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1/12<text:s/></text:span></text:p>
          </table:table-cell>
          <table:table-cell office:value-type="string" table:style-name="ce7">
            <text:p><text:a xlink:href="https://www.104.com.tw/job/47tnm?jobsource=n104bank1">· <text:s/>營養師<text:s/></text:a></text:p>
          </table:table-cell>
          <table:table-cell office:value-type="string" table:style-name="ce7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u935?jobsource=n104bank1">· <text:s/>衛教護理師<text:s/></text:a></text:p>
          </table:table-cell>
          <table:table-cell office:value-type="string" table:style-name="ce10">
            <text:p><text:a xlink:href="https://www.104.com.tw/company/1a2x6bl2d3?jobsource=n104bank1">· <text:s/>· <text:s/>匯康資訊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3fd21?jobsource=n104bank1">· <text:s/>保健營養技術人員<text:s/></text:a></text:p>
          </table:table-cell>
          <table:table-cell office:value-type="string" table:style-name="ce10">
            <text:p><text:a xlink:href="https://www.104.com.tw/company/5wvncqg?jobsource=n104bank1">· <text:s/>· <text:s/>漢馨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h7eb?jobsource=n104bank1">· <text:s/>奧美伽24H智能健身營養師(需具營養師證照)<text:s/></text:a></text:p>
          </table:table-cell>
          <table:table-cell office:value-type="string" table:style-name="ce10">
            <text:p><text:a xlink:href="https://www.104.com.tw/company/1a2x6bi0fx?jobsource=n104bank1">· <text:s/>· <text:s/>手舞足道休閒餐旅事業集團_不老苑健康事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f4qz?jobsource=n104bank1">· <text:s/>營養師(具CDE證照優先 . 歡迎應屆畢業生)<text:s/></text:a></text:p>
          </table:table-cell>
          <table:table-cell office:value-type="string" table:style-name="ce10">
            <text:p><text:a xlink:href="https://www.104.com.tw/company/1a2x6bkol7?jobsource=n104bank1">· <text:s/>· <text:s/>博新小兒科家庭醫學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wovo?jobsource=n104bank1">· <text:s/>營養師(奇異果藥局-大安店)<text:s/></text:a></text:p>
          </table:table-cell>
          <table:table-cell office:value-type="string" table:style-name="ce10">
            <text:p><text:a xlink:href="https://www.104.com.tw/company/1a2x6bkkyk?jobsource=n104bank1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yzli?jobsource=n104bank1">· <text:s/>行銷企劃處 行企部 營養保健專員<text:s/></text:a></text:p>
          </table:table-cell>
          <table:table-cell office:value-type="string" table:style-name="ce10">
            <text:p><text:a xlink:href="https://www.104.com.tw/company/1a2x6bjfna?jobsource=n104bank1">· <text:s/>· <text:s/>綠茵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rnzt?jobsource=n104bank1">· <text:s/>產品開發人員(營養師)<text:s/></text:a></text:p>
          </table:table-cell>
          <table:table-cell office:value-type="string" table:style-name="ce10">
            <text:p><text:a xlink:href="https://www.104.com.tw/company/d3u0ww0?jobsource=n104bank1">· <text:s/>· <text:s/>台灣利得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1pbn?jobsource=n104bank1">· <text:s/>板橋信義公共托育中心-護理人員<text:s/></text:a></text:p>
          </table:table-cell>
          <table:table-cell office:value-type="string" table:style-name="ce10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lvxg?jobsource=n104bank1">· <text:s/>苗栗廠_中醫諮詢師<text:s/></text:a></text:p>
          </table:table-cell>
          <table:table-cell office:value-type="string" table:style-name="ce10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o7uo?jobsource=n104bank1">· <text:s/>板橋實踐公共托育中心-護理人員<text:s/></text:a></text:p>
          </table:table-cell>
          <table:table-cell office:value-type="string" table:style-name="ce10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9kt5?jobsource=n104bank1">· <text:s/>產品開發人員<text:s/></text:a></text:p>
          </table:table-cell>
          <table:table-cell office:value-type="string" table:style-name="ce10">
            <text:p><text:a xlink:href="https://www.104.com.tw/company/5lq7kug?jobsource=n104bank1">· <text:s/>· <text:s/>三多保健食品_三多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pinx?jobsource=n104bank1">· <text:s/>桃園公設民營大溪托嬰中心-護理人員<text:s/></text:a></text:p>
          </table:table-cell>
          <table:table-cell office:value-type="string" table:style-name="ce10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p97o?jobsource=n104bank1">· <text:s/>門市人員(奇異果藥局-桃園店)<text:s/></text:a></text:p>
          </table:table-cell>
          <table:table-cell office:value-type="string" table:style-name="ce10">
            <text:p><text:a xlink:href="https://www.104.com.tw/company/1a2x6bkkyk?jobsource=n104bank1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uq9l?jobsource=n104bank1">· <text:s/>營養師<text:s/></text:a></text:p>
          </table:table-cell>
          <table:table-cell office:value-type="string" table:style-name="ce10">
            <text:p><text:a xlink:href="https://www.104.com.tw/company/d41m280?jobsource=n104bank1">· <text:s/>· <text:s/>日月行館開發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22i6?jobsource=n104bank1">· <text:s/>營養師<text:s/></text:a></text:p>
          </table:table-cell>
          <table:table-cell office:value-type="string" table:style-name="ce10">
            <text:p><text:a xlink:href="https://www.104.com.tw/company/10v1yfu8?jobsource=n104bank1">· <text:s/>· <text:s/>康倪國際企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4pqb?jobsource=n104bank1">· <text:s/>藥局門市銷售人員<text:s/></text:a></text:p>
          </table:table-cell>
          <table:table-cell office:value-type="string" table:style-name="ce10">
            <text:p><text:a xlink:href="https://www.104.com.tw/company/1a2x6bkg3j?jobsource=n104bank1">· <text:s/>· <text:s/>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2006?jobsource=n104bank1">· <text:s/>營養師<text:s/></text:a></text:p>
          </table:table-cell>
          <table:table-cell office:value-type="string" table:style-name="ce10">
            <text:p><text:a xlink:href="https://www.104.com.tw/company/1a2x6bkg3j?jobsource=n104bank1">· <text:s/>· <text:s/>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q911?jobsource=n104bank1">· <text:s/>門市人員(奇異果藥局-大安店)<text:s/></text:a></text:p>
          </table:table-cell>
          <table:table-cell office:value-type="string" table:style-name="ce10">
            <text:p><text:a xlink:href="https://www.104.com.tw/company/1a2x6bkkyk?jobsource=n104bank1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ju9o?jobsource=n104bank1">· <text:s/>活動營養師(行銷部活動組)(嬰幼兒奶粉品牌：育樂、林貝兒)<text:s/></text:a></text:p>
          </table:table-cell>
          <table:table-cell office:value-type="string" table:style-name="ce10">
            <text:p><text:a xlink:href="https://www.104.com.tw/company/5tgcby8?jobsource=n104bank1">· <text:s/>· <text:s/>權鋒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l9l3?jobsource=n104bank1">· <text:s/>糖尿病營養師<text:s/></text:a></text:p>
          </table:table-cell>
          <table:table-cell office:value-type="string" table:style-name="ce10">
            <text:p><text:a xlink:href="https://www.104.com.tw/company/1a2x6bkp00?jobsource=n104bank1">· <text:s/>· <text:s/>醫療財團法人好心肝基金會好心肝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wovn?jobsource=n104bank1">· <text:s/>護理師(奇異果藥局-桃園店)<text:s/></text:a></text:p>
          </table:table-cell>
          <table:table-cell office:value-type="string" table:style-name="ce10">
            <text:p><text:a xlink:href="https://www.104.com.tw/company/1a2x6bkkyk?jobsource=n104bank1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wovp?jobsource=n104bank1">· <text:s/>護理師(奇異果藥局-大安店)<text:s/></text:a></text:p>
          </table:table-cell>
          <table:table-cell office:value-type="string" table:style-name="ce10">
            <text:p><text:a xlink:href="https://www.104.com.tw/company/1a2x6bkkyk?jobsource=n104bank1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sl6r?jobsource=n104bank1">· <text:s/>營養師(奇異果藥局-桃園店)<text:s/></text:a></text:p>
          </table:table-cell>
          <table:table-cell office:value-type="string" table:style-name="ce10">
            <text:p><text:a xlink:href="https://www.104.com.tw/company/1a2x6bkkyk?jobsource=n104bank1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7gr?jobsource=n104bank1">· <text:s/>藥局診所通路/業務代表/試用期34k~50k/台中南投地區【可於年後報到】F2020044<text:s/></text:a></text:p>
          </table:table-cell>
          <table:table-cell office:value-type="string" table:style-name="ce10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3qm5?jobsource=n104bank1">· <text:s/>品牌發展處/行銷企劃主任專員/營養品-2020049<text:s/></text:a></text:p>
          </table:table-cell>
          <table:table-cell office:value-type="string" table:style-name="ce10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r76b?jobsource=n104bank1">· <text:s/>(薪資25k起，年薪40萬起，挑戰年薪60萬起)藥局門市人員-宜蘭羅東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lu1?jobsource=n104bank1">· <text:s/>(薪資27k起，年薪40萬起，挑戰年薪60萬起)藥局門市人員-新北市新莊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2pd24?jobsource=n104bank1">· <text:s/>全誠食品-營養師助理<text:s/></text:a></text:p>
          </table:table-cell>
          <table:table-cell office:value-type="string" table:style-name="ce10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an?jobsource=n104bank1">· <text:s/>(薪資27k起，年薪40萬起，挑戰年薪60萬起)藥局門市人員-新北市板橋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26o?jobsource=n104bank1">· <text:s/>(薪資25k起，年薪40萬起，挑戰年薪60萬起)藥局門市人員-屏東縣東港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we7?jobsource=n104bank1">· <text:s/>(薪資25k起，年薪40萬起，挑戰年薪60萬起)藥局門市人員-彰化縣彰化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iai5?jobsource=n104bank1">· <text:s/>(薪資25k起，年薪40萬起，挑戰年薪60萬起)藥局門市人員-南投埔里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r746?jobsource=n104bank1">· <text:s/>(薪資25k起，年薪40萬起，挑戰年薪60萬起)藥局門市人員-高雄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ult?jobsource=n104bank1">· <text:s/>(薪資25k起，年薪40萬起，挑戰年薪60萬起)藥局門市人員-屏東縣潮州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0da9?jobsource=n104bank1">· <text:s/>料理研發廚師<text:s/></text:a></text:p>
          </table:table-cell>
          <table:table-cell office:value-type="string" table:style-name="ce10">
            <text:p><text:a xlink:href="https://www.104.com.tw/company/1a2x6biewk?jobsource=n104bank1">· <text:s/>· <text:s/>安永生物科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xa8?jobsource=n104bank1">· <text:s/>百貨銷售專員(高雄漢神)<text:s/></text:a></text:p>
          </table:table-cell>
          <table:table-cell office:value-type="string" table:style-name="ce10">
            <text:p><text:a xlink:href="https://www.104.com.tw/company/1a2x6bj0p6?jobsource=n104bank1">· <text:s/>· <text:s/>植物專家-臺灣威瑪舒培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9do1?jobsource=n104bank1">· <text:s/>藥局助理(北區山西店)需有經驗者佳<text:s/></text:a></text:p>
          </table:table-cell>
          <table:table-cell office:value-type="string" table:style-name="ce10">
            <text:p><text:a xlink:href="https://www.104.com.tw/company/1a2x6bkir7?jobsource=n104bank1">· <text:s/>· <text:s/>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lhhk?jobsource=n104bank1">· <text:s/>(薪資25k起，年薪40萬起，挑戰年薪60萬起)藥局門市人員-台中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kt9?jobsource=n104bank1">· <text:s/>(薪資27k起，年薪40萬起，挑戰年薪60萬起)藥局門市人員-新北市林口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r768?jobsource=n104bank1">· <text:s/>(薪資25k起，年薪40萬起，挑戰年薪60萬起)藥局門市人員-屏東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cl7g?jobsource=n104bank1">· <text:s/>(薪資27k起，年薪40萬起，挑戰年薪60萬起)藥局門市人員-新北市淡水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rol?jobsource=n104bank1">· <text:s/>(薪資25k起，年薪40萬起，挑戰年薪60萬起)藥局門市人員-台中市太平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1cj7?jobsource=n104bank1">· <text:s/>(薪資25k起，年薪40萬起，挑戰年薪60萬起)藥局門市人員-南投市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lq?jobsource=n104bank1">· <text:s/>(薪資25k起，年薪40萬起，挑戰年薪60萬起)藥局門市人員-台南市永康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fkld?jobsource=n104bank1">· <text:s/>(薪資25k起，年薪40萬起，挑戰年薪60萬起)藥局門市人員-新竹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ovuq?jobsource=n104bank1">· <text:s/>(薪資25k起，年薪40萬起，挑戰年薪60萬起)藥局門市人員-雲林北港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c0?jobsource=n104bank1">· <text:s/>(薪資27k起，年薪40萬起，挑戰年薪60萬起)藥局門市人員-新北市土城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fq?jobsource=n104bank1">· <text:s/>(薪資27k起，年薪40萬起，挑戰年薪60萬起)藥局門市人員-新北市汐止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5lz?jobsource=n104bank1">· <text:s/>(薪資27k起，年薪40萬起，挑戰年薪60萬起)藥局門市人員-新北市泰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3lo?jobsource=n104bank1">· <text:s/>產品經理<text:s/></text:a></text:p>
          </table:table-cell>
          <table:table-cell office:value-type="string" table:style-name="ce10">
            <text:p><text:a xlink:href="https://www.104.com.tw/company/1a2x6bla9a?jobsource=n104bank1">· <text:s/>· <text:s/>宜蘊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ywf1?jobsource=n104bank1">· <text:s/>(薪資25k起，年薪40萬起，挑戰年薪60萬起) 藥局門市人員-嘉義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smjr?jobsource=n104bank1">· <text:s/>(薪資25k起，年薪40萬起，挑戰年薪60萬起)藥局門市人員-高雄市林園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d5dh?jobsource=n104bank1">· <text:s/>(薪資25k起，年薪40萬起，挑戰年薪60萬起)藥局門市人員-彰化縣溪湖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mh?jobsource=n104bank1">· <text:s/>(薪資25k起，年薪40萬起，挑戰年薪60萬起)藥局門市人員-台南市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mx?jobsource=n104bank1">· <text:s/>(薪資25k起，年薪40萬起，挑戰年薪60萬起)藥局門市人員-台南市新營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7l?jobsource=n104bank1">· <text:s/>(薪資27k起，年薪40萬起，挑戰年薪60萬起)藥局門市人員-新北市三重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by?jobsource=n104bank1">· <text:s/>(薪資25k起，年薪40萬起，挑戰年薪60萬起)藥局門市人員-高雄市三民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9rw?jobsource=n104bank1">· <text:s/>(薪資25k起，年薪40萬起，挑戰年薪60萬起)藥局門市人員-南投草屯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iql?jobsource=n104bank1">· <text:s/>(薪資27k起，年薪40萬起，挑戰年薪60萬起)藥局門市人員-新北市中和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eng?jobsource=n104bank1">· <text:s/>行銷企劃營養師<text:s/></text:a></text:p>
          </table:table-cell>
          <table:table-cell office:value-type="string" table:style-name="ce10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kk0?jobsource=n104bank1">· <text:s/>營養師(兼食品衛生管理人員)<text:s/></text:a></text:p>
          </table:table-cell>
          <table:table-cell office:value-type="string" table:style-name="ce10">
            <text:p><text:a xlink:href="https://www.104.com.tw/company/ahye6ko?jobsource=n104bank1">· <text:s/>· <text:s/>裕毛屋企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zs6g?jobsource=n104bank1">· <text:s/>營養師<text:s/></text:a></text:p>
          </table:table-cell>
          <table:table-cell office:value-type="string" table:style-name="ce10">
            <text:p><text:a xlink:href="https://www.104.com.tw/company/1a2x6bk6x2?jobsource=n104bank1">· <text:s/>· <text:s/>渼邦國際貿易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fb?jobsource=n104bank1">· <text:s/>(薪資27k起，年薪40萬起，挑戰年薪60萬起)藥局門市人員-台北市文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pc40?jobsource=n104bank1">· <text:s/>(薪資25k起，年薪40萬起，挑戰年薪60萬起)藥局門市人員-高雄市旗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l1ig?jobsource=n104bank1">· <text:s/>台北國賓-食品技師<text:s/></text:a></text:p>
          </table:table-cell>
          <table:table-cell office:value-type="string" table:style-name="ce10">
            <text:p><text:a xlink:href="https://www.104.com.tw/company/5cg91w0?jobsource=n104bank1">· <text:s/>· <text:s/>國賓大飯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r749?jobsource=n104bank1">· <text:s/>(薪資25k起，年薪40萬起，挑戰年薪60萬起)藥局門市人員-苗栗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fkpg?jobsource=n104bank1">· <text:s/>(薪資27k起，年薪40萬起，挑戰年薪60萬起)藥局門市人員-新北市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mfl?jobsource=n104bank1">· <text:s/>(薪資25k起，年薪40萬起，挑戰年薪60萬起)藥局門市人員-雲林斗六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dc?jobsource=n104bank1">· <text:s/>(薪資27k起，年薪40萬起，挑戰年薪60萬起)藥局門市人員-台北市萬華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4gw?jobsource=n104bank1">· <text:s/>(薪資25k起，年薪40萬起，挑戰年薪60萬起)藥局門市人員-高雄市岡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roh?jobsource=n104bank1">· <text:s/>(薪資25k起，年薪40萬起，挑戰年薪60萬起)藥局門市人員-台中市北屯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j4jm?jobsource=n104bank1">· <text:s/>(薪資25k起，年薪40萬起，挑戰年薪60萬起)藥局門市人員-高雄市鳳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hgwm?jobsource=n104bank1">· <text:s/>(薪資25k起，年薪40萬起，挑戰年薪60萬起)藥局門市人員-南投縣竹山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t5f?jobsource=n104bank1">· <text:s/>(薪資25k起，年薪40萬起，挑戰年薪60萬起)藥局門市人員-彰化縣田中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r6yi?jobsource=n104bank1">· <text:s/>(薪資25k起，年薪40萬起，挑戰年薪60萬起)藥局門市人員-雲林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87z?jobsource=n104bank1">· <text:s/>(薪資25k起，年薪40萬起，挑戰年薪60萬起)藥局門市人員-台中市西屯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wugm?jobsource=n104bank1">· <text:s/>(薪資25k起，年薪40萬起，挑戰年薪60萬起)藥局門市人員-高雄市路竹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am?jobsource=n104bank1">· <text:s/>(薪資25k起，年薪40萬起，挑戰年薪60萬起)藥局門市人員-高雄市左營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cz?jobsource=n104bank1">· <text:s/>(薪資25k起，年薪40萬起，挑戰年薪60萬起)藥局門市人員-彰化縣員林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17gt?jobsource=n104bank1">· <text:s/>門市營養師<text:s/></text:a></text:p>
          </table:table-cell>
          <table:table-cell office:value-type="string" table:style-name="ce10">
            <text:p><text:a xlink:href="https://www.104.com.tw/company/6cpkmnc?jobsource=n104bank1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r72u?jobsource=n104bank1">· <text:s/>(薪資25k起，年薪40萬起，挑戰年薪60萬起)藥局門市人員-台南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u8?jobsource=n104bank1">· <text:s/>(薪資25k起，年薪40萬起，挑戰年薪60萬起)藥局門市人員-南投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x152?jobsource=n104bank1">· <text:s/>(薪資27k起，年薪40萬起，挑戰年薪60萬起)藥局門市人員-新北市蘆洲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fkpk?jobsource=n104bank1">· <text:s/>(薪資27k起，年薪40萬起，挑戰年薪60萬起)藥局門市人員-台北市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bwx?jobsource=n104bank1">· <text:s/>(薪資25k起，年薪40萬起，挑戰年薪60萬起)藥局門市人員-高雄市苓雅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yau?jobsource=n104bank1">· <text:s/>【擴編】營養師<text:s/></text:a></text:p>
          </table:table-cell>
          <table:table-cell office:value-type="string" table:style-name="ce10">
            <text:p><text:a xlink:href="https://www.104.com.tw/company/10yrdtwo?jobsource=n104bank1">· <text:s/>· <text:s/>台灣健而婷生化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88t?jobsource=n104bank1">· <text:s/>(薪資25k起，年薪40萬起，挑戰年薪60萬起)藥局門市人員-台中市南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nwm7?jobsource=n104bank1">· <text:s/>(薪資25k起，年薪40萬起，挑戰年薪60萬起)藥局門市人員-彰化縣二林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zqwm?jobsource=n104bank1">· <text:s/>運動類型平台-營養師<text:s/></text:a></text:p>
          </table:table-cell>
          <table:table-cell office:value-type="string" table:style-name="ce10">
            <text:p><text:a xlink:href="https://www.104.com.tw/company/1a2x6bkp8z?jobsource=n104bank1">· <text:s/>· <text:s/>摩盛整合行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q3g3?jobsource=n104bank1">· <text:s/>(薪資25k起，年薪40萬起，挑戰年薪60萬起)藥局門市人員-彰化縣鹿港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j4js?jobsource=n104bank1">· <text:s/>(薪資25k起，年薪40萬起，挑戰年薪60萬起)藥局門市人員-高雄市前鎮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7jb?jobsource=n104bank1">· <text:s/>產品開發助理工程師<text:s/></text:a></text:p>
          </table:table-cell>
          <table:table-cell office:value-type="string" table:style-name="ce10">
            <text:p><text:a xlink:href="https://www.104.com.tw/company/wcbypi8?jobsource=n104bank1">· <text:s/>· <text:s/>生合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fgl?jobsource=n104bank1">· <text:s/>藥局門市橋頭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t5l?jobsource=n104bank1">· <text:s/>(薪資25k起，年薪40萬起，挑戰年薪60萬起)藥局門市人員-彰化縣社頭鄉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8l?jobsource=n104bank1">· <text:s/>(薪資25k起，年薪40萬起，挑戰年薪60萬起)藥局門市人員-新竹縣朝陽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pp1b?jobsource=n104bank1">· <text:s/>(薪資25k起，年薪40萬起，挑戰年薪60萬起)藥局門市人員-高雄市湖內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839?jobsource=n104bank1">· <text:s/>(薪資25k起，年薪40萬起，挑戰年薪60萬起)藥局門市人員-高雄市仁武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1tc?jobsource=n104bank1">· <text:s/>(薪資27k起，年薪40萬起，挑戰年薪60萬起)藥局門市人員-新北市五股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j4jk?jobsource=n104bank1">· <text:s/>(薪資25k起，年薪40萬起，挑戰年薪60萬起)藥局門市人員-高雄市小港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f6?jobsource=n104bank1">· <text:s/>(薪資27k起，年薪40萬起，挑戰年薪60萬起)藥局門市人員-台北市松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zkm?jobsource=n104bank1">· <text:s/>門市銷售人員(蘆洲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p3fr?jobsource=n104bank1">· <text:s/>營養師<text:s/></text:a></text:p>
          </table:table-cell>
          <table:table-cell office:value-type="string" table:style-name="ce10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qzo7?jobsource=n104bank1">· <text:s/>(薪資25k起，年薪40萬起，挑戰年薪60萬起)藥局門市人員-高雄市大社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io7?jobsource=n104bank1">· <text:s/>食品研發及品管<text:s/></text:a></text:p>
          </table:table-cell>
          <table:table-cell office:value-type="string" table:style-name="ce10">
            <text:p><text:a xlink:href="https://www.104.com.tw/company/1a2x6bi1my?jobsource=n104bank1">· <text:s/>· <text:s/>台灣常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4rf?jobsource=n104bank1">· <text:s/>營養師(安和診所)<text:s/></text:a></text:p>
          </table:table-cell>
          <table:table-cell office:value-type="string" table:style-name="ce10">
            <text:p><text:a xlink:href="https://www.104.com.tw/company/11046lqg?jobsource=n104bank1">· <text:s/>· <text:s/>長春藤健康管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cl?jobsource=n104bank1">· <text:s/>(薪資27k起，年薪40萬起，挑戰年薪60萬起)藥局門市人員-台北市中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goca?jobsource=n104bank1">· <text:s/>藥局助理-須有經驗(年薪360000～720000)大里店<text:s/></text:a></text:p>
          </table:table-cell>
          <table:table-cell office:value-type="string" table:style-name="ce10">
            <text:p><text:a xlink:href="https://www.104.com.tw/company/1a2x6bkir7?jobsource=n104bank1">· <text:s/>· <text:s/>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88e?jobsource=n104bank1">· <text:s/>(薪資25k起，年薪40萬起，挑戰年薪60萬起)藥局門市人員-台中市霧峰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6f2?jobsource=n104bank1">· <text:s/>(薪資25k起，年薪40萬起，挑戰年薪60萬起)藥局門市人員-高雄市鼓山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j0t?jobsource=n104bank1">· <text:s/>(薪資25k起，年薪40萬起，挑戰年薪60萬起)藥局門市人員-嘉義中埔 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中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eh?jobsource=n104bank1">· <text:s/>(薪資27k起，年薪40萬起，挑戰年薪60萬起)藥局門市人員-台北市大同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7n?jobsource=n104bank1">· <text:s/>(薪資25k起，年薪40萬起，挑戰年薪60萬起)藥局門市人員-新竹市西大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0rl6?jobsource=n104bank1">· <text:s/>營養師(市府)<text:s/></text:a></text:p>
          </table:table-cell>
          <table:table-cell office:value-type="string" table:style-name="ce10">
            <text:p><text:a xlink:href="https://www.104.com.tw/company/11046lqg?jobsource=n104bank1">· <text:s/>· <text:s/>長春藤健康管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qn1k?jobsource=n104bank1">· <text:s/>(薪資25k起，年薪40萬起，挑戰年薪60萬起)藥局門市人員-金門水頭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4xhm?jobsource=n104bank1">· <text:s/>門市助理銷售人員(新北市林口區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uf7?jobsource=n104bank1">· <text:s/>(薪資25k起，年薪40萬起，挑戰年薪60萬起)藥局門市人員-高雄市鹽埕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vzt?jobsource=n104bank1">· <text:s/>AT019中榮商場_營養師<text:s/></text:a></text:p>
          </table:table-cell>
          <table:table-cell office:value-type="string" table:style-name="ce10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3k89?jobsource=n104bank1">· <text:s/>客服營養衛教師<text:s/></text:a></text:p>
          </table:table-cell>
          <table:table-cell office:value-type="string" table:style-name="ce10">
            <text:p><text:a xlink:href="https://www.104.com.tw/company/1a2x6bkwky?jobsource=n104bank1">· <text:s/>· <text:s/>仁心聯合醫療體系_台中公園仁心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ru?jobsource=n104bank1">· <text:s/>門市人員(楊梅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j0q?jobsource=n104bank1">· <text:s/>(薪資25k起，年薪40萬起，挑戰年薪60萬起)藥局門市人員-嘉義水上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li?jobsource=n104bank1">· <text:s/>門市人員(桃園八德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rppg?jobsource=n104bank1">· <text:s/>(薪資25k起，年薪40萬起，挑戰年薪60萬起)藥局門市人員-台南市歸仁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roe?jobsource=n104bank1">· <text:s/>(薪資25k起，年薪40萬起，挑戰年薪60萬起)藥局門市人員-台中市北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lio?jobsource=n104bank1">· <text:s/>營養師(台中中港診所)<text:s/></text:a></text:p>
          </table:table-cell>
          <table:table-cell office:value-type="string" table:style-name="ce10">
            <text:p><text:a xlink:href="https://www.104.com.tw/company/11046lqg?jobsource=n104bank1">· <text:s/>· <text:s/>長春藤健康管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fcx7?jobsource=n104bank1">· <text:s/>(薪資25k起，年薪40萬起，挑戰年薪60萬起)藥局門市人員-台南市學甲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學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h6s9?jobsource=n104bank1">· <text:s/>(薪資25k起，年薪40萬起，挑戰年薪60萬起)藥局門市人員-彰化縣永靖鄉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bad9?jobsource=n104bank1">· <text:s/>(台北六福萬怡酒店)餐飲部 營養師/衛生管理專員<text:s/></text:a></text:p>
          </table:table-cell>
          <table:table-cell office:value-type="string" table:style-name="ce10">
            <text:p><text:a xlink:href="https://www.104.com.tw/company/539i5qo?jobsource=n104bank1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3u95?jobsource=n104bank1">· <text:s/>產品講師<text:s/></text:a></text:p>
          </table:table-cell>
          <table:table-cell office:value-type="string" table:style-name="ce10">
            <text:p><text:a xlink:href="https://www.104.com.tw/company/1a2x6blecu?jobsource=n104bank1">· <text:s/>· <text:s/>護佳國際生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q3g6?jobsource=n104bank1">· <text:s/>(薪資25k起，年薪40萬起，挑戰年薪60萬起)藥局門市人員-彰化縣和美鎮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3k87m?jobsource=n104bank1">· <text:s/>臺南市立安南醫院-營養師<text:s/></text:a></text:p>
          </table:table-cell>
          <table:table-cell office:value-type="string" table:style-name="ce10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363?jobsource=n104bank1">· <text:s/>營養師(安和診所)<text:s/></text:a></text:p>
          </table:table-cell>
          <table:table-cell office:value-type="string" table:style-name="ce10">
            <text:p><text:a xlink:href="https://www.104.com.tw/company/11046lqg?jobsource=n104bank1">· <text:s/>· <text:s/>長春藤健康管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rna?jobsource=n104bank1">· <text:s/>(薪資25k起，年薪40萬起，挑戰年薪60萬起)藥局門市人員-台中市豐原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dmzg?jobsource=n104bank1">· <text:s/>功效食品研發工程師(有機會外派中國/美國)【QODM實驗室】-屏東農科園區<text:s/></text:a></text:p>
          </table:table-cell>
          <table:table-cell office:value-type="string" table:style-name="ce10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m4?jobsource=n104bank1">· <text:s/>(薪資25k起，年薪40萬起，挑戰年薪60萬起)藥局門市人員-台南市南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d5dk?jobsource=n104bank1">· <text:s/>(薪資25k起，年薪40萬起，挑戰年薪60萬起)藥局門市人員-彰化縣花壇鄉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uj0o?jobsource=n104bank1">· <text:s/>(薪資25k起，年薪40萬起，挑戰年薪60萬起)藥局門市人員-嘉義竹崎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竹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malv?jobsource=n104bank1">· <text:s/>門市銷售人員(內湖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8g?jobsource=n104bank1">· <text:s/>(薪資25k起，年薪40萬起，挑戰年薪60萬起)藥局門市人員-新竹縣光明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roq?jobsource=n104bank1">· <text:s/>(薪資25k起，年薪40萬起，挑戰年薪60萬起)藥局門市人員-台中市西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8q?jobsource=n104bank1">· <text:s/>(薪資25k起，年薪40萬起，挑戰年薪60萬起)藥局門市人員-新竹縣成長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j2jh?jobsource=n104bank1">· <text:s/>內分泌科-營養師<text:s/></text:a></text:p>
          </table:table-cell>
          <table:table-cell office:value-type="string" table:style-name="ce10">
            <text:p><text:a xlink:href="https://www.104.com.tw/company/1a2x6bizc4?jobsource=n104bank1">· <text:s/>· <text:s/>長安體系連鎖社區醫院_長安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jpx?jobsource=n104bank1">· <text:s/>(薪資25k起，年薪40萬起，挑戰年薪60萬起)藥局門市人員-台中市大里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zkv?jobsource=n104bank1">· <text:s/>門市銷售人員(南崁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hwx7?jobsource=n104bank1">· <text:s/>食品衛生管理人員<text:s/></text:a></text:p>
          </table:table-cell>
          <table:table-cell office:value-type="string" table:style-name="ce10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82?jobsource=n104bank1">· <text:s/>(薪資25k起，年薪40萬起，挑戰年薪60萬起)藥局門市人員-新竹市光復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9o?jobsource=n104bank1">· <text:s/>(薪資27k起，年薪40萬起，挑戰年薪60萬起)藥局門市人員-新北市永和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rns?jobsource=n104bank1">· <text:s/>(薪資25k起，年薪40萬起，挑戰年薪60萬起)藥局門市人員-台中市南屯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7g?jobsource=n104bank1">· <text:s/>(薪資25k起，年薪40萬起，挑戰年薪60萬起)藥局門市人員-新竹市中正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malw?jobsource=n104bank1">· <text:s/>門市銷售人員(竹北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z1qz?jobsource=n104bank1">· <text:s/>(薪資27k起，年薪40萬起，挑戰年薪60萬起)藥局門市人員-台北市內湖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3n4?jobsource=n104bank1">· <text:s/>(薪資25k起，年薪40萬起，挑戰年薪60萬起)藥局門市人員-台南市安平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42y?jobsource=n104bank1">· <text:s/>功效驗證專員【研發設計中心】-屏東農科園區<text:s/></text:a></text:p>
          </table:table-cell>
          <table:table-cell office:value-type="string" table:style-name="ce10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v7f?jobsource=n104bank1">· <text:s/>行銷營養師<text:s/></text:a></text:p>
          </table:table-cell>
          <table:table-cell office:value-type="string" table:style-name="ce10">
            <text:p><text:a xlink:href="https://www.104.com.tw/company/e69fhmw?jobsource=n104bank1">· <text:s/>· <text:s/>永勝藥品工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cth?jobsource=n104bank1">· <text:s/>減重營養諮詢師<text:s/></text:a></text:p>
          </table:table-cell>
          <table:table-cell office:value-type="string" table:style-name="ce10">
            <text:p><text:a xlink:href="https://www.104.com.tw/company/1a2x6bkwky?jobsource=n104bank1">· <text:s/>· <text:s/>仁心聯合醫療體系_台中公園仁心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mpj?jobsource=n104bank1">· <text:s/>(薪資25k起，年薪40萬起，挑戰年薪60萬起)藥局門市人員-新北市鶯歌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3o8o?jobsource=n104bank1">· <text:s/>(薪資25k起，年薪40萬起，挑戰年薪60萬起)藥局門市人員-新竹縣成功門市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3n0?jobsource=n104bank1">· <text:s/>(薪資25k起，年薪40萬起，挑戰年薪60萬起)藥局門市人員-台南市中西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xy80?jobsource=n104bank1">· <text:s/>(薪資25k起，年薪40萬起，挑戰年薪60萬起)藥局門市人員-新竹全區（湖口、新豐、新埔）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3ct7s?jobsource=n104bank1">· <text:s/>行銷專員<text:s/></text:a></text:p>
          </table:table-cell>
          <table:table-cell office:value-type="string" table:style-name="ce10">
            <text:p><text:a xlink:href="https://www.104.com.tw/company/wdo2ro8?jobsource=n104bank1">· <text:s/>· <text:s/>麥司克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zkd?jobsource=n104bank1">· <text:s/>門市銷售人員(三重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w4?jobsource=n104bank1">· <text:s/>藥局門市人員(彰化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znj?jobsource=n104bank1">· <text:s/>藥局銷售人員／營養師 (門市地點：台北、台中、花蓮)<text:s/></text:a></text:p>
          </table:table-cell>
          <table:table-cell office:value-type="string" table:style-name="ce10">
            <text:p><text:a xlink:href="https://www.104.com.tw/company/1a2x6bl0cm?jobsource=n104bank1">· <text:s/>· <text:s/>健康力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bqqy?jobsource=n104bank1">· <text:s/>技術手冊整合研究員【功效驗證實驗室】<text:s/></text:a></text:p>
          </table:table-cell>
          <table:table-cell office:value-type="string" table:style-name="ce10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rfz?jobsource=n104bank1">· <text:s/>營養師_高雄<text:s/></text:a></text:p>
          </table:table-cell>
          <table:table-cell office:value-type="string" table:style-name="ce10">
            <text:p><text:a xlink:href="https://www.104.com.tw/company/152rixig?jobsource=n104bank1">· <text:s/>· <text:s/>加捷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cbzq?jobsource=n104bank1">· <text:s/>功效驗證專員【研發設計中心】<text:s/></text:a></text:p>
          </table:table-cell>
          <table:table-cell office:value-type="string" table:style-name="ce10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1308?jobsource=n104bank1">· <text:s/>門市人員(楊梅區)<text:s/></text:a></text:p>
          </table:table-cell>
          <table:table-cell office:value-type="string" table:style-name="ce10">
            <text:p><text:a xlink:href="https://www.104.com.tw/company/1a2x6bl9iy?jobsource=n104bank1">· <text:s/>· <text:s/>新華芳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1ku0?jobsource=n104bank1">· <text:s/>亞洲大學附屬醫院營養師<text:s/></text:a></text:p>
          </table:table-cell>
          <table:table-cell office:value-type="string" table:style-name="ce10">
            <text:p><text:a xlink:href="https://www.104.com.tw/company/1a2x6bjrd8?jobsource=n104bank1">· <text:s/>· <text:s/>亞洲大學附屬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5uo?jobsource=n104bank1">· <text:s/>營養師<text:s/></text:a></text:p>
          </table:table-cell>
          <table:table-cell office:value-type="string" table:style-name="ce10">
            <text:p><text:a xlink:href="https://www.104.com.tw/company/1by0jw8?jobsource=n104bank1">· <text:s/>· <text:s/>大千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ms41?jobsource=n104bank1">· <text:s/>營養師<text:s/></text:a></text:p>
          </table:table-cell>
          <table:table-cell office:value-type="string" table:style-name="ce10">
            <text:p><text:a xlink:href="https://www.104.com.tw/company/11kmx954?jobsource=n104bank1">· <text:s/>· <text:s/>欣安藥師連鎖藥局_欣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631w?jobsource=n104bank1">· <text:s/>營養師(府城)<text:s/></text:a></text:p>
          </table:table-cell>
          <table:table-cell office:value-type="string" table:style-name="ce10">
            <text:p><text:a xlink:href="https://www.104.com.tw/company/11046lqg?jobsource=n104bank1">· <text:s/>· <text:s/>長春藤健康管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2skd2?jobsource=n104bank1">· <text:s/>營養師(高雄明誠會館)<text:s/></text:a></text:p>
          </table:table-cell>
          <table:table-cell office:value-type="string" table:style-name="ce10">
            <text:p><text:a xlink:href="https://www.104.com.tw/company/11046lqg?jobsource=n104bank1">· <text:s/>· <text:s/>長春藤健康管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tfb3?jobsource=n104bank1">· <text:s/>營養師(台中總公司)<text:s/></text:a></text:p>
          </table:table-cell>
          <table:table-cell office:value-type="string" table:style-name="ce10">
            <text:p><text:a xlink:href="https://www.104.com.tw/company/cu31v08?jobsource=n104bank1">· <text:s/>· <text:s/>World Gym_香港商世界健身事業有限公司台灣分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iimz?jobsource=n104bank1">· <text:s/>[GNC]營養銷售專員(大葉高島屋)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n78?jobsource=n104bank1">· <text:s/>門市健康顧問<text:s/></text:a></text:p>
          </table:table-cell>
          <table:table-cell office:value-type="string" table:style-name="ce10">
            <text:p><text:a xlink:href="https://www.104.com.tw/company/1a2x6blcym?jobsource=n104bank1">· <text:s/>· <text:s/>禾全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yuza?jobsource=n104bank1">· <text:s/>專業營養師 衛教師<text:s/></text:a></text:p>
          </table:table-cell>
          <table:table-cell office:value-type="string" table:style-name="ce10">
            <text:p><text:a xlink:href="https://www.104.com.tw/company/1a2x6bijbu?jobsource=n104bank1">· <text:s/>· <text:s/>PURES_純萃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p8ue?jobsource=n104bank1">· <text:s/>專業營養師 衛教師 藥師<text:s/></text:a></text:p>
          </table:table-cell>
          <table:table-cell office:value-type="string" table:style-name="ce10">
            <text:p><text:a xlink:href="https://www.104.com.tw/company/1a2x6bijbu?jobsource=n104bank1">· <text:s/>· <text:s/>PURES_純萃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7piw?jobsource=n104bank1">· <text:s/>營養師(台北營業處)<text:s/></text:a></text:p>
          </table:table-cell>
          <table:table-cell office:value-type="string" table:style-name="ce10">
            <text:p><text:a xlink:href="https://www.104.com.tw/company/10rl87ow?jobsource=n104bank1">· <text:s/>· <text:s/>紐西蘭商新益美亞洲國際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3iw?jobsource=n104bank1">· <text:s/>營養師(高雄營業處)<text:s/></text:a></text:p>
          </table:table-cell>
          <table:table-cell office:value-type="string" table:style-name="ce10">
            <text:p><text:a xlink:href="https://www.104.com.tw/company/10rl87ow?jobsource=n104bank1">· <text:s/>· <text:s/>紐西蘭商新益美亞洲國際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oh5?jobsource=n104bank1">· <text:s/>藥學助理<text:s/></text:a></text:p>
          </table:table-cell>
          <table:table-cell office:value-type="string" table:style-name="ce10">
            <text:p><text:a xlink:href="https://www.104.com.tw/company/1a2x6bih6g?jobsource=n104bank1">· <text:s/>· <text:s/>立達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t88m?jobsource=n104bank1">· <text:s/>門市人員(誠意中西藥局-誠康店)~有藥局經驗者佳<text:s/></text:a></text:p>
          </table:table-cell>
          <table:table-cell office:value-type="string" table:style-name="ce10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zly?jobsource=n104bank1">· <text:s/>門市銷售人員(桃園中壢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u6o?jobsource=n104bank1">· <text:s/>供膳營養師<text:s/></text:a></text:p>
          </table:table-cell>
          <table:table-cell office:value-type="string" table:style-name="ce10">
            <text:p><text:a xlink:href="https://www.104.com.tw/company/jantj14?jobsource=n104bank1">· <text:s/>· <text:s/>天主教靈醫會醫療財團法人羅東聖母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t88f?jobsource=n104bank1">· <text:s/>營養師(誠意中西藥局-誠康店)<text:s/></text:a></text:p>
          </table:table-cell>
          <table:table-cell office:value-type="string" table:style-name="ce10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oqv?jobsource=n104bank1">· <text:s/>定期營養師(鹿港基督教醫院)<text:s/></text:a></text:p>
          </table:table-cell>
          <table:table-cell office:value-type="string" table:style-name="ce10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33ytl?jobsource=n104bank1">· <text:s/>營養師(台中總公司)<text:s/></text:a></text:p>
          </table:table-cell>
          <table:table-cell office:value-type="string" table:style-name="ce10">
            <text:p><text:a xlink:href="https://www.104.com.tw/company/10rl87ow?jobsource=n104bank1">· <text:s/>· <text:s/>紐西蘭商新益美亞洲國際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6rzxo?jobsource=n104bank1">· <text:s/>營養師<text:s/></text:a></text:p>
          </table:table-cell>
          <table:table-cell office:value-type="string" table:style-name="ce10">
            <text:p><text:a xlink:href="https://www.104.com.tw/company/7hqkeah?jobsource=n104bank1">· <text:s/>· <text:s/>眾匯智能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730kb?jobsource=n104bank1">· <text:s/>營養師<text:s/></text:a></text:p>
          </table:table-cell>
          <table:table-cell office:value-type="string" table:style-name="ce10">
            <text:p><text:a xlink:href="https://www.104.com.tw/company/1a2x6bj5z1?jobsource=n104bank1">· <text:s/>· <text:s/>Berji_阿蜜爾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6y7vq?jobsource=n104bank1">· <text:s/>醫養健康主管職<text:s/></text:a></text:p>
          </table:table-cell>
          <table:table-cell office:value-type="string" table:style-name="ce10">
            <text:p><text:a xlink:href="https://www.104.com.tw/company/i71egww?jobsource=n104bank1">· <text:s/>· <text:s/>樺晟電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75ljy?jobsource=n104bank1">· <text:s/>營養師兼健管師 個管師 年後報到<text:s/></text:a></text:p>
          </table:table-cell>
          <table:table-cell office:value-type="string" table:style-name="ce10">
            <text:p><text:a xlink:href="https://www.104.com.tw/company/1a2x6biyv7?jobsource=n104bank1">· <text:s/>· <text:s/>康普頓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648up?jobsource=n104bank1">· <text:s/>[醫事]營養科/營養師<text:s/></text:a></text:p>
          </table:table-cell>
          <table:table-cell office:value-type="string" table:style-name="ce10">
            <text:p><text:a xlink:href="https://www.104.com.tw/company/fsx8rcw?jobsource=n104bank1">· <text:s/>· <text:s/>醫療財團法人徐元智先生醫藥基金會亞東紀念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62eoh?jobsource=n104bank1">· <text:s/>營養師<text:s/></text:a></text:p>
          </table:table-cell>
          <table:table-cell office:value-type="string" table:style-name="ce10">
            <text:p><text:a xlink:href="https://www.104.com.tw/company/18pypw00?jobsource=n104bank1">· <text:s/>· <text:s/>巧康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2fl11?jobsource=n104bank1">· <text:s/>營養師<text:s/></text:a></text:p>
          </table:table-cell>
          <table:table-cell office:value-type="string" table:style-name="ce10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6rqbw?jobsource=n104bank1">· <text:s/>旺萊山-營養師<text:s/></text:a></text:p>
          </table:table-cell>
          <table:table-cell office:value-type="string" table:style-name="ce10">
            <text:p><text:a xlink:href="https://www.104.com.tw/company/1a2x6bi4g6?jobsource=n104bank1">· <text:s/>· <text:s/>三合美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73fn8?jobsource=n104bank1">· <text:s/>大醫生技品研專員營養師<text:s/></text:a></text:p>
          </table:table-cell>
          <table:table-cell office:value-type="string" table:style-name="ce10">
            <text:p><text:a xlink:href="https://www.104.com.tw/company/1a2x6biy74?jobsource=n104bank1">· <text:s/>· <text:s/>大醫生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3gmub?jobsource=n104bank1">· <text:s/>營養師助理<text:s/></text:a></text:p>
          </table:table-cell>
          <table:table-cell office:value-type="string" table:style-name="ce10">
            <text:p><text:a xlink:href="https://www.104.com.tw/company/b6upoz4?jobsource=n104bank1">· <text:s/>· <text:s/>潤康生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709kc?jobsource=n104bank1">· <text:s/>營養師<text:s/></text:a></text:p>
          </table:table-cell>
          <table:table-cell office:value-type="string" table:style-name="ce10">
            <text:p><text:a xlink:href="https://www.104.com.tw/company/b6upoz4?jobsource=n104bank1">· <text:s/>· <text:s/>潤康生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5cawq?jobsource=n104bank1">· <text:s/>儲備店長<text:s/></text:a></text:p>
          </table:table-cell>
          <table:table-cell office:value-type="string" table:style-name="ce10">
            <text:p><text:a xlink:href="https://www.104.com.tw/company/1a2x6bjgbp?jobsource=n104bank1">· <text:s/>· <text:s/>常常生活文創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75t14?jobsource=n104bank1">· <text:s/>長照營養師<text:s/></text:a></text:p>
          </table:table-cell>
          <table:table-cell office:value-type="string" table:style-name="ce10">
            <text:p><text:a xlink:href="https://www.104.com.tw/company/1a2x6blgl4?jobsource=n104bank1">· <text:s/>· <text:s/>金色年代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sb79?jobsource=n104bank1">· <text:s/>藥師助理<text:s/></text:a></text:p>
          </table:table-cell>
          <table:table-cell office:value-type="string" table:style-name="ce10">
            <text:p><text:a xlink:href="https://www.104.com.tw/company/1a2x6bk9bn?jobsource=n104bank1">· <text:s/>· <text:s/>日森人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5t83?jobsource=n104bank1">· <text:s/>客服營養師/產品衛教諮詢師-2021001<text:s/></text:a></text:p>
          </table:table-cell>
          <table:table-cell office:value-type="string" table:style-name="ce10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3zm1z?jobsource=n104bank1">· <text:s/>居家督導員<text:s/></text:a></text:p>
          </table:table-cell>
          <table:table-cell office:value-type="string" table:style-name="ce10">
            <text:p><text:a xlink:href="https://www.104.com.tw/company/1a2x6bi1ew?jobsource=n104bank1">· <text:s/>· <text:s/>大愛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muhd?jobsource=n104bank1">· <text:s/>營養師<text:s/></text:a></text:p>
          </table:table-cell>
          <table:table-cell office:value-type="string" table:style-name="ce10">
            <text:p><text:a xlink:href="https://www.104.com.tw/company/1a2x6bkjd8?jobsource=n104bank1">· <text:s/>· <text:s/>富麗東方_富全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4yq9t?jobsource=n104bank1">· <text:s/>健康食品產品主任/營養師<text:s/></text:a></text:p>
          </table:table-cell>
          <table:table-cell office:value-type="string" table:style-name="ce10">
            <text:p><text:a xlink:href="https://www.104.com.tw/company/15659ou0?jobsource=n104bank1">· <text:s/>· <text:s/>永保健康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wpxy?jobsource=n104bank1">· <text:s/>保健食品 資深PM/主管<text:s/></text:a></text:p>
          </table:table-cell>
          <table:table-cell office:value-type="string" table:style-name="ce10">
            <text:p><text:a xlink:href="https://www.104.com.tw/company/13knt2gg?jobsource=n104bank1">· <text:s/>· <text:s/>立萬利創新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xayx?jobsource=n104bank1">· <text:s/>新品牌推廣業務（上海廠）<text:s/></text:a></text:p>
          </table:table-cell>
          <table:table-cell office:value-type="string" table:style-name="ce10">
            <text:p><text:a xlink:href="https://www.104.com.tw/company/1a2x6bjutb?jobsource=n104bank1">· <text:s/>· <text:s/>康源行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rf0n?jobsource=n104bank1">· <text:s/>日文國貿專員<text:s/></text:a></text:p>
          </table:table-cell>
          <table:table-cell office:value-type="string" table:style-name="ce10">
            <text:p><text:a xlink:href="https://www.104.com.tw/company/5wvncqg?jobsource=n104bank1">· <text:s/>· <text:s/>漢馨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5kp2?jobsource=n104bank1">· <text:s/>營養師<text:s/></text:a></text:p>
          </table:table-cell>
          <table:table-cell office:value-type="string" table:style-name="ce10">
            <text:p><text:a xlink:href="https://www.104.com.tw/company/on5s8ts?jobsource=n104bank1">· <text:s/>· <text:s/>台灣寶曼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4isj?jobsource=n104bank1">· <text:s/>新品牌推廣-微商組（上海廠）<text:s/></text:a></text:p>
          </table:table-cell>
          <table:table-cell office:value-type="string" table:style-name="ce10">
            <text:p><text:a xlink:href="https://www.104.com.tw/company/1a2x6bjutb?jobsource=n104bank1">· <text:s/>· <text:s/>康源行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s9ie?jobsource=n104bank1">· <text:s/>門市營養師(小巨蛋店)<text:s/></text:a></text:p>
          </table:table-cell>
          <table:table-cell office:value-type="string" table:style-name="ce10">
            <text:p><text:a xlink:href="https://www.104.com.tw/company/1a2x6bl1v7?jobsource=n104bank1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0xt3?jobsource=n104bank1">· <text:s/>門市營養師(先嗇宮店)<text:s/></text:a></text:p>
          </table:table-cell>
          <table:table-cell office:value-type="string" table:style-name="ce10">
            <text:p><text:a xlink:href="https://www.104.com.tw/company/1a2x6bl1v7?jobsource=n104bank1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eu5n?jobsource=n104bank1">· <text:s/>社區健康中心營養師<text:s/></text:a></text:p>
          </table:table-cell>
          <table:table-cell office:value-type="string" table:style-name="ce10">
            <text:p><text:a xlink:href="https://www.104.com.tw/company/2xgbvzc?jobsource=n104bank1">· <text:s/>· <text:s/>台灣基督長老教會新樓醫院_台灣基督長老教會新樓醫療財團法人台南新樓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qtwz?jobsource=n104bank1">· <text:s/>營養師<text:s/></text:a></text:p>
          </table:table-cell>
          <table:table-cell office:value-type="string" table:style-name="ce10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4z00?jobsource=n104bank1">· <text:s/>【連續劇八點檔徵演員(兼職)】<text:s/></text:a></text:p>
          </table:table-cell>
          <table:table-cell office:value-type="string" table:style-name="ce10">
            <text:p><text:a xlink:href="https://www.104.com.tw/company/1a2x6bjcad?jobsource=n104bank1">· <text:s/>· <text:s/>驚嘆號藝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4u7by?jobsource=n104bank1">· <text:s/>清泉醫院附設護理之家營養師<text:s/></text:a></text:p>
          </table:table-cell>
          <table:table-cell office:value-type="string" table:style-name="ce10">
            <text:p><text:a xlink:href="https://www.104.com.tw/company/8uw8hsw?jobsource=n104bank1">· <text:s/>· <text:s/>清泉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s9i4?jobsource=n104bank1">· <text:s/>門市營養師(光復店)<text:s/></text:a></text:p>
          </table:table-cell>
          <table:table-cell office:value-type="string" table:style-name="ce10">
            <text:p><text:a xlink:href="https://www.104.com.tw/company/1a2x6bl1v7?jobsource=n104bank1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1d1g?jobsource=n104bank1">· <text:s/>中央廚房營養師(儲備幹部)<text:s/></text:a></text:p>
          </table:table-cell>
          <table:table-cell office:value-type="string" table:style-name="ce10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ylxz?jobsource=n104bank1">· <text:s/>營養師<text:s/></text:a></text:p>
          </table:table-cell>
          <table:table-cell office:value-type="string" table:style-name="ce10">
            <text:p><text:a xlink:href="https://www.104.com.tw/company/1a2x6bi896?jobsource=n104bank1">· <text:s/>· <text:s/>英屬維京群島商克麗緹娜行銷有限公司台灣分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qzjp?jobsource=n104bank1">· <text:s/>食品衛生管理人員<text:s/></text:a></text:p>
          </table:table-cell>
          <table:table-cell office:value-type="string" table:style-name="ce10">
            <text:p><text:a xlink:href="https://www.104.com.tw/company/wha29v4?jobsource=n104bank1">· <text:s/>· <text:s/>偉珍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58ok?jobsource=n104bank1">· <text:s/>營養師<text:s/></text:a></text:p>
          </table:table-cell>
          <table:table-cell office:value-type="string" table:style-name="ce10">
            <text:p><text:a xlink:href="https://www.104.com.tw/company/7smfb20?jobsource=n104bank1">· <text:s/>· <text:s/>鼎恒生技開發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4yzl?jobsource=n104bank1">· <text:s/>【連續劇八點檔徵演員】<text:s/></text:a></text:p>
          </table:table-cell>
          <table:table-cell office:value-type="string" table:style-name="ce10">
            <text:p><text:a xlink:href="https://www.104.com.tw/company/1a2x6bjcad?jobsource=n104bank1">· <text:s/>· <text:s/>驚嘆號藝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tqtd?jobsource=n104bank1">· <text:s/>業務端營養師（上海廠）<text:s/></text:a></text:p>
          </table:table-cell>
          <table:table-cell office:value-type="string" table:style-name="ce10">
            <text:p><text:a xlink:href="https://www.104.com.tw/company/1a2x6bjutb?jobsource=n104bank1">· <text:s/>· <text:s/>康源行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s9if?jobsource=n104bank1">· <text:s/>門市營養師(西門店)<text:s/></text:a></text:p>
          </table:table-cell>
          <table:table-cell office:value-type="string" table:style-name="ce10">
            <text:p><text:a xlink:href="https://www.104.com.tw/company/1a2x6bl1v7?jobsource=n104bank1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0efi?jobsource=n104bank1">· <text:s/>減重營養師<text:s/></text:a></text:p>
          </table:table-cell>
          <table:table-cell office:value-type="string" table:style-name="ce10">
            <text:p><text:a xlink:href="https://www.104.com.tw/company/1a2x6bkgu9?jobsource=n104bank1">· <text:s/>· <text:s/>康澄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ykaf?jobsource=n104bank1">· <text:s/>客戶服務管理師<text:s/></text:a></text:p>
          </table:table-cell>
          <table:table-cell office:value-type="string" table:style-name="ce10">
            <text:p><text:a xlink:href="https://www.104.com.tw/company/a5j8pbc?jobsource=n104bank1">· <text:s/>· <text:s/>佳格食品集團_佳格食品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3z2i?jobsource=n104bank1">· <text:s/>(薪資25k起，年薪40萬起，挑戰年薪60萬起)藥局門市人員-屏東縣內埔鄉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rh3?jobsource=n104bank1">· <text:s/>&lt;加盟店&gt;藥局門市人員-士林士東門市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2lbr7?jobsource=n104bank1">· <text:s/>營養保健專員(營養師)<text:s/></text:a></text:p>
          </table:table-cell>
          <table:table-cell office:value-type="string" table:style-name="ce10">
            <text:p><text:a xlink:href="https://www.104.com.tw/company/cuzwmhc?jobsource=n104bank1">· <text:s/>· <text:s/>韋鎮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dbop?jobsource=n104bank1">· <text:s/>顧客服務專員CRM(台南成功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r8rx?jobsource=n104bank1">· <text:s/>(薪資25k起，年薪40萬起，挑戰年薪60萬起)藥局門市人員-台南市善化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3mnf?jobsource=n104bank1">· <text:s/>(薪資25k起，年薪40萬起，挑戰年薪60萬起)藥局門市人員-台南市佳里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kuix?jobsource=n104bank1">· <text:s/>顧客服務專員-CRM(屏東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k7vk?jobsource=n104bank1">· <text:s/>食品研發/研發部人員-大溪廠<text:s/></text:a></text:p>
          </table:table-cell>
          <table:table-cell office:value-type="string" table:style-name="ce10">
            <text:p><text:a xlink:href="https://www.104.com.tw/company/110r8hi8?jobsource=n104bank1">· <text:s/>· <text:s/>屏榮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z0qf?jobsource=n104bank1">· <text:s/>電話行銷人員<text:s/></text:a></text:p>
          </table:table-cell>
          <table:table-cell office:value-type="string" table:style-name="ce10">
            <text:p><text:a xlink:href="https://www.104.com.tw/company/aay9ats?jobsource=n104bank1">· <text:s/>· <text:s/>亞博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pfdv?jobsource=n104bank1">· <text:s/>誠徵大樹藥妝門市人員(大直家樂福)，薪資27k起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yr3a?jobsource=n104bank1">· <text:s/>CRM顧客服務專員(光華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25d6?jobsource=n104bank1">· <text:s/>團膳營養師<text:s/></text:a></text:p>
          </table:table-cell>
          <table:table-cell office:value-type="string" table:style-name="ce10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2rbj?jobsource=n104bank1">· <text:s/>糖尿病衛教師<text:s/></text:a></text:p>
          </table:table-cell>
          <table:table-cell office:value-type="string" table:style-name="ce10">
            <text:p><text:a xlink:href="https://www.104.com.tw/company/3gwum7k?jobsource=n104bank1">· <text:s/>· <text:s/>謝立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retq?jobsource=n104bank1">· <text:s/>營養師<text:s/></text:a></text:p>
          </table:table-cell>
          <table:table-cell office:value-type="string" table:style-name="ce10">
            <text:p><text:a xlink:href="https://www.104.com.tw/company/1a2x6bihkm?jobsource=n104bank1">· <text:s/>· <text:s/>信吉媒體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s3k9?jobsource=n104bank1">· <text:s/>營養師助理<text:s/></text:a></text:p>
          </table:table-cell>
          <table:table-cell office:value-type="string" table:style-name="ce10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iqk?jobsource=n104bank1">· <text:s/>行銷企劃處 行企部 工讀生<text:s/></text:a></text:p>
          </table:table-cell>
          <table:table-cell office:value-type="string" table:style-name="ce10">
            <text:p><text:a xlink:href="https://www.104.com.tw/company/1a2x6bjfna?jobsource=n104bank1">· <text:s/>· <text:s/>綠茵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suu3?jobsource=n104bank1">· <text:s/>CRM顧客服務專員(崇學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3kb5?jobsource=n104bank1">· <text:s/>營養師<text:s/></text:a></text:p>
          </table:table-cell>
          <table:table-cell office:value-type="string" table:style-name="ce10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w8qx?jobsource=n104bank1">· <text:s/>顧客服務專員CRM(東港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ulwm?jobsource=n104bank1">· <text:s/>顧客服務專員CRM(潮州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n?jobsource=n104bank1">· <text:s/>門市諮詢營養師<text:s/></text:a></text:p>
          </table:table-cell>
          <table:table-cell office:value-type="string" table:style-name="ce10">
            <text:p><text:a xlink:href="https://www.104.com.tw/company/1a2x6bkrar?jobsource=n104bank1">· <text:s/>· <text:s/>富康活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p5el?jobsource=n104bank1">· <text:s/>(薪資25k起，年薪40萬起，挑戰年薪60萬起)藥局門市人員-嘉義朴子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pnsv?jobsource=n104bank1">· <text:s/>營養師<text:s/></text:a></text:p>
          </table:table-cell>
          <table:table-cell office:value-type="string" table:style-name="ce10">
            <text:p><text:a xlink:href="https://www.104.com.tw/company/1a2x6bk7iv?jobsource=n104bank1">· <text:s/>· <text:s/>榮興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vqyv?jobsource=n104bank1">· <text:s/>顧客服務專員CRM(台南百合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1mv0?jobsource=n104bank1">· <text:s/>營養師/動物營養師<text:s/></text:a></text:p>
          </table:table-cell>
          <table:table-cell office:value-type="string" table:style-name="ce10">
            <text:p><text:a xlink:href="https://www.104.com.tw/company/cujy6p4?jobsource=n104bank1">· <text:s/>· <text:s/>盈寶寵物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cbe1?jobsource=n104bank1">· <text:s/>顧客服務專員CRM(建功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uk0e?jobsource=n104bank1">· <text:s/>營養師/員(土城長庚)<text:s/></text:a></text:p>
          </table:table-cell>
          <table:table-cell office:value-type="string" table:style-name="ce10">
            <text:p><text:a xlink:href="https://www.104.com.tw/company/1a2x6bih0v?jobsource=n104bank1">· <text:s/>· <text:s/>復興空廚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p5ep?jobsource=n104bank1">· <text:s/>(薪資25k起，年薪40萬起，挑戰年薪60萬起)藥局門市人員-嘉義大林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rplu?jobsource=n104bank1">· <text:s/>區督導主管<text:s/></text:a></text:p>
          </table:table-cell>
          <table:table-cell office:value-type="string" table:style-name="ce10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xhb0?jobsource=n104bank1">· <text:s/>顧客服務專員CRM(東霖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2k4?jobsource=n104bank1">· <text:s/>營養治療科-癌症專案營養師<text:s/></text:a></text:p>
          </table:table-cell>
          <table:table-cell office:value-type="string" table:style-name="ce10">
            <text:p><text:a xlink:href="https://www.104.com.tw/company/ztj2u6o?jobsource=n104bank1">· <text:s/>· <text:s/>仁愛醫療財團法人大里仁愛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vpe6?jobsource=n104bank1">· <text:s/>居護所＿營養師<text:s/></text:a></text:p>
          </table:table-cell>
          <table:table-cell office:value-type="string" table:style-name="ce10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k5ba?jobsource=n104bank1">· <text:s/>南港內湖門市營養師與營養專業人才<text:s/></text:a></text:p>
          </table:table-cell>
          <table:table-cell office:value-type="string" table:style-name="ce10">
            <text:p><text:a xlink:href="https://www.104.com.tw/company/1a2x6bkrar?jobsource=n104bank1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o6ke?jobsource=n104bank1">· <text:s/>顧客服務專員CRM(瑞隆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rxjm?jobsource=n104bank1">· <text:s/>南高雄最溫暖的中醫 鳳山馬光歡迎您-顧客服務專員CRM(鳳山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rxka?jobsource=n104bank1">· <text:s/>顧客服務專員-CRM(鳳山尚揚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k5b6?jobsource=n104bank1">· <text:s/>基隆區門市營養師與營養專業人才<text:s/></text:a></text:p>
          </table:table-cell>
          <table:table-cell office:value-type="string" table:style-name="ce10">
            <text:p><text:a xlink:href="https://www.104.com.tw/company/1a2x6bkrar?jobsource=n104bank1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rxjw?jobsource=n104bank1">· <text:s/>顧客服務專員-CRM(楠梓佑昌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m55t?jobsource=n104bank1">· <text:s/>餐飲部食品技師 或 營養師 （礁溪寒沐酒店）<text:s/></text:a></text:p>
          </table:table-cell>
          <table:table-cell office:value-type="string" table:style-name="ce10">
            <text:p><text:a xlink:href="https://www.104.com.tw/company/wdh4ze0?jobsource=n104bank1">· <text:s/>· <text:s/>台北喜來登飯店_寒舍艾美酒店_礁溪寒沐酒店_寒舍餐旅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di81?jobsource=n104bank1">· <text:s/>[GNC]營養銷售專員(台茂購物中心)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k13p?jobsource=n104bank1">· <text:s/>CRM顧客服務專員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c0rx?jobsource=n104bank1">· <text:s/>[GNC]營養銷售專員(天母SOGO)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6cyy?jobsource=n104bank1">· <text:s/>【富信大飯店台北館】營養師/食品技師<text:s/></text:a></text:p>
          </table:table-cell>
          <table:table-cell office:value-type="string" table:style-name="ce10">
            <text:p><text:a xlink:href="https://www.104.com.tw/company/bjqybao?jobsource=n104bank1">· <text:s/>· <text:s/>富信大飯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vpg8?jobsource=n104bank1">· <text:s/>居護所＿/物理治療師<text:s/></text:a></text:p>
          </table:table-cell>
          <table:table-cell office:value-type="string" table:style-name="ce10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aym0?jobsource=n104bank1">· <text:s/>顧客服務專員-CRM(左營意凡院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w7q4?jobsource=n104bank1">· <text:s/>誠徵大樹藥妝儲備幹部(大直家樂福)，新資30k起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3ztla?jobsource=n104bank1">· <text:s/>營養師(台北地區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jryg?jobsource=n104bank1">· <text:s/>營養師<text:s/></text:a></text:p>
          </table:table-cell>
          <table:table-cell office:value-type="string" table:style-name="ce10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ztyr?jobsource=n104bank1">· <text:s/>團膳事業群-駐校營養師(汐止區)<text:s/></text:a></text:p>
          </table:table-cell>
          <table:table-cell office:value-type="string" table:style-name="ce10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upju?jobsource=n104bank1">· <text:s/>團膳事業群-駐校營養師(大安區)<text:s/></text:a></text:p>
          </table:table-cell>
          <table:table-cell office:value-type="string" table:style-name="ce10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qxtl?jobsource=n104bank1">· <text:s/>(職代)營養師(沙鹿院區)<text:s/></text:a></text:p>
          </table:table-cell>
          <table:table-cell office:value-type="string" table:style-name="ce10">
            <text:p><text:a xlink:href="https://www.104.com.tw/company/1a2x6bjuj6?jobsource=n104bank1">· <text:s/>· <text:s/>光田醫療社團法人光田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0rhb?jobsource=n104bank1">· <text:s/>居護所＿/語言治療師<text:s/></text:a></text:p>
          </table:table-cell>
          <table:table-cell office:value-type="string" table:style-name="ce10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mtbg?jobsource=n104bank1">· <text:s/>營養室 營養師<text:s/></text:a></text:p>
          </table:table-cell>
          <table:table-cell office:value-type="string" table:style-name="ce10">
            <text:p><text:a xlink:href="https://www.104.com.tw/company/1a2x6bi616?jobsource=n104bank1">· <text:s/>· <text:s/>敏盛醫療體系_敏盛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56n?jobsource=n104bank1">· <text:s/>營養師 (南西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0215?jobsource=n104bank1">· <text:s/>營養師 (羅東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2nmuh?jobsource=n104bank1">· <text:s/>客戶服務營養師<text:s/></text:a></text:p>
          </table:table-cell>
          <table:table-cell office:value-type="string" table:style-name="ce10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u01e?jobsource=n104bank1">· <text:s/>營養師<text:s/></text:a></text:p>
          </table:table-cell>
          <table:table-cell office:value-type="string" table:style-name="ce10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dug6?jobsource=n104bank1">· <text:s/>顧客服務專員CRM(管理處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uhu4?jobsource=n104bank1">· <text:s/>顧客關係管理儲備幹部-CRM(管理處)<text:s/></text:a></text:p>
          </table:table-cell>
          <table:table-cell office:value-type="string" table:style-name="ce10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f1s5?jobsource=n104bank1">· <text:s/>營養師 (新竹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qj48?jobsource=n104bank1">· <text:s/>[GNC]營養銷售專員(天母)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1ig6?jobsource=n104bank1">· <text:s/>養生調理師(安和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rxk?jobsource=n104bank1">· <text:s/>企劃營養師<text:s/></text:a></text:p>
          </table:table-cell>
          <table:table-cell office:value-type="string" table:style-name="ce10">
            <text:p><text:a xlink:href="https://www.104.com.tw/company/1a2x6bl2ly?jobsource=n104bank1">· <text:s/>· <text:s/>鉅立發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aig1?jobsource=n104bank1">· <text:s/>營養師<text:s/></text:a></text:p>
          </table:table-cell>
          <table:table-cell office:value-type="string" table:style-name="ce10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txd0?jobsource=n104bank1">· <text:s/>營養師(台中豐原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ribd?jobsource=n104bank1">· <text:s/>總(副)營養師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023j?jobsource=n104bank1">· <text:s/>營養師 (嘉義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xl83?jobsource=n104bank1">· <text:s/>營養師(羅東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f8jb?jobsource=n104bank1">· <text:s/>營養師 (高屏地區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tyyt?jobsource=n104bank1">· <text:s/>營養師(永和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rtff?jobsource=n104bank1">· <text:s/>營養師(台南府城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496t?jobsource=n104bank1">· <text:s/>營養師(台中中港診所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9xxg?jobsource=n104bank1">· <text:s/>營養師 (桃園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u8pn?jobsource=n104bank1">· <text:s/>MB02 營養師 (明誠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ok49?jobsource=n104bank1">· <text:s/>營養師 (台南美中正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f8j3?jobsource=n104bank1">· <text:s/>營養師(中彰地區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q2hl?jobsource=n104bank1">· <text:s/>營養師 (台南新營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u41f?jobsource=n104bank1">· <text:s/>營養師 (內湖)<text:s/></text:a></text:p>
          </table:table-cell>
          <table:table-cell office:value-type="string" table:style-name="ce10">
            <text:p><text:a xlink:href="https://www.104.com.tw/company/15bw25ls?jobsource=n104bank1">· <text:s/>· <text:s/>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52hs?jobsource=n104bank1">· <text:s/>藥局通路/業務代表/試用期34k~50k/台南高雄地區【可於年後報到】-D2020055<text:s/></text:a></text:p>
          </table:table-cell>
          <table:table-cell office:value-type="string" table:style-name="ce10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5if3?jobsource=n104bank1">· <text:s/>婦嬰&amp;生機通路/業務代表/試用期34K～50K/台中苗栗地區-A2020058<text:s/></text:a></text:p>
          </table:table-cell>
          <table:table-cell office:value-type="string" table:style-name="ce10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r70h?jobsource=n104bank1">· <text:s/>(薪資27k起，年薪40萬起，挑戰年薪60萬起)藥局門市人員-基隆全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5pmj?jobsource=n104bank1">· <text:s/>&lt;加盟店&gt;藥局門市人員-苑裡為公門市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苑裡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7nac?jobsource=n104bank1">· <text:s/>研發及品管專員 (營養保健食品及原料)<text:s/></text:a></text:p>
          </table:table-cell>
          <table:table-cell office:value-type="string" table:style-name="ce10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pfe2?jobsource=n104bank1">· <text:s/>誠徵大樹藥妝門市人員(天母家樂福)，薪資27k起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g14?jobsource=n104bank1">· <text:s/>保健食品研發人員<text:s/></text:a></text:p>
          </table:table-cell>
          <table:table-cell office:value-type="string" table:style-name="ce10">
            <text:p><text:a xlink:href="https://www.104.com.tw/company/1a2x6bjqxb?jobsource=n104bank1">· <text:s/>· <text:s/>東方佳聯生物科技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nef2?jobsource=n104bank1">· <text:s/>正光連鎖藥局-彰化市門市人員<text:s/></text:a></text:p>
          </table:table-cell>
          <table:table-cell office:value-type="string" table:style-name="ce10">
            <text:p><text:a xlink:href="https://www.104.com.tw/company/bhgjooo?jobsource=n104bank1">· <text:s/>· <text:s/>正光連鎖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dr0v?jobsource=n104bank1">· <text:s/>&lt;連鎖醫美保健&gt;營業處-門市店專員/儲備店主任 (績效獎金制度.依勞基法年休116天)<text:s/></text:a></text:p>
          </table:table-cell>
          <table:table-cell office:value-type="string" table:style-name="ce10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x5v7?jobsource=n104bank1">· <text:s/>產品開發人員(營養保健食品)<text:s/></text:a></text:p>
          </table:table-cell>
          <table:table-cell office:value-type="string" table:style-name="ce10">
            <text:p><text:a xlink:href="https://www.104.com.tw/company/dc6xe0w?jobsource=n104bank1">· <text:s/>· <text:s/>老協珍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ydn2?jobsource=n104bank1">· <text:s/>電話行銷專員<text:s/></text:a></text:p>
          </table:table-cell>
          <table:table-cell office:value-type="string" table:style-name="ce10">
            <text:p><text:a xlink:href="https://www.104.com.tw/company/1a2x6bigzu?jobsource=n104bank1">· <text:s/>· <text:s/>維康生醫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f8ev?jobsource=n104bank1">· <text:s/>正光連鎖藥局-員林店門市人員<text:s/></text:a></text:p>
          </table:table-cell>
          <table:table-cell office:value-type="string" table:style-name="ce10">
            <text:p><text:a xlink:href="https://www.104.com.tw/company/bhgjooo?jobsource=n104bank1">· <text:s/>· <text:s/>正光連鎖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mvzj?jobsource=n104bank1">· <text:s/>藥局門市人員<text:s/></text:a></text:p>
          </table:table-cell>
          <table:table-cell office:value-type="string" table:style-name="ce10">
            <text:p><text:a xlink:href="https://www.104.com.tw/company/ahpzo54?jobsource=n104bank1">· <text:s/>· <text:s/>高一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2fg4?jobsource=n104bank1">· <text:s/>營養師（台北地區）<text:s/></text:a></text:p>
          </table:table-cell>
          <table:table-cell office:value-type="string" table:style-name="ce10">
            <text:p><text:a xlink:href="https://www.104.com.tw/company/1a2x6bj8ct?jobsource=n104bank1">· <text:s/>· <text:s/>極塑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4e6?jobsource=n104bank1">· <text:s/>保健食品專案營養師<text:s/></text:a></text:p>
          </table:table-cell>
          <table:table-cell office:value-type="string" table:style-name="ce10">
            <text:p><text:a xlink:href="https://www.104.com.tw/company/1a2x6bjab0?jobsource=n104bank1">· <text:s/>· <text:s/>益福生醫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m1d1?jobsource=n104bank1">· <text:s/>營養師<text:s/></text:a></text:p>
          </table:table-cell>
          <table:table-cell office:value-type="string" table:style-name="ce10">
            <text:p><text:a xlink:href="https://www.104.com.tw/company/1a2x6bjder?jobsource=n104bank1">· <text:s/>· <text:s/>NEW LADY_新女性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jwxe?jobsource=n104bank1">· <text:s/>營養諮詢顧問<text:s/></text:a></text:p>
          </table:table-cell>
          <table:table-cell office:value-type="string" table:style-name="ce10">
            <text:p><text:a xlink:href="https://www.104.com.tw/company/1a2x6bigzu?jobsource=n104bank1">· <text:s/>· <text:s/>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zhju?jobsource=n104bank1">· <text:s/>健康管理-婦科/兒科衛教護理師<text:s/></text:a></text:p>
          </table:table-cell>
          <table:table-cell office:value-type="string" table:style-name="ce10">
            <text:p><text:a xlink:href="https://www.104.com.tw/company/1a2x6bl2d3?jobsource=n104bank1">· <text:s/>· <text:s/>匯康資訊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xad?jobsource=n104bank1">· <text:s/>餐飲部-食品營養技師(衛管人員)<text:s/></text:a></text:p>
          </table:table-cell>
          <table:table-cell office:value-type="string" table:style-name="ce10">
            <text:p><text:a xlink:href="https://www.104.com.tw/company/1a2x6bkhn8?jobsource=n104bank1">· <text:s/>· <text:s/>將捷金鬱金香酒店_將捷文創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oj6j?jobsource=n104bank1">· <text:s/>研發營養師<text:s/></text:a></text:p>
          </table:table-cell>
          <table:table-cell office:value-type="string" table:style-name="ce10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51ie?jobsource=n104bank1">· <text:s/>客戶維繫專員<text:s/></text:a></text:p>
          </table:table-cell>
          <table:table-cell office:value-type="string" table:style-name="ce10">
            <text:p><text:a xlink:href="https://www.104.com.tw/company/1a2x6bigzu?jobsource=n104bank1">· <text:s/>· <text:s/>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r42n?jobsource=n104bank1">· <text:s/>研發部-營養師<text:s/></text:a></text:p>
          </table:table-cell>
          <table:table-cell office:value-type="string" table:style-name="ce10">
            <text:p><text:a xlink:href="https://www.104.com.tw/company/b49z2e0?jobsource=n104bank1">· <text:s/>· <text:s/>易珈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xfce?jobsource=n104bank1">· <text:s/>營養保健-技術代表專員 (營養保健食品及原料，需有碩士學位)<text:s/></text:a></text:p>
          </table:table-cell>
          <table:table-cell office:value-type="string" table:style-name="ce10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0rpo?jobsource=n104bank1">· <text:s/>(薪資25k起，年薪40萬起，挑戰年薪60萬起)藥局門市人員-台中市大雅區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5phq?jobsource=n104bank1">· <text:s/>總部營養師<text:s/></text:a></text:p>
          </table:table-cell>
          <table:table-cell office:value-type="string" table:style-name="ce10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5nxx?jobsource=n104bank1">· <text:s/>營養保健-高級技術代表 (營養保健食品及原料，需有博士學位)<text:s/></text:a></text:p>
          </table:table-cell>
          <table:table-cell office:value-type="string" table:style-name="ce10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5ct3?jobsource=n104bank1">· <text:s/>營養師<text:s/></text:a></text:p>
          </table:table-cell>
          <table:table-cell office:value-type="string" table:style-name="ce10">
            <text:p><text:a xlink:href="https://www.104.com.tw/company/15aj6yl4?jobsource=n104bank1">· <text:s/>· <text:s/>三友生技醫藥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suhu?jobsource=n104bank1">· <text:s/>保健品營養師<text:s/></text:a></text:p>
          </table:table-cell>
          <table:table-cell office:value-type="string" table:style-name="ce10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2ln6?jobsource=n104bank1">· <text:s/>台中市分部／宣導專員<text:s/></text:a></text:p>
          </table:table-cell>
          <table:table-cell office:value-type="string" table:style-name="ce10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zfid?jobsource=n104bank1">· <text:s/>保健銷售專員(高雄義享)<text:s/></text:a></text:p>
          </table:table-cell>
          <table:table-cell office:value-type="string" table:style-name="ce10">
            <text:p><text:a xlink:href="https://www.104.com.tw/company/1a2x6bj0p6?jobsource=n104bank1">· <text:s/>· <text:s/>植物專家-臺灣威瑪舒培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440x?jobsource=n104bank1">· <text:s/>外聘撰稿營養師 (兼職/長期發案)<text:s/></text:a></text:p>
          </table:table-cell>
          <table:table-cell office:value-type="string" table:style-name="ce10">
            <text:p><text:a xlink:href="https://www.104.com.tw/company/1a2x6bj5m6?jobsource=n104bank1">· <text:s/>· <text:s/>美得康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t9gm?jobsource=n104bank1">· <text:s/>客服營養師<text:s/></text:a></text:p>
          </table:table-cell>
          <table:table-cell office:value-type="string" table:style-name="ce10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zqcp?jobsource=n104bank1">· <text:s/>健康部專員<text:s/></text:a></text:p>
          </table:table-cell>
          <table:table-cell office:value-type="string" table:style-name="ce10">
            <text:p><text:a xlink:href="https://www.104.com.tw/company/e6sbzbk?jobsource=n104bank1">· <text:s/>· <text:s/>小林鐘錶眼鏡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gt3?jobsource=n104bank1">· <text:s/>餐飲事業部．營養師兼餐飲門市店長<text:s/></text:a></text:p>
          </table:table-cell>
          <table:table-cell office:value-type="string" table:style-name="ce10">
            <text:p><text:a xlink:href="https://www.104.com.tw/company/1a2x6bl7yi?jobsource=n104bank1">· <text:s/>· <text:s/>醉貓國際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4h8a?jobsource=n104bank1">· <text:s/>*門市健康顧問(台北市中正區)-南寧店(營養/護理師優先錄取)<text:s/></text:a></text:p>
          </table:table-cell>
          <table:table-cell office:value-type="string" table:style-name="ce10">
            <text:p><text:a xlink:href="https://www.104.com.tw/company/1a2x6bi6hy?jobsource=n104bank1">· <text:s/>· <text:s/>英屬維京群島商躍獅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2lg8?jobsource=n104bank1">· <text:s/>營養師督導<text:s/></text:a></text:p>
          </table:table-cell>
          <table:table-cell office:value-type="string" table:style-name="ce10">
            <text:p><text:a xlink:href="https://www.104.com.tw/company/4br95jk?jobsource=n104bank1">· <text:s/>· <text:s/>益富實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zv43?jobsource=n104bank1">· <text:s/>保健業產品經理(博士級)<text:s/></text:a></text:p>
          </table:table-cell>
          <table:table-cell office:value-type="string" table:style-name="ce10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wyvr?jobsource=n104bank1">· <text:s/>資深營養師<text:s/></text:a></text:p>
          </table:table-cell>
          <table:table-cell office:value-type="string" table:style-name="ce10">
            <text:p><text:a xlink:href="https://www.104.com.tw/company/1a2x6bl3tf?jobsource=n104bank1">· <text:s/>· <text:s/>奇林樂活心法平台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7uvv?jobsource=n104bank1">· <text:s/>台南分部／宣導專員<text:s/></text:a></text:p>
          </table:table-cell>
          <table:table-cell office:value-type="string" table:style-name="ce10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4lzg?jobsource=n104bank1">· <text:s/>營養師<text:s/></text:a></text:p>
          </table:table-cell>
          <table:table-cell office:value-type="string" table:style-name="ce10">
            <text:p><text:a xlink:href="https://www.104.com.tw/company/vr3m0fc?jobsource=n104bank1">· <text:s/>· <text:s/>財團法人臺灣省私立台南仁愛之家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z9g?jobsource=n104bank1">· <text:s/>營養師/北區藥局通路<text:s/></text:a></text:p>
          </table:table-cell>
          <table:table-cell office:value-type="string" table:style-name="ce10">
            <text:p><text:a xlink:href="https://www.104.com.tw/company/1a2x6biz59?jobsource=n104bank1">· <text:s/>· <text:s/>金歐利多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w7q0?jobsource=n104bank1">· <text:s/>誠徵大樹藥妝儲備幹部(天母家樂福)，新資30k起(可年後上班)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vd0a?jobsource=n104bank1">· <text:s/>營養師<text:s/></text:a></text:p>
          </table:table-cell>
          <table:table-cell office:value-type="string" table:style-name="ce10">
            <text:p><text:a xlink:href="https://www.104.com.tw/company/1a2x6bl2d3?jobsource=n104bank1">· <text:s/>· <text:s/>匯康資訊科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xus?jobsource=n104bank1">· <text:s/>兼職-營養師/藥師/護理師(直播銷售保健商品)<text:s/></text:a></text:p>
          </table:table-cell>
          <table:table-cell office:value-type="string" table:style-name="ce10">
            <text:p><text:a xlink:href="https://www.104.com.tw/company/7nrm3i0?jobsource=n104bank1">· <text:s/>· <text:s/>大豊開發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h328?jobsource=n104bank1">· <text:s/>營養師<text:s/></text:a></text:p>
          </table:table-cell>
          <table:table-cell office:value-type="string" table:style-name="ce10">
            <text:p><text:a xlink:href="https://www.104.com.tw/company/15aj6yl4?jobsource=n104bank1">· <text:s/>· <text:s/>三友生技醫藥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a88x?jobsource=n104bank1">· <text:s/>營養師<text:s/></text:a></text:p>
          </table:table-cell>
          <table:table-cell office:value-type="string" table:style-name="ce10">
            <text:p><text:a xlink:href="https://www.104.com.tw/company/1a2x6bki11?jobsource=n104bank1">· <text:s/>· <text:s/>文蘭社會企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0ws?jobsource=n104bank1">· <text:s/>營養師<text:s/></text:a></text:p>
          </table:table-cell>
          <table:table-cell office:value-type="string" table:style-name="ce10">
            <text:p><text:a xlink:href="https://www.104.com.tw/company/1a2x6bi0v9?jobsource=n104bank1">· <text:s/>· <text:s/>柯薇草本企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ueck?jobsource=n104bank1">· <text:s/>[中壢區]營養師<text:s/></text:a></text:p>
          </table:table-cell>
          <table:table-cell office:value-type="string" table:style-name="ce10">
            <text:p><text:a xlink:href="https://www.104.com.tw/company/kqq2v5k?jobsource=n104bank1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a6wk?jobsource=n104bank1">· <text:s/>資深營養師<text:s/></text:a></text:p>
          </table:table-cell>
          <table:table-cell office:value-type="string" table:style-name="ce10">
            <text:p><text:a xlink:href="https://www.104.com.tw/company/1a2x6bjder?jobsource=n104bank1">· <text:s/>· <text:s/>NEW LADY_新女性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z6vf?jobsource=n104bank1">· <text:s/>營養組-定期營養師<text:s/></text:a></text:p>
          </table:table-cell>
          <table:table-cell office:value-type="string" table:style-name="ce10">
            <text:p><text:a xlink:href="https://www.104.com.tw/company/1a2x6bjfr0?jobsource=n104bank1">· <text:s/>· <text:s/>彰化基督教醫療財團法人員林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m44a?jobsource=n104bank1">· <text:s/>食品營養師<text:s/></text:a></text:p>
          </table:table-cell>
          <table:table-cell office:value-type="string" table:style-name="ce10">
            <text:p><text:a xlink:href="https://www.104.com.tw/company/afkjy48?jobsource=n104bank1">· <text:s/>· <text:s/>歐典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z8bl?jobsource=n104bank1">· <text:s/>青松健康事業-護理之家(南投草屯鎮)-營養師<text:s/></text:a></text:p>
          </table:table-cell>
          <table:table-cell office:value-type="string" table:style-name="ce10">
            <text:p><text:a xlink:href="https://www.104.com.tw/company/1a2x6bl4ru?jobsource=n104bank1">· <text:s/>· <text:s/>青松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0ofd?jobsource=n104bank1">· <text:s/>健管師<text:s/></text:a></text:p>
          </table:table-cell>
          <table:table-cell office:value-type="string" table:style-name="ce10">
            <text:p><text:a xlink:href="https://www.104.com.tw/company/1a2x6bl3tf?jobsource=n104bank1">· <text:s/>· <text:s/>奇林樂活心法平台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wabb?jobsource=n104bank1">· <text:s/>營養師&amp;護理師看過來~小屈【門市健康顧問】熱情招募中<text:s/></text:a></text:p>
          </table:table-cell>
          <table:table-cell office:value-type="string" table:style-name="ce10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wcyc?jobsource=n104bank1">· <text:s/>營養師<text:s/></text:a></text:p>
          </table:table-cell>
          <table:table-cell office:value-type="string" table:style-name="ce10">
            <text:p><text:a xlink:href="https://www.104.com.tw/company/1a2x6bl2d3?jobsource=n104bank1">· <text:s/>· <text:s/>匯康資訊科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kycv?jobsource=n104bank1">· <text:s/>研發課長 (營養保健食品及原料，需有博士學位)<text:s/></text:a></text:p>
          </table:table-cell>
          <table:table-cell office:value-type="string" table:style-name="ce10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843m?jobsource=n104bank1">· <text:s/>營養師<text:s/></text:a></text:p>
          </table:table-cell>
          <table:table-cell office:value-type="string" table:style-name="ce10">
            <text:p><text:a xlink:href="https://www.104.com.tw/company/1a2x6bki06?jobsource=n104bank1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2666?jobsource=n104bank1">· <text:s/>長照營養師<text:s/></text:a></text:p>
          </table:table-cell>
          <table:table-cell office:value-type="string" table:style-name="ce10">
            <text:p><text:a xlink:href="https://www.104.com.tw/company/c9pd1w8?jobsource=n104bank1">· <text:s/>· <text:s/>天成醫療社團法人天晟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2c2wf?jobsource=n104bank1">· <text:s/>食品研發專員<text:s/></text:a></text:p>
          </table:table-cell>
          <table:table-cell office:value-type="string" table:style-name="ce10">
            <text:p><text:a xlink:href="https://www.104.com.tw/company/uh905p4?jobsource=n104bank1">· <text:s/>· <text:s/>森泉食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義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e986?jobsource=n104bank1">· <text:s/>營養師(兼職)<text:s/></text:a></text:p>
          </table:table-cell>
          <table:table-cell office:value-type="string" table:style-name="ce10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q93z?jobsource=n104bank1">· <text:s/>營養師<text:s/></text:a></text:p>
          </table:table-cell>
          <table:table-cell office:value-type="string" table:style-name="ce10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ydle?jobsource=n104bank1">· <text:s/>營養師(竹山廠)<text:s/></text:a></text:p>
          </table:table-cell>
          <table:table-cell office:value-type="string" table:style-name="ce10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0yi1?jobsource=n104bank1">· <text:s/>林口校區總務處 營養師<text:s/></text:a></text:p>
          </table:table-cell>
          <table:table-cell office:value-type="string" table:style-name="ce10">
            <text:p><text:a xlink:href="https://www.104.com.tw/company/6qug3f4?jobsource=n104bank1">· <text:s/>· <text:s/>康橋國際學校_康橋學校財團法人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xzr9?jobsource=n104bank1">· <text:s/>營養治療科-營養師<text:s/></text:a></text:p>
          </table:table-cell>
          <table:table-cell office:value-type="string" table:style-name="ce10">
            <text:p><text:a xlink:href="https://www.104.com.tw/company/88xr1fs?jobsource=n104bank1">· <text:s/>· <text:s/>佛教慈濟醫療財團法人大林慈濟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o146?jobsource=n104bank1">· <text:s/>營養師(西螺廠)<text:s/></text:a></text:p>
          </table:table-cell>
          <table:table-cell office:value-type="string" table:style-name="ce10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pzcu?jobsource=n104bank1">· <text:s/>營養師(西螺廠)<text:s/></text:a></text:p>
          </table:table-cell>
          <table:table-cell office:value-type="string" table:style-name="ce10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s9i8?jobsource=n104bank1">· <text:s/>門市營養師(政大店)<text:s/></text:a></text:p>
          </table:table-cell>
          <table:table-cell office:value-type="string" table:style-name="ce10">
            <text:p><text:a xlink:href="https://www.104.com.tw/company/1a2x6bl1v7?jobsource=n104bank1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67z0?jobsource=n104bank1">· <text:s/>居家督導員<text:s/></text:a></text:p>
          </table:table-cell>
          <table:table-cell office:value-type="string" table:style-name="ce10">
            <text:p><text:a xlink:href="https://www.104.com.tw/company/9d72uww?jobsource=n104bank1">· <text:s/>· <text:s/>財團法人彰化縣私立慈恩老人養護中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hd87?jobsource=n104bank1">· <text:s/>門市健康顧問-056竹圍<text:s/></text:a></text:p>
          </table:table-cell>
          <table:table-cell office:value-type="string" table:style-name="ce10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k5yf?jobsource=n104bank1">· <text:s/>門市健康顧問-234安樂<text:s/></text:a></text:p>
          </table:table-cell>
          <table:table-cell office:value-type="string" table:style-name="ce10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0zcr?jobsource=n104bank1">· <text:s/>強力募集-門市健康顧問【管理職】<text:s/></text:a></text:p>
          </table:table-cell>
          <table:table-cell office:value-type="string" table:style-name="ce10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o73?jobsource=n104bank1">· <text:s/>南區醫院駐點衛教護理師<text:s/></text:a></text:p>
          </table:table-cell>
          <table:table-cell office:value-type="string" table:style-name="ce10">
            <text:p><text:a xlink:href="https://www.104.com.tw/company/1a2x6binej?jobsource=n104bank1">· <text:s/>· <text:s/>禮得健康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4lwki?jobsource=n104bank1">· <text:s/>保健食品素材/配方/商品開發人員<text:s/></text:a></text:p>
          </table:table-cell>
          <table:table-cell office:value-type="string" table:style-name="ce10">
            <text:p><text:a xlink:href="https://www.104.com.tw/company/1a2x6bjchn?jobsource=n104bank1">· <text:s/>· <text:s/>糖話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x6uy?jobsource=n104bank1">· <text:s/>醫藥業務代表<text:s/></text:a></text:p>
          </table:table-cell>
          <table:table-cell office:value-type="string" table:style-name="ce10">
            <text:p><text:a xlink:href="https://www.104.com.tw/company/1a2x6bl6qs?jobsource=n104bank1">· <text:s/>· <text:s/>康欣自然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g2w2?jobsource=n104bank1">· <text:s/>啟恩診所-營養師<text:s/></text:a></text:p>
          </table:table-cell>
          <table:table-cell office:value-type="string" table:style-name="ce10">
            <text:p><text:a xlink:href="https://www.104.com.tw/company/1a2x6bjx2h?jobsource=n104bank1">· <text:s/>· <text:s/>炘星生物醫藥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3o38?jobsource=n104bank1">· <text:s/>營養師<text:s/></text:a></text:p>
          </table:table-cell>
          <table:table-cell office:value-type="string" table:style-name="ce10">
            <text:p><text:a xlink:href="https://www.104.com.tw/company/1a2x6ble5v?jobsource=n104bank1">· <text:s/>· <text:s/>時光安好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w59w?jobsource=n104bank1">· <text:s/>營養師<text:s/></text:a></text:p>
          </table:table-cell>
          <table:table-cell office:value-type="string" table:style-name="ce10">
            <text:p><text:a xlink:href="https://www.104.com.tw/company/1a2x6bkdn0?jobsource=n104bank1">· <text:s/>· <text:s/>雲揚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zvbm?jobsource=n104bank1">· <text:s/>保健食品 品保/法規主任<text:s/></text:a></text:p>
          </table:table-cell>
          <table:table-cell office:value-type="string" table:style-name="ce10">
            <text:p><text:a xlink:href="https://www.104.com.tw/company/d1nmpco?jobsource=n104bank1">· <text:s/>· <text:s/>維科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0yg?jobsource=n104bank1">· <text:s/>&lt;加盟店&gt;藥局門市人員-屏東民生門市<text:s/></text:a></text:p>
          </table:table-cell>
          <table:table-cell office:value-type="string" table:style-name="ce10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3h35?jobsource=n104bank1">· <text:s/>保健食品 品保研發人員<text:s/></text:a></text:p>
          </table:table-cell>
          <table:table-cell office:value-type="string" table:style-name="ce10">
            <text:p><text:a xlink:href="https://www.104.com.tw/company/1a2x6bl39n?jobsource=n104bank1">· <text:s/>· <text:s/>佳研國際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oly?jobsource=n104bank1">· <text:s/>健康餐人員<text:s/></text:a></text:p>
          </table:table-cell>
          <table:table-cell office:value-type="string" table:style-name="ce10">
            <text:p><text:a xlink:href="https://www.104.com.tw/company/1a2x6bkp9w?jobsource=n104bank1">· <text:s/>· <text:s/>力愙運動CYCHOLIC_三環新運動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3n8ti?jobsource=n104bank1">· <text:s/>門市人員(台北-光復店)<text:s/></text:a></text:p>
          </table:table-cell>
          <table:table-cell office:value-type="string" table:style-name="ce10">
            <text:p><text:a xlink:href="https://www.104.com.tw/company/16aobsnc?jobsource=n104bank1">· <text:s/>· <text:s/>財團法人喜憨兒社會福利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5b0vf?jobsource=n104bank1">· <text:s/>資深PM / 主管(保健品)<text:s/></text:a></text:p>
          </table:table-cell>
          <table:table-cell office:value-type="string" table:style-name="ce10">
            <text:p><text:a xlink:href="https://www.104.com.tw/company/1106hyi8?jobsource=n104bank1">· <text:s/>· <text:s/>重鵬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xjpv?jobsource=n104bank1">· <text:s/>駐校營養師<text:s/></text:a></text:p>
          </table:table-cell>
          <table:table-cell office:value-type="string" table:style-name="ce10">
            <text:p><text:a xlink:href="https://www.104.com.tw/company/aefnd00?jobsource=n104bank1">· <text:s/>· <text:s/>中原食品工業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oec?jobsource=n104bank1">· <text:s/>&lt;企劃部&gt;食品研發企劃專員(食品科系碩博士畢業)<text:s/></text:a></text:p>
          </table:table-cell>
          <table:table-cell office:value-type="string" table:style-name="ce10">
            <text:p><text:a xlink:href="https://www.104.com.tw/company/d5c77jc?jobsource=n104bank1">· <text:s/>· <text:s/>飯友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4jwiy?jobsource=n104bank1">· <text:s/>營養治療科營養師<text:s/></text:a></text:p>
          </table:table-cell>
          <table:table-cell office:value-type="string" table:style-name="ce10">
            <text:p><text:a xlink:href="https://www.104.com.tw/company/e8sk7cg?jobsource=n104bank1">· <text:s/>· <text:s/>振興醫療財團法人振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yse4?jobsource=n104bank1">· <text:s/>瑿美人台北店 - 美容SPA副店/櫃台儲備幹部<text:s/></text:a></text:p>
          </table:table-cell>
          <table:table-cell office:value-type="string" table:style-name="ce10">
            <text:p><text:a xlink:href="https://www.104.com.tw/company/1a2x6bkwrh?jobsource=n104bank1">· <text:s/>· <text:s/>太瑿生醫集團_MyHair_帛瑿_瑿美人SPA_名瑿醫美_太瑿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3ufxb?jobsource=n104bank1">· <text:s/>[恆安照護集團]萬華區 營養師 (起薪35000~48000)年資另計<text:s/></text:a></text:p>
          </table:table-cell>
          <table:table-cell office:value-type="string" table:style-name="ce10">
            <text:p><text:a xlink:href="https://www.104.com.tw/company/gjwybs?jobsource=n104bank1">· <text:s/>· <text:s/>財團法人臺北市私立恆安老人長期照顧中心(長期照護型)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434z?jobsource=n104bank1">· <text:s/>營養師/中醫師/美容師- 北,中,南 區<text:s/></text:a></text:p>
          </table:table-cell>
          <table:table-cell office:value-type="string" table:style-name="ce10">
            <text:p><text:a xlink:href="https://www.104.com.tw/company/1a2x6blejp?jobsource=n104bank1">· <text:s/>· <text:s/>寶華康養事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4f49z?jobsource=n104bank1">· <text:s/>食品研發專員(需熟悉研發流程及營養標示)<text:s/></text:a></text:p>
          </table:table-cell>
          <table:table-cell office:value-type="string" table:style-name="ce10">
            <text:p><text:a xlink:href="https://www.104.com.tw/company/d1o7n7k?jobsource=n104bank1">· <text:s/>· <text:s/>宜秦食品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伸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7xb?jobsource=n104bank1">· <text:s/>團膳營養師<text:s/></text:a></text:p>
          </table:table-cell>
          <table:table-cell office:value-type="string" table:style-name="ce10">
            <text:p><text:a xlink:href="https://www.104.com.tw/company/1a2x6bk7n9?jobsource=n104bank1">· <text:s/>· <text:s/>森御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i9gm?jobsource=n104bank1">· <text:s/>[GNC]門市銷售高手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obi?jobsource=n104bank1">· <text:s/>瑿美人高雄店 - 美容SPA副店/櫃台儲備幹部<text:s/></text:a></text:p>
          </table:table-cell>
          <table:table-cell office:value-type="string" table:style-name="ce10">
            <text:p><text:a xlink:href="https://www.104.com.tw/company/1a2x6bkwrh?jobsource=n104bank1">· <text:s/>· <text:s/>太瑿生醫集團_MyHair_帛瑿_瑿美人SPA_名瑿醫美_太瑿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zwwr?jobsource=n104bank1">· <text:s/>*門市健康顧問(新北市新莊區)-新豐店(營養/護理師優先錄取)<text:s/></text:a></text:p>
          </table:table-cell>
          <table:table-cell office:value-type="string" table:style-name="ce10">
            <text:p><text:a xlink:href="https://www.104.com.tw/company/1a2x6bi6hy?jobsource=n104bank1">· <text:s/>· <text:s/>英屬維京群島商躍獅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39n9?jobsource=n104bank1">· <text:s/>營養師<text:s/></text:a></text:p>
          </table:table-cell>
          <table:table-cell office:value-type="string" table:style-name="ce10">
            <text:p><text:a xlink:href="https://www.104.com.tw/company/1a2x6bld4f?jobsource=n104bank1">· <text:s/>· <text:s/>博田國際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nl5l?jobsource=n104bank1">· <text:s/>高雄帛瑿- 健康管理師(營養師)<text:s/></text:a></text:p>
          </table:table-cell>
          <table:table-cell office:value-type="string" table:style-name="ce10">
            <text:p><text:a xlink:href="https://www.104.com.tw/company/1a2x6bkwrh?jobsource=n104bank1">· <text:s/>· <text:s/>太瑿生醫集團_MyHair_帛瑿_瑿美人SPA_名瑿醫美_太瑿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k71n?jobsource=n104bank1">· <text:s/>營養企劃師<text:s/></text:a></text:p>
          </table:table-cell>
          <table:table-cell office:value-type="string" table:style-name="ce10">
            <text:p><text:a xlink:href="https://www.104.com.tw/company/1a2x6bjgbp?jobsource=n104bank1">· <text:s/>· <text:s/>常常生活文創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49dal?jobsource=n104bank1">· <text:s/>[駐彰濱院區]營養科-營養師<text:s/></text:a></text:p>
          </table:table-cell>
          <table:table-cell office:value-type="string" table:style-name="ce10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v8wx?jobsource=n104bank1">· <text:s/>[恆安照護集團]龍潭 營養師 (起薪35000~48000)年資另計<text:s/></text:a></text:p>
          </table:table-cell>
          <table:table-cell office:value-type="string" table:style-name="ce10">
            <text:p><text:a xlink:href="https://www.104.com.tw/company/gjwybs?jobsource=n104bank1">· <text:s/>· <text:s/>財團法人臺北市私立恆安老人長期照顧中心(長期照護型)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vjbg?jobsource=n104bank1">· <text:s/>[駐彰濱院區]營養科-組長(營養師)<text:s/></text:a></text:p>
          </table:table-cell>
          <table:table-cell office:value-type="string" table:style-name="ce10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bqml?jobsource=n104bank1">· <text:s/>訓練駐點課員(台北)<text:s/></text:a></text:p>
          </table:table-cell>
          <table:table-cell office:value-type="string" table:style-name="ce10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4ydje?jobsource=n104bank1">· <text:s/>營養室營養師-定期契約至110年9月30日<text:s/></text:a></text:p>
          </table:table-cell>
          <table:table-cell office:value-type="string" table:style-name="ce10">
            <text:p><text:a xlink:href="https://www.104.com.tw/company/ye0y594?jobsource=n104bank1">· <text:s/>· <text:s/>天主教若瑟醫療財團法人若瑟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55wn?jobsource=n104bank1">· <text:s/>(北區)活動營養師(主管/儲備)<text:s/></text:a></text:p>
          </table:table-cell>
          <table:table-cell office:value-type="string" table:style-name="ce10">
            <text:p><text:a xlink:href="https://www.104.com.tw/company/18lbij8o?jobsource=n104bank1">· <text:s/>· <text:s/>普羅拜爾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0nfg?jobsource=n104bank1">· <text:s/>營養師<text:s/></text:a></text:p>
          </table:table-cell>
          <table:table-cell office:value-type="string" table:style-name="ce10">
            <text:p><text:a xlink:href="https://www.104.com.tw/company/1a2x6blap3?jobsource=n104bank1">· <text:s/>· <text:s/>恩迪恩健康管理中心_恩迪有限公司<text:s/></text:a></text:p>
          </table:table-cell>
          <table:table-cell office:value-type="string" table:style-name="ce9">
            <text:p>·<text:span text:style-name="T1"><text:s text:c="2"/>10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4xp1f?jobsource=n104bank1">· <text:s/>電視通路商品開發(美妝保健)保證年薪100萬~150萬<text:s/></text:a></text:p>
          </table:table-cell>
          <table:table-cell office:value-type="string" table:style-name="ce10">
            <text:p><text:a xlink:href="https://www.104.com.tw/company/abdz5yx?jobsource=n104bank1">· <text:s/>· <text:s/>東森購物_電視購物_東森得易購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5md4?jobsource=n104bank1">· <text:s/>雲林區營養品業務<text:s/></text:a></text:p>
          </table:table-cell>
          <table:table-cell office:value-type="string" table:style-name="ce10">
            <text:p><text:a xlink:href="https://www.104.com.tw/company/1a2x6bj1fb?jobsource=n104bank1">· <text:s/>· <text:s/>新加坡商艾益生私人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5a0mf?jobsource=n104bank1">· <text:s/>營養師<text:s/></text:a></text:p>
          </table:table-cell>
          <table:table-cell office:value-type="string" table:style-name="ce10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lper?jobsource=n104bank1">· <text:s/>長照2.0個案管理員(A個管師)<text:s/></text:a></text:p>
          </table:table-cell>
          <table:table-cell office:value-type="string" table:style-name="ce10">
            <text:p><text:a xlink:href="https://www.104.com.tw/company/1a2x6bkqca?jobsource=n104bank1">· <text:s/>· <text:s/>旺福居家護理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zfvo?jobsource=n104bank1">· <text:s/>營養師<text:s/></text:a></text:p>
          </table:table-cell>
          <table:table-cell office:value-type="string" table:style-name="ce10">
            <text:p><text:a xlink:href="https://www.104.com.tw/company/cluy5s0?jobsource=n104bank1">· <text:s/>· <text:s/>統欣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ihne?jobsource=n104bank1">· <text:s/>營養師<text:s/></text:a></text:p>
          </table:table-cell>
          <table:table-cell office:value-type="string" table:style-name="ce10">
            <text:p><text:a xlink:href="https://www.104.com.tw/company/1a2x6bj97x?jobsource=n104bank1">· <text:s/>· <text:s/>全心醫學聯合診所_全心醫學陳醫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j6ou?jobsource=n104bank1">· <text:s/>活動營養師(主管/儲備)<text:s/></text:a></text:p>
          </table:table-cell>
          <table:table-cell office:value-type="string" table:style-name="ce10">
            <text:p><text:a xlink:href="https://www.104.com.tw/company/18lbij8o?jobsource=n104bank1">· <text:s/>· <text:s/>普羅拜爾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me8k?jobsource=n104bank1">· <text:s/>[GNC]營養銷售專員(美麗華)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197q?jobsource=n104bank1">· <text:s/>營養師<text:s/></text:a></text:p>
          </table:table-cell>
          <table:table-cell office:value-type="string" table:style-name="ce10">
            <text:p><text:a xlink:href="https://www.104.com.tw/company/1a2x6blbez?jobsource=n104bank1">· <text:s/>· <text:s/>SWISSPA瑞醫科技美容集團_佳瑞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ihje?jobsource=n104bank1">· <text:s/>心血管照護營養師(有實驗室背景尤佳)<text:s/></text:a></text:p>
          </table:table-cell>
          <table:table-cell office:value-type="string" table:style-name="ce10">
            <text:p><text:a xlink:href="https://www.104.com.tw/company/1a2x6bj97x?jobsource=n104bank1">· <text:s/>· <text:s/>全心醫學聯合診所_全心醫學陳醫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nsq8?jobsource=n104bank1">· <text:s/>營養部招募約用營養師公告<text:s/></text:a></text:p>
          </table:table-cell>
          <table:table-cell office:value-type="string" table:style-name="ce10">
            <text:p><text:a xlink:href="https://www.104.com.tw/company/19x4ij4w?jobsource=n104bank1">· <text:s/>· <text:s/>臺北市立聯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4nxxq?jobsource=n104bank1">· <text:s/>保健品開發研究員<text:s/></text:a></text:p>
          </table:table-cell>
          <table:table-cell office:value-type="string" table:style-name="ce10">
            <text:p><text:a xlink:href="https://www.104.com.tw/company/cluy5s0?jobsource=n104bank1">· <text:s/>· <text:s/>統欣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3l78r?jobsource=n104bank1">· <text:s/>全誠食品-營養師<text:s/></text:a></text:p>
          </table:table-cell>
          <table:table-cell office:value-type="string" table:style-name="ce10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2r3z?jobsource=n104bank1">· <text:s/>食品營養技師<text:s/></text:a></text:p>
          </table:table-cell>
          <table:table-cell office:value-type="string" table:style-name="ce10">
            <text:p><text:a xlink:href="https://www.104.com.tw/company/d3cyjls?jobsource=n104bank1">· <text:s/>· <text:s/>台中港酒店_久福興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5nj08?jobsource=n104bank1">· <text:s/>營養師/食品技師(工作地點：墾丁)<text:s/></text:a></text:p>
          </table:table-cell>
          <table:table-cell office:value-type="string" table:style-name="ce10">
            <text:p><text:a xlink:href="https://www.104.com.tw/company/7kw0svc?jobsource=n104bank1">· <text:s/>· <text:s/>夏都酒店集團_夏都國際開發股份有限公司屏東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恆春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4wf4?jobsource=n104bank1">· <text:s/>【偶像劇找護理師類型演員】<text:s/></text:a></text:p>
          </table:table-cell>
          <table:table-cell office:value-type="string" table:style-name="ce10">
            <text:p><text:a xlink:href="https://www.104.com.tw/company/1a2x6bjcad?jobsource=n104bank1">· <text:s/>· <text:s/>驚嘆號藝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uwpz?jobsource=n104bank1">· <text:s/>*門市健康顧問(台北市文山區)-木柵店(營養師/護理師優先錄取)<text:s/></text:a></text:p>
          </table:table-cell>
          <table:table-cell office:value-type="string" table:style-name="ce10">
            <text:p><text:a xlink:href="https://www.104.com.tw/company/1a2x6bi6hy?jobsource=n104bank1">· <text:s/>· <text:s/>英屬維京群島商躍獅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iioh?jobsource=n104bank1">· <text:s/>[GNC]營養銷售專員(遠企)<text:s/></text:a></text:p>
          </table:table-cell>
          <table:table-cell office:value-type="string" table:style-name="ce10">
            <text:p><text:a xlink:href="https://www.104.com.tw/company/1a2x6bklbw?jobsource=n104bank1">· <text:s/>· <text:s/>GNC(全球最大保健品牌)_新加坡商傲旎行銷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4f8c?jobsource=n104bank1">· <text:s/>【YT網路劇的配角】<text:s/></text:a></text:p>
          </table:table-cell>
          <table:table-cell office:value-type="string" table:style-name="ce10">
            <text:p><text:a xlink:href="https://www.104.com.tw/company/1a2x6bjcad?jobsource=n104bank1">· <text:s/>· <text:s/>驚嘆號藝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74wdr?jobsource=n104bank1">· <text:s/>【偶像劇找護理師類型演員】<text:s/></text:a></text:p>
          </table:table-cell>
          <table:table-cell office:value-type="string" table:style-name="ce10">
            <text:p><text:a xlink:href="https://www.104.com.tw/company/1a2x6bjcad?jobsource=n104bank1">· <text:s/>· <text:s/>驚嘆號藝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2<text:s/></text:span></text:p>
          </table:table-cell>
          <table:table-cell office:value-type="string" table:style-name="ce10">
            <text:p><text:a xlink:href="https://www.104.com.tw/job/4c795?jobsource=n104bank1">· <text:s/>產品企劃營養師<text:s/></text:a></text:p>
          </table:table-cell>
          <table:table-cell office:value-type="string" table:style-name="ce10">
            <text:p><text:a xlink:href="https://www.104.com.tw/company/110k00yo?jobsource=n104bank1">· <text:s/>· <text:s/>挺益調養月子餐_耶妮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2<text:s/></text:span></text:p>
          </table:table-cell>
          <table:table-cell office:value-type="string" table:style-name="ce10">
            <text:p><text:a xlink:href="https://www.104.com.tw/job/5x9fw?jobsource=n104bank1">· <text:s/>(尊爵桃園店)營養師/食品技師<text:s/></text:a></text:p>
          </table:table-cell>
          <table:table-cell office:value-type="string" table:style-name="ce10">
            <text:p><text:a xlink:href="https://www.104.com.tw/company/1a2x6bkbrk?jobsource=n104bank1">· <text:s/>· <text:s/>尊爵天際大飯店_昇捷國際開發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2<text:s/></text:span></text:p>
          </table:table-cell>
          <table:table-cell office:value-type="string" table:style-name="ce10">
            <text:p><text:a xlink:href="https://www.104.com.tw/job/6l2hq?jobsource=n104bank1">· <text:s/>營養師<text:s/></text:a></text:p>
          </table:table-cell>
          <table:table-cell office:value-type="string" table:style-name="ce10">
            <text:p><text:a xlink:href="https://www.104.com.tw/company/1a2x6bksya?jobsource=n104bank1">· <text:s/>· <text:s/>PB Sport_十勻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2<text:s/></text:span></text:p>
          </table:table-cell>
          <table:table-cell office:value-type="string" table:style-name="ce10">
            <text:p><text:a xlink:href="https://www.104.com.tw/job/757gb?jobsource=n104bank1">· <text:s/>營養師<text:s/></text:a></text:p>
          </table:table-cell>
          <table:table-cell office:value-type="string" table:style-name="ce10">
            <text:p><text:a xlink:href="https://www.104.com.tw/company/110k00yo?jobsource=n104bank1">· <text:s/>· <text:s/>挺益調養月子餐_耶妮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1<text:s/></text:span></text:p>
          </table:table-cell>
          <table:table-cell office:value-type="string" table:style-name="ce10">
            <text:p><text:a xlink:href="https://www.104.com.tw/job/3ppgd?jobsource=n104bank1">· <text:s/>藥師門市人員 有藥局經驗者薪資優(太平區)<text:s/></text:a></text:p>
          </table:table-cell>
          <table:table-cell office:value-type="string" table:style-name="ce10">
            <text:p><text:a xlink:href="https://www.104.com.tw/company/511dsjs?jobsource=n104bank1">· <text:s/>· <text:s/>亞洲連鎖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1<text:s/></text:span></text:p>
          </table:table-cell>
          <table:table-cell office:value-type="string" table:style-name="ce10">
            <text:p><text:a xlink:href="https://www.104.com.tw/job/5q0et?jobsource=n104bank1">· <text:s/>團膳營養師(桃園中壢)<text:s/></text:a></text:p>
          </table:table-cell>
          <table:table-cell office:value-type="string" table:style-name="ce10">
            <text:p><text:a xlink:href="https://www.104.com.tw/company/5zltbq8?jobsource=n104bank1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0<text:s/></text:span></text:p>
          </table:table-cell>
          <table:table-cell office:value-type="string" table:style-name="ce10">
            <text:p><text:a xlink:href="https://www.104.com.tw/job/743ly?jobsource=n104bank1">· <text:s/>食品研發管理人員<text:s/></text:a></text:p>
          </table:table-cell>
          <table:table-cell office:value-type="string" table:style-name="ce10">
            <text:p><text:a xlink:href="https://www.104.com.tw/company/1a2x6blenr?jobsource=n104bank1">· <text:s/>· <text:s/>定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0<text:s/></text:span></text:p>
          </table:table-cell>
          <table:table-cell office:value-type="string" table:style-name="ce10">
            <text:p><text:a xlink:href="https://www.104.com.tw/job/3l38r?jobsource=n104bank1">· <text:s/>藥師助理(無經驗可，均薪3萬5~3萬8起)<text:s/></text:a></text:p>
          </table:table-cell>
          <table:table-cell office:value-type="string" table:style-name="ce10">
            <text:p><text:a xlink:href="https://www.104.com.tw/company/9470emo?jobsource=n104bank1">· <text:s/>· <text:s/>海源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0<text:s/></text:span></text:p>
          </table:table-cell>
          <table:table-cell office:value-type="string" table:style-name="ce10">
            <text:p><text:a xlink:href="https://www.104.com.tw/job/6r8o1?jobsource=n104bank1">· <text:s/>(尊爵團膳公司-蘆竹區)食品技師<text:s/></text:a></text:p>
          </table:table-cell>
          <table:table-cell office:value-type="string" table:style-name="ce10">
            <text:p><text:a xlink:href="https://www.104.com.tw/company/1a2x6bkbrk?jobsource=n104bank1">· <text:s/>· <text:s/>尊爵天際大飯店_昇捷國際開發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/text:span></text:p>
          </table:table-cell>
          <table:table-cell table:number-columns-repeated="16378"/>
        </table:table-row>
        <table:table-row table:number-rows-repeated="1048132" table:style-name="ro1">
          <table:table-cell table:number-columns-repeated="16384"/>
        </table:table-row>
      </table:table>
      <table:table table:name="衛生管理人員" table:style-name="ta2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1/11<text:s/></text:span></text:p>
          </table:table-cell>
          <table:table-cell office:value-type="string" table:style-name="ce7">
            <text:p><text:a xlink:href="https://www.104.com.tw/job/74kk0?jobsource=jolist_c_relevance">· <text:s/>營養師(兼食品衛生管理人員)<text:s/></text:a></text:p>
          </table:table-cell>
          <table:table-cell office:value-type="string" table:style-name="ce7">
            <text:p><text:a xlink:href="https://www.104.com.tw/company/ahye6ko?jobsource=jolist_c_relevance">· <text:s/>· <text:s/>裕毛屋企業股份有限公司<text:s/></text:a></text:p>
          </table:table-cell>
          <table:table-cell office:value-type="string" table:style-name="ce6">
            <text:p>·<text:span text:style-name="T1"><text:s text:c="2"/>1年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3uyuj?jobsource=jolist_c_relevance">· <text:s/>品衛生管理人員<text:s/></text:a></text:p>
          </table:table-cell>
          <table:table-cell office:value-type="string" table:style-name="ce10">
            <text:p><text:a xlink:href="https://www.104.com.tw/company/bi86gew?jobsource=jolist_c_relevance">· <text:s/>· <text:s/>文鯕水產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新園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guj4?jobsource=jolist_c_relevance">· <text:s/>職業安全衛生管理人員<text:s/></text:a></text:p>
          </table:table-cell>
          <table:table-cell office:value-type="string" table:style-name="ce10">
            <text:p><text:a xlink:href="https://www.104.com.tw/company/1a2x6bk1gz?jobsource=jolist_c_relevance">· <text:s/>· <text:s/>林皇宮席宴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bad9?jobsource=jolist_c_relevance">· <text:s/>(台北六福萬怡酒店)餐飲部 營養師/衛生管理專員<text:s/></text:a></text:p>
          </table:table-cell>
          <table:table-cell office:value-type="string" table:style-name="ce10">
            <text:p><text:a xlink:href="https://www.104.com.tw/company/539i5qo?jobsource=jolist_c_relevance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hwx7?jobsource=jolist_c_relevance">· <text:s/>食品衛生管理人員<text:s/></text:a></text:p>
          </table:table-cell>
          <table:table-cell office:value-type="string" table:style-name="ce10">
            <text:p><text:a xlink:href="https://www.104.com.tw/company/608av8w?jobsource=jolist_c_relevance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d1k?jobsource=jolist_c_relevance">· <text:s/>衛生管理人員<text:s/></text:a></text:p>
          </table:table-cell>
          <table:table-cell office:value-type="string" table:style-name="ce10">
            <text:p><text:a xlink:href="https://www.104.com.tw/company/1a2x6bkxr5?jobsource=jolist_c_relevance">· <text:s/>· <text:s/>三一九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w64y?jobsource=jolist_c_relevance">· <text:s/>食品衛生管理員<text:s/></text:a></text:p>
          </table:table-cell>
          <table:table-cell office:value-type="string" table:style-name="ce10">
            <text:p><text:a xlink:href="https://www.104.com.tw/company/13sklpd4?jobsource=jolist_c_relevance">· <text:s/>· <text:s/>喜互惠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員山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6oacq?jobsource=jolist_c_relevance">· <text:s/>衛生管理人員<text:s/></text:a></text:p>
          </table:table-cell>
          <table:table-cell office:value-type="string" table:style-name="ce10">
            <text:p><text:a xlink:href="https://www.104.com.tw/company/1a2x6bj6ck?jobsource=jolist_c_relevance">· <text:s/>· <text:s/>鉑睿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5ey8l?jobsource=jolist_c_relevance">· <text:s/>食品衛生管理員<text:s/></text:a></text:p>
          </table:table-cell>
          <table:table-cell office:value-type="string" table:style-name="ce10">
            <text:p><text:a xlink:href="https://www.104.com.tw/company/b6upoz4?jobsource=jolist_c_relevance">· <text:s/>· <text:s/>潤康生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o69w?jobsource=jolist_c_relevance">· <text:s/>食品衛生管理<text:s/></text:a></text:p>
          </table:table-cell>
          <table:table-cell office:value-type="string" table:style-name="ce10">
            <text:p><text:a xlink:href="https://www.104.com.tw/company/1a2x6bkxfo?jobsource=jolist_c_relevance">· <text:s/>· <text:s/>鼎立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uepo?jobsource=jolist_c_relevance">· <text:s/>衛生管理人員<text:s/></text:a></text:p>
          </table:table-cell>
          <table:table-cell office:value-type="string" table:style-name="ce10">
            <text:p><text:a xlink:href="https://www.104.com.tw/company/ck53794?jobsource=jolist_c_relevance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3eba?jobsource=jolist_c_relevance">· <text:s/>【五鮮級】衛生管理人員<text:s/></text:a></text:p>
          </table:table-cell>
          <table:table-cell office:value-type="string" table:style-name="ce10">
            <text:p><text:a xlink:href="https://www.104.com.tw/company/1a2x6bjzg5?jobsource=jolist_c_relevance">· <text:s/>· <text:s/>五鮮級平價鍋物_五鮮級餐飲文化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qzjp?jobsource=jolist_c_relevance">· <text:s/>食品衛生管理人員<text:s/></text:a></text:p>
          </table:table-cell>
          <table:table-cell office:value-type="string" table:style-name="ce10">
            <text:p><text:a xlink:href="https://www.104.com.tw/company/wha29v4?jobsource=jolist_c_relevance">· <text:s/>· <text:s/>偉珍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r55?jobsource=jolist_c_relevance">· <text:s/>食品衛生管理師<text:s/></text:a></text:p>
          </table:table-cell>
          <table:table-cell office:value-type="string" table:style-name="ce10">
            <text:p><text:a xlink:href="https://www.104.com.tw/company/1a2x6bjjsv?jobsource=jolist_c_relevance">· <text:s/>· <text:s/>華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福興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u023?jobsource=jolist_c_relevance">· <text:s/>衛生管理人員<text:s/></text:a></text:p>
          </table:table-cell>
          <table:table-cell office:value-type="string" table:style-name="ce10">
            <text:p><text:a xlink:href="https://www.104.com.tw/company/10qofq08?jobsource=jolist_c_relevance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4cr4?jobsource=jolist_c_relevance">· <text:s/>食品安全衛生專員<text:s/></text:a></text:p>
          </table:table-cell>
          <table:table-cell office:value-type="string" table:style-name="ce10">
            <text:p><text:a xlink:href="https://www.104.com.tw/company/10uqrgw8?jobsource=jolist_c_relevance">· <text:s/>· <text:s/>中農粉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5a1yw?jobsource=jolist_c_relevance">· <text:s/>食品衛生管理人員(南崗廠)<text:s/></text:a></text:p>
          </table:table-cell>
          <table:table-cell office:value-type="string" table:style-name="ce10">
            <text:p><text:a xlink:href="https://www.104.com.tw/company/10uqrgw8?jobsource=jolist_c_relevance">· <text:s/>· <text:s/>中農粉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amfx?jobsource=jolist_c_relevance">· <text:s/>食品衛生管理人員_西螺<text:s/></text:a></text:p>
          </table:table-cell>
          <table:table-cell office:value-type="string" table:style-name="ce10">
            <text:p><text:a xlink:href="https://www.104.com.tw/company/ofgdt94?jobsource=jolist_c_relevance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pzdv?jobsource=jolist_c_relevance">· <text:s/>食品衛生管理人員_西螺<text:s/></text:a></text:p>
          </table:table-cell>
          <table:table-cell office:value-type="string" table:style-name="ce10">
            <text:p><text:a xlink:href="https://www.104.com.tw/company/ofgdt94?jobsource=jolist_c_relevance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y1xo?jobsource=jolist_c_relevance">· <text:s/>食品衛生管理員<text:s/></text:a></text:p>
          </table:table-cell>
          <table:table-cell office:value-type="string" table:style-name="ce10">
            <text:p><text:a xlink:href="https://www.104.com.tw/company/5vk5rzc?jobsource=jolist_c_relevance">· <text:s/>· <text:s/>匯德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25sx?jobsource=jolist_c_relevance">· <text:s/>食品衛生管理師<text:s/></text:a></text:p>
          </table:table-cell>
          <table:table-cell office:value-type="string" table:style-name="ce10">
            <text:p><text:a xlink:href="https://www.104.com.tw/company/1a2x6bi0pc?jobsource=jolist_c_relevance">· <text:s/>· <text:s/>海瑞摃丸_海瑞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z070?jobsource=jolist_c_relevance">· <text:s/>食品廠 衛生管理人員<text:s/></text:a></text:p>
          </table:table-cell>
          <table:table-cell office:value-type="string" table:style-name="ce10">
            <text:p><text:a xlink:href="https://www.104.com.tw/company/10ts4ljs?jobsource=jolist_c_relevance">· <text:s/>· <text:s/>上島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vaw7?jobsource=jolist_c_relevance">· <text:s/>彰化 ︳食品衛生管理師<text:s/></text:a></text:p>
          </table:table-cell>
          <table:table-cell office:value-type="string" table:style-name="ce10">
            <text:p><text:a xlink:href="https://www.104.com.tw/company/1a2x6bl4nm?jobsource=jolist_c_relevance">· <text:s/>· <text:s/>怪獸披薩Monster Pizza_怪獸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09ut?jobsource=jolist_c_relevance">· <text:s/>食品衛生管理人員<text:s/></text:a></text:p>
          </table:table-cell>
          <table:table-cell office:value-type="string" table:style-name="ce10">
            <text:p><text:a xlink:href="https://www.104.com.tw/company/1a2x6bin8j?jobsource=jolist_c_relevance">· <text:s/>· <text:s/>上德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uqx2?jobsource=jolist_c_relevance">· <text:s/>食品衛生協調員 Food Hygiene Coordinator<text:s/></text:a></text:p>
          </table:table-cell>
          <table:table-cell office:value-type="string" table:style-name="ce10">
            <text:p><text:a xlink:href="https://www.104.com.tw/company/1a2x6bks0p?jobsource=jolist_c_relevance">· <text:s/>· <text:s/>朕豪大酒店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鼓山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1<text:s/></text:span></text:p>
          </table:table-cell>
          <table:table-cell office:value-type="string" table:style-name="ce10">
            <text:p><text:a xlink:href="https://www.104.com.tw/job/6y7jg?jobsource=jolist_c_relevance">· <text:s/>食品衛生管理人員(埔里)<text:s/></text:a></text:p>
          </table:table-cell>
          <table:table-cell office:value-type="string" table:style-name="ce10">
            <text:p><text:a xlink:href="https://www.104.com.tw/company/1a2x6bicke?jobsource=jolist_c_relevance">· <text:s/>· <text:s/>水誠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12/31<text:s/></text:span></text:p>
          </table:table-cell>
          <table:table-cell office:value-type="string" table:style-name="ce7">
            <text:p><text:a xlink:href="https://www.104.com.tw/job/75kl5?jobsource=jolist_c_relevance">· <text:s/>藥師助理<text:s/></text:a></text:p>
          </table:table-cell>
          <table:table-cell office:value-type="string" table:style-name="ce7">
            <text:p><text:a xlink:href="https://www.104.com.tw/company/1a2x6bkt0n?jobsource=jolist_c_relevance">· <text:s/>· <text:s/>萊恩藥局<text:s/></text:a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1<text:s/></text:span></text:p>
          </table:table-cell>
          <table:table-cell office:value-type="string" table:style-name="ce10">
            <text:p><text:a xlink:href="https://www.104.com.tw/job/6k467?jobsource=jolist_c_relevance">· <text:s/>藥師助理<text:s/></text:a></text:p>
          </table:table-cell>
          <table:table-cell office:value-type="string" table:style-name="ce10">
            <text:p><text:a xlink:href="https://www.104.com.tw/company/1a2x6bkt0n?jobsource=jolist_c_relevance">· <text:s/>· <text:s/>萊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0<text:s/></text:span></text:p>
          </table:table-cell>
          <table:table-cell office:value-type="string" table:style-name="ce10">
            <text:p><text:a xlink:href="https://www.104.com.tw/job/3l38r?jobsource=jolist_c_relevance">· <text:s/>藥師助理(無經驗可，均薪3萬5~3萬8起)<text:s/></text:a></text:p>
          </table:table-cell>
          <table:table-cell office:value-type="string" table:style-name="ce10">
            <text:p><text:a xlink:href="https://www.104.com.tw/company/9470emo?jobsource=jolist_c_relevance">· <text:s/>· <text:s/>海源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2/30<text:s/></text:span></text:p>
          </table:table-cell>
          <table:table-cell office:value-type="string" table:style-name="ce10">
            <text:p><text:a xlink:href="https://www.104.com.tw/job/3l38r?jobsource=jolist_c_relevance">· <text:s/>藥師助理(無經驗可，均薪3萬5~3萬8起)<text:s/></text:a></text:p>
          </table:table-cell>
          <table:table-cell office:value-type="string" table:style-name="ce10">
            <text:p><text:a xlink:href="https://www.104.com.tw/company/9470emo?jobsource=jolist_c_relevance">· <text:s/>· <text:s/>海源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cl7n?jobsource=jolist_c_relevance">· <text:s/>藥局助理(林口區/綠園藥局)<text:s/></text:a></text:p>
          </table:table-cell>
          <table:table-cell office:value-type="string" table:style-name="ce10">
            <text:p><text:a xlink:href="https://www.104.com.tw/company/1a2x6bia46?jobsource=jolist_c_relevance">· <text:s/>· <text:s/>陽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33su?jobsource=jolist_c_relevance">· <text:s/>藥局藥師助理(新竹)<text:s/></text:a></text:p>
          </table:table-cell>
          <table:table-cell office:value-type="string" table:style-name="ce10">
            <text:p><text:a xlink:href="https://www.104.com.tw/company/1a2x6bisjh?jobsource=jolist_c_relevance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x47a?jobsource=jolist_c_relevance">· <text:s/>早班工讀生/藥助(土城區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on3l?jobsource=jolist_c_relevance">· <text:s/>藥局護理師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qi2p?jobsource=jolist_c_relevance">· <text:s/>※歡迎無經驗者※~~藥局門市助理(中港店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0wpi?jobsource=jolist_c_relevance">· <text:s/>藥師助理 門市人員(安麗兒藥局仁德店)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3ujhm?jobsource=jolist_c_relevance">· <text:s/>藥師助理(安麗兒藥局歸仁店)30000起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v1os?jobsource=jolist_c_relevance">· <text:s/>藥局門市專員/藥局儲備店主管(三重區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nt8f?jobsource=jolist_c_relevance">· <text:s/>藥局門市銷售（前鎮區）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pko2?jobsource=jolist_c_relevance">· <text:s/>藥局門市銷售（苓雅區廣州門市）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v1pg?jobsource=jolist_c_relevance">· <text:s/>藥局門市專員/藥局儲備店主管(新莊區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null?jobsource=jolist_c_relevance">· <text:s/>藥局門市專員/藥局儲備店主管(林康店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raet?jobsource=jolist_c_relevance">· <text:s/>(兼職)藥師助理<text:s/></text:a></text:p>
          </table:table-cell>
          <table:table-cell office:value-type="string" table:style-name="ce10">
            <text:p><text:a xlink:href="https://www.104.com.tw/company/1a2x6bksxx?jobsource=jolist_c_relevance">· <text:s/>· <text:s/>德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wb4i?jobsource=jolist_c_relevance">· <text:s/>藥局護理師(兩年以上經驗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3rcna?jobsource=jolist_c_relevance">· <text:s/>藥師助理(安麗兒藥局關廟店)薪3.6萬起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mxjd?jobsource=jolist_c_relevance">· <text:s/>(新莊-中港店)藥局門市專員/藥局儲備店主管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ej5e?jobsource=jolist_c_relevance">· <text:s/>藥局門市專員/藥局儲備店主管(板橋區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gwq6?jobsource=jolist_c_relevance">· <text:s/>藥局門市銷售（鳳山區五甲門市）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57w3?jobsource=jolist_c_relevance">· <text:s/>藥局助理-早班(全職)<text:s/></text:a></text:p>
          </table:table-cell>
          <table:table-cell office:value-type="string" table:style-name="ce10">
            <text:p><text:a xlink:href="https://www.104.com.tw/company/1a2x6bjnwi?jobsource=jolist_c_relevance">· <text:s/>· <text:s/>嘉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1c5e?jobsource=jolist_c_relevance">· <text:s/>門市+藥助(安麗兒藥局 - 橋頭店)2.8萬起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468z?jobsource=jolist_c_relevance">· <text:s/>**務必有2年以上健保藥局門市經驗**【台北東區】藥局門市銷售專才/儲備幹部*年後上班*<text:s/></text:a></text:p>
          </table:table-cell>
          <table:table-cell office:value-type="string" table:style-name="ce10">
            <text:p><text:a xlink:href="https://www.104.com.tw/company/1a2x6bkygs?jobsource=jolist_c_relevance">· <text:s/>· <text:s/>沛林東區生活藥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15xl?jobsource=jolist_c_relevance">· <text:s/>門市助理(安麗兒藥局茄萣店)薪2.9萬起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wovo?jobsource=jolist_c_relevance">· <text:s/>營養師(奇異果藥局-大安店)<text:s/></text:a></text:p>
          </table:table-cell>
          <table:table-cell office:value-type="string" table:style-name="ce10">
            <text:p><text:a xlink:href="https://www.104.com.tw/company/1a2x6bkkyk?jobsource=jolist_c_relevance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sao3?jobsource=jolist_c_relevance">· <text:s/>藥師<text:s/></text:a></text:p>
          </table:table-cell>
          <table:table-cell office:value-type="string" table:style-name="ce10">
            <text:p><text:a xlink:href="https://www.104.com.tw/company/1a2x6bl1w2?jobsource=jolist_c_relevance">· <text:s/>· <text:s/>宏欣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q2bd?jobsource=jolist_c_relevance">· <text:s/>藥局助理-早班(全職)<text:s/></text:a></text:p>
          </table:table-cell>
          <table:table-cell office:value-type="string" table:style-name="ce10">
            <text:p><text:a xlink:href="https://www.104.com.tw/company/1a2x6bjoot?jobsource=jolist_c_relevance">· <text:s/>· <text:s/>安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5u85v?jobsource=jolist_c_relevance">· <text:s/>藥局門市專員/藥局儲備店主管(土城區)<text:s/></text:a></text:p>
          </table:table-cell>
          <table:table-cell office:value-type="string" table:style-name="ce10">
            <text:p><text:a xlink:href="https://www.104.com.tw/company/1a2x6biuhp?jobsource=jolist_c_relevance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q2a8?jobsource=jolist_c_relevance">· <text:s/>門市+藥助(安麗兒藥局 - 裕農店)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276ro?jobsource=jolist_c_relevance">· <text:s/>藥劑科助理<text:s/></text:a></text:p>
          </table:table-cell>
          <table:table-cell office:value-type="string" table:style-name="ce10">
            <text:p><text:a xlink:href="https://www.104.com.tw/company/169xsai0?jobsource=jolist_c_relevance">· <text:s/>· <text:s/>康寧醫療財團法人康寧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57wh?jobsource=jolist_c_relevance">· <text:s/>藥局助理(全職)<text:s/></text:a></text:p>
          </table:table-cell>
          <table:table-cell office:value-type="string" table:style-name="ce10">
            <text:p><text:a xlink:href="https://www.104.com.tw/company/1a2x6bjnwi?jobsource=jolist_c_relevance">· <text:s/>· <text:s/>嘉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q2bh?jobsource=jolist_c_relevance">· <text:s/>藥局助理(全職)<text:s/></text:a></text:p>
          </table:table-cell>
          <table:table-cell office:value-type="string" table:style-name="ce10">
            <text:p><text:a xlink:href="https://www.104.com.tw/company/1a2x6bjoot?jobsource=jolist_c_relevance">· <text:s/>· <text:s/>安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5v11?jobsource=jolist_c_relevance">· <text:s/>藥學助理<text:s/></text:a></text:p>
          </table:table-cell>
          <table:table-cell office:value-type="string" table:style-name="ce10">
            <text:p><text:a xlink:href="https://www.104.com.tw/company/1a2x6blgmt?jobsource=jolist_c_relevance">· <text:s/>· <text:s/>譽達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ffbb?jobsource=jolist_c_relevance">· <text:s/>門市/藥局助理(薪25000~32000元)【有經驗者待優】可電洽<text:s/></text:a></text:p>
          </table:table-cell>
          <table:table-cell office:value-type="string" table:style-name="ce10">
            <text:p><text:a xlink:href="https://www.104.com.tw/company/8uadv4o?jobsource=jolist_c_relevance">· <text:s/>· <text:s/>環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4axsw?jobsource=jolist_c_relevance">· <text:s/>早班門市/藥局助理 【有經驗者待優】可電洽<text:s/></text:a></text:p>
          </table:table-cell>
          <table:table-cell office:value-type="string" table:style-name="ce10">
            <text:p><text:a xlink:href="https://www.104.com.tw/company/8uadv4o?jobsource=jolist_c_relevance">· <text:s/>· <text:s/>環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wovp?jobsource=jolist_c_relevance">· <text:s/>護理師(奇異果藥局-大安店)<text:s/></text:a></text:p>
          </table:table-cell>
          <table:table-cell office:value-type="string" table:style-name="ce10">
            <text:p><text:a xlink:href="https://www.104.com.tw/company/1a2x6bkkyk?jobsource=jolist_c_relevance">· <text:s/>· <text:s/>奇異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6zr3k?jobsource=jolist_c_relevance">· <text:s/>晚班門市/藥局助理(薪25000~32000元)【有經驗者待優】可電洽<text:s/></text:a></text:p>
          </table:table-cell>
          <table:table-cell office:value-type="string" table:style-name="ce10">
            <text:p><text:a xlink:href="https://www.104.com.tw/company/8uadv4o?jobsource=jolist_c_relevance">· <text:s/>· <text:s/>環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2000?jobsource=jolist_c_relevance">· <text:s/>藥師助理<text:s/></text:a></text:p>
          </table:table-cell>
          <table:table-cell office:value-type="string" table:style-name="ce10">
            <text:p><text:a xlink:href="https://www.104.com.tw/company/1a2x6bkg3j?jobsource=jolist_c_relevance">· <text:s/>· <text:s/>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3fwp0?jobsource=jolist_c_relevance">· <text:s/>[藥劑科]辦事員<text:s/></text:a></text:p>
          </table:table-cell>
          <table:table-cell office:value-type="string" table:style-name="ce10">
            <text:p><text:a xlink:href="https://www.104.com.tw/company/g81p5k?jobsource=jolist_c_relevance">· <text:s/>· <text:s/>行天宮醫療志業醫療財團法人恩主公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2<text:s/></text:span></text:p>
          </table:table-cell>
          <table:table-cell office:value-type="string" table:style-name="ce10">
            <text:p><text:a xlink:href="https://www.104.com.tw/job/75vvo?jobsource=jolist_c_relevance">· <text:s/>藥局《長期晚班工讀》-美館門市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nxhg?jobsource=jolist_c_relevance">· <text:s/>藥師助理<text:s/></text:a></text:p>
          </table:table-cell>
          <table:table-cell office:value-type="string" table:style-name="ce10">
            <text:p><text:a xlink:href="https://www.104.com.tw/company/cd6qk08?jobsource=jolist_c_relevance">· <text:s/>· <text:s/>小林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dsdn?jobsource=jolist_c_relevance">· <text:s/>藥師助理<text:s/></text:a></text:p>
          </table:table-cell>
          <table:table-cell office:value-type="string" table:style-name="ce10">
            <text:p><text:a xlink:href="https://www.104.com.tw/company/cd6qk08?jobsource=jolist_c_relevance">· <text:s/>· <text:s/>小林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dbez?jobsource=jolist_c_relevance">· <text:s/>藥師助理<text:s/></text:a></text:p>
          </table:table-cell>
          <table:table-cell office:value-type="string" table:style-name="ce10">
            <text:p><text:a xlink:href="https://www.104.com.tw/company/cd6qk08?jobsource=jolist_c_relevance">· <text:s/>· <text:s/>小林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3un1d?jobsource=jolist_c_relevance">· <text:s/>藥局門市人員<text:s/></text:a></text:p>
          </table:table-cell>
          <table:table-cell office:value-type="string" table:style-name="ce10">
            <text:p><text:a xlink:href="https://www.104.com.tw/company/10x5ryyg?jobsource=jolist_c_relevance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tfr?jobsource=jolist_c_relevance">· <text:s/>藥局門市人員<text:s/></text:a></text:p>
          </table:table-cell>
          <table:table-cell office:value-type="string" table:style-name="ce10">
            <text:p><text:a xlink:href="https://www.104.com.tw/company/10x5ryyg?jobsource=jolist_c_relevance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tfq?jobsource=jolist_c_relevance">· <text:s/>藥局門市人員<text:s/></text:a></text:p>
          </table:table-cell>
          <table:table-cell office:value-type="string" table:style-name="ce10">
            <text:p><text:a xlink:href="https://www.104.com.tw/company/10x5ryyg?jobsource=jolist_c_relevance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pgch?jobsource=jolist_c_relevance">· <text:s/>藥局助理(晚班)(需有經驗)<text:s/></text:a></text:p>
          </table:table-cell>
          <table:table-cell office:value-type="string" table:style-name="ce10">
            <text:p><text:a xlink:href="https://www.104.com.tw/company/1a2x6bkyw5?jobsource=jolist_c_relevance">· <text:s/>· <text:s/>家禾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8g5?jobsource=jolist_c_relevance">· <text:s/>藥局-藥師助理(門市人員)(台北市門市)<text:s/></text:a></text:p>
          </table:table-cell>
          <table:table-cell office:value-type="string" table:style-name="ce10">
            <text:p><text:a xlink:href="https://www.104.com.tw/company/5p1fs4w?jobsource=jolist_c_relevance">· <text:s/>· <text:s/>友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tfo?jobsource=jolist_c_relevance">· <text:s/>藥局門市人員<text:s/></text:a></text:p>
          </table:table-cell>
          <table:table-cell office:value-type="string" table:style-name="ce10">
            <text:p><text:a xlink:href="https://www.104.com.tw/company/10x5ryyg?jobsource=jolist_c_relevance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dci?jobsource=jolist_c_relevance">· <text:s/>藥師助理<text:s/></text:a></text:p>
          </table:table-cell>
          <table:table-cell office:value-type="string" table:style-name="ce10">
            <text:p><text:a xlink:href="https://www.104.com.tw/company/1a2x6blg3u?jobsource=jolist_c_relevance">· <text:s/>· <text:s/>百成中西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9do1?jobsource=jolist_c_relevance">· <text:s/>藥局助理(北區山西店)需有經驗者佳<text:s/></text:a></text:p>
          </table:table-cell>
          <table:table-cell office:value-type="string" table:style-name="ce10">
            <text:p><text:a xlink:href="https://www.104.com.tw/company/1a2x6bkir7?jobsource=jolist_c_relevance">· <text:s/>· <text:s/>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if3e?jobsource=jolist_c_relevance">· <text:s/>晚班藥局門市(14:00-22:00) 薪25000-33000<text:s/></text:a></text:p>
          </table:table-cell>
          <table:table-cell office:value-type="string" table:style-name="ce10">
            <text:p><text:a xlink:href="https://www.104.com.tw/company/xjdmmh4?jobsource=jolist_c_relevance">· <text:s/>· <text:s/>大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l7nk?jobsource=jolist_c_relevance">· <text:s/>藥局門市助理<text:s/></text:a></text:p>
          </table:table-cell>
          <table:table-cell office:value-type="string" table:style-name="ce10">
            <text:p><text:a xlink:href="https://www.104.com.tw/company/xjdmmh4?jobsource=jolist_c_relevance">· <text:s/>· <text:s/>大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x61l?jobsource=jolist_c_relevance">· <text:s/>藥局助理（大里店）有經驗佳<text:s/></text:a></text:p>
          </table:table-cell>
          <table:table-cell office:value-type="string" table:style-name="ce10">
            <text:p><text:a xlink:href="https://www.104.com.tw/company/1a2x6bkir7?jobsource=jolist_c_relevance">· <text:s/>· <text:s/>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goca?jobsource=jolist_c_relevance">· <text:s/>藥局助理-須有經驗(年薪360000～720000)大里店<text:s/></text:a></text:p>
          </table:table-cell>
          <table:table-cell office:value-type="string" table:style-name="ce10">
            <text:p><text:a xlink:href="https://www.104.com.tw/company/1a2x6bkir7?jobsource=jolist_c_relevance">· <text:s/>· <text:s/>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kou?jobsource=jolist_c_relevance">· <text:s/>AB0101藥師助理_文山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2chl5?jobsource=jolist_c_relevance">· <text:s/>藥學助理<text:s/></text:a></text:p>
          </table:table-cell>
          <table:table-cell office:value-type="string" table:style-name="ce10">
            <text:p><text:a xlink:href="https://www.104.com.tw/company/6cpkmnc?jobsource=jolist_c_relevance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gjzj?jobsource=jolist_c_relevance">· <text:s/>計時工讀生（育禾藥局）<text:s/></text:a></text:p>
          </table:table-cell>
          <table:table-cell office:value-type="string" table:style-name="ce10">
            <text:p><text:a xlink:href="https://www.104.com.tw/company/1a2x6bknj1?jobsource=jolist_c_relevance">· <text:s/>· <text:s/>育禾婦幼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vy3j?jobsource=jolist_c_relevance">· <text:s/>藥師助理-新北市<text:s/></text:a></text:p>
          </table:table-cell>
          <table:table-cell office:value-type="string" table:style-name="ce10">
            <text:p><text:a xlink:href="https://www.104.com.tw/company/11kmx954?jobsource=jolist_c_relevance">· <text:s/>· <text:s/>欣安藥師連鎖藥局_欣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kop?jobsource=jolist_c_relevance">· <text:s/>AB0101藥師助理_新北三重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z8t?jobsource=jolist_c_relevance">· <text:s/>台安藥局 - 早班門市人員 (台南千薏店)<text:s/></text:a></text:p>
          </table:table-cell>
          <table:table-cell office:value-type="string" table:style-name="ce10">
            <text:p><text:a xlink:href="https://www.104.com.tw/company/1a2x6blb6q?jobsource=jolist_c_relevance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nknm?jobsource=jolist_c_relevance">· <text:s/>AB0101藥師助理_新北蘆洲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zk5d?jobsource=jolist_c_relevance">· <text:s/>AB0106藥師助理_台北信義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328u?jobsource=jolist_c_relevance">· <text:s/>【健業藥妝館-北醫店】門市銷售人員<text:s/></text:a></text:p>
          </table:table-cell>
          <table:table-cell office:value-type="string" table:style-name="ce10">
            <text:p><text:a xlink:href="https://www.104.com.tw/company/10w1ytlc?jobsource=jolist_c_relevance">· <text:s/>· <text:s/>健業藥妝館_健業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kos?jobsource=jolist_c_relevance">· <text:s/>AB0101藥師助理_大安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zjg?jobsource=jolist_c_relevance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hk2e?jobsource=jolist_c_relevance">· <text:s/>藥師助理<text:s/></text:a></text:p>
          </table:table-cell>
          <table:table-cell office:value-type="string" table:style-name="ce10">
            <text:p><text:a xlink:href="https://www.104.com.tw/company/11kmx954?jobsource=jolist_c_relevance">· <text:s/>· <text:s/>欣安藥師連鎖藥局_欣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6180?jobsource=jolist_c_relevance">· <text:s/>藥局藥師助理(桃園市)<text:s/></text:a></text:p>
          </table:table-cell>
          <table:table-cell office:value-type="string" table:style-name="ce10">
            <text:p><text:a xlink:href="https://www.104.com.tw/company/oiapjg8?jobsource=jolist_c_relevance">· <text:s/>· <text:s/>宏陽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qv?jobsource=jolist_c_relevance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sy55?jobsource=jolist_c_relevance">· <text:s/>AB0401藥師助理_雲林虎尾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tnhh?jobsource=jolist_c_relevance">· <text:s/>AB0106藥師助理_台北南港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r7si?jobsource=jolist_c_relevance">· <text:s/>AB0401藥師助理_台南中西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2fgl?jobsource=jolist_c_relevance">· <text:s/>藥局門市橋頭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h14r?jobsource=jolist_c_relevance">· <text:s/>大雅福倫藥局藥師助理(3萬~4萬～無上限）（外區供宿） 機會難得職缺！錯過不在！<text:s/></text:a></text:p>
          </table:table-cell>
          <table:table-cell office:value-type="string" table:style-name="ce10">
            <text:p><text:a xlink:href="https://www.104.com.tw/company/ktvgxmo?jobsource=jolist_c_relevance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nbnr?jobsource=jolist_c_relevance">· <text:s/>AB0401藥師助理_台南新市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r7sf?jobsource=jolist_c_relevance">· <text:s/>AB0401藥師助理_台南東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kpc?jobsource=jolist_c_relevance">· <text:s/>AB0203藥師助理_林口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4dep?jobsource=jolist_c_relevance">· <text:s/>藥師助理（儲備幹部）<text:s/></text:a></text:p>
          </table:table-cell>
          <table:table-cell office:value-type="string" table:style-name="ce10">
            <text:p><text:a xlink:href="https://www.104.com.tw/company/1a2x6bleyc?jobsource=jolist_c_relevance">· <text:s/>· <text:s/>藥安連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ngfa?jobsource=jolist_c_relevance">· <text:s/>AB0401藥師助理_台南新化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uuz?jobsource=jolist_c_relevance">· <text:s/>派遣美商藥廠/Medical Affairs Associate/醫藥相關背景_201JO<text:s/></text:a></text:p>
          </table:table-cell>
          <table:table-cell office:value-type="string" table:style-name="ce10">
            <text:p><text:a xlink:href="https://www.104.com.tw/company/7e28f7c?jobsource=jolist_c_relevance">· <text:s/>· <text:s/>萬寶華企業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1ovr?jobsource=jolist_c_relevance">· <text:s/>201_派遣美商藥廠/Medical Affairs Associate/需有醫藥相關經驗<text:s/></text:a></text:p>
          </table:table-cell>
          <table:table-cell office:value-type="string" table:style-name="ce10">
            <text:p><text:a xlink:href="https://www.104.com.tw/company/7e28f7c?jobsource=jolist_c_relevance">· <text:s/>· <text:s/>萬寶華企業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uuc?jobsource=jolist_c_relevance">· <text:s/>201_派遣美商藥廠/Medical Affairs Associate/有藥師執照者加分<text:s/></text:a></text:p>
          </table:table-cell>
          <table:table-cell office:value-type="string" table:style-name="ce10">
            <text:p><text:a xlink:href="https://www.104.com.tw/company/7e28f7c?jobsource=jolist_c_relevance">· <text:s/>· <text:s/>萬寶華企業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r7sl?jobsource=jolist_c_relevance">· <text:s/>AB0401藥師助理_台南北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kp8?jobsource=jolist_c_relevance">· <text:s/>AB0201藥師助理_平鎮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mkpi?jobsource=jolist_c_relevance">· <text:s/>AB0301藥師助理_台中北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qrdg?jobsource=jolist_c_relevance">· <text:s/>AB0403藥師助理_高雄旗山區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uf2?jobsource=jolist_c_relevance">· <text:s/>AB0104兼職藥師助理_台北內湖區(時薪167↑)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75ugw?jobsource=jolist_c_relevance">· <text:s/>AB0104兼職藥師助理_台北松山區(時薪167↑)<text:s/></text:a></text:p>
          </table:table-cell>
          <table:table-cell office:value-type="string" table:style-name="ce10">
            <text:p><text:a xlink:href="https://www.104.com.tw/company/13t0kwxc?jobsource=jolist_c_relevance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3x2qj?jobsource=jolist_c_relevance">· <text:s/>松藥局藥師助理(關渡)<text:s/></text:a></text:p>
          </table:table-cell>
          <table:table-cell office:value-type="string" table:style-name="ce10">
            <text:p><text:a xlink:href="https://www.104.com.tw/company/oiapjg8?jobsource=jolist_c_relevance">· <text:s/>· <text:s/>宏陽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68rq?jobsource=jolist_c_relevance">· <text:s/>二林福倫藥局藥師(6萬-7萬還供宿)<text:s/></text:a></text:p>
          </table:table-cell>
          <table:table-cell office:value-type="string" table:style-name="ce10">
            <text:p><text:a xlink:href="https://www.104.com.tw/company/ktvgxmo?jobsource=jolist_c_relevance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iexz?jobsource=jolist_c_relevance">· <text:s/>大雅福倫藥局藥師(6萬～7萬～無上限！）錯過難再！<text:s/></text:a></text:p>
          </table:table-cell>
          <table:table-cell office:value-type="string" table:style-name="ce10">
            <text:p><text:a xlink:href="https://www.104.com.tw/company/ktvgxmo?jobsource=jolist_c_relevance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w4?jobsource=jolist_c_relevance">· <text:s/>藥局門市人員(彰化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i1?jobsource=jolist_c_relevance">· <text:s/>藥師助理門市銷售人員(中和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i7?jobsource=jolist_c_relevance">· <text:s/>藥師助理門市銷售人員(龍潭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w2r8?jobsource=jolist_c_relevance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54xhd?jobsource=jolist_c_relevance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jolist_c_relevance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6sgp0?jobsource=jolist_c_relevance">· <text:s/>竹北-藥師助理/門市人員<text:s/></text:a></text:p>
          </table:table-cell>
          <table:table-cell office:value-type="string" table:style-name="ce10">
            <text:p><text:a xlink:href="https://www.104.com.tw/company/dd1e4a0?jobsource=jolist_c_relevance">· <text:s/>· <text:s/>杏德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1<text:s/></text:span></text:p>
          </table:table-cell>
          <table:table-cell office:value-type="string" table:style-name="ce10">
            <text:p><text:a xlink:href="https://www.104.com.tw/job/4voh5?jobsource=jolist_c_relevance">· <text:s/>藥學助理<text:s/></text:a></text:p>
          </table:table-cell>
          <table:table-cell office:value-type="string" table:style-name="ce10">
            <text:p><text:a xlink:href="https://www.104.com.tw/company/1a2x6bih6g?jobsource=jolist_c_relevance">· <text:s/>· <text:s/>立達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69gqn?jobsource=jolist_c_relevance">· <text:s/>藥局助理<text:s/></text:a></text:p>
          </table:table-cell>
          <table:table-cell office:value-type="string" table:style-name="ce10">
            <text:p><text:a xlink:href="https://www.104.com.tw/company/1a2x6bi69y?jobsource=jolist_c_relevance">· <text:s/>· <text:s/>友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74gdx?jobsource=jolist_c_relevance">· <text:s/>藥師助理<text:s/></text:a></text:p>
          </table:table-cell>
          <table:table-cell office:value-type="string" table:style-name="ce10">
            <text:p><text:a xlink:href="https://www.104.com.tw/company/1a2x6blf1q?jobsource=jolist_c_relevance">· <text:s/>· <text:s/>某中醫診所(籌備處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3r64t?jobsource=jolist_c_relevance">· <text:s/>藥局助理<text:s/></text:a></text:p>
          </table:table-cell>
          <table:table-cell office:value-type="string" table:style-name="ce10">
            <text:p><text:a xlink:href="https://www.104.com.tw/company/1a2x6bi69y?jobsource=jolist_c_relevance">· <text:s/>· <text:s/>友祥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74a8o?jobsource=jolist_c_relevance">· <text:s/>藥局門市銷售（三民區正興門市）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6nnlw?jobsource=jolist_c_relevance">· <text:s/>藥師助理(府中）<text:s/></text:a></text:p>
          </table:table-cell>
          <table:table-cell office:value-type="string" table:style-name="ce10">
            <text:p><text:a xlink:href="https://www.104.com.tw/company/1a2x6bktiz?jobsource=jolist_c_relevance">· <text:s/>· <text:s/>順儷藥師藥局_仁泰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754nh?jobsource=jolist_c_relevance">· <text:s/>藥師<text:s/></text:a></text:p>
          </table:table-cell>
          <table:table-cell office:value-type="string" table:style-name="ce10">
            <text:p><text:a xlink:href="https://www.104.com.tw/company/1a2x6bl5ci?jobsource=jolist_c_relevance">· <text:s/>· <text:s/>某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10<text:s/></text:span></text:p>
          </table:table-cell>
          <table:table-cell office:value-type="string" table:style-name="ce10">
            <text:p><text:a xlink:href="https://www.104.com.tw/job/6nsrz?jobsource=jolist_c_relevance">· <text:s/>藥師助理/門市人員 月休9天<text:s/></text:a></text:p>
          </table:table-cell>
          <table:table-cell office:value-type="string" table:style-name="ce10">
            <text:p><text:a xlink:href="https://www.104.com.tw/company/1a2x6bkx1q?jobsource=jolist_c_relevance">· <text:s/>· <text:s/>辰鴻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63gu3?jobsource=jolist_c_relevance">· <text:s/>兼職藥師助理(平日早班)<text:s/></text:a></text:p>
          </table:table-cell>
          <table:table-cell office:value-type="string" table:style-name="ce10">
            <text:p><text:a xlink:href="https://www.104.com.tw/company/md01sag?jobsource=jolist_c_relevance">· <text:s/>· <text:s/>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6kmmc?jobsource=jolist_c_relevance">· <text:s/>藥師助理(民權)<text:s/></text:a></text:p>
          </table:table-cell>
          <table:table-cell office:value-type="string" table:style-name="ce10">
            <text:p><text:a xlink:href="https://www.104.com.tw/company/1a2x6bktiz?jobsource=jolist_c_relevance">· <text:s/>· <text:s/>順儷藥師藥局_仁泰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9<text:s/></text:span></text:p>
          </table:table-cell>
          <table:table-cell office:value-type="string" table:style-name="ce10">
            <text:p><text:a xlink:href="https://www.104.com.tw/job/5th6d?jobsource=jolist_c_relevance">· <text:s/>藥師助理<text:s/></text:a></text:p>
          </table:table-cell>
          <table:table-cell office:value-type="string" table:style-name="ce10">
            <text:p><text:a xlink:href="https://www.104.com.tw/company/1a2x6bk9yv?jobsource=jolist_c_relevance">· <text:s/>· <text:s/>芝欣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5sb79?jobsource=jolist_c_relevance">· <text:s/>藥師助理<text:s/></text:a></text:p>
          </table:table-cell>
          <table:table-cell office:value-type="string" table:style-name="ce10">
            <text:p><text:a xlink:href="https://www.104.com.tw/company/1a2x6bk9bn?jobsource=jolist_c_relevance">· <text:s/>· <text:s/>日森人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440j?jobsource=jolist_c_relevance">· <text:s/>門市藥師助理<text:s/></text:a></text:p>
          </table:table-cell>
          <table:table-cell office:value-type="string" table:style-name="ce10">
            <text:p><text:a xlink:href="https://www.104.com.tw/company/1a2x6bleo2?jobsource=jolist_c_relevance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440k?jobsource=jolist_c_relevance">· <text:s/>門市藥師助理<text:s/></text:a></text:p>
          </table:table-cell>
          <table:table-cell office:value-type="string" table:style-name="ce10">
            <text:p><text:a xlink:href="https://www.104.com.tw/company/1a2x6bleo2?jobsource=jolist_c_relevance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0vl9?jobsource=jolist_c_relevance">· <text:s/>樂福藥局 藥師助理<text:s/></text:a></text:p>
          </table:table-cell>
          <table:table-cell office:value-type="string" table:style-name="ce10">
            <text:p><text:a xlink:href="https://www.104.com.tw/company/1a2x6bkm9z?jobsource=jolist_c_relevance">· <text:s/>· <text:s/>萬華健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3ieg?jobsource=jolist_c_relevance">· <text:s/>藥局《長期日班工讀》-鳳山門市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4ous?jobsource=jolist_c_relevance">· <text:s/>藥局門市銷售（美術東二路門市）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3o2sr?jobsource=jolist_c_relevance">· <text:s/>行政門市(安麗兒藥局關廟店)薪3萬起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3iet?jobsource=jolist_c_relevance">· <text:s/>藥局《長期日班工讀》-保泰門市<text:s/></text:a></text:p>
          </table:table-cell>
          <table:table-cell office:value-type="string" table:style-name="ce10">
            <text:p><text:a xlink:href="https://www.104.com.tw/company/32tok34?jobsource=jolist_c_relevance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6t12?jobsource=jolist_c_relevance">· <text:s/>門市+藥助(安麗兒藥局 - 新化店)<text:s/></text:a></text:p>
          </table:table-cell>
          <table:table-cell office:value-type="string" table:style-name="ce10">
            <text:p><text:a xlink:href="https://www.104.com.tw/company/1a2x6bi9cv?jobsource=jolist_c_relevance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uhem?jobsource=jolist_c_relevance">· <text:s/>藥師助理((無經驗可 月薪30k-45k) 月休八天<text:s/></text:a></text:p>
          </table:table-cell>
          <table:table-cell office:value-type="string" table:style-name="ce10">
            <text:p><text:a xlink:href="https://www.104.com.tw/company/n775l6g?jobsource=jolist_c_relevance">· <text:s/>· <text:s/>鴻輝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s9ic?jobsource=jolist_c_relevance">· <text:s/>藥師助理(小巨蛋店)<text:s/></text:a></text:p>
          </table:table-cell>
          <table:table-cell office:value-type="string" table:style-name="ce10">
            <text:p><text:a xlink:href="https://www.104.com.tw/company/1a2x6bl1v7?jobsource=jolist_c_relevance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uz4i?jobsource=jolist_c_relevance">· <text:s/>藥師助理(西門店)<text:s/></text:a></text:p>
          </table:table-cell>
          <table:table-cell office:value-type="string" table:style-name="ce10">
            <text:p><text:a xlink:href="https://www.104.com.tw/company/1a2x6bl1v7?jobsource=jolist_c_relevance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70xt4?jobsource=jolist_c_relevance">· <text:s/>藥師助理(先嗇宮店)<text:s/></text:a></text:p>
          </table:table-cell>
          <table:table-cell office:value-type="string" table:style-name="ce10">
            <text:p><text:a xlink:href="https://www.104.com.tw/company/1a2x6bl1v7?jobsource=jolist_c_relevance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8<text:s/></text:span></text:p>
          </table:table-cell>
          <table:table-cell office:value-type="string" table:style-name="ce10">
            <text:p><text:a xlink:href="https://www.104.com.tw/job/6s9ia?jobsource=jolist_c_relevance">· <text:s/>藥師助理(光復店)<text:s/></text:a></text:p>
          </table:table-cell>
          <table:table-cell office:value-type="string" table:style-name="ce10">
            <text:p><text:a xlink:href="https://www.104.com.tw/company/1a2x6bl1v7?jobsource=jolist_c_relevance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hjke?jobsource=jolist_c_relevance">· <text:s/>藥局助理 藥師助理 門市人員 銷售人員<text:s/></text:a></text:p>
          </table:table-cell>
          <table:table-cell office:value-type="string" table:style-name="ce10">
            <text:p><text:a xlink:href="https://www.104.com.tw/company/djm4kx4?jobsource=jolist_c_relevance">· <text:s/>· <text:s/>健全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3k9j?jobsource=jolist_c_relevance">· <text:s/>藥師助理(竹北．新竹市)<text:s/></text:a></text:p>
          </table:table-cell>
          <table:table-cell office:value-type="string" table:style-name="ce10">
            <text:p><text:a xlink:href="https://www.104.com.tw/company/1a2x6bit1q?jobsource=jolist_c_relevance">· <text:s/>· <text:s/>快樂連鎖藥局_快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e?jobsource=jolist_c_relevance">· <text:s/>百福藥局義一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wdr9?jobsource=jolist_c_relevance">· <text:s/>富康活力藥局中和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h?jobsource=jolist_c_relevance">· <text:s/>百福藥局安一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j?jobsource=jolist_c_relevance">· <text:s/>富康活力藥局三民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f?jobsource=jolist_c_relevance">· <text:s/>百福專業藥師藥局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md13?jobsource=jolist_c_relevance">· <text:s/>藥師助理(竹東)<text:s/></text:a></text:p>
          </table:table-cell>
          <table:table-cell office:value-type="string" table:style-name="ce10">
            <text:p><text:a xlink:href="https://www.104.com.tw/company/1a2x6bit1q?jobsource=jolist_c_relevance">· <text:s/>· <text:s/>快樂連鎖藥局_快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q?jobsource=jolist_c_relevance">· <text:s/>富康活力藥局南港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r?jobsource=jolist_c_relevance">· <text:s/>富康活力藥局東湖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kf2l?jobsource=jolist_c_relevance">· <text:s/>百福藥局暖暖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暖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wdr7?jobsource=jolist_c_relevance">· <text:s/>富康活力藥局永和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ifai?jobsource=jolist_c_relevance">· <text:s/>富康活力藥局文德店--門市健康管理專員(儲備幹部)<text:s/></text:a></text:p>
          </table:table-cell>
          <table:table-cell office:value-type="string" table:style-name="ce10">
            <text:p><text:a xlink:href="https://www.104.com.tw/company/1a2x6bkrar?jobsource=jolist_c_relevance">· <text:s/>· <text:s/>富康活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npts?jobsource=jolist_c_relevance">· <text:s/>藥師助理(明德)<text:s/></text:a></text:p>
          </table:table-cell>
          <table:table-cell office:value-type="string" table:style-name="ce10">
            <text:p><text:a xlink:href="https://www.104.com.tw/company/1a2x6bktiz?jobsource=jolist_c_relevance">· <text:s/>· <text:s/>順儷藥師藥局_仁泰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28yw?jobsource=jolist_c_relevance">· <text:s/>藥師助理(永和）<text:s/></text:a></text:p>
          </table:table-cell>
          <table:table-cell office:value-type="string" table:style-name="ce10">
            <text:p><text:a xlink:href="https://www.104.com.tw/company/1a2x6bktiz?jobsource=jolist_c_relevance">· <text:s/>· <text:s/>順儷藥師藥局_仁泰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kpei?jobsource=jolist_c_relevance">· <text:s/>藥師助理(學府）<text:s/></text:a></text:p>
          </table:table-cell>
          <table:table-cell office:value-type="string" table:style-name="ce10">
            <text:p><text:a xlink:href="https://www.104.com.tw/company/1a2x6bktiz?jobsource=jolist_c_relevance">· <text:s/>· <text:s/>順儷藥師藥局_仁泰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knp?jobsource=jolist_c_relevance">· <text:s/>藥局助理-兼職(龜山區-迴龍/樂樂藥局)<text:s/></text:a></text:p>
          </table:table-cell>
          <table:table-cell office:value-type="string" table:style-name="ce10">
            <text:p><text:a xlink:href="https://www.104.com.tw/company/1a2x6bia46?jobsource=jolist_c_relevance">· <text:s/>· <text:s/>陽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wtp2?jobsource=jolist_c_relevance">· <text:s/>藥局助理 藥師助理 門市人員 銷售人員<text:s/></text:a></text:p>
          </table:table-cell>
          <table:table-cell office:value-type="string" table:style-name="ce10">
            <text:p><text:a xlink:href="https://www.104.com.tw/company/djm4kx4?jobsource=jolist_c_relevance">· <text:s/>· <text:s/>健全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4susk?jobsource=jolist_c_relevance">· <text:s/>藥局門市人員-(板橋)<text:s/></text:a></text:p>
          </table:table-cell>
          <table:table-cell office:value-type="string" table:style-name="ce10">
            <text:p><text:a xlink:href="https://www.104.com.tw/company/7nrm3i0?jobsource=jolist_c_relevance">· <text:s/>· <text:s/>大豊開發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2stek?jobsource=jolist_c_relevance">· <text:s/>門市人員/藥師助理(歡迎有藥局門市經驗者或有服務業相關經驗者或有銷售經驗者加入)<text:s/></text:a></text:p>
          </table:table-cell>
          <table:table-cell office:value-type="string" table:style-name="ce10">
            <text:p><text:a xlink:href="https://www.104.com.tw/company/4pjy1qg?jobsource=jolist_c_relevance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5r3dr?jobsource=jolist_c_relevance">· <text:s/>兼職藥師助理 時薪$160起<text:s/></text:a></text:p>
          </table:table-cell>
          <table:table-cell office:value-type="string" table:style-name="ce10">
            <text:p><text:a xlink:href="https://www.104.com.tw/company/1a2x6bju3t?jobsource=jolist_c_relevance">· <text:s/>· <text:s/>食在好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1km6?jobsource=jolist_c_relevance">· <text:s/>台安藥局 - 晚班門市人員 (台南千薏店)<text:s/></text:a></text:p>
          </table:table-cell>
          <table:table-cell office:value-type="string" table:style-name="ce10">
            <text:p><text:a xlink:href="https://www.104.com.tw/company/1a2x6blb6q?jobsource=jolist_c_relevance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05xz?jobsource=jolist_c_relevance">· <text:s/>【急】藥師(五甲院區)<text:s/></text:a></text:p>
          </table:table-cell>
          <table:table-cell office:value-type="string" table:style-name="ce10">
            <text:p><text:a xlink:href="https://www.104.com.tw/company/1a2x6bjnxx?jobsource=jolist_c_relevance">· <text:s/>· <text:s/>澄清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6z9yg?jobsource=jolist_c_relevance">· <text:s/>藥師助理<text:s/></text:a></text:p>
          </table:table-cell>
          <table:table-cell office:value-type="string" table:style-name="ce10">
            <text:p><text:a xlink:href="https://www.104.com.tw/company/1a2x6bknyh?jobsource=jolist_c_relevance">· <text:s/>· <text:s/>蕭皓天皮膚專科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7<text:s/></text:span></text:p>
          </table:table-cell>
          <table:table-cell office:value-type="string" table:style-name="ce10">
            <text:p><text:a xlink:href="https://www.104.com.tw/job/759qj?jobsource=jolist_c_relevance">· <text:s/>藥師<text:s/></text:a></text:p>
          </table:table-cell>
          <table:table-cell office:value-type="string" table:style-name="ce10">
            <text:p><text:a xlink:href="https://www.104.com.tw/company/1a2x6blfyc?jobsource=jolist_c_relevance">· <text:s/>· <text:s/>元亨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r2mi?jobsource=jolist_c_relevance">· <text:s/>藥師行政工讀生<text:s/></text:a></text:p>
          </table:table-cell>
          <table:table-cell office:value-type="string" table:style-name="ce10">
            <text:p><text:a xlink:href="https://www.104.com.tw/company/1a2x6bkyw5?jobsource=jolist_c_relevance">· <text:s/>· <text:s/>家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34ly8?jobsource=jolist_c_relevance">· <text:s/>藥師<text:s/></text:a></text:p>
          </table:table-cell>
          <table:table-cell office:value-type="string" table:style-name="ce10">
            <text:p><text:a xlink:href="https://www.104.com.tw/company/19brdamw?jobsource=jolist_c_relevance">· <text:s/>· <text:s/>陽明醫院(桃園平鎮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7qpj?jobsource=jolist_c_relevance">· <text:s/>藥師助理<text:s/></text:a></text:p>
          </table:table-cell>
          <table:table-cell office:value-type="string" table:style-name="ce10">
            <text:p><text:a xlink:href="https://www.104.com.tw/company/1a2x6bkhdp?jobsource=jolist_c_relevance">· <text:s/>· <text:s/>烏日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f8ev?jobsource=jolist_c_relevance">· <text:s/>正光連鎖藥局-員林店門市人員<text:s/></text:a></text:p>
          </table:table-cell>
          <table:table-cell office:value-type="string" table:style-name="ce10">
            <text:p><text:a xlink:href="https://www.104.com.tw/company/bhgjooo?jobsource=jolist_c_relevance">· <text:s/>· <text:s/>正光連鎖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6h4b?jobsource=jolist_c_relevance">· <text:s/>資深藥局助理/藥局儲備店主管(汐止區)(近中興路-大汐止百貨對面)<text:s/></text:a></text:p>
          </table:table-cell>
          <table:table-cell office:value-type="string" table:style-name="ce10">
            <text:p><text:a xlink:href="https://www.104.com.tw/company/1a2x6bjf5f?jobsource=jolist_c_relevance">· <text:s/>· <text:s/>慈航藥局_湳港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nwc0?jobsource=jolist_c_relevance">· <text:s/>資深藥局助理/藥局儲備店主管(內湖區)(近捷運-葫洲站)<text:s/></text:a></text:p>
          </table:table-cell>
          <table:table-cell office:value-type="string" table:style-name="ce10">
            <text:p><text:a xlink:href="https://www.104.com.tw/company/1a2x6bjf5f?jobsource=jolist_c_relevance">· <text:s/>· <text:s/>慈航藥局_湳港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nef2?jobsource=jolist_c_relevance">· <text:s/>正光連鎖藥局-彰化市門市人員<text:s/></text:a></text:p>
          </table:table-cell>
          <table:table-cell office:value-type="string" table:style-name="ce10">
            <text:p><text:a xlink:href="https://www.104.com.tw/company/bhgjooo?jobsource=jolist_c_relevance">· <text:s/>· <text:s/>正光連鎖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6h43?jobsource=jolist_c_relevance">· <text:s/>資深藥局助理(南港區)(近捷運-南港展覽館站)<text:s/></text:a></text:p>
          </table:table-cell>
          <table:table-cell office:value-type="string" table:style-name="ce10">
            <text:p><text:a xlink:href="https://www.104.com.tw/company/1a2x6bjf5f?jobsource=jolist_c_relevance">· <text:s/>· <text:s/>慈航藥局_湳港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tk4c?jobsource=jolist_c_relevance">· <text:s/>藥局門市助理<text:s/></text:a></text:p>
          </table:table-cell>
          <table:table-cell office:value-type="string" table:style-name="ce10">
            <text:p><text:a xlink:href="https://www.104.com.tw/company/1a2x6bjkjg?jobsource=jolist_c_relevance">· <text:s/>· <text:s/>德侑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1gao?jobsource=jolist_c_relevance">· <text:s/>藥局助理(龜山區-迴龍/樂樂藥局)<text:s/></text:a></text:p>
          </table:table-cell>
          <table:table-cell office:value-type="string" table:style-name="ce10">
            <text:p><text:a xlink:href="https://www.104.com.tw/company/1a2x6bia46?jobsource=jolist_c_relevance">· <text:s/>· <text:s/>陽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m9tk?jobsource=jolist_c_relevance">· <text:s/>藥師助理<text:s/></text:a></text:p>
          </table:table-cell>
          <table:table-cell office:value-type="string" table:style-name="ce10">
            <text:p><text:a xlink:href="https://www.104.com.tw/company/19n4b6ag?jobsource=jolist_c_relevance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vjk2?jobsource=jolist_c_relevance">· <text:s/>藥學門市助理<text:s/></text:a></text:p>
          </table:table-cell>
          <table:table-cell office:value-type="string" table:style-name="ce10">
            <text:p><text:a xlink:href="https://www.104.com.tw/company/1a2x6bl531?jobsource=jolist_c_relevance">· <text:s/>· <text:s/>穎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13zi?jobsource=jolist_c_relevance">· <text:s/>台安藥局-晚班門市人員(千美店)<text:s/></text:a></text:p>
          </table:table-cell>
          <table:table-cell office:value-type="string" table:style-name="ce10">
            <text:p><text:a xlink:href="https://www.104.com.tw/company/1a2x6blb6q?jobsource=jolist_c_relevance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493v?jobsource=jolist_c_relevance">· <text:s/>台安藥局-早班門市人員(甘肅店)<text:s/></text:a></text:p>
          </table:table-cell>
          <table:table-cell office:value-type="string" table:style-name="ce10">
            <text:p><text:a xlink:href="https://www.104.com.tw/company/1a2x6blb6q?jobsource=jolist_c_relevance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ixi7?jobsource=jolist_c_relevance">· <text:s/>藥師助理，藥局助理<text:s/></text:a></text:p>
          </table:table-cell>
          <table:table-cell office:value-type="string" table:style-name="ce10">
            <text:p><text:a xlink:href="https://www.104.com.tw/company/1a2x6bja6x?jobsource=jolist_c_relevance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843k?jobsource=jolist_c_relevance">· <text:s/>藥師助理<text:s/></text:a></text:p>
          </table:table-cell>
          <table:table-cell office:value-type="string" table:style-name="ce10">
            <text:p><text:a xlink:href="https://www.104.com.tw/company/1a2x6bki06?jobsource=jolist_c_relevance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sehm?jobsource=jolist_c_relevance">· <text:s/>兼職-藥局門市助理 (太平)<text:s/></text:a></text:p>
          </table:table-cell>
          <table:table-cell office:value-type="string" table:style-name="ce10">
            <text:p><text:a xlink:href="https://www.104.com.tw/company/1a2x6bjkjg?jobsource=jolist_c_relevance">· <text:s/>· <text:s/>德侑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7kav?jobsource=jolist_c_relevance">· <text:s/>[台北市]藥師助理_無業績壓力<text:s/></text:a></text:p>
          </table:table-cell>
          <table:table-cell office:value-type="string" table:style-name="ce10">
            <text:p><text:a xlink:href="https://www.104.com.tw/company/1a2x6bjgzk?jobsource=jolist_c_relevance">· <text:s/>· <text:s/>立赫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4ixhm?jobsource=jolist_c_relevance">· <text:s/>資深藥師助理,藥局助理<text:s/></text:a></text:p>
          </table:table-cell>
          <table:table-cell office:value-type="string" table:style-name="ce10">
            <text:p><text:a xlink:href="https://www.104.com.tw/company/1a2x6bja6x?jobsource=jolist_c_relevance">· <text:s/>· <text:s/>OK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v5ar?jobsource=jolist_c_relevance">· <text:s/>藥師<text:s/></text:a></text:p>
          </table:table-cell>
          <table:table-cell office:value-type="string" table:style-name="ce10">
            <text:p><text:a xlink:href="https://www.104.com.tw/company/1a2x6bil5p?jobsource=jolist_c_relevance">· <text:s/>· <text:s/>華揚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73nm4?jobsource=jolist_c_relevance">· <text:s/>藥師助理<text:s/></text:a></text:p>
          </table:table-cell>
          <table:table-cell office:value-type="string" table:style-name="ce10">
            <text:p><text:a xlink:href="https://www.104.com.tw/company/c9pd1w8?jobsource=jolist_c_relevance">· <text:s/>· <text:s/>天成醫療社團法人天晟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6<text:s/></text:span></text:p>
          </table:table-cell>
          <table:table-cell office:value-type="string" table:style-name="ce10">
            <text:p><text:a xlink:href="https://www.104.com.tw/job/6s9i6?jobsource=jolist_c_relevance">· <text:s/>藥師助理(政大店)<text:s/></text:a></text:p>
          </table:table-cell>
          <table:table-cell office:value-type="string" table:style-name="ce10">
            <text:p><text:a xlink:href="https://www.104.com.tw/company/1a2x6bl1v7?jobsource=jolist_c_relevance">· <text:s/>· <text:s/>專品藥局_專品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w3xe?jobsource=jolist_c_relevance">· <text:s/>早班藥局助理<text:s/></text:a></text:p>
          </table:table-cell>
          <table:table-cell office:value-type="string" table:style-name="ce10">
            <text:p><text:a xlink:href="https://www.104.com.tw/company/1a2x6bkpsz?jobsource=jolist_c_relevance">· <text:s/>· <text:s/>明興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gifi?jobsource=jolist_c_relevance">· <text:s/>晚班藥局助理(兼職)<text:s/></text:a></text:p>
          </table:table-cell>
          <table:table-cell office:value-type="string" table:style-name="ce10">
            <text:p><text:a xlink:href="https://www.104.com.tw/company/1a2x6bkpsz?jobsource=jolist_c_relevance">· <text:s/>· <text:s/>明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57i2w?jobsource=jolist_c_relevance">· <text:s/>蕭中正醫療體系-藥局藥師助理<text:s/></text:a></text:p>
          </table:table-cell>
          <table:table-cell office:value-type="string" table:style-name="ce10">
            <text:p><text:a xlink:href="https://www.104.com.tw/company/fgjo6pk?jobsource=jolist_c_relevance">· <text:s/>· <text:s/>蕭中正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1fiw?jobsource=jolist_c_relevance">· <text:s/>藥局助理(兼職)<text:s/></text:a></text:p>
          </table:table-cell>
          <table:table-cell office:value-type="string" table:style-name="ce10">
            <text:p><text:a xlink:href="https://www.104.com.tw/company/1a2x6bjca3?jobsource=jolist_c_relevance">· <text:s/>· <text:s/>台北欣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w9y5?jobsource=jolist_c_relevance">· <text:s/>藥局助理 (需配合排班)<text:s/></text:a></text:p>
          </table:table-cell>
          <table:table-cell office:value-type="string" table:style-name="ce10">
            <text:p><text:a xlink:href="https://www.104.com.tw/company/ojkboqg?jobsource=jolist_c_relevance">· <text:s/>· <text:s/>貓頭鷹健康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2qhs?jobsource=jolist_c_relevance">· <text:s/>藥師<text:s/></text:a></text:p>
          </table:table-cell>
          <table:table-cell office:value-type="string" table:style-name="ce10">
            <text:p><text:a xlink:href="https://www.104.com.tw/company/1a2x6bld4f?jobsource=jolist_c_relevance">· <text:s/>· <text:s/>博田國際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2qhd?jobsource=jolist_c_relevance">· <text:s/>兼職藥師<text:s/></text:a></text:p>
          </table:table-cell>
          <table:table-cell office:value-type="string" table:style-name="ce10">
            <text:p><text:a xlink:href="https://www.104.com.tw/company/1a2x6bld4f?jobsource=jolist_c_relevance">· <text:s/>· <text:s/>博田國際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6t2na?jobsource=jolist_c_relevance">· <text:s/>假日班及午晚班藥局助理(正職)<text:s/></text:a></text:p>
          </table:table-cell>
          <table:table-cell office:value-type="string" table:style-name="ce10">
            <text:p><text:a xlink:href="https://www.104.com.tw/company/1a2x6bjca3?jobsource=jolist_c_relevance">· <text:s/>· <text:s/>台北欣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1zei?jobsource=jolist_c_relevance">· <text:s/>藥師助理（中和門市）<text:s/></text:a></text:p>
          </table:table-cell>
          <table:table-cell office:value-type="string" table:style-name="ce10">
            <text:p><text:a xlink:href="https://www.104.com.tw/company/1a2x6bkwtf?jobsource=jolist_c_relevance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4y70d?jobsource=jolist_c_relevance">· <text:s/>學術藥師(待優加週休二日)<text:s/></text:a></text:p>
          </table:table-cell>
          <table:table-cell office:value-type="string" table:style-name="ce10">
            <text:p><text:a xlink:href="https://www.104.com.tw/company/1a2x6bjouu?jobsource=jolist_c_relevance">· <text:s/>· <text:s/>元昊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5<text:s/></text:span></text:p>
          </table:table-cell>
          <table:table-cell office:value-type="string" table:style-name="ce10">
            <text:p><text:a xlink:href="https://www.104.com.tw/job/754qw?jobsource=jolist_c_relevance">· <text:s/>藥房助理兼櫃台行政<text:s/></text:a></text:p>
          </table:table-cell>
          <table:table-cell office:value-type="string" table:style-name="ce10">
            <text:p><text:a xlink:href="https://www.104.com.tw/company/1a2x6blft5?jobsource=jolist_c_relevance">· <text:s/>· <text:s/>善緣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rq08?jobsource=jolist_c_relevance">· <text:s/>藥局助理<text:s/></text:a></text:p>
          </table:table-cell>
          <table:table-cell office:value-type="string" table:style-name="ce10">
            <text:p><text:a xlink:href="https://www.104.com.tw/company/1a2x6bl025?jobsource=jolist_c_relevance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5a0mc?jobsource=jolist_c_relevance">· <text:s/>藥師助理<text:s/></text:a></text:p>
          </table:table-cell>
          <table:table-cell office:value-type="string" table:style-name="ce10">
            <text:p><text:a xlink:href="https://www.104.com.tw/company/1a2x6bjx1w?jobsource=jolist_c_relevance">· <text:s/>· <text:s/>東京生技醫藥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qj94?jobsource=jolist_c_relevance">· <text:s/>藥師助理<text:s/></text:a></text:p>
          </table:table-cell>
          <table:table-cell office:value-type="string" table:style-name="ce10">
            <text:p><text:a xlink:href="https://www.104.com.tw/company/1a2x6bl025?jobsource=jolist_c_relevance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war6?jobsource=jolist_c_relevance">· <text:s/>藥師助理<text:s/></text:a></text:p>
          </table:table-cell>
          <table:table-cell office:value-type="string" table:style-name="ce10">
            <text:p><text:a xlink:href="https://www.104.com.tw/company/1a2x6bju66?jobsource=jolist_c_relevance">· <text:s/>· <text:s/>聯恩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4<text:s/></text:span></text:p>
          </table:table-cell>
          <table:table-cell office:value-type="string" table:style-name="ce10">
            <text:p><text:a xlink:href="https://www.104.com.tw/job/6ihqo?jobsource=jolist_c_relevance">· <text:s/>藥師助理<text:s/></text:a></text:p>
          </table:table-cell>
          <table:table-cell office:value-type="string" table:style-name="ce10">
            <text:p><text:a xlink:href="https://www.104.com.tw/company/1a2x6bj97x?jobsource=jolist_c_relevance">· <text:s/>· <text:s/>全心醫學聯合診所_全心醫學陳醫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2<text:s/></text:span></text:p>
          </table:table-cell>
          <table:table-cell office:value-type="string" table:style-name="ce10">
            <text:p><text:a xlink:href="https://www.104.com.tw/job/72xzp?jobsource=jolist_c_relevance">· <text:s/>[高大美杏生]藥局行政助理<text:s/></text:a></text:p>
          </table:table-cell>
          <table:table-cell office:value-type="string" table:style-name="ce10">
            <text:p><text:a xlink:href="https://www.104.com.tw/company/1a2x6bl4wy?jobsource=jolist_c_relevance">· <text:s/>· <text:s/>永佳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1<text:s/></text:span></text:p>
          </table:table-cell>
          <table:table-cell office:value-type="string" table:style-name="ce10">
            <text:p><text:a xlink:href="https://www.104.com.tw/job/3lqjl?jobsource=jolist_c_relevance">· <text:s/>藥師助理/藥局門市人員<text:s/></text:a></text:p>
          </table:table-cell>
          <table:table-cell office:value-type="string" table:style-name="ce10">
            <text:p><text:a xlink:href="https://www.104.com.tw/company/1a2x6bi6ev?jobsource=jolist_c_relevance">· <text:s/>· <text:s/>宏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1<text:s/></text:span></text:p>
          </table:table-cell>
          <table:table-cell office:value-type="string" table:style-name="ce10">
            <text:p><text:a xlink:href="https://www.104.com.tw/job/6y3r8?jobsource=jolist_c_relevance">· <text:s/>藥師助理<text:s/></text:a></text:p>
          </table:table-cell>
          <table:table-cell office:value-type="string" table:style-name="ce10">
            <text:p><text:a xlink:href="https://www.104.com.tw/company/1a2x6bl3bm?jobsource=jolist_c_relevance">· <text:s/>· <text:s/>奕成健保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1<text:s/></text:span></text:p>
          </table:table-cell>
          <table:table-cell office:value-type="string" table:style-name="ce10">
            <text:p><text:a xlink:href="https://www.104.com.tw/job/3ppgd?jobsource=jolist_c_relevance">· <text:s/>藥師門市人員 有藥局經驗者薪資優(太平區)<text:s/></text:a></text:p>
          </table:table-cell>
          <table:table-cell office:value-type="string" table:style-name="ce10">
            <text:p><text:a xlink:href="https://www.104.com.tw/company/511dsjs?jobsource=jolist_c_relevance">· <text:s/>· <text:s/>亞洲連鎖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1/01<text:s/></text:span></text:p>
          </table:table-cell>
          <table:table-cell office:value-type="string" table:style-name="ce10">
            <text:p><text:a xlink:href="https://www.104.com.tw/job/3ppgd?jobsource=jolist_c_relevance">· <text:s/>藥師門市人員 有藥局經驗者薪資優(太平區)<text:s/></text:a></text:p>
          </table:table-cell>
          <table:table-cell office:value-type="string" table:style-name="ce10">
            <text:p><text:a xlink:href="https://www.104.com.tw/company/511dsjs?jobsource=jolist_c_relevance">· <text:s/>· <text:s/>亞洲連鎖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number-rows-repeated="1048383" table:style-name="ro1">
          <table:table-cell table:number-columns-repeated="16384"/>
        </table:table-row>
      </table:table>
      <table:database-ranges>
        <table:database-range table:target-range-address="營養師.A2:營養師.F435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27" table:contains-header="false">
          <table:sort>
            <table:sort-by table:field-number="0" table:order="descending"/>
          </table:sort>
        </table:database-range>
        <table:database-range table:target-range-address="藥師助理.A2:藥師助理.F19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3-07-05T01:32:25Z</meta:creation-date>
    <dc:date>2021-01-12T04:02:47Z</dc:date>
  </office:meta>
</office:document-meta>
</file>