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margin-top="0.125in" style:line-height-at-least="0in" fo:text-indent="-0.001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top="0.25in" style:line-height-at-least="0in" fo:text-indent="-0.0013in">
        <style:tab-stops>
          <style:tab-stop style:type="left" style:position="1.625in"/>
          <style:tab-stop style:type="left" style:position="3.125in"/>
          <style:tab-stop style:type="left" style:position="4.125in"/>
          <style:tab-stop style:type="left" style:position="6.3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top="0.25in" style:line-height-at-least="0in" fo:text-indent="-0.0013in">
        <style:tab-stops>
          <style:tab-stop style:type="left" style:position="1.625in"/>
          <style:tab-stop style:type="left" style:position="3.125in"/>
          <style:tab-stop style:type="left" style:position="4.125in"/>
          <style:tab-stop style:type="left" style:position="6.375in"/>
        </style:tab-stops>
      </style:paragraph-properties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3.4763in"/>
    </style:style>
    <style:style style:name="TableColumn11" style:family="table-column">
      <style:table-column-properties style:column-width="0.5958in"/>
    </style:style>
    <style:style style:name="TableColumn12" style:family="table-column">
      <style:table-column-properties style:column-width="0.6833in"/>
    </style:style>
    <style:style style:name="TableColumn13" style:family="table-column">
      <style:table-column-properties style:column-width="1.0055in"/>
    </style:style>
    <style:style style:name="Table9" style:family="table">
      <style:table-properties style:width="5.7611in" style:rel-width="100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37in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37in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268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margin-top="0.125in" style:line-height-at-least="0in">
        <style:tab-stops>
          <style:tab-stop style:type="left" style:position="3.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125in" style:line-height-at-least="0in">
        <style:tab-stops>
          <style:tab-stop style:type="left" style:position="3.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_Toc38971953"/><text:bookmark-start text:name="_Toc38976390"/><text:bookmark-start text:name="_Toc39133732"/><text:span text:style-name="T2">弘光科技大學度食品科技系實習成績表</text:span><text:bookmark-end text:name="_Toc38971953"/><text:bookmark-end text:name="_Toc38976390"/><text:bookmark-end text:name="_Toc39133732"/></text:p>
      <text:p text:style-name="P3"><text:s text:c="2"/>實習單位：<text:s/></text:p>
      <text:p text:style-name="P4"><text:span text:style-name="T5"><text:s text:c="2"/>學號:<text:s/></text:span><text:span text:style-name="T6"><text:tab/><text:s text:c="3"/>姓名：</text:span><text:span text:style-name="T7"><text:s text:c="27"/></text:span></text:p>
      <text:p text:style-name="P8"><text:s text:c="2"/>實習日期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一、出席率及孜勤：40﹪</text:p>
          </table:table-cell>
          <table:covered-table-cell/>
          <table:table-cell table:style-name="TableCell17">
            <text:p text:style-name="P18">分數</text:p>
          </table:table-cell>
          <table:table-cell table:style-name="TableCell19">
            <text:p text:style-name="P20">總分</text:p>
          </table:table-cell>
        </table:table-row>
        <table:table-row table:style-name="TableRow21">
          <table:table-cell table:style-name="TableCell22" table:number-columns-spanned="2">
            <text:p text:style-name="P23">1.遲到、早退 <text:s/><text:s text:c="3"/><text:s text:c="2"/>次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5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2.公假 <text:s text:c="6"/><text:s text:c="3"/><text:s text:c="3"/>天</text:p>
          </table:table-cell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3.事假 <text:s text:c="6"/><text:s text:c="3"/><text:s text:c="3"/>天</text:p>
          </table:table-cell>
          <table:covered-table-cell/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4.病假 <text:s text:c="6"/><text:s text:c="3"/><text:s text:c="3"/>天</text:p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5.紀律遵守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二、實習態度及學識技能：60﹪</text:p>
          </table:table-cell>
          <table:covered-table-cell/>
          <table:covered-table-cell/>
          <table:table-cell table:style-name="TableCell55" table:number-rows-spanned="7">
            <text:p text:style-name="P56"/>
          </table:table-cell>
        </table:table-row>
        <table:table-row table:style-name="TableRow57">
          <table:table-cell table:style-name="TableCell58">
            <text:p text:style-name="P59">1.儀表整齊、身心健康 <text:s text:c="3"/></text:p>
          </table:table-cell>
          <table:table-cell table:style-name="TableCell60">
            <text:p text:style-name="P61">5﹪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2.自動認真學習、研究進取之精神</text:p>
          </table:table-cell>
          <table:table-cell table:style-name="TableCell68">
            <text:p text:style-name="P69">10﹪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3.誠懇接受指導、虛心求教</text:p>
          </table:table-cell>
          <table:table-cell table:style-name="TableCell76">
            <text:p text:style-name="P77">10﹪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4.負責、耐勞、誠懇合作</text:p>
          </table:table-cell>
          <table:table-cell table:style-name="TableCell84">
            <text:p text:style-name="P85">10﹪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5.器材之運用：是否注意節儉、保養、管理</text:p>
          </table:table-cell>
          <table:table-cell table:style-name="TableCell92">
            <text:p text:style-name="P93">10﹪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6.技術正確、熟練、敏捷</text:p>
          </table:table-cell>
          <table:table-cell table:style-name="TableCell100">
            <text:p text:style-name="P101">15﹪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3">
            <text:p text:style-name="P107">三、總計：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四、</text:span><text:span text:style-name="T114">成績若有更改，請於更改處簽章。</text:span></text:p>
            <text:p text:style-name="P115">五、為維護實習生權益，建請貴單位指導老師實習成績打在70-100分之間，謝</text:p>
            <text:p text:style-name="P116"><text:span text:style-name="T117"><text:s text:c="3"/>謝合作</text:span></text:p>
          </table:table-cell>
          <table:covered-table-cell/>
          <table:covered-table-cell/>
          <table:covered-table-cell/>
        </table:table-row>
      </table:table>
      <text:p text:style-name="P118"><text:span text:style-name="T119"><text:s text:c="13"/>指導員簽章：</text:span><text:span text:style-name="T120"><text:s/></text:span><text:span text:style-name="T121"><text:s text:c="7"/></text:span><text:span text:style-name="T122"><text:s text:c="7"/></text:span><text:span text:style-name="T123"><text:s/></text:span><text:span text:style-name="T124"><text:tab/>單位主管簽章：</text:span><text:span text:style-name="T125"><text:tab/></text:span></text:p>
      <text:p text:style-name="P126"><text:span text:style-name="T127"><text:s/></text:span><text:span text:style-name="T128"><text:s text:c="4"/></text:span><text:span text:style-name="T129"><text:s/></text:span><text:span text:style-name="T130"><text:s text:c="10"/></text:span><text:span text:style-name="T131">FM-20290-006<text:s/></text:span><text:span text:style-name="T132">表單修訂日期:</text:span><text:span text:style-name="T133">110.05.12<text:s/></text:span><text:span text:style-name="T134">保存期限:</text:span><text:span text:style-name="T135">5</text:span><text:span text:style-name="T136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5-21T02:46:00Z</meta:creation-date>
    <dc:date>2021-05-21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