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margin-bottom="0.125in" style:line-height-at-leas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1.1986in"/>
    </style:style>
    <style:style style:name="TableColumn10" style:family="table-column">
      <style:table-column-properties style:column-width="2.5743in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0.5319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row-height="0.504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3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372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3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3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372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372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0.372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372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372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372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372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372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372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row-height="0.372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row-height="0.372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5" style:family="table-row">
      <style:table-row-properties style:row-height="0.372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36" style:family="table-row">
      <style:table-row-properties style:row-height="0.372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弘光科技大學學生實習工作日誌表</text:p>
      <text:p text:style-name="P2"><text:span text:style-name="T3"><text:s text:c="3"/>學生姓名： <text:s text:c="10"/>學號： <text:s text:c="3"/></text:span><text:span text:style-name="T4"><text:s text:c="6"/></text:span><text:span text:style-name="T5">實習單位: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實習時間</text:p>
          </table:table-cell>
          <table:table-cell table:style-name="TableCell18">
            <text:p text:style-name="P19">工 <text:s/>作 <text:s/>內 <text:s/>容</text:p>
          </table:table-cell>
          <table:table-cell table:style-name="TableCell20">
            <text:p text:style-name="P21">實習單位</text:p>
            <text:p text:style-name="P22">指導老師</text:p>
            <text:p text:style-name="P23">簽名</text:p>
          </table:table-cell>
          <table:table-cell table:style-name="TableCell24">
            <text:p text:style-name="P25"><text:span text:style-name="T26">備 註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※ 本表如不敷使用，請自行影印</text:p>
      <text:p text:style-name="P248">※ 本表於實習結束後，影本連同實習報告一併繳交至系辦助理人員。</text:p>
      <text:p text:style-name="內文"><text:s/><text:s text:c="7"/><text:span text:style-name="T249"><text:s text:c="2"/>FM-20290-007<text:s/></text:span><text:span text:style-name="T250">表單修訂日期:</text:span><text:span text:style-name="T251">1</text:span><text:span text:style-name="T252">02</text:span><text:span text:style-name="T253">.0</text:span><text:span text:style-name="T254">7</text:span><text:span text:style-name="T255">.</text:span><text:span text:style-name="T256">31</text:span><text:span text:style-name="T257"><text:s/></text:span><text:span text:style-name="T258">保存期限:</text:span><text:span text:style-name="T259">5</text:span><text:span text:style-name="T26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21T02:45:00Z</meta:creation-date>
    <dc:date>2021-05-21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