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6.7333in" style:use-optimal-column-width="false"/>
    </style:style>
    <style:style style:name="Table3" style:family="table">
      <style:table-properties style:width="6.7333in" fo:margin-left="0in" table:align="left"/>
    </style:style>
    <style:style style:name="TableRow5" style:family="table-row">
      <style:table-row-properties style:row-height="1.8659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25in" fo:line-height="0.1666in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5in" fo:line-height="0.1666in" fo:text-indent="0.194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1.1256in" style:use-optimal-column-width="false"/>
    </style:style>
    <style:style style:name="TableColumn19" style:family="table-column">
      <style:table-column-properties style:column-width="1.1256in" style:use-optimal-column-width="false"/>
    </style:style>
    <style:style style:name="TableColumn20" style:family="table-column">
      <style:table-column-properties style:column-width="1.1256in" style:use-optimal-column-width="false"/>
    </style:style>
    <style:style style:name="TableColumn21" style:family="table-column">
      <style:table-column-properties style:column-width="1.1256in" style:use-optimal-column-width="false"/>
    </style:style>
    <style:style style:name="TableColumn22" style:family="table-column">
      <style:table-column-properties style:column-width="1.1256in" style:use-optimal-column-width="false"/>
    </style:style>
    <style:style style:name="TableColumn23" style:family="table-column">
      <style:table-column-properties style:column-width="1.118in" style:use-optimal-column-width="false"/>
    </style:style>
    <style:style style:name="Table17" style:family="table">
      <style:table-properties style:width="6.7465in" fo:margin-left="0in" table:align="left"/>
    </style:style>
    <style:style style:name="TableRow24" style:family="table-row">
      <style:table-row-properties style:min-row-height="0.361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78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71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4.0944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0694in" fo:line-heigh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top="0.375in" fo:line-height="0.16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375in" fo:margin-bottom="0.125in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0.0125in" fo:font-size="10pt" style:font-size-asian="10pt" style:font-size-complex="10pt"/>
    </style:style>
  </office:automatic-styles>
  <office:body>
    <office:text text:use-soft-page-breaks="true">
      <text:p text:style-name="P1"><text:bookmark-start text:name="_Toc38971956"/><text:bookmark-start text:name="_Toc38972650"/><text:bookmark-start text:name="_Toc38976391"/><text:bookmark-start text:name="_Toc38977264"/><text:bookmark-start text:name="_Toc39133456"/><text:bookmark-start text:name="_Toc39133734"/>弘光科技大學　食品科技系<text:bookmark-end text:name="_Toc38971956"/><text:bookmark-end text:name="_Toc38972650"/><text:bookmark-end text:name="_Toc38976391"/><text:bookmark-end text:name="_Toc38977264"/><text:bookmark-end text:name="_Toc39133456"/><text:bookmark-end text:name="_Toc39133734"/></text:p>
      <text:p text:style-name="P2"><text:bookmark-start text:name="_Toc9334813"/><text:bookmark-start text:name="_Toc38971957"/><text:bookmark-start text:name="_Toc38976392"/><text:bookmark-start text:name="_Toc39133735"/>學生實習書面報告成績表<text:bookmark-end text:name="_Toc9334813"/><text:bookmark-end text:name="_Toc38971957"/><text:bookmark-end text:name="_Toc38976392"/><text:bookmark-end text:name="_Toc39133735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學生姓名：</text:span><text:span text:style-name="T10"><text:s text:c="16"/></text:span><text:span text:style-name="T11">學號：</text:span><text:span text:style-name="T12"><text:s text:c="13"/></text:span></text:p>
            <text:p text:style-name="P13"><text:span text:style-name="T14">實習機構：</text:span><text:span text:style-name="T15"><text:s text:c="49"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評 <text:s text:c="7"/>分 <text:s text:c="7"/>項 <text:s text:c="6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單位</text:p>
            <text:p text:style-name="P30">介紹</text:p>
            <text:p text:style-name="P31">(20%)</text:p>
          </table:table-cell>
          <table:table-cell table:style-name="TableCell32">
            <text:p text:style-name="P33">實習工作</text:p>
            <text:p text:style-name="P34">內容介紹</text:p>
            <text:p text:style-name="P35">(40%)</text:p>
          </table:table-cell>
          <table:table-cell table:style-name="TableCell36">
            <text:p text:style-name="P37">實習心得</text:p>
            <text:p text:style-name="P38">報告</text:p>
            <text:p text:style-name="P39">(20%)</text:p>
          </table:table-cell>
          <table:table-cell table:style-name="TableCell40">
            <text:p text:style-name="P41">對實習單位</text:p>
            <text:p text:style-name="P42">建議</text:p>
            <text:p text:style-name="P43">(10%)</text:p>
          </table:table-cell>
          <table:table-cell table:style-name="TableCell44">
            <text:p text:style-name="P45">參考文獻及附件完整性</text:p>
            <text:p text:style-name="P46">(10%)</text:p>
          </table:table-cell>
          <table:table-cell table:style-name="TableCell47">
            <text:p text:style-name="P48">總成績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評語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評分老師：</text:span><text:span text:style-name="T78"><text:s text:c="20"/></text:span></text:p>
            <text:p text:style-name="P79"><text:span text:style-name="T80">日 <text:s text:c="3"/>期：</text:span><text:span text:style-name="T81"><text:s text:c="6"/></text:span><text:span text:style-name="T82">年</text:span><text:span text:style-name="T83"><text:s text:c="5"/></text:span><text:span text:style-name="T84">月</text:span><text:span text:style-name="T85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7">F</text:span><text:span text:style-name="T88">M-20290-001<text:s/></text:span><text:span text:style-name="T89">表單修訂日期:</text:span><text:span text:style-name="T90">110.05.12 <text:s/></text:span><text:span text:style-name="T91">保存期限:</text:span><text:span text:style-name="T92">5</text:span><text:span text:style-name="T93">年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21T02:47:00Z</meta:creation-date>
    <dc:date>2021-05-2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