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684in"/>
    </style:style>
    <style:style style:name="TableColumn8" style:family="table-column">
      <style:table-column-properties style:column-width="2.0062in"/>
    </style:style>
    <style:style style:name="TableColumn9" style:family="table-column">
      <style:table-column-properties style:column-width="1.2854in"/>
    </style:style>
    <style:style style:name="TableColumn10" style:family="table-column">
      <style:table-column-properties style:column-width="1.6875in"/>
    </style:style>
    <style:style style:name="Table6" style:family="table">
      <style:table-properties style:width="6.6631in" fo:margin-left="0in" table:align="center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4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0444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fo:text-align="end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364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break="normal" fo:text-align="end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7208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Toc39133718"/><text:span text:style-name="T2">弘光科技大學</text:span><text:span text:style-name="T3">食品科技系</text:span><text:span text:style-name="T4">校外暨海外實習學生轉換實習機</text:span><text:span text:style-name="T5">構申請表</text:span><text:bookmark-end text:name="_Toc3913371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 <text:s text:c="2"/>級</text:p>
          </table:table-cell>
          <table:table-cell table:style-name="TableCell14">
            <text:p text:style-name="P15"><text:s text:c="6"/>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實習期間</text:p>
          </table:table-cell>
          <table:table-cell table:style-name="TableCell28">
            <text:p text:style-name="P29"/>
          </table:table-cell>
          <table:table-cell table:style-name="TableCell30">
            <text:p text:style-name="P31">實習總時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原實習機構</text:p>
          </table:table-cell>
          <table:table-cell table:style-name="TableCell37">
            <text:p text:style-name="P38"/>
          </table:table-cell>
          <table:table-cell table:style-name="TableCell39">
            <text:p text:style-name="P40">離職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新申請實習機構</text:p>
          </table:table-cell>
          <table:table-cell table:style-name="TableCell46">
            <text:p text:style-name="P47"/>
          </table:table-cell>
          <table:table-cell table:style-name="TableCell48">
            <text:p text:style-name="P49">報到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離職原因</text:p>
            <text:p text:style-name="P55">(學生自我檢討及改善方案)</text:p>
          </table:table-cell>
          <table:table-cell table:style-name="TableCell56" table:number-columns-spanned="3">
            <text:p text:style-name="P57"><text:s text:c="22"/></text:p>
            <text:p text:style-name="P58"/>
            <text:p text:style-name="P59"/>
            <text:p text:style-name="P60"><text:span text:style-name="T61">學生簽名：</text:span><text:span text:style-name="T62"><text:s text:c="12"/>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輔導老師意見</text:p>
            <text:p text:style-name="P67">(輔導過程及新工作內容之評估)</text:p>
          </table:table-cell>
          <table:table-cell table:style-name="TableCell68" table:number-columns-spanned="3">
            <text:p text:style-name="P69"><text:s text:c="34"/></text:p>
            <text:p text:style-name="P70"/>
            <text:p text:style-name="P71"><text:span text:style-name="T72">輔導老師：</text:span><text:span text:style-name="T73"><text:s text:c="13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結果</text:p>
          </table:table-cell>
          <table:table-cell table:style-name="TableCell77" table:number-columns-spanned="3">
            <text:p text:style-name="內文"><text:span text:style-name="T78">結果說明</text:span></text:p>
            <text:p text:style-name="P79"/>
            <text:p text:style-name="內文"><text:span text:style-name="T80">經</text:span><text:span text:style-name="T81"><text:s text:c="12"/></text:span><text:span text:style-name="T82">系實習委員會議審議通過</text:span><text:span text:style-name="T83">。</text:span></text:p>
          </table:table-cell>
          <table:covered-table-cell/>
          <table:covered-table-cell/>
        </table:table-row>
      </table:table>
      <text:p text:style-name="P84"><text:span text:style-name="T85">導 師：</text:span><text:span text:style-name="T86"><text:s text:c="11"/></text:span><text:span text:style-name="T87"><text:s text:c="3"/>系主任：</text:span><text:span text:style-name="T88"><text:s text:c="12"/></text:span><text:span text:style-name="T89"><text:s text:c="3"/>院長：</text:span><text:span text:style-name="T90"><text:s text:c="12"/></text:span><text:span text:style-name="T91"><text:s/></text:span></text:p>
      <text:p text:style-name="內文"><text:s/><text:s text:c="12"/><text:span text:style-name="T92">FM-20290-002<text:s/></text:span><text:span text:style-name="T93">表單修訂日期:</text:span><text:span text:style-name="T94">110.05.12<text:s/></text:span><text:span text:style-name="T95">保存期限:</text:span><text:span text:style-name="T96">5</text:span><text:span text:style-name="T9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21T02:54:00Z</meta:creation-date>
    <dc:date>2021-05-21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