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justify" fo:margin-bottom="0.125in" fo:line-height="0.3333in" fo:text-indent="0.1944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5" style:family="table">
      <style:table-properties style:width="6.6381in" fo:margin-left="0in" table:align="left"/>
    </style:style>
    <style:style style:name="TableRow11" style:family="table-row">
      <style:table-row-properties style:min-row-height="0.6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56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56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5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56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4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8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margin-top="0.125in" fo:line-height="0.2222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2222in" fo:margin-left="-0.1819in" fo:text-indent="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2222in" fo:margin-left="0.470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470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4708in" fo:text-indent="-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弘光科技大學食品科技系</text:p>
      <text:p text:style-name="P2"><text:span text:style-name="T3">學生實習期間請假記錄表</text:span></text:p>
      <text:p text:style-name="P4"><text:s text:c="5"/>姓名: <text:s text:c="14"/>學號: <text:s text:c="13"/>實習單位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假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請<text:s/><text:s/><text:s/>假 <text:s/><text:s/>事 <text:s/><text:s/>由</text:p>
          </table:table-cell>
          <table:table-cell table:style-name="TableCell18">
            <text:p text:style-name="P19">實習單位簽章</text:p>
          </table:table-cell>
          <table:table-cell table:style-name="TableCell20">
            <text:p text:style-name="P21">備 <text:s text:c="4"/>註</text:p>
          </table:table-cell>
        </table:table-row>
        <table:table-row table:style-name="TableRow22">
          <table:table-cell table:style-name="TableCell23">
            <text:p text:style-name="P24">年　月　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年　月　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年　月　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年　月　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年　月　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年　月　日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年　月　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年　月　日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　月　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年　月　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年　月　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註：1.實習單位簽章可由實習單位指導老師或人事單位簽章証明即可。<text:s/></text:p>
      <text:p text:style-name="P149">2.病假、事假、公假証明請將正本附於本表之後。</text:p>
      <text:p text:style-name="P150">3.學生無故不到，請實習單位立即通知本校食科系實習輔導老師。（04-26318652轉5001-5008）</text:p>
      <text:p text:style-name="P151">4.本記錄表請於實習期間交由實習單位指導老師記錄，並於實習後登錄於實習成績單寄回本系。</text:p>
      <text:p text:style-name="P152"><text:span text:style-name="T153"><text:s/></text:span><text:span text:style-name="T154"><text:s text:c="21"/>FM</text:span><text:span text:style-name="T155">-</text:span><text:span text:style-name="T156">20290-009<text:s/></text:span><text:span text:style-name="T157">表單修訂日期:</text:span><text:span text:style-name="T158">102.07.31 <text:s/></text:span><text:span text:style-name="T159">保存期限:</text:span><text:span text:style-name="T160">5</text:span><text:span text:style-name="T161">年</text:span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21T02:45:00Z</meta:creation-date>
    <dc:date>2021-05-21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