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2" table:style-name="ce22">
            <text:p><text:s text:c="5"/><text:span text:style-name="T2">食品科技系</text:span><text:span text:style-name="T3"><text:s text:c="2"/></text:span><text:span text:style-name="T2">器材借用登記單</text:span><text:span text:style-name="T3"><text:s text:c="2"/>(</text:span><text:span text:style-name="T2">日間部</text:span><text:span text:style-name="T3">)<text:s/></text:span><text:span text:style-name="T2">登記字請寫清楚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日期</text:p>
          </table:table-cell>
          <table:table-cell office:value-type="string" table:style-name="ce5">
            <text:p>班級</text:p>
          </table:table-cell>
          <table:table-cell office:value-type="string" table:style-name="ce6">
            <text:p>借用人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使用節次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借用器材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借用器材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器材狀況</text:p>
          </table:table-cell>
          <table:table-cell office:value-type="string" table:style-name="ce3">
            <text:p>歸還日期</text:p>
          </table:table-cell>
          <table:table-cell office:value-type="string" table:style-name="ce2">
            <text:p>簽收人簽名</text:p>
          </table:table-cell>
          <table:table-cell office:value-type="string" table:style-name="ce3">
            <text:p>備註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3" table:style-name="ce13">
            <text:p><text:s/>FM-20290-010</text:p>
            <text:p>表單修訂日期：102.07.31</text:p>
            <text:p>保存期限：2年<text:s text:c="4"/></text:p>
          </table:table-cell>
          <table:covered-table-cell table:number-columns-repeated="2"/>
          <table:table-cell table:number-columns-repeated="16370"/>
        </table:table-row>
        <table:table-row table:number-rows-repeated="2" table:style-name="ro1">
          <table:table-cell table:number-columns-repeated="11"/>
          <table:covered-table-cell/>
          <table:covered-table-cell table:number-columns-repeated="2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  <table:table table:name="夜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2" table:style-name="ce22">
            <text:p><text:s text:c="5"/><text:span text:style-name="T2">食品科技系</text:span><text:span text:style-name="T3"><text:s text:c="2"/></text:span><text:span text:style-name="T2">器材借用登記單</text:span><text:span text:style-name="T3"><text:s text:c="2"/>(</text:span><text:span text:style-name="T2">夜間部</text:span><text:span text:style-name="T3">)<text:s/></text:span><text:span text:style-name="T2">登記字請寫清楚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日期</text:p>
          </table:table-cell>
          <table:table-cell office:value-type="string" table:style-name="ce5">
            <text:p>班級</text:p>
          </table:table-cell>
          <table:table-cell office:value-type="string" table:style-name="ce6">
            <text:p>借用人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使用節次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借用器材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借用器材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器材狀況</text:p>
          </table:table-cell>
          <table:table-cell office:value-type="string" table:style-name="ce3">
            <text:p>歸還日期</text:p>
          </table:table-cell>
          <table:table-cell office:value-type="string" table:style-name="ce2">
            <text:p>簽收人簽名</text:p>
          </table:table-cell>
          <table:table-cell office:value-type="string" table:style-name="ce3">
            <text:p>備註</text:p>
          </table:table-cell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Notebook<text:span text:style-name="T5">→</text:span></text:p>
          </table:table-cell>
          <table:table-cell table:style-name="ce8"/>
          <table:table-cell office:value-type="string" table:style-name="ce9">
            <text:p>單槍<text:span text:style-name="T4"><text:s text:c="2"/></text:span>→</text:p>
          </table:table-cell>
          <table:table-cell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其他→</text:p>
          </table:table-cell>
          <table:table-cell table:number-columns-spanned="3" table:number-rows-spanned="1" table:style-name="ce1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3" table:style-name="ce13">
            <text:p><text:s/>FM-20290-010</text:p>
            <text:p>表單修訂日期：102.07.31</text:p>
            <text:p>保存期限：2年<text:s text:c="4"/></text:p>
          </table:table-cell>
          <table:covered-table-cell table:number-columns-repeated="2"/>
          <table:table-cell table:number-columns-repeated="16370"/>
        </table:table-row>
        <table:table-row table:number-rows-repeated="2" table:style-name="ro1">
          <table:table-cell table:number-columns-repeated="11"/>
          <table:covered-table-cell/>
          <table:covered-table-cell table:number-columns-repeated="2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5118110236220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54330708661417in" fo:margin-left="0.590551181102362in" fo:margin-right="0.551181102362205in" fo:margin-bottom="0in"/>
      </style:header-style>
      <style:footer-style>
        <style:header-footer-properties fo:min-height="0.236220472440945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quarius</meta:initial-creator>
    <dc:creator>admin</dc:creator>
    <meta:creation-date>2006-04-27T03:57:42Z</meta:creation-date>
    <dc:date>2021-05-04T08:14:10Z</dc:date>
    <meta:print-date>2021-05-04T07:21:58Z</meta:print-date>
  </office:meta>
</office:document-meta>
</file>