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1.1666in" style:use-optimal-column-width="false"/>
    </style:style>
    <style:style style:name="TableColumn6" style:family="table-column">
      <style:table-column-properties style:column-width="1.4166in" style:use-optimal-column-width="false"/>
    </style:style>
    <style:style style:name="TableColumn7" style:family="table-column">
      <style:table-column-properties style:column-width="2.5833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4" style:family="table">
      <style:table-properties style:width="9.5in" fo:margin-left="0.35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3611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3611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solid #000000" fo:border-left="none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3611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3611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none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3611in"/>
      <style:text-properties style:font-name="標楷體"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2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2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33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3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7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0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1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2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7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8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1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3611in"/>
      <style:text-properties style:font-name="標楷體" style:font-name-asian="標楷體"/>
    </style:style>
    <style:style style:name="P193" style:parent-style-name="內文" style:family="paragraph">
      <style:paragraph-properties fo:text-align="center" fo:margin-top="0.0833in"/>
    </style:style>
    <style:style style:name="T19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1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199" style:parent-style-name="內文" style:master-page-name="MP1" style:family="paragraph">
      <style:paragraph-properties fo:break-before="page" style:snap-to-layout-grid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弘光科技大學 食品科技系</text:p>
      <text:p text:style-name="P3"><text:s/>實驗室日誌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 <text:s text:c="4"/>期</text:p>
          </table:table-cell>
          <table:table-cell table:style-name="TableCell14">
            <text:p text:style-name="P15">進 入 時 間</text:p>
          </table:table-cell>
          <table:table-cell table:style-name="TableCell16">
            <text:p text:style-name="P17">事 <text:s text:c="11"/>由</text:p>
          </table:table-cell>
          <table:table-cell table:style-name="TableCell18">
            <text:p text:style-name="P19">離 開 時 間</text:p>
          </table:table-cell>
          <table:table-cell table:style-name="TableCell20">
            <text:p text:style-name="P21">姓 <text:s text:c="7"/>名</text:p>
          </table:table-cell>
          <table:table-cell table:style-name="TableCell22">
            <text:p text:style-name="P23">備 <text:s text:c="5"/>註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<draw:frame draw:z-index="251657728" draw:id="id0" draw:style-name="a0" draw:name="Text Box 19" text:anchor-type="paragraph" svg:x="8.11528in" svg:y="0.14375in" svg:width="2.48542in" svg:height="1.06875in" style:rel-width="scale" style:rel-height="scale"><draw:text-box><text:p text:style-name="P195">FM-20290-013</text:p><text:p text:style-name="P196">表單修訂日期：102年7月31日</text:p><text:p text:style-name="P197">保存期限：2年</text:p></draw:text-box><svg:title/><svg:desc/></draw:frame></text:span><text:span text:style-name="T198"><text:s text:c="51"/>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style:snap-to-layout-grid="false" fo:text-align="justify" style:line-height-at-least="0.1666in" fo:margin-right="-0.7208in" fo:text-indent="5.3743in"/>
      <style:text-properties fo:font-weight="bold" style:font-weight-asian="bold" style:font-weight-complex="bold" style:letter-kerning="fals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2756in" fo:margin-bottom="0.5118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技術學院</dc:title>
    <meta:initial-creator>弘光技術學院</meta:initial-creator>
    <dc:creator>admin</dc:creator>
    <meta:creation-date>2021-05-04T02:05:00Z</meta:creation-date>
    <dc:date>2021-05-04T02:05:00Z</dc:date>
    <meta:print-date>2006-04-24T00:5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3" meta:character-count="225" meta:row-count="1" meta:non-whitespace-character-count="193"/>
  </office:meta>
</office:document-meta>
</file>