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6"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8"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1"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12" style:family="table-cell" style:parent-style-name="Default" style:data-style-name="N0">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2.032cm"/>
    </style:style>
    <style:style style:name="co3" style:family="table-column">
      <style:table-column-properties fo:break-before="auto" style:column-width="1.714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number-columns-repeated="16378" table:default-cell-style-name="ce3"/>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7/05<text:s/></text:span></text:p>
          </table:table-cell>
          <table:table-cell office:value-type="string" table:style-name="ce8">
            <text:p><text:a xlink:href="https://www.104.com.tw/job/3hzdg?jobsource=jolist_a_date">· <text:s/>門市人員(歡迎有美編企劃與服務熱忱者加入)<text:s/></text:a></text:p>
          </table:table-cell>
          <table:table-cell office:value-type="string" table:style-name="ce8">
            <text:p><text:a xlink:href="https://www.104.com.tw/company/1a2x6bi12s?jobsource=jolist_a_date">· <text:s/>· <text:s/>陽光藥師藥局<text:s/></text:a></text:p>
          </table:table-cell>
          <table:table-cell office:value-type="string" table:style-name="ce7">
            <text:p>·<text:span text:style-name="T1"><text:s text:c="2"/>不拘<text:s/></text:span></text:p>
          </table:table-cell>
          <table:table-cell office:value-type="string" table:style-name="ce7">
            <text:p>·<text:span text:style-name="T1"><text:s text:c="2"/>專科<text:s/></text:span></text:p>
          </table:table-cell>
          <table:table-cell office:value-type="string" table:style-name="ce7">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0hq3?jobsource=jolist_a_date">· <text:s/>【健業藥局-新莊宏泰店】藥師助理,門市銷售<text:s/></text:a></text:p>
          </table:table-cell>
          <table:table-cell office:value-type="string" table:style-name="ce11">
            <text:p><text:a xlink:href="https://www.104.com.tw/company/10w1ytlc?jobsource=jolist_a_dat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cw17?jobsource=jolist_a_date">· <text:s/>產品培育主任 Product Educator (營養/保健品)<text:s/></text:a></text:p>
          </table:table-cell>
          <table:table-cell office:value-type="string" table:style-name="ce11">
            <text:p><text:a xlink:href="https://www.104.com.tw/company/13kbsywg?jobsource=jolist_a_date">· <text:s/>· <text:s/>NU SKIN_美商如新華茂股份有限公司台灣分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ysf?jobsource=jolist_a_date">· <text:s/>研發專案管理師<text:s/></text:a></text:p>
          </table:table-cell>
          <table:table-cell office:value-type="string" table:style-name="ce11">
            <text:p><text:a xlink:href="https://www.104.com.tw/company/8o1nbvc?jobsource=jolist_a_date">· <text:s/>· <text:s/>桂冠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75y?jobsource=jolist_a_date">· <text:s/>挑戰月薪35K起(需經考核)__銷售菁英-彰化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kp11?jobsource=jolist_a_date">· <text:s/>衛生管理人員<text:s/></text:a></text:p>
          </table:table-cell>
          <table:table-cell office:value-type="string" table:style-name="ce11">
            <text:p><text:a xlink:href="https://www.104.com.tw/company/1a2x6bkfky?jobsource=jolist_a_date">· <text:s/>· <text:s/>巨禾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e36r?jobsource=jolist_a_date">· <text:s/>保健食品研發人員<text:s/></text:a></text:p>
          </table:table-cell>
          <table:table-cell office:value-type="string" table:style-name="ce11">
            <text:p><text:a xlink:href="https://www.104.com.tw/company/b6npqrc?jobsource=jolist_a_date">· <text:s/>· <text:s/>軒郁國際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8j3b?jobsource=jolist_a_date">· <text:s/>月薪32K起(需經考核)__門市儲備人員-台北市中正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75x?jobsource=jolist_a_date">· <text:s/>挑戰月薪35K起(需經考核，另享久任獎金)__資深藥局門市人員-彰化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2pe5r?jobsource=jolist_a_date">· <text:s/>營養師<text:s/></text:a></text:p>
          </table:table-cell>
          <table:table-cell office:value-type="string" table:style-name="ce11">
            <text:p><text:a xlink:href="https://www.104.com.tw/company/6gm2dco?jobsource=jolist_a_date">· <text:s/>· <text:s/>台灣開廣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3v2?jobsource=jolist_a_date">· <text:s/>醫院營養師(台中市南區)<text:s/></text:a></text:p>
          </table:table-cell>
          <table:table-cell office:value-type="string" table:style-name="ce11">
            <text:p><text:a xlink:href="https://www.104.com.tw/company/o5r30co?jobsource=jolist_a_date">· <text:s/>· <text:s/>宏恩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ogna?jobsource=jolist_a_date">· <text:s/>【商場-台中后里】營養師&amp;衛管<text:s/></text:a></text:p>
          </table:table-cell>
          <table:table-cell office:value-type="string" table:style-name="ce11">
            <text:p><text:a xlink:href="https://www.104.com.tw/company/oepnmd4?jobsource=jolist_a_date">·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dpjl?jobsource=jolist_a_date">· <text:s/>營養師<text:s/></text:a></text:p>
          </table:table-cell>
          <table:table-cell office:value-type="string" table:style-name="ce11">
            <text:p><text:a xlink:href="https://www.104.com.tw/company/crcvkfs?jobsource=jolist_a_date">· <text:s/>· <text:s/>均芫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3n8ti?jobsource=jolist_a_date">· <text:s/>門市人員(台北-光復店)<text:s/></text:a></text:p>
          </table:table-cell>
          <table:table-cell office:value-type="string" table:style-name="ce11">
            <text:p><text:a xlink:href="https://www.104.com.tw/company/16aobsnc?jobsource=jolist_a_date">· <text:s/>· <text:s/>財團法人喜憨兒社會福利基金會<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2qnf1?jobsource=jolist_a_date">· <text:s/>營養師<text:s/></text:a></text:p>
          </table:table-cell>
          <table:table-cell office:value-type="string" table:style-name="ce11">
            <text:p><text:a xlink:href="https://www.104.com.tw/company/cmb4akg?jobsource=jolist_a_date">· <text:s/>· <text:s/>元弘草本科研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luvo?jobsource=jolist_a_date">· <text:s/>門市營養師(基本28000起)<text:s/></text:a></text:p>
          </table:table-cell>
          <table:table-cell office:value-type="string" table:style-name="ce11">
            <text:p><text:a xlink:href="https://www.104.com.tw/company/1a2x6bia0s?jobsource=jolist_a_date">· <text:s/>· <text:s/>仁安堂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48up?jobsource=jolist_a_date">· <text:s/>[醫事]營養科/營養師<text:s/></text:a></text:p>
          </table:table-cell>
          <table:table-cell office:value-type="string" table:style-name="ce11">
            <text:p><text:a xlink:href="https://www.104.com.tw/company/fsx8rcw?jobsource=jolist_a_date">· <text:s/>· <text:s/>醫療財團法人徐元智先生醫藥基金會亞東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i4rf?jobsource=jolist_a_date">· <text:s/>營養師<text:s/></text:a></text:p>
          </table:table-cell>
          <table:table-cell office:value-type="string" table:style-name="ce11">
            <text:p><text:a xlink:href="https://www.104.com.tw/company/d4vhc3k?jobsource=jolist_a_date">· <text:s/>· <text:s/>惟陞餐飲食品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ihje?jobsource=jolist_a_date">· <text:s/>心血管照護營養師(有實驗室背景尤佳)<text:s/></text:a></text:p>
          </table:table-cell>
          <table:table-cell office:value-type="string" table:style-name="ce11">
            <text:p><text:a xlink:href="https://www.104.com.tw/company/1a2x6bj97x?jobsource=jolist_a_date">· <text:s/>· <text:s/>全心醫學聯合診所_全心醫學陳醫師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ihne?jobsource=jolist_a_date">· <text:s/>營養師<text:s/></text:a></text:p>
          </table:table-cell>
          <table:table-cell office:value-type="string" table:style-name="ce11">
            <text:p><text:a xlink:href="https://www.104.com.tw/company/1a2x6bj97x?jobsource=jolist_a_date">· <text:s/>· <text:s/>全心醫學聯合診所_全心醫學陳醫師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78k?jobsource=jolist_a_date">· <text:s/>挑戰月薪65K起(需經考核，另享久任獎金)__資深藥局藥師-苗栗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7xv0?jobsource=jolist_a_date">· <text:s/>【大醫生技】營養師<text:s/></text:a></text:p>
          </table:table-cell>
          <table:table-cell office:value-type="string" table:style-name="ce11">
            <text:p><text:a xlink:href="https://www.104.com.tw/company/1a2x6biy74?jobsource=jolist_a_date">· <text:s/>· <text:s/>大醫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7bx?jobsource=jolist_a_date">· <text:s/>月薪30K起(需經考核)__門市儲備人員-苗栗縣苗栗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owr?jobsource=jolist_a_date">· <text:s/>產品講師(高雄,台南)<text:s/></text:a></text:p>
          </table:table-cell>
          <table:table-cell office:value-type="string" table:style-name="ce11">
            <text:p><text:a xlink:href="https://www.104.com.tw/company/1a2x6bm28e?jobsource=jolist_a_date">· <text:s/>· <text:s/>護全禪心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53un4?jobsource=jolist_a_date">· <text:s/>門市人員<text:s/></text:a></text:p>
          </table:table-cell>
          <table:table-cell office:value-type="string" table:style-name="ce11">
            <text:p><text:a xlink:href="https://www.104.com.tw/company/1a2x6bjt1m?jobsource=jolist_a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opej?jobsource=jolist_a_date">· <text:s/>&lt;加盟店&gt;藥局門市人員-中壢福州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opaf?jobsource=jolist_a_date">· <text:s/>品牌營養師【須有證照】<text:s/></text:a></text:p>
          </table:table-cell>
          <table:table-cell office:value-type="string" table:style-name="ce11">
            <text:p><text:a xlink:href="https://www.104.com.tw/company/am5lelc?jobsource=jolist_a_date">· <text:s/>· <text:s/>吉康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ooms?jobsource=jolist_a_date">· <text:s/>助理營養師 【需營養科系畢業生】(無經驗可栽培)<text:s/></text:a></text:p>
          </table:table-cell>
          <table:table-cell office:value-type="string" table:style-name="ce11">
            <text:p><text:a xlink:href="https://www.104.com.tw/company/1a2x6bm4qz?jobsource=jolist_a_date">· <text:s/>· <text:s/>大正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5m55t?jobsource=jolist_a_date">· <text:s/>餐飲部食品技師 或 營養師 （礁溪寒沐酒店）<text:s/></text:a></text:p>
          </table:table-cell>
          <table:table-cell office:value-type="string" table:style-name="ce11">
            <text:p><text:a xlink:href="https://www.104.com.tw/company/wdh4ze0?jobsource=jolist_a_date">· <text:s/>· <text:s/>台北喜來登飯店_寒舍艾美酒店_礁溪寒沐酒店_寒居酒店_寒舍餐旅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15jz?jobsource=jolist_a_date">· <text:s/>&lt;加盟店&gt;藥局門市人員-台南市鹽水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鹽水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e3c1?jobsource=jolist_a_date">· <text:s/>&lt;加盟店&gt;藥局門市人員-汐止康寧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pizk?jobsource=jolist_a_date">· <text:s/>晚班 門市人員<text:s/></text:a></text:p>
          </table:table-cell>
          <table:table-cell office:value-type="string" table:style-name="ce11">
            <text:p><text:a xlink:href="https://www.104.com.tw/company/1a2x6bjt1m?jobsource=jolist_a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ox3?jobsource=jolist_a_date">· <text:s/>學術講師-營養師<text:s/></text:a></text:p>
          </table:table-cell>
          <table:table-cell office:value-type="string" table:style-name="ce11">
            <text:p><text:a xlink:href="https://www.104.com.tw/company/1a2x6bm28e?jobsource=jolist_a_date">· <text:s/>· <text:s/>護全禪心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virq?jobsource=jolist_a_date">· <text:s/>營養師<text:s/></text:a></text:p>
          </table:table-cell>
          <table:table-cell office:value-type="string" table:style-name="ce11">
            <text:p><text:a xlink:href="https://www.104.com.tw/company/1a2x6bklib?jobsource=jolist_a_date">· <text:s/>· <text:s/>森御盒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ftas?jobsource=jolist_a_date">· <text:s/>幸福時光居護所 營養師 （全/兼職)<text:s/></text:a></text:p>
          </table:table-cell>
          <table:table-cell office:value-type="string" table:style-name="ce11">
            <text:p><text:a xlink:href="https://www.104.com.tw/company/1a2x6bkw2j?jobsource=jolist_a_date">·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vpe6?jobsource=jolist_a_date">· <text:s/>幸福時光居護所 營養師 新北市 全職/兼職<text:s/></text:a></text:p>
          </table:table-cell>
          <table:table-cell office:value-type="string" table:style-name="ce11">
            <text:p><text:a xlink:href="https://www.104.com.tw/company/1a2x6bkw2j?jobsource=jolist_a_date">· <text:s/>· <text:s/>逸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4qsx1?jobsource=jolist_a_date">· <text:s/>營養部-定期營養師<text:s/></text:a></text:p>
          </table:table-cell>
          <table:table-cell office:value-type="string" table:style-name="ce11">
            <text:p><text:a xlink:href="https://www.104.com.tw/company/r0o80ow?jobsource=jolist_a_date">· <text:s/>· <text:s/>彰化基督教醫療財團法人彰化基督教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y13?jobsource=jolist_a_date">· <text:s/>月薪30K起(需經考核)__門市儲備人員-湖口成長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ce5e?jobsource=jolist_a_date">· <text:s/>高屏區營養品業務<text:s/></text:a></text:p>
          </table:table-cell>
          <table:table-cell office:value-type="string" table:style-name="ce11">
            <text:p><text:a xlink:href="https://www.104.com.tw/company/1a2x6bj1fb?jobsource=jolist_a_date">·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h70?jobsource=jolist_a_date">· <text:s/>產品培育講師<text:s/></text:a></text:p>
          </table:table-cell>
          <table:table-cell office:value-type="string" table:style-name="ce11">
            <text:p><text:a xlink:href="https://www.104.com.tw/company/1a2x6bijws?jobsource=jolist_a_date">· <text:s/>· <text:s/>樂活生技開發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zfo?jobsource=jolist_a_date">· <text:s/>挑戰月薪35K起(需經考核)__銷售菁英-高雄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gdx?jobsource=jolist_a_date">· <text:s/>兼職營養師【Artemis 一休運動基地 】<text:s/></text:a></text:p>
          </table:table-cell>
          <table:table-cell office:value-type="string" table:style-name="ce11">
            <text:p><text:a xlink:href="https://www.104.com.tw/company/1a2x6bl1sy?jobsource=jolist_a_date">· <text:s/>· <text:s/>特懿學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9phs?jobsource=jolist_a_date">· <text:s/>【健業藥局-福中店】藥師助理<text:s/></text:a></text:p>
          </table:table-cell>
          <table:table-cell office:value-type="string" table:style-name="ce11">
            <text:p><text:a xlink:href="https://www.104.com.tw/company/10w1ytlc?jobsource=jolist_a_dat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862?jobsource=jolist_a_date">· <text:s/>營養師助理<text:s/></text:a></text:p>
          </table:table-cell>
          <table:table-cell office:value-type="string" table:style-name="ce11">
            <text:p><text:a xlink:href="https://www.104.com.tw/company/1a2x6bklcr?jobsource=jolist_a_date">· <text:s/>· <text:s/>芙蒂熹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d19?jobsource=jolist_a_date">· <text:s/>北區 產品PM+講師<text:s/></text:a></text:p>
          </table:table-cell>
          <table:table-cell office:value-type="string" table:style-name="ce11">
            <text:p><text:a xlink:href="https://www.104.com.tw/company/1a2x6bjfna?jobsource=jolist_a_date">· <text:s/>· <text:s/>綠茵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miy?jobsource=jolist_a_date">· <text:s/>&lt;加盟店&gt;藥局門市人員-三民明哲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bpz?jobsource=jolist_a_date">· <text:s/>營養師 薪50000起<text:s/></text:a></text:p>
          </table:table-cell>
          <table:table-cell office:value-type="string" table:style-name="ce11">
            <text:p><text:a xlink:href="https://www.104.com.tw/company/ck3tm1s?jobsource=jolist_a_date">· <text:s/>· <text:s/>瑛煥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zkn?jobsource=jolist_a_date">· <text:s/>挑戰月薪35K起(需經考核)__銷售菁英-新竹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3ce?jobsource=jolist_a_date">· <text:s/>&lt;加盟店&gt;藥局門市人員-屏東恆春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恆春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i09i?jobsource=jolist_a_date">· <text:s/>產品PM+講師<text:s/></text:a></text:p>
          </table:table-cell>
          <table:table-cell office:value-type="string" table:style-name="ce11">
            <text:p><text:a xlink:href="https://www.104.com.tw/company/1a2x6bjfna?jobsource=jolist_a_date">·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i7?jobsource=jolist_a_date">· <text:s/>藥師助理門市銷售人員(龍潭)<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r8?jobsource=jolist_a_date">· <text:s/>藥師助理門市銷售人員(平鎮市)<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vzly?jobsource=jolist_a_date">· <text:s/>門市銷售人員(桃園中壢)<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vzkv?jobsource=jolist_a_date">· <text:s/>門市銷售人員(南崁)<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xp1f?jobsource=jolist_a_date">· <text:s/>電視通路商品開發(美妝保健)保證年薪100萬~150萬<text:s/></text:a></text:p>
          </table:table-cell>
          <table:table-cell office:value-type="string" table:style-name="ce11">
            <text:p><text:a xlink:href="https://www.104.com.tw/company/abdz5yx?jobsource=jolist_a_date">· <text:s/>· <text:s/>東森購物_電視購物_東森得易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fkpk?jobsource=jolist_a_date">· <text:s/>挑戰月薪37K起(需經考核)__銷售菁英-台北市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h2gj?jobsource=jolist_a_date">· <text:s/>品牌營養師<text:s/></text:a></text:p>
          </table:table-cell>
          <table:table-cell office:value-type="string" table:style-name="ce11">
            <text:p><text:a xlink:href="https://www.104.com.tw/company/1a2x6bluzc?jobsource=jolist_a_date">· <text:s/>· <text:s/>宇晟生醫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c9d?jobsource=jolist_a_date">· <text:s/>營養師(台中服務中心)<text:s/></text:a></text:p>
          </table:table-cell>
          <table:table-cell office:value-type="string" table:style-name="ce11">
            <text:p><text:a xlink:href="https://www.104.com.tw/company/1a2x6bl8ii?jobsource=jolist_a_date">· <text:s/>· <text:s/>百麗絲丹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qv?jobsource=jolist_a_date">· <text:s/>藥師助理門市銷售人員(桃園市)<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zvun?jobsource=jolist_a_date">· <text:s/>產品管理專員-營養師<text:s/></text:a></text:p>
          </table:table-cell>
          <table:table-cell office:value-type="string" table:style-name="ce11">
            <text:p><text:a xlink:href="https://www.104.com.tw/company/wchlu08?jobsource=jolist_a_date">· <text:s/>· <text:s/>華陀扶元堂生藥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dywf?jobsource=jolist_a_date">· <text:s/>[LAC &amp; GNC]營養銷售專員(台中西屯區)<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bdj?jobsource=jolist_a_date">· <text:s/>總部【食品研發人員】<text:s/></text:a></text:p>
          </table:table-cell>
          <table:table-cell office:value-type="string" table:style-name="ce11">
            <text:p><text:a xlink:href="https://www.104.com.tw/company/1a2x6bjbxb?jobsource=jolist_a_date">· <text:s/>· <text:s/>凱禾騰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bzxt?jobsource=jolist_a_date">· <text:s/>【上市集團】中料/日料 廚師/廚務 (安永鮮食-總部餐廳)<text:s/></text:a></text:p>
          </table:table-cell>
          <table:table-cell office:value-type="string" table:style-name="ce11">
            <text:p><text:a xlink:href="https://www.104.com.tw/company/1a2x6biewk?jobsource=jolist_a_date">· <text:s/>· <text:s/>安永生物科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nxxq?jobsource=jolist_a_date">· <text:s/>資深開發研究員<text:s/></text:a></text:p>
          </table:table-cell>
          <table:table-cell office:value-type="string" table:style-name="ce11">
            <text:p><text:a xlink:href="https://www.104.com.tw/company/cluy5s0?jobsource=jolist_a_date">· <text:s/>· <text:s/>統欣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malw?jobsource=jolist_a_date">· <text:s/>門市銷售人員(竹北)<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nk?jobsource=jolist_a_date">· <text:s/>藥師助理門市銷售人員(鶯歌區)<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m2x?jobsource=jolist_a_date">· <text:s/>營養師<text:s/></text:a></text:p>
          </table:table-cell>
          <table:table-cell office:value-type="string" table:style-name="ce11">
            <text:p><text:a xlink:href="https://www.104.com.tw/company/1a2x6bkhso?jobsource=jolist_a_date">· <text:s/>· <text:s/>星動藝能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zh5?jobsource=jolist_a_date">· <text:s/>挑戰月薪35K起(需經考核)__銷售菁英-台中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csr?jobsource=jolist_a_date">· <text:s/>&lt;加盟店&gt;藥局門市人員-土庫中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土庫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rit?jobsource=jolist_a_date">· <text:s/>&lt;加盟店&gt;藥局門市人員-泰山全興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3ba?jobsource=jolist_a_date">· <text:s/>研發營養師<text:s/></text:a></text:p>
          </table:table-cell>
          <table:table-cell office:value-type="string" table:style-name="ce11">
            <text:p><text:a xlink:href="https://www.104.com.tw/company/1a2x6bl5of?jobsource=jolist_a_date">· <text:s/>· <text:s/>豐成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058?jobsource=jolist_a_date">· <text:s/>營養師(安和診所)<text:s/></text:a></text:p>
          </table:table-cell>
          <table:table-cell office:value-type="string" table:style-name="ce11">
            <text:p><text:a xlink:href="https://www.104.com.tw/company/1a2x6blr2y?jobsource=jolist_a_dat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nyqa?jobsource=jolist_a_date">· <text:s/>門診-糖尿病衛教師<text:s/></text:a></text:p>
          </table:table-cell>
          <table:table-cell office:value-type="string" table:style-name="ce11">
            <text:p><text:a xlink:href="https://www.104.com.tw/company/12a8yjh4?jobsource=jolist_a_date">· <text:s/>· <text:s/>安慎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2118?jobsource=jolist_a_date">· <text:s/>門市銷售人員/門市銷售營養師(台中大墩門市)<text:s/></text:a></text:p>
          </table:table-cell>
          <table:table-cell office:value-type="string" table:style-name="ce11">
            <text:p><text:a xlink:href="https://www.104.com.tw/company/1a2x6bjkdi?jobsource=jolist_a_date">·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vroe?jobsource=jolist_a_date">· <text:s/>月薪30K起(需經考核)__門市儲備人員-台中市北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4kol?jobsource=jolist_a_date">· <text:s/>客服營養師<text:s/></text:a></text:p>
          </table:table-cell>
          <table:table-cell office:value-type="string" table:style-name="ce11">
            <text:p><text:a xlink:href="https://www.104.com.tw/company/1a2x6bhzeq?jobsource=jolist_a_date">· <text:s/>· <text:s/>百喬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97y9?jobsource=jolist_a_date">· <text:s/>營養師<text:s/></text:a></text:p>
          </table:table-cell>
          <table:table-cell office:value-type="string" table:style-name="ce11">
            <text:p><text:a xlink:href="https://www.104.com.tw/company/d6ahmkw?jobsource=jolist_a_date">· <text:s/>· <text:s/>原自天然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kqp?jobsource=jolist_a_date">· <text:s/>藥局門市銷售人員(台中)<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gq4x?jobsource=jolist_a_date">· <text:s/>保健食品研發工程師<text:s/></text:a></text:p>
          </table:table-cell>
          <table:table-cell office:value-type="string" table:style-name="ce11">
            <text:p><text:a xlink:href="https://www.104.com.tw/company/1a2x6blpk7?jobsource=jolist_a_date">· <text:s/>· <text:s/>佶旺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rrfj?jobsource=jolist_a_date">· <text:s/>藥師助理門市銷售人員(新北市新莊區)<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62o?jobsource=jolist_a_date">· <text:s/>營養師(台中)<text:s/></text:a></text:p>
          </table:table-cell>
          <table:table-cell office:value-type="string" table:style-name="ce11">
            <text:p><text:a xlink:href="https://www.104.com.tw/company/5rsxp7k?jobsource=jolist_a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wugm?jobsource=jolist_a_date">· <text:s/>月薪30K起(需經考核)__門市儲備人員-高雄市路竹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scm?jobsource=jolist_a_date">· <text:s/>"Home Base" 【銘崎海外市場- 保健原料業務部 】國際市場行銷營養師(台南)<text:s/></text:a></text:p>
          </table:table-cell>
          <table:table-cell office:value-type="string" table:style-name="ce11">
            <text:p><text:a xlink:href="https://www.104.com.tw/company/aenvfy8?jobsource=jolist_a_date">·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l2hq?jobsource=jolist_a_date">· <text:s/>營養師<text:s/></text:a></text:p>
          </table:table-cell>
          <table:table-cell office:value-type="string" table:style-name="ce11">
            <text:p><text:a xlink:href="https://www.104.com.tw/company/1a2x6bksya?jobsource=jolist_a_date">· <text:s/>· <text:s/>PB Sport_十勻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b0vf?jobsource=jolist_a_date">· <text:s/>資深PM / 主管(保健品)<text:s/></text:a></text:p>
          </table:table-cell>
          <table:table-cell office:value-type="string" table:style-name="ce11">
            <text:p><text:a xlink:href="https://www.104.com.tw/company/1106hyi8?jobsource=jolist_a_date">· <text:s/>· <text:s/>重鵬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s45p?jobsource=jolist_a_date">· <text:s/>營養師(雲林北港)<text:s/></text:a></text:p>
          </table:table-cell>
          <table:table-cell office:value-type="string" table:style-name="ce11">
            <text:p><text:a xlink:href="https://www.104.com.tw/company/o5x51w0?jobsource=jolist_a_date">·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us4x?jobsource=jolist_a_date">· <text:s/>18C0 臨床營養科-營養師<text:s/></text:a></text:p>
          </table:table-cell>
          <table:table-cell office:value-type="string" table:style-name="ce11">
            <text:p><text:a xlink:href="https://www.104.com.tw/company/o5x51w0?jobsource=jolist_a_date">·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pgu?jobsource=jolist_a_date">· <text:s/>營養師<text:s/></text:a></text:p>
          </table:table-cell>
          <table:table-cell office:value-type="string" table:style-name="ce11">
            <text:p><text:a xlink:href="https://www.104.com.tw/company/d6jb8zs?jobsource=jolist_a_date">· <text:s/>· <text:s/>日商ARSOA_台灣安露莎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wpxy?jobsource=jolist_a_date">· <text:s/>保健食品 資深PM/主管<text:s/></text:a></text:p>
          </table:table-cell>
          <table:table-cell office:value-type="string" table:style-name="ce11">
            <text:p><text:a xlink:href="https://www.104.com.tw/company/13knt2gg?jobsource=jolist_a_date">· <text:s/>· <text:s/>立萬利創新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5g65?jobsource=jolist_a_date">· <text:s/>食品技師(竹苗廠)<text:s/></text:a></text:p>
          </table:table-cell>
          <table:table-cell office:value-type="string" table:style-name="ce11">
            <text:p><text:a xlink:href="https://www.104.com.tw/company/wi2zsgo?jobsource=jolist_a_date">·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700n?jobsource=jolist_a_date">· <text:s/>餐飲部-餐飲衛生管理師<text:s/></text:a></text:p>
          </table:table-cell>
          <table:table-cell office:value-type="string" table:style-name="ce11">
            <text:p><text:a xlink:href="https://www.104.com.tw/company/7jsvxqg?jobsource=jolist_a_date">· <text:s/>· <text:s/>台北萬豪酒店_Taipei Marriott Hotel_宜華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62g?jobsource=jolist_a_date">· <text:s/>營養師﹝高雄﹞<text:s/></text:a></text:p>
          </table:table-cell>
          <table:table-cell office:value-type="string" table:style-name="ce11">
            <text:p><text:a xlink:href="https://www.104.com.tw/company/5rsxp7k?jobsource=jolist_a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roe?jobsource=jolist_a_date">· <text:s/>營養師與講師<text:s/></text:a></text:p>
          </table:table-cell>
          <table:table-cell office:value-type="string" table:style-name="ce11">
            <text:p><text:a xlink:href="https://www.104.com.tw/company/1a2x6blydf?jobsource=jolist_a_date">· <text:s/>· <text:s/>璦詩蓉國際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62s?jobsource=jolist_a_date">· <text:s/>營養師(桃園)<text:s/></text:a></text:p>
          </table:table-cell>
          <table:table-cell office:value-type="string" table:style-name="ce11">
            <text:p><text:a xlink:href="https://www.104.com.tw/company/5rsxp7k?jobsource=jolist_a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cdm?jobsource=jolist_a_date">· <text:s/>營養師<text:s/></text:a></text:p>
          </table:table-cell>
          <table:table-cell office:value-type="string" table:style-name="ce11">
            <text:p><text:a xlink:href="https://www.104.com.tw/company/1a2x6biweu?jobsource=jolist_a_date">· <text:s/>· <text:s/>素天堂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vkok?jobsource=jolist_a_date">· <text:s/>『美神契約』營養師 ( 懂行銷 )<text:s/></text:a></text:p>
          </table:table-cell>
          <table:table-cell office:value-type="string" table:style-name="ce11">
            <text:p><text:a xlink:href="https://www.104.com.tw/company/b8lef9c?jobsource=jolist_a_date">· <text:s/>· <text:s/>美神契約Cozy Venus_匯聚升國際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vcl?jobsource=jolist_a_date">· <text:s/>正光連鎖藥局-儲備幹部<text:s/></text:a></text:p>
          </table:table-cell>
          <table:table-cell office:value-type="string" table:style-name="ce11">
            <text:p><text:a xlink:href="https://www.104.com.tw/company/bhgjooo?jobsource=jolist_a_dat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qw2?jobsource=jolist_a_date">· <text:s/>挑戰月薪37K起(需經考核，另享久任獎金)__資深藥局門市人員-台北市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3i1?jobsource=jolist_a_date">· <text:s/>藥局助理<text:s/></text:a></text:p>
          </table:table-cell>
          <table:table-cell office:value-type="string" table:style-name="ce11">
            <text:p><text:a xlink:href="https://www.104.com.tw/company/6c4ju1s?jobsource=jolist_a_dat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o5w?jobsource=jolist_a_date">· <text:s/>食品研發人員<text:s/></text:a></text:p>
          </table:table-cell>
          <table:table-cell office:value-type="string" table:style-name="ce11">
            <text:p><text:a xlink:href="https://www.104.com.tw/company/d18nnhk?jobsource=jolist_a_date">· <text:s/>· <text:s/>人醫生物科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vzkm?jobsource=jolist_a_date">· <text:s/>門市銷售人員(蘆洲)<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scp?jobsource=jolist_a_date">· <text:s/>"Home Base" 【銘崎海外市場- 保健原料業務部 】國際市場行銷營養師(高雄)<text:s/></text:a></text:p>
          </table:table-cell>
          <table:table-cell office:value-type="string" table:style-name="ce11">
            <text:p><text:a xlink:href="https://www.104.com.tw/company/aenvfy8?jobsource=jolist_a_date">·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1c9?jobsource=jolist_a_date">· <text:s/>營養師-商品開發(高雄總公司)<text:s/></text:a></text:p>
          </table:table-cell>
          <table:table-cell office:value-type="string" table:style-name="ce11">
            <text:p><text:a xlink:href="https://www.104.com.tw/company/wchlu08?jobsource=jolist_a_date">· <text:s/>· <text:s/>華陀扶元堂生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vzkd?jobsource=jolist_a_date">· <text:s/>門市銷售人員(三重)<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f4p8?jobsource=jolist_a_date">· <text:s/>營養師(需具證照)<text:s/></text:a></text:p>
          </table:table-cell>
          <table:table-cell office:value-type="string" table:style-name="ce11">
            <text:p><text:a xlink:href="https://www.104.com.tw/company/1a2x6bj5sd?jobsource=jolist_a_date">·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kqr?jobsource=jolist_a_date">· <text:s/>溪湖店門市銷售人員<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9e4?jobsource=jolist_a_date">· <text:s/>營養師/食品技師【承億酒店】<text:s/></text:a></text:p>
          </table:table-cell>
          <table:table-cell office:value-type="string" table:style-name="ce11">
            <text:p><text:a xlink:href="https://www.104.com.tw/company/1a2x6bi2ge?jobsource=jolist_a_date">· <text:s/>· <text:s/>承億文旅系列連鎖飯店_承億文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vzjg?jobsource=jolist_a_date">· <text:s/>藥師助理門市銷售人員(新竹市)<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na?jobsource=jolist_a_date">· <text:s/>藥師助理門市銷售人員(花蓮)<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ng8?jobsource=jolist_a_date">· <text:s/>26-6E-A飲品沖調專業技術人員【周休二日 正常日班 享勞健保 具升遷管道】<text:s/></text:a></text:p>
          </table:table-cell>
          <table:table-cell office:value-type="string" table:style-name="ce11">
            <text:p><text:a xlink:href="https://www.104.com.tw/company/13ikmbk0?jobsource=jolist_a_date">· <text:s/>· <text:s/>伂橙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05e?jobsource=jolist_a_date">· <text:s/>營養師(忠孝診所)<text:s/></text:a></text:p>
          </table:table-cell>
          <table:table-cell office:value-type="string" table:style-name="ce11">
            <text:p><text:a xlink:href="https://www.104.com.tw/company/1a2x6blr2y?jobsource=jolist_a_dat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i1?jobsource=jolist_a_date">· <text:s/>藥師助理門市銷售人員(中和)<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4xhd?jobsource=jolist_a_date">· <text:s/>藥師助理門市銷售人員(新竹市香山)<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ab4m?jobsource=jolist_a_date">· <text:s/>產品法規專員<text:s/></text:a></text:p>
          </table:table-cell>
          <table:table-cell office:value-type="string" table:style-name="ce11">
            <text:p><text:a xlink:href="https://www.104.com.tw/company/1a2x6bj1fb?jobsource=jolist_a_date">· <text:s/>· <text:s/>新加坡商艾益生私人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h6j?jobsource=jolist_a_date">· <text:s/>【健業藥局-土城店】藥師助理<text:s/></text:a></text:p>
          </table:table-cell>
          <table:table-cell office:value-type="string" table:style-name="ce11">
            <text:p><text:a xlink:href="https://www.104.com.tw/company/10w1ytlc?jobsource=jolist_a_dat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r93b?jobsource=jolist_a_date">· <text:s/>【醫】台南廠_衛教講師<text:s/></text:a></text:p>
          </table:table-cell>
          <table:table-cell office:value-type="string" table:style-name="ce11">
            <text:p><text:a xlink:href="https://www.104.com.tw/company/xv4en00?jobsource=jolist_a_date">·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ru?jobsource=jolist_a_date">· <text:s/>門市人員(楊梅)<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dywd?jobsource=jolist_a_date">· <text:s/>[LAC &amp; GNC]營養銷售專員(大江)<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scc?jobsource=jolist_a_date">· <text:s/>"Home Base" 【銘崎海外市場- 保健原料業務部 】國際市場行銷營養師<text:s/></text:a></text:p>
          </table:table-cell>
          <table:table-cell office:value-type="string" table:style-name="ce11">
            <text:p><text:a xlink:href="https://www.104.com.tw/company/aenvfy8?jobsource=jolist_a_date">·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62h?jobsource=jolist_a_date">· <text:s/>營養師﹝台南﹞<text:s/></text:a></text:p>
          </table:table-cell>
          <table:table-cell office:value-type="string" table:style-name="ce11">
            <text:p><text:a xlink:href="https://www.104.com.tw/company/5rsxp7k?jobsource=jolist_a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35u8?jobsource=jolist_a_date">· <text:s/>營養師(屏東)<text:s/></text:a></text:p>
          </table:table-cell>
          <table:table-cell office:value-type="string" table:style-name="ce11">
            <text:p><text:a xlink:href="https://www.104.com.tw/company/5rsxp7k?jobsource=jolist_a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li?jobsource=jolist_a_date">· <text:s/>門市人員(桃園八德)<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cl7g?jobsource=jolist_a_date">· <text:s/>月薪32K起(需經考核)__門市儲備人員-新北市淡水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i3r5?jobsource=jolist_a_date">· <text:s/>桃園院區_營養師<text:s/></text:a></text:p>
          </table:table-cell>
          <table:table-cell office:value-type="string" table:style-name="ce11">
            <text:p><text:a xlink:href="https://www.104.com.tw/company/1a2x6blvka?jobsource=jolist_a_date">· <text:s/>· <text:s/>慧康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a7z?jobsource=jolist_a_date">· <text:s/>營養師<text:s/></text:a></text:p>
          </table:table-cell>
          <table:table-cell office:value-type="string" table:style-name="ce11">
            <text:p><text:a xlink:href="https://www.104.com.tw/company/1a2x6bl3tf?jobsource=jolist_a_date">· <text:s/>· <text:s/>奇林樂活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t8?jobsource=jolist_a_date">· <text:s/>藥師助理門市(台中豐原)<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7obl?jobsource=jolist_a_date">· <text:s/>藥局門市橋頭<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z7h?jobsource=jolist_a_date">· <text:s/>【報名專區】小屈X藥學/營養系2022暑期職場體驗<text:s/></text:a></text:p>
          </table:table-cell>
          <table:table-cell office:value-type="string" table:style-name="ce11">
            <text:p><text:a xlink:href="https://www.104.com.tw/company/ao3d014?jobsource=jolist_a_date">·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3o6r?jobsource=jolist_a_date">· <text:s/>商場運營專員(營養師)<text:s/></text:a></text:p>
          </table:table-cell>
          <table:table-cell office:value-type="string" table:style-name="ce11">
            <text:p><text:a xlink:href="https://www.104.com.tw/company/aldh58g?jobsource=jolist_a_date">·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q0et?jobsource=jolist_a_date">· <text:s/>(團膳)營養師(桃園中壢)<text:s/></text:a></text:p>
          </table:table-cell>
          <table:table-cell office:value-type="string" table:style-name="ce11">
            <text:p><text:a xlink:href="https://www.104.com.tw/company/5zltbq8?jobsource=jolist_a_date">·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u839?jobsource=jolist_a_date">· <text:s/>月薪30K起(需經考核)__門市儲備人員-高雄市仁武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4xhm?jobsource=jolist_a_date">· <text:s/>門市助理銷售人員(新北市林口區)<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kml?jobsource=jolist_a_date">· <text:s/>營養師 (安和)<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051?jobsource=jolist_a_date">· <text:s/>營養師(台中中港診所)<text:s/></text:a></text:p>
          </table:table-cell>
          <table:table-cell office:value-type="string" table:style-name="ce11">
            <text:p><text:a xlink:href="https://www.104.com.tw/company/1a2x6blr2y?jobsource=jolist_a_dat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kmh?jobsource=jolist_a_date">· <text:s/>營養師 (仁愛)<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df6e?jobsource=jolist_a_date">· <text:s/>營養師<text:s/></text:a></text:p>
          </table:table-cell>
          <table:table-cell office:value-type="string" table:style-name="ce11">
            <text:p><text:a xlink:href="https://www.104.com.tw/company/dalq4jc?jobsource=jolist_a_date">· <text:s/>· <text:s/>俊耀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62m?jobsource=jolist_a_date">· <text:s/>營養師(嘉義)<text:s/></text:a></text:p>
          </table:table-cell>
          <table:table-cell office:value-type="string" table:style-name="ce11">
            <text:p><text:a xlink:href="https://www.104.com.tw/company/5rsxp7k?jobsource=jolist_a_date">·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apyy?jobsource=jolist_a_date">· <text:s/>代謝及減重中心個案管理師<text:s/></text:a></text:p>
          </table:table-cell>
          <table:table-cell office:value-type="string" table:style-name="ce11">
            <text:p><text:a xlink:href="https://www.104.com.tw/company/kujj0n4?jobsource=jolist_a_date">· <text:s/>· <text:s/>佛教慈濟醫療財團法人台中慈濟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2fgl?jobsource=jolist_a_date">· <text:s/>藥局門市橋頭<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malv?jobsource=jolist_a_date">· <text:s/>門市銷售人員(內湖)<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f3qb?jobsource=jolist_a_date">· <text:s/>營養師(兼職)<text:s/></text:a></text:p>
          </table:table-cell>
          <table:table-cell office:value-type="string" table:style-name="ce11">
            <text:p><text:a xlink:href="https://www.104.com.tw/company/ofgdt94?jobsource=jolist_a_dat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dywc?jobsource=jolist_a_date">· <text:s/>[LAC &amp; GNC]營養銷售專員(遠企)<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z6vf?jobsource=jolist_a_date">· <text:s/>營養暨配膳課-定期營養師<text:s/></text:a></text:p>
          </table:table-cell>
          <table:table-cell office:value-type="string" table:style-name="ce11">
            <text:p><text:a xlink:href="https://www.104.com.tw/company/1a2x6bjfr0?jobsource=jolist_a_date">· <text:s/>· <text:s/>彰化基督教醫療財團法人員林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k8gg?jobsource=jolist_a_date">· <text:s/>[LAC &amp; GNC]營養銷售專員(桃園市)<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w4?jobsource=jolist_a_date">· <text:s/>藥局門市人員(草屯、南投）<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lv6?jobsource=jolist_a_date">· <text:s/>營養師<text:s/></text:a></text:p>
          </table:table-cell>
          <table:table-cell office:value-type="string" table:style-name="ce11">
            <text:p><text:a xlink:href="https://www.104.com.tw/company/1a2x6bkbxz?jobsource=jolist_a_date">· <text:s/>· <text:s/>日東商事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iti?jobsource=jolist_a_date">· <text:s/>&lt;加盟店&gt;藥局門市人員-新埔中正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997?jobsource=jolist_a_date">· <text:s/>專職營養師<text:s/></text:a></text:p>
          </table:table-cell>
          <table:table-cell office:value-type="string" table:style-name="ce11">
            <text:p><text:a xlink:href="https://www.104.com.tw/company/1a2x6blwsp?jobsource=jolist_a_date">· <text:s/>· <text:s/>藍色邊境健康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nj08?jobsource=jolist_a_date">· <text:s/>《墾丁夏都》營養師/食品技師（工作地點：墾丁）<text:s/></text:a></text:p>
          </table:table-cell>
          <table:table-cell office:value-type="string" table:style-name="ce11">
            <text:p><text:a xlink:href="https://www.104.com.tw/company/7kw0svc?jobsource=jolist_a_date">· <text:s/>· <text:s/>夏都酒店集團_夏都國際開發股份有限公司屏東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恆春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31x?jobsource=jolist_a_date">· <text:s/>營養師(明誠)<text:s/></text:a></text:p>
          </table:table-cell>
          <table:table-cell office:value-type="string" table:style-name="ce11">
            <text:p><text:a xlink:href="https://www.104.com.tw/company/1a2x6blr2y?jobsource=jolist_a_date">·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6ws?jobsource=jolist_a_date">· <text:s/>營養師 (內湖)<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u41f?jobsource=jolist_a_date">· <text:s/>營養師 (內湖)<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msj?jobsource=jolist_a_date">· <text:s/>營養師(板橋)<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5rh3?jobsource=jolist_a_date">· <text:s/>&lt;加盟店&gt;藥局門市人員-士林士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zcu?jobsource=jolist_a_date">· <text:s/>營養師(西螺廠)<text:s/></text:a></text:p>
          </table:table-cell>
          <table:table-cell office:value-type="string" table:style-name="ce11">
            <text:p><text:a xlink:href="https://www.104.com.tw/company/ofgdt94?jobsource=jolist_a_dat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bbzm?jobsource=jolist_a_date">· <text:s/>營養師（雙北、宜蘭）<text:s/></text:a></text:p>
          </table:table-cell>
          <table:table-cell office:value-type="string" table:style-name="ce11">
            <text:p><text:a xlink:href="https://www.104.com.tw/company/1a2x6blnh1?jobsource=jolist_a_date">· <text:s/>· <text:s/>心安生命科學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cv8x?jobsource=jolist_a_date">· <text:s/>醫務部 營養組 營養師<text:s/></text:a></text:p>
          </table:table-cell>
          <table:table-cell office:value-type="string" table:style-name="ce11">
            <text:p><text:a xlink:href="https://www.104.com.tw/company/906gtxc?jobsource=jolist_a_date">· <text:s/>· <text:s/>怡仁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iqu8?jobsource=jolist_a_date">· <text:s/>營養師<text:s/></text:a></text:p>
          </table:table-cell>
          <table:table-cell office:value-type="string" table:style-name="ce11">
            <text:p><text:a xlink:href="https://www.104.com.tw/company/1a2x6blwwq?jobsource=jolist_a_date">· <text:s/>· <text:s/>啟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62i?jobsource=jolist_a_date">· <text:s/>&lt;加盟店&gt;門市慢籤專員-竹東東林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iesp?jobsource=jolist_a_date">· <text:s/>營養師 (本廠)<text:s/></text:a></text:p>
          </table:table-cell>
          <table:table-cell office:value-type="string" table:style-name="ce11">
            <text:p><text:a xlink:href="https://www.104.com.tw/company/1593ehg0?jobsource=jolist_a_date">· <text:s/>· <text:s/>愛欣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3mnf?jobsource=jolist_a_date">· <text:s/>月薪30K起(需經考核)__門市儲備人員-台南市-台南市麻豆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pzk?jobsource=jolist_a_date">· <text:s/>高階抗老規劃師(信義健康新館)<text:s/></text:a></text:p>
          </table:table-cell>
          <table:table-cell office:value-type="string" table:style-name="ce11">
            <text:p><text:a xlink:href="https://www.104.com.tw/company/1a2x6bm29c?jobsource=jolist_a_date">· <text:s/>· <text:s/>君綺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005v?jobsource=jolist_a_date">· <text:s/>營養師/ 產品講師<text:s/></text:a></text:p>
          </table:table-cell>
          <table:table-cell office:value-type="string" table:style-name="ce11">
            <text:p><text:a xlink:href="https://www.104.com.tw/company/1a2x6bk9jd?jobsource=jolist_a_date">· <text:s/>· <text:s/>柏諦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9xd?jobsource=jolist_a_date">· <text:s/>藥局門市人員(草屯、南投）<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8j9?jobsource=jolist_a_date">· <text:s/>保健食品企劃訓練員<text:s/></text:a></text:p>
          </table:table-cell>
          <table:table-cell office:value-type="string" table:style-name="ce11">
            <text:p><text:a xlink:href="https://www.104.com.tw/company/1a2x6bisv1?jobsource=jolist_a_date">· <text:s/>· <text:s/>上瀧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麻豆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rqbw?jobsource=jolist_a_date">· <text:s/>旺萊山-營養師<text:s/></text:a></text:p>
          </table:table-cell>
          <table:table-cell office:value-type="string" table:style-name="ce11">
            <text:p><text:a xlink:href="https://www.104.com.tw/company/1a2x6bi4g6?jobsource=jolist_a_date">· <text:s/>· <text:s/>三合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2lx?jobsource=jolist_a_date">· <text:s/>月薪30K起(需經考核)__門市儲備人員-台南市佳里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023j?jobsource=jolist_a_date">· <text:s/>營養師 (嘉義)<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7cr?jobsource=jolist_a_date">· <text:s/>藥局助理兩年以上藥局經驗(內湖 )<text:s/></text:a></text:p>
          </table:table-cell>
          <table:table-cell office:value-type="string" table:style-name="ce11">
            <text:p><text:a xlink:href="https://www.104.com.tw/company/6c4ju1s?jobsource=jolist_a_dat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u8pn?jobsource=jolist_a_date">· <text:s/>MB02 營養師 (明誠)<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77ad?jobsource=jolist_a_date">· <text:s/>營養師<text:s/></text:a></text:p>
          </table:table-cell>
          <table:table-cell office:value-type="string" table:style-name="ce11">
            <text:p><text:a xlink:href="https://www.104.com.tw/company/7rzup74?jobsource=jolist_a_date">· <text:s/>· <text:s/>大宇國際電器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byo?jobsource=jolist_a_date">· <text:s/>藥局助理(三年以上藥局經驗 永和店 )<text:s/></text:a></text:p>
          </table:table-cell>
          <table:table-cell office:value-type="string" table:style-name="ce11">
            <text:p><text:a xlink:href="https://www.104.com.tw/company/6c4ju1s?jobsource=jolist_a_dat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lvxg?jobsource=jolist_a_date">· <text:s/>苗栗廠_中醫諮詢師<text:s/></text:a></text:p>
          </table:table-cell>
          <table:table-cell office:value-type="string" table:style-name="ce11">
            <text:p><text:a xlink:href="https://www.104.com.tw/company/xv4en00?jobsource=jolist_a_date">·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zh3?jobsource=jolist_a_date">· <text:s/>挑戰月薪35K起(需經考核)__銷售菁英-苗栗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mrt?jobsource=jolist_a_date">· <text:s/>健康管理師(嘉義)<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og1?jobsource=jolist_a_date">· <text:s/>(尊爵團膳公司-蘆竹區)團膳事業-食品衛生管理師<text:s/></text:a></text:p>
          </table:table-cell>
          <table:table-cell office:value-type="string" table:style-name="ce11">
            <text:p><text:a xlink:href="https://www.104.com.tw/company/1a2x6bm3ju?jobsource=jolist_a_date">·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eshx?jobsource=jolist_a_date">· <text:s/>減重營養諮詢師<text:s/></text:a></text:p>
          </table:table-cell>
          <table:table-cell office:value-type="string" table:style-name="ce11">
            <text:p><text:a xlink:href="https://www.104.com.tw/company/1a2x6bjldb?jobsource=jolist_a_date">· <text:s/>· <text:s/>美仁心生醫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ribd?jobsource=jolist_a_date">· <text:s/>總(副)營養師<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lyi?jobsource=jolist_a_date">· <text:s/>營養師<text:s/></text:a></text:p>
          </table:table-cell>
          <table:table-cell office:value-type="string" table:style-name="ce11">
            <text:p><text:a xlink:href="https://www.104.com.tw/company/1a2x6bjxq4?jobsource=jolist_a_date">· <text:s/>· <text:s/>澄霖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g3d4?jobsource=jolist_a_date">· <text:s/>團膳營養師（南投）<text:s/></text:a></text:p>
          </table:table-cell>
          <table:table-cell office:value-type="string" table:style-name="ce11">
            <text:p><text:a xlink:href="https://www.104.com.tw/company/grvyivs?jobsource=jolist_a_date">· <text:s/>· <text:s/>台灣卜蜂企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496t?jobsource=jolist_a_date">· <text:s/>營養師(中港)<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2ps?jobsource=jolist_a_date">· <text:s/>【安穩僱用計畫】長照A單位個案管理師-三重<text:s/></text:a></text:p>
          </table:table-cell>
          <table:table-cell office:value-type="string" table:style-name="ce11">
            <text:p><text:a xlink:href="https://www.104.com.tw/company/1a2x6bkqca?jobsource=jolist_a_dat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zfvo?jobsource=jolist_a_date">· <text:s/>營養師<text:s/></text:a></text:p>
          </table:table-cell>
          <table:table-cell office:value-type="string" table:style-name="ce11">
            <text:p><text:a xlink:href="https://www.104.com.tw/company/cluy5s0?jobsource=jolist_a_date">· <text:s/>· <text:s/>統欣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5hl0?jobsource=jolist_a_date">· <text:s/>行銷專員(具藥師或營養師執照)<text:s/></text:a></text:p>
          </table:table-cell>
          <table:table-cell office:value-type="string" table:style-name="ce11">
            <text:p><text:a xlink:href="https://www.104.com.tw/company/jbb5p68?jobsource=jolist_a_date">·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冬山鄉<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zyr8?jobsource=jolist_a_date">· <text:s/>藥局門市銷售人員(豐原/大雅）<text:s/></text:a></text:p>
          </table:table-cell>
          <table:table-cell office:value-type="string" table:style-name="ce11">
            <text:p><text:a xlink:href="https://www.104.com.tw/company/7eivwzs?jobsource=jolist_a_dat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1ig6?jobsource=jolist_a_date">· <text:s/>廚師/養生調理師 (安和)<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dndz?jobsource=jolist_a_date">· <text:s/>營養師(彰化)<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ofq?jobsource=jolist_a_date">· <text:s/>(尊爵團膳公司-蘆竹區)食品技師<text:s/></text:a></text:p>
          </table:table-cell>
          <table:table-cell office:value-type="string" table:style-name="ce11">
            <text:p><text:a xlink:href="https://www.104.com.tw/company/1a2x6bm3ju?jobsource=jolist_a_date">· <text:s/>· <text:s/>尊爵團膳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txd0?jobsource=jolist_a_date">· <text:s/>營養師(台中豐原)<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90dj?jobsource=jolist_a_date">· <text:s/>健康管理師(彰化)<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4zey?jobsource=jolist_a_date">· <text:s/>營養師 (博愛)<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2pq?jobsource=jolist_a_date">· <text:s/>【安穩僱用計畫】長照A單位個案管理師-新莊<text:s/></text:a></text:p>
          </table:table-cell>
          <table:table-cell office:value-type="string" table:style-name="ce11">
            <text:p><text:a xlink:href="https://www.104.com.tw/company/1a2x6bkqca?jobsource=jolist_a_dat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epmn?jobsource=jolist_a_date">· <text:s/>營養師 (天母)<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5ct3?jobsource=jolist_a_date">· <text:s/>營養師<text:s/></text:a></text:p>
          </table:table-cell>
          <table:table-cell office:value-type="string" table:style-name="ce11">
            <text:p><text:a xlink:href="https://www.104.com.tw/company/15aj6yl4?jobsource=jolist_a_date">·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f1s5?jobsource=jolist_a_date">· <text:s/>營養師 (新竹)<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f4xl?jobsource=jolist_a_date">· <text:s/>(基隆)居家營養師<text:s/></text:a></text:p>
          </table:table-cell>
          <table:table-cell office:value-type="string" table:style-name="ce11">
            <text:p><text:a xlink:href="https://www.104.com.tw/company/1a2x6blsjm?jobsource=jolist_a_date">· <text:s/>· <text:s/>基隆市私立信賴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msy?jobsource=jolist_a_date">· <text:s/>健康管理師(桃園)<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mqt?jobsource=jolist_a_date">· <text:s/>健康管理師(內湖)<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mrc?jobsource=jolist_a_date">· <text:s/>健康管理師(羅東)<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5xn2?jobsource=jolist_a_date">· <text:s/>營養師(彰化)<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hzh?jobsource=jolist_a_date">· <text:s/>營養師(斗六)<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2ru?jobsource=jolist_a_date">· <text:s/>【安穩僱用計畫】長照A單位個案管理師<text:s/></text:a></text:p>
          </table:table-cell>
          <table:table-cell office:value-type="string" table:style-name="ce11">
            <text:p><text:a xlink:href="https://www.104.com.tw/company/1a2x6bkqca?jobsource=jolist_a_dat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i7d?jobsource=jolist_a_date">· <text:s/>HA00-惠和醫院 營養師<text:s/></text:a></text:p>
          </table:table-cell>
          <table:table-cell office:value-type="string" table:style-name="ce11">
            <text:p><text:a xlink:href="https://www.104.com.tw/company/o5x51w0?jobsource=jolist_a_date">·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0215?jobsource=jolist_a_date">· <text:s/>營養師 (羅東)<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q2hl?jobsource=jolist_a_date">· <text:s/>營養師 (台南新營)<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2pu?jobsource=jolist_a_date">· <text:s/>【安穩僱用計畫】長照A單位個案管理師-蘆洲<text:s/></text:a></text:p>
          </table:table-cell>
          <table:table-cell office:value-type="string" table:style-name="ce11">
            <text:p><text:a xlink:href="https://www.104.com.tw/company/1a2x6bkqca?jobsource=jolist_a_dat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3h328?jobsource=jolist_a_date">· <text:s/>營養師<text:s/></text:a></text:p>
          </table:table-cell>
          <table:table-cell office:value-type="string" table:style-name="ce11">
            <text:p><text:a xlink:href="https://www.104.com.tw/company/15aj6yl4?jobsource=jolist_a_date">·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dz3c?jobsource=jolist_a_date">· <text:s/>【安穩僱用計畫】長照A單位個案管理師-板橋<text:s/></text:a></text:p>
          </table:table-cell>
          <table:table-cell office:value-type="string" table:style-name="ce11">
            <text:p><text:a xlink:href="https://www.104.com.tw/company/1a2x6bkqca?jobsource=jolist_a_date">· <text:s/>· <text:s/>旺福居家護理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9xxg?jobsource=jolist_a_date">· <text:s/>營養師 (桃園)<text:s/></text:a></text:p>
          </table:table-cell>
          <table:table-cell office:value-type="string" table:style-name="ce11">
            <text:p><text:a xlink:href="https://www.104.com.tw/company/15bw25ls?jobsource=jolist_a_date">· <text:s/>· <text:s/>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5?jobsource=jolist_a_date">· <text:s/>藥局門市助理(北區)<text:s/></text:a></text:p>
          </table:table-cell>
          <table:table-cell office:value-type="string" table:style-name="ce11">
            <text:p><text:a xlink:href="https://www.104.com.tw/company/1a2x6bkegx?jobsource=jolist_a_dat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2?jobsource=jolist_a_date">· <text:s/>藥局門市人員(月薪30,000元 ~ 50,000元)(北區)<text:s/></text:a></text:p>
          </table:table-cell>
          <table:table-cell office:value-type="string" table:style-name="ce11">
            <text:p><text:a xlink:href="https://www.104.com.tw/company/1a2x6bkegx?jobsource=jolist_a_dat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4691?jobsource=jolist_a_date">· <text:s/>藥局助理(北區)<text:s/></text:a></text:p>
          </table:table-cell>
          <table:table-cell office:value-type="string" table:style-name="ce11">
            <text:p><text:a xlink:href="https://www.104.com.tw/company/1a2x6bkegx?jobsource=jolist_a_dat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8?jobsource=jolist_a_date">· <text:s/>藥局門市助理(大里店)<text:s/></text:a></text:p>
          </table:table-cell>
          <table:table-cell office:value-type="string" table:style-name="ce11">
            <text:p><text:a xlink:href="https://www.104.com.tw/company/1a2x6bkegx?jobsource=jolist_a_dat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4?jobsource=jolist_a_date">· <text:s/>藥局助理(月薪30000元 ~ 50,000元)(大里店)<text:s/></text:a></text:p>
          </table:table-cell>
          <table:table-cell office:value-type="string" table:style-name="ce11">
            <text:p><text:a xlink:href="https://www.104.com.tw/company/1a2x6bkegx?jobsource=jolist_a_dat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dywm?jobsource=jolist_a_date">· <text:s/>[LAC &amp; GNC]營養銷售專員(中壢SOGO店)<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h6fe?jobsource=jolist_a_date">· <text:s/>[LAC &amp; GNC]營養銷售專員(板橋區)<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dyw6?jobsource=jolist_a_date">· <text:s/>[LAC &amp; GNC]營養師(教育訓練營養師)<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on2n?jobsource=jolist_a_date">· <text:s/>新北區-門市營養師與營養專業人才(儲備幹部)(新北市-依實際居住地點及缺額分派)<text:s/></text:a></text:p>
          </table:table-cell>
          <table:table-cell office:value-type="string" table:style-name="ce11">
            <text:p><text:a xlink:href="https://www.104.com.tw/company/1a2x6bls1j?jobsource=jolist_a_dat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ncfe?jobsource=jolist_a_date">· <text:s/>營養師-長照機構<text:s/></text:a></text:p>
          </table:table-cell>
          <table:table-cell office:value-type="string" table:style-name="ce11">
            <text:p><text:a xlink:href="https://www.104.com.tw/company/1a2x6bm0v0?jobsource=jolist_a_date">· <text:s/>· <text:s/>福滿堂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1xsk?jobsource=jolist_a_date">· <text:s/>藥局助理(大里店）-有經驗佳<text:s/></text:a></text:p>
          </table:table-cell>
          <table:table-cell office:value-type="string" table:style-name="ce11">
            <text:p><text:a xlink:href="https://www.104.com.tw/company/1a2x6bkegx?jobsource=jolist_a_dat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on2p?jobsource=jolist_a_date">· <text:s/>基隆區-門市營養師與營養專業人才(儲備幹部)(基隆市-依實際居住地點及缺額分派)<text:s/></text:a></text:p>
          </table:table-cell>
          <table:table-cell office:value-type="string" table:style-name="ce11">
            <text:p><text:a xlink:href="https://www.104.com.tw/company/1a2x6bls1j?jobsource=jolist_a_dat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on2m?jobsource=jolist_a_date">· <text:s/>臺北區-門市營養師與營養專業人才(儲備幹部)(臺北市-依實際居住地點及缺額分派)<text:s/></text:a></text:p>
          </table:table-cell>
          <table:table-cell office:value-type="string" table:style-name="ce11">
            <text:p><text:a xlink:href="https://www.104.com.tw/company/1a2x6bls1j?jobsource=jolist_a_dat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dyw9?jobsource=jolist_a_date">· <text:s/>[LAC &amp; GNC]門市銷售高手<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0nfg?jobsource=jolist_a_date">· <text:s/>營養師 主管<text:s/></text:a></text:p>
          </table:table-cell>
          <table:table-cell office:value-type="string" table:style-name="ce11">
            <text:p><text:a xlink:href="https://www.104.com.tw/company/1a2x6blap3?jobsource=jolist_a_date">· <text:s/>· <text:s/>恩迪恩健康管理中心_恩迪有限公司<text:s/></text:a></text:p>
          </table:table-cell>
          <table:table-cell office:value-type="string" table:style-name="ce10">
            <text:p>·<text:span text:style-name="T1"><text:s text:c="2"/>10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nvcm?jobsource=jolist_a_date">· <text:s/>營養師兼店長<text:s/></text:a></text:p>
          </table:table-cell>
          <table:table-cell office:value-type="string" table:style-name="ce11">
            <text:p><text:a xlink:href="https://www.104.com.tw/company/1a2x6blmct?jobsource=jolist_a_date">· <text:s/>· <text:s/>禾利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0o3v?jobsource=jolist_a_date">· <text:s/>衛生經理 Hygiene Manager(食品技師或營養師證照)<text:s/></text:a></text:p>
          </table:table-cell>
          <table:table-cell office:value-type="string" table:style-name="ce11">
            <text:p><text:a xlink:href="https://www.104.com.tw/company/1a2x6bk7gk?jobsource=jolist_a_date">·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jqbk?jobsource=jolist_a_date">· <text:s/>營養師<text:s/></text:a></text:p>
          </table:table-cell>
          <table:table-cell office:value-type="string" table:style-name="ce11">
            <text:p><text:a xlink:href="https://www.104.com.tw/company/1a2x6blybm?jobsource=jolist_a_date">· <text:s/>· <text:s/>欣康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dywk?jobsource=jolist_a_date">· <text:s/>[LAC &amp; GNC]營養銷售專員(中和環球)<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54a3v?jobsource=jolist_a_date">· <text:s/>營養師(天母) 週休二日(六、日)<text:s/></text:a></text:p>
          </table:table-cell>
          <table:table-cell office:value-type="string" table:style-name="ce11">
            <text:p><text:a xlink:href="https://www.104.com.tw/company/1a2x6bjt1m?jobsource=jolist_a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53wi2?jobsource=jolist_a_date">· <text:s/>營養師<text:s/></text:a></text:p>
          </table:table-cell>
          <table:table-cell office:value-type="string" table:style-name="ce11">
            <text:p><text:a xlink:href="https://www.104.com.tw/company/1a2x6bjt1m?jobsource=jolist_a_dat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q?jobsource=jolist_a_date">· <text:s/>營養師(樹林區)<text:s/></text:a></text:p>
          </table:table-cell>
          <table:table-cell office:value-type="string" table:style-name="ce11">
            <text:p><text:a xlink:href="https://www.104.com.tw/company/1a2x6blsyq?jobsource=jolist_a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jryg?jobsource=jolist_a_date">· <text:s/>營養師(新莊五股區)<text:s/></text:a></text:p>
          </table:table-cell>
          <table:table-cell office:value-type="string" table:style-name="ce11">
            <text:p><text:a xlink:href="https://www.104.com.tw/company/1a2x6bityr?jobsource=jolist_a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8usn?jobsource=jolist_a_date">· <text:s/>營養師(三重蘆洲區)<text:s/></text:a></text:p>
          </table:table-cell>
          <table:table-cell office:value-type="string" table:style-name="ce11">
            <text:p><text:a xlink:href="https://www.104.com.tw/company/1a2x6bityr?jobsource=jolist_a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upju?jobsource=jolist_a_date">· <text:s/>營養師(大安區)<text:s/></text:a></text:p>
          </table:table-cell>
          <table:table-cell office:value-type="string" table:style-name="ce11">
            <text:p><text:a xlink:href="https://www.104.com.tw/company/1a2x6bityr?jobsource=jolist_a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dc5i?jobsource=jolist_a_date">· <text:s/>營養師(士林北投區)<text:s/></text:a></text:p>
          </table:table-cell>
          <table:table-cell office:value-type="string" table:style-name="ce11">
            <text:p><text:a xlink:href="https://www.104.com.tw/company/1a2x6bityr?jobsource=jolist_a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mxg8?jobsource=jolist_a_date">· <text:s/>[LAC &amp; GNC]營養銷售專員(成功店)<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dywh?jobsource=jolist_a_date">· <text:s/>[LAC &amp; GNC]營養銷售專員(信義A11店)<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0lv?jobsource=jolist_a_date">· <text:s/>[LAC &amp; GNC]營養銷售專員(新店地區)<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w?jobsource=jolist_a_date">· <text:s/>營養師(林口)<text:s/></text:a></text:p>
          </table:table-cell>
          <table:table-cell office:value-type="string" table:style-name="ce11">
            <text:p><text:a xlink:href="https://www.104.com.tw/company/1a2x6blsyq?jobsource=jolist_a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r?jobsource=jolist_a_date">· <text:s/>營養師(三峽區)<text:s/></text:a></text:p>
          </table:table-cell>
          <table:table-cell office:value-type="string" table:style-name="ce11">
            <text:p><text:a xlink:href="https://www.104.com.tw/company/1a2x6blsyq?jobsource=jolist_a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c?jobsource=jolist_a_date">· <text:s/>營養師(板橋)<text:s/></text:a></text:p>
          </table:table-cell>
          <table:table-cell office:value-type="string" table:style-name="ce11">
            <text:p><text:a xlink:href="https://www.104.com.tw/company/1a2x6blsyq?jobsource=jolist_a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p?jobsource=jolist_a_date">· <text:s/>營養師(新莊區)<text:s/></text:a></text:p>
          </table:table-cell>
          <table:table-cell office:value-type="string" table:style-name="ce11">
            <text:p><text:a xlink:href="https://www.104.com.tw/company/1a2x6blsyq?jobsource=jolist_a_date">·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me7s?jobsource=jolist_a_date">· <text:s/>藥師助理【無經驗可，月休8天，底薪+獎金，享有年終獎金】<text:s/></text:a></text:p>
          </table:table-cell>
          <table:table-cell office:value-type="string" table:style-name="ce11">
            <text:p><text:a xlink:href="https://www.104.com.tw/company/qnhf7n4?jobsource=jolist_a_date">· <text:s/>· <text:s/>原安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4gbxl?jobsource=jolist_a_date">· <text:s/>門市藥師助理(土城店) 可隨時上班<text:s/></text:a></text:p>
          </table:table-cell>
          <table:table-cell office:value-type="string" table:style-name="ce11">
            <text:p><text:a xlink:href="https://www.104.com.tw/company/1a2x6bj79g?jobsource=jolist_a_date">· <text:s/>· <text:s/>陽光活力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28sku?jobsource=jolist_a_date">· <text:s/>藥師助理/儲備幹部【有經驗者3萬5起薪，月休8天，底薪+獎金，享有年終獎金】<text:s/></text:a></text:p>
          </table:table-cell>
          <table:table-cell office:value-type="string" table:style-name="ce11">
            <text:p><text:a xlink:href="https://www.104.com.tw/company/qnhf7n4?jobsource=jolist_a_date">· <text:s/>· <text:s/>原安大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5nrdc?jobsource=jolist_a_date">· <text:s/>保健品原料(北區)業務代表(無經驗可)<text:s/></text:a></text:p>
          </table:table-cell>
          <table:table-cell office:value-type="string" table:style-name="ce11">
            <text:p><text:a xlink:href="https://www.104.com.tw/company/5e9oki0?jobsource=jolist_a_date">· <text:s/>· <text:s/>裕元興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20qf?jobsource=jolist_a_date">· <text:s/>營養師助理<text:s/></text:a></text:p>
          </table:table-cell>
          <table:table-cell office:value-type="string" table:style-name="ce11">
            <text:p><text:a xlink:href="https://www.104.com.tw/company/1a2x6bkfky?jobsource=jolist_a_date">· <text:s/>· <text:s/>巨禾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m3e3?jobsource=jolist_a_date">· <text:s/>(桃園店) 藥局門市人員/儲備主管-近桃園醫院<text:s/></text:a></text:p>
          </table:table-cell>
          <table:table-cell office:value-type="string" table:style-name="ce11">
            <text:p><text:a xlink:href="https://www.104.com.tw/company/1a2x6bm16o?jobsource=jolist_a_date">·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ln01?jobsource=jolist_a_date">· <text:s/>營養師客服/企劃(兼職)<text:s/></text:a></text:p>
          </table:table-cell>
          <table:table-cell office:value-type="string" table:style-name="ce11">
            <text:p><text:a xlink:href="https://www.104.com.tw/company/1a2x6bk9ut?jobsource=jolist_a_date">· <text:s/>· <text:s/>原味時代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58rby?jobsource=jolist_a_date">· <text:s/>【新店耕莘】健康促進管理中心~健康促進師<text:s/></text:a></text:p>
          </table:table-cell>
          <table:table-cell office:value-type="string" table:style-name="ce11">
            <text:p><text:a xlink:href="https://www.104.com.tw/company/hjsd5j4?jobsource=jolist_a_date">· <text:s/>· <text:s/>天主教耕莘醫療財團法人耕莘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jb33?jobsource=jolist_a_date">· <text:s/>營養師（台北）<text:s/></text:a></text:p>
          </table:table-cell>
          <table:table-cell office:value-type="string" table:style-name="ce11">
            <text:p><text:a xlink:href="https://www.104.com.tw/company/1a2x6bk3zx?jobsource=jolist_a_date">· <text:s/>· <text:s/>麗式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n9l9?jobsource=jolist_a_date">· <text:s/>營養師<text:s/></text:a></text:p>
          </table:table-cell>
          <table:table-cell office:value-type="string" table:style-name="ce11">
            <text:p><text:a xlink:href="https://www.104.com.tw/company/1a2x6bl82a?jobsource=jolist_a_date">· <text:s/>· <text:s/>活溢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5a6wk?jobsource=jolist_a_date">· <text:s/>營養師<text:s/></text:a></text:p>
          </table:table-cell>
          <table:table-cell office:value-type="string" table:style-name="ce11">
            <text:p><text:a xlink:href="https://www.104.com.tw/company/1a2x6bjder?jobsource=jolist_a_date">· <text:s/>· <text:s/>NEW LADY_新女性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k095?jobsource=jolist_a_date">· <text:s/>營養師（高雄）<text:s/></text:a></text:p>
          </table:table-cell>
          <table:table-cell office:value-type="string" table:style-name="ce11">
            <text:p><text:a xlink:href="https://www.104.com.tw/company/1a2x6bk3zx?jobsource=jolist_a_date">· <text:s/>· <text:s/>麗式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5mq4o?jobsource=jolist_a_date">· <text:s/>駐校衛管人員(南屯區)<text:s/></text:a></text:p>
          </table:table-cell>
          <table:table-cell office:value-type="string" table:style-name="ce11">
            <text:p><text:a xlink:href="https://www.104.com.tw/company/1a2x6bk5fz?jobsource=jolist_a_date">·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f9f5?jobsource=jolist_a_date">· <text:s/>營養師<text:s/></text:a></text:p>
          </table:table-cell>
          <table:table-cell office:value-type="string" table:style-name="ce11">
            <text:p><text:a xlink:href="https://www.104.com.tw/company/1a2x6blsot?jobsource=jolist_a_date">· <text:s/>· <text:s/>鴻大健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2fl11?jobsource=jolist_a_date">· <text:s/>營養師<text:s/></text:a></text:p>
          </table:table-cell>
          <table:table-cell office:value-type="string" table:style-name="ce11">
            <text:p><text:a xlink:href="https://www.104.com.tw/company/zqzyvhc?jobsource=jolist_a_date">·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6o958?jobsource=jolist_a_date">· <text:s/>駐點衛管人員<text:s/></text:a></text:p>
          </table:table-cell>
          <table:table-cell office:value-type="string" table:style-name="ce11">
            <text:p><text:a xlink:href="https://www.104.com.tw/company/1a2x6bk5fz?jobsource=jolist_a_date">·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清水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c5oh?jobsource=jolist_a_date">· <text:s/>品牌營養師<text:s/></text:a></text:p>
          </table:table-cell>
          <table:table-cell office:value-type="string" table:style-name="ce11">
            <text:p><text:a xlink:href="https://www.104.com.tw/company/1a2x6bklvd?jobsource=jolist_a_date">· <text:s/>· <text:s/>巨禧工作室<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6no7l?jobsource=jolist_a_date">· <text:s/>駐校營養師(石岡區)<text:s/></text:a></text:p>
          </table:table-cell>
          <table:table-cell office:value-type="string" table:style-name="ce11">
            <text:p><text:a xlink:href="https://www.104.com.tw/company/1a2x6bk5fz?jobsource=jolist_a_date">·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石岡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4voh5?jobsource=jolist_a_date">· <text:s/>藥學助理<text:s/></text:a></text:p>
          </table:table-cell>
          <table:table-cell office:value-type="string" table:style-name="ce11">
            <text:p><text:a xlink:href="https://www.104.com.tw/company/1a2x6bih6g?jobsource=jolist_a_date">· <text:s/>· <text:s/>立達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nef2?jobsource=jolist_a_date">· <text:s/>正光連鎖藥局-彰化市門市人員<text:s/></text:a></text:p>
          </table:table-cell>
          <table:table-cell office:value-type="string" table:style-name="ce11">
            <text:p><text:a xlink:href="https://www.104.com.tw/company/bhgjooo?jobsource=jolist_a_dat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3nsix?jobsource=jolist_a_date">· <text:s/>藥師助理30000-35000（每月績效獎金另計）<text:s/></text:a></text:p>
          </table:table-cell>
          <table:table-cell office:value-type="string" table:style-name="ce11">
            <text:p><text:a xlink:href="https://www.104.com.tw/company/1a2x6bi4i7?jobsource=jolist_a_date">· <text:s/>· <text:s/>佳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l0yr?jobsource=jolist_a_date">· <text:s/>【普羅家族】不賣東西的業務（醫護專業）<text:s/></text:a></text:p>
          </table:table-cell>
          <table:table-cell office:value-type="string" table:style-name="ce11">
            <text:p><text:a xlink:href="https://www.104.com.tw/company/18lbij8o?jobsource=jolist_a_date">· <text:s/>· <text:s/>普羅拜爾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lbve?jobsource=jolist_a_date">· <text:s/>運動營養師<text:s/></text:a></text:p>
          </table:table-cell>
          <table:table-cell office:value-type="string" table:style-name="ce11">
            <text:p><text:a xlink:href="https://www.104.com.tw/company/1a2x6bkua7?jobsource=jolist_a_date">· <text:s/>· <text:s/>Dream Fitness 夢想健身板橋會館_食健運動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mtq4?jobsource=jolist_a_date">· <text:s/>營養講師<text:s/></text:a></text:p>
          </table:table-cell>
          <table:table-cell office:value-type="string" table:style-name="ce11">
            <text:p><text:a xlink:href="https://www.104.com.tw/company/1a2x6blohb?jobsource=jolist_a_date">· <text:s/>· <text:s/>美國維特全球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hujz?jobsource=jolist_a_date">· <text:s/>保健食品開發管理師<text:s/></text:a></text:p>
          </table:table-cell>
          <table:table-cell office:value-type="string" table:style-name="ce11">
            <text:p><text:a xlink:href="https://www.104.com.tw/company/1a2x6bjab0?jobsource=jolist_a_date">· <text:s/>· <text:s/>益福生醫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47tnm?jobsource=jolist_a_date">· <text:s/>專任營養師<text:s/></text:a></text:p>
          </table:table-cell>
          <table:table-cell office:value-type="string" table:style-name="ce11">
            <text:p><text:a xlink:href="https://www.104.com.tw/company/13kn718w?jobsource=jolist_a_date">·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ocbl?jobsource=jolist_a_date">· <text:s/>月薪32K起(需經考核)__門市儲備人員－內湖宜家店(內湖大潤發)<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lky5?jobsource=jolist_a_date">· <text:s/>營養師<text:s/></text:a></text:p>
          </table:table-cell>
          <table:table-cell office:value-type="string" table:style-name="ce11">
            <text:p><text:a xlink:href="https://www.104.com.tw/company/1a2x6blyzg?jobsource=jolist_a_date">· <text:s/>· <text:s/>一里雲村養生園區暨金色天地安養中心_尚逸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n2hh?jobsource=jolist_a_date">· <text:s/>營養諮詢專員<text:s/></text:a></text:p>
          </table:table-cell>
          <table:table-cell office:value-type="string" table:style-name="ce11">
            <text:p><text:a xlink:href="https://www.104.com.tw/company/1xlf3x4?jobsource=jolist_a_date">· <text:s/>· <text:s/>會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5suhu?jobsource=jolist_a_date">· <text:s/>保健原料營養師<text:s/></text:a></text:p>
          </table:table-cell>
          <table:table-cell office:value-type="string" table:style-name="ce11">
            <text:p><text:a xlink:href="https://www.104.com.tw/company/b75ftfs?jobsource=jolist_a_dat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j6ou?jobsource=jolist_a_date">· <text:s/>【普羅家族】菁英營養師（依特性分動態/靜態）<text:s/></text:a></text:p>
          </table:table-cell>
          <table:table-cell office:value-type="string" table:style-name="ce11">
            <text:p><text:a xlink:href="https://www.104.com.tw/company/18lbij8o?jobsource=jolist_a_date">· <text:s/>· <text:s/>普羅拜爾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uthw?jobsource=jolist_a_date">· <text:s/>產品專員<text:s/></text:a></text:p>
          </table:table-cell>
          <table:table-cell office:value-type="string" table:style-name="ce11">
            <text:p><text:a xlink:href="https://www.104.com.tw/company/7houet4?jobsource=jolist_a_date">· <text:s/>· <text:s/>泰宗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8wzb?jobsource=jolist_a_date">· <text:s/>北高雄區-顧客服務專員(佑昌/意凡/橋頭院)<text:s/></text:a></text:p>
          </table:table-cell>
          <table:table-cell office:value-type="string" table:style-name="ce11">
            <text:p><text:a xlink:href="https://www.104.com.tw/company/1a2x6bjith?jobsource=jolist_a_date">· <text:s/>· <text:s/>馬光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buq9?jobsource=jolist_a_date">· <text:s/>保健品營養師<text:s/></text:a></text:p>
          </table:table-cell>
          <table:table-cell office:value-type="string" table:style-name="ce11">
            <text:p><text:a xlink:href="https://www.104.com.tw/company/1a2x6bkur7?jobsource=jolist_a_date">· <text:s/>· <text:s/>豐傑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3943?jobsource=jolist_a_date">· <text:s/>營養師<text:s/></text:a></text:p>
          </table:table-cell>
          <table:table-cell office:value-type="string" table:style-name="ce11">
            <text:p><text:a xlink:href="https://www.104.com.tw/company/1a2x6bl8op?jobsource=jolist_a_date">· <text:s/>· <text:s/>浩珵食品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klts?jobsource=jolist_a_date">· <text:s/>營養師<text:s/></text:a></text:p>
          </table:table-cell>
          <table:table-cell office:value-type="string" table:style-name="ce11">
            <text:p><text:a xlink:href="https://www.104.com.tw/company/1a2x6bkqw1?jobsource=jolist_a_date">· <text:s/>· <text:s/>社團法人高雄市不老天使守護協會附設高雄市私立福臻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2xy5f?jobsource=jolist_a_date">· <text:s/>營養師1<text:s/></text:a></text:p>
          </table:table-cell>
          <table:table-cell office:value-type="string" table:style-name="ce11">
            <text:p><text:a xlink:href="https://www.104.com.tw/company/d4msat4?jobsource=jolist_a_date">· <text:s/>· <text:s/>協呈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olfe?jobsource=jolist_a_date">· <text:s/>台北凱撒-食品技師<text:s/></text:a></text:p>
          </table:table-cell>
          <table:table-cell office:value-type="string" table:style-name="ce11">
            <text:p><text:a xlink:href="https://www.104.com.tw/company/1o1xd96?jobsource=jolist_a_date">· <text:s/>· <text:s/>台北凱撒大飯店 _國裕開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467z0?jobsource=jolist_a_date">· <text:s/>居家督導員<text:s/></text:a></text:p>
          </table:table-cell>
          <table:table-cell office:value-type="string" table:style-name="ce11">
            <text:p><text:a xlink:href="https://www.104.com.tw/company/9d72uww?jobsource=jolist_a_date">· <text:s/>· <text:s/>財團法人彰化縣私立慈恩老人養護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9lwj?jobsource=jolist_a_date">· <text:s/>營養師<text:s/></text:a></text:p>
          </table:table-cell>
          <table:table-cell office:value-type="string" table:style-name="ce11">
            <text:p><text:a xlink:href="https://www.104.com.tw/company/1a2x6blle9?jobsource=jolist_a_date">· <text:s/>· <text:s/>杏心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lwh4?jobsource=jolist_a_date">· <text:s/>【南投-草屯】營養師<text:s/></text:a></text:p>
          </table:table-cell>
          <table:table-cell office:value-type="string" table:style-name="ce11">
            <text:p><text:a xlink:href="https://www.104.com.tw/company/oepnmd4?jobsource=jolist_a_date">· <text:s/>· <text:s/>周氏蝦捲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t809?jobsource=jolist_a_date">· <text:s/>營養師<text:s/></text:a></text:p>
          </table:table-cell>
          <table:table-cell office:value-type="string" table:style-name="ce11">
            <text:p><text:a xlink:href="https://www.104.com.tw/company/ui4hh2w?jobsource=jolist_a_date">· <text:s/>· <text:s/>(嘉義市)陽明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zv43?jobsource=jolist_a_date">· <text:s/>保健業產品經理(博士級)<text:s/></text:a></text:p>
          </table:table-cell>
          <table:table-cell office:value-type="string" table:style-name="ce11">
            <text:p><text:a xlink:href="https://www.104.com.tw/company/b75ftfs?jobsource=jolist_a_date">·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oljm?jobsource=jolist_a_date">· <text:s/>營養師<text:s/></text:a></text:p>
          </table:table-cell>
          <table:table-cell office:value-type="string" table:style-name="ce11">
            <text:p><text:a xlink:href="https://www.104.com.tw/company/1a2x6bifha?jobsource=jolist_a_date">· <text:s/>· <text:s/>褒綠美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z0dp?jobsource=jolist_a_date">· <text:s/>駐飯店營養師<text:s/></text:a></text:p>
          </table:table-cell>
          <table:table-cell office:value-type="string" table:style-name="ce11">
            <text:p><text:a xlink:href="https://www.104.com.tw/company/13tlmjm8?jobsource=jolist_a_date">· <text:s/>· <text:s/>太魯閣晶英酒店_天祥晶華飯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秀林鄉<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4xhcc?jobsource=jolist_a_date">· <text:s/>營養師助理<text:s/></text:a></text:p>
          </table:table-cell>
          <table:table-cell office:value-type="string" table:style-name="ce11">
            <text:p><text:a xlink:href="https://www.104.com.tw/company/10qh5ujc?jobsource=jolist_a_date">· <text:s/>· <text:s/>吉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外埔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hdgi?jobsource=jolist_a_date">· <text:s/>食品稽核專員(南部)<text:s/></text:a></text:p>
          </table:table-cell>
          <table:table-cell office:value-type="string" table:style-name="ce11">
            <text:p><text:a xlink:href="https://www.104.com.tw/company/azqe3aw?jobsource=jolist_a_date">· <text:s/>· <text:s/>SGS _ 台灣檢驗科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laih?jobsource=jolist_a_date">· <text:s/>營養師(長治晨安診所）<text:s/></text:a></text:p>
          </table:table-cell>
          <table:table-cell office:value-type="string" table:style-name="ce11">
            <text:p><text:a xlink:href="https://www.104.com.tw/company/1a2x6blz2w?jobsource=jolist_a_date">·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1zobb?jobsource=jolist_a_date">· <text:s/>營養師<text:s/></text:a></text:p>
          </table:table-cell>
          <table:table-cell office:value-type="string" table:style-name="ce11">
            <text:p><text:a xlink:href="https://www.104.com.tw/company/10qh5ujc?jobsource=jolist_a_date">· <text:s/>· <text:s/>吉米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外埔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5jval?jobsource=jolist_a_date">· <text:s/>【南科-商場】營養師<text:s/></text:a></text:p>
          </table:table-cell>
          <table:table-cell office:value-type="string" table:style-name="ce11">
            <text:p><text:a xlink:href="https://www.104.com.tw/company/oepnmd4?jobsource=jolist_a_date">· <text:s/>· <text:s/>周氏蝦捲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vcth?jobsource=jolist_a_date">· <text:s/>減重營養諮詢師<text:s/></text:a></text:p>
          </table:table-cell>
          <table:table-cell office:value-type="string" table:style-name="ce11">
            <text:p><text:a xlink:href="https://www.104.com.tw/company/1a2x6bkwky?jobsource=jolist_a_date">· <text:s/>· <text:s/>仁心聯合醫療體系_台中公園仁心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6qnb?jobsource=jolist_a_date">· <text:s/>居家式長照機構-居家服務督導員<text:s/></text:a></text:p>
          </table:table-cell>
          <table:table-cell office:value-type="string" table:style-name="ce11">
            <text:p><text:a xlink:href="https://www.104.com.tw/company/1a2x6bl6cx?jobsource=jolist_a_date">· <text:s/>· <text:s/>新北市私立嘉豐居家長照機構<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kdxp?jobsource=jolist_a_date">· <text:s/>營養師(里港晨安診所）<text:s/></text:a></text:p>
          </table:table-cell>
          <table:table-cell office:value-type="string" table:style-name="ce11">
            <text:p><text:a xlink:href="https://www.104.com.tw/company/1a2x6blz2w?jobsource=jolist_a_date">·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nxl9?jobsource=jolist_a_date">· <text:s/>外勤營養師<text:s/></text:a></text:p>
          </table:table-cell>
          <table:table-cell office:value-type="string" table:style-name="ce11">
            <text:p><text:a xlink:href="https://www.104.com.tw/company/1a2x6bj5m6?jobsource=jolist_a_date">· <text:s/>· <text:s/>永豐集團_美得康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4uq9l?jobsource=jolist_a_date">· <text:s/>營養師<text:s/></text:a></text:p>
          </table:table-cell>
          <table:table-cell office:value-type="string" table:style-name="ce11">
            <text:p><text:a xlink:href="https://www.104.com.tw/company/d41m280?jobsource=jolist_a_date">· <text:s/>· <text:s/>日月行館開發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e66o?jobsource=jolist_a_date">· <text:s/>(尊爵集團-農產-桃園市蘆竹區)食品衛生管理人員<text:s/></text:a></text:p>
          </table:table-cell>
          <table:table-cell office:value-type="string" table:style-name="ce11">
            <text:p><text:a xlink:href="https://www.104.com.tw/company/1a2x6bkbrk?jobsource=jolist_a_date">· <text:s/>· <text:s/>尊爵天際大飯店_昇捷國際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kmmx?jobsource=jolist_a_date">· <text:s/>兼職/運動營養師<text:s/></text:a></text:p>
          </table:table-cell>
          <table:table-cell office:value-type="string" table:style-name="ce11">
            <text:p><text:a xlink:href="https://www.104.com.tw/company/1a2x6bj7tw?jobsource=jolist_a_date">· <text:s/>· <text:s/>維西杰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ebi6?jobsource=jolist_a_date">· <text:s/>德妍思藥局門市營養師(達成獎金另計)<text:s/></text:a></text:p>
          </table:table-cell>
          <table:table-cell office:value-type="string" table:style-name="ce11">
            <text:p><text:a xlink:href="https://www.104.com.tw/company/ahpzo54?jobsource=jolist_a_date">· <text:s/>· <text:s/>高一藥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3xad?jobsource=jolist_a_date">· <text:s/>餐飲部-食品營養技師(衛管人員)<text:s/></text:a></text:p>
          </table:table-cell>
          <table:table-cell office:value-type="string" table:style-name="ce11">
            <text:p><text:a xlink:href="https://www.104.com.tw/company/1a2x6bkhn8?jobsource=jolist_a_date">· <text:s/>· <text:s/>將捷金鬱金香酒店_將捷文創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zukn?jobsource=jolist_a_date">· <text:s/>駐校營養師<text:s/></text:a></text:p>
          </table:table-cell>
          <table:table-cell office:value-type="string" table:style-name="ce11">
            <text:p><text:a xlink:href="https://www.104.com.tw/company/10qh5ujc?jobsource=jolist_a_date">· <text:s/>· <text:s/>吉米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外埔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3zm1z?jobsource=jolist_a_date">· <text:s/>居家督導員<text:s/></text:a></text:p>
          </table:table-cell>
          <table:table-cell office:value-type="string" table:style-name="ce11">
            <text:p><text:a xlink:href="https://www.104.com.tw/company/1a2x6bi1ew?jobsource=jolist_a_date">· <text:s/>· <text:s/>大愛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萬丹鄉<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5e5yz?jobsource=jolist_a_date">· <text:s/>營養科營養師<text:s/></text:a></text:p>
          </table:table-cell>
          <table:table-cell office:value-type="string" table:style-name="ce11">
            <text:p><text:a xlink:href="https://www.104.com.tw/company/1a2x6bizvl?jobsource=jolist_a_date">· <text:s/>· <text:s/>戴德森醫療財團法人嘉義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9aow?jobsource=jolist_a_date">· <text:s/>【耐斯王子大飯店】營養師<text:s/></text:a></text:p>
          </table:table-cell>
          <table:table-cell office:value-type="string" table:style-name="ce11">
            <text:p><text:a xlink:href="https://www.104.com.tw/company/1a2x6bk9u9?jobsource=jolist_a_date">· <text:s/>· <text:s/>耐斯廣場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apri?jobsource=jolist_a_date">· <text:s/>保健營養商品開發人員<text:s/></text:a></text:p>
          </table:table-cell>
          <table:table-cell office:value-type="string" table:style-name="ce11">
            <text:p><text:a xlink:href="https://www.104.com.tw/company/5wvncqg?jobsource=jolist_a_date">·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jx4?jobsource=jolist_a_date">· <text:s/>晚班工讀<text:s/></text:a></text:p>
          </table:table-cell>
          <table:table-cell office:value-type="string" table:style-name="ce11">
            <text:p><text:a xlink:href="https://www.104.com.tw/company/19m3gqqw?jobsource=jolist_a_dat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3rt4y?jobsource=jolist_a_date">· <text:s/>藥師助理<text:s/></text:a></text:p>
          </table:table-cell>
          <table:table-cell office:value-type="string" table:style-name="ce11">
            <text:p><text:a xlink:href="https://www.104.com.tw/company/6qevzu8?jobsource=jolist_a_date">· <text:s/>· <text:s/>威康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tp?jobsource=jolist_a_date">· <text:s/>正光連鎖藥局-台中烏日區門市人員<text:s/></text:a></text:p>
          </table:table-cell>
          <table:table-cell office:value-type="string" table:style-name="ce11">
            <text:p><text:a xlink:href="https://www.104.com.tw/company/bhgjooo?jobsource=jolist_a_dat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wpn?jobsource=jolist_a_date">· <text:s/>大研生醫產品專員 (年薪55-85萬)<text:s/></text:a></text:p>
          </table:table-cell>
          <table:table-cell office:value-type="string" table:style-name="ce11">
            <text:p><text:a xlink:href="https://www.104.com.tw/company/10vqsslk?jobsource=jolist_a_date">· <text:s/>· <text:s/>尚凡國際創新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315?jobsource=jolist_a_date">· <text:s/>保健營養食品行銷企劃人員<text:s/></text:a></text:p>
          </table:table-cell>
          <table:table-cell office:value-type="string" table:style-name="ce11">
            <text:p><text:a xlink:href="https://www.104.com.tw/company/5wvncqg?jobsource=jolist_a_date">·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i9a8?jobsource=jolist_a_date">· <text:s/>月薪32K起(需經考核)__門市儲備人員-宜蘭縣宜蘭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ju?jobsource=jolist_a_date">· <text:s/>挑戰月薪35K起(需經考核，另享久任獎金)__資深藥局門市人員-屏東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7vh4?jobsource=jolist_a_date">· <text:s/>門市人員-晚班<text:s/></text:a></text:p>
          </table:table-cell>
          <table:table-cell office:value-type="string" table:style-name="ce11">
            <text:p><text:a xlink:href="https://www.104.com.tw/company/19m3gqqw?jobsource=jolist_a_dat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ult?jobsource=jolist_a_date">· <text:s/>月薪30K起(需經考核)__門市儲備人員-屏東縣潮州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lu1?jobsource=jolist_a_date">· <text:s/>月薪32K起(需經考核)__門市儲備人員-新北市新莊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lx7?jobsource=jolist_a_date">· <text:s/>Medical Representative 醫務代表(南區高雄) / Nestle Infant Nutrition<text:s/></text:a></text:p>
          </table:table-cell>
          <table:table-cell office:value-type="string" table:style-name="ce11">
            <text:p><text:a xlink:href="https://www.104.com.tw/company/9i24ihc?jobsource=jolist_a_date">· <text:s/>· <text:s/>台灣雀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86v?jobsource=jolist_a_date">· <text:s/>營養師<text:s/></text:a></text:p>
          </table:table-cell>
          <table:table-cell office:value-type="string" table:style-name="ce11">
            <text:p><text:a xlink:href="https://www.104.com.tw/company/9b5vfww?jobsource=jolist_a_date">· <text:s/>· <text:s/>椰子園長照體系_財團法人屏東縣私立椰子園老人養護之家<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j4jm?jobsource=jolist_a_date">· <text:s/>月薪30K起(需經考核)__門市儲備人員-高雄市鳳山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gt?jobsource=jolist_a_date">· <text:s/>挑戰月薪35K起(需經考核)__銷售菁英-屏東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8psb?jobsource=jolist_a_date">· <text:s/>保健食品應用研發人才<text:s/></text:a></text:p>
          </table:table-cell>
          <table:table-cell office:value-type="string" table:style-name="ce11">
            <text:p><text:a xlink:href="https://www.104.com.tw/company/1j99olc?jobsource=jolist_a_date">· <text:s/>· <text:s/>振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y9rw?jobsource=jolist_a_date">· <text:s/>月薪30K起(需經考核)__門市儲備人員-南投草屯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roh?jobsource=jolist_a_date">· <text:s/>月薪30K起(需經考核)__門市儲備人員-台中市北屯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tzl?jobsource=jolist_a_date">· <text:s/>內容部營養師<text:s/></text:a></text:p>
          </table:table-cell>
          <table:table-cell office:value-type="string" table:style-name="ce11">
            <text:p><text:a xlink:href="https://www.104.com.tw/company/1a2x6bko8n?jobsource=jolist_a_date">· <text:s/>· <text:s/>好食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m4gw?jobsource=jolist_a_date">· <text:s/>月薪30K起(需經考核)__門市儲備人員-高雄市岡山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u87z?jobsource=jolist_a_date">· <text:s/>月薪30K起(需經考核)__門市儲備人員-台中市西屯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7d4?jobsource=jolist_a_date">· <text:s/>品牌營養師<text:s/></text:a></text:p>
          </table:table-cell>
          <table:table-cell office:value-type="string" table:style-name="ce11">
            <text:p><text:a xlink:href="https://www.104.com.tw/company/1a2x6bkkez?jobsource=jolist_a_date">· <text:s/>· <text:s/>鑫耀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qd7?jobsource=jolist_a_date">· <text:s/>&lt;加盟店&gt;藥局門市人員-大里益民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wz8?jobsource=jolist_a_date">· <text:s/>北北基擴大招募-門市營養師與營養專業人才(儲備幹部)(臺北市、新北市、基隆市-依實際居住地點及缺額分派)<text:s/></text:a></text:p>
          </table:table-cell>
          <table:table-cell office:value-type="string" table:style-name="ce11">
            <text:p><text:a xlink:href="https://www.104.com.tw/company/1a2x6bls1j?jobsource=jolist_a_dat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pc40?jobsource=jolist_a_date">· <text:s/>月薪30K起(需經考核)__門市儲備人員-高雄市旗山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rns?jobsource=jolist_a_date">· <text:s/>月薪30K起(需經考核)__門市儲備人員-台中市南屯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7vh9?jobsource=jolist_a_date">· <text:s/>儲備主管<text:s/></text:a></text:p>
          </table:table-cell>
          <table:table-cell office:value-type="string" table:style-name="ce11">
            <text:p><text:a xlink:href="https://www.104.com.tw/company/19m3gqqw?jobsource=jolist_a_date">·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x5ty?jobsource=jolist_a_date">· <text:s/>月薪32K起(需經考核)__門市儲備人員-汐止新台店(汐止家樂福)<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by?jobsource=jolist_a_date">· <text:s/>月薪30K起(需經考核)__門市儲備人員-高雄市三民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6q8?jobsource=jolist_a_date">· <text:s/>月薪30K起(需經考核)__門市儲備人員-屏東縣枋寮鄉<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91k?jobsource=jolist_a_date">· <text:s/>月薪32K起(需經考核)__門市儲備人員-新北市瑞芳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5r72u?jobsource=jolist_a_date">· <text:s/>挑戰月薪35K起(需經考核)__銷售菁英-台南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afg?jobsource=jolist_a_date">· <text:s/>正光連鎖藥局-鹿港店門市人員<text:s/></text:a></text:p>
          </table:table-cell>
          <table:table-cell office:value-type="string" table:style-name="ce11">
            <text:p><text:a xlink:href="https://www.104.com.tw/company/bhgjooo?jobsource=jolist_a_dat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6d8?jobsource=jolist_a_date">· <text:s/>訓練營養師<text:s/></text:a></text:p>
          </table:table-cell>
          <table:table-cell office:value-type="string" table:style-name="ce11">
            <text:p><text:a xlink:href="https://www.104.com.tw/company/151s93s0?jobsource=jolist_a_date">· <text:s/>· <text:s/>德風健康館_東禾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ocz?jobsource=jolist_a_date">· <text:s/>月薪30K起(需經考核)__門市儲備人員-彰化縣員林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fx6?jobsource=jolist_a_date">· <text:s/>營養師<text:s/></text:a></text:p>
          </table:table-cell>
          <table:table-cell office:value-type="string" table:style-name="ce11">
            <text:p><text:a xlink:href="https://www.104.com.tw/company/1a2x6bldme?jobsource=jolist_a_date">· <text:s/>· <text:s/>法爾頌國際健康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h9i?jobsource=jolist_a_date">· <text:s/>&lt;加盟店&gt;藥局門市人員-樹林育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fcd?jobsource=jolist_a_date">· <text:s/>&lt;加盟店&gt;藥局門市人員-永康大灣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x7ig?jobsource=jolist_a_date">· <text:s/>助理研究員<text:s/></text:a></text:p>
          </table:table-cell>
          <table:table-cell office:value-type="string" table:style-name="ce11">
            <text:p><text:a xlink:href="https://www.104.com.tw/company/15bp6d2w?jobsource=jolist_a_date">· <text:s/>· <text:s/>利統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smjr?jobsource=jolist_a_date">· <text:s/>月薪30K起(需經考核)__門市儲備人員-高雄市林園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j4jk?jobsource=jolist_a_date">· <text:s/>月薪30K起(需經考核)__門市儲備人員-高雄市小港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y52?jobsource=jolist_a_date">· <text:s/>健康/營養內容企劃撰寫、網路社群行銷專員/資深專員<text:s/></text:a></text:p>
          </table:table-cell>
          <table:table-cell office:value-type="string" table:style-name="ce11">
            <text:p><text:a xlink:href="https://www.104.com.tw/company/1a2x6bko8n?jobsource=jolist_a_date">· <text:s/>· <text:s/>好食課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zj1?jobsource=jolist_a_date">· <text:s/>品牌行銷營養專員<text:s/></text:a></text:p>
          </table:table-cell>
          <table:table-cell office:value-type="string" table:style-name="ce11">
            <text:p><text:a xlink:href="https://www.104.com.tw/company/4br95jk?jobsource=jolist_a_date">· <text:s/>· <text:s/>益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5r70h?jobsource=jolist_a_date">· <text:s/>月薪32K起(需經考核)__門市儲備人員-基隆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fkpg?jobsource=jolist_a_date">· <text:s/>挑戰月薪37K起(需經考核)__銷售菁英-新北市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aa2?jobsource=jolist_a_date">· <text:s/>&lt;加盟店&gt;藥局門市人員-太保中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太保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zpj?jobsource=jolist_a_date">· <text:s/>&lt;加盟店&gt;藥局門市人員-三峽介壽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hwx7?jobsource=jolist_a_date">· <text:s/>食品衛生管理人員<text:s/></text:a></text:p>
          </table:table-cell>
          <table:table-cell office:value-type="string" table:style-name="ce11">
            <text:p><text:a xlink:href="https://www.104.com.tw/company/608av8w?jobsource=jolist_a_dat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bnj?jobsource=jolist_a_date">· <text:s/>台北灣藥局-銷售專員<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iai5?jobsource=jolist_a_date">· <text:s/>月薪30K起(需經考核)__門市儲備人員-南投埔里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igk?jobsource=jolist_a_date">· <text:s/>[馬修嚴選] 營養師<text:s/></text:a></text:p>
          </table:table-cell>
          <table:table-cell office:value-type="string" table:style-name="ce11">
            <text:p><text:a xlink:href="https://www.104.com.tw/company/bkg6hqo?jobsource=jolist_a_date">· <text:s/>· <text:s/>馬修嚴選_彩宸生活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u88t?jobsource=jolist_a_date">· <text:s/>月薪30K起(需經考核)__門市儲備人員-台中市南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t5l?jobsource=jolist_a_date">· <text:s/>月薪30K起(需經考核)__門市儲備人員-彰化縣社頭鄉<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an?jobsource=jolist_a_date">· <text:s/>月薪32K起(需經考核)__門市儲備人員-新北市板橋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arw?jobsource=jolist_a_date">· <text:s/>營養課-營養師(兒醫儲備人力)<text:s/></text:a></text:p>
          </table:table-cell>
          <table:table-cell office:value-type="string" table:style-name="ce11">
            <text:p><text:a xlink:href="https://www.104.com.tw/company/75r17bc?jobsource=jolist_a_date">· <text:s/>· <text:s/>台灣基督長老教會馬偕醫療財團法人新竹馬偕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hu?jobsource=jolist_a_date">· <text:s/>挑戰月薪35K起(需經考核，另享久任獎金)__資深藥局門市人員-苗栗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mx?jobsource=jolist_a_date">· <text:s/>月薪30K起(需經考核)__門市儲備人員-台南市新營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p1i?jobsource=jolist_a_date">· <text:s/>&lt;加盟店&gt;藥局門市人員-關廟中央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yw4?jobsource=jolist_a_date">· <text:s/>[LAC &amp; GNC]營養銷售專員(嘉義耐斯)<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j4js?jobsource=jolist_a_date">· <text:s/>月薪30K起(需經考核)__門市儲備人員-高雄市前鎮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z1qz?jobsource=jolist_a_date">· <text:s/>月薪32K起(需經考核)__門市儲備人員-台北市內湖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m6x?jobsource=jolist_a_date">· <text:s/>營養諮詢師【大江基因】<text:s/></text:a></text:p>
          </table:table-cell>
          <table:table-cell office:value-type="string" table:style-name="ce11">
            <text:p><text:a xlink:href="https://www.104.com.tw/company/1a2x6bm3b7?jobsource=jolist_a_date">· <text:s/>· <text:s/>大江基因醫學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qrp?jobsource=jolist_a_date">· <text:s/>月薪32K起(需經考核)__門市儲備人員-台北市信義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xwe7?jobsource=jolist_a_date">· <text:s/>月薪30K起(需經考核)__門市儲備人員-彰化縣彰化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98jz?jobsource=jolist_a_date">· <text:s/>*藥師助理(台北市中正區)-南寧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rna?jobsource=jolist_a_date">· <text:s/>月薪30K起(需經考核)__門市儲備人員-台中市豐原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cl?jobsource=jolist_a_date">· <text:s/>月薪32K起(需經考核)__門市儲備人員-台北市中山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5r76b?jobsource=jolist_a_date">· <text:s/>月薪32K起(需經考核)__門市儲備人員-宜蘭羅東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ghf?jobsource=jolist_a_date">· <text:s/>月薪30K起(需經考核)__門市儲備人員-高雄市楠梓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c0?jobsource=jolist_a_date">· <text:s/>月薪32K起(需經考核)__門市儲備人員-新北市土城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h0?jobsource=jolist_a_date">· <text:s/>挑戰月薪35K起(需經考核)__銷售菁英-南投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2wb?jobsource=jolist_a_date">· <text:s/>&lt;加盟店&gt;藥局門市人員-大樹久堂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樹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7l?jobsource=jolist_a_date">· <text:s/>月薪32K起(需經考核)__門市儲備人員-新北市三重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eh?jobsource=jolist_a_date">· <text:s/>月薪32K起(需經考核)__門市儲備人員-台北市大同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am?jobsource=jolist_a_date">· <text:s/>月薪30K起(需經考核)__門市儲備人員-高雄市左營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hhjp?jobsource=jolist_a_date">· <text:s/>&lt;加盟店&gt;藥局門市人員-和美彰美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ykt9?jobsource=jolist_a_date">· <text:s/>月薪32K起(需經考核)__門市儲備人員-新北市林口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0s3k?jobsource=jolist_a_date">· <text:s/>開發研究員<text:s/></text:a></text:p>
          </table:table-cell>
          <table:table-cell office:value-type="string" table:style-name="ce11">
            <text:p><text:a xlink:href="https://www.104.com.tw/company/cluy5s0?jobsource=jolist_a_date">· <text:s/>· <text:s/>統欣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gzyl?jobsource=jolist_a_date">· <text:s/>月薪30K起(需經考核)__門市儲備人員－新竹湳雅店(湳雅大潤發)<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i7d3?jobsource=jolist_a_date">· <text:s/>副研究員<text:s/></text:a></text:p>
          </table:table-cell>
          <table:table-cell office:value-type="string" table:style-name="ce11">
            <text:p><text:a xlink:href="https://www.104.com.tw/company/15bp6d2w?jobsource=jolist_a_date">· <text:s/>· <text:s/>利統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碩士<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t5f?jobsource=jolist_a_date">· <text:s/>月薪30K起(需經考核)__門市儲備人員-彰化縣田中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w22?jobsource=jolist_a_date">· <text:s/>月薪30K起(需經考核)__門市儲備人員-台南市北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q3g3?jobsource=jolist_a_date">· <text:s/>月薪30K起(需經考核)__門市儲備人員-彰化縣鹿港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mh?jobsource=jolist_a_date">· <text:s/>月薪30K起(需經考核)__門市儲備人員-台南市東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rhv?jobsource=jolist_a_date">· <text:s/>北北基-富康長照護理師(臺北市、新北市、基隆市-依實際居住地點及缺額分派)<text:s/></text:a></text:p>
          </table:table-cell>
          <table:table-cell office:value-type="string" table:style-name="ce11">
            <text:p><text:a xlink:href="https://www.104.com.tw/company/1a2x6bls1j?jobsource=jolist_a_date">·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8nb?jobsource=jolist_a_date">· <text:s/>&lt;加盟店&gt;藥局門市人員-中和四維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gs8b?jobsource=jolist_a_date">· <text:s/>月薪30K起(需經考核)__門市儲備人員-台中市沙鹿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h6s9?jobsource=jolist_a_date">· <text:s/>月薪30K起(需經考核)__門市儲備人員-彰化縣永靖鄉<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q3g6?jobsource=jolist_a_date">· <text:s/>月薪30K起(需經考核)__門市儲備人員-彰化縣和美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yuf7?jobsource=jolist_a_date">· <text:s/>月薪30K起(需經考核)__門市儲備人員-高雄市鹽埕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pp1b?jobsource=jolist_a_date">· <text:s/>月薪30K起(需經考核)__門市儲備人員-高雄市湖內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gp?jobsource=jolist_a_date">· <text:s/>挑戰月薪37K起(需經考核，另享久任獎金)__資深藥局門市人員-新北市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hv?jobsource=jolist_a_date">· <text:s/>挑戰月薪35K起(需經考核，另享久任獎金)__資深藥局門市人員-台中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ag0?jobsource=jolist_a_date">· <text:s/>健身房營養師<text:s/></text:a></text:p>
          </table:table-cell>
          <table:table-cell office:value-type="string" table:style-name="ce11">
            <text:p><text:a xlink:href="https://www.104.com.tw/company/1a2x6bkuim?jobsource=jolist_a_date">· <text:s/>· <text:s/>倍速運動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kpcv?jobsource=jolist_a_date">· <text:s/>碩士級營養師（國健署駐點人員-均衡飲食推廣計畫）<text:s/></text:a></text:p>
          </table:table-cell>
          <table:table-cell office:value-type="string" table:style-name="ce11">
            <text:p><text:a xlink:href="https://www.104.com.tw/company/1a2x6bko8n?jobsource=jolist_a_date">· <text:s/>· <text:s/>好食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f6?jobsource=jolist_a_date">· <text:s/>月薪32K起(需經考核)__門市儲備人員-台北市松山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5x152?jobsource=jolist_a_date">· <text:s/>月薪32K起(需經考核)__門市儲備人員-新北市蘆洲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cwa?jobsource=jolist_a_date">· <text:s/>*門市健康顧問(台北市大安區)-新生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fb?jobsource=jolist_a_date">· <text:s/>月薪32K起(需經考核)__門市儲備人員-台北市文山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g8dw?jobsource=jolist_a_date">· <text:s/>營養師<text:s/></text:a></text:p>
          </table:table-cell>
          <table:table-cell office:value-type="string" table:style-name="ce11">
            <text:p><text:a xlink:href="https://www.104.com.tw/company/6qevzu8?jobsource=jolist_a_date">· <text:s/>· <text:s/>威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xbwx?jobsource=jolist_a_date">· <text:s/>月薪30K起(需經考核)__門市儲備人員-高雄市苓雅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0rpo?jobsource=jolist_a_date">· <text:s/>月薪30K起(需經考核)__門市儲備人員-台中市大雅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hnh?jobsource=jolist_a_date">· <text:s/>營養師<text:s/></text:a></text:p>
          </table:table-cell>
          <table:table-cell office:value-type="string" table:style-name="ce11">
            <text:p><text:a xlink:href="https://www.104.com.tw/company/o7j1wo8?jobsource=jolist_a_date">· <text:s/>· <text:s/>台新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mfq?jobsource=jolist_a_date">· <text:s/>月薪32K起(需經考核)__門市儲備人員-新北市汐止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d5dh?jobsource=jolist_a_date">· <text:s/>月薪30K起(需經考核)__門市儲備人員-彰化縣溪湖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jg?jobsource=jolist_a_date">· <text:s/>挑戰月薪35K起(需經考核，另享久任獎金)__資深藥局門市人員-高雄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hgwm?jobsource=jolist_a_date">· <text:s/>月薪30K起(需經考核)__門市儲備人員-南投縣竹山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o153?jobsource=jolist_a_date">· <text:s/>藥師助理(鶯康店)<text:s/></text:a></text:p>
          </table:table-cell>
          <table:table-cell office:value-type="string" table:style-name="ce11">
            <text:p><text:a xlink:href="https://www.104.com.tw/company/1a2x6biuhp?jobsource=jolist_a_dat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s9i4?jobsource=jolist_a_date">· <text:s/>*長期徵才*【有社區藥局經驗可特談薪資】門市營養師(光復店)<text:s/></text:a></text:p>
          </table:table-cell>
          <table:table-cell office:value-type="string" table:style-name="ce11">
            <text:p><text:a xlink:href="https://www.104.com.tw/company/1a2x6bl1v7?jobsource=jolist_a_dat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8ex?jobsource=jolist_a_date">· <text:s/>［薪優］衛生管理人員/營養師(駐竹北、新豐學校)<text:s/></text:a></text:p>
          </table:table-cell>
          <table:table-cell office:value-type="string" table:style-name="ce11">
            <text:p><text:a xlink:href="https://www.104.com.tw/company/wha29v4?jobsource=jolist_a_dat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roq?jobsource=jolist_a_date">· <text:s/>月薪30K起(需經考核)__門市儲備人員-台中市西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mtbg?jobsource=jolist_a_date">· <text:s/>營養室 營養師<text:s/></text:a></text:p>
          </table:table-cell>
          <table:table-cell office:value-type="string" table:style-name="ce11">
            <text:p><text:a xlink:href="https://www.104.com.tw/company/1a2x6bi616?jobsource=jolist_a_date">· <text:s/>· <text:s/>敏盛醫療體系_敏盛綜合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44w?jobsource=jolist_a_date">· <text:s/>月薪30K起(需經考核)__門市儲備人員-苗栗縣後龍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s9if?jobsource=jolist_a_date">· <text:s/>*長期徵才*【有社區藥局經驗可特談薪資】門市營養師(西門店)<text:s/></text:a></text:p>
          </table:table-cell>
          <table:table-cell office:value-type="string" table:style-name="ce11">
            <text:p><text:a xlink:href="https://www.104.com.tw/company/1a2x6bl1v7?jobsource=jolist_a_dat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s9ie?jobsource=jolist_a_date">· <text:s/>*長期徵才*【有社區藥局經驗可特談薪資】門市營養師(小巨蛋店)<text:s/></text:a></text:p>
          </table:table-cell>
          <table:table-cell office:value-type="string" table:style-name="ce11">
            <text:p><text:a xlink:href="https://www.104.com.tw/company/1a2x6bl1v7?jobsource=jolist_a_dat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ywe?jobsource=jolist_a_date">· <text:s/>[LAC &amp; GNC]營養銷售專員(板橋大遠百)<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jpx?jobsource=jolist_a_date">· <text:s/>月薪30K起(需經考核)__門市儲備人員-台中市大里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a9?jobsource=jolist_a_date">· <text:s/>*藥師助理(台北市信義區)-興雅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nwm7?jobsource=jolist_a_date">· <text:s/>月薪30K起(需經考核)__門市儲備人員-彰化縣二林鎮<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7t0g?jobsource=jolist_a_date">· <text:s/>食品技師/ 營養師<text:s/></text:a></text:p>
          </table:table-cell>
          <table:table-cell office:value-type="string" table:style-name="ce11">
            <text:p><text:a xlink:href="https://www.104.com.tw/company/7of149k?jobsource=jolist_a_date">· <text:s/>· <text:s/>維多麗亞酒店_大來育樂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6pu?jobsource=jolist_a_date">· <text:s/>月薪32K起(需經考核)__門市儲備人員-台北市士林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i9vw?jobsource=jolist_a_date">· <text:s/>&lt;加盟店&gt;藥局門市人員-通霄中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通霄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d5dk?jobsource=jolist_a_date">· <text:s/>月薪30K起(需經考核)__門市儲備人員-彰化縣花壇鄉<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u88e?jobsource=jolist_a_date">· <text:s/>月薪30K起(需經考核)__門市儲備人員-台中市霧峰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kxi?jobsource=jolist_a_date">· <text:s/>*藥師助理(台北市萬華區)-西園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ixj?jobsource=jolist_a_date">· <text:s/>食品科技、營養、生活應用保健門市助理工讀生<text:s/></text:a></text:p>
          </table:table-cell>
          <table:table-cell office:value-type="string" table:style-name="ce11">
            <text:p><text:a xlink:href="https://www.104.com.tw/company/1a2x6bly1z?jobsource=jolist_a_date">· <text:s/>· <text:s/>和霖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ak?jobsource=jolist_a_date">· <text:s/>*藥師助理(台北市中正區)-南門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o0rc?jobsource=jolist_a_date">· <text:s/>營養顧問<text:s/></text:a></text:p>
          </table:table-cell>
          <table:table-cell office:value-type="string" table:style-name="ce11">
            <text:p><text:a xlink:href="https://www.104.com.tw/company/1a2x6blm8s?jobsource=jolist_a_date">· <text:s/>· <text:s/>好所宅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vrol?jobsource=jolist_a_date">· <text:s/>月薪30K起(需經考核)__門市儲備人員-台中市太平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i0?jobsource=jolist_a_date">· <text:s/>挑戰月薪37K起(需經考核，另享久任獎金)__資深藥局門市人員-基隆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3910v?jobsource=jolist_a_date">· <text:s/>營養師<text:s/></text:a></text:p>
          </table:table-cell>
          <table:table-cell office:value-type="string" table:style-name="ce11">
            <text:p><text:a xlink:href="https://www.104.com.tw/company/c9pd1w8?jobsource=jolist_a_date">· <text:s/>· <text:s/>天成醫療社團法人天晟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5pmj?jobsource=jolist_a_date">· <text:s/>&lt;加盟店&gt;藥局門市人員-苑裡為公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苑裡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2n78?jobsource=jolist_a_date">· <text:s/>藥局門市<text:s/></text:a></text:p>
          </table:table-cell>
          <table:table-cell office:value-type="string" table:style-name="ce11">
            <text:p><text:a xlink:href="https://www.104.com.tw/company/1a2x6blcym?jobsource=jolist_a_date">· <text:s/>· <text:s/>禾全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6bj?jobsource=jolist_a_date">· <text:s/>月薪30K起(需經考核)__門市儲備人員-台南市白河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白河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ioa?jobsource=jolist_a_date">· <text:s/>營養師<text:s/></text:a></text:p>
          </table:table-cell>
          <table:table-cell office:value-type="string" table:style-name="ce11">
            <text:p><text:a xlink:href="https://www.104.com.tw/company/1a2x6blcym?jobsource=jolist_a_date">· <text:s/>· <text:s/>禾全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51s?jobsource=jolist_a_date">· <text:s/>[LAC &amp; GNC]營養銷售專員(南西新光店)<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uj0q?jobsource=jolist_a_date">· <text:s/>月薪30K起(需經考核)__門市儲備人員-嘉義水上<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zlk?jobsource=jolist_a_date">· <text:s/>*藥師助理(台北市新店區)-正新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way?jobsource=jolist_a_date">· <text:s/>&lt;加盟店&gt;藥局門市人員-竹東東林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d7?jobsource=jolist_a_date">· <text:s/>&lt;加盟店&gt;兼職人員-楊梅新農店<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m5n8?jobsource=jolist_a_date">· <text:s/>營養師、保健營養系專員32000-60000(延吉門市)有證照另加給<text:s/></text:a></text:p>
          </table:table-cell>
          <table:table-cell office:value-type="string" table:style-name="ce11">
            <text:p><text:a xlink:href="https://www.104.com.tw/company/1a2x6bkrk1?jobsource=jolist_a_date">·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qe5?jobsource=jolist_a_date">· <text:s/>營養師<text:s/></text:a></text:p>
          </table:table-cell>
          <table:table-cell office:value-type="string" table:style-name="ce11">
            <text:p><text:a xlink:href="https://www.104.com.tw/company/a54v654?jobsource=jolist_a_date">· <text:s/>· <text:s/>昭輝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5zub?jobsource=jolist_a_date">· <text:s/>&lt;加盟店&gt;藥局門市人員-花蓮建國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吉安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pfdv?jobsource=jolist_a_date">· <text:s/>月薪32K起(需經考核)__門市儲備人員-大直樂群店(大直家樂福)<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6xr?jobsource=jolist_a_date">· <text:s/>*藥師助理(台北市中正區)-東門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1cj7?jobsource=jolist_a_date">· <text:s/>月薪30K起(需經考核)__門市儲備人員-南投市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fwe?jobsource=jolist_a_date">· <text:s/>營養師<text:s/></text:a></text:p>
          </table:table-cell>
          <table:table-cell office:value-type="string" table:style-name="ce11">
            <text:p><text:a xlink:href="https://www.104.com.tw/company/1a2x6bko1t?jobsource=jolist_a_date">· <text:s/>· <text:s/>愛達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xiql?jobsource=jolist_a_date">· <text:s/>月薪32K起(需經考核)__門市儲備人員-新北市中和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ieg3?jobsource=jolist_a_date">· <text:s/>[LAC &amp; GNC]營養銷售專員(美麗華店)<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gjf3?jobsource=jolist_a_date">· <text:s/>企劃營養師<text:s/></text:a></text:p>
          </table:table-cell>
          <table:table-cell office:value-type="string" table:style-name="ce11">
            <text:p><text:a xlink:href="https://www.104.com.tw/company/1a2x6blovl?jobsource=jolist_a_date">· <text:s/>· <text:s/>暢談國際行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hlbn?jobsource=jolist_a_date">· <text:s/>&lt;加盟店&gt;藥局門市人員-烏日中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jk?jobsource=jolist_a_date">· <text:s/>挑戰月薪32K起(需經考核，另享久任獎金)__資深藥局門市人員-嘉義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6y2a?jobsource=jolist_a_date">· <text:s/>&lt;加盟店&gt;藥局門市人員-關西中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關西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qzo7?jobsource=jolist_a_date">· <text:s/>月薪30K起(需經考核)__門市儲備人員-高雄市大社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in0k?jobsource=jolist_a_date">· <text:s/>營養師、保健營養系專員32000-55000(中和門市)有證照另加給<text:s/></text:a></text:p>
          </table:table-cell>
          <table:table-cell office:value-type="string" table:style-name="ce11">
            <text:p><text:a xlink:href="https://www.104.com.tw/company/1a2x6bkrk1?jobsource=jolist_a_date">·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ghj?jobsource=jolist_a_date">· <text:s/>&lt;加盟店&gt;藥局門市人員-烏日溪南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v11?jobsource=jolist_a_date">· <text:s/>月薪30K起(需經考核)__門市儲備人員-台南市安南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7xwc?jobsource=jolist_a_date">· <text:s/>月薪30K起(需經考核)__門市儲備人員-雲林麥寮鄉<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麥寮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gs87?jobsource=jolist_a_date">· <text:s/>月薪30K起(需經考核)__門市儲備人員-彰化縣秀水鄉<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hr65?jobsource=jolist_a_date">· <text:s/>&lt;加盟店&gt;藥局門市人員-虎尾林森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gzyd?jobsource=jolist_a_date">· <text:s/>月薪30K起(需經考核)__門市儲備人員－八德介壽店(八德大潤發)<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ixi?jobsource=jolist_a_date">· <text:s/>門市營養師與衛教師<text:s/></text:a></text:p>
          </table:table-cell>
          <table:table-cell office:value-type="string" table:style-name="ce11">
            <text:p><text:a xlink:href="https://www.104.com.tw/company/1a2x6bly1z?jobsource=jolist_a_date">· <text:s/>· <text:s/>和霖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ivr?jobsource=jolist_a_date">· <text:s/>營養師<text:s/></text:a></text:p>
          </table:table-cell>
          <table:table-cell office:value-type="string" table:style-name="ce11">
            <text:p><text:a xlink:href="https://www.104.com.tw/company/omsrilk?jobsource=jolist_a_date">· <text:s/>· <text:s/>太極石國際觀光展覽館_京彩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m2x?jobsource=jolist_a_date">· <text:s/>&lt;加盟店&gt;藥局門市人員-楊梅埔心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uj0t?jobsource=jolist_a_date">· <text:s/>月薪30K起(需經考核)__門市儲備人員-嘉義中埔<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kffh?jobsource=jolist_a_date">· <text:s/>體育人營養顧問、物理治療顧問（高雄區）<text:s/></text:a></text:p>
          </table:table-cell>
          <table:table-cell office:value-type="string" table:style-name="ce11">
            <text:p><text:a xlink:href="https://www.104.com.tw/company/1a2x6blmi9?jobsource=jolist_a_date">· <text:s/>· <text:s/>體育人文創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mxh?jobsource=jolist_a_date">· <text:s/>【高雄】駐店營養保健師/營養師<text:s/></text:a></text:p>
          </table:table-cell>
          <table:table-cell office:value-type="string" table:style-name="ce11">
            <text:p><text:a xlink:href="https://www.104.com.tw/company/1a2x6blp7k?jobsource=jolist_a_date">· <text:s/>· <text:s/>自然法則_頜仲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mmfl?jobsource=jolist_a_date">· <text:s/>月薪30K起(需經考核)__門市儲備人員-雲林斗六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r8rx?jobsource=jolist_a_date">· <text:s/>月薪30K起(需經考核)__門市儲備人員-台南市善化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iv?jobsource=jolist_a_date">· <text:s/>挑戰月薪37K起(需經考核，另享久任獎金)__資深藥局門市人員-宜蘭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121?jobsource=jolist_a_date">· <text:s/>食品技師<text:s/></text:a></text:p>
          </table:table-cell>
          <table:table-cell office:value-type="string" table:style-name="ce11">
            <text:p><text:a xlink:href="https://www.104.com.tw/company/afkjy48?jobsource=jolist_a_dat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jx?jobsource=jolist_a_date">· <text:s/>挑戰月薪35K起(需經考核，另享久任獎金)__資深藥局門市人員-台南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mre?jobsource=jolist_a_date">· <text:s/>大同藥局-藥師助理<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5w?jobsource=jolist_a_date">· <text:s/>*藥師助理 (桃園市龜山區)-藥聯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o7g?jobsource=jolist_a_date">· <text:s/>月薪30K起(需經考核)__門市儲備人員-新竹市中正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2p9p?jobsource=jolist_a_date">· <text:s/>營養師[東美路]<text:s/></text:a></text:p>
          </table:table-cell>
          <table:table-cell office:value-type="string" table:style-name="ce11">
            <text:p><text:a xlink:href="https://www.104.com.tw/company/wha29v4?jobsource=jolist_a_dat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7rq?jobsource=jolist_a_date">· <text:s/>營養師<text:s/></text:a></text:p>
          </table:table-cell>
          <table:table-cell office:value-type="string" table:style-name="ce11">
            <text:p><text:a xlink:href="https://www.104.com.tw/company/2hevrao?jobsource=jolist_a_date">· <text:s/>· <text:s/>美而快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eoap?jobsource=jolist_a_date">· <text:s/>月薪30K起(需經考核)__門市儲備人員－八德廣豐店(廣豐家樂福)<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ir?jobsource=jolist_a_date">· <text:s/>挑戰月薪37K起(需經考核)__銷售菁英-宜蘭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gahq?jobsource=jolist_a_date">· <text:s/>&lt;加盟店&gt;藥局門市人員-竹北六家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k7vk?jobsource=jolist_a_date">· <text:s/>食品研發/研發部人員-大溪廠<text:s/></text:a></text:p>
          </table:table-cell>
          <table:table-cell office:value-type="string" table:style-name="ce11">
            <text:p><text:a xlink:href="https://www.104.com.tw/company/110r8hi8?jobsource=jolist_a_date">· <text:s/>· <text:s/>屏榮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o82?jobsource=jolist_a_date">· <text:s/>月薪30K起(需經考核)__門市儲備人員-新竹市光復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j4?jobsource=jolist_a_date">· <text:s/>挑戰月薪35K起(需經考核，另享久任獎金)__資深藥局門市人員-雲林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x8p?jobsource=jolist_a_date">· <text:s/>月薪30K起(需經考核)__門市儲備人員-新竹縣竹北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hy?jobsource=jolist_a_date">· <text:s/>挑戰月薪37K起(需經考核)__銷售菁英-基隆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126?jobsource=jolist_a_date">· <text:s/>食品品保工程師<text:s/></text:a></text:p>
          </table:table-cell>
          <table:table-cell office:value-type="string" table:style-name="ce11">
            <text:p><text:a xlink:href="https://www.104.com.tw/company/afkjy48?jobsource=jolist_a_date">·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5ywf1?jobsource=jolist_a_date">· <text:s/>挑戰月薪35K起(需經考核)__銷售菁英-嘉義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o8o?jobsource=jolist_a_date">· <text:s/>月薪30K起(需經考核)__門市儲備人員-新竹縣成功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ko?jobsource=jolist_a_date">· <text:s/>挑戰月薪35K起(需經考核，另享久任獎金)__資深藥局門市人員-新竹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rff?jobsource=jolist_a_date">· <text:s/>藥師助理(台安店)<text:s/></text:a></text:p>
          </table:table-cell>
          <table:table-cell office:value-type="string" table:style-name="ce11">
            <text:p><text:a xlink:href="https://www.104.com.tw/company/1a2x6biuhp?jobsource=jolist_a_dat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eoab?jobsource=jolist_a_date">· <text:s/>月薪30K起(需經考核)__門市儲備人員－竹北縣政店(竹北家樂福)<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56k?jobsource=jolist_a_date">· <text:s/>月薪30K起(需經考核)__門市儲備人員-新豐中興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hs?jobsource=jolist_a_date">· <text:s/>挑戰月薪35K起(需經考核，另享久任獎金)__資深藥局門市人員-南投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o8g?jobsource=jolist_a_date">· <text:s/>月薪30K起(需經考核)__門市儲備人員-新竹縣光明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5r6yi?jobsource=jolist_a_date">· <text:s/>挑戰月薪35K起(需經考核)__銷售菁英-雲林全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61q?jobsource=jolist_a_date">· <text:s/>&lt;加盟店&gt;藥局門市人員-新竹田美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pfe2?jobsource=jolist_a_date">· <text:s/>月薪32K起(需經考核)__門市儲備人員-士林天母店(天母家樂福)<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3o7n?jobsource=jolist_a_date">· <text:s/>月薪30K起(需經考核)__門市儲備人員-新竹市西大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5z?jobsource=jolist_a_date">· <text:s/>*藥師助理(台北市文山區)-木柵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n3l?jobsource=jolist_a_date">· <text:s/>月薪30K起(需經考核)__門市儲備人員-新竹市香山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m6l9?jobsource=jolist_a_date">· <text:s/>【藏酒酒莊】食品品保人員<text:s/></text:a></text:p>
          </table:table-cell>
          <table:table-cell office:value-type="string" table:style-name="ce11">
            <text:p><text:a xlink:href="https://www.104.com.tw/company/7rqcq8o?jobsource=jolist_a_date">· <text:s/>· <text:s/>頭城休閒旅館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宜蘭縣頭城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zl4?jobsource=jolist_a_date">· <text:s/>*藥師助理(台北市文山區)-新芳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ivi?jobsource=jolist_a_date">· <text:s/>生機、婦嬰通路/業務代表/雙北-A2022026<text:s/></text:a></text:p>
          </table:table-cell>
          <table:table-cell office:value-type="string" table:style-name="ce11">
            <text:p><text:a xlink:href="https://www.104.com.tw/company/adwpovk?jobsource=jolist_a_date">·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msex?jobsource=jolist_a_date">· <text:s/>約聘(Sr.) Rare Disease Nurse Educator, North 北區罕見疾病衛教師 (此職缺由顧問公司招募)<text:s/></text:a></text:p>
          </table:table-cell>
          <table:table-cell office:value-type="string" table:style-name="ce11">
            <text:p><text:a xlink:href="https://www.104.com.tw/company/at4djpk?jobsource=jolist_a_date">· <text:s/>· <text:s/>台灣諾和諾德藥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tniz?jobsource=jolist_a_date">· <text:s/>產品經理<text:s/></text:a></text:p>
          </table:table-cell>
          <table:table-cell office:value-type="string" table:style-name="ce11">
            <text:p><text:a xlink:href="https://www.104.com.tw/company/1a2x6bl12k?jobsource=jolist_a_date">· <text:s/>· <text:s/>知北遊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9r6c?jobsource=jolist_a_date">· <text:s/>營養師【全職】(台中、台北，長期徵才)<text:s/></text:a></text:p>
          </table:table-cell>
          <table:table-cell office:value-type="string" table:style-name="ce11">
            <text:p><text:a xlink:href="https://www.104.com.tw/company/1a2x6bj2vg?jobsource=jolist_a_date">·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fiud?jobsource=jolist_a_date">· <text:s/>營養師<text:s/></text:a></text:p>
          </table:table-cell>
          <table:table-cell office:value-type="string" table:style-name="ce11">
            <text:p><text:a xlink:href="https://www.104.com.tw/company/1a2x6bjmt4?jobsource=jolist_a_date">· <text:s/>· <text:s/>騰勢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lwos?jobsource=jolist_a_date">· <text:s/>(林口店) 藥局門市人員/儲備主管-近三井OUTLET<text:s/></text:a></text:p>
          </table:table-cell>
          <table:table-cell office:value-type="string" table:style-name="ce11">
            <text:p><text:a xlink:href="https://www.104.com.tw/company/1a2x6bm16o?jobsource=jolist_a_date">·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37uvv?jobsource=jolist_a_date">· <text:s/>台南分部／宣導專員<text:s/></text:a></text:p>
          </table:table-cell>
          <table:table-cell office:value-type="string" table:style-name="ce11">
            <text:p><text:a xlink:href="https://www.104.com.tw/company/od17psw?jobsource=jolist_a_date">·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lu3u?jobsource=jolist_a_date">· <text:s/>(內銷部)合約營養諮詢師<text:s/></text:a></text:p>
          </table:table-cell>
          <table:table-cell office:value-type="string" table:style-name="ce11">
            <text:p><text:a xlink:href="https://www.104.com.tw/company/5mpjrgg?jobsource=jolist_a_date">· <text:s/>· <text:s/>利雅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k90w?jobsource=jolist_a_date">· <text:s/>(內銷部)品牌行銷企劃<text:s/></text:a></text:p>
          </table:table-cell>
          <table:table-cell office:value-type="string" table:style-name="ce11">
            <text:p><text:a xlink:href="https://www.104.com.tw/company/5mpjrgg?jobsource=jolist_a_date">· <text:s/>· <text:s/>利雅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k0wp?jobsource=jolist_a_date">· <text:s/>門市銷售人員/門市銷售營養師(桃園園禾門市)<text:s/></text:a></text:p>
          </table:table-cell>
          <table:table-cell office:value-type="string" table:style-name="ce11">
            <text:p><text:a xlink:href="https://www.104.com.tw/company/1a2x6bjkdi?jobsource=jolist_a_date">·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h5xh?jobsource=jolist_a_date">· <text:s/>行銷營養師<text:s/></text:a></text:p>
          </table:table-cell>
          <table:table-cell office:value-type="string" table:style-name="ce11">
            <text:p><text:a xlink:href="https://www.104.com.tw/company/1a2x6bl2yk?jobsource=jolist_a_date">· <text:s/>· <text:s/>普新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k1lw?jobsource=jolist_a_date">· <text:s/>食品技師/台北總公司<text:s/></text:a></text:p>
          </table:table-cell>
          <table:table-cell office:value-type="string" table:style-name="ce11">
            <text:p><text:a xlink:href="https://www.104.com.tw/company/12xobo8w?jobsource=jolist_a_date">· <text:s/>· <text:s/>蘭揚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99ux?jobsource=jolist_a_date">· <text:s/>Vitabox 維他盒子｜品牌營養師(諮詢師)【品牌電商】<text:s/></text:a></text:p>
          </table:table-cell>
          <table:table-cell office:value-type="string" table:style-name="ce11">
            <text:p><text:a xlink:href="https://www.104.com.tw/company/1a2x6blkxt?jobsource=jolist_a_date">· <text:s/>· <text:s/>全力專注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jvgc?jobsource=jolist_a_date">· <text:s/>食安專員<text:s/></text:a></text:p>
          </table:table-cell>
          <table:table-cell office:value-type="string" table:style-name="ce11">
            <text:p><text:a xlink:href="https://www.104.com.tw/company/5st9f54?jobsource=jolist_a_date">· <text:s/>· <text:s/>美食家食材通路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j20r?jobsource=jolist_a_date">· <text:s/>營養師/產品PM (台北區)<text:s/></text:a></text:p>
          </table:table-cell>
          <table:table-cell office:value-type="string" table:style-name="ce11">
            <text:p><text:a xlink:href="https://www.104.com.tw/company/1a2x6bigft?jobsource=jolist_a_date">· <text:s/>· <text:s/>牛耳國際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dzby?jobsource=jolist_a_date">· <text:s/>營養師助理(士林國小)<text:s/></text:a></text:p>
          </table:table-cell>
          <table:table-cell office:value-type="string" table:style-name="ce11">
            <text:p><text:a xlink:href="https://www.104.com.tw/company/ck53794?jobsource=jolist_a_date">·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9b2?jobsource=jolist_a_date">· <text:s/>即將開幕!!食品技師/營養師 (Le Meridien Taichung 台中艾美)<text:s/></text:a></text:p>
          </table:table-cell>
          <table:table-cell office:value-type="string" table:style-name="ce11">
            <text:p><text:a xlink:href="https://www.104.com.tw/company/1a2x6bl9jo?jobsource=jolist_a_date">· <text:s/>· <text:s/>李方酒店管理集團_頭等艙飯店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hhjs?jobsource=jolist_a_date">· <text:s/>&lt;加盟店&gt;藥局門市人員-太平永新門市<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oya?jobsource=jolist_a_date">· <text:s/>月薪32K起(需經考核)__門市儲備人員-新北市新店區<text:s/></text:a></text:p>
          </table:table-cell>
          <table:table-cell office:value-type="string" table:style-name="ce11">
            <text:p><text:a xlink:href="https://www.104.com.tw/company/5vquxb4?jobsource=jolist_a_date">·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3nvnp?jobsource=jolist_a_date">· <text:s/>減重診所營養師【3萬5~6萬5/南區】<text:s/></text:a></text:p>
          </table:table-cell>
          <table:table-cell office:value-type="string" table:style-name="ce11">
            <text:p><text:a xlink:href="https://www.104.com.tw/company/2seah54?jobsource=jolist_a_date">· <text:s/>· <text:s/>李宜瑞減重診所_李宜瑞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meuf?jobsource=jolist_a_date">· <text:s/>營養師<text:s/></text:a></text:p>
          </table:table-cell>
          <table:table-cell office:value-type="string" table:style-name="ce11">
            <text:p><text:a xlink:href="https://www.104.com.tw/company/1a2x6blsn0?jobsource=jolist_a_date">· <text:s/>· <text:s/>康研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7fy?jobsource=jolist_a_date">· <text:s/>通路行銷管理師(婦嬰營養)<text:s/></text:a></text:p>
          </table:table-cell>
          <table:table-cell office:value-type="string" table:style-name="ce11">
            <text:p><text:a xlink:href="https://www.104.com.tw/company/1a2x6bjsr0?jobsource=jolist_a_date">· <text:s/>· <text:s/>米大師美食國際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jj3g?jobsource=jolist_a_date">· <text:s/>營養師<text:s/></text:a></text:p>
          </table:table-cell>
          <table:table-cell office:value-type="string" table:style-name="ce11">
            <text:p><text:a xlink:href="https://www.104.com.tw/company/19hsavp4?jobsource=jolist_a_date">· <text:s/>· <text:s/>小太陽長照生活館_長頸鹿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adup?jobsource=jolist_a_date">· <text:s/>藥師助理(中崙)<text:s/></text:a></text:p>
          </table:table-cell>
          <table:table-cell office:value-type="string" table:style-name="ce11">
            <text:p><text:a xlink:href="https://www.104.com.tw/company/1a2x6bktiz?jobsource=jolist_a_dat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e43?jobsource=jolist_a_date">· <text:s/>衛生福利部桃園醫院營養科約用營養師1名<text:s/></text:a></text:p>
          </table:table-cell>
          <table:table-cell office:value-type="string" table:style-name="ce11">
            <text:p><text:a xlink:href="https://www.104.com.tw/company/k4rca35?jobsource=jolist_a_date">· <text:s/>· <text:s/>衛生福利部桃園醫院(人事室)<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b1js?jobsource=jolist_a_date">· <text:s/>門市人員(誠意中西藥局-吉林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mmu4?jobsource=jolist_a_date">· <text:s/>營養組-營養師<text:s/></text:a></text:p>
          </table:table-cell>
          <table:table-cell office:value-type="string" table:style-name="ce11">
            <text:p><text:a xlink:href="https://www.104.com.tw/company/1a2x6bjfr0?jobsource=jolist_a_date">· <text:s/>· <text:s/>彰化基督教醫療財團法人員林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xfce?jobsource=jolist_a_date">· <text:s/>營養保健-技術專員 (營養保健食品及原料)<text:s/></text:a></text:p>
          </table:table-cell>
          <table:table-cell office:value-type="string" table:style-name="ce11">
            <text:p><text:a xlink:href="https://www.104.com.tw/company/d86epq8?jobsource=jolist_a_date">· <text:s/>· <text:s/>創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14t?jobsource=jolist_a_date">· <text:s/>寵物保健食品開發PM<text:s/></text:a></text:p>
          </table:table-cell>
          <table:table-cell office:value-type="string" table:style-name="ce11">
            <text:p><text:a xlink:href="https://www.104.com.tw/company/5m8im5k?jobsource=jolist_a_date">· <text:s/>· <text:s/>中華電信關係企業_神腦國際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88yl?jobsource=jolist_a_date">· <text:s/>居家長照營養師<text:s/></text:a></text:p>
          </table:table-cell>
          <table:table-cell office:value-type="string" table:style-name="ce11">
            <text:p><text:a xlink:href="https://www.104.com.tw/company/1a2x6bkwtf?jobsource=jolist_a_date">·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508i?jobsource=jolist_a_date">· <text:s/>食品-營養師<text:s/></text:a></text:p>
          </table:table-cell>
          <table:table-cell office:value-type="string" table:style-name="ce11">
            <text:p><text:a xlink:href="https://www.104.com.tw/company/nuiw5c0?jobsource=jolist_a_date">· <text:s/>· <text:s/>興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t4mb?jobsource=jolist_a_date">· <text:s/>門市人員(誠意中西藥局-林森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o0ao?jobsource=jolist_a_date">· <text:s/>護理人員<text:s/></text:a></text:p>
          </table:table-cell>
          <table:table-cell office:value-type="string" table:style-name="ce11">
            <text:p><text:a xlink:href="https://www.104.com.tw/company/1a2x6bkx8r?jobsource=jolist_a_date">· <text:s/>· <text:s/>財團法人桃園市幸福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l6sw?jobsource=jolist_a_date">· <text:s/>營養師<text:s/></text:a></text:p>
          </table:table-cell>
          <table:table-cell office:value-type="string" table:style-name="ce11">
            <text:p><text:a xlink:href="https://www.104.com.tw/company/1a2x6bm04a?jobsource=jolist_a_date">· <text:s/>· <text:s/>薇客爾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kfy1?jobsource=jolist_a_date">· <text:s/>營養師/營養講師<text:s/></text:a></text:p>
          </table:table-cell>
          <table:table-cell office:value-type="string" table:style-name="ce11">
            <text:p><text:a xlink:href="https://www.104.com.tw/company/b6rrkrc?jobsource=jolist_a_date">· <text:s/>· <text:s/>海森互動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7kbp?jobsource=jolist_a_date">· <text:s/>外聘營養師 (兼職/長期在家工作)<text:s/></text:a></text:p>
          </table:table-cell>
          <table:table-cell office:value-type="string" table:style-name="ce11">
            <text:p><text:a xlink:href="https://www.104.com.tw/company/1a2x6bjt0i?jobsource=jolist_a_date">· <text:s/>· <text:s/>亞尼活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5nxx?jobsource=jolist_a_date">· <text:s/>營養保健-高級技術代表 (營養保健食品及原料，需有博士學位)<text:s/></text:a></text:p>
          </table:table-cell>
          <table:table-cell office:value-type="string" table:style-name="ce11">
            <text:p><text:a xlink:href="https://www.104.com.tw/company/d86epq8?jobsource=jolist_a_date">· <text:s/>· <text:s/>創百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ch2s?jobsource=jolist_a_date">· <text:s/>門市人員(儲備幹部)<text:s/></text:a></text:p>
          </table:table-cell>
          <table:table-cell office:value-type="string" table:style-name="ce11">
            <text:p><text:a xlink:href="https://www.104.com.tw/company/1a2x6blp0c?jobsource=jolist_a_date">· <text:s/>· <text:s/>未來藥局_向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wnc3?jobsource=jolist_a_date">· <text:s/>亞尼活力－專業保健食品營養師<text:s/></text:a></text:p>
          </table:table-cell>
          <table:table-cell office:value-type="string" table:style-name="ce11">
            <text:p><text:a xlink:href="https://www.104.com.tw/company/1a2x6bjt0i?jobsource=jolist_a_date">· <text:s/>· <text:s/>亞尼活力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f4qz?jobsource=jolist_a_date">· <text:s/>營養師(具CDE證照優先 . 歡迎應屆畢業生)<text:s/></text:a></text:p>
          </table:table-cell>
          <table:table-cell office:value-type="string" table:style-name="ce11">
            <text:p><text:a xlink:href="https://www.104.com.tw/company/1a2x6bkol7?jobsource=jolist_a_date">· <text:s/>· <text:s/>博新小兒科家庭醫學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nrku?jobsource=jolist_a_date">· <text:s/>營養師<text:s/></text:a></text:p>
          </table:table-cell>
          <table:table-cell office:value-type="string" table:style-name="ce11">
            <text:p><text:a xlink:href="https://www.104.com.tw/company/1a2x6bkjs4?jobsource=jolist_a_date">· <text:s/>· <text:s/>醫療財團法人正德癌症醫療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luj?jobsource=jolist_a_date">· <text:s/>衛生福利部桃園醫院營養科約用營養師1名<text:s/></text:a></text:p>
          </table:table-cell>
          <table:table-cell office:value-type="string" table:style-name="ce11">
            <text:p><text:a xlink:href="https://www.104.com.tw/company/k4rca35?jobsource=jolist_a_date">· <text:s/>· <text:s/>衛生福利部桃園醫院(人事室)<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p3fr?jobsource=jolist_a_date">· <text:s/>營養師<text:s/></text:a></text:p>
          </table:table-cell>
          <table:table-cell office:value-type="string" table:style-name="ce11">
            <text:p><text:a xlink:href="https://www.104.com.tw/company/608av8w?jobsource=jolist_a_dat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5qlj2?jobsource=jolist_a_date">· <text:s/>駐點營養師(士林國小)<text:s/></text:a></text:p>
          </table:table-cell>
          <table:table-cell office:value-type="string" table:style-name="ce11">
            <text:p><text:a xlink:href="https://www.104.com.tw/company/ck53794?jobsource=jolist_a_date">· <text:s/>· <text:s/>食家安飲食文化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402?jobsource=jolist_a_date">· <text:s/>營養師<text:s/></text:a></text:p>
          </table:table-cell>
          <table:table-cell office:value-type="string" table:style-name="ce11">
            <text:p><text:a xlink:href="https://www.104.com.tw/company/ck53794?jobsource=jolist_a_date">·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56o6r?jobsource=jolist_a_date">· <text:s/>研發及品管總監 (營養保健，需有博士學位)<text:s/></text:a></text:p>
          </table:table-cell>
          <table:table-cell office:value-type="string" table:style-name="ce11">
            <text:p><text:a xlink:href="https://www.104.com.tw/company/d86epq8?jobsource=jolist_a_date">· <text:s/>· <text:s/>創百股份有限公司<text:s/></text:a></text:p>
          </table:table-cell>
          <table:table-cell office:value-type="string" table:style-name="ce10">
            <text:p>·<text:span text:style-name="T1"><text:s text:c="2"/>8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sn9?jobsource=jolist_a_date">· <text:s/>營養師<text:s/></text:a></text:p>
          </table:table-cell>
          <table:table-cell office:value-type="string" table:style-name="ce11">
            <text:p><text:a xlink:href="https://www.104.com.tw/company/1a2x6bkdn0?jobsource=jolist_a_date">· <text:s/>· <text:s/>雲揚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a5mz?jobsource=jolist_a_date">· <text:s/>營養師<text:s/></text:a></text:p>
          </table:table-cell>
          <table:table-cell office:value-type="string" table:style-name="ce11">
            <text:p><text:a xlink:href="https://www.104.com.tw/company/1a2x6bkjfv?jobsource=jolist_a_date">· <text:s/>· <text:s/>美食園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az33?jobsource=jolist_a_date">· <text:s/>營養師<text:s/></text:a></text:p>
          </table:table-cell>
          <table:table-cell office:value-type="string" table:style-name="ce11">
            <text:p><text:a xlink:href="https://www.104.com.tw/company/1a2x6bkgaq?jobsource=jolist_a_date">·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ienl?jobsource=jolist_a_date">· <text:s/>產品開發專員/課長<text:s/></text:a></text:p>
          </table:table-cell>
          <table:table-cell office:value-type="string" table:style-name="ce11">
            <text:p><text:a xlink:href="https://www.104.com.tw/company/auq39js?jobsource=jolist_a_date">· <text:s/>· <text:s/>遠東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xr1?jobsource=jolist_a_date">· <text:s/>營養師<text:s/></text:a></text:p>
          </table:table-cell>
          <table:table-cell office:value-type="string" table:style-name="ce11">
            <text:p><text:a xlink:href="https://www.104.com.tw/company/1a2x6bm3r0?jobsource=jolist_a_date">·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安樂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kwkq?jobsource=jolist_a_date">· <text:s/>中醫體系-營養師<text:s/></text:a></text:p>
          </table:table-cell>
          <table:table-cell office:value-type="string" table:style-name="ce11">
            <text:p><text:a xlink:href="https://www.104.com.tw/company/1a2x6bku1p?jobsource=jolist_a_date">· <text:s/>· <text:s/>光澤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t88f?jobsource=jolist_a_date">· <text:s/>營養師(誠意中西藥局-南京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t88s?jobsource=jolist_a_date">· <text:s/>護理師(誠意中西藥局-誠康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t5wx?jobsource=jolist_a_date">· <text:s/>營養師(誠意中西藥局-林森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b1ju?jobsource=jolist_a_date">· <text:s/>營養師(誠意中西藥局-吉林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5zm2?jobsource=jolist_a_date">· <text:s/>營養師<text:s/></text:a></text:p>
          </table:table-cell>
          <table:table-cell office:value-type="string" table:style-name="ce11">
            <text:p><text:a xlink:href="https://www.104.com.tw/company/1a2x6blgs0?jobsource=jolist_a_date">· <text:s/>· <text:s/>新北市私立安濟老人長期照顧中心(養護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2lbr7?jobsource=jolist_a_date">· <text:s/>營養保健專員(營養師)<text:s/></text:a></text:p>
          </table:table-cell>
          <table:table-cell office:value-type="string" table:style-name="ce11">
            <text:p><text:a xlink:href="https://www.104.com.tw/company/cuzwmhc?jobsource=jolist_a_date">· <text:s/>· <text:s/>韋鎮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kycv?jobsource=jolist_a_date">· <text:s/>研發課長 (營養保健食品及原料，需有博士學位)<text:s/></text:a></text:p>
          </table:table-cell>
          <table:table-cell office:value-type="string" table:style-name="ce11">
            <text:p><text:a xlink:href="https://www.104.com.tw/company/d86epq8?jobsource=jolist_a_date">· <text:s/>· <text:s/>創百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j623?jobsource=jolist_a_date">· <text:s/>營養師<text:s/></text:a></text:p>
          </table:table-cell>
          <table:table-cell office:value-type="string" table:style-name="ce11">
            <text:p><text:a xlink:href="https://www.104.com.tw/company/8vt5un4?jobsource=jolist_a_date">· <text:s/>· <text:s/>臺北市私立松園老人長期照顧中心(養護型)<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3r42n?jobsource=jolist_a_date">· <text:s/>研發部-營養師<text:s/></text:a></text:p>
          </table:table-cell>
          <table:table-cell office:value-type="string" table:style-name="ce11">
            <text:p><text:a xlink:href="https://www.104.com.tw/company/b49z2e0?jobsource=jolist_a_date">· <text:s/>· <text:s/>易珈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l0g0?jobsource=jolist_a_date">· <text:s/>保健食品開發PM_日本線<text:s/></text:a></text:p>
          </table:table-cell>
          <table:table-cell office:value-type="string" table:style-name="ce11">
            <text:p><text:a xlink:href="https://www.104.com.tw/company/5m8im5k?jobsource=jolist_a_date">· <text:s/>· <text:s/>中華電信關係企業_神腦國際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a4o8?jobsource=jolist_a_date">· <text:s/>藥師助理(輔大店)<text:s/></text:a></text:p>
          </table:table-cell>
          <table:table-cell office:value-type="string" table:style-name="ce11">
            <text:p><text:a xlink:href="https://www.104.com.tw/company/1a2x6biuhp?jobsource=jolist_a_dat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tkb?jobsource=jolist_a_date">· <text:s/>行銷營養師(儲備店長)<text:s/></text:a></text:p>
          </table:table-cell>
          <table:table-cell office:value-type="string" table:style-name="ce11">
            <text:p><text:a xlink:href="https://www.104.com.tw/company/1a2x6bl2yk?jobsource=jolist_a_date">· <text:s/>· <text:s/>普新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t88m?jobsource=jolist_a_date">· <text:s/>門市人員(誠意中西藥局-南京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2lx?jobsource=jolist_a_date">· <text:s/>門市人員(誠意中西藥局-松山店)~營養相關科系或有藥局經驗者佳<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t5y8?jobsource=jolist_a_date">· <text:s/>護理師(誠意中西藥局-林森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2mc?jobsource=jolist_a_date">· <text:s/>營養師(誠意中西藥局-松山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b1jx?jobsource=jolist_a_date">· <text:s/>護理師(誠意中西藥局-吉林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2me?jobsource=jolist_a_date">· <text:s/>護理師(誠意中西藥局-松山店)<text:s/></text:a></text:p>
          </table:table-cell>
          <table:table-cell office:value-type="string" table:style-name="ce11">
            <text:p><text:a xlink:href="https://www.104.com.tw/company/1a2x6bjk2s?jobsource=jolist_a_dat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n5kf?jobsource=jolist_a_date">· <text:s/>營養師<text:s/></text:a></text:p>
          </table:table-cell>
          <table:table-cell office:value-type="string" table:style-name="ce11">
            <text:p><text:a xlink:href="https://www.104.com.tw/company/13oo49go?jobsource=jolist_a_date">· <text:s/>· <text:s/>台灣雪印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dr0v?jobsource=jolist_a_date">· <text:s/>&lt;連鎖藥局&gt;門市專員/儲備主管 (無經驗可,另護理.營養.美容具專業加給)<text:s/></text:a></text:p>
          </table:table-cell>
          <table:table-cell office:value-type="string" table:style-name="ce11">
            <text:p><text:a xlink:href="https://www.104.com.tw/company/bi1iogw?jobsource=jolist_a_date">·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uiyl?jobsource=jolist_a_date">· <text:s/>行銷營養專員<text:s/></text:a></text:p>
          </table:table-cell>
          <table:table-cell office:value-type="string" table:style-name="ce11">
            <text:p><text:a xlink:href="https://www.104.com.tw/company/1a2x6bl3zn?jobsource=jolist_a_date">· <text:s/>· <text:s/>台德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judc?jobsource=jolist_a_date">· <text:s/>營養師<text:s/></text:a></text:p>
          </table:table-cell>
          <table:table-cell office:value-type="string" table:style-name="ce11">
            <text:p><text:a xlink:href="https://www.104.com.tw/company/1a2x6blowf?jobsource=jolist_a_date">· <text:s/>· <text:s/>多利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id2a?jobsource=jolist_a_date">· <text:s/>生技產品開發及研發專員<text:s/></text:a></text:p>
          </table:table-cell>
          <table:table-cell office:value-type="string" table:style-name="ce11">
            <text:p><text:a xlink:href="https://www.104.com.tw/company/13uef37c?jobsource=jolist_a_date">· <text:s/>· <text:s/>信男國際貿易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ogqu?jobsource=jolist_a_date">· <text:s/>【餐飲部】-食品安全衛生經理<text:s/></text:a></text:p>
          </table:table-cell>
          <table:table-cell office:value-type="string" table:style-name="ce11">
            <text:p><text:a xlink:href="https://www.104.com.tw/company/1a2x6bi9gf?jobsource=jolist_a_date">· <text:s/>· <text:s/>林園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oj6j?jobsource=jolist_a_date">· <text:s/>研發營養師<text:s/></text:a></text:p>
          </table:table-cell>
          <table:table-cell office:value-type="string" table:style-name="ce11">
            <text:p><text:a xlink:href="https://www.104.com.tw/company/13yfo4ko?jobsource=jolist_a_date">· <text:s/>· <text:s/>船井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73h0?jobsource=jolist_a_date">· <text:s/>食品研發專員<text:s/></text:a></text:p>
          </table:table-cell>
          <table:table-cell office:value-type="string" table:style-name="ce11">
            <text:p><text:a xlink:href="https://www.104.com.tw/company/14kl9oug?jobsource=jolist_a_date">· <text:s/>· <text:s/>福記冷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1mv0?jobsource=jolist_a_date">· <text:s/>營養師/動物營養師<text:s/></text:a></text:p>
          </table:table-cell>
          <table:table-cell office:value-type="string" table:style-name="ce11">
            <text:p><text:a xlink:href="https://www.104.com.tw/company/cujy6p4?jobsource=jolist_a_date">· <text:s/>· <text:s/>盈寶寵物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ort?jobsource=jolist_a_date">· <text:s/>營養師<text:s/></text:a></text:p>
          </table:table-cell>
          <table:table-cell office:value-type="string" table:style-name="ce11">
            <text:p><text:a xlink:href="https://www.104.com.tw/company/110020yw?jobsource=jolist_a_date">· <text:s/>· <text:s/>生資有限公司<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lly5?jobsource=jolist_a_date">· <text:s/>板橋大觀國中公共托育中心-護理人員<text:s/></text:a></text:p>
          </table:table-cell>
          <table:table-cell office:value-type="string" table:style-name="ce11">
            <text:p><text:a xlink:href="https://www.104.com.tw/company/briypl4?jobsource=jolist_a_dat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tww?jobsource=jolist_a_date">· <text:s/>門市經管師（新北市）（底薪+獎金制，挑戰百萬年薪）<text:s/></text:a></text:p>
          </table:table-cell>
          <table:table-cell office:value-type="string" table:style-name="ce11">
            <text:p><text:a xlink:href="https://www.104.com.tw/company/7p2czls?jobsource=jolist_a_dat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jo9q?jobsource=jolist_a_date">· <text:s/>公設民營烏日托嬰中心-護理行政人員<text:s/></text:a></text:p>
          </table:table-cell>
          <table:table-cell office:value-type="string" table:style-name="ce11">
            <text:p><text:a xlink:href="https://www.104.com.tw/company/briypl4?jobsource=jolist_a_dat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ikw5?jobsource=jolist_a_date">· <text:s/>門市經管師（台北市）（底薪+獎金制，挑戰百萬年薪）<text:s/></text:a></text:p>
          </table:table-cell>
          <table:table-cell office:value-type="string" table:style-name="ce11">
            <text:p><text:a xlink:href="https://www.104.com.tw/company/7p2czls?jobsource=jolist_a_dat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gh0j?jobsource=jolist_a_date">· <text:s/>營養師<text:s/></text:a></text:p>
          </table:table-cell>
          <table:table-cell office:value-type="string" table:style-name="ce11">
            <text:p><text:a xlink:href="https://www.104.com.tw/company/d5iw228?jobsource=jolist_a_date">· <text:s/>· <text:s/>長榮鳳凰酒店_鳳凰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c9dh?jobsource=jolist_a_date">· <text:s/>運動營養師<text:s/></text:a></text:p>
          </table:table-cell>
          <table:table-cell office:value-type="string" table:style-name="ce11">
            <text:p><text:a xlink:href="https://www.104.com.tw/company/1a2x6bjhod?jobsource=jolist_a_date">·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twl?jobsource=jolist_a_date">· <text:s/>門市經管師（台南市）（底薪+獎金制，挑戰百萬年薪）<text:s/></text:a></text:p>
          </table:table-cell>
          <table:table-cell office:value-type="string" table:style-name="ce11">
            <text:p><text:a xlink:href="https://www.104.com.tw/company/7p2czls?jobsource=jolist_a_dat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8sd8?jobsource=jolist_a_date">· <text:s/>[天下為公基金會] 營養師兼職 / 南丁格爾居家護理所<text:s/></text:a></text:p>
          </table:table-cell>
          <table:table-cell office:value-type="string" table:style-name="ce11">
            <text:p><text:a xlink:href="https://www.104.com.tw/company/1a2x6blkac?jobsource=jolist_a_date">· <text:s/>· <text:s/>財團法人天下為公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twa?jobsource=jolist_a_date">· <text:s/>門市經管師（高雄市）（底薪+獎金制，挑戰百萬年薪）<text:s/></text:a></text:p>
          </table:table-cell>
          <table:table-cell office:value-type="string" table:style-name="ce11">
            <text:p><text:a xlink:href="https://www.104.com.tw/company/7p2czls?jobsource=jolist_a_dat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iwut?jobsource=jolist_a_date">· <text:s/>營養科學系 誠徵 專職約聘人員(營養師) (延長至111年6月30日止)<text:s/></text:a></text:p>
          </table:table-cell>
          <table:table-cell office:value-type="string" table:style-name="ce11">
            <text:p><text:a xlink:href="https://www.104.com.tw/company/1a2x6biqtf?jobsource=jolist_a_date">· <text:s/>· <text:s/>輔仁大學學校財團法人輔仁大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76ue?jobsource=jolist_a_date">· <text:s/>營養師<text:s/></text:a></text:p>
          </table:table-cell>
          <table:table-cell office:value-type="string" table:style-name="ce11">
            <text:p><text:a xlink:href="https://www.104.com.tw/company/auxftgw?jobsource=jolist_a_date">· <text:s/>· <text:s/>知本老爺大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東縣卑南鄉<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5sai9?jobsource=jolist_a_date">· <text:s/>行政-營養科營養師<text:s/></text:a></text:p>
          </table:table-cell>
          <table:table-cell office:value-type="string" table:style-name="ce11">
            <text:p><text:a xlink:href="https://www.104.com.tw/company/9wdf3gx?jobsource=jolist_a_date">· <text:s/>· <text:s/>佛教慈濟醫療財團法人台北慈濟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9m5?jobsource=jolist_a_date">· <text:s/>營養助理<text:s/></text:a></text:p>
          </table:table-cell>
          <table:table-cell office:value-type="string" table:style-name="ce11">
            <text:p><text:a xlink:href="https://www.104.com.tw/company/1a2x6bki6h?jobsource=jolist_a_date">· <text:s/>· <text:s/>菁英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khhn?jobsource=jolist_a_date">· <text:s/>門市健康顧問(台北市內湖區)-麗湖店<text:s/></text:a></text:p>
          </table:table-cell>
          <table:table-cell office:value-type="string" table:style-name="ce11">
            <text:p><text:a xlink:href="https://www.104.com.tw/company/1a2x6blgc3?jobsource=jolist_a_dat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urgg?jobsource=jolist_a_date">· <text:s/>營養治療科-營養師<text:s/></text:a></text:p>
          </table:table-cell>
          <table:table-cell office:value-type="string" table:style-name="ce11">
            <text:p><text:a xlink:href="https://www.104.com.tw/company/bw44la8?jobsource=jolist_a_date">· <text:s/>· <text:s/>義大醫療財團法人義大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m9tk?jobsource=jolist_a_date">· <text:s/>藥局門市人員<text:s/></text:a></text:p>
          </table:table-cell>
          <table:table-cell office:value-type="string" table:style-name="ce11">
            <text:p><text:a xlink:href="https://www.104.com.tw/company/19n4b6ag?jobsource=jolist_a_date">·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urym?jobsource=jolist_a_date">· <text:s/>營養師<text:s/></text:a></text:p>
          </table:table-cell>
          <table:table-cell office:value-type="string" table:style-name="ce11">
            <text:p><text:a xlink:href="https://www.104.com.tw/company/1a2x6bkyt0?jobsource=jolist_a_date">· <text:s/>· <text:s/>米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djxc?jobsource=jolist_a_date">· <text:s/>營養師<text:s/></text:a></text:p>
          </table:table-cell>
          <table:table-cell office:value-type="string" table:style-name="ce11">
            <text:p><text:a xlink:href="https://www.104.com.tw/company/k8e565c?jobsource=jolist_a_date">· <text:s/>· <text:s/>美而快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ju9o?jobsource=jolist_a_date">· <text:s/>營養諮詢師(行銷部活動組)(嬰幼兒奶粉品牌：育樂、林貝兒)<text:s/></text:a></text:p>
          </table:table-cell>
          <table:table-cell office:value-type="string" table:style-name="ce11">
            <text:p><text:a xlink:href="https://www.104.com.tw/company/5tgcby8?jobsource=jolist_a_date">·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nzei?jobsource=jolist_a_date">· <text:s/>營養治療科-約聘人員(營養師)<text:s/></text:a></text:p>
          </table:table-cell>
          <table:table-cell office:value-type="string" table:style-name="ce11">
            <text:p><text:a xlink:href="https://www.104.com.tw/company/bw44la8?jobsource=jolist_a_date">· <text:s/>· <text:s/>義大醫療財團法人義大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twg?jobsource=jolist_a_date">· <text:s/>門市經管師（台中市）（底薪+獎金制，挑戰百萬年薪）<text:s/></text:a></text:p>
          </table:table-cell>
          <table:table-cell office:value-type="string" table:style-name="ce11">
            <text:p><text:a xlink:href="https://www.104.com.tw/company/7p2czls?jobsource=jolist_a_date">·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990q?jobsource=jolist_a_date">· <text:s/>[天下為公基金會]附設龍潭老人長期照顧中心(養護型)營養師(起薪35000~48000)年資另計<text:s/></text:a></text:p>
          </table:table-cell>
          <table:table-cell office:value-type="string" table:style-name="ce11">
            <text:p><text:a xlink:href="https://www.104.com.tw/company/1a2x6blkac?jobsource=jolist_a_date">· <text:s/>· <text:s/>財團法人天下為公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czhy?jobsource=jolist_a_date">· <text:s/>營養諮詢/健康管理/照護顧問<text:s/></text:a></text:p>
          </table:table-cell>
          <table:table-cell office:value-type="string" table:style-name="ce11">
            <text:p><text:a xlink:href="https://www.104.com.tw/company/cvivy0o?jobsource=jolist_a_dat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exl2?jobsource=jolist_a_date">· <text:s/>團膳營養師<text:s/></text:a></text:p>
          </table:table-cell>
          <table:table-cell office:value-type="string" table:style-name="ce11">
            <text:p><text:a xlink:href="https://www.104.com.tw/company/1a2x6bl81h?jobsource=jolist_a_date">· <text:s/>· <text:s/>有興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4ir1f?jobsource=jolist_a_date">· <text:s/>營養師<text:s/></text:a></text:p>
          </table:table-cell>
          <table:table-cell office:value-type="string" table:style-name="ce11">
            <text:p><text:a xlink:href="https://www.104.com.tw/company/vntwp7s?jobsource=jolist_a_date">· <text:s/>· <text:s/>台南大飯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b1p1?jobsource=jolist_a_date">· <text:s/>營養師/營養顧問<text:s/></text:a></text:p>
          </table:table-cell>
          <table:table-cell office:value-type="string" table:style-name="ce11">
            <text:p><text:a xlink:href="https://www.104.com.tw/company/cvivy0o?jobsource=jolist_a_dat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1c5?jobsource=jolist_a_date">· <text:s/>營養科/營養師(時薪制)<text:s/></text:a></text:p>
          </table:table-cell>
          <table:table-cell office:value-type="string" table:style-name="ce11">
            <text:p><text:a xlink:href="https://www.104.com.tw/company/118hnpxc?jobsource=jolist_a_date">· <text:s/>· <text:s/>天主教聖功醫療財團法人聖功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b1on?jobsource=jolist_a_date">· <text:s/>資深營養師/營養顧問<text:s/></text:a></text:p>
          </table:table-cell>
          <table:table-cell office:value-type="string" table:style-name="ce11">
            <text:p><text:a xlink:href="https://www.104.com.tw/company/cvivy0o?jobsource=jolist_a_date">· <text:s/>· <text:s/>耀威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iiz3?jobsource=jolist_a_date">· <text:s/>品牌營養師<text:s/></text:a></text:p>
          </table:table-cell>
          <table:table-cell office:value-type="string" table:style-name="ce11">
            <text:p><text:a xlink:href="https://www.104.com.tw/company/e69fhmw?jobsource=jolist_a_date">· <text:s/>· <text:s/>永勝藥品工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f126?jobsource=jolist_a_date">· <text:s/>板橋埔墘公共托育中心-護理人員<text:s/></text:a></text:p>
          </table:table-cell>
          <table:table-cell office:value-type="string" table:style-name="ce11">
            <text:p><text:a xlink:href="https://www.104.com.tw/company/briypl4?jobsource=jolist_a_date">·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435ef?jobsource=jolist_a_date">· <text:s/>營養師/食品技師<text:s/></text:a></text:p>
          </table:table-cell>
          <table:table-cell office:value-type="string" table:style-name="ce11">
            <text:p><text:a xlink:href="https://www.104.com.tw/company/150klbo8?jobsource=jolist_a_date">· <text:s/>· <text:s/>華膳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3nso?jobsource=jolist_a_date">· <text:s/>產品經理 Product Manager / 營養師 （另有高鐵補助津貼）<text:s/></text:a></text:p>
          </table:table-cell>
          <table:table-cell office:value-type="string" table:style-name="ce11">
            <text:p><text:a xlink:href="https://www.104.com.tw/company/1a2x6bkqps?jobsource=jolist_a_date">· <text:s/>· <text:s/>宸華生技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6fx7q?jobsource=jolist_a_date">· <text:s/>營養師<text:s/></text:a></text:p>
          </table:table-cell>
          <table:table-cell office:value-type="string" table:style-name="ce11">
            <text:p><text:a xlink:href="https://www.104.com.tw/company/1a2x6bis54?jobsource=jolist_a_date">· <text:s/>· <text:s/>川晟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lk3b?jobsource=jolist_a_date">· <text:s/>藥局營養師 (台中市南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5a0mf?jobsource=jolist_a_date">· <text:s/>營養師<text:s/></text:a></text:p>
          </table:table-cell>
          <table:table-cell office:value-type="string" table:style-name="ce11">
            <text:p><text:a xlink:href="https://www.104.com.tw/company/1a2x6bjx1w?jobsource=jolist_a_date">· <text:s/>· <text:s/>東京生技醫藥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ni1v?jobsource=jolist_a_date">· <text:s/>藥局營養師 (台南市南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km3f?jobsource=jolist_a_date">· <text:s/>產品研發開發副理<text:s/></text:a></text:p>
          </table:table-cell>
          <table:table-cell office:value-type="string" table:style-name="ce11">
            <text:p><text:a xlink:href="https://www.104.com.tw/company/1a2x6bjctu?jobsource=jolist_a_date">· <text:s/>· <text:s/>健康力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65dax?jobsource=jolist_a_date">· <text:s/>營養師-台中市烏日林新醫院<text:s/></text:a></text:p>
          </table:table-cell>
          <table:table-cell office:value-type="string" table:style-name="ce11">
            <text:p><text:a xlink:href="https://www.104.com.tw/company/1a2x6bkgdw?jobsource=jolist_a_date">· <text:s/>· <text:s/>林新醫療社團法人烏日林新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dyw7?jobsource=jolist_a_date">· <text:s/>[LAC &amp; GNC]營養銷售專員(信義區/松山區)<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3qv5w?jobsource=jolist_a_date">· <text:s/>藥局助理<text:s/></text:a></text:p>
          </table:table-cell>
          <table:table-cell office:value-type="string" table:style-name="ce11">
            <text:p><text:a xlink:href="https://www.104.com.tw/company/emjiaqg?jobsource=jolist_a_date">·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4dmzg?jobsource=jolist_a_date">· <text:s/>功效食品研發工程師-屏東農科園區【RDR003 QODM實驗室】 海外派遣機會！！<text:s/></text:a></text:p>
          </table:table-cell>
          <table:table-cell office:value-type="string" table:style-name="ce11">
            <text:p><text:a xlink:href="https://www.104.com.tw/company/5nad1zs?jobsource=jolist_a_date">· <text:s/>· <text:s/>大江生醫股份有限公司(TCI CO., Ltd)<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jc3m?jobsource=jolist_a_date">· <text:s/>藥局營養師 (台北市信義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6yib1?jobsource=jolist_a_date">· <text:s/>[行政]營養課營養師<text:s/></text:a></text:p>
          </table:table-cell>
          <table:table-cell office:value-type="string" table:style-name="ce11">
            <text:p><text:a xlink:href="https://www.104.com.tw/company/hgo0bc?jobsource=jolist_a_date">· <text:s/>· <text:s/>新光醫院_新光醫療財團法人新光吳火獅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k61l?jobsource=jolist_a_date">· <text:s/>藥局儲備幹部 (台北市信義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mnqn?jobsource=jolist_a_date">· <text:s/>團膳生產品管員(大安區)<text:s/></text:a></text:p>
          </table:table-cell>
          <table:table-cell office:value-type="string" table:style-name="ce11">
            <text:p><text:a xlink:href="https://www.104.com.tw/company/1a2x6bityr?jobsource=jolist_a_date">·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elvn?jobsource=jolist_a_date">· <text:s/>藥局營養師 (新北市永和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kwk2?jobsource=jolist_a_date">· <text:s/>京都堂中醫體系-營養師<text:s/></text:a></text:p>
          </table:table-cell>
          <table:table-cell office:value-type="string" table:style-name="ce11">
            <text:p><text:a xlink:href="https://www.104.com.tw/company/1a2x6bl6pn?jobsource=jolist_a_date">· <text:s/>· <text:s/>京都堂中醫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h61n?jobsource=jolist_a_date">· <text:s/>營養師業務專員<text:s/></text:a></text:p>
          </table:table-cell>
          <table:table-cell office:value-type="string" table:style-name="ce11">
            <text:p><text:a xlink:href="https://www.104.com.tw/company/1a2x6bltmy?jobsource=jolist_a_date">· <text:s/>· <text:s/>愷彥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45iuv?jobsource=jolist_a_date">· <text:s/>營養師<text:s/></text:a></text:p>
          </table:table-cell>
          <table:table-cell office:value-type="string" table:style-name="ce11">
            <text:p><text:a xlink:href="https://www.104.com.tw/company/emjiaqg?jobsource=jolist_a_date">·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h12m?jobsource=jolist_a_date">· <text:s/>產品開發專員<text:s/></text:a></text:p>
          </table:table-cell>
          <table:table-cell office:value-type="string" table:style-name="ce11">
            <text:p><text:a xlink:href="https://www.104.com.tw/company/d0sf51s?jobsource=jolist_a_date">· <text:s/>· <text:s/>拜寧騰能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lfky?jobsource=jolist_a_date">· <text:s/>食品廠儲備幹部<text:s/></text:a></text:p>
          </table:table-cell>
          <table:table-cell office:value-type="string" table:style-name="ce11">
            <text:p><text:a xlink:href="https://www.104.com.tw/company/1a2x6bl1w8?jobsource=jolist_a_date">· <text:s/>· <text:s/>傑西寶寶成長學院_鴻奕休閒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j62b?jobsource=jolist_a_date">· <text:s/>營養師<text:s/></text:a></text:p>
          </table:table-cell>
          <table:table-cell office:value-type="string" table:style-name="ce11">
            <text:p><text:a xlink:href="https://www.104.com.tw/company/1a2x6bleu3?jobsource=jolist_a_date">· <text:s/>· <text:s/>宗堇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4cbzq?jobsource=jolist_a_date">· <text:s/>功效驗證專員【RDH010 研發設計中心 EVE實驗室】<text:s/></text:a></text:p>
          </table:table-cell>
          <table:table-cell office:value-type="string" table:style-name="ce11">
            <text:p><text:a xlink:href="https://www.104.com.tw/company/5nad1zs?jobsource=jolist_a_date">· <text:s/>· <text:s/>大江生醫股份有限公司(TCI CO., Ltd)<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6vpb?jobsource=jolist_a_date">· <text:s/>藥局營養師 (新北市新莊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dyw5?jobsource=jolist_a_date">· <text:s/>[LAC &amp; GNC]營養銷售專員(新店家樂福)<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k61q?jobsource=jolist_a_date">· <text:s/>藥局儲備幹部 (新北市中和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6von?jobsource=jolist_a_date">· <text:s/>藥局營養師 (新北市中和區)<text:s/></text:a></text:p>
          </table:table-cell>
          <table:table-cell office:value-type="string" table:style-name="ce11">
            <text:p><text:a xlink:href="https://www.104.com.tw/company/1a2x6bl0cm?jobsource=jolist_a_date">· <text:s/>· <text:s/>健康力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6<text:s/></text:span></text:p>
          </table:table-cell>
          <table:table-cell office:value-type="string" table:style-name="ce11">
            <text:p><text:a xlink:href="https://www.104.com.tw/job/7jcnc?jobsource=jolist_a_date">· <text:s/>[LAC &amp; GNC]營養銷售專員(士林區)<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6<text:s/></text:span></text:p>
          </table:table-cell>
          <table:table-cell office:value-type="string" table:style-name="ce11">
            <text:p><text:a xlink:href="https://www.104.com.tw/job/6zqwm?jobsource=jolist_a_date">· <text:s/>運動類型平台-營養師<text:s/></text:a></text:p>
          </table:table-cell>
          <table:table-cell office:value-type="string" table:style-name="ce11">
            <text:p><text:a xlink:href="https://www.104.com.tw/company/1a2x6bkp8z?jobsource=jolist_a_date">· <text:s/>· <text:s/>摩盛整合行銷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5<text:s/></text:span></text:p>
          </table:table-cell>
          <table:table-cell office:value-type="string" table:style-name="ce11">
            <text:p><text:a xlink:href="https://www.104.com.tw/job/7f4eb?jobsource=jolist_a_date">· <text:s/>營養師<text:s/></text:a></text:p>
          </table:table-cell>
          <table:table-cell office:value-type="string" table:style-name="ce11">
            <text:p><text:a xlink:href="https://www.104.com.tw/company/1a2x6blsik?jobsource=jolist_a_date">· <text:s/>· <text:s/>德式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5<text:s/></text:span></text:p>
          </table:table-cell>
          <table:table-cell office:value-type="string" table:style-name="ce11">
            <text:p><text:a xlink:href="https://www.104.com.tw/job/7kjd2?jobsource=jolist_a_date">· <text:s/>營養師<text:s/></text:a></text:p>
          </table:table-cell>
          <table:table-cell office:value-type="string" table:style-name="ce11">
            <text:p><text:a xlink:href="https://www.104.com.tw/company/1a2x6biicm?jobsource=jolist_a_date">· <text:s/>· <text:s/>新加坡商天雨國際股份有限公司台灣分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kkf4?jobsource=jolist_a_date">· <text:s/>[LAC &amp; GNC]營養銷售專員(中壢區)<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nwof?jobsource=jolist_a_date">· <text:s/>企業個人健檢-營養師（美兆生技）<text:s/></text:a></text:p>
          </table:table-cell>
          <table:table-cell office:value-type="string" table:style-name="ce11">
            <text:p><text:a xlink:href="https://www.104.com.tw/company/1a2x6bifb3?jobsource=jolist_a_date">· <text:s/>· <text:s/>美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dywj?jobsource=jolist_a_date">· <text:s/>[LAC &amp; GNC]營養銷售專員(大台北地區)<text:s/></text:a></text:p>
          </table:table-cell>
          <table:table-cell office:value-type="string" table:style-name="ce11">
            <text:p><text:a xlink:href="https://www.104.com.tw/company/1a2x6blr0z?jobsource=jolist_a_date">· <text:s/>· <text:s/>LAC &amp; GN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lj85?jobsource=jolist_a_date">· <text:s/>營養師<text:s/></text:a></text:p>
          </table:table-cell>
          <table:table-cell office:value-type="string" table:style-name="ce11">
            <text:p><text:a xlink:href="https://www.104.com.tw/company/1a2x6bje2i?jobsource=jolist_a_date">· <text:s/>· <text:s/>展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mboj?jobsource=jolist_a_date">· <text:s/>營養諮詢師<text:s/></text:a></text:p>
          </table:table-cell>
          <table:table-cell office:value-type="string" table:style-name="ce11">
            <text:p><text:a xlink:href="https://www.104.com.tw/company/cxikta8?jobsource=jolist_a_date">· <text:s/>· <text:s/>常景有機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6z762?jobsource=jolist_a_date">· <text:s/>運動健康中心-營養師<text:s/></text:a></text:p>
          </table:table-cell>
          <table:table-cell office:value-type="string" table:style-name="ce11">
            <text:p><text:a xlink:href="https://www.104.com.tw/company/jap2040?jobsource=jolist_a_date">· <text:s/>· <text:s/>醫療財團法人羅許基金會羅東博愛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3l78r?jobsource=jolist_a_date">· <text:s/>全誠食品 -（全職）營養師（需有營養師證照）<text:s/></text:a></text:p>
          </table:table-cell>
          <table:table-cell office:value-type="string" table:style-name="ce11">
            <text:p><text:a xlink:href="https://www.104.com.tw/company/cn4ggy0?jobsource=jolist_a_date">·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2pd24?jobsource=jolist_a_date">· <text:s/>全誠食品 -（全職）營養師助理 （無證照可培訓）<text:s/></text:a></text:p>
          </table:table-cell>
          <table:table-cell office:value-type="string" table:style-name="ce11">
            <text:p><text:a xlink:href="https://www.104.com.tw/company/cn4ggy0?jobsource=jolist_a_date">·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nx0w?jobsource=jolist_a_date">· <text:s/>營養師<text:s/></text:a></text:p>
          </table:table-cell>
          <table:table-cell office:value-type="string" table:style-name="ce11">
            <text:p><text:a xlink:href="https://www.104.com.tw/company/7m3prew?jobsource=jolist_a_date">· <text:s/>· <text:s/>壯元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5u6o?jobsource=jolist_a_date">· <text:s/>門診營養師<text:s/></text:a></text:p>
          </table:table-cell>
          <table:table-cell office:value-type="string" table:style-name="ce11">
            <text:p><text:a xlink:href="https://www.104.com.tw/company/jantj14?jobsource=jolist_a_date">· <text:s/>· <text:s/>天主教靈醫會醫療財團法人羅東聖母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1poc?jobsource=jolist_a_date">· <text:s/>營養科-主管<text:s/></text:a></text:p>
          </table:table-cell>
          <table:table-cell office:value-type="string" table:style-name="ce11">
            <text:p><text:a xlink:href="https://www.104.com.tw/company/jap2040?jobsource=jolist_a_date">· <text:s/>· <text:s/>醫療財團法人羅許基金會羅東博愛醫院<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6l9l3?jobsource=jolist_a_date">· <text:s/>糖尿病營養師<text:s/></text:a></text:p>
          </table:table-cell>
          <table:table-cell office:value-type="string" table:style-name="ce11">
            <text:p><text:a xlink:href="https://www.104.com.tw/company/1a2x6bkp00?jobsource=jolist_a_date">· <text:s/>· <text:s/>醫療財團法人好心肝基金會好心肝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7lnka?jobsource=jolist_a_date">· <text:s/>營養師/護理師(保障半年薪4萬3起)(土城區)<text:s/></text:a></text:p>
          </table:table-cell>
          <table:table-cell office:value-type="string" table:style-name="ce11">
            <text:p><text:a xlink:href="https://www.104.com.tw/company/111wfc8?jobsource=jolist_a_date">·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1wxwp?jobsource=jolist_a_date">· <text:s/>營養師(無經驗可，提供完整教育訓練)<text:s/></text:a></text:p>
          </table:table-cell>
          <table:table-cell office:value-type="string" table:style-name="ce11">
            <text:p><text:a xlink:href="https://www.104.com.tw/company/880fh0w?jobsource=jolist_a_date">· <text:s/>· <text:s/>松晟企業社<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7m55h?jobsource=jolist_a_date">· <text:s/>院本部內科部招募約用個案管理師公告<text:s/></text:a></text:p>
          </table:table-cell>
          <table:table-cell office:value-type="string" table:style-name="ce11">
            <text:p><text:a xlink:href="https://www.104.com.tw/company/19x4ij4w?jobsource=jolist_a_date">· <text:s/>· <text:s/>臺北市立聯合醫院<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7kiws?jobsource=jolist_a_date">· <text:s/>業務部 客服營養師<text:s/></text:a></text:p>
          </table:table-cell>
          <table:table-cell office:value-type="string" table:style-name="ce11">
            <text:p><text:a xlink:href="https://www.104.com.tw/company/wc1195k?jobsource=jolist_a_date">· <text:s/>· <text:s/>加特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7ijo4?jobsource=jolist_a_date">· <text:s/>營養師<text:s/></text:a></text:p>
          </table:table-cell>
          <table:table-cell office:value-type="string" table:style-name="ce11">
            <text:p><text:a xlink:href="https://www.104.com.tw/company/c9q6hb4?jobsource=jolist_a_date">· <text:s/>· <text:s/>億安診所<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6hxlw?jobsource=jolist_a_date">· <text:s/>營養室主任(大甲)<text:s/></text:a></text:p>
          </table:table-cell>
          <table:table-cell office:value-type="string" table:style-name="ce11">
            <text:p><text:a xlink:href="https://www.104.com.tw/company/kxxlz08?jobsource=jolist_a_date">· <text:s/>· <text:s/>李綜合醫療社團法人大甲李綜合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2saj2?jobsource=jolist_a_date">· <text:s/>營養師(苑裡)<text:s/></text:a></text:p>
          </table:table-cell>
          <table:table-cell office:value-type="string" table:style-name="ce11">
            <text:p><text:a xlink:href="https://www.104.com.tw/company/kxxlz08?jobsource=jolist_a_date">· <text:s/>· <text:s/>李綜合醫療社團法人大甲李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苑裡鎮<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60ecf?jobsource=jolist_a_date">· <text:s/>營養師<text:s/></text:a></text:p>
          </table:table-cell>
          <table:table-cell office:value-type="string" table:style-name="ce11">
            <text:p><text:a xlink:href="https://www.104.com.tw/company/1a2x6bic1m?jobsource=jolist_a_date">· <text:s/>· <text:s/>廣生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2<text:s/></text:span></text:p>
          </table:table-cell>
          <table:table-cell office:value-type="string" table:style-name="ce11">
            <text:p><text:a xlink:href="https://www.104.com.tw/job/7kiny?jobsource=jolist_a_date">· <text:s/>約聘營養師<text:s/></text:a></text:p>
          </table:table-cell>
          <table:table-cell office:value-type="string" table:style-name="ce11">
            <text:p><text:a xlink:href="https://www.104.com.tw/company/nw2a9wx?jobsource=jolist_a_date">· <text:s/>· <text:s/>中山醫學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6/22<text:s/></text:span></text:p>
          </table:table-cell>
          <table:table-cell office:value-type="string" table:style-name="ce11">
            <text:p><text:a xlink:href="https://www.104.com.tw/job/6s6zr?jobsource=jolist_a_date">· <text:s/>教育訓練專員<text:s/></text:a></text:p>
          </table:table-cell>
          <table:table-cell office:value-type="string" table:style-name="ce11">
            <text:p><text:a xlink:href="https://www.104.com.tw/company/cuq4zj4?jobsource=jolist_a_date">· <text:s/>· <text:s/>中化居家照顧_中化銀髮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2<text:s/></text:span></text:p>
          </table:table-cell>
          <table:table-cell office:value-type="string" table:style-name="ce11">
            <text:p><text:a xlink:href="https://www.104.com.tw/job/5zpj8?jobsource=jolist_a_date">· <text:s/>營養師【劍湖山渡假大飯店】<text:s/></text:a></text:p>
          </table:table-cell>
          <table:table-cell office:value-type="string" table:style-name="ce11">
            <text:p><text:a xlink:href="https://www.104.com.tw/company/a88187s?jobsource=jolist_a_date">· <text:s/>· <text:s/>劍湖山世界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古坑鄉<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5u01e?jobsource=jolist_a_date">· <text:s/>營養師<text:s/></text:a></text:p>
          </table:table-cell>
          <table:table-cell office:value-type="string" table:style-name="ce11">
            <text:p><text:a xlink:href="https://www.104.com.tw/company/10qofq08?jobsource=jolist_a_date">·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7902"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2">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7/05<text:s/></text:span></text:p>
          </table:table-cell>
          <table:table-cell office:value-type="string" table:style-name="ce8">
            <text:p><text:a xlink:href="https://www.104.com.tw/job/7kp11?jobsource=jolist_b_relevance">· <text:s/>衛生管理人員<text:s/></text:a></text:p>
          </table:table-cell>
          <table:table-cell office:value-type="string" table:style-name="ce8">
            <text:p><text:a xlink:href="https://www.104.com.tw/company/1a2x6bkfky?jobsource=jolist_b_relevance">· <text:s/>· <text:s/>巨禾食品有限公司<text:s/></text:a></text:p>
          </table:table-cell>
          <table:table-cell office:value-type="string" table:style-name="ce7">
            <text:p>·<text:span text:style-name="T1"><text:s text:c="2"/>不拘<text:s/></text:span></text:p>
          </table:table-cell>
          <table:table-cell office:value-type="string" table:style-name="ce7">
            <text:p>·<text:span text:style-name="T1"><text:s text:c="2"/>專科<text:s/></text:span></text:p>
          </table:table-cell>
          <table:table-cell office:value-type="string" table:style-name="ce7">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j1u6?jobsource=jolist_b_relevance">· <text:s/>衛生管理人員<text:s/></text:a></text:p>
          </table:table-cell>
          <table:table-cell office:value-type="string" table:style-name="ce11">
            <text:p><text:a xlink:href="https://www.104.com.tw/company/1a2x6bj5sd?jobsource=jolist_b_relevance">·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700n?jobsource=jolist_b_relevance">· <text:s/>餐飲部-餐飲衛生管理師<text:s/></text:a></text:p>
          </table:table-cell>
          <table:table-cell office:value-type="string" table:style-name="ce11">
            <text:p><text:a xlink:href="https://www.104.com.tw/company/7jsvxqg?jobsource=jolist_b_relevance">· <text:s/>· <text:s/>台北萬豪酒店_Taipei Marriott Hotel_宜華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209?jobsource=jolist_b_relevance">· <text:s/>食品衛生管理人員(台塑桃園)<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d3d?jobsource=jolist_b_relevance">· <text:s/>食品衛生管理員(嘉義佐美館)<text:s/></text:a></text:p>
          </table:table-cell>
          <table:table-cell office:value-type="string" table:style-name="ce11">
            <text:p><text:a xlink:href="https://www.104.com.tw/company/159k35o8?jobsource=jolist_b_relevance">· <text:s/>· <text:s/>佐登妮絲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大林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og1?jobsource=jolist_b_relevance">· <text:s/>(尊爵團膳公司-蘆竹區)團膳事業-食品衛生管理師<text:s/></text:a></text:p>
          </table:table-cell>
          <table:table-cell office:value-type="string" table:style-name="ce11">
            <text:p><text:a xlink:href="https://www.104.com.tw/company/1a2x6bm3ju?jobsource=jolist_b_relevance">·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zdv?jobsource=jolist_b_relevance">· <text:s/>食品衛生管理人員_西螺<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3amfx?jobsource=jolist_b_relevance">· <text:s/>食品衛生管理人員_西螺<text:s/></text:a></text:p>
          </table:table-cell>
          <table:table-cell office:value-type="string" table:style-name="ce11">
            <text:p><text:a xlink:href="https://www.104.com.tw/company/ofgdt94?jobsource=jolist_b_relevance">·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21o5?jobsource=jolist_b_relevance">· <text:s/>食品衛生管理人員<text:s/></text:a></text:p>
          </table:table-cell>
          <table:table-cell office:value-type="string" table:style-name="ce11">
            <text:p><text:a xlink:href="https://www.104.com.tw/company/1a2x6blcai?jobsource=jolist_b_relevance">· <text:s/>· <text:s/>永乾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0o3v?jobsource=jolist_b_relevance">· <text:s/>衛生經理 Hygiene Manager(食品技師或營養師證照)<text:s/></text:a></text:p>
          </table:table-cell>
          <table:table-cell office:value-type="string" table:style-name="ce11">
            <text:p><text:a xlink:href="https://www.104.com.tw/company/1a2x6bk7gk?jobsource=jolist_b_relevance">·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6x8us?jobsource=jolist_b_relevance">· <text:s/>衛生管理<text:s/></text:a></text:p>
          </table:table-cell>
          <table:table-cell office:value-type="string" table:style-name="ce11">
            <text:p><text:a xlink:href="https://www.104.com.tw/company/1a2x6bl6sl?jobsource=jolist_b_relevance">· <text:s/>· <text:s/>良宏益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d2l5?jobsource=jolist_b_relevance">· <text:s/>衛生管理行政人員(衛管助理)<text:s/></text:a></text:p>
          </table:table-cell>
          <table:table-cell office:value-type="string" table:style-name="ce11">
            <text:p><text:a xlink:href="https://www.104.com.tw/company/1a2x6blptn?jobsource=jolist_b_relevance">· <text:s/>· <text:s/>甲一飯包頭份店_好食刻飯包<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iosi?jobsource=jolist_b_relevance">· <text:s/>行政品保／食品衛生管理師<text:s/></text:a></text:p>
          </table:table-cell>
          <table:table-cell office:value-type="string" table:style-name="ce11">
            <text:p><text:a xlink:href="https://www.104.com.tw/company/1a2x6bku9o?jobsource=jolist_b_relevance">· <text:s/>· <text:s/>Amandier雅蒙蒂法式甜點_鑽鎰實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f0d7?jobsource=jolist_b_relevance">· <text:s/>食品安全衛生經理 Hygiene Manager<text:s/></text:a></text:p>
          </table:table-cell>
          <table:table-cell office:value-type="string" table:style-name="ce11">
            <text:p><text:a xlink:href="https://www.104.com.tw/company/1a2x6bi417?jobsource=jolist_b_relevance">· <text:s/>· <text:s/>台北文華東方酒店_開泰豐國際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96xj?jobsource=jolist_b_relevance">· <text:s/>食品工廠 衛生管理人員<text:s/></text:a></text:p>
          </table:table-cell>
          <table:table-cell office:value-type="string" table:style-name="ce11">
            <text:p><text:a xlink:href="https://www.104.com.tw/company/1a2x6bktox?jobsource=jolist_b_relevance">· <text:s/>· <text:s/>日豐產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3tt27?jobsource=jolist_b_relevance">· <text:s/>食品衛生管理師<text:s/></text:a></text:p>
          </table:table-cell>
          <table:table-cell office:value-type="string" table:style-name="ce11">
            <text:p><text:a xlink:href="https://www.104.com.tw/company/d4msat4?jobsource=jolist_b_relevance">· <text:s/>· <text:s/>協呈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e66o?jobsource=jolist_b_relevance">· <text:s/>(尊爵集團-農產-桃園市蘆竹區)食品衛生管理人員<text:s/></text:a></text:p>
          </table:table-cell>
          <table:table-cell office:value-type="string" table:style-name="ce11">
            <text:p><text:a xlink:href="https://www.104.com.tw/company/1a2x6bkbrk?jobsource=jolist_b_relevance">· <text:s/>· <text:s/>尊爵天際大飯店_昇捷國際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hwx7?jobsource=jolist_b_relevance">· <text:s/>食品衛生管理人員<text:s/></text:a></text:p>
          </table:table-cell>
          <table:table-cell office:value-type="string" table:style-name="ce11">
            <text:p><text:a xlink:href="https://www.104.com.tw/company/608av8w?jobsource=jolist_b_relevance">·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b8ex?jobsource=jolist_b_relevance">· <text:s/>［薪優］衛生管理人員/營養師(駐竹北、新豐學校)<text:s/></text:a></text:p>
          </table:table-cell>
          <table:table-cell office:value-type="string" table:style-name="ce11">
            <text:p><text:a xlink:href="https://www.104.com.tw/company/wha29v4?jobsource=jolist_b_relevance">·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e2f?jobsource=jolist_b_relevance">· <text:s/>食品衛生管理人員<text:s/></text:a></text:p>
          </table:table-cell>
          <table:table-cell office:value-type="string" table:style-name="ce11">
            <text:p><text:a xlink:href="https://www.104.com.tw/company/1a2x6bm00u?jobsource=jolist_b_relevance">· <text:s/>· <text:s/>蝦覓世界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義竹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9yig?jobsource=jolist_b_relevance">· <text:s/>衛生管理人員(具HACCP 60A+60B課程證照)<text:s/></text:a></text:p>
          </table:table-cell>
          <table:table-cell office:value-type="string" table:style-name="ce11">
            <text:p><text:a xlink:href="https://www.104.com.tw/company/1a2x6bkji6?jobsource=jolist_b_relevance">· <text:s/>· <text:s/>琦美製冰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8bi?jobsource=jolist_b_relevance">· <text:s/>Hygiene officer 食品安全衛生主管/人員<text:s/></text:a></text:p>
          </table:table-cell>
          <table:table-cell office:value-type="string" table:style-name="ce11">
            <text:p><text:a xlink:href="https://www.104.com.tw/company/1a2x6bl7fa?jobsource=jolist_b_relevance">· <text:s/>· <text:s/>寶元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0zyb?jobsource=jolist_b_relevance">· <text:s/>食品安全衛生管理人員<text:s/></text:a></text:p>
          </table:table-cell>
          <table:table-cell office:value-type="string" table:style-name="ce11">
            <text:p><text:a xlink:href="https://www.104.com.tw/company/1a2x6blb1k?jobsource=jolist_b_relevance">· <text:s/>· <text:s/>美福關係企業_美福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mqjk?jobsource=jolist_b_relevance">· <text:s/>《星聚點》食品衛生管理人員(兼職時薪制)<text:s/></text:a></text:p>
          </table:table-cell>
          <table:table-cell office:value-type="string" table:style-name="ce11">
            <text:p><text:a xlink:href="https://www.104.com.tw/company/b8jjrkg?jobsource=jolist_b_relevance">· <text:s/>· <text:s/>星聚點文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5psnh?jobsource=jolist_b_relevance">· <text:s/>急徵~食品衛生管理人員 (經驗不拘/供餐)<text:s/></text:a></text:p>
          </table:table-cell>
          <table:table-cell office:value-type="string" table:style-name="ce11">
            <text:p><text:a xlink:href="https://www.104.com.tw/company/1a2x6bk7m2?jobsource=jolist_b_relevance">· <text:s/>· <text:s/>宇貹農產產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56be?jobsource=jolist_b_relevance">· <text:s/>食品-衛生管理人員<text:s/></text:a></text:p>
          </table:table-cell>
          <table:table-cell office:value-type="string" table:style-name="ce11">
            <text:p><text:a xlink:href="https://www.104.com.tw/company/nuiw5c0?jobsource=jolist_b_relevance">·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dri6?jobsource=jolist_b_relevance">· <text:s/>食品衛生安全人員<text:s/></text:a></text:p>
          </table:table-cell>
          <table:table-cell office:value-type="string" table:style-name="ce11">
            <text:p><text:a xlink:href="https://www.104.com.tw/company/1a2x6bkp5m?jobsource=jolist_b_relevance">· <text:s/>· <text:s/>鴻柏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jvo6?jobsource=jolist_b_relevance">· <text:s/>強力徵求! 食品衛生管理人員 (具經驗/供餐)<text:s/></text:a></text:p>
          </table:table-cell>
          <table:table-cell office:value-type="string" table:style-name="ce11">
            <text:p><text:a xlink:href="https://www.104.com.tw/company/1a2x6bk7m2?jobsource=jolist_b_relevance">· <text:s/>· <text:s/>宇貹農產產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8l82?jobsource=jolist_b_relevance">· <text:s/>衛生管理人員<text:s/></text:a></text:p>
          </table:table-cell>
          <table:table-cell office:value-type="string" table:style-name="ce11">
            <text:p><text:a xlink:href="https://www.104.com.tw/company/10rxmgi8?jobsource=jolist_b_relevance">· <text:s/>· <text:s/>仙知味食品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ogqu?jobsource=jolist_b_relevance">· <text:s/>【餐飲部】-食品安全衛生經理<text:s/></text:a></text:p>
          </table:table-cell>
          <table:table-cell office:value-type="string" table:style-name="ce11">
            <text:p><text:a xlink:href="https://www.104.com.tw/company/1a2x6bi9gf?jobsource=jolist_b_relevance">· <text:s/>· <text:s/>林園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hmee?jobsource=jolist_b_relevance">· <text:s/>衛生管理人員<text:s/></text:a></text:p>
          </table:table-cell>
          <table:table-cell office:value-type="string" table:style-name="ce11">
            <text:p><text:a xlink:href="https://www.104.com.tw/company/1a2x6blkai?jobsource=jolist_b_relevance">· <text:s/>· <text:s/>大裕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muw1?jobsource=jolist_b_relevance">· <text:s/>衛生管理人員｜誠宏冷凍股份有限公司(大港青年實習站)<text:s/></text:a></text:p>
          </table:table-cell>
          <table:table-cell office:value-type="string" table:style-name="ce11">
            <text:p><text:a xlink:href="https://www.104.com.tw/company/1a2x6bm1sl?jobsource=jolist_b_relevance">· <text:s/>· <text:s/>高雄市政府青年局_大港青年實習媒合計畫<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2iaw2?jobsource=jolist_b_relevance">· <text:s/>全誠食品-食品衛生管理人員<text:s/></text:a></text:p>
          </table:table-cell>
          <table:table-cell office:value-type="string" table:style-name="ce11">
            <text:p><text:a xlink:href="https://www.104.com.tw/company/cn4ggy0?jobsource=jolist_b_relevance">·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5u023?jobsource=jolist_b_relevance">· <text:s/>衛生管理人員<text:s/></text:a></text:p>
          </table:table-cell>
          <table:table-cell office:value-type="string" table:style-name="ce11">
            <text:p><text:a xlink:href="https://www.104.com.tw/company/10qofq08?jobsource=jolist_b_relevance">·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6o69w?jobsource=jolist_b_relevance">· <text:s/>食品衛生管理<text:s/></text:a></text:p>
          </table:table-cell>
          <table:table-cell office:value-type="string" table:style-name="ce11">
            <text:p><text:a xlink:href="https://www.104.com.tw/company/1a2x6bkxfo?jobsource=jolist_b_relevance">· <text:s/>· <text:s/>鼎立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8539" table:style-name="ro1">
          <table:table-cell table:number-columns-repeated="16384"/>
        </table:table-row>
      </table:table>
      <table:table table:name="藥師助理" table:style-name="ta1">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7/05<text:s/></text:span></text:p>
          </table:table-cell>
          <table:table-cell office:value-type="string" table:style-name="ce8">
            <text:p><text:a xlink:href="https://www.104.com.tw/job/7m4yg?jobsource=jolist_b_relevance">· <text:s/>藥學助理<text:s/></text:a></text:p>
          </table:table-cell>
          <table:table-cell office:value-type="string" table:style-name="ce8">
            <text:p><text:a xlink:href="https://www.104.com.tw/company/1a2x6bm1ht?jobsource=jolist_b_relevance">· <text:s/>· <text:s/>永沛藥局<text:s/></text:a></text:p>
          </table:table-cell>
          <table:table-cell office:value-type="string" table:style-name="ce7">
            <text:p>·<text:span text:style-name="T1"><text:s text:c="2"/>不拘<text:s/></text:span></text:p>
          </table:table-cell>
          <table:table-cell office:value-type="string" table:style-name="ce7">
            <text:p>·<text:span text:style-name="T1"><text:s text:c="2"/>不拘<text:s/></text:span></text:p>
          </table:table-cell>
          <table:table-cell office:value-type="string" table:style-name="ce7">
            <text:p>·<text:span text:style-name="T1"><text:s text:c="2"/>新竹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4h14r?jobsource=jolist_b_relevance">· <text:s/>大雅福倫藥局藥師助理(3萬~5萬～無上限) 機會難得職缺！錯過不在！<text:s/></text:a></text:p>
          </table:table-cell>
          <table:table-cell office:value-type="string" table:style-name="ce11">
            <text:p><text:a xlink:href="https://www.104.com.tw/company/ktvgxmo?jobsource=jolist_b_relevance">·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dp26?jobsource=jolist_b_relevance">· <text:s/>健保行政助理(豐原店-復生藥局）<text:s/></text:a></text:p>
          </table:table-cell>
          <table:table-cell office:value-type="string" table:style-name="ce11">
            <text:p><text:a xlink:href="https://www.104.com.tw/company/6pdh9l4?jobsource=jolist_b_relevance">· <text:s/>· <text:s/>兩隻老虎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icn4?jobsource=jolist_b_relevance">· <text:s/>藥局助理(安心藥局)<text:s/></text:a></text:p>
          </table:table-cell>
          <table:table-cell office:value-type="string" table:style-name="ce11">
            <text:p><text:a xlink:href="https://www.104.com.tw/company/1a2x6bjw8g?jobsource=jolist_b_relevance">· <text:s/>· <text:s/>安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iz?jobsource=jolist_b_relevance">· <text:s/>景華台安藥局-門市人員(台北文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m4yh?jobsource=jolist_b_relevance">· <text:s/>藥學助理(苗栗竹南)<text:s/></text:a></text:p>
          </table:table-cell>
          <table:table-cell office:value-type="string" table:style-name="ce11">
            <text:p><text:a xlink:href="https://www.104.com.tw/company/1a2x6bm1ht?jobsource=jolist_b_relevance">· <text:s/>· <text:s/>永沛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lsu0?jobsource=jolist_b_relevance">· <text:s/>藥師助理<text:s/></text:a></text:p>
          </table:table-cell>
          <table:table-cell office:value-type="string" table:style-name="ce11">
            <text:p><text:a xlink:href="https://www.104.com.tw/company/1a2x6bkusv?jobsource=jolist_b_relevance">· <text:s/>· <text:s/>春生藥局自強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ofv6?jobsource=jolist_b_relevance">· <text:s/>※歡迎無經驗者※~~藥局門市助理(鶯歌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13zi?jobsource=jolist_b_relevance">· <text:s/>千美台安藥局-晚班助理(台中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h8vi?jobsource=jolist_b_relevance">· <text:s/>旭光店藥師助理 門市助理<text:s/></text:a></text:p>
          </table:table-cell>
          <table:table-cell office:value-type="string" table:style-name="ce11">
            <text:p><text:a xlink:href="https://www.104.com.tw/company/1a2x6bk243?jobsource=jolist_b_relevance">· <text:s/>· <text:s/>尚豪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0hq3?jobsource=jolist_b_relevance">· <text:s/>【健業藥局-新莊宏泰店】藥師助理,門市銷售<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b529?jobsource=jolist_b_relevance">· <text:s/>藥局助理(樂樂藥局/下新莊近樂生療養院)<text:s/></text:a></text:p>
          </table:table-cell>
          <table:table-cell office:value-type="string" table:style-name="ce11">
            <text:p><text:a xlink:href="https://www.104.com.tw/company/1a2x6bld7v?jobsource=jolist_b_relevance">· <text:s/>· <text:s/>陳治平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5ns2h?jobsource=jolist_b_relevance">· <text:s/>新店區 藥師助理 30000-40000 門市人員 健詮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ek35?jobsource=jolist_b_relevance">· <text:s/>～此職缺7/18前有效～藥師助理<text:s/></text:a></text:p>
          </table:table-cell>
          <table:table-cell office:value-type="string" table:style-name="ce11">
            <text:p><text:a xlink:href="https://www.104.com.tw/company/9t5xo14?jobsource=jolist_b_relevance">· <text:s/>· <text:s/>建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97dd?jobsource=jolist_b_relevance">· <text:s/>藥局助理<text:s/></text:a></text:p>
          </table:table-cell>
          <table:table-cell office:value-type="string" table:style-name="ce11">
            <text:p><text:a xlink:href="https://www.104.com.tw/company/1a2x6bjnbb?jobsource=jolist_b_relevance">· <text:s/>· <text:s/>吳孟輯皮膚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ogc4?jobsource=jolist_b_relevance">· <text:s/>長期工讀生-早班（雪仁藥局)<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5wypr?jobsource=jolist_b_relevance">· <text:s/>新店 藥粧 門市服務人員 非相關經驗想轉職可 歡迎詢問<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de?jobsource=jolist_b_relevance">· <text:s/>天母2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h2?jobsource=jolist_b_relevance">· <text:s/>致遠台安藥局-門市人員(台北北投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2ic7f?jobsource=jolist_b_relevance">· <text:s/>～此職務7/18前有效～藥局門市人員<text:s/></text:a></text:p>
          </table:table-cell>
          <table:table-cell office:value-type="string" table:style-name="ce11">
            <text:p><text:a xlink:href="https://www.104.com.tw/company/9t5xo14?jobsource=jolist_b_relevance">· <text:s/>· <text:s/>建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op4m?jobsource=jolist_b_relevance">· <text:s/>藥劑科-時薪人員<text:s/></text:a></text:p>
          </table:table-cell>
          <table:table-cell office:value-type="string" table:style-name="ce11">
            <text:p><text:a xlink:href="https://www.104.com.tw/company/qmy5a5s?jobsource=jolist_b_relevance">· <text:s/>· <text:s/>阮綜合醫療社團法人阮綜合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war6?jobsource=jolist_b_relevance">· <text:s/>藥師助理<text:s/></text:a></text:p>
          </table:table-cell>
          <table:table-cell office:value-type="string" table:style-name="ce11">
            <text:p><text:a xlink:href="https://www.104.com.tw/company/1a2x6bju66?jobsource=jolist_b_relevance">· <text:s/>· <text:s/>聯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hh?jobsource=jolist_b_relevance">· <text:s/>德行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5iexz?jobsource=jolist_b_relevance">· <text:s/>大雅福倫藥局藥師(6萬～7萬～無上限！）錯過難再！<text:s/></text:a></text:p>
          </table:table-cell>
          <table:table-cell office:value-type="string" table:style-name="ce11">
            <text:p><text:a xlink:href="https://www.104.com.tw/company/ktvgxmo?jobsource=jolist_b_relevance">·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j3?jobsource=jolist_b_relevance">· <text:s/>信義台安藥局-門市人員(台北信義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hw?jobsource=jolist_b_relevance">· <text:s/>前港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i8?jobsource=jolist_b_relevance">· <text:s/>民生台安藥局-門市人員(台北松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468rq?jobsource=jolist_b_relevance">· <text:s/>二林福倫藥局藥師(6萬-7萬還供宿)<text:s/></text:a></text:p>
          </table:table-cell>
          <table:table-cell office:value-type="string" table:style-name="ce11">
            <text:p><text:a xlink:href="https://www.104.com.tw/company/ktvgxmo?jobsource=jolist_b_relevance">·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kh?jobsource=jolist_b_relevance">· <text:s/>農安台安藥局-門市人員(台北中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km?jobsource=jolist_b_relevance">· <text:s/>松德台安藥局-門市人員(台北信義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6luvj?jobsource=jolist_b_relevance">· <text:s/>藥師助理(基本27000起)<text:s/></text:a></text:p>
          </table:table-cell>
          <table:table-cell office:value-type="string" table:style-name="ce11">
            <text:p><text:a xlink:href="https://www.104.com.tw/company/1a2x6bia0s?jobsource=jolist_b_relevance">· <text:s/>· <text:s/>仁安堂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南鎮<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oof9?jobsource=jolist_b_relevance">· <text:s/>藥局門市銷售人員<text:s/></text:a></text:p>
          </table:table-cell>
          <table:table-cell office:value-type="string" table:style-name="ce11">
            <text:p><text:a xlink:href="https://www.104.com.tw/company/1a2x6bm4qp?jobsource=jolist_b_relevance">· <text:s/>· <text:s/>天愛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土庫鎮<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493v?jobsource=jolist_b_relevance">· <text:s/>甘肅台安藥局-早班助理(台中西屯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do?jobsource=jolist_b_relevance">· <text:s/>中山台安藥局-門市人員(台北士林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7/05<text:s/></text:span></text:p>
          </table:table-cell>
          <table:table-cell office:value-type="string" table:style-name="ce11">
            <text:p><text:a xlink:href="https://www.104.com.tw/job/7ngij?jobsource=jolist_b_relevance">· <text:s/>吉林台安藥局-門市人員(台北中山區)<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nym?jobsource=jolist_b_relevance">· <text:s/>合作藥局-藥師助理(新店..)<text:s/></text:a></text:p>
          </table:table-cell>
          <table:table-cell office:value-type="string" table:style-name="ce11">
            <text:p><text:a xlink:href="https://www.104.com.tw/company/1a2x6binwv?jobsource=jolist_b_relevance">· <text:s/>· <text:s/>定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lhe?jobsource=jolist_b_relevance">· <text:s/>兼職藥局助理 時薪170以上 保障時數60小時以上<text:s/></text:a></text:p>
          </table:table-cell>
          <table:table-cell office:value-type="string" table:style-name="ce11">
            <text:p><text:a xlink:href="https://www.104.com.tw/company/1a2x6bm4nb?jobsource=jolist_b_relevance">· <text:s/>· <text:s/>永心中西藥局(籌備處)<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cxn4?jobsource=jolist_b_relevance">· <text:s/>藥師助理(新莊)<text:s/></text:a></text:p>
          </table:table-cell>
          <table:table-cell office:value-type="string" table:style-name="ce11">
            <text:p><text:a xlink:href="https://www.104.com.tw/company/1a2x6bigrr?jobsource=jolist_b_relevance">· <text:s/>· <text:s/>佑康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8c5?jobsource=jolist_b_relevance">· <text:s/>藥師助理<text:s/></text:a></text:p>
          </table:table-cell>
          <table:table-cell office:value-type="string" table:style-name="ce11">
            <text:p><text:a xlink:href="https://www.104.com.tw/company/1a2x6bm2uw?jobsource=jolist_b_relevance">· <text:s/>· <text:s/>大心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9phs?jobsource=jolist_b_relevance">· <text:s/>【健業藥局-福中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qpm?jobsource=jolist_b_relevance">· <text:s/>藥師助理(中班)<text:s/></text:a></text:p>
          </table:table-cell>
          <table:table-cell office:value-type="string" table:style-name="ce11">
            <text:p><text:a xlink:href="https://www.104.com.tw/company/1a2x6bi412?jobsource=jolist_b_relevance">· <text:s/>· <text:s/>一心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lhd?jobsource=jolist_b_relevance">· <text:s/>正職藥局助理 台中起薪三萬以上<text:s/></text:a></text:p>
          </table:table-cell>
          <table:table-cell office:value-type="string" table:style-name="ce11">
            <text:p><text:a xlink:href="https://www.104.com.tw/company/1a2x6bm4nb?jobsource=jolist_b_relevance">· <text:s/>· <text:s/>永心中西藥局(籌備處)<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asd?jobsource=jolist_b_relevance">· <text:s/>大埔店藥師助理 門市助理<text:s/></text:a></text:p>
          </table:table-cell>
          <table:table-cell office:value-type="string" table:style-name="ce11">
            <text:p><text:a xlink:href="https://www.104.com.tw/company/1a2x6bk243?jobsource=jolist_b_relevance">· <text:s/>· <text:s/>尚豪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hjb1?jobsource=jolist_b_relevance">· <text:s/>藥局助理及健康管理師(桃園大溪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ecs0?jobsource=jolist_b_relevance">· <text:s/>全職獸醫助理（藥局）<text:s/></text:a></text:p>
          </table:table-cell>
          <table:table-cell office:value-type="string" table:style-name="ce11">
            <text:p><text:a xlink:href="https://www.104.com.tw/company/18186h40?jobsource=jolist_b_relevance">· <text:s/>· <text:s/>吉米哈利動物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kwpl?jobsource=jolist_b_relevance">· <text:s/>晚班及假日班兼職藥師<text:s/></text:a></text:p>
          </table:table-cell>
          <table:table-cell office:value-type="string" table:style-name="ce11">
            <text:p><text:a xlink:href="https://www.104.com.tw/company/1a2x6bjca3?jobsource=jolist_b_relevance">· <text:s/>· <text:s/>台北欣安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w9y5?jobsource=jolist_b_relevance">· <text:s/>藥局助理 (需配合排班)<text:s/></text:a></text:p>
          </table:table-cell>
          <table:table-cell office:value-type="string" table:style-name="ce11">
            <text:p><text:a xlink:href="https://www.104.com.tw/company/ojkboqg?jobsource=jolist_b_relevance">· <text:s/>· <text:s/>貓頭鷹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i1?jobsource=jolist_b_relevance">· <text:s/>藥師助理門市銷售人員(中和)<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7e7?jobsource=jolist_b_relevance">· <text:s/>安德藥局-藥師助理(大雅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6t12?jobsource=jolist_b_relevance">· <text:s/>門市+藥助(安麗兒藥局 - 新化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yib?jobsource=jolist_b_relevance">· <text:s/>安德藥局-藥師助理(福康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dk3f?jobsource=jolist_b_relevance">· <text:s/>新明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4436?jobsource=jolist_b_relevance">· <text:s/>藥師助理<text:s/></text:a></text:p>
          </table:table-cell>
          <table:table-cell office:value-type="string" table:style-name="ce11">
            <text:p><text:a xlink:href="https://www.104.com.tw/company/1a2x6bk97a?jobsource=jolist_b_relevance">· <text:s/>· <text:s/>小林健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cyfg?jobsource=jolist_b_relevance">· <text:s/>【健業藥局-土城店】門市銷售人員<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tda?jobsource=jolist_b_relevance">· <text:s/>*長期徵才*【無經驗可，公司提供完整教育訓練課程】藥師助理(政大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skl?jobsource=jolist_b_relevance">· <text:s/>安德藥局-藥師助理(豐原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zat?jobsource=jolist_b_relevance">· <text:s/>安德藥局-藥師助理(烏日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kv8?jobsource=jolist_b_relevance">· <text:s/>蘆洲長榮路藥局 藥師助理 誠徵有藥局經驗<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xlem?jobsource=jolist_b_relevance">· <text:s/>門市人員/藥師助理<text:s/></text:a></text:p>
          </table:table-cell>
          <table:table-cell office:value-type="string" table:style-name="ce11">
            <text:p><text:a xlink:href="https://www.104.com.tw/company/1a2x6bl4yq?jobsource=jolist_b_relevance">· <text:s/>· <text:s/>光明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he6?jobsource=jolist_b_relevance">· <text:s/>門市藥師助理(正職)-輕軌公園藥局(籌備中)<text:s/></text:a></text:p>
          </table:table-cell>
          <table:table-cell office:value-type="string" table:style-name="ce11">
            <text:p><text:a xlink:href="https://www.104.com.tw/company/1a2x6bi76a?jobsource=jolist_b_relevance">· <text:s/>· <text:s/>寶富齡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5sy2?jobsource=jolist_b_relevance">· <text:s/>藥局門市人員(有經驗)<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1rg?jobsource=jolist_b_relevance">· <text:s/>安德藥局-藥師助理(沙鹿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wgx8?jobsource=jolist_b_relevance">· <text:s/>藥局兼職人員(有經驗)<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rrfj?jobsource=jolist_b_relevance">· <text:s/>藥師助理門市銷售人員(新北市新莊區)<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li7?jobsource=jolist_b_relevance">· <text:s/>【瑞埔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3i1?jobsource=jolist_b_relevance">· <text:s/>藥局助理<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h6j?jobsource=jolist_b_relevance">· <text:s/>【健業藥局-土城店】藥師助理<text:s/></text:a></text:p>
          </table:table-cell>
          <table:table-cell office:value-type="string" table:style-name="ce11">
            <text:p><text:a xlink:href="https://www.104.com.tw/company/10w1ytlc?jobsource=jolist_b_relevance">· <text:s/>· <text:s/>健業藥妝館_健業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ko2?jobsource=jolist_b_relevance">· <text:s/>藥局門市銷售（苓雅區廣州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i7?jobsource=jolist_b_relevance">· <text:s/>藥師助理門市銷售人員(龍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qv?jobsource=jolist_b_relevance">· <text:s/>藥師助理門市銷售人員(桃園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cp9?jobsource=jolist_b_relevance">· <text:s/>藥局助理-早班<text:s/></text:a></text:p>
          </table:table-cell>
          <table:table-cell office:value-type="string" table:style-name="ce11">
            <text:p><text:a xlink:href="https://www.104.com.tw/company/frbafc0?jobsource=jolist_b_relevance">· <text:s/>· <text:s/>弘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6rkv?jobsource=jolist_b_relevance">· <text:s/>藥局門市人員（雲林縣莿桐鄉）<text:s/></text:a></text:p>
          </table:table-cell>
          <table:table-cell office:value-type="string" table:style-name="ce11">
            <text:p><text:a xlink:href="https://www.104.com.tw/company/kzn287k?jobsource=jolist_b_relevance">· <text:s/>· <text:s/>台全診所<text:s/></text:a></text:p>
          </table:table-cell>
          <table:table-cell office:value-type="string" table:style-name="ce10">
            <text:p>·<text:span text:style-name="T1"><text:s text:c="2"/>1年<text:s/></text:span></text:p>
          </table:table-cell>
          <table:table-cell office:value-type="string" table:style-name="ce10">
            <text:p>·<text:span text:style-name="T1"><text:s text:c="2"/>高中以下<text:s/></text:span></text:p>
          </table:table-cell>
          <table:table-cell office:value-type="string" table:style-name="ce10">
            <text:p>·<text:span text:style-name="T1"><text:s text:c="2"/>雲林縣莿桐鄉<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t34?jobsource=jolist_b_relevance">· <text:s/>門市藥師助理-正職(人和藥局高雄正義店)<text:s/></text:a></text:p>
          </table:table-cell>
          <table:table-cell office:value-type="string" table:style-name="ce11">
            <text:p><text:a xlink:href="https://www.104.com.tw/company/1a2x6bi76a?jobsource=jolist_b_relevance">· <text:s/>· <text:s/>寶富齡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ir4r?jobsource=jolist_b_relevance">· <text:s/>安德藥局-藥師助理(平等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99g?jobsource=jolist_b_relevance">· <text:s/>藥局助理-晚班<text:s/></text:a></text:p>
          </table:table-cell>
          <table:table-cell office:value-type="string" table:style-name="ce11">
            <text:p><text:a xlink:href="https://www.104.com.tw/company/frbafc0?jobsource=jolist_b_relevance">· <text:s/>· <text:s/>弘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hdk?jobsource=jolist_b_relevance">· <text:s/>藥局助理<text:s/></text:a></text:p>
          </table:table-cell>
          <table:table-cell office:value-type="string" table:style-name="ce11">
            <text:p><text:a xlink:href="https://www.104.com.tw/company/1a2x6bjca3?jobsource=jolist_b_relevance">· <text:s/>· <text:s/>台北欣安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ufy?jobsource=jolist_b_relevance">· <text:s/>安德藥局-藥師助理(中港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jjmc?jobsource=jolist_b_relevance">· <text:s/>安德藥局-藥師助理(霧峰門市)<text:s/></text:a></text:p>
          </table:table-cell>
          <table:table-cell office:value-type="string" table:style-name="ce11">
            <text:p><text:a xlink:href="https://www.104.com.tw/company/d87fhsw?jobsource=jolist_b_relevance">·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fry5?jobsource=jolist_b_relevance">· <text:s/>藥局《晚班工讀》-苓雅區廣州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cp7?jobsource=jolist_b_relevance">· <text:s/>藥師助理-早班(有經驗尤佳)<text:s/></text:a></text:p>
          </table:table-cell>
          <table:table-cell office:value-type="string" table:style-name="ce11">
            <text:p><text:a xlink:href="https://www.104.com.tw/company/frbafc0?jobsource=jolist_b_relevance">· <text:s/>· <text:s/>弘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ggl?jobsource=jolist_b_relevance">· <text:s/>藥局助理-兼職<text:s/></text:a></text:p>
          </table:table-cell>
          <table:table-cell office:value-type="string" table:style-name="ce11">
            <text:p><text:a xlink:href="https://www.104.com.tw/company/1a2x6blmut?jobsource=jolist_b_relevance">· <text:s/>· <text:s/>林口微笑內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cqa?jobsource=jolist_b_relevance">· <text:s/>藥局晚班KEY IN 工讀生<text:s/></text:a></text:p>
          </table:table-cell>
          <table:table-cell office:value-type="string" table:style-name="ce11">
            <text:p><text:a xlink:href="https://www.104.com.tw/company/frbafc0?jobsource=jolist_b_relevance">· <text:s/>· <text:s/>弘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t8?jobsource=jolist_b_relevance">· <text:s/>藥師助理門市(台中豐原)<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kqp?jobsource=jolist_b_relevance">· <text:s/>藥局門市銷售人員(台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g1q6?jobsource=jolist_b_relevance">· <text:s/>藥師助理<text:s/></text:a></text:p>
          </table:table-cell>
          <table:table-cell office:value-type="string" table:style-name="ce11">
            <text:p><text:a xlink:href="https://www.104.com.tw/company/32tmwo8?jobsource=jolist_b_relevance">· <text:s/>· <text:s/>博平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ver8?jobsource=jolist_b_relevance">· <text:s/>藥局工讀生<text:s/></text:a></text:p>
          </table:table-cell>
          <table:table-cell office:value-type="string" table:style-name="ce11">
            <text:p><text:a xlink:href="https://www.104.com.tw/company/1a2x6bl4yq?jobsource=jolist_b_relevance">· <text:s/>· <text:s/>光明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vzjg?jobsource=jolist_b_relevance">· <text:s/>藥師助理門市銷售人員(新竹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r8?jobsource=jolist_b_relevance">· <text:s/>藥師助理門市銷售人員(平鎮市)<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dq08?jobsource=jolist_b_relevance">· <text:s/>藥局助理及健康管理師(桃園大業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54xhd?jobsource=jolist_b_relevance">· <text:s/>藥師助理門市銷售人員(新竹市香山)<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993?jobsource=jolist_b_relevance">· <text:s/>藥局晚班工讀<text:s/></text:a></text:p>
          </table:table-cell>
          <table:table-cell office:value-type="string" table:style-name="ce11">
            <text:p><text:a xlink:href="https://www.104.com.tw/company/frbafc0?jobsource=jolist_b_relevance">· <text:s/>· <text:s/>弘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nt8f?jobsource=jolist_b_relevance">· <text:s/>藥局門市銷售（前鎮區保泰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7obl?jobsource=jolist_b_relevance">· <text:s/>藥局門市橋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5mx?jobsource=jolist_b_relevance">· <text:s/>資深藥師助理/儲備幹部（3.6萬-5萬）<text:s/></text:a></text:p>
          </table:table-cell>
          <table:table-cell office:value-type="string" table:style-name="ce11">
            <text:p><text:a xlink:href="https://www.104.com.tw/company/1a2x6bl4rt?jobsource=jolist_b_relevance">· <text:s/>· <text:s/>中福藥局<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dh8?jobsource=jolist_b_relevance">· <text:s/>藥局（晚班短期工讀生）-工作地點桃園<text:s/></text:a></text:p>
          </table:table-cell>
          <table:table-cell office:value-type="string" table:style-name="ce11">
            <text:p><text:a xlink:href="https://www.104.com.tw/company/dd1e4a0?jobsource=jolist_b_relevance">·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2fgl?jobsource=jolist_b_relevance">· <text:s/>藥局門市橋頭<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o99t?jobsource=jolist_b_relevance">· <text:s/>藥師助理-晚班(有經驗尤佳)<text:s/></text:a></text:p>
          </table:table-cell>
          <table:table-cell office:value-type="string" table:style-name="ce11">
            <text:p><text:a xlink:href="https://www.104.com.tw/company/frbafc0?jobsource=jolist_b_relevance">· <text:s/>· <text:s/>弘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v1ry?jobsource=jolist_b_relevance">· <text:s/>藥局門市專員/藥局儲備店主管(家音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nvcl?jobsource=jolist_b_relevance">· <text:s/>正光連鎖藥局-儲備幹部<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e0vd?jobsource=jolist_b_relevance">· <text:s/>藥局助理<text:s/></text:a></text:p>
          </table:table-cell>
          <table:table-cell office:value-type="string" table:style-name="ce11">
            <text:p><text:a xlink:href="https://www.104.com.tw/company/1a2x6blr4c?jobsource=jolist_b_relevance">· <text:s/>· <text:s/>清雲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清水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rdk2?jobsource=jolist_b_relevance">· <text:s/>藥局助理(月休8天)<text:s/></text:a></text:p>
          </table:table-cell>
          <table:table-cell office:value-type="string" table:style-name="ce11">
            <text:p><text:a xlink:href="https://www.104.com.tw/company/1a2x6bl0un?jobsource=jolist_b_relevance">· <text:s/>· <text:s/>博仕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m4tp?jobsource=jolist_b_relevance">· <text:s/>兼職藥師助理（西屯區）<text:s/></text:a></text:p>
          </table:table-cell>
          <table:table-cell office:value-type="string" table:style-name="ce11">
            <text:p><text:a xlink:href="https://www.104.com.tw/company/1a2x6bjkjg?jobsource=jolist_b_relevance">·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cytw?jobsource=jolist_b_relevance">· <text:s/>藥學助理/門市人員<text:s/></text:a></text:p>
          </table:table-cell>
          <table:table-cell office:value-type="string" table:style-name="ce11">
            <text:p><text:a xlink:href="https://www.104.com.tw/company/1a2x6blpow?jobsource=jolist_b_relevance">· <text:s/>· <text:s/>中美永結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w2w4?jobsource=jolist_b_relevance">· <text:s/>藥局門市人員(草屯、南投）<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t72e?jobsource=jolist_b_relevance">· <text:s/>藥師助理(西屯區）<text:s/></text:a></text:p>
          </table:table-cell>
          <table:table-cell office:value-type="string" table:style-name="ce11">
            <text:p><text:a xlink:href="https://www.104.com.tw/company/1a2x6bjkjg?jobsource=jolist_b_relevance">· <text:s/>· <text:s/>德侑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xe70?jobsource=jolist_b_relevance">· <text:s/>藥局門市人員（員林/埔心）<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ii7l?jobsource=jolist_b_relevance">· <text:s/>《急徵》「眼科」藥劑師(高雄)<text:s/></text:a></text:p>
          </table:table-cell>
          <table:table-cell office:value-type="string" table:style-name="ce11">
            <text:p><text:a xlink:href="https://www.104.com.tw/company/gw5ssyw?jobsource=jolist_b_relevance">· <text:s/>· <text:s/>研醫明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h7eu?jobsource=jolist_b_relevance">· <text:s/>藥局門市人員<text:s/></text:a></text:p>
          </table:table-cell>
          <table:table-cell office:value-type="string" table:style-name="ce11">
            <text:p><text:a xlink:href="https://www.104.com.tw/company/1a2x6bjkjg?jobsource=jolist_b_relevance">·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l9xd?jobsource=jolist_b_relevance">· <text:s/>藥局門市人員(草屯、南投）<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7cr?jobsource=jolist_b_relevance">· <text:s/>藥局助理兩年以上藥局經驗(內湖 )<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78byo?jobsource=jolist_b_relevance">· <text:s/>藥局助理(三年以上藥局經驗 永和店 )<text:s/></text:a></text:p>
          </table:table-cell>
          <table:table-cell office:value-type="string" table:style-name="ce11">
            <text:p><text:a xlink:href="https://www.104.com.tw/company/6c4ju1s?jobsource=jolist_b_relevance">·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6pb1s?jobsource=jolist_b_relevance">· <text:s/>藥局門市專員/藥局儲備店主管(正康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4<text:s/></text:span></text:p>
          </table:table-cell>
          <table:table-cell office:value-type="string" table:style-name="ce11">
            <text:p><text:a xlink:href="https://www.104.com.tw/job/4zyr8?jobsource=jolist_b_relevance">· <text:s/>藥局門市銷售人員(豐原/大雅）<text:s/></text:a></text:p>
          </table:table-cell>
          <table:table-cell office:value-type="string" table:style-name="ce11">
            <text:p><text:a xlink:href="https://www.104.com.tw/company/7eivwzs?jobsource=jolist_b_relevance">·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pizj?jobsource=jolist_b_relevance">· <text:s/>晚班 藥局門市助理<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n8qi?jobsource=jolist_b_relevance">· <text:s/>兼職藥師助理/門市人員.無經驗可.具服務熱誠者佳<text:s/></text:a></text:p>
          </table:table-cell>
          <table:table-cell office:value-type="string" table:style-name="ce11">
            <text:p><text:a xlink:href="https://www.104.com.tw/company/1a2x6bm2qk?jobsource=jolist_b_relevance">· <text:s/>· <text:s/>方米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l114?jobsource=jolist_b_relevance">· <text:s/>藥師助理<text:s/></text:a></text:p>
          </table:table-cell>
          <table:table-cell office:value-type="string" table:style-name="ce11">
            <text:p><text:a xlink:href="https://www.104.com.tw/company/1a2x6bke0j?jobsource=jolist_b_relevance">· <text:s/>· <text:s/>北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jqbl?jobsource=jolist_b_relevance">· <text:s/>藥師助理<text:s/></text:a></text:p>
          </table:table-cell>
          <table:table-cell office:value-type="string" table:style-name="ce11">
            <text:p><text:a xlink:href="https://www.104.com.tw/company/1a2x6blybm?jobsource=jolist_b_relevance">· <text:s/>· <text:s/>欣康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yxi2?jobsource=jolist_b_relevance">· <text:s/>懷生中西藥局 藥局助理<text:s/></text:a></text:p>
          </table:table-cell>
          <table:table-cell office:value-type="string" table:style-name="ce11">
            <text:p><text:a xlink:href="https://www.104.com.tw/company/1a2x6bl8mo?jobsource=jolist_b_relevance">·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53wi5?jobsource=jolist_b_relevance">· <text:s/>藥局門市助理<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l?jobsource=jolist_b_relevance">· <text:s/>藥師助理(三峽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nfk?jobsource=jolist_b_relevance">· <text:s/>【無經驗可】.正職藥師助理.試用30k-33k. 年薪37-40萬. 挑戰60萬/年~更多<text:s/></text:a></text:p>
          </table:table-cell>
          <table:table-cell office:value-type="string" table:style-name="ce11">
            <text:p><text:a xlink:href="https://www.104.com.tw/company/1a2x6blt6l?jobsource=jolist_b_relevance">· <text:s/>· <text:s/>廣元藥局_廣元醫藥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lp14?jobsource=jolist_b_relevance">· <text:s/>藥局-藥師助理(儲備幹部)<text:s/></text:a></text:p>
          </table:table-cell>
          <table:table-cell office:value-type="string" table:style-name="ce11">
            <text:p><text:a xlink:href="https://www.104.com.tw/company/bjn3uq8?jobsource=jolist_b_relevance">· <text:s/>· <text:s/>益新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4?jobsource=jolist_b_relevance">· <text:s/>藥局助理(月薪30000元 ~ 50,000元)(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4zigb?jobsource=jolist_b_relevance">· <text:s/>藥師助理/門市人員<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39b?jobsource=jolist_b_relevance">· <text:s/>藥師助理、門市人員<text:s/></text:a></text:p>
          </table:table-cell>
          <table:table-cell office:value-type="string" table:style-name="ce11">
            <text:p><text:a xlink:href="https://www.104.com.tw/company/1a2x6blsh3?jobsource=jolist_b_relevance">· <text:s/>· <text:s/>盛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x8p6?jobsource=jolist_b_relevance">· <text:s/>藥局助理<text:s/></text:a></text:p>
          </table:table-cell>
          <table:table-cell office:value-type="string" table:style-name="ce11">
            <text:p><text:a xlink:href="https://www.104.com.tw/company/1a2x6bl6sh?jobsource=jolist_b_relevance">· <text:s/>· <text:s/>風鈴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8?jobsource=jolist_b_relevance">· <text:s/>藥局門市助理(大里店)<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54a3u?jobsource=jolist_b_relevance">· <text:s/>藥局門市助理(天母) 週休二日(六、日)<text:s/></text:a></text:p>
          </table:table-cell>
          <table:table-cell office:value-type="string" table:style-name="ce11">
            <text:p><text:a xlink:href="https://www.104.com.tw/company/1a2x6bjt1m?jobsource=jolist_b_relevance">·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4691?jobsource=jolist_b_relevance">· <text:s/>藥局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a?jobsource=jolist_b_relevance">· <text:s/>藥師助理(板橋)<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2?jobsource=jolist_b_relevance">· <text:s/>藥局門市人員(月薪30,000元 ~ 50,000元)(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nf46?jobsource=jolist_b_relevance">· <text:s/>藥局門市人員 (月薪25250-6萬)草衙店<text:s/></text:a></text:p>
          </table:table-cell>
          <table:table-cell office:value-type="string" table:style-name="ce11">
            <text:p><text:a xlink:href="https://www.104.com.tw/company/1a2x6blyy8?jobsource=jolist_b_relevance">·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kzc5?jobsource=jolist_b_relevance">· <text:s/>藥局門市助理(北區)<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nf45?jobsource=jolist_b_relevance">· <text:s/>藥局門市人員 (月薪25250-6萬)小港店<text:s/></text:a></text:p>
          </table:table-cell>
          <table:table-cell office:value-type="string" table:style-name="ce11">
            <text:p><text:a xlink:href="https://www.104.com.tw/company/1a2x6blyy8?jobsource=jolist_b_relevance">·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ona1?jobsource=jolist_b_relevance">· <text:s/>藥師助理 -有經驗(一年以上)<text:s/></text:a></text:p>
          </table:table-cell>
          <table:table-cell office:value-type="string" table:style-name="ce11">
            <text:p><text:a xlink:href="https://www.104.com.tw/company/1a2x6blyy8?jobsource=jolist_b_relevance">·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61xsk?jobsource=jolist_b_relevance">· <text:s/>藥局助理(大里店）-有經驗佳<text:s/></text:a></text:p>
          </table:table-cell>
          <table:table-cell office:value-type="string" table:style-name="ce11">
            <text:p><text:a xlink:href="https://www.104.com.tw/company/1a2x6bkegx?jobsource=jolist_b_relevance">·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u?jobsource=jolist_b_relevance">· <text:s/>藥師助理(林口)<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k?jobsource=jolist_b_relevance">· <text:s/>藥師助理(樹林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7/03<text:s/></text:span></text:p>
          </table:table-cell>
          <table:table-cell office:value-type="string" table:style-name="ce11">
            <text:p><text:a xlink:href="https://www.104.com.tw/job/7fglj?jobsource=jolist_b_relevance">· <text:s/>藥師助理(新莊區)<text:s/></text:a></text:p>
          </table:table-cell>
          <table:table-cell office:value-type="string" table:style-name="ce11">
            <text:p><text:a xlink:href="https://www.104.com.tw/company/1a2x6blsyq?jobsource=jolist_b_relevance">·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nnxv?jobsource=jolist_b_relevance">· <text:s/>藥師助理<text:s/></text:a></text:p>
          </table:table-cell>
          <table:table-cell office:value-type="string" table:style-name="ce11">
            <text:p><text:a xlink:href="https://www.104.com.tw/company/1a2x6bm3d6?jobsource=jolist_b_relevance">· <text:s/>· <text:s/>新美館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ml2j?jobsource=jolist_b_relevance">· <text:s/>永和區福和路社區藥局兼職可（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6py3x?jobsource=jolist_b_relevance">· <text:s/>藥局助理<text:s/></text:a></text:p>
          </table:table-cell>
          <table:table-cell office:value-type="string" table:style-name="ce11">
            <text:p><text:a xlink:href="https://www.104.com.tw/company/14dbb5m8?jobsource=jolist_b_relevance">· <text:s/>· <text:s/>瑞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noyl?jobsource=jolist_b_relevance">· <text:s/>藥師助理(門市人員)<text:s/></text:a></text:p>
          </table:table-cell>
          <table:table-cell office:value-type="string" table:style-name="ce11">
            <text:p><text:a xlink:href="https://www.104.com.tw/company/1a2x6bm3eh?jobsource=jolist_b_relevance">· <text:s/>· <text:s/>天喜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a0er?jobsource=jolist_b_relevance">· <text:s/>藥師助理<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mbd5?jobsource=jolist_b_relevance">· <text:s/>板橋藥師助理，門市人員<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6rf2e?jobsource=jolist_b_relevance">· <text:s/>中和區 藥粧 門市服務人員 非相關經驗想轉職可 歡迎詢問 門市<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28sku?jobsource=jolist_b_relevance">· <text:s/>藥師助理/儲備幹部【有經驗者3萬5起薪，月休8天，底薪+獎金，享有年終獎金】<text:s/></text:a></text:p>
          </table:table-cell>
          <table:table-cell office:value-type="string" table:style-name="ce11">
            <text:p><text:a xlink:href="https://www.104.com.tw/company/qnhf7n4?jobsource=jolist_b_relevance">· <text:s/>· <text:s/>原安大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6py3f?jobsource=jolist_b_relevance">· <text:s/>藥局助理<text:s/></text:a></text:p>
          </table:table-cell>
          <table:table-cell office:value-type="string" table:style-name="ce11">
            <text:p><text:a xlink:href="https://www.104.com.tw/company/14dbb5m8?jobsource=jolist_b_relevance">· <text:s/>· <text:s/>瑞健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o2jl?jobsource=jolist_b_relevance">· <text:s/>門市人員 (萬泓藥粧 頭份東興店 )<text:s/></text:a></text:p>
          </table:table-cell>
          <table:table-cell office:value-type="string" table:style-name="ce11">
            <text:p><text:a xlink:href="https://www.104.com.tw/company/5xbtnp4?jobsource=jolist_b_relevance">· <text:s/>· <text:s/>佳慶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hk2e?jobsource=jolist_b_relevance">· <text:s/>藥師助理<text:s/></text:a></text:p>
          </table:table-cell>
          <table:table-cell office:value-type="string" table:style-name="ce11">
            <text:p><text:a xlink:href="https://www.104.com.tw/company/11kmx954?jobsource=jolist_b_relevance">· <text:s/>· <text:s/>欣安藥師連鎖藥局_欣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4gbxl?jobsource=jolist_b_relevance">· <text:s/>門市藥師助理(土城店) 可隨時上班<text:s/></text:a></text:p>
          </table:table-cell>
          <table:table-cell office:value-type="string" table:style-name="ce11">
            <text:p><text:a xlink:href="https://www.104.com.tw/company/1a2x6bj79g?jobsource=jolist_b_relevance">· <text:s/>· <text:s/>陽光活力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o2jv?jobsource=jolist_b_relevance">· <text:s/>門市人員 (萬泓藥粧 竹南博愛店)<text:s/></text:a></text:p>
          </table:table-cell>
          <table:table-cell office:value-type="string" table:style-name="ce11">
            <text:p><text:a xlink:href="https://www.104.com.tw/company/5xbtnp4?jobsource=jolist_b_relevance">· <text:s/>· <text:s/>佳慶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4872k?jobsource=jolist_b_relevance">· <text:s/>愛買 永和店 藥局助理<text:s/></text:a></text:p>
          </table:table-cell>
          <table:table-cell office:value-type="string" table:style-name="ce11">
            <text:p><text:a xlink:href="https://www.104.com.tw/company/2mi312w?jobsource=jolist_b_relevance">· <text:s/>· <text:s/>遠百企業股份有限公司_愛買<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oddh?jobsource=jolist_b_relevance">· <text:s/>【急】藥師(五甲總院）<text:s/></text:a></text:p>
          </table:table-cell>
          <table:table-cell office:value-type="string" table:style-name="ce11">
            <text:p><text:a xlink:href="https://www.104.com.tw/company/1a2x6bjnxx?jobsource=jolist_b_relevance">· <text:s/>· <text:s/>澄清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k6e4?jobsource=jolist_b_relevance">· <text:s/>藥師助理<text:s/></text:a></text:p>
          </table:table-cell>
          <table:table-cell office:value-type="string" table:style-name="ce11">
            <text:p><text:a xlink:href="https://www.104.com.tw/company/1a2x6biokl?jobsource=jolist_b_relevance">· <text:s/>· <text:s/>佑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o2jo?jobsource=jolist_b_relevance">· <text:s/>門市人員 (萬泓藥粧 頭份建國店)<text:s/></text:a></text:p>
          </table:table-cell>
          <table:table-cell office:value-type="string" table:style-name="ce11">
            <text:p><text:a xlink:href="https://www.104.com.tw/company/5xbtnp4?jobsource=jolist_b_relevance">· <text:s/>· <text:s/>佳慶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me7s?jobsource=jolist_b_relevance">· <text:s/>藥師助理【無經驗可，月休8天，底薪+獎金，享有年終獎金】<text:s/></text:a></text:p>
          </table:table-cell>
          <table:table-cell office:value-type="string" table:style-name="ce11">
            <text:p><text:a xlink:href="https://www.104.com.tw/company/qnhf7n4?jobsource=jolist_b_relevance">· <text:s/>· <text:s/>原安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mbdd?jobsource=jolist_b_relevance">· <text:s/>板橋藥局工讀生 固定時段<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0ux8?jobsource=jolist_b_relevance">· <text:s/>藥局門市助理<text:s/></text:a></text:p>
          </table:table-cell>
          <table:table-cell office:value-type="string" table:style-name="ce11">
            <text:p><text:a xlink:href="https://www.104.com.tw/company/1a2x6bl0mg?jobsource=jolist_b_relevance">· <text:s/>· <text:s/>鴻馨藥師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mcxz?jobsource=jolist_b_relevance">· <text:s/>新店近慈濟社區藥局（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6dq8l?jobsource=jolist_b_relevance">· <text:s/>藥局門市人員<text:s/></text:a></text:p>
          </table:table-cell>
          <table:table-cell office:value-type="string" table:style-name="ce11">
            <text:p><text:a xlink:href="https://www.104.com.tw/company/1a2x6bih6g?jobsource=jolist_b_relevance">· <text:s/>· <text:s/>立達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4zljd?jobsource=jolist_b_relevance">· <text:s/>藥師助理<text:s/></text:a></text:p>
          </table:table-cell>
          <table:table-cell office:value-type="string" table:style-name="ce11">
            <text:p><text:a xlink:href="https://www.104.com.tw/company/1a2x6bibvr?jobsource=jolist_b_relevance">· <text:s/>· <text:s/>威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四湖鄉<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440j?jobsource=jolist_b_relevance">· <text:s/>門市藥師助理<text:s/></text:a></text:p>
          </table:table-cell>
          <table:table-cell office:value-type="string" table:style-name="ce11">
            <text:p><text:a xlink:href="https://www.104.com.tw/company/1a2x6bleo2?jobsource=jolist_b_relevance">·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7440k?jobsource=jolist_b_relevance">· <text:s/>門市藥師助理<text:s/></text:a></text:p>
          </table:table-cell>
          <table:table-cell office:value-type="string" table:style-name="ce11">
            <text:p><text:a xlink:href="https://www.104.com.tw/company/1a2x6bleo2?jobsource=jolist_b_relevance">·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7/02<text:s/></text:span></text:p>
          </table:table-cell>
          <table:table-cell office:value-type="string" table:style-name="ce11">
            <text:p><text:a xlink:href="https://www.104.com.tw/job/4voh5?jobsource=jolist_b_relevance">· <text:s/>藥學助理<text:s/></text:a></text:p>
          </table:table-cell>
          <table:table-cell office:value-type="string" table:style-name="ce11">
            <text:p><text:a xlink:href="https://www.104.com.tw/company/1a2x6bih6g?jobsource=jolist_b_relevance">· <text:s/>· <text:s/>立達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olfl?jobsource=jolist_b_relevance">· <text:s/>藥師助理<text:s/></text:a></text:p>
          </table:table-cell>
          <table:table-cell office:value-type="string" table:style-name="ce11">
            <text:p><text:a xlink:href="https://www.104.com.tw/company/1a2x6bklwl?jobsource=jolist_b_relevance">· <text:s/>· <text:s/>加恩耳鼻喉專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nlm5?jobsource=jolist_b_relevance">· <text:s/>藥局助理 /資深藥師助理-早班<text:s/></text:a></text:p>
          </table:table-cell>
          <table:table-cell office:value-type="string" table:style-name="ce11">
            <text:p><text:a xlink:href="https://www.104.com.tw/company/c9q6hb4?jobsource=jolist_b_relevance">· <text:s/>· <text:s/>億安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a0av?jobsource=jolist_b_relevance">· <text:s/>藥師助理<text:s/></text:a></text:p>
          </table:table-cell>
          <table:table-cell office:value-type="string" table:style-name="ce11">
            <text:p><text:a xlink:href="https://www.104.com.tw/company/1a2x6bk97a?jobsource=jolist_b_relevance">· <text:s/>· <text:s/>小林健康生活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lkhw?jobsource=jolist_b_relevance">· <text:s/>藥師助理-兼職<text:s/></text:a></text:p>
          </table:table-cell>
          <table:table-cell office:value-type="string" table:style-name="ce11">
            <text:p><text:a xlink:href="https://www.104.com.tw/company/1a2x6blwl8?jobsource=jolist_b_relevance">· <text:s/>· <text:s/>晴一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mcxx?jobsource=jolist_b_relevance">· <text:s/>大安區永康街社區藥局兼職可（有經驗藥學助理）<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nzl1?jobsource=jolist_b_relevance">· <text:s/>藥師助理<text:s/></text:a></text:p>
          </table:table-cell>
          <table:table-cell office:value-type="string" table:style-name="ce11">
            <text:p><text:a xlink:href="https://www.104.com.tw/company/w0d3qg?jobsource=jolist_b_relevance">· <text:s/>· <text:s/>戴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2i0no?jobsource=jolist_b_relevance">· <text:s/>藥師助理<text:s/></text:a></text:p>
          </table:table-cell>
          <table:table-cell office:value-type="string" table:style-name="ce11">
            <text:p><text:a xlink:href="https://www.104.com.tw/company/12i00hso?jobsource=jolist_b_relevance">· <text:s/>· <text:s/>博登連鎖藥局_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mzp5?jobsource=jolist_b_relevance">· <text:s/>藥師助理<text:s/></text:a></text:p>
          </table:table-cell>
          <table:table-cell office:value-type="string" table:style-name="ce11">
            <text:p><text:a xlink:href="https://www.104.com.tw/company/1a2x6bi630?jobsource=jolist_b_relevance">· <text:s/>· <text:s/>級立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h3ue?jobsource=jolist_b_relevance">· <text:s/>【員林大村】萬來藥局-藥師助理、藥局助理<text:s/></text:a></text:p>
          </table:table-cell>
          <table:table-cell office:value-type="string" table:style-name="ce11">
            <text:p><text:a xlink:href="https://www.104.com.tw/company/1a2x6blfjy?jobsource=jolist_b_relevance">· <text:s/>· <text:s/>廣炘光電能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大村鄉<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3rc7?jobsource=jolist_b_relevance">· <text:s/>藥師助理<text:s/></text:a></text:p>
          </table:table-cell>
          <table:table-cell office:value-type="string" table:style-name="ce11">
            <text:p><text:a xlink:href="https://www.104.com.tw/company/1a2x6bhzfl?jobsource=jolist_b_relevance">· <text:s/>· <text:s/>北京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4ritp?jobsource=jolist_b_relevance">· <text:s/>藥師助理(大社)<text:s/></text:a></text:p>
          </table:table-cell>
          <table:table-cell office:value-type="string" table:style-name="ce11">
            <text:p><text:a xlink:href="https://www.104.com.tw/company/1a2x6bi1xc?jobsource=jolist_b_relevance">· <text:s/>· <text:s/>安泰專業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3nsix?jobsource=jolist_b_relevance">· <text:s/>藥師助理30000-35000（每月績效獎金另計）<text:s/></text:a></text:p>
          </table:table-cell>
          <table:table-cell office:value-type="string" table:style-name="ce11">
            <text:p><text:a xlink:href="https://www.104.com.tw/company/1a2x6bi4i7?jobsource=jolist_b_relevance">· <text:s/>· <text:s/>佳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nef2?jobsource=jolist_b_relevance">· <text:s/>正光連鎖藥局-彰化市門市人員<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rs6b?jobsource=jolist_b_relevance">· <text:s/>【姜博文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odgs?jobsource=jolist_b_relevance">· <text:s/>藥師助理<text:s/></text:a></text:p>
          </table:table-cell>
          <table:table-cell office:value-type="string" table:style-name="ce11">
            <text:p><text:a xlink:href="https://www.104.com.tw/company/1a2x6bm4bx?jobsource=jolist_b_relevance">· <text:s/>· <text:s/>新宜安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gjzj?jobsource=jolist_b_relevance">· <text:s/>計時工讀生（育禾藥局）<text:s/></text:a></text:p>
          </table:table-cell>
          <table:table-cell office:value-type="string" table:style-name="ce11">
            <text:p><text:a xlink:href="https://www.104.com.tw/company/1a2x6bknj1?jobsource=jolist_b_relevance">· <text:s/>· <text:s/>育禾婦幼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olcw?jobsource=jolist_b_relevance">· <text:s/>兼職藥師助理-宏悅親子耳鼻喉科診所<text:s/></text:a></text:p>
          </table:table-cell>
          <table:table-cell office:value-type="string" table:style-name="ce11">
            <text:p><text:a xlink:href="https://www.104.com.tw/company/1a2x6bm144?jobsource=jolist_b_relevance">· <text:s/>· <text:s/>宏悅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6dbv6?jobsource=jolist_b_relevance">· <text:s/>藥局藥師助理<text:s/></text:a></text:p>
          </table:table-cell>
          <table:table-cell office:value-type="string" table:style-name="ce11">
            <text:p><text:a xlink:href="https://www.104.com.tw/company/vtur7xs?jobsource=jolist_b_relevance">· <text:s/>· <text:s/>嘉洲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nsf5?jobsource=jolist_b_relevance">· <text:s/>JN-外商知名藥廠 Coordinator 部門助理40~50K<text:s/></text:a></text:p>
          </table:table-cell>
          <table:table-cell office:value-type="string" table:style-name="ce11">
            <text:p><text:a xlink:href="https://www.104.com.tw/company/1a2x6bizrb?jobsource=jolist_b_relevance">· <text:s/>· <text:s/>新加坡商立可人事顧問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ml8n?jobsource=jolist_b_relevance">· <text:s/>蘆洲藥局工讀生 固定時段<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3vpzm?jobsource=jolist_b_relevance">· <text:s/>板橋/正康新埔藥局--藥師助理/門市人員/儲備店長..<text:s/></text:a></text:p>
          </table:table-cell>
          <table:table-cell office:value-type="string" table:style-name="ce11">
            <text:p><text:a xlink:href="https://www.104.com.tw/company/1a2x6bijs3?jobsource=jolist_b_relevance">·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3ikdn?jobsource=jolist_b_relevance">· <text:s/>藥師助理(大寮)<text:s/></text:a></text:p>
          </table:table-cell>
          <table:table-cell office:value-type="string" table:style-name="ce11">
            <text:p><text:a xlink:href="https://www.104.com.tw/company/1a2x6bi1xc?jobsource=jolist_b_relevance">· <text:s/>· <text:s/>安泰專業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jtm5?jobsource=jolist_b_relevance">· <text:s/>林園區藥局(新開店)-康是美時薪人員(早班/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lrlm?jobsource=jolist_b_relevance">· <text:s/>康是美藥局/門市人員-東港鎮<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jtsk?jobsource=jolist_b_relevance">· <text:s/>鳳山區藥局(新開店)-康是美時薪人員(早班/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o20x?jobsource=jolist_b_relevance">· <text:s/>中和藥師助理，門市人員，近興南夜市，麥當勞<text:s/></text:a></text:p>
          </table:table-cell>
          <table:table-cell office:value-type="string" table:style-name="ce11">
            <text:p><text:a xlink:href="https://www.104.com.tw/company/1a2x6bm1iu?jobsource=jolist_b_relevance">· <text:s/>· <text:s/>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mtd8?jobsource=jolist_b_relevance">· <text:s/>【楊梅_民安診所】藥局醫藥保健專員<text:s/></text:a></text:p>
          </table:table-cell>
          <table:table-cell office:value-type="string" table:style-name="ce11">
            <text:p><text:a xlink:href="https://www.104.com.tw/company/1a2x6bitng?jobsource=jolist_b_relevance">·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7/01<text:s/></text:span></text:p>
          </table:table-cell>
          <table:table-cell office:value-type="string" table:style-name="ce11">
            <text:p><text:a xlink:href="https://www.104.com.tw/job/7jtmp?jobsource=jolist_b_relevance">· <text:s/>屏東市藥局(新開店)-康是美時薪人員(早班/晚班)<text:s/></text:a></text:p>
          </table:table-cell>
          <table:table-cell office:value-type="string" table:style-name="ce11">
            <text:p><text:a xlink:href="https://www.104.com.tw/company/155n67wg?jobsource=jolist_b_relevance">· <text:s/>· <text:s/>統一生活事業股份有限公司_康是美藥妝店<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6180?jobsource=jolist_b_relevance">· <text:s/>藥局藥師助理(桃園市)<text:s/></text:a></text:p>
          </table:table-cell>
          <table:table-cell office:value-type="string" table:style-name="ce11">
            <text:p><text:a xlink:href="https://www.104.com.tw/company/oiapjg8?jobsource=jolist_b_relevance">· <text:s/>· <text:s/>宏陽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5su0u?jobsource=jolist_b_relevance">· <text:s/>藥局助理(四季藥局-永仁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wf2?jobsource=jolist_b_relevance">· <text:s/>藥師助理<text:s/></text:a></text:p>
          </table:table-cell>
          <table:table-cell office:value-type="string" table:style-name="ce11">
            <text:p><text:a xlink:href="https://www.104.com.tw/company/1a2x6blthx?jobsource=jolist_b_relevance">· <text:s/>· <text:s/>星辰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15xl?jobsource=jolist_b_relevance">· <text:s/>門市助理(安麗兒藥局茄萣店)薪31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茄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afg?jobsource=jolist_b_relevance">· <text:s/>正光連鎖藥局-鹿港店門市人員<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s9ia?jobsource=jolist_b_relevance">· <text:s/>*長期徵才*【有社區藥局經驗可特談薪資】藥師助理(光復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kw46?jobsource=jolist_b_relevance">· <text:s/>健涵藥局-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wvwh?jobsource=jolist_b_relevance">· <text:s/>藥師助理（新竹南寮）<text:s/></text:a></text:p>
          </table:table-cell>
          <table:table-cell office:value-type="string" table:style-name="ce11">
            <text:p><text:a xlink:href="https://www.104.com.tw/company/1a2x6bl4rt?jobsource=jolist_b_relevance">·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7gd?jobsource=jolist_b_relevance">· <text:s/>藥師助理<text:s/></text:a></text:p>
          </table:table-cell>
          <table:table-cell office:value-type="string" table:style-name="ce11">
            <text:p><text:a xlink:href="https://www.104.com.tw/company/1a2x6biwnz?jobsource=jolist_b_relevance">·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ujk?jobsource=jolist_b_relevance">· <text:s/>藥師助理(正職)<text:s/></text:a></text:p>
          </table:table-cell>
          <table:table-cell office:value-type="string" table:style-name="ce11">
            <text:p><text:a xlink:href="https://www.104.com.tw/company/1a2x6blqtl?jobsource=jolist_b_relevance">· <text:s/>· <text:s/>尚禾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3o2sr?jobsource=jolist_b_relevance">· <text:s/>行政門市(安麗兒藥局關廟店)薪32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67xj?jobsource=jolist_b_relevance">· <text:s/>早班藥師助理<text:s/></text:a></text:p>
          </table:table-cell>
          <table:table-cell office:value-type="string" table:style-name="ce11">
            <text:p><text:a xlink:href="https://www.104.com.tw/company/1a2x6bkgw2?jobsource=jolist_b_relevance">· <text:s/>· <text:s/>甲蒂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kcr7?jobsource=jolist_b_relevance">· <text:s/>*長期徵才*【無經驗可，公司提供完整教育訓練課程】藥師助理(龍江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7o31?jobsource=jolist_b_relevance">· <text:s/>藥局門市銷售（鼓山區美館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3ujhm?jobsource=jolist_b_relevance">· <text:s/>藥師助理(安麗兒藥局歸仁店)30000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kgo?jobsource=jolist_b_relevance">· <text:s/>新北深坑/社區藥局/工讀生/另徵正職助理薪3.1萬起/基本培訓<text:s/></text:a></text:p>
          </table:table-cell>
          <table:table-cell office:value-type="string" table:style-name="ce11">
            <text:p><text:a xlink:href="https://www.104.com.tw/company/1a2x6bk4s4?jobsource=jolist_b_relevance">· <text:s/>· <text:s/>藥人才人才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深坑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9ybd?jobsource=jolist_b_relevance">· <text:s/>*兼職藥師助理(新北市新莊區)-新豐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a0s?jobsource=jolist_b_relevance">· <text:s/>寶湖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q2a8?jobsource=jolist_b_relevance">· <text:s/>門市+藥助(安麗兒藥局 - 裕農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uz4i?jobsource=jolist_b_relevance">· <text:s/>*長期徵才*【有社區藥局經驗可特談薪資】藥師助理(西門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58?jobsource=jolist_b_relevance">· <text:s/>奕新藥局-兼職人員[長期徵才]<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l0h?jobsource=jolist_b_relevance">· <text:s/>藥師助理(安麗兒藥局路竹店)薪30000元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oa2r?jobsource=jolist_b_relevance">· <text:s/>*店長(新北市新店區)-正新店* 無藥局經驗勿應聘<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0wpi?jobsource=jolist_b_relevance">· <text:s/>藥助+門市(安麗兒藥局-仁德店)<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lztp?jobsource=jolist_b_relevance">· <text:s/>正光連鎖藥局-台中烏日區門市人員<text:s/></text:a></text:p>
          </table:table-cell>
          <table:table-cell office:value-type="string" table:style-name="ce11">
            <text:p><text:a xlink:href="https://www.104.com.tw/company/bhgjooo?jobsource=jolist_b_relevance">· <text:s/>· <text:s/>正光連鎖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wvi0?jobsource=jolist_b_relevance">· <text:s/>藥師助理（彰化站前）<text:s/></text:a></text:p>
          </table:table-cell>
          <table:table-cell office:value-type="string" table:style-name="ce11">
            <text:p><text:a xlink:href="https://www.104.com.tw/company/1a2x6bl4rt?jobsource=jolist_b_relevance">·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qj94?jobsource=jolist_b_relevance">· <text:s/>信毅藥局（捷運出口）--藥師助理/門市人員/儲備店長/藥局助理<text:s/></text:a></text:p>
          </table:table-cell>
          <table:table-cell office:value-type="string" table:style-name="ce11">
            <text:p><text:a xlink:href="https://www.104.com.tw/company/1a2x6bl025?jobsource=jolist_b_relevance">· <text:s/>· <text:s/>信毅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krzc?jobsource=jolist_b_relevance">· <text:s/>*兼職藥師助理(台北市北投區)-光明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69t2?jobsource=jolist_b_relevance">· <text:s/>板橋/樹林 藥師助理 30000-40000 門市面銷 家家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de?jobsource=jolist_b_relevance">· <text:s/>達心藥局-兼職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6orn?jobsource=jolist_b_relevance">· <text:s/>【無經驗可，公司提供完整教育訓練課程】藥師助理(光復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00cf?jobsource=jolist_b_relevance">· <text:s/>中班藥師助理<text:s/></text:a></text:p>
          </table:table-cell>
          <table:table-cell office:value-type="string" table:style-name="ce11">
            <text:p><text:a xlink:href="https://www.104.com.tw/company/1a2x6bkgw2?jobsource=jolist_b_relevance">· <text:s/>· <text:s/>甲蒂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gh4?jobsource=jolist_b_relevance">· <text:s/>藥局助理(新四季藥局-仁慈分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9ue?jobsource=jolist_b_relevance">· <text:s/>採購藥品專員(擴編招集中)<text:s/></text:a></text:p>
          </table:table-cell>
          <table:table-cell office:value-type="string" table:style-name="ce11">
            <text:p><text:a xlink:href="https://www.104.com.tw/company/5vquxb4?jobsource=jolist_b_relevance">·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o153?jobsource=jolist_b_relevance">· <text:s/>藥師助理(鶯康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bnj?jobsource=jolist_b_relevance">· <text:s/>台北灣藥局-銷售專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l0l?jobsource=jolist_b_relevance">· <text:s/>藥師助理(安麗兒藥局東方店)薪30000元起<text:s/></text:a></text:p>
          </table:table-cell>
          <table:table-cell office:value-type="string" table:style-name="ce11">
            <text:p><text:a xlink:href="https://www.104.com.tw/company/1a2x6bi9cv?jobsource=jolist_b_relevance">·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ixi7?jobsource=jolist_b_relevance">· <text:s/>藥師助理，藥局助理<text:s/></text:a></text:p>
          </table:table-cell>
          <table:table-cell office:value-type="string" table:style-name="ce11">
            <text:p><text:a xlink:href="https://www.104.com.tw/company/1a2x6bja6x?jobsource=jolist_b_relevance">· <text:s/>· <text:s/>OK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e624?jobsource=jolist_b_relevance">· <text:s/>*長期徵才*【有社區藥局經驗可特談薪資】藥師助理(龍江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bl?jobsource=jolist_b_relevance">· <text:s/>新營藥局-日班兼職<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bp?jobsource=jolist_b_relevance">· <text:s/>新營藥局-正職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wvwv?jobsource=jolist_b_relevance">· <text:s/>藥師助理（新竹竹東）<text:s/></text:a></text:p>
          </table:table-cell>
          <table:table-cell office:value-type="string" table:style-name="ce11">
            <text:p><text:a xlink:href="https://www.104.com.tw/company/1a2x6bl4rt?jobsource=jolist_b_relevance">·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4a8o?jobsource=jolist_b_relevance">· <text:s/>藥局門市銷售（三民區正興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izuf?jobsource=jolist_b_relevance">· <text:s/>永健藥局-儲備幹部、藥師助理、門市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tv9?jobsource=jolist_b_relevance">· <text:s/>藥師助理(兼職)<text:s/></text:a></text:p>
          </table:table-cell>
          <table:table-cell office:value-type="string" table:style-name="ce11">
            <text:p><text:a xlink:href="https://www.104.com.tw/company/1a2x6blqtl?jobsource=jolist_b_relevance">· <text:s/>· <text:s/>尚禾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in0i?jobsource=jolist_b_relevance">· <text:s/>門市健康專員32000-60000 含獎金(延吉門市)/需有藥局經驗<text:s/></text:a></text:p>
          </table:table-cell>
          <table:table-cell office:value-type="string" table:style-name="ce11">
            <text:p><text:a xlink:href="https://www.104.com.tw/company/1a2x6bkrk1?jobsource=jolist_b_relevance">·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sfk?jobsource=jolist_b_relevance">· <text:s/>京東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6g5n?jobsource=jolist_b_relevance">· <text:s/>藥局《長期早、晚班工讀》-鳳山區海洋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u5a?jobsource=jolist_b_relevance">· <text:s/>康銓藥局-門巿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53?jobsource=jolist_b_relevance">· <text:s/>奕新藥局-藥師助理[長期徵才]<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wl46?jobsource=jolist_b_relevance">· <text:s/>藥師助理(需要有藥局銷售實務經驗者)<text:s/></text:a></text:p>
          </table:table-cell>
          <table:table-cell office:value-type="string" table:style-name="ce11">
            <text:p><text:a xlink:href="https://www.104.com.tw/company/1a2x6biwnz?jobsource=jolist_b_relevance">·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ixhm?jobsource=jolist_b_relevance">· <text:s/>資深藥師助理,藥局助理<text:s/></text:a></text:p>
          </table:table-cell>
          <table:table-cell office:value-type="string" table:style-name="ce11">
            <text:p><text:a xlink:href="https://www.104.com.tw/company/1a2x6bja6x?jobsource=jolist_b_relevance">· <text:s/>· <text:s/>OK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gwq6?jobsource=jolist_b_relevance">· <text:s/>藥局門市銷售（鳳山區五甲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t12?jobsource=jolist_b_relevance">· <text:s/>*新展店-光華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2p8nv?jobsource=jolist_b_relevance">· <text:s/>藥師助理 幹部培訓 板橋/樹林 家家藥局<text:s/></text:a></text:p>
          </table:table-cell>
          <table:table-cell office:value-type="string" table:style-name="ce11">
            <text:p><text:a xlink:href="https://www.104.com.tw/company/10yla1vc?jobsource=jolist_b_relevance">·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zlk?jobsource=jolist_b_relevance">· <text:s/>*藥師助理(台北市新店區)-正新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r2l?jobsource=jolist_b_relevance">· <text:s/>藥師<text:s/></text:a></text:p>
          </table:table-cell>
          <table:table-cell office:value-type="string" table:style-name="ce11">
            <text:p><text:a xlink:href="https://www.104.com.tw/company/426wyfc?jobsource=jolist_b_relevance">· <text:s/>· <text:s/>后安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402sj?jobsource=jolist_b_relevance">· <text:s/>藥事人員<text:s/></text:a></text:p>
          </table:table-cell>
          <table:table-cell office:value-type="string" table:style-name="ce11">
            <text:p><text:a xlink:href="https://www.104.com.tw/company/1a2x6bip0i?jobsource=jolist_b_relevance">· <text:s/>· <text:s/>新永春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3rt4y?jobsource=jolist_b_relevance">· <text:s/>藥師助理<text:s/></text:a></text:p>
          </table:table-cell>
          <table:table-cell office:value-type="string" table:style-name="ce11">
            <text:p><text:a xlink:href="https://www.104.com.tw/company/6qevzu8?jobsource=jolist_b_relevance">· <text:s/>· <text:s/>威康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4y?jobsource=jolist_b_relevance">· <text:s/>雙蓮藥局-藥師、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s9i6?jobsource=jolist_b_relevance">· <text:s/>*長期徵才*【有社區藥局經驗可特談薪資】藥師助理(政大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kxi?jobsource=jolist_b_relevance">· <text:s/>*藥師助理(台北市萬華區)-西園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vxw?jobsource=jolist_b_relevance">· <text:s/>*長期徵才*【薪資特談優】專品藥局全門市 藥學系工讀生<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noe?jobsource=jolist_b_relevance">· <text:s/>藥師(新四季藥局-仁慈分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ak?jobsource=jolist_b_relevance">· <text:s/>*藥師助理(台北市中正區)-南門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eu?jobsource=jolist_b_relevance">· <text:s/>*門市健康顧問(松山區)-敦北店*有藥局相關工作經驗者優先錄用!<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98jz?jobsource=jolist_b_relevance">· <text:s/>*藥師助理(台北市中正區)-南寧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gfg?jobsource=jolist_b_relevance">· <text:s/>*藥師助理 (台北市中山區)-晴光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c6xr?jobsource=jolist_b_relevance">· <text:s/>*藥師助理(台北市中正區)-東門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hmnv?jobsource=jolist_b_relevance">· <text:s/>桃元松藥局輔具專員<text:s/></text:a></text:p>
          </table:table-cell>
          <table:table-cell office:value-type="string" table:style-name="ce11">
            <text:p><text:a xlink:href="https://www.104.com.tw/company/oiapjg8?jobsource=jolist_b_relevance">· <text:s/>· <text:s/>宏陽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a9?jobsource=jolist_b_relevance">· <text:s/>*藥師助理(台北市信義區)-興雅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rqh?jobsource=jolist_b_relevance">· <text:s/>京東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5e0?jobsource=jolist_b_relevance">· <text:s/>吉成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dg?jobsource=jolist_b_relevance">· <text:s/>達心藥局-門市專員(營養師尤佳)<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69fwh?jobsource=jolist_b_relevance">· <text:s/>藥師(四季藥局-永仁店)<text:s/></text:a></text:p>
          </table:table-cell>
          <table:table-cell office:value-type="string" table:style-name="ce11">
            <text:p><text:a xlink:href="https://www.104.com.tw/company/1a2x6bk9mi?jobsource=jolist_b_relevance">·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34ly8?jobsource=jolist_b_relevance">· <text:s/>藥師<text:s/></text:a></text:p>
          </table:table-cell>
          <table:table-cell office:value-type="string" table:style-name="ce11">
            <text:p><text:a xlink:href="https://www.104.com.tw/company/19brdamw?jobsource=jolist_b_relevance">· <text:s/>· <text:s/>陽明醫院(桃園平鎮)<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apx2?jobsource=jolist_b_relevance">· <text:s/>汐心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qoy?jobsource=jolist_b_relevance">· <text:s/>自立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nxb2?jobsource=jolist_b_relevance">· <text:s/>*預計七月開幕*龍江藥局-藥師助理 儲備幹部 門市人員(有經驗優先錄取)<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d8a5?jobsource=jolist_b_relevance">· <text:s/>寶湖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hfg?jobsource=jolist_b_relevance">· <text:s/>尚揚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9y99?jobsource=jolist_b_relevance">· <text:s/>萬來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大村鄉<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4bj?jobsource=jolist_b_relevance">· <text:s/>安慶藥局-門巿人員<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mre?jobsource=jolist_b_relevance">· <text:s/>大同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sfh?jobsource=jolist_b_relevance">· <text:s/>新永春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sfo?jobsource=jolist_b_relevance">· <text:s/>松和藥局-兼職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5w?jobsource=jolist_b_relevance">· <text:s/>*藥師助理 (桃園市龜山區)-藥聯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rqp?jobsource=jolist_b_relevance">· <text:s/>松和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rff?jobsource=jolist_b_relevance">· <text:s/>藥師助理(台安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frq6?jobsource=jolist_b_relevance">· <text:s/>新永春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5p?jobsource=jolist_b_relevance">· <text:s/>大湖藥局-藥師助理<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5z?jobsource=jolist_b_relevance">· <text:s/>*藥師助理(台北市文山區)-木柵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jvs7?jobsource=jolist_b_relevance">· <text:s/>*藥師助理(新北市中和區)-中元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8n4u?jobsource=jolist_b_relevance">· <text:s/>安和藥局-門市銷售同仁<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30<text:s/></text:span></text:p>
          </table:table-cell>
          <table:table-cell office:value-type="string" table:style-name="ce11">
            <text:p><text:a xlink:href="https://www.104.com.tw/job/7mzl4?jobsource=jolist_b_relevance">· <text:s/>*藥師助理(台北市文山區)-新芳店*<text:s/></text:a></text:p>
          </table:table-cell>
          <table:table-cell office:value-type="string" table:style-name="ce11">
            <text:p><text:a xlink:href="https://www.104.com.tw/company/1a2x6blgc3?jobsource=jolist_b_relevance">·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hjh?jobsource=jolist_b_relevance">· <text:s/>藥師助理<text:s/></text:a></text:p>
          </table:table-cell>
          <table:table-cell office:value-type="string" table:style-name="ce11">
            <text:p><text:a xlink:href="https://www.104.com.tw/company/1a2x6bm4hl?jobsource=jolist_b_relevance">· <text:s/>· <text:s/>新迪化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izjj?jobsource=jolist_b_relevance">· <text:s/>※歡迎無經驗者※~~藥局門市助理<text:s/></text:a></text:p>
          </table:table-cell>
          <table:table-cell office:value-type="string" table:style-name="ce11">
            <text:p><text:a xlink:href="https://www.104.com.tw/company/1a2x6blxcq?jobsource=jolist_b_relevance">· <text:s/>· <text:s/>元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8jue?jobsource=jolist_b_relevance">· <text:s/>※歡迎無經驗者※~~藥局門市助理(土城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7kav?jobsource=jolist_b_relevance">· <text:s/>[台北市]藥師助理_無業績壓力<text:s/></text:a></text:p>
          </table:table-cell>
          <table:table-cell office:value-type="string" table:style-name="ce11">
            <text:p><text:a xlink:href="https://www.104.com.tw/company/1a2x6bjgzk?jobsource=jolist_b_relevance">·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i76?jobsource=jolist_b_relevance">· <text:s/>藥師助理<text:s/></text:a></text:p>
          </table:table-cell>
          <table:table-cell office:value-type="string" table:style-name="ce11">
            <text:p><text:a xlink:href="https://www.104.com.tw/company/1a2x6blmkh?jobsource=jolist_b_relevance">· <text:s/>· <text:s/>宇康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3g66d?jobsource=jolist_b_relevance">· <text:s/>藥局門巿人員(仁武區)<text:s/></text:a></text:p>
          </table:table-cell>
          <table:table-cell office:value-type="string" table:style-name="ce11">
            <text:p><text:a xlink:href="https://www.104.com.tw/company/gz59kfk?jobsource=jolist_b_relevance">· <text:s/>· <text:s/>英祥藥局<text:s/></text:a></text:p>
          </table:table-cell>
          <table:table-cell office:value-type="string" table:style-name="ce10">
            <text:p>·<text:span text:style-name="T1"><text:s text:c="2"/>2年<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nuld?jobsource=jolist_b_relevance">· <text:s/>※歡迎無經驗者※~~藥局門市助理(林口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irj?jobsource=jolist_b_relevance">· <text:s/>診所藥師助理(台中市北屯區)<text:s/></text:a></text:p>
          </table:table-cell>
          <table:table-cell office:value-type="string" table:style-name="ce11">
            <text:p><text:a xlink:href="https://www.104.com.tw/company/1a2x6blhsc?jobsource=jolist_b_relevance">· <text:s/>· <text:s/>七醫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pj6a?jobsource=jolist_b_relevance">· <text:s/>佑兒康藥局-門市藥師助理<text:s/></text:a></text:p>
          </table:table-cell>
          <table:table-cell office:value-type="string" table:style-name="ce11">
            <text:p><text:a xlink:href="https://www.104.com.tw/company/1a2x6bjbiv?jobsource=jolist_b_relevance">· <text:s/>· <text:s/>愛兒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qi2p?jobsource=jolist_b_relevance">· <text:s/>※歡迎無經驗者※~~藥局門市助理(中港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r7sf?jobsource=jolist_b_relevance">· <text:s/>ABQ門市藥師助理、藥局助理（台南市東區、北區、中西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ffbb?jobsource=jolist_b_relevance">· <text:s/>門市/藥局助理(薪28000~50000元)【有經驗者待優】可電洽<text:s/></text:a></text:p>
          </table:table-cell>
          <table:table-cell office:value-type="string" table:style-name="ce11">
            <text:p><text:a xlink:href="https://www.104.com.tw/company/8uadv4o?jobsource=jolist_b_relevance">· <text:s/>· <text:s/>環球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zr3k?jobsource=jolist_b_relevance">· <text:s/>晚班門市/藥局助理(薪28000~50000元)【有經驗者待優】可電洽<text:s/></text:a></text:p>
          </table:table-cell>
          <table:table-cell office:value-type="string" table:style-name="ce11">
            <text:p><text:a xlink:href="https://www.104.com.tw/company/8uadv4o?jobsource=jolist_b_relevance">· <text:s/>· <text:s/>環球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he2?jobsource=jolist_b_relevance">· <text:s/>藥局助理(全職/部分工時)<text:s/></text:a></text:p>
          </table:table-cell>
          <table:table-cell office:value-type="string" table:style-name="ce11">
            <text:p><text:a xlink:href="https://www.104.com.tw/company/1a2x6bm4hd?jobsource=jolist_b_relevance">· <text:s/>· <text:s/>德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l7nk?jobsource=jolist_b_relevance">· <text:s/>藥局門市助理(月休8-10天)<text:s/></text:a></text:p>
          </table:table-cell>
          <table:table-cell office:value-type="string" table:style-name="ce11">
            <text:p><text:a xlink:href="https://www.104.com.tw/company/xjdmmh4?jobsource=jolist_b_relevance">·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gf2?jobsource=jolist_b_relevance">· <text:s/>※歡迎無經驗者※~~藥局門市助理(龜山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74i?jobsource=jolist_b_relevance">· <text:s/>藥師助理<text:s/></text:a></text:p>
          </table:table-cell>
          <table:table-cell office:value-type="string" table:style-name="ce11">
            <text:p><text:a xlink:href="https://www.104.com.tw/company/1a2x6bm438?jobsource=jolist_b_relevance">· <text:s/>· <text:s/>家禾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集集鎮<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susk?jobsource=jolist_b_relevance">· <text:s/>藥局門市人員-(板橋)<text:s/></text:a></text:p>
          </table:table-cell>
          <table:table-cell office:value-type="string" table:style-name="ce11">
            <text:p><text:a xlink:href="https://www.104.com.tw/company/7nrm3i0?jobsource=jolist_b_relevance">· <text:s/>· <text:s/>長青連鎖藥局_大豊開發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hh8?jobsource=jolist_b_relevance">· <text:s/>藥局門市人員（馥佑健康人員）<text:s/></text:a></text:p>
          </table:table-cell>
          <table:table-cell office:value-type="string" table:style-name="ce11">
            <text:p><text:a xlink:href="https://www.104.com.tw/company/1a2x6bm4hl?jobsource=jolist_b_relevance">· <text:s/>· <text:s/>新迪化中西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7yd8?jobsource=jolist_b_relevance">· <text:s/>藥局門市助理<text:s/></text:a></text:p>
          </table:table-cell>
          <table:table-cell office:value-type="string" table:style-name="ce11">
            <text:p><text:a xlink:href="https://www.104.com.tw/company/uipyuwg?jobsource=jolist_b_relevance">· <text:s/>· <text:s/>株一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8nv5?jobsource=jolist_b_relevance">· <text:s/>藥師助理<text:s/></text:a></text:p>
          </table:table-cell>
          <table:table-cell office:value-type="string" table:style-name="ce11">
            <text:p><text:a xlink:href="https://www.104.com.tw/company/1a2x6blig4?jobsource=jolist_b_relevance">· <text:s/>· <text:s/>家欣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i56h?jobsource=jolist_b_relevance">· <text:s/>藥師助理<text:s/></text:a></text:p>
          </table:table-cell>
          <table:table-cell office:value-type="string" table:style-name="ce11">
            <text:p><text:a xlink:href="https://www.104.com.tw/company/1a2x6blw9u?jobsource=jolist_b_relevance">·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mfmj?jobsource=jolist_b_relevance">· <text:s/>藥局長期早班工讀生<text:s/></text:a></text:p>
          </table:table-cell>
          <table:table-cell office:value-type="string" table:style-name="ce11">
            <text:p><text:a xlink:href="https://www.104.com.tw/company/1a2x6blxcq?jobsource=jolist_b_relevance">· <text:s/>· <text:s/>元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qz74?jobsource=jolist_b_relevance">· <text:s/>藥局門市專員(安誠貴陽店) 月休10-15日 假日可排休<text:s/></text:a></text:p>
          </table:table-cell>
          <table:table-cell office:value-type="string" table:style-name="ce11">
            <text:p><text:a xlink:href="https://www.104.com.tw/company/1a2x6biwnc?jobsource=jolist_b_relevance">· <text:s/>· <text:s/>永鼎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f503?jobsource=jolist_b_relevance">· <text:s/>晚班藥局藥師助理<text:s/></text:a></text:p>
          </table:table-cell>
          <table:table-cell office:value-type="string" table:style-name="ce11">
            <text:p><text:a xlink:href="https://www.104.com.tw/company/12m88nag?jobsource=jolist_b_relevance">· <text:s/>· <text:s/>建保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p7y?jobsource=jolist_b_relevance">· <text:s/>藥師助理<text:s/></text:a></text:p>
          </table:table-cell>
          <table:table-cell office:value-type="string" table:style-name="ce11">
            <text:p><text:a xlink:href="https://www.104.com.tw/company/1a2x6bl4lf?jobsource=jolist_b_relevance">· <text:s/>· <text:s/>忠孝康承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f4zl?jobsource=jolist_b_relevance">· <text:s/>晚班藥局門市人員<text:s/></text:a></text:p>
          </table:table-cell>
          <table:table-cell office:value-type="string" table:style-name="ce11">
            <text:p><text:a xlink:href="https://www.104.com.tw/company/12m88nag?jobsource=jolist_b_relevance">· <text:s/>· <text:s/>建保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u7ih?jobsource=jolist_b_relevance">· <text:s/>門市人員(雪仁藥局)無經驗可<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k61t?jobsource=jolist_b_relevance">· <text:s/>愛兒康藥局-門市藥師助理<text:s/></text:a></text:p>
          </table:table-cell>
          <table:table-cell office:value-type="string" table:style-name="ce11">
            <text:p><text:a xlink:href="https://www.104.com.tw/company/1a2x6bjbiv?jobsource=jolist_b_relevance">· <text:s/>· <text:s/>愛兒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ics?jobsource=jolist_b_relevance">· <text:s/>藥師助理<text:s/></text:a></text:p>
          </table:table-cell>
          <table:table-cell office:value-type="string" table:style-name="ce11">
            <text:p><text:a xlink:href="https://www.104.com.tw/company/1a2x6bm4io?jobsource=jolist_b_relevance">· <text:s/>· <text:s/>育英藥局文德店<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drso?jobsource=jolist_b_relevance">· <text:s/>藥局助理(板橋新板店）<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91no?jobsource=jolist_b_relevance">· <text:s/>藥師助理_三峽區(清福店)【福澤連鎖藥局】<text:s/></text:a></text:p>
          </table:table-cell>
          <table:table-cell office:value-type="string" table:style-name="ce11">
            <text:p><text:a xlink:href="https://www.104.com.tw/company/fgjo6pk?jobsource=jolist_b_relevance">· <text:s/>· <text:s/>蕭中正醫院<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joiz?jobsource=jolist_b_relevance">· <text:s/>藥局儲備幹部(板橋直營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bdi1?jobsource=jolist_b_relevance">· <text:s/>藥師助理_板橋區(館前店)【福澤連鎖藥局】<text:s/></text:a></text:p>
          </table:table-cell>
          <table:table-cell office:value-type="string" table:style-name="ce11">
            <text:p><text:a xlink:href="https://www.104.com.tw/company/fgjo6pk?jobsource=jolist_b_relevance">· <text:s/>· <text:s/>蕭中正醫院<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55ll?jobsource=jolist_b_relevance">· <text:s/>藥師助理<text:s/></text:a></text:p>
          </table:table-cell>
          <table:table-cell office:value-type="string" table:style-name="ce11">
            <text:p><text:a xlink:href="https://www.104.com.tw/company/1a2x6bkgaq?jobsource=jolist_b_relevance">·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ebqh?jobsource=jolist_b_relevance">· <text:s/>ABA門市藥師助理、藥局助理（台北市大安、信義、文山、南港）<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ic0h?jobsource=jolist_b_relevance">· <text:s/>藥局《長期早、晚工讀》-鼓山區美術館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8la3?jobsource=jolist_b_relevance">· <text:s/>益兒康藥局-門市藥師助理<text:s/></text:a></text:p>
          </table:table-cell>
          <table:table-cell office:value-type="string" table:style-name="ce11">
            <text:p><text:a xlink:href="https://www.104.com.tw/company/1a2x6bjbiv?jobsource=jolist_b_relevance">· <text:s/>· <text:s/>愛兒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l5vl?jobsource=jolist_b_relevance">· <text:s/>藥局門市助理<text:s/></text:a></text:p>
          </table:table-cell>
          <table:table-cell office:value-type="string" table:style-name="ce11">
            <text:p><text:a xlink:href="https://www.104.com.tw/company/1a2x6bjod8?jobsource=jolist_b_relevance">·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kt27?jobsource=jolist_b_relevance">· <text:s/>ABR門市藥師助理、藥局助理（高雄市左營、仁武、楠梓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9sr5?jobsource=jolist_b_relevance">· <text:s/>藥師助理<text:s/></text:a></text:p>
          </table:table-cell>
          <table:table-cell office:value-type="string" table:style-name="ce11">
            <text:p><text:a xlink:href="https://www.104.com.tw/company/1a2x6bk9bn?jobsource=jolist_b_relevance">· <text:s/>· <text:s/>日森人文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wy0t?jobsource=jolist_b_relevance">· <text:s/>藥局門市人員<text:s/></text:a></text:p>
          </table:table-cell>
          <table:table-cell office:value-type="string" table:style-name="ce11">
            <text:p><text:a xlink:href="https://www.104.com.tw/company/1a2x6bjod8?jobsource=jolist_b_relevance">·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djjk?jobsource=jolist_b_relevance">· <text:s/>藥局助理(中和民享店）<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nknm?jobsource=jolist_b_relevance">· <text:s/>ABB門市藥師助理、藥局助理（新北市三重、蘆洲）<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mkp8?jobsource=jolist_b_relevance">· <text:s/>AB0201藥師助理_桃園市平鎮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kmmc?jobsource=jolist_b_relevance">· <text:s/>藥師助理(民權)<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sy55?jobsource=jolist_b_relevance">· <text:s/>AB0401藥師助理_雲林縣虎尾鎮（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8qff?jobsource=jolist_b_relevance">· <text:s/>藥局助理(土城延和店）<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1v9l?jobsource=jolist_b_relevance">· <text:s/>藥師助理(金城）<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57m0v?jobsource=jolist_b_relevance">· <text:s/>藥局門市專員/藥局儲備店主管(新店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o7ef?jobsource=jolist_b_relevance">· <text:s/>藥師助理<text:s/></text:a></text:p>
          </table:table-cell>
          <table:table-cell office:value-type="string" table:style-name="ce11">
            <text:p><text:a xlink:href="https://www.104.com.tw/company/1a2x6bkxgo?jobsource=jolist_b_relevance">· <text:s/>· <text:s/>知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1zei?jobsource=jolist_b_relevance">· <text:s/>藥師助理（中和門市）（儲備幹部）<text:s/></text:a></text:p>
          </table:table-cell>
          <table:table-cell office:value-type="string" table:style-name="ce11">
            <text:p><text:a xlink:href="https://www.104.com.tw/company/1a2x6bkwtf?jobsource=jolist_b_relevance">·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8kzo?jobsource=jolist_b_relevance">· <text:s/>晚班藥師助理<text:s/></text:a></text:p>
          </table:table-cell>
          <table:table-cell office:value-type="string" table:style-name="ce11">
            <text:p><text:a xlink:href="https://www.104.com.tw/company/1a2x6bhzfl?jobsource=jolist_b_relevance">· <text:s/>· <text:s/>北京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s9ic?jobsource=jolist_b_relevance">· <text:s/>*長期徵才*【有社區藥局經驗可特談薪資】藥師助理(小巨蛋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28yw?jobsource=jolist_b_relevance">· <text:s/>藥局助理(永和中正店）<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2ghpd?jobsource=jolist_b_relevance">· <text:s/>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gey?jobsource=jolist_b_relevance">· <text:s/>藥局門市專員/藥局儲備店主管(龜山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57i2w?jobsource=jolist_b_relevance">· <text:s/>藥師助理_中和區(員山店)【福澤連鎖藥局】<text:s/></text:a></text:p>
          </table:table-cell>
          <table:table-cell office:value-type="string" table:style-name="ce11">
            <text:p><text:a xlink:href="https://www.104.com.tw/company/fgjo6pk?jobsource=jolist_b_relevance">· <text:s/>· <text:s/>蕭中正醫院<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j6w9?jobsource=jolist_b_relevance">· <text:s/>藥局儲備店主管<text:s/></text:a></text:p>
          </table:table-cell>
          <table:table-cell office:value-type="string" table:style-name="ce11">
            <text:p><text:a xlink:href="https://www.104.com.tw/company/1a2x6blxcq?jobsource=jolist_b_relevance">· <text:s/>· <text:s/>元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6h43?jobsource=jolist_b_relevance">· <text:s/>資深藥局助理(南港區)(近捷運-南港展覽館站)<text:s/></text:a></text:p>
          </table:table-cell>
          <table:table-cell office:value-type="string" table:style-name="ce11">
            <text:p><text:a xlink:href="https://www.104.com.tw/company/1a2x6bjf5f?jobsource=jolist_b_relevance">· <text:s/>· <text:s/>慈航藥局_湳港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f9at?jobsource=jolist_b_relevance">· <text:s/>【台北分院】兼職第二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v1os?jobsource=jolist_b_relevance">· <text:s/>藥局門市專員/藥局儲備店主管(三重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nnlw?jobsource=jolist_b_relevance">· <text:s/>藥師助理(府中）<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kt2d?jobsource=jolist_b_relevance">· <text:s/>ABR門市藥師助理、藥局助理（高雄市苓雅、鳥松、鳳山區）<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鳥松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mxjd?jobsource=jolist_b_relevance">· <text:s/>(新莊-中港店)藥局門市專員/藥局儲備店主管<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o923?jobsource=jolist_b_relevance">· <text:s/>政大台安藥局-專業藥師負責人(台北市)<text:s/></text:a></text:p>
          </table:table-cell>
          <table:table-cell office:value-type="string" table:style-name="ce11">
            <text:p><text:a xlink:href="https://www.104.com.tw/company/1a2x6blb6q?jobsource=jolist_b_relevance">·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i25l?jobsource=jolist_b_relevance">· <text:s/>兼職第二藥師<text:s/></text:a></text:p>
          </table:table-cell>
          <table:table-cell office:value-type="string" table:style-name="ce11">
            <text:p><text:a xlink:href="https://www.104.com.tw/company/8duh4xk?jobsource=jolist_b_relevance">·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y70d?jobsource=jolist_b_relevance">· <text:s/>學術藥師(待優加週休二日)<text:s/></text:a></text:p>
          </table:table-cell>
          <table:table-cell office:value-type="string" table:style-name="ce11">
            <text:p><text:a xlink:href="https://www.104.com.tw/company/1a2x6bjouu?jobsource=jolist_b_relevance">· <text:s/>· <text:s/>元昊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8hoa?jobsource=jolist_b_relevance">· <text:s/>藥局助理(中和景安店）<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mfwb?jobsource=jolist_b_relevance">· <text:s/>藥師助理<text:s/></text:a></text:p>
          </table:table-cell>
          <table:table-cell office:value-type="string" table:style-name="ce11">
            <text:p><text:a xlink:href="https://www.104.com.tw/company/1a2x6bm1wq?jobsource=jolist_b_relevance">· <text:s/>· <text:s/>大鳥健康事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adup?jobsource=jolist_b_relevance">· <text:s/>藥師助理(中崙)<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v1pg?jobsource=jolist_b_relevance">· <text:s/>藥局門市專員/藥局儲備店主管(新莊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n8n2?jobsource=jolist_b_relevance">· <text:s/>藥師助理(長安)<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wb4i?jobsource=jolist_b_relevance">· <text:s/>藥局護理師(兩年以上藥局經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hmrl?jobsource=jolist_b_relevance">· <text:s/>藥局助理及健康管理師(新莊直營店)<text:s/></text:a></text:p>
          </table:table-cell>
          <table:table-cell office:value-type="string" table:style-name="ce11">
            <text:p><text:a xlink:href="https://www.104.com.tw/company/1a2x6blqk9?jobsource=jolist_b_relevance">·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6h4b?jobsource=jolist_b_relevance">· <text:s/>資深藥局助理/藥局儲備店主管(汐止區)(近中興路-大汐止百貨對面)<text:s/></text:a></text:p>
          </table:table-cell>
          <table:table-cell office:value-type="string" table:style-name="ce11">
            <text:p><text:a xlink:href="https://www.104.com.tw/company/1a2x6bjf5f?jobsource=jolist_b_relevance">· <text:s/>· <text:s/>慈航藥局_湳港商行<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mkpi?jobsource=jolist_b_relevance">· <text:s/>AB0301藥師助理_台中市北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npts?jobsource=jolist_b_relevance">· <text:s/>藥師助理(明德)<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djji?jobsource=jolist_b_relevance">· <text:s/>藥局助理(中和和平店）<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5uf2?jobsource=jolist_b_relevance">· <text:s/>AB0104兼職藥師助理_台北市內湖區（時薪177↑）<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mkpc?jobsource=jolist_b_relevance">· <text:s/>AB0203藥師助理_新北市林口區（門市藥助）<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5u85v?jobsource=jolist_b_relevance">· <text:s/>藥局門市專員/藥局儲備店主管(土城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5ugw?jobsource=jolist_b_relevance">· <text:s/>AB0104兼職藥師助理_台北市松山區（時薪177↑）<text:s/></text:a></text:p>
          </table:table-cell>
          <table:table-cell office:value-type="string" table:style-name="ce11">
            <text:p><text:a xlink:href="https://www.104.com.tw/company/13t0kwxc?jobsource=jolist_b_relevance">·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b9l5?jobsource=jolist_b_relevance">· <text:s/>藥師助理(國泰）<text:s/></text:a></text:p>
          </table:table-cell>
          <table:table-cell office:value-type="string" table:style-name="ce11">
            <text:p><text:a xlink:href="https://www.104.com.tw/company/1a2x6bktiz?jobsource=jolist_b_relevance">· <text:s/>· <text:s/>順儷藥師藥局_仁泰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on3l?jobsource=jolist_b_relevance">· <text:s/>藥局護理師<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nt5m?jobsource=jolist_b_relevance">· <text:s/>合作藥師<text:s/></text:a></text:p>
          </table:table-cell>
          <table:table-cell office:value-type="string" table:style-name="ce11">
            <text:p><text:a xlink:href="https://www.104.com.tw/company/1a2x6blqla?jobsource=jolist_b_relevance">· <text:s/>· <text:s/>台灣華本生醫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4a4o8?jobsource=jolist_b_relevance">· <text:s/>藥師助理(輔大店)<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null?jobsource=jolist_b_relevance">· <text:s/>藥局門市專員/藥局儲備店主管(林口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6ej5e?jobsource=jolist_b_relevance">· <text:s/>藥局門市專員/藥局儲備店主管(板橋區)<text:s/></text:a></text:p>
          </table:table-cell>
          <table:table-cell office:value-type="string" table:style-name="ce11">
            <text:p><text:a xlink:href="https://www.104.com.tw/company/1a2x6biuhp?jobsource=jolist_b_relevance">·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9<text:s/></text:span></text:p>
          </table:table-cell>
          <table:table-cell office:value-type="string" table:style-name="ce11">
            <text:p><text:a xlink:href="https://www.104.com.tw/job/701eq?jobsource=jolist_b_relevance">· <text:s/>門市人員(誠心藥局)**需有藥局經驗**<text:s/></text:a></text:p>
          </table:table-cell>
          <table:table-cell office:value-type="string" table:style-name="ce11">
            <text:p><text:a xlink:href="https://www.104.com.tw/company/1a2x6bjk2s?jobsource=jolist_b_relevance">·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xf8?jobsource=jolist_b_relevance">· <text:s/>藥局工讀(永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462t?jobsource=jolist_b_relevance">· <text:s/>藥局門市人員(埤頭店)<text:s/></text:a></text:p>
          </table:table-cell>
          <table:table-cell office:value-type="string" table:style-name="ce11">
            <text:p><text:a xlink:href="https://www.104.com.tw/company/1a2x6blek7?jobsource=jolist_b_relevance">· <text:s/>· <text:s/>貓頭鷹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nv71?jobsource=jolist_b_relevance">· <text:s/>藥師助理<text:s/></text:a></text:p>
          </table:table-cell>
          <table:table-cell office:value-type="string" table:style-name="ce11">
            <text:p><text:a xlink:href="https://www.104.com.tw/company/1a2x6bm3mg?jobsource=jolist_b_relevance">· <text:s/>· <text:s/>大芳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b8jt?jobsource=jolist_b_relevance">· <text:s/>藥局工讀(新店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3lqjl?jobsource=jolist_b_relevance">· <text:s/>藥師助理/藥局門市人員<text:s/></text:a></text:p>
          </table:table-cell>
          <table:table-cell office:value-type="string" table:style-name="ce11">
            <text:p><text:a xlink:href="https://www.104.com.tw/company/1a2x6bi6ev?jobsource=jolist_b_relevance">· <text:s/>· <text:s/>宏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leno?jobsource=jolist_b_relevance">· <text:s/>祐幼藥局助理人員<text:s/></text:a></text:p>
          </table:table-cell>
          <table:table-cell office:value-type="string" table:style-name="ce11">
            <text:p><text:a xlink:href="https://www.104.com.tw/company/1a2x6blek7?jobsource=jolist_b_relevance">· <text:s/>· <text:s/>貓頭鷹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x09?jobsource=jolist_b_relevance">· <text:s/>藥局門市人員(中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wpmb?jobsource=jolist_b_relevance">· <text:s/>藥局門市人員(永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462y?jobsource=jolist_b_relevance">· <text:s/>藥局門市人員(二林店)<text:s/></text:a></text:p>
          </table:table-cell>
          <table:table-cell office:value-type="string" table:style-name="ce11">
            <text:p><text:a xlink:href="https://www.104.com.tw/company/1a2x6blek7?jobsource=jolist_b_relevance">· <text:s/>· <text:s/>貓頭鷹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is6w?jobsource=jolist_b_relevance">· <text:s/>藥局門市人員(板橋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xf4?jobsource=jolist_b_relevance">· <text:s/>藥局工讀(板橋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8qdt?jobsource=jolist_b_relevance">· <text:s/>藥局《長期早、晚班工讀》-前鎮區保泰門市<text:s/></text:a></text:p>
          </table:table-cell>
          <table:table-cell office:value-type="string" table:style-name="ce11">
            <text:p><text:a xlink:href="https://www.104.com.tw/company/32tok34?jobsource=jolist_b_relevance">·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mxf2?jobsource=jolist_b_relevance">· <text:s/>藥局工讀(中和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wpmh?jobsource=jolist_b_relevance">· <text:s/>藥局門市人員(新店門市)<text:s/></text:a></text:p>
          </table:table-cell>
          <table:table-cell office:value-type="string" table:style-name="ce11">
            <text:p><text:a xlink:href="https://www.104.com.tw/company/1a2x6bkgnz?jobsource=jolist_b_relevance">·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yuvj?jobsource=jolist_b_relevance">· <text:s/>藥劑師/藥劑生-德威國際牙醫口腔醫院-【全台第一家牙醫醫院】<text:s/></text:a></text:p>
          </table:table-cell>
          <table:table-cell office:value-type="string" table:style-name="ce11">
            <text:p><text:a xlink:href="https://www.104.com.tw/company/cuwrow8?jobsource=jolist_b_relevance">· <text:s/>· <text:s/>德威國際口腔醫療體系_德威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6q8hz?jobsource=jolist_b_relevance">· <text:s/>藥師<text:s/></text:a></text:p>
          </table:table-cell>
          <table:table-cell office:value-type="string" table:style-name="ce11">
            <text:p><text:a xlink:href="https://www.104.com.tw/company/1a2x6bkkep?jobsource=jolist_b_relevance">· <text:s/>· <text:s/>佳成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7lxln?jobsource=jolist_b_relevance">· <text:s/>*長期徵才*【無經驗可，公司提供完整教育訓練課程】藥師助理(巨蛋店)<text:s/></text:a></text:p>
          </table:table-cell>
          <table:table-cell office:value-type="string" table:style-name="ce11">
            <text:p><text:a xlink:href="https://www.104.com.tw/company/1a2x6bl1v7?jobsource=jolist_b_relevance">· <text:s/>· <text:s/>專品藥局_專品醫療器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8<text:s/></text:span></text:p>
          </table:table-cell>
          <table:table-cell office:value-type="string" table:style-name="ce11">
            <text:p><text:a xlink:href="https://www.104.com.tw/job/m9tk?jobsource=jolist_b_relevance">· <text:s/>藥局門市人員<text:s/></text:a></text:p>
          </table:table-cell>
          <table:table-cell office:value-type="string" table:style-name="ce11">
            <text:p><text:a xlink:href="https://www.104.com.tw/company/19n4b6ag?jobsource=jolist_b_relevance">·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6uhem?jobsource=jolist_b_relevance">· <text:s/>藥師助理((無經驗可 月薪30k-40k) 月休八天<text:s/></text:a></text:p>
          </table:table-cell>
          <table:table-cell office:value-type="string" table:style-name="ce11">
            <text:p><text:a xlink:href="https://www.104.com.tw/company/n775l6g?jobsource=jolist_b_relevance">· <text:s/>· <text:s/>鴻輝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2chl5?jobsource=jolist_b_relevance">· <text:s/>藥學助理(新店區)<text:s/></text:a></text:p>
          </table:table-cell>
          <table:table-cell office:value-type="string" table:style-name="ce11">
            <text:p><text:a xlink:href="https://www.104.com.tw/company/6cpkmnc?jobsource=jolist_b_relevance">·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kgfy?jobsource=jolist_b_relevance">· <text:s/>藥師助理<text:s/></text:a></text:p>
          </table:table-cell>
          <table:table-cell office:value-type="string" table:style-name="ce11">
            <text:p><text:a xlink:href="https://www.104.com.tw/company/1a2x6bk30q?jobsource=jolist_b_relevance">· <text:s/>· <text:s/>長生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神岡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bres?jobsource=jolist_b_relevance">· <text:s/>藥學助理(文山區)<text:s/></text:a></text:p>
          </table:table-cell>
          <table:table-cell office:value-type="string" table:style-name="ce11">
            <text:p><text:a xlink:href="https://www.104.com.tw/company/6cpkmnc?jobsource=jolist_b_relevance">·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37ruc?jobsource=jolist_b_relevance">· <text:s/>門市藥師助理(無經驗可，均薪3萬5~5萬)<text:s/></text:a></text:p>
          </table:table-cell>
          <table:table-cell office:value-type="string" table:style-name="ce11">
            <text:p><text:a xlink:href="https://www.104.com.tw/company/9470emo?jobsource=jolist_b_relevance">· <text:s/>· <text:s/>海源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jkow?jobsource=jolist_b_relevance">· <text:s/>藥局櫃檯助理<text:s/></text:a></text:p>
          </table:table-cell>
          <table:table-cell office:value-type="string" table:style-name="ce11">
            <text:p><text:a xlink:href="https://www.104.com.tw/company/1a2x6bj03x?jobsource=jolist_b_relevance">· <text:s/>· <text:s/>悅安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3qv5w?jobsource=jolist_b_relevance">· <text:s/>藥局助理<text:s/></text:a></text:p>
          </table:table-cell>
          <table:table-cell office:value-type="string" table:style-name="ce11">
            <text:p><text:a xlink:href="https://www.104.com.tw/company/emjiaqg?jobsource=jolist_b_relevance">·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6/27<text:s/></text:span></text:p>
          </table:table-cell>
          <table:table-cell office:value-type="string" table:style-name="ce11">
            <text:p><text:a xlink:href="https://www.104.com.tw/job/7kivi?jobsource=jolist_b_relevance">· <text:s/>資深藥師助理(月薪32k-40k可談) 月休八天<text:s/></text:a></text:p>
          </table:table-cell>
          <table:table-cell office:value-type="string" table:style-name="ce11">
            <text:p><text:a xlink:href="https://www.104.com.tw/company/n775l6g?jobsource=jolist_b_relevance">· <text:s/>· <text:s/>鴻輝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6/26<text:s/></text:span></text:p>
          </table:table-cell>
          <table:table-cell office:value-type="string" table:style-name="ce11">
            <text:p><text:a xlink:href="https://www.104.com.tw/job/7f3mq?jobsource=jolist_b_relevance">· <text:s/>藥師助理<text:s/></text:a></text:p>
          </table:table-cell>
          <table:table-cell office:value-type="string" table:style-name="ce11">
            <text:p><text:a xlink:href="https://www.104.com.tw/company/1a2x6blshq?jobsource=jolist_b_relevance">· <text:s/>· <text:s/>大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6/26<text:s/></text:span></text:p>
          </table:table-cell>
          <table:table-cell office:value-type="string" table:style-name="ce11">
            <text:p><text:a xlink:href="https://www.104.com.tw/job/7f3mr?jobsource=jolist_b_relevance">· <text:s/>藥師助理（桃園）<text:s/></text:a></text:p>
          </table:table-cell>
          <table:table-cell office:value-type="string" table:style-name="ce11">
            <text:p><text:a xlink:href="https://www.104.com.tw/company/1a2x6blshq?jobsource=jolist_b_relevance">· <text:s/>· <text:s/>大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6/26<text:s/></text:span></text:p>
          </table:table-cell>
          <table:table-cell office:value-type="string" table:style-name="ce11">
            <text:p><text:a xlink:href="https://www.104.com.tw/job/7odwg?jobsource=jolist_b_relevance">· <text:s/>藥師助理-宏悅親子耳鼻喉科診所<text:s/></text:a></text:p>
          </table:table-cell>
          <table:table-cell office:value-type="string" table:style-name="ce11">
            <text:p><text:a xlink:href="https://www.104.com.tw/company/1a2x6bm144?jobsource=jolist_b_relevance">· <text:s/>· <text:s/>宏悅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6/25<text:s/></text:span></text:p>
          </table:table-cell>
          <table:table-cell office:value-type="string" table:style-name="ce11">
            <text:p><text:a xlink:href="https://www.104.com.tw/job/22yb4?jobsource=jolist_b_relevance">· <text:s/>藥師助理<text:s/></text:a></text:p>
          </table:table-cell>
          <table:table-cell office:value-type="string" table:style-name="ce11">
            <text:p><text:a xlink:href="https://www.104.com.tw/company/19d3qw60?jobsource=jolist_b_relevance">· <text:s/>· <text:s/>元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6/25<text:s/></text:span></text:p>
          </table:table-cell>
          <table:table-cell office:value-type="string" table:style-name="ce11">
            <text:p><text:a xlink:href="https://www.104.com.tw/job/57bgs?jobsource=jolist_b_relevance">· <text:s/>藥局門市助理<text:s/></text:a></text:p>
          </table:table-cell>
          <table:table-cell office:value-type="string" table:style-name="ce11">
            <text:p><text:a xlink:href="https://www.104.com.tw/company/18z8pyig?jobsource=jolist_b_relevance">· <text:s/>· <text:s/>老順安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nk0u?jobsource=jolist_b_relevance">· <text:s/>藥局門市人員 (月薪28000~6萬)桂陽店<text:s/></text:a></text:p>
          </table:table-cell>
          <table:table-cell office:value-type="string" table:style-name="ce11">
            <text:p><text:a xlink:href="https://www.104.com.tw/company/1a2x6blyy8?jobsource=jolist_b_relevance">·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nk0t?jobsource=jolist_b_relevance">· <text:s/>有經驗藥局門市人員 (月薪28000~6萬)漢民店<text:s/></text:a></text:p>
          </table:table-cell>
          <table:table-cell office:value-type="string" table:style-name="ce11">
            <text:p><text:a xlink:href="https://www.104.com.tw/company/1a2x6blyy8?jobsource=jolist_b_relevance">·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k7fi?jobsource=jolist_b_relevance">· <text:s/>有經驗藥局門市人員 (月薪28000-6萬)鳳林店<text:s/></text:a></text:p>
          </table:table-cell>
          <table:table-cell office:value-type="string" table:style-name="ce11">
            <text:p><text:a xlink:href="https://www.104.com.tw/company/1a2x6blyy8?jobsource=jolist_b_relevance">·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6/24<text:s/></text:span></text:p>
          </table:table-cell>
          <table:table-cell office:value-type="string" table:style-name="ce11">
            <text:p><text:a xlink:href="https://www.104.com.tw/job/7k7fj?jobsource=jolist_b_relevance">· <text:s/>有經驗藥局門市人員 (月薪28000~6萬)鳳山店<text:s/></text:a></text:p>
          </table:table-cell>
          <table:table-cell office:value-type="string" table:style-name="ce11">
            <text:p><text:a xlink:href="https://www.104.com.tw/company/1a2x6blyy8?jobsource=jolist_b_relevance">·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70wfu?jobsource=jolist_b_relevance">· <text:s/>藥局助理(月休8天，年薪327000～720000) 東榮店<text:s/></text:a></text:p>
          </table:table-cell>
          <table:table-cell office:value-type="string" table:style-name="ce11">
            <text:p><text:a xlink:href="https://www.104.com.tw/company/10qnqga8?jobsource=jolist_b_relevance">·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5yums?jobsource=jolist_b_relevance">· <text:s/>藥局助理(月休8天，年薪327000～720000) 美村店<text:s/></text:a></text:p>
          </table:table-cell>
          <table:table-cell office:value-type="string" table:style-name="ce11">
            <text:p><text:a xlink:href="https://www.104.com.tw/company/10qnqga8?jobsource=jolist_b_relevance">·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6/23<text:s/></text:span></text:p>
          </table:table-cell>
          <table:table-cell office:value-type="string" table:style-name="ce11">
            <text:p><text:a xlink:href="https://www.104.com.tw/job/7h0ko?jobsource=jolist_b_relevance">· <text:s/>藥局助理(月休8天，年薪327000～720000) 益民店<text:s/></text:a></text:p>
          </table:table-cell>
          <table:table-cell office:value-type="string" table:style-name="ce11">
            <text:p><text:a xlink:href="https://www.104.com.tw/company/10qnqga8?jobsource=jolist_b_relevance">·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6/22<text:s/></text:span></text:p>
          </table:table-cell>
          <table:table-cell office:value-type="string" table:style-name="ce11">
            <text:p><text:a xlink:href="https://www.104.com.tw/job/7mc3z?jobsource=jolist_b_relevance">· <text:s/>藥局助理(康健藥局)<text:s/></text:a></text:p>
          </table:table-cell>
          <table:table-cell office:value-type="string" table:style-name="ce11">
            <text:p><text:a xlink:href="https://www.104.com.tw/company/169pcq9c?jobsource=jolist_b_relevance">· <text:s/>· <text:s/>永育醫療體系 _張育驍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71g7s?jobsource=jolist_b_relevance">· <text:s/>藥師助理<text:s/></text:a></text:p>
          </table:table-cell>
          <table:table-cell office:value-type="string" table:style-name="ce11">
            <text:p><text:a xlink:href="https://www.104.com.tw/company/3hagy7s?jobsource=jolist_b_relevance">· <text:s/>· <text:s/>醫世紀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74tfo?jobsource=jolist_b_relevance">· <text:s/>藥局門市人員(苓雅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74tfq?jobsource=jolist_b_relevance">· <text:s/>藥局門市人員(三民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76tck?jobsource=jolist_b_relevance">· <text:s/>藥局門市人員(鹽埕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6/21<text:s/></text:span></text:p>
          </table:table-cell>
          <table:table-cell office:value-type="string" table:style-name="ce11">
            <text:p><text:a xlink:href="https://www.104.com.tw/job/3un1d?jobsource=jolist_b_relevance">· <text:s/>藥局門市人員(左營區)<text:s/></text:a></text:p>
          </table:table-cell>
          <table:table-cell office:value-type="string" table:style-name="ce11">
            <text:p><text:a xlink:href="https://www.104.com.tw/company/10x5ryyg?jobsource=jolist_b_relevance">·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8152"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691" table:contains-header="false">
          <table:sort>
            <table:sort-by table:field-number="0" table:order="descending"/>
          </table:sort>
        </table:database-range>
        <table:database-range table:target-range-address="衛生管理人員.A2:衛生管理人員.F37" table:contains-header="false">
          <table:sort>
            <table:sort-by table:field-number="0" table:order="descending"/>
          </table:sort>
        </table:database-range>
        <table:database-range table:target-range-address="藥師助理.A2:藥師助理.F453"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USER</meta:initial-creator>
    <dc:creator>user</dc:creator>
    <meta:creation-date>2013-07-05T01:32:25Z</meta:creation-date>
    <dc:date>2022-07-05T08:33:25Z</dc:date>
  </office:meta>
</office:document-meta>
</file>