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6"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8"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1"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12" style:family="table-cell" style:parent-style-name="Default" style:data-style-name="N0">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3388888888889cm"/>
    </style:style>
    <style:style style:name="co2" style:family="table-column">
      <style:table-column-properties fo:break-before="auto" style:column-width="2.06375cm"/>
    </style:style>
    <style:style style:name="co3" style:family="table-column">
      <style:table-column-properties fo:break-before="auto" style:column-width="1.7462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number-columns-repeated="16378" table:default-cell-style-name="ce3"/>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9/13<text:s/></text:span></text:p>
          </table:table-cell>
          <table:table-cell office:value-type="string" table:style-name="ce8">
            <text:p><text:a xlink:href="https://www.104.com.tw/job/72n5d?jobsource=jolist_b_relevance">· <text:s/>正光連鎖藥局-員林店門市人員<text:s/></text:a></text:p>
          </table:table-cell>
          <table:table-cell office:value-type="string" table:style-name="ce8">
            <text:p><text:a xlink:href="https://www.104.com.tw/company/bhgjooo?jobsource=jolist_b_relevance">· <text:s/>· <text:s/>正光連鎖藥局_合躍生活廣場事業股份有限公司<text:s/></text:a></text:p>
          </table:table-cell>
          <table:table-cell office:value-type="string" table:style-name="ce7">
            <text:p>·<text:span text:style-name="T1"><text:s text:c="2"/>不拘<text:s/></text:span></text:p>
          </table:table-cell>
          <table:table-cell office:value-type="string" table:style-name="ce7">
            <text:p>·<text:span text:style-name="T1"><text:s text:c="2"/>專科<text:s/></text:span></text:p>
          </table:table-cell>
          <table:table-cell office:value-type="string" table:style-name="ce7">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nef2?jobsource=jolist_b_relevance">· <text:s/>正光連鎖藥局-彰化市門市人員<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horc?jobsource=jolist_b_relevance">· <text:s/>門市助理 [新化區/周日公休]<text:s/></text:a></text:p>
          </table:table-cell>
          <table:table-cell office:value-type="string" table:style-name="ce11">
            <text:p><text:a xlink:href="https://www.104.com.tw/company/1a2x6bj9o2?jobsource=jolist_b_relevance">·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i3qy?jobsource=jolist_b_relevance">· <text:s/>慧康診所台中院區_營養師<text:s/></text:a></text:p>
          </table:table-cell>
          <table:table-cell office:value-type="string" table:style-name="ce11">
            <text:p><text:a xlink:href="https://www.104.com.tw/company/1a2x6blvka?jobsource=jolist_b_relevance">· <text:s/>· <text:s/>慧康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51ku0?jobsource=jolist_b_relevance">· <text:s/>亞洲大學附屬醫院營養師<text:s/></text:a></text:p>
          </table:table-cell>
          <table:table-cell office:value-type="string" table:style-name="ce11">
            <text:p><text:a xlink:href="https://www.104.com.tw/company/1a2x6bjrd8?jobsource=jolist_b_relevance">· <text:s/>· <text:s/>亞洲大學附屬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tj0c?jobsource=jolist_b_relevance">· <text:s/>客服營養師<text:s/></text:a></text:p>
          </table:table-cell>
          <table:table-cell office:value-type="string" table:style-name="ce11">
            <text:p><text:a xlink:href="https://www.104.com.tw/company/1a2x6bj1fb?jobsource=jolist_b_relevance">· <text:s/>· <text:s/>新加坡商艾益生私人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7vae?jobsource=jolist_b_relevance">· <text:s/>門市助理 [新化區/周日公休]<text:s/></text:a></text:p>
          </table:table-cell>
          <table:table-cell office:value-type="string" table:style-name="ce11">
            <text:p><text:a xlink:href="https://www.104.com.tw/company/1a2x6bj9o2?jobsource=jolist_b_relevance">·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7v9m?jobsource=jolist_b_relevance">· <text:s/>藥師助理 [新化區/周日公休]<text:s/></text:a></text:p>
          </table:table-cell>
          <table:table-cell office:value-type="string" table:style-name="ce11">
            <text:p><text:a xlink:href="https://www.104.com.tw/company/1a2x6bj9o2?jobsource=jolist_b_relevance">·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84v3?jobsource=jolist_b_relevance">· <text:s/>食品研發研究員(營養系所畢或具營養師證照尤佳)<text:s/></text:a></text:p>
          </table:table-cell>
          <table:table-cell office:value-type="string" table:style-name="ce11">
            <text:p><text:a xlink:href="https://www.104.com.tw/company/rep1b48?jobsource=jolist_b_relevance">· <text:s/>· <text:s/>泰山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pytp?jobsource=jolist_b_relevance">· <text:s/>營養師【全職】(台北總公司，長期徵才)<text:s/></text:a></text:p>
          </table:table-cell>
          <table:table-cell office:value-type="string" table:style-name="ce11">
            <text:p><text:a xlink:href="https://www.104.com.tw/company/1a2x6bj2vg?jobsource=jolist_b_relevance">·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7v9y?jobsource=jolist_b_relevance">· <text:s/>門市助理 [新化區,晚班]<text:s/></text:a></text:p>
          </table:table-cell>
          <table:table-cell office:value-type="string" table:style-name="ce11">
            <text:p><text:a xlink:href="https://www.104.com.tw/company/1a2x6bj9o2?jobsource=jolist_b_relevance">·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hdgi?jobsource=jolist_b_relevance">· <text:s/>食品稽核專員(南部)<text:s/></text:a></text:p>
          </table:table-cell>
          <table:table-cell office:value-type="string" table:style-name="ce11">
            <text:p><text:a xlink:href="https://www.104.com.tw/company/azqe3aw?jobsource=jolist_b_relevance">· <text:s/>· <text:s/>SGS _ 台灣檢驗科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r4fd?jobsource=jolist_b_relevance">· <text:s/>【大雅-彌月禮盒-營養師-薪資32K】8H/週休二日/入職即正職_TW<text:s/></text:a></text:p>
          </table:table-cell>
          <table:table-cell office:value-type="string" table:style-name="ce11">
            <text:p><text:a xlink:href="https://www.104.com.tw/company/1a2x6bli95?jobsource=jolist_b_relevance">· <text:s/>· <text:s/>宸譽人力資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6t6z?jobsource=jolist_b_relevance">· <text:s/>駐校營養師<text:s/></text:a></text:p>
          </table:table-cell>
          <table:table-cell office:value-type="string" table:style-name="ce11">
            <text:p><text:a xlink:href="https://www.104.com.tw/company/1a2x6bldoo?jobsource=jolist_b_relevance">·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ab4m?jobsource=jolist_b_relevance">· <text:s/>產品法規專員<text:s/></text:a></text:p>
          </table:table-cell>
          <table:table-cell office:value-type="string" table:style-name="ce11">
            <text:p><text:a xlink:href="https://www.104.com.tw/company/1a2x6bj1fb?jobsource=jolist_b_relevance">·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990q?jobsource=jolist_b_relevance">· <text:s/>[天下為公基金會]附設龍潭老人長期照顧中心(養護型)營養師(起薪35000~48000)年資另計<text:s/></text:a></text:p>
          </table:table-cell>
          <table:table-cell office:value-type="string" table:style-name="ce11">
            <text:p><text:a xlink:href="https://www.104.com.tw/company/1a2x6blkac?jobsource=jolist_b_relevance">· <text:s/>· <text:s/>財團法人天下為公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pyuf?jobsource=jolist_b_relevance">· <text:s/>營養師【兼職】(全遠端，長期徵才)<text:s/></text:a></text:p>
          </table:table-cell>
          <table:table-cell office:value-type="string" table:style-name="ce11">
            <text:p><text:a xlink:href="https://www.104.com.tw/company/1a2x6bj2vg?jobsource=jolist_b_relevance">·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qa0a?jobsource=jolist_b_relevance">· <text:s/>營養師<text:s/></text:a></text:p>
          </table:table-cell>
          <table:table-cell office:value-type="string" table:style-name="ce11">
            <text:p><text:a xlink:href="https://www.104.com.tw/company/1a2x6blofb?jobsource=jolist_b_relevance">· <text:s/>· <text:s/>混董創食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7xv0?jobsource=jolist_b_relevance">· <text:s/>【大醫生技】營養師<text:s/></text:a></text:p>
          </table:table-cell>
          <table:table-cell office:value-type="string" table:style-name="ce11">
            <text:p><text:a xlink:href="https://www.104.com.tw/company/1a2x6biy74?jobsource=jolist_b_relevance">· <text:s/>· <text:s/>大醫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r4ey?jobsource=jolist_b_relevance">· <text:s/>藥師助理(文化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pjdv?jobsource=jolist_b_relevance">· <text:s/>&lt;連鎖藥局&gt;門市營養師/儲備主管 (無經驗可)<text:s/></text:a></text:p>
          </table:table-cell>
          <table:table-cell office:value-type="string" table:style-name="ce11">
            <text:p><text:a xlink:href="https://www.104.com.tw/company/bi1iogw?jobsource=jolist_b_relevance">·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zvun?jobsource=jolist_b_relevance">· <text:s/>產品管理專員-營養師<text:s/></text:a></text:p>
          </table:table-cell>
          <table:table-cell office:value-type="string" table:style-name="ce11">
            <text:p><text:a xlink:href="https://www.104.com.tw/company/wchlu08?jobsource=jolist_b_relevance">· <text:s/>· <text:s/>華陀扶元堂生藥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jbdj?jobsource=jolist_b_relevance">· <text:s/>總部【食品研發人員】<text:s/></text:a></text:p>
          </table:table-cell>
          <table:table-cell office:value-type="string" table:style-name="ce11">
            <text:p><text:a xlink:href="https://www.104.com.tw/company/1a2x6bjbxb?jobsource=jolist_b_relevance">· <text:s/>· <text:s/>凱禾騰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0o3v?jobsource=jolist_b_relevance">· <text:s/>食品技師或營養師證照(衛生經理)<text:s/></text:a></text:p>
          </table:table-cell>
          <table:table-cell office:value-type="string" table:style-name="ce11">
            <text:p><text:a xlink:href="https://www.104.com.tw/company/1a2x6bk7gk?jobsource=jolist_b_relevance">·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4voh5?jobsource=jolist_b_relevance">· <text:s/>藥學助理<text:s/></text:a></text:p>
          </table:table-cell>
          <table:table-cell office:value-type="string" table:style-name="ce11">
            <text:p><text:a xlink:href="https://www.104.com.tw/company/1a2x6bih6g?jobsource=jolist_b_relevance">· <text:s/>· <text:s/>立達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ftas?jobsource=jolist_b_relevance">· <text:s/>幸福時光居護所 營養師 （全/兼職)<text:s/></text:a></text:p>
          </table:table-cell>
          <table:table-cell office:value-type="string" table:style-name="ce11">
            <text:p><text:a xlink:href="https://www.104.com.tw/company/1a2x6bkw2j?jobsource=jolist_b_relevance">·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5a0mf?jobsource=jolist_b_relevance">· <text:s/>營養師<text:s/></text:a></text:p>
          </table:table-cell>
          <table:table-cell office:value-type="string" table:style-name="ce11">
            <text:p><text:a xlink:href="https://www.104.com.tw/company/1a2x6bjx1w?jobsource=jolist_b_relevance">· <text:s/>· <text:s/>東京生技醫藥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vpe6?jobsource=jolist_b_relevance">· <text:s/>幸福時光居護所 營養師 新北市 全職/兼職<text:s/></text:a></text:p>
          </table:table-cell>
          <table:table-cell office:value-type="string" table:style-name="ce11">
            <text:p><text:a xlink:href="https://www.104.com.tw/company/1a2x6bkw2j?jobsource=jolist_b_relevance">· <text:s/>· <text:s/>逸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r4ed?jobsource=jolist_b_relevance">· <text:s/>藥師助理(林康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57gb?jobsource=jolist_b_relevance">· <text:s/>團膳營養師<text:s/></text:a></text:p>
          </table:table-cell>
          <table:table-cell office:value-type="string" table:style-name="ce11">
            <text:p><text:a xlink:href="https://www.104.com.tw/company/110k00yo?jobsource=jolist_b_relevance">· <text:s/>· <text:s/>挺益調養月子餐_新益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4aig1?jobsource=jolist_b_relevance">· <text:s/>營養師<text:s/></text:a></text:p>
          </table:table-cell>
          <table:table-cell office:value-type="string" table:style-name="ce11">
            <text:p><text:a xlink:href="https://www.104.com.tw/company/dy7h2gg?jobsource=jolist_b_relevance">·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4z6vf?jobsource=jolist_b_relevance">· <text:s/>營養暨配膳課-定期營養師<text:s/></text:a></text:p>
          </table:table-cell>
          <table:table-cell office:value-type="string" table:style-name="ce11">
            <text:p><text:a xlink:href="https://www.104.com.tw/company/1a2x6bjfr0?jobsource=jolist_b_relevance">· <text:s/>· <text:s/>彰化基督教醫療財團法人員林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pjd4?jobsource=jolist_b_relevance">· <text:s/>&lt;連鎖藥局&gt;門市美容師/儲備主管 (無經驗可)<text:s/></text:a></text:p>
          </table:table-cell>
          <table:table-cell office:value-type="string" table:style-name="ce11">
            <text:p><text:a xlink:href="https://www.104.com.tw/company/bi1iogw?jobsource=jolist_b_relevance">·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i4qf?jobsource=jolist_b_relevance">· <text:s/>營養師、藥師<text:s/></text:a></text:p>
          </table:table-cell>
          <table:table-cell office:value-type="string" table:style-name="ce11">
            <text:p><text:a xlink:href="https://www.104.com.tw/company/b4zt5ew?jobsource=jolist_b_relevance">· <text:s/>· <text:s/>遠東醫電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i3r5?jobsource=jolist_b_relevance">· <text:s/>桃園院區_營養師<text:s/></text:a></text:p>
          </table:table-cell>
          <table:table-cell office:value-type="string" table:style-name="ce11">
            <text:p><text:a xlink:href="https://www.104.com.tw/company/1a2x6blvka?jobsource=jolist_b_relevance">· <text:s/>· <text:s/>慧康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qtdh?jobsource=jolist_b_relevance">· <text:s/>職代營養師<text:s/></text:a></text:p>
          </table:table-cell>
          <table:table-cell office:value-type="string" table:style-name="ce11">
            <text:p><text:a xlink:href="https://www.104.com.tw/company/jantj14?jobsource=jolist_b_relevance">· <text:s/>· <text:s/>天主教靈醫會醫療財團法人羅東聖母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8lam?jobsource=jolist_b_relevance">· <text:s/>營養科-營養師(績效獎金每季可達7,500-10,500)<text:s/></text:a></text:p>
          </table:table-cell>
          <table:table-cell office:value-type="string" table:style-name="ce11">
            <text:p><text:a xlink:href="https://www.104.com.tw/company/jap2040?jobsource=jolist_b_relevance">· <text:s/>· <text:s/>醫療財團法人羅許基金會羅東博愛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9c49?jobsource=jolist_b_relevance">· <text:s/>臨安老人養護中心兼職營養師<text:s/></text:a></text:p>
          </table:table-cell>
          <table:table-cell office:value-type="string" table:style-name="ce11">
            <text:p><text:a xlink:href="https://www.104.com.tw/company/vr3wuuw?jobsource=jolist_b_relevance">· <text:s/>· <text:s/>台南YMCA_社團法人台南市基督教青年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j2s1?jobsource=jolist_b_relevance">· <text:s/>品保助理<text:s/></text:a></text:p>
          </table:table-cell>
          <table:table-cell office:value-type="string" table:style-name="ce11">
            <text:p><text:a xlink:href="https://www.104.com.tw/company/1a2x6bj1fb?jobsource=jolist_b_relevance">· <text:s/>· <text:s/>新加坡商艾益生私人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m1c9?jobsource=jolist_b_relevance">· <text:s/>營養師-商品開發(高雄總公司)<text:s/></text:a></text:p>
          </table:table-cell>
          <table:table-cell office:value-type="string" table:style-name="ce11">
            <text:p><text:a xlink:href="https://www.104.com.tw/company/wchlu08?jobsource=jolist_b_relevance">· <text:s/>· <text:s/>華陀扶元堂生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8sd8?jobsource=jolist_b_relevance">· <text:s/>[天下為公基金會] 營養師兼職 / 南丁格爾居家護理所<text:s/></text:a></text:p>
          </table:table-cell>
          <table:table-cell office:value-type="string" table:style-name="ce11">
            <text:p><text:a xlink:href="https://www.104.com.tw/company/1a2x6blkac?jobsource=jolist_b_relevance">· <text:s/>· <text:s/>財團法人天下為公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ienl?jobsource=jolist_b_relevance">· <text:s/>產品開發專員/課長<text:s/></text:a></text:p>
          </table:table-cell>
          <table:table-cell office:value-type="string" table:style-name="ce11">
            <text:p><text:a xlink:href="https://www.104.com.tw/company/auq39js?jobsource=jolist_b_relevance">· <text:s/>· <text:s/>遠東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5g65?jobsource=jolist_b_relevance">· <text:s/>食品技師(竹苗廠)<text:s/></text:a></text:p>
          </table:table-cell>
          <table:table-cell office:value-type="string" table:style-name="ce11">
            <text:p><text:a xlink:href="https://www.104.com.tw/company/wi2zsgo?jobsource=jolist_b_relevance">·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vv6a?jobsource=jolist_b_relevance">· <text:s/>營養師<text:s/></text:a></text:p>
          </table:table-cell>
          <table:table-cell office:value-type="string" table:style-name="ce11">
            <text:p><text:a xlink:href="https://www.104.com.tw/company/bq3lavs?jobsource=jolist_b_relevance">· <text:s/>· <text:s/>聯安預防醫學機構_聯安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ztp?jobsource=jolist_b_relevance">· <text:s/>正光連鎖藥局-台中烏日區門市人員<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apri?jobsource=jolist_b_relevance">· <text:s/>保健營養商品開發人員<text:s/></text:a></text:p>
          </table:table-cell>
          <table:table-cell office:value-type="string" table:style-name="ce11">
            <text:p><text:a xlink:href="https://www.104.com.tw/company/5wvncqg?jobsource=jolist_b_relevance">·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jbpz?jobsource=jolist_b_relevance">· <text:s/>營養師 薪55000<text:s/></text:a></text:p>
          </table:table-cell>
          <table:table-cell office:value-type="string" table:style-name="ce11">
            <text:p><text:a xlink:href="https://www.104.com.tw/company/ck3tm1s?jobsource=jolist_b_relevance">· <text:s/>· <text:s/>瑛煥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b8f?jobsource=jolist_b_relevance">· <text:s/>營養師<text:s/></text:a></text:p>
          </table:table-cell>
          <table:table-cell office:value-type="string" table:style-name="ce11">
            <text:p><text:a xlink:href="https://www.104.com.tw/company/1a2x6blsyh?jobsource=jolist_b_relevance">· <text:s/>· <text:s/>Fly High Yoga_美翔投資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ah5f?jobsource=jolist_b_relevance">· <text:s/>營養師(保健食品行銷)<text:s/></text:a></text:p>
          </table:table-cell>
          <table:table-cell office:value-type="string" table:style-name="ce11">
            <text:p><text:a xlink:href="https://www.104.com.tw/company/1a2x6bi07f?jobsource=jolist_b_relevance">· <text:s/>· <text:s/>固德生化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hwx7?jobsource=jolist_b_relevance">· <text:s/>食品衛生管理人員<text:s/></text:a></text:p>
          </table:table-cell>
          <table:table-cell office:value-type="string" table:style-name="ce11">
            <text:p><text:a xlink:href="https://www.104.com.tw/company/608av8w?jobsource=jolist_b_relevanc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hzdg?jobsource=jolist_b_relevance">· <text:s/>門市人員(歡迎有美編企劃與服務熱忱者加入)<text:s/></text:a></text:p>
          </table:table-cell>
          <table:table-cell office:value-type="string" table:style-name="ce11">
            <text:p><text:a xlink:href="https://www.104.com.tw/company/1a2x6bi12s?jobsource=jolist_b_relevance">· <text:s/>· <text:s/>陽光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a8s?jobsource=jolist_b_relevance">· <text:s/>營養師<text:s/></text:a></text:p>
          </table:table-cell>
          <table:table-cell office:value-type="string" table:style-name="ce11">
            <text:p><text:a xlink:href="https://www.104.com.tw/company/1a2x6bm6vk?jobsource=jolist_b_relevance">· <text:s/>· <text:s/>豐沛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a4k?jobsource=jolist_b_relevance">· <text:s/>食品衛生管理人員<text:s/></text:a></text:p>
          </table:table-cell>
          <table:table-cell office:value-type="string" table:style-name="ce11">
            <text:p><text:a xlink:href="https://www.104.com.tw/company/1a2x6bixtl?jobsource=jolist_b_relevance">· <text:s/>· <text:s/>台北美福大飯店_美福飯店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l66?jobsource=jolist_b_relevance">· <text:s/>營養師/護理師(保障半年薪4萬3起)(板橋區)<text:s/></text:a></text:p>
          </table:table-cell>
          <table:table-cell office:value-type="string" table:style-name="ce11">
            <text:p><text:a xlink:href="https://www.104.com.tw/company/111wfc8?jobsource=jolist_b_relevance">·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pka?jobsource=jolist_b_relevance">· <text:s/>【大樹藥局】月薪30K起__門市人員-高雄市岡山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zjp?jobsource=jolist_b_relevance">· <text:s/>食品衛生管理人員(駐江翠國中)<text:s/></text:a></text:p>
          </table:table-cell>
          <table:table-cell office:value-type="string" table:style-name="ce11">
            <text:p><text:a xlink:href="https://www.104.com.tw/company/1a2x6bm7z0?jobsource=jolist_b_relevanc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qft?jobsource=jolist_b_relevance">· <text:s/>研發長<text:s/></text:a></text:p>
          </table:table-cell>
          <table:table-cell office:value-type="string" table:style-name="ce11">
            <text:p><text:a xlink:href="https://www.104.com.tw/company/wchlu08?jobsource=jolist_b_relevance">· <text:s/>· <text:s/>華陀扶元堂生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pmv?jobsource=jolist_b_relevance">· <text:s/>【大樹藥局】月薪30K起__門市人員-屏東縣枋寮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pkj?jobsource=jolist_b_relevance">· <text:s/>【大樹藥局】月薪30K起__門市人員-高雄市湖內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sd7?jobsource=jolist_b_relevance">· <text:s/>藥局助理 門市人員(有意往店長邁進者)<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6ngn?jobsource=jolist_b_relevance">· <text:s/>糖尿病衛教師<text:s/></text:a></text:p>
          </table:table-cell>
          <table:table-cell office:value-type="string" table:style-name="ce11">
            <text:p><text:a xlink:href="https://www.104.com.tw/company/1a2x6bkk0e?jobsource=jolist_b_relevance">· <text:s/>· <text:s/>明翔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315?jobsource=jolist_b_relevance">· <text:s/>保健營養食品行銷企劃人員<text:s/></text:a></text:p>
          </table:table-cell>
          <table:table-cell office:value-type="string" table:style-name="ce11">
            <text:p><text:a xlink:href="https://www.104.com.tw/company/5wvncqg?jobsource=jolist_b_relevance">·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u01e?jobsource=jolist_b_relevance">· <text:s/>營養師<text:s/></text:a></text:p>
          </table:table-cell>
          <table:table-cell office:value-type="string" table:style-name="ce11">
            <text:p><text:a xlink:href="https://www.104.com.tw/company/10qofq08?jobsource=jolist_b_relevance">·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28u?jobsource=jolist_b_relevance">· <text:s/>約聘(Sr.) Rare Disease Nurse Educator, South 南區罕見疾病衛教師(台南&amp;高雄) (此職缺由顧問公司招募)<text:s/></text:a></text:p>
          </table:table-cell>
          <table:table-cell office:value-type="string" table:style-name="ce11">
            <text:p><text:a xlink:href="https://www.104.com.tw/company/at4djpk?jobsource=jolist_b_relevance">· <text:s/>· <text:s/>台灣諾和諾德藥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8psb?jobsource=jolist_b_relevance">· <text:s/>保健食品應用研發人才<text:s/></text:a></text:p>
          </table:table-cell>
          <table:table-cell office:value-type="string" table:style-name="ce11">
            <text:p><text:a xlink:href="https://www.104.com.tw/company/1j99olc?jobsource=jolist_b_relevance">· <text:s/>· <text:s/>振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p3fr?jobsource=jolist_b_relevance">· <text:s/>營養師<text:s/></text:a></text:p>
          </table:table-cell>
          <table:table-cell office:value-type="string" table:style-name="ce11">
            <text:p><text:a xlink:href="https://www.104.com.tw/company/608av8w?jobsource=jolist_b_relevanc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qd7?jobsource=jolist_b_relevance">· <text:s/>【大樹藥局加盟店】藥局門市人員-大里益民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jm8?jobsource=jolist_b_relevance">· <text:s/>【大樹藥局】月薪30K起__門市人員-屏東縣東港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x7ig?jobsource=jolist_b_relevance">· <text:s/>助理研究員<text:s/></text:a></text:p>
          </table:table-cell>
          <table:table-cell office:value-type="string" table:style-name="ce11">
            <text:p><text:a xlink:href="https://www.104.com.tw/company/15bp6d2w?jobsource=jolist_b_relevance">· <text:s/>· <text:s/>利統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6gc?jobsource=jolist_b_relevance">· <text:s/>營養師/產品講師(PX)<text:s/></text:a></text:p>
          </table:table-cell>
          <table:table-cell office:value-type="string" table:style-name="ce11">
            <text:p><text:a xlink:href="https://www.104.com.tw/company/1a2x6blgov?jobsource=jolist_b_relevance">· <text:s/>· <text:s/>超好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1mv0?jobsource=jolist_b_relevance">· <text:s/>營養師/動物營養師<text:s/></text:a></text:p>
          </table:table-cell>
          <table:table-cell office:value-type="string" table:style-name="ce11">
            <text:p><text:a xlink:href="https://www.104.com.tw/company/cujy6p4?jobsource=jolist_b_relevance">· <text:s/>· <text:s/>盈寶寵物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4rh?jobsource=jolist_b_relevance">· <text:s/>保健食品開發師<text:s/></text:a></text:p>
          </table:table-cell>
          <table:table-cell office:value-type="string" table:style-name="ce11">
            <text:p><text:a xlink:href="https://www.104.com.tw/company/1a2x6blug1?jobsource=jolist_b_relevance">· <text:s/>· <text:s/>上德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8rby?jobsource=jolist_b_relevance">· <text:s/>【新店耕莘】健康促進管理中心~健康促進師<text:s/></text:a></text:p>
          </table:table-cell>
          <table:table-cell office:value-type="string" table:style-name="ce11">
            <text:p><text:a xlink:href="https://www.104.com.tw/company/hjsd5j4?jobsource=jolist_b_relevance">· <text:s/>· <text:s/>天主教耕莘醫療財團法人耕莘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hw5?jobsource=jolist_b_relevance">· <text:s/>【大樹藥局加盟店】藥局門市人員-頭份仁愛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sk5?jobsource=jolist_b_relevance">· <text:s/>藥局助理 門市人員 銷售人員<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ag0?jobsource=jolist_b_relevance">· <text:s/>健身房營養師<text:s/></text:a></text:p>
          </table:table-cell>
          <table:table-cell office:value-type="string" table:style-name="ce11">
            <text:p><text:a xlink:href="https://www.104.com.tw/company/1a2x6bkuim?jobsource=jolist_b_relevance">· <text:s/>· <text:s/>倍速運動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mm0?jobsource=jolist_b_relevance">· <text:s/>營養師<text:s/></text:a></text:p>
          </table:table-cell>
          <table:table-cell office:value-type="string" table:style-name="ce11">
            <text:p><text:a xlink:href="https://www.104.com.tw/company/1a2x6bm1b3?jobsource=jolist_b_relevance">· <text:s/>· <text:s/>陳煥文內科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fky?jobsource=jolist_b_relevance">· <text:s/>食品廠儲備幹部<text:s/></text:a></text:p>
          </table:table-cell>
          <table:table-cell office:value-type="string" table:style-name="ce11">
            <text:p><text:a xlink:href="https://www.104.com.tw/company/1a2x6bl1w8?jobsource=jolist_b_relevance">· <text:s/>· <text:s/>傑西寶寶成長學院_鴻奕休閒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i7d3?jobsource=jolist_b_relevance">· <text:s/>副研究員<text:s/></text:a></text:p>
          </table:table-cell>
          <table:table-cell office:value-type="string" table:style-name="ce11">
            <text:p><text:a xlink:href="https://www.104.com.tw/company/15bp6d2w?jobsource=jolist_b_relevance">· <text:s/>· <text:s/>利統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碩士<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ee?jobsource=jolist_b_relevance">· <text:s/>*藥師助理(新北市板橋區)-莒光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bj4?jobsource=jolist_b_relevance">· <text:s/>研發專員-2022032<text:s/></text:a></text:p>
          </table:table-cell>
          <table:table-cell office:value-type="string" table:style-name="ce11">
            <text:p><text:a xlink:href="https://www.104.com.tw/company/adwpovk?jobsource=jolist_b_relevanc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oey4?jobsource=jolist_b_relevance">· <text:s/>院本部失智症中心招募約用個案管理師公告<text:s/></text:a></text:p>
          </table:table-cell>
          <table:table-cell office:value-type="string" table:style-name="ce11">
            <text:p><text:a xlink:href="https://www.104.com.tw/company/19x4ij4w?jobsource=jolist_b_relevance">· <text:s/>· <text:s/>臺北市立聯合醫院<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1fl?jobsource=jolist_b_relevance">· <text:s/>【大樹藥局】月薪30K起__門市人員-高雄市路竹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nxxq?jobsource=jolist_b_relevance">· <text:s/>資深開發研究員<text:s/></text:a></text:p>
          </table:table-cell>
          <table:table-cell office:value-type="string" table:style-name="ce11">
            <text:p><text:a xlink:href="https://www.104.com.tw/company/cluy5s0?jobsource=jolist_b_relevance">· <text:s/>· <text:s/>統欣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byh?jobsource=jolist_b_relevance">· <text:s/>營養師(固定週日休)<text:s/></text:a></text:p>
          </table:table-cell>
          <table:table-cell office:value-type="string" table:style-name="ce11">
            <text:p><text:a xlink:href="https://www.104.com.tw/company/1a2x6bm3om?jobsource=jolist_b_relevance">· <text:s/>· <text:s/>好鄰居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梅山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hhn?jobsource=jolist_b_relevance">· <text:s/>門市健康顧問(台北市內湖區)-麗湖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b0vf?jobsource=jolist_b_relevance">· <text:s/>資深PM / 主管(保健品)<text:s/></text:a></text:p>
          </table:table-cell>
          <table:table-cell office:value-type="string" table:style-name="ce11">
            <text:p><text:a xlink:href="https://www.104.com.tw/company/1106hyi8?jobsource=jolist_b_relevance">· <text:s/>· <text:s/>重鵬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nka?jobsource=jolist_b_relevance">· <text:s/>營養師/護理師(保障半年薪4萬3起)(土城區)<text:s/></text:a></text:p>
          </table:table-cell>
          <table:table-cell office:value-type="string" table:style-name="ce11">
            <text:p><text:a xlink:href="https://www.104.com.tw/company/111wfc8?jobsource=jolist_b_relevance">·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ffh?jobsource=jolist_b_relevance">· <text:s/>體育人營養顧問、物理治療顧問（高雄區）<text:s/></text:a></text:p>
          </table:table-cell>
          <table:table-cell office:value-type="string" table:style-name="ce11">
            <text:p><text:a xlink:href="https://www.104.com.tw/company/1a2x6blmi9?jobsource=jolist_b_relevance">· <text:s/>· <text:s/>體育人文創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scc?jobsource=jolist_b_relevance">· <text:s/>"Home Base" 【銘崎海外市場- 保健原料業務部 】國際市場行銷營養師<text:s/></text:a></text:p>
          </table:table-cell>
          <table:table-cell office:value-type="string" table:style-name="ce11">
            <text:p><text:a xlink:href="https://www.104.com.tw/company/aenvfy8?jobsource=jolist_b_relevance">·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air?jobsource=jolist_b_relevance">· <text:s/>食品研發企劃 (營養師)<text:s/></text:a></text:p>
          </table:table-cell>
          <table:table-cell office:value-type="string" table:style-name="ce11">
            <text:p><text:a xlink:href="https://www.104.com.tw/company/d5c77jc?jobsource=jolist_b_relevance">· <text:s/>· <text:s/>飯友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f4qz?jobsource=jolist_b_relevance">· <text:s/>營養師(具CDE證照優先 . 歡迎應屆畢業生)<text:s/></text:a></text:p>
          </table:table-cell>
          <table:table-cell office:value-type="string" table:style-name="ce11">
            <text:p><text:a xlink:href="https://www.104.com.tw/company/1a2x6bkol7?jobsource=jolist_b_relevance">· <text:s/>· <text:s/>博新小兒科家庭醫學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j8j9?jobsource=jolist_b_relevance">· <text:s/>保健食品企劃訓練員<text:s/></text:a></text:p>
          </table:table-cell>
          <table:table-cell office:value-type="string" table:style-name="ce11">
            <text:p><text:a xlink:href="https://www.104.com.tw/company/1a2x6bisv1?jobsource=jolist_b_relevance">· <text:s/>· <text:s/>上瀧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zjq?jobsource=jolist_b_relevance">· <text:s/>中央餐廚-駐點營養師(江翠國中)<text:s/></text:a></text:p>
          </table:table-cell>
          <table:table-cell office:value-type="string" table:style-name="ce11">
            <text:p><text:a xlink:href="https://www.104.com.tw/company/1a2x6bm7z0?jobsource=jolist_b_relevanc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4wei?jobsource=jolist_b_relevance">· <text:s/>保健食品營養師<text:s/></text:a></text:p>
          </table:table-cell>
          <table:table-cell office:value-type="string" table:style-name="ce11">
            <text:p><text:a xlink:href="https://www.104.com.tw/company/1a2x6bi34e?jobsource=jolist_b_relevance">· <text:s/>· <text:s/>全富數位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g47k?jobsource=jolist_b_relevance">· <text:s/>營養師<text:s/></text:a></text:p>
          </table:table-cell>
          <table:table-cell office:value-type="string" table:style-name="ce11">
            <text:p><text:a xlink:href="https://www.104.com.tw/company/v4775ds?jobsource=jolist_b_relevance">· <text:s/>· <text:s/>皇佳食品廠<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9ri?jobsource=jolist_b_relevance">· <text:s/>板橋莊敬公共托育中心-護理人員<text:s/></text:a></text:p>
          </table:table-cell>
          <table:table-cell office:value-type="string" table:style-name="ce11">
            <text:p><text:a xlink:href="https://www.104.com.tw/company/briypl4?jobsource=jolist_b_relevanc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9l9?jobsource=jolist_b_relevance">· <text:s/>營養師<text:s/></text:a></text:p>
          </table:table-cell>
          <table:table-cell office:value-type="string" table:style-name="ce11">
            <text:p><text:a xlink:href="https://www.104.com.tw/company/1a2x6bl82a?jobsource=jolist_b_relevance">· <text:s/>· <text:s/>活溢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zk6?jobsource=jolist_b_relevance">· <text:s/>駐點營養師(桃園區-大安國小.幸福國小)<text:s/></text:a></text:p>
          </table:table-cell>
          <table:table-cell office:value-type="string" table:style-name="ce11">
            <text:p><text:a xlink:href="https://www.104.com.tw/company/1a2x6bm7z0?jobsource=jolist_b_relevanc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yw9?jobsource=jolist_b_relevance">· <text:s/>[LAC] 營養銷售專員<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s9i4?jobsource=jolist_b_relevance">· <text:s/>*長期徵才*【有社區藥局經驗可特談薪資】門市營養師(光復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zx?jobsource=jolist_b_relevance">· <text:s/>營養師<text:s/></text:a></text:p>
          </table:table-cell>
          <table:table-cell office:value-type="string" table:style-name="ce11">
            <text:p><text:a xlink:href="https://www.104.com.tw/company/1a2x6bkwnz?jobsource=jolist_b_relevance">· <text:s/>· <text:s/>財團法人臺南市私立樂活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run?jobsource=jolist_b_relevance">· <text:s/>駐點營養師-屏東<text:s/></text:a></text:p>
          </table:table-cell>
          <table:table-cell office:value-type="string" table:style-name="ce11">
            <text:p><text:a xlink:href="https://www.104.com.tw/company/wcn8jug?jobsource=jolist_b_relevance">· <text:s/>· <text:s/>米之香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8rh?jobsource=jolist_b_relevance">· <text:s/>*長期徵才*【有社區藥局經驗可特談薪資】門市營養師(台大醫院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zfvo?jobsource=jolist_b_relevance">· <text:s/>營養師<text:s/></text:a></text:p>
          </table:table-cell>
          <table:table-cell office:value-type="string" table:style-name="ce11">
            <text:p><text:a xlink:href="https://www.104.com.tw/company/cluy5s0?jobsource=jolist_b_relevance">· <text:s/>· <text:s/>統欣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r93b?jobsource=jolist_b_relevance">· <text:s/>【醫】台南廠_衛教講師<text:s/></text:a></text:p>
          </table:table-cell>
          <table:table-cell office:value-type="string" table:style-name="ce11">
            <text:p><text:a xlink:href="https://www.104.com.tw/company/xv4en00?jobsource=jolist_b_relevance">·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qgf?jobsource=jolist_b_relevance">· <text:s/>【雙北市】酒水市場行銷業務專員<text:s/></text:a></text:p>
          </table:table-cell>
          <table:table-cell office:value-type="string" table:style-name="ce11">
            <text:p><text:a xlink:href="https://www.104.com.tw/company/1a2x6bjrj1?jobsource=jolist_b_relevance">· <text:s/>· <text:s/>老虎牙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zk2?jobsource=jolist_b_relevance">· <text:s/>中央餐廚-駐點營養師(板橋區)<text:s/></text:a></text:p>
          </table:table-cell>
          <table:table-cell office:value-type="string" table:style-name="ce11">
            <text:p><text:a xlink:href="https://www.104.com.tw/company/1a2x6bm7z0?jobsource=jolist_b_relevanc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ywk?jobsource=jolist_b_relevance">· <text:s/>[LAC] 營養銷售專員(中和環球)<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lfc?jobsource=jolist_b_relevance">· <text:s/>營養師(後壁)<text:s/></text:a></text:p>
          </table:table-cell>
          <table:table-cell office:value-type="string" table:style-name="ce11">
            <text:p><text:a xlink:href="https://www.104.com.tw/company/18ogovxs?jobsource=jolist_b_relevance">· <text:s/>· <text:s/>卡多利亞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後壁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zk0?jobsource=jolist_b_relevance">· <text:s/>營養師<text:s/></text:a></text:p>
          </table:table-cell>
          <table:table-cell office:value-type="string" table:style-name="ce11">
            <text:p><text:a xlink:href="https://www.104.com.tw/company/1a2x6bm7z0?jobsource=jolist_b_relevanc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h6fe?jobsource=jolist_b_relevance">· <text:s/>[LAC] 營養銷售專員(板橋區)<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21oh?jobsource=jolist_b_relevance">· <text:s/>營養師/食品技師<text:s/></text:a></text:p>
          </table:table-cell>
          <table:table-cell office:value-type="string" table:style-name="ce11">
            <text:p><text:a xlink:href="https://www.104.com.tw/company/7ft9ipc?jobsource=jolist_b_relevance">· <text:s/>· <text:s/>豪而昇國際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klts?jobsource=jolist_b_relevance">· <text:s/>營養師<text:s/></text:a></text:p>
          </table:table-cell>
          <table:table-cell office:value-type="string" table:style-name="ce11">
            <text:p><text:a xlink:href="https://www.104.com.tw/company/1a2x6bkqw1?jobsource=jolist_b_relevance">· <text:s/>· <text:s/>社團法人高雄市不老天使守護協會附設高雄市私立福臻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kd?jobsource=jolist_b_relevance">· <text:s/>營養師(南勢院區、護理之家)<text:s/></text:a></text:p>
          </table:table-cell>
          <table:table-cell office:value-type="string" table:style-name="ce11">
            <text:p><text:a xlink:href="https://www.104.com.tw/company/1by0jw8?jobsource=jolist_b_relevance">·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5jh?jobsource=jolist_b_relevance">· <text:s/>*藥師助理(台北市大安區)-敦和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i8r1?jobsource=jolist_b_relevance">· <text:s/>營養師助理 [新竹總公司]<text:s/></text:a></text:p>
          </table:table-cell>
          <table:table-cell office:value-type="string" table:style-name="ce11">
            <text:p><text:a xlink:href="https://www.104.com.tw/company/wha29v4?jobsource=jolist_b_relevanc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rqbw?jobsource=jolist_b_relevance">· <text:s/>旺萊山-營養師<text:s/></text:a></text:p>
          </table:table-cell>
          <table:table-cell office:value-type="string" table:style-name="ce11">
            <text:p><text:a xlink:href="https://www.104.com.tw/company/1a2x6bi4g6?jobsource=jolist_b_relevance">· <text:s/>· <text:s/>三合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xg8?jobsource=jolist_b_relevance">· <text:s/>[LAC] 營養銷售專員(成功店)<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yw5?jobsource=jolist_b_relevance">· <text:s/>[LAC] 營養銷售專員(新店家樂福)<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ziuf?jobsource=jolist_b_relevance">· <text:s/>團膳營養師<text:s/></text:a></text:p>
          </table:table-cell>
          <table:table-cell office:value-type="string" table:style-name="ce11">
            <text:p><text:a xlink:href="https://www.104.com.tw/company/aqogx0g?jobsource=jolist_b_relevance">· <text:s/>· <text:s/>香豪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9aow?jobsource=jolist_b_relevance">· <text:s/>【耐斯王子大飯店】營養師<text:s/></text:a></text:p>
          </table:table-cell>
          <table:table-cell office:value-type="string" table:style-name="ce11">
            <text:p><text:a xlink:href="https://www.104.com.tw/company/1a2x6bk9u9?jobsource=jolist_b_relevance">· <text:s/>· <text:s/>耐斯廣場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zt6?jobsource=jolist_b_relevance">· <text:s/>[LAC] 營養銷售專員(頂溪店)<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s9if?jobsource=jolist_b_relevance">· <text:s/>*長期徵才*【有社區藥局經驗可特談薪資】門市營養師(西門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zl4?jobsource=jolist_b_relevance">· <text:s/>*藥師助理(台北市文山區)-新芳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ieg3?jobsource=jolist_b_relevance">· <text:s/>[LAC] 營養銷售專員(美麗華店)<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98jz?jobsource=jolist_b_relevance">· <text:s/>*藥師助理(台北市中正區)-南寧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dusc?jobsource=jolist_b_relevance">· <text:s/>營養師<text:s/></text:a></text:p>
          </table:table-cell>
          <table:table-cell office:value-type="string" table:style-name="ce11">
            <text:p><text:a xlink:href="https://www.104.com.tw/company/1a2x6bjzil?jobsource=jolist_b_relevance">· <text:s/>· <text:s/>博揚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c6xr?jobsource=jolist_b_relevance">· <text:s/>*藥師助理(台北市中正區)-東門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cwa?jobsource=jolist_b_relevance">· <text:s/>*門市健康顧問(台北市大安區)-新生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igk?jobsource=jolist_b_relevance">· <text:s/>[馬修嚴選] 營養師<text:s/></text:a></text:p>
          </table:table-cell>
          <table:table-cell office:value-type="string" table:style-name="ce11">
            <text:p><text:a xlink:href="https://www.104.com.tw/company/bkg6hqo?jobsource=jolist_b_relevance">· <text:s/>· <text:s/>馬修嚴選_彩宸生活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mre?jobsource=jolist_b_relevance">· <text:s/>大同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cdm?jobsource=jolist_b_relevance">· <text:s/>營養師<text:s/></text:a></text:p>
          </table:table-cell>
          <table:table-cell office:value-type="string" table:style-name="ce11">
            <text:p><text:a xlink:href="https://www.104.com.tw/company/1a2x6biweu?jobsource=jolist_b_relevance">· <text:s/>· <text:s/>素天堂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r42n?jobsource=jolist_b_relevance">· <text:s/>研發部-營養師<text:s/></text:a></text:p>
          </table:table-cell>
          <table:table-cell office:value-type="string" table:style-name="ce11">
            <text:p><text:a xlink:href="https://www.104.com.tw/company/b49z2e0?jobsource=jolist_b_relevance">· <text:s/>· <text:s/>易珈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lvxg?jobsource=jolist_b_relevance">· <text:s/>苗栗廠_中醫諮詢師<text:s/></text:a></text:p>
          </table:table-cell>
          <table:table-cell office:value-type="string" table:style-name="ce11">
            <text:p><text:a xlink:href="https://www.104.com.tw/company/xv4en00?jobsource=jolist_b_relevance">·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2s5?jobsource=jolist_b_relevance">· <text:s/>營養師~國泰台北產後護理之家[台北市]<text:s/></text:a></text:p>
          </table:table-cell>
          <table:table-cell office:value-type="string" table:style-name="ce11">
            <text:p><text:a xlink:href="https://www.104.com.tw/company/1a2x6bigmq?jobsource=jolist_b_relevance">· <text:s/>· <text:s/>國泰健康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b121?jobsource=jolist_b_relevance">· <text:s/>食品技師<text:s/></text:a></text:p>
          </table:table-cell>
          <table:table-cell office:value-type="string" table:style-name="ce11">
            <text:p><text:a xlink:href="https://www.104.com.tw/company/afkjy48?jobsource=jolist_b_relevanc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b126?jobsource=jolist_b_relevance">· <text:s/>食品品保工程師<text:s/></text:a></text:p>
          </table:table-cell>
          <table:table-cell office:value-type="string" table:style-name="ce11">
            <text:p><text:a xlink:href="https://www.104.com.tw/company/afkjy48?jobsource=jolist_b_relevanc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5gq?jobsource=jolist_b_relevance">· <text:s/>(仲安生醫)產品開發人員-具營養師執照<text:s/></text:a></text:p>
          </table:table-cell>
          <table:table-cell office:value-type="string" table:style-name="ce11">
            <text:p><text:a xlink:href="https://www.104.com.tw/company/2bwadzc?jobsource=jolist_b_relevance">· <text:s/>· <text:s/>中租控股_中租迪和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bnj?jobsource=jolist_b_relevance">· <text:s/>台北灣藥局-銷售專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zlk?jobsource=jolist_b_relevance">· <text:s/>*藥師助理(台北市新店區)-正新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14t?jobsource=jolist_b_relevance">· <text:s/>寵物保健食品開發PM<text:s/></text:a></text:p>
          </table:table-cell>
          <table:table-cell office:value-type="string" table:style-name="ce11">
            <text:p><text:a xlink:href="https://www.104.com.tw/company/5m8im5k?jobsource=jolist_b_relevance">· <text:s/>· <text:s/>中華電信關係企業_神腦國際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kxi?jobsource=jolist_b_relevance">· <text:s/>*藥師助理(台北市萬華區)-西園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zj9?jobsource=jolist_b_relevance">· <text:s/>(尊爵團膳公司-蘆竹區)團膳事業處資深營養師<text:s/></text:a></text:p>
          </table:table-cell>
          <table:table-cell office:value-type="string" table:style-name="ce11">
            <text:p><text:a xlink:href="https://www.104.com.tw/company/1a2x6bm3ju?jobsource=jolist_b_relevance">·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peh?jobsource=jolist_b_relevance">· <text:s/>(尊爵集團-農產-桃園市蘆竹區)食品衛生管理人員<text:s/></text:a></text:p>
          </table:table-cell>
          <table:table-cell office:value-type="string" table:style-name="ce11">
            <text:p><text:a xlink:href="https://www.104.com.tw/company/1a2x6bm3ju?jobsource=jolist_b_relevance">·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n8ti?jobsource=jolist_b_relevance">· <text:s/>門市人員(台北-光復店)<text:s/></text:a></text:p>
          </table:table-cell>
          <table:table-cell office:value-type="string" table:style-name="ce11">
            <text:p><text:a xlink:href="https://www.104.com.tw/company/16aobsnc?jobsource=jolist_b_relevance">· <text:s/>· <text:s/>財團法人喜憨兒社會福利基金會<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r42n?jobsource=jolist_b_relevance">· <text:s/>研發部-營養師<text:s/></text:a></text:p>
          </table:table-cell>
          <table:table-cell office:value-type="string" table:style-name="ce11">
            <text:p><text:a xlink:href="https://www.104.com.tw/company/b49z2e0?jobsource=jolist_b_relevance">· <text:s/>· <text:s/>易珈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b121?jobsource=jolist_b_relevance">· <text:s/>食品技師<text:s/></text:a></text:p>
          </table:table-cell>
          <table:table-cell office:value-type="string" table:style-name="ce11">
            <text:p><text:a xlink:href="https://www.104.com.tw/company/afkjy48?jobsource=jolist_b_relevanc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b126?jobsource=jolist_b_relevance">· <text:s/>食品品保工程師<text:s/></text:a></text:p>
          </table:table-cell>
          <table:table-cell office:value-type="string" table:style-name="ce11">
            <text:p><text:a xlink:href="https://www.104.com.tw/company/afkjy48?jobsource=jolist_b_relevanc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w?jobsource=jolist_b_relevance">· <text:s/>*藥師助理 (桃園市龜山區)-藥聯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z?jobsource=jolist_b_relevance">· <text:s/>*藥師助理(台北市文山區)-木柵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a9?jobsource=jolist_b_relevance">· <text:s/>*藥師助理(台北市信義區)-興雅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8px?jobsource=jolist_b_relevance">· <text:s/>保健營養技術人員<text:s/></text:a></text:p>
          </table:table-cell>
          <table:table-cell office:value-type="string" table:style-name="ce11">
            <text:p><text:a xlink:href="https://www.104.com.tw/company/1a2x6bls20?jobsource=jolist_b_relevance">· <text:s/>· <text:s/>井頤生活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3xad?jobsource=jolist_b_relevance">· <text:s/>食品營養技師 (衛管人員)<text:s/></text:a></text:p>
          </table:table-cell>
          <table:table-cell office:value-type="string" table:style-name="ce11">
            <text:p><text:a xlink:href="https://www.104.com.tw/company/1a2x6bkhn8?jobsource=jolist_b_relevance">· <text:s/>· <text:s/>將捷金鬱金香酒店_將捷文創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556n?jobsource=jolist_b_relevance">· <text:s/>營養師 (南西)<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8px?jobsource=jolist_b_relevance">· <text:s/>保健營養技術人員<text:s/></text:a></text:p>
          </table:table-cell>
          <table:table-cell office:value-type="string" table:style-name="ce11">
            <text:p><text:a xlink:href="https://www.104.com.tw/company/1a2x6bls20?jobsource=jolist_b_relevance">· <text:s/>· <text:s/>井頤生活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ywh?jobsource=jolist_b_relevance">· <text:s/>[LAC] 營養銷售專員(信義A11店)<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w?jobsource=jolist_b_relevance">· <text:s/>*藥師助理 (桃園市龜山區)-藥聯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z?jobsource=jolist_b_relevance">· <text:s/>*藥師助理(台北市文山區)-木柵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a9?jobsource=jolist_b_relevance">· <text:s/>*藥師助理(台北市信義區)-興雅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wqf?jobsource=jolist_b_relevance">· <text:s/>(尊爵團膳公司-新北市 新店區)團膳事業處資深營養師<text:s/></text:a></text:p>
          </table:table-cell>
          <table:table-cell office:value-type="string" table:style-name="ce11">
            <text:p><text:a xlink:href="https://www.104.com.tw/company/1a2x6bm3ju?jobsource=jolist_b_relevance">·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z0dp?jobsource=jolist_b_relevance">· <text:s/>駐飯店營養師<text:s/></text:a></text:p>
          </table:table-cell>
          <table:table-cell office:value-type="string" table:style-name="ce11">
            <text:p><text:a xlink:href="https://www.104.com.tw/company/13tlmjm8?jobsource=jolist_b_relevance">· <text:s/>· <text:s/>太魯閣晶英酒店_天祥晶華飯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秀林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hxlw?jobsource=jolist_b_relevance">· <text:s/>營養室主任(大甲)<text:s/></text:a></text:p>
          </table:table-cell>
          <table:table-cell office:value-type="string" table:style-name="ce11">
            <text:p><text:a xlink:href="https://www.104.com.tw/company/kxxlz08?jobsource=jolist_b_relevance">· <text:s/>· <text:s/>李綜合醫療社團法人大甲李綜合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zp4j?jobsource=jolist_b_relevance">· <text:s/>衛生管理員<text:s/></text:a></text:p>
          </table:table-cell>
          <table:table-cell office:value-type="string" table:style-name="ce11">
            <text:p><text:a xlink:href="https://www.104.com.tw/company/aqogx0g?jobsource=jolist_b_relevance">· <text:s/>· <text:s/>香豪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2s5?jobsource=jolist_b_relevance">· <text:s/>營養師~國泰台北產後護理之家[台北市]<text:s/></text:a></text:p>
          </table:table-cell>
          <table:table-cell office:value-type="string" table:style-name="ce11">
            <text:p><text:a xlink:href="https://www.104.com.tw/company/1a2x6bigmq?jobsource=jolist_b_relevance">· <text:s/>· <text:s/>國泰健康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gpr?jobsource=jolist_b_relevance">· <text:s/>【海華院區】糖尿病衛教師<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hpk?jobsource=jolist_b_relevance">· <text:s/>【無經驗可★39K~45K】商場營養師（AT041北護大商場）<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wqf?jobsource=jolist_b_relevance">· <text:s/>(尊爵團膳公司-新北市 新店區)團膳事業處資深營養師<text:s/></text:a></text:p>
          </table:table-cell>
          <table:table-cell office:value-type="string" table:style-name="ce11">
            <text:p><text:a xlink:href="https://www.104.com.tw/company/1a2x6bm3ju?jobsource=jolist_b_relevance">·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2s5?jobsource=jolist_b_relevance">· <text:s/>營養師~國泰台北產後護理之家[台北市]<text:s/></text:a></text:p>
          </table:table-cell>
          <table:table-cell office:value-type="string" table:style-name="ce11">
            <text:p><text:a xlink:href="https://www.104.com.tw/company/1a2x6bigmq?jobsource=jolist_b_relevance">· <text:s/>· <text:s/>國泰健康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3yu?jobsource=jolist_b_relevance">· <text:s/>營養師(桃園醫院商場)<text:s/></text:a></text:p>
          </table:table-cell>
          <table:table-cell office:value-type="string" table:style-name="ce11">
            <text:p><text:a xlink:href="https://www.104.com.tw/company/13wkaxh4?jobsource=jolist_b_relevance">·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a64?jobsource=jolist_b_relevance">· <text:s/>社區營養師<text:s/></text:a></text:p>
          </table:table-cell>
          <table:table-cell office:value-type="string" table:style-name="ce11">
            <text:p><text:a xlink:href="https://www.104.com.tw/company/17gmtfk0?jobsource=jolist_b_relevance">· <text:s/>· <text:s/>臺灣基督教門諾會醫療財團法人門諾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7vh4?jobsource=jolist_b_relevance">· <text:s/>門市人員-晚班<text:s/></text:a></text:p>
          </table:table-cell>
          <table:table-cell office:value-type="string" table:style-name="ce11">
            <text:p><text:a xlink:href="https://www.104.com.tw/company/19m3gqqw?jobsource=jolist_b_relevanc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dzby?jobsource=jolist_b_relevance">· <text:s/>營養師助理(士林國小)<text:s/></text:a></text:p>
          </table:table-cell>
          <table:table-cell office:value-type="string" table:style-name="ce11">
            <text:p><text:a xlink:href="https://www.104.com.tw/company/ck53794?jobsource=jolist_b_relevance">·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2?jobsource=jolist_b_relevance">· <text:s/>藥局門市人員(月薪30,000元 ~ 50,000元)(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4gbxl?jobsource=jolist_b_relevance">· <text:s/>門市藥師助理(土城店) 可隨時上班<text:s/></text:a></text:p>
          </table:table-cell>
          <table:table-cell office:value-type="string" table:style-name="ce11">
            <text:p><text:a xlink:href="https://www.104.com.tw/company/1a2x6bj79g?jobsource=jolist_b_relevance">· <text:s/>· <text:s/>陽光活力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cfx6?jobsource=jolist_b_relevance">· <text:s/>營養師<text:s/></text:a></text:p>
          </table:table-cell>
          <table:table-cell office:value-type="string" table:style-name="ce11">
            <text:p><text:a xlink:href="https://www.104.com.tw/company/1a2x6bldme?jobsource=jolist_b_relevance">· <text:s/>· <text:s/>法爾頌國際健康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5?jobsource=jolist_b_relevance">· <text:s/>藥局門市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jj3g?jobsource=jolist_b_relevance">· <text:s/>營養師<text:s/></text:a></text:p>
          </table:table-cell>
          <table:table-cell office:value-type="string" table:style-name="ce11">
            <text:p><text:a xlink:href="https://www.104.com.tw/company/19hsavp4?jobsource=jolist_b_relevance">· <text:s/>· <text:s/>小太陽長照生活館_長頸鹿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4?jobsource=jolist_b_relevance">· <text:s/>藥局助理(月薪30000元 ~ 50,000元)(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8?jobsource=jolist_b_relevance">· <text:s/>藥局門市助理(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4691?jobsource=jolist_b_relevance">· <text:s/>藥局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9r6c?jobsource=jolist_b_relevance">· <text:s/>營養師【全職】(台中)<text:s/></text:a></text:p>
          </table:table-cell>
          <table:table-cell office:value-type="string" table:style-name="ce11">
            <text:p><text:a xlink:href="https://www.104.com.tw/company/1a2x6bj2vg?jobsource=jolist_b_relevance">·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cqh5?jobsource=jolist_b_relevance">· <text:s/>外匯操盤手（兼職職缺)<text:s/></text:a></text:p>
          </table:table-cell>
          <table:table-cell office:value-type="string" table:style-name="ce11">
            <text:p><text:a xlink:href="https://www.104.com.tw/company/1a2x6blgxp?jobsource=jolist_b_relevance">· <text:s/>· <text:s/>宏昇策略顧問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1xsk?jobsource=jolist_b_relevance">· <text:s/>藥局助理(大里店）-有經驗佳<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e402?jobsource=jolist_b_relevance">· <text:s/>營養師<text:s/></text:a></text:p>
          </table:table-cell>
          <table:table-cell office:value-type="string" table:style-name="ce11">
            <text:p><text:a xlink:href="https://www.104.com.tw/company/ck53794?jobsource=jolist_b_relevance">·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5qlj2?jobsource=jolist_b_relevance">· <text:s/>駐點營養師(士林國小)<text:s/></text:a></text:p>
          </table:table-cell>
          <table:table-cell office:value-type="string" table:style-name="ce11">
            <text:p><text:a xlink:href="https://www.104.com.tw/company/ck53794?jobsource=jolist_b_relevance">· <text:s/>· <text:s/>食家安飲食文化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on2p?jobsource=jolist_b_relevance">· <text:s/>基隆區-門市營養師與營養專業人才(儲備幹部)(基隆市-依實際居住地點及缺額分派)<text:s/></text:a></text:p>
          </table:table-cell>
          <table:table-cell office:value-type="string" table:style-name="ce11">
            <text:p><text:a xlink:href="https://www.104.com.tw/company/1a2x6bls1j?jobsource=jolist_b_relevanc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on2n?jobsource=jolist_b_relevance">· <text:s/>新北區-門市營養師與營養專業人才(儲備幹部)(新北市-依實際居住地點及缺額分派)<text:s/></text:a></text:p>
          </table:table-cell>
          <table:table-cell office:value-type="string" table:style-name="ce11">
            <text:p><text:a xlink:href="https://www.104.com.tw/company/1a2x6bls1j?jobsource=jolist_b_relevanc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5zm2?jobsource=jolist_b_relevance">· <text:s/>營養師<text:s/></text:a></text:p>
          </table:table-cell>
          <table:table-cell office:value-type="string" table:style-name="ce11">
            <text:p><text:a xlink:href="https://www.104.com.tw/company/1a2x6blgs0?jobsource=jolist_b_relevance">· <text:s/>· <text:s/>新北市私立安濟老人長期照顧中心(養護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2fl11?jobsource=jolist_b_relevance">· <text:s/>營養師<text:s/></text:a></text:p>
          </table:table-cell>
          <table:table-cell office:value-type="string" table:style-name="ce11">
            <text:p><text:a xlink:href="https://www.104.com.tw/company/zqzyvhc?jobsource=jolist_b_relevance">·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on2m?jobsource=jolist_b_relevance">· <text:s/>臺北區-門市營養師與營養專業人才(儲備幹部)(臺北市-依實際居住地點及缺額分派)<text:s/></text:a></text:p>
          </table:table-cell>
          <table:table-cell office:value-type="string" table:style-name="ce11">
            <text:p><text:a xlink:href="https://www.104.com.tw/company/1a2x6bls1j?jobsource=jolist_b_relevanc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mpgu?jobsource=jolist_b_relevance">· <text:s/>營養師<text:s/></text:a></text:p>
          </table:table-cell>
          <table:table-cell office:value-type="string" table:style-name="ce11">
            <text:p><text:a xlink:href="https://www.104.com.tw/company/d6jb8zs?jobsource=jolist_b_relevance">· <text:s/>· <text:s/>日商ARSOA_台灣安露莎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mpgu?jobsource=jolist_b_relevance">· <text:s/>營養師<text:s/></text:a></text:p>
          </table:table-cell>
          <table:table-cell office:value-type="string" table:style-name="ce11">
            <text:p><text:a xlink:href="https://www.104.com.tw/company/d6jb8zs?jobsource=jolist_b_relevance">· <text:s/>· <text:s/>日商ARSOA_台灣安露莎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o7fy?jobsource=jolist_b_relevance">· <text:s/>通路行銷企劃專員<text:s/></text:a></text:p>
          </table:table-cell>
          <table:table-cell office:value-type="string" table:style-name="ce11">
            <text:p><text:a xlink:href="https://www.104.com.tw/company/1a2x6bjsr0?jobsource=jolist_b_relevance">· <text:s/>· <text:s/>米大師美食國際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6l2hq?jobsource=jolist_b_relevance">· <text:s/>營養師<text:s/></text:a></text:p>
          </table:table-cell>
          <table:table-cell office:value-type="string" table:style-name="ce11">
            <text:p><text:a xlink:href="https://www.104.com.tw/company/1a2x6bksya?jobsource=jolist_b_relevance">· <text:s/>· <text:s/>PB Sport_十勻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87cr?jobsource=jolist_b_relevance">· <text:s/>藥局助理(內湖 )<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3qv5w?jobsource=jolist_b_relevance">· <text:s/>藥局助理<text:s/></text:a></text:p>
          </table:table-cell>
          <table:table-cell office:value-type="string" table:style-name="ce11">
            <text:p><text:a xlink:href="https://www.104.com.tw/company/emjiaqg?jobsource=jolist_b_relevance">·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jxtb?jobsource=jolist_b_relevance">· <text:s/>門市人員(儲備幹部)<text:s/></text:a></text:p>
          </table:table-cell>
          <table:table-cell office:value-type="string" table:style-name="ce11">
            <text:p><text:a xlink:href="https://www.104.com.tw/company/1a2x6blylj?jobsource=jolist_b_relevance">· <text:s/>· <text:s/>大林崇蘭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mc9d?jobsource=jolist_b_relevance">· <text:s/>營養師(台中服務中心)<text:s/></text:a></text:p>
          </table:table-cell>
          <table:table-cell office:value-type="string" table:style-name="ce11">
            <text:p><text:a xlink:href="https://www.104.com.tw/company/1a2x6bl8ii?jobsource=jolist_b_relevance">· <text:s/>· <text:s/>百麗絲丹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18g?jobsource=jolist_b_relevance">· <text:s/>26-52-2B 飲品沖調專業技術人員【周休二日 正常日班 享勞健保 具升遷管道】<text:s/></text:a></text:p>
          </table:table-cell>
          <table:table-cell office:value-type="string" table:style-name="ce11">
            <text:p><text:a xlink:href="https://www.104.com.tw/company/13ikmbk0?jobsource=jolist_b_relevance">· <text:s/>· <text:s/>伂橙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jo9q?jobsource=jolist_b_relevance">· <text:s/>公設民營烏日托嬰中心-護理行政人員<text:s/></text:a></text:p>
          </table:table-cell>
          <table:table-cell office:value-type="string" table:style-name="ce11">
            <text:p><text:a xlink:href="https://www.104.com.tw/company/briypl4?jobsource=jolist_b_relevanc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6k71n?jobsource=jolist_b_relevance">· <text:s/>營養師<text:s/></text:a></text:p>
          </table:table-cell>
          <table:table-cell office:value-type="string" table:style-name="ce11">
            <text:p><text:a xlink:href="https://www.104.com.tw/company/1a2x6bjgbp?jobsource=jolist_b_relevance">· <text:s/>· <text:s/>常常生活文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nsjf?jobsource=jolist_b_relevance">· <text:s/>保健食品研發人員<text:s/></text:a></text:p>
          </table:table-cell>
          <table:table-cell office:value-type="string" table:style-name="ce11">
            <text:p><text:a xlink:href="https://www.104.com.tw/company/a54v654?jobsource=jolist_b_relevance">· <text:s/>· <text:s/>昭輝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45iuv?jobsource=jolist_b_relevance">· <text:s/>營養師<text:s/></text:a></text:p>
          </table:table-cell>
          <table:table-cell office:value-type="string" table:style-name="ce11">
            <text:p><text:a xlink:href="https://www.104.com.tw/company/emjiaqg?jobsource=jolist_b_relevance">·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lly5?jobsource=jolist_b_relevance">· <text:s/>板橋大觀國中公共托育中心-護理人員<text:s/></text:a></text:p>
          </table:table-cell>
          <table:table-cell office:value-type="string" table:style-name="ce11">
            <text:p><text:a xlink:href="https://www.104.com.tw/company/briypl4?jobsource=jolist_b_relevanc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mox3?jobsource=jolist_b_relevance">· <text:s/>學術講師-營養師<text:s/></text:a></text:p>
          </table:table-cell>
          <table:table-cell office:value-type="string" table:style-name="ce11">
            <text:p><text:a xlink:href="https://www.104.com.tw/company/1a2x6bm28e?jobsource=jolist_b_relevance">· <text:s/>· <text:s/>護全禪心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mowr?jobsource=jolist_b_relevance">· <text:s/>產品講師(高雄,台南)<text:s/></text:a></text:p>
          </table:table-cell>
          <table:table-cell office:value-type="string" table:style-name="ce11">
            <text:p><text:a xlink:href="https://www.104.com.tw/company/1a2x6bm28e?jobsource=jolist_b_relevance">· <text:s/>· <text:s/>護全禪心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8wzb?jobsource=jolist_b_relevance">· <text:s/>北高雄區-顧客服務專員CRM(佑昌/意凡/橋頭院)<text:s/></text:a></text:p>
          </table:table-cell>
          <table:table-cell office:value-type="string" table:style-name="ce11">
            <text:p><text:a xlink:href="https://www.104.com.tw/company/1a2x6bjith?jobsource=jolist_b_relevance">· <text:s/>· <text:s/>馬光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f126?jobsource=jolist_b_relevance">· <text:s/>板橋埔墘公共托育中心-護理人員<text:s/></text:a></text:p>
          </table:table-cell>
          <table:table-cell office:value-type="string" table:style-name="ce11">
            <text:p><text:a xlink:href="https://www.104.com.tw/company/briypl4?jobsource=jolist_b_relevanc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4nhr1?jobsource=jolist_b_relevance">· <text:s/>門市營養師<text:s/></text:a></text:p>
          </table:table-cell>
          <table:table-cell office:value-type="string" table:style-name="ce11">
            <text:p><text:a xlink:href="https://www.104.com.tw/company/ofsehn4?jobsource=jolist_b_relevance">· <text:s/>· <text:s/>皇安藥師連鎖藥局_皇安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d27?jobsource=jolist_b_relevance">· <text:s/>保健食品開發PM<text:s/></text:a></text:p>
          </table:table-cell>
          <table:table-cell office:value-type="string" table:style-name="ce11">
            <text:p><text:a xlink:href="https://www.104.com.tw/company/1a2x6bm6a6?jobsource=jolist_b_relevance">· <text:s/>· <text:s/>台灣德森蜜生物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d27?jobsource=jolist_b_relevance">· <text:s/>保健食品開發PM<text:s/></text:a></text:p>
          </table:table-cell>
          <table:table-cell office:value-type="string" table:style-name="ce11">
            <text:p><text:a xlink:href="https://www.104.com.tw/company/1a2x6bm6a6?jobsource=jolist_b_relevance">· <text:s/>· <text:s/>台灣德森蜜生物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d27?jobsource=jolist_b_relevance">· <text:s/>保健食品開發PM<text:s/></text:a></text:p>
          </table:table-cell>
          <table:table-cell office:value-type="string" table:style-name="ce11">
            <text:p><text:a xlink:href="https://www.104.com.tw/company/1a2x6bm6a6?jobsource=jolist_b_relevance">· <text:s/>· <text:s/>台灣德森蜜生物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d27?jobsource=jolist_b_relevance">· <text:s/>保健食品開發PM<text:s/></text:a></text:p>
          </table:table-cell>
          <table:table-cell office:value-type="string" table:style-name="ce11">
            <text:p><text:a xlink:href="https://www.104.com.tw/company/1a2x6bm6a6?jobsource=jolist_b_relevance">· <text:s/>· <text:s/>台灣德森蜜生物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qgjz?jobsource=jolist_b_relevance">· <text:s/>內容部-行銷企劃專員（營養師） Marketing Executive<text:s/></text:a></text:p>
          </table:table-cell>
          <table:table-cell office:value-type="string" table:style-name="ce11">
            <text:p><text:a xlink:href="https://www.104.com.tw/company/1a2x6bko8n?jobsource=jolist_b_relevance">· <text:s/>· <text:s/>好食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qqpy?jobsource=jolist_b_relevance">· <text:s/>營養師<text:s/></text:a></text:p>
          </table:table-cell>
          <table:table-cell office:value-type="string" table:style-name="ce11">
            <text:p><text:a xlink:href="https://www.104.com.tw/company/1a2x6bjmt4?jobsource=jolist_b_relevance">· <text:s/>· <text:s/>騰勢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mpzk?jobsource=jolist_b_relevance">· <text:s/>營養師(信義健康新館)<text:s/></text:a></text:p>
          </table:table-cell>
          <table:table-cell office:value-type="string" table:style-name="ce11">
            <text:p><text:a xlink:href="https://www.104.com.tw/company/1a2x6bm29c?jobsource=jolist_b_relevance">· <text:s/>· <text:s/>君綺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bz6q?jobsource=jolist_b_relevance">· <text:s/>衛生管理人員（竹北區）<text:s/></text:a></text:p>
          </table:table-cell>
          <table:table-cell office:value-type="string" table:style-name="ce11">
            <text:p><text:a xlink:href="https://www.104.com.tw/company/18nfbcw8?jobsource=jolist_b_relevance">· <text:s/>· <text:s/>永得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o0rc?jobsource=jolist_b_relevance">· <text:s/>營養顧問<text:s/></text:a></text:p>
          </table:table-cell>
          <table:table-cell office:value-type="string" table:style-name="ce11">
            <text:p><text:a xlink:href="https://www.104.com.tw/company/1a2x6blm8s?jobsource=jolist_b_relevance">· <text:s/>· <text:s/>好所宅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47tnm?jobsource=jolist_b_relevance">· <text:s/>專任營養師<text:s/></text:a></text:p>
          </table:table-cell>
          <table:table-cell office:value-type="string" table:style-name="ce11">
            <text:p><text:a xlink:href="https://www.104.com.tw/company/13kn718w?jobsource=jolist_b_relevance">·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kofx?jobsource=jolist_b_relevance">· <text:s/>計劃案營養師(兼職) (鹿港基督教醫院)<text:s/></text:a></text:p>
          </table:table-cell>
          <table:table-cell office:value-type="string" table:style-name="ce11">
            <text:p><text:a xlink:href="https://www.104.com.tw/company/r0o80ow?jobsource=jolist_b_relevance">·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qquo?jobsource=jolist_b_relevance">· <text:s/>營養師<text:s/></text:a></text:p>
          </table:table-cell>
          <table:table-cell office:value-type="string" table:style-name="ce11">
            <text:p><text:a xlink:href="https://www.104.com.tw/company/1a2x6bm5da?jobsource=jolist_b_relevance">· <text:s/>· <text:s/>冊子彌月油飯烘焙禮盒_鐵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pizk?jobsource=jolist_b_relevance">· <text:s/>晚班 門市人員<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53un4?jobsource=jolist_b_relevance">· <text:s/>門市人員<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qe55?jobsource=jolist_b_relevance">· <text:s/>【南區】專任營養師<text:s/></text:a></text:p>
          </table:table-cell>
          <table:table-cell office:value-type="string" table:style-name="ce11">
            <text:p><text:a xlink:href="https://www.104.com.tw/company/13kn718w?jobsource=jolist_b_relevance">·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iqu8?jobsource=jolist_b_relevance">· <text:s/>營養師<text:s/></text:a></text:p>
          </table:table-cell>
          <table:table-cell office:value-type="string" table:style-name="ce11">
            <text:p><text:a xlink:href="https://www.104.com.tw/company/1a2x6blwwq?jobsource=jolist_b_relevance">· <text:s/>· <text:s/>啟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qf11?jobsource=jolist_b_relevance">· <text:s/>營養師/食品技師【寒軒國際大飯店】<text:s/></text:a></text:p>
          </table:table-cell>
          <table:table-cell office:value-type="string" table:style-name="ce11">
            <text:p><text:a xlink:href="https://www.104.com.tw/company/chvoerk?jobsource=jolist_b_relevance">· <text:s/>· <text:s/>寒軒餐旅事業集團_寒軒國際大飯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l6jg?jobsource=jolist_b_relevance">· <text:s/>營養師(職代111.08.01-112.07.31)(中港院區)<text:s/></text:a></text:p>
          </table:table-cell>
          <table:table-cell office:value-type="string" table:style-name="ce11">
            <text:p><text:a xlink:href="https://www.104.com.tw/company/nydhr3s?jobsource=jolist_b_relevance">· <text:s/>· <text:s/>澄清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luvo?jobsource=jolist_b_relevance">· <text:s/>門市營養師(基本28000起)<text:s/></text:a></text:p>
          </table:table-cell>
          <table:table-cell office:value-type="string" table:style-name="ce11">
            <text:p><text:a xlink:href="https://www.104.com.tw/company/1a2x6bia0s?jobsource=jolist_b_relevance">· <text:s/>· <text:s/>仁安堂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5u6o?jobsource=jolist_b_relevance">· <text:s/>門診營養師<text:s/></text:a></text:p>
          </table:table-cell>
          <table:table-cell office:value-type="string" table:style-name="ce11">
            <text:p><text:a xlink:href="https://www.104.com.tw/company/jantj14?jobsource=jolist_b_relevance">· <text:s/>· <text:s/>天主教靈醫會醫療財團法人羅東聖母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p059?jobsource=jolist_b_relevance">· <text:s/>營養師（竹北駐校營養師）<text:s/></text:a></text:p>
          </table:table-cell>
          <table:table-cell office:value-type="string" table:style-name="ce11">
            <text:p><text:a xlink:href="https://www.104.com.tw/company/18nfbcw8?jobsource=jolist_b_relevance">· <text:s/>· <text:s/>永得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54a3v?jobsource=jolist_b_relevance">· <text:s/>營養師(天母) 週休二日(六、日)<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ie5n?jobsource=jolist_b_relevance">· <text:s/>營養師<text:s/></text:a></text:p>
          </table:table-cell>
          <table:table-cell office:value-type="string" table:style-name="ce11">
            <text:p><text:a xlink:href="https://www.104.com.tw/company/qmikxbk?jobsource=jolist_b_relevance">· <text:s/>· <text:s/>幸福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53wi2?jobsource=jolist_b_relevance">· <text:s/>營養師<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lwh4?jobsource=jolist_b_relevance">· <text:s/>【南投-草屯】營養師<text:s/></text:a></text:p>
          </table:table-cell>
          <table:table-cell office:value-type="string" table:style-name="ce11">
            <text:p><text:a xlink:href="https://www.104.com.tw/company/oepnmd4?jobsource=jolist_b_relevance">·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nm6x?jobsource=jolist_b_relevance">· <text:s/>營養諮詢師【大江基因】<text:s/></text:a></text:p>
          </table:table-cell>
          <table:table-cell office:value-type="string" table:style-name="ce11">
            <text:p><text:a xlink:href="https://www.104.com.tw/company/1a2x6bm3b7?jobsource=jolist_b_relevance">· <text:s/>· <text:s/>大江基因醫學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76ue?jobsource=jolist_b_relevance">· <text:s/>營養師<text:s/></text:a></text:p>
          </table:table-cell>
          <table:table-cell office:value-type="string" table:style-name="ce11">
            <text:p><text:a xlink:href="https://www.104.com.tw/company/auxftgw?jobsource=jolist_b_relevance">· <text:s/>· <text:s/>知本老爺大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東縣卑南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qcm?jobsource=jolist_b_relevance">· <text:s/>醫療服務-【營養師(全職P)】(醫院衛教/飲食諮詢)<text:s/></text:a></text:p>
          </table:table-cell>
          <table:table-cell office:value-type="string" table:style-name="ce11">
            <text:p><text:a xlink:href="https://www.104.com.tw/company/1a2x6blpno?jobsource=jolist_b_relevance">· <text:s/>· <text:s/>采鋐健康整合集團_采照策略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o0c?jobsource=jolist_b_relevance">· <text:s/>營養師<text:s/></text:a></text:p>
          </table:table-cell>
          <table:table-cell office:value-type="string" table:style-name="ce11">
            <text:p><text:a xlink:href="https://www.104.com.tw/company/1a2x6bllgm?jobsource=jolist_b_relevance">· <text:s/>· <text:s/>頤和醫院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wss?jobsource=jolist_b_relevance">· <text:s/>營養師/美容師/藥師-產品講師 : 承攬制(數名)<text:s/></text:a></text:p>
          </table:table-cell>
          <table:table-cell office:value-type="string" table:style-name="ce11">
            <text:p><text:a xlink:href="https://www.104.com.tw/company/1a2x6bm4fj?jobsource=jolist_b_relevance">· <text:s/>· <text:s/>星月軒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5za?jobsource=jolist_b_relevance">· <text:s/>【大樹藥局】月薪32K起__門市人員－新店中興店(新店家樂福)<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ee?jobsource=jolist_b_relevance">· <text:s/>【大樹藥局】月薪32K起__門市人員-新北市蘆洲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ic?jobsource=jolist_b_relevance">· <text:s/>【大樹藥局】月薪30K起__門市人員-雲林斗六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sog?jobsource=jolist_b_relevance">· <text:s/>糖尿病衛教師<text:s/></text:a></text:p>
          </table:table-cell>
          <table:table-cell office:value-type="string" table:style-name="ce11">
            <text:p><text:a xlink:href="https://www.104.com.tw/company/c9q6hb4?jobsource=jolist_b_relevance">· <text:s/>· <text:s/>億安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xl0?jobsource=jolist_b_relevance">· <text:s/>【大樹藥局】月薪30K起__門市人員-宜蘭縣蘇澳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ysf?jobsource=jolist_b_relevance">· <text:s/>【特販處】研發專案管理師<text:s/></text:a></text:p>
          </table:table-cell>
          <table:table-cell office:value-type="string" table:style-name="ce11">
            <text:p><text:a xlink:href="https://www.104.com.tw/company/8o1nbvc?jobsource=jolist_b_relevance">· <text:s/>· <text:s/>桂冠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fwz8?jobsource=jolist_b_relevance">· <text:s/>北北基擴大招募-門市營養師與營養專業人才(儲備幹部)(臺北市、新北市、基隆市-依實際居住地點及缺額分派)<text:s/></text:a></text:p>
          </table:table-cell>
          <table:table-cell office:value-type="string" table:style-name="ce11">
            <text:p><text:a xlink:href="https://www.104.com.tw/company/1a2x6bls1j?jobsource=jolist_b_relevanc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fp?jobsource=jolist_b_relevance">· <text:s/>【大樹藥局】月薪32K起__門市人員-新北市新店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1mp?jobsource=jolist_b_relevance">· <text:s/>【大樹藥局】月薪32K起__門市人員-汐止新台店(汐止家樂福)<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r72u?jobsource=jolist_b_relevance">· <text:s/>【大樹藥局】挑戰月薪35K起__銷售菁英-台南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20r?jobsource=jolist_b_relevance">· <text:s/>保健食品 產品經理 (台北區)<text:s/></text:a></text:p>
          </table:table-cell>
          <table:table-cell office:value-type="string" table:style-name="ce11">
            <text:p><text:a xlink:href="https://www.104.com.tw/company/1a2x6bigft?jobsource=jolist_b_relevance">· <text:s/>· <text:s/>牛耳國際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kn?jobsource=jolist_b_relevance">· <text:s/>【大樹藥局】挑戰月薪35K起__銷售菁英-新竹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ks80?jobsource=jolist_b_relevance">· <text:s/>營養師<text:s/></text:a></text:p>
          </table:table-cell>
          <table:table-cell office:value-type="string" table:style-name="ce11">
            <text:p><text:a xlink:href="https://www.104.com.tw/company/1a2x6bkp6h?jobsource=jolist_b_relevance">· <text:s/>· <text:s/>英霈斯生物科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yz?jobsource=jolist_b_relevance">· <text:s/>【大樹藥局】月薪30K起__門市人員-台中市北屯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iti?jobsource=jolist_b_relevance">· <text:s/>【大樹藥局加盟店】藥局門市人員-新埔中正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chk?jobsource=jolist_b_relevance">· <text:s/>營養品行銷企劃專員/主任-2022029<text:s/></text:a></text:p>
          </table:table-cell>
          <table:table-cell office:value-type="string" table:style-name="ce11">
            <text:p><text:a xlink:href="https://www.104.com.tw/company/adwpovk?jobsource=jolist_b_relevance">· <text:s/>· <text:s/>宜果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8jx4?jobsource=jolist_b_relevance">· <text:s/>晚班工讀<text:s/></text:a></text:p>
          </table:table-cell>
          <table:table-cell office:value-type="string" table:style-name="ce11">
            <text:p><text:a xlink:href="https://www.104.com.tw/company/19m3gqqw?jobsource=jolist_b_relevanc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fl?jobsource=jolist_b_relevance">· <text:s/>【大樹藥局】月薪32K起__門市人員-新北市汐止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hw5?jobsource=jolist_b_relevance">· <text:s/>【大樹藥局】月薪30K起__門市人員-高雄市楠梓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fo?jobsource=jolist_b_relevance">· <text:s/>【大樹藥局】挑戰月薪35K起__銷售菁英-高雄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ywj?jobsource=jolist_b_relevance">· <text:s/>[LAC 保健食品領導品牌] 營養銷售專員 (大台北地區)<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en?jobsource=jolist_b_relevance">· <text:s/>【大樹藥局】月薪32K起__門市人員-新北市新莊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e3i?jobsource=jolist_b_relevance">· <text:s/>門市銷售人員/門市銷售營養師(八德建國門市)<text:s/></text:a></text:p>
          </table:table-cell>
          <table:table-cell office:value-type="string" table:style-name="ce11">
            <text:p><text:a xlink:href="https://www.104.com.tw/company/1a2x6bjkdi?jobsource=jolist_b_relevance">·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5rh3?jobsource=jolist_b_relevance">· <text:s/>【大樹藥局加盟店】藥局門市人員-士林士東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ez?jobsource=jolist_b_relevance">· <text:s/>【大樹藥局】月薪32K起__門市人員-新北市林口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zpj?jobsource=jolist_b_relevance">· <text:s/>【大樹藥局加盟店】藥局門市人員-三峽介壽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t6?jobsource=jolist_b_relevance">· <text:s/>【大樹藥局】月薪30K起__門市人員-新竹縣新豐中興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8e2?jobsource=jolist_b_relevance">· <text:s/>營養管理實習生<text:s/></text:a></text:p>
          </table:table-cell>
          <table:table-cell office:value-type="string" table:style-name="ce11">
            <text:p><text:a xlink:href="https://www.104.com.tw/company/1a2x6bj8ct?jobsource=jolist_b_relevance">·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n5?jobsource=jolist_b_relevance">· <text:s/>【大樹藥局】月薪30K起__門市人員-苗栗縣後龍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1j0?jobsource=jolist_b_relevance">· <text:s/>【大樹藥局】月薪30K起__門市人員－新竹湳雅店(湳雅大潤發)<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ry?jobsource=jolist_b_relevance">· <text:s/>【大樹藥局】月薪30K起__門市人員-彰化縣員林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wos?jobsource=jolist_b_relevance">· <text:s/>【奇異果藥局】門市人員-儲備主管（林口店）近A9捷運站/三井OUTLET<text:s/></text:a></text:p>
          </table:table-cell>
          <table:table-cell office:value-type="string" table:style-name="ce11">
            <text:p><text:a xlink:href="https://www.104.com.tw/company/1a2x6bm16o?jobsource=jolist_b_relevance">·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eb?jobsource=jolist_b_relevance">· <text:s/>【大樹藥局】月薪32K起__門市人員-新北市三重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2fg4?jobsource=jolist_b_relevance">· <text:s/>營養總監<text:s/></text:a></text:p>
          </table:table-cell>
          <table:table-cell office:value-type="string" table:style-name="ce11">
            <text:p><text:a xlink:href="https://www.104.com.tw/company/1a2x6bj8ct?jobsource=jolist_b_relevance">·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rr?jobsource=jolist_b_relevance">· <text:s/>【大樹藥局】月薪30K起__門市人員-彰化縣永靖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pxq?jobsource=jolist_b_relevance">· <text:s/>【大樹藥局】月薪32K起__門市人員－土城永安店(土城大潤發)<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n6?jobsource=jolist_b_relevance">· <text:s/>【大樹藥局】月薪30K起__門市人員-苗栗縣苗栗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oj?jobsource=jolist_b_relevance">· <text:s/>【大樹藥局】月薪30K起__門市人員-南投縣埔里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qbk?jobsource=jolist_b_relevance">· <text:s/>營養師<text:s/></text:a></text:p>
          </table:table-cell>
          <table:table-cell office:value-type="string" table:style-name="ce11">
            <text:p><text:a xlink:href="https://www.104.com.tw/company/1a2x6blybm?jobsource=jolist_b_relevance">· <text:s/>· <text:s/>欣康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hox?jobsource=jolist_b_relevance">· <text:s/>【大樹藥局加盟店】藥局門市人員-鹿港中山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fkpk?jobsource=jolist_b_relevance">· <text:s/>【大樹藥局】挑戰月薪37K起__銷售菁英-台北市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qix?jobsource=jolist_b_relevance">· <text:s/>體態管理師<text:s/></text:a></text:p>
          </table:table-cell>
          <table:table-cell office:value-type="string" table:style-name="ce11">
            <text:p><text:a xlink:href="https://www.104.com.tw/company/1a2x6bm38r?jobsource=jolist_b_relevance">· <text:s/>· <text:s/>允健運動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5zub?jobsource=jolist_b_relevance">· <text:s/>【大樹藥局加盟店】藥局門市人員-花蓮建國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吉安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7t0g?jobsource=jolist_b_relevance">· <text:s/>衛生管理專員/主任(具備食品技師或營養師證照)<text:s/></text:a></text:p>
          </table:table-cell>
          <table:table-cell office:value-type="string" table:style-name="ce11">
            <text:p><text:a xlink:href="https://www.104.com.tw/company/7of149k?jobsource=jolist_b_relevance">· <text:s/>· <text:s/>維多麗亞酒店_大來育樂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ja?jobsource=jolist_b_relevance">· <text:s/>【大樹藥局】月薪30K起__門市人員-台南市善化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ir?jobsource=jolist_b_relevance">· <text:s/>【大樹藥局】挑戰月薪35K起__銷售菁英-宜蘭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k2?jobsource=jolist_b_relevance">· <text:s/>【大樹藥局】月薪30K起__門市人員-高雄市小港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bv?jobsource=jolist_b_relevance">· <text:s/>【大樹藥局】月薪32K起__門市人員-台北市文山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ov?jobsource=jolist_b_relevance">· <text:s/>【大樹藥局】月薪30K起__門市人員-彰化縣溪湖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yw6?jobsource=jolist_b_relevance">· <text:s/>[LAC] 營養師(教育訓練營養師)<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kltr?jobsource=jolist_b_relevance">· <text:s/>約聘長照機構營養師<text:s/></text:a></text:p>
          </table:table-cell>
          <table:table-cell office:value-type="string" table:style-name="ce11">
            <text:p><text:a xlink:href="https://www.104.com.tw/company/1a2x6blzg3?jobsource=jolist_b_relevance">· <text:s/>· <text:s/>善食營養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ch?jobsource=jolist_b_relevance">· <text:s/>【大樹藥局】月薪32K起__門市人員-台北市士林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7hxh?jobsource=jolist_b_relevance">· <text:s/>專任營養師<text:s/></text:a></text:p>
          </table:table-cell>
          <table:table-cell office:value-type="string" table:style-name="ce11">
            <text:p><text:a xlink:href="https://www.104.com.tw/company/1a2x6bkjk5?jobsource=jolist_b_relevance">·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cl?jobsource=jolist_b_relevance">· <text:s/>【大樹藥局】月薪32K起__門市人員-台北市信義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1l2?jobsource=jolist_b_relevance">· <text:s/>【大樹藥局】月薪32K起__門市人員－內湖宜家店(內湖大潤發)<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k7vk?jobsource=jolist_b_relevance">· <text:s/>食品研發/研發部人員-大溪廠<text:s/></text:a></text:p>
          </table:table-cell>
          <table:table-cell office:value-type="string" table:style-name="ce11">
            <text:p><text:a xlink:href="https://www.104.com.tw/company/110r8hi8?jobsource=jolist_b_relevance">· <text:s/>· <text:s/>屏榮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7vh9?jobsource=jolist_b_relevance">· <text:s/>儲備主管<text:s/></text:a></text:p>
          </table:table-cell>
          <table:table-cell office:value-type="string" table:style-name="ce11">
            <text:p><text:a xlink:href="https://www.104.com.tw/company/19m3gqqw?jobsource=jolist_b_relevanc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bf?jobsource=jolist_b_relevance">· <text:s/>【大樹藥局】月薪32K起__門市人員-台北市大同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z5?jobsource=jolist_b_relevance">· <text:s/>【大樹藥局】月薪30K起__門市人員-台中市豐原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8by?jobsource=jolist_b_relevance">· <text:s/>營養管理師<text:s/></text:a></text:p>
          </table:table-cell>
          <table:table-cell office:value-type="string" table:style-name="ce11">
            <text:p><text:a xlink:href="https://www.104.com.tw/company/1a2x6bj8ct?jobsource=jolist_b_relevance">·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kb?jobsource=jolist_b_relevance">· <text:s/>【大樹藥局】月薪30K起__門市人員-高雄市大社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ol?jobsource=jolist_b_relevance">· <text:s/>【大樹藥局】月薪30K起__門市人員-南投縣草屯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klqe?jobsource=jolist_b_relevance">· <text:s/>約聘居家專業治療師<text:s/></text:a></text:p>
          </table:table-cell>
          <table:table-cell office:value-type="string" table:style-name="ce11">
            <text:p><text:a xlink:href="https://www.104.com.tw/company/1a2x6blzg3?jobsource=jolist_b_relevance">· <text:s/>· <text:s/>善食營養中心<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u6?jobsource=jolist_b_relevance">· <text:s/>【大樹藥局】月薪30K起__門市人員-台中市霧峰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jz?jobsource=jolist_b_relevance">· <text:s/>【大樹藥局】月薪30K起__門市人員-高雄市三民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naa2?jobsource=jolist_b_relevance">· <text:s/>【大樹藥局加盟店】藥局門市人員-太保中山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太保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2ru?jobsource=jolist_b_relevance">· <text:s/>新北市私立旺福居家長照機構-【安穩僱用計畫】長照A單位個案管理師<text:s/></text:a></text:p>
          </table:table-cell>
          <table:table-cell office:value-type="string" table:style-name="ce11">
            <text:p><text:a xlink:href="https://www.104.com.tw/company/1a2x6bkqca?jobsource=jolist_b_relevanc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ik?jobsource=jolist_b_relevance">· <text:s/>【大樹藥局】月薪30K起__門市人員-嘉義水上<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way?jobsource=jolist_b_relevance">· <text:s/>【大樹藥局加盟店】藥局門市人員-竹東東林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rq?jobsource=jolist_b_relevance">· <text:s/>【大樹藥局】月薪30K起__門市人員-彰化縣二林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z0?jobsource=jolist_b_relevance">· <text:s/>【大樹藥局】月薪30K起__門市人員-台中市太平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ej?jobsource=jolist_b_relevance">· <text:s/>【大樹藥局加盟店】藥局門市人員-中壢福州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z3?jobsource=jolist_b_relevance">· <text:s/>【大樹藥局】月薪30K起__門市人員-台中市沙鹿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l1?jobsource=jolist_b_relevance">· <text:s/>【大樹藥局】月薪30K起__門市人員-高雄市旗山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u2?jobsource=jolist_b_relevance">· <text:s/>【大樹藥局】月薪30K起__門市人員-台中市西屯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a4o8?jobsource=jolist_b_relevance">· <text:s/>藥師助理(輔大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fkpg?jobsource=jolist_b_relevance">· <text:s/>【大樹藥局】挑戰月薪37K起__銷售菁英-新北市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c7?jobsource=jolist_b_relevance">· <text:s/>【大樹藥局】月薪32K起__門市人員-台北市內湖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r5s?jobsource=jolist_b_relevance">· <text:s/>兼職營養師<text:s/></text:a></text:p>
          </table:table-cell>
          <table:table-cell office:value-type="string" table:style-name="ce11">
            <text:p><text:a xlink:href="https://www.104.com.tw/company/gflgc0?jobsource=jolist_b_relevance">· <text:s/>· <text:s/>啟新診所<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ox?jobsource=jolist_b_relevance">· <text:s/>【大樹藥局】月薪30K起__門市人員-彰化縣花壇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gp?jobsource=jolist_b_relevance">· <text:s/>【大樹藥局】挑戰月薪37K起(另享久任獎金)__資深藥局門市人員-新北市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a9?jobsource=jolist_b_relevance">· <text:s/>【大樹藥局】月薪32K起__門市人員-台北市中山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kk?jobsource=jolist_b_relevance">· <text:s/>【大樹藥局】月薪30K起__門市人員-高雄市鳳山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2ps?jobsource=jolist_b_relevance">· <text:s/>新北市私立旺福居家長照機構-【安穩僱用計畫】長照A單位個案管理師-三重<text:s/></text:a></text:p>
          </table:table-cell>
          <table:table-cell office:value-type="string" table:style-name="ce11">
            <text:p><text:a xlink:href="https://www.104.com.tw/company/1a2x6bkqca?jobsource=jolist_b_relevanc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lb?jobsource=jolist_b_relevance">· <text:s/>【大樹藥局】月薪30K起__門市人員-高雄市仁武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j6?jobsource=jolist_b_relevance">· <text:s/>【大樹藥局】月薪30K起__門市人員-台南市東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m2x?jobsource=jolist_b_relevance">· <text:s/>【大樹藥局加盟店】藥局門市人員-楊梅埔心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ywf?jobsource=jolist_b_relevance">· <text:s/>[LAC] 營養銷售專員(台中西屯區)<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us?jobsource=jolist_b_relevance">· <text:s/>【大樹藥局】月薪30K起__門市人員-台中市大里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jx?jobsource=jolist_b_relevance">· <text:s/>【大樹藥局】挑戰月薪35K起(另享久任獎金)__資深藥局門市人員-台南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06h?jobsource=jolist_b_relevance">· <text:s/>課程講師(身心健康)<text:s/></text:a></text:p>
          </table:table-cell>
          <table:table-cell office:value-type="string" table:style-name="ce11">
            <text:p><text:a xlink:href="https://www.104.com.tw/company/1a2x6bm561?jobsource=jolist_b_relevance">· <text:s/>· <text:s/>新行健康管理顧問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uk?jobsource=jolist_b_relevance">· <text:s/>【大樹藥局】月薪30K起__門市人員-台中市南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om?jobsource=jolist_b_relevance">· <text:s/>【大樹藥局】月薪30K起__門市人員-南投縣南投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k6?jobsource=jolist_b_relevance">· <text:s/>【大樹藥局】月薪30K起__門市人員-台南市麻豆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cq?jobsource=jolist_b_relevance">· <text:s/>【大樹藥局】月薪32K起__門市人員-台北市中正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kd?jobsource=jolist_b_relevance">· <text:s/>【大樹藥局】月薪30K起__門市人員-高雄市苓雅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y13?jobsource=jolist_b_relevance">· <text:s/>【大樹藥局】月薪30K起__門市人員-新竹縣湖口成長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6y2a?jobsource=jolist_b_relevance">· <text:s/>【大樹藥局加盟店】藥局門市人員-關西中山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關西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0ea?jobsource=jolist_b_relevance">· <text:s/>營養師(週休二日)<text:s/></text:a></text:p>
          </table:table-cell>
          <table:table-cell office:value-type="string" table:style-name="ce11">
            <text:p><text:a xlink:href="https://www.104.com.tw/company/wgyn0b4?jobsource=jolist_b_relevance">· <text:s/>· <text:s/>大龍棧餐飲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神岡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sn9?jobsource=jolist_b_relevance">· <text:s/>營養師<text:s/></text:a></text:p>
          </table:table-cell>
          <table:table-cell office:value-type="string" table:style-name="ce11">
            <text:p><text:a xlink:href="https://www.104.com.tw/company/1a2x6bkdn0?jobsource=jolist_b_relevance">· <text:s/>· <text:s/>雲揚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bm?jobsource=jolist_b_relevance">· <text:s/>【大樹藥局】月薪32K起__門市人員-台北市松山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jw?jobsource=jolist_b_relevance">· <text:s/>【大樹藥局】月薪30K起__門市人員-高雄市左營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za?jobsource=jolist_b_relevance">· <text:s/>【大樹藥局】月薪30K起__門市人員-台中市北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s1?jobsource=jolist_b_relevance">· <text:s/>【大樹藥局】月薪30K起__門市人員-彰化縣田中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jh?jobsource=jolist_b_relevance">· <text:s/>【大樹藥局】月薪30K起__門市人員-台南市北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gt?jobsource=jolist_b_relevance">· <text:s/>【大樹藥局】挑戰月薪35K起__銷售菁英-屏東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h5?jobsource=jolist_b_relevance">· <text:s/>【大樹藥局】挑戰月薪35K起__銷售菁英-台中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oi?jobsource=jolist_b_relevance">· <text:s/>【大樹藥局】月薪30K起__門市人員-南投縣竹山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8k8?jobsource=jolist_b_relevance">· <text:s/>【團膳部-台中】營養師&amp;衛管<text:s/></text:a></text:p>
          </table:table-cell>
          <table:table-cell office:value-type="string" table:style-name="ce11">
            <text:p><text:a xlink:href="https://www.104.com.tw/company/oepnmd4?jobsource=jolist_b_relevance">·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z9?jobsource=jolist_b_relevance">· <text:s/>【大樹藥局】月薪30K起__門市人員-台中市西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hs?jobsource=jolist_b_relevance">· <text:s/>【大樹藥局】挑戰月薪35K起(另享久任獎金)__資深藥局門市人員-南投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ywf1?jobsource=jolist_b_relevance">· <text:s/>【大樹藥局】挑戰月薪35K起__銷售菁英-嘉義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cv8x?jobsource=jolist_b_relevance">· <text:s/>醫務部 營養組 營養師<text:s/></text:a></text:p>
          </table:table-cell>
          <table:table-cell office:value-type="string" table:style-name="ce11">
            <text:p><text:a xlink:href="https://www.104.com.tw/company/906gtxc?jobsource=jolist_b_relevance">· <text:s/>· <text:s/>怡仁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s3?jobsource=jolist_b_relevance">· <text:s/>【大樹藥局】月薪30K起__門市人員-新竹縣竹北光明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f4eb?jobsource=jolist_b_relevance">· <text:s/>營養師<text:s/></text:a></text:p>
          </table:table-cell>
          <table:table-cell office:value-type="string" table:style-name="ce11">
            <text:p><text:a xlink:href="https://www.104.com.tw/company/1a2x6blsik?jobsource=jolist_b_relevance">· <text:s/>· <text:s/>德式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p5?jobsource=jolist_b_relevance">· <text:s/>【大樹藥局】月薪30K起__門市人員-彰化縣彰化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ywe?jobsource=jolist_b_relevance">· <text:s/>[LAC] 營養銷售專員(板橋大遠百)<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1q1?jobsource=jolist_b_relevance">· <text:s/>門市營養師(大安長虹店)<text:s/></text:a></text:p>
          </table:table-cell>
          <table:table-cell office:value-type="string" table:style-name="ce11">
            <text:p><text:a xlink:href="https://www.104.com.tw/company/ckkb8f4?jobsource=jolist_b_relevance">· <text:s/>· <text:s/>美麗人生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k5?jobsource=jolist_b_relevance">· <text:s/>【大樹藥局】月薪30K起__門市人員-高雄市前鎮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qw2?jobsource=jolist_b_relevance">· <text:s/>【大樹藥局】挑戰月薪37K起(另享久任獎金)__資深藥局門市人員-台北市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8mg?jobsource=jolist_b_relevance">· <text:s/>廚務部-衛管人員<text:s/></text:a></text:p>
          </table:table-cell>
          <table:table-cell office:value-type="string" table:style-name="ce11">
            <text:p><text:a xlink:href="https://www.104.com.tw/company/1a2x6blnv6?jobsource=jolist_b_relevance">· <text:s/>· <text:s/>震大金鬱金香酒店_震一興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mu4?jobsource=jolist_b_relevance">· <text:s/>營養暨配膳課-營養師<text:s/></text:a></text:p>
          </table:table-cell>
          <table:table-cell office:value-type="string" table:style-name="ce11">
            <text:p><text:a xlink:href="https://www.104.com.tw/company/1a2x6bjfr0?jobsource=jolist_b_relevance">· <text:s/>· <text:s/>彰化基督教醫療財團法人員林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gahq?jobsource=jolist_b_relevance">· <text:s/>【大樹藥局加盟店】藥局門市人員-竹北六家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r6yi?jobsource=jolist_b_relevance">· <text:s/>【大樹藥局】挑戰月薪35K起__銷售菁英-雲林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rw?jobsource=jolist_b_relevance">· <text:s/>【大樹藥局】月薪30K起__門市人員-新竹市西大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p2?jobsource=jolist_b_relevance">· <text:s/>【大樹藥局】月薪30K起__門市人員-彰化縣和美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rhv?jobsource=jolist_b_relevance">· <text:s/>北北基-富康長照護理師(臺北市、新北市、基隆市-依實際居住地點及缺額分派)<text:s/></text:a></text:p>
          </table:table-cell>
          <table:table-cell office:value-type="string" table:style-name="ce11">
            <text:p><text:a xlink:href="https://www.104.com.tw/company/1a2x6bls1j?jobsource=jolist_b_relevanc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kg?jobsource=jolist_b_relevance">· <text:s/>【大樹藥局】月薪30K起__門市人員-高雄市鹽埕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2lbr7?jobsource=jolist_b_relevance">· <text:s/>營養保健專員(營養師)<text:s/></text:a></text:p>
          </table:table-cell>
          <table:table-cell office:value-type="string" table:style-name="ce11">
            <text:p><text:a xlink:href="https://www.104.com.tw/company/cuzwmhc?jobsource=jolist_b_relevance">· <text:s/>· <text:s/>韋鎮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rff?jobsource=jolist_b_relevance">· <text:s/>藥師助理(台安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22h?jobsource=jolist_b_relevance">· <text:s/>門市營養師(北投長宜店)<text:s/></text:a></text:p>
          </table:table-cell>
          <table:table-cell office:value-type="string" table:style-name="ce11">
            <text:p><text:a xlink:href="https://www.104.com.tw/company/ckkb8f4?jobsource=jolist_b_relevance">· <text:s/>· <text:s/>美麗人生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rv?jobsource=jolist_b_relevance">· <text:s/>【大樹藥局】月薪30K起__門市人員-新竹市中正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51s?jobsource=jolist_b_relevance">· <text:s/>[LAC] 營養銷售專員(南西新光店)<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az33?jobsource=jolist_b_relevance">· <text:s/>營養師<text:s/></text:a></text:p>
          </table:table-cell>
          <table:table-cell office:value-type="string" table:style-name="ce11">
            <text:p><text:a xlink:href="https://www.104.com.tw/company/1a2x6bkgaq?jobsource=jolist_b_relevance">·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sb?jobsource=jolist_b_relevance">· <text:s/>【大樹藥局】月薪30K起__門市人員-新竹縣竹北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cnc?jobsource=jolist_b_relevance">· <text:s/>[LAC] 營養銷售專員(士林區)<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ywi?jobsource=jolist_b_relevance">· <text:s/>[LAC] 營養銷售專員(信義A8店)<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61q?jobsource=jolist_b_relevance">· <text:s/>【大樹藥局加盟店】藥局門市人員-新竹田美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ywc?jobsource=jolist_b_relevance">· <text:s/>[LAC] 營養銷售專員(遠企)<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yw7?jobsource=jolist_b_relevance">· <text:s/>[LAC] 營養銷售專員(信義區/松山區)<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f0lv?jobsource=jolist_b_relevance">· <text:s/>[LAC] 營養銷售專員(新店地區)<text:s/></text:a></text:p>
          </table:table-cell>
          <table:table-cell office:value-type="string" table:style-name="ce11">
            <text:p><text:a xlink:href="https://www.104.com.tw/company/1a2x6blr0z?jobsource=jolist_b_relevance">·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s7?jobsource=jolist_b_relevance">· <text:s/>【大樹藥局】月薪30K起__門市人員-新竹市香山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rx?jobsource=jolist_b_relevance">· <text:s/>【大樹藥局】月薪30K起__門市人員-新竹市光復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ncsr?jobsource=jolist_b_relevance">· <text:s/>【大樹藥局加盟店】藥局門市人員-土庫中山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土庫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nxl9?jobsource=jolist_b_relevance">· <text:s/>外勤營養師<text:s/></text:a></text:p>
          </table:table-cell>
          <table:table-cell office:value-type="string" table:style-name="ce11">
            <text:p><text:a xlink:href="https://www.104.com.tw/company/1a2x6bj5m6?jobsource=jolist_b_relevance">· <text:s/>· <text:s/>永豐集團_美得康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i09i?jobsource=jolist_b_relevance">· <text:s/>產品講師<text:s/></text:a></text:p>
          </table:table-cell>
          <table:table-cell office:value-type="string" table:style-name="ce11">
            <text:p><text:a xlink:href="https://www.104.com.tw/company/1a2x6bjfna?jobsource=jolist_b_relevance">·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r65?jobsource=jolist_b_relevance">· <text:s/>【大樹藥局加盟店】藥局門市人員-虎尾林森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hjp?jobsource=jolist_b_relevance">· <text:s/>【大樹藥局加盟店】藥局門市人員-和美彰美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1s1?jobsource=jolist_b_relevance">· <text:s/>營養師★無經驗可 月薪33k~40K★<text:s/></text:a></text:p>
          </table:table-cell>
          <table:table-cell office:value-type="string" table:style-name="ce11">
            <text:p><text:a xlink:href="https://www.104.com.tw/company/d5wcwjc?jobsource=jolist_b_relevance">· <text:s/>· <text:s/>裕民田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p1i?jobsource=jolist_b_relevance">· <text:s/>【大樹藥局加盟店】藥局門市人員-關廟中央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1js?jobsource=jolist_b_relevance">· <text:s/>門市人員(誠意中西藥局-吉林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1ju?jobsource=jolist_b_relevance">· <text:s/>營養師(誠意中西藥局-吉林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1jx?jobsource=jolist_b_relevance">· <text:s/>護理師(誠意中西藥局-吉林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c2wb?jobsource=jolist_b_relevance">· <text:s/>【大樹藥局加盟店】藥局門市人員-大樹久堂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sug?jobsource=jolist_b_relevance">· <text:s/>【大樹藥局加盟店】藥局門市人員-新興復興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eshx?jobsource=jolist_b_relevance">· <text:s/>減重營養諮詢師<text:s/></text:a></text:p>
          </table:table-cell>
          <table:table-cell office:value-type="string" table:style-name="ce11">
            <text:p><text:a xlink:href="https://www.104.com.tw/company/1a2x6bjldb?jobsource=jolist_b_relevance">· <text:s/>· <text:s/>美仁心生醫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m55t?jobsource=jolist_b_relevance">· <text:s/>餐飲部食品技師 或 營養師 （礁溪寒沐酒店）<text:s/></text:a></text:p>
          </table:table-cell>
          <table:table-cell office:value-type="string" table:style-name="ce11">
            <text:p><text:a xlink:href="https://www.104.com.tw/company/wdh4ze0?jobsource=jolist_b_relevance">· <text:s/>· <text:s/>台北喜來登飯店_寒舍艾美酒店_礁溪寒沐酒店_寒居酒店_寒舍餐旅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ljm?jobsource=jolist_b_relevance">· <text:s/>【營養師】新莊旗艦館<text:s/></text:a></text:p>
          </table:table-cell>
          <table:table-cell office:value-type="string" table:style-name="ce11">
            <text:p><text:a xlink:href="https://www.104.com.tw/company/1a2x6bifha?jobsource=jolist_b_relevance">· <text:s/>· <text:s/>褒綠美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1ms?jobsource=jolist_b_relevance">· <text:s/>【大樹藥局】月薪30K起__門市人員－竹北縣政店(竹北家樂福)<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1my?jobsource=jolist_b_relevance">· <text:s/>【大樹藥局】月薪32K起__門市人員-士林天母店(天母家樂福)<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59j?jobsource=jolist_b_relevance">· <text:s/>【大樹藥局】月薪30K起__門市人員-雲林西螺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d19?jobsource=jolist_b_relevance">· <text:s/>北區 產品講師<text:s/></text:a></text:p>
          </table:table-cell>
          <table:table-cell office:value-type="string" table:style-name="ce11">
            <text:p><text:a xlink:href="https://www.104.com.tw/company/1a2x6bjfna?jobsource=jolist_b_relevance">· <text:s/>· <text:s/>綠茵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h0?jobsource=jolist_b_relevance">· <text:s/>【大樹藥局】挑戰月薪35K起__銷售菁英-南投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h3?jobsource=jolist_b_relevance">· <text:s/>【大樹藥局】挑戰月薪35K起__銷售菁英-苗栗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hu?jobsource=jolist_b_relevance">· <text:s/>【大樹藥局】挑戰月薪35K起(另享久任獎金)__資深藥局門市人員-苗栗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hv?jobsource=jolist_b_relevance">· <text:s/>【大樹藥局】挑戰月薪35K起(另享久任獎金)__資深藥局門市人員-台中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hy?jobsource=jolist_b_relevance">· <text:s/>【大樹藥局】挑戰月薪37K起__銷售菁英-基隆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i0?jobsource=jolist_b_relevance">· <text:s/>【大樹藥局】挑戰月薪37K起(另享久任獎金)__資深藥局門市人員-基隆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iv?jobsource=jolist_b_relevance">· <text:s/>【大樹藥局】挑戰月薪35K起(另享久任獎金)__資深藥局門市人員-宜蘭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j4?jobsource=jolist_b_relevance">· <text:s/>【大樹藥局】挑戰月薪35K起(另享久任獎金)__資深藥局門市人員-雲林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jg?jobsource=jolist_b_relevance">· <text:s/>【大樹藥局】挑戰月薪35K起(另享久任獎金)__資深藥局門市人員-高雄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jk?jobsource=jolist_b_relevance">· <text:s/>【大樹藥局】挑戰月薪35K起(另享久任獎金)__資深藥局門市人員-嘉義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zju?jobsource=jolist_b_relevance">· <text:s/>【大樹藥局】挑戰月薪35K起(另享久任獎金)__資深藥局門市人員-屏東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75x?jobsource=jolist_b_relevance">· <text:s/>【大樹藥局】挑戰月薪35K起(另享久任獎金)__資深藥局門市人員-彰化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75y?jobsource=jolist_b_relevance">· <text:s/>【大樹藥局】挑戰月薪35K起__銷售菁英-彰化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78k?jobsource=jolist_b_relevance">· <text:s/>【大樹藥局】挑戰月薪65K起(另享久任獎金)__資深藥局藥師-苗栗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oz?jobsource=jolist_b_relevance">· <text:s/>【大樹藥局】月薪30K起__門市人員-彰化縣鹿港鎮<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rn?jobsource=jolist_b_relevance">· <text:s/>【大樹藥局】月薪30K起__門市人員-彰化縣秀水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ys?jobsource=jolist_b_relevance">· <text:s/>【大樹藥局】月薪30K起__門市人員-台中市南屯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z6?jobsource=jolist_b_relevance">· <text:s/>【大樹藥局】月薪30K起__門市人員-台中市大雅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s5?jobsource=jolist_b_relevance">· <text:s/>【大樹藥局】月薪30K起__門市人員-彰化縣社頭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ps6?jobsource=jolist_b_relevance">· <text:s/>【大樹藥局】月薪30K起__門市人員-新竹縣竹北成功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fb?jobsource=jolist_b_relevance">· <text:s/>【大樹藥局】月薪32K起__門市人員-新北市瑞芳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hi?jobsource=jolist_b_relevance">· <text:s/>【大樹藥局】月薪32K起__門市人員-基隆全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ig?jobsource=jolist_b_relevance">· <text:s/>【大樹藥局】月薪30K起__門市人員-雲林麥寮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麥寮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ip?jobsource=jolist_b_relevance">· <text:s/>【大樹藥局】月薪30K起__門市人員-嘉義中埔<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je?jobsource=jolist_b_relevance">· <text:s/>【大樹藥局】月薪30K起__門市人員-台南市安南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rk4?jobsource=jolist_b_relevance">· <text:s/>【大樹藥局】月薪30K起__門市人員-台南市佳里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1js?jobsource=jolist_b_relevance">· <text:s/>門市人員(誠意中西藥局-吉林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1ju?jobsource=jolist_b_relevance">· <text:s/>營養師(誠意中西藥局-吉林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1jx?jobsource=jolist_b_relevance">· <text:s/>護理師(誠意中西藥局-吉林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p1i?jobsource=jolist_b_relevance">· <text:s/>【大樹藥局加盟店】藥局門市人員-關廟中央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sug?jobsource=jolist_b_relevance">· <text:s/>【大樹藥局加盟店】藥局門市人員-新興復興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c2wb?jobsource=jolist_b_relevance">· <text:s/>【大樹藥局加盟店】藥局門市人員-大樹久堂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8ex?jobsource=jolist_b_relevance">· <text:s/>***薪優(獎金另計)***衛生管理人員/營養師(駐寶山國中)<text:s/></text:a></text:p>
          </table:table-cell>
          <table:table-cell office:value-type="string" table:style-name="ce11">
            <text:p><text:a xlink:href="https://www.104.com.tw/company/wha29v4?jobsource=jolist_b_relevanc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2lx?jobsource=jolist_b_relevance">· <text:s/>門市人員(誠意中西藥局-松山店)~營養相關科系或有藥局經驗者佳<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2mc?jobsource=jolist_b_relevance">· <text:s/>營養師(誠意中西藥局-松山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2me?jobsource=jolist_b_relevance">· <text:s/>護理師(誠意中西藥局-松山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r65?jobsource=jolist_b_relevance">· <text:s/>【大樹藥局加盟店】藥局門市人員-虎尾林森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hjp?jobsource=jolist_b_relevance">· <text:s/>【大樹藥局加盟店】藥局門市人員-和美彰美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2lx?jobsource=jolist_b_relevance">· <text:s/>門市人員(誠意中西藥局-松山店)~營養相關科系或有藥局經驗者佳<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2mc?jobsource=jolist_b_relevance">· <text:s/>營養師(誠意中西藥局-松山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e2me?jobsource=jolist_b_relevance">· <text:s/>護理師(誠意中西藥局-松山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iesp?jobsource=jolist_b_relevance">· <text:s/>營養師 (本廠)<text:s/></text:a></text:p>
          </table:table-cell>
          <table:table-cell office:value-type="string" table:style-name="ce11">
            <text:p><text:a xlink:href="https://www.104.com.tw/company/1593ehg0?jobsource=jolist_b_relevance">· <text:s/>· <text:s/>愛欣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r65?jobsource=jolist_b_relevance">· <text:s/>【大樹藥局加盟店】藥局門市人員-虎尾林森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i09i?jobsource=jolist_b_relevance">· <text:s/>產品講師<text:s/></text:a></text:p>
          </table:table-cell>
          <table:table-cell office:value-type="string" table:style-name="ce11">
            <text:p><text:a xlink:href="https://www.104.com.tw/company/1a2x6bjfna?jobsource=jolist_b_relevance">·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hjp?jobsource=jolist_b_relevance">· <text:s/>【大樹藥局加盟店】藥局門市人員-和美彰美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qe5?jobsource=jolist_b_relevance">· <text:s/>營養師<text:s/></text:a></text:p>
          </table:table-cell>
          <table:table-cell office:value-type="string" table:style-name="ce11">
            <text:p><text:a xlink:href="https://www.104.com.tw/company/a54v654?jobsource=jolist_b_relevance">· <text:s/>· <text:s/>昭輝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x0z?jobsource=jolist_b_relevance">· <text:s/>【大樹藥局加盟店】藥局門市人員-西屯何安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nj08?jobsource=jolist_b_relevance">· <text:s/>《墾丁夏都》營養師/食品技師（工作地點：墾丁）<text:s/></text:a></text:p>
          </table:table-cell>
          <table:table-cell office:value-type="string" table:style-name="ce11">
            <text:p><text:a xlink:href="https://www.104.com.tw/company/7kw0svc?jobsource=jolist_b_relevance">· <text:s/>· <text:s/>夏都酒店集團_夏都國際開發股份有限公司屏東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恆春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x0z?jobsource=jolist_b_relevance">· <text:s/>【大樹藥局加盟店】藥局門市人員-西屯何安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u93v?jobsource=jolist_b_relevance">· <text:s/>【外商】白蘭氏電話客服專員(Inbound 專案人員；需有營養師證照)<text:s/></text:a></text:p>
          </table:table-cell>
          <table:table-cell office:value-type="string" table:style-name="ce11">
            <text:p><text:a xlink:href="https://www.104.com.tw/company/ctwtpk8?jobsource=jolist_b_relevance">· <text:s/>· <text:s/>馬來西亞商白蘭氏三得利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mtq4?jobsource=jolist_b_relevance">· <text:s/>營養師<text:s/></text:a></text:p>
          </table:table-cell>
          <table:table-cell office:value-type="string" table:style-name="ce11">
            <text:p><text:a xlink:href="https://www.104.com.tw/company/1a2x6blohb?jobsource=jolist_b_relevance">· <text:s/>· <text:s/>美國維特全球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sm5s?jobsource=jolist_b_relevance">· <text:s/>約用營養師1名(營養科)<text:s/></text:a></text:p>
          </table:table-cell>
          <table:table-cell office:value-type="string" table:style-name="ce11">
            <text:p><text:a xlink:href="https://www.104.com.tw/company/ycvmlk?jobsource=jolist_b_relevance">· <text:s/>· <text:s/>新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9phs?jobsource=jolist_b_relevance">· <text:s/>【健業藥局-福中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pw13?jobsource=jolist_b_relevance">· <text:s/>【大樹藥局】月薪32K起__門市人員－萬華桂林店(桂林家樂福)<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k1lw?jobsource=jolist_b_relevance">· <text:s/>食品技師/台北總公司<text:s/></text:a></text:p>
          </table:table-cell>
          <table:table-cell office:value-type="string" table:style-name="ce11">
            <text:p><text:a xlink:href="https://www.104.com.tw/company/12xobo8w?jobsource=jolist_b_relevance">· <text:s/>· <text:s/>蘭揚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e36r?jobsource=jolist_b_relevance">· <text:s/>保健食品研發人員<text:s/></text:a></text:p>
          </table:table-cell>
          <table:table-cell office:value-type="string" table:style-name="ce11">
            <text:p><text:a xlink:href="https://www.104.com.tw/company/b6npqrc?jobsource=jolist_b_relevance">· <text:s/>· <text:s/>軒郁國際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94nu?jobsource=jolist_b_relevance">· <text:s/>研發營養師 (嬰幼兒奶粉品牌：育樂、南陽林貝兒)<text:s/></text:a></text:p>
          </table:table-cell>
          <table:table-cell office:value-type="string" table:style-name="ce11">
            <text:p><text:a xlink:href="https://www.104.com.tw/company/5tgcby8?jobsource=jolist_b_relevance">·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me7s?jobsource=jolist_b_relevance">· <text:s/>藥師助理【無經驗可，月休8天，底薪+獎金，享有年終獎金】<text:s/></text:a></text:p>
          </table:table-cell>
          <table:table-cell office:value-type="string" table:style-name="ce11">
            <text:p><text:a xlink:href="https://www.104.com.tw/company/qnhf7n4?jobsource=jolist_b_relevance">· <text:s/>· <text:s/>原安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7fs?jobsource=jolist_b_relevance">· <text:s/>Vitabox 維他盒子｜品牌內容行銷 (營養師)<text:s/></text:a></text:p>
          </table:table-cell>
          <table:table-cell office:value-type="string" table:style-name="ce11">
            <text:p><text:a xlink:href="https://www.104.com.tw/company/1a2x6blkxt?jobsource=jolist_b_relevance">· <text:s/>· <text:s/>全力專注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pg7p?jobsource=jolist_b_relevance">· <text:s/>客服營養師<text:s/></text:a></text:p>
          </table:table-cell>
          <table:table-cell office:value-type="string" table:style-name="ce11">
            <text:p><text:a xlink:href="https://www.104.com.tw/company/og320qo?jobsource=jolist_b_relevance">· <text:s/>· <text:s/>歐菲爾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1nhq?jobsource=jolist_b_relevance">· <text:s/>營養師<text:s/></text:a></text:p>
          </table:table-cell>
          <table:table-cell office:value-type="string" table:style-name="ce11">
            <text:p><text:a xlink:href="https://www.104.com.tw/company/1a2x6bk2dl?jobsource=jolist_b_relevance">· <text:s/>· <text:s/>微康電子商務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gk5w?jobsource=jolist_b_relevance">· <text:s/>營養諮詢師<text:s/></text:a></text:p>
          </table:table-cell>
          <table:table-cell office:value-type="string" table:style-name="ce11">
            <text:p><text:a xlink:href="https://www.104.com.tw/company/ojjqlh4?jobsource=jolist_b_relevance">· <text:s/>· <text:s/>媽媽好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0hq3?jobsource=jolist_b_relevance">· <text:s/>【健業藥局-新莊宏泰店】藥助(須會銷售)<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4ry8u?jobsource=jolist_b_relevance">· <text:s/>營養師--麻豆<text:s/></text:a></text:p>
          </table:table-cell>
          <table:table-cell office:value-type="string" table:style-name="ce11">
            <text:p><text:a xlink:href="https://www.104.com.tw/company/2xgbvzc?jobsource=jolist_b_relevance">· <text:s/>· <text:s/>台灣基督長老教會新樓醫院_台灣基督長老教會新樓醫療財團法人台南新樓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slxi?jobsource=jolist_b_relevance">· <text:s/>Beyond Fitness 運動營養師<text:s/></text:a></text:p>
          </table:table-cell>
          <table:table-cell office:value-type="string" table:style-name="ce11">
            <text:p><text:a xlink:href="https://www.104.com.tw/company/1a2x6bk27x?jobsource=jolist_b_relevance">· <text:s/>· <text:s/>超越體能顧問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6x1?jobsource=jolist_b_relevance">· <text:s/>營養師<text:s/></text:a></text:p>
          </table:table-cell>
          <table:table-cell office:value-type="string" table:style-name="ce11">
            <text:p><text:a xlink:href="https://www.104.com.tw/company/wcn8jug?jobsource=jolist_b_relevance">· <text:s/>· <text:s/>米之香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owx7?jobsource=jolist_b_relevance">· <text:s/>網站行銷<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37uvv?jobsource=jolist_b_relevance">· <text:s/>台南分部／宣導專員<text:s/></text:a></text:p>
          </table:table-cell>
          <table:table-cell office:value-type="string" table:style-name="ce11">
            <text:p><text:a xlink:href="https://www.104.com.tw/company/od17psw?jobsource=jolist_b_relevance">·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89iz?jobsource=jolist_b_relevance">· <text:s/>營養師（龍潭）<text:s/></text:a></text:p>
          </table:table-cell>
          <table:table-cell office:value-type="string" table:style-name="ce11">
            <text:p><text:a xlink:href="https://www.104.com.tw/company/1a2x6bl3b7?jobsource=jolist_b_relevance">· <text:s/>· <text:s/>太陽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2n78?jobsource=jolist_b_relevance">· <text:s/>藥局門市<text:s/></text:a></text:p>
          </table:table-cell>
          <table:table-cell office:value-type="string" table:style-name="ce11">
            <text:p><text:a xlink:href="https://www.104.com.tw/company/1a2x6blcym?jobsource=jolist_b_relevance">· <text:s/>· <text:s/>禾全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bqqy?jobsource=jolist_b_relevance">· <text:s/>技術手冊整合研究員【RDH008 功效驗證實驗室】<text:s/></text:a></text:p>
          </table:table-cell>
          <table:table-cell office:value-type="string" table:style-name="ce11">
            <text:p><text:a xlink:href="https://www.104.com.tw/company/5nad1zs?jobsource=jolist_b_relevance">· <text:s/>· <text:s/>大江生醫股份有限公司(TCI CO., Ltd)<text:s/></text:a></text:p>
          </table:table-cell>
          <table:table-cell office:value-type="string" table:style-name="ce10">
            <text:p>·<text:span text:style-name="T1"><text:s text:c="2"/>2年<text:s/></text:span></text:p>
          </table:table-cell>
          <table:table-cell office:value-type="string" table:style-name="ce10">
            <text:p>·<text:span text:style-name="T1"><text:s text:c="2"/>博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6t6?jobsource=jolist_b_relevance">· <text:s/>【大樹藥局】月薪32K起__門市人員-台北市大安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kpcv?jobsource=jolist_b_relevance">· <text:s/>策略部-行銷企劃專員（營養師） Marketing Executive（國健署碩士級駐點人員）<text:s/></text:a></text:p>
          </table:table-cell>
          <table:table-cell office:value-type="string" table:style-name="ce11">
            <text:p><text:a xlink:href="https://www.104.com.tw/company/1a2x6bko8n?jobsource=jolist_b_relevance">· <text:s/>· <text:s/>好食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4dmzg?jobsource=jolist_b_relevance">· <text:s/>功效食品研發工程師-屏東農科園區【RDR003 QODM實驗室】 海外派遣機會！！<text:s/></text:a></text:p>
          </table:table-cell>
          <table:table-cell office:value-type="string" table:style-name="ce11">
            <text:p><text:a xlink:href="https://www.104.com.tw/company/5nad1zs?jobsource=jolist_b_relevance">· <text:s/>· <text:s/>大江生醫股份有限公司(TCI CO., Ltd)<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70h?jobsource=jolist_b_relevance">· <text:s/>汐止分院 營養組 約聘營養師<text:s/></text:a></text:p>
          </table:table-cell>
          <table:table-cell office:value-type="string" table:style-name="ce11">
            <text:p><text:a xlink:href="https://www.104.com.tw/company/1waq7ko?jobsource=jolist_b_relevance">·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ezfj?jobsource=jolist_b_relevance">· <text:s/>藥局助理<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nrku?jobsource=jolist_b_relevance">· <text:s/>營養師<text:s/></text:a></text:p>
          </table:table-cell>
          <table:table-cell office:value-type="string" table:style-name="ce11">
            <text:p><text:a xlink:href="https://www.104.com.tw/company/1a2x6bkjs4?jobsource=jolist_b_relevance">· <text:s/>· <text:s/>醫療財團法人正德癌症醫療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zoxu?jobsource=jolist_b_relevance">· <text:s/>烘焙連鎖,健身連鎖,美容美體連鎖<text:s/></text:a></text:p>
          </table:table-cell>
          <table:table-cell office:value-type="string" table:style-name="ce11">
            <text:p><text:a xlink:href="https://www.104.com.tw/company/1a2x6bl91g?jobsource=jolist_b_relevance">· <text:s/>· <text:s/>峻盛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orev?jobsource=jolist_b_relevance">· <text:s/>【大樹藥局】月薪32K起__門市人員-新北市中和區<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dr0v?jobsource=jolist_b_relevance">· <text:s/>&lt;連鎖藥局&gt;門市專員/儲備主管 (無經驗可,另護理.營養.美容.醫檢師具專業加給)<text:s/></text:a></text:p>
          </table:table-cell>
          <table:table-cell office:value-type="string" table:style-name="ce11">
            <text:p><text:a xlink:href="https://www.104.com.tw/company/bi1iogw?jobsource=jolist_b_relevance">·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f9f5?jobsource=jolist_b_relevance">· <text:s/>營養師<text:s/></text:a></text:p>
          </table:table-cell>
          <table:table-cell office:value-type="string" table:style-name="ce11">
            <text:p><text:a xlink:href="https://www.104.com.tw/company/1a2x6blsot?jobsource=jolist_b_relevance">· <text:s/>· <text:s/>鴻大健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m9tk?jobsource=jolist_b_relevance">· <text:s/>藥局門市人員<text:s/></text:a></text:p>
          </table:table-cell>
          <table:table-cell office:value-type="string" table:style-name="ce11">
            <text:p><text:a xlink:href="https://www.104.com.tw/company/19n4b6ag?jobsource=jolist_b_relevance">·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o6?jobsource=jolist_b_relevance">· <text:s/>【大樹藥局】月薪30K起__門市人員-屏東縣屏東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ioa?jobsource=jolist_b_relevance">· <text:s/>營養師<text:s/></text:a></text:p>
          </table:table-cell>
          <table:table-cell office:value-type="string" table:style-name="ce11">
            <text:p><text:a xlink:href="https://www.104.com.tw/company/1a2x6blcym?jobsource=jolist_b_relevance">· <text:s/>· <text:s/>禾全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nvcl?jobsource=jolist_b_relevance">· <text:s/>正光連鎖藥局-儲備幹部<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4cbzq?jobsource=jolist_b_relevance">· <text:s/>功效驗證專員【RDH010 研發設計中心 EVE實驗室】<text:s/></text:a></text:p>
          </table:table-cell>
          <table:table-cell office:value-type="string" table:style-name="ce11">
            <text:p><text:a xlink:href="https://www.104.com.tw/company/5nad1zs?jobsource=jolist_b_relevance">· <text:s/>· <text:s/>大江生醫股份有限公司(TCI CO., Ltd)<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4uq9l?jobsource=jolist_b_relevance">· <text:s/>營養師<text:s/></text:a></text:p>
          </table:table-cell>
          <table:table-cell office:value-type="string" table:style-name="ce11">
            <text:p><text:a xlink:href="https://www.104.com.tw/company/d41m280?jobsource=jolist_b_relevance">· <text:s/>· <text:s/>日月行館開發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lky5?jobsource=jolist_b_relevance">· <text:s/>營養師<text:s/></text:a></text:p>
          </table:table-cell>
          <table:table-cell office:value-type="string" table:style-name="ce11">
            <text:p><text:a xlink:href="https://www.104.com.tw/company/1a2x6blyzg?jobsource=jolist_b_relevance">· <text:s/>· <text:s/>一里雲村養生園區暨金色天地安養中心_尚逸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txd0?jobsource=jolist_b_relevance">· <text:s/>營養師(台中豐原)<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88yl?jobsource=jolist_b_relevance">· <text:s/>居家長照營養師<text:s/></text:a></text:p>
          </table:table-cell>
          <table:table-cell office:value-type="string" table:style-name="ce11">
            <text:p><text:a xlink:href="https://www.104.com.tw/company/1a2x6bkwtf?jobsource=jolist_b_relevance">·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6msj?jobsource=jolist_b_relevance">· <text:s/>營養師(板橋)<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nxr1?jobsource=jolist_b_relevance">· <text:s/>營養師<text:s/></text:a></text:p>
          </table:table-cell>
          <table:table-cell office:value-type="string" table:style-name="ce11">
            <text:p><text:a xlink:href="https://www.104.com.tw/company/1a2x6bm3r0?jobsource=jolist_b_relevance">·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安樂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1poc?jobsource=jolist_b_relevance">· <text:s/>營養科-主管<text:s/></text:a></text:p>
          </table:table-cell>
          <table:table-cell office:value-type="string" table:style-name="ce11">
            <text:p><text:a xlink:href="https://www.104.com.tw/company/jap2040?jobsource=jolist_b_relevance">· <text:s/>· <text:s/>醫療財團法人羅許基金會羅東博愛醫院<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023j?jobsource=jolist_b_relevance">· <text:s/>營養師 (嘉義)<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44zey?jobsource=jolist_b_relevance">· <text:s/>營養師 (博愛)<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m2x?jobsource=jolist_b_relevance">· <text:s/>營養師<text:s/></text:a></text:p>
          </table:table-cell>
          <table:table-cell office:value-type="string" table:style-name="ce11">
            <text:p><text:a xlink:href="https://www.104.com.tw/company/1a2x6bkhso?jobsource=jolist_b_relevance">· <text:s/>· <text:s/>星動藝能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kmh?jobsource=jolist_b_relevance">· <text:s/>營養師 (仁愛)<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kml?jobsource=jolist_b_relevance">· <text:s/>營養師 (安和)<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roe?jobsource=jolist_b_relevance">· <text:s/>營養師與講師<text:s/></text:a></text:p>
          </table:table-cell>
          <table:table-cell office:value-type="string" table:style-name="ce11">
            <text:p><text:a xlink:href="https://www.104.com.tw/company/1a2x6blydf?jobsource=jolist_b_relevance">· <text:s/>· <text:s/>璦詩蓉國際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iiz3?jobsource=jolist_b_relevance">· <text:s/>品牌營養師<text:s/></text:a></text:p>
          </table:table-cell>
          <table:table-cell office:value-type="string" table:style-name="ce11">
            <text:p><text:a xlink:href="https://www.104.com.tw/company/e69fhmw?jobsource=jolist_b_relevance">· <text:s/>· <text:s/>永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pyny?jobsource=jolist_b_relevance">· <text:s/>總營養師<text:s/></text:a></text:p>
          </table:table-cell>
          <table:table-cell office:value-type="string" table:style-name="ce11">
            <text:p><text:a xlink:href="https://www.104.com.tw/company/1a2x6blr2y?jobsource=jolist_b_relevanc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tx?jobsource=jolist_b_relevance">· <text:s/>營養師(台南高工)<text:s/></text:a></text:p>
          </table:table-cell>
          <table:table-cell office:value-type="string" table:style-name="ce11">
            <text:p><text:a xlink:href="https://www.104.com.tw/company/18ogovxs?jobsource=jolist_b_relevance">· <text:s/>· <text:s/>卡多利亞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後壁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no?jobsource=jolist_b_relevance">· <text:s/>【大樹藥局】月薪30K起__門市人員-屏東縣內埔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7hk?jobsource=jolist_b_relevance">· <text:s/>AA 總務團膳專案科長/副理<text:s/></text:a></text:p>
          </table:table-cell>
          <table:table-cell office:value-type="string" table:style-name="ce11">
            <text:p><text:a xlink:href="https://www.104.com.tw/company/1ksivpc?jobsource=jolist_b_relevance">· <text:s/>· <text:s/>中國人壽保險股份有限公司(總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5xn2?jobsource=jolist_b_relevance">· <text:s/>營養師(彰化)<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ci36?jobsource=jolist_b_relevance">· <text:s/>保健食品研發專員<text:s/></text:a></text:p>
          </table:table-cell>
          <table:table-cell office:value-type="string" table:style-name="ce11">
            <text:p><text:a xlink:href="https://www.104.com.tw/company/d6ahmkw?jobsource=jolist_b_relevance">· <text:s/>· <text:s/>原自天然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clos?jobsource=jolist_b_relevance">· <text:s/>營養師(員林)<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eh6j?jobsource=jolist_b_relevance">· <text:s/>【健業藥局-土城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0215?jobsource=jolist_b_relevance">· <text:s/>營養師 (羅東)<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m2x?jobsource=jolist_b_relevance">· <text:s/>營養師<text:s/></text:a></text:p>
          </table:table-cell>
          <table:table-cell office:value-type="string" table:style-name="ce11">
            <text:p><text:a xlink:href="https://www.104.com.tw/company/1a2x6bkhso?jobsource=jolist_b_relevance">· <text:s/>· <text:s/>星動藝能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m31x?jobsource=jolist_b_relevance">· <text:s/>營養師(明誠)<text:s/></text:a></text:p>
          </table:table-cell>
          <table:table-cell office:value-type="string" table:style-name="ce11">
            <text:p><text:a xlink:href="https://www.104.com.tw/company/1a2x6blr2y?jobsource=jolist_b_relevanc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kmh?jobsource=jolist_b_relevance">· <text:s/>營養師 (仁愛)<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kml?jobsource=jolist_b_relevance">· <text:s/>營養師 (安和)<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kiif?jobsource=jolist_b_relevance">· <text:s/>【長宏人力集團】誠徵 餐飲管理師-竹北<text:s/></text:a></text:p>
          </table:table-cell>
          <table:table-cell office:value-type="string" table:style-name="ce11">
            <text:p><text:a xlink:href="https://www.104.com.tw/company/130tosrs?jobsource=jolist_b_relevance">· <text:s/>· <text:s/>長宏人力仲介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44zey?jobsource=jolist_b_relevance">· <text:s/>營養師 (博愛)<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u41f?jobsource=jolist_b_relevance">· <text:s/>營養師 (內湖)<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90dj?jobsource=jolist_b_relevance">· <text:s/>健康管理師(彰化)<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ci36?jobsource=jolist_b_relevance">· <text:s/>保健食品研發專員<text:s/></text:a></text:p>
          </table:table-cell>
          <table:table-cell office:value-type="string" table:style-name="ce11">
            <text:p><text:a xlink:href="https://www.104.com.tw/company/d6ahmkw?jobsource=jolist_b_relevance">· <text:s/>· <text:s/>原自天然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eh6j?jobsource=jolist_b_relevance">· <text:s/>【健業藥局-土城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5xn2?jobsource=jolist_b_relevance">· <text:s/>營養師(彰化)<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iiz3?jobsource=jolist_b_relevance">· <text:s/>品牌營養師<text:s/></text:a></text:p>
          </table:table-cell>
          <table:table-cell office:value-type="string" table:style-name="ce11">
            <text:p><text:a xlink:href="https://www.104.com.tw/company/e69fhmw?jobsource=jolist_b_relevance">· <text:s/>· <text:s/>永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no?jobsource=jolist_b_relevance">· <text:s/>【大樹藥局】月薪30K起__門市人員-屏東縣內埔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tx?jobsource=jolist_b_relevance">· <text:s/>營養師(台南高工)<text:s/></text:a></text:p>
          </table:table-cell>
          <table:table-cell office:value-type="string" table:style-name="ce11">
            <text:p><text:a xlink:href="https://www.104.com.tw/company/18ogovxs?jobsource=jolist_b_relevance">· <text:s/>· <text:s/>卡多利亞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後壁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pyny?jobsource=jolist_b_relevance">· <text:s/>總營養師<text:s/></text:a></text:p>
          </table:table-cell>
          <table:table-cell office:value-type="string" table:style-name="ce11">
            <text:p><text:a xlink:href="https://www.104.com.tw/company/1a2x6blr2y?jobsource=jolist_b_relevanc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5q2hl?jobsource=jolist_b_relevance">· <text:s/>營養師 (台南新營)<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5rtff?jobsource=jolist_b_relevance">· <text:s/>營養師(台南府城)<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5ribd?jobsource=jolist_b_relevance">· <text:s/>總(副)營養師<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5u8pn?jobsource=jolist_b_relevance">· <text:s/>MB02 營養師 (明誠)<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1ig6?jobsource=jolist_b_relevance">· <text:s/>廚師/養生調理師 (安和)<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yib1?jobsource=jolist_b_relevance">· <text:s/>[行政]營養課營養師<text:s/></text:a></text:p>
          </table:table-cell>
          <table:table-cell office:value-type="string" table:style-name="ce11">
            <text:p><text:a xlink:href="https://www.104.com.tw/company/hgo0bc?jobsource=jolist_b_relevance">· <text:s/>· <text:s/>新光醫院_新光醫療財團法人新光吳火獅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z762?jobsource=jolist_b_relevance">· <text:s/>運動健康中心-營養師<text:s/></text:a></text:p>
          </table:table-cell>
          <table:table-cell office:value-type="string" table:style-name="ce11">
            <text:p><text:a xlink:href="https://www.104.com.tw/company/jap2040?jobsource=jolist_b_relevance">· <text:s/>· <text:s/>醫療財團法人羅許基金會羅東博愛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pyny?jobsource=jolist_b_relevance">· <text:s/>總營養師<text:s/></text:a></text:p>
          </table:table-cell>
          <table:table-cell office:value-type="string" table:style-name="ce11">
            <text:p><text:a xlink:href="https://www.104.com.tw/company/1a2x6blr2y?jobsource=jolist_b_relevanc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no?jobsource=jolist_b_relevance">· <text:s/>【大樹藥局】月薪30K起__門市人員-屏東縣內埔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psu1?jobsource=jolist_b_relevance">· <text:s/>營養諮詢師 (嬰幼兒奶粉品牌：南陽林貝兒、育樂)<text:s/></text:a></text:p>
          </table:table-cell>
          <table:table-cell office:value-type="string" table:style-name="ce11">
            <text:p><text:a xlink:href="https://www.104.com.tw/company/5tgcby8?jobsource=jolist_b_relevance">·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7hk?jobsource=jolist_b_relevance">· <text:s/>AA 總務團膳專案科長/副理<text:s/></text:a></text:p>
          </table:table-cell>
          <table:table-cell office:value-type="string" table:style-name="ce11">
            <text:p><text:a xlink:href="https://www.104.com.tw/company/1ksivpc?jobsource=jolist_b_relevance">· <text:s/>· <text:s/>中國人壽保險股份有限公司(總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tx?jobsource=jolist_b_relevance">· <text:s/>營養師(台南高工)<text:s/></text:a></text:p>
          </table:table-cell>
          <table:table-cell office:value-type="string" table:style-name="ce11">
            <text:p><text:a xlink:href="https://www.104.com.tw/company/18ogovxs?jobsource=jolist_b_relevance">· <text:s/>· <text:s/>卡多利亞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後壁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dno?jobsource=jolist_b_relevance">· <text:s/>【大樹藥局】月薪30K起__門市人員-屏東縣內埔鄉<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vxc?jobsource=jolist_b_relevance">· <text:s/>生機、婦嬰通路/業務代表/儲備幹部/桃竹-A2022031<text:s/></text:a></text:p>
          </table:table-cell>
          <table:table-cell office:value-type="string" table:style-name="ce11">
            <text:p><text:a xlink:href="https://www.104.com.tw/company/adwpovk?jobsource=jolist_b_relevanc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r4km?jobsource=jolist_b_relevance">· <text:s/>【薪優待遇佳】營養品龍頭Product Manager產品經理-腎臟配方<text:s/></text:a></text:p>
          </table:table-cell>
          <table:table-cell office:value-type="string" table:style-name="ce11">
            <text:p><text:a xlink:href="https://www.104.com.tw/company/wih3pyg?jobsource=jolist_b_relevance">· <text:s/>· <text:s/>新加坡商艾得克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kryq?jobsource=jolist_b_relevance">· <text:s/>保健營養師<text:s/></text:a></text:p>
          </table:table-cell>
          <table:table-cell office:value-type="string" table:style-name="ce11">
            <text:p><text:a xlink:href="https://www.104.com.tw/company/1a2x6bl69h?jobsource=jolist_b_relevance">· <text:s/>· <text:s/>文華生技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mewz?jobsource=jolist_b_relevance">· <text:s/>產品訓練部-營養師(台北總公司)<text:s/></text:a></text:p>
          </table:table-cell>
          <table:table-cell office:value-type="string" table:style-name="ce11">
            <text:p><text:a xlink:href="https://www.104.com.tw/company/1a2x6bkco0?jobsource=jolist_b_relevance">· <text:s/>· <text:s/>貝里斯商美麗樂生技股份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3zrl1?jobsource=jolist_b_relevance">· <text:s/>營養師<text:s/></text:a></text:p>
          </table:table-cell>
          <table:table-cell office:value-type="string" table:style-name="ce11">
            <text:p><text:a xlink:href="https://www.104.com.tw/company/609y4qg?jobsource=jolist_b_relevance">· <text:s/>· <text:s/>中投蔬果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tzs?jobsource=jolist_b_relevance">· <text:s/>保健食品開發專員 (新北土城)<text:s/></text:a></text:p>
          </table:table-cell>
          <table:table-cell office:value-type="string" table:style-name="ce11">
            <text:p><text:a xlink:href="https://www.104.com.tw/company/cxinzhc?jobsource=jolist_b_relevance">· <text:s/>· <text:s/>珍果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koj1?jobsource=jolist_b_relevance">· <text:s/>Hygiene Officer食品安全管理師<text:s/></text:a></text:p>
          </table:table-cell>
          <table:table-cell office:value-type="string" table:style-name="ce11">
            <text:p><text:a xlink:href="https://www.104.com.tw/company/1a2x6bktky?jobsource=jolist_b_relevance">· <text:s/>· <text:s/>台北新板希爾頓酒店_凱裕商旅股份有限公司新板分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76s?jobsource=jolist_b_relevance">· <text:s/>藥師助理門市銷售人員(基隆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vzkm?jobsource=jolist_b_relevance">· <text:s/>門市銷售人員(蘆洲)<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lh70?jobsource=jolist_b_relevance">· <text:s/>產品培育講師<text:s/></text:a></text:p>
          </table:table-cell>
          <table:table-cell office:value-type="string" table:style-name="ce11">
            <text:p><text:a xlink:href="https://www.104.com.tw/company/1a2x6bijws?jobsource=jolist_b_relevance">· <text:s/>· <text:s/>樂活生技開發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cs8b?jobsource=jolist_b_relevance">· <text:s/>營養師<text:s/></text:a></text:p>
          </table:table-cell>
          <table:table-cell office:value-type="string" table:style-name="ce11">
            <text:p><text:a xlink:href="https://www.104.com.tw/company/1a2x6biunv?jobsource=jolist_b_relevance">· <text:s/>· <text:s/>家嘉餐盒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xfce?jobsource=jolist_b_relevance">· <text:s/>營養保健-技術專員 (營養保健食品及原料)<text:s/></text:a></text:p>
          </table:table-cell>
          <table:table-cell office:value-type="string" table:style-name="ce11">
            <text:p><text:a xlink:href="https://www.104.com.tw/company/d86epq8?jobsource=jolist_b_relevance">· <text:s/>· <text:s/>創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vzly?jobsource=jolist_b_relevance">· <text:s/>門市銷售人員(桃園中壢)<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r4tj?jobsource=jolist_b_relevance">· <text:s/>【大樹藥局加盟店】藥局門市人員-台南東環門市<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r8?jobsource=jolist_b_relevance">· <text:s/>藥師助理門市銷售人員(平鎮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cw17?jobsource=jolist_b_relevance">· <text:s/>產品培育主任 Product Educator (營養/保健品)<text:s/></text:a></text:p>
          </table:table-cell>
          <table:table-cell office:value-type="string" table:style-name="ce11">
            <text:p><text:a xlink:href="https://www.104.com.tw/company/13kbsywg?jobsource=jolist_b_relevance">· <text:s/>· <text:s/>NU SKIN_美商如新華茂股份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ru?jobsource=jolist_b_relevance">· <text:s/>門市人員(楊梅)<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nk?jobsource=jolist_b_relevance">· <text:s/>藥師助理門市銷售人員(鶯歌區)<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i1?jobsource=jolist_b_relevance">· <text:s/>藥師助理門市銷售人員(中和)<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vzkd?jobsource=jolist_b_relevance">· <text:s/>門市銷售人員(三重)<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rrfj?jobsource=jolist_b_relevance">· <text:s/>藥師助理門市銷售人員(新北市新莊區)<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marj?jobsource=jolist_b_relevance">· <text:s/>門市人員(台中市烏日區)<text:s/></text:a></text:p>
          </table:table-cell>
          <table:table-cell office:value-type="string" table:style-name="ce11">
            <text:p><text:a xlink:href="https://www.104.com.tw/company/1a2x6blude?jobsource=jolist_b_relevance">· <text:s/>· <text:s/>明基健康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na?jobsource=jolist_b_relevance">· <text:s/>藥師助理門市銷售人員(花蓮)<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s6zr?jobsource=jolist_b_relevance">· <text:s/>教育訓練專員<text:s/></text:a></text:p>
          </table:table-cell>
          <table:table-cell office:value-type="string" table:style-name="ce11">
            <text:p><text:a xlink:href="https://www.104.com.tw/company/cuq4zj4?jobsource=jolist_b_relevance">· <text:s/>· <text:s/>中化居家照顧_中化銀髮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lx1?jobsource=jolist_b_relevance">· <text:s/>食品-營養師(彰化鹿港)<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245?jobsource=jolist_b_relevance">· <text:s/>居家治療師（語言治療師，物理治療師，職能治療師，營養師）<text:s/></text:a></text:p>
          </table:table-cell>
          <table:table-cell office:value-type="string" table:style-name="ce11">
            <text:p><text:a xlink:href="https://www.104.com.tw/company/1a2x6bm4pl?jobsource=jolist_b_relevance">· <text:s/>· <text:s/>嫻健康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m7d4?jobsource=jolist_b_relevance">· <text:s/>品牌營養師<text:s/></text:a></text:p>
          </table:table-cell>
          <table:table-cell office:value-type="string" table:style-name="ce11">
            <text:p><text:a xlink:href="https://www.104.com.tw/company/1a2x6bkkez?jobsource=jolist_b_relevance">· <text:s/>· <text:s/>鑫耀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54xhd?jobsource=jolist_b_relevance">· <text:s/>藥師助理門市銷售人員(新竹市香山)<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pkqp?jobsource=jolist_b_relevance">· <text:s/>藥局門市銷售人員(台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i7?jobsource=jolist_b_relevance">· <text:s/>藥師助理門市銷售人員(龍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2qnf1?jobsource=jolist_b_relevance">· <text:s/>營養師<text:s/></text:a></text:p>
          </table:table-cell>
          <table:table-cell office:value-type="string" table:style-name="ce11">
            <text:p><text:a xlink:href="https://www.104.com.tw/company/cmb4akg?jobsource=jolist_b_relevance">· <text:s/>· <text:s/>元弘草本科研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5nxx?jobsource=jolist_b_relevance">· <text:s/>營養保健-高級技術代表 (營養保健食品及原料，需有博士學位)<text:s/></text:a></text:p>
          </table:table-cell>
          <table:table-cell office:value-type="string" table:style-name="ce11">
            <text:p><text:a xlink:href="https://www.104.com.tw/company/d86epq8?jobsource=jolist_b_relevance">· <text:s/>· <text:s/>創百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buwj?jobsource=jolist_b_relevance">· <text:s/>營養師(總公司)<text:s/></text:a></text:p>
          </table:table-cell>
          <table:table-cell office:value-type="string" table:style-name="ce11">
            <text:p><text:a xlink:href="https://www.104.com.tw/company/7nrm3i0?jobsource=jolist_b_relevance">· <text:s/>· <text:s/>長青連鎖藥局_大豊開發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30m?jobsource=jolist_b_relevance">· <text:s/>門市人員(台中西屯區)<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qv?jobsource=jolist_b_relevance">· <text:s/>藥師助理門市銷售人員(桃園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vzjg?jobsource=jolist_b_relevance">· <text:s/>藥師助理門市銷售人員(新竹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jl3q?jobsource=jolist_b_relevance">· <text:s/>營養師（兼職）<text:s/></text:a></text:p>
          </table:table-cell>
          <table:table-cell office:value-type="string" table:style-name="ce11">
            <text:p><text:a xlink:href="https://www.104.com.tw/company/b4rzu3k?jobsource=jolist_b_relevance">· <text:s/>· <text:s/>佳隆農畜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5malw?jobsource=jolist_b_relevance">· <text:s/>門市銷售人員(竹北)<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wpxy?jobsource=jolist_b_relevance">· <text:s/>保健食品 資深PM/主管<text:s/></text:a></text:p>
          </table:table-cell>
          <table:table-cell office:value-type="string" table:style-name="ce11">
            <text:p><text:a xlink:href="https://www.104.com.tw/company/13knt2gg?jobsource=jolist_b_relevance">· <text:s/>· <text:s/>立萬利創新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u02?jobsource=jolist_b_relevance">· <text:s/>保健食品開發專員 (屏東九如)<text:s/></text:a></text:p>
          </table:table-cell>
          <table:table-cell office:value-type="string" table:style-name="ce11">
            <text:p><text:a xlink:href="https://www.104.com.tw/company/cxinzhc?jobsource=jolist_b_relevance">· <text:s/>· <text:s/>珍果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in0k?jobsource=jolist_b_relevance">· <text:s/>營養師、保健營養系專員32000-60000(中和門市)有證照另加給<text:s/></text:a></text:p>
          </table:table-cell>
          <table:table-cell office:value-type="string" table:style-name="ce11">
            <text:p><text:a xlink:href="https://www.104.com.tw/company/1a2x6bkrk1?jobsource=jolist_b_relevance">·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8gje?jobsource=jolist_b_relevance">· <text:s/>營養師_可電洽0932-722-637預約面試<text:s/></text:a></text:p>
          </table:table-cell>
          <table:table-cell office:value-type="string" table:style-name="ce11">
            <text:p><text:a xlink:href="https://www.104.com.tw/company/5xtx0rs?jobsource=jolist_b_relevance">· <text:s/>· <text:s/>承富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pziu?jobsource=jolist_b_relevance">· <text:s/>營養師<text:s/></text:a></text:p>
          </table:table-cell>
          <table:table-cell office:value-type="string" table:style-name="ce11">
            <text:p><text:a xlink:href="https://www.104.com.tw/company/1336iol4?jobsource=jolist_b_relevance">· <text:s/>· <text:s/>天良生物科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m5n8?jobsource=jolist_b_relevance">· <text:s/>營養師、保健營養系專員32000-60000(延吉門市)有證照另加給<text:s/></text:a></text:p>
          </table:table-cell>
          <table:table-cell office:value-type="string" table:style-name="ce11">
            <text:p><text:a xlink:href="https://www.104.com.tw/company/1a2x6bkrk1?jobsource=jolist_b_relevance">·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zyr8?jobsource=jolist_b_relevance">· <text:s/>藥局門市銷售人員(豐原/大雅）<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5malv?jobsource=jolist_b_relevance">· <text:s/>門市銷售人員(內湖)<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56o6r?jobsource=jolist_b_relevance">· <text:s/>研發及品管總監 (營養保健，需有博士學位)<text:s/></text:a></text:p>
          </table:table-cell>
          <table:table-cell office:value-type="string" table:style-name="ce11">
            <text:p><text:a xlink:href="https://www.104.com.tw/company/d86epq8?jobsource=jolist_b_relevance">· <text:s/>· <text:s/>創百股份有限公司<text:s/></text:a></text:p>
          </table:table-cell>
          <table:table-cell office:value-type="string" table:style-name="ce10">
            <text:p>·<text:span text:style-name="T1"><text:s text:c="2"/>8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2pch9?jobsource=jolist_b_relevance">· <text:s/>營養師<text:s/></text:a></text:p>
          </table:table-cell>
          <table:table-cell office:value-type="string" table:style-name="ce11">
            <text:p><text:a xlink:href="https://www.104.com.tw/company/b4rzu3k?jobsource=jolist_b_relevance">· <text:s/>· <text:s/>佳隆農畜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cd4?jobsource=jolist_b_relevance">· <text:s/>急徵~營養師(仁愛)<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1bz?jobsource=jolist_b_relevance">· <text:s/>營養師<text:s/></text:a></text:p>
          </table:table-cell>
          <table:table-cell office:value-type="string" table:style-name="ce11">
            <text:p><text:a xlink:href="https://www.104.com.tw/company/7epbf3k?jobsource=jolist_b_relevance">· <text:s/>· <text:s/>新高橋藥局/藥妝_聯橋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b1on?jobsource=jolist_b_relevance">· <text:s/>資深營養師/營養顧問<text:s/></text:a></text:p>
          </table:table-cell>
          <table:table-cell office:value-type="string" table:style-name="ce11">
            <text:p><text:a xlink:href="https://www.104.com.tw/company/cvivy0o?jobsource=jolist_b_relevanc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b1p1?jobsource=jolist_b_relevance">· <text:s/>(兼職)營養師/營養顧問<text:s/></text:a></text:p>
          </table:table-cell>
          <table:table-cell office:value-type="string" table:style-name="ce11">
            <text:p><text:a xlink:href="https://www.104.com.tw/company/cvivy0o?jobsource=jolist_b_relevanc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5zpj8?jobsource=jolist_b_relevance">· <text:s/>營養師【劍湖山渡假大飯店】<text:s/></text:a></text:p>
          </table:table-cell>
          <table:table-cell office:value-type="string" table:style-name="ce11">
            <text:p><text:a xlink:href="https://www.104.com.tw/company/a88187s?jobsource=jolist_b_relevance">· <text:s/>· <text:s/>劍湖山世界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古坑鄉<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54xhm?jobsource=jolist_b_relevance">· <text:s/>門市助理銷售人員(新北市林口區)<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7obl?jobsource=jolist_b_relevance">· <text:s/>藥局門市橋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uahc?jobsource=jolist_b_relevance">· <text:s/>營養師<text:s/></text:a></text:p>
          </table:table-cell>
          <table:table-cell office:value-type="string" table:style-name="ce11">
            <text:p><text:a xlink:href="https://www.104.com.tw/company/169xsai0?jobsource=jolist_b_relevance">· <text:s/>· <text:s/>康寧醫療財團法人康寧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b1on?jobsource=jolist_b_relevance">· <text:s/>資深營養師/營養顧問<text:s/></text:a></text:p>
          </table:table-cell>
          <table:table-cell office:value-type="string" table:style-name="ce11">
            <text:p><text:a xlink:href="https://www.104.com.tw/company/cvivy0o?jobsource=jolist_b_relevanc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b1p1?jobsource=jolist_b_relevance">· <text:s/>(兼職)營養師/營養顧問<text:s/></text:a></text:p>
          </table:table-cell>
          <table:table-cell office:value-type="string" table:style-name="ce11">
            <text:p><text:a xlink:href="https://www.104.com.tw/company/cvivy0o?jobsource=jolist_b_relevanc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czhy?jobsource=jolist_b_relevance">· <text:s/>(兼職)營養諮詢/健康管理/照護顧問<text:s/></text:a></text:p>
          </table:table-cell>
          <table:table-cell office:value-type="string" table:style-name="ce11">
            <text:p><text:a xlink:href="https://www.104.com.tw/company/cvivy0o?jobsource=jolist_b_relevanc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cw1v?jobsource=jolist_b_relevance">· <text:s/>高雄國賓-食品技師/營養師<text:s/></text:a></text:p>
          </table:table-cell>
          <table:table-cell office:value-type="string" table:style-name="ce11">
            <text:p><text:a xlink:href="https://www.104.com.tw/company/5cg91w0?jobsource=jolist_b_relevance">· <text:s/>· <text:s/>國賓大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djxc?jobsource=jolist_b_relevance">· <text:s/>品牌_營養師<text:s/></text:a></text:p>
          </table:table-cell>
          <table:table-cell office:value-type="string" table:style-name="ce11">
            <text:p><text:a xlink:href="https://www.104.com.tw/company/k8e565c?jobsource=jolist_b_relevance">· <text:s/>· <text:s/>美而快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6hzh?jobsource=jolist_b_relevance">· <text:s/>營養師(斗六)<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cw1v?jobsource=jolist_b_relevance">· <text:s/>高雄國賓-食品技師/營養師<text:s/></text:a></text:p>
          </table:table-cell>
          <table:table-cell office:value-type="string" table:style-name="ce11">
            <text:p><text:a xlink:href="https://www.104.com.tw/company/5cg91w0?jobsource=jolist_b_relevance">· <text:s/>· <text:s/>國賓大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czhy?jobsource=jolist_b_relevance">· <text:s/>(兼職)營養諮詢/健康管理/照護顧問<text:s/></text:a></text:p>
          </table:table-cell>
          <table:table-cell office:value-type="string" table:style-name="ce11">
            <text:p><text:a xlink:href="https://www.104.com.tw/company/cvivy0o?jobsource=jolist_b_relevanc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cd4?jobsource=jolist_b_relevance">· <text:s/>急徵~營養師(仁愛)<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fx7q?jobsource=jolist_b_relevance">· <text:s/>營養師<text:s/></text:a></text:p>
          </table:table-cell>
          <table:table-cell office:value-type="string" table:style-name="ce11">
            <text:p><text:a xlink:href="https://www.104.com.tw/company/1a2x6bis54?jobsource=jolist_b_relevance">· <text:s/>· <text:s/>川晟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1bz?jobsource=jolist_b_relevance">· <text:s/>營養師<text:s/></text:a></text:p>
          </table:table-cell>
          <table:table-cell office:value-type="string" table:style-name="ce11">
            <text:p><text:a xlink:href="https://www.104.com.tw/company/7epbf3k?jobsource=jolist_b_relevance">· <text:s/>· <text:s/>新高橋藥局/藥妝_聯橋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cd4?jobsource=jolist_b_relevance">· <text:s/>急徵~營養師(仁愛)<text:s/></text:a></text:p>
          </table:table-cell>
          <table:table-cell office:value-type="string" table:style-name="ce11">
            <text:p><text:a xlink:href="https://www.104.com.tw/company/15bw25ls?jobsource=jolist_b_relevance">·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q6jr?jobsource=jolist_b_relevance">· <text:s/>康健 保健產品講師/營養師<text:s/></text:a></text:p>
          </table:table-cell>
          <table:table-cell office:value-type="string" table:style-name="ce11">
            <text:p><text:a xlink:href="https://www.104.com.tw/company/1a2x6bj937?jobsource=jolist_b_relevance">· <text:s/>· <text:s/>長新生醫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5suhu?jobsource=jolist_b_relevance">· <text:s/>保健原料營養師<text:s/></text:a></text:p>
          </table:table-cell>
          <table:table-cell office:value-type="string" table:style-name="ce11">
            <text:p><text:a xlink:href="https://www.104.com.tw/company/b75ftfs?jobsource=jolist_b_relevanc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3px9w?jobsource=jolist_b_relevance">· <text:s/>營養師助理<text:s/></text:a></text:p>
          </table:table-cell>
          <table:table-cell office:value-type="string" table:style-name="ce11">
            <text:p><text:a xlink:href="https://www.104.com.tw/company/b3n5094?jobsource=jolist_b_relevance">· <text:s/>· <text:s/>豐成食品工廠<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judc?jobsource=jolist_b_relevance">· <text:s/>營養師<text:s/></text:a></text:p>
          </table:table-cell>
          <table:table-cell office:value-type="string" table:style-name="ce11">
            <text:p><text:a xlink:href="https://www.104.com.tw/company/1a2x6blowf?jobsource=jolist_b_relevance">· <text:s/>· <text:s/>多利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jhx4?jobsource=jolist_b_relevance">· <text:s/>營養師(具CDE證書尤佳)<text:s/></text:a></text:p>
          </table:table-cell>
          <table:table-cell office:value-type="string" table:style-name="ce11">
            <text:p><text:a xlink:href="https://www.104.com.tw/company/1a2x6bkbrr?jobsource=jolist_b_relevance">· <text:s/>· <text:s/>豐榮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f3qb?jobsource=jolist_b_relevance">· <text:s/>營養師(兼職)<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zv43?jobsource=jolist_b_relevance">· <text:s/>保健業產品經理(博士級)<text:s/></text:a></text:p>
          </table:table-cell>
          <table:table-cell office:value-type="string" table:style-name="ce11">
            <text:p><text:a xlink:href="https://www.104.com.tw/company/b75ftfs?jobsource=jolist_b_relevanc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nbn2?jobsource=jolist_b_relevance">· <text:s/>營養師<text:s/></text:a></text:p>
          </table:table-cell>
          <table:table-cell office:value-type="string" table:style-name="ce11">
            <text:p><text:a xlink:href="https://www.104.com.tw/company/1a2x6bm2za?jobsource=jolist_b_relevance">· <text:s/>· <text:s/>崇智護理之家<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p44x?jobsource=jolist_b_relevance">· <text:s/>食品營養行銷部_營養師 [台北]<text:s/></text:a></text:p>
          </table:table-cell>
          <table:table-cell office:value-type="string" table:style-name="ce11">
            <text:p><text:a xlink:href="https://www.104.com.tw/company/5p1fs4w?jobsource=jolist_b_relevance">· <text:s/>· <text:s/>友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p5yv?jobsource=jolist_b_relevance">· <text:s/>營養師<text:s/></text:a></text:p>
          </table:table-cell>
          <table:table-cell office:value-type="string" table:style-name="ce11">
            <text:p><text:a xlink:href="https://www.104.com.tw/company/1a2x6bm509?jobsource=jolist_b_relevance">· <text:s/>· <text:s/>行健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p4vx?jobsource=jolist_b_relevance">· <text:s/>營養師<text:s/></text:a></text:p>
          </table:table-cell>
          <table:table-cell office:value-type="string" table:style-name="ce11">
            <text:p><text:a xlink:href="https://www.104.com.tw/company/1a2x6blcb4?jobsource=jolist_b_relevance">· <text:s/>· <text:s/>喜園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p44x?jobsource=jolist_b_relevance">· <text:s/>食品營養行銷部_營養師 [台北]<text:s/></text:a></text:p>
          </table:table-cell>
          <table:table-cell office:value-type="string" table:style-name="ce11">
            <text:p><text:a xlink:href="https://www.104.com.tw/company/5p1fs4w?jobsource=jolist_b_relevance">· <text:s/>· <text:s/>友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p5yv?jobsource=jolist_b_relevance">· <text:s/>營養師<text:s/></text:a></text:p>
          </table:table-cell>
          <table:table-cell office:value-type="string" table:style-name="ce11">
            <text:p><text:a xlink:href="https://www.104.com.tw/company/1a2x6bm509?jobsource=jolist_b_relevance">· <text:s/>· <text:s/>行健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zqwm?jobsource=jolist_b_relevance">· <text:s/>運動類型平台-營養師<text:s/></text:a></text:p>
          </table:table-cell>
          <table:table-cell office:value-type="string" table:style-name="ce11">
            <text:p><text:a xlink:href="https://www.104.com.tw/company/1a2x6bkp8z?jobsource=jolist_b_relevance">· <text:s/>· <text:s/>摩盛整合行銷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4<text:s/></text:span></text:p>
          </table:table-cell>
          <table:table-cell office:value-type="string" table:style-name="ce11">
            <text:p><text:a xlink:href="https://www.104.com.tw/job/7gq4x?jobsource=jolist_b_relevance">· <text:s/>保健食品研發工程師<text:s/></text:a></text:p>
          </table:table-cell>
          <table:table-cell office:value-type="string" table:style-name="ce11">
            <text:p><text:a xlink:href="https://www.104.com.tw/company/1a2x6blpk7?jobsource=jolist_b_relevance">· <text:s/>· <text:s/>佶旺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4<text:s/></text:span></text:p>
          </table:table-cell>
          <table:table-cell office:value-type="string" table:style-name="ce11">
            <text:p><text:a xlink:href="https://www.104.com.tw/job/7o7lk?jobsource=jolist_b_relevance">· <text:s/>門市人員<text:s/></text:a></text:p>
          </table:table-cell>
          <table:table-cell office:value-type="string" table:style-name="ce11">
            <text:p><text:a xlink:href="https://www.104.com.tw/company/1a2x6bjl7x?jobsource=jolist_b_relevance">·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04<text:s/></text:span></text:p>
          </table:table-cell>
          <table:table-cell office:value-type="string" table:style-name="ce11">
            <text:p><text:a xlink:href="https://www.104.com.tw/job/7o7lg?jobsource=jolist_b_relevance">· <text:s/>藥局助理<text:s/></text:a></text:p>
          </table:table-cell>
          <table:table-cell office:value-type="string" table:style-name="ce11">
            <text:p><text:a xlink:href="https://www.104.com.tw/company/1a2x6bjl7x?jobsource=jolist_b_relevance">·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03<text:s/></text:span></text:p>
          </table:table-cell>
          <table:table-cell office:value-type="string" table:style-name="ce11">
            <text:p><text:a xlink:href="https://www.104.com.tw/job/6508i?jobsource=jolist_b_relevance">· <text:s/>食品-營養師<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cdfu?jobsource=jolist_b_relevance">· <text:s/>南區 - 腎臟病 區域專責衛教師<text:s/></text:a></text:p>
          </table:table-cell>
          <table:table-cell office:value-type="string" table:style-name="ce11">
            <text:p><text:a xlink:href="https://www.104.com.tw/company/1a2x6biktn?jobsource=jolist_b_relevance">· <text:s/>· <text:s/>杏昌醫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6jryg?jobsource=jolist_b_relevance">· <text:s/>營養師(新莊五股區)<text:s/></text:a></text:p>
          </table:table-cell>
          <table:table-cell office:value-type="string" table:style-name="ce11">
            <text:p><text:a xlink:href="https://www.104.com.tw/company/1a2x6bityr?jobsource=jolist_b_relevanc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llx7?jobsource=jolist_b_relevance">· <text:s/>Medical Representative 醫務代表(南區高雄) / Nestle Infant Nutrition<text:s/></text:a></text:p>
          </table:table-cell>
          <table:table-cell office:value-type="string" table:style-name="ce11">
            <text:p><text:a xlink:href="https://www.104.com.tw/company/9i24ihc?jobsource=jolist_b_relevance">· <text:s/>· <text:s/>台灣雀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m9w0?jobsource=jolist_b_relevance">· <text:s/>雲嘉區 - 腎臟病 區域專責衛教師<text:s/></text:a></text:p>
          </table:table-cell>
          <table:table-cell office:value-type="string" table:style-name="ce11">
            <text:p><text:a xlink:href="https://www.104.com.tw/company/1a2x6biktn?jobsource=jolist_b_relevance">· <text:s/>· <text:s/>杏昌醫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6upju?jobsource=jolist_b_relevance">· <text:s/>營養師(大安區)<text:s/></text:a></text:p>
          </table:table-cell>
          <table:table-cell office:value-type="string" table:style-name="ce11">
            <text:p><text:a xlink:href="https://www.104.com.tw/company/1a2x6bityr?jobsource=jolist_b_relevanc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n997?jobsource=jolist_b_relevance">· <text:s/>專職營養師<text:s/></text:a></text:p>
          </table:table-cell>
          <table:table-cell office:value-type="string" table:style-name="ce11">
            <text:p><text:a xlink:href="https://www.104.com.tw/company/1a2x6blwsp?jobsource=jolist_b_relevance">· <text:s/>· <text:s/>藍色邊境健康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ikw5?jobsource=jolist_b_relevance">· <text:s/>門市經管師（台北市、新北市）（底薪+獎金制，挑戰百萬年薪）<text:s/></text:a></text:p>
          </table:table-cell>
          <table:table-cell office:value-type="string" table:style-name="ce11">
            <text:p><text:a xlink:href="https://www.104.com.tw/company/7p2czls?jobsource=jolist_b_relevanc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5e5yz?jobsource=jolist_b_relevance">· <text:s/>營養科營養師<text:s/></text:a></text:p>
          </table:table-cell>
          <table:table-cell office:value-type="string" table:style-name="ce11">
            <text:p><text:a xlink:href="https://www.104.com.tw/company/1a2x6bizvl?jobsource=jolist_b_relevance">· <text:s/>· <text:s/>戴德森醫療財團法人嘉義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ikw5?jobsource=jolist_b_relevance">· <text:s/>門市經管師（台北市、新北市）（底薪+獎金制，挑戰百萬年薪）<text:s/></text:a></text:p>
          </table:table-cell>
          <table:table-cell office:value-type="string" table:style-name="ce11">
            <text:p><text:a xlink:href="https://www.104.com.tw/company/7p2czls?jobsource=jolist_b_relevanc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dc5i?jobsource=jolist_b_relevance">· <text:s/>營養師(士林北投區)<text:s/></text:a></text:p>
          </table:table-cell>
          <table:table-cell office:value-type="string" table:style-name="ce11">
            <text:p><text:a xlink:href="https://www.104.com.tw/company/1a2x6bityr?jobsource=jolist_b_relevanc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pnxy?jobsource=jolist_b_relevance">· <text:s/>門市經管師（桃園市）（底薪+獎金制，挑戰百萬年薪）<text:s/></text:a></text:p>
          </table:table-cell>
          <table:table-cell office:value-type="string" table:style-name="ce11">
            <text:p><text:a xlink:href="https://www.104.com.tw/company/7p2czls?jobsource=jolist_b_relevanc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ovcp?jobsource=jolist_b_relevance">· <text:s/>行銷營養師<text:s/></text:a></text:p>
          </table:table-cell>
          <table:table-cell office:value-type="string" table:style-name="ce11">
            <text:p><text:a xlink:href="https://www.104.com.tw/company/jbb5p68?jobsource=jolist_b_relevance">·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77ad?jobsource=jolist_b_relevance">· <text:s/>營養師<text:s/></text:a></text:p>
          </table:table-cell>
          <table:table-cell office:value-type="string" table:style-name="ce11">
            <text:p><text:a xlink:href="https://www.104.com.tw/company/7rzup74?jobsource=jolist_b_relevance">· <text:s/>· <text:s/>大宇國際電器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kfy1?jobsource=jolist_b_relevance">· <text:s/>營養師/營養講師<text:s/></text:a></text:p>
          </table:table-cell>
          <table:table-cell office:value-type="string" table:style-name="ce11">
            <text:p><text:a xlink:href="https://www.104.com.tw/company/b6rrkrc?jobsource=jolist_b_relevance">· <text:s/>· <text:s/>海森互動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862o?jobsource=jolist_b_relevance">· <text:s/>營養師(台中)<text:s/></text:a></text:p>
          </table:table-cell>
          <table:table-cell office:value-type="string" table:style-name="ce11">
            <text:p><text:a xlink:href="https://www.104.com.tw/company/5rsxp7k?jobsource=jolist_b_relevanc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862g?jobsource=jolist_b_relevance">· <text:s/>營養師(高雄)<text:s/></text:a></text:p>
          </table:table-cell>
          <table:table-cell office:value-type="string" table:style-name="ce11">
            <text:p><text:a xlink:href="https://www.104.com.tw/company/5rsxp7k?jobsource=jolist_b_relevanc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gh0j?jobsource=jolist_b_relevance">· <text:s/>營養師<text:s/></text:a></text:p>
          </table:table-cell>
          <table:table-cell office:value-type="string" table:style-name="ce11">
            <text:p><text:a xlink:href="https://www.104.com.tw/company/d5iw228?jobsource=jolist_b_relevance">· <text:s/>· <text:s/>長榮鳳凰酒店_鳳凰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35u8?jobsource=jolist_b_relevance">· <text:s/>營養師(屏東)<text:s/></text:a></text:p>
          </table:table-cell>
          <table:table-cell office:value-type="string" table:style-name="ce11">
            <text:p><text:a xlink:href="https://www.104.com.tw/company/5rsxp7k?jobsource=jolist_b_relevanc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7qwm3?jobsource=jolist_b_relevance">· <text:s/>約用營養師<text:s/></text:a></text:p>
          </table:table-cell>
          <table:table-cell office:value-type="string" table:style-name="ce11">
            <text:p><text:a xlink:href="https://www.104.com.tw/company/145iqrf5?jobsource=jolist_b_relevance">· <text:s/>· <text:s/>衛生福利部旗山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763ba?jobsource=jolist_b_relevance">· <text:s/>研發營養師<text:s/></text:a></text:p>
          </table:table-cell>
          <table:table-cell office:value-type="string" table:style-name="ce11">
            <text:p><text:a xlink:href="https://www.104.com.tw/company/1a2x6bl5of?jobsource=jolist_b_relevance">· <text:s/>· <text:s/>豐成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7opvi?jobsource=jolist_b_relevance">· <text:s/>食品技師<text:s/></text:a></text:p>
          </table:table-cell>
          <table:table-cell office:value-type="string" table:style-name="ce11">
            <text:p><text:a xlink:href="https://www.104.com.tw/company/1a2x6blytw?jobsource=jolist_b_relevance">· <text:s/>· <text:s/>富士大飯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4xp1f?jobsource=jolist_b_relevance">· <text:s/>電視通路商品開發(美妝保健)保證年薪100萬~150萬<text:s/></text:a></text:p>
          </table:table-cell>
          <table:table-cell office:value-type="string" table:style-name="ce11">
            <text:p><text:a xlink:href="https://www.104.com.tw/company/abdz5yx?jobsource=jolist_b_relevance">· <text:s/>· <text:s/>東森購物_電視購物_東森得易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7qf3s?jobsource=jolist_b_relevance">· <text:s/>營養師<text:s/></text:a></text:p>
          </table:table-cell>
          <table:table-cell office:value-type="string" table:style-name="ce11">
            <text:p><text:a xlink:href="https://www.104.com.tw/company/1a2x6bm5n3?jobsource=jolist_b_relevance">· <text:s/>· <text:s/>味味美食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7qf3s?jobsource=jolist_b_relevance">· <text:s/>營養師<text:s/></text:a></text:p>
          </table:table-cell>
          <table:table-cell office:value-type="string" table:style-name="ce11">
            <text:p><text:a xlink:href="https://www.104.com.tw/company/1a2x6bm5n3?jobsource=jolist_b_relevance">· <text:s/>· <text:s/>味味美食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7ps4v?jobsource=jolist_b_relevance">· <text:s/>健康食品產品主任/營養師<text:s/></text:a></text:p>
          </table:table-cell>
          <table:table-cell office:value-type="string" table:style-name="ce11">
            <text:p><text:a xlink:href="https://www.104.com.tw/company/1xw0o14?jobsource=jolist_b_relevance">· <text:s/>· <text:s/>迪凱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7qf3s?jobsource=jolist_b_relevance">· <text:s/>營養師<text:s/></text:a></text:p>
          </table:table-cell>
          <table:table-cell office:value-type="string" table:style-name="ce11">
            <text:p><text:a xlink:href="https://www.104.com.tw/company/1a2x6bm5n3?jobsource=jolist_b_relevance">· <text:s/>· <text:s/>味味美食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5ipgz?jobsource=jolist_b_relevance">· <text:s/>醫院健康醫學中心-健康管理師(台北市、新北市)<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3sl18?jobsource=jolist_b_relevance">· <text:s/>健康管理諮詢師(台北)<text:s/></text:a></text:p>
          </table:table-cell>
          <table:table-cell office:value-type="string" table:style-name="ce11">
            <text:p><text:a xlink:href="https://www.104.com.tw/company/1a2x6bifb3?jobsource=jolist_b_relevance">· <text:s/>· <text:s/>美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nwof?jobsource=jolist_b_relevance">· <text:s/>企業個人健檢-營養師（美兆生技）<text:s/></text:a></text:p>
          </table:table-cell>
          <table:table-cell office:value-type="string" table:style-name="ce11">
            <text:p><text:a xlink:href="https://www.104.com.tw/company/1a2x6bifb3?jobsource=jolist_b_relevance">· <text:s/>· <text:s/>美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5ict5?jobsource=jolist_b_relevance">· <text:s/>醫學中心曲線諮詢中心-諮詢師/營養師/護理師(台北市、新北市)<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3j5gu?jobsource=jolist_b_relevance">· <text:s/>曲線諮詢師(台中市-北屯、東區、烏日區)<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5ql9f?jobsource=jolist_b_relevance">· <text:s/>醫學中心曲線諮詢中心-諮詢師(安坑、新店區)<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qw1j?jobsource=jolist_b_relevance">· <text:s/>門市健康顧問-451南勢角<text:s/></text:a></text:p>
          </table:table-cell>
          <table:table-cell office:value-type="string" table:style-name="ce11">
            <text:p><text:a xlink:href="https://www.104.com.tw/company/ao3d014?jobsource=jolist_b_relevanc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3fua0?jobsource=jolist_b_relevance">· <text:s/>醫學中心曲線諮詢中心-諮詢師(新北市-中和區、永和區、新店區)<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61tkn?jobsource=jolist_b_relevance">· <text:s/>醫學中心-營養師(高雄市)<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pfdc?jobsource=jolist_b_relevance">· <text:s/>門市健康顧問-314大灣<text:s/></text:a></text:p>
          </table:table-cell>
          <table:table-cell office:value-type="string" table:style-name="ce11">
            <text:p><text:a xlink:href="https://www.104.com.tw/company/ao3d014?jobsource=jolist_b_relevanc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qw16?jobsource=jolist_b_relevance">· <text:s/>門市健康顧問-673自強<text:s/></text:a></text:p>
          </table:table-cell>
          <table:table-cell office:value-type="string" table:style-name="ce11">
            <text:p><text:a xlink:href="https://www.104.com.tw/company/ao3d014?jobsource=jolist_b_relevanc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ov2z?jobsource=jolist_b_relevance">· <text:s/>門市健康顧問-588耕莘<text:s/></text:a></text:p>
          </table:table-cell>
          <table:table-cell office:value-type="string" table:style-name="ce11">
            <text:p><text:a xlink:href="https://www.104.com.tw/company/ao3d014?jobsource=jolist_b_relevanc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lk3b?jobsource=jolist_b_relevance">· <text:s/>藥局營養師 (台中市南區)<text:s/></text:a></text:p>
          </table:table-cell>
          <table:table-cell office:value-type="string" table:style-name="ce11">
            <text:p><text:a xlink:href="https://www.104.com.tw/company/1a2x6bl0cm?jobsource=jolist_b_relevanc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ni1v?jobsource=jolist_b_relevance">· <text:s/>藥局營養師 (台南市南區)<text:s/></text:a></text:p>
          </table:table-cell>
          <table:table-cell office:value-type="string" table:style-name="ce11">
            <text:p><text:a xlink:href="https://www.104.com.tw/company/1a2x6bl0cm?jobsource=jolist_b_relevanc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30s1d?jobsource=jolist_b_relevance">· <text:s/>醫院駐點曲線諮詢中心-諮詢師(桃園市、桃園縣)<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qw1k?jobsource=jolist_b_relevance">· <text:s/>門市健康顧問-107忠五<text:s/></text:a></text:p>
          </table:table-cell>
          <table:table-cell office:value-type="string" table:style-name="ce11">
            <text:p><text:a xlink:href="https://www.104.com.tw/company/ao3d014?jobsource=jolist_b_relevanc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c9dh?jobsource=jolist_b_relevance">· <text:s/>運動營養師<text:s/></text:a></text:p>
          </table:table-cell>
          <table:table-cell office:value-type="string" table:style-name="ce11">
            <text:p><text:a xlink:href="https://www.104.com.tw/company/1a2x6bjhod?jobsource=jolist_b_relevance">·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ch2s?jobsource=jolist_b_relevance">· <text:s/>門市人員(儲備幹部) [德東店]<text:s/></text:a></text:p>
          </table:table-cell>
          <table:table-cell office:value-type="string" table:style-name="ce11">
            <text:p><text:a xlink:href="https://www.104.com.tw/company/1a2x6blp0c?jobsource=jolist_b_relevance">· <text:s/>· <text:s/>未來藥局_向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5wkh0?jobsource=jolist_b_relevance">· <text:s/>醫院駐點曲線諮詢中心-營養師(台北市、新北市)<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pbwr?jobsource=jolist_b_relevance">· <text:s/>藥局營養師 (北醫門市)<text:s/></text:a></text:p>
          </table:table-cell>
          <table:table-cell office:value-type="string" table:style-name="ce11">
            <text:p><text:a xlink:href="https://www.104.com.tw/company/1a2x6bl0cm?jobsource=jolist_b_relevanc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kr4f?jobsource=jolist_b_relevance">· <text:s/>曲線諮詢師(台中市-烏日區)<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c9dh?jobsource=jolist_b_relevance">· <text:s/>運動營養師<text:s/></text:a></text:p>
          </table:table-cell>
          <table:table-cell office:value-type="string" table:style-name="ce11">
            <text:p><text:a xlink:href="https://www.104.com.tw/company/1a2x6bjhod?jobsource=jolist_b_relevance">·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ch2s?jobsource=jolist_b_relevance">· <text:s/>門市人員(儲備幹部) [德東店]<text:s/></text:a></text:p>
          </table:table-cell>
          <table:table-cell office:value-type="string" table:style-name="ce11">
            <text:p><text:a xlink:href="https://www.104.com.tw/company/1a2x6blp0c?jobsource=jolist_b_relevance">· <text:s/>· <text:s/>未來藥局_向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pw6d?jobsource=jolist_b_relevance">· <text:s/>門市人員(儲備幹部)- [天母店]<text:s/></text:a></text:p>
          </table:table-cell>
          <table:table-cell office:value-type="string" table:style-name="ce11">
            <text:p><text:a xlink:href="https://www.104.com.tw/company/1a2x6blp0c?jobsource=jolist_b_relevance">· <text:s/>· <text:s/>未來藥局_向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5wkh0?jobsource=jolist_b_relevance">· <text:s/>醫院駐點曲線諮詢中心-營養師(台北市、新北市)<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6jo41?jobsource=jolist_b_relevance">· <text:s/>醫院駐點曲線諮詢中心-護理師/營養師/物理治療師(桃園市、桃園縣)<text:s/></text:a></text:p>
          </table:table-cell>
          <table:table-cell office:value-type="string" table:style-name="ce11">
            <text:p><text:a xlink:href="https://www.104.com.tw/company/7kavoeo?jobsource=jolist_b_relevance">· <text:s/>· <text:s/>立康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qw1k?jobsource=jolist_b_relevance">· <text:s/>門市健康顧問-107忠五<text:s/></text:a></text:p>
          </table:table-cell>
          <table:table-cell office:value-type="string" table:style-name="ce11">
            <text:p><text:a xlink:href="https://www.104.com.tw/company/ao3d014?jobsource=jolist_b_relevanc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pw6d?jobsource=jolist_b_relevance">· <text:s/>門市人員(儲備幹部)- [天母店]<text:s/></text:a></text:p>
          </table:table-cell>
          <table:table-cell office:value-type="string" table:style-name="ce11">
            <text:p><text:a xlink:href="https://www.104.com.tw/company/1a2x6blp0c?jobsource=jolist_b_relevance">· <text:s/>· <text:s/>未來藥局_向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7895"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2">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9/13<text:s/></text:span></text:p>
          </table:table-cell>
          <table:table-cell office:value-type="string" table:style-name="ce8">
            <text:p><text:a xlink:href="https://www.104.com.tw/job/70o3v?jobsource=jolist_b_relevance">· <text:s/>食品技師或營養師證照(衛生經理)<text:s/></text:a></text:p>
          </table:table-cell>
          <table:table-cell office:value-type="string" table:style-name="ce8">
            <text:p><text:a xlink:href="https://www.104.com.tw/company/1a2x6bk7gk?jobsource=jolist_b_relevance">· <text:s/>· <text:s/>台南大員皇冠假日酒店_大員開發事業股份有限公司台南分公司<text:s/></text:a></text:p>
          </table:table-cell>
          <table:table-cell office:value-type="string" table:style-name="ce7">
            <text:p>·<text:span text:style-name="T1"><text:s text:c="2"/>1年<text:s/></text:span></text:p>
          </table:table-cell>
          <table:table-cell office:value-type="string" table:style-name="ce7">
            <text:p>·<text:span text:style-name="T1"><text:s text:c="2"/>專科<text:s/></text:span></text:p>
          </table:table-cell>
          <table:table-cell office:value-type="string" table:style-name="ce7">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2y33?jobsource=jolist_b_relevance">· <text:s/>食品衛生管理與倉庫管理人員<text:s/></text:a></text:p>
          </table:table-cell>
          <table:table-cell office:value-type="string" table:style-name="ce11">
            <text:p><text:a xlink:href="https://www.104.com.tw/company/1a2x6bizhf?jobsource=jolist_b_relevance">· <text:s/>· <text:s/>久久津乳酪本舖_上禾堂國際美食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福興鄉<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p8f7?jobsource=jolist_b_relevance">· <text:s/>【總公司】食品衛生管理人員<text:s/></text:a></text:p>
          </table:table-cell>
          <table:table-cell office:value-type="string" table:style-name="ce11">
            <text:p><text:a xlink:href="https://www.104.com.tw/company/1a2x6bk7ar?jobsource=jolist_b_relevance">· <text:s/>· <text:s/>友利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r1e?jobsource=jolist_b_relevance">· <text:s/>洪師父牛肉麵 誠徵【食品衛生管理人員】週休二日<text:s/></text:a></text:p>
          </table:table-cell>
          <table:table-cell office:value-type="string" table:style-name="ce11">
            <text:p><text:a xlink:href="https://www.104.com.tw/company/1a2x6bi2hg?jobsource=jolist_b_relevance">· <text:s/>· <text:s/>洪師父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hwx7?jobsource=jolist_b_relevance">· <text:s/>食品衛生管理人員<text:s/></text:a></text:p>
          </table:table-cell>
          <table:table-cell office:value-type="string" table:style-name="ce11">
            <text:p><text:a xlink:href="https://www.104.com.tw/company/608av8w?jobsource=jolist_b_relevanc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a4k?jobsource=jolist_b_relevance">· <text:s/>食品衛生管理人員<text:s/></text:a></text:p>
          </table:table-cell>
          <table:table-cell office:value-type="string" table:style-name="ce11">
            <text:p><text:a xlink:href="https://www.104.com.tw/company/1a2x6bixtl?jobsource=jolist_b_relevance">· <text:s/>· <text:s/>台北美福大飯店_美福飯店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zjp?jobsource=jolist_b_relevance">· <text:s/>食品衛生管理人員(駐江翠國中)<text:s/></text:a></text:p>
          </table:table-cell>
          <table:table-cell office:value-type="string" table:style-name="ce11">
            <text:p><text:a xlink:href="https://www.104.com.tw/company/1a2x6bm7z0?jobsource=jolist_b_relevance">·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7fvz?jobsource=jolist_b_relevance">· <text:s/>食品衛生管理人員<text:s/></text:a></text:p>
          </table:table-cell>
          <table:table-cell office:value-type="string" table:style-name="ce11">
            <text:p><text:a xlink:href="https://www.104.com.tw/company/cxi113c?jobsource=jolist_b_relevance">· <text:s/>· <text:s/>瑞期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林內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aaue?jobsource=jolist_b_relevance">· <text:s/>衛生管理人員<text:s/></text:a></text:p>
          </table:table-cell>
          <table:table-cell office:value-type="string" table:style-name="ce11">
            <text:p><text:a xlink:href="https://www.104.com.tw/company/1a2x6bkdu8?jobsource=jolist_b_relevance">· <text:s/>· <text:s/>德賢屠宰場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6njo?jobsource=jolist_b_relevance">· <text:s/>《星聚點》食品衛生管理師(時薪制全職)<text:s/></text:a></text:p>
          </table:table-cell>
          <table:table-cell office:value-type="string" table:style-name="ce11">
            <text:p><text:a xlink:href="https://www.104.com.tw/company/b8jjrkg?jobsource=jolist_b_relevance">· <text:s/>· <text:s/>星聚點文創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aaue?jobsource=jolist_b_relevance">· <text:s/>衛生管理人員<text:s/></text:a></text:p>
          </table:table-cell>
          <table:table-cell office:value-type="string" table:style-name="ce11">
            <text:p><text:a xlink:href="https://www.104.com.tw/company/1a2x6bkdu8?jobsource=jolist_b_relevance">· <text:s/>· <text:s/>德賢屠宰場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6njo?jobsource=jolist_b_relevance">· <text:s/>《星聚點》食品衛生管理師(時薪制全職)<text:s/></text:a></text:p>
          </table:table-cell>
          <table:table-cell office:value-type="string" table:style-name="ce11">
            <text:p><text:a xlink:href="https://www.104.com.tw/company/b8jjrkg?jobsource=jolist_b_relevance">· <text:s/>· <text:s/>星聚點文創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u023?jobsource=jolist_b_relevance">· <text:s/>衛生管理人員<text:s/></text:a></text:p>
          </table:table-cell>
          <table:table-cell office:value-type="string" table:style-name="ce11">
            <text:p><text:a xlink:href="https://www.104.com.tw/company/10qofq08?jobsource=jolist_b_relevance">·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a6m1?jobsource=jolist_b_relevance">· <text:s/>食品衛生管理師<text:s/></text:a></text:p>
          </table:table-cell>
          <table:table-cell office:value-type="string" table:style-name="ce11">
            <text:p><text:a xlink:href="https://www.104.com.tw/company/1a2x6bjx4k?jobsource=jolist_b_relevance">· <text:s/>· <text:s/>正暘農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0zyb?jobsource=jolist_b_relevance">· <text:s/>食品安全衛生管理人員<text:s/></text:a></text:p>
          </table:table-cell>
          <table:table-cell office:value-type="string" table:style-name="ce11">
            <text:p><text:a xlink:href="https://www.104.com.tw/company/1a2x6blb1k?jobsource=jolist_b_relevance">· <text:s/>· <text:s/>美福關係企業_美福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zp4j?jobsource=jolist_b_relevance">· <text:s/>衛生管理員<text:s/></text:a></text:p>
          </table:table-cell>
          <table:table-cell office:value-type="string" table:style-name="ce11">
            <text:p><text:a xlink:href="https://www.104.com.tw/company/aqogx0g?jobsource=jolist_b_relevance">· <text:s/>· <text:s/>香豪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5uepo?jobsource=jolist_b_relevance">· <text:s/>衛生管理人員(日班)<text:s/></text:a></text:p>
          </table:table-cell>
          <table:table-cell office:value-type="string" table:style-name="ce11">
            <text:p><text:a xlink:href="https://www.104.com.tw/company/ck53794?jobsource=jolist_b_relevance">·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ne2f?jobsource=jolist_b_relevance">· <text:s/>食品衛生管理人員<text:s/></text:a></text:p>
          </table:table-cell>
          <table:table-cell office:value-type="string" table:style-name="ce11">
            <text:p><text:a xlink:href="https://www.104.com.tw/company/1a2x6bm00u?jobsource=jolist_b_relevance">· <text:s/>· <text:s/>蝦覓世界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義竹鄉<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4j1u6?jobsource=jolist_b_relevance">· <text:s/>衛生管理人員<text:s/></text:a></text:p>
          </table:table-cell>
          <table:table-cell office:value-type="string" table:style-name="ce11">
            <text:p><text:a xlink:href="https://www.104.com.tw/company/1a2x6bj5sd?jobsource=jolist_b_relevance">·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d2l5?jobsource=jolist_b_relevance">· <text:s/>衛生管理行政人員(衛管助理)<text:s/></text:a></text:p>
          </table:table-cell>
          <table:table-cell office:value-type="string" table:style-name="ce11">
            <text:p><text:a xlink:href="https://www.104.com.tw/company/1a2x6blptn?jobsource=jolist_b_relevance">· <text:s/>· <text:s/>甲一飯包頭份店_好食刻飯包<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6o69w?jobsource=jolist_b_relevance">· <text:s/>食品衛生管理<text:s/></text:a></text:p>
          </table:table-cell>
          <table:table-cell office:value-type="string" table:style-name="ce11">
            <text:p><text:a xlink:href="https://www.104.com.tw/company/1a2x6bkxfo?jobsource=jolist_b_relevance">· <text:s/>· <text:s/>鼎立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bz6q?jobsource=jolist_b_relevance">· <text:s/>衛生管理人員（竹北區）<text:s/></text:a></text:p>
          </table:table-cell>
          <table:table-cell office:value-type="string" table:style-name="ce11">
            <text:p><text:a xlink:href="https://www.104.com.tw/company/18nfbcw8?jobsource=jolist_b_relevance">· <text:s/>· <text:s/>永得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fi8j?jobsource=jolist_b_relevance">· <text:s/>食品衛生諮詢師<text:s/></text:a></text:p>
          </table:table-cell>
          <table:table-cell office:value-type="string" table:style-name="ce11">
            <text:p><text:a xlink:href="https://www.104.com.tw/company/1a2x6bjk5d?jobsource=jolist_b_relevance">· <text:s/>· <text:s/>台灣莎羅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wxr?jobsource=jolist_b_relevance">· <text:s/>食品衛生管理人員 / ISO品保人員<text:s/></text:a></text:p>
          </table:table-cell>
          <table:table-cell office:value-type="string" table:style-name="ce11">
            <text:p><text:a xlink:href="https://www.104.com.tw/company/1a2x6bln8b?jobsource=jolist_b_relevance">· <text:s/>· <text:s/>津堂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a0ex?jobsource=jolist_b_relevance">· <text:s/>食品衛生管理人員<text:s/></text:a></text:p>
          </table:table-cell>
          <table:table-cell office:value-type="string" table:style-name="ce11">
            <text:p><text:a xlink:href="https://www.104.com.tw/company/1a2x6bjl9p?jobsource=jolist_b_relevance">·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8ol?jobsource=jolist_b_relevance">· <text:s/>食品衛生管理、品管人員<text:s/></text:a></text:p>
          </table:table-cell>
          <table:table-cell office:value-type="string" table:style-name="ce11">
            <text:p><text:a xlink:href="https://www.104.com.tw/company/1a2x6bj424?jobsource=jolist_b_relevance">· <text:s/>· <text:s/>尚冠冷凍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暖暖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7t0g?jobsource=jolist_b_relevance">· <text:s/>衛生管理專員/主任(具備食品技師或營養師證照)<text:s/></text:a></text:p>
          </table:table-cell>
          <table:table-cell office:value-type="string" table:style-name="ce11">
            <text:p><text:a xlink:href="https://www.104.com.tw/company/7of149k?jobsource=jolist_b_relevance">· <text:s/>· <text:s/>維多麗亞酒店_大來育樂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8ex?jobsource=jolist_b_relevance">· <text:s/>***薪優(獎金另計)***衛生管理人員/營養師(駐寶山國中)<text:s/></text:a></text:p>
          </table:table-cell>
          <table:table-cell office:value-type="string" table:style-name="ce11">
            <text:p><text:a xlink:href="https://www.104.com.tw/company/wha29v4?jobsource=jolist_b_relevanc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8ex?jobsource=jolist_b_relevance">· <text:s/>***薪優(獎金另計)***衛生管理人員/營養師(駐寶山國中)<text:s/></text:a></text:p>
          </table:table-cell>
          <table:table-cell office:value-type="string" table:style-name="ce11">
            <text:p><text:a xlink:href="https://www.104.com.tw/company/wha29v4?jobsource=jolist_b_relevanc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ilz8?jobsource=jolist_b_relevance">· <text:s/>團膳衛生管理人員(工作地點:佳里)<text:s/></text:a></text:p>
          </table:table-cell>
          <table:table-cell office:value-type="string" table:style-name="ce11">
            <text:p><text:a xlink:href="https://www.104.com.tw/company/ve7ojc8?jobsource=jolist_b_relevance">· <text:s/>· <text:s/>奇美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oqed?jobsource=jolist_b_relevance">· <text:s/>食品衛生管理人員<text:s/></text:a></text:p>
          </table:table-cell>
          <table:table-cell office:value-type="string" table:style-name="ce11">
            <text:p><text:a xlink:href="https://www.104.com.tw/company/1a2x6blx0n?jobsource=jolist_b_relevance">· <text:s/>· <text:s/>廣翊湘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nce?jobsource=jolist_b_relevance">· <text:s/>衛生管理人員<text:s/></text:a></text:p>
          </table:table-cell>
          <table:table-cell office:value-type="string" table:style-name="ce11">
            <text:p><text:a xlink:href="https://www.104.com.tw/company/1a2x6bimus?jobsource=jolist_b_relevance">· <text:s/>· <text:s/>雙翼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lw9?jobsource=jolist_b_relevance">· <text:s/>食品-衛生管理人員(彰化和美)<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8gne?jobsource=jolist_b_relevance">· <text:s/>食品衛生管理人員_可電洽0932-722-637預約面試<text:s/></text:a></text:p>
          </table:table-cell>
          <table:table-cell office:value-type="string" table:style-name="ce11">
            <text:p><text:a xlink:href="https://www.104.com.tw/company/5xtx0rs?jobsource=jolist_b_relevance">· <text:s/>· <text:s/>承富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md3d?jobsource=jolist_b_relevance">· <text:s/>食品衛生管理員(嘉義佐美館)<text:s/></text:a></text:p>
          </table:table-cell>
          <table:table-cell office:value-type="string" table:style-name="ce11">
            <text:p><text:a xlink:href="https://www.104.com.tw/company/159k35o8?jobsource=jolist_b_relevance">· <text:s/>· <text:s/>佐登妮絲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大林鎮<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dri6?jobsource=jolist_b_relevance">· <text:s/>食品衛生安全人員<text:s/></text:a></text:p>
          </table:table-cell>
          <table:table-cell office:value-type="string" table:style-name="ce11">
            <text:p><text:a xlink:href="https://www.104.com.tw/company/1a2x6bkp5m?jobsource=jolist_b_relevance">· <text:s/>· <text:s/>鴻柏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e209?jobsource=jolist_b_relevance">· <text:s/>食品衛生管理人員(台塑桃園)<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3amfx?jobsource=jolist_b_relevance">· <text:s/>食品衛生管理人員_西螺<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pzdv?jobsource=jolist_b_relevance">· <text:s/>食品衛生管理人員_西螺<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9/04<text:s/></text:span></text:p>
          </table:table-cell>
          <table:table-cell office:value-type="string" table:style-name="ce11">
            <text:p><text:a xlink:href="https://www.104.com.tw/job/769eh?jobsource=jolist_b_relevance">· <text:s/>衛生管理人員-(蘇澳馬賽)<text:s/></text:a></text:p>
          </table:table-cell>
          <table:table-cell office:value-type="string" table:style-name="ce11">
            <text:p><text:a xlink:href="https://www.104.com.tw/company/azao7e0?jobsource=jolist_b_relevance">· <text:s/>· <text:s/>華漢冷凍食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9/04<text:s/></text:span></text:p>
          </table:table-cell>
          <table:table-cell office:value-type="string" table:style-name="ce11">
            <text:p><text:a xlink:href="https://www.104.com.tw/job/769eh?jobsource=jolist_b_relevance">· <text:s/>衛生管理人員-(蘇澳馬賽)<text:s/></text:a></text:p>
          </table:table-cell>
          <table:table-cell office:value-type="string" table:style-name="ce11">
            <text:p><text:a xlink:href="https://www.104.com.tw/company/azao7e0?jobsource=jolist_b_relevance">· <text:s/>· <text:s/>華漢冷凍食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9/03<text:s/></text:span></text:p>
          </table:table-cell>
          <table:table-cell office:value-type="string" table:style-name="ce11">
            <text:p><text:a xlink:href="https://www.104.com.tw/job/456be?jobsource=jolist_b_relevance">· <text:s/>食品-衛生管理人員<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6x8us?jobsource=jolist_b_relevance">· <text:s/>衛生管理<text:s/></text:a></text:p>
          </table:table-cell>
          <table:table-cell office:value-type="string" table:style-name="ce11">
            <text:p><text:a xlink:href="https://www.104.com.tw/company/1a2x6bl6sl?jobsource=jolist_b_relevance">· <text:s/>· <text:s/>良宏益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8531" table:style-name="ro1">
          <table:table-cell table:number-columns-repeated="16384"/>
        </table:table-row>
      </table:table>
      <table:table table:name="藥師助理" table:style-name="ta1">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9/13<text:s/></text:span></text:p>
          </table:table-cell>
          <table:table-cell office:value-type="string" table:style-name="ce8">
            <text:p><text:a xlink:href="https://www.104.com.tw/job/72n5d?jobsource=jolist_b_relevance">· <text:s/>正光連鎖藥局-員林店門市人員<text:s/></text:a></text:p>
          </table:table-cell>
          <table:table-cell office:value-type="string" table:style-name="ce8">
            <text:p><text:a xlink:href="https://www.104.com.tw/company/bhgjooo?jobsource=jolist_b_relevance">· <text:s/>· <text:s/>正光連鎖藥局_合躍生活廣場事業股份有限公司<text:s/></text:a></text:p>
          </table:table-cell>
          <table:table-cell office:value-type="string" table:style-name="ce7">
            <text:p>·<text:span text:style-name="T1"><text:s text:c="2"/>不拘<text:s/></text:span></text:p>
          </table:table-cell>
          <table:table-cell office:value-type="string" table:style-name="ce7">
            <text:p>·<text:span text:style-name="T1"><text:s text:c="2"/>專科<text:s/></text:span></text:p>
          </table:table-cell>
          <table:table-cell office:value-type="string" table:style-name="ce7">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nef2?jobsource=jolist_b_relevance">· <text:s/>正光連鎖藥局-彰化市門市人員<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8q9f?jobsource=jolist_b_relevance">· <text:s/>藥局助理(美編及電子商務為主)<text:s/></text:a></text:p>
          </table:table-cell>
          <table:table-cell office:value-type="string" table:style-name="ce11">
            <text:p><text:a xlink:href="https://www.104.com.tw/company/1a2x6blig4?jobsource=jolist_b_relevance">· <text:s/>· <text:s/>家欣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z95l?jobsource=jolist_b_relevance">· <text:s/>桃園 藥師助理(長期)<text:s/></text:a></text:p>
          </table:table-cell>
          <table:table-cell office:value-type="string" table:style-name="ce11">
            <text:p><text:a xlink:href="https://www.104.com.tw/company/1a2x6bl91n?jobsource=jolist_b_relevance">·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w9y5?jobsource=jolist_b_relevance">· <text:s/>藥局助理 (需配合排班)<text:s/></text:a></text:p>
          </table:table-cell>
          <table:table-cell office:value-type="string" table:style-name="ce11">
            <text:p><text:a xlink:href="https://www.104.com.tw/company/ojkboqg?jobsource=jolist_b_relevance">· <text:s/>· <text:s/>貓頭鷹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8nv5?jobsource=jolist_b_relevance">· <text:s/>藥師助理<text:s/></text:a></text:p>
          </table:table-cell>
          <table:table-cell office:value-type="string" table:style-name="ce11">
            <text:p><text:a xlink:href="https://www.104.com.tw/company/1a2x6blig4?jobsource=jolist_b_relevance">· <text:s/>· <text:s/>家欣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5wypr?jobsource=jolist_b_relevance">· <text:s/>新店 藥粧 門市服務人員 非相關經驗想轉職可 歡迎詢問<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f39b?jobsource=jolist_b_relevance">· <text:s/>藥師助理、門市人員<text:s/></text:a></text:p>
          </table:table-cell>
          <table:table-cell office:value-type="string" table:style-name="ce11">
            <text:p><text:a xlink:href="https://www.104.com.tw/company/1a2x6blsh3?jobsource=jolist_b_relevance">· <text:s/>· <text:s/>盛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lsu0?jobsource=jolist_b_relevance">· <text:s/>藥師助理<text:s/></text:a></text:p>
          </table:table-cell>
          <table:table-cell office:value-type="string" table:style-name="ce11">
            <text:p><text:a xlink:href="https://www.104.com.tw/company/1a2x6bkusv?jobsource=jolist_b_relevance">· <text:s/>· <text:s/>春生藥局自強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7v9m?jobsource=jolist_b_relevance">· <text:s/>藥師助理 [新化區/周日公休]<text:s/></text:a></text:p>
          </table:table-cell>
          <table:table-cell office:value-type="string" table:style-name="ce11">
            <text:p><text:a xlink:href="https://www.104.com.tw/company/1a2x6bj9o2?jobsource=jolist_b_relevance">·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dq8l?jobsource=jolist_b_relevance">· <text:s/>藥局門市人員<text:s/></text:a></text:p>
          </table:table-cell>
          <table:table-cell office:value-type="string" table:style-name="ce11">
            <text:p><text:a xlink:href="https://www.104.com.tw/company/1a2x6bih6g?jobsource=jolist_b_relevance">· <text:s/>· <text:s/>立達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55ll?jobsource=jolist_b_relevance">· <text:s/>藥師助理<text:s/></text:a></text:p>
          </table:table-cell>
          <table:table-cell office:value-type="string" table:style-name="ce11">
            <text:p><text:a xlink:href="https://www.104.com.tw/company/1a2x6bkgaq?jobsource=jolist_b_relevance">·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ymna?jobsource=jolist_b_relevance">· <text:s/>家家藥局 中和區 藥師助理 30000-40000 門市面銷<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5a0mc?jobsource=jolist_b_relevance">· <text:s/>藥師助理<text:s/></text:a></text:p>
          </table:table-cell>
          <table:table-cell office:value-type="string" table:style-name="ce11">
            <text:p><text:a xlink:href="https://www.104.com.tw/company/1a2x6bjx1w?jobsource=jolist_b_relevance">· <text:s/>· <text:s/>東京生技醫藥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opnh?jobsource=jolist_b_relevance">· <text:s/>藥廠預備主管<text:s/></text:a></text:p>
          </table:table-cell>
          <table:table-cell office:value-type="string" table:style-name="ce11">
            <text:p><text:a xlink:href="https://www.104.com.tw/company/o0ycgao?jobsource=jolist_b_relevance">· <text:s/>· <text:s/>世達藥品工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r4ey?jobsource=jolist_b_relevance">· <text:s/>藥師助理(文化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4voh5?jobsource=jolist_b_relevance">· <text:s/>藥學助理<text:s/></text:a></text:p>
          </table:table-cell>
          <table:table-cell office:value-type="string" table:style-name="ce11">
            <text:p><text:a xlink:href="https://www.104.com.tw/company/1a2x6bih6g?jobsource=jolist_b_relevance">· <text:s/>· <text:s/>立達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mtd8?jobsource=jolist_b_relevance">· <text:s/>【楊梅_民安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r4ed?jobsource=jolist_b_relevance">· <text:s/>藥師助理(林康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nli7?jobsource=jolist_b_relevance">· <text:s/>【瑞埔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6rs6b?jobsource=jolist_b_relevance">· <text:s/>【姜博文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2kn97?jobsource=jolist_b_relevance">· <text:s/>藥師助理<text:s/></text:a></text:p>
          </table:table-cell>
          <table:table-cell office:value-type="string" table:style-name="ce11">
            <text:p><text:a xlink:href="https://www.104.com.tw/company/12tntdu8?jobsource=jolist_b_relevance">· <text:s/>· <text:s/>綠思連鎖健保藥局_綠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7raze?jobsource=jolist_b_relevance">· <text:s/>門市/藥師助理<text:s/></text:a></text:p>
          </table:table-cell>
          <table:table-cell office:value-type="string" table:style-name="ce11">
            <text:p><text:a xlink:href="https://www.104.com.tw/company/1a2x6bm8ci?jobsource=jolist_b_relevance">· <text:s/>· <text:s/>意朋苓雅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9/13<text:s/></text:span></text:p>
          </table:table-cell>
          <table:table-cell office:value-type="string" table:style-name="ce11">
            <text:p><text:a xlink:href="https://www.104.com.tw/job/5ns2h?jobsource=jolist_b_relevance">· <text:s/>新店區 藥師助理 30000-40000 門市人員 健詮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9dh2?jobsource=jolist_b_relevance">· <text:s/>藥師助理<text:s/></text:a></text:p>
          </table:table-cell>
          <table:table-cell office:value-type="string" table:style-name="ce11">
            <text:p><text:a xlink:href="https://www.104.com.tw/company/1a2x6bll1o?jobsource=jolist_b_relevance">· <text:s/>· <text:s/>臻曜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ofc7?jobsource=jolist_b_relevance">· <text:s/>藥局婦嬰門市人員<text:s/></text:a></text:p>
          </table:table-cell>
          <table:table-cell office:value-type="string" table:style-name="ce11">
            <text:p><text:a xlink:href="https://www.104.com.tw/company/1a2x6bjyql?jobsource=jolist_b_relevance">· <text:s/>· <text:s/>愛兒屋藥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4tfq?jobsource=jolist_b_relevance">· <text:s/>藥局門市人員(三民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pd2?jobsource=jolist_b_relevance">· <text:s/>藥師助理-新竹<text:s/></text:a></text:p>
          </table:table-cell>
          <table:table-cell office:value-type="string" table:style-name="ce11">
            <text:p><text:a xlink:href="https://www.104.com.tw/company/1a2x6blwl8?jobsource=jolist_b_relevance">· <text:s/>· <text:s/>晴一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芎林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i96?jobsource=jolist_b_relevance">· <text:s/>藥局門市助理-竹北縣政三街<text:s/></text:a></text:p>
          </table:table-cell>
          <table:table-cell office:value-type="string" table:style-name="ce11">
            <text:p><text:a xlink:href="https://www.104.com.tw/company/dd1e4a0?jobsource=jolist_b_relevance">·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1u7n?jobsource=jolist_b_relevance">· <text:s/>藥師助理-里港店<text:s/></text:a></text:p>
          </table:table-cell>
          <table:table-cell office:value-type="string" table:style-name="ce11">
            <text:p><text:a xlink:href="https://www.104.com.tw/company/1a2x6bj548?jobsource=jolist_b_relevance">·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gix?jobsource=jolist_b_relevance">· <text:s/>台北市中山區林森北路藥局高獎金無業績壓力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bres?jobsource=jolist_b_relevance">· <text:s/>藥學助理(文山區)<text:s/></text:a></text:p>
          </table:table-cell>
          <table:table-cell office:value-type="string" table:style-name="ce11">
            <text:p><text:a xlink:href="https://www.104.com.tw/company/6cpkmnc?jobsource=jolist_b_relevance">·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lqfo?jobsource=jolist_b_relevance">· <text:s/>藥師<text:s/></text:a></text:p>
          </table:table-cell>
          <table:table-cell office:value-type="string" table:style-name="ce11">
            <text:p><text:a xlink:href="https://www.104.com.tw/company/1a2x6bkuq0?jobsource=jolist_b_relevance">· <text:s/>· <text:s/>王祥冠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4tfo?jobsource=jolist_b_relevance">· <text:s/>藥局門市人員(苓雅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4a7q?jobsource=jolist_b_relevance">· <text:s/>藥師助理<text:s/></text:a></text:p>
          </table:table-cell>
          <table:table-cell office:value-type="string" table:style-name="ce11">
            <text:p><text:a xlink:href="https://www.104.com.tw/company/cbqy5y8?jobsource=jolist_b_relevance">· <text:s/>· <text:s/>康美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f329?jobsource=jolist_b_relevance">· <text:s/>&lt;捷登藥局&gt; 門市銷售人員<text:s/></text:a></text:p>
          </table:table-cell>
          <table:table-cell office:value-type="string" table:style-name="ce11">
            <text:p><text:a xlink:href="https://www.104.com.tw/company/6pc1dj4?jobsource=jolist_b_relevance">· <text:s/>· <text:s/>捷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ztp?jobsource=jolist_b_relevance">· <text:s/>正光連鎖藥局-台中烏日區門市人員<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r31p?jobsource=jolist_b_relevance">· <text:s/>藥師助理<text:s/></text:a></text:p>
          </table:table-cell>
          <table:table-cell office:value-type="string" table:style-name="ce11">
            <text:p><text:a xlink:href="https://www.104.com.tw/company/l07c1cw?jobsource=jolist_b_relevance">· <text:s/>· <text:s/>家興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1u9z?jobsource=jolist_b_relevance">· <text:s/>藥師助理-屏東店<text:s/></text:a></text:p>
          </table:table-cell>
          <table:table-cell office:value-type="string" table:style-name="ce11">
            <text:p><text:a xlink:href="https://www.104.com.tw/company/1a2x6bj548?jobsource=jolist_b_relevance">·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8?jobsource=jolist_b_relevance">· <text:s/>奕新藥局-兼職人員[長期徵才]<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i8?jobsource=jolist_b_relevance">· <text:s/>民生台安藥局-門市人員(台北松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wjk?jobsource=jolist_b_relevance">· <text:s/>藥局助理(月休8-9天，週六固定休)<text:s/></text:a></text:p>
          </table:table-cell>
          <table:table-cell office:value-type="string" table:style-name="ce11">
            <text:p><text:a xlink:href="https://www.104.com.tw/company/1a2x6bm3om?jobsource=jolist_b_relevance">· <text:s/>· <text:s/>好鄰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竹崎鄉<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c08?jobsource=jolist_b_relevance">· <text:s/>興業藥局-兼職藥師助理(桃園市)<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gll?jobsource=jolist_b_relevance">· <text:s/>藥師助理(三峽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7o3q?jobsource=jolist_b_relevance">· <text:s/>藥局門市銷售（楠梓區楠梓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iz?jobsource=jolist_b_relevance">· <text:s/>景華台安藥局-門市人員(台北文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m2v?jobsource=jolist_b_relevance">· <text:s/>藥局助理(板橋新板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pxu?jobsource=jolist_b_relevance">· <text:s/>【瑞昌藥局】北屯店門市人員<text:s/></text:a></text:p>
          </table:table-cell>
          <table:table-cell office:value-type="string" table:style-name="ce11">
            <text:p><text:a xlink:href="https://www.104.com.tw/company/o26rchc?jobsource=jolist_b_relevance">·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ieed?jobsource=jolist_b_relevance">· <text:s/>藥師助理<text:s/></text:a></text:p>
          </table:table-cell>
          <table:table-cell office:value-type="string" table:style-name="ce11">
            <text:p><text:a xlink:href="https://www.104.com.tw/company/1a2x6blwl8?jobsource=jolist_b_relevance">· <text:s/>· <text:s/>晴一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7jfo?jobsource=jolist_b_relevance">· <text:s/>&lt;捷登藥局&gt; 藥師助理<text:s/></text:a></text:p>
          </table:table-cell>
          <table:table-cell office:value-type="string" table:style-name="ce11">
            <text:p><text:a xlink:href="https://www.104.com.tw/company/6pc1dj4?jobsource=jolist_b_relevance">· <text:s/>· <text:s/>捷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6jr6?jobsource=jolist_b_relevance">· <text:s/>【瑞昌藥局】學士店門市人員<text:s/></text:a></text:p>
          </table:table-cell>
          <table:table-cell office:value-type="string" table:style-name="ce11">
            <text:p><text:a xlink:href="https://www.104.com.tw/company/o26rchc?jobsource=jolist_b_relevance">·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irj?jobsource=jolist_b_relevance">· <text:s/>藥師助理(台中市北屯區)<text:s/></text:a></text:p>
          </table:table-cell>
          <table:table-cell office:value-type="string" table:style-name="ce11">
            <text:p><text:a xlink:href="https://www.104.com.tw/company/1a2x6blhsc?jobsource=jolist_b_relevance">· <text:s/>· <text:s/>七醫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hk2e?jobsource=jolist_b_relevance">· <text:s/>藥師助理<text:s/></text:a></text:p>
          </table:table-cell>
          <table:table-cell office:value-type="string" table:style-name="ce11">
            <text:p><text:a xlink:href="https://www.104.com.tw/company/11kmx954?jobsource=jolist_b_relevance">· <text:s/>· <text:s/>欣安藥師連鎖藥局_欣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m2p?jobsource=jolist_b_relevance">· <text:s/>晚班_藥師助理(國泰）<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ry5?jobsource=jolist_b_relevance">· <text:s/>藥局《晚班工讀》-苓雅區廣州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yfzm?jobsource=jolist_b_relevance">· <text:s/>藥局助理-工讀<text:s/></text:a></text:p>
          </table:table-cell>
          <table:table-cell office:value-type="string" table:style-name="ce11">
            <text:p><text:a xlink:href="https://www.104.com.tw/company/1a2x6bl82e?jobsource=jolist_b_relevance">·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bl?jobsource=jolist_b_relevance">· <text:s/>新營藥局-日班兼職<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m25?jobsource=jolist_b_relevance">· <text:s/>藥師助理(府中）<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jt5f?jobsource=jolist_b_relevance">· <text:s/>長期徵才【挑戰年薪48萬起】(需經考核，無經驗可)__藥師助理(西門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u7ih?jobsource=jolist_b_relevance">· <text:s/>門市人員(雪仁藥局)無經驗可<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sbg?jobsource=jolist_b_relevance">· <text:s/>藥局門市人員-工作地點-八德<text:s/></text:a></text:p>
          </table:table-cell>
          <table:table-cell office:value-type="string" table:style-name="ce11">
            <text:p><text:a xlink:href="https://www.104.com.tw/company/dd1e4a0?jobsource=jolist_b_relevance">·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cr7?jobsource=jolist_b_relevance">· <text:s/>長期徵才【挑戰年薪48萬起】(需經考核，無經驗可)__藥師助理(龍江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w46?jobsource=jolist_b_relevance">· <text:s/>健涵藥局-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sd7?jobsource=jolist_b_relevance">· <text:s/>藥局助理 門市人員(有意往店長邁進者)<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nt8f?jobsource=jolist_b_relevance">· <text:s/>藥局門市銷售（前鎮區保泰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de?jobsource=jolist_b_relevance">· <text:s/>天母2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k3f?jobsource=jolist_b_relevance">· <text:s/>新明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ws7?jobsource=jolist_b_relevance">· <text:s/>長期徵才【挑戰年薪48萬起】(無經驗可)__藥師助理(台北市全區)<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5z?jobsource=jolist_b_relevance">· <text:s/>藥師助理<text:s/></text:a></text:p>
          </table:table-cell>
          <table:table-cell office:value-type="string" table:style-name="ce11">
            <text:p><text:a xlink:href="https://www.104.com.tw/company/1a2x6bm78y?jobsource=jolist_b_relevance">· <text:s/>· <text:s/>樺生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uz4i?jobsource=jolist_b_relevance">· <text:s/>*長期徵才*【有社區藥局經驗可特談薪資】藥師助理(西門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pyib?jobsource=jolist_b_relevance">· <text:s/>安德藥局-藥師助理(福康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7e7?jobsource=jolist_b_relevance">· <text:s/>安德藥局-藥師助理(大雅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sk5?jobsource=jolist_b_relevance">· <text:s/>藥局助理 門市人員 銷售人員<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bp?jobsource=jolist_b_relevance">· <text:s/>新營藥局-正職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ekgo?jobsource=jolist_b_relevance">· <text:s/>新北深坑/社區藥局/長期工讀生/時薪170元起/上班氣氛佳<text:s/></text:a></text:p>
          </table:table-cell>
          <table:table-cell office:value-type="string" table:style-name="ce11">
            <text:p><text:a xlink:href="https://www.104.com.tw/company/1a2x6bk4s4?jobsource=jolist_b_relevance">· <text:s/>· <text:s/>藥人才人才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2bc?jobsource=jolist_b_relevance">· <text:s/>【藥師健生活】PG-連鎖事業部 門市營養諮詢師-新北市新莊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9b?jobsource=jolist_b_relevance">· <text:s/>【藥師健生活】PG-連鎖事業部 門市銷售人員-台北市<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sd8?jobsource=jolist_b_relevance">· <text:s/>藥局儲備店長<text:s/></text:a></text:p>
          </table:table-cell>
          <table:table-cell office:value-type="string" table:style-name="ce11">
            <text:p><text:a xlink:href="https://www.104.com.tw/company/1a2x6bm66k?jobsource=jolist_b_relevance">·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t27?jobsource=jolist_b_relevance">· <text:s/>ABR門市藥師助理、藥局助理（高雄市左營、仁武、楠梓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13z7?jobsource=jolist_b_relevance">· <text:s/>千美台安藥局-早班助理(台中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s9ic?jobsource=jolist_b_relevance">· <text:s/>*長期徵才*【有社區藥局經驗可特談薪資】藥師助理(小巨蛋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m2s?jobsource=jolist_b_relevance">· <text:s/>藥局助理(中和和平店）<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493v?jobsource=jolist_b_relevance">· <text:s/>甘肅台安藥局-早班助理(台中西屯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ogc4?jobsource=jolist_b_relevance">· <text:s/>長期工讀生-早班（雪仁藥局)<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hw?jobsource=jolist_b_relevance">· <text:s/>前港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3?jobsource=jolist_b_relevance">· <text:s/>奕新藥局-藥師助理[長期徵才]<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m20?jobsource=jolist_b_relevance">· <text:s/>藥師助理(民權)<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s9ia?jobsource=jolist_b_relevance">· <text:s/>*長期徵才*【有社區藥局經驗可特談薪資】藥師助理(光復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kh?jobsource=jolist_b_relevance">· <text:s/>農安台安藥局-門市人員(台北中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9d?jobsource=jolist_b_relevance">· <text:s/>【藥師健生活】PG-連鎖事業部 門市營養諮詢師-新北市蘆洲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apx2?jobsource=jolist_b_relevance">· <text:s/>汐心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ee?jobsource=jolist_b_relevance">· <text:s/>*藥師助理(新北市板橋區)-莒光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o0yz?jobsource=jolist_b_relevance">· <text:s/>愛買 桃園店 藥局助理<text:s/></text:a></text:p>
          </table:table-cell>
          <table:table-cell office:value-type="string" table:style-name="ce11">
            <text:p><text:a xlink:href="https://www.104.com.tw/company/2mi312w?jobsource=jolist_b_relevance">· <text:s/>· <text:s/>遠百企業股份有限公司_愛買<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ufy?jobsource=jolist_b_relevance">· <text:s/>安德藥局-藥師助理(中港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r7sf?jobsource=jolist_b_relevance">· <text:s/>ABQ門市藥師助理、藥局助理（台南市東區、北區、中西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j3?jobsource=jolist_b_relevance">· <text:s/>信義台安藥局-門市人員(台北信義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13zi?jobsource=jolist_b_relevance">· <text:s/>千美台安藥局-晚班助理(台中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e624?jobsource=jolist_b_relevance">· <text:s/>*長期徵才*【有社區藥局經驗可特談薪資】藥師助理(龍江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8r4?jobsource=jolist_b_relevance">· <text:s/>長期徵才【挑戰年薪48萬起】(需經考核，無經驗可)__藥師助理(台大醫院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un1d?jobsource=jolist_b_relevance">· <text:s/>藥局門市人員(左營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x2qj?jobsource=jolist_b_relevance">· <text:s/>松藥局藥師助理(關渡)<text:s/></text:a></text:p>
          </table:table-cell>
          <table:table-cell office:value-type="string" table:style-name="ce11">
            <text:p><text:a xlink:href="https://www.104.com.tw/company/oiapjg8?jobsource=jolist_b_relevance">· <text:s/>· <text:s/>宏陽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5uf2?jobsource=jolist_b_relevance">· <text:s/>AB0104兼職藥師助理_台北市內湖區（時薪177↑）<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8a5?jobsource=jolist_b_relevance">· <text:s/>寶湖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m24?jobsource=jolist_b_relevance">· <text:s/>藥師助理(長安)<text:s/></text:a></text:p>
          </table:table-cell>
          <table:table-cell office:value-type="string" table:style-name="ce11">
            <text:p><text:a xlink:href="https://www.104.com.tw/company/1a2x6bm5zm?jobsource=jolist_b_relevance">· <text:s/>· <text:s/>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5e0?jobsource=jolist_b_relevance">· <text:s/>吉成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ebqh?jobsource=jolist_b_relevance">· <text:s/>ABA門市藥師助理、藥局助理（台北市大安、信義、文山、南港）<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8r9?jobsource=jolist_b_relevance">· <text:s/>*長期徵才*【有社區藥局經驗可特談薪資】藥師助理(台大醫院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b2e?jobsource=jolist_b_relevance">· <text:s/>［台安藥局］- 台南區儲備藥師<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6skl?jobsource=jolist_b_relevance">· <text:s/>安德藥局-藥師助理(豐原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84?jobsource=jolist_b_relevance">· <text:s/>【藥師健生活】PG-連鎖事業部 門市營養諮詢師-新北市板橋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c7qz?jobsource=jolist_b_relevance">· <text:s/>【藥師健生活】PG-連鎖事業部 門市營養諮詢師-新北市永和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h1?jobsource=jolist_b_relevance">· <text:s/>【藥師健生活】PG-連鎖事業部 門市營養諮詢師-新北市三重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mkpc?jobsource=jolist_b_relevance">· <text:s/>AB0203藥師助理_新北市林口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4tfr?jobsource=jolist_b_relevance">· <text:s/>藥局門市人員(新興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mkp8?jobsource=jolist_b_relevance">· <text:s/>AB0201藥師助理_桃園市平鎮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faf?jobsource=jolist_b_relevance">· <text:s/>調劑中心-藥師助理<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foxg?jobsource=jolist_b_relevance">· <text:s/>藥師助理<text:s/></text:a></text:p>
          </table:table-cell>
          <table:table-cell office:value-type="string" table:style-name="ce11">
            <text:p><text:a xlink:href="https://www.104.com.tw/company/1a2x6bkm9z?jobsource=jolist_b_relevance">· <text:s/>· <text:s/>萬華健業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kt2d?jobsource=jolist_b_relevance">· <text:s/>ABR門市藥師助理、藥局助理（高雄市苓雅、鳥松、鳳山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鳥松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97?jobsource=jolist_b_relevance">· <text:s/>【藥師健生活】PG-連鎖事業部 門市營養諮詢師-台北市信義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8o?jobsource=jolist_b_relevance">· <text:s/>【藥師健生活】PG-連鎖事業部 門市營養諮詢師-新北市新店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5dusa?jobsource=jolist_b_relevance">· <text:s/>藥局助理(信義區)<text:s/></text:a></text:p>
          </table:table-cell>
          <table:table-cell office:value-type="string" table:style-name="ce11">
            <text:p><text:a xlink:href="https://www.104.com.tw/company/1a2x6bjzil?jobsource=jolist_b_relevance">· <text:s/>· <text:s/>博揚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lxln?jobsource=jolist_b_relevance">· <text:s/>長期徵才【挑戰年薪48萬起】(需經考核，無經驗可)__藥師助理(巨蛋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hmnv?jobsource=jolist_b_relevance">· <text:s/>桃元松藥局輔具專員<text:s/></text:a></text:p>
          </table:table-cell>
          <table:table-cell office:value-type="string" table:style-name="ce11">
            <text:p><text:a xlink:href="https://www.104.com.tw/company/oiapjg8?jobsource=jolist_b_relevance">· <text:s/>· <text:s/>宏陽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6orn?jobsource=jolist_b_relevance">· <text:s/>長期徵才【挑戰年薪48萬起】(需經考核，無經驗可)__藥師助理(光復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9g?jobsource=jolist_b_relevance">· <text:s/>【藥師健生活】PG-連鎖事業部 門市營養諮詢師-台北市士林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jtda?jobsource=jolist_b_relevance">· <text:s/>長期徵才【挑戰年薪48萬起】(需經考核，無經驗可)__藥師助理(政大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i83?jobsource=jolist_b_relevance">· <text:s/>【藥師健生活】PG-連鎖事業部 門市營養諮詢師-新北市中和區<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46180?jobsource=jolist_b_relevance">· <text:s/>桃元松藥局藥師助理(桃園市)<text:s/></text:a></text:p>
          </table:table-cell>
          <table:table-cell office:value-type="string" table:style-name="ce11">
            <text:p><text:a xlink:href="https://www.104.com.tw/company/oiapjg8?jobsource=jolist_b_relevance">· <text:s/>· <text:s/>宏陽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av8f?jobsource=jolist_b_relevance">· <text:s/>*藥師助理(台北市南港區)-忠孝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4y?jobsource=jolist_b_relevance">· <text:s/>雙蓮藥局-藥師、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p5jh?jobsource=jolist_b_relevance">· <text:s/>*藥師助理(台北市大安區)-敦和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do?jobsource=jolist_b_relevance">· <text:s/>中山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6tck?jobsource=jolist_b_relevance">· <text:s/>藥局門市人員(鹽埕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izuf?jobsource=jolist_b_relevance">· <text:s/>永健藥局-儲備幹部、藥師助理、門市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zl4?jobsource=jolist_b_relevance">· <text:s/>*藥師助理(台北市文山區)-新芳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98jz?jobsource=jolist_b_relevance">· <text:s/>*藥師助理(台北市中正區)-南寧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c6xr?jobsource=jolist_b_relevance">· <text:s/>*藥師助理(台北市中正區)-東門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l19?jobsource=jolist_b_relevance">· <text:s/>【籌備中】大同台安藥局-早班/晚班 門市助理(台南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l1e?jobsource=jolist_b_relevance">· <text:s/>【籌備中】大同台安藥局-夜班 門市助理(台南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kxi?jobsource=jolist_b_relevance">· <text:s/>*藥師助理(台北市萬華區)-西園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h2?jobsource=jolist_b_relevance">· <text:s/>致遠台安藥局-門市人員(台北北投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hh?jobsource=jolist_b_relevance">· <text:s/>德行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ij?jobsource=jolist_b_relevance">· <text:s/>吉林台安藥局-門市人員(台北中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km?jobsource=jolist_b_relevance">· <text:s/>松德台安藥局-門市人員(台北信義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xb2?jobsource=jolist_b_relevance">· <text:s/>龍江藥局-藥師助理/儲備幹部(有經驗優先錄取)<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sy55?jobsource=jolist_b_relevance">· <text:s/>AB0401藥師助理_雲林縣虎尾鎮（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gla?jobsource=jolist_b_relevance">· <text:s/>藥師助理(板橋)<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glj?jobsource=jolist_b_relevance">· <text:s/>藥師助理(新莊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glk?jobsource=jolist_b_relevance">· <text:s/>藥師助理(樹林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glu?jobsource=jolist_b_relevance">· <text:s/>藥師助理(林口)<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hfg?jobsource=jolist_b_relevance">· <text:s/>尚揚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cvxw?jobsource=jolist_b_relevance">· <text:s/>*長期徵才*【薪資特談優】專品藥局全門市 藥學系工讀生<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rq6?jobsource=jolist_b_relevance">· <text:s/>新永春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rqh?jobsource=jolist_b_relevance">· <text:s/>京東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rqp?jobsource=jolist_b_relevance">· <text:s/>松和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sfh?jobsource=jolist_b_relevance">· <text:s/>新永春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sfk?jobsource=jolist_b_relevance">· <text:s/>京東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sfo?jobsource=jolist_b_relevance">· <text:s/>松和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4u?jobsource=jolist_b_relevance">· <text:s/>安和藥局-門市銷售同仁<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w?jobsource=jolist_b_relevance">· <text:s/>*藥師助理 (桃園市龜山區)-藥聯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5z?jobsource=jolist_b_relevance">· <text:s/>*藥師助理(台北市文山區)-木柵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8na9?jobsource=jolist_b_relevance">· <text:s/>*藥師助理(台北市信義區)-興雅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5ugw?jobsource=jolist_b_relevance">· <text:s/>AB0104兼職藥師助理_台北市松山區（時薪177↑）<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4bj?jobsource=jolist_b_relevance">· <text:s/>安慶藥局-門巿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dqoy?jobsource=jolist_b_relevance">· <text:s/>自立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3l4rn?jobsource=jolist_b_relevance">· <text:s/>藥局門市店員 (藥局助理)<text:s/></text:a></text:p>
          </table:table-cell>
          <table:table-cell office:value-type="string" table:style-name="ce11">
            <text:p><text:a xlink:href="https://www.104.com.tw/company/1a2x6bi5l9?jobsource=jolist_b_relevance">· <text:s/>· <text:s/>潭子福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s9i6?jobsource=jolist_b_relevance">· <text:s/>【有社區藥局經驗可特談薪資】藥師助理(政大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mkpi?jobsource=jolist_b_relevance">· <text:s/>AB0301藥師助理_台中市北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6nknm?jobsource=jolist_b_relevance">· <text:s/>ABB門市藥師助理、藥局助理（新北市三重、蘆洲）<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sfh?jobsource=jolist_b_relevance">· <text:s/>新永春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sfk?jobsource=jolist_b_relevance">· <text:s/>京東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fsfo?jobsource=jolist_b_relevance">· <text:s/>松和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mzlk?jobsource=jolist_b_relevance">· <text:s/>*藥師助理(台北市新店區)-正新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h2?jobsource=jolist_b_relevance">· <text:s/>致遠台安藥局-門市人員(台北北投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hh?jobsource=jolist_b_relevance">· <text:s/>德行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ij?jobsource=jolist_b_relevance">· <text:s/>吉林台安藥局-門市人員(台北中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gkm?jobsource=jolist_b_relevance">· <text:s/>松德台安藥局-門市人員(台北信義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kxi?jobsource=jolist_b_relevance">· <text:s/>*藥師助理(台北市萬華區)-西園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nxb2?jobsource=jolist_b_relevance">· <text:s/>龍江藥局-藥師助理/儲備幹部(有經驗優先錄取)<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l19?jobsource=jolist_b_relevance">· <text:s/>【籌備中】大同台安藥局-早班/晚班 門市助理(台南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12<text:s/></text:span></text:p>
          </table:table-cell>
          <table:table-cell office:value-type="string" table:style-name="ce11">
            <text:p><text:a xlink:href="https://www.104.com.tw/job/7ql1e?jobsource=jolist_b_relevance">· <text:s/>【籌備中】大同台安藥局-夜班 門市助理(台南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py3x?jobsource=jolist_b_relevance">· <text:s/>藥局助理<text:s/></text:a></text:p>
          </table:table-cell>
          <table:table-cell office:value-type="string" table:style-name="ce11">
            <text:p><text:a xlink:href="https://www.104.com.tw/company/14dbb5m8?jobsource=jolist_b_relevance">· <text:s/>· <text:s/>瑞健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vimu?jobsource=jolist_b_relevance">· <text:s/>藥局助理（晚班13:00～21:30）<text:s/></text:a></text:p>
          </table:table-cell>
          <table:table-cell office:value-type="string" table:style-name="ce11">
            <text:p><text:a xlink:href="https://www.104.com.tw/company/1a2x6bj2bu?jobsource=jolist_b_relevance">· <text:s/>· <text:s/>德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9bgn?jobsource=jolist_b_relevance">· <text:s/>兼職藥師助理 時薪170起<text:s/></text:a></text:p>
          </table:table-cell>
          <table:table-cell office:value-type="string" table:style-name="ce11">
            <text:p><text:a xlink:href="https://www.104.com.tw/company/1a2x6bjk5i?jobsource=jolist_b_relevance">·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q7ip?jobsource=jolist_b_relevance">· <text:s/>藥師助理(湖內店)<text:s/></text:a></text:p>
          </table:table-cell>
          <table:table-cell office:value-type="string" table:style-name="ce11">
            <text:p><text:a xlink:href="https://www.104.com.tw/company/xtq0vh4?jobsource=jolist_b_relevance">· <text:s/>· <text:s/>振裕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py3f?jobsource=jolist_b_relevance">· <text:s/>藥局助理 (底薪$ 3萬2起 )<text:s/></text:a></text:p>
          </table:table-cell>
          <table:table-cell office:value-type="string" table:style-name="ce11">
            <text:p><text:a xlink:href="https://www.104.com.tw/company/14dbb5m8?jobsource=jolist_b_relevance">· <text:s/>· <text:s/>瑞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5ofj5?jobsource=jolist_b_relevance">· <text:s/>藥師助理(仁德店)<text:s/></text:a></text:p>
          </table:table-cell>
          <table:table-cell office:value-type="string" table:style-name="ce11">
            <text:p><text:a xlink:href="https://www.104.com.tw/company/xtq0vh4?jobsource=jolist_b_relevance">· <text:s/>· <text:s/>振裕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dabe?jobsource=jolist_b_relevance">· <text:s/>【兼職藥師助理】新竹市東區明湖路<text:s/></text:a></text:p>
          </table:table-cell>
          <table:table-cell office:value-type="string" table:style-name="ce11">
            <text:p><text:a xlink:href="https://www.104.com.tw/company/1a2x6blnf1?jobsource=jolist_b_relevance">· <text:s/>· <text:s/>728親子友善藥局_七二八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2?jobsource=jolist_b_relevance">· <text:s/>藥局門市人員(月薪30,000元 ~ 50,000元)(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4gbxl?jobsource=jolist_b_relevance">· <text:s/>門市藥師助理(土城店) 可隨時上班<text:s/></text:a></text:p>
          </table:table-cell>
          <table:table-cell office:value-type="string" table:style-name="ce11">
            <text:p><text:a xlink:href="https://www.104.com.tw/company/1a2x6bj79g?jobsource=jolist_b_relevance">· <text:s/>· <text:s/>陽光活力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9sr5?jobsource=jolist_b_relevance">· <text:s/>藥師助理<text:s/></text:a></text:p>
          </table:table-cell>
          <table:table-cell office:value-type="string" table:style-name="ce11">
            <text:p><text:a xlink:href="https://www.104.com.tw/company/1a2x6bk9bn?jobsource=jolist_b_relevance">· <text:s/>· <text:s/>日森人文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5?jobsource=jolist_b_relevance">· <text:s/>藥局門市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r9zs?jobsource=jolist_b_relevance">· <text:s/>【藥局-藥師助理】新竹市東區明湖路<text:s/></text:a></text:p>
          </table:table-cell>
          <table:table-cell office:value-type="string" table:style-name="ce11">
            <text:p><text:a xlink:href="https://www.104.com.tw/company/1a2x6blnf1?jobsource=jolist_b_relevance">· <text:s/>· <text:s/>728親子友善藥局_七二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jtq7?jobsource=jolist_b_relevance">· <text:s/>康是美藥局/門市人員-屏東市<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4?jobsource=jolist_b_relevance">· <text:s/>藥局助理(月薪30000元 ~ 50,000元)(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jtm5?jobsource=jolist_b_relevance">· <text:s/>林園區藥局-康是美時薪人員(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98o7?jobsource=jolist_b_relevance">· <text:s/>藥局助理（月薪三萬以上）<text:s/></text:a></text:p>
          </table:table-cell>
          <table:table-cell office:value-type="string" table:style-name="ce11">
            <text:p><text:a xlink:href="https://www.104.com.tw/company/1a2x6blkvw?jobsource=jolist_b_relevance">· <text:s/>· <text:s/>亨宇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qj94?jobsource=jolist_b_relevance">· <text:s/>信毅藥局（捷運出口）--藥師助理/門市人員/儲備店長/藥局助理<text:s/></text:a></text:p>
          </table:table-cell>
          <table:table-cell office:value-type="string" table:style-name="ce11">
            <text:p><text:a xlink:href="https://www.104.com.tw/company/1a2x6bl025?jobsource=jolist_b_relevance">· <text:s/>· <text:s/>信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oggl?jobsource=jolist_b_relevance">· <text:s/>藥局助理-兼職<text:s/></text:a></text:p>
          </table:table-cell>
          <table:table-cell office:value-type="string" table:style-name="ce11">
            <text:p><text:a xlink:href="https://www.104.com.tw/company/1a2x6blmut?jobsource=jolist_b_relevance">· <text:s/>· <text:s/>林口微笑內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jtsk?jobsource=jolist_b_relevance">· <text:s/>鳳山區藥局(新開店)-康是美時薪人員(早班/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kzc8?jobsource=jolist_b_relevance">· <text:s/>藥局門市助理(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4691?jobsource=jolist_b_relevance">· <text:s/>藥局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7b7yj?jobsource=jolist_b_relevance">· <text:s/>【藥局-儲備幹部】新竹市東區明湖路<text:s/></text:a></text:p>
          </table:table-cell>
          <table:table-cell office:value-type="string" table:style-name="ce11">
            <text:p><text:a xlink:href="https://www.104.com.tw/company/1a2x6blnf1?jobsource=jolist_b_relevance">· <text:s/>· <text:s/>728親子友善藥局_七二八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11<text:s/></text:span></text:p>
          </table:table-cell>
          <table:table-cell office:value-type="string" table:style-name="ce11">
            <text:p><text:a xlink:href="https://www.104.com.tw/job/61xsk?jobsource=jolist_b_relevance">· <text:s/>藥局助理(大里店）-有經驗佳<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4h7jt?jobsource=jolist_b_relevance">· <text:s/>無業績壓力-藥局助理<text:s/></text:a></text:p>
          </table:table-cell>
          <table:table-cell office:value-type="string" table:style-name="ce11">
            <text:p><text:a xlink:href="https://www.104.com.tw/company/117hg4ww?jobsource=jolist_b_relevance">· <text:s/>· <text:s/>博登藥局松山分店_德康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hg8k?jobsource=jolist_b_relevance">· <text:s/>藥師助理(全職)<text:s/></text:a></text:p>
          </table:table-cell>
          <table:table-cell office:value-type="string" table:style-name="ce11">
            <text:p><text:a xlink:href="https://www.104.com.tw/company/4wbpg34?jobsource=jolist_b_relevance">· <text:s/>· <text:s/>汐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r9n6?jobsource=jolist_b_relevance">· <text:s/>藥局門市人員<text:s/></text:a></text:p>
          </table:table-cell>
          <table:table-cell office:value-type="string" table:style-name="ce11">
            <text:p><text:a xlink:href="https://www.104.com.tw/company/1a2x6bksnf?jobsource=jolist_b_relevance">· <text:s/>· <text:s/>公園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6yxi2?jobsource=jolist_b_relevance">· <text:s/>懷生中西藥局 藥局助理<text:s/></text:a></text:p>
          </table:table-cell>
          <table:table-cell office:value-type="string" table:style-name="ce11">
            <text:p><text:a xlink:href="https://www.104.com.tw/company/1a2x6bl8mo?jobsource=jolist_b_relevance">·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8qx7?jobsource=jolist_b_relevance">· <text:s/>藥師助理(兼職)<text:s/></text:a></text:p>
          </table:table-cell>
          <table:table-cell office:value-type="string" table:style-name="ce11">
            <text:p><text:a xlink:href="https://www.104.com.tw/company/4wbpg34?jobsource=jolist_b_relevance">· <text:s/>· <text:s/>汐芷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6aj6m?jobsource=jolist_b_relevance">· <text:s/>藥師助理(竹北一店)<text:s/></text:a></text:p>
          </table:table-cell>
          <table:table-cell office:value-type="string" table:style-name="ce11">
            <text:p><text:a xlink:href="https://www.104.com.tw/company/dtwzaow?jobsource=jolist_b_relevance">·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6if3e?jobsource=jolist_b_relevance">· <text:s/>晚班藥局門市(13:30-22:00) 周休二日<text:s/></text:a></text:p>
          </table:table-cell>
          <table:table-cell office:value-type="string" table:style-name="ce11">
            <text:p><text:a xlink:href="https://www.104.com.tw/company/xjdmmh4?jobsource=jolist_b_relevance">·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qn7?jobsource=jolist_b_relevance">· <text:s/>[台北市大同區]藥師助理_無業績壓力<text:s/></text:a></text:p>
          </table:table-cell>
          <table:table-cell office:value-type="string" table:style-name="ce11">
            <text:p><text:a xlink:href="https://www.104.com.tw/company/1a2x6bjgzk?jobsource=jolist_b_relevance">·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k01u?jobsource=jolist_b_relevance">· <text:s/>藥師助理<text:s/></text:a></text:p>
          </table:table-cell>
          <table:table-cell office:value-type="string" table:style-name="ce11">
            <text:p><text:a xlink:href="https://www.104.com.tw/company/1a2x6blw9u?jobsource=jolist_b_relevance">·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hwj?jobsource=jolist_b_relevance">· <text:s/>藥局門市人員(藥學助理)<text:s/></text:a></text:p>
          </table:table-cell>
          <table:table-cell office:value-type="string" table:style-name="ce11">
            <text:p><text:a xlink:href="https://www.104.com.tw/company/1a2x6blwn1?jobsource=jolist_b_relevance">· <text:s/>· <text:s/>企鵝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cnz?jobsource=jolist_b_relevance">· <text:s/>醫藥事務助理 Medical Affairs Assistant<text:s/></text:a></text:p>
          </table:table-cell>
          <table:table-cell office:value-type="string" table:style-name="ce11">
            <text:p><text:a xlink:href="https://www.104.com.tw/company/7nbak9k?jobsource=jolist_b_relevance">· <text:s/>· <text:s/>吉帝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3qv5w?jobsource=jolist_b_relevance">· <text:s/>藥局助理<text:s/></text:a></text:p>
          </table:table-cell>
          <table:table-cell office:value-type="string" table:style-name="ce11">
            <text:p><text:a xlink:href="https://www.104.com.tw/company/emjiaqg?jobsource=jolist_b_relevance">·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87cr?jobsource=jolist_b_relevance">· <text:s/>藥局助理(內湖 )<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3z8h?jobsource=jolist_b_relevance">· <text:s/>藥師助理(湖口仁和店)<text:s/></text:a></text:p>
          </table:table-cell>
          <table:table-cell office:value-type="string" table:style-name="ce11">
            <text:p><text:a xlink:href="https://www.104.com.tw/company/dtwzaow?jobsource=jolist_b_relevance">·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dm01?jobsource=jolist_b_relevance">· <text:s/>藥師助理(湖口光復店)<text:s/></text:a></text:p>
          </table:table-cell>
          <table:table-cell office:value-type="string" table:style-name="ce11">
            <text:p><text:a xlink:href="https://www.104.com.tw/company/dtwzaow?jobsource=jolist_b_relevance">·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r115?jobsource=jolist_b_relevance">· <text:s/>藥師助理(新莊)<text:s/></text:a></text:p>
          </table:table-cell>
          <table:table-cell office:value-type="string" table:style-name="ce11">
            <text:p><text:a xlink:href="https://www.104.com.tw/company/1a2x6bkt0n?jobsource=jolist_b_relevance">· <text:s/>· <text:s/>萊恩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5uq?jobsource=jolist_b_relevance">· <text:s/>藥師助理（林口店）<text:s/></text:a></text:p>
          </table:table-cell>
          <table:table-cell office:value-type="string" table:style-name="ce11">
            <text:p><text:a xlink:href="https://www.104.com.tw/company/1a2x6bm6or?jobsource=jolist_b_relevance">· <text:s/>· <text:s/>法米健康藥局(籌備處)<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3vpzm?jobsource=jolist_b_relevance">· <text:s/>板橋/正康新埔藥局--藥師助理/門市人員/儲備店長..<text:s/></text:a></text:p>
          </table:table-cell>
          <table:table-cell office:value-type="string" table:style-name="ce11">
            <text:p><text:a xlink:href="https://www.104.com.tw/company/1a2x6bijs3?jobsource=jolist_b_relevance">·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q8zs?jobsource=jolist_b_relevance">· <text:s/>藥學系工讀生<text:s/></text:a></text:p>
          </table:table-cell>
          <table:table-cell office:value-type="string" table:style-name="ce11">
            <text:p><text:a xlink:href="https://www.104.com.tw/company/1a2x6bijs3?jobsource=jolist_b_relevance">·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lbya?jobsource=jolist_b_relevance">· <text:s/>藥師助理(晚班）<text:s/></text:a></text:p>
          </table:table-cell>
          <table:table-cell office:value-type="string" table:style-name="ce11">
            <text:p><text:a xlink:href="https://www.104.com.tw/company/6617iaw?jobsource=jolist_b_relevance">· <text:s/>· <text:s/>民翔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神岡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ohjh?jobsource=jolist_b_relevance">· <text:s/>藥師助理<text:s/></text:a></text:p>
          </table:table-cell>
          <table:table-cell office:value-type="string" table:style-name="ce11">
            <text:p><text:a xlink:href="https://www.104.com.tw/company/1a2x6bm4hl?jobsource=jolist_b_relevance">· <text:s/>· <text:s/>新迪化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2i0no?jobsource=jolist_b_relevance">· <text:s/>藥師助理<text:s/></text:a></text:p>
          </table:table-cell>
          <table:table-cell office:value-type="string" table:style-name="ce11">
            <text:p><text:a xlink:href="https://www.104.com.tw/company/12i00hso?jobsource=jolist_b_relevance">· <text:s/>· <text:s/>博登連鎖藥局_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h6et?jobsource=jolist_b_relevance">· <text:s/>藥師助理<text:s/></text:a></text:p>
          </table:table-cell>
          <table:table-cell office:value-type="string" table:style-name="ce11">
            <text:p><text:a xlink:href="https://www.104.com.tw/company/1a2x6blv4f?jobsource=jolist_b_relevance">· <text:s/>· <text:s/>大愛幸福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ohh8?jobsource=jolist_b_relevance">· <text:s/>藥局門市人員（馥佑健康人員）<text:s/></text:a></text:p>
          </table:table-cell>
          <table:table-cell office:value-type="string" table:style-name="ce11">
            <text:p><text:a xlink:href="https://www.104.com.tw/company/1a2x6bm4hl?jobsource=jolist_b_relevance">· <text:s/>· <text:s/>新迪化中西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36k5a?jobsource=jolist_b_relevance">· <text:s/>藥師助理-板橋總店門市<text:s/></text:a></text:p>
          </table:table-cell>
          <table:table-cell office:value-type="string" table:style-name="ce11">
            <text:p><text:a xlink:href="https://www.104.com.tw/company/ofsehn4?jobsource=jolist_b_relevance">·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7oddh?jobsource=jolist_b_relevance">· <text:s/>【急】藥師(五甲總院）<text:s/></text:a></text:p>
          </table:table-cell>
          <table:table-cell office:value-type="string" table:style-name="ce11">
            <text:p><text:a xlink:href="https://www.104.com.tw/company/1a2x6bjnxx?jobsource=jolist_b_relevance">· <text:s/>· <text:s/>澄清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9/10<text:s/></text:span></text:p>
          </table:table-cell>
          <table:table-cell office:value-type="string" table:style-name="ce11">
            <text:p><text:a xlink:href="https://www.104.com.tw/job/5fgrq?jobsource=jolist_b_relevance">· <text:s/>藥師助理-板橋二店門市<text:s/></text:a></text:p>
          </table:table-cell>
          <table:table-cell office:value-type="string" table:style-name="ce11">
            <text:p><text:a xlink:href="https://www.104.com.tw/company/ofsehn4?jobsource=jolist_b_relevance">·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r9bj?jobsource=jolist_b_relevance">· <text:s/>後龍-懷信中西藥局 門市助理<text:s/></text:a></text:p>
          </table:table-cell>
          <table:table-cell office:value-type="string" table:style-name="ce11">
            <text:p><text:a xlink:href="https://www.104.com.tw/company/1a2x6bl8mo?jobsource=jolist_b_relevance">·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4pcdo?jobsource=jolist_b_relevance">· <text:s/>藥師助理 (虎尾店)(需輪班)<text:s/></text:a></text:p>
          </table:table-cell>
          <table:table-cell office:value-type="string" table:style-name="ce11">
            <text:p><text:a xlink:href="https://www.104.com.tw/company/1a2x6bjgek?jobsource=jolist_b_relevance">· <text:s/>· <text:s/>端發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i56h?jobsource=jolist_b_relevance">· <text:s/>藥師助理<text:s/></text:a></text:p>
          </table:table-cell>
          <table:table-cell office:value-type="string" table:style-name="ce11">
            <text:p><text:a xlink:href="https://www.104.com.tw/company/1a2x6blw9u?jobsource=jolist_b_relevance">·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r1qt?jobsource=jolist_b_relevance">· <text:s/>門市人員藥師助理-新店門市<text:s/></text:a></text:p>
          </table:table-cell>
          <table:table-cell office:value-type="string" table:style-name="ce11">
            <text:p><text:a xlink:href="https://www.104.com.tw/company/1a2x6blbyc?jobsource=jolist_b_relevance">· <text:s/>· <text:s/>新信義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3rc7?jobsource=jolist_b_relevance">· <text:s/>藥師助理<text:s/></text:a></text:p>
          </table:table-cell>
          <table:table-cell office:value-type="string" table:style-name="ce11">
            <text:p><text:a xlink:href="https://www.104.com.tw/company/1a2x6bhzfl?jobsource=jolist_b_relevance">· <text:s/>· <text:s/>北京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luvj?jobsource=jolist_b_relevance">· <text:s/>藥師助理(基本27000起)<text:s/></text:a></text:p>
          </table:table-cell>
          <table:table-cell office:value-type="string" table:style-name="ce11">
            <text:p><text:a xlink:href="https://www.104.com.tw/company/1a2x6bia0s?jobsource=jolist_b_relevance">· <text:s/>· <text:s/>仁安堂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wpmh?jobsource=jolist_b_relevance">· <text:s/>藥局門市人員(新店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mxf8?jobsource=jolist_b_relevance">· <text:s/>藥局工讀(永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k01r?jobsource=jolist_b_relevance">· <text:s/>藥師助理<text:s/></text:a></text:p>
          </table:table-cell>
          <table:table-cell office:value-type="string" table:style-name="ce11">
            <text:p><text:a xlink:href="https://www.104.com.tw/company/1a2x6blw9u?jobsource=jolist_b_relevance">·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1qn7?jobsource=jolist_b_relevance">· <text:s/>門市人員藥師助理<text:s/></text:a></text:p>
          </table:table-cell>
          <table:table-cell office:value-type="string" table:style-name="ce11">
            <text:p><text:a xlink:href="https://www.104.com.tw/company/1a2x6blbyc?jobsource=jolist_b_relevance">· <text:s/>· <text:s/>新信義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cxn4?jobsource=jolist_b_relevance">· <text:s/>藥師助理(新莊)<text:s/></text:a></text:p>
          </table:table-cell>
          <table:table-cell office:value-type="string" table:style-name="ce11">
            <text:p><text:a xlink:href="https://www.104.com.tw/company/1a2x6bigrr?jobsource=jolist_b_relevance">· <text:s/>· <text:s/>佑康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3tlp1?jobsource=jolist_b_relevance">· <text:s/>藥師助理(台北)<text:s/></text:a></text:p>
          </table:table-cell>
          <table:table-cell office:value-type="string" table:style-name="ce11">
            <text:p><text:a xlink:href="https://www.104.com.tw/company/1a2x6bigrr?jobsource=jolist_b_relevance">· <text:s/>· <text:s/>佑康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b8jt?jobsource=jolist_b_relevance">· <text:s/>藥局工讀(新店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mxf2?jobsource=jolist_b_relevance">· <text:s/>藥局工讀(中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is6w?jobsource=jolist_b_relevance">· <text:s/>藥局門市人員(板橋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53wi5?jobsource=jolist_b_relevance">· <text:s/>藥局門市助理<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mx09?jobsource=jolist_b_relevance">· <text:s/>藥局門市人員(中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54a3u?jobsource=jolist_b_relevance">· <text:s/>藥局門市助理(天母) 週休二日(六、日)<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mxf4?jobsource=jolist_b_relevance">· <text:s/>藥局工讀(板橋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wgx8?jobsource=jolist_b_relevance">· <text:s/>藥局兼職人員(有經驗)<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wpmb?jobsource=jolist_b_relevance">· <text:s/>藥局門市人員(永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5sy2?jobsource=jolist_b_relevance">· <text:s/>藥局門市人員(有經驗)<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6pizj?jobsource=jolist_b_relevance">· <text:s/>晚班 藥局門市助理<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440j?jobsource=jolist_b_relevance">· <text:s/>門市藥師助理<text:s/></text:a></text:p>
          </table:table-cell>
          <table:table-cell office:value-type="string" table:style-name="ce11">
            <text:p><text:a xlink:href="https://www.104.com.tw/company/1a2x6bleo2?jobsource=jolist_b_relevance">·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440k?jobsource=jolist_b_relevance">· <text:s/>門市藥師助理<text:s/></text:a></text:p>
          </table:table-cell>
          <table:table-cell office:value-type="string" table:style-name="ce11">
            <text:p><text:a xlink:href="https://www.104.com.tw/company/1a2x6bleo2?jobsource=jolist_b_relevance">·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9<text:s/></text:span></text:p>
          </table:table-cell>
          <table:table-cell office:value-type="string" table:style-name="ce11">
            <text:p><text:a xlink:href="https://www.104.com.tw/job/7440k?jobsource=jolist_b_relevance">· <text:s/>門市藥師助理<text:s/></text:a></text:p>
          </table:table-cell>
          <table:table-cell office:value-type="string" table:style-name="ce11">
            <text:p><text:a xlink:href="https://www.104.com.tw/company/1a2x6bleo2?jobsource=jolist_b_relevance">·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nuld?jobsource=jolist_b_relevance">· <text:s/>※歡迎無經驗者※~~藥局門市助理(林口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8jue?jobsource=jolist_b_relevance">· <text:s/>※歡迎無經驗者※~~藥局門市助理(土城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ime2?jobsource=jolist_b_relevance">· <text:s/>藥師助理<text:s/></text:a></text:p>
          </table:table-cell>
          <table:table-cell office:value-type="string" table:style-name="ce11">
            <text:p><text:a xlink:href="https://www.104.com.tw/company/1a2x6bkrjd?jobsource=jolist_b_relevance">· <text:s/>· <text:s/>新德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529?jobsource=jolist_b_relevance">· <text:s/>藥局助理(樂樂藥局/下新莊近樂生療養院)<text:s/></text:a></text:p>
          </table:table-cell>
          <table:table-cell office:value-type="string" table:style-name="ce11">
            <text:p><text:a xlink:href="https://www.104.com.tw/company/1a2x6bld7v?jobsource=jolist_b_relevance">· <text:s/>· <text:s/>陳治平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3o2sr?jobsource=jolist_b_relevance">· <text:s/>行政門市(安麗兒藥局關廟店)薪32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ad8?jobsource=jolist_b_relevance">· <text:s/>藥局助理門市人員(樹林)<text:s/></text:a></text:p>
          </table:table-cell>
          <table:table-cell office:value-type="string" table:style-name="ce11">
            <text:p><text:a xlink:href="https://www.104.com.tw/company/1a2x6bl3bm?jobsource=jolist_b_relevance">· <text:s/>· <text:s/>奕成健保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3ujhm?jobsource=jolist_b_relevance">· <text:s/>藥師助理(安麗兒藥局歸仁店)30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dz0x?jobsource=jolist_b_relevance">· <text:s/>藥局助理<text:s/></text:a></text:p>
          </table:table-cell>
          <table:table-cell office:value-type="string" table:style-name="ce11">
            <text:p><text:a xlink:href="https://www.104.com.tw/company/1a2x6blr1b?jobsource=jolist_b_relevance">· <text:s/>· <text:s/>四方達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龍井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69t2?jobsource=jolist_b_relevance">· <text:s/>板橋/樹林 藥師助理 30000-40000 門市面銷 家家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20a?jobsource=jolist_b_relevance">· <text:s/>板橋門市-藥局晚班兼職<text:s/></text:a></text:p>
          </table:table-cell>
          <table:table-cell office:value-type="string" table:style-name="ce11">
            <text:p><text:a xlink:href="https://www.104.com.tw/company/7nrm3i0?jobsource=jolist_b_relevance">· <text:s/>· <text:s/>長青連鎖藥局_大豊開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qi2p?jobsource=jolist_b_relevance">· <text:s/>※歡迎無經驗者※~~藥局門市助理(中港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ngf2?jobsource=jolist_b_relevance">· <text:s/>※歡迎無經驗者※~~藥局門市助理(龜山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mrl?jobsource=jolist_b_relevance">· <text:s/>藥局助理及健康管理師(新莊直營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pf4j?jobsource=jolist_b_relevance">· <text:s/>駐區藥師助理<text:s/></text:a></text:p>
          </table:table-cell>
          <table:table-cell office:value-type="string" table:style-name="ce11">
            <text:p><text:a xlink:href="https://www.104.com.tw/company/1a2x6blknp?jobsource=jolist_b_relevance">· <text:s/>· <text:s/>聚陽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fwf2?jobsource=jolist_b_relevance">· <text:s/>藥師助理<text:s/></text:a></text:p>
          </table:table-cell>
          <table:table-cell office:value-type="string" table:style-name="ce11">
            <text:p><text:a xlink:href="https://www.104.com.tw/company/1a2x6blthx?jobsource=jolist_b_relevance">· <text:s/>· <text:s/>星辰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67vj?jobsource=jolist_b_relevance">· <text:s/>診所藥局助理<text:s/></text:a></text:p>
          </table:table-cell>
          <table:table-cell office:value-type="string" table:style-name="ce11">
            <text:p><text:a xlink:href="https://www.104.com.tw/company/1a2x6bjupb?jobsource=jolist_b_relevance">· <text:s/>· <text:s/>莊敬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qbl?jobsource=jolist_b_relevance">· <text:s/>藥師助理<text:s/></text:a></text:p>
          </table:table-cell>
          <table:table-cell office:value-type="string" table:style-name="ce11">
            <text:p><text:a xlink:href="https://www.104.com.tw/company/1a2x6blybm?jobsource=jolist_b_relevance">· <text:s/>· <text:s/>欣康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0wpi?jobsource=jolist_b_relevance">· <text:s/>藥助+門市(安麗兒藥局-仁德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8sg?jobsource=jolist_b_relevance">· <text:s/>桃園南崁 藥師助理(長期)<text:s/></text:a></text:p>
          </table:table-cell>
          <table:table-cell office:value-type="string" table:style-name="ce11">
            <text:p><text:a xlink:href="https://www.104.com.tw/company/1a2x6bl91n?jobsource=jolist_b_relevance">·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x11j?jobsource=jolist_b_relevance">· <text:s/>藥師助理<text:s/></text:a></text:p>
          </table:table-cell>
          <table:table-cell office:value-type="string" table:style-name="ce11">
            <text:p><text:a xlink:href="https://www.104.com.tw/company/1a2x6bl6km?jobsource=jolist_b_relevance">· <text:s/>· <text:s/>維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uhem?jobsource=jolist_b_relevance">· <text:s/>藥師助理((無經驗可 月薪30k-40k) 月休八天<text:s/></text:a></text:p>
          </table:table-cell>
          <table:table-cell office:value-type="string" table:style-name="ce11">
            <text:p><text:a xlink:href="https://www.104.com.tw/company/n775l6g?jobsource=jolist_b_relevance">· <text:s/>· <text:s/>鴻輝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a0er?jobsource=jolist_b_relevance">· <text:s/>藥師助理<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zas?jobsource=jolist_b_relevance">· <text:s/>藥局助理<text:s/></text:a></text:p>
          </table:table-cell>
          <table:table-cell office:value-type="string" table:style-name="ce11">
            <text:p><text:a xlink:href="https://www.104.com.tw/company/1a2x6blcd0?jobsource=jolist_b_relevance">· <text:s/>· <text:s/>小森林兒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bzs?jobsource=jolist_b_relevance">· <text:s/>藥師助理<text:s/></text:a></text:p>
          </table:table-cell>
          <table:table-cell office:value-type="string" table:style-name="ce11">
            <text:p><text:a xlink:href="https://www.104.com.tw/company/ztkak9c?jobsource=jolist_b_relevance">· <text:s/>· <text:s/>臺安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war6?jobsource=jolist_b_relevance">· <text:s/>藥師助理<text:s/></text:a></text:p>
          </table:table-cell>
          <table:table-cell office:value-type="string" table:style-name="ce11">
            <text:p><text:a xlink:href="https://www.104.com.tw/company/1a2x6bju66?jobsource=jolist_b_relevance">· <text:s/>· <text:s/>聯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q2a8?jobsource=jolist_b_relevance">· <text:s/>門市+藥助(安麗兒藥局 - 裕農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zigb?jobsource=jolist_b_relevance">· <text:s/>藥師助理/門市人員<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hhz8?jobsource=jolist_b_relevance">· <text:s/>板橋門市-藥局工讀生(假日/平日)<text:s/></text:a></text:p>
          </table:table-cell>
          <table:table-cell office:value-type="string" table:style-name="ce11">
            <text:p><text:a xlink:href="https://www.104.com.tw/company/7nrm3i0?jobsource=jolist_b_relevance">· <text:s/>· <text:s/>長青連鎖藥局_大豊開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wtp2?jobsource=jolist_b_relevance">· <text:s/>兼職　藥局助理 藥師助理 門市人員 銷售人員<text:s/></text:a></text:p>
          </table:table-cell>
          <table:table-cell office:value-type="string" table:style-name="ce11">
            <text:p><text:a xlink:href="https://www.104.com.tw/company/djm4kx4?jobsource=jolist_b_relevance">· <text:s/>· <text:s/>健全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yuvj?jobsource=jolist_b_relevance">· <text:s/>藥劑師/藥劑生-德威國際牙醫口腔醫院-【全台第一家牙醫醫院】<text:s/></text:a></text:p>
          </table:table-cell>
          <table:table-cell office:value-type="string" table:style-name="ce11">
            <text:p><text:a xlink:href="https://www.104.com.tw/company/cuwrow8?jobsource=jolist_b_relevance">· <text:s/>· <text:s/>德威國際口腔醫療體系_德威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4a8o?jobsource=jolist_b_relevance">· <text:s/>藥局門市銷售（三民區正興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6g5n?jobsource=jolist_b_relevance">· <text:s/>藥局《長期早、晚班工讀》-鳳山區海洋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15xl?jobsource=jolist_b_relevance">· <text:s/>門市助理(安麗兒藥局茄萣店)薪31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茄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l0l?jobsource=jolist_b_relevance">· <text:s/>藥師助理(安麗兒藥局東方店)薪30000元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ixi7?jobsource=jolist_b_relevance">· <text:s/>藥師助理，藥局助理<text:s/></text:a></text:p>
          </table:table-cell>
          <table:table-cell office:value-type="string" table:style-name="ce11">
            <text:p><text:a xlink:href="https://www.104.com.tw/company/1a2x6bja6x?jobsource=jolist_b_relevance">· <text:s/>· <text:s/>OK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lad6?jobsource=jolist_b_relevance">· <text:s/>藥局儲備店長(樹林)(薪資:45000以上)<text:s/></text:a></text:p>
          </table:table-cell>
          <table:table-cell office:value-type="string" table:style-name="ce11">
            <text:p><text:a xlink:href="https://www.104.com.tw/company/1a2x6bl3bm?jobsource=jolist_b_relevance">· <text:s/>· <text:s/>奕成健保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hjke?jobsource=jolist_b_relevance">· <text:s/>藥局助理 藥師助理 門市人員 銷售人員<text:s/></text:a></text:p>
          </table:table-cell>
          <table:table-cell office:value-type="string" table:style-name="ce11">
            <text:p><text:a xlink:href="https://www.104.com.tw/company/djm4kx4?jobsource=jolist_b_relevance">· <text:s/>· <text:s/>健全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91no?jobsource=jolist_b_relevance">· <text:s/>藥師助理_三峽區(清福店)【福澤連鎖藥局】<text:s/></text:a></text:p>
          </table:table-cell>
          <table:table-cell office:value-type="string" table:style-name="ce11">
            <text:p><text:a xlink:href="https://www.104.com.tw/company/fgjo6pk?jobsource=jolist_b_relevance">· <text:s/>· <text:s/>蕭中正醫院<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ogbs?jobsource=jolist_b_relevance">· <text:s/>長期工讀生-晚班（雪仁藥局)<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r423?jobsource=jolist_b_relevance">· <text:s/>兼職藥師<text:s/></text:a></text:p>
          </table:table-cell>
          <table:table-cell office:value-type="string" table:style-name="ce11">
            <text:p><text:a xlink:href="https://www.104.com.tw/company/efwdjm0?jobsource=jolist_b_relevance">· <text:s/>· <text:s/>竹北_晨曦生活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gwq6?jobsource=jolist_b_relevance">· <text:s/>藥局門市銷售（鳳山區五甲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joiz?jobsource=jolist_b_relevance">· <text:s/>藥局儲備幹部(板橋直營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7ms?jobsource=jolist_b_relevance">· <text:s/>藥師<text:s/></text:a></text:p>
          </table:table-cell>
          <table:table-cell office:value-type="string" table:style-name="ce11">
            <text:p><text:a xlink:href="https://www.104.com.tw/company/1a2x6bjsyb?jobsource=jolist_b_relevance">· <text:s/>· <text:s/>順誠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a4o8?jobsource=jolist_b_relevance">· <text:s/>藥師助理(輔大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v0i?jobsource=jolist_b_relevance">· <text:s/>【外商】Quality Associate 藥品品質管理專員-歐洲第一大藥廠-CR<text:s/></text:a></text:p>
          </table:table-cell>
          <table:table-cell office:value-type="string" table:style-name="ce11">
            <text:p><text:a xlink:href="https://www.104.com.tw/company/1a2x6bizrb?jobsource=jolist_b_relevance">· <text:s/>· <text:s/>新加坡商立可人事顧問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v1ry?jobsource=jolist_b_relevance">· <text:s/>藥局門市專員/藥局儲備店主管(家音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01eq?jobsource=jolist_b_relevance">· <text:s/>門市人員(誠心藥局)**需有藥局經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on3l?jobsource=jolist_b_relevance">· <text:s/>藥局護理師<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42s?jobsource=jolist_b_relevance">· <text:s/>藥局工讀生(假日班)<text:s/></text:a></text:p>
          </table:table-cell>
          <table:table-cell office:value-type="string" table:style-name="ce11">
            <text:p><text:a xlink:href="https://www.104.com.tw/company/3z5lmcw?jobsource=jolist_b_relevance">· <text:s/>· <text:s/>陳瑞祥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8ss?jobsource=jolist_b_relevance">· <text:s/>林口 藥師助理(長期)<text:s/></text:a></text:p>
          </table:table-cell>
          <table:table-cell office:value-type="string" table:style-name="ce11">
            <text:p><text:a xlink:href="https://www.104.com.tw/company/1a2x6bl91n?jobsource=jolist_b_relevance">·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null?jobsource=jolist_b_relevance">· <text:s/>藥局門市專員/藥局儲備店主管(林口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2p8nv?jobsource=jolist_b_relevance">· <text:s/>藥師助理 幹部培訓 板橋/樹林 家家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x8p6?jobsource=jolist_b_relevance">· <text:s/>藥局助理<text:s/></text:a></text:p>
          </table:table-cell>
          <table:table-cell office:value-type="string" table:style-name="ce11">
            <text:p><text:a xlink:href="https://www.104.com.tw/company/1a2x6bl6sh?jobsource=jolist_b_relevance">· <text:s/>· <text:s/>風鈴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bdi1?jobsource=jolist_b_relevance">· <text:s/>藥師助理_板橋區(館前店)【福澤連鎖藥局】<text:s/></text:a></text:p>
          </table:table-cell>
          <table:table-cell office:value-type="string" table:style-name="ce11">
            <text:p><text:a xlink:href="https://www.104.com.tw/company/fgjo6pk?jobsource=jolist_b_relevance">· <text:s/>· <text:s/>蕭中正醫院<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ixhm?jobsource=jolist_b_relevance">· <text:s/>資深藥師助理,藥局助理<text:s/></text:a></text:p>
          </table:table-cell>
          <table:table-cell office:value-type="string" table:style-name="ce11">
            <text:p><text:a xlink:href="https://www.104.com.tw/company/1a2x6bja6x?jobsource=jolist_b_relevance">· <text:s/>· <text:s/>OK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ngey?jobsource=jolist_b_relevance">· <text:s/>藥局門市專員/藥局儲備店主管(龜山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wl46?jobsource=jolist_b_relevance">· <text:s/>藥師助理(需要有藥局銷售實務經驗者)<text:s/></text:a></text:p>
          </table:table-cell>
          <table:table-cell office:value-type="string" table:style-name="ce11">
            <text:p><text:a xlink:href="https://www.104.com.tw/company/1a2x6biwnz?jobsource=jolist_b_relevance">·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kivi?jobsource=jolist_b_relevance">· <text:s/>資深藥師助理(月薪32k-40k可談) 月休八天<text:s/></text:a></text:p>
          </table:table-cell>
          <table:table-cell office:value-type="string" table:style-name="ce11">
            <text:p><text:a xlink:href="https://www.104.com.tw/company/n775l6g?jobsource=jolist_b_relevance">· <text:s/>· <text:s/>鴻輝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mrff?jobsource=jolist_b_relevance">· <text:s/>藥師助理(台安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wb4i?jobsource=jolist_b_relevance">· <text:s/>藥局護理師(兩年以上藥局經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4v1pg?jobsource=jolist_b_relevance">· <text:s/>藥局門市專員/藥局儲備店主管(新莊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6ej5e?jobsource=jolist_b_relevance">· <text:s/>藥局門市專員/藥局儲備店主管(板橋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bcr?jobsource=jolist_b_relevance">· <text:s/>藥師助理(需要有藥局銷售實務經驗者)-中華店<text:s/></text:a></text:p>
          </table:table-cell>
          <table:table-cell office:value-type="string" table:style-name="ce11">
            <text:p><text:a xlink:href="https://www.104.com.tw/company/1a2x6biwnz?jobsource=jolist_b_relevance">·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r42p?jobsource=jolist_b_relevance">· <text:s/>藥局工讀生(平日午晚班都有空缺.可協調)<text:s/></text:a></text:p>
          </table:table-cell>
          <table:table-cell office:value-type="string" table:style-name="ce11">
            <text:p><text:a xlink:href="https://www.104.com.tw/company/3z5lmcw?jobsource=jolist_b_relevance">· <text:s/>· <text:s/>陳瑞祥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ps1?jobsource=jolist_b_relevance">· <text:s/>潭興藥局(新開店)-康是美時薪人員(早班/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57i2w?jobsource=jolist_b_relevance">· <text:s/>藥師助理_中和區(員山店)【福澤連鎖藥局】<text:s/></text:a></text:p>
          </table:table-cell>
          <table:table-cell office:value-type="string" table:style-name="ce11">
            <text:p><text:a xlink:href="https://www.104.com.tw/company/fgjo6pk?jobsource=jolist_b_relevance">· <text:s/>· <text:s/>蕭中正醫院<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8<text:s/></text:span></text:p>
          </table:table-cell>
          <table:table-cell office:value-type="string" table:style-name="ce11">
            <text:p><text:a xlink:href="https://www.104.com.tw/job/7qps1?jobsource=jolist_b_relevance">· <text:s/>潭興藥局(新開店)-康是美時薪人員(早班/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7kav?jobsource=jolist_b_relevance">· <text:s/>[台北市]藥師助理_無業績壓力<text:s/></text:a></text:p>
          </table:table-cell>
          <table:table-cell office:value-type="string" table:style-name="ce11">
            <text:p><text:a xlink:href="https://www.104.com.tw/company/1a2x6bjgzk?jobsource=jolist_b_relevance">·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luts?jobsource=jolist_b_relevance">· <text:s/>門市人員(迴龍_樂樂聯合藥局)<text:s/></text:a></text:p>
          </table:table-cell>
          <table:table-cell office:value-type="string" table:style-name="ce11">
            <text:p><text:a xlink:href="https://www.104.com.tw/company/1a2x6bld7v?jobsource=jolist_b_relevance">· <text:s/>· <text:s/>陳治平診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6hc?jobsource=jolist_b_relevance">· <text:s/>職務代理-藥局助理<text:s/></text:a></text:p>
          </table:table-cell>
          <table:table-cell office:value-type="string" table:style-name="ce11">
            <text:p><text:a xlink:href="https://www.104.com.tw/company/o7j1wo8?jobsource=jolist_b_relevance">· <text:s/>· <text:s/>台新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tzp?jobsource=jolist_b_relevance">· <text:s/>康是美藥局/門市人員-鳳山/小港區<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xlem?jobsource=jolist_b_relevance">· <text:s/>門市人員/藥師助理<text:s/></text:a></text:p>
          </table:table-cell>
          <table:table-cell office:value-type="string" table:style-name="ce11">
            <text:p><text:a xlink:href="https://www.104.com.tw/company/1a2x6bl4yq?jobsource=jolist_b_relevance">· <text:s/>· <text:s/>光明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9phs?jobsource=jolist_b_relevance">· <text:s/>【健業藥局-福中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5t96q?jobsource=jolist_b_relevance">· <text:s/>藥師助理<text:s/></text:a></text:p>
          </table:table-cell>
          <table:table-cell office:value-type="string" table:style-name="ce11">
            <text:p><text:a xlink:href="https://www.104.com.tw/company/1a2x6bk9up?jobsource=jolist_b_relevance">· <text:s/>· <text:s/>北一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4h14r?jobsource=jolist_b_relevance">· <text:s/>大雅福倫藥局藥師助理(3萬~5萬～無上限) 機會難得職缺！錯過不在！<text:s/></text:a></text:p>
          </table:table-cell>
          <table:table-cell office:value-type="string" table:style-name="ce11">
            <text:p><text:a xlink:href="https://www.104.com.tw/company/ktvgxmo?jobsource=jolist_b_relevance">·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izjj?jobsource=jolist_b_relevance">· <text:s/>※歡迎無經驗者※~~藥局門市助理<text:s/></text:a></text:p>
          </table:table-cell>
          <table:table-cell office:value-type="string" table:style-name="ce11">
            <text:p><text:a xlink:href="https://www.104.com.tw/company/1a2x6blxcq?jobsource=jolist_b_relevance">· <text:s/>· <text:s/>元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cyfg?jobsource=jolist_b_relevance">· <text:s/>【健業藥局-土城店】門市銷售人員<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me7s?jobsource=jolist_b_relevance">· <text:s/>藥師助理【無經驗可，月休8天，底薪+獎金，享有年終獎金】<text:s/></text:a></text:p>
          </table:table-cell>
          <table:table-cell office:value-type="string" table:style-name="ce11">
            <text:p><text:a xlink:href="https://www.104.com.tw/company/qnhf7n4?jobsource=jolist_b_relevance">· <text:s/>· <text:s/>原安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x13f?jobsource=jolist_b_relevance">· <text:s/>藥師助理<text:s/></text:a></text:p>
          </table:table-cell>
          <table:table-cell office:value-type="string" table:style-name="ce11">
            <text:p><text:a xlink:href="https://www.104.com.tw/company/1a2x6bl6kq?jobsource=jolist_b_relevance">· <text:s/>· <text:s/>承泓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y3r8?jobsource=jolist_b_relevance">· <text:s/>藥局門市人員(八德) 晚班人員<text:s/></text:a></text:p>
          </table:table-cell>
          <table:table-cell office:value-type="string" table:style-name="ce11">
            <text:p><text:a xlink:href="https://www.104.com.tw/company/1a2x6bl3bm?jobsource=jolist_b_relevance">· <text:s/>· <text:s/>奕成健保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0ux8?jobsource=jolist_b_relevance">· <text:s/>藥局門市助理<text:s/></text:a></text:p>
          </table:table-cell>
          <table:table-cell office:value-type="string" table:style-name="ce11">
            <text:p><text:a xlink:href="https://www.104.com.tw/company/1a2x6bl0mg?jobsource=jolist_b_relevance">· <text:s/>· <text:s/>鴻馨藥師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ver8?jobsource=jolist_b_relevance">· <text:s/>藥局工讀生<text:s/></text:a></text:p>
          </table:table-cell>
          <table:table-cell office:value-type="string" table:style-name="ce11">
            <text:p><text:a xlink:href="https://www.104.com.tw/company/1a2x6bl4yq?jobsource=jolist_b_relevance">· <text:s/>· <text:s/>光明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2qhs?jobsource=jolist_b_relevance">· <text:s/>藥師(歡迎應屆畢業生)<text:s/></text:a></text:p>
          </table:table-cell>
          <table:table-cell office:value-type="string" table:style-name="ce11">
            <text:p><text:a xlink:href="https://www.104.com.tw/company/1a2x6bld4f?jobsource=jolist_b_relevance">· <text:s/>· <text:s/>博田國際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0hq3?jobsource=jolist_b_relevance">· <text:s/>【健業藥局-新莊宏泰店】藥助(須會銷售)<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r7c0?jobsource=jolist_b_relevance">· <text:s/>福安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鹿谷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8kzo?jobsource=jolist_b_relevance">· <text:s/>晚班藥師助理<text:s/></text:a></text:p>
          </table:table-cell>
          <table:table-cell office:value-type="string" table:style-name="ce11">
            <text:p><text:a xlink:href="https://www.104.com.tw/company/1a2x6bhzfl?jobsource=jolist_b_relevance">· <text:s/>· <text:s/>北京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1zei?jobsource=jolist_b_relevance">· <text:s/>藥師助理（中和門市）（儲備幹部）<text:s/></text:a></text:p>
          </table:table-cell>
          <table:table-cell office:value-type="string" table:style-name="ce11">
            <text:p><text:a xlink:href="https://www.104.com.tw/company/1a2x6bkwtf?jobsource=jolist_b_relevance">·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h7eu?jobsource=jolist_b_relevance">· <text:s/>藥局門市人員<text:s/></text:a></text:p>
          </table:table-cell>
          <table:table-cell office:value-type="string" table:style-name="ce11">
            <text:p><text:a xlink:href="https://www.104.com.tw/company/1a2x6bjkjg?jobsource=jolist_b_relevance">·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nhd?jobsource=jolist_b_relevance">· <text:s/>永吉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6uunj?jobsource=jolist_b_relevance">· <text:s/>藥局助理<text:s/></text:a></text:p>
          </table:table-cell>
          <table:table-cell office:value-type="string" table:style-name="ce11">
            <text:p><text:a xlink:href="https://www.104.com.tw/company/1a2x6bi55n?jobsource=jolist_b_relevance">· <text:s/>· <text:s/>世酆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學甲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ejn?jobsource=jolist_b_relevance">· <text:s/>藥局門市銷售人員（雲林麥寮）<text:s/></text:a></text:p>
          </table:table-cell>
          <table:table-cell office:value-type="string" table:style-name="ce11">
            <text:p><text:a xlink:href="https://www.104.com.tw/company/kzn287k?jobsource=jolist_b_relevance">· <text:s/>· <text:s/>台全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麥寮鄉<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ca61?jobsource=jolist_b_relevance">· <text:s/>板橋區/正康健保藥局--藥師助理/門市人員/儲備店長..<text:s/></text:a></text:p>
          </table:table-cell>
          <table:table-cell office:value-type="string" table:style-name="ce11">
            <text:p><text:a xlink:href="https://www.104.com.tw/company/1a2x6bijs3?jobsource=jolist_b_relevance">·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mfmj?jobsource=jolist_b_relevance">· <text:s/>藥局長期早班工讀生<text:s/></text:a></text:p>
          </table:table-cell>
          <table:table-cell office:value-type="string" table:style-name="ce11">
            <text:p><text:a xlink:href="https://www.104.com.tw/company/1a2x6blxcq?jobsource=jolist_b_relevance">· <text:s/>· <text:s/>元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hx3z?jobsource=jolist_b_relevance">· <text:s/>藥師助理（中壢）<text:s/></text:a></text:p>
          </table:table-cell>
          <table:table-cell office:value-type="string" table:style-name="ce11">
            <text:p><text:a xlink:href="https://www.104.com.tw/company/4f652cg?jobsource=jolist_b_relevance">· <text:s/>· <text:s/>康健複合式連鎖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ezfj?jobsource=jolist_b_relevance">· <text:s/>藥局助理<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m9tk?jobsource=jolist_b_relevance">· <text:s/>藥局門市人員<text:s/></text:a></text:p>
          </table:table-cell>
          <table:table-cell office:value-type="string" table:style-name="ce11">
            <text:p><text:a xlink:href="https://www.104.com.tw/company/19n4b6ag?jobsource=jolist_b_relevance">·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f9at?jobsource=jolist_b_relevance">· <text:s/>【台北院】兼職第二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nvcl?jobsource=jolist_b_relevance">· <text:s/>正光連鎖藥局-儲備幹部<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5iexz?jobsource=jolist_b_relevance">· <text:s/>大雅福倫藥局藥師(6萬～7萬～無上限！）錯過難再！<text:s/></text:a></text:p>
          </table:table-cell>
          <table:table-cell office:value-type="string" table:style-name="ce11">
            <text:p><text:a xlink:href="https://www.104.com.tw/company/ktvgxmo?jobsource=jolist_b_relevance">·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2jteu?jobsource=jolist_b_relevance">· <text:s/>藥師助理（平鎮）<text:s/></text:a></text:p>
          </table:table-cell>
          <table:table-cell office:value-type="string" table:style-name="ce11">
            <text:p><text:a xlink:href="https://www.104.com.tw/company/4f652cg?jobsource=jolist_b_relevance">· <text:s/>· <text:s/>康健複合式連鎖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i25l?jobsource=jolist_b_relevance">· <text:s/>【新竹院】兼職第二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j6w9?jobsource=jolist_b_relevance">· <text:s/>藥局儲備店主管<text:s/></text:a></text:p>
          </table:table-cell>
          <table:table-cell office:value-type="string" table:style-name="ce11">
            <text:p><text:a xlink:href="https://www.104.com.tw/company/1a2x6blxcq?jobsource=jolist_b_relevance">· <text:s/>· <text:s/>元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8lx?jobsource=jolist_b_relevance">· <text:s/>夜班藥局助理<text:s/></text:a></text:p>
          </table:table-cell>
          <table:table-cell office:value-type="string" table:style-name="ce11">
            <text:p><text:a xlink:href="https://www.104.com.tw/company/1a2x6bm6vp?jobsource=jolist_b_relevance">· <text:s/>· <text:s/>可康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eh6j?jobsource=jolist_b_relevance">· <text:s/>【健業藥局-土城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9/07<text:s/></text:span></text:p>
          </table:table-cell>
          <table:table-cell office:value-type="string" table:style-name="ce11">
            <text:p><text:a xlink:href="https://www.104.com.tw/job/7q8lx?jobsource=jolist_b_relevance">· <text:s/>夜班藥局助理<text:s/></text:a></text:p>
          </table:table-cell>
          <table:table-cell office:value-type="string" table:style-name="ce11">
            <text:p><text:a xlink:href="https://www.104.com.tw/company/1a2x6bm6vp?jobsource=jolist_b_relevance">· <text:s/>· <text:s/>可康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2chl5?jobsource=jolist_b_relevance">· <text:s/>藥學助理(新店區)<text:s/></text:a></text:p>
          </table:table-cell>
          <table:table-cell office:value-type="string" table:style-name="ce11">
            <text:p><text:a xlink:href="https://www.104.com.tw/company/6cpkmnc?jobsource=jolist_b_relevance">·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712d?jobsource=jolist_b_relevance">· <text:s/>【瑞昌藥局】大墩店門市助理<text:s/></text:a></text:p>
          </table:table-cell>
          <table:table-cell office:value-type="string" table:style-name="ce11">
            <text:p><text:a xlink:href="https://www.104.com.tw/company/o26rchc?jobsource=jolist_b_relevance">·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qz74?jobsource=jolist_b_relevance">· <text:s/>藥局門市專員(安誠貴陽店) 月休10-15日 假日可排休<text:s/></text:a></text:p>
          </table:table-cell>
          <table:table-cell office:value-type="string" table:style-name="ce11">
            <text:p><text:a xlink:href="https://www.104.com.tw/company/1a2x6biwnc?jobsource=jolist_b_relevance">· <text:s/>· <text:s/>永鼎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0fno?jobsource=jolist_b_relevance">· <text:s/>藥局助理<text:s/></text:a></text:p>
          </table:table-cell>
          <table:table-cell office:value-type="string" table:style-name="ce11">
            <text:p><text:a xlink:href="https://www.104.com.tw/company/1a2x6blagt?jobsource=jolist_b_relevance">· <text:s/>· <text:s/>北安藥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462y?jobsource=jolist_b_relevance">· <text:s/>藥局門市人員(二林店)<text:s/></text:a></text:p>
          </table:table-cell>
          <table:table-cell office:value-type="string" table:style-name="ce11">
            <text:p><text:a xlink:href="https://www.104.com.tw/company/1a2x6blek7?jobsource=jolist_b_relevance">· <text:s/>· <text:s/>貓頭鷹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6t12?jobsource=jolist_b_relevance">· <text:s/>門市+藥助(安麗兒藥局 - 新化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76s?jobsource=jolist_b_relevance">· <text:s/>藥師助理門市銷售人員(基隆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gjzj?jobsource=jolist_b_relevance">· <text:s/>計時工讀生（育禾藥局）<text:s/></text:a></text:p>
          </table:table-cell>
          <table:table-cell office:value-type="string" table:style-name="ce11">
            <text:p><text:a xlink:href="https://www.104.com.tw/company/1a2x6bknj1?jobsource=jolist_b_relevance">· <text:s/>· <text:s/>育禾婦幼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w2v?jobsource=jolist_b_relevance">· <text:s/>藥師助理<text:s/></text:a></text:p>
          </table:table-cell>
          <table:table-cell office:value-type="string" table:style-name="ce11">
            <text:p><text:a xlink:href="https://www.104.com.tw/company/1a2x6bm7ts?jobsource=jolist_b_relevance">· <text:s/>· <text:s/>進發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8qdt?jobsource=jolist_b_relevance">· <text:s/>藥局《長期早、晚班工讀》-前鎮區保泰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l5vl?jobsource=jolist_b_relevance">· <text:s/>藥局門市助理<text:s/></text:a></text:p>
          </table:table-cell>
          <table:table-cell office:value-type="string" table:style-name="ce11">
            <text:p><text:a xlink:href="https://www.104.com.tw/company/1a2x6bjod8?jobsource=jolist_b_relevance">·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ml0h?jobsource=jolist_b_relevance">· <text:s/>藥師助理(安麗兒藥局路竹店)薪30000元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op4m?jobsource=jolist_b_relevance">· <text:s/>藥劑科-時薪人員<text:s/></text:a></text:p>
          </table:table-cell>
          <table:table-cell office:value-type="string" table:style-name="ce11">
            <text:p><text:a xlink:href="https://www.104.com.tw/company/qmy5a5s?jobsource=jolist_b_relevance">· <text:s/>· <text:s/>阮綜合醫療社團法人阮綜合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qw5c?jobsource=jolist_b_relevance">· <text:s/>【藥師健生活】PG-連鎖事業部 門市銷售人員-新北市<text:s/></text:a></text:p>
          </table:table-cell>
          <table:table-cell office:value-type="string" table:style-name="ce11">
            <text:p><text:a xlink:href="https://www.104.com.tw/company/1a2x6blolr?jobsource=jolist_b_relevance">· <text:s/>· <text:s/>健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r8?jobsource=jolist_b_relevance">· <text:s/>藥師助理門市銷售人員(平鎮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lp14?jobsource=jolist_b_relevance">· <text:s/>藥局-藥師助理(儲備幹部)<text:s/></text:a></text:p>
          </table:table-cell>
          <table:table-cell office:value-type="string" table:style-name="ce11">
            <text:p><text:a xlink:href="https://www.104.com.tw/company/bjn3uq8?jobsource=jolist_b_relevance">· <text:s/>· <text:s/>益新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phgo?jobsource=jolist_b_relevance">· <text:s/>藥局門市助理-(板橋)<text:s/></text:a></text:p>
          </table:table-cell>
          <table:table-cell office:value-type="string" table:style-name="ce11">
            <text:p><text:a xlink:href="https://www.104.com.tw/company/7nrm3i0?jobsource=jolist_b_relevance">· <text:s/>· <text:s/>長青連鎖藥局_大豊開發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i1?jobsource=jolist_b_relevance">· <text:s/>藥師助理門市銷售人員(中和)<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wy0t?jobsource=jolist_b_relevance">· <text:s/>藥局門市人員<text:s/></text:a></text:p>
          </table:table-cell>
          <table:table-cell office:value-type="string" table:style-name="ce11">
            <text:p><text:a xlink:href="https://www.104.com.tw/company/1a2x6bjod8?jobsource=jolist_b_relevance">·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rrfj?jobsource=jolist_b_relevance">· <text:s/>藥師助理門市銷售人員(新北市新莊區)<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54xhd?jobsource=jolist_b_relevance">· <text:s/>藥師助理門市銷售人員(新竹市香山)<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pkqp?jobsource=jolist_b_relevance">· <text:s/>藥局門市銷售人員(台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i7?jobsource=jolist_b_relevance">· <text:s/>藥師助理門市銷售人員(龍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6in0i?jobsource=jolist_b_relevance">· <text:s/>門市健康專員32000-60000 含獎金(延吉門市)/需有藥局經驗<text:s/></text:a></text:p>
          </table:table-cell>
          <table:table-cell office:value-type="string" table:style-name="ce11">
            <text:p><text:a xlink:href="https://www.104.com.tw/company/1a2x6bkrk1?jobsource=jolist_b_relevance">·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w2qv?jobsource=jolist_b_relevance">· <text:s/>藥師助理門市銷售人員(桃園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vzjg?jobsource=jolist_b_relevance">· <text:s/>藥師助理門市銷售人員(新竹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4zyr8?jobsource=jolist_b_relevance">· <text:s/>藥局門市銷售人員(豐原/大雅）<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34ly8?jobsource=jolist_b_relevance">· <text:s/>藥師<text:s/></text:a></text:p>
          </table:table-cell>
          <table:table-cell office:value-type="string" table:style-name="ce11">
            <text:p><text:a xlink:href="https://www.104.com.tw/company/19brdamw?jobsource=jolist_b_relevance">· <text:s/>· <text:s/>陽明醫院(桃園平鎮)<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7obl?jobsource=jolist_b_relevance">· <text:s/>藥局門市橋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9/06<text:s/></text:span></text:p>
          </table:table-cell>
          <table:table-cell office:value-type="string" table:style-name="ce11">
            <text:p><text:a xlink:href="https://www.104.com.tw/job/72fgl?jobsource=jolist_b_relevance">· <text:s/>藥局門市橋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3lqjl?jobsource=jolist_b_relevance">· <text:s/>藥師助理/藥局門市人員<text:s/></text:a></text:p>
          </table:table-cell>
          <table:table-cell office:value-type="string" table:style-name="ce11">
            <text:p><text:a xlink:href="https://www.104.com.tw/company/1a2x6bi6ev?jobsource=jolist_b_relevance">· <text:s/>· <text:s/>宏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tgox?jobsource=jolist_b_relevance">· <text:s/>藥師助理/工讀生<text:s/></text:a></text:p>
          </table:table-cell>
          <table:table-cell office:value-type="string" table:style-name="ce11">
            <text:p><text:a xlink:href="https://www.104.com.tw/company/1a2x6bkxol?jobsource=jolist_b_relevance">· <text:s/>· <text:s/>倫詠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ixwi?jobsource=jolist_b_relevance">· <text:s/>診所藥局助理<text:s/></text:a></text:p>
          </table:table-cell>
          <table:table-cell office:value-type="string" table:style-name="ce11">
            <text:p><text:a xlink:href="https://www.104.com.tw/company/1a2x6bi12x?jobsource=jolist_b_relevance">· <text:s/>· <text:s/>晨陽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odsr?jobsource=jolist_b_relevance">· <text:s/>藥師助理<text:s/></text:a></text:p>
          </table:table-cell>
          <table:table-cell office:value-type="string" table:style-name="ce11">
            <text:p><text:a xlink:href="https://www.104.com.tw/company/1a2x6bkxol?jobsource=jolist_b_relevance">· <text:s/>· <text:s/>倫詠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hm2k?jobsource=jolist_b_relevance">· <text:s/>藥局助理及健康管理師員山店(板橋直營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5lmjx?jobsource=jolist_b_relevance">· <text:s/>藥師助理-士林店(近捷運-士林站)<text:s/></text:a></text:p>
          </table:table-cell>
          <table:table-cell office:value-type="string" table:style-name="ce11">
            <text:p><text:a xlink:href="https://www.104.com.tw/company/1a2x6bjf5f?jobsource=jolist_b_relevance">· <text:s/>· <text:s/>慈航藥局_湳港商行<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6h43?jobsource=jolist_b_relevance">· <text:s/>資深藥局助理(南港區)(近捷運-南港展覽館站)<text:s/></text:a></text:p>
          </table:table-cell>
          <table:table-cell office:value-type="string" table:style-name="ce11">
            <text:p><text:a xlink:href="https://www.104.com.tw/company/1a2x6bjf5f?jobsource=jolist_b_relevance">· <text:s/>· <text:s/>慈航藥局_湳港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66h4b?jobsource=jolist_b_relevance">· <text:s/>資深藥局助理/藥局儲備店主管(汐止區)(近中興路-大汐止百貨對面)<text:s/></text:a></text:p>
          </table:table-cell>
          <table:table-cell office:value-type="string" table:style-name="ce11">
            <text:p><text:a xlink:href="https://www.104.com.tw/company/1a2x6bjf5f?jobsource=jolist_b_relevance">· <text:s/>· <text:s/>慈航藥局_湳港商行<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9/05<text:s/></text:span></text:p>
          </table:table-cell>
          <table:table-cell office:value-type="string" table:style-name="ce11">
            <text:p><text:a xlink:href="https://www.104.com.tw/job/7dq08?jobsource=jolist_b_relevance">· <text:s/>藥局助理及健康管理師(桃園大業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9/04<text:s/></text:span></text:p>
          </table:table-cell>
          <table:table-cell office:value-type="string" table:style-name="ce11">
            <text:p><text:a xlink:href="https://www.104.com.tw/job/7r2em?jobsource=jolist_b_relevance">· <text:s/>全職藥師助理-宏彥親子耳鼻喉科診所<text:s/></text:a></text:p>
          </table:table-cell>
          <table:table-cell office:value-type="string" table:style-name="ce11">
            <text:p><text:a xlink:href="https://www.104.com.tw/company/1a2x6bkcnj?jobsource=jolist_b_relevance">· <text:s/>· <text:s/>宏彥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9/03<text:s/></text:span></text:p>
          </table:table-cell>
          <table:table-cell office:value-type="string" table:style-name="ce11">
            <text:p><text:a xlink:href="https://www.104.com.tw/job/5su0u?jobsource=jolist_b_relevance">· <text:s/>藥局助理(四季藥局-永仁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9/03<text:s/></text:span></text:p>
          </table:table-cell>
          <table:table-cell office:value-type="string" table:style-name="ce11">
            <text:p><text:a xlink:href="https://www.104.com.tw/job/78gh4?jobsource=jolist_b_relevance">· <text:s/>藥局助理(新四季藥局-仁慈分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9/03<text:s/></text:span></text:p>
          </table:table-cell>
          <table:table-cell office:value-type="string" table:style-name="ce11">
            <text:p><text:a xlink:href="https://www.104.com.tw/job/7fnoe?jobsource=jolist_b_relevance">· <text:s/>藥師(新四季藥局-仁慈分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9/03<text:s/></text:span></text:p>
          </table:table-cell>
          <table:table-cell office:value-type="string" table:style-name="ce11">
            <text:p><text:a xlink:href="https://www.104.com.tw/job/69fwh?jobsource=jolist_b_relevance">· <text:s/>藥師(四季藥局-永仁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7qhzm?jobsource=jolist_b_relevance">· <text:s/>藥局助理 (排班可議)<text:s/></text:a></text:p>
          </table:table-cell>
          <table:table-cell office:value-type="string" table:style-name="ce11">
            <text:p><text:a xlink:href="https://www.104.com.tw/company/1a2x6bltp7?jobsource=jolist_b_relevance">· <text:s/>· <text:s/>暘明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6rmdv?jobsource=jolist_b_relevance">· <text:s/>秀水藥師助理30000-40000<text:s/></text:a></text:p>
          </table:table-cell>
          <table:table-cell office:value-type="string" table:style-name="ce11">
            <text:p><text:a xlink:href="https://www.104.com.tw/company/1a2x6bi8nf?jobsource=jolist_b_relevance">· <text:s/>· <text:s/>豐原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6q8hz?jobsource=jolist_b_relevance">· <text:s/>藥師<text:s/></text:a></text:p>
          </table:table-cell>
          <table:table-cell office:value-type="string" table:style-name="ce11">
            <text:p><text:a xlink:href="https://www.104.com.tw/company/1a2x6bkkep?jobsource=jolist_b_relevance">· <text:s/>· <text:s/>佳成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9/02<text:s/></text:span></text:p>
          </table:table-cell>
          <table:table-cell office:value-type="string" table:style-name="ce11">
            <text:p><text:a xlink:href="https://www.104.com.tw/job/6k8pp?jobsource=jolist_b_relevance">· <text:s/>秀水藥師助理 30000-40000無上限<text:s/></text:a></text:p>
          </table:table-cell>
          <table:table-cell office:value-type="string" table:style-name="ce11">
            <text:p><text:a xlink:href="https://www.104.com.tw/company/1a2x6bi8nf?jobsource=jolist_b_relevance">· <text:s/>· <text:s/>豐原福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qpln?jobsource=jolist_b_relevance">· <text:s/>兼職銷售人員(台南鼎澄藥局)<text:s/></text:a></text:p>
          </table:table-cell>
          <table:table-cell office:value-type="string" table:style-name="ce11">
            <text:p><text:a xlink:href="https://www.104.com.tw/company/1a2x6bjirh?jobsource=jolist_b_relevance">· <text:s/>· <text:s/>秀傳醫療體系_鼎澄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9/01<text:s/></text:span></text:p>
          </table:table-cell>
          <table:table-cell office:value-type="string" table:style-name="ce11">
            <text:p><text:a xlink:href="https://www.104.com.tw/job/7o1wh?jobsource=jolist_b_relevance">· <text:s/>藥局助理(外縣市供宿、無經驗、夜校生可)<text:s/></text:a></text:p>
          </table:table-cell>
          <table:table-cell office:value-type="string" table:style-name="ce11">
            <text:p><text:a xlink:href="https://www.104.com.tw/company/1a2x6blz8h?jobsource=jolist_b_relevance">· <text:s/>· <text:s/>福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8/31<text:s/></text:span></text:p>
          </table:table-cell>
          <table:table-cell office:value-type="string" table:style-name="ce11">
            <text:p><text:a xlink:href="https://www.104.com.tw/job/57bgs?jobsource=jolist_b_relevance">· <text:s/>藥局門市助理<text:s/></text:a></text:p>
          </table:table-cell>
          <table:table-cell office:value-type="string" table:style-name="ce11">
            <text:p><text:a xlink:href="https://www.104.com.tw/company/18z8pyig?jobsource=jolist_b_relevance">· <text:s/>· <text:s/>老順安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8/30<text:s/></text:span></text:p>
          </table:table-cell>
          <table:table-cell office:value-type="string" table:style-name="ce11">
            <text:p><text:a xlink:href="https://www.104.com.tw/job/7qwa6?jobsource=jolist_b_relevance">· <text:s/>全職藥師助理-宏悅親子耳鼻喉科診所<text:s/></text:a></text:p>
          </table:table-cell>
          <table:table-cell office:value-type="string" table:style-name="ce11">
            <text:p><text:a xlink:href="https://www.104.com.tw/company/1a2x6bm144?jobsource=jolist_b_relevance">· <text:s/>· <text:s/>宏悅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8160"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681" table:contains-header="false">
          <table:sort>
            <table:sort-by table:field-number="0" table:order="descending"/>
          </table:sort>
        </table:database-range>
        <table:database-range table:target-range-address="衛生管理人員.A2:衛生管理人員.F45" table:contains-header="false">
          <table:sort>
            <table:sort-by table:field-number="0" table:order="descending"/>
          </table:sort>
        </table:database-range>
        <table:database-range table:target-range-address="藥師助理.A2:藥師助理.F45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USER</meta:initial-creator>
    <dc:creator>shing</dc:creator>
    <meta:creation-date>2013-07-05T01:32:25Z</meta:creation-date>
    <dc:date>2022-09-28T02:53:36Z</dc:date>
  </office:meta>
</office:document-meta>
</file>