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2/06<text:s/></text:span></text:p>
          </table:table-cell>
          <table:table-cell office:value-type="string" table:style-name="ce8">
            <text:p><text:a xlink:href="https://www.104.com.tw/job/7ori2?jobsource=jolist_b_date">· <text:s/>【大樹藥局】月薪30K起__門市人員-宜蘭羅東鎮（可年後上班）<text:s/></text:a></text:p>
          </table:table-cell>
          <table:table-cell office:value-type="string" table:style-name="ce8">
            <text:p><text:a xlink:href="https://www.104.com.tw/company/5vquxb4?jobsource=jolist_b_date">· <text:s/>· <text:s/>大樹連鎖藥局_大樹醫藥股份有限公司<text:s/></text:a></text:p>
          </table:table-cell>
          <table:table-cell office:value-type="string" table:style-name="ce7">
            <text:p>·<text:span text:style-name="T1"><text:s text:c="2"/>不拘<text:s/></text:span></text:p>
          </table:table-cell>
          <table:table-cell office:value-type="string" table:style-name="ce7">
            <text:p>·<text:span text:style-name="T1"><text:s text:c="2"/>高中<text:s/></text:span></text:p>
          </table:table-cell>
          <table:table-cell office:value-type="string" table:style-name="ce7">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7d4?jobsource=jolist_b_date">· <text:s/>品牌營養師<text:s/></text:a></text:p>
          </table:table-cell>
          <table:table-cell office:value-type="string" table:style-name="ce11">
            <text:p><text:a xlink:href="https://www.104.com.tw/company/1a2x6bkkez?jobsource=jolist_b_date">· <text:s/>· <text:s/>鑫耀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lay?jobsource=jolist_b_date">· <text:s/>【大樹藥局】月薪32K起__門市人員－新竹忠孝店(忠孝大潤發)（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7t0g?jobsource=jolist_b_date">· <text:s/>衛生管理專員/主任(具備食品技師或營養師證照)<text:s/></text:a></text:p>
          </table:table-cell>
          <table:table-cell office:value-type="string" table:style-name="ce11">
            <text:p><text:a xlink:href="https://www.104.com.tw/company/7of149k?jobsource=jolist_b_date">· <text:s/>· <text:s/>維多麗亞酒店_大來育樂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u77?jobsource=jolist_b_date">· <text:s/>涵碧生活-食品技師(營養師)<text:s/></text:a></text:p>
          </table:table-cell>
          <table:table-cell office:value-type="string" table:style-name="ce11">
            <text:p><text:a xlink:href="https://www.104.com.tw/company/auzqals?jobsource=jolist_b_date">· <text:s/>· <text:s/>鄉林建設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qqpy?jobsource=jolist_b_date">· <text:s/>營養師<text:s/></text:a></text:p>
          </table:table-cell>
          <table:table-cell office:value-type="string" table:style-name="ce11">
            <text:p><text:a xlink:href="https://www.104.com.tw/company/1a2x6bjmt4?jobsource=jolist_b_date">· <text:s/>· <text:s/>騰勢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8psb?jobsource=jolist_b_date">· <text:s/>保健食品應用研發人才<text:s/></text:a></text:p>
          </table:table-cell>
          <table:table-cell office:value-type="string" table:style-name="ce11">
            <text:p><text:a xlink:href="https://www.104.com.tw/company/1j99olc?jobsource=jolist_b_date">· <text:s/>· <text:s/>振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opmv?jobsource=jolist_b_date">· <text:s/>【大樹藥局】月薪30K起__門市人員-屏東縣枋寮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1mv0?jobsource=jolist_b_date">· <text:s/>營養師/動物營養師<text:s/></text:a></text:p>
          </table:table-cell>
          <table:table-cell office:value-type="string" table:style-name="ce11">
            <text:p><text:a xlink:href="https://www.104.com.tw/company/cujy6p4?jobsource=jolist_b_date">· <text:s/>· <text:s/>盈寶寵物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bnj?jobsource=jolist_b_date">· <text:s/>台北灣藥局-銷售專員<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1fl?jobsource=jolist_b_date">· <text:s/>【大樹藥局】月薪30K起__門市人員-高雄市路竹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rvt?jobsource=jolist_b_date">· <text:s/>【大樹藥局】月薪32K起__門市人員－大同重慶店(重慶家樂福)（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9l9?jobsource=jolist_b_date">· <text:s/>營養師<text:s/></text:a></text:p>
          </table:table-cell>
          <table:table-cell office:value-type="string" table:style-name="ce11">
            <text:p><text:a xlink:href="https://www.104.com.tw/company/1a2x6bl82a?jobsource=jolist_b_date">· <text:s/>· <text:s/>活溢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l4eb?jobsource=jolist_b_date">· <text:s/>私人健身教練<text:s/></text:a></text:p>
          </table:table-cell>
          <table:table-cell office:value-type="string" table:style-name="ce11">
            <text:p><text:a xlink:href="https://www.104.com.tw/company/1a2x6bm063?jobsource=jolist_b_date">· <text:s/>· <text:s/>MORE身活訓練特區大里店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kxi?jobsource=jolist_b_date">· <text:s/>*藥師助理(台北市萬華區)-西園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qquo?jobsource=jolist_b_date">· <text:s/>營養師<text:s/></text:a></text:p>
          </table:table-cell>
          <table:table-cell office:value-type="string" table:style-name="ce11">
            <text:p><text:a xlink:href="https://www.104.com.tw/company/1a2x6bm5da?jobsource=jolist_b_date">·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opkj?jobsource=jolist_b_date">· <text:s/>【大樹藥局】月薪30K起__門市人員-高雄市湖內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wzb?jobsource=jolist_b_date">· <text:s/>北高雄區-顧客服務專員CRM(佑昌/意凡/橋頭院)<text:s/></text:a></text:p>
          </table:table-cell>
          <table:table-cell office:value-type="string" table:style-name="ce11">
            <text:p><text:a xlink:href="https://www.104.com.tw/company/1a2x6bjith?jobsource=jolist_b_date">·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drkv?jobsource=jolist_b_date">· <text:s/>營養師<text:s/></text:a></text:p>
          </table:table-cell>
          <table:table-cell office:value-type="string" table:style-name="ce11">
            <text:p><text:a xlink:href="https://www.104.com.tw/company/7onnuzs?jobsource=jolist_b_date">· <text:s/>· <text:s/>怡饗美食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h6fe?jobsource=jolist_b_date">· <text:s/>[LAC] 營養銷售專員(板橋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8yl?jobsource=jolist_b_date">· <text:s/>居家長照營養師<text:s/></text:a></text:p>
          </table:table-cell>
          <table:table-cell office:value-type="string" table:style-name="ce11">
            <text:p><text:a xlink:href="https://www.104.com.tw/company/1a2x6bkwtf?jobsource=jolist_b_dat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d8k?jobsource=jolist_b_date">· <text:s/>藥師<text:s/></text:a></text:p>
          </table:table-cell>
          <table:table-cell office:value-type="string" table:style-name="ce11">
            <text:p><text:a xlink:href="https://www.104.com.tw/company/1a2x6bl82a?jobsource=jolist_b_date">· <text:s/>· <text:s/>活溢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0lv?jobsource=jolist_b_date">· <text:s/>[LAC] 營養銷售專員(新店地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dywk?jobsource=jolist_b_date">· <text:s/>[LAC] 營養銷售專員(中和環球)<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t98p?jobsource=jolist_b_date">· <text:s/>【正職代招】松山區 健康產業公司-營養師/產品講師<text:s/></text:a></text:p>
          </table:table-cell>
          <table:table-cell office:value-type="string" table:style-name="ce11">
            <text:p><text:a xlink:href="https://www.104.com.tw/company/7e28f7c?jobsource=jolist_b_date">· <text:s/>· <text:s/>萬寶華企業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5u6o?jobsource=jolist_b_date">· <text:s/>門診營養師<text:s/></text:a></text:p>
          </table:table-cell>
          <table:table-cell office:value-type="string" table:style-name="ce11">
            <text:p><text:a xlink:href="https://www.104.com.tw/company/jantj14?jobsource=jolist_b_date">· <text:s/>· <text:s/>天主教靈醫會醫療財團法人羅東聖母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qtdh?jobsource=jolist_b_date">· <text:s/>職代營養師<text:s/></text:a></text:p>
          </table:table-cell>
          <table:table-cell office:value-type="string" table:style-name="ce11">
            <text:p><text:a xlink:href="https://www.104.com.tw/company/jantj14?jobsource=jolist_b_date">· <text:s/>· <text:s/>天主教靈醫會醫療財團法人羅東聖母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99ux?jobsource=jolist_b_date">· <text:s/>品牌營養師(諮詢師)[需營養師高考證照] | VITABOX® 品牌電商 [CRM0101]<text:s/></text:a></text:p>
          </table:table-cell>
          <table:table-cell office:value-type="string" table:style-name="ce11">
            <text:p><text:a xlink:href="https://www.104.com.tw/company/1a2x6blkxt?jobsource=jolist_b_date">· <text:s/>· <text:s/>全力專注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c6xr?jobsource=jolist_b_date">· <text:s/>*健康顧問(台北市中正區)-東門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mre?jobsource=jolist_b_date">· <text:s/>大同藥局-藥師助理<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98jz?jobsource=jolist_b_date">· <text:s/>*健康顧問(台北市中正區)-南寧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khhn?jobsource=jolist_b_date">· <text:s/>門市健康顧問(台北市內湖區)-麗湖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mre?jobsource=jolist_b_date">· <text:s/>大同藥局-藥師助理<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zl4?jobsource=jolist_b_date">· <text:s/>*藥師助理(台北市文山區)-新芳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zlk?jobsource=jolist_b_date">· <text:s/>*健康顧問(台北市新店區)-正新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lcwa?jobsource=jolist_b_date">· <text:s/>*門市健康顧問(台北市大安區)-新生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ed9n?jobsource=jolist_b_date">· <text:s/>門市健康顧問(桃園市桃園區)-經國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c6xr?jobsource=jolist_b_date">· <text:s/>*健康顧問(台北市中正區)-東門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6vkok?jobsource=jolist_b_date">· <text:s/>『美神契約』營養師 ( 懂行銷 )<text:s/></text:a></text:p>
          </table:table-cell>
          <table:table-cell office:value-type="string" table:style-name="ce11">
            <text:p><text:a xlink:href="https://www.104.com.tw/company/b8lef9c?jobsource=jolist_b_date">·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c9ba?jobsource=jolist_b_date">· <text:s/>【總公司】營養師<text:s/></text:a></text:p>
          </table:table-cell>
          <table:table-cell office:value-type="string" table:style-name="ce11">
            <text:p><text:a xlink:href="https://www.104.com.tw/company/dafvew0?jobsource=jolist_b_date">· <text:s/>· <text:s/>棉花田生機園地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ipgz?jobsource=jolist_b_date">· <text:s/>醫院健康醫學中心-健康管理師(台北市、新北市)<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ywj?jobsource=jolist_b_date">· <text:s/>[LAC保健食品] 營養銷售專員<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b1f?jobsource=jolist_b_date">· <text:s/>專員<text:s/></text:a></text:p>
          </table:table-cell>
          <table:table-cell office:value-type="string" table:style-name="ce11">
            <text:p><text:a xlink:href="https://www.104.com.tw/company/q0iui4p?jobsource=jolist_b_date">· <text:s/>· <text:s/>財團法人臺灣省私立永信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3j5gu?jobsource=jolist_b_date">· <text:s/>曲線諮詢師(台中市-北屯、東區、烏日區)<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apri?jobsource=jolist_b_date">· <text:s/>保健營養商品開發人員<text:s/></text:a></text:p>
          </table:table-cell>
          <table:table-cell office:value-type="string" table:style-name="ce11">
            <text:p><text:a xlink:href="https://www.104.com.tw/company/5wvncqg?jobsource=jolist_b_dat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2mt?jobsource=jolist_b_date">· <text:s/>營養師<text:s/></text:a></text:p>
          </table:table-cell>
          <table:table-cell office:value-type="string" table:style-name="ce11">
            <text:p><text:a xlink:href="https://www.104.com.tw/company/1a2x6bmao1?jobsource=jolist_b_date">· <text:s/>· <text:s/>霍普金斯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rzhe?jobsource=jolist_b_date">· <text:s/>門市銷售人員/門市銷售營養師(新竹西大門市)<text:s/></text:a></text:p>
          </table:table-cell>
          <table:table-cell office:value-type="string" table:style-name="ce11">
            <text:p><text:a xlink:href="https://www.104.com.tw/company/1a2x6bjkdi?jobsource=jolist_b_date">·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cq9?jobsource=jolist_b_date">· <text:s/>營養助理【全職】(台北）<text:s/></text:a></text:p>
          </table:table-cell>
          <table:table-cell office:value-type="string" table:style-name="ce11">
            <text:p><text:a xlink:href="https://www.104.com.tw/company/1a2x6bm0gg?jobsource=jolist_b_date">· <text:s/>· <text:s/>初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ywf?jobsource=jolist_b_date">· <text:s/>[LAC] 營養銷售專員(台中西屯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jb33?jobsource=jolist_b_date">· <text:s/>營養師（台北）<text:s/></text:a></text:p>
          </table:table-cell>
          <table:table-cell office:value-type="string" table:style-name="ce11">
            <text:p><text:a xlink:href="https://www.104.com.tw/company/1a2x6bk3zx?jobsource=jolist_b_date">· <text:s/>· <text:s/>麗式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emh?jobsource=jolist_b_date">· <text:s/>資深保健食品開發專員<text:s/></text:a></text:p>
          </table:table-cell>
          <table:table-cell office:value-type="string" table:style-name="ce11">
            <text:p><text:a xlink:href="https://www.104.com.tw/company/1a2x6bkjk5?jobsource=jolist_b_date">·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8515?jobsource=jolist_b_date">· <text:s/>營養師<text:s/></text:a></text:p>
          </table:table-cell>
          <table:table-cell office:value-type="string" table:style-name="ce11">
            <text:p><text:a xlink:href="https://www.104.com.tw/company/1a2x6bk9ho?jobsource=jolist_b_date">· <text:s/>· <text:s/>晨祐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下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o3bf?jobsource=jolist_b_date">· <text:s/>營養師【全職】(台中)<text:s/></text:a></text:p>
          </table:table-cell>
          <table:table-cell office:value-type="string" table:style-name="ce11">
            <text:p><text:a xlink:href="https://www.104.com.tw/company/1a2x6bm0gg?jobsource=jolist_b_date">·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2ez55?jobsource=jolist_b_date">· <text:s/>VIP客服專員<text:s/></text:a></text:p>
          </table:table-cell>
          <table:table-cell office:value-type="string" table:style-name="ce11">
            <text:p><text:a xlink:href="https://www.104.com.tw/company/169mhlao?jobsource=jolist_b_date">· <text:s/>· <text:s/>安法診所<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35ef?jobsource=jolist_b_date">· <text:s/>營養師/食品技師<text:s/></text:a></text:p>
          </table:table-cell>
          <table:table-cell office:value-type="string" table:style-name="ce11">
            <text:p><text:a xlink:href="https://www.104.com.tw/company/150klbo8?jobsource=jolist_b_date">·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md19?jobsource=jolist_b_date">· <text:s/>北區 產品講師<text:s/></text:a></text:p>
          </table:table-cell>
          <table:table-cell office:value-type="string" table:style-name="ce11">
            <text:p><text:a xlink:href="https://www.104.com.tw/company/1a2x6bjfna?jobsource=jolist_b_date">· <text:s/>· <text:s/>綠茵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r8by?jobsource=jolist_b_date">· <text:s/>健康與營養管理師（需本科與醫護相關證照）<text:s/></text:a></text:p>
          </table:table-cell>
          <table:table-cell office:value-type="string" table:style-name="ce11">
            <text:p><text:a xlink:href="https://www.104.com.tw/company/1a2x6bj8ct?jobsource=jolist_b_date">·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k1lw?jobsource=jolist_b_date">· <text:s/>食品技師/台北總公司<text:s/></text:a></text:p>
          </table:table-cell>
          <table:table-cell office:value-type="string" table:style-name="ce11">
            <text:p><text:a xlink:href="https://www.104.com.tw/company/12xobo8w?jobsource=jolist_b_date">· <text:s/>· <text:s/>蘭揚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mtd?jobsource=jolist_b_date">· <text:s/>營養師（兼職可）<text:s/></text:a></text:p>
          </table:table-cell>
          <table:table-cell office:value-type="string" table:style-name="ce11">
            <text:p><text:a xlink:href="https://www.104.com.tw/company/1a2x6bknj3?jobsource=jolist_b_date">· <text:s/>· <text:s/>蘆洲JustFit運動空間_品鑫運動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7tnm?jobsource=jolist_b_date">· <text:s/>專任營養師<text:s/></text:a></text:p>
          </table:table-cell>
          <table:table-cell office:value-type="string" table:style-name="ce11">
            <text:p><text:a xlink:href="https://www.104.com.tw/company/13kn718w?jobsource=jolist_b_date">·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4kol?jobsource=jolist_b_date">· <text:s/>品牌營養師<text:s/></text:a></text:p>
          </table:table-cell>
          <table:table-cell office:value-type="string" table:style-name="ce11">
            <text:p><text:a xlink:href="https://www.104.com.tw/company/1a2x6bhzeq?jobsource=jolist_b_date">· <text:s/>· <text:s/>百喬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gjz?jobsource=jolist_b_date">· <text:s/>內容部-行銷企劃專員（營養師） Marketing Executive<text:s/></text:a></text:p>
          </table:table-cell>
          <table:table-cell office:value-type="string" table:style-name="ce11">
            <text:p><text:a xlink:href="https://www.104.com.tw/company/1a2x6bko8n?jobsource=jolist_b_date">·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u02?jobsource=jolist_b_date">· <text:s/>保健食品開發助理 (屏東九如)<text:s/></text:a></text:p>
          </table:table-cell>
          <table:table-cell office:value-type="string" table:style-name="ce11">
            <text:p><text:a xlink:href="https://www.104.com.tw/company/cxinzhc?jobsource=jolist_b_date">· <text:s/>· <text:s/>珍果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九如鄉<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tzs?jobsource=jolist_b_date">· <text:s/>保健食品開發助理 (新北土城)<text:s/></text:a></text:p>
          </table:table-cell>
          <table:table-cell office:value-type="string" table:style-name="ce11">
            <text:p><text:a xlink:href="https://www.104.com.tw/company/cxinzhc?jobsource=jolist_b_date">· <text:s/>· <text:s/>珍果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r8e2?jobsource=jolist_b_date">· <text:s/>營養與健康管理實習生<text:s/></text:a></text:p>
          </table:table-cell>
          <table:table-cell office:value-type="string" table:style-name="ce11">
            <text:p><text:a xlink:href="https://www.104.com.tw/company/1a2x6bj8ct?jobsource=jolist_b_date">·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u3fj?jobsource=jolist_b_date">· <text:s/>營養員<text:s/></text:a></text:p>
          </table:table-cell>
          <table:table-cell office:value-type="string" table:style-name="ce11">
            <text:p><text:a xlink:href="https://www.104.com.tw/company/cxi113c?jobsource=jolist_b_date">· <text:s/>· <text:s/>瑞期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太保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cq6?jobsource=jolist_b_date">· <text:s/>營養師【全職】(台北）<text:s/></text:a></text:p>
          </table:table-cell>
          <table:table-cell office:value-type="string" table:style-name="ce11">
            <text:p><text:a xlink:href="https://www.104.com.tw/company/1a2x6bm0gg?jobsource=jolist_b_date">·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i3r5?jobsource=jolist_b_date">· <text:s/>桃園院區_營養師<text:s/></text:a></text:p>
          </table:table-cell>
          <table:table-cell office:value-type="string" table:style-name="ce11">
            <text:p><text:a xlink:href="https://www.104.com.tw/company/1a2x6blvka?jobsource=jolist_b_date">· <text:s/>· <text:s/>慧康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nafg?jobsource=jolist_b_date">· <text:s/>正光連鎖藥局-門市人員 (鹿港店)<text:s/></text:a></text:p>
          </table:table-cell>
          <table:table-cell office:value-type="string" table:style-name="ce11">
            <text:p><text:a xlink:href="https://www.104.com.tw/company/bhgjooo?jobsource=jolist_b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7vh4?jobsource=jolist_b_date">· <text:s/>門市人員-晚班<text:s/></text:a></text:p>
          </table:table-cell>
          <table:table-cell office:value-type="string" table:style-name="ce11">
            <text:p><text:a xlink:href="https://www.104.com.tw/company/19m3gqqw?jobsource=jolist_b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orig?jobsource=jolist_b_date">· <text:s/>【大樹藥局】月薪30K起__門市人員-雲林麥寮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麥寮鄉<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fr8?jobsource=jolist_b_date">· <text:s/>高雄大樹/門市藥局/藥師助理.門市人員/考核通過後起薪3萬元/獎金另計<text:s/></text:a></text:p>
          </table:table-cell>
          <table:table-cell office:value-type="string" table:style-name="ce11">
            <text:p><text:a xlink:href="https://www.104.com.tw/company/1a2x6bmava?jobsource=jolist_b_date">·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tdn?jobsource=jolist_b_date">· <text:s/>商場運營專員<text:s/></text:a></text:p>
          </table:table-cell>
          <table:table-cell office:value-type="string" table:style-name="ce11">
            <text:p><text:a xlink:href="https://www.104.com.tw/company/aldh58g?jobsource=jolist_b_date">·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g47k?jobsource=jolist_b_date">· <text:s/>營養師<text:s/></text:a></text:p>
          </table:table-cell>
          <table:table-cell office:value-type="string" table:style-name="ce11">
            <text:p><text:a xlink:href="https://www.104.com.tw/company/v4775ds?jobsource=jolist_b_date">· <text:s/>· <text:s/>皇佳食品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gnw?jobsource=jolist_b_date">· <text:s/>營養師<text:s/></text:a></text:p>
          </table:table-cell>
          <table:table-cell office:value-type="string" table:style-name="ce11">
            <text:p><text:a xlink:href="https://www.104.com.tw/company/1a2x6blk8d?jobsource=jolist_b_date">· <text:s/>· <text:s/>麗鑫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3mdc?jobsource=jolist_b_date">· <text:s/>【大樹藥局】月薪32K起__門市人員-台北市萬華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84v3?jobsource=jolist_b_date">· <text:s/>食品研發研究員(營養系所畢或具營養師/糖尿病及腎臟病衛教證照尤佳)<text:s/></text:a></text:p>
          </table:table-cell>
          <table:table-cell office:value-type="string" table:style-name="ce11">
            <text:p><text:a xlink:href="https://www.104.com.tw/company/rep1b48?jobsource=jolist_b_date">· <text:s/>· <text:s/>泰山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u2rq?jobsource=jolist_b_date">· <text:s/>電話行銷人員<text:s/></text:a></text:p>
          </table:table-cell>
          <table:table-cell office:value-type="string" table:style-name="ce11">
            <text:p><text:a xlink:href="https://www.104.com.tw/company/aay9ats?jobsource=jolist_b_date">· <text:s/>· <text:s/>亞博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osd?jobsource=jolist_b_date">· <text:s/>[GNC保健食品]營養銷售員<text:s/></text:a></text:p>
          </table:table-cell>
          <table:table-cell office:value-type="string" table:style-name="ce11">
            <text:p><text:a xlink:href="https://www.104.com.tw/company/1a2x6bm68z?jobsource=jolist_b_date">·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ntsf?jobsource=jolist_b_date">· <text:s/>【飯店營養師/食品技師】Dietitian<text:s/></text:a></text:p>
          </table:table-cell>
          <table:table-cell office:value-type="string" table:style-name="ce11">
            <text:p><text:a xlink:href="https://www.104.com.tw/company/b0qbqag?jobsource=jolist_b_date">· <text:s/>· <text:s/>台中福華大飯店_鼎峻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ict5?jobsource=jolist_b_date">· <text:s/>醫學中心曲線諮詢中心-諮詢師/營養師/護理師(台北市、新北市)<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i09i?jobsource=jolist_b_date">· <text:s/>產品講師<text:s/></text:a></text:p>
          </table:table-cell>
          <table:table-cell office:value-type="string" table:style-name="ce11">
            <text:p><text:a xlink:href="https://www.104.com.tw/company/1a2x6bjfna?jobsource=jolist_b_date">·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qe5?jobsource=jolist_b_date">· <text:s/>營養師<text:s/></text:a></text:p>
          </table:table-cell>
          <table:table-cell office:value-type="string" table:style-name="ce11">
            <text:p><text:a xlink:href="https://www.104.com.tw/company/a54v654?jobsource=jolist_b_date">· <text:s/>· <text:s/>昭輝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az33?jobsource=jolist_b_date">· <text:s/>營養師<text:s/></text:a></text:p>
          </table:table-cell>
          <table:table-cell office:value-type="string" table:style-name="ce11">
            <text:p><text:a xlink:href="https://www.104.com.tw/company/1a2x6bkgaq?jobsource=jolist_b_dat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kdxp?jobsource=jolist_b_date">· <text:s/>營養師(里港晨安診所）<text:s/></text:a></text:p>
          </table:table-cell>
          <table:table-cell office:value-type="string" table:style-name="ce11">
            <text:p><text:a xlink:href="https://www.104.com.tw/company/1a2x6blz2w?jobsource=jolist_b_date">·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8rby?jobsource=jolist_b_date">· <text:s/>【新店耕莘】健康促進管理中心~健康促進師<text:s/></text:a></text:p>
          </table:table-cell>
          <table:table-cell office:value-type="string" table:style-name="ce11">
            <text:p><text:a xlink:href="https://www.104.com.tw/company/hjsd5j4?jobsource=jolist_b_date">·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e55?jobsource=jolist_b_date">· <text:s/>【南區】專任營養師<text:s/></text:a></text:p>
          </table:table-cell>
          <table:table-cell office:value-type="string" table:style-name="ce11">
            <text:p><text:a xlink:href="https://www.104.com.tw/company/13kn718w?jobsource=jolist_b_date">·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a88x?jobsource=jolist_b_date">· <text:s/>營養講師<text:s/></text:a></text:p>
          </table:table-cell>
          <table:table-cell office:value-type="string" table:style-name="ce11">
            <text:p><text:a xlink:href="https://www.104.com.tw/company/1a2x6bki11?jobsource=jolist_b_date">· <text:s/>· <text:s/>幸福樹社會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c9dh?jobsource=jolist_b_date">· <text:s/>運動營養師<text:s/></text:a></text:p>
          </table:table-cell>
          <table:table-cell office:value-type="string" table:style-name="ce11">
            <text:p><text:a xlink:href="https://www.104.com.tw/company/1a2x6bjhod?jobsource=jolist_b_date">·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4oz?jobsource=jolist_b_date">· <text:s/>營養師（忠孝安心醫聯診所）籌備中<text:s/></text:a></text:p>
          </table:table-cell>
          <table:table-cell office:value-type="string" table:style-name="ce11">
            <text:p><text:a xlink:href="https://www.104.com.tw/company/1a2x6blz2w?jobsource=jolist_b_date">·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e7a?jobsource=jolist_b_date">· <text:s/>藥局督導 (北區)<text:s/></text:a></text:p>
          </table:table-cell>
          <table:table-cell office:value-type="string" table:style-name="ce11">
            <text:p><text:a xlink:href="https://www.104.com.tw/company/1a2x6bl0cm?jobsource=jolist_b_date">· <text:s/>· <text:s/>健康力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fky?jobsource=jolist_b_date">· <text:s/>食品廠儲備幹部<text:s/></text:a></text:p>
          </table:table-cell>
          <table:table-cell office:value-type="string" table:style-name="ce11">
            <text:p><text:a xlink:href="https://www.104.com.tw/company/1a2x6bl1w8?jobsource=jolist_b_date">·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j8j9?jobsource=jolist_b_date">· <text:s/>保健食品企劃訓練員<text:s/></text:a></text:p>
          </table:table-cell>
          <table:table-cell office:value-type="string" table:style-name="ce11">
            <text:p><text:a xlink:href="https://www.104.com.tw/company/1a2x6bisv1?jobsource=jolist_b_date">· <text:s/>· <text:s/>上瀧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4a3v?jobsource=jolist_b_date">· <text:s/>營養師(天母) 週休二日(六、日)<text:s/></text:a></text:p>
          </table:table-cell>
          <table:table-cell office:value-type="string" table:style-name="ce11">
            <text:p><text:a xlink:href="https://www.104.com.tw/company/1a2x6bjt1m?jobsource=jolist_b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ql9f?jobsource=jolist_b_date">· <text:s/>醫學中心曲線諮詢中心-諮詢師(安坑、新店區)<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ky5?jobsource=jolist_b_date">· <text:s/>營養師<text:s/></text:a></text:p>
          </table:table-cell>
          <table:table-cell office:value-type="string" table:style-name="ce11">
            <text:p><text:a xlink:href="https://www.104.com.tw/company/1a2x6blyzg?jobsource=jolist_b_date">·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urym?jobsource=jolist_b_date">· <text:s/>營養師<text:s/></text:a></text:p>
          </table:table-cell>
          <table:table-cell office:value-type="string" table:style-name="ce11">
            <text:p><text:a xlink:href="https://www.104.com.tw/company/1a2x6bkyt0?jobsource=jolist_b_date">· <text:s/>· <text:s/>米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n315?jobsource=jolist_b_date">· <text:s/>保健營養食品行銷企劃人員<text:s/></text:a></text:p>
          </table:table-cell>
          <table:table-cell office:value-type="string" table:style-name="ce11">
            <text:p><text:a xlink:href="https://www.104.com.tw/company/5wvncqg?jobsource=jolist_b_dat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yw5?jobsource=jolist_b_date">· <text:s/>[LAC] 營養銷售專員(新店家樂福)<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0yi1?jobsource=jolist_b_date">· <text:s/>林口校區總務處 營養師<text:s/></text:a></text:p>
          </table:table-cell>
          <table:table-cell office:value-type="string" table:style-name="ce11">
            <text:p><text:a xlink:href="https://www.104.com.tw/company/6qug3f4?jobsource=jolist_b_date">· <text:s/>· <text:s/>康橋國際學校_康橋學校財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u39e?jobsource=jolist_b_date">· <text:s/>營養師/食品技師（飯店）<text:s/></text:a></text:p>
          </table:table-cell>
          <table:table-cell office:value-type="string" table:style-name="ce11">
            <text:p><text:a xlink:href="https://www.104.com.tw/company/18org62g?jobsource=jolist_b_date">· <text:s/>· <text:s/>大板根育樂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pizk?jobsource=jolist_b_date">· <text:s/>晚班 門市人員<text:s/></text:a></text:p>
          </table:table-cell>
          <table:table-cell office:value-type="string" table:style-name="ce11">
            <text:p><text:a xlink:href="https://www.104.com.tw/company/1a2x6bjt1m?jobsource=jolist_b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51v?jobsource=jolist_b_date">· <text:s/>營養師小組長(雲林北港)<text:s/></text:a></text:p>
          </table:table-cell>
          <table:table-cell office:value-type="string" table:style-name="ce11">
            <text:p><text:a xlink:href="https://www.104.com.tw/company/o5x51w0?jobsource=jolist_b_date">· <text:s/>· <text:s/>中國醫藥大學附設醫院<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vpe6?jobsource=jolist_b_date">· <text:s/>幸福時光居護所 營養師 新北市 全職/兼職<text:s/></text:a></text:p>
          </table:table-cell>
          <table:table-cell office:value-type="string" table:style-name="ce11">
            <text:p><text:a xlink:href="https://www.104.com.tw/company/1a2x6bkw2j?jobsource=jolist_b_date">·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kr4f?jobsource=jolist_b_date">· <text:s/>曲線諮詢師(台中市-烏日區)<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023j?jobsource=jolist_b_date">· <text:s/>營養師 (嘉義)<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ywh?jobsource=jolist_b_date">· <text:s/>[LAC] 營養銷售專員(信義A11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aih?jobsource=jolist_b_date">· <text:s/>營養師(長治晨安診所）<text:s/></text:a></text:p>
          </table:table-cell>
          <table:table-cell office:value-type="string" table:style-name="ce11">
            <text:p><text:a xlink:href="https://www.104.com.tw/company/1a2x6blz2w?jobsource=jolist_b_date">·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0215?jobsource=jolist_b_date">· <text:s/>營養師 (羅東)<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dywc?jobsource=jolist_b_date">· <text:s/>[LAC] 營養銷售專員(遠企)<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3wi2?jobsource=jolist_b_date">· <text:s/>營養師<text:s/></text:a></text:p>
          </table:table-cell>
          <table:table-cell office:value-type="string" table:style-name="ce11">
            <text:p><text:a xlink:href="https://www.104.com.tw/company/1a2x6bjt1m?jobsource=jolist_b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qnb?jobsource=jolist_b_date">· <text:s/>居家式長照機構-居家服務督導員<text:s/></text:a></text:p>
          </table:table-cell>
          <table:table-cell office:value-type="string" table:style-name="ce11">
            <text:p><text:a xlink:href="https://www.104.com.tw/company/1a2x6bl6cx?jobsource=jolist_b_date">· <text:s/>· <text:s/>新北市私立嘉豐居家長照機構<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3un4?jobsource=jolist_b_date">· <text:s/>門市人員<text:s/></text:a></text:p>
          </table:table-cell>
          <table:table-cell office:value-type="string" table:style-name="ce11">
            <text:p><text:a xlink:href="https://www.104.com.tw/company/1a2x6bjt1m?jobsource=jolist_b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zpj8?jobsource=jolist_b_date">· <text:s/>營養師【劍湖山渡假大飯店】<text:s/></text:a></text:p>
          </table:table-cell>
          <table:table-cell office:value-type="string" table:style-name="ce11">
            <text:p><text:a xlink:href="https://www.104.com.tw/company/a88187s?jobsource=jolist_b_date">· <text:s/>· <text:s/>劍湖山世界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古坑鄉<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m1d1?jobsource=jolist_b_date">· <text:s/>營養師<text:s/></text:a></text:p>
          </table:table-cell>
          <table:table-cell office:value-type="string" table:style-name="ce11">
            <text:p><text:a xlink:href="https://www.104.com.tw/company/1a2x6bjder?jobsource=jolist_b_date">· <text:s/>· <text:s/>NEW LADY_新女性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wl8?jobsource=jolist_b_date">· <text:s/>新北藥局營養師 (新北市中和區、永和區)<text:s/></text:a></text:p>
          </table:table-cell>
          <table:table-cell office:value-type="string" table:style-name="ce11">
            <text:p><text:a xlink:href="https://www.104.com.tw/company/1a2x6bl0cm?jobsource=jolist_b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pbwr?jobsource=jolist_b_date">· <text:s/>藥局營養師 (北醫門市)<text:s/></text:a></text:p>
          </table:table-cell>
          <table:table-cell office:value-type="string" table:style-name="ce11">
            <text:p><text:a xlink:href="https://www.104.com.tw/company/1a2x6bl0cm?jobsource=jolist_b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i3qy?jobsource=jolist_b_date">· <text:s/>慧康診所台中院區_營養師<text:s/></text:a></text:p>
          </table:table-cell>
          <table:table-cell office:value-type="string" table:style-name="ce11">
            <text:p><text:a xlink:href="https://www.104.com.tw/company/1a2x6blvka?jobsource=jolist_b_date">· <text:s/>· <text:s/>慧康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k095?jobsource=jolist_b_date">· <text:s/>營養師（高雄）<text:s/></text:a></text:p>
          </table:table-cell>
          <table:table-cell office:value-type="string" table:style-name="ce11">
            <text:p><text:a xlink:href="https://www.104.com.tw/company/1a2x6bk3zx?jobsource=jolist_b_date">· <text:s/>· <text:s/>麗式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u41f?jobsource=jolist_b_date">· <text:s/>營養師 (內湖)<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txd0?jobsource=jolist_b_date">· <text:s/>營養師(台中豐原)<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1ig6?jobsource=jolist_b_date">· <text:s/>廚師/養生調理師 (安和)<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556n?jobsource=jolist_b_date">· <text:s/>營養師 (南西)<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5xn2?jobsource=jolist_b_date">· <text:s/>營養師(彰化)<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mrc?jobsource=jolist_b_date">· <text:s/>健康管理師(羅東)<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mrt?jobsource=jolist_b_date">· <text:s/>健康管理師(嘉義)<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msj?jobsource=jolist_b_date">· <text:s/>營養師(板橋)<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msy?jobsource=jolist_b_date">· <text:s/>健康管理師(桃園)<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hzh?jobsource=jolist_b_date">· <text:s/>營養師(斗六)<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clos?jobsource=jolist_b_date">· <text:s/>營養師(員林)<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4zey?jobsource=jolist_b_date">· <text:s/>營養師 (博愛)<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u8pn?jobsource=jolist_b_date">· <text:s/>MB02 營養師 (明誠)<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90dj?jobsource=jolist_b_date">· <text:s/>健康管理師(彰化)<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jkmh?jobsource=jolist_b_date">· <text:s/>營養師 (仁愛)<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jkml?jobsource=jolist_b_date">· <text:s/>營養師 (安和)<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q2hl?jobsource=jolist_b_date">· <text:s/>營養師 (台南新營)<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ribd?jobsource=jolist_b_date">· <text:s/>總(副)營養師<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rtff?jobsource=jolist_b_date">· <text:s/>營養師(台南府城)<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9xxg?jobsource=jolist_b_date">· <text:s/>營養師 (桃園)<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epmn?jobsource=jolist_b_date">· <text:s/>營養師 (天母)<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f1s5?jobsource=jolist_b_date">· <text:s/>營養師 (新竹)<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cd4?jobsource=jolist_b_date">· <text:s/>急徵~營養師(仁愛)<text:s/></text:a></text:p>
          </table:table-cell>
          <table:table-cell office:value-type="string" table:style-name="ce11">
            <text:p><text:a xlink:href="https://www.104.com.tw/company/15bw25ls?jobsource=jolist_b_dat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rhxp?jobsource=jolist_b_date">· <text:s/>產品營養師/食品技師<text:s/></text:a></text:p>
          </table:table-cell>
          <table:table-cell office:value-type="string" table:style-name="ce11">
            <text:p><text:a xlink:href="https://www.104.com.tw/company/1a2x6bm48r?jobsource=jolist_b_date">· <text:s/>· <text:s/>龍華數位媒體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2fg4?jobsource=jolist_b_date">· <text:s/>營養與健康總監<text:s/></text:a></text:p>
          </table:table-cell>
          <table:table-cell office:value-type="string" table:style-name="ce11">
            <text:p><text:a xlink:href="https://www.104.com.tw/company/1a2x6bj8ct?jobsource=jolist_b_date">· <text:s/>· <text:s/>極塑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yyv?jobsource=jolist_b_date">· <text:s/>營養師<text:s/></text:a></text:p>
          </table:table-cell>
          <table:table-cell office:value-type="string" table:style-name="ce11">
            <text:p><text:a xlink:href="https://www.104.com.tw/company/1a2x6bk0j6?jobsource=jolist_b_date">· <text:s/>· <text:s/>村樹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30s1d?jobsource=jolist_b_date">· <text:s/>醫院駐點曲線諮詢中心-諮詢師(桃園市、桃園縣)<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3fua0?jobsource=jolist_b_date">· <text:s/>醫學中心曲線諮詢中心-諮詢師(新北市-中和區、永和區、新店區)<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wkh0?jobsource=jolist_b_date">· <text:s/>醫院駐點曲線諮詢中心-營養師(台北市、新北市)<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1tkn?jobsource=jolist_b_date">· <text:s/>醫學中心-營養師(高雄市)<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jo41?jobsource=jolist_b_date">· <text:s/>醫院駐點曲線諮詢中心-護理師/營養師/物理治療師(桃園市、桃園縣)<text:s/></text:a></text:p>
          </table:table-cell>
          <table:table-cell office:value-type="string" table:style-name="ce11">
            <text:p><text:a xlink:href="https://www.104.com.tw/company/7kavoeo?jobsource=jolist_b_dat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id2a?jobsource=jolist_b_date">· <text:s/>生技產品開發及研發專員<text:s/></text:a></text:p>
          </table:table-cell>
          <table:table-cell office:value-type="string" table:style-name="ce11">
            <text:p><text:a xlink:href="https://www.104.com.tw/company/13uef37c?jobsource=jolist_b_date">· <text:s/>· <text:s/>信男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w16?jobsource=jolist_b_date">· <text:s/>門市健康顧問-673自強<text:s/></text:a></text:p>
          </table:table-cell>
          <table:table-cell office:value-type="string" table:style-name="ce11">
            <text:p><text:a xlink:href="https://www.104.com.tw/company/ao3d014?jobsource=jolist_b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w1j?jobsource=jolist_b_date">· <text:s/>門市健康顧問-451南勢角<text:s/></text:a></text:p>
          </table:table-cell>
          <table:table-cell office:value-type="string" table:style-name="ce11">
            <text:p><text:a xlink:href="https://www.104.com.tw/company/ao3d014?jobsource=jolist_b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w1k?jobsource=jolist_b_date">· <text:s/>門市健康顧問-107忠五<text:s/></text:a></text:p>
          </table:table-cell>
          <table:table-cell office:value-type="string" table:style-name="ce11">
            <text:p><text:a xlink:href="https://www.104.com.tw/company/ao3d014?jobsource=jolist_b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i5s?jobsource=jolist_b_date">· <text:s/>門市健康顧問-153萬大<text:s/></text:a></text:p>
          </table:table-cell>
          <table:table-cell office:value-type="string" table:style-name="ce11">
            <text:p><text:a xlink:href="https://www.104.com.tw/company/ao3d014?jobsource=jolist_b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8iy?jobsource=jolist_b_date">· <text:s/>門市健康顧問-172龍江<text:s/></text:a></text:p>
          </table:table-cell>
          <table:table-cell office:value-type="string" table:style-name="ce11">
            <text:p><text:a xlink:href="https://www.104.com.tw/company/ao3d014?jobsource=jolist_b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30e?jobsource=jolist_b_date">· <text:s/>商場運營專員<text:s/></text:a></text:p>
          </table:table-cell>
          <table:table-cell office:value-type="string" table:style-name="ce11">
            <text:p><text:a xlink:href="https://www.104.com.tw/company/aldh58g?jobsource=jolist_b_date">·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石碇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xs?jobsource=jolist_b_date">· <text:s/>商場運營專員<text:s/></text:a></text:p>
          </table:table-cell>
          <table:table-cell office:value-type="string" table:style-name="ce11">
            <text:p><text:a xlink:href="https://www.104.com.tw/company/aldh58g?jobsource=jolist_b_date">·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02s?jobsource=jolist_b_date">· <text:s/>商場運營專員(暨大商場)<text:s/></text:a></text:p>
          </table:table-cell>
          <table:table-cell office:value-type="string" table:style-name="ce11">
            <text:p><text:a xlink:href="https://www.104.com.tw/company/aldh58g?jobsource=jolist_b_date">·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ftas?jobsource=jolist_b_date">· <text:s/>幸福時光居護所 營養師 （全/兼職)<text:s/></text:a></text:p>
          </table:table-cell>
          <table:table-cell office:value-type="string" table:style-name="ce11">
            <text:p><text:a xlink:href="https://www.104.com.tw/company/1a2x6bkw2j?jobsource=jolist_b_date">·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nsjf?jobsource=jolist_b_date">· <text:s/>保健食品研發人員<text:s/></text:a></text:p>
          </table:table-cell>
          <table:table-cell office:value-type="string" table:style-name="ce11">
            <text:p><text:a xlink:href="https://www.104.com.tw/company/a54v654?jobsource=jolist_b_date">·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yhw1?jobsource=jolist_b_date">· <text:s/>產品主管(營養師)<text:s/></text:a></text:p>
          </table:table-cell>
          <table:table-cell office:value-type="string" table:style-name="ce11">
            <text:p><text:a xlink:href="https://www.104.com.tw/company/2b5ho1k?jobsource=jolist_b_date">· <text:s/>· <text:s/>景華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a0mf?jobsource=jolist_b_date">· <text:s/>營養師<text:s/></text:a></text:p>
          </table:table-cell>
          <table:table-cell office:value-type="string" table:style-name="ce11">
            <text:p><text:a xlink:href="https://www.104.com.tw/company/1a2x6bjx1w?jobsource=jolist_b_date">· <text:s/>· <text:s/>東京生技醫藥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2saj2?jobsource=jolist_b_date">· <text:s/>營養師(苑裡)<text:s/></text:a></text:p>
          </table:table-cell>
          <table:table-cell office:value-type="string" table:style-name="ce11">
            <text:p><text:a xlink:href="https://www.104.com.tw/company/kxxlz08?jobsource=jolist_b_date">· <text:s/>· <text:s/>李綜合醫療社團法人大甲李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苑裡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hxlw?jobsource=jolist_b_date">· <text:s/>營養室主任(大甲)<text:s/></text:a></text:p>
          </table:table-cell>
          <table:table-cell office:value-type="string" table:style-name="ce11">
            <text:p><text:a xlink:href="https://www.104.com.tw/company/kxxlz08?jobsource=jolist_b_date">· <text:s/>· <text:s/>李綜合醫療社團法人大甲李綜合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2n5d?jobsource=jolist_b_date">· <text:s/>正光連鎖藥局-門市人員 (員林店)<text:s/></text:a></text:p>
          </table:table-cell>
          <table:table-cell office:value-type="string" table:style-name="ce11">
            <text:p><text:a xlink:href="https://www.104.com.tw/company/bhgjooo?jobsource=jolist_b_dat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3nso?jobsource=jolist_b_date">· <text:s/>產品經理 Product Manager (藥師/營養師) （增員 / 薪資可議，且可申請高鐵交通補助）<text:s/></text:a></text:p>
          </table:table-cell>
          <table:table-cell office:value-type="string" table:style-name="ce11">
            <text:p><text:a xlink:href="https://www.104.com.tw/company/1a2x6bkqps?jobsource=jolist_b_date">· <text:s/>· <text:s/>宸華生技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6dzby?jobsource=jolist_b_date">· <text:s/>營養師助理(士林國小)<text:s/></text:a></text:p>
          </table:table-cell>
          <table:table-cell office:value-type="string" table:style-name="ce11">
            <text:p><text:a xlink:href="https://www.104.com.tw/company/ck53794?jobsource=jolist_b_dat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rt5?jobsource=jolist_b_date">· <text:s/>團膳營養師<text:s/></text:a></text:p>
          </table:table-cell>
          <table:table-cell office:value-type="string" table:style-name="ce11">
            <text:p><text:a xlink:href="https://www.104.com.tw/company/1a2x6bm5id?jobsource=jolist_b_date">· <text:s/>· <text:s/>清福集團_清福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6kdto?jobsource=jolist_b_date">· <text:s/>北區駐區業務專員(4萬~8萬)含獎金 (新北)<text:s/></text:a></text:p>
          </table:table-cell>
          <table:table-cell office:value-type="string" table:style-name="ce11">
            <text:p><text:a xlink:href="https://www.104.com.tw/company/bka7phk?jobsource=jolist_b_date">· <text:s/>· <text:s/>宇勝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rnow?jobsource=jolist_b_date">· <text:s/>中區駐區業務專員(4萬~6萬)含獎金(中彰投)<text:s/></text:a></text:p>
          </table:table-cell>
          <table:table-cell office:value-type="string" table:style-name="ce11">
            <text:p><text:a xlink:href="https://www.104.com.tw/company/bka7phk?jobsource=jolist_b_date">· <text:s/>· <text:s/>宇勝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bipu?jobsource=jolist_b_date">· <text:s/>商品部經理/專案主管<text:s/></text:a></text:p>
          </table:table-cell>
          <table:table-cell office:value-type="string" table:style-name="ce11">
            <text:p><text:a xlink:href="https://www.104.com.tw/company/bka7phk?jobsource=jolist_b_date">· <text:s/>· <text:s/>宇勝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o7lg?jobsource=jolist_b_date">· <text:s/>藥局助理<text:s/></text:a></text:p>
          </table:table-cell>
          <table:table-cell office:value-type="string" table:style-name="ce11">
            <text:p><text:a xlink:href="https://www.104.com.tw/company/1a2x6bjl7x?jobsource=jolist_b_date">·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kbdt?jobsource=jolist_b_date">· <text:s/>北區駐區業務專員(4萬~8萬)含獎金(桃竹)<text:s/></text:a></text:p>
          </table:table-cell>
          <table:table-cell office:value-type="string" table:style-name="ce11">
            <text:p><text:a xlink:href="https://www.104.com.tw/company/bka7phk?jobsource=jolist_b_date">· <text:s/>· <text:s/>宇勝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lwos?jobsource=jolist_b_date">· <text:s/>門市人員-儲備主管【新北市/近A9捷運站/近三井OUTLET/三井門市/奇異果三井藥局】<text:s/></text:a></text:p>
          </table:table-cell>
          <table:table-cell office:value-type="string" table:style-name="ce11">
            <text:p><text:a xlink:href="https://www.104.com.tw/company/1a2x6bm16o?jobsource=jolist_b_date">·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rqiz?jobsource=jolist_b_date">· <text:s/>專職門市人員<text:s/></text:a></text:p>
          </table:table-cell>
          <table:table-cell office:value-type="string" table:style-name="ce11">
            <text:p><text:a xlink:href="https://www.104.com.tw/company/1a2x6bjl7x?jobsource=jolist_b_date">·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9lwj?jobsource=jolist_b_date">· <text:s/>營養師<text:s/></text:a></text:p>
          </table:table-cell>
          <table:table-cell office:value-type="string" table:style-name="ce11">
            <text:p><text:a xlink:href="https://www.104.com.tw/company/1a2x6blle9?jobsource=jolist_b_date">· <text:s/>· <text:s/>杏心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oqix?jobsource=jolist_b_date">· <text:s/>體態管理師<text:s/></text:a></text:p>
          </table:table-cell>
          <table:table-cell office:value-type="string" table:style-name="ce11">
            <text:p><text:a xlink:href="https://www.104.com.tw/company/1a2x6bm38r?jobsource=jolist_b_date">· <text:s/>· <text:s/>允健運動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e402?jobsource=jolist_b_date">· <text:s/>營養師<text:s/></text:a></text:p>
          </table:table-cell>
          <table:table-cell office:value-type="string" table:style-name="ce11">
            <text:p><text:a xlink:href="https://www.104.com.tw/company/ck53794?jobsource=jolist_b_dat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q22h?jobsource=jolist_b_date">· <text:s/>門市營養師(北投長宜店)<text:s/></text:a></text:p>
          </table:table-cell>
          <table:table-cell office:value-type="string" table:style-name="ce11">
            <text:p><text:a xlink:href="https://www.104.com.tw/company/ckkb8f4?jobsource=jolist_b_date">· <text:s/>· <text:s/>美麗人生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5qlj2?jobsource=jolist_b_date">· <text:s/>駐點營養師(士林國小)<text:s/></text:a></text:p>
          </table:table-cell>
          <table:table-cell office:value-type="string" table:style-name="ce11">
            <text:p><text:a xlink:href="https://www.104.com.tw/company/ck53794?jobsource=jolist_b_date">· <text:s/>· <text:s/>食家安飲食文化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q1q1?jobsource=jolist_b_date">· <text:s/>門市營養師(大安長虹店)<text:s/></text:a></text:p>
          </table:table-cell>
          <table:table-cell office:value-type="string" table:style-name="ce11">
            <text:p><text:a xlink:href="https://www.104.com.tw/company/ckkb8f4?jobsource=jolist_b_date">· <text:s/>· <text:s/>美麗人生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2fl11?jobsource=jolist_b_date">· <text:s/>營養師<text:s/></text:a></text:p>
          </table:table-cell>
          <table:table-cell office:value-type="string" table:style-name="ce11">
            <text:p><text:a xlink:href="https://www.104.com.tw/company/zqzyvhc?jobsource=jolist_b_date">·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grz?jobsource=jolist_b_date">· <text:s/>門市人員<text:s/></text:a></text:p>
          </table:table-cell>
          <table:table-cell office:value-type="string" table:style-name="ce11">
            <text:p><text:a xlink:href="https://www.104.com.tw/company/1a2x6bmb6m?jobsource=jolist_b_date">· <text:s/>· <text:s/>順興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c3c?jobsource=jolist_b_date">· <text:s/>高雄大樹/門市藥局/服務人員.門市人員/考核通過後起薪3萬元/獎金另計<text:s/></text:a></text:p>
          </table:table-cell>
          <table:table-cell office:value-type="string" table:style-name="ce11">
            <text:p><text:a xlink:href="https://www.104.com.tw/company/1a2x6bmava?jobsource=jolist_b_date">·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u09?jobsource=jolist_b_date">· <text:s/>營養師-屏東<text:s/></text:a></text:p>
          </table:table-cell>
          <table:table-cell office:value-type="string" table:style-name="ce11">
            <text:p><text:a xlink:href="https://www.104.com.tw/company/wcn8jug?jobsource=jolist_b_date">· <text:s/>· <text:s/>米之香食品有限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ozt6?jobsource=jolist_b_date">· <text:s/>[LAC] 營養銷售專員(頂溪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dywe?jobsource=jolist_b_date">· <text:s/>[LAC] 營養銷售專員(板橋大遠百)<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j51s?jobsource=jolist_b_date">· <text:s/>[LAC] 營養銷售專員(南西新光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dyw7?jobsource=jolist_b_date">· <text:s/>[LAC] 營養銷售專員(信義區/松山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asjc?jobsource=jolist_b_date">· <text:s/>[駐彰濱院區]營養科-資深營養師<text:s/></text:a></text:p>
          </table:table-cell>
          <table:table-cell office:value-type="string" table:style-name="ce11">
            <text:p><text:a xlink:href="https://www.104.com.tw/company/r8a83y0?jobsource=jolist_b_date">· <text:s/>· <text:s/>秀傳醫療體系_秀傳醫療社團法人秀傳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dr0v?jobsource=jolist_b_date">· <text:s/>&lt;連鎖藥局&gt;門市專員/儲備主管 (無經驗可,另護理.營養.美容.醫檢師具專業加給)<text:s/></text:a></text:p>
          </table:table-cell>
          <table:table-cell office:value-type="string" table:style-name="ce11">
            <text:p><text:a xlink:href="https://www.104.com.tw/company/bi1iogw?jobsource=jolist_b_dat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h70?jobsource=jolist_b_date">· <text:s/>產品培育講師<text:s/></text:a></text:p>
          </table:table-cell>
          <table:table-cell office:value-type="string" table:style-name="ce11">
            <text:p><text:a xlink:href="https://www.104.com.tw/company/1a2x6bijws?jobsource=jolist_b_date">·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5sr?jobsource=jolist_b_date">· <text:s/>門市人員【士東藥局】<text:s/></text:a></text:p>
          </table:table-cell>
          <table:table-cell office:value-type="string" table:style-name="ce11">
            <text:p><text:a xlink:href="https://www.104.com.tw/company/1a2x6bm6bz?jobsource=jolist_b_date">· <text:s/>· <text:s/>士東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7lo?jobsource=jolist_b_date">· <text:s/>【大樹藥局】月薪30K起__門市人員-苗栗縣頭份仁愛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nef2?jobsource=jolist_b_date">· <text:s/>正光連鎖藥局-門市人員 (彰化市區)<text:s/></text:a></text:p>
          </table:table-cell>
          <table:table-cell office:value-type="string" table:style-name="ce11">
            <text:p><text:a xlink:href="https://www.104.com.tw/company/bhgjooo?jobsource=jolist_b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ren?jobsource=jolist_b_date">· <text:s/>【大樹藥局】月薪32K起__門市人員-新北市新莊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tji?jobsource=jolist_b_date">· <text:s/>【大雅】老幼共食-食品設計暨配膳營養諮詢顧問(營養師)-E36<text:s/></text:a></text:p>
          </table:table-cell>
          <table:table-cell office:value-type="string" table:style-name="ce11">
            <text:p><text:a xlink:href="https://www.104.com.tw/company/1a2x6bj0h2?jobsource=jolist_b_date">· <text:s/>· <text:s/>精英人力資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u0sv?jobsource=jolist_b_date">· <text:s/>產品訓練部-產品營養師(台北總公司)<text:s/></text:a></text:p>
          </table:table-cell>
          <table:table-cell office:value-type="string" table:style-name="ce11">
            <text:p><text:a xlink:href="https://www.104.com.tw/company/1a2x6bkco0?jobsource=jolist_b_date">·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997?jobsource=jolist_b_date">· <text:s/>產品訓練專員<text:s/></text:a></text:p>
          </table:table-cell>
          <table:table-cell office:value-type="string" table:style-name="ce11">
            <text:p><text:a xlink:href="https://www.104.com.tw/company/1a2x6bifya?jobsource=jolist_b_date">· <text:s/>· <text:s/>馬來西亞商愛康國際企業股份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ztp?jobsource=jolist_b_date">· <text:s/>正光連鎖藥局-門市人員 (台中烏日店)<text:s/></text:a></text:p>
          </table:table-cell>
          <table:table-cell office:value-type="string" table:style-name="ce11">
            <text:p><text:a xlink:href="https://www.104.com.tw/company/bhgjooo?jobsource=jolist_b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jlz?jobsource=jolist_b_date">· <text:s/>營養師<text:s/></text:a></text:p>
          </table:table-cell>
          <table:table-cell office:value-type="string" table:style-name="ce11">
            <text:p><text:a xlink:href="https://www.104.com.tw/company/1a2x6blywl?jobsource=jolist_b_date">· <text:s/>· <text:s/>媄依貝國際事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p28u?jobsource=jolist_b_date">· <text:s/>約聘罕見疾病衛教師(台南&amp;高雄) (Sr.) Rare Disease Nurse Educator, South (此職缺由顧問公司招募)<text:s/></text:a></text:p>
          </table:table-cell>
          <table:table-cell office:value-type="string" table:style-name="ce11">
            <text:p><text:a xlink:href="https://www.104.com.tw/company/at4djpk?jobsource=jolist_b_date">· <text:s/>· <text:s/>台灣諾和諾德藥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pzk?jobsource=jolist_b_date">· <text:s/>營養師(大健康新事業)<text:s/></text:a></text:p>
          </table:table-cell>
          <table:table-cell office:value-type="string" table:style-name="ce11">
            <text:p><text:a xlink:href="https://www.104.com.tw/company/1a2x6bm29c?jobsource=jolist_b_date">·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86ae?jobsource=jolist_b_date">· <text:s/>保健美妝品牌經理PM<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face?jobsource=jolist_b_date">· <text:s/>健康管理營養師<text:s/></text:a></text:p>
          </table:table-cell>
          <table:table-cell office:value-type="string" table:style-name="ce11">
            <text:p><text:a xlink:href="https://www.104.com.tw/company/1a2x6bl8qf?jobsource=jolist_b_date">· <text:s/>· <text:s/>聖緹雅醫美皮膚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pct6?jobsource=jolist_b_date">· <text:s/>營養師<text:s/></text:a></text:p>
          </table:table-cell>
          <table:table-cell office:value-type="string" table:style-name="ce11">
            <text:p><text:a xlink:href="https://www.104.com.tw/company/1a2x6bifya?jobsource=jolist_b_date">· <text:s/>· <text:s/>馬來西亞商愛康國際企業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hw5?jobsource=jolist_b_date">· <text:s/>【大樹藥局】月薪30K起__門市人員-高雄市楠梓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u120?jobsource=jolist_b_date">· <text:s/>營養師 /需具執照/上班天數與時間可談 (新竹科學園區)<text:s/></text:a></text:p>
          </table:table-cell>
          <table:table-cell office:value-type="string" table:style-name="ce11">
            <text:p><text:a xlink:href="https://www.104.com.tw/company/7fzgqyw?jobsource=jolist_b_date">· <text:s/>· <text:s/>上慶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sm5s?jobsource=jolist_b_date">· <text:s/>約用營養師1名(營養科)<text:s/></text:a></text:p>
          </table:table-cell>
          <table:table-cell office:value-type="string" table:style-name="ce11">
            <text:p><text:a xlink:href="https://www.104.com.tw/company/ycvmlk?jobsource=jolist_b_date">· <text:s/>· <text:s/>新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vcp?jobsource=jolist_b_date">· <text:s/>行銷營養師<text:s/></text:a></text:p>
          </table:table-cell>
          <table:table-cell office:value-type="string" table:style-name="ce11">
            <text:p><text:a xlink:href="https://www.104.com.tw/company/jbb5p68?jobsource=jolist_b_date">·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aba?jobsource=jolist_b_date">· <text:s/>中醫藥諮詢師<text:s/></text:a></text:p>
          </table:table-cell>
          <table:table-cell office:value-type="string" table:style-name="ce11">
            <text:p><text:a xlink:href="https://www.104.com.tw/company/e7ojeio?jobsource=jolist_b_date">·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5nrdc?jobsource=jolist_b_date">· <text:s/>保健品原料(北區)業務代表(無經驗可)<text:s/></text:a></text:p>
          </table:table-cell>
          <table:table-cell office:value-type="string" table:style-name="ce11">
            <text:p><text:a xlink:href="https://www.104.com.tw/company/5e9oki0?jobsource=jolist_b_date">· <text:s/>· <text:s/>裕元興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vip?jobsource=jolist_b_date">· <text:s/>【大樹藥局】月薪32K起__門市人員-新北市五股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k4c6?jobsource=jolist_b_date">· <text:s/>營養師(北診)<text:s/></text:a></text:p>
          </table:table-cell>
          <table:table-cell office:value-type="string" table:style-name="ce11">
            <text:p><text:a xlink:href="https://www.104.com.tw/company/1a2x6bifb3?jobsource=jolist_b_date">· <text:s/>· <text:s/>美兆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gnal?jobsource=jolist_b_date">· <text:s/>新竹國泰-約聘營養師<text:s/></text:a></text:p>
          </table:table-cell>
          <table:table-cell office:value-type="string" table:style-name="ce11">
            <text:p><text:a xlink:href="https://www.104.com.tw/company/1waq7ko?jobsource=jolist_b_date">·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6t6z?jobsource=jolist_b_date">· <text:s/>駐校營養師<text:s/></text:a></text:p>
          </table:table-cell>
          <table:table-cell office:value-type="string" table:style-name="ce11">
            <text:p><text:a xlink:href="https://www.104.com.tw/company/1a2x6bldoo?jobsource=jolist_b_date">·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qa8s?jobsource=jolist_b_date">· <text:s/>營養師<text:s/></text:a></text:p>
          </table:table-cell>
          <table:table-cell office:value-type="string" table:style-name="ce11">
            <text:p><text:a xlink:href="https://www.104.com.tw/company/1a2x6bm6vk?jobsource=jolist_b_date">· <text:s/>· <text:s/>豐沛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judc?jobsource=jolist_b_date">· <text:s/>營養師<text:s/></text:a></text:p>
          </table:table-cell>
          <table:table-cell office:value-type="string" table:style-name="ce11">
            <text:p><text:a xlink:href="https://www.104.com.tw/company/1a2x6blowf?jobsource=jolist_b_date">· <text:s/>· <text:s/>多利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cbc4?jobsource=jolist_b_date">· <text:s/>營養師<text:s/></text:a></text:p>
          </table:table-cell>
          <table:table-cell office:value-type="string" table:style-name="ce11">
            <text:p><text:a xlink:href="https://www.104.com.tw/company/1a2x6bldoo?jobsource=jolist_b_date">·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j62b?jobsource=jolist_b_date">· <text:s/>營養師<text:s/></text:a></text:p>
          </table:table-cell>
          <table:table-cell office:value-type="string" table:style-name="ce11">
            <text:p><text:a xlink:href="https://www.104.com.tw/company/1a2x6bleu3?jobsource=jolist_b_date">· <text:s/>· <text:s/>宗堇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rg8t?jobsource=jolist_b_date">· <text:s/>營養師(柏諦/天華)<text:s/></text:a></text:p>
          </table:table-cell>
          <table:table-cell office:value-type="string" table:style-name="ce11">
            <text:p><text:a xlink:href="https://www.104.com.tw/company/1a2x6bk9jd?jobsource=jolist_b_date">· <text:s/>· <text:s/>柏諦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rx03?jobsource=jolist_b_date">· <text:s/>保健食品開發營養師<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5ak9d?jobsource=jolist_b_date">· <text:s/>門市人員（培訓幹部)～待遇優<text:s/></text:a></text:p>
          </table:table-cell>
          <table:table-cell office:value-type="string" table:style-name="ce11">
            <text:p><text:a xlink:href="https://www.104.com.tw/company/dy7h2gg?jobsource=jolist_b_date">·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eivr?jobsource=jolist_b_date">· <text:s/>營養師<text:s/></text:a></text:p>
          </table:table-cell>
          <table:table-cell office:value-type="string" table:style-name="ce11">
            <text:p><text:a xlink:href="https://www.104.com.tw/company/omsrilk?jobsource=jolist_b_date">· <text:s/>· <text:s/>太極石國際觀光展覽館_京彩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u0u0?jobsource=jolist_b_date">· <text:s/>★正職代招★全台前三大彌月禮公司【營養師】<text:s/></text:a></text:p>
          </table:table-cell>
          <table:table-cell office:value-type="string" table:style-name="ce11">
            <text:p><text:a xlink:href="https://www.104.com.tw/company/7e28f7c?jobsource=jolist_b_date">· <text:s/>· <text:s/>萬寶華企業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2lbr7?jobsource=jolist_b_date">· <text:s/>營養保健專員(營養師)<text:s/></text:a></text:p>
          </table:table-cell>
          <table:table-cell office:value-type="string" table:style-name="ce11">
            <text:p><text:a xlink:href="https://www.104.com.tw/company/cuzwmhc?jobsource=jolist_b_date">·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jwxe?jobsource=jolist_b_date">· <text:s/>營養諮詢顧問<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xjjw?jobsource=jolist_b_date">· <text:s/>兼職獸醫師 (粉絲團文案 撰寫)<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ydn2?jobsource=jolist_b_date">· <text:s/>電話行銷專員(保障底薪+高額獎金)<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dyw2?jobsource=jolist_b_date">· <text:s/>[LAC] 營養銷售專員(營養科系應屆專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97y9?jobsource=jolist_b_date">· <text:s/>營養師<text:s/></text:a></text:p>
          </table:table-cell>
          <table:table-cell office:value-type="string" table:style-name="ce11">
            <text:p><text:a xlink:href="https://www.104.com.tw/company/d6ahmkw?jobsource=jolist_b_date">· <text:s/>· <text:s/>原自天然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rs6a?jobsource=jolist_b_date">· <text:s/>營養師_光晟農科<text:s/></text:a></text:p>
          </table:table-cell>
          <table:table-cell office:value-type="string" table:style-name="ce11">
            <text:p><text:a xlink:href="https://www.104.com.tw/company/ci5n2sw?jobsource=jolist_b_date">· <text:s/>· <text:s/>光晟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pjdv?jobsource=jolist_b_date">· <text:s/>&lt;連鎖藥局&gt;門市營養師/儲備主管 (無經驗可)<text:s/></text:a></text:p>
          </table:table-cell>
          <table:table-cell office:value-type="string" table:style-name="ce11">
            <text:p><text:a xlink:href="https://www.104.com.tw/company/bi1iogw?jobsource=jolist_b_dat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owr?jobsource=jolist_b_date">· <text:s/>產品講師(高雄,台南)<text:s/></text:a></text:p>
          </table:table-cell>
          <table:table-cell office:value-type="string" table:style-name="ce11">
            <text:p><text:a xlink:href="https://www.104.com.tw/company/1a2x6bm28e?jobsource=jolist_b_date">·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rs73?jobsource=jolist_b_date">· <text:s/>營養師_光晟<text:s/></text:a></text:p>
          </table:table-cell>
          <table:table-cell office:value-type="string" table:style-name="ce11">
            <text:p><text:a xlink:href="https://www.104.com.tw/company/ci5n2sw?jobsource=jolist_b_date">· <text:s/>· <text:s/>光晟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ieg3?jobsource=jolist_b_date">· <text:s/>[LAC] 營養銷售專員(美麗華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pjd4?jobsource=jolist_b_date">· <text:s/>&lt;連鎖藥局&gt;門市美容師/儲備主管 (無經驗可)<text:s/></text:a></text:p>
          </table:table-cell>
          <table:table-cell office:value-type="string" table:style-name="ce11">
            <text:p><text:a xlink:href="https://www.104.com.tw/company/bi1iogw?jobsource=jolist_b_dat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ox3?jobsource=jolist_b_date">· <text:s/>學術講師-營養師<text:s/></text:a></text:p>
          </table:table-cell>
          <table:table-cell office:value-type="string" table:style-name="ce11">
            <text:p><text:a xlink:href="https://www.104.com.tw/company/1a2x6bm28e?jobsource=jolist_b_date">·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rfev?jobsource=jolist_b_date">· <text:s/>營養師(新生院區、大川護理之家)<text:s/></text:a></text:p>
          </table:table-cell>
          <table:table-cell office:value-type="string" table:style-name="ce11">
            <text:p><text:a xlink:href="https://www.104.com.tw/company/1by0jw8?jobsource=jolist_b_date">·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e36r?jobsource=jolist_b_date">· <text:s/>保健食品研發人員(可年後上班)<text:s/></text:a></text:p>
          </table:table-cell>
          <table:table-cell office:value-type="string" table:style-name="ce11">
            <text:p><text:a xlink:href="https://www.104.com.tw/company/b6npqrc?jobsource=jolist_b_date">· <text:s/>· <text:s/>軒郁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nxhu?jobsource=jolist_b_date">· <text:s/>營養師<text:s/></text:a></text:p>
          </table:table-cell>
          <table:table-cell office:value-type="string" table:style-name="ce11">
            <text:p><text:a xlink:href="https://www.104.com.tw/company/1a2x6bktvx?jobsource=jolist_b_date">· <text:s/>· <text:s/>翔喻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508i?jobsource=jolist_b_date">· <text:s/>食品-營養師<text:s/></text:a></text:p>
          </table:table-cell>
          <table:table-cell office:value-type="string" table:style-name="ce11">
            <text:p><text:a xlink:href="https://www.104.com.tw/company/nuiw5c0?jobsource=jolist_b_dat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9aow?jobsource=jolist_b_date">· <text:s/>【耐斯王子大飯店】營養師<text:s/></text:a></text:p>
          </table:table-cell>
          <table:table-cell office:value-type="string" table:style-name="ce11">
            <text:p><text:a xlink:href="https://www.104.com.tw/company/1a2x6bk9u9?jobsource=jolist_b_date">· <text:s/>· <text:s/>耐斯廣場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jen?jobsource=jolist_b_date">· <text:s/>營養研發專員<text:s/></text:a></text:p>
          </table:table-cell>
          <table:table-cell office:value-type="string" table:style-name="ce11">
            <text:p><text:a xlink:href="https://www.104.com.tw/company/4br95jk?jobsource=jolist_b_date">· <text:s/>· <text:s/>益富實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64u?jobsource=jolist_b_date">· <text:s/>產品研究專員<text:s/></text:a></text:p>
          </table:table-cell>
          <table:table-cell office:value-type="string" table:style-name="ce11">
            <text:p><text:a xlink:href="https://www.104.com.tw/company/4br95jk?jobsource=jolist_b_date">· <text:s/>· <text:s/>益富實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yib1?jobsource=jolist_b_date">· <text:s/>[行政]營養課營養師<text:s/></text:a></text:p>
          </table:table-cell>
          <table:table-cell office:value-type="string" table:style-name="ce11">
            <text:p><text:a xlink:href="https://www.104.com.tw/company/hgo0bc?jobsource=jolist_b_date">·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qqcm?jobsource=jolist_b_date">· <text:s/>醫療服務-【營養師(全職P)】(醫院衛教/飲食諮詢)<text:s/></text:a></text:p>
          </table:table-cell>
          <table:table-cell office:value-type="string" table:style-name="ce11">
            <text:p><text:a xlink:href="https://www.104.com.tw/company/1a2x6blpno?jobsource=jolist_b_date">· <text:s/>· <text:s/>采鋐健康整合集團_采照策略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ci36?jobsource=jolist_b_date">· <text:s/>保健食品研發專員<text:s/></text:a></text:p>
          </table:table-cell>
          <table:table-cell office:value-type="string" table:style-name="ce11">
            <text:p><text:a xlink:href="https://www.104.com.tw/company/d6ahmkw?jobsource=jolist_b_date">· <text:s/>· <text:s/>原自天然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1poc?jobsource=jolist_b_date">· <text:s/>營養科-主管<text:s/></text:a></text:p>
          </table:table-cell>
          <table:table-cell office:value-type="string" table:style-name="ce11">
            <text:p><text:a xlink:href="https://www.104.com.tw/company/jap2040?jobsource=jolist_b_date">· <text:s/>· <text:s/>醫療財團法人羅許基金會羅東博愛醫院<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wh4?jobsource=jolist_b_date">· <text:s/>【南投-草屯】營養師<text:s/></text:a></text:p>
          </table:table-cell>
          <table:table-cell office:value-type="string" table:style-name="ce11">
            <text:p><text:a xlink:href="https://www.104.com.tw/company/oepnmd4?jobsource=jolist_b_dat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4z6vf?jobsource=jolist_b_date">· <text:s/>營養暨配膳課-定期營養師<text:s/></text:a></text:p>
          </table:table-cell>
          <table:table-cell office:value-type="string" table:style-name="ce11">
            <text:p><text:a xlink:href="https://www.104.com.tw/company/1a2x6bjfr0?jobsource=jolist_b_dat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mu4?jobsource=jolist_b_date">· <text:s/>營養暨配膳課-營養師<text:s/></text:a></text:p>
          </table:table-cell>
          <table:table-cell office:value-type="string" table:style-name="ce11">
            <text:p><text:a xlink:href="https://www.104.com.tw/company/1a2x6bjfr0?jobsource=jolist_b_dat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nvcl?jobsource=jolist_b_date">· <text:s/>正光連鎖藥局-銷售精英 (台中彰化全區)<text:s/></text:a></text:p>
          </table:table-cell>
          <table:table-cell office:value-type="string" table:style-name="ce11">
            <text:p><text:a xlink:href="https://www.104.com.tw/company/bhgjooo?jobsource=jolist_b_dat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3xad?jobsource=jolist_b_date">· <text:s/>食品營養技師 (衛管人員)<text:s/></text:a></text:p>
          </table:table-cell>
          <table:table-cell office:value-type="string" table:style-name="ce11">
            <text:p><text:a xlink:href="https://www.104.com.tw/company/1a2x6bkhn8?jobsource=jolist_b_date">·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5hl0?jobsource=jolist_b_date">· <text:s/>行銷專員(具藥師或營養師執照)<text:s/></text:a></text:p>
          </table:table-cell>
          <table:table-cell office:value-type="string" table:style-name="ce11">
            <text:p><text:a xlink:href="https://www.104.com.tw/company/jbb5p68?jobsource=jolist_b_date">·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4qsx1?jobsource=jolist_b_date">· <text:s/>營養部-定期營養師<text:s/></text:a></text:p>
          </table:table-cell>
          <table:table-cell office:value-type="string" table:style-name="ce11">
            <text:p><text:a xlink:href="https://www.104.com.tw/company/r0o80ow?jobsource=jolist_b_date">· <text:s/>· <text:s/>彰化基督教醫療財團法人彰化基督教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kn?jobsource=jolist_b_date">· <text:s/>【大樹藥局】挑戰月薪37K起__銷售菁英-新竹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7ur?jobsource=jolist_b_date">· <text:s/>門市人員<text:s/></text:a></text:p>
          </table:table-cell>
          <table:table-cell office:value-type="string" table:style-name="ce11">
            <text:p><text:a xlink:href="https://www.104.com.tw/company/1a2x6bmau5?jobsource=jolist_b_date">· <text:s/>· <text:s/>東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zjp?jobsource=jolist_b_date">· <text:s/>食品衛生管理人員(板橋駐點單位)<text:s/></text:a></text:p>
          </table:table-cell>
          <table:table-cell office:value-type="string" table:style-name="ce11">
            <text:p><text:a xlink:href="https://www.104.com.tw/company/1a2x6bm7z0?jobsource=jolist_b_dat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2ln6?jobsource=jolist_b_date">· <text:s/>台中市分部／宣導專員(儲備幹部)<text:s/></text:a></text:p>
          </table:table-cell>
          <table:table-cell office:value-type="string" table:style-name="ce11">
            <text:p><text:a xlink:href="https://www.104.com.tw/company/od17psw?jobsource=jolist_b_date">· <text:s/>· <text:s/>全球醫院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crf?jobsource=jolist_b_date">· <text:s/>營養品行銷企劃專員/主任-2022042<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eb?jobsource=jolist_b_date">· <text:s/>【大樹藥局】月薪32K起__門市人員-新北市三重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w?jobsource=jolist_b_date">· <text:s/>【大樹藥局】月薪32K起__門市人員-新竹市西大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3sl18?jobsource=jolist_b_date">· <text:s/>健康管理諮詢師(台北)<text:s/></text:a></text:p>
          </table:table-cell>
          <table:table-cell office:value-type="string" table:style-name="ce11">
            <text:p><text:a xlink:href="https://www.104.com.tw/company/1a2x6bifb3?jobsource=jolist_b_date">·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ic?jobsource=jolist_b_date">· <text:s/>【大樹藥局】月薪30K起__門市人員-雲林斗六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b2b?jobsource=jolist_b_date">· <text:s/>保健產品研發營養師<text:s/></text:a></text:p>
          </table:table-cell>
          <table:table-cell office:value-type="string" table:style-name="ce11">
            <text:p><text:a xlink:href="https://www.104.com.tw/company/1a2x6bm26m?jobsource=jolist_b_date">· <text:s/>· <text:s/>德山台灣研究開發中心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fp?jobsource=jolist_b_date">· <text:s/>【大樹藥局】月薪32K起__門市人員-新北市新店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nnfa?jobsource=jolist_b_date">· <text:s/>健康管理服務團隊主管<text:s/></text:a></text:p>
          </table:table-cell>
          <table:table-cell office:value-type="string" table:style-name="ce11">
            <text:p><text:a xlink:href="https://www.104.com.tw/company/7hqkeah?jobsource=jolist_b_date">· <text:s/>· <text:s/>眾匯智能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d7?jobsource=jolist_b_date">· <text:s/>藥局助理 門市人員(有意往店長邁進者)<text:s/></text:a></text:p>
          </table:table-cell>
          <table:table-cell office:value-type="string" table:style-name="ce11">
            <text:p><text:a xlink:href="https://www.104.com.tw/company/1a2x6bm66k?jobsource=jolist_b_dat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xl0?jobsource=jolist_b_date">· <text:s/>【大樹藥局】月薪30K起__門市人員-宜蘭縣蘇澳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3?jobsource=jolist_b_date">· <text:s/>【大樹藥局】月薪30K起__門市人員-台中市沙鹿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mr1?jobsource=jolist_b_date">· <text:s/>【維維樂】藥局通路/業務代表/竹苗中地區-D2022044<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l?jobsource=jolist_b_date">· <text:s/>【大樹藥局】月薪30K起__門市人員-南投縣草屯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us?jobsource=jolist_b_date">· <text:s/>【大樹藥局】月薪30K起__門市人員-台中市大里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y13?jobsource=jolist_b_date">· <text:s/>【大樹藥局】月薪32K起__門市人員-新竹縣湖口成長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yuf?jobsource=jolist_b_date">· <text:s/>營養師【兼職】(全遠端，長期徵才)<text:s/></text:a></text:p>
          </table:table-cell>
          <table:table-cell office:value-type="string" table:style-name="ce11">
            <text:p><text:a xlink:href="https://www.104.com.tw/company/1a2x6bj2vg?jobsource=jolist_b_dat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b?jobsource=jolist_b_date">· <text:s/>【大樹藥局】月薪32K起__門市人員-新竹縣竹北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5?jobsource=jolist_b_date">· <text:s/>【大樹藥局】月薪30K起__門市人員-台中市豐原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ee?jobsource=jolist_b_date">· <text:s/>【大樹藥局】月薪32K起__門市人員-新北市蘆洲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bj4?jobsource=jolist_b_date">· <text:s/>研發專員-2022033<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y?jobsource=jolist_b_date">· <text:s/>【大樹藥局】月薪30K起__門市人員-彰化縣員林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gt?jobsource=jolist_b_date">· <text:s/>【大樹藥局】挑戰月薪35K起__銷售菁英-屏東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de1?jobsource=jolist_b_date">· <text:s/>營養師/寵物營養師<text:s/></text:a></text:p>
          </table:table-cell>
          <table:table-cell office:value-type="string" table:style-name="ce11">
            <text:p><text:a xlink:href="https://www.104.com.tw/company/1a2x6bmb0a?jobsource=jolist_b_date">· <text:s/>· <text:s/>冠罐精準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9r6c?jobsource=jolist_b_date">· <text:s/>營養師【全職】(台中)<text:s/></text:a></text:p>
          </table:table-cell>
          <table:table-cell office:value-type="string" table:style-name="ce11">
            <text:p><text:a xlink:href="https://www.104.com.tw/company/1a2x6bj2vg?jobsource=jolist_b_dat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n6?jobsource=jolist_b_date">· <text:s/>【大樹藥局】月薪30K起__門市人員-苗栗縣苗栗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yz?jobsource=jolist_b_date">· <text:s/>【大樹藥局】月薪30K起__門市人員-台中市北屯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ez?jobsource=jolist_b_date">· <text:s/>【大樹藥局】月薪32K起__門市人員-新北市林口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r72u?jobsource=jolist_b_date">· <text:s/>【大樹藥局】挑戰月薪35K起__銷售菁英-台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pyb?jobsource=jolist_b_date">· <text:s/>桐瑛 斗南區節目部-早班 營養師台語接線客服人員<text:s/></text:a></text:p>
          </table:table-cell>
          <table:table-cell office:value-type="string" table:style-name="ce11">
            <text:p><text:a xlink:href="https://www.104.com.tw/company/d5rarfs?jobsource=jolist_b_date">· <text:s/>· <text:s/>桐瑛生技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u2?jobsource=jolist_b_date">· <text:s/>【大樹藥局】月薪30K起__門市人員-台中市西屯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p5?jobsource=jolist_b_date">· <text:s/>【大樹藥局】月薪30K起__門市人員-彰化縣彰化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j6?jobsource=jolist_b_date">· <text:s/>【大樹藥局】月薪30K起__門市人員-台南市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hi?jobsource=jolist_b_date">· <text:s/>【大樹藥局】月薪32K起__門市人員-基隆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quq?jobsource=jolist_b_date">· <text:s/>高雄大樹/門市藥局/服務人員.門市人員.藥師助理/歡迎同業有主管經驗者轉任/考核通過後起薪3.6萬元/獎金另計<text:s/></text:a></text:p>
          </table:table-cell>
          <table:table-cell office:value-type="string" table:style-name="ce11">
            <text:p><text:a xlink:href="https://www.104.com.tw/company/1a2x6bmava?jobsource=jolist_b_date">·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f4qz?jobsource=jolist_b_date">· <text:s/>營養師(具CDE證照優先 . 歡迎應屆畢業生)<text:s/></text:a></text:p>
          </table:table-cell>
          <table:table-cell office:value-type="string" table:style-name="ce11">
            <text:p><text:a xlink:href="https://www.104.com.tw/company/1a2x6bkol7?jobsource=jolist_b_date">·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ju?jobsource=jolist_b_date">· <text:s/>【大樹藥局】挑戰月薪35K起(另享久任獎金)__資深藥局門市人員-屏東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scc?jobsource=jolist_b_date">· <text:s/>"Home Base" 【銘崎海外市場- 保健原料業務部 】國際市場行銷營養師<text:s/></text:a></text:p>
          </table:table-cell>
          <table:table-cell office:value-type="string" table:style-name="ce11">
            <text:p><text:a xlink:href="https://www.104.com.tw/company/aenvfy8?jobsource=jolist_b_date">·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ytp?jobsource=jolist_b_date">· <text:s/>營養師【全職】(台北總公司，長期徵才)<text:s/></text:a></text:p>
          </table:table-cell>
          <table:table-cell office:value-type="string" table:style-name="ce11">
            <text:p><text:a xlink:href="https://www.104.com.tw/company/1a2x6bj2vg?jobsource=jolist_b_dat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n5?jobsource=jolist_b_date">· <text:s/>【大樹藥局】月薪30K起__門市人員-苗栗縣後龍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1mp?jobsource=jolist_b_date">· <text:s/>【大樹藥局】月薪32K起__門市人員-汐止新台店(汐止家樂福)（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gdx?jobsource=jolist_b_date">· <text:s/>兼職營養師【Artemis 一休運動基地 】<text:s/></text:a></text:p>
          </table:table-cell>
          <table:table-cell office:value-type="string" table:style-name="ce11">
            <text:p><text:a xlink:href="https://www.104.com.tw/company/1a2x6bl1sy?jobsource=jolist_b_date">· <text:s/>· <text:s/>特懿學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bv?jobsource=jolist_b_date">· <text:s/>【大樹藥局】月薪32K起__門市人員-台北市文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q?jobsource=jolist_b_date">· <text:s/>【大樹藥局】月薪30K起__門市人員-彰化縣二林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ei8?jobsource=jolist_b_date">· <text:s/>客服主管 | VITABOX® 品牌電商 [CRM0105]<text:s/></text:a></text:p>
          </table:table-cell>
          <table:table-cell office:value-type="string" table:style-name="ce11">
            <text:p><text:a xlink:href="https://www.104.com.tw/company/1a2x6blkxt?jobsource=jolist_b_date">· <text:s/>· <text:s/>全力專注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862d?jobsource=jolist_b_date">· <text:s/>營養師(新竹)<text:s/></text:a></text:p>
          </table:table-cell>
          <table:table-cell office:value-type="string" table:style-name="ce11">
            <text:p><text:a xlink:href="https://www.104.com.tw/company/5rsxp7k?jobsource=jolist_b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z?jobsource=jolist_b_date">· <text:s/>【大樹藥局】月薪30K起__門市人員-彰化縣鹿港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ik?jobsource=jolist_b_date">· <text:s/>【大樹藥局】月薪30K起__門市人員-嘉義水上（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fo?jobsource=jolist_b_date">· <text:s/>【大樹藥局】挑戰月薪35K起__銷售菁英-高雄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k?jobsource=jolist_b_date">· <text:s/>【大樹藥局】月薪30K起__門市人員-高雄市鳳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koj1?jobsource=jolist_b_date">· <text:s/>Hygiene Officer食品安全管理師<text:s/></text:a></text:p>
          </table:table-cell>
          <table:table-cell office:value-type="string" table:style-name="ce11">
            <text:p><text:a xlink:href="https://www.104.com.tw/company/1a2x6bktky?jobsource=jolist_b_date">· <text:s/>· <text:s/>台北新板希爾頓酒店_凱裕商旅股份有限公司新板分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cesb?jobsource=jolist_b_date">· <text:s/>健康諮詢師<text:s/></text:a></text:p>
          </table:table-cell>
          <table:table-cell office:value-type="string" table:style-name="ce11">
            <text:p><text:a xlink:href="https://www.104.com.tw/company/1a2x6blcek?jobsource=jolist_b_date">· <text:s/>· <text:s/>日本元氣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1?jobsource=jolist_b_date">· <text:s/>【大樹藥局】月薪30K起__門市人員-彰化縣田中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m?jobsource=jolist_b_date">· <text:s/>【大樹藥局】月薪30K起__門市人員-南投縣南投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zqf?jobsource=jolist_b_date">· <text:s/>門市銷售人員/門市銷售營養師(龍岡門市)<text:s/></text:a></text:p>
          </table:table-cell>
          <table:table-cell office:value-type="string" table:style-name="ce11">
            <text:p><text:a xlink:href="https://www.104.com.tw/company/1a2x6bjkdi?jobsource=jolist_b_date">·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3zrl1?jobsource=jolist_b_date">· <text:s/>營養師<text:s/></text:a></text:p>
          </table:table-cell>
          <table:table-cell office:value-type="string" table:style-name="ce11">
            <text:p><text:a xlink:href="https://www.104.com.tw/company/609y4qg?jobsource=jolist_b_date">· <text:s/>· <text:s/>中投蔬果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jk?jobsource=jolist_b_date">· <text:s/>【大樹藥局】挑戰月薪35K起(另享久任獎金)__資深藥局門市人員-嘉義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ir?jobsource=jolist_b_date">· <text:s/>【大樹藥局】挑戰月薪35K起__銷售菁英-宜蘭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k90w?jobsource=jolist_b_date">· <text:s/>(內銷部)品牌行銷企劃<text:s/></text:a></text:p>
          </table:table-cell>
          <table:table-cell office:value-type="string" table:style-name="ce11">
            <text:p><text:a xlink:href="https://www.104.com.tw/company/5mpjrgg?jobsource=jolist_b_date">· <text:s/>· <text:s/>利雅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0?jobsource=jolist_b_date">· <text:s/>【大樹藥局】月薪30K起__門市人員-台中市太平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k5?jobsource=jolist_b_date">· <text:s/>藥局助理 門市人員 銷售人員<text:s/></text:a></text:p>
          </table:table-cell>
          <table:table-cell office:value-type="string" table:style-name="ce11">
            <text:p><text:a xlink:href="https://www.104.com.tw/company/1a2x6bm66k?jobsource=jolist_b_dat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u08d?jobsource=jolist_b_date">· <text:s/>營養部約用營養師招募公告<text:s/></text:a></text:p>
          </table:table-cell>
          <table:table-cell office:value-type="string" table:style-name="ce11">
            <text:p><text:a xlink:href="https://www.104.com.tw/company/19x4ij4w?jobsource=jolist_b_date">· <text:s/>· <text:s/>臺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3?jobsource=jolist_b_date">· <text:s/>【大樹藥局】月薪32K起__門市人員-新竹縣竹北光明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fl?jobsource=jolist_b_date">· <text:s/>【大樹藥局】月薪32K起__門市人員-新北市汐止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j?jobsource=jolist_b_date">· <text:s/>【大樹藥局】月薪30K起__門市人員-南投縣埔里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uk?jobsource=jolist_b_date">· <text:s/>【大樹藥局】月薪30K起__門市人員-台中市南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59j?jobsource=jolist_b_date">· <text:s/>【大樹藥局】月薪30K起__門市人員-雲林西螺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fwz8?jobsource=jolist_b_date">· <text:s/>【北北基擴點徵才】門市諮詢營養師暨儲備幹部（可年後上班）<text:s/></text:a></text:p>
          </table:table-cell>
          <table:table-cell office:value-type="string" table:style-name="ce11">
            <text:p><text:a xlink:href="https://www.104.com.tw/company/1a2x6bls1j?jobsource=jolist_b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i?jobsource=jolist_b_date">· <text:s/>【大樹藥局】月薪30K起__門市人員-南投縣竹山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mr8?jobsource=jolist_b_date">· <text:s/>【維維樂】藥局通路/業務代表/竹苗中地區-D2022044<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5za?jobsource=jolist_b_date">· <text:s/>【大樹藥局】月薪32K起__門市人員－新店中興店(新店家樂福)（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1l2?jobsource=jolist_b_date">· <text:s/>【大樹藥局】月薪32K起__門市人員－內湖宜家店(內湖大潤發)（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dpf?jobsource=jolist_b_date">· <text:s/>生機、婦嬰通路/業務代表/高屏-A2022038<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cmxh?jobsource=jolist_b_date">· <text:s/>【高雄】駐店營養保健師/營養師<text:s/></text:a></text:p>
          </table:table-cell>
          <table:table-cell office:value-type="string" table:style-name="ce11">
            <text:p><text:a xlink:href="https://www.104.com.tw/company/1a2x6blp7k?jobsource=jolist_b_date">· <text:s/>· <text:s/>自然法則_頜仲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0lgt?jobsource=jolist_b_date">· <text:s/>食品研發工程師/助理工程師<text:s/></text:a></text:p>
          </table:table-cell>
          <table:table-cell office:value-type="string" table:style-name="ce11">
            <text:p><text:a xlink:href="https://www.104.com.tw/company/5yblgt4?jobsource=jolist_b_date">· <text:s/>· <text:s/>松珍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2?jobsource=jolist_b_date">· <text:s/>【大樹藥局】月薪30K起__門市人員-高雄市小港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v?jobsource=jolist_b_date">· <text:s/>【大樹藥局】月薪32K起__門市人員-新竹市中正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je?jobsource=jolist_b_date">· <text:s/>【大樹藥局】月薪30K起__門市人員-台南市安南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zo2?jobsource=jolist_b_date">· <text:s/>餐飲部 - 營養師<text:s/></text:a></text:p>
          </table:table-cell>
          <table:table-cell office:value-type="string" table:style-name="ce11">
            <text:p><text:a xlink:href="https://www.104.com.tw/company/1a2x6bleid?jobsource=jolist_b_date">· <text:s/>· <text:s/>福爾摩沙酒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a?jobsource=jolist_b_date">· <text:s/>【大樹藥局】月薪30K起__門市人員-台中市北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va3?jobsource=jolist_b_date">· <text:s/>採購人員/採購主管<text:s/></text:a></text:p>
          </table:table-cell>
          <table:table-cell office:value-type="string" table:style-name="ce11">
            <text:p><text:a xlink:href="https://www.104.com.tw/company/1a2x6bm7z0?jobsource=jolist_b_dat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9?jobsource=jolist_b_date">· <text:s/>【大樹藥局】月薪30K起__門市人員-台中市西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7non?jobsource=jolist_b_date">· <text:s/>營養師<text:s/></text:a></text:p>
          </table:table-cell>
          <table:table-cell office:value-type="string" table:style-name="ce11">
            <text:p><text:a xlink:href="https://www.104.com.tw/company/43g4c2o?jobsource=jolist_b_date">· <text:s/>· <text:s/>邱外科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jh?jobsource=jolist_b_date">· <text:s/>【大樹藥局】月薪30K起__門市人員-台南市北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x?jobsource=jolist_b_date">· <text:s/>【大樹藥局】月薪30K起__門市人員-彰化縣花壇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mtbg?jobsource=jolist_b_date">· <text:s/>營養室 營養師<text:s/></text:a></text:p>
          </table:table-cell>
          <table:table-cell office:value-type="string" table:style-name="ce11">
            <text:p><text:a xlink:href="https://www.104.com.tw/company/1a2x6bi616?jobsource=jolist_b_date">· <text:s/>· <text:s/>敏盛醫療體系_敏盛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ov?jobsource=jolist_b_date">· <text:s/>【大樹藥局】月薪30K起__門市人員-彰化縣溪湖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75x?jobsource=jolist_b_date">· <text:s/>【大樹藥局】挑戰月薪35K起(另享久任獎金)__資深藥局門市人員-彰化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c7?jobsource=jolist_b_date">· <text:s/>【大樹藥局】月薪32K起__門市人員-台北市內湖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245?jobsource=jolist_b_date">· <text:s/>居家治療師（語言治療師，物理治療師，職能治療師，營養師）<text:s/></text:a></text:p>
          </table:table-cell>
          <table:table-cell office:value-type="string" table:style-name="ce11">
            <text:p><text:a xlink:href="https://www.104.com.tw/company/1a2x6bm4pl?jobsource=jolist_b_date">· <text:s/>· <text:s/>嫻健康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jw?jobsource=jolist_b_date">· <text:s/>【大樹藥局】月薪30K起__門市人員-高雄市左營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l1?jobsource=jolist_b_date">· <text:s/>【大樹藥局】月薪30K起__門市人員-高雄市旗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leq?jobsource=jolist_b_date">· <text:s/>【大樹藥局】月薪30K起__門市人員－嘉義博愛店(嘉義大潤發)（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k7vk?jobsource=jolist_b_date">· <text:s/>食品研發/研發部人員-大溪廠<text:s/></text:a></text:p>
          </table:table-cell>
          <table:table-cell office:value-type="string" table:style-name="ce11">
            <text:p><text:a xlink:href="https://www.104.com.tw/company/110r8hi8?jobsource=jolist_b_date">·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7?jobsource=jolist_b_date">· <text:s/>【大樹藥局】月薪32K起__門市人員-新竹市香山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fkpg?jobsource=jolist_b_date">· <text:s/>【大樹藥局】挑戰月薪37K起__銷售菁英-新北市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l66?jobsource=jolist_b_date">· <text:s/>營養師/護理師(保障半年薪4萬3起)(板橋區)<text:s/></text:a></text:p>
          </table:table-cell>
          <table:table-cell office:value-type="string" table:style-name="ce11">
            <text:p><text:a xlink:href="https://www.104.com.tw/company/111wfc8?jobsource=jolist_b_date">·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ma1?jobsource=jolist_b_date">· <text:s/>【大樹藥局】藥局門市人員-士林社子門市<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37uvv?jobsource=jolist_b_date">· <text:s/>台南分部／宣導專員<text:s/></text:a></text:p>
          </table:table-cell>
          <table:table-cell office:value-type="string" table:style-name="ce11">
            <text:p><text:a xlink:href="https://www.104.com.tw/company/od17psw?jobsource=jolist_b_date">·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p2?jobsource=jolist_b_date">· <text:s/>【大樹藥局】月薪30K起__門市人員-彰化縣和美鎮（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aet?jobsource=jolist_b_date">· <text:s/>【維維樂】藥局通路/業務代表/雙北地區(部分花蓮)-D2022043<text:s/></text:a></text:p>
          </table:table-cell>
          <table:table-cell office:value-type="string" table:style-name="ce11">
            <text:p><text:a xlink:href="https://www.104.com.tw/company/adwpovk?jobsource=jolist_b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t6?jobsource=jolist_b_date">· <text:s/>【大樹藥局】月薪32K起__門市人員-新竹縣新豐中興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1j0?jobsource=jolist_b_date">· <text:s/>【大樹藥局】月薪32K起__門市人員－新竹湳雅店(湳雅大潤發)（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un?jobsource=jolist_b_date">· <text:s/>駐點營養師-屏東<text:s/></text:a></text:p>
          </table:table-cell>
          <table:table-cell office:value-type="string" table:style-name="ce11">
            <text:p><text:a xlink:href="https://www.104.com.tw/company/wcn8jug?jobsource=jolist_b_date">·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1nhq?jobsource=jolist_b_date">· <text:s/>營養師<text:s/></text:a></text:p>
          </table:table-cell>
          <table:table-cell office:value-type="string" table:style-name="ce11">
            <text:p><text:a xlink:href="https://www.104.com.tw/company/1a2x6bk2dl?jobsource=jolist_b_date">· <text:s/>· <text:s/>微康電子商務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u6?jobsource=jolist_b_date">· <text:s/>【大樹藥局】月薪30K起__門市人員-台中市霧峰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x?jobsource=jolist_b_date">· <text:s/>【大樹藥局】月薪32K起__門市人員-新竹市光復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cq?jobsource=jolist_b_date">· <text:s/>【大樹藥局】月薪32K起__門市人員-台北市中正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497m?jobsource=jolist_b_date">· <text:s/>【綠洲餐飲管理顧問有限公司】營養師<text:s/></text:a></text:p>
          </table:table-cell>
          <table:table-cell office:value-type="string" table:style-name="ce11">
            <text:p><text:a xlink:href="https://www.104.com.tw/company/1a2x6bi3be?jobsource=jolist_b_date">· <text:s/>· <text:s/>綠洲餐飲管理顧問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ys?jobsource=jolist_b_date">· <text:s/>【大樹藥局】月薪30K起__門市人員-台中市南屯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iv?jobsource=jolist_b_date">· <text:s/>【大樹藥局】挑戰月薪35K起(另享久任獎金)__資深藥局門市人員-宜蘭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b?jobsource=jolist_b_date">· <text:s/>【大樹藥局】月薪30K起__門市人員-高雄市大社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ywf1?jobsource=jolist_b_date">· <text:s/>【大樹藥局】挑戰月薪35K起__銷售菁英-嘉義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i4w?jobsource=jolist_b_date">· <text:s/>團膳營養師-仁德<text:s/></text:a></text:p>
          </table:table-cell>
          <table:table-cell office:value-type="string" table:style-name="ce11">
            <text:p><text:a xlink:href="https://www.104.com.tw/company/wcn8jug?jobsource=jolist_b_date">·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5?jobsource=jolist_b_date">· <text:s/>【大樹藥局】挑戰月薪35K起__銷售菁英-台中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fpj?jobsource=jolist_b_date">· <text:s/>團膳營養師<text:s/></text:a></text:p>
          </table:table-cell>
          <table:table-cell office:value-type="string" table:style-name="ce11">
            <text:p><text:a xlink:href="https://www.104.com.tw/company/1a2x6bkph4?jobsource=jolist_b_date">· <text:s/>· <text:s/>家豪家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zk0?jobsource=jolist_b_date">· <text:s/>營養師<text:s/></text:a></text:p>
          </table:table-cell>
          <table:table-cell office:value-type="string" table:style-name="ce11">
            <text:p><text:a xlink:href="https://www.104.com.tw/company/1a2x6bm7z0?jobsource=jolist_b_dat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zjq?jobsource=jolist_b_date">· <text:s/>中央餐廚-駐點營養師(板橋駐點學校)<text:s/></text:a></text:p>
          </table:table-cell>
          <table:table-cell office:value-type="string" table:style-name="ce11">
            <text:p><text:a xlink:href="https://www.104.com.tw/company/1a2x6bm7z0?jobsource=jolist_b_dat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0ea?jobsource=jolist_b_date">· <text:s/>營養師(週休二日)<text:s/></text:a></text:p>
          </table:table-cell>
          <table:table-cell office:value-type="string" table:style-name="ce11">
            <text:p><text:a xlink:href="https://www.104.com.tw/company/wgyn0b4?jobsource=jolist_b_date">· <text:s/>· <text:s/>大龍棧餐飲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神岡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qw2?jobsource=jolist_b_date">· <text:s/>【大樹藥局】挑戰月薪37K起(另享久任獎金)__資深藥局門市人員-台北市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r?jobsource=jolist_b_date">· <text:s/>【大樹藥局】月薪30K起__門市人員-彰化縣永靖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1ms?jobsource=jolist_b_date">· <text:s/>【大樹藥局】月薪32K起__門市人員－竹北縣政店(竹北家樂福)（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jz?jobsource=jolist_b_date">· <text:s/>【大樹藥局】月薪30K起__門市人員-高雄市三民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d?jobsource=jolist_b_date">· <text:s/>【大樹藥局】月薪30K起__門市人員-高雄市苓雅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fkpk?jobsource=jolist_b_date">· <text:s/>【大樹藥局】挑戰月薪37K起__銷售菁英-台北市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gp?jobsource=jolist_b_date">· <text:s/>【大樹藥局】挑戰月薪37K起(另享久任獎金)__資深藥局門市人員-新北市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m9tk?jobsource=jolist_b_date">· <text:s/>藥局門市人員<text:s/></text:a></text:p>
          </table:table-cell>
          <table:table-cell office:value-type="string" table:style-name="ce11">
            <text:p><text:a xlink:href="https://www.104.com.tw/company/19n4b6ag?jobsource=jolist_b_dat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94nu?jobsource=jolist_b_date">· <text:s/>研發營養師 (嬰幼兒奶粉品牌：育樂、南陽林貝兒)<text:s/></text:a></text:p>
          </table:table-cell>
          <table:table-cell office:value-type="string" table:style-name="ce11">
            <text:p><text:a xlink:href="https://www.104.com.tw/company/5tgcby8?jobsource=jolist_b_date">·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lb?jobsource=jolist_b_date">· <text:s/>【大樹藥局】月薪30K起__門市人員-高雄市仁武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dusc?jobsource=jolist_b_date">· <text:s/>營養師<text:s/></text:a></text:p>
          </table:table-cell>
          <table:table-cell office:value-type="string" table:style-name="ce11">
            <text:p><text:a xlink:href="https://www.104.com.tw/company/1a2x6bjzil?jobsource=jolist_b_date">·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862o?jobsource=jolist_b_date">· <text:s/>營養師(台中)<text:s/></text:a></text:p>
          </table:table-cell>
          <table:table-cell office:value-type="string" table:style-name="ce11">
            <text:p><text:a xlink:href="https://www.104.com.tw/company/5rsxp7k?jobsource=jolist_b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o958?jobsource=jolist_b_date">· <text:s/>駐點衛管人員(西屯區)<text:s/></text:a></text:p>
          </table:table-cell>
          <table:table-cell office:value-type="string" table:style-name="ce11">
            <text:p><text:a xlink:href="https://www.104.com.tw/company/1a2x6bk5fz?jobsource=jolist_b_date">·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z6?jobsource=jolist_b_date">· <text:s/>【大樹藥局】月薪30K起__門市人員-台中市大雅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76ue?jobsource=jolist_b_date">· <text:s/>營養師<text:s/></text:a></text:p>
          </table:table-cell>
          <table:table-cell office:value-type="string" table:style-name="ce11">
            <text:p><text:a xlink:href="https://www.104.com.tw/company/auxftgw?jobsource=jolist_b_date">· <text:s/>· <text:s/>知本老爺大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東縣卑南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j4?jobsource=jolist_b_date">· <text:s/>【大樹藥局】挑戰月薪35K起(另享久任獎金)__資深藥局門市人員-雲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u?jobsource=jolist_b_date">· <text:s/>【大樹藥局】挑戰月薪35K起(另享久任獎金)__資深藥局門市人員-苗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7fs?jobsource=jolist_b_date">· <text:s/>內容行銷 (營養師) | VITABOX® 品牌電商 [MED0102]<text:s/></text:a></text:p>
          </table:table-cell>
          <table:table-cell office:value-type="string" table:style-name="ce11">
            <text:p><text:a xlink:href="https://www.104.com.tw/company/1a2x6blkxt?jobsource=jolist_b_date">· <text:s/>· <text:s/>全力專注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862g?jobsource=jolist_b_date">· <text:s/>營養師(高雄)<text:s/></text:a></text:p>
          </table:table-cell>
          <table:table-cell office:value-type="string" table:style-name="ce11">
            <text:p><text:a xlink:href="https://www.104.com.tw/company/5rsxp7k?jobsource=jolist_b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v?jobsource=jolist_b_date">· <text:s/>【大樹藥局】挑戰月薪35K起(另享久任獎金)__資深藥局門市人員-台中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cl?jobsource=jolist_b_date">· <text:s/>【大樹藥局】月薪32K起__門市人員-台北市信義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8k8?jobsource=jolist_b_date">· <text:s/>【團膳部-台中】營養師&amp;衛管<text:s/></text:a></text:p>
          </table:table-cell>
          <table:table-cell office:value-type="string" table:style-name="ce11">
            <text:p><text:a xlink:href="https://www.104.com.tw/company/oepnmd4?jobsource=jolist_b_dat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7hxh?jobsource=jolist_b_date">· <text:s/>專任營養師<text:s/></text:a></text:p>
          </table:table-cell>
          <table:table-cell office:value-type="string" table:style-name="ce11">
            <text:p><text:a xlink:href="https://www.104.com.tw/company/1a2x6bkjk5?jobsource=jolist_b_date">·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u1?jobsource=jolist_b_date">· <text:s/>營養諮詢師 (嬰幼兒奶粉品牌：南陽林貝兒、育樂)<text:s/></text:a></text:p>
          </table:table-cell>
          <table:table-cell office:value-type="string" table:style-name="ce11">
            <text:p><text:a xlink:href="https://www.104.com.tw/company/5tgcby8?jobsource=jolist_b_date">·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ko?jobsource=jolist_b_date">· <text:s/>【大樹藥局】挑戰月薪37K起(另享久任獎金)__資深藥局門市人員-新竹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jg?jobsource=jolist_b_date">· <text:s/>【大樹藥局】挑戰月薪35K起(另享久任獎金)__資深藥局門市人員-高雄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cbzq?jobsource=jolist_b_date">· <text:s/>功效驗證專員【RDH010 研發設計中心 EVE實驗室】<text:s/></text:a></text:p>
          </table:table-cell>
          <table:table-cell office:value-type="string" table:style-name="ce11">
            <text:p><text:a xlink:href="https://www.104.com.tw/company/5nad1zs?jobsource=jolist_b_date">· <text:s/>· <text:s/>大江生醫股份有限公司(TCI CO., Ltd)<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3?jobsource=jolist_b_date">· <text:s/>【大樹藥局】挑戰月薪35K起__銷售菁英-苗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78k?jobsource=jolist_b_date">· <text:s/>【大樹藥局】挑戰月薪65K起(另享久任獎金)__資深藥局藥師-苗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npo?jobsource=jolist_b_date">· <text:s/>百貨專櫃銷售人員(竹北大遠百/竹科）試用期32000元<text:s/></text:a></text:p>
          </table:table-cell>
          <table:table-cell office:value-type="string" table:style-name="ce11">
            <text:p><text:a xlink:href="https://www.104.com.tw/company/151s93s0?jobsource=jolist_b_date">· <text:s/>· <text:s/>德風健康館_東禾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5?jobsource=jolist_b_date">· <text:s/>【大樹藥局】月薪30K起__門市人員-高雄市前鎮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i0?jobsource=jolist_b_date">· <text:s/>【大樹藥局】挑戰月薪37K起(另享久任獎金)__資深藥局門市人員-基隆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yh2?jobsource=jolist_b_date">· <text:s/>營養師<text:s/></text:a></text:p>
          </table:table-cell>
          <table:table-cell office:value-type="string" table:style-name="ce11">
            <text:p><text:a xlink:href="https://www.104.com.tw/company/1a2x6bm549?jobsource=jolist_b_date">· <text:s/>· <text:s/>新立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19l?jobsource=jolist_b_date">· <text:s/>O卡桑＿品牌營養師<text:s/></text:a></text:p>
          </table:table-cell>
          <table:table-cell office:value-type="string" table:style-name="ce11">
            <text:p><text:a xlink:href="https://www.104.com.tw/company/1a2x6bl7yh?jobsource=jolist_b_date">· <text:s/>· <text:s/>Ｏ卡桑_日進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s?jobsource=jolist_b_date">· <text:s/>【大樹藥局】挑戰月薪35K起(另享久任獎金)__資深藥局門市人員-南投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s45p?jobsource=jolist_b_date">· <text:s/>營養師(雲林北港)<text:s/></text:a></text:p>
          </table:table-cell>
          <table:table-cell office:value-type="string" table:style-name="ce11">
            <text:p><text:a xlink:href="https://www.104.com.tw/company/o5x51w0?jobsource=jolist_b_date">·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jx?jobsource=jolist_b_date">· <text:s/>【大樹藥局】挑戰月薪35K起(另享久任獎金)__資深藥局門市人員-台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5?jobsource=jolist_b_date">· <text:s/>【大樹藥局】月薪30K起__門市人員-彰化縣社頭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y?jobsource=jolist_b_date">· <text:s/>【大樹藥局】挑戰月薪37K起__銷售菁英-基隆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zh0?jobsource=jolist_b_date">· <text:s/>【大樹藥局】挑戰月薪35K起__銷售菁英-南投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kg?jobsource=jolist_b_date">· <text:s/>【大樹藥局】月薪30K起__門市人員-高雄市鹽埕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bf?jobsource=jolist_b_date">· <text:s/>【大樹藥局】月薪32K起__門市人員-台北市大同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rn?jobsource=jolist_b_date">· <text:s/>【大樹藥局】月薪30K起__門市人員-彰化縣秀水鄉（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job0?jobsource=jolist_b_date">· <text:s/>*門市健康顧問(台北市松山區)-京華店*<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35u8?jobsource=jolist_b_date">· <text:s/>營養師(屏東)<text:s/></text:a></text:p>
          </table:table-cell>
          <table:table-cell office:value-type="string" table:style-name="ce11">
            <text:p><text:a xlink:href="https://www.104.com.tw/company/5rsxp7k?jobsource=jolist_b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rbm?jobsource=jolist_b_date">· <text:s/>【大樹藥局】月薪32K起__門市人員-台北市松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h8rc?jobsource=jolist_b_date">· <text:s/>營養師(需具備證照)<text:s/></text:a></text:p>
          </table:table-cell>
          <table:table-cell office:value-type="string" table:style-name="ce11">
            <text:p><text:a xlink:href="https://www.104.com.tw/company/1a2x6bjn51?jobsource=jolist_b_date">· <text:s/>· <text:s/>廣豐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ops6?jobsource=jolist_b_date">· <text:s/>【大樹藥局】月薪32K起__門市人員-新竹縣竹北成功門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dmzg?jobsource=jolist_b_date">· <text:s/>功效食品研發工程師-屏東農科園區【RDR003 QODM實驗室】 海外派遣機會！！<text:s/></text:a></text:p>
          </table:table-cell>
          <table:table-cell office:value-type="string" table:style-name="ce11">
            <text:p><text:a xlink:href="https://www.104.com.tw/company/5nad1zs?jobsource=jolist_b_date">·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75y?jobsource=jolist_b_date">· <text:s/>【大樹藥局】挑戰月薪35K起__銷售菁英-彰化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r6yi?jobsource=jolist_b_date">· <text:s/>【大樹藥局】挑戰月薪35K起__銷售菁英-雲林全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ikd?jobsource=jolist_b_date">· <text:s/>營養師(南勢院區、護理之家)<text:s/></text:a></text:p>
          </table:table-cell>
          <table:table-cell office:value-type="string" table:style-name="ce11">
            <text:p><text:a xlink:href="https://www.104.com.tw/company/1by0jw8?jobsource=jolist_b_date">·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y9x?jobsource=jolist_b_date">· <text:s/>營養師<text:s/></text:a></text:p>
          </table:table-cell>
          <table:table-cell office:value-type="string" table:style-name="ce11">
            <text:p><text:a xlink:href="https://www.104.com.tw/company/1by0jw8?jobsource=jolist_b_date">·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0eip?jobsource=jolist_b_date">· <text:s/>桃竹苗區 -醫院自費藥品 業務專員/業務主管<text:s/></text:a></text:p>
          </table:table-cell>
          <table:table-cell office:value-type="string" table:style-name="ce11">
            <text:p><text:a xlink:href="https://www.104.com.tw/company/odh66cw?jobsource=jolist_b_date">· <text:s/>· <text:s/>富霖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i1u?jobsource=jolist_b_date">· <text:s/>*營養師 (具衛教活動規劃與執行實務經驗者為佳)<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8nay?jobsource=jolist_b_date">· <text:s/>*門市健康顧問(台北市大同區)-遠東店(護理師優先錄取)*<text:s/></text:a></text:p>
          </table:table-cell>
          <table:table-cell office:value-type="string" table:style-name="ce11">
            <text:p><text:a xlink:href="https://www.104.com.tw/company/1a2x6blgc3?jobsource=jolist_b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i8r1?jobsource=jolist_b_date">· <text:s/>營養師助理 [新竹總公司]<text:s/></text:a></text:p>
          </table:table-cell>
          <table:table-cell office:value-type="string" table:style-name="ce11">
            <text:p><text:a xlink:href="https://www.104.com.tw/company/wha29v4?jobsource=jolist_b_dat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8nzx?jobsource=jolist_b_date">· <text:s/>營養師<text:s/></text:a></text:p>
          </table:table-cell>
          <table:table-cell office:value-type="string" table:style-name="ce11">
            <text:p><text:a xlink:href="https://www.104.com.tw/company/1a2x6bkwnz?jobsource=jolist_b_date">·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ewq?jobsource=jolist_b_date">· <text:s/>約用營養師(護理科)<text:s/></text:a></text:p>
          </table:table-cell>
          <table:table-cell office:value-type="string" table:style-name="ce11">
            <text:p><text:a xlink:href="https://www.104.com.tw/company/17yq9m3s?jobsource=jolist_b_date">· <text:s/>· <text:s/>衛生福利部玉里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玉里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m55t?jobsource=jolist_b_date">· <text:s/>餐飲部食品技師 或 營養師 （礁溪寒沐酒店）<text:s/></text:a></text:p>
          </table:table-cell>
          <table:table-cell office:value-type="string" table:style-name="ce11">
            <text:p><text:a xlink:href="https://www.104.com.tw/company/wdh4ze0?jobsource=jolist_b_date">· <text:s/>· <text:s/>台北喜來登飯店_寒舍艾美酒店_礁溪寒沐酒店_寒居酒店_寒舍餐旅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36f?jobsource=jolist_b_date">· <text:s/>Contract Health Education Consultant - 約聘個案管理師 (林口長庚、台北長庚)<text:s/></text:a></text:p>
          </table:table-cell>
          <table:table-cell office:value-type="string" table:style-name="ce11">
            <text:p><text:a xlink:href="https://www.104.com.tw/company/ahy4ikw?jobsource=jolist_b_date">· <text:s/>· <text:s/>裕利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bqqy?jobsource=jolist_b_date">· <text:s/>技術手冊整合研究員【RDH008 功效驗證實驗室】<text:s/></text:a></text:p>
          </table:table-cell>
          <table:table-cell office:value-type="string" table:style-name="ce11">
            <text:p><text:a xlink:href="https://www.104.com.tw/company/5nad1zs?jobsource=jolist_b_date">· <text:s/>· <text:s/>大江生醫股份有限公司(TCI CO., Ltd)<text:s/></text:a></text:p>
          </table:table-cell>
          <table:table-cell office:value-type="string" table:style-name="ce10">
            <text:p>·<text:span text:style-name="T1"><text:s text:c="2"/>2年<text:s/></text:span></text:p>
          </table:table-cell>
          <table:table-cell office:value-type="string" table:style-name="ce10">
            <text:p>·<text:span text:style-name="T1"><text:s text:c="2"/>博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nka?jobsource=jolist_b_date">· <text:s/>營養師/護理師(保障半年薪4萬3起)(土城區)<text:s/></text:a></text:p>
          </table:table-cell>
          <table:table-cell office:value-type="string" table:style-name="ce11">
            <text:p><text:a xlink:href="https://www.104.com.tw/company/111wfc8?jobsource=jolist_b_date">·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cw1v?jobsource=jolist_b_date">· <text:s/>高雄國賓-食品技師/營養師<text:s/></text:a></text:p>
          </table:table-cell>
          <table:table-cell office:value-type="string" table:style-name="ce11">
            <text:p><text:a xlink:href="https://www.104.com.tw/company/5cg91w0?jobsource=jolist_b_date">· <text:s/>· <text:s/>國賓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b121?jobsource=jolist_b_date">· <text:s/>食品技師<text:s/></text:a></text:p>
          </table:table-cell>
          <table:table-cell office:value-type="string" table:style-name="ce11">
            <text:p><text:a xlink:href="https://www.104.com.tw/company/afkjy48?jobsource=jolist_b_dat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b126?jobsource=jolist_b_date">· <text:s/>食品品保工程師<text:s/></text:a></text:p>
          </table:table-cell>
          <table:table-cell office:value-type="string" table:style-name="ce11">
            <text:p><text:a xlink:href="https://www.104.com.tw/company/afkjy48?jobsource=jolist_b_dat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us4x?jobsource=jolist_b_date">· <text:s/>18C0-臨床營養科 營養師<text:s/></text:a></text:p>
          </table:table-cell>
          <table:table-cell office:value-type="string" table:style-name="ce11">
            <text:p><text:a xlink:href="https://www.104.com.tw/company/o5x51w0?jobsource=jolist_b_date">·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eshx?jobsource=jolist_b_date">· <text:s/>減重營養諮詢師<text:s/></text:a></text:p>
          </table:table-cell>
          <table:table-cell office:value-type="string" table:style-name="ce11">
            <text:p><text:a xlink:href="https://www.104.com.tw/company/1a2x6bjldb?jobsource=jolist_b_date">· <text:s/>· <text:s/>美仁心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aig1?jobsource=jolist_b_date">· <text:s/>營養師<text:s/></text:a></text:p>
          </table:table-cell>
          <table:table-cell office:value-type="string" table:style-name="ce11">
            <text:p><text:a xlink:href="https://www.104.com.tw/company/dy7h2gg?jobsource=jolist_b_date">·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aoq3?jobsource=jolist_b_date">· <text:s/>高雄新興區 生活隨身秘書(60K~65K)<text:s/></text:a></text:p>
          </table:table-cell>
          <table:table-cell office:value-type="string" table:style-name="ce11">
            <text:p><text:a xlink:href="https://www.104.com.tw/company/1a2x6blavw?jobsource=jolist_b_date">· <text:s/>· <text:s/>聖鑫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rei?jobsource=jolist_b_date">· <text:s/>【大樹藥局】月薪32K起__門市人員-新北市土城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ryq?jobsource=jolist_b_date">· <text:s/>保健營養師<text:s/></text:a></text:p>
          </table:table-cell>
          <table:table-cell office:value-type="string" table:style-name="ce11">
            <text:p><text:a xlink:href="https://www.104.com.tw/company/1a2x6bl69h?jobsource=jolist_b_date">· <text:s/>· <text:s/>文華生技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rep?jobsource=jolist_b_date">· <text:s/>【大樹藥局】月薪32K起__門市人員-新北市板橋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xfce?jobsource=jolist_b_date">· <text:s/>營養保健-技術專員 (營養保健食品及原料)<text:s/></text:a></text:p>
          </table:table-cell>
          <table:table-cell office:value-type="string" table:style-name="ce11">
            <text:p><text:a xlink:href="https://www.104.com.tw/company/d86epq8?jobsource=jolist_b_date">· <text:s/>· <text:s/>創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xjn?jobsource=jolist_b_date">· <text:s/>營養師業務<text:s/></text:a></text:p>
          </table:table-cell>
          <table:table-cell office:value-type="string" table:style-name="ce11">
            <text:p><text:a xlink:href="https://www.104.com.tw/company/1a2x6blbhp?jobsource=jolist_b_date">· <text:s/>· <text:s/>立榮青果行<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rev?jobsource=jolist_b_date">· <text:s/>【大樹藥局】月薪32K起__門市人員-新北市中和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ywt?jobsource=jolist_b_date">· <text:s/>健身教練<text:s/></text:a></text:p>
          </table:table-cell>
          <table:table-cell office:value-type="string" table:style-name="ce11">
            <text:p><text:a xlink:href="https://www.104.com.tw/company/1a2x6blfgi?jobsource=jolist_b_date">· <text:s/>· <text:s/>巨平方健身房 GSQUARE_巨平方健身事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ayo?jobsource=jolist_b_date">· <text:s/>寵物保健品研發企劃專員<text:s/></text:a></text:p>
          </table:table-cell>
          <table:table-cell office:value-type="string" table:style-name="ce11">
            <text:p><text:a xlink:href="https://www.104.com.tw/company/b75ftfs?jobsource=jolist_b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ibk?jobsource=jolist_b_date">· <text:s/>組訓副理（營養師）<text:s/></text:a></text:p>
          </table:table-cell>
          <table:table-cell office:value-type="string" table:style-name="ce11">
            <text:p><text:a xlink:href="https://www.104.com.tw/company/b766xio?jobsource=jolist_b_date">· <text:s/>· <text:s/>康博集團_康見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pw13?jobsource=jolist_b_date">· <text:s/>【大樹藥局】月薪32K起__門市人員－萬華桂林店(桂林家樂福)（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l2hq?jobsource=jolist_b_date">· <text:s/>體重管理師<text:s/></text:a></text:p>
          </table:table-cell>
          <table:table-cell office:value-type="string" table:style-name="ce11">
            <text:p><text:a xlink:href="https://www.104.com.tw/company/1a2x6bksya?jobsource=jolist_b_date">· <text:s/>· <text:s/>PB Sport_十勻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ixj?jobsource=jolist_b_date">· <text:s/>食品科技、營養、生活應用保健門市助理工讀生(中和店)<text:s/></text:a></text:p>
          </table:table-cell>
          <table:table-cell office:value-type="string" table:style-name="ce11">
            <text:p><text:a xlink:href="https://www.104.com.tw/company/1a2x6bly1z?jobsource=jolist_b_date">· <text:s/>· <text:s/>和霖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b7j?jobsource=jolist_b_date">· <text:s/>門市人員<text:s/></text:a></text:p>
          </table:table-cell>
          <table:table-cell office:value-type="string" table:style-name="ce11">
            <text:p><text:a xlink:href="https://www.104.com.tw/company/1a2x6bmaya?jobsource=jolist_b_date">· <text:s/>· <text:s/>洛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qjr?jobsource=jolist_b_date">· <text:s/>健康管理營養師【聖諦亞健康管理】<text:s/></text:a></text:p>
          </table:table-cell>
          <table:table-cell office:value-type="string" table:style-name="ce11">
            <text:p><text:a xlink:href="https://www.104.com.tw/company/1a2x6bmbeh?jobsource=jolist_b_date">· <text:s/>· <text:s/>聖緹雅醫療集團_卓妍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1s1?jobsource=jolist_b_date">· <text:s/>營養師★無經驗可 月薪33k~40K★<text:s/></text:a></text:p>
          </table:table-cell>
          <table:table-cell office:value-type="string" table:style-name="ce11">
            <text:p><text:a xlink:href="https://www.104.com.tw/company/d5wcwjc?jobsource=jolist_b_date">· <text:s/>· <text:s/>裕民田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alwz?jobsource=jolist_b_date">· <text:s/>營養師<text:s/></text:a></text:p>
          </table:table-cell>
          <table:table-cell office:value-type="string" table:style-name="ce11">
            <text:p><text:a xlink:href="https://www.104.com.tw/company/apnoyz4?jobsource=jolist_b_date">· <text:s/>· <text:s/>競禾實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p44x?jobsource=jolist_b_date">· <text:s/>食品營養行銷部_營養師 [台北]<text:s/></text:a></text:p>
          </table:table-cell>
          <table:table-cell office:value-type="string" table:style-name="ce11">
            <text:p><text:a xlink:href="https://www.104.com.tw/company/5p1fs4w?jobsource=jolist_b_date">· <text:s/>· <text:s/>友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sog?jobsource=jolist_b_date">· <text:s/>糖尿病衛教師<text:s/></text:a></text:p>
          </table:table-cell>
          <table:table-cell office:value-type="string" table:style-name="ce11">
            <text:p><text:a xlink:href="https://www.104.com.tw/company/c9q6hb4?jobsource=jolist_b_date">· <text:s/>· <text:s/>億安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pg7p?jobsource=jolist_b_date">· <text:s/>客服營養師<text:s/></text:a></text:p>
          </table:table-cell>
          <table:table-cell office:value-type="string" table:style-name="ce11">
            <text:p><text:a xlink:href="https://www.104.com.tw/company/og320qo?jobsource=jolist_b_date">· <text:s/>· <text:s/>歐菲爾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do6?jobsource=jolist_b_date">· <text:s/>【大樹藥局】月薪30K起__門市人員-屏東縣屏東市（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rja?jobsource=jolist_b_date">· <text:s/>【大樹藥局】月薪30K起__門市人員-台南市善化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6ngn?jobsource=jolist_b_date">· <text:s/>糖尿病衛教師<text:s/></text:a></text:p>
          </table:table-cell>
          <table:table-cell office:value-type="string" table:style-name="ce11">
            <text:p><text:a xlink:href="https://www.104.com.tw/company/1a2x6bkk0e?jobsource=jolist_b_date">· <text:s/>· <text:s/>明翔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9rr?jobsource=jolist_b_date">· <text:s/>【大樹藥局】月薪30K起__門市人員-台南市新市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pl3?jobsource=jolist_b_date">· <text:s/>【大樹藥局】月薪30K起__門市人員-高雄市林園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n5x4?jobsource=jolist_b_date">· <text:s/>品牌營養師<text:s/></text:a></text:p>
          </table:table-cell>
          <table:table-cell office:value-type="string" table:style-name="ce11">
            <text:p><text:a xlink:href="https://www.104.com.tw/company/1a2x6bm2ms?jobsource=jolist_b_date">· <text:s/>· <text:s/>為您好生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fwe?jobsource=jolist_b_date">· <text:s/>營養師<text:s/></text:a></text:p>
          </table:table-cell>
          <table:table-cell office:value-type="string" table:style-name="ce11">
            <text:p><text:a xlink:href="https://www.104.com.tw/company/1a2x6bko1t?jobsource=jolist_b_date">· <text:s/>· <text:s/>愛達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o9q?jobsource=jolist_b_date">· <text:s/>公設民營烏日托嬰中心-護理行政人員<text:s/></text:a></text:p>
          </table:table-cell>
          <table:table-cell office:value-type="string" table:style-name="ce11">
            <text:p><text:a xlink:href="https://www.104.com.tw/company/briypl4?jobsource=jolist_b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hxg?jobsource=jolist_b_date">· <text:s/>個案管理師<text:s/></text:a></text:p>
          </table:table-cell>
          <table:table-cell office:value-type="string" table:style-name="ce11">
            <text:p><text:a xlink:href="https://www.104.com.tw/company/1a2x6bl2lr?jobsource=jolist_b_date">· <text:s/>· <text:s/>立康南勢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9ri?jobsource=jolist_b_date">· <text:s/>板橋莊敬公共托育中心-護理人員<text:s/></text:a></text:p>
          </table:table-cell>
          <table:table-cell office:value-type="string" table:style-name="ce11">
            <text:p><text:a xlink:href="https://www.104.com.tw/company/briypl4?jobsource=jolist_b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suhu?jobsource=jolist_b_date">· <text:s/>保健原料營養師<text:s/></text:a></text:p>
          </table:table-cell>
          <table:table-cell office:value-type="string" table:style-name="ce11">
            <text:p><text:a xlink:href="https://www.104.com.tw/company/b75ftfs?jobsource=jolist_b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3mcl?jobsource=jolist_b_date">· <text:s/>【大樹藥局】月薪32K起__門市人員-台北市中山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d2f?jobsource=jolist_b_date">· <text:s/>兼職-居家復能營養師<text:s/></text:a></text:p>
          </table:table-cell>
          <table:table-cell office:value-type="string" table:style-name="ce11">
            <text:p><text:a xlink:href="https://www.104.com.tw/company/1a2x6blnxz?jobsource=jolist_b_date">· <text:s/>· <text:s/>寓安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t3l?jobsource=jolist_b_date">· <text:s/>營養師<text:s/></text:a></text:p>
          </table:table-cell>
          <table:table-cell office:value-type="string" table:style-name="ce11">
            <text:p><text:a xlink:href="https://www.104.com.tw/company/1a2x6bl5wg?jobsource=jolist_b_date">·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kwd?jobsource=jolist_b_date">· <text:s/>【無經驗可★39K~45K】商場營養師（AT045義大醫院商場）<text:s/></text:a></text:p>
          </table:table-cell>
          <table:table-cell office:value-type="string" table:style-name="ce11">
            <text:p><text:a xlink:href="https://www.104.com.tw/company/13t0kwxc?jobsource=jolist_b_dat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cw17?jobsource=jolist_b_date">· <text:s/>產品培育主任 Product Educator (營養/保健品)<text:s/></text:a></text:p>
          </table:table-cell>
          <table:table-cell office:value-type="string" table:style-name="ce11">
            <text:p><text:a xlink:href="https://www.104.com.tw/company/13kbsywg?jobsource=jolist_b_date">· <text:s/>· <text:s/>NU SKIN_美商如新華茂股份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xqb?jobsource=jolist_b_date">· <text:s/>歐格瑪健身中心-營養師<text:s/></text:a></text:p>
          </table:table-cell>
          <table:table-cell office:value-type="string" table:style-name="ce11">
            <text:p><text:a xlink:href="https://www.104.com.tw/company/1a2x6blp12?jobsource=jolist_b_date">· <text:s/>· <text:s/>歐格瑪健身中心_歐格瑪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pw5?jobsource=jolist_b_date">· <text:s/>營養師<text:s/></text:a></text:p>
          </table:table-cell>
          <table:table-cell office:value-type="string" table:style-name="ce11">
            <text:p><text:a xlink:href="https://www.104.com.tw/company/1a2x6blmy3?jobsource=jolist_b_date">· <text:s/>· <text:s/>東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2tm?jobsource=jolist_b_date">· <text:s/>台北世貿商品推廣(每檔期4天)<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ijo4?jobsource=jolist_b_date">· <text:s/>營養暨系統分析師<text:s/></text:a></text:p>
          </table:table-cell>
          <table:table-cell office:value-type="string" table:style-name="ce11">
            <text:p><text:a xlink:href="https://www.104.com.tw/company/c9q6hb4?jobsource=jolist_b_date">· <text:s/>· <text:s/>億安診所<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6t6?jobsource=jolist_b_date">· <text:s/>【大樹藥局】月薪32K起__門市人員-台北市大安區（可年後上班）<text:s/></text:a></text:p>
          </table:table-cell>
          <table:table-cell office:value-type="string" table:style-name="ce11">
            <text:p><text:a xlink:href="https://www.104.com.tw/company/5vquxb4?jobsource=jolist_b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pziu?jobsource=jolist_b_date">· <text:s/>營養師<text:s/></text:a></text:p>
          </table:table-cell>
          <table:table-cell office:value-type="string" table:style-name="ce11">
            <text:p><text:a xlink:href="https://www.104.com.tw/company/1336iol4?jobsource=jolist_b_date">· <text:s/>· <text:s/>天良生物科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990q?jobsource=jolist_b_date">· <text:s/>[天下為公基金會]附設龍潭老人長期照顧中心(養護型)營養師(起薪35000~48000)年資另計<text:s/></text:a></text:p>
          </table:table-cell>
          <table:table-cell office:value-type="string" table:style-name="ce11">
            <text:p><text:a xlink:href="https://www.104.com.tw/company/1a2x6blkac?jobsource=jolist_b_date">·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czhy?jobsource=jolist_b_date">· <text:s/>(兼職)營養諮詢/健康管理/照護顧問<text:s/></text:a></text:p>
          </table:table-cell>
          <table:table-cell office:value-type="string" table:style-name="ce11">
            <text:p><text:a xlink:href="https://www.104.com.tw/company/cvivy0o?jobsource=jolist_b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6du?jobsource=jolist_b_date">· <text:s/>食品科技、營養、生活應用保健門市助理工讀生(青潭店)<text:s/></text:a></text:p>
          </table:table-cell>
          <table:table-cell office:value-type="string" table:style-name="ce11">
            <text:p><text:a xlink:href="https://www.104.com.tw/company/1a2x6bly1z?jobsource=jolist_b_date">· <text:s/>· <text:s/>和霖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hdgi?jobsource=jolist_b_date">· <text:s/>資深食品稽核專員(南部)<text:s/></text:a></text:p>
          </table:table-cell>
          <table:table-cell office:value-type="string" table:style-name="ce11">
            <text:p><text:a xlink:href="https://www.104.com.tw/company/azqe3aw?jobsource=jolist_b_date">· <text:s/>· <text:s/>SGS _ 台灣檢驗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ht2?jobsource=jolist_b_date">· <text:s/>世貿銷售營養師(兼職 12/1-12/4)<text:s/></text:a></text:p>
          </table:table-cell>
          <table:table-cell office:value-type="string" table:style-name="ce11">
            <text:p><text:a xlink:href="https://www.104.com.tw/company/1a2x6bigzu?jobsource=jolist_b_date">·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zv43?jobsource=jolist_b_date">· <text:s/>保健業產品經理(博士級)<text:s/></text:a></text:p>
          </table:table-cell>
          <table:table-cell office:value-type="string" table:style-name="ce11">
            <text:p><text:a xlink:href="https://www.104.com.tw/company/b75ftfs?jobsource=jolist_b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cdfu?jobsource=jolist_b_date">· <text:s/>南區 - 腎臟病 區域專責衛教師<text:s/></text:a></text:p>
          </table:table-cell>
          <table:table-cell office:value-type="string" table:style-name="ce11">
            <text:p><text:a xlink:href="https://www.104.com.tw/company/1a2x6biktn?jobsource=jolist_b_date">·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ncfe?jobsource=jolist_b_date">· <text:s/>營養師-長照機構<text:s/></text:a></text:p>
          </table:table-cell>
          <table:table-cell office:value-type="string" table:style-name="ce11">
            <text:p><text:a xlink:href="https://www.104.com.tw/company/1a2x6bm0v0?jobsource=jolist_b_date">·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281?jobsource=jolist_b_date">· <text:s/>[LAC] 營養銷售專員(台中大遠百)<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f126?jobsource=jolist_b_date">· <text:s/>板橋埔墘公共托育中心-護理人員<text:s/></text:a></text:p>
          </table:table-cell>
          <table:table-cell office:value-type="string" table:style-name="ce11">
            <text:p><text:a xlink:href="https://www.104.com.tw/company/briypl4?jobsource=jolist_b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5nxx?jobsource=jolist_b_date">· <text:s/>營養保健-高級技術代表 (營養保健食品及原料，需有博士學位)<text:s/></text:a></text:p>
          </table:table-cell>
          <table:table-cell office:value-type="string" table:style-name="ce11">
            <text:p><text:a xlink:href="https://www.104.com.tw/company/d86epq8?jobsource=jolist_b_date">·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pzcu?jobsource=jolist_b_date">· <text:s/>營養師(西螺廠)<text:s/></text:a></text:p>
          </table:table-cell>
          <table:table-cell office:value-type="string" table:style-name="ce11">
            <text:p><text:a xlink:href="https://www.104.com.tw/company/ofgdt94?jobsource=jolist_b_dat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wkq?jobsource=jolist_b_date">· <text:s/>中醫體系-營養師<text:s/></text:a></text:p>
          </table:table-cell>
          <table:table-cell office:value-type="string" table:style-name="ce11">
            <text:p><text:a xlink:href="https://www.104.com.tw/company/1a2x6bku1p?jobsource=jolist_b_date">·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6o6r?jobsource=jolist_b_date">· <text:s/>研發及品管總監 (營養保健，需有博士學位)<text:s/></text:a></text:p>
          </table:table-cell>
          <table:table-cell office:value-type="string" table:style-name="ce11">
            <text:p><text:a xlink:href="https://www.104.com.tw/company/d86epq8?jobsource=jolist_b_date">· <text:s/>· <text:s/>創百股份有限公司<text:s/></text:a></text:p>
          </table:table-cell>
          <table:table-cell office:value-type="string" table:style-name="ce10">
            <text:p>·<text:span text:style-name="T1"><text:s text:c="2"/>8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k71n?jobsource=jolist_b_date">· <text:s/>營養師<text:s/></text:a></text:p>
          </table:table-cell>
          <table:table-cell office:value-type="string" table:style-name="ce11">
            <text:p><text:a xlink:href="https://www.104.com.tw/company/1a2x6bjgbp?jobsource=jolist_b_date">·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5g65?jobsource=jolist_b_date">· <text:s/>食品技師(竹苗廠)<text:s/></text:a></text:p>
          </table:table-cell>
          <table:table-cell office:value-type="string" table:style-name="ce11">
            <text:p><text:a xlink:href="https://www.104.com.tw/company/wi2zsgo?jobsource=jolist_b_date">·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ixi?jobsource=jolist_b_date">· <text:s/>門市營養師與衛教師(中和店)<text:s/></text:a></text:p>
          </table:table-cell>
          <table:table-cell office:value-type="string" table:style-name="ce11">
            <text:p><text:a xlink:href="https://www.104.com.tw/company/1a2x6bly1z?jobsource=jolist_b_date">· <text:s/>· <text:s/>和霖生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nxl9?jobsource=jolist_b_date">· <text:s/>外勤營養師<text:s/></text:a></text:p>
          </table:table-cell>
          <table:table-cell office:value-type="string" table:style-name="ce11">
            <text:p><text:a xlink:href="https://www.104.com.tw/company/1a2x6bj5m6?jobsource=jolist_b_date">· <text:s/>· <text:s/>永豐集團_美得康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284?jobsource=jolist_b_date">· <text:s/>[LAC] 營養銷售專員(台中新光)<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apyy?jobsource=jolist_b_date">· <text:s/>代謝及減重中心個案管理師<text:s/></text:a></text:p>
          </table:table-cell>
          <table:table-cell office:value-type="string" table:style-name="ce11">
            <text:p><text:a xlink:href="https://www.104.com.tw/company/kujj0n4?jobsource=jolist_b_date">· <text:s/>· <text:s/>佛教慈濟醫療財團法人台中慈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mlyi?jobsource=jolist_b_date">· <text:s/>營養師<text:s/></text:a></text:p>
          </table:table-cell>
          <table:table-cell office:value-type="string" table:style-name="ce11">
            <text:p><text:a xlink:href="https://www.104.com.tw/company/1a2x6bjxq4?jobsource=jolist_b_date">· <text:s/>· <text:s/>澄霖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4mb?jobsource=jolist_b_date">· <text:s/>門市人員(誠意中西藥局-林森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4y09?jobsource=jolist_b_date">· <text:s/>【新店耕莘】營養組~營養師(職代)<text:s/></text:a></text:p>
          </table:table-cell>
          <table:table-cell office:value-type="string" table:style-name="ce11">
            <text:p><text:a xlink:href="https://www.104.com.tw/company/hjsd5j4?jobsource=jolist_b_date">· <text:s/>· <text:s/>天主教耕莘醫療財團法人耕莘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2lx?jobsource=jolist_b_date">· <text:s/>門市人員(誠意中西藥局-松山店)~營養相關科系或有藥局經驗者佳<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1jx?jobsource=jolist_b_date">· <text:s/>護理師(誠意中西藥局-吉林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88m?jobsource=jolist_b_date">· <text:s/>門市人員(誠意中西藥局-南京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2me?jobsource=jolist_b_date">· <text:s/>護理師(誠意中西藥局-松山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wt9?jobsource=jolist_b_date">· <text:s/>門市儲備幹部(誠意中西藥局-南京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f4xl?jobsource=jolist_b_date">· <text:s/>(基隆)居家營養師<text:s/></text:a></text:p>
          </table:table-cell>
          <table:table-cell office:value-type="string" table:style-name="ce11">
            <text:p><text:a xlink:href="https://www.104.com.tw/company/1a2x6blsjm?jobsource=jolist_b_date">· <text:s/>· <text:s/>基隆市私立信賴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ws6?jobsource=jolist_b_date">· <text:s/>門市儲備幹部(誠意中西藥局-林森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1js?jobsource=jolist_b_date">· <text:s/>門市人員(誠意中西藥局-吉林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88f?jobsource=jolist_b_date">· <text:s/>營養師(誠意中西藥局-南京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6l9?jobsource=jolist_b_date">· <text:s/>【藏酒酒莊】食品品保人員<text:s/></text:a></text:p>
          </table:table-cell>
          <table:table-cell office:value-type="string" table:style-name="ce11">
            <text:p><text:a xlink:href="https://www.104.com.tw/company/7rqcq8o?jobsource=jolist_b_date">· <text:s/>· <text:s/>頭城休閒旅館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宜蘭縣頭城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nxr1?jobsource=jolist_b_date">· <text:s/>營養師<text:s/></text:a></text:p>
          </table:table-cell>
          <table:table-cell office:value-type="string" table:style-name="ce11">
            <text:p><text:a xlink:href="https://www.104.com.tw/company/1a2x6bm3r0?jobsource=jolist_b_date">·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7piw?jobsource=jolist_b_date">· <text:s/>營養師(台北分公司)<text:s/></text:a></text:p>
          </table:table-cell>
          <table:table-cell office:value-type="string" table:style-name="ce11">
            <text:p><text:a xlink:href="https://www.104.com.tw/company/10rl87ow?jobsource=jolist_b_date">· <text:s/>· <text:s/>紐西蘭商新益美亞洲國際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oj6j?jobsource=jolist_b_date">· <text:s/>研發營養師<text:s/></text:a></text:p>
          </table:table-cell>
          <table:table-cell office:value-type="string" table:style-name="ce11">
            <text:p><text:a xlink:href="https://www.104.com.tw/company/13yfo4ko?jobsource=jolist_b_date">·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f3qb?jobsource=jolist_b_date">· <text:s/>營養師(兼職)<text:s/></text:a></text:p>
          </table:table-cell>
          <table:table-cell office:value-type="string" table:style-name="ce11">
            <text:p><text:a xlink:href="https://www.104.com.tw/company/ofgdt94?jobsource=jolist_b_dat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m2x?jobsource=jolist_b_date">· <text:s/>營養師<text:s/></text:a></text:p>
          </table:table-cell>
          <table:table-cell office:value-type="string" table:style-name="ce11">
            <text:p><text:a xlink:href="https://www.104.com.tw/company/1a2x6bkhso?jobsource=jolist_b_date">· <text:s/>· <text:s/>星動藝能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ueck?jobsource=jolist_b_date">· <text:s/>【中壢區】營養師<text:s/></text:a></text:p>
          </table:table-cell>
          <table:table-cell office:value-type="string" table:style-name="ce11">
            <text:p><text:a xlink:href="https://www.104.com.tw/company/kqq2v5k?jobsource=jolist_b_date">·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f4eb?jobsource=jolist_b_date">· <text:s/>營養師<text:s/></text:a></text:p>
          </table:table-cell>
          <table:table-cell office:value-type="string" table:style-name="ce11">
            <text:p><text:a xlink:href="https://www.104.com.tw/company/1a2x6blsik?jobsource=jolist_b_date">·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58ok?jobsource=jolist_b_date">· <text:s/>營養師<text:s/></text:a></text:p>
          </table:table-cell>
          <table:table-cell office:value-type="string" table:style-name="ce11">
            <text:p><text:a xlink:href="https://www.104.com.tw/company/7smfb20?jobsource=jolist_b_date">· <text:s/>· <text:s/>鼎恒生技開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s6zr?jobsource=jolist_b_date">· <text:s/>教育訓練專員<text:s/></text:a></text:p>
          </table:table-cell>
          <table:table-cell office:value-type="string" table:style-name="ce11">
            <text:p><text:a xlink:href="https://www.104.com.tw/company/cuq4zj4?jobsource=jolist_b_date">· <text:s/>· <text:s/>中化銀髮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3yu?jobsource=jolist_b_date">· <text:s/>營養師(桃園醫院商場)<text:s/></text:a></text:p>
          </table:table-cell>
          <table:table-cell office:value-type="string" table:style-name="ce11">
            <text:p><text:a xlink:href="https://www.104.com.tw/company/13wkaxh4?jobsource=jolist_b_date">·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i7d3?jobsource=jolist_b_date">· <text:s/>副研究員<text:s/></text:a></text:p>
          </table:table-cell>
          <table:table-cell office:value-type="string" table:style-name="ce11">
            <text:p><text:a xlink:href="https://www.104.com.tw/company/15bp6d2w?jobsource=jolist_b_date">· <text:s/>· <text:s/>利統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碩士<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x7ig?jobsource=jolist_b_date">· <text:s/>助理研究員(配方)<text:s/></text:a></text:p>
          </table:table-cell>
          <table:table-cell office:value-type="string" table:style-name="ce11">
            <text:p><text:a xlink:href="https://www.104.com.tw/company/15bp6d2w?jobsource=jolist_b_date">· <text:s/>· <text:s/>利統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fx7q?jobsource=jolist_b_date">· <text:s/>營養師<text:s/></text:a></text:p>
          </table:table-cell>
          <table:table-cell office:value-type="string" table:style-name="ce11">
            <text:p><text:a xlink:href="https://www.104.com.tw/company/1a2x6bis54?jobsource=jolist_b_date">· <text:s/>· <text:s/>川晟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bma?jobsource=jolist_b_date">· <text:s/>寵物保健品產品經理<text:s/></text:a></text:p>
          </table:table-cell>
          <table:table-cell office:value-type="string" table:style-name="ce11">
            <text:p><text:a xlink:href="https://www.104.com.tw/company/b75ftfs?jobsource=jolist_b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4fd?jobsource=jolist_b_date">· <text:s/>【營養師／錄取即正職／食品技師／西屯大雅】8H週休二日<text:s/></text:a></text:p>
          </table:table-cell>
          <table:table-cell office:value-type="string" table:style-name="ce11">
            <text:p><text:a xlink:href="https://www.104.com.tw/company/1a2x6bli95?jobsource=jolist_b_date">· <text:s/>· <text:s/>宸譽人力資源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pvi?jobsource=jolist_b_date">· <text:s/>食品技師<text:s/></text:a></text:p>
          </table:table-cell>
          <table:table-cell office:value-type="string" table:style-name="ce11">
            <text:p><text:a xlink:href="https://www.104.com.tw/company/1a2x6blytw?jobsource=jolist_b_date">· <text:s/>· <text:s/>富士大飯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kycv?jobsource=jolist_b_date">· <text:s/>研發課長 (營養保健食品及原料，需有博士學位)<text:s/></text:a></text:p>
          </table:table-cell>
          <table:table-cell office:value-type="string" table:style-name="ce11">
            <text:p><text:a xlink:href="https://www.104.com.tw/company/d86epq8?jobsource=jolist_b_date">·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dt1?jobsource=jolist_b_date">· <text:s/>保健品開研專案管理師<text:s/></text:a></text:p>
          </table:table-cell>
          <table:table-cell office:value-type="string" table:style-name="ce11">
            <text:p><text:a xlink:href="https://www.104.com.tw/company/1a2x6bjab0?jobsource=jolist_b_date">· <text:s/>· <text:s/>益福生醫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2s5?jobsource=jolist_b_date">· <text:s/>營養師~國泰台北產後護理之家[台北市]<text:s/></text:a></text:p>
          </table:table-cell>
          <table:table-cell office:value-type="string" table:style-name="ce11">
            <text:p><text:a xlink:href="https://www.104.com.tw/company/1a2x6bigmq?jobsource=jolist_b_date">· <text:s/>· <text:s/>國泰健康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5wx?jobsource=jolist_b_date">· <text:s/>營養師(誠意中西藥局-林森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5y8?jobsource=jolist_b_date">· <text:s/>護理師(誠意中西藥局-林森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2mc?jobsource=jolist_b_date">· <text:s/>營養師(誠意中西藥局-松山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1ju?jobsource=jolist_b_date">· <text:s/>營養師(誠意中西藥局-吉林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t88s?jobsource=jolist_b_date">· <text:s/>護理師(誠意中西藥局-誠康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wtm?jobsource=jolist_b_date">· <text:s/>門市儲備幹部(誠意中西藥局-吉林店)<text:s/></text:a></text:p>
          </table:table-cell>
          <table:table-cell office:value-type="string" table:style-name="ce11">
            <text:p><text:a xlink:href="https://www.104.com.tw/company/1a2x6bjk2s?jobsource=jolist_b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1on?jobsource=jolist_b_date">· <text:s/>資深營養師/營養顧問<text:s/></text:a></text:p>
          </table:table-cell>
          <table:table-cell office:value-type="string" table:style-name="ce11">
            <text:p><text:a xlink:href="https://www.104.com.tw/company/cvivy0o?jobsource=jolist_b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1p1?jobsource=jolist_b_date">· <text:s/>(兼職)營養師/營養顧問<text:s/></text:a></text:p>
          </table:table-cell>
          <table:table-cell office:value-type="string" table:style-name="ce11">
            <text:p><text:a xlink:href="https://www.104.com.tw/company/cvivy0o?jobsource=jolist_b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tq4?jobsource=jolist_b_date">· <text:s/>營養師<text:s/></text:a></text:p>
          </table:table-cell>
          <table:table-cell office:value-type="string" table:style-name="ce11">
            <text:p><text:a xlink:href="https://www.104.com.tw/company/1a2x6blohb?jobsource=jolist_b_date">· <text:s/>· <text:s/>美國維特全球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f6h?jobsource=jolist_b_date">· <text:s/>營養師<text:s/></text:a></text:p>
          </table:table-cell>
          <table:table-cell office:value-type="string" table:style-name="ce11">
            <text:p><text:a xlink:href="https://www.104.com.tw/company/1a2x6bm874?jobsource=jolist_b_date">· <text:s/>· <text:s/>豐凱行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kg3w?jobsource=jolist_b_date">· <text:s/>營養師助理(中壢)<text:s/></text:a></text:p>
          </table:table-cell>
          <table:table-cell office:value-type="string" table:style-name="ce11">
            <text:p><text:a xlink:href="https://www.104.com.tw/company/azvnyyb?jobsource=jolist_b_date">· <text:s/>· <text:s/>盛新食品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km?jobsource=jolist_b_date">· <text:s/>門市銷售人員(蘆洲)<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8?jobsource=jolist_b_date">· <text:s/>藥局門市助理(大里店)<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5?jobsource=jolist_b_date">· <text:s/>藥局門市助理(北區)<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ezfj?jobsource=jolist_b_date">· <text:s/>藥局助理<text:s/></text:a></text:p>
          </table:table-cell>
          <table:table-cell office:value-type="string" table:style-name="ce11">
            <text:p><text:a xlink:href="https://www.104.com.tw/company/6c4ju1s?jobsource=jolist_b_dat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4?jobsource=jolist_b_date">· <text:s/>藥局助理(月薪30000元 ~ 50,000元)(大里店)<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i1?jobsource=jolist_b_date">· <text:s/>藥師助理門市銷售人員(中和)<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rrfj?jobsource=jolist_b_date">· <text:s/>藥師助理門市銷售人員(新北市新莊區)<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8jx4?jobsource=jolist_b_date">· <text:s/>晚班工讀<text:s/></text:a></text:p>
          </table:table-cell>
          <table:table-cell office:value-type="string" table:style-name="ce11">
            <text:p><text:a xlink:href="https://www.104.com.tw/company/19m3gqqw?jobsource=jolist_b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nk?jobsource=jolist_b_date">· <text:s/>藥師助理門市銷售人員(鶯歌區)<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hwx7?jobsource=jolist_b_date">· <text:s/>食品衛生管理人員<text:s/></text:a></text:p>
          </table:table-cell>
          <table:table-cell office:value-type="string" table:style-name="ce11">
            <text:p><text:a xlink:href="https://www.104.com.tw/company/608av8w?jobsource=jolist_b_dat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4691?jobsource=jolist_b_date">· <text:s/>藥局助理(北區)<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qv?jobsource=jolist_b_date">· <text:s/>藥師助理門市銷售人員(桃園市)<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2?jobsource=jolist_b_date">· <text:s/>藥局門市人員(月薪30,000元 ~ 50,000元)(北區)<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r93b?jobsource=jolist_b_date">· <text:s/>【醫】台南廠_衛教講師<text:s/></text:a></text:p>
          </table:table-cell>
          <table:table-cell office:value-type="string" table:style-name="ce11">
            <text:p><text:a xlink:href="https://www.104.com.tw/company/xv4en00?jobsource=jolist_b_dat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q8rh?jobsource=jolist_b_date">· <text:s/>*長期徵才*【有社區藥局經驗可特談薪資】門市營養師(台大醫院店)<text:s/></text:a></text:p>
          </table:table-cell>
          <table:table-cell office:value-type="string" table:style-name="ce11">
            <text:p><text:a xlink:href="https://www.104.com.tw/company/1a2x6bl1v7?jobsource=jolist_b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ru?jobsource=jolist_b_date">· <text:s/>門市人員(楊梅)<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1xsk?jobsource=jolist_b_date">· <text:s/>藥局助理(大里店）-有經驗佳<text:s/></text:a></text:p>
          </table:table-cell>
          <table:table-cell office:value-type="string" table:style-name="ce11">
            <text:p><text:a xlink:href="https://www.104.com.tw/company/1a2x6bkegx?jobsource=jolist_b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pgu?jobsource=jolist_b_date">· <text:s/>營養師<text:s/></text:a></text:p>
          </table:table-cell>
          <table:table-cell office:value-type="string" table:style-name="ce11">
            <text:p><text:a xlink:href="https://www.104.com.tw/company/d6jb8zs?jobsource=jolist_b_date">· <text:s/>· <text:s/>日商ARSOA_台灣安露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9i1?jobsource=jolist_b_date">· <text:s/>營養師<text:s/></text:a></text:p>
          </table:table-cell>
          <table:table-cell office:value-type="string" table:style-name="ce11">
            <text:p><text:a xlink:href="https://www.104.com.tw/company/1a2x6bj3b1?jobsource=jolist_b_date">· <text:s/>· <text:s/>臺北市北投健康管理醫院<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pkqp?jobsource=jolist_b_date">· <text:s/>藥局門市銷售人員(台中)<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na?jobsource=jolist_b_date">· <text:s/>藥師助理門市銷售人員(花蓮)<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i7?jobsource=jolist_b_date">· <text:s/>藥師助理門市銷售人員(龍潭)<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67z?jobsource=jolist_b_date">· <text:s/>【總公司】Curves_保健食品營養師<text:s/></text:a></text:p>
          </table:table-cell>
          <table:table-cell office:value-type="string" table:style-name="ce11">
            <text:p><text:a xlink:href="https://www.104.com.tw/company/1a2x6bl0pu?jobsource=jolist_b_date">· <text:s/>· <text:s/>curves女性專用30分鐘健身中心_韻智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kd?jobsource=jolist_b_date">· <text:s/>門市銷售人員(三重)<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jj3g?jobsource=jolist_b_date">· <text:s/>營養師<text:s/></text:a></text:p>
          </table:table-cell>
          <table:table-cell office:value-type="string" table:style-name="ce11">
            <text:p><text:a xlink:href="https://www.104.com.tw/company/19hsavp4?jobsource=jolist_b_date">· <text:s/>· <text:s/>小太陽長照生活館_長頸鹿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ly?jobsource=jolist_b_date">· <text:s/>門市銷售人員(桃園中壢)<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j2s1?jobsource=jolist_b_date">· <text:s/>品保助理<text:s/></text:a></text:p>
          </table:table-cell>
          <table:table-cell office:value-type="string" table:style-name="ce11">
            <text:p><text:a xlink:href="https://www.104.com.tw/company/1a2x6bj1fb?jobsource=jolist_b_date">·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jg?jobsource=jolist_b_date">· <text:s/>藥師助理門市銷售人員(新竹市)<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jl3q?jobsource=jolist_b_date">· <text:s/>營養師（兼職）<text:s/></text:a></text:p>
          </table:table-cell>
          <table:table-cell office:value-type="string" table:style-name="ce11">
            <text:p><text:a xlink:href="https://www.104.com.tw/company/b4rzu3k?jobsource=jolist_b_date">· <text:s/>· <text:s/>佳隆農畜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4xhd?jobsource=jolist_b_date">· <text:s/>藥師助理門市銷售人員(新竹市香山)<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f?jobsource=jolist_b_date">· <text:s/>*長期徵才*【有社區藥局經驗可特談薪資】門市營養師(西門店)<text:s/></text:a></text:p>
          </table:table-cell>
          <table:table-cell office:value-type="string" table:style-name="ce11">
            <text:p><text:a xlink:href="https://www.104.com.tw/company/1a2x6bl1v7?jobsource=jolist_b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malw?jobsource=jolist_b_date">· <text:s/>門市銷售人員(竹北)<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p3fr?jobsource=jolist_b_date">· <text:s/>營養師<text:s/></text:a></text:p>
          </table:table-cell>
          <table:table-cell office:value-type="string" table:style-name="ce11">
            <text:p><text:a xlink:href="https://www.104.com.tw/company/608av8w?jobsource=jolist_b_dat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4?jobsource=jolist_b_date">· <text:s/>*長期徵才*【有社區藥局經驗可特談薪資】門市營養師(光復店)<text:s/></text:a></text:p>
          </table:table-cell>
          <table:table-cell office:value-type="string" table:style-name="ce11">
            <text:p><text:a xlink:href="https://www.104.com.tw/company/1a2x6bl1v7?jobsource=jolist_b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ffh?jobsource=jolist_b_date">· <text:s/>體育人營養顧問、物理治療顧問（高雄區）<text:s/></text:a></text:p>
          </table:table-cell>
          <table:table-cell office:value-type="string" table:style-name="ce11">
            <text:p><text:a xlink:href="https://www.104.com.tw/company/1a2x6blmi9?jobsource=jolist_b_date">· <text:s/>· <text:s/>體育人文創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tj0c?jobsource=jolist_b_date">· <text:s/>客服營養師<text:s/></text:a></text:p>
          </table:table-cell>
          <table:table-cell office:value-type="string" table:style-name="ce11">
            <text:p><text:a xlink:href="https://www.104.com.tw/company/1a2x6bj1fb?jobsource=jolist_b_date">·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rqbw?jobsource=jolist_b_date">· <text:s/>旺萊山-營養師<text:s/></text:a></text:p>
          </table:table-cell>
          <table:table-cell office:value-type="string" table:style-name="ce11">
            <text:p><text:a xlink:href="https://www.104.com.tw/company/1a2x6bi4g6?jobsource=jolist_b_date">·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2pch9?jobsource=jolist_b_date">· <text:s/>營養師<text:s/></text:a></text:p>
          </table:table-cell>
          <table:table-cell office:value-type="string" table:style-name="ce11">
            <text:p><text:a xlink:href="https://www.104.com.tw/company/b4rzu3k?jobsource=jolist_b_date">· <text:s/>· <text:s/>佳隆農畜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ab4m?jobsource=jolist_b_date">· <text:s/>產品法規專員<text:s/></text:a></text:p>
          </table:table-cell>
          <table:table-cell office:value-type="string" table:style-name="ce11">
            <text:p><text:a xlink:href="https://www.104.com.tw/company/1a2x6bj1fb?jobsource=jolist_b_date">·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xg8?jobsource=jolist_b_date">· <text:s/>[LAC] 營養銷售專員(成功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dywi?jobsource=jolist_b_date">· <text:s/>[LAC] 營養銷售專員(信義A8店)<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jcnc?jobsource=jolist_b_date">· <text:s/>[LAC] 營養銷售專員(士林區)<text:s/></text:a></text:p>
          </table:table-cell>
          <table:table-cell office:value-type="string" table:style-name="ce11">
            <text:p><text:a xlink:href="https://www.104.com.tw/company/1a2x6blr0z?jobsource=jolist_b_dat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jroe?jobsource=jolist_b_date">· <text:s/>營養師與講師<text:s/></text:a></text:p>
          </table:table-cell>
          <table:table-cell office:value-type="string" table:style-name="ce11">
            <text:p><text:a xlink:href="https://www.104.com.tw/company/1a2x6blydf?jobsource=jolist_b_date">· <text:s/>· <text:s/>璦詩蓉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lvxg?jobsource=jolist_b_date">· <text:s/>苗栗廠_中醫諮詢師<text:s/></text:a></text:p>
          </table:table-cell>
          <table:table-cell office:value-type="string" table:style-name="ce11">
            <text:p><text:a xlink:href="https://www.104.com.tw/company/xv4en00?jobsource=jolist_b_dat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arj?jobsource=jolist_b_date">· <text:s/>門市人員(台中市烏日區)<text:s/></text:a></text:p>
          </table:table-cell>
          <table:table-cell office:value-type="string" table:style-name="ce11">
            <text:p><text:a xlink:href="https://www.104.com.tw/company/1a2x6blude?jobsource=jolist_b_date">·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c?jobsource=jolist_b_date">· <text:s/>營養師(板橋)<text:s/></text:a></text:p>
          </table:table-cell>
          <table:table-cell office:value-type="string" table:style-name="ce11">
            <text:p><text:a xlink:href="https://www.104.com.tw/company/1a2x6blsyq?jobsource=jolist_b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p?jobsource=jolist_b_date">· <text:s/>營養師(新莊區)<text:s/></text:a></text:p>
          </table:table-cell>
          <table:table-cell office:value-type="string" table:style-name="ce11">
            <text:p><text:a xlink:href="https://www.104.com.tw/company/1a2x6blsyq?jobsource=jolist_b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q?jobsource=jolist_b_date">· <text:s/>營養師(樹林區)<text:s/></text:a></text:p>
          </table:table-cell>
          <table:table-cell office:value-type="string" table:style-name="ce11">
            <text:p><text:a xlink:href="https://www.104.com.tw/company/1a2x6blsyq?jobsource=jolist_b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r?jobsource=jolist_b_date">· <text:s/>營養師(三峽區)<text:s/></text:a></text:p>
          </table:table-cell>
          <table:table-cell office:value-type="string" table:style-name="ce11">
            <text:p><text:a xlink:href="https://www.104.com.tw/company/1a2x6blsyq?jobsource=jolist_b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w?jobsource=jolist_b_date">· <text:s/>營養師(林口)<text:s/></text:a></text:p>
          </table:table-cell>
          <table:table-cell office:value-type="string" table:style-name="ce11">
            <text:p><text:a xlink:href="https://www.104.com.tw/company/1a2x6blsyq?jobsource=jolist_b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2pd24?jobsource=jolist_b_date">· <text:s/>全誠食品 -（全職）營養師助理 （無證照可培訓）<text:s/></text:a></text:p>
          </table:table-cell>
          <table:table-cell office:value-type="string" table:style-name="ce11">
            <text:p><text:a xlink:href="https://www.104.com.tw/company/cn4ggy0?jobsource=jolist_b_date">·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7vh9?jobsource=jolist_b_date">· <text:s/>儲備主管<text:s/></text:a></text:p>
          </table:table-cell>
          <table:table-cell office:value-type="string" table:style-name="ce11">
            <text:p><text:a xlink:href="https://www.104.com.tw/company/19m3gqqw?jobsource=jolist_b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a4v?jobsource=jolist_b_date">· <text:s/>食品技師<text:s/></text:a></text:p>
          </table:table-cell>
          <table:table-cell office:value-type="string" table:style-name="ce11">
            <text:p><text:a xlink:href="https://www.104.com.tw/company/1a2x6bkw29?jobsource=jolist_b_date">· <text:s/>· <text:s/>亞企食材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2qnf1?jobsource=jolist_b_date">· <text:s/>營養師<text:s/></text:a></text:p>
          </table:table-cell>
          <table:table-cell office:value-type="string" table:style-name="ce11">
            <text:p><text:a xlink:href="https://www.104.com.tw/company/cmb4akg?jobsource=jolist_b_date">· <text:s/>· <text:s/>元弘草本科研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kv?jobsource=jolist_b_date">· <text:s/>門市銷售人員(南崁)<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li?jobsource=jolist_b_date">· <text:s/>門市人員(桃園八德)<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r8?jobsource=jolist_b_date">· <text:s/>藥師助理門市銷售人員(平鎮市)<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30m?jobsource=jolist_b_date">· <text:s/>門市人員(台中西屯區)<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malv?jobsource=jolist_b_date">· <text:s/>門市銷售人員(內湖)<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4xhm?jobsource=jolist_b_date">· <text:s/>門市助理銷售人員(新北市林口區)<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zyr8?jobsource=jolist_b_date">· <text:s/>藥局門市銷售人員(豐原/大雅）<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2fgl?jobsource=jolist_b_date">· <text:s/>藥局門市橋頭<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7obl?jobsource=jolist_b_date">· <text:s/>藥局門市橋頭<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j2ps?jobsource=jolist_b_date">· <text:s/>新北市私立旺福居家長照機構-長照A單位個案管理師-三重<text:s/></text:a></text:p>
          </table:table-cell>
          <table:table-cell office:value-type="string" table:style-name="ce11">
            <text:p><text:a xlink:href="https://www.104.com.tw/company/1a2x6bkqca?jobsource=jolist_b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j2ru?jobsource=jolist_b_date">· <text:s/>新北市私立旺福居家長照機構-長照A單位個案管理師<text:s/></text:a></text:p>
          </table:table-cell>
          <table:table-cell office:value-type="string" table:style-name="ce11">
            <text:p><text:a xlink:href="https://www.104.com.tw/company/1a2x6bkqca?jobsource=jolist_b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1c9?jobsource=jolist_b_date">· <text:s/>營養師-商品開發(高雄總公司)<text:s/></text:a></text:p>
          </table:table-cell>
          <table:table-cell office:value-type="string" table:style-name="ce11">
            <text:p><text:a xlink:href="https://www.104.com.tw/company/wchlu08?jobsource=jolist_b_date">· <text:s/>· <text:s/>華陀扶元堂生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qqft?jobsource=jolist_b_date">· <text:s/>研發長<text:s/></text:a></text:p>
          </table:table-cell>
          <table:table-cell office:value-type="string" table:style-name="ce11">
            <text:p><text:a xlink:href="https://www.104.com.tw/company/wchlu08?jobsource=jolist_b_date">· <text:s/>· <text:s/>華陀扶元堂生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qto9?jobsource=jolist_b_date">· <text:s/>營養師<text:s/></text:a></text:p>
          </table:table-cell>
          <table:table-cell office:value-type="string" table:style-name="ce11">
            <text:p><text:a xlink:href="https://www.104.com.tw/company/1a2x6bimus?jobsource=jolist_b_date">·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etkb?jobsource=jolist_b_date">· <text:s/>行銷營養師(儲備店長)<text:s/></text:a></text:p>
          </table:table-cell>
          <table:table-cell office:value-type="string" table:style-name="ce11">
            <text:p><text:a xlink:href="https://www.104.com.tw/company/1a2x6bl2yk?jobsource=jolist_b_date">· <text:s/>· <text:s/>普新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31x?jobsource=jolist_b_date">· <text:s/>營養師(明誠)<text:s/></text:a></text:p>
          </table:table-cell>
          <table:table-cell office:value-type="string" table:style-name="ce11">
            <text:p><text:a xlink:href="https://www.104.com.tw/company/1a2x6blr2y?jobsource=jolist_b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yny?jobsource=jolist_b_date">· <text:s/>總營養師<text:s/></text:a></text:p>
          </table:table-cell>
          <table:table-cell office:value-type="string" table:style-name="ce11">
            <text:p><text:a xlink:href="https://www.104.com.tw/company/1a2x6blr2y?jobsource=jolist_b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e?jobsource=jolist_b_date">· <text:s/>*長期徵才*【有社區藥局經驗可特談薪資】門市營養師(小巨蛋店)<text:s/></text:a></text:p>
          </table:table-cell>
          <table:table-cell office:value-type="string" table:style-name="ce11">
            <text:p><text:a xlink:href="https://www.104.com.tw/company/1a2x6bl1v7?jobsource=jolist_b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3n8ti?jobsource=jolist_b_date">· <text:s/>門市人員(台北-光復店)<text:s/></text:a></text:p>
          </table:table-cell>
          <table:table-cell office:value-type="string" table:style-name="ce11">
            <text:p><text:a xlink:href="https://www.104.com.tw/company/16aobsnc?jobsource=jolist_b_date">· <text:s/>· <text:s/>財團法人喜憨兒社會福利基金會<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67z0?jobsource=jolist_b_date">· <text:s/>居家督導員<text:s/></text:a></text:p>
          </table:table-cell>
          <table:table-cell office:value-type="string" table:style-name="ce11">
            <text:p><text:a xlink:href="https://www.104.com.tw/company/9d72uww?jobsource=jolist_b_date">·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cig1?jobsource=jolist_b_date">· <text:s/>食品營養中心營養師<text:s/></text:a></text:p>
          </table:table-cell>
          <table:table-cell office:value-type="string" table:style-name="ce11">
            <text:p><text:a xlink:href="https://www.104.com.tw/company/6h9g0qg?jobsource=jolist_b_date">· <text:s/>· <text:s/>財團法人董氏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4ey?jobsource=jolist_b_date">· <text:s/>藥師助理(文化店)<text:s/></text:a></text:p>
          </table:table-cell>
          <table:table-cell office:value-type="string" table:style-name="ce11">
            <text:p><text:a xlink:href="https://www.104.com.tw/company/1a2x6biuhp?jobsource=jolist_b_dat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vcth?jobsource=jolist_b_date">· <text:s/>減重營養諮詢師<text:s/></text:a></text:p>
          </table:table-cell>
          <table:table-cell office:value-type="string" table:style-name="ce11">
            <text:p><text:a xlink:href="https://www.104.com.tw/company/1a2x6bkwky?jobsource=jolist_b_date">· <text:s/>· <text:s/>仁心聯合醫療體系_台中公園仁心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no7f?jobsource=jolist_b_date">· <text:s/>營養師<text:s/></text:a></text:p>
          </table:table-cell>
          <table:table-cell office:value-type="string" table:style-name="ce11">
            <text:p><text:a xlink:href="https://www.104.com.tw/company/1a2x6bk5fz?jobsource=jolist_b_date">·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1c5?jobsource=jolist_b_date">· <text:s/>營養科/營養師(時薪制)<text:s/></text:a></text:p>
          </table:table-cell>
          <table:table-cell office:value-type="string" table:style-name="ce11">
            <text:p><text:a xlink:href="https://www.104.com.tw/company/118hnpxc?jobsource=jolist_b_date">· <text:s/>· <text:s/>天主教聖功醫療財團法人聖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87cr?jobsource=jolist_b_date">· <text:s/>藥局助理(內湖 )<text:s/></text:a></text:p>
          </table:table-cell>
          <table:table-cell office:value-type="string" table:style-name="ce11">
            <text:p><text:a xlink:href="https://www.104.com.tw/company/6c4ju1s?jobsource=jolist_b_dat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q1bz?jobsource=jolist_b_date">· <text:s/>營養師<text:s/></text:a></text:p>
          </table:table-cell>
          <table:table-cell office:value-type="string" table:style-name="ce11">
            <text:p><text:a xlink:href="https://www.104.com.tw/company/7epbf3k?jobsource=jolist_b_date">·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6slm0?jobsource=jolist_b_date">· <text:s/>營養師<text:s/></text:a></text:p>
          </table:table-cell>
          <table:table-cell office:value-type="string" table:style-name="ce11">
            <text:p><text:a xlink:href="https://www.104.com.tw/company/10ymh7vs?jobsource=jolist_b_date">· <text:s/>· <text:s/>富懋全球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5u01e?jobsource=jolist_b_date">· <text:s/>營養師<text:s/></text:a></text:p>
          </table:table-cell>
          <table:table-cell office:value-type="string" table:style-name="ce11">
            <text:p><text:a xlink:href="https://www.104.com.tw/company/10qofq08?jobsource=jolist_b_dat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rpz4?jobsource=jolist_b_date">· <text:s/>團膳駐校營養師-雙北區域派任駐點<text:s/></text:a></text:p>
          </table:table-cell>
          <table:table-cell office:value-type="string" table:style-name="ce11">
            <text:p><text:a xlink:href="https://www.104.com.tw/company/7le15x4?jobsource=jolist_b_date">· <text:s/>· <text:s/>上林餐飲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6c1bk?jobsource=jolist_b_date">· <text:s/>營養師<text:s/></text:a></text:p>
          </table:table-cell>
          <table:table-cell office:value-type="string" table:style-name="ce11">
            <text:p><text:a xlink:href="https://www.104.com.tw/company/n7x1bm8?jobsource=jolist_b_date">· <text:s/>· <text:s/>為恭醫療財團法人為恭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cn40?jobsource=jolist_b_date">· <text:s/>居家長照營養師<text:s/></text:a></text:p>
          </table:table-cell>
          <table:table-cell office:value-type="string" table:style-name="ce11">
            <text:p><text:a xlink:href="https://www.104.com.tw/company/1a2x6bl6oq?jobsource=jolist_b_date">· <text:s/>· <text:s/>愛迪樂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si5g?jobsource=jolist_b_date">· <text:s/>【中壢_活力診所】糖尿病衛教師<text:s/></text:a></text:p>
          </table:table-cell>
          <table:table-cell office:value-type="string" table:style-name="ce11">
            <text:p><text:a xlink:href="https://www.104.com.tw/company/1a2x6bitng?jobsource=jolist_b_dat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q76s?jobsource=jolist_b_date">· <text:s/>藥師助理門市銷售人員(基隆市)<text:s/></text:a></text:p>
          </table:table-cell>
          <table:table-cell office:value-type="string" table:style-name="ce11">
            <text:p><text:a xlink:href="https://www.104.com.tw/company/7eivwzs?jobsource=jolist_b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8fra?jobsource=jolist_b_date">· <text:s/>營養師<text:s/></text:a></text:p>
          </table:table-cell>
          <table:table-cell office:value-type="string" table:style-name="ce11">
            <text:p><text:a xlink:href="https://www.104.com.tw/company/1a2x6bljki?jobsource=jolist_b_date">· <text:s/>· <text:s/>禧月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rh5c?jobsource=jolist_b_date">· <text:s/>衛敎組長<text:s/></text:a></text:p>
          </table:table-cell>
          <table:table-cell office:value-type="string" table:style-name="ce11">
            <text:p><text:a xlink:href="https://www.104.com.tw/company/1a2x6bl93u?jobsource=jolist_b_date">· <text:s/>· <text:s/>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6i5yg?jobsource=jolist_b_date">· <text:s/>團膳營養師<text:s/></text:a></text:p>
          </table:table-cell>
          <table:table-cell office:value-type="string" table:style-name="ce11">
            <text:p><text:a xlink:href="https://www.104.com.tw/company/1a2x6biuvg?jobsource=jolist_b_date">· <text:s/>· <text:s/>高雄市梓官區漁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65ct3?jobsource=jolist_b_date">· <text:s/>營養講師<text:s/></text:a></text:p>
          </table:table-cell>
          <table:table-cell office:value-type="string" table:style-name="ce11">
            <text:p><text:a xlink:href="https://www.104.com.tw/company/15aj6yl4?jobsource=jolist_b_date">·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4nhr1?jobsource=jolist_b_date">· <text:s/>門市營養師<text:s/></text:a></text:p>
          </table:table-cell>
          <table:table-cell office:value-type="string" table:style-name="ce11">
            <text:p><text:a xlink:href="https://www.104.com.tw/company/ofsehn4?jobsource=jolist_b_date">·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mnqn?jobsource=jolist_b_date">· <text:s/>品保專員(大安區)<text:s/></text:a></text:p>
          </table:table-cell>
          <table:table-cell office:value-type="string" table:style-name="ce11">
            <text:p><text:a xlink:href="https://www.104.com.tw/company/1a2x6bityr?jobsource=jolist_b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dc5i?jobsource=jolist_b_date">· <text:s/>營養師(士林北投區)<text:s/></text:a></text:p>
          </table:table-cell>
          <table:table-cell office:value-type="string" table:style-name="ce11">
            <text:p><text:a xlink:href="https://www.104.com.tw/company/1a2x6bityr?jobsource=jolist_b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8usn?jobsource=jolist_b_date">· <text:s/>營養師(三重蘆洲區)<text:s/></text:a></text:p>
          </table:table-cell>
          <table:table-cell office:value-type="string" table:style-name="ce11">
            <text:p><text:a xlink:href="https://www.104.com.tw/company/1a2x6bityr?jobsource=jolist_b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6upju?jobsource=jolist_b_date">· <text:s/>營養師(大安區)<text:s/></text:a></text:p>
          </table:table-cell>
          <table:table-cell office:value-type="string" table:style-name="ce11">
            <text:p><text:a xlink:href="https://www.104.com.tw/company/1a2x6bityr?jobsource=jolist_b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6jryg?jobsource=jolist_b_date">· <text:s/>營養師(新莊五股區)<text:s/></text:a></text:p>
          </table:table-cell>
          <table:table-cell office:value-type="string" table:style-name="ce11">
            <text:p><text:a xlink:href="https://www.104.com.tw/company/1a2x6bityr?jobsource=jolist_b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3h328?jobsource=jolist_b_date">· <text:s/>營養講師<text:s/></text:a></text:p>
          </table:table-cell>
          <table:table-cell office:value-type="string" table:style-name="ce11">
            <text:p><text:a xlink:href="https://www.104.com.tw/company/15aj6yl4?jobsource=jolist_b_date">·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cs8b?jobsource=jolist_b_date">· <text:s/>營養師<text:s/></text:a></text:p>
          </table:table-cell>
          <table:table-cell office:value-type="string" table:style-name="ce11">
            <text:p><text:a xlink:href="https://www.104.com.tw/company/1a2x6biunv?jobsource=jolist_b_date">· <text:s/>· <text:s/>家嘉餐盒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meuf?jobsource=jolist_b_date">· <text:s/>營養師<text:s/></text:a></text:p>
          </table:table-cell>
          <table:table-cell office:value-type="string" table:style-name="ce11">
            <text:p><text:a xlink:href="https://www.104.com.tw/company/1a2x6blsn0?jobsource=jolist_b_date">· <text:s/>· <text:s/>康研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dmrv?jobsource=jolist_b_date">· <text:s/>駐校營養師(南湖國小)<text:s/></text:a></text:p>
          </table:table-cell>
          <table:table-cell office:value-type="string" table:style-name="ce11">
            <text:p><text:a xlink:href="https://www.104.com.tw/company/aefnd00?jobsource=jolist_b_date">·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4wei?jobsource=jolist_b_date">· <text:s/>保健食品營養師<text:s/></text:a></text:p>
          </table:table-cell>
          <table:table-cell office:value-type="string" table:style-name="ce11">
            <text:p><text:a xlink:href="https://www.104.com.tw/company/1a2x6bi34e?jobsource=jolist_b_date">· <text:s/>· <text:s/>全富數位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t2hf?jobsource=jolist_b_date">· <text:s/>南湖國小駐校營養師助理<text:s/></text:a></text:p>
          </table:table-cell>
          <table:table-cell office:value-type="string" table:style-name="ce11">
            <text:p><text:a xlink:href="https://www.104.com.tw/company/aefnd00?jobsource=jolist_b_date">·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1wxwp?jobsource=jolist_b_date">· <text:s/>營養師(無經驗可，提供完整教育訓練)<text:s/></text:a></text:p>
          </table:table-cell>
          <table:table-cell office:value-type="string" table:style-name="ce11">
            <text:p><text:a xlink:href="https://www.104.com.tw/company/880fh0w?jobsource=jolist_b_date">· <text:s/>· <text:s/>松晟企業社<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77hc6?jobsource=jolist_b_date">· <text:s/>食品品保人員<text:s/></text:a></text:p>
          </table:table-cell>
          <table:table-cell office:value-type="string" table:style-name="ce11">
            <text:p><text:a xlink:href="https://www.104.com.tw/company/1a2x6blikl?jobsource=jolist_b_date">· <text:s/>· <text:s/>藏酒酒莊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宜蘭縣頭城鎮<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65kuj?jobsource=jolist_b_date">· <text:s/>機上餐飲規劃人員<text:s/></text:a></text:p>
          </table:table-cell>
          <table:table-cell office:value-type="string" table:style-name="ce11">
            <text:p><text:a xlink:href="https://www.104.com.tw/company/1a2x6bkbfh?jobsource=jolist_b_date">· <text:s/>· <text:s/>星宇航空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6t809?jobsource=jolist_b_date">· <text:s/>營養師<text:s/></text:a></text:p>
          </table:table-cell>
          <table:table-cell office:value-type="string" table:style-name="ce11">
            <text:p><text:a xlink:href="https://www.104.com.tw/company/ui4hh2w?jobsource=jolist_b_date">· <text:s/>· <text:s/>(嘉義市)陽明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7rgbl?jobsource=jolist_b_date">· <text:s/>營養師<text:s/></text:a></text:p>
          </table:table-cell>
          <table:table-cell office:value-type="string" table:style-name="ce11">
            <text:p><text:a xlink:href="https://www.104.com.tw/company/1a2x6blgfi?jobsource=jolist_b_date">· <text:s/>· <text:s/>勤正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7iqu8?jobsource=jolist_b_date">· <text:s/>營養師<text:s/></text:a></text:p>
          </table:table-cell>
          <table:table-cell office:value-type="string" table:style-name="ce11">
            <text:p><text:a xlink:href="https://www.104.com.tw/company/1a2x6blwwq?jobsource=jolist_b_date">·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ksqb?jobsource=jolist_b_date">· <text:s/>品牌營養師<text:s/></text:a></text:p>
          </table:table-cell>
          <table:table-cell office:value-type="string" table:style-name="ce11">
            <text:p><text:a xlink:href="https://www.104.com.tw/company/1a2x6bjzb6?jobsource=jolist_b_date">· <text:s/>· <text:s/>露奇亞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o7fy?jobsource=jolist_b_date">· <text:s/>通路行銷企劃專員<text:s/></text:a></text:p>
          </table:table-cell>
          <table:table-cell office:value-type="string" table:style-name="ce11">
            <text:p><text:a xlink:href="https://www.104.com.tw/company/1a2x6bjsr0?jobsource=jolist_b_date">· <text:s/>· <text:s/>米大師美食國際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3"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3"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1047901"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2/06<text:s/></text:span></text:p>
          </table:table-cell>
          <table:table-cell office:value-type="string" table:style-name="ce8">
            <text:p><text:a xlink:href="https://www.104.com.tw/job/7t84z?jobsource=jolist_b_relevance">· <text:s/>食品安全衛生管理人員【台北二廠】<text:s/></text:a></text:p>
          </table:table-cell>
          <table:table-cell office:value-type="string" table:style-name="ce8">
            <text:p><text:a xlink:href="https://www.104.com.tw/company/1a2x6blb1k?jobsource=jolist_b_relevance">· <text:s/>· <text:s/>美福關係企業_美福貿易股份有限公司<text:s/></text:a></text:p>
          </table:table-cell>
          <table:table-cell office:value-type="string" table:style-name="ce7">
            <text:p>·<text:span text:style-name="T1"><text:s text:c="2"/>2年<text:s/></text:span></text:p>
          </table:table-cell>
          <table:table-cell office:value-type="string" table:style-name="ce7">
            <text:p>·<text:span text:style-name="T1"><text:s text:c="2"/>專科<text:s/></text:span></text:p>
          </table:table-cell>
          <table:table-cell office:value-type="string" table:style-name="ce7">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7t0g?jobsource=jolist_b_relevance">· <text:s/>衛生管理專員/主任(具備食品技師或營養師證照)<text:s/></text:a></text:p>
          </table:table-cell>
          <table:table-cell office:value-type="string" table:style-name="ce11">
            <text:p><text:a xlink:href="https://www.104.com.tw/company/7of149k?jobsource=jolist_b_relevance">· <text:s/>· <text:s/>維多麗亞酒店_大來育樂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q8b7?jobsource=jolist_b_relevance">· <text:s/>衛生管理員<text:s/></text:a></text:p>
          </table:table-cell>
          <table:table-cell office:value-type="string" table:style-name="ce11">
            <text:p><text:a xlink:href="https://www.104.com.tw/company/7onnuzs?jobsource=jolist_b_relevance">· <text:s/>· <text:s/>怡饗美食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ekh5?jobsource=jolist_b_relevance">· <text:s/>衛生管理員<text:s/></text:a></text:p>
          </table:table-cell>
          <table:table-cell office:value-type="string" table:style-name="ce11">
            <text:p><text:a xlink:href="https://www.104.com.tw/company/7onnuzs?jobsource=jolist_b_relevance">· <text:s/>· <text:s/>怡饗美食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8ol?jobsource=jolist_b_relevance">· <text:s/>食品衛生管理、品管人員<text:s/></text:a></text:p>
          </table:table-cell>
          <table:table-cell office:value-type="string" table:style-name="ce11">
            <text:p><text:a xlink:href="https://www.104.com.tw/company/1a2x6bj424?jobsource=jolist_b_relevance">· <text:s/>· <text:s/>尚冠冷凍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暖暖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21o5?jobsource=jolist_b_relevance">· <text:s/>食品衛生管理人員<text:s/></text:a></text:p>
          </table:table-cell>
          <table:table-cell office:value-type="string" table:style-name="ce11">
            <text:p><text:a xlink:href="https://www.104.com.tw/company/1a2x6blcai?jobsource=jolist_b_relevance">· <text:s/>· <text:s/>永乾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u2rl?jobsource=jolist_b_relevance">· <text:s/>★正職代招★彌月禮盒食品公司【衛生管理人員】~台中大雅-701JK<text:s/></text:a></text:p>
          </table:table-cell>
          <table:table-cell office:value-type="string" table:style-name="ce11">
            <text:p><text:a xlink:href="https://www.104.com.tw/company/7e28f7c?jobsource=jolist_b_relevance">· <text:s/>· <text:s/>萬寶華企業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oqed?jobsource=jolist_b_relevance">· <text:s/>食品衛生管理人員<text:s/></text:a></text:p>
          </table:table-cell>
          <table:table-cell office:value-type="string" table:style-name="ce11">
            <text:p><text:a xlink:href="https://www.104.com.tw/company/1a2x6blx0n?jobsource=jolist_b_relevance">· <text:s/>· <text:s/>廣翊湘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a6m1?jobsource=jolist_b_relevance">· <text:s/>食品衛生管理師<text:s/></text:a></text:p>
          </table:table-cell>
          <table:table-cell office:value-type="string" table:style-name="ce11">
            <text:p><text:a xlink:href="https://www.104.com.tw/company/1a2x6bjx4k?jobsource=jolist_b_relevance">· <text:s/>· <text:s/>正暘農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md3d?jobsource=jolist_b_relevance">· <text:s/>食品衛生管理員(佐登妮絲城堡)<text:s/></text:a></text:p>
          </table:table-cell>
          <table:table-cell office:value-type="string" table:style-name="ce11">
            <text:p><text:a xlink:href="https://www.104.com.tw/company/159k35o8?jobsource=jolist_b_relevance">· <text:s/>· <text:s/>佐登妮絲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qlw9?jobsource=jolist_b_relevance">· <text:s/>食品-衛生管理人員(彰化和美)<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fi8j?jobsource=jolist_b_relevance">· <text:s/>食品衛生諮詢師<text:s/></text:a></text:p>
          </table:table-cell>
          <table:table-cell office:value-type="string" table:style-name="ce11">
            <text:p><text:a xlink:href="https://www.104.com.tw/company/1a2x6bjk5d?jobsource=jolist_b_relevance">· <text:s/>· <text:s/>台灣莎羅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o69w?jobsource=jolist_b_relevance">· <text:s/>食品衛生管理<text:s/></text:a></text:p>
          </table:table-cell>
          <table:table-cell office:value-type="string" table:style-name="ce11">
            <text:p><text:a xlink:href="https://www.104.com.tw/company/1a2x6bkxfo?jobsource=jolist_b_relevance">· <text:s/>· <text:s/>鼎立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456be?jobsource=jolist_b_relevance">· <text:s/>食品-衛生管理人員<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g6i?jobsource=jolist_b_relevance">· <text:s/>【大雅】企業與消費者的安全守護者-衛生管理人員(品管)-E36<text:s/></text:a></text:p>
          </table:table-cell>
          <table:table-cell office:value-type="string" table:style-name="ce11">
            <text:p><text:a xlink:href="https://www.104.com.tw/company/1a2x6bj0h2?jobsource=jolist_b_relevance">· <text:s/>· <text:s/>精英人力資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dri6?jobsource=jolist_b_relevance">· <text:s/>食品衛生安全人員<text:s/></text:a></text:p>
          </table:table-cell>
          <table:table-cell office:value-type="string" table:style-name="ce11">
            <text:p><text:a xlink:href="https://www.104.com.tw/company/1a2x6bkp5m?jobsource=jolist_b_relevance">·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ilz8?jobsource=jolist_b_relevance">· <text:s/>團膳衛生管理人員(工作地點:佳里)<text:s/></text:a></text:p>
          </table:table-cell>
          <table:table-cell office:value-type="string" table:style-name="ce11">
            <text:p><text:a xlink:href="https://www.104.com.tw/company/ve7ojc8?jobsource=jolist_b_relevance">· <text:s/>· <text:s/>奇美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p9y?jobsource=jolist_b_relevance">· <text:s/>食品-衛生管理人員(彰化鹿港)<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r1e?jobsource=jolist_b_relevance">· <text:s/>洪師父牛肉麵 誠徵【食品衛生管理/品保/檢驗人員】週休二日<text:s/></text:a></text:p>
          </table:table-cell>
          <table:table-cell office:value-type="string" table:style-name="ce11">
            <text:p><text:a xlink:href="https://www.104.com.tw/company/1a2x6bi2hg?jobsource=jolist_b_relevance">· <text:s/>· <text:s/>洪師父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0zyb?jobsource=jolist_b_relevance">· <text:s/>食品安全衛生管理人員【桃園】<text:s/></text:a></text:p>
          </table:table-cell>
          <table:table-cell office:value-type="string" table:style-name="ce11">
            <text:p><text:a xlink:href="https://www.104.com.tw/company/1a2x6blb1k?jobsource=jolist_b_relevance">·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zjp?jobsource=jolist_b_relevance">· <text:s/>食品衛生管理人員(板橋駐點單位)<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fpa?jobsource=jolist_b_relevance">· <text:s/>團膳駐點廚房-衛生管理人員(具備食品業相關經驗)<text:s/></text:a></text:p>
          </table:table-cell>
          <table:table-cell office:value-type="string" table:style-name="ce11">
            <text:p><text:a xlink:href="https://www.104.com.tw/company/1a2x6bkph4?jobsource=jolist_b_relevance">· <text:s/>· <text:s/>家豪家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3nxi?jobsource=jolist_b_relevance">· <text:s/>衛生管理人員 -需60AB (仁德)<text:s/></text:a></text:p>
          </table:table-cell>
          <table:table-cell office:value-type="string" table:style-name="ce11">
            <text:p><text:a xlink:href="https://www.104.com.tw/company/wcn8jug?jobsource=jolist_b_relevance">·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2fq?jobsource=jolist_b_relevance">· <text:s/>食品衛生安全稽核師-高雄(稽核顧問部)，年後上班(擴增人員)<text:s/></text:a></text:p>
          </table:table-cell>
          <table:table-cell office:value-type="string" table:style-name="ce11">
            <text:p><text:a xlink:href="https://www.104.com.tw/company/1a2x6bjgpd?jobsource=jolist_b_relevance">· <text:s/>· <text:s/>振泰檢驗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7fvz?jobsource=jolist_b_relevance">· <text:s/>食品衛生管理人員<text:s/></text:a></text:p>
          </table:table-cell>
          <table:table-cell office:value-type="string" table:style-name="ce11">
            <text:p><text:a xlink:href="https://www.104.com.tw/company/cxi113c?jobsource=jolist_b_relevance">· <text:s/>· <text:s/>瑞期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林內鄉<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d2l5?jobsource=jolist_b_relevance">· <text:s/>衛生管理行政人員(衛管助理)<text:s/></text:a></text:p>
          </table:table-cell>
          <table:table-cell office:value-type="string" table:style-name="ce11">
            <text:p><text:a xlink:href="https://www.104.com.tw/company/1a2x6blptn?jobsource=jolist_b_relevance">· <text:s/>· <text:s/>甲一飯包頭份店_好食刻飯包<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ueas?jobsource=jolist_b_relevance">· <text:s/>【新竹區】衛生管理人員<text:s/></text:a></text:p>
          </table:table-cell>
          <table:table-cell office:value-type="string" table:style-name="ce11">
            <text:p><text:a xlink:href="https://www.104.com.tw/company/kqq2v5k?jobsource=jolist_b_relevance">·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209?jobsource=jolist_b_relevance">· <text:s/>食品衛生管理人員(台塑桃園)<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hezu?jobsource=jolist_b_relevance">· <text:s/>團膳駐點廚房-衛生管理人員(具備食品業相關經驗佳)<text:s/></text:a></text:p>
          </table:table-cell>
          <table:table-cell office:value-type="string" table:style-name="ce11">
            <text:p><text:a xlink:href="https://www.104.com.tw/company/1a2x6biuvg?jobsource=jolist_b_relevance">· <text:s/>· <text:s/>高雄市梓官區漁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3amfx?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8bi?jobsource=jolist_b_relevance">· <text:s/>Hygiene officer 食品安全衛生主管/人員<text:s/></text:a></text:p>
          </table:table-cell>
          <table:table-cell office:value-type="string" table:style-name="ce11">
            <text:p><text:a xlink:href="https://www.104.com.tw/company/1a2x6bl7fa?jobsource=jolist_b_relevance">·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i37?jobsource=jolist_b_relevance">· <text:s/>餐飲部衛生管理員 Hygiene Officer<text:s/></text:a></text:p>
          </table:table-cell>
          <table:table-cell office:value-type="string" table:style-name="ce11">
            <text:p><text:a xlink:href="https://www.104.com.tw/company/1a2x6bm5h8?jobsource=jolist_b_relevance">· <text:s/>· <text:s/>日月潭力麗溫德姆溫泉酒店_儷京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pzdv?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hwx7?jobsource=jolist_b_relevance">· <text:s/>食品衛生管理人員<text:s/></text:a></text:p>
          </table:table-cell>
          <table:table-cell office:value-type="string" table:style-name="ce11">
            <text:p><text:a xlink:href="https://www.104.com.tw/company/608av8w?jobsource=jolist_b_relevanc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6gxz?jobsource=jolist_b_relevance">· <text:s/>食品衛生管理人員<text:s/></text:a></text:p>
          </table:table-cell>
          <table:table-cell office:value-type="string" table:style-name="ce11">
            <text:p><text:a xlink:href="https://www.104.com.tw/company/7lxhybc?jobsource=jolist_b_relevance">· <text:s/>· <text:s/>松大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qnce?jobsource=jolist_b_relevance">· <text:s/>衛生管理人員<text:s/></text:a></text:p>
          </table:table-cell>
          <table:table-cell office:value-type="string" table:style-name="ce11">
            <text:p><text:a xlink:href="https://www.104.com.tw/company/1a2x6bimus?jobsource=jolist_b_relevance">· <text:s/>· <text:s/>雙翼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x8us?jobsource=jolist_b_relevance">· <text:s/>衛生管理<text:s/></text:a></text:p>
          </table:table-cell>
          <table:table-cell office:value-type="string" table:style-name="ce11">
            <text:p><text:a xlink:href="https://www.104.com.tw/company/1a2x6bl6sl?jobsource=jolist_b_relevance">· <text:s/>· <text:s/>良宏益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mgj?jobsource=jolist_b_relevance">· <text:s/>衛生管理人員<text:s/></text:a></text:p>
          </table:table-cell>
          <table:table-cell office:value-type="string" table:style-name="ce11">
            <text:p><text:a xlink:href="https://www.104.com.tw/company/1a2x6bm5da?jobsource=jolist_b_relevance">· <text:s/>· <text:s/>冊子彌月油飯烘焙禮盒_鐵味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5u023?jobsource=jolist_b_relevance">· <text:s/>衛生管理人員<text:s/></text:a></text:p>
          </table:table-cell>
          <table:table-cell office:value-type="string" table:style-name="ce11">
            <text:p><text:a xlink:href="https://www.104.com.tw/company/10qofq08?jobsource=jolist_b_relevanc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p8f7?jobsource=jolist_b_relevance">· <text:s/>【總公司】食品衛生管理人員<text:s/></text:a></text:p>
          </table:table-cell>
          <table:table-cell office:value-type="string" table:style-name="ce11">
            <text:p><text:a xlink:href="https://www.104.com.tw/company/1a2x6bk7ar?jobsource=jolist_b_relevance">·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79yig?jobsource=jolist_b_relevance">· <text:s/>衛生管理人員(具HACCP 60A+60B課程證照)<text:s/></text:a></text:p>
          </table:table-cell>
          <table:table-cell office:value-type="string" table:style-name="ce11">
            <text:p><text:a xlink:href="https://www.104.com.tw/company/1a2x6bkji6?jobsource=jolist_b_relevance">· <text:s/>· <text:s/>琦美製冰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8530"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2/06<text:s/></text:span></text:p>
          </table:table-cell>
          <table:table-cell office:value-type="string" table:style-name="ce8">
            <text:p><text:a xlink:href="https://www.104.com.tw/job/7tocg?jobsource=jolist_b_relevance">· <text:s/>藥師助理（彈性工時）<text:s/></text:a></text:p>
          </table:table-cell>
          <table:table-cell office:value-type="string" table:style-name="ce8">
            <text:p><text:a xlink:href="https://www.104.com.tw/company/1a2x6bigrr?jobsource=jolist_b_relevance">· <text:s/>· <text:s/>佑康大藥局<text:s/></text:a></text:p>
          </table:table-cell>
          <table:table-cell office:value-type="string" table:style-name="ce7">
            <text:p>·<text:span text:style-name="T1"><text:s text:c="2"/>1年<text:s/></text:span></text:p>
          </table:table-cell>
          <table:table-cell office:value-type="string" table:style-name="ce7">
            <text:p>·<text:span text:style-name="T1"><text:s text:c="2"/>專科<text:s/></text:span></text:p>
          </table:table-cell>
          <table:table-cell office:value-type="string" table:style-name="ce7">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w40?jobsource=jolist_b_relevance">· <text:s/>藥品助理<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oirj?jobsource=jolist_b_relevance">· <text:s/>藥師助理(台中市北屯區)<text:s/></text:a></text:p>
          </table:table-cell>
          <table:table-cell office:value-type="string" table:style-name="ce11">
            <text:p><text:a xlink:href="https://www.104.com.tw/company/1a2x6blhsc?jobsource=jolist_b_relevance">· <text:s/>· <text:s/>七醫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ct12?jobsource=jolist_b_relevance">· <text:s/>光華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du8?jobsource=jolist_b_relevance">· <text:s/>祐民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kzo?jobsource=jolist_b_relevance">· <text:s/>晚班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bl?jobsource=jolist_b_relevance">· <text:s/>新營藥局-日班兼職<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qnhd?jobsource=jolist_b_relevance">· <text:s/>永吉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dk3f?jobsource=jolist_b_relevance">· <text:s/>新明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3rc7?jobsource=jolist_b_relevance">· <text:s/>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53?jobsource=jolist_b_relevance">· <text:s/>奕新藥局-藥師助理[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pndf?jobsource=jolist_b_relevance">· <text:s/>學術藥師(待優加週休二日)<text:s/></text:a></text:p>
          </table:table-cell>
          <table:table-cell office:value-type="string" table:style-name="ce11">
            <text:p><text:a xlink:href="https://www.104.com.tw/company/150c2514?jobsource=jolist_b_relevance">· <text:s/>· <text:s/>意欣藥品_意欣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58?jobsource=jolist_b_relevance">· <text:s/>奕新藥局-兼職人員[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dk26?jobsource=jolist_b_relevance">· <text:s/>東湖藥局-藥師助理(有經驗優先錄取)<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xb2?jobsource=jolist_b_relevance">· <text:s/>龍江藥局-藥師助理/儲備幹部(有經驗優先錄取)<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1zei?jobsource=jolist_b_relevance">· <text:s/>藥師助理（中和門市）（儲備幹部）<text:s/></text:a></text:p>
          </table:table-cell>
          <table:table-cell office:value-type="string" table:style-name="ce11">
            <text:p><text:a xlink:href="https://www.104.com.tw/company/1a2x6bkwtf?jobsource=jolist_b_relevanc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bnj?jobsource=jolist_b_relevance">· <text:s/>台北灣藥局-銷售專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ogc4?jobsource=jolist_b_relevance">· <text:s/>長期工讀生-早班（雪仁藥局)<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av8f?jobsource=jolist_b_relevance">· <text:s/>*藥師助理(台北市南港區)-忠孝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4y?jobsource=jolist_b_relevance">· <text:s/>雙蓮藥局-藥師、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izuf?jobsource=jolist_b_relevance">· <text:s/>永健藥局-儲備幹部、藥師助理、門市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kxi?jobsource=jolist_b_relevance">· <text:s/>*藥師助理(台北市萬華區)-西園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sngn?jobsource=jolist_b_relevance">· <text:s/>*藥局健康顧問(台北市北投區)-光明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s2ut?jobsource=jolist_b_relevance">· <text:s/>【同業轉聘薪資待優】新竹地區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4u?jobsource=jolist_b_relevance">· <text:s/>安和藥局-門市銷售同仁<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rxz3?jobsource=jolist_b_relevance">· <text:s/>悅是康藥局-兼職藥師助理(門市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kw46?jobsource=jolist_b_relevance">· <text:s/>健涵藥局-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5z?jobsource=jolist_b_relevance">· <text:s/>*藥師助理(台北市文山區)-木柵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8nee?jobsource=jolist_b_relevance">· <text:s/>*藥師助理(新北市板橋區)-莒光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rqp?jobsource=jolist_b_relevance">· <text:s/>松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4bj?jobsource=jolist_b_relevance">· <text:s/>安慶藥局-門巿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sfh?jobsource=jolist_b_relevance">· <text:s/>新永春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rq6?jobsource=jolist_b_relevance">· <text:s/>新永春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hfg?jobsource=jolist_b_relevance">· <text:s/>尚揚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rqh?jobsource=jolist_b_relevance">· <text:s/>京東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sfk?jobsource=jolist_b_relevance">· <text:s/>京東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fsfo?jobsource=jolist_b_relevance">· <text:s/>松和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cm0v?jobsource=jolist_b_relevance">· <text:s/>悅是康藥局-藥師助理(門市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mre?jobsource=jolist_b_relevance">· <text:s/>大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mzl4?jobsource=jolist_b_relevance">· <text:s/>*藥師助理(台北市文山區)-新芳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n5e0?jobsource=jolist_b_relevance">· <text:s/>吉成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6<text:s/></text:span></text:p>
          </table:table-cell>
          <table:table-cell office:value-type="string" table:style-name="ce11">
            <text:p><text:a xlink:href="https://www.104.com.tw/job/7dqoy?jobsource=jolist_b_relevance">· <text:s/>自立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5qq?jobsource=jolist_b_relevance">· <text:s/>藥局助理(6班薪29500)<text:s/></text:a></text:p>
          </table:table-cell>
          <table:table-cell office:value-type="string" table:style-name="ce11">
            <text:p><text:a xlink:href="https://www.104.com.tw/company/1a2x6bixw0?jobsource=jolist_b_relevance">· <text:s/>· <text:s/>麒安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lyz?jobsource=jolist_b_relevance">· <text:s/>藥師助理(月休10天 2.8萬）<text:s/></text:a></text:p>
          </table:table-cell>
          <table:table-cell office:value-type="string" table:style-name="ce11">
            <text:p><text:a xlink:href="https://www.104.com.tw/company/1a2x6bjk5i?jobsource=jolist_b_relevance">·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5adh?jobsource=jolist_b_relevance">· <text:s/>藥師助理<text:s/></text:a></text:p>
          </table:table-cell>
          <table:table-cell office:value-type="string" table:style-name="ce11">
            <text:p><text:a xlink:href="https://www.104.com.tw/company/6p56mtc?jobsource=jolist_b_relevance">·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u38c?jobsource=jolist_b_relevance">· <text:s/>晚班藥師助理/門市人員 月休8天<text:s/></text:a></text:p>
          </table:table-cell>
          <table:table-cell office:value-type="string" table:style-name="ce11">
            <text:p><text:a xlink:href="https://www.104.com.tw/company/1a2x6bkx1q?jobsource=jolist_b_relevance">· <text:s/>· <text:s/>辰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pi96?jobsource=jolist_b_relevance">· <text:s/>藥局門市儲備幹部-竹北縣政三街<text:s/></text:a></text:p>
          </table:table-cell>
          <table:table-cell office:value-type="string" table:style-name="ce11">
            <text:p><text:a xlink:href="https://www.104.com.tw/company/dd1e4a0?jobsource=jolist_b_relevance">·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ixi7?jobsource=jolist_b_relevance">· <text:s/>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rslr?jobsource=jolist_b_relevance">· <text:s/>藥局助理-工讀(新竹)<text:s/></text:a></text:p>
          </table:table-cell>
          <table:table-cell office:value-type="string" table:style-name="ce11">
            <text:p><text:a xlink:href="https://www.104.com.tw/company/1a2x6bl82e?jobsource=jolist_b_relevance">·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ecs0?jobsource=jolist_b_relevance">· <text:s/>全職獸醫助理（藥局）<text:s/></text:a></text:p>
          </table:table-cell>
          <table:table-cell office:value-type="string" table:style-name="ce11">
            <text:p><text:a xlink:href="https://www.104.com.tw/company/18186h40?jobsource=jolist_b_relevance">·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rf2e?jobsource=jolist_b_relevance">· <text:s/>中和區 藥粧 門市服務人員 非相關經驗想轉職可 歡迎詢問 門市<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4l07?jobsource=jolist_b_relevance">· <text:s/>藥助人員 30K以上 (佳里店)<text:s/></text:a></text:p>
          </table:table-cell>
          <table:table-cell office:value-type="string" table:style-name="ce11">
            <text:p><text:a xlink:href="https://www.104.com.tw/company/1a2x6bioam?jobsource=jolist_b_relevance">·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bu?jobsource=jolist_b_relevance">· <text:s/>高雄南屏門市-藥師助理(起薪32000，需先至瑞豐門市受訓)<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bcr?jobsource=jolist_b_relevance">· <text:s/>藥師助理-中華店<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kjx6?jobsource=jolist_b_relevance">· <text:s/>藥局助理<text:s/></text:a></text:p>
          </table:table-cell>
          <table:table-cell office:value-type="string" table:style-name="ce11">
            <text:p><text:a xlink:href="https://www.104.com.tw/company/ehiz3a8?jobsource=jolist_b_relevance">· <text:s/>· <text:s/>永愛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6vp?jobsource=jolist_b_relevance">· <text:s/>※歡迎無經驗者※~~藥局門市助理(新展門市-龜山中興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4a3u?jobsource=jolist_b_relevance">· <text:s/>藥局門市助理(天母) 週休二日(六、日)<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yxi2?jobsource=jolist_b_relevance">· <text:s/>懷生中西藥局 藥局助理<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yfzm?jobsource=jolist_b_relevance">· <text:s/>藥局助理-工讀<text:s/></text:a></text:p>
          </table:table-cell>
          <table:table-cell office:value-type="string" table:style-name="ce11">
            <text:p><text:a xlink:href="https://www.104.com.tw/company/1a2x6bl82e?jobsource=jolist_b_relevance">·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ux6?jobsource=jolist_b_relevance">· <text:s/>J107永和頂溪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a0mc?jobsource=jolist_b_relevance">· <text:s/>藥師助理<text:s/></text:a></text:p>
          </table:table-cell>
          <table:table-cell office:value-type="string" table:style-name="ce11">
            <text:p><text:a xlink:href="https://www.104.com.tw/company/1a2x6bjx1w?jobsource=jolist_b_relevance">·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oggl?jobsource=jolist_b_relevance">· <text:s/>藥局助理-兼職<text:s/></text:a></text:p>
          </table:table-cell>
          <table:table-cell office:value-type="string" table:style-name="ce11">
            <text:p><text:a xlink:href="https://www.104.com.tw/company/1a2x6blmut?jobsource=jolist_b_relevance">· <text:s/>· <text:s/>林口微笑內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8sbg?jobsource=jolist_b_relevance">· <text:s/>藥局門市人員-工作地點-桃園市<text:s/></text:a></text:p>
          </table:table-cell>
          <table:table-cell office:value-type="string" table:style-name="ce11">
            <text:p><text:a xlink:href="https://www.104.com.tw/company/dd1e4a0?jobsource=jolist_b_relevance">·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nafg?jobsource=jolist_b_relevance">· <text:s/>正光連鎖藥局-門市人員 (鹿港店)<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qqn7?jobsource=jolist_b_relevance">· <text:s/>[台北市大同區]藥師助理_無業績壓力<text:s/></text:a></text:p>
          </table:table-cell>
          <table:table-cell office:value-type="string" table:style-name="ce11">
            <text:p><text:a xlink:href="https://www.104.com.tw/company/1a2x6bjgzk?jobsource=jolist_b_relevance">·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1y8wu?jobsource=jolist_b_relevance">· <text:s/>藥師助理<text:s/></text:a></text:p>
          </table:table-cell>
          <table:table-cell office:value-type="string" table:style-name="ce11">
            <text:p><text:a xlink:href="https://www.104.com.tw/company/6p56mtc?jobsource=jolist_b_relevance">·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uwy?jobsource=jolist_b_relevance">· <text:s/>J029台南中山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7o31?jobsource=jolist_b_relevance">· <text:s/>藥局門市銷售（鼓山區美館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ymna?jobsource=jolist_b_relevance">· <text:s/>家家藥局 中和區 藥師助理 30000-40000 門市面銷<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x8p6?jobsource=jolist_b_relevance">· <text:s/>藥局助理<text:s/></text:a></text:p>
          </table:table-cell>
          <table:table-cell office:value-type="string" table:style-name="ce11">
            <text:p><text:a xlink:href="https://www.104.com.tw/company/1a2x6bl6sh?jobsource=jolist_b_relevance">·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53wi5?jobsource=jolist_b_relevance">· <text:s/>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69t2?jobsource=jolist_b_relevance">· <text:s/>板橋/樹林 藥師助理 30000-40000 門市面銷 家家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3lnzo?jobsource=jolist_b_relevance">· <text:s/>藥師助理<text:s/></text:a></text:p>
          </table:table-cell>
          <table:table-cell office:value-type="string" table:style-name="ce11">
            <text:p><text:a xlink:href="https://www.104.com.tw/company/1a2x6bi6b3?jobsource=jolist_b_relevance">· <text:s/>· <text:s/>進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l114?jobsource=jolist_b_relevance">· <text:s/>藥師助理<text:s/></text:a></text:p>
          </table:table-cell>
          <table:table-cell office:value-type="string" table:style-name="ce11">
            <text:p><text:a xlink:href="https://www.104.com.tw/company/1a2x6bke0j?jobsource=jolist_b_relevance">·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h5m?jobsource=jolist_b_relevance">· <text:s/>J113台南大潤發門市藥師助理【需先至仁德家樂福門市受訓】<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pizj?jobsource=jolist_b_relevance">· <text:s/>晚班 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6b1qj?jobsource=jolist_b_relevance">· <text:s/>藥師助理<text:s/></text:a></text:p>
          </table:table-cell>
          <table:table-cell office:value-type="string" table:style-name="ce11">
            <text:p><text:a xlink:href="https://www.104.com.tw/company/1a2x6bkkcb?jobsource=jolist_b_relevance">· <text:s/>· <text:s/>悅橙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ixhm?jobsource=jolist_b_relevance">· <text:s/>資深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a9?jobsource=jolist_b_relevance">· <text:s/>J123新營家樂福門市藥師助理<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g6i1?jobsource=jolist_b_relevance">· <text:s/>竹北沛寶藥局門市營運銷售專才/儲備幹部<text:s/></text:a></text:p>
          </table:table-cell>
          <table:table-cell office:value-type="string" table:style-name="ce11">
            <text:p><text:a xlink:href="https://www.104.com.tw/company/1a2x6bkygs?jobsource=jolist_b_relevance">·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bnq?jobsource=jolist_b_relevance">· <text:s/>藥師助理 幹部培訓 土城/中和/板橋 家碩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4wl46?jobsource=jolist_b_relevance">· <text:s/>藥師助理(需要有藥局銷售實務經驗者)<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ce?jobsource=jolist_b_relevance">· <text:s/>北投門市藥師助理(需先至天母家樂福門市上班)<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01eq?jobsource=jolist_b_relevance">· <text:s/>門市人員(誠心藥局)**需有藥局經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6va?jobsource=jolist_b_relevance">· <text:s/>藥局門市專員/藥局儲備店主管(新展門市-中興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t6va?jobsource=jolist_b_relevance">· <text:s/>藥局門市專員/藥局儲備店主管(新展門市-中興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9x?jobsource=jolist_b_relevance">· <text:s/>J102東門永康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5<text:s/></text:span></text:p>
          </table:table-cell>
          <table:table-cell office:value-type="string" table:style-name="ce11">
            <text:p><text:a xlink:href="https://www.104.com.tw/job/7s2ae?jobsource=jolist_b_relevance">· <text:s/>【同業轉聘薪資待優】高雄地區門市-藥師助理<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l3i?jobsource=jolist_b_relevance">· <text:s/>藥局助理<text:s/></text:a></text:p>
          </table:table-cell>
          <table:table-cell office:value-type="string" table:style-name="ce11">
            <text:p><text:a xlink:href="https://www.104.com.tw/company/1a2x6bkwiz?jobsource=jolist_b_relevance">· <text:s/>· <text:s/>惠心婦幼中心_惠心婦產科小兒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s7ot?jobsource=jolist_b_relevance">· <text:s/>藥師助理<text:s/></text:a></text:p>
          </table:table-cell>
          <table:table-cell office:value-type="string" table:style-name="ce11">
            <text:p><text:a xlink:href="https://www.104.com.tw/company/1a2x6bm9k8?jobsource=jolist_b_relevance">· <text:s/>· <text:s/>富凱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i9w?jobsource=jolist_b_relevance">· <text:s/>藥助（彰化縣溪湖鎮）<text:s/></text:a></text:p>
          </table:table-cell>
          <table:table-cell office:value-type="string" table:style-name="ce11">
            <text:p><text:a xlink:href="https://www.104.com.tw/company/1a2x6bjpd4?jobsource=jolist_b_relevance">· <text:s/>· <text:s/>世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6g5n?jobsource=jolist_b_relevance">· <text:s/>藥局《長期早、晚班工讀》-鳳山區海洋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i7zb?jobsource=jolist_b_relevance">· <text:s/>懷恩中西藥局 藥師助理<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4a8o?jobsource=jolist_b_relevance">· <text:s/>藥局門市銷售（三民區正興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3tlp1?jobsource=jolist_b_relevance">· <text:s/>藥師助理(台北)<text:s/></text:a></text:p>
          </table:table-cell>
          <table:table-cell office:value-type="string" table:style-name="ce11">
            <text:p><text:a xlink:href="https://www.104.com.tw/company/1a2x6bigrr?jobsource=jolist_b_relevance">·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7o3q?jobsource=jolist_b_relevance">· <text:s/>藥局門市銷售（楠梓區楠梓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62g?jobsource=jolist_b_relevance">· <text:s/>藥師助理<text:s/></text:a></text:p>
          </table:table-cell>
          <table:table-cell office:value-type="string" table:style-name="ce11">
            <text:p><text:a xlink:href="https://www.104.com.tw/company/1a2x6bmas0?jobsource=jolist_b_relevance">· <text:s/>· <text:s/>日昇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觀音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rx5?jobsource=jolist_b_relevance">· <text:s/>藥局網路行銷助理<text:s/></text:a></text:p>
          </table:table-cell>
          <table:table-cell office:value-type="string" table:style-name="ce11">
            <text:p><text:a xlink:href="https://www.104.com.tw/company/uipyuwg?jobsource=jolist_b_relevance">· <text:s/>· <text:s/>株一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2n5d?jobsource=jolist_b_relevance">· <text:s/>正光連鎖藥局-門市人員 (員林店)<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4tasd?jobsource=jolist_b_relevance">· <text:s/>&lt;捷登藥局&gt; 兼職人員<text:s/></text:a></text:p>
          </table:table-cell>
          <table:table-cell office:value-type="string" table:style-name="ce11">
            <text:p><text:a xlink:href="https://www.104.com.tw/company/6pc1dj4?jobsource=jolist_b_relevance">· <text:s/>· <text:s/>捷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cxn4?jobsource=jolist_b_relevance">· <text:s/>藥師助理(新莊)<text:s/></text:a></text:p>
          </table:table-cell>
          <table:table-cell office:value-type="string" table:style-name="ce11">
            <text:p><text:a xlink:href="https://www.104.com.tw/company/1a2x6bigrr?jobsource=jolist_b_relevance">·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3g66d?jobsource=jolist_b_relevance">· <text:s/>藥局門巿人員(仁武區)<text:s/></text:a></text:p>
          </table:table-cell>
          <table:table-cell office:value-type="string" table:style-name="ce11">
            <text:p><text:a xlink:href="https://www.104.com.tw/company/gz59kfk?jobsource=jolist_b_relevance">· <text:s/>· <text:s/>英祥藥局<text:s/></text:a></text:p>
          </table:table-cell>
          <table:table-cell office:value-type="string" table:style-name="ce10">
            <text:p>·<text:span text:style-name="T1"><text:s text:c="2"/>2年<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7jfo?jobsource=jolist_b_relevance">· <text:s/>&lt;捷登藥局&gt; 藥師助理<text:s/></text:a></text:p>
          </table:table-cell>
          <table:table-cell office:value-type="string" table:style-name="ce11">
            <text:p><text:a xlink:href="https://www.104.com.tw/company/6pc1dj4?jobsource=jolist_b_relevance">· <text:s/>· <text:s/>捷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nr2l?jobsource=jolist_b_relevance">· <text:s/>藥師<text:s/></text:a></text:p>
          </table:table-cell>
          <table:table-cell office:value-type="string" table:style-name="ce11">
            <text:p><text:a xlink:href="https://www.104.com.tw/company/426wyfc?jobsource=jolist_b_relevance">· <text:s/>· <text:s/>后安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6pbj?jobsource=jolist_b_relevance">· <text:s/>藥師助理<text:s/></text:a></text:p>
          </table:table-cell>
          <table:table-cell office:value-type="string" table:style-name="ce11">
            <text:p><text:a xlink:href="https://www.104.com.tw/company/1a2x6blhm3?jobsource=jolist_b_relevance">· <text:s/>· <text:s/>鼎泰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3iire?jobsource=jolist_b_relevance">· <text:s/>藥師助理<text:s/></text:a></text:p>
          </table:table-cell>
          <table:table-cell office:value-type="string" table:style-name="ce11">
            <text:p><text:a xlink:href="https://www.104.com.tw/company/gz59kfk?jobsource=jolist_b_relevance">· <text:s/>· <text:s/>英祥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3o9r?jobsource=jolist_b_relevance">· <text:s/>仙光藥局晚班正職門市(兼職可)/藥局助理(月薪外另有績效)<text:s/></text:a></text:p>
          </table:table-cell>
          <table:table-cell office:value-type="string" table:style-name="ce11">
            <text:p><text:a xlink:href="https://www.104.com.tw/company/119iumjk?jobsource=jolist_b_relevance">·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4f329?jobsource=jolist_b_relevance">· <text:s/>&lt;捷登藥局&gt; 門市銷售人員<text:s/></text:a></text:p>
          </table:table-cell>
          <table:table-cell office:value-type="string" table:style-name="ce11">
            <text:p><text:a xlink:href="https://www.104.com.tw/company/6pc1dj4?jobsource=jolist_b_relevance">· <text:s/>· <text:s/>捷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ml0h?jobsource=jolist_b_relevance">· <text:s/>藥師助理(安麗兒藥局路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47yd8?jobsource=jolist_b_relevance">· <text:s/>藥局門市助理<text:s/></text:a></text:p>
          </table:table-cell>
          <table:table-cell office:value-type="string" table:style-name="ce11">
            <text:p><text:a xlink:href="https://www.104.com.tw/company/uipyuwg?jobsource=jolist_b_relevance">· <text:s/>· <text:s/>株一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6q2a8?jobsource=jolist_b_relevance">· <text:s/>門市+藥助(安麗兒藥局 - 裕農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8wrx?jobsource=jolist_b_relevance">· <text:s/>藥師助理<text:s/></text:a></text:p>
          </table:table-cell>
          <table:table-cell office:value-type="string" table:style-name="ce11">
            <text:p><text:a xlink:href="https://www.104.com.tw/company/1a2x6blkgo?jobsource=jolist_b_relevance">· <text:s/>· <text:s/>金元發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3o2sr?jobsource=jolist_b_relevance">· <text:s/>行政門市(安麗兒藥局關廟店)薪32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tt3i?jobsource=jolist_b_relevance">· <text:s/>藥局助理<text:s/></text:a></text:p>
          </table:table-cell>
          <table:table-cell office:value-type="string" table:style-name="ce11">
            <text:p><text:a xlink:href="https://www.104.com.tw/company/1a2x6bl4ug?jobsource=jolist_b_relevance">· <text:s/>· <text:s/>祥威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3o4y?jobsource=jolist_b_relevance">· <text:s/>藥局晚班門市人員/藥局助理(月薪外另有績效)<text:s/></text:a></text:p>
          </table:table-cell>
          <table:table-cell office:value-type="string" table:style-name="ce11">
            <text:p><text:a xlink:href="https://www.104.com.tw/company/119iumjk?jobsource=jolist_b_relevance">·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3ujhm?jobsource=jolist_b_relevance">· <text:s/>藥師助理(安麗兒藥局歸仁店)30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415xl?jobsource=jolist_b_relevance">· <text:s/>門市助理(安麗兒藥局茄萣店)薪31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4zigb?jobsource=jolist_b_relevance">· <text:s/>藥師助理/門市人員<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ml0l?jobsource=jolist_b_relevance">· <text:s/>藥師助理(安麗兒藥局東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7a0er?jobsource=jolist_b_relevance">· <text:s/>藥師助理<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12/04<text:s/></text:span></text:p>
          </table:table-cell>
          <table:table-cell office:value-type="string" table:style-name="ce11">
            <text:p><text:a xlink:href="https://www.104.com.tw/job/60wpi?jobsource=jolist_b_relevance">· <text:s/>藥助+門市(安麗兒藥局-仁德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fec?jobsource=jolist_b_relevance">· <text:s/>藥師助理/門市人員<text:s/></text:a></text:p>
          </table:table-cell>
          <table:table-cell office:value-type="string" table:style-name="ce11">
            <text:p><text:a xlink:href="https://www.104.com.tw/company/qmw9f9c?jobsource=jolist_b_relevance">· <text:s/>· <text:s/>康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r93m?jobsource=jolist_b_relevance">· <text:s/>藥師助理(兼職)<text:s/></text:a></text:p>
          </table:table-cell>
          <table:table-cell office:value-type="string" table:style-name="ce11">
            <text:p><text:a xlink:href="https://www.104.com.tw/company/1a2x6blsg2?jobsource=jolist_b_relevance">· <text:s/>· <text:s/>順儷中崙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6t72e?jobsource=jolist_b_relevance">· <text:s/>藥師助理(西屯.近秋紅谷）<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1u7n?jobsource=jolist_b_relevance">· <text:s/>藥師助理-里港店<text:s/></text:a></text:p>
          </table:table-cell>
          <table:table-cell office:value-type="string" table:style-name="ce11">
            <text:p><text:a xlink:href="https://www.104.com.tw/company/1a2x6bj548?jobsource=jolist_b_relevance">·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6qj94?jobsource=jolist_b_relevance">· <text:s/>信毅藥局（捷運出口）--藥師助理/門市人員/儲備店長/藥局助理<text:s/></text:a></text:p>
          </table:table-cell>
          <table:table-cell office:value-type="string" table:style-name="ce11">
            <text:p><text:a xlink:href="https://www.104.com.tw/company/1a2x6bl025?jobsource=jolist_b_relevance">· <text:s/>· <text:s/>信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l43?jobsource=jolist_b_relevance">· <text:s/>藥局助理-南庄店<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南庄鄉<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kz5l?jobsource=jolist_b_relevance">· <text:s/>藥師助理（正職）<text:s/></text:a></text:p>
          </table:table-cell>
          <table:table-cell office:value-type="string" table:style-name="ce11">
            <text:p><text:a xlink:href="https://www.104.com.tw/company/1a2x6blsg2?jobsource=jolist_b_relevance">· <text:s/>· <text:s/>順儷中崙藥局<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1u9z?jobsource=jolist_b_relevance">· <text:s/>藥師助理-屏東店<text:s/></text:a></text:p>
          </table:table-cell>
          <table:table-cell office:value-type="string" table:style-name="ce11">
            <text:p><text:a xlink:href="https://www.104.com.tw/company/1a2x6bj548?jobsource=jolist_b_relevance">·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lad8?jobsource=jolist_b_relevance">· <text:s/>藥局助理門市人員(樹林)<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tfef?jobsource=jolist_b_relevance">· <text:s/>藥師助理/門市人員(台東)<text:s/></text:a></text:p>
          </table:table-cell>
          <table:table-cell office:value-type="string" table:style-name="ce11">
            <text:p><text:a xlink:href="https://www.104.com.tw/company/qmw9f9c?jobsource=jolist_b_relevance">· <text:s/>· <text:s/>康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東縣台東市<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as53?jobsource=jolist_b_relevance">· <text:s/>門市人員、藥師助理<text:s/></text:a></text:p>
          </table:table-cell>
          <table:table-cell office:value-type="string" table:style-name="ce11">
            <text:p><text:a xlink:href="https://www.104.com.tw/company/1a2x6blmxn?jobsource=jolist_b_relevance">· <text:s/>· <text:s/>佑家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lad6?jobsource=jolist_b_relevance">· <text:s/>藥局儲備店長(樹林)(薪資:45000以上)<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k01u?jobsource=jolist_b_relevance">· <text:s/>藥師助理（中壢青埔）<text:s/></text:a></text:p>
          </table:table-cell>
          <table:table-cell office:value-type="string" table:style-name="ce11">
            <text:p><text:a xlink:href="https://www.104.com.tw/company/1a2x6blw9u?jobsource=jolist_b_relevance">·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6y3r8?jobsource=jolist_b_relevance">· <text:s/>藥局門市人員(八德) 晚班人員<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3vpzm?jobsource=jolist_b_relevance">· <text:s/>板橋/正康新埔藥局--藥師助理/門市人員/儲備店長..<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0272?jobsource=jolist_b_relevance">· <text:s/>藥師助理<text:s/></text:a></text:p>
          </table:table-cell>
          <table:table-cell office:value-type="string" table:style-name="ce11">
            <text:p><text:a xlink:href="https://www.104.com.tw/company/1a2x6bl9x9?jobsource=jolist_b_relevance">· <text:s/>· <text:s/>民樂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3un1d?jobsource=jolist_b_relevance">· <text:s/>藥局門市人員(左營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4tfq?jobsource=jolist_b_relevance">· <text:s/>藥局門市人員(三民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6wvwv?jobsource=jolist_b_relevance">· <text:s/>藥師助理（新竹竹東）<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4tfo?jobsource=jolist_b_relevance">· <text:s/>藥局門市人員(苓雅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6wvwh?jobsource=jolist_b_relevance">· <text:s/>藥師助理（新竹南寮）<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o5mx?jobsource=jolist_b_relevance">· <text:s/>資深藥師助理/儲備幹部（3.6萬-5萬）<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4tfr?jobsource=jolist_b_relevance">· <text:s/>藥局門市人員(新興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2/03<text:s/></text:span></text:p>
          </table:table-cell>
          <table:table-cell office:value-type="string" table:style-name="ce11">
            <text:p><text:a xlink:href="https://www.104.com.tw/job/76tck?jobsource=jolist_b_relevance">· <text:s/>藥局門市人員(鹽埕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v04j?jobsource=jolist_b_relevance">· <text:s/>苗栗安德藥局-門市人員<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p37?jobsource=jolist_b_relevance">· <text:s/>藥局助理(有業績獎金)<text:s/></text:a></text:p>
          </table:table-cell>
          <table:table-cell office:value-type="string" table:style-name="ce11">
            <text:p><text:a xlink:href="https://www.104.com.tw/company/1a2x6bj88s?jobsource=jolist_b_relevance">· <text:s/>· <text:s/>昇龍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8qdt?jobsource=jolist_b_relevance">· <text:s/>藥局《長期早、晚班工讀》-前鎮區保泰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ztp?jobsource=jolist_b_relevance">· <text:s/>正光連鎖藥局-門市人員 (台中烏日店)<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7pnz?jobsource=jolist_b_relevance">· <text:s/>藥師助理 (大溪店)<text:s/></text:a></text:p>
          </table:table-cell>
          <table:table-cell office:value-type="string" table:style-name="ce11">
            <text:p><text:a xlink:href="https://www.104.com.tw/company/1a2x6blivv?jobsource=jolist_b_relevance">· <text:s/>· <text:s/>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4y5?jobsource=jolist_b_relevance">· <text:s/>藥品分析、查驗登記人員<text:s/></text:a></text:p>
          </table:table-cell>
          <table:table-cell office:value-type="string" table:style-name="ce11">
            <text:p><text:a xlink:href="https://www.104.com.tw/company/150c2514?jobsource=jolist_b_relevance">· <text:s/>· <text:s/>意欣藥品_意欣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dgs?jobsource=jolist_b_relevance">· <text:s/>新宜安中西藥局 藥師助理<text:s/></text:a></text:p>
          </table:table-cell>
          <table:table-cell office:value-type="string" table:style-name="ce11">
            <text:p><text:a xlink:href="https://www.104.com.tw/company/1a2x6bm4bx?jobsource=jolist_b_relevance">· <text:s/>· <text:s/>新宜安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f3mq?jobsource=jolist_b_relevance">· <text:s/>藥師助理<text:s/></text:a></text:p>
          </table:table-cell>
          <table:table-cell office:value-type="string" table:style-name="ce11">
            <text:p><text:a xlink:href="https://www.104.com.tw/company/1a2x6blshq?jobsource=jolist_b_relevance">· <text:s/>· <text:s/>大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00cf?jobsource=jolist_b_relevance">· <text:s/>中班藥師助理<text:s/></text:a></text:p>
          </table:table-cell>
          <table:table-cell office:value-type="string" table:style-name="ce11">
            <text:p><text:a xlink:href="https://www.104.com.tw/company/1a2x6bkgw2?jobsource=jolist_b_relevance">· <text:s/>· <text:s/>甲蒂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t0v?jobsource=jolist_b_relevance">· <text:s/>秀朗台安藥局-門市人員(新北永和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laba?jobsource=jolist_b_relevance">· <text:s/>中醫藥諮詢師<text:s/></text:a></text:p>
          </table:table-cell>
          <table:table-cell office:value-type="string" table:style-name="ce11">
            <text:p><text:a xlink:href="https://www.104.com.tw/company/e7ojeio?jobsource=jolist_b_relevance">·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7rg2?jobsource=jolist_b_relevance">· <text:s/>藥師助理 (八德店)<text:s/></text:a></text:p>
          </table:table-cell>
          <table:table-cell office:value-type="string" table:style-name="ce11">
            <text:p><text:a xlink:href="https://www.104.com.tw/company/1a2x6blivv?jobsource=jolist_b_relevance">· <text:s/>· <text:s/>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67xj?jobsource=jolist_b_relevance">· <text:s/>早班藥師助理<text:s/></text:a></text:p>
          </table:table-cell>
          <table:table-cell office:value-type="string" table:style-name="ce11">
            <text:p><text:a xlink:href="https://www.104.com.tw/company/1a2x6bkgw2?jobsource=jolist_b_relevance">· <text:s/>· <text:s/>甲蒂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tgh?jobsource=jolist_b_relevance">· <text:s/>UHC1111104_藥師助理(板橋、土城)<text:s/></text:a></text:p>
          </table:table-cell>
          <table:table-cell office:value-type="string" table:style-name="ce11">
            <text:p><text:a xlink:href="https://www.104.com.tw/company/jug4ur4?jobsource=jolist_b_relevance">· <text:s/>· <text:s/>健喬信元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nef2?jobsource=jolist_b_relevance">· <text:s/>正光連鎖藥局-門市人員 (彰化市區)<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bgxc?jobsource=jolist_b_relevance">· <text:s/>藥師助理 (桃園建國店)<text:s/></text:a></text:p>
          </table:table-cell>
          <table:table-cell office:value-type="string" table:style-name="ce11">
            <text:p><text:a xlink:href="https://www.104.com.tw/company/1a2x6blivv?jobsource=jolist_b_relevance">· <text:s/>· <text:s/>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8gg?jobsource=jolist_b_relevance">· <text:s/>J127中壢大江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8gk?jobsource=jolist_b_relevance">· <text:s/>J121新店家樂福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wpmh?jobsource=jolist_b_relevance">· <text:s/>藥局門市人員(新店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mx09?jobsource=jolist_b_relevance">· <text:s/>藥局門市人員(中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lgw?jobsource=jolist_b_relevance">· <text:s/>藥局助理<text:s/></text:a></text:p>
          </table:table-cell>
          <table:table-cell office:value-type="string" table:style-name="ce11">
            <text:p><text:a xlink:href="https://www.104.com.tw/company/g1318g?jobsource=jolist_b_relevance">· <text:s/>· <text:s/>天心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pyib?jobsource=jolist_b_relevance">· <text:s/>安德藥局-藥師助理(福康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8b7n?jobsource=jolist_b_relevance">· <text:s/>藥師助理 (藥局門市人員) 嘉義市<text:s/></text:a></text:p>
          </table:table-cell>
          <table:table-cell office:value-type="string" table:style-name="ce11">
            <text:p><text:a xlink:href="https://www.104.com.tw/company/1a2x6bljog?jobsource=jolist_b_relevance">· <text:s/>· <text:s/>廣元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o1e?jobsource=jolist_b_relevance">· <text:s/>J015永和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nufy?jobsource=jolist_b_relevance">· <text:s/>安德藥局-藥師助理(中港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lp14?jobsource=jolist_b_relevance">· <text:s/>藥局-藥師助理(儲備幹部)<text:s/></text:a></text:p>
          </table:table-cell>
          <table:table-cell office:value-type="string" table:style-name="ce11">
            <text:p><text:a xlink:href="https://www.104.com.tw/company/bjn3uq8?jobsource=jolist_b_relevance">·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is6w?jobsource=jolist_b_relevance">· <text:s/>藥局門市人員(板橋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wpmb?jobsource=jolist_b_relevance">· <text:s/>藥局門市人員(永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u1jr?jobsource=jolist_b_relevance">· <text:s/>安中台安藥局-早班助理(台南安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2ghpd?jobsource=jolist_b_relevance">· <text:s/>【新竹院】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8g3?jobsource=jolist_b_relevance">· <text:s/>J064桃園台茂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so11?jobsource=jolist_b_relevance">· <text:s/>天母家樂福門市藥師助理<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oddh?jobsource=jolist_b_relevance">· <text:s/>【急】藥師(五甲總院）<text:s/></text:a></text:p>
          </table:table-cell>
          <table:table-cell office:value-type="string" table:style-name="ce11">
            <text:p><text:a xlink:href="https://www.104.com.tw/company/1a2x6bjnxx?jobsource=jolist_b_relevance">· <text:s/>· <text:s/>澄清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6dn6?jobsource=jolist_b_relevance">· <text:s/>早班藥師<text:s/></text:a></text:p>
          </table:table-cell>
          <table:table-cell office:value-type="string" table:style-name="ce11">
            <text:p><text:a xlink:href="https://www.104.com.tw/company/1a2x6bkgw2?jobsource=jolist_b_relevance">· <text:s/>· <text:s/>甲蒂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f9at?jobsource=jolist_b_relevance">· <text:s/>【台北院】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65sy2?jobsource=jolist_b_relevance">· <text:s/>藥局門市人員(有經驗)<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t3ze?jobsource=jolist_b_relevance">· <text:s/>藥局藥師(正職)<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34ly8?jobsource=jolist_b_relevance">· <text:s/>藥師<text:s/></text:a></text:p>
          </table:table-cell>
          <table:table-cell office:value-type="string" table:style-name="ce11">
            <text:p><text:a xlink:href="https://www.104.com.tw/company/19brdamw?jobsource=jolist_b_relevance">·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i25l?jobsource=jolist_b_relevance">· <text:s/>【新竹院】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02<text:s/></text:span></text:p>
          </table:table-cell>
          <table:table-cell office:value-type="string" table:style-name="ce11">
            <text:p><text:a xlink:href="https://www.104.com.tw/job/7nvcl?jobsource=jolist_b_relevance">· <text:s/>正光連鎖藥局-銷售精英 (台中彰化全區)<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5kl5?jobsource=jolist_b_relevance">· <text:s/>藥師助理<text:s/></text:a></text:p>
          </table:table-cell>
          <table:table-cell office:value-type="string" table:style-name="ce11">
            <text:p><text:a xlink:href="https://www.104.com.tw/company/1a2x6bkt0n?jobsource=jolist_b_relevance">· <text:s/>· <text:s/>萊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u0am?jobsource=jolist_b_relevance">· <text:s/>藥局門市銷售人員（雲林莿桐）<text:s/></text:a></text:p>
          </table:table-cell>
          <table:table-cell office:value-type="string" table:style-name="ce11">
            <text:p><text:a xlink:href="https://www.104.com.tw/company/kzn287k?jobsource=jolist_b_relevance">· <text:s/>· <text:s/>台全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莿桐鄉<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u0dc?jobsource=jolist_b_relevance">· <text:s/>藥師助理-兼職蘆洲中正<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krzc?jobsource=jolist_b_relevance">· <text:s/>*兼職藥師助理(台北市北投區)-光明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n4dj?jobsource=jolist_b_relevance">· <text:s/>藥師助理<text:s/></text:a></text:p>
          </table:table-cell>
          <table:table-cell office:value-type="string" table:style-name="ce11">
            <text:p><text:a xlink:href="https://www.104.com.tw/company/1a2x6bklwl?jobsource=jolist_b_relevance">· <text:s/>· <text:s/>加恩耳鼻喉專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nsrz?jobsource=jolist_b_relevance">· <text:s/>藥師助理/門市人員 月休8天<text:s/></text:a></text:p>
          </table:table-cell>
          <table:table-cell office:value-type="string" table:style-name="ce11">
            <text:p><text:a xlink:href="https://www.104.com.tw/company/1a2x6bkx1q?jobsource=jolist_b_relevance">· <text:s/>· <text:s/>辰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d7?jobsource=jolist_b_relevance">· <text:s/>藥局助理 門市人員(有意往店長邁進者)<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if3e?jobsource=jolist_b_relevance">· <text:s/>晚班藥局門市(13:30-22:00) 月休8-10天<text:s/></text:a></text:p>
          </table:table-cell>
          <table:table-cell office:value-type="string" table:style-name="ce11">
            <text:p><text:a xlink:href="https://www.104.com.tw/company/xjdmmh4?jobsource=jolist_b_relevance">·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lk88?jobsource=jolist_b_relevance">· <text:s/>藥師助理(林園)<text:s/></text:a></text:p>
          </table:table-cell>
          <table:table-cell office:value-type="string" table:style-name="ce11">
            <text:p><text:a xlink:href="https://www.104.com.tw/company/1a2x6bkujq?jobsource=jolist_b_relevance">· <text:s/>· <text:s/>健人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ps1?jobsource=jolist_b_relevance">· <text:s/>潭興藥局(潭子區)-康是美時薪人員(晚班)-台中2區<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h7eu?jobsource=jolist_b_relevance">· <text:s/>藥局門市人員<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8jue?jobsource=jolist_b_relevance">· <text:s/>※歡迎無經驗者※~~藥局門市助理(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c2vk?jobsource=jolist_b_relevance">· <text:s/>(晚班) 藥師助理工讀人員(太平店)<text:s/></text:a></text:p>
          </table:table-cell>
          <table:table-cell office:value-type="string" table:style-name="ce11">
            <text:p><text:a xlink:href="https://www.104.com.tw/company/1a2x6bi9z5?jobsource=jolist_b_relevance">· <text:s/>· <text:s/>聖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ixwi?jobsource=jolist_b_relevance">· <text:s/>診所藥局助理<text:s/></text:a></text:p>
          </table:table-cell>
          <table:table-cell office:value-type="string" table:style-name="ce11">
            <text:p><text:a xlink:href="https://www.104.com.tw/company/1a2x6bi12x?jobsource=jolist_b_relevance">· <text:s/>· <text:s/>晨陽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ofc7?jobsource=jolist_b_relevance">· <text:s/>藥局婦嬰門市人員<text:s/></text:a></text:p>
          </table:table-cell>
          <table:table-cell office:value-type="string" table:style-name="ce11">
            <text:p><text:a xlink:href="https://www.104.com.tw/company/1a2x6bjyql?jobsource=jolist_b_relevance">·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jes5?jobsource=jolist_b_relevance">· <text:s/>藥局助理<text:s/></text:a></text:p>
          </table:table-cell>
          <table:table-cell office:value-type="string" table:style-name="ce11">
            <text:p><text:a xlink:href="https://www.104.com.tw/company/1a2x6blxw8?jobsource=jolist_b_relevance">· <text:s/>· <text:s/>高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war6?jobsource=jolist_b_relevance">· <text:s/>藥師助理<text:s/></text:a></text:p>
          </table:table-cell>
          <table:table-cell office:value-type="string" table:style-name="ce11">
            <text:p><text:a xlink:href="https://www.104.com.tw/company/1a2x6bju66?jobsource=jolist_b_relevance">·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2bwl3?jobsource=jolist_b_relevance">· <text:s/>藥局門市晚班人員<text:s/></text:a></text:p>
          </table:table-cell>
          <table:table-cell office:value-type="string" table:style-name="ce11">
            <text:p><text:a xlink:href="https://www.104.com.tw/company/4igzfy8?jobsource=jolist_b_relevance">· <text:s/>· <text:s/>恆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hk2e?jobsource=jolist_b_relevance">· <text:s/>藥師助理<text:s/></text:a></text:p>
          </table:table-cell>
          <table:table-cell office:value-type="string" table:style-name="ce11">
            <text:p><text:a xlink:href="https://www.104.com.tw/company/11kmx954?jobsource=jolist_b_relevance">·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ljc8?jobsource=jolist_b_relevance">· <text:s/>藥局助理(晚班)(無經驗可)<text:s/></text:a></text:p>
          </table:table-cell>
          <table:table-cell office:value-type="string" table:style-name="ce11">
            <text:p><text:a xlink:href="https://www.104.com.tw/company/1a2x6bkyw5?jobsource=jolist_b_relevance">· <text:s/>· <text:s/>家禾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wtp2?jobsource=jolist_b_relevance">· <text:s/>兼職　藥局助理 藥師助理 門市人員 銷售人員<text:s/></text:a></text:p>
          </table:table-cell>
          <table:table-cell office:value-type="string" table:style-name="ce11">
            <text:p><text:a xlink:href="https://www.104.com.tw/company/djm4kx4?jobsource=jolist_b_relevance">· <text:s/>· <text:s/>健全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x11j?jobsource=jolist_b_relevance">· <text:s/>藥師助理<text:s/></text:a></text:p>
          </table:table-cell>
          <table:table-cell office:value-type="string" table:style-name="ce11">
            <text:p><text:a xlink:href="https://www.104.com.tw/company/1a2x6bl6km?jobsource=jolist_b_relevance">· <text:s/>· <text:s/>維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qi2p?jobsource=jolist_b_relevance">· <text:s/>※歡迎無經驗者※~~藥局門市助理(中港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1bt?jobsource=jolist_b_relevance">· <text:s/>藥局門市人員【歡迎沒有經驗的您】<text:s/></text:a></text:p>
          </table:table-cell>
          <table:table-cell office:value-type="string" table:style-name="ce11">
            <text:p><text:a xlink:href="https://www.104.com.tw/company/1a2x6bm1b5?jobsource=jolist_b_relevance">· <text:s/>· <text:s/>新和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dq08?jobsource=jolist_b_relevance">· <text:s/>藥局助理及健康管理師(桃園大業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al5i?jobsource=jolist_b_relevance">· <text:s/>藥師助理/門市助理/藥局助理/門市人員<text:s/></text:a></text:p>
          </table:table-cell>
          <table:table-cell office:value-type="string" table:style-name="ce11">
            <text:p><text:a xlink:href="https://www.104.com.tw/company/1a2x6blmpn?jobsource=jolist_b_relevance">· <text:s/>· <text:s/>化春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z95l?jobsource=jolist_b_relevance">· <text:s/>桃園 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k5?jobsource=jolist_b_relevance">· <text:s/>藥局助理 門市人員 銷售人員<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aymm?jobsource=jolist_b_relevance">· <text:s/>早班藥師助理<text:s/></text:a></text:p>
          </table:table-cell>
          <table:table-cell office:value-type="string" table:style-name="ce11">
            <text:p><text:a xlink:href="https://www.104.com.tw/company/1a2x6bjfd6?jobsource=jolist_b_relevance">· <text:s/>· <text:s/>光復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hjke?jobsource=jolist_b_relevance">· <text:s/>藥局助理 藥師助理 門市人員 銷售人員<text:s/></text:a></text:p>
          </table:table-cell>
          <table:table-cell office:value-type="string" table:style-name="ce11">
            <text:p><text:a xlink:href="https://www.104.com.tw/company/djm4kx4?jobsource=jolist_b_relevance">· <text:s/>· <text:s/>健全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hjb1?jobsource=jolist_b_relevance">· <text:s/>藥局助理及健康管理師(桃園大溪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r8sg?jobsource=jolist_b_relevance">· <text:s/>桃園南崁 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5rz?jobsource=jolist_b_relevance">· <text:s/>藥局助理及健康管理師(萬華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5d9?jobsource=jolist_b_relevance">· <text:s/>J114三重愛買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dusa?jobsource=jolist_b_relevance">· <text:s/>藥局助理(信義區)<text:s/></text:a></text:p>
          </table:table-cell>
          <table:table-cell office:value-type="string" table:style-name="ce11">
            <text:p><text:a xlink:href="https://www.104.com.tw/company/1a2x6bjzil?jobsource=jolist_b_relevance">·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vmh?jobsource=jolist_b_relevance">· <text:s/>J106台中美村門市藥師助理(起薪32000，近廣三SOGO)<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o0yz?jobsource=jolist_b_relevance">· <text:s/>愛買 桃園店 藥局助理<text:s/></text:a></text:p>
          </table:table-cell>
          <table:table-cell office:value-type="string" table:style-name="ce11">
            <text:p><text:a xlink:href="https://www.104.com.tw/company/2mi312w?jobsource=jolist_b_relevance">· <text:s/>· <text:s/>遠百企業股份有限公司_愛買<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71t?jobsource=jolist_b_relevance">· <text:s/>J101台南安平家樂福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q8zs?jobsource=jolist_b_relevance">· <text:s/>藥學系工讀生<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sd8?jobsource=jolist_b_relevance">· <text:s/>藥局儲備店長<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m9tk?jobsource=jolist_b_relevance">· <text:s/>藥局門市人員<text:s/></text:a></text:p>
          </table:table-cell>
          <table:table-cell office:value-type="string" table:style-name="ce11">
            <text:p><text:a xlink:href="https://www.104.com.tw/company/19n4b6ag?jobsource=jolist_b_relevanc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zxh?jobsource=jolist_b_relevance">· <text:s/>*兼職藥師助理(台北市中正區)-東門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kbp?jobsource=jolist_b_relevance">· <text:s/>桃園南崁 兼職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m1bs?jobsource=jolist_b_relevance">· <text:s/>藥局專業門市人員(有藥局經驗者)<text:s/></text:a></text:p>
          </table:table-cell>
          <table:table-cell office:value-type="string" table:style-name="ce11">
            <text:p><text:a xlink:href="https://www.104.com.tw/company/1a2x6bm1b5?jobsource=jolist_b_relevance">· <text:s/>· <text:s/>新和德健保藥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wb4i?jobsource=jolist_b_relevance">· <text:s/>藥局護理師(兩年以上藥局經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4v1ry?jobsource=jolist_b_relevance">· <text:s/>藥局門市專員/藥局儲備店主管(家音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sd88?jobsource=jolist_b_relevance">· <text:s/>J013三民門市藥師助理(起薪32000)<text:s/></text:a></text:p>
          </table:table-cell>
          <table:table-cell office:value-type="string" table:style-name="ce11">
            <text:p><text:a xlink:href="https://www.104.com.tw/company/ole5r9k?jobsource=jolist_b_relevance">·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u85v?jobsource=jolist_b_relevance">· <text:s/>藥局門市專員/藥局儲備店主管(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6ej5e?jobsource=jolist_b_relevance">· <text:s/>藥局門市專員/藥局儲備店主管(板橋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5u85v?jobsource=jolist_b_relevance">· <text:s/>藥局門市專員/藥局儲備店主管(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ngey?jobsource=jolist_b_relevance">· <text:s/>藥局門市專員/藥局儲備店主管(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ngf2?jobsource=jolist_b_relevance">· <text:s/>※歡迎無經驗者※~~藥局門市助理(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phgo?jobsource=jolist_b_relevance">· <text:s/>藥局門市人員-(板橋)<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jnb?jobsource=jolist_b_relevance">· <text:s/>祥筠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01<text:s/></text:span></text:p>
          </table:table-cell>
          <table:table-cell office:value-type="string" table:style-name="ce11">
            <text:p><text:a xlink:href="https://www.104.com.tw/job/7ts5j?jobsource=jolist_b_relevance">· <text:s/>長盛藥局-門市店長<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uhem?jobsource=jolist_b_relevance">· <text:s/>藥師助理((無經驗可 月薪30k-40k)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1qn7?jobsource=jolist_b_relevance">· <text:s/>門市人員藥師助理(三重/蘆洲)<text:s/></text:a></text:p>
          </table:table-cell>
          <table:table-cell office:value-type="string" table:style-name="ce11">
            <text:p><text:a xlink:href="https://www.104.com.tw/company/1a2x6blbyc?jobsource=jolist_b_relevance">·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4rn?jobsource=jolist_b_relevance">· <text:s/>藥局助理<text:s/></text:a></text:p>
          </table:table-cell>
          <table:table-cell office:value-type="string" table:style-name="ce11">
            <text:p><text:a xlink:href="https://www.104.com.tw/company/1a2x6blmut?jobsource=jolist_b_relevance">· <text:s/>· <text:s/>林口微笑內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pj6a?jobsource=jolist_b_relevance">· <text:s/>佑兒康藥局-門市藥師助理<text:s/></text:a></text:p>
          </table:table-cell>
          <table:table-cell office:value-type="string" table:style-name="ce11">
            <text:p><text:a xlink:href="https://www.104.com.tw/company/1a2x6bjbiv?jobsource=jolist_b_relevance">· <text:s/>· <text:s/>愛兒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zgz?jobsource=jolist_b_relevance">· <text:s/>藥師助理<text:s/></text:a></text:p>
          </table:table-cell>
          <table:table-cell office:value-type="string" table:style-name="ce11">
            <text:p><text:a xlink:href="https://www.104.com.tw/company/18opiko?jobsource=jolist_b_relevance">· <text:s/>· <text:s/>祐民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8nbp?jobsource=jolist_b_relevance">· <text:s/>新營藥局-正職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st3t?jobsource=jolist_b_relevance">· <text:s/>藥師助理<text:s/></text:a></text:p>
          </table:table-cell>
          <table:table-cell office:value-type="string" table:style-name="ce11">
            <text:p><text:a xlink:href="https://www.104.com.tw/company/1a2x6bl5wg?jobsource=jolist_b_relevance">·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ofj5?jobsource=jolist_b_relevance">· <text:s/>藥師助理(仁德店)<text:s/></text:a></text:p>
          </table:table-cell>
          <table:table-cell office:value-type="string" table:style-name="ce11">
            <text:p><text:a xlink:href="https://www.104.com.tw/company/xtq0vh4?jobsource=jolist_b_relevance">· <text:s/>· <text:s/>振裕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pgix?jobsource=jolist_b_relevance">· <text:s/>台北市市政府捷運板急百貨對面藥局高獎金無業績壓力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yums?jobsource=jolist_b_relevance">· <text:s/>藥局助理(月休8天，年薪327000～720000) 美村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r1qt?jobsource=jolist_b_relevance">· <text:s/>門市人員藥師助理-新店門市<text:s/></text:a></text:p>
          </table:table-cell>
          <table:table-cell office:value-type="string" table:style-name="ce11">
            <text:p><text:a xlink:href="https://www.104.com.tw/company/1a2x6blbyc?jobsource=jolist_b_relevance">·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aj6m?jobsource=jolist_b_relevance">· <text:s/>藥師助理(竹北一店)<text:s/></text:a></text:p>
          </table:table-cell>
          <table:table-cell office:value-type="string" table:style-name="ce11">
            <text:p><text:a xlink:href="https://www.104.com.tw/company/dtwzaow?jobsource=jolist_b_relevance">·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h7au?jobsource=jolist_b_relevance">· <text:s/>藥局工讀生<text:s/></text:a></text:p>
          </table:table-cell>
          <table:table-cell office:value-type="string" table:style-name="ce11">
            <text:p><text:a xlink:href="https://www.104.com.tw/company/1a2x6bk1dc?jobsource=jolist_b_relevance">· <text:s/>· <text:s/>幸福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gdo0?jobsource=jolist_b_relevance">· <text:s/>藥師助理<text:s/></text:a></text:p>
          </table:table-cell>
          <table:table-cell office:value-type="string" table:style-name="ce11">
            <text:p><text:a xlink:href="https://www.104.com.tw/company/1a2x6bk1dc?jobsource=jolist_b_relevance">· <text:s/>· <text:s/>幸福健保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w4s2?jobsource=jolist_b_relevance">· <text:s/>門市人員／藥師助理<text:s/></text:a></text:p>
          </table:table-cell>
          <table:table-cell office:value-type="string" table:style-name="ce11">
            <text:p><text:a xlink:href="https://www.104.com.tw/company/1a2x6biq0g?jobsource=jolist_b_relevance">· <text:s/>· <text:s/>得康美藥妝店<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obi2?jobsource=jolist_b_relevance">· <text:s/>藥局助理(樂心藥局-中壢)<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wy0t?jobsource=jolist_b_relevance">· <text:s/>藥局門市人員<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7kav?jobsource=jolist_b_relevance">· <text:s/>[台北市]藥師助理_無業績壓力<text:s/></text:a></text:p>
          </table:table-cell>
          <table:table-cell office:value-type="string" table:style-name="ce11">
            <text:p><text:a xlink:href="https://www.104.com.tw/company/1a2x6bjgzk?jobsource=jolist_b_relevance">·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y4i?jobsource=jolist_b_relevance">· <text:s/>大安區藥局長期工讀生<text:s/></text:a></text:p>
          </table:table-cell>
          <table:table-cell office:value-type="string" table:style-name="ce11">
            <text:p><text:a xlink:href="https://www.104.com.tw/company/c1fr9wo?jobsource=jolist_b_relevance">· <text:s/>· <text:s/>愛維康生活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b529?jobsource=jolist_b_relevance">· <text:s/>藥局助理(樂樂藥局/下新莊近樂生療養院)<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3ikdn?jobsource=jolist_b_relevance">· <text:s/>藥師助理(大寮)<text:s/></text:a></text:p>
          </table:table-cell>
          <table:table-cell office:value-type="string" table:style-name="ce11">
            <text:p><text:a xlink:href="https://www.104.com.tw/company/1a2x6bi1xc?jobsource=jolist_b_relevance">· <text:s/>· <text:s/>安泰專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i7yh?jobsource=jolist_b_relevance">· <text:s/>藥師助理<text:s/></text:a></text:p>
          </table:table-cell>
          <table:table-cell office:value-type="string" table:style-name="ce11">
            <text:p><text:a xlink:href="https://www.104.com.tw/company/1a2x6blf03?jobsource=jolist_b_relevance">· <text:s/>· <text:s/>徐嘉賢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97dd?jobsource=jolist_b_relevance">· <text:s/>藥局助理<text:s/></text:a></text:p>
          </table:table-cell>
          <table:table-cell office:value-type="string" table:style-name="ce11">
            <text:p><text:a xlink:href="https://www.104.com.tw/company/1a2x6bjnbb?jobsource=jolist_b_relevance">· <text:s/>· <text:s/>吳孟輯皮膚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l5vl?jobsource=jolist_b_relevance">· <text:s/>藥局門市助理<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n50t?jobsource=jolist_b_relevance">· <text:s/>藥局助理<text:s/></text:a></text:p>
          </table:table-cell>
          <table:table-cell office:value-type="string" table:style-name="ce11">
            <text:p><text:a xlink:href="https://www.104.com.tw/company/1a2x6bkw9d?jobsource=jolist_b_relevance">· <text:s/>· <text:s/>大直永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53n?jobsource=jolist_b_relevance">· <text:s/>藥師助理﹝大溪康莊店﹞<text:s/></text:a></text:p>
          </table:table-cell>
          <table:table-cell office:value-type="string" table:style-name="ce11">
            <text:p><text:a xlink:href="https://www.104.com.tw/company/1a2x6bhzio?jobsource=jolist_b_relevance">· <text:s/>· <text:s/>新資生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tqmg?jobsource=jolist_b_relevance">· <text:s/>藥廠藥師<text:s/></text:a></text:p>
          </table:table-cell>
          <table:table-cell office:value-type="string" table:style-name="ce11">
            <text:p><text:a xlink:href="https://www.104.com.tw/company/lme5esg?jobsource=jolist_b_relevance">· <text:s/>· <text:s/>台裕化學製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8gh4?jobsource=jolist_b_relevance">· <text:s/>藥局助理(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j9o?jobsource=jolist_b_relevance">· <text:s/>藥學助理(中和店)<text:s/></text:a></text:p>
          </table:table-cell>
          <table:table-cell office:value-type="string" table:style-name="ce11">
            <text:p><text:a xlink:href="https://www.104.com.tw/company/1a2x6bly1z?jobsource=jolist_b_relevance">· <text:s/>· <text:s/>和霖生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ca61?jobsource=jolist_b_relevance">· <text:s/>板橋區/正康健保藥局--藥師助理/門市人員/儲備店長.(可全晚班)<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468z?jobsource=jolist_b_relevance">· <text:s/>【台北東區】沛林藥局門市營運銷售專才/儲備幹部<text:s/></text:a></text:p>
          </table:table-cell>
          <table:table-cell office:value-type="string" table:style-name="ce11">
            <text:p><text:a xlink:href="https://www.104.com.tw/company/1a2x6bkygs?jobsource=jolist_b_relevance">·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ebqh?jobsource=jolist_b_relevance">· <text:s/>ABA門市藥師助理、藥局助理（台北市大安、信義、文山、南港）<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5su0u?jobsource=jolist_b_relevance">· <text:s/>藥局助理(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k61t?jobsource=jolist_b_relevance">· <text:s/>愛兒康藥局-門市藥師助理<text:s/></text:a></text:p>
          </table:table-cell>
          <table:table-cell office:value-type="string" table:style-name="ce11">
            <text:p><text:a xlink:href="https://www.104.com.tw/company/1a2x6bjbiv?jobsource=jolist_b_relevance">· <text:s/>· <text:s/>愛兒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sy55?jobsource=jolist_b_relevance">· <text:s/>AB0401藥師助理_雲林縣虎尾鎮（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r7sf?jobsource=jolist_b_relevance">· <text:s/>ABQ門市藥師助理、藥局助理（台南市東區、北區、中西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0wfu?jobsource=jolist_b_relevance">· <text:s/>藥局助理(月休8天，年薪327000～720000) 東榮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t27?jobsource=jolist_b_relevance">· <text:s/>ABR門市藥師助理、藥局助理（高雄市左營、仁武、楠梓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h0ko?jobsource=jolist_b_relevance">· <text:s/>藥局助理(月休8天，年薪327000～720000) 益民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q3wc?jobsource=jolist_b_relevance">· <text:s/>藥局助理(月休8天，年薪327000～720000) 成功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ivi?jobsource=jolist_b_relevance">· <text:s/>資深藥師助理(月薪32k-40k可談)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tzp?jobsource=jolist_b_relevance">· <text:s/>康是美藥局/門市人員-大寮/小港區<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kt2d?jobsource=jolist_b_relevance">· <text:s/>ABR門市藥師助理、藥局助理（高雄市苓雅、鳥松、鳳山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鳥松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9fwh?jobsource=jolist_b_relevance">· <text:s/>藥師(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fnoe?jobsource=jolist_b_relevance">· <text:s/>藥師(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8?jobsource=jolist_b_relevance">· <text:s/>AB0201藥師助理_桃園市平鎮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c?jobsource=jolist_b_relevance">· <text:s/>AB0203藥師助理_新北市林口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i?jobsource=jolist_b_relevance">· <text:s/>AB0301藥師助理_台中市北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4zljd?jobsource=jolist_b_relevance">· <text:s/>藥師助理<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luts?jobsource=jolist_b_relevance">· <text:s/>門市人員(迴龍_樂樂聯合藥局)<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5uf2?jobsource=jolist_b_relevance">· <text:s/>AB0104兼職藥師助理_台北市內湖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5ugw?jobsource=jolist_b_relevance">· <text:s/>AB0104兼職藥師助理_台北市松山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nknm?jobsource=jolist_b_relevance">· <text:s/>ABB門市藥師助理、藥局助理（新北市三重、蘆洲）<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8?jobsource=jolist_b_relevance">· <text:s/>AB0201藥師助理_桃園市平鎮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c?jobsource=jolist_b_relevance">· <text:s/>AB0203藥師助理_新北市林口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6mkpi?jobsource=jolist_b_relevance">· <text:s/>AB0301藥師助理_台中市北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tm5?jobsource=jolist_b_relevance">· <text:s/>林園區藥局-康是美時薪人員(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jtsk?jobsource=jolist_b_relevance">· <text:s/>鳳山區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30<text:s/></text:span></text:p>
          </table:table-cell>
          <table:table-cell office:value-type="string" table:style-name="ce11">
            <text:p><text:a xlink:href="https://www.104.com.tw/job/7luts?jobsource=jolist_b_relevance">· <text:s/>門市人員(迴龍_樂樂聯合藥局)<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g1q6?jobsource=jolist_b_relevance">· <text:s/>藥師助理<text:s/></text:a></text:p>
          </table:table-cell>
          <table:table-cell office:value-type="string" table:style-name="ce11">
            <text:p><text:a xlink:href="https://www.104.com.tw/company/32tmwo8?jobsource=jolist_b_relevance">· <text:s/>· <text:s/>博平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wz2?jobsource=jolist_b_relevance">· <text:s/>【 藥局助理 - 晚班工讀生 】<text:s/></text:a></text:p>
          </table:table-cell>
          <table:table-cell office:value-type="string" table:style-name="ce11">
            <text:p><text:a xlink:href="https://www.104.com.tw/company/1a2x6bmagx?jobsource=jolist_b_relevance">· <text:s/>· <text:s/>向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pcdo?jobsource=jolist_b_relevance">· <text:s/>藥師助理 (虎尾店)(需輪班)<text:s/></text:a></text:p>
          </table:table-cell>
          <table:table-cell office:value-type="string" table:style-name="ce11">
            <text:p><text:a xlink:href="https://www.104.com.tw/company/1a2x6bjgek?jobsource=jolist_b_relevance">·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55ll?jobsource=jolist_b_relevance">· <text:s/>藥師助理<text:s/></text:a></text:p>
          </table:table-cell>
          <table:table-cell office:value-type="string" table:style-name="ce11">
            <text:p><text:a xlink:href="https://www.104.com.tw/company/1a2x6bkgaq?jobsource=jolist_b_relevanc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f5sn?jobsource=jolist_b_relevance">· <text:s/>【瑞昌藥局】東山店兼職助理<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cyfg?jobsource=jolist_b_relevance">· <text:s/>【健業藥局-土城店】門市銷售人員<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wz3?jobsource=jolist_b_relevance">· <text:s/>【 藥局助理 - 早班工讀生 】<text:s/></text:a></text:p>
          </table:table-cell>
          <table:table-cell office:value-type="string" table:style-name="ce11">
            <text:p><text:a xlink:href="https://www.104.com.tw/company/1a2x6bmagx?jobsource=jolist_b_relevance">· <text:s/>· <text:s/>向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twm8?jobsource=jolist_b_relevance">· <text:s/>門市銷售 兼職人員 藥師助理 工讀生<text:s/></text:a></text:p>
          </table:table-cell>
          <table:table-cell office:value-type="string" table:style-name="ce11">
            <text:p><text:a xlink:href="https://www.104.com.tw/company/bka7phk?jobsource=jolist_b_relevance">· <text:s/>· <text:s/>宇勝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gjzj?jobsource=jolist_b_relevance">· <text:s/>計時工讀生（育禾藥局）<text:s/></text:a></text:p>
          </table:table-cell>
          <table:table-cell office:value-type="string" table:style-name="ce11">
            <text:p><text:a xlink:href="https://www.104.com.tw/company/1a2x6bknj1?jobsource=jolist_b_relevance">·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s7t?jobsource=jolist_b_relevance">· <text:s/>敦富藥局(北屯區)-康是美時薪人員(晚班)台中２區<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wz5?jobsource=jolist_b_relevance">· <text:s/>【 藥局助理 】<text:s/></text:a></text:p>
          </table:table-cell>
          <table:table-cell office:value-type="string" table:style-name="ce11">
            <text:p><text:a xlink:href="https://www.104.com.tw/company/1a2x6bmagx?jobsource=jolist_b_relevance">· <text:s/>· <text:s/>向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l?jobsource=jolist_b_relevance">· <text:s/>藥師助理(三峽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3lqjl?jobsource=jolist_b_relevance">· <text:s/>藥師助理 (年薪約42-72萬)<text:s/></text:a></text:p>
          </table:table-cell>
          <table:table-cell office:value-type="string" table:style-name="ce11">
            <text:p><text:a xlink:href="https://www.104.com.tw/company/1a2x6bi6ev?jobsource=jolist_b_relevance">·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o6r?jobsource=jolist_b_relevance">· <text:s/>【瑞昌藥局】太平店門市人員<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ds5?jobsource=jolist_b_relevance">· <text:s/>【瑞昌藥局】大墩店兼職助理<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toah?jobsource=jolist_b_relevance">· <text:s/>品質法規 專員/藥師<text:s/></text:a></text:p>
          </table:table-cell>
          <table:table-cell office:value-type="string" table:style-name="ce11">
            <text:p><text:a xlink:href="https://www.104.com.tw/company/5nzsaao?jobsource=jolist_b_relevance">· <text:s/>· <text:s/>輝生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kl2f?jobsource=jolist_b_relevance">· <text:s/>福倫藥局藥師助理升正職 4萬用心超越5萬<text:s/></text:a></text:p>
          </table:table-cell>
          <table:table-cell office:value-type="string" table:style-name="ce11">
            <text:p><text:a xlink:href="https://www.104.com.tw/company/1a2x6bi8nf?jobsource=jolist_b_relevance">·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4?jobsource=jolist_b_relevance">· <text:s/>藥局助理(月薪30000元 ~ 50,000元)(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i1?jobsource=jolist_b_relevance">· <text:s/>藥師助理門市銷售人員(中和)<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twls?jobsource=jolist_b_relevance">· <text:s/>門市銷售 兼職人員 藥師助理 工讀生<text:s/></text:a></text:p>
          </table:table-cell>
          <table:table-cell office:value-type="string" table:style-name="ce11">
            <text:p><text:a xlink:href="https://www.104.com.tw/company/bka7phk?jobsource=jolist_b_relevance">· <text:s/>· <text:s/>宇勝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uz4i?jobsource=jolist_b_relevance">· <text:s/>*長期徵才*【有社區藥局經驗可特談薪資】藥師助理(西門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rrfj?jobsource=jolist_b_relevance">· <text:s/>藥師助理門市銷售人員(新北市新莊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b?jobsource=jolist_b_relevance">· <text:s/>藥局助理(永和中正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s?jobsource=jolist_b_relevance">· <text:s/>藥局助理(中和和平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k?jobsource=jolist_b_relevance">· <text:s/>藥局助理(土城延和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t?jobsource=jolist_b_relevance">· <text:s/>藥局助理(中和民享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c9i?jobsource=jolist_b_relevance">· <text:s/>【瑞昌藥局】北屯店兼職助理<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lsu0?jobsource=jolist_b_relevance">· <text:s/>藥師助理<text:s/></text:a></text:p>
          </table:table-cell>
          <table:table-cell office:value-type="string" table:style-name="ce11">
            <text:p><text:a xlink:href="https://www.104.com.tw/company/1a2x6bkusv?jobsource=jolist_b_relevance">· <text:s/>· <text:s/>春生藥局自強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8?jobsource=jolist_b_relevance">· <text:s/>藥局門市助理(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5?jobsource=jolist_b_relevance">· <text:s/>藥局門市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ezfj?jobsource=jolist_b_relevance">· <text:s/>藥局助理<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h?jobsource=jolist_b_relevance">· <text:s/>藥局助理(中和景安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4691?jobsource=jolist_b_relevance">· <text:s/>藥局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5?jobsource=jolist_b_relevance">· <text:s/>藥師助理(府中）<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a?jobsource=jolist_b_relevance">· <text:s/>藥師助理(金城）<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qv?jobsource=jolist_b_relevance">· <text:s/>藥師助理門市銷售人員(桃園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kzc2?jobsource=jolist_b_relevance">· <text:s/>藥局門市人員(月薪30,000元 ~ 50,000元)(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v?jobsource=jolist_b_relevance">· <text:s/>藥局助理(板橋新板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1xsk?jobsource=jolist_b_relevance">· <text:s/>藥局助理(大里店）-有經驗佳<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q8r9?jobsource=jolist_b_relevance">· <text:s/>*長期徵才*【有社區藥局經驗可特談薪資】藥師助理(台大醫院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k?jobsource=jolist_b_relevance">· <text:s/>藥師助理(樹林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mtd8?jobsource=jolist_b_relevance">· <text:s/>【楊梅_民安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pkqp?jobsource=jolist_b_relevance">· <text:s/>藥局門市銷售人員(台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w2i7?jobsource=jolist_b_relevance">· <text:s/>藥師助理門市銷售人員(龍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cvxw?jobsource=jolist_b_relevance">· <text:s/>*長期徵才*【薪資特談優】專品藥局全門市 藥學系工讀生<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e624?jobsource=jolist_b_relevance">· <text:s/>*長期徵才*【有社區藥局經驗可特談薪資】藥師助理(龍江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a?jobsource=jolist_b_relevance">· <text:s/>藥師助理(板橋)<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j?jobsource=jolist_b_relevance">· <text:s/>藥師助理(新莊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6?jobsource=jolist_b_relevance">· <text:s/>【有社區藥局經驗可特談薪資】藥師助理(政大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c?jobsource=jolist_b_relevance">· <text:s/>*長期徵才*【有社區藥局經驗可特談薪資】藥師助理(小巨蛋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zjg?jobsource=jolist_b_relevance">· <text:s/>藥師助理門市銷售人員(新竹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54xhd?jobsource=jolist_b_relevance">· <text:s/>藥師助理門市銷售人員(新竹市香山)<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rs6b?jobsource=jolist_b_relevance">· <text:s/>【姜博文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4?jobsource=jolist_b_relevance">· <text:s/>藥師助理(長安)<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0?jobsource=jolist_b_relevance">· <text:s/>藥師助理(民權)<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v1os?jobsource=jolist_b_relevance">· <text:s/>藥局門市專員/藥局儲備店主管(三重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swz4?jobsource=jolist_b_relevance">· <text:s/>【 藥局助理 - 晚班門市 】<text:s/></text:a></text:p>
          </table:table-cell>
          <table:table-cell office:value-type="string" table:style-name="ce11">
            <text:p><text:a xlink:href="https://www.104.com.tw/company/1a2x6bmagx?jobsource=jolist_b_relevance">· <text:s/>· <text:s/>向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4zyr8?jobsource=jolist_b_relevance">· <text:s/>藥局門市銷售人員(豐原/大雅）<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6s9ia?jobsource=jolist_b_relevance">· <text:s/>*長期徵才*【有社區藥局經驗可特談薪資】藥師助理(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87cr?jobsource=jolist_b_relevance">· <text:s/>藥局助理(內湖 )<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fglu?jobsource=jolist_b_relevance">· <text:s/>藥師助理(林口)<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r4ey?jobsource=jolist_b_relevance">· <text:s/>藥師助理(文化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9<text:s/></text:span></text:p>
          </table:table-cell>
          <table:table-cell office:value-type="string" table:style-name="ce11">
            <text:p><text:a xlink:href="https://www.104.com.tw/job/7pm26?jobsource=jolist_b_relevance">· <text:s/>藥師助理(明德)<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hh?jobsource=jolist_b_relevance">· <text:s/>德行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4x6gd?jobsource=jolist_b_relevance">· <text:s/>藥局助理(桃園院區)<text:s/></text:a></text:p>
          </table:table-cell>
          <table:table-cell office:value-type="string" table:style-name="ce11">
            <text:p><text:a xlink:href="https://www.104.com.tw/company/1a2x6bjnyg?jobsource=jolist_b_relevance">· <text:s/>· <text:s/>惠生保安婦幼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5zspl?jobsource=jolist_b_relevance">· <text:s/>【健業藥局-樹林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i8?jobsource=jolist_b_relevance">· <text:s/>民生台安藥局-門市人員(台北松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iz?jobsource=jolist_b_relevance">· <text:s/>景華台安藥局-門市人員(台北文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tv6z?jobsource=jolist_b_relevance">· <text:s/>藥師助理，藥局助理<text:s/></text:a></text:p>
          </table:table-cell>
          <table:table-cell office:value-type="string" table:style-name="ce11">
            <text:p><text:a xlink:href="https://www.104.com.tw/company/1a2x6bmbpb?jobsource=jolist_b_relevance">· <text:s/>· <text:s/>裕翔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tv70?jobsource=jolist_b_relevance">· <text:s/>藥局工讀生<text:s/></text:a></text:p>
          </table:table-cell>
          <table:table-cell office:value-type="string" table:style-name="ce11">
            <text:p><text:a xlink:href="https://www.104.com.tw/company/1a2x6bmbpb?jobsource=jolist_b_relevance">· <text:s/>· <text:s/>裕翔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sgkp?jobsource=jolist_b_relevance">· <text:s/>【籌備中】大同台安藥局-晚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2i0no?jobsource=jolist_b_relevance">· <text:s/>藥師助理<text:s/></text:a></text:p>
          </table:table-cell>
          <table:table-cell office:value-type="string" table:style-name="ce11">
            <text:p><text:a xlink:href="https://www.104.com.tw/company/12i00hso?jobsource=jolist_b_relevance">·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tv71?jobsource=jolist_b_relevance">· <text:s/>資深藥局助理<text:s/></text:a></text:p>
          </table:table-cell>
          <table:table-cell office:value-type="string" table:style-name="ce11">
            <text:p><text:a xlink:href="https://www.104.com.tw/company/1a2x6bmbpb?jobsource=jolist_b_relevance">· <text:s/>· <text:s/>裕翔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6o7ef?jobsource=jolist_b_relevance">· <text:s/>藥師助理<text:s/></text:a></text:p>
          </table:table-cell>
          <table:table-cell office:value-type="string" table:style-name="ce11">
            <text:p><text:a xlink:href="https://www.104.com.tw/company/1a2x6bkxgo?jobsource=jolist_b_relevance">·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13z7?jobsource=jolist_b_relevance">· <text:s/>千美台安藥局-早班助理(台中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2stek?jobsource=jolist_b_relevance">· <text:s/>門市人員/藥師助理(歡迎有藥局門市經驗者或有服務業相關經驗者或有銷售經驗者加入)<text:s/></text:a></text:p>
          </table:table-cell>
          <table:table-cell office:value-type="string" table:style-name="ce11">
            <text:p><text:a xlink:href="https://www.104.com.tw/company/4pjy1qg?jobsource=jolist_b_relevance">·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ql19?jobsource=jolist_b_relevance">· <text:s/>【籌備中】大同台安藥局-早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kh?jobsource=jolist_b_relevance">· <text:s/>農安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ql1e?jobsource=jolist_b_relevance">· <text:s/>【籌備中】大同台安藥局-夜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j3?jobsource=jolist_b_relevance">· <text:s/>信義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hw?jobsource=jolist_b_relevance">· <text:s/>前港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h2?jobsource=jolist_b_relevance">· <text:s/>致遠台安藥局-門市人員(台北北投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ij?jobsource=jolist_b_relevance">· <text:s/>吉林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do?jobsource=jolist_b_relevance">· <text:s/>中山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de?jobsource=jolist_b_relevance">· <text:s/>千盛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ngkm?jobsource=jolist_b_relevance">· <text:s/>松德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hmnv?jobsource=jolist_b_relevance">· <text:s/>桃元松藥局輔具專員<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hmnv?jobsource=jolist_b_relevance">· <text:s/>桃元松藥局輔具專員<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tj2t?jobsource=jolist_b_relevance">· <text:s/>藥師<text:s/></text:a></text:p>
          </table:table-cell>
          <table:table-cell office:value-type="string" table:style-name="ce11">
            <text:p><text:a xlink:href="https://www.104.com.tw/company/1a2x6bl7c8?jobsource=jolist_b_relevance">· <text:s/>· <text:s/>聖恩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28<text:s/></text:span></text:p>
          </table:table-cell>
          <table:table-cell office:value-type="string" table:style-name="ce11">
            <text:p><text:a xlink:href="https://www.104.com.tw/job/7tj2t?jobsource=jolist_b_relevance">· <text:s/>藥師<text:s/></text:a></text:p>
          </table:table-cell>
          <table:table-cell office:value-type="string" table:style-name="ce11">
            <text:p><text:a xlink:href="https://www.104.com.tw/company/1a2x6bl7c8?jobsource=jolist_b_relevance">· <text:s/>· <text:s/>聖恩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q76s?jobsource=jolist_b_relevance">· <text:s/>藥師助理門市銷售人員(基隆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27<text:s/></text:span></text:p>
          </table:table-cell>
          <table:table-cell office:value-type="string" table:style-name="ce11">
            <text:p><text:a xlink:href="https://www.104.com.tw/job/7tmb2?jobsource=jolist_b_relevance">· <text:s/>兼職藥師<text:s/></text:a></text:p>
          </table:table-cell>
          <table:table-cell office:value-type="string" table:style-name="ce11">
            <text:p><text:a xlink:href="https://www.104.com.tw/company/1a2x6bm4xf?jobsource=jolist_b_relevance">· <text:s/>· <text:s/>林筱琪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26<text:s/></text:span></text:p>
          </table:table-cell>
          <table:table-cell office:value-type="string" table:style-name="ce11">
            <text:p><text:a xlink:href="https://www.104.com.tw/job/6xlem?jobsource=jolist_b_relevance">· <text:s/>門市人員/藥師助理<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6<text:s/></text:span></text:p>
          </table:table-cell>
          <table:table-cell office:value-type="string" table:style-name="ce11">
            <text:p><text:a xlink:href="https://www.104.com.tw/job/6ver8?jobsource=jolist_b_relevance">· <text:s/>藥局工讀生<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4436?jobsource=jolist_b_relevance">· <text:s/>藥師助理<text:s/></text:a></text:p>
          </table:table-cell>
          <table:table-cell office:value-type="string" table:style-name="ce11">
            <text:p><text:a xlink:href="https://www.104.com.tw/company/1a2x6bk97a?jobsource=jolist_b_relevance">·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5fgrq?jobsource=jolist_b_relevance">· <text:s/>藥師助理-板橋二店門市<text:s/></text:a></text:p>
          </table:table-cell>
          <table:table-cell office:value-type="string" table:style-name="ce11">
            <text:p><text:a xlink:href="https://www.104.com.tw/company/ofsehn4?jobsource=jolist_b_relevance">·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5fgrq?jobsource=jolist_b_relevance">· <text:s/>藥師助理-板橋二店門市<text:s/></text:a></text:p>
          </table:table-cell>
          <table:table-cell office:value-type="string" table:style-name="ce11">
            <text:p><text:a xlink:href="https://www.104.com.tw/company/ofsehn4?jobsource=jolist_b_relevance">·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tts8?jobsource=jolist_b_relevance">· <text:s/>全職藥師助理-宏彥親子耳鼻喉科診所<text:s/></text:a></text:p>
          </table:table-cell>
          <table:table-cell office:value-type="string" table:style-name="ce11">
            <text:p><text:a xlink:href="https://www.104.com.tw/company/1a2x6bkcnj?jobsource=jolist_b_relevance">· <text:s/>· <text:s/>宏彥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5<text:s/></text:span></text:p>
          </table:table-cell>
          <table:table-cell office:value-type="string" table:style-name="ce11">
            <text:p><text:a xlink:href="https://www.104.com.tw/job/7tsxh?jobsource=jolist_b_relevance">· <text:s/>【長榮醫療體系】附設長偕社區藥局誠徵長期【兼職工讀生】<text:s/></text:a></text:p>
          </table:table-cell>
          <table:table-cell office:value-type="string" table:style-name="ce11">
            <text:p><text:a xlink:href="https://www.104.com.tw/company/g1wc95k?jobsource=jolist_b_relevance">· <text:s/>· <text:s/>中壢長榮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pan></text:p>
          </table:table-cell>
          <table:table-cell table:number-columns-repeated="16378"/>
        </table:table-row>
        <table:table-row table:style-name="ro1">
          <table:table-cell office:value-type="string" table:style-name="ce9">
            <text:p>·<text:span text:style-name="T1"><text:s text:c="2"/>11/24<text:s/></text:span></text:p>
          </table:table-cell>
          <table:table-cell office:value-type="string" table:style-name="ce11">
            <text:p><text:a xlink:href="https://www.104.com.tw/job/7462t?jobsource=jolist_b_relevance">· <text:s/>藥局門市人員(埤頭店)<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1/23<text:s/></text:span></text:p>
          </table:table-cell>
          <table:table-cell office:value-type="string" table:style-name="ce11">
            <text:p><text:a xlink:href="https://www.104.com.tw/job/7462y?jobsource=jolist_b_relevance">· <text:s/>藥局門市人員(二林店)<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cxx?jobsource=jolist_b_relevance">· <text:s/>新北市中和社區藥局藥師助理（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l8n?jobsource=jolist_b_relevance">· <text:s/>蘆洲藥局工讀生 固定時段<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ngs9?jobsource=jolist_b_relevance">· <text:s/>貞心藥局(永安市場捷運站 ) 誠徵晚班工讀生和假日工讀<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q8yb?jobsource=jolist_b_relevance">· <text:s/>板橋中山路藥師助理，門市人員<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bdd?jobsource=jolist_b_relevance">· <text:s/>板橋新海路藥局工讀生 固定時段<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bd5?jobsource=jolist_b_relevance">· <text:s/>板橋新海路藥師助理，門市人員<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l2j?jobsource=jolist_b_relevance">· <text:s/>永和區福和路社區藥局兼職可（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o20x?jobsource=jolist_b_relevance">· <text:s/>中和藥師助理，門市人員，近興南夜市，麥當勞<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cxz?jobsource=jolist_b_relevance">· <text:s/>新店近慈濟社區藥局（有經驗藥學助理）高團機獎金<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mcxz?jobsource=jolist_b_relevance">· <text:s/>新店近慈濟社區藥局（有經驗藥學助理）高團機獎金<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nkv8?jobsource=jolist_b_relevance">· <text:s/>蘆洲長榮路藥局 藥師助理 誠徵有藥局經驗<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pgj5?jobsource=jolist_b_relevance">· <text:s/>新莊區中華路社區藥局兼職可（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2<text:s/></text:span></text:p>
          </table:table-cell>
          <table:table-cell office:value-type="string" table:style-name="ce11">
            <text:p><text:a xlink:href="https://www.104.com.tw/job/7nkv8?jobsource=jolist_b_relevance">· <text:s/>蘆洲長榮路藥局 藥師助理 誠徵有藥局經驗<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8161"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675" table:contains-header="false">
          <table:sort>
            <table:sort-by table:field-number="0" table:order="descending"/>
          </table:sort>
        </table:database-range>
        <table:database-range table:target-range-address="衛生管理人員.A2:衛生管理人員.F46" table:contains-header="false">
          <table:sort>
            <table:sort-by table:field-number="0" table:order="descending"/>
          </table:sort>
        </table:database-range>
        <table:database-range table:target-range-address="藥師助理.A2:藥師助理.F415"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user</dc:creator>
    <meta:creation-date>2013-07-05T01:32:25Z</meta:creation-date>
    <dc:date>2022-12-06T02:38:21Z</dc:date>
  </office:meta>
</office:document-meta>
</file>