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end" fo:line-height="0.2916in"/>
      <style:text-properties style:font-name="標楷體" style:font-name-asian="標楷體" fo:color="#000000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margin-top="0.0833in"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olumn44" style:family="table-column">
      <style:table-column-properties style:column-width="3.284in"/>
    </style:style>
    <style:style style:name="TableColumn45" style:family="table-column">
      <style:table-column-properties style:column-width="3.2361in"/>
    </style:style>
    <style:style style:name="Table43" style:family="table">
      <style:table-properties style:width="6.5201in" fo:margin-left="0in" table:align="center"/>
    </style:style>
    <style:style style:name="TableRow46" style:family="table-row">
      <style:table-row-properties style:min-row-height="0.493in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name="標楷體" style:font-name-asian="標楷體" fo:color="#000000"/>
    </style:style>
    <style:style style:name="TableRow51" style:family="table-row">
      <style:table-row-properties style:min-row-height="1.4993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text-align="end" fo:line-height="0.2916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611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margin-top="0.0833in" fo:line-height="0.25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olumn99" style:family="table-column">
      <style:table-column-properties style:column-width="3.284in"/>
    </style:style>
    <style:style style:name="TableColumn100" style:family="table-column">
      <style:table-column-properties style:column-width="3.2361in"/>
    </style:style>
    <style:style style:name="Table98" style:family="table">
      <style:table-properties style:width="6.5201in" fo:margin-left="0in" table:align="center"/>
    </style:style>
    <style:style style:name="TableRow101" style:family="table-row">
      <style:table-row-properties style:min-row-height="0.493in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name="標楷體" style:font-name-asian="標楷體" fo:color="#000000"/>
    </style:style>
    <style:style style:name="TableRow106" style:family="table-row">
      <style:table-row-properties style:min-row-height="1.727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弘光科技大學食品科技系取得證照獎勵申請表</text:p>
      <text:p text:style-name="P2">第 <text:s text:c="3"/>頁/共 <text:s text:c="2"/>頁</text:p>
      <text:p text:style-name="P3"><text:span text:style-name="T4">系所名稱：</text:span><text:span text:style-name="T5">食品科技系</text:span><text:span text:style-name="T6"><text:s/></text:span></text:p>
      <text:p text:style-name="P7"><text:span text:style-name="T8">班級年級：</text:span><text:span text:style-name="T9">□</text:span><text:span text:style-name="T10">日　</text:span><text:span text:style-name="T11">□</text:span><text:span text:style-name="T12">夜　</text:span><text:span text:style-name="T13">□</text:span><text:span text:style-name="T14">專班　</text:span><text:span text:style-name="T15">□</text:span><text:span text:style-name="T16">四技　</text:span><text:span text:style-name="T17">□</text:span><text:span text:style-name="T18">研究所 <text:s/></text:span><text:span text:style-name="T19"><text:s text:c="4"/></text:span><text:span text:style-name="T20">班</text:span><text:span text:style-name="T21"><text:s text:c="3"/>申請日期：</text:span><text:span text:style-name="T22"><text:s text:c="18"/></text:span></text:p>
      <text:p text:style-name="P23"><text:span text:style-name="T24">學　　號：</text:span><text:span text:style-name="T25">　　 　　　　</text:span><text:span text:style-name="T26">　姓　　名：</text:span><text:span text:style-name="T27">　 <text:s text:c="5"/>　　 <text:s text:c="3"/>　<text:s/></text:span><text:span text:style-name="T28">　</text:span><text:span text:style-name="T29"><text:s/></text:span><text:span text:style-name="T30">聯絡電話：</text:span><text:span text:style-name="T31">　　　　　　　　　</text:span></text:p>
      <text:p text:style-name="P32">【證照種類】</text:p>
      <text:p text:style-name="P33">一、國家專技（業）人員證照：□高考 <text:s/></text:p>
      <text:p text:style-name="P34"><text:span text:style-name="T35">二、技術士技能檢定證照：<text:s/></text:span><text:span text:style-name="T36">□</text:span><text:span text:style-name="T37">乙級 <text:s/></text:span><text:span text:style-name="T38">□</text:span><text:span text:style-name="T39">丙級 <text:s/></text:span></text:p>
      <text:p text:style-name="P40"><text:span text:style-name="T41">【證照名稱】</text:span><text:span text:style-name="T42">：____________________________________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正面證照浮貼處</text:p>
          </table:table-cell>
          <table:table-cell table:style-name="TableCell49">
            <text:p text:style-name="P50">背面證照浮貼處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內文"/>
      <text:p text:style-name="P56">弘光科技大學食品科技系取得證照獎勵申請表</text:p>
      <text:p text:style-name="P57"/>
      <text:p text:style-name="P58"><text:span text:style-name="T59">系所名稱：</text:span><text:span text:style-name="T60">食品科技系</text:span><text:span text:style-name="T61"><text:s/></text:span></text:p>
      <text:p text:style-name="P62"><text:span text:style-name="T63">班級年級：</text:span><text:span text:style-name="T64">□</text:span><text:span text:style-name="T65">日　</text:span><text:span text:style-name="T66">□</text:span><text:span text:style-name="T67">夜　</text:span><text:span text:style-name="T68">□</text:span><text:span text:style-name="T69">專班　</text:span><text:span text:style-name="T70">□</text:span><text:span text:style-name="T71">四技　</text:span><text:span text:style-name="T72">□</text:span><text:span text:style-name="T73">研究所 <text:s/></text:span><text:span text:style-name="T74"><text:s text:c="4"/></text:span><text:span text:style-name="T75">班</text:span><text:span text:style-name="T76"><text:s text:c="3"/>申請日期：</text:span><text:span text:style-name="T77"><text:s text:c="18"/></text:span></text:p>
      <text:p text:style-name="P78"><text:span text:style-name="T79">學　　號：</text:span><text:span text:style-name="T80">　　 　　　　</text:span><text:span text:style-name="T81">　姓　　名：</text:span><text:span text:style-name="T82">　 <text:s text:c="5"/>　　 <text:s text:c="3"/>　<text:s/></text:span><text:span text:style-name="T83">　</text:span><text:span text:style-name="T84"><text:s/></text:span><text:span text:style-name="T85">聯絡電話：</text:span><text:span text:style-name="T86">　　　　　　　　　</text:span></text:p>
      <text:p text:style-name="P87">【證照種類】</text:p>
      <text:p text:style-name="P88">一、國家專技（業）人員證照：□高考 <text:s/></text:p>
      <text:p text:style-name="P89"><text:span text:style-name="T90">二、技術士技能檢定證照：<text:s/></text:span><text:span text:style-name="T91">□</text:span><text:span text:style-name="T92">乙級 <text:s/></text:span><text:span text:style-name="T93">□</text:span><text:span text:style-name="T94">丙級 <text:s/></text:span></text:p>
      <text:p text:style-name="P95"><text:span text:style-name="T96">【證照名稱】</text:span><text:span text:style-name="T97">：____________________________________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正面證照浮貼處</text:p>
          </table:table-cell>
          <table:table-cell table:style-name="TableCell104">
            <text:p text:style-name="P105">背面證照浮貼處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K-5002</meta:initial-creator>
    <dc:creator>HK-5002</dc:creator>
    <meta:creation-date>2023-02-22T08:58:00Z</meta:creation-date>
    <dc:date>2023-02-22T08:58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