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Symbol" style:font-name-asian="Symbol" style:font-name-complex="Symbol" style:font-charset="x-symbol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8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Symbol" style:font-name-asian="Symbol" style:font-name-complex="Symbol" style:font-charset="x-symbol"/>
    </style:style>
    <style:style style:name="ce11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3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4">
            <text:p>日期</text:p>
          </table:table-cell>
          <table:table-cell office:value-type="string" table:style-name="ce4">
            <text:p>職務名稱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工作地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·<text:span text:style-name="T1"><text:s text:c="2"/>9/26<text:s/></text:span></text:p>
          </table:table-cell>
          <table:table-cell office:value-type="string" table:style-name="ce8">
            <text:p><text:a xlink:href="https://www.104.com.tw/job/83yo2?jobsource=jolist_a_date">· <text:s/>品保專員<text:s/></text:a></text:p>
          </table:table-cell>
          <table:table-cell office:value-type="string" table:style-name="ce8">
            <text:p><text:a xlink:href="https://www.104.com.tw/company/150klbo8?jobsource=jolist_a_date">· <text:s/>· <text:s/>華膳空廚股份有限公司<text:s/></text:a></text:p>
          </table:table-cell>
          <table:table-cell office:value-type="string" table:style-name="ce7">
            <text:p>·<text:span text:style-name="T1"><text:s text:c="2"/>不拘<text:s/></text:span></text:p>
          </table:table-cell>
          <table:table-cell office:value-type="string" table:style-name="ce7">
            <text:p>·<text:span text:style-name="T1"><text:s text:c="2"/>大學<text:s/></text:span></text:p>
          </table:table-cell>
          <table:table-cell office:value-type="string" table:style-name="ce7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cru2?jobsource=jolist_a_date">· <text:s/>營養師<text:s/></text:a></text:p>
          </table:table-cell>
          <table:table-cell office:value-type="string" table:style-name="ce11">
            <text:p><text:a xlink:href="https://www.104.com.tw/company/1a2x6bl8t7?jobsource=jolist_a_date">· <text:s/>· <text:s/>PurposeSpace_目的生活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49d1?jobsource=jolist_a_date">· <text:s/>幸福村-營養師<text:s/></text:a></text:p>
          </table:table-cell>
          <table:table-cell office:value-type="string" table:style-name="ce11">
            <text:p><text:a xlink:href="https://www.104.com.tw/company/1a2x6bmofu?jobsource=jolist_a_date">· <text:s/>· <text:s/>幸福村股份有限公司附設臺中市私立幸福村居家長照機構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180k?jobsource=jolist_a_date">· <text:s/>【新竹】〈兼職〉營養師<text:s/></text:a></text:p>
          </table:table-cell>
          <table:table-cell office:value-type="string" table:style-name="ce11">
            <text:p><text:a xlink:href="https://www.104.com.tw/company/1a2x6bl5ei?jobsource=jolist_a_date">· <text:s/>· <text:s/>杏保醫網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t5sr?jobsource=jolist_a_date">· <text:s/>門市人員【大樹藥局 士林士東門市】<text:s/></text:a></text:p>
          </table:table-cell>
          <table:table-cell office:value-type="string" table:style-name="ce11">
            <text:p><text:a xlink:href="https://www.104.com.tw/company/1a2x6bm6bz?jobsource=jolist_a_date">· <text:s/>· <text:s/>士東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q245?jobsource=jolist_a_date">· <text:s/>居家治療師（語言治療師，物理治療師，職能治療師，營養師）<text:s/></text:a></text:p>
          </table:table-cell>
          <table:table-cell office:value-type="string" table:style-name="ce11">
            <text:p><text:a xlink:href="https://www.104.com.tw/company/1a2x6bm4pl?jobsource=jolist_a_date">· <text:s/>· <text:s/>嫻健康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3gw6?jobsource=jolist_a_date">· <text:s/>[LAC] 營養銷售專員(漢神巨蛋)<text:s/></text:a></text:p>
          </table:table-cell>
          <table:table-cell office:value-type="string" table:style-name="ce11">
            <text:p><text:a xlink:href="https://www.104.com.tw/company/1a2x6blr0z?jobsource=jolist_a_date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2s29?jobsource=jolist_a_date">· <text:s/>保健研發技術產品經理<text:s/></text:a></text:p>
          </table:table-cell>
          <table:table-cell office:value-type="string" table:style-name="ce11">
            <text:p><text:a xlink:href="https://www.104.com.tw/company/vhdh2nc?jobsource=jolist_a_date">· <text:s/>· <text:s/>美隆貿易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7nac?jobsource=jolist_a_date">· <text:s/>研發及品管專員 (營養保健食品及原料)<text:s/></text:a></text:p>
          </table:table-cell>
          <table:table-cell office:value-type="string" table:style-name="ce11">
            <text:p><text:a xlink:href="https://www.104.com.tw/company/d86epq8?jobsource=jolist_a_date">· <text:s/>· <text:s/>創百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e36r?jobsource=jolist_a_date">· <text:s/>保健食品研發人員<text:s/></text:a></text:p>
          </table:table-cell>
          <table:table-cell office:value-type="string" table:style-name="ce11">
            <text:p><text:a xlink:href="https://www.104.com.tw/company/b6npqrc?jobsource=jolist_a_date">· <text:s/>· <text:s/>軒郁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vkok?jobsource=jolist_a_date">· <text:s/>『美神契約』營養師 ( 懂行銷 )<text:s/></text:a></text:p>
          </table:table-cell>
          <table:table-cell office:value-type="string" table:style-name="ce11">
            <text:p><text:a xlink:href="https://www.104.com.tw/company/b8lef9c?jobsource=jolist_a_date">· <text:s/>· <text:s/>美神契約Cozy Venus_匯聚升國際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e1bn?jobsource=jolist_a_date">· <text:s/>駐校營養師 （新竹區-磐石高級中學）<text:s/></text:a></text:p>
          </table:table-cell>
          <table:table-cell office:value-type="string" table:style-name="ce11">
            <text:p><text:a xlink:href="https://www.104.com.tw/company/7le15x4?jobsource=jolist_a_date">· <text:s/>· <text:s/>上林餐飲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qquo?jobsource=jolist_a_date">· <text:s/>營養師<text:s/></text:a></text:p>
          </table:table-cell>
          <table:table-cell office:value-type="string" table:style-name="ce11">
            <text:p><text:a xlink:href="https://www.104.com.tw/company/1a2x6bm5da?jobsource=jolist_a_date">· <text:s/>· <text:s/>冊子彌月油飯烘焙禮盒_鐵味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2m65z?jobsource=jolist_a_date">· <text:s/>食品研發人員(竹苗廠)<text:s/></text:a></text:p>
          </table:table-cell>
          <table:table-cell office:value-type="string" table:style-name="ce11">
            <text:p><text:a xlink:href="https://www.104.com.tw/company/wi2zsgo?jobsource=jolist_a_date">· <text:s/>· <text:s/>高雄空廚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5nxx?jobsource=jolist_a_date">· <text:s/>營養保健-高級技術代表 (營養保健食品及原料，需有博士學位)<text:s/></text:a></text:p>
          </table:table-cell>
          <table:table-cell office:value-type="string" table:style-name="ce11">
            <text:p><text:a xlink:href="https://www.104.com.tw/company/d86epq8?jobsource=jolist_a_date">· <text:s/>· <text:s/>創百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rpz4?jobsource=jolist_a_date">· <text:s/>團膳營養師(新店總部)<text:s/></text:a></text:p>
          </table:table-cell>
          <table:table-cell office:value-type="string" table:style-name="ce11">
            <text:p><text:a xlink:href="https://www.104.com.tw/company/7le15x4?jobsource=jolist_a_date">· <text:s/>· <text:s/>上林餐飲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fwz8?jobsource=jolist_a_date">· <text:s/>【富康擴點徵才】門市諮詢營養師暨儲備幹部<text:s/></text:a></text:p>
          </table:table-cell>
          <table:table-cell office:value-type="string" table:style-name="ce11">
            <text:p><text:a xlink:href="https://www.104.com.tw/company/1a2x6bls1j?jobsource=jolist_a_date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3d7m?jobsource=jolist_a_date">· <text:s/>營養師(大甲區-松柏園老人養護中心)<text:s/></text:a></text:p>
          </table:table-cell>
          <table:table-cell office:value-type="string" table:style-name="ce11">
            <text:p><text:a xlink:href="https://www.104.com.tw/company/q0iui4p?jobsource=jolist_a_date">· <text:s/>· <text:s/>財團法人臺灣省私立永信社會福利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t4mb?jobsource=jolist_a_date">· <text:s/>門市人員(誠意中西藥局-林森店)<text:s/></text:a></text:p>
          </table:table-cell>
          <table:table-cell office:value-type="string" table:style-name="ce11">
            <text:p><text:a xlink:href="https://www.104.com.tw/company/1a2x6bjk2s?jobsource=jolist_a_dat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5g65?jobsource=jolist_a_date">· <text:s/>食品技師(竹苗廠)<text:s/></text:a></text:p>
          </table:table-cell>
          <table:table-cell office:value-type="string" table:style-name="ce11">
            <text:p><text:a xlink:href="https://www.104.com.tw/company/wi2zsgo?jobsource=jolist_a_date">· <text:s/>· <text:s/>高雄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g27b?jobsource=jolist_a_date">· <text:s/>駐校營養師 (三重區碧華國小)<text:s/></text:a></text:p>
          </table:table-cell>
          <table:table-cell office:value-type="string" table:style-name="ce11">
            <text:p><text:a xlink:href="https://www.104.com.tw/company/1593ehg0?jobsource=jolist_a_date">· <text:s/>· <text:s/>愛欣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otsn?jobsource=jolist_a_date">· <text:s/>團膳駐校營養師 （板橋區）<text:s/></text:a></text:p>
          </table:table-cell>
          <table:table-cell office:value-type="string" table:style-name="ce11">
            <text:p><text:a xlink:href="https://www.104.com.tw/company/7le15x4?jobsource=jolist_a_date">· <text:s/>· <text:s/>上林餐飲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vh0b?jobsource=jolist_a_date">· <text:s/>食品技師(高雄廠)<text:s/></text:a></text:p>
          </table:table-cell>
          <table:table-cell office:value-type="string" table:style-name="ce11">
            <text:p><text:a xlink:href="https://www.104.com.tw/company/wi2zsgo?jobsource=jolist_a_date">· <text:s/>· <text:s/>高雄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t88m?jobsource=jolist_a_date">· <text:s/>門市人員(誠意中西藥局-南京店）<text:s/></text:a></text:p>
          </table:table-cell>
          <table:table-cell office:value-type="string" table:style-name="ce11">
            <text:p><text:a xlink:href="https://www.104.com.tw/company/1a2x6bjk2s?jobsource=jolist_a_dat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0mrq?jobsource=jolist_a_date">· <text:s/>營養師<text:s/></text:a></text:p>
          </table:table-cell>
          <table:table-cell office:value-type="string" table:style-name="ce11">
            <text:p><text:a xlink:href="https://www.104.com.tw/company/7ed6h5s?jobsource=jolist_a_date">· <text:s/>· <text:s/>蕭記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of2n?jobsource=jolist_a_date">· <text:s/>居家照顧服務督導(工作地點:新北市蘆洲區、三重區)<text:s/></text:a></text:p>
          </table:table-cell>
          <table:table-cell office:value-type="string" table:style-name="ce11">
            <text:p><text:a xlink:href="https://www.104.com.tw/company/17jtsu2o?jobsource=jolist_a_date">· <text:s/>· <text:s/>財團法人中華民國佛教慈濟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56o6r?jobsource=jolist_a_date">· <text:s/>研發及品管總監 (營養保健，需有博士學位)<text:s/></text:a></text:p>
          </table:table-cell>
          <table:table-cell office:value-type="string" table:style-name="ce11">
            <text:p><text:a xlink:href="https://www.104.com.tw/company/d86epq8?jobsource=jolist_a_date">· <text:s/>· <text:s/>創百股份有限公司<text:s/></text:a></text:p>
          </table:table-cell>
          <table:table-cell office:value-type="string" table:style-name="ce10">
            <text:p>·<text:span text:style-name="T1"><text:s text:c="2"/>8年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b1js?jobsource=jolist_a_date">· <text:s/>門市人員(誠意中西藥局-吉林店)<text:s/></text:a></text:p>
          </table:table-cell>
          <table:table-cell office:value-type="string" table:style-name="ce11">
            <text:p><text:a xlink:href="https://www.104.com.tw/company/1a2x6bjk2s?jobsource=jolist_a_dat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xb5c?jobsource=jolist_a_date">· <text:s/>營養師<text:s/></text:a></text:p>
          </table:table-cell>
          <table:table-cell office:value-type="string" table:style-name="ce11">
            <text:p><text:a xlink:href="https://www.104.com.tw/company/1a2x6bm3r0?jobsource=jolist_a_date">· <text:s/>· <text:s/>健康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基隆市七堵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e2lx?jobsource=jolist_a_date">· <text:s/>門市人員(誠意中西藥局-松山店)~營養相關科系或有藥局經驗者佳<text:s/></text:a></text:p>
          </table:table-cell>
          <table:table-cell office:value-type="string" table:style-name="ce11">
            <text:p><text:a xlink:href="https://www.104.com.tw/company/1a2x6bjk2s?jobsource=jolist_a_dat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t88f?jobsource=jolist_a_date">· <text:s/>門市營養師(誠意中西藥局-南京店)<text:s/></text:a></text:p>
          </table:table-cell>
          <table:table-cell office:value-type="string" table:style-name="ce11">
            <text:p><text:a xlink:href="https://www.104.com.tw/company/1a2x6bjk2s?jobsource=jolist_a_dat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ozt6?jobsource=jolist_a_date">· <text:s/>[LAC] 營養銷售專員(頂溪店)<text:s/></text:a></text:p>
          </table:table-cell>
          <table:table-cell office:value-type="string" table:style-name="ce11">
            <text:p><text:a xlink:href="https://www.104.com.tw/company/1a2x6blr0z?jobsource=jolist_a_date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i27e?jobsource=jolist_a_date">· <text:s/>行銷部 商品課員-營養師(台北市中正區)<text:s/></text:a></text:p>
          </table:table-cell>
          <table:table-cell office:value-type="string" table:style-name="ce11">
            <text:p><text:a xlink:href="https://www.104.com.tw/company/jun4p40?jobsource=jolist_a_date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zpj2?jobsource=jolist_a_date">· <text:s/>健身房營養師【高雄區】<text:s/></text:a></text:p>
          </table:table-cell>
          <table:table-cell office:value-type="string" table:style-name="ce11">
            <text:p><text:a xlink:href="https://www.104.com.tw/company/1a2x6bkuim?jobsource=jolist_a_date">· <text:s/>· <text:s/>倍速運動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ssbb?jobsource=jolist_a_date">· <text:s/>寵物營養師<text:s/></text:a></text:p>
          </table:table-cell>
          <table:table-cell office:value-type="string" table:style-name="ce11">
            <text:p><text:a xlink:href="https://www.104.com.tw/company/1a2x6bkp5m?jobsource=jolist_a_date">· <text:s/>· <text:s/>鴻柏食品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1amt?jobsource=jolist_a_date">· <text:s/>體重管理營養師/資深體重管理營養師<text:s/></text:a></text:p>
          </table:table-cell>
          <table:table-cell office:value-type="string" table:style-name="ce11">
            <text:p><text:a xlink:href="https://www.104.com.tw/company/d1nmpco?jobsource=jolist_a_date">· <text:s/>· <text:s/>維科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r8by?jobsource=jolist_a_date">· <text:s/>健康與營養管理師（需本科與醫護相關證照）<text:s/></text:a></text:p>
          </table:table-cell>
          <table:table-cell office:value-type="string" table:style-name="ce11">
            <text:p><text:a xlink:href="https://www.104.com.tw/company/1a2x6bj8ct?jobsource=jolist_a_date">· <text:s/>· <text:s/>極塑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r8e2?jobsource=jolist_a_date">· <text:s/>營養與健康管理實習生<text:s/></text:a></text:p>
          </table:table-cell>
          <table:table-cell office:value-type="string" table:style-name="ce11">
            <text:p><text:a xlink:href="https://www.104.com.tw/company/1a2x6bj8ct?jobsource=jolist_a_date">· <text:s/>· <text:s/>極塑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2fg4?jobsource=jolist_a_date">· <text:s/>營養與健康總監<text:s/></text:a></text:p>
          </table:table-cell>
          <table:table-cell office:value-type="string" table:style-name="ce11">
            <text:p><text:a xlink:href="https://www.104.com.tw/company/1a2x6bj8ct?jobsource=jolist_a_date">· <text:s/>· <text:s/>極塑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48fw?jobsource=jolist_a_date">· <text:s/>營養治療科 約聘營養師<text:s/></text:a></text:p>
          </table:table-cell>
          <table:table-cell office:value-type="string" table:style-name="ce11">
            <text:p><text:a xlink:href="https://www.104.com.tw/company/bw44la8?jobsource=jolist_a_date">· <text:s/>· <text:s/>義大醫療財團法人義大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x17t?jobsource=jolist_a_date">· <text:s/>個案管理師(工作地點:新北三重)<text:s/></text:a></text:p>
          </table:table-cell>
          <table:table-cell office:value-type="string" table:style-name="ce11">
            <text:p><text:a xlink:href="https://www.104.com.tw/company/17jtsu2o?jobsource=jolist_a_date">· <text:s/>· <text:s/>財團法人中華民國佛教慈濟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sws6?jobsource=jolist_a_date">· <text:s/>門市儲備幹部(誠意中西藥局-林森店)<text:s/></text:a></text:p>
          </table:table-cell>
          <table:table-cell office:value-type="string" table:style-name="ce11">
            <text:p><text:a xlink:href="https://www.104.com.tw/company/1a2x6bjk2s?jobsource=jolist_a_dat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kycv?jobsource=jolist_a_date">· <text:s/>研發課長 (營養保健食品及原料，需有博士學位)<text:s/></text:a></text:p>
          </table:table-cell>
          <table:table-cell office:value-type="string" table:style-name="ce11">
            <text:p><text:a xlink:href="https://www.104.com.tw/company/d86epq8?jobsource=jolist_a_date">· <text:s/>· <text:s/>創百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rpw5?jobsource=jolist_a_date">· <text:s/>營養師<text:s/></text:a></text:p>
          </table:table-cell>
          <table:table-cell office:value-type="string" table:style-name="ce11">
            <text:p><text:a xlink:href="https://www.104.com.tw/company/1a2x6blmy3?jobsource=jolist_a_date">· <text:s/>· <text:s/>東華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b1ju?jobsource=jolist_a_date">· <text:s/>門市營養師(誠意中西藥局-吉林店)<text:s/></text:a></text:p>
          </table:table-cell>
          <table:table-cell office:value-type="string" table:style-name="ce11">
            <text:p><text:a xlink:href="https://www.104.com.tw/company/1a2x6bjk2s?jobsource=jolist_a_dat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t5wx?jobsource=jolist_a_date">· <text:s/>門市營養師(誠意中西藥局-林森店)<text:s/></text:a></text:p>
          </table:table-cell>
          <table:table-cell office:value-type="string" table:style-name="ce11">
            <text:p><text:a xlink:href="https://www.104.com.tw/company/1a2x6bjk2s?jobsource=jolist_a_dat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nhr1?jobsource=jolist_a_date">· <text:s/>門市營養師<text:s/></text:a></text:p>
          </table:table-cell>
          <table:table-cell office:value-type="string" table:style-name="ce11">
            <text:p><text:a xlink:href="https://www.104.com.tw/company/ofsehn4?jobsource=jolist_a_date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t88s?jobsource=jolist_a_date">· <text:s/>護理師(誠意中西藥局-誠康店)<text:s/></text:a></text:p>
          </table:table-cell>
          <table:table-cell office:value-type="string" table:style-name="ce11">
            <text:p><text:a xlink:href="https://www.104.com.tw/company/1a2x6bjk2s?jobsource=jolist_a_dat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1ib5?jobsource=jolist_a_date">· <text:s/>營養師<text:s/></text:a></text:p>
          </table:table-cell>
          <table:table-cell office:value-type="string" table:style-name="ce11">
            <text:p><text:a xlink:href="https://www.104.com.tw/company/1a2x6bmktq?jobsource=jolist_a_date">· <text:s/>· <text:s/>凱堤有限公司(籌備處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e2mc?jobsource=jolist_a_date">· <text:s/>營養師(誠意中西藥局-松山店)<text:s/></text:a></text:p>
          </table:table-cell>
          <table:table-cell office:value-type="string" table:style-name="ce11">
            <text:p><text:a xlink:href="https://www.104.com.tw/company/1a2x6bjk2s?jobsource=jolist_a_dat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e2me?jobsource=jolist_a_date">· <text:s/>護理師(誠意中西藥局-松山店)<text:s/></text:a></text:p>
          </table:table-cell>
          <table:table-cell office:value-type="string" table:style-name="ce11">
            <text:p><text:a xlink:href="https://www.104.com.tw/company/1a2x6bjk2s?jobsource=jolist_a_dat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b1jx?jobsource=jolist_a_date">· <text:s/>護理師(誠意中西藥局-吉林店)<text:s/></text:a></text:p>
          </table:table-cell>
          <table:table-cell office:value-type="string" table:style-name="ce11">
            <text:p><text:a xlink:href="https://www.104.com.tw/company/1a2x6bjk2s?jobsource=jolist_a_dat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swt9?jobsource=jolist_a_date">· <text:s/>門市儲備幹部(誠意中西藥局-南京店）<text:s/></text:a></text:p>
          </table:table-cell>
          <table:table-cell office:value-type="string" table:style-name="ce11">
            <text:p><text:a xlink:href="https://www.104.com.tw/company/1a2x6bjk2s?jobsource=jolist_a_dat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swtm?jobsource=jolist_a_date">· <text:s/>門市儲備幹部(誠意中西藥局-吉林店)<text:s/></text:a></text:p>
          </table:table-cell>
          <table:table-cell office:value-type="string" table:style-name="ce11">
            <text:p><text:a xlink:href="https://www.104.com.tw/company/1a2x6bjk2s?jobsource=jolist_a_dat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t5y8?jobsource=jolist_a_date">· <text:s/>護理師(誠意中西藥局-林森店)<text:s/></text:a></text:p>
          </table:table-cell>
          <table:table-cell office:value-type="string" table:style-name="ce11">
            <text:p><text:a xlink:href="https://www.104.com.tw/company/1a2x6bjk2s?jobsource=jolist_a_dat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x07b?jobsource=jolist_a_date">· <text:s/>營養師<text:s/></text:a></text:p>
          </table:table-cell>
          <table:table-cell office:value-type="string" table:style-name="ce11">
            <text:p><text:a xlink:href="https://www.104.com.tw/company/1a2x6bkmrq?jobsource=jolist_a_date">· <text:s/>· <text:s/>教學醫院_西園醫療社團法人西園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42lg?jobsource=jolist_a_date">· <text:s/>營養師<text:s/></text:a></text:p>
          </table:table-cell>
          <table:table-cell office:value-type="string" table:style-name="ce11">
            <text:p><text:a xlink:href="https://www.104.com.tw/company/1a2x6bmo7k?jobsource=jolist_a_date">· <text:s/>· <text:s/>安心果實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5lt?jobsource=jolist_a_date">· <text:s/>線上營養師<text:s/></text:a></text:p>
          </table:table-cell>
          <table:table-cell office:value-type="string" table:style-name="ce11">
            <text:p><text:a xlink:href="https://www.104.com.tw/company/1a2x6bltto?jobsource=jolist_a_date">· <text:s/>· <text:s/>伊生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4jp?jobsource=jolist_a_date">· <text:s/>醫療院所健康曲線管理-諮詢師(彰化市、鹿港鎮)<text:s/></text:a></text:p>
          </table:table-cell>
          <table:table-cell office:value-type="string" table:style-name="ce11">
            <text:p><text:a xlink:href="https://www.104.com.tw/company/7kavoeo?jobsource=jolist_a_date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o73?jobsource=jolist_a_date">· <text:s/>兼職營養師（無執照亦可）<text:s/></text:a></text:p>
          </table:table-cell>
          <table:table-cell office:value-type="string" table:style-name="ce11">
            <text:p><text:a xlink:href="https://www.104.com.tw/company/1a2x6bmijp?jobsource=jolist_a_date">· <text:s/>· <text:s/>新麥德氏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hy7b?jobsource=jolist_a_date">· <text:s/>營養講師<text:s/></text:a></text:p>
          </table:table-cell>
          <table:table-cell office:value-type="string" table:style-name="ce11">
            <text:p><text:a xlink:href="https://www.104.com.tw/company/ck169y8?jobsource=jolist_a_date">· <text:s/>· <text:s/>長榮生醫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t77v?jobsource=jolist_a_date">· <text:s/>專案業務助理<text:s/></text:a></text:p>
          </table:table-cell>
          <table:table-cell office:value-type="string" table:style-name="ce11">
            <text:p><text:a xlink:href="https://www.104.com.tw/company/1a2x6bityr?jobsource=jolist_a_date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p44x?jobsource=jolist_a_date">· <text:s/>食品營養行銷部_營養師 [台北]<text:s/></text:a></text:p>
          </table:table-cell>
          <table:table-cell office:value-type="string" table:style-name="ce11">
            <text:p><text:a xlink:href="https://www.104.com.tw/company/5p1fs4w?jobsource=jolist_a_date">· <text:s/>· <text:s/>友華生技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nui?jobsource=jolist_a_date">· <text:s/>保健研發產品專員<text:s/></text:a></text:p>
          </table:table-cell>
          <table:table-cell office:value-type="string" table:style-name="ce11">
            <text:p><text:a xlink:href="https://www.104.com.tw/company/vhdh2nc?jobsource=jolist_a_date">· <text:s/>· <text:s/>美隆貿易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u75?jobsource=jolist_a_date">· <text:s/>食品衛生管理人員<text:s/></text:a></text:p>
          </table:table-cell>
          <table:table-cell office:value-type="string" table:style-name="ce11">
            <text:p><text:a xlink:href="https://www.104.com.tw/company/wji5ui8?jobsource=jolist_a_date">· <text:s/>· <text:s/>禧元堂股份有限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orik?jobsource=jolist_a_date">· <text:s/>【大樹藥局】月薪30K起__門市人員-嘉義水上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水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gpx?jobsource=jolist_a_date">· <text:s/>長照實習生【台北】（歡迎大專以上學生實習，不限科系）<text:s/></text:a></text:p>
          </table:table-cell>
          <table:table-cell office:value-type="string" table:style-name="ce11">
            <text:p><text:a xlink:href="https://www.104.com.tw/company/1a2x6bludh?jobsource=jolist_a_date">· <text:s/>· <text:s/>芊潁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gie?jobsource=jolist_a_date">· <text:s/>社工行政人員<text:s/></text:a></text:p>
          </table:table-cell>
          <table:table-cell office:value-type="string" table:style-name="ce11">
            <text:p><text:a xlink:href="https://www.104.com.tw/company/1a2x6bludh?jobsource=jolist_a_date">· <text:s/>· <text:s/>芊潁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vnuv?jobsource=jolist_a_date">· <text:s/>藥局門市人員 / 諮詢師 / 營養師 -儲備主管【近桃園醫院/新興高中/內壢火車站】<text:s/></text:a></text:p>
          </table:table-cell>
          <table:table-cell office:value-type="string" table:style-name="ce11">
            <text:p><text:a xlink:href="https://www.104.com.tw/company/1a2x6bm16o?jobsource=jolist_a_date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yewu?jobsource=jolist_a_date">· <text:s/>新事業營養師(安南醫院)<text:s/></text:a></text:p>
          </table:table-cell>
          <table:table-cell office:value-type="string" table:style-name="ce11">
            <text:p><text:a xlink:href="https://www.104.com.tw/company/1a2x6bmcqh?jobsource=jolist_a_date">· <text:s/>· <text:s/>墨凡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wt57?jobsource=jolist_a_date">· <text:s/>營養配方研究員<text:s/></text:a></text:p>
          </table:table-cell>
          <table:table-cell office:value-type="string" table:style-name="ce11">
            <text:p><text:a xlink:href="https://www.104.com.tw/company/1a2x6bjrj6?jobsource=jolist_a_date">· <text:s/>· <text:s/>陪心寵糧_唯寵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lcq6?jobsource=jolist_a_date">· <text:s/>營養師【全職】(台北初日）<text:s/></text:a></text:p>
          </table:table-cell>
          <table:table-cell office:value-type="string" table:style-name="ce11">
            <text:p><text:a xlink:href="https://www.104.com.tw/company/1a2x6bm0gg?jobsource=jolist_a_date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yjxh?jobsource=jolist_a_date">· <text:s/>【誠徵】企劃營養師<text:s/></text:a></text:p>
          </table:table-cell>
          <table:table-cell office:value-type="string" table:style-name="ce11">
            <text:p><text:a xlink:href="https://www.104.com.tw/company/1a2x6bk2vc?jobsource=jolist_a_date">· <text:s/>· <text:s/>百達醫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24m?jobsource=jolist_a_date">· <text:s/>中醫診所通路/業務/大台北區-F2023043<text:s/></text:a></text:p>
          </table:table-cell>
          <table:table-cell office:value-type="string" table:style-name="ce11">
            <text:p><text:a xlink:href="https://www.104.com.tw/company/adwpovk?jobsource=jolist_a_date">· <text:s/>· <text:s/>宜果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9x9n?jobsource=jolist_a_date">· <text:s/>專任營養師<text:s/></text:a></text:p>
          </table:table-cell>
          <table:table-cell office:value-type="string" table:style-name="ce11">
            <text:p><text:a xlink:href="https://www.104.com.tw/company/10vy8qfk?jobsource=jolist_a_date">· <text:s/>· <text:s/>有機緣地國際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4v9i1?jobsource=jolist_a_date">· <text:s/>營養師<text:s/></text:a></text:p>
          </table:table-cell>
          <table:table-cell office:value-type="string" table:style-name="ce11">
            <text:p><text:a xlink:href="https://www.104.com.tw/company/1a2x6bj3b1?jobsource=jolist_a_date">· <text:s/>· <text:s/>臺北市北投健康管理醫院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lwos?jobsource=jolist_a_date">· <text:s/>藥局門市人員 / 諮詢師 / 營養師 -儲備主管【新北市/近A9捷運站/奇異果三井藥局】<text:s/></text:a></text:p>
          </table:table-cell>
          <table:table-cell office:value-type="string" table:style-name="ce11">
            <text:p><text:a xlink:href="https://www.104.com.tw/company/1a2x6bm16o?jobsource=jolist_a_date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33ytl?jobsource=jolist_a_date">· <text:s/>營養師(台中總公司)<text:s/></text:a></text:p>
          </table:table-cell>
          <table:table-cell office:value-type="string" table:style-name="ce11">
            <text:p><text:a xlink:href="https://www.104.com.tw/company/10rl87ow?jobsource=jolist_a_date">· <text:s/>· <text:s/>紐西蘭商新益美亞洲國際有限公司台灣分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yib1?jobsource=jolist_a_date">· <text:s/>[行政]營養課營養師<text:s/></text:a></text:p>
          </table:table-cell>
          <table:table-cell office:value-type="string" table:style-name="ce11">
            <text:p><text:a xlink:href="https://www.104.com.tw/company/hgo0bc?jobsource=jolist_a_date">· <text:s/>· <text:s/>新光醫院_新光醫療財團法人新光吳火獅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0xa?jobsource=jolist_a_date">· <text:s/>維維樂/藥局通路/業務代表/大台北地區-D2023051<text:s/></text:a></text:p>
          </table:table-cell>
          <table:table-cell office:value-type="string" table:style-name="ce11">
            <text:p><text:a xlink:href="https://www.104.com.tw/company/adwpovk?jobsource=jolist_a_date">· <text:s/>· <text:s/>宜果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gizw?jobsource=jolist_a_date">· <text:s/>食品研發品管員<text:s/></text:a></text:p>
          </table:table-cell>
          <table:table-cell office:value-type="string" table:style-name="ce11">
            <text:p><text:a xlink:href="https://www.104.com.tw/company/1a2x6bjbau?jobsource=jolist_a_date">· <text:s/>· <text:s/>歐可茶葉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77j?jobsource=jolist_a_date">· <text:s/>【徵】營養師 (北區，藥局、診所)<text:s/></text:a></text:p>
          </table:table-cell>
          <table:table-cell office:value-type="string" table:style-name="ce11">
            <text:p><text:a xlink:href="https://www.104.com.tw/company/b7xaou0?jobsource=jolist_a_date">· <text:s/>· <text:s/>昆昱國際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x0c?jobsource=jolist_a_date">· <text:s/>健涵藥局-假日兼職人員<text:s/></text:a></text:p>
          </table:table-cell>
          <table:table-cell office:value-type="string" table:style-name="ce11">
            <text:p><text:a xlink:href="https://www.104.com.tw/company/1a2x6blgc3?jobsource=jolist_a_date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tq0?jobsource=jolist_a_date">· <text:s/>《綠杏健康力藥局》門市人員 (中永和區)<text:s/></text:a></text:p>
          </table:table-cell>
          <table:table-cell office:value-type="string" table:style-name="ce11">
            <text:p><text:a xlink:href="https://www.104.com.tw/company/1a2x6bl0cm?jobsource=jolist_a_date">· <text:s/>· <text:s/>健康力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ud50?jobsource=jolist_a_date">· <text:s/>醫美營養師(台北總部)<text:s/></text:a></text:p>
          </table:table-cell>
          <table:table-cell office:value-type="string" table:style-name="ce11">
            <text:p><text:a xlink:href="https://www.104.com.tw/company/cm02qu8?jobsource=jolist_a_date">· <text:s/>· <text:s/>愛爾麗醫美_愛爾麗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msd?jobsource=jolist_a_date">· <text:s/>營養師<text:s/></text:a></text:p>
          </table:table-cell>
          <table:table-cell office:value-type="string" table:style-name="ce11">
            <text:p><text:a xlink:href="https://www.104.com.tw/company/1a2x6bmijp?jobsource=jolist_a_date">· <text:s/>· <text:s/>新麥德氏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8qp?jobsource=jolist_a_date">· <text:s/>營養師<text:s/></text:a></text:p>
          </table:table-cell>
          <table:table-cell office:value-type="string" table:style-name="ce11">
            <text:p><text:a xlink:href="https://www.104.com.tw/company/1a2x6blwwq?jobsource=jolist_a_date">· <text:s/>· <text:s/>啟恩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mx7x?jobsource=jolist_a_date">· <text:s/>產品經理<text:s/></text:a></text:p>
          </table:table-cell>
          <table:table-cell office:value-type="string" table:style-name="ce11">
            <text:p><text:a xlink:href="https://www.104.com.tw/company/aa962mg?jobsource=jolist_a_date">· <text:s/>· <text:s/>統園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vnux?jobsource=jolist_a_date">· <text:s/>藥局門市人員 / 諮詢師 / 營養師 -儲備主管【近大安捷運站/仁愛醫院】<text:s/></text:a></text:p>
          </table:table-cell>
          <table:table-cell office:value-type="string" table:style-name="ce11">
            <text:p><text:a xlink:href="https://www.104.com.tw/company/1a2x6bm16o?jobsource=jolist_a_date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7m8?jobsource=jolist_a_date">· <text:s/>研發助理(歡迎應屆畢業生)-2023001<text:s/></text:a></text:p>
          </table:table-cell>
          <table:table-cell office:value-type="string" table:style-name="ce11">
            <text:p><text:a xlink:href="https://www.104.com.tw/company/adwpovk?jobsource=jolist_a_date">· <text:s/>· <text:s/>宜果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ipgz?jobsource=jolist_a_date">· <text:s/>醫院健康醫學中心-健康管理師(台北市、新北市)<text:s/></text:a></text:p>
          </table:table-cell>
          <table:table-cell office:value-type="string" table:style-name="ce11">
            <text:p><text:a xlink:href="https://www.104.com.tw/company/7kavoeo?jobsource=jolist_a_date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yod?jobsource=jolist_a_date">· <text:s/>[恆安照護集團]汐止大同院區營養師 (三節獎金、績效獎金等) 聯絡人:蕭小姐(02)86489888#9<text:s/></text:a></text:p>
          </table:table-cell>
          <table:table-cell office:value-type="string" table:style-name="ce11">
            <text:p><text:a xlink:href="https://www.104.com.tw/company/gjwybs?jobsource=jolist_a_date">· <text:s/>· <text:s/>財團法人恆安社會福利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6vri?jobsource=jolist_a_date">· <text:s/>《綠杏健康力藥局》門市人員 (新莊區)<text:s/></text:a></text:p>
          </table:table-cell>
          <table:table-cell office:value-type="string" table:style-name="ce11">
            <text:p><text:a xlink:href="https://www.104.com.tw/company/1a2x6bl0cm?jobsource=jolist_a_date">· <text:s/>· <text:s/>健康力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wlg9?jobsource=jolist_a_date">· <text:s/>衛生福利部苗栗醫院 約用營養師<text:s/></text:a></text:p>
          </table:table-cell>
          <table:table-cell office:value-type="string" table:style-name="ce11">
            <text:p><text:a xlink:href="https://www.104.com.tw/company/mte7srs?jobsource=jolist_a_date">· <text:s/>· <text:s/>衛生福利部苗栗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lk3j?jobsource=jolist_a_date">· <text:s/>《綠杏健康力藥局》門市人員 (台中地區)<text:s/></text:a></text:p>
          </table:table-cell>
          <table:table-cell office:value-type="string" table:style-name="ce11">
            <text:p><text:a xlink:href="https://www.104.com.tw/company/1a2x6bl0cm?jobsource=jolist_a_date">· <text:s/>· <text:s/>健康力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2kc?jobsource=jolist_a_date">· <text:s/>保健品產品設計師<text:s/></text:a></text:p>
          </table:table-cell>
          <table:table-cell office:value-type="string" table:style-name="ce11">
            <text:p><text:a xlink:href="https://www.104.com.tw/company/b75ftfs?jobsource=jolist_a_date">· <text:s/>· <text:s/>捷康生技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iqu8?jobsource=jolist_a_date">· <text:s/>營養師<text:s/></text:a></text:p>
          </table:table-cell>
          <table:table-cell office:value-type="string" table:style-name="ce11">
            <text:p><text:a xlink:href="https://www.104.com.tw/company/1a2x6blwwq?jobsource=jolist_a_date">· <text:s/>· <text:s/>啟恩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2n78?jobsource=jolist_a_date">· <text:s/>正職藥局門市（擴大徵才）<text:s/></text:a></text:p>
          </table:table-cell>
          <table:table-cell office:value-type="string" table:style-name="ce11">
            <text:p><text:a xlink:href="https://www.104.com.tw/company/1a2x6blcym?jobsource=jolist_a_date">· <text:s/>· <text:s/>禾全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six?jobsource=jolist_a_date">· <text:s/>保健品文章寫手<text:s/></text:a></text:p>
          </table:table-cell>
          <table:table-cell office:value-type="string" table:style-name="ce11">
            <text:p><text:a xlink:href="https://www.104.com.tw/company/1a2x6bkur7?jobsource=jolist_a_date">· <text:s/>· <text:s/>豐傑生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sb79?jobsource=jolist_a_date">· <text:s/>藥師助理<text:s/></text:a></text:p>
          </table:table-cell>
          <table:table-cell office:value-type="string" table:style-name="ce11">
            <text:p><text:a xlink:href="https://www.104.com.tw/company/1a2x6bk9bn?jobsource=jolist_a_date">· <text:s/>· <text:s/>日森人文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wqjl?jobsource=jolist_a_date">· <text:s/>營養師【全職】(新竹）<text:s/></text:a></text:p>
          </table:table-cell>
          <table:table-cell office:value-type="string" table:style-name="ce11">
            <text:p><text:a xlink:href="https://www.104.com.tw/company/1a2x6bm0gg?jobsource=jolist_a_date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xbvj?jobsource=jolist_a_date">· <text:s/>商場管理專員(三義商場)<text:s/></text:a></text:p>
          </table:table-cell>
          <table:table-cell office:value-type="string" table:style-name="ce11">
            <text:p><text:a xlink:href="https://www.104.com.tw/company/aldh58g?jobsource=jolist_a_date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三義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wv6y?jobsource=jolist_a_date">· <text:s/>食品技師<text:s/></text:a></text:p>
          </table:table-cell>
          <table:table-cell office:value-type="string" table:style-name="ce11">
            <text:p><text:a xlink:href="https://www.104.com.tw/company/uxd7m00?jobsource=jolist_a_date">· <text:s/>· <text:s/>禎祥食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r18?jobsource=jolist_a_date">· <text:s/>PM(營養師)<text:s/></text:a></text:p>
          </table:table-cell>
          <table:table-cell office:value-type="string" table:style-name="ce11">
            <text:p><text:a xlink:href="https://www.104.com.tw/company/7h7dpbk?jobsource=jolist_a_date">· <text:s/>· <text:s/>大自然生技素材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sakx?jobsource=jolist_a_date">· <text:s/>研發主管<text:s/></text:a></text:p>
          </table:table-cell>
          <table:table-cell office:value-type="string" table:style-name="ce11">
            <text:p><text:a xlink:href="https://www.104.com.tw/company/1a2x6bjrj6?jobsource=jolist_a_date">· <text:s/>· <text:s/>陪心寵糧_唯寵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ot7a?jobsource=jolist_a_date">· <text:s/>行政助理<text:s/></text:a></text:p>
          </table:table-cell>
          <table:table-cell office:value-type="string" table:style-name="ce11">
            <text:p><text:a xlink:href="https://www.104.com.tw/company/1a2x6bludh?jobsource=jolist_a_date">· <text:s/>· <text:s/>芊潁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wqjo?jobsource=jolist_a_date">· <text:s/>營養師【全職】(高雄初日）<text:s/></text:a></text:p>
          </table:table-cell>
          <table:table-cell office:value-type="string" table:style-name="ce11">
            <text:p><text:a xlink:href="https://www.104.com.tw/company/1a2x6bm0gg?jobsource=jolist_a_date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4sd?jobsource=jolist_a_date">· <text:s/>佑仁藥局-藥師助理<text:s/></text:a></text:p>
          </table:table-cell>
          <table:table-cell office:value-type="string" table:style-name="ce11">
            <text:p><text:a xlink:href="https://www.104.com.tw/company/1a2x6blgc3?jobsource=jolist_a_date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l4eb?jobsource=jolist_a_date">· <text:s/>私人健身教練 -南屯/大里/豐原<text:s/></text:a></text:p>
          </table:table-cell>
          <table:table-cell office:value-type="string" table:style-name="ce11">
            <text:p><text:a xlink:href="https://www.104.com.tw/company/1a2x6bm063?jobsource=jolist_a_date">· <text:s/>· <text:s/>MORE身活訓練特區_丹一健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8nzx?jobsource=jolist_a_date">· <text:s/>營養師<text:s/></text:a></text:p>
          </table:table-cell>
          <table:table-cell office:value-type="string" table:style-name="ce11">
            <text:p><text:a xlink:href="https://www.104.com.tw/company/1a2x6bkwnz?jobsource=jolist_a_date">· <text:s/>· <text:s/>財團法人臺南市私立樂活社會福利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221o?jobsource=jolist_a_date">· <text:s/>門市銷售人員/門市銷售營養師(宜蘭民族門市)<text:s/></text:a></text:p>
          </table:table-cell>
          <table:table-cell office:value-type="string" table:style-name="ce11">
            <text:p><text:a xlink:href="https://www.104.com.tw/company/1a2x6bjkdi?jobsource=jolist_a_date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npv?jobsource=jolist_a_date">· <text:s/>【美十樂連鎖藥局】門市人員 (無銷售經驗可)<text:s/></text:a></text:p>
          </table:table-cell>
          <table:table-cell office:value-type="string" table:style-name="ce11">
            <text:p><text:a xlink:href="https://www.104.com.tw/company/bi1iogw?jobsource=jolist_a_date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nyb?jobsource=jolist_a_date">· <text:s/>營養師<text:s/></text:a></text:p>
          </table:table-cell>
          <table:table-cell office:value-type="string" table:style-name="ce11">
            <text:p><text:a xlink:href="https://www.104.com.tw/company/1a2x6blenx?jobsource=jolist_a_date">· <text:s/>· <text:s/>高禾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s67z?jobsource=jolist_a_date">· <text:s/>【總公司】Curves_保健食品營養師<text:s/></text:a></text:p>
          </table:table-cell>
          <table:table-cell office:value-type="string" table:style-name="ce11">
            <text:p><text:a xlink:href="https://www.104.com.tw/company/1a2x6bl0pu?jobsource=jolist_a_date">· <text:s/>· <text:s/>curves女性專用30分鐘健身中心_韻智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jioa?jobsource=jolist_a_date">· <text:s/>營養師<text:s/></text:a></text:p>
          </table:table-cell>
          <table:table-cell office:value-type="string" table:style-name="ce11">
            <text:p><text:a xlink:href="https://www.104.com.tw/company/1a2x6blcym?jobsource=jolist_a_date">· <text:s/>· <text:s/>禾全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8nak?jobsource=jolist_a_date">· <text:s/>*藥局助理(近北市小南門捷運站)，底薪30K起，適合有2年以上藥局工作經驗之銷售高手挑戰!*<text:s/></text:a></text:p>
          </table:table-cell>
          <table:table-cell office:value-type="string" table:style-name="ce11">
            <text:p><text:a xlink:href="https://www.104.com.tw/company/1a2x6blgc3?jobsource=jolist_a_date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nlfh?jobsource=jolist_a_date">· <text:s/>A單位個案管理員<text:s/></text:a></text:p>
          </table:table-cell>
          <table:table-cell office:value-type="string" table:style-name="ce11">
            <text:p><text:a xlink:href="https://www.104.com.tw/company/1a2x6bkws4?jobsource=jolist_a_date">· <text:s/>· <text:s/>有限責任高雄市日新照顧服務勞動合作社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美濃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rwf5?jobsource=jolist_a_date">· <text:s/>食品研發助理<text:s/></text:a></text:p>
          </table:table-cell>
          <table:table-cell office:value-type="string" table:style-name="ce11">
            <text:p><text:a xlink:href="https://www.104.com.tw/company/ykvexs?jobsource=jolist_a_date">· <text:s/>· <text:s/>浩漢食品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lwm2?jobsource=jolist_a_date">· <text:s/>【五股】團膳營養師<text:s/></text:a></text:p>
          </table:table-cell>
          <table:table-cell office:value-type="string" table:style-name="ce11">
            <text:p><text:a xlink:href="https://www.104.com.tw/company/1a2x6bi02i?jobsource=jolist_a_date">· <text:s/>· <text:s/>玉膳坊頂級月子餐_膳安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yuxr?jobsource=jolist_a_date">· <text:s/>桃園總公司／健檢諮詢師<text:s/></text:a></text:p>
          </table:table-cell>
          <table:table-cell office:value-type="string" table:style-name="ce11">
            <text:p><text:a xlink:href="https://www.104.com.tw/company/od17psw?jobsource=jolist_a_date">· <text:s/>· <text:s/>全球醫院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p3m?jobsource=jolist_a_date">· <text:s/>駐點營養師(汐止區學校)<text:s/></text:a></text:p>
          </table:table-cell>
          <table:table-cell office:value-type="string" table:style-name="ce11">
            <text:p><text:a xlink:href="https://www.104.com.tw/company/ck53794?jobsource=jolist_a_date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b5z?jobsource=jolist_a_date">· <text:s/>營養師(中部)<text:s/></text:a></text:p>
          </table:table-cell>
          <table:table-cell office:value-type="string" table:style-name="ce11">
            <text:p><text:a xlink:href="https://www.104.com.tw/company/1a2x6bm29c?jobsource=jolist_a_date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wcyt?jobsource=jolist_a_date">· <text:s/>營養師<text:s/></text:a></text:p>
          </table:table-cell>
          <table:table-cell office:value-type="string" table:style-name="ce11">
            <text:p><text:a xlink:href="https://www.104.com.tw/company/1a2x6bm597?jobsource=jolist_a_date">· <text:s/>· <text:s/>電波澎澎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phpk?jobsource=jolist_a_date">· <text:s/>【無經驗可★39K~46K】商場營養師（AT041北護大商場）<text:s/></text:a></text:p>
          </table:table-cell>
          <table:table-cell office:value-type="string" table:style-name="ce11">
            <text:p><text:a xlink:href="https://www.104.com.tw/company/13t0kwxc?jobsource=jolist_a_date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2s0?jobsource=jolist_a_date">· <text:s/>新北市私立旺福居家長照機構-長照A單位個案管理師-三重<text:s/></text:a></text:p>
          </table:table-cell>
          <table:table-cell office:value-type="string" table:style-name="ce11">
            <text:p><text:a xlink:href="https://www.104.com.tw/company/1a2x6bmj35?jobsource=jolist_a_date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37uvv?jobsource=jolist_a_date">· <text:s/>台南分部／宣導專員<text:s/></text:a></text:p>
          </table:table-cell>
          <table:table-cell office:value-type="string" table:style-name="ce11">
            <text:p><text:a xlink:href="https://www.104.com.tw/company/od17psw?jobsource=jolist_a_date">· <text:s/>· <text:s/>全球醫院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uf0w?jobsource=jolist_a_date">· <text:s/>【 豐原店 】私人健身教練<text:s/></text:a></text:p>
          </table:table-cell>
          <table:table-cell office:value-type="string" table:style-name="ce11">
            <text:p><text:a xlink:href="https://www.104.com.tw/company/1a2x6bm063?jobsource=jolist_a_date">· <text:s/>· <text:s/>MORE身活訓練特區_丹一健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jo41?jobsource=jolist_a_date">· <text:s/>醫院駐點曲線諮詢中心-護理師/營養師/物理治療師(桃園市、桃園縣)<text:s/></text:a></text:p>
          </table:table-cell>
          <table:table-cell office:value-type="string" table:style-name="ce11">
            <text:p><text:a xlink:href="https://www.104.com.tw/company/7kavoeo?jobsource=jolist_a_date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1g6?jobsource=jolist_a_date">· <text:s/>門市健康顧問-708漢中<text:s/></text:a></text:p>
          </table:table-cell>
          <table:table-cell office:value-type="string" table:style-name="ce11">
            <text:p><text:a xlink:href="https://www.104.com.tw/company/ao3d014?jobsource=jolist_a_date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c6xr?jobsource=jolist_a_date">· <text:s/>*健康顧問(台北市中正區)-東門店*<text:s/></text:a></text:p>
          </table:table-cell>
          <table:table-cell office:value-type="string" table:style-name="ce11">
            <text:p><text:a xlink:href="https://www.104.com.tw/company/1a2x6blgc3?jobsource=jolist_a_date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3j5gu?jobsource=jolist_a_date">· <text:s/>醫療院所健康曲線管理-諮詢師(台中市-北屯、東區、烏日區)<text:s/></text:a></text:p>
          </table:table-cell>
          <table:table-cell office:value-type="string" table:style-name="ce11">
            <text:p><text:a xlink:href="https://www.104.com.tw/company/7kavoeo?jobsource=jolist_a_date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i4rf?jobsource=jolist_a_date">· <text:s/>營養師<text:s/></text:a></text:p>
          </table:table-cell>
          <table:table-cell office:value-type="string" table:style-name="ce11">
            <text:p><text:a xlink:href="https://www.104.com.tw/company/d4vhc3k?jobsource=jolist_a_date">· <text:s/>· <text:s/>惟陞餐飲食品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e86v?jobsource=jolist_a_date">· <text:s/>營養師<text:s/></text:a></text:p>
          </table:table-cell>
          <table:table-cell office:value-type="string" table:style-name="ce11">
            <text:p><text:a xlink:href="https://www.104.com.tw/company/9b5vfww?jobsource=jolist_a_date">· <text:s/>· <text:s/>椰子園長照體系_財團法人屏東縣私立椰子園老人養護之家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p5jh?jobsource=jolist_a_date">· <text:s/>*藥局助理(近北市科技大樓捷運站)，底薪30K起，適合有2年以上藥局工作經驗之銷售高手挑戰!-敦和店*<text:s/></text:a></text:p>
          </table:table-cell>
          <table:table-cell office:value-type="string" table:style-name="ce11">
            <text:p><text:a xlink:href="https://www.104.com.tw/company/1a2x6blgc3?jobsource=jolist_a_dat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2fg?jobsource=jolist_a_date">· <text:s/>【無經驗可培訓，獎金無上限】ˍ門市人員(文山萬芳店)<text:s/></text:a></text:p>
          </table:table-cell>
          <table:table-cell office:value-type="string" table:style-name="ce11">
            <text:p><text:a xlink:href="https://www.104.com.tw/company/5ys1hb4?jobsource=jolist_a_date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gh0j?jobsource=jolist_a_date">· <text:s/>營養師<text:s/></text:a></text:p>
          </table:table-cell>
          <table:table-cell office:value-type="string" table:style-name="ce11">
            <text:p><text:a xlink:href="https://www.104.com.tw/company/d5iw228?jobsource=jolist_a_date">· <text:s/>· <text:s/>長榮鳳凰酒店_鳳凰酒店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3fua0?jobsource=jolist_a_date">· <text:s/>醫學中心曲線諮詢中心-諮詢師(新北市-中和區、永和區、新店區)<text:s/></text:a></text:p>
          </table:table-cell>
          <table:table-cell office:value-type="string" table:style-name="ce11">
            <text:p><text:a xlink:href="https://www.104.com.tw/company/7kavoeo?jobsource=jolist_a_date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kr4f?jobsource=jolist_a_date">· <text:s/>醫療院所健康曲線管理-諮詢師(台中市-烏日區)<text:s/></text:a></text:p>
          </table:table-cell>
          <table:table-cell office:value-type="string" table:style-name="ce11">
            <text:p><text:a xlink:href="https://www.104.com.tw/company/7kavoeo?jobsource=jolist_a_date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txqb?jobsource=jolist_a_date">· <text:s/>歐格瑪健身中心-營養師<text:s/></text:a></text:p>
          </table:table-cell>
          <table:table-cell office:value-type="string" table:style-name="ce11">
            <text:p><text:a xlink:href="https://www.104.com.tw/company/1a2x6blp12?jobsource=jolist_a_date">· <text:s/>· <text:s/>歐格瑪健身中心_歐格瑪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qw1k?jobsource=jolist_a_date">· <text:s/>門市健康顧問-107忠五<text:s/></text:a></text:p>
          </table:table-cell>
          <table:table-cell office:value-type="string" table:style-name="ce11">
            <text:p><text:a xlink:href="https://www.104.com.tw/company/ao3d014?jobsource=jolist_a_date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2ln6?jobsource=jolist_a_date">· <text:s/>台中市分部／宣導專員(儲備幹部)<text:s/></text:a></text:p>
          </table:table-cell>
          <table:table-cell office:value-type="string" table:style-name="ce11">
            <text:p><text:a xlink:href="https://www.104.com.tw/company/od17psw?jobsource=jolist_a_date">· <text:s/>· <text:s/>全球醫院管理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kn4v?jobsource=jolist_a_date">· <text:s/>營養師<text:s/></text:a></text:p>
          </table:table-cell>
          <table:table-cell office:value-type="string" table:style-name="ce11">
            <text:p><text:a xlink:href="https://www.104.com.tw/company/1a2x6blzjd?jobsource=jolist_a_date">· <text:s/>· <text:s/>信男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86u?jobsource=jolist_a_date">· <text:s/>營養師(大同萬華區）<text:s/></text:a></text:p>
          </table:table-cell>
          <table:table-cell office:value-type="string" table:style-name="ce11">
            <text:p><text:a xlink:href="https://www.104.com.tw/company/1a2x6bityr?jobsource=jolist_a_date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voi?jobsource=jolist_a_date">· <text:s/>門市健康顧問-145蘆洲<text:s/></text:a></text:p>
          </table:table-cell>
          <table:table-cell office:value-type="string" table:style-name="ce11">
            <text:p><text:a xlink:href="https://www.104.com.tw/company/ao3d014?jobsource=jolist_a_date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cijr?jobsource=jolist_a_date">· <text:s/>寵物助理營養師<text:s/></text:a></text:p>
          </table:table-cell>
          <table:table-cell office:value-type="string" table:style-name="ce11">
            <text:p><text:a xlink:href="https://www.104.com.tw/company/1a2x6bjrj6?jobsource=jolist_a_date">· <text:s/>· <text:s/>陪心寵糧_唯寵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o0g8?jobsource=jolist_a_date">· <text:s/>商場管理專員(北科商場營養師)<text:s/></text:a></text:p>
          </table:table-cell>
          <table:table-cell office:value-type="string" table:style-name="ce11">
            <text:p><text:a xlink:href="https://www.104.com.tw/company/aldh58g?jobsource=jolist_a_date">· <text:s/>· <text:s/>全家便利商店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wt3q?jobsource=jolist_a_date">· <text:s/>品牌營養諮詢師與門市助理<text:s/></text:a></text:p>
          </table:table-cell>
          <table:table-cell office:value-type="string" table:style-name="ce11">
            <text:p><text:a xlink:href="https://www.104.com.tw/company/1a2x6bltto?jobsource=jolist_a_date">· <text:s/>· <text:s/>伊生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4vhf?jobsource=jolist_a_date">· <text:s/>高雄廠動物飼料營養師<text:s/></text:a></text:p>
          </table:table-cell>
          <table:table-cell office:value-type="string" table:style-name="ce11">
            <text:p><text:a xlink:href="https://www.104.com.tw/company/1a2x6binng?jobsource=jolist_a_date">· <text:s/>· <text:s/>台榮產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vod?jobsource=jolist_a_date">· <text:s/>門市健康顧問-109土城<text:s/></text:a></text:p>
          </table:table-cell>
          <table:table-cell office:value-type="string" table:style-name="ce11">
            <text:p><text:a xlink:href="https://www.104.com.tw/company/ao3d014?jobsource=jolist_a_date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qw1j?jobsource=jolist_a_date">· <text:s/>門市健康顧問-451南勢角<text:s/></text:a></text:p>
          </table:table-cell>
          <table:table-cell office:value-type="string" table:style-name="ce11">
            <text:p><text:a xlink:href="https://www.104.com.tw/company/ao3d014?jobsource=jolist_a_date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buq9?jobsource=jolist_a_date">· <text:s/>保健品營養師<text:s/></text:a></text:p>
          </table:table-cell>
          <table:table-cell office:value-type="string" table:style-name="ce11">
            <text:p><text:a xlink:href="https://www.104.com.tw/company/1a2x6bkur7?jobsource=jolist_a_date">· <text:s/>· <text:s/>豐傑生醫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sc0?jobsource=jolist_a_date">· <text:s/>營養師<text:s/></text:a></text:p>
          </table:table-cell>
          <table:table-cell office:value-type="string" table:style-name="ce11">
            <text:p><text:a xlink:href="https://www.104.com.tw/company/1a2x6bmnuj?jobsource=jolist_a_date">· <text:s/>· <text:s/>涵禎國際貿易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t02s?jobsource=jolist_a_date">· <text:s/>商場管理專員(暨大商場)<text:s/></text:a></text:p>
          </table:table-cell>
          <table:table-cell office:value-type="string" table:style-name="ce11">
            <text:p><text:a xlink:href="https://www.104.com.tw/company/aldh58g?jobsource=jolist_a_date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c9dh?jobsource=jolist_a_date">· <text:s/>運動營養師<text:s/></text:a></text:p>
          </table:table-cell>
          <table:table-cell office:value-type="string" table:style-name="ce11">
            <text:p><text:a xlink:href="https://www.104.com.tw/company/1a2x6bjhod?jobsource=jolist_a_date">· <text:s/>· <text:s/>鐵人工廠_威整合運動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gj5?jobsource=jolist_a_date">· <text:s/>護理之家-營養師<text:s/></text:a></text:p>
          </table:table-cell>
          <table:table-cell office:value-type="string" table:style-name="ce11">
            <text:p><text:a xlink:href="https://www.104.com.tw/company/l38acag?jobsource=jolist_a_date">· <text:s/>· <text:s/>天成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von?jobsource=jolist_a_date">· <text:s/>門市健康顧問-新北市瑞芳<text:s/></text:a></text:p>
          </table:table-cell>
          <table:table-cell office:value-type="string" table:style-name="ce11">
            <text:p><text:a xlink:href="https://www.104.com.tw/company/ao3d014?jobsource=jolist_a_date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5xz?jobsource=jolist_a_date">· <text:s/>統一超商營養師(清水商場)-合約制<text:s/></text:a></text:p>
          </table:table-cell>
          <table:table-cell office:value-type="string" table:style-name="ce11">
            <text:p><text:a xlink:href="https://www.104.com.tw/company/ad0nzp4?jobsource=jolist_a_date">· <text:s/>· <text:s/>統一超商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tak?jobsource=jolist_a_date">· <text:s/>減重營養諮詢師<text:s/></text:a></text:p>
          </table:table-cell>
          <table:table-cell office:value-type="string" table:style-name="ce11">
            <text:p><text:a xlink:href="https://www.104.com.tw/company/1a2x6bml6x?jobsource=jolist_a_date">· <text:s/>· <text:s/>台中公園仁心堂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wb5j?jobsource=jolist_a_date">· <text:s/>【高級健檢中心】營養師<text:s/></text:a></text:p>
          </table:table-cell>
          <table:table-cell office:value-type="string" table:style-name="ce11">
            <text:p><text:a xlink:href="https://www.104.com.tw/company/zuem96o?jobsource=jolist_a_date">· <text:s/>· <text:s/>東元醫療社團法人東元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voz?jobsource=jolist_a_date">· <text:s/>門市健康顧問-304南投竹山<text:s/></text:a></text:p>
          </table:table-cell>
          <table:table-cell office:value-type="string" table:style-name="ce11">
            <text:p><text:a xlink:href="https://www.104.com.tw/company/ao3d014?jobsource=jolist_a_date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vjxb?jobsource=jolist_a_date">· <text:s/>營養師<text:s/></text:a></text:p>
          </table:table-cell>
          <table:table-cell office:value-type="string" table:style-name="ce11">
            <text:p><text:a xlink:href="https://www.104.com.tw/company/1a2x6bm005?jobsource=jolist_a_date">· <text:s/>· <text:s/>創齡健康事業有限公司附設高雄市私立創齡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rwdl?jobsource=jolist_a_date">· <text:s/>研發人員<text:s/></text:a></text:p>
          </table:table-cell>
          <table:table-cell office:value-type="string" table:style-name="ce11">
            <text:p><text:a xlink:href="https://www.104.com.tw/company/ykvexs?jobsource=jolist_a_date">· <text:s/>· <text:s/>浩漢食品廠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hdq2?jobsource=jolist_a_date">· <text:s/>門市健康顧問-109<text:s/></text:a></text:p>
          </table:table-cell>
          <table:table-cell office:value-type="string" table:style-name="ce11">
            <text:p><text:a xlink:href="https://www.104.com.tw/company/ao3d014?jobsource=jolist_a_date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abx?jobsource=jolist_a_date">· <text:s/>醫學健康管理師(台中美形館)<text:s/></text:a></text:p>
          </table:table-cell>
          <table:table-cell office:value-type="string" table:style-name="ce11">
            <text:p><text:a xlink:href="https://www.104.com.tw/company/1a2x6bm29c?jobsource=jolist_a_date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ueck?jobsource=jolist_a_date">· <text:s/>【中壢區】營養師<text:s/></text:a></text:p>
          </table:table-cell>
          <table:table-cell office:value-type="string" table:style-name="ce11">
            <text:p><text:a xlink:href="https://www.104.com.tw/company/kqq2v5k?jobsource=jolist_a_date">· <text:s/>· <text:s/>漢珍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7xv0?jobsource=jolist_a_date">· <text:s/>【大醫生技】營養師<text:s/></text:a></text:p>
          </table:table-cell>
          <table:table-cell office:value-type="string" table:style-name="ce11">
            <text:p><text:a xlink:href="https://www.104.com.tw/company/1a2x6biy74?jobsource=jolist_a_date">· <text:s/>· <text:s/>大醫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pbwr?jobsource=jolist_a_date">· <text:s/>《綠杏健康力藥局》營養師 (北醫門市)<text:s/></text:a></text:p>
          </table:table-cell>
          <table:table-cell office:value-type="string" table:style-name="ce11">
            <text:p><text:a xlink:href="https://www.104.com.tw/company/1a2x6bl0cm?jobsource=jolist_a_date">· <text:s/>· <text:s/>健康力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mmre?jobsource=jolist_a_date">· <text:s/>大同藥局-藥師助理<text:s/></text:a></text:p>
          </table:table-cell>
          <table:table-cell office:value-type="string" table:style-name="ce11">
            <text:p><text:a xlink:href="https://www.104.com.tw/company/1a2x6blgc3?jobsource=jolist_a_date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4dmzg?jobsource=jolist_a_date">· <text:s/>功效食品研發工程師-屏東農科園區【RDR003 QODM實驗室】 海外派遣機會！！<text:s/></text:a></text:p>
          </table:table-cell>
          <table:table-cell office:value-type="string" table:style-name="ce11">
            <text:p><text:a xlink:href="https://www.104.com.tw/company/5nad1zs?jobsource=jolist_a_date">· <text:s/>· <text:s/>大江生醫股份有限公司(TCI CO., Ltd)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j8j9?jobsource=jolist_a_date">· <text:s/>保健食品企劃訓練員<text:s/></text:a></text:p>
          </table:table-cell>
          <table:table-cell office:value-type="string" table:style-name="ce11">
            <text:p><text:a xlink:href="https://www.104.com.tw/company/1a2x6bisv1?jobsource=jolist_a_date">· <text:s/>· <text:s/>上瀧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麻豆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u3h?jobsource=jolist_a_date">· <text:s/>《綠杏健康力藥局》門市人員 (新竹關西)<text:s/></text:a></text:p>
          </table:table-cell>
          <table:table-cell office:value-type="string" table:style-name="ce11">
            <text:p><text:a xlink:href="https://www.104.com.tw/company/1a2x6bl0cm?jobsource=jolist_a_date">· <text:s/>· <text:s/>健康力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關西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vqe?jobsource=jolist_a_date">· <text:s/>門市健康顧問-桃園市-桃園區/蘆竹區<text:s/></text:a></text:p>
          </table:table-cell>
          <table:table-cell office:value-type="string" table:style-name="ce11">
            <text:p><text:a xlink:href="https://www.104.com.tw/company/ao3d014?jobsource=jolist_a_date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ict5?jobsource=jolist_a_date">· <text:s/>醫學中心曲線諮詢中心-諮詢師/營養師/護理師(台北市、新北市)<text:s/></text:a></text:p>
          </table:table-cell>
          <table:table-cell office:value-type="string" table:style-name="ce11">
            <text:p><text:a xlink:href="https://www.104.com.tw/company/7kavoeo?jobsource=jolist_a_date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r3yu?jobsource=jolist_a_date">· <text:s/>營養師(桃園醫院商場)<text:s/></text:a></text:p>
          </table:table-cell>
          <table:table-cell office:value-type="string" table:style-name="ce11">
            <text:p><text:a xlink:href="https://www.104.com.tw/company/13wkaxh4?jobsource=jolist_a_date">· <text:s/>· <text:s/>維康醫療用品 _美德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vom?jobsource=jolist_a_date">· <text:s/>門市健康顧問-新北市汐止<text:s/></text:a></text:p>
          </table:table-cell>
          <table:table-cell office:value-type="string" table:style-name="ce11">
            <text:p><text:a xlink:href="https://www.104.com.tw/company/ao3d014?jobsource=jolist_a_date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vs0f?jobsource=jolist_a_date">· <text:s/>【無經驗可★39K~46K】商場營養師（AT040高醫商場）<text:s/></text:a></text:p>
          </table:table-cell>
          <table:table-cell office:value-type="string" table:style-name="ce11">
            <text:p><text:a xlink:href="https://www.104.com.tw/company/13t0kwxc?jobsource=jolist_a_date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oljm?jobsource=jolist_a_date">· <text:s/>〔複合式生活會館〕營養師<text:s/></text:a></text:p>
          </table:table-cell>
          <table:table-cell office:value-type="string" table:style-name="ce11">
            <text:p><text:a xlink:href="https://www.104.com.tw/company/1a2x6bifha?jobsource=jolist_a_date">· <text:s/>· <text:s/>褒綠美股份有限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job0?jobsource=jolist_a_date">· <text:s/>*門市健康顧問(台北市松山區)-京華店*<text:s/></text:a></text:p>
          </table:table-cell>
          <table:table-cell office:value-type="string" table:style-name="ce11">
            <text:p><text:a xlink:href="https://www.104.com.tw/company/1a2x6blgc3?jobsource=jolist_a_dat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kxi?jobsource=jolist_a_date">· <text:s/>*藥師助理(台北市萬華區)-西園店*<text:s/></text:a></text:p>
          </table:table-cell>
          <table:table-cell office:value-type="string" table:style-name="ce11">
            <text:p><text:a xlink:href="https://www.104.com.tw/company/1a2x6blgc3?jobsource=jolist_a_date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30s1d?jobsource=jolist_a_date">· <text:s/>醫院駐點曲線諮詢中心-諮詢師(桃園市、桃園縣)<text:s/></text:a></text:p>
          </table:table-cell>
          <table:table-cell office:value-type="string" table:style-name="ce11">
            <text:p><text:a xlink:href="https://www.104.com.tw/company/7kavoeo?jobsource=jolist_a_date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u3w?jobsource=jolist_a_date">· <text:s/>《綠杏健康力藥局》門市人員 (北市萬芳)<text:s/></text:a></text:p>
          </table:table-cell>
          <table:table-cell office:value-type="string" table:style-name="ce11">
            <text:p><text:a xlink:href="https://www.104.com.tw/company/1a2x6bl0cm?jobsource=jolist_a_date">· <text:s/>· <text:s/>健康力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khhn?jobsource=jolist_a_date">· <text:s/>*門市健康顧問(台北市內湖區)-麗湖店*<text:s/></text:a></text:p>
          </table:table-cell>
          <table:table-cell office:value-type="string" table:style-name="ce11">
            <text:p><text:a xlink:href="https://www.104.com.tw/company/1a2x6blgc3?jobsource=jolist_a_dat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2sb?jobsource=jolist_a_date">· <text:s/>【安穩僱用計畫】長照A單位個案管理師-板橋<text:s/></text:a></text:p>
          </table:table-cell>
          <table:table-cell office:value-type="string" table:style-name="ce11">
            <text:p><text:a xlink:href="https://www.104.com.tw/company/1a2x6bmj35?jobsource=jolist_a_date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vpe6?jobsource=jolist_a_date">· <text:s/>逸居集團 幸福時光居護所 營養師 新北市 兼職<text:s/></text:a></text:p>
          </table:table-cell>
          <table:table-cell office:value-type="string" table:style-name="ce11">
            <text:p><text:a xlink:href="https://www.104.com.tw/company/1a2x6bkw2j?jobsource=jolist_a_date">· <text:s/>· <text:s/>逸居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y5uo?jobsource=jolist_a_date">· <text:s/>營養師(大順)<text:s/></text:a></text:p>
          </table:table-cell>
          <table:table-cell office:value-type="string" table:style-name="ce11">
            <text:p><text:a xlink:href="https://www.104.com.tw/company/1by0jw8?jobsource=jolist_a_date">· <text:s/>· <text:s/>大千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大湖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1tkn?jobsource=jolist_a_date">· <text:s/>醫學中心-營養師(高雄市)<text:s/></text:a></text:p>
          </table:table-cell>
          <table:table-cell office:value-type="string" table:style-name="ce11">
            <text:p><text:a xlink:href="https://www.104.com.tw/company/7kavoeo?jobsource=jolist_a_date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rwen?jobsource=jolist_a_date">· <text:s/>研發企劃<text:s/></text:a></text:p>
          </table:table-cell>
          <table:table-cell office:value-type="string" table:style-name="ce11">
            <text:p><text:a xlink:href="https://www.104.com.tw/company/ykvexs?jobsource=jolist_a_date">· <text:s/>· <text:s/>浩漢食品廠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vpv?jobsource=jolist_a_date">· <text:s/>門市健康顧問-士林區/北投區<text:s/></text:a></text:p>
          </table:table-cell>
          <table:table-cell office:value-type="string" table:style-name="ce11">
            <text:p><text:a xlink:href="https://www.104.com.tw/company/ao3d014?jobsource=jolist_a_date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ys2o?jobsource=jolist_a_date">· <text:s/>營養師(振興醫院商場)<text:s/></text:a></text:p>
          </table:table-cell>
          <table:table-cell office:value-type="string" table:style-name="ce11">
            <text:p><text:a xlink:href="https://www.104.com.tw/company/13wkaxh4?jobsource=jolist_a_date">· <text:s/>· <text:s/>維康醫療用品 _美德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t8iy?jobsource=jolist_a_date">· <text:s/>門市健康顧問-172龍江<text:s/></text:a></text:p>
          </table:table-cell>
          <table:table-cell office:value-type="string" table:style-name="ce11">
            <text:p><text:a xlink:href="https://www.104.com.tw/company/ao3d014?jobsource=jolist_a_date">· <text:s/>· <text:s/>台灣屈臣氏個人用品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vpg8?jobsource=jolist_a_date">· <text:s/>幸福時光居護所 物理 / 職能治療師 新北市 全職/兼職<text:s/></text:a></text:p>
          </table:table-cell>
          <table:table-cell office:value-type="string" table:style-name="ce11">
            <text:p><text:a xlink:href="https://www.104.com.tw/company/1a2x6bkw2j?jobsource=jolist_a_date">· <text:s/>· <text:s/>逸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wl6?jobsource=jolist_a_date">· <text:s/>《綠杏健康力藥局》門市人員 (北醫門市)<text:s/></text:a></text:p>
          </table:table-cell>
          <table:table-cell office:value-type="string" table:style-name="ce11">
            <text:p><text:a xlink:href="https://www.104.com.tw/company/1a2x6bl0cm?jobsource=jolist_a_date">· <text:s/>· <text:s/>健康力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ql9f?jobsource=jolist_a_date">· <text:s/>醫學中心曲線諮詢中心-諮詢師(安坑、新店區)<text:s/></text:a></text:p>
          </table:table-cell>
          <table:table-cell office:value-type="string" table:style-name="ce11">
            <text:p><text:a xlink:href="https://www.104.com.tw/company/7kavoeo?jobsource=jolist_a_date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ns3z?jobsource=jolist_a_date">· <text:s/>[醫技]營養師<text:s/></text:a></text:p>
          </table:table-cell>
          <table:table-cell office:value-type="string" table:style-name="ce11">
            <text:p><text:a xlink:href="https://www.104.com.tw/company/180p2puo?jobsource=jolist_a_date">· <text:s/>· <text:s/>慈祐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my9x?jobsource=jolist_a_date">· <text:s/>營養師<text:s/></text:a></text:p>
          </table:table-cell>
          <table:table-cell office:value-type="string" table:style-name="ce11">
            <text:p><text:a xlink:href="https://www.104.com.tw/company/1by0jw8?jobsource=jolist_a_date">· <text:s/>· <text:s/>大千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2s8?jobsource=jolist_a_date">· <text:s/>新北市私立旺福居家長照機構-長照A單位個案管理師<text:s/></text:a></text:p>
          </table:table-cell>
          <table:table-cell office:value-type="string" table:style-name="ce11">
            <text:p><text:a xlink:href="https://www.104.com.tw/company/1a2x6bmj35?jobsource=jolist_a_date">· <text:s/>· <text:s/>新北市私立旺福居家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1tkj?jobsource=jolist_a_date">· <text:s/>醫學中心-物理治療/職能治療/營養師/健康管理 老師/教官(全台)<text:s/></text:a></text:p>
          </table:table-cell>
          <table:table-cell office:value-type="string" table:style-name="ce11">
            <text:p><text:a xlink:href="https://www.104.com.tw/company/7kavoeo?jobsource=jolist_a_date">· <text:s/>· <text:s/>立康興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wkh0?jobsource=jolist_a_date">· <text:s/>醫院駐點曲線諮詢中心-營養師(台北市、新北市)<text:s/></text:a></text:p>
          </table:table-cell>
          <table:table-cell office:value-type="string" table:style-name="ce11">
            <text:p><text:a xlink:href="https://www.104.com.tw/company/7kavoeo?jobsource=jolist_a_date">· <text:s/>· <text:s/>立康興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t2mt?jobsource=jolist_a_date">· <text:s/>信義診所-營養諮詢師<text:s/></text:a></text:p>
          </table:table-cell>
          <table:table-cell office:value-type="string" table:style-name="ce11">
            <text:p><text:a xlink:href="https://www.104.com.tw/company/1a2x6bmao1?jobsource=jolist_a_date">· <text:s/>· <text:s/>霍普金斯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dpjl?jobsource=jolist_a_date">· <text:s/>營養師<text:s/></text:a></text:p>
          </table:table-cell>
          <table:table-cell office:value-type="string" table:style-name="ce11">
            <text:p><text:a xlink:href="https://www.104.com.tw/company/crcvkfs?jobsource=jolist_a_date">· <text:s/>· <text:s/>均芫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z0h0?jobsource=jolist_a_date">· <text:s/>招募 具備網紅特質 專業營養師 （網紅營養師投資孵化計劃）<text:s/></text:a></text:p>
          </table:table-cell>
          <table:table-cell office:value-type="string" table:style-name="ce11">
            <text:p><text:a xlink:href="https://www.104.com.tw/company/1a2x6blyvl?jobsource=jolist_a_date">· <text:s/>· <text:s/>純萃整合設計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58rby?jobsource=jolist_a_date">· <text:s/>【新店耕莘】健康促進管理中心~健康促進師(滿1年/年薪約$47萬起)<text:s/></text:a></text:p>
          </table:table-cell>
          <table:table-cell office:value-type="string" table:style-name="ce11">
            <text:p><text:a xlink:href="https://www.104.com.tw/company/hjsd5j4?jobsource=jolist_a_date">· <text:s/>· <text:s/>天主教耕莘醫療財團法人耕莘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82f68?jobsource=jolist_a_date">· <text:s/>【安康院區】營養組~營養師(滿1年/年薪約$51萬起)<text:s/></text:a></text:p>
          </table:table-cell>
          <table:table-cell office:value-type="string" table:style-name="ce11">
            <text:p><text:a xlink:href="https://www.104.com.tw/company/hjsd5j4?jobsource=jolist_a_date">· <text:s/>· <text:s/>天主教耕莘醫療財團法人耕莘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0eip?jobsource=jolist_a_date">· <text:s/>桃竹苗區 -醫院自費藥品 業務專員/業務主管<text:s/></text:a></text:p>
          </table:table-cell>
          <table:table-cell office:value-type="string" table:style-name="ce11">
            <text:p><text:a xlink:href="https://www.104.com.tw/company/odh66cw?jobsource=jolist_a_date">· <text:s/>· <text:s/>富霖生技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lfky?jobsource=jolist_a_date">· <text:s/>食品廠儲備幹部<text:s/></text:a></text:p>
          </table:table-cell>
          <table:table-cell office:value-type="string" table:style-name="ce11">
            <text:p><text:a xlink:href="https://www.104.com.tw/company/1a2x6bl1w8?jobsource=jolist_a_date">· <text:s/>· <text:s/>傑西寶寶成長學院_鴻奕休閒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0mqf?jobsource=jolist_a_date">· <text:s/>營養師 (產品講師, 需有營養師證照)<text:s/></text:a></text:p>
          </table:table-cell>
          <table:table-cell office:value-type="string" table:style-name="ce11">
            <text:p><text:a xlink:href="https://www.104.com.tw/company/4cldy0g?jobsource=jolist_a_date">· <text:s/>· <text:s/>泰瑞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81cwh?jobsource=jolist_a_date">· <text:s/>【總公司｜品牌營養師】<text:s/></text:a></text:p>
          </table:table-cell>
          <table:table-cell office:value-type="string" table:style-name="ce11">
            <text:p><text:a xlink:href="https://www.104.com.tw/company/1a2x6blvw2?jobsource=jolist_a_date">· <text:s/>· <text:s/>森呼吸生醫科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mowr?jobsource=jolist_a_date">· <text:s/>產品講師(高雄,台南)<text:s/></text:a></text:p>
          </table:table-cell>
          <table:table-cell office:value-type="string" table:style-name="ce11">
            <text:p><text:a xlink:href="https://www.104.com.tw/company/1a2x6bm28e?jobsource=jolist_a_date">· <text:s/>· <text:s/>護全禪心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wefa?jobsource=jolist_a_date">· <text:s/>【新店耕莘】營養組~營養師(滿1年/年薪約$51萬起)<text:s/></text:a></text:p>
          </table:table-cell>
          <table:table-cell office:value-type="string" table:style-name="ce11">
            <text:p><text:a xlink:href="https://www.104.com.tw/company/hjsd5j4?jobsource=jolist_a_date">· <text:s/>· <text:s/>天主教耕莘醫療財團法人耕莘醫院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6uuoo?jobsource=jolist_a_date">· <text:s/>竹南瑞士藥局門市助理(需有營養師背景)<text:s/></text:a></text:p>
          </table:table-cell>
          <table:table-cell office:value-type="string" table:style-name="ce11">
            <text:p><text:a xlink:href="https://www.104.com.tw/company/1a2x6bjtkv?jobsource=jolist_a_date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nxr1?jobsource=jolist_a_date">· <text:s/>營養師<text:s/></text:a></text:p>
          </table:table-cell>
          <table:table-cell office:value-type="string" table:style-name="ce11">
            <text:p><text:a xlink:href="https://www.104.com.tw/company/1a2x6bm3r0?jobsource=jolist_a_date">· <text:s/>· <text:s/>健康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mox3?jobsource=jolist_a_date">· <text:s/>學術講師-營養師<text:s/></text:a></text:p>
          </table:table-cell>
          <table:table-cell office:value-type="string" table:style-name="ce11">
            <text:p><text:a xlink:href="https://www.104.com.tw/company/1a2x6bm28e?jobsource=jolist_a_date">· <text:s/>· <text:s/>護全禪心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6nfm8?jobsource=jolist_a_date">· <text:s/>營養師 行銷企劃<text:s/></text:a></text:p>
          </table:table-cell>
          <table:table-cell office:value-type="string" table:style-name="ce11">
            <text:p><text:a xlink:href="https://www.104.com.tw/company/odh66cw?jobsource=jolist_a_date">· <text:s/>· <text:s/>富霖生技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4aig1?jobsource=jolist_a_date">· <text:s/>營養師<text:s/></text:a></text:p>
          </table:table-cell>
          <table:table-cell office:value-type="string" table:style-name="ce11">
            <text:p><text:a xlink:href="https://www.104.com.tw/company/dy7h2gg?jobsource=jolist_a_date">· <text:s/>· <text:s/>幸福藥妝藥局_保健適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jc1b?jobsource=jolist_a_date">· <text:s/>產品專員(新鮮人無經驗可)<text:s/></text:a></text:p>
          </table:table-cell>
          <table:table-cell office:value-type="string" table:style-name="ce11">
            <text:p><text:a xlink:href="https://www.104.com.tw/company/d2s24ew?jobsource=jolist_a_date">· <text:s/>· <text:s/>秉新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4for?jobsource=jolist_a_date">· <text:s/>保健食品部門營養師<text:s/></text:a></text:p>
          </table:table-cell>
          <table:table-cell office:value-type="string" table:style-name="ce11">
            <text:p><text:a xlink:href="https://www.104.com.tw/company/1a2x6bjygx?jobsource=jolist_a_date">· <text:s/>· <text:s/>Pizza Factory_三柳柳國際餐飲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3avc?jobsource=jolist_a_date">· <text:s/>體重管理營養師<text:s/></text:a></text:p>
          </table:table-cell>
          <table:table-cell office:value-type="string" table:style-name="ce11">
            <text:p><text:a xlink:href="https://www.104.com.tw/company/1a2x6bm83q?jobsource=jolist_a_date">· <text:s/>· <text:s/>瘋狂太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x6v0?jobsource=jolist_a_date">· <text:s/>營養師<text:s/></text:a></text:p>
          </table:table-cell>
          <table:table-cell office:value-type="string" table:style-name="ce11">
            <text:p><text:a xlink:href="https://www.104.com.tw/company/1a2x6bl6qs?jobsource=jolist_a_date">· <text:s/>· <text:s/>康欣自然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opl1?jobsource=jolist_a_date">· <text:s/>【大樹藥局】月薪30K起__門市人員-高雄市旗山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旗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n9l9?jobsource=jolist_a_date">· <text:s/>營養師<text:s/></text:a></text:p>
          </table:table-cell>
          <table:table-cell office:value-type="string" table:style-name="ce11">
            <text:p><text:a xlink:href="https://www.104.com.tw/company/1a2x6bl82a?jobsource=jolist_a_date">· <text:s/>· <text:s/>活溢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y73f?jobsource=jolist_a_date">· <text:s/>AGENDER :]美妝及食品開發設計師<text:s/></text:a></text:p>
          </table:table-cell>
          <table:table-cell office:value-type="string" table:style-name="ce11">
            <text:p><text:a xlink:href="https://www.104.com.tw/company/1a2x6bkpde?jobsource=jolist_a_date">· <text:s/>· <text:s/>春霖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t7ur?jobsource=jolist_a_date">· <text:s/>門市人員<text:s/></text:a></text:p>
          </table:table-cell>
          <table:table-cell office:value-type="string" table:style-name="ce11">
            <text:p><text:a xlink:href="https://www.104.com.tw/company/1a2x6bmau5?jobsource=jolist_a_date">· <text:s/>· <text:s/>東林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4m0v6?jobsource=jolist_a_date">· <text:s/>食品研發專員<text:s/></text:a></text:p>
          </table:table-cell>
          <table:table-cell office:value-type="string" table:style-name="ce11">
            <text:p><text:a xlink:href="https://www.104.com.tw/company/1a2x6bj09s?jobsource=jolist_a_date">· <text:s/>· <text:s/>瓜瓜園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關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0cw0?jobsource=jolist_a_date">· <text:s/>醫學營養部-產品副理(開發暨管理)<text:s/></text:a></text:p>
          </table:table-cell>
          <table:table-cell office:value-type="string" table:style-name="ce11">
            <text:p><text:a xlink:href="https://www.104.com.tw/company/1a2x6bla9a?jobsource=jolist_a_date">· <text:s/>· <text:s/>宜蘊生醫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a6uq?jobsource=jolist_a_date">· <text:s/>營養師<text:s/></text:a></text:p>
          </table:table-cell>
          <table:table-cell office:value-type="string" table:style-name="ce11">
            <text:p><text:a xlink:href="https://www.104.com.tw/company/1a2x6bl91g?jobsource=jolist_a_date">· <text:s/>· <text:s/>峻盛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162j?jobsource=jolist_a_date">· <text:s/>護理師，藥師，醫師（中西醫）<text:s/></text:a></text:p>
          </table:table-cell>
          <table:table-cell office:value-type="string" table:style-name="ce11">
            <text:p><text:a xlink:href="https://www.104.com.tw/company/1a2x6bl91g?jobsource=jolist_a_date">· <text:s/>· <text:s/>峻盛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kzc4?jobsource=jolist_a_date">· <text:s/>藥局助理(月薪30000元 ~ 50,000元)(大里店)<text:s/></text:a></text:p>
          </table:table-cell>
          <table:table-cell office:value-type="string" table:style-name="ce11">
            <text:p><text:a xlink:href="https://www.104.com.tw/company/1a2x6bkegx?jobsource=jolist_a_date">· <text:s/>· <text:s/>大里康媞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3u1y?jobsource=jolist_a_date">· <text:s/>營養師-台南<text:s/></text:a></text:p>
          </table:table-cell>
          <table:table-cell office:value-type="string" table:style-name="ce11">
            <text:p><text:a xlink:href="https://www.104.com.tw/company/1a2x6bi366?jobsource=jolist_a_date">· <text:s/>· <text:s/>英屬蓋曼群島商佳醫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xobu?jobsource=jolist_a_date">· <text:s/>營養治療科-營養師<text:s/></text:a></text:p>
          </table:table-cell>
          <table:table-cell office:value-type="string" table:style-name="ce11">
            <text:p><text:a xlink:href="https://www.104.com.tw/company/ztj2u6o?jobsource=jolist_a_date">· <text:s/>· <text:s/>大里仁愛醫院_仁愛醫療財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4fq2?jobsource=jolist_a_date">· <text:s/>營養師(駐點崇德國小)(不須營養師證照)-需本科系及相關工作經驗<text:s/></text:a></text:p>
          </table:table-cell>
          <table:table-cell office:value-type="string" table:style-name="ce11">
            <text:p><text:a xlink:href="https://www.104.com.tw/company/1a2x6bkqts?jobsource=jolist_a_date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tdv0?jobsource=jolist_a_date">· <text:s/>營養師<text:s/></text:a></text:p>
          </table:table-cell>
          <table:table-cell office:value-type="string" table:style-name="ce11">
            <text:p><text:a xlink:href="https://www.104.com.tw/company/13pmsz60?jobsource=jolist_a_date">· <text:s/>· <text:s/>喜多納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86um?jobsource=jolist_a_date">· <text:s/>助理營養師<text:s/></text:a></text:p>
          </table:table-cell>
          <table:table-cell office:value-type="string" table:style-name="ce11">
            <text:p><text:a xlink:href="https://www.104.com.tw/company/1a2x6bljj3?jobsource=jolist_a_date">· <text:s/>· <text:s/>穩澂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宜蘭縣冬山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4ftd?jobsource=jolist_a_date">· <text:s/>營養師/食品技師<text:s/></text:a></text:p>
          </table:table-cell>
          <table:table-cell office:value-type="string" table:style-name="ce11">
            <text:p><text:a xlink:href="https://www.104.com.tw/company/1a2x6bkk0m?jobsource=jolist_a_date">· <text:s/>· <text:s/>瑞穗天合國際觀光酒店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瑞穗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3r42n?jobsource=jolist_a_date">· <text:s/>研發部-營養師<text:s/></text:a></text:p>
          </table:table-cell>
          <table:table-cell office:value-type="string" table:style-name="ce11">
            <text:p><text:a xlink:href="https://www.104.com.tw/company/b49z2e0?jobsource=jolist_a_date">· <text:s/>· <text:s/>易珈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me7s?jobsource=jolist_a_date">· <text:s/>藥師助理【無經驗可，月休8天，底薪+獎金，享有年終獎金】<text:s/></text:a></text:p>
          </table:table-cell>
          <table:table-cell office:value-type="string" table:style-name="ce11">
            <text:p><text:a xlink:href="https://www.104.com.tw/company/qnhf7n4?jobsource=jolist_a_date">· <text:s/>· <text:s/>原安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3vth?jobsource=jolist_a_date">· <text:s/>營養師<text:s/></text:a></text:p>
          </table:table-cell>
          <table:table-cell office:value-type="string" table:style-name="ce11">
            <text:p><text:a xlink:href="https://www.104.com.tw/company/1a2x6blap3?jobsource=jolist_a_date">· <text:s/>· <text:s/>恩迪恩健康管理中心_恩迪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x45i?jobsource=jolist_a_date">· <text:s/>【總公司-營管室】營養師 (寶島眼鏡)<text:s/></text:a></text:p>
          </table:table-cell>
          <table:table-cell office:value-type="string" table:style-name="ce11">
            <text:p><text:a xlink:href="https://www.104.com.tw/company/at5q9kg?jobsource=jolist_a_date">· <text:s/>· <text:s/>寶島光學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249u?jobsource=jolist_a_date">· <text:s/>【達昌家庭藥局:延吉門市】營養師、保健營養系專員38000-60000/需藥局一年經驗[滿4個月含獎金4萬起]<text:s/></text:a></text:p>
          </table:table-cell>
          <table:table-cell office:value-type="string" table:style-name="ce11">
            <text:p><text:a xlink:href="https://www.104.com.tw/company/1a2x6bkrk1?jobsource=jolist_a_date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13m5?jobsource=jolist_a_date">· <text:s/>契約營養師<text:s/></text:a></text:p>
          </table:table-cell>
          <table:table-cell office:value-type="string" table:style-name="ce11">
            <text:p><text:a xlink:href="https://www.104.com.tw/company/78lqhxs?jobsource=jolist_a_date">· <text:s/>· <text:s/>高雄市立聯合醫院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irkl?jobsource=jolist_a_date">· <text:s/>培訓講師/營養師(新事業)<text:s/></text:a></text:p>
          </table:table-cell>
          <table:table-cell office:value-type="string" table:style-name="ce11">
            <text:p><text:a xlink:href="https://www.104.com.tw/company/1a2x6bi896?jobsource=jolist_a_date">· <text:s/>· <text:s/>英屬維京群島商克麗緹娜行銷有限公司台灣分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26yh?jobsource=jolist_a_date">· <text:s/>營養師(企業內部專職)<text:s/></text:a></text:p>
          </table:table-cell>
          <table:table-cell office:value-type="string" table:style-name="ce11">
            <text:p><text:a xlink:href="https://www.104.com.tw/company/1a2x6bl4f1?jobsource=jolist_a_date">· <text:s/>· <text:s/>新盛生技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0nfg?jobsource=jolist_a_date">· <text:s/>營養師 儲備主管<text:s/></text:a></text:p>
          </table:table-cell>
          <table:table-cell office:value-type="string" table:style-name="ce11">
            <text:p><text:a xlink:href="https://www.104.com.tw/company/1a2x6blap3?jobsource=jolist_a_date">· <text:s/>· <text:s/>恩迪恩健康管理中心_恩迪有限公司<text:s/></text:a></text:p>
          </table:table-cell>
          <table:table-cell office:value-type="string" table:style-name="ce10">
            <text:p>·<text:span text:style-name="T1"><text:s text:c="2"/>10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nvcl?jobsource=jolist_a_date">· <text:s/>【挑戰月薪40K起】正光連鎖藥局-銷售菁英 (台中彰化全區)<text:s/></text:a></text:p>
          </table:table-cell>
          <table:table-cell office:value-type="string" table:style-name="ce11">
            <text:p><text:a xlink:href="https://www.104.com.tw/company/bhgjooo?jobsource=jolist_a_date">· <text:s/>· <text:s/>正光連鎖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t19l?jobsource=jolist_a_date">· <text:s/>O卡桑＿品牌營養師<text:s/></text:a></text:p>
          </table:table-cell>
          <table:table-cell office:value-type="string" table:style-name="ce11">
            <text:p><text:a xlink:href="https://www.104.com.tw/company/1a2x6bl7yh?jobsource=jolist_a_date">· <text:s/>· <text:s/>Ｏ卡桑_日進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4lzg?jobsource=jolist_a_date">· <text:s/>營養師<text:s/></text:a></text:p>
          </table:table-cell>
          <table:table-cell office:value-type="string" table:style-name="ce11">
            <text:p><text:a xlink:href="https://www.104.com.tw/company/vr3m0fc?jobsource=jolist_a_date">· <text:s/>· <text:s/>財團法人台灣省私立台南仁愛之家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30qs?jobsource=jolist_a_date">· <text:s/>營養師【總公司】<text:s/></text:a></text:p>
          </table:table-cell>
          <table:table-cell office:value-type="string" table:style-name="ce11">
            <text:p><text:a xlink:href="https://www.104.com.tw/company/1a2x6bi2ge?jobsource=jolist_a_date">· <text:s/>· <text:s/>承億文旅系列連鎖飯店_承億文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dr4d?jobsource=jolist_a_date">· <text:s/>營養師<text:s/></text:a></text:p>
          </table:table-cell>
          <table:table-cell office:value-type="string" table:style-name="ce11">
            <text:p><text:a xlink:href="https://www.104.com.tw/company/1a2x6bkdth?jobsource=jolist_a_date">· <text:s/>· <text:s/>翔業國際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yo7o?jobsource=jolist_a_date">· <text:s/>【台中區商場】營養師<text:s/></text:a></text:p>
          </table:table-cell>
          <table:table-cell office:value-type="string" table:style-name="ce11">
            <text:p><text:a xlink:href="https://www.104.com.tw/company/oepnmd4?jobsource=jolist_a_date">· <text:s/>· <text:s/>周氏蝦捲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zx4n?jobsource=jolist_a_date">· <text:s/>營養師<text:s/></text:a></text:p>
          </table:table-cell>
          <table:table-cell office:value-type="string" table:style-name="ce11">
            <text:p><text:a xlink:href="https://www.104.com.tw/company/1a2x6bm60l?jobsource=jolist_a_date">· <text:s/>· <text:s/>李老闆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m5n8?jobsource=jolist_a_date">· <text:s/>【達昌家庭藥局:延吉門市】營養師、保健營養系專員35000-60000[滿4個月含獎金4萬起]<text:s/></text:a></text:p>
          </table:table-cell>
          <table:table-cell office:value-type="string" table:style-name="ce11">
            <text:p><text:a xlink:href="https://www.104.com.tw/company/1a2x6bkrk1?jobsource=jolist_a_date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lztp?jobsource=jolist_a_date">· <text:s/>【月薪30K起】正光連鎖藥局-門市人員 (台中烏日店)<text:s/></text:a></text:p>
          </table:table-cell>
          <table:table-cell office:value-type="string" table:style-name="ce11">
            <text:p><text:a xlink:href="https://www.104.com.tw/company/bhgjooo?jobsource=jolist_a_date">· <text:s/>· <text:s/>正光連鎖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1xsk?jobsource=jolist_a_date">· <text:s/>藥局助理(大里店）-有經驗佳<text:s/></text:a></text:p>
          </table:table-cell>
          <table:table-cell office:value-type="string" table:style-name="ce11">
            <text:p><text:a xlink:href="https://www.104.com.tw/company/1a2x6bkegx?jobsource=jolist_a_date">· <text:s/>· <text:s/>大里康媞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havv?jobsource=jolist_a_date">· <text:s/>產品訓練主任/副理<text:s/></text:a></text:p>
          </table:table-cell>
          <table:table-cell office:value-type="string" table:style-name="ce11">
            <text:p><text:a xlink:href="https://www.104.com.tw/company/aerfmx4?jobsource=jolist_a_date">· <text:s/>· <text:s/>美商嘉康利股份有限公司台灣分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6132?jobsource=jolist_a_date">· <text:s/>駐貝里斯技術團「代謝性慢性病防治體系強化計畫」專業技術人員<text:s/></text:a></text:p>
          </table:table-cell>
          <table:table-cell office:value-type="string" table:style-name="ce11">
            <text:p><text:a xlink:href="https://www.104.com.tw/company/190grkaw?jobsource=jolist_a_date">· <text:s/>· <text:s/>財團法人國際合作發展基金會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貝里斯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opms?jobsource=jolist_a_date">· <text:s/>【大樹藥局】月薪30K起__門市人員-屏東縣潮州鎮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潮州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cfx6?jobsource=jolist_a_date">· <text:s/>營養師<text:s/></text:a></text:p>
          </table:table-cell>
          <table:table-cell office:value-type="string" table:style-name="ce11">
            <text:p><text:a xlink:href="https://www.104.com.tw/company/1a2x6bldme?jobsource=jolist_a_date">· <text:s/>· <text:s/>法爾頌國際健康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pudl?jobsource=jolist_a_date">· <text:s/>產品開發-寵物保健食品開發<text:s/></text:a></text:p>
          </table:table-cell>
          <table:table-cell office:value-type="string" table:style-name="ce11">
            <text:p><text:a xlink:href="https://www.104.com.tw/company/1a2x6blhsa?jobsource=jolist_a_date">· <text:s/>· <text:s/>昶風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k1ys?jobsource=jolist_a_date">· <text:s/>營養諮詢師<text:s/></text:a></text:p>
          </table:table-cell>
          <table:table-cell office:value-type="string" table:style-name="ce11">
            <text:p><text:a xlink:href="https://www.104.com.tw/company/d3ae3o8?jobsource=jolist_a_date">· <text:s/>· <text:s/>悠活原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vay2?jobsource=jolist_a_date">· <text:s/>營養師<text:s/></text:a></text:p>
          </table:table-cell>
          <table:table-cell office:value-type="string" table:style-name="ce11">
            <text:p><text:a xlink:href="https://www.104.com.tw/company/1a2x6bkoao?jobsource=jolist_a_date">· <text:s/>· <text:s/>孕學林產後護理之家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4ddw?jobsource=jolist_a_date">· <text:s/>【大樹藥局】兼職人員-大樹久堂店<text:s/></text:a></text:p>
          </table:table-cell>
          <table:table-cell office:value-type="string" table:style-name="ce11">
            <text:p><text:a xlink:href="https://www.104.com.tw/company/1a2x6bmava?jobsource=jolist_a_date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1ltr?jobsource=jolist_a_date">· <text:s/>禾馨醫療【台中籌備處】營養師<text:s/></text:a></text:p>
          </table:table-cell>
          <table:table-cell office:value-type="string" table:style-name="ce11">
            <text:p><text:a xlink:href="https://www.104.com.tw/company/1a2x6bkrwv?jobsource=jolist_a_date">· <text:s/>· <text:s/>禾馨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cdfu?jobsource=jolist_a_date">· <text:s/>高雄、屏東區 - 腎臟病 區域專責衛教師<text:s/></text:a></text:p>
          </table:table-cell>
          <table:table-cell office:value-type="string" table:style-name="ce11">
            <text:p><text:a xlink:href="https://www.104.com.tw/company/1a2x6biktn?jobsource=jolist_a_date">· <text:s/>· <text:s/>杏昌醫藥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4eul?jobsource=jolist_a_date">· <text:s/>行銷營養師(一周一天遠端工作)<text:s/></text:a></text:p>
          </table:table-cell>
          <table:table-cell office:value-type="string" table:style-name="ce11">
            <text:p><text:a xlink:href="https://www.104.com.tw/company/bjo2vj4?jobsource=jolist_a_date">· <text:s/>· <text:s/>富日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vm0i?jobsource=jolist_a_date">· <text:s/>AQUA C 花漾皙-品牌顧問營養師(可兼職)<text:s/></text:a></text:p>
          </table:table-cell>
          <table:table-cell office:value-type="string" table:style-name="ce11">
            <text:p><text:a xlink:href="https://www.104.com.tw/company/1a2x6blgi8?jobsource=jolist_a_date">· <text:s/>· <text:s/>井欣生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c7is?jobsource=jolist_a_date">· <text:s/>營養師<text:s/></text:a></text:p>
          </table:table-cell>
          <table:table-cell office:value-type="string" table:style-name="ce11">
            <text:p><text:a xlink:href="https://www.104.com.tw/company/1a2x6bil5p?jobsource=jolist_a_date">· <text:s/>· <text:s/>華揚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18pw?jobsource=jolist_a_date">· <text:s/>【擴編】保健食品開發 / 研發助理 (非實驗室工作)<text:s/></text:a></text:p>
          </table:table-cell>
          <table:table-cell office:value-type="string" table:style-name="ce11">
            <text:p><text:a xlink:href="https://www.104.com.tw/company/10yrdtwo?jobsource=jolist_a_date">· <text:s/>· <text:s/>台灣健而婷生化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hfhy?jobsource=jolist_a_date">· <text:s/>（中永和）誼安健業藥局藥師助理<text:s/></text:a></text:p>
          </table:table-cell>
          <table:table-cell office:value-type="string" table:style-name="ce11">
            <text:p><text:a xlink:href="https://www.104.com.tw/company/1a2x6bkqcz?jobsource=jolist_a_date">· <text:s/>· <text:s/>誼安健業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402sj?jobsource=jolist_a_date">· <text:s/>醫藥管理專員（總薪：37500元~55500元)<text:s/></text:a></text:p>
          </table:table-cell>
          <table:table-cell office:value-type="string" table:style-name="ce11">
            <text:p><text:a xlink:href="https://www.104.com.tw/company/1a2x6bip0i?jobsource=jolist_a_date">· <text:s/>· <text:s/>新永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dyw9?jobsource=jolist_a_date">· <text:s/>[LAC保健食品] 營養銷售專員<text:s/></text:a></text:p>
          </table:table-cell>
          <table:table-cell office:value-type="string" table:style-name="ce11">
            <text:p><text:a xlink:href="https://www.104.com.tw/company/1a2x6blr0z?jobsource=jolist_a_date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53ekh?jobsource=jolist_a_date">· <text:s/>食品技師/營養師<text:s/></text:a></text:p>
          </table:table-cell>
          <table:table-cell office:value-type="string" table:style-name="ce11">
            <text:p><text:a xlink:href="https://www.104.com.tw/company/5ly6jv4?jobsource=jolist_a_date">· <text:s/>· <text:s/>國聯觀光大飯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tqjr?jobsource=jolist_a_date">· <text:s/>健康管理營養師【聖諦亞健康管理】<text:s/></text:a></text:p>
          </table:table-cell>
          <table:table-cell office:value-type="string" table:style-name="ce11">
            <text:p><text:a xlink:href="https://www.104.com.tw/company/1a2x6bmbeh?jobsource=jolist_a_date">· <text:s/>· <text:s/>聖緹雅醫療集團_卓妍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apri?jobsource=jolist_a_date">· <text:s/>保健營養商品開發人員<text:s/></text:a></text:p>
          </table:table-cell>
          <table:table-cell office:value-type="string" table:style-name="ce11">
            <text:p><text:a xlink:href="https://www.104.com.tw/company/5wvncqg?jobsource=jolist_a_date">· <text:s/>· <text:s/>漢馨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4eyj?jobsource=jolist_a_date">· <text:s/>陽明院區營養科定期契約約用營養師(職務代理人)招募公告<text:s/></text:a></text:p>
          </table:table-cell>
          <table:table-cell office:value-type="string" table:style-name="ce11">
            <text:p><text:a xlink:href="https://www.104.com.tw/company/19x4ij4w?jobsource=jolist_a_date">· <text:s/>· <text:s/>臺北市立聯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xq3s?jobsource=jolist_a_date">· <text:s/>門市人員<text:s/></text:a></text:p>
          </table:table-cell>
          <table:table-cell office:value-type="string" table:style-name="ce11">
            <text:p><text:a xlink:href="https://www.104.com.tw/company/1a2x6bmfum?jobsource=jolist_a_date">· <text:s/>· <text:s/>正義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ikuf?jobsource=jolist_a_date">· <text:s/>【擴編】保健食品開發 / 研發(非實驗室工作)<text:s/></text:a></text:p>
          </table:table-cell>
          <table:table-cell office:value-type="string" table:style-name="ce11">
            <text:p><text:a xlink:href="https://www.104.com.tw/company/10yrdtwo?jobsource=jolist_a_date">· <text:s/>· <text:s/>台灣健而婷生化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4k7vk?jobsource=jolist_a_date">· <text:s/>《大溪廠》-食品研發人員<text:s/></text:a></text:p>
          </table:table-cell>
          <table:table-cell office:value-type="string" table:style-name="ce11">
            <text:p><text:a xlink:href="https://www.104.com.tw/company/110r8hi8?jobsource=jolist_a_date">· <text:s/>· <text:s/>屏榮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x1f4?jobsource=jolist_a_date">· <text:s/>營養師助理<text:s/></text:a></text:p>
          </table:table-cell>
          <table:table-cell office:value-type="string" table:style-name="ce11">
            <text:p><text:a xlink:href="https://www.104.com.tw/company/1a2x6bkqts?jobsource=jolist_a_date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47tnm?jobsource=jolist_a_date">· <text:s/>專任營養師<text:s/></text:a></text:p>
          </table:table-cell>
          <table:table-cell office:value-type="string" table:style-name="ce11">
            <text:p><text:a xlink:href="https://www.104.com.tw/company/13kn718w?jobsource=jolist_a_date">· <text:s/>· <text:s/>大和酵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4eyl?jobsource=jolist_a_date">· <text:s/>[行政]營養課-主管<text:s/></text:a></text:p>
          </table:table-cell>
          <table:table-cell office:value-type="string" table:style-name="ce11">
            <text:p><text:a xlink:href="https://www.104.com.tw/company/hgo0bc?jobsource=jolist_a_date">· <text:s/>· <text:s/>新光醫院_新光醫療財團法人新光吳火獅紀念醫院<text:s/></text:a></text:p>
          </table:table-cell>
          <table:table-cell office:value-type="string" table:style-name="ce10">
            <text:p>·<text:span text:style-name="T1"><text:s text:c="2"/>6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4ddx?jobsource=jolist_a_date">· <text:s/>【大樹藥局】挑戰月薪4萬元起__歡迎同業轉任-大樹久堂店<text:s/></text:a></text:p>
          </table:table-cell>
          <table:table-cell office:value-type="string" table:style-name="ce11">
            <text:p><text:a xlink:href="https://www.104.com.tw/company/1a2x6bmava?jobsource=jolist_a_date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dyw6?jobsource=jolist_a_date">· <text:s/>[LAC] 營養講師(教育訓練營養師)<text:s/></text:a></text:p>
          </table:table-cell>
          <table:table-cell office:value-type="string" table:style-name="ce11">
            <text:p><text:a xlink:href="https://www.104.com.tw/company/1a2x6blr0z?jobsource=jolist_a_date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jghd?jobsource=jolist_a_date">· <text:s/>[LAC]客服營養師<text:s/></text:a></text:p>
          </table:table-cell>
          <table:table-cell office:value-type="string" table:style-name="ce11">
            <text:p><text:a xlink:href="https://www.104.com.tw/company/1a2x6blr0z?jobsource=jolist_a_date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83h4?jobsource=jolist_a_date">· <text:s/>營養師<text:s/></text:a></text:p>
          </table:table-cell>
          <table:table-cell office:value-type="string" table:style-name="ce11">
            <text:p><text:a xlink:href="https://www.104.com.tw/company/1a2x6bkbcr?jobsource=jolist_a_date">· <text:s/>· <text:s/>連合發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基隆市七堵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yhro?jobsource=jolist_a_date">· <text:s/>[GNC保健食品]營養銷售顧問(副店長)<text:s/></text:a></text:p>
          </table:table-cell>
          <table:table-cell office:value-type="string" table:style-name="ce11">
            <text:p><text:a xlink:href="https://www.104.com.tw/company/1a2x6bm68z?jobsource=jolist_a_date">· <text:s/>· <text:s/>GNC_新譽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dzby?jobsource=jolist_a_date">· <text:s/>營養師助理(士林國小)<text:s/></text:a></text:p>
          </table:table-cell>
          <table:table-cell office:value-type="string" table:style-name="ce11">
            <text:p><text:a xlink:href="https://www.104.com.tw/company/ck53794?jobsource=jolist_a_date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zbnk?jobsource=jolist_a_date">· <text:s/>[LAC] 營養銷售專員(南京東路店)<text:s/></text:a></text:p>
          </table:table-cell>
          <table:table-cell office:value-type="string" table:style-name="ce11">
            <text:p><text:a xlink:href="https://www.104.com.tw/company/1a2x6blr0z?jobsource=jolist_a_date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yhrz?jobsource=jolist_a_date">· <text:s/>[GNC保健食品]營養銷售顧問(店長)<text:s/></text:a></text:p>
          </table:table-cell>
          <table:table-cell office:value-type="string" table:style-name="ce11">
            <text:p><text:a xlink:href="https://www.104.com.tw/company/1a2x6bm68z?jobsource=jolist_a_date">· <text:s/>· <text:s/>GNC_新譽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4r93b?jobsource=jolist_a_date">· <text:s/>【醫】台南廠_衛教講師<text:s/></text:a></text:p>
          </table:table-cell>
          <table:table-cell office:value-type="string" table:style-name="ce11">
            <text:p><text:a xlink:href="https://www.104.com.tw/company/xv4en00?jobsource=jolist_a_date">· <text:s/>· <text:s/>立康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upzh?jobsource=jolist_a_date">· <text:s/>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jolist_a_date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i8r1?jobsource=jolist_a_date">· <text:s/>營養師助理 [新竹總公司] 無經驗可<text:s/></text:a></text:p>
          </table:table-cell>
          <table:table-cell office:value-type="string" table:style-name="ce11">
            <text:p><text:a xlink:href="https://www.104.com.tw/company/wha29v4?jobsource=jolist_a_date">· <text:s/>· <text:s/>偉珍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1q5u?jobsource=jolist_a_date">· <text:s/>中央餐廚-駐點營養師(瑞芳國小)<text:s/></text:a></text:p>
          </table:table-cell>
          <table:table-cell office:value-type="string" table:style-name="ce11">
            <text:p><text:a xlink:href="https://www.104.com.tw/company/1a2x6bm7z0?jobsource=jolist_a_date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33zr?jobsource=jolist_a_date">· <text:s/>藥師<text:s/></text:a></text:p>
          </table:table-cell>
          <table:table-cell office:value-type="string" table:style-name="ce11">
            <text:p><text:a xlink:href="https://www.104.com.tw/company/129ul78w?jobsource=jolist_a_date">· <text:s/>· <text:s/>趙英進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4ddt?jobsource=jolist_a_date">· <text:s/>【大樹藥局】月薪3萬元起__門市人員-大樹久堂店<text:s/></text:a></text:p>
          </table:table-cell>
          <table:table-cell office:value-type="string" table:style-name="ce11">
            <text:p><text:a xlink:href="https://www.104.com.tw/company/1a2x6bmava?jobsource=jolist_a_date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qzjq?jobsource=jolist_a_date">· <text:s/>中央餐廚-駐點營養師(板橋駐點學校)<text:s/></text:a></text:p>
          </table:table-cell>
          <table:table-cell office:value-type="string" table:style-name="ce11">
            <text:p><text:a xlink:href="https://www.104.com.tw/company/1a2x6bm7z0?jobsource=jolist_a_date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zbna?jobsource=jolist_a_date">· <text:s/>[LAC] 營養銷售專員(站前新光店)<text:s/></text:a></text:p>
          </table:table-cell>
          <table:table-cell office:value-type="string" table:style-name="ce11">
            <text:p><text:a xlink:href="https://www.104.com.tw/company/1a2x6blr0z?jobsource=jolist_a_date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3au3?jobsource=jolist_a_date">· <text:s/>文案撰寫-寵物營養知識文案撰寫<text:s/></text:a></text:p>
          </table:table-cell>
          <table:table-cell office:value-type="string" table:style-name="ce11">
            <text:p><text:a xlink:href="https://www.104.com.tw/company/1a2x6blhsa?jobsource=jolist_a_date">· <text:s/>· <text:s/>昶風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7l5f?jobsource=jolist_a_date">· <text:s/>營養師<text:s/></text:a></text:p>
          </table:table-cell>
          <table:table-cell office:value-type="string" table:style-name="ce11">
            <text:p><text:a xlink:href="https://www.104.com.tw/company/1a2x6bk6di?jobsource=jolist_a_date">· <text:s/>· <text:s/>有限責任新竹市清安照顧服務勞動合作社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psk5?jobsource=jolist_a_date">· <text:s/>藥局助理 門市人員 銷售人員<text:s/></text:a></text:p>
          </table:table-cell>
          <table:table-cell office:value-type="string" table:style-name="ce11">
            <text:p><text:a xlink:href="https://www.104.com.tw/company/1a2x6bm66k?jobsource=jolist_a_date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psd7?jobsource=jolist_a_date">· <text:s/>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jolist_a_date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mpzk?jobsource=jolist_a_date">· <text:s/>營養師(大健康新事業)<text:s/></text:a></text:p>
          </table:table-cell>
          <table:table-cell office:value-type="string" table:style-name="ce11">
            <text:p><text:a xlink:href="https://www.104.com.tw/company/1a2x6bm29c?jobsource=jolist_a_date">· <text:s/>· <text:s/>君綺診所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33zx?jobsource=jolist_a_date">· <text:s/>藥師(兼職)<text:s/></text:a></text:p>
          </table:table-cell>
          <table:table-cell office:value-type="string" table:style-name="ce11">
            <text:p><text:a xlink:href="https://www.104.com.tw/company/129ul78w?jobsource=jolist_a_date">· <text:s/>· <text:s/>趙英進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0o3v?jobsource=jolist_a_date">· <text:s/>食品技師或營養師證照(衛生經理)<text:s/></text:a></text:p>
          </table:table-cell>
          <table:table-cell office:value-type="string" table:style-name="ce11">
            <text:p><text:a xlink:href="https://www.104.com.tw/company/1a2x6bk7gk?jobsource=jolist_a_date">· <text:s/>· <text:s/>台南大員皇冠假日酒店_大員開發事業股份有限公司台南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xp5m?jobsource=jolist_a_date">· <text:s/>【中區】專任營養師<text:s/></text:a></text:p>
          </table:table-cell>
          <table:table-cell office:value-type="string" table:style-name="ce11">
            <text:p><text:a xlink:href="https://www.104.com.tw/company/13kn718w?jobsource=jolist_a_date">· <text:s/>· <text:s/>大和酵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88yl?jobsource=jolist_a_date">· <text:s/>居家長照營養師<text:s/></text:a></text:p>
          </table:table-cell>
          <table:table-cell office:value-type="string" table:style-name="ce11">
            <text:p><text:a xlink:href="https://www.104.com.tw/company/1a2x6bkwtf?jobsource=jolist_a_date">· <text:s/>· <text:s/>金大心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5jval?jobsource=jolist_a_date">· <text:s/>【南科-商場美食街】衛管人員/營養師<text:s/></text:a></text:p>
          </table:table-cell>
          <table:table-cell office:value-type="string" table:style-name="ce11">
            <text:p><text:a xlink:href="https://www.104.com.tw/company/oepnmd4?jobsource=jolist_a_date">· <text:s/>· <text:s/>周氏蝦捲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f0lv?jobsource=jolist_a_date">· <text:s/>[LAC] 營養銷售專員(新店地區)<text:s/></text:a></text:p>
          </table:table-cell>
          <table:table-cell office:value-type="string" table:style-name="ce11">
            <text:p><text:a xlink:href="https://www.104.com.tw/company/1a2x6blr0z?jobsource=jolist_a_date">· <text:s/>· <text:s/>LAC(保健食品領導品牌)_新加坡商利維喜開發股份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508i?jobsource=jolist_a_date">· <text:s/>食品-營養師<text:s/></text:a></text:p>
          </table:table-cell>
          <table:table-cell office:value-type="string" table:style-name="ce11">
            <text:p><text:a xlink:href="https://www.104.com.tw/company/nuiw5c0?jobsource=jolist_a_date">· <text:s/>· <text:s/>興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5mk7l?jobsource=jolist_a_date">· <text:s/>駐校營養師(東勢區)<text:s/></text:a></text:p>
          </table:table-cell>
          <table:table-cell office:value-type="string" table:style-name="ce11">
            <text:p><text:a xlink:href="https://www.104.com.tw/company/1a2x6bk5fz?jobsource=jolist_a_date">· <text:s/>· <text:s/>芫儂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東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qe55?jobsource=jolist_a_date">· <text:s/>【南區】專任營養師<text:s/></text:a></text:p>
          </table:table-cell>
          <table:table-cell office:value-type="string" table:style-name="ce11">
            <text:p><text:a xlink:href="https://www.104.com.tw/company/13kn718w?jobsource=jolist_a_date">· <text:s/>· <text:s/>大和酵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4ddr?jobsource=jolist_a_date">· <text:s/>【大樹藥局】挑戰月薪3萬6千元起__銷售菁英-大樹久堂店<text:s/></text:a></text:p>
          </table:table-cell>
          <table:table-cell office:value-type="string" table:style-name="ce11">
            <text:p><text:a xlink:href="https://www.104.com.tw/company/1a2x6bmava?jobsource=jolist_a_date">· <text:s/>· <text:s/>久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f126?jobsource=jolist_a_date">· <text:s/>板橋埔墘公共托育中心-護理人員<text:s/></text:a></text:p>
          </table:table-cell>
          <table:table-cell office:value-type="string" table:style-name="ce11">
            <text:p><text:a xlink:href="https://www.104.com.tw/company/briypl4?jobsource=jolist_a_date">· <text:s/>· <text:s/>社團法人台灣幼兒早期教育協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5qlj2?jobsource=jolist_a_date">· <text:s/>駐點營養師(士林國小)<text:s/></text:a></text:p>
          </table:table-cell>
          <table:table-cell office:value-type="string" table:style-name="ce11">
            <text:p><text:a xlink:href="https://www.104.com.tw/company/ck53794?jobsource=jolist_a_date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mlyi?jobsource=jolist_a_date">· <text:s/>營養師<text:s/></text:a></text:p>
          </table:table-cell>
          <table:table-cell office:value-type="string" table:style-name="ce11">
            <text:p><text:a xlink:href="https://www.104.com.tw/company/1a2x6bjxq4?jobsource=jolist_a_date">· <text:s/>· <text:s/>澄霖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gmug?jobsource=jolist_a_date">· <text:s/>【有經驗者，挑戰月薪40K以上】ˍ門市專員(文山萬芳店)<text:s/></text:a></text:p>
          </table:table-cell>
          <table:table-cell office:value-type="string" table:style-name="ce11">
            <text:p><text:a xlink:href="https://www.104.com.tw/company/5ys1hb4?jobsource=jolist_a_date">· <text:s/>· <text:s/>全球連鎖大藥局_全球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xizy?jobsource=jolist_a_date">· <text:s/>【達昌家庭藥局:健康門市】營養師、保健營養系專員35000-60000[滿4個月含獎金4萬起]<text:s/></text:a></text:p>
          </table:table-cell>
          <table:table-cell office:value-type="string" table:style-name="ce11">
            <text:p><text:a xlink:href="https://www.104.com.tw/company/1a2x6bkrk1?jobsource=jolist_a_date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laih?jobsource=jolist_a_date">· <text:s/>營養師（長治晨安診所）<text:s/></text:a></text:p>
          </table:table-cell>
          <table:table-cell office:value-type="string" table:style-name="ce11">
            <text:p><text:a xlink:href="https://www.104.com.tw/company/1a2x6blz2w?jobsource=jolist_a_date">· <text:s/>· <text:s/>安心醫療_安心健康醫藥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3vsk?jobsource=jolist_a_date">· <text:s/>內湖 高底薪5萬健身房營養師<text:s/></text:a></text:p>
          </table:table-cell>
          <table:table-cell office:value-type="string" table:style-name="ce11">
            <text:p><text:a xlink:href="https://www.104.com.tw/company/1a2x6bmhc5?jobsource=jolist_a_date">· <text:s/>· <text:s/>維度整合行銷有限公司(籌備處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4s45p?jobsource=jolist_a_date">· <text:s/>營養師(雲林北港)<text:s/></text:a></text:p>
          </table:table-cell>
          <table:table-cell office:value-type="string" table:style-name="ce11">
            <text:p><text:a xlink:href="https://www.104.com.tw/company/o5x51w0?jobsource=jolist_a_date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4exx?jobsource=jolist_a_date">· <text:s/>門市銷售人員/門市銷售營養師(桃園中正門市)<text:s/></text:a></text:p>
          </table:table-cell>
          <table:table-cell office:value-type="string" table:style-name="ce11">
            <text:p><text:a xlink:href="https://www.104.com.tw/company/1a2x6bjkdi?jobsource=jolist_a_date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3pv2t?jobsource=jolist_a_date">· <text:s/>台北總會-醫療服務專員<text:s/></text:a></text:p>
          </table:table-cell>
          <table:table-cell office:value-type="string" table:style-name="ce11">
            <text:p><text:a xlink:href="https://www.104.com.tw/company/8vv20cg?jobsource=jolist_a_date">· <text:s/>· <text:s/>財團法人罕見疾病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45m6?jobsource=jolist_a_date">· <text:s/>營養治療科-營養師(義大癌治療醫院)<text:s/></text:a></text:p>
          </table:table-cell>
          <table:table-cell office:value-type="string" table:style-name="ce11">
            <text:p><text:a xlink:href="https://www.104.com.tw/company/bw44la8?jobsource=jolist_a_date">· <text:s/>· <text:s/>義大醫療財團法人義大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b8ex?jobsource=jolist_a_date">· <text:s/>［薪優-獎金另計］營養師(駐竹北安興國小、東興國小)<text:s/></text:a></text:p>
          </table:table-cell>
          <table:table-cell office:value-type="string" table:style-name="ce11">
            <text:p><text:a xlink:href="https://www.104.com.tw/company/wha29v4?jobsource=jolist_a_date">· <text:s/>· <text:s/>偉珍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298w?jobsource=jolist_a_date">· <text:s/>營養師(關係企業代招)<text:s/></text:a></text:p>
          </table:table-cell>
          <table:table-cell office:value-type="string" table:style-name="ce11">
            <text:p><text:a xlink:href="https://www.104.com.tw/company/ckkyqvc?jobsource=jolist_a_date">· <text:s/>· <text:s/>富邦媒體科技股份有限公司(富邦momo)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x8nq?jobsource=jolist_a_date">· <text:s/>門市銷售人員/門市銷售營養師(北市士林和豐門市)<text:s/></text:a></text:p>
          </table:table-cell>
          <table:table-cell office:value-type="string" table:style-name="ce11">
            <text:p><text:a xlink:href="https://www.104.com.tw/company/1a2x6bjkdi?jobsource=jolist_a_date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vbyf?jobsource=jolist_a_date">· <text:s/>板橋南雅公共托育中心-護理人員<text:s/></text:a></text:p>
          </table:table-cell>
          <table:table-cell office:value-type="string" table:style-name="ce11">
            <text:p><text:a xlink:href="https://www.104.com.tw/company/briypl4?jobsource=jolist_a_date">· <text:s/>· <text:s/>社團法人台灣幼兒早期教育協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vak1?jobsource=jolist_a_date">· <text:s/>威德保健品產品經理(團隊擴編)<text:s/></text:a></text:p>
          </table:table-cell>
          <table:table-cell office:value-type="string" table:style-name="ce11">
            <text:p><text:a xlink:href="https://www.104.com.tw/company/5u04p0g?jobsource=jolist_a_date">· <text:s/>· <text:s/>福又達生物科技股份有限公司<text:s/></text:a></text:p>
          </table:table-cell>
          <table:table-cell office:value-type="string" table:style-name="ce10">
            <text:p>·<text:span text:style-name="T1"><text:s text:c="2"/>10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3a4u?jobsource=jolist_a_date">· <text:s/>營養師(總公司)<text:s/></text:a></text:p>
          </table:table-cell>
          <table:table-cell office:value-type="string" table:style-name="ce11">
            <text:p><text:a xlink:href="https://www.104.com.tw/company/wgufbns?jobsource=jolist_a_date">· <text:s/>· <text:s/>長青連鎖藥局_普健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1d1g?jobsource=jolist_a_date">· <text:s/>中央廚房營養師(儲備幹部)<text:s/></text:a></text:p>
          </table:table-cell>
          <table:table-cell office:value-type="string" table:style-name="ce11">
            <text:p><text:a xlink:href="https://www.104.com.tw/company/ck53794?jobsource=jolist_a_date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e402?jobsource=jolist_a_date">· <text:s/>營養師(薪優+獎金額外)<text:s/></text:a></text:p>
          </table:table-cell>
          <table:table-cell office:value-type="string" table:style-name="ce11">
            <text:p><text:a xlink:href="https://www.104.com.tw/company/ck53794?jobsource=jolist_a_date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3uix?jobsource=jolist_a_date">· <text:s/>營養師<text:s/></text:a></text:p>
          </table:table-cell>
          <table:table-cell office:value-type="string" table:style-name="ce11">
            <text:p><text:a xlink:href="https://www.104.com.tw/company/3hwxqq8?jobsource=jolist_a_date">· <text:s/>· <text:s/>三德觀光大飯店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38ms?jobsource=jolist_a_date">· <text:s/>團膳營養師<text:s/></text:a></text:p>
          </table:table-cell>
          <table:table-cell office:value-type="string" table:style-name="ce11">
            <text:p><text:a xlink:href="https://www.104.com.tw/company/1a2x6bj39z?jobsource=jolist_a_date">· <text:s/>· <text:s/>四海遊龍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3a56?jobsource=jolist_a_date">· <text:s/>資深營養師(總公司)<text:s/></text:a></text:p>
          </table:table-cell>
          <table:table-cell office:value-type="string" table:style-name="ce11">
            <text:p><text:a xlink:href="https://www.104.com.tw/company/wgufbns?jobsource=jolist_a_date">· <text:s/>· <text:s/>長青連鎖藥局_普健生物科技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lly5?jobsource=jolist_a_date">· <text:s/>板橋大觀國中公共托育中心-護理人員<text:s/></text:a></text:p>
          </table:table-cell>
          <table:table-cell office:value-type="string" table:style-name="ce11">
            <text:p><text:a xlink:href="https://www.104.com.tw/company/briypl4?jobsource=jolist_a_date">· <text:s/>· <text:s/>社團法人台灣幼兒早期教育協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3zm1z?jobsource=jolist_a_date">· <text:s/>居家督導員<text:s/></text:a></text:p>
          </table:table-cell>
          <table:table-cell office:value-type="string" table:style-name="ce11">
            <text:p><text:a xlink:href="https://www.104.com.tw/company/1a2x6bi1ew?jobsource=jolist_a_date">· <text:s/>· <text:s/>大愛護理之家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萬丹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s4oz?jobsource=jolist_a_date">· <text:s/>營養師（忠孝安心醫聯診所）<text:s/></text:a></text:p>
          </table:table-cell>
          <table:table-cell office:value-type="string" table:style-name="ce11">
            <text:p><text:a xlink:href="https://www.104.com.tw/company/1a2x6blz2w?jobsource=jolist_a_date">· <text:s/>· <text:s/>安心醫療_安心健康醫藥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4lvxg?jobsource=jolist_a_date">· <text:s/>苗栗廠_中醫諮詢師<text:s/></text:a></text:p>
          </table:table-cell>
          <table:table-cell office:value-type="string" table:style-name="ce11">
            <text:p><text:a xlink:href="https://www.104.com.tw/company/xv4en00?jobsource=jolist_a_date">· <text:s/>· <text:s/>立康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kdxp?jobsource=jolist_a_date">· <text:s/>營養師(里港晨安診所）<text:s/></text:a></text:p>
          </table:table-cell>
          <table:table-cell office:value-type="string" table:style-name="ce11">
            <text:p><text:a xlink:href="https://www.104.com.tw/company/1a2x6blz2w?jobsource=jolist_a_date">· <text:s/>· <text:s/>安心醫療_安心健康醫藥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里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2fl11?jobsource=jolist_a_date">· <text:s/>營養師<text:s/></text:a></text:p>
          </table:table-cell>
          <table:table-cell office:value-type="string" table:style-name="ce11">
            <text:p><text:a xlink:href="https://www.104.com.tw/company/zqzyvhc?jobsource=jolist_a_date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wyym?jobsource=jolist_a_date">· <text:s/>營養師<text:s/></text:a></text:p>
          </table:table-cell>
          <table:table-cell office:value-type="string" table:style-name="ce11">
            <text:p><text:a xlink:href="https://www.104.com.tw/company/15aj6yl4?jobsource=jolist_a_date">· <text:s/>· <text:s/>三友生技醫藥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z78b?jobsource=jolist_a_date">· <text:s/>營養師<text:s/></text:a></text:p>
          </table:table-cell>
          <table:table-cell office:value-type="string" table:style-name="ce11">
            <text:p><text:a xlink:href="https://www.104.com.tw/company/2u8a3io?jobsource=jolist_a_date">· <text:s/>· <text:s/>中國醫藥大學北港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u4sn?jobsource=jolist_a_date">· <text:s/>(台中)營養師<text:s/></text:a></text:p>
          </table:table-cell>
          <table:table-cell office:value-type="string" table:style-name="ce11">
            <text:p><text:a xlink:href="https://www.104.com.tw/company/1a2x6bmc1d?jobsource=jolist_a_date">· <text:s/>· <text:s/>小宙醫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iht?jobsource=jolist_a_date">· <text:s/>營養師助理<text:s/></text:a></text:p>
          </table:table-cell>
          <table:table-cell office:value-type="string" table:style-name="ce11">
            <text:p><text:a xlink:href="https://www.104.com.tw/company/1a2x6blqwr?jobsource=jolist_a_date">· <text:s/>· <text:s/>康曜健康管理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7of?jobsource=jolist_a_date">· <text:s/>【承億酒店】營養師<text:s/></text:a></text:p>
          </table:table-cell>
          <table:table-cell office:value-type="string" table:style-name="ce11">
            <text:p><text:a xlink:href="https://www.104.com.tw/company/1a2x6bm701?jobsource=jolist_a_date">· <text:s/>· <text:s/>承億酒店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5iyhe?jobsource=jolist_a_date">· <text:s/>門診諮詢營養師<text:s/></text:a></text:p>
          </table:table-cell>
          <table:table-cell office:value-type="string" table:style-name="ce11">
            <text:p><text:a xlink:href="https://www.104.com.tw/company/169mhlao?jobsource=jolist_a_date">· <text:s/>· <text:s/>安法診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vwgy?jobsource=jolist_a_date">· <text:s/>《大樹新農藥局》門市人員【 歡迎無經驗具服務熱誠的你！ 】<text:s/></text:a></text:p>
          </table:table-cell>
          <table:table-cell office:value-type="string" table:style-name="ce11">
            <text:p><text:a xlink:href="https://www.104.com.tw/company/1a2x6bmdvm?jobsource=jolist_a_date">· <text:s/>· <text:s/>新農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fvnr?jobsource=jolist_a_date">· <text:s/>營養員(屏東)<text:s/></text:a></text:p>
          </table:table-cell>
          <table:table-cell office:value-type="string" table:style-name="ce11">
            <text:p><text:a xlink:href="https://www.104.com.tw/company/5rsxp7k?jobsource=jolist_a_date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cuf?jobsource=jolist_a_date">· <text:s/>【大安區】臺灣科技大學活動中心第一餐廳-駐點營養師<text:s/></text:a></text:p>
          </table:table-cell>
          <table:table-cell office:value-type="string" table:style-name="ce11">
            <text:p><text:a xlink:href="https://www.104.com.tw/company/d0zeifk?jobsource=jolist_a_date">· <text:s/>· <text:s/>麗陽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43ly?jobsource=jolist_a_date">· <text:s/>寵物食品界的食神研發人員<text:s/></text:a></text:p>
          </table:table-cell>
          <table:table-cell office:value-type="string" table:style-name="ce11">
            <text:p><text:a xlink:href="https://www.104.com.tw/company/1a2x6blenr?jobsource=jolist_a_date">· <text:s/>· <text:s/>定展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1wg9?jobsource=jolist_a_date">· <text:s/>Nisoro Health 保健營養師<text:s/></text:a></text:p>
          </table:table-cell>
          <table:table-cell office:value-type="string" table:style-name="ce11">
            <text:p><text:a xlink:href="https://www.104.com.tw/company/1a2x6bj3m6?jobsource=jolist_a_date">· <text:s/>· <text:s/>NISORO_康鮮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862g?jobsource=jolist_a_date">· <text:s/>營養師(高雄)<text:s/></text:a></text:p>
          </table:table-cell>
          <table:table-cell office:value-type="string" table:style-name="ce11">
            <text:p><text:a xlink:href="https://www.104.com.tw/company/5rsxp7k?jobsource=jolist_a_date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0ej?jobsource=jolist_a_date">· <text:s/>(團膳)客服專員(中壢、湖口各一名）<text:s/></text:a></text:p>
          </table:table-cell>
          <table:table-cell office:value-type="string" table:style-name="ce11">
            <text:p><text:a xlink:href="https://www.104.com.tw/company/5zltbq8?jobsource=jolist_a_date">· <text:s/>· <text:s/>可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vapi?jobsource=jolist_a_date">· <text:s/>企劃營養師<text:s/></text:a></text:p>
          </table:table-cell>
          <table:table-cell office:value-type="string" table:style-name="ce11">
            <text:p><text:a xlink:href="https://www.104.com.tw/company/jbb5p68?jobsource=jolist_a_date">· <text:s/>· <text:s/>杏輝藥品工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hun?jobsource=jolist_a_date">· <text:s/>主管營養師<text:s/></text:a></text:p>
          </table:table-cell>
          <table:table-cell office:value-type="string" table:style-name="ce11">
            <text:p><text:a xlink:href="https://www.104.com.tw/company/1a2x6bmfkl?jobsource=jolist_a_date">· <text:s/>· <text:s/>飛廉投資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u71n?jobsource=jolist_a_date">· <text:s/>【北區】營養師<text:s/></text:a></text:p>
          </table:table-cell>
          <table:table-cell office:value-type="string" table:style-name="ce11">
            <text:p><text:a xlink:href="https://www.104.com.tw/company/1a2x6bl08p?jobsource=jolist_a_date">· <text:s/>· <text:s/>樂為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vxlv?jobsource=jolist_a_date">· <text:s/>細胞治療個案管理師<text:s/></text:a></text:p>
          </table:table-cell>
          <table:table-cell office:value-type="string" table:style-name="ce11">
            <text:p><text:a xlink:href="https://www.104.com.tw/company/1a2x6blvp5?jobsource=jolist_a_date">· <text:s/>· <text:s/>祐安細胞生醫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oj6j?jobsource=jolist_a_date">· <text:s/>研發營養師<text:s/></text:a></text:p>
          </table:table-cell>
          <table:table-cell office:value-type="string" table:style-name="ce11">
            <text:p><text:a xlink:href="https://www.104.com.tw/company/13yfo4ko?jobsource=jolist_a_date">· <text:s/>· <text:s/>船井生醫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y3if?jobsource=jolist_a_date">· <text:s/>[台灣HQ主管] 產品研發部 經理/副理<text:s/></text:a></text:p>
          </table:table-cell>
          <table:table-cell office:value-type="string" table:style-name="ce11">
            <text:p><text:a xlink:href="https://www.104.com.tw/company/1a2x6bkfwr?jobsource=jolist_a_date">· <text:s/>· <text:s/>瑞威動物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dv7m?jobsource=jolist_a_date">· <text:s/>78C0-臨床營養科 營養師(職務代理期間：112/08/07-113/04/03)<text:s/></text:a></text:p>
          </table:table-cell>
          <table:table-cell office:value-type="string" table:style-name="ce11">
            <text:p><text:a xlink:href="https://www.104.com.tw/company/1a2x6bkih5?jobsource=jolist_a_date">· <text:s/>· <text:s/>中國醫藥大學新竹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yeuu?jobsource=jolist_a_date">· <text:s/>(台南)營養師<text:s/></text:a></text:p>
          </table:table-cell>
          <table:table-cell office:value-type="string" table:style-name="ce11">
            <text:p><text:a xlink:href="https://www.104.com.tw/company/1a2x6bmc1d?jobsource=jolist_a_date">· <text:s/>· <text:s/>小宙醫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ojes?jobsource=jolist_a_date">· <text:s/>(團膳)助理(中壢)<text:s/></text:a></text:p>
          </table:table-cell>
          <table:table-cell office:value-type="string" table:style-name="ce11">
            <text:p><text:a xlink:href="https://www.104.com.tw/company/5zltbq8?jobsource=jolist_a_date">· <text:s/>· <text:s/>可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yrpo?jobsource=jolist_a_date">· <text:s/>(嘉義)營養師<text:s/></text:a></text:p>
          </table:table-cell>
          <table:table-cell office:value-type="string" table:style-name="ce11">
            <text:p><text:a xlink:href="https://www.104.com.tw/company/1a2x6bmc1d?jobsource=jolist_a_date">· <text:s/>· <text:s/>小宙醫學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alwz?jobsource=jolist_a_date">· <text:s/>營養師<text:s/></text:a></text:p>
          </table:table-cell>
          <table:table-cell office:value-type="string" table:style-name="ce11">
            <text:p><text:a xlink:href="https://www.104.com.tw/company/apnoyz4?jobsource=jolist_a_date">· <text:s/>· <text:s/>競禾實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1fkc?jobsource=jolist_a_date">· <text:s/>品牌專案企劃-保健食品<text:s/></text:a></text:p>
          </table:table-cell>
          <table:table-cell office:value-type="string" table:style-name="ce11">
            <text:p><text:a xlink:href="https://www.104.com.tw/company/1a2x6bi4f8?jobsource=jolist_a_date">· <text:s/>· <text:s/>原本生化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non?jobsource=jolist_a_date">· <text:s/>&lt;桃園&gt;長照兼職營養師<text:s/></text:a></text:p>
          </table:table-cell>
          <table:table-cell office:value-type="string" table:style-name="ce11">
            <text:p><text:a xlink:href="https://www.104.com.tw/company/1a2x6bmnjs?jobsource=jolist_a_date">· <text:s/>· <text:s/>億家安居家物理治療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1ogy?jobsource=jolist_a_date">· <text:s/>Medical Representative 醫務代表(台中) / Nestle Infant Nutrition<text:s/></text:a></text:p>
          </table:table-cell>
          <table:table-cell office:value-type="string" table:style-name="ce11">
            <text:p><text:a xlink:href="https://www.104.com.tw/company/9i24ihc?jobsource=jolist_a_date">· <text:s/>· <text:s/>台灣雀巢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p2i?jobsource=jolist_a_date">· <text:s/>【月薪30K起】正光連鎖藥局-門市人員 (台中高工店)<text:s/></text:a></text:p>
          </table:table-cell>
          <table:table-cell office:value-type="string" table:style-name="ce11">
            <text:p><text:a xlink:href="https://www.104.com.tw/company/bhgjooo?jobsource=jolist_a_date">· <text:s/>· <text:s/>正光連鎖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mkx?jobsource=jolist_a_date">· <text:s/>維奇/藥局通路/業務代表/大台北地區-B2023055<text:s/></text:a></text:p>
          </table:table-cell>
          <table:table-cell office:value-type="string" table:style-name="ce11">
            <text:p><text:a xlink:href="https://www.104.com.tw/company/adwpovk?jobsource=jolist_a_date">· <text:s/>· <text:s/>宜果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434g?jobsource=jolist_a_date">· <text:s/>營養治療科 約聘營養師 (義大癌治療醫院)<text:s/></text:a></text:p>
          </table:table-cell>
          <table:table-cell office:value-type="string" table:style-name="ce11">
            <text:p><text:a xlink:href="https://www.104.com.tw/company/bw44la8?jobsource=jolist_a_date">· <text:s/>· <text:s/>義大醫療財團法人義大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nsjf?jobsource=jolist_a_date">· <text:s/>保健食品研發人員<text:s/></text:a></text:p>
          </table:table-cell>
          <table:table-cell office:value-type="string" table:style-name="ce11">
            <text:p><text:a xlink:href="https://www.104.com.tw/company/a54v654?jobsource=jolist_a_date">· <text:s/>· <text:s/>昭輝實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1n1d?jobsource=jolist_a_date">· <text:s/>【同心瑞埔診所】糖尿病衛教師<text:s/></text:a></text:p>
          </table:table-cell>
          <table:table-cell office:value-type="string" table:style-name="ce11">
            <text:p><text:a xlink:href="https://www.104.com.tw/company/1a2x6bitng?jobsource=jolist_a_date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khxg?jobsource=jolist_a_date">· <text:s/>個案管理師<text:s/></text:a></text:p>
          </table:table-cell>
          <table:table-cell office:value-type="string" table:style-name="ce11">
            <text:p><text:a xlink:href="https://www.104.com.tw/company/1a2x6bl2lr?jobsource=jolist_a_date">· <text:s/>· <text:s/>立康南勢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ogdx?jobsource=jolist_a_date">· <text:s/>兼職營養師【Artemis 一休運動基地 】<text:s/></text:a></text:p>
          </table:table-cell>
          <table:table-cell office:value-type="string" table:style-name="ce11">
            <text:p><text:a xlink:href="https://www.104.com.tw/company/1a2x6bl1sy?jobsource=jolist_a_date">· <text:s/>· <text:s/>特懿學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5q0et?jobsource=jolist_a_date">· <text:s/>(團膳)營養師(中壢)<text:s/></text:a></text:p>
          </table:table-cell>
          <table:table-cell office:value-type="string" table:style-name="ce11">
            <text:p><text:a xlink:href="https://www.104.com.tw/company/5zltbq8?jobsource=jolist_a_date">· <text:s/>· <text:s/>可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y32q?jobsource=jolist_a_date">· <text:s/>營養師<text:s/></text:a></text:p>
          </table:table-cell>
          <table:table-cell office:value-type="string" table:style-name="ce11">
            <text:p><text:a xlink:href="https://www.104.com.tw/company/1a2x6bj1gj?jobsource=jolist_a_date">· <text:s/>· <text:s/>孟宸國際貿易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tb7j?jobsource=jolist_a_date">· <text:s/>［大樹洛泉藥局］徵門市人員***無經驗可***<text:s/></text:a></text:p>
          </table:table-cell>
          <table:table-cell office:value-type="string" table:style-name="ce11">
            <text:p><text:a xlink:href="https://www.104.com.tw/company/1a2x6bmaya?jobsource=jolist_a_date">· <text:s/>· <text:s/>洛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vd0p?jobsource=jolist_a_date">· <text:s/>營養師 / 食品技師 (團膳) 備有宿舍<text:s/></text:a></text:p>
          </table:table-cell>
          <table:table-cell office:value-type="string" table:style-name="ce11">
            <text:p><text:a xlink:href="https://www.104.com.tw/company/1173x4i8?jobsource=jolist_a_date">· <text:s/>· <text:s/>味康餐盒工廠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nafg?jobsource=jolist_a_date">· <text:s/>【月薪30K起】正光連鎖藥局-門市人員 (鹿港店)<text:s/></text:a></text:p>
          </table:table-cell>
          <table:table-cell office:value-type="string" table:style-name="ce11">
            <text:p><text:a xlink:href="https://www.104.com.tw/company/bhgjooo?jobsource=jolist_a_date">· <text:s/>· <text:s/>正光連鎖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84v3?jobsource=jolist_a_date">· <text:s/>保健食品研發員(營養系所畢及具營養師/糖尿病或腎臟病衛教證照者)<text:s/></text:a></text:p>
          </table:table-cell>
          <table:table-cell office:value-type="string" table:style-name="ce11">
            <text:p><text:a xlink:href="https://www.104.com.tw/company/rep1b48?jobsource=jolist_a_date">· <text:s/>· <text:s/>泰山企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田中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jjl5?jobsource=jolist_a_date">· <text:s/>約僱營養師(績效獎金另計)<text:s/></text:a></text:p>
          </table:table-cell>
          <table:table-cell office:value-type="string" table:style-name="ce11">
            <text:p><text:a xlink:href="https://www.104.com.tw/company/15usjr6o?jobsource=jolist_a_date">· <text:s/>· <text:s/>屏基醫療財團法人屏東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5u01e?jobsource=jolist_a_date">· <text:s/>營養師<text:s/></text:a></text:p>
          </table:table-cell>
          <table:table-cell office:value-type="string" table:style-name="ce11">
            <text:p><text:a xlink:href="https://www.104.com.tw/company/10qofq08?jobsource=jolist_a_date">· <text:s/>· <text:s/>逸慧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1w2g?jobsource=jolist_a_date">· <text:s/>【駐彰秀院區】營養科-營養師<text:s/></text:a></text:p>
          </table:table-cell>
          <table:table-cell office:value-type="string" table:style-name="ce11">
            <text:p><text:a xlink:href="https://www.104.com.tw/company/r8a83y0?jobsource=jolist_a_date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k71n?jobsource=jolist_a_date">· <text:s/>營養師<text:s/></text:a></text:p>
          </table:table-cell>
          <table:table-cell office:value-type="string" table:style-name="ce11">
            <text:p><text:a xlink:href="https://www.104.com.tw/company/1a2x6bjgbp?jobsource=jolist_a_date">· <text:s/>· <text:s/>常常生活文創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q1bz?jobsource=jolist_a_date">· <text:s/>營養師<text:s/></text:a></text:p>
          </table:table-cell>
          <table:table-cell office:value-type="string" table:style-name="ce11">
            <text:p><text:a xlink:href="https://www.104.com.tw/company/7epbf3k?jobsource=jolist_a_date">· <text:s/>· <text:s/>新高橋藥局/藥妝_聯橋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5oox?jobsource=jolist_a_date">· <text:s/>本草保健品企訓講師<text:s/></text:a></text:p>
          </table:table-cell>
          <table:table-cell office:value-type="string" table:style-name="ce11">
            <text:p><text:a xlink:href="https://www.104.com.tw/company/15aj6yl4?jobsource=jolist_a_date">· <text:s/>· <text:s/>三友生技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m9tk?jobsource=jolist_a_date">· <text:s/>藥局門市人員-無個績壓力<text:s/></text:a></text:p>
          </table:table-cell>
          <table:table-cell office:value-type="string" table:style-name="ce11">
            <text:p><text:a xlink:href="https://www.104.com.tw/company/19n4b6ag?jobsource=jolist_a_date">· <text:s/>· <text:s/>博昱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wwi?jobsource=jolist_a_date">· <text:s/>團膳營養師(績效獎金另計)<text:s/></text:a></text:p>
          </table:table-cell>
          <table:table-cell office:value-type="string" table:style-name="ce11">
            <text:p><text:a xlink:href="https://www.104.com.tw/company/15usjr6o?jobsource=jolist_a_date">· <text:s/>· <text:s/>屏基醫療財團法人屏東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35u8?jobsource=jolist_a_date">· <text:s/>營養師(屏東)<text:s/></text:a></text:p>
          </table:table-cell>
          <table:table-cell office:value-type="string" table:style-name="ce11">
            <text:p><text:a xlink:href="https://www.104.com.tw/company/5rsxp7k?jobsource=jolist_a_date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7cfg?jobsource=jolist_a_date">· <text:s/>本草保健品企訓講師<text:s/></text:a></text:p>
          </table:table-cell>
          <table:table-cell office:value-type="string" table:style-name="ce11">
            <text:p><text:a xlink:href="https://www.104.com.tw/company/15aj6yl4?jobsource=jolist_a_date">· <text:s/>· <text:s/>三友生技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8wzb?jobsource=jolist_a_date">· <text:s/>北高雄區-馬光中醫診所-顧客服務專員CRM(佑昌/意凡/橋頭院)<text:s/></text:a></text:p>
          </table:table-cell>
          <table:table-cell office:value-type="string" table:style-name="ce11">
            <text:p><text:a xlink:href="https://www.104.com.tw/company/1a2x6bjith?jobsource=jolist_a_date">· <text:s/>· <text:s/>馬光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jo3y?jobsource=jolist_a_date">· <text:s/>營養師【送餐守護中心】<text:s/></text:a></text:p>
          </table:table-cell>
          <table:table-cell office:value-type="string" table:style-name="ce11">
            <text:p><text:a xlink:href="https://www.104.com.tw/company/96wzqfc?jobsource=jolist_a_date">· <text:s/>· <text:s/>財團法人門諾社會福利慈善事業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4kefb?jobsource=jolist_a_date">· <text:s/>營養師(居住遠地者提供住宿)<text:s/></text:a></text:p>
          </table:table-cell>
          <table:table-cell office:value-type="string" table:style-name="ce11">
            <text:p><text:a xlink:href="https://www.104.com.tw/company/7lxhybc?jobsource=jolist_a_date">· <text:s/>· <text:s/>松大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m4ee?jobsource=jolist_a_date">· <text:s/>營養師<text:s/></text:a></text:p>
          </table:table-cell>
          <table:table-cell office:value-type="string" table:style-name="ce11">
            <text:p><text:a xlink:href="https://www.104.com.tw/company/gv7a4uw?jobsource=jolist_a_date">· <text:s/>· <text:s/>晉生醫療社團法人晉生慢性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nop?jobsource=jolist_a_date">· <text:s/>&lt;新竹&gt;長照兼職營養師<text:s/></text:a></text:p>
          </table:table-cell>
          <table:table-cell office:value-type="string" table:style-name="ce11">
            <text:p><text:a xlink:href="https://www.104.com.tw/company/1a2x6bmnjs?jobsource=jolist_a_date">· <text:s/>· <text:s/>億家安居家物理治療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vymb?jobsource=jolist_a_date">· <text:s/>營養師廚師衞管人員<text:s/></text:a></text:p>
          </table:table-cell>
          <table:table-cell office:value-type="string" table:style-name="ce11">
            <text:p><text:a xlink:href="https://www.104.com.tw/company/1a2x6bj5sd?jobsource=jolist_a_date">· <text:s/>· <text:s/>和峰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1zu?jobsource=jolist_a_date">· <text:s/>營養師-台中<text:s/></text:a></text:p>
          </table:table-cell>
          <table:table-cell office:value-type="string" table:style-name="ce11">
            <text:p><text:a xlink:href="https://www.104.com.tw/company/qopamfs?jobsource=jolist_a_date">· <text:s/>· <text:s/>中美兄弟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tffp?jobsource=jolist_a_date">· <text:s/>營養師<text:s/></text:a></text:p>
          </table:table-cell>
          <table:table-cell office:value-type="string" table:style-name="ce11">
            <text:p><text:a xlink:href="https://www.104.com.tw/company/1a2x6blswi?jobsource=jolist_a_date">· <text:s/>· <text:s/>WeGOT_熙學苑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tzwi?jobsource=jolist_a_date">· <text:s/>【擴大徵才】保健食品研發營養師<text:s/></text:a></text:p>
          </table:table-cell>
          <table:table-cell office:value-type="string" table:style-name="ce11">
            <text:p><text:a xlink:href="https://www.104.com.tw/company/a6fmgwo?jobsource=jolist_a_date">· <text:s/>· <text:s/>科林儀器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4f4p8?jobsource=jolist_a_date">· <text:s/>營養師(需具證照)<text:s/></text:a></text:p>
          </table:table-cell>
          <table:table-cell office:value-type="string" table:style-name="ce11">
            <text:p><text:a xlink:href="https://www.104.com.tw/company/1a2x6bj5sd?jobsource=jolist_a_date">· <text:s/>· <text:s/>和峰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4vg?jobsource=jolist_a_date">· <text:s/>營養師<text:s/></text:a></text:p>
          </table:table-cell>
          <table:table-cell office:value-type="string" table:style-name="ce11">
            <text:p><text:a xlink:href="https://www.104.com.tw/company/1a2x6bkap9?jobsource=jolist_a_date">· <text:s/>· <text:s/>和司特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rdm?jobsource=jolist_a_date">· <text:s/>健康管理師、健康欄目小編<text:s/></text:a></text:p>
          </table:table-cell>
          <table:table-cell office:value-type="string" table:style-name="ce11">
            <text:p><text:a xlink:href="https://www.104.com.tw/company/1a2x6bmntd?jobsource=jolist_a_date">· <text:s/>· <text:s/>饗饗精準控醣生物科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zo5g?jobsource=jolist_a_date">· <text:s/>約用營養師 (營養科)<text:s/></text:a></text:p>
          </table:table-cell>
          <table:table-cell office:value-type="string" table:style-name="ce11">
            <text:p><text:a xlink:href="https://www.104.com.tw/company/1a2x6bj6gd?jobsource=jolist_a_date">· <text:s/>· <text:s/>衛生福利部臺北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rqbw?jobsource=jolist_a_date">· <text:s/>旺萊山-營養師<text:s/></text:a></text:p>
          </table:table-cell>
          <table:table-cell office:value-type="string" table:style-name="ce11">
            <text:p><text:a xlink:href="https://www.104.com.tw/company/1a2x6bi4g6?jobsource=jolist_a_date">· <text:s/>· <text:s/>三合美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5zqcp?jobsource=jolist_a_date">· <text:s/>【小林眼鏡】健康部專員<text:s/></text:a></text:p>
          </table:table-cell>
          <table:table-cell office:value-type="string" table:style-name="ce11">
            <text:p><text:a xlink:href="https://www.104.com.tw/company/e6sbzbk?jobsource=jolist_a_date">· <text:s/>· <text:s/>小林鐘錶眼鏡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862s?jobsource=jolist_a_date">· <text:s/>營養師(桃園)<text:s/></text:a></text:p>
          </table:table-cell>
          <table:table-cell office:value-type="string" table:style-name="ce11">
            <text:p><text:a xlink:href="https://www.104.com.tw/company/5rsxp7k?jobsource=jolist_a_date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ork4?jobsource=jolist_a_date">· <text:s/>【大樹藥局】月薪30K起__門市人員-台南市佳里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si5g?jobsource=jolist_a_date">· <text:s/>【中壢_活力診所】糖尿病衛教師<text:s/></text:a></text:p>
          </table:table-cell>
          <table:table-cell office:value-type="string" table:style-name="ce11">
            <text:p><text:a xlink:href="https://www.104.com.tw/company/1a2x6bitng?jobsource=jolist_a_date">· <text:s/>· <text:s/>姜博文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862h?jobsource=jolist_a_date">· <text:s/>營養師(台南)<text:s/></text:a></text:p>
          </table:table-cell>
          <table:table-cell office:value-type="string" table:style-name="ce11">
            <text:p><text:a xlink:href="https://www.104.com.tw/company/5rsxp7k?jobsource=jolist_a_date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ftas?jobsource=jolist_a_date">· <text:s/>幸福時光居護所 營養師 台北市（全/兼職)<text:s/></text:a></text:p>
          </table:table-cell>
          <table:table-cell office:value-type="string" table:style-name="ce11">
            <text:p><text:a xlink:href="https://www.104.com.tw/company/1a2x6bkw2j?jobsource=jolist_a_date">· <text:s/>· <text:s/>逸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jko5?jobsource=jolist_a_date">· <text:s/>營養室約用營養師<text:s/></text:a></text:p>
          </table:table-cell>
          <table:table-cell office:value-type="string" table:style-name="ce11">
            <text:p><text:a xlink:href="https://www.104.com.tw/company/r2fims8?jobsource=jolist_a_date">· <text:s/>· <text:s/>衛生福利部彰化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eb0h?jobsource=jolist_a_date">· <text:s/>營養師<text:s/></text:a></text:p>
          </table:table-cell>
          <table:table-cell office:value-type="string" table:style-name="ce11">
            <text:p><text:a xlink:href="https://www.104.com.tw/company/1a2x6blqwr?jobsource=jolist_a_date">· <text:s/>· <text:s/>康曜健康管理顧問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9g4r?jobsource=jolist_a_date">· <text:s/>營養師(大甲院區)<text:s/></text:a></text:p>
          </table:table-cell>
          <table:table-cell office:value-type="string" table:style-name="ce11">
            <text:p><text:a xlink:href="https://www.104.com.tw/company/1a2x6bjuj6?jobsource=jolist_a_date">· <text:s/>· <text:s/>光田醫療社團法人光田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9aow?jobsource=jolist_a_date">· <text:s/>【耐斯王子大飯店】營養師<text:s/></text:a></text:p>
          </table:table-cell>
          <table:table-cell office:value-type="string" table:style-name="ce11">
            <text:p><text:a xlink:href="https://www.104.com.tw/company/1a2x6bk9u9?jobsource=jolist_a_date">· <text:s/>· <text:s/>耐斯廣場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ncfe?jobsource=jolist_a_date">· <text:s/>營養師-長照機構<text:s/></text:a></text:p>
          </table:table-cell>
          <table:table-cell office:value-type="string" table:style-name="ce11">
            <text:p><text:a xlink:href="https://www.104.com.tw/company/1a2x6bm0v0?jobsource=jolist_a_date">· <text:s/>· <text:s/>福滿堂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xzr9?jobsource=jolist_a_date">· <text:s/>大林慈濟醫院-營養治療科-營養師<text:s/></text:a></text:p>
          </table:table-cell>
          <table:table-cell office:value-type="string" table:style-name="ce11">
            <text:p><text:a xlink:href="https://www.104.com.tw/company/88xr1fs?jobsource=jolist_a_date">· <text:s/>· <text:s/>佛教慈濟醫療財團法人大林慈濟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大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862m?jobsource=jolist_a_date">· <text:s/>營養師(嘉義)<text:s/></text:a></text:p>
          </table:table-cell>
          <table:table-cell office:value-type="string" table:style-name="ce11">
            <text:p><text:a xlink:href="https://www.104.com.tw/company/5rsxp7k?jobsource=jolist_a_date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skwd?jobsource=jolist_a_date">· <text:s/>【無經驗可★39K~45K】商場營養師（AT045義大醫院商場）<text:s/></text:a></text:p>
          </table:table-cell>
          <table:table-cell office:value-type="string" table:style-name="ce11">
            <text:p><text:a xlink:href="https://www.104.com.tw/company/13t0kwxc?jobsource=jolist_a_date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xude?jobsource=jolist_a_date">· <text:s/>【駐彰濱院區】營養科-營養師<text:s/></text:a></text:p>
          </table:table-cell>
          <table:table-cell office:value-type="string" table:style-name="ce11">
            <text:p><text:a xlink:href="https://www.104.com.tw/company/r8a83y0?jobsource=jolist_a_date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iln7?jobsource=jolist_a_date">· <text:s/>【中山】高甜度~營養諮詢內勤業務◎不用日曬雨淋◎<text:s/></text:a></text:p>
          </table:table-cell>
          <table:table-cell office:value-type="string" table:style-name="ce11">
            <text:p><text:a xlink:href="https://www.104.com.tw/company/1a2x6bi02i?jobsource=jolist_a_date">· <text:s/>· <text:s/>玉膳坊頂級月子餐_膳安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vjbg?jobsource=jolist_a_date">· <text:s/>[駐彰濱院區]營養科-組長(資深營養師)<text:s/></text:a></text:p>
          </table:table-cell>
          <table:table-cell office:value-type="string" table:style-name="ce11">
            <text:p><text:a xlink:href="https://www.104.com.tw/company/r8a83y0?jobsource=jolist_a_date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z4d8?jobsource=jolist_a_date">· <text:s/>營養室 營養師<text:s/></text:a></text:p>
          </table:table-cell>
          <table:table-cell office:value-type="string" table:style-name="ce11">
            <text:p><text:a xlink:href="https://www.104.com.tw/company/ye0y594?jobsource=jolist_a_date">· <text:s/>· <text:s/>天主教若瑟醫療財團法人若瑟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uuff?jobsource=jolist_a_date">· <text:s/>講座活動營養師<text:s/></text:a></text:p>
          </table:table-cell>
          <table:table-cell office:value-type="string" table:style-name="ce11">
            <text:p><text:a xlink:href="https://www.104.com.tw/company/jbb5p68?jobsource=jolist_a_date">· <text:s/>· <text:s/>杏輝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862d?jobsource=jolist_a_date">· <text:s/>營養師(新竹)<text:s/></text:a></text:p>
          </table:table-cell>
          <table:table-cell office:value-type="string" table:style-name="ce11">
            <text:p><text:a xlink:href="https://www.104.com.tw/company/5rsxp7k?jobsource=jolist_a_date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zk7j?jobsource=jolist_a_date">· <text:s/>【駐彰秀院區】營養科-營養師(職代)<text:s/></text:a></text:p>
          </table:table-cell>
          <table:table-cell office:value-type="string" table:style-name="ce11">
            <text:p><text:a xlink:href="https://www.104.com.tw/company/r8a83y0?jobsource=jolist_a_date">· <text:s/>· <text:s/>秀傳醫療體系_秀傳醫療社團法人秀傳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4fkpg?jobsource=jolist_a_date">· <text:s/>【大樹藥局】挑戰月薪37K起__銷售菁英-新北市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3sl18?jobsource=jolist_a_date">· <text:s/>健康管理諮詢師(台北)<text:s/></text:a></text:p>
          </table:table-cell>
          <table:table-cell office:value-type="string" table:style-name="ce11">
            <text:p><text:a xlink:href="https://www.104.com.tw/company/1a2x6bifb3?jobsource=jolist_a_date">· <text:s/>· <text:s/>美兆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weh4?jobsource=jolist_a_date">· <text:s/>營養師<text:s/></text:a></text:p>
          </table:table-cell>
          <table:table-cell office:value-type="string" table:style-name="ce11">
            <text:p><text:a xlink:href="https://www.104.com.tw/company/1a2x6bl5of?jobsource=jolist_a_date">· <text:s/>· <text:s/>豐成生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jxl?jobsource=jolist_a_date">· <text:s/>兼職營養師(彰化.雲林.嘉義.台南.高雄.屏東)<text:s/></text:a></text:p>
          </table:table-cell>
          <table:table-cell office:value-type="string" table:style-name="ce11">
            <text:p><text:a xlink:href="https://www.104.com.tw/company/1a2x6bkufb?jobsource=jolist_a_date">· <text:s/>· <text:s/>雅禎營養諮詢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p2?jobsource=jolist_a_date">· <text:s/>【大樹藥局】月薪30K起__門市人員-彰化縣和美鎮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4qxjl?jobsource=jolist_a_date">· <text:s/>犬貓營養師/動物科學/食品營養/42~48K<text:s/></text:a></text:p>
          </table:table-cell>
          <table:table-cell office:value-type="string" table:style-name="ce11">
            <text:p><text:a xlink:href="https://www.104.com.tw/company/1a2x6bimhk?jobsource=jolist_a_date">· <text:s/>· <text:s/>聯誠寵物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my13?jobsource=jolist_a_date">· <text:s/>【大樹藥局】月薪32K起__門市人員-新竹縣湖口成長門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f175?jobsource=jolist_a_date">· <text:s/>營養師<text:s/></text:a></text:p>
          </table:table-cell>
          <table:table-cell office:value-type="string" table:style-name="ce11">
            <text:p><text:a xlink:href="https://www.104.com.tw/company/1a2x6blsa6?jobsource=jolist_a_date">· <text:s/>· <text:s/>宇丰玄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p1j0?jobsource=jolist_a_date">· <text:s/>【大樹藥局】月薪32K起__門市人員－新竹湳雅店(湳雅大潤發)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k4c6?jobsource=jolist_a_date">· <text:s/>營養師(北診)<text:s/></text:a></text:p>
          </table:table-cell>
          <table:table-cell office:value-type="string" table:style-name="ce11">
            <text:p><text:a xlink:href="https://www.104.com.tw/company/1a2x6bifb3?jobsource=jolist_a_date">· <text:s/>· <text:s/>美兆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muzl?jobsource=jolist_a_date">· <text:s/>18C0-臨床營養科 營養師<text:s/></text:a></text:p>
          </table:table-cell>
          <table:table-cell office:value-type="string" table:style-name="ce11">
            <text:p><text:a xlink:href="https://www.104.com.tw/company/o5x51w0?jobsource=jolist_a_date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4hwx7?jobsource=jolist_a_date">· <text:s/>食品衛生管理人員【薪優】【無經驗可】<text:s/></text:a></text:p>
          </table:table-cell>
          <table:table-cell office:value-type="string" table:style-name="ce11">
            <text:p><text:a xlink:href="https://www.104.com.tw/company/608av8w?jobsource=jolist_a_date">· <text:s/>· <text:s/>泳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dyk0?jobsource=jolist_a_date">· <text:s/>糖尿病衛教師/個管師<text:s/></text:a></text:p>
          </table:table-cell>
          <table:table-cell office:value-type="string" table:style-name="ce11">
            <text:p><text:a xlink:href="https://www.104.com.tw/company/1a2x6bld4f?jobsource=jolist_a_date">· <text:s/>· <text:s/>博田國際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qpxq?jobsource=jolist_a_date">· <text:s/>【大樹藥局】月薪32K起__門市人員－土城永安店(土城大潤發)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ztlk?jobsource=jolist_a_date">· <text:s/>業務主任 - 藥局/診所通路 - 北北桃 2名 - 中彰投1名 - 南區1名<text:s/></text:a></text:p>
          </table:table-cell>
          <table:table-cell office:value-type="string" table:style-name="ce11">
            <text:p><text:a xlink:href="https://www.104.com.tw/company/1a2x6bj2kv?jobsource=jolist_a_date">· <text:s/>· <text:s/>鈞生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en?jobsource=jolist_a_date">· <text:s/>【大樹藥局】月薪32K起__門市人員-新北市新莊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rv?jobsource=jolist_a_date">· <text:s/>【大樹藥局】月薪32K起__門市人員-新竹市中正門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3mcl?jobsource=jolist_a_date">· <text:s/>【大樹藥局】月薪32K起__門市人員-台北市中山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fp?jobsource=jolist_a_date">· <text:s/>【大樹藥局】月薪32K起__門市人員-新北市新店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t6?jobsource=jolist_a_date">· <text:s/>【大樹藥局】月薪32K起__門市人員-新竹縣新豐中興門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r72u?jobsource=jolist_a_date">· <text:s/>【大樹藥局】挑戰月薪35K起__銷售菁英-台南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zy1k?jobsource=jolist_a_date">· <text:s/>衛生管理人員<text:s/></text:a></text:p>
          </table:table-cell>
          <table:table-cell office:value-type="string" table:style-name="ce11">
            <text:p><text:a xlink:href="https://www.104.com.tw/company/ahye6ko?jobsource=jolist_a_date">· <text:s/>· <text:s/>裕毛屋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f4qz?jobsource=jolist_a_date">· <text:s/>營養師(具CDE證照優先 . 歡迎應屆畢業生)<text:s/></text:a></text:p>
          </table:table-cell>
          <table:table-cell office:value-type="string" table:style-name="ce11">
            <text:p><text:a xlink:href="https://www.104.com.tw/company/1a2x6bkol7?jobsource=jolist_a_date">· <text:s/>· <text:s/>博新小兒科家庭醫學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jwbt?jobsource=jolist_a_date">· <text:s/>食品技師<text:s/></text:a></text:p>
          </table:table-cell>
          <table:table-cell office:value-type="string" table:style-name="ce11">
            <text:p><text:a xlink:href="https://www.104.com.tw/company/ahye6ko?jobsource=jolist_a_date">· <text:s/>· <text:s/>裕毛屋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us?jobsource=jolist_a_date">· <text:s/>【大樹藥局】月薪30K起__門市人員-台中市大里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mscc?jobsource=jolist_a_date">· <text:s/>"遠端" 【銘崎海外市場- 業務部 】生技保健 行銷企劃師<text:s/></text:a></text:p>
          </table:table-cell>
          <table:table-cell office:value-type="string" table:style-name="ce11">
            <text:p><text:a xlink:href="https://www.104.com.tw/company/aenvfy8?jobsource=jolist_a_date">· <text:s/>· <text:s/>銘崎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4fkpk?jobsource=jolist_a_date">· <text:s/>【大樹藥局】挑戰月薪37K起__銷售菁英-台北市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xpvn?jobsource=jolist_a_date">· <text:s/>醫學健康管理師(高雄二館)<text:s/></text:a></text:p>
          </table:table-cell>
          <table:table-cell office:value-type="string" table:style-name="ce11">
            <text:p><text:a xlink:href="https://www.104.com.tw/company/1a2x6bm29c?jobsource=jolist_a_date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xsxd?jobsource=jolist_a_date">· <text:s/>【大樹藥局】月薪30K起__門市人員-金門水頭門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金門縣金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h5?jobsource=jolist_a_date">· <text:s/>【大樹藥局】挑戰月薪35K起__銷售菁英-台中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9zp?jobsource=jolist_a_date">· <text:s/>薪優駐點營養師(北市中正國小)<text:s/></text:a></text:p>
          </table:table-cell>
          <table:table-cell office:value-type="string" table:style-name="ce11">
            <text:p><text:a xlink:href="https://www.104.com.tw/company/1a2x6bib23?jobsource=jolist_a_date">· <text:s/>· <text:s/>上將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cl?jobsource=jolist_a_date">· <text:s/>【大樹藥局】月薪32K起__門市人員-台北市信義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ee?jobsource=jolist_a_date">· <text:s/>【大樹藥局】月薪32K起__門市人員-新北市蘆洲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jxtb?jobsource=jolist_a_date">· <text:s/>門市人員(儲備幹部)<text:s/></text:a></text:p>
          </table:table-cell>
          <table:table-cell office:value-type="string" table:style-name="ce11">
            <text:p><text:a xlink:href="https://www.104.com.tw/company/1a2x6blylj?jobsource=jolist_a_date">· <text:s/>· <text:s/>大林崇蘭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hw5?jobsource=jolist_a_date">· <text:s/>【大樹藥局】月薪30K起__門市人員-高雄市楠梓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oqw5?jobsource=jolist_a_date">· <text:s/>健康管理師/主管<text:s/></text:a></text:p>
          </table:table-cell>
          <table:table-cell office:value-type="string" table:style-name="ce11">
            <text:p><text:a xlink:href="https://www.104.com.tw/company/7hqkeah?jobsource=jolist_a_date">· <text:s/>· <text:s/>眾匯智能健康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sb?jobsource=jolist_a_date">· <text:s/>【大樹藥局】月薪32K起__門市人員-新竹縣竹北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fb?jobsource=jolist_a_date">· <text:s/>【大樹藥局】月薪32K起__門市人員-新北市瑞芳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4b6z?jobsource=jolist_a_date">· <text:s/>門市銷售人員/門市銷售營養師(羅東中正門市)<text:s/></text:a></text:p>
          </table:table-cell>
          <table:table-cell office:value-type="string" table:style-name="ce11">
            <text:p><text:a xlink:href="https://www.104.com.tw/company/1a2x6bjkdi?jobsource=jolist_a_date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fo?jobsource=jolist_a_date">· <text:s/>【大樹藥局】挑戰月薪35K起__銷售菁英-高雄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ei?jobsource=jolist_a_date">· <text:s/>【大樹藥局】月薪32K起__門市人員-新北市土城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zc52?jobsource=jolist_a_date">· <text:s/>產品訓練部-產品營養師(台中)<text:s/></text:a></text:p>
          </table:table-cell>
          <table:table-cell office:value-type="string" table:style-name="ce11">
            <text:p><text:a xlink:href="https://www.104.com.tw/company/112fugfk?jobsource=jolist_a_date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brh?jobsource=jolist_a_date">· <text:s/>保健品研發總監<text:s/></text:a></text:p>
          </table:table-cell>
          <table:table-cell office:value-type="string" table:style-name="ce11">
            <text:p><text:a xlink:href="https://www.104.com.tw/company/7i4k4js?jobsource=jolist_a_date">· <text:s/>· <text:s/>鉅得生技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ep?jobsource=jolist_a_date">· <text:s/>【大樹藥局】月薪32K起__門市人員-新北市板橋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6nie?jobsource=jolist_a_date">· <text:s/>營養師(高雄)<text:s/></text:a></text:p>
          </table:table-cell>
          <table:table-cell office:value-type="string" table:style-name="ce11">
            <text:p><text:a xlink:href="https://www.104.com.tw/company/1a2x6blgpt?jobsource=jolist_a_date">· <text:s/>· <text:s/>晶英健康生活事業股份有限公司<text:s/></text:a></text:p>
          </table:table-cell>
          <table:table-cell office:value-type="string" table:style-name="ce10">
            <text:p>·<text:span text:style-name="T1"><text:s text:c="2"/>6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ys?jobsource=jolist_a_date">· <text:s/>【大樹藥局】月薪30K起__門市人員-台中市南屯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ka?jobsource=jolist_a_date">· <text:s/>【大樹藥局】月薪30K起__門市人員-高雄市岡山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xl0?jobsource=jolist_a_date">· <text:s/>【大樹藥局】月薪30K起__門市人員-宜蘭縣蘇澳鎮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z0?jobsource=jolist_a_date">· <text:s/>【大樹藥局】月薪30K起__門市人員-台中市太平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vb48?jobsource=jolist_a_date">· <text:s/>【大樹藥局】月薪32K起__門市人員-新竹縣竹東朝陽門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e77?jobsource=jolist_a_date">· <text:s/>駐校營養師<text:s/></text:a></text:p>
          </table:table-cell>
          <table:table-cell office:value-type="string" table:style-name="ce11">
            <text:p><text:a xlink:href="https://www.104.com.tw/company/wcn8jug?jobsource=jolist_a_date">· <text:s/>· <text:s/>米之香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ev?jobsource=jolist_a_date">· <text:s/>【大樹藥局】月薪32K起__門市人員-新北市中和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07xn?jobsource=jolist_a_date">· <text:s/>營養師<text:s/></text:a></text:p>
          </table:table-cell>
          <table:table-cell office:value-type="string" table:style-name="ce11">
            <text:p><text:a xlink:href="https://www.104.com.tw/company/1a2x6bk52w?jobsource=jolist_a_date">· <text:s/>· <text:s/>立福行銷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l3?jobsource=jolist_a_date">· <text:s/>【大樹藥局】月薪30K起__門市人員-高雄市林園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林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xpvs?jobsource=jolist_a_date">· <text:s/>醫學健康管理師(桃園館)<text:s/></text:a></text:p>
          </table:table-cell>
          <table:table-cell office:value-type="string" table:style-name="ce11">
            <text:p><text:a xlink:href="https://www.104.com.tw/company/1a2x6bm29c?jobsource=jolist_a_date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s7lo?jobsource=jolist_a_date">· <text:s/>【大樹藥局】月薪30K起__門市人員-苗栗縣頭份仁愛門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rx?jobsource=jolist_a_date">· <text:s/>【大樹藥局】月薪32K起__門市人員-新竹市光復門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rlay?jobsource=jolist_a_date">· <text:s/>【大樹藥局】月薪32K起__門市人員－新竹忠孝店(忠孝大潤發)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c7?jobsource=jolist_a_date">· <text:s/>【大樹藥局】月薪32K起__門市人員-台北市內湖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vip?jobsource=jolist_a_date">· <text:s/>【大樹藥局】月薪32K起__門市人員-新北市五股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u2?jobsource=jolist_a_date">· <text:s/>【大樹藥局】月薪30K起__門市人員-台中市西屯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z9?jobsource=jolist_a_date">· <text:s/>【大樹藥局】月薪30K起__門市人員-台中市西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bv?jobsource=jolist_a_date">· <text:s/>【大樹藥局】月薪32K起__門市人員-台北市文山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x0u3?jobsource=jolist_a_date">· <text:s/>【大樹藥局】月薪32K起__門市人員-新北市淡水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jpo?jobsource=jolist_a_date">· <text:s/>業務主任 - 藥局/診所通路 - (南區)1名<text:s/></text:a></text:p>
          </table:table-cell>
          <table:table-cell office:value-type="string" table:style-name="ce11">
            <text:p><text:a xlink:href="https://www.104.com.tw/company/1a2x6bj2kv?jobsource=jolist_a_date">· <text:s/>· <text:s/>鈞生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z6?jobsource=jolist_a_date">· <text:s/>【大樹藥局】月薪30K起__門市人員-台中市大雅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n5?jobsource=jolist_a_date">· <text:s/>【大樹藥局】月薪30K起__門市人員-苗栗縣後龍鎮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rbj4?jobsource=jolist_a_date">· <text:s/>研發專員-2023001<text:s/></text:a></text:p>
          </table:table-cell>
          <table:table-cell office:value-type="string" table:style-name="ce11">
            <text:p><text:a xlink:href="https://www.104.com.tw/company/adwpovk?jobsource=jolist_a_date">· <text:s/>· <text:s/>宜果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gp?jobsource=jolist_a_date">· <text:s/>【大樹藥局】挑戰月薪37K起(另享久任獎金)__資深藥局門市人員-新北市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rw?jobsource=jolist_a_date">· <text:s/>【大樹藥局】月薪32K起__門市人員-新竹市西大門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a9v8?jobsource=jolist_a_date">· <text:s/>【大樹藥局】月薪30K起__門市人員-屏東縣萬巒鄉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萬巒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p5?jobsource=jolist_a_date">· <text:s/>【大樹藥局】月薪30K起__門市人員-彰化縣彰化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ez?jobsource=jolist_a_date">· <text:s/>【大樹藥局】月薪32K起__門市人員-新北市林口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om?jobsource=jolist_a_date">· <text:s/>【大樹藥局】月薪30K起__門市人員-南投縣南投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yz?jobsource=jolist_a_date">· <text:s/>【大樹藥局】月薪30K起__門市人員-台中市北屯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eb?jobsource=jolist_a_date">· <text:s/>【大樹藥局】月薪32K起__門市人員-新北市三重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drk?jobsource=jolist_a_date">· <text:s/>[營養室膳食組]營養師<text:s/></text:a></text:p>
          </table:table-cell>
          <table:table-cell office:value-type="string" table:style-name="ce11">
            <text:p><text:a xlink:href="https://www.104.com.tw/company/g81p5k?jobsource=jolist_a_date">· <text:s/>· <text:s/>行天宮醫療志業醫療財團法人恩主公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3m9o?jobsource=jolist_a_date">· <text:s/>【大樹藥局】月薪32K起__門市人員-新北市永和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3mdc?jobsource=jolist_a_date">· <text:s/>【大樹藥局】月薪32K起__門市人員-台北市萬華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jz?jobsource=jolist_a_date">· <text:s/>【大樹藥局】月薪30K起__門市人員-高雄市三民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i2?jobsource=jolist_a_date">· <text:s/>【大樹藥局】月薪30K起__門市人員-宜蘭羅東鎮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oz?jobsource=jolist_a_date">· <text:s/>【大樹藥局】月薪30K起__門市人員-彰化縣鹿港鎮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veuv?jobsource=jolist_a_date">· <text:s/>【大樹藥局】月薪32K起__門市人員-新北市泰山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ol?jobsource=jolist_a_date">· <text:s/>【大樹藥局】月薪30K起__門市人員-南投縣草屯鎮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hi?jobsource=jolist_a_date">· <text:s/>【大樹藥局】月薪32K起__門市人員-基隆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m75y?jobsource=jolist_a_date">· <text:s/>【大樹藥局】挑戰月薪35K起__銷售菁英-彰化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uk?jobsource=jolist_a_date">· <text:s/>【大樹藥局】月薪30K起__門市人員-台中市南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fl?jobsource=jolist_a_date">· <text:s/>【大樹藥局】月薪32K起__門市人員-新北市汐止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n6?jobsource=jolist_a_date">· <text:s/>【大樹藥局】月薪30K起__門市人員-苗栗縣苗栗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lb?jobsource=jolist_a_date">· <text:s/>【大樹藥局】月薪30K起__門市人員-高雄市仁武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ch?jobsource=jolist_a_date">· <text:s/>【大樹藥局】月薪32K起__門市人員-台北市士林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bf?jobsource=jolist_a_date">· <text:s/>【大樹藥局】月薪32K起__門市人員-台北市大同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u6?jobsource=jolist_a_date">· <text:s/>【大樹藥局】月薪30K起__門市人員-台中市霧峰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kk?jobsource=jolist_a_date">· <text:s/>【大樹藥局】月薪30K起__門市人員-高雄市鳳山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s1?jobsource=jolist_a_date">· <text:s/>【大樹藥局】月薪30K起__門市人員-彰化縣田中鎮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田中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460fa?jobsource=jolist_a_date">· <text:s/>營養師(新莊)薪優<text:s/></text:a></text:p>
          </table:table-cell>
          <table:table-cell office:value-type="string" table:style-name="ce11">
            <text:p><text:a xlink:href="https://www.104.com.tw/company/1a2x6bib23?jobsource=jolist_a_date">· <text:s/>· <text:s/>上將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3o2sx?jobsource=jolist_a_date">· <text:s/>藥師助理(安麗兒藥局-新市店)<text:s/></text:a></text:p>
          </table:table-cell>
          <table:table-cell office:value-type="string" table:style-name="ce11">
            <text:p><text:a xlink:href="https://www.104.com.tw/company/1a2x6bi9cv?jobsource=jolist_a_date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kj?jobsource=jolist_a_date">· <text:s/>【大樹藥局】月薪30K起__門市人員-高雄市湖內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湖內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qjm8?jobsource=jolist_a_date">· <text:s/>【大樹藥局】月薪30K起__門市人員-屏東縣東港鎮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東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jw?jobsource=jolist_a_date">· <text:s/>【大樹藥局】月薪30K起__門市人員-高雄市左營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z5?jobsource=jolist_a_date">· <text:s/>【大樹藥局】月薪30K起__門市人員-台中市豐原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p3fr?jobsource=jolist_a_date">· <text:s/>營養師【薪優】【無經驗可】<text:s/></text:a></text:p>
          </table:table-cell>
          <table:table-cell office:value-type="string" table:style-name="ce11">
            <text:p><text:a xlink:href="https://www.104.com.tw/company/608av8w?jobsource=jolist_a_date">· <text:s/>· <text:s/>泳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z3?jobsource=jolist_a_date">· <text:s/>【大樹藥局】月薪30K起__門市人員-台中市沙鹿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沙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1o5p?jobsource=jolist_a_date">· <text:s/>【大樹藥局】月薪30K起__門市人員－彰化埔心店(彰化大潤發)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dusc?jobsource=jolist_a_date">· <text:s/>營養師<text:s/></text:a></text:p>
          </table:table-cell>
          <table:table-cell office:value-type="string" table:style-name="ce11">
            <text:p><text:a xlink:href="https://www.104.com.tw/company/1a2x6bjzil?jobsource=jolist_a_date">· <text:s/>· <text:s/>博揚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cq?jobsource=jolist_a_date">· <text:s/>【大樹藥局】月薪32K起__門市人員-台北市中正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xw2f?jobsource=jolist_a_date">· <text:s/>【大樹藥局】月薪30K起__門市人員-台中市潭子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p1l2?jobsource=jolist_a_date">· <text:s/>【大樹藥局】月薪32K起__門市人員－內湖宜家店(內湖大潤發)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ry?jobsource=jolist_a_date">· <text:s/>【大樹藥局】月薪30K起__門市人員-彰化縣員林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qdo6?jobsource=jolist_a_date">· <text:s/>【大樹藥局】月薪30K起__門市人員-屏東縣屏東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hv?jobsource=jolist_a_date">· <text:s/>【大樹藥局】挑戰月薪35K起(另享久任獎金)__資深藥局門市人員-台中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qw2?jobsource=jolist_a_date">· <text:s/>【大樹藥局】挑戰月薪37K起(另享久任獎金)__資深藥局門市人員-台北市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04ck?jobsource=jolist_a_date">· <text:s/>駐校營養師-汐止崇德國小(另住宿津貼)<text:s/></text:a></text:p>
          </table:table-cell>
          <table:table-cell office:value-type="string" table:style-name="ce11">
            <text:p><text:a xlink:href="https://www.104.com.tw/company/1a2x6bkqts?jobsource=jolist_a_date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jpi?jobsource=jolist_a_date">· <text:s/>業務主任 - 藥局/診所通路 - 中彰投1名<text:s/></text:a></text:p>
          </table:table-cell>
          <table:table-cell office:value-type="string" table:style-name="ce11">
            <text:p><text:a xlink:href="https://www.104.com.tw/company/1a2x6bj2kv?jobsource=jolist_a_date">· <text:s/>· <text:s/>鈞生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oi?jobsource=jolist_a_date">· <text:s/>【大樹藥局】月薪30K起__門市人員-南投縣竹山鎮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竹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h8rc?jobsource=jolist_a_date">· <text:s/>營養師(需具備證照)<text:s/></text:a></text:p>
          </table:table-cell>
          <table:table-cell office:value-type="string" table:style-name="ce11">
            <text:p><text:a xlink:href="https://www.104.com.tw/company/1a2x6bjn51?jobsource=jolist_a_date">· <text:s/>· <text:s/>廣豐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ov?jobsource=jolist_a_date">· <text:s/>【大樹藥局】月薪30K起__門市人員-彰化縣溪湖鎮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m78k?jobsource=jolist_a_date">· <text:s/>【大樹藥局】挑戰月薪75K起(另享久任獎金)__資深藥局藥師-苗栗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w5a?jobsource=jolist_a_date">· <text:s/>駐校營養師-板橋區大觀國小<text:s/></text:a></text:p>
          </table:table-cell>
          <table:table-cell office:value-type="string" table:style-name="ce11">
            <text:p><text:a xlink:href="https://www.104.com.tw/company/1a2x6bkqts?jobsource=jolist_a_date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gt?jobsource=jolist_a_date">· <text:s/>【大樹藥局】挑戰月薪35K起__銷售菁英-屏東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r6yi?jobsource=jolist_a_date">· <text:s/>【大樹藥局】挑戰月薪35K起__銷售菁英-雲林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za?jobsource=jolist_a_date">· <text:s/>【大樹藥局】月薪30K起__門市人員-台中市北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ywf1?jobsource=jolist_a_date">· <text:s/>【大樹藥局】挑戰月薪35K起__銷售菁英-嘉義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hu?jobsource=jolist_a_date">· <text:s/>【大樹藥局】月薪30K起__門市人員-宜蘭縣宜蘭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kb?jobsource=jolist_a_date">· <text:s/>【大樹藥局】月薪30K起__門市人員-高雄市大社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bm?jobsource=jolist_a_date">· <text:s/>【大樹藥局】月薪32K起__門市人員-台北市松山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3qv5w?jobsource=jolist_a_date">· <text:s/>藥局助理<text:s/></text:a></text:p>
          </table:table-cell>
          <table:table-cell office:value-type="string" table:style-name="ce11">
            <text:p><text:a xlink:href="https://www.104.com.tw/company/emjiaqg?jobsource=jolist_a_date">· <text:s/>· <text:s/>唯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04cw?jobsource=jolist_a_date">· <text:s/>駐校營養師-中山永安國小<text:s/></text:a></text:p>
          </table:table-cell>
          <table:table-cell office:value-type="string" table:style-name="ce11">
            <text:p><text:a xlink:href="https://www.104.com.tw/company/1a2x6bkqts?jobsource=jolist_a_date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cc7?jobsource=jolist_a_date">· <text:s/>YU_團膳營養師(工作地點:佳里)<text:s/></text:a></text:p>
          </table:table-cell>
          <table:table-cell office:value-type="string" table:style-name="ce11">
            <text:p><text:a xlink:href="https://www.104.com.tw/company/ve7ojc8?jobsource=jolist_a_date">· <text:s/>· <text:s/>奇美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rr?jobsource=jolist_a_date">· <text:s/>【大樹藥局】月薪30K起__門市人員-彰化縣永靖鄉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永靖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r1fl?jobsource=jolist_a_date">· <text:s/>【大樹藥局】月薪30K起__門市人員-高雄市路竹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kn?jobsource=jolist_a_date">· <text:s/>【大樹藥局】挑戰月薪37K起__銷售菁英-新竹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15gk?jobsource=jolist_a_date">· <text:s/>營養師【上海葡萄王】<text:s/></text:a></text:p>
          </table:table-cell>
          <table:table-cell office:value-type="string" table:style-name="ce11">
            <text:p><text:a xlink:href="https://www.104.com.tw/company/1a2x6bmj4d?jobsource=jolist_a_date">· <text:s/>· <text:s/>上海葡萄王企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上海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yr6?jobsource=jolist_a_date">· <text:s/>YU_團膳營養師(工作地點:柳營)<text:s/></text:a></text:p>
          </table:table-cell>
          <table:table-cell office:value-type="string" table:style-name="ce11">
            <text:p><text:a xlink:href="https://www.104.com.tw/company/ve7ojc8?jobsource=jolist_a_date">· <text:s/>· <text:s/>奇美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柳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kd?jobsource=jolist_a_date">· <text:s/>【大樹藥局】月薪30K起__門市人員-高雄市苓雅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ox?jobsource=jolist_a_date">· <text:s/>【大樹藥局】月薪30K起__門市人員-彰化縣花壇鄉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花壇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s5?jobsource=jolist_a_date">· <text:s/>【大樹藥局】月薪30K起__門市人員-彰化縣社頭鄉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社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3xad?jobsource=jolist_a_date">· <text:s/>食品營養技師 (衛管人員)<text:s/></text:a></text:p>
          </table:table-cell>
          <table:table-cell office:value-type="string" table:style-name="ce11">
            <text:p><text:a xlink:href="https://www.104.com.tw/company/1a2x6bkhn8?jobsource=jolist_a_date">· <text:s/>· <text:s/>將捷金鬱金香酒店_將捷文創實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jg?jobsource=jolist_a_date">· <text:s/>【大樹藥局】挑戰月薪35K起(另享久任獎金)__資深藥局門市人員-高雄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vb93?jobsource=jolist_a_date">· <text:s/>【大樹藥局】月薪32K起__門市人員-新竹市竹科門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rn?jobsource=jolist_a_date">· <text:s/>【大樹藥局】月薪30K起__門市人員-彰化縣秀水鄉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hs?jobsource=jolist_a_date">· <text:s/>【大樹藥局】挑戰月薪35K起(另享久任獎金)__資深藥局門市人員-南投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ko?jobsource=jolist_a_date">· <text:s/>【大樹藥局】挑戰月薪37K起(另享久任獎金)__資深藥局門市人員-新竹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r6t6?jobsource=jolist_a_date">· <text:s/>【大樹藥局】月薪32K起__門市人員-台北市大安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vb8x?jobsource=jolist_a_date">· <text:s/>【大樹藥局】月薪32K起__門市人員-新竹縣竹北莊敬門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h0?jobsource=jolist_a_date">· <text:s/>【大樹藥局】挑戰月薪35K起__銷售菁英-南投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iv?jobsource=jolist_a_date">· <text:s/>【大樹藥局】挑戰月薪35K起(另享久任獎金)__資深藥局門市人員-宜蘭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uuki?jobsource=jolist_a_date">· <text:s/>產品訓練部-產品營養師(台南分行)<text:s/></text:a></text:p>
          </table:table-cell>
          <table:table-cell office:value-type="string" table:style-name="ce11">
            <text:p><text:a xlink:href="https://www.104.com.tw/company/112fugfk?jobsource=jolist_a_date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w5p?jobsource=jolist_a_date">· <text:s/>駐校營養師-內湖區碧湖國小<text:s/></text:a></text:p>
          </table:table-cell>
          <table:table-cell office:value-type="string" table:style-name="ce11">
            <text:p><text:a xlink:href="https://www.104.com.tw/company/1a2x6bkqts?jobsource=jolist_a_date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vb8v?jobsource=jolist_a_date">· <text:s/>【大樹藥局】月薪32K起__門市人員-新竹縣竹北中華門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h3?jobsource=jolist_a_date">· <text:s/>【大樹藥局】挑戰月薪35K起__銷售菁英-苗栗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hu?jobsource=jolist_a_date">· <text:s/>【大樹藥局】挑戰月薪35K起(另享久任獎金)__資深藥局門市人員-苗栗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45iuv?jobsource=jolist_a_date">· <text:s/>營養師<text:s/></text:a></text:p>
          </table:table-cell>
          <table:table-cell office:value-type="string" table:style-name="ce11">
            <text:p><text:a xlink:href="https://www.104.com.tw/company/emjiaqg?jobsource=jolist_a_date">· <text:s/>· <text:s/>唯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u17?jobsource=jolist_a_date">· <text:s/>【優良生醫】保健食品產品副理/資深專員/營養師<text:s/></text:a></text:p>
          </table:table-cell>
          <table:table-cell office:value-type="string" table:style-name="ce11">
            <text:p><text:a xlink:href="https://www.104.com.tw/company/1a2x6bmgy1?jobsource=jolist_a_date">· <text:s/>· <text:s/>優良生技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m75x?jobsource=jolist_a_date">· <text:s/>【大樹藥局】挑戰月薪35K起(另享久任獎金)__資深藥局門市人員-彰化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1w7m?jobsource=jolist_a_date">· <text:s/>營養師-產品開發/企劃<text:s/></text:a></text:p>
          </table:table-cell>
          <table:table-cell office:value-type="string" table:style-name="ce11">
            <text:p><text:a xlink:href="https://www.104.com.tw/company/1a2x6blrcc?jobsource=jolist_a_date">· <text:s/>· <text:s/>衡昱電商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t6ml?jobsource=jolist_a_date">· <text:s/>國際知名奶粉品牌◇◇營養諮詢線上客服◇◇ 週休二日(見紅休)<text:s/></text:a></text:p>
          </table:table-cell>
          <table:table-cell office:value-type="string" table:style-name="ce11">
            <text:p><text:a xlink:href="https://www.104.com.tw/company/15bto22g?jobsource=jolist_a_date">· <text:s/>· <text:s/>傳揚行銷廣告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fjvj?jobsource=jolist_a_date">· <text:s/>營養師/食品技師<text:s/></text:a></text:p>
          </table:table-cell>
          <table:table-cell office:value-type="string" table:style-name="ce11">
            <text:p><text:a xlink:href="https://www.104.com.tw/company/1a2x6bihyt?jobsource=jolist_a_date">· <text:s/>· <text:s/>大地酒店_大地國際酒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ypwv?jobsource=jolist_a_date">· <text:s/>平面設計｜營養師輕食 全球 31 項認證<text:s/></text:a></text:p>
          </table:table-cell>
          <table:table-cell office:value-type="string" table:style-name="ce11">
            <text:p><text:a xlink:href="https://www.104.com.tw/company/1a2x6bkm5t?jobsource=jolist_a_date">· <text:s/>· <text:s/>營養師輕食_我的輕食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ycd8?jobsource=jolist_a_date">· <text:s/>品牌客服｜營養師輕食 全球 31 項認證<text:s/></text:a></text:p>
          </table:table-cell>
          <table:table-cell office:value-type="string" table:style-name="ce11">
            <text:p><text:a xlink:href="https://www.104.com.tw/company/1a2x6bkm5t?jobsource=jolist_a_date">· <text:s/>· <text:s/>營養師輕食_我的輕食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31a?jobsource=jolist_a_date">· <text:s/>(長照2.0居家)物理治療師/職能治療師/語言治療師/營養師<text:s/></text:a></text:p>
          </table:table-cell>
          <table:table-cell office:value-type="string" table:style-name="ce11">
            <text:p><text:a xlink:href="https://www.104.com.tw/company/wemocq0?jobsource=jolist_a_date">· <text:s/>· <text:s/>美德向邦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s6zr?jobsource=jolist_a_date">· <text:s/>教育訓練專員<text:s/></text:a></text:p>
          </table:table-cell>
          <table:table-cell office:value-type="string" table:style-name="ce11">
            <text:p><text:a xlink:href="https://www.104.com.tw/company/cuq4zj4?jobsource=jolist_a_date">· <text:s/>· <text:s/>中化銀髮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vgve?jobsource=jolist_a_date">· <text:s/>營養師(台中中港診所)<text:s/></text:a></text:p>
          </table:table-cell>
          <table:table-cell office:value-type="string" table:style-name="ce11">
            <text:p><text:a xlink:href="https://www.104.com.tw/company/1a2x6blr2y?jobsource=jolist_a_date">· <text:s/>· <text:s/>長春藤全球健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xpq?jobsource=jolist_a_date">· <text:s/>營養師(不須營養師證照)-需本科系及相關工作經驗<text:s/></text:a></text:p>
          </table:table-cell>
          <table:table-cell office:value-type="string" table:style-name="ce11">
            <text:p><text:a xlink:href="https://www.104.com.tw/company/1a2x6bkqts?jobsource=jolist_a_date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xpuz?jobsource=jolist_a_date">· <text:s/>醫學健康管理師(台中館)<text:s/></text:a></text:p>
          </table:table-cell>
          <table:table-cell office:value-type="string" table:style-name="ce11">
            <text:p><text:a xlink:href="https://www.104.com.tw/company/1a2x6bm29c?jobsource=jolist_a_date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1hwz?jobsource=jolist_a_date">· <text:s/>產品訓練部-產品營養師(台北總公司)<text:s/></text:a></text:p>
          </table:table-cell>
          <table:table-cell office:value-type="string" table:style-name="ce11">
            <text:p><text:a xlink:href="https://www.104.com.tw/company/1a2x6bkco0?jobsource=jolist_a_date">· <text:s/>· <text:s/>貝里斯商美麗樂生技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ic?jobsource=jolist_a_date">· <text:s/>【大樹藥局】月薪30K起__門市人員-雲林斗六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fglc?jobsource=jolist_a_date">· <text:s/>營養師(板橋)<text:s/></text:a></text:p>
          </table:table-cell>
          <table:table-cell office:value-type="string" table:style-name="ce11">
            <text:p><text:a xlink:href="https://www.104.com.tw/company/1a2x6blsyq?jobsource=jolist_a_date">· <text:s/>· <text:s/>盛弘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af6i?jobsource=jolist_a_date">· <text:s/>【急徵】臺南市立安南醫院-營養師<text:s/></text:a></text:p>
          </table:table-cell>
          <table:table-cell office:value-type="string" table:style-name="ce11">
            <text:p><text:a xlink:href="https://www.104.com.tw/company/1a2x6blmil?jobsource=jolist_a_date">· <text:s/>· <text:s/>臺南市立安南醫院-委託中國醫藥大學興建經營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1qpc?jobsource=jolist_a_date">· <text:s/>【大樹藥局】月薪30K起__門市人員-台南市永康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iix?jobsource=jolist_a_date">· <text:s/>【營養室】癌症診療品質計畫營養師<text:s/></text:a></text:p>
          </table:table-cell>
          <table:table-cell office:value-type="string" table:style-name="ce11">
            <text:p><text:a xlink:href="https://www.104.com.tw/company/4vz8y94?jobsource=jolist_a_date">· <text:s/>· <text:s/>衛生福利部雙和醫院(委託臺北醫學大學興建經營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hy?jobsource=jolist_a_date">· <text:s/>【大樹藥局】挑戰月薪37K起__銷售菁英-基隆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rhxp?jobsource=jolist_a_date">· <text:s/>產品營養師/食品技師<text:s/></text:a></text:p>
          </table:table-cell>
          <table:table-cell office:value-type="string" table:style-name="ce11">
            <text:p><text:a xlink:href="https://www.104.com.tw/company/1a2x6bm48r?jobsource=jolist_a_date">· <text:s/>· <text:s/>龍華數位媒體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0n9u?jobsource=jolist_a_date">· <text:s/>榮總東森美食廣場營養師(OMO事業部)<text:s/></text:a></text:p>
          </table:table-cell>
          <table:table-cell office:value-type="string" table:style-name="ce11">
            <text:p><text:a xlink:href="https://www.104.com.tw/company/abdz5yx?jobsource=jolist_a_date">· <text:s/>· <text:s/>東森購物_電視購物_東森得易購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i0?jobsource=jolist_a_date">· <text:s/>【大樹藥局】挑戰月薪37K起(另享久任獎金)__資深藥局門市人員-基隆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990q?jobsource=jolist_a_date">· <text:s/>[天下為公基金會]附設龍潭老人長期照顧中心(養護型)營養師(起薪35000~48000)年資另計<text:s/></text:a></text:p>
          </table:table-cell>
          <table:table-cell office:value-type="string" table:style-name="ce11">
            <text:p><text:a xlink:href="https://www.104.com.tw/company/1a2x6blkac?jobsource=jolist_a_date">· <text:s/>· <text:s/>財團法人天下為公社會福利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ja?jobsource=jolist_a_date">· <text:s/>【大樹藥局】月薪30K起__門市人員-台南市善化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k2?jobsource=jolist_a_date">· <text:s/>【大樹藥局】月薪30K起__門市人員-高雄市小港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zmeo?jobsource=jolist_a_date">· <text:s/>產品訓練部-產品營養師(台中)<text:s/></text:a></text:p>
          </table:table-cell>
          <table:table-cell office:value-type="string" table:style-name="ce11">
            <text:p><text:a xlink:href="https://www.104.com.tw/company/1a2x6bkco0?jobsource=jolist_a_date">· <text:s/>· <text:s/>貝里斯商美麗樂生技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73h0?jobsource=jolist_a_date">· <text:s/>食品研發專員<text:s/></text:a></text:p>
          </table:table-cell>
          <table:table-cell office:value-type="string" table:style-name="ce11">
            <text:p><text:a xlink:href="https://www.104.com.tw/company/14kl9oug?jobsource=jolist_a_date">· <text:s/>· <text:s/>福記冷凍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rj6?jobsource=jolist_a_date">· <text:s/>【大樹藥局】月薪30K起__門市人員-台南市東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xqjg?jobsource=jolist_a_date">· <text:s/>醫學健康管理師(竹北館)<text:s/></text:a></text:p>
          </table:table-cell>
          <table:table-cell office:value-type="string" table:style-name="ce11">
            <text:p><text:a xlink:href="https://www.104.com.tw/company/1a2x6bm29c?jobsource=jolist_a_date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pw13?jobsource=jolist_a_date">· <text:s/>【大樹藥局】月薪32K起__門市人員－萬華桂林店(桂林家樂福)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p1mp?jobsource=jolist_a_date">· <text:s/>【大樹藥局】月薪32K起__門市人員-汐止新台店(汐止家樂福)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mv?jobsource=jolist_a_date">· <text:s/>【大樹藥局】月薪30K起__門市人員-屏東縣枋寮鄉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枋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rtff?jobsource=jolist_a_date">· <text:s/>營養師(台南府城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p59j?jobsource=jolist_a_date">· <text:s/>【大樹藥局】月薪30K起__門市人員-雲林西螺鎮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s7?jobsource=jolist_a_date">· <text:s/>【大樹藥局】月薪32K起__門市人員-新竹市香山門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2lbr7?jobsource=jolist_a_date">· <text:s/>營養保健專員(營養師)<text:s/></text:a></text:p>
          </table:table-cell>
          <table:table-cell office:value-type="string" table:style-name="ce11">
            <text:p><text:a xlink:href="https://www.104.com.tw/company/cuzwmhc?jobsource=jolist_a_date">· <text:s/>· <text:s/>韋鎮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q5za?jobsource=jolist_a_date">· <text:s/>【大樹藥局】月薪32K起__門市人員－新店中興店(新店家樂福)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k5?jobsource=jolist_a_date">· <text:s/>【大樹藥局】月薪30K起__門市人員-高雄市前鎮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rrvt?jobsource=jolist_a_date">· <text:s/>【大樹藥局】月薪32K起__門市人員－大同重慶店(重慶家樂福)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04aw?jobsource=jolist_a_date">· <text:s/>駐校營養師-新店中正國小<text:s/></text:a></text:p>
          </table:table-cell>
          <table:table-cell office:value-type="string" table:style-name="ce11">
            <text:p><text:a xlink:href="https://www.104.com.tw/company/1a2x6bkqts?jobsource=jolist_a_date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c1bk?jobsource=jolist_a_date">· <text:s/>營養師<text:s/></text:a></text:p>
          </table:table-cell>
          <table:table-cell office:value-type="string" table:style-name="ce11">
            <text:p><text:a xlink:href="https://www.104.com.tw/company/n7x1bm8?jobsource=jolist_a_date">· <text:s/>· <text:s/>為恭醫療財團法人為恭紀念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pyny?jobsource=jolist_a_date">· <text:s/>總營養師<text:s/></text:a></text:p>
          </table:table-cell>
          <table:table-cell office:value-type="string" table:style-name="ce11">
            <text:p><text:a xlink:href="https://www.104.com.tw/company/1a2x6blr2y?jobsource=jolist_a_date">· <text:s/>· <text:s/>長春藤全球健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496t?jobsource=jolist_a_date">· <text:s/>營養師(中港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4xp1f?jobsource=jolist_a_date">· <text:s/>電視通路商品開發(美妝保健)保證年薪100萬~150萬<text:s/></text:a></text:p>
          </table:table-cell>
          <table:table-cell office:value-type="string" table:style-name="ce11">
            <text:p><text:a xlink:href="https://www.104.com.tw/company/abdz5yx?jobsource=jolist_a_date">· <text:s/>· <text:s/>東森購物_電視購物_東森得易購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fglw?jobsource=jolist_a_date">· <text:s/>營養師(林口)<text:s/></text:a></text:p>
          </table:table-cell>
          <table:table-cell office:value-type="string" table:style-name="ce11">
            <text:p><text:a xlink:href="https://www.104.com.tw/company/1a2x6blsyq?jobsource=jolist_a_date">· <text:s/>· <text:s/>盛弘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0215?jobsource=jolist_a_date">· <text:s/>營養師 (羅東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epmn?jobsource=jolist_a_date">· <text:s/>營養師 (天母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ir?jobsource=jolist_a_date">· <text:s/>【大樹藥局】挑戰月薪35K起__銷售菁英-宜蘭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z5js?jobsource=jolist_a_date">· <text:s/>Tomod's日系藥妝-儲備保健顧問店長 A01可直接加入LINE詢問相關問題喔!@733kvrog<text:s/></text:a></text:p>
          </table:table-cell>
          <table:table-cell office:value-type="string" table:style-name="ce11">
            <text:p><text:a xlink:href="https://www.104.com.tw/company/1a2x6bi77n?jobsource=jolist_a_date">· <text:s/>· <text:s/>三友藥妝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0rhb?jobsource=jolist_a_date">· <text:s/>逸居集團 幸福時光居護所 物理/職能治療師 新北市 全職/兼職<text:s/></text:a></text:p>
          </table:table-cell>
          <table:table-cell office:value-type="string" table:style-name="ce11">
            <text:p><text:a xlink:href="https://www.104.com.tw/company/1a2x6bkw2j?jobsource=jolist_a_date">· <text:s/>· <text:s/>逸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jk?jobsource=jolist_a_date">· <text:s/>【大樹藥局】挑戰月薪35K起(另享久任獎金)__資深藥局門市人員-嘉義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5xn2?jobsource=jolist_a_date">· <text:s/>營養師(彰化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s3?jobsource=jolist_a_date">· <text:s/>【大樹藥局】月薪32K起__門市人員-新竹縣竹北光明門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9xxg?jobsource=jolist_a_date">· <text:s/>營養師 (桃園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kg?jobsource=jolist_a_date">· <text:s/>【大樹藥局】月薪30K起__門市人員-高雄市鹽埕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1ig6?jobsource=jolist_a_date">· <text:s/>廚師/養生調理師 (安和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ribd?jobsource=jolist_a_date">· <text:s/>總(副)營養師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m4aw?jobsource=jolist_a_date">· <text:s/>營養師<text:s/></text:a></text:p>
          </table:table-cell>
          <table:table-cell office:value-type="string" table:style-name="ce11">
            <text:p><text:a xlink:href="https://www.104.com.tw/company/1a2x6bjm5l?jobsource=jolist_a_date">· <text:s/>· <text:s/>台邑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fglr?jobsource=jolist_a_date">· <text:s/>營養師(三峽區)<text:s/></text:a></text:p>
          </table:table-cell>
          <table:table-cell office:value-type="string" table:style-name="ce11">
            <text:p><text:a xlink:href="https://www.104.com.tw/company/1a2x6blsyq?jobsource=jolist_a_date">· <text:s/>· <text:s/>盛弘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023j?jobsource=jolist_a_date">· <text:s/>營養師 (嘉義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jx?jobsource=jolist_a_date">· <text:s/>【大樹藥局】挑戰月薪35K起(另享久任獎金)__資深藥局門市人員-台南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中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fglp?jobsource=jolist_a_date">· <text:s/>營養師(新莊區)<text:s/></text:a></text:p>
          </table:table-cell>
          <table:table-cell office:value-type="string" table:style-name="ce11">
            <text:p><text:a xlink:href="https://www.104.com.tw/company/1a2x6blsyq?jobsource=jolist_a_date">· <text:s/>· <text:s/>盛弘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clos?jobsource=jolist_a_date">· <text:s/>營養師(員林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a88x?jobsource=jolist_a_date">· <text:s/>營養講師<text:s/></text:a></text:p>
          </table:table-cell>
          <table:table-cell office:value-type="string" table:style-name="ce11">
            <text:p><text:a xlink:href="https://www.104.com.tw/company/1a2x6bki11?jobsource=jolist_a_date">· <text:s/>· <text:s/>幸福樹社會企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44zey?jobsource=jolist_a_date">· <text:s/>營養師 (博愛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2f9?jobsource=jolist_a_date">· <text:s/>營養師 (全省分店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1poc?jobsource=jolist_a_date">· <text:s/>營養科-主管<text:s/></text:a></text:p>
          </table:table-cell>
          <table:table-cell office:value-type="string" table:style-name="ce11">
            <text:p><text:a xlink:href="https://www.104.com.tw/company/jap2040?jobsource=jolist_a_date">· <text:s/>· <text:s/>醫療財團法人羅許基金會羅東博愛醫院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宜蘭縣羅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q2hl?jobsource=jolist_a_date">· <text:s/>營養師 (台南新營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v6t7?jobsource=jolist_a_date">· <text:s/>數位行銷｜營養師輕食 全球 31 項認證<text:s/></text:a></text:p>
          </table:table-cell>
          <table:table-cell office:value-type="string" table:style-name="ce11">
            <text:p><text:a xlink:href="https://www.104.com.tw/company/1a2x6bkm5t?jobsource=jolist_a_date">· <text:s/>· <text:s/>營養師輕食_我的輕食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ju?jobsource=jolist_a_date">· <text:s/>【大樹藥局】挑戰月薪35K起(另享久任獎金)__資深藥局門市人員-屏東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zc5b?jobsource=jolist_a_date">· <text:s/>產品訓練部-產品營養師(台南)<text:s/></text:a></text:p>
          </table:table-cell>
          <table:table-cell office:value-type="string" table:style-name="ce11">
            <text:p><text:a xlink:href="https://www.104.com.tw/company/112fugfk?jobsource=jolist_a_date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txd0?jobsource=jolist_a_date">· <text:s/>營養師(台中豐原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wuke?jobsource=jolist_a_date">· <text:s/>定期營養師 (鹿港基督教醫院)<text:s/></text:a></text:p>
          </table:table-cell>
          <table:table-cell office:value-type="string" table:style-name="ce11">
            <text:p><text:a xlink:href="https://www.104.com.tw/company/r0o80ow?jobsource=jolist_a_date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yp8g?jobsource=jolist_a_date">· <text:s/>營養師(高雄崗山店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6hzh?jobsource=jolist_a_date">· <text:s/>營養師(斗六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556n?jobsource=jolist_a_date">· <text:s/>營養師 (南西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6msj?jobsource=jolist_a_date">· <text:s/>營養師(板橋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f1s5?jobsource=jolist_a_date">· <text:s/>營養師 (新竹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zj4?jobsource=jolist_a_date">· <text:s/>【大樹藥局】挑戰月薪35K起(另享久任獎金)__資深藥局門市人員-雲林全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u41f?jobsource=jolist_a_date">· <text:s/>營養師 (內湖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fglq?jobsource=jolist_a_date">· <text:s/>營養師(樹林區)<text:s/></text:a></text:p>
          </table:table-cell>
          <table:table-cell office:value-type="string" table:style-name="ce11">
            <text:p><text:a xlink:href="https://www.104.com.tw/company/1a2x6blsyq?jobsource=jolist_a_date">· <text:s/>· <text:s/>盛弘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1hx3?jobsource=jolist_a_date">· <text:s/>產品訓練部-產品營養師(嘉義)<text:s/></text:a></text:p>
          </table:table-cell>
          <table:table-cell office:value-type="string" table:style-name="ce11">
            <text:p><text:a xlink:href="https://www.104.com.tw/company/1a2x6bkco0?jobsource=jolist_a_date">· <text:s/>· <text:s/>貝里斯商美麗樂生技股份有限公司台灣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1vgx?jobsource=jolist_a_date">· <text:s/>產品訓練部-產品營養師(嘉義)<text:s/></text:a></text:p>
          </table:table-cell>
          <table:table-cell office:value-type="string" table:style-name="ce11">
            <text:p><text:a xlink:href="https://www.104.com.tw/company/112fugfk?jobsource=jolist_a_date">· <text:s/>· <text:s/>美麗樂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cloc?jobsource=jolist_a_date">· <text:s/>營養師(忠孝二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s6?jobsource=jolist_a_date">· <text:s/>【大樹藥局】月薪32K起__門市人員-新竹縣竹北成功門市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492g?jobsource=jolist_a_date">· <text:s/>營養師<text:s/></text:a></text:p>
          </table:table-cell>
          <table:table-cell office:value-type="string" table:style-name="ce11">
            <text:p><text:a xlink:href="https://www.104.com.tw/company/1a2x6bi5bd?jobsource=jolist_a_date">· <text:s/>· <text:s/>台灣好農_御食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li?jobsource=jolist_a_date">· <text:s/>門市人員(桃園八德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bz6q?jobsource=jolist_a_date">· <text:s/>食品衛生管理人員（竹北區）<text:s/></text:a></text:p>
          </table:table-cell>
          <table:table-cell office:value-type="string" table:style-name="ce11">
            <text:p><text:a xlink:href="https://www.104.com.tw/company/18nfbcw8?jobsource=jolist_a_date">· <text:s/>· <text:s/>永得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40vi?jobsource=jolist_a_date">· <text:s/>營養師<text:s/></text:a></text:p>
          </table:table-cell>
          <table:table-cell office:value-type="string" table:style-name="ce11">
            <text:p><text:a xlink:href="https://www.104.com.tw/company/1a2x6bkvtd?jobsource=jolist_a_date">· <text:s/>· <text:s/>名人堂花園大飯店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7hxh?jobsource=jolist_a_date">· <text:s/>MezameLife品牌營養師<text:s/></text:a></text:p>
          </table:table-cell>
          <table:table-cell office:value-type="string" table:style-name="ce11">
            <text:p><text:a xlink:href="https://www.104.com.tw/company/1a2x6bkjk5?jobsource=jolist_a_date">· <text:s/>· <text:s/>使之覺醒生化科技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5p0y2?jobsource=jolist_a_date">· <text:s/>電銷專員<text:s/></text:a></text:p>
          </table:table-cell>
          <table:table-cell office:value-type="string" table:style-name="ce11">
            <text:p><text:a xlink:href="https://www.104.com.tw/company/18jsv9hc?jobsource=jolist_a_date">· <text:s/>· <text:s/>民視_民間全民電視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xgec?jobsource=jolist_a_date">· <text:s/>【美十樂連鎖藥局】門市儲備主管 (具同業管理銷售經驗，另加績效獎金)<text:s/></text:a></text:p>
          </table:table-cell>
          <table:table-cell office:value-type="string" table:style-name="ce11">
            <text:p><text:a xlink:href="https://www.104.com.tw/company/bi1iogw?jobsource=jolist_a_date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48xe?jobsource=jolist_a_date">· <text:s/>營養師(台北-社福部專業支持組)<text:s/></text:a></text:p>
          </table:table-cell>
          <table:table-cell office:value-type="string" table:style-name="ce11">
            <text:p><text:a xlink:href="https://www.104.com.tw/company/16aobsnc?jobsource=jolist_a_date">· <text:s/>· <text:s/>財團法人喜憨兒社會福利基金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2cn8?jobsource=jolist_a_date">· <text:s/>Medical Representative 醫務代表(桃園&amp;新北) / Nestle Infant Nutrition<text:s/></text:a></text:p>
          </table:table-cell>
          <table:table-cell office:value-type="string" table:style-name="ce11">
            <text:p><text:a xlink:href="https://www.104.com.tw/company/9i24ihc?jobsource=jolist_a_date">· <text:s/>· <text:s/>台灣雀巢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48dq?jobsource=jolist_a_date">· <text:s/>電銷主管<text:s/></text:a></text:p>
          </table:table-cell>
          <table:table-cell office:value-type="string" table:style-name="ce11">
            <text:p><text:a xlink:href="https://www.104.com.tw/company/18jsv9hc?jobsource=jolist_a_date">· <text:s/>· <text:s/>民視_民間全民電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s9bh?jobsource=jolist_a_date">· <text:s/>商品規劃PM<text:s/></text:a></text:p>
          </table:table-cell>
          <table:table-cell office:value-type="string" table:style-name="ce11">
            <text:p><text:a xlink:href="https://www.104.com.tw/company/1a2x6bjfna?jobsource=jolist_a_date">· <text:s/>· <text:s/>綠茵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marj?jobsource=jolist_a_date">· <text:s/>門市人員(台中市烏日區)<text:s/></text:a></text:p>
          </table:table-cell>
          <table:table-cell office:value-type="string" table:style-name="ce11">
            <text:p><text:a xlink:href="https://www.104.com.tw/company/1a2x6blude?jobsource=jolist_a_date">· <text:s/>· <text:s/>明基健康生活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pkqr?jobsource=jolist_a_date">· <text:s/>溪湖店門市銷售人員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溪湖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3l9n?jobsource=jolist_a_date">· <text:s/>健康管理諮詢師 (高雄)<text:s/></text:a></text:p>
          </table:table-cell>
          <table:table-cell office:value-type="string" table:style-name="ce11">
            <text:p><text:a xlink:href="https://www.104.com.tw/company/4blwq2o?jobsource=jolist_a_date">· <text:s/>· <text:s/>美兆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3ewm?jobsource=jolist_a_date">· <text:s/>準營養師<text:s/></text:a></text:p>
          </table:table-cell>
          <table:table-cell office:value-type="string" table:style-name="ce11">
            <text:p><text:a xlink:href="https://www.104.com.tw/company/4gpeyx4?jobsource=jolist_a_date">· <text:s/>· <text:s/>厚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vzkm?jobsource=jolist_a_date">· <text:s/>門市銷售人員(蘆洲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rrfj?jobsource=jolist_a_date">· <text:s/>藥師助理門市銷售人員(新北市新莊區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vzly?jobsource=jolist_a_date">· <text:s/>門市銷售人員(桃園中壢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wh2w?jobsource=jolist_a_date">· <text:s/>保健產品研發人員<text:s/></text:a></text:p>
          </table:table-cell>
          <table:table-cell office:value-type="string" table:style-name="ce11">
            <text:p><text:a xlink:href="https://www.104.com.tw/company/1a2x6blj34?jobsource=jolist_a_date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beh6?jobsource=jolist_a_date">· <text:s/>正職/兼職營養師<text:s/></text:a></text:p>
          </table:table-cell>
          <table:table-cell office:value-type="string" table:style-name="ce11">
            <text:p><text:a xlink:href="https://www.104.com.tw/company/1a2x6bin6j?jobsource=jolist_a_date">· <text:s/>· <text:s/>葉治威外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2hi1?jobsource=jolist_a_date">· <text:s/>勞工健康服務護理師 / 勞工健康服務護理人員 / 職護<text:s/></text:a></text:p>
          </table:table-cell>
          <table:table-cell office:value-type="string" table:style-name="ce11">
            <text:p><text:a xlink:href="https://www.104.com.tw/company/oi77qwg?jobsource=jolist_a_date">· <text:s/>· <text:s/>日新軟體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3riw?jobsource=jolist_a_date">· <text:s/>駐校營養師<text:s/></text:a></text:p>
          </table:table-cell>
          <table:table-cell office:value-type="string" table:style-name="ce11">
            <text:p><text:a xlink:href="https://www.104.com.tw/company/1a2x6bldoo?jobsource=jolist_a_date">· <text:s/>· <text:s/>鮮鼎餐飲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0tsn?jobsource=jolist_a_date">· <text:s/>健康管理_營養師<text:s/></text:a></text:p>
          </table:table-cell>
          <table:table-cell office:value-type="string" table:style-name="ce11">
            <text:p><text:a xlink:href="https://www.104.com.tw/company/1a2x6bmjxd?jobsource=jolist_a_date">· <text:s/>· <text:s/>君綺大健康新事業診所(籌備處)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zos6?jobsource=jolist_a_date">· <text:s/>【美十樂連鎖藥局】東興門市-兼職門市人員(無經驗可，同業經驗優先錄取)<text:s/></text:a></text:p>
          </table:table-cell>
          <table:table-cell office:value-type="string" table:style-name="ce11">
            <text:p><text:a xlink:href="https://www.104.com.tw/company/bi1iogw?jobsource=jolist_a_date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7t0g?jobsource=jolist_a_date">· <text:s/>衛生管理主任/副理(具備食品技師或營養師證照)<text:s/></text:a></text:p>
          </table:table-cell>
          <table:table-cell office:value-type="string" table:style-name="ce11">
            <text:p><text:a xlink:href="https://www.104.com.tw/company/7of149k?jobsource=jolist_a_date">· <text:s/>· <text:s/>維多麗亞酒店_大來育樂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ru?jobsource=jolist_a_date">· <text:s/>門市人員(楊梅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h61n?jobsource=jolist_a_date">· <text:s/>營養師業務專員<text:s/></text:a></text:p>
          </table:table-cell>
          <table:table-cell office:value-type="string" table:style-name="ce11">
            <text:p><text:a xlink:href="https://www.104.com.tw/company/1a2x6bltmy?jobsource=jolist_a_date">· <text:s/>· <text:s/>愷彥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3l9m?jobsource=jolist_a_date">· <text:s/>健康管理諮詢師 (新竹)<text:s/></text:a></text:p>
          </table:table-cell>
          <table:table-cell office:value-type="string" table:style-name="ce11">
            <text:p><text:a xlink:href="https://www.104.com.tw/company/4blwq2o?jobsource=jolist_a_date">· <text:s/>· <text:s/>美兆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qgjz?jobsource=jolist_a_date">· <text:s/>內容部-行銷企劃專員（營養師） Marketing Executive<text:s/></text:a></text:p>
          </table:table-cell>
          <table:table-cell office:value-type="string" table:style-name="ce11">
            <text:p><text:a xlink:href="https://www.104.com.tw/company/1a2x6bko8n?jobsource=jolist_a_date">· <text:s/>· <text:s/>好食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sosd?jobsource=jolist_a_date">· <text:s/>[GNC保健食品]營養銷售顧問<text:s/></text:a></text:p>
          </table:table-cell>
          <table:table-cell office:value-type="string" table:style-name="ce11">
            <text:p><text:a xlink:href="https://www.104.com.tw/company/1a2x6bm68z?jobsource=jolist_a_date">· <text:s/>· <text:s/>GNC_新譽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vzjg?jobsource=jolist_a_date">· <text:s/>藥師助理門市銷售人員(新竹市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0q81?jobsource=jolist_a_date">· <text:s/>【林口康橋總務處】行政組 營養師<text:s/></text:a></text:p>
          </table:table-cell>
          <table:table-cell office:value-type="string" table:style-name="ce11">
            <text:p><text:a xlink:href="https://www.104.com.tw/company/1a2x6bmjwu?jobsource=jolist_a_date">· <text:s/>· <text:s/>林口康橋國際學校_龍騰學校財團法人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i7sh?jobsource=jolist_a_date">· <text:s/>門市銷售人員/門市銷售營養師(台中昌平門市)<text:s/></text:a></text:p>
          </table:table-cell>
          <table:table-cell office:value-type="string" table:style-name="ce11">
            <text:p><text:a xlink:href="https://www.104.com.tw/company/1a2x6bjkdi?jobsource=jolist_a_date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psu1?jobsource=jolist_a_date">· <text:s/>營養諮詢師 (嬰幼兒奶粉品牌：南陽林貝兒、育樂)<text:s/></text:a></text:p>
          </table:table-cell>
          <table:table-cell office:value-type="string" table:style-name="ce11">
            <text:p><text:a xlink:href="https://www.104.com.tw/company/5tgcby8?jobsource=jolist_a_date">· <text:s/>· <text:s/>權鋒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48tz?jobsource=jolist_a_date">· <text:s/>營養師<text:s/></text:a></text:p>
          </table:table-cell>
          <table:table-cell office:value-type="string" table:style-name="ce11">
            <text:p><text:a xlink:href="https://www.104.com.tw/company/1a2x6bmi91?jobsource=jolist_a_date">· <text:s/>· <text:s/>儷馨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5malw?jobsource=jolist_a_date">· <text:s/>門市銷售人員(竹北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dr0v?jobsource=jolist_a_date">· <text:s/>【美十樂連鎖藥局】門市專員 (具同業銷售經驗佳，另加績效獎金)<text:s/></text:a></text:p>
          </table:table-cell>
          <table:table-cell office:value-type="string" table:style-name="ce11">
            <text:p><text:a xlink:href="https://www.104.com.tw/company/bi1iogw?jobsource=jolist_a_date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94nu?jobsource=jolist_a_date">· <text:s/>研發營養師 (嬰幼兒奶粉品牌：育樂、南陽林貝兒)<text:s/></text:a></text:p>
          </table:table-cell>
          <table:table-cell office:value-type="string" table:style-name="ce11">
            <text:p><text:a xlink:href="https://www.104.com.tw/company/5tgcby8?jobsource=jolist_a_date">· <text:s/>· <text:s/>權鋒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xkrr?jobsource=jolist_a_date">· <text:s/>[GNC保健食品]營養講師<text:s/></text:a></text:p>
          </table:table-cell>
          <table:table-cell office:value-type="string" table:style-name="ce11">
            <text:p><text:a xlink:href="https://www.104.com.tw/company/1a2x6bm68z?jobsource=jolist_a_date">· <text:s/>· <text:s/>GNC_新譽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2118?jobsource=jolist_a_date">· <text:s/>門市銷售人員/門市銷售營養師(台中大墩門市)<text:s/></text:a></text:p>
          </table:table-cell>
          <table:table-cell office:value-type="string" table:style-name="ce11">
            <text:p><text:a xlink:href="https://www.104.com.tw/company/1a2x6bjkdi?jobsource=jolist_a_date">· <text:s/>· <text:s/>營養銀行婦嬰連鎖_玥鑫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i1?jobsource=jolist_a_date">· <text:s/>藥師助理門市銷售人員(中和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ogqu?jobsource=jolist_a_date">· <text:s/>【餐飲部】-食品安全衛生經理<text:s/></text:a></text:p>
          </table:table-cell>
          <table:table-cell office:value-type="string" table:style-name="ce11">
            <text:p><text:a xlink:href="https://www.104.com.tw/company/1a2x6bi9gf?jobsource=jolist_a_date">· <text:s/>· <text:s/>林園酒店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qv?jobsource=jolist_a_date">· <text:s/>藥師助理門市銷售人員(桃園市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vzkv?jobsource=jolist_a_date">· <text:s/>門市銷售人員(南崁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1nlw?jobsource=jolist_a_date">· <text:s/>營養師<text:s/></text:a></text:p>
          </table:table-cell>
          <table:table-cell office:value-type="string" table:style-name="ce11">
            <text:p><text:a xlink:href="https://www.104.com.tw/company/1a2x6bijws?jobsource=jolist_a_date">· <text:s/>· <text:s/>樂活生技開發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pkqp?jobsource=jolist_a_date">· <text:s/>藥局門市銷售人員(台中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2yzg?jobsource=jolist_a_date">· <text:s/>營養師(永和區)<text:s/></text:a></text:p>
          </table:table-cell>
          <table:table-cell office:value-type="string" table:style-name="ce11">
            <text:p><text:a xlink:href="https://www.104.com.tw/company/mfv41qg?jobsource=jolist_a_date">· <text:s/>· <text:s/>康之友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5malv?jobsource=jolist_a_date">· <text:s/>門市銷售人員(內湖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az33?jobsource=jolist_a_date">· <text:s/>營養師<text:s/></text:a></text:p>
          </table:table-cell>
          <table:table-cell office:value-type="string" table:style-name="ce11">
            <text:p><text:a xlink:href="https://www.104.com.tw/company/1a2x6bkgaq?jobsource=jolist_a_date">· <text:s/>· <text:s/>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2y7k?jobsource=jolist_a_date">· <text:s/>營養師<text:s/></text:a></text:p>
          </table:table-cell>
          <table:table-cell office:value-type="string" table:style-name="ce11">
            <text:p><text:a xlink:href="https://www.104.com.tw/company/1a2x6bldoo?jobsource=jolist_a_date">· <text:s/>· <text:s/>鮮鼎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nef2?jobsource=jolist_a_date">· <text:s/>【月薪30K起】正光連鎖藥局-門市人員 (彰化市區)<text:s/></text:a></text:p>
          </table:table-cell>
          <table:table-cell office:value-type="string" table:style-name="ce11">
            <text:p><text:a xlink:href="https://www.104.com.tw/company/bhgjooo?jobsource=jolist_a_date">· <text:s/>· <text:s/>正光連鎖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pjdv?jobsource=jolist_a_date">· <text:s/>【美十樂連鎖藥局】門市營養師 (無營養師執照可，具執照另加證照津貼)<text:s/></text:a></text:p>
          </table:table-cell>
          <table:table-cell office:value-type="string" table:style-name="ce11">
            <text:p><text:a xlink:href="https://www.104.com.tw/company/bi1iogw?jobsource=jolist_a_date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6t6z?jobsource=jolist_a_date">· <text:s/>駐校營養師<text:s/></text:a></text:p>
          </table:table-cell>
          <table:table-cell office:value-type="string" table:style-name="ce11">
            <text:p><text:a xlink:href="https://www.104.com.tw/company/1a2x6bldoo?jobsource=jolist_a_date">· <text:s/>· <text:s/>鮮鼎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pjd4?jobsource=jolist_a_date">· <text:s/>【美十樂連鎖藥局】門市美容師 (無美容師執照可，具執照另加證照津貼)<text:s/></text:a></text:p>
          </table:table-cell>
          <table:table-cell office:value-type="string" table:style-name="ce11">
            <text:p><text:a xlink:href="https://www.104.com.tw/company/bi1iogw?jobsource=jolist_a_date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54xhm?jobsource=jolist_a_date">· <text:s/>門市助理銷售人員(新北市林口區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54xhd?jobsource=jolist_a_date">· <text:s/>藥師助理門市銷售人員(新竹市香山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2s68?jobsource=jolist_a_date">· <text:s/>駐校營養師-淡水區新市國小<text:s/></text:a></text:p>
          </table:table-cell>
          <table:table-cell office:value-type="string" table:style-name="ce11">
            <text:p><text:a xlink:href="https://www.104.com.tw/company/1a2x6bkqts?jobsource=jolist_a_date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21sh?jobsource=jolist_a_date">· <text:s/>木入森-寵物營養品銷售顧問(北區-桃園區)<text:s/></text:a></text:p>
          </table:table-cell>
          <table:table-cell office:value-type="string" table:style-name="ce11">
            <text:p><text:a xlink:href="https://www.104.com.tw/company/1a2x6blj34?jobsource=jolist_a_date">· <text:s/>· <text:s/>仁和生物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vzkd?jobsource=jolist_a_date">· <text:s/>門市銷售人員(三重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yxtp?jobsource=jolist_a_date">· <text:s/>【北區】駐店營養保健師/營養師<text:s/></text:a></text:p>
          </table:table-cell>
          <table:table-cell office:value-type="string" table:style-name="ce11">
            <text:p><text:a xlink:href="https://www.104.com.tw/company/1a2x6blp7k?jobsource=jolist_a_date">· <text:s/>· <text:s/>自然法則_頜仲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kwkq?jobsource=jolist_a_date">· <text:s/>中醫體系-營養師<text:s/></text:a></text:p>
          </table:table-cell>
          <table:table-cell office:value-type="string" table:style-name="ce11">
            <text:p><text:a xlink:href="https://www.104.com.tw/company/1a2x6bku1p?jobsource=jolist_a_date">· <text:s/>· <text:s/>光澤生物科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x9fk?jobsource=jolist_a_date">· <text:s/>營養師-文山區，供宿舍（112/10工作地點為：臺北市政府社會局委託經營管理臺北市兆如老人安養護中心）<text:s/></text:a></text:p>
          </table:table-cell>
          <table:table-cell office:value-type="string" table:style-name="ce11">
            <text:p><text:a xlink:href="https://www.104.com.tw/company/1a2x6blw09?jobsource=jolist_a_date">· <text:s/>· <text:s/>佳醫創照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cn40?jobsource=jolist_a_date">· <text:s/>居家長照營養師<text:s/></text:a></text:p>
          </table:table-cell>
          <table:table-cell office:value-type="string" table:style-name="ce11">
            <text:p><text:a xlink:href="https://www.104.com.tw/company/1a2x6bl6oq?jobsource=jolist_a_date">· <text:s/>· <text:s/>愛迪樂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3o146?jobsource=jolist_a_date">· <text:s/>營養師(黎明國中)<text:s/></text:a></text:p>
          </table:table-cell>
          <table:table-cell office:value-type="string" table:style-name="ce11">
            <text:p><text:a xlink:href="https://www.104.com.tw/company/ofgdt94?jobsource=jolist_a_date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i7?jobsource=jolist_a_date">· <text:s/>藥師助理門市銷售人員(龍潭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na?jobsource=jolist_a_date">· <text:s/>藥師助理門市銷售人員(花蓮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2fgl?jobsource=jolist_a_date">· <text:s/>藥局門市橋頭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uk1u?jobsource=jolist_a_date">· <text:s/>營養師【見紅休，勞健保，三節獎金，月薪3.6萬至10.0萬】<text:s/></text:a></text:p>
          </table:table-cell>
          <table:table-cell office:value-type="string" table:style-name="ce11">
            <text:p><text:a xlink:href="https://www.104.com.tw/company/1a2x6bla84?jobsource=jolist_a_date">· <text:s/>· <text:s/>盛威生物科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zyr8?jobsource=jolist_a_date">· <text:s/>藥局門市銷售人員(豐原/大雅）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b121?jobsource=jolist_a_date">· <text:s/>食品技師<text:s/></text:a></text:p>
          </table:table-cell>
          <table:table-cell office:value-type="string" table:style-name="ce11">
            <text:p><text:a xlink:href="https://www.104.com.tw/company/afkjy48?jobsource=jolist_a_date">· <text:s/>· <text:s/>歐典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埤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f3qb?jobsource=jolist_a_date">· <text:s/>營養師(兼職)<text:s/></text:a></text:p>
          </table:table-cell>
          <table:table-cell office:value-type="string" table:style-name="ce11">
            <text:p><text:a xlink:href="https://www.104.com.tw/company/ofgdt94?jobsource=jolist_a_date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orje?jobsource=jolist_a_date">· <text:s/>【大樹藥局】月薪30K起__門市人員-台南市安南區<text:s/></text:a></text:p>
          </table:table-cell>
          <table:table-cell office:value-type="string" table:style-name="ce11">
            <text:p><text:a xlink:href="https://www.104.com.tw/company/5vquxb4?jobsource=jolist_a_dat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mtbg?jobsource=jolist_a_date">· <text:s/>營養室 營養師<text:s/></text:a></text:p>
          </table:table-cell>
          <table:table-cell office:value-type="string" table:style-name="ce11">
            <text:p><text:a xlink:href="https://www.104.com.tw/company/1a2x6bi616?jobsource=jolist_a_date">· <text:s/>· <text:s/>敏盛醫療體系_敏盛綜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l9xd?jobsource=jolist_a_date">· <text:s/>藥局門市人員(草屯、南投）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nk?jobsource=jolist_a_date">· <text:s/>藥師助理門市銷售人員(鶯歌區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7obl?jobsource=jolist_a_date">· <text:s/>藥局門市橋頭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w4?jobsource=jolist_a_date">· <text:s/>藥局門市人員(草屯、南投）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r8?jobsource=jolist_a_date">· <text:s/>藥師助理門市銷售人員(平鎮市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2uze?jobsource=jolist_a_date">· <text:s/>營養部-營養師'<text:s/></text:a></text:p>
          </table:table-cell>
          <table:table-cell office:value-type="string" table:style-name="ce11">
            <text:p><text:a xlink:href="https://www.104.com.tw/company/r0o80ow?jobsource=jolist_a_date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2rzp?jobsource=jolist_a_date">· <text:s/>營養師-彰化<text:s/></text:a></text:p>
          </table:table-cell>
          <table:table-cell office:value-type="string" table:style-name="ce11">
            <text:p><text:a xlink:href="https://www.104.com.tw/company/qopamfs?jobsource=jolist_a_date">· <text:s/>· <text:s/>中美兄弟製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93f4?jobsource=jolist_a_date">· <text:s/>疾病管理整合中心-.糖尿病個案管理師(營養)<text:s/></text:a></text:p>
          </table:table-cell>
          <table:table-cell office:value-type="string" table:style-name="ce11">
            <text:p><text:a xlink:href="https://www.104.com.tw/company/r0o80ow?jobsource=jolist_a_date">· <text:s/>· <text:s/>彰化基督教醫療財團法人彰化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30m?jobsource=jolist_a_date">· <text:s/>門市人員(台中西屯區)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ty?jobsource=jolist_a_date">· <text:s/>門市人員(台中西屯）<text:s/></text:a></text:p>
          </table:table-cell>
          <table:table-cell office:value-type="string" table:style-name="ce11">
            <text:p><text:a xlink:href="https://www.104.com.tw/company/7eivwzs?jobsource=jolist_a_dat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pzcu?jobsource=jolist_a_date">· <text:s/>營養師(西螺廠)<text:s/></text:a></text:p>
          </table:table-cell>
          <table:table-cell office:value-type="string" table:style-name="ce11">
            <text:p><text:a xlink:href="https://www.104.com.tw/company/ofgdt94?jobsource=jolist_a_date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v6vi?jobsource=jolist_a_date">· <text:s/>行銷營養師(特殊營養品課)<text:s/></text:a></text:p>
          </table:table-cell>
          <table:table-cell office:value-type="string" table:style-name="ce11">
            <text:p><text:a xlink:href="https://www.104.com.tw/company/pr80elk?jobsource=jolist_a_date">· <text:s/>· <text:s/>永信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x929?jobsource=jolist_a_date">· <text:s/>營養師<text:s/></text:a></text:p>
          </table:table-cell>
          <table:table-cell office:value-type="string" table:style-name="ce11">
            <text:p><text:a xlink:href="https://www.104.com.tw/company/r6g2ako?jobsource=jolist_a_date">· <text:s/>· <text:s/>財團法人彰化縣私立慈生仁愛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b126?jobsource=jolist_a_date">· <text:s/>食品品保工程師<text:s/></text:a></text:p>
          </table:table-cell>
          <table:table-cell office:value-type="string" table:style-name="ce11">
            <text:p><text:a xlink:href="https://www.104.com.tw/company/afkjy48?jobsource=jolist_a_date">· <text:s/>· <text:s/>歐典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埤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5ct3?jobsource=jolist_a_date">· <text:s/>營養師<text:s/></text:a></text:p>
          </table:table-cell>
          <table:table-cell office:value-type="string" table:style-name="ce11">
            <text:p><text:a xlink:href="https://www.104.com.tw/company/15aj6yl4?jobsource=jolist_a_date">· <text:s/>· <text:s/>三友生技醫藥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jj1c?jobsource=jolist_a_date">· <text:s/>[恆安照護集團]汐止大同院區 廚助/廚師 月薪32k~35k (連絡電話02-86489888)劉營養師<text:s/></text:a></text:p>
          </table:table-cell>
          <table:table-cell office:value-type="string" table:style-name="ce11">
            <text:p><text:a xlink:href="https://www.104.com.tw/company/gjwybs?jobsource=jolist_a_date">· <text:s/>· <text:s/>財團法人恆安社會福利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g3d4?jobsource=jolist_a_date">· <text:s/>團膳營養師(中央廚房)<text:s/></text:a></text:p>
          </table:table-cell>
          <table:table-cell office:value-type="string" table:style-name="ce11">
            <text:p><text:a xlink:href="https://www.104.com.tw/company/grvyivs?jobsource=jolist_a_date">· <text:s/>· <text:s/>台灣卜蜂企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q75z?jobsource=jolist_a_date">· <text:s/>保健品_商品開發PM<text:s/></text:a></text:p>
          </table:table-cell>
          <table:table-cell office:value-type="string" table:style-name="ce11">
            <text:p><text:a xlink:href="https://www.104.com.tw/company/12sms4xc?jobsource=jolist_a_date">· <text:s/>· <text:s/>統一藥品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yvwe?jobsource=jolist_a_date">· <text:s/>營養保健產品企劃<text:s/></text:a></text:p>
          </table:table-cell>
          <table:table-cell office:value-type="string" table:style-name="ce11">
            <text:p><text:a xlink:href="https://www.104.com.tw/company/1a2x6bm3ff?jobsource=jolist_a_date">· <text:s/>· <text:s/>惡名昭彰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4jwiy?jobsource=jolist_a_date">· <text:s/>營養治療科營養師<text:s/></text:a></text:p>
          </table:table-cell>
          <table:table-cell office:value-type="string" table:style-name="ce11">
            <text:p><text:a xlink:href="https://www.104.com.tw/company/e8sk7cg?jobsource=jolist_a_date">· <text:s/>· <text:s/>振興醫療財團法人振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87cr?jobsource=jolist_a_date">· <text:s/>藥局助理(內湖 )底薪36000起<text:s/></text:a></text:p>
          </table:table-cell>
          <table:table-cell office:value-type="string" table:style-name="ce11">
            <text:p><text:a xlink:href="https://www.104.com.tw/company/6c4ju1s?jobsource=jolist_a_date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wz8f?jobsource=jolist_a_date">· <text:s/>藥局助理(二年以上藥局經驗4萬起 )<text:s/></text:a></text:p>
          </table:table-cell>
          <table:table-cell office:value-type="string" table:style-name="ce11">
            <text:p><text:a xlink:href="https://www.104.com.tw/company/6c4ju1s?jobsource=jolist_a_date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833e4?jobsource=jolist_a_date">· <text:s/>【深坑】營養師<text:s/></text:a></text:p>
          </table:table-cell>
          <table:table-cell office:value-type="string" table:style-name="ce11">
            <text:p><text:a xlink:href="https://www.104.com.tw/company/hnmsaa0?jobsource=jolist_a_date">· <text:s/>· <text:s/>自然美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53un4?jobsource=jolist_a_date">· <text:s/>門市人員<text:s/></text:a></text:p>
          </table:table-cell>
          <table:table-cell office:value-type="string" table:style-name="ce11">
            <text:p><text:a xlink:href="https://www.104.com.tw/company/1a2x6bjt1m?jobsource=jolist_a_date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6pizk?jobsource=jolist_a_date">· <text:s/>晚班 門市人員<text:s/></text:a></text:p>
          </table:table-cell>
          <table:table-cell office:value-type="string" table:style-name="ce11">
            <text:p><text:a xlink:href="https://www.104.com.tw/company/1a2x6bjt1m?jobsource=jolist_a_date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976s?jobsource=jolist_a_date">· <text:s/>團膳菜單設計行政人員_可電洽0932-722-637預約面試<text:s/></text:a></text:p>
          </table:table-cell>
          <table:table-cell office:value-type="string" table:style-name="ce11">
            <text:p><text:a xlink:href="https://www.104.com.tw/company/5xtx0rs?jobsource=jolist_a_date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田尾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83rtp?jobsource=jolist_a_date">· <text:s/>仁愛院區血液腫瘤科招募約用個案管理師<text:s/></text:a></text:p>
          </table:table-cell>
          <table:table-cell office:value-type="string" table:style-name="ce11">
            <text:p><text:a xlink:href="https://www.104.com.tw/company/19x4ij4w?jobsource=jolist_a_date">· <text:s/>· <text:s/>臺北市立聯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8gmw?jobsource=jolist_a_date">· <text:s/>營養師助理_可電洽0932-722-637預約面試<text:s/></text:a></text:p>
          </table:table-cell>
          <table:table-cell office:value-type="string" table:style-name="ce11">
            <text:p><text:a xlink:href="https://www.104.com.tw/company/5xtx0rs?jobsource=jolist_a_date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田尾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8byo?jobsource=jolist_a_date">· <text:s/>藥局助理(三年以上藥局經驗 4萬起 )<text:s/></text:a></text:p>
          </table:table-cell>
          <table:table-cell office:value-type="string" table:style-name="ce11">
            <text:p><text:a xlink:href="https://www.104.com.tw/company/6c4ju1s?jobsource=jolist_a_date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z17j?jobsource=jolist_a_date">· <text:s/>營養師<text:s/></text:a></text:p>
          </table:table-cell>
          <table:table-cell office:value-type="string" table:style-name="ce11">
            <text:p><text:a xlink:href="https://www.104.com.tw/company/1a2x6bm6j2?jobsource=jolist_a_date">· <text:s/>· <text:s/>某創新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vklf?jobsource=jolist_a_date">· <text:s/>【月薪30K起】&lt;&lt;~~~擴編展店~~~正光需要您！&gt;&gt; 正光連鎖藥局-門市人員 (台中彰化區)<text:s/></text:a></text:p>
          </table:table-cell>
          <table:table-cell office:value-type="string" table:style-name="ce11">
            <text:p><text:a xlink:href="https://www.104.com.tw/company/bhgjooo?jobsource=jolist_a_date">· <text:s/>· <text:s/>正光連鎖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6s9ie?jobsource=jolist_a_date">· <text:s/>*長期徵才*【歡迎無藥局經驗營養師投入社區藥局】門市營養師(小巨蛋店)<text:s/></text:a></text:p>
          </table:table-cell>
          <table:table-cell office:value-type="string" table:style-name="ce11">
            <text:p><text:a xlink:href="https://www.104.com.tw/company/1a2x6bl1v7?jobsource=jolist_a_dat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83yu2?jobsource=jolist_a_date">· <text:s/>*長期徵才*【歡迎無藥局經驗營養師投入社區藥局】門市營養師(南昌店)<text:s/></text:a></text:p>
          </table:table-cell>
          <table:table-cell office:value-type="string" table:style-name="ce11">
            <text:p><text:a xlink:href="https://www.104.com.tw/company/1a2x6bl1v7?jobsource=jolist_a_dat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fw6s?jobsource=jolist_a_date">· <text:s/>(關西六福村)食品衛生安全營養師<text:s/></text:a></text:p>
          </table:table-cell>
          <table:table-cell office:value-type="string" table:style-name="ce11">
            <text:p><text:a xlink:href="https://www.104.com.tw/company/539i5qo?jobsource=jolist_a_date">· <text:s/>· <text:s/>六福旅遊集團_六福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關西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53wi2?jobsource=jolist_a_date">· <text:s/>營養師<text:s/></text:a></text:p>
          </table:table-cell>
          <table:table-cell office:value-type="string" table:style-name="ce11">
            <text:p><text:a xlink:href="https://www.104.com.tw/company/1a2x6bjt1m?jobsource=jolist_a_date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54a3v?jobsource=jolist_a_date">· <text:s/>營養師(天母) 週休二日(六、日)<text:s/></text:a></text:p>
          </table:table-cell>
          <table:table-cell office:value-type="string" table:style-name="ce11">
            <text:p><text:a xlink:href="https://www.104.com.tw/company/1a2x6bjt1m?jobsource=jolist_a_date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wjbz?jobsource=jolist_a_date">· <text:s/>營養師<text:s/></text:a></text:p>
          </table:table-cell>
          <table:table-cell office:value-type="string" table:style-name="ce11">
            <text:p><text:a xlink:href="https://www.104.com.tw/company/1agkmbk?jobsource=jolist_a_date">· <text:s/>· <text:s/>財團法人新竹縣天主教世光教養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6orq?jobsource=jolist_a_date">· <text:s/>*長期徵才*【歡迎無藥局經驗營養師投入社區藥局】門市營養師(六張犁店)<text:s/></text:a></text:p>
          </table:table-cell>
          <table:table-cell office:value-type="string" table:style-name="ce11">
            <text:p><text:a xlink:href="https://www.104.com.tw/company/1a2x6bl1v7?jobsource=jolist_a_dat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u39e?jobsource=jolist_a_date">· <text:s/>營養師/食品技師（飯店）<text:s/></text:a></text:p>
          </table:table-cell>
          <table:table-cell office:value-type="string" table:style-name="ce11">
            <text:p><text:a xlink:href="https://www.104.com.tw/company/18org62g?jobsource=jolist_a_date">· <text:s/>· <text:s/>大板根育樂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5zpj8?jobsource=jolist_a_date">· <text:s/>營養師【劍湖山渡假大飯店】<text:s/></text:a></text:p>
          </table:table-cell>
          <table:table-cell office:value-type="string" table:style-name="ce11">
            <text:p><text:a xlink:href="https://www.104.com.tw/company/a88187s?jobsource=jolist_a_date">· <text:s/>· <text:s/>劍湖山世界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古坑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8gje?jobsource=jolist_a_date">· <text:s/>營養師_可電洽0932-722-637預約面試<text:s/></text:a></text:p>
          </table:table-cell>
          <table:table-cell office:value-type="string" table:style-name="ce11">
            <text:p><text:a xlink:href="https://www.104.com.tw/company/5xtx0rs?jobsource=jolist_a_date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田尾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7pyuf?jobsource=jolist_a_date">· <text:s/>營養師【兼職】(全遠端，長期徵才)<text:s/></text:a></text:p>
          </table:table-cell>
          <table:table-cell office:value-type="string" table:style-name="ce11">
            <text:p><text:a xlink:href="https://www.104.com.tw/company/1a2x6bj2vg?jobsource=jolist_a_date">· <text:s/>· <text:s/>群健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7wy24?jobsource=jolist_a_date">· <text:s/>營養課程客服【全職】<text:s/></text:a></text:p>
          </table:table-cell>
          <table:table-cell office:value-type="string" table:style-name="ce11">
            <text:p><text:a xlink:href="https://www.104.com.tw/company/1a2x6bj2vg?jobsource=jolist_a_date">· <text:s/>· <text:s/>群健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7pytp?jobsource=jolist_a_date">· <text:s/>營養師【全職】<text:s/></text:a></text:p>
          </table:table-cell>
          <table:table-cell office:value-type="string" table:style-name="ce11">
            <text:p><text:a xlink:href="https://www.104.com.tw/company/1a2x6bj2vg?jobsource=jolist_a_date">· <text:s/>· <text:s/>群健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7td2f?jobsource=jolist_a_date">· <text:s/>【營養師】兼職居家復能營養師-需有長照小卡&amp;Level3<text:s/></text:a></text:p>
          </table:table-cell>
          <table:table-cell office:value-type="string" table:style-name="ce11">
            <text:p><text:a xlink:href="https://www.104.com.tw/company/1a2x6blnxz?jobsource=jolist_a_date">· <text:s/>· <text:s/>寓安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83csa?jobsource=jolist_a_date">· <text:s/>客製化保健品營養師【全職】<text:s/></text:a></text:p>
          </table:table-cell>
          <table:table-cell office:value-type="string" table:style-name="ce11">
            <text:p><text:a xlink:href="https://www.104.com.tw/company/1a2x6bj2vg?jobsource=jolist_a_date">· <text:s/>· <text:s/>群健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7v48l?jobsource=jolist_a_date">· <text:s/>高薪營養師 (台北總院)<text:s/></text:a></text:p>
          </table:table-cell>
          <table:table-cell office:value-type="string" table:style-name="ce11">
            <text:p><text:a xlink:href="https://www.104.com.tw/company/1a2x6blydm?jobsource=jolist_a_date">· <text:s/>· <text:s/>童顏漾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6<text:s/></text:span></text:p>
          </table:table-cell>
          <table:table-cell office:value-type="string" table:style-name="ce11">
            <text:p><text:a xlink:href="https://www.104.com.tw/job/7vdl0?jobsource=jolist_a_date">· <text:s/>營養組-營養師<text:s/></text:a></text:p>
          </table:table-cell>
          <table:table-cell office:value-type="string" table:style-name="ce11">
            <text:p><text:a xlink:href="https://www.104.com.tw/company/195g0vqw?jobsource=jolist_a_date">· <text:s/>· <text:s/>天主教仁慈醫療財團法人仁慈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6<text:s/></text:span></text:p>
          </table:table-cell>
          <table:table-cell office:value-type="string" table:style-name="ce11">
            <text:p><text:a xlink:href="https://www.104.com.tw/job/6l2hq?jobsource=jolist_a_date">· <text:s/>體重管理師<text:s/></text:a></text:p>
          </table:table-cell>
          <table:table-cell office:value-type="string" table:style-name="ce11">
            <text:p><text:a xlink:href="https://www.104.com.tw/company/1a2x6bksya?jobsource=jolist_a_date">· <text:s/>· <text:s/>PB Sport_十勻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6s9i8?jobsource=jolist_a_date">· <text:s/>*長期徵才*【歡迎無藥局經驗營養師投入社區藥局】門市營養師(政大店)<text:s/></text:a></text:p>
          </table:table-cell>
          <table:table-cell office:value-type="string" table:style-name="ce11">
            <text:p><text:a xlink:href="https://www.104.com.tw/company/1a2x6bl1v7?jobsource=jolist_a_dat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7q8rh?jobsource=jolist_a_date">· <text:s/>*長期徵才*【歡迎無藥局經驗營養師投入社區藥局】門市營養師(台大醫院店)<text:s/></text:a></text:p>
          </table:table-cell>
          <table:table-cell office:value-type="string" table:style-name="ce11">
            <text:p><text:a xlink:href="https://www.104.com.tw/company/1a2x6bl1v7?jobsource=jolist_a_dat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6s9i4?jobsource=jolist_a_date">· <text:s/>*長期徵才*【歡迎無藥局經驗營養師投入社區藥局】門市營養師(光復店)<text:s/></text:a></text:p>
          </table:table-cell>
          <table:table-cell office:value-type="string" table:style-name="ce11">
            <text:p><text:a xlink:href="https://www.104.com.tw/company/1a2x6bl1v7?jobsource=jolist_a_dat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6tj0c?jobsource=jolist_a_date">· <text:s/>產品諮詢營養師<text:s/></text:a></text:p>
          </table:table-cell>
          <table:table-cell office:value-type="string" table:style-name="ce11">
            <text:p><text:a xlink:href="https://www.104.com.tw/company/1a2x6bj1fb?jobsource=jolist_a_date">· <text:s/>· <text:s/>新加坡商艾益生私人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7yzhv?jobsource=jolist_a_date">· <text:s/>個管服務組個管師<text:s/></text:a></text:p>
          </table:table-cell>
          <table:table-cell office:value-type="string" table:style-name="ce11">
            <text:p><text:a xlink:href="https://www.104.com.tw/company/1a2x6bizvl?jobsource=jolist_a_date">· <text:s/>· <text:s/>戴德森醫療財團法人嘉義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7ab4m?jobsource=jolist_a_date">· <text:s/>產品法規專員<text:s/></text:a></text:p>
          </table:table-cell>
          <table:table-cell office:value-type="string" table:style-name="ce11">
            <text:p><text:a xlink:href="https://www.104.com.tw/company/1a2x6bj1fb?jobsource=jolist_a_date">· <text:s/>· <text:s/>新加坡商艾益生私人有限公司台灣分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7z2p7?jobsource=jolist_a_date">· <text:s/>*長期徵才*【歡迎無藥局經驗營養師投入社區藥局】門市營養師(龍江店)<text:s/></text:a></text:p>
          </table:table-cell>
          <table:table-cell office:value-type="string" table:style-name="ce11">
            <text:p><text:a xlink:href="https://www.104.com.tw/company/1a2x6bl1v7?jobsource=jolist_a_dat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5e5yz?jobsource=jolist_a_date">· <text:s/>營養科營養師<text:s/></text:a></text:p>
          </table:table-cell>
          <table:table-cell office:value-type="string" table:style-name="ce11">
            <text:p><text:a xlink:href="https://www.104.com.tw/company/1a2x6bizvl?jobsource=jolist_a_date">· <text:s/>· <text:s/>戴德森醫療財團法人嘉義基督教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7j2s1?jobsource=jolist_a_date">· <text:s/>品保助理<text:s/></text:a></text:p>
          </table:table-cell>
          <table:table-cell office:value-type="string" table:style-name="ce11">
            <text:p><text:a xlink:href="https://www.104.com.tw/company/1a2x6bj1fb?jobsource=jolist_a_date">· <text:s/>· <text:s/>新加坡商艾益生私人有限公司台灣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6s9if?jobsource=jolist_a_date">· <text:s/>*長期徵才*【歡迎無藥局經驗營養師投入社區藥局】門市營養師(西門店)<text:s/></text:a></text:p>
          </table:table-cell>
          <table:table-cell office:value-type="string" table:style-name="ce11">
            <text:p><text:a xlink:href="https://www.104.com.tw/company/1a2x6bl1v7?jobsource=jolist_a_dat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7ucv5?jobsource=jolist_a_date">· <text:s/>營養師/食品技師<text:s/></text:a></text:p>
          </table:table-cell>
          <table:table-cell office:value-type="string" table:style-name="ce11">
            <text:p><text:a xlink:href="https://www.104.com.tw/company/1xizcyw?jobsource=jolist_a_date">· <text:s/>· <text:s/>日暉池上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池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80ebb?jobsource=jolist_a_date">· <text:s/>天成護理之家-營養師<text:s/></text:a></text:p>
          </table:table-cell>
          <table:table-cell office:value-type="string" table:style-name="ce11">
            <text:p><text:a xlink:href="https://www.104.com.tw/company/1a2x6blgl4?jobsource=jolist_a_date">· <text:s/>· <text:s/>金色年代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7kbp?jobsource=jolist_a_date">· <text:s/>外聘營養師 (兼職/長期在家工作)<text:s/></text:a></text:p>
          </table:table-cell>
          <table:table-cell office:value-type="string" table:style-name="ce11">
            <text:p><text:a xlink:href="https://www.104.com.tw/company/1a2x6bjt0i?jobsource=jolist_a_date">· <text:s/>· <text:s/>亞尼活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cw17?jobsource=jolist_a_date">· <text:s/>產品培育主任 Product Educator (營養/保健品)<text:s/></text:a></text:p>
          </table:table-cell>
          <table:table-cell office:value-type="string" table:style-name="ce11">
            <text:p><text:a xlink:href="https://www.104.com.tw/company/13kbsywg?jobsource=jolist_a_date">· <text:s/>· <text:s/>NU SKIN_美商如新華茂股份有限公司台灣分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j20r?jobsource=jolist_a_date">· <text:s/>產品經理 (台北區) 保健食品開發<text:s/></text:a></text:p>
          </table:table-cell>
          <table:table-cell office:value-type="string" table:style-name="ce11">
            <text:p><text:a xlink:href="https://www.104.com.tw/company/1a2x6bigft?jobsource=jolist_a_date">· <text:s/>· <text:s/>牛耳國際生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6wnc3?jobsource=jolist_a_date">· <text:s/>亞尼活力－專業保健食品營養師<text:s/></text:a></text:p>
          </table:table-cell>
          <table:table-cell office:value-type="string" table:style-name="ce11">
            <text:p><text:a xlink:href="https://www.104.com.tw/company/1a2x6bjt0i?jobsource=jolist_a_date">· <text:s/>· <text:s/>亞尼活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ci36?jobsource=jolist_a_date">· <text:s/>保健食品研發專員(無須個人業績,活動&amp;年終獎金豐)<text:s/></text:a></text:p>
          </table:table-cell>
          <table:table-cell office:value-type="string" table:style-name="ce11">
            <text:p><text:a xlink:href="https://www.104.com.tw/company/d6ahmkw?jobsource=jolist_a_date">· <text:s/>· <text:s/>原自天然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z8g1?jobsource=jolist_a_date">· <text:s/>食品研發人員<text:s/></text:a></text:p>
          </table:table-cell>
          <table:table-cell office:value-type="string" table:style-name="ce11">
            <text:p><text:a xlink:href="https://www.104.com.tw/company/k29niqw?jobsource=jolist_a_date">· <text:s/>· <text:s/>五惠食品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zo1d?jobsource=jolist_a_date">· <text:s/>營養師<text:s/></text:a></text:p>
          </table:table-cell>
          <table:table-cell office:value-type="string" table:style-name="ce11">
            <text:p><text:a xlink:href="https://www.104.com.tw/company/1a2x6bkobw?jobsource=jolist_a_date">· <text:s/>· <text:s/>彼安特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97y9?jobsource=jolist_a_date">· <text:s/>營養師(無須個人業績,活動&amp;年終獎金豐)<text:s/></text:a></text:p>
          </table:table-cell>
          <table:table-cell office:value-type="string" table:style-name="ce11">
            <text:p><text:a xlink:href="https://www.104.com.tw/company/d6ahmkw?jobsource=jolist_a_date">· <text:s/>· <text:s/>原自天然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98kc?jobsource=jolist_a_date">· <text:s/>營養師(東港安泰)<text:s/></text:a></text:p>
          </table:table-cell>
          <table:table-cell office:value-type="string" table:style-name="ce11">
            <text:p><text:a xlink:href="https://www.104.com.tw/company/bw4n03c?jobsource=jolist_a_date">· <text:s/>· <text:s/>安泰醫療社團法人潮州安泰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東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3ppgd?jobsource=jolist_a_date">· <text:s/>藥師門市人員(儲備人員)有藥局經驗者薪資優(太平區)<text:s/></text:a></text:p>
          </table:table-cell>
          <table:table-cell office:value-type="string" table:style-name="ce11">
            <text:p><text:a xlink:href="https://www.104.com.tw/company/511dsjs?jobsource=jolist_a_date">· <text:s/>· <text:s/>亞洲連鎖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1mhy?jobsource=jolist_a_date">· <text:s/>營養師<text:s/></text:a></text:p>
          </table:table-cell>
          <table:table-cell office:value-type="string" table:style-name="ce11">
            <text:p><text:a xlink:href="https://www.104.com.tw/company/4szaf4o?jobsource=jolist_a_date">· <text:s/>· <text:s/>枋寮醫療社團法人枋寮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枋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69kt5?jobsource=jolist_a_date">· <text:s/>產品開發人員<text:s/></text:a></text:p>
          </table:table-cell>
          <table:table-cell office:value-type="string" table:style-name="ce11">
            <text:p><text:a xlink:href="https://www.104.com.tw/company/5lq7kug?jobsource=jolist_a_date">· <text:s/>· <text:s/>三多保健食品_三多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83ztk?jobsource=jolist_a_date">· <text:s/>保健營養產品專員(無經驗可)<text:s/></text:a></text:p>
          </table:table-cell>
          <table:table-cell office:value-type="string" table:style-name="ce11">
            <text:p><text:a xlink:href="https://www.104.com.tw/company/1a2x6bjcnf?jobsource=jolist_a_date">· <text:s/>· <text:s/>東翔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824k9?jobsource=jolist_a_date">· <text:s/>衛教師/營養師<text:s/></text:a></text:p>
          </table:table-cell>
          <table:table-cell office:value-type="string" table:style-name="ce11">
            <text:p><text:a xlink:href="https://www.104.com.tw/company/1a2x6bkqps?jobsource=jolist_a_date">· <text:s/>· <text:s/>宸華生技事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7d058?jobsource=jolist_a_date">· <text:s/>食品技師<text:s/></text:a></text:p>
          </table:table-cell>
          <table:table-cell office:value-type="string" table:style-name="ce11">
            <text:p><text:a xlink:href="https://www.104.com.tw/company/1a2x6bityr?jobsource=jolist_a_date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8404k?jobsource=jolist_a_date">· <text:s/>營養師<text:s/></text:a></text:p>
          </table:table-cell>
          <table:table-cell office:value-type="string" table:style-name="ce11">
            <text:p><text:a xlink:href="https://www.104.com.tw/company/1a2x6bmo44?jobsource=jolist_a_date">· <text:s/>· <text:s/>昱品美食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6jryg?jobsource=jolist_a_date">· <text:s/>營養師(新莊五股區)<text:s/></text:a></text:p>
          </table:table-cell>
          <table:table-cell office:value-type="string" table:style-name="ce11">
            <text:p><text:a xlink:href="https://www.104.com.tw/company/1a2x6bityr?jobsource=jolist_a_date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4v23o?jobsource=jolist_a_date">· <text:s/>營養師<text:s/></text:a></text:p>
          </table:table-cell>
          <table:table-cell office:value-type="string" table:style-name="ce11">
            <text:p><text:a xlink:href="https://www.104.com.tw/company/1a2x6bjh86?jobsource=jolist_a_date">· <text:s/>· <text:s/>李宜霖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7drkv?jobsource=jolist_a_date">· <text:s/>營養師<text:s/></text:a></text:p>
          </table:table-cell>
          <table:table-cell office:value-type="string" table:style-name="ce11">
            <text:p><text:a xlink:href="https://www.104.com.tw/company/7onnuzs?jobsource=jolist_a_date">· <text:s/>· <text:s/>怡饗美食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4f0tt?jobsource=jolist_a_date">· <text:s/>營養師助理<text:s/></text:a></text:p>
          </table:table-cell>
          <table:table-cell office:value-type="string" table:style-name="ce11">
            <text:p><text:a xlink:href="https://www.104.com.tw/company/1a2x6bityr?jobsource=jolist_a_date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78usn?jobsource=jolist_a_date">· <text:s/>營養師(三重蘆洲區)<text:s/></text:a></text:p>
          </table:table-cell>
          <table:table-cell office:value-type="string" table:style-name="ce11">
            <text:p><text:a xlink:href="https://www.104.com.tw/company/1a2x6bityr?jobsource=jolist_a_date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2<text:s/></text:span></text:p>
          </table:table-cell>
          <table:table-cell office:value-type="string" table:style-name="ce11">
            <text:p><text:a xlink:href="https://www.104.com.tw/job/803xu?jobsource=jolist_a_date">· <text:s/>健管師 (薪40,000元-45,000元)+個人諮詢獎金/團體獎金<text:s/></text:a></text:p>
          </table:table-cell>
          <table:table-cell office:value-type="string" table:style-name="ce11">
            <text:p><text:a xlink:href="https://www.104.com.tw/company/1a2x6bmj4h?jobsource=jolist_a_date">· <text:s/>· <text:s/>宸曜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2<text:s/></text:span></text:p>
          </table:table-cell>
          <table:table-cell office:value-type="string" table:style-name="ce11">
            <text:p><text:a xlink:href="https://www.104.com.tw/job/78fra?jobsource=jolist_a_date">· <text:s/>營養師<text:s/></text:a></text:p>
          </table:table-cell>
          <table:table-cell office:value-type="string" table:style-name="ce11">
            <text:p><text:a xlink:href="https://www.104.com.tw/company/1a2x6bljki?jobsource=jolist_a_date">· <text:s/>· <text:s/>禧月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2<text:s/></text:span></text:p>
          </table:table-cell>
          <table:table-cell office:value-type="string" table:style-name="ce11">
            <text:p><text:a xlink:href="https://www.104.com.tw/job/770n8?jobsource=jolist_a_date">· <text:s/>研發專員<text:s/></text:a></text:p>
          </table:table-cell>
          <table:table-cell office:value-type="string" table:style-name="ce11">
            <text:p><text:a xlink:href="https://www.104.com.tw/company/130icu1k?jobsource=jolist_a_date">· <text:s/>· <text:s/>永潤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2<text:s/></text:span></text:p>
          </table:table-cell>
          <table:table-cell office:value-type="string" table:style-name="ce11">
            <text:p><text:a xlink:href="https://www.104.com.tw/job/7ztqh?jobsource=jolist_a_date">· <text:s/>正職營養師-高雄院區<text:s/></text:a></text:p>
          </table:table-cell>
          <table:table-cell office:value-type="string" table:style-name="ce11">
            <text:p><text:a xlink:href="https://www.104.com.tw/company/mdd03bs?jobsource=jolist_a_date">· <text:s/>· <text:s/>雅得麗生活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1047725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2">
        <table:table-column table:style-name="co1" table:default-cell-style-name="ce3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4">
            <text:p>日期</text:p>
          </table:table-cell>
          <table:table-cell office:value-type="string" table:style-name="ce4">
            <text:p>職務名稱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工作地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·<text:span text:style-name="T1"><text:s text:c="2"/>9/26<text:s/></text:span></text:p>
          </table:table-cell>
          <table:table-cell office:value-type="string" table:style-name="ce8">
            <text:p><text:a xlink:href="https://www.104.com.tw/job/83yo2?jobsource=jolist_a_date">· <text:s/>品保專員<text:s/></text:a></text:p>
          </table:table-cell>
          <table:table-cell office:value-type="string" table:style-name="ce8">
            <text:p><text:a xlink:href="https://www.104.com.tw/company/150klbo8?jobsource=jolist_a_date">· <text:s/>· <text:s/>華膳空廚股份有限公司<text:s/></text:a></text:p>
          </table:table-cell>
          <table:table-cell office:value-type="string" table:style-name="ce7">
            <text:p>·<text:span text:style-name="T1"><text:s text:c="2"/>不拘<text:s/></text:span></text:p>
          </table:table-cell>
          <table:table-cell office:value-type="string" table:style-name="ce7">
            <text:p>·<text:span text:style-name="T1"><text:s text:c="2"/>大學<text:s/></text:span></text:p>
          </table:table-cell>
          <table:table-cell office:value-type="string" table:style-name="ce7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0mrw?jobsource=jolist_a_date">· <text:s/>衛生管理員(HACCP證照60A+B).<text:s/></text:a></text:p>
          </table:table-cell>
          <table:table-cell office:value-type="string" table:style-name="ce11">
            <text:p><text:a xlink:href="https://www.104.com.tw/company/7ed6h5s?jobsource=jolist_a_date">· <text:s/>· <text:s/>蕭記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2vgj?jobsource=jolist_a_date">· <text:s/>食品品管人員(高雄廠)<text:s/></text:a></text:p>
          </table:table-cell>
          <table:table-cell office:value-type="string" table:style-name="ce11">
            <text:p><text:a xlink:href="https://www.104.com.tw/company/wi2zsgo?jobsource=jolist_a_date">· <text:s/>· <text:s/>高雄空廚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qkpk?jobsource=jolist_a_date">· <text:s/>食品(技師)品管人員(松山廠)<text:s/></text:a></text:p>
          </table:table-cell>
          <table:table-cell office:value-type="string" table:style-name="ce11">
            <text:p><text:a xlink:href="https://www.104.com.tw/company/wi2zsgo?jobsource=jolist_a_date">· <text:s/>· <text:s/>高雄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1y45h?jobsource=jolist_a_date">· <text:s/>食品品管人員(竹苗廠)<text:s/></text:a></text:p>
          </table:table-cell>
          <table:table-cell office:value-type="string" table:style-name="ce11">
            <text:p><text:a xlink:href="https://www.104.com.tw/company/wi2zsgo?jobsource=jolist_a_date">· <text:s/>· <text:s/>高雄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4956?jobsource=jolist_a_date">· <text:s/>食品研發人員<text:s/></text:a></text:p>
          </table:table-cell>
          <table:table-cell office:value-type="string" table:style-name="ce11">
            <text:p><text:a xlink:href="https://www.104.com.tw/company/1a2x6bktez?jobsource=jolist_a_date">· <text:s/>· <text:s/>向記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zkxu?jobsource=jolist_a_date">· <text:s/>台中店-餐廳- 食品生產專員 Food Production Specialist<text:s/></text:a></text:p>
          </table:table-cell>
          <table:table-cell office:value-type="string" table:style-name="ce11">
            <text:p><text:a xlink:href="https://www.104.com.tw/company/12qbr0wg?jobsource=jolist_a_date">· <text:s/>· <text:s/>IKEA_宜家家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49d1?jobsource=jolist_a_date">· <text:s/>幸福村-營養師<text:s/></text:a></text:p>
          </table:table-cell>
          <table:table-cell office:value-type="string" table:style-name="ce11">
            <text:p><text:a xlink:href="https://www.104.com.tw/company/1a2x6bmofu?jobsource=jolist_a_date">· <text:s/>· <text:s/>幸福村股份有限公司附設臺中市私立幸福村居家長照機構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e1bn?jobsource=jolist_a_date">· <text:s/>駐校營養師 （新竹區-磐石高級中學）<text:s/></text:a></text:p>
          </table:table-cell>
          <table:table-cell office:value-type="string" table:style-name="ce11">
            <text:p><text:a xlink:href="https://www.104.com.tw/company/7le15x4?jobsource=jolist_a_date">· <text:s/>· <text:s/>上林餐飲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rpz4?jobsource=jolist_a_date">· <text:s/>團膳營養師(新店總部)<text:s/></text:a></text:p>
          </table:table-cell>
          <table:table-cell office:value-type="string" table:style-name="ce11">
            <text:p><text:a xlink:href="https://www.104.com.tw/company/7le15x4?jobsource=jolist_a_date">· <text:s/>· <text:s/>上林餐飲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otsn?jobsource=jolist_a_date">· <text:s/>團膳駐校營養師 （板橋區）<text:s/></text:a></text:p>
          </table:table-cell>
          <table:table-cell office:value-type="string" table:style-name="ce11">
            <text:p><text:a xlink:href="https://www.104.com.tw/company/7le15x4?jobsource=jolist_a_date">· <text:s/>· <text:s/>上林餐飲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dri6?jobsource=jolist_a_date">· <text:s/>食品衛生安全人員<text:s/></text:a></text:p>
          </table:table-cell>
          <table:table-cell office:value-type="string" table:style-name="ce11">
            <text:p><text:a xlink:href="https://www.104.com.tw/company/1a2x6bkp5m?jobsource=jolist_a_date">· <text:s/>· <text:s/>鴻柏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vkok?jobsource=jolist_a_date">· <text:s/>『美神契約』營養師 ( 懂行銷 )<text:s/></text:a></text:p>
          </table:table-cell>
          <table:table-cell office:value-type="string" table:style-name="ce11">
            <text:p><text:a xlink:href="https://www.104.com.tw/company/b8lef9c?jobsource=jolist_a_date">· <text:s/>· <text:s/>美神契約Cozy Venus_匯聚升國際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2m65z?jobsource=jolist_a_date">· <text:s/>食品研發人員(竹苗廠)<text:s/></text:a></text:p>
          </table:table-cell>
          <table:table-cell office:value-type="string" table:style-name="ce11">
            <text:p><text:a xlink:href="https://www.104.com.tw/company/wi2zsgo?jobsource=jolist_a_date">· <text:s/>· <text:s/>高雄空廚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5kd8r?jobsource=jolist_a_date">· <text:s/>食品技師(具技師證書)<text:s/></text:a></text:p>
          </table:table-cell>
          <table:table-cell office:value-type="string" table:style-name="ce11">
            <text:p><text:a xlink:href="https://www.104.com.tw/company/ak0e97k?jobsource=jolist_a_date">· <text:s/>· <text:s/>享點子_欣光食品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5g65?jobsource=jolist_a_date">· <text:s/>食品技師(竹苗廠)<text:s/></text:a></text:p>
          </table:table-cell>
          <table:table-cell office:value-type="string" table:style-name="ce11">
            <text:p><text:a xlink:href="https://www.104.com.tw/company/wi2zsgo?jobsource=jolist_a_date">· <text:s/>· <text:s/>高雄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x7wh?jobsource=jolist_a_date">· <text:s/>食品技師<text:s/></text:a></text:p>
          </table:table-cell>
          <table:table-cell office:value-type="string" table:style-name="ce11">
            <text:p><text:a xlink:href="https://www.104.com.tw/company/ay5bv55?jobsource=jolist_a_date">· <text:s/>· <text:s/>今口香調理食品股份有限公司-總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vh0b?jobsource=jolist_a_date">· <text:s/>食品技師(高雄廠)<text:s/></text:a></text:p>
          </table:table-cell>
          <table:table-cell office:value-type="string" table:style-name="ce11">
            <text:p><text:a xlink:href="https://www.104.com.tw/company/wi2zsgo?jobsource=jolist_a_date">· <text:s/>· <text:s/>高雄空廚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yttm?jobsource=jolist_a_date">· <text:s/>[覺旅央廚] 央廚生產經理<text:s/></text:a></text:p>
          </table:table-cell>
          <table:table-cell office:value-type="string" table:style-name="ce11">
            <text:p><text:a xlink:href="https://www.104.com.tw/company/bj75v5c?jobsource=jolist_a_date">· <text:s/>· <text:s/>覺旅咖啡_覺旅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m9rf?jobsource=jolist_a_date">· <text:s/>食品品管主管(竹苗廠)<text:s/></text:a></text:p>
          </table:table-cell>
          <table:table-cell office:value-type="string" table:style-name="ce11">
            <text:p><text:a xlink:href="https://www.104.com.tw/company/wi2zsgo?jobsource=jolist_a_date">· <text:s/>· <text:s/>高雄空廚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mfys?jobsource=jolist_a_date">· <text:s/>成品組組長(竹苗廠)<text:s/></text:a></text:p>
          </table:table-cell>
          <table:table-cell office:value-type="string" table:style-name="ce11">
            <text:p><text:a xlink:href="https://www.104.com.tw/company/wi2zsgo?jobsource=jolist_a_date">· <text:s/>· <text:s/>高雄空廚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sfg9?jobsource=jolist_a_date">· <text:s/>一米特觀光工廠－研發專員 (食品業)<text:s/></text:a></text:p>
          </table:table-cell>
          <table:table-cell office:value-type="string" table:style-name="ce11">
            <text:p><text:a xlink:href="https://www.104.com.tw/company/1a2x6bjnzp?jobsource=jolist_a_date">· <text:s/>· <text:s/>悅旺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kexd?jobsource=jolist_a_date">· <text:s/>一米特觀光工廠－研發助理 (食品業)<text:s/></text:a></text:p>
          </table:table-cell>
          <table:table-cell office:value-type="string" table:style-name="ce11">
            <text:p><text:a xlink:href="https://www.104.com.tw/company/1a2x6bjnzp?jobsource=jolist_a_date">· <text:s/>· <text:s/>悅旺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pw1b?jobsource=jolist_a_date">· <text:s/>駐校廚房衛管專員-文山區靜心小學<text:s/></text:a></text:p>
          </table:table-cell>
          <table:table-cell office:value-type="string" table:style-name="ce11">
            <text:p><text:a xlink:href="https://www.104.com.tw/company/7le15x4?jobsource=jolist_a_date">· <text:s/>· <text:s/>上林餐飲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qk0g?jobsource=jolist_a_date">· <text:s/>研發人員<text:s/></text:a></text:p>
          </table:table-cell>
          <table:table-cell office:value-type="string" table:style-name="ce11">
            <text:p><text:a xlink:href="https://www.104.com.tw/company/clpxy4g?jobsource=jolist_a_date">· <text:s/>· <text:s/>斑尼菲國際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學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3d9du?jobsource=jolist_a_date">· <text:s/>品管人員<text:s/></text:a></text:p>
          </table:table-cell>
          <table:table-cell office:value-type="string" table:style-name="ce11">
            <text:p><text:a xlink:href="https://www.104.com.tw/company/2l6qurs?jobsource=jolist_a_date">· <text:s/>· <text:s/>西北食品工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e5b?jobsource=jolist_a_date">· <text:s/>食品技師<text:s/></text:a></text:p>
          </table:table-cell>
          <table:table-cell office:value-type="string" table:style-name="ce11">
            <text:p><text:a xlink:href="https://www.104.com.tw/company/1a2x6bjf1l?jobsource=jolist_a_date">· <text:s/>· <text:s/>妮蓓爾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06la?jobsource=jolist_a_date">· <text:s/>品(衛)管人員<text:s/></text:a></text:p>
          </table:table-cell>
          <table:table-cell office:value-type="string" table:style-name="ce11">
            <text:p><text:a xlink:href="https://www.104.com.tw/company/13j913cw?jobsource=jolist_a_date">· <text:s/>· <text:s/>鄧師傅餐飲事業_鄧師傅滷味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k5pn?jobsource=jolist_a_date">· <text:s/>食品品管人員<text:s/></text:a></text:p>
          </table:table-cell>
          <table:table-cell office:value-type="string" table:style-name="ce11">
            <text:p><text:a xlink:href="https://www.104.com.tw/company/1a2x6biuqr?jobsource=jolist_a_date">· <text:s/>· <text:s/>安堡食品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hqpa?jobsource=jolist_a_date">· <text:s/>1-H2 食安稽核員<text:s/></text:a></text:p>
          </table:table-cell>
          <table:table-cell office:value-type="string" table:style-name="ce11">
            <text:p><text:a xlink:href="https://www.104.com.tw/company/10qbb4w0?jobsource=jolist_a_date">· <text:s/>· <text:s/>饗食天堂_饗賓餐旅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tte?jobsource=jolist_a_date">· <text:s/>[聯上大飯店]驗收助理<text:s/></text:a></text:p>
          </table:table-cell>
          <table:table-cell office:value-type="string" table:style-name="ce11">
            <text:p><text:a xlink:href="https://www.104.com.tw/company/ofsbx1s?jobsource=jolist_a_date">· <text:s/>· <text:s/>都會生活開發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t77v?jobsource=jolist_a_date">· <text:s/>專案業務助理<text:s/></text:a></text:p>
          </table:table-cell>
          <table:table-cell office:value-type="string" table:style-name="ce11">
            <text:p><text:a xlink:href="https://www.104.com.tw/company/1a2x6bityr?jobsource=jolist_a_date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u75?jobsource=jolist_a_date">· <text:s/>食品衛生管理人員<text:s/></text:a></text:p>
          </table:table-cell>
          <table:table-cell office:value-type="string" table:style-name="ce11">
            <text:p><text:a xlink:href="https://www.104.com.tw/company/wji5ui8?jobsource=jolist_a_date">· <text:s/>· <text:s/>禧元堂股份有限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4tyvj?jobsource=jolist_a_date">· <text:s/>品管人員<text:s/></text:a></text:p>
          </table:table-cell>
          <table:table-cell office:value-type="string" table:style-name="ce11">
            <text:p><text:a xlink:href="https://www.104.com.tw/company/we1xix4?jobsource=jolist_a_date">· <text:s/>· <text:s/>和榮意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元長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q6c?jobsource=jolist_a_date">· <text:s/>南區-高雄天祥店 便利購超市 時薪 生鮮服務專員(早班)<text:s/></text:a></text:p>
          </table:table-cell>
          <table:table-cell office:value-type="string" table:style-name="ce11">
            <text:p><text:a xlink:href="https://www.104.com.tw/company/aesp3hv?jobsource=jolist_a_date">· <text:s/>· <text:s/>家樂福_家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e64?jobsource=jolist_a_date">· <text:s/>駐校廚房衛管人員<text:s/></text:a></text:p>
          </table:table-cell>
          <table:table-cell office:value-type="string" table:style-name="ce11">
            <text:p><text:a xlink:href="https://www.104.com.tw/company/wcn8jug?jobsource=jolist_a_date">· <text:s/>· <text:s/>米之香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4gm3?jobsource=jolist_a_date">· <text:s/>食品技師<text:s/></text:a></text:p>
          </table:table-cell>
          <table:table-cell office:value-type="string" table:style-name="ce11">
            <text:p><text:a xlink:href="https://www.104.com.tw/company/18qvow94?jobsource=jolist_a_date">· <text:s/>· <text:s/>新德貿食品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vmyk?jobsource=jolist_a_date">· <text:s/>食品衛生安全人員<text:s/></text:a></text:p>
          </table:table-cell>
          <table:table-cell office:value-type="string" table:style-name="ce11">
            <text:p><text:a xlink:href="https://www.104.com.tw/company/1m5c3qg?jobsource=jolist_a_date">· <text:s/>· <text:s/>台元紡織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4okc?jobsource=jolist_a_date">· <text:s/>品保品管專員<text:s/></text:a></text:p>
          </table:table-cell>
          <table:table-cell office:value-type="string" table:style-name="ce11">
            <text:p><text:a xlink:href="https://www.104.com.tw/company/1a2x6bjptr?jobsource=jolist_a_date">· <text:s/>· <text:s/>仁德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0msf?jobsource=jolist_a_date">· <text:s/>食品品管專員<text:s/></text:a></text:p>
          </table:table-cell>
          <table:table-cell office:value-type="string" table:style-name="ce11">
            <text:p><text:a xlink:href="https://www.104.com.tw/company/1a2x6biyv9?jobsource=jolist_a_date">· <text:s/>· <text:s/>宏總生化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花壇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ct7d?jobsource=jolist_a_date">· <text:s/>KA 高雄廠 品管專員【定期契約】<text:s/></text:a></text:p>
          </table:table-cell>
          <table:table-cell office:value-type="string" table:style-name="ce11">
            <text:p><text:a xlink:href="https://www.104.com.tw/company/1a2x6bivq9?jobsource=jolist_a_date">· <text:s/>· <text:s/>統一超食代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46zs?jobsource=jolist_a_date">· <text:s/>品管員(南投)<text:s/></text:a></text:p>
          </table:table-cell>
          <table:table-cell office:value-type="string" table:style-name="ce11">
            <text:p><text:a xlink:href="https://www.104.com.tw/company/7c9m2qw?jobsource=jolist_a_date">· <text:s/>· <text:s/>香里食品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q7n?jobsource=jolist_a_date">· <text:s/>1-H2 食安溯源查核員<text:s/></text:a></text:p>
          </table:table-cell>
          <table:table-cell office:value-type="string" table:style-name="ce11">
            <text:p><text:a xlink:href="https://www.104.com.tw/company/10qbb4w0?jobsource=jolist_a_date">· <text:s/>· <text:s/>饗食天堂_饗賓餐旅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0hoz?jobsource=jolist_a_date">· <text:s/>總公司_食安/品保主管<text:s/></text:a></text:p>
          </table:table-cell>
          <table:table-cell office:value-type="string" table:style-name="ce11">
            <text:p><text:a xlink:href="https://www.104.com.tw/company/1a2x6bilxn?jobsource=jolist_a_date">· <text:s/>· <text:s/>德克士脆皮炸雞_台灣頂巧餐飲事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d0u?jobsource=jolist_a_date">· <text:s/>食品品管人員/研發人員<text:s/></text:a></text:p>
          </table:table-cell>
          <table:table-cell office:value-type="string" table:style-name="ce11">
            <text:p><text:a xlink:href="https://www.104.com.tw/company/1a2x6blkiu?jobsource=jolist_a_date">· <text:s/>· <text:s/>昌德珍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官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xbvj?jobsource=jolist_a_date">· <text:s/>商場管理專員(三義商場)<text:s/></text:a></text:p>
          </table:table-cell>
          <table:table-cell office:value-type="string" table:style-name="ce11">
            <text:p><text:a xlink:href="https://www.104.com.tw/company/aldh58g?jobsource=jolist_a_date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三義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wv6y?jobsource=jolist_a_date">· <text:s/>食品技師<text:s/></text:a></text:p>
          </table:table-cell>
          <table:table-cell office:value-type="string" table:style-name="ce11">
            <text:p><text:a xlink:href="https://www.104.com.tw/company/uxd7m00?jobsource=jolist_a_date">· <text:s/>· <text:s/>禎祥食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to3g?jobsource=jolist_a_date">· <text:s/>南區-台南裕農店 便利購超市 生鮮服務專員(早班)<text:s/></text:a></text:p>
          </table:table-cell>
          <table:table-cell office:value-type="string" table:style-name="ce11">
            <text:p><text:a xlink:href="https://www.104.com.tw/company/aesp3hv?jobsource=jolist_a_date">· <text:s/>· <text:s/>家樂福_家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hxpf?jobsource=jolist_a_date">· <text:s/>HU ☆☆月薪33K☆☆ 花蓮吉安廠 日班-生產菁英班/組長<text:s/></text:a></text:p>
          </table:table-cell>
          <table:table-cell office:value-type="string" table:style-name="ce11">
            <text:p><text:a xlink:href="https://www.104.com.tw/company/1a2x6bivq9?jobsource=jolist_a_date">· <text:s/>· <text:s/>統一超食代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花蓮縣吉安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gtud?jobsource=jolist_a_date">· <text:s/>TA ☆☆月薪35K☆☆ 新北土城廠 日班-生產菁英班/組長<text:s/></text:a></text:p>
          </table:table-cell>
          <table:table-cell office:value-type="string" table:style-name="ce11">
            <text:p><text:a xlink:href="https://www.104.com.tw/company/1a2x6bivq9?jobsource=jolist_a_date">· <text:s/>· <text:s/>統一超食代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gtuj?jobsource=jolist_a_date">· <text:s/>TN ☆☆月薪33K☆☆ 台南麻豆廠 日班-生產菁英班/組長<text:s/></text:a></text:p>
          </table:table-cell>
          <table:table-cell office:value-type="string" table:style-name="ce11">
            <text:p><text:a xlink:href="https://www.104.com.tw/company/1a2x6bivq9?jobsource=jolist_a_date">· <text:s/>· <text:s/>統一超食代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麻豆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hxpa?jobsource=jolist_a_date">· <text:s/>KA ☆☆月薪33K☆☆ 高雄大社廠 日班-生產加工菁英班/組長<text:s/></text:a></text:p>
          </table:table-cell>
          <table:table-cell office:value-type="string" table:style-name="ce11">
            <text:p><text:a xlink:href="https://www.104.com.tw/company/1a2x6bivq9?jobsource=jolist_a_date">· <text:s/>· <text:s/>統一超食代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2yavp?jobsource=jolist_a_date">· <text:s/>微生物工程師(需配合輪班)<text:s/></text:a></text:p>
          </table:table-cell>
          <table:table-cell office:value-type="string" table:style-name="ce11">
            <text:p><text:a xlink:href="https://www.104.com.tw/company/5okrepk?jobsource=jolist_a_date">· <text:s/>· <text:s/>全國公證檢驗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yewu?jobsource=jolist_a_date">· <text:s/>新事業營養師(安南醫院)<text:s/></text:a></text:p>
          </table:table-cell>
          <table:table-cell office:value-type="string" table:style-name="ce11">
            <text:p><text:a xlink:href="https://www.104.com.tw/company/1a2x6bmcqh?jobsource=jolist_a_date">· <text:s/>· <text:s/>墨凡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8ss?jobsource=jolist_a_date">· <text:s/>(五星飯店)HACCP食品技師兼食品採購<text:s/></text:a></text:p>
          </table:table-cell>
          <table:table-cell office:value-type="string" table:style-name="ce11">
            <text:p><text:a xlink:href="https://www.104.com.tw/company/b69z6qw?jobsource=jolist_a_date">· <text:s/>· <text:s/>北投麗禧溫泉酒店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ig5?jobsource=jolist_a_date">· <text:s/>G-品管人員(五股)<text:s/></text:a></text:p>
          </table:table-cell>
          <table:table-cell office:value-type="string" table:style-name="ce11">
            <text:p><text:a xlink:href="https://www.104.com.tw/company/10z5uvmg?jobsource=jolist_a_date">· <text:s/>· <text:s/>維格餅家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nyb?jobsource=jolist_a_date">· <text:s/>營養師<text:s/></text:a></text:p>
          </table:table-cell>
          <table:table-cell office:value-type="string" table:style-name="ce11">
            <text:p><text:a xlink:href="https://www.104.com.tw/company/1a2x6blenx?jobsource=jolist_a_date">· <text:s/>· <text:s/>高禾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14ud?jobsource=jolist_a_date">· <text:s/>品管人員<text:s/></text:a></text:p>
          </table:table-cell>
          <table:table-cell office:value-type="string" table:style-name="ce11">
            <text:p><text:a xlink:href="https://www.104.com.tw/company/1a2x6blb4m?jobsource=jolist_a_date">· <text:s/>· <text:s/>台灣黑輪伯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官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rwf5?jobsource=jolist_a_date">· <text:s/>食品研發助理<text:s/></text:a></text:p>
          </table:table-cell>
          <table:table-cell office:value-type="string" table:style-name="ce11">
            <text:p><text:a xlink:href="https://www.104.com.tw/company/ykvexs?jobsource=jolist_a_date">· <text:s/>· <text:s/>浩漢食品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yau?jobsource=jolist_a_date">· <text:s/>食品衛生管理人員<text:s/></text:a></text:p>
          </table:table-cell>
          <table:table-cell office:value-type="string" table:style-name="ce11">
            <text:p><text:a xlink:href="https://www.104.com.tw/company/1a2x6bkgb1?jobsource=jolist_a_date">· <text:s/>· <text:s/>頂鮮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33uw6?jobsource=jolist_a_date">· <text:s/>食品-品保專員<text:s/></text:a></text:p>
          </table:table-cell>
          <table:table-cell office:value-type="string" table:style-name="ce11">
            <text:p><text:a xlink:href="https://www.104.com.tw/company/b8uu4fc?jobsource=jolist_a_date">· <text:s/>· <text:s/>興福國際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wqh3?jobsource=jolist_a_date">· <text:s/>食品技師<text:s/></text:a></text:p>
          </table:table-cell>
          <table:table-cell office:value-type="string" table:style-name="ce11">
            <text:p><text:a xlink:href="https://www.104.com.tw/company/ck53794?jobsource=jolist_a_date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uhw7?jobsource=jolist_a_date">· <text:s/>製餅人員（學徒）<text:s/></text:a></text:p>
          </table:table-cell>
          <table:table-cell office:value-type="string" table:style-name="ce11">
            <text:p><text:a xlink:href="https://www.104.com.tw/company/7ic6xao?jobsource=jolist_a_date">· <text:s/>· <text:s/>太陽堂老店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33y?jobsource=jolist_a_date">· <text:s/>【自然齋】冷凍水餃食品廠-食品研發人員<text:s/></text:a></text:p>
          </table:table-cell>
          <table:table-cell office:value-type="string" table:style-name="ce11">
            <text:p><text:a xlink:href="https://www.104.com.tw/company/1a2x6bl47i?jobsource=jolist_a_date">· <text:s/>· <text:s/>自然齋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b5z?jobsource=jolist_a_date">· <text:s/>營養師(中部)<text:s/></text:a></text:p>
          </table:table-cell>
          <table:table-cell office:value-type="string" table:style-name="ce11">
            <text:p><text:a xlink:href="https://www.104.com.tw/company/1a2x6bm29c?jobsource=jolist_a_date">· <text:s/>· <text:s/>君綺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jd4g?jobsource=jolist_a_date">· <text:s/>QAN05 品保專員【含全勤伙食32,000元起】<text:s/></text:a></text:p>
          </table:table-cell>
          <table:table-cell office:value-type="string" table:style-name="ce11">
            <text:p><text:a xlink:href="https://www.104.com.tw/company/111a0nbs?jobsource=jolist_a_date">· <text:s/>· <text:s/>亞尼克菓子工房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g4qi?jobsource=jolist_a_date">· <text:s/>團膳管理人員(永春)<text:s/></text:a></text:p>
          </table:table-cell>
          <table:table-cell office:value-type="string" table:style-name="ce11">
            <text:p><text:a xlink:href="https://www.104.com.tw/company/1a2x6bkwnz?jobsource=jolist_a_date">· <text:s/>· <text:s/>財團法人臺南市私立樂活社會福利慈善事業基金會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nwzd?jobsource=jolist_a_date">· <text:s/>品管儲備幹部(高雄)<text:s/></text:a></text:p>
          </table:table-cell>
          <table:table-cell office:value-type="string" table:style-name="ce11">
            <text:p><text:a xlink:href="https://www.104.com.tw/company/1a2x6bkx4p?jobsource=jolist_a_date">· <text:s/>· <text:s/>元家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ueas?jobsource=jolist_a_date">· <text:s/>【新竹區】衛生管理人員(台積電商場)<text:s/></text:a></text:p>
          </table:table-cell>
          <table:table-cell office:value-type="string" table:style-name="ce11">
            <text:p><text:a xlink:href="https://www.104.com.tw/company/kqq2v5k?jobsource=jolist_a_date">· <text:s/>· <text:s/>漢珍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y8aq?jobsource=jolist_a_date">· <text:s/>戈登專業肉舖【門市儲備幹部】<text:s/></text:a></text:p>
          </table:table-cell>
          <table:table-cell office:value-type="string" table:style-name="ce11">
            <text:p><text:a xlink:href="https://www.104.com.tw/company/18j8di2g?jobsource=jolist_a_date">· <text:s/>· <text:s/>美加國際旅行社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t84z?jobsource=jolist_a_date">· <text:s/>食品安全衛生管理人員【台北二廠】<text:s/></text:a></text:p>
          </table:table-cell>
          <table:table-cell office:value-type="string" table:style-name="ce11">
            <text:p><text:a xlink:href="https://www.104.com.tw/company/1a2x6blb1k?jobsource=jolist_a_date">· <text:s/>· <text:s/>美福關係企業_美福貿易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4h2q?jobsource=jolist_a_date">· <text:s/>【總部】2023擴編徵才-茶飲研發專員<text:s/></text:a></text:p>
          </table:table-cell>
          <table:table-cell office:value-type="string" table:style-name="ce11">
            <text:p><text:a xlink:href="https://www.104.com.tw/company/1a2x6bkkq1?jobsource=jolist_a_date">· <text:s/>· <text:s/>七盞茶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4gfh?jobsource=jolist_a_date">· <text:s/>食品技師<text:s/></text:a></text:p>
          </table:table-cell>
          <table:table-cell office:value-type="string" table:style-name="ce11">
            <text:p><text:a xlink:href="https://www.104.com.tw/company/d5iw228?jobsource=jolist_a_date">· <text:s/>· <text:s/>長榮鳳凰酒店_鳳凰酒店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aklk?jobsource=jolist_a_date">· <text:s/>品保人員(台南)<text:s/></text:a></text:p>
          </table:table-cell>
          <table:table-cell office:value-type="string" table:style-name="ce11">
            <text:p><text:a xlink:href="https://www.104.com.tw/company/1a2x6bkx4p?jobsource=jolist_a_date">· <text:s/>· <text:s/>元家企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關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olkj?jobsource=jolist_a_date">· <text:s/>【兼職】摩斯家福重新店(343mos)<text:s/></text:a></text:p>
          </table:table-cell>
          <table:table-cell office:value-type="string" table:style-name="ce11">
            <text:p><text:a xlink:href="https://www.104.com.tw/company/azqoc4o?jobsource=jolist_a_date">· <text:s/>· <text:s/>摩斯漢堡_安心食品服務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gh0j?jobsource=jolist_a_date">· <text:s/>營養師<text:s/></text:a></text:p>
          </table:table-cell>
          <table:table-cell office:value-type="string" table:style-name="ce11">
            <text:p><text:a xlink:href="https://www.104.com.tw/company/d5iw228?jobsource=jolist_a_date">· <text:s/>· <text:s/>長榮鳳凰酒店_鳳凰酒店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clv?jobsource=jolist_a_date">· <text:s/>【儲備店經理】南港區、松山區<text:s/></text:a></text:p>
          </table:table-cell>
          <table:table-cell office:value-type="string" table:style-name="ce11">
            <text:p><text:a xlink:href="https://www.104.com.tw/company/azqoc4o?jobsource=jolist_a_date">· <text:s/>· <text:s/>摩斯漢堡_安心食品服務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f4m7?jobsource=jolist_a_date">· <text:s/>品保助理專員<text:s/></text:a></text:p>
          </table:table-cell>
          <table:table-cell office:value-type="string" table:style-name="ce11">
            <text:p><text:a xlink:href="https://www.104.com.tw/company/d4zp1io?jobsource=jolist_a_date">· <text:s/>· <text:s/>水巷茶弄餐飲事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t02s?jobsource=jolist_a_date">· <text:s/>商場管理專員(暨大商場)<text:s/></text:a></text:p>
          </table:table-cell>
          <table:table-cell office:value-type="string" table:style-name="ce11">
            <text:p><text:a xlink:href="https://www.104.com.tw/company/aldh58g?jobsource=jolist_a_date">· <text:s/>· <text:s/>全家便利商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埔里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qe9m?jobsource=jolist_a_date">· <text:s/>《雀客藏居 》台北陽明山溫泉大飯店-食品技師<text:s/></text:a></text:p>
          </table:table-cell>
          <table:table-cell office:value-type="string" table:style-name="ce11">
            <text:p><text:a xlink:href="https://www.104.com.tw/company/1a2x6bid5t?jobsource=jolist_a_date">· <text:s/>· <text:s/>雀客旅館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ry4v?jobsource=jolist_a_date">· <text:s/>食品技師<text:s/></text:a></text:p>
          </table:table-cell>
          <table:table-cell office:value-type="string" table:style-name="ce11">
            <text:p><text:a xlink:href="https://www.104.com.tw/company/1a2x6bju0p?jobsource=jolist_a_date">· <text:s/>· <text:s/>連淨綠色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shwt?jobsource=jolist_a_date">· <text:s/>【食品技師】-高雄食品廠<text:s/></text:a></text:p>
          </table:table-cell>
          <table:table-cell office:value-type="string" table:style-name="ce11">
            <text:p><text:a xlink:href="https://www.104.com.tw/company/1a2x6bko4o?jobsource=jolist_a_date">· <text:s/>· <text:s/>元榆牧場_元榆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彌陀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rwdl?jobsource=jolist_a_date">· <text:s/>研發人員<text:s/></text:a></text:p>
          </table:table-cell>
          <table:table-cell office:value-type="string" table:style-name="ce11">
            <text:p><text:a xlink:href="https://www.104.com.tw/company/ykvexs?jobsource=jolist_a_date">· <text:s/>· <text:s/>浩漢食品廠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vfg?jobsource=jolist_a_date">· <text:s/>研發助理(兼職可)<text:s/></text:a></text:p>
          </table:table-cell>
          <table:table-cell office:value-type="string" table:style-name="ce11">
            <text:p><text:a xlink:href="https://www.104.com.tw/company/dc6xe0w?jobsource=jolist_a_date">· <text:s/>· <text:s/>老協珍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八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cobl?jobsource=jolist_a_date">· <text:s/>品管人員 、 食品衛生管理師 、 ISO品保人員<text:s/></text:a></text:p>
          </table:table-cell>
          <table:table-cell office:value-type="string" table:style-name="ce11">
            <text:p><text:a xlink:href="https://www.104.com.tw/company/1a2x6bkqod?jobsource=jolist_a_date">· <text:s/>· <text:s/>岳生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2b9d?jobsource=jolist_a_date">· <text:s/>家樂福 北南區 桃園 中壢店 食品技師專員(半年定期契約)<text:s/></text:a></text:p>
          </table:table-cell>
          <table:table-cell office:value-type="string" table:style-name="ce11">
            <text:p><text:a xlink:href="https://www.104.com.tw/company/aesp3hv?jobsource=jolist_a_date">· <text:s/>· <text:s/>家樂福_家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3fdw4?jobsource=jolist_a_date">· <text:s/>生產管理儲備幹部<text:s/></text:a></text:p>
          </table:table-cell>
          <table:table-cell office:value-type="string" table:style-name="ce11">
            <text:p><text:a xlink:href="https://www.104.com.tw/company/1j99olc?jobsource=jolist_a_date">· <text:s/>· <text:s/>振芳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v277?jobsource=jolist_a_date">· <text:s/>(品保課)食品技師<text:s/></text:a></text:p>
          </table:table-cell>
          <table:table-cell office:value-type="string" table:style-name="ce11">
            <text:p><text:a xlink:href="https://www.104.com.tw/company/1a2x6bj1ky?jobsource=jolist_a_date">· <text:s/>· <text:s/>洽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rwen?jobsource=jolist_a_date">· <text:s/>研發企劃<text:s/></text:a></text:p>
          </table:table-cell>
          <table:table-cell office:value-type="string" table:style-name="ce11">
            <text:p><text:a xlink:href="https://www.104.com.tw/company/ykvexs?jobsource=jolist_a_date">· <text:s/>· <text:s/>浩漢食品廠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yrx?jobsource=jolist_a_date">· <text:s/>溫莎堡工廠-生產管理主管<text:s/></text:a></text:p>
          </table:table-cell>
          <table:table-cell office:value-type="string" table:style-name="ce11">
            <text:p><text:a xlink:href="https://www.104.com.tw/company/axysuhs?jobsource=jolist_a_date">· <text:s/>· <text:s/>溫莎堡食品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wt9l?jobsource=jolist_a_date">· <text:s/>【兼職】摩斯和平建國店(339mos)<text:s/></text:a></text:p>
          </table:table-cell>
          <table:table-cell office:value-type="string" table:style-name="ce11">
            <text:p><text:a xlink:href="https://www.104.com.tw/company/azqoc4o?jobsource=jolist_a_date">· <text:s/>· <text:s/>摩斯漢堡_安心食品服務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qquw?jobsource=jolist_a_date">· <text:s/>食品衛生管理人員<text:s/></text:a></text:p>
          </table:table-cell>
          <table:table-cell office:value-type="string" table:style-name="ce11">
            <text:p><text:a xlink:href="https://www.104.com.tw/company/1a2x6bm7l7?jobsource=jolist_a_date">· <text:s/>· <text:s/>立品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57gb?jobsource=jolist_a_date">· <text:s/>衞管倉管人員<text:s/></text:a></text:p>
          </table:table-cell>
          <table:table-cell office:value-type="string" table:style-name="ce11">
            <text:p><text:a xlink:href="https://www.104.com.tw/company/110k00yo?jobsource=jolist_a_date">· <text:s/>· <text:s/>挺益調養月子餐_新益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81ri9?jobsource=jolist_a_date">· <text:s/>急徵！兩喜號 早班廚房助理,日上4.5小時<text:s/></text:a></text:p>
          </table:table-cell>
          <table:table-cell office:value-type="string" table:style-name="ce11">
            <text:p><text:a xlink:href="https://www.104.com.tw/company/11ja87ko?jobsource=jolist_a_date">· <text:s/>· <text:s/>兩喜號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3jzvk?jobsource=jolist_a_date">· <text:s/>甜點師<text:s/></text:a></text:p>
          </table:table-cell>
          <table:table-cell office:value-type="string" table:style-name="ce11">
            <text:p><text:a xlink:href="https://www.104.com.tw/company/1a2x6bi3xx?jobsource=jolist_a_date">· <text:s/>· <text:s/>旋轉木馬食品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80zkn?jobsource=jolist_a_date">· <text:s/>餐廳外場主管<text:s/></text:a></text:p>
          </table:table-cell>
          <table:table-cell office:value-type="string" table:style-name="ce11">
            <text:p><text:a xlink:href="https://www.104.com.tw/company/1a2x6bmk8j?jobsource=jolist_a_date">· <text:s/>· <text:s/>星月假期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nkwp?jobsource=jolist_a_date">· <text:s/>品管人員<text:s/></text:a></text:p>
          </table:table-cell>
          <table:table-cell office:value-type="string" table:style-name="ce11">
            <text:p><text:a xlink:href="https://www.104.com.tw/company/1a2x6bkwr6?jobsource=jolist_a_date">· <text:s/>· <text:s/>台灣農畜產工業股份有限公司農科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4m0v6?jobsource=jolist_a_date">· <text:s/>食品研發專員<text:s/></text:a></text:p>
          </table:table-cell>
          <table:table-cell office:value-type="string" table:style-name="ce11">
            <text:p><text:a xlink:href="https://www.104.com.tw/company/1a2x6bj09s?jobsource=jolist_a_date">· <text:s/>· <text:s/>瓜瓜園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關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qr7t?jobsource=jolist_a_date">· <text:s/>食品技師(桃園)<text:s/></text:a></text:p>
          </table:table-cell>
          <table:table-cell office:value-type="string" table:style-name="ce11">
            <text:p><text:a xlink:href="https://www.104.com.tw/company/57d4cp4?jobsource=jolist_a_date">· <text:s/>· <text:s/>青葉食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ol5t?jobsource=jolist_a_date">· <text:s/>團膳央廚衛生管理人員<text:s/></text:a></text:p>
          </table:table-cell>
          <table:table-cell office:value-type="string" table:style-name="ce11">
            <text:p><text:a xlink:href="https://www.104.com.tw/company/1a2x6bj7zz?jobsource=jolist_a_date">· <text:s/>· <text:s/>瑞冠餐飲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fi8j?jobsource=jolist_a_date">· <text:s/>食品衛生諮詢師<text:s/></text:a></text:p>
          </table:table-cell>
          <table:table-cell office:value-type="string" table:style-name="ce11">
            <text:p><text:a xlink:href="https://www.104.com.tw/company/1a2x6bjk5d?jobsource=jolist_a_date">· <text:s/>· <text:s/>台灣莎羅雅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2lok?jobsource=jolist_a_date">· <text:s/>衛生管理 薪資28000以上 週休二日<text:s/></text:a></text:p>
          </table:table-cell>
          <table:table-cell office:value-type="string" table:style-name="ce11">
            <text:p><text:a xlink:href="https://www.104.com.tw/company/1a2x6bm3o5?jobsource=jolist_a_date">· <text:s/>· <text:s/>傳發食品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4fq2?jobsource=jolist_a_date">· <text:s/>營養師(駐點崇德國小)(不須營養師證照)-需本科系及相關工作經驗<text:s/></text:a></text:p>
          </table:table-cell>
          <table:table-cell office:value-type="string" table:style-name="ce11">
            <text:p><text:a xlink:href="https://www.104.com.tw/company/1a2x6bkqts?jobsource=jolist_a_date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4fta?jobsource=jolist_a_date">· <text:s/>麵包工廠廠長<text:s/></text:a></text:p>
          </table:table-cell>
          <table:table-cell office:value-type="string" table:style-name="ce11">
            <text:p><text:a xlink:href="https://www.104.com.tw/company/1a2x6bj3cd?jobsource=jolist_a_date">· <text:s/>· <text:s/>露特西亞咖啡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v2cr?jobsource=jolist_a_date">· <text:s/>有機加工驗證-行政專員<text:s/></text:a></text:p>
          </table:table-cell>
          <table:table-cell office:value-type="string" table:style-name="ce11">
            <text:p><text:a xlink:href="https://www.104.com.tw/company/1a2x6bl4kb?jobsource=jolist_a_date">· <text:s/>· <text:s/>慈心有機驗證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rbct?jobsource=jolist_a_date">· <text:s/>(總公司)食品技師<text:s/></text:a></text:p>
          </table:table-cell>
          <table:table-cell office:value-type="string" table:style-name="ce11">
            <text:p><text:a xlink:href="https://www.104.com.tw/company/1119gvwo?jobsource=jolist_a_date">· <text:s/>· <text:s/>鮮芋仙_料杯杯_休閒國聯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475f?jobsource=jolist_a_date">· <text:s/>食品衛生管理人員<text:s/></text:a></text:p>
          </table:table-cell>
          <table:table-cell office:value-type="string" table:style-name="ce11">
            <text:p><text:a xlink:href="https://www.104.com.tw/company/1a2x6bmdpi?jobsource=jolist_a_date">· <text:s/>· <text:s/>誌滿興業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x15q?jobsource=jolist_a_date">· <text:s/>有機加工驗證-稽核員<text:s/></text:a></text:p>
          </table:table-cell>
          <table:table-cell office:value-type="string" table:style-name="ce11">
            <text:p><text:a xlink:href="https://www.104.com.tw/company/1a2x6bl4kb?jobsource=jolist_a_date">· <text:s/>· <text:s/>慈心有機驗證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6368?jobsource=jolist_a_date">· <text:s/>食品品保主管<text:s/></text:a></text:p>
          </table:table-cell>
          <table:table-cell office:value-type="string" table:style-name="ce11">
            <text:p><text:a xlink:href="https://www.104.com.tw/company/1a2x6bjptr?jobsource=jolist_a_date">· <text:s/>· <text:s/>仁德國際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3mfc?jobsource=jolist_a_date">· <text:s/>食品衛生督導員 (RA)(ID: 588782)<text:s/></text:a></text:p>
          </table:table-cell>
          <table:table-cell office:value-type="string" table:style-name="ce11">
            <text:p><text:a xlink:href="https://www.104.com.tw/company/1a2x6bj0p8?jobsource=jolist_a_date">· <text:s/>· <text:s/>台灣英創管理顧問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4ftd?jobsource=jolist_a_date">· <text:s/>營養師/食品技師<text:s/></text:a></text:p>
          </table:table-cell>
          <table:table-cell office:value-type="string" table:style-name="ce11">
            <text:p><text:a xlink:href="https://www.104.com.tw/company/1a2x6bkk0m?jobsource=jolist_a_date">· <text:s/>· <text:s/>瑞穗天合國際觀光酒店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瑞穗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26yh?jobsource=jolist_a_date">· <text:s/>營養師(企業內部專職)<text:s/></text:a></text:p>
          </table:table-cell>
          <table:table-cell office:value-type="string" table:style-name="ce11">
            <text:p><text:a xlink:href="https://www.104.com.tw/company/1a2x6bl4f1?jobsource=jolist_a_date">· <text:s/>· <text:s/>新盛生技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6nr2?jobsource=jolist_a_date">· <text:s/>食品技師<text:s/></text:a></text:p>
          </table:table-cell>
          <table:table-cell office:value-type="string" table:style-name="ce11">
            <text:p><text:a xlink:href="https://www.104.com.tw/company/1a2x6bkdth?jobsource=jolist_a_date">· <text:s/>· <text:s/>翔業國際事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dr4d?jobsource=jolist_a_date">· <text:s/>營養師<text:s/></text:a></text:p>
          </table:table-cell>
          <table:table-cell office:value-type="string" table:style-name="ce11">
            <text:p><text:a xlink:href="https://www.104.com.tw/company/1a2x6bkdth?jobsource=jolist_a_date">· <text:s/>· <text:s/>翔業國際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yo7o?jobsource=jolist_a_date">· <text:s/>【台中區商場】營養師<text:s/></text:a></text:p>
          </table:table-cell>
          <table:table-cell office:value-type="string" table:style-name="ce11">
            <text:p><text:a xlink:href="https://www.104.com.tw/company/oepnmd4?jobsource=jolist_a_date">· <text:s/>· <text:s/>周氏蝦捲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b2kz?jobsource=jolist_a_date">· <text:s/>『水根行』食品衛生品保專員<text:s/></text:a></text:p>
          </table:table-cell>
          <table:table-cell office:value-type="string" table:style-name="ce11">
            <text:p><text:a xlink:href="https://www.104.com.tw/company/1a2x6bkj7m?jobsource=jolist_a_date">· <text:s/>· <text:s/>水根肉乾_鈞舜實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kv3j?jobsource=jolist_a_date">· <text:s/>食品技師<text:s/></text:a></text:p>
          </table:table-cell>
          <table:table-cell office:value-type="string" table:style-name="ce11">
            <text:p><text:a xlink:href="https://www.104.com.tw/company/1a2x6biz2p?jobsource=jolist_a_date">· <text:s/>· <text:s/>美達食品工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zx4n?jobsource=jolist_a_date">· <text:s/>營養師<text:s/></text:a></text:p>
          </table:table-cell>
          <table:table-cell office:value-type="string" table:style-name="ce11">
            <text:p><text:a xlink:href="https://www.104.com.tw/company/1a2x6bm60l?jobsource=jolist_a_date">· <text:s/>· <text:s/>李老闆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o8ui?jobsource=jolist_a_date">· <text:s/>【雲象泰式餐廳-桃園機場店】早班餐飲人員<text:s/></text:a></text:p>
          </table:table-cell>
          <table:table-cell office:value-type="string" table:style-name="ce11">
            <text:p><text:a xlink:href="https://www.104.com.tw/company/oepnmd4?jobsource=jolist_a_date">· <text:s/>· <text:s/>周氏蝦捲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8lid?jobsource=jolist_a_date">· <text:s/>副店長【雲象泰式-桃園機場店】<text:s/></text:a></text:p>
          </table:table-cell>
          <table:table-cell office:value-type="string" table:style-name="ce11">
            <text:p><text:a xlink:href="https://www.104.com.tw/company/oepnmd4?jobsource=jolist_a_date">· <text:s/>· <text:s/>周氏蝦捲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cum1?jobsource=jolist_a_date">· <text:s/>產品安全(主任)管理師<text:s/></text:a></text:p>
          </table:table-cell>
          <table:table-cell office:value-type="string" table:style-name="ce11">
            <text:p><text:a xlink:href="https://www.104.com.tw/company/1mrsx0o?jobsource=jolist_a_date">· <text:s/>· <text:s/>台橡股份有限公司<text:s/></text:a></text:p>
          </table:table-cell>
          <table:table-cell office:value-type="string" table:style-name="ce10">
            <text:p>·<text:span text:style-name="T1"><text:s text:c="2"/>8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4dt5?jobsource=jolist_a_date">· <text:s/>品保專員<text:s/></text:a></text:p>
          </table:table-cell>
          <table:table-cell office:value-type="string" table:style-name="ce11">
            <text:p><text:a xlink:href="https://www.104.com.tw/company/d2o3xl4?jobsource=jolist_a_date">· <text:s/>· <text:s/>酷聖石冰淇淋股份有限公司_Cold Stone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ujlt?jobsource=jolist_a_date">· <text:s/>PPX｜品牌部｜食品品保稽核人員<text:s/></text:a></text:p>
          </table:table-cell>
          <table:table-cell office:value-type="string" table:style-name="ce11">
            <text:p><text:a xlink:href="https://www.104.com.tw/company/1a2x6bivct?jobsource=jolist_a_date">· <text:s/>· <text:s/>PressPlay_瑞奧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4wvyx?jobsource=jolist_a_date">· <text:s/>研發人員<text:s/></text:a></text:p>
          </table:table-cell>
          <table:table-cell office:value-type="string" table:style-name="ce11">
            <text:p><text:a xlink:href="https://www.104.com.tw/company/1129cpb4?jobsource=jolist_a_date">· <text:s/>· <text:s/>聯夏食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麟洛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53ekh?jobsource=jolist_a_date">· <text:s/>食品技師/營養師<text:s/></text:a></text:p>
          </table:table-cell>
          <table:table-cell office:value-type="string" table:style-name="ce11">
            <text:p><text:a xlink:href="https://www.104.com.tw/company/5ly6jv4?jobsource=jolist_a_date">· <text:s/>· <text:s/>國聯觀光大飯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8l82?jobsource=jolist_a_date">· <text:s/>食品衛生管理人員<text:s/></text:a></text:p>
          </table:table-cell>
          <table:table-cell office:value-type="string" table:style-name="ce11">
            <text:p><text:a xlink:href="https://www.104.com.tw/company/10rxmgi8?jobsource=jolist_a_date">· <text:s/>· <text:s/>仙知味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zgwa?jobsource=jolist_a_date">· <text:s/>&lt;食品廠&gt;產線儲備食品技師<text:s/></text:a></text:p>
          </table:table-cell>
          <table:table-cell office:value-type="string" table:style-name="ce11">
            <text:p><text:a xlink:href="https://www.104.com.tw/company/b6d9114?jobsource=jolist_a_date">· <text:s/>· <text:s/>雪坊志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x1f4?jobsource=jolist_a_date">· <text:s/>營養師助理<text:s/></text:a></text:p>
          </table:table-cell>
          <table:table-cell office:value-type="string" table:style-name="ce11">
            <text:p><text:a xlink:href="https://www.104.com.tw/company/1a2x6bkqts?jobsource=jolist_a_date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456be?jobsource=jolist_a_date">· <text:s/>食品-衛生管理人員<text:s/></text:a></text:p>
          </table:table-cell>
          <table:table-cell office:value-type="string" table:style-name="ce11">
            <text:p><text:a xlink:href="https://www.104.com.tw/company/nuiw5c0?jobsource=jolist_a_date">· <text:s/>· <text:s/>興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10p5?jobsource=jolist_a_date">· <text:s/>品質檢驗人員-新豐廠<text:s/></text:a></text:p>
          </table:table-cell>
          <table:table-cell office:value-type="string" table:style-name="ce11">
            <text:p><text:a xlink:href="https://www.104.com.tw/company/110r8hi8?jobsource=jolist_a_date">· <text:s/>· <text:s/>屏榮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yynq?jobsource=jolist_a_date">· <text:s/>食品品質工程師<text:s/></text:a></text:p>
          </table:table-cell>
          <table:table-cell office:value-type="string" table:style-name="ce11">
            <text:p><text:a xlink:href="https://www.104.com.tw/company/am5lelc?jobsource=jolist_a_date">· <text:s/>· <text:s/>吉康食品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1uq2?jobsource=jolist_a_date">· <text:s/>研發助理/台北總公司<text:s/></text:a></text:p>
          </table:table-cell>
          <table:table-cell office:value-type="string" table:style-name="ce11">
            <text:p><text:a xlink:href="https://www.104.com.tw/company/12xobo8w?jobsource=jolist_a_date">· <text:s/>· <text:s/>蘭揚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nbnc?jobsource=jolist_a_date">· <text:s/>食品廠衛管品管人員<text:s/></text:a></text:p>
          </table:table-cell>
          <table:table-cell office:value-type="string" table:style-name="ce11">
            <text:p><text:a xlink:href="https://www.104.com.tw/company/b6d9114?jobsource=jolist_a_date">· <text:s/>· <text:s/>雪坊志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4lnos?jobsource=jolist_a_date">· <text:s/>營養部助理/專員<text:s/></text:a></text:p>
          </table:table-cell>
          <table:table-cell office:value-type="string" table:style-name="ce11">
            <text:p><text:a xlink:href="https://www.104.com.tw/company/ck53794?jobsource=jolist_a_date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83ha?jobsource=jolist_a_date">· <text:s/>食品技師<text:s/></text:a></text:p>
          </table:table-cell>
          <table:table-cell office:value-type="string" table:style-name="ce11">
            <text:p><text:a xlink:href="https://www.104.com.tw/company/1a2x6bkbcr?jobsource=jolist_a_date">· <text:s/>· <text:s/>連合發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基隆市七堵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wjse?jobsource=jolist_a_date">· <text:s/>食品技師<text:s/></text:a></text:p>
          </table:table-cell>
          <table:table-cell office:value-type="string" table:style-name="ce11">
            <text:p><text:a xlink:href="https://www.104.com.tw/company/1129cpb4?jobsource=jolist_a_date">· <text:s/>· <text:s/>聯夏食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麟洛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wj14?jobsource=jolist_a_date">· <text:s/>新橋隱酒藏居酒屋-內場廚助<text:s/></text:a></text:p>
          </table:table-cell>
          <table:table-cell office:value-type="string" table:style-name="ce11">
            <text:p><text:a xlink:href="https://www.104.com.tw/company/1a2x6bm8ma?jobsource=jolist_a_date">· <text:s/>· <text:s/>新橋燒肉shinbashi yakiniku_新翔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j7wl?jobsource=jolist_a_date">· <text:s/>-ACME GROUP- 中央廚房廚師<text:s/></text:a></text:p>
          </table:table-cell>
          <table:table-cell office:value-type="string" table:style-name="ce11">
            <text:p><text:a xlink:href="https://www.104.com.tw/company/1a2x6blqrf?jobsource=jolist_a_date">· <text:s/>· <text:s/>ACME_艾克米發展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0ye5?jobsource=jolist_a_date">· <text:s/>(總部) 麥味登加盟督導專員 (工作地點：桃園)<text:s/></text:a></text:p>
          </table:table-cell>
          <table:table-cell office:value-type="string" table:style-name="ce11">
            <text:p><text:a xlink:href="https://www.104.com.tw/company/1a2x6bjhrs?jobsource=jolist_a_date">· <text:s/>· <text:s/>麥味登、炸鷄大獅、REAL真_揚秦國際企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1q5u?jobsource=jolist_a_date">· <text:s/>中央餐廚-駐點營養師(瑞芳國小)<text:s/></text:a></text:p>
          </table:table-cell>
          <table:table-cell office:value-type="string" table:style-name="ce11">
            <text:p><text:a xlink:href="https://www.104.com.tw/company/1a2x6bm7z0?jobsource=jolist_a_date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0o3v?jobsource=jolist_a_date">· <text:s/>食品技師或營養師證照(衛生經理)<text:s/></text:a></text:p>
          </table:table-cell>
          <table:table-cell office:value-type="string" table:style-name="ce11">
            <text:p><text:a xlink:href="https://www.104.com.tw/company/1a2x6bk7gk?jobsource=jolist_a_date">· <text:s/>· <text:s/>台南大員皇冠假日酒店_大員開發事業股份有限公司台南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qzjq?jobsource=jolist_a_date">· <text:s/>中央餐廚-駐點營養師(板橋駐點學校)<text:s/></text:a></text:p>
          </table:table-cell>
          <table:table-cell office:value-type="string" table:style-name="ce11">
            <text:p><text:a xlink:href="https://www.104.com.tw/company/1a2x6bm7z0?jobsource=jolist_a_date">· <text:s/>· <text:s/>久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0s4m?jobsource=jolist_a_date">· <text:s/>蕃薯藤-營運總部-食品衛生安全人員<text:s/></text:a></text:p>
          </table:table-cell>
          <table:table-cell office:value-type="string" table:style-name="ce11">
            <text:p><text:a xlink:href="https://www.104.com.tw/company/1a2x6bi0r4?jobsource=jolist_a_date">· <text:s/>· <text:s/>蕃薯藤有限公司八德埤塘分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5jya?jobsource=jolist_a_date">· <text:s/>【明水然鐵板燒】研發主管 - ※薪資60,000元起<text:s/></text:a></text:p>
          </table:table-cell>
          <table:table-cell office:value-type="string" table:style-name="ce11">
            <text:p><text:a xlink:href="https://www.104.com.tw/company/1a2x6blgbt?jobsource=jolist_a_date">· <text:s/>· <text:s/>樂多多集團_樂多多世界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whd7?jobsource=jolist_a_date">· <text:s/>食品技術師<text:s/></text:a></text:p>
          </table:table-cell>
          <table:table-cell office:value-type="string" table:style-name="ce11">
            <text:p><text:a xlink:href="https://www.104.com.tw/company/od7c6j4?jobsource=jolist_a_date">· <text:s/>· <text:s/>良品團膳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phst?jobsource=jolist_a_date">· <text:s/>-ACME GROUP- 中央廚房助手/兼職*無經驗可*<text:s/></text:a></text:p>
          </table:table-cell>
          <table:table-cell office:value-type="string" table:style-name="ce11">
            <text:p><text:a xlink:href="https://www.104.com.tw/company/1a2x6blqrf?jobsource=jolist_a_date">· <text:s/>· <text:s/>ACME_艾克米發展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mlyi?jobsource=jolist_a_date">· <text:s/>營養師<text:s/></text:a></text:p>
          </table:table-cell>
          <table:table-cell office:value-type="string" table:style-name="ce11">
            <text:p><text:a xlink:href="https://www.104.com.tw/company/1a2x6bjxq4?jobsource=jolist_a_date">· <text:s/>· <text:s/>澄霖國際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sbvt?jobsource=jolist_a_date">· <text:s/>【明水然‧樂 鐵板燒】日式料理研發主廚<text:s/></text:a></text:p>
          </table:table-cell>
          <table:table-cell office:value-type="string" table:style-name="ce11">
            <text:p><text:a xlink:href="https://www.104.com.tw/company/1a2x6blgbt?jobsource=jolist_a_date">· <text:s/>· <text:s/>樂多多集團_樂多多世界股份有限公司<text:s/></text:a></text:p>
          </table:table-cell>
          <table:table-cell office:value-type="string" table:style-name="ce10">
            <text:p>·<text:span text:style-name="T1"><text:s text:c="2"/>6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qpsw?jobsource=jolist_a_date">· <text:s/>食品衛生管理人員<text:s/></text:a></text:p>
          </table:table-cell>
          <table:table-cell office:value-type="string" table:style-name="ce11">
            <text:p><text:a xlink:href="https://www.104.com.tw/company/1a2x6bk3wq?jobsource=jolist_a_date">· <text:s/>· <text:s/>本家生機食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sb1k?jobsource=jolist_a_date">· <text:s/>【樂多多集團】肉多多研發主管<text:s/></text:a></text:p>
          </table:table-cell>
          <table:table-cell office:value-type="string" table:style-name="ce11">
            <text:p><text:a xlink:href="https://www.104.com.tw/company/1a2x6blgbt?jobsource=jolist_a_date">· <text:s/>· <text:s/>樂多多集團_樂多多世界股份有限公司<text:s/></text:a></text:p>
          </table:table-cell>
          <table:table-cell office:value-type="string" table:style-name="ce10">
            <text:p>·<text:span text:style-name="T1"><text:s text:c="2"/>6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b8ex?jobsource=jolist_a_date">· <text:s/>［薪優-獎金另計］營養師(駐竹北安興國小、東興國小)<text:s/></text:a></text:p>
          </table:table-cell>
          <table:table-cell office:value-type="string" table:style-name="ce11">
            <text:p><text:a xlink:href="https://www.104.com.tw/company/wha29v4?jobsource=jolist_a_date">· <text:s/>· <text:s/>偉珍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9ojv?jobsource=jolist_a_date">· <text:s/>高雄廠-品保專員<text:s/></text:a></text:p>
          </table:table-cell>
          <table:table-cell office:value-type="string" table:style-name="ce11">
            <text:p><text:a xlink:href="https://www.104.com.tw/company/1a2x6bj39z?jobsource=jolist_a_date">· <text:s/>· <text:s/>四海遊龍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3uix?jobsource=jolist_a_date">· <text:s/>營養師<text:s/></text:a></text:p>
          </table:table-cell>
          <table:table-cell office:value-type="string" table:style-name="ce11">
            <text:p><text:a xlink:href="https://www.104.com.tw/company/3hwxqq8?jobsource=jolist_a_date">· <text:s/>· <text:s/>三德觀光大飯店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tgn8?jobsource=jolist_a_date">· <text:s/>食品技師<text:s/></text:a></text:p>
          </table:table-cell>
          <table:table-cell office:value-type="string" table:style-name="ce11">
            <text:p><text:a xlink:href="https://www.104.com.tw/company/13fi78xk?jobsource=jolist_a_date">· <text:s/>· <text:s/>台灣順安生物科技製藥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u6zj?jobsource=jolist_a_date">· <text:s/>高雄廠-品保主管<text:s/></text:a></text:p>
          </table:table-cell>
          <table:table-cell office:value-type="string" table:style-name="ce11">
            <text:p><text:a xlink:href="https://www.104.com.tw/company/1a2x6bj39z?jobsource=jolist_a_date">· <text:s/>· <text:s/>四海遊龍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3ofuf?jobsource=jolist_a_date">· <text:s/>團膳廚房主管<text:s/></text:a></text:p>
          </table:table-cell>
          <table:table-cell office:value-type="string" table:style-name="ce11">
            <text:p><text:a xlink:href="https://www.104.com.tw/company/5wbl3yo?jobsource=jolist_a_date">· <text:s/>· <text:s/>志宏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秀水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2fl11?jobsource=jolist_a_date">· <text:s/>營養師<text:s/></text:a></text:p>
          </table:table-cell>
          <table:table-cell office:value-type="string" table:style-name="ce11">
            <text:p><text:a xlink:href="https://www.104.com.tw/company/zqzyvhc?jobsource=jolist_a_date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m1f?jobsource=jolist_a_date">· <text:s/>【MisterDonut總公司】品質保證專員(土城)<text:s/></text:a></text:p>
          </table:table-cell>
          <table:table-cell office:value-type="string" table:style-name="ce11">
            <text:p><text:a xlink:href="https://www.104.com.tw/company/ckh0u2o?jobsource=jolist_a_date">· <text:s/>· <text:s/>Mister Donut_統一多拿滋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43ly?jobsource=jolist_a_date">· <text:s/>寵物食品界的食神研發人員<text:s/></text:a></text:p>
          </table:table-cell>
          <table:table-cell office:value-type="string" table:style-name="ce11">
            <text:p><text:a xlink:href="https://www.104.com.tw/company/1a2x6blenr?jobsource=jolist_a_date">· <text:s/>· <text:s/>定展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862g?jobsource=jolist_a_date">· <text:s/>營養師(高雄)<text:s/></text:a></text:p>
          </table:table-cell>
          <table:table-cell office:value-type="string" table:style-name="ce11">
            <text:p><text:a xlink:href="https://www.104.com.tw/company/5rsxp7k?jobsource=jolist_a_date">· <text:s/>· <text:s/>喬登健康管理中心_喬登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boa?jobsource=jolist_a_date">· <text:s/>食品廠品保人員<text:s/></text:a></text:p>
          </table:table-cell>
          <table:table-cell office:value-type="string" table:style-name="ce11">
            <text:p><text:a xlink:href="https://www.104.com.tw/company/1a2x6bmh99?jobsource=jolist_a_date">· <text:s/>· <text:s/>占元玉蘭國際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uwv?jobsource=jolist_a_date">· <text:s/>新竹店國際美食助理<text:s/></text:a></text:p>
          </table:table-cell>
          <table:table-cell office:value-type="string" table:style-name="ce11">
            <text:p><text:a xlink:href="https://www.104.com.tw/company/ckirulc?jobsource=jolist_a_date">· <text:s/>· <text:s/>(city'super)遠東都會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xkyb?jobsource=jolist_a_date">· <text:s/>食品品管人員<text:s/></text:a></text:p>
          </table:table-cell>
          <table:table-cell office:value-type="string" table:style-name="ce11">
            <text:p><text:a xlink:href="https://www.104.com.tw/company/1a2x6bmamo?jobsource=jolist_a_date">· <text:s/>· <text:s/>得邑生技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大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5u023?jobsource=jolist_a_date">· <text:s/>衛生管理人員<text:s/></text:a></text:p>
          </table:table-cell>
          <table:table-cell office:value-type="string" table:style-name="ce11">
            <text:p><text:a xlink:href="https://www.104.com.tw/company/10qofq08?jobsource=jolist_a_date">· <text:s/>· <text:s/>逸慧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yiqk?jobsource=jolist_a_date">· <text:s/>食品衛生管理人員<text:s/></text:a></text:p>
          </table:table-cell>
          <table:table-cell office:value-type="string" table:style-name="ce11">
            <text:p><text:a xlink:href="https://www.104.com.tw/company/10yo8ymw?jobsource=jolist_a_date">· <text:s/>· <text:s/>立盛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cuf?jobsource=jolist_a_date">· <text:s/>【大安區】臺灣科技大學活動中心第一餐廳-駐點營養師<text:s/></text:a></text:p>
          </table:table-cell>
          <table:table-cell office:value-type="string" table:style-name="ce11">
            <text:p><text:a xlink:href="https://www.104.com.tw/company/d0zeifk?jobsource=jolist_a_date">· <text:s/>· <text:s/>麗陽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zy4s?jobsource=jolist_a_date">· <text:s/>【新加坡餐飲集團】 食品品管人員 FOOD TECHNOLOGIST(新加坡)<text:s/></text:a></text:p>
          </table:table-cell>
          <table:table-cell office:value-type="string" table:style-name="ce11">
            <text:p><text:a xlink:href="https://www.104.com.tw/company/og3ryds?jobsource=jolist_a_date">· <text:s/>· <text:s/>台灣大食代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加坡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4j1u6?jobsource=jolist_a_date">· <text:s/>衛生管理人員<text:s/></text:a></text:p>
          </table:table-cell>
          <table:table-cell office:value-type="string" table:style-name="ce11">
            <text:p><text:a xlink:href="https://www.104.com.tw/company/1a2x6bj5sd?jobsource=jolist_a_date">· <text:s/>· <text:s/>和峰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5u05c?jobsource=jolist_a_date">· <text:s/>食品技師<text:s/></text:a></text:p>
          </table:table-cell>
          <table:table-cell office:value-type="string" table:style-name="ce11">
            <text:p><text:a xlink:href="https://www.104.com.tw/company/10qofq08?jobsource=jolist_a_date">· <text:s/>· <text:s/>逸慧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w64y?jobsource=jolist_a_date">· <text:s/>食品衛生管理員<text:s/></text:a></text:p>
          </table:table-cell>
          <table:table-cell office:value-type="string" table:style-name="ce11">
            <text:p><text:a xlink:href="https://www.104.com.tw/company/13sklpd4?jobsource=jolist_a_date">· <text:s/>· <text:s/>喜互惠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員山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lip?jobsource=jolist_a_date">· <text:s/>醫事服務-護理。需完成level 2和3<text:s/></text:a></text:p>
          </table:table-cell>
          <table:table-cell office:value-type="string" table:style-name="ce11">
            <text:p><text:a xlink:href="https://www.104.com.tw/company/1a2x6bljo7?jobsource=jolist_a_date">· <text:s/>· <text:s/>臺中市私立愛健康綜合長照機構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21o5?jobsource=jolist_a_date">· <text:s/>食品衛生管理人員<text:s/></text:a></text:p>
          </table:table-cell>
          <table:table-cell office:value-type="string" table:style-name="ce11">
            <text:p><text:a xlink:href="https://www.104.com.tw/company/1a2x6blcai?jobsource=jolist_a_date">· <text:s/>· <text:s/>永乾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新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zlc6?jobsource=jolist_a_date">· <text:s/>05_外勤/採樣專員 (新北五股)<text:s/></text:a></text:p>
          </table:table-cell>
          <table:table-cell office:value-type="string" table:style-name="ce11">
            <text:p><text:a xlink:href="https://www.104.com.tw/company/1a2x6bki5r?jobsource=jolist_a_date">· <text:s/>· <text:s/>台灣歐陸檢驗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9yig?jobsource=jolist_a_date">· <text:s/>衛生管理人員(具HACCP 60A+60B課程證照)<text:s/></text:a></text:p>
          </table:table-cell>
          <table:table-cell office:value-type="string" table:style-name="ce11">
            <text:p><text:a xlink:href="https://www.104.com.tw/company/1a2x6bkji6?jobsource=jolist_a_date">· <text:s/>· <text:s/>琦美製冰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ofji?jobsource=jolist_a_date">· <text:s/>食品衛生管理人員 週休二日需要證照<text:s/></text:a></text:p>
          </table:table-cell>
          <table:table-cell office:value-type="string" table:style-name="ce11">
            <text:p><text:a xlink:href="https://www.104.com.tw/company/1a2x6bkxq6?jobsource=jolist_a_date">· <text:s/>· <text:s/>上新鮮雞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ba7z?jobsource=jolist_a_date">· <text:s/>品保主管(食品廠)<text:s/></text:a></text:p>
          </table:table-cell>
          <table:table-cell office:value-type="string" table:style-name="ce11">
            <text:p><text:a xlink:href="https://www.104.com.tw/company/13lxjhag?jobsource=jolist_a_date">· <text:s/>· <text:s/>凱馨實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5u01e?jobsource=jolist_a_date">· <text:s/>營養師<text:s/></text:a></text:p>
          </table:table-cell>
          <table:table-cell office:value-type="string" table:style-name="ce11">
            <text:p><text:a xlink:href="https://www.104.com.tw/company/10qofq08?jobsource=jolist_a_date">· <text:s/>· <text:s/>逸慧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i4mn?jobsource=jolist_a_date">· <text:s/>淡水 雞道樂 儲備幹部 正職人員<text:s/></text:a></text:p>
          </table:table-cell>
          <table:table-cell office:value-type="string" table:style-name="ce11">
            <text:p><text:a xlink:href="https://www.104.com.tw/company/1a2x6bkl1q?jobsource=jolist_a_date">· <text:s/>· <text:s/>道樂屋台社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kbp?jobsource=jolist_a_date">· <text:s/>【南科-商場】中班商場行政管理師<text:s/></text:a></text:p>
          </table:table-cell>
          <table:table-cell office:value-type="string" table:style-name="ce11">
            <text:p><text:a xlink:href="https://www.104.com.tw/company/oepnmd4?jobsource=jolist_a_date">· <text:s/>· <text:s/>周氏蝦捲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qk58?jobsource=jolist_a_date">· <text:s/>廚房助手<text:s/></text:a></text:p>
          </table:table-cell>
          <table:table-cell office:value-type="string" table:style-name="ce11">
            <text:p><text:a xlink:href="https://www.104.com.tw/company/110k00yo?jobsource=jolist_a_date">· <text:s/>· <text:s/>挺益調養月子餐_新益餐飲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i4mm?jobsource=jolist_a_date">· <text:s/>士林 道樂屋台 儲備幹部 正職人員 拉麵師傅<text:s/></text:a></text:p>
          </table:table-cell>
          <table:table-cell office:value-type="string" table:style-name="ce11">
            <text:p><text:a xlink:href="https://www.104.com.tw/company/1a2x6bkl1q?jobsource=jolist_a_date">· <text:s/>· <text:s/>道樂屋台社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jykg?jobsource=jolist_a_date">· <text:s/>配膳廚務管理主任<text:s/></text:a></text:p>
          </table:table-cell>
          <table:table-cell office:value-type="string" table:style-name="ce11">
            <text:p><text:a xlink:href="https://www.104.com.tw/company/110k00yo?jobsource=jolist_a_date">· <text:s/>· <text:s/>挺益調養月子餐_新益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9swd?jobsource=jolist_a_date">· <text:s/>食品技師<text:s/></text:a></text:p>
          </table:table-cell>
          <table:table-cell office:value-type="string" table:style-name="ce11">
            <text:p><text:a xlink:href="https://www.104.com.tw/company/12bj32so?jobsource=jolist_a_date">· <text:s/>· <text:s/>陸仕企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內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z4v?jobsource=jolist_a_date">· <text:s/>日商Tokyo Curry東京咖哩【餐廚助手 】<text:s/></text:a></text:p>
          </table:table-cell>
          <table:table-cell office:value-type="string" table:style-name="ce11">
            <text:p><text:a xlink:href="https://www.104.com.tw/company/dc86dmg?jobsource=jolist_a_date">· <text:s/>· <text:s/>菊乃屋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fa75?jobsource=jolist_a_date">· <text:s/>【南科-商場】中班-衛管人員<text:s/></text:a></text:p>
          </table:table-cell>
          <table:table-cell office:value-type="string" table:style-name="ce11">
            <text:p><text:a xlink:href="https://www.104.com.tw/company/oepnmd4?jobsource=jolist_a_date">· <text:s/>· <text:s/>周氏蝦捲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vymb?jobsource=jolist_a_date">· <text:s/>營養師廚師衞管人員<text:s/></text:a></text:p>
          </table:table-cell>
          <table:table-cell office:value-type="string" table:style-name="ce11">
            <text:p><text:a xlink:href="https://www.104.com.tw/company/1a2x6bj5sd?jobsource=jolist_a_date">· <text:s/>· <text:s/>和峰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8skq?jobsource=jolist_a_date">· <text:s/>專員(食品相關)<text:s/></text:a></text:p>
          </table:table-cell>
          <table:table-cell office:value-type="string" table:style-name="ce11">
            <text:p><text:a xlink:href="https://www.104.com.tw/company/1a2x6bin2a?jobsource=jolist_a_date">· <text:s/>· <text:s/>財團法人台灣食品產業策進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p8f7?jobsource=jolist_a_date">· <text:s/>【總公司】食品衛生管理人員<text:s/></text:a></text:p>
          </table:table-cell>
          <table:table-cell office:value-type="string" table:style-name="ce11">
            <text:p><text:a xlink:href="https://www.104.com.tw/company/1a2x6bk7ar?jobsource=jolist_a_date">· <text:s/>· <text:s/>友利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3cxf?jobsource=jolist_a_date">· <text:s/>食品衛生管理品保人員<text:s/></text:a></text:p>
          </table:table-cell>
          <table:table-cell office:value-type="string" table:style-name="ce11">
            <text:p><text:a xlink:href="https://www.104.com.tw/company/1a2x6bi4f8?jobsource=jolist_a_date">· <text:s/>· <text:s/>原本生化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56gxz?jobsource=jolist_a_date">· <text:s/>食品衛生管理人員<text:s/></text:a></text:p>
          </table:table-cell>
          <table:table-cell office:value-type="string" table:style-name="ce11">
            <text:p><text:a xlink:href="https://www.104.com.tw/company/7lxhybc?jobsource=jolist_a_date">· <text:s/>· <text:s/>松大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東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5zpiu?jobsource=jolist_a_date">· <text:s/>[雲林]品保高級工程師<text:s/></text:a></text:p>
          </table:table-cell>
          <table:table-cell office:value-type="string" table:style-name="ce11">
            <text:p><text:a xlink:href="https://www.104.com.tw/company/fnwnr3c?jobsource=jolist_a_date">· <text:s/>· <text:s/>小磨坊國際貿易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40jf?jobsource=jolist_a_date">· <text:s/>食品衛生管理人員<text:s/></text:a></text:p>
          </table:table-cell>
          <table:table-cell office:value-type="string" table:style-name="ce11">
            <text:p><text:a xlink:href="https://www.104.com.tw/company/18mbjors?jobsource=jolist_a_date">· <text:s/>· <text:s/>邦查工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z5e?jobsource=jolist_a_date">· <text:s/>日商Tokyo Curry東京咖哩【餐廚助手PT 】<text:s/></text:a></text:p>
          </table:table-cell>
          <table:table-cell office:value-type="string" table:style-name="ce11">
            <text:p><text:a xlink:href="https://www.104.com.tw/company/dc86dmg?jobsource=jolist_a_date">· <text:s/>· <text:s/>菊乃屋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ro8y?jobsource=jolist_a_date">· <text:s/>副工程師<text:s/></text:a></text:p>
          </table:table-cell>
          <table:table-cell office:value-type="string" table:style-name="ce11">
            <text:p><text:a xlink:href="https://www.104.com.tw/company/1a2x6bia88?jobsource=jolist_a_date">· <text:s/>· <text:s/>晨暉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jjoe?jobsource=jolist_a_date">· <text:s/>溫莎堡工廠-生產管理人員<text:s/></text:a></text:p>
          </table:table-cell>
          <table:table-cell office:value-type="string" table:style-name="ce11">
            <text:p><text:a xlink:href="https://www.104.com.tw/company/axysuhs?jobsource=jolist_a_date">· <text:s/>· <text:s/>溫莎堡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安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yon2?jobsource=jolist_a_date">· <text:s/>食品技師<text:s/></text:a></text:p>
          </table:table-cell>
          <table:table-cell office:value-type="string" table:style-name="ce11">
            <text:p><text:a xlink:href="https://www.104.com.tw/company/5p0otgg?jobsource=jolist_a_date">· <text:s/>· <text:s/>禾榮產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nm8z?jobsource=jolist_a_date">· <text:s/>食品技師<text:s/></text:a></text:p>
          </table:table-cell>
          <table:table-cell office:value-type="string" table:style-name="ce11">
            <text:p><text:a xlink:href="https://www.104.com.tw/company/j4wlya0?jobsource=jolist_a_date">· <text:s/>· <text:s/>東和食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五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ncfe?jobsource=jolist_a_date">· <text:s/>營養師-長照機構<text:s/></text:a></text:p>
          </table:table-cell>
          <table:table-cell office:value-type="string" table:style-name="ce11">
            <text:p><text:a xlink:href="https://www.104.com.tw/company/1a2x6bm0v0?jobsource=jolist_a_date">· <text:s/>· <text:s/>福滿堂長照社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x8z7?jobsource=jolist_a_date">· <text:s/>【檢驗中心-營養與機能分析單元】 助理技師(地點：新竹)<text:s/></text:a></text:p>
          </table:table-cell>
          <table:table-cell office:value-type="string" table:style-name="ce11">
            <text:p><text:a xlink:href="https://www.104.com.tw/company/li22ti0?jobsource=jolist_a_date">· <text:s/>· <text:s/>財團法人食品工業發展研究所_食品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hp1h?jobsource=jolist_a_date">· <text:s/>驗證中心-驗證管理單元 助理/副研究員<text:s/></text:a></text:p>
          </table:table-cell>
          <table:table-cell office:value-type="string" table:style-name="ce11">
            <text:p><text:a xlink:href="https://www.104.com.tw/company/li22ti0?jobsource=jolist_a_date">· <text:s/>· <text:s/>財團法人食品工業發展研究所_食品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0as2?jobsource=jolist_a_date">· <text:s/>早班工讀生(兼職)<text:s/></text:a></text:p>
          </table:table-cell>
          <table:table-cell office:value-type="string" table:style-name="ce11">
            <text:p><text:a xlink:href="https://www.104.com.tw/company/1a2x6bk1s6?jobsource=jolist_a_date">· <text:s/>· <text:s/>威翔環衛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zpg0?jobsource=jolist_a_date">· <text:s/>食品工廠【品保人員】<text:s/></text:a></text:p>
          </table:table-cell>
          <table:table-cell office:value-type="string" table:style-name="ce11">
            <text:p><text:a xlink:href="https://www.104.com.tw/company/1a2x6bi471?jobsource=jolist_a_date">· <text:s/>· <text:s/>這一鍋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eus?jobsource=jolist_a_date">· <text:s/>衛管人員/品保<text:s/></text:a></text:p>
          </table:table-cell>
          <table:table-cell office:value-type="string" table:style-name="ce11">
            <text:p><text:a xlink:href="https://www.104.com.tw/company/1a2x6bm8uy?jobsource=jolist_a_date">· <text:s/>· <text:s/>群璟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1djg?jobsource=jolist_a_date">· <text:s/>飲品研發人員<text:s/></text:a></text:p>
          </table:table-cell>
          <table:table-cell office:value-type="string" table:style-name="ce11">
            <text:p><text:a xlink:href="https://www.104.com.tw/company/1a2x6bj84t?jobsource=jolist_a_date">· <text:s/>· <text:s/>金大茶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a1yw?jobsource=jolist_a_date">· <text:s/>ISO品衛管(台中市進德廠)<text:s/></text:a></text:p>
          </table:table-cell>
          <table:table-cell office:value-type="string" table:style-name="ce11">
            <text:p><text:a xlink:href="https://www.104.com.tw/company/10uqrgw8?jobsource=jolist_a_date">· <text:s/>· <text:s/>中農粉絲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4ewp1?jobsource=jolist_a_date">· <text:s/>品管人員<text:s/></text:a></text:p>
          </table:table-cell>
          <table:table-cell office:value-type="string" table:style-name="ce11">
            <text:p><text:a xlink:href="https://www.104.com.tw/company/9n5ry20?jobsource=jolist_a_date">· <text:s/>· <text:s/>豐煜貿易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瑞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zuwp?jobsource=jolist_a_date">· <text:s/>食品安全管理人員<text:s/></text:a></text:p>
          </table:table-cell>
          <table:table-cell office:value-type="string" table:style-name="ce11">
            <text:p><text:a xlink:href="https://www.104.com.tw/company/9hjlwso?jobsource=jolist_a_date">· <text:s/>· <text:s/>黑松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4hwx7?jobsource=jolist_a_date">· <text:s/>食品衛生管理人員【薪優】【無經驗可】<text:s/></text:a></text:p>
          </table:table-cell>
          <table:table-cell office:value-type="string" table:style-name="ce11">
            <text:p><text:a xlink:href="https://www.104.com.tw/company/608av8w?jobsource=jolist_a_date">· <text:s/>· <text:s/>泳翔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6vf?jobsource=jolist_a_date">· <text:s/>天仁喫茶趣ToGo品牌管理專員 天仁茗茶(總公司)<text:s/></text:a></text:p>
          </table:table-cell>
          <table:table-cell office:value-type="string" table:style-name="ce11">
            <text:p><text:a xlink:href="https://www.104.com.tw/company/8ixso9k?jobsource=jolist_a_date">· <text:s/>· <text:s/>天仁茶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sl7?jobsource=jolist_a_date">· <text:s/>TN 台南廠 品管專員(定期契約)<text:s/></text:a></text:p>
          </table:table-cell>
          <table:table-cell office:value-type="string" table:style-name="ce11">
            <text:p><text:a xlink:href="https://www.104.com.tw/company/1a2x6bivq9?jobsource=jolist_a_date">· <text:s/>· <text:s/>統一超食代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麻豆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nbnd?jobsource=jolist_a_date">· <text:s/>無添加食品廠食品技師<text:s/></text:a></text:p>
          </table:table-cell>
          <table:table-cell office:value-type="string" table:style-name="ce11">
            <text:p><text:a xlink:href="https://www.104.com.tw/company/b6d9114?jobsource=jolist_a_date">· <text:s/>· <text:s/>雪坊志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zy1k?jobsource=jolist_a_date">· <text:s/>衛生管理人員<text:s/></text:a></text:p>
          </table:table-cell>
          <table:table-cell office:value-type="string" table:style-name="ce11">
            <text:p><text:a xlink:href="https://www.104.com.tw/company/ahye6ko?jobsource=jolist_a_date">· <text:s/>· <text:s/>裕毛屋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jwbt?jobsource=jolist_a_date">· <text:s/>食品技師<text:s/></text:a></text:p>
          </table:table-cell>
          <table:table-cell office:value-type="string" table:style-name="ce11">
            <text:p><text:a xlink:href="https://www.104.com.tw/company/ahye6ko?jobsource=jolist_a_date">· <text:s/>· <text:s/>裕毛屋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zz82?jobsource=jolist_a_date">· <text:s/>食品稽核儲備幹部(南部)<text:s/></text:a></text:p>
          </table:table-cell>
          <table:table-cell office:value-type="string" table:style-name="ce11">
            <text:p><text:a xlink:href="https://www.104.com.tw/company/azqe3aw?jobsource=jolist_a_date">· <text:s/>· <text:s/>SGS _ 台灣檢驗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xkvc?jobsource=jolist_a_date">· <text:s/>衛生管理專員<text:s/></text:a></text:p>
          </table:table-cell>
          <table:table-cell office:value-type="string" table:style-name="ce11">
            <text:p><text:a xlink:href="https://www.104.com.tw/company/12u3pw6g?jobsource=jolist_a_date">· <text:s/>· <text:s/>榮合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k594?jobsource=jolist_a_date">· <text:s/>品保人員<text:s/></text:a></text:p>
          </table:table-cell>
          <table:table-cell office:value-type="string" table:style-name="ce11">
            <text:p><text:a xlink:href="https://www.104.com.tw/company/10sm2a48?jobsource=jolist_a_date">· <text:s/>· <text:s/>尚品肉鬆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1yrz?jobsource=jolist_a_date">· <text:s/>品管人員(台中)<text:s/></text:a></text:p>
          </table:table-cell>
          <table:table-cell office:value-type="string" table:style-name="ce11">
            <text:p><text:a xlink:href="https://www.104.com.tw/company/bibmfdk?jobsource=jolist_a_date">· <text:s/>· <text:s/>全弘國際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07xn?jobsource=jolist_a_date">· <text:s/>營養師<text:s/></text:a></text:p>
          </table:table-cell>
          <table:table-cell office:value-type="string" table:style-name="ce11">
            <text:p><text:a xlink:href="https://www.104.com.tw/company/1a2x6bk52w?jobsource=jolist_a_date">· <text:s/>· <text:s/>立福行銷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yx50?jobsource=jolist_a_date">· <text:s/>食品品管人員(幼獅工業區)<text:s/></text:a></text:p>
          </table:table-cell>
          <table:table-cell office:value-type="string" table:style-name="ce11">
            <text:p><text:a xlink:href="https://www.104.com.tw/company/1a2x6bmhmk?jobsource=jolist_a_date">· <text:s/>· <text:s/>健康樂活生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dwy?jobsource=jolist_a_date">· <text:s/>(桃園)食品廠病媒稽核人員(儲備)<text:s/></text:a></text:p>
          </table:table-cell>
          <table:table-cell office:value-type="string" table:style-name="ce11">
            <text:p><text:a xlink:href="https://www.104.com.tw/company/1a2x6bkkfm?jobsource=jolist_a_date">· <text:s/>· <text:s/>網住病媒環保實業社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0rbd?jobsource=jolist_a_date">· <text:s/>G-品管人員(五股)-A<text:s/></text:a></text:p>
          </table:table-cell>
          <table:table-cell office:value-type="string" table:style-name="ce11">
            <text:p><text:a xlink:href="https://www.104.com.tw/company/10z5uvmg?jobsource=jolist_a_date">· <text:s/>· <text:s/>維格餅家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uepo?jobsource=jolist_a_date">· <text:s/>衛生管理人員(日班)<text:s/></text:a></text:p>
          </table:table-cell>
          <table:table-cell office:value-type="string" table:style-name="ce11">
            <text:p><text:a xlink:href="https://www.104.com.tw/company/ck53794?jobsource=jolist_a_date">· <text:s/>· <text:s/>食家安飲食文化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n8me?jobsource=jolist_a_date">· <text:s/>品保人員(擴廠徵才)<text:s/></text:a></text:p>
          </table:table-cell>
          <table:table-cell office:value-type="string" table:style-name="ce11">
            <text:p><text:a xlink:href="https://www.104.com.tw/company/1a2x6bl9wx?jobsource=jolist_a_date">· <text:s/>· <text:s/>探索水產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五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umpt?jobsource=jolist_a_date">· <text:s/>品管工程師(14點)<text:s/></text:a></text:p>
          </table:table-cell>
          <table:table-cell office:value-type="string" table:style-name="ce11">
            <text:p><text:a xlink:href="https://www.104.com.tw/company/1a2x6bjw43?jobsource=jolist_a_date">· <text:s/>· <text:s/>晉欣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8ypj?jobsource=jolist_a_date">· <text:s/>食品技師<text:s/></text:a></text:p>
          </table:table-cell>
          <table:table-cell office:value-type="string" table:style-name="ce11">
            <text:p><text:a xlink:href="https://www.104.com.tw/company/1a2x6bk48c?jobsource=jolist_a_date">· <text:s/>· <text:s/>台達蛋品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sevn?jobsource=jolist_a_date">· <text:s/>食品技師<text:s/></text:a></text:p>
          </table:table-cell>
          <table:table-cell office:value-type="string" table:style-name="ce11">
            <text:p><text:a xlink:href="https://www.104.com.tw/company/10xiocjs?jobsource=jolist_a_date">· <text:s/>· <text:s/>欣欣生技食品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4cr4?jobsource=jolist_a_date">· <text:s/>食品技師（台中市進德廠）<text:s/></text:a></text:p>
          </table:table-cell>
          <table:table-cell office:value-type="string" table:style-name="ce11">
            <text:p><text:a xlink:href="https://www.104.com.tw/company/10uqrgw8?jobsource=jolist_a_date">· <text:s/>· <text:s/>中農粉絲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zeb0?jobsource=jolist_a_date">· <text:s/>小本愛玉廚房工作人員<text:s/></text:a></text:p>
          </table:table-cell>
          <table:table-cell office:value-type="string" table:style-name="ce11">
            <text:p><text:a xlink:href="https://www.104.com.tw/company/1a2x6blkae?jobsource=jolist_a_date">· <text:s/>· <text:s/>小本愛玉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092a?jobsource=jolist_a_date">· <text:s/>衛管人員(台中)<text:s/></text:a></text:p>
          </table:table-cell>
          <table:table-cell office:value-type="string" table:style-name="ce11">
            <text:p><text:a xlink:href="https://www.104.com.tw/company/bibmfdk?jobsource=jolist_a_date">· <text:s/>· <text:s/>全弘國際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4fvq5?jobsource=jolist_a_date">· <text:s/>品保組員(食品業)<text:s/></text:a></text:p>
          </table:table-cell>
          <table:table-cell office:value-type="string" table:style-name="ce11">
            <text:p><text:a xlink:href="https://www.104.com.tw/company/a7dte6g?jobsource=jolist_a_date">· <text:s/>· <text:s/>家會香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0lgt?jobsource=jolist_a_date">· <text:s/>食品研發工程師<text:s/></text:a></text:p>
          </table:table-cell>
          <table:table-cell office:value-type="string" table:style-name="ce11">
            <text:p><text:a xlink:href="https://www.104.com.tw/company/5yblgt4?jobsource=jolist_a_date">· <text:s/>· <text:s/>松珍生物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fjvj?jobsource=jolist_a_date">· <text:s/>營養師/食品技師<text:s/></text:a></text:p>
          </table:table-cell>
          <table:table-cell office:value-type="string" table:style-name="ce11">
            <text:p><text:a xlink:href="https://www.104.com.tw/company/1a2x6bihyt?jobsource=jolist_a_date">· <text:s/>· <text:s/>大地酒店_大地國際酒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xixj?jobsource=jolist_a_date">· <text:s/>食品技師(具備國家考試高考及格之食品技師證書<text:s/></text:a></text:p>
          </table:table-cell>
          <table:table-cell office:value-type="string" table:style-name="ce11">
            <text:p><text:a xlink:href="https://www.104.com.tw/company/amtxr7c?jobsource=jolist_a_date">· <text:s/>· <text:s/>樹森開發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mz0o?jobsource=jolist_a_date">· <text:s/>晚班蛋捲製作技術人員<text:s/></text:a></text:p>
          </table:table-cell>
          <table:table-cell office:value-type="string" table:style-name="ce11">
            <text:p><text:a xlink:href="https://www.104.com.tw/company/1a2x6blyeb?jobsource=jolist_a_date">· <text:s/>· <text:s/>實心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wxvx?jobsource=jolist_a_date">· <text:s/>食品研發助理<text:s/></text:a></text:p>
          </table:table-cell>
          <table:table-cell office:value-type="string" table:style-name="ce11">
            <text:p><text:a xlink:href="https://www.104.com.tw/company/1a2x6bmf78?jobsource=jolist_a_date">· <text:s/>· <text:s/>禾米國際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6nie?jobsource=jolist_a_date">· <text:s/>營養師(高雄)<text:s/></text:a></text:p>
          </table:table-cell>
          <table:table-cell office:value-type="string" table:style-name="ce11">
            <text:p><text:a xlink:href="https://www.104.com.tw/company/1a2x6blgpt?jobsource=jolist_a_date">· <text:s/>· <text:s/>晶英健康生活事業股份有限公司<text:s/></text:a></text:p>
          </table:table-cell>
          <table:table-cell office:value-type="string" table:style-name="ce10">
            <text:p>·<text:span text:style-name="T1"><text:s text:c="2"/>6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dfpy?jobsource=jolist_a_date">· <text:s/>【太陽蕃茄拉麺】廚房品管專員(薪資 45000元起）<text:s/></text:a></text:p>
          </table:table-cell>
          <table:table-cell office:value-type="string" table:style-name="ce11">
            <text:p><text:a xlink:href="https://www.104.com.tw/company/1a2x6bi3be?jobsource=jolist_a_date">· <text:s/>· <text:s/>綠洲餐飲管理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xdjr?jobsource=jolist_a_date">· <text:s/>食品技師(需外點巡檢)<text:s/></text:a></text:p>
          </table:table-cell>
          <table:table-cell office:value-type="string" table:style-name="ce11">
            <text:p><text:a xlink:href="https://www.104.com.tw/company/1a2x6bkqts?jobsource=jolist_a_date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naw8?jobsource=jolist_a_date">· <text:s/>品管衛管(儲備幹部)<text:s/></text:a></text:p>
          </table:table-cell>
          <table:table-cell office:value-type="string" table:style-name="ce11">
            <text:p><text:a xlink:href="https://www.104.com.tw/company/10xiocjs?jobsource=jolist_a_date">· <text:s/>· <text:s/>欣欣生技食品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x0c8?jobsource=jolist_a_date">· <text:s/>食品研發<text:s/></text:a></text:p>
          </table:table-cell>
          <table:table-cell office:value-type="string" table:style-name="ce11">
            <text:p><text:a xlink:href="https://www.104.com.tw/company/1a2x6bmf78?jobsource=jolist_a_date">· <text:s/>· <text:s/>禾米國際食品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0ciw?jobsource=jolist_a_date">· <text:s/>品管工程師(08點)<text:s/></text:a></text:p>
          </table:table-cell>
          <table:table-cell office:value-type="string" table:style-name="ce11">
            <text:p><text:a xlink:href="https://www.104.com.tw/company/1a2x6bjw43?jobsource=jolist_a_date">· <text:s/>· <text:s/>晉欣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cm2?jobsource=jolist_a_date">· <text:s/>食品研發助理工程師<text:s/></text:a></text:p>
          </table:table-cell>
          <table:table-cell office:value-type="string" table:style-name="ce11">
            <text:p><text:a xlink:href="https://www.104.com.tw/company/5yblgt4?jobsource=jolist_a_date">· <text:s/>· <text:s/>松珍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njwe?jobsource=jolist_a_date">· <text:s/>品保主管(擴廠徵才)<text:s/></text:a></text:p>
          </table:table-cell>
          <table:table-cell office:value-type="string" table:style-name="ce11">
            <text:p><text:a xlink:href="https://www.104.com.tw/company/1a2x6bl9wx?jobsource=jolist_a_date">· <text:s/>· <text:s/>探索水產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五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yx5b?jobsource=jolist_a_date">· <text:s/>食品品管主管<text:s/></text:a></text:p>
          </table:table-cell>
          <table:table-cell office:value-type="string" table:style-name="ce11">
            <text:p><text:a xlink:href="https://www.104.com.tw/company/1a2x6bmhmk?jobsource=jolist_a_date">· <text:s/>· <text:s/>健康樂活生醫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cc7?jobsource=jolist_a_date">· <text:s/>YU_團膳營養師(工作地點:佳里)<text:s/></text:a></text:p>
          </table:table-cell>
          <table:table-cell office:value-type="string" table:style-name="ce11">
            <text:p><text:a xlink:href="https://www.104.com.tw/company/ve7ojc8?jobsource=jolist_a_date">· <text:s/>· <text:s/>奇美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yr6?jobsource=jolist_a_date">· <text:s/>YU_團膳營養師(工作地點:柳營)<text:s/></text:a></text:p>
          </table:table-cell>
          <table:table-cell office:value-type="string" table:style-name="ce11">
            <text:p><text:a xlink:href="https://www.104.com.tw/company/ve7ojc8?jobsource=jolist_a_date">· <text:s/>· <text:s/>奇美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柳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3xad?jobsource=jolist_a_date">· <text:s/>食品營養技師 (衛管人員)<text:s/></text:a></text:p>
          </table:table-cell>
          <table:table-cell office:value-type="string" table:style-name="ce11">
            <text:p><text:a xlink:href="https://www.104.com.tw/company/1a2x6bkhn8?jobsource=jolist_a_date">· <text:s/>· <text:s/>將捷金鬱金香酒店_將捷文創實業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o1h?jobsource=jolist_a_date">· <text:s/>食品技師<text:s/></text:a></text:p>
          </table:table-cell>
          <table:table-cell office:value-type="string" table:style-name="ce11">
            <text:p><text:a xlink:href="https://www.104.com.tw/company/aha8lsg?jobsource=jolist_a_date">· <text:s/>· <text:s/>海霸王調味醬_好品味生技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vvy7?jobsource=jolist_a_date">· <text:s/>食品衛生管理人員<text:s/></text:a></text:p>
          </table:table-cell>
          <table:table-cell office:value-type="string" table:style-name="ce11">
            <text:p><text:a xlink:href="https://www.104.com.tw/company/1a2x6bkrvt?jobsource=jolist_a_date">· <text:s/>· <text:s/>米棋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7w2s?jobsource=jolist_a_date">· <text:s/>食品安全管理專員 Food Safety Specialist<text:s/></text:a></text:p>
          </table:table-cell>
          <table:table-cell office:value-type="string" table:style-name="ce11">
            <text:p><text:a xlink:href="https://www.104.com.tw/company/1a2x6bkrid?jobsource=jolist_a_date">· <text:s/>· <text:s/>普立斯國際開發股份有限公司台北士林萬麗酒店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bt4l?jobsource=jolist_a_date">· <text:s/>食品衛生管理人員<text:s/></text:a></text:p>
          </table:table-cell>
          <table:table-cell office:value-type="string" table:style-name="ce11">
            <text:p><text:a xlink:href="https://www.104.com.tw/company/1a2x6bjm5l?jobsource=jolist_a_date">· <text:s/>· <text:s/>台邑餐飲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清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yx5a?jobsource=jolist_a_date">· <text:s/>食品品管人員(平鎮工業區)<text:s/></text:a></text:p>
          </table:table-cell>
          <table:table-cell office:value-type="string" table:style-name="ce11">
            <text:p><text:a xlink:href="https://www.104.com.tw/company/1a2x6bmhmk?jobsource=jolist_a_date">· <text:s/>· <text:s/>健康樂活生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xpq?jobsource=jolist_a_date">· <text:s/>營養師(不須營養師證照)-需本科系及相關工作經驗<text:s/></text:a></text:p>
          </table:table-cell>
          <table:table-cell office:value-type="string" table:style-name="ce11">
            <text:p><text:a xlink:href="https://www.104.com.tw/company/1a2x6bkqts?jobsource=jolist_a_date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yn47?jobsource=jolist_a_date">· <text:s/>食品衛生管理人員(三重區)<text:s/></text:a></text:p>
          </table:table-cell>
          <table:table-cell office:value-type="string" table:style-name="ce11">
            <text:p><text:a xlink:href="https://www.104.com.tw/company/1a2x6bkqts?jobsource=jolist_a_date">· <text:s/>· <text:s/>鮮湧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rhxp?jobsource=jolist_a_date">· <text:s/>產品營養師/食品技師<text:s/></text:a></text:p>
          </table:table-cell>
          <table:table-cell office:value-type="string" table:style-name="ce11">
            <text:p><text:a xlink:href="https://www.104.com.tw/company/1a2x6bm48r?jobsource=jolist_a_date">· <text:s/>· <text:s/>龍華數位媒體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zgq7?jobsource=jolist_a_date">· <text:s/>食品安全管理系統稽核員(ISO22000)(南部地區)<text:s/></text:a></text:p>
          </table:table-cell>
          <table:table-cell office:value-type="string" table:style-name="ce11">
            <text:p><text:a xlink:href="https://www.104.com.tw/company/7jl535k?jobsource=jolist_a_date">· <text:s/>· <text:s/>貝爾國際驗證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前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sqh5?jobsource=jolist_a_date">· <text:s/>【崇越集團】✿安永食品廠區✿_食品技師 (宜蘭)<text:s/></text:a></text:p>
          </table:table-cell>
          <table:table-cell office:value-type="string" table:style-name="ce11">
            <text:p><text:a xlink:href="https://www.104.com.tw/company/1a2x6biewk?jobsource=jolist_a_date">· <text:s/>· <text:s/>安永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蘇澳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73h0?jobsource=jolist_a_date">· <text:s/>食品研發專員<text:s/></text:a></text:p>
          </table:table-cell>
          <table:table-cell office:value-type="string" table:style-name="ce11">
            <text:p><text:a xlink:href="https://www.104.com.tw/company/14kl9oug?jobsource=jolist_a_date">· <text:s/>· <text:s/>福記冷凍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3cdo9?jobsource=jolist_a_date">· <text:s/>食品技師\畜牧技師<text:s/></text:a></text:p>
          </table:table-cell>
          <table:table-cell office:value-type="string" table:style-name="ce11">
            <text:p><text:a xlink:href="https://www.104.com.tw/company/10s0asvc?jobsource=jolist_a_date">· <text:s/>· <text:s/>嘉楠食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大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0n9u?jobsource=jolist_a_date">· <text:s/>榮總東森美食廣場營養師(OMO事業部)<text:s/></text:a></text:p>
          </table:table-cell>
          <table:table-cell office:value-type="string" table:style-name="ce11">
            <text:p><text:a xlink:href="https://www.104.com.tw/company/abdz5yx?jobsource=jolist_a_date">· <text:s/>· <text:s/>東森購物_電視購物_東森得易購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u0ua?jobsource=jolist_a_date">· <text:s/>(嘉義) 食品技師<text:s/></text:a></text:p>
          </table:table-cell>
          <table:table-cell office:value-type="string" table:style-name="ce11">
            <text:p><text:a xlink:href="https://www.104.com.tw/company/oefjrlk?jobsource=jolist_a_date">· <text:s/>· <text:s/>元鯕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義竹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umov?jobsource=jolist_a_date">· <text:s/>品管工程師(00點)<text:s/></text:a></text:p>
          </table:table-cell>
          <table:table-cell office:value-type="string" table:style-name="ce11">
            <text:p><text:a xlink:href="https://www.104.com.tw/company/1a2x6bjw43?jobsource=jolist_a_date">· <text:s/>· <text:s/>晉欣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2lbr7?jobsource=jolist_a_date">· <text:s/>營養保健專員(營養師)<text:s/></text:a></text:p>
          </table:table-cell>
          <table:table-cell office:value-type="string" table:style-name="ce11">
            <text:p><text:a xlink:href="https://www.104.com.tw/company/cuzwmhc?jobsource=jolist_a_date">· <text:s/>· <text:s/>韋鎮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wywh?jobsource=jolist_a_date">· <text:s/>食品技師(南投)<text:s/></text:a></text:p>
          </table:table-cell>
          <table:table-cell office:value-type="string" table:style-name="ce11">
            <text:p><text:a xlink:href="https://www.104.com.tw/company/7c9m2qw?jobsource=jolist_a_date">· <text:s/>· <text:s/>香里食品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8bi?jobsource=jolist_a_date">· <text:s/>Hygiene officer 食品安全衛生主管/人員<text:s/></text:a></text:p>
          </table:table-cell>
          <table:table-cell office:value-type="string" table:style-name="ce11">
            <text:p><text:a xlink:href="https://www.104.com.tw/company/1a2x6bl7fa?jobsource=jolist_a_date">· <text:s/>· <text:s/>寶元紀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三義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tl1z?jobsource=jolist_a_date">· <text:s/>產品事務部 食品技師(具備國家考試高考及格之食品技師證書)<text:s/></text:a></text:p>
          </table:table-cell>
          <table:table-cell office:value-type="string" table:style-name="ce11">
            <text:p><text:a xlink:href="https://www.104.com.tw/company/1a2x6bii5b?jobsource=jolist_a_date">· <text:s/>· <text:s/>老四川/巴蜀麻辣燙_人杰老四川餐飲管理顧問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lp7t?jobsource=jolist_a_date">· <text:s/>食品技師(擴廠徵才)<text:s/></text:a></text:p>
          </table:table-cell>
          <table:table-cell office:value-type="string" table:style-name="ce11">
            <text:p><text:a xlink:href="https://www.104.com.tw/company/1a2x6bl9wx?jobsource=jolist_a_date">· <text:s/>· <text:s/>探索水產科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宜蘭縣五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yx56?jobsource=jolist_a_date">· <text:s/>食品技師(幼獅工業區)<text:s/></text:a></text:p>
          </table:table-cell>
          <table:table-cell office:value-type="string" table:style-name="ce11">
            <text:p><text:a xlink:href="https://www.104.com.tw/company/1a2x6bmhmk?jobsource=jolist_a_date">· <text:s/>· <text:s/>健康樂活生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1ig6?jobsource=jolist_a_date">· <text:s/>廚師/養生調理師 (安和)<text:s/></text:a></text:p>
          </table:table-cell>
          <table:table-cell office:value-type="string" table:style-name="ce11">
            <text:p><text:a xlink:href="https://www.104.com.tw/company/15bw25ls?jobsource=jolist_a_date">· <text:s/>· <text:s/>媚登峯_媚登峰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yx57?jobsource=jolist_a_date">· <text:s/>食品技師(平鎮工業區)<text:s/></text:a></text:p>
          </table:table-cell>
          <table:table-cell office:value-type="string" table:style-name="ce11">
            <text:p><text:a xlink:href="https://www.104.com.tw/company/1a2x6bmhmk?jobsource=jolist_a_date">· <text:s/>· <text:s/>健康樂活生醫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tznp?jobsource=jolist_a_date">· <text:s/>【餐飲】食品技師<text:s/></text:a></text:p>
          </table:table-cell>
          <table:table-cell office:value-type="string" table:style-name="ce11">
            <text:p><text:a xlink:href="https://www.104.com.tw/company/1a2x6bleid?jobsource=jolist_a_date">· <text:s/>· <text:s/>福爾摩沙酒店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bz6q?jobsource=jolist_a_date">· <text:s/>食品衛生管理人員（竹北區）<text:s/></text:a></text:p>
          </table:table-cell>
          <table:table-cell office:value-type="string" table:style-name="ce11">
            <text:p><text:a xlink:href="https://www.104.com.tw/company/18nfbcw8?jobsource=jolist_a_date">· <text:s/>· <text:s/>永得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3qwm?jobsource=jolist_a_date">· <text:s/>【總公司】#研發高手#熱愛茶飲<text:s/></text:a></text:p>
          </table:table-cell>
          <table:table-cell office:value-type="string" table:style-name="ce11">
            <text:p><text:a xlink:href="https://www.104.com.tw/company/1a2x6bkkq1?jobsource=jolist_a_date">· <text:s/>· <text:s/>七盞茶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2izn?jobsource=jolist_a_date">· <text:s/>管理系統稽核員(派駐台中)<text:s/></text:a></text:p>
          </table:table-cell>
          <table:table-cell office:value-type="string" table:style-name="ce11">
            <text:p><text:a xlink:href="https://www.104.com.tw/company/1a2x6bixnh?jobsource=jolist_a_date">· <text:s/>· <text:s/>亞瑞仕國際驗證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zqty?jobsource=jolist_a_date">· <text:s/>食品衛生管理人員<text:s/></text:a></text:p>
          </table:table-cell>
          <table:table-cell office:value-type="string" table:style-name="ce11">
            <text:p><text:a xlink:href="https://www.104.com.tw/company/1a2x6bmimq?jobsource=jolist_a_date">· <text:s/>· <text:s/>老楊豐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7kbu?jobsource=jolist_a_date">· <text:s/>衛生食品管理人員<text:s/></text:a></text:p>
          </table:table-cell>
          <table:table-cell office:value-type="string" table:style-name="ce11">
            <text:p><text:a xlink:href="https://www.104.com.tw/company/13xhc57c?jobsource=jolist_a_date">· <text:s/>· <text:s/>八躍實業股份有限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林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3rfo?jobsource=jolist_a_date">· <text:s/>[雲林]品管主管<text:s/></text:a></text:p>
          </table:table-cell>
          <table:table-cell office:value-type="string" table:style-name="ce11">
            <text:p><text:a xlink:href="https://www.104.com.tw/company/fnwnr3c?jobsource=jolist_a_date">· <text:s/>· <text:s/>小磨坊國際貿易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fchb?jobsource=jolist_a_date">· <text:s/>管理系統稽核員(派駐桃園)<text:s/></text:a></text:p>
          </table:table-cell>
          <table:table-cell office:value-type="string" table:style-name="ce11">
            <text:p><text:a xlink:href="https://www.104.com.tw/company/1a2x6bixnh?jobsource=jolist_a_date">· <text:s/>· <text:s/>亞瑞仕國際驗證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7t0g?jobsource=jolist_a_date">· <text:s/>衛生管理主任/副理(具備食品技師或營養師證照)<text:s/></text:a></text:p>
          </table:table-cell>
          <table:table-cell office:value-type="string" table:style-name="ce11">
            <text:p><text:a xlink:href="https://www.104.com.tw/company/7of149k?jobsource=jolist_a_date">· <text:s/>· <text:s/>維多麗亞酒店_大來育樂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whvk?jobsource=jolist_a_date">· <text:s/>ISO 22000食品安全管理系統主任稽核員(派駐桃園或台北)<text:s/></text:a></text:p>
          </table:table-cell>
          <table:table-cell office:value-type="string" table:style-name="ce11">
            <text:p><text:a xlink:href="https://www.104.com.tw/company/1a2x6bixnh?jobsource=jolist_a_date">· <text:s/>· <text:s/>亞瑞仕國際驗證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492g?jobsource=jolist_a_date">· <text:s/>營養師<text:s/></text:a></text:p>
          </table:table-cell>
          <table:table-cell office:value-type="string" table:style-name="ce11">
            <text:p><text:a xlink:href="https://www.104.com.tw/company/1a2x6bi5bd?jobsource=jolist_a_date">· <text:s/>· <text:s/>台灣好農_御食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s868?jobsource=jolist_a_date">· <text:s/>管理系統稽核員<text:s/></text:a></text:p>
          </table:table-cell>
          <table:table-cell office:value-type="string" table:style-name="ce11">
            <text:p><text:a xlink:href="https://www.104.com.tw/company/1a2x6bixnh?jobsource=jolist_a_date">· <text:s/>· <text:s/>亞瑞仕國際驗證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7qzw?jobsource=jolist_a_date">· <text:s/>食品安全及產銷有機稽核員<text:s/></text:a></text:p>
          </table:table-cell>
          <table:table-cell office:value-type="string" table:style-name="ce11">
            <text:p><text:a xlink:href="https://www.104.com.tw/company/1a2x6bixnh?jobsource=jolist_a_date">· <text:s/>· <text:s/>亞瑞仕國際驗證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安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lr3t?jobsource=jolist_a_date">· <text:s/>紅花麻辣鹹水雞-正職央廚人員<text:s/></text:a></text:p>
          </table:table-cell>
          <table:table-cell office:value-type="string" table:style-name="ce11">
            <text:p><text:a xlink:href="https://www.104.com.tw/company/1a2x6blw8i?jobsource=jolist_a_date">· <text:s/>· <text:s/>紅花麻辣鹽水雞_食餉小吃店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09bm?jobsource=jolist_a_date">· <text:s/>研發專員<text:s/></text:a></text:p>
          </table:table-cell>
          <table:table-cell office:value-type="string" table:style-name="ce11">
            <text:p><text:a xlink:href="https://www.104.com.tw/company/5xltxls?jobsource=jolist_a_date">· <text:s/>· <text:s/>CoCo都可_億可國際飲食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q687?jobsource=jolist_a_date">· <text:s/>德克士_食安/品保資深專員<text:s/></text:a></text:p>
          </table:table-cell>
          <table:table-cell office:value-type="string" table:style-name="ce11">
            <text:p><text:a xlink:href="https://www.104.com.tw/company/1a2x6bilxn?jobsource=jolist_a_date">· <text:s/>· <text:s/>德克士脆皮炸雞_台灣頂巧餐飲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2pui?jobsource=jolist_a_date">· <text:s/>食品技師<text:s/></text:a></text:p>
          </table:table-cell>
          <table:table-cell office:value-type="string" table:style-name="ce11">
            <text:p><text:a xlink:href="https://www.104.com.tw/company/b4eao8o?jobsource=jolist_a_date">· <text:s/>· <text:s/>御宏貿易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ogqu?jobsource=jolist_a_date">· <text:s/>【餐飲部】-食品安全衛生經理<text:s/></text:a></text:p>
          </table:table-cell>
          <table:table-cell office:value-type="string" table:style-name="ce11">
            <text:p><text:a xlink:href="https://www.104.com.tw/company/1a2x6bi9gf?jobsource=jolist_a_date">· <text:s/>· <text:s/>林園酒店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rtja?jobsource=jolist_a_date">· <text:s/>管理系統稽核員(派駐台北)<text:s/></text:a></text:p>
          </table:table-cell>
          <table:table-cell office:value-type="string" table:style-name="ce11">
            <text:p><text:a xlink:href="https://www.104.com.tw/company/1a2x6bixnh?jobsource=jolist_a_date">· <text:s/>· <text:s/>亞瑞仕國際驗證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lg7x?jobsource=jolist_a_date">· <text:s/>食品技師(桃園中壢)<text:s/></text:a></text:p>
          </table:table-cell>
          <table:table-cell office:value-type="string" table:style-name="ce11">
            <text:p><text:a xlink:href="https://www.104.com.tw/company/xjf9b4o?jobsource=jolist_a_date">· <text:s/>· <text:s/>大成長城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utr5?jobsource=jolist_a_date">· <text:s/>餐廳外場領班<text:s/></text:a></text:p>
          </table:table-cell>
          <table:table-cell office:value-type="string" table:style-name="ce11">
            <text:p><text:a xlink:href="https://www.104.com.tw/company/1a2x6biz7k?jobsource=jolist_a_date">· <text:s/>· <text:s/>松哖酒店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j3p6?jobsource=jolist_a_date">· <text:s/>品研課 品研主管-南投<text:s/></text:a></text:p>
          </table:table-cell>
          <table:table-cell office:value-type="string" table:style-name="ce11">
            <text:p><text:a xlink:href="https://www.104.com.tw/company/5uqry6w?jobsource=jolist_a_date">· <text:s/>· <text:s/>香草豬_金農興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南投縣名間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1zxl?jobsource=jolist_a_date">· <text:s/>食品技師(彰化大城)<text:s/></text:a></text:p>
          </table:table-cell>
          <table:table-cell office:value-type="string" table:style-name="ce11">
            <text:p><text:a xlink:href="https://www.104.com.tw/company/xjf9b4o?jobsource=jolist_a_date">· <text:s/>· <text:s/>大成長城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大城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48tz?jobsource=jolist_a_date">· <text:s/>營養師<text:s/></text:a></text:p>
          </table:table-cell>
          <table:table-cell office:value-type="string" table:style-name="ce11">
            <text:p><text:a xlink:href="https://www.104.com.tw/company/1a2x6bmi91?jobsource=jolist_a_date">· <text:s/>· <text:s/>儷馨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84js?jobsource=jolist_a_date">· <text:s/>製程品管員<text:s/></text:a></text:p>
          </table:table-cell>
          <table:table-cell office:value-type="string" table:style-name="ce11">
            <text:p><text:a xlink:href="https://www.104.com.tw/company/afkjy48?jobsource=jolist_a_date">· <text:s/>· <text:s/>歐典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埤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pzdv?jobsource=jolist_a_date">· <text:s/>食品衛生管理人員_西螺<text:s/></text:a></text:p>
          </table:table-cell>
          <table:table-cell office:value-type="string" table:style-name="ce11">
            <text:p><text:a xlink:href="https://www.104.com.tw/company/ofgdt94?jobsource=jolist_a_date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pzcf?jobsource=jolist_a_date">· <text:s/>廠務助理{麥寮台塑工業區}<text:s/></text:a></text:p>
          </table:table-cell>
          <table:table-cell office:value-type="string" table:style-name="ce11">
            <text:p><text:a xlink:href="https://www.104.com.tw/company/ofgdt94?jobsource=jolist_a_date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麥寮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e209?jobsource=jolist_a_date">· <text:s/>食品衛生管理人員(黎明國中)<text:s/></text:a></text:p>
          </table:table-cell>
          <table:table-cell office:value-type="string" table:style-name="ce11">
            <text:p><text:a xlink:href="https://www.104.com.tw/company/ofgdt94?jobsource=jolist_a_date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0m34?jobsource=jolist_a_date">· <text:s/>黎明喜樂園(籌設)營養員1名<text:s/></text:a></text:p>
          </table:table-cell>
          <table:table-cell office:value-type="string" table:style-name="ce11">
            <text:p><text:a xlink:href="https://www.104.com.tw/company/3qtom88?jobsource=jolist_a_date">· <text:s/>· <text:s/>財團法人台灣基督教門諾會附設花蓮縣私立黎明教養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b121?jobsource=jolist_a_date">· <text:s/>食品技師<text:s/></text:a></text:p>
          </table:table-cell>
          <table:table-cell office:value-type="string" table:style-name="ce11">
            <text:p><text:a xlink:href="https://www.104.com.tw/company/afkjy48?jobsource=jolist_a_date">· <text:s/>· <text:s/>歐典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埤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a2e5?jobsource=jolist_a_date">· <text:s/>食品技師(瑞牧)<text:s/></text:a></text:p>
          </table:table-cell>
          <table:table-cell office:value-type="string" table:style-name="ce11">
            <text:p><text:a xlink:href="https://www.104.com.tw/company/grvyivs?jobsource=jolist_a_date">· <text:s/>· <text:s/>台灣卜蜂企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後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nq80?jobsource=jolist_a_date">· <text:s/>eCommerce-資深風控專員<text:s/></text:a></text:p>
          </table:table-cell>
          <table:table-cell office:value-type="string" table:style-name="ce11">
            <text:p><text:a xlink:href="https://www.104.com.tw/company/wejybeg?jobsource=jolist_a_date">· <text:s/>· <text:s/>統一數網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5g6ha?jobsource=jolist_a_date">· <text:s/>食品技師<text:s/></text:a></text:p>
          </table:table-cell>
          <table:table-cell office:value-type="string" table:style-name="ce11">
            <text:p><text:a xlink:href="https://www.104.com.tw/company/whz8f08?jobsource=jolist_a_date">· <text:s/>· <text:s/>台灣第一生化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m29g?jobsource=jolist_a_date">· <text:s/>食品安全講師<text:s/></text:a></text:p>
          </table:table-cell>
          <table:table-cell office:value-type="string" table:style-name="ce11">
            <text:p><text:a xlink:href="https://www.104.com.tw/company/7lbsseg?jobsource=jolist_a_date">· <text:s/>· <text:s/>伽碩職業訓練中心_伽碩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gc83?jobsource=jolist_a_date">· <text:s/>企業總部-中央廚房主管<text:s/></text:a></text:p>
          </table:table-cell>
          <table:table-cell office:value-type="string" table:style-name="ce11">
            <text:p><text:a xlink:href="https://www.104.com.tw/company/cnaozi8?jobsource=jolist_a_date">· <text:s/>· <text:s/>典華婚訂資源整合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58coh?jobsource=jolist_a_date">· <text:s/>食品技師(需具備食品技師證書)具經驗佳<text:s/></text:a></text:p>
          </table:table-cell>
          <table:table-cell office:value-type="string" table:style-name="ce11">
            <text:p><text:a xlink:href="https://www.104.com.tw/company/a8qqxaw?jobsource=jolist_a_date">· <text:s/>· <text:s/>東豪冷凍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2eih?jobsource=jolist_a_date">· <text:s/>食品衛管人員(食品技師)<text:s/></text:a></text:p>
          </table:table-cell>
          <table:table-cell office:value-type="string" table:style-name="ce11">
            <text:p><text:a xlink:href="https://www.104.com.tw/company/cvjd6e0?jobsource=jolist_a_date">· <text:s/>· <text:s/>吮指王_鼎香風國際企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b126?jobsource=jolist_a_date">· <text:s/>食品品保工程師<text:s/></text:a></text:p>
          </table:table-cell>
          <table:table-cell office:value-type="string" table:style-name="ce11">
            <text:p><text:a xlink:href="https://www.104.com.tw/company/afkjy48?jobsource=jolist_a_date">· <text:s/>· <text:s/>歐典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埤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x929?jobsource=jolist_a_date">· <text:s/>營養師<text:s/></text:a></text:p>
          </table:table-cell>
          <table:table-cell office:value-type="string" table:style-name="ce11">
            <text:p><text:a xlink:href="https://www.104.com.tw/company/r6g2ako?jobsource=jolist_a_date">· <text:s/>· <text:s/>財團法人彰化縣私立慈生仁愛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3fem?jobsource=jolist_a_date">· <text:s/>中央廚房食品技師(大園)<text:s/></text:a></text:p>
          </table:table-cell>
          <table:table-cell office:value-type="string" table:style-name="ce11">
            <text:p><text:a xlink:href="https://www.104.com.tw/company/18p6x9mg?jobsource=jolist_a_date">· <text:s/>· <text:s/>三商餐飲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3amfx?jobsource=jolist_a_date">· <text:s/>食品衛生管理人員_西螺<text:s/></text:a></text:p>
          </table:table-cell>
          <table:table-cell office:value-type="string" table:style-name="ce11">
            <text:p><text:a xlink:href="https://www.104.com.tw/company/ofgdt94?jobsource=jolist_a_date">· <text:s/>· <text:s/>梅景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gnmu?jobsource=jolist_a_date">· <text:s/>品管人員 (多提亞食品 桃園廠)<text:s/></text:a></text:p>
          </table:table-cell>
          <table:table-cell office:value-type="string" table:style-name="ce11">
            <text:p><text:a xlink:href="https://www.104.com.tw/company/5fhrzvk?jobsource=jolist_a_date">· <text:s/>· <text:s/>福利麵包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jgl4?jobsource=jolist_a_date">· <text:s/>食品技師<text:s/></text:a></text:p>
          </table:table-cell>
          <table:table-cell office:value-type="string" table:style-name="ce11">
            <text:p><text:a xlink:href="https://www.104.com.tw/company/1a2x6bl9im?jobsource=jolist_a_date">· <text:s/>· <text:s/>揚格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6j6f8?jobsource=jolist_a_date">· <text:s/>總公司食品安全專員/助理<text:s/></text:a></text:p>
          </table:table-cell>
          <table:table-cell office:value-type="string" table:style-name="ce11">
            <text:p><text:a xlink:href="https://www.104.com.tw/company/ckirulc?jobsource=jolist_a_date">· <text:s/>· <text:s/>(city'super)遠東都會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8484p?jobsource=jolist_a_date">· <text:s/>產品製程督導 (食品餐飲)- Process Engineer<text:s/></text:a></text:p>
          </table:table-cell>
          <table:table-cell office:value-type="string" table:style-name="ce11">
            <text:p><text:a xlink:href="https://www.104.com.tw/company/1a2x6bmhu8?jobsource=jolist_a_date">· <text:s/>· <text:s/>一週二次蔬食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5m42x?jobsource=jolist_a_date">· <text:s/>品保人員<text:s/></text:a></text:p>
          </table:table-cell>
          <table:table-cell office:value-type="string" table:style-name="ce11">
            <text:p><text:a xlink:href="https://www.104.com.tw/company/afkjy48?jobsource=jolist_a_date">· <text:s/>· <text:s/>歐典生物科技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埤頭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65to?jobsource=jolist_a_date">· <text:s/>新竹店國際美食組長/主任<text:s/></text:a></text:p>
          </table:table-cell>
          <table:table-cell office:value-type="string" table:style-name="ce11">
            <text:p><text:a xlink:href="https://www.104.com.tw/company/ckirulc?jobsource=jolist_a_date">· <text:s/>· <text:s/>(city'super)遠東都會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x75f?jobsource=jolist_a_date">· <text:s/>品管主管<text:s/></text:a></text:p>
          </table:table-cell>
          <table:table-cell office:value-type="string" table:style-name="ce11">
            <text:p><text:a xlink:href="https://www.104.com.tw/company/5xpeks0?jobsource=jolist_a_date">· <text:s/>· <text:s/>川武食品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827ld?jobsource=jolist_a_date">· <text:s/>食品衛生督導員(諳日文)<text:s/></text:a></text:p>
          </table:table-cell>
          <table:table-cell office:value-type="string" table:style-name="ce11">
            <text:p><text:a xlink:href="https://www.104.com.tw/company/1a2x6bit7j?jobsource=jolist_a_date">· <text:s/>· <text:s/>すき家、はま寿司_台灣善商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976s?jobsource=jolist_a_date">· <text:s/>團膳菜單設計行政人員_可電洽0932-722-637預約面試<text:s/></text:a></text:p>
          </table:table-cell>
          <table:table-cell office:value-type="string" table:style-name="ce11">
            <text:p><text:a xlink:href="https://www.104.com.tw/company/5xtx0rs?jobsource=jolist_a_date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田尾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3lv8p?jobsource=jolist_a_date">· <text:s/>品管助理 (多提亞食品 桃園廠)<text:s/></text:a></text:p>
          </table:table-cell>
          <table:table-cell office:value-type="string" table:style-name="ce11">
            <text:p><text:a xlink:href="https://www.104.com.tw/company/5fhrzvk?jobsource=jolist_a_date">· <text:s/>· <text:s/>福利麵包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83ar8?jobsource=jolist_a_date">· <text:s/>北斗國中午餐廚房食品衛生管理人員_可電洽0932-722-637預約面試<text:s/></text:a></text:p>
          </table:table-cell>
          <table:table-cell office:value-type="string" table:style-name="ce11">
            <text:p><text:a xlink:href="https://www.104.com.tw/company/5xtx0rs?jobsource=jolist_a_date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北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rpxl?jobsource=jolist_a_date">· <text:s/>食品技師<text:s/></text:a></text:p>
          </table:table-cell>
          <table:table-cell office:value-type="string" table:style-name="ce11">
            <text:p><text:a xlink:href="https://www.104.com.tw/company/1a2x6bm8wt?jobsource=jolist_a_date">· <text:s/>· <text:s/>醇香食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崁頂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8gne?jobsource=jolist_a_date">· <text:s/>食品衛生管理人員_可電洽0932-722-637預約面試<text:s/></text:a></text:p>
          </table:table-cell>
          <table:table-cell office:value-type="string" table:style-name="ce11">
            <text:p><text:a xlink:href="https://www.104.com.tw/company/5xtx0rs?jobsource=jolist_a_date">· <text:s/>· <text:s/>承富實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田尾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rpxm?jobsource=jolist_a_date">· <text:s/>品管人員(食品)<text:s/></text:a></text:p>
          </table:table-cell>
          <table:table-cell office:value-type="string" table:style-name="ce11">
            <text:p><text:a xlink:href="https://www.104.com.tw/company/1a2x6bm8wt?jobsource=jolist_a_date">· <text:s/>· <text:s/>醇香食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崁頂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413sl?jobsource=jolist_a_date">· <text:s/>【南方莊園渡假飯店】食品技師<text:s/></text:a></text:p>
          </table:table-cell>
          <table:table-cell office:value-type="string" table:style-name="ce11">
            <text:p><text:a xlink:href="https://www.104.com.tw/company/db685zc?jobsource=jolist_a_date">· <text:s/>· <text:s/>南方莊園渡假飯店_ 樹籽股份有限公司桃園分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6s9ie?jobsource=jolist_a_date">· <text:s/>*長期徵才*【歡迎無藥局經驗營養師投入社區藥局】門市營養師(小巨蛋店)<text:s/></text:a></text:p>
          </table:table-cell>
          <table:table-cell office:value-type="string" table:style-name="ce11">
            <text:p><text:a xlink:href="https://www.104.com.tw/company/1a2x6bl1v7?jobsource=jolist_a_dat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5zpj8?jobsource=jolist_a_date">· <text:s/>營養師【劍湖山渡假大飯店】<text:s/></text:a></text:p>
          </table:table-cell>
          <table:table-cell office:value-type="string" table:style-name="ce11">
            <text:p><text:a xlink:href="https://www.104.com.tw/company/a88187s?jobsource=jolist_a_date">· <text:s/>· <text:s/>劍湖山世界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古坑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u39e?jobsource=jolist_a_date">· <text:s/>營養師/食品技師（飯店）<text:s/></text:a></text:p>
          </table:table-cell>
          <table:table-cell office:value-type="string" table:style-name="ce11">
            <text:p><text:a xlink:href="https://www.104.com.tw/company/18org62g?jobsource=jolist_a_date">· <text:s/>· <text:s/>大板根育樂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ntjn?jobsource=jolist_a_date">· <text:s/>冷凍食品調理研發主管(高雄工廠興漁四路)<text:s/></text:a></text:p>
          </table:table-cell>
          <table:table-cell office:value-type="string" table:style-name="ce11">
            <text:p><text:a xlink:href="https://www.104.com.tw/company/203por4?jobsource=jolist_a_date">· <text:s/>· <text:s/>海霸王集團_海霸王餐廳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5guq?jobsource=jolist_a_date">· <text:s/>茶聚i partea-芝山福華店(儲備幹部/正職人員)<text:s/></text:a></text:p>
          </table:table-cell>
          <table:table-cell office:value-type="string" table:style-name="ce11">
            <text:p><text:a xlink:href="https://www.104.com.tw/company/1a2x6bjbxb?jobsource=jolist_a_date">· <text:s/>· <text:s/>凱禾騰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78hrz?jobsource=jolist_a_date">· <text:s/>食品廠衛生品質及安全管理人員<text:s/></text:a></text:p>
          </table:table-cell>
          <table:table-cell office:value-type="string" table:style-name="ce11">
            <text:p><text:a xlink:href="https://www.104.com.tw/company/18l1pnjc?jobsource=jolist_a_date">· <text:s/>· <text:s/>三松食品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741mn?jobsource=jolist_a_date">· <text:s/>十二月粥品/麗寶店/餐飲正職人員"$32200起"<text:s/></text:a></text:p>
          </table:table-cell>
          <table:table-cell office:value-type="string" table:style-name="ce11">
            <text:p><text:a xlink:href="https://www.104.com.tw/company/1a2x6bje46?jobsource=jolist_a_date">· <text:s/>· <text:s/>十二月 _煮樂義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6y1zt?jobsource=jolist_a_date">· <text:s/>十二月餐飲連鎖事業/台北大安店/晚班儲備幹部/一頭班/獎金另計*<text:s/></text:a></text:p>
          </table:table-cell>
          <table:table-cell office:value-type="string" table:style-name="ce11">
            <text:p><text:a xlink:href="https://www.104.com.tw/company/1a2x6bje46?jobsource=jolist_a_date">· <text:s/>· <text:s/>十二月 _煮樂義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82epb?jobsource=jolist_a_date">· <text:s/>食品技師(屏東)<text:s/></text:a></text:p>
          </table:table-cell>
          <table:table-cell office:value-type="string" table:style-name="ce11">
            <text:p><text:a xlink:href="https://www.104.com.tw/company/1a2x6bjwhl?jobsource=jolist_a_date">· <text:s/>· <text:s/>峰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長治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7iq50?jobsource=jolist_a_date">· <text:s/>澳們打邊爐/台中美術園道店/儲備幹部<text:s/></text:a></text:p>
          </table:table-cell>
          <table:table-cell office:value-type="string" table:style-name="ce11">
            <text:p><text:a xlink:href="https://www.104.com.tw/company/1a2x6bje46?jobsource=jolist_a_date">· <text:s/>· <text:s/>十二月 _煮樂義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6ybxr?jobsource=jolist_a_date">· <text:s/>十二月餐飲-展店菁英計畫-台中日曜店/儲備幹部"$32200起"<text:s/></text:a></text:p>
          </table:table-cell>
          <table:table-cell office:value-type="string" table:style-name="ce11">
            <text:p><text:a xlink:href="https://www.104.com.tw/company/1a2x6bje46?jobsource=jolist_a_date">· <text:s/>· <text:s/>十二月 _煮樂義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78btp?jobsource=jolist_a_date">· <text:s/>十二月餐飲-展店菁英計畫-中壢Sogo店/儲備幹部<text:s/></text:a></text:p>
          </table:table-cell>
          <table:table-cell office:value-type="string" table:style-name="ce11">
            <text:p><text:a xlink:href="https://www.104.com.tw/company/1a2x6bje46?jobsource=jolist_a_date">· <text:s/>· <text:s/>十二月 _煮樂義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6yg2n?jobsource=jolist_a_date">· <text:s/>十二月餐飲-展店菁英計畫-新竹Sogo店/儲備幹部<text:s/></text:a></text:p>
          </table:table-cell>
          <table:table-cell office:value-type="string" table:style-name="ce11">
            <text:p><text:a xlink:href="https://www.104.com.tw/company/1a2x6bje46?jobsource=jolist_a_date">· <text:s/>· <text:s/>十二月 _煮樂義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6<text:s/></text:span></text:p>
          </table:table-cell>
          <table:table-cell office:value-type="string" table:style-name="ce11">
            <text:p><text:a xlink:href="https://www.104.com.tw/job/7hhxy?jobsource=jolist_a_date">· <text:s/>食品技師(新北市中和區)(全酉)<text:s/></text:a></text:p>
          </table:table-cell>
          <table:table-cell office:value-type="string" table:style-name="ce11">
            <text:p><text:a xlink:href="https://www.104.com.tw/company/cuhomqo?jobsource=jolist_a_date">· <text:s/>· <text:s/>紫金堂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6<text:s/></text:span></text:p>
          </table:table-cell>
          <table:table-cell office:value-type="string" table:style-name="ce11">
            <text:p><text:a xlink:href="https://www.104.com.tw/job/3ehfh?jobsource=jolist_a_date">· <text:s/>食品品管人員<text:s/></text:a></text:p>
          </table:table-cell>
          <table:table-cell office:value-type="string" table:style-name="ce11">
            <text:p><text:a xlink:href="https://www.104.com.tw/company/whmbft4?jobsource=jolist_a_date">· <text:s/>· <text:s/>品寶企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元長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6<text:s/></text:span></text:p>
          </table:table-cell>
          <table:table-cell office:value-type="string" table:style-name="ce11">
            <text:p><text:a xlink:href="https://www.104.com.tw/job/80l0w?jobsource=jolist_a_date">· <text:s/>品保.<text:s/></text:a></text:p>
          </table:table-cell>
          <table:table-cell office:value-type="string" table:style-name="ce11">
            <text:p><text:a xlink:href="https://www.104.com.tw/company/1a2x6bjx4k?jobsource=jolist_a_date">· <text:s/>· <text:s/>正暘農產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6<text:s/></text:span></text:p>
          </table:table-cell>
          <table:table-cell office:value-type="string" table:style-name="ce11">
            <text:p><text:a xlink:href="https://www.104.com.tw/job/5a6m1?jobsource=jolist_a_date">· <text:s/>食品衛生管理師.<text:s/></text:a></text:p>
          </table:table-cell>
          <table:table-cell office:value-type="string" table:style-name="ce11">
            <text:p><text:a xlink:href="https://www.104.com.tw/company/1a2x6bjx4k?jobsource=jolist_a_date">· <text:s/>· <text:s/>正暘農產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西螺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6<text:s/></text:span></text:p>
          </table:table-cell>
          <table:table-cell office:value-type="string" table:style-name="ce11">
            <text:p><text:a xlink:href="https://www.104.com.tw/job/5jytl?jobsource=jolist_a_date">· <text:s/>食品衛生品管人員-高雄區負責<text:s/></text:a></text:p>
          </table:table-cell>
          <table:table-cell office:value-type="string" table:style-name="ce11">
            <text:p><text:a xlink:href="https://www.104.com.tw/company/1a2x6bir5z?jobsource=jolist_a_date">· <text:s/>· <text:s/>果貿吳媽家_久本和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燕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4j8nf?jobsource=jolist_a_date">· <text:s/>等一個人咖啡館(景美本店)-全職人員<text:s/></text:a></text:p>
          </table:table-cell>
          <table:table-cell office:value-type="string" table:style-name="ce11">
            <text:p><text:a xlink:href="https://www.104.com.tw/company/1a2x6bjajp?jobsource=jolist_a_date">· <text:s/>· <text:s/>艾可國際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6s9i8?jobsource=jolist_a_date">· <text:s/>*長期徵才*【歡迎無藥局經驗營養師投入社區藥局】門市營養師(政大店)<text:s/></text:a></text:p>
          </table:table-cell>
          <table:table-cell office:value-type="string" table:style-name="ce11">
            <text:p><text:a xlink:href="https://www.104.com.tw/company/1a2x6bl1v7?jobsource=jolist_a_dat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6s9i4?jobsource=jolist_a_date">· <text:s/>*長期徵才*【歡迎無藥局經驗營養師投入社區藥局】門市營養師(光復店)<text:s/></text:a></text:p>
          </table:table-cell>
          <table:table-cell office:value-type="string" table:style-name="ce11">
            <text:p><text:a xlink:href="https://www.104.com.tw/company/1a2x6bl1v7?jobsource=jolist_a_dat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7z2p7?jobsource=jolist_a_date">· <text:s/>*長期徵才*【歡迎無藥局經驗營養師投入社區藥局】門市營養師(龍江店)<text:s/></text:a></text:p>
          </table:table-cell>
          <table:table-cell office:value-type="string" table:style-name="ce11">
            <text:p><text:a xlink:href="https://www.104.com.tw/company/1a2x6bl1v7?jobsource=jolist_a_dat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6s9if?jobsource=jolist_a_date">· <text:s/>*長期徵才*【歡迎無藥局經驗營養師投入社區藥局】門市營養師(西門店)<text:s/></text:a></text:p>
          </table:table-cell>
          <table:table-cell office:value-type="string" table:style-name="ce11">
            <text:p><text:a xlink:href="https://www.104.com.tw/company/1a2x6bl1v7?jobsource=jolist_a_dat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7ucv5?jobsource=jolist_a_date">· <text:s/>營養師/食品技師<text:s/></text:a></text:p>
          </table:table-cell>
          <table:table-cell office:value-type="string" table:style-name="ce11">
            <text:p><text:a xlink:href="https://www.104.com.tw/company/1xizcyw?jobsource=jolist_a_date">· <text:s/>· <text:s/>日暉池上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東縣池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836rf?jobsource=jolist_a_date">· <text:s/>食品安全研究員 Food Safety Researcher<text:s/></text:a></text:p>
          </table:table-cell>
          <table:table-cell office:value-type="string" table:style-name="ce11">
            <text:p><text:a xlink:href="https://www.104.com.tw/company/1a2x6bkogw?jobsource=jolist_a_date">· <text:s/>· <text:s/>百睿達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914g?jobsource=jolist_a_date">· <text:s/>食品品保專員/食品品保正職人員/食品品保助理<text:s/></text:a></text:p>
          </table:table-cell>
          <table:table-cell office:value-type="string" table:style-name="ce11">
            <text:p><text:a xlink:href="https://www.104.com.tw/company/ablxjds?jobsource=jolist_a_date">· <text:s/>· <text:s/>香菇王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vsel?jobsource=jolist_a_date">· <text:s/>食品-品保助理<text:s/></text:a></text:p>
          </table:table-cell>
          <table:table-cell office:value-type="string" table:style-name="ce11">
            <text:p><text:a xlink:href="https://www.104.com.tw/company/5tfpb8w?jobsource=jolist_a_date">· <text:s/>· <text:s/>喜生食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s9c6?jobsource=jolist_a_date">· <text:s/>行政助理<text:s/></text:a></text:p>
          </table:table-cell>
          <table:table-cell office:value-type="string" table:style-name="ce11">
            <text:p><text:a xlink:href="https://www.104.com.tw/company/1a2x6bimus?jobsource=jolist_a_date">· <text:s/>· <text:s/>雙翼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in0d?jobsource=jolist_a_date">· <text:s/>十二月餐飲-展店菁英計畫-台中甘肅店/儲備幹部<text:s/></text:a></text:p>
          </table:table-cell>
          <table:table-cell office:value-type="string" table:style-name="ce11">
            <text:p><text:a xlink:href="https://www.104.com.tw/company/1a2x6bje46?jobsource=jolist_a_date">· <text:s/>· <text:s/>十二月 _煮樂義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gmln?jobsource=jolist_a_date">· <text:s/>"$35000起薪"十二月粥品/台南三井店/儲備幹部<text:s/></text:a></text:p>
          </table:table-cell>
          <table:table-cell office:value-type="string" table:style-name="ce11">
            <text:p><text:a xlink:href="https://www.104.com.tw/company/1a2x6bje46?jobsource=jolist_a_date">· <text:s/>· <text:s/>十二月 _煮樂義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5e37c?jobsource=jolist_a_date">· <text:s/>食品廠品/衛管人員<text:s/></text:a></text:p>
          </table:table-cell>
          <table:table-cell office:value-type="string" table:style-name="ce11">
            <text:p><text:a xlink:href="https://www.104.com.tw/company/1a2x6bj9so?jobsource=jolist_a_date">· <text:s/>· <text:s/>豐誠冷凍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里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cuix?jobsource=jolist_a_date">· <text:s/>善糖火鍋館_後場人員<text:s/></text:a></text:p>
          </table:table-cell>
          <table:table-cell office:value-type="string" table:style-name="ce11">
            <text:p><text:a xlink:href="https://www.104.com.tw/company/1a2x6bjqtf?jobsource=jolist_a_date">· <text:s/>· <text:s/>深緣及水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doll?jobsource=jolist_a_date">· <text:s/>十二月粥品/台中健行店/儲備幹部<text:s/></text:a></text:p>
          </table:table-cell>
          <table:table-cell office:value-type="string" table:style-name="ce11">
            <text:p><text:a xlink:href="https://www.104.com.tw/company/1a2x6bje46?jobsource=jolist_a_date">· <text:s/>· <text:s/>十二月 _煮樂義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833vr?jobsource=jolist_a_date">· <text:s/>保健食品研發人員<text:s/></text:a></text:p>
          </table:table-cell>
          <table:table-cell office:value-type="string" table:style-name="ce11">
            <text:p><text:a xlink:href="https://www.104.com.tw/company/10umjs8w?jobsource=jolist_a_date">· <text:s/>· <text:s/>美麗徠化粧品美容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qpzd?jobsource=jolist_a_date">· <text:s/>團膳廚師，煩請直接電洽(樹人)<text:s/></text:a></text:p>
          </table:table-cell>
          <table:table-cell office:value-type="string" table:style-name="ce11">
            <text:p><text:a xlink:href="https://www.104.com.tw/company/1a2x6bm7jt?jobsource=jolist_a_date">· <text:s/>· <text:s/>昊翰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qq1c?jobsource=jolist_a_date">· <text:s/>自助餐廚師，煩請直接電洽(內湖)<text:s/></text:a></text:p>
          </table:table-cell>
          <table:table-cell office:value-type="string" table:style-name="ce11">
            <text:p><text:a xlink:href="https://www.104.com.tw/company/1a2x6bm7jt?jobsource=jolist_a_date">· <text:s/>· <text:s/>昊翰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qq1k?jobsource=jolist_a_date">· <text:s/>自助餐廚師，煩請直接電洽(北投)<text:s/></text:a></text:p>
          </table:table-cell>
          <table:table-cell office:value-type="string" table:style-name="ce11">
            <text:p><text:a xlink:href="https://www.104.com.tw/company/1a2x6bm7jt?jobsource=jolist_a_date">· <text:s/>· <text:s/>昊翰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qq0t?jobsource=jolist_a_date">· <text:s/>自助餐廚師，煩請直接電洽(台大一女)<text:s/></text:a></text:p>
          </table:table-cell>
          <table:table-cell office:value-type="string" table:style-name="ce11">
            <text:p><text:a xlink:href="https://www.104.com.tw/company/1a2x6bm7jt?jobsource=jolist_a_date">· <text:s/>· <text:s/>昊翰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82qu3?jobsource=jolist_a_date">· <text:s/>善糖火鍋館_前後場計時人員<text:s/></text:a></text:p>
          </table:table-cell>
          <table:table-cell office:value-type="string" table:style-name="ce11">
            <text:p><text:a xlink:href="https://www.104.com.tw/company/1a2x6bjqtf?jobsource=jolist_a_date">· <text:s/>· <text:s/>深緣及水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iq4k?jobsource=jolist_a_date">· <text:s/>十二月餐飲-展店菁英計畫-台中麗寶店/儲備幹部<text:s/></text:a></text:p>
          </table:table-cell>
          <table:table-cell office:value-type="string" table:style-name="ce11">
            <text:p><text:a xlink:href="https://www.104.com.tw/company/1a2x6bje46?jobsource=jolist_a_date">· <text:s/>· <text:s/>十二月 _煮樂義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qq04?jobsource=jolist_a_date">· <text:s/>自助餐廚師，煩請直接電洽(台科)<text:s/></text:a></text:p>
          </table:table-cell>
          <table:table-cell office:value-type="string" table:style-name="ce11">
            <text:p><text:a xlink:href="https://www.104.com.tw/company/1a2x6bm7jt?jobsource=jolist_a_date">· <text:s/>· <text:s/>昊翰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qq0m?jobsource=jolist_a_date">· <text:s/>自助餐廚師，煩請直接電洽(台大一活)<text:s/></text:a></text:p>
          </table:table-cell>
          <table:table-cell office:value-type="string" table:style-name="ce11">
            <text:p><text:a xlink:href="https://www.104.com.tw/company/1a2x6bm7jt?jobsource=jolist_a_date">· <text:s/>· <text:s/>昊翰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qq0x?jobsource=jolist_a_date">· <text:s/>自助餐廚師，煩請直接電洽(東吳)<text:s/></text:a></text:p>
          </table:table-cell>
          <table:table-cell office:value-type="string" table:style-name="ce11">
            <text:p><text:a xlink:href="https://www.104.com.tw/company/1a2x6bm7jt?jobsource=jolist_a_date">· <text:s/>· <text:s/>昊翰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f8ht?jobsource=jolist_a_date">· <text:s/>食品技師<text:s/></text:a></text:p>
          </table:table-cell>
          <table:table-cell office:value-type="string" table:style-name="ce11">
            <text:p><text:a xlink:href="https://www.104.com.tw/company/1a2x6bj9so?jobsource=jolist_a_date">· <text:s/>· <text:s/>豐誠冷凍食品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里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6vxxb?jobsource=jolist_a_date">· <text:s/>現場儲備幹部（配合早值）<text:s/></text:a></text:p>
          </table:table-cell>
          <table:table-cell office:value-type="string" table:style-name="ce11">
            <text:p><text:a xlink:href="https://www.104.com.tw/company/1a2x6bimus?jobsource=jolist_a_date">· <text:s/>· <text:s/>雙翼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7d058?jobsource=jolist_a_date">· <text:s/>食品技師<text:s/></text:a></text:p>
          </table:table-cell>
          <table:table-cell office:value-type="string" table:style-name="ce11">
            <text:p><text:a xlink:href="https://www.104.com.tw/company/1a2x6bityr?jobsource=jolist_a_date">· <text:s/>· <text:s/>宏遠國際餐飲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82uhd?jobsource=jolist_a_date">· <text:s/>廠務專員<text:s/></text:a></text:p>
          </table:table-cell>
          <table:table-cell office:value-type="string" table:style-name="ce11">
            <text:p><text:a xlink:href="https://www.104.com.tw/company/1a2x6bimus?jobsource=jolist_a_date">· <text:s/>· <text:s/>雙翼食品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6zfqb?jobsource=jolist_a_date">· <text:s/>品管人員<text:s/></text:a></text:p>
          </table:table-cell>
          <table:table-cell office:value-type="string" table:style-name="ce11">
            <text:p><text:a xlink:href="https://www.104.com.tw/company/cp328sw?jobsource=jolist_a_date">· <text:s/>· <text:s/>元進莊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元長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82w7h?jobsource=jolist_a_date">· <text:s/>品研人員<text:s/></text:a></text:p>
          </table:table-cell>
          <table:table-cell office:value-type="string" table:style-name="ce11">
            <text:p><text:a xlink:href="https://www.104.com.tw/company/cp328sw?jobsource=jolist_a_date">· <text:s/>· <text:s/>元進莊企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元長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7jph0?jobsource=jolist_a_date">· <text:s/>食品技師<text:s/></text:a></text:p>
          </table:table-cell>
          <table:table-cell office:value-type="string" table:style-name="ce11">
            <text:p><text:a xlink:href="https://www.104.com.tw/company/18s5hpi8?jobsource=jolist_a_date">· <text:s/>· <text:s/>溪和食品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宜蘭縣五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7drkv?jobsource=jolist_a_date">· <text:s/>營養師<text:s/></text:a></text:p>
          </table:table-cell>
          <table:table-cell office:value-type="string" table:style-name="ce11">
            <text:p><text:a xlink:href="https://www.104.com.tw/company/7onnuzs?jobsource=jolist_a_date">· <text:s/>· <text:s/>怡饗美食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2<text:s/></text:span></text:p>
          </table:table-cell>
          <table:table-cell office:value-type="string" table:style-name="ce11">
            <text:p><text:a xlink:href="https://www.104.com.tw/job/78fra?jobsource=jolist_a_date">· <text:s/>營養師<text:s/></text:a></text:p>
          </table:table-cell>
          <table:table-cell office:value-type="string" table:style-name="ce11">
            <text:p><text:a xlink:href="https://www.104.com.tw/company/1a2x6bljki?jobsource=jolist_a_date">· <text:s/>· <text:s/>禧月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中和區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1048196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3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4">
            <text:p>日期</text:p>
          </table:table-cell>
          <table:table-cell office:value-type="string" table:style-name="ce4">
            <text:p>職務名稱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工作地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·<text:span text:style-name="T1"><text:s text:c="2"/>9/26<text:s/></text:span></text:p>
          </table:table-cell>
          <table:table-cell office:value-type="string" table:style-name="ce8">
            <text:p><text:a xlink:href="https://www.104.com.tw/job/83y71?jobsource=jolist_a_relevance">· <text:s/>全職藥師助理<text:s/></text:a></text:p>
          </table:table-cell>
          <table:table-cell office:value-type="string" table:style-name="ce8">
            <text:p><text:a xlink:href="https://www.104.com.tw/company/1a2x6bmo14?jobsource=jolist_a_relevance">· <text:s/>· <text:s/>金木石藥局<text:s/></text:a></text:p>
          </table:table-cell>
          <table:table-cell office:value-type="string" table:style-name="ce7">
            <text:p>·<text:span text:style-name="T1"><text:s text:c="2"/>不拘<text:s/></text:span></text:p>
          </table:table-cell>
          <table:table-cell office:value-type="string" table:style-name="ce7">
            <text:p>·<text:span text:style-name="T1"><text:s text:c="2"/>不拘<text:s/></text:span></text:p>
          </table:table-cell>
          <table:table-cell office:value-type="string" table:style-name="ce7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wpmh?jobsource=jolist_a_relevance">· <text:s/>藥局門市人員(新店門市)<text:s/></text:a></text:p>
          </table:table-cell>
          <table:table-cell office:value-type="string" table:style-name="ce11">
            <text:p><text:a xlink:href="https://www.104.com.tw/company/1a2x6bkgnz?jobsource=jolist_a_relevance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dk3f?jobsource=jolist_a_relevance">· <text:s/>新明藥局-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01eq?jobsource=jolist_a_relevance">· <text:s/>門市人員 藥局助理 (誠心藥局)**需有藥局經驗，起薪45000元**<text:s/></text:a></text:p>
          </table:table-cell>
          <table:table-cell office:value-type="string" table:style-name="ce11">
            <text:p><text:a xlink:href="https://www.104.com.tw/company/1a2x6bjk2s?jobsource=jolist_a_relevance">· <text:s/>· <text:s/>誠意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1ty7?jobsource=jolist_a_relevance">· <text:s/>桂林活力藥師藥局時薪兼職人員德賢店<text:s/></text:a></text:p>
          </table:table-cell>
          <table:table-cell office:value-type="string" table:style-name="ce11">
            <text:p><text:a xlink:href="https://www.104.com.tw/company/1a2x6blyy8?jobsource=jolist_a_relevance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3yw6?jobsource=jolist_a_relevance">· <text:s/>藥師助理<text:s/></text:a></text:p>
          </table:table-cell>
          <table:table-cell office:value-type="string" table:style-name="ce11">
            <text:p><text:a xlink:href="https://www.104.com.tw/company/1a2x6bmo14?jobsource=jolist_a_relevance">· <text:s/>· <text:s/>金木石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wpmb?jobsource=jolist_a_relevance">· <text:s/>藥局門市人員(永和門市)<text:s/></text:a></text:p>
          </table:table-cell>
          <table:table-cell office:value-type="string" table:style-name="ce11">
            <text:p><text:a xlink:href="https://www.104.com.tw/company/1a2x6bkgnz?jobsource=jolist_a_relevance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zcdd?jobsource=jolist_a_relevance">· <text:s/>晚班假日班門市人員(誠心藥局)**需有藥局經驗，起薪50000元**<text:s/></text:a></text:p>
          </table:table-cell>
          <table:table-cell office:value-type="string" table:style-name="ce11">
            <text:p><text:a xlink:href="https://www.104.com.tw/company/1a2x6bjk2s?jobsource=jolist_a_relevance">· <text:s/>· <text:s/>誠意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k7fq?jobsource=jolist_a_relevance">· <text:s/>桂林活力藥師藥局時薪兼職人員小港店<text:s/></text:a></text:p>
          </table:table-cell>
          <table:table-cell office:value-type="string" table:style-name="ce11">
            <text:p><text:a xlink:href="https://www.104.com.tw/company/1a2x6blyy8?jobsource=jolist_a_relevance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3k2gc?jobsource=jolist_a_relevance">· <text:s/>藥師助理<text:s/></text:a></text:p>
          </table:table-cell>
          <table:table-cell office:value-type="string" table:style-name="ce11">
            <text:p><text:a xlink:href="https://www.104.com.tw/company/1a2x6bi412?jobsource=jolist_a_relevance">· <text:s/>· <text:s/>一心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6rn3?jobsource=jolist_a_relevance">· <text:s/>藥局門市人員(新莊店)(儲備幹部)<text:s/></text:a></text:p>
          </table:table-cell>
          <table:table-cell office:value-type="string" table:style-name="ce11">
            <text:p><text:a xlink:href="https://www.104.com.tw/company/1a2x6bldf4?jobsource=jolist_a_relevance">· <text:s/>· <text:s/>悠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is6w?jobsource=jolist_a_relevance">· <text:s/>藥局門市人員(板橋門市)<text:s/></text:a></text:p>
          </table:table-cell>
          <table:table-cell office:value-type="string" table:style-name="ce11">
            <text:p><text:a xlink:href="https://www.104.com.tw/company/1a2x6bkgnz?jobsource=jolist_a_relevance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t72e?jobsource=jolist_a_relevance">· <text:s/>藥師助理(西屯.近秋紅谷）<text:s/></text:a></text:p>
          </table:table-cell>
          <table:table-cell office:value-type="string" table:style-name="ce11">
            <text:p><text:a xlink:href="https://www.104.com.tw/company/1a2x6bjkjg?jobsource=jolist_a_relevance">· <text:s/>· <text:s/>德侑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guhg?jobsource=jolist_a_relevance">· <text:s/>藥師助理(門市儲備幹部/汐止店)<text:s/></text:a></text:p>
          </table:table-cell>
          <table:table-cell office:value-type="string" table:style-name="ce11">
            <text:p><text:a xlink:href="https://www.104.com.tw/company/1a2x6bk9xm?jobsource=jolist_a_relevance">· <text:s/>· <text:s/>健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0vff?jobsource=jolist_a_relevance">· <text:s/>【大樹藥局】門市人員<text:s/></text:a></text:p>
          </table:table-cell>
          <table:table-cell office:value-type="string" table:style-name="ce11">
            <text:p><text:a xlink:href="https://www.104.com.tw/company/1a2x6bmk21?jobsource=jolist_a_relevance">· <text:s/>· <text:s/>大樹藥局中壢福州店_福州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v26d?jobsource=jolist_a_relevance">· <text:s/>藥學助理<text:s/></text:a></text:p>
          </table:table-cell>
          <table:table-cell office:value-type="string" table:style-name="ce11">
            <text:p><text:a xlink:href="https://www.104.com.tw/company/1a2x6bloqo?jobsource=jolist_a_relevance">· <text:s/>· <text:s/>優康家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vn89?jobsource=jolist_a_relevance">· <text:s/>藥局 日班 計時人員（龜山區-萬壽路一段）※ 近 龍華科大、迴龍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4eku?jobsource=jolist_a_relevance">· <text:s/>藥師助理<text:s/></text:a></text:p>
          </table:table-cell>
          <table:table-cell office:value-type="string" table:style-name="ce11">
            <text:p><text:a xlink:href="https://www.104.com.tw/company/o4ynwk8?jobsource=jolist_a_relevance">· <text:s/>· <text:s/>仁人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mx09?jobsource=jolist_a_relevance">· <text:s/>藥局門市人員(中和門市)<text:s/></text:a></text:p>
          </table:table-cell>
          <table:table-cell office:value-type="string" table:style-name="ce11">
            <text:p><text:a xlink:href="https://www.104.com.tw/company/1a2x6bkgnz?jobsource=jolist_a_relevance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3r0u?jobsource=jolist_a_relevance">· <text:s/>藥局門市人員(永和店)<text:s/></text:a></text:p>
          </table:table-cell>
          <table:table-cell office:value-type="string" table:style-name="ce11">
            <text:p><text:a xlink:href="https://www.104.com.tw/company/1a2x6bldf4?jobsource=jolist_a_relevance">· <text:s/>· <text:s/>悠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kl2f?jobsource=jolist_a_relevance">· <text:s/>福倫藥局藥師助理升正職 4萬用心超越5萬<text:s/></text:a></text:p>
          </table:table-cell>
          <table:table-cell office:value-type="string" table:style-name="ce11">
            <text:p><text:a xlink:href="https://www.104.com.tw/company/1a2x6bi8nf?jobsource=jolist_a_relevance">· <text:s/>· <text:s/>豐原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m1bt?jobsource=jolist_a_relevance">· <text:s/>藥局門市人員【歡迎沒有經驗的您】<text:s/></text:a></text:p>
          </table:table-cell>
          <table:table-cell office:value-type="string" table:style-name="ce11">
            <text:p><text:a xlink:href="https://www.104.com.tw/company/1a2x6bm1b5?jobsource=jolist_a_relevance">· <text:s/>· <text:s/>新和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3plo8?jobsource=jolist_a_relevance">· <text:s/>藥局助理<text:s/></text:a></text:p>
          </table:table-cell>
          <table:table-cell office:value-type="string" table:style-name="ce11">
            <text:p><text:a xlink:href="https://www.104.com.tw/company/mwzuqsw?jobsource=jolist_a_relevance">· <text:s/>· <text:s/>聖新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s6g0?jobsource=jolist_a_relevance">· <text:s/>藥局門市人員 (月薪3~6萬)岡山店<text:s/></text:a></text:p>
          </table:table-cell>
          <table:table-cell office:value-type="string" table:style-name="ce11">
            <text:p><text:a xlink:href="https://www.104.com.tw/company/1a2x6blyy8?jobsource=jolist_a_relevance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1ty9?jobsource=jolist_a_relevance">· <text:s/>藥師助理 -有經驗(一年以上)3.5萬起跳(德賢店)<text:s/></text:a></text:p>
          </table:table-cell>
          <table:table-cell office:value-type="string" table:style-name="ce11">
            <text:p><text:a xlink:href="https://www.104.com.tw/company/1a2x6blyy8?jobsource=jolist_a_relevance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ogc4?jobsource=jolist_a_relevance">· <text:s/>長期計時兼職人員-早班（雪仁藥局)<text:s/></text:a></text:p>
          </table:table-cell>
          <table:table-cell office:value-type="string" table:style-name="ce11">
            <text:p><text:a xlink:href="https://www.104.com.tw/company/1a2x6bjk2s?jobsource=jolist_a_relevanc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nf45?jobsource=jolist_a_relevance">· <text:s/>藥局門市人員 無經驗可(月薪3-6萬)漢民店<text:s/></text:a></text:p>
          </table:table-cell>
          <table:table-cell office:value-type="string" table:style-name="ce11">
            <text:p><text:a xlink:href="https://www.104.com.tw/company/1a2x6blyy8?jobsource=jolist_a_relevance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ona1?jobsource=jolist_a_relevance">· <text:s/>藥師助理 -有經驗(一年以上)3.5萬起跳(岡山店)<text:s/></text:a></text:p>
          </table:table-cell>
          <table:table-cell office:value-type="string" table:style-name="ce11">
            <text:p><text:a xlink:href="https://www.104.com.tw/company/1a2x6blyy8?jobsource=jolist_a_relevance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nk0t?jobsource=jolist_a_relevance">· <text:s/>有經驗藥局門市人員 (月薪3.5~6萬)漢民店<text:s/></text:a></text:p>
          </table:table-cell>
          <table:table-cell office:value-type="string" table:style-name="ce11">
            <text:p><text:a xlink:href="https://www.104.com.tw/company/1a2x6blyy8?jobsource=jolist_a_relevance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r28o?jobsource=jolist_a_relevance">· <text:s/>晚班工讀生(藥師助理)<text:s/></text:a></text:p>
          </table:table-cell>
          <table:table-cell office:value-type="string" table:style-name="ce11">
            <text:p><text:a xlink:href="https://www.104.com.tw/company/1a2x6bjk2s?jobsource=jolist_a_relevanc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2o1q?jobsource=jolist_a_relevance">· <text:s/>藥妝門市人員<text:s/></text:a></text:p>
          </table:table-cell>
          <table:table-cell office:value-type="string" table:style-name="ce11">
            <text:p><text:a xlink:href="https://www.104.com.tw/company/1a2x6bmmea?jobsource=jolist_a_relevance">· <text:s/>· <text:s/>大樹藥局三民明哲店_明哲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k7fm?jobsource=jolist_a_relevance">· <text:s/>桂林活力藥師藥局時薪兼職人員草衙店<text:s/></text:a></text:p>
          </table:table-cell>
          <table:table-cell office:value-type="string" table:style-name="ce11">
            <text:p><text:a xlink:href="https://www.104.com.tw/company/1a2x6blyy8?jobsource=jolist_a_relevance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nk0u?jobsource=jolist_a_relevance">· <text:s/>藥局門市人員 無經驗可(月薪3~6萬)桂陽店<text:s/></text:a></text:p>
          </table:table-cell>
          <table:table-cell office:value-type="string" table:style-name="ce11">
            <text:p><text:a xlink:href="https://www.104.com.tw/company/1a2x6blyy8?jobsource=jolist_a_relevance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svuq?jobsource=jolist_a_relevance">· <text:s/>藥師助理(花蓮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花蓮縣新城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2o1m?jobsource=jolist_a_relevance">· <text:s/>藥妝晚班門市人員<text:s/></text:a></text:p>
          </table:table-cell>
          <table:table-cell office:value-type="string" table:style-name="ce11">
            <text:p><text:a xlink:href="https://www.104.com.tw/company/1a2x6bmmea?jobsource=jolist_a_relevance">· <text:s/>· <text:s/>大樹藥局三民明哲店_明哲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0oyt?jobsource=jolist_a_relevance">· <text:s/>藥局工讀(板橋門市)<text:s/></text:a></text:p>
          </table:table-cell>
          <table:table-cell office:value-type="string" table:style-name="ce11">
            <text:p><text:a xlink:href="https://www.104.com.tw/company/1a2x6bkgnz?jobsource=jolist_a_relevance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ghzv?jobsource=jolist_a_relevance">· <text:s/>晚班藥師助理(誠心藥局)**需有藥局工作經驗<text:s/></text:a></text:p>
          </table:table-cell>
          <table:table-cell office:value-type="string" table:style-name="ce11">
            <text:p><text:a xlink:href="https://www.104.com.tw/company/1a2x6bjk2s?jobsource=jolist_a_relevanc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zq8c?jobsource=jolist_a_relevance">· <text:s/>良澄藥妝_藥局藥師助理(青埔)<text:s/></text:a></text:p>
          </table:table-cell>
          <table:table-cell office:value-type="string" table:style-name="ce11">
            <text:p><text:a xlink:href="https://www.104.com.tw/company/1a2x6bl9k1?jobsource=jolist_a_relevance">· <text:s/>· <text:s/>良澄生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0ud2?jobsource=jolist_a_relevance">· <text:s/>藥師助理(宜蘭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宜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16xh?jobsource=jolist_a_relevance">· <text:s/>藥師助理(豐原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5eiv?jobsource=jolist_a_relevance">· <text:s/>藥師助理(太平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1d00?jobsource=jolist_a_relevance">· <text:s/>外商【知名大型醫藥物流】業務助理Sales Assistant (無經驗可/近小巨蛋捷運) TLS_882<text:s/></text:a></text:p>
          </table:table-cell>
          <table:table-cell office:value-type="string" table:style-name="ce11">
            <text:p><text:a xlink:href="https://www.104.com.tw/company/1303ngy0?jobsource=jolist_a_relevance">· <text:s/>· <text:s/>藝珂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6u8c?jobsource=jolist_a_relevance">· <text:s/>早班工讀生(藥師助理)(中山區 松山區)<text:s/></text:a></text:p>
          </table:table-cell>
          <table:table-cell office:value-type="string" table:style-name="ce11">
            <text:p><text:a xlink:href="https://www.104.com.tw/company/1a2x6bjk2s?jobsource=jolist_a_relevanc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5llrv?jobsource=jolist_a_relevance">· <text:s/>藥師助理(青海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0fyj?jobsource=jolist_a_relevance">· <text:s/>藥師助理(南投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南投縣南投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4tqb?jobsource=jolist_a_relevance">· <text:s/>藥局助理 門市人員 銷售人員(土城)<text:s/></text:a></text:p>
          </table:table-cell>
          <table:table-cell office:value-type="string" table:style-name="ce11">
            <text:p><text:a xlink:href="https://www.104.com.tw/company/1a2x6blfgu?jobsource=jolist_a_relevance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7xyc?jobsource=jolist_a_relevance">· <text:s/>藥師助理(淡新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8xv0?jobsource=jolist_a_relevance">· <text:s/>藥師助理(斗六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cou3?jobsource=jolist_a_relevance">· <text:s/>藥師助理(蘆洲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5khqd?jobsource=jolist_a_relevance">· <text:s/>藥師助理(內壢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zgnw?jobsource=jolist_a_relevance">· <text:s/>良澄藥妝_會計助理<text:s/></text:a></text:p>
          </table:table-cell>
          <table:table-cell office:value-type="string" table:style-name="ce11">
            <text:p><text:a xlink:href="https://www.104.com.tw/company/1a2x6bl9k1?jobsource=jolist_a_relevance">· <text:s/>· <text:s/>良澄生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4tuh?jobsource=jolist_a_relevance">· <text:s/>藥師助理(光華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7o7d?jobsource=jolist_a_relevance">· <text:s/>藥局門市銷售、藥師助理<text:s/></text:a></text:p>
          </table:table-cell>
          <table:table-cell office:value-type="string" table:style-name="ce11">
            <text:p><text:a xlink:href="https://www.104.com.tw/company/1a2x6blho1?jobsource=jolist_a_relevance">· <text:s/>· <text:s/>江南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1725?jobsource=jolist_a_relevance">· <text:s/>台北_美商百年醫療器材_Planning&amp;Fullfillment Specialist/業助經驗1-3年可/醫療產業或藥學背景由佳 TCS_810<text:s/></text:a></text:p>
          </table:table-cell>
          <table:table-cell office:value-type="string" table:style-name="ce11">
            <text:p><text:a xlink:href="https://www.104.com.tw/company/1303ngy0?jobsource=jolist_a_relevance">· <text:s/>· <text:s/>藝珂人事顧問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0t9u?jobsource=jolist_a_relevance">· <text:s/>藥師助理(林口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4rdz?jobsource=jolist_a_relevance">· <text:s/>藥師助理(文心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3yy9v?jobsource=jolist_a_relevance">· <text:s/>針劑廠-藥液分裝(技術員/助技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0ta5?jobsource=jolist_a_relevance">· <text:s/>藥師助理(中原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uh6z?jobsource=jolist_a_relevance">· <text:s/>藥師助理-中和門市<text:s/></text:a></text:p>
          </table:table-cell>
          <table:table-cell office:value-type="string" table:style-name="ce11">
            <text:p><text:a xlink:href="https://www.104.com.tw/company/ofsehn4?jobsource=jolist_a_relevance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46yl?jobsource=jolist_a_relevance">· <text:s/>藥師助理(重新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rjd0?jobsource=jolist_a_relevance">· <text:s/>藥師助理(五甲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0ly9?jobsource=jolist_a_relevance">· <text:s/>【綠鳥聯盟】藥師助理/門市人員(正職)_南竹藥局(桃園市蘆竹區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蘆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456wq?jobsource=jolist_a_relevance">· <text:s/>藥師助理(德安店)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32sn8?jobsource=jolist_a_relevance">· <text:s/>藥品製造、藥液配製-技術員、助理技術員<text:s/></text:a></text:p>
          </table:table-cell>
          <table:table-cell office:value-type="string" table:style-name="ce11">
            <text:p><text:a xlink:href="https://www.104.com.tw/company/jun4p40?jobsource=jolist_a_relevance">· <text:s/>· <text:s/>信東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m1bs?jobsource=jolist_a_relevance">· <text:s/>藥局專業門市人員(有藥局經驗者)<text:s/></text:a></text:p>
          </table:table-cell>
          <table:table-cell office:value-type="string" table:style-name="ce11">
            <text:p><text:a xlink:href="https://www.104.com.tw/company/1a2x6bm1b5?jobsource=jolist_a_relevance">· <text:s/>· <text:s/>新和德健保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548f8?jobsource=jolist_a_relevance">· <text:s/>藥師助理（兼職）<text:s/></text:a></text:p>
          </table:table-cell>
          <table:table-cell office:value-type="string" table:style-name="ce11">
            <text:p><text:a xlink:href="https://www.104.com.tw/company/1a2x6bjqck?jobsource=jolist_a_relevance">· <text:s/>· <text:s/>美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9vyi?jobsource=jolist_a_relevance">· <text:s/>藥局門市人員【無經驗可】<text:s/></text:a></text:p>
          </table:table-cell>
          <table:table-cell office:value-type="string" table:style-name="ce11">
            <text:p><text:a xlink:href="https://www.104.com.tw/company/1a2x6biuwl?jobsource=jolist_a_relevance">· <text:s/>· <text:s/>元春中西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l7nk?jobsource=jolist_a_relevance">· <text:s/>藥局門市助理(月休8-10天)<text:s/></text:a></text:p>
          </table:table-cell>
          <table:table-cell office:value-type="string" table:style-name="ce11">
            <text:p><text:a xlink:href="https://www.104.com.tw/company/xjdmmh4?jobsource=jolist_a_relevance">· <text:s/>· <text:s/>大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k7fk?jobsource=jolist_a_relevance">· <text:s/>桂林活力藥師藥局時薪兼職人員鳳林店<text:s/></text:a></text:p>
          </table:table-cell>
          <table:table-cell office:value-type="string" table:style-name="ce11">
            <text:p><text:a xlink:href="https://www.104.com.tw/company/1a2x6blyy8?jobsource=jolist_a_relevance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36k5a?jobsource=jolist_a_relevance">· <text:s/>藥師助理-板橋總店門市<text:s/></text:a></text:p>
          </table:table-cell>
          <table:table-cell office:value-type="string" table:style-name="ce11">
            <text:p><text:a xlink:href="https://www.104.com.tw/company/ofsehn4?jobsource=jolist_a_relevance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6qjmk?jobsource=jolist_a_relevance">· <text:s/>藥師助理-內湖門市<text:s/></text:a></text:p>
          </table:table-cell>
          <table:table-cell office:value-type="string" table:style-name="ce11">
            <text:p><text:a xlink:href="https://www.104.com.tw/company/ofsehn4?jobsource=jolist_a_relevance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k7fr?jobsource=jolist_a_relevance">· <text:s/>藥師助理 -有經驗(一年以上)九如店<text:s/></text:a></text:p>
          </table:table-cell>
          <table:table-cell office:value-type="string" table:style-name="ce11">
            <text:p><text:a xlink:href="https://www.104.com.tw/company/1a2x6blyy8?jobsource=jolist_a_relevance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5fgrq?jobsource=jolist_a_relevance">· <text:s/>藥師助理-板橋二店門市<text:s/></text:a></text:p>
          </table:table-cell>
          <table:table-cell office:value-type="string" table:style-name="ce11">
            <text:p><text:a xlink:href="https://www.104.com.tw/company/ofsehn4?jobsource=jolist_a_relevance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k7fi?jobsource=jolist_a_relevance">· <text:s/>有經驗藥局門市人員 (月薪3.5-6萬)鳳林店<text:s/></text:a></text:p>
          </table:table-cell>
          <table:table-cell office:value-type="string" table:style-name="ce11">
            <text:p><text:a xlink:href="https://www.104.com.tw/company/1a2x6blyy8?jobsource=jolist_a_relevance">· <text:s/>· <text:s/>桂林活力藥師藥局_禾田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usip?jobsource=jolist_a_relevance">· <text:s/>通路事業_藥師 [台北]<text:s/></text:a></text:p>
          </table:table-cell>
          <table:table-cell office:value-type="string" table:style-name="ce11">
            <text:p><text:a xlink:href="https://www.104.com.tw/company/5p1fs4w?jobsource=jolist_a_relevance">· <text:s/>· <text:s/>友華生技醫藥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81lec?jobsource=jolist_a_relevance">· <text:s/>派遣_醫藥物流外商_SA業務助理【小巨蛋】無經驗可_101RI<text:s/></text:a></text:p>
          </table:table-cell>
          <table:table-cell office:value-type="string" table:style-name="ce11">
            <text:p><text:a xlink:href="https://www.104.com.tw/company/7e28f7c?jobsource=jolist_a_relevance">· <text:s/>· <text:s/>萬寶華企業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uh6r?jobsource=jolist_a_relevance">· <text:s/>藥師助理-永和門市<text:s/></text:a></text:p>
          </table:table-cell>
          <table:table-cell office:value-type="string" table:style-name="ce11">
            <text:p><text:a xlink:href="https://www.104.com.tw/company/ofsehn4?jobsource=jolist_a_relevance">· <text:s/>· <text:s/>皇安藥師連鎖藥局_皇安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t3ze?jobsource=jolist_a_relevance">· <text:s/>藥局藥師(正職)<text:s/></text:a></text:p>
          </table:table-cell>
          <table:table-cell office:value-type="string" table:style-name="ce11">
            <text:p><text:a xlink:href="https://www.104.com.tw/company/1a2x6bkgnz?jobsource=jolist_a_relevance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6<text:s/></text:span></text:p>
          </table:table-cell>
          <table:table-cell office:value-type="string" table:style-name="ce11">
            <text:p><text:a xlink:href="https://www.104.com.tw/job/7d88l?jobsource=jolist_a_relevance">· <text:s/>1P30-藥劑部 化療藥師<text:s/></text:a></text:p>
          </table:table-cell>
          <table:table-cell office:value-type="string" table:style-name="ce11">
            <text:p><text:a xlink:href="https://www.104.com.tw/company/o5x51w0?jobsource=jolist_a_relevance">· <text:s/>· <text:s/>中國醫藥大學附設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st3t?jobsource=jolist_a_relevance">· <text:s/>藥師助理<text:s/></text:a></text:p>
          </table:table-cell>
          <table:table-cell office:value-type="string" table:style-name="ce11">
            <text:p><text:a xlink:href="https://www.104.com.tw/company/1a2x6bl5wg?jobsource=jolist_a_relevance">· <text:s/>· <text:s/>耀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8c5?jobsource=jolist_a_relevance">· <text:s/>藥師助理<text:s/></text:a></text:p>
          </table:table-cell>
          <table:table-cell office:value-type="string" table:style-name="ce11">
            <text:p><text:a xlink:href="https://www.104.com.tw/company/1a2x6bm2uw?jobsource=jolist_a_relevance">· <text:s/>· <text:s/>大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exc3?jobsource=jolist_a_relevance">· <text:s/>行政助理 藥局助理 中和區<text:s/></text:a></text:p>
          </table:table-cell>
          <table:table-cell office:value-type="string" table:style-name="ce11">
            <text:p><text:a xlink:href="https://www.104.com.tw/company/10yla1vc?jobsource=jolist_a_relevance">· <text:s/>· <text:s/>家家藥粧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8n58?jobsource=jolist_a_relevance">· <text:s/>奕新藥局-兼職人員[長期徵才]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2jd?jobsource=jolist_a_relevance">· <text:s/>【綠鳥聯盟】兼職藥局工讀生(時數彈性可談)_漢民藥局(新北市板橋區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ct12?jobsource=jolist_a_relevance">· <text:s/>光華藥局-藥師助理*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lz7?jobsource=jolist_a_relevance">· <text:s/>藥局門市人員<text:s/></text:a></text:p>
          </table:table-cell>
          <table:table-cell office:value-type="string" table:style-name="ce11">
            <text:p><text:a xlink:href="https://www.104.com.tw/company/1a2x6bmd9s?jobsource=jolist_a_relevance">· <text:s/>· <text:s/>六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u30?jobsource=jolist_a_relevance">· <text:s/>龜山區 萬壽辰安藥局助理(長期)<text:s/></text:a></text:p>
          </table:table-cell>
          <table:table-cell office:value-type="string" table:style-name="ce11">
            <text:p><text:a xlink:href="https://www.104.com.tw/company/1a2x6bl91n?jobsource=jolist_a_relevance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hm2k?jobsource=jolist_a_relevance">· <text:s/>藥局助理(中和員山路)<text:s/></text:a></text:p>
          </table:table-cell>
          <table:table-cell office:value-type="string" table:style-name="ce11">
            <text:p><text:a xlink:href="https://www.104.com.tw/company/1a2x6blqk9?jobsource=jolist_a_relevance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a0av?jobsource=jolist_a_relevance">· <text:s/>藥師助理<text:s/></text:a></text:p>
          </table:table-cell>
          <table:table-cell office:value-type="string" table:style-name="ce11">
            <text:p><text:a xlink:href="https://www.104.com.tw/company/1a2x6bk97a?jobsource=jolist_a_relevance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fsfh?jobsource=jolist_a_relevance">· <text:s/>新永春藥局-兼職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ugnp?jobsource=jolist_a_relevance">· <text:s/>祐民藥局-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yxi2?jobsource=jolist_a_relevance">· <text:s/>懷生中西藥局 藥局助理<text:s/></text:a></text:p>
          </table:table-cell>
          <table:table-cell office:value-type="string" table:style-name="ce11">
            <text:p><text:a xlink:href="https://www.104.com.tw/company/1a2x6bl8mo?jobsource=jolist_a_relevance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kn4x?jobsource=jolist_a_relevance">· <text:s/>藥師助理<text:s/></text:a></text:p>
          </table:table-cell>
          <table:table-cell office:value-type="string" table:style-name="ce11">
            <text:p><text:a xlink:href="https://www.104.com.tw/company/1a2x6blzjd?jobsource=jolist_a_relevance">· <text:s/>· <text:s/>信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朴子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vx59?jobsource=jolist_a_relevance">· <text:s/>藥師助理<text:s/></text:a></text:p>
          </table:table-cell>
          <table:table-cell office:value-type="string" table:style-name="ce11">
            <text:p><text:a xlink:href="https://www.104.com.tw/company/1a2x6bmdwo?jobsource=jolist_a_relevance">· <text:s/>· <text:s/>微笑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fsfk?jobsource=jolist_a_relevance">· <text:s/>京東藥局-兼職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46xw?jobsource=jolist_a_relevance">· <text:s/>藥師助理<text:s/></text:a></text:p>
          </table:table-cell>
          <table:table-cell office:value-type="string" table:style-name="ce11">
            <text:p><text:a xlink:href="https://www.104.com.tw/company/43g4c2o?jobsource=jolist_a_relevance">· <text:s/>· <text:s/>邱外科醫院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32o?jobsource=jolist_a_relevance">· <text:s/>天晴藥局-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440k?jobsource=jolist_a_relevance">· <text:s/>門市藥師助理<text:s/></text:a></text:p>
          </table:table-cell>
          <table:table-cell office:value-type="string" table:style-name="ce11">
            <text:p><text:a xlink:href="https://www.104.com.tw/company/1a2x6bleo2?jobsource=jolist_a_relevance">· <text:s/>· <text:s/>百爾達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wypr?jobsource=jolist_a_relevance">· <text:s/>新店 藥粧 門市服務人員 非相關經驗想轉職可 歡迎詢問<text:s/></text:a></text:p>
          </table:table-cell>
          <table:table-cell office:value-type="string" table:style-name="ce11">
            <text:p><text:a xlink:href="https://www.104.com.tw/company/10yla1vc?jobsource=jolist_a_relevance">· <text:s/>· <text:s/>家家藥粧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wn0i?jobsource=jolist_a_relevance">· <text:s/>早班兼職藥局助理<text:s/></text:a></text:p>
          </table:table-cell>
          <table:table-cell office:value-type="string" table:style-name="ce11">
            <text:p><text:a xlink:href="https://www.104.com.tw/company/1a2x6bjk5i?jobsource=jolist_a_relevance">· <text:s/>· <text:s/>金鶯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t0du?jobsource=jolist_a_relevance">· <text:s/>藥助人員 31K以上 (仁武店)<text:s/></text:a></text:p>
          </table:table-cell>
          <table:table-cell office:value-type="string" table:style-name="ce11">
            <text:p><text:a xlink:href="https://www.104.com.tw/company/1a2x6bioam?jobsource=jolist_a_relevance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8nbp?jobsource=jolist_a_relevance">· <text:s/>新營藥局-正職人員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fsfo?jobsource=jolist_a_relevance">· <text:s/>松和藥局-兼職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z2yf?jobsource=jolist_a_relevance">· <text:s/>藥師助理<text:s/></text:a></text:p>
          </table:table-cell>
          <table:table-cell office:value-type="string" table:style-name="ce11">
            <text:p><text:a xlink:href="https://www.104.com.tw/company/1a2x6bl8tm?jobsource=jolist_a_relevance">· <text:s/>· <text:s/>仁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47fm?jobsource=jolist_a_relevance">· <text:s/>晚班藥局門市人員<text:s/></text:a></text:p>
          </table:table-cell>
          <table:table-cell office:value-type="string" table:style-name="ce11">
            <text:p><text:a xlink:href="https://www.104.com.tw/company/1a2x6bmd9s?jobsource=jolist_a_relevance">· <text:s/>· <text:s/>六久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z90?jobsource=jolist_a_relevance">· <text:s/>【綠鳥聯盟】藥局門市人員/藥師助理(正職年薪55萬以上)_兩隻老虎藥局(台中店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4dc8?jobsource=jolist_a_relevance">· <text:s/>中和區 家家藥粧/藥局 門市 非相關經驗想轉職可 歡迎詢問<text:s/></text:a></text:p>
          </table:table-cell>
          <table:table-cell office:value-type="string" table:style-name="ce11">
            <text:p><text:a xlink:href="https://www.104.com.tw/company/10yla1vc?jobsource=jolist_a_relevance">· <text:s/>· <text:s/>家家藥粧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gjzj?jobsource=jolist_a_relevance">· <text:s/>計時工讀生（育禾藥局）<text:s/></text:a></text:p>
          </table:table-cell>
          <table:table-cell office:value-type="string" table:style-name="ce11">
            <text:p><text:a xlink:href="https://www.104.com.tw/company/1a2x6bknj1?jobsource=jolist_a_relevance">· <text:s/>· <text:s/>育禾婦幼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4436?jobsource=jolist_a_relevance">· <text:s/>藥師助理<text:s/></text:a></text:p>
          </table:table-cell>
          <table:table-cell office:value-type="string" table:style-name="ce11">
            <text:p><text:a xlink:href="https://www.104.com.tw/company/1a2x6bk97a?jobsource=jolist_a_relevance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ecs0?jobsource=jolist_a_relevance">· <text:s/>全職獸醫助理（藥局）<text:s/></text:a></text:p>
          </table:table-cell>
          <table:table-cell office:value-type="string" table:style-name="ce11">
            <text:p><text:a xlink:href="https://www.104.com.tw/company/18186h40?jobsource=jolist_a_relevance">· <text:s/>· <text:s/>吉米哈利動物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tt0v?jobsource=jolist_a_relevance">· <text:s/>秀朗台安藥局-早班門市人員(新北永和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8nbl?jobsource=jolist_a_relevance">· <text:s/>新營藥局-日班&amp;晚班&amp;假日班兼職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新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x0c?jobsource=jolist_a_relevance">· <text:s/>健涵藥局-假日兼職人員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sb79?jobsource=jolist_a_relevance">· <text:s/>藥師助理<text:s/></text:a></text:p>
          </table:table-cell>
          <table:table-cell office:value-type="string" table:style-name="ce11">
            <text:p><text:a xlink:href="https://www.104.com.tw/company/1a2x6bk9bn?jobsource=jolist_a_relevance">· <text:s/>· <text:s/>日森人文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wpop?jobsource=jolist_a_relevance">· <text:s/>天晴藥局-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qnhd?jobsource=jolist_a_relevance">· <text:s/>永吉藥局-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7wd?jobsource=jolist_a_relevance">· <text:s/>資深藥師助理<text:s/></text:a></text:p>
          </table:table-cell>
          <table:table-cell office:value-type="string" table:style-name="ce11">
            <text:p><text:a xlink:href="https://www.104.com.tw/company/1a2x6bmj80?jobsource=jolist_a_relevance">· <text:s/>· <text:s/>樂安生活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6wp?jobsource=jolist_a_relevance">· <text:s/>藥師助理(新莊店)<text:s/></text:a></text:p>
          </table:table-cell>
          <table:table-cell office:value-type="string" table:style-name="ce11">
            <text:p><text:a xlink:href="https://www.104.com.tw/company/1a2x6bmj80?jobsource=jolist_a_relevance">· <text:s/>· <text:s/>樂安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9si?jobsource=jolist_a_relevance">· <text:s/>藥師助理（泰山店）<text:s/></text:a></text:p>
          </table:table-cell>
          <table:table-cell office:value-type="string" table:style-name="ce11">
            <text:p><text:a xlink:href="https://www.104.com.tw/company/1a2x6bmj80?jobsource=jolist_a_relevance">· <text:s/>· <text:s/>樂安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kjjt?jobsource=jolist_a_relevance">· <text:s/>*藥師助理(台北市士林區近芝山捷運站)-芝山店*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mrp?jobsource=jolist_a_relevance">· <text:s/>*藥師助理(新北市新莊區)-新豐店*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9sr5?jobsource=jolist_a_relevance">· <text:s/>藥師助理 (淡海店)<text:s/></text:a></text:p>
          </table:table-cell>
          <table:table-cell office:value-type="string" table:style-name="ce11">
            <text:p><text:a xlink:href="https://www.104.com.tw/company/1a2x6bk9bn?jobsource=jolist_a_relevance">· <text:s/>· <text:s/>日森人文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淡水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gj3?jobsource=jolist_a_relevance">· <text:s/>信義台安藥局-門市人員(台北信義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um07?jobsource=jolist_a_relevance">· <text:s/>藥局助理<text:s/></text:a></text:p>
          </table:table-cell>
          <table:table-cell office:value-type="string" table:style-name="ce11">
            <text:p><text:a xlink:href="https://www.104.com.tw/company/1a2x6bmcjb?jobsource=jolist_a_relevance">· <text:s/>· <text:s/>侑澄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fx4?jobsource=jolist_a_relevance">· <text:s/>&lt;永旭藥局&gt;藥局門市人員/藥師助理<text:s/></text:a></text:p>
          </table:table-cell>
          <table:table-cell office:value-type="string" table:style-name="ce11">
            <text:p><text:a xlink:href="https://www.104.com.tw/company/1a2x6bmdlr?jobsource=jolist_a_relevance">· <text:s/>· <text:s/>永旭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763q?jobsource=jolist_a_relevance">· <text:s/>門市人員（藥師助理）<text:s/></text:a></text:p>
          </table:table-cell>
          <table:table-cell office:value-type="string" table:style-name="ce11">
            <text:p><text:a xlink:href="https://www.104.com.tw/company/1a2x6bkhgw?jobsource=jolist_a_relevance">· <text:s/>· <text:s/>信龍安康店_信誠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fc0d?jobsource=jolist_a_relevance">· <text:s/>藥助人員(31.4K以上 岡山店)<text:s/></text:a></text:p>
          </table:table-cell>
          <table:table-cell office:value-type="string" table:style-name="ce11">
            <text:p><text:a xlink:href="https://www.104.com.tw/company/1a2x6bioam?jobsource=jolist_a_relevance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岡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gw6?jobsource=jolist_a_relevance">· <text:s/>【綠鳥聯盟】藥師助理/門市人員(日班正職)_幸福花蓮藥局(花蓮市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0hkx?jobsource=jolist_a_relevance">· <text:s/>藥師助理(須具藥事背景經驗)<text:s/></text:a></text:p>
          </table:table-cell>
          <table:table-cell office:value-type="string" table:style-name="ce11">
            <text:p><text:a xlink:href="https://www.104.com.tw/company/kul0r20?jobsource=jolist_a_relevance">· <text:s/>· <text:s/>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4sd?jobsource=jolist_a_relevance">· <text:s/>佑仁藥局-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xb2?jobsource=jolist_a_relevance">· <text:s/>龍江藥局-藥師助理/儲備幹部(有經驗優先錄取)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gkh?jobsource=jolist_a_relevance">· <text:s/>農安台安藥局-門市人員(台北中山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sy55?jobsource=jolist_a_relevance">· <text:s/>ABQ門市藥師助理、藥局助理（雲林縣虎尾鎮）<text:s/></text:a></text:p>
          </table:table-cell>
          <table:table-cell office:value-type="string" table:style-name="ce11">
            <text:p><text:a xlink:href="https://www.104.com.tw/company/13t0kwxc?jobsource=jolist_a_relevance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r9bj?jobsource=jolist_a_relevance">· <text:s/>門市人員-懷信藥局（經常性薪資3萬5以上） 藥師助理 藥局助理 門市銷售<text:s/></text:a></text:p>
          </table:table-cell>
          <table:table-cell office:value-type="string" table:style-name="ce11">
            <text:p><text:a xlink:href="https://www.104.com.tw/company/1a2x6bl8mo?jobsource=jolist_a_relevance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46qg?jobsource=jolist_a_relevance">· <text:s/>藥師助理<text:s/></text:a></text:p>
          </table:table-cell>
          <table:table-cell office:value-type="string" table:style-name="ce11">
            <text:p><text:a xlink:href="https://www.104.com.tw/company/ksvzox4?jobsource=jolist_a_relevance">· <text:s/>· <text:s/>愛康生活保健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if3e?jobsource=jolist_a_relevance">· <text:s/>晚班藥局門市(月休8-10天)【無經驗可，月薪28000-37000】<text:s/></text:a></text:p>
          </table:table-cell>
          <table:table-cell office:value-type="string" table:style-name="ce11">
            <text:p><text:a xlink:href="https://www.104.com.tw/company/xjdmmh4?jobsource=jolist_a_relevance">· <text:s/>· <text:s/>大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ya5?jobsource=jolist_a_relevance">· <text:s/>【綠鳥聯盟】藥師助理(日班正職)_承泓藥局(台中市太平區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kkt?jobsource=jolist_a_relevance">· <text:s/>上鼎藥局陽明店兼職助理<text:s/></text:a></text:p>
          </table:table-cell>
          <table:table-cell office:value-type="string" table:style-name="ce11">
            <text:p><text:a xlink:href="https://www.104.com.tw/company/1a2x6biw7e?jobsource=jolist_a_relevance">· <text:s/>· <text:s/>上鼎藥師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4xcge?jobsource=jolist_a_relevance">· <text:s/>藥助人員 (31.4K 以上 歸仁店)<text:s/></text:a></text:p>
          </table:table-cell>
          <table:table-cell office:value-type="string" table:style-name="ce11">
            <text:p><text:a xlink:href="https://www.104.com.tw/company/1a2x6bioam?jobsource=jolist_a_relevance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4hde?jobsource=jolist_a_relevance">· <text:s/>藥師-藥劑生（三峽立雅藥局）<text:s/></text:a></text:p>
          </table:table-cell>
          <table:table-cell office:value-type="string" table:style-name="ce11">
            <text:p><text:a xlink:href="https://www.104.com.tw/company/1a2x6bm2pc?jobsource=jolist_a_relevance">· <text:s/>· <text:s/>聯佑醫藥生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gij?jobsource=jolist_a_relevance">· <text:s/>吉林台安藥局-門市人員(台北中山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qku?jobsource=jolist_a_relevance">· <text:s/>【綠鳥聯盟】門市人員_嘉新大藥局(大林店,嘉義縣大林鎮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縣大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gh2?jobsource=jolist_a_relevance">· <text:s/>致遠台安藥局-門市人員(台北北投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sngn?jobsource=jolist_a_relevance">· <text:s/>*藥局健康顧問(台北市北投區)-光明店*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kt27?jobsource=jolist_a_relevance">· <text:s/>ABR門市藥師助理、藥局助理（高雄市左營、仁武、楠梓區）<text:s/></text:a></text:p>
          </table:table-cell>
          <table:table-cell office:value-type="string" table:style-name="ce11">
            <text:p><text:a xlink:href="https://www.104.com.tw/company/13t0kwxc?jobsource=jolist_a_relevance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qkm?jobsource=jolist_a_relevance">· <text:s/>【綠鳥聯盟】門市人員_嘉新大藥局(北港店,雲林縣北港鎮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qks?jobsource=jolist_a_relevance">· <text:s/>【綠鳥聯盟】門市人員_嘉新大藥局(民雄店,嘉義縣民雄鄉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qx3?jobsource=jolist_a_relevance">· <text:s/>【綠鳥聯盟】藥師助理幹部(正職, &gt;三年經驗,薪資&gt;四萬)_安泰專業藥局(高雄市大寮區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4h14r?jobsource=jolist_a_relevance">· <text:s/>大雅福倫藥局藥師助理(3萬~5萬～無上限) 機會難得職缺！錯過不在！<text:s/></text:a></text:p>
          </table:table-cell>
          <table:table-cell office:value-type="string" table:style-name="ce11">
            <text:p><text:a xlink:href="https://www.104.com.tw/company/ktvgxmo?jobsource=jolist_a_relevance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02g1?jobsource=jolist_a_relevance">· <text:s/>【綠鳥聯盟】正職藥師助理(有經驗,兼職皆可談)_漢民藥局(新北市板橋區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gi8?jobsource=jolist_a_relevance">· <text:s/>民生台安藥局-門市人員(台北松山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z8m?jobsource=jolist_a_relevance">· <text:s/>【綠鳥聯盟】藥局門市人員/藥師助理(正職年薪55萬以上)_復生藥局(豐原店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8nak?jobsource=jolist_a_relevance">· <text:s/>*藥局助理(近北市小南門捷運站)，底薪30K起，適合有2年以上藥局工作經驗之銷售高手挑戰!*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giz?jobsource=jolist_a_relevance">· <text:s/>景華台安藥局-門市人員(台北文山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gde?jobsource=jolist_a_relevance">· <text:s/>千盛台安藥局-門市人員(台北士林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5uf2?jobsource=jolist_a_relevance">· <text:s/>ABB兼職藥師助理_台北市內湖區（時薪190↑）<text:s/></text:a></text:p>
          </table:table-cell>
          <table:table-cell office:value-type="string" table:style-name="ce11">
            <text:p><text:a xlink:href="https://www.104.com.tw/company/13t0kwxc?jobsource=jolist_a_relevance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vrc?jobsource=jolist_a_relevance">· <text:s/>*儲備副店長(桃園市龜山區)-藥聯店* 無藥局經驗勿應聘*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jgvs?jobsource=jolist_a_relevance">· <text:s/>藥劑科助理<text:s/></text:a></text:p>
          </table:table-cell>
          <table:table-cell office:value-type="string" table:style-name="ce11">
            <text:p><text:a xlink:href="https://www.104.com.tw/company/107hzv1s?jobsource=jolist_a_relevance">· <text:s/>· <text:s/>聯新國際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8jt?jobsource=jolist_a_relevance">· <text:s/>藥師助理(新竹縣)高獎金<text:s/></text:a></text:p>
          </table:table-cell>
          <table:table-cell office:value-type="string" table:style-name="ce11">
            <text:p><text:a xlink:href="https://www.104.com.tw/company/1a2x6bisjh?jobsource=jolist_a_relevance">· <text:s/>· <text:s/>仁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新豐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wydr?jobsource=jolist_a_relevance">· <text:s/>藥師【全職】(高雄初日）<text:s/></text:a></text:p>
          </table:table-cell>
          <table:table-cell office:value-type="string" table:style-name="ce11">
            <text:p><text:a xlink:href="https://www.104.com.tw/company/1a2x6bm0gg?jobsource=jolist_a_relevance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wydq?jobsource=jolist_a_relevance">· <text:s/>藥師【全職】(新竹初日）<text:s/></text:a></text:p>
          </table:table-cell>
          <table:table-cell office:value-type="string" table:style-name="ce11">
            <text:p><text:a xlink:href="https://www.104.com.tw/company/1a2x6bm0gg?jobsource=jolist_a_relevance">· <text:s/>· <text:s/>初日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pm3b?jobsource=jolist_a_relevance">· <text:s/>【優良生醫+快樂鳥連鎖藥局_國泰】藥助、門市人員_30K起~(銷售經驗+輪早/晚班+獎金制度)<text:s/></text:a></text:p>
          </table:table-cell>
          <table:table-cell office:value-type="string" table:style-name="ce11">
            <text:p><text:a xlink:href="https://www.104.com.tw/company/1a2x6bm5zm?jobsource=jolist_a_relevance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ud0?jobsource=jolist_a_relevance">· <text:s/>藥局晚班長期工讀生【無經驗可】<text:s/></text:a></text:p>
          </table:table-cell>
          <table:table-cell office:value-type="string" table:style-name="ce11">
            <text:p><text:a xlink:href="https://www.104.com.tw/company/xjdmmh4?jobsource=jolist_a_relevance">· <text:s/>· <text:s/>大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mkpi?jobsource=jolist_a_relevance">· <text:s/>【起薪31.6K★獎金另計★排班彈性】台中門市正職藥師助理/藥局助理（台中市北區）ABH<text:s/></text:a></text:p>
          </table:table-cell>
          <table:table-cell office:value-type="string" table:style-name="ce11">
            <text:p><text:a xlink:href="https://www.104.com.tw/company/13t0kwxc?jobsource=jolist_a_relevance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ghh?jobsource=jolist_a_relevance">· <text:s/>德行台安藥局-門市人員(台北士林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frqp?jobsource=jolist_a_relevance">· <text:s/>松和藥局-藥師助理(長期徵才)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go1?jobsource=jolist_a_relevance">· <text:s/>動物藥效&amp;藥動副研究員/助理研究員<text:s/></text:a></text:p>
          </table:table-cell>
          <table:table-cell office:value-type="string" table:style-name="ce11">
            <text:p><text:a xlink:href="https://www.104.com.tw/company/1a2x6blf97?jobsource=jolist_a_relevance">· <text:s/>· <text:s/>漢康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pm2y?jobsource=jolist_a_relevance">· <text:s/>【優良生醫+快樂鳥連鎖藥局_府中】藥助、門市人員_30K起~(銷售經驗+輪早/晚班+獎金制度)<text:s/></text:a></text:p>
          </table:table-cell>
          <table:table-cell office:value-type="string" table:style-name="ce11">
            <text:p><text:a xlink:href="https://www.104.com.tw/company/1a2x6bm5zm?jobsource=jolist_a_relevance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ul4j?jobsource=jolist_a_relevance">· <text:s/>秀朗台安藥局-晚班門市人員(新北永和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ghw?jobsource=jolist_a_relevance">· <text:s/>前港台安藥局-門市人員(台北士林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mqt?jobsource=jolist_a_relevance">· <text:s/>藥師或藥劑生<text:s/></text:a></text:p>
          </table:table-cell>
          <table:table-cell office:value-type="string" table:style-name="ce11">
            <text:p><text:a xlink:href="https://www.104.com.tw/company/1a2x6bl6gq?jobsource=jolist_a_relevance">· <text:s/>· <text:s/>華興藥品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pnv?jobsource=jolist_a_relevance">· <text:s/>藥局助理 門市人員 銷售人員 ★有藥局或門市銷售經驗者佳(土城)<text:s/></text:a></text:p>
          </table:table-cell>
          <table:table-cell office:value-type="string" table:style-name="ce11">
            <text:p><text:a xlink:href="https://www.104.com.tw/company/1a2x6blfgu?jobsource=jolist_a_relevance">· <text:s/>· <text:s/>艾樂芬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pm3a?jobsource=jolist_a_relevance">· <text:s/>【優良生醫+快樂鳥連鎖藥局_民享】藥助、門市人員_30K起~(銷售經驗+輪早/晚班+獎金制度)<text:s/></text:a></text:p>
          </table:table-cell>
          <table:table-cell office:value-type="string" table:style-name="ce11">
            <text:p><text:a xlink:href="https://www.104.com.tw/company/1a2x6bm5zm?jobsource=jolist_a_relevance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hga?jobsource=jolist_a_relevance">· <text:s/>【知名外商藥廠】Business Practices Intern/業務助理/實習生(一週2~3天)<text:s/></text:a></text:p>
          </table:table-cell>
          <table:table-cell office:value-type="string" table:style-name="ce11">
            <text:p><text:a xlink:href="https://www.104.com.tw/company/7e28f7c?jobsource=jolist_a_relevance">· <text:s/>· <text:s/>萬寶華企業管理顧問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ebqh?jobsource=jolist_a_relevance">· <text:s/>ABA門市藥師助理、藥局助理（台北市大安、信義、松山、文山）<text:s/></text:a></text:p>
          </table:table-cell>
          <table:table-cell office:value-type="string" table:style-name="ce11">
            <text:p><text:a xlink:href="https://www.104.com.tw/company/13t0kwxc?jobsource=jolist_a_relevance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viz1?jobsource=jolist_a_relevance">· <text:s/>健保藥局(民族店)-藥師銷售助理<text:s/></text:a></text:p>
          </table:table-cell>
          <table:table-cell office:value-type="string" table:style-name="ce11">
            <text:p><text:a xlink:href="https://www.104.com.tw/company/1a2x6bjirh?jobsource=jolist_a_relevance">· <text:s/>· <text:s/>秀傳醫療體系_鼎澄生醫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4f4yg?jobsource=jolist_a_relevance">· <text:s/>藥劑科助理(大千、福安)<text:s/></text:a></text:p>
          </table:table-cell>
          <table:table-cell office:value-type="string" table:style-name="ce11">
            <text:p><text:a xlink:href="https://www.104.com.tw/company/1by0jw8?jobsource=jolist_a_relevance">· <text:s/>· <text:s/>大千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7hmu?jobsource=jolist_a_relevance">· <text:s/>醫藥科技評估組/研究助理(派駐健保署)(聘至112年12月31日)<text:s/></text:a></text:p>
          </table:table-cell>
          <table:table-cell office:value-type="string" table:style-name="ce11">
            <text:p><text:a xlink:href="https://www.104.com.tw/company/xzmq720?jobsource=jolist_a_relevance">· <text:s/>· <text:s/>財團法人醫藥品查驗中心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xn6j?jobsource=jolist_a_relevance">· <text:s/>【外商醫藥物流公司】Marketing Assistant 行銷助理 (近捷運小巨蛋) TLS_882<text:s/></text:a></text:p>
          </table:table-cell>
          <table:table-cell office:value-type="string" table:style-name="ce11">
            <text:p><text:a xlink:href="https://www.104.com.tw/company/1303ngy0?jobsource=jolist_a_relevance">· <text:s/>· <text:s/>藝珂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1lp?jobsource=jolist_a_relevance">· <text:s/>三重台安藥局-晚班助理(台北三重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bxbl?jobsource=jolist_a_relevance">· <text:s/>龍江台安藥局-早班助理(台北中山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frqh?jobsource=jolist_a_relevance">· <text:s/>京東藥局-藥師助理(長期徵才)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1lq?jobsource=jolist_a_relevance">· <text:s/>三重台安藥局-大夜班助理(台北三重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po2?jobsource=jolist_a_relevance">· <text:s/>藥局助理 門市人員 銷售人員 ★有藥局或門市銷售經驗者佳(板橋)<text:s/></text:a></text:p>
          </table:table-cell>
          <table:table-cell office:value-type="string" table:style-name="ce11">
            <text:p><text:a xlink:href="https://www.104.com.tw/company/1a2x6blfgu?jobsource=jolist_a_relevance">· <text:s/>· <text:s/>艾樂芬企業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pm37?jobsource=jolist_a_relevance">· <text:s/>【優良生醫+快樂鳥連鎖藥局_景安】藥助、門市人員_30K起~(銷售經驗+輪早/晚班+獎金制度)<text:s/></text:a></text:p>
          </table:table-cell>
          <table:table-cell office:value-type="string" table:style-name="ce11">
            <text:p><text:a xlink:href="https://www.104.com.tw/company/1a2x6bm5zm?jobsource=jolist_a_relevance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izuf?jobsource=jolist_a_relevance">· <text:s/>永健藥局-儲備幹部、藥師助理、門市人員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8n53?jobsource=jolist_a_relevance">· <text:s/>奕新藥局-藥師助理[長期徵才]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nknm?jobsource=jolist_a_relevance">· <text:s/>ABB門市藥師助理、藥局助理（新北市三重、蘆洲）<text:s/></text:a></text:p>
          </table:table-cell>
          <table:table-cell office:value-type="string" table:style-name="ce11">
            <text:p><text:a xlink:href="https://www.104.com.tw/company/13t0kwxc?jobsource=jolist_a_relevance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yba7?jobsource=jolist_a_relevance">· <text:s/>門市銷售人員、藥助<text:s/></text:a></text:p>
          </table:table-cell>
          <table:table-cell office:value-type="string" table:style-name="ce11">
            <text:p><text:a xlink:href="https://www.104.com.tw/company/1a2x6bk97a?jobsource=jolist_a_relevance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468rq?jobsource=jolist_a_relevance">· <text:s/>二林福倫藥局藥師(6萬-7萬還供宿)<text:s/></text:a></text:p>
          </table:table-cell>
          <table:table-cell office:value-type="string" table:style-name="ce11">
            <text:p><text:a xlink:href="https://www.104.com.tw/company/ktvgxmo?jobsource=jolist_a_relevance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二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fnu?jobsource=jolist_a_relevance">· <text:s/>(台中)生物藥製造(助理)工程師_PEG<text:s/></text:a></text:p>
          </table:table-cell>
          <table:table-cell office:value-type="string" table:style-name="ce11">
            <text:p><text:a xlink:href="https://www.104.com.tw/company/wew7f14?jobsource=jolist_a_relevance">· <text:s/>· <text:s/>藥華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2t7j2?jobsource=jolist_a_relevance">· <text:s/>藥師助理門市(須具藥局經驗)<text:s/></text:a></text:p>
          </table:table-cell>
          <table:table-cell office:value-type="string" table:style-name="ce11">
            <text:p><text:a xlink:href="https://www.104.com.tw/company/kul0r20?jobsource=jolist_a_relevance">· <text:s/>· <text:s/>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8z3?jobsource=jolist_a_relevance">· <text:s/>計時人員/工讀生/藥師助理【近桃園醫院/新興高中/內壢火車站】<text:s/></text:a></text:p>
          </table:table-cell>
          <table:table-cell office:value-type="string" table:style-name="ce11">
            <text:p><text:a xlink:href="https://www.104.com.tw/company/1a2x6bm16o?jobsource=jolist_a_relevance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l35e?jobsource=jolist_a_relevance">· <text:s/>晚班藥劑師/藥劑生 (專兼可)<text:s/></text:a></text:p>
          </table:table-cell>
          <table:table-cell office:value-type="string" table:style-name="ce11">
            <text:p><text:a xlink:href="https://www.104.com.tw/company/1810bq3k?jobsource=jolist_a_relevance">· <text:s/>· <text:s/>李漢亮家醫科診所_李漢亮小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wtwy?jobsource=jolist_a_relevance">· <text:s/>*藥師助理(台北市士林區)-忠誠店*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p5jh?jobsource=jolist_a_relevance">· <text:s/>*藥局助理(近北市科技大樓捷運站)，底薪30K起，適合有2年以上藥局工作經驗之銷售高手挑戰!-敦和店*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omhs?jobsource=jolist_a_relevance">· <text:s/>生醫材料研發助理 （化學、藥動類）（Biomaterial development researcher)<text:s/></text:a></text:p>
          </table:table-cell>
          <table:table-cell office:value-type="string" table:style-name="ce11">
            <text:p><text:a xlink:href="https://www.104.com.tw/company/1a2x6bm4p4?jobsource=jolist_a_relevance">· <text:s/>· <text:s/>博唯弘展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yhj?jobsource=jolist_a_relevance">· <text:s/>【綠鳥聯盟】藥師助理(午晚班正職)_承泓藥局(台中市太平區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1etj?jobsource=jolist_a_relevance">· <text:s/>計時人員/工讀生/藥師助理【近大安捷運站/仁愛醫院】<text:s/></text:a></text:p>
          </table:table-cell>
          <table:table-cell office:value-type="string" table:style-name="ce11">
            <text:p><text:a xlink:href="https://www.104.com.tw/company/1a2x6bm16o?jobsource=jolist_a_relevance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ewtj?jobsource=jolist_a_relevance">· <text:s/>藥助人員 31.4K以上 (永康店)<text:s/></text:a></text:p>
          </table:table-cell>
          <table:table-cell office:value-type="string" table:style-name="ce11">
            <text:p><text:a xlink:href="https://www.104.com.tw/company/1a2x6bioam?jobsource=jolist_a_relevance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wtdu?jobsource=jolist_a_relevance">· <text:s/>新竹藥廠_生產助理作業員<text:s/></text:a></text:p>
          </table:table-cell>
          <table:table-cell office:value-type="string" table:style-name="ce11">
            <text:p><text:a xlink:href="https://www.104.com.tw/company/8jppo1s?jobsource=jolist_a_relevance">· <text:s/>· <text:s/>晟德大藥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5iexz?jobsource=jolist_a_relevance">· <text:s/>大雅福倫藥局藥師(6萬～7萬五～無上限！）開業培養的好機會！<text:s/></text:a></text:p>
          </table:table-cell>
          <table:table-cell office:value-type="string" table:style-name="ce11">
            <text:p><text:a xlink:href="https://www.104.com.tw/company/ktvgxmo?jobsource=jolist_a_relevance">· <text:s/>· <text:s/>二林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pm2z?jobsource=jolist_a_relevance">· <text:s/>【優良生醫+快樂鳥連鎖藥局_新板】藥助、門市人員_30K起~(銷售經驗+輪早/晚班+獎金制度)<text:s/></text:a></text:p>
          </table:table-cell>
          <table:table-cell office:value-type="string" table:style-name="ce11">
            <text:p><text:a xlink:href="https://www.104.com.tw/company/1a2x6bm5zm?jobsource=jolist_a_relevance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ymx4?jobsource=jolist_a_relevance">· <text:s/>計時人員/工讀生/藥師助理【新北市/近A9捷運站/奇異果三井藥局】<text:s/></text:a></text:p>
          </table:table-cell>
          <table:table-cell office:value-type="string" table:style-name="ce11">
            <text:p><text:a xlink:href="https://www.104.com.tw/company/1a2x6bm16o?jobsource=jolist_a_relevance">· <text:s/>· <text:s/>奇異果藥局_奇異果醫材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yb9s?jobsource=jolist_a_relevance">· <text:s/>門市銷售人員、藥助<text:s/></text:a></text:p>
          </table:table-cell>
          <table:table-cell office:value-type="string" table:style-name="ce11">
            <text:p><text:a xlink:href="https://www.104.com.tw/company/1a2x6bk97a?jobsource=jolist_a_relevance">· <text:s/>· <text:s/>小林健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gkm?jobsource=jolist_a_relevance">· <text:s/>松德台安藥局-門市人員(台北信義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5ugw?jobsource=jolist_a_relevance">· <text:s/>ABB兼職藥師助理_台北市松山區（時薪190↑）<text:s/></text:a></text:p>
          </table:table-cell>
          <table:table-cell office:value-type="string" table:style-name="ce11">
            <text:p><text:a xlink:href="https://www.104.com.tw/company/13t0kwxc?jobsource=jolist_a_relevance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34ly8?jobsource=jolist_a_relevance">· <text:s/>藥師<text:s/></text:a></text:p>
          </table:table-cell>
          <table:table-cell office:value-type="string" table:style-name="ce11">
            <text:p><text:a xlink:href="https://www.104.com.tw/company/19brdamw?jobsource=jolist_a_relevance">· <text:s/>· <text:s/>陽明醫院(桃園平鎮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kt2d?jobsource=jolist_a_relevance">· <text:s/>ABR門市藥師助理、藥局助理（高雄市苓雅、鳥松、鳳山區）<text:s/></text:a></text:p>
          </table:table-cell>
          <table:table-cell office:value-type="string" table:style-name="ce11">
            <text:p><text:a xlink:href="https://www.104.com.tw/company/13t0kwxc?jobsource=jolist_a_relevance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鳥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bxbo?jobsource=jolist_a_relevance">· <text:s/>龍江台安藥局-晚班助理(台北中山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1lk?jobsource=jolist_a_relevance">· <text:s/>三重台安藥局-早班助理(台北三重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kw46?jobsource=jolist_a_relevance">· <text:s/>健涵藥局-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fhfg?jobsource=jolist_a_relevance">· <text:s/>尚揚藥局-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dqoy?jobsource=jolist_a_relevance">· <text:s/>自立藥局-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440j?jobsource=jolist_a_relevance">· <text:s/>門市藥師助理<text:s/></text:a></text:p>
          </table:table-cell>
          <table:table-cell office:value-type="string" table:style-name="ce11">
            <text:p><text:a xlink:href="https://www.104.com.tw/company/1a2x6bleo2?jobsource=jolist_a_relevance">· <text:s/>· <text:s/>百爾達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mkp8?jobsource=jolist_a_relevance">· <text:s/>ABC門市藥師助理、藥局助理（桃園市平鎮區）<text:s/></text:a></text:p>
          </table:table-cell>
          <table:table-cell office:value-type="string" table:style-name="ce11">
            <text:p><text:a xlink:href="https://www.104.com.tw/company/13t0kwxc?jobsource=jolist_a_relevance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f4bj?jobsource=jolist_a_relevance">· <text:s/>安慶藥局-門巿人員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8n4u?jobsource=jolist_a_relevance">· <text:s/>安和藥局-門市銷售同仁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rxz3?jobsource=jolist_a_relevance">· <text:s/>悅是康藥局-兼職藥師助理(門市人員)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dk26?jobsource=jolist_a_relevance">· <text:s/>東湖藥局-藥師助理(有經驗優先錄取)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3z25?jobsource=jolist_a_relevance">· <text:s/>【綠鳥聯盟】藥師助理/門市人員(正職需輪班)_幸福花蓮藥局(花蓮市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cm0v?jobsource=jolist_a_relevance">· <text:s/>悅是康藥局-藥師助理(門市人員)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小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mkpc?jobsource=jolist_a_relevance">· <text:s/>ABC門市藥師助理、藥局助理（新北市林口區）<text:s/></text:a></text:p>
          </table:table-cell>
          <table:table-cell office:value-type="string" table:style-name="ce11">
            <text:p><text:a xlink:href="https://www.104.com.tw/company/13t0kwxc?jobsource=jolist_a_relevance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mmre?jobsource=jolist_a_relevance">· <text:s/>大同藥局-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jz79?jobsource=jolist_a_relevance">· <text:s/>藥局助理(桃園直營店)<text:s/></text:a></text:p>
          </table:table-cell>
          <table:table-cell office:value-type="string" table:style-name="ce11">
            <text:p><text:a xlink:href="https://www.104.com.tw/company/1a2x6blqk9?jobsource=jolist_a_relevance">· <text:s/>· <text:s/>福澤健康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jz79?jobsource=jolist_a_relevance">· <text:s/>藥局助理(桃園直營店)<text:s/></text:a></text:p>
          </table:table-cell>
          <table:table-cell office:value-type="string" table:style-name="ce11">
            <text:p><text:a xlink:href="https://www.104.com.tw/company/1a2x6blqk9?jobsource=jolist_a_relevance">· <text:s/>· <text:s/>福澤健康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6r7sf?jobsource=jolist_a_relevance">· <text:s/>ABQ門市藥師助理、藥局助理（台南市東區、北區、中西區）<text:s/></text:a></text:p>
          </table:table-cell>
          <table:table-cell office:value-type="string" table:style-name="ce11">
            <text:p><text:a xlink:href="https://www.104.com.tw/company/13t0kwxc?jobsource=jolist_a_relevance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ts5j?jobsource=jolist_a_relevance">· <text:s/>長盛藥局-門市店長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8n4y?jobsource=jolist_a_relevance">· <text:s/>雙蓮藥局-藥師、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qwf?jobsource=jolist_a_relevance">· <text:s/>【綠鳥聯盟】藥師助理(正職)_安泰專業藥局(高雄市大寮區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5e0?jobsource=jolist_a_relevance">· <text:s/>吉成藥局-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82w60?jobsource=jolist_a_relevance">· <text:s/>ABA門市藥師助理、藥局助理（台北市中山區）<text:s/></text:a></text:p>
          </table:table-cell>
          <table:table-cell office:value-type="string" table:style-name="ce11">
            <text:p><text:a xlink:href="https://www.104.com.tw/company/13t0kwxc?jobsource=jolist_a_relevance">· <text:s/>· <text:s/>杏一醫療用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kxi?jobsource=jolist_a_relevance">· <text:s/>*藥師助理(台北市萬華區)-西園店*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v2xl?jobsource=jolist_a_relevance">· <text:s/>康銓藥局-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9fe?jobsource=jolist_a_relevance">· <text:s/>【一般學名藥中心】學名藥發展處 / (副)助理研究員<text:s/></text:a></text:p>
          </table:table-cell>
          <table:table-cell office:value-type="string" table:style-name="ce11">
            <text:p><text:a xlink:href="https://www.104.com.tw/company/5fi4d3c?jobsource=jolist_a_relevance">· <text:s/>· <text:s/>台灣東洋藥品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基隆市七堵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qja?jobsource=jolist_a_relevance">· <text:s/>【綠鳥聯盟】門市人員_嘉新大藥局(新港店,嘉義縣新港鄉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嘉義縣新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ngdo?jobsource=jolist_a_relevance">· <text:s/>中山台安藥局-門市人員(台北士林區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rca?jobsource=jolist_a_relevance">· <text:s/>【綠鳥聯盟】藥師助理(正職)_旭豐藥局(台北市大同區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5<text:s/></text:span></text:p>
          </table:table-cell>
          <table:table-cell office:value-type="string" table:style-name="ce11">
            <text:p><text:a xlink:href="https://www.104.com.tw/job/7zqra?jobsource=jolist_a_relevance">· <text:s/>秀朗台安藥局 - 調劑藥師 (台北市)<text:s/></text:a></text:p>
          </table:table-cell>
          <table:table-cell office:value-type="string" table:style-name="ce11">
            <text:p><text:a xlink:href="https://www.104.com.tw/company/1a2x6blb6q?jobsource=jolist_a_relevance">· <text:s/>· <text:s/>台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83fnx?jobsource=jolist_a_relevance">· <text:s/>藥師助理-板橋/新莊<text:s/></text:a></text:p>
          </table:table-cell>
          <table:table-cell office:value-type="string" table:style-name="ce11">
            <text:p><text:a xlink:href="https://www.104.com.tw/company/1a2x6bmn8y?jobsource=jolist_a_relevance">· <text:s/>· <text:s/>星晨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83xm9?jobsource=jolist_a_relevance">· <text:s/>門市人員 藥局助理 (誠心藥局)**無藥局經驗，起薪35000元**<text:s/></text:a></text:p>
          </table:table-cell>
          <table:table-cell office:value-type="string" table:style-name="ce11">
            <text:p><text:a xlink:href="https://www.104.com.tw/company/1a2x6bjk2s?jobsource=jolist_a_relevance">· <text:s/>· <text:s/>誠意中西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8t3h?jobsource=jolist_a_relevance">· <text:s/>上鼎藥局（陽明店）徵藥師助理 10/15前有效<text:s/></text:a></text:p>
          </table:table-cell>
          <table:table-cell office:value-type="string" table:style-name="ce11">
            <text:p><text:a xlink:href="https://www.104.com.tw/company/1a2x6biw7e?jobsource=jolist_a_relevance">· <text:s/>· <text:s/>上鼎藥師健保藥局<text:s/></text:a></text:p>
          </table:table-cell>
          <table:table-cell office:value-type="string" table:style-name="ce10">
            <text:p>·<text:span text:style-name="T1"><text:s text:c="2"/>9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820zq?jobsource=jolist_a_relevance">· <text:s/>藥師助理<text:s/></text:a></text:p>
          </table:table-cell>
          <table:table-cell office:value-type="string" table:style-name="ce11">
            <text:p><text:a xlink:href="https://www.104.com.tw/company/1a2x6bkwfq?jobsource=jolist_a_relevance">· <text:s/>· <text:s/>心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w65p?jobsource=jolist_a_relevance">· <text:s/>大園區 青埔辰安藥局助理(長期)<text:s/></text:a></text:p>
          </table:table-cell>
          <table:table-cell office:value-type="string" table:style-name="ce11">
            <text:p><text:a xlink:href="https://www.104.com.tw/company/1a2x6bl91n?jobsource=jolist_a_relevance">· <text:s/>· <text:s/>同德辰安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6pj6a?jobsource=jolist_a_relevance">· <text:s/>佑兒康藥局-門市藥師助理<text:s/></text:a></text:p>
          </table:table-cell>
          <table:table-cell office:value-type="string" table:style-name="ce11">
            <text:p><text:a xlink:href="https://www.104.com.tw/company/1a2x6bjbiv?jobsource=jolist_a_relevance">· <text:s/>· <text:s/>愛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83ou6?jobsource=jolist_a_relevance">· <text:s/>假日藥局助理<text:s/></text:a></text:p>
          </table:table-cell>
          <table:table-cell office:value-type="string" table:style-name="ce11">
            <text:p><text:a xlink:href="https://www.104.com.tw/company/ehiz3a8?jobsource=jolist_a_relevance">· <text:s/>· <text:s/>永愛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46g1z?jobsource=jolist_a_relevance">· <text:s/>上鼎藥局（大社店）徵藥師助理 10/15前有效<text:s/></text:a></text:p>
          </table:table-cell>
          <table:table-cell office:value-type="string" table:style-name="ce11">
            <text:p><text:a xlink:href="https://www.104.com.tw/company/1a2x6biw7e?jobsource=jolist_a_relevance">· <text:s/>· <text:s/>上鼎藥師健保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u43p?jobsource=jolist_a_relevance">· <text:s/>土城區 家家藥粧/藥局 門市 非相關經驗想轉職可 歡迎詢問<text:s/></text:a></text:p>
          </table:table-cell>
          <table:table-cell office:value-type="string" table:style-name="ce11">
            <text:p><text:a xlink:href="https://www.104.com.tw/company/10yla1vc?jobsource=jolist_a_relevance">· <text:s/>· <text:s/>家家藥粧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80k1e?jobsource=jolist_a_relevance">· <text:s/>新北市新宜安中西藥局 藥師助理<text:s/></text:a></text:p>
          </table:table-cell>
          <table:table-cell office:value-type="string" table:style-name="ce11">
            <text:p><text:a xlink:href="https://www.104.com.tw/company/1a2x6bm4bx?jobsource=jolist_a_relevance">· <text:s/>· <text:s/>新宜安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4h7jt?jobsource=jolist_a_relevance">· <text:s/>無業績壓力-藥局助理<text:s/></text:a></text:p>
          </table:table-cell>
          <table:table-cell office:value-type="string" table:style-name="ce11">
            <text:p><text:a xlink:href="https://www.104.com.tw/company/117hg4ww?jobsource=jolist_a_relevance">· <text:s/>· <text:s/>博登藥局松山分店_德康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80k1f?jobsource=jolist_a_relevance">· <text:s/>台北市禾宜藥局 藥師助理<text:s/></text:a></text:p>
          </table:table-cell>
          <table:table-cell office:value-type="string" table:style-name="ce11">
            <text:p><text:a xlink:href="https://www.104.com.tw/company/1a2x6bm4bx?jobsource=jolist_a_relevance">· <text:s/>· <text:s/>新宜安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5dp1m?jobsource=jolist_a_relevance">· <text:s/>藥師助理<text:s/></text:a></text:p>
          </table:table-cell>
          <table:table-cell office:value-type="string" table:style-name="ce11">
            <text:p><text:a xlink:href="https://www.104.com.tw/company/1a2x6bjzfh?jobsource=jolist_a_relevance">· <text:s/>· <text:s/>崙湞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8la3?jobsource=jolist_a_relevance">· <text:s/>益兒康藥局-門市藥師助理<text:s/></text:a></text:p>
          </table:table-cell>
          <table:table-cell office:value-type="string" table:style-name="ce11">
            <text:p><text:a xlink:href="https://www.104.com.tw/company/1a2x6bjbiv?jobsource=jolist_a_relevance">· <text:s/>· <text:s/>愛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frq6?jobsource=jolist_a_relevance">· <text:s/>新永春藥局-醫藥管理專員(長期徵才)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5xmez?jobsource=jolist_a_relevance">· <text:s/>竹南瑞士藥局藥師助理<text:s/></text:a></text:p>
          </table:table-cell>
          <table:table-cell office:value-type="string" table:style-name="ce11">
            <text:p><text:a xlink:href="https://www.104.com.tw/company/1a2x6bjtkv?jobsource=jolist_a_relevance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4po1j?jobsource=jolist_a_relevance">· <text:s/>藥局門市助理【無經驗可】<text:s/></text:a></text:p>
          </table:table-cell>
          <table:table-cell office:value-type="string" table:style-name="ce11">
            <text:p><text:a xlink:href="https://www.104.com.tw/company/1a2x6biuwl?jobsource=jolist_a_relevance">· <text:s/>· <text:s/>元春中西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80x94?jobsource=jolist_a_relevance">· <text:s/>(合春藥局)門市銷售助理(儲備店長)(無經驗可)<text:s/></text:a></text:p>
          </table:table-cell>
          <table:table-cell office:value-type="string" table:style-name="ce11">
            <text:p><text:a xlink:href="https://www.104.com.tw/company/90fqm4o?jobsource=jolist_a_relevance">· <text:s/>· <text:s/>合春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lab5?jobsource=jolist_a_relevance">· <text:s/>中藥師助理<text:s/></text:a></text:p>
          </table:table-cell>
          <table:table-cell office:value-type="string" table:style-name="ce11">
            <text:p><text:a xlink:href="https://www.104.com.tw/company/e7ojeio?jobsource=jolist_a_relevance">· <text:s/>· <text:s/>同心堂蔘藥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5xme3?jobsource=jolist_a_relevance">· <text:s/>瑞士藥局門市助理(需有護理背景)<text:s/></text:a></text:p>
          </table:table-cell>
          <table:table-cell office:value-type="string" table:style-name="ce11">
            <text:p><text:a xlink:href="https://www.104.com.tw/company/1a2x6bjtkv?jobsource=jolist_a_relevance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3vpzm?jobsource=jolist_a_relevance">· <text:s/>板橋/正康新埔藥局--藥師助理/門市人員/儲備店長..<text:s/></text:a></text:p>
          </table:table-cell>
          <table:table-cell office:value-type="string" table:style-name="ce11">
            <text:p><text:a xlink:href="https://www.104.com.tw/company/1a2x6bijs3?jobsource=jolist_a_relevance">· <text:s/>· <text:s/>正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pvx3?jobsource=jolist_a_relevance">· <text:s/>良澄藥妝_藥局藥師助理(新莊）<text:s/></text:a></text:p>
          </table:table-cell>
          <table:table-cell office:value-type="string" table:style-name="ce11">
            <text:p><text:a xlink:href="https://www.104.com.tw/company/1a2x6bl9k1?jobsource=jolist_a_relevance">· <text:s/>· <text:s/>良澄生醫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6cut3?jobsource=jolist_a_relevance">· <text:s/>診所助理/藥師助理<text:s/></text:a></text:p>
          </table:table-cell>
          <table:table-cell office:value-type="string" table:style-name="ce11">
            <text:p><text:a xlink:href="https://www.104.com.tw/company/1a2x6bkmaf?jobsource=jolist_a_relevance">· <text:s/>· <text:s/>寧夏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4k61t?jobsource=jolist_a_relevance">· <text:s/>愛兒康藥局-門市藥師助理<text:s/></text:a></text:p>
          </table:table-cell>
          <table:table-cell office:value-type="string" table:style-name="ce11">
            <text:p><text:a xlink:href="https://www.104.com.tw/company/1a2x6bjbiv?jobsource=jolist_a_relevance">· <text:s/>· <text:s/>愛兒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t44v?jobsource=jolist_a_relevance">· <text:s/>藥師助理/藥局助理<text:s/></text:a></text:p>
          </table:table-cell>
          <table:table-cell office:value-type="string" table:style-name="ce11">
            <text:p><text:a xlink:href="https://www.104.com.tw/company/1a2x6bjsnr?jobsource=jolist_a_relevance">· <text:s/>· <text:s/>鴻維生物科技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6uuoo?jobsource=jolist_a_relevance">· <text:s/>竹南瑞士藥局門市助理(需有營養師背景)<text:s/></text:a></text:p>
          </table:table-cell>
          <table:table-cell office:value-type="string" table:style-name="ce11">
            <text:p><text:a xlink:href="https://www.104.com.tw/company/1a2x6bjtkv?jobsource=jolist_a_relevance">· <text:s/>· <text:s/>瑞士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6lp14?jobsource=jolist_a_relevance">· <text:s/>藥局-藥師助理(儲備幹部)<text:s/></text:a></text:p>
          </table:table-cell>
          <table:table-cell office:value-type="string" table:style-name="ce11">
            <text:p><text:a xlink:href="https://www.104.com.tw/company/bjn3uq8?jobsource=jolist_a_relevance">· <text:s/>· <text:s/>益新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4wl46?jobsource=jolist_a_relevance">· <text:s/>藥師助理(需要有藥局銷售實務經驗者)-中正店<text:s/></text:a></text:p>
          </table:table-cell>
          <table:table-cell office:value-type="string" table:style-name="ce11">
            <text:p><text:a xlink:href="https://www.104.com.tw/company/1a2x6biwnz?jobsource=jolist_a_relevance">· <text:s/>· <text:s/>萊康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77ws0?jobsource=jolist_a_relevance">· <text:s/>上鼎藥局大社店兼職藥局助理<text:s/></text:a></text:p>
          </table:table-cell>
          <table:table-cell office:value-type="string" table:style-name="ce11">
            <text:p><text:a xlink:href="https://www.104.com.tw/company/1a2x6biw7e?jobsource=jolist_a_relevance">· <text:s/>· <text:s/>上鼎藥師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大社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4<text:s/></text:span></text:p>
          </table:table-cell>
          <table:table-cell office:value-type="string" table:style-name="ce11">
            <text:p><text:a xlink:href="https://www.104.com.tw/job/47h5i?jobsource=jolist_a_relevance">· <text:s/>藥師助理(需要有藥局銷售實務經驗者)-溪尾店<text:s/></text:a></text:p>
          </table:table-cell>
          <table:table-cell office:value-type="string" table:style-name="ce11">
            <text:p><text:a xlink:href="https://www.104.com.tw/company/1a2x6biwnz?jobsource=jolist_a_relevance">· <text:s/>· <text:s/>萊康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z569?jobsource=jolist_a_relevance">· <text:s/>正光連鎖藥局-兼職藥助 (鹿港店)<text:s/></text:a></text:p>
          </table:table-cell>
          <table:table-cell office:value-type="string" table:style-name="ce11">
            <text:p><text:a xlink:href="https://www.104.com.tw/company/bhgjooo?jobsource=jolist_a_relevance">· <text:s/>· <text:s/>正光連鎖藥局_合躍生活廣場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3u84n?jobsource=jolist_a_relevance">· <text:s/>永和-緣來藥師藥局(藥師助理)<text:s/></text:a></text:p>
          </table:table-cell>
          <table:table-cell office:value-type="string" table:style-name="ce11">
            <text:p><text:a xlink:href="https://www.104.com.tw/company/1a2x6bihpt?jobsource=jolist_a_relevance">· <text:s/>· <text:s/>緣來藥師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3z8h?jobsource=jolist_a_relevance">· <text:s/>藥師助理(湖口仁和店)<text:s/></text:a></text:p>
          </table:table-cell>
          <table:table-cell office:value-type="string" table:style-name="ce11">
            <text:p><text:a xlink:href="https://www.104.com.tw/company/dtwzaow?jobsource=jolist_a_relevance">· <text:s/>· <text:s/>如家藥師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nnop?jobsource=jolist_a_relevance">· <text:s/>藥師助理(東港）<text:s/></text:a></text:p>
          </table:table-cell>
          <table:table-cell office:value-type="string" table:style-name="ce11">
            <text:p><text:a xlink:href="https://www.104.com.tw/company/1a2x6bkujq?jobsource=jolist_a_relevance">· <text:s/>· <text:s/>健人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屏東縣東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w9y5?jobsource=jolist_a_relevance">· <text:s/>貓頭鷹藥妝藥局助理 (需配合排班)<text:s/></text:a></text:p>
          </table:table-cell>
          <table:table-cell office:value-type="string" table:style-name="ce11">
            <text:p><text:a xlink:href="https://www.104.com.tw/company/ojkboqg?jobsource=jolist_a_relevance">· <text:s/>· <text:s/>貓頭鷹健康事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q8zs?jobsource=jolist_a_relevance">· <text:s/>藥學系工讀生<text:s/></text:a></text:p>
          </table:table-cell>
          <table:table-cell office:value-type="string" table:style-name="ce11">
            <text:p><text:a xlink:href="https://www.104.com.tw/company/1a2x6bijs3?jobsource=jolist_a_relevance">· <text:s/>· <text:s/>正康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dm01?jobsource=jolist_a_relevance">· <text:s/>藥師助理(湖口光復店)<text:s/></text:a></text:p>
          </table:table-cell>
          <table:table-cell office:value-type="string" table:style-name="ce11">
            <text:p><text:a xlink:href="https://www.104.com.tw/company/dtwzaow?jobsource=jolist_a_relevance">· <text:s/>· <text:s/>如家藥師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6xq6?jobsource=jolist_a_relevance">· <text:s/>藥師助理<text:s/></text:a></text:p>
          </table:table-cell>
          <table:table-cell office:value-type="string" table:style-name="ce11">
            <text:p><text:a xlink:href="https://www.104.com.tw/company/1a2x6blhtu?jobsource=jolist_a_relevance">· <text:s/>· <text:s/>莊敬長青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r31p?jobsource=jolist_a_relevance">· <text:s/>藥師助理<text:s/></text:a></text:p>
          </table:table-cell>
          <table:table-cell office:value-type="string" table:style-name="ce11">
            <text:p><text:a xlink:href="https://www.104.com.tw/company/l07c1cw?jobsource=jolist_a_relevance">· <text:s/>· <text:s/>家興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l2fr?jobsource=jolist_a_relevance">· <text:s/>藥師助理<text:s/></text:a></text:p>
          </table:table-cell>
          <table:table-cell office:value-type="string" table:style-name="ce11">
            <text:p><text:a xlink:href="https://www.104.com.tw/company/1a2x6bjja8?jobsource=jolist_a_relevance">· <text:s/>· <text:s/>錦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h6et?jobsource=jolist_a_relevance">· <text:s/>藥師助理(無經驗可)(正職人員)(假日需上班)<text:s/></text:a></text:p>
          </table:table-cell>
          <table:table-cell office:value-type="string" table:style-name="ce11">
            <text:p><text:a xlink:href="https://www.104.com.tw/company/1a2x6blv4f?jobsource=jolist_a_relevance">· <text:s/>· <text:s/>大愛幸福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0fqi?jobsource=jolist_a_relevance">· <text:s/>藥師助理<text:s/></text:a></text:p>
          </table:table-cell>
          <table:table-cell office:value-type="string" table:style-name="ce11">
            <text:p><text:a xlink:href="https://www.104.com.tw/company/chfjck0?jobsource=jolist_a_relevance">· <text:s/>· <text:s/>保慶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kzc4?jobsource=jolist_a_relevance">· <text:s/>藥局助理(月薪30000元 ~ 50,000元)(大里店)<text:s/></text:a></text:p>
          </table:table-cell>
          <table:table-cell office:value-type="string" table:style-name="ce11">
            <text:p><text:a xlink:href="https://www.104.com.tw/company/1a2x6bkegx?jobsource=jolist_a_relevance">· <text:s/>· <text:s/>大里康媞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46dr?jobsource=jolist_a_relevance">· <text:s/>藥局《早、晚班工讀》-仁武門市<text:s/></text:a></text:p>
          </table:table-cell>
          <table:table-cell office:value-type="string" table:style-name="ce11">
            <text:p><text:a xlink:href="https://www.104.com.tw/company/32tok34?jobsource=jolist_a_relevance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o0yz?jobsource=jolist_a_relevance">· <text:s/>愛買 桃園店 藥局助理<text:s/></text:a></text:p>
          </table:table-cell>
          <table:table-cell office:value-type="string" table:style-name="ce11">
            <text:p><text:a xlink:href="https://www.104.com.tw/company/2mi312w?jobsource=jolist_a_relevance">· <text:s/>· <text:s/>遠百企業股份有限公司_愛買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4f329?jobsource=jolist_a_relevance">· <text:s/>&lt;捷登藥局&gt; 門市銷售人員<text:s/></text:a></text:p>
          </table:table-cell>
          <table:table-cell office:value-type="string" table:style-name="ce11">
            <text:p><text:a xlink:href="https://www.104.com.tw/company/6pc1dj4?jobsource=jolist_a_relevance">· <text:s/>· <text:s/>捷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h1gz?jobsource=jolist_a_relevance">· <text:s/>藥局工讀生<text:s/></text:a></text:p>
          </table:table-cell>
          <table:table-cell office:value-type="string" table:style-name="ce11">
            <text:p><text:a xlink:href="https://www.104.com.tw/company/1a2x6blhtu?jobsource=jolist_a_relevance">· <text:s/>· <text:s/>莊敬長青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46dp?jobsource=jolist_a_relevance">· <text:s/>藥局門市銷售（仁武區門市）<text:s/></text:a></text:p>
          </table:table-cell>
          <table:table-cell office:value-type="string" table:style-name="ce11">
            <text:p><text:a xlink:href="https://www.104.com.tw/company/32tok34?jobsource=jolist_a_relevance">· <text:s/>· <text:s/>久億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7jfo?jobsource=jolist_a_relevance">· <text:s/>&lt;捷登藥局&gt; 藥師助理<text:s/></text:a></text:p>
          </table:table-cell>
          <table:table-cell office:value-type="string" table:style-name="ce11">
            <text:p><text:a xlink:href="https://www.104.com.tw/company/6pc1dj4?jobsource=jolist_a_relevance">· <text:s/>· <text:s/>捷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3rc7?jobsource=jolist_a_relevance">· <text:s/>藥師助理<text:s/></text:a></text:p>
          </table:table-cell>
          <table:table-cell office:value-type="string" table:style-name="ce11">
            <text:p><text:a xlink:href="https://www.104.com.tw/company/1a2x6bhzfl?jobsource=jolist_a_relevance">· <text:s/>· <text:s/>北京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4ec0?jobsource=jolist_a_relevance">· <text:s/>藥局助理<text:s/></text:a></text:p>
          </table:table-cell>
          <table:table-cell office:value-type="string" table:style-name="ce11">
            <text:p><text:a xlink:href="https://www.104.com.tw/company/1a2x6bmoks?jobsource=jolist_a_relevance">· <text:s/>· <text:s/>力光人文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6xq5?jobsource=jolist_a_relevance">· <text:s/>【莊敬長青藥局】藥局門市專員<text:s/></text:a></text:p>
          </table:table-cell>
          <table:table-cell office:value-type="string" table:style-name="ce11">
            <text:p><text:a xlink:href="https://www.104.com.tw/company/1a2x6blhtu?jobsource=jolist_a_relevance">· <text:s/>· <text:s/>莊敬長青藥師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249n?jobsource=jolist_a_relevance">· <text:s/>【達昌家庭藥局:延吉門市】藥局健康專員38000-60000/需一年藥局經驗[滿4個月含獎金4萬起]<text:s/></text:a></text:p>
          </table:table-cell>
          <table:table-cell office:value-type="string" table:style-name="ce11">
            <text:p><text:a xlink:href="https://www.104.com.tw/company/1a2x6bkrk1?jobsource=jolist_a_relevance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me7s?jobsource=jolist_a_relevance">· <text:s/>藥師助理【無經驗可，月休8天，底薪+獎金，享有年終獎金】<text:s/></text:a></text:p>
          </table:table-cell>
          <table:table-cell office:value-type="string" table:style-name="ce11">
            <text:p><text:a xlink:href="https://www.104.com.tw/company/qnhf7n4?jobsource=jolist_a_relevance">· <text:s/>· <text:s/>原安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wfkm?jobsource=jolist_a_relevance">· <text:s/>診所/藥局助理<text:s/></text:a></text:p>
          </table:table-cell>
          <table:table-cell office:value-type="string" table:style-name="ce11">
            <text:p><text:a xlink:href="https://www.104.com.tw/company/1a2x6bl3pb?jobsource=jolist_a_relevance">· <text:s/>· <text:s/>順馨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nnan?jobsource=jolist_a_relevance">· <text:s/>藥局助理 門市人員 倉管人員(土城)<text:s/></text:a></text:p>
          </table:table-cell>
          <table:table-cell office:value-type="string" table:style-name="ce11">
            <text:p><text:a xlink:href="https://www.104.com.tw/company/1a2x6blfgu?jobsource=jolist_a_relevance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ynzp?jobsource=jolist_a_relevance">· <text:s/>藥師助理（有藥局經驗尤佳）<text:s/></text:a></text:p>
          </table:table-cell>
          <table:table-cell office:value-type="string" table:style-name="ce11">
            <text:p><text:a xlink:href="https://www.104.com.tw/company/l07c1cw?jobsource=jolist_a_relevance">· <text:s/>· <text:s/>家興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2r6p?jobsource=jolist_a_relevance">· <text:s/>長期兼職藥局助理<text:s/></text:a></text:p>
          </table:table-cell>
          <table:table-cell office:value-type="string" table:style-name="ce11">
            <text:p><text:a xlink:href="https://www.104.com.tw/company/1a2x6bjja8?jobsource=jolist_a_relevance">· <text:s/>· <text:s/>錦和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jut2?jobsource=jolist_a_relevance">· <text:s/>高薪藥師助理-有經驗<text:s/></text:a></text:p>
          </table:table-cell>
          <table:table-cell office:value-type="string" table:style-name="ce11">
            <text:p><text:a xlink:href="https://www.104.com.tw/company/1a2x6blhtu?jobsource=jolist_a_relevance">· <text:s/>· <text:s/>莊敬長青藥師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8kzo?jobsource=jolist_a_relevance">· <text:s/>晚班藥師助理<text:s/></text:a></text:p>
          </table:table-cell>
          <table:table-cell office:value-type="string" table:style-name="ce11">
            <text:p><text:a xlink:href="https://www.104.com.tw/company/1a2x6bhzfl?jobsource=jolist_a_relevance">· <text:s/>· <text:s/>北京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nvcl?jobsource=jolist_a_relevance">· <text:s/>【挑戰月薪40K起】正光連鎖藥局-銷售菁英 (台中彰化全區)<text:s/></text:a></text:p>
          </table:table-cell>
          <table:table-cell office:value-type="string" table:style-name="ce11">
            <text:p><text:a xlink:href="https://www.104.com.tw/company/bhgjooo?jobsource=jolist_a_relevance">· <text:s/>· <text:s/>正光連鎖藥局_合躍生活廣場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4tqa?jobsource=jolist_a_relevance">· <text:s/>藥局助理 門市人員 銷售人員(板橋)<text:s/></text:a></text:p>
          </table:table-cell>
          <table:table-cell office:value-type="string" table:style-name="ce11">
            <text:p><text:a xlink:href="https://www.104.com.tw/company/1a2x6blfgu?jobsource=jolist_a_relevance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4fa2?jobsource=jolist_a_relevance">· <text:s/>皮膚科診所掛號櫃檯及藥局助理/週一全班為主，兼職、部分工時或工讀可<text:s/></text:a></text:p>
          </table:table-cell>
          <table:table-cell office:value-type="string" table:style-name="ce11">
            <text:p><text:a xlink:href="https://www.104.com.tw/company/1a2x6bj3xy?jobsource=jolist_a_relevance">· <text:s/>· <text:s/>謝志偉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2stek?jobsource=jolist_a_relevance">· <text:s/>門市人員/藥師助理 (月休9.5-11天，待遇優31000-50000起，可安排休長假，不用加班及無兩頭班，年特休可休完，有藥局工作經驗者起薪會更高）<text:s/></text:a></text:p>
          </table:table-cell>
          <table:table-cell office:value-type="string" table:style-name="ce11">
            <text:p><text:a xlink:href="https://www.104.com.tw/company/4pjy1qg?jobsource=jolist_a_relevance">· <text:s/>· <text:s/>幸福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3lsr?jobsource=jolist_a_relevance">· <text:s/>藥局助理 門市人員 銷售人員(板橋中山路)<text:s/></text:a></text:p>
          </table:table-cell>
          <table:table-cell office:value-type="string" table:style-name="ce11">
            <text:p><text:a xlink:href="https://www.104.com.tw/company/1a2x6blfgu?jobsource=jolist_a_relevance">· <text:s/>· <text:s/>艾樂芬企業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6c84?jobsource=jolist_a_relevance">· <text:s/>中國醫藥大學陳易宏教授實驗室誠徵專任臨床研究助理<text:s/></text:a></text:p>
          </table:table-cell>
          <table:table-cell office:value-type="string" table:style-name="ce11">
            <text:p><text:a xlink:href="https://www.104.com.tw/company/nw2odmq?jobsource=jolist_a_relevance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hd0m?jobsource=jolist_a_relevance">· <text:s/>中國醫藥大學劉彥良老師實驗室誠徵學士級專任研究助理<text:s/></text:a></text:p>
          </table:table-cell>
          <table:table-cell office:value-type="string" table:style-name="ce11">
            <text:p><text:a xlink:href="https://www.104.com.tw/company/nw2odmq?jobsource=jolist_a_relevance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4ft4?jobsource=jolist_a_relevance">· <text:s/>中國醫藥大學中醫學院誠徵教育部大專校院學生雙語化學習計畫 「專任助理」<text:s/></text:a></text:p>
          </table:table-cell>
          <table:table-cell office:value-type="string" table:style-name="ce11">
            <text:p><text:a xlink:href="https://www.104.com.tw/company/nw2odmq?jobsource=jolist_a_relevance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p5kz?jobsource=jolist_a_relevance">· <text:s/>中國醫藥大學劉彥良老師實驗室誠徵碩士級專任研究助理<text:s/></text:a></text:p>
          </table:table-cell>
          <table:table-cell office:value-type="string" table:style-name="ce11">
            <text:p><text:a xlink:href="https://www.104.com.tw/company/nw2odmq?jobsource=jolist_a_relevance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al5i?jobsource=jolist_a_relevance">· <text:s/>藥師助理/門市助理/藥局助理/門市人員<text:s/></text:a></text:p>
          </table:table-cell>
          <table:table-cell office:value-type="string" table:style-name="ce11">
            <text:p><text:a xlink:href="https://www.104.com.tw/company/1a2x6blmpn?jobsource=jolist_a_relevance">· <text:s/>· <text:s/>化春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大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82d60?jobsource=jolist_a_relevance">· <text:s/>【達昌家庭藥局:延吉店】健康專員40000-60000 含獎金 [需有2年現職經驗][滿4個月含獎金4.2萬起]<text:s/></text:a></text:p>
          </table:table-cell>
          <table:table-cell office:value-type="string" table:style-name="ce11">
            <text:p><text:a xlink:href="https://www.104.com.tw/company/1a2x6bkrk1?jobsource=jolist_a_relevance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lztp?jobsource=jolist_a_relevance">· <text:s/>【月薪30K起】正光連鎖藥局-門市人員 (台中烏日店)<text:s/></text:a></text:p>
          </table:table-cell>
          <table:table-cell office:value-type="string" table:style-name="ce11">
            <text:p><text:a xlink:href="https://www.104.com.tw/company/bhgjooo?jobsource=jolist_a_relevance">· <text:s/>· <text:s/>正光連鎖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61xsk?jobsource=jolist_a_relevance">· <text:s/>藥局助理(大里店）-有經驗佳<text:s/></text:a></text:p>
          </table:table-cell>
          <table:table-cell office:value-type="string" table:style-name="ce11">
            <text:p><text:a xlink:href="https://www.104.com.tw/company/1a2x6bkegx?jobsource=jolist_a_relevance">· <text:s/>· <text:s/>大里康媞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atja?jobsource=jolist_a_relevance">· <text:s/>全職藥師行政助理（須輪班）月休9.5-11天，待遇優29000-36000起，可安排休長假，不用加班及無兩頭班，年特休可休完，有藥局工作經驗者起薪會更高<text:s/></text:a></text:p>
          </table:table-cell>
          <table:table-cell office:value-type="string" table:style-name="ce11">
            <text:p><text:a xlink:href="https://www.104.com.tw/company/4pjy1qg?jobsource=jolist_a_relevance">· <text:s/>· <text:s/>幸福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3<text:s/></text:span></text:p>
          </table:table-cell>
          <table:table-cell office:value-type="string" table:style-name="ce11">
            <text:p><text:a xlink:href="https://www.104.com.tw/job/7atuz?jobsource=jolist_a_relevance">· <text:s/>全職晚班藥師行政助理（須輪班）月休9.5-11天，待遇優29000-36000起，可安排休長假，不用加班及無兩頭班，年特休可休完，有藥局工作經驗者起薪會更高<text:s/></text:a></text:p>
          </table:table-cell>
          <table:table-cell office:value-type="string" table:style-name="ce11">
            <text:p><text:a xlink:href="https://www.104.com.tw/company/4pjy1qg?jobsource=jolist_a_relevance">· <text:s/>· <text:s/>幸福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of0s?jobsource=jolist_a_relevance">· <text:s/>藥師助理<text:s/></text:a></text:p>
          </table:table-cell>
          <table:table-cell office:value-type="string" table:style-name="ce11">
            <text:p><text:a xlink:href="https://www.104.com.tw/company/bn98s4w?jobsource=jolist_a_relevance">· <text:s/>· <text:s/>曾憲彰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k6e4?jobsource=jolist_a_relevance">· <text:s/>藥師助理<text:s/></text:a></text:p>
          </table:table-cell>
          <table:table-cell office:value-type="string" table:style-name="ce11">
            <text:p><text:a xlink:href="https://www.104.com.tw/company/1a2x6biokl?jobsource=jolist_a_relevance">· <text:s/>· <text:s/>佑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竹崎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5d9n?jobsource=jolist_a_relevance">· <text:s/>藥局助理<text:s/></text:a></text:p>
          </table:table-cell>
          <table:table-cell office:value-type="string" table:style-name="ce11">
            <text:p><text:a xlink:href="https://www.104.com.tw/company/1a2x6blg3m?jobsource=jolist_a_relevance">· <text:s/>· <text:s/>連作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47yd8?jobsource=jolist_a_relevance">· <text:s/>藥局門市助理<text:s/></text:a></text:p>
          </table:table-cell>
          <table:table-cell office:value-type="string" table:style-name="ce11">
            <text:p><text:a xlink:href="https://www.104.com.tw/company/uipyuwg?jobsource=jolist_a_relevance">· <text:s/>· <text:s/>株一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中埔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wy0t?jobsource=jolist_a_relevance">· <text:s/>藥局門市人員<text:s/></text:a></text:p>
          </table:table-cell>
          <table:table-cell office:value-type="string" table:style-name="ce11">
            <text:p><text:a xlink:href="https://www.104.com.tw/company/1a2x6bjod8?jobsource=jolist_a_relevance">· <text:s/>· <text:s/>郭育宏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3t2m?jobsource=jolist_a_relevance">· <text:s/>藥劑科-計時助理<text:s/></text:a></text:p>
          </table:table-cell>
          <table:table-cell office:value-type="string" table:style-name="ce11">
            <text:p><text:a xlink:href="https://www.104.com.tw/company/195g0vqw?jobsource=jolist_a_relevance">· <text:s/>· <text:s/>天主教仁慈醫療財團法人仁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zi10?jobsource=jolist_a_relevance">· <text:s/>藥師助理(無經驗可)<text:s/></text:a></text:p>
          </table:table-cell>
          <table:table-cell office:value-type="string" table:style-name="ce11">
            <text:p><text:a xlink:href="https://www.104.com.tw/company/1a2x6bmhqx?jobsource=jolist_a_relevance">· <text:s/>· <text:s/>躍獅天晴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2zuz?jobsource=jolist_a_relevance">· <text:s/>藥局助理(永和店)<text:s/></text:a></text:p>
          </table:table-cell>
          <table:table-cell office:value-type="string" table:style-name="ce11">
            <text:p><text:a xlink:href="https://www.104.com.tw/company/1a2x6bldf4?jobsource=jolist_a_relevance">· <text:s/>· <text:s/>悠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3wgi?jobsource=jolist_a_relevance">· <text:s/>門市主管 藥局助理 (誠心藥局)**需有藥局經驗，起薪65000元**<text:s/></text:a></text:p>
          </table:table-cell>
          <table:table-cell office:value-type="string" table:style-name="ce11">
            <text:p><text:a xlink:href="https://www.104.com.tw/company/1a2x6bjk2s?jobsource=jolist_a_relevance">· <text:s/>· <text:s/>誠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bres?jobsource=jolist_a_relevance">· <text:s/>藥學助理(文山區)<text:s/></text:a></text:p>
          </table:table-cell>
          <table:table-cell office:value-type="string" table:style-name="ce11">
            <text:p><text:a xlink:href="https://www.104.com.tw/company/6cpkmnc?jobsource=jolist_a_relevance">· <text:s/>· <text:s/>康宜庭生活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so6r?jobsource=jolist_a_relevance">· <text:s/>【瑞昌藥局】太平店門市人員<text:s/></text:a></text:p>
          </table:table-cell>
          <table:table-cell office:value-type="string" table:style-name="ce11">
            <text:p><text:a xlink:href="https://www.104.com.tw/company/o26rchc?jobsource=jolist_a_relevance">· <text:s/>· <text:s/>瑞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55ll?jobsource=jolist_a_relevance">· <text:s/>藥師助理<text:s/></text:a></text:p>
          </table:table-cell>
          <table:table-cell office:value-type="string" table:style-name="ce11">
            <text:p><text:a xlink:href="https://www.104.com.tw/company/1a2x6bkgaq?jobsource=jolist_a_relevance">· <text:s/>· <text:s/>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2d2i?jobsource=jolist_a_relevance">· <text:s/>藥師助理<text:s/></text:a></text:p>
          </table:table-cell>
          <table:table-cell office:value-type="string" table:style-name="ce11">
            <text:p><text:a xlink:href="https://www.104.com.tw/company/9dh35lc?jobsource=jolist_a_relevance">· <text:s/>· <text:s/>陳聰波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l5vl?jobsource=jolist_a_relevance">· <text:s/>藥局門市助理<text:s/></text:a></text:p>
          </table:table-cell>
          <table:table-cell office:value-type="string" table:style-name="ce11">
            <text:p><text:a xlink:href="https://www.104.com.tw/company/1a2x6bjod8?jobsource=jolist_a_relevance">· <text:s/>· <text:s/>郭育宏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izjj?jobsource=jolist_a_relevance">· <text:s/>※歡迎無經驗者※~~藥局門市助理<text:s/></text:a></text:p>
          </table:table-cell>
          <table:table-cell office:value-type="string" table:style-name="ce11">
            <text:p><text:a xlink:href="https://www.104.com.tw/company/1a2x6blxcq?jobsource=jolist_a_relevance">· <text:s/>· <text:s/>元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hfhy?jobsource=jolist_a_relevance">· <text:s/>（中永和）誼安健業藥局藥師助理<text:s/></text:a></text:p>
          </table:table-cell>
          <table:table-cell office:value-type="string" table:style-name="ce11">
            <text:p><text:a xlink:href="https://www.104.com.tw/company/1a2x6bkqcz?jobsource=jolist_a_relevance">· <text:s/>· <text:s/>誼安健業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u8o1?jobsource=jolist_a_relevance">· <text:s/>熊安心藥局聯盟 高雄華夏店 晚班工讀(藥學系尤佳)<text:s/></text:a></text:p>
          </table:table-cell>
          <table:table-cell office:value-type="string" table:style-name="ce11">
            <text:p><text:a xlink:href="https://www.104.com.tw/company/1a2x6bmc5p?jobsource=jolist_a_relevance">· <text:s/>· <text:s/>熊安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k01u?jobsource=jolist_a_relevance">· <text:s/>青埔晨暘藥局，藥師助理（中壢青埔）<text:s/></text:a></text:p>
          </table:table-cell>
          <table:table-cell office:value-type="string" table:style-name="ce11">
            <text:p><text:a xlink:href="https://www.104.com.tw/company/1a2x6blw9u?jobsource=jolist_a_relevance">· <text:s/>· <text:s/>景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5cncv?jobsource=jolist_a_relevance">· <text:s/>藥局工讀生（長期）<text:s/></text:a></text:p>
          </table:table-cell>
          <table:table-cell office:value-type="string" table:style-name="ce11">
            <text:p><text:a xlink:href="https://www.104.com.tw/company/8ozvvs8?jobsource=jolist_a_relevance">· <text:s/>· <text:s/>進達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4dk9?jobsource=jolist_a_relevance">· <text:s/>藥局門市銷售（鳳山區海洋門市）<text:s/></text:a></text:p>
          </table:table-cell>
          <table:table-cell office:value-type="string" table:style-name="ce11">
            <text:p><text:a xlink:href="https://www.104.com.tw/company/32tok34?jobsource=jolist_a_relevance">· <text:s/>· <text:s/>久億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3l4rn?jobsource=jolist_a_relevance">· <text:s/>藥局門市店員 (藥局助理)<text:s/></text:a></text:p>
          </table:table-cell>
          <table:table-cell office:value-type="string" table:style-name="ce11">
            <text:p><text:a xlink:href="https://www.104.com.tw/company/1a2x6bi5l9?jobsource=jolist_a_relevance">· <text:s/>· <text:s/>潭子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war6?jobsource=jolist_a_relevance">· <text:s/>藥師助理<text:s/></text:a></text:p>
          </table:table-cell>
          <table:table-cell office:value-type="string" table:style-name="ce11">
            <text:p><text:a xlink:href="https://www.104.com.tw/company/1a2x6bju66?jobsource=jolist_a_relevance">· <text:s/>· <text:s/>聯恩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psd8?jobsource=jolist_a_relevance">· <text:s/>藥局儲備店長<text:s/></text:a></text:p>
          </table:table-cell>
          <table:table-cell office:value-type="string" table:style-name="ce11">
            <text:p><text:a xlink:href="https://www.104.com.tw/company/1a2x6bm66k?jobsource=jolist_a_relevance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0afj?jobsource=jolist_a_relevance">· <text:s/>專業社區藥局藥師助理(需具藥局經歷)<text:s/></text:a></text:p>
          </table:table-cell>
          <table:table-cell office:value-type="string" table:style-name="ce11">
            <text:p><text:a xlink:href="https://www.104.com.tw/company/1a2x6blpd4?jobsource=jolist_a_relevance">· <text:s/>· <text:s/>永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b3p0?jobsource=jolist_a_relevance">· <text:s/>藥師助理 / 門市及理貨人員 （正職）<text:s/></text:a></text:p>
          </table:table-cell>
          <table:table-cell office:value-type="string" table:style-name="ce11">
            <text:p><text:a xlink:href="https://www.104.com.tw/company/1a2x6bln9v?jobsource=jolist_a_relevance">· <text:s/>· <text:s/>復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uhem?jobsource=jolist_a_relevance">· <text:s/>藥師助理((無經驗可 月薪31k-40k) 月休八天<text:s/></text:a></text:p>
          </table:table-cell>
          <table:table-cell office:value-type="string" table:style-name="ce11">
            <text:p><text:a xlink:href="https://www.104.com.tw/company/n775l6g?jobsource=jolist_a_relevance">· <text:s/>· <text:s/>鴻輝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h7eu?jobsource=jolist_a_relevance">· <text:s/>藥局門市人員<text:s/></text:a></text:p>
          </table:table-cell>
          <table:table-cell office:value-type="string" table:style-name="ce11">
            <text:p><text:a xlink:href="https://www.104.com.tw/company/1a2x6bjkjg?jobsource=jolist_a_relevance">· <text:s/>· <text:s/>德侑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2fbb?jobsource=jolist_a_relevance">· <text:s/>晚班及假日藥局助理工讀生(蘆洲區，近民族路)<text:s/></text:a></text:p>
          </table:table-cell>
          <table:table-cell office:value-type="string" table:style-name="ce11">
            <text:p><text:a xlink:href="https://www.104.com.tw/company/1a2x6bkmmq?jobsource=jolist_a_relevance">· <text:s/>· <text:s/>希爾康生醫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3o9r?jobsource=jolist_a_relevance">· <text:s/>仙光藥局晚班正職門市(兼職可)/藥局助理(月薪外另有績效)<text:s/></text:a></text:p>
          </table:table-cell>
          <table:table-cell office:value-type="string" table:style-name="ce11">
            <text:p><text:a xlink:href="https://www.104.com.tw/company/119iumjk?jobsource=jolist_a_relevance">· <text:s/>· <text:s/>仙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qbcr?jobsource=jolist_a_relevance">· <text:s/>藥師助理-中華店<text:s/></text:a></text:p>
          </table:table-cell>
          <table:table-cell office:value-type="string" table:style-name="ce11">
            <text:p><text:a xlink:href="https://www.104.com.tw/company/1a2x6biwnz?jobsource=jolist_a_relevance">· <text:s/>· <text:s/>萊康健保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jjmc?jobsource=jolist_a_relevance">· <text:s/>安德藥局-藥師助理(霧峰門市)<text:s/></text:a></text:p>
          </table:table-cell>
          <table:table-cell office:value-type="string" table:style-name="ce11">
            <text:p><text:a xlink:href="https://www.104.com.tw/company/d87fhsw?jobsource=jolist_a_relevance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霧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wvuk?jobsource=jolist_a_relevance">· <text:s/>門市/藥局助理(薪30000~50000元)【有經驗者待優】<text:s/></text:a></text:p>
          </table:table-cell>
          <table:table-cell office:value-type="string" table:style-name="ce11">
            <text:p><text:a xlink:href="https://www.104.com.tw/company/8uadv4o?jobsource=jolist_a_relevance">· <text:s/>· <text:s/>環球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ver8?jobsource=jolist_a_relevance">· <text:s/>藥局工讀生<text:s/></text:a></text:p>
          </table:table-cell>
          <table:table-cell office:value-type="string" table:style-name="ce11">
            <text:p><text:a xlink:href="https://www.104.com.tw/company/1a2x6bl4yq?jobsource=jolist_a_relevance">· <text:s/>· <text:s/>光明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1ki6?jobsource=jolist_a_relevance">· <text:s/>大樹連鎖藥局宜蘭礁溪店(礁溪藥局) 藥局門市人員<text:s/></text:a></text:p>
          </table:table-cell>
          <table:table-cell office:value-type="string" table:style-name="ce11">
            <text:p><text:a xlink:href="https://www.104.com.tw/company/1a2x6bml0c?jobsource=jolist_a_relevance">· <text:s/>· <text:s/>大樹連鎖藥局宜蘭礁溪店_礁溪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宜蘭縣礁溪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00f6?jobsource=jolist_a_relevance">· <text:s/>藥師助理<text:s/></text:a></text:p>
          </table:table-cell>
          <table:table-cell office:value-type="string" table:style-name="ce11">
            <text:p><text:a xlink:href="https://www.104.com.tw/company/1a2x6biokl?jobsource=jolist_a_relevance">· <text:s/>· <text:s/>佑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mfmj?jobsource=jolist_a_relevance">· <text:s/>藥局長期早班工讀生<text:s/></text:a></text:p>
          </table:table-cell>
          <table:table-cell office:value-type="string" table:style-name="ce11">
            <text:p><text:a xlink:href="https://www.104.com.tw/company/1a2x6blxcq?jobsource=jolist_a_relevance">· <text:s/>· <text:s/>元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wj1n?jobsource=jolist_a_relevance">· <text:s/>藥師助理 / 門市儲備幹部<text:s/></text:a></text:p>
          </table:table-cell>
          <table:table-cell office:value-type="string" table:style-name="ce11">
            <text:p><text:a xlink:href="https://www.104.com.tw/company/1a2x6bln9v?jobsource=jolist_a_relevance">· <text:s/>· <text:s/>復佑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佳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4ixi7?jobsource=jolist_a_relevance">· <text:s/>藥師助理，藥局助理<text:s/></text:a></text:p>
          </table:table-cell>
          <table:table-cell office:value-type="string" table:style-name="ce11">
            <text:p><text:a xlink:href="https://www.104.com.tw/company/1a2x6bja6x?jobsource=jolist_a_relevance">· <text:s/>· <text:s/>OK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4qno1?jobsource=jolist_a_relevance">· <text:s/>【瑞昌藥局】太平店兼職助理<text:s/></text:a></text:p>
          </table:table-cell>
          <table:table-cell office:value-type="string" table:style-name="ce11">
            <text:p><text:a xlink:href="https://www.104.com.tw/company/o26rchc?jobsource=jolist_a_relevance">· <text:s/>· <text:s/>瑞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ek35?jobsource=jolist_a_relevance">· <text:s/>～此職缺9/28前有效～藥師助理<text:s/></text:a></text:p>
          </table:table-cell>
          <table:table-cell office:value-type="string" table:style-name="ce11">
            <text:p><text:a xlink:href="https://www.104.com.tw/company/9t5xo14?jobsource=jolist_a_relevance">· <text:s/>· <text:s/>建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1db5?jobsource=jolist_a_relevance">· <text:s/>藥師助理（板橋門市）（儲備幹部）<text:s/></text:a></text:p>
          </table:table-cell>
          <table:table-cell office:value-type="string" table:style-name="ce11">
            <text:p><text:a xlink:href="https://www.104.com.tw/company/1a2x6bkwtf?jobsource=jolist_a_relevance">· <text:s/>· <text:s/>金大心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upzh?jobsource=jolist_a_relevance">· <text:s/>藥局助理 門市人員 銷售人員 無經驗可<text:s/></text:a></text:p>
          </table:table-cell>
          <table:table-cell office:value-type="string" table:style-name="ce11">
            <text:p><text:a xlink:href="https://www.104.com.tw/company/1a2x6bm66k?jobsource=jolist_a_relevance">· <text:s/>· <text:s/>浣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f39b?jobsource=jolist_a_relevance">· <text:s/>藥師助理、門市人員<text:s/></text:a></text:p>
          </table:table-cell>
          <table:table-cell office:value-type="string" table:style-name="ce11">
            <text:p><text:a xlink:href="https://www.104.com.tw/company/1a2x6blsh3?jobsource=jolist_a_relevance">· <text:s/>· <text:s/>盛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szr4?jobsource=jolist_a_relevance">· <text:s/>藥局助手<text:s/></text:a></text:p>
          </table:table-cell>
          <table:table-cell office:value-type="string" table:style-name="ce11">
            <text:p><text:a xlink:href="https://www.104.com.tw/company/19k2nny8?jobsource=jolist_a_relevance">· <text:s/>· <text:s/>賴東昇小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xqb5?jobsource=jolist_a_relevance">· <text:s/>藥局門市助理(中正區) 32K起 ※歡迎無經驗者※<text:s/></text:a></text:p>
          </table:table-cell>
          <table:table-cell office:value-type="string" table:style-name="ce11">
            <text:p><text:a xlink:href="https://www.104.com.tw/company/1a2x6bmfv1?jobsource=jolist_a_relevance">· <text:s/>· <text:s/>長頸鹿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4ffbb?jobsource=jolist_a_relevance">· <text:s/>門市/藥局助理(薪28000~50000元)【無經驗可】<text:s/></text:a></text:p>
          </table:table-cell>
          <table:table-cell office:value-type="string" table:style-name="ce11">
            <text:p><text:a xlink:href="https://www.104.com.tw/company/8uadv4o?jobsource=jolist_a_relevance">· <text:s/>· <text:s/>環球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zi7x?jobsource=jolist_a_relevance">· <text:s/>藥師助理(需有藥局經驗)<text:s/></text:a></text:p>
          </table:table-cell>
          <table:table-cell office:value-type="string" table:style-name="ce11">
            <text:p><text:a xlink:href="https://www.104.com.tw/company/1a2x6bmhqx?jobsource=jolist_a_relevance">· <text:s/>· <text:s/>躍獅天晴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1zei?jobsource=jolist_a_relevance">· <text:s/>藥學助理（中和門市）（儲備幹部）<text:s/></text:a></text:p>
          </table:table-cell>
          <table:table-cell office:value-type="string" table:style-name="ce11">
            <text:p><text:a xlink:href="https://www.104.com.tw/company/1a2x6bkwtf?jobsource=jolist_a_relevance">· <text:s/>· <text:s/>金大心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kivi?jobsource=jolist_a_relevance">· <text:s/>晚班藥師助理(月薪33k-40k可談) 月休八天<text:s/></text:a></text:p>
          </table:table-cell>
          <table:table-cell office:value-type="string" table:style-name="ce11">
            <text:p><text:a xlink:href="https://www.104.com.tw/company/n775l6g?jobsource=jolist_a_relevance">· <text:s/>· <text:s/>鴻輝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後龍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56jr6?jobsource=jolist_a_relevance">· <text:s/>【瑞昌藥局】學士店門市人員<text:s/></text:a></text:p>
          </table:table-cell>
          <table:table-cell office:value-type="string" table:style-name="ce11">
            <text:p><text:a xlink:href="https://www.104.com.tw/company/o26rchc?jobsource=jolist_a_relevance">· <text:s/>· <text:s/>瑞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psk5?jobsource=jolist_a_relevance">· <text:s/>藥局助理 門市人員 銷售人員<text:s/></text:a></text:p>
          </table:table-cell>
          <table:table-cell office:value-type="string" table:style-name="ce11">
            <text:p><text:a xlink:href="https://www.104.com.tw/company/1a2x6bm66k?jobsource=jolist_a_relevance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psd7?jobsource=jolist_a_relevance">· <text:s/>藥局助理 門市人員(有意往店長邁進者)<text:s/></text:a></text:p>
          </table:table-cell>
          <table:table-cell office:value-type="string" table:style-name="ce11">
            <text:p><text:a xlink:href="https://www.104.com.tw/company/1a2x6bm66k?jobsource=jolist_a_relevance">· <text:s/>· <text:s/>浣熊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zlm8?jobsource=jolist_a_relevance">· <text:s/>【瑞昌藥局】學士店兼職助理<text:s/></text:a></text:p>
          </table:table-cell>
          <table:table-cell office:value-type="string" table:style-name="ce11">
            <text:p><text:a xlink:href="https://www.104.com.tw/company/o26rchc?jobsource=jolist_a_relevance">· <text:s/>· <text:s/>瑞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hayo?jobsource=jolist_a_relevance">· <text:s/>社區藥局藥師助理(短期勿試)<text:s/></text:a></text:p>
          </table:table-cell>
          <table:table-cell office:value-type="string" table:style-name="ce11">
            <text:p><text:a xlink:href="https://www.104.com.tw/company/1a2x6blpd4?jobsource=jolist_a_relevance">· <text:s/>· <text:s/>永杏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xizv?jobsource=jolist_a_relevance">· <text:s/>【達昌家庭藥局:健康門市】藥局健康專員33000-60000[滿4個月含獎金4萬起]<text:s/></text:a></text:p>
          </table:table-cell>
          <table:table-cell office:value-type="string" table:style-name="ce11">
            <text:p><text:a xlink:href="https://www.104.com.tw/company/1a2x6bkrk1?jobsource=jolist_a_relevance">· <text:s/>· <text:s/>達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ig3f?jobsource=jolist_a_relevance">· <text:s/>藥品業務行政助理<text:s/></text:a></text:p>
          </table:table-cell>
          <table:table-cell office:value-type="string" table:style-name="ce11">
            <text:p><text:a xlink:href="https://www.104.com.tw/company/a6ig4mo?jobsource=jolist_a_relevance">· <text:s/>· <text:s/>東竹藥品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4311?jobsource=jolist_a_relevance">· <text:s/>皮膚科診所掛號櫃檯及藥局助理/周二白班為主，兼職、部分工時或工讀可<text:s/></text:a></text:p>
          </table:table-cell>
          <table:table-cell office:value-type="string" table:style-name="ce11">
            <text:p><text:a xlink:href="https://www.104.com.tw/company/1a2x6bj3xy?jobsource=jolist_a_relevance">· <text:s/>· <text:s/>謝志偉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5fwee?jobsource=jolist_a_relevance">· <text:s/>藥師助理 ( 安麗兒藥局 - 北港店 ) 薪3.5萬起<text:s/></text:a></text:p>
          </table:table-cell>
          <table:table-cell office:value-type="string" table:style-name="ce11">
            <text:p><text:a xlink:href="https://www.104.com.tw/company/1a2x6bi9cv?jobsource=jolist_a_relevance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r5wo?jobsource=jolist_a_relevance">· <text:s/>[誠徵] 兼職診所助理藥師助理（早、午、晚班皆可，能上兩班者尤佳）<text:s/></text:a></text:p>
          </table:table-cell>
          <table:table-cell office:value-type="string" table:style-name="ce11">
            <text:p><text:a xlink:href="https://www.104.com.tw/company/1a2x6bk6bx?jobsource=jolist_a_relevance">· <text:s/>· <text:s/>樂群耳鼻喉科家醫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x3n8?jobsource=jolist_a_relevance">· <text:s/>藥師助理/門市銷售人員<text:s/></text:a></text:p>
          </table:table-cell>
          <table:table-cell office:value-type="string" table:style-name="ce11">
            <text:p><text:a xlink:href="https://www.104.com.tw/company/1a2x6bmfcr?jobsource=jolist_a_relevance">· <text:s/>· <text:s/>大西洋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xlem?jobsource=jolist_a_relevance">· <text:s/>門市人員/藥師助理<text:s/></text:a></text:p>
          </table:table-cell>
          <table:table-cell office:value-type="string" table:style-name="ce11">
            <text:p><text:a xlink:href="https://www.104.com.tw/company/1a2x6bl4yq?jobsource=jolist_a_relevance">· <text:s/>· <text:s/>光明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4rctq?jobsource=jolist_a_relevance">· <text:s/>仙光藥局晚班門市人員/藥局助理(兼職)(月薪外另有績效)<text:s/></text:a></text:p>
          </table:table-cell>
          <table:table-cell office:value-type="string" table:style-name="ce11">
            <text:p><text:a xlink:href="https://www.104.com.tw/company/119iumjk?jobsource=jolist_a_relevance">· <text:s/>· <text:s/>仙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前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4edp?jobsource=jolist_a_relevance">· <text:s/>契約醫務管理組員(限藥學系畢業)<text:s/></text:a></text:p>
          </table:table-cell>
          <table:table-cell office:value-type="string" table:style-name="ce11">
            <text:p><text:a xlink:href="https://www.104.com.tw/company/1a2x6bj8t7?jobsource=jolist_a_relevance">· <text:s/>· <text:s/>臺北榮民總醫院_藥學部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3n4z?jobsource=jolist_a_relevance">· <text:s/>【綠鳥聯盟】藥師助理/門市人員(正職)_富大藥局(台中市后里區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3v2c?jobsource=jolist_a_relevance">· <text:s/>新竹藥廠_品管助理檢驗師<text:s/></text:a></text:p>
          </table:table-cell>
          <table:table-cell office:value-type="string" table:style-name="ce11">
            <text:p><text:a xlink:href="https://www.104.com.tw/company/8jppo1s?jobsource=jolist_a_relevance">· <text:s/>· <text:s/>晟德大藥廠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x5od?jobsource=jolist_a_relevance">· <text:s/>皮膚科診所掛號櫃檯及藥局助理/夜診/周六為主，兼職、部分工時或工讀可<text:s/></text:a></text:p>
          </table:table-cell>
          <table:table-cell office:value-type="string" table:style-name="ce11">
            <text:p><text:a xlink:href="https://www.104.com.tw/company/1a2x6bj3xy?jobsource=jolist_a_relevance">· <text:s/>· <text:s/>謝志偉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1pdm?jobsource=jolist_a_relevance">· <text:s/>早班兼職藥劑師<text:s/></text:a></text:p>
          </table:table-cell>
          <table:table-cell office:value-type="string" table:style-name="ce11">
            <text:p><text:a xlink:href="https://www.104.com.tw/company/zqzyvhc?jobsource=jolist_a_relevance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xqhh?jobsource=jolist_a_relevance">· <text:s/>藥局儲備幹部(中正區) 37K起<text:s/></text:a></text:p>
          </table:table-cell>
          <table:table-cell office:value-type="string" table:style-name="ce11">
            <text:p><text:a xlink:href="https://www.104.com.tw/company/1a2x6bmfv1?jobsource=jolist_a_relevance">· <text:s/>· <text:s/>長頸鹿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bf25?jobsource=jolist_a_relevance">· <text:s/>晚班兼職藥劑師<text:s/></text:a></text:p>
          </table:table-cell>
          <table:table-cell office:value-type="string" table:style-name="ce11">
            <text:p><text:a xlink:href="https://www.104.com.tw/company/zqzyvhc?jobsource=jolist_a_relevance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t2d3?jobsource=jolist_a_relevance">· <text:s/>康是美嶺東藥局-計時人員(早班/晚班)台中5區<text:s/></text:a></text:p>
          </table:table-cell>
          <table:table-cell office:value-type="string" table:style-name="ce11">
            <text:p><text:a xlink:href="https://www.104.com.tw/company/155n67wg?jobsource=jolist_a_relevance">· <text:s/>· <text:s/>康是美_統一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4ixhm?jobsource=jolist_a_relevance">· <text:s/>資深藥師助理,藥局助理<text:s/></text:a></text:p>
          </table:table-cell>
          <table:table-cell office:value-type="string" table:style-name="ce11">
            <text:p><text:a xlink:href="https://www.104.com.tw/company/1a2x6bja6x?jobsource=jolist_a_relevance">· <text:s/>· <text:s/>OK藥師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82xm3?jobsource=jolist_a_relevance">· <text:s/>【綠鳥聯盟】藥師助理(兼職)_進發藥局(新北市板橋區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vso5?jobsource=jolist_a_relevance">· <text:s/>藥師 （工作時間可協調）（晨心診所）（歡迎瑪家在地人一起來幫助偏鄉醫療）<text:s/></text:a></text:p>
          </table:table-cell>
          <table:table-cell office:value-type="string" table:style-name="ce11">
            <text:p><text:a xlink:href="https://www.104.com.tw/company/1a2x6blz2w?jobsource=jolist_a_relevance">· <text:s/>· <text:s/>安心醫療_安心健康醫藥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瑪家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yezf?jobsource=jolist_a_relevance">· <text:s/>學術發展室中醫藥暨中西醫合療研究發展小組助理（工作地點：花蓮）<text:s/></text:a></text:p>
          </table:table-cell>
          <table:table-cell office:value-type="string" table:style-name="ce11">
            <text:p><text:a xlink:href="https://www.104.com.tw/company/1a2x6bl86u?jobsource=jolist_a_relevance">· <text:s/>· <text:s/>佛教慈濟醫療財團法人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6vz32?jobsource=jolist_a_relevance">· <text:s/>藥師專員<text:s/></text:a></text:p>
          </table:table-cell>
          <table:table-cell office:value-type="string" table:style-name="ce11">
            <text:p><text:a xlink:href="https://www.104.com.tw/company/zqzyvhc?jobsource=jolist_a_relevance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1zpcv?jobsource=jolist_a_relevance">· <text:s/>藥劑師<text:s/></text:a></text:p>
          </table:table-cell>
          <table:table-cell office:value-type="string" table:style-name="ce11">
            <text:p><text:a xlink:href="https://www.104.com.tw/company/zqzyvhc?jobsource=jolist_a_relevance">· <text:s/>· <text:s/>上好連鎖藥局_上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斗六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2<text:s/></text:span></text:p>
          </table:table-cell>
          <table:table-cell office:value-type="string" table:style-name="ce11">
            <text:p><text:a xlink:href="https://www.104.com.tw/job/7j6w9?jobsource=jolist_a_relevance">· <text:s/>藥局儲備店主管<text:s/></text:a></text:p>
          </table:table-cell>
          <table:table-cell office:value-type="string" table:style-name="ce11">
            <text:p><text:a xlink:href="https://www.104.com.tw/company/1a2x6blxcq?jobsource=jolist_a_relevance">· <text:s/>· <text:s/>元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n4dj?jobsource=jolist_a_relevance">· <text:s/>藥師助理<text:s/></text:a></text:p>
          </table:table-cell>
          <table:table-cell office:value-type="string" table:style-name="ce11">
            <text:p><text:a xlink:href="https://www.104.com.tw/company/1a2x6bklwl?jobsource=jolist_a_relevance">· <text:s/>· <text:s/>加恩耳鼻喉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zjoo?jobsource=jolist_a_relevance">· <text:s/>興業藥局-兼職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3g66d?jobsource=jolist_a_relevance">· <text:s/>藥局門巿人員(仁武區)<text:s/></text:a></text:p>
          </table:table-cell>
          <table:table-cell office:value-type="string" table:style-name="ce11">
            <text:p><text:a xlink:href="https://www.104.com.tw/company/gz59kfk?jobsource=jolist_a_relevance">· <text:s/>· <text:s/>英祥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7pnz?jobsource=jolist_a_relevance">· <text:s/>藥師助理 (大溪店)<text:s/></text:a></text:p>
          </table:table-cell>
          <table:table-cell office:value-type="string" table:style-name="ce11">
            <text:p><text:a xlink:href="https://www.104.com.tw/company/1a2x6blivv?jobsource=jolist_a_relevance">· <text:s/>· <text:s/>安芯藥局_安欣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svg?jobsource=jolist_a_relevance">· <text:s/>藥品查登法規人員<text:s/></text:a></text:p>
          </table:table-cell>
          <table:table-cell office:value-type="string" table:style-name="ce11">
            <text:p><text:a xlink:href="https://www.104.com.tw/company/15gkjgoo?jobsource=jolist_a_relevance">· <text:s/>· <text:s/>台灣陽生製藥工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x77l?jobsource=jolist_a_relevance">· <text:s/>藥師助理《西藥製造廠》<text:s/></text:a></text:p>
          </table:table-cell>
          <table:table-cell office:value-type="string" table:style-name="ce11">
            <text:p><text:a xlink:href="https://www.104.com.tw/company/15gkjgoo?jobsource=jolist_a_relevance">· <text:s/>· <text:s/>台灣陽生製藥工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q5qq?jobsource=jolist_a_relevance">· <text:s/>藥局助理(6班薪30000)【歡迎社會新鮮人】<text:s/></text:a></text:p>
          </table:table-cell>
          <table:table-cell office:value-type="string" table:style-name="ce11">
            <text:p><text:a xlink:href="https://www.104.com.tw/company/1a2x6bixw0?jobsource=jolist_a_relevance">· <text:s/>· <text:s/>麒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深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4bmq?jobsource=jolist_a_relevance">· <text:s/>藥師助理<text:s/></text:a></text:p>
          </table:table-cell>
          <table:table-cell office:value-type="string" table:style-name="ce11">
            <text:p><text:a xlink:href="https://www.104.com.tw/company/1a2x6bije8?jobsource=jolist_a_relevance">· <text:s/>· <text:s/>粱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3v4ei?jobsource=jolist_a_relevance">· <text:s/>藥師助理(早班)<text:s/></text:a></text:p>
          </table:table-cell>
          <table:table-cell office:value-type="string" table:style-name="ce11">
            <text:p><text:a xlink:href="https://www.104.com.tw/company/182lggjc?jobsource=jolist_a_relevance">· <text:s/>· <text:s/>立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xef0?jobsource=jolist_a_relevance">· <text:s/>藥師助理(板橋區)<text:s/></text:a></text:p>
          </table:table-cell>
          <table:table-cell office:value-type="string" table:style-name="ce11">
            <text:p><text:a xlink:href="https://www.104.com.tw/company/111wfc8?jobsource=jolist_a_relevance">· <text:s/>· <text:s/>埔墘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7rg2?jobsource=jolist_a_relevance">· <text:s/>藥師助理 (八德店)<text:s/></text:a></text:p>
          </table:table-cell>
          <table:table-cell office:value-type="string" table:style-name="ce11">
            <text:p><text:a xlink:href="https://www.104.com.tw/company/1a2x6blivv?jobsource=jolist_a_relevance">· <text:s/>· <text:s/>安芯藥局_安欣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430o?jobsource=jolist_a_relevance">· <text:s/>藥師助理<text:s/></text:a></text:p>
          </table:table-cell>
          <table:table-cell office:value-type="string" table:style-name="ce11">
            <text:p><text:a xlink:href="https://www.104.com.tw/company/1a2x6bjzjk?jobsource=jolist_a_relevance">· <text:s/>· <text:s/>翰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s5rz?jobsource=jolist_a_relevance">· <text:s/>藥局助理及健康管理師(萬華直營店)<text:s/></text:a></text:p>
          </table:table-cell>
          <table:table-cell office:value-type="string" table:style-name="ce11">
            <text:p><text:a xlink:href="https://www.104.com.tw/company/1a2x6blqk9?jobsource=jolist_a_relevance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mw98?jobsource=jolist_a_relevance">· <text:s/>藥師助理<text:s/></text:a></text:p>
          </table:table-cell>
          <table:table-cell office:value-type="string" table:style-name="ce11">
            <text:p><text:a xlink:href="https://www.104.com.tw/company/1a2x6bm2gl?jobsource=jolist_a_relevance">· <text:s/>· <text:s/>廣生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ofa?jobsource=jolist_a_relevance">· <text:s/>藥師兼職<text:s/></text:a></text:p>
          </table:table-cell>
          <table:table-cell office:value-type="string" table:style-name="ce11">
            <text:p><text:a xlink:href="https://www.104.com.tw/company/1a2x6bmmek?jobsource=jolist_a_relevance">· <text:s/>· <text:s/>勁安骨科診所(籌備處)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43e6?jobsource=jolist_a_relevance">· <text:s/>藥師助理 - 新北市林口區<text:s/></text:a></text:p>
          </table:table-cell>
          <table:table-cell office:value-type="string" table:style-name="ce11">
            <text:p><text:a xlink:href="https://www.104.com.tw/company/d4htl60?jobsource=jolist_a_relevance">· <text:s/>· <text:s/>唯新婦嬰生活藥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gem?jobsource=jolist_a_relevance">· <text:s/>藥師助理<text:s/></text:a></text:p>
          </table:table-cell>
          <table:table-cell office:value-type="string" table:style-name="ce11">
            <text:p><text:a xlink:href="https://www.104.com.tw/company/1a2x6bis2o?jobsource=jolist_a_relevance">· <text:s/>· <text:s/>善生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花壇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mw99?jobsource=jolist_a_relevance">· <text:s/>藥師助理(兼職)<text:s/></text:a></text:p>
          </table:table-cell>
          <table:table-cell office:value-type="string" table:style-name="ce11">
            <text:p><text:a xlink:href="https://www.104.com.tw/company/1a2x6bm2gl?jobsource=jolist_a_relevance">· <text:s/>· <text:s/>廣生堂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員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dm3p?jobsource=jolist_a_relevance">· <text:s/>藥師助理(平鎮中豐店)<text:s/></text:a></text:p>
          </table:table-cell>
          <table:table-cell office:value-type="string" table:style-name="ce11">
            <text:p><text:a xlink:href="https://www.104.com.tw/company/1a2x6blqk9?jobsource=jolist_a_relevance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87js?jobsource=jolist_a_relevance">· <text:s/>藥局助理(北區)<text:s/></text:a></text:p>
          </table:table-cell>
          <table:table-cell office:value-type="string" table:style-name="ce11">
            <text:p><text:a xlink:href="https://www.104.com.tw/company/1a2x6bl5bs?jobsource=jolist_a_relevance">· <text:s/>· <text:s/>多倫多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l114?jobsource=jolist_a_relevance">· <text:s/>藥師助理<text:s/></text:a></text:p>
          </table:table-cell>
          <table:table-cell office:value-type="string" table:style-name="ce11">
            <text:p><text:a xlink:href="https://www.104.com.tw/company/1a2x6bke0j?jobsource=jolist_a_relevance">· <text:s/>· <text:s/>北聯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usoy?jobsource=jolist_a_relevance">· <text:s/>松藥局藥師助理(新生)<text:s/></text:a></text:p>
          </table:table-cell>
          <table:table-cell office:value-type="string" table:style-name="ce11">
            <text:p><text:a xlink:href="https://www.104.com.tw/company/oiapjg8?jobsource=jolist_a_relevance">· <text:s/>· <text:s/>宏陽健康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kgjw?jobsource=jolist_a_relevance">· <text:s/>*藥局晚班工讀生 (新北市板橋區)-莒光店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5c4fj?jobsource=jolist_a_relevance">· <text:s/>藥局助理<text:s/></text:a></text:p>
          </table:table-cell>
          <table:table-cell office:value-type="string" table:style-name="ce11">
            <text:p><text:a xlink:href="https://www.104.com.tw/company/8ozvvs8?jobsource=jolist_a_relevance">· <text:s/>· <text:s/>進達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ll6j?jobsource=jolist_a_relevance">· <text:s/>藥師助理(土城)<text:s/></text:a></text:p>
          </table:table-cell>
          <table:table-cell office:value-type="string" table:style-name="ce11">
            <text:p><text:a xlink:href="https://www.104.com.tw/company/111wfc8?jobsource=jolist_a_relevance">· <text:s/>· <text:s/>埔墘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u6xr?jobsource=jolist_a_relevance">· <text:s/>興業藥局-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hoxa?jobsource=jolist_a_relevance">· <text:s/>中醫診所藥師助理(通化店)<text:s/></text:a></text:p>
          </table:table-cell>
          <table:table-cell office:value-type="string" table:style-name="ce11">
            <text:p><text:a xlink:href="https://www.104.com.tw/company/4uoopcg?jobsource=jolist_a_relevance">· <text:s/>· <text:s/>祥寧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qi2p?jobsource=jolist_a_relevance">· <text:s/>※歡迎無經驗者※~~藥局門市助理（中港店）※ 近 新莊、幸福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qqn7?jobsource=jolist_a_relevance">· <text:s/>[台北市大同區]藥師助理_無業績壓力<text:s/></text:a></text:p>
          </table:table-cell>
          <table:table-cell office:value-type="string" table:style-name="ce11">
            <text:p><text:a xlink:href="https://www.104.com.tw/company/1a2x6bjgzk?jobsource=jolist_a_relevance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n4um?jobsource=jolist_a_relevance">· <text:s/>禾雅藥局-銷售人員（三峽、鶯歌）<text:s/></text:a></text:p>
          </table:table-cell>
          <table:table-cell office:value-type="string" table:style-name="ce11">
            <text:p><text:a xlink:href="https://www.104.com.tw/company/1a2x6bm2pc?jobsource=jolist_a_relevance">· <text:s/>· <text:s/>聯佑醫藥生技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nw40?jobsource=jolist_a_relevance">· <text:s/>藥品工讀生<text:s/></text:a></text:p>
          </table:table-cell>
          <table:table-cell office:value-type="string" table:style-name="ce11">
            <text:p><text:a xlink:href="https://www.104.com.tw/company/1a2x6bls1j?jobsource=jolist_a_relevance">· <text:s/>· <text:s/>富康活力連鎖藥局_富康活力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w56o?jobsource=jolist_a_relevance">· <text:s/>藥師助理 門市人員(北區)<text:s/></text:a></text:p>
          </table:table-cell>
          <table:table-cell office:value-type="string" table:style-name="ce11">
            <text:p><text:a xlink:href="https://www.104.com.tw/company/1a2x6bl5bs?jobsource=jolist_a_relevance">· <text:s/>· <text:s/>多倫多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t4y5?jobsource=jolist_a_relevance">· <text:s/>藥品分析、查驗登記人員<text:s/></text:a></text:p>
          </table:table-cell>
          <table:table-cell office:value-type="string" table:style-name="ce11">
            <text:p><text:a xlink:href="https://www.104.com.tw/company/150c2514?jobsource=jolist_a_relevance">· <text:s/>· <text:s/>意欣藥品_意欣國際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85zs?jobsource=jolist_a_relevance">· <text:s/>藥師助理(晚班)<text:s/></text:a></text:p>
          </table:table-cell>
          <table:table-cell office:value-type="string" table:style-name="ce11">
            <text:p><text:a xlink:href="https://www.104.com.tw/company/182lggjc?jobsource=jolist_a_relevance">· <text:s/>· <text:s/>立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觀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1u7n?jobsource=jolist_a_relevance">· <text:s/>藥師助理-里港店<text:s/></text:a></text:p>
          </table:table-cell>
          <table:table-cell office:value-type="string" table:style-name="ce11">
            <text:p><text:a xlink:href="https://www.104.com.tw/company/1a2x6bj548?jobsource=jolist_a_relevance">· <text:s/>· <text:s/>寶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里港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ivo?jobsource=jolist_a_relevance">· <text:s/>藥助儲備幹部-四季藥局（永仁店、仁慈店）<text:s/></text:a></text:p>
          </table:table-cell>
          <table:table-cell office:value-type="string" table:style-name="ce11">
            <text:p><text:a xlink:href="https://www.104.com.tw/company/1a2x6bk9mi?jobsource=jolist_a_relevance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x9uv?jobsource=jolist_a_relevance">· <text:s/>沛桐藥局門市營運銷售專才<text:s/></text:a></text:p>
          </table:table-cell>
          <table:table-cell office:value-type="string" table:style-name="ce11">
            <text:p><text:a xlink:href="https://www.104.com.tw/company/1a2x6bkygs?jobsource=jolist_a_relevance">· <text:s/>· <text:s/>沛林東區生活藥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hjb1?jobsource=jolist_a_relevance">· <text:s/>藥局助理及健康管理師(桃園大溪店)<text:s/></text:a></text:p>
          </table:table-cell>
          <table:table-cell office:value-type="string" table:style-name="ce11">
            <text:p><text:a xlink:href="https://www.104.com.tw/company/1a2x6blqk9?jobsource=jolist_a_relevance">· <text:s/>· <text:s/>福澤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大溪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w4vh?jobsource=jolist_a_relevance">· <text:s/>藥局助理<text:s/></text:a></text:p>
          </table:table-cell>
          <table:table-cell office:value-type="string" table:style-name="ce11">
            <text:p><text:a xlink:href="https://www.104.com.tw/company/1a2x6bjnyg?jobsource=jolist_a_relevance">· <text:s/>· <text:s/>惠生保安婦幼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2o25k?jobsource=jolist_a_relevance">· <text:s/>中醫診所藥師助理<text:s/></text:a></text:p>
          </table:table-cell>
          <table:table-cell office:value-type="string" table:style-name="ce11">
            <text:p><text:a xlink:href="https://www.104.com.tw/company/4uoopcg?jobsource=jolist_a_relevance">· <text:s/>· <text:s/>祥寧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p2i?jobsource=jolist_a_relevance">· <text:s/>【月薪30K起】正光連鎖藥局-門市人員 (台中高工店)<text:s/></text:a></text:p>
          </table:table-cell>
          <table:table-cell office:value-type="string" table:style-name="ce11">
            <text:p><text:a xlink:href="https://www.104.com.tw/company/bhgjooo?jobsource=jolist_a_relevance">· <text:s/>· <text:s/>正光連鎖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odsr?jobsource=jolist_a_relevance">· <text:s/>藥師助理<text:s/></text:a></text:p>
          </table:table-cell>
          <table:table-cell office:value-type="string" table:style-name="ce11">
            <text:p><text:a xlink:href="https://www.104.com.tw/company/1a2x6bkxol?jobsource=jolist_a_relevance">· <text:s/>· <text:s/>倫詠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xmbc?jobsource=jolist_a_relevance">· <text:s/>藥局助理<text:s/></text:a></text:p>
          </table:table-cell>
          <table:table-cell office:value-type="string" table:style-name="ce11">
            <text:p><text:a xlink:href="https://www.104.com.tw/company/1a2x6bkoai?jobsource=jolist_a_relevance">· <text:s/>· <text:s/>睛好活力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旗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ymij?jobsource=jolist_a_relevance">· <text:s/>藥師助理<text:s/></text:a></text:p>
          </table:table-cell>
          <table:table-cell office:value-type="string" table:style-name="ce11">
            <text:p><text:a xlink:href="https://www.104.com.tw/company/13sjimq8?jobsource=jolist_a_relevance">· <text:s/>· <text:s/>惠德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pws7?jobsource=jolist_a_relevance">· <text:s/>長期徵才【挑戰年薪51萬起】__藥師助理(北市全區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hor?jobsource=jolist_a_relevance">· <text:s/>【籌備中】沛佑藥局門市營運銷售專才<text:s/></text:a></text:p>
          </table:table-cell>
          <table:table-cell office:value-type="string" table:style-name="ce11">
            <text:p><text:a xlink:href="https://www.104.com.tw/company/1a2x6bkygs?jobsource=jolist_a_relevance">· <text:s/>· <text:s/>沛林東區生活藥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烏日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1esw?jobsource=jolist_a_relevance">· <text:s/>益民長恩藥局兼職藥助<text:s/></text:a></text:p>
          </table:table-cell>
          <table:table-cell office:value-type="string" table:style-name="ce11">
            <text:p><text:a xlink:href="https://www.104.com.tw/company/goaq1op?jobsource=jolist_a_relevance">· <text:s/>· <text:s/>益民醫院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vsh?jobsource=jolist_a_relevance">· <text:s/>【優良生醫+快樂鳥連鎖藥局_和平】藥助、門市人員_30K起~(銷售經驗+輪早/晚班+獎金制度)<text:s/></text:a></text:p>
          </table:table-cell>
          <table:table-cell office:value-type="string" table:style-name="ce11">
            <text:p><text:a xlink:href="https://www.104.com.tw/company/1a2x6bm5zm?jobsource=jolist_a_relevance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ymim?jobsource=jolist_a_relevance">· <text:s/>藥局兼職藥師助理<text:s/></text:a></text:p>
          </table:table-cell>
          <table:table-cell office:value-type="string" table:style-name="ce11">
            <text:p><text:a xlink:href="https://www.104.com.tw/company/13sjimq8?jobsource=jolist_a_relevance">· <text:s/>· <text:s/>惠德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基隆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14xs?jobsource=jolist_a_relevance">· <text:s/>早晚班兼職藥局助理<text:s/></text:a></text:p>
          </table:table-cell>
          <table:table-cell office:value-type="string" table:style-name="ce11">
            <text:p><text:a xlink:href="https://www.104.com.tw/company/83ac92g?jobsource=jolist_a_relevance">· <text:s/>· <text:s/>全德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fu1?jobsource=jolist_a_relevance">· <text:s/>新店區 家家藥粧/健詮藥局 門市 非相關經驗想轉職可 歡迎詢問<text:s/></text:a></text:p>
          </table:table-cell>
          <table:table-cell office:value-type="string" table:style-name="ce11">
            <text:p><text:a xlink:href="https://www.104.com.tw/company/10yla1vc?jobsource=jolist_a_relevance">· <text:s/>· <text:s/>家家藥粧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e624?jobsource=jolist_a_relevance">· <text:s/>*長期徵才*【有社區藥局經驗可特談薪資】藥師助理(龍江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nafg?jobsource=jolist_a_relevance">· <text:s/>【月薪30K起】正光連鎖藥局-門市人員 (鹿港店)<text:s/></text:a></text:p>
          </table:table-cell>
          <table:table-cell office:value-type="string" table:style-name="ce11">
            <text:p><text:a xlink:href="https://www.104.com.tw/company/bhgjooo?jobsource=jolist_a_relevance">· <text:s/>· <text:s/>正光連鎖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vncp?jobsource=jolist_a_relevance">· <text:s/>藥師助理<text:s/></text:a></text:p>
          </table:table-cell>
          <table:table-cell office:value-type="string" table:style-name="ce11">
            <text:p><text:a xlink:href="https://www.104.com.tw/company/1a2x6bjlzs?jobsource=jolist_a_relevance">· <text:s/>· <text:s/>蔡政達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梓官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afe7?jobsource=jolist_a_relevance">· <text:s/>連鎖藥局店長<text:s/></text:a></text:p>
          </table:table-cell>
          <table:table-cell office:value-type="string" table:style-name="ce11">
            <text:p><text:a xlink:href="https://www.104.com.tw/company/1a2x6blivv?jobsource=jolist_a_relevance">· <text:s/>· <text:s/>安芯藥局_安欣大藥局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8gh4?jobsource=jolist_a_relevance">· <text:s/>藥局助理(新四季藥局-仁慈分店)<text:s/></text:a></text:p>
          </table:table-cell>
          <table:table-cell office:value-type="string" table:style-name="ce11">
            <text:p><text:a xlink:href="https://www.104.com.tw/company/1a2x6bk9mi?jobsource=jolist_a_relevance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xoah?jobsource=jolist_a_relevance">· <text:s/>藥師助理/儲備幹部<text:s/></text:a></text:p>
          </table:table-cell>
          <table:table-cell office:value-type="string" table:style-name="ce11">
            <text:p><text:a xlink:href="https://www.104.com.tw/company/1a2x6bmg0a?jobsource=jolist_a_relevance">· <text:s/>· <text:s/>豐年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zbx5?jobsource=jolist_a_relevance">· <text:s/>藥助<text:s/></text:a></text:p>
          </table:table-cell>
          <table:table-cell office:value-type="string" table:style-name="ce11">
            <text:p><text:a xlink:href="https://www.104.com.tw/company/1a2x6bl93u?jobsource=jolist_a_relevance">· <text:s/>· <text:s/>照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嘉義縣水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4s7k8?jobsource=jolist_a_relevance">· <text:s/>藥師助理（三重）<text:s/></text:a></text:p>
          </table:table-cell>
          <table:table-cell office:value-type="string" table:style-name="ce11">
            <text:p><text:a xlink:href="https://www.104.com.tw/company/dy7h2gg?jobsource=jolist_a_relevance">· <text:s/>· <text:s/>幸福藥妝藥局_保健適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hv7?jobsource=jolist_a_relevance">· <text:s/>【大夜班津貼】沛久藥局門市營運銷售專才<text:s/></text:a></text:p>
          </table:table-cell>
          <table:table-cell office:value-type="string" table:style-name="ce11">
            <text:p><text:a xlink:href="https://www.104.com.tw/company/1a2x6bkygs?jobsource=jolist_a_relevance">· <text:s/>· <text:s/>沛林東區生活藥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m9tk?jobsource=jolist_a_relevance">· <text:s/>藥局門市人員-無個績壓力<text:s/></text:a></text:p>
          </table:table-cell>
          <table:table-cell office:value-type="string" table:style-name="ce11">
            <text:p><text:a xlink:href="https://www.104.com.tw/company/19n4b6ag?jobsource=jolist_a_relevance">· <text:s/>· <text:s/>博昱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5su0u?jobsource=jolist_a_relevance">· <text:s/>藥局助理(四季藥局-永仁店)<text:s/></text:a></text:p>
          </table:table-cell>
          <table:table-cell office:value-type="string" table:style-name="ce11">
            <text:p><text:a xlink:href="https://www.104.com.tw/company/1a2x6bk9mi?jobsource=jolist_a_relevance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xmll?jobsource=jolist_a_relevance">· <text:s/>藥師助理(兼職)/儲備幹部<text:s/></text:a></text:p>
          </table:table-cell>
          <table:table-cell office:value-type="string" table:style-name="ce11">
            <text:p><text:a xlink:href="https://www.104.com.tw/company/1a2x6bmg0a?jobsource=jolist_a_relevance">· <text:s/>· <text:s/>豐年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基隆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43e9?jobsource=jolist_a_relevance">· <text:s/>藥師助理 - 桃園市龜山區(近林口長庚)<text:s/></text:a></text:p>
          </table:table-cell>
          <table:table-cell office:value-type="string" table:style-name="ce11">
            <text:p><text:a xlink:href="https://www.104.com.tw/company/d4htl60?jobsource=jolist_a_relevance">· <text:s/>· <text:s/>唯新婦嬰生活藥妝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zzb9?jobsource=jolist_a_relevance">· <text:s/>藥局門市專員/藥局儲備店主管（新展門市-八德區-介壽店）※ 國防大學 周邊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z94r?jobsource=jolist_a_relevance">· <text:s/>藥品開發部資深助理研究員/助理研究員<text:s/></text:a></text:p>
          </table:table-cell>
          <table:table-cell office:value-type="string" table:style-name="ce11">
            <text:p><text:a xlink:href="https://www.104.com.tw/company/1a2x6bjdfg?jobsource=jolist_a_relevance">· <text:s/>· <text:s/>聯亞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v8c?jobsource=jolist_a_relevance">· <text:s/>外商【知名大型醫藥物流】業務助理Sales Assistant (無經驗可/近小巨蛋捷運) TLS_841<text:s/></text:a></text:p>
          </table:table-cell>
          <table:table-cell office:value-type="string" table:style-name="ce11">
            <text:p><text:a xlink:href="https://www.104.com.tw/company/1303ngy0?jobsource=jolist_a_relevance">· <text:s/>· <text:s/>藝珂人事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n41i?jobsource=jolist_a_relevance">· <text:s/>【水藥部】倉管人員_兼職助理 (南竹風澤)<text:s/></text:a></text:p>
          </table:table-cell>
          <table:table-cell office:value-type="string" table:style-name="ce11">
            <text:p><text:a xlink:href="https://www.104.com.tw/company/1a2x6bigqc?jobsource=jolist_a_relevance">· <text:s/>· <text:s/>風澤醫療體系_風澤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14xo?jobsource=jolist_a_relevance">· <text:s/>醫藥事務資深助理研究員<text:s/></text:a></text:p>
          </table:table-cell>
          <table:table-cell office:value-type="string" table:style-name="ce11">
            <text:p><text:a xlink:href="https://www.104.com.tw/company/1a2x6bjdfg?jobsource=jolist_a_relevance">· <text:s/>· <text:s/>聯亞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y7m?jobsource=jolist_a_relevance">· <text:s/>【藥師健生活】PG-電商部 EC通路助理<text:s/></text:a></text:p>
          </table:table-cell>
          <table:table-cell office:value-type="string" table:style-name="ce11">
            <text:p><text:a xlink:href="https://www.104.com.tw/company/1a2x6bmfph?jobsource=jolist_a_relevance">· <text:s/>· <text:s/>火星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x0vk?jobsource=jolist_a_relevance">· <text:s/>中醫藥局助理/雅丰唯心中醫竹北院所<text:s/></text:a></text:p>
          </table:table-cell>
          <table:table-cell office:value-type="string" table:style-name="ce11">
            <text:p><text:a xlink:href="https://www.104.com.tw/company/1a2x6bkve0?jobsource=jolist_a_relevance">· <text:s/>· <text:s/>雅丰時尚醫療事業_雅緹司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jt5f?jobsource=jolist_a_relevance">· <text:s/>長期徵才【挑戰年薪48萬起】(需經考核，無經驗可)__藥師助理(西門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ir67?jobsource=jolist_a_relevance">· <text:s/>【住宅補助】日商松本清藥師 月薪7萬起/冬、夏獎金 ※歡迎中南部藥師北上就職，依期望地點進行雙北區媒合。<text:s/></text:a></text:p>
          </table:table-cell>
          <table:table-cell office:value-type="string" table:style-name="ce11">
            <text:p><text:a xlink:href="https://www.104.com.tw/company/1a2x6bkjgs?jobsource=jolist_a_relevance">· <text:s/>· <text:s/>台灣松本清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4v1os?jobsource=jolist_a_relevance">· <text:s/>藥局門市專員/藥局儲備店主管（三重區）※ 近 台北橋、三重國小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zpqg?jobsource=jolist_a_relevance">· <text:s/>【日本京都】藥妝店門市人員 ※協助辦理工作簽證<text:s/></text:a></text:p>
          </table:table-cell>
          <table:table-cell office:value-type="string" table:style-name="ce11">
            <text:p><text:a xlink:href="https://www.104.com.tw/company/1a2x6bmik1?jobsource=jolist_a_relevance">· <text:s/>· <text:s/>THE PARTNERS CO.LTD.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日本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zpqc?jobsource=jolist_a_relevance">· <text:s/>【日本大阪】藥妝店門市人員 ※協助辦理工作簽證<text:s/></text:a></text:p>
          </table:table-cell>
          <table:table-cell office:value-type="string" table:style-name="ce11">
            <text:p><text:a xlink:href="https://www.104.com.tw/company/1a2x6bmik1?jobsource=jolist_a_relevance">· <text:s/>· <text:s/>THE PARTNERS CO.LTD.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日本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yprt?jobsource=jolist_a_relevance">· <text:s/>沛久藥局門市營運銷售專才<text:s/></text:a></text:p>
          </table:table-cell>
          <table:table-cell office:value-type="string" table:style-name="ce11">
            <text:p><text:a xlink:href="https://www.104.com.tw/company/1a2x6bkygs?jobsource=jolist_a_relevance">· <text:s/>· <text:s/>沛林東區生活藥粧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53ofd?jobsource=jolist_a_relevance">· <text:s/>※歡迎無經驗者※~~藥局門市助理（新莊區）※ 近 丹鳳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m7ao?jobsource=jolist_a_relevance">· <text:s/>新藥開發副/助理研究員(化學分析)<text:s/></text:a></text:p>
          </table:table-cell>
          <table:table-cell office:value-type="string" table:style-name="ce11">
            <text:p><text:a xlink:href="https://www.104.com.tw/company/1a2x6bll2o?jobsource=jolist_a_relevance">· <text:s/>· <text:s/>合一生技股份有限公司<text:s/></text:a></text:p>
          </table:table-cell>
          <table:table-cell office:value-type="string" table:style-name="ce10">
            <text:p>·<text:span text:style-name="T1"><text:s text:c="2"/>3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4v1ry?jobsource=jolist_a_relevance">· <text:s/>藥局門市專員/藥局儲備店主管（松山區-家音店）※ 近 南京三民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53ofz?jobsource=jolist_a_relevance">· <text:s/>※歡迎無經驗者※~~藥局門市助理（三重區）※ 近 台北橋、三重國小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q5np?jobsource=jolist_a_relevance">· <text:s/>【挑戰年薪48萬起】(無經驗可)專品藥局 門市後勤助理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pb1s?jobsource=jolist_a_relevance">· <text:s/>藥局門市專員/藥局儲備店主管（中山區-正康店）※ 近 大直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89f?jobsource=jolist_a_relevance">· <text:s/>【藥師健生活】PG-電商部 EC通路助理<text:s/></text:a></text:p>
          </table:table-cell>
          <table:table-cell office:value-type="string" table:style-name="ce11">
            <text:p><text:a xlink:href="https://www.104.com.tw/company/1a2x6bmfph?jobsource=jolist_a_relevance">· <text:s/>· <text:s/>火星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chqb?jobsource=jolist_a_relevance">· <text:s/>※歡迎無經驗者※~~藥局門市助理（板橋區）※ 近 新埔、板橋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sngj?jobsource=jolist_a_relevance">· <text:s/>※歡迎無經驗者※~~藥局門市助理（三大店）※ 近 丹鳳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1hr2?jobsource=jolist_a_relevance">· <text:s/>藥局門市專員/藥局儲備店主管（中港店）※ 近 新莊、幸福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pb1e?jobsource=jolist_a_relevance">· <text:s/>※歡迎無經驗者※~~藥局門市助理（中山區-正康店）※ 近 大直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iuwl?jobsource=jolist_a_relevance">· <text:s/>※歡迎無經驗者※~~藥局門市助理（桃園區）※ 桃園火車站 周邊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y7r?jobsource=jolist_a_relevance">· <text:s/>【藥師健生活】PG-銷售部 業務助理<text:s/></text:a></text:p>
          </table:table-cell>
          <table:table-cell office:value-type="string" table:style-name="ce11">
            <text:p><text:a xlink:href="https://www.104.com.tw/company/1a2x6bmfph?jobsource=jolist_a_relevance">· <text:s/>· <text:s/>火星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9fwh?jobsource=jolist_a_relevance">· <text:s/>藥師(四季藥局-永仁店)<text:s/></text:a></text:p>
          </table:table-cell>
          <table:table-cell office:value-type="string" table:style-name="ce11">
            <text:p><text:a xlink:href="https://www.104.com.tw/company/1a2x6bk9mi?jobsource=jolist_a_relevance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i72o?jobsource=jolist_a_relevance">· <text:s/>※歡迎無經驗者※~~藥局門市助理（松山區-家音店）※ 近 南京三民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7m6z?jobsource=jolist_a_relevance">· <text:s/>※歡迎無經驗者※~~藥局門市助理（元大店）※ 近 丹鳳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qsso?jobsource=jolist_a_relevance">· <text:s/>藥師助理<text:s/></text:a></text:p>
          </table:table-cell>
          <table:table-cell office:value-type="string" table:style-name="ce11">
            <text:p><text:a xlink:href="https://www.104.com.tw/company/1a2x6bj04l?jobsource=jolist_a_relevance">· <text:s/>· <text:s/>信賴皮膚專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441w?jobsource=jolist_a_relevance">· <text:s/>祐恩藥局-兼職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ywu8?jobsource=jolist_a_relevance">· <text:s/>※歡迎無經驗者※~~藥局門市助理（新展門市-八德區-介壽店）※ 國防大學 周邊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pndf?jobsource=jolist_a_relevance">· <text:s/>學術藥師(待優加週休二日)<text:s/></text:a></text:p>
          </table:table-cell>
          <table:table-cell office:value-type="string" table:style-name="ce11">
            <text:p><text:a xlink:href="https://www.104.com.tw/company/150c2514?jobsource=jolist_a_relevance">· <text:s/>· <text:s/>意欣藥品_意欣國際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8jue?jobsource=jolist_a_relevance">· <text:s/>※歡迎無經驗者※~~藥局門市助理（土城店）※ 近 海山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on3l?jobsource=jolist_a_relevance">· <text:s/>藥局護理師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5wj?jobsource=jolist_a_relevance">· <text:s/>【中醫診所】藥師助理 全職/兼職（文山區）※ 近 萬隆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fnoe?jobsource=jolist_a_relevance">· <text:s/>藥師(新四季藥局-仁慈分店)<text:s/></text:a></text:p>
          </table:table-cell>
          <table:table-cell office:value-type="string" table:style-name="ce11">
            <text:p><text:a xlink:href="https://www.104.com.tw/company/1a2x6bk9mi?jobsource=jolist_a_relevance">· <text:s/>· <text:s/>四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仁武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cvxw?jobsource=jolist_a_relevance">· <text:s/>*長期徵才*【薪資特談優】專品藥局全門市 藥學系工讀生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ej5e?jobsource=jolist_a_relevance">· <text:s/>藥局門市專員/藥局儲備店主管（板橋區）※ 近 新埔、板橋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6wb4i?jobsource=jolist_a_relevance">· <text:s/>藥局護理師(兩年以上藥局經驗)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b37?jobsource=jolist_a_relevance">· <text:s/>長期徵才【挑戰年薪48萬起】(需經考核，無經驗可)__藥師助理(六張犁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y81?jobsource=jolist_a_relevance">· <text:s/>【藥師健生活】PG-管理部 客服助理<text:s/></text:a></text:p>
          </table:table-cell>
          <table:table-cell office:value-type="string" table:style-name="ce11">
            <text:p><text:a xlink:href="https://www.104.com.tw/company/1a2x6bmfph?jobsource=jolist_a_relevance">· <text:s/>· <text:s/>火星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5u85v?jobsource=jolist_a_relevance">· <text:s/>藥局門市專員/藥局儲備店主管（土城店）※ 近 海山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lxln?jobsource=jolist_a_relevance">· <text:s/>長期徵才【挑戰年薪48萬起】(需經考核，無經驗可)__藥師助理(小巨蛋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4v1pg?jobsource=jolist_a_relevance">· <text:s/>藥局門市專員/藥局儲備店主管（新莊區）※ 近 丹鳳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sul?jobsource=jolist_a_relevance">· <text:s/>生物醫學暨藥學研究所蔡佳穎教師蔡佳穎教師 誠徵 研究助理(眼科醫療) (112年9月30日)<text:s/></text:a></text:p>
          </table:table-cell>
          <table:table-cell office:value-type="string" table:style-name="ce11">
            <text:p><text:a xlink:href="https://www.104.com.tw/company/1a2x6biqtf?jobsource=jolist_a_relevance">· <text:s/>· <text:s/>輔仁大學學校財團法人輔仁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3v7x?jobsource=jolist_a_relevance">· <text:s/>※歡迎連鎖藥局經驗者-待遇可議※ 資深 藥局門市人員／儲備店主管（松山區-家音店）※ 近 南京三民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jtda?jobsource=jolist_a_relevance">· <text:s/>長期徵才【挑戰年薪48萬起】(需經考核，無經驗可)__藥師助理(政大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76orn?jobsource=jolist_a_relevance">· <text:s/>長期徵才【挑戰年薪48萬起】(需經考核，無經驗可)__藥師助理(光復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1<text:s/></text:span></text:p>
          </table:table-cell>
          <table:table-cell office:value-type="string" table:style-name="ce11">
            <text:p><text:a xlink:href="https://www.104.com.tw/job/82y8e?jobsource=jolist_a_relevance">· <text:s/>【藥師健生活】PG-市場部 行銷設計助理<text:s/></text:a></text:p>
          </table:table-cell>
          <table:table-cell office:value-type="string" table:style-name="ce11">
            <text:p><text:a xlink:href="https://www.104.com.tw/company/1a2x6bmfph?jobsource=jolist_a_relevance">· <text:s/>· <text:s/>火星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1y8wu?jobsource=jolist_a_relevance">· <text:s/>藥師助理<text:s/></text:a></text:p>
          </table:table-cell>
          <table:table-cell office:value-type="string" table:style-name="ce11">
            <text:p><text:a xlink:href="https://www.104.com.tw/company/6p56mtc?jobsource=jolist_a_relevance">· <text:s/>· <text:s/>德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vjk2?jobsource=jolist_a_relevance">· <text:s/>藥學門市助理<text:s/></text:a></text:p>
          </table:table-cell>
          <table:table-cell office:value-type="string" table:style-name="ce11">
            <text:p><text:a xlink:href="https://www.104.com.tw/company/1a2x6bl531?jobsource=jolist_a_relevance">· <text:s/>· <text:s/>穎昇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九如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ip5k?jobsource=jolist_a_relevance">· <text:s/>藥局門市助理-竹北市（兼職/時薪180-200）<text:s/></text:a></text:p>
          </table:table-cell>
          <table:table-cell office:value-type="string" table:style-name="ce11">
            <text:p><text:a xlink:href="https://www.104.com.tw/company/dd1e4a0?jobsource=jolist_a_relevance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v10k?jobsource=jolist_a_relevance">· <text:s/>欣昌藥局-藥師助理<text:s/></text:a></text:p>
          </table:table-cell>
          <table:table-cell office:value-type="string" table:style-name="ce11">
            <text:p><text:a xlink:href="https://www.104.com.tw/company/1a2x6bm3zi?jobsource=jolist_a_relevance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3lqjl?jobsource=jolist_a_relevance">· <text:s/>藥師助理 (年薪約42-72萬)<text:s/></text:a></text:p>
          </table:table-cell>
          <table:table-cell office:value-type="string" table:style-name="ce11">
            <text:p><text:a xlink:href="https://www.104.com.tw/company/1a2x6bi6ev?jobsource=jolist_a_relevance">· <text:s/>· <text:s/>宏越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5adh?jobsource=jolist_a_relevance">· <text:s/>藥師助理<text:s/></text:a></text:p>
          </table:table-cell>
          <table:table-cell office:value-type="string" table:style-name="ce11">
            <text:p><text:a xlink:href="https://www.104.com.tw/company/6p56mtc?jobsource=jolist_a_relevance">· <text:s/>· <text:s/>德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qy83?jobsource=jolist_a_relevance">· <text:s/>藥局助理<text:s/></text:a></text:p>
          </table:table-cell>
          <table:table-cell office:value-type="string" table:style-name="ce11">
            <text:p><text:a xlink:href="https://www.104.com.tw/company/1a2x6bk9in?jobsource=jolist_a_relevance">· <text:s/>· <text:s/>康福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36t1?jobsource=jolist_a_relevance">· <text:s/>藥局助理<text:s/></text:a></text:p>
          </table:table-cell>
          <table:table-cell office:value-type="string" table:style-name="ce11">
            <text:p><text:a xlink:href="https://www.104.com.tw/company/2zwonp4?jobsource=jolist_a_relevance">· <text:s/>· <text:s/>陳澤彥婦產科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3nsix?jobsource=jolist_a_relevance">· <text:s/>藥師助理31000-42000元 中正區、大同區<text:s/></text:a></text:p>
          </table:table-cell>
          <table:table-cell office:value-type="string" table:style-name="ce11">
            <text:p><text:a xlink:href="https://www.104.com.tw/company/1a2x6bi4i7?jobsource=jolist_a_relevance">· <text:s/>· <text:s/>佳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大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4915?jobsource=jolist_a_relevance">· <text:s/>藥師助理(兼職)<text:s/></text:a></text:p>
          </table:table-cell>
          <table:table-cell office:value-type="string" table:style-name="ce11">
            <text:p><text:a xlink:href="https://www.104.com.tw/company/1a2x6bmofe?jobsource=jolist_a_relevance">· <text:s/>· <text:s/>福井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彰化縣大村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y1l9?jobsource=jolist_a_relevance">· <text:s/>藥局助理<text:s/></text:a></text:p>
          </table:table-cell>
          <table:table-cell office:value-type="string" table:style-name="ce11">
            <text:p><text:a xlink:href="https://www.104.com.tw/company/1a2x6bl531?jobsource=jolist_a_relevance">· <text:s/>· <text:s/>穎昇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屏東縣九如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3ujhm?jobsource=jolist_a_relevance">· <text:s/>藥師助理(安麗兒藥局歸仁店)30000起<text:s/></text:a></text:p>
          </table:table-cell>
          <table:table-cell office:value-type="string" table:style-name="ce11">
            <text:p><text:a xlink:href="https://www.104.com.tw/company/1a2x6bi9cv?jobsource=jolist_a_relevance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歸仁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zo1o?jobsource=jolist_a_relevance">· <text:s/>藥局門市助理-桃園市八德區宏昌藥局（兼職/時薪180-200）<text:s/></text:a></text:p>
          </table:table-cell>
          <table:table-cell office:value-type="string" table:style-name="ce11">
            <text:p><text:a xlink:href="https://www.104.com.tw/company/dd1e4a0?jobsource=jolist_a_relevance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0wpi?jobsource=jolist_a_relevance">· <text:s/>藥助+門市(安麗兒藥局-仁德店)<text:s/></text:a></text:p>
          </table:table-cell>
          <table:table-cell office:value-type="string" table:style-name="ce11">
            <text:p><text:a xlink:href="https://www.104.com.tw/company/1a2x6bi9cv?jobsource=jolist_a_relevance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fglj?jobsource=jolist_a_relevance">· <text:s/>藥師助理(新莊區)(依年資,有藥局經驗者45000-50000以上)<text:s/></text:a></text:p>
          </table:table-cell>
          <table:table-cell office:value-type="string" table:style-name="ce11">
            <text:p><text:a xlink:href="https://www.104.com.tw/company/1a2x6blsyq?jobsource=jolist_a_relevance">· <text:s/>· <text:s/>盛弘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r7ms?jobsource=jolist_a_relevance">· <text:s/>兼任支援藥師-週一到五/週六<text:s/></text:a></text:p>
          </table:table-cell>
          <table:table-cell office:value-type="string" table:style-name="ce11">
            <text:p><text:a xlink:href="https://www.104.com.tw/company/1a2x6bjsyb?jobsource=jolist_a_relevance">· <text:s/>· <text:s/>順誠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a0mc?jobsource=jolist_a_relevance">· <text:s/>藥師助理<text:s/></text:a></text:p>
          </table:table-cell>
          <table:table-cell office:value-type="string" table:style-name="ce11">
            <text:p><text:a xlink:href="https://www.104.com.tw/company/1a2x6bjx1w?jobsource=jolist_a_relevance">· <text:s/>· <text:s/>東京生技醫藥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qps1?jobsource=jolist_a_relevance">· <text:s/>康是美潭興藥局-計時人員(晚班)-台中2區<text:s/></text:a></text:p>
          </table:table-cell>
          <table:table-cell office:value-type="string" table:style-name="ce11">
            <text:p><text:a xlink:href="https://www.104.com.tw/company/155n67wg?jobsource=jolist_a_relevance">· <text:s/>· <text:s/>康是美_統一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13w?jobsource=jolist_a_relevance">· <text:s/>藥師助理(無經驗可)上班地點 (板橋.三重)<text:s/></text:a></text:p>
          </table:table-cell>
          <table:table-cell office:value-type="string" table:style-name="ce11">
            <text:p><text:a xlink:href="https://www.104.com.tw/company/1a2x6bmldw?jobsource=jolist_a_relevance">· <text:s/>· <text:s/>廣品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v04j?jobsource=jolist_a_relevance">· <text:s/>【苗栗安德藥局】-儲備幹部<text:s/></text:a></text:p>
          </table:table-cell>
          <table:table-cell office:value-type="string" table:style-name="ce11">
            <text:p><text:a xlink:href="https://www.104.com.tw/company/d87fhsw?jobsource=jolist_a_relevance">· <text:s/>· <text:s/>安德連鎖藥局-安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苗栗縣苗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1p34?jobsource=jolist_a_relevance">· <text:s/>藥局工讀(新店門市)<text:s/></text:a></text:p>
          </table:table-cell>
          <table:table-cell office:value-type="string" table:style-name="ce11">
            <text:p><text:a xlink:href="https://www.104.com.tw/company/1a2x6bkgnz?jobsource=jolist_a_relevance">· <text:s/>· <text:s/>壹品連鎖藥局_達承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fup?jobsource=jolist_a_relevance">· <text:s/>新店 藥師助理 有經驗 門市面銷 健詮藥局<text:s/></text:a></text:p>
          </table:table-cell>
          <table:table-cell office:value-type="string" table:style-name="ce11">
            <text:p><text:a xlink:href="https://www.104.com.tw/company/10yla1vc?jobsource=jolist_a_relevance">· <text:s/>· <text:s/>家家藥粧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n53a?jobsource=jolist_a_relevance">· <text:s/>兼職藥局助理、<text:s/></text:a></text:p>
          </table:table-cell>
          <table:table-cell office:value-type="string" table:style-name="ce11">
            <text:p><text:a xlink:href="https://www.104.com.tw/company/1a2x6bl4ug?jobsource=jolist_a_relevance">· <text:s/>· <text:s/>祥威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1xbl?jobsource=jolist_a_relevance">· <text:s/>新寶樹藥局(八德區)-晚班藥師助理<text:s/></text:a></text:p>
          </table:table-cell>
          <table:table-cell office:value-type="string" table:style-name="ce11">
            <text:p><text:a xlink:href="https://www.104.com.tw/company/1a2x6bm3zi?jobsource=jolist_a_relevance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3o2sr?jobsource=jolist_a_relevance">· <text:s/>行政門市(安麗兒藥局關廟店)薪33000起<text:s/></text:a></text:p>
          </table:table-cell>
          <table:table-cell office:value-type="string" table:style-name="ce11">
            <text:p><text:a xlink:href="https://www.104.com.tw/company/1a2x6bi9cv?jobsource=jolist_a_relevance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關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dusa?jobsource=jolist_a_relevance">· <text:s/>藥局助理(信義區)<text:s/></text:a></text:p>
          </table:table-cell>
          <table:table-cell office:value-type="string" table:style-name="ce11">
            <text:p><text:a xlink:href="https://www.104.com.tw/company/1a2x6bjzil?jobsource=jolist_a_relevance">· <text:s/>· <text:s/>博揚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5z8?jobsource=jolist_a_relevance">· <text:s/>【綠鳥聯盟】藥師助理(正職)__澤安藥師藥局(新北市樹林區)<text:s/></text:a></text:p>
          </table:table-cell>
          <table:table-cell office:value-type="string" table:style-name="ce11">
            <text:p><text:a xlink:href="https://www.104.com.tw/company/1a2x6bmgy1?jobsource=jolist_a_relevance">· <text:s/>· <text:s/>優良生技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0gy0?jobsource=jolist_a_relevance">· <text:s/>亮點藥局-門市人員/藥師助理<text:s/></text:a></text:p>
          </table:table-cell>
          <table:table-cell office:value-type="string" table:style-name="ce11">
            <text:p><text:a xlink:href="https://www.104.com.tw/company/1a2x6bmjll?jobsource=jolist_a_relevance">· <text:s/>· <text:s/>亮點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yhu6?jobsource=jolist_a_relevance">· <text:s/>＜徵＞藥局門市藥師助理(中正店)待遇佳<text:s/></text:a></text:p>
          </table:table-cell>
          <table:table-cell office:value-type="string" table:style-name="ce11">
            <text:p><text:a xlink:href="https://www.104.com.tw/company/1a2x6bii30?jobsource=jolist_a_relevance">· <text:s/>· <text:s/>仁愛藥師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k5g?jobsource=jolist_a_relevance">· <text:s/>祥筠藥局-藥師助理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楊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4914?jobsource=jolist_a_relevance">· <text:s/>藥師助理(正職)<text:s/></text:a></text:p>
          </table:table-cell>
          <table:table-cell office:value-type="string" table:style-name="ce11">
            <text:p><text:a xlink:href="https://www.104.com.tw/company/1a2x6bmofe?jobsource=jolist_a_relevance">· <text:s/>· <text:s/>福井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大村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fgla?jobsource=jolist_a_relevance">· <text:s/>藥師助理(板橋)(依年資,有藥局經驗者45000-50000以上)<text:s/></text:a></text:p>
          </table:table-cell>
          <table:table-cell office:value-type="string" table:style-name="ce11">
            <text:p><text:a xlink:href="https://www.104.com.tw/company/1a2x6blsyq?jobsource=jolist_a_relevance">· <text:s/>· <text:s/>盛弘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k10?jobsource=jolist_a_relevance">· <text:s/>玉井藥局-日班／假日／夜班兼職人員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玉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ml0l?jobsource=jolist_a_relevance">· <text:s/>藥師助理(安麗兒藥局東方店)薪30000元起<text:s/></text:a></text:p>
          </table:table-cell>
          <table:table-cell office:value-type="string" table:style-name="ce11">
            <text:p><text:a xlink:href="https://www.104.com.tw/company/1a2x6bi9cv?jobsource=jolist_a_relevance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湖內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tfqc?jobsource=jolist_a_relevance">· <text:s/>藥師助理(門市儲備幹部/西湖店)<text:s/></text:a></text:p>
          </table:table-cell>
          <table:table-cell office:value-type="string" table:style-name="ce11">
            <text:p><text:a xlink:href="https://www.104.com.tw/company/1a2x6bk9xm?jobsource=jolist_a_relevance">· <text:s/>· <text:s/>健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415xl?jobsource=jolist_a_relevance">· <text:s/>門市助理(安麗兒藥局茄萣店)薪33000起<text:s/></text:a></text:p>
          </table:table-cell>
          <table:table-cell office:value-type="string" table:style-name="ce11">
            <text:p><text:a xlink:href="https://www.104.com.tw/company/1a2x6bi9cv?jobsource=jolist_a_relevance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茄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0wfu?jobsource=jolist_a_relevance">· <text:s/>[德芳藥局]門市人員挑戰月薪35K(月休8~11天) 東榮店<text:s/></text:a></text:p>
          </table:table-cell>
          <table:table-cell office:value-type="string" table:style-name="ce11">
            <text:p><text:a xlink:href="https://www.104.com.tw/company/10qnqga8?jobsource=jolist_a_relevance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0irx?jobsource=jolist_a_relevance">· <text:s/>第二藥師 / 藥劑生<text:s/></text:a></text:p>
          </table:table-cell>
          <table:table-cell office:value-type="string" table:style-name="ce11">
            <text:p><text:a xlink:href="https://www.104.com.tw/company/1a2x6bkdcy?jobsource=jolist_a_relevance">· <text:s/>· <text:s/>江美麗婦產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a57?jobsource=jolist_a_relevance">· <text:s/>藥局門市專員-板橋<text:s/></text:a></text:p>
          </table:table-cell>
          <table:table-cell office:value-type="string" table:style-name="ce11">
            <text:p><text:a xlink:href="https://www.104.com.tw/company/wgufbns?jobsource=jolist_a_relevance">· <text:s/>· <text:s/>長青連鎖藥局_普健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yums?jobsource=jolist_a_relevance">· <text:s/>[德芳藥局]門市人員挑戰月薪35K(月休8~11天) 美村店<text:s/></text:a></text:p>
          </table:table-cell>
          <table:table-cell office:value-type="string" table:style-name="ce11">
            <text:p><text:a xlink:href="https://www.104.com.tw/company/10qnqga8?jobsource=jolist_a_relevance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xupj?jobsource=jolist_a_relevance">· <text:s/>門市+藥助(安麗兒藥局 - 仁和店)<text:s/></text:a></text:p>
          </table:table-cell>
          <table:table-cell office:value-type="string" table:style-name="ce11">
            <text:p><text:a xlink:href="https://www.104.com.tw/company/1a2x6bi9cv?jobsource=jolist_a_relevance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jzx?jobsource=jolist_a_relevance">· <text:s/>玉井藥局-正職人員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玉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49o?jobsource=jolist_a_relevance">· <text:s/>門市正職藥師助理(八德區)<text:s/></text:a></text:p>
          </table:table-cell>
          <table:table-cell office:value-type="string" table:style-name="ce11">
            <text:p><text:a xlink:href="https://www.104.com.tw/company/1a2x6bm3zi?jobsource=jolist_a_relevance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jwkt?jobsource=jolist_a_relevance">· <text:s/>土城 藥師助理 有經驗 門市面銷 家泰藥局<text:s/></text:a></text:p>
          </table:table-cell>
          <table:table-cell office:value-type="string" table:style-name="ce11">
            <text:p><text:a xlink:href="https://www.104.com.tw/company/10yla1vc?jobsource=jolist_a_relevance">· <text:s/>· <text:s/>家家藥粧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zrq5?jobsource=jolist_a_relevance">· <text:s/>藥局門市儲備幹部-宏昌藥局<text:s/></text:a></text:p>
          </table:table-cell>
          <table:table-cell office:value-type="string" table:style-name="ce11">
            <text:p><text:a xlink:href="https://www.104.com.tw/company/dd1e4a0?jobsource=jolist_a_relevance">· <text:s/>· <text:s/>杏德生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八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yfgx?jobsource=jolist_a_relevance">· <text:s/>【大樹藥局】挑戰月薪30K起__門市銷售菁英-台南大灣店/ 歸仁店<text:s/></text:a></text:p>
          </table:table-cell>
          <table:table-cell office:value-type="string" table:style-name="ce11">
            <text:p><text:a xlink:href="https://www.104.com.tw/company/1a2x6bmgyj?jobsource=jolist_a_relevance">· <text:s/>· <text:s/>大樹南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nsrz?jobsource=jolist_a_relevance">· <text:s/>藥師助理/門市人員 月休8天(需健保藥局2年以上經驗)<text:s/></text:a></text:p>
          </table:table-cell>
          <table:table-cell office:value-type="string" table:style-name="ce11">
            <text:p><text:a xlink:href="https://www.104.com.tw/company/1a2x6bkx1q?jobsource=jolist_a_relevance">· <text:s/>· <text:s/>辰鴻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571?jobsource=jolist_a_relevance">· <text:s/>福安藥局-兼職人員<text:s/></text:a></text:p>
          </table:table-cell>
          <table:table-cell office:value-type="string" table:style-name="ce11">
            <text:p><text:a xlink:href="https://www.104.com.tw/company/1a2x6blgc3?jobsource=jolist_a_relevance">· <text:s/>· <text:s/>躍獅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鹿谷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3o2sx?jobsource=jolist_a_relevance">· <text:s/>藥師助理(安麗兒藥局-新市店)<text:s/></text:a></text:p>
          </table:table-cell>
          <table:table-cell office:value-type="string" table:style-name="ce11">
            <text:p><text:a xlink:href="https://www.104.com.tw/company/1a2x6bi9cv?jobsource=jolist_a_relevance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南市新市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4anm?jobsource=jolist_a_relevance">· <text:s/>藥局全職助理<text:s/></text:a></text:p>
          </table:table-cell>
          <table:table-cell office:value-type="string" table:style-name="ce11">
            <text:p><text:a xlink:href="https://www.104.com.tw/company/1a2x6bkn62?jobsource=jolist_a_relevance">· <text:s/>· <text:s/>無尾熊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龜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ml0h?jobsource=jolist_a_relevance">· <text:s/>藥師助理(安麗兒藥局路竹店)薪30000元起<text:s/></text:a></text:p>
          </table:table-cell>
          <table:table-cell office:value-type="string" table:style-name="ce11">
            <text:p><text:a xlink:href="https://www.104.com.tw/company/1a2x6bi9cv?jobsource=jolist_a_relevance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路竹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rfcx?jobsource=jolist_a_relevance">· <text:s/>欣詮藥局-門市正職藥師助理<text:s/></text:a></text:p>
          </table:table-cell>
          <table:table-cell office:value-type="string" table:style-name="ce11">
            <text:p><text:a xlink:href="https://www.104.com.tw/company/1a2x6bm3zi?jobsource=jolist_a_relevance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nr2l?jobsource=jolist_a_relevance">· <text:s/>藥師<text:s/></text:a></text:p>
          </table:table-cell>
          <table:table-cell office:value-type="string" table:style-name="ce11">
            <text:p><text:a xlink:href="https://www.104.com.tw/company/426wyfc?jobsource=jolist_a_relevance">· <text:s/>· <text:s/>后安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后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u38c?jobsource=jolist_a_relevance">· <text:s/>晚班假日班藥師助理 月休9天(周工時26-32小時)<text:s/></text:a></text:p>
          </table:table-cell>
          <table:table-cell office:value-type="string" table:style-name="ce11">
            <text:p><text:a xlink:href="https://www.104.com.tw/company/1a2x6bkx1q?jobsource=jolist_a_relevance">· <text:s/>· <text:s/>辰鴻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中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1kvu?jobsource=jolist_a_relevance">· <text:s/>護理師護士/三重近台北橋捷運/合順診所/臻曜藥局<text:s/></text:a></text:p>
          </table:table-cell>
          <table:table-cell office:value-type="string" table:style-name="ce11">
            <text:p><text:a xlink:href="https://www.104.com.tw/company/1a2x6bk4s4?jobsource=jolist_a_relevance">· <text:s/>· <text:s/>藥人才人才管理顧問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3qv5w?jobsource=jolist_a_relevance">· <text:s/>藥局助理<text:s/></text:a></text:p>
          </table:table-cell>
          <table:table-cell office:value-type="string" table:style-name="ce11">
            <text:p><text:a xlink:href="https://www.104.com.tw/company/emjiaqg?jobsource=jolist_a_relevance">· <text:s/>· <text:s/>唯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m875?jobsource=jolist_a_relevance">· <text:s/>門市+藥助(安麗兒藥局 - 橋頭店)<text:s/></text:a></text:p>
          </table:table-cell>
          <table:table-cell office:value-type="string" table:style-name="ce11">
            <text:p><text:a xlink:href="https://www.104.com.tw/company/1a2x6bi9cv?jobsource=jolist_a_relevance">· <text:s/>· <text:s/>安麗兒藥局_安麗兒實業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sxw?jobsource=jolist_a_relevance">· <text:s/>※歡迎連鎖藥局經驗者-待遇可議※ 資深 藥局門市人員／儲備店主管（中港店）※ 近 新莊 捷運站<text:s/></text:a></text:p>
          </table:table-cell>
          <table:table-cell office:value-type="string" table:style-name="ce11">
            <text:p><text:a xlink:href="https://www.104.com.tw/company/1a2x6biuhp?jobsource=jolist_a_relevance">· <text:s/>· <text:s/>美康健保藥局_美康健康事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es4j?jobsource=jolist_a_relevance">· <text:s/>藥局助理<text:s/></text:a></text:p>
          </table:table-cell>
          <table:table-cell office:value-type="string" table:style-name="ce11">
            <text:p><text:a xlink:href="https://www.104.com.tw/company/1a2x6bls2n?jobsource=jolist_a_relevance">· <text:s/>· <text:s/>甫原中西人合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yuvj?jobsource=jolist_a_relevance">· <text:s/>藥師/藥劑生-德威國際牙醫口腔醫院-【全台第一家牙醫醫院】<text:s/></text:a></text:p>
          </table:table-cell>
          <table:table-cell office:value-type="string" table:style-name="ce11">
            <text:p><text:a xlink:href="https://www.104.com.tw/company/cuwrow8?jobsource=jolist_a_relevance">· <text:s/>· <text:s/>德威國際口腔醫療體系_德威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jwc?jobsource=jolist_a_relevance">· <text:s/>藥師/藥劑生-德威藥局<text:s/></text:a></text:p>
          </table:table-cell>
          <table:table-cell office:value-type="string" table:style-name="ce11">
            <text:p><text:a xlink:href="https://www.104.com.tw/company/cuwrow8?jobsource=jolist_a_relevance">· <text:s/>· <text:s/>德威國際口腔醫療體系_德威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dus8?jobsource=jolist_a_relevance">· <text:s/>藥局門市助理<text:s/></text:a></text:p>
          </table:table-cell>
          <table:table-cell office:value-type="string" table:style-name="ce11">
            <text:p><text:a xlink:href="https://www.104.com.tw/company/1a2x6bjzil?jobsource=jolist_a_relevance">· <text:s/>· <text:s/>博揚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inc2?jobsource=jolist_a_relevance">· <text:s/>助理/藥劑部<text:s/></text:a></text:p>
          </table:table-cell>
          <table:table-cell office:value-type="string" table:style-name="ce11">
            <text:p><text:a xlink:href="https://www.104.com.tw/company/kw8xsls?jobsource=jolist_a_relevance">· <text:s/>· <text:s/>童綜合醫療社團法人童綜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梧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fglk?jobsource=jolist_a_relevance">· <text:s/>藥師助理(樹林區)(依年資,有藥局經驗者45000-50000以上)<text:s/></text:a></text:p>
          </table:table-cell>
          <table:table-cell office:value-type="string" table:style-name="ce11">
            <text:p><text:a xlink:href="https://www.104.com.tw/company/1a2x6blsyq?jobsource=jolist_a_relevance">· <text:s/>· <text:s/>盛弘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樹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ts3v?jobsource=jolist_a_relevance">· <text:s/>藥局助理人員-(兼職)<text:s/></text:a></text:p>
          </table:table-cell>
          <table:table-cell office:value-type="string" table:style-name="ce11">
            <text:p><text:a xlink:href="https://www.104.com.tw/company/zgvyu40?jobsource=jolist_a_relevance">· <text:s/>· <text:s/>高堂中醫聯合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42sw?jobsource=jolist_a_relevance">· <text:s/>藥師藥劑生 (嘉義水上、純調劑週休二日)<text:s/></text:a></text:p>
          </table:table-cell>
          <table:table-cell office:value-type="string" table:style-name="ce11">
            <text:p><text:a xlink:href="https://www.104.com.tw/company/1a2x6blx8z?jobsource=jolist_a_relevance">· <text:s/>· <text:s/>天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嘉義縣水上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kjx0?jobsource=jolist_a_relevance">· <text:s/>診所櫃台、藥局助理 30000-34000<text:s/></text:a></text:p>
          </table:table-cell>
          <table:table-cell office:value-type="string" table:style-name="ce11">
            <text:p><text:a xlink:href="https://www.104.com.tw/company/ehiz3a8?jobsource=jolist_a_relevance">· <text:s/>· <text:s/>永愛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7na?jobsource=jolist_a_relevance">· <text:s/>門市正職藥師助理<text:s/></text:a></text:p>
          </table:table-cell>
          <table:table-cell office:value-type="string" table:style-name="ce11">
            <text:p><text:a xlink:href="https://www.104.com.tw/company/1a2x6bm3zi?jobsource=jolist_a_relevance">· <text:s/>· <text:s/>新寶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ts8g?jobsource=jolist_a_relevance">· <text:s/>藥局助理人員-(計時)<text:s/></text:a></text:p>
          </table:table-cell>
          <table:table-cell office:value-type="string" table:style-name="ce11">
            <text:p><text:a xlink:href="https://www.104.com.tw/company/zgvyu40?jobsource=jolist_a_relevance">· <text:s/>· <text:s/>高堂中醫聯合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ue2?jobsource=jolist_a_relevance">· <text:s/>專職藥局助理-桃園藝文特區<text:s/></text:a></text:p>
          </table:table-cell>
          <table:table-cell office:value-type="string" table:style-name="ce11">
            <text:p><text:a xlink:href="https://www.104.com.tw/company/dd1e4a0?jobsource=jolist_a_relevance">· <text:s/>· <text:s/>杏德生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6xygt?jobsource=jolist_a_relevance">· <text:s/>(台中)生物藥製造(助理)工程師_downstream<text:s/></text:a></text:p>
          </table:table-cell>
          <table:table-cell office:value-type="string" table:style-name="ce11">
            <text:p><text:a xlink:href="https://www.104.com.tw/company/wew7f14?jobsource=jolist_a_relevance">· <text:s/>· <text:s/>藥華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s2ut?jobsource=jolist_a_relevance">· <text:s/>【同業轉聘薪資待優】新竹地區門市-藥師助理(起薪32000)<text:s/></text:a></text:p>
          </table:table-cell>
          <table:table-cell office:value-type="string" table:style-name="ce11">
            <text:p><text:a xlink:href="https://www.104.com.tw/company/ole5r9k?jobsource=jolist_a_relevance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0dbe?jobsource=jolist_a_relevance">· <text:s/>【大樹藥局】挑戰高獎金__門市選配師_助聽器-桃園區<text:s/></text:a></text:p>
          </table:table-cell>
          <table:table-cell office:value-type="string" table:style-name="ce11">
            <text:p><text:a xlink:href="https://www.104.com.tw/company/5vquxb4?jobsource=jolist_a_relevance">· <text:s/>· <text:s/>大樹連鎖藥局_大樹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et2w?jobsource=jolist_a_relevance">· <text:s/>包裝(助理)工程師(Filling&amp;Packaging廠-包裝&amp;藥品追溯序列化)_Packaging (Assistant) Engineer (歡迎無經驗且具學習意願求職者投遞)<text:s/></text:a></text:p>
          </table:table-cell>
          <table:table-cell office:value-type="string" table:style-name="ce11">
            <text:p><text:a xlink:href="https://www.104.com.tw/company/fa1uom8?jobsource=jolist_a_relevance">· <text:s/>· <text:s/>國光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潭子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oprs?jobsource=jolist_a_relevance">· <text:s/>白班藥劑師/藥劑生 (專兼可)<text:s/></text:a></text:p>
          </table:table-cell>
          <table:table-cell office:value-type="string" table:style-name="ce11">
            <text:p><text:a xlink:href="https://www.104.com.tw/company/1810bq3k?jobsource=jolist_a_relevance">· <text:s/>· <text:s/>李漢亮家醫科診所_李漢亮小兒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1wco?jobsource=jolist_a_relevance">· <text:s/>藥局門市人員 薪32000-38000<text:s/></text:a></text:p>
          </table:table-cell>
          <table:table-cell office:value-type="string" table:style-name="ce11">
            <text:p><text:a xlink:href="https://www.104.com.tw/company/1a2x6biomk?jobsource=jolist_a_relevance">· <text:s/>· <text:s/>三好連鎖藥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jtmp?jobsource=jolist_a_relevance">· <text:s/>康是美屏美藥局-計時人員(早班/晚班)-屏東1區<text:s/></text:a></text:p>
          </table:table-cell>
          <table:table-cell office:value-type="string" table:style-name="ce11">
            <text:p><text:a xlink:href="https://www.104.com.tw/company/155n67wg?jobsource=jolist_a_relevance">· <text:s/>· <text:s/>康是美_統一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屏東縣屏東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0t9d?jobsource=jolist_a_relevance">· <text:s/>資深藥師助理/藥局門市人員 薪43000-50000<text:s/></text:a></text:p>
          </table:table-cell>
          <table:table-cell office:value-type="string" table:style-name="ce11">
            <text:p><text:a xlink:href="https://www.104.com.tw/company/1a2x6biomk?jobsource=jolist_a_relevance">· <text:s/>· <text:s/>三好連鎖藥師藥局<text:s/></text:a></text:p>
          </table:table-cell>
          <table:table-cell office:value-type="string" table:style-name="ce10">
            <text:p>·<text:span text:style-name="T1"><text:s text:c="2"/>6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fglu?jobsource=jolist_a_relevance">· <text:s/>藥師助理(林口)(依年資,有藥局經驗者45000-50000以上)<text:s/></text:a></text:p>
          </table:table-cell>
          <table:table-cell office:value-type="string" table:style-name="ce11">
            <text:p><text:a xlink:href="https://www.104.com.tw/company/1a2x6blsyq?jobsource=jolist_a_relevance">· <text:s/>· <text:s/>盛弘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林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ge8p?jobsource=jolist_a_relevance">· <text:s/>學術藥師<text:s/></text:a></text:p>
          </table:table-cell>
          <table:table-cell office:value-type="string" table:style-name="ce11">
            <text:p><text:a xlink:href="https://www.104.com.tw/company/x43ubbs?jobsource=jolist_a_relevance">· <text:s/>· <text:s/>溫士頓醫藥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南市永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byc?jobsource=jolist_a_relevance">· <text:s/>J024西門門市藥師助理(起薪32000)<text:s/></text:a></text:p>
          </table:table-cell>
          <table:table-cell office:value-type="string" table:style-name="ce11">
            <text:p><text:a xlink:href="https://www.104.com.tw/company/ole5r9k?jobsource=jolist_a_relevance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5rx4l?jobsource=jolist_a_relevance">· <text:s/>[德芳藥局]門市人員挑戰月薪35K(月休8~11天) 太平店<text:s/></text:a></text:p>
          </table:table-cell>
          <table:table-cell office:value-type="string" table:style-name="ce11">
            <text:p><text:a xlink:href="https://www.104.com.tw/company/10qnqga8?jobsource=jolist_a_relevance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rhe1?jobsource=jolist_a_relevance">· <text:s/>醫藥法規助理<text:s/></text:a></text:p>
          </table:table-cell>
          <table:table-cell office:value-type="string" table:style-name="ce11">
            <text:p><text:a xlink:href="https://www.104.com.tw/company/e69fhmw?jobsource=jolist_a_relevance">· <text:s/>· <text:s/>永勝藥品工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嘉義縣民雄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0os?jobsource=jolist_a_relevance">· <text:s/>藥師助理（蘆洲）<text:s/></text:a></text:p>
          </table:table-cell>
          <table:table-cell office:value-type="string" table:style-name="ce11">
            <text:p><text:a xlink:href="https://www.104.com.tw/company/dy7h2gg?jobsource=jolist_a_relevance">· <text:s/>· <text:s/>幸福藥妝藥局_保健適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h0ko?jobsource=jolist_a_relevance">· <text:s/>[德芳藥局]門市人員挑戰月薪35K(月休8~11天) 益民店<text:s/></text:a></text:p>
          </table:table-cell>
          <table:table-cell office:value-type="string" table:style-name="ce11">
            <text:p><text:a xlink:href="https://www.104.com.tw/company/10qnqga8?jobsource=jolist_a_relevance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fgll?jobsource=jolist_a_relevance">· <text:s/>藥師助理(三峽區)(依年資,有藥局經驗者45000-50000以上)<text:s/></text:a></text:p>
          </table:table-cell>
          <table:table-cell office:value-type="string" table:style-name="ce11">
            <text:p><text:a xlink:href="https://www.104.com.tw/company/1a2x6blsyq?jobsource=jolist_a_relevance">· <text:s/>· <text:s/>盛弘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s3n9?jobsource=jolist_a_relevance">· <text:s/>J009中山門市藥師助理(起薪32000)<text:s/></text:a></text:p>
          </table:table-cell>
          <table:table-cell office:value-type="string" table:style-name="ce11">
            <text:p><text:a xlink:href="https://www.104.com.tw/company/ole5r9k?jobsource=jolist_a_relevance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7q3wc?jobsource=jolist_a_relevance">· <text:s/>[德芳藥局]門市人員挑戰月薪35K(月休8~11天) 成功店<text:s/></text:a></text:p>
          </table:table-cell>
          <table:table-cell office:value-type="string" table:style-name="ce11">
            <text:p><text:a xlink:href="https://www.104.com.tw/company/10qnqga8?jobsource=jolist_a_relevance">· <text:s/>· <text:s/>德芳連鎖大藥局_德豐藥品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大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2e2e?jobsource=jolist_a_relevance">· <text:s/>藥師 (桃園國際機場) 【適用政府補助桃園安薪補助方案】<text:s/></text:a></text:p>
          </table:table-cell>
          <table:table-cell office:value-type="string" table:style-name="ce11">
            <text:p><text:a xlink:href="https://www.104.com.tw/company/152ixsnk?jobsource=jolist_a_relevance">· <text:s/>· <text:s/>昇恒昌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桃園市大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20<text:s/></text:span></text:p>
          </table:table-cell>
          <table:table-cell office:value-type="string" table:style-name="ce11">
            <text:p><text:a xlink:href="https://www.104.com.tw/job/838fm?jobsource=jolist_a_relevance">· <text:s/>仁愛家樂福門市藥師助理(起薪32000)需先至忠孝復興門市上班<text:s/></text:a></text:p>
          </table:table-cell>
          <table:table-cell office:value-type="string" table:style-name="ce11">
            <text:p><text:a xlink:href="https://www.104.com.tw/company/ole5r9k?jobsource=jolist_a_relevance">· <text:s/>· <text:s/>日藥本舖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3oa8?jobsource=jolist_a_relevance">· <text:s/>藥局助理(劉思楨許永川皮膚科)<text:s/></text:a></text:p>
          </table:table-cell>
          <table:table-cell office:value-type="string" table:style-name="ce11">
            <text:p><text:a xlink:href="https://www.104.com.tw/company/1a2x6bit6x?jobsource=jolist_a_relevance">· <text:s/>· <text:s/>朝陽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ehhq?jobsource=jolist_a_relevance">· <text:s/>藥師助理<text:s/></text:a></text:p>
          </table:table-cell>
          <table:table-cell office:value-type="string" table:style-name="ce11">
            <text:p><text:a xlink:href="https://www.104.com.tw/company/xtq0vh4?jobsource=jolist_a_relevance">· <text:s/>· <text:s/>振裕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仁德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o7ef?jobsource=jolist_a_relevance">· <text:s/>藥師助理<text:s/></text:a></text:p>
          </table:table-cell>
          <table:table-cell office:value-type="string" table:style-name="ce11">
            <text:p><text:a xlink:href="https://www.104.com.tw/company/1a2x6bkxgo?jobsource=jolist_a_relevance">· <text:s/>· <text:s/>知達健保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3ews?jobsource=jolist_a_relevance">· <text:s/>藥局助理<text:s/></text:a></text:p>
          </table:table-cell>
          <table:table-cell office:value-type="string" table:style-name="ce11">
            <text:p><text:a xlink:href="https://www.104.com.tw/company/4gpeyx4?jobsource=jolist_a_relevance">· <text:s/>· <text:s/>厚德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3znw?jobsource=jolist_a_relevance">· <text:s/>藥局門市助理(鼓山區佑光藥局)<text:s/></text:a></text:p>
          </table:table-cell>
          <table:table-cell office:value-type="string" table:style-name="ce11">
            <text:p><text:a xlink:href="https://www.104.com.tw/company/1a2x6bic82?jobsource=jolist_a_relevance">· <text:s/>· <text:s/>人和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vorx?jobsource=jolist_a_relevance">· <text:s/>藥局門市助理<text:s/></text:a></text:p>
          </table:table-cell>
          <table:table-cell office:value-type="string" table:style-name="ce11">
            <text:p><text:a xlink:href="https://www.104.com.tw/company/1a2x6bl82e?jobsource=jolist_a_relevance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z1ub?jobsource=jolist_a_relevance">· <text:s/>藥局助理/公館<text:s/></text:a></text:p>
          </table:table-cell>
          <table:table-cell office:value-type="string" table:style-name="ce11">
            <text:p><text:a xlink:href="https://www.104.com.tw/company/1a2x6bl8mo?jobsource=jolist_a_relevance">· <text:s/>· <text:s/>懷生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公館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g33y?jobsource=jolist_a_relevance">· <text:s/>藥師助理<text:s/></text:a></text:p>
          </table:table-cell>
          <table:table-cell office:value-type="string" table:style-name="ce11">
            <text:p><text:a xlink:href="https://www.104.com.tw/company/1a2x6bkpha?jobsource=jolist_a_relevance">· <text:s/>· <text:s/>東勢福倫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東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488m?jobsource=jolist_a_relevance">· <text:s/>藥師助理<text:s/></text:a></text:p>
          </table:table-cell>
          <table:table-cell office:value-type="string" table:style-name="ce11">
            <text:p><text:a xlink:href="https://www.104.com.tw/company/103mg094?jobsource=jolist_a_relevance">· <text:s/>· <text:s/>廣全家庭醫學科診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1lwu?jobsource=jolist_a_relevance">· <text:s/>藥局門市銷售（三民區正興門市）<text:s/></text:a></text:p>
          </table:table-cell>
          <table:table-cell office:value-type="string" table:style-name="ce11">
            <text:p><text:a xlink:href="https://www.104.com.tw/company/32tok34?jobsource=jolist_a_relevance">· <text:s/>· <text:s/>久億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rrfj?jobsource=jolist_a_relevance">· <text:s/>藥師助理門市銷售人員(新北市新莊區)<text:s/></text:a></text:p>
          </table:table-cell>
          <table:table-cell office:value-type="string" table:style-name="ce11">
            <text:p><text:a xlink:href="https://www.104.com.tw/company/7eivwzs?jobsource=jolist_a_relevanc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tgl0?jobsource=jolist_a_relevance">· <text:s/>藥局門市兼職人員(台中市北屯區)<text:s/></text:a></text:p>
          </table:table-cell>
          <table:table-cell office:value-type="string" table:style-name="ce11">
            <text:p><text:a xlink:href="https://www.104.com.tw/company/12ygmnw0?jobsource=jolist_a_relevance">· <text:s/>· <text:s/>醫通藥聯_醫通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0hlf?jobsource=jolist_a_relevance">· <text:s/>中和區康富力藥局助理<text:s/></text:a></text:p>
          </table:table-cell>
          <table:table-cell office:value-type="string" table:style-name="ce11">
            <text:p><text:a xlink:href="https://www.104.com.tw/company/1a2x6bj9cm?jobsource=jolist_a_relevance">· <text:s/>· <text:s/>康富力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3nua?jobsource=jolist_a_relevance">· <text:s/>早晚班藥師門市助理<text:s/></text:a></text:p>
          </table:table-cell>
          <table:table-cell office:value-type="string" table:style-name="ce11">
            <text:p><text:a xlink:href="https://www.104.com.tw/company/1a2x6bmfzd?jobsource=jolist_a_relevance">· <text:s/>· <text:s/>楷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7o3q?jobsource=jolist_a_relevance">· <text:s/>藥局門市銷售（楠梓區楠梓門市）<text:s/></text:a></text:p>
          </table:table-cell>
          <table:table-cell office:value-type="string" table:style-name="ce11">
            <text:p><text:a xlink:href="https://www.104.com.tw/company/32tok34?jobsource=jolist_a_relevance">· <text:s/>· <text:s/>久億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lsu0?jobsource=jolist_a_relevance">· <text:s/>藥師助理(有藥局工作經驗者薪資佳；無經驗亦可)<text:s/></text:a></text:p>
          </table:table-cell>
          <table:table-cell office:value-type="string" table:style-name="ce11">
            <text:p><text:a xlink:href="https://www.104.com.tw/company/1a2x6bkusv?jobsource=jolist_a_relevance">· <text:s/>· <text:s/>春生藥局自強店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xrrd?jobsource=jolist_a_relevance">· <text:s/>藥師助理(湖內店)<text:s/></text:a></text:p>
          </table:table-cell>
          <table:table-cell office:value-type="string" table:style-name="ce11">
            <text:p><text:a xlink:href="https://www.104.com.tw/company/xtq0vh4?jobsource=jolist_a_relevance">· <text:s/>· <text:s/>振裕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湖內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vzjg?jobsource=jolist_a_relevance">· <text:s/>藥師助理門市銷售人員(新竹市)<text:s/></text:a></text:p>
          </table:table-cell>
          <table:table-cell office:value-type="string" table:style-name="ce11">
            <text:p><text:a xlink:href="https://www.104.com.tw/company/7eivwzs?jobsource=jolist_a_relevanc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5zgr?jobsource=jolist_a_relevance">· <text:s/>藥局助理<text:s/></text:a></text:p>
          </table:table-cell>
          <table:table-cell office:value-type="string" table:style-name="ce11">
            <text:p><text:a xlink:href="https://www.104.com.tw/company/1a2x6bioza?jobsource=jolist_a_relevance">· <text:s/>· <text:s/>中英醫療社團法人中英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3gaa?jobsource=jolist_a_relevance">· <text:s/>藥局《晚班工讀》-苓雅區廣州門市<text:s/></text:a></text:p>
          </table:table-cell>
          <table:table-cell office:value-type="string" table:style-name="ce11">
            <text:p><text:a xlink:href="https://www.104.com.tw/company/32tok34?jobsource=jolist_a_relevance">· <text:s/>· <text:s/>久億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7o31?jobsource=jolist_a_relevance">· <text:s/>藥局門市銷售（鼓山區美館門市）<text:s/></text:a></text:p>
          </table:table-cell>
          <table:table-cell office:value-type="string" table:style-name="ce11">
            <text:p><text:a xlink:href="https://www.104.com.tw/company/32tok34?jobsource=jolist_a_relevance">· <text:s/>· <text:s/>久億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鼓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i1?jobsource=jolist_a_relevance">· <text:s/>藥師助理門市銷售人員(中和)<text:s/></text:a></text:p>
          </table:table-cell>
          <table:table-cell office:value-type="string" table:style-name="ce11">
            <text:p><text:a xlink:href="https://www.104.com.tw/company/7eivwzs?jobsource=jolist_a_relevanc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qv?jobsource=jolist_a_relevance">· <text:s/>藥師助理門市銷售人員(桃園市)<text:s/></text:a></text:p>
          </table:table-cell>
          <table:table-cell office:value-type="string" table:style-name="ce11">
            <text:p><text:a xlink:href="https://www.104.com.tw/company/7eivwzs?jobsource=jolist_a_relevanc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rs7t?jobsource=jolist_a_relevance">· <text:s/>康是美敦富藥局-計時人員(晚班)台中3區<text:s/></text:a></text:p>
          </table:table-cell>
          <table:table-cell office:value-type="string" table:style-name="ce11">
            <text:p><text:a xlink:href="https://www.104.com.tw/company/155n67wg?jobsource=jolist_a_relevance">· <text:s/>· <text:s/>康是美_統一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x08m?jobsource=jolist_a_relevance">· <text:s/>康是美瑞興藥局-計時人員(早班/晚班)高雄7區<text:s/></text:a></text:p>
          </table:table-cell>
          <table:table-cell office:value-type="string" table:style-name="ce11">
            <text:p><text:a xlink:href="https://www.104.com.tw/company/155n67wg?jobsource=jolist_a_relevance">· <text:s/>· <text:s/>康是美_統一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鳳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pkqp?jobsource=jolist_a_relevance">· <text:s/>藥局門市銷售人員(台中)<text:s/></text:a></text:p>
          </table:table-cell>
          <table:table-cell office:value-type="string" table:style-name="ce11">
            <text:p><text:a xlink:href="https://www.104.com.tw/company/7eivwzs?jobsource=jolist_a_relevanc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西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y045?jobsource=jolist_a_relevance">· <text:s/>全職藥師助理、門市人員<text:s/></text:a></text:p>
          </table:table-cell>
          <table:table-cell office:value-type="string" table:style-name="ce11">
            <text:p><text:a xlink:href="https://www.104.com.tw/company/1a2x6bmggr?jobsource=jolist_a_relevance">· <text:s/>· <text:s/>成功合豐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xckw?jobsource=jolist_a_relevance">· <text:s/>藥師助理<text:s/></text:a></text:p>
          </table:table-cell>
          <table:table-cell office:value-type="string" table:style-name="ce11">
            <text:p><text:a xlink:href="https://www.104.com.tw/company/2pml208?jobsource=jolist_a_relevance">· <text:s/>· <text:s/>原隆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石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vg8c?jobsource=jolist_a_relevance">· <text:s/>藥師<text:s/></text:a></text:p>
          </table:table-cell>
          <table:table-cell office:value-type="string" table:style-name="ce11">
            <text:p><text:a xlink:href="https://www.104.com.tw/company/1a2x6blzmv?jobsource=jolist_a_relevance">· <text:s/>· <text:s/>昕康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4bu8?jobsource=jolist_a_relevance">· <text:s/>平安藥局－調劑助理<text:s/></text:a></text:p>
          </table:table-cell>
          <table:table-cell office:value-type="string" table:style-name="ce11">
            <text:p><text:a xlink:href="https://www.104.com.tw/company/1a2x6bitqb?jobsource=jolist_a_relevance">· <text:s/>· <text:s/>平安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麻豆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5xpb3?jobsource=jolist_a_relevance">· <text:s/>藥助人員 31.4K以上 (德賢店)<text:s/></text:a></text:p>
          </table:table-cell>
          <table:table-cell office:value-type="string" table:style-name="ce11">
            <text:p><text:a xlink:href="https://www.104.com.tw/company/1a2x6bioam?jobsource=jolist_a_relevance">· <text:s/>· <text:s/>德昌連鎖藥局_馬尚豪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楠梓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3a9x?jobsource=jolist_a_relevance">· <text:s/>【優良生醫+快樂鳥連鎖藥局】採購行政部_採購助理工讀生<text:s/></text:a></text:p>
          </table:table-cell>
          <table:table-cell office:value-type="string" table:style-name="ce11">
            <text:p><text:a xlink:href="https://www.104.com.tw/company/1a2x6bm5zm?jobsource=jolist_a_relevance">· <text:s/>· <text:s/>快樂鳥連鎖藥局_順儷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m18w?jobsource=jolist_a_relevance">· <text:s/>藥師助理/門市人員-台北市松山區<text:s/></text:a></text:p>
          </table:table-cell>
          <table:table-cell office:value-type="string" table:style-name="ce11">
            <text:p><text:a xlink:href="https://www.104.com.tw/company/1a2x6bm0fn?jobsource=jolist_a_relevance">· <text:s/>· <text:s/>欣辰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849xw?jobsource=jolist_a_relevance">· <text:s/>藥師<text:s/></text:a></text:p>
          </table:table-cell>
          <table:table-cell office:value-type="string" table:style-name="ce11">
            <text:p><text:a xlink:href="https://www.104.com.tw/company/1a2x6blzmv?jobsource=jolist_a_relevance">· <text:s/>· <text:s/>昕康耳鼻喉科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nef2?jobsource=jolist_a_relevance">· <text:s/>【月薪30K起】正光連鎖藥局-門市人員 (彰化市區)<text:s/></text:a></text:p>
          </table:table-cell>
          <table:table-cell office:value-type="string" table:style-name="ce11">
            <text:p><text:a xlink:href="https://www.104.com.tw/company/bhgjooo?jobsource=jolist_a_relevance">· <text:s/>· <text:s/>正光連鎖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彰化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vgcn?jobsource=jolist_a_relevance">· <text:s/>外商藥廠助理_MNC Sales assistant_Contractor<text:s/></text:a></text:p>
          </table:table-cell>
          <table:table-cell office:value-type="string" table:style-name="ce11">
            <text:p><text:a xlink:href="https://www.104.com.tw/company/wih3pyg?jobsource=jolist_a_relevance">· <text:s/>· <text:s/>新加坡商艾得克有限公司台灣分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p3iz?jobsource=jolist_a_relevance">· <text:s/>晚班藥師助理 有相關經驗佳<text:s/></text:a></text:p>
          </table:table-cell>
          <table:table-cell office:value-type="string" table:style-name="ce11">
            <text:p><text:a xlink:href="https://www.104.com.tw/company/8aaqr9k?jobsource=jolist_a_relevance">· <text:s/>· <text:s/>今欣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55lm?jobsource=jolist_a_relevance">· <text:s/>藥師/藥師助理<text:s/></text:a></text:p>
          </table:table-cell>
          <table:table-cell office:value-type="string" table:style-name="ce11">
            <text:p><text:a xlink:href="https://www.104.com.tw/company/1a2x6bkgaq?jobsource=jolist_a_relevance">· <text:s/>· <text:s/>壹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中市西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fwm6?jobsource=jolist_a_relevance">· <text:s/>藥局會計助理(薪資:3.0萬元~5.0萬元)<text:s/></text:a></text:p>
          </table:table-cell>
          <table:table-cell office:value-type="string" table:style-name="ce11">
            <text:p><text:a xlink:href="https://www.104.com.tw/company/1a2x6bi9g0?jobsource=jolist_a_relevance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cr3m?jobsource=jolist_a_relevance">· <text:s/>【美十樂連鎖藥局】門市藥師助理 (無經驗可)<text:s/></text:a></text:p>
          </table:table-cell>
          <table:table-cell office:value-type="string" table:style-name="ce11">
            <text:p><text:a xlink:href="https://www.104.com.tw/company/bi1iogw?jobsource=jolist_a_relevance">· <text:s/>· <text:s/>美十樂專業藥妝_美十樂健康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54xhd?jobsource=jolist_a_relevance">· <text:s/>藥師助理門市銷售人員(新竹市香山)<text:s/></text:a></text:p>
          </table:table-cell>
          <table:table-cell office:value-type="string" table:style-name="ce11">
            <text:p><text:a xlink:href="https://www.104.com.tw/company/7eivwzs?jobsource=jolist_a_relevanc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wqmc?jobsource=jolist_a_relevance">· <text:s/>藥師助理/門市人員-台北市內湖區<text:s/></text:a></text:p>
          </table:table-cell>
          <table:table-cell office:value-type="string" table:style-name="ce11">
            <text:p><text:a xlink:href="https://www.104.com.tw/company/1a2x6bm0fn?jobsource=jolist_a_relevance">· <text:s/>· <text:s/>欣辰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m19o?jobsource=jolist_a_relevance">· <text:s/>藥師助理/門市人員-台北市信義區<text:s/></text:a></text:p>
          </table:table-cell>
          <table:table-cell office:value-type="string" table:style-name="ce11">
            <text:p><text:a xlink:href="https://www.104.com.tw/company/1a2x6bm0fn?jobsource=jolist_a_relevance">· <text:s/>· <text:s/>欣辰健康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xe70?jobsource=jolist_a_relevance">· <text:s/>藥局門市人員（員林/埔心）<text:s/></text:a></text:p>
          </table:table-cell>
          <table:table-cell office:value-type="string" table:style-name="ce11">
            <text:p><text:a xlink:href="https://www.104.com.tw/company/7eivwzs?jobsource=jolist_a_relevanc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埔心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jtm5?jobsource=jolist_a_relevance">· <text:s/>康是美林園藥局-計時人員(晚班)高雄6區<text:s/></text:a></text:p>
          </table:table-cell>
          <table:table-cell office:value-type="string" table:style-name="ce11">
            <text:p><text:a xlink:href="https://www.104.com.tw/company/155n67wg?jobsource=jolist_a_relevance">· <text:s/>· <text:s/>康是美_統一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雄市林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2fgl?jobsource=jolist_a_relevance">· <text:s/>藥局門市橋頭<text:s/></text:a></text:p>
          </table:table-cell>
          <table:table-cell office:value-type="string" table:style-name="ce11">
            <text:p><text:a xlink:href="https://www.104.com.tw/company/7eivwzs?jobsource=jolist_a_relevanc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i7?jobsource=jolist_a_relevance">· <text:s/>藥師助理門市銷售人員(龍潭)<text:s/></text:a></text:p>
          </table:table-cell>
          <table:table-cell office:value-type="string" table:style-name="ce11">
            <text:p><text:a xlink:href="https://www.104.com.tw/company/7eivwzs?jobsource=jolist_a_relevanc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zyr8?jobsource=jolist_a_relevance">· <text:s/>藥局門市銷售人員(豐原/大雅）<text:s/></text:a></text:p>
          </table:table-cell>
          <table:table-cell office:value-type="string" table:style-name="ce11">
            <text:p><text:a xlink:href="https://www.104.com.tw/company/7eivwzs?jobsource=jolist_a_relevanc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豐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7obl?jobsource=jolist_a_relevance">· <text:s/>藥局門市橋頭<text:s/></text:a></text:p>
          </table:table-cell>
          <table:table-cell office:value-type="string" table:style-name="ce11">
            <text:p><text:a xlink:href="https://www.104.com.tw/company/7eivwzs?jobsource=jolist_a_relevanc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橋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w4?jobsource=jolist_a_relevance">· <text:s/>藥局門市人員(草屯、南投）<text:s/></text:a></text:p>
          </table:table-cell>
          <table:table-cell office:value-type="string" table:style-name="ce11">
            <text:p><text:a xlink:href="https://www.104.com.tw/company/7eivwzs?jobsource=jolist_a_relevanc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南投縣草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r8?jobsource=jolist_a_relevance">· <text:s/>藥師助理門市銷售人員(平鎮市)<text:s/></text:a></text:p>
          </table:table-cell>
          <table:table-cell office:value-type="string" table:style-name="ce11">
            <text:p><text:a xlink:href="https://www.104.com.tw/company/7eivwzs?jobsource=jolist_a_relevanc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桃園市平鎮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402h?jobsource=jolist_a_relevance">· <text:s/>藥局倉管物流助理(薪資:3.0萬元~5.0萬元)<text:s/></text:a></text:p>
          </table:table-cell>
          <table:table-cell office:value-type="string" table:style-name="ce11">
            <text:p><text:a xlink:href="https://www.104.com.tw/company/1a2x6bi9g0?jobsource=jolist_a_relevance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na?jobsource=jolist_a_relevance">· <text:s/>藥師助理門市銷售人員(花蓮)<text:s/></text:a></text:p>
          </table:table-cell>
          <table:table-cell office:value-type="string" table:style-name="ce11">
            <text:p><text:a xlink:href="https://www.104.com.tw/company/7eivwzs?jobsource=jolist_a_relevanc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花蓮縣花蓮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6oeru?jobsource=jolist_a_relevance">· <text:s/>(薪資:3.0萬元~5.0萬元)藥局倉管物流助理<text:s/></text:a></text:p>
          </table:table-cell>
          <table:table-cell office:value-type="string" table:style-name="ce11">
            <text:p><text:a xlink:href="https://www.104.com.tw/company/1a2x6bi9g0?jobsource=jolist_a_relevance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r6y6?jobsource=jolist_a_relevance">· <text:s/>(薪資:3.0萬元~5.0萬元)藥局會計助理<text:s/></text:a></text:p>
          </table:table-cell>
          <table:table-cell office:value-type="string" table:style-name="ce11">
            <text:p><text:a xlink:href="https://www.104.com.tw/company/1a2x6bi9g0?jobsource=jolist_a_relevance">· <text:s/>· <text:s/>康宏安藥局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7x59j?jobsource=jolist_a_relevance">· <text:s/>藥局門市助理-有經驗<text:s/></text:a></text:p>
          </table:table-cell>
          <table:table-cell office:value-type="string" table:style-name="ce11">
            <text:p><text:a xlink:href="https://www.104.com.tw/company/1a2x6bl82e?jobsource=jolist_a_relevance">· <text:s/>· <text:s/>吉品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苗栗縣頭份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9<text:s/></text:span></text:p>
          </table:table-cell>
          <table:table-cell office:value-type="string" table:style-name="ce11">
            <text:p><text:a xlink:href="https://www.104.com.tw/job/4w2nk?jobsource=jolist_a_relevance">· <text:s/>藥師助理門市銷售人員(鶯歌區)<text:s/></text:a></text:p>
          </table:table-cell>
          <table:table-cell office:value-type="string" table:style-name="ce11">
            <text:p><text:a xlink:href="https://www.104.com.tw/company/7eivwzs?jobsource=jolist_a_relevance">· <text:s/>· <text:s/>丁丁連鎖藥局_諾貝兒寶貝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鶯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67kav?jobsource=jolist_a_relevance">· <text:s/>[台北市]藥師助理_無業績壓力<text:s/></text:a></text:p>
          </table:table-cell>
          <table:table-cell office:value-type="string" table:style-name="ce11">
            <text:p><text:a xlink:href="https://www.104.com.tw/company/1a2x6bjgzk?jobsource=jolist_a_relevance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81lu5?jobsource=jolist_a_relevance">· <text:s/>藥師或藥劑生<text:s/></text:a></text:p>
          </table:table-cell>
          <table:table-cell office:value-type="string" table:style-name="ce11">
            <text:p><text:a xlink:href="https://www.104.com.tw/company/kthpdco?jobsource=jolist_a_relevance">· <text:s/>· <text:s/>北辰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雲林縣北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81k9w?jobsource=jolist_a_relevance">· <text:s/>藥師助理<text:s/></text:a></text:p>
          </table:table-cell>
          <table:table-cell office:value-type="string" table:style-name="ce11">
            <text:p><text:a xlink:href="https://www.104.com.tw/company/bysylfc?jobsource=jolist_a_relevance">· <text:s/>· <text:s/>柳雱邁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53wi5?jobsource=jolist_a_relevance">· <text:s/>藥局門市助理<text:s/></text:a></text:p>
          </table:table-cell>
          <table:table-cell office:value-type="string" table:style-name="ce11">
            <text:p><text:a xlink:href="https://www.104.com.tw/company/1a2x6bjt1m?jobsource=jolist_a_relevance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x5mc?jobsource=jolist_a_relevance">· <text:s/>[新北市]藥師助理_無業績壓力<text:s/></text:a></text:p>
          </table:table-cell>
          <table:table-cell office:value-type="string" table:style-name="ce11">
            <text:p><text:a xlink:href="https://www.104.com.tw/company/1a2x6bjgzk?jobsource=jolist_a_relevance">· <text:s/>· <text:s/>立赫健保藥局_立赫健康生活事業體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泰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87cr?jobsource=jolist_a_relevance">· <text:s/>藥局助理(內湖 )底薪36000起<text:s/></text:a></text:p>
          </table:table-cell>
          <table:table-cell office:value-type="string" table:style-name="ce11">
            <text:p><text:a xlink:href="https://www.104.com.tw/company/6c4ju1s?jobsource=jolist_a_relevance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yuru?jobsource=jolist_a_relevance">· <text:s/>醫藥法規專員/副理<text:s/></text:a></text:p>
          </table:table-cell>
          <table:table-cell office:value-type="string" table:style-name="ce11">
            <text:p><text:a xlink:href="https://www.104.com.tw/company/1a2x6bikup?jobsource=jolist_a_relevance">· <text:s/>· <text:s/>高端疫苗生物製劑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5lmjx?jobsource=jolist_a_relevance">· <text:s/>藥師助理-士林店(近捷運-士林站)<text:s/></text:a></text:p>
          </table:table-cell>
          <table:table-cell office:value-type="string" table:style-name="ce11">
            <text:p><text:a xlink:href="https://www.104.com.tw/company/1a2x6bjf5f?jobsource=jolist_a_relevance">· <text:s/>· <text:s/>慈航藥局_湳港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6oro?jobsource=jolist_a_relevance">· <text:s/>【有社區藥局經驗可特談薪資】藥師助理(六張犁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大安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54a3u?jobsource=jolist_a_relevance">· <text:s/>藥局門市助理(天母) 週休二日(六、日)<text:s/></text:a></text:p>
          </table:table-cell>
          <table:table-cell office:value-type="string" table:style-name="ce11">
            <text:p><text:a xlink:href="https://www.104.com.tw/company/1a2x6bjt1m?jobsource=jolist_a_relevance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士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0xt4?jobsource=jolist_a_relevance">· <text:s/>【有社區藥局經驗可特談薪資】藥師助理(先嗇宮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wz8f?jobsource=jolist_a_relevance">· <text:s/>藥局助理(二年以上藥局經驗4萬起 )<text:s/></text:a></text:p>
          </table:table-cell>
          <table:table-cell office:value-type="string" table:style-name="ce11">
            <text:p><text:a xlink:href="https://www.104.com.tw/company/6c4ju1s?jobsource=jolist_a_relevance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66h43?jobsource=jolist_a_relevance">· <text:s/>資深藥局助理(南港區)(近捷運-南港展覽館站)<text:s/></text:a></text:p>
          </table:table-cell>
          <table:table-cell office:value-type="string" table:style-name="ce11">
            <text:p><text:a xlink:href="https://www.104.com.tw/company/1a2x6bjf5f?jobsource=jolist_a_relevance">· <text:s/>· <text:s/>慈航藥局_湳港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6uz4i?jobsource=jolist_a_relevance">· <text:s/>*長期徵才*【有社區藥局經驗可特談薪資】藥師助理(西門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萬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80zxj?jobsource=jolist_a_relevance">· <text:s/>護理人員,藥師助理<text:s/></text:a></text:p>
          </table:table-cell>
          <table:table-cell office:value-type="string" table:style-name="ce11">
            <text:p><text:a xlink:href="https://www.104.com.tw/company/1a2x6bl30z?jobsource=jolist_a_relevance">· <text:s/>· <text:s/>佳欣社區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龍潭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jof3?jobsource=jolist_a_relevance">· <text:s/>Sales Representative醫藥業務專員-桃竹苗地區(油資補助)<text:s/></text:a></text:p>
          </table:table-cell>
          <table:table-cell office:value-type="string" table:style-name="ce11">
            <text:p><text:a xlink:href="https://www.104.com.tw/company/1a2x6blx80?jobsource=jolist_a_relevance">· <text:s/>· <text:s/>捷立康生物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r7me?jobsource=jolist_a_relevance">· <text:s/>Sales Representative醫藥業務專員-新北市地區(油資補助)<text:s/></text:a></text:p>
          </table:table-cell>
          <table:table-cell office:value-type="string" table:style-name="ce11">
            <text:p><text:a xlink:href="https://www.104.com.tw/company/1a2x6blx80?jobsource=jolist_a_relevance">· <text:s/>· <text:s/>捷立康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tgv0?jobsource=jolist_a_relevance">· <text:s/>助理研究員 Staff Scientist [藥理組]<text:s/></text:a></text:p>
          </table:table-cell>
          <table:table-cell office:value-type="string" table:style-name="ce11">
            <text:p><text:a xlink:href="https://www.104.com.tw/company/10zq4avs?jobsource=jolist_a_relevance">· <text:s/>· <text:s/>昌達生化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ub13?jobsource=jolist_a_relevance">· <text:s/>行政總務部_助理管理師/總機接待(保瑞藥業)<text:s/></text:a></text:p>
          </table:table-cell>
          <table:table-cell office:value-type="string" table:style-name="ce11">
            <text:p><text:a xlink:href="https://www.104.com.tw/company/d6e8gqw?jobsource=jolist_a_relevance">· <text:s/>· <text:s/>BORA PHARMACEUTICALS CO., LTD._保瑞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ltay?jobsource=jolist_a_relevance">· <text:s/>※歡迎無經驗者※~~藥局門市助理(汐止區)(汐止中興路-大汐止百貨好樂迪對面)<text:s/></text:a></text:p>
          </table:table-cell>
          <table:table-cell office:value-type="string" table:style-name="ce11">
            <text:p><text:a xlink:href="https://www.104.com.tw/company/1a2x6bjf5f?jobsource=jolist_a_relevance">· <text:s/>· <text:s/>慈航藥局_湳港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q8r4?jobsource=jolist_a_relevance">· <text:s/>長期徵才【挑戰年薪48萬起】(需經考核，無經驗可)__藥師助理(台大醫院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q8r9?jobsource=jolist_a_relevance">· <text:s/>*長期徵才*【有社區藥局經驗可特談薪資】藥師助理(台大醫院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6pizj?jobsource=jolist_a_relevance">· <text:s/>晚班 藥局門市助理<text:s/></text:a></text:p>
          </table:table-cell>
          <table:table-cell office:value-type="string" table:style-name="ce11">
            <text:p><text:a xlink:href="https://www.104.com.tw/company/1a2x6bjt1m?jobsource=jolist_a_relevance">· <text:s/>· <text:s/>建誠中西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6x54q?jobsource=jolist_a_relevance">· <text:s/>製造部_(助理)技術員(保瑞藥業)<text:s/></text:a></text:p>
          </table:table-cell>
          <table:table-cell office:value-type="string" table:style-name="ce11">
            <text:p><text:a xlink:href="https://www.104.com.tw/company/d6e8gqw?jobsource=jolist_a_relevance">· <text:s/>· <text:s/>BORA PHARMACEUTICALS CO., LTD._保瑞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台南市官田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82lxd?jobsource=jolist_a_relevance">· <text:s/>化學分析處_助理研究員(安成國際藥業)<text:s/></text:a></text:p>
          </table:table-cell>
          <table:table-cell office:value-type="string" table:style-name="ce11">
            <text:p><text:a xlink:href="https://www.104.com.tw/company/d6e8gqw?jobsource=jolist_a_relevance">· <text:s/>· <text:s/>BORA PHARMACEUTICALS CO., LTD._保瑞藥業股份有限公司<text:s/></text:a></text:p>
          </table:table-cell>
          <table:table-cell office:value-type="string" table:style-name="ce10">
            <text:p>·<text:span text:style-name="T1"><text:s text:c="2"/>2年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jfra?jobsource=jolist_a_relevance">· <text:s/>Sales Representative醫藥業務專員-台北市區(油資補助)<text:s/></text:a></text:p>
          </table:table-cell>
          <table:table-cell office:value-type="string" table:style-name="ce11">
            <text:p><text:a xlink:href="https://www.104.com.tw/company/1a2x6blx80?jobsource=jolist_a_relevance">· <text:s/>· <text:s/>捷立康生物科技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4nwc4?jobsource=jolist_a_relevance">· <text:s/>※歡迎無經驗者※~~藥局門市助理(南港區)(近捷運-南港展覽館站)<text:s/></text:a></text:p>
          </table:table-cell>
          <table:table-cell office:value-type="string" table:style-name="ce11">
            <text:p><text:a xlink:href="https://www.104.com.tw/company/1a2x6bjf5f?jobsource=jolist_a_relevance">· <text:s/>· <text:s/>慈航藥局_湳港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8byo?jobsource=jolist_a_relevance">· <text:s/>藥局助理(三年以上藥局經驗 4萬起 )<text:s/></text:a></text:p>
          </table:table-cell>
          <table:table-cell office:value-type="string" table:style-name="ce11">
            <text:p><text:a xlink:href="https://www.104.com.tw/company/6c4ju1s?jobsource=jolist_a_relevance">· <text:s/>· <text:s/>原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vklf?jobsource=jolist_a_relevance">· <text:s/>【月薪30K起】&lt;&lt;~~~擴編展店~~~正光需要您！&gt;&gt; 正光連鎖藥局-門市人員 (台中彰化區)<text:s/></text:a></text:p>
          </table:table-cell>
          <table:table-cell office:value-type="string" table:style-name="ce11">
            <text:p><text:a xlink:href="https://www.104.com.tw/company/bhgjooo?jobsource=jolist_a_relevance">· <text:s/>· <text:s/>正光連鎖藥局_合躍生活廣場事業股份有限公司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6vjl1?jobsource=jolist_a_relevance">· <text:s/>藥師級專任助理<text:s/></text:a></text:p>
          </table:table-cell>
          <table:table-cell office:value-type="string" table:style-name="ce11">
            <text:p><text:a xlink:href="https://www.104.com.tw/company/1a2x6bj8t7?jobsource=jolist_a_relevance">· <text:s/>· <text:s/>臺北榮民總醫院_藥學部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北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7kcr7?jobsource=jolist_a_relevance">· <text:s/>長期徵才【挑戰年薪48萬起】(需經考核，無經驗可)__藥師助理(龍江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83ysk?jobsource=jolist_a_relevance">· <text:s/>*長期徵才*【有社區藥局經驗可特談薪資】藥師助理(南昌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8<text:s/></text:span></text:p>
          </table:table-cell>
          <table:table-cell office:value-type="string" table:style-name="ce11">
            <text:p><text:a xlink:href="https://www.104.com.tw/job/66h4b?jobsource=jolist_a_relevance">· <text:s/>資深藥局助理/藥局儲備店主管(汐止區)(近中興路-大汐止百貨對面)<text:s/></text:a></text:p>
          </table:table-cell>
          <table:table-cell office:value-type="string" table:style-name="ce11">
            <text:p><text:a xlink:href="https://www.104.com.tw/company/1a2x6bjf5f?jobsource=jolist_a_relevance">· <text:s/>· <text:s/>慈航藥局_湳港商行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以下<text:s/></text:span></text:p>
          </table:table-cell>
          <table:table-cell office:value-type="string" table:style-name="ce10">
            <text:p>·<text:span text:style-name="T1"><text:s text:c="2"/>新北市汐止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7yu54?jobsource=jolist_a_relevance">· <text:s/>熊安心藥局聯盟 高雄華夏店 藥學助理 藥師助理 藥助 藥局銷售(無經驗者可)<text:s/></text:a></text:p>
          </table:table-cell>
          <table:table-cell office:value-type="string" table:style-name="ce11">
            <text:p><text:a xlink:href="https://www.104.com.tw/company/1a2x6bmc5p?jobsource=jolist_a_relevance">· <text:s/>· <text:s/>熊安心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3ua47?jobsource=jolist_a_relevance">· <text:s/>藥師助理<text:s/></text:a></text:p>
          </table:table-cell>
          <table:table-cell office:value-type="string" table:style-name="ce11">
            <text:p><text:a xlink:href="https://www.104.com.tw/company/ggvr0rs?jobsource=jolist_a_relevance">· <text:s/>· <text:s/>天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三重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7vu7s?jobsource=jolist_a_relevance">· <text:s/>熊安心藥局聯盟 高雄陽明店 藥師助理 藥助 藥局銷售(無經驗者可)<text:s/></text:a></text:p>
          </table:table-cell>
          <table:table-cell office:value-type="string" table:style-name="ce11">
            <text:p><text:a xlink:href="https://www.104.com.tw/company/1a2x6bmc5p?jobsource=jolist_a_relevance">· <text:s/>· <text:s/>熊安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7<text:s/></text:span></text:p>
          </table:table-cell>
          <table:table-cell office:value-type="string" table:style-name="ce11">
            <text:p><text:a xlink:href="https://www.104.com.tw/job/83nll?jobsource=jolist_a_relevance">· <text:s/>熊安心藥局聯盟 熊大心藥局 藥師助理 藥助 藥局銷售<text:s/></text:a></text:p>
          </table:table-cell>
          <table:table-cell office:value-type="string" table:style-name="ce11">
            <text:p><text:a xlink:href="https://www.104.com.tw/company/1a2x6bmc5p?jobsource=jolist_a_relevance">· <text:s/>· <text:s/>熊安心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6<text:s/></text:span></text:p>
          </table:table-cell>
          <table:table-cell office:value-type="string" table:style-name="ce11">
            <text:p><text:a xlink:href="https://www.104.com.tw/job/7seuw?jobsource=jolist_a_relevance">· <text:s/>藥局助理<text:s/></text:a></text:p>
          </table:table-cell>
          <table:table-cell office:value-type="string" table:style-name="ce11">
            <text:p><text:a xlink:href="https://www.104.com.tw/company/1a2x6bm9th?jobsource=jolist_a_relevance">· <text:s/>· <text:s/>及宏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6<text:s/></text:span></text:p>
          </table:table-cell>
          <table:table-cell office:value-type="string" table:style-name="ce11">
            <text:p><text:a xlink:href="https://www.104.com.tw/job/5kd15?jobsource=jolist_a_relevance">· <text:s/>(北屯區微笑藥局35k)門市店員/藥師助理<text:s/></text:a></text:p>
          </table:table-cell>
          <table:table-cell office:value-type="string" table:style-name="ce11">
            <text:p><text:a xlink:href="https://www.104.com.tw/company/1a2x6bk379?jobsource=jolist_a_relevance">· <text:s/>· <text:s/>微笑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6<text:s/></text:span></text:p>
          </table:table-cell>
          <table:table-cell office:value-type="string" table:style-name="ce11">
            <text:p><text:a xlink:href="https://www.104.com.tw/job/7wq2g?jobsource=jolist_a_relevance">· <text:s/>藥劑科-助理<text:s/></text:a></text:p>
          </table:table-cell>
          <table:table-cell office:value-type="string" table:style-name="ce11">
            <text:p><text:a xlink:href="https://www.104.com.tw/company/195g0vqw?jobsource=jolist_a_relevance">· <text:s/>· <text:s/>天主教仁慈醫療財團法人仁慈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竹縣湖口鄉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7beyu?jobsource=jolist_a_relevance">· <text:s/>彰化和美《德美藥局》藥局助理<text:s/></text:a></text:p>
          </table:table-cell>
          <table:table-cell office:value-type="string" table:style-name="ce11">
            <text:p><text:a xlink:href="https://www.104.com.tw/company/1a2x6blnog?jobsource=jolist_a_relevance">· <text:s/>· <text:s/>德美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彰化縣和美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74tfo?jobsource=jolist_a_relevance">· <text:s/>藥局門市人員(苓雅區)<text:s/></text:a></text:p>
          </table:table-cell>
          <table:table-cell office:value-type="string" table:style-name="ce11">
            <text:p><text:a xlink:href="https://www.104.com.tw/company/10x5ryyg?jobsource=jolist_a_relevance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苓雅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6s9i6?jobsource=jolist_a_relevance">· <text:s/>*長期徵才*【有社區藥局經驗可特談薪資】藥師助理(政大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文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74tfq?jobsource=jolist_a_relevance">· <text:s/>藥局門市人員(三民區)<text:s/></text:a></text:p>
          </table:table-cell>
          <table:table-cell office:value-type="string" table:style-name="ce11">
            <text:p><text:a xlink:href="https://www.104.com.tw/company/10x5ryyg?jobsource=jolist_a_relevance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76tck?jobsource=jolist_a_relevance">· <text:s/>藥局門市人員(鹽埕區)<text:s/></text:a></text:p>
          </table:table-cell>
          <table:table-cell office:value-type="string" table:style-name="ce11">
            <text:p><text:a xlink:href="https://www.104.com.tw/company/10x5ryyg?jobsource=jolist_a_relevance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鹽埕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74tfr?jobsource=jolist_a_relevance">· <text:s/>藥局門市人員(新興區)<text:s/></text:a></text:p>
          </table:table-cell>
          <table:table-cell office:value-type="string" table:style-name="ce11">
            <text:p><text:a xlink:href="https://www.104.com.tw/company/10x5ryyg?jobsource=jolist_a_relevance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新興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803er?jobsource=jolist_a_relevance">· <text:s/>藥局門市晚班人員(三民區)<text:s/></text:a></text:p>
          </table:table-cell>
          <table:table-cell office:value-type="string" table:style-name="ce11">
            <text:p><text:a xlink:href="https://www.104.com.tw/company/10x5ryyg?jobsource=jolist_a_relevance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3un1d?jobsource=jolist_a_relevance">· <text:s/>藥局門市人員(左營區)<text:s/></text:a></text:p>
          </table:table-cell>
          <table:table-cell office:value-type="string" table:style-name="ce11">
            <text:p><text:a xlink:href="https://www.104.com.tw/company/10x5ryyg?jobsource=jolist_a_relevance">· <text:s/>· <text:s/>健智美連鎖藥局_健爾康生活事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高雄市左營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6s9ic?jobsource=jolist_a_relevance">· <text:s/>*長期徵才*【有社區藥局經驗可特談薪資】藥師助理(小巨蛋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松山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6s9ia?jobsource=jolist_a_relevance">· <text:s/>*長期徵才*【有社區藥局經驗可特談薪資】藥師助理(光復店)<text:s/></text:a></text:p>
          </table:table-cell>
          <table:table-cell office:value-type="string" table:style-name="ce11">
            <text:p><text:a xlink:href="https://www.104.com.tw/company/1a2x6bl1v7?jobsource=jolist_a_relevance">· <text:s/>· <text:s/>專品藥局_專品醫療器材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5<text:s/></text:span></text:p>
          </table:table-cell>
          <table:table-cell office:value-type="string" table:style-name="ce11">
            <text:p><text:a xlink:href="https://www.104.com.tw/job/82hgc?jobsource=jolist_a_relevance">· <text:s/>製造部_輪班製造助理(三班制) (益邦製藥)<text:s/></text:a></text:p>
          </table:table-cell>
          <table:table-cell office:value-type="string" table:style-name="ce11">
            <text:p><text:a xlink:href="https://www.104.com.tw/company/d6e8gqw?jobsource=jolist_a_relevance">· <text:s/>· <text:s/>BORA PHARMACEUTICALS CO., LTD._保瑞藥業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苗栗縣竹南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4gdx?jobsource=jolist_a_relevance">· <text:s/>藥師助理<text:s/></text:a></text:p>
          </table:table-cell>
          <table:table-cell office:value-type="string" table:style-name="ce11">
            <text:p><text:a xlink:href="https://www.104.com.tw/company/1a2x6blf1q?jobsource=jolist_a_relevance">· <text:s/>· <text:s/>瀚威中醫診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6z9yg?jobsource=jolist_a_relevance">· <text:s/>藥師助理<text:s/></text:a></text:p>
          </table:table-cell>
          <table:table-cell office:value-type="string" table:style-name="ce11">
            <text:p><text:a xlink:href="https://www.104.com.tw/company/1a2x6bknyh?jobsource=jolist_a_relevance">· <text:s/>· <text:s/>蕭皓天皮膚專科診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新北市三峽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wqkb?jobsource=jolist_a_relevance">· <text:s/>成福藥局（近後山埤站）誠徵藥局助理(有經驗者佳)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ml2j?jobsource=jolist_a_relevance">· <text:s/>永和區福和路社區藥局兼職可（有經驗藥學助理）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永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q8yb?jobsource=jolist_a_relevance">· <text:s/>板橋中山路藥師助理，門市人員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8377l?jobsource=jolist_a_relevance">· <text:s/>［新北土城］金城路三段 藥師助理 門市人員 銷售人員 高獎金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土城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owmj?jobsource=jolist_a_relevance">· <text:s/>貞心藥局（近永安市場站）誠徵藥局助理(有經驗佳）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中和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ml8n?jobsource=jolist_a_relevance">· <text:s/>蘆洲藥局工讀生 固定時段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mbdd?jobsource=jolist_a_relevance">· <text:s/>［板橋新海路］ 藥局工讀生 固定時段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82h4i?jobsource=jolist_a_relevance">· <text:s/>藥師助理<text:s/></text:a></text:p>
          </table:table-cell>
          <table:table-cell office:value-type="string" table:style-name="ce11">
            <text:p><text:a xlink:href="https://www.104.com.tw/company/1a2x6bmm4y?jobsource=jolist_a_relevance">· <text:s/>· <text:s/>鉅峯醫藥生技股份有限公司<text:s/></text:a></text:p>
          </table:table-cell>
          <table:table-cell office:value-type="string" table:style-name="ce10">
            <text:p>·<text:span text:style-name="T1"><text:s text:c="2"/>5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81rn5?jobsource=jolist_a_relevance">· <text:s/>社區藥局（新店中和永和）正職兼職工讀生歡迎來學習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pgj5?jobsource=jolist_a_relevance">· <text:s/>新莊區中華路社區藥局兼職可（有經驗藥學助理）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新莊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y1c9?jobsource=jolist_a_relevance">· <text:s/>［新北五股］成泰路二段 藥師助理 門市人員 銷售人員 高獎金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五股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842xq?jobsource=jolist_a_relevance">· <text:s/>台中中清路二段水湳市場 資深藥師助理 有經驗 高獎金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mbd5?jobsource=jolist_a_relevance">· <text:s/>［新北板橋］新海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819fb?jobsource=jolist_a_relevance">· <text:s/>［台南安南區］安和路五段 藥師助理 門市人員 銷售人員 高獎金 附設員工宿舍 附設汽車停車位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安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y1c8?jobsource=jolist_a_relevance">· <text:s/>［新竹竹北］中正東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竹縣竹北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81imf?jobsource=jolist_a_relevance">· <text:s/>［台南善化區］中山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南市善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y1c7?jobsource=jolist_a_relevance">· <text:s/>［桃園桃園］大業路 藥師助理 門市人員 銷售人員 高獎金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桃園市桃園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nkv8?jobsource=jolist_a_relevance">· <text:s/>［蘆洲長榮路］社區藥局 藥師助理 有經驗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新北市蘆洲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elyp?jobsource=jolist_a_relevance">· <text:s/>中國醫藥大學癌生中心誠徵生物資訊學士或碩士級研究助理<text:s/></text:a></text:p>
          </table:table-cell>
          <table:table-cell office:value-type="string" table:style-name="ce11">
            <text:p><text:a xlink:href="https://www.104.com.tw/company/nw2odmq?jobsource=jolist_a_relevance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ll0a?jobsource=jolist_a_relevance">· <text:s/>中國醫藥大學林志偉老師誠徵專任研究助理2 位<text:s/></text:a></text:p>
          </table:table-cell>
          <table:table-cell office:value-type="string" table:style-name="ce11">
            <text:p><text:a xlink:href="https://www.104.com.tw/company/nw2odmq?jobsource=jolist_a_relevance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中市北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xkx6?jobsource=jolist_a_relevance">· <text:s/>成福藥局（近後山埤站）誠徵第二藥師(需掛照)<text:s/></text:a></text:p>
          </table:table-cell>
          <table:table-cell office:value-type="string" table:style-name="ce11">
            <text:p><text:a xlink:href="https://www.104.com.tw/company/1a2x6bm1iu?jobsource=jolist_a_relevance">· <text:s/>· <text:s/>熊耐師_萬隆大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wpwu?jobsource=jolist_a_relevance">· <text:s/>智合精準醫學 暨 台北醫學癌藥研究所蔡淵欽副教授 誠徵研究助理<text:s/></text:a></text:p>
          </table:table-cell>
          <table:table-cell office:value-type="string" table:style-name="ce11">
            <text:p><text:a xlink:href="https://www.104.com.tw/company/1a2x6bmewh?jobsource=jolist_a_relevance">· <text:s/>· <text:s/>智合精準醫學科技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北市信義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78efe?jobsource=jolist_a_relevance">· <text:s/>國立交通大學楊進木院長 藥物設計與系統生物實驗室徵博士後研究員及研究助理<text:s/></text:a></text:p>
          </table:table-cell>
          <table:table-cell office:value-type="string" table:style-name="ce11">
            <text:p><text:a xlink:href="https://www.104.com.tw/company/li2bac2?jobsource=jolist_a_relevance">· <text:s/>· <text:s/>國立陽明交通大學_生科院生物科技學系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新竹市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3ppgd?jobsource=jolist_a_relevance">· <text:s/>藥師門市人員(儲備人員)有藥局經驗者薪資優(太平區)<text:s/></text:a></text:p>
          </table:table-cell>
          <table:table-cell office:value-type="string" table:style-name="ce11">
            <text:p><text:a xlink:href="https://www.104.com.tw/company/511dsjs?jobsource=jolist_a_relevance">· <text:s/>· <text:s/>亞洲連鎖大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81uei?jobsource=jolist_a_relevance">· <text:s/>中國醫藥大學癌生中心誠徵生物資訊博士後研究員/助理研究員<text:s/></text:a></text:p>
          </table:table-cell>
          <table:table-cell office:value-type="string" table:style-name="ce11">
            <text:p><text:a xlink:href="https://www.104.com.tw/company/nw2odmq?jobsource=jolist_a_relevance">· <text:s/>· <text:s/>中國醫藥大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台中市北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4<text:s/></text:span></text:p>
          </table:table-cell>
          <table:table-cell office:value-type="string" table:style-name="ce11">
            <text:p><text:a xlink:href="https://www.104.com.tw/job/802zy?jobsource=jolist_a_relevance">· <text:s/>風生活新聞內容執行編輯助理 醫藥健康類<text:s/></text:a></text:p>
          </table:table-cell>
          <table:table-cell office:value-type="string" table:style-name="ce11">
            <text:p><text:a xlink:href="https://www.104.com.tw/company/1a2x6biltn?jobsource=jolist_a_relevance">· <text:s/>· <text:s/>國風傳媒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台北市內湖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82ga7?jobsource=jolist_a_relevance">· <text:s/>藥師助理<text:s/></text:a></text:p>
          </table:table-cell>
          <table:table-cell office:value-type="string" table:style-name="ce11">
            <text:p><text:a xlink:href="https://www.104.com.tw/company/1a2x6bm438?jobsource=jolist_a_relevance">· <text:s/>· <text:s/>家禾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7o74i?jobsource=jolist_a_relevance">· <text:s/>藥師助理(全)<text:s/></text:a></text:p>
          </table:table-cell>
          <table:table-cell office:value-type="string" table:style-name="ce11">
            <text:p><text:a xlink:href="https://www.104.com.tw/company/1a2x6bm438?jobsource=jolist_a_relevance">· <text:s/>· <text:s/>家禾藥局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彰化縣鹿港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842ip?jobsource=jolist_a_relevance">· <text:s/>藥師助理(太平區).<text:s/></text:a></text:p>
          </table:table-cell>
          <table:table-cell office:value-type="string" table:style-name="ce11">
            <text:p><text:a xlink:href="https://www.104.com.tw/company/50x70b4?jobsource=jolist_a_relevance">· <text:s/>· <text:s/>澄清復健醫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大學<text:s/></text:span></text:p>
          </table:table-cell>
          <table:table-cell office:value-type="string" table:style-name="ce10">
            <text:p>·<text:span text:style-name="T1"><text:s text:c="2"/>台中市太平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7z5az?jobsource=jolist_a_relevance">· <text:s/>藥品部 / 醫藥材儲備幹部<text:s/></text:a></text:p>
          </table:table-cell>
          <table:table-cell office:value-type="string" table:style-name="ce11">
            <text:p><text:a xlink:href="https://www.104.com.tw/company/1a2x6bm1fs?jobsource=jolist_a_relevance">· <text:s/>· <text:s/>康科特股份有限公司<text:s/></text:a></text:p>
          </table:table-cell>
          <table:table-cell office:value-type="string" table:style-name="ce10">
            <text:p>·<text:span text:style-name="T1"><text:s text:c="2"/>4年<text:s/></text:span></text:p>
          </table:table-cell>
          <table:table-cell office:value-type="string" table:style-name="ce10">
            <text:p>·<text:span text:style-name="T1"><text:s text:c="2"/>專科<text:s/></text:span></text:p>
          </table:table-cell>
          <table:table-cell office:value-type="string" table:style-name="ce10">
            <text:p>·<text:span text:style-name="T1"><text:s text:c="2"/>新北市板橋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4pcdo?jobsource=jolist_a_relevance">· <text:s/>藥師助理 (虎尾店)(需輪班)<text:s/></text:a></text:p>
          </table:table-cell>
          <table:table-cell office:value-type="string" table:style-name="ce11">
            <text:p><text:a xlink:href="https://www.104.com.tw/company/1a2x6bjgek?jobsource=jolist_a_relevance">· <text:s/>· <text:s/>端發藥局<text:s/></text:a></text:p>
          </table:table-cell>
          <table:table-cell office:value-type="string" table:style-name="ce10">
            <text:p>·<text:span text:style-name="T1"><text:s text:c="2"/>1年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雲林縣虎尾鎮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3<text:s/></text:span></text:p>
          </table:table-cell>
          <table:table-cell office:value-type="string" table:style-name="ce11">
            <text:p><text:a xlink:href="https://www.104.com.tw/job/841pl?jobsource=jolist_a_relevance">· <text:s/>本校藥學院天然藥物研究所誠徵專案或編制內助理教授(含)以上1名 (收件截止日：112年12月1日)<text:s/></text:a></text:p>
          </table:table-cell>
          <table:table-cell office:value-type="string" table:style-name="ce11">
            <text:p><text:a xlink:href="https://www.104.com.tw/company/ywxkhd5?jobsource=jolist_a_relevance">· <text:s/>· <text:s/>高雄醫學大學_人力資源室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2<text:s/></text:span></text:p>
          </table:table-cell>
          <table:table-cell office:value-type="string" table:style-name="ce11">
            <text:p><text:a xlink:href="https://www.104.com.tw/job/70lgh?jobsource=jolist_a_relevance">· <text:s/>生技與藥物研究所-藥物化學加值創新研發中心誠徵碩士級研究助理<text:s/></text:a></text:p>
          </table:table-cell>
          <table:table-cell office:value-type="string" table:style-name="ce11">
            <text:p><text:a xlink:href="https://www.104.com.tw/company/169tvn88?jobsource=jolist_a_relevance">· <text:s/>· <text:s/>財團法人國家衛生研究院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碩士<text:s/></text:span></text:p>
          </table:table-cell>
          <table:table-cell office:value-type="string" table:style-name="ce10">
            <text:p>·<text:span text:style-name="T1"><text:s text:c="2"/>台北市南港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2<text:s/></text:span></text:p>
          </table:table-cell>
          <table:table-cell office:value-type="string" table:style-name="ce11">
            <text:p><text:a xlink:href="https://www.104.com.tw/job/55vi6?jobsource=jolist_a_relevance">· <text:s/>藥師助理<text:s/></text:a></text:p>
          </table:table-cell>
          <table:table-cell office:value-type="string" table:style-name="ce11">
            <text:p><text:a xlink:href="https://www.104.com.tw/company/1e73294?jobsource=jolist_a_relevance">· <text:s/>· <text:s/>上海聯合藥房股份有限公司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高中<text:s/></text:span></text:p>
          </table:table-cell>
          <table:table-cell office:value-type="string" table:style-name="ce10">
            <text:p>·<text:span text:style-name="T1"><text:s text:c="2"/>台北市中正區<text:s/></text:span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·<text:span text:style-name="T1"><text:s text:c="2"/>9/12<text:s/></text:span></text:p>
          </table:table-cell>
          <table:table-cell office:value-type="string" table:style-name="ce11">
            <text:p><text:a xlink:href="https://www.104.com.tw/job/840e0?jobsource=jolist_a_relevance">· <text:s/>本校醫學院醫學系藥理學科誠徵編制內助理教授(含)以上1名 (收件截止日：112年10月20日)<text:s/></text:a></text:p>
          </table:table-cell>
          <table:table-cell office:value-type="string" table:style-name="ce11">
            <text:p><text:a xlink:href="https://www.104.com.tw/company/ywxkhd5?jobsource=jolist_a_relevance">· <text:s/>· <text:s/>高雄醫學大學_人力資源室<text:s/></text:a></text:p>
          </table:table-cell>
          <table:table-cell office:value-type="string" table:style-name="ce10">
            <text:p>·<text:span text:style-name="T1"><text:s text:c="2"/>不拘<text:s/></text:span></text:p>
          </table:table-cell>
          <table:table-cell office:value-type="string" table:style-name="ce10">
            <text:p>·<text:span text:style-name="T1"><text:s text:c="2"/>博士<text:s/></text:span></text:p>
          </table:table-cell>
          <table:table-cell office:value-type="string" table:style-name="ce10">
            <text:p>·<text:span text:style-name="T1"><text:s text:c="2"/>高雄市三民區<text:s/></text:span>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27" table:style-name="ro1">
          <table:table-cell table:number-columns-repeated="16384" table:style-name="ce2"/>
        </table:table-row>
        <table:table-row table:style-name="ro1">
          <table:table-cell table:style-name="ce12"/>
          <table:table-cell table:number-columns-repeated="5" table:style-name="ce1"/>
          <table:table-cell table:number-columns-repeated="16378"/>
        </table:table-row>
        <table:table-row table:number-rows-repeated="1047806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F851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380" table:contains-header="false">
          <table:sort>
            <table:sort-by table:field-number="0" table:order="descending"/>
          </table:sort>
        </table:database-range>
        <table:database-range table:target-range-address="藥師助理.A2:藥師助理.F77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SER</meta:initial-creator>
    <dc:creator>user</dc:creator>
    <meta:creation-date>2013-07-05T01:32:25Z</meta:creation-date>
    <dc:date>2023-09-26T05:59:47Z</dc:date>
  </office:meta>
</office:document-meta>
</file>