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21<text:s/></text:span></text:p>
          </table:table-cell>
          <table:table-cell office:value-type="string" table:style-name="ce8">
            <text:p><text:a xlink:href="https://www.104.com.tw/job/770n8?jobsource=n104bank1">· <text:s/>研發專員<text:s/></text:a></text:p>
          </table:table-cell>
          <table:table-cell office:value-type="string" table:style-name="ce8">
            <text:p><text:a xlink:href="https://www.104.com.tw/company/130icu1k?jobsource=n104bank1">· <text:s/>· <text:s/>永潤食品股份有限公司<text:s/></text:a></text:p>
          </table:table-cell>
          <table:table-cell office:value-type="string" table:style-name="ce7">
            <text:p>·<text:span text:style-name="T1"><text:s text:c="2"/>1年<text:s/></text:span></text:p>
          </table:table-cell>
          <table:table-cell office:value-type="string" table:style-name="ce7">
            <text:p>·<text:span text:style-name="T1"><text:s text:c="2"/>大學<text:s/></text:span></text:p>
          </table:table-cell>
          <table:table-cell office:value-type="string" table:style-name="ce7">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1amt?jobsource=n104bank1">· <text:s/>體重管理營養師/資深體重管理營養師(部門擴編)<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ce5e?jobsource=n104bank1">· <text:s/>雲林區營養品業務<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ewm?jobsource=n104bank1">· <text:s/>準營養師<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ugb?jobsource=n104bank1">· <text:s/>產品訓練部-產品營養師(台北總公司)<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5md4?jobsource=n104bank1">· <text:s/>台南區營養品業務<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cdfu?jobsource=n104bank1">· <text:s/>高雄、屏東區 - 腎臟病 區域專責衛教師<text:s/></text:a></text:p>
          </table:table-cell>
          <table:table-cell office:value-type="string" table:style-name="ce11">
            <text:p><text:a xlink:href="https://www.104.com.tw/company/1a2x6biktn?jobsource=n104bank1">·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c8h?jobsource=n104bank1">· <text:s/>[GNC保健食品]營養銷售顧問(新光三越台南)<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4k9?jobsource=n104bank1">· <text:s/>衛教師/營養師<text:s/></text:a></text:p>
          </table:table-cell>
          <table:table-cell office:value-type="string" table:style-name="ce11">
            <text:p><text:a xlink:href="https://www.104.com.tw/company/1a2x6bkqps?jobsource=n104bank1">· <text:s/>· <text:s/>宸華生技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mx2v?jobsource=n104bank1">· <text:s/>Product Manager (882)<text:s/></text:a></text:p>
          </table:table-cell>
          <table:table-cell office:value-type="string" table:style-name="ce11">
            <text:p><text:a xlink:href="https://www.104.com.tw/company/1a2x6bjeys?jobsource=n104bank1">· <text:s/>· <text:s/>經緯智庫股份有限公司 (MGR Consulting Co., Ltd.)<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qz0?jobsource=n104bank1">· <text:s/>板橋新板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aac?jobsource=n104bank1">· <text:s/>藥局門市諮詢營養師暨儲備幹部(永和店)<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b5z?jobsource=n104bank1">· <text:s/>營養師(中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44x?jobsource=n104bank1">· <text:s/>食品營養行銷部_營養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zgp8?jobsource=n104bank1">· <text:s/>營養師<text:s/></text:a></text:p>
          </table:table-cell>
          <table:table-cell office:value-type="string" table:style-name="ce11">
            <text:p><text:a xlink:href="https://www.104.com.tw/company/1a2x6bm1tv?jobsource=n104bank1">· <text:s/>· <text:s/>桃園市私立晴天居家長照機構<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4m0v6?jobsource=n104bank1">· <text:s/>食品研發專員<text:s/></text:a></text:p>
          </table:table-cell>
          <table:table-cell office:value-type="string" table:style-name="ce11">
            <text:p><text:a xlink:href="https://www.104.com.tw/company/1a2x6bj09s?jobsource=n104bank1">· <text:s/>· <text:s/>瓜瓜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sakx?jobsource=n104bank1">· <text:s/>研發主管<text:s/></text:a></text:p>
          </table:table-cell>
          <table:table-cell office:value-type="string" table:style-name="ce11">
            <text:p><text:a xlink:href="https://www.104.com.tw/company/1a2x6bjrj6?jobsource=n104bank1">· <text:s/>· <text:s/>陪心寵糧_唯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dywm?jobsource=n104bank1">· <text:s/>[LAC] 營養銷售專員(中壢SOGO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w4g9?jobsource=n104bank1">· <text:s/>營養師/食品技師（飯店）<text:s/></text:a></text:p>
          </table:table-cell>
          <table:table-cell office:value-type="string" table:style-name="ce11">
            <text:p><text:a xlink:href="https://www.104.com.tw/company/io5n8x4?jobsource=n104bank1">· <text:s/>· <text:s/>礁溪老爺酒店_五鳳旗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221o?jobsource=n104bank1">· <text:s/>門市銷售人員/門市銷售營養師(宜蘭民族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vd0p?jobsource=n104bank1">· <text:s/>營養師 / 食品技師 (團膳) 備有宿舍<text:s/></text:a></text:p>
          </table:table-cell>
          <table:table-cell office:value-type="string" table:style-name="ce11">
            <text:p><text:a xlink:href="https://www.104.com.tw/company/1173x4i8?jobsource=n104bank1">· <text:s/>· <text:s/>味康餐盒工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m4ee?jobsource=n104bank1">· <text:s/>營養師<text:s/></text:a></text:p>
          </table:table-cell>
          <table:table-cell office:value-type="string" table:style-name="ce11">
            <text:p><text:a xlink:href="https://www.104.com.tw/company/gv7a4uw?jobsource=n104bank1">· <text:s/>· <text:s/>晉生醫療社團法人晉生慢性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ueck?jobsource=n104bank1">· <text:s/>【中壢區】營養師<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4vg?jobsource=n104bank1">· <text:s/>營養師<text:s/></text:a></text:p>
          </table:table-cell>
          <table:table-cell office:value-type="string" table:style-name="ce11">
            <text:p><text:a xlink:href="https://www.104.com.tw/company/1a2x6bkap9?jobsource=n104bank1">· <text:s/>· <text:s/>和司特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j2s1?jobsource=n104bank1">· <text:s/>品保助理<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53t?jobsource=n104bank1">· <text:s/>康博台北分院營養師<text:s/></text:a></text:p>
          </table:table-cell>
          <table:table-cell office:value-type="string" table:style-name="ce11">
            <text:p><text:a xlink:href="https://www.104.com.tw/company/1a2x6bjdbx?jobsource=n104bank1">· <text:s/>· <text:s/>康博集團_美加時尚美醫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tj0c?jobsource=n104bank1">· <text:s/>產品諮詢營養師<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ejm?jobsource=n104bank1">· <text:s/>專案企劃營養師 (Nutritionist Product Specialist)<text:s/></text:a></text:p>
          </table:table-cell>
          <table:table-cell office:value-type="string" table:style-name="ce11">
            <text:p><text:a xlink:href="https://www.104.com.tw/company/1a2x6bmcr9?jobsource=n104bank1">· <text:s/>· <text:s/>億肯生物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1i59?jobsource=n104bank1">· <text:s/>【保健食品】產品營養師PM<text:s/></text:a></text:p>
          </table:table-cell>
          <table:table-cell office:value-type="string" table:style-name="ce11">
            <text:p><text:a xlink:href="https://www.104.com.tw/company/1a2x6bigzu?jobsource=n104bank1">· <text:s/>· <text:s/>維康生醫實業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4r93b?jobsource=n104bank1">· <text:s/>【醫】台南廠_衛教講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0q81?jobsource=n104bank1">· <text:s/>【林口康橋總務處】行政組 營養師<text:s/></text:a></text:p>
          </table:table-cell>
          <table:table-cell office:value-type="string" table:style-name="ce11">
            <text:p><text:a xlink:href="https://www.104.com.tw/company/1a2x6bmjwu?jobsource=n104bank1">· <text:s/>· <text:s/>林口康橋國際學校_龍騰學校財團法人<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uuki?jobsource=n104bank1">· <text:s/>產品訓練部-產品營養師(台南分行)<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vbyf?jobsource=n104bank1">· <text:s/>板橋南雅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1abx?jobsource=n104bank1">· <text:s/>醫學健康管理師(台中美形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ab4m?jobsource=n104bank1">· <text:s/>產品法規專員<text:s/></text:a></text:p>
          </table:table-cell>
          <table:table-cell office:value-type="string" table:style-name="ce11">
            <text:p><text:a xlink:href="https://www.104.com.tw/company/1a2x6bj1fb?jobsource=n104bank1">·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zc52?jobsource=n104bank1">· <text:s/>產品訓練部-產品營養師(台中)<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f126?jobsource=n104bank1">· <text:s/>板橋埔墘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1vgx?jobsource=n104bank1">· <text:s/>產品訓練部-產品營養師(嘉義)<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4lvxg?jobsource=n104bank1">· <text:s/>苗栗廠_中醫諮詢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zc5b?jobsource=n104bank1">· <text:s/>產品訓練部-產品營養師(台南)<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ns3z?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gdb?jobsource=n104bank1">· <text:s/>營養師[線上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e6?jobsource=n104bank1">· <text:s/>兼職人員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sax?jobsource=n104bank1">· <text:s/>營養師<text:s/></text:a></text:p>
          </table:table-cell>
          <table:table-cell office:value-type="string" table:style-name="ce11">
            <text:p><text:a xlink:href="https://www.104.com.tw/company/1a2x6bmqbd?jobsource=n104bank1">· <text:s/>· <text:s/>比林茂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3xm?jobsource=n104bank1">· <text:s/>營養師 （台北）<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56z?jobsource=n104bank1">· <text:s/>兼職營養師<text:s/></text:a></text:p>
          </table:table-cell>
          <table:table-cell office:value-type="string" table:style-name="ce11">
            <text:p><text:a xlink:href="https://www.104.com.tw/company/9b5vfww?jobsource=n104bank1">· <text:s/>· <text:s/>椰子園長照體系_財團法人屏東縣私立椰子園老人養護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s0q?jobsource=n104bank1">· <text:s/>兼職營養師（台中婦產科診所）<text:s/></text:a></text:p>
          </table:table-cell>
          <table:table-cell office:value-type="string" table:style-name="ce11">
            <text:p><text:a xlink:href="https://www.104.com.tw/company/1a2x6blz4m?jobsource=n104bank1">· <text:s/>· <text:s/>健談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hwz?jobsource=n104bank1">· <text:s/>產品訓練部-產品營養師(台北總公司)<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2gie?jobsource=n104bank1">· <text:s/>社工行政人員<text:s/></text:a></text:p>
          </table:table-cell>
          <table:table-cell office:value-type="string" table:style-name="ce11">
            <text:p><text:a xlink:href="https://www.104.com.tw/company/1a2x6bludh?jobsource=n104bank1">· <text:s/>· <text:s/>芊潁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g27b?jobsource=n104bank1">· <text:s/>駐校營養師 (三重區碧華國小)<text:s/></text:a></text:p>
          </table:table-cell>
          <table:table-cell office:value-type="string" table:style-name="ce11">
            <text:p><text:a xlink:href="https://www.104.com.tw/company/1593ehg0?jobsource=n104bank1">·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pqm?jobsource=n104bank1">· <text:s/>營養師<text:s/></text:a></text:p>
          </table:table-cell>
          <table:table-cell office:value-type="string" table:style-name="ce11">
            <text:p><text:a xlink:href="https://www.104.com.tw/company/1a2x6bmp69?jobsource=n104bank1">· <text:s/>· <text:s/>凸冰樂 together_巨釀惟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gizw?jobsource=n104bank1">· <text:s/>食品品管研發員<text:s/></text:a></text:p>
          </table:table-cell>
          <table:table-cell office:value-type="string" table:style-name="ce11">
            <text:p><text:a xlink:href="https://www.104.com.tw/company/1a2x6bjbau?jobsource=n104bank1">· <text:s/>· <text:s/>歐可茶葉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3xx?jobsource=n104bank1">· <text:s/>挑戰月薪35K起(另享久任獎金)__資深藥局門市人員<text:s/></text:a></text:p>
          </table:table-cell>
          <table:table-cell office:value-type="string" table:style-name="ce11">
            <text:p><text:a xlink:href="https://www.104.com.tw/company/1a2x6bmh37?jobsource=n104bank1">· <text:s/>· <text:s/>大樹藥局三民建功店_本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jd1?jobsource=n104bank1">· <text:s/>【誠徵】保健食品研發助理<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qp5?jobsource=n104bank1">· <text:s/>醫療保健產業行銷活動策劃主任or 經理<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jes?jobsource=n104bank1">· <text:s/>(團膳)助理(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3qb?jobsource=n104bank1">· <text:s/>營養師(兼職)<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hnp?jobsource=n104bank1">· <text:s/>醫學社群用戶經理_營養師等醫學背景佳但不限 (限1名額)<text:s/></text:a></text:p>
          </table:table-cell>
          <table:table-cell office:value-type="string" table:style-name="ce11">
            <text:p><text:a xlink:href="https://www.104.com.tw/company/1a2x6bltjw?jobsource=n104bank1">· <text:s/>· <text:s/>咖米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2y7k?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ikf?jobsource=n104bank1">· <text:s/>【大樹藥局】月薪30K起__門市人員-台南市白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白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2mt?jobsource=n104bank1">· <text:s/>信義診所-營養諮詢師<text:s/></text:a></text:p>
          </table:table-cell>
          <table:table-cell office:value-type="string" table:style-name="ce11">
            <text:p><text:a xlink:href="https://www.104.com.tw/company/1a2x6bmao1?jobsource=n104bank1">· <text:s/>· <text:s/>霍普金斯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8rby?jobsource=n104bank1">· <text:s/>【新店耕莘】健康促進管理中心~健康促進師(（公衛/營養/社工/運動背景）滿1年/年薪約$47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m61?jobsource=n104bank1">· <text:s/>健康管理_營養師<text:s/></text:a></text:p>
          </table:table-cell>
          <table:table-cell office:value-type="string" table:style-name="ce11">
            <text:p><text:a xlink:href="https://www.104.com.tw/company/1a2x6bm0t6?jobsource=n104bank1">· <text:s/>· <text:s/>青熙美學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px5i?jobsource=n104bank1">· <text:s/>營養師<text:s/></text:a></text:p>
          </table:table-cell>
          <table:table-cell office:value-type="string" table:style-name="ce11">
            <text:p><text:a xlink:href="https://www.104.com.tw/company/1a2x6bi27e?jobsource=n104bank1">· <text:s/>· <text:s/>夏爾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wg9?jobsource=n104bank1">· <text:s/>Nisoro Health 保健營養師<text:s/></text:a></text:p>
          </table:table-cell>
          <table:table-cell office:value-type="string" table:style-name="ce11">
            <text:p><text:a xlink:href="https://www.104.com.tw/company/1a2x6bj3m6?jobsource=n104bank1">· <text:s/>· <text:s/>NISORO_康鮮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xbh?jobsource=n104bank1">· <text:s/>營養師/營養治療科<text:s/></text:a></text:p>
          </table:table-cell>
          <table:table-cell office:value-type="string" table:style-name="ce11">
            <text:p><text:a xlink:href="https://www.104.com.tw/company/kw8xsls?jobsource=n104bank1">· <text:s/>· <text:s/>童綜合醫療社團法人童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wefa?jobsource=n104bank1">· <text:s/>【新店耕莘】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t0du?jobsource=n104bank1">· <text:s/>營養師/護理/藥助人員 (31.4K以上) 仁武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uf3?jobsource=n104bank1">· <text:s/>維維樂/藥局通路/業務代表/彰化台中區-B2023064<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2f68?jobsource=n104bank1">· <text:s/>【安康院區】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4eb?jobsource=n104bank1">· <text:s/>私人健身教練 -南屯/大里/豐原<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kzie?jobsource=n104bank1">· <text:s/>門市人員(護理師、營養師猶佳)<text:s/></text:a></text:p>
          </table:table-cell>
          <table:table-cell office:value-type="string" table:style-name="ce11">
            <text:p><text:a xlink:href="https://www.104.com.tw/company/1a2x6blx1f?jobsource=n104bank1">· <text:s/>· <text:s/>怡家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qjr?jobsource=n104bank1">· <text:s/>健康管理營養師【聖諦亞健康管理】<text:s/></text:a></text:p>
          </table:table-cell>
          <table:table-cell office:value-type="string" table:style-name="ce11">
            <text:p><text:a xlink:href="https://www.104.com.tw/company/1a2x6bmbeh?jobsource=n104bank1">· <text:s/>· <text:s/>聖緹雅醫療集團_卓妍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yzhv?jobsource=n104bank1">· <text:s/>個管服務組個管師<text:s/></text:a></text:p>
          </table:table-cell>
          <table:table-cell office:value-type="string" table:style-name="ce11">
            <text:p><text:a xlink:href="https://www.104.com.tw/company/1a2x6bizvl?jobsource=n104bank1">·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dl4r?jobsource=n104bank1">· <text:s/>營養師<text:s/></text:a></text:p>
          </table:table-cell>
          <table:table-cell office:value-type="string" table:style-name="ce11">
            <text:p><text:a xlink:href="https://www.104.com.tw/company/10xvzr1c?jobsource=n104bank1">· <text:s/>· <text:s/>長利奈米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bna?jobsource=n104bank1">· <text:s/>[LAC] 營養銷售專員(站前新光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ud50?jobsource=n104bank1">· <text:s/>醫美營養師(台北總部)<text:s/></text:a></text:p>
          </table:table-cell>
          <table:table-cell office:value-type="string" table:style-name="ce11">
            <text:p><text:a xlink:href="https://www.104.com.tw/company/cm02qu8?jobsource=n104bank1">· <text:s/>· <text:s/>愛爾麗醫美_愛爾麗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xcge?jobsource=n104bank1">· <text:s/>營養師/護理/藥助人員 (31.4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o146?jobsource=n104bank1">· <text:s/>營養師(黎明國中)<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oj6j?jobsource=n104bank1">· <text:s/>研發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boip?jobsource=n104bank1">· <text:s/>醫療保健區域業務代表/主任 or 經理 (北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24m?jobsource=n104bank1">· <text:s/>診所通路/業務/新北.北桃區-F2023043<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ywt?jobsource=n104bank1">· <text:s/>健身教練<text:s/></text:a></text:p>
          </table:table-cell>
          <table:table-cell office:value-type="string" table:style-name="ce11">
            <text:p><text:a xlink:href="https://www.104.com.tw/company/1a2x6blfgi?jobsource=n104bank1">· <text:s/>· <text:s/>巨平方健身房 GSQUARE_巨平方健身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dz?jobsource=n104bank1">· <text:s/>營養師/護理/藥助人員 (31.4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zt6?jobsource=n104bank1">· <text:s/>[LAC] 營養銷售專員(頂溪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bnk?jobsource=n104bank1">· <text:s/>[LAC] 營養銷售專員(南京東路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okmt?jobsource=n104bank1">· <text:s/>客服人員(日本籍)<text:s/></text:a></text:p>
          </table:table-cell>
          <table:table-cell office:value-type="string" table:style-name="ce11">
            <text:p><text:a xlink:href="https://www.104.com.tw/company/6h86n8w?jobsource=n104bank1">· <text:s/>· <text:s/>輝雄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e5yz?jobsource=n104bank1">· <text:s/>營養科營養師<text:s/></text:a></text:p>
          </table:table-cell>
          <table:table-cell office:value-type="string" table:style-name="ce11">
            <text:p><text:a xlink:href="https://www.104.com.tw/company/1a2x6bizvl?jobsource=n104bank1">·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hx3?jobsource=n104bank1">· <text:s/>產品訓練部-產品營養師(嘉義)<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ueg?jobsource=n104bank1">· <text:s/>居家督導員(吾老莊)<text:s/></text:a></text:p>
          </table:table-cell>
          <table:table-cell office:value-type="string" table:style-name="ce11">
            <text:p><text:a xlink:href="https://www.104.com.tw/company/1a2x6bi1ew?jobsource=n104bank1">·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萬巒鄉<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jxtb?jobsource=n104bank1">· <text:s/>門市人員(儲備幹部)<text:s/></text:a></text:p>
          </table:table-cell>
          <table:table-cell office:value-type="string" table:style-name="ce11">
            <text:p><text:a xlink:href="https://www.104.com.tw/company/1a2x6blylj?jobsource=n104bank1">· <text:s/>· <text:s/>大林崇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7cfg?jobsource=n104bank1">· <text:s/>本草保健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uf0w?jobsource=n104bank1">· <text:s/>【 豐原店 】私人健身教練<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ky5?jobsource=n104bank1">· <text:s/>營養師<text:s/></text:a></text:p>
          </table:table-cell>
          <table:table-cell office:value-type="string" table:style-name="ce11">
            <text:p><text:a xlink:href="https://www.104.com.tw/company/1a2x6blyzg?jobsource=n104bank1">·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p?jobsource=n104bank1">· <text:s/>營養師(新莊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q0et?jobsource=n104bank1">· <text:s/>(團膳)營養師(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s45p?jobsource=n104bank1">· <text:s/>營養師(雲林北港)<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pzcu?jobsource=n104bank1">· <text:s/>營養師(西螺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jbz1?jobsource=n104bank1">· <text:s/>團膳營養師/衛管師(近新莊丹鳳)泰<text:s/></text:a></text:p>
          </table:table-cell>
          <table:table-cell office:value-type="string" table:style-name="ce11">
            <text:p><text:a xlink:href="https://www.104.com.tw/company/5xakeu8?jobsource=n104bank1">· <text:s/>· <text:s/>味仙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w35?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6g?jobsource=n104bank1">· <text:s/>營養師 (嬰幼兒奶粉品牌：南陽林貝兒、育樂)<text:s/></text:a></text:p>
          </table:table-cell>
          <table:table-cell office:value-type="string" table:style-name="ce11">
            <text:p><text:a xlink:href="https://www.104.com.tw/company/5tgcby8?jobsource=n104bank1">·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5g2?jobsource=n104bank1">· <text:s/>營養師<text:s/></text:a></text:p>
          </table:table-cell>
          <table:table-cell office:value-type="string" table:style-name="ce11">
            <text:p><text:a xlink:href="https://www.104.com.tw/company/1a2x6bl2oy?jobsource=n104bank1">· <text:s/>· <text:s/>拳士瘋＿祺綾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0g8?jobsource=n104bank1">· <text:s/>商場管理專員(北科商場營養師)<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i27e?jobsource=n104bank1">· <text:s/>行銷部 商品課員-營養師(台北市中正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w2m?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b8ex?jobsource=n104bank1">· <text:s/>［薪優-獎金另計］營養師/衛管人員(駐竹北區、新豐區學校)<text:s/></text:a></text:p>
          </table:table-cell>
          <table:table-cell office:value-type="string" table:style-name="ce11">
            <text:p><text:a xlink:href="https://www.104.com.tw/company/wha29v4?jobsource=n104bank1">·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uz9?jobsource=n104bank1">· <text:s/>營養師<text:s/></text:a></text:p>
          </table:table-cell>
          <table:table-cell office:value-type="string" table:style-name="ce11">
            <text:p><text:a xlink:href="https://www.104.com.tw/company/pjm4zk0?jobsource=n104bank1">· <text:s/>· <text:s/>豐安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8nq?jobsource=n104bank1">· <text:s/>門市銷售人員/門市銷售營養師(北市士林和豐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02s?jobsource=n104bank1">· <text:s/>商場管理專員(暨大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alwz?jobsource=n104bank1">· <text:s/>營養師<text:s/></text:a></text:p>
          </table:table-cell>
          <table:table-cell office:value-type="string" table:style-name="ce11">
            <text:p><text:a xlink:href="https://www.104.com.tw/company/apnoyz4?jobsource=n104bank1">· <text:s/>· <text:s/>競禾實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vapi?jobsource=n104bank1">· <text:s/>企劃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0ofe?jobsource=n104bank1">· <text:s/>藥局門市人員(輪班制)<text:s/></text:a></text:p>
          </table:table-cell>
          <table:table-cell office:value-type="string" table:style-name="ce11">
            <text:p><text:a xlink:href="https://www.104.com.tw/company/169i3vts?jobsource=n104bank1">· <text:s/>· <text:s/>聖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fky?jobsource=n104bank1">· <text:s/>食品廠儲備幹部<text:s/></text:a></text:p>
          </table:table-cell>
          <table:table-cell office:value-type="string" table:style-name="ce11">
            <text:p><text:a xlink:href="https://www.104.com.tw/company/1a2x6bl1w8?jobsource=n104bank1">·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bvj?jobsource=n104bank1">· <text:s/>商場管理專員(三義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4l8?jobsource=n104bank1">· <text:s/>醫療保健區域業務代表/主任(台南嘉義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af6i?jobsource=n104bank1">· <text:s/>【急徵】臺南市立安南醫院-營養師<text:s/></text:a></text:p>
          </table:table-cell>
          <table:table-cell office:value-type="string" table:style-name="ce11">
            <text:p><text:a xlink:href="https://www.104.com.tw/company/1a2x6blmil?jobsource=n104bank1">· <text:s/>· <text:s/>臺南市立安南醫院-委託中國醫藥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0ebb?jobsource=n104bank1">· <text:s/>天成護理之家-營養師<text:s/></text:a></text:p>
          </table:table-cell>
          <table:table-cell office:value-type="string" table:style-name="ce11">
            <text:p><text:a xlink:href="https://www.104.com.tw/company/1a2x6blgl4?jobsource=n104bank1">· <text:s/>· <text:s/>金色年代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meo?jobsource=n104bank1">· <text:s/>產品訓練部-產品營養師(台中)<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pzdf?jobsource=n104bank1">· <text:s/>營養師(烏日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w?jobsource=n104bank1">· <text:s/>營養師(林口)<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r?jobsource=n104bank1">· <text:s/>營養師(三峽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9x9n?jobsource=n104bank1">· <text:s/>專任營養師<text:s/></text:a></text:p>
          </table:table-cell>
          <table:table-cell office:value-type="string" table:style-name="ce11">
            <text:p><text:a xlink:href="https://www.104.com.tw/company/10vy8qfk?jobsource=n104bank1">· <text:s/>· <text:s/>有機緣地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38ms?jobsource=n104bank1">· <text:s/>團膳營養師<text:s/></text:a></text:p>
          </table:table-cell>
          <table:table-cell office:value-type="string" table:style-name="ce11">
            <text:p><text:a xlink:href="https://www.104.com.tw/company/1a2x6bj39z?jobsource=n104bank1">· <text:s/>· <text:s/>四海遊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3xad?jobsource=n104bank1">· <text:s/>食品營養技師 (衛管人員)<text:s/></text:a></text:p>
          </table:table-cell>
          <table:table-cell office:value-type="string" table:style-name="ce11">
            <text:p><text:a xlink:href="https://www.104.com.tw/company/1a2x6bkhn8?jobsource=n104bank1">·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q?jobsource=n104bank1">· <text:s/>營養師(樹林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v6t7?jobsource=n104bank1">· <text:s/>數位行銷｜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4lzg?jobsource=n104bank1">· <text:s/>營養師<text:s/></text:a></text:p>
          </table:table-cell>
          <table:table-cell office:value-type="string" table:style-name="ce11">
            <text:p><text:a xlink:href="https://www.104.com.tw/company/vr3m0fc?jobsource=n104bank1">· <text:s/>· <text:s/>財團法人台灣省私立台南仁愛之家<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ew3?jobsource=n104bank1">· <text:s/>營養師(仁馨護理之家)<text:s/></text:a></text:p>
          </table:table-cell>
          <table:table-cell office:value-type="string" table:style-name="ce11">
            <text:p><text:a xlink:href="https://www.104.com.tw/company/1a2x6bjuj6?jobsource=n104bank1">· <text:s/>· <text:s/>光田醫療社團法人光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uuff?jobsource=n104bank1">· <text:s/>講座活動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c?jobsource=n104bank1">· <text:s/>營養師(板橋)<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w6s?jobsource=n104bank1">· <text:s/>(關西六福村)食品衛生安全營養師<text:s/></text:a></text:p>
          </table:table-cell>
          <table:table-cell office:value-type="string" table:style-name="ce11">
            <text:p><text:a xlink:href="https://www.104.com.tw/company/539i5qo?jobsource=n104bank1">· <text:s/>· <text:s/>六福旅遊集團_六福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lcq9?jobsource=n104bank1">· <text:s/>營養助理【全職】(台北）<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kd?jobsource=n104bank1">· <text:s/>門市銷售人員(三重)<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jghd?jobsource=n104bank1">· <text:s/>[LAC] 客服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t7ur?jobsource=n104bank1">· <text:s/>門市人員<text:s/></text:a></text:p>
          </table:table-cell>
          <table:table-cell office:value-type="string" table:style-name="ce11">
            <text:p><text:a xlink:href="https://www.104.com.tw/company/1a2x6bmau5?jobsource=n104bank1">· <text:s/>· <text:s/>東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5malw?jobsource=n104bank1">· <text:s/>門市銷售人員(竹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li?jobsource=n104bank1">· <text:s/>門市人員(桃園八德)<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km?jobsource=n104bank1">· <text:s/>門市銷售人員(蘆洲)<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pkqr?jobsource=n104bank1">· <text:s/>溪湖店門市銷售人員<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yjxh?jobsource=n104bank1">· <text:s/>【誠徵】企劃營養師<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7vh4?jobsource=n104bank1">· <text:s/>門市人員-晚班<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54xhm?jobsource=n104bank1">· <text:s/>門市助理銷售人員(新北市林口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58me?jobsource=n104bank1">· <text:s/>營養師<text:s/></text:a></text:p>
          </table:table-cell>
          <table:table-cell office:value-type="string" table:style-name="ce11">
            <text:p><text:a xlink:href="https://www.104.com.tw/company/1a2x6bjh4w?jobsource=n104bank1">· <text:s/>· <text:s/>愷達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ylj1?jobsource=n104bank1">· <text:s/>門市人員<text:s/></text:a></text:p>
          </table:table-cell>
          <table:table-cell office:value-type="string" table:style-name="ce11">
            <text:p><text:a xlink:href="https://www.104.com.tw/company/1a2x6bmh8a?jobsource=n104bank1">· <text:s/>· <text:s/>大樹藥局大慶門市_大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e86v?jobsource=n104bank1">· <text:s/>營養師<text:s/></text:a></text:p>
          </table:table-cell>
          <table:table-cell office:value-type="string" table:style-name="ce11">
            <text:p><text:a xlink:href="https://www.104.com.tw/company/9b5vfww?jobsource=n104bank1">· <text:s/>· <text:s/>椰子園長照體系_財團法人屏東縣私立椰子園老人養護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6t6z?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5gdw?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ty?jobsource=n104bank1">· <text:s/>門市人員(台中西屯）<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ru?jobsource=n104bank1">· <text:s/>門市人員(楊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4ddr?jobsource=n104bank1">· <text:s/>【大樹藥局】挑戰月薪3萬6千元起__銷售菁英-大樹久堂店<text:s/></text:a></text:p>
          </table:table-cell>
          <table:table-cell office:value-type="string" table:style-name="ce11">
            <text:p><text:a xlink:href="https://www.104.com.tw/company/1a2x6bmava?jobsource=n104bank1">·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5malv?jobsource=n104bank1">· <text:s/>門市銷售人員(內湖)<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ly?jobsource=n104bank1">· <text:s/>門市銷售人員(桃園中壢)<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nxr1?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kv?jobsource=n104bank1">· <text:s/>門市銷售人員(南崁)<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4ddt?jobsource=n104bank1">· <text:s/>【大樹藥局】月薪3萬元起__門市人員-大樹久堂店<text:s/></text:a></text:p>
          </table:table-cell>
          <table:table-cell office:value-type="string" table:style-name="ce11">
            <text:p><text:a xlink:href="https://www.104.com.tw/company/1a2x6bmava?jobsource=n104bank1">·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4ddx?jobsource=n104bank1">· <text:s/>【大樹藥局】挑戰月薪4萬元起__歡迎同業轉任-大樹久堂店<text:s/></text:a></text:p>
          </table:table-cell>
          <table:table-cell office:value-type="string" table:style-name="ce11">
            <text:p><text:a xlink:href="https://www.104.com.tw/company/1a2x6bmava?jobsource=n104bank1">· <text:s/>· <text:s/>久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yo7o?jobsource=n104bank1">· <text:s/>【台中區商場】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30m?jobsource=n104bank1">· <text:s/>門市人員(台中西屯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63qa?jobsource=n104bank1">· <text:s/>營養諮詢客服主管<text:s/></text:a></text:p>
          </table:table-cell>
          <table:table-cell office:value-type="string" table:style-name="ce11">
            <text:p><text:a xlink:href="https://www.104.com.tw/company/4br95jk?jobsource=n104bank1">· <text:s/>· <text:s/>益富實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xq3s?jobsource=n104bank1">· <text:s/>門市人員<text:s/></text:a></text:p>
          </table:table-cell>
          <table:table-cell office:value-type="string" table:style-name="ce11">
            <text:p><text:a xlink:href="https://www.104.com.tw/company/1a2x6bmfum?jobsource=n104bank1">· <text:s/>· <text:s/>正義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wt57?jobsource=n104bank1">· <text:s/>營養配方研究員<text:s/></text:a></text:p>
          </table:table-cell>
          <table:table-cell office:value-type="string" table:style-name="ce11">
            <text:p><text:a xlink:href="https://www.104.com.tw/company/1a2x6bjrj6?jobsource=n104bank1">· <text:s/>· <text:s/>陪心寵糧_唯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6jup?jobsource=n104bank1">· <text:s/>營養師<text:s/></text:a></text:p>
          </table:table-cell>
          <table:table-cell office:value-type="string" table:style-name="ce11">
            <text:p><text:a xlink:href="https://www.104.com.tw/company/d18nnhk?jobsource=n104bank1">· <text:s/>· <text:s/>人醫生物科技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z0h0?jobsource=n104bank1">· <text:s/>招募 KOL網紅屬性 醫師／營養師 - 結合專業與KOL網紅特質的多元專業角色<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irkl?jobsource=n104bank1">· <text:s/>培訓講師(營養師/美容講師)(新事業)<text:s/></text:a></text:p>
          </table:table-cell>
          <table:table-cell office:value-type="string" table:style-name="ce11">
            <text:p><text:a xlink:href="https://www.104.com.tw/company/1a2x6bi896?jobsource=n104bank1">· <text:s/>· <text:s/>英屬維京群島商克麗緹娜行銷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vnuv?jobsource=n104bank1">· <text:s/>藥局門市人員 / 諮詢師 / 營養師 -儲備主管【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vnux?jobsource=n104bank1">· <text:s/>藥局門市人員 / 諮詢師 / 營養師 -儲備主管【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yo6c?jobsource=n104bank1">· <text:s/>門市人員<text:s/></text:a></text:p>
          </table:table-cell>
          <table:table-cell office:value-type="string" table:style-name="ce11">
            <text:p><text:a xlink:href="https://www.104.com.tw/company/1a2x6bmhbp?jobsource=n104bank1">· <text:s/>· <text:s/>大樹崇學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khxg?jobsource=n104bank1">· <text:s/>個案管理師<text:s/></text:a></text:p>
          </table:table-cell>
          <table:table-cell office:value-type="string" table:style-name="ce11">
            <text:p><text:a xlink:href="https://www.104.com.tw/company/1a2x6bl2lr?jobsource=n104bank1">· <text:s/>· <text:s/>立康南勢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lwos?jobsource=n104bank1">· <text:s/>藥局門市人員 / 諮詢師 / 營養師 -儲備主管【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ncfe?jobsource=n104bank1">· <text:s/>營養師-長照機構<text:s/></text:a></text:p>
          </table:table-cell>
          <table:table-cell office:value-type="string" table:style-name="ce11">
            <text:p><text:a xlink:href="https://www.104.com.tw/company/1a2x6bm0v0?jobsource=n104bank1">·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ssnh?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4sqg?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f4xl?jobsource=n104bank1">· <text:s/>(基隆)居家營養師<text:s/></text:a></text:p>
          </table:table-cell>
          <table:table-cell office:value-type="string" table:style-name="ce11">
            <text:p><text:a xlink:href="https://www.104.com.tw/company/1a2x6blsjm?jobsource=n104bank1">· <text:s/>· <text:s/>基隆市私立信賴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dr4d?jobsource=n104bank1">· <text:s/>營養師<text:s/></text:a></text:p>
          </table:table-cell>
          <table:table-cell office:value-type="string" table:style-name="ce11">
            <text:p><text:a xlink:href="https://www.104.com.tw/company/1a2x6bkdth?jobsource=n104bank1">· <text:s/>· <text:s/>翔業國際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rqbw?jobsource=n104bank1">· <text:s/>旺萊山-營養師<text:s/></text:a></text:p>
          </table:table-cell>
          <table:table-cell office:value-type="string" table:style-name="ce11">
            <text:p><text:a xlink:href="https://www.104.com.tw/company/1a2x6bi4g6?jobsource=n104bank1">·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cfx6?jobsource=n104bank1">· <text:s/>營養師[ㄧ對一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71zf?jobsource=n104bank1">· <text:s/>營養師助理<text:s/></text:a></text:p>
          </table:table-cell>
          <table:table-cell office:value-type="string" table:style-name="ce11">
            <text:p><text:a xlink:href="https://www.104.com.tw/company/609y4qg?jobsource=n104bank1">· <text:s/>· <text:s/>中投蔬果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2ed?jobsource=n104bank1">· <text:s/>HR 人資專員 人力資源專員 人力資源師 人資經理***<text:s/></text:a></text:p>
          </table:table-cell>
          <table:table-cell office:value-type="string" table:style-name="ce11">
            <text:p><text:a xlink:href="https://www.104.com.tw/company/1a2x6bkyt0?jobsource=n104bank1">· <text:s/>· <text:s/>米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63dr?jobsource=n104bank1">· <text:s/>【保健食品】產品開發經/副理<text:s/></text:a></text:p>
          </table:table-cell>
          <table:table-cell office:value-type="string" table:style-name="ce11">
            <text:p><text:a xlink:href="https://www.104.com.tw/company/1a2x6bjcjb?jobsource=n104bank1">· <text:s/>· <text:s/>拓華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vra?jobsource=n104bank1">· <text:s/>保健食品研發<text:s/></text:a></text:p>
          </table:table-cell>
          <table:table-cell office:value-type="string" table:style-name="ce11">
            <text:p><text:a xlink:href="https://www.104.com.tw/company/1a2x6bm36r?jobsource=n104bank1">· <text:s/>· <text:s/>柏邦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d34?jobsource=n104bank1">· <text:s/>健康管理師<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ble2?jobsource=n104bank1">· <text:s/>學術專員<text:s/></text:a></text:p>
          </table:table-cell>
          <table:table-cell office:value-type="string" table:style-name="ce11">
            <text:p><text:a xlink:href="https://www.104.com.tw/company/5zfcsl4?jobsource=n104bank1">· <text:s/>· <text:s/>德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dyw9?jobsource=n104bank1">· <text:s/>[LAC保健食品] 營養銷售專員<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havv?jobsource=n104bank1">· <text:s/>產品訓練主任/副理<text:s/></text:a></text:p>
          </table:table-cell>
          <table:table-cell office:value-type="string" table:style-name="ce11">
            <text:p><text:a xlink:href="https://www.104.com.tw/company/aerfmx4?jobsource=n104bank1">· <text:s/>· <text:s/>美商嘉康利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up3?jobsource=n104bank1">· <text:s/>研發專員_急凍熟麵事業部【中壢廠】<text:s/></text:a></text:p>
          </table:table-cell>
          <table:table-cell office:value-type="string" table:style-name="ce11">
            <text:p><text:a xlink:href="https://www.104.com.tw/company/3ctici8?jobsource=n104bank1">· <text:s/>· <text:s/>南僑投資控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61n1?jobsource=n104bank1">· <text:s/>【 火星生技 &amp; inyouso 】品牌專屬營養師<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d6m?jobsource=n104bank1">· <text:s/>醫生<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n5kv?jobsource=n104bank1">· <text:s/>營養室 營養師<text:s/></text:a></text:p>
          </table:table-cell>
          <table:table-cell office:value-type="string" table:style-name="ce11">
            <text:p><text:a xlink:href="https://www.104.com.tw/company/190ma1d8?jobsource=n104bank1">· <text:s/>· <text:s/>臺北市立萬芳醫院委託財團法人臺北醫學大學辦理<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4aw?jobsource=n104bank1">· <text:s/>駐校營養師-新店中正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mf3?jobsource=n104bank1">· <text:s/>時薪制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wtpf?jobsource=n104bank1">· <text:s/>門市人員<text:s/></text:a></text:p>
          </table:table-cell>
          <table:table-cell office:value-type="string" table:style-name="ce11">
            <text:p><text:a xlink:href="https://www.104.com.tw/company/1a2x6bmf1g?jobsource=n104bank1">· <text:s/>· <text:s/>大樹藥局烏日溪南店_溪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hy7b?jobsource=n104bank1">· <text:s/>營養講師<text:s/></text:a></text:p>
          </table:table-cell>
          <table:table-cell office:value-type="string" table:style-name="ce11">
            <text:p><text:a xlink:href="https://www.104.com.tw/company/ck169y8?jobsource=n104bank1">· <text:s/>· <text:s/>長榮生醫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2k7w?jobsource=n104bank1">· <text:s/>醫院醫藥代表/專員(台南地區)<text:s/></text:a></text:p>
          </table:table-cell>
          <table:table-cell office:value-type="string" table:style-name="ce11">
            <text:p><text:a xlink:href="https://www.104.com.tw/company/a6tffc8?jobsource=n104bank1">· <text:s/>· <text:s/>天義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9iv?jobsource=n104bank1">· <text:s/>諮詢營養師 【研發設計中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2ez55?jobsource=n104bank1">· <text:s/>VIP客服專員<text:s/></text:a></text:p>
          </table:table-cell>
          <table:table-cell office:value-type="string" table:style-name="ce11">
            <text:p><text:a xlink:href="https://www.104.com.tw/company/169mhlao?jobsource=n104bank1">· <text:s/>· <text:s/>安法診所<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f4eb?jobsource=n104bank1">· <text:s/>營養師<text:s/></text:a></text:p>
          </table:table-cell>
          <table:table-cell office:value-type="string" table:style-name="ce11">
            <text:p><text:a xlink:href="https://www.104.com.tw/company/1a2x6blsik?jobsource=n104bank1">·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xvld?jobsource=n104bank1">· <text:s/>【大樹藥局】月薪30K起__門市人員-嘉義縣朴子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c9ba?jobsource=n104bank1">· <text:s/>【總公司】營養師<text:s/></text:a></text:p>
          </table:table-cell>
          <table:table-cell office:value-type="string" table:style-name="ce11">
            <text:p><text:a xlink:href="https://www.104.com.tw/company/dafvew0?jobsource=n104bank1">· <text:s/>· <text:s/>棉花田生機園地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bx6?jobsource=n104bank1">· <text:s/>營養師<text:s/></text:a></text:p>
          </table:table-cell>
          <table:table-cell office:value-type="string" table:style-name="ce11">
            <text:p><text:a xlink:href="https://www.104.com.tw/company/12owiws8?jobsource=n104bank1">· <text:s/>· <text:s/>世華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yht4?jobsource=n104bank1">· <text:s/>月薪32K起__門市人員<text:s/></text:a></text:p>
          </table:table-cell>
          <table:table-cell office:value-type="string" table:style-name="ce11">
            <text:p><text:a xlink:href="https://www.104.com.tw/company/1a2x6bmh37?jobsource=n104bank1">· <text:s/>· <text:s/>大樹藥局三民建功店_本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1x3?jobsource=n104bank1">· <text:s/>生產專員 (營養師優先)<text:s/></text:a></text:p>
          </table:table-cell>
          <table:table-cell office:value-type="string" table:style-name="ce11">
            <text:p><text:a xlink:href="https://www.104.com.tw/company/1a2x6blrcc?jobsource=n104bank1">· <text:s/>· <text:s/>衡昱電商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0eip?jobsource=n104bank1">· <text:s/>桃竹苗區 -醫院自費藥品 業務專員/業務主管<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teoa?jobsource=n104bank1">· <text:s/>門市人員<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3iht?jobsource=n104bank1">· <text:s/>營養師助理<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beh6?jobsource=n104bank1">· <text:s/>正職/兼職營養師<text:s/></text:a></text:p>
          </table:table-cell>
          <table:table-cell office:value-type="string" table:style-name="ce11">
            <text:p><text:a xlink:href="https://www.104.com.tw/company/1a2x6bin6j?jobsource=n104bank1">· <text:s/>· <text:s/>葉治威外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dv7m?jobsource=n104bank1">· <text:s/>78C0-臨床營養科 營養師(職務代理期間：112/08/07-113/04/03)<text:s/></text:a></text:p>
          </table:table-cell>
          <table:table-cell office:value-type="string" table:style-name="ce11">
            <text:p><text:a xlink:href="https://www.104.com.tw/company/1a2x6bkih5?jobsource=n104bank1">· <text:s/>· <text:s/>中國醫藥大學新竹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weh4?jobsource=n104bank1">· <text:s/>營養師<text:s/></text:a></text:p>
          </table:table-cell>
          <table:table-cell office:value-type="string" table:style-name="ce11">
            <text:p><text:a xlink:href="https://www.104.com.tw/company/1a2x6bl5of?jobsource=n104bank1">· <text:s/>· <text:s/>豐成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soe?jobsource=n104bank1">· <text:s/>營養師(永和區)<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eb0h?jobsource=n104bank1">· <text:s/>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y3if?jobsource=n104bank1">· <text:s/>[台灣HQ主管] 產品研發部 經理/副理<text:s/></text:a></text:p>
          </table:table-cell>
          <table:table-cell office:value-type="string" table:style-name="ce11">
            <text:p><text:a xlink:href="https://www.104.com.tw/company/1a2x6bkfwr?jobsource=n104bank1">· <text:s/>· <text:s/>瑞威動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7hn?jobsource=n104bank1">· <text:s/>【大樹藥局】月薪30K起__門市人員-花蓮縣花蓮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k7vk?jobsource=n104bank1">· <text:s/>《大溪廠》-食品研發人員<text:s/></text:a></text:p>
          </table:table-cell>
          <table:table-cell office:value-type="string" table:style-name="ce11">
            <text:p><text:a xlink:href="https://www.104.com.tw/company/110r8hi8?jobsource=n104bank1">·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t2i?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dyk0?jobsource=n104bank1">· <text:s/>糖尿病衛教師/個管師<text:s/></text:a></text:p>
          </table:table-cell>
          <table:table-cell office:value-type="string" table:style-name="ce11">
            <text:p><text:a xlink:href="https://www.104.com.tw/company/1a2x6bld4f?jobsource=n104bank1">· <text:s/>· <text:s/>博田國際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dyw6?jobsource=n104bank1">· <text:s/>[LAC] 營養講師(教育訓練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wb5j?jobsource=n104bank1">· <text:s/>【高級健檢中心】營養師<text:s/></text:a></text:p>
          </table:table-cell>
          <table:table-cell office:value-type="string" table:style-name="ce11">
            <text:p><text:a xlink:href="https://www.104.com.tw/company/zuem96o?jobsource=n104bank1">· <text:s/>· <text:s/>東元醫療社團法人東元綜合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5goq?jobsource=n104bank1">· <text:s/>個案管理師(工作地點:台北南港)<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86um?jobsource=n104bank1">· <text:s/>助理營養師<text:s/></text:a></text:p>
          </table:table-cell>
          <table:table-cell office:value-type="string" table:style-name="ce11">
            <text:p><text:a xlink:href="https://www.104.com.tw/company/1a2x6bljj3?jobsource=n104bank1">· <text:s/>· <text:s/>穩澂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u01e?jobsource=n104bank1">· <text:s/>營養師<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lxpq?jobsource=n104bank1">· <text:s/>營養師(不須營養師證照)-需本科系及相關工作經驗<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ow5p?jobsource=n104bank1">· <text:s/>駐校營養師-內湖區碧湖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x1f4?jobsource=n104bank1">· <text:s/>營養師助理<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6nie?jobsource=n104bank1">· <text:s/>營養師(高雄)<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6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4cw?jobsource=n104bank1">· <text:s/>駐校營養師-中山永安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s68?jobsource=n104bank1">· <text:s/>駐校營養師-淡水區新市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cbzq?jobsource=n104bank1">· <text:s/>功效驗證專員【RDH010 研發設計中心 EVE實驗室】<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3778?jobsource=n104bank1">· <text:s/>營養師<text:s/></text:a></text:p>
          </table:table-cell>
          <table:table-cell office:value-type="string" table:style-name="ce11">
            <text:p><text:a xlink:href="https://www.104.com.tw/company/1a2x6bkqw1?jobsource=n104bank1">· <text:s/>· <text:s/>社團法人高雄市不老天使守護協會附設高雄市私立福臻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7ho?jobsource=n104bank1">· <text:s/>【大樹藥局】挑戰月薪35K起__銷售菁英-花蓮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r3yu?jobsource=n104bank1">· <text:s/>營養師(桃園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q1bz?jobsource=n104bank1">· <text:s/>營養師<text:s/></text:a></text:p>
          </table:table-cell>
          <table:table-cell office:value-type="string" table:style-name="ce11">
            <text:p><text:a xlink:href="https://www.104.com.tw/company/7epbf3k?jobsource=n104bank1">·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2fl11?jobsource=n104bank1">· <text:s/>營養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mrq?jobsource=n104bank1">· <text:s/>營養師<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f0lv?jobsource=n104bank1">· <text:s/>[LAC] 營養銷售專員(新店地區)<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max?jobsource=n104bank1">· <text:s/>木入森-寵物營養品銷售顧問(南區-嘉義台南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ja3?jobsource=n104bank1">· <text:s/>木入森-寵物營養品銷售顧問(南區-大高雄)<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j9z?jobsource=n104bank1">· <text:s/>木入森-寵物營養品銷售顧問(中區-台中二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vpu1?jobsource=n104bank1">· <text:s/>營養師<text:s/></text:a></text:p>
          </table:table-cell>
          <table:table-cell office:value-type="string" table:style-name="ce11">
            <text:p><text:a xlink:href="https://www.104.com.tw/company/1a2x6blgne?jobsource=n104bank1">· <text:s/>· <text:s/>穩茂生物醫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1sh?jobsource=n104bank1">· <text:s/>木入森-寵物營養品銷售顧問(北區-桃園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5wd?jobsource=n104bank1">· <text:s/>木入森-寵物營養品銷售顧問(中區-彰雲投)<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4ck?jobsource=n104bank1">· <text:s/>駐校營養師-汐止崇德國小(另住宿津貼)<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mb7?jobsource=n104bank1">· <text:s/>木入森-寵物營養品銷售顧問(北區-新竹苗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s4oz?jobsource=n104bank1">· <text:s/>營養師（忠孝安心醫聯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7v48?jobsource=n104bank1">· <text:s/>木入森-寵物營養品銷售顧問(北區-大台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ukk?jobsource=n104bank1">· <text:s/>1-H2 食安部-食品技師/營養師(可年後上班)<text:s/></text:a></text:p>
          </table:table-cell>
          <table:table-cell office:value-type="string" table:style-name="ce11">
            <text:p><text:a xlink:href="https://www.104.com.tw/company/10qbb4w0?jobsource=n104bank1">· <text:s/>· <text:s/>饗食天堂_饗賓餐旅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3sl18?jobsource=n104bank1">· <text:s/>健康管理諮詢師(台北)<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t77v?jobsource=n104bank1">· <text:s/>專案業務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zqcp?jobsource=n104bank1">· <text:s/>【小林眼鏡】健康部專員<text:s/></text:a></text:p>
          </table:table-cell>
          <table:table-cell office:value-type="string" table:style-name="ce11">
            <text:p><text:a xlink:href="https://www.104.com.tw/company/e6sbzbk?jobsource=n104bank1">· <text:s/>· <text:s/>小林鐘錶眼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vay2?jobsource=n104bank1">· <text:s/>營養師<text:s/></text:a></text:p>
          </table:table-cell>
          <table:table-cell office:value-type="string" table:style-name="ce11">
            <text:p><text:a xlink:href="https://www.104.com.tw/company/1a2x6bkoao?jobsource=n104bank1">· <text:s/>· <text:s/>孕學林產後護理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uk1u?jobsource=n104bank1">· <text:s/>營養師【見紅休，勞健保，三節獎金，月薪3.6萬至10.0萬】<text:s/></text:a></text:p>
          </table:table-cell>
          <table:table-cell office:value-type="string" table:style-name="ce11">
            <text:p><text:a xlink:href="https://www.104.com.tw/company/1a2x6bla84?jobsource=n104bank1">· <text:s/>· <text:s/>盛威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4c6?jobsource=n104bank1">· <text:s/>營養師(北診)<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vhf?jobsource=n104bank1">· <text:s/>高雄廠動物飼料營養師<text:s/></text:a></text:p>
          </table:table-cell>
          <table:table-cell office:value-type="string" table:style-name="ce11">
            <text:p><text:a xlink:href="https://www.104.com.tw/company/1a2x6binng?jobsource=n104bank1">· <text:s/>· <text:s/>台榮產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f0tt?jobsource=n104bank1">· <text:s/>營養師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7nac?jobsource=n104bank1">· <text:s/>研發及品管專員 (營養保健食品及原料)<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jryg?jobsource=n104bank1">· <text:s/>營養師(新莊五股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mo4?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fq2?jobsource=n104bank1">· <text:s/>營養師(駐點崇德國小)(不須營養師證照)-需本科系及相關工作經驗<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ow5a?jobsource=n104bank1">· <text:s/>駐校營養師-板橋區大觀國小<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d058?jobsource=n104bank1">· <text:s/>食品技師<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mtbg?jobsource=n104bank1">· <text:s/>營養室 營養師<text:s/></text:a></text:p>
          </table:table-cell>
          <table:table-cell office:value-type="string" table:style-name="ce11">
            <text:p><text:a xlink:href="https://www.104.com.tw/company/1a2x6bi616?jobsource=n104bank1">· <text:s/>· <text:s/>敏盛醫療體系_敏盛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wkq?jobsource=n104bank1">· <text:s/>中醫體系-營養師<text:s/></text:a></text:p>
          </table:table-cell>
          <table:table-cell office:value-type="string" table:style-name="ce11">
            <text:p><text:a xlink:href="https://www.104.com.tw/company/1a2x6bku1p?jobsource=n104bank1">·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zgj5?jobsource=n104bank1">· <text:s/>護理之家-營養師<text:s/></text:a></text:p>
          </table:table-cell>
          <table:table-cell office:value-type="string" table:style-name="ce11">
            <text:p><text:a xlink:href="https://www.104.com.tw/company/l38acag?jobsource=n104bank1">· <text:s/>· <text:s/>天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fcx7?jobsource=n104bank1">· <text:s/>【大樹藥局】月薪30K起__門市人員-台南市學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學甲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nfm8?jobsource=n104bank1">· <text:s/>營養師 行銷企劃<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x17t?jobsource=n104bank1">· <text:s/>個案管理師(工作地點:新北三重)<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6o6r?jobsource=n104bank1">· <text:s/>研發及品管總監 (營養保健，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8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dmzg?jobsource=n104bank1">· <text:s/>功效食品研發工程師-屏東農科園區【RDR003 QODM實驗室】 海外派遣機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kycv?jobsource=n104bank1">· <text:s/>研發課長 (營養保健食品及原料，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8wzb?jobsource=n104bank1">· <text:s/>北高雄區-馬光中醫診所-顧客服務專員CRM(佑昌/意凡/橋頭院)<text:s/></text:a></text:p>
          </table:table-cell>
          <table:table-cell office:value-type="string" table:style-name="ce11">
            <text:p><text:a xlink:href="https://www.104.com.tw/company/1a2x6bjith?jobsource=n104bank1">·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ys2o?jobsource=n104bank1">· <text:s/>營養師(振興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dxp?jobsource=n104bank1">· <text:s/>營養師(里港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laih?jobsource=n104bank1">· <text:s/>營養師（長治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1w7m?jobsource=n104bank1">· <text:s/>營養師(台北內湖) -產品開發/企劃<text:s/></text:a></text:p>
          </table:table-cell>
          <table:table-cell office:value-type="string" table:style-name="ce11">
            <text:p><text:a xlink:href="https://www.104.com.tw/company/1a2x6blrcc?jobsource=n104bank1">· <text:s/>· <text:s/>衡昱電商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of2n?jobsource=n104bank1">· <text:s/>居家照顧服務督導(工作地點:新北市蘆洲區、三重區)<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186u?jobsource=n104bank1">· <text:s/>營養師(大同士林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v6vi?jobsource=n104bank1">· <text:s/>行銷營養師(特殊營養品課)<text:s/></text:a></text:p>
          </table:table-cell>
          <table:table-cell office:value-type="string" table:style-name="ce11">
            <text:p><text:a xlink:href="https://www.104.com.tw/company/pr80elk?jobsource=n104bank1">· <text:s/>· <text:s/>永信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6056?jobsource=n104bank1">· <text:s/>體重管理營養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n9b2?jobsource=n104bank1">· <text:s/>台中艾美館Le Meridien Taichung 食品技師/營養師<text:s/></text:a></text:p>
          </table:table-cell>
          <table:table-cell office:value-type="string" table:style-name="ce11">
            <text:p><text:a xlink:href="https://www.104.com.tw/company/1a2x6bl9jo?jobsource=n104bank1">· <text:s/>· <text:s/>李方酒店管理集團_頭等艙飯店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8jx4?jobsource=n104bank1">· <text:s/>晚班工讀<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z9lf?jobsource=n104bank1">· <text:s/>營養師（台中）<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2pd24?jobsource=n104bank1">· <text:s/>全誠食品 -（全職）營養師助理 （無證照可培訓）<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nui?jobsource=n104bank1">· <text:s/>保健研發產品專員<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6oc?jobsource=n104bank1">· <text:s/>【大樹藥局】月薪30K起__門市人員-高雄市橋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dr0v?jobsource=n104bank1">· <text:s/>【美十樂連鎖藥局】門市專員 (具同業銷售經驗佳，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f4qz?jobsource=n104bank1">· <text:s/>營養師(具CDE證照優先 . 歡迎應屆畢業生)<text:s/></text:a></text:p>
          </table:table-cell>
          <table:table-cell office:value-type="string" table:style-name="ce11">
            <text:p><text:a xlink:href="https://www.104.com.tw/company/1a2x6bkol7?jobsource=n104bank1">·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npv?jobsource=n104bank1">· <text:s/>【美十樂連鎖藥局】門市人員 (無銷售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gec?jobsource=n104bank1">· <text:s/>【美十樂連鎖藥局】門市儲備主管 (具同業管理銷售經驗，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mx7x?jobsource=n104bank1">· <text:s/>產品經理<text:s/></text:a></text:p>
          </table:table-cell>
          <table:table-cell office:value-type="string" table:style-name="ce11">
            <text:p><text:a xlink:href="https://www.104.com.tw/company/aa962mg?jobsource=n104bank1">· <text:s/>· <text:s/>統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u4sn?jobsource=n104bank1">· <text:s/>(台中)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klqh?jobsource=n104bank1">· <text:s/>食品衛生管理師(營養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e77?jobsource=n104bank1">· <text:s/>駐校營養師<text:s/></text:a></text:p>
          </table:table-cell>
          <table:table-cell office:value-type="string" table:style-name="ce11">
            <text:p><text:a xlink:href="https://www.104.com.tw/company/wcn8jug?jobsource=n104bank1">· <text:s/>· <text:s/>米之香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7of?jobsource=n104bank1">· <text:s/>【承億酒店】營養師<text:s/></text:a></text:p>
          </table:table-cell>
          <table:table-cell office:value-type="string" table:style-name="ce11">
            <text:p><text:a xlink:href="https://www.104.com.tw/company/1a2x6bm701?jobsource=n104bank1">· <text:s/>· <text:s/>承億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yrpo?jobsource=n104bank1">· <text:s/>(嘉義)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uze?jobsource=n104bank1">· <text:s/>營養部-營養師'<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61hs?jobsource=n104bank1">· <text:s/>營養學實習生<text:s/></text:a></text:p>
          </table:table-cell>
          <table:table-cell office:value-type="string" table:style-name="ce11">
            <text:p><text:a xlink:href="https://www.104.com.tw/company/1a2x6bi2d7?jobsource=n104bank1">· <text:s/>· <text:s/>博晶醫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7tnm?jobsource=n104bank1">· <text:s/>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yeuu?jobsource=n104bank1">· <text:s/>(台南)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mkx?jobsource=n104bank1">· <text:s/>維奇/藥局通路/業務代表/大台北地區-B2023055<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rbj4?jobsource=n104bank1">· <text:s/>研發專員-2023061<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si5g?jobsource=n104bank1">· <text:s/>【中壢_活力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brh?jobsource=n104bank1">· <text:s/>保健品研發總監<text:s/></text:a></text:p>
          </table:table-cell>
          <table:table-cell office:value-type="string" table:style-name="ce11">
            <text:p><text:a xlink:href="https://www.104.com.tw/company/7i4k4js?jobsource=n104bank1">· <text:s/>· <text:s/>鉅得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8lam?jobsource=n104bank1">· <text:s/>營養科-營養師(績效獎金每季可達7,500-10,500)<text:s/></text:a></text:p>
          </table:table-cell>
          <table:table-cell office:value-type="string" table:style-name="ce11">
            <text:p><text:a xlink:href="https://www.104.com.tw/company/jap2040?jobsource=n104bank1">·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8vb?jobsource=n104bank1">· <text:s/>產品經理<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31jj?jobsource=n104bank1">· <text:s/>衛生管理員<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fojb?jobsource=n104bank1">· <text:s/>食品技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5ba?jobsource=n104bank1">· <text:s/>維維樂/藥局通路/業務代表/台中南投區-2023062<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nlw?jobsource=n104bank1">· <text:s/>營養師<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y07?jobsource=n104bank1">· <text:s/>診所通路/業務代表/南台中.彰化.雲林區-F2023060<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yewu?jobsource=n104bank1">· <text:s/>新事業營養師<text:s/></text:a></text:p>
          </table:table-cell>
          <table:table-cell office:value-type="string" table:style-name="ce11">
            <text:p><text:a xlink:href="https://www.104.com.tw/company/1a2x6bmcqh?jobsource=n104bank1">· <text:s/>· <text:s/>墨凡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zjq?jobsource=n104bank1">· <text:s/>中央餐廚-駐點營養師(板橋駐點學校)<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quo?jobsource=n104bank1">· <text:s/>營養師<text:s/></text:a></text:p>
          </table:table-cell>
          <table:table-cell office:value-type="string" table:style-name="ce11">
            <text:p><text:a xlink:href="https://www.104.com.tw/company/1a2x6bm5da?jobsource=n104bank1">·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cloc?jobsource=n104bank1">· <text:s/>營養師(忠孝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6msj?jobsource=n104bank1">· <text:s/>營養師(板橋)<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for?jobsource=n104bank1">· <text:s/>保健食品部門營養師<text:s/></text:a></text:p>
          </table:table-cell>
          <table:table-cell office:value-type="string" table:style-name="ce11">
            <text:p><text:a xlink:href="https://www.104.com.tw/company/1a2x6bjygx?jobsource=n104bank1">· <text:s/>· <text:s/>Pizza Factory_三柳柳國際餐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n1d?jobsource=n104bank1">· <text:s/>【同心瑞埔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rsy?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7vh9?jobsource=n104bank1">· <text:s/>儲備主管<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e55?jobsource=n104bank1">· <text:s/>【南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pjd4?jobsource=n104bank1">· <text:s/>【美十樂連鎖藥局】門市美容師 (無美容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dpjl?jobsource=n104bank1">· <text:s/>營養師<text:s/></text:a></text:p>
          </table:table-cell>
          <table:table-cell office:value-type="string" table:style-name="ce11">
            <text:p><text:a xlink:href="https://www.104.com.tw/company/crcvkfs?jobsource=n104bank1">· <text:s/>· <text:s/>均芫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3zm1z?jobsource=n104bank1">· <text:s/>居家督導員<text:s/></text:a></text:p>
          </table:table-cell>
          <table:table-cell office:value-type="string" table:style-name="ce11">
            <text:p><text:a xlink:href="https://www.104.com.tw/company/1a2x6bi1ew?jobsource=n104bank1">·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p5m?jobsource=n104bank1">· <text:s/>【中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iqu8?jobsource=n104bank1">· <text:s/>營養師<text:s/></text:a></text:p>
          </table:table-cell>
          <table:table-cell office:value-type="string" table:style-name="ce11">
            <text:p><text:a xlink:href="https://www.104.com.tw/company/1a2x6blwwq?jobsource=n104bank1">·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k71n?jobsource=n104bank1">· <text:s/>營養師<text:s/></text:a></text:p>
          </table:table-cell>
          <table:table-cell office:value-type="string" table:style-name="ce11">
            <text:p><text:a xlink:href="https://www.104.com.tw/company/1a2x6bjgbp?jobsource=n104bank1">·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az33?jobsource=n104bank1">· <text:s/>營養師<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3l78r?jobsource=n104bank1">· <text:s/>全誠食品 -（全職）營養師（需有營養師證照）<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pjdv?jobsource=n104bank1">· <text:s/>【美十樂連鎖藥局】門市營養師 (無營養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vak1?jobsource=n104bank1">· <text:s/>威德保健品產品經理(團隊擴編)<text:s/></text:a></text:p>
          </table:table-cell>
          <table:table-cell office:value-type="string" table:style-name="ce11">
            <text:p><text:a xlink:href="https://www.104.com.tw/company/5u04p0g?jobsource=n104bank1">· <text:s/>· <text:s/>福又達生物科技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5uo1?jobsource=n104bank1">· <text:s/>保健食品行業 營養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4zey?jobsource=n104bank1">· <text:s/>營養師 (博愛)<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my9x?jobsource=n104bank1">· <text:s/>營養師<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mk7l?jobsource=n104bank1">· <text:s/>駐校營養師(東勢區)<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rtff?jobsource=n104bank1">· <text:s/>營養師(台南府城)<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2lbr7?jobsource=n104bank1">· <text:s/>營養保健專員(營養師)<text:s/></text:a></text:p>
          </table:table-cell>
          <table:table-cell office:value-type="string" table:style-name="ce11">
            <text:p><text:a xlink:href="https://www.104.com.tw/company/cuzwmhc?jobsource=n104bank1">·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9xxg?jobsource=n104bank1">· <text:s/>營養師 (桃園)<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1zu?jobsource=n104bank1">· <text:s/>營養師-台中<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t6ml?jobsource=n104bank1">· <text:s/>國際知名奶粉品牌◇◇營養諮詢線上客服◇◇ 週休二日(見紅休)<text:s/></text:a></text:p>
          </table:table-cell>
          <table:table-cell office:value-type="string" table:style-name="ce11">
            <text:p><text:a xlink:href="https://www.104.com.tw/company/15bto22g?jobsource=n104bank1">· <text:s/>· <text:s/>傳揚行銷廣告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t02?jobsource=n104bank1">· <text:s/>【無經驗可★39K~46K】藥局門市營養師<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43ly?jobsource=n104bank1">· <text:s/>寵物食品界的食神研發人員<text:s/></text:a></text:p>
          </table:table-cell>
          <table:table-cell office:value-type="string" table:style-name="ce11">
            <text:p><text:a xlink:href="https://www.104.com.tw/company/1a2x6blenr?jobsource=n104bank1">· <text:s/>· <text:s/>定展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f4p8?jobsource=n104bank1">· <text:s/>營養師(需具證照)<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8xe?jobsource=n104bank1">· <text:s/>營養師(台北-社福部專業支持組)<text:s/></text:a></text:p>
          </table:table-cell>
          <table:table-cell office:value-type="string" table:style-name="ce11">
            <text:p><text:a xlink:href="https://www.104.com.tw/company/16aobsnc?jobsource=n104bank1">· <text:s/>· <text:s/>財團法人喜憨兒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yjc?jobsource=n104bank1">· <text:s/>整合行銷副理 / 營養師 - 工作地點 : 台北<text:s/></text:a></text:p>
          </table:table-cell>
          <table:table-cell office:value-type="string" table:style-name="ce11">
            <text:p><text:a xlink:href="https://www.104.com.tw/company/111okcq0?jobsource=n104bank1">· <text:s/>· <text:s/>松瑞製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dzby?jobsource=n104bank1">· <text:s/>營養師助理(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wugk?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vymb?jobsource=n104bank1">· <text:s/>營養師廚師衞管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jlz?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ork4?jobsource=n104bank1">· <text:s/>【大樹藥局】月薪30K起__門市人員-台南市佳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c1bk?jobsource=n104bank1">· <text:s/>營養師<text:s/></text:a></text:p>
          </table:table-cell>
          <table:table-cell office:value-type="string" table:style-name="ce11">
            <text:p><text:a xlink:href="https://www.104.com.tw/company/n7x1bm8?jobsource=n104bank1">· <text:s/>· <text:s/>為恭醫療財團法人為恭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vklf?jobsource=n104bank1">· <text:s/>【月薪30K起】&lt;&lt;~~~擴編展店~~~正光需要您！&gt;&gt; 正光連鎖藥局-門市人員 (台中彰化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tak?jobsource=n104bank1">· <text:s/>減重營養諮詢師<text:s/></text:a></text:p>
          </table:table-cell>
          <table:table-cell office:value-type="string" table:style-name="ce11">
            <text:p><text:a xlink:href="https://www.104.com.tw/company/1a2x6bml6x?jobsource=n104bank1">· <text:s/>· <text:s/>台中公園仁心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q5u?jobsource=n104bank1">· <text:s/>中央餐廚-駐點營養師(瑞芳國小)<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m0p?jobsource=n104bank1">· <text:s/>【南投】HACCP食品技師/營養師<text:s/></text:a></text:p>
          </table:table-cell>
          <table:table-cell office:value-type="string" table:style-name="ce11">
            <text:p><text:a xlink:href="https://www.104.com.tw/company/ay25e00?jobsource=n104bank1">· <text:s/>· <text:s/>漢來大飯店_漢來國際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s29?jobsource=n104bank1">· <text:s/>保健研發技術產品經理<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80k?jobsource=n104bank1">· <text:s/>【新竹】〈兼職〉營養師<text:s/></text:a></text:p>
          </table:table-cell>
          <table:table-cell office:value-type="string" table:style-name="ce11">
            <text:p><text:a xlink:href="https://www.104.com.tw/company/1a2x6bl5ei?jobsource=n104bank1">· <text:s/>· <text:s/>杏保醫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45i?jobsource=n104bank1">· <text:s/>【總公司-營管室】營養師 (寶島眼鏡)<text:s/></text:a></text:p>
          </table:table-cell>
          <table:table-cell office:value-type="string" table:style-name="ce11">
            <text:p><text:a xlink:href="https://www.104.com.tw/company/at5q9kg?jobsource=n104bank1">· <text:s/>· <text:s/>寶島光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lwm2?jobsource=n104bank1">· <text:s/>【五股】團膳營養師<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qxjl?jobsource=n104bank1">· <text:s/>犬貓營養師/動物科學/食品營養/42~48K<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aig1?jobsource=n104bank1">· <text:s/>營養師<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1ig6?jobsource=n104bank1">· <text:s/>廚師/養生調理師 (安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zk6?jobsource=n104bank1">· <text:s/>駐點營養師(桃園區)<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9fk?jobsource=n104bank1">· <text:s/>營養師-文山區，供宿舍（112/10工作地點為：臺北市政府社會局委託經營管理臺北市兆如老人安養護中心）<text:s/></text:a></text:p>
          </table:table-cell>
          <table:table-cell office:value-type="string" table:style-name="ce11">
            <text:p><text:a xlink:href="https://www.104.com.tw/company/1a2x6blw09?jobsource=n104bank1">· <text:s/>· <text:s/>佳醫創照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zk2?jobsource=n104bank1">· <text:s/>駐點營養師(新北市)<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93f4?jobsource=n104bank1">· <text:s/>疾病管理整合中心-.糖尿病個案管理師(營養)<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e402?jobsource=n104bank1">· <text:s/>營養師(薪優+獎金額外)<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5xn2?jobsource=n104bank1">· <text:s/>營養師(彰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q2hl?jobsource=n104bank1">· <text:s/>營養師 (台南新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qlj2?jobsource=n104bank1">· <text:s/>駐點營養師(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0215?jobsource=n104bank1">· <text:s/>營養師 (羅東)<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txd0?jobsource=n104bank1">· <text:s/>營養師(台中豐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z78b?jobsource=n104bank1">· <text:s/>營養師<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wugi?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mpzk?jobsource=n104bank1">· <text:s/>營養師(大健康新事業)<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iln7?jobsource=n104bank1">· <text:s/>【中山】營養諮詢師~內勤業務<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epmn?jobsource=n104bank1">· <text:s/>營養師 (天母)<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023j?jobsource=n104bank1">· <text:s/>營養師 (嘉義)<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tzwi?jobsource=n104bank1">· <text:s/>【擴大徵才】保健食品研發營養師<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p3m?jobsource=n104bank1">· <text:s/>駐點營養師(汐止區學校)<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f1s5?jobsource=n104bank1">· <text:s/>營養師 (新竹)<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496t?jobsource=n104bank1">· <text:s/>營養師(中港)<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1d1g?jobsource=n104bank1">· <text:s/>中央廚房營養師(儲備幹部)<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clos?jobsource=n104bank1">· <text:s/>營養師(員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2rzp?jobsource=n104bank1">· <text:s/>營養師-彰化<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6hzh?jobsource=n104bank1">· <text:s/>營養師(斗六)<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ribd?jobsource=n104bank1">· <text:s/>總(副)營養師<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556n?jobsource=n104bank1">· <text:s/>營養師 (南西)<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556n?jobsource=n104bank1">· <text:s/>營養師 (南西)<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2f9?jobsource=n104bank1">· <text:s/>營養師 (全省分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d0w?jobsource=n104bank1">· <text:s/>營養師<text:s/></text:a></text:p>
          </table:table-cell>
          <table:table-cell office:value-type="string" table:style-name="ce11">
            <text:p><text:a xlink:href="https://www.104.com.tw/company/1a2x6bl0we?jobsource=n104bank1">· <text:s/>· <text:s/>美好健康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tyn?jobsource=n104bank1">· <text:s/>【日商明治】嬰幼兒奶粉企劃人員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zg4?jobsource=n104bank1">· <text:s/>營養師( 高雄）<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75z?jobsource=n104bank1">· <text:s/>保健品_商品開發PM<text:s/></text:a></text:p>
          </table:table-cell>
          <table:table-cell office:value-type="string" table:style-name="ce11">
            <text:p><text:a xlink:href="https://www.104.com.tw/company/12sms4xc?jobsource=n104bank1">· <text:s/>· <text:s/>統一藥品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iem?jobsource=n104bank1">· <text:s/>營養師(健檢中心)<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osd?jobsource=n104bank1">· <text:s/>[GNC保健食品]營養銷售顧問<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1j0?jobsource=n104bank1">· <text:s/>【大樹藥局】月薪32K起__門市人員－新竹湳雅店(湳雅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9bh?jobsource=n104bank1">· <text:s/>商品規劃PM<text:s/></text:a></text:p>
          </table:table-cell>
          <table:table-cell office:value-type="string" table:style-name="ce11">
            <text:p><text:a xlink:href="https://www.104.com.tw/company/1a2x6bjfna?jobsource=n104bank1">·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7lk?jobsource=n104bank1">· <text:s/>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oqw5?jobsource=n104bank1">· <text:s/>健康管理師<text:s/></text:a></text:p>
          </table:table-cell>
          <table:table-cell office:value-type="string" table:style-name="ce11">
            <text:p><text:a xlink:href="https://www.104.com.tw/company/7hqkeah?jobsource=n104bank1">· <text:s/>· <text:s/>眾匯智能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62d?jobsource=n104bank1">· <text:s/>營養師(新竹)<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fkpg?jobsource=n104bank1">· <text:s/>【大樹藥局】挑戰月薪37K起__銷售菁英-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tsn?jobsource=n104bank1">· <text:s/>健康管理_營養師<text:s/></text:a></text:p>
          </table:table-cell>
          <table:table-cell office:value-type="string" table:style-name="ce11">
            <text:p><text:a xlink:href="https://www.104.com.tw/company/1a2x6bmjxd?jobsource=n104bank1">· <text:s/>· <text:s/>君綺大健康新事業診所(籌備處)<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8pw?jobsource=n104bank1">· <text:s/>【擴編】保健食品 商品開發助理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qw2?jobsource=n104bank1">· <text:s/>【大樹藥局】挑戰月薪37K起(另享久任獎金)__資深藥局門市人員-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0qs?jobsource=n104bank1">· <text:s/>營養師【總公司】<text:s/></text:a></text:p>
          </table:table-cell>
          <table:table-cell office:value-type="string" table:style-name="ce11">
            <text:p><text:a xlink:href="https://www.104.com.tw/company/1a2x6bi2ge?jobsource=n104bank1">· <text:s/>· <text:s/>承億文旅系列連鎖飯店_承億文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udl?jobsource=n104bank1">· <text:s/>產品開發-寵物保健食品開發<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j20r?jobsource=n104bank1">· <text:s/>產品經理 (台北區) 保健食品開發<text:s/></text:a></text:p>
          </table:table-cell>
          <table:table-cell office:value-type="string" table:style-name="ce11">
            <text:p><text:a xlink:href="https://www.104.com.tw/company/1a2x6bigft?jobsource=n104bank1">· <text:s/>· <text:s/>牛耳國際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h61n?jobsource=n104bank1">· <text:s/>產品開發營養師<text:s/></text:a></text:p>
          </table:table-cell>
          <table:table-cell office:value-type="string" table:style-name="ce11">
            <text:p><text:a xlink:href="https://www.104.com.tw/company/1a2x6bltmy?jobsource=n104bank1">· <text:s/>· <text:s/>愷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s18?jobsource=n104bank1">· <text:s/>長照營養師（兼職）新北市<text:s/></text:a></text:p>
          </table:table-cell>
          <table:table-cell office:value-type="string" table:style-name="ce11">
            <text:p><text:a xlink:href="https://www.104.com.tw/company/1a2x6bmaf9?jobsource=n104bank1">· <text:s/>· <text:s/>祥寶健康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b?jobsource=n104bank1">· <text:s/>【大樹藥局】月薪32K起__門市人員-新竹縣竹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0?jobsource=n104bank1">· <text:s/>【大樹藥局】月薪30K起__門市人員-台中市太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c7?jobsource=n104bank1">· <text:s/>【大樹藥局】月薪32K起__門市人員-台北市內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pw5?jobsource=n104bank1">· <text:s/>營養師【急徵】<text:s/></text:a></text:p>
          </table:table-cell>
          <table:table-cell office:value-type="string" table:style-name="ce11">
            <text:p><text:a xlink:href="https://www.104.com.tw/company/1a2x6blmy3?jobsource=n104bank1">· <text:s/>· <text:s/>東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i?jobsource=n104bank1">· <text:s/>【大樹藥局】月薪32K起__門市人員-新北市土城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fp?jobsource=n104bank1">· <text:s/>【大樹藥局】月薪32K起__門市人員-新北市新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y?jobsource=n104bank1">· <text:s/>【大樹藥局】挑戰月薪37K起__銷售菁英-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b48?jobsource=n104bank1">· <text:s/>【大樹藥局】月薪32K起__門市人員-新竹縣竹東朝陽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jxl?jobsource=n104bank1">· <text:s/>兼職營養師(彰化.雲林.嘉義.台南.高雄.屏東)<text:s/></text:a></text:p>
          </table:table-cell>
          <table:table-cell office:value-type="string" table:style-name="ce11">
            <text:p><text:a xlink:href="https://www.104.com.tw/company/1a2x6bkufb?jobsource=n104bank1">· <text:s/>· <text:s/>雅禎營養諮詢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fl?jobsource=n104bank1">· <text:s/>【大樹藥局】月薪32K起__門市人員-新北市汐止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n5?jobsource=n104bank1">· <text:s/>【大樹藥局】月薪30K起__門市人員-苗栗縣後龍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p2?jobsource=n104bank1">· <text:s/>【大樹藥局】月薪30K起__門市人員-彰化縣和美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h0b?jobsource=n104bank1">· <text:s/>食品技師(高雄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3943?jobsource=n104bank1">· <text:s/>營養師<text:s/></text:a></text:p>
          </table:table-cell>
          <table:table-cell office:value-type="string" table:style-name="ce11">
            <text:p><text:a xlink:href="https://www.104.com.tw/company/1a2x6bl8op?jobsource=n104bank1">· <text:s/>· <text:s/>浩珵食品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oz?jobsource=n104bank1">· <text:s/>門市健康顧問-304南投竹山<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o73?jobsource=n104bank1">· <text:s/>兼職營養顧問<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gqu?jobsource=n104bank1">· <text:s/>【餐飲部】-食品安全衛生經理<text:s/></text:a></text:p>
          </table:table-cell>
          <table:table-cell office:value-type="string" table:style-name="ce11">
            <text:p><text:a xlink:href="https://www.104.com.tw/company/1a2x6bi9gf?jobsource=n104bank1">·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scc?jobsource=n104bank1">· <text:s/>"遠端" 【銘崎海外市場- 業務部 】生技保健 行銷企劃師<text:s/></text:a></text:p>
          </table:table-cell>
          <table:table-cell office:value-type="string" table:style-name="ce11">
            <text:p><text:a xlink:href="https://www.104.com.tw/company/aenvfy8?jobsource=n104bank1">·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p3fr?jobsource=n104bank1">· <text:s/>營養師【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y13?jobsource=n104bank1">· <text:s/>【大樹藥局】月薪32K起__門市人員-新竹縣湖口成長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5?jobsource=n104bank1">· <text:s/>【大樹藥局】挑戰月薪35K起__銷售菁英-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gjz?jobsource=n104bank1">· <text:s/>內容部-行銷企劃專員（營養師） Marketing Executive<text:s/></text:a></text:p>
          </table:table-cell>
          <table:table-cell office:value-type="string" table:style-name="ce11">
            <text:p><text:a xlink:href="https://www.104.com.tw/company/1a2x6bko8n?jobsource=n104bank1">·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kuf?jobsource=n104bank1">· <text:s/>【擴編】保健食品 商品開發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78k?jobsource=n104bank1">· <text:s/>【大樹藥局】挑戰月薪75K起(另享久任獎金)__資深藥局藥師-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yu2?jobsource=n104bank1">· <text:s/>*長期徵才*【歡迎無藥局經驗營養師投入社區藥局】門市營養師(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3mdc?jobsource=n104bank1">· <text:s/>【大樹藥局】月薪32K起__門市人員-台北市萬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v?jobsource=n104bank1">· <text:s/>【大樹藥局】月薪32K起__門市人員-新北市中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apri?jobsource=n104bank1">· <text:s/>保健營養商品開發人員<text:s/></text:a></text:p>
          </table:table-cell>
          <table:table-cell office:value-type="string" table:style-name="ce11">
            <text:p><text:a xlink:href="https://www.104.com.tw/company/5wvncqg?jobsource=n104bank1">·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x?jobsource=n104bank1">· <text:s/>【大樹藥局】月薪30K起__門市人員-彰化縣花壇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6yh?jobsource=n104bank1">· <text:s/>營養師(企業內部專職)<text:s/></text:a></text:p>
          </table:table-cell>
          <table:table-cell office:value-type="string" table:style-name="ce11">
            <text:p><text:a xlink:href="https://www.104.com.tw/company/1a2x6bl4f1?jobsource=n104bank1">· <text:s/>· <text:s/>新盛生技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omh?jobsource=n104bank1">· <text:s/>產品行銷專員<text:s/></text:a></text:p>
          </table:table-cell>
          <table:table-cell office:value-type="string" table:style-name="ce11">
            <text:p><text:a xlink:href="https://www.104.com.tw/company/1a2x6biwgc?jobsource=n104bank1">· <text:s/>· <text:s/>朵朵雲網絡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w?jobsource=n104bank1">· <text:s/>【大樹藥局】月薪32K起__門市人員-新竹市西大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tas?jobsource=n104bank1">· <text:s/>幸福時光居護所 營養師 台北市（全/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5js?jobsource=n104bank1">· <text:s/>Tomod's日系藥妝-總公司-保健講師 A02_可加入LINE詢問@189ysrmy<text:s/></text:a></text:p>
          </table:table-cell>
          <table:table-cell office:value-type="string" table:style-name="ce11">
            <text:p><text:a xlink:href="https://www.104.com.tw/company/1a2x6bi77n?jobsource=n104bank1">· <text:s/>· <text:s/>三友藥妝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n?jobsource=n104bank1">· <text:s/>【大樹藥局】月薪32K起__門市人員-新北市新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e?jobsource=n104bank1">· <text:s/>【大樹藥局】月薪32K起__門市人員-新北市蘆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pvn?jobsource=n104bank1">· <text:s/>醫學健康管理師(高雄二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n0k?jobsource=n104bank1">· <text:s/>營養師兼衛管人員<text:s/></text:a></text:p>
          </table:table-cell>
          <table:table-cell office:value-type="string" table:style-name="ce11">
            <text:p><text:a xlink:href="https://www.104.com.tw/company/7ft9ipc?jobsource=n104bank1">· <text:s/>· <text:s/>豪而昇國際食品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l1?jobsource=n104bank1">· <text:s/>【大樹藥局】月薪30K起__門市人員-高雄市旗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vip?jobsource=n104bank1">· <text:s/>【大樹藥局】月薪32K起__門市人員-新北市五股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yod?jobsource=n104bank1">· <text:s/>[恆安照護集團]汐止大同院區營養師 (三節獎金、績效獎金等) 聯絡人:蕭小姐(02)86489888#9<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bv?jobsource=n104bank1">· <text:s/>【大樹藥局】月薪32K起__門市人員-台北市文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us?jobsource=n104bank1">· <text:s/>【大樹藥局】月薪30K起__門市人員-台中市大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p?jobsource=n104bank1">· <text:s/>【大樹藥局】月薪32K起__門市人員-新北市板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temh?jobsource=n104bank1">· <text:s/>【保健食品】資深產品開發<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3mcl?jobsource=n104bank1">· <text:s/>【大樹藥局】月薪32K起__門市人員-台北市中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7lo?jobsource=n104bank1">· <text:s/>【大樹藥局】月薪30K起__門市人員-苗栗縣頭份仁愛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b?jobsource=n104bank1">· <text:s/>【大樹藥局】月薪32K起__門市人員-新北市三重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buq9?jobsource=n104bank1">· <text:s/>保健品營養師<text:s/></text:a></text:p>
          </table:table-cell>
          <table:table-cell office:value-type="string" table:style-name="ce11">
            <text:p><text:a xlink:href="https://www.104.com.tw/company/1a2x6bkur7?jobsource=n104bank1">· <text:s/>· <text:s/>豐傑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hw5?jobsource=n104bank1">· <text:s/>【大樹藥局】月薪30K起__門市人員-高雄市楠梓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ys?jobsource=n104bank1">· <text:s/>【大樹藥局】月薪30K起__門市人員-台中市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afg?jobsource=n104bank1">· <text:s/>【月薪30K起】正光連鎖藥局-門市人員 (鹿港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puz?jobsource=n104bank1">· <text:s/>醫學健康管理師(台中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fkpk?jobsource=n104bank1">· <text:s/>【大樹藥局】挑戰月薪37K起__銷售菁英-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35u8?jobsource=n104bank1">· <text:s/>營養師(屏東)<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ez?jobsource=n104bank1">· <text:s/>【大樹藥局】月薪32K起__門市人員-新北市林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euv?jobsource=n104bank1">· <text:s/>【大樹藥局】月薪32K起__門市人員-新北市泰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ch?jobsource=n104bank1">· <text:s/>【大樹藥局】月薪32K起__門市人員-台北市士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a?jobsource=n104bank1">· <text:s/>【大樹藥局】月薪30K起__門市人員-高雄市岡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u6?jobsource=n104bank1">· <text:s/>【大樹藥局】月薪30K起__門市人員-台中市霧峰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6?jobsource=n104bank1">· <text:s/>【大樹藥局】月薪30K起__門市人員-台中市大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7hxh?jobsource=n104bank1">· <text:s/>MezameLife品牌營養師<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0u3?jobsource=n104bank1">· <text:s/>【大樹藥局】月薪32K起__門市人員-新北市淡水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fb?jobsource=n104bank1">· <text:s/>【大樹藥局】月薪32K起__門市人員-新北市瑞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r72u?jobsource=n104bank1">· <text:s/>【大樹藥局】挑戰月薪35K起__銷售菁英-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ja?jobsource=n104bank1">· <text:s/>【大樹藥局】月薪30K起__門市人員-台南市善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uk?jobsource=n104bank1">· <text:s/>【大樹藥局】月薪30K起__門市人員-台中市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urgg?jobsource=n104bank1">· <text:s/>營養治療科-營養師<text:s/></text:a></text:p>
          </table:table-cell>
          <table:table-cell office:value-type="string" table:style-name="ce11">
            <text:p><text:a xlink:href="https://www.104.com.tw/company/bw44la8?jobsource=n104bank1">·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wz8?jobsource=n104bank1">· <text:s/>【富康擴點徵才】門市諮詢營養師暨儲備幹部<text:s/></text:a></text:p>
          </table:table-cell>
          <table:table-cell office:value-type="string" table:style-name="ce11">
            <text:p><text:a xlink:href="https://www.104.com.tw/company/1a2x6bls1j?jobsource=n104bank1">·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v?jobsource=n104bank1">· <text:s/>【大樹藥局】月薪30K起__門市人員-彰化縣溪湖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n5e?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5?jobsource=n104bank1">· <text:s/>【大樹藥局】月薪30K起__門市人員-台中市豐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3?jobsource=n104bank1">· <text:s/>【大樹藥局】月薪30K起__門市人員-台中市沙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75x?jobsource=n104bank1">· <text:s/>【大樹藥局】挑戰月薪35K起(另享久任獎金)__資深藥局門市人員-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3?jobsource=n104bank1">· <text:s/>【大樹藥局】月薪32K起__門市人員-新竹縣竹北光明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p5?jobsource=n104bank1">· <text:s/>【大樹藥局】月薪30K起__門市人員-彰化縣彰化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ywf1?jobsource=n104bank1">· <text:s/>【大樹藥局】挑戰月薪35K起__銷售菁英-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kn?jobsource=n104bank1">· <text:s/>【大樹藥局】挑戰月薪37K起__銷售菁英-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lay?jobsource=n104bank1">· <text:s/>【大樹藥局】月薪32K起__門市人員－新竹忠孝店(忠孝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t6?jobsource=n104bank1">· <text:s/>【大樹藥局】月薪32K起__門市人員-新竹縣新豐中興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2?jobsource=n104bank1">· <text:s/>【大樹藥局】月薪30K起__門市人員-高雄市小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2zk?jobsource=n104bank1">· <text:s/>《綠杏健康力藥局》門市人員 (台中地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5ct3?jobsource=n104bank1">· <text:s/>營養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1?jobsource=n104bank1">· <text:s/>【大樹藥局】月薪30K起__門市人員-彰化縣田中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msd?jobsource=n104bank1">· <text:s/>營養師<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5g65?jobsource=n104bank1">· <text:s/>食品技師(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mcv?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hi?jobsource=n104bank1">· <text:s/>【大樹藥局】月薪32K起__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yz?jobsource=n104bank1">· <text:s/>【大樹藥局】月薪30K起__門市人員-台中市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v?jobsource=n104bank1">· <text:s/>【大樹藥局】月薪32K起__門市人員-新竹市中正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w2f?jobsource=n104bank1">· <text:s/>【大樹藥局】月薪30K起__門市人員-台中市潭子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au3?jobsource=n104bank1">· <text:s/>文案撰寫-寵物營養知識文案撰寫<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88m?jobsource=n104bank1">· <text:s/>門市人員(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mv?jobsource=n104bank1">· <text:s/>【大樹藥局】月薪30K起__門市人員-屏東縣枋寮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on?jobsource=n104bank1">· <text:s/>門市健康顧問-新北市瑞芳<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gt?jobsource=n104bank1">· <text:s/>【大樹藥局】挑戰月薪35K起__銷售菁英-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5?jobsource=n104bank1">· <text:s/>【大樹藥局】月薪30K起__門市人員-高雄市前鎮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krr?jobsource=n104bank1">· <text:s/>[GNC保健食品]營養講師<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d?jobsource=n104bank1">· <text:s/>【大樹藥局】月薪30K起__門市人員-高雄市苓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n6?jobsource=n104bank1">· <text:s/>【大樹藥局】月薪30K起__門市人員-苗栗縣苗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jz?jobsource=n104bank1">· <text:s/>【大樹藥局】月薪30K起__門市人員-高雄市三民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y?jobsource=n104bank1">· <text:s/>【大樹藥局】月薪30K起__門市人員-彰化縣員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r?jobsource=n104bank1">· <text:s/>【大樹藥局】月薪30K起__門市人員-彰化縣永靖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b?jobsource=n104bank1">· <text:s/>【大樹藥局】月薪30K起__門市人員-高雄市大社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3m9o?jobsource=n104bank1">· <text:s/>【大樹藥局】月薪32K起__門市人員-新北市永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wcyt?jobsource=n104bank1">· <text:s/>營養師<text:s/></text:a></text:p>
          </table:table-cell>
          <table:table-cell office:value-type="string" table:style-name="ce11">
            <text:p><text:a xlink:href="https://www.104.com.tw/company/1a2x6bm597?jobsource=n104bank1">· <text:s/>· <text:s/>電波澎澎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fo?jobsource=n104bank1">· <text:s/>【大樹藥局】挑戰月薪35K起__銷售菁英-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i2?jobsource=n104bank1">· <text:s/>【大樹藥局】月薪30K起__門市人員-宜蘭羅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bf?jobsource=n104bank1">· <text:s/>【大樹藥局】月薪32K起__門市人員-台北市大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r9w?jobsource=n104bank1">· <text:s/>[天下為公基金會]南丁格爾住宿長照機構【營養師】(起薪35000~48000)年資另計<text:s/></text:a></text:p>
          </table:table-cell>
          <table:table-cell office:value-type="string" table:style-name="ce11">
            <text:p><text:a xlink:href="https://www.104.com.tw/company/1a2x6blkac?jobsource=n104bank1">·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2p7?jobsource=n104bank1">· <text:s/>*長期徵才*【歡迎無藥局經驗營養師投入社區藥局】門市營養師(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1fl?jobsource=n104bank1">· <text:s/>【大樹藥局】月薪30K起__門市人員-高雄市路竹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bm?jobsource=n104bank1">· <text:s/>【大樹藥局】月薪32K起__門市人員-台北市松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suhu?jobsource=n104bank1">· <text:s/>保健原料營養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jw?jobsource=n104bank1">· <text:s/>【大樹藥局】月薪30K起__門市人員-高雄市左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owr?jobsource=n104bank1">· <text:s/>產品講師(高雄,台南)<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ljm?jobsource=n104bank1">· <text:s/>〔複合式生活會館〕營養師<text:s/></text:a></text:p>
          </table:table-cell>
          <table:table-cell office:value-type="string" table:style-name="ce11">
            <text:p><text:a xlink:href="https://www.104.com.tw/company/1a2x6bifha?jobsource=n104bank1">· <text:s/>· <text:s/>褒綠美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hrz?jobsource=n104bank1">· <text:s/>[GNC保健食品]營養銷售顧問(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gp?jobsource=n104bank1">· <text:s/>【大樹藥局】挑戰月薪37K起(另享久任獎金)__資深藥局門市人員-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lyi?jobsource=n104bank1">· <text:s/>健康管理師/營養師 《可挑戰領取百萬年薪》<text:s/></text:a></text:p>
          </table:table-cell>
          <table:table-cell office:value-type="string" table:style-name="ce11">
            <text:p><text:a xlink:href="https://www.104.com.tw/company/1a2x6bjxq4?jobsource=n104bank1">· <text:s/>· <text:s/>澄霖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b93?jobsource=n104bank1">· <text:s/>【大樹藥局】月薪32K起__門市人員-新竹市竹科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62h?jobsource=n104bank1">· <text:s/>營養師(台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do6?jobsource=n104bank1">· <text:s/>【大樹藥局】月薪30K起__門市人員-屏東縣屏東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1g6?jobsource=n104bank1">· <text:s/>門市健康顧問-708漢中<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i0?jobsource=n104bank1">· <text:s/>【大樹藥局】挑戰月薪37K起(另享久任獎金)__資深藥局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5?jobsource=n104bank1">· <text:s/>【大樹藥局】月薪30K起__門市人員-彰化縣社頭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ms?jobsource=n104bank1">· <text:s/>【大樹藥局】月薪30K起__門市人員-屏東縣潮州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hu3?jobsource=n104bank1">· <text:s/>[LAC] 營養銷售專員(屏東太平洋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nhr1?jobsource=n104bank1">· <text:s/>門市營養師<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u2?jobsource=n104bank1">· <text:s/>【大樹藥局】月薪30K起__門市人員-台中市西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3?jobsource=n104bank1">· <text:s/>【大樹藥局】挑戰月薪35K起__銷售菁英-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6t6?jobsource=n104bank1">· <text:s/>【大樹藥局】月薪32K起__門市人員-台北市大安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62g?jobsource=n104bank1">· <text:s/>營養師(高雄)<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a?jobsource=n104bank1">· <text:s/>【大樹藥局】月薪30K起__門市人員-台中市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j?jobsource=n104bank1">· <text:s/>【大樹藥局】月薪30K起__門市人員-高雄市湖內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k?jobsource=n104bank1">· <text:s/>【大樹藥局】月薪30K起__門市人員-高雄市鳳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ox3?jobsource=n104bank1">· <text:s/>學術講師-營養師<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7?jobsource=n104bank1">· <text:s/>【大樹藥局】月薪32K起__門市人員-新竹市香山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hu?jobsource=n104bank1">· <text:s/>【大樹藥局】月薪30K起__門市人員-宜蘭縣宜蘭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x?jobsource=n104bank1">· <text:s/>【大樹藥局】月薪32K起__門市人員-新竹市光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5gk?jobsource=n104bank1">· <text:s/>營養師【上海葡萄王】<text:s/></text:a></text:p>
          </table:table-cell>
          <table:table-cell office:value-type="string" table:style-name="ce11">
            <text:p><text:a xlink:href="https://www.104.com.tw/company/1a2x6bmj4d?jobsource=n104bank1">· <text:s/>· <text:s/>上海葡萄王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上海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b8x?jobsource=n104bank1">· <text:s/>【大樹藥局】月薪32K起__門市人員-新竹縣竹北莊敬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62s?jobsource=n104bank1">· <text:s/>營養師(桃園)<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a88x?jobsource=n104bank1">· <text:s/>營養講師<text:s/></text:a></text:p>
          </table:table-cell>
          <table:table-cell office:value-type="string" table:style-name="ce11">
            <text:p><text:a xlink:href="https://www.104.com.tw/company/1a2x6bki11?jobsource=n104bank1">· <text:s/>· <text:s/>幸福樹社會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ir?jobsource=n104bank1">· <text:s/>【大樹藥局】挑戰月薪35K起__銷售菁英-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62m?jobsource=n104bank1">· <text:s/>營養師(嘉義)<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vpe6?jobsource=n104bank1">· <text:s/>逸居集團 幸福時光居護所 營養師 新北市 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d7m?jobsource=n104bank1">· <text:s/>營養師(大甲區-松柏園養護中心)<text:s/></text:a></text:p>
          </table:table-cell>
          <table:table-cell office:value-type="string" table:style-name="ce11">
            <text:p><text:a xlink:href="https://www.104.com.tw/company/q0iui4p?jobsource=n104bank1">· <text:s/>· <text:s/>財團法人臺灣省私立永信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oi?jobsource=n104bank1">· <text:s/>門市健康顧問-145蘆洲<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lb?jobsource=n104bank1">· <text:s/>【大樹藥局】月薪30K起__門市人員-高雄市仁武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c6xr?jobsource=n104bank1">· <text:s/>*健康顧問(台北市中正區)-東門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75y?jobsource=n104bank1">· <text:s/>【大樹藥局】挑戰月薪35K起__銷售菁英-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4mb?jobsource=n104bank1">· <text:s/>門市人員(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z9?jobsource=n104bank1">· <text:s/>【大樹藥局】月薪30K起__門市人員-台中市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u?jobsource=n104bank1">· <text:s/>【大樹藥局】挑戰月薪35K起(另享久任獎金)__資深藥局門市人員-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xl0?jobsource=n104bank1">· <text:s/>【大樹藥局】月薪30K起__門市人員-宜蘭縣蘇澳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hro?jobsource=n104bank1">· <text:s/>[GNC保健食品]營養銷售顧問(副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ws6?jobsource=n104bank1">· <text:s/>門市儲備幹部(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cl?jobsource=n104bank1">· <text:s/>【大樹藥局】月薪32K起__門市人員-台北市信義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vpg8?jobsource=n104bank1">· <text:s/>幸福時光居護所 物理 / 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e2mc?jobsource=n104bank1">· <text:s/>營養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b1js?jobsource=n104bank1">· <text:s/>門市人員(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ko?jobsource=n104bank1">· <text:s/>【大樹藥局】挑戰月薪37K起(另享久任獎金)__資深藥局門市人員-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mcy?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508i?jobsource=n104bank1">· <text:s/>食品-營養師<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ib5?jobsource=n104bank1">· <text:s/>營養師<text:s/></text:a></text:p>
          </table:table-cell>
          <table:table-cell office:value-type="string" table:style-name="ce11">
            <text:p><text:a xlink:href="https://www.104.com.tw/company/1a2x6bmktq?jobsource=n104bank1">· <text:s/>· <text:s/>凱堤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2m65z?jobsource=n104bank1">· <text:s/>食品研發人員(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0rhb?jobsource=n104bank1">· <text:s/>逸居集團 幸福時光居護所 物理/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u17?jobsource=n104bank1">· <text:s/>【優良生醫】保健食品產品副理/資深專員/營養師<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b5c?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b6z?jobsource=n104bank1">· <text:s/>門市銷售人員/門市銷售營養師(羅東中正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kde?jobsource=n104bank1">· <text:s/>《承攜行旅 高雄六合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sbb?jobsource=n104bank1">· <text:s/>寵物營養師<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31a?jobsource=n104bank1">· <text:s/>(長照2.0居家)物理治療師/職能治療師/語言治療師/營養師<text:s/></text:a></text:p>
          </table:table-cell>
          <table:table-cell office:value-type="string" table:style-name="ce11">
            <text:p><text:a xlink:href="https://www.104.com.tw/company/wemocq0?jobsource=n104bank1">· <text:s/>· <text:s/>美德向邦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5y8?jobsource=n104bank1">· <text:s/>護理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e2me?jobsource=n104bank1">· <text:s/>護理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n5g?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yo2?jobsource=n104bank1">· <text:s/>品保專員<text:s/></text:a></text:p>
          </table:table-cell>
          <table:table-cell office:value-type="string" table:style-name="ce11">
            <text:p><text:a xlink:href="https://www.104.com.tw/company/150klbo8?jobsource=n104bank1">·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jrq?jobsource=n104bank1">· <text:s/>健康促進服務護理師~健檢營運部臨場服務科[台北市]<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sc0?jobsource=n104bank1">· <text:s/>營養師<text:s/></text:a></text:p>
          </table:table-cell>
          <table:table-cell office:value-type="string" table:style-name="ce11">
            <text:p><text:a xlink:href="https://www.104.com.tw/company/1a2x6bmnuj?jobsource=n104bank1">· <text:s/>· <text:s/>涵禎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60fa?jobsource=n104bank1">· <text:s/>營養師(新莊)薪優<text:s/></text:a></text:p>
          </table:table-cell>
          <table:table-cell office:value-type="string" table:style-name="ce11">
            <text:p><text:a xlink:href="https://www.104.com.tw/company/1a2x6bib23?jobsource=n104bank1">· <text:s/>· <text:s/>上將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snj?jobsource=n104bank1">· <text:s/>【大樹藥局】門市內場人員(新莊新泰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i?jobsource=n104bank1">· <text:s/>【大樹藥局】月薪30K起__門市人員-南投縣竹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pxq?jobsource=n104bank1">· <text:s/>【大樹藥局】月薪32K起__門市人員－土城永安店(土城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pvs?jobsource=n104bank1">· <text:s/>醫學健康管理師(桃園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4dr?jobsource=n104bank1">· <text:s/>保健食品新產品開發工程師<text:s/></text:a></text:p>
          </table:table-cell>
          <table:table-cell office:value-type="string" table:style-name="ce11">
            <text:p><text:a xlink:href="https://www.104.com.tw/company/1a2x6bia88?jobsource=n104bank1">· <text:s/>· <text:s/>晨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je?jobsource=n104bank1">· <text:s/>【大樹藥局】月薪30K起__門市人員-台南市安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qe?jobsource=n104bank1">· <text:s/>門市健康顧問-桃園市-桃園區/蘆竹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ik?jobsource=n104bank1">· <text:s/>【大樹藥局】月薪30K起__門市人員-嘉義水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z?jobsource=n104bank1">· <text:s/>【大樹藥局】月薪30K起__門市人員-彰化縣鹿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s6?jobsource=n104bank1">· <text:s/>【大樹藥局】月薪32K起__門市人員-新竹縣竹北成功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qpc?jobsource=n104bank1">· <text:s/>【大樹藥局】月薪30K起__門市人員-台南市永康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cuf?jobsource=n104bank1">· <text:s/>【大安區】臺灣科技大學活動中心第一餐廳-駐點營養師<text:s/></text:a></text:p>
          </table:table-cell>
          <table:table-cell office:value-type="string" table:style-name="ce11">
            <text:p><text:a xlink:href="https://www.104.com.tw/company/d0zeifk?jobsource=n104bank1">· <text:s/>· <text:s/>麗陽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sxd?jobsource=n104bank1">· <text:s/>【大樹藥局】月薪30K起__門市人員-金門水頭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金門縣金城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458?jobsource=n104bank1">· <text:s/>門市健康顧問-656台南永康<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sjf?jobsource=n104bank1">· <text:s/>保健食品研發人員<text:s/></text:a></text:p>
          </table:table-cell>
          <table:table-cell office:value-type="string" table:style-name="ce11">
            <text:p><text:a xlink:href="https://www.104.com.tw/company/a54v654?jobsource=n104bank1">·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博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kg?jobsource=n104bank1">· <text:s/>【大樹藥局】月薪30K起__門市人員-高雄市鹽埕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b1ju?jobsource=n104bank1">· <text:s/>門市營養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wtm?jobsource=n104bank1">· <text:s/>門市儲備幹部(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m?jobsource=n104bank1">· <text:s/>【大樹藥局】月薪30K起__門市人員-南投縣南投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qjg?jobsource=n104bank1">· <text:s/>醫學健康管理師(竹北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zv43?jobsource=n104bank1">· <text:s/>保健業產品經理(博士級)<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jj1c?jobsource=n104bank1">· <text:s/>[恆安照護集團]汐止大同院區 廚助/廚師 月薪32k~35k (連絡電話02-86489888)劉營養師<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ol?jobsource=n104bank1">· <text:s/>【大樹藥局】月薪30K起__門市人員-南投縣草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r6yi?jobsource=n104bank1">· <text:s/>【大樹藥局】挑戰月薪35K起__銷售菁英-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5xz?jobsource=n104bank1">· <text:s/>統一超商營養師(清水商場)-合約制<text:s/></text:a></text:p>
          </table:table-cell>
          <table:table-cell office:value-type="string" table:style-name="ce11">
            <text:p><text:a xlink:href="https://www.104.com.tw/company/ad0nzp4?jobsource=n104bank1">· <text:s/>· <text:s/>統一超商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e2lx?jobsource=n104bank1">· <text:s/>門市人員(誠意中西藥局-松山店)~營養相關科系或有藥局經驗者佳<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prn?jobsource=n104bank1">· <text:s/>【大樹藥局】月薪30K起__門市人員-彰化縣秀水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8rh?jobsource=n104bank1">· <text:s/>*長期徵才*【歡迎無藥局經驗營養師投入社區藥局】門市營養師(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rvt?jobsource=n104bank1">· <text:s/>【大樹藥局】月薪32K起__門市人員－大同重慶店(重慶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s?jobsource=n104bank1">· <text:s/>【大樹藥局】挑戰月薪35K起(另享久任獎金)__資深藥局門市人員-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5za?jobsource=n104bank1">· <text:s/>【大樹藥局】月薪32K起__門市人員－新店中興店(新店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ju?jobsource=n104bank1">· <text:s/>【大樹藥局】挑戰月薪35K起(另享久任獎金)__資深藥局門市人員-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2kc?jobsource=n104bank1">· <text:s/>保健品產品設計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175?jobsource=n104bank1">· <text:s/>營養師<text:s/></text:a></text:p>
          </table:table-cell>
          <table:table-cell office:value-type="string" table:style-name="ce11">
            <text:p><text:a xlink:href="https://www.104.com.tw/company/1a2x6blsa6?jobsource=n104bank1">· <text:s/>· <text:s/>宇丰玄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x4n?jobsource=n104bank1">· <text:s/>營養師<text:s/></text:a></text:p>
          </table:table-cell>
          <table:table-cell office:value-type="string" table:style-name="ce11">
            <text:p><text:a xlink:href="https://www.104.com.tw/company/1a2x6bm60l?jobsource=n104bank1">· <text:s/>· <text:s/>李老闆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ic?jobsource=n104bank1">· <text:s/>【大樹藥局】月薪30K起__門市人員-雲林斗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1mp?jobsource=n104bank1">· <text:s/>【大樹藥局】月薪32K起__門市人員-汐止新台店(汐止家樂福)<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niv?jobsource=n104bank1">· <text:s/>【大樹藥局】月薪30K起__門市人員-高雄市鼓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j6?jobsource=n104bank1">· <text:s/>【大樹藥局】月薪30K起__門市人員-台南市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hxp?jobsource=n104bank1">· <text:s/>產品營養師/食品技師<text:s/></text:a></text:p>
          </table:table-cell>
          <table:table-cell office:value-type="string" table:style-name="ce11">
            <text:p><text:a xlink:href="https://www.104.com.tw/company/1a2x6bm48r?jobsource=n104bank1">· <text:s/>· <text:s/>龍華數位媒體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v?jobsource=n104bank1">· <text:s/>【大樹藥局】挑戰月薪35K起(另享久任獎金)__資深藥局門市人員-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8fw?jobsource=n104bank1">· <text:s/>營養治療科 約聘營養師<text:s/></text:a></text:p>
          </table:table-cell>
          <table:table-cell office:value-type="string" table:style-name="ce11">
            <text:p><text:a xlink:href="https://www.104.com.tw/company/bw44la8?jobsource=n104bank1">·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t8iy?jobsource=n104bank1">· <text:s/>門市健康顧問-172龍江<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rcq?jobsource=n104bank1">· <text:s/>【大樹藥局】月薪32K起__門市人員-台北市中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job0?jobsource=n104bank1">· <text:s/>*門市健康顧問(台北市松山區)-京華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n9u?jobsource=n104bank1">· <text:s/>榮總東森美食廣場營養師(OMO事業部)<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jk?jobsource=n104bank1">· <text:s/>【大樹藥局】挑戰月薪35K起(另享久任獎金)__資深藥局門市人員-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wuke?jobsource=n104bank1">· <text:s/>定期營養師 (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w1k?jobsource=n104bank1">· <text:s/>門市健康顧問-107忠五<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f?jobsource=n104bank1">· <text:s/>*長期徵才*【歡迎無藥局經驗營養師投入社區藥局】門市營養師(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jx?jobsource=n104bank1">· <text:s/>【大樹藥局】挑戰月薪35K起(另享久任獎金)__資深藥局門市人員-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o5p?jobsource=n104bank1">· <text:s/>【大樹藥局】月薪30K起__門市人員－彰化埔心店(彰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jg?jobsource=n104bank1">· <text:s/>【大樹藥局】挑戰月薪35K起(另享久任獎金)__資深藥局門市人員-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6orq?jobsource=n104bank1">· <text:s/>*長期徵才*【歡迎無藥局經驗營養師投入社區藥局】門市營養師(六張犁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b8v?jobsource=n104bank1">· <text:s/>【大樹藥局】月薪32K起__門市人員-新竹縣竹北中華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73h0?jobsource=n104bank1">· <text:s/>食品研發專員<text:s/></text:a></text:p>
          </table:table-cell>
          <table:table-cell office:value-type="string" table:style-name="ce11">
            <text:p><text:a xlink:href="https://www.104.com.tw/company/14kl9oug?jobsource=n104bank1">· <text:s/>· <text:s/>福記冷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hhn?jobsource=n104bank1">· <text:s/>*門市健康顧問(台北市內湖區)-麗湖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iv?jobsource=n104bank1">· <text:s/>【大樹藥局】挑戰月薪35K起(另享久任獎金)__資深藥局門市人員-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59j?jobsource=n104bank1">· <text:s/>【大樹藥局】月薪30K起__門市人員-雲林西螺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zfv?jobsource=n104bank1">· <text:s/>營養暨配膳課-定期營養師-1(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hdq2?jobsource=n104bank1">· <text:s/>門市健康顧問-109<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jzt?jobsource=n104bank1">· <text:s/>《承攜行旅 高雄六合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jot?jobsource=n104bank1">· <text:s/>營養暨配膳課-定期營養師-2(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1l2?jobsource=n104bank1">· <text:s/>【大樹藥局】月薪32K起__門市人員－內湖宜家店(內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e9m?jobsource=n104bank1">· <text:s/>《雀客藏居 陽明山溫泉飯店 》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h0?jobsource=n104bank1">· <text:s/>【大樹藥局】挑戰月薪35K起__銷售菁英-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w1j?jobsource=n104bank1">· <text:s/>門市健康顧問-451南勢角<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kt3?jobsource=n104bank1">· <text:s/>《礁溪麒麟酒店》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kt1?jobsource=n104bank1">· <text:s/>《雀客旅館 台北南京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8?jobsource=n104bank1">· <text:s/>*長期徵才*【歡迎無藥局經驗營養師投入社區藥局】門市營養師(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jyz?jobsource=n104bank1">· <text:s/>《礁溪麒麟酒店》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lzj4?jobsource=n104bank1">· <text:s/>【大樹藥局】挑戰月薪35K起(另享久任獎金)__資深藥局門市人員-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5wx?jobsource=n104bank1">· <text:s/>門市營養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88f?jobsource=n104bank1">· <text:s/>門市營養師(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t88s?jobsource=n104bank1">· <text:s/>護理師(誠意中西藥局-誠康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b1jx?jobsource=n104bank1">· <text:s/>護理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4?jobsource=n104bank1">· <text:s/>*長期徵才*【歡迎無藥局經驗營養師投入社區藥局】門市營養師(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b1jx?jobsource=n104bank1">· <text:s/>護理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wt9?jobsource=n104bank1">· <text:s/>門市儲備幹部(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pv?jobsource=n104bank1">· <text:s/>門市健康顧問-士林區/北投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jzh?jobsource=n104bank1">· <text:s/>《雀客旅館 台北南京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wdn?jobsource=n104bank1">· <text:s/>營養師(各縣市)<text:s/></text:a></text:p>
          </table:table-cell>
          <table:table-cell office:value-type="string" table:style-name="ce11">
            <text:p><text:a xlink:href="https://www.104.com.tw/company/1a2x6bmqg0?jobsource=n104bank1">· <text:s/>· <text:s/>元荷健康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nm6x?jobsource=n104bank1">· <text:s/>營養諮詢師【大江基因-兼職可】<text:s/></text:a></text:p>
          </table:table-cell>
          <table:table-cell office:value-type="string" table:style-name="ce11">
            <text:p><text:a xlink:href="https://www.104.com.tw/company/1a2x6bm3b7?jobsource=n104bank1">·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492g?jobsource=n104bank1">· <text:s/>營養師<text:s/></text:a></text:p>
          </table:table-cell>
          <table:table-cell office:value-type="string" table:style-name="ce11">
            <text:p><text:a xlink:href="https://www.104.com.tw/company/1a2x6bi5bd?jobsource=n104bank1">· <text:s/>· <text:s/>台灣好農_御食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qjo?jobsource=n104bank1">· <text:s/>營養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0cw0?jobsource=n104bank1">· <text:s/>醫學營養部-產品副理(開發暨管理)<text:s/></text:a></text:p>
          </table:table-cell>
          <table:table-cell office:value-type="string" table:style-name="ce11">
            <text:p><text:a xlink:href="https://www.104.com.tw/company/1a2x6bla9a?jobsource=n104bank1">· <text:s/>· <text:s/>宜蘊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y24?jobsource=n104bank1">· <text:s/>營養課程客服【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lcq6?jobsource=n104bank1">· <text:s/>營養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c7is?jobsource=n104bank1">· <text:s/>營養師<text:s/></text:a></text:p>
          </table:table-cell>
          <table:table-cell office:value-type="string" table:style-name="ce11">
            <text:p><text:a xlink:href="https://www.104.com.tw/company/1a2x6bil5p?jobsource=n104bank1">· <text:s/>· <text:s/>華揚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epg?jobsource=n104bank1">· <text:s/>【正職】營養師_為新手媽媽提供營養諮詢_安心感(あんしんかん)滿點_TW010<text:s/></text:a></text:p>
          </table:table-cell>
          <table:table-cell office:value-type="string" table:style-name="ce11">
            <text:p><text:a xlink:href="https://www.104.com.tw/company/1a2x6bli95?jobsource=n104bank1">· <text:s/>· <text:s/>宸譽人力資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402sj?jobsource=n104bank1">· <text:s/>醫藥管理專員（總薪：37500元~55500元)<text:s/></text:a></text:p>
          </table:table-cell>
          <table:table-cell office:value-type="string" table:style-name="ce11">
            <text:p><text:a xlink:href="https://www.104.com.tw/company/1a2x6bip0i?jobsource=n104bank1">· <text:s/>· <text:s/>新永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bxyt?jobsource=n104bank1">· <text:s/>保健食品 研發品保<text:s/></text:a></text:p>
          </table:table-cell>
          <table:table-cell office:value-type="string" table:style-name="ce11">
            <text:p><text:a xlink:href="https://www.104.com.tw/company/1a2x6bl39n?jobsource=n104bank1">· <text:s/>· <text:s/>佳研國際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zos6?jobsource=n104bank1">· <text:s/>【美十樂連鎖藥局】東興門市-兼職門市人員(無經驗可，同業經驗優先錄取)<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wxg?jobsource=n104bank1">· <text:s/>營養師<text:s/></text:a></text:p>
          </table:table-cell>
          <table:table-cell office:value-type="string" table:style-name="ce11">
            <text:p><text:a xlink:href="https://www.104.com.tw/company/1a2x6blwmn?jobsource=n104bank1">· <text:s/>· <text:s/>吳世安內科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4ftd?jobsource=n104bank1">· <text:s/>營養師/食品技師(可提供住宿)<text:s/></text:a></text:p>
          </table:table-cell>
          <table:table-cell office:value-type="string" table:style-name="ce11">
            <text:p><text:a xlink:href="https://www.104.com.tw/company/1a2x6bkk0m?jobsource=n104bank1">· <text:s/>· <text:s/>瑞穗天合國際觀光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瑞穗鄉<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r8e2?jobsource=n104bank1">· <text:s/>營養與健康管理實習生<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pyuf?jobsource=n104bank1">· <text:s/>營養師【兼職】(全遠端，長期徵才)<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id2a?jobsource=n104bank1">· <text:s/>生技產品開發及研發專員<text:s/></text:a></text:p>
          </table:table-cell>
          <table:table-cell office:value-type="string" table:style-name="ce11">
            <text:p><text:a xlink:href="https://www.104.com.tw/company/13uef37c?jobsource=n104bank1">· <text:s/>· <text:s/>信男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3riw?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pytp?jobsource=n104bank1">· <text:s/>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88yl?jobsource=n104bank1">· <text:s/>居家長照營養師<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4kol?jobsource=n104bank1">· <text:s/>品牌營養師<text:s/></text:a></text:p>
          </table:table-cell>
          <table:table-cell office:value-type="string" table:style-name="ce11">
            <text:p><text:a xlink:href="https://www.104.com.tw/company/1a2x6bhzeq?jobsource=n104bank1">· <text:s/>· <text:s/>百喬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qjl?jobsource=n104bank1">· <text:s/>營養師【全職】(新竹）<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2fg4?jobsource=n104bank1">· <text:s/>營養與健康總監<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3csa?jobsource=n104bank1">· <text:s/>客製化保健品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1w2g?jobsource=n104bank1">· <text:s/>【駐彰秀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53ekh?jobsource=n104bank1">· <text:s/>食品技師<text:s/></text:a></text:p>
          </table:table-cell>
          <table:table-cell office:value-type="string" table:style-name="ce11">
            <text:p><text:a xlink:href="https://www.104.com.tw/company/5ly6jv4?jobsource=n104bank1">· <text:s/>· <text:s/>國聯觀光大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3r42n?jobsource=n104bank1">· <text:s/>研發部-營養師<text:s/></text:a></text:p>
          </table:table-cell>
          <table:table-cell office:value-type="string" table:style-name="ce11">
            <text:p><text:a xlink:href="https://www.104.com.tw/company/b49z2e0?jobsource=n104bank1">·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r8by?jobsource=n104bank1">· <text:s/>健康與營養管理師（需本科與醫護相關證照）<text:s/></text:a></text:p>
          </table:table-cell>
          <table:table-cell office:value-type="string" table:style-name="ce11">
            <text:p><text:a xlink:href="https://www.104.com.tw/company/1a2x6bj8ct?jobsource=n104bank1">· <text:s/>· <text:s/>極塑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ad68?jobsource=n104bank1">· <text:s/>護理人員<text:s/></text:a></text:p>
          </table:table-cell>
          <table:table-cell office:value-type="string" table:style-name="ce11">
            <text:p><text:a xlink:href="https://www.104.com.tw/company/1a2x6bl9fo?jobsource=n104bank1">· <text:s/>· <text:s/>財團法人桃園市幸福社會福利基金會附設友愛家園<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2pe5r?jobsource=n104bank1">· <text:s/>營養師-食品保健<text:s/></text:a></text:p>
          </table:table-cell>
          <table:table-cell office:value-type="string" table:style-name="ce11">
            <text:p><text:a xlink:href="https://www.104.com.tw/company/6gm2dco?jobsource=n104bank1">· <text:s/>· <text:s/>台灣開廣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6m5n8?jobsource=n104bank1">· <text:s/>【達昌家庭藥局:延吉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vdl0?jobsource=n104bank1">· <text:s/>營養組-營養師<text:s/></text:a></text:p>
          </table:table-cell>
          <table:table-cell office:value-type="string" table:style-name="ce11">
            <text:p><text:a xlink:href="https://www.104.com.tw/company/195g0vqw?jobsource=n104bank1">· <text:s/>· <text:s/>天主教仁慈醫療財團法人仁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8nzx?jobsource=n104bank1">· <text:s/>營養師<text:s/></text:a></text:p>
          </table:table-cell>
          <table:table-cell office:value-type="string" table:style-name="ce11">
            <text:p><text:a xlink:href="https://www.104.com.tw/company/1a2x6bkwnz?jobsource=n104bank1">·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rpz4?jobsource=n104bank1">· <text:s/>團膳營養師-品保主任(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otsn?jobsource=n104bank1">· <text:s/>團膳駐校營養師 （板橋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e1bn?jobsource=n104bank1">· <text:s/>校園駐校營養師 （新竹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wig?jobsource=n104bank1">· <text:s/>營養師(須具備營養師執照)<text:s/></text:a></text:p>
          </table:table-cell>
          <table:table-cell office:value-type="string" table:style-name="ce11">
            <text:p><text:a xlink:href="https://www.104.com.tw/company/1a2x6bmqgh?jobsource=n104bank1">· <text:s/>· <text:s/>大聚便當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xrl?jobsource=n104bank1">· <text:s/>直播主短視頻網紅-營養師<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pyny?jobsource=n104bank1">· <text:s/>總營養師<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xizy?jobsource=n104bank1">· <text:s/>【達昌家庭藥局:健康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8fra?jobsource=n104bank1">· <text:s/>營養師<text:s/></text:a></text:p>
          </table:table-cell>
          <table:table-cell office:value-type="string" table:style-name="ce11">
            <text:p><text:a xlink:href="https://www.104.com.tw/company/1a2x6bljki?jobsource=n104bank1">· <text:s/>· <text:s/>禧月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0wor?jobsource=n104bank1">· <text:s/>營養師<text:s/></text:a></text:p>
          </table:table-cell>
          <table:table-cell office:value-type="string" table:style-name="ce11">
            <text:p><text:a xlink:href="https://www.104.com.tw/company/1a2x6bkgph?jobsource=n104bank1">· <text:s/>· <text:s/>特安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vgve?jobsource=n104bank1">· <text:s/>營養師(台中中港診所)<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marj?jobsource=n104bank1">· <text:s/>門市人員(台中市烏日區)<text:s/></text:a></text:p>
          </table:table-cell>
          <table:table-cell office:value-type="string" table:style-name="ce11">
            <text:p><text:a xlink:href="https://www.104.com.tw/company/1a2x6blude?jobsource=n104bank1">·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467z0?jobsource=n104bank1">· <text:s/>居家督導員<text:s/></text:a></text:p>
          </table:table-cell>
          <table:table-cell office:value-type="string" table:style-name="ce11">
            <text:p><text:a xlink:href="https://www.104.com.tw/company/9d72uww?jobsource=n104bank1">·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j8j9?jobsource=n104bank1">· <text:s/>保健食品企劃訓練員<text:s/></text:a></text:p>
          </table:table-cell>
          <table:table-cell office:value-type="string" table:style-name="ce11">
            <text:p><text:a xlink:href="https://www.104.com.tw/company/1a2x6bisv1?jobsource=n104bank1">· <text:s/>· <text:s/>上瀧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249u?jobsource=n104bank1">· <text:s/>【達昌家庭藥局:延吉門市】營養師、保健營養系專員38000-60000/需藥局一年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6wlg9?jobsource=n104bank1">· <text:s/>衛生福利部苗栗醫院 約用營養師<text:s/></text:a></text:p>
          </table:table-cell>
          <table:table-cell office:value-type="string" table:style-name="ce11">
            <text:p><text:a xlink:href="https://www.104.com.tw/company/mte7srs?jobsource=n104bank1">· <text:s/>· <text:s/>衛生福利部苗栗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vjxb?jobsource=n104bank1">· <text:s/>營養師<text:s/></text:a></text:p>
          </table:table-cell>
          <table:table-cell office:value-type="string" table:style-name="ce11">
            <text:p><text:a xlink:href="https://www.104.com.tw/company/1a2x6bm005?jobsource=n104bank1">· <text:s/>· <text:s/>創齡健康事業有限公司附設高雄市私立創齡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v6y?jobsource=n104bank1">· <text:s/>食品技師<text:s/></text:a></text:p>
          </table:table-cell>
          <table:table-cell office:value-type="string" table:style-name="ce11">
            <text:p><text:a xlink:href="https://www.104.com.tw/company/uxd7m00?jobsource=n104bank1">· <text:s/>· <text:s/>禎祥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xude?jobsource=n104bank1">· <text:s/>【駐彰濱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zk7j?jobsource=n104bank1">· <text:s/>【駐彰秀院區】營養科-營養師(職代)<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6vjbg?jobsource=n104bank1">· <text:s/>[駐彰濱院區]營養科-組長(資深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0uvp?jobsource=n104bank1">· <text:s/>營養師助理<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wt0?jobsource=n104bank1">· <text:s/>業務部-營養師<text:s/></text:a></text:p>
          </table:table-cell>
          <table:table-cell office:value-type="string" table:style-name="ce11">
            <text:p><text:a xlink:href="https://www.104.com.tw/company/1a2x6bl8ii?jobsource=n104bank1">· <text:s/>· <text:s/>百麗絲丹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805?jobsource=n104bank1">· <text:s/>保健食品研發助理<text:s/></text:a></text:p>
          </table:table-cell>
          <table:table-cell office:value-type="string" table:style-name="ce11">
            <text:p><text:a xlink:href="https://www.104.com.tw/company/1a2x6bmpl4?jobsource=n104bank1">· <text:s/>· <text:s/>百康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0hs8?jobsource=n104bank1">· <text:s/>門市經管師（南投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qto9?jobsource=n104bank1">· <text:s/>營養師<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xlv?jobsource=n104bank1">· <text:s/>細胞治療個案管理師<text:s/></text:a></text:p>
          </table:table-cell>
          <table:table-cell office:value-type="string" table:style-name="ce11">
            <text:p><text:a xlink:href="https://www.104.com.tw/company/1a2x6blvp5?jobsource=n104bank1">· <text:s/>· <text:s/>祐安細胞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mtwl?jobsource=n104bank1">· <text:s/>門市經管師（台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sm5s?jobsource=n104bank1">· <text:s/>約用營養師1名(營養科)<text:s/></text:a></text:p>
          </table:table-cell>
          <table:table-cell office:value-type="string" table:style-name="ce11">
            <text:p><text:a xlink:href="https://www.104.com.tw/company/ycvmlk?jobsource=n104bank1">· <text:s/>· <text:s/>新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zpj2?jobsource=n104bank1">· <text:s/>健身房營養師【高雄區】<text:s/></text:a></text:p>
          </table:table-cell>
          <table:table-cell office:value-type="string" table:style-name="ce11">
            <text:p><text:a xlink:href="https://www.104.com.tw/company/1a2x6bkuim?jobsource=n104bank1">·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9gj?jobsource=n104bank1">· <text:s/>汐止分院 營養組 約聘營養師<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nef2?jobsource=n104bank1">· <text:s/>【月薪30K起】正光連鎖藥局-門市人員 (彰化市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vkok?jobsource=n104bank1">· <text:s/>『美神契約』營養師 ( 懂行銷 )<text:s/></text:a></text:p>
          </table:table-cell>
          <table:table-cell office:value-type="string" table:style-name="ce11">
            <text:p><text:a xlink:href="https://www.104.com.tw/company/b8lef9c?jobsource=n104bank1">·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ea86?jobsource=n104bank1">· <text:s/>保健食品營養師<text:s/></text:a></text:p>
          </table:table-cell>
          <table:table-cell office:value-type="string" table:style-name="ce11">
            <text:p><text:a xlink:href="https://www.104.com.tw/company/1a2x6bkodi?jobsource=n104bank1">· <text:s/>· <text:s/>景和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1p1j?jobsource=n104bank1">· <text:s/>營養師<text:s/></text:a></text:p>
          </table:table-cell>
          <table:table-cell office:value-type="string" table:style-name="ce11">
            <text:p><text:a xlink:href="https://www.104.com.tw/company/1a2x6bml67?jobsource=n104bank1">· <text:s/>· <text:s/>港都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7l5f?jobsource=n104bank1">· <text:s/>營養師<text:s/></text:a></text:p>
          </table:table-cell>
          <table:table-cell office:value-type="string" table:style-name="ce11">
            <text:p><text:a xlink:href="https://www.104.com.tw/company/1a2x6bk6di?jobsource=n104bank1">· <text:s/>· <text:s/>有限責任新竹市清安照顧服務勞動合作社<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c9dh?jobsource=n104bank1">· <text:s/>運動營養師<text:s/></text:a></text:p>
          </table:table-cell>
          <table:table-cell office:value-type="string" table:style-name="ce11">
            <text:p><text:a xlink:href="https://www.104.com.tw/company/1a2x6bjhod?jobsource=n104bank1">·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xjl?jobsource=n104bank1">· <text:s/>武廟台安藥局-營養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txqb?jobsource=n104bank1">· <text:s/>歐格瑪健身中心-營養師<text:s/></text:a></text:p>
          </table:table-cell>
          <table:table-cell office:value-type="string" table:style-name="ce11">
            <text:p><text:a xlink:href="https://www.104.com.tw/company/1a2x6blp12?jobsource=n104bank1">· <text:s/>· <text:s/>歐格瑪健身中心_歐格瑪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72slu?jobsource=n104bank1">· <text:s/>營養師(屏東縣潮州館)<text:s/></text:a></text:p>
          </table:table-cell>
          <table:table-cell office:value-type="string" table:style-name="ce11">
            <text:p><text:a xlink:href="https://www.104.com.tw/company/1a2x6bl3z1?jobsource=n104bank1">· <text:s/>· <text:s/>群酈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7cn40?jobsource=n104bank1">· <text:s/>居家長照營養師<text:s/></text:a></text:p>
          </table:table-cell>
          <table:table-cell office:value-type="string" table:style-name="ce11">
            <text:p><text:a xlink:href="https://www.104.com.tw/company/1a2x6bl6oq?jobsource=n104bank1">· <text:s/>· <text:s/>愛迪樂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814jp?jobsource=n104bank1">· <text:s/>醫療院所健康曲線管理-諮詢師(彰化市、鹿港鎮)<text:s/></text:a></text:p>
          </table:table-cell>
          <table:table-cell office:value-type="string" table:style-name="ce11">
            <text:p><text:a xlink:href="https://www.104.com.tw/company/7kavoeo?jobsource=n104bank1">· <text:s/>· <text:s/>立康興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68ric?jobsource=n104bank1">· <text:s/>約用營養師<text:s/></text:a></text:p>
          </table:table-cell>
          <table:table-cell office:value-type="string" table:style-name="ce11">
            <text:p><text:a xlink:href="https://www.104.com.tw/company/nwc2wcw?jobsource=n104bank1">· <text:s/>· <text:s/>衛生福利部臺中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6jo3y?jobsource=n104bank1">· <text:s/>營養師【送餐守護中心】<text:s/></text:a></text:p>
          </table:table-cell>
          <table:table-cell office:value-type="string" table:style-name="ce11">
            <text:p><text:a xlink:href="https://www.104.com.tw/company/96wzqfc?jobsource=n104bank1">· <text:s/>· <text:s/>財團法人門諾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ma7z?jobsource=n104bank1">· <text:s/>營養師 (兼職亦可)<text:s/></text:a></text:p>
          </table:table-cell>
          <table:table-cell office:value-type="string" table:style-name="ce11">
            <text:p><text:a xlink:href="https://www.104.com.tw/company/1a2x6bl3tf?jobsource=n104bank1">· <text:s/>· <text:s/>奇林樂活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62ln6?jobsource=n104bank1">· <text:s/>台中市分部／宣導專員(儲備幹部)<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37uvv?jobsource=n104bank1">· <text:s/>台南分部／宣導專員<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yuxr?jobsource=n104bank1">· <text:s/>桃園總公司／健檢諮詢師<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zjjn?jobsource=n104bank1">· <text:s/>活道驛站/減重專案-正/兼職-具營養師或護理師證照-實務執行經驗<text:s/></text:a></text:p>
          </table:table-cell>
          <table:table-cell office:value-type="string" table:style-name="ce11">
            <text:p><text:a xlink:href="https://www.104.com.tw/company/1a2x6bl3tf?jobsource=n104bank1">· <text:s/>· <text:s/>奇林樂活股份有限公司<text:s/></text:a></text:p>
          </table:table-cell>
          <table:table-cell office:value-type="string" table:style-name="ce10">
            <text:p>·<text:span text:style-name="T1"><text:s text:c="2"/>6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apyy?jobsource=n104bank1">· <text:s/>代謝及減重中心個案管理師<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1cwh?jobsource=n104bank1">· <text:s/>【總公司｜品牌營養師】<text:s/></text:a></text:p>
          </table:table-cell>
          <table:table-cell office:value-type="string" table:style-name="ce11">
            <text:p><text:a xlink:href="https://www.104.com.tw/company/1a2x6blvw2?jobsource=n104bank1">· <text:s/>· <text:s/>森呼吸生醫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6jko5?jobsource=n104bank1">· <text:s/>營養室約用營養師<text:s/></text:a></text:p>
          </table:table-cell>
          <table:table-cell office:value-type="string" table:style-name="ce11">
            <text:p><text:a xlink:href="https://www.104.com.tw/company/r2fims8?jobsource=n104bank1">· <text:s/>· <text:s/>衛生福利部彰化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01nd?jobsource=n104bank1">· <text:s/>營養師<text:s/></text:a></text:p>
          </table:table-cell>
          <table:table-cell office:value-type="string" table:style-name="ce11">
            <text:p><text:a xlink:href="https://www.104.com.tw/company/1a2x6bmixk?jobsource=n104bank1">· <text:s/>· <text:s/>沛朋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02s8?jobsource=n104bank1">· <text:s/>新北市私立旺福居家長照機構-長照A單位個案管理師<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02sb?jobsource=n104bank1">· <text:s/>長照A單位個案管理師-板橋<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45iuv?jobsource=n104bank1">· <text:s/>營養師<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02s0?jobsource=n104bank1">· <text:s/>新北市私立旺福居家長照機構-長照A單位個案管理師-三重<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83uix?jobsource=n104bank1">· <text:s/>營養師<text:s/></text:a></text:p>
          </table:table-cell>
          <table:table-cell office:value-type="string" table:style-name="ce11">
            <text:p><text:a xlink:href="https://www.104.com.tw/company/3hwxqq8?jobsource=n104bank1">· <text:s/>· <text:s/>三德觀光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5t8n?jobsource=n104bank1">· <text:s/>食品營養師<text:s/></text:a></text:p>
          </table:table-cell>
          <table:table-cell office:value-type="string" table:style-name="ce11">
            <text:p><text:a xlink:href="https://www.104.com.tw/company/1a2x6bmouh?jobsource=n104bank1">· <text:s/>· <text:s/>荷蘭商優必特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tjrh?jobsource=n104bank1">· <text:s/>營養師或營養師助理<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5tuc?jobsource=n104bank1">· <text:s/>仁愛院區血液腫瘤科招募約用營養師公告<text:s/></text:a></text:p>
          </table:table-cell>
          <table:table-cell office:value-type="string" table:style-name="ce11">
            <text:p><text:a xlink:href="https://www.104.com.tw/company/19x4ij4w?jobsource=n104bank1">· <text:s/>· <text:s/>臺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3a4u?jobsource=n104bank1">· <text:s/>營養師(總公司)<text:s/></text:a></text:p>
          </table:table-cell>
          <table:table-cell office:value-type="string" table:style-name="ce11">
            <text:p><text:a xlink:href="https://www.104.com.tw/company/wgufbns?jobsource=n104bank1">· <text:s/>· <text:s/>長青連鎖藥局_普健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yxtp?jobsource=n104bank1">· <text:s/>【北區】駐店營養保健師/營養師<text:s/></text:a></text:p>
          </table:table-cell>
          <table:table-cell office:value-type="string" table:style-name="ce11">
            <text:p><text:a xlink:href="https://www.104.com.tw/company/1a2x6blp7k?jobsource=n104bank1">· <text:s/>· <text:s/>自然法則_頜仲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t19l?jobsource=n104bank1">· <text:s/>O卡桑＿品牌營養師<text:s/></text:a></text:p>
          </table:table-cell>
          <table:table-cell office:value-type="string" table:style-name="ce11">
            <text:p><text:a xlink:href="https://www.104.com.tw/company/1a2x6bl7yh?jobsource=n104bank1">· <text:s/>· <text:s/>Ｏ卡桑_日進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803xu?jobsource=n104bank1">· <text:s/>健管師 (薪40,000元-45,000元)+個人諮詢獎金/團體獎金<text:s/></text:a></text:p>
          </table:table-cell>
          <table:table-cell office:value-type="string" table:style-name="ce11">
            <text:p><text:a xlink:href="https://www.104.com.tw/company/1a2x6bmj4h?jobsource=n104bank1">· <text:s/>· <text:s/>宸曜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7z5lt?jobsource=n104bank1">· <text:s/>線上營養師<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7meuf?jobsource=n104bank1">· <text:s/>營養師<text:s/></text:a></text:p>
          </table:table-cell>
          <table:table-cell office:value-type="string" table:style-name="ce11">
            <text:p><text:a xlink:href="https://www.104.com.tw/company/1a2x6blsn0?jobsource=n104bank1">· <text:s/>· <text:s/>康研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6l2hq?jobsource=n104bank1">· <text:s/>體重管理師<text:s/></text:a></text:p>
          </table:table-cell>
          <table:table-cell office:value-type="string" table:style-name="ce11">
            <text:p><text:a xlink:href="https://www.104.com.tw/company/1a2x6bksya?jobsource=n104bank1">· <text:s/>· <text:s/>PB Sport_十勻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51ku0?jobsource=n104bank1">· <text:s/>亞洲大學附屬醫院營養師<text:s/></text:a></text:p>
          </table:table-cell>
          <table:table-cell office:value-type="string" table:style-name="ce11">
            <text:p><text:a xlink:href="https://www.104.com.tw/company/1a2x6bjrd8?jobsource=n104bank1">· <text:s/>· <text:s/>亞洲大學附屬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7g3d4?jobsource=n104bank1">· <text:s/>團膳營養師(中央廚房)<text:s/></text:a></text:p>
          </table:table-cell>
          <table:table-cell office:value-type="string" table:style-name="ce11">
            <text:p><text:a xlink:href="https://www.104.com.tw/company/grvyivs?jobsource=n104bank1">· <text:s/>· <text:s/>台灣卜蜂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1cd8?jobsource=n104bank1">· <text:s/>品研<text:s/></text:a></text:p>
          </table:table-cell>
          <table:table-cell office:value-type="string" table:style-name="ce11">
            <text:p><text:a xlink:href="https://www.104.com.tw/company/1a2x6bmkoy?jobsource=n104bank1">· <text:s/>· <text:s/>桓康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z8g1?jobsource=n104bank1">· <text:s/>研發助理<text:s/></text:a></text:p>
          </table:table-cell>
          <table:table-cell office:value-type="string" table:style-name="ce11">
            <text:p><text:a xlink:href="https://www.104.com.tw/company/k29niqw?jobsource=n104bank1">· <text:s/>· <text:s/>五惠食品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ll66?jobsource=n104bank1">· <text:s/>營養師/護理師(保障半年薪4萬3起)(板橋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u75?jobsource=n104bank1">· <text:s/>食品衛生管理人員<text:s/></text:a></text:p>
          </table:table-cell>
          <table:table-cell office:value-type="string" table:style-name="ce11">
            <text:p><text:a xlink:href="https://www.104.com.tw/company/wji5ui8?jobsource=n104bank1">· <text:s/>· <text:s/>禧元堂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3rdm?jobsource=n104bank1">· <text:s/>健康管理師、健康欄目小編<text:s/></text:a></text:p>
          </table:table-cell>
          <table:table-cell office:value-type="string" table:style-name="ce11">
            <text:p><text:a xlink:href="https://www.104.com.tw/company/1a2x6bmntd?jobsource=n104bank1">· <text:s/>· <text:s/>饗饗精準控醣生物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cv8x?jobsource=n104bank1">· <text:s/>醫務部 營養組 營養師<text:s/></text:a></text:p>
          </table:table-cell>
          <table:table-cell office:value-type="string" table:style-name="ce11">
            <text:p><text:a xlink:href="https://www.104.com.tw/company/906gtxc?jobsource=n104bank1">· <text:s/>· <text:s/>怡仁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6s1?jobsource=n104bank1">· <text:s/>駐校營養師<text:s/></text:a></text:p>
          </table:table-cell>
          <table:table-cell office:value-type="string" table:style-name="ce11">
            <text:p><text:a xlink:href="https://www.104.com.tw/company/aefnd00?jobsource=n104bank1">·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4zka?jobsource=n104bank1">· <text:s/>營養師<text:s/></text:a></text:p>
          </table:table-cell>
          <table:table-cell office:value-type="string" table:style-name="ce11">
            <text:p><text:a xlink:href="https://www.104.com.tw/company/1a2x6bjwcr?jobsource=n104bank1">· <text:s/>· <text:s/>宇閎開發國際貿易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7"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24"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1047725"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21<text:s/></text:span></text:p>
          </table:table-cell>
          <table:table-cell office:value-type="string" table:style-name="ce8">
            <text:p><text:a xlink:href="https://www.104.com.tw/job/85fi0?jobsource=n104bank1">· <text:s/>食品衛生管理/品管人員/ISO品保/食品檢驗<text:s/></text:a></text:p>
          </table:table-cell>
          <table:table-cell office:value-type="string" table:style-name="ce8">
            <text:p><text:a xlink:href="https://www.104.com.tw/company/1a2x6bmpdq?jobsource=n104bank1">· <text:s/>· <text:s/>三個臭皮匠股份有限公司<text:s/></text:a></text:p>
          </table:table-cell>
          <table:table-cell office:value-type="string" table:style-name="ce7">
            <text:p>·<text:span text:style-name="T1"><text:s text:c="2"/>1年<text:s/></text:span></text:p>
          </table:table-cell>
          <table:table-cell office:value-type="string" table:style-name="ce7">
            <text:p>·<text:span text:style-name="T1"><text:s text:c="2"/>高中<text:s/></text:span></text:p>
          </table:table-cell>
          <table:table-cell office:value-type="string" table:style-name="ce7">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t84z?jobsource=n104bank1">· <text:s/>食品安全衛生管理人員【台北二廠】<text:s/></text:a></text:p>
          </table:table-cell>
          <table:table-cell office:value-type="string" table:style-name="ce11">
            <text:p><text:a xlink:href="https://www.104.com.tw/company/1a2x6blb1k?jobsource=n104bank1">·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ueas?jobsource=n104bank1">· <text:s/>【新竹區】衛生管理人員(台積電商場)<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hezu?jobsource=n104bank1">· <text:s/>團膳駐點廚房-衛生管理人員(具備食品業相關經驗佳)<text:s/></text:a></text:p>
          </table:table-cell>
          <table:table-cell office:value-type="string" table:style-name="ce11">
            <text:p><text:a xlink:href="https://www.104.com.tw/company/1a2x6biuvg?jobsource=n104bank1">· <text:s/>· <text:s/>高雄市梓官區漁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36z?jobsource=n104bank1">· <text:s/>食品衛生管理人員(衛管人員)<text:s/></text:a></text:p>
          </table:table-cell>
          <table:table-cell office:value-type="string" table:style-name="ce11">
            <text:p><text:a xlink:href="https://www.104.com.tw/company/13p3r29k?jobsource=n104bank1">· <text:s/>· <text:s/>好球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den?jobsource=n104bank1">· <text:s/>食品衛生管理人員<text:s/></text:a></text:p>
          </table:table-cell>
          <table:table-cell office:value-type="string" table:style-name="ce11">
            <text:p><text:a xlink:href="https://www.104.com.tw/company/1a2x6bk45u?jobsource=n104bank1">· <text:s/>· <text:s/>燒鳥串道_勝野道國際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21o5?jobsource=n104bank1">· <text:s/>食品衛生管理人員<text:s/></text:a></text:p>
          </table:table-cell>
          <table:table-cell office:value-type="string" table:style-name="ce11">
            <text:p><text:a xlink:href="https://www.104.com.tw/company/1a2x6blcai?jobsource=n104bank1">· <text:s/>· <text:s/>永乾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jytl?jobsource=n104bank1">· <text:s/>食品衛生品管人員-高雄區負責<text:s/></text:a></text:p>
          </table:table-cell>
          <table:table-cell office:value-type="string" table:style-name="ce11">
            <text:p><text:a xlink:href="https://www.104.com.tw/company/1a2x6bir5z?jobsource=n104bank1">· <text:s/>· <text:s/>果貿吳媽家_久本和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cobl?jobsource=n104bank1">· <text:s/>品管人員 、 食品衛生管理師 、 ISO品保人員<text:s/></text:a></text:p>
          </table:table-cell>
          <table:table-cell office:value-type="string" table:style-name="ce11">
            <text:p><text:a xlink:href="https://www.104.com.tw/company/1a2x6bkqod?jobsource=n104bank1">· <text:s/>· <text:s/>岳生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0mrw?jobsource=n104bank1">· <text:s/>衛生管理員(HACCP證照60A+B).<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pzdv?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amfx?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o69w?jobsource=n104bank1">· <text:s/>食品衛生管理<text:s/></text:a></text:p>
          </table:table-cell>
          <table:table-cell office:value-type="string" table:style-name="ce11">
            <text:p><text:a xlink:href="https://www.104.com.tw/company/1a2x6bkxfo?jobsource=n104bank1">· <text:s/>· <text:s/>鼎立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yiqk?jobsource=n104bank1">· <text:s/>食品衛生管理人員<text:s/></text:a></text:p>
          </table:table-cell>
          <table:table-cell office:value-type="string" table:style-name="ce11">
            <text:p><text:a xlink:href="https://www.104.com.tw/company/10yo8ymw?jobsource=n104bank1">· <text:s/>· <text:s/>立盛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u023?jobsource=n104bank1">· <text:s/>衛生管理人員<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7ld?jobsource=n104bank1">· <text:s/>食品衛生督導員(諳日文)<text:s/></text:a></text:p>
          </table:table-cell>
          <table:table-cell office:value-type="string" table:style-name="ce11">
            <text:p><text:a xlink:href="https://www.104.com.tw/company/1a2x6bit7j?jobsource=n104bank1">· <text:s/>· <text:s/>すき家、はま寿司_台灣善商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qny?jobsource=n104bank1">· <text:s/>食品衛生管理人員/品管人員<text:s/></text:a></text:p>
          </table:table-cell>
          <table:table-cell office:value-type="string" table:style-name="ce11">
            <text:p><text:a xlink:href="https://www.104.com.tw/company/1a2x6blv25?jobsource=n104bank1">· <text:s/>· <text:s/>千方食品行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yn47?jobsource=n104bank1">· <text:s/>食品衛生管理人員(三重區)<text:s/></text:a></text:p>
          </table:table-cell>
          <table:table-cell office:value-type="string" table:style-name="ce11">
            <text:p><text:a xlink:href="https://www.104.com.tw/company/1a2x6bkqts?jobsource=n104bank1">· <text:s/>· <text:s/>鮮湧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o8bi?jobsource=n104bank1">· <text:s/>Hygiene officer 食品安全衛生主管/人員<text:s/></text:a></text:p>
          </table:table-cell>
          <table:table-cell office:value-type="string" table:style-name="ce11">
            <text:p><text:a xlink:href="https://www.104.com.tw/company/1a2x6bl7fa?jobsource=n104bank1">·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amxv?jobsource=n104bank1">· <text:s/>衛生管理人員<text:s/></text:a></text:p>
          </table:table-cell>
          <table:table-cell office:value-type="string" table:style-name="ce11">
            <text:p><text:a xlink:href="https://www.104.com.tw/company/1a2x6bjxdl?jobsource=n104bank1">· <text:s/>· <text:s/>上雋水產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15o?jobsource=n104bank1">· <text:s/>食品衛生管理人員<text:s/></text:a></text:p>
          </table:table-cell>
          <table:table-cell office:value-type="string" table:style-name="ce11">
            <text:p><text:a xlink:href="https://www.104.com.tw/company/1a2x6bm7z0?jobsource=n104bank1">· <text:s/>· <text:s/>久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tca?jobsource=n104bank1">· <text:s/>食品衛生管理人員<text:s/></text:a></text:p>
          </table:table-cell>
          <table:table-cell office:value-type="string" table:style-name="ce11">
            <text:p><text:a xlink:href="https://www.104.com.tw/company/1a2x6bip2k?jobsource=n104bank1">· <text:s/>· <text:s/>泰福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崙背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j1u6?jobsource=n104bank1">· <text:s/>衛生管理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uepo?jobsource=n104bank1">· <text:s/>衛生管理人員(日班)<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yau?jobsource=n104bank1">· <text:s/>食品衛生管理人員<text:s/></text:a></text:p>
          </table:table-cell>
          <table:table-cell office:value-type="string" table:style-name="ce11">
            <text:p><text:a xlink:href="https://www.104.com.tw/company/1a2x6bkgb1?jobsource=n104bank1">· <text:s/>· <text:s/>頂鮮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31jj?jobsource=n104bank1">· <text:s/>衛生管理員<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yepy?jobsource=n104bank1">· <text:s/>【澤翔餐飲集團☆誠摯招募】食品衛生管理人員<text:s/></text:a></text:p>
          </table:table-cell>
          <table:table-cell office:value-type="string" table:style-name="ce11">
            <text:p><text:a xlink:href="https://www.104.com.tw/company/1a2x6bkjj7?jobsource=n104bank1">· <text:s/>· <text:s/>澤翔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klqh?jobsource=n104bank1">· <text:s/>食品衛生管理師(營養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mhu1?jobsource=n104bank1">· <text:s/>食品衛生管理/品管人員/ISO品保/食品檢驗【台中廠】<text:s/></text:a></text:p>
          </table:table-cell>
          <table:table-cell office:value-type="string" table:style-name="ce11">
            <text:p><text:a xlink:href="https://www.104.com.tw/company/1a2x6bik6i?jobsource=n104bank1">· <text:s/>· <text:s/>鼎王餐飲集團_鑫鼎王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69eh?jobsource=n104bank1">· <text:s/>衛生管理品保人員-(蘇澳馬賽)<text:s/></text:a></text:p>
          </table:table-cell>
          <table:table-cell office:value-type="string" table:style-name="ce11">
            <text:p><text:a xlink:href="https://www.104.com.tw/company/azao7e0?jobsource=n104bank1">· <text:s/>· <text:s/>華漢冷凍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jvo6?jobsource=n104bank1">· <text:s/>食品衛生管理人員 (具證照/供餐<text:s/></text:a></text:p>
          </table:table-cell>
          <table:table-cell office:value-type="string" table:style-name="ce11">
            <text:p><text:a xlink:href="https://www.104.com.tw/company/1a2x6bk7m2?jobsource=n104bank1">· <text:s/>· <text:s/>宇貹農產產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p8f7?jobsource=n104bank1">· <text:s/>【總公司】食品衛生管理人員<text:s/></text:a></text:p>
          </table:table-cell>
          <table:table-cell office:value-type="string" table:style-name="ce11">
            <text:p><text:a xlink:href="https://www.104.com.tw/company/1a2x6bk7ar?jobsource=n104bank1">·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475f?jobsource=n104bank1">· <text:s/>食品衛生管理人員<text:s/></text:a></text:p>
          </table:table-cell>
          <table:table-cell office:value-type="string" table:style-name="ce11">
            <text:p><text:a xlink:href="https://www.104.com.tw/company/1a2x6bmdpi?jobsource=n104bank1">· <text:s/>· <text:s/>誌滿興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7kbu?jobsource=n104bank1">· <text:s/>衛生食品管理人員<text:s/></text:a></text:p>
          </table:table-cell>
          <table:table-cell office:value-type="string" table:style-name="ce11">
            <text:p><text:a xlink:href="https://www.104.com.tw/company/13xhc57c?jobsource=n104bank1">· <text:s/>· <text:s/>八躍實業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gqu?jobsource=n104bank1">· <text:s/>【餐飲部】-食品安全衛生經理<text:s/></text:a></text:p>
          </table:table-cell>
          <table:table-cell office:value-type="string" table:style-name="ce11">
            <text:p><text:a xlink:href="https://www.104.com.tw/company/1a2x6bi9gf?jobsource=n104bank1">·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56be?jobsource=n104bank1">· <text:s/>食品-衛生管理人員<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dri6?jobsource=n104bank1">· <text:s/>食品衛生安全人員<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a6m1?jobsource=n104bank1">· <text:s/>食品衛生管理師.<text:s/></text:a></text:p>
          </table:table-cell>
          <table:table-cell office:value-type="string" table:style-name="ce11">
            <text:p><text:a xlink:href="https://www.104.com.tw/company/1a2x6bjx4k?jobsource=n104bank1">· <text:s/>· <text:s/>正暘農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b2kz?jobsource=n104bank1">· <text:s/>『水根行』食品衛生品保專員<text:s/></text:a></text:p>
          </table:table-cell>
          <table:table-cell office:value-type="string" table:style-name="ce11">
            <text:p><text:a xlink:href="https://www.104.com.tw/company/1a2x6bkj7m?jobsource=n104bank1">· <text:s/>· <text:s/>水根肉乾_鈞舜實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zqty?jobsource=n104bank1">· <text:s/>食品衛生管理人員<text:s/></text:a></text:p>
          </table:table-cell>
          <table:table-cell office:value-type="string" table:style-name="ce11">
            <text:p><text:a xlink:href="https://www.104.com.tw/company/1a2x6bmimq?jobsource=n104bank1">· <text:s/>· <text:s/>老楊豐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4iukf?jobsource=n104bank1">· <text:s/>食品衛生管理人員<text:s/></text:a></text:p>
          </table:table-cell>
          <table:table-cell office:value-type="string" table:style-name="ce11">
            <text:p><text:a xlink:href="https://www.104.com.tw/company/cvhtnxk?jobsource=n104bank1">· <text:s/>· <text:s/>大政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芎林鄉<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a0ex?jobsource=n104bank1">· <text:s/>食品衛生管理人員<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2u75?jobsource=n104bank1">· <text:s/>食品衛生管理人員<text:s/></text:a></text:p>
          </table:table-cell>
          <table:table-cell office:value-type="string" table:style-name="ce11">
            <text:p><text:a xlink:href="https://www.104.com.tw/company/wji5ui8?jobsource=n104bank1">· <text:s/>· <text:s/>禧元堂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37"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8291"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1/21<text:s/></text:span></text:p>
          </table:table-cell>
          <table:table-cell office:value-type="string" table:style-name="ce8">
            <text:p><text:a xlink:href="https://www.104.com.tw/job/81lz7?jobsource=n104bank1">· <text:s/>藥局門市人員<text:s/></text:a></text:p>
          </table:table-cell>
          <table:table-cell office:value-type="string" table:style-name="ce8">
            <text:p><text:a xlink:href="https://www.104.com.tw/company/1a2x6bmd9s?jobsource=n104bank1">· <text:s/>· <text:s/>六久藥局<text:s/></text:a></text:p>
          </table:table-cell>
          <table:table-cell office:value-type="string" table:style-name="ce7">
            <text:p>·<text:span text:style-name="T1"><text:s text:c="2"/>不拘<text:s/></text:span></text:p>
          </table:table-cell>
          <table:table-cell office:value-type="string" table:style-name="ce7">
            <text:p>·<text:span text:style-name="T1"><text:s text:c="2"/>高中<text:s/></text:span></text:p>
          </table:table-cell>
          <table:table-cell office:value-type="string" table:style-name="ce7">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ofc7?jobsource=n104bank1">· <text:s/>藥局婦嬰門市人員<text:s/></text:a></text:p>
          </table:table-cell>
          <table:table-cell office:value-type="string" table:style-name="ce11">
            <text:p><text:a xlink:href="https://www.104.com.tw/company/1a2x6bjyql?jobsource=n104bank1">·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0we?jobsource=n104bank1">· <text:s/>佩佩藥局全職藥師助理<text:s/></text:a></text:p>
          </table:table-cell>
          <table:table-cell office:value-type="string" table:style-name="ce11">
            <text:p><text:a xlink:href="https://www.104.com.tw/company/1a2x6bkx6m?jobsource=n104bank1">· <text:s/>· <text:s/>佩佩婦幼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qj94?jobsource=n104bank1">· <text:s/>信毅藥局（捷運出口）--藥師助理/門市人員/儲備店長/藥局助理<text:s/></text:a></text:p>
          </table:table-cell>
          <table:table-cell office:value-type="string" table:style-name="ce11">
            <text:p><text:a xlink:href="https://www.104.com.tw/company/1a2x6bl025?jobsource=n104bank1">· <text:s/>· <text:s/>信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guhg?jobsource=n104bank1">· <text:s/>藥師助理(門市儲備幹部/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55ll?jobsource=n104bank1">· <text:s/>藥師助理<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40c85?jobsource=n104bank1">· <text:s/>藥師助理<text:s/></text:a></text:p>
          </table:table-cell>
          <table:table-cell office:value-type="string" table:style-name="ce11">
            <text:p><text:a xlink:href="https://www.104.com.tw/company/1a2x6bilve?jobsource=n104bank1">· <text:s/>· <text:s/>927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uwr?jobsource=n104bank1">· <text:s/>藥師助理（大坪林店）<text:s/></text:a></text:p>
          </table:table-cell>
          <table:table-cell office:value-type="string" table:style-name="ce11">
            <text:p><text:a xlink:href="https://www.104.com.tw/company/1a2x6bmmmv?jobsource=n104bank1">· <text:s/>· <text:s/>法米健康北新店<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638a?jobsource=n104bank1">· <text:s/>藥師助理<text:s/></text:a></text:p>
          </table:table-cell>
          <table:table-cell office:value-type="string" table:style-name="ce11">
            <text:p><text:a xlink:href="https://www.104.com.tw/company/1a2x6bkpgh?jobsource=n104bank1">· <text:s/>· <text:s/>安寶親子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y40j?jobsource=n104bank1">· <text:s/>藥師助理<text:s/></text:a></text:p>
          </table:table-cell>
          <table:table-cell office:value-type="string" table:style-name="ce11">
            <text:p><text:a xlink:href="https://www.104.com.tw/company/1a2x6bjyql?jobsource=n104bank1">·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t4y5?jobsource=n104bank1">· <text:s/>藥品分析、查驗登記人員<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r0u?jobsource=n104bank1">· <text:s/>悠活藥局(藥師助理/門市人員/儲備幹部)<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65f8?jobsource=n104bank1">· <text:s/>門市藥師助理<text:s/></text:a></text:p>
          </table:table-cell>
          <table:table-cell office:value-type="string" table:style-name="ce11">
            <text:p><text:a xlink:href="https://www.104.com.tw/company/1a2x6bkpgh?jobsource=n104bank1">· <text:s/>· <text:s/>安寶親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qfx?jobsource=n104bank1">· <text:s/>藥局助理(月休8~10天)_北投<text:s/></text:a></text:p>
          </table:table-cell>
          <table:table-cell office:value-type="string" table:style-name="ce11">
            <text:p><text:a xlink:href="https://www.104.com.tw/company/1a2x6blho1?jobsource=n104bank1">· <text:s/>· <text:s/>江南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ews?jobsource=n104bank1">· <text:s/>藥局助理<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xti?jobsource=n104bank1">· <text:s/>藥師助理（晚班、週末班）<text:s/></text:a></text:p>
          </table:table-cell>
          <table:table-cell office:value-type="string" table:style-name="ce11">
            <text:p><text:a xlink:href="https://www.104.com.tw/company/1a2x6bl3ab?jobsource=n104bank1">· <text:s/>· <text:s/>吳昭寬耳鼻喉科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7o7d?jobsource=n104bank1">· <text:s/>藥局助理(月休8~10天)_內湖<text:s/></text:a></text:p>
          </table:table-cell>
          <table:table-cell office:value-type="string" table:style-name="ce11">
            <text:p><text:a xlink:href="https://www.104.com.tw/company/1a2x6blho1?jobsource=n104bank1">· <text:s/>· <text:s/>江南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x08m?jobsource=n104bank1">· <text:s/>康是美瑞興藥局-計時人員(早班/晚班)高雄7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um07?jobsource=n104bank1">· <text:s/>藥局助理<text:s/></text:a></text:p>
          </table:table-cell>
          <table:table-cell office:value-type="string" table:style-name="ce11">
            <text:p><text:a xlink:href="https://www.104.com.tw/company/1a2x6bmcjb?jobsource=n104bank1">· <text:s/>· <text:s/>侑澄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7o31?jobsource=n104bank1">· <text:s/>藥局門市銷售（鼓山區美館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5fq?jobsource=n104bank1">· <text:s/>藥局《長期晚班工讀》-鳳山五甲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1lwu?jobsource=n104bank1">· <text:s/>藥局門市銷售（三民區正興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m2y?jobsource=n104bank1">· <text:s/>【優良生醫+快樂鳥連鎖藥局_府中】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gblr?jobsource=n104bank1">· <text:s/>藥師助理，門市人員<text:s/></text:a></text:p>
          </table:table-cell>
          <table:table-cell office:value-type="string" table:style-name="ce11">
            <text:p><text:a xlink:href="https://www.104.com.tw/company/w0d3qg?jobsource=n104bank1">· <text:s/>· <text:s/>鎮安大藥局_戴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64u8?jobsource=n104bank1">· <text:s/>藥局門市銷售人員<text:s/></text:a></text:p>
          </table:table-cell>
          <table:table-cell office:value-type="string" table:style-name="ce11">
            <text:p><text:a xlink:href="https://www.104.com.tw/company/1a2x6bmqq2?jobsource=n104bank1">· <text:s/>· <text:s/>萬芯中西藥局(籌備處)<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m37?jobsource=n104bank1">· <text:s/>【優良生醫+快樂鳥連鎖藥局_景安】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wy3o?jobsource=n104bank1">· <text:s/>仙光藥局 日班門市人員 藥局助理<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7fm?jobsource=n104bank1">· <text:s/>［晚班］ 藥局門市人員<text:s/></text:a></text:p>
          </table:table-cell>
          <table:table-cell office:value-type="string" table:style-name="ce11">
            <text:p><text:a xlink:href="https://www.104.com.tw/company/1a2x6bmd9s?jobsource=n104bank1">· <text:s/>· <text:s/>六久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yshb?jobsource=n104bank1">· <text:s/>仙光藥局 早班門市人員 藥局助理<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7o3q?jobsource=n104bank1">· <text:s/>藥局門市銷售（楠梓區楠梓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6dp?jobsource=n104bank1">· <text:s/>藥局門市銷售（仁武區霞海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sd8?jobsource=n104bank1">· <text:s/>藥局儲備店長<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l5vl?jobsource=n104bank1">· <text:s/>藥局門市助理<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6dr?jobsource=n104bank1">· <text:s/>藥局《早班、晚班長期工讀》-廣州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rs7t?jobsource=n104bank1">· <text:s/>康是美敦富藥局-計時人員(晚班)台中3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jtm5?jobsource=n104bank1">· <text:s/>康是美林園藥局-計時人員(晚班)高雄6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8jt?jobsource=n104bank1">· <text:s/>藥師助理(新豐)高獎金<text:s/></text:a></text:p>
          </table:table-cell>
          <table:table-cell office:value-type="string" table:style-name="ce11">
            <text:p><text:a xlink:href="https://www.104.com.tw/company/1a2x6bisjh?jobsource=n104bank1">· <text:s/>· <text:s/>仁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05t?jobsource=n104bank1">· <text:s/>藥局門市銷售（前鎮區保泰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38jx?jobsource=n104bank1">· <text:s/>藥師助理(頭份)<text:s/></text:a></text:p>
          </table:table-cell>
          <table:table-cell office:value-type="string" table:style-name="ce11">
            <text:p><text:a xlink:href="https://www.104.com.tw/company/1a2x6bisjh?jobsource=n104bank1">· <text:s/>· <text:s/>仁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m3a?jobsource=n104bank1">· <text:s/>【優良生醫+快樂鳥連鎖藥局_民享】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pnv?jobsource=n104bank1">· <text:s/>藥局助理 門市人員 銷售人員 ★有藥局或門市銷售經驗者佳(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5axf?jobsource=n104bank1">· <text:s/>【中山區】全球前三大藥廠 徵行政助理工讀生｜準時上下班｜工作氛圍佳｜歡迎想進入藥業的學生們！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omhs?jobsource=n104bank1">· <text:s/>生醫材料研發助理 （化學、藥動類）（Biomaterial development researcher)<text:s/></text:a></text:p>
          </table:table-cell>
          <table:table-cell office:value-type="string" table:style-name="ce11">
            <text:p><text:a xlink:href="https://www.104.com.tw/company/1a2x6bm4p4?jobsource=n104bank1">· <text:s/>· <text:s/>博唯弘展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4rctq?jobsource=n104bank1">· <text:s/>仙光藥局晚班門市人員/藥局助理(兼職)(月薪外另有績效)<text:s/></text:a></text:p>
          </table:table-cell>
          <table:table-cell office:value-type="string" table:style-name="ce11">
            <text:p><text:a xlink:href="https://www.104.com.tw/company/119iumjk?jobsource=n104bank1">· <text:s/>· <text:s/>仙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2po2?jobsource=n104bank1">· <text:s/>藥局助理 門市人員 銷售人員 ★有藥局或門市銷售經驗者佳(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cr3m?jobsource=n104bank1">· <text:s/>【美十樂連鎖藥局】門市藥師助理 (無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08c?jobsource=n104bank1">· <text:s/>【安捷幸福精忠藥局-中壢店】藥局門市人員/藥師助理 (月休9-11天，待遇優30000-50000起，可安排休長假，不用加班及無兩頭班，年特休可休完，有藥局工作經驗者起薪會更高）<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6wy0t?jobsource=n104bank1">· <text:s/>藥局門市人員<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8t3h?jobsource=n104bank1">· <text:s/>上鼎藥局（陽明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9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65im?jobsource=n104bank1">· <text:s/>藥師助理，門市人員<text:s/></text:a></text:p>
          </table:table-cell>
          <table:table-cell office:value-type="string" table:style-name="ce11">
            <text:p><text:a xlink:href="https://www.104.com.tw/company/w0d3qg?jobsource=n104bank1">· <text:s/>· <text:s/>鎮安大藥局_戴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usip?jobsource=n104bank1">· <text:s/>通路事業_藥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m2z?jobsource=n104bank1">· <text:s/>【優良生醫+快樂鳥連鎖藥局_新板】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ndf?jobsource=n104bank1">· <text:s/>學術藥師(待優加週休二日)<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7pm3b?jobsource=n104bank1">· <text:s/>【優良生醫+快樂鳥連鎖藥局_國泰】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1<text:s/></text:span></text:p>
          </table:table-cell>
          <table:table-cell office:value-type="string" table:style-name="ce11">
            <text:p><text:a xlink:href="https://www.104.com.tw/job/84edp?jobsource=n104bank1">· <text:s/>契約醫務管理組員(限藥學系畢業)<text:s/></text:a></text:p>
          </table:table-cell>
          <table:table-cell office:value-type="string" table:style-name="ce11">
            <text:p><text:a xlink:href="https://www.104.com.tw/company/1a2x6bj8t7?jobsource=n104bank1">· <text:s/>· <text:s/>臺北榮民總醫院_藥學部<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sjlg?jobsource=n104bank1">· <text:s/>藥師助理<text:s/></text:a></text:p>
          </table:table-cell>
          <table:table-cell office:value-type="string" table:style-name="ce11">
            <text:p><text:a xlink:href="https://www.104.com.tw/company/107flfxs?jobsource=n104bank1">· <text:s/>· <text:s/>南崁藥師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hdk?jobsource=n104bank1">· <text:s/>藥局櫃台助理<text:s/></text:a></text:p>
          </table:table-cell>
          <table:table-cell office:value-type="string" table:style-name="ce11">
            <text:p><text:a xlink:href="https://www.104.com.tw/company/1a2x6bjca3?jobsource=n104bank1">· <text:s/>· <text:s/>台北欣安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2e?jobsource=n104bank1">· <text:s/>龜山區 萬壽辰安藥局助理(長期兼職)<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31p?jobsource=n104bank1">· <text:s/>藥師助理<text:s/></text:a></text:p>
          </table:table-cell>
          <table:table-cell office:value-type="string" table:style-name="ce11">
            <text:p><text:a xlink:href="https://www.104.com.tw/company/l07c1cw?jobsource=n104bank1">· <text:s/>· <text:s/>家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f5sn?jobsource=n104bank1">· <text:s/>【瑞昌藥局】東山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i10?jobsource=n104bank1">· <text:s/>藥師助理(無經驗可)<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gy8?jobsource=n104bank1">· <text:s/>門診藥學科佐理員（半職，每天四小時1700-2100）<text:s/></text:a></text:p>
          </table:table-cell>
          <table:table-cell office:value-type="string" table:style-name="ce11">
            <text:p><text:a xlink:href="https://www.104.com.tw/company/e8sk7cg?jobsource=n104bank1">· <text:s/>· <text:s/>振興醫療財團法人振興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jaf?jobsource=n104bank1">· <text:s/>藥師助理/門市人員<text:s/></text:a></text:p>
          </table:table-cell>
          <table:table-cell office:value-type="string" table:style-name="ce11">
            <text:p><text:a xlink:href="https://www.104.com.tw/company/1a2x6bmpyu?jobsource=n104bank1">· <text:s/>· <text:s/>安芯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通霄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gjzj?jobsource=n104bank1">· <text:s/>計時工讀生（育禾藥局）<text:s/></text:a></text:p>
          </table:table-cell>
          <table:table-cell office:value-type="string" table:style-name="ce11">
            <text:p><text:a xlink:href="https://www.104.com.tw/company/1a2x6bknj1?jobsource=n104bank1">·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ywu8?jobsource=n104bank1">· <text:s/>※歡迎無經驗者※~~藥局門市助理（八德區-介壽店）※ 國防大學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2d3?jobsource=n104bank1">· <text:s/>康是美嶺東藥局-計時人員(早班/晚班)台中5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4ul?jobsource=n104bank1">· <text:s/>正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hm2k?jobsource=n104bank1">· <text:s/>藥局助理(中和員山路)<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st3t?jobsource=n104bank1">· <text:s/>藥師助理<text:s/></text:a></text:p>
          </table:table-cell>
          <table:table-cell office:value-type="string" table:style-name="ce11">
            <text:p><text:a xlink:href="https://www.104.com.tw/company/1a2x6bl5wg?jobsource=n104bank1">·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hk2e?jobsource=n104bank1">· <text:s/>藥師助理<text:s/></text:a></text:p>
          </table:table-cell>
          <table:table-cell office:value-type="string" table:style-name="ce11">
            <text:p><text:a xlink:href="https://www.104.com.tw/company/11kmx954?jobsource=n104bank1">·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9vyi?jobsource=n104bank1">· <text:s/>藥局門市人員【無經驗可】<text:s/></text:a></text:p>
          </table:table-cell>
          <table:table-cell office:value-type="string" table:style-name="ce11">
            <text:p><text:a xlink:href="https://www.104.com.tw/company/1a2x6biuwl?jobsource=n104bank1">· <text:s/>· <text:s/>元春中西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3oaw?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377l?jobsource=n104bank1">· <text:s/>［新北土城］金城路三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yo3?jobsource=n104bank1">· <text:s/>藥局行政助理(每週10診)(永和)<text:s/></text:a></text:p>
          </table:table-cell>
          <table:table-cell office:value-type="string" table:style-name="ce11">
            <text:p><text:a xlink:href="https://www.104.com.tw/company/1a2x6bl71z?jobsource=n104bank1">· <text:s/>· <text:s/>醫憲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muo?jobsource=n104bank1">· <text:s/>藥師助理(短期兼職)<text:s/></text:a></text:p>
          </table:table-cell>
          <table:table-cell office:value-type="string" table:style-name="ce11">
            <text:p><text:a xlink:href="https://www.104.com.tw/company/l18kwyo?jobsource=n104bank1">· <text:s/>· <text:s/>惠來醫療社團法人宏仁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4436?jobsource=n104bank1">· <text:s/>藥師助理<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2h9?jobsource=n104bank1">· <text:s/>藥師<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yzz6?jobsource=n104bank1">· <text:s/>台北市中山區24hr林森北藥局團積獎金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wqkb?jobsource=n104bank1">· <text:s/>成福藥局（近後山埤站）誠徵藥局助理(有經驗者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0gy0?jobsource=n104bank1">· <text:s/>亮點藥局-門市人員/藥師助理<text:s/></text:a></text:p>
          </table:table-cell>
          <table:table-cell office:value-type="string" table:style-name="ce11">
            <text:p><text:a xlink:href="https://www.104.com.tw/company/1a2x6bmjll?jobsource=n104bank1">· <text:s/>· <text:s/>亮點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53n?jobsource=n104bank1">· <text:s/>藥師助理﹝大溪康莊店﹞<text:s/></text:a></text:p>
          </table:table-cell>
          <table:table-cell office:value-type="string" table:style-name="ce11">
            <text:p><text:a xlink:href="https://www.104.com.tw/company/1a2x6bhzio?jobsource=n104bank1">· <text:s/>· <text:s/>新資生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imf?jobsource=n104bank1">· <text:s/>［台南善化區］中山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0vff?jobsource=n104bank1">· <text:s/>【大樹藥局】門市人員<text:s/></text:a></text:p>
          </table:table-cell>
          <table:table-cell office:value-type="string" table:style-name="ce11">
            <text:p><text:a xlink:href="https://www.104.com.tw/company/1a2x6bmk21?jobsource=n104bank1">· <text:s/>· <text:s/>大樹藥局中壢福州店_福州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k?jobsource=n104bank1">· <text:s/>藥師助理(樹林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h7eu?jobsource=n104bank1">· <text:s/>藥局門市人員<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213w?jobsource=n104bank1">· <text:s/>藥師助理(無經驗可)上班地點 (板橋、三重)<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213w?jobsource=n104bank1">· <text:s/>藥師助理(無經驗可)上班地點 (板橋、三重)<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x8p6?jobsource=n104bank1">· <text:s/>藥局助理<text:s/></text:a></text:p>
          </table:table-cell>
          <table:table-cell office:value-type="string" table:style-name="ce11">
            <text:p><text:a xlink:href="https://www.104.com.tw/company/1a2x6bl6sh?jobsource=n104bank1">·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i7x?jobsource=n104bank1">· <text:s/>藥師助理(需有藥局經驗)<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a0av?jobsource=n104bank1">· <text:s/>藥師助理<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qrm?jobsource=n104bank1">· <text:s/>竑文藥局-藥局助理 (八德店）<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h7jt?jobsource=n104bank1">· <text:s/>無業績壓力-藥局助理<text:s/></text:a></text:p>
          </table:table-cell>
          <table:table-cell office:value-type="string" table:style-name="ce11">
            <text:p><text:a xlink:href="https://www.104.com.tw/company/117hg4ww?jobsource=n104bank1">· <text:s/>· <text:s/>博登藥局松山分店_德康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yfzm?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49o?jobsource=n104bank1">· <text:s/>門市正職藥師助理(八德區)<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l8n?jobsource=n104bank1">· <text:s/>蘆洲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7na?jobsource=n104bank1">· <text:s/>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1rg?jobsource=n104bank1">· <text:s/>【安德藥局】-藥師助理(沙鹿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cxz?jobsource=n104bank1">· <text:s/>新店近慈濟社區藥局（有經驗藥學助理）高團積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xmez?jobsource=n104bank1">· <text:s/>竹南瑞士藥局藥師助理<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kv8?jobsource=n104bank1">· <text:s/>［蘆洲長榮路］社區藥局 藥師助理 有經驗<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2fr?jobsource=n104bank1">· <text:s/>藥師助理【無經驗可，固定星期天公休/另平日排休】<text:s/></text:a></text:p>
          </table:table-cell>
          <table:table-cell office:value-type="string" table:style-name="ce11">
            <text:p><text:a xlink:href="https://www.104.com.tw/company/1a2x6bjja8?jobsource=n104bank1">· <text:s/>· <text:s/>錦和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xme3?jobsource=n104bank1">· <text:s/>瑞士藥局門市助理(需有護理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lm8?jobsource=n104bank1">· <text:s/>【瑞昌藥局】學士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bdd?jobsource=n104bank1">· <text:s/>［板橋新海路］ 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gi0?jobsource=n104bank1">· <text:s/>［新北泰山］泰林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v04j?jobsource=n104bank1">· <text:s/>【苗栗安德藥局】-儲備幹部<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1bt?jobsource=n104bank1">· <text:s/>藥局門市人員【歡迎沒有經驗的您】<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y1c9?jobsource=n104bank1">· <text:s/>［新北五股］成泰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so6r?jobsource=n104bank1">· <text:s/>【瑞昌藥局】太平店門市人員<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eku?jobsource=n104bank1">· <text:s/>藥師助理<text:s/></text:a></text:p>
          </table:table-cell>
          <table:table-cell office:value-type="string" table:style-name="ce11">
            <text:p><text:a xlink:href="https://www.104.com.tw/company/o4ynwk8?jobsource=n104bank1">· <text:s/>· <text:s/>仁人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r8b?jobsource=n104bank1">· <text:s/>藥局各分店督導經理 熱情銷售教學者<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q8yb?jobsource=n104bank1">· <text:s/>板橋中山路藥師助理，門市人員<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bd5?jobsource=n104bank1">· <text:s/>［新北板橋］新海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po1j?jobsource=n104bank1">· <text:s/>藥局門市助理【無經驗可】<text:s/></text:a></text:p>
          </table:table-cell>
          <table:table-cell office:value-type="string" table:style-name="ce11">
            <text:p><text:a xlink:href="https://www.104.com.tw/company/1a2x6biuwl?jobsource=n104bank1">· <text:s/>· <text:s/>元春中西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j?jobsource=n104bank1">· <text:s/>藥師助理(新莊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vdb?jobsource=n104bank1">· <text:s/>「台北市大安區」忠孝復興站 門市人員 銷售人員 藥師助理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vpzm?jobsource=n104bank1">· <text:s/>板橋/正康新埔藥局--藥師助理/門市人員/儲備店長..<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u84n?jobsource=n104bank1">· <text:s/>永和-緣來藥師藥局(藥師助理)<text:s/></text:a></text:p>
          </table:table-cell>
          <table:table-cell office:value-type="string" table:style-name="ce11">
            <text:p><text:a xlink:href="https://www.104.com.tw/company/1a2x6bihpt?jobsource=n104bank1">· <text:s/>· <text:s/>緣來藥師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y1c7?jobsource=n104bank1">· <text:s/>［桃園、土城］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ar51?jobsource=n104bank1">· <text:s/>門市客服專員(藥師助理、藥局助理)(月休9天)<text:s/></text:a></text:p>
          </table:table-cell>
          <table:table-cell office:value-type="string" table:style-name="ce11">
            <text:p><text:a xlink:href="https://www.104.com.tw/company/78bfi88?jobsource=n104bank1">· <text:s/>· <text:s/>美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fcx?jobsource=n104bank1">· <text:s/>欣詮藥局-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ei4?jobsource=n104bank1">· <text:s/>藥局門市助理<text:s/></text:a></text:p>
          </table:table-cell>
          <table:table-cell office:value-type="string" table:style-name="ce11">
            <text:p><text:a xlink:href="https://www.104.com.tw/company/1a2x6bmb1h?jobsource=n104bank1">· <text:s/>· <text:s/>德威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v10k?jobsource=n104bank1">· <text:s/>欣昌藥局-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vorx?jobsource=n104bank1">· <text:s/>藥局門市助理<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tei4?jobsource=n104bank1">· <text:s/>藥局門市助理<text:s/></text:a></text:p>
          </table:table-cell>
          <table:table-cell office:value-type="string" table:style-name="ce11">
            <text:p><text:a xlink:href="https://www.104.com.tw/company/1a2x6bmb1h?jobsource=n104bank1">· <text:s/>· <text:s/>德威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4um?jobsource=n104bank1">· <text:s/>禾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pgj5?jobsource=n104bank1">· <text:s/>新莊區中華路社區藥局兼職可（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9fb?jobsource=n104bank1">· <text:s/>［台南安南區］安和路五段 藥師助理 門市人員 銷售人員 高獎金 附設員工宿舍 附設汽車停車位<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ab5?jobsource=n104bank1">· <text:s/>中藥師助理<text:s/></text:a></text:p>
          </table:table-cell>
          <table:table-cell office:value-type="string" table:style-name="ce11">
            <text:p><text:a xlink:href="https://www.104.com.tw/company/e7ojeio?jobsource=n104bank1">·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dk9?jobsource=n104bank1">· <text:s/>藥局門市銷售（鳳山區海洋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763q?jobsource=n104bank1">· <text:s/>門市人員（藥師助理）<text:s/></text:a></text:p>
          </table:table-cell>
          <table:table-cell office:value-type="string" table:style-name="ce11">
            <text:p><text:a xlink:href="https://www.104.com.tw/company/1a2x6bkhgw?jobsource=n104bank1">· <text:s/>· <text:s/>信龍安康店_信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si5?jobsource=n104bank1">· <text:s/>藥師<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w1c?jobsource=n104bank1">· <text:s/>藥師助理<text:s/></text:a></text:p>
          </table:table-cell>
          <table:table-cell office:value-type="string" table:style-name="ce11">
            <text:p><text:a xlink:href="https://www.104.com.tw/company/1a2x6bmiv4?jobsource=n104bank1">· <text:s/>· <text:s/>冠綸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l0k?jobsource=n104bank1">· <text:s/>新屋藥局第二藥師做一休一(含租屋補助)<text:s/></text:a></text:p>
          </table:table-cell>
          <table:table-cell office:value-type="string" table:style-name="ce11">
            <text:p><text:a xlink:href="https://www.104.com.tw/company/90fqm4o?jobsource=n104bank1">· <text:s/>· <text:s/>合春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es4j?jobsource=n104bank1">· <text:s/>藥局助理<text:s/></text:a></text:p>
          </table:table-cell>
          <table:table-cell office:value-type="string" table:style-name="ce11">
            <text:p><text:a xlink:href="https://www.104.com.tw/company/1a2x6bls2n?jobsource=n104bank1">· <text:s/>· <text:s/>甫原中西人合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lnjw?jobsource=n104bank1">· <text:s/>藥師倉管助理(新莊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59j?jobsource=n104bank1">· <text:s/>藥局門市助理-有經驗<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1wo?jobsource=n104bank1">· <text:s/>藥師-藥劑生（鶯歌正雅藥局）可包住宿<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nan?jobsource=n104bank1">· <text:s/>藥局助理 門市人員 倉管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u?jobsource=n104bank1">· <text:s/>藥師助理(林口)(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v25i?jobsource=n104bank1">· <text:s/>【總管理處】藥品資材部_採購助理<text:s/></text:a></text:p>
          </table:table-cell>
          <table:table-cell office:value-type="string" table:style-name="ce11">
            <text:p><text:a xlink:href="https://www.104.com.tw/company/1a2x6bigqc?jobsource=n104bank1">· <text:s/>· <text:s/>風澤醫療體系_風澤中醫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khqd?jobsource=n104bank1">· <text:s/>藥師助理(內壢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wre?jobsource=n104bank1">· <text:s/>【松山區】法國最大獨立製藥公司 徵行政助理工讀生｜準時上下班｜工作氛圍佳｜歡迎醫藥、美妝業有興趣的同學們！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owmj?jobsource=n104bank1">· <text:s/>貞心藥局（近永安市場站）誠徵藥局助理(有經驗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yy9v?jobsource=n104bank1">· <text:s/>針劑廠-藥液分裝(技術員/助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aab?jobsource=n104bank1">· <text:s/>臺南市立安南醫院-藥劑科助理員<text:s/></text:a></text:p>
          </table:table-cell>
          <table:table-cell office:value-type="string" table:style-name="ce11">
            <text:p><text:a xlink:href="https://www.104.com.tw/company/1a2x6blmil?jobsource=n104bank1">· <text:s/>· <text:s/>臺南市立安南醫院-委託中國醫藥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4tuh?jobsource=n104bank1">· <text:s/>藥師助理(光華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rsi7?jobsource=n104bank1">· <text:s/>藥師助理<text:s/></text:a></text:p>
          </table:table-cell>
          <table:table-cell office:value-type="string" table:style-name="ce11">
            <text:p><text:a xlink:href="https://www.104.com.tw/company/1a2x6bkd6i?jobsource=n104bank1">· <text:s/>· <text:s/>大田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仁愛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p9uo?jobsource=n104bank1">· <text:s/>【松山區】全球前15大知名美國百年藥廠_RA Assistant 法規助理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d9g?jobsource=n104bank1">· <text:s/>【外商藥廠高薪行政職】Medical Affairs Operations Coordinator 行政助理<text:s/></text:a></text:p>
          </table:table-cell>
          <table:table-cell office:value-type="string" table:style-name="ce11">
            <text:p><text:a xlink:href="https://www.104.com.tw/company/wih3pyg?jobsource=n104bank1">· <text:s/>· <text:s/>新加坡商艾得克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2xq?jobsource=n104bank1">· <text:s/>台中中清路二段水湳市場 資深藥師助理 有經驗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3mqt?jobsource=n104bank1">· <text:s/>藥師或藥劑生（週休二日、國定假日公休）<text:s/></text:a></text:p>
          </table:table-cell>
          <table:table-cell office:value-type="string" table:style-name="ce11">
            <text:p><text:a xlink:href="https://www.104.com.tw/company/1a2x6bl6gq?jobsource=n104bank1">· <text:s/>· <text:s/>華興藥品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56wq?jobsource=n104bank1">· <text:s/>藥師助理(德安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f8v?jobsource=n104bank1">· <text:s/>【東京藥局】挑戰月薪35K起__門市銷售菁英-高雄地區<text:s/></text:a></text:p>
          </table:table-cell>
          <table:table-cell office:value-type="string" table:style-name="ce11">
            <text:p><text:a xlink:href="https://www.104.com.tw/company/1a2x6bjx1w?jobsource=n104bank1">·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rjd0?jobsource=n104bank1">· <text:s/>藥師助理(五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7hmu?jobsource=n104bank1">· <text:s/>醫藥科技評估組/研究助理(派駐健保署)(聘至112年12月31日)<text:s/></text:a></text:p>
          </table:table-cell>
          <table:table-cell office:value-type="string" table:style-name="ce11">
            <text:p><text:a xlink:href="https://www.104.com.tw/company/xzmq720?jobsource=n104bank1">· <text:s/>· <text:s/>財團法人醫藥品查驗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ryi9?jobsource=n104bank1">· <text:s/>藥師助理(仁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0ud2?jobsource=n104bank1">· <text:s/>藥師助理(宜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svuq?jobsource=n104bank1">· <text:s/>藥師助理(花蓮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花蓮縣新城鄉<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1xbl?jobsource=n104bank1">· <text:s/>新寶樹藥局(八德區)-晚班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5eiv?jobsource=n104bank1">· <text:s/>藥師助理(太平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7xyc?jobsource=n104bank1">· <text:s/>藥師助理(淡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m1bs?jobsource=n104bank1">· <text:s/>藥局專業門市人員(有藥局經驗者)<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whi?jobsource=n104bank1">· <text:s/>正職【外商知名醫藥物流】(客戶訂單管理)業務助理 (保障年終2個月/特休14天/B2B客戶管理/近捷運)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32sn8?jobsource=n104bank1">· <text:s/>藥品製造、藥液配製-技術員、助理技術員<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g8o?jobsource=n104bank1">· <text:s/>藥師-藥劑生（八德竑文藥局）<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402h?jobsource=n104bank1">· <text:s/>藥局倉管物流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4zzw?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fwee?jobsource=n104bank1">· <text:s/>藥師助理 ( 安麗兒藥局 - 北港店 ) 薪3.5萬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r6y6?jobsource=n104bank1">· <text:s/>(薪資:3.0萬元~5.0萬元)藥局會計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jwmu?jobsource=n104bank1">· <text:s/>RK-外商知名大藥廠-行政助理Coordinator(薪35K-45K*13/英文中上程度/環境優穩定/近捷運市政府站)<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t0du?jobsource=n104bank1">· <text:s/>營養師/護理/藥助人員 (31.4K以上) 仁武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4rdz?jobsource=n104bank1">· <text:s/>藥師助理(文心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wm6?jobsource=n104bank1">· <text:s/>藥局會計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yba7?jobsource=n104bank1">· <text:s/>門市銷售人員、藥助<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3lsr?jobsource=n104bank1">· <text:s/>藥局助理 門市人員 銷售人員(板橋中山路)<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yb9s?jobsource=n104bank1">· <text:s/>門市銷售人員、藥助<text:s/></text:a></text:p>
          </table:table-cell>
          <table:table-cell office:value-type="string" table:style-name="ce11">
            <text:p><text:a xlink:href="https://www.104.com.tw/company/1a2x6bk97a?jobsource=n104bank1">·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ir67?jobsource=n104bank1">· <text:s/>【住宅補助】日商松本清藥師 月薪7萬起/冬、夏獎金 ※歡迎中南部藥師北上就職，依期望地點進行雙北區媒合。<text:s/></text:a></text:p>
          </table:table-cell>
          <table:table-cell office:value-type="string" table:style-name="ce11">
            <text:p><text:a xlink:href="https://www.104.com.tw/company/1a2x6bkjgs?jobsource=n104bank1">· <text:s/>· <text:s/>台灣松本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xcge?jobsource=n104bank1">· <text:s/>營養師/護理/藥助人員 (31.4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dz?jobsource=n104bank1">· <text:s/>營養師/護理/藥助人員 (31.4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s8gk?jobsource=n104bank1">· <text:s/>J121新店家樂福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oeru?jobsource=n104bank1">· <text:s/>(薪資:3.0萬元~5.0萬元)藥局倉管物流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64te?jobsource=n104bank1">· <text:s/>☆永康☆醫藥生產大廠-倉管助理(早班/週休二日)<text:s/></text:a></text:p>
          </table:table-cell>
          <table:table-cell office:value-type="string" table:style-name="ce11">
            <text:p><text:a xlink:href="https://www.104.com.tw/company/1a2x6bj0ko?jobsource=n104bank1">· <text:s/>· <text:s/>萬通國際人力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xkx6?jobsource=n104bank1">· <text:s/>成福藥局（近後山埤站）誠徵第二藥師(需掛照)<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66t12?jobsource=n104bank1">· <text:s/>門市+藥助(安麗兒藥局 - 新化店)薪32000以上<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qps1?jobsource=n104bank1">· <text:s/>康是美潭興藥局-計時人員(晚班)-台中2區<text:s/></text:a></text:p>
          </table:table-cell>
          <table:table-cell office:value-type="string" table:style-name="ce11">
            <text:p><text:a xlink:href="https://www.104.com.tw/company/155n67wg?jobsource=n104bank1">· <text:s/>· <text:s/>康是美_統一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a?jobsource=n104bank1">· <text:s/>藥師助理(板橋)(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s5rz?jobsource=n104bank1">· <text:s/>藥局助理及健康管理師(萬華直營店)<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fgll?jobsource=n104bank1">· <text:s/>藥師助理(三峽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nufy?jobsource=n104bank1">· <text:s/>【安德藥局】-藥師助理(中港/福康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85lg0?jobsource=n104bank1">· <text:s/>藥師(工作地點:台北)<text:s/></text:a></text:p>
          </table:table-cell>
          <table:table-cell office:value-type="string" table:style-name="ce11">
            <text:p><text:a xlink:href="https://www.104.com.tw/company/whxr060?jobsource=n104bank1">· <text:s/>· <text:s/>佑全保健藥妝/健康人生藥局/札幌藥粧_佑全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0fyj?jobsource=n104bank1">· <text:s/>藥師助理(南投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8xv0?jobsource=n104bank1">· <text:s/>藥師助理(斗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cou3?jobsource=n104bank1">· <text:s/>藥師助理(蘆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7zhlu?jobsource=n104bank1">· <text:s/>MG-外商藥廠 徵 部門助理,近市政府站,薪30~40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16xh?jobsource=n104bank1">· <text:s/>藥師助理(豐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0t9u?jobsource=n104bank1">· <text:s/>藥師助理(林口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0ta5?jobsource=n104bank1">· <text:s/>藥師助理(中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446yl?jobsource=n104bank1">· <text:s/>藥師助理(重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0<text:s/></text:span></text:p>
          </table:table-cell>
          <table:table-cell office:value-type="string" table:style-name="ce11">
            <text:p><text:a xlink:href="https://www.104.com.tw/job/5llrv?jobsource=n104bank1">· <text:s/>藥師助理(青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7yd8?jobsource=n104bank1">· <text:s/>藥局門市助理<text:s/></text:a></text:p>
          </table:table-cell>
          <table:table-cell office:value-type="string" table:style-name="ce11">
            <text:p><text:a xlink:href="https://www.104.com.tw/company/uipyuwg?jobsource=n104bank1">· <text:s/>· <text:s/>株一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w65p?jobsource=n104bank1">· <text:s/>大園區 青埔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4ml9?jobsource=n104bank1">· <text:s/>中壢區 新安聯合診所 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4mrm?jobsource=n104bank1">· <text:s/>中壢區 信義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81hnn?jobsource=n104bank1">· <text:s/>藥師<text:s/></text:a></text:p>
          </table:table-cell>
          <table:table-cell office:value-type="string" table:style-name="ce11">
            <text:p><text:a xlink:href="https://www.104.com.tw/company/1a2x6bmkxo?jobsource=n104bank1">· <text:s/>· <text:s/>大樹藥局鹽埔維新店_維新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鹽埔鄉<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w9y5?jobsource=n104bank1">· <text:s/>貓頭鷹藥妝藥局助理 (需配合排班)<text:s/></text:a></text:p>
          </table:table-cell>
          <table:table-cell office:value-type="string" table:style-name="ce11">
            <text:p><text:a xlink:href="https://www.104.com.tw/company/ojkboqg?jobsource=n104bank1">· <text:s/>· <text:s/>貓頭鷹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kivi?jobsource=n104bank1">· <text:s/>晚班藥師助理(月薪33k-40k可談)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uhem?jobsource=n104bank1">· <text:s/>藥師助理((無經驗可 月薪31k-40k)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odqo?jobsource=n104bank1">· <text:s/>藥師助理<text:s/></text:a></text:p>
          </table:table-cell>
          <table:table-cell office:value-type="string" table:style-name="ce11">
            <text:p><text:a xlink:href="https://www.104.com.tw/company/bo37js8?jobsource=n104bank1">· <text:s/>· <text:s/>福倫連鎖藥局溪湖店_福展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xe70?jobsource=n104bank1">· <text:s/>藥局門市人員（員林/埔心）<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wfkm?jobsource=n104bank1">· <text:s/>診所/藥局助理<text:s/></text:a></text:p>
          </table:table-cell>
          <table:table-cell office:value-type="string" table:style-name="ce11">
            <text:p><text:a xlink:href="https://www.104.com.tw/company/1a2x6bl3pb?jobsource=n104bank1">· <text:s/>· <text:s/>順馨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s7k8?jobsource=n104bank1">· <text:s/>藥師助理（三重）<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t44v?jobsource=n104bank1">· <text:s/>藥師助理/藥局助理<text:s/></text:a></text:p>
          </table:table-cell>
          <table:table-cell office:value-type="string" table:style-name="ce11">
            <text:p><text:a xlink:href="https://www.104.com.tw/company/1a2x6bjsnr?jobsource=n104bank1">· <text:s/>· <text:s/>鴻維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x4a1?jobsource=n104bank1">· <text:s/>藥局助理(有藥局門市經驗)<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9<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6207?jobsource=n104bank1">· <text:s/>藥師助理<text:s/></text:a></text:p>
          </table:table-cell>
          <table:table-cell office:value-type="string" table:style-name="ce11">
            <text:p><text:a xlink:href="https://www.104.com.tw/company/1a2x6bmqmz?jobsource=n104bank1">· <text:s/>· <text:s/>杏康健保特約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4nkv?jobsource=n104bank1">· <text:s/>藥師助理<text:s/></text:a></text:p>
          </table:table-cell>
          <table:table-cell office:value-type="string" table:style-name="ce11">
            <text:p><text:a xlink:href="https://www.104.com.tw/company/1a2x6bmov8?jobsource=n104bank1">· <text:s/>· <text:s/>采慧藥局中興店(籌備處)<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20zq?jobsource=n104bank1">· <text:s/>藥師助理<text:s/></text:a></text:p>
          </table:table-cell>
          <table:table-cell office:value-type="string" table:style-name="ce11">
            <text:p><text:a xlink:href="https://www.104.com.tw/company/1a2x6bkwfq?jobsource=n104bank1">· <text:s/>· <text:s/>心心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w56o?jobsource=n104bank1">· <text:s/>藥師助理 門市人員(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5i6a?jobsource=n104bank1">· <text:s/>藥師助理<text:s/></text:a></text:p>
          </table:table-cell>
          <table:table-cell office:value-type="string" table:style-name="ce11">
            <text:p><text:a xlink:href="https://www.104.com.tw/company/1a2x6bmpyl?jobsource=n104bank1">· <text:s/>· <text:s/>長青連鎖藥局大士店<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87js?jobsource=n104bank1">· <text:s/>藥局助理(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yxi2?jobsource=n104bank1">· <text:s/>懷生中西藥局 藥局助理<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0x1q?jobsource=n104bank1">· <text:s/>藥師助理兼職(計時人員)，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54w7?jobsource=n104bank1">· <text:s/>藥師助理 - 新北市淡水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o0yz?jobsource=n104bank1">· <text:s/>愛買 桃園店 藥局助理<text:s/></text:a></text:p>
          </table:table-cell>
          <table:table-cell office:value-type="string" table:style-name="ce11">
            <text:p><text:a xlink:href="https://www.104.com.tw/company/2mi312w?jobsource=n104bank1">· <text:s/>· <text:s/>遠百企業股份有限公司_愛買<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43e6?jobsource=n104bank1">· <text:s/>藥師助理 - 新北市林口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2o25k?jobsource=n104bank1">· <text:s/>中醫診所藥師助理<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lp14?jobsource=n104bank1">· <text:s/>藥局-藥師助理(儲備幹部)<text:s/></text:a></text:p>
          </table:table-cell>
          <table:table-cell office:value-type="string" table:style-name="ce11">
            <text:p><text:a xlink:href="https://www.104.com.tw/company/bjn3uq8?jobsource=n104bank1">·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q8zs?jobsource=n104bank1">· <text:s/>藥學系工讀生<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q3wc?jobsource=n104bank1">· <text:s/>[德芳藥局]門市人員挑戰月薪35K(月休8~11天) 成功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00vl?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5g93?jobsource=n104bank1">· <text:s/>藥學助理<text:s/></text:a></text:p>
          </table:table-cell>
          <table:table-cell office:value-type="string" table:style-name="ce11">
            <text:p><text:a xlink:href="https://www.104.com.tw/company/1a2x6bmpvq?jobsource=n104bank1">· <text:s/>· <text:s/>宜康永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63nh?jobsource=n104bank1">· <text:s/>藥師助理，門診助理<text:s/></text:a></text:p>
          </table:table-cell>
          <table:table-cell office:value-type="string" table:style-name="ce11">
            <text:p><text:a xlink:href="https://www.104.com.tw/company/1a2x6bm57c?jobsource=n104bank1">· <text:s/>· <text:s/>樂澄診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hoxa?jobsource=n104bank1">· <text:s/>中醫診所藥師助理(通化店)<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2hor?jobsource=n104bank1">· <text:s/>【籌備中】沛佑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0wfu?jobsource=n104bank1">· <text:s/>[德芳藥局]門市人員挑戰月薪35K(月休8~11天) 東榮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4toz?jobsource=n104bank1">· <text:s/>藥師助理兼職(計時人員)，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00vm?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2hv7?jobsource=n104bank1">· <text:s/>【大夜班津貼】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twop?jobsource=n104bank1">· <text:s/>【急】藥師(五甲總院）<text:s/></text:a></text:p>
          </table:table-cell>
          <table:table-cell office:value-type="string" table:style-name="ce11">
            <text:p><text:a xlink:href="https://www.104.com.tw/company/1a2x6bmbru?jobsource=n104bank1">· <text:s/>· <text:s/>澄清國際眼科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rasu?jobsource=n104bank1">· <text:s/>藥局晚班時薪門市藥師助理<text:s/></text:a></text:p>
          </table:table-cell>
          <table:table-cell office:value-type="string" table:style-name="ce11">
            <text:p><text:a xlink:href="https://www.104.com.tw/company/1a2x6bj4e5?jobsource=n104bank1">· <text:s/>· <text:s/>大東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5tfqc?jobsource=n104bank1">· <text:s/>藥師助理(門市儲備幹部/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ymx4?jobsource=n104bank1">· <text:s/>計時人員/工讀生/藥師助理【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1etj?jobsource=n104bank1">· <text:s/>計時人員/工讀生/藥師助理【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18z3?jobsource=n104bank1">· <text:s/>計時人員/工讀生/藥師助理【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twy4?jobsource=n104bank1">· <text:s/>【急】藥師(小港院區）<text:s/></text:a></text:p>
          </table:table-cell>
          <table:table-cell office:value-type="string" table:style-name="ce11">
            <text:p><text:a xlink:href="https://www.104.com.tw/company/1a2x6bmbru?jobsource=n104bank1">· <text:s/>· <text:s/>澄清國際眼科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hocg?jobsource=n104bank1">· <text:s/>需輪班門市藥師助理(士林區)<text:s/></text:a></text:p>
          </table:table-cell>
          <table:table-cell office:value-type="string" table:style-name="ce11">
            <text:p><text:a xlink:href="https://www.104.com.tw/company/1a2x6bj4e5?jobsource=n104bank1">· <text:s/>· <text:s/>大東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843e9?jobsource=n104bank1">· <text:s/>藥師助理 - 桃園市龜山區(近林口長庚)<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yprt?jobsource=n104bank1">· <text:s/>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6z2yf?jobsource=n104bank1">· <text:s/>藥師助理<text:s/></text:a></text:p>
          </table:table-cell>
          <table:table-cell office:value-type="string" table:style-name="ce11">
            <text:p><text:a xlink:href="https://www.104.com.tw/company/1a2x6bl8tm?jobsource=n104bank1">· <text:s/>· <text:s/>仁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5yums?jobsource=n104bank1">· <text:s/>[德芳藥局]門市人員挑戰月薪35K(月休8~11天) 美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wq5u?jobsource=n104bank1">· <text:s/>藥局助理<text:s/></text:a></text:p>
          </table:table-cell>
          <table:table-cell office:value-type="string" table:style-name="ce11">
            <text:p><text:a xlink:href="https://www.104.com.tw/company/1a2x6blm3i?jobsource=n104bank1">· <text:s/>· <text:s/>何秋燕皮膚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7h0ko?jobsource=n104bank1">· <text:s/>[德芳藥局]門市人員挑戰月薪35K(月休8~11天) 益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8<text:s/></text:span></text:p>
          </table:table-cell>
          <table:table-cell office:value-type="string" table:style-name="ce11">
            <text:p><text:a xlink:href="https://www.104.com.tw/job/5rx4l?jobsource=n104bank1">· <text:s/>[德芳藥局]門市人員挑戰月薪35K(月休8~11天) 太平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36t1?jobsource=n104bank1">· <text:s/>藥局助理<text:s/></text:a></text:p>
          </table:table-cell>
          <table:table-cell office:value-type="string" table:style-name="ce11">
            <text:p><text:a xlink:href="https://www.104.com.tw/company/2zwonp4?jobsource=n104bank1">· <text:s/>· <text:s/>陳澤彥婦產科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3u5ub?jobsource=n104bank1">· <text:s/>藥師助理<text:s/></text:a></text:p>
          </table:table-cell>
          <table:table-cell office:value-type="string" table:style-name="ce11">
            <text:p><text:a xlink:href="https://www.104.com.tw/company/1a2x6bihlp?jobsource=n104bank1">· <text:s/>· <text:s/>益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hbm?jobsource=n104bank1">· <text:s/>藥師助理<text:s/></text:a></text:p>
          </table:table-cell>
          <table:table-cell office:value-type="string" table:style-name="ce11">
            <text:p><text:a xlink:href="https://www.104.com.tw/company/1a2x6bmpwo?jobsource=n104bank1">· <text:s/>· <text:s/>大山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62hw?jobsource=n104bank1">· <text:s/>社區藥局 ［門市人員］<text:s/></text:a></text:p>
          </table:table-cell>
          <table:table-cell office:value-type="string" table:style-name="ce11">
            <text:p><text:a xlink:href="https://www.104.com.tw/company/1a2x6bmd9s?jobsource=n104bank1">· <text:s/>· <text:s/>六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rs6b?jobsource=n104bank1">· <text:s/>【姜博文診所】藥局醫藥保健專員<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kee?jobsource=n104bank1">· <text:s/>藥師助理<text:s/></text:a></text:p>
          </table:table-cell>
          <table:table-cell office:value-type="string" table:style-name="ce11">
            <text:p><text:a xlink:href="https://www.104.com.tw/company/1a2x6bmadb?jobsource=n104bank1">· <text:s/>· <text:s/>鴻琪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1y8wu?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30o?jobsource=n104bank1">· <text:s/>藥師助理<text:s/></text:a></text:p>
          </table:table-cell>
          <table:table-cell office:value-type="string" table:style-name="ce11">
            <text:p><text:a xlink:href="https://www.104.com.tw/company/1a2x6bjzjk?jobsource=n104bank1">· <text:s/>· <text:s/>翰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3o2sr?jobsource=n104bank1">· <text:s/>行政門市(安麗兒藥局關廟店)薪35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5adh?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kaz?jobsource=n104bank1">· <text:s/>藥師助理-(員林門市)<text:s/></text:a></text:p>
          </table:table-cell>
          <table:table-cell office:value-type="string" table:style-name="ce11">
            <text:p><text:a xlink:href="https://www.104.com.tw/company/1a2x6bjirh?jobsource=n104bank1">· <text:s/>· <text:s/>秀傳醫療體系_鼎澄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01u?jobsource=n104bank1">· <text:s/>青埔晨暘藥局，藥師助理（中壢青埔）<text:s/></text:a></text:p>
          </table:table-cell>
          <table:table-cell office:value-type="string" table:style-name="ce11">
            <text:p><text:a xlink:href="https://www.104.com.tw/company/1a2x6blw9u?jobsource=n104bank1">·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nsrz?jobsource=n104bank1">· <text:s/>藥師助理/門市人員 月休8天(需健保藥局2年以上經驗)<text:s/></text:a></text:p>
          </table:table-cell>
          <table:table-cell office:value-type="string" table:style-name="ce11">
            <text:p><text:a xlink:href="https://www.104.com.tw/company/1a2x6bkx1q?jobsource=n104bank1">· <text:s/>· <text:s/>辰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3wgi?jobsource=n104bank1">· <text:s/>門市主管 藥局助理 (誠心藥局)**需有藥局經驗，起薪6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3ujhm?jobsource=n104bank1">· <text:s/>藥師助理(安麗兒藥局歸仁店)30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l114?jobsource=n104bank1">· <text:s/>藥師助理<text:s/></text:a></text:p>
          </table:table-cell>
          <table:table-cell office:value-type="string" table:style-name="ce11">
            <text:p><text:a xlink:href="https://www.104.com.tw/company/1a2x6bke0j?jobsource=n104bank1">·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xupj?jobsource=n104bank1">· <text:s/>行政助理(安麗兒藥局 - 仁和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sok?jobsource=n104bank1">· <text:s/>藥師助理(萬華區)(工讀可)<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wn0i?jobsource=n104bank1">· <text:s/>早班兼職藥局助理（三樹）<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415xl?jobsource=n104bank1">· <text:s/>門市助理(安麗兒藥局茄萣店)薪33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fhd?jobsource=n104bank1">· <text:s/>藥局門市助理(中和區) 32K起 ※歡迎無經驗者※<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tfo?jobsource=n104bank1">· <text:s/>藥局門市人員(苓雅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if3e?jobsource=n104bank1">· <text:s/>晚班藥局門市(月休8-10天)【無經驗可，月薪28000-37000】<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war6?jobsource=n104bank1">· <text:s/>藥師助理<text:s/></text:a></text:p>
          </table:table-cell>
          <table:table-cell office:value-type="string" table:style-name="ce11">
            <text:p><text:a xlink:href="https://www.104.com.tw/company/1a2x6bju66?jobsource=n104bank1">·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tfq?jobsource=n104bank1">· <text:s/>藥局門市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0wpi?jobsource=n104bank1">· <text:s/>藥助+門市(安麗兒藥局-仁德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ml0h?jobsource=n104bank1">· <text:s/>藥師助理(安麗兒藥局路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usa?jobsource=n104bank1">· <text:s/>藥局門市銷售（鳳山區五甲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ek35?jobsource=n104bank1">· <text:s/>～此職缺11/24前有效～藥師助理<text:s/></text:a></text:p>
          </table:table-cell>
          <table:table-cell office:value-type="string" table:style-name="ce11">
            <text:p><text:a xlink:href="https://www.104.com.tw/company/9t5xo14?jobsource=n104bank1">· <text:s/>· <text:s/>建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2i0no?jobsource=n104bank1">· <text:s/>藥師助理<text:s/></text:a></text:p>
          </table:table-cell>
          <table:table-cell office:value-type="string" table:style-name="ce11">
            <text:p><text:a xlink:href="https://www.104.com.tw/company/12i00hso?jobsource=n104bank1">·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3er?jobsource=n104bank1">· <text:s/>藥局門市晚班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u6w?jobsource=n104bank1">· <text:s/>藥局 日班 計時人員（新店 中正店）※ 新店區公所、耕莘醫院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3un1d?jobsource=n104bank1">· <text:s/>藥局門市人員(左營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8gh4?jobsource=n104bank1">· <text:s/>藥局助理(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1u7n?jobsource=n104bank1">· <text:s/>藥師助理-里港店<text:s/></text:a></text:p>
          </table:table-cell>
          <table:table-cell office:value-type="string" table:style-name="ce11">
            <text:p><text:a xlink:href="https://www.104.com.tw/company/1a2x6bj548?jobsource=n104bank1">·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0k1e?jobsource=n104bank1">· <text:s/>新北市新宜安中西藥局 藥師助理<text:s/></text:a></text:p>
          </table:table-cell>
          <table:table-cell office:value-type="string" table:style-name="ce11">
            <text:p><text:a xlink:href="https://www.104.com.tw/company/1a2x6bm4bx?jobsource=n104bank1">· <text:s/>· <text:s/>新宜安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mjz?jobsource=n104bank1">· <text:s/>【台安藥局】月薪37K起__銷售菁英-北市松山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mjz?jobsource=n104bank1">· <text:s/>【台安藥局】月薪37K起__銷售菁英-北市松山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su0u?jobsource=n104bank1">· <text:s/>藥局助理(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jt5f?jobsource=n104bank1">· <text:s/>長期徵才【挑戰年薪48萬起】(需經考核，無經驗可)__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l7nk?jobsource=n104bank1">· <text:s/>藥局門市助理(月休8-10天)<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tfr?jobsource=n104bank1">· <text:s/>藥局門市人員(新興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4t58?jobsource=n104bank1">· <text:s/>【優良生醫+快樂鳥連鎖藥局_學府】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ivo?jobsource=n104bank1">· <text:s/>藥助儲備幹部-四季藥局（永仁店、仁慈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ml0l?jobsource=n104bank1">· <text:s/>藥師助理(安麗兒藥局東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vsh?jobsource=n104bank1">· <text:s/>【優良生醫+快樂鳥連鎖藥局_和平】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jtda?jobsource=n104bank1">· <text:s/>長期徵才【挑戰年薪48萬起】(需經考核，無經驗可)__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m875?jobsource=n104bank1">· <text:s/>門市+藥助(安麗兒藥局 - 橋頭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x54q?jobsource=n104bank1">· <text:s/>製造部_(助理)技術員(保瑞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南市官田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e624?jobsource=n104bank1">· <text:s/>*長期徵才*【有社區藥局經驗可特談薪資】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tqb?jobsource=n104bank1">· <text:s/>藥局助理 門市人員 銷售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muo?jobsource=n104bank1">· <text:s/>正安藥局 週六上午兼職人員<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pvx3?jobsource=n104bank1">· <text:s/>良澄藥妝_藥局藥師助理(新莊）<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3r0t?jobsource=n104bank1">· <text:s/>藥事開發部助理<text:s/></text:a></text:p>
          </table:table-cell>
          <table:table-cell office:value-type="string" table:style-name="ce11">
            <text:p><text:a xlink:href="https://www.104.com.tw/company/azr68f4?jobsource=n104bank1">· <text:s/>· <text:s/>台灣協和麒麟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55vi6?jobsource=n104bank1">· <text:s/>藥師助理<text:s/></text:a></text:p>
          </table:table-cell>
          <table:table-cell office:value-type="string" table:style-name="ce11">
            <text:p><text:a xlink:href="https://www.104.com.tw/company/1e73294?jobsource=n104bank1">· <text:s/>· <text:s/>上海聯合藥房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6tck?jobsource=n104bank1">· <text:s/>藥局門市人員(鹽埕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y7r?jobsource=n104bank1">· <text:s/>【藥師健生活】PG-銷售部 業務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9fwh?jobsource=n104bank1">· <text:s/>藥師(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y7m?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r6p?jobsource=n104bank1">· <text:s/>長期兼職藥局助理【無經驗可，固定星期天公休/上班時間彈性可調整】<text:s/></text:a></text:p>
          </table:table-cell>
          <table:table-cell office:value-type="string" table:style-name="ce11">
            <text:p><text:a xlink:href="https://www.104.com.tw/company/1a2x6bjja8?jobsource=n104bank1">· <text:s/>· <text:s/>錦和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hexj?jobsource=n104bank1">· <text:s/>※歡迎無經驗者※~~藥局門市助理（萬壽店） ※ 近 龍華科技大學、捷運 迴龍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jfra?jobsource=n104bank1">· <text:s/>Sales Representative醫藥業務專員-台北市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yuvj?jobsource=n104bank1">· <text:s/>藥師/藥劑生-德威國際牙醫口腔醫院-【全台第一家牙醫醫院】<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y81?jobsource=n104bank1">· <text:s/>【藥師健生活】PG-管理部 客服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sn6g?jobsource=n104bank1">· <text:s/>KL-【外商知名藥廠】-部門助理/Medical Specialist(外商文化/英文程度須中上)<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fnoe?jobsource=n104bank1">· <text:s/>藥師(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389f?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r7me?jobsource=n104bank1">· <text:s/>Sales Representative醫藥業務專員-新北市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6orn?jobsource=n104bank1">· <text:s/>長期徵才【挑戰年薪48萬起】(需經考核，無經驗可)__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6vz32?jobsource=n104bank1">· <text:s/>藥師專員<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jof3?jobsource=n104bank1">· <text:s/>Sales Representative醫藥業務專員-桃竹苗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hexp?jobsource=n104bank1">· <text:s/>藥局門市專員/藥局儲備店主管（萬壽店） ※ 近 龍華科技大學、捷運 迴龍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40k?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2y8e?jobsource=n104bank1">· <text:s/>【藥師健生活】PG-市場部 行銷設計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440j?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5u6c?jobsource=n104bank1">· <text:s/>JN-知名外商醫藥公司 部門助理Coordinator $35-45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lxln?jobsource=n104bank1">· <text:s/>長期徵才【挑戰年薪48萬起】(需經考核，無經驗可)__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81pdm?jobsource=n104bank1">· <text:s/>早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pm31?jobsource=n104bank1">· <text:s/>【優良生醫+快樂鳥連鎖藥局_金城】藥助、門市人員_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bf25?jobsource=n104bank1">· <text:s/>晚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1zpcv?jobsource=n104bank1">· <text:s/>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17<text:s/></text:span></text:p>
          </table:table-cell>
          <table:table-cell office:value-type="string" table:style-name="ce11">
            <text:p><text:a xlink:href="https://www.104.com.tw/job/7vso5?jobsource=n104bank1">· <text:s/>藥師 （工作時間可協調）（晨心診所）（歡迎瑪家在地人一起來幫助偏鄉醫療）<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瑪家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fnx?jobsource=n104bank1">· <text:s/>藥師助理-板橋<text:s/></text:a></text:p>
          </table:table-cell>
          <table:table-cell office:value-type="string" table:style-name="ce11">
            <text:p><text:a xlink:href="https://www.104.com.tw/company/1a2x6bmn8y?jobsource=n104bank1">· <text:s/>· <text:s/>星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pyf?jobsource=n104bank1">· <text:s/>藥師助理<text:s/></text:a></text:p>
          </table:table-cell>
          <table:table-cell office:value-type="string" table:style-name="ce11">
            <text:p><text:a xlink:href="https://www.104.com.tw/company/1a2x6bmk9b?jobsource=n104bank1">· <text:s/>· <text:s/>大樹藥局竹北博愛店_博愛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2k4?jobsource=n104bank1">· <text:s/>藥師助理<text:s/></text:a></text:p>
          </table:table-cell>
          <table:table-cell office:value-type="string" table:style-name="ce11">
            <text:p><text:a xlink:href="https://www.104.com.tw/company/1a2x6bmf7p?jobsource=n104bank1">· <text:s/>· <text:s/>大崙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3lnzo?jobsource=n104bank1">· <text:s/>藥師助理<text:s/></text:a></text:p>
          </table:table-cell>
          <table:table-cell office:value-type="string" table:style-name="ce11">
            <text:p><text:a xlink:href="https://www.104.com.tw/company/1a2x6bi6b3?jobsource=n104bank1">· <text:s/>· <text:s/>進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x5mc?jobsource=n104bank1">· <text:s/>[新北市]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6059?jobsource=n104bank1">· <text:s/>藥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agsn?jobsource=n104bank1">· <text:s/>兼任藥師助理<text:s/></text:a></text:p>
          </table:table-cell>
          <table:table-cell office:value-type="string" table:style-name="ce11">
            <text:p><text:a xlink:href="https://www.104.com.tw/company/1a2x6bj06q?jobsource=n104bank1">· <text:s/>· <text:s/>張振榕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o7ef?jobsource=n104bank1">· <text:s/>藥師助理<text:s/></text:a></text:p>
          </table:table-cell>
          <table:table-cell office:value-type="string" table:style-name="ce11">
            <text:p><text:a xlink:href="https://www.104.com.tw/company/1a2x6bkxgo?jobsource=n104bank1">·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b529?jobsource=n104bank1">· <text:s/>藥局助理(下新莊-近樂生療養院)<text:s/></text:a></text:p>
          </table:table-cell>
          <table:table-cell office:value-type="string" table:style-name="ce11">
            <text:p><text:a xlink:href="https://www.104.com.tw/company/1a2x6bld7v?jobsource=n104bank1">·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7kav?jobsource=n104bank1">· <text:s/>[台北市]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wyf?jobsource=n104bank1">· <text:s/>藥師助理<text:s/></text:a></text:p>
          </table:table-cell>
          <table:table-cell office:value-type="string" table:style-name="ce11">
            <text:p><text:a xlink:href="https://www.104.com.tw/company/1a2x6bmg9q?jobsource=n104bank1">· <text:s/>· <text:s/>力賀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sb79?jobsource=n104bank1">· <text:s/>正職藥師助理（龍山寺）-有經驗薪可談<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tzm?jobsource=n104bank1">· <text:s/>【綠鳥聯盟】藥局門市人員/藥師助理(白班兼職人員,排班可談)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kl2f?jobsource=n104bank1">· <text:s/>福倫藥局藥師助理升正職 4萬用心超越5萬<text:s/></text:a></text:p>
          </table:table-cell>
          <table:table-cell office:value-type="string" table:style-name="ce11">
            <text:p><text:a xlink:href="https://www.104.com.tw/company/1a2x6bi8nf?jobsource=n104bank1">·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t72e?jobsource=n104bank1">· <text:s/>藥師助理(西屯.近秋紅谷）<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8jue?jobsource=n104bank1">· <text:s/>※歡迎無經驗者※~~藥局門市助理（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u6lb?jobsource=n104bank1">· <text:s/>藥學助理<text:s/></text:a></text:p>
          </table:table-cell>
          <table:table-cell office:value-type="string" table:style-name="ce11">
            <text:p><text:a xlink:href="https://www.104.com.tw/company/brwoa3s?jobsource=n104bank1">· <text:s/>· <text:s/>幸福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7pnz?jobsource=n104bank1">· <text:s/>藥師助理 (大溪店)<text:s/></text:a></text:p>
          </table:table-cell>
          <table:table-cell office:value-type="string" table:style-name="ce11">
            <text:p><text:a xlink:href="https://www.104.com.tw/company/1a2x6blivv?jobsource=n104bank1">· <text:s/>· <text:s/>安芯藥局_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qy8?jobsource=n104bank1">· <text:s/>合作藥局-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wpmh?jobsource=n104bank1">· <text:s/>藥局門市人員(新店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qy7?jobsource=n104bank1">· <text:s/>合作藥局-假日兼任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n53a?jobsource=n104bank1">· <text:s/>兼職藥局助理（以星期一、六日為主）<text:s/></text:a></text:p>
          </table:table-cell>
          <table:table-cell office:value-type="string" table:style-name="ce11">
            <text:p><text:a xlink:href="https://www.104.com.tw/company/1a2x6bl4ug?jobsource=n104bank1">· <text:s/>· <text:s/>祥威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u85v?jobsource=n104bank1">· <text:s/>藥局門市專員/藥局儲備店主管（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pfaf?jobsource=n104bank1">· <text:s/>調劑中心-藥師助理<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pcdo?jobsource=n104bank1">· <text:s/>藥師助理 (虎尾店)(需輪班)<text:s/></text:a></text:p>
          </table:table-cell>
          <table:table-cell office:value-type="string" table:style-name="ce11">
            <text:p><text:a xlink:href="https://www.104.com.tw/company/1a2x6bjgek?jobsource=n104bank1">·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qqn7?jobsource=n104bank1">· <text:s/>[台北市大同區]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wco?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zzb9?jobsource=n104bank1">· <text:s/>藥局門市專員/藥局儲備店主管（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t9c?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is6w?jobsource=n104bank1">· <text:s/>藥局門市人員(板橋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x3b7?jobsource=n104bank1">· <text:s/>門市人員與藥師助理<text:s/></text:a></text:p>
          </table:table-cell>
          <table:table-cell office:value-type="string" table:style-name="ce11">
            <text:p><text:a xlink:href="https://www.104.com.tw/company/1a2x6bj9ov?jobsource=n104bank1">· <text:s/>· <text:s/>鹽行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9sr5?jobsource=n104bank1">· <text:s/>藥師助理 (淡海店)<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7rg2?jobsource=n104bank1">· <text:s/>藥師助理 (八德店)<text:s/></text:a></text:p>
          </table:table-cell>
          <table:table-cell office:value-type="string" table:style-name="ce11">
            <text:p><text:a xlink:href="https://www.104.com.tw/company/1a2x6blivv?jobsource=n104bank1">· <text:s/>· <text:s/>安芯藥局_安欣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on3l?jobsource=n104bank1">· <text:s/>藥局護理師<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de0c?jobsource=n104bank1">· <text:s/>北投皮膚專科健保診所誠徵藥師|藥劑生<text:s/></text:a></text:p>
          </table:table-cell>
          <table:table-cell office:value-type="string" table:style-name="ce11">
            <text:p><text:a xlink:href="https://www.104.com.tw/company/1a2x6blouv?jobsource=n104bank1">· <text:s/>· <text:s/>心樂是皮膚專科診所_心樂是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ka8y?jobsource=n104bank1">· <text:s/>[月薪實領32K以上]藥局門市正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wtdu?jobsource=n104bank1">· <text:s/>新竹藥廠_生產助理作業員<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z9fe?jobsource=n104bank1">· <text:s/>【一般學名藥中心】學名藥發展處 / (副)助理研究員<text:s/></text:a></text:p>
          </table:table-cell>
          <table:table-cell office:value-type="string" table:style-name="ce11">
            <text:p><text:a xlink:href="https://www.104.com.tw/company/5fi4d3c?jobsource=n104bank1">· <text:s/>· <text:s/>台灣東洋藥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ka8z?jobsource=n104bank1">· <text:s/>[時薪200以上]藥局門市晚班兼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qdzi?jobsource=n104bank1">· <text:s/>藥劑科 約聘助理員<text:s/></text:a></text:p>
          </table:table-cell>
          <table:table-cell office:value-type="string" table:style-name="ce11">
            <text:p><text:a xlink:href="https://www.104.com.tw/company/nw2a9wx?jobsource=n104bank1">· <text:s/>· <text:s/>中山醫學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v1os?jobsource=n104bank1">· <text:s/>藥局門市專員/藥局儲備店主管（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55lm?jobsource=n104bank1">· <text:s/>藥師/藥師助理<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qi2p?jobsource=n104bank1">· <text:s/>※歡迎無經驗者※~~藥局門市助理（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l0a?jobsource=n104bank1">· <text:s/>[時薪200以上]藥局門市早班兼職藥師助理<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t9d?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3hf5d?jobsource=n104bank1">· <text:s/>藥學部-.助理員<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4xo?jobsource=n104bank1">· <text:s/>醫藥事務資深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3ofz?jobsource=n104bank1">· <text:s/>※歡迎無經驗者※~~藥局門市助理（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rhy2?jobsource=n104bank1">· <text:s/>徵 副研究員【駐食藥署/技術助理(臨時人員)】<text:s/></text:a></text:p>
          </table:table-cell>
          <table:table-cell office:value-type="string" table:style-name="ce11">
            <text:p><text:a xlink:href="https://www.104.com.tw/company/li22ti0?jobsource=n104bank1">· <text:s/>· <text:s/>財團法人食品工業發展研究所_食品所<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v2c?jobsource=n104bank1">· <text:s/>新竹藥廠_品管助理檢驗師<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iuwl?jobsource=n104bank1">· <text:s/>※歡迎無經驗者※~~藥局門市助理（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20os?jobsource=n104bank1">· <text:s/>藥師助理（蘆洲）<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587m?jobsource=n104bank1">· <text:s/>柏愛藥局-信義百康店-全職助理<text:s/></text:a></text:p>
          </table:table-cell>
          <table:table-cell office:value-type="string" table:style-name="ce11">
            <text:p><text:a xlink:href="https://www.104.com.tw/company/1a2x6bkjld?jobsource=n104bank1">· <text:s/>· <text:s/>柏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53ofd?jobsource=n104bank1">· <text:s/>※歡迎無經驗者※~~藥局門市助理（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r5wo?jobsource=n104bank1">· <text:s/>[誠徵] 兼職診所助理藥師助理（早、午、晚班皆可，能上兩班者尤佳）<text:s/></text:a></text:p>
          </table:table-cell>
          <table:table-cell office:value-type="string" table:style-name="ce11">
            <text:p><text:a xlink:href="https://www.104.com.tw/company/1a2x6bk6bx?jobsource=n104bank1">· <text:s/>· <text:s/>樂群耳鼻喉科家醫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n41i?jobsource=n104bank1">· <text:s/>【行政管理處】藥品資材部_倉管兼職助理 (南竹風澤)<text:s/></text:a></text:p>
          </table:table-cell>
          <table:table-cell office:value-type="string" table:style-name="ce11">
            <text:p><text:a xlink:href="https://www.104.com.tw/company/1a2x6bigqc?jobsource=n104bank1">· <text:s/>· <text:s/>風澤醫療體系_風澤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4tqa?jobsource=n104bank1">· <text:s/>藥局助理 門市人員 銷售人員(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chqb?jobsource=n104bank1">· <text:s/>※歡迎無經驗者※~~藥局門市助理（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wcl?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fnfk?jobsource=n104bank1">· <text:s/>【無經驗可】.正職藥師助理.試用30k-33k. 年薪37-40萬. 挑戰60萬/年~更多<text:s/></text:a></text:p>
          </table:table-cell>
          <table:table-cell office:value-type="string" table:style-name="ce11">
            <text:p><text:a xlink:href="https://www.104.com.tw/company/1a2x6blt6l?jobsource=n104bank1">· <text:s/>· <text:s/>廣元藥局_廣元醫藥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sngj?jobsource=n104bank1">· <text:s/>※歡迎無經驗者※~~藥局門市助理（三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wb4i?jobsource=n104bank1">· <text:s/>藥局護理師(兩年以上藥局經驗)<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pb1s?jobsource=n104bank1">· <text:s/>藥局門市專員/藥局儲備店主管（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pb1e?jobsource=n104bank1">· <text:s/>※歡迎無經驗者※~~藥局門市助理（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wpmb?jobsource=n104bank1">· <text:s/>藥局門市人員(永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v1ry?jobsource=n104bank1">· <text:s/>藥局門市專員/藥局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7m6z?jobsource=n104bank1">· <text:s/>※歡迎無經驗者※~~藥局門市助理（元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vklf?jobsource=n104bank1">· <text:s/>【月薪30K起】&lt;&lt;~~~擴編展店~~~正光需要您！&gt;&gt; 正光連鎖藥局-門市人員 (台中彰化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z33?jobsource=n104bank1">· <text:s/>【綠鳥聯盟】藥局門市人員/藥師助理(正職晚班)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ej5e?jobsource=n104bank1">· <text:s/>藥局門市專員/藥局儲備店主管（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rhe1?jobsource=n104bank1">· <text:s/>醫藥法規助理<text:s/></text:a></text:p>
          </table:table-cell>
          <table:table-cell office:value-type="string" table:style-name="ce11">
            <text:p><text:a xlink:href="https://www.104.com.tw/company/e69fhmw?jobsource=n104bank1">·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z94r?jobsource=n104bank1">· <text:s/>藥品開發部資深助理研究員/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6i72o?jobsource=n104bank1">· <text:s/>※歡迎無經驗者※~~藥局門市助理（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7yezf?jobsource=n104bank1">· <text:s/>學術發展室中醫藥暨中西醫合療研究發展小組助理（工作地點：花蓮）<text:s/></text:a></text:p>
          </table:table-cell>
          <table:table-cell office:value-type="string" table:style-name="ce11">
            <text:p><text:a xlink:href="https://www.104.com.tw/company/1a2x6bl86u?jobsource=n104bank1">· <text:s/>· <text:s/>佛教慈濟醫療財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4rx3?jobsource=n104bank1">· <text:s/>J147新店碧潭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3v7x?jobsource=n104bank1">· <text:s/>※歡迎連鎖藥局經驗者-待遇可議※ 資深 藥局門市人員／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4v1pg?jobsource=n104bank1">· <text:s/>藥局門市專員/藥局儲備店主管（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0a7q?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6<text:s/></text:span></text:p>
          </table:table-cell>
          <table:table-cell office:value-type="string" table:style-name="ce11">
            <text:p><text:a xlink:href="https://www.104.com.tw/job/81hr2?jobsource=n104bank1">· <text:s/>藥局門市專員/藥局儲備店主管（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tl3i?jobsource=n104bank1">· <text:s/>藥局助理<text:s/></text:a></text:p>
          </table:table-cell>
          <table:table-cell office:value-type="string" table:style-name="ce11">
            <text:p><text:a xlink:href="https://www.104.com.tw/company/1a2x6bkwiz?jobsource=n104bank1">· <text:s/>· <text:s/>惠心婦幼中心_惠心婦產科小兒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3rc7?jobsource=n104bank1">· <text:s/>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joo?jobsource=n104bank1">· <text:s/>興業藥局-兼職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32o?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ct12?jobsource=n104bank1">· <text:s/>光華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d2i?jobsource=n104bank1">· <text:s/>藥師助理<text:s/></text:a></text:p>
          </table:table-cell>
          <table:table-cell office:value-type="string" table:style-name="ce11">
            <text:p><text:a xlink:href="https://www.104.com.tw/company/9dh35lc?jobsource=n104bank1">· <text:s/>· <text:s/>陳聰波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01eq?jobsource=n104bank1">· <text:s/>門市人員 藥局助理 (誠心藥局)**需有藥局經驗，起薪4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p5k?jobsource=n104bank1">· <text:s/>藥局門市助理-竹北市（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dbv?jobsource=n104bank1">· <text:s/>【台北院】藥師助理<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pi1?jobsource=n104bank1">· <text:s/>兼職藥師<text:s/></text:a></text:p>
          </table:table-cell>
          <table:table-cell office:value-type="string" table:style-name="ce11">
            <text:p><text:a xlink:href="https://www.104.com.tw/company/5ysrfq0?jobsource=n104bank1">· <text:s/>· <text:s/>嘉合客服行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h9n?jobsource=n104bank1">· <text:s/>藥師助理(正職)日班<text:s/></text:a></text:p>
          </table:table-cell>
          <table:table-cell office:value-type="string" table:style-name="ce11">
            <text:p><text:a xlink:href="https://www.104.com.tw/company/1a2x6bmpwm?jobsource=n104bank1">· <text:s/>· <text:s/>快安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2jd?jobsource=n104bank1">· <text:s/>【綠鳥聯盟】兼職藥局工讀生(時數彈性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4a3?jobsource=n104bank1">· <text:s/>藥局助理晚班兼職人員<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sfk?jobsource=n104bank1">· <text:s/>京東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o1o?jobsource=n104bank1">· <text:s/>藥局門市助理-桃園市八德區宏昌藥局（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aymm?jobsource=n104bank1">· <text:s/>早班藥師助理<text:s/></text:a></text:p>
          </table:table-cell>
          <table:table-cell office:value-type="string" table:style-name="ce11">
            <text:p><text:a xlink:href="https://www.104.com.tw/company/1a2x6bjfd6?jobsource=n104bank1">· <text:s/>· <text:s/>光復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wpop?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v2xl?jobsource=n104bank1">· <text:s/>康銓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bp?jobsource=n104bank1">· <text:s/>新營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35y?jobsource=n104bank1">· <text:s/>藥局門市助理<text:s/></text:a></text:p>
          </table:table-cell>
          <table:table-cell office:value-type="string" table:style-name="ce11">
            <text:p><text:a xlink:href="https://www.104.com.tw/company/1a2x6bm9ep?jobsource=n104bank1">· <text:s/>· <text:s/>新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qb5?jobsource=n104bank1">· <text:s/>藥局門市助理(中正區) 32K起 ※歡迎無經驗者※<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571?jobsource=n104bank1">· <text:s/>福安藥局-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鹿谷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6wp?jobsource=n104bank1">· <text:s/>藥師助理(新莊店)<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2x6?jobsource=n104bank1">· <text:s/>藥局門市助理-桃園市桃園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sfh?jobsource=n104bank1">· <text:s/>新永春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ge8p?jobsource=n104bank1">· <text:s/>學術藥師<text:s/></text:a></text:p>
          </table:table-cell>
          <table:table-cell office:value-type="string" table:style-name="ce11">
            <text:p><text:a xlink:href="https://www.104.com.tw/company/x43ubbs?jobsource=n104bank1">· <text:s/>· <text:s/>溫士頓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oau?jobsource=n104bank1">· <text:s/>廣泓藥局 三重長壽店，早班 晚班（門市藥師助理<text:s/></text:a></text:p>
          </table:table-cell>
          <table:table-cell office:value-type="string" table:style-name="ce11">
            <text:p><text:a xlink:href="https://www.104.com.tw/company/1a2x6bm6ij?jobsource=n104bank1">· <text:s/>· <text:s/>廣福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rqh?jobsource=n104bank1">· <text:s/>京東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cdd?jobsource=n104bank1">· <text:s/>晚班假日班門市人員(誠心藥局)**需有藥局經驗，起薪50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yuru?jobsource=n104bank1">· <text:s/>醫藥法規專員/副理<text:s/></text:a></text:p>
          </table:table-cell>
          <table:table-cell office:value-type="string" table:style-name="ce11">
            <text:p><text:a xlink:href="https://www.104.com.tw/company/1a2x6bikup?jobsource=n104bank1">· <text:s/>· <text:s/>高端疫苗生物製劑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x3?jobsource=n104bank1">· <text:s/>【綠鳥聯盟】藥師助理幹部(正職, &gt;三年經驗,薪資&gt;四萬)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rq6?jobsource=n104bank1">· <text:s/>新永春藥局-醫藥管理專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jgh?jobsource=n104bank1">· <text:s/>藥師助理<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gc4?jobsource=n104bank1">· <text:s/>長期計時兼職人員-早班（雪仁藥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bl?jobsource=n104bank1">· <text:s/>新營藥局-日班&amp;晚班&amp;假日班兼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qy83?jobsource=n104bank1">· <text:s/>藥局助理<text:s/></text:a></text:p>
          </table:table-cell>
          <table:table-cell office:value-type="string" table:style-name="ce11">
            <text:p><text:a xlink:href="https://www.104.com.tw/company/1a2x6bk9in?jobsource=n104bank1">· <text:s/>· <text:s/>康福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jg1?jobsource=n104bank1">· <text:s/>藥局門市人員<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wf?jobsource=n104bank1">· <text:s/>【綠鳥聯盟】藥師助理(正職)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4a5?jobsource=n104bank1">· <text:s/>藥局助理(不限科系，應屆畢業生亦可)<text:s/></text:a></text:p>
          </table:table-cell>
          <table:table-cell office:value-type="string" table:style-name="ce11">
            <text:p><text:a xlink:href="https://www.104.com.tw/company/1a2x6bmfds?jobsource=n104bank1">· <text:s/>· <text:s/>建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a7v?jobsource=n104bank1">· <text:s/>藥局儲備幹部(中和區) 37Ｋ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z90?jobsource=n104bank1">· <text:s/>【綠鳥聯盟】藥局門市人員/藥師助理(正職年薪55萬以上)_豐原友誠藥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sxw?jobsource=n104bank1">· <text:s/>※歡迎連鎖藥局經驗者-待遇可議※ 資深 藥局門市人員／儲備店主管（中港店）※ 近 新莊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58?jobsource=n104bank1">· <text:s/>奕新藥局-兼職人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i6f?jobsource=n104bank1">· <text:s/>光點藥局(文山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5z8?jobsource=n104bank1">· <text:s/>【綠鳥聯盟】藥師助理(正職)__澤安藥師藥局(新北市樹林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jzx?jobsource=n104bank1">· <text:s/>玉井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玉井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wrx?jobsource=n104bank1">· <text:s/>藥師助理<text:s/></text:a></text:p>
          </table:table-cell>
          <table:table-cell office:value-type="string" table:style-name="ce11">
            <text:p><text:a xlink:href="https://www.104.com.tw/company/1a2x6blkgo?jobsource=n104bank1">· <text:s/>· <text:s/>金元發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3k2gc?jobsource=n104bank1">· <text:s/>藥師助理<text:s/></text:a></text:p>
          </table:table-cell>
          <table:table-cell office:value-type="string" table:style-name="ce11">
            <text:p><text:a xlink:href="https://www.104.com.tw/company/1a2x6bi412?jobsource=n104bank1">· <text:s/>· <text:s/>一心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0irx?jobsource=n104bank1">· <text:s/>第二藥師 / 藥劑生<text:s/></text:a></text:p>
          </table:table-cell>
          <table:table-cell office:value-type="string" table:style-name="ce11">
            <text:p><text:a xlink:href="https://www.104.com.tw/company/1a2x6bkdcy?jobsource=n104bank1">· <text:s/>· <text:s/>江美麗婦產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ks?jobsource=n104bank1">· <text:s/>【綠鳥聯盟】門市人員_嘉新大藥局(民雄店,嘉義縣民雄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53?jobsource=n104bank1">· <text:s/>奕新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k5q?jobsource=n104bank1">· <text:s/>【日商製藥擴廠計劃 ｜QA藥師】 外商氛圍福利佳 /年終4.5/免費供餐_602H<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sfo?jobsource=n104bank1">· <text:s/>松和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gw6?jobsource=n104bank1">· <text:s/>【綠鳥聯盟】藥師助理/門市人員(日班正職)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qhh?jobsource=n104bank1">· <text:s/>藥局儲備幹部(中正區) 37K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gjw?jobsource=n104bank1">· <text:s/>*藥局晚班工讀生 (新北市板橋區)-莒光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rq5?jobsource=n104bank1">· <text:s/>藥局門市儲備幹部-宏昌藥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ysk?jobsource=n104bank1">· <text:s/>*長期徵才*【有社區藥局經驗可特談薪資】藥師助理(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c2e?jobsource=n104bank1">· <text:s/>藥助<text:s/></text:a></text:p>
          </table:table-cell>
          <table:table-cell office:value-type="string" table:style-name="ce11">
            <text:p><text:a xlink:href="https://www.104.com.tw/company/6ncmrv4?jobsource=n104bank1">· <text:s/>· <text:s/>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高樹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6oro?jobsource=n104bank1">· <text:s/>【有社區藥局經驗可特談薪資】藥師助理(六張犁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km?jobsource=n104bank1">· <text:s/>【綠鳥聯盟】門市人員_嘉新大藥局(北港店,雲林縣北港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8r9?jobsource=n104bank1">· <text:s/>*長期徵才*【有社區藥局經驗可特談薪資】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7wd?jobsource=n104bank1">· <text:s/>資深藥師助理<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ya5?jobsource=n104bank1">· <text:s/>【綠鳥聯盟】藥師助理(日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jg2?jobsource=n104bank1">· <text:s/>藥局工讀生<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q6f?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afg?jobsource=n104bank1">· <text:s/>【月薪30K起】正光連鎖藥局-門市人員 (鹿港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ts5j?jobsource=n104bank1">· <text:s/>長盛藥局-門市店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wl46?jobsource=n104bank1">· <text:s/>藥師助理(需要有藥局銷售實務經驗者)-中正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9at?jobsource=n104bank1">· <text:s/>【台北院】兼職第二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2g1?jobsource=n104bank1">· <text:s/>【綠鳥聯盟】正職藥師助理(有經驗,兼職皆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6?jobsource=n104bank1">· <text:s/>*長期徵才*【有社區藥局經驗可特談薪資】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i78?jobsource=n104bank1">· <text:s/>光點藥局信義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uhtw?jobsource=n104bank1">· <text:s/>板橋區/正康健保藥局--藥師助理/門市人員/儲備店長.(可全晚班)<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zo9?jobsource=n104bank1">· <text:s/>藥局助理<text:s/></text:a></text:p>
          </table:table-cell>
          <table:table-cell office:value-type="string" table:style-name="ce11">
            <text:p><text:a xlink:href="https://www.104.com.tw/company/1a2x6bm4xf?jobsource=n104bank1">· <text:s/>· <text:s/>林筱琪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ja?jobsource=n104bank1">· <text:s/>【綠鳥聯盟】門市人員_嘉新大藥局(新港店,嘉義縣新港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新港鄉<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bcr?jobsource=n104bank1">· <text:s/>藥師助理-中華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c?jobsource=n104bank1">· <text:s/>*長期徵才*【有社區藥局經驗可特談薪資】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xq6e?jobsource=n104bank1">· <text:s/>光點藥局(民生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nhd?jobsource=n104bank1">· <text:s/>永吉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z8m?jobsource=n104bank1">· <text:s/>【綠鳥聯盟】藥局門市人員/藥師助理(正職年薪55萬以上)_復生藥局(豐原店)<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kzo?jobsource=n104bank1">· <text:s/>晚班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09dv?jobsource=n104bank1">· <text:s/>【台北院】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qku?jobsource=n104bank1">· <text:s/>【綠鳥聯盟】門市人員_嘉新大藥局(大林店,嘉義縣大林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cyqz?jobsource=n104bank1">· <text:s/>1P00-藥劑部 統計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3jec?jobsource=n104bank1">· <text:s/>【藥劑部門急診組】事務助理員<text:s/></text:a></text:p>
          </table:table-cell>
          <table:table-cell office:value-type="string" table:style-name="ce11">
            <text:p><text:a xlink:href="https://www.104.com.tw/company/4vz8y94?jobsource=n104bank1">· <text:s/>· <text:s/>衛生福利部雙和醫院(委託臺北醫學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47h5i?jobsource=n104bank1">· <text:s/>藥師助理(需要有藥局銷售實務經驗者)-溪尾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2ghpd?jobsource=n104bank1">· <text:s/>【新竹院】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etgv?jobsource=n104bank1">· <text:s/>外商機會_【德國醫藥原廠】Sales Administrative 業務助理 (TLS_834)<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wtwy?jobsource=n104bank1">· <text:s/>*藥師助理(台北市士林區)-忠誠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uz4i?jobsource=n104bank1">· <text:s/>*長期徵才*【有社區藥局經驗可特談薪資】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6u8c?jobsource=n104bank1">· <text:s/>早班工讀生(藥師助理)(中山區 松山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1d00?jobsource=n104bank1">· <text:s/>外商【知名跨國醫藥】Sales Assistant 業務助理 (保障年終2個月/特休14天/ 藥品or醫材 訂單處理)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r28o?jobsource=n104bank1">· <text:s/>晚班工讀生(藥師助理)<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ghzv?jobsource=n104bank1">· <text:s/>晚班藥師助理(誠心藥局)**需有藥局工作經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sjl?jobsource=n104bank1">· <text:s/>※歡迎無經驗者※~~藥局門市助理（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kge?jobsource=n104bank1">· <text:s/>【知名外商藥廠】Administrative Associate 行政助理_201 FL<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s0t?jobsource=n104bank1">· <text:s/>藥師、藥劑生(年薪可破百，歡迎社會新鮮人)<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et2w?jobsource=n104bank1">· <text:s/>包裝(助理)工程師(Filling&amp;Packaging廠-包裝&amp;藥品追溯序列化)_Packaging (Assistant) Engineer (歡迎無經驗且具學習意願求職者投遞)<text:s/></text:a></text:p>
          </table:table-cell>
          <table:table-cell office:value-type="string" table:style-name="ce11">
            <text:p><text:a xlink:href="https://www.104.com.tw/company/fa1uom8?jobsource=n104bank1">· <text:s/>· <text:s/>國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yhj?jobsource=n104bank1">· <text:s/>【綠鳥聯盟】藥師助理(午晚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g3f?jobsource=n104bank1">· <text:s/>藥品業務行政助理<text:s/></text:a></text:p>
          </table:table-cell>
          <table:table-cell office:value-type="string" table:style-name="ce11">
            <text:p><text:a xlink:href="https://www.104.com.tw/company/a6ig4mo?jobsource=n104bank1">· <text:s/>· <text:s/>東竹藥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e2e?jobsource=n104bank1">· <text:s/>藥師 (桃園國際機場) 【適用政府補助桃園安薪補助方案】<text:s/></text:a></text:p>
          </table:table-cell>
          <table:table-cell office:value-type="string" table:style-name="ce11">
            <text:p><text:a xlink:href="https://www.104.com.tw/company/152ixsnk?jobsource=n104bank1">· <text:s/>· <text:s/>昇恒昌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zms?jobsource=n104bank1">· <text:s/>高雄醫學大學藥學院誠徵專案或編制內助理教授(含)以上1名(臨床藥學領域) (收件截止日：112年12月31日)<text:s/></text:a></text:p>
          </table:table-cell>
          <table:table-cell office:value-type="string" table:style-name="ce11">
            <text:p><text:a xlink:href="https://www.104.com.tw/company/ywxkhd5?jobsource=n104bank1">· <text:s/>· <text:s/>高雄醫學大學_人力資源室<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25l?jobsource=n104bank1">· <text:s/>【新竹院】兼職第二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hfg?jobsource=n104bank1">· <text:s/>尚揚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w46?jobsource=n104bank1">· <text:s/>健涵藥局-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cm0v?jobsource=n104bank1">· <text:s/>悅是康藥局-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rxz3?jobsource=n104bank1">· <text:s/>悅是康藥局-兼職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dk3f?jobsource=n104bank1">· <text:s/>新明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dqoy?jobsource=n104bank1">· <text:s/>自立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4y?jobsource=n104bank1">· <text:s/>雙蓮藥局-藥師、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u6xr?jobsource=n104bank1">· <text:s/>興業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uh6z?jobsource=n104bank1">· <text:s/>藥師助理-中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izuf?jobsource=n104bank1">· <text:s/>永健藥局-儲備幹部、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dk26?jobsource=n104bank1">· <text:s/>東湖藥局-藥師助理(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kk5?jobsource=n104bank1">· <text:s/>*長期徵才*【薪資特談優】專品藥局全門市 藥學系工讀生<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4bj?jobsource=n104bank1">· <text:s/>安慶藥局-門巿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5e0?jobsource=n104bank1">· <text:s/>吉成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8n4u?jobsource=n104bank1">· <text:s/>安和藥局-門市銷售同仁<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k10?jobsource=n104bank1">· <text:s/>玉井藥局-日班／假日／夜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玉井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5fgrq?jobsource=n104bank1">· <text:s/>藥師助理-板橋二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jjt?jobsource=n104bank1">· <text:s/>*藥師助理(台北市士林區近芝山捷運站)-芝山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36k5a?jobsource=n104bank1">· <text:s/>藥師助理-板橋總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uh6r?jobsource=n104bank1">· <text:s/>藥師助理-永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frqp?jobsource=n104bank1">· <text:s/>松和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2ut?jobsource=n104bank1">· <text:s/>【同業轉聘薪資待優】新竹地區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xm3?jobsource=n104bank1">· <text:s/>【綠鳥聯盟】藥師助理(兼職)_進發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z25?jobsource=n104bank1">· <text:s/>【綠鳥聯盟】藥師助理/門市人員(正職需輪班)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q8r4?jobsource=n104bank1">· <text:s/>長期徵才【挑戰年薪48萬起】(需經考核，無經驗可)__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76q?jobsource=n104bank1">· <text:s/>研究專員-動物醫學組(公共衛生、抗藥性)<text:s/></text:a></text:p>
          </table:table-cell>
          <table:table-cell office:value-type="string" table:style-name="ce11">
            <text:p><text:a xlink:href="https://www.104.com.tw/company/1a2x6bippx?jobsource=n104bank1">· <text:s/>· <text:s/>財團法人農業科技研究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qjmk?jobsource=n104bank1">· <text:s/>藥師助理-內湖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vrc?jobsource=n104bank1">· <text:s/>*儲備副店長(桃園市龜山區)-藥聯店* 無藥局經驗勿應聘*<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6s9ia?jobsource=n104bank1">· <text:s/>*長期徵才*【有社區藥局經驗可特談薪資】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s3n9?jobsource=n104bank1">· <text:s/>J009中山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n4z?jobsource=n104bank1">· <text:s/>【綠鳥聯盟】藥師助理/門市人員(正職)_富大藥局(台中市后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0ly9?jobsource=n104bank1">· <text:s/>【綠鳥聯盟】藥師助理/門市人員(正職)_南竹藥局(桃園市蘆竹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nxb2?jobsource=n104bank1">· <text:s/>龍江藥局-藥師助理/儲備幹部(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kcr7?jobsource=n104bank1">· <text:s/>長期徵才【挑戰年薪48萬起】(需經考核，無經驗可)__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5sjn?jobsource=n104bank1">· <text:s/>藥局門市專員/藥局儲備店主管（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7zrca?jobsource=n104bank1">· <text:s/>【綠鳥聯盟】藥師助理(正職)_旭豐藥局(台北市大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34ly8?jobsource=n104bank1">· <text:s/>藥師<text:s/></text:a></text:p>
          </table:table-cell>
          <table:table-cell office:value-type="string" table:style-name="ce11">
            <text:p><text:a xlink:href="https://www.104.com.tw/company/19brdamw?jobsource=n104bank1">·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2byc?jobsource=n104bank1">· <text:s/>J024西門門市藥師助理(起薪3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5<text:s/></text:span></text:p>
          </table:table-cell>
          <table:table-cell office:value-type="string" table:style-name="ce11">
            <text:p><text:a xlink:href="https://www.104.com.tw/job/838fm?jobsource=n104bank1">· <text:s/>J148仁愛家樂福門市藥師助理(起薪32000)需先至忠孝復興門市上班<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dtv9?jobsource=n104bank1">· <text:s/>藥師助理(兼職)<text:s/></text:a></text:p>
          </table:table-cell>
          <table:table-cell office:value-type="string" table:style-name="ce11">
            <text:p><text:a xlink:href="https://www.104.com.tw/company/1a2x6blqtl?jobsource=n104bank1">· <text:s/>· <text:s/>尚禾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dujk?jobsource=n104bank1">· <text:s/>藥師助理(正職)<text:s/></text:a></text:p>
          </table:table-cell>
          <table:table-cell office:value-type="string" table:style-name="ce11">
            <text:p><text:a xlink:href="https://www.104.com.tw/company/1a2x6blqtl?jobsource=n104bank1">· <text:s/>· <text:s/>尚禾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3xm9?jobsource=n104bank1">· <text:s/>門市人員 藥局助理 (誠心藥局)**無藥局經驗，起薪3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5c4fj?jobsource=n104bank1">· <text:s/>藥局助理<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crr?jobsource=n104bank1">· <text:s/>藥局助理<text:s/></text:a></text:p>
          </table:table-cell>
          <table:table-cell office:value-type="string" table:style-name="ce11">
            <text:p><text:a xlink:href="https://www.104.com.tw/company/1a2x6bmprj?jobsource=n104bank1">· <text:s/>· <text:s/>法嘉迪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gyv?jobsource=n104bank1">· <text:s/>藥師助理(晚班)<text:s/></text:a></text:p>
          </table:table-cell>
          <table:table-cell office:value-type="string" table:style-name="ce11">
            <text:p><text:a xlink:href="https://www.104.com.tw/company/1a2x6bmpw7?jobsource=n104bank1">· <text:s/>· <text:s/>華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qi5z?jobsource=n104bank1">· <text:s/>藥師助理<text:s/></text:a></text:p>
          </table:table-cell>
          <table:table-cell office:value-type="string" table:style-name="ce11">
            <text:p><text:a xlink:href="https://www.104.com.tw/company/1a2x6bm78y?jobsource=n104bank1">· <text:s/>· <text:s/>樺生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5cncv?jobsource=n104bank1">· <text:s/>藥局工讀生（長期）<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ydr?jobsource=n104bank1">· <text:s/>藥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4ja5?jobsource=n104bank1">· <text:s/>健保藥局門市人員-月薪32000-40000元起（健保藥局經驗需二年）<text:s/></text:a></text:p>
          </table:table-cell>
          <table:table-cell office:value-type="string" table:style-name="ce11">
            <text:p><text:a xlink:href="https://www.104.com.tw/company/1a2x6bmoqc?jobsource=n104bank1">· <text:s/>· <text:s/>早晨藥局(籌備處)<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2ofa?jobsource=n104bank1">· <text:s/>藥師兼職<text:s/></text:a></text:p>
          </table:table-cell>
          <table:table-cell office:value-type="string" table:style-name="ce11">
            <text:p><text:a xlink:href="https://www.104.com.tw/company/1a2x6bmmek?jobsource=n104bank1">· <text:s/>· <text:s/>勁安骨科診所(籌備處)<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ydq?jobsource=n104bank1">· <text:s/>藥師【全職】(新竹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qhzm?jobsource=n104bank1">· <text:s/>藥局助理<text:s/></text:a></text:p>
          </table:table-cell>
          <table:table-cell office:value-type="string" table:style-name="ce11">
            <text:p><text:a xlink:href="https://www.104.com.tw/company/1a2x6bltp7?jobsource=n104bank1">· <text:s/>· <text:s/>暘明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2d60?jobsource=n104bank1">· <text:s/>【達昌家庭藥局:延吉店】健康專員40000-60000 含獎金 [需有2年現職經驗][滿4個月含獎金4.2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249n?jobsource=n104bank1">· <text:s/>【達昌家庭藥局:延吉門市】藥局健康專員38000-60000/需一年藥局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ymij?jobsource=n104bank1">· <text:s/>藥師助理<text:s/></text:a></text:p>
          </table:table-cell>
          <table:table-cell office:value-type="string" table:style-name="ce11">
            <text:p><text:a xlink:href="https://www.104.com.tw/company/13sjimq8?jobsource=n104bank1">· <text:s/>· <text:s/>惠德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xizv?jobsource=n104bank1">· <text:s/>【達昌家庭藥局:健康門市】藥局健康專員33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m7ao?jobsource=n104bank1">· <text:s/>新藥開發副/助理研究員(化學分析)<text:s/></text:a></text:p>
          </table:table-cell>
          <table:table-cell office:value-type="string" table:style-name="ce11">
            <text:p><text:a xlink:href="https://www.104.com.tw/company/1a2x6bll2o?jobsource=n104bank1">· <text:s/>· <text:s/>合一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xyr?jobsource=n104bank1">· <text:s/>華江台安藥局-大夜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pwu?jobsource=n104bank1">· <text:s/>智合精準醫學 暨 台北醫學癌藥研究所蔡淵欽副教授 誠徵研究助理<text:s/></text:a></text:p>
          </table:table-cell>
          <table:table-cell office:value-type="string" table:style-name="ce11">
            <text:p><text:a xlink:href="https://www.104.com.tw/company/1a2x6bmewh?jobsource=n104bank1">· <text:s/>· <text:s/>智合精準醫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5kd15?jobsource=n104bank1">· <text:s/>(北屯區微笑藥局30~35k)門市店員/藥師助理<text:s/></text:a></text:p>
          </table:table-cell>
          <table:table-cell office:value-type="string" table:style-name="ce11">
            <text:p><text:a xlink:href="https://www.104.com.tw/company/1a2x6bk379?jobsource=n104bank1">· <text:s/>· <text:s/>微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1zei?jobsource=n104bank1">· <text:s/>藥學助理（中和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1db5?jobsource=n104bank1">· <text:s/>藥師助理（板橋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2lxd?jobsource=n104bank1">· <text:s/>化學分析處_助理研究員(安成國際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pjub?jobsource=n104bank1">· <text:s/>【美十樂連鎖藥局】董事長特別助理<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ydm?jobsource=n104bank1">· <text:s/>高雄醫學大學藥學院誠徵編制內助理教授(含)以上1名(收件截止日:112年7月28日)<text:s/></text:a></text:p>
          </table:table-cell>
          <table:table-cell office:value-type="string" table:style-name="ce11">
            <text:p><text:a xlink:href="https://www.104.com.tw/company/ywxkhd5?jobsource=n104bank1">· <text:s/>· <text:s/>高雄醫學大學_人力資源室<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4ixi7?jobsource=n104bank1">· <text:s/>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usoy?jobsource=n104bank1">· <text:s/>松藥局藥師助理(新生)<text:s/></text:a></text:p>
          </table:table-cell>
          <table:table-cell office:value-type="string" table:style-name="ce11">
            <text:p><text:a xlink:href="https://www.104.com.tw/company/oiapjg8?jobsource=n104bank1">· <text:s/>· <text:s/>宏陽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4ixhm?jobsource=n104bank1">· <text:s/>資深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42sw?jobsource=n104bank1">· <text:s/>藥師藥劑生 (嘉義水上、純調劑週休二日)<text:s/></text:a></text:p>
          </table:table-cell>
          <table:table-cell office:value-type="string" table:style-name="ce11">
            <text:p><text:a xlink:href="https://www.104.com.tw/company/1a2x6blx8z?jobsource=n104bank1">· <text:s/>· <text:s/>天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7x0vk?jobsource=n104bank1">· <text:s/>中醫藥局助理/雅丰唯心中醫竹北院所<text:s/></text:a></text:p>
          </table:table-cell>
          <table:table-cell office:value-type="string" table:style-name="ce11">
            <text:p><text:a xlink:href="https://www.104.com.tw/company/1a2x6bkve0?jobsource=n104bank1">· <text:s/>· <text:s/>雅丰時尚醫療事業_雅緹司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4<text:s/></text:span></text:p>
          </table:table-cell>
          <table:table-cell office:value-type="string" table:style-name="ce11">
            <text:p><text:a xlink:href="https://www.104.com.tw/job/85ivy?jobsource=n104bank1">· <text:s/>EA【週週領+轉正機會高】新市8H週休二日/知名藥廠產線技術員/餐費補助/無經驗可<text:s/></text:a></text:p>
          </table:table-cell>
          <table:table-cell office:value-type="string" table:style-name="ce11">
            <text:p><text:a xlink:href="https://www.104.com.tw/company/1a2x6bj03f?jobsource=n104bank1">· <text:s/>· <text:s/>艾肯國際開發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3r64t?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9gqn?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qhwj?jobsource=n104bank1">· <text:s/>藥局門市人員(藥學助理)<text:s/></text:a></text:p>
          </table:table-cell>
          <table:table-cell office:value-type="string" table:style-name="ce11">
            <text:p><text:a xlink:href="https://www.104.com.tw/company/1a2x6blwn1?jobsource=n104bank1">· <text:s/>· <text:s/>企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gnl?jobsource=n104bank1">· <text:s/>連鎖藥局徵才 無經驗可(民生店)(早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l4j?jobsource=n104bank1">· <text:s/>秀朗台安藥局-晚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3lqjl?jobsource=n104bank1">· <text:s/>藥師助理 (起薪34000)<text:s/></text:a></text:p>
          </table:table-cell>
          <table:table-cell office:value-type="string" table:style-name="ce11">
            <text:p><text:a xlink:href="https://www.104.com.tw/company/1a2x6bi6ev?jobsource=n104bank1">·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j3?jobsource=n104bank1">· <text:s/>信義台安藥局-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0t9a?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gnk?jobsource=n104bank1">· <text:s/>連鎖藥局徵才 無經驗可(民生店)(晚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tt0v?jobsource=n104bank1">· <text:s/>秀朗台安藥局-早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iz?jobsource=n104bank1">· <text:s/>景華台安藥局-門市人員(台北文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nef2?jobsource=n104bank1">· <text:s/>【月薪30K起】正光連鎖藥局-門市人員 (彰化市區)<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gnm?jobsource=n104bank1">· <text:s/>連鎖藥局徵才 無經驗可(民生店)(跨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4h14r?jobsource=n104bank1">· <text:s/>大雅福倫藥局藥師助理(3萬~5萬～無上限) 機會難得職缺！只剩最後一位！期待有能力的您！<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h2?jobsource=n104bank1">· <text:s/>致遠台安藥局-門市人員(台北北投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du?jobsource=n104bank1">· <text:s/>*忠義*台安藥局-早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21lq?jobsource=n104bank1">· <text:s/>三重台安藥局-大夜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btl?jobsource=n104bank1">· <text:s/>【北辦】台安藥局 - 品牌電商助理/專員<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141r?jobsource=n104bank1">· <text:s/>天母台安藥局-早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3gy?jobsource=n104bank1">· <text:s/>華江台安藥局-早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hw?jobsource=n104bank1">· <text:s/>前港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do?jobsource=n104bank1">· <text:s/>中山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de?jobsource=n104bank1">· <text:s/>千盛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21lp?jobsource=n104bank1">· <text:s/>三重台安藥局-晚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hh?jobsource=n104bank1">· <text:s/>德行台安藥局-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t29?jobsource=n104bank1">· <text:s/>南紡誠品台安藥局-晚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km?jobsource=n104bank1">· <text:s/>松德台安藥局-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owzr?jobsource=n104bank1">· <text:s/>廣東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1jd?jobsource=n104bank1">· <text:s/>崇明台安藥局-早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bxbl?jobsource=n104bank1">· <text:s/>龍江台安藥局-早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khew?jobsource=n104bank1">· <text:s/>台安藥局-大夜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xqun?jobsource=n104bank1">· <text:s/>崇蘭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owzp?jobsource=n104bank1">· <text:s/>廣東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j4yc?jobsource=n104bank1">· <text:s/>千樂台安藥局-大夜助理(新北中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pin?jobsource=n104bank1">· <text:s/>驛站台安藥局-晚班助理(屏東縣)<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z3l?jobsource=n104bank1">· <text:s/>林森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21lk?jobsource=n104bank1">· <text:s/>三重台安藥局-早班助理(台北三重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1424?jobsource=n104bank1">· <text:s/>天母台安藥局-晚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sqr5?jobsource=n104bank1">· <text:s/>千甲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mfn2?jobsource=n104bank1">· <text:s/>台安藥局-大夜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hyl?jobsource=n104bank1">· <text:s/>崇明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5ncj?jobsource=n104bank1">· <text:s/>千樂台安藥局-晚班助理(新北中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bxbo?jobsource=n104bank1">· <text:s/>龍江台安藥局-晚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6z9yg?jobsource=n104bank1">· <text:s/>藥師助理<text:s/></text:a></text:p>
          </table:table-cell>
          <table:table-cell office:value-type="string" table:style-name="ce11">
            <text:p><text:a xlink:href="https://www.104.com.tw/company/1a2x6bknyh?jobsource=n104bank1">· <text:s/>· <text:s/>蕭皓天皮膚專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5nch?jobsource=n104bank1">· <text:s/>*忠義*台安藥局-晚班助理(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i8?jobsource=n104bank1">· <text:s/>民生台安藥局-門市人員(台北松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0t9b?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aa?jobsource=n104bank1">· <text:s/>建工台安藥局-早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lq7u?jobsource=n104bank1">· <text:s/>千薏台安藥局-早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5h2m?jobsource=n104bank1">· <text:s/>【中國醫藥大學國際事務處誠徵專任助理職務】<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sgkp?jobsource=n104bank1">· <text:s/>嘉盛台安藥局-晚班 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s0el?jobsource=n104bank1">· <text:s/>台安藥局-晚班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ij?jobsource=n104bank1">· <text:s/>吉林台安藥局-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zqra?jobsource=n104bank1">· <text:s/>秀朗台安藥局 - 調劑藥師 (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give?jobsource=n104bank1">· <text:s/>美麗島台安藥局-晚班助理(高雄新興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kheu?jobsource=n104bank1">· <text:s/>安中台安藥局-大夜班助理(台南安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468rq?jobsource=n104bank1">· <text:s/>二林福倫藥局藥師(6萬-7萬還供宿)<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5iexz?jobsource=n104bank1">· <text:s/>大雅福倫藥局藥師(6萬～8萬～無上限！）非負責藥師<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ynie?jobsource=n104bank1">· <text:s/>林森台安藥局-大夜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x1kr?jobsource=n104bank1">· <text:s/>健康台安藥局-大夜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k4b4?jobsource=n104bank1">· <text:s/>建工台安藥局-大夜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hs2?jobsource=n104bank1">· <text:s/>永華台安藥局-晚班調劑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fa9n?jobsource=n104bank1">· <text:s/>千甲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2wvl?jobsource=n104bank1">· <text:s/>武廟台安藥局-晚班助理(高雄芩雅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x1kp?jobsource=n104bank1">· <text:s/>健康台安藥局-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2wvn?jobsource=n104bank1">· <text:s/>建工台安藥局-晚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8xd?jobsource=n104bank1">· <text:s/>武廟台安藥局-大夜助理(高雄芩雅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z32?jobsource=n104bank1">· <text:s/>崇蘭台安藥局-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p867?jobsource=n104bank1">· <text:s/>千甲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z7a?jobsource=n104bank1">· <text:s/>南紡誠品台安藥局-全天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ql1e?jobsource=n104bank1">· <text:s/>嘉盛台安藥局-大夜班 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ln2?jobsource=n104bank1">· <text:s/>台安藥局-晚班門市助理(台南東區-師大、嘉盛、中華、崇明、東門、南紡誠品)<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lm2?jobsource=n104bank1">· <text:s/>台安藥局-晚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o923?jobsource=n104bank1">· <text:s/>政大台安藥局 - 調劑藥師 (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lq6u?jobsource=n104bank1">· <text:s/>開元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vpl?jobsource=n104bank1">· <text:s/>永華台安藥局-晚班助理(台南中西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m4hf?jobsource=n104bank1">· <text:s/>千薏台安藥局-大夜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llu?jobsource=n104bank1">· <text:s/>台安藥局-大夜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jz0?jobsource=n104bank1">· <text:s/>健康台安藥局－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82w4p?jobsource=n104bank1">· <text:s/>東門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lmd?jobsource=n104bank1">· <text:s/>台安藥局-大夜班門市助理(台南北區-千多、開元、公園、北安、安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hz?jobsource=n104bank1">· <text:s/>崇明台安藥局-大夜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gq?jobsource=n104bank1">· <text:s/>公園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hyp?jobsource=n104bank1">· <text:s/>師大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ik?jobsource=n104bank1">· <text:s/>北安台安藥局-大夜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ep?jobsource=n104bank1">· <text:s/>師大台安藥局-大夜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wln8?jobsource=n104bank1">· <text:s/>台安藥局-大夜班門市助理(台南東區-師大、嘉盛、中華、崇明、東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ogfg?jobsource=n104bank1">· <text:s/>千薏台安藥局-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ngkh?jobsource=n104bank1">· <text:s/>農安台安藥局-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hye?jobsource=n104bank1">· <text:s/>北安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u1h5?jobsource=n104bank1">· <text:s/>公園台安藥局-大夜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13<text:s/></text:span></text:p>
          </table:table-cell>
          <table:table-cell office:value-type="string" table:style-name="ce11">
            <text:p><text:a xlink:href="https://www.104.com.tw/job/7vzt2?jobsource=n104bank1">· <text:s/>永華台安藥局-大夜班助理(台南中西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ecs0?jobsource=n104bank1">· <text:s/>全職獸醫助理（藥局）<text:s/></text:a></text:p>
          </table:table-cell>
          <table:table-cell office:value-type="string" table:style-name="ce11">
            <text:p><text:a xlink:href="https://www.104.com.tw/company/18186h40?jobsource=n104bank1">·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h3oo?jobsource=n104bank1">· <text:s/>藥師助理/銷售人員(蘆竹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f0ct?jobsource=n104bank1">· <text:s/>藥師助理[八里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h3ow?jobsource=n104bank1">· <text:s/>藥師助理/儲備幹部(蘆竹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gnhj?jobsource=n104bank1">· <text:s/>藥師助理/儲備幹部[淡水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esgv?jobsource=n104bank1">· <text:s/>藥師助理/銷售人員(北投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2<text:s/></text:span></text:p>
          </table:table-cell>
          <table:table-cell office:value-type="string" table:style-name="ce11">
            <text:p><text:a xlink:href="https://www.104.com.tw/job/5h3d5?jobsource=n104bank1">· <text:s/>藥師助理/儲備幹部(北投區)<text:s/></text:a></text:p>
          </table:table-cell>
          <table:table-cell office:value-type="string" table:style-name="ce11">
            <text:p><text:a xlink:href="https://www.104.com.tw/company/1a2x6bk08v?jobsource=n104bank1">· <text:s/>· <text:s/>天承生活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6ver8?jobsource=n104bank1">· <text:s/>藥局工讀生<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81ty9?jobsource=n104bank1">· <text:s/>藥師助理 -有經驗(一年以上)3.5萬起跳(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6xlem?jobsource=n104bank1">· <text:s/>門市人員/藥師助理<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88yo?jobsource=n104bank1">· <text:s/>藥師助理<text:s/></text:a></text:p>
          </table:table-cell>
          <table:table-cell office:value-type="string" table:style-name="ce11">
            <text:p><text:a xlink:href="https://www.104.com.tw/company/1a2x6bljl3?jobsource=n104bank1">· <text:s/>· <text:s/>出雲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nf45?jobsource=n104bank1">· <text:s/>藥局門市人員 無經驗可(月薪3-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k7fm?jobsource=n104bank1">· <text:s/>桂林活力藥師藥局時薪兼職人員草衙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r7ms?jobsource=n104bank1">· <text:s/>兼任支援藥師-週一到五/週六<text:s/></text:a></text:p>
          </table:table-cell>
          <table:table-cell office:value-type="string" table:style-name="ce11">
            <text:p><text:a xlink:href="https://www.104.com.tw/company/1a2x6bjsyb?jobsource=n104bank1">· <text:s/>· <text:s/>順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k7fq?jobsource=n104bank1">· <text:s/>桂林活力藥師藥局時薪兼職人員小港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k7fi?jobsource=n104bank1">· <text:s/>有經驗藥局門市人員 (月薪3.5-6萬)鳳林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nk0u?jobsource=n104bank1">· <text:s/>藥局門市人員 無經驗可(月薪3~6萬)桂陽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nk0t?jobsource=n104bank1">· <text:s/>有經驗藥局門市人員 (月薪3.5~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81ty7?jobsource=n104bank1">· <text:s/>桂林活力藥師藥局時薪兼職人員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s6g0?jobsource=n104bank1">· <text:s/>藥局門市人員 (月薪3~6萬)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k7fr?jobsource=n104bank1">· <text:s/>藥師助理 -有經驗(一年以上)九如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1<text:s/></text:span></text:p>
          </table:table-cell>
          <table:table-cell office:value-type="string" table:style-name="ce11">
            <text:p><text:a xlink:href="https://www.104.com.tw/job/7ona1?jobsource=n104bank1">· <text:s/>藥師助理 -有經驗(一年以上)3.5萬起跳(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v26d?jobsource=n104bank1">· <text:s/>藥學助理<text:s/></text:a></text:p>
          </table:table-cell>
          <table:table-cell office:value-type="string" table:style-name="ce11">
            <text:p><text:a xlink:href="https://www.104.com.tw/company/1a2x6bloqo?jobsource=n104bank1">· <text:s/>· <text:s/>優康家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s2lg?jobsource=n104bank1">· <text:s/>藥師助理(工讀生)<text:s/></text:a></text:p>
          </table:table-cell>
          <table:table-cell office:value-type="string" table:style-name="ce11">
            <text:p><text:a xlink:href="https://www.104.com.tw/company/1a2x6bljl3?jobsource=n104bank1">· <text:s/>· <text:s/>出雲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7yjur?jobsource=n104bank1">· <text:s/>藥局助理(週日固定休)<text:s/></text:a></text:p>
          </table:table-cell>
          <table:table-cell office:value-type="string" table:style-name="ce11">
            <text:p><text:a xlink:href="https://www.104.com.tw/company/1a2x6bmh6d?jobsource=n104bank1">· <text:s/>· <text:s/>樂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4ewie?jobsource=n104bank1">· <text:s/>農藥登記採購助理<text:s/></text:a></text:p>
          </table:table-cell>
          <table:table-cell office:value-type="string" table:style-name="ce11">
            <text:p><text:a xlink:href="https://www.104.com.tw/company/oiriwns?jobsource=n104bank1">· <text:s/>· <text:s/>台灣科研生物技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0<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5tms?jobsource=n104bank1">· <text:s/>工學台安藥局-早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13z7?jobsource=n104bank1">· <text:s/>千美台安藥局-早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6agq0?jobsource=n104bank1">· <text:s/>藥師、藥劑師、藥劑生<text:s/></text:a></text:p>
          </table:table-cell>
          <table:table-cell office:value-type="string" table:style-name="ce11">
            <text:p><text:a xlink:href="https://www.104.com.tw/company/10369600?jobsource=n104bank1">· <text:s/>· <text:s/>大恩整體自然醫學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x3g2?jobsource=n104bank1">· <text:s/>逢甲台安藥局-早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x3g8?jobsource=n104bank1">· <text:s/>逢甲台安藥局-晚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5tna?jobsource=n104bank1">· <text:s/>工學台安藥局-大夜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3a57?jobsource=n104bank1">· <text:s/>藥局門市專員-板橋<text:s/></text:a></text:p>
          </table:table-cell>
          <table:table-cell office:value-type="string" table:style-name="ce11">
            <text:p><text:a xlink:href="https://www.104.com.tw/company/wgufbns?jobsource=n104bank1">· <text:s/>· <text:s/>長青連鎖藥局_普健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13zi?jobsource=n104bank1">· <text:s/>千美台安藥局-晚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x3gd?jobsource=n104bank1">· <text:s/>逢甲台安藥局-大夜班助理(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wmb8?jobsource=n104bank1">· <text:s/>【總辦】台安藥局 -行銷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85tmv?jobsource=n104bank1">· <text:s/>工學台安藥局-晚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j4v8?jobsource=n104bank1">· <text:s/>千美台安藥局-大夜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9<text:s/></text:span></text:p>
          </table:table-cell>
          <table:table-cell office:value-type="string" table:style-name="ce11">
            <text:p><text:a xlink:href="https://www.104.com.tw/job/7h8sh?jobsource=n104bank1">· <text:s/>千美台安藥局-晚班助理(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7wt3q?jobsource=n104bank1">· <text:s/>伊生藥局 — 藥局門市助理<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85rkc?jobsource=n104bank1">· <text:s/>正光連鎖藥局-工讀生 (員林店)<text:s/></text:a></text:p>
          </table:table-cell>
          <table:table-cell office:value-type="string" table:style-name="ce11">
            <text:p><text:a xlink:href="https://www.104.com.tw/company/bhgjooo?jobsource=n104bank1">·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85k0j?jobsource=n104bank1">· <text:s/>門市人員/藥師助理<text:s/></text:a></text:p>
          </table:table-cell>
          <table:table-cell office:value-type="string" table:style-name="ce11">
            <text:p><text:a xlink:href="https://www.104.com.tw/company/1a2x6bmq0z?jobsource=n104bank1">· <text:s/>· <text:s/>順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85c1p?jobsource=n104bank1">· <text:s/>眼科診所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8<text:s/></text:span></text:p>
          </table:table-cell>
          <table:table-cell office:value-type="string" table:style-name="ce11">
            <text:p><text:a xlink:href="https://www.104.com.tw/job/7jgvs?jobsource=n104bank1">· <text:s/>藥劑科助理<text:s/></text:a></text:p>
          </table:table-cell>
          <table:table-cell office:value-type="string" table:style-name="ce11">
            <text:p><text:a xlink:href="https://www.104.com.tw/company/107hzv1s?jobsource=n104bank1">· <text:s/>· <text:s/>聯新國際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e22c?jobsource=n104bank1">· <text:s/>PT兼職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clu6?jobsource=n104bank1">· <text:s/>國立中山大學生技醫藥研究所余靈珊老師誠徵專任研究助理一名<text:s/></text:a></text:p>
          </table:table-cell>
          <table:table-cell office:value-type="string" table:style-name="ce11">
            <text:p><text:a xlink:href="https://www.104.com.tw/company/1a2x6bkygo?jobsource=n104bank1">· <text:s/>· <text:s/>國立中山大學_人事室<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7di4z?jobsource=n104bank1">· <text:s/>國立中山大學生技醫藥研究所誠徵專任助理教授(含)以上教師1名<text:s/></text:a></text:p>
          </table:table-cell>
          <table:table-cell office:value-type="string" table:style-name="ce11">
            <text:p><text:a xlink:href="https://www.104.com.tw/company/1a2x6bkygo?jobsource=n104bank1">· <text:s/>· <text:s/>國立中山大學_人事室<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7<text:s/></text:span></text:p>
          </table:table-cell>
          <table:table-cell office:value-type="string" table:style-name="ce11">
            <text:p><text:a xlink:href="https://www.104.com.tw/job/802zy?jobsource=n104bank1">· <text:s/>風生活新聞內容執行編輯助理 醫藥健康類<text:s/></text:a></text:p>
          </table:table-cell>
          <table:table-cell office:value-type="string" table:style-name="ce11">
            <text:p><text:a xlink:href="https://www.104.com.tw/company/1a2x6biltn?jobsource=n104bank1">· <text:s/>· <text:s/>國風傳媒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3"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7785"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851" table:contains-header="false">
          <table:sort>
            <table:sort-by table:field-number="0" table:order="descending"/>
          </table:sort>
        </table:database-range>
        <table:database-range table:target-range-address="衛生管理人員.A2:衛生管理人員.F331" table:contains-header="false">
          <table:sort>
            <table:sort-by table:field-number="0" table:order="descending"/>
          </table:sort>
        </table:database-range>
        <table:database-range table:target-range-address="藥師助理.A2:藥師助理.F79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USER</meta:initial-creator>
    <dc:creator>user</dc:creator>
    <meta:creation-date>2013-07-05T01:32:25Z</meta:creation-date>
    <dc:date>2023-11-21T03:36:56Z</dc:date>
  </office:meta>
</office:document-meta>
</file>