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Symbol" svg:font-family="Symbol"/>
  </office:font-face-decls>
  <office:automatic-styles>
    <style:style style:name="ce1" style:family="table-cell" style:parent-style-name="Default" style:data-style-name="N0"/>
    <style:style style:name="ce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style>
    <style:style style:name="ce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style:font-family-generic="swiss"/>
    </style:style>
    <style:style style:name="ce4" style:family="table-cell" style:parent-style-name="_19968__33324__32_2" style:data-style-name="N48">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style>
    <style:style style:name="ce6" style:family="table-cell" style:parent-style-name="Default" style:data-style-name="N0">
      <style:table-cell-properties fo:border="2pt solid #000000" style:vertical-align="middle" fo:wrap-option="wrap"/>
      <style:text-properties style:font-name="Symbol" style:font-name-asian="Symbol" style:font-name-complex="Symbol" style:font-charset="x-symbol"/>
    </style:style>
    <style:style style:name="ce7" style:family="table-cell" style:parent-style-name="Default" style:data-style-name="N0">
      <style:table-cell-properties fo:border-top="2pt solid #000000" fo:border-bottom="2pt solid #000000" fo:border-left="none" fo:border-right="2pt solid #000000" style:vertical-align="middle" fo:wrap-option="wrap"/>
      <style:text-properties style:font-name="Symbol" style:font-name-asian="Symbol" style:font-name-complex="Symbol" style:font-charset="x-symbol"/>
    </style:style>
    <style:style style:name="ce8" style:family="table-cell" style:parent-style-name="_36229__36899__32080_" style:data-style-name="N0">
      <style:table-cell-properties fo:border-top="2pt solid #000000" fo:border-bottom="2pt solid #000000" fo:border-left="none" fo:border-right="2pt solid #000000" style:vertical-align="middle" fo:wrap-option="wrap"/>
      <style:text-properties fo:color="#0000FF" style:text-underline-style="solid" style:text-underline-type="single"/>
    </style:style>
    <style:style style:name="ce9" style:family="table-cell" style:parent-style-name="Default" style:data-style-name="N0">
      <style:table-cell-properties fo:border-top="none" fo:border-bottom="2pt solid #000000" fo:border-left="2pt solid #000000" fo:border-right="2pt solid #000000" style:vertical-align="middle" fo:wrap-option="wrap"/>
      <style:text-properties style:font-name="Symbol" style:font-name-asian="Symbol" style:font-name-complex="Symbol" style:font-charset="x-symbol"/>
    </style:style>
    <style:style style:name="ce10" style:family="table-cell" style:parent-style-name="Default" style:data-style-name="N0">
      <style:table-cell-properties fo:border-top="none" fo:border-bottom="2pt solid #000000" fo:border-left="none" fo:border-right="2pt solid #000000" style:vertical-align="middle" fo:wrap-option="wrap"/>
      <style:text-properties style:font-name="Symbol" style:font-name-asian="Symbol" style:font-name-complex="Symbol" style:font-charset="x-symbol"/>
    </style:style>
    <style:style style:name="ce11" style:family="table-cell" style:parent-style-name="_36229__36899__32080_" style:data-style-name="N0">
      <style:table-cell-properties fo:border-top="none" fo:border-bottom="2pt solid #000000" fo:border-left="none" fo:border-right="2pt solid #000000" style:vertical-align="middle" fo:wrap-option="wrap"/>
      <style:text-properties fo:color="#0000FF" style:text-underline-style="solid" style:text-underline-type="single"/>
    </style:style>
    <style:style style:name="ce12" style:family="table-cell" style:parent-style-name="Default" style:data-style-name="N0">
      <style:text-properties style:font-name="Calibri" style:font-name-asian="Calibri" style:font-name-complex="Calibri" style:font-family-generic="swiss"/>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9845cm"/>
    </style:style>
    <style:style style:name="co2" style:family="table-column">
      <style:table-column-properties fo:break-before="auto" style:column-width="2.032cm"/>
    </style:style>
    <style:style style:name="co3" style:family="table-column">
      <style:table-column-properties fo:break-before="auto" style:column-width="1.7145cm"/>
    </style:style>
    <style:style style:name="ro1"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營養師" table:style-name="ta1">
        <table:table-column table:style-name="co1" table:number-columns-repeated="3" table:default-cell-style-name="ce3"/>
        <table:table-column table:style-name="co2" table:number-columns-repeated="2" table:default-cell-style-name="ce3"/>
        <table:table-column table:style-name="co1" table:default-cell-style-name="ce3"/>
        <table:table-column table:style-name="co3" table:number-columns-repeated="16378" table:default-cell-style-name="ce3"/>
        <table:table-row table:style-name="ro1">
          <table:table-cell office:value-type="string" table:style-name="ce4">
            <text:p>日期</text:p>
          </table:table-cell>
          <table:table-cell office:value-type="string" table:style-name="ce4">
            <text:p>職務名稱</text:p>
          </table:table-cell>
          <table:table-cell office:value-type="string" table:style-name="ce4">
            <text:p>公司名稱</text:p>
          </table:table-cell>
          <table:table-cell office:value-type="string" table:style-name="ce4">
            <text:p>經歷</text:p>
          </table:table-cell>
          <table:table-cell office:value-type="string" table:style-name="ce4">
            <text:p>學歷</text:p>
          </table:table-cell>
          <table:table-cell office:value-type="string" table:style-name="ce4">
            <text:p>工作地區</text:p>
          </table:table-cell>
          <table:table-cell table:number-columns-repeated="16378" table:style-name="ce5"/>
        </table:table-row>
        <table:table-row table:style-name="ro1">
          <table:table-cell office:value-type="string" table:style-name="ce6">
            <text:p>·<text:span text:style-name="T1"><text:s text:c="2"/>1/01<text:s/></text:span></text:p>
          </table:table-cell>
          <table:table-cell office:value-type="string" table:style-name="ce8">
            <text:p><text:a xlink:href="https://www.104.com.tw/job/7me7s?jobsource=n104bank1">· <text:s/>藥師助理【無經驗可，月休8天，底薪+獎金，享有年終獎金】<text:s/></text:a></text:p>
          </table:table-cell>
          <table:table-cell office:value-type="string" table:style-name="ce8">
            <text:p><text:a xlink:href="https://www.104.com.tw/company/qnhf7n4?jobsource=n104bank1">· <text:s/>· <text:s/>原安大藥局<text:s/></text:a></text:p>
          </table:table-cell>
          <table:table-cell office:value-type="string" table:style-name="ce7">
            <text:p>·<text:span text:style-name="T1"><text:s text:c="2"/>不拘<text:s/></text:span></text:p>
          </table:table-cell>
          <table:table-cell office:value-type="string" table:style-name="ce7">
            <text:p>·<text:span text:style-name="T1"><text:s text:c="2"/>專科<text:s/></text:span></text:p>
          </table:table-cell>
          <table:table-cell office:value-type="string" table:style-name="ce7">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86bq5?jobsource=n104bank1">· <text:s/>保健食品研發助理<text:s/></text:a></text:p>
          </table:table-cell>
          <table:table-cell office:value-type="string" table:style-name="ce11">
            <text:p><text:a xlink:href="https://www.104.com.tw/company/1a2x6bm36r?jobsource=n104bank1">· <text:s/>· <text:s/>柏邦國際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52k7w?jobsource=n104bank1">· <text:s/>醫院醫藥代表/專員(台南地區)<text:s/></text:a></text:p>
          </table:table-cell>
          <table:table-cell office:value-type="string" table:style-name="ce11">
            <text:p><text:a xlink:href="https://www.104.com.tw/company/a6tffc8?jobsource=n104bank1">· <text:s/>· <text:s/>天義企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86jb4?jobsource=n104bank1">· <text:s/>長照-營養師（兼職）<text:s/></text:a></text:p>
          </table:table-cell>
          <table:table-cell office:value-type="string" table:style-name="ce11">
            <text:p><text:a xlink:href="https://www.104.com.tw/company/1a2x6bl87c?jobsource=n104bank1">· <text:s/>· <text:s/>新北市私立金順居家長照機構<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7o7lk?jobsource=n104bank1">· <text:s/>門市人員<text:s/></text:a></text:p>
          </table:table-cell>
          <table:table-cell office:value-type="string" table:style-name="ce11">
            <text:p><text:a xlink:href="https://www.104.com.tw/company/1a2x6bjl7x?jobsource=n104bank1">· <text:s/>· <text:s/>智盛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874ty?jobsource=n104bank1">· <text:s/>門市營養師（底薪+高抽成）<text:s/></text:a></text:p>
          </table:table-cell>
          <table:table-cell office:value-type="string" table:style-name="ce11">
            <text:p><text:a xlink:href="https://www.104.com.tw/company/1a2x6bjqti?jobsource=n104bank1">· <text:s/>· <text:s/>寶源嬰兒用品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86ygf?jobsource=n104bank1">· <text:s/>路易莎咖啡 總公司-品保人員(具營養師證照) 可年後上班<text:s/></text:a></text:p>
          </table:table-cell>
          <table:table-cell office:value-type="string" table:style-name="ce11">
            <text:p><text:a xlink:href="https://www.104.com.tw/company/1a2x6bjwfs?jobsource=n104bank1">· <text:s/>· <text:s/>路易莎職人咖啡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7wtpf?jobsource=n104bank1">· <text:s/>門市人員<text:s/></text:a></text:p>
          </table:table-cell>
          <table:table-cell office:value-type="string" table:style-name="ce11">
            <text:p><text:a xlink:href="https://www.104.com.tw/company/1a2x6bmf1g?jobsource=n104bank1">· <text:s/>· <text:s/>大樹藥局烏日溪南店_溪南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4t4mb?jobsource=n104bank1">· <text:s/>門市人員(誠意中西藥局-林森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7yjxh?jobsource=n104bank1">· <text:s/>【誠徵】營養師<text:s/></text:a></text:p>
          </table:table-cell>
          <table:table-cell office:value-type="string" table:style-name="ce11">
            <text:p><text:a xlink:href="https://www.104.com.tw/company/1a2x6bk2vc?jobsource=n104bank1">· <text:s/>· <text:s/>百達醫企業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85pqm?jobsource=n104bank1">· <text:s/>營養師<text:s/></text:a></text:p>
          </table:table-cell>
          <table:table-cell office:value-type="string" table:style-name="ce11">
            <text:p><text:a xlink:href="https://www.104.com.tw/company/1a2x6bmp69?jobsource=n104bank1">· <text:s/>· <text:s/>凸冰樂 together_巨釀惟康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82y7k?jobsource=n104bank1">· <text:s/>營養師<text:s/></text:a></text:p>
          </table:table-cell>
          <table:table-cell office:value-type="string" table:style-name="ce11">
            <text:p><text:a xlink:href="https://www.104.com.tw/company/1a2x6bldoo?jobsource=n104bank1">· <text:s/>· <text:s/>鮮鼎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83au3?jobsource=n104bank1">· <text:s/>文案撰寫-寵物營養知識文案撰寫<text:s/></text:a></text:p>
          </table:table-cell>
          <table:table-cell office:value-type="string" table:style-name="ce11">
            <text:p><text:a xlink:href="https://www.104.com.tw/company/1a2x6blhsa?jobsource=n104bank1">· <text:s/>· <text:s/>昶風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77vh4?jobsource=n104bank1">· <text:s/>門市人員-晚班<text:s/></text:a></text:p>
          </table:table-cell>
          <table:table-cell office:value-type="string" table:style-name="ce11">
            <text:p><text:a xlink:href="https://www.104.com.tw/company/19m3gqqw?jobsource=n104bank1">· <text:s/>· <text:s/>康活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安平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76t6z?jobsource=n104bank1">· <text:s/>駐校營養師<text:s/></text:a></text:p>
          </table:table-cell>
          <table:table-cell office:value-type="string" table:style-name="ce11">
            <text:p><text:a xlink:href="https://www.104.com.tw/company/1a2x6bldoo?jobsource=n104bank1">· <text:s/>· <text:s/>鮮鼎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7rqiz?jobsource=n104bank1">· <text:s/>專職門市人員<text:s/></text:a></text:p>
          </table:table-cell>
          <table:table-cell office:value-type="string" table:style-name="ce11">
            <text:p><text:a xlink:href="https://www.104.com.tw/company/1a2x6bjl7x?jobsource=n104bank1">· <text:s/>· <text:s/>智盛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7e2me?jobsource=n104bank1">· <text:s/>護理師(誠意中西藥局-松山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6f4qz?jobsource=n104bank1">· <text:s/>營養師(具CDE證照優先 . 歡迎應屆畢業生)<text:s/></text:a></text:p>
          </table:table-cell>
          <table:table-cell office:value-type="string" table:style-name="ce11">
            <text:p><text:a xlink:href="https://www.104.com.tw/company/1a2x6bkol7?jobsource=n104bank1">· <text:s/>· <text:s/>博新小兒科家庭醫學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4t88m?jobsource=n104bank1">· <text:s/>門市人員(誠意中西藥局-南京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7swt9?jobsource=n104bank1">· <text:s/>門市儲備幹部(誠意中西藥局-南京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4t88s?jobsource=n104bank1">· <text:s/>護理師(誠意中西藥局-誠康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4t5y8?jobsource=n104bank1">· <text:s/>護理師(誠意中西藥局-林森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7b1js?jobsource=n104bank1">· <text:s/>門市人員(誠意中西藥局-吉林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71mhy?jobsource=n104bank1">· <text:s/>營養師（長照機構）<text:s/></text:a></text:p>
          </table:table-cell>
          <table:table-cell office:value-type="string" table:style-name="ce11">
            <text:p><text:a xlink:href="https://www.104.com.tw/company/4szaf4o?jobsource=n104bank1">· <text:s/>· <text:s/>枋寮醫療社團法人枋寮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屏東縣枋寮鄉<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7b1jx?jobsource=n104bank1">· <text:s/>護理師(誠意中西藥局-吉林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7hqoa?jobsource=n104bank1">· <text:s/>【門市聽力顧問】含聽力、呼吸治療、營養_通過試用保障薪資4萬 (高雄左營區)<text:s/></text:a></text:p>
          </table:table-cell>
          <table:table-cell office:value-type="string" table:style-name="ce11">
            <text:p><text:a xlink:href="https://www.104.com.tw/company/a6fmgwo?jobsource=n104bank1">· <text:s/>· <text:s/>科林儀器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81ib5?jobsource=n104bank1">· <text:s/>營養師<text:s/></text:a></text:p>
          </table:table-cell>
          <table:table-cell office:value-type="string" table:style-name="ce11">
            <text:p><text:a xlink:href="https://www.104.com.tw/company/1a2x6bmktq?jobsource=n104bank1">· <text:s/>· <text:s/>凱堤有限公司(籌備處)<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77xzq?jobsource=n104bank1">· <text:s/>【門市聽力顧問】含聽力、呼吸治療、營養_通過試用保障薪資4萬 (板橋.新莊.三重)<text:s/></text:a></text:p>
          </table:table-cell>
          <table:table-cell office:value-type="string" table:style-name="ce11">
            <text:p><text:a xlink:href="https://www.104.com.tw/company/a6fmgwo?jobsource=n104bank1">· <text:s/>· <text:s/>科林儀器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7swtm?jobsource=n104bank1">· <text:s/>門市儲備幹部(誠意中西藥局-吉林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6m6l9?jobsource=n104bank1">· <text:s/>【藏酒酒莊】食品品保人員<text:s/></text:a></text:p>
          </table:table-cell>
          <table:table-cell office:value-type="string" table:style-name="ce11">
            <text:p><text:a xlink:href="https://www.104.com.tw/company/7rqcq8o?jobsource=n104bank1">· <text:s/>· <text:s/>頭城休閒旅館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不拘<text:s/></text:span></text:p>
          </table:table-cell>
          <table:table-cell office:value-type="string" table:style-name="ce10">
            <text:p>·<text:span text:style-name="T1"><text:s text:c="2"/>宜蘭縣頭城鎮<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75t87?jobsource=n104bank1">· <text:s/>【門市聽力顧問】含聽力、呼吸治療、營養_通過試用保障薪資4萬 (台南嘉義區)<text:s/></text:a></text:p>
          </table:table-cell>
          <table:table-cell office:value-type="string" table:style-name="ce11">
            <text:p><text:a xlink:href="https://www.104.com.tw/company/a6fmgwo?jobsource=n104bank1">· <text:s/>· <text:s/>科林儀器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7sws6?jobsource=n104bank1">· <text:s/>門市儲備幹部(誠意中西藥局-林森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7lill?jobsource=n104bank1">· <text:s/>【門市聽力顧問】含聽力、呼吸治療、營養_通過試用保障薪資4萬 (大台北區)<text:s/></text:a></text:p>
          </table:table-cell>
          <table:table-cell office:value-type="string" table:style-name="ce11">
            <text:p><text:a xlink:href="https://www.104.com.tw/company/a6fmgwo?jobsource=n104bank1">· <text:s/>· <text:s/>科林儀器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7hqko?jobsource=n104bank1">· <text:s/>【門市聽力顧問】含聽力、呼吸治療、營養_通過試用保障薪資4萬 (中永和區)<text:s/></text:a></text:p>
          </table:table-cell>
          <table:table-cell office:value-type="string" table:style-name="ce11">
            <text:p><text:a xlink:href="https://www.104.com.tw/company/a6fmgwo?jobsource=n104bank1">· <text:s/>· <text:s/>科林儀器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7pudl?jobsource=n104bank1">· <text:s/>產品開發-寵物保健食品開發<text:s/></text:a></text:p>
          </table:table-cell>
          <table:table-cell office:value-type="string" table:style-name="ce11">
            <text:p><text:a xlink:href="https://www.104.com.tw/company/1a2x6blhsa?jobsource=n104bank1">· <text:s/>· <text:s/>昶風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81a0q?jobsource=n104bank1">· <text:s/>【門市聽力顧問】含聽力、呼吸治療、營養_通過試用保障薪資4萬 (大桃園區)<text:s/></text:a></text:p>
          </table:table-cell>
          <table:table-cell office:value-type="string" table:style-name="ce11">
            <text:p><text:a xlink:href="https://www.104.com.tw/company/a6fmgwo?jobsource=n104bank1">· <text:s/>· <text:s/>科林儀器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6uuoo?jobsource=n104bank1">· <text:s/>竹南瑞士藥局門市助理(需有營養師背景)<text:s/></text:a></text:p>
          </table:table-cell>
          <table:table-cell office:value-type="string" table:style-name="ce11">
            <text:p><text:a xlink:href="https://www.104.com.tw/company/1a2x6bjtkv?jobsource=n104bank1">· <text:s/>· <text:s/>瑞士藥師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74vhf?jobsource=n104bank1">· <text:s/>高雄廠動物飼料營養師<text:s/></text:a></text:p>
          </table:table-cell>
          <table:table-cell office:value-type="string" table:style-name="ce11">
            <text:p><text:a xlink:href="https://www.104.com.tw/company/1a2x6binng?jobsource=n104bank1">· <text:s/>· <text:s/>台榮產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路竹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7o7lg?jobsource=n104bank1">· <text:s/>藥局助理<text:s/></text:a></text:p>
          </table:table-cell>
          <table:table-cell office:value-type="string" table:style-name="ce11">
            <text:p><text:a xlink:href="https://www.104.com.tw/company/1a2x6bjl7x?jobsource=n104bank1">· <text:s/>· <text:s/>智盛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7e2lx?jobsource=n104bank1">· <text:s/>門市人員(誠意中西藥局-松山店)~營養相關科系或有藥局經驗者佳<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4t5wx?jobsource=n104bank1">· <text:s/>門市營養師(誠意中西藥局-林森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7b1ju?jobsource=n104bank1">· <text:s/>門市營養師(誠意中西藥局-吉林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7zj54?jobsource=n104bank1">· <text:s/>【門市聽力顧問】含聽力、呼吸治療、營養_通過試用保障薪資4萬 (汐止)<text:s/></text:a></text:p>
          </table:table-cell>
          <table:table-cell office:value-type="string" table:style-name="ce11">
            <text:p><text:a xlink:href="https://www.104.com.tw/company/a6fmgwo?jobsource=n104bank1">· <text:s/>· <text:s/>科林儀器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86ogz?jobsource=n104bank1">· <text:s/>(基隆)居家營養師<text:s/></text:a></text:p>
          </table:table-cell>
          <table:table-cell office:value-type="string" table:style-name="ce11">
            <text:p><text:a xlink:href="https://www.104.com.tw/company/1a2x6bmreq?jobsource=n104bank1">· <text:s/>· <text:s/>永信健康事業有限公司附設基隆市私立永信居家長照機構<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基隆市中正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4t88f?jobsource=n104bank1">· <text:s/>門市營養師(誠意中西藥局-南京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7e2mc?jobsource=n104bank1">· <text:s/>營養師(誠意中西藥局-松山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2c8h?jobsource=n104bank1">· <text:s/>[GNC保健食品]營養銷售顧問(漢神百貨高雄)<text:s/></text:a></text:p>
          </table:table-cell>
          <table:table-cell office:value-type="string" table:style-name="ce11">
            <text:p><text:a xlink:href="https://www.104.com.tw/company/1a2x6bm68z?jobsource=n104bank1">· <text:s/>· <text:s/>GNC_新譽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前金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aa8a?jobsource=n104bank1">· <text:s/>產品行銷專員<text:s/></text:a></text:p>
          </table:table-cell>
          <table:table-cell office:value-type="string" table:style-name="ce11">
            <text:p><text:a xlink:href="https://www.104.com.tw/company/wioluhs?jobsource=n104bank1">· <text:s/>· <text:s/>美商理想家股份有限公司台灣分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6yib1?jobsource=n104bank1">· <text:s/>[行政]營養課營養師<text:s/></text:a></text:p>
          </table:table-cell>
          <table:table-cell office:value-type="string" table:style-name="ce11">
            <text:p><text:a xlink:href="https://www.104.com.tw/company/hgo0bc?jobsource=n104bank1">· <text:s/>· <text:s/>新光醫院_新光醫療財團法人新光吳火獅紀念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3yo2?jobsource=n104bank1">· <text:s/>品保專員<text:s/></text:a></text:p>
          </table:table-cell>
          <table:table-cell office:value-type="string" table:style-name="ce11">
            <text:p><text:a xlink:href="https://www.104.com.tw/company/150klbo8?jobsource=n104bank1">· <text:s/>· <text:s/>華膳空廚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61amt?jobsource=n104bank1">· <text:s/>體重管理營養師/資深體重管理營養師(部門擴編)<text:s/></text:a></text:p>
          </table:table-cell>
          <table:table-cell office:value-type="string" table:style-name="ce11">
            <text:p><text:a xlink:href="https://www.104.com.tw/company/d1nmpco?jobsource=n104bank1">· <text:s/>· <text:s/>維科生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862p?jobsource=n104bank1">· <text:s/>營養師(台北)<text:s/></text:a></text:p>
          </table:table-cell>
          <table:table-cell office:value-type="string" table:style-name="ce11">
            <text:p><text:a xlink:href="https://www.104.com.tw/company/5rsxp7k?jobsource=n104bank1">· <text:s/>· <text:s/>喬登健康管理中心_喬登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hy7b?jobsource=n104bank1">· <text:s/>營養講師<text:s/></text:a></text:p>
          </table:table-cell>
          <table:table-cell office:value-type="string" table:style-name="ce11">
            <text:p><text:a xlink:href="https://www.104.com.tw/company/ck169y8?jobsource=n104bank1">· <text:s/>· <text:s/>長榮生醫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t5sr?jobsource=n104bank1">· <text:s/>士東藥局_門市人員（儲備幹部）<text:s/></text:a></text:p>
          </table:table-cell>
          <table:table-cell office:value-type="string" table:style-name="ce11">
            <text:p><text:a xlink:href="https://www.104.com.tw/company/1a2x6bm6bz?jobsource=n104bank1">· <text:s/>· <text:s/>士東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4kefb?jobsource=n104bank1">· <text:s/>營養師(居住遠地者提供住宿)<text:s/></text:a></text:p>
          </table:table-cell>
          <table:table-cell office:value-type="string" table:style-name="ce11">
            <text:p><text:a xlink:href="https://www.104.com.tw/company/7lxhybc?jobsource=n104bank1">· <text:s/>· <text:s/>松大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東鎮<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nwjj?jobsource=n104bank1">· <text:s/>營養師<text:s/></text:a></text:p>
          </table:table-cell>
          <table:table-cell office:value-type="string" table:style-name="ce11">
            <text:p><text:a xlink:href="https://www.104.com.tw/company/1a2x6bm3om?jobsource=n104bank1">· <text:s/>· <text:s/>好鄰居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嘉義縣竹崎鄉<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cru2?jobsource=n104bank1">· <text:s/>營養師<text:s/></text:a></text:p>
          </table:table-cell>
          <table:table-cell office:value-type="string" table:style-name="ce11">
            <text:p><text:a xlink:href="https://www.104.com.tw/company/1a2x6bl8t7?jobsource=n104bank1">· <text:s/>· <text:s/>PurposeSpace_目的生活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6ovo?jobsource=n104bank1">· <text:s/>營養師<text:s/></text:a></text:p>
          </table:table-cell>
          <table:table-cell office:value-type="string" table:style-name="ce11">
            <text:p><text:a xlink:href="https://www.104.com.tw/company/1a2x6blli6?jobsource=n104bank1">· <text:s/>· <text:s/>宏瑋醫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6boip?jobsource=n104bank1">· <text:s/>醫療保健區域業務代表/主任 or 經理 (北區)<text:s/></text:a></text:p>
          </table:table-cell>
          <table:table-cell office:value-type="string" table:style-name="ce11">
            <text:p><text:a xlink:href="https://www.104.com.tw/company/dbudrjc?jobsource=n104bank1">· <text:s/>· <text:s/>涵本企業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pyuf?jobsource=n104bank1">· <text:s/>營養師【兼職】(全遠端，長期徵才)<text:s/></text:a></text:p>
          </table:table-cell>
          <table:table-cell office:value-type="string" table:style-name="ce11">
            <text:p><text:a xlink:href="https://www.104.com.tw/company/1a2x6bj2vg?jobsource=n104bank1">· <text:s/>· <text:s/>群健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5wt0?jobsource=n104bank1">· <text:s/>業務部-營養師<text:s/></text:a></text:p>
          </table:table-cell>
          <table:table-cell office:value-type="string" table:style-name="ce11">
            <text:p><text:a xlink:href="https://www.104.com.tw/company/1a2x6bl8ii?jobsource=n104bank1">· <text:s/>· <text:s/>百麗絲丹生醫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42abi?jobsource=n104bank1">· <text:s/>藥助人員/營養師/護理師 (32.4K以上) 善化店<text:s/></text:a></text:p>
          </table:table-cell>
          <table:table-cell office:value-type="string" table:style-name="ce11">
            <text:p><text:a xlink:href="https://www.104.com.tw/company/1a2x6bioam?jobsource=n104bank1">· <text:s/>· <text:s/>德昌連鎖藥局_馬尚豪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善化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dyw9?jobsource=n104bank1">· <text:s/>[LAC保健食品] 營養銷售專員<text:s/></text:a></text:p>
          </table:table-cell>
          <table:table-cell office:value-type="string" table:style-name="ce11">
            <text:p><text:a xlink:href="https://www.104.com.tw/company/1a2x6blr0z?jobsource=n104bank1">· <text:s/>· <text:s/>LAC(保健食品領導品牌)_新加坡商利維喜開發股份有限公司台灣分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wy24?jobsource=n104bank1">· <text:s/>營養課程客服【全職】<text:s/></text:a></text:p>
          </table:table-cell>
          <table:table-cell office:value-type="string" table:style-name="ce11">
            <text:p><text:a xlink:href="https://www.104.com.tw/company/1a2x6bj2vg?jobsource=n104bank1">· <text:s/>· <text:s/>群健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64e6?jobsource=n104bank1">· <text:s/>兼職人員 (崇德店)<text:s/></text:a></text:p>
          </table:table-cell>
          <table:table-cell office:value-type="string" table:style-name="ce11">
            <text:p><text:a xlink:href="https://www.104.com.tw/company/1a2x6bioam?jobsource=n104bank1">· <text:s/>· <text:s/>德昌連鎖藥局_馬尚豪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6sdzm?jobsource=n104bank1">· <text:s/>營養師<text:s/></text:a></text:p>
          </table:table-cell>
          <table:table-cell office:value-type="string" table:style-name="ce11">
            <text:p><text:a xlink:href="https://www.104.com.tw/company/61hi84g?jobsource=n104bank1">· <text:s/>· <text:s/>光量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6jv0?jobsource=n104bank1">· <text:s/>【國泰集團 營養師即刻招募】品牌推廣營養師~健檢營運部營養管理科[台北市]<text:s/></text:a></text:p>
          </table:table-cell>
          <table:table-cell office:value-type="string" table:style-name="ce11">
            <text:p><text:a xlink:href="https://www.104.com.tw/company/1a2x6bigmq?jobsource=n104bank1">· <text:s/>· <text:s/>國泰健康管理顧問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6j2q?jobsource=n104bank1">· <text:s/>[DEV]Supplements Research and Development Specialist (Thai) 保健食品研發專員<text:s/></text:a></text:p>
          </table:table-cell>
          <table:table-cell office:value-type="string" table:style-name="ce11">
            <text:p><text:a xlink:href="https://www.104.com.tw/company/1a2x6bkr5h?jobsource=n104bank1">· <text:s/>· <text:s/>吉遞特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976s?jobsource=n104bank1">· <text:s/>團膳菜單設計行政人員_可電洽0932-722-637預約面試<text:s/></text:a></text:p>
          </table:table-cell>
          <table:table-cell office:value-type="string" table:style-name="ce11">
            <text:p><text:a xlink:href="https://www.104.com.tw/company/5xtx0rs?jobsource=n104bank1">· <text:s/>· <text:s/>承富實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田尾鄉<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r4l8?jobsource=n104bank1">· <text:s/>醫療保健區域業務代表/主任(台南嘉義區)<text:s/></text:a></text:p>
          </table:table-cell>
          <table:table-cell office:value-type="string" table:style-name="ce11">
            <text:p><text:a xlink:href="https://www.104.com.tw/company/dbudrjc?jobsource=n104bank1">· <text:s/>· <text:s/>涵本企業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1cwh?jobsource=n104bank1">· <text:s/>【總公司｜品牌營養師】<text:s/></text:a></text:p>
          </table:table-cell>
          <table:table-cell office:value-type="string" table:style-name="ce11">
            <text:p><text:a xlink:href="https://www.104.com.tw/company/1a2x6blvw2?jobsource=n104bank1">· <text:s/>· <text:s/>森呼吸生醫科技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8jx4?jobsource=n104bank1">· <text:s/>晚班工讀<text:s/></text:a></text:p>
          </table:table-cell>
          <table:table-cell office:value-type="string" table:style-name="ce11">
            <text:p><text:a xlink:href="https://www.104.com.tw/company/19m3gqqw?jobsource=n104bank1">· <text:s/>· <text:s/>康活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安平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3sl18?jobsource=n104bank1">· <text:s/>健康管理諮詢師(台北)<text:s/></text:a></text:p>
          </table:table-cell>
          <table:table-cell office:value-type="string" table:style-name="ce11">
            <text:p><text:a xlink:href="https://www.104.com.tw/company/1a2x6bifb3?jobsource=n104bank1">· <text:s/>· <text:s/>美兆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pytp?jobsource=n104bank1">· <text:s/>營養師【全職】<text:s/></text:a></text:p>
          </table:table-cell>
          <table:table-cell office:value-type="string" table:style-name="ce11">
            <text:p><text:a xlink:href="https://www.104.com.tw/company/1a2x6bj2vg?jobsource=n104bank1">· <text:s/>· <text:s/>群健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6jii?jobsource=n104bank1">· <text:s/>醫美營養師(桃區)<text:s/></text:a></text:p>
          </table:table-cell>
          <table:table-cell office:value-type="string" table:style-name="ce11">
            <text:p><text:a xlink:href="https://www.104.com.tw/company/bzkn2vs?jobsource=n104bank1">· <text:s/>· <text:s/>維格醫美集團_自由維格診所<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vulc?jobsource=n104bank1">· <text:s/>運動營養師<text:s/></text:a></text:p>
          </table:table-cell>
          <table:table-cell office:value-type="string" table:style-name="ce11">
            <text:p><text:a xlink:href="https://www.104.com.tw/company/d1nmpco?jobsource=n104bank1">· <text:s/>· <text:s/>維科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t2mt?jobsource=n104bank1">· <text:s/>信義診所-營養師<text:s/></text:a></text:p>
          </table:table-cell>
          <table:table-cell office:value-type="string" table:style-name="ce11">
            <text:p><text:a xlink:href="https://www.104.com.tw/company/1a2x6bmao1?jobsource=n104bank1">· <text:s/>· <text:s/>霍普金斯診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1nlw?jobsource=n104bank1">· <text:s/>營養師<text:s/></text:a></text:p>
          </table:table-cell>
          <table:table-cell office:value-type="string" table:style-name="ce11">
            <text:p><text:a xlink:href="https://www.104.com.tw/company/1a2x6bijws?jobsource=n104bank1">· <text:s/>· <text:s/>樂活生技開發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76ob?jobsource=n104bank1">· <text:s/>營養師<text:s/></text:a></text:p>
          </table:table-cell>
          <table:table-cell office:value-type="string" table:style-name="ce11">
            <text:p><text:a xlink:href="https://www.104.com.tw/company/1a2x6bk3zx?jobsource=n104bank1">· <text:s/>· <text:s/>麗式診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6ik8?jobsource=n104bank1">· <text:s/>營養師(保健品新埔廠)<text:s/></text:a></text:p>
          </table:table-cell>
          <table:table-cell office:value-type="string" table:style-name="ce11">
            <text:p><text:a xlink:href="https://www.104.com.tw/company/g3n5hh4?jobsource=n104bank1">· <text:s/>· <text:s/>王子製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5ukk?jobsource=n104bank1">· <text:s/>1-H2 食安部-食品技師/營養師(可年後上班)<text:s/></text:a></text:p>
          </table:table-cell>
          <table:table-cell office:value-type="string" table:style-name="ce11">
            <text:p><text:a xlink:href="https://www.104.com.tw/company/10qbb4w0?jobsource=n104bank1">· <text:s/>· <text:s/>饗食天堂_饗賓餐旅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大園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694m?jobsource=n104bank1">· <text:s/>營養師【全職】（台中）<text:s/></text:a></text:p>
          </table:table-cell>
          <table:table-cell office:value-type="string" table:style-name="ce11">
            <text:p><text:a xlink:href="https://www.104.com.tw/company/1a2x6bj2vg?jobsource=n104bank1">· <text:s/>· <text:s/>群健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65kuj?jobsource=n104bank1">· <text:s/>機上餐飲規劃專員<text:s/></text:a></text:p>
          </table:table-cell>
          <table:table-cell office:value-type="string" table:style-name="ce11">
            <text:p><text:a xlink:href="https://www.104.com.tw/company/1a2x6bkbfh?jobsource=n104bank1">· <text:s/>· <text:s/>星宇航空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大園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862d?jobsource=n104bank1">· <text:s/>營養師(新竹)<text:s/></text:a></text:p>
          </table:table-cell>
          <table:table-cell office:value-type="string" table:style-name="ce11">
            <text:p><text:a xlink:href="https://www.104.com.tw/company/5rsxp7k?jobsource=n104bank1">· <text:s/>· <text:s/>喬登健康管理中心_喬登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58vb?jobsource=n104bank1">· <text:s/>產品經理<text:s/></text:a></text:p>
          </table:table-cell>
          <table:table-cell office:value-type="string" table:style-name="ce11">
            <text:p><text:a xlink:href="https://www.104.com.tw/company/1a2x6bijws?jobsource=n104bank1">· <text:s/>· <text:s/>樂活生技開發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0q81?jobsource=n104bank1">· <text:s/>【林口康橋總務處】行政組 營養師<text:s/></text:a></text:p>
          </table:table-cell>
          <table:table-cell office:value-type="string" table:style-name="ce11">
            <text:p><text:a xlink:href="https://www.104.com.tw/company/1a2x6bmjwu?jobsource=n104bank1">· <text:s/>· <text:s/>林口康橋國際學校_龍騰學校財團法人<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3r42n?jobsource=n104bank1">· <text:s/>研發部-營養師<text:s/></text:a></text:p>
          </table:table-cell>
          <table:table-cell office:value-type="string" table:style-name="ce11">
            <text:p><text:a xlink:href="https://www.104.com.tw/company/b49z2e0?jobsource=n104bank1">· <text:s/>· <text:s/>易珈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37of?jobsource=n104bank1">· <text:s/>【承億酒店】營養師<text:s/></text:a></text:p>
          </table:table-cell>
          <table:table-cell office:value-type="string" table:style-name="ce11">
            <text:p><text:a xlink:href="https://www.104.com.tw/company/1a2x6bm701?jobsource=n104bank1">· <text:s/>· <text:s/>承億酒店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0eip?jobsource=n104bank1">· <text:s/>桃竹苗區 -醫院自費藥品 業務專員/業務主管<text:s/></text:a></text:p>
          </table:table-cell>
          <table:table-cell office:value-type="string" table:style-name="ce11">
            <text:p><text:a xlink:href="https://www.104.com.tw/company/odh66cw?jobsource=n104bank1">· <text:s/>· <text:s/>富霖生技有限公司<text:s/></text:a></text:p>
          </table:table-cell>
          <table:table-cell office:value-type="string" table:style-name="ce10">
            <text:p>·<text:span text:style-name="T1"><text:s text:c="2"/>5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mx7x?jobsource=n104bank1">· <text:s/>產品經理<text:s/></text:a></text:p>
          </table:table-cell>
          <table:table-cell office:value-type="string" table:style-name="ce11">
            <text:p><text:a xlink:href="https://www.104.com.tw/company/aa962mg?jobsource=n104bank1">· <text:s/>· <text:s/>統園企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6oj6j?jobsource=n104bank1">· <text:s/>研發營養師<text:s/></text:a></text:p>
          </table:table-cell>
          <table:table-cell office:value-type="string" table:style-name="ce11">
            <text:p><text:a xlink:href="https://www.104.com.tw/company/13yfo4ko?jobsource=n104bank1">· <text:s/>· <text:s/>船井生醫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862h?jobsource=n104bank1">· <text:s/>營養師(台南)<text:s/></text:a></text:p>
          </table:table-cell>
          <table:table-cell office:value-type="string" table:style-name="ce11">
            <text:p><text:a xlink:href="https://www.104.com.tw/company/5rsxp7k?jobsource=n104bank1">· <text:s/>· <text:s/>喬登健康管理中心_喬登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nafg?jobsource=n104bank1">· <text:s/>【月薪30K起】正光藥局-門市人員 (鹿港店)<text:s/></text:a></text:p>
          </table:table-cell>
          <table:table-cell office:value-type="string" table:style-name="ce11">
            <text:p><text:a xlink:href="https://www.104.com.tw/company/bhgjooo?jobsource=n104bank1">· <text:s/>· <text:s/>正光藥局_合躍生活廣場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5suhu?jobsource=n104bank1">· <text:s/>保健原料營養師<text:s/></text:a></text:p>
          </table:table-cell>
          <table:table-cell office:value-type="string" table:style-name="ce11">
            <text:p><text:a xlink:href="https://www.104.com.tw/company/b75ftfs?jobsource=n104bank1">· <text:s/>· <text:s/>捷康生技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64dz?jobsource=n104bank1">· <text:s/>藥助人員/營養師/護理師 (32.47K以上) 崇德店<text:s/></text:a></text:p>
          </table:table-cell>
          <table:table-cell office:value-type="string" table:style-name="ce11">
            <text:p><text:a xlink:href="https://www.104.com.tw/company/1a2x6bioam?jobsource=n104bank1">· <text:s/>· <text:s/>德昌連鎖藥局_馬尚豪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59gj?jobsource=n104bank1">· <text:s/>汐止分院 營養組 約聘營養師<text:s/></text:a></text:p>
          </table:table-cell>
          <table:table-cell office:value-type="string" table:style-name="ce11">
            <text:p><text:a xlink:href="https://www.104.com.tw/company/1waq7ko?jobsource=n104bank1">· <text:s/>· <text:s/>國泰醫療財團法人國泰綜合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ud50?jobsource=n104bank1">· <text:s/>醫美營養師(台北總部)<text:s/></text:a></text:p>
          </table:table-cell>
          <table:table-cell office:value-type="string" table:style-name="ce11">
            <text:p><text:a xlink:href="https://www.104.com.tw/company/cm02qu8?jobsource=n104bank1">· <text:s/>· <text:s/>愛爾麗醫美_愛爾麗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2ez55?jobsource=n104bank1">· <text:s/>VIP客服專員<text:s/></text:a></text:p>
          </table:table-cell>
          <table:table-cell office:value-type="string" table:style-name="ce11">
            <text:p><text:a xlink:href="https://www.104.com.tw/company/169mhlao?jobsource=n104bank1">· <text:s/>· <text:s/>安法診所<text:s/></text:a></text:p>
          </table:table-cell>
          <table:table-cell office:value-type="string" table:style-name="ce10">
            <text:p>·<text:span text:style-name="T1"><text:s text:c="2"/>5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vl1q?jobsource=n104bank1">· <text:s/>運動營養師<text:s/></text:a></text:p>
          </table:table-cell>
          <table:table-cell office:value-type="string" table:style-name="ce11">
            <text:p><text:a xlink:href="https://www.104.com.tw/company/1a2x6bmdiy?jobsource=n104bank1">· <text:s/>· <text:s/>恆佳醫療診所減重代謝中心_恆佳診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鼓山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e1bn?jobsource=n104bank1">· <text:s/>校園駐校營養師 （新竹區）<text:s/></text:a></text:p>
          </table:table-cell>
          <table:table-cell office:value-type="string" table:style-name="ce11">
            <text:p><text:a xlink:href="https://www.104.com.tw/company/7le15x4?jobsource=n104bank1">· <text:s/>· <text:s/>上林餐飲事業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g27b?jobsource=n104bank1">· <text:s/>駐校營養師 (三重區碧華國小)<text:s/></text:a></text:p>
          </table:table-cell>
          <table:table-cell office:value-type="string" table:style-name="ce11">
            <text:p><text:a xlink:href="https://www.104.com.tw/company/1593ehg0?jobsource=n104bank1">· <text:s/>· <text:s/>愛欣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70nq?jobsource=n104bank1">· <text:s/>營養師<text:s/></text:a></text:p>
          </table:table-cell>
          <table:table-cell office:value-type="string" table:style-name="ce11">
            <text:p><text:a xlink:href="https://www.104.com.tw/company/7qzoyjk?jobsource=n104bank1">· <text:s/>· <text:s/>景麒五金百貨企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2p2i?jobsource=n104bank1">· <text:s/>【月薪30K起】正光藥局-門市人員 (台中高工店)<text:s/></text:a></text:p>
          </table:table-cell>
          <table:table-cell office:value-type="string" table:style-name="ce11">
            <text:p><text:a xlink:href="https://www.104.com.tw/company/bhgjooo?jobsource=n104bank1">· <text:s/>· <text:s/>正光藥局_合躍生活廣場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6v4c?jobsource=n104bank1">· <text:s/>直播保健食品協播廠代（北區、中區、南區)<text:s/></text:a></text:p>
          </table:table-cell>
          <table:table-cell office:value-type="string" table:style-name="ce11">
            <text:p><text:a xlink:href="https://www.104.com.tw/company/1a2x6bmbda?jobsource=n104bank1">· <text:s/>· <text:s/>亞鋐生醫國際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6s9if?jobsource=n104bank1">· <text:s/>*長期徵才*【歡迎無藥局經驗營養師投入社區藥局】門市營養師(西門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1abx?jobsource=n104bank1">· <text:s/>醫學健康管理師(台中美形館)<text:s/></text:a></text:p>
          </table:table-cell>
          <table:table-cell office:value-type="string" table:style-name="ce11">
            <text:p><text:a xlink:href="https://www.104.com.tw/company/1a2x6bm29c?jobsource=n104bank1">· <text:s/>· <text:s/>君綺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3aac?jobsource=n104bank1">· <text:s/>藥局門市諮詢營養師暨儲備幹部(永和店)<text:s/></text:a></text:p>
          </table:table-cell>
          <table:table-cell office:value-type="string" table:style-name="ce11">
            <text:p><text:a xlink:href="https://www.104.com.tw/company/1a2x6bldf4?jobsource=n104bank1">· <text:s/>· <text:s/>悠活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4xcge?jobsource=n104bank1">· <text:s/>藥助人員/營養師/護理師 (32.47K以上) 歸仁店<text:s/></text:a></text:p>
          </table:table-cell>
          <table:table-cell office:value-type="string" table:style-name="ce11">
            <text:p><text:a xlink:href="https://www.104.com.tw/company/1a2x6bioam?jobsource=n104bank1">· <text:s/>· <text:s/>德昌連鎖藥局_馬尚豪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歸仁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mscc?jobsource=n104bank1">· <text:s/>"遠端" 【銘崎海外市場- 業務部 】生技保健 行銷企劃師<text:s/></text:a></text:p>
          </table:table-cell>
          <table:table-cell office:value-type="string" table:style-name="ce11">
            <text:p><text:a xlink:href="https://www.104.com.tw/company/aenvfy8?jobsource=n104bank1">· <text:s/>· <text:s/>銘崎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8wzb?jobsource=n104bank1">· <text:s/>北高雄區-馬光中醫診所-顧客服務專員CRM(佑昌/意凡/橋頭院)<text:s/></text:a></text:p>
          </table:table-cell>
          <table:table-cell office:value-type="string" table:style-name="ce11">
            <text:p><text:a xlink:href="https://www.104.com.tw/company/1a2x6bjith?jobsource=n104bank1">· <text:s/>· <text:s/>馬光中醫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vl1r?jobsource=n104bank1">· <text:s/>營養師<text:s/></text:a></text:p>
          </table:table-cell>
          <table:table-cell office:value-type="string" table:style-name="ce11">
            <text:p><text:a xlink:href="https://www.104.com.tw/company/1a2x6bmdiy?jobsource=n104bank1">· <text:s/>· <text:s/>恆佳醫療診所減重代謝中心_恆佳診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高雄市鼓山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06s1?jobsource=n104bank1">· <text:s/>駐校營養師<text:s/></text:a></text:p>
          </table:table-cell>
          <table:table-cell office:value-type="string" table:style-name="ce11">
            <text:p><text:a xlink:href="https://www.104.com.tw/company/aefnd00?jobsource=n104bank1">· <text:s/>· <text:s/>中原食品工業開發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6zv43?jobsource=n104bank1">· <text:s/>保健業產品經理(博士級)<text:s/></text:a></text:p>
          </table:table-cell>
          <table:table-cell office:value-type="string" table:style-name="ce11">
            <text:p><text:a xlink:href="https://www.104.com.tw/company/b75ftfs?jobsource=n104bank1">· <text:s/>· <text:s/>捷康生技有限公司<text:s/></text:a></text:p>
          </table:table-cell>
          <table:table-cell office:value-type="string" table:style-name="ce10">
            <text:p>·<text:span text:style-name="T1"><text:s text:c="2"/>3年<text:s/></text:span></text:p>
          </table:table-cell>
          <table:table-cell office:value-type="string" table:style-name="ce10">
            <text:p>·<text:span text:style-name="T1"><text:s text:c="2"/>碩士<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5jval?jobsource=n104bank1">· <text:s/>【南科-商場美食街】營養師<text:s/></text:a></text:p>
          </table:table-cell>
          <table:table-cell office:value-type="string" table:style-name="ce11">
            <text:p><text:a xlink:href="https://www.104.com.tw/company/oepnmd4?jobsource=n104bank1">· <text:s/>· <text:s/>周氏蝦捲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南市新市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6nie?jobsource=n104bank1">· <text:s/>診所營養師(高雄鼓山區)<text:s/></text:a></text:p>
          </table:table-cell>
          <table:table-cell office:value-type="string" table:style-name="ce11">
            <text:p><text:a xlink:href="https://www.104.com.tw/company/1a2x6blgpt?jobsource=n104bank1">· <text:s/>· <text:s/>晶英健康生活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鼓山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862s?jobsource=n104bank1">· <text:s/>營養師(桃園)<text:s/></text:a></text:p>
          </table:table-cell>
          <table:table-cell office:value-type="string" table:style-name="ce11">
            <text:p><text:a xlink:href="https://www.104.com.tw/company/5rsxp7k?jobsource=n104bank1">· <text:s/>· <text:s/>喬登健康管理中心_喬登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3csa?jobsource=n104bank1">· <text:s/>客製化保健品營養師【全職】<text:s/></text:a></text:p>
          </table:table-cell>
          <table:table-cell office:value-type="string" table:style-name="ce11">
            <text:p><text:a xlink:href="https://www.104.com.tw/company/1a2x6bj2vg?jobsource=n104bank1">· <text:s/>· <text:s/>群健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6hdq2?jobsource=n104bank1">· <text:s/>門市健康顧問-109<text:s/></text:a></text:p>
          </table:table-cell>
          <table:table-cell office:value-type="string" table:style-name="ce11">
            <text:p><text:a xlink:href="https://www.104.com.tw/company/ao3d014?jobsource=n104bank1">·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5t0du?jobsource=n104bank1">· <text:s/>藥助人員/營養師/護理師 (32.47K以上) 仁武店<text:s/></text:a></text:p>
          </table:table-cell>
          <table:table-cell office:value-type="string" table:style-name="ce11">
            <text:p><text:a xlink:href="https://www.104.com.tw/company/1a2x6bioam?jobsource=n104bank1">· <text:s/>· <text:s/>德昌連鎖藥局_馬尚豪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493f4?jobsource=n104bank1">· <text:s/>疾病管理整合中心-.糖尿病個案管理師(營養)<text:s/></text:a></text:p>
          </table:table-cell>
          <table:table-cell office:value-type="string" table:style-name="ce11">
            <text:p><text:a xlink:href="https://www.104.com.tw/company/r0o80ow?jobsource=n104bank1">· <text:s/>· <text:s/>彰化基督教醫療財團法人彰化基督教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6azo?jobsource=n104bank1">· <text:s/>【挑戰管理職年薪66萬以上】 正光藥局-儲備店長<text:s/></text:a></text:p>
          </table:table-cell>
          <table:table-cell office:value-type="string" table:style-name="ce11">
            <text:p><text:a xlink:href="https://www.104.com.tw/company/bhgjooo?jobsource=n104bank1">· <text:s/>· <text:s/>正光藥局_合躍生活廣場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marj?jobsource=n104bank1">· <text:s/>門市人員(台中市烏日區)<text:s/></text:a></text:p>
          </table:table-cell>
          <table:table-cell office:value-type="string" table:style-name="ce11">
            <text:p><text:a xlink:href="https://www.104.com.tw/company/1a2x6blude?jobsource=n104bank1">· <text:s/>· <text:s/>明基健康生活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mowr?jobsource=n104bank1">· <text:s/>產品講師(高雄,台南)<text:s/></text:a></text:p>
          </table:table-cell>
          <table:table-cell office:value-type="string" table:style-name="ce11">
            <text:p><text:a xlink:href="https://www.104.com.tw/company/1a2x6bm28e?jobsource=n104bank1">· <text:s/>· <text:s/>護全禪心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mox3?jobsource=n104bank1">· <text:s/>學術講師-營養師<text:s/></text:a></text:p>
          </table:table-cell>
          <table:table-cell office:value-type="string" table:style-name="ce11">
            <text:p><text:a xlink:href="https://www.104.com.tw/company/1a2x6bm28e?jobsource=n104bank1">· <text:s/>· <text:s/>護全禪心國際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8gje?jobsource=n104bank1">· <text:s/>營養師_可電洽0932-722-637預約面試<text:s/></text:a></text:p>
          </table:table-cell>
          <table:table-cell office:value-type="string" table:style-name="ce11">
            <text:p><text:a xlink:href="https://www.104.com.tw/company/5xtx0rs?jobsource=n104bank1">· <text:s/>· <text:s/>承富實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田尾鄉<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ztqh?jobsource=n104bank1">· <text:s/>正職營養師-高雄院區<text:s/></text:a></text:p>
          </table:table-cell>
          <table:table-cell office:value-type="string" table:style-name="ce11">
            <text:p><text:a xlink:href="https://www.104.com.tw/company/mdd03bs?jobsource=n104bank1">· <text:s/>· <text:s/>雅得麗生活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8lam?jobsource=n104bank1">· <text:s/>營養科-營養師(績效獎金每季可達7,500-10,500)<text:s/></text:a></text:p>
          </table:table-cell>
          <table:table-cell office:value-type="string" table:style-name="ce11">
            <text:p><text:a xlink:href="https://www.104.com.tw/company/jap2040?jobsource=n104bank1">· <text:s/>· <text:s/>醫療財團法人羅許基金會羅東博愛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7vh9?jobsource=n104bank1">· <text:s/>儲備主管<text:s/></text:a></text:p>
          </table:table-cell>
          <table:table-cell office:value-type="string" table:style-name="ce11">
            <text:p><text:a xlink:href="https://www.104.com.tw/company/19m3gqqw?jobsource=n104bank1">· <text:s/>· <text:s/>康活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安平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fw6s?jobsource=n104bank1">· <text:s/>(關西六福村)食品衛生安全營養師<text:s/></text:a></text:p>
          </table:table-cell>
          <table:table-cell office:value-type="string" table:style-name="ce11">
            <text:p><text:a xlink:href="https://www.104.com.tw/company/539i5qo?jobsource=n104bank1">· <text:s/>· <text:s/>六福旅遊集團_六福開發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關西鎮<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x8nq?jobsource=n104bank1">· <text:s/>門市銷售人員/門市銷售營養師(北市士林和豐門市)<text:s/></text:a></text:p>
          </table:table-cell>
          <table:table-cell office:value-type="string" table:style-name="ce11">
            <text:p><text:a xlink:href="https://www.104.com.tw/company/1a2x6bjkdi?jobsource=n104bank1">· <text:s/>· <text:s/>營養銀行婦嬰連鎖_玥鑫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6nfm8?jobsource=n104bank1">· <text:s/>營養師 行銷企劃<text:s/></text:a></text:p>
          </table:table-cell>
          <table:table-cell office:value-type="string" table:style-name="ce11">
            <text:p><text:a xlink:href="https://www.104.com.tw/company/odh66cw?jobsource=n104bank1">· <text:s/>· <text:s/>富霖生技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zqp5?jobsource=n104bank1">· <text:s/>醫療保健產業行銷活動策劃主任or 經理<text:s/></text:a></text:p>
          </table:table-cell>
          <table:table-cell office:value-type="string" table:style-name="ce11">
            <text:p><text:a xlink:href="https://www.104.com.tw/company/dbudrjc?jobsource=n104bank1">· <text:s/>· <text:s/>涵本企業有限公司<text:s/></text:a></text:p>
          </table:table-cell>
          <table:table-cell office:value-type="string" table:style-name="ce10">
            <text:p>·<text:span text:style-name="T1"><text:s text:c="2"/>5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75fb?jobsource=n104bank1">· <text:s/>品牌行銷營養師<text:s/></text:a></text:p>
          </table:table-cell>
          <table:table-cell office:value-type="string" table:style-name="ce11">
            <text:p><text:a xlink:href="https://www.104.com.tw/company/13yfo4ko?jobsource=n104bank1">· <text:s/>· <text:s/>船井生醫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t02s?jobsource=n104bank1">· <text:s/>商場管理專員(暨大商場)<text:s/></text:a></text:p>
          </table:table-cell>
          <table:table-cell office:value-type="string" table:style-name="ce11">
            <text:p><text:a xlink:href="https://www.104.com.tw/company/aldh58g?jobsource=n104bank1">· <text:s/>· <text:s/>全家便利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南投縣埔里鎮<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xikf?jobsource=n104bank1">· <text:s/>【大樹藥局】月薪30K起__門市人員－台南市白河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白河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862m?jobsource=n104bank1">· <text:s/>營養師(嘉義)<text:s/></text:a></text:p>
          </table:table-cell>
          <table:table-cell office:value-type="string" table:style-name="ce11">
            <text:p><text:a xlink:href="https://www.104.com.tw/company/5rsxp7k?jobsource=n104bank1">· <text:s/>· <text:s/>喬登健康管理中心_喬登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xbvj?jobsource=n104bank1">· <text:s/>商場管理專員(三義商場)<text:s/></text:a></text:p>
          </table:table-cell>
          <table:table-cell office:value-type="string" table:style-name="ce11">
            <text:p><text:a xlink:href="https://www.104.com.tw/company/aldh58g?jobsource=n104bank1">· <text:s/>· <text:s/>全家便利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苗栗縣三義鄉<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k4c6?jobsource=n104bank1">· <text:s/>營養師(北診)<text:s/></text:a></text:p>
          </table:table-cell>
          <table:table-cell office:value-type="string" table:style-name="ce11">
            <text:p><text:a xlink:href="https://www.104.com.tw/company/1a2x6bifb3?jobsource=n104bank1">· <text:s/>· <text:s/>美兆診所<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6qla?jobsource=n104bank1">· <text:s/>團膳駐校營養師 （新店總部）<text:s/></text:a></text:p>
          </table:table-cell>
          <table:table-cell office:value-type="string" table:style-name="ce11">
            <text:p><text:a xlink:href="https://www.104.com.tw/company/7le15x4?jobsource=n104bank1">· <text:s/>· <text:s/>上林餐飲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5goq?jobsource=n104bank1">· <text:s/>個案管理師(工作地點:台北南港)<text:s/></text:a></text:p>
          </table:table-cell>
          <table:table-cell office:value-type="string" table:style-name="ce11">
            <text:p><text:a xlink:href="https://www.104.com.tw/company/17jtsu2o?jobsource=n104bank1">· <text:s/>· <text:s/>財團法人中華民國佛教慈濟慈善事業基金會<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xx1v?jobsource=n104bank1">· <text:s/>【國泰集團】營養科經理~健檢營運部營養管理科[台北市]<text:s/></text:a></text:p>
          </table:table-cell>
          <table:table-cell office:value-type="string" table:style-name="ce11">
            <text:p><text:a xlink:href="https://www.104.com.tw/company/1a2x6bigmq?jobsource=n104bank1">· <text:s/>· <text:s/>國泰健康管理顧問股份有限公司<text:s/></text:a></text:p>
          </table:table-cell>
          <table:table-cell office:value-type="string" table:style-name="ce10">
            <text:p>·<text:span text:style-name="T1"><text:s text:c="2"/>10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buq9?jobsource=n104bank1">· <text:s/>保健品營養師<text:s/></text:a></text:p>
          </table:table-cell>
          <table:table-cell office:value-type="string" table:style-name="ce11">
            <text:p><text:a xlink:href="https://www.104.com.tw/company/1a2x6bkur7?jobsource=n104bank1">· <text:s/>· <text:s/>豐傑生醫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9x9n?jobsource=n104bank1">· <text:s/>專任營養師<text:s/></text:a></text:p>
          </table:table-cell>
          <table:table-cell office:value-type="string" table:style-name="ce11">
            <text:p><text:a xlink:href="https://www.104.com.tw/company/10vy8qfk?jobsource=n104bank1">· <text:s/>· <text:s/>有機緣地國際企業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7drx?jobsource=n104bank1">· <text:s/>維維樂/藥局通路/業務代表/台南高雄區-D2023078<text:s/></text:a></text:p>
          </table:table-cell>
          <table:table-cell office:value-type="string" table:style-name="ce11">
            <text:p><text:a xlink:href="https://www.104.com.tw/company/adwpovk?jobsource=n104bank1">· <text:s/>· <text:s/>宜果國際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x45i?jobsource=n104bank1">· <text:s/>【總公司-營管室】營養師 (寶島眼鏡)<text:s/></text:a></text:p>
          </table:table-cell>
          <table:table-cell office:value-type="string" table:style-name="ce11">
            <text:p><text:a xlink:href="https://www.104.com.tw/company/at5q9kg?jobsource=n104bank1">· <text:s/>· <text:s/>寶島光學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2pe5r?jobsource=n104bank1">· <text:s/>營養師-食品保健<text:s/></text:a></text:p>
          </table:table-cell>
          <table:table-cell office:value-type="string" table:style-name="ce11">
            <text:p><text:a xlink:href="https://www.104.com.tw/company/6gm2dco?jobsource=n104bank1">· <text:s/>· <text:s/>台灣開廣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b8ex?jobsource=n104bank1">· <text:s/>［薪優-獎金另計］營養師/衛管人員(駐竹北區、新豐區學校)<text:s/></text:a></text:p>
          </table:table-cell>
          <table:table-cell office:value-type="string" table:style-name="ce11">
            <text:p><text:a xlink:href="https://www.104.com.tw/company/wha29v4?jobsource=n104bank1">· <text:s/>· <text:s/>偉珍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63xm?jobsource=n104bank1">· <text:s/>營養師 （台北）<text:s/></text:a></text:p>
          </table:table-cell>
          <table:table-cell office:value-type="string" table:style-name="ce11">
            <text:p><text:a xlink:href="https://www.104.com.tw/company/1a2x6bmhuq?jobsource=n104bank1">· <text:s/>· <text:s/>超好生醫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32kc?jobsource=n104bank1">· <text:s/>保健品產品設計師<text:s/></text:a></text:p>
          </table:table-cell>
          <table:table-cell office:value-type="string" table:style-name="ce11">
            <text:p><text:a xlink:href="https://www.104.com.tw/company/b75ftfs?jobsource=n104bank1">· <text:s/>· <text:s/>捷康生技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759a?jobsource=n104bank1">· <text:s/>契約營養師<text:s/></text:a></text:p>
          </table:table-cell>
          <table:table-cell office:value-type="string" table:style-name="ce11">
            <text:p><text:a xlink:href="https://www.104.com.tw/company/smciz4g?jobsource=n104bank1">· <text:s/>· <text:s/>臺中榮民總醫院埔里分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南投縣埔里鎮<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6x17t?jobsource=n104bank1">· <text:s/>個案管理師(工作地點:新北三重)<text:s/></text:a></text:p>
          </table:table-cell>
          <table:table-cell office:value-type="string" table:style-name="ce11">
            <text:p><text:a xlink:href="https://www.104.com.tw/company/17jtsu2o?jobsource=n104bank1">· <text:s/>· <text:s/>財團法人中華民國佛教慈濟慈善事業基金會<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6jid?jobsource=n104bank1">· <text:s/>醫美營養師(北區)<text:s/></text:a></text:p>
          </table:table-cell>
          <table:table-cell office:value-type="string" table:style-name="ce11">
            <text:p><text:a xlink:href="https://www.104.com.tw/company/bzkn2vs?jobsource=n104bank1">· <text:s/>· <text:s/>維格醫美集團_自由維格診所<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tjrh?jobsource=n104bank1">· <text:s/>營養師或營養師助理<text:s/></text:a></text:p>
          </table:table-cell>
          <table:table-cell office:value-type="string" table:style-name="ce11">
            <text:p><text:a xlink:href="https://www.104.com.tw/company/1a2x6bjl9p?jobsource=n104bank1">· <text:s/>· <text:s/>左爺爺集團_東坤國際實業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alwz?jobsource=n104bank1">· <text:s/>營養師<text:s/></text:a></text:p>
          </table:table-cell>
          <table:table-cell office:value-type="string" table:style-name="ce11">
            <text:p><text:a xlink:href="https://www.104.com.tw/company/apnoyz4?jobsource=n104bank1">· <text:s/>· <text:s/>競禾實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fojb?jobsource=n104bank1">· <text:s/>食品技師<text:s/></text:a></text:p>
          </table:table-cell>
          <table:table-cell office:value-type="string" table:style-name="ce11">
            <text:p><text:a xlink:href="https://www.104.com.tw/company/5z9cj3c?jobsource=n104bank1">· <text:s/>· <text:s/>富昱生化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溪湖鎮<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5soe?jobsource=n104bank1">· <text:s/>營養師(永和區)<text:s/></text:a></text:p>
          </table:table-cell>
          <table:table-cell office:value-type="string" table:style-name="ce11">
            <text:p><text:a xlink:href="https://www.104.com.tw/company/mfv41qg?jobsource=n104bank1">· <text:s/>· <text:s/>康之友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kwkq?jobsource=n104bank1">· <text:s/>中醫體系-營養師<text:s/></text:a></text:p>
          </table:table-cell>
          <table:table-cell office:value-type="string" table:style-name="ce11">
            <text:p><text:a xlink:href="https://www.104.com.tw/company/1a2x6bku1p?jobsource=n104bank1">· <text:s/>· <text:s/>光澤生物科技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180k?jobsource=n104bank1">· <text:s/>【新竹】〈兼職〉營養師<text:s/></text:a></text:p>
          </table:table-cell>
          <table:table-cell office:value-type="string" table:style-name="ce11">
            <text:p><text:a xlink:href="https://www.104.com.tw/company/1a2x6bl5ei?jobsource=n104bank1">· <text:s/>· <text:s/>杏保醫網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3xad?jobsource=n104bank1">· <text:s/>工程部_食品營養技師 (衛管人員)<text:s/></text:a></text:p>
          </table:table-cell>
          <table:table-cell office:value-type="string" table:style-name="ce11">
            <text:p><text:a xlink:href="https://www.104.com.tw/company/1a2x6bkhn8?jobsource=n104bank1">· <text:s/>· <text:s/>將捷金鬱金香酒店_將捷文創實業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淡水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fglp?jobsource=n104bank1">· <text:s/>營養師(新莊區)<text:s/></text:a></text:p>
          </table:table-cell>
          <table:table-cell office:value-type="string" table:style-name="ce11">
            <text:p><text:a xlink:href="https://www.104.com.tw/company/1a2x6blsyq?jobsource=n104bank1">· <text:s/>· <text:s/>盛弘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6mx2v?jobsource=n104bank1">· <text:s/>Product Manager (882)<text:s/></text:a></text:p>
          </table:table-cell>
          <table:table-cell office:value-type="string" table:style-name="ce11">
            <text:p><text:a xlink:href="https://www.104.com.tw/company/1a2x6bjeys?jobsource=n104bank1">· <text:s/>· <text:s/>經緯智庫股份有限公司 (MGR Consulting Co., Ltd.)<text:s/></text:a></text:p>
          </table:table-cell>
          <table:table-cell office:value-type="string" table:style-name="ce10">
            <text:p>·<text:span text:style-name="T1"><text:s text:c="2"/>4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fglc?jobsource=n104bank1">· <text:s/>營養師(板橋)<text:s/></text:a></text:p>
          </table:table-cell>
          <table:table-cell office:value-type="string" table:style-name="ce11">
            <text:p><text:a xlink:href="https://www.104.com.tw/company/1a2x6blsyq?jobsource=n104bank1">· <text:s/>· <text:s/>盛弘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6xoqv?jobsource=n104bank1">· <text:s/>定期計劃案營養師(鹿港基督教醫院)<text:s/></text:a></text:p>
          </table:table-cell>
          <table:table-cell office:value-type="string" table:style-name="ce11">
            <text:p><text:a xlink:href="https://www.104.com.tw/company/r0o80ow?jobsource=n104bank1">· <text:s/>· <text:s/>彰化基督教醫療財團法人彰化基督教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fglr?jobsource=n104bank1">· <text:s/>營養師(三峽區)<text:s/></text:a></text:p>
          </table:table-cell>
          <table:table-cell office:value-type="string" table:style-name="ce11">
            <text:p><text:a xlink:href="https://www.104.com.tw/company/1a2x6blsyq?jobsource=n104bank1">· <text:s/>· <text:s/>盛弘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峽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ys2o?jobsource=n104bank1">· <text:s/>營養師(振興醫院商場)<text:s/></text:a></text:p>
          </table:table-cell>
          <table:table-cell office:value-type="string" table:style-name="ce11">
            <text:p><text:a xlink:href="https://www.104.com.tw/company/13wkaxh4?jobsource=n104bank1">· <text:s/>· <text:s/>維康醫療用品 _美德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yzfv?jobsource=n104bank1">· <text:s/>營養暨配膳課-定期營養師-1(員林基教醫院)<text:s/></text:a></text:p>
          </table:table-cell>
          <table:table-cell office:value-type="string" table:style-name="ce11">
            <text:p><text:a xlink:href="https://www.104.com.tw/company/r0o80ow?jobsource=n104bank1">· <text:s/>· <text:s/>彰化基督教醫療財團法人彰化基督教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員林市<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5ew3?jobsource=n104bank1">· <text:s/>營養師(仁馨護理之家)<text:s/></text:a></text:p>
          </table:table-cell>
          <table:table-cell office:value-type="string" table:style-name="ce11">
            <text:p><text:a xlink:href="https://www.104.com.tw/company/1a2x6bjuj6?jobsource=n104bank1">· <text:s/>· <text:s/>光田醫療社團法人光田綜合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大甲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q8rh?jobsource=n104bank1">· <text:s/>*長期徵才*【歡迎無藥局經驗營養師投入社區藥局】門市營養師(台大醫院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6of2n?jobsource=n104bank1">· <text:s/>居家照顧服務督導(工作地點:新北市蘆洲區、三重區)<text:s/></text:a></text:p>
          </table:table-cell>
          <table:table-cell office:value-type="string" table:style-name="ce11">
            <text:p><text:a xlink:href="https://www.104.com.tw/company/17jtsu2o?jobsource=n104bank1">· <text:s/>· <text:s/>財團法人中華民國佛教慈濟慈善事業基金會<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3yu2?jobsource=n104bank1">· <text:s/>*長期徵才*【歡迎無藥局經驗營養師投入社區藥局】門市營養師(南昌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4nhr1?jobsource=n104bank1">· <text:s/>門市營養師<text:s/></text:a></text:p>
          </table:table-cell>
          <table:table-cell office:value-type="string" table:style-name="ce11">
            <text:p><text:a xlink:href="https://www.104.com.tw/company/ofsehn4?jobsource=n104bank1">· <text:s/>· <text:s/>皇安藥師連鎖藥局_皇安生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z2p7?jobsource=n104bank1">· <text:s/>*長期徵才*【歡迎無藥局經驗營養師投入社區藥局】門市營養師(龍江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rpz4?jobsource=n104bank1">· <text:s/>團膳營養師-品保主任(新店總部)<text:s/></text:a></text:p>
          </table:table-cell>
          <table:table-cell office:value-type="string" table:style-name="ce11">
            <text:p><text:a xlink:href="https://www.104.com.tw/company/7le15x4?jobsource=n104bank1">· <text:s/>· <text:s/>上林餐飲事業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6wuke?jobsource=n104bank1">· <text:s/>定期營養師 (鹿港基督教醫院)<text:s/></text:a></text:p>
          </table:table-cell>
          <table:table-cell office:value-type="string" table:style-name="ce11">
            <text:p><text:a xlink:href="https://www.104.com.tw/company/r0o80ow?jobsource=n104bank1">· <text:s/>· <text:s/>彰化基督教醫療財團法人彰化基督教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fglq?jobsource=n104bank1">· <text:s/>營養師(樹林區)<text:s/></text:a></text:p>
          </table:table-cell>
          <table:table-cell office:value-type="string" table:style-name="ce11">
            <text:p><text:a xlink:href="https://www.104.com.tw/company/1a2x6blsyq?jobsource=n104bank1">· <text:s/>· <text:s/>盛弘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1w7m?jobsource=n104bank1">· <text:s/>營養師(台北內湖) -產品開發/企劃<text:s/></text:a></text:p>
          </table:table-cell>
          <table:table-cell office:value-type="string" table:style-name="ce11">
            <text:p><text:a xlink:href="https://www.104.com.tw/company/1a2x6blrcc?jobsource=n104bank1">· <text:s/>· <text:s/>衡昱電商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55uo1?jobsource=n104bank1">· <text:s/>保健食品行業 營養師<text:s/></text:a></text:p>
          </table:table-cell>
          <table:table-cell office:value-type="string" table:style-name="ce11">
            <text:p><text:a xlink:href="https://www.104.com.tw/company/5z9cj3c?jobsource=n104bank1">· <text:s/>· <text:s/>富昱生化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彰化縣溪湖鎮<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21zu?jobsource=n104bank1">· <text:s/>營養師-台中<text:s/></text:a></text:p>
          </table:table-cell>
          <table:table-cell office:value-type="string" table:style-name="ce11">
            <text:p><text:a xlink:href="https://www.104.com.tw/company/qopamfs?jobsource=n104bank1">· <text:s/>· <text:s/>中美兄弟製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otsn?jobsource=n104bank1">· <text:s/>團膳駐校營養師 （板橋區）<text:s/></text:a></text:p>
          </table:table-cell>
          <table:table-cell office:value-type="string" table:style-name="ce11">
            <text:p><text:a xlink:href="https://www.104.com.tw/company/7le15x4?jobsource=n104bank1">· <text:s/>· <text:s/>上林餐飲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2rzp?jobsource=n104bank1">· <text:s/>營養師-彰化<text:s/></text:a></text:p>
          </table:table-cell>
          <table:table-cell office:value-type="string" table:style-name="ce11">
            <text:p><text:a xlink:href="https://www.104.com.tw/company/qopamfs?jobsource=n104bank1">· <text:s/>· <text:s/>中美兄弟製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r3yu?jobsource=n104bank1">· <text:s/>營養師(桃園醫院商場)<text:s/></text:a></text:p>
          </table:table-cell>
          <table:table-cell office:value-type="string" table:style-name="ce11">
            <text:p><text:a xlink:href="https://www.104.com.tw/company/13wkaxh4?jobsource=n104bank1">· <text:s/>· <text:s/>維康醫療用品 _美德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fglw?jobsource=n104bank1">· <text:s/>營養師(林口)<text:s/></text:a></text:p>
          </table:table-cell>
          <table:table-cell office:value-type="string" table:style-name="ce11">
            <text:p><text:a xlink:href="https://www.104.com.tw/company/1a2x6blsyq?jobsource=n104bank1">· <text:s/>· <text:s/>盛弘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dqu5?jobsource=n104bank1">· <text:s/>客服專員/高專 [ 有營養師背景佳]<text:s/></text:a></text:p>
          </table:table-cell>
          <table:table-cell office:value-type="string" table:style-name="ce11">
            <text:p><text:a xlink:href="https://www.104.com.tw/company/a5j8pbc?jobsource=n104bank1">· <text:s/>· <text:s/>佳格食品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6c1bk?jobsource=n104bank1">· <text:s/>營養師<text:s/></text:a></text:p>
          </table:table-cell>
          <table:table-cell office:value-type="string" table:style-name="ce11">
            <text:p><text:a xlink:href="https://www.104.com.tw/company/n7x1bm8?jobsource=n104bank1">· <text:s/>· <text:s/>為恭醫療財團法人為恭紀念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4s45p?jobsource=n104bank1">· <text:s/>營養師(雲林北港)<text:s/></text:a></text:p>
          </table:table-cell>
          <table:table-cell office:value-type="string" table:style-name="ce11">
            <text:p><text:a xlink:href="https://www.104.com.tw/company/o5x51w0?jobsource=n104bank1">· <text:s/>· <text:s/>中國醫藥大學附設醫院<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北港鎮<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6oo56?jobsource=n104bank1">· <text:s/>藥局門市人員<text:s/></text:a></text:p>
          </table:table-cell>
          <table:table-cell office:value-type="string" table:style-name="ce11">
            <text:p><text:a xlink:href="https://www.104.com.tw/company/1a2x6bjyql?jobsource=n104bank1">· <text:s/>· <text:s/>愛兒屋藥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ve7o?jobsource=n104bank1">· <text:s/>台北灣藥局-晚班兼職人員<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淡水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75jr?jobsource=n104bank1">· <text:s/>門市人員<text:s/></text:a></text:p>
          </table:table-cell>
          <table:table-cell office:value-type="string" table:style-name="ce11">
            <text:p><text:a xlink:href="https://www.104.com.tw/company/1a2x6bmrxj?jobsource=n104bank1">· <text:s/>· <text:s/>社上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屏東縣萬丹鄉<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xsxd?jobsource=n104bank1">· <text:s/>【大樹藥局】月薪32K起__門市人員－金門水頭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金門縣金城鎮<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4fkpg?jobsource=n104bank1">· <text:s/>【大樹藥局】挑戰月薪37K起__銷售菁英-新北市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kzc4?jobsource=n104bank1">· <text:s/>藥局助理(月薪30000元 ~ 50,000元)(大里店)<text:s/></text:a></text:p>
          </table:table-cell>
          <table:table-cell office:value-type="string" table:style-name="ce11">
            <text:p><text:a xlink:href="https://www.104.com.tw/company/1a2x6bkegx?jobsource=n104bank1">· <text:s/>· <text:s/>大里康媞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rfl?jobsource=n104bank1">· <text:s/>【大樹藥局】月薪32K起__門市人員-新北市汐止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f4eb?jobsource=n104bank1">· <text:s/>營養師<text:s/></text:a></text:p>
          </table:table-cell>
          <table:table-cell office:value-type="string" table:style-name="ce11">
            <text:p><text:a xlink:href="https://www.104.com.tw/company/1a2x6blsik?jobsource=n104bank1">· <text:s/>· <text:s/>德式診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sb?jobsource=n104bank1">· <text:s/>【大樹藥局】月薪32K起__門市人員-新竹縣竹北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rhu?jobsource=n104bank1">· <text:s/>【大樹藥局】月薪30K起__門市人員-宜蘭縣宜蘭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宜蘭縣宜蘭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4fkpk?jobsource=n104bank1">· <text:s/>【大樹藥局】挑戰月薪37K起__銷售菁英-台北市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l1?jobsource=n104bank1">· <text:s/>【大樹藥局】月薪30K起__門市人員－高雄市旗山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旗山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6n99?jobsource=n104bank1">· <text:s/>門市助理 早班 [新化區/周日公休]<text:s/></text:a></text:p>
          </table:table-cell>
          <table:table-cell office:value-type="string" table:style-name="ce11">
            <text:p><text:a xlink:href="https://www.104.com.tw/company/1a2x6bj9o2?jobsource=n104bank1">· <text:s/>· <text:s/>興華國際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化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77yq?jobsource=n104bank1">· <text:s/>診所通路/業務代表/南台中.彰化.雲林區-F2023077<text:s/></text:a></text:p>
          </table:table-cell>
          <table:table-cell office:value-type="string" table:style-name="ce11">
            <text:p><text:a xlink:href="https://www.104.com.tw/company/adwpovk?jobsource=n104bank1">· <text:s/>· <text:s/>宜果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6dzby?jobsource=n104bank1">· <text:s/>營養師助理(士林國小)<text:s/></text:a></text:p>
          </table:table-cell>
          <table:table-cell office:value-type="string" table:style-name="ce11">
            <text:p><text:a xlink:href="https://www.104.com.tw/company/ck53794?jobsource=n104bank1">· <text:s/>· <text:s/>食家安飲食文化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xl0?jobsource=n104bank1">· <text:s/>【大樹藥局】月薪30K起__門市人員－宜蘭縣蘇澳鎮<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宜蘭縣蘇澳鎮<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0tsn?jobsource=n104bank1">· <text:s/>健康管理_營養師<text:s/></text:a></text:p>
          </table:table-cell>
          <table:table-cell office:value-type="string" table:style-name="ce11">
            <text:p><text:a xlink:href="https://www.104.com.tw/company/1a2x6bmjxd?jobsource=n104bank1">· <text:s/>· <text:s/>蘭瑞診所<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5oqw5?jobsource=n104bank1">· <text:s/>健康管理師<text:s/></text:a></text:p>
          </table:table-cell>
          <table:table-cell office:value-type="string" table:style-name="ce11">
            <text:p><text:a xlink:href="https://www.104.com.tw/company/7hqkeah?jobsource=n104bank1">· <text:s/>· <text:s/>眾匯智能健康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rfp?jobsource=n104bank1">· <text:s/>【大樹藥局】月薪32K起__門市人員-新北市新店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t7ur?jobsource=n104bank1">· <text:s/>門市人員<text:s/></text:a></text:p>
          </table:table-cell>
          <table:table-cell office:value-type="string" table:style-name="ce11">
            <text:p><text:a xlink:href="https://www.104.com.tw/company/1a2x6bmau5?jobsource=n104bank1">· <text:s/>· <text:s/>東林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東鎮<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rbv?jobsource=n104bank1">· <text:s/>【大樹藥局】月薪32K起__門市人員-台北市文山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z0?jobsource=n104bank1">· <text:s/>【大樹藥局】月薪30K起__門市人員-台中市太平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vs0f?jobsource=n104bank1">· <text:s/>【無經驗可★39K~46K】商場營養師（AT040高醫商場）<text:s/></text:a></text:p>
          </table:table-cell>
          <table:table-cell office:value-type="string" table:style-name="ce11">
            <text:p><text:a xlink:href="https://www.104.com.tw/company/13t0kwxc?jobsource=n104bank1">·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63m9o?jobsource=n104bank1">· <text:s/>【大樹藥局】月薪32K起__門市人員-新北市永和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uk?jobsource=n104bank1">· <text:s/>【大樹藥局】月薪30K起__門市人員-台中市南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rhi?jobsource=n104bank1">· <text:s/>【大樹藥局】月薪32K起__門市人員-基隆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基隆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hw5?jobsource=n104bank1">· <text:s/>【大樹藥局】月薪30K起__門市人員-高雄市楠梓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vxlv?jobsource=n104bank1">· <text:s/>細胞治療個案管理師<text:s/></text:a></text:p>
          </table:table-cell>
          <table:table-cell office:value-type="string" table:style-name="ce11">
            <text:p><text:a xlink:href="https://www.104.com.tw/company/1a2x6blvp5?jobsource=n104bank1">· <text:s/>· <text:s/>祐安細胞生醫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vb48?jobsource=n104bank1">· <text:s/>【大樹藥局】月薪32K起__門市人員-新竹縣竹東朝陽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東鎮<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lqw2?jobsource=n104bank1">· <text:s/>【大樹藥局】挑戰月薪37K起(另享久任獎金)__資深藥局門市人員-台北市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oz?jobsource=n104bank1">· <text:s/>【大樹藥局】月薪30K起__門市人員-彰化縣鹿港鎮<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reb?jobsource=n104bank1">· <text:s/>【大樹藥局】月薪32K起__門市人員-新北市三重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xpvn?jobsource=n104bank1">· <text:s/>醫學健康管理師(高雄二館)<text:s/></text:a></text:p>
          </table:table-cell>
          <table:table-cell office:value-type="string" table:style-name="ce11">
            <text:p><text:a xlink:href="https://www.104.com.tw/company/1a2x6bm29c?jobsource=n104bank1">· <text:s/>· <text:s/>君綺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lzfo?jobsource=n104bank1">· <text:s/>【大樹藥局】挑戰月薪35K起__銷售菁英-高雄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新興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rpw5?jobsource=n104bank1">· <text:s/>營養師【急徵】<text:s/></text:a></text:p>
          </table:table-cell>
          <table:table-cell office:value-type="string" table:style-name="ce11">
            <text:p><text:a xlink:href="https://www.104.com.tw/company/1a2x6blmy3?jobsource=n104bank1">· <text:s/>· <text:s/>東華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南投縣竹山鎮<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kk?jobsource=n104bank1">· <text:s/>【大樹藥局】月薪30K起__門市人員-高雄市鳳山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veuv?jobsource=n104bank1">· <text:s/>【大樹藥局】月薪32K起__門市人員-新北市泰山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泰山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ri2?jobsource=n104bank1">· <text:s/>【大樹藥局】月薪30K起__門市人員-宜蘭羅東鎮<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52zk?jobsource=n104bank1">· <text:s/>《綠杏健康力藥局》門市人員 (中永和區)<text:s/></text:a></text:p>
          </table:table-cell>
          <table:table-cell office:value-type="string" table:style-name="ce11">
            <text:p><text:a xlink:href="https://www.104.com.tw/company/1a2x6bjctu?jobsource=n104bank1">· <text:s/>· <text:s/>健康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rch?jobsource=n104bank1">· <text:s/>【大樹藥局】月薪32K起__門市人員-台北市士林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x0u3?jobsource=n104bank1">· <text:s/>【大樹藥局】月薪32K起__門市人員－新北市淡水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淡水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64691?jobsource=n104bank1">· <text:s/>藥局助理(北區)需滿一年經驗<text:s/></text:a></text:p>
          </table:table-cell>
          <table:table-cell office:value-type="string" table:style-name="ce11">
            <text:p><text:a xlink:href="https://www.104.com.tw/company/1a2x6bkegx?jobsource=n104bank1">· <text:s/>· <text:s/>大里康媞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p5?jobsource=n104bank1">· <text:s/>【大樹藥局】月薪30K起__門市人員-彰化縣彰化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lzgp?jobsource=n104bank1">· <text:s/>【大樹藥局】挑戰月薪37K起(另享久任獎金)__資深藥局門市人員-新北市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xw2f?jobsource=n104bank1">· <text:s/>【大樹藥局】月薪30K起__門市人員－台中市潭子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潭子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ree?jobsource=n104bank1">· <text:s/>【大樹藥局】月薪32K起__門市人員-新北市蘆洲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lzh5?jobsource=n104bank1">· <text:s/>【大樹藥局】挑戰月薪35K起__銷售菁英-台中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71kx?jobsource=n104bank1">· <text:s/>食品衛生管理專員<text:s/></text:a></text:p>
          </table:table-cell>
          <table:table-cell office:value-type="string" table:style-name="ce11">
            <text:p><text:a xlink:href="https://www.104.com.tw/company/1a2x6bkbfh?jobsource=n104bank1">· <text:s/>· <text:s/>星宇航空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大園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n6?jobsource=n104bank1">· <text:s/>【大樹藥局】月薪30K起__門市人員-苗栗縣苗栗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5zg4?jobsource=n104bank1">· <text:s/>營養師( 高雄）<text:s/></text:a></text:p>
          </table:table-cell>
          <table:table-cell office:value-type="string" table:style-name="ce11">
            <text:p><text:a xlink:href="https://www.104.com.tw/company/1a2x6bmhuq?jobsource=n104bank1">· <text:s/>· <text:s/>超好生醫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48fw?jobsource=n104bank1">· <text:s/>營養治療科 約聘營養師<text:s/></text:a></text:p>
          </table:table-cell>
          <table:table-cell office:value-type="string" table:style-name="ce11">
            <text:p><text:a xlink:href="https://www.104.com.tw/company/bw44la8?jobsource=n104bank1">· <text:s/>· <text:s/>義大醫療財團法人義大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燕巢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63mcl?jobsource=n104bank1">· <text:s/>【大樹藥局】月薪32K起__門市人員-台北市中山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4niv?jobsource=n104bank1">· <text:s/>【大樹藥局】月薪30K起__門市人員－高雄市鼓山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鼓山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my13?jobsource=n104bank1">· <text:s/>【大樹藥局】月薪32K起__門市人員-新竹縣湖口成長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湖口鄉<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us?jobsource=n104bank1">· <text:s/>【大樹藥局】月薪30K起__門市人員-台中市大里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yz?jobsource=n104bank1">· <text:s/>【大樹藥局】月薪30K起__門市人員-台中市北屯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qpxq?jobsource=n104bank1">· <text:s/>【大樹藥局】月薪32K起__門市人員－土城永安店(土城大潤發)<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z9?jobsource=n104bank1">· <text:s/>【大樹藥局】月薪30K起__門市人員-台中市西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rc7?jobsource=n104bank1">· <text:s/>【大樹藥局】月薪32K起__門市人員-台北市內湖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ry?jobsource=n104bank1">· <text:s/>【大樹藥局】月薪30K起__門市人員-彰化縣員林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員林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z3?jobsource=n104bank1">· <text:s/>【大樹藥局】月薪30K起__門市人員-台中市沙鹿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沙鹿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vip?jobsource=n104bank1">· <text:s/>【大樹藥局】月薪32K起__門市人員-新北市五股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4mcv?jobsource=n104bank1">· <text:s/>保健營養師<text:s/></text:a></text:p>
          </table:table-cell>
          <table:table-cell office:value-type="string" table:style-name="ce11">
            <text:p><text:a xlink:href="https://www.104.com.tw/company/1a2x6bmjs8?jobsource=n104bank1">· <text:s/>· <text:s/>心選國際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rw?jobsource=n104bank1">· <text:s/>【大樹藥局】月薪32K起__門市人員-新竹市西大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ren?jobsource=n104bank1">· <text:s/>【大樹藥局】月薪32K起__門市人員-新北市新莊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jz?jobsource=n104bank1">· <text:s/>【大樹藥局】月薪30K起__門市人員-高雄市三民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k5?jobsource=n104bank1">· <text:s/>【大樹藥局】月薪30K起__門市人員-高雄市前鎮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za?jobsource=n104bank1">· <text:s/>【大樹藥局】月薪30K起__門市人員-台中市北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lb?jobsource=n104bank1">· <text:s/>【大樹藥局】月薪30K起__門市人員-高雄市仁武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xpv?jobsource=n104bank1">· <text:s/>(尊爵團膳公司-台北市文山區)團膳事業處衛管人員<text:s/></text:a></text:p>
          </table:table-cell>
          <table:table-cell office:value-type="string" table:style-name="ce11">
            <text:p><text:a xlink:href="https://www.104.com.tw/company/1a2x6bm3ju?jobsource=n104bank1">· <text:s/>· <text:s/>尊爵團膳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fwz8?jobsource=n104bank1">· <text:s/>【富康擴點徵才】門市諮詢營養師暨儲備幹部<text:s/></text:a></text:p>
          </table:table-cell>
          <table:table-cell office:value-type="string" table:style-name="ce11">
            <text:p><text:a xlink:href="https://www.104.com.tw/company/1a2x6bls1j?jobsource=n104bank1">· <text:s/>· <text:s/>富康活力連鎖藥局_富康活力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ms?jobsource=n104bank1">· <text:s/>【大樹藥局】月薪30K起__門市人員－屏東縣潮州鎮<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潮州鎮<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e402?jobsource=n104bank1">· <text:s/>營養師(薪優+獎金額外)<text:s/></text:a></text:p>
          </table:table-cell>
          <table:table-cell office:value-type="string" table:style-name="ce11">
            <text:p><text:a xlink:href="https://www.104.com.tw/company/ck53794?jobsource=n104bank1">· <text:s/>· <text:s/>食家安飲食文化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z5?jobsource=n104bank1">· <text:s/>【大樹藥局】月薪30K起__門市人員-台中市豐原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xqjg?jobsource=n104bank1">· <text:s/>醫學健康管理師(竹北館)<text:s/></text:a></text:p>
          </table:table-cell>
          <table:table-cell office:value-type="string" table:style-name="ce11">
            <text:p><text:a xlink:href="https://www.104.com.tw/company/1a2x6bm29c?jobsource=n104bank1">· <text:s/>· <text:s/>君綺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lzi0?jobsource=n104bank1">· <text:s/>【大樹藥局】挑戰月薪37K起(另享久任獎金)__資深藥局門市人員-基隆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基隆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5r72u?jobsource=n104bank1">· <text:s/>【大樹藥局】挑戰月薪35K起__銷售菁英-台南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t6?jobsource=n104bank1">· <text:s/>【大樹藥局】月薪32K起__門市人員-新竹縣新豐中興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新豐鄉<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ov?jobsource=n104bank1">· <text:s/>【大樹藥局】月薪30K起__門市人員-彰化縣溪湖鎮<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溪湖鎮<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5qlj2?jobsource=n104bank1">· <text:s/>駐點營養師(士林國小)<text:s/></text:a></text:p>
          </table:table-cell>
          <table:table-cell office:value-type="string" table:style-name="ce11">
            <text:p><text:a xlink:href="https://www.104.com.tw/company/ck53794?jobsource=n104bank1">· <text:s/>· <text:s/>食家安飲食文化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rei?jobsource=n104bank1">· <text:s/>【大樹藥局】月薪32K起__門市人員-新北市土城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67v5?jobsource=n104bank1">· <text:s/>研發人員(需有營養師證照)<text:s/></text:a></text:p>
          </table:table-cell>
          <table:table-cell office:value-type="string" table:style-name="ce11">
            <text:p><text:a xlink:href="https://www.104.com.tw/company/5txazqw?jobsource=n104bank1">· <text:s/>· <text:s/>三皇生物科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南市善化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n5?jobsource=n104bank1">· <text:s/>【大樹藥局】月薪30K起__門市人員-苗栗縣後龍鎮<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後龍鎮<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7hxh?jobsource=n104bank1">· <text:s/>MezameLife品牌營養師<text:s/></text:a></text:p>
          </table:table-cell>
          <table:table-cell office:value-type="string" table:style-name="ce11">
            <text:p><text:a xlink:href="https://www.104.com.tw/company/1a2x6bkjk5?jobsource=n104bank1">· <text:s/>· <text:s/>使之覺醒生化科技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rbm?jobsource=n104bank1">· <text:s/>【大樹藥局】月薪32K起__門市人員-台北市松山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ka?jobsource=n104bank1">· <text:s/>【大樹藥局】月薪30K起__門市人員-高雄市岡山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岡山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lzkn?jobsource=n104bank1">· <text:s/>【大樹藥局】挑戰月薪37K起__銷售菁英－新竹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r1fl?jobsource=n104bank1">· <text:s/>【大樹藥局】月薪30K起__門市人員-高雄市路竹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路竹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p2?jobsource=n104bank1">· <text:s/>【大樹藥局】月薪30K起__門市人員-彰化縣和美鎮<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和美鎮<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rbf?jobsource=n104bank1">· <text:s/>【大樹藥局】月薪32K起__門市人員-台北市大同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xpuz?jobsource=n104bank1">· <text:s/>醫學健康管理師(台中館)<text:s/></text:a></text:p>
          </table:table-cell>
          <table:table-cell office:value-type="string" table:style-name="ce11">
            <text:p><text:a xlink:href="https://www.104.com.tw/company/1a2x6bm29c?jobsource=n104bank1">· <text:s/>· <text:s/>君綺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rev?jobsource=n104bank1">· <text:s/>【大樹藥局】月薪32K起__門市人員-新北市中和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u2?jobsource=n104bank1">· <text:s/>【大樹藥局】月薪30K起__門市人員-台中市西屯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rn?jobsource=n104bank1">· <text:s/>【大樹藥局】月薪30K起__門市人員-彰化縣秀水鄉<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秀水鄉<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ol?jobsource=n104bank1">· <text:s/>【大樹藥局】月薪30K起__門市人員-南投縣草屯鎮<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草屯鎮<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qdo6?jobsource=n104bank1">· <text:s/>【大樹藥局】月薪30K起__門市人員-屏東縣屏東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1d1g?jobsource=n104bank1">· <text:s/>中央廚房營養師(儲備幹部)<text:s/></text:a></text:p>
          </table:table-cell>
          <table:table-cell office:value-type="string" table:style-name="ce11">
            <text:p><text:a xlink:href="https://www.104.com.tw/company/ck53794?jobsource=n104bank1">· <text:s/>· <text:s/>食家安飲食文化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rep?jobsource=n104bank1">· <text:s/>【大樹藥局】月薪32K起__門市人員-新北市板橋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m9tk?jobsource=n104bank1">· <text:s/>藥局門市人員-無個績壓力<text:s/></text:a></text:p>
          </table:table-cell>
          <table:table-cell office:value-type="string" table:style-name="ce11">
            <text:p><text:a xlink:href="https://www.104.com.tw/company/19n4b6ag?jobsource=n104bank1">· <text:s/>· <text:s/>博昱大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63mdc?jobsource=n104bank1">· <text:s/>【大樹藥局】月薪32K起__門市人員-台北市萬華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lzh3?jobsource=n104bank1">· <text:s/>【大樹藥局】挑戰月薪35K起__銷售菁英-苗栗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lzhy?jobsource=n104bank1">· <text:s/>【大樹藥局】挑戰月薪37K起__銷售菁英-基隆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基隆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5s18?jobsource=n104bank1">· <text:s/>長照營養師（兼職）新北市<text:s/></text:a></text:p>
          </table:table-cell>
          <table:table-cell office:value-type="string" table:style-name="ce11">
            <text:p><text:a xlink:href="https://www.104.com.tw/company/1a2x6bmaf9?jobsource=n104bank1">· <text:s/>· <text:s/>祥寶健康國際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鶯歌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kb?jobsource=n104bank1">· <text:s/>【大樹藥局】月薪30K起__門市人員-高雄市大社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大社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jw?jobsource=n104bank1">· <text:s/>【大樹藥局】月薪30K起__門市人員-高雄市左營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m75y?jobsource=n104bank1">· <text:s/>【大樹藥局】挑戰月薪35K起__銷售菁英-彰化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lzju?jobsource=n104bank1">· <text:s/>【大樹藥局】挑戰月薪35K起(另享久任獎金)__資深藥局門市人員-屏東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ox?jobsource=n104bank1">· <text:s/>【大樹藥局】月薪30K起__門市人員-彰化縣花壇鄉<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花壇鄉<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u6?jobsource=n104bank1">· <text:s/>【大樹藥局】月薪30K起__門市人員-台中市霧峰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霧峰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s5?jobsource=n104bank1">· <text:s/>【大樹藥局】月薪30K起__門市人員-彰化縣社頭鄉<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社頭鄉<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kg?jobsource=n104bank1">· <text:s/>【大樹藥局】月薪30K起__門市人員-高雄市鹽埕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鹽埕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om?jobsource=n104bank1">· <text:s/>【大樹藥局】月薪30K起__門市人員-南投縣南投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南投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kj?jobsource=n104bank1">· <text:s/>【大樹藥局】月薪30K起__門市人員-高雄市湖內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湖內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kd?jobsource=n104bank1">· <text:s/>【大樹藥局】月薪30K起__門市人員-高雄市苓雅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6m4aw?jobsource=n104bank1">· <text:s/>營養師<text:s/></text:a></text:p>
          </table:table-cell>
          <table:table-cell office:value-type="string" table:style-name="ce11">
            <text:p><text:a xlink:href="https://www.104.com.tw/company/1a2x6bjm5l?jobsource=n104bank1">· <text:s/>· <text:s/>台邑餐飲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清水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ys?jobsource=n104bank1">· <text:s/>【大樹藥局】月薪30K起__門市人員-台中市南屯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lzir?jobsource=n104bank1">· <text:s/>【大樹藥局】挑戰月薪35K起__銷售菁英-宜蘭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6n9a?jobsource=n104bank1">· <text:s/>門市助理 晚班 [新化區/周日公休]<text:s/></text:a></text:p>
          </table:table-cell>
          <table:table-cell office:value-type="string" table:style-name="ce11">
            <text:p><text:a xlink:href="https://www.104.com.tw/company/1a2x6bj9o2?jobsource=n104bank1">· <text:s/>· <text:s/>興華國際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化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z6?jobsource=n104bank1">· <text:s/>【大樹藥局】月薪30K起__門市人員-台中市大雅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lziv?jobsource=n104bank1">· <text:s/>【大樹藥局】挑戰月薪35K起(另享久任獎金)__資深藥局門市人員-宜蘭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6a88x?jobsource=n104bank1">· <text:s/>營養講師<text:s/></text:a></text:p>
          </table:table-cell>
          <table:table-cell office:value-type="string" table:style-name="ce11">
            <text:p><text:a xlink:href="https://www.104.com.tw/company/1a2x6bki11?jobsource=n104bank1">· <text:s/>· <text:s/>幸福樹社會企業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5qz0?jobsource=n104bank1">· <text:s/>板橋新板公共托育中心-護理人員<text:s/></text:a></text:p>
          </table:table-cell>
          <table:table-cell office:value-type="string" table:style-name="ce11">
            <text:p><text:a xlink:href="https://www.104.com.tw/company/briypl4?jobsource=n104bank1">· <text:s/>· <text:s/>社團法人台灣幼兒早期教育協會<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mv?jobsource=n104bank1">· <text:s/>【大樹藥局】月薪30K起__門市人員－屏東縣枋寮鄉<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枋寮鄉<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m75x?jobsource=n104bank1">· <text:s/>【大樹藥局】挑戰月薪35K起(另享久任獎金)__資深藥局門市人員-彰化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rr?jobsource=n104bank1">· <text:s/>【大樹藥局】月薪30K起__門市人員-彰化縣永靖鄉<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永靖鄉<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lzgt?jobsource=n104bank1">· <text:s/>【大樹藥局】挑戰月薪35K起__銷售菁英-屏東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rlay?jobsource=n104bank1">· <text:s/>【大樹藥局】月薪32K起__門市人員－新竹忠孝店(忠孝大潤發)<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xpvs?jobsource=n104bank1">· <text:s/>醫學健康管理師(桃園館)<text:s/></text:a></text:p>
          </table:table-cell>
          <table:table-cell office:value-type="string" table:style-name="ce11">
            <text:p><text:a xlink:href="https://www.104.com.tw/company/1a2x6bm29c?jobsource=n104bank1">· <text:s/>· <text:s/>君綺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c6xr?jobsource=n104bank1">· <text:s/>*健康顧問(台北市中正區)-東門店*<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4mcy?jobsource=n104bank1">· <text:s/>保健營養師<text:s/></text:a></text:p>
          </table:table-cell>
          <table:table-cell office:value-type="string" table:style-name="ce11">
            <text:p><text:a xlink:href="https://www.104.com.tw/company/1a2x6bmjs8?jobsource=n104bank1">· <text:s/>· <text:s/>心選國際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伸港鄉<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khhn?jobsource=n104bank1">· <text:s/>*門市健康顧問(台北市內湖區)-麗湖店*<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0p3m?jobsource=n104bank1">· <text:s/>駐點營養師(汐止區學校)<text:s/></text:a></text:p>
          </table:table-cell>
          <table:table-cell office:value-type="string" table:style-name="ce11">
            <text:p><text:a xlink:href="https://www.104.com.tw/company/ck53794?jobsource=n104bank1">· <text:s/>· <text:s/>食家安飲食文化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rfb?jobsource=n104bank1">· <text:s/>【大樹藥局】月薪32K起__門市人員－新北市瑞芳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瑞芳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s7?jobsource=n104bank1">· <text:s/>【大樹藥局】月薪32K起__門市人員-新竹市香山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61xsk?jobsource=n104bank1">· <text:s/>藥局助理(大里店）-有經驗佳<text:s/></text:a></text:p>
          </table:table-cell>
          <table:table-cell office:value-type="string" table:style-name="ce11">
            <text:p><text:a xlink:href="https://www.104.com.tw/company/1a2x6bkegx?jobsource=n104bank1">· <text:s/>· <text:s/>大里康媞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s1?jobsource=n104bank1">· <text:s/>【大樹藥局】月薪30K起__門市人員-彰化縣田中鎮<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田中鎮<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rcq?jobsource=n104bank1">· <text:s/>【大樹藥局】月薪32K起__門市人員-台北市中正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rv?jobsource=n104bank1">· <text:s/>【大樹藥局】月薪32K起__門市人員－新竹市中正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r6t6?jobsource=n104bank1">· <text:s/>【大樹藥局】月薪32K起__門市人員-台北市大安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rx?jobsource=n104bank1">· <text:s/>【大樹藥局】月薪32K起__門市人員－新竹市光復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rcl?jobsource=n104bank1">· <text:s/>【大樹藥局】月薪32K起__門市人員-台北市信義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vb8v?jobsource=n104bank1">· <text:s/>【大樹藥局】月薪32K起__門市人員-新竹縣竹北中華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tffp?jobsource=n104bank1">· <text:s/>營養師<text:s/></text:a></text:p>
          </table:table-cell>
          <table:table-cell office:value-type="string" table:style-name="ce11">
            <text:p><text:a xlink:href="https://www.104.com.tw/company/1a2x6blswi?jobsource=n104bank1">· <text:s/>· <text:s/>SVO_熙學苑國際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lzh0?jobsource=n104bank1">· <text:s/>【大樹藥局】挑戰月薪35K起__銷售菁英-南投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南投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lzjg?jobsource=n104bank1">· <text:s/>【大樹藥局】挑戰月薪35K起(另享久任獎金)__資深藥局門市人員-高雄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新興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6i27e?jobsource=n104bank1">· <text:s/>行銷部 商品課員-營養師(台北市中正區)<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6tr7?jobsource=n104bank1">· <text:s/>【門市聽力顧問】含聽力、呼吸治療、營養_通過試用保障薪資4萬 (羅東)<text:s/></text:a></text:p>
          </table:table-cell>
          <table:table-cell office:value-type="string" table:style-name="ce11">
            <text:p><text:a xlink:href="https://www.104.com.tw/company/a6fmgwo?jobsource=n104bank1">· <text:s/>· <text:s/>科林儀器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6tr1?jobsource=n104bank1">· <text:s/>【門市聽力顧問】含聽力、呼吸治療、營養_通過試用保障薪資4萬 (花蓮)<text:s/></text:a></text:p>
          </table:table-cell>
          <table:table-cell office:value-type="string" table:style-name="ce11">
            <text:p><text:a xlink:href="https://www.104.com.tw/company/a6fmgwo?jobsource=n104bank1">· <text:s/>· <text:s/>科林儀器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花蓮縣花蓮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2x0c?jobsource=n104bank1">· <text:s/>健涵藥局-假日兼職人員<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1qpc?jobsource=n104bank1">· <text:s/>【大樹藥局】月薪30K起__門市人員－台南市永康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rj6?jobsource=n104bank1">· <text:s/>【大樹藥局】月薪30K起__門市人員－台南市東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nkxi?jobsource=n104bank1">· <text:s/>*藥師助理(台北市萬華區)-西園店*<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vbyf?jobsource=n104bank1">· <text:s/>板橋南雅公共托育中心-護理人員<text:s/></text:a></text:p>
          </table:table-cell>
          <table:table-cell office:value-type="string" table:style-name="ce11">
            <text:p><text:a xlink:href="https://www.104.com.tw/company/briypl4?jobsource=n104bank1">· <text:s/>· <text:s/>社團法人台灣幼兒早期教育協會<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xt9f?jobsource=n104bank1">· <text:s/>【大樹藥局】月薪30K起__門市人員－雲林縣北港鎮<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雲林縣北港鎮<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zr8z?jobsource=n104bank1">· <text:s/>【門市聽力顧問】含聽力、呼吸治療、營養_通過試用保障薪資4萬 (鳳山區)<text:s/></text:a></text:p>
          </table:table-cell>
          <table:table-cell office:value-type="string" table:style-name="ce11">
            <text:p><text:a xlink:href="https://www.104.com.tw/company/a6fmgwo?jobsource=n104bank1">· <text:s/>· <text:s/>科林儀器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ric?jobsource=n104bank1">· <text:s/>【大樹藥局】月薪30K起__門市人員-雲林斗六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雲林縣斗六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38ms?jobsource=n104bank1">· <text:s/>團膳營養師<text:s/></text:a></text:p>
          </table:table-cell>
          <table:table-cell office:value-type="string" table:style-name="ce11">
            <text:p><text:a xlink:href="https://www.104.com.tw/company/1a2x6bj39z?jobsource=n104bank1">· <text:s/>· <text:s/>四海遊龍食品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ysnj?jobsource=n104bank1">· <text:s/>【大樹藥局】門市內場人員(新北市新莊新泰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rje?jobsource=n104bank1">· <text:s/>【大樹藥局】月薪30K起__門市人員－台南市安南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安南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5nkk?jobsource=n104bank1">· <text:s/>行銷企劃專員<text:s/></text:a></text:p>
          </table:table-cell>
          <table:table-cell office:value-type="string" table:style-name="ce11">
            <text:p><text:a xlink:href="https://www.104.com.tw/company/1a2x6bip66?jobsource=n104bank1">· <text:s/>· <text:s/>台睿生物科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rik?jobsource=n104bank1">· <text:s/>【大樹藥局】月薪30K起__門市人員－嘉義縣水上鄉<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嘉義縣水上鄉<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rja?jobsource=n104bank1">· <text:s/>【大樹藥局】月薪30K起__門市人員-台南市善化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善化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zbx6?jobsource=n104bank1">· <text:s/>營養師<text:s/></text:a></text:p>
          </table:table-cell>
          <table:table-cell office:value-type="string" table:style-name="ce11">
            <text:p><text:a xlink:href="https://www.104.com.tw/company/12owiws8?jobsource=n104bank1">· <text:s/>· <text:s/>世華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5mqb?jobsource=n104bank1">· <text:s/>YU_團膳營養師(工作地點:永康奇美醫院)<text:s/></text:a></text:p>
          </table:table-cell>
          <table:table-cell office:value-type="string" table:style-name="ce11">
            <text:p><text:a xlink:href="https://www.104.com.tw/company/ve7ojc8?jobsource=n104bank1">· <text:s/>· <text:s/>奇美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k2?jobsource=n104bank1">· <text:s/>【大樹藥局】月薪30K起__門市人員-高雄市小港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小港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z5js?jobsource=n104bank1">· <text:s/>Tomod's日系藥妝-總公司-保健講師 A02_可加入LINE詢問@189ysrmy<text:s/></text:a></text:p>
          </table:table-cell>
          <table:table-cell office:value-type="string" table:style-name="ce11">
            <text:p><text:a xlink:href="https://www.104.com.tw/company/1a2x6bi77n?jobsource=n104bank1">· <text:s/>· <text:s/>三友藥妝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0o3v?jobsource=n104bank1">· <text:s/>食品技師或營養師證照(衛生經理)<text:s/></text:a></text:p>
          </table:table-cell>
          <table:table-cell office:value-type="string" table:style-name="ce11">
            <text:p><text:a xlink:href="https://www.104.com.tw/company/1a2x6bk7gk?jobsource=n104bank1">· <text:s/>· <text:s/>台南大員皇冠假日酒店_大員開發事業股份有限公司台南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安平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lzhv?jobsource=n104bank1">· <text:s/>【大樹藥局】挑戰月薪35K起(另享久任獎金)__資深藥局門市人員-台中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rhxp?jobsource=n104bank1">· <text:s/>產品營養師/食品技師<text:s/></text:a></text:p>
          </table:table-cell>
          <table:table-cell office:value-type="string" table:style-name="ce11">
            <text:p><text:a xlink:href="https://www.104.com.tw/company/1a2x6bm48r?jobsource=n104bank1">· <text:s/>· <text:s/>龍華數位媒體科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6vpe6?jobsource=n104bank1">· <text:s/>逸居集團 幸福時光居護所 營養師 新北市 兼職<text:s/></text:a></text:p>
          </table:table-cell>
          <table:table-cell office:value-type="string" table:style-name="ce11">
            <text:p><text:a xlink:href="https://www.104.com.tw/company/1a2x6bkw2j?jobsource=n104bank1">· <text:s/>· <text:s/>逸居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ad68?jobsource=n104bank1">· <text:s/>護理人員<text:s/></text:a></text:p>
          </table:table-cell>
          <table:table-cell office:value-type="string" table:style-name="ce11">
            <text:p><text:a xlink:href="https://www.104.com.tw/company/1a2x6bl9fo?jobsource=n104bank1">· <text:s/>· <text:s/>財團法人桃園市幸福社會福利基金會附設友愛家園<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龍潭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mmre?jobsource=n104bank1">· <text:s/>大同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8nak?jobsource=n104bank1">· <text:s/>*藥局助理(近北市小南門捷運站)，適合有2年以上藥局工作經驗之銷售高手挑戰!*<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5ywf1?jobsource=n104bank1">· <text:s/>【大樹藥局】挑戰月薪35K起__銷售菁英-嘉義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5r6yi?jobsource=n104bank1">· <text:s/>【大樹藥局】挑戰月薪35K起__銷售菁英-雲林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vs0z?jobsource=n104bank1">· <text:s/>【無經驗可★39K~46K】商場營養師（AT034臺大癌醫商場)<text:s/></text:a></text:p>
          </table:table-cell>
          <table:table-cell office:value-type="string" table:style-name="ce11">
            <text:p><text:a xlink:href="https://www.104.com.tw/company/13t0kwxc?jobsource=n104bank1">·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p59j?jobsource=n104bank1">· <text:s/>【大樹藥局】月薪30K起__門市人員-雲林西螺鎮<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lzjx?jobsource=n104bank1">· <text:s/>【大樹藥局】挑戰月薪35K起(另享久任獎金)__資深藥局門市人員-台南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m78k?jobsource=n104bank1">· <text:s/>【大樹藥局】挑戰月薪75K起(另享久任獎金)__資深藥局藥師－苗栗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oi?jobsource=n104bank1">· <text:s/>【大樹藥局】月薪30K起__門市人員-南投縣竹山鎮<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竹山鎮<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lzjk?jobsource=n104bank1">· <text:s/>【大樹藥局】挑戰月薪35K起(另享久任獎金)__資深藥局門市人員-嘉義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0rhb?jobsource=n104bank1">· <text:s/>逸居集團 幸福時光居護所 物理/職能治療師 新北市 全職/兼職<text:s/></text:a></text:p>
          </table:table-cell>
          <table:table-cell office:value-type="string" table:style-name="ce11">
            <text:p><text:a xlink:href="https://www.104.com.tw/company/1a2x6bkw2j?jobsource=n104bank1">· <text:s/>· <text:s/>逸居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xu1x?jobsource=n104bank1">· <text:s/>【門市聽力顧問】含聽力、呼吸治療、營養_通過試用保障薪資4萬 (南港)<text:s/></text:a></text:p>
          </table:table-cell>
          <table:table-cell office:value-type="string" table:style-name="ce11">
            <text:p><text:a xlink:href="https://www.104.com.tw/company/a6fmgwo?jobsource=n104bank1">· <text:s/>· <text:s/>科林儀器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rez?jobsource=n104bank1">· <text:s/>【大樹藥局】月薪32K起__門市人員-新北市林口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lzhs?jobsource=n104bank1">· <text:s/>【大樹藥局】挑戰月薪35K起(另享久任獎金)__資深藥局門市人員-南投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南投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1o5p?jobsource=n104bank1">· <text:s/>【大樹藥局】月薪30K起__門市人員－彰化埔心店(彰化大潤發)<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埔心鄉<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vb93?jobsource=n104bank1">· <text:s/>【大樹藥局】月薪32K起__門市人員-新竹市竹科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f126?jobsource=n104bank1">· <text:s/>板橋埔墘公共托育中心-護理人員<text:s/></text:a></text:p>
          </table:table-cell>
          <table:table-cell office:value-type="string" table:style-name="ce11">
            <text:p><text:a xlink:href="https://www.104.com.tw/company/briypl4?jobsource=n104bank1">· <text:s/>· <text:s/>社團法人台灣幼兒早期教育協會<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phpk?jobsource=n104bank1">· <text:s/>【無經驗可★39K~46K】商場營養師（AT041北護大商場）<text:s/></text:a></text:p>
          </table:table-cell>
          <table:table-cell office:value-type="string" table:style-name="ce11">
            <text:p><text:a xlink:href="https://www.104.com.tw/company/13t0kwxc?jobsource=n104bank1">·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vb8x?jobsource=n104bank1">· <text:s/>【大樹藥局】月薪32K起__門市人員-新竹縣竹北莊敬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z4sd?jobsource=n104bank1">· <text:s/>佑仁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skwd?jobsource=n104bank1">· <text:s/>【無經驗可★39K~45K】商場營養師（AT045義大醫院商場）<text:s/></text:a></text:p>
          </table:table-cell>
          <table:table-cell office:value-type="string" table:style-name="ce11">
            <text:p><text:a xlink:href="https://www.104.com.tw/company/13t0kwxc?jobsource=n104bank1">·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燕巢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2cc7?jobsource=n104bank1">· <text:s/>YU_團膳營養師(工作地點:佳里)<text:s/></text:a></text:p>
          </table:table-cell>
          <table:table-cell office:value-type="string" table:style-name="ce11">
            <text:p><text:a xlink:href="https://www.104.com.tw/company/ve7ojc8?jobsource=n104bank1">· <text:s/>· <text:s/>奇美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佳里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4jzt?jobsource=n104bank1">· <text:s/>《承攜行旅 高雄六合館》HACCP食品技師/營養師<text:s/></text:a></text:p>
          </table:table-cell>
          <table:table-cell office:value-type="string" table:style-name="ce11">
            <text:p><text:a xlink:href="https://www.104.com.tw/company/1a2x6bid5t?jobsource=n104bank1">· <text:s/>· <text:s/>雀客旅館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高雄市前金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6vpg8?jobsource=n104bank1">· <text:s/>幸福時光居護所 物理 / 職能治療師 新北市 全職/兼職<text:s/></text:a></text:p>
          </table:table-cell>
          <table:table-cell office:value-type="string" table:style-name="ce11">
            <text:p><text:a xlink:href="https://www.104.com.tw/company/1a2x6bkw2j?jobsource=n104bank1">· <text:s/>· <text:s/>逸居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4jzh?jobsource=n104bank1">· <text:s/>《雀客旅館 台北南京館》HACCP食品技師/營養師<text:s/></text:a></text:p>
          </table:table-cell>
          <table:table-cell office:value-type="string" table:style-name="ce11">
            <text:p><text:a xlink:href="https://www.104.com.tw/company/1a2x6bid5t?jobsource=n104bank1">· <text:s/>· <text:s/>雀客旅館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s3?jobsource=n104bank1">· <text:s/>【大樹藥局】月薪32K起__門市人員-新竹縣竹北光明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lzko?jobsource=n104bank1">· <text:s/>【大樹藥局】挑戰月薪37K起(另享久任獎金)__資深藥局門市人員-新竹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qe9m?jobsource=n104bank1">· <text:s/>《雀客藏居 陽明山溫泉飯店 》HACCP食品技師/營養師<text:s/></text:a></text:p>
          </table:table-cell>
          <table:table-cell office:value-type="string" table:style-name="ce11">
            <text:p><text:a xlink:href="https://www.104.com.tw/company/1a2x6bid5t?jobsource=n104bank1">· <text:s/>· <text:s/>雀客旅館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ps6?jobsource=n104bank1">· <text:s/>【大樹藥局】月薪32K起__門市人員-新竹縣竹北成功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lzhu?jobsource=n104bank1">· <text:s/>【大樹藥局】挑戰月薪35K起(另享久任獎金)__資深藥局門市人員-苗栗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4jyz?jobsource=n104bank1">· <text:s/>《礁溪麒麟酒店》HACCP食品技師/營養師<text:s/></text:a></text:p>
          </table:table-cell>
          <table:table-cell office:value-type="string" table:style-name="ce11">
            <text:p><text:a xlink:href="https://www.104.com.tw/company/1a2x6bid5t?jobsource=n104bank1">· <text:s/>· <text:s/>雀客旅館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宜蘭縣礁溪鄉<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lzj4?jobsource=n104bank1">· <text:s/>【大樹藥局】挑戰月薪35K起(另享久任獎金)__資深藥局門市人員-雲林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p1j0?jobsource=n104bank1">· <text:s/>【大樹藥局】月薪32K起__門市人員－新竹湳雅店(湳雅大潤發)<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6u54?jobsource=n104bank1">· <text:s/>【大樹藥局】月薪32K起__門市人員-新竹縣竹北勝利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job0?jobsource=n104bank1">· <text:s/>*門市健康顧問(台北市松山區)-京華店*<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20<text:s/></text:span></text:p>
          </table:table-cell>
          <table:table-cell office:value-type="string" table:style-name="ce11">
            <text:p><text:a xlink:href="https://www.104.com.tw/job/871bs?jobsource=n104bank1">· <text:s/>自媒體營養師 (歡迎挑戰高薪)<text:s/></text:a></text:p>
          </table:table-cell>
          <table:table-cell office:value-type="string" table:style-name="ce11">
            <text:p><text:a xlink:href="https://www.104.com.tw/company/1a2x6bmptd?jobsource=n104bank1">· <text:s/>· <text:s/>萊思購物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2/20<text:s/></text:span></text:p>
          </table:table-cell>
          <table:table-cell office:value-type="string" table:style-name="ce11">
            <text:p><text:a xlink:href="https://www.104.com.tw/job/803xu?jobsource=n104bank1">· <text:s/>健管師 (薪40,000元-45,000元)+個人諮詢獎金/團體獎金<text:s/></text:a></text:p>
          </table:table-cell>
          <table:table-cell office:value-type="string" table:style-name="ce11">
            <text:p><text:a xlink:href="https://www.104.com.tw/company/1a2x6bmj4h?jobsource=n104bank1">· <text:s/>· <text:s/>宸曜診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20<text:s/></text:span></text:p>
          </table:table-cell>
          <table:table-cell office:value-type="string" table:style-name="ce11">
            <text:p><text:a xlink:href="https://www.104.com.tw/job/770n8?jobsource=n104bank1">· <text:s/>研發專員<text:s/></text:a></text:p>
          </table:table-cell>
          <table:table-cell office:value-type="string" table:style-name="ce11">
            <text:p><text:a xlink:href="https://www.104.com.tw/company/130icu1k?jobsource=n104bank1">· <text:s/>· <text:s/>永潤食品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2/20<text:s/></text:span></text:p>
          </table:table-cell>
          <table:table-cell office:value-type="string" table:style-name="ce11">
            <text:p><text:a xlink:href="https://www.104.com.tw/job/7tywt?jobsource=n104bank1">· <text:s/>健身教練<text:s/></text:a></text:p>
          </table:table-cell>
          <table:table-cell office:value-type="string" table:style-name="ce11">
            <text:p><text:a xlink:href="https://www.104.com.tw/company/1a2x6blfgi?jobsource=n104bank1">· <text:s/>· <text:s/>巨平方健身房 GSQUARE_巨平方健身事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20<text:s/></text:span></text:p>
          </table:table-cell>
          <table:table-cell office:value-type="string" table:style-name="ce11">
            <text:p><text:a xlink:href="https://www.104.com.tw/job/7apyy?jobsource=n104bank1">· <text:s/>代謝及減重中心個案管理師<text:s/></text:a></text:p>
          </table:table-cell>
          <table:table-cell office:value-type="string" table:style-name="ce11">
            <text:p><text:a xlink:href="https://www.104.com.tw/company/kujj0n4?jobsource=n104bank1">· <text:s/>· <text:s/>佛教慈濟醫療財團法人台中慈濟醫院<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潭子區<text:s/></text:span></text:p>
          </table:table-cell>
          <table:table-cell table:number-columns-repeated="16378"/>
        </table:table-row>
        <table:table-row table:style-name="ro1">
          <table:table-cell office:value-type="string" table:style-name="ce9">
            <text:p>·<text:span text:style-name="T1"><text:s text:c="2"/>12/20<text:s/></text:span></text:p>
          </table:table-cell>
          <table:table-cell office:value-type="string" table:style-name="ce11">
            <text:p><text:a xlink:href="https://www.104.com.tw/job/86edq?jobsource=n104bank1">· <text:s/>營養師(職務代理)<text:s/></text:a></text:p>
          </table:table-cell>
          <table:table-cell office:value-type="string" table:style-name="ce11">
            <text:p><text:a xlink:href="https://www.104.com.tw/company/kujj0n4?jobsource=n104bank1">· <text:s/>· <text:s/>佛教慈濟醫療財團法人台中慈濟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潭子區<text:s/></text:span></text:p>
          </table:table-cell>
          <table:table-cell table:number-columns-repeated="16378"/>
        </table:table-row>
        <table:table-row table:style-name="ro1">
          <table:table-cell office:value-type="string" table:style-name="ce9">
            <text:p>·<text:span text:style-name="T1"><text:s text:c="2"/>12/20<text:s/></text:span></text:p>
          </table:table-cell>
          <table:table-cell office:value-type="string" table:style-name="ce11">
            <text:p><text:a xlink:href="https://www.104.com.tw/job/866u8?jobsource=n104bank1">· <text:s/>營養師 [德東店]<text:s/></text:a></text:p>
          </table:table-cell>
          <table:table-cell office:value-type="string" table:style-name="ce11">
            <text:p><text:a xlink:href="https://www.104.com.tw/company/1a2x6blp0c?jobsource=n104bank1">· <text:s/>· <text:s/>未來藥局_向宇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2/20<text:s/></text:span></text:p>
          </table:table-cell>
          <table:table-cell office:value-type="string" table:style-name="ce11">
            <text:p><text:a xlink:href="https://www.104.com.tw/job/6pzdf?jobsource=n104bank1">· <text:s/>營養師(烏日廠)<text:s/></text:a></text:p>
          </table:table-cell>
          <table:table-cell office:value-type="string" table:style-name="ce11">
            <text:p><text:a xlink:href="https://www.104.com.tw/company/ofgdt94?jobsource=n104bank1">· <text:s/>· <text:s/>梅景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2/20<text:s/></text:span></text:p>
          </table:table-cell>
          <table:table-cell office:value-type="string" table:style-name="ce11">
            <text:p><text:a xlink:href="https://www.104.com.tw/job/3o146?jobsource=n104bank1">· <text:s/>營養師(黎明國中)<text:s/></text:a></text:p>
          </table:table-cell>
          <table:table-cell office:value-type="string" table:style-name="ce11">
            <text:p><text:a xlink:href="https://www.104.com.tw/company/ofgdt94?jobsource=n104bank1">· <text:s/>· <text:s/>梅景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2/20<text:s/></text:span></text:p>
          </table:table-cell>
          <table:table-cell office:value-type="string" table:style-name="ce11">
            <text:p><text:a xlink:href="https://www.104.com.tw/job/7c86o?jobsource=n104bank1">· <text:s/>一般外科個案管理師(職代)<text:s/></text:a></text:p>
          </table:table-cell>
          <table:table-cell office:value-type="string" table:style-name="ce11">
            <text:p><text:a xlink:href="https://www.104.com.tw/company/kujj0n4?jobsource=n104bank1">· <text:s/>· <text:s/>佛教慈濟醫療財團法人台中慈濟醫院<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潭子區<text:s/></text:span></text:p>
          </table:table-cell>
          <table:table-cell table:number-columns-repeated="16378"/>
        </table:table-row>
        <table:table-row table:style-name="ro1">
          <table:table-cell office:value-type="string" table:style-name="ce9">
            <text:p>·<text:span text:style-name="T1"><text:s text:c="2"/>12/20<text:s/></text:span></text:p>
          </table:table-cell>
          <table:table-cell office:value-type="string" table:style-name="ce11">
            <text:p><text:a xlink:href="https://www.104.com.tw/job/5zpj8?jobsource=n104bank1">· <text:s/>營養師【劍湖山渡假大飯店】<text:s/></text:a></text:p>
          </table:table-cell>
          <table:table-cell office:value-type="string" table:style-name="ce11">
            <text:p><text:a xlink:href="https://www.104.com.tw/company/a88187s?jobsource=n104bank1">· <text:s/>· <text:s/>劍湖山世界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雲林縣古坑鄉<text:s/></text:span></text:p>
          </table:table-cell>
          <table:table-cell table:number-columns-repeated="16378"/>
        </table:table-row>
        <table:table-row table:style-name="ro1">
          <table:table-cell office:value-type="string" table:style-name="ce9">
            <text:p>·<text:span text:style-name="T1"><text:s text:c="2"/>12/20<text:s/></text:span></text:p>
          </table:table-cell>
          <table:table-cell office:value-type="string" table:style-name="ce11">
            <text:p><text:a xlink:href="https://www.104.com.tw/job/7nz2v?jobsource=n104bank1">· <text:s/>營養師<text:s/></text:a></text:p>
          </table:table-cell>
          <table:table-cell office:value-type="string" table:style-name="ce11">
            <text:p><text:a xlink:href="https://www.104.com.tw/company/1a2x6blxds?jobsource=n104bank1">· <text:s/>· <text:s/>超全能診所<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2/20<text:s/></text:span></text:p>
          </table:table-cell>
          <table:table-cell office:value-type="string" table:style-name="ce11">
            <text:p><text:a xlink:href="https://www.104.com.tw/job/7f3qb?jobsource=n104bank1">· <text:s/>營養師(兼職)<text:s/></text:a></text:p>
          </table:table-cell>
          <table:table-cell office:value-type="string" table:style-name="ce11">
            <text:p><text:a xlink:href="https://www.104.com.tw/company/ofgdt94?jobsource=n104bank1">· <text:s/>· <text:s/>梅景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12/20<text:s/></text:span></text:p>
          </table:table-cell>
          <table:table-cell office:value-type="string" table:style-name="ce11">
            <text:p><text:a xlink:href="https://www.104.com.tw/job/6pzcu?jobsource=n104bank1">· <text:s/>營養師(西螺廠)<text:s/></text:a></text:p>
          </table:table-cell>
          <table:table-cell office:value-type="string" table:style-name="ce11">
            <text:p><text:a xlink:href="https://www.104.com.tw/company/ofgdt94?jobsource=n104bank1">· <text:s/>· <text:s/>梅景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12/20<text:s/></text:span></text:p>
          </table:table-cell>
          <table:table-cell office:value-type="string" table:style-name="ce11">
            <text:p><text:a xlink:href="https://www.104.com.tw/job/85xrl?jobsource=n104bank1">· <text:s/>直播主短視頻網紅-營養師<text:s/></text:a></text:p>
          </table:table-cell>
          <table:table-cell office:value-type="string" table:style-name="ce11">
            <text:p><text:a xlink:href="https://www.104.com.tw/company/1a2x6blqn2?jobsource=n104bank1">· <text:s/>· <text:s/>問大咖品牌營銷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同區</text:span></text:p>
          </table:table-cell>
          <table:table-cell table:number-columns-repeated="16378"/>
        </table:table-row>
        <table:table-row table:style-name="ro1">
          <table:table-cell office:value-type="string" table:style-name="ce9">
            <text:p>·<text:span text:style-name="T1"><text:s text:c="2"/>12/21<text:s/></text:span></text:p>
          </table:table-cell>
          <table:table-cell office:value-type="string" table:style-name="ce11">
            <text:p><text:a xlink:href="https://www.104.com.tw/job/86056?jobsource=n104bank1">· <text:s/>體重管理營養師<text:s/></text:a></text:p>
          </table:table-cell>
          <table:table-cell office:value-type="string" table:style-name="ce11">
            <text:p><text:a xlink:href="https://www.104.com.tw/company/1a2x6bmqdd?jobsource=n104bank1">· <text:s/>· <text:s/>書心健康管理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2/21<text:s/></text:span></text:p>
          </table:table-cell>
          <table:table-cell office:value-type="string" table:style-name="ce11">
            <text:p><text:a xlink:href="https://www.104.com.tw/job/872bo?jobsource=n104bank1">· <text:s/>食品技師<text:s/></text:a></text:p>
          </table:table-cell>
          <table:table-cell office:value-type="string" table:style-name="ce11">
            <text:p><text:a xlink:href="https://www.104.com.tw/company/1a2x6bmru1?jobsource=n104bank1">· <text:s/>· <text:s/>上高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大社區<text:s/></text:span></text:p>
          </table:table-cell>
          <table:table-cell table:number-columns-repeated="16378"/>
        </table:table-row>
        <table:table-row table:style-name="ro1">
          <table:table-cell office:value-type="string" table:style-name="ce9">
            <text:p>·<text:span text:style-name="T1"><text:s text:c="2"/>12/21<text:s/></text:span></text:p>
          </table:table-cell>
          <table:table-cell office:value-type="string" table:style-name="ce11">
            <text:p><text:a xlink:href="https://www.104.com.tw/job/6nef2?jobsource=n104bank1">· <text:s/>【月薪30K起】正光藥局-門市人員 (彰化市區)<text:s/></text:a></text:p>
          </table:table-cell>
          <table:table-cell office:value-type="string" table:style-name="ce11">
            <text:p><text:a xlink:href="https://www.104.com.tw/company/bhgjooo?jobsource=n104bank1">· <text:s/>· <text:s/>正光藥局_合躍生活廣場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2/21<text:s/></text:span></text:p>
          </table:table-cell>
          <table:table-cell office:value-type="string" table:style-name="ce11">
            <text:p><text:a xlink:href="https://www.104.com.tw/job/7bxyt?jobsource=n104bank1">· <text:s/>保健食品 研發品保<text:s/></text:a></text:p>
          </table:table-cell>
          <table:table-cell office:value-type="string" table:style-name="ce11">
            <text:p><text:a xlink:href="https://www.104.com.tw/company/1a2x6bl39n?jobsource=n104bank1">· <text:s/>· <text:s/>佳研國際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2/21<text:s/></text:span></text:p>
          </table:table-cell>
          <table:table-cell office:value-type="string" table:style-name="ce11">
            <text:p><text:a xlink:href="https://www.104.com.tw/job/80uvp?jobsource=n104bank1">· <text:s/>營養師助理<text:s/></text:a></text:p>
          </table:table-cell>
          <table:table-cell office:value-type="string" table:style-name="ce11">
            <text:p><text:a xlink:href="https://www.104.com.tw/company/1a2x6bimus?jobsource=n104bank1">· <text:s/>· <text:s/>雙翼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12/21<text:s/></text:span></text:p>
          </table:table-cell>
          <table:table-cell office:value-type="string" table:style-name="ce11">
            <text:p><text:a xlink:href="https://www.104.com.tw/job/3pv2t?jobsource=n104bank1">· <text:s/>台北總會-醫療服務專員(營養)<text:s/></text:a></text:p>
          </table:table-cell>
          <table:table-cell office:value-type="string" table:style-name="ce11">
            <text:p><text:a xlink:href="https://www.104.com.tw/company/8vv20cg?jobsource=n104bank1">· <text:s/>· <text:s/>財團法人罕見疾病基金會<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21<text:s/></text:span></text:p>
          </table:table-cell>
          <table:table-cell office:value-type="string" table:style-name="ce11">
            <text:p><text:a xlink:href="https://www.104.com.tw/job/6qto9?jobsource=n104bank1">· <text:s/>營養師<text:s/></text:a></text:p>
          </table:table-cell>
          <table:table-cell office:value-type="string" table:style-name="ce11">
            <text:p><text:a xlink:href="https://www.104.com.tw/company/1a2x6bimus?jobsource=n104bank1">· <text:s/>· <text:s/>雙翼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12/21<text:s/></text:span></text:p>
          </table:table-cell>
          <table:table-cell office:value-type="string" table:style-name="ce11">
            <text:p><text:a xlink:href="https://www.104.com.tw/job/2pd24?jobsource=n104bank1">· <text:s/>全誠食品 -（全職）營養師助理 （無證照可培訓）<text:s/></text:a></text:p>
          </table:table-cell>
          <table:table-cell office:value-type="string" table:style-name="ce11">
            <text:p><text:a xlink:href="https://www.104.com.tw/company/cn4ggy0?jobsource=n104bank1">· <text:s/>· <text:s/>全誠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2/21<text:s/></text:span></text:p>
          </table:table-cell>
          <table:table-cell office:value-type="string" table:style-name="ce11">
            <text:p><text:a xlink:href="https://www.104.com.tw/job/5q0et?jobsource=n104bank1">· <text:s/>(團膳)營養師(中壢)<text:s/></text:a></text:p>
          </table:table-cell>
          <table:table-cell office:value-type="string" table:style-name="ce11">
            <text:p><text:a xlink:href="https://www.104.com.tw/company/5zltbq8?jobsource=n104bank1">· <text:s/>· <text:s/>可誠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2/21<text:s/></text:span></text:p>
          </table:table-cell>
          <table:table-cell office:value-type="string" table:style-name="ce11">
            <text:p><text:a xlink:href="https://www.104.com.tw/job/6m4ee?jobsource=n104bank1">· <text:s/>營養師<text:s/></text:a></text:p>
          </table:table-cell>
          <table:table-cell office:value-type="string" table:style-name="ce11">
            <text:p><text:a xlink:href="https://www.104.com.tw/company/gv7a4uw?jobsource=n104bank1">· <text:s/>· <text:s/>晉生醫療社團法人晉生慢性醫院<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2/21<text:s/></text:span></text:p>
          </table:table-cell>
          <table:table-cell office:value-type="string" table:style-name="ce11">
            <text:p><text:a xlink:href="https://www.104.com.tw/job/3l78r?jobsource=n104bank1">· <text:s/>全誠食品 -（全職）營養師（需有營養師證照）<text:s/></text:a></text:p>
          </table:table-cell>
          <table:table-cell office:value-type="string" table:style-name="ce11">
            <text:p><text:a xlink:href="https://www.104.com.tw/company/cn4ggy0?jobsource=n104bank1">· <text:s/>· <text:s/>全誠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2/21<text:s/></text:span></text:p>
          </table:table-cell>
          <table:table-cell office:value-type="string" table:style-name="ce11">
            <text:p><text:a xlink:href="https://www.104.com.tw/job/7txqb?jobsource=n104bank1">· <text:s/>歐格瑪健身中心-營養師<text:s/></text:a></text:p>
          </table:table-cell>
          <table:table-cell office:value-type="string" table:style-name="ce11">
            <text:p><text:a xlink:href="https://www.104.com.tw/company/1a2x6blp12?jobsource=n104bank1">· <text:s/>· <text:s/>歐格瑪健身中心_歐格瑪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2/22<text:s/></text:span></text:p>
          </table:table-cell>
          <table:table-cell office:value-type="string" table:style-name="ce11">
            <text:p><text:a xlink:href="https://www.104.com.tw/job/864vw?jobsource=n104bank1">· <text:s/>【日商明治】運動/女性營養_業務專員<text:s/></text:a></text:p>
          </table:table-cell>
          <table:table-cell office:value-type="string" table:style-name="ce11">
            <text:p><text:a xlink:href="https://www.104.com.tw/company/1a2x6bk6qv?jobsource=n104bank1">· <text:s/>· <text:s/>台灣明治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22<text:s/></text:span></text:p>
          </table:table-cell>
          <table:table-cell office:value-type="string" table:style-name="ce11">
            <text:p><text:a xlink:href="https://www.104.com.tw/job/873mg?jobsource=n104bank1">· <text:s/>營養師<text:s/></text:a></text:p>
          </table:table-cell>
          <table:table-cell office:value-type="string" table:style-name="ce11">
            <text:p><text:a xlink:href="https://www.104.com.tw/company/1a2x6bkxqt?jobsource=n104bank1">· <text:s/>· <text:s/>善美健生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22<text:s/></text:span></text:p>
          </table:table-cell>
          <table:table-cell office:value-type="string" table:style-name="ce11">
            <text:p><text:a xlink:href="https://www.104.com.tw/job/86vh0?jobsource=n104bank1">· <text:s/>門市經管師(台北市、新北市）（底薪+獎金制，挑戰百萬年薪）<text:s/></text:a></text:p>
          </table:table-cell>
          <table:table-cell office:value-type="string" table:style-name="ce11">
            <text:p><text:a xlink:href="https://www.104.com.tw/company/7p2czls?jobsource=n104bank1">· <text:s/>· <text:s/>長庚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22<text:s/></text:span></text:p>
          </table:table-cell>
          <table:table-cell office:value-type="string" table:style-name="ce11">
            <text:p><text:a xlink:href="https://www.104.com.tw/job/863dr?jobsource=n104bank1">· <text:s/>【保健食品】產品開發經/副理<text:s/></text:a></text:p>
          </table:table-cell>
          <table:table-cell office:value-type="string" table:style-name="ce11">
            <text:p><text:a xlink:href="https://www.104.com.tw/company/1a2x6bjcjb?jobsource=n104bank1">· <text:s/>· <text:s/>拓華生技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22<text:s/></text:span></text:p>
          </table:table-cell>
          <table:table-cell office:value-type="string" table:style-name="ce11">
            <text:p><text:a xlink:href="https://www.104.com.tw/job/7lcq9?jobsource=n104bank1">· <text:s/>營養助理【全職】(台北）<text:s/></text:a></text:p>
          </table:table-cell>
          <table:table-cell office:value-type="string" table:style-name="ce11">
            <text:p><text:a xlink:href="https://www.104.com.tw/company/1a2x6bm0gg?jobsource=n104bank1">· <text:s/>· <text:s/>初日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22<text:s/></text:span></text:p>
          </table:table-cell>
          <table:table-cell office:value-type="string" table:style-name="ce11">
            <text:p><text:a xlink:href="https://www.104.com.tw/job/86nnb?jobsource=n104bank1">· <text:s/>門市經管師（雲林縣、嘉義市門市支援）（底薪+獎金制，挑戰百萬年薪）<text:s/></text:a></text:p>
          </table:table-cell>
          <table:table-cell office:value-type="string" table:style-name="ce11">
            <text:p><text:a xlink:href="https://www.104.com.tw/company/7p2czls?jobsource=n104bank1">· <text:s/>· <text:s/>長庚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2/22<text:s/></text:span></text:p>
          </table:table-cell>
          <table:table-cell office:value-type="string" table:style-name="ce11">
            <text:p><text:a xlink:href="https://www.104.com.tw/job/7wqjo?jobsource=n104bank1">· <text:s/>營養師【全職】(高雄初日）<text:s/></text:a></text:p>
          </table:table-cell>
          <table:table-cell office:value-type="string" table:style-name="ce11">
            <text:p><text:a xlink:href="https://www.104.com.tw/company/1a2x6bm0gg?jobsource=n104bank1">· <text:s/>· <text:s/>初日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2/22<text:s/></text:span></text:p>
          </table:table-cell>
          <table:table-cell office:value-type="string" table:style-name="ce11">
            <text:p><text:a xlink:href="https://www.104.com.tw/job/80hs8?jobsource=n104bank1">· <text:s/>門市經管師（南投市）（底薪+獎金制，挑戰百萬年薪）<text:s/></text:a></text:p>
          </table:table-cell>
          <table:table-cell office:value-type="string" table:style-name="ce11">
            <text:p><text:a xlink:href="https://www.104.com.tw/company/7p2czls?jobsource=n104bank1">· <text:s/>· <text:s/>長庚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南投市<text:s/></text:span></text:p>
          </table:table-cell>
          <table:table-cell table:number-columns-repeated="16378"/>
        </table:table-row>
        <table:table-row table:style-name="ro1">
          <table:table-cell office:value-type="string" table:style-name="ce9">
            <text:p>·<text:span text:style-name="T1"><text:s text:c="2"/>12/22<text:s/></text:span></text:p>
          </table:table-cell>
          <table:table-cell office:value-type="string" table:style-name="ce11">
            <text:p><text:a xlink:href="https://www.104.com.tw/job/83uix?jobsource=n104bank1">· <text:s/>營養師<text:s/></text:a></text:p>
          </table:table-cell>
          <table:table-cell office:value-type="string" table:style-name="ce11">
            <text:p><text:a xlink:href="https://www.104.com.tw/company/3hwxqq8?jobsource=n104bank1">· <text:s/>· <text:s/>三德觀光大飯店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2/22<text:s/></text:span></text:p>
          </table:table-cell>
          <table:table-cell office:value-type="string" table:style-name="ce11">
            <text:p><text:a xlink:href="https://www.104.com.tw/job/7lcq6?jobsource=n104bank1">· <text:s/>營養師【全職】(台北初日）<text:s/></text:a></text:p>
          </table:table-cell>
          <table:table-cell office:value-type="string" table:style-name="ce11">
            <text:p><text:a xlink:href="https://www.104.com.tw/company/1a2x6bm0gg?jobsource=n104bank1">· <text:s/>· <text:s/>初日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22<text:s/></text:span></text:p>
          </table:table-cell>
          <table:table-cell office:value-type="string" table:style-name="ce11">
            <text:p><text:a xlink:href="https://www.104.com.tw/job/83ewm?jobsource=n104bank1">· <text:s/>準營養師<text:s/></text:a></text:p>
          </table:table-cell>
          <table:table-cell office:value-type="string" table:style-name="ce11">
            <text:p><text:a xlink:href="https://www.104.com.tw/company/4gpeyx4?jobsource=n104bank1">· <text:s/>· <text:s/>厚德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2/22<text:s/></text:span></text:p>
          </table:table-cell>
          <table:table-cell office:value-type="string" table:style-name="ce11">
            <text:p><text:a xlink:href="https://www.104.com.tw/job/7wqjl?jobsource=n104bank1">· <text:s/>營養師【全職】(新竹）<text:s/></text:a></text:p>
          </table:table-cell>
          <table:table-cell office:value-type="string" table:style-name="ce11">
            <text:p><text:a xlink:href="https://www.104.com.tw/company/1a2x6bm0gg?jobsource=n104bank1">· <text:s/>· <text:s/>初日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2/22<text:s/></text:span></text:p>
          </table:table-cell>
          <table:table-cell office:value-type="string" table:style-name="ce11">
            <text:p><text:a xlink:href="https://www.104.com.tw/job/7mtwl?jobsource=n104bank1">· <text:s/>門市經管師（台南市）（底薪+獎金制，挑戰百萬年薪）<text:s/></text:a></text:p>
          </table:table-cell>
          <table:table-cell office:value-type="string" table:style-name="ce11">
            <text:p><text:a xlink:href="https://www.104.com.tw/company/7p2czls?jobsource=n104bank1">· <text:s/>· <text:s/>長庚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12/22<text:s/></text:span></text:p>
          </table:table-cell>
          <table:table-cell office:value-type="string" table:style-name="ce11">
            <text:p><text:a xlink:href="https://www.104.com.tw/job/6rqbw?jobsource=n104bank1">· <text:s/>旺萊山-營養師<text:s/></text:a></text:p>
          </table:table-cell>
          <table:table-cell office:value-type="string" table:style-name="ce11">
            <text:p><text:a xlink:href="https://www.104.com.tw/company/1a2x6bi4g6?jobsource=n104bank1">· <text:s/>· <text:s/>三合美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嘉義縣民雄鄉<text:s/></text:span></text:p>
          </table:table-cell>
          <table:table-cell table:number-columns-repeated="16378"/>
        </table:table-row>
        <table:table-row table:style-name="ro1">
          <table:table-cell office:value-type="string" table:style-name="ce9">
            <text:p>·<text:span text:style-name="T1"><text:s text:c="2"/>12/22<text:s/></text:span></text:p>
          </table:table-cell>
          <table:table-cell office:value-type="string" table:style-name="ce11">
            <text:p><text:a xlink:href="https://www.104.com.tw/job/7ytyn?jobsource=n104bank1">· <text:s/>【日商明治】嬰幼兒奶粉企劃人員_營養師<text:s/></text:a></text:p>
          </table:table-cell>
          <table:table-cell office:value-type="string" table:style-name="ce11">
            <text:p><text:a xlink:href="https://www.104.com.tw/company/1a2x6bk6qv?jobsource=n104bank1">· <text:s/>· <text:s/>台灣明治食品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22<text:s/></text:span></text:p>
          </table:table-cell>
          <table:table-cell office:value-type="string" table:style-name="ce11">
            <text:p><text:a xlink:href="https://www.104.com.tw/job/7b126?jobsource=n104bank1">· <text:s/>食品品保工程師<text:s/></text:a></text:p>
          </table:table-cell>
          <table:table-cell office:value-type="string" table:style-name="ce11">
            <text:p><text:a xlink:href="https://www.104.com.tw/company/afkjy48?jobsource=n104bank1">· <text:s/>· <text:s/>歐典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彰化縣埤頭鄉<text:s/></text:span></text:p>
          </table:table-cell>
          <table:table-cell table:number-columns-repeated="16378"/>
        </table:table-row>
        <table:table-row table:style-name="ro1">
          <table:table-cell office:value-type="string" table:style-name="ce9">
            <text:p>·<text:span text:style-name="T1"><text:s text:c="2"/>12/22<text:s/></text:span></text:p>
          </table:table-cell>
          <table:table-cell office:value-type="string" table:style-name="ce11">
            <text:p><text:a xlink:href="https://www.104.com.tw/job/7b121?jobsource=n104bank1">· <text:s/>食品技師<text:s/></text:a></text:p>
          </table:table-cell>
          <table:table-cell office:value-type="string" table:style-name="ce11">
            <text:p><text:a xlink:href="https://www.104.com.tw/company/afkjy48?jobsource=n104bank1">· <text:s/>· <text:s/>歐典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彰化縣埤頭鄉<text:s/></text:span></text:p>
          </table:table-cell>
          <table:table-cell table:number-columns-repeated="16378"/>
        </table:table-row>
        <table:table-row table:style-name="ro1">
          <table:table-cell office:value-type="string" table:style-name="ce9">
            <text:p>·<text:span text:style-name="T1"><text:s text:c="2"/>12/23<text:s/></text:span></text:p>
          </table:table-cell>
          <table:table-cell office:value-type="string" table:style-name="ce11">
            <text:p><text:a xlink:href="https://www.104.com.tw/job/86xd6?jobsource=n104bank1">· <text:s/>保健食品研發人員<text:s/></text:a></text:p>
          </table:table-cell>
          <table:table-cell office:value-type="string" table:style-name="ce11">
            <text:p><text:a xlink:href="https://www.104.com.tw/company/13pmsz60?jobsource=n104bank1">· <text:s/>· <text:s/>喜多納企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2/23<text:s/></text:span></text:p>
          </table:table-cell>
          <table:table-cell office:value-type="string" table:style-name="ce11">
            <text:p><text:a xlink:href="https://www.104.com.tw/job/6tdv0?jobsource=n104bank1">· <text:s/>營養師<text:s/></text:a></text:p>
          </table:table-cell>
          <table:table-cell office:value-type="string" table:style-name="ce11">
            <text:p><text:a xlink:href="https://www.104.com.tw/company/13pmsz60?jobsource=n104bank1">· <text:s/>· <text:s/>喜多納企業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2/23<text:s/></text:span></text:p>
          </table:table-cell>
          <table:table-cell office:value-type="string" table:style-name="ce11">
            <text:p><text:a xlink:href="https://www.104.com.tw/job/6az33?jobsource=n104bank1">· <text:s/>營養師<text:s/></text:a></text:p>
          </table:table-cell>
          <table:table-cell office:value-type="string" table:style-name="ce11">
            <text:p><text:a xlink:href="https://www.104.com.tw/company/1a2x6bkgaq?jobsource=n104bank1">· <text:s/>· <text:s/>壹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2/23<text:s/></text:span></text:p>
          </table:table-cell>
          <table:table-cell office:value-type="string" table:style-name="ce11">
            <text:p><text:a xlink:href="https://www.104.com.tw/job/3qv5w?jobsource=n104bank1">· <text:s/>藥局助理<text:s/></text:a></text:p>
          </table:table-cell>
          <table:table-cell office:value-type="string" table:style-name="ce11">
            <text:p><text:a xlink:href="https://www.104.com.tw/company/emjiaqg?jobsource=n104bank1">· <text:s/>· <text:s/>唯康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23<text:s/></text:span></text:p>
          </table:table-cell>
          <table:table-cell office:value-type="string" table:style-name="ce11">
            <text:p><text:a xlink:href="https://www.104.com.tw/job/45iuv?jobsource=n104bank1">· <text:s/>營養師<text:s/></text:a></text:p>
          </table:table-cell>
          <table:table-cell office:value-type="string" table:style-name="ce11">
            <text:p><text:a xlink:href="https://www.104.com.tw/company/emjiaqg?jobsource=n104bank1">· <text:s/>· <text:s/>唯康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24<text:s/></text:span></text:p>
          </table:table-cell>
          <table:table-cell office:value-type="string" table:style-name="ce11">
            <text:p><text:a xlink:href="https://www.104.com.tw/job/81dp9?jobsource=n104bank1">· <text:s/>營養師<text:s/></text:a></text:p>
          </table:table-cell>
          <table:table-cell office:value-type="string" table:style-name="ce11">
            <text:p><text:a xlink:href="https://www.104.com.tw/company/1a2x6bmjuo?jobsource=n104bank1">· <text:s/>· <text:s/>獨角獸整合行銷企業社<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25<text:s/></text:span></text:p>
          </table:table-cell>
          <table:table-cell office:value-type="string" table:style-name="ce11">
            <text:p><text:a xlink:href="https://www.104.com.tw/job/875yr?jobsource=n104bank1">· <text:s/>急徵-HACCP食品技師/營養師(二度就業可、CASE形式接案、兼職均可洽談)<text:s/></text:a></text:p>
          </table:table-cell>
          <table:table-cell office:value-type="string" table:style-name="ce11">
            <text:p><text:a xlink:href="https://www.104.com.tw/company/1a2x6bmrya?jobsource=n104bank1">· <text:s/>· <text:s/>通豪大飯店_唯樂米窩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2/25<text:s/></text:span></text:p>
          </table:table-cell>
          <table:table-cell office:value-type="string" table:style-name="ce11">
            <text:p><text:a xlink:href="https://www.104.com.tw/job/85m61?jobsource=n104bank1">· <text:s/>健康管理_營養師<text:s/></text:a></text:p>
          </table:table-cell>
          <table:table-cell office:value-type="string" table:style-name="ce11">
            <text:p><text:a xlink:href="https://www.104.com.tw/company/1a2x6bm0t6?jobsource=n104bank1">· <text:s/>· <text:s/>青熙美學診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2/25<text:s/></text:span></text:p>
          </table:table-cell>
          <table:table-cell office:value-type="string" table:style-name="ce11">
            <text:p><text:a xlink:href="https://www.104.com.tw/job/7z5lt?jobsource=n104bank1">· <text:s/>線上營養師<text:s/></text:a></text:p>
          </table:table-cell>
          <table:table-cell office:value-type="string" table:style-name="ce11">
            <text:p><text:a xlink:href="https://www.104.com.tw/company/1a2x6bltto?jobsource=n104bank1">· <text:s/>· <text:s/>伊生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25<text:s/></text:span></text:p>
          </table:table-cell>
          <table:table-cell office:value-type="string" table:style-name="ce11">
            <text:p><text:a xlink:href="https://www.104.com.tw/job/875yw?jobsource=n104bank1">· <text:s/>HACCP食品技師/營養師(具管理權限，負責本飯店外包餐廳督導，依學經歷核薪)也歡迎二度就業、可以CASE形式接案<text:s/></text:a></text:p>
          </table:table-cell>
          <table:table-cell office:value-type="string" table:style-name="ce11">
            <text:p><text:a xlink:href="https://www.104.com.tw/company/1a2x6bmrya?jobsource=n104bank1">· <text:s/>· <text:s/>通豪大飯店_唯樂米窩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2/25<text:s/></text:span></text:p>
          </table:table-cell>
          <table:table-cell office:value-type="string" table:style-name="ce11">
            <text:p><text:a xlink:href="https://www.104.com.tw/job/7apri?jobsource=n104bank1">· <text:s/>保健營養商品開發人員<text:s/></text:a></text:p>
          </table:table-cell>
          <table:table-cell office:value-type="string" table:style-name="ce11">
            <text:p><text:a xlink:href="https://www.104.com.tw/company/5wvncqg?jobsource=n104bank1">· <text:s/>· <text:s/>漢馨科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25<text:s/></text:span></text:p>
          </table:table-cell>
          <table:table-cell office:value-type="string" table:style-name="ce11">
            <text:p><text:a xlink:href="https://www.104.com.tw/job/86axt?jobsource=n104bank1">· <text:s/>【總公司】Curves_保健食品產品經理(營養師佳)<text:s/></text:a></text:p>
          </table:table-cell>
          <table:table-cell office:value-type="string" table:style-name="ce11">
            <text:p><text:a xlink:href="https://www.104.com.tw/company/1a2x6bl0pu?jobsource=n104bank1">· <text:s/>· <text:s/>Curves女性專用30分鐘健身中心_韻智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2/25<text:s/></text:span></text:p>
          </table:table-cell>
          <table:table-cell office:value-type="string" table:style-name="ce11">
            <text:p><text:a xlink:href="https://www.104.com.tw/job/3okmt?jobsource=n104bank1">· <text:s/>客服人員(日本籍)<text:s/></text:a></text:p>
          </table:table-cell>
          <table:table-cell office:value-type="string" table:style-name="ce11">
            <text:p><text:a xlink:href="https://www.104.com.tw/company/6h86n8w?jobsource=n104bank1">· <text:s/>· <text:s/>輝雄診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25<text:s/></text:span></text:p>
          </table:table-cell>
          <table:table-cell office:value-type="string" table:style-name="ce11">
            <text:p><text:a xlink:href="https://www.104.com.tw/job/7iqu8?jobsource=n104bank1">· <text:s/>營養師<text:s/></text:a></text:p>
          </table:table-cell>
          <table:table-cell office:value-type="string" table:style-name="ce11">
            <text:p><text:a xlink:href="https://www.104.com.tw/company/1a2x6blwwq?jobsource=n104bank1">· <text:s/>· <text:s/>啟恩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梧棲區<text:s/></text:span></text:p>
          </table:table-cell>
          <table:table-cell table:number-columns-repeated="16378"/>
        </table:table-row>
        <table:table-row table:style-name="ro1">
          <table:table-cell office:value-type="string" table:style-name="ce9">
            <text:p>·<text:span text:style-name="T1"><text:s text:c="2"/>12/25<text:s/></text:span></text:p>
          </table:table-cell>
          <table:table-cell office:value-type="string" table:style-name="ce11">
            <text:p><text:a xlink:href="https://www.104.com.tw/job/7ycd8?jobsource=n104bank1">· <text:s/>品牌客服｜營養師輕食 全球 33 項認證<text:s/></text:a></text:p>
          </table:table-cell>
          <table:table-cell office:value-type="string" table:style-name="ce11">
            <text:p><text:a xlink:href="https://www.104.com.tw/company/1a2x6bkm5t?jobsource=n104bank1">· <text:s/>· <text:s/>營養師輕食_我的輕食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12/25<text:s/></text:span></text:p>
          </table:table-cell>
          <table:table-cell office:value-type="string" table:style-name="ce11">
            <text:p><text:a xlink:href="https://www.104.com.tw/job/6v6t7?jobsource=n104bank1">· <text:s/>數位行銷｜營養師輕食 全球 33 項認證<text:s/></text:a></text:p>
          </table:table-cell>
          <table:table-cell office:value-type="string" table:style-name="ce11">
            <text:p><text:a xlink:href="https://www.104.com.tw/company/1a2x6bkm5t?jobsource=n104bank1">· <text:s/>· <text:s/>營養師輕食_我的輕食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12/25<text:s/></text:span></text:p>
          </table:table-cell>
          <table:table-cell office:value-type="string" table:style-name="ce11">
            <text:p><text:a xlink:href="https://www.104.com.tw/job/875su?jobsource=n104bank1">· <text:s/>忠孝院區營養科招募定期契約約用營養師(職務代理人)公告<text:s/></text:a></text:p>
          </table:table-cell>
          <table:table-cell office:value-type="string" table:style-name="ce11">
            <text:p><text:a xlink:href="https://www.104.com.tw/company/19x4ij4w?jobsource=n104bank1">· <text:s/>· <text:s/>臺北市立聯合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2/25<text:s/></text:span></text:p>
          </table:table-cell>
          <table:table-cell office:value-type="string" table:style-name="ce11">
            <text:p><text:a xlink:href="https://www.104.com.tw/job/874wi?jobsource=n104bank1">· <text:s/>【日商明治】運動/女性營養_營養師<text:s/></text:a></text:p>
          </table:table-cell>
          <table:table-cell office:value-type="string" table:style-name="ce11">
            <text:p><text:a xlink:href="https://www.104.com.tw/company/1a2x6bk6qv?jobsource=n104bank1">· <text:s/>· <text:s/>台灣明治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25<text:s/></text:span></text:p>
          </table:table-cell>
          <table:table-cell office:value-type="string" table:style-name="ce11">
            <text:p><text:a xlink:href="https://www.104.com.tw/job/7ftas?jobsource=n104bank1">· <text:s/>幸福時光居護所 營養師 台北市（全/兼職)<text:s/></text:a></text:p>
          </table:table-cell>
          <table:table-cell office:value-type="string" table:style-name="ce11">
            <text:p><text:a xlink:href="https://www.104.com.tw/company/1a2x6bkw2j?jobsource=n104bank1">· <text:s/>· <text:s/>逸居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25<text:s/></text:span></text:p>
          </table:table-cell>
          <table:table-cell office:value-type="string" table:style-name="ce11">
            <text:p><text:a xlink:href="https://www.104.com.tw/job/7c9dh?jobsource=n104bank1">· <text:s/>運動營養師<text:s/></text:a></text:p>
          </table:table-cell>
          <table:table-cell office:value-type="string" table:style-name="ce11">
            <text:p><text:a xlink:href="https://www.104.com.tw/company/1a2x6bjhod?jobsource=n104bank1">· <text:s/>· <text:s/>鐵人工廠_威整合運動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25<text:s/></text:span></text:p>
          </table:table-cell>
          <table:table-cell office:value-type="string" table:style-name="ce11">
            <text:p><text:a xlink:href="https://www.104.com.tw/job/79lwj?jobsource=n104bank1">· <text:s/>營養師<text:s/></text:a></text:p>
          </table:table-cell>
          <table:table-cell office:value-type="string" table:style-name="ce11">
            <text:p><text:a xlink:href="https://www.104.com.tw/company/1a2x6blle9?jobsource=n104bank1">· <text:s/>· <text:s/>杏心管理顧問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12/25<text:s/></text:span></text:p>
          </table:table-cell>
          <table:table-cell office:value-type="string" table:style-name="ce11">
            <text:p><text:a xlink:href="https://www.104.com.tw/job/7cv8x?jobsource=n104bank1">· <text:s/>醫務部 營養組 營養師<text:s/></text:a></text:p>
          </table:table-cell>
          <table:table-cell office:value-type="string" table:style-name="ce11">
            <text:p><text:a xlink:href="https://www.104.com.tw/company/906gtxc?jobsource=n104bank1">· <text:s/>· <text:s/>怡仁綜合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2/25<text:s/></text:span></text:p>
          </table:table-cell>
          <table:table-cell office:value-type="string" table:style-name="ce11">
            <text:p><text:a xlink:href="https://www.104.com.tw/job/85w35?jobsource=n104bank1">· <text:s/>直播主短視頻網紅造型師、形象顧問、彩妝師、營養師、助理<text:s/></text:a></text:p>
          </table:table-cell>
          <table:table-cell office:value-type="string" table:style-name="ce11">
            <text:p><text:a xlink:href="https://www.104.com.tw/company/1a2x6blqn2?jobsource=n104bank1">· <text:s/>· <text:s/>問大咖品牌營銷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2/25<text:s/></text:span></text:p>
          </table:table-cell>
          <table:table-cell office:value-type="string" table:style-name="ce11">
            <text:p><text:a xlink:href="https://www.104.com.tw/job/85w2m?jobsource=n104bank1">· <text:s/>直播主短視頻網紅造型師、形象顧問、彩妝師、營養師、助理<text:s/></text:a></text:p>
          </table:table-cell>
          <table:table-cell office:value-type="string" table:style-name="ce11">
            <text:p><text:a xlink:href="https://www.104.com.tw/company/1a2x6blqn2?jobsource=n104bank1">· <text:s/>· <text:s/>問大咖品牌營銷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87cr?jobsource=n104bank1">· <text:s/>藥局助理(內湖 )底薪36000起<text:s/></text:a></text:p>
          </table:table-cell>
          <table:table-cell office:value-type="string" table:style-name="ce11">
            <text:p><text:a xlink:href="https://www.104.com.tw/company/6c4ju1s?jobsource=n104bank1">· <text:s/>· <text:s/>原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86wfs?jobsource=n104bank1">· <text:s/>體重管理營養師兼助理<text:s/></text:a></text:p>
          </table:table-cell>
          <table:table-cell office:value-type="string" table:style-name="ce11">
            <text:p><text:a xlink:href="https://www.104.com.tw/company/1a2x6bjnvu?jobsource=n104bank1">· <text:s/>· <text:s/>璦瑪_璦瑪鑽石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81hwz?jobsource=n104bank1">· <text:s/>產品訓練部-產品營養師(台北總公司)<text:s/></text:a></text:p>
          </table:table-cell>
          <table:table-cell office:value-type="string" table:style-name="ce11">
            <text:p><text:a xlink:href="https://www.104.com.tw/company/1a2x6bkco0?jobsource=n104bank1">· <text:s/>· <text:s/>貝里斯商美麗樂生技股份有限公司台灣分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402sj?jobsource=n104bank1">· <text:s/>醫藥管理專員（總薪：37500元~55500元)<text:s/></text:a></text:p>
          </table:table-cell>
          <table:table-cell office:value-type="string" table:style-name="ce11">
            <text:p><text:a xlink:href="https://www.104.com.tw/company/1a2x6bip0i?jobsource=n104bank1">· <text:s/>· <text:s/>新永春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ojes?jobsource=n104bank1">· <text:s/>(團膳)助理(中壢)<text:s/></text:a></text:p>
          </table:table-cell>
          <table:table-cell office:value-type="string" table:style-name="ce11">
            <text:p><text:a xlink:href="https://www.104.com.tw/company/5zltbq8?jobsource=n104bank1">· <text:s/>· <text:s/>可誠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xp5m?jobsource=n104bank1">· <text:s/>【中區】專任營養師<text:s/></text:a></text:p>
          </table:table-cell>
          <table:table-cell office:value-type="string" table:style-name="ce11">
            <text:p><text:a xlink:href="https://www.104.com.tw/company/13kn718w?jobsource=n104bank1">· <text:s/>· <text:s/>大和酵素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67nac?jobsource=n104bank1">· <text:s/>研發及品管專員 (營養保健食品及原料)<text:s/></text:a></text:p>
          </table:table-cell>
          <table:table-cell office:value-type="string" table:style-name="ce11">
            <text:p><text:a xlink:href="https://www.104.com.tw/company/d86epq8?jobsource=n104bank1">· <text:s/>· <text:s/>創百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碩士<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84ftd?jobsource=n104bank1">· <text:s/>營養師/食品技師(可提供住宿)<text:s/></text:a></text:p>
          </table:table-cell>
          <table:table-cell office:value-type="string" table:style-name="ce11">
            <text:p><text:a xlink:href="https://www.104.com.tw/company/1a2x6bkk0m?jobsource=n104bank1">· <text:s/>· <text:s/>瑞穗天合國際觀光酒店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花蓮縣瑞穗鄉<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7cfg?jobsource=n104bank1">· <text:s/>本草保健品企訓講師<text:s/></text:a></text:p>
          </table:table-cell>
          <table:table-cell office:value-type="string" table:style-name="ce11">
            <text:p><text:a xlink:href="https://www.104.com.tw/company/15aj6yl4?jobsource=n104bank1">· <text:s/>· <text:s/>三友生技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南市新營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6kycv?jobsource=n104bank1">· <text:s/>研發課長 (營養保健食品及原料，需有博士學位)<text:s/></text:a></text:p>
          </table:table-cell>
          <table:table-cell office:value-type="string" table:style-name="ce11">
            <text:p><text:a xlink:href="https://www.104.com.tw/company/d86epq8?jobsource=n104bank1">· <text:s/>· <text:s/>創百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博士<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vxjl?jobsource=n104bank1">· <text:s/>【台安藥局】武廟店-營養師<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uuki?jobsource=n104bank1">· <text:s/>產品訓練部-產品營養師(台南分行)<text:s/></text:a></text:p>
          </table:table-cell>
          <table:table-cell office:value-type="string" table:style-name="ce11">
            <text:p><text:a xlink:href="https://www.104.com.tw/company/112fugfk?jobsource=n104bank1">· <text:s/>· <text:s/>美麗樂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南市安平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47tnm?jobsource=n104bank1">· <text:s/>專任營養師<text:s/></text:a></text:p>
          </table:table-cell>
          <table:table-cell office:value-type="string" table:style-name="ce11">
            <text:p><text:a xlink:href="https://www.104.com.tw/company/13kn718w?jobsource=n104bank1">· <text:s/>· <text:s/>大和酵素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uf0w?jobsource=n104bank1">· <text:s/>【 豐原店 】私人健身教練<text:s/></text:a></text:p>
          </table:table-cell>
          <table:table-cell office:value-type="string" table:style-name="ce11">
            <text:p><text:a xlink:href="https://www.104.com.tw/company/1a2x6bm063?jobsource=n104bank1">· <text:s/>· <text:s/>MORE身活訓練特區_丹一健身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l4eb?jobsource=n104bank1">· <text:s/>私人健身教練 -南屯/大里/豐原<text:s/></text:a></text:p>
          </table:table-cell>
          <table:table-cell office:value-type="string" table:style-name="ce11">
            <text:p><text:a xlink:href="https://www.104.com.tw/company/1a2x6bm063?jobsource=n104bank1">· <text:s/>· <text:s/>MORE身活訓練特區_丹一健身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qe55?jobsource=n104bank1">· <text:s/>【南區】專任營養師<text:s/></text:a></text:p>
          </table:table-cell>
          <table:table-cell office:value-type="string" table:style-name="ce11">
            <text:p><text:a xlink:href="https://www.104.com.tw/company/13kn718w?jobsource=n104bank1">· <text:s/>· <text:s/>大和酵素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85ugb?jobsource=n104bank1">· <text:s/>產品訓練部-產品營養師(台北總公司)<text:s/></text:a></text:p>
          </table:table-cell>
          <table:table-cell office:value-type="string" table:style-name="ce11">
            <text:p><text:a xlink:href="https://www.104.com.tw/company/112fugfk?jobsource=n104bank1">· <text:s/>· <text:s/>美麗樂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4aig1?jobsource=n104bank1">· <text:s/>營養師<text:s/></text:a></text:p>
          </table:table-cell>
          <table:table-cell office:value-type="string" table:style-name="ce11">
            <text:p><text:a xlink:href="https://www.104.com.tw/company/dy7h2gg?jobsource=n104bank1">· <text:s/>· <text:s/>幸福藥妝藥局_保健適商行<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vapi?jobsource=n104bank1">· <text:s/>企劃營養師<text:s/></text:a></text:p>
          </table:table-cell>
          <table:table-cell office:value-type="string" table:style-name="ce11">
            <text:p><text:a xlink:href="https://www.104.com.tw/company/jbb5p68?jobsource=n104bank1">· <text:s/>· <text:s/>杏輝藥品工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zmeo?jobsource=n104bank1">· <text:s/>產品訓練部-產品營養師(台中)<text:s/></text:a></text:p>
          </table:table-cell>
          <table:table-cell office:value-type="string" table:style-name="ce11">
            <text:p><text:a xlink:href="https://www.104.com.tw/company/1a2x6bkco0?jobsource=n104bank1">· <text:s/>· <text:s/>貝里斯商美麗樂生技股份有限公司台灣分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uuff?jobsource=n104bank1">· <text:s/>講座活動營養師<text:s/></text:a></text:p>
          </table:table-cell>
          <table:table-cell office:value-type="string" table:style-name="ce11">
            <text:p><text:a xlink:href="https://www.104.com.tw/company/jbb5p68?jobsource=n104bank1">· <text:s/>· <text:s/>杏輝藥品工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wz8f?jobsource=n104bank1">· <text:s/>藥局助理(二年以上藥局經驗4萬起 )<text:s/></text:a></text:p>
          </table:table-cell>
          <table:table-cell office:value-type="string" table:style-name="ce11">
            <text:p><text:a xlink:href="https://www.104.com.tw/company/6c4ju1s?jobsource=n104bank1">· <text:s/>· <text:s/>原大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86um?jobsource=n104bank1">· <text:s/>助理營養師<text:s/></text:a></text:p>
          </table:table-cell>
          <table:table-cell office:value-type="string" table:style-name="ce11">
            <text:p><text:a xlink:href="https://www.104.com.tw/company/1a2x6bljj3?jobsource=n104bank1">· <text:s/>· <text:s/>穩澂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宜蘭縣冬山鄉<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x9a0?jobsource=n104bank1">· <text:s/>產品訓練部-產品營養師(台北)<text:s/></text:a></text:p>
          </table:table-cell>
          <table:table-cell office:value-type="string" table:style-name="ce11">
            <text:p><text:a xlink:href="https://www.104.com.tw/company/112fugfk?jobsource=n104bank1">· <text:s/>· <text:s/>美麗樂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zc52?jobsource=n104bank1">· <text:s/>產品訓練部-產品營養師(台中)<text:s/></text:a></text:p>
          </table:table-cell>
          <table:table-cell office:value-type="string" table:style-name="ce11">
            <text:p><text:a xlink:href="https://www.104.com.tw/company/112fugfk?jobsource=n104bank1">· <text:s/>· <text:s/>美麗樂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6l2hq?jobsource=n104bank1">· <text:s/>體重管理師<text:s/></text:a></text:p>
          </table:table-cell>
          <table:table-cell office:value-type="string" table:style-name="ce11">
            <text:p><text:a xlink:href="https://www.104.com.tw/company/1a2x6bksya?jobsource=n104bank1">· <text:s/>· <text:s/>PB Sport_十勻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81hx3?jobsource=n104bank1">· <text:s/>產品訓練部-產品營養師(嘉義)<text:s/></text:a></text:p>
          </table:table-cell>
          <table:table-cell office:value-type="string" table:style-name="ce11">
            <text:p><text:a xlink:href="https://www.104.com.tw/company/1a2x6bkco0?jobsource=n104bank1">· <text:s/>· <text:s/>貝里斯商美麗樂生技股份有限公司台灣分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81vgx?jobsource=n104bank1">· <text:s/>產品訓練部-產品營養師(嘉義)<text:s/></text:a></text:p>
          </table:table-cell>
          <table:table-cell office:value-type="string" table:style-name="ce11">
            <text:p><text:a xlink:href="https://www.104.com.tw/company/112fugfk?jobsource=n104bank1">· <text:s/>· <text:s/>美麗樂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77n6?jobsource=n104bank1">· <text:s/>營養師_Acer Healthcare<text:s/></text:a></text:p>
          </table:table-cell>
          <table:table-cell office:value-type="string" table:style-name="ce11">
            <text:p><text:a xlink:href="https://www.104.com.tw/company/9kgoqw8?jobsource=n104bank1">· <text:s/>· <text:s/>宏碁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4iem?jobsource=n104bank1">· <text:s/>營養師(健檢中心-台北/台中)<text:s/></text:a></text:p>
          </table:table-cell>
          <table:table-cell office:value-type="string" table:style-name="ce11">
            <text:p><text:a xlink:href="https://www.104.com.tw/company/abdz5yx?jobsource=n104bank1">· <text:s/>· <text:s/>東森購物_電視購物_東森得易購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70t8?jobsource=n104bank1">· <text:s/>診所全職行政助理（營養師優先）<text:s/></text:a></text:p>
          </table:table-cell>
          <table:table-cell office:value-type="string" table:style-name="ce11">
            <text:p><text:a xlink:href="https://www.104.com.tw/company/1a2x6bkinh?jobsource=n104bank1">· <text:s/>· <text:s/>柏宏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lwos?jobsource=n104bank1">· <text:s/>藥局門市人員 / 諮詢師 / 營養師 / 儲備店長【新北市/近A9捷運站/奇異果三井藥局】<text:s/></text:a></text:p>
          </table:table-cell>
          <table:table-cell office:value-type="string" table:style-name="ce11">
            <text:p><text:a xlink:href="https://www.104.com.tw/company/1a2x6bm16o?jobsource=n104bank1">· <text:s/>· <text:s/>奇異果藥局_奇異果醫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re6q?jobsource=n104bank1">· <text:s/>藥局長期兼職/工讀<text:s/></text:a></text:p>
          </table:table-cell>
          <table:table-cell office:value-type="string" table:style-name="ce11">
            <text:p><text:a xlink:href="https://www.104.com.tw/company/1a2x6bk9s9?jobsource=n104bank1">· <text:s/>· <text:s/>南竹健保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sosd?jobsource=n104bank1">· <text:s/>[GNC保健食品]營養銷售顧問<text:s/></text:a></text:p>
          </table:table-cell>
          <table:table-cell office:value-type="string" table:style-name="ce11">
            <text:p><text:a xlink:href="https://www.104.com.tw/company/1a2x6bm68z?jobsource=n104bank1">· <text:s/>· <text:s/>GNC_新譽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6ynh8?jobsource=n104bank1">· <text:s/>藥局門市人員<text:s/></text:a></text:p>
          </table:table-cell>
          <table:table-cell office:value-type="string" table:style-name="ce11">
            <text:p><text:a xlink:href="https://www.104.com.tw/company/1a2x6bk9s9?jobsource=n104bank1">· <text:s/>· <text:s/>南竹健保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66u3?jobsource=n104bank1">· <text:s/>[GNC保健食品]商品開發主任<text:s/></text:a></text:p>
          </table:table-cell>
          <table:table-cell office:value-type="string" table:style-name="ce11">
            <text:p><text:a xlink:href="https://www.104.com.tw/company/1a2x6bm68z?jobsource=n104bank1">· <text:s/>· <text:s/>GNC_新譽國際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vnuv?jobsource=n104bank1">· <text:s/>藥局門市人員 / 諮詢師 / 營養師 / 儲備店長【近桃園醫院/新興高中/內壢火車站】<text:s/></text:a></text:p>
          </table:table-cell>
          <table:table-cell office:value-type="string" table:style-name="ce11">
            <text:p><text:a xlink:href="https://www.104.com.tw/company/1a2x6bm16o?jobsource=n104bank1">· <text:s/>· <text:s/>奇異果藥局_奇異果醫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61n1?jobsource=n104bank1">· <text:s/>【 火星生技 &amp; inyouso 】品牌專屬營養師<text:s/></text:a></text:p>
          </table:table-cell>
          <table:table-cell office:value-type="string" table:style-name="ce11">
            <text:p><text:a xlink:href="https://www.104.com.tw/company/1a2x6bmfph?jobsource=n104bank1">· <text:s/>· <text:s/>火星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vcck?jobsource=n104bank1">· <text:s/>營養師（35000-40000）<text:s/></text:a></text:p>
          </table:table-cell>
          <table:table-cell office:value-type="string" table:style-name="ce11">
            <text:p><text:a xlink:href="https://www.104.com.tw/company/kzohy3c?jobsource=n104bank1">· <text:s/>· <text:s/>佳佑診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潭子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5458?jobsource=n104bank1">· <text:s/>門市健康顧問-656台南永康<text:s/></text:a></text:p>
          </table:table-cell>
          <table:table-cell office:value-type="string" table:style-name="ce11">
            <text:p><text:a xlink:href="https://www.104.com.tw/company/ao3d014?jobsource=n104bank1">·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i4dr?jobsource=n104bank1">· <text:s/>保健食品新產品開發工程師<text:s/></text:a></text:p>
          </table:table-cell>
          <table:table-cell office:value-type="string" table:style-name="ce11">
            <text:p><text:a xlink:href="https://www.104.com.tw/company/1a2x6bia88?jobsource=n104bank1">· <text:s/>· <text:s/>晨暉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q56r?jobsource=n104bank1">· <text:s/>[GNC保健食品]商品開發經理(PM)<text:s/></text:a></text:p>
          </table:table-cell>
          <table:table-cell office:value-type="string" table:style-name="ce11">
            <text:p><text:a xlink:href="https://www.104.com.tw/company/1a2x6bm68z?jobsource=n104bank1">· <text:s/>· <text:s/>GNC_新譽國際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6lbve?jobsource=n104bank1">· <text:s/>運動營養師<text:s/></text:a></text:p>
          </table:table-cell>
          <table:table-cell office:value-type="string" table:style-name="ce11">
            <text:p><text:a xlink:href="https://www.104.com.tw/company/1a2x6bkua7?jobsource=n104bank1">· <text:s/>· <text:s/>Dream Fitness 夢想健身板橋會館_食健運動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3943?jobsource=n104bank1">· <text:s/>營養師<text:s/></text:a></text:p>
          </table:table-cell>
          <table:table-cell office:value-type="string" table:style-name="ce11">
            <text:p><text:a xlink:href="https://www.104.com.tw/company/1a2x6bl8op?jobsource=n104bank1">· <text:s/>· <text:s/>浩珵食品生技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646g?jobsource=n104bank1">· <text:s/>營養師 (嬰幼兒奶粉品牌：南陽林貝兒、育樂)<text:s/></text:a></text:p>
          </table:table-cell>
          <table:table-cell office:value-type="string" table:style-name="ce11">
            <text:p><text:a xlink:href="https://www.104.com.tw/company/5tgcby8?jobsource=n104bank1">· <text:s/>· <text:s/>權鋒國際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vgve?jobsource=n104bank1">· <text:s/>營養師(台中中港診所)<text:s/></text:a></text:p>
          </table:table-cell>
          <table:table-cell office:value-type="string" table:style-name="ce11">
            <text:p><text:a xlink:href="https://www.104.com.tw/company/1a2x6blr2y?jobsource=n104bank1">· <text:s/>· <text:s/>長春藤全球健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exav?jobsource=n104bank1">· <text:s/>醫院通路業務副主任/副理(工作地點-台北)<text:s/></text:a></text:p>
          </table:table-cell>
          <table:table-cell office:value-type="string" table:style-name="ce11">
            <text:p><text:a xlink:href="https://www.104.com.tw/company/a5j8pbc?jobsource=n104bank1">· <text:s/>· <text:s/>佳格食品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wcyt?jobsource=n104bank1">· <text:s/>營養師<text:s/></text:a></text:p>
          </table:table-cell>
          <table:table-cell office:value-type="string" table:style-name="ce11">
            <text:p><text:a xlink:href="https://www.104.com.tw/company/1a2x6bm597?jobsource=n104bank1">· <text:s/>· <text:s/>電波澎澎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nsjf?jobsource=n104bank1">· <text:s/>保健食品研發人員<text:s/></text:a></text:p>
          </table:table-cell>
          <table:table-cell office:value-type="string" table:style-name="ce11">
            <text:p><text:a xlink:href="https://www.104.com.tw/company/a54v654?jobsource=n104bank1">· <text:s/>· <text:s/>昭輝實業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博士<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6du1?jobsource=n104bank1">· <text:s/>早班 門市人員<text:s/></text:a></text:p>
          </table:table-cell>
          <table:table-cell office:value-type="string" table:style-name="ce11">
            <text:p><text:a xlink:href="https://www.104.com.tw/company/1a2x6bjt1m?jobsource=n104bank1">· <text:s/>· <text:s/>建誠中西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5mf3?jobsource=n104bank1">· <text:s/>時薪制營養師<text:s/></text:a></text:p>
          </table:table-cell>
          <table:table-cell office:value-type="string" table:style-name="ce11">
            <text:p><text:a xlink:href="https://www.104.com.tw/company/1a2x6blqwr?jobsource=n104bank1">· <text:s/>· <text:s/>康曜健康管理顧問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營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yhro?jobsource=n104bank1">· <text:s/>[GNC保健食品]營養銷售顧問(副店長)<text:s/></text:a></text:p>
          </table:table-cell>
          <table:table-cell office:value-type="string" table:style-name="ce11">
            <text:p><text:a xlink:href="https://www.104.com.tw/company/1a2x6bm68z?jobsource=n104bank1">· <text:s/>· <text:s/>GNC_新譽國際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mlyi?jobsource=n104bank1">· <text:s/>商品規劃部｜健康管理師/營養師 《可挑戰領取百萬年薪》<text:s/></text:a></text:p>
          </table:table-cell>
          <table:table-cell office:value-type="string" table:style-name="ce11">
            <text:p><text:a xlink:href="https://www.104.com.tw/company/1a2x6bjxq4?jobsource=n104bank1">· <text:s/>· <text:s/>澄霖生醫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雲林縣虎尾鎮<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0mrq?jobsource=n104bank1">· <text:s/>營養師<text:s/></text:a></text:p>
          </table:table-cell>
          <table:table-cell office:value-type="string" table:style-name="ce11">
            <text:p><text:a xlink:href="https://www.104.com.tw/company/7ed6h5s?jobsource=n104bank1">· <text:s/>· <text:s/>蕭記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橋頭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qw1k?jobsource=n104bank1">· <text:s/>門市健康顧問-107忠五<text:s/></text:a></text:p>
          </table:table-cell>
          <table:table-cell office:value-type="string" table:style-name="ce11">
            <text:p><text:a xlink:href="https://www.104.com.tw/company/ao3d014?jobsource=n104bank1">·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54a3v?jobsource=n104bank1">· <text:s/>營養師(天母) 週休二日(六、日)<text:s/></text:a></text:p>
          </table:table-cell>
          <table:table-cell office:value-type="string" table:style-name="ce11">
            <text:p><text:a xlink:href="https://www.104.com.tw/company/1a2x6bjt1m?jobsource=n104bank1">· <text:s/>· <text:s/>建誠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eb0h?jobsource=n104bank1">· <text:s/>營養師<text:s/></text:a></text:p>
          </table:table-cell>
          <table:table-cell office:value-type="string" table:style-name="ce11">
            <text:p><text:a xlink:href="https://www.104.com.tw/company/1a2x6blqwr?jobsource=n104bank1">· <text:s/>· <text:s/>康曜健康管理顧問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營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1w2g?jobsource=n104bank1">· <text:s/>【駐彰秀院區】營養科-營養師<text:s/></text:a></text:p>
          </table:table-cell>
          <table:table-cell office:value-type="string" table:style-name="ce11">
            <text:p><text:a xlink:href="https://www.104.com.tw/company/r8a83y0?jobsource=n104bank1">· <text:s/>· <text:s/>秀傳醫療體系_秀傳醫療社團法人秀傳紀念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8nzx?jobsource=n104bank1">· <text:s/>營養師<text:s/></text:a></text:p>
          </table:table-cell>
          <table:table-cell office:value-type="string" table:style-name="ce11">
            <text:p><text:a xlink:href="https://www.104.com.tw/company/1a2x6bkwnz?jobsource=n104bank1">· <text:s/>· <text:s/>財團法人臺南市私立樂活社會福利慈善事業基金會<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南市南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2vqe?jobsource=n104bank1">· <text:s/>門市健康顧問-桃園市-桃園區/蘆竹區<text:s/></text:a></text:p>
          </table:table-cell>
          <table:table-cell office:value-type="string" table:style-name="ce11">
            <text:p><text:a xlink:href="https://www.104.com.tw/company/ao3d014?jobsource=n104bank1">·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2voz?jobsource=n104bank1">· <text:s/>門市健康顧問-304南投竹山<text:s/></text:a></text:p>
          </table:table-cell>
          <table:table-cell office:value-type="string" table:style-name="ce11">
            <text:p><text:a xlink:href="https://www.104.com.tw/company/ao3d014?jobsource=n104bank1">·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南投縣竹山鎮<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15gk?jobsource=n104bank1">· <text:s/>營養師【上海葡萄王】<text:s/></text:a></text:p>
          </table:table-cell>
          <table:table-cell office:value-type="string" table:style-name="ce11">
            <text:p><text:a xlink:href="https://www.104.com.tw/company/1a2x6bmj4d?jobsource=n104bank1">· <text:s/>· <text:s/>上海葡萄王企業有限公司<text:s/></text:a></text:p>
          </table:table-cell>
          <table:table-cell office:value-type="string" table:style-name="ce10">
            <text:p>·<text:span text:style-name="T1"><text:s text:c="2"/>3年<text:s/></text:span></text:p>
          </table:table-cell>
          <table:table-cell office:value-type="string" table:style-name="ce10">
            <text:p>·<text:span text:style-name="T1"><text:s text:c="2"/>碩士<text:s/></text:span></text:p>
          </table:table-cell>
          <table:table-cell office:value-type="string" table:style-name="ce10">
            <text:p>·<text:span text:style-name="T1"><text:s text:c="2"/>上海市<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53un4?jobsource=n104bank1">· <text:s/>門市人員<text:s/></text:a></text:p>
          </table:table-cell>
          <table:table-cell office:value-type="string" table:style-name="ce11">
            <text:p><text:a xlink:href="https://www.104.com.tw/company/1a2x6bjt1m?jobsource=n104bank1">· <text:s/>· <text:s/>建誠中西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53wi2?jobsource=n104bank1">· <text:s/>營養師<text:s/></text:a></text:p>
          </table:table-cell>
          <table:table-cell office:value-type="string" table:style-name="ce11">
            <text:p><text:a xlink:href="https://www.104.com.tw/company/1a2x6bjt1m?jobsource=n104bank1">· <text:s/>· <text:s/>建誠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gmug?jobsource=n104bank1">· <text:s/>【有經驗者，挑戰月薪40K以上】ˍ門市專員(文山萬芳店)<text:s/></text:a></text:p>
          </table:table-cell>
          <table:table-cell office:value-type="string" table:style-name="ce11">
            <text:p><text:a xlink:href="https://www.104.com.tw/company/5ys1hb4?jobsource=n104bank1">· <text:s/>· <text:s/>全球連鎖大藥局_全球藥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09ub?jobsource=n104bank1">· <text:s/>營養師(職照加給3000-5000元)<text:s/></text:a></text:p>
          </table:table-cell>
          <table:table-cell office:value-type="string" table:style-name="ce11">
            <text:p><text:a xlink:href="https://www.104.com.tw/company/1a2x6bk9s9?jobsource=n104bank1">· <text:s/>· <text:s/>南竹健保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2u17?jobsource=n104bank1">· <text:s/>【優良生醫】保健食品產品副理/資深專員/營養師<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2jxl?jobsource=n104bank1">· <text:s/>兼職營養師(彰化.雲林.嘉義.台南.高雄.屏東)<text:s/></text:a></text:p>
          </table:table-cell>
          <table:table-cell office:value-type="string" table:style-name="ce11">
            <text:p><text:a xlink:href="https://www.104.com.tw/company/1a2x6bkufb?jobsource=n104bank1">· <text:s/>· <text:s/>雅禎營養諮詢機構<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4z8l?jobsource=n104bank1">· <text:s/>JR101580 營養師<text:s/></text:a></text:p>
          </table:table-cell>
          <table:table-cell office:value-type="string" table:style-name="ce11">
            <text:p><text:a xlink:href="https://www.104.com.tw/company/1ksivpc?jobsource=n104bank1">· <text:s/>· <text:s/>凱基人壽保險股份有限公司(總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6lmn?jobsource=n104bank1">· <text:s/>欣莘時尚美學診所-體重管理營養師/資深體重管理營養師(板橋診所)2024/2開幕<text:s/></text:a></text:p>
          </table:table-cell>
          <table:table-cell office:value-type="string" table:style-name="ce11">
            <text:p><text:a xlink:href="https://www.104.com.tw/company/1a2x6bl4v0?jobsource=n104bank1">· <text:s/>· <text:s/>欣莘時尚美學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t8iy?jobsource=n104bank1">· <text:s/>門市健康顧問-172龍江<text:s/></text:a></text:p>
          </table:table-cell>
          <table:table-cell office:value-type="string" table:style-name="ce11">
            <text:p><text:a xlink:href="https://www.104.com.tw/company/ao3d014?jobsource=n104bank1">·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psxu?jobsource=n104bank1">· <text:s/>[GNC保健食品]商品開發專員<text:s/></text:a></text:p>
          </table:table-cell>
          <table:table-cell office:value-type="string" table:style-name="ce11">
            <text:p><text:a xlink:href="https://www.104.com.tw/company/1a2x6bm68z?jobsource=n104bank1">· <text:s/>· <text:s/>GNC_新譽國際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65ct3?jobsource=n104bank1">· <text:s/>營養品企訓講師<text:s/></text:a></text:p>
          </table:table-cell>
          <table:table-cell office:value-type="string" table:style-name="ce11">
            <text:p><text:a xlink:href="https://www.104.com.tw/company/15aj6yl4?jobsource=n104bank1">· <text:s/>· <text:s/>三友生技醫藥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南市新營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oljm?jobsource=n104bank1">· <text:s/>[複合式生活會館] 營養師<text:s/></text:a></text:p>
          </table:table-cell>
          <table:table-cell office:value-type="string" table:style-name="ce11">
            <text:p><text:a xlink:href="https://www.104.com.tw/company/1a2x6bifha?jobsource=n104bank1">· <text:s/>· <text:s/>褒綠美股份有限公司<text:s/></text:a></text:p>
          </table:table-cell>
          <table:table-cell office:value-type="string" table:style-name="ce10">
            <text:p>·<text:span text:style-name="T1"><text:s text:c="2"/>4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qw1j?jobsource=n104bank1">· <text:s/>門市健康顧問-451南勢角<text:s/></text:a></text:p>
          </table:table-cell>
          <table:table-cell office:value-type="string" table:style-name="ce11">
            <text:p><text:a xlink:href="https://www.104.com.tw/company/ao3d014?jobsource=n104bank1">·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vnux?jobsource=n104bank1">· <text:s/>藥局門市人員 / 諮詢師 / 營養師 / 儲備店長【近大安捷運站/仁愛醫院】<text:s/></text:a></text:p>
          </table:table-cell>
          <table:table-cell office:value-type="string" table:style-name="ce11">
            <text:p><text:a xlink:href="https://www.104.com.tw/company/1a2x6bm16o?jobsource=n104bank1">· <text:s/>· <text:s/>奇異果藥局_奇異果醫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pyny?jobsource=n104bank1">· <text:s/>總營養師<text:s/></text:a></text:p>
          </table:table-cell>
          <table:table-cell office:value-type="string" table:style-name="ce11">
            <text:p><text:a xlink:href="https://www.104.com.tw/company/1a2x6blr2y?jobsource=n104bank1">· <text:s/>· <text:s/>長春藤全球健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12fg?jobsource=n104bank1">· <text:s/>【無經驗可培訓，獎金無上限】ˍ門市人員(文山萬芳店)<text:s/></text:a></text:p>
          </table:table-cell>
          <table:table-cell office:value-type="string" table:style-name="ce11">
            <text:p><text:a xlink:href="https://www.104.com.tw/company/5ys1hb4?jobsource=n104bank1">· <text:s/>· <text:s/>全球連鎖大藥局_全球藥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yhrz?jobsource=n104bank1">· <text:s/>[GNC保健食品]營養銷售顧問(店長)<text:s/></text:a></text:p>
          </table:table-cell>
          <table:table-cell office:value-type="string" table:style-name="ce11">
            <text:p><text:a xlink:href="https://www.104.com.tw/company/1a2x6bm68z?jobsource=n104bank1">· <text:s/>· <text:s/>GNC_新譽國際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31g6?jobsource=n104bank1">· <text:s/>門市健康顧問-708漢中<text:s/></text:a></text:p>
          </table:table-cell>
          <table:table-cell office:value-type="string" table:style-name="ce11">
            <text:p><text:a xlink:href="https://www.104.com.tw/company/ao3d014?jobsource=n104bank1">·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73h0?jobsource=n104bank1">· <text:s/>食品研發專員<text:s/></text:a></text:p>
          </table:table-cell>
          <table:table-cell office:value-type="string" table:style-name="ce11">
            <text:p><text:a xlink:href="https://www.104.com.tw/company/14kl9oug?jobsource=n104bank1">· <text:s/>· <text:s/>福記冷凍食品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路竹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2voi?jobsource=n104bank1">· <text:s/>門市健康顧問-145蘆洲<text:s/></text:a></text:p>
          </table:table-cell>
          <table:table-cell office:value-type="string" table:style-name="ce11">
            <text:p><text:a xlink:href="https://www.104.com.tw/company/ao3d014?jobsource=n104bank1">·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4r9w?jobsource=n104bank1">· <text:s/>[天下為公基金會]南丁格爾住宿長照機構【營養師】(起薪35000~48000)年資另計<text:s/></text:a></text:p>
          </table:table-cell>
          <table:table-cell office:value-type="string" table:style-name="ce11">
            <text:p><text:a xlink:href="https://www.104.com.tw/company/1a2x6blkac?jobsource=n104bank1">· <text:s/>· <text:s/>財團法人天下為公社會福利慈善事業基金會<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xude?jobsource=n104bank1">· <text:s/>【駐彰濱院區】營養科-營養師<text:s/></text:a></text:p>
          </table:table-cell>
          <table:table-cell office:value-type="string" table:style-name="ce11">
            <text:p><text:a xlink:href="https://www.104.com.tw/company/r8a83y0?jobsource=n104bank1">· <text:s/>· <text:s/>秀傳醫療體系_秀傳醫療社團法人秀傳紀念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2von?jobsource=n104bank1">· <text:s/>門市健康顧問-新北市瑞芳<text:s/></text:a></text:p>
          </table:table-cell>
          <table:table-cell office:value-type="string" table:style-name="ce11">
            <text:p><text:a xlink:href="https://www.104.com.tw/company/ao3d014?jobsource=n104bank1">·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瑞芳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zk7j?jobsource=n104bank1">· <text:s/>【駐彰秀院區】營養科-營養師(職代)<text:s/></text:a></text:p>
          </table:table-cell>
          <table:table-cell office:value-type="string" table:style-name="ce11">
            <text:p><text:a xlink:href="https://www.104.com.tw/company/r8a83y0?jobsource=n104bank1">· <text:s/>· <text:s/>秀傳醫療體系_秀傳醫療社團法人秀傳紀念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0n9u?jobsource=n104bank1">· <text:s/>榮總東森美食廣場營養師<text:s/></text:a></text:p>
          </table:table-cell>
          <table:table-cell office:value-type="string" table:style-name="ce11">
            <text:p><text:a xlink:href="https://www.104.com.tw/company/abdz5yx?jobsource=n104bank1">· <text:s/>· <text:s/>東森購物_電視購物_東森得易購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2vpv?jobsource=n104bank1">· <text:s/>門市健康顧問-士林區/北投區<text:s/></text:a></text:p>
          </table:table-cell>
          <table:table-cell office:value-type="string" table:style-name="ce11">
            <text:p><text:a xlink:href="https://www.104.com.tw/company/ao3d014?jobsource=n104bank1">·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ssbb?jobsource=n104bank1">· <text:s/>寵物營養師<text:s/></text:a></text:p>
          </table:table-cell>
          <table:table-cell office:value-type="string" table:style-name="ce11">
            <text:p><text:a xlink:href="https://www.104.com.tw/company/1a2x6bkp5m?jobsource=n104bank1">· <text:s/>· <text:s/>鴻柏食品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屏東縣內埔鄉<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xb5c?jobsource=n104bank1">· <text:s/>營養師<text:s/></text:a></text:p>
          </table:table-cell>
          <table:table-cell office:value-type="string" table:style-name="ce11">
            <text:p><text:a xlink:href="https://www.104.com.tw/company/1a2x6bm3r0?jobsource=n104bank1">· <text:s/>· <text:s/>健康長照社團法人<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基隆市七堵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6vjbg?jobsource=n104bank1">· <text:s/>[駐彰濱院區]營養科-組長(資深營養師)<text:s/></text:a></text:p>
          </table:table-cell>
          <table:table-cell office:value-type="string" table:style-name="ce11">
            <text:p><text:a xlink:href="https://www.104.com.tw/company/r8a83y0?jobsource=n104bank1">· <text:s/>· <text:s/>秀傳醫療體系_秀傳醫療社團法人秀傳紀念醫院<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43ly?jobsource=n104bank1">· <text:s/>寵物食品界的寵食食神(研發)<text:s/></text:a></text:p>
          </table:table-cell>
          <table:table-cell office:value-type="string" table:style-name="ce11">
            <text:p><text:a xlink:href="https://www.104.com.tw/company/1a2x6blenr?jobsource=n104bank1">· <text:s/>· <text:s/>定展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zkcq?jobsource=n104bank1">· <text:s/>營養中心督導<text:s/></text:a></text:p>
          </table:table-cell>
          <table:table-cell office:value-type="string" table:style-name="ce11">
            <text:p><text:a xlink:href="https://www.104.com.tw/company/1a2x6bmd76?jobsource=n104bank1">· <text:s/>· <text:s/>善食營養中心<text:s/></text:a></text:p>
          </table:table-cell>
          <table:table-cell office:value-type="string" table:style-name="ce10">
            <text:p>·<text:span text:style-name="T1"><text:s text:c="2"/>5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s9bh?jobsource=n104bank1">· <text:s/>商品規劃PM<text:s/></text:a></text:p>
          </table:table-cell>
          <table:table-cell office:value-type="string" table:style-name="ce11">
            <text:p><text:a xlink:href="https://www.104.com.tw/company/1a2x6bjfna?jobsource=n104bank1">· <text:s/>· <text:s/>綠茵生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碩士<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5805?jobsource=n104bank1">· <text:s/>保健食品研發助理<text:s/></text:a></text:p>
          </table:table-cell>
          <table:table-cell office:value-type="string" table:style-name="ce11">
            <text:p><text:a xlink:href="https://www.104.com.tw/company/1a2x6bmpl4?jobsource=n104bank1">· <text:s/>· <text:s/>百康貿易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pkdh?jobsource=n104bank1">· <text:s/>營養師<text:s/></text:a></text:p>
          </table:table-cell>
          <table:table-cell office:value-type="string" table:style-name="ce11">
            <text:p><text:a xlink:href="https://www.104.com.tw/company/1a2x6blyo7?jobsource=n104bank1">· <text:s/>· <text:s/>盛宇環球事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vak1?jobsource=n104bank1">· <text:s/>威德保健品產品經理(團隊擴編)<text:s/></text:a></text:p>
          </table:table-cell>
          <table:table-cell office:value-type="string" table:style-name="ce11">
            <text:p><text:a xlink:href="https://www.104.com.tw/company/5u04p0g?jobsource=n104bank1">· <text:s/>· <text:s/>福又達生物科技股份有限公司<text:s/></text:a></text:p>
          </table:table-cell>
          <table:table-cell office:value-type="string" table:style-name="ce10">
            <text:p>·<text:span text:style-name="T1"><text:s text:c="2"/>10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6bbg?jobsource=n104bank1">· <text:s/>[時薪230以上]藥局假日兼職門市人員(需有經驗)<text:s/></text:a></text:p>
          </table:table-cell>
          <table:table-cell office:value-type="string" table:style-name="ce11">
            <text:p><text:a xlink:href="https://www.104.com.tw/company/1a2x6blz1l?jobsource=n104bank1">· <text:s/>· <text:s/>晴天藥局<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u4sn?jobsource=n104bank1">· <text:s/>(台中)營養師<text:s/></text:a></text:p>
          </table:table-cell>
          <table:table-cell office:value-type="string" table:style-name="ce11">
            <text:p><text:a xlink:href="https://www.104.com.tw/company/1a2x6bmc1d?jobsource=n104bank1">· <text:s/>· <text:s/>小宙醫學診所<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z9lf?jobsource=n104bank1">· <text:s/>營養師（台中）<text:s/></text:a></text:p>
          </table:table-cell>
          <table:table-cell office:value-type="string" table:style-name="ce11">
            <text:p><text:a xlink:href="https://www.104.com.tw/company/1a2x6bmhuq?jobsource=n104bank1">· <text:s/>· <text:s/>超好生醫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dyw6?jobsource=n104bank1">· <text:s/>[LAC] 營養講師(教育訓練營養師)<text:s/></text:a></text:p>
          </table:table-cell>
          <table:table-cell office:value-type="string" table:style-name="ce11">
            <text:p><text:a xlink:href="https://www.104.com.tw/company/1a2x6blr0z?jobsource=n104bank1">· <text:s/>· <text:s/>LAC(保健食品領導品牌)_新加坡商利維喜開發股份有限公司台灣分公司<text:s/></text:a></text:p>
          </table:table-cell>
          <table:table-cell office:value-type="string" table:style-name="ce10">
            <text:p>·<text:span text:style-name="T1"><text:s text:c="2"/>4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p3fr?jobsource=n104bank1">· <text:s/>營養師【薪優】【無經驗可】<text:s/></text:a></text:p>
          </table:table-cell>
          <table:table-cell office:value-type="string" table:style-name="ce11">
            <text:p><text:a xlink:href="https://www.104.com.tw/company/608av8w?jobsource=n104bank1">· <text:s/>· <text:s/>泳翔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6sya6?jobsource=n104bank1">· <text:s/>糖尿病衛教營養師<text:s/></text:a></text:p>
          </table:table-cell>
          <table:table-cell office:value-type="string" table:style-name="ce11">
            <text:p><text:a xlink:href="https://www.104.com.tw/company/1a2x6bl13c?jobsource=n104bank1">· <text:s/>· <text:s/>中和班廷謝安慈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731d?jobsource=n104bank1">· <text:s/>【台北】〈兼職〉營養師<text:s/></text:a></text:p>
          </table:table-cell>
          <table:table-cell office:value-type="string" table:style-name="ce11">
            <text:p><text:a xlink:href="https://www.104.com.tw/company/1a2x6bl5ei?jobsource=n104bank1">· <text:s/>· <text:s/>杏保醫網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79ul?jobsource=n104bank1">· <text:s/>《綠杏健康力藥局》門市人員 (台中地區)<text:s/></text:a></text:p>
          </table:table-cell>
          <table:table-cell office:value-type="string" table:style-name="ce11">
            <text:p><text:a xlink:href="https://www.104.com.tw/company/1a2x6bjctu?jobsource=n104bank1">· <text:s/>· <text:s/>健康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px5i?jobsource=n104bank1">· <text:s/>營養師<text:s/></text:a></text:p>
          </table:table-cell>
          <table:table-cell office:value-type="string" table:style-name="ce11">
            <text:p><text:a xlink:href="https://www.104.com.tw/company/1a2x6bi27e?jobsource=n104bank1">· <text:s/>· <text:s/>夏爾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61js?jobsource=n104bank1">· <text:s/>營養師<text:s/></text:a></text:p>
          </table:table-cell>
          <table:table-cell office:value-type="string" table:style-name="ce11">
            <text:p><text:a xlink:href="https://www.104.com.tw/company/1a2x6bk7iv?jobsource=n104bank1">· <text:s/>· <text:s/>榮興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cfx6?jobsource=n104bank1">· <text:s/>營養師[ㄧ對一諮詢]<text:s/></text:a></text:p>
          </table:table-cell>
          <table:table-cell office:value-type="string" table:style-name="ce11">
            <text:p><text:a xlink:href="https://www.104.com.tw/company/1a2x6bldme?jobsource=n104bank1">· <text:s/>· <text:s/>法爾頌國際健康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4qxjl?jobsource=n104bank1">· <text:s/>犬貓營養師/動物科學/食品營養/42~48K<text:s/></text:a></text:p>
          </table:table-cell>
          <table:table-cell office:value-type="string" table:style-name="ce11">
            <text:p><text:a xlink:href="https://www.104.com.tw/company/1a2x6bimhk?jobsource=n104bank1">· <text:s/>· <text:s/>聯誠寵物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八里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4omh?jobsource=n104bank1">· <text:s/>產品行銷企劃<text:s/></text:a></text:p>
          </table:table-cell>
          <table:table-cell office:value-type="string" table:style-name="ce11">
            <text:p><text:a xlink:href="https://www.104.com.tw/company/1a2x6biwgc?jobsource=n104bank1">· <text:s/>· <text:s/>朵朵雲網絡行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jqbk?jobsource=n104bank1">· <text:s/>營養師<text:s/></text:a></text:p>
          </table:table-cell>
          <table:table-cell office:value-type="string" table:style-name="ce11">
            <text:p><text:a xlink:href="https://www.104.com.tw/company/1a2x6blybm?jobsource=n104bank1">· <text:s/>· <text:s/>欣康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5epg?jobsource=n104bank1">· <text:s/>【正職】營養師_為新手媽媽提供營養諮詢_安心感(あんしんかん)滿點_TW010<text:s/></text:a></text:p>
          </table:table-cell>
          <table:table-cell office:value-type="string" table:style-name="ce11">
            <text:p><text:a xlink:href="https://www.104.com.tw/company/1a2x6bli95?jobsource=n104bank1">· <text:s/>· <text:s/>宸譽人力資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klqh?jobsource=n104bank1">· <text:s/>營養師、食品技師、食品衛生管理師<text:s/></text:a></text:p>
          </table:table-cell>
          <table:table-cell office:value-type="string" table:style-name="ce11">
            <text:p><text:a xlink:href="https://www.104.com.tw/company/cshfbd4?jobsource=n104bank1">· <text:s/>· <text:s/>桂田酒店_桂田酒店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6c27?jobsource=n104bank1">· <text:s/>食品技師(營養師)<text:s/></text:a></text:p>
          </table:table-cell>
          <table:table-cell office:value-type="string" table:style-name="ce11">
            <text:p><text:a xlink:href="https://www.104.com.tw/company/1a2x6blhxs?jobsource=n104bank1">· <text:s/>· <text:s/>亞筆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dywb?jobsource=n104bank1">· <text:s/>[LAC] 營養銷售專員(中山店)<text:s/></text:a></text:p>
          </table:table-cell>
          <table:table-cell office:value-type="string" table:style-name="ce11">
            <text:p><text:a xlink:href="https://www.104.com.tw/company/1a2x6blr0z?jobsource=n104bank1">· <text:s/>· <text:s/>LA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6p43?jobsource=n104bank1">· <text:s/>營養諮詢<text:s/></text:a></text:p>
          </table:table-cell>
          <table:table-cell office:value-type="string" table:style-name="ce11">
            <text:p><text:a xlink:href="https://www.104.com.tw/company/ddqp1hk?jobsource=n104bank1">· <text:s/>· <text:s/>中旗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zo73?jobsource=n104bank1">· <text:s/>兼職營養顧問<text:s/></text:a></text:p>
          </table:table-cell>
          <table:table-cell office:value-type="string" table:style-name="ce11">
            <text:p><text:a xlink:href="https://www.104.com.tw/company/1a2x6bmijp?jobsource=n104bank1">· <text:s/>· <text:s/>新麥德氏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5gdb?jobsource=n104bank1">· <text:s/>營養師[線上諮詢]<text:s/></text:a></text:p>
          </table:table-cell>
          <table:table-cell office:value-type="string" table:style-name="ce11">
            <text:p><text:a xlink:href="https://www.104.com.tw/company/1a2x6bldme?jobsource=n104bank1">· <text:s/>· <text:s/>法爾頌國際健康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wefa?jobsource=n104bank1">· <text:s/>【新店耕莘】營養組~營養師(滿1年/年薪約$51萬起)<text:s/></text:a></text:p>
          </table:table-cell>
          <table:table-cell office:value-type="string" table:style-name="ce11">
            <text:p><text:a xlink:href="https://www.104.com.tw/company/hjsd5j4?jobsource=n104bank1">· <text:s/>· <text:s/>天主教耕莘醫療財團法人耕莘醫院<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58me?jobsource=n104bank1">· <text:s/>營養師<text:s/></text:a></text:p>
          </table:table-cell>
          <table:table-cell office:value-type="string" table:style-name="ce11">
            <text:p><text:a xlink:href="https://www.104.com.tw/company/1a2x6bjh4w?jobsource=n104bank1">· <text:s/>· <text:s/>愷達生醫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wugk?jobsource=n104bank1">· <text:s/>[寒暑假/短期實習生] 犬貓營養師/動物科學/食品營養/獸醫系<text:s/></text:a></text:p>
          </table:table-cell>
          <table:table-cell office:value-type="string" table:style-name="ce11">
            <text:p><text:a xlink:href="https://www.104.com.tw/company/1a2x6bimhk?jobsource=n104bank1">· <text:s/>· <text:s/>聯誠寵物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八里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yeuu?jobsource=n104bank1">· <text:s/>(台南)營養師<text:s/></text:a></text:p>
          </table:table-cell>
          <table:table-cell office:value-type="string" table:style-name="ce11">
            <text:p><text:a xlink:href="https://www.104.com.tw/company/1a2x6bmc1d?jobsource=n104bank1">· <text:s/>· <text:s/>小宙醫學診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4for?jobsource=n104bank1">· <text:s/>保健食品部門營養師<text:s/></text:a></text:p>
          </table:table-cell>
          <table:table-cell office:value-type="string" table:style-name="ce11">
            <text:p><text:a xlink:href="https://www.104.com.tw/company/1a2x6bjygx?jobsource=n104bank1">· <text:s/>· <text:s/>Pizza Factory_三柳柳國際餐飲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潭子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4m0v6?jobsource=n104bank1">· <text:s/>食品研發專員<text:s/></text:a></text:p>
          </table:table-cell>
          <table:table-cell office:value-type="string" table:style-name="ce11">
            <text:p><text:a xlink:href="https://www.104.com.tw/company/1a2x6bj09s?jobsource=n104bank1">· <text:s/>· <text:s/>瓜瓜園企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南市關廟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vh0b?jobsource=n104bank1">· <text:s/>食品技師(高雄廠)<text:s/></text:a></text:p>
          </table:table-cell>
          <table:table-cell office:value-type="string" table:style-name="ce11">
            <text:p><text:a xlink:href="https://www.104.com.tw/company/wi2zsgo?jobsource=n104bank1">· <text:s/>· <text:s/>高雄空廚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小港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quad?jobsource=n104bank1">· <text:s/>醫療服務-【病患關係專員暨衛教諮詢師(BU5)】(疾病/客服)<text:s/></text:a></text:p>
          </table:table-cell>
          <table:table-cell office:value-type="string" table:style-name="ce11">
            <text:p><text:a xlink:href="https://www.104.com.tw/company/1a2x6blpno?jobsource=n104bank1">· <text:s/>· <text:s/>采鋐健康整合集團_采照策略顧問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1376?jobsource=n104bank1">· <text:s/>健康促進科-營養師(適用勞基法)，履歷截止至113年1月8日止<text:s/></text:a></text:p>
          </table:table-cell>
          <table:table-cell office:value-type="string" table:style-name="ce11">
            <text:p><text:a xlink:href="https://www.104.com.tw/company/jzh5q08?jobsource=n104bank1">· <text:s/>· <text:s/>桃園市政府衛生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6cxh?jobsource=n104bank1">· <text:s/>門市人員(大樹藥局梧棲店)(籌備中)<text:s/></text:a></text:p>
          </table:table-cell>
          <table:table-cell office:value-type="string" table:style-name="ce11">
            <text:p><text:a xlink:href="https://www.104.com.tw/company/1a2x6bmb3b?jobsource=n104bank1">· <text:s/>· <text:s/>彰美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梧棲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4hwx7?jobsource=n104bank1">· <text:s/>食品衛生管理人員【薪優】【無經驗可】<text:s/></text:a></text:p>
          </table:table-cell>
          <table:table-cell office:value-type="string" table:style-name="ce11">
            <text:p><text:a xlink:href="https://www.104.com.tw/company/608av8w?jobsource=n104bank1">· <text:s/>· <text:s/>泳翔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56oc?jobsource=n104bank1">· <text:s/>【大樹藥局】月薪30K起__門市人員－高雄市橋頭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橋頭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iesp?jobsource=n104bank1">· <text:s/>營養師 (本廠)<text:s/></text:a></text:p>
          </table:table-cell>
          <table:table-cell office:value-type="string" table:style-name="ce11">
            <text:p><text:a xlink:href="https://www.104.com.tw/company/1593ehg0?jobsource=n104bank1">· <text:s/>· <text:s/>愛欣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淡水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vs44?jobsource=n104bank1">· <text:s/>百貨專櫃銷售人員(新竹巨城）每月領獎金<text:s/></text:a></text:p>
          </table:table-cell>
          <table:table-cell office:value-type="string" table:style-name="ce11">
            <text:p><text:a xlink:href="https://www.104.com.tw/company/151s93s0?jobsource=n104bank1">· <text:s/>· <text:s/>德風健康館_東禾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58rby?jobsource=n104bank1">· <text:s/>【新店耕莘】健康促進管理中心~健康促進師(（公衛/營養/社工/運動背景）滿1年/年薪約$47萬起)<text:s/></text:a></text:p>
          </table:table-cell>
          <table:table-cell office:value-type="string" table:style-name="ce11">
            <text:p><text:a xlink:href="https://www.104.com.tw/company/hjsd5j4?jobsource=n104bank1">· <text:s/>· <text:s/>天主教耕莘醫療財團法人耕莘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vklf?jobsource=n104bank1">· <text:s/>【月薪30K起】&lt;&lt;~~~擴編展店~~~正光需要您！&gt;&gt; 正光藥局-門市人員 (台中彰化區)<text:s/></text:a></text:p>
          </table:table-cell>
          <table:table-cell office:value-type="string" table:style-name="ce11">
            <text:p><text:a xlink:href="https://www.104.com.tw/company/bhgjooo?jobsource=n104bank1">· <text:s/>· <text:s/>正光藥局_合躍生活廣場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79po?jobsource=n104bank1">· <text:s/>《綠杏健康力藥局》營養師 (中永和區)<text:s/></text:a></text:p>
          </table:table-cell>
          <table:table-cell office:value-type="string" table:style-name="ce11">
            <text:p><text:a xlink:href="https://www.104.com.tw/company/1a2x6bjctu?jobsource=n104bank1">· <text:s/>· <text:s/>健康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ll66?jobsource=n104bank1">· <text:s/>營養師/護理師(保障半年薪4萬3起)(板橋區)<text:s/></text:a></text:p>
          </table:table-cell>
          <table:table-cell office:value-type="string" table:style-name="ce11">
            <text:p><text:a xlink:href="https://www.104.com.tw/company/111wfc8?jobsource=n104bank1">· <text:s/>· <text:s/>埔墘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6s9i8?jobsource=n104bank1">· <text:s/>*長期徵才*【歡迎無藥局經驗營養師投入社區藥局】門市營養師(政大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temh?jobsource=n104bank1">· <text:s/>【保健食品】資深產品開發<text:s/></text:a></text:p>
          </table:table-cell>
          <table:table-cell office:value-type="string" table:style-name="ce11">
            <text:p><text:a xlink:href="https://www.104.com.tw/company/1a2x6bkjk5?jobsource=n104bank1">· <text:s/>· <text:s/>使之覺醒生化科技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1cd8?jobsource=n104bank1">· <text:s/>保健食品品管研發主管<text:s/></text:a></text:p>
          </table:table-cell>
          <table:table-cell office:value-type="string" table:style-name="ce11">
            <text:p><text:a xlink:href="https://www.104.com.tw/company/1a2x6bmkoy?jobsource=n104bank1">· <text:s/>· <text:s/>桓康生醫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南市善化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6sel?jobsource=n104bank1">· <text:s/>【醫】電銷營養師(台北)<text:s/></text:a></text:p>
          </table:table-cell>
          <table:table-cell office:value-type="string" table:style-name="ce11">
            <text:p><text:a xlink:href="https://www.104.com.tw/company/xv4en00?jobsource=n104bank1">· <text:s/>· <text:s/>立康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6vkok?jobsource=n104bank1">· <text:s/>『美神契約』營養師 ( 懂行銷 )<text:s/></text:a></text:p>
          </table:table-cell>
          <table:table-cell office:value-type="string" table:style-name="ce11">
            <text:p><text:a xlink:href="https://www.104.com.tw/company/b8lef9c?jobsource=n104bank1">· <text:s/>· <text:s/>美神契約Cozy Venus_匯聚升國際企業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dpjl?jobsource=n104bank1">· <text:s/>營養師<text:s/></text:a></text:p>
          </table:table-cell>
          <table:table-cell office:value-type="string" table:style-name="ce11">
            <text:p><text:a xlink:href="https://www.104.com.tw/company/crcvkfs?jobsource=n104bank1">· <text:s/>· <text:s/>均芫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vbjd?jobsource=n104bank1">· <text:s/>約聘長照機構營養師<text:s/></text:a></text:p>
          </table:table-cell>
          <table:table-cell office:value-type="string" table:style-name="ce11">
            <text:p><text:a xlink:href="https://www.104.com.tw/company/1a2x6bmd76?jobsource=n104bank1">· <text:s/>· <text:s/>善食營養中心<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3zm1z?jobsource=n104bank1">· <text:s/>居家督導員<text:s/></text:a></text:p>
          </table:table-cell>
          <table:table-cell office:value-type="string" table:style-name="ce11">
            <text:p><text:a xlink:href="https://www.104.com.tw/company/1a2x6bi1ew?jobsource=n104bank1">· <text:s/>· <text:s/>大愛護理之家<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屏東縣東港鎮<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vbjc?jobsource=n104bank1">· <text:s/>約聘居家專業治療師<text:s/></text:a></text:p>
          </table:table-cell>
          <table:table-cell office:value-type="string" table:style-name="ce11">
            <text:p><text:a xlink:href="https://www.104.com.tw/company/1a2x6bmd76?jobsource=n104bank1">· <text:s/>· <text:s/>善食營養中心<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5g65?jobsource=n104bank1">· <text:s/>食品技師(竹苗廠)<text:s/></text:a></text:p>
          </table:table-cell>
          <table:table-cell office:value-type="string" table:style-name="ce11">
            <text:p><text:a xlink:href="https://www.104.com.tw/company/wi2zsgo?jobsource=n104bank1">· <text:s/>· <text:s/>高雄空廚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0npv?jobsource=n104bank1">· <text:s/>【美十樂連鎖藥局】門市人員 (無銷售經驗可)<text:s/></text:a></text:p>
          </table:table-cell>
          <table:table-cell office:value-type="string" table:style-name="ce11">
            <text:p><text:a xlink:href="https://www.104.com.tw/company/bi1iogw?jobsource=n104bank1">· <text:s/>· <text:s/>美十樂專業藥妝_美十樂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6sm5s?jobsource=n104bank1">· <text:s/>約用營養師1名(營養科)<text:s/></text:a></text:p>
          </table:table-cell>
          <table:table-cell office:value-type="string" table:style-name="ce11">
            <text:p><text:a xlink:href="https://www.104.com.tw/company/ycvmlk?jobsource=n104bank1">· <text:s/>· <text:s/>新北市立聯合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033x?jobsource=n104bank1">· <text:s/>[時薪200以上]藥局兼職門市人員<text:s/></text:a></text:p>
          </table:table-cell>
          <table:table-cell office:value-type="string" table:style-name="ce11">
            <text:p><text:a xlink:href="https://www.104.com.tw/company/1a2x6blz1l?jobsource=n104bank1">· <text:s/>· <text:s/>晴天藥局<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2m65z?jobsource=n104bank1">· <text:s/>食品研發人員(竹苗廠)<text:s/></text:a></text:p>
          </table:table-cell>
          <table:table-cell office:value-type="string" table:style-name="ce11">
            <text:p><text:a xlink:href="https://www.104.com.tw/company/wi2zsgo?jobsource=n104bank1">· <text:s/>· <text:s/>高雄空廚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yrpo?jobsource=n104bank1">· <text:s/>(嘉義)營養師<text:s/></text:a></text:p>
          </table:table-cell>
          <table:table-cell office:value-type="string" table:style-name="ce11">
            <text:p><text:a xlink:href="https://www.104.com.tw/company/1a2x6bmc1d?jobsource=n104bank1">· <text:s/>· <text:s/>小宙醫學診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6dr0v?jobsource=n104bank1">· <text:s/>【美十樂連鎖藥局】門市專員 (具同業銷售經驗佳，另加績效獎金)<text:s/></text:a></text:p>
          </table:table-cell>
          <table:table-cell office:value-type="string" table:style-name="ce11">
            <text:p><text:a xlink:href="https://www.104.com.tw/company/bi1iogw?jobsource=n104bank1">· <text:s/>· <text:s/>美十樂專業藥妝_美十樂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2f68?jobsource=n104bank1">· <text:s/>【安康院區】營養組~營養師(滿1年/年薪約$51萬起)<text:s/></text:a></text:p>
          </table:table-cell>
          <table:table-cell office:value-type="string" table:style-name="ce11">
            <text:p><text:a xlink:href="https://www.104.com.tw/company/hjsd5j4?jobsource=n104bank1">· <text:s/>· <text:s/>天主教耕莘醫療財團法人耕莘醫院<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xgec?jobsource=n104bank1">· <text:s/>【美十樂連鎖藥局】門市儲備主管 (具同業管理銷售經驗，另加績效獎金)<text:s/></text:a></text:p>
          </table:table-cell>
          <table:table-cell office:value-type="string" table:style-name="ce11">
            <text:p><text:a xlink:href="https://www.104.com.tw/company/bi1iogw?jobsource=n104bank1">· <text:s/>· <text:s/>美十樂專業藥妝_美十樂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pjd4?jobsource=n104bank1">· <text:s/>【美十樂連鎖藥局】門市美容師 (無美容師執照可，具執照另加證照津貼)<text:s/></text:a></text:p>
          </table:table-cell>
          <table:table-cell office:value-type="string" table:style-name="ce11">
            <text:p><text:a xlink:href="https://www.104.com.tw/company/bi1iogw?jobsource=n104bank1">· <text:s/>· <text:s/>美十樂專業藥妝_美十樂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6in0k?jobsource=n104bank1">· <text:s/>【達昌家庭藥局】營養師、保健營養系專員32000-60000(中和門市)有證照另加給<text:s/></text:a></text:p>
          </table:table-cell>
          <table:table-cell office:value-type="string" table:style-name="ce11">
            <text:p><text:a xlink:href="https://www.104.com.tw/company/1a2x6bkrk1?jobsource=n104bank1">· <text:s/>· <text:s/>達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6m5n8?jobsource=n104bank1">· <text:s/>【達昌家庭藥局:延吉門市】營養師、保健營養系專員35000-60000[滿4個月含獎金4萬起]<text:s/></text:a></text:p>
          </table:table-cell>
          <table:table-cell office:value-type="string" table:style-name="ce11">
            <text:p><text:a xlink:href="https://www.104.com.tw/company/1a2x6bkrk1?jobsource=n104bank1">· <text:s/>· <text:s/>達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79q3?jobsource=n104bank1">· <text:s/>《綠杏健康力藥局》營養師 (北醫門市)<text:s/></text:a></text:p>
          </table:table-cell>
          <table:table-cell office:value-type="string" table:style-name="ce11">
            <text:p><text:a xlink:href="https://www.104.com.tw/company/1a2x6bjctu?jobsource=n104bank1">· <text:s/>· <text:s/>健康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52zg?jobsource=n104bank1">· <text:s/>《綠杏健康力藥局》儲備幹部<text:s/></text:a></text:p>
          </table:table-cell>
          <table:table-cell office:value-type="string" table:style-name="ce11">
            <text:p><text:a xlink:href="https://www.104.com.tw/company/1a2x6bjctu?jobsource=n104bank1">· <text:s/>· <text:s/>健康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6508i?jobsource=n104bank1">· <text:s/>食品-營養師<text:s/></text:a></text:p>
          </table:table-cell>
          <table:table-cell office:value-type="string" table:style-name="ce11">
            <text:p><text:a xlink:href="https://www.104.com.tw/company/nuiw5c0?jobsource=n104bank1">· <text:s/>· <text:s/>興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2lbr7?jobsource=n104bank1">· <text:s/>營養保健專員(營養師)<text:s/></text:a></text:p>
          </table:table-cell>
          <table:table-cell office:value-type="string" table:style-name="ce11">
            <text:p><text:a xlink:href="https://www.104.com.tw/company/cuzwmhc?jobsource=n104bank1">· <text:s/>· <text:s/>韋鎮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pjdv?jobsource=n104bank1">· <text:s/>【美十樂連鎖藥局】門市營養師 (無營養師執照可，具執照另加證照津貼)<text:s/></text:a></text:p>
          </table:table-cell>
          <table:table-cell office:value-type="string" table:style-name="ce11">
            <text:p><text:a xlink:href="https://www.104.com.tw/company/bi1iogw?jobsource=n104bank1">· <text:s/>· <text:s/>美十樂專業藥妝_美十樂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72mm?jobsource=n104bank1">· <text:s/>門市銷售人員/門市銷售營養師(中壢中北門市)<text:s/></text:a></text:p>
          </table:table-cell>
          <table:table-cell office:value-type="string" table:style-name="ce11">
            <text:p><text:a xlink:href="https://www.104.com.tw/company/1a2x6bjkdi?jobsource=n104bank1">· <text:s/>· <text:s/>營養銀行婦嬰連鎖_玥鑫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5e5yz?jobsource=n104bank1">· <text:s/>營養科營養師<text:s/></text:a></text:p>
          </table:table-cell>
          <table:table-cell office:value-type="string" table:style-name="ce11">
            <text:p><text:a xlink:href="https://www.104.com.tw/company/1a2x6bizvl?jobsource=n104bank1">· <text:s/>· <text:s/>戴德森醫療財團法人嘉義基督教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tzwi?jobsource=n104bank1">· <text:s/>【擴大徵才】保健食品研發營養師<text:s/></text:a></text:p>
          </table:table-cell>
          <table:table-cell office:value-type="string" table:style-name="ce11">
            <text:p><text:a xlink:href="https://www.104.com.tw/company/a6fmgwo?jobsource=n104bank1">· <text:s/>· <text:s/>科林儀器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2yjc?jobsource=n104bank1">· <text:s/>整合行銷副理 / 營養師 - 工作地點 : 台北<text:s/></text:a></text:p>
          </table:table-cell>
          <table:table-cell office:value-type="string" table:style-name="ce11">
            <text:p><text:a xlink:href="https://www.104.com.tw/company/111okcq0?jobsource=n104bank1">· <text:s/>· <text:s/>松瑞製藥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0wor?jobsource=n104bank1">· <text:s/>營養師<text:s/></text:a></text:p>
          </table:table-cell>
          <table:table-cell office:value-type="string" table:style-name="ce11">
            <text:p><text:a xlink:href="https://www.104.com.tw/company/1a2x6bkgph?jobsource=n104bank1">· <text:s/>· <text:s/>特安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4v23o?jobsource=n104bank1">· <text:s/>營養師<text:s/></text:a></text:p>
          </table:table-cell>
          <table:table-cell office:value-type="string" table:style-name="ce11">
            <text:p><text:a xlink:href="https://www.104.com.tw/company/1a2x6bjh86?jobsource=n104bank1">· <text:s/>· <text:s/>李宜霖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79iw?jobsource=n104bank1">· <text:s/>藥局(籌備處)_門市人員[月均32K起 獎金另計] 新北 台中 高雄<text:s/></text:a></text:p>
          </table:table-cell>
          <table:table-cell office:value-type="string" table:style-name="ce11">
            <text:p><text:a xlink:href="https://www.104.com.tw/company/5m8im5k?jobsource=n104bank1">· <text:s/>· <text:s/>中華電信關係企業_神腦國際企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6v9l?jobsource=n104bank1">· <text:s/>【大樹藥局】月薪32K起__門市人員-新北市八里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八里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6sf7?jobsource=n104bank1">· <text:s/>【醫】營養師(台南)<text:s/></text:a></text:p>
          </table:table-cell>
          <table:table-cell office:value-type="string" table:style-name="ce11">
            <text:p><text:a xlink:href="https://www.104.com.tw/company/xv4en00?jobsource=n104bank1">· <text:s/>· <text:s/>立康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gjf3?jobsource=n104bank1">· <text:s/>企劃營養師<text:s/></text:a></text:p>
          </table:table-cell>
          <table:table-cell office:value-type="string" table:style-name="ce11">
            <text:p><text:a xlink:href="https://www.104.com.tw/company/1a2x6blovl?jobsource=n104bank1">· <text:s/>· <text:s/>暢談國際行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6sf4?jobsource=n104bank1">· <text:s/>【醫】營養師(苗栗)<text:s/></text:a></text:p>
          </table:table-cell>
          <table:table-cell office:value-type="string" table:style-name="ce11">
            <text:p><text:a xlink:href="https://www.104.com.tw/company/xv4en00?jobsource=n104bank1">· <text:s/>· <text:s/>立康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h61n?jobsource=n104bank1">· <text:s/>產品開發營養師<text:s/></text:a></text:p>
          </table:table-cell>
          <table:table-cell office:value-type="string" table:style-name="ce11">
            <text:p><text:a xlink:href="https://www.104.com.tw/company/1a2x6bltmy?jobsource=n104bank1">· <text:s/>· <text:s/>愷彥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ork4?jobsource=n104bank1">· <text:s/>【大樹藥局】月薪30K起__門市人員－台南市佳里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佳里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4r93b?jobsource=n104bank1">· <text:s/>【醫】台南廠_衛教講師<text:s/></text:a></text:p>
          </table:table-cell>
          <table:table-cell office:value-type="string" table:style-name="ce11">
            <text:p><text:a xlink:href="https://www.104.com.tw/company/xv4en00?jobsource=n104bank1">· <text:s/>· <text:s/>立康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5lwm2?jobsource=n104bank1">· <text:s/>【專業團隊】營養師<text:s/></text:a></text:p>
          </table:table-cell>
          <table:table-cell office:value-type="string" table:style-name="ce11">
            <text:p><text:a xlink:href="https://www.104.com.tw/company/1a2x6bi02i?jobsource=n104bank1">· <text:s/>· <text:s/>玉膳坊頂級月子餐_膳安國際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5m0p?jobsource=n104bank1">· <text:s/>【南投】HACCP食品技師/營養師<text:s/></text:a></text:p>
          </table:table-cell>
          <table:table-cell office:value-type="string" table:style-name="ce11">
            <text:p><text:a xlink:href="https://www.104.com.tw/company/ay25e00?jobsource=n104bank1">· <text:s/>· <text:s/>漢來大飯店_漢來國際飯店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南投縣魚池鄉<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2nyb?jobsource=n104bank1">· <text:s/>營養師<text:s/></text:a></text:p>
          </table:table-cell>
          <table:table-cell office:value-type="string" table:style-name="ce11">
            <text:p><text:a xlink:href="https://www.104.com.tw/company/1a2x6blenx?jobsource=n104bank1">· <text:s/>· <text:s/>高禾醫院<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nvcl?jobsource=n104bank1">· <text:s/>【挑戰月薪40K起】正光藥局-銷售菁英 (台中彰化全區)<text:s/></text:a></text:p>
          </table:table-cell>
          <table:table-cell office:value-type="string" table:style-name="ce11">
            <text:p><text:a xlink:href="https://www.104.com.tw/company/bhgjooo?jobsource=n104bank1">· <text:s/>· <text:s/>正光藥局_合躍生活廣場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2b5z?jobsource=n104bank1">· <text:s/>營養師(中部)<text:s/></text:a></text:p>
          </table:table-cell>
          <table:table-cell office:value-type="string" table:style-name="ce11">
            <text:p><text:a xlink:href="https://www.104.com.tw/company/1a2x6bm29c?jobsource=n104bank1">· <text:s/>· <text:s/>君綺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cn40?jobsource=n104bank1">· <text:s/>居家長照營養師<text:s/></text:a></text:p>
          </table:table-cell>
          <table:table-cell office:value-type="string" table:style-name="ce11">
            <text:p><text:a xlink:href="https://www.104.com.tw/company/1a2x6bl6oq?jobsource=n104bank1">· <text:s/>· <text:s/>愛迪樂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xizy?jobsource=n104bank1">· <text:s/>【達昌家庭藥局:健康門市】營養師、保健營養系專員35000-60000[滿4個月含獎金4萬起]<text:s/></text:a></text:p>
          </table:table-cell>
          <table:table-cell office:value-type="string" table:style-name="ce11">
            <text:p><text:a xlink:href="https://www.104.com.tw/company/1a2x6bkrk1?jobsource=n104bank1">· <text:s/>· <text:s/>達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3brh?jobsource=n104bank1">· <text:s/>保健品研發總監<text:s/></text:a></text:p>
          </table:table-cell>
          <table:table-cell office:value-type="string" table:style-name="ce11">
            <text:p><text:a xlink:href="https://www.104.com.tw/company/7i4k4js?jobsource=n104bank1">· <text:s/>· <text:s/>鉅得生技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碩士<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wugi?jobsource=n104bank1">· <text:s/>[寒暑假/短期實習生] 犬貓營養師/動物科學/食品營養/獸醫系<text:s/></text:a></text:p>
          </table:table-cell>
          <table:table-cell office:value-type="string" table:style-name="ce11">
            <text:p><text:a xlink:href="https://www.104.com.tw/company/1a2x6bimhk?jobsource=n104bank1">· <text:s/>· <text:s/>聯誠寵物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八里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qquo?jobsource=n104bank1">· <text:s/>營養師<text:s/></text:a></text:p>
          </table:table-cell>
          <table:table-cell office:value-type="string" table:style-name="ce11">
            <text:p><text:a xlink:href="https://www.104.com.tw/company/1a2x6bm5da?jobsource=n104bank1">· <text:s/>· <text:s/>冊子彌月油飯烘焙禮盒_鐵味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6s9ie?jobsource=n104bank1">· <text:s/>*長期徵才*【歡迎無藥局經驗營養師投入社區藥局】門市營養師(小巨蛋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f175?jobsource=n104bank1">· <text:s/>營養師<text:s/></text:a></text:p>
          </table:table-cell>
          <table:table-cell office:value-type="string" table:style-name="ce11">
            <text:p><text:a xlink:href="https://www.104.com.tw/company/1a2x6blsa6?jobsource=n104bank1">· <text:s/>· <text:s/>宇丰玄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6ns3z?jobsource=n104bank1">· <text:s/>[醫技]營養師<text:s/></text:a></text:p>
          </table:table-cell>
          <table:table-cell office:value-type="string" table:style-name="ce11">
            <text:p><text:a xlink:href="https://www.104.com.tw/company/180p2puo?jobsource=n104bank1">· <text:s/>· <text:s/>慈祐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249u?jobsource=n104bank1">· <text:s/>【達昌家庭藥局:延吉門市】營養師、保健營養系專員38000-60000/需藥局一年經驗[滿4個月含獎金4萬起]<text:s/></text:a></text:p>
          </table:table-cell>
          <table:table-cell office:value-type="string" table:style-name="ce11">
            <text:p><text:a xlink:href="https://www.104.com.tw/company/1a2x6bkrk1?jobsource=n104bank1">· <text:s/>· <text:s/>達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mpzk?jobsource=n104bank1">· <text:s/>營養師(大健康新事業)<text:s/></text:a></text:p>
          </table:table-cell>
          <table:table-cell office:value-type="string" table:style-name="ce11">
            <text:p><text:a xlink:href="https://www.104.com.tw/company/1a2x6bm29c?jobsource=n104bank1">· <text:s/>· <text:s/>君綺診所<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4lvxg?jobsource=n104bank1">· <text:s/>苗栗廠_中醫諮詢師<text:s/></text:a></text:p>
          </table:table-cell>
          <table:table-cell office:value-type="string" table:style-name="ce11">
            <text:p><text:a xlink:href="https://www.104.com.tw/company/xv4en00?jobsource=n104bank1">· <text:s/>· <text:s/>立康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z78b?jobsource=n104bank1">· <text:s/>營養師<text:s/></text:a></text:p>
          </table:table-cell>
          <table:table-cell office:value-type="string" table:style-name="ce11">
            <text:p><text:a xlink:href="https://www.104.com.tw/company/2u8a3io?jobsource=n104bank1">· <text:s/>· <text:s/>中國醫藥大學北港附設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雲林縣北港鎮<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6iln7?jobsource=n104bank1">· <text:s/>【中山】營養諮詢師~內勤業務<text:s/></text:a></text:p>
          </table:table-cell>
          <table:table-cell office:value-type="string" table:style-name="ce11">
            <text:p><text:a xlink:href="https://www.104.com.tw/company/1a2x6bi02i?jobsource=n104bank1">· <text:s/>· <text:s/>玉膳坊頂級月子餐_膳安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6loc?jobsource=n104bank1">· <text:s/>TY-新創生技公司-保健食品組副理（具備營養師執照）<text:s/></text:a></text:p>
          </table:table-cell>
          <table:table-cell office:value-type="string" table:style-name="ce11">
            <text:p><text:a xlink:href="https://www.104.com.tw/company/1a2x6bizrb?jobsource=n104bank1">· <text:s/>· <text:s/>新加坡商立可人事顧問有限公司台灣分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z7io?jobsource=n104bank1">· <text:s/>營養師組長<text:s/></text:a></text:p>
          </table:table-cell>
          <table:table-cell office:value-type="string" table:style-name="ce11">
            <text:p><text:a xlink:href="https://www.104.com.tw/company/2u8a3io?jobsource=n104bank1">· <text:s/>· <text:s/>中國醫藥大學北港附設醫院<text:s/></text:a></text:p>
          </table:table-cell>
          <table:table-cell office:value-type="string" table:style-name="ce10">
            <text:p>·<text:span text:style-name="T1"><text:s text:c="2"/>4年<text:s/></text:span></text:p>
          </table:table-cell>
          <table:table-cell office:value-type="string" table:style-name="ce10">
            <text:p>·<text:span text:style-name="T1"><text:s text:c="2"/>專科<text:s/></text:span></text:p>
          </table:table-cell>
          <table:table-cell office:value-type="string" table:style-name="ce10">
            <text:p>·<text:span text:style-name="T1"><text:s text:c="2"/>雲林縣北港鎮<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w4g9?jobsource=n104bank1">· <text:s/>營養師/食品技師（飯店）<text:s/></text:a></text:p>
          </table:table-cell>
          <table:table-cell office:value-type="string" table:style-name="ce11">
            <text:p><text:a xlink:href="https://www.104.com.tw/company/io5n8x4?jobsource=n104bank1">· <text:s/>· <text:s/>礁溪老爺酒店_五鳳旗實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宜蘭縣礁溪鄉<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6s9i4?jobsource=n104bank1">· <text:s/>*長期徵才*【歡迎無藥局經驗營養師投入社區藥局】門市營養師(光復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7bgl?jobsource=n104bank1">· <text:s/>品牌行銷營養師<text:s/></text:a></text:p>
          </table:table-cell>
          <table:table-cell office:value-type="string" table:style-name="ce11">
            <text:p><text:a xlink:href="https://www.104.com.tw/company/1a2x6biz59?jobsource=n104bank1">· <text:s/>· <text:s/>金歐利多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4f0tt?jobsource=n104bank1">· <text:s/>營養師助理<text:s/></text:a></text:p>
          </table:table-cell>
          <table:table-cell office:value-type="string" table:style-name="ce11">
            <text:p><text:a xlink:href="https://www.104.com.tw/company/1a2x6bityr?jobsource=n104bank1">· <text:s/>· <text:s/>宏遠國際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5d0w?jobsource=n104bank1">· <text:s/>營養師<text:s/></text:a></text:p>
          </table:table-cell>
          <table:table-cell office:value-type="string" table:style-name="ce11">
            <text:p><text:a xlink:href="https://www.104.com.tw/company/1a2x6bl0we?jobsource=n104bank1">· <text:s/>· <text:s/>美好健康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tgrz?jobsource=n104bank1">· <text:s/>門市人員<text:s/></text:a></text:p>
          </table:table-cell>
          <table:table-cell office:value-type="string" table:style-name="ce11">
            <text:p><text:a xlink:href="https://www.104.com.tw/company/1a2x6bmb6m?jobsource=n104bank1">· <text:s/>· <text:s/>順興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5d34?jobsource=n104bank1">· <text:s/>健康管理師<text:s/></text:a></text:p>
          </table:table-cell>
          <table:table-cell office:value-type="string" table:style-name="ce11">
            <text:p><text:a xlink:href="https://www.104.com.tw/company/1a2x6bj30t?jobsource=n104bank1">· <text:s/>· <text:s/>Weng Collection_宸諾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havv?jobsource=n104bank1">· <text:s/>產品行銷主任/副理<text:s/></text:a></text:p>
          </table:table-cell>
          <table:table-cell office:value-type="string" table:style-name="ce11">
            <text:p><text:a xlink:href="https://www.104.com.tw/company/aerfmx4?jobsource=n104bank1">· <text:s/>· <text:s/>美商嘉康利股份有限公司台灣分公司<text:s/></text:a></text:p>
          </table:table-cell>
          <table:table-cell office:value-type="string" table:style-name="ce10">
            <text:p>·<text:span text:style-name="T1"><text:s text:c="2"/>4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y82f?jobsource=n104bank1">· <text:s/>彰化市泰和國小營養師<text:s/></text:a></text:p>
          </table:table-cell>
          <table:table-cell office:value-type="string" table:style-name="ce11">
            <text:p><text:a xlink:href="https://www.104.com.tw/company/1a2x6bjm5l?jobsource=n104bank1">· <text:s/>· <text:s/>台邑餐飲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6fix?jobsource=n104bank1">· <text:s/>營養師<text:s/></text:a></text:p>
          </table:table-cell>
          <table:table-cell office:value-type="string" table:style-name="ce11">
            <text:p><text:a xlink:href="https://www.104.com.tw/company/b766xio?jobsource=n104bank1">· <text:s/>· <text:s/>康博集團關係企業_康見國際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68ric?jobsource=n104bank1">· <text:s/>約用營養師<text:s/></text:a></text:p>
          </table:table-cell>
          <table:table-cell office:value-type="string" table:style-name="ce11">
            <text:p><text:a xlink:href="https://www.104.com.tw/company/nwc2wcw?jobsource=n104bank1">· <text:s/>· <text:s/>衛生福利部臺中醫院<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j20r?jobsource=n104bank1">· <text:s/>產品經理 (台北區) 保健食品開發<text:s/></text:a></text:p>
          </table:table-cell>
          <table:table-cell office:value-type="string" table:style-name="ce11">
            <text:p><text:a xlink:href="https://www.104.com.tw/company/1a2x6bigft?jobsource=n104bank1">· <text:s/>· <text:s/>牛耳國際生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xqxv?jobsource=n104bank1">· <text:s/>營養師 (商務品牌事業部)<text:s/></text:a></text:p>
          </table:table-cell>
          <table:table-cell office:value-type="string" table:style-name="ce11">
            <text:p><text:a xlink:href="https://www.104.com.tw/company/awmhkao?jobsource=n104bank1">· <text:s/>· <text:s/>三立電視台_三立電視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18pw?jobsource=n104bank1">· <text:s/>【擴編】保健食品 商品開發助理 (非實驗室工作)<text:s/></text:a></text:p>
          </table:table-cell>
          <table:table-cell office:value-type="string" table:style-name="ce11">
            <text:p><text:a xlink:href="https://www.104.com.tw/company/10yrdtwo?jobsource=n104bank1">· <text:s/>· <text:s/>台灣健而婷生化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cdfu?jobsource=n104bank1">· <text:s/>高雄、屏東區 - 腎臟病 區域專責衛教師<text:s/></text:a></text:p>
          </table:table-cell>
          <table:table-cell office:value-type="string" table:style-name="ce11">
            <text:p><text:a xlink:href="https://www.104.com.tw/company/1a2x6biktn?jobsource=n104bank1">· <text:s/>· <text:s/>杏昌醫藥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5d6m?jobsource=n104bank1">· <text:s/>醫生<text:s/></text:a></text:p>
          </table:table-cell>
          <table:table-cell office:value-type="string" table:style-name="ce11">
            <text:p><text:a xlink:href="https://www.104.com.tw/company/1a2x6bj30t?jobsource=n104bank1">· <text:s/>· <text:s/>Weng Collection_宸諾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ikuf?jobsource=n104bank1">· <text:s/>【擴編】保健食品 商品開發 (非實驗室工作)<text:s/></text:a></text:p>
          </table:table-cell>
          <table:table-cell office:value-type="string" table:style-name="ce11">
            <text:p><text:a xlink:href="https://www.104.com.tw/company/10yrdtwo?jobsource=n104bank1">· <text:s/>· <text:s/>台灣健而婷生化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0vra?jobsource=n104bank1">· <text:s/>保健食品研發<text:s/></text:a></text:p>
          </table:table-cell>
          <table:table-cell office:value-type="string" table:style-name="ce11">
            <text:p><text:a xlink:href="https://www.104.com.tw/company/1a2x6bm36r?jobsource=n104bank1">· <text:s/>· <text:s/>柏邦國際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4k7vk?jobsource=n104bank1">· <text:s/>《大溪廠》-食品研發人員<text:s/></text:a></text:p>
          </table:table-cell>
          <table:table-cell office:value-type="string" table:style-name="ce11">
            <text:p><text:a xlink:href="https://www.104.com.tw/company/110r8hi8?jobsource=n104bank1">· <text:s/>· <text:s/>屏榮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大溪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3px9w?jobsource=n104bank1">· <text:s/>營養師助理<text:s/></text:a></text:p>
          </table:table-cell>
          <table:table-cell office:value-type="string" table:style-name="ce11">
            <text:p><text:a xlink:href="https://www.104.com.tw/company/b3n5094?jobsource=n104bank1">· <text:s/>· <text:s/>豐成食品工廠<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溪湖鎮<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37uvv?jobsource=n104bank1">· <text:s/>台南分部／宣導專員<text:s/></text:a></text:p>
          </table:table-cell>
          <table:table-cell office:value-type="string" table:style-name="ce11">
            <text:p><text:a xlink:href="https://www.104.com.tw/company/od17psw?jobsource=n104bank1">· <text:s/>· <text:s/>全球醫院管理顧問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vd0p?jobsource=n104bank1">· <text:s/>營養師 / 食品技師 (團膳) 備有宿舍<text:s/></text:a></text:p>
          </table:table-cell>
          <table:table-cell office:value-type="string" table:style-name="ce11">
            <text:p><text:a xlink:href="https://www.104.com.tw/company/1173x4i8?jobsource=n104bank1">· <text:s/>· <text:s/>味康餐盒工廠<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6jryg?jobsource=n104bank1">· <text:s/>營養師(新莊五股區)<text:s/></text:a></text:p>
          </table:table-cell>
          <table:table-cell office:value-type="string" table:style-name="ce11">
            <text:p><text:a xlink:href="https://www.104.com.tw/company/1a2x6bityr?jobsource=n104bank1">· <text:s/>· <text:s/>宏遠國際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7ar9?jobsource=n104bank1">· <text:s/>營養師(產品企劃)<text:s/></text:a></text:p>
          </table:table-cell>
          <table:table-cell office:value-type="string" table:style-name="ce11">
            <text:p><text:a xlink:href="https://www.104.com.tw/company/daowjd4?jobsource=n104bank1">· <text:s/>· <text:s/>總裁生物科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中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57hn?jobsource=n104bank1">· <text:s/>【大樹藥局】月薪30K起__門市人員－花蓮縣花蓮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花蓮縣花蓮市<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kzc8?jobsource=n104bank1">· <text:s/>藥局門市助理(大里店)<text:s/></text:a></text:p>
          </table:table-cell>
          <table:table-cell office:value-type="string" table:style-name="ce11">
            <text:p><text:a xlink:href="https://www.104.com.tw/company/1a2x6bkegx?jobsource=n104bank1">· <text:s/>· <text:s/>大里康媞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rbj4?jobsource=n104bank1">· <text:s/>研發專員-2023061<text:s/></text:a></text:p>
          </table:table-cell>
          <table:table-cell office:value-type="string" table:style-name="ce11">
            <text:p><text:a xlink:href="https://www.104.com.tw/company/adwpovk?jobsource=n104bank1">· <text:s/>· <text:s/>宜果國際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d058?jobsource=n104bank1">· <text:s/>食品技師<text:s/></text:a></text:p>
          </table:table-cell>
          <table:table-cell office:value-type="string" table:style-name="ce11">
            <text:p><text:a xlink:href="https://www.104.com.tw/company/1a2x6bityr?jobsource=n104bank1">· <text:s/>· <text:s/>宏遠國際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221o?jobsource=n104bank1">· <text:s/>門市銷售人員/門市銷售營養師(宜蘭民族門市)<text:s/></text:a></text:p>
          </table:table-cell>
          <table:table-cell office:value-type="string" table:style-name="ce11">
            <text:p><text:a xlink:href="https://www.104.com.tw/company/1a2x6bjkdi?jobsource=n104bank1">· <text:s/>· <text:s/>營養銀行婦嬰連鎖_玥鑫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宜蘭縣宜蘭市<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dyk0?jobsource=n104bank1">· <text:s/>糖尿病衛教師/個管師<text:s/></text:a></text:p>
          </table:table-cell>
          <table:table-cell office:value-type="string" table:style-name="ce11">
            <text:p><text:a xlink:href="https://www.104.com.tw/company/1a2x6bld4f?jobsource=n104bank1">· <text:s/>· <text:s/>博田國際醫院<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6ij4?jobsource=n104bank1">· <text:s/>【大樹藥局】月薪30K起__門市人員－嘉義布袋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嘉義縣布袋鎮<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62ln6?jobsource=n104bank1">· <text:s/>台中市分部／宣導專員(儲備幹部)<text:s/></text:a></text:p>
          </table:table-cell>
          <table:table-cell office:value-type="string" table:style-name="ce11">
            <text:p><text:a xlink:href="https://www.104.com.tw/company/od17psw?jobsource=n104bank1">· <text:s/>· <text:s/>全球醫院管理顧問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6t77v?jobsource=n104bank1">· <text:s/>專案業務助理<text:s/></text:a></text:p>
          </table:table-cell>
          <table:table-cell office:value-type="string" table:style-name="ce11">
            <text:p><text:a xlink:href="https://www.104.com.tw/company/1a2x6bityr?jobsource=n104bank1">· <text:s/>· <text:s/>宏遠國際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467z0?jobsource=n104bank1">· <text:s/>居家督導員<text:s/></text:a></text:p>
          </table:table-cell>
          <table:table-cell office:value-type="string" table:style-name="ce11">
            <text:p><text:a xlink:href="https://www.104.com.tw/company/9d72uww?jobsource=n104bank1">· <text:s/>· <text:s/>財團法人彰化縣私立慈恩老人養護中心<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二林鎮<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zpj2?jobsource=n104bank1">· <text:s/>健身房營養師【高雄區】<text:s/></text:a></text:p>
          </table:table-cell>
          <table:table-cell office:value-type="string" table:style-name="ce11">
            <text:p><text:a xlink:href="https://www.104.com.tw/company/1a2x6bkuim?jobsource=n104bank1">· <text:s/>· <text:s/>倍速運動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rwf5?jobsource=n104bank1">· <text:s/>食品研發助理<text:s/></text:a></text:p>
          </table:table-cell>
          <table:table-cell office:value-type="string" table:style-name="ce11">
            <text:p><text:a xlink:href="https://www.104.com.tw/company/ykvexs?jobsource=n104bank1">· <text:s/>· <text:s/>浩漢食品廠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zgp8?jobsource=n104bank1">· <text:s/>營養師<text:s/></text:a></text:p>
          </table:table-cell>
          <table:table-cell office:value-type="string" table:style-name="ce11">
            <text:p><text:a xlink:href="https://www.104.com.tw/company/1a2x6bm1tv?jobsource=n104bank1">· <text:s/>· <text:s/>桃園市私立晴天居家長照機構<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7v9m?jobsource=n104bank1">· <text:s/>藥師助理 [新化區/周日公休]<text:s/></text:a></text:p>
          </table:table-cell>
          <table:table-cell office:value-type="string" table:style-name="ce11">
            <text:p><text:a xlink:href="https://www.104.com.tw/company/1a2x6bj9o2?jobsource=n104bank1">· <text:s/>· <text:s/>興華國際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化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88yl?jobsource=n104bank1">· <text:s/>居家長照營養師<text:s/></text:a></text:p>
          </table:table-cell>
          <table:table-cell office:value-type="string" table:style-name="ce11">
            <text:p><text:a xlink:href="https://www.104.com.tw/company/1a2x6bkwtf?jobsource=n104bank1">· <text:s/>· <text:s/>金大心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6k71n?jobsource=n104bank1">· <text:s/>營養師<text:s/></text:a></text:p>
          </table:table-cell>
          <table:table-cell office:value-type="string" table:style-name="ce11">
            <text:p><text:a xlink:href="https://www.104.com.tw/company/1a2x6bjgbp?jobsource=n104bank1">· <text:s/>· <text:s/>常常生活文創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qwm3?jobsource=n104bank1">· <text:s/>約用營養師<text:s/></text:a></text:p>
          </table:table-cell>
          <table:table-cell office:value-type="string" table:style-name="ce11">
            <text:p><text:a xlink:href="https://www.104.com.tw/company/145iqrf5?jobsource=n104bank1">· <text:s/>· <text:s/>衛生福利部旗山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旗山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6wb5j?jobsource=n104bank1">· <text:s/>【高級健檢中心】營養師<text:s/></text:a></text:p>
          </table:table-cell>
          <table:table-cell office:value-type="string" table:style-name="ce11">
            <text:p><text:a xlink:href="https://www.104.com.tw/company/zuem96o?jobsource=n104bank1">· <text:s/>· <text:s/>東元醫療社團法人東元綜合醫院<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4t2i?jobsource=n104bank1">· <text:s/>營養師<text:s/></text:a></text:p>
          </table:table-cell>
          <table:table-cell office:value-type="string" table:style-name="ce11">
            <text:p><text:a xlink:href="https://www.104.com.tw/company/1a2x6bldoo?jobsource=n104bank1">· <text:s/>· <text:s/>鮮鼎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3wwi?jobsource=n104bank1">· <text:s/>營養師(績效獎金另計)<text:s/></text:a></text:p>
          </table:table-cell>
          <table:table-cell office:value-type="string" table:style-name="ce11">
            <text:p><text:a xlink:href="https://www.104.com.tw/company/15usjr6o?jobsource=n104bank1">· <text:s/>· <text:s/>屏基醫療財團法人屏東基督教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horc?jobsource=n104bank1">· <text:s/>門市助理 輪班 [新化區/周日公休]<text:s/></text:a></text:p>
          </table:table-cell>
          <table:table-cell office:value-type="string" table:style-name="ce11">
            <text:p><text:a xlink:href="https://www.104.com.tw/company/1a2x6bj9o2?jobsource=n104bank1">· <text:s/>· <text:s/>興華國際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化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6ngn?jobsource=n104bank1">· <text:s/>糖尿病衛教師<text:s/></text:a></text:p>
          </table:table-cell>
          <table:table-cell office:value-type="string" table:style-name="ce11">
            <text:p><text:a xlink:href="https://www.104.com.tw/company/1a2x6bkk0e?jobsource=n104bank1">· <text:s/>· <text:s/>明翔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善化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3yod?jobsource=n104bank1">· <text:s/>[恆安照護集團]汐止大同院區營養師 (三節獎金、績效獎金等) 聯絡人:蕭小姐(02)86489888#9<text:s/></text:a></text:p>
          </table:table-cell>
          <table:table-cell office:value-type="string" table:style-name="ce11">
            <text:p><text:a xlink:href="https://www.104.com.tw/company/gjwybs?jobsource=n104bank1">· <text:s/>· <text:s/>財團法人恆安社會福利慈善事業基金會<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z0h0?jobsource=n104bank1">· <text:s/>招募 KOL網紅屬性 醫師／營養師 - 結合專業與KOL網紅特質的多元專業角色<text:s/></text:a></text:p>
          </table:table-cell>
          <table:table-cell office:value-type="string" table:style-name="ce11">
            <text:p><text:a xlink:href="https://www.104.com.tw/company/1a2x6blyvl?jobsource=n104bank1">· <text:s/>· <text:s/>純萃整合設計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5wig?jobsource=n104bank1">· <text:s/>營養師(須具備營養師執照)<text:s/></text:a></text:p>
          </table:table-cell>
          <table:table-cell office:value-type="string" table:style-name="ce11">
            <text:p><text:a xlink:href="https://www.104.com.tw/company/1a2x6bmqgh?jobsource=n104bank1">· <text:s/>· <text:s/>大聚便當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屏東縣內埔鄉<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my9x?jobsource=n104bank1">· <text:s/>營養師<text:s/></text:a></text:p>
          </table:table-cell>
          <table:table-cell office:value-type="string" table:style-name="ce11">
            <text:p><text:a xlink:href="https://www.104.com.tw/company/1by0jw8?jobsource=n104bank1">· <text:s/>· <text:s/>大千綜合醫院<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vcpr?jobsource=n104bank1">· <text:s/>【楊梅_民安診所】糖尿病衛教師<text:s/></text:a></text:p>
          </table:table-cell>
          <table:table-cell office:value-type="string" table:style-name="ce11">
            <text:p><text:a xlink:href="https://www.104.com.tw/company/1a2x6bitng?jobsource=n104bank1">· <text:s/>· <text:s/>姜博文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s4oz?jobsource=n104bank1">· <text:s/>營養師（忠孝安心醫聯診所）<text:s/></text:a></text:p>
          </table:table-cell>
          <table:table-cell office:value-type="string" table:style-name="ce11">
            <text:p><text:a xlink:href="https://www.104.com.tw/company/1a2x6blz2w?jobsource=n104bank1">· <text:s/>· <text:s/>安心醫療_安心健康醫藥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khxg?jobsource=n104bank1">· <text:s/>個案管理師<text:s/></text:a></text:p>
          </table:table-cell>
          <table:table-cell office:value-type="string" table:style-name="ce11">
            <text:p><text:a xlink:href="https://www.104.com.tw/company/1a2x6bl2lr?jobsource=n104bank1">· <text:s/>· <text:s/>立康南勢診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4f4p8?jobsource=n104bank1">· <text:s/>營養師(需具證照)<text:s/></text:a></text:p>
          </table:table-cell>
          <table:table-cell office:value-type="string" table:style-name="ce11">
            <text:p><text:a xlink:href="https://www.104.com.tw/company/1a2x6bj5sd?jobsource=n104bank1">· <text:s/>· <text:s/>和峰食品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yuxr?jobsource=n104bank1">· <text:s/>桃園總公司／健檢諮詢師<text:s/></text:a></text:p>
          </table:table-cell>
          <table:table-cell office:value-type="string" table:style-name="ce11">
            <text:p><text:a xlink:href="https://www.104.com.tw/company/od17psw?jobsource=n104bank1">· <text:s/>· <text:s/>全球醫院管理顧問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5u01e?jobsource=n104bank1">· <text:s/>營養師<text:s/></text:a></text:p>
          </table:table-cell>
          <table:table-cell office:value-type="string" table:style-name="ce11">
            <text:p><text:a xlink:href="https://www.104.com.tw/company/10qofq08?jobsource=n104bank1">· <text:s/>· <text:s/>逸慧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vymb?jobsource=n104bank1">· <text:s/>營養師廚師衞管人員<text:s/></text:a></text:p>
          </table:table-cell>
          <table:table-cell office:value-type="string" table:style-name="ce11">
            <text:p><text:a xlink:href="https://www.104.com.tw/company/1a2x6bj5sd?jobsource=n104bank1">· <text:s/>· <text:s/>和峰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ucv5?jobsource=n104bank1">· <text:s/>營養師/食品技師<text:s/></text:a></text:p>
          </table:table-cell>
          <table:table-cell office:value-type="string" table:style-name="ce11">
            <text:p><text:a xlink:href="https://www.104.com.tw/company/1xizcyw?jobsource=n104bank1">· <text:s/>· <text:s/>日暉池上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東縣池上鄉<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zj9z?jobsource=n104bank1">· <text:s/>木入森-寵物營養品銷售顧問(中區-台中二區)<text:s/></text:a></text:p>
          </table:table-cell>
          <table:table-cell office:value-type="string" table:style-name="ce11">
            <text:p><text:a xlink:href="https://www.104.com.tw/company/1a2x6blj34?jobsource=n104bank1">· <text:s/>· <text:s/>仁和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zmax?jobsource=n104bank1">· <text:s/>木入森-寵物營養品銷售顧問(南區-嘉義台南區)<text:s/></text:a></text:p>
          </table:table-cell>
          <table:table-cell office:value-type="string" table:style-name="ce11">
            <text:p><text:a xlink:href="https://www.104.com.tw/company/1a2x6blj34?jobsource=n104bank1">· <text:s/>· <text:s/>仁和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55wd?jobsource=n104bank1">· <text:s/>木入森-寵物營養品銷售顧問(中區-彰雲)<text:s/></text:a></text:p>
          </table:table-cell>
          <table:table-cell office:value-type="string" table:style-name="ce11">
            <text:p><text:a xlink:href="https://www.104.com.tw/company/1a2x6blj34?jobsource=n104bank1">· <text:s/>· <text:s/>仁和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雲林縣斗六市<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5mk7l?jobsource=n104bank1">· <text:s/>駐校營養師(東勢區)<text:s/></text:a></text:p>
          </table:table-cell>
          <table:table-cell office:value-type="string" table:style-name="ce11">
            <text:p><text:a xlink:href="https://www.104.com.tw/company/1a2x6bk5fz?jobsource=n104bank1">· <text:s/>· <text:s/>芫儂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東勢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6t6ml?jobsource=n104bank1">· <text:s/>國際知名奶粉品牌◇◇營養諮詢線上客服◇◇ 週休二日(見紅休)<text:s/></text:a></text:p>
          </table:table-cell>
          <table:table-cell office:value-type="string" table:style-name="ce11">
            <text:p><text:a xlink:href="https://www.104.com.tw/company/15bto22g?jobsource=n104bank1">· <text:s/>· <text:s/>傳揚行銷廣告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kdxp?jobsource=n104bank1">· <text:s/>營養師(里港晨安診所）<text:s/></text:a></text:p>
          </table:table-cell>
          <table:table-cell office:value-type="string" table:style-name="ce11">
            <text:p><text:a xlink:href="https://www.104.com.tw/company/1a2x6blz2w?jobsource=n104bank1">· <text:s/>· <text:s/>安心醫療_安心健康醫藥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屏東縣里港鄉<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21sh?jobsource=n104bank1">· <text:s/>木入森-寵物營養品銷售顧問(北區-桃園區)<text:s/></text:a></text:p>
          </table:table-cell>
          <table:table-cell office:value-type="string" table:style-name="ce11">
            <text:p><text:a xlink:href="https://www.104.com.tw/company/1a2x6blj34?jobsource=n104bank1">· <text:s/>· <text:s/>仁和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5t02?jobsource=n104bank1">· <text:s/>【無經驗可★39K~46K】藥局門市營養師<text:s/></text:a></text:p>
          </table:table-cell>
          <table:table-cell office:value-type="string" table:style-name="ce11">
            <text:p><text:a xlink:href="https://www.104.com.tw/company/6cpkmnc?jobsource=n104bank1">· <text:s/>· <text:s/>康宜庭生活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63hw?jobsource=n104bank1">· <text:s/>【門市聽力顧問】含聽力、呼吸治療、營養_通過試用保障薪資4萬 (南投區)<text:s/></text:a></text:p>
          </table:table-cell>
          <table:table-cell office:value-type="string" table:style-name="ce11">
            <text:p><text:a xlink:href="https://www.104.com.tw/company/a6fmgwo?jobsource=n104bank1">· <text:s/>· <text:s/>科林儀器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南投縣南投市<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laih?jobsource=n104bank1">· <text:s/>營養師（長治晨安診所）<text:s/></text:a></text:p>
          </table:table-cell>
          <table:table-cell office:value-type="string" table:style-name="ce11">
            <text:p><text:a xlink:href="https://www.104.com.tw/company/1a2x6blz2w?jobsource=n104bank1">· <text:s/>· <text:s/>安心醫療_安心健康醫藥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屏東縣長治鄉<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4b6z?jobsource=n104bank1">· <text:s/>門市銷售人員/門市銷售營養師(羅東中正門市)<text:s/></text:a></text:p>
          </table:table-cell>
          <table:table-cell office:value-type="string" table:style-name="ce11">
            <text:p><text:a xlink:href="https://www.104.com.tw/company/1a2x6bjkdi?jobsource=n104bank1">· <text:s/>· <text:s/>營養銀行婦嬰連鎖_玥鑫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nm6x?jobsource=n104bank1">· <text:s/>營養諮詢師【大江基因-邀您同行】<text:s/></text:a></text:p>
          </table:table-cell>
          <table:table-cell office:value-type="string" table:style-name="ce11">
            <text:p><text:a xlink:href="https://www.104.com.tw/company/1a2x6bm3b7?jobsource=n104bank1">· <text:s/>· <text:s/>大江基因醫學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6dv7m?jobsource=n104bank1">· <text:s/>78C0-臨床營養科 營養師<text:s/></text:a></text:p>
          </table:table-cell>
          <table:table-cell office:value-type="string" table:style-name="ce11">
            <text:p><text:a xlink:href="https://www.104.com.tw/company/1a2x6bkih5?jobsource=n104bank1">· <text:s/>· <text:s/>中國醫藥大學新竹附設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2nui?jobsource=n104bank1">· <text:s/>保健研發產品專員<text:s/></text:a></text:p>
          </table:table-cell>
          <table:table-cell office:value-type="string" table:style-name="ce11">
            <text:p><text:a xlink:href="https://www.104.com.tw/company/vhdh2nc?jobsource=n104bank1">· <text:s/>· <text:s/>美隆貿易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南市南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48xe?jobsource=n104bank1">· <text:s/>營養師(台北-社福部專業支持組)<text:s/></text:a></text:p>
          </table:table-cell>
          <table:table-cell office:value-type="string" table:style-name="ce11">
            <text:p><text:a xlink:href="https://www.104.com.tw/company/16aobsnc?jobsource=n104bank1">· <text:s/>· <text:s/>財團法人喜憨兒社會福利基金會<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xvld?jobsource=n104bank1">· <text:s/>【大樹藥局】月薪30K起__門市人員－嘉義縣朴子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嘉義縣朴子市<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v6vi?jobsource=n104bank1">· <text:s/>行銷營養師(特殊營養品課)<text:s/></text:a></text:p>
          </table:table-cell>
          <table:table-cell office:value-type="string" table:style-name="ce11">
            <text:p><text:a xlink:href="https://www.104.com.tw/company/pr80elk?jobsource=n104bank1">· <text:s/>· <text:s/>永信藥品工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大甲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5zqcp?jobsource=n104bank1">· <text:s/>【小林眼鏡】健康部專員<text:s/></text:a></text:p>
          </table:table-cell>
          <table:table-cell office:value-type="string" table:style-name="ce11">
            <text:p><text:a xlink:href="https://www.104.com.tw/company/e6sbzbk?jobsource=n104bank1">· <text:s/>· <text:s/>小林鐘錶眼鏡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6fcx7?jobsource=n104bank1">· <text:s/>【大樹藥局】月薪30K起__門市人員－台南市學甲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學甲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6gel?jobsource=n104bank1">· <text:s/>兼職營養師(高雄鼓山區)<text:s/></text:a></text:p>
          </table:table-cell>
          <table:table-cell office:value-type="string" table:style-name="ce11">
            <text:p><text:a xlink:href="https://www.104.com.tw/company/1a2x6blgpt?jobsource=n104bank1">· <text:s/>· <text:s/>晶英健康生活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鼓山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rwdl?jobsource=n104bank1">· <text:s/>研發人員<text:s/></text:a></text:p>
          </table:table-cell>
          <table:table-cell office:value-type="string" table:style-name="ce11">
            <text:p><text:a xlink:href="https://www.104.com.tw/company/ykvexs?jobsource=n104bank1">· <text:s/>· <text:s/>浩漢食品廠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4sqg?jobsource=n104bank1">· <text:s/>零期癌端粒檢測業務 醫檢師 ／營養師 （服務VIP高端客戶 獎金福利佳 需具備優良形象與EQ業務力）<text:s/></text:a></text:p>
          </table:table-cell>
          <table:table-cell office:value-type="string" table:style-name="ce11">
            <text:p><text:a xlink:href="https://www.104.com.tw/company/1a2x6blyvl?jobsource=n104bank1">· <text:s/>· <text:s/>純萃整合設計有限公司<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tqjr?jobsource=n104bank1">· <text:s/>健康管理營養師【聖諦亞健康管理】<text:s/></text:a></text:p>
          </table:table-cell>
          <table:table-cell office:value-type="string" table:style-name="ce11">
            <text:p><text:a xlink:href="https://www.104.com.tw/company/1a2x6bmbeh?jobsource=n104bank1">· <text:s/>· <text:s/>聖緹雅醫療集團_卓妍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57ho?jobsource=n104bank1">· <text:s/>【大樹藥局】挑戰月薪35K起__銷售菁英－花蓮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花蓮縣花蓮市<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2s29?jobsource=n104bank1">· <text:s/>保健研發技術產品經理<text:s/></text:a></text:p>
          </table:table-cell>
          <table:table-cell office:value-type="string" table:style-name="ce11">
            <text:p><text:a xlink:href="https://www.104.com.tw/company/vhdh2nc?jobsource=n104bank1">· <text:s/>· <text:s/>美隆貿易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5mo4?jobsource=n104bank1">· <text:s/>[醫技]營養師<text:s/></text:a></text:p>
          </table:table-cell>
          <table:table-cell office:value-type="string" table:style-name="ce11">
            <text:p><text:a xlink:href="https://www.104.com.tw/company/180p2puo?jobsource=n104bank1">· <text:s/>· <text:s/>慈祐醫院<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6jo3y?jobsource=n104bank1">· <text:s/>營養師【送餐守護中心】<text:s/></text:a></text:p>
          </table:table-cell>
          <table:table-cell office:value-type="string" table:style-name="ce11">
            <text:p><text:a xlink:href="https://www.104.com.tw/company/96wzqfc?jobsource=n104bank1">· <text:s/>· <text:s/>財團法人門諾社會福利慈善事業基金會<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花蓮縣花蓮市<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jj1c?jobsource=n104bank1">· <text:s/>[恆安照護集團]汐止大同院區 廚助/廚師 月薪32k~35k (連絡電話02-86489888)劉營養師<text:s/></text:a></text:p>
          </table:table-cell>
          <table:table-cell office:value-type="string" table:style-name="ce11">
            <text:p><text:a xlink:href="https://www.104.com.tw/company/gjwybs?jobsource=n104bank1">· <text:s/>· <text:s/>財團法人恆安社會福利慈善事業基金會<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td2f?jobsource=n104bank1">· <text:s/>【營養師】兼職居家復能營養師-需有長照小卡&amp;Level3<text:s/></text:a></text:p>
          </table:table-cell>
          <table:table-cell office:value-type="string" table:style-name="ce11">
            <text:p><text:a xlink:href="https://www.104.com.tw/company/1a2x6blnxz?jobsource=n104bank1">· <text:s/>· <text:s/>寓安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60215?jobsource=n104bank1">· <text:s/>營養師 (羅東)<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clos?jobsource=n104bank1">· <text:s/>營養師(員林)<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員林市<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1ig6?jobsource=n104bank1">· <text:s/>廚師/養生調理師 (安和)<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30qs?jobsource=n104bank1">· <text:s/>營養師【總公司】<text:s/></text:a></text:p>
          </table:table-cell>
          <table:table-cell office:value-type="string" table:style-name="ce11">
            <text:p><text:a xlink:href="https://www.104.com.tw/company/1a2x6bi2ge?jobsource=n104bank1">· <text:s/>· <text:s/>承億文旅系列連鎖飯店_承億文旅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rwen?jobsource=n104bank1">· <text:s/>研發企劃<text:s/></text:a></text:p>
          </table:table-cell>
          <table:table-cell office:value-type="string" table:style-name="ce11">
            <text:p><text:a xlink:href="https://www.104.com.tw/company/ykvexs?jobsource=n104bank1">· <text:s/>· <text:s/>浩漢食品廠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44zey?jobsource=n104bank1">· <text:s/>營養師 (博愛)<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6fj1?jobsource=n104bank1">· <text:s/>營養師<text:s/></text:a></text:p>
          </table:table-cell>
          <table:table-cell office:value-type="string" table:style-name="ce11">
            <text:p><text:a xlink:href="https://www.104.com.tw/company/1a2x6bkzqs?jobsource=n104bank1">· <text:s/>· <text:s/>高安生醫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6496t?jobsource=n104bank1">· <text:s/>營養師(中港)<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5rtff?jobsource=n104bank1">· <text:s/>營養師(台南府城)<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南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5xn2?jobsource=n104bank1">· <text:s/>營養師(彰化)<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5gdw?jobsource=n104bank1">· <text:s/>零期癌端粒檢測業務 醫檢師 ／營養師 （服務VIP高端客戶 獎金福利佳 需具備優良形象與EQ業務力）<text:s/></text:a></text:p>
          </table:table-cell>
          <table:table-cell office:value-type="string" table:style-name="ce11">
            <text:p><text:a xlink:href="https://www.104.com.tw/company/1a2x6blyvl?jobsource=n104bank1">· <text:s/>· <text:s/>純萃整合設計有限公司<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5q2hl?jobsource=n104bank1">· <text:s/>營養師 (台南新營)<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營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q1bz?jobsource=n104bank1">· <text:s/>營養師<text:s/></text:a></text:p>
          </table:table-cell>
          <table:table-cell office:value-type="string" table:style-name="ce11">
            <text:p><text:a xlink:href="https://www.104.com.tw/company/7epbf3k?jobsource=n104bank1">· <text:s/>· <text:s/>新高橋藥局/藥妝_聯橋健康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6txd0?jobsource=n104bank1">· <text:s/>營養師(台中豐原)<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6023j?jobsource=n104bank1">· <text:s/>營養師 (嘉義)<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6u41f?jobsource=n104bank1">· <text:s/>營養師 (內湖)<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69xxg?jobsource=n104bank1">· <text:s/>營養師 (桃園)<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6hzh?jobsource=n104bank1">· <text:s/>營養師(斗六)<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斗六市<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zmb7?jobsource=n104bank1">· <text:s/>木入森-寵物營養品銷售顧問(北區-新竹苗栗)<text:s/></text:a></text:p>
          </table:table-cell>
          <table:table-cell office:value-type="string" table:style-name="ce11">
            <text:p><text:a xlink:href="https://www.104.com.tw/company/1a2x6blj34?jobsource=n104bank1">· <text:s/>· <text:s/>仁和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4kde?jobsource=n104bank1">· <text:s/>《承攜行旅 高雄六合館》HACCP食品技師/營養師<text:s/></text:a></text:p>
          </table:table-cell>
          <table:table-cell office:value-type="string" table:style-name="ce11">
            <text:p><text:a xlink:href="https://www.104.com.tw/company/1a2x6bjd14?jobsource=n104bank1">· <text:s/>· <text:s/>敦謙國際智能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高雄市前金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556n?jobsource=n104bank1">· <text:s/>營養師 (南西)<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1n1d?jobsource=n104bank1">· <text:s/>【同心瑞埔診所】糖尿病衛教師<text:s/></text:a></text:p>
          </table:table-cell>
          <table:table-cell office:value-type="string" table:style-name="ce11">
            <text:p><text:a xlink:href="https://www.104.com.tw/company/1a2x6bitng?jobsource=n104bank1">· <text:s/>· <text:s/>姜博文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4kt1?jobsource=n104bank1">· <text:s/>《雀客旅館 台北南京館》HACCP食品技師/營養師<text:s/></text:a></text:p>
          </table:table-cell>
          <table:table-cell office:value-type="string" table:style-name="ce11">
            <text:p><text:a xlink:href="https://www.104.com.tw/company/1a2x6bjd14?jobsource=n104bank1">· <text:s/>· <text:s/>敦謙國際智能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6f1s5?jobsource=n104bank1">· <text:s/>營養師 (新竹)<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186u?jobsource=n104bank1">· <text:s/>營養師(大同士林區）<text:s/></text:a></text:p>
          </table:table-cell>
          <table:table-cell office:value-type="string" table:style-name="ce11">
            <text:p><text:a xlink:href="https://www.104.com.tw/company/1a2x6bityr?jobsource=n104bank1">· <text:s/>· <text:s/>宏遠國際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5ribd?jobsource=n104bank1">· <text:s/>總(副)營養師<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6epmn?jobsource=n104bank1">· <text:s/>營養師 (天母)<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6msj?jobsource=n104bank1">· <text:s/>營養師(板橋)<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cloc?jobsource=n104bank1">· <text:s/>營養師(忠孝二)<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32f9?jobsource=n104bank1">· <text:s/>營養師 (全省分店)<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4w2li?jobsource=n104bank1">· <text:s/>門市人員(桃園八德)<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6rrfj?jobsource=n104bank1">· <text:s/>藥師助理門市銷售人員(新北市新莊區)<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4vzkd?jobsource=n104bank1">· <text:s/>門市銷售人員(三重)<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4w2i1?jobsource=n104bank1">· <text:s/>藥師助理門市銷售人員(中和)<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4vzkv?jobsource=n104bank1">· <text:s/>門市銷售人員(南崁)<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7l9xd?jobsource=n104bank1">· <text:s/>藥局門市人員(草屯、南投）<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南投縣草屯鎮<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6slxi?jobsource=n104bank1">· <text:s/>Beyond Fitness 運動營養師<text:s/></text:a></text:p>
          </table:table-cell>
          <table:table-cell office:value-type="string" table:style-name="ce11">
            <text:p><text:a xlink:href="https://www.104.com.tw/company/1a2x6bk27x?jobsource=n104bank1">· <text:s/>· <text:s/>超越體能顧問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86pya?jobsource=n104bank1">· <text:s/>(迴龍店)藥局助理 門市人員(有意往店長邁進者)<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4vzjg?jobsource=n104bank1">· <text:s/>藥師助理門市銷售人員(新竹市)<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4vzly?jobsource=n104bank1">· <text:s/>門市銷售人員(桃園中壢)<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4vzkm?jobsource=n104bank1">· <text:s/>門市銷售人員(蘆洲)<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4w2ru?jobsource=n104bank1">· <text:s/>門市人員(楊梅)<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54xhm?jobsource=n104bank1">· <text:s/>門市助理銷售人員(新北市林口區)<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6pkqc?jobsource=n104bank1">· <text:s/>藥局門市銷售人員（北斗）<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北斗鎮<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7tb7j?jobsource=n104bank1">· <text:s/>［大樹洛泉藥局］徵門市人員***無經驗可***<text:s/></text:a></text:p>
          </table:table-cell>
          <table:table-cell office:value-type="string" table:style-name="ce11">
            <text:p><text:a xlink:href="https://www.104.com.tw/company/1a2x6bmaya?jobsource=n104bank1">· <text:s/>· <text:s/>洛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沙鹿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4w2t8?jobsource=n104bank1">· <text:s/>藥師助理門市(台中豐原)<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4w2i7?jobsource=n104bank1">· <text:s/>藥師助理門市銷售人員(龍潭)<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龍潭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4w2na?jobsource=n104bank1">· <text:s/>藥師助理門市銷售人員(花蓮)<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花蓮縣花蓮市<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7beh6?jobsource=n104bank1">· <text:s/>正職/兼職營養師<text:s/></text:a></text:p>
          </table:table-cell>
          <table:table-cell office:value-type="string" table:style-name="ce11">
            <text:p><text:a xlink:href="https://www.104.com.tw/company/1a2x6bin6j?jobsource=n104bank1">· <text:s/>· <text:s/>葉治威外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東鎮<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4w2nk?jobsource=n104bank1">· <text:s/>藥師助理門市銷售人員(鶯歌區)<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鶯歌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7upzh?jobsource=n104bank1">· <text:s/>藥局助理 門市人員 銷售人員 無經驗可<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6pkqr?jobsource=n104bank1">· <text:s/>溪湖店門市銷售人員<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溪湖鎮<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86pxu?jobsource=n104bank1">· <text:s/>(迴龍店)藥局助理 門市人員 銷售人員 無經驗可<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4w2qv?jobsource=n104bank1">· <text:s/>藥師助理門市銷售人員(桃園市)<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4w2r8?jobsource=n104bank1">· <text:s/>藥師助理門市銷售人員(平鎮市)<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5malv?jobsource=n104bank1">· <text:s/>門市銷售人員(內湖)<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72fgl?jobsource=n104bank1">· <text:s/>藥局門市橋頭<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橋頭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86py5?jobsource=n104bank1">· <text:s/>(迴龍店)藥局助理 門市人員 銷售人員 無經驗可<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6pkqp?jobsource=n104bank1">· <text:s/>藥局門市銷售人員(台中)<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7psd7?jobsource=n104bank1">· <text:s/>藥局助理 門市人員(有意往店長邁進者)<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7857s?jobsource=n104bank1">· <text:s/>寶珠職治所-長照營養師 (基隆、桃園、雙北)<text:s/></text:a></text:p>
          </table:table-cell>
          <table:table-cell office:value-type="string" table:style-name="ce11">
            <text:p><text:a xlink:href="https://www.104.com.tw/company/1a2x6bl7zq?jobsource=n104bank1">· <text:s/>· <text:s/>喬醫健康事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基隆市中正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4w2ty?jobsource=n104bank1">· <text:s/>門市人員(台中西屯）<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5malw?jobsource=n104bank1">· <text:s/>門市銷售人員(竹北)<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54xhd?jobsource=n104bank1">· <text:s/>藥師助理門市銷售人員(新竹市香山)<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4w2w4?jobsource=n104bank1">· <text:s/>藥局門市人員(草屯、南投）<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南投縣草屯鎮<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77obl?jobsource=n104bank1">· <text:s/>藥局門市橋頭<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橋頭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7ncfe?jobsource=n104bank1">· <text:s/>營養師-長照機構<text:s/></text:a></text:p>
          </table:table-cell>
          <table:table-cell office:value-type="string" table:style-name="ce11">
            <text:p><text:a xlink:href="https://www.104.com.tw/company/1a2x6bm0v0?jobsource=n104bank1">· <text:s/>· <text:s/>福滿堂長照社團法人<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4w30m?jobsource=n104bank1">· <text:s/>門市人員(台中西屯區)<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嘉義縣民雄鄉<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86py8?jobsource=n104bank1">· <text:s/>(迴龍店)藥局助理 門市人員 銷售人員<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4zyr8?jobsource=n104bank1">· <text:s/>藥局門市銷售人員(豐原/大雅）<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86py2?jobsource=n104bank1">· <text:s/>(迴龍店)藥局助理 門市人員(有意往店長邁進者)<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7psk5?jobsource=n104bank1">· <text:s/>藥局助理 門市人員 銷售人員<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86pxw?jobsource=n104bank1">· <text:s/>(迴龍店)藥局助理 門市人員 銷售人員<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2/31<text:s/></text:span></text:p>
          </table:table-cell>
          <table:table-cell office:value-type="string" table:style-name="ce11">
            <text:p><text:a xlink:href="https://www.104.com.tw/job/7sakx?jobsource=n104bank1">· <text:s/>研發主管<text:s/></text:a></text:p>
          </table:table-cell>
          <table:table-cell office:value-type="string" table:style-name="ce11">
            <text:p><text:a xlink:href="https://www.104.com.tw/company/1a2x6bjrj6?jobsource=n104bank1">· <text:s/>· <text:s/>陪心寵糧_唯寵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2/31<text:s/></text:span></text:p>
          </table:table-cell>
          <table:table-cell office:value-type="string" table:style-name="ce11">
            <text:p><text:a xlink:href="https://www.104.com.tw/job/7vwgy?jobsource=n104bank1">· <text:s/>《大樹新農藥局》門市人員【 歡迎無經驗具服務熱誠的你！ 】<text:s/></text:a></text:p>
          </table:table-cell>
          <table:table-cell office:value-type="string" table:style-name="ce11">
            <text:p><text:a xlink:href="https://www.104.com.tw/company/1a2x6bmdvm?jobsource=n104bank1">· <text:s/>· <text:s/>新農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2/31<text:s/></text:span></text:p>
          </table:table-cell>
          <table:table-cell office:value-type="string" table:style-name="ce11">
            <text:p><text:a xlink:href="https://www.104.com.tw/job/7lwh4?jobsource=n104bank1">· <text:s/>【南投-草屯】營養師<text:s/></text:a></text:p>
          </table:table-cell>
          <table:table-cell office:value-type="string" table:style-name="ce11">
            <text:p><text:a xlink:href="https://www.104.com.tw/company/oepnmd4?jobsource=n104bank1">· <text:s/>· <text:s/>周氏蝦捲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南投縣草屯鎮<text:s/></text:span></text:p>
          </table:table-cell>
          <table:table-cell table:number-columns-repeated="16378"/>
        </table:table-row>
        <table:table-row table:style-name="ro1">
          <table:table-cell office:value-type="string" table:style-name="ce9">
            <text:p>·<text:span text:style-name="T1"><text:s text:c="2"/>12/31<text:s/></text:span></text:p>
          </table:table-cell>
          <table:table-cell office:value-type="string" table:style-name="ce11">
            <text:p><text:a xlink:href="https://www.104.com.tw/job/7ylj1?jobsource=n104bank1">· <text:s/>門市人員<text:s/></text:a></text:p>
          </table:table-cell>
          <table:table-cell office:value-type="string" table:style-name="ce11">
            <text:p><text:a xlink:href="https://www.104.com.tw/company/1a2x6bmh8a?jobsource=n104bank1">· <text:s/>· <text:s/>大樹藥局大慶門市_大慶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2/31<text:s/></text:span></text:p>
          </table:table-cell>
          <table:table-cell office:value-type="string" table:style-name="ce11">
            <text:p><text:a xlink:href="https://www.104.com.tw/job/7irkl?jobsource=n104bank1">· <text:s/>培訓講師(營養師/美容講師)(新事業)<text:s/></text:a></text:p>
          </table:table-cell>
          <table:table-cell office:value-type="string" table:style-name="ce11">
            <text:p><text:a xlink:href="https://www.104.com.tw/company/1a2x6bi896?jobsource=n104bank1">· <text:s/>· <text:s/>英屬維京群島商克麗緹娜行銷有限公司台灣分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2/31<text:s/></text:span></text:p>
          </table:table-cell>
          <table:table-cell office:value-type="string" table:style-name="ce11">
            <text:p><text:a xlink:href="https://www.104.com.tw/job/7lfky?jobsource=n104bank1">· <text:s/>食品廠儲備幹部<text:s/></text:a></text:p>
          </table:table-cell>
          <table:table-cell office:value-type="string" table:style-name="ce11">
            <text:p><text:a xlink:href="https://www.104.com.tw/company/1a2x6bl1w8?jobsource=n104bank1">· <text:s/>· <text:s/>傑西寶寶成長學院_鴻奕休閒文化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12/31<text:s/></text:span></text:p>
          </table:table-cell>
          <table:table-cell office:value-type="string" table:style-name="ce11">
            <text:p><text:a xlink:href="https://www.104.com.tw/job/7teoa?jobsource=n104bank1">· <text:s/>門市人員(和美彰美店)<text:s/></text:a></text:p>
          </table:table-cell>
          <table:table-cell office:value-type="string" table:style-name="ce11">
            <text:p><text:a xlink:href="https://www.104.com.tw/company/1a2x6bmb3b?jobsource=n104bank1">· <text:s/>· <text:s/>彰美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和美鎮<text:s/></text:span></text:p>
          </table:table-cell>
          <table:table-cell table:number-columns-repeated="16378"/>
        </table:table-row>
        <table:table-row table:style-name="ro1">
          <table:table-cell office:value-type="string" table:style-name="ce9">
            <text:p>·<text:span text:style-name="T1"><text:s text:c="2"/>12/31<text:s/></text:span></text:p>
          </table:table-cell>
          <table:table-cell office:value-type="string" table:style-name="ce11">
            <text:p><text:a xlink:href="https://www.104.com.tw/job/77l5f?jobsource=n104bank1">· <text:s/>營養師<text:s/></text:a></text:p>
          </table:table-cell>
          <table:table-cell office:value-type="string" table:style-name="ce11">
            <text:p><text:a xlink:href="https://www.104.com.tw/company/1a2x6bk6di?jobsource=n104bank1">· <text:s/>· <text:s/>有限責任新竹市清安照顧服務勞動合作社<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2/31<text:s/></text:span></text:p>
          </table:table-cell>
          <table:table-cell office:value-type="string" table:style-name="ce11">
            <text:p><text:a xlink:href="https://www.104.com.tw/job/2fl11?jobsource=n104bank1">· <text:s/>營養師<text:s/></text:a></text:p>
          </table:table-cell>
          <table:table-cell office:value-type="string" table:style-name="ce11">
            <text:p><text:a xlink:href="https://www.104.com.tw/company/zqzyvhc?jobsource=n104bank1">· <text:s/>· <text:s/>上好連鎖藥局_上好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斗六市<text:s/></text:span></text:p>
          </table:table-cell>
          <table:table-cell table:number-columns-repeated="16378"/>
        </table:table-row>
        <table:table-row table:style-name="ro1">
          <table:table-cell office:value-type="string" table:style-name="ce9">
            <text:p>·<text:span text:style-name="T1"><text:s text:c="2"/>12/31<text:s/></text:span></text:p>
          </table:table-cell>
          <table:table-cell office:value-type="string" table:style-name="ce11">
            <text:p><text:a xlink:href="https://www.104.com.tw/job/7nxr1?jobsource=n104bank1">· <text:s/>營養師<text:s/></text:a></text:p>
          </table:table-cell>
          <table:table-cell office:value-type="string" table:style-name="ce11">
            <text:p><text:a xlink:href="https://www.104.com.tw/company/1a2x6bm3r0?jobsource=n104bank1">· <text:s/>· <text:s/>健康長照社團法人<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基隆市安樂區<text:s/></text:span></text:p>
          </table:table-cell>
          <table:table-cell table:number-columns-repeated="16378"/>
        </table:table-row>
        <table:table-row table:style-name="ro1">
          <table:table-cell office:value-type="string" table:style-name="ce9">
            <text:p>·<text:span text:style-name="T1"><text:s text:c="2"/>12/31<text:s/></text:span></text:p>
          </table:table-cell>
          <table:table-cell office:value-type="string" table:style-name="ce11">
            <text:p><text:a xlink:href="https://www.104.com.tw/job/6dr4d?jobsource=n104bank1">· <text:s/>營養師<text:s/></text:a></text:p>
          </table:table-cell>
          <table:table-cell office:value-type="string" table:style-name="ce11">
            <text:p><text:a xlink:href="https://www.104.com.tw/company/1a2x6bkdth?jobsource=n104bank1">· <text:s/>· <text:s/>翔業國際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2/31<text:s/></text:span></text:p>
          </table:table-cell>
          <table:table-cell office:value-type="string" table:style-name="ce11">
            <text:p><text:a xlink:href="https://www.104.com.tw/job/7kn4v?jobsource=n104bank1">· <text:s/>營養師<text:s/></text:a></text:p>
          </table:table-cell>
          <table:table-cell office:value-type="string" table:style-name="ce11">
            <text:p><text:a xlink:href="https://www.104.com.tw/company/1a2x6blzjd?jobsource=n104bank1">· <text:s/>· <text:s/>信男藥局<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嘉義縣朴子市<text:s/></text:span></text:p>
          </table:table-cell>
          <table:table-cell table:number-columns-repeated="16378"/>
        </table:table-row>
        <table:table-row table:style-name="ro1">
          <table:table-cell table:style-name="ce12"/>
          <table:table-cell table:number-columns-repeated="5" table:style-name="ce1"/>
          <table:table-cell table:number-columns-repeated="16378"/>
        </table:table-row>
        <table:table-row table:number-rows-repeated="21" table:style-name="ro1">
          <table:table-cell table:number-columns-repeated="16384"/>
        </table:table-row>
        <table:table-row table:style-name="ro1">
          <table:table-cell table:style-name="ce12"/>
          <table:table-cell table:number-columns-repeated="5" table:style-name="ce1"/>
          <table:table-cell table:number-columns-repeated="16378"/>
        </table:table-row>
        <table:table-row table:number-rows-repeated="1047725" table:style-name="ro1">
          <table:table-cell table:number-columns-repeated="16384"/>
        </table:table-row>
        <table:named-expressions>
          <table:named-expression table:name="page_bottom_10" table:expression="of:=[營養師.#REF!]" table:base-cell-address="營養師.$A$1"/>
          <table:named-expression table:name="page_bottom_11" table:expression="of:=[營養師.#REF!]" table:base-cell-address="營養師.$A$1"/>
          <table:named-expression table:name="page_bottom_12" table:expression="of:=[營養師.#REF!]" table:base-cell-address="營養師.$A$1"/>
          <table:named-expression table:name="page_bottom_13" table:expression="of:=[營養師.#REF!]" table:base-cell-address="營養師.$A$1"/>
          <table:named-expression table:name="page_bottom_6" table:expression="of:=[營養師.#REF!]" table:base-cell-address="營養師.$A$1"/>
          <table:named-expression table:name="page_bottom_9" table:expression="of:=[營養師.#REF!]" table:base-cell-address="營養師.$A$1"/>
        </table:named-expressions>
      </table:table>
      <table:table table:name="衛生管理人員" table:style-name="ta2">
        <table:table-column table:style-name="co1" table:default-cell-style-name="ce3"/>
        <table:table-column table:style-name="co1" table:number-columns-repeated="2" table:default-cell-style-name="ce2"/>
        <table:table-column table:style-name="co2" table:number-columns-repeated="2" table:default-cell-style-name="ce2"/>
        <table:table-column table:style-name="co1" table:default-cell-style-name="ce2"/>
        <table:table-column table:style-name="co3" table:number-columns-repeated="16378" table:default-cell-style-name="ce2"/>
        <table:table-row table:style-name="ro1">
          <table:table-cell office:value-type="string" table:style-name="ce4">
            <text:p>日期</text:p>
          </table:table-cell>
          <table:table-cell office:value-type="string" table:style-name="ce4">
            <text:p>職務名稱</text:p>
          </table:table-cell>
          <table:table-cell office:value-type="string" table:style-name="ce4">
            <text:p>公司名稱</text:p>
          </table:table-cell>
          <table:table-cell office:value-type="string" table:style-name="ce4">
            <text:p>經歷</text:p>
          </table:table-cell>
          <table:table-cell office:value-type="string" table:style-name="ce4">
            <text:p>學歷</text:p>
          </table:table-cell>
          <table:table-cell office:value-type="string" table:style-name="ce4">
            <text:p>工作地區</text:p>
          </table:table-cell>
          <table:table-cell table:number-columns-repeated="16378" table:style-name="ce5"/>
        </table:table-row>
        <table:table-row table:style-name="ro1">
          <table:table-cell office:value-type="string" table:style-name="ce6">
            <text:p>·<text:span text:style-name="T1"><text:s text:c="2"/>1/01<text:s/></text:span></text:p>
          </table:table-cell>
          <table:table-cell office:value-type="string" table:style-name="ce8">
            <text:p><text:a xlink:href="https://www.104.com.tw/job/86gpk?jobsource=n104bank1">· <text:s/>〈好丘〉新店廚房-衛生管理員<text:s/></text:a></text:p>
          </table:table-cell>
          <table:table-cell office:value-type="string" table:style-name="ce8">
            <text:p><text:a xlink:href="https://www.104.com.tw/company/1126ee5c?jobsource=n104bank1">· <text:s/>· <text:s/>好丘GOOD CHO'S_中子文化股份有限公司<text:s/></text:a></text:p>
          </table:table-cell>
          <table:table-cell office:value-type="string" table:style-name="ce7">
            <text:p>·<text:span text:style-name="T1"><text:s text:c="2"/>1年<text:s/></text:span></text:p>
          </table:table-cell>
          <table:table-cell office:value-type="string" table:style-name="ce7">
            <text:p>·<text:span text:style-name="T1"><text:s text:c="2"/>專科<text:s/></text:span></text:p>
          </table:table-cell>
          <table:table-cell office:value-type="string" table:style-name="ce7">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82lok?jobsource=n104bank1">· <text:s/>衛生管理 薪資29000以上 週休二日<text:s/></text:a></text:p>
          </table:table-cell>
          <table:table-cell office:value-type="string" table:style-name="ce11">
            <text:p><text:a xlink:href="https://www.104.com.tw/company/1a2x6bm3o5?jobsource=n104bank1">· <text:s/>· <text:s/>傳發食品行<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7b2kz?jobsource=n104bank1">· <text:s/>『水根行』食品衛生品保專員<text:s/></text:a></text:p>
          </table:table-cell>
          <table:table-cell office:value-type="string" table:style-name="ce11">
            <text:p><text:a xlink:href="https://www.104.com.tw/company/1a2x6bkj7m?jobsource=n104bank1">· <text:s/>· <text:s/>水根肉乾_鈞舜實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秀水鄉<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yiqk?jobsource=n104bank1">· <text:s/>食品衛生管理人員<text:s/></text:a></text:p>
          </table:table-cell>
          <table:table-cell office:value-type="string" table:style-name="ce11">
            <text:p><text:a xlink:href="https://www.104.com.tw/company/10yo8ymw?jobsource=n104bank1">· <text:s/>· <text:s/>立盛食品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6o69w?jobsource=n104bank1">· <text:s/>食品衛生管理<text:s/></text:a></text:p>
          </table:table-cell>
          <table:table-cell office:value-type="string" table:style-name="ce11">
            <text:p><text:a xlink:href="https://www.104.com.tw/company/1a2x6bkxfo?jobsource=n104bank1">· <text:s/>· <text:s/>鼎立食品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8gne?jobsource=n104bank1">· <text:s/>食品衛生管理人員_可電洽0932-722-637預約面試<text:s/></text:a></text:p>
          </table:table-cell>
          <table:table-cell office:value-type="string" table:style-name="ce11">
            <text:p><text:a xlink:href="https://www.104.com.tw/company/5xtx0rs?jobsource=n104bank1">· <text:s/>· <text:s/>承富實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田尾鄉<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3ar8?jobsource=n104bank1">· <text:s/>北斗國中午餐廚房食品衛生管理人員_可電洽0932-722-637預約面試<text:s/></text:a></text:p>
          </table:table-cell>
          <table:table-cell office:value-type="string" table:style-name="ce11">
            <text:p><text:a xlink:href="https://www.104.com.tw/company/5xtx0rs?jobsource=n104bank1">· <text:s/>· <text:s/>承富實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北斗鎮<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qfbg?jobsource=n104bank1">· <text:s/>原斗國中小午餐廚房食品衛生管理人員_可電洽0932-722-637預約面試<text:s/></text:a></text:p>
          </table:table-cell>
          <table:table-cell office:value-type="string" table:style-name="ce11">
            <text:p><text:a xlink:href="https://www.104.com.tw/company/5xtx0rs?jobsource=n104bank1">· <text:s/>· <text:s/>承富實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二林鎮<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t84z?jobsource=n104bank1">· <text:s/>食品安全衛生管理人員【台北二廠】<text:s/></text:a></text:p>
          </table:table-cell>
          <table:table-cell office:value-type="string" table:style-name="ce11">
            <text:p><text:a xlink:href="https://www.104.com.tw/company/1a2x6blb1k?jobsource=n104bank1">· <text:s/>· <text:s/>美福關係企業_美福貿易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6tj8?jobsource=n104bank1">· <text:s/>花壇國小午餐廚房食品衛生管理人員_可電洽0932-722-637預約面試<text:s/></text:a></text:p>
          </table:table-cell>
          <table:table-cell office:value-type="string" table:style-name="ce11">
            <text:p><text:a xlink:href="https://www.104.com.tw/company/5xtx0rs?jobsource=n104bank1">· <text:s/>· <text:s/>承富實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花壇鄉<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6ueas?jobsource=n104bank1">· <text:s/>【新竹區】衛生管理人員(台積電商場)<text:s/></text:a></text:p>
          </table:table-cell>
          <table:table-cell office:value-type="string" table:style-name="ce11">
            <text:p><text:a xlink:href="https://www.104.com.tw/company/kqq2v5k?jobsource=n104bank1">· <text:s/>· <text:s/>漢珍企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o8bi?jobsource=n104bank1">· <text:s/>Hygiene officer 食品安全衛生主管/人員<text:s/></text:a></text:p>
          </table:table-cell>
          <table:table-cell office:value-type="string" table:style-name="ce11">
            <text:p><text:a xlink:href="https://www.104.com.tw/company/1a2x6bl7fa?jobsource=n104bank1">· <text:s/>· <text:s/>寶元紀企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苗栗縣三義鄉<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a0ex?jobsource=n104bank1">· <text:s/>食品衛生管理人員<text:s/></text:a></text:p>
          </table:table-cell>
          <table:table-cell office:value-type="string" table:style-name="ce11">
            <text:p><text:a xlink:href="https://www.104.com.tw/company/1a2x6bjl9p?jobsource=n104bank1">· <text:s/>· <text:s/>左爺爺集團_東坤國際實業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p8f7?jobsource=n104bank1">· <text:s/>【總公司】食品衛生管理人員<text:s/></text:a></text:p>
          </table:table-cell>
          <table:table-cell office:value-type="string" table:style-name="ce11">
            <text:p><text:a xlink:href="https://www.104.com.tw/company/1a2x6bk7ar?jobsource=n104bank1">· <text:s/>· <text:s/>友利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5uepo?jobsource=n104bank1">· <text:s/>衛生管理人員(日班)<text:s/></text:a></text:p>
          </table:table-cell>
          <table:table-cell office:value-type="string" table:style-name="ce11">
            <text:p><text:a xlink:href="https://www.104.com.tw/company/ck53794?jobsource=n104bank1">· <text:s/>· <text:s/>食家安飲食文化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71kx?jobsource=n104bank1">· <text:s/>食品衛生管理專員<text:s/></text:a></text:p>
          </table:table-cell>
          <table:table-cell office:value-type="string" table:style-name="ce11">
            <text:p><text:a xlink:href="https://www.104.com.tw/company/1a2x6bkbfh?jobsource=n104bank1">· <text:s/>· <text:s/>星宇航空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大園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6cc9?jobsource=n104bank1">· <text:s/>台中店-餐廳-食品安全衛生專員 Store Food Safety Specialist<text:s/></text:a></text:p>
          </table:table-cell>
          <table:table-cell office:value-type="string" table:style-name="ce11">
            <text:p><text:a xlink:href="https://www.104.com.tw/company/12qbr0wg?jobsource=n104bank1">· <text:s/>· <text:s/>IKEA_宜家家居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0o3v?jobsource=n104bank1">· <text:s/>食品技師或營養師證照(衛生經理)<text:s/></text:a></text:p>
          </table:table-cell>
          <table:table-cell office:value-type="string" table:style-name="ce11">
            <text:p><text:a xlink:href="https://www.104.com.tw/company/1a2x6bk7gk?jobsource=n104bank1">· <text:s/>· <text:s/>台南大員皇冠假日酒店_大員開發事業股份有限公司台南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安平區<text:s/></text:span></text:p>
          </table:table-cell>
          <table:table-cell table:number-columns-repeated="16378"/>
        </table:table-row>
        <table:table-row table:style-name="ro1">
          <table:table-cell office:value-type="string" table:style-name="ce9">
            <text:p>·<text:span text:style-name="T1"><text:s text:c="2"/>12/20<text:s/></text:span></text:p>
          </table:table-cell>
          <table:table-cell office:value-type="string" table:style-name="ce11">
            <text:p><text:a xlink:href="https://www.104.com.tw/job/6pzdv?jobsource=n104bank1">· <text:s/>食品衛生管理人員_西螺<text:s/></text:a></text:p>
          </table:table-cell>
          <table:table-cell office:value-type="string" table:style-name="ce11">
            <text:p><text:a xlink:href="https://www.104.com.tw/company/ofgdt94?jobsource=n104bank1">· <text:s/>· <text:s/>梅景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12/20<text:s/></text:span></text:p>
          </table:table-cell>
          <table:table-cell office:value-type="string" table:style-name="ce11">
            <text:p><text:a xlink:href="https://www.104.com.tw/job/3amfx?jobsource=n104bank1">· <text:s/>食品衛生管理人員_西螺<text:s/></text:a></text:p>
          </table:table-cell>
          <table:table-cell office:value-type="string" table:style-name="ce11">
            <text:p><text:a xlink:href="https://www.104.com.tw/company/ofgdt94?jobsource=n104bank1">· <text:s/>· <text:s/>梅景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12/20<text:s/></text:span></text:p>
          </table:table-cell>
          <table:table-cell office:value-type="string" table:style-name="ce11">
            <text:p><text:a xlink:href="https://www.104.com.tw/job/5a6m1?jobsource=n104bank1">· <text:s/>食品衛生管理師.<text:s/></text:a></text:p>
          </table:table-cell>
          <table:table-cell office:value-type="string" table:style-name="ce11">
            <text:p><text:a xlink:href="https://www.104.com.tw/company/1a2x6bjx4k?jobsource=n104bank1">· <text:s/>· <text:s/>正暘農產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雲林縣西螺鎮</text:span></text:p>
          </table:table-cell>
          <table:table-cell table:number-columns-repeated="16378"/>
        </table:table-row>
        <table:table-row table:style-name="ro1">
          <table:table-cell office:value-type="string" table:style-name="ce9">
            <text:p>·<text:span text:style-name="T1"><text:s text:c="2"/>12/25<text:s/></text:span></text:p>
          </table:table-cell>
          <table:table-cell office:value-type="string" table:style-name="ce11">
            <text:p><text:a xlink:href="https://www.104.com.tw/job/7k3bw?jobsource=n104bank1">· <text:s/>駐校衛生管理人員<text:s/></text:a></text:p>
          </table:table-cell>
          <table:table-cell office:value-type="string" table:style-name="ce11">
            <text:p><text:a xlink:href="https://www.104.com.tw/company/609y4qg?jobsource=n104bank1">· <text:s/>· <text:s/>中投蔬果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85tca?jobsource=n104bank1">· <text:s/>食品衛生管理人員<text:s/></text:a></text:p>
          </table:table-cell>
          <table:table-cell office:value-type="string" table:style-name="ce11">
            <text:p><text:a xlink:href="https://www.104.com.tw/company/1a2x6bip2k?jobsource=n104bank1">· <text:s/>· <text:s/>泰福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雲林縣崙背鄉<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0mrw?jobsource=n104bank1">· <text:s/>衛生管理員(HACCP證照60A+B).<text:s/></text:a></text:p>
          </table:table-cell>
          <table:table-cell office:value-type="string" table:style-name="ce11">
            <text:p><text:a xlink:href="https://www.104.com.tw/company/7ed6h5s?jobsource=n104bank1">· <text:s/>· <text:s/>蕭記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橋頭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dri6?jobsource=n104bank1">· <text:s/>食品衛生安全人員<text:s/></text:a></text:p>
          </table:table-cell>
          <table:table-cell office:value-type="string" table:style-name="ce11">
            <text:p><text:a xlink:href="https://www.104.com.tw/company/1a2x6bkp5m?jobsource=n104bank1">· <text:s/>· <text:s/>鴻柏食品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屏東縣內埔鄉<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21o5?jobsource=n104bank1">· <text:s/>食品衛生管理人員<text:s/></text:a></text:p>
          </table:table-cell>
          <table:table-cell office:value-type="string" table:style-name="ce11">
            <text:p><text:a xlink:href="https://www.104.com.tw/company/1a2x6blcai?jobsource=n104bank1">· <text:s/>· <text:s/>永乾食品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新屋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lden?jobsource=n104bank1">· <text:s/>食品衛生管理人員<text:s/></text:a></text:p>
          </table:table-cell>
          <table:table-cell office:value-type="string" table:style-name="ce11">
            <text:p><text:a xlink:href="https://www.104.com.tw/company/1a2x6bk45u?jobsource=n104bank1">· <text:s/>· <text:s/>燒鳥串道_勝野道國際餐飲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龍潭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yepy?jobsource=n104bank1">· <text:s/>【澤翔餐飲集團☆誠摯招募】食品衛生管理人員<text:s/></text:a></text:p>
          </table:table-cell>
          <table:table-cell office:value-type="string" table:style-name="ce11">
            <text:p><text:a xlink:href="https://www.104.com.tw/company/1a2x6bkjj7?jobsource=n104bank1">· <text:s/>· <text:s/>澤翔企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0yau?jobsource=n104bank1">· <text:s/>食品衛生管理人員<text:s/></text:a></text:p>
          </table:table-cell>
          <table:table-cell office:value-type="string" table:style-name="ce11">
            <text:p><text:a xlink:href="https://www.104.com.tw/company/1a2x6bkgb1?jobsource=n104bank1">· <text:s/>· <text:s/>頂鮮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4hwx7?jobsource=n104bank1">· <text:s/>食品衛生管理人員【薪優】【無經驗可】<text:s/></text:a></text:p>
          </table:table-cell>
          <table:table-cell office:value-type="string" table:style-name="ce11">
            <text:p><text:a xlink:href="https://www.104.com.tw/company/608av8w?jobsource=n104bank1">· <text:s/>· <text:s/>泳翔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klqh?jobsource=n104bank1">· <text:s/>營養師、食品技師、食品衛生管理師<text:s/></text:a></text:p>
          </table:table-cell>
          <table:table-cell office:value-type="string" table:style-name="ce11">
            <text:p><text:a xlink:href="https://www.104.com.tw/company/cshfbd4?jobsource=n104bank1">· <text:s/>· <text:s/>桂田酒店_桂田酒店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mhu1?jobsource=n104bank1">· <text:s/>食品衛生管理/品管人員/ISO品保/食品檢驗【台中廠】<text:s/></text:a></text:p>
          </table:table-cell>
          <table:table-cell office:value-type="string" table:style-name="ce11">
            <text:p><text:a xlink:href="https://www.104.com.tw/company/1a2x6bik6i?jobsource=n104bank1">· <text:s/>· <text:s/>鼎王餐飲集團_鑫鼎王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2qny?jobsource=n104bank1">· <text:s/>食品衛生管理人員/品管人員<text:s/></text:a></text:p>
          </table:table-cell>
          <table:table-cell office:value-type="string" table:style-name="ce11">
            <text:p><text:a xlink:href="https://www.104.com.tw/company/1a2x6blv25?jobsource=n104bank1">· <text:s/>· <text:s/>千方食品行銷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456be?jobsource=n104bank1">· <text:s/>食品-衛生管理人員<text:s/></text:a></text:p>
          </table:table-cell>
          <table:table-cell office:value-type="string" table:style-name="ce11">
            <text:p><text:a xlink:href="https://www.104.com.tw/company/nuiw5c0?jobsource=n104bank1">· <text:s/>· <text:s/>興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27ld?jobsource=n104bank1">· <text:s/>食品衛生督導員(諳日文)<text:s/></text:a></text:p>
          </table:table-cell>
          <table:table-cell office:value-type="string" table:style-name="ce11">
            <text:p><text:a xlink:href="https://www.104.com.tw/company/1a2x6bit7j?jobsource=n104bank1">· <text:s/>· <text:s/>すき家、はま寿司_台灣善商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5fi0?jobsource=n104bank1">· <text:s/>食品衛生管理/品管人員/ISO品保/食品檢驗<text:s/></text:a></text:p>
          </table:table-cell>
          <table:table-cell office:value-type="string" table:style-name="ce11">
            <text:p><text:a xlink:href="https://www.104.com.tw/company/1a2x6bmpdq?jobsource=n104bank1">· <text:s/>· <text:s/>三個臭皮匠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3vqx?jobsource=n104bank1">· <text:s/>食品衛生管理人員<text:s/></text:a></text:p>
          </table:table-cell>
          <table:table-cell office:value-type="string" table:style-name="ce11">
            <text:p><text:a xlink:href="https://www.104.com.tw/company/1a2x6bm65g?jobsource=n104bank1">· <text:s/>· <text:s/>興紀餐飲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4j1u6?jobsource=n104bank1">· <text:s/>衛生管理人員<text:s/></text:a></text:p>
          </table:table-cell>
          <table:table-cell office:value-type="string" table:style-name="ce11">
            <text:p><text:a xlink:href="https://www.104.com.tw/company/1a2x6bj5sd?jobsource=n104bank1">· <text:s/>· <text:s/>和峰食品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5u023?jobsource=n104bank1">· <text:s/>衛生管理人員<text:s/></text:a></text:p>
          </table:table-cell>
          <table:table-cell office:value-type="string" table:style-name="ce11">
            <text:p><text:a xlink:href="https://www.104.com.tw/company/10qofq08?jobsource=n104bank1">· <text:s/>· <text:s/>逸慧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7cobl?jobsource=n104bank1">· <text:s/>品管人員 、 食品衛生管理師 、 ISO品保人員<text:s/></text:a></text:p>
          </table:table-cell>
          <table:table-cell office:value-type="string" table:style-name="ce11">
            <text:p><text:a xlink:href="https://www.104.com.tw/company/1a2x6bkqod?jobsource=n104bank1">· <text:s/>· <text:s/>岳生生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不拘<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2/31<text:s/></text:span></text:p>
          </table:table-cell>
          <table:table-cell office:value-type="string" table:style-name="ce11">
            <text:p><text:a xlink:href="https://www.104.com.tw/job/5jytl?jobsource=n104bank1">· <text:s/>食品衛生品管人員-高雄區負責<text:s/></text:a></text:p>
          </table:table-cell>
          <table:table-cell office:value-type="string" table:style-name="ce11">
            <text:p><text:a xlink:href="https://www.104.com.tw/company/1a2x6bir5z?jobsource=n104bank1">· <text:s/>· <text:s/>果貿吳媽家_久本和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燕巢區<text:s/></text:span></text:p>
          </table:table-cell>
          <table:table-cell table:number-columns-repeated="16378"/>
        </table:table-row>
        <table:table-row table:style-name="ro1">
          <table:table-cell table:style-name="ce12"/>
          <table:table-cell table:number-columns-repeated="5" table:style-name="ce1"/>
          <table:table-cell table:number-columns-repeated="16378"/>
        </table:table-row>
        <table:table-row table:number-rows-repeated="103" table:style-name="ro1">
          <table:table-cell table:number-columns-repeated="16384" table:style-name="ce2"/>
        </table:table-row>
        <table:table-row table:style-name="ro1">
          <table:table-cell table:style-name="ce12"/>
          <table:table-cell table:number-columns-repeated="5" table:style-name="ce1"/>
          <table:table-cell table:number-columns-repeated="16378"/>
        </table:table-row>
        <table:table-row table:number-rows-repeated="1048429" table:style-name="ro1">
          <table:table-cell table:number-columns-repeated="16384"/>
        </table:table-row>
      </table:table>
      <table:table table:name="藥師助理" table:style-name="ta1">
        <table:table-column table:style-name="co1" table:default-cell-style-name="ce3"/>
        <table:table-column table:style-name="co1" table:number-columns-repeated="2" table:default-cell-style-name="ce2"/>
        <table:table-column table:style-name="co2" table:number-columns-repeated="2" table:default-cell-style-name="ce2"/>
        <table:table-column table:style-name="co1" table:default-cell-style-name="ce2"/>
        <table:table-column table:style-name="co3" table:number-columns-repeated="16378" table:default-cell-style-name="ce2"/>
        <table:table-row table:style-name="ro1">
          <table:table-cell office:value-type="string" table:style-name="ce4">
            <text:p>日期</text:p>
          </table:table-cell>
          <table:table-cell office:value-type="string" table:style-name="ce4">
            <text:p>職務名稱</text:p>
          </table:table-cell>
          <table:table-cell office:value-type="string" table:style-name="ce4">
            <text:p>公司名稱</text:p>
          </table:table-cell>
          <table:table-cell office:value-type="string" table:style-name="ce4">
            <text:p>經歷</text:p>
          </table:table-cell>
          <table:table-cell office:value-type="string" table:style-name="ce4">
            <text:p>學歷</text:p>
          </table:table-cell>
          <table:table-cell office:value-type="string" table:style-name="ce4">
            <text:p>工作地區</text:p>
          </table:table-cell>
          <table:table-cell table:number-columns-repeated="16378" table:style-name="ce5"/>
        </table:table-row>
        <table:table-row table:style-name="ro1">
          <table:table-cell office:value-type="string" table:style-name="ce6">
            <text:p>·<text:span text:style-name="T1"><text:s text:c="2"/>1/01<text:s/></text:span></text:p>
          </table:table-cell>
          <table:table-cell office:value-type="string" table:style-name="ce8">
            <text:p><text:a xlink:href="https://www.104.com.tw/job/7sjlg?jobsource=n104bank1">· <text:s/>藥師助理<text:s/></text:a></text:p>
          </table:table-cell>
          <table:table-cell office:value-type="string" table:style-name="ce8">
            <text:p><text:a xlink:href="https://www.104.com.tw/company/107flfxs?jobsource=n104bank1">· <text:s/>· <text:s/>南崁藥師藥局<text:s/></text:a></text:p>
          </table:table-cell>
          <table:table-cell office:value-type="string" table:style-name="ce7">
            <text:p>·<text:span text:style-name="T1"><text:s text:c="2"/>1年<text:s/></text:span></text:p>
          </table:table-cell>
          <table:table-cell office:value-type="string" table:style-name="ce7">
            <text:p>·<text:span text:style-name="T1"><text:s text:c="2"/>高中<text:s/></text:span></text:p>
          </table:table-cell>
          <table:table-cell office:value-type="string" table:style-name="ce7">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6lqfo?jobsource=n104bank1">· <text:s/>藥師<text:s/></text:a></text:p>
          </table:table-cell>
          <table:table-cell office:value-type="string" table:style-name="ce11">
            <text:p><text:a xlink:href="https://www.104.com.tw/company/1a2x6bkuq0?jobsource=n104bank1">· <text:s/>· <text:s/>王祥冠耳鼻喉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84063?jobsource=n104bank1">· <text:s/>藥局《早、晚班工讀》-鼓山區美館門市<text:s/></text:a></text:p>
          </table:table-cell>
          <table:table-cell office:value-type="string" table:style-name="ce11">
            <text:p><text:a xlink:href="https://www.104.com.tw/company/32tok34?jobsource=n104bank1">· <text:s/>· <text:s/>久億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鼓山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4h7jt?jobsource=n104bank1">· <text:s/>無業績壓力-藥局助理<text:s/></text:a></text:p>
          </table:table-cell>
          <table:table-cell office:value-type="string" table:style-name="ce11">
            <text:p><text:a xlink:href="https://www.104.com.tw/company/117hg4ww?jobsource=n104bank1">· <text:s/>· <text:s/>博登藥局松山分店_德康大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84dc8?jobsource=n104bank1">· <text:s/>中和區 家家藥粧/藥局 門市 非相關經驗想轉職可 歡迎詢問<text:s/></text:a></text:p>
          </table:table-cell>
          <table:table-cell office:value-type="string" table:style-name="ce11">
            <text:p><text:a xlink:href="https://www.104.com.tw/company/10yla1vc?jobsource=n104bank1">· <text:s/>· <text:s/>家家藥粧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87cba?jobsource=n104bank1">· <text:s/>藥局工讀生(平日早午晚班及假日班，時間彈性)<text:s/></text:a></text:p>
          </table:table-cell>
          <table:table-cell office:value-type="string" table:style-name="ce11">
            <text:p><text:a xlink:href="https://www.104.com.tw/company/3z5lmcw?jobsource=n104bank1">· <text:s/>· <text:s/>陳瑞祥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6jinm?jobsource=n104bank1">· <text:s/>藥師助理<text:s/></text:a></text:p>
          </table:table-cell>
          <table:table-cell office:value-type="string" table:style-name="ce11">
            <text:p><text:a xlink:href="https://www.104.com.tw/company/1a2x6bksfc?jobsource=n104bank1">· <text:s/>· <text:s/>隆耀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6ver8?jobsource=n104bank1">· <text:s/>藥局工讀生<text:s/></text:a></text:p>
          </table:table-cell>
          <table:table-cell office:value-type="string" table:style-name="ce11">
            <text:p><text:a xlink:href="https://www.104.com.tw/company/1a2x6bl4yq?jobsource=n104bank1">· <text:s/>· <text:s/>光明大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7zcdd?jobsource=n104bank1">· <text:s/>晚班假日班門市人員(誠心藥局)**需有藥局經驗，起薪50000元**<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5dp1m?jobsource=n104bank1">· <text:s/>藥師助理<text:s/></text:a></text:p>
          </table:table-cell>
          <table:table-cell office:value-type="string" table:style-name="ce11">
            <text:p><text:a xlink:href="https://www.104.com.tw/company/1a2x6bjzfh?jobsource=n104bank1">· <text:s/>· <text:s/>崙湞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7st3t?jobsource=n104bank1">· <text:s/>藥師助理<text:s/></text:a></text:p>
          </table:table-cell>
          <table:table-cell office:value-type="string" table:style-name="ce11">
            <text:p><text:a xlink:href="https://www.104.com.tw/company/1a2x6bl5wg?jobsource=n104bank1">· <text:s/>· <text:s/>耀元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86c7r?jobsource=n104bank1">· <text:s/>藥局助理<text:s/></text:a></text:p>
          </table:table-cell>
          <table:table-cell office:value-type="string" table:style-name="ce11">
            <text:p><text:a xlink:href="https://www.104.com.tw/company/o7j1wo8?jobsource=n104bank1">· <text:s/>· <text:s/>台新醫院<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東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6xlem?jobsource=n104bank1">· <text:s/>門市人員/藥師助理<text:s/></text:a></text:p>
          </table:table-cell>
          <table:table-cell office:value-type="string" table:style-name="ce11">
            <text:p><text:a xlink:href="https://www.104.com.tw/company/1a2x6bl4yq?jobsource=n104bank1">· <text:s/>· <text:s/>光明大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7ogc4?jobsource=n104bank1">· <text:s/>長期計時兼職人員-早班（雪仁藥局)<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7me7s?jobsource=n104bank1">· <text:s/>藥師助理【無經驗可，月休8天，底薪+獎金，享有年終獎金】<text:s/></text:a></text:p>
          </table:table-cell>
          <table:table-cell office:value-type="string" table:style-name="ce11">
            <text:p><text:a xlink:href="https://www.104.com.tw/company/qnhf7n4?jobsource=n104bank1">· <text:s/>· <text:s/>原安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83xm9?jobsource=n104bank1">· <text:s/>門市人員 藥局助理 (誠心藥局)**無藥局經驗，起薪35000元**<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83wgi?jobsource=n104bank1">· <text:s/>門市主管 藥局助理 (誠心藥局)**需有藥局經驗，起薪65000元**<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7l114?jobsource=n104bank1">· <text:s/>藥師助理<text:s/></text:a></text:p>
          </table:table-cell>
          <table:table-cell office:value-type="string" table:style-name="ce11">
            <text:p><text:a xlink:href="https://www.104.com.tw/company/1a2x6bke0j?jobsource=n104bank1">· <text:s/>· <text:s/>北聯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787js?jobsource=n104bank1">· <text:s/>藥局助理(北區)<text:s/></text:a></text:p>
          </table:table-cell>
          <table:table-cell office:value-type="string" table:style-name="ce11">
            <text:p><text:a xlink:href="https://www.104.com.tw/company/1a2x6bl5bs?jobsource=n104bank1">· <text:s/>· <text:s/>多倫多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6z1ub?jobsource=n104bank1">· <text:s/>藥局助理/公館<text:s/></text:a></text:p>
          </table:table-cell>
          <table:table-cell office:value-type="string" table:style-name="ce11">
            <text:p><text:a xlink:href="https://www.104.com.tw/company/1a2x6bl8mo?jobsource=n104bank1">· <text:s/>· <text:s/>懷生中西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公館鄉<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701eq?jobsource=n104bank1">· <text:s/>門市人員 藥局助理 (誠心藥局)**需有藥局經驗，起薪45000元**<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6w56o?jobsource=n104bank1">· <text:s/>藥師助理 門市人員(北區)<text:s/></text:a></text:p>
          </table:table-cell>
          <table:table-cell office:value-type="string" table:style-name="ce11">
            <text:p><text:a xlink:href="https://www.104.com.tw/company/1a2x6bl5bs?jobsource=n104bank1">· <text:s/>· <text:s/>多倫多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84dk9?jobsource=n104bank1">· <text:s/>藥局門市銷售（鳳山區海洋門市）<text:s/></text:a></text:p>
          </table:table-cell>
          <table:table-cell office:value-type="string" table:style-name="ce11">
            <text:p><text:a xlink:href="https://www.104.com.tw/company/32tok34?jobsource=n104bank1">· <text:s/>· <text:s/>久億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7n4ul?jobsource=n104bank1">· <text:s/>正雅藥局-銷售人員（三峽、鶯歌）<text:s/></text:a></text:p>
          </table:table-cell>
          <table:table-cell office:value-type="string" table:style-name="ce11">
            <text:p><text:a xlink:href="https://www.104.com.tw/company/1a2x6bm2pc?jobsource=n104bank1">· <text:s/>· <text:s/>聯佑醫藥生技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鶯歌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7ywu8?jobsource=n104bank1">· <text:s/>※歡迎無經驗者※~~藥局門市助理（八德區-介壽店）※ 國防大學 周邊<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8213w?jobsource=n104bank1">· <text:s/>藥師助理(無經驗可)上班地點 (板橋、三重)<text:s/></text:a></text:p>
          </table:table-cell>
          <table:table-cell office:value-type="string" table:style-name="ce11">
            <text:p><text:a xlink:href="https://www.104.com.tw/company/1a2x6bmldw?jobsource=n104bank1">· <text:s/>· <text:s/>廣品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84qrm?jobsource=n104bank1">· <text:s/>竑文藥局-藥局助理 (八德店）<text:s/></text:a></text:p>
          </table:table-cell>
          <table:table-cell office:value-type="string" table:style-name="ce11">
            <text:p><text:a xlink:href="https://www.104.com.tw/company/1a2x6bm2pc?jobsource=n104bank1">· <text:s/>· <text:s/>聯佑醫藥生技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7n4um?jobsource=n104bank1">· <text:s/>禾雅藥局-銷售人員（三峽、鶯歌）<text:s/></text:a></text:p>
          </table:table-cell>
          <table:table-cell office:value-type="string" table:style-name="ce11">
            <text:p><text:a xlink:href="https://www.104.com.tw/company/1a2x6bm2pc?jobsource=n104bank1">· <text:s/>· <text:s/>聯佑醫藥生技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峽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7es4j?jobsource=n104bank1">· <text:s/>藥局助理<text:s/></text:a></text:p>
          </table:table-cell>
          <table:table-cell office:value-type="string" table:style-name="ce11">
            <text:p><text:a xlink:href="https://www.104.com.tw/company/1a2x6bls2n?jobsource=n104bank1">· <text:s/>· <text:s/>甫原中西人合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5xmez?jobsource=n104bank1">· <text:s/>竹南瑞士藥局藥師助理<text:s/></text:a></text:p>
          </table:table-cell>
          <table:table-cell office:value-type="string" table:style-name="ce11">
            <text:p><text:a xlink:href="https://www.104.com.tw/company/1a2x6bjtkv?jobsource=n104bank1">· <text:s/>· <text:s/>瑞士藥師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5xme3?jobsource=n104bank1">· <text:s/>瑞士藥局門市助理(需有護理背景)<text:s/></text:a></text:p>
          </table:table-cell>
          <table:table-cell office:value-type="string" table:style-name="ce11">
            <text:p><text:a xlink:href="https://www.104.com.tw/company/1a2x6bjtkv?jobsource=n104bank1">· <text:s/>· <text:s/>瑞士藥師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78b7n?jobsource=n104bank1">· <text:s/>藥師助理 (藥局門市人員) 嘉義市<text:s/></text:a></text:p>
          </table:table-cell>
          <table:table-cell office:value-type="string" table:style-name="ce11">
            <text:p><text:a xlink:href="https://www.104.com.tw/company/1a2x6bljog?jobsource=n104bank1">· <text:s/>· <text:s/>廣元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76u8c?jobsource=n104bank1">· <text:s/>早班工讀生(藥師助理)(中山區 松山區)<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6763q?jobsource=n104bank1">· <text:s/>門市人員（藥師助理）<text:s/></text:a></text:p>
          </table:table-cell>
          <table:table-cell office:value-type="string" table:style-name="ce11">
            <text:p><text:a xlink:href="https://www.104.com.tw/company/1a2x6bkhgw?jobsource=n104bank1">· <text:s/>· <text:s/>信龍安康店_信誠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7ghzv?jobsource=n104bank1">· <text:s/>晚班藥師助理(誠心藥局)**需有藥局工作經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87570?jobsource=n104bank1">· <text:s/>【中山區】全球前三大藥廠 徵行政助理PT｜周一至週五每天5-6小時｜工作氛圍佳｜時薪190-200_OCS_132<text:s/></text:a></text:p>
          </table:table-cell>
          <table:table-cell office:value-type="string" table:style-name="ce11">
            <text:p><text:a xlink:href="https://www.104.com.tw/company/1303ngy0?jobsource=n104bank1">· <text:s/>· <text:s/>藝珂人事顧問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85b6c?jobsource=n104bank1">· <text:s/>藥劑師/藥劑生<text:s/></text:a></text:p>
          </table:table-cell>
          <table:table-cell office:value-type="string" table:style-name="ce11">
            <text:p><text:a xlink:href="https://www.104.com.tw/company/1a2x6bmppx?jobsource=n104bank1">· <text:s/>· <text:s/>長春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53jec?jobsource=n104bank1">· <text:s/>【藥劑部門急診組】事務助理員<text:s/></text:a></text:p>
          </table:table-cell>
          <table:table-cell office:value-type="string" table:style-name="ce11">
            <text:p><text:a xlink:href="https://www.104.com.tw/company/4vz8y94?jobsource=n104bank1">· <text:s/>· <text:s/>衛生福利部雙和醫院(委託臺北醫學大學興建經營)<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74tqb?jobsource=n104bank1">· <text:s/>藥局助理 門市人員 銷售人員(土城)<text:s/></text:a></text:p>
          </table:table-cell>
          <table:table-cell office:value-type="string" table:style-name="ce11">
            <text:p><text:a xlink:href="https://www.104.com.tw/company/1a2x6blfgu?jobsource=n104bank1">· <text:s/>· <text:s/>艾樂芬企業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80c2e?jobsource=n104bank1">· <text:s/>藥助<text:s/></text:a></text:p>
          </table:table-cell>
          <table:table-cell office:value-type="string" table:style-name="ce11">
            <text:p><text:a xlink:href="https://www.104.com.tw/company/6ncmrv4?jobsource=n104bank1">· <text:s/>· <text:s/>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屏東縣高樹鄉<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6r28o?jobsource=n104bank1">· <text:s/>晚班工讀生(藥師助理)<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74tqa?jobsource=n104bank1">· <text:s/>藥局助理 門市人員 銷售人員(板橋)<text:s/></text:a></text:p>
          </table:table-cell>
          <table:table-cell office:value-type="string" table:style-name="ce11">
            <text:p><text:a xlink:href="https://www.104.com.tw/company/1a2x6blfgu?jobsource=n104bank1">· <text:s/>· <text:s/>艾樂芬企業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86q7z?jobsource=n104bank1">· <text:s/>竹南瑞士藥局藥師助理假日班<text:s/></text:a></text:p>
          </table:table-cell>
          <table:table-cell office:value-type="string" table:style-name="ce11">
            <text:p><text:a xlink:href="https://www.104.com.tw/company/1a2x6bjtkv?jobsource=n104bank1">· <text:s/>· <text:s/>瑞士藥師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83lsr?jobsource=n104bank1">· <text:s/>藥局助理 門市人員 銷售人員(板橋中山路)<text:s/></text:a></text:p>
          </table:table-cell>
          <table:table-cell office:value-type="string" table:style-name="ce11">
            <text:p><text:a xlink:href="https://www.104.com.tw/company/1a2x6blfgu?jobsource=n104bank1">· <text:s/>· <text:s/>艾樂芬企業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82pnv?jobsource=n104bank1">· <text:s/>藥局助理 門市人員 銷售人員 ★有藥局或門市銷售經驗者佳(土城)<text:s/></text:a></text:p>
          </table:table-cell>
          <table:table-cell office:value-type="string" table:style-name="ce11">
            <text:p><text:a xlink:href="https://www.104.com.tw/company/1a2x6blfgu?jobsource=n104bank1">· <text:s/>· <text:s/>艾樂芬企業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82po2?jobsource=n104bank1">· <text:s/>藥局助理 門市人員 銷售人員 ★有藥局或門市銷售經驗者佳(板橋)<text:s/></text:a></text:p>
          </table:table-cell>
          <table:table-cell office:value-type="string" table:style-name="ce11">
            <text:p><text:a xlink:href="https://www.104.com.tw/company/1a2x6blfgu?jobsource=n104bank1">· <text:s/>· <text:s/>艾樂芬企業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7nnan?jobsource=n104bank1">· <text:s/>藥局助理 門市人員 倉管人員(土城)<text:s/></text:a></text:p>
          </table:table-cell>
          <table:table-cell office:value-type="string" table:style-name="ce11">
            <text:p><text:a xlink:href="https://www.104.com.tw/company/1a2x6blfgu?jobsource=n104bank1">· <text:s/>· <text:s/>艾樂芬企業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6uuoo?jobsource=n104bank1">· <text:s/>竹南瑞士藥局門市助理(需有營養師背景)<text:s/></text:a></text:p>
          </table:table-cell>
          <table:table-cell office:value-type="string" table:style-name="ce11">
            <text:p><text:a xlink:href="https://www.104.com.tw/company/1a2x6bjtkv?jobsource=n104bank1">· <text:s/>· <text:s/>瑞士藥師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01<text:s/></text:span></text:p>
          </table:table-cell>
          <table:table-cell office:value-type="string" table:style-name="ce11">
            <text:p><text:a xlink:href="https://www.104.com.tw/job/7o7lg?jobsource=n104bank1">· <text:s/>藥局助理<text:s/></text:a></text:p>
          </table:table-cell>
          <table:table-cell office:value-type="string" table:style-name="ce11">
            <text:p><text:a xlink:href="https://www.104.com.tw/company/1a2x6bjl7x?jobsource=n104bank1">· <text:s/>· <text:s/>智盛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6nak2?jobsource=n104bank1">· <text:s/>藥師助理<text:s/></text:a></text:p>
          </table:table-cell>
          <table:table-cell office:value-type="string" table:style-name="ce11">
            <text:p><text:a xlink:href="https://www.104.com.tw/company/fb5nokw?jobsource=n104bank1">· <text:s/>· <text:s/>信隆大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zb5o?jobsource=n104bank1">· <text:s/>藥學助理<text:s/></text:a></text:p>
          </table:table-cell>
          <table:table-cell office:value-type="string" table:style-name="ce11">
            <text:p><text:a xlink:href="https://www.104.com.tw/company/1a2x6bmi59?jobsource=n104bank1">· <text:s/>· <text:s/>建昌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肚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zb5p?jobsource=n104bank1">· <text:s/>藥學助理(兼職)<text:s/></text:a></text:p>
          </table:table-cell>
          <table:table-cell office:value-type="string" table:style-name="ce11">
            <text:p><text:a xlink:href="https://www.104.com.tw/company/1a2x6bmi59?jobsource=n104bank1">· <text:s/>· <text:s/>建昌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肚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zi10?jobsource=n104bank1">· <text:s/>藥師助理(無經驗可)<text:s/></text:a></text:p>
          </table:table-cell>
          <table:table-cell office:value-type="string" table:style-name="ce11">
            <text:p><text:a xlink:href="https://www.104.com.tw/company/1a2x6bmhqx?jobsource=n104bank1">· <text:s/>· <text:s/>躍獅天晴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5sb79?jobsource=n104bank1">· <text:s/>正職藥局助理（龍山寺）-薪可談<text:s/></text:a></text:p>
          </table:table-cell>
          <table:table-cell office:value-type="string" table:style-name="ce11">
            <text:p><text:a xlink:href="https://www.104.com.tw/company/1a2x6bk9bn?jobsource=n104bank1">· <text:s/>· <text:s/>日森人文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67kav?jobsource=n104bank1">· <text:s/>[台北市]社區藥局_藥師助理<text:s/></text:a></text:p>
          </table:table-cell>
          <table:table-cell office:value-type="string" table:style-name="ce11">
            <text:p><text:a xlink:href="https://www.104.com.tw/company/1a2x6bjgzk?jobsource=n104bank1">· <text:s/>· <text:s/>立赫健保藥局_立赫健康生活事業體系<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zi7x?jobsource=n104bank1">· <text:s/>藥師助理(需有藥局經驗)<text:s/></text:a></text:p>
          </table:table-cell>
          <table:table-cell office:value-type="string" table:style-name="ce11">
            <text:p><text:a xlink:href="https://www.104.com.tw/company/1a2x6bmhqx?jobsource=n104bank1">· <text:s/>· <text:s/>躍獅天晴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6jph?jobsource=n104bank1">· <text:s/>【DONKI 唐吉訶德 西門店】門市藥師(全職)<text:s/></text:a></text:p>
          </table:table-cell>
          <table:table-cell office:value-type="string" table:style-name="ce11">
            <text:p><text:a xlink:href="https://www.104.com.tw/company/1a2x6bl7p1?jobsource=n104bank1">· <text:s/>· <text:s/>Donki 唐吉訶德_台灣泛亞零售管理顧問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ip5k?jobsource=n104bank1">· <text:s/>藥局門市助理-竹北市（兼職/時薪180-200）<text:s/></text:a></text:p>
          </table:table-cell>
          <table:table-cell office:value-type="string" table:style-name="ce11">
            <text:p><text:a xlink:href="https://www.104.com.tw/company/dd1e4a0?jobsource=n104bank1">· <text:s/>· <text:s/>杏德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x5mc?jobsource=n104bank1">· <text:s/>[新北市]藥師助理<text:s/></text:a></text:p>
          </table:table-cell>
          <table:table-cell office:value-type="string" table:style-name="ce11">
            <text:p><text:a xlink:href="https://www.104.com.tw/company/1a2x6bjgzk?jobsource=n104bank1">· <text:s/>· <text:s/>立赫健保藥局_立赫健康生活事業體系<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w65p?jobsource=n104bank1">· <text:s/>大園區 青埔辰安藥局助理(長期)<text:s/></text:a></text:p>
          </table:table-cell>
          <table:table-cell office:value-type="string" table:style-name="ce11">
            <text:p><text:a xlink:href="https://www.104.com.tw/company/1a2x6bl91n?jobsource=n104bank1">· <text:s/>· <text:s/>同德辰安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大園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6o7ef?jobsource=n104bank1">· <text:s/>藥師助理<text:s/></text:a></text:p>
          </table:table-cell>
          <table:table-cell office:value-type="string" table:style-name="ce11">
            <text:p><text:a xlink:href="https://www.104.com.tw/company/1a2x6bkxgo?jobsource=n104bank1">· <text:s/>· <text:s/>知達健保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6l64?jobsource=n104bank1">· <text:s/>藥局 晚班 計時人員（中港店）※ 近 新莊 捷運站 輔大周邊<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2chl5?jobsource=n104bank1">· <text:s/>藥學助理(新店區)<text:s/></text:a></text:p>
          </table:table-cell>
          <table:table-cell office:value-type="string" table:style-name="ce11">
            <text:p><text:a xlink:href="https://www.104.com.tw/company/6cpkmnc?jobsource=n104bank1">· <text:s/>· <text:s/>康宜庭生活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5jaf?jobsource=n104bank1">· <text:s/>藥師助理/門市人員<text:s/></text:a></text:p>
          </table:table-cell>
          <table:table-cell office:value-type="string" table:style-name="ce11">
            <text:p><text:a xlink:href="https://www.104.com.tw/company/1a2x6bmpyu?jobsource=n104bank1">· <text:s/>· <text:s/>安芯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苗栗縣通霄鎮<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2o25k?jobsource=n104bank1">· <text:s/>午晚班藥局助理(永和區-頂溪站)<text:s/></text:a></text:p>
          </table:table-cell>
          <table:table-cell office:value-type="string" table:style-name="ce11">
            <text:p><text:a xlink:href="https://www.104.com.tw/company/4uoopcg?jobsource=n104bank1">· <text:s/>· <text:s/>祥寧中醫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6qa1?jobsource=n104bank1">· <text:s/>兼職藥師助理（土城）<text:s/></text:a></text:p>
          </table:table-cell>
          <table:table-cell office:value-type="string" table:style-name="ce11">
            <text:p><text:a xlink:href="https://www.104.com.tw/company/1a2x6bjk5i?jobsource=n104bank1">· <text:s/>· <text:s/>金鶯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zo1o?jobsource=n104bank1">· <text:s/>藥局門市助理-桃園市八德區宏昌藥局（兼職/時薪180-200）<text:s/></text:a></text:p>
          </table:table-cell>
          <table:table-cell office:value-type="string" table:style-name="ce11">
            <text:p><text:a xlink:href="https://www.104.com.tw/company/dd1e4a0?jobsource=n104bank1">· <text:s/>· <text:s/>杏德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du8j?jobsource=n104bank1">· <text:s/>宏達藥局早班助理<text:s/></text:a></text:p>
          </table:table-cell>
          <table:table-cell office:value-type="string" table:style-name="ce11">
            <text:p><text:a xlink:href="https://www.104.com.tw/company/fowqd3c?jobsource=n104bank1">· <text:s/>· <text:s/>宏達大藥局<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e9dt?jobsource=n104bank1">· <text:s/>宏達大藥局 早班門市人員<text:s/></text:a></text:p>
          </table:table-cell>
          <table:table-cell office:value-type="string" table:style-name="ce11">
            <text:p><text:a xlink:href="https://www.104.com.tw/company/fowqd3c?jobsource=n104bank1">· <text:s/>· <text:s/>宏達大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6y40j?jobsource=n104bank1">· <text:s/>藥師助理<text:s/></text:a></text:p>
          </table:table-cell>
          <table:table-cell office:value-type="string" table:style-name="ce11">
            <text:p><text:a xlink:href="https://www.104.com.tw/company/1a2x6bjyql?jobsource=n104bank1">· <text:s/>· <text:s/>愛兒屋藥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6kl2f?jobsource=n104bank1">· <text:s/>福倫藥局藥師助理升正職 4萬用心超越5萬<text:s/></text:a></text:p>
          </table:table-cell>
          <table:table-cell office:value-type="string" table:style-name="ce11">
            <text:p><text:a xlink:href="https://www.104.com.tw/company/1a2x6bi8nf?jobsource=n104bank1">· <text:s/>· <text:s/>豐原福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46dp?jobsource=n104bank1">· <text:s/>藥局門市銷售（仁武區霞海門市）<text:s/></text:a></text:p>
          </table:table-cell>
          <table:table-cell office:value-type="string" table:style-name="ce11">
            <text:p><text:a xlink:href="https://www.104.com.tw/company/32tok34?jobsource=n104bank1">· <text:s/>· <text:s/>久億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3k2gc?jobsource=n104bank1">· <text:s/>藥師助理<text:s/></text:a></text:p>
          </table:table-cell>
          <table:table-cell office:value-type="string" table:style-name="ce11">
            <text:p><text:a xlink:href="https://www.104.com.tw/company/1a2x6bi412?jobsource=n104bank1">· <text:s/>· <text:s/>一心堂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5yo3?jobsource=n104bank1">· <text:s/>藥局行政助理(每週10診)(永和)<text:s/></text:a></text:p>
          </table:table-cell>
          <table:table-cell office:value-type="string" table:style-name="ce11">
            <text:p><text:a xlink:href="https://www.104.com.tw/company/1a2x6bl71z?jobsource=n104bank1">· <text:s/>· <text:s/>醫憲診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9sr5?jobsource=n104bank1">· <text:s/>藥師助理 (淡海店)<text:s/></text:a></text:p>
          </table:table-cell>
          <table:table-cell office:value-type="string" table:style-name="ce11">
            <text:p><text:a xlink:href="https://www.104.com.tw/company/1a2x6bk9bn?jobsource=n104bank1">· <text:s/>· <text:s/>日森人文藥局<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淡水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m1bt?jobsource=n104bank1">· <text:s/>藥局門市人員【歡迎沒有經驗的您】<text:s/></text:a></text:p>
          </table:table-cell>
          <table:table-cell office:value-type="string" table:style-name="ce11">
            <text:p><text:a xlink:href="https://www.104.com.tw/company/1a2x6bm1b5?jobsource=n104bank1">· <text:s/>· <text:s/>新和德健保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新市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tux6?jobsource=n104bank1">· <text:s/>J107永和頂溪門市藥師助理(起薪34000)<text:s/></text:a></text:p>
          </table:table-cell>
          <table:table-cell office:value-type="string" table:style-name="ce11">
            <text:p><text:a xlink:href="https://www.104.com.tw/company/ole5r9k?jobsource=n104bank1">· <text:s/>· <text:s/>日藥本舖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3r0u?jobsource=n104bank1">· <text:s/>悠活藥局(藥師助理/門市人員/儲備幹部)<text:s/></text:a></text:p>
          </table:table-cell>
          <table:table-cell office:value-type="string" table:style-name="ce11">
            <text:p><text:a xlink:href="https://www.104.com.tw/company/1a2x6bldf4?jobsource=n104bank1">· <text:s/>· <text:s/>悠活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67u08?jobsource=n104bank1">· <text:s/>板橋宏達大藥局 晚班工讀生<text:s/></text:a></text:p>
          </table:table-cell>
          <table:table-cell office:value-type="string" table:style-name="ce11">
            <text:p><text:a xlink:href="https://www.104.com.tw/company/fowqd3c?jobsource=n104bank1">· <text:s/>· <text:s/>宏達大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3fey6?jobsource=n104bank1">· <text:s/>宏達大藥局 晚班門市人員<text:s/></text:a></text:p>
          </table:table-cell>
          <table:table-cell office:value-type="string" table:style-name="ce11">
            <text:p><text:a xlink:href="https://www.104.com.tw/company/fowqd3c?jobsource=n104bank1">· <text:s/>· <text:s/>宏達大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1y8wu?jobsource=n104bank1">· <text:s/>藥師助理<text:s/></text:a></text:p>
          </table:table-cell>
          <table:table-cell office:value-type="string" table:style-name="ce11">
            <text:p><text:a xlink:href="https://www.104.com.tw/company/6p56mtc?jobsource=n104bank1">· <text:s/>· <text:s/>德康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3ujhm?jobsource=n104bank1">· <text:s/>藥師助理(安麗兒藥局歸仁店)30000起<text:s/></text:a></text:p>
          </table:table-cell>
          <table:table-cell office:value-type="string" table:style-name="ce11">
            <text:p><text:a xlink:href="https://www.104.com.tw/company/1a2x6bi9cv?jobsource=n104bank1">·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歸仁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uh6r?jobsource=n104bank1">· <text:s/>藥師助理-永和門市<text:s/></text:a></text:p>
          </table:table-cell>
          <table:table-cell office:value-type="string" table:style-name="ce11">
            <text:p><text:a xlink:href="https://www.104.com.tw/company/ofsehn4?jobsource=n104bank1">· <text:s/>· <text:s/>皇安藥師連鎖藥局_皇安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o7na?jobsource=n104bank1">· <text:s/>門市正職藥師助理<text:s/></text:a></text:p>
          </table:table-cell>
          <table:table-cell office:value-type="string" table:style-name="ce11">
            <text:p><text:a xlink:href="https://www.104.com.tw/company/1a2x6bm3zi?jobsource=n104bank1">· <text:s/>· <text:s/>新寶樹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4ml9?jobsource=n104bank1">· <text:s/>中壢區 中山辰安藥局助理（長期）<text:s/></text:a></text:p>
          </table:table-cell>
          <table:table-cell office:value-type="string" table:style-name="ce11">
            <text:p><text:a xlink:href="https://www.104.com.tw/company/1a2x6bl91n?jobsource=n104bank1">· <text:s/>· <text:s/>同德辰安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e22c?jobsource=n104bank1">· <text:s/>PT兼職藥師<text:s/></text:a></text:p>
          </table:table-cell>
          <table:table-cell office:value-type="string" table:style-name="ce11">
            <text:p><text:a xlink:href="https://www.104.com.tw/company/mi4kqw8?jobsource=n104bank1">· <text:s/>· <text:s/>奧斯卡眼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6zbx5?jobsource=n104bank1">· <text:s/>藥助<text:s/></text:a></text:p>
          </table:table-cell>
          <table:table-cell office:value-type="string" table:style-name="ce11">
            <text:p><text:a xlink:href="https://www.104.com.tw/company/1a2x6bl93u?jobsource=n104bank1">· <text:s/>· <text:s/>照安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嘉義縣水上鄉<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xupj?jobsource=n104bank1">· <text:s/>行政助理(安麗兒藥局 - 仁和店)<text:s/></text:a></text:p>
          </table:table-cell>
          <table:table-cell office:value-type="string" table:style-name="ce11">
            <text:p><text:a xlink:href="https://www.104.com.tw/company/1a2x6bi9cv?jobsource=n104bank1">·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405t?jobsource=n104bank1">· <text:s/>藥局門市銷售（前鎮區保泰門市）<text:s/></text:a></text:p>
          </table:table-cell>
          <table:table-cell office:value-type="string" table:style-name="ce11">
            <text:p><text:a xlink:href="https://www.104.com.tw/company/32tok34?jobsource=n104bank1">· <text:s/>· <text:s/>久億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0ux8?jobsource=n104bank1">· <text:s/>藥局銷售助理（週日固定休）30000-45000元<text:s/></text:a></text:p>
          </table:table-cell>
          <table:table-cell office:value-type="string" table:style-name="ce11">
            <text:p><text:a xlink:href="https://www.104.com.tw/company/1a2x6bl0mg?jobsource=n104bank1">· <text:s/>· <text:s/>鴻馨藥師健保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宜蘭縣宜蘭市<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4eku?jobsource=n104bank1">· <text:s/>藥師助理<text:s/></text:a></text:p>
          </table:table-cell>
          <table:table-cell office:value-type="string" table:style-name="ce11">
            <text:p><text:a xlink:href="https://www.104.com.tw/company/o4ynwk8?jobsource=n104bank1">· <text:s/>· <text:s/>仁人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415xl?jobsource=n104bank1">· <text:s/>門市助理(安麗兒藥局茄萣店)薪33000起<text:s/></text:a></text:p>
          </table:table-cell>
          <table:table-cell office:value-type="string" table:style-name="ce11">
            <text:p><text:a xlink:href="https://www.104.com.tw/company/1a2x6bi9cv?jobsource=n104bank1">·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茄萣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rfcx?jobsource=n104bank1">· <text:s/>欣詮藥局-門市正職藥師助理<text:s/></text:a></text:p>
          </table:table-cell>
          <table:table-cell office:value-type="string" table:style-name="ce11">
            <text:p><text:a xlink:href="https://www.104.com.tw/company/1a2x6bm3zi?jobsource=n104bank1">· <text:s/>· <text:s/>新寶樹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6x8p6?jobsource=n104bank1">· <text:s/>藥局助理<text:s/></text:a></text:p>
          </table:table-cell>
          <table:table-cell office:value-type="string" table:style-name="ce11">
            <text:p><text:a xlink:href="https://www.104.com.tw/company/1a2x6bl6sh?jobsource=n104bank1">· <text:s/>· <text:s/>風鈴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s8gk?jobsource=n104bank1">· <text:s/>J121新店家樂福門市藥師助理(起薪34000)<text:s/></text:a></text:p>
          </table:table-cell>
          <table:table-cell office:value-type="string" table:style-name="ce11">
            <text:p><text:a xlink:href="https://www.104.com.tw/company/ole5r9k?jobsource=n104bank1">· <text:s/>· <text:s/>日藥本舖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1xbl?jobsource=n104bank1">· <text:s/>新寶樹藥局(八德區)-晚班藥師助理<text:s/></text:a></text:p>
          </table:table-cell>
          <table:table-cell office:value-type="string" table:style-name="ce11">
            <text:p><text:a xlink:href="https://www.104.com.tw/company/1a2x6bm3zi?jobsource=n104bank1">· <text:s/>· <text:s/>新寶樹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nafg?jobsource=n104bank1">· <text:s/>【月薪30K起】正光藥局-門市人員 (鹿港店)<text:s/></text:a></text:p>
          </table:table-cell>
          <table:table-cell office:value-type="string" table:style-name="ce11">
            <text:p><text:a xlink:href="https://www.104.com.tw/company/bhgjooo?jobsource=n104bank1">· <text:s/>· <text:s/>正光藥局_合躍生活廣場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65adh?jobsource=n104bank1">· <text:s/>藥師助理<text:s/></text:a></text:p>
          </table:table-cell>
          <table:table-cell office:value-type="string" table:style-name="ce11">
            <text:p><text:a xlink:href="https://www.104.com.tw/company/6p56mtc?jobsource=n104bank1">· <text:s/>· <text:s/>德康藥局<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usoy?jobsource=n104bank1">· <text:s/>松藥局藥師助理(新生)<text:s/></text:a></text:p>
          </table:table-cell>
          <table:table-cell office:value-type="string" table:style-name="ce11">
            <text:p><text:a xlink:href="https://www.104.com.tw/company/oiapjg8?jobsource=n104bank1">· <text:s/>· <text:s/>宏陽健康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雲林縣虎尾鎮<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qqn7?jobsource=n104bank1">· <text:s/>[台北市大同區]藥師助理<text:s/></text:a></text:p>
          </table:table-cell>
          <table:table-cell office:value-type="string" table:style-name="ce11">
            <text:p><text:a xlink:href="https://www.104.com.tw/company/1a2x6bjgzk?jobsource=n104bank1">· <text:s/>· <text:s/>立赫健保藥局_立赫健康生活事業體系<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66t12?jobsource=n104bank1">· <text:s/>門市+藥助(安麗兒藥局 - 新化店)薪32000以上<text:s/></text:a></text:p>
          </table:table-cell>
          <table:table-cell office:value-type="string" table:style-name="ce11">
            <text:p><text:a xlink:href="https://www.104.com.tw/company/1a2x6bi9cv?jobsource=n104bank1">·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化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o49o?jobsource=n104bank1">· <text:s/>門市正職藥師助理(八德區)<text:s/></text:a></text:p>
          </table:table-cell>
          <table:table-cell office:value-type="string" table:style-name="ce11">
            <text:p><text:a xlink:href="https://www.104.com.tw/company/1a2x6bm3zi?jobsource=n104bank1">· <text:s/>· <text:s/>新寶樹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zrq5?jobsource=n104bank1">· <text:s/>藥局門市儲備幹部-宏昌藥局<text:s/></text:a></text:p>
          </table:table-cell>
          <table:table-cell office:value-type="string" table:style-name="ce11">
            <text:p><text:a xlink:href="https://www.104.com.tw/company/dd1e4a0?jobsource=n104bank1">· <text:s/>· <text:s/>杏德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ml0h?jobsource=n104bank1">· <text:s/>藥師助理(安麗兒藥局路竹店)薪30000元起<text:s/></text:a></text:p>
          </table:table-cell>
          <table:table-cell office:value-type="string" table:style-name="ce11">
            <text:p><text:a xlink:href="https://www.104.com.tw/company/1a2x6bi9cv?jobsource=n104bank1">·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路竹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8wrx?jobsource=n104bank1">· <text:s/>藥師助理<text:s/></text:a></text:p>
          </table:table-cell>
          <table:table-cell office:value-type="string" table:style-name="ce11">
            <text:p><text:a xlink:href="https://www.104.com.tw/company/1a2x6blkgo?jobsource=n104bank1">· <text:s/>· <text:s/>金元發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大社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3ysk?jobsource=n104bank1">· <text:s/>*長期徵才*【有社區藥局經驗可特談薪資】藥師助理(南昌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2p2i?jobsource=n104bank1">· <text:s/>【月薪30K起】正光藥局-門市人員 (台中高工店)<text:s/></text:a></text:p>
          </table:table-cell>
          <table:table-cell office:value-type="string" table:style-name="ce11">
            <text:p><text:a xlink:href="https://www.104.com.tw/company/bhgjooo?jobsource=n104bank1">· <text:s/>· <text:s/>正光藥局_合躍生活廣場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v10k?jobsource=n104bank1">· <text:s/>欣昌藥局-藥師助理<text:s/></text:a></text:p>
          </table:table-cell>
          <table:table-cell office:value-type="string" table:style-name="ce11">
            <text:p><text:a xlink:href="https://www.104.com.tw/company/1a2x6bm3zi?jobsource=n104bank1">· <text:s/>· <text:s/>新寶樹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3o2sr?jobsource=n104bank1">· <text:s/>行政門市(安麗兒藥局關廟店)薪35000起<text:s/></text:a></text:p>
          </table:table-cell>
          <table:table-cell office:value-type="string" table:style-name="ce11">
            <text:p><text:a xlink:href="https://www.104.com.tw/company/1a2x6bi9cv?jobsource=n104bank1">·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關廟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u62j?jobsource=n104bank1">· <text:s/>【同業轉聘薪資待優】J085新竹晶品城門市-藥師助理(起薪36000，內含區域津貼2000)<text:s/></text:a></text:p>
          </table:table-cell>
          <table:table-cell office:value-type="string" table:style-name="ce11">
            <text:p><text:a xlink:href="https://www.104.com.tw/company/ole5r9k?jobsource=n104bank1">· <text:s/>· <text:s/>日藥本舖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uh6z?jobsource=n104bank1">· <text:s/>藥師助理-中和門市<text:s/></text:a></text:p>
          </table:table-cell>
          <table:table-cell office:value-type="string" table:style-name="ce11">
            <text:p><text:a xlink:href="https://www.104.com.tw/company/ofsehn4?jobsource=n104bank1">· <text:s/>· <text:s/>皇安藥師連鎖藥局_皇安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lab5?jobsource=n104bank1">· <text:s/>中藥師助理<text:s/></text:a></text:p>
          </table:table-cell>
          <table:table-cell office:value-type="string" table:style-name="ce11">
            <text:p><text:a xlink:href="https://www.104.com.tw/company/e7ojeio?jobsource=n104bank1">· <text:s/>· <text:s/>同心堂蔘藥行<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6q2a8?jobsource=n104bank1">· <text:s/>門市+藥助(安麗兒藥局 - 裕農店)<text:s/></text:a></text:p>
          </table:table-cell>
          <table:table-cell office:value-type="string" table:style-name="ce11">
            <text:p><text:a xlink:href="https://www.104.com.tw/company/1a2x6bi9cv?jobsource=n104bank1">·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6qev?jobsource=n104bank1">· <text:s/>藥局助理<text:s/></text:a></text:p>
          </table:table-cell>
          <table:table-cell office:value-type="string" table:style-name="ce11">
            <text:p><text:a xlink:href="https://www.104.com.tw/company/1a2x6bjx67?jobsource=n104bank1">· <text:s/>· <text:s/>大心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zmul?jobsource=n104bank1">· <text:s/>醫藥業務助理/醫藥業務代表<text:s/></text:a></text:p>
          </table:table-cell>
          <table:table-cell office:value-type="string" table:style-name="ce11">
            <text:p><text:a xlink:href="https://www.104.com.tw/company/130f1tbk?jobsource=n104bank1">· <text:s/>· <text:s/>鈦沅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r79a?jobsource=n104bank1">· <text:s/>1P00-藥劑部 行政助理(計畫)<text:s/></text:a></text:p>
          </table:table-cell>
          <table:table-cell office:value-type="string" table:style-name="ce11">
            <text:p><text:a xlink:href="https://www.104.com.tw/company/o5x51w0?jobsource=n104bank1">· <text:s/>· <text:s/>中國醫藥大學附設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1o55?jobsource=n104bank1">· <text:s/>藥局定期助理員-二林基督教醫院<text:s/></text:a></text:p>
          </table:table-cell>
          <table:table-cell office:value-type="string" table:style-name="ce11">
            <text:p><text:a xlink:href="https://www.104.com.tw/company/r0o80ow?jobsource=n104bank1">· <text:s/>· <text:s/>彰化基督教醫療財團法人彰化基督教醫院<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二林鎮<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5aab?jobsource=n104bank1">· <text:s/>臺南市立安南醫院-藥劑科助理員<text:s/></text:a></text:p>
          </table:table-cell>
          <table:table-cell office:value-type="string" table:style-name="ce11">
            <text:p><text:a xlink:href="https://www.104.com.tw/company/1a2x6blmil?jobsource=n104bank1">· <text:s/>· <text:s/>臺南市立安南醫院-委託中國醫藥大學興建經營<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安南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60wpi?jobsource=n104bank1">· <text:s/>藥助+門市(安麗兒藥局-仁德店)<text:s/></text:a></text:p>
          </table:table-cell>
          <table:table-cell office:value-type="string" table:style-name="ce11">
            <text:p><text:a xlink:href="https://www.104.com.tw/company/1a2x6bi9cv?jobsource=n104bank1">·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南市仁德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1u7n?jobsource=n104bank1">· <text:s/>藥師助理-里港店<text:s/></text:a></text:p>
          </table:table-cell>
          <table:table-cell office:value-type="string" table:style-name="ce11">
            <text:p><text:a xlink:href="https://www.104.com.tw/company/1a2x6bj548?jobsource=n104bank1">· <text:s/>· <text:s/>寶慷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屏東縣里港鄉<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q8r9?jobsource=n104bank1">· <text:s/>*長期徵才*【有社區藥局經驗可特談薪資】藥師助理(台大醫院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m875?jobsource=n104bank1">· <text:s/>門市+藥助(安麗兒藥局 - 橋頭店)<text:s/></text:a></text:p>
          </table:table-cell>
          <table:table-cell office:value-type="string" table:style-name="ce11">
            <text:p><text:a xlink:href="https://www.104.com.tw/company/1a2x6bi9cv?jobsource=n104bank1">·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橋頭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5c1p?jobsource=n104bank1">· <text:s/>眼科診所藥師<text:s/></text:a></text:p>
          </table:table-cell>
          <table:table-cell office:value-type="string" table:style-name="ce11">
            <text:p><text:a xlink:href="https://www.104.com.tw/company/mi4kqw8?jobsource=n104bank1">· <text:s/>· <text:s/>奧斯卡眼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42abi?jobsource=n104bank1">· <text:s/>藥助人員/營養師/護理師 (32.4K以上) 善化店<text:s/></text:a></text:p>
          </table:table-cell>
          <table:table-cell office:value-type="string" table:style-name="ce11">
            <text:p><text:a xlink:href="https://www.104.com.tw/company/1a2x6bioam?jobsource=n104bank1">· <text:s/>· <text:s/>德昌連鎖藥局_馬尚豪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善化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omhs?jobsource=n104bank1">· <text:s/>生醫材料研發助理 （化學、藥動類）（Biomaterial development researcher)<text:s/></text:a></text:p>
          </table:table-cell>
          <table:table-cell office:value-type="string" table:style-name="ce11">
            <text:p><text:a xlink:href="https://www.104.com.tw/company/1a2x6bm4p4?jobsource=n104bank1">· <text:s/>· <text:s/>博唯弘展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64te?jobsource=n104bank1">· <text:s/>☆永康☆醫藥生產大廠-倉管助理(早班/週休二日)<text:s/></text:a></text:p>
          </table:table-cell>
          <table:table-cell office:value-type="string" table:style-name="ce11">
            <text:p><text:a xlink:href="https://www.104.com.tw/company/1a2x6bj0ko?jobsource=n104bank1">· <text:s/>· <text:s/>萬通國際人力開發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64dz?jobsource=n104bank1">· <text:s/>藥助人員/營養師/護理師 (32.47K以上) 崇德店<text:s/></text:a></text:p>
          </table:table-cell>
          <table:table-cell office:value-type="string" table:style-name="ce11">
            <text:p><text:a xlink:href="https://www.104.com.tw/company/1a2x6bioam?jobsource=n104bank1">· <text:s/>· <text:s/>德昌連鎖藥局_馬尚豪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n6ev?jobsource=n104bank1">· <text:s/>JL - [外商藥廠] - 部門秘書/助理, 行政人員 - 英文中等程度以上 - 月薪40~60K可談 (外商文化/彈性)<text:s/></text:a></text:p>
          </table:table-cell>
          <table:table-cell office:value-type="string" table:style-name="ce11">
            <text:p><text:a xlink:href="https://www.104.com.tw/company/1a2x6bizrb?jobsource=n104bank1">· <text:s/>· <text:s/>新加坡商立可人事顧問有限公司台灣分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m1bs?jobsource=n104bank1">· <text:s/>藥局專業門市人員(有藥局經驗者)<text:s/></text:a></text:p>
          </table:table-cell>
          <table:table-cell office:value-type="string" table:style-name="ce11">
            <text:p><text:a xlink:href="https://www.104.com.tw/company/1a2x6bm1b5?jobsource=n104bank1">· <text:s/>· <text:s/>新和德健保藥局<text:s/></text:a></text:p>
          </table:table-cell>
          <table:table-cell office:value-type="string" table:style-name="ce10">
            <text:p>·<text:span text:style-name="T1"><text:s text:c="2"/>3年<text:s/></text:span></text:p>
          </table:table-cell>
          <table:table-cell office:value-type="string" table:style-name="ce10">
            <text:p>·<text:span text:style-name="T1"><text:s text:c="2"/>高中<text:s/></text:span></text:p>
          </table:table-cell>
          <table:table-cell office:value-type="string" table:style-name="ce10">
            <text:p>·<text:span text:style-name="T1"><text:s text:c="2"/>台南市新市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408c?jobsource=n104bank1">· <text:s/>【安捷幸福精忠藥局-中壢店】藥局門市人員/藥師助理 (月休9-11天，待遇優32000-50000起，可安排休長假，不用加班及無兩頭班，年特休可休完，有藥局工作經驗者起薪會更高）<text:s/></text:a></text:p>
          </table:table-cell>
          <table:table-cell office:value-type="string" table:style-name="ce11">
            <text:p><text:a xlink:href="https://www.104.com.tw/company/1a2x6bmo47?jobsource=n104bank1">· <text:s/>· <text:s/>原美學診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4xcge?jobsource=n104bank1">· <text:s/>藥助人員/營養師/護理師 (32.47K以上) 歸仁店<text:s/></text:a></text:p>
          </table:table-cell>
          <table:table-cell office:value-type="string" table:style-name="ce11">
            <text:p><text:a xlink:href="https://www.104.com.tw/company/1a2x6bioam?jobsource=n104bank1">· <text:s/>· <text:s/>德昌連鎖藥局_馬尚豪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歸仁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5t0du?jobsource=n104bank1">· <text:s/>藥助人員/營養師/護理師 (32.47K以上) 仁武店<text:s/></text:a></text:p>
          </table:table-cell>
          <table:table-cell office:value-type="string" table:style-name="ce11">
            <text:p><text:a xlink:href="https://www.104.com.tw/company/1a2x6bioam?jobsource=n104bank1">· <text:s/>· <text:s/>德昌連鎖藥局_馬尚豪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hmkd?jobsource=n104bank1">· <text:s/>藥師 (底薪$ 7萬5起 )<text:s/></text:a></text:p>
          </table:table-cell>
          <table:table-cell office:value-type="string" table:style-name="ce11">
            <text:p><text:a xlink:href="https://www.104.com.tw/company/14dbb5m8?jobsource=n104bank1">· <text:s/>· <text:s/>瑞健診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fglu?jobsource=n104bank1">· <text:s/>藥師助理(林口)(依年資,有藥局經驗者45000-50000以上)<text:s/></text:a></text:p>
          </table:table-cell>
          <table:table-cell office:value-type="string" table:style-name="ce11">
            <text:p><text:a xlink:href="https://www.104.com.tw/company/1a2x6blsyq?jobsource=n104bank1">· <text:s/>· <text:s/>盛弘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36k5a?jobsource=n104bank1">· <text:s/>藥師助理-板橋總店門市<text:s/></text:a></text:p>
          </table:table-cell>
          <table:table-cell office:value-type="string" table:style-name="ce11">
            <text:p><text:a xlink:href="https://www.104.com.tw/company/ofsehn4?jobsource=n104bank1">· <text:s/>· <text:s/>皇安藥師連鎖藥局_皇安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7ddy?jobsource=n104bank1">· <text:s/>合作藥局-藥師助理(景美)<text:s/></text:a></text:p>
          </table:table-cell>
          <table:table-cell office:value-type="string" table:style-name="ce11">
            <text:p><text:a xlink:href="https://www.104.com.tw/company/1a2x6binwv?jobsource=n104bank1">· <text:s/>· <text:s/>定安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fgll?jobsource=n104bank1">· <text:s/>藥師助理(三峽區)(依年資,有藥局經驗者45000-50000以上)<text:s/></text:a></text:p>
          </table:table-cell>
          <table:table-cell office:value-type="string" table:style-name="ce11">
            <text:p><text:a xlink:href="https://www.104.com.tw/company/1a2x6blsyq?jobsource=n104bank1">· <text:s/>· <text:s/>盛弘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三峽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7ddw?jobsource=n104bank1">· <text:s/>合作藥局-假日兼任藥師助理(景美)<text:s/></text:a></text:p>
          </table:table-cell>
          <table:table-cell office:value-type="string" table:style-name="ce11">
            <text:p><text:a xlink:href="https://www.104.com.tw/company/1a2x6binwv?jobsource=n104bank1">· <text:s/>· <text:s/>定安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7dez?jobsource=n104bank1">· <text:s/>藥師助理-宏彥親子耳鼻喉科診所<text:s/></text:a></text:p>
          </table:table-cell>
          <table:table-cell office:value-type="string" table:style-name="ce11">
            <text:p><text:a xlink:href="https://www.104.com.tw/company/1a2x6bkcnj?jobsource=n104bank1">· <text:s/>· <text:s/>宏彥親子耳鼻喉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4edp?jobsource=n104bank1">· <text:s/>契約醫務管理組員(限藥學系畢業)<text:s/></text:a></text:p>
          </table:table-cell>
          <table:table-cell office:value-type="string" table:style-name="ce11">
            <text:p><text:a xlink:href="https://www.104.com.tw/company/1a2x6bj8t7?jobsource=n104bank1">· <text:s/>· <text:s/>臺北榮民總醫院_藥學部<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04ww?jobsource=n104bank1">· <text:s/>藥師 (時薪$450起 )<text:s/></text:a></text:p>
          </table:table-cell>
          <table:table-cell office:value-type="string" table:style-name="ce11">
            <text:p><text:a xlink:href="https://www.104.com.tw/company/14dbb5m8?jobsource=n104bank1">· <text:s/>· <text:s/>瑞健診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fglk?jobsource=n104bank1">· <text:s/>藥師助理(樹林區)(依年資,有藥局經驗者45000-50000以上)<text:s/></text:a></text:p>
          </table:table-cell>
          <table:table-cell office:value-type="string" table:style-name="ce11">
            <text:p><text:a xlink:href="https://www.104.com.tw/company/1a2x6blsyq?jobsource=n104bank1">· <text:s/>· <text:s/>盛弘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fglj?jobsource=n104bank1">· <text:s/>藥師助理(新莊區)(依年資,有藥局經驗者45000-50000以上)<text:s/></text:a></text:p>
          </table:table-cell>
          <table:table-cell office:value-type="string" table:style-name="ce11">
            <text:p><text:a xlink:href="https://www.104.com.tw/company/1a2x6blsyq?jobsource=n104bank1">· <text:s/>· <text:s/>盛弘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fgla?jobsource=n104bank1">· <text:s/>藥師助理(板橋)(依年資,有藥局經驗者45000-50000以上)<text:s/></text:a></text:p>
          </table:table-cell>
          <table:table-cell office:value-type="string" table:style-name="ce11">
            <text:p><text:a xlink:href="https://www.104.com.tw/company/1a2x6blsyq?jobsource=n104bank1">· <text:s/>· <text:s/>盛弘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6qjmk?jobsource=n104bank1">· <text:s/>藥師助理-內湖門市<text:s/></text:a></text:p>
          </table:table-cell>
          <table:table-cell office:value-type="string" table:style-name="ce11">
            <text:p><text:a xlink:href="https://www.104.com.tw/company/ofsehn4?jobsource=n104bank1">· <text:s/>· <text:s/>皇安藥師連鎖藥局_皇安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5f8v?jobsource=n104bank1">· <text:s/>【東京藥局】挑戰月薪35K起__門市銷售菁英-高雄地區<text:s/></text:a></text:p>
          </table:table-cell>
          <table:table-cell office:value-type="string" table:style-name="ce11">
            <text:p><text:a xlink:href="https://www.104.com.tw/company/1a2x6bjx1w?jobsource=n104bank1">· <text:s/>· <text:s/>東京生技醫藥有限公司<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rhy2?jobsource=n104bank1">· <text:s/>徵 副研究員【駐食藥署/技術助理（約聘）】<text:s/></text:a></text:p>
          </table:table-cell>
          <table:table-cell office:value-type="string" table:style-name="ce11">
            <text:p><text:a xlink:href="https://www.104.com.tw/company/li22ti0?jobsource=n104bank1">· <text:s/>· <text:s/>財團法人食品工業發展研究所_食品所<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5fgrq?jobsource=n104bank1">· <text:s/>藥師助理-板橋二店門市<text:s/></text:a></text:p>
          </table:table-cell>
          <table:table-cell office:value-type="string" table:style-name="ce11">
            <text:p><text:a xlink:href="https://www.104.com.tw/company/ofsehn4?jobsource=n104bank1">· <text:s/>· <text:s/>皇安藥師連鎖藥局_皇安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q8r4?jobsource=n104bank1">· <text:s/>【挑戰年薪50萬起】藥師助理-台大醫院店【擴店徵才】<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6lp14?jobsource=n104bank1">· <text:s/>藥局-藥師助理(儲備幹部)<text:s/></text:a></text:p>
          </table:table-cell>
          <table:table-cell office:value-type="string" table:style-name="ce11">
            <text:p><text:a xlink:href="https://www.104.com.tw/company/bjn3uq8?jobsource=n104bank1">· <text:s/>· <text:s/>益新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6oo56?jobsource=n104bank1">· <text:s/>藥局門市人員<text:s/></text:a></text:p>
          </table:table-cell>
          <table:table-cell office:value-type="string" table:style-name="ce11">
            <text:p><text:a xlink:href="https://www.104.com.tw/company/1a2x6bjyql?jobsource=n104bank1">· <text:s/>· <text:s/>愛兒屋藥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2ofa?jobsource=n104bank1">· <text:s/>藥師兼職<text:s/></text:a></text:p>
          </table:table-cell>
          <table:table-cell office:value-type="string" table:style-name="ce11">
            <text:p><text:a xlink:href="https://www.104.com.tw/company/1a2x6bmmek?jobsource=n104bank1">· <text:s/>· <text:s/>勁安骨科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8nbp?jobsource=n104bank1">· <text:s/>新營藥局-正職人員<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營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z32o?jobsource=n104bank1">· <text:s/>天晴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8n58?jobsource=n104bank1">· <text:s/>奕新藥局-兼職人員[長期徵才]<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6jrg?jobsource=n104bank1">· <text:s/>成福藥局（近後山埤站）誠徵藥局助理(有經驗者佳)<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ct12?jobsource=n104bank1">· <text:s/>光華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kzc4?jobsource=n104bank1">· <text:s/>藥局助理(月薪30000元 ~ 50,000元)(大里店)<text:s/></text:a></text:p>
          </table:table-cell>
          <table:table-cell office:value-type="string" table:style-name="ce11">
            <text:p><text:a xlink:href="https://www.104.com.tw/company/1a2x6bkegx?jobsource=n104bank1">· <text:s/>· <text:s/>大里康媞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6fa3?jobsource=n104bank1">· <text:s/>※歡迎無經驗者※~~藥局門市助理（土城區-新展門市-金城路三段.延吉路口）※ 近 捷運萬大線 LG09廷寮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zjoo?jobsource=n104bank1">· <text:s/>興業藥局-兼職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u6xr?jobsource=n104bank1">· <text:s/>興業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pm31?jobsource=n104bank1">· <text:s/>【優良生醫+快樂鳥連鎖藥局_金城】藥助、門市人員_無經驗30K起~(銷售經驗+輪早/晚班+獎金制度)<text:s/></text:a></text:p>
          </table:table-cell>
          <table:table-cell office:value-type="string" table:style-name="ce11">
            <text:p><text:a xlink:href="https://www.104.com.tw/company/1a2x6bm5zm?jobsource=n104bank1">· <text:s/>· <text:s/>快樂鳥連鎖藥局_順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2vsh?jobsource=n104bank1">· <text:s/>【優良生醫+快樂鳥連鎖藥局_和平】藥助、門市人員_無經驗30K起~(銷售經驗+輪早/晚班+獎金制度)<text:s/></text:a></text:p>
          </table:table-cell>
          <table:table-cell office:value-type="string" table:style-name="ce11">
            <text:p><text:a xlink:href="https://www.104.com.tw/company/1a2x6bm5zm?jobsource=n104bank1">· <text:s/>· <text:s/>快樂鳥連鎖藥局_順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2hv7?jobsource=n104bank1">· <text:s/>【大夜班津貼】沛久藥局門市營運銷售專才<text:s/></text:a></text:p>
          </table:table-cell>
          <table:table-cell office:value-type="string" table:style-name="ce11">
            <text:p><text:a xlink:href="https://www.104.com.tw/company/1a2x6bkygs?jobsource=n104bank1">· <text:s/>· <text:s/>沛林東區生活藥粧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ve7o?jobsource=n104bank1">· <text:s/>台北灣藥局-晚班兼職人員<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淡水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8nbl?jobsource=n104bank1">· <text:s/>新營藥局-日班&amp;晚班&amp;假日班兼職<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營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f4bj?jobsource=n104bank1">· <text:s/>安慶藥局-門巿人員<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4x3b7?jobsource=n104bank1">· <text:s/>門市人員與藥師助理<text:s/></text:a></text:p>
          </table:table-cell>
          <table:table-cell office:value-type="string" table:style-name="ce11">
            <text:p><text:a xlink:href="https://www.104.com.tw/company/1a2x6bj9ov?jobsource=n104bank1">· <text:s/>· <text:s/>鹽行健保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kgjw?jobsource=n104bank1">· <text:s/>*藥局晚班工讀生 (新北市板橋區)-莒光店<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8n53?jobsource=n104bank1">· <text:s/>奕新藥局-藥師助理[長期徵才]<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6j1f?jobsource=n104bank1">· <text:s/>台北市中正區許昌街藥局極高獎金有經驗藥學助理<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ugnp?jobsource=n104bank1">· <text:s/>祐民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64691?jobsource=n104bank1">· <text:s/>藥局助理(北區)需滿一年經驗<text:s/></text:a></text:p>
          </table:table-cell>
          <table:table-cell office:value-type="string" table:style-name="ce11">
            <text:p><text:a xlink:href="https://www.104.com.tw/company/1a2x6bkegx?jobsource=n104bank1">· <text:s/>· <text:s/>大里康媞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mbdd?jobsource=n104bank1">· <text:s/>［板橋新海路］ 藥局工讀生 固定時段<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wpop?jobsource=n104bank1">· <text:s/>天晴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1imf?jobsource=n104bank1">· <text:s/>［台南善化區］中山路 藥師助理 門市人員 銷售人員 高獎金<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南市善化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y1c7?jobsource=n104bank1">· <text:s/>［桃園、土城］藥師助理 門市人員 銷售人員 高獎金<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2ns01?jobsource=n104bank1">· <text:s/>晚班門市助理 【有藥局經驗者，35000起】<text:s/></text:a></text:p>
          </table:table-cell>
          <table:table-cell office:value-type="string" table:style-name="ce11">
            <text:p><text:a xlink:href="https://www.104.com.tw/company/uiic1ds?jobsource=n104bank1">· <text:s/>· <text:s/>大安西藥房<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54w7?jobsource=n104bank1">· <text:s/>藥師助理 - 新北市淡水區<text:s/></text:a></text:p>
          </table:table-cell>
          <table:table-cell office:value-type="string" table:style-name="ce11">
            <text:p><text:a xlink:href="https://www.104.com.tw/company/d4htl60?jobsource=n104bank1">· <text:s/>· <text:s/>唯新婦嬰生活藥妝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淡水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6h3gw?jobsource=n104bank1">· <text:s/>藥局助理<text:s/></text:a></text:p>
          </table:table-cell>
          <table:table-cell office:value-type="string" table:style-name="ce11">
            <text:p><text:a xlink:href="https://www.104.com.tw/company/uiic1ds?jobsource=n104bank1">· <text:s/>· <text:s/>大安西藥房<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6whk?jobsource=n104bank1">· <text:s/>【挑戰年薪50萬起】藥師助理-南昌店【擴店徵才】<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pvx3?jobsource=n104bank1">· <text:s/>良澄藥妝_藥局藥師助理(新莊）<text:s/></text:a></text:p>
          </table:table-cell>
          <table:table-cell office:value-type="string" table:style-name="ce11">
            <text:p><text:a xlink:href="https://www.104.com.tw/company/1a2x6bl9k1?jobsource=n104bank1">· <text:s/>· <text:s/>良澄生醫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67yo?jobsource=n104bank1">· <text:s/>【大樹藥局-板橋松柏店】月薪32K起__門市人員-板橋區（板橋松柏店）<text:s/></text:a></text:p>
          </table:table-cell>
          <table:table-cell office:value-type="string" table:style-name="ce11">
            <text:p><text:a xlink:href="https://www.104.com.tw/company/1a2x6bmqqo?jobsource=n104bank1">· <text:s/>· <text:s/>新中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jt5f?jobsource=n104bank1">· <text:s/>長期徵才【挑戰年薪48萬起】(需經考核，無經驗可)__藥師助理(西門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m9tk?jobsource=n104bank1">· <text:s/>藥局門市人員-無個績壓力<text:s/></text:a></text:p>
          </table:table-cell>
          <table:table-cell office:value-type="string" table:style-name="ce11">
            <text:p><text:a xlink:href="https://www.104.com.tw/company/19n4b6ag?jobsource=n104bank1">· <text:s/>· <text:s/>博昱大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5gi0?jobsource=n104bank1">· <text:s/>［新北泰山］泰林路二段 藥師助理 門市人員 銷售人員 高獎金<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泰山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377l?jobsource=n104bank1">· <text:s/>［新北土城］金城路三段 藥師助理 門市人員 銷售人員 高獎金<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43e9?jobsource=n104bank1">· <text:s/>藥師助理 - 桃園市龜山區(近林口長庚)<text:s/></text:a></text:p>
          </table:table-cell>
          <table:table-cell office:value-type="string" table:style-name="ce11">
            <text:p><text:a xlink:href="https://www.104.com.tw/company/d4htl60?jobsource=n104bank1">· <text:s/>· <text:s/>唯新婦嬰生活藥妝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6zq8c?jobsource=n104bank1">· <text:s/>良澄藥妝_藥局藥師助理(青埔)<text:s/></text:a></text:p>
          </table:table-cell>
          <table:table-cell office:value-type="string" table:style-name="ce11">
            <text:p><text:a xlink:href="https://www.104.com.tw/company/1a2x6bl9k1?jobsource=n104bank1">· <text:s/>· <text:s/>良澄生醫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3fu1?jobsource=n104bank1">· <text:s/>新店區 家家藥粧/健詮藥局 門市 非相關經驗想轉職可 歡迎詢問<text:s/></text:a></text:p>
          </table:table-cell>
          <table:table-cell office:value-type="string" table:style-name="ce11">
            <text:p><text:a xlink:href="https://www.104.com.tw/company/10yla1vc?jobsource=n104bank1">· <text:s/>· <text:s/>家家藥粧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5khqd?jobsource=n104bank1">· <text:s/>藥師助理(內壢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wtwy?jobsource=n104bank1">· <text:s/>*藥師助理(台北市士林區)-忠誠店*<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40ta5?jobsource=n104bank1">· <text:s/>藥師助理(中原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44rdz?jobsource=n104bank1">· <text:s/>藥師助理(文心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p9uo?jobsource=n104bank1">· <text:s/>【松山區】全球前15大知名美國百年藥廠_RA Assistant 法規助理_ OCS_130<text:s/></text:a></text:p>
          </table:table-cell>
          <table:table-cell office:value-type="string" table:style-name="ce11">
            <text:p><text:a xlink:href="https://www.104.com.tw/company/1303ngy0?jobsource=n104bank1">· <text:s/>· <text:s/>藝珂人事顧問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14xo?jobsource=n104bank1">· <text:s/>醫藥事務資深助理研究員<text:s/></text:a></text:p>
          </table:table-cell>
          <table:table-cell office:value-type="string" table:style-name="ce11">
            <text:p><text:a xlink:href="https://www.104.com.tw/company/1a2x6bjdfg?jobsource=n104bank1">· <text:s/>· <text:s/>聯亞藥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6id0?jobsource=n104bank1">· <text:s/>【松山區】全球前15大知名美國百年藥廠_招募助理_Medical Affairs Assistant_ OCS_130<text:s/></text:a></text:p>
          </table:table-cell>
          <table:table-cell office:value-type="string" table:style-name="ce11">
            <text:p><text:a xlink:href="https://www.104.com.tw/company/1303ngy0?jobsource=n104bank1">· <text:s/>· <text:s/>藝珂人事顧問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2e2e?jobsource=n104bank1">· <text:s/>【可年後上班】藥師 (桃園國際機場) 適用政府補助桃園安薪補助方案<text:s/></text:a></text:p>
          </table:table-cell>
          <table:table-cell office:value-type="string" table:style-name="ce11">
            <text:p><text:a xlink:href="https://www.104.com.tw/company/152ixsnk?jobsource=n104bank1">· <text:s/>· <text:s/>昇恒昌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大園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43e6?jobsource=n104bank1">· <text:s/>藥師助理 - 新北市林口區<text:s/></text:a></text:p>
          </table:table-cell>
          <table:table-cell office:value-type="string" table:style-name="ce11">
            <text:p><text:a xlink:href="https://www.104.com.tw/company/d4htl60?jobsource=n104bank1">· <text:s/>· <text:s/>唯新婦嬰生活藥妝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416xh?jobsource=n104bank1">· <text:s/>藥師助理(豐原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47xyc?jobsource=n104bank1">· <text:s/>藥師助理(淡新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淡水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hkeo?jobsource=n104bank1">· <text:s/>〔急徵！〕【中山區】全球前三大藥廠 徵行政助理｜月薪$35,000~$37,000｜工作氛圍佳｜期滿獎金一個月(按比例發放) OCS_132<text:s/></text:a></text:p>
          </table:table-cell>
          <table:table-cell office:value-type="string" table:style-name="ce11">
            <text:p><text:a xlink:href="https://www.104.com.tw/company/1303ngy0?jobsource=n104bank1">· <text:s/>· <text:s/>藝珂人事顧問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64tuh?jobsource=n104bank1">· <text:s/>藥師助理(光華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40ud2?jobsource=n104bank1">· <text:s/>藥師助理(宜蘭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宜蘭縣宜蘭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48xv0?jobsource=n104bank1">· <text:s/>藥師助理(斗六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雲林縣斗六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5sjl?jobsource=n104bank1">· <text:s/>※歡迎無經驗者※~~藥局門市助理（楊梅區-新展門市）※ 楊梅火車站 周邊<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61xsk?jobsource=n104bank1">· <text:s/>藥局助理(大里店）-有經驗佳<text:s/></text:a></text:p>
          </table:table-cell>
          <table:table-cell office:value-type="string" table:style-name="ce11">
            <text:p><text:a xlink:href="https://www.104.com.tw/company/1a2x6bkegx?jobsource=n104bank1">· <text:s/>· <text:s/>大里康媞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40fyj?jobsource=n104bank1">· <text:s/>藥師助理(南投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南投縣南投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45eiv?jobsource=n104bank1">· <text:s/>藥師助理(太平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6etgv?jobsource=n104bank1">· <text:s/>外商機會_【德國醫藥原廠】Sales Administrative 業務助理 (TLS_834)<text:s/></text:a></text:p>
          </table:table-cell>
          <table:table-cell office:value-type="string" table:style-name="ce11">
            <text:p><text:a xlink:href="https://www.104.com.tw/company/1303ngy0?jobsource=n104bank1">· <text:s/>· <text:s/>藝珂人事顧問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40t9u?jobsource=n104bank1">· <text:s/>藥師助理(林口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1d00?jobsource=n104bank1">· <text:s/>外商【知名跨國醫藥】Sales Assistant 業務助理 (保障年終2個月/特休14天/訂單處理) TLS_882<text:s/></text:a></text:p>
          </table:table-cell>
          <table:table-cell office:value-type="string" table:style-name="ce11">
            <text:p><text:a xlink:href="https://www.104.com.tw/company/1303ngy0?jobsource=n104bank1">· <text:s/>· <text:s/>藝珂人事顧問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4rjd0?jobsource=n104bank1">· <text:s/>藥師助理(五甲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3yy9v?jobsource=n104bank1">· <text:s/>針劑廠-藥液分裝(技術員/助技)<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6pof?jobsource=n104bank1">· <text:s/>正職【外商知名醫藥物流】(客戶訂單管理)業務助理 (保障年終2個月/特休14天/B2B客戶管理/近捷運) TLS_842<text:s/></text:a></text:p>
          </table:table-cell>
          <table:table-cell office:value-type="string" table:style-name="ce11">
            <text:p><text:a xlink:href="https://www.104.com.tw/company/1303ngy0?jobsource=n104bank1">· <text:s/>· <text:s/>藝珂人事顧問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3ryi9?jobsource=n104bank1">· <text:s/>藥師助理(仁德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仁德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456wq?jobsource=n104bank1">· <text:s/>藥師助理(德安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東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446yl?jobsource=n104bank1">· <text:s/>藥師助理(重新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s3n9?jobsource=n104bank1">· <text:s/>J009中山門市藥師助理(起薪34000)<text:s/></text:a></text:p>
          </table:table-cell>
          <table:table-cell office:value-type="string" table:style-name="ce11">
            <text:p><text:a xlink:href="https://www.104.com.tw/company/ole5r9k?jobsource=n104bank1">· <text:s/>· <text:s/>日藥本舖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6svuq?jobsource=n104bank1">· <text:s/>藥師助理(花蓮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花蓮縣新城鄉<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32sn8?jobsource=n104bank1">· <text:s/>藥品製造、藥液配製-技術員、助理技術員<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yezf?jobsource=n104bank1">· <text:s/>學術發展室中醫藥暨中西醫合療研究發展小組助理（工作地點：花蓮）<text:s/></text:a></text:p>
          </table:table-cell>
          <table:table-cell office:value-type="string" table:style-name="ce11">
            <text:p><text:a xlink:href="https://www.104.com.tw/company/1a2x6bl86u?jobsource=n104bank1">· <text:s/>· <text:s/>佛教慈濟醫療財團法人<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花蓮縣花蓮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kjjt?jobsource=n104bank1">· <text:s/>*藥師助理(台北市士林區近芝山捷運站)-芝山店*<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4uic?jobsource=n104bank1">· <text:s/>繁華中西藥局(里港)藥師助理<text:s/></text:a></text:p>
          </table:table-cell>
          <table:table-cell office:value-type="string" table:style-name="ce11">
            <text:p><text:a xlink:href="https://www.104.com.tw/company/1a2x6blzcn?jobsource=n104bank1">· <text:s/>· <text:s/>向日葵長照服務體系_睿圖企業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屏東縣里港鄉<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5llrv?jobsource=n104bank1">· <text:s/>藥師助理(青海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4cou3?jobsource=n104bank1">· <text:s/>藥師助理(蘆洲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pgj5?jobsource=n104bank1">· <text:s/>新莊區中華路社區藥局兼職可（有經驗藥學助理）<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kw46?jobsource=n104bank1">· <text:s/>健涵藥局-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yzz6?jobsource=n104bank1">· <text:s/>台北市中山區24hr林森北藥局團積獎金有經驗藥學助理<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ml8n?jobsource=n104bank1">· <text:s/>蘆洲藥局工讀生 固定時段<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5r8b?jobsource=n104bank1">· <text:s/>藥局儲備督導經理 熱情銷售教學者<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3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rxz3?jobsource=n104bank1">· <text:s/>悅是康藥局-兼職藥師助理(門市人員)<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小港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2571?jobsource=n104bank1">· <text:s/>福安藥局-兼職人員<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南投縣鹿谷鄉<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2x0c?jobsource=n104bank1">· <text:s/>健涵藥局-假日兼職人員<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t4y5?jobsource=n104bank1">· <text:s/>藥品分析、查驗登記人員<text:s/></text:a></text:p>
          </table:table-cell>
          <table:table-cell office:value-type="string" table:style-name="ce11">
            <text:p><text:a xlink:href="https://www.104.com.tw/company/150c2514?jobsource=n104bank1">· <text:s/>· <text:s/>意欣藥品_意欣國際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fsfo?jobsource=n104bank1">· <text:s/>松和藥局-兼職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y1c9?jobsource=n104bank1">· <text:s/>［新北五股］成泰路二段 藥師助理 門市人員 銷售人員 高獎金<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mcxz?jobsource=n104bank1">· <text:s/>新店近慈濟社區藥局（有經驗藥學助理）高團積獎金<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42xq?jobsource=n104bank1">· <text:s/>台中中清路二段水湳市場 資深藥師助理 有經驗 高獎金<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q8yb?jobsource=n104bank1">· <text:s/>板橋中山路藥師助理，門市人員<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fhfg?jobsource=n104bank1">· <text:s/>尚揚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e624?jobsource=n104bank1">· <text:s/>*長期徵才*【有社區藥局經驗可特談薪資】藥師助理(龍江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dqoy?jobsource=n104bank1">· <text:s/>自立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frqp?jobsource=n104bank1">· <text:s/>松和藥局-藥師助理(長期徵才)<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nkxi?jobsource=n104bank1">· <text:s/>*藥師助理(台北市萬華區)-西園店*<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5vdb?jobsource=n104bank1">· <text:s/>「台北市大安區」忠孝復興站 門市人員 銷售人員 藥師助理 高獎金<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19fb?jobsource=n104bank1">· <text:s/>［台南安南區］安和路五段 藥師助理 門市人員 銷售人員 高獎金 附設員工宿舍 附設汽車停車位<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南市安南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izuf?jobsource=n104bank1">· <text:s/>永健藥局-儲備幹部、藥師助理、門市人員<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pndf?jobsource=n104bank1">· <text:s/>學術藥師(待優加週休二日)<text:s/></text:a></text:p>
          </table:table-cell>
          <table:table-cell office:value-type="string" table:style-name="ce11">
            <text:p><text:a xlink:href="https://www.104.com.tw/company/150c2514?jobsource=n104bank1">· <text:s/>· <text:s/>意欣藥品_意欣國際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6fa2?jobsource=n104bank1">· <text:s/>藥局門市專員/藥局儲備店主管（土城區-新展門市-金城路三段.延吉路口）※ 近 捷運萬大線 LG09廷寮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5sjn?jobsource=n104bank1">· <text:s/>藥局門市專員/藥局儲備店主管（楊梅區-新展門市）※ 楊梅火車站 周邊<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nkv8?jobsource=n104bank1">· <text:s/>［蘆洲長榮路］社區藥局 藥師助理 有經驗<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frq6?jobsource=n104bank1">· <text:s/>新永春藥局-醫藥管理專員(長期徵才)<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4zzw?jobsource=n104bank1">· <text:s/>［新北板橋］國光路 藥師助理 門市人員 銷售人員 高獎金<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fsfk?jobsource=n104bank1">· <text:s/>京東藥局-兼職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fsfh?jobsource=n104bank1">· <text:s/>新永春藥局-兼職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cm0v?jobsource=n104bank1">· <text:s/>悅是康藥局-藥師助理(門市人員)<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小港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mmre?jobsource=n104bank1">· <text:s/>大同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sngn?jobsource=n104bank1">· <text:s/>*藥局健康顧問(台北市北投區)-光明店*<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mbd5?jobsource=n104bank1">· <text:s/>［新北板橋］新海路 藥師助理 門市人員 銷售人員 高獎金<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3sxw?jobsource=n104bank1">· <text:s/>※歡迎連鎖藥局經驗者-待遇可議※ 資深 藥局門市人員／儲備店主管（中港店）※ 近 新莊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v2xl?jobsource=n104bank1">· <text:s/>康銓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2vrc?jobsource=n104bank1">· <text:s/>*儲備副店長(桃園市龜山區)-藥聯店* 無藥局經驗勿應聘*<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8nak?jobsource=n104bank1">· <text:s/>*藥局助理(近北市小南門捷運站)，適合有2年以上藥局工作經驗之銷售高手挑戰!*<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nxb2?jobsource=n104bank1">· <text:s/>龍江藥局-藥師助理/儲備幹部(有經驗優先錄取)<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n5e0?jobsource=n104bank1">· <text:s/>吉成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ts5j?jobsource=n104bank1">· <text:s/>長盛藥局-門市店長<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owmj?jobsource=n104bank1">· <text:s/>貞心藥局（近永安市場站）誠徵藥局助理(有經驗佳）<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8n4u?jobsource=n104bank1">· <text:s/>安和藥局-門市銷售同仁<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lxln?jobsource=n104bank1">· <text:s/>長期徵才【挑戰年薪48萬起】(需經考核，無經驗可)__藥師助理(小巨蛋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dk26?jobsource=n104bank1">· <text:s/>東湖藥局-藥師助理(有經驗優先錄取)<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713l?jobsource=n104bank1">· <text:s/>新北市蘆洲區/診內第二藥師/薪7.5萬起/近捷運/有助理<text:s/></text:a></text:p>
          </table:table-cell>
          <table:table-cell office:value-type="string" table:style-name="ce11">
            <text:p><text:a xlink:href="https://www.104.com.tw/company/1a2x6bk4s4?jobsource=n104bank1">· <text:s/>· <text:s/>藥人才人才管理顧問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4t58?jobsource=n104bank1">· <text:s/>【優良生醫+快樂鳥連鎖藥局_學府】藥助、門市人員_無經驗30K起~(銷售經驗+輪早/晚班+獎金制度)<text:s/></text:a></text:p>
          </table:table-cell>
          <table:table-cell office:value-type="string" table:style-name="ce11">
            <text:p><text:a xlink:href="https://www.104.com.tw/company/1a2x6bm5zm?jobsource=n104bank1">· <text:s/>· <text:s/>快樂鳥連鎖藥局_順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usip?jobsource=n104bank1">· <text:s/>通路事業_藥師 [台北]<text:s/></text:a></text:p>
          </table:table-cell>
          <table:table-cell office:value-type="string" table:style-name="ce11">
            <text:p><text:a xlink:href="https://www.104.com.tw/company/5p1fs4w?jobsource=n104bank1">· <text:s/>· <text:s/>友華生技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6orn?jobsource=n104bank1">· <text:s/>【挑戰年薪50萬起】藥師助理-光復店【擴店徵才】<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8n4y?jobsource=n104bank1">· <text:s/>雙蓮藥局-藥師、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jtda?jobsource=n104bank1">· <text:s/>【挑戰年薪50萬起】藥師助理-政大店【擴店徵才】<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s2ut?jobsource=n104bank1">· <text:s/>【同業轉聘薪資待優】新竹地區門市-藥師助理(起薪36000，內含區域津貼2000)<text:s/></text:a></text:p>
          </table:table-cell>
          <table:table-cell office:value-type="string" table:style-name="ce11">
            <text:p><text:a xlink:href="https://www.104.com.tw/company/ole5r9k?jobsource=n104bank1">· <text:s/>· <text:s/>日藥本舖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z4sd?jobsource=n104bank1">· <text:s/>佑仁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2byc?jobsource=n104bank1">· <text:s/>J024西門門市藥師助理(起薪34000)<text:s/></text:a></text:p>
          </table:table-cell>
          <table:table-cell office:value-type="string" table:style-name="ce11">
            <text:p><text:a xlink:href="https://www.104.com.tw/company/ole5r9k?jobsource=n104bank1">· <text:s/>· <text:s/>日藥本舖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692j?jobsource=n104bank1">· <text:s/>［新北板橋］國光路 藥師助理 門市人員 銷售人員 高獎金<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qnhd?jobsource=n104bank1">· <text:s/>永吉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5whi?jobsource=n104bank1">· <text:s/>正職【外商知名醫藥物流】(客戶訂單管理)業務助理 (保障年終2個月/特休14天/B2B客戶管理/近捷運) TLS_882<text:s/></text:a></text:p>
          </table:table-cell>
          <table:table-cell office:value-type="string" table:style-name="ce11">
            <text:p><text:a xlink:href="https://www.104.com.tw/company/1303ngy0?jobsource=n104bank1">· <text:s/>· <text:s/>藝珂人事顧問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frqh?jobsource=n104bank1">· <text:s/>京東藥局-藥師助理(長期徵才)<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20<text:s/></text:span></text:p>
          </table:table-cell>
          <table:table-cell office:value-type="string" table:style-name="ce11">
            <text:p><text:a xlink:href="https://www.104.com.tw/job/5ecs0?jobsource=n104bank1">· <text:s/>全職獸醫助理（藥局）<text:s/></text:a></text:p>
          </table:table-cell>
          <table:table-cell office:value-type="string" table:style-name="ce11">
            <text:p><text:a xlink:href="https://www.104.com.tw/company/18186h40?jobsource=n104bank1">· <text:s/>· <text:s/>吉米哈利動物醫院<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2/20<text:s/></text:span></text:p>
          </table:table-cell>
          <table:table-cell office:value-type="string" table:style-name="ce11">
            <text:p><text:a xlink:href="https://www.104.com.tw/job/7thwo?jobsource=n104bank1">· <text:s/>中國醫藥大學洪士杰老師實驗室徵專任研究助理<text:s/></text:a></text:p>
          </table:table-cell>
          <table:table-cell office:value-type="string" table:style-name="ce11">
            <text:p><text:a xlink:href="https://www.104.com.tw/company/nw2odmq?jobsource=n104bank1">· <text:s/>· <text:s/>中國醫藥大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2/21<text:s/></text:span></text:p>
          </table:table-cell>
          <table:table-cell office:value-type="string" table:style-name="ce11">
            <text:p><text:a xlink:href="https://www.104.com.tw/job/86059?jobsource=n104bank1">· <text:s/>藥師<text:s/></text:a></text:p>
          </table:table-cell>
          <table:table-cell office:value-type="string" table:style-name="ce11">
            <text:p><text:a xlink:href="https://www.104.com.tw/company/1a2x6bmqdd?jobsource=n104bank1">· <text:s/>· <text:s/>書心健康管理診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2/21<text:s/></text:span></text:p>
          </table:table-cell>
          <table:table-cell office:value-type="string" table:style-name="ce11">
            <text:p><text:a xlink:href="https://www.104.com.tw/job/82d2i?jobsource=n104bank1">· <text:s/>藥師助理<text:s/></text:a></text:p>
          </table:table-cell>
          <table:table-cell office:value-type="string" table:style-name="ce11">
            <text:p><text:a xlink:href="https://www.104.com.tw/company/9dh35lc?jobsource=n104bank1">· <text:s/>· <text:s/>陳聰波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12/21<text:s/></text:span></text:p>
          </table:table-cell>
          <table:table-cell office:value-type="string" table:style-name="ce11">
            <text:p><text:a xlink:href="https://www.104.com.tw/job/81ty7?jobsource=n104bank1">· <text:s/>桂林活力藥師藥局時薪兼職人員德賢店<text:s/></text:a></text:p>
          </table:table-cell>
          <table:table-cell office:value-type="string" table:style-name="ce11">
            <text:p><text:a xlink:href="https://www.104.com.tw/company/1a2x6blyy8?jobsource=n104bank1">· <text:s/>· <text:s/>桂林活力藥師藥局_禾田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12/21<text:s/></text:span></text:p>
          </table:table-cell>
          <table:table-cell office:value-type="string" table:style-name="ce11">
            <text:p><text:a xlink:href="https://www.104.com.tw/job/81ty9?jobsource=n104bank1">· <text:s/>藥師助理 -有經驗(一年以上)3.5萬起跳(德賢店)<text:s/></text:a></text:p>
          </table:table-cell>
          <table:table-cell office:value-type="string" table:style-name="ce11">
            <text:p><text:a xlink:href="https://www.104.com.tw/company/1a2x6blyy8?jobsource=n104bank1">· <text:s/>· <text:s/>桂林活力藥師藥局_禾田生技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12/21<text:s/></text:span></text:p>
          </table:table-cell>
          <table:table-cell office:value-type="string" table:style-name="ce11">
            <text:p><text:a xlink:href="https://www.104.com.tw/job/6nef2?jobsource=n104bank1">· <text:s/>【月薪30K起】正光藥局-門市人員 (彰化市區)<text:s/></text:a></text:p>
          </table:table-cell>
          <table:table-cell office:value-type="string" table:style-name="ce11">
            <text:p><text:a xlink:href="https://www.104.com.tw/company/bhgjooo?jobsource=n104bank1">· <text:s/>· <text:s/>正光藥局_合躍生活廣場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2/21<text:s/></text:span></text:p>
          </table:table-cell>
          <table:table-cell office:value-type="string" table:style-name="ce11">
            <text:p><text:a xlink:href="https://www.104.com.tw/job/7ona1?jobsource=n104bank1">· <text:s/>藥師助理 -有經驗(一年以上)3.5萬起跳(岡山店)<text:s/></text:a></text:p>
          </table:table-cell>
          <table:table-cell office:value-type="string" table:style-name="ce11">
            <text:p><text:a xlink:href="https://www.104.com.tw/company/1a2x6blyy8?jobsource=n104bank1">· <text:s/>· <text:s/>桂林活力藥師藥局_禾田生技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岡山區<text:s/></text:span></text:p>
          </table:table-cell>
          <table:table-cell table:number-columns-repeated="16378"/>
        </table:table-row>
        <table:table-row table:style-name="ro1">
          <table:table-cell office:value-type="string" table:style-name="ce9">
            <text:p>·<text:span text:style-name="T1"><text:s text:c="2"/>12/21<text:s/></text:span></text:p>
          </table:table-cell>
          <table:table-cell office:value-type="string" table:style-name="ce11">
            <text:p><text:a xlink:href="https://www.104.com.tw/job/7tgv0?jobsource=n104bank1">· <text:s/>助理研究員 Staff Scientist [藥理組]<text:s/></text:a></text:p>
          </table:table-cell>
          <table:table-cell office:value-type="string" table:style-name="ce11">
            <text:p><text:a xlink:href="https://www.104.com.tw/company/10zq4avs?jobsource=n104bank1">· <text:s/>· <text:s/>昌達生化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2/21<text:s/></text:span></text:p>
          </table:table-cell>
          <table:table-cell office:value-type="string" table:style-name="ce11">
            <text:p><text:a xlink:href="https://www.104.com.tw/job/7k7fq?jobsource=n104bank1">· <text:s/>桂林活力藥師藥局時薪兼職人員小港店<text:s/></text:a></text:p>
          </table:table-cell>
          <table:table-cell office:value-type="string" table:style-name="ce11">
            <text:p><text:a xlink:href="https://www.104.com.tw/company/1a2x6blyy8?jobsource=n104bank1">· <text:s/>· <text:s/>桂林活力藥師藥局_禾田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小港區<text:s/></text:span></text:p>
          </table:table-cell>
          <table:table-cell table:number-columns-repeated="16378"/>
        </table:table-row>
        <table:table-row table:style-name="ro1">
          <table:table-cell office:value-type="string" table:style-name="ce9">
            <text:p>·<text:span text:style-name="T1"><text:s text:c="2"/>12/21<text:s/></text:span></text:p>
          </table:table-cell>
          <table:table-cell office:value-type="string" table:style-name="ce11">
            <text:p><text:a xlink:href="https://www.104.com.tw/job/7s6g0?jobsource=n104bank1">· <text:s/>藥局門市人員 (月薪3~6萬)岡山店<text:s/></text:a></text:p>
          </table:table-cell>
          <table:table-cell office:value-type="string" table:style-name="ce11">
            <text:p><text:a xlink:href="https://www.104.com.tw/company/1a2x6blyy8?jobsource=n104bank1">· <text:s/>· <text:s/>桂林活力藥師藥局_禾田生技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岡山區<text:s/></text:span></text:p>
          </table:table-cell>
          <table:table-cell table:number-columns-repeated="16378"/>
        </table:table-row>
        <table:table-row table:style-name="ro1">
          <table:table-cell office:value-type="string" table:style-name="ce9">
            <text:p>·<text:span text:style-name="T1"><text:s text:c="2"/>12/21<text:s/></text:span></text:p>
          </table:table-cell>
          <table:table-cell office:value-type="string" table:style-name="ce11">
            <text:p><text:a xlink:href="https://www.104.com.tw/job/7nk0u?jobsource=n104bank1">· <text:s/>藥局門市人員 無經驗可(月薪3~6萬)桂陽店<text:s/></text:a></text:p>
          </table:table-cell>
          <table:table-cell office:value-type="string" table:style-name="ce11">
            <text:p><text:a xlink:href="https://www.104.com.tw/company/1a2x6blyy8?jobsource=n104bank1">· <text:s/>· <text:s/>桂林活力藥師藥局_禾田生技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小港區<text:s/></text:span></text:p>
          </table:table-cell>
          <table:table-cell table:number-columns-repeated="16378"/>
        </table:table-row>
        <table:table-row table:style-name="ro1">
          <table:table-cell office:value-type="string" table:style-name="ce9">
            <text:p>·<text:span text:style-name="T1"><text:s text:c="2"/>12/21<text:s/></text:span></text:p>
          </table:table-cell>
          <table:table-cell office:value-type="string" table:style-name="ce11">
            <text:p><text:a xlink:href="https://www.104.com.tw/job/7nf45?jobsource=n104bank1">· <text:s/>藥局門市人員 無經驗可(月薪3-6萬)漢民店<text:s/></text:a></text:p>
          </table:table-cell>
          <table:table-cell office:value-type="string" table:style-name="ce11">
            <text:p><text:a xlink:href="https://www.104.com.tw/company/1a2x6blyy8?jobsource=n104bank1">· <text:s/>· <text:s/>桂林活力藥師藥局_禾田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小港區<text:s/></text:span></text:p>
          </table:table-cell>
          <table:table-cell table:number-columns-repeated="16378"/>
        </table:table-row>
        <table:table-row table:style-name="ro1">
          <table:table-cell office:value-type="string" table:style-name="ce9">
            <text:p>·<text:span text:style-name="T1"><text:s text:c="2"/>12/21<text:s/></text:span></text:p>
          </table:table-cell>
          <table:table-cell office:value-type="string" table:style-name="ce11">
            <text:p><text:a xlink:href="https://www.104.com.tw/job/7k7fm?jobsource=n104bank1">· <text:s/>桂林活力藥師藥局時薪兼職人員草衙店<text:s/></text:a></text:p>
          </table:table-cell>
          <table:table-cell office:value-type="string" table:style-name="ce11">
            <text:p><text:a xlink:href="https://www.104.com.tw/company/1a2x6blyy8?jobsource=n104bank1">· <text:s/>· <text:s/>桂林活力藥師藥局_禾田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2/21<text:s/></text:span></text:p>
          </table:table-cell>
          <table:table-cell office:value-type="string" table:style-name="ce11">
            <text:p><text:a xlink:href="https://www.104.com.tw/job/7nk0t?jobsource=n104bank1">· <text:s/>有經驗藥局門市人員 (月薪3.5~6萬)漢民店<text:s/></text:a></text:p>
          </table:table-cell>
          <table:table-cell office:value-type="string" table:style-name="ce11">
            <text:p><text:a xlink:href="https://www.104.com.tw/company/1a2x6blyy8?jobsource=n104bank1">· <text:s/>· <text:s/>桂林活力藥師藥局_禾田生技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小港區<text:s/></text:span></text:p>
          </table:table-cell>
          <table:table-cell table:number-columns-repeated="16378"/>
        </table:table-row>
        <table:table-row table:style-name="ro1">
          <table:table-cell office:value-type="string" table:style-name="ce9">
            <text:p>·<text:span text:style-name="T1"><text:s text:c="2"/>12/21<text:s/></text:span></text:p>
          </table:table-cell>
          <table:table-cell office:value-type="string" table:style-name="ce11">
            <text:p><text:a xlink:href="https://www.104.com.tw/job/7k7fr?jobsource=n104bank1">· <text:s/>藥師助理 -有經驗(一年以上)九如店<text:s/></text:a></text:p>
          </table:table-cell>
          <table:table-cell office:value-type="string" table:style-name="ce11">
            <text:p><text:a xlink:href="https://www.104.com.tw/company/1a2x6blyy8?jobsource=n104bank1">· <text:s/>· <text:s/>桂林活力藥師藥局_禾田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2/21<text:s/></text:span></text:p>
          </table:table-cell>
          <table:table-cell office:value-type="string" table:style-name="ce11">
            <text:p><text:a xlink:href="https://www.104.com.tw/job/7k7fi?jobsource=n104bank1">· <text:s/>有經驗藥局門市人員 (月薪3.5-6萬)鳳林店<text:s/></text:a></text:p>
          </table:table-cell>
          <table:table-cell office:value-type="string" table:style-name="ce11">
            <text:p><text:a xlink:href="https://www.104.com.tw/company/1a2x6blyy8?jobsource=n104bank1">· <text:s/>· <text:s/>桂林活力藥師藥局_禾田生技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大寮區<text:s/></text:span></text:p>
          </table:table-cell>
          <table:table-cell table:number-columns-repeated="16378"/>
        </table:table-row>
        <table:table-row table:style-name="ro1">
          <table:table-cell office:value-type="string" table:style-name="ce9">
            <text:p>·<text:span text:style-name="T1"><text:s text:c="2"/>12/22<text:s/></text:span></text:p>
          </table:table-cell>
          <table:table-cell office:value-type="string" table:style-name="ce11">
            <text:p><text:a xlink:href="https://www.104.com.tw/job/7lcq8?jobsource=n104bank1">· <text:s/>藥師【全職】(台北初日）<text:s/></text:a></text:p>
          </table:table-cell>
          <table:table-cell office:value-type="string" table:style-name="ce11">
            <text:p><text:a xlink:href="https://www.104.com.tw/company/1a2x6bm0gg?jobsource=n104bank1">· <text:s/>· <text:s/>初日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22<text:s/></text:span></text:p>
          </table:table-cell>
          <table:table-cell office:value-type="string" table:style-name="ce11">
            <text:p><text:a xlink:href="https://www.104.com.tw/job/7rinf?jobsource=n104bank1">· <text:s/>夜班藥學助理<text:s/></text:a></text:p>
          </table:table-cell>
          <table:table-cell office:value-type="string" table:style-name="ce11">
            <text:p><text:a xlink:href="https://www.104.com.tw/company/1a2x6blwn1?jobsource=n104bank1">· <text:s/>· <text:s/>企鵝藥局<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2/22<text:s/></text:span></text:p>
          </table:table-cell>
          <table:table-cell office:value-type="string" table:style-name="ce11">
            <text:p><text:a xlink:href="https://www.104.com.tw/job/83ews?jobsource=n104bank1">· <text:s/>藥局助理<text:s/></text:a></text:p>
          </table:table-cell>
          <table:table-cell office:value-type="string" table:style-name="ce11">
            <text:p><text:a xlink:href="https://www.104.com.tw/company/4gpeyx4?jobsource=n104bank1">· <text:s/>· <text:s/>厚德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2/22<text:s/></text:span></text:p>
          </table:table-cell>
          <table:table-cell office:value-type="string" table:style-name="ce11">
            <text:p><text:a xlink:href="https://www.104.com.tw/job/7wydq?jobsource=n104bank1">· <text:s/>藥師【全職】(新竹初日）<text:s/></text:a></text:p>
          </table:table-cell>
          <table:table-cell office:value-type="string" table:style-name="ce11">
            <text:p><text:a xlink:href="https://www.104.com.tw/company/1a2x6bm0gg?jobsource=n104bank1">· <text:s/>· <text:s/>初日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2/22<text:s/></text:span></text:p>
          </table:table-cell>
          <table:table-cell office:value-type="string" table:style-name="ce11">
            <text:p><text:a xlink:href="https://www.104.com.tw/job/7wydr?jobsource=n104bank1">· <text:s/>藥師【全職】(高雄初日）<text:s/></text:a></text:p>
          </table:table-cell>
          <table:table-cell office:value-type="string" table:style-name="ce11">
            <text:p><text:a xlink:href="https://www.104.com.tw/company/1a2x6bm0gg?jobsource=n104bank1">· <text:s/>· <text:s/>初日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2/23<text:s/></text:span></text:p>
          </table:table-cell>
          <table:table-cell office:value-type="string" table:style-name="ce11">
            <text:p><text:a xlink:href="https://www.104.com.tw/job/655lm?jobsource=n104bank1">· <text:s/>藥師/藥師助理<text:s/></text:a></text:p>
          </table:table-cell>
          <table:table-cell office:value-type="string" table:style-name="ce11">
            <text:p><text:a xlink:href="https://www.104.com.tw/company/1a2x6bkgaq?jobsource=n104bank1">· <text:s/>· <text:s/>壹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2/23<text:s/></text:span></text:p>
          </table:table-cell>
          <table:table-cell office:value-type="string" table:style-name="ce11">
            <text:p><text:a xlink:href="https://www.104.com.tw/job/3qv5w?jobsource=n104bank1">· <text:s/>藥局助理<text:s/></text:a></text:p>
          </table:table-cell>
          <table:table-cell office:value-type="string" table:style-name="ce11">
            <text:p><text:a xlink:href="https://www.104.com.tw/company/emjiaqg?jobsource=n104bank1">· <text:s/>· <text:s/>唯康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23<text:s/></text:span></text:p>
          </table:table-cell>
          <table:table-cell office:value-type="string" table:style-name="ce11">
            <text:p><text:a xlink:href="https://www.104.com.tw/job/4e4w0?jobsource=n104bank1">· <text:s/>品管助理-藥廠/桃園觀音廠<text:s/></text:a></text:p>
          </table:table-cell>
          <table:table-cell office:value-type="string" table:style-name="ce11">
            <text:p><text:a xlink:href="https://www.104.com.tw/company/eccdvu8?jobsource=n104bank1">· <text:s/>· <text:s/>勸奉堂製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觀音區<text:s/></text:span></text:p>
          </table:table-cell>
          <table:table-cell table:number-columns-repeated="16378"/>
        </table:table-row>
        <table:table-row table:style-name="ro1">
          <table:table-cell office:value-type="string" table:style-name="ce9">
            <text:p>·<text:span text:style-name="T1"><text:s text:c="2"/>12/24<text:s/></text:span></text:p>
          </table:table-cell>
          <table:table-cell office:value-type="string" table:style-name="ce11">
            <text:p><text:a xlink:href="https://www.104.com.tw/job/7r7me?jobsource=n104bank1">· <text:s/>Sales Representative醫藥業務專員-新北市地區(油資補助)<text:s/></text:a></text:p>
          </table:table-cell>
          <table:table-cell office:value-type="string" table:style-name="ce11">
            <text:p><text:a xlink:href="https://www.104.com.tw/company/1a2x6blx80?jobsource=n104bank1">· <text:s/>· <text:s/>捷立康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24<text:s/></text:span></text:p>
          </table:table-cell>
          <table:table-cell office:value-type="string" table:style-name="ce11">
            <text:p><text:a xlink:href="https://www.104.com.tw/job/7jfra?jobsource=n104bank1">· <text:s/>Sales Representative醫藥業務專員-台北市區(油資補助)<text:s/></text:a></text:p>
          </table:table-cell>
          <table:table-cell office:value-type="string" table:style-name="ce11">
            <text:p><text:a xlink:href="https://www.104.com.tw/company/1a2x6blx80?jobsource=n104bank1">· <text:s/>· <text:s/>捷立康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24<text:s/></text:span></text:p>
          </table:table-cell>
          <table:table-cell office:value-type="string" table:style-name="ce11">
            <text:p><text:a xlink:href="https://www.104.com.tw/job/7jof3?jobsource=n104bank1">· <text:s/>Sales Representative醫藥業務專員-桃竹苗地區(油資補助)<text:s/></text:a></text:p>
          </table:table-cell>
          <table:table-cell office:value-type="string" table:style-name="ce11">
            <text:p><text:a xlink:href="https://www.104.com.tw/company/1a2x6blx80?jobsource=n104bank1">· <text:s/>· <text:s/>捷立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25<text:s/></text:span></text:p>
          </table:table-cell>
          <table:table-cell office:value-type="string" table:style-name="ce11">
            <text:p><text:a xlink:href="https://www.104.com.tw/job/82yh0?jobsource=n104bank1">· <text:s/>藥師助理(全)-集<text:s/></text:a></text:p>
          </table:table-cell>
          <table:table-cell office:value-type="string" table:style-name="ce11">
            <text:p><text:a xlink:href="https://www.104.com.tw/company/1a2x6bm438?jobsource=n104bank1">· <text:s/>· <text:s/>家禾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集集鎮<text:s/></text:span></text:p>
          </table:table-cell>
          <table:table-cell table:number-columns-repeated="16378"/>
        </table:table-row>
        <table:table-row table:style-name="ro1">
          <table:table-cell office:value-type="string" table:style-name="ce9">
            <text:p>·<text:span text:style-name="T1"><text:s text:c="2"/>12/25<text:s/></text:span></text:p>
          </table:table-cell>
          <table:table-cell office:value-type="string" table:style-name="ce11">
            <text:p><text:a xlink:href="https://www.104.com.tw/job/6odsr?jobsource=n104bank1">· <text:s/>藥師助理<text:s/></text:a></text:p>
          </table:table-cell>
          <table:table-cell office:value-type="string" table:style-name="ce11">
            <text:p><text:a xlink:href="https://www.104.com.tw/company/1a2x6bkxol?jobsource=n104bank1">· <text:s/>· <text:s/>倫詠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鼓山區<text:s/></text:span></text:p>
          </table:table-cell>
          <table:table-cell table:number-columns-repeated="16378"/>
        </table:table-row>
        <table:table-row table:style-name="ro1">
          <table:table-cell office:value-type="string" table:style-name="ce9">
            <text:p>·<text:span text:style-name="T1"><text:s text:c="2"/>12/25<text:s/></text:span></text:p>
          </table:table-cell>
          <table:table-cell office:value-type="string" table:style-name="ce11">
            <text:p><text:a xlink:href="https://www.104.com.tw/job/82ygx?jobsource=n104bank1">· <text:s/>藥師助理(集)<text:s/></text:a></text:p>
          </table:table-cell>
          <table:table-cell office:value-type="string" table:style-name="ce11">
            <text:p><text:a xlink:href="https://www.104.com.tw/company/1a2x6bm438?jobsource=n104bank1">· <text:s/>· <text:s/>家禾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集集鎮<text:s/></text:span></text:p>
          </table:table-cell>
          <table:table-cell table:number-columns-repeated="16378"/>
        </table:table-row>
        <table:table-row table:style-name="ro1">
          <table:table-cell office:value-type="string" table:style-name="ce9">
            <text:p>·<text:span text:style-name="T1"><text:s text:c="2"/>12/25<text:s/></text:span></text:p>
          </table:table-cell>
          <table:table-cell office:value-type="string" table:style-name="ce11">
            <text:p><text:a xlink:href="https://www.104.com.tw/job/7h7eu?jobsource=n104bank1">· <text:s/>藥局門市人員<text:s/></text:a></text:p>
          </table:table-cell>
          <table:table-cell office:value-type="string" table:style-name="ce11">
            <text:p><text:a xlink:href="https://www.104.com.tw/company/1a2x6bjkjg?jobsource=n104bank1">· <text:s/>· <text:s/>德侑健保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12/25<text:s/></text:span></text:p>
          </table:table-cell>
          <table:table-cell office:value-type="string" table:style-name="ce11">
            <text:p><text:a xlink:href="https://www.104.com.tw/job/7wt3q?jobsource=n104bank1">· <text:s/>伊生藥局 — 藥局門市助理<text:s/></text:a></text:p>
          </table:table-cell>
          <table:table-cell office:value-type="string" table:style-name="ce11">
            <text:p><text:a xlink:href="https://www.104.com.tw/company/1a2x6bltto?jobsource=n104bank1">· <text:s/>· <text:s/>伊生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25<text:s/></text:span></text:p>
          </table:table-cell>
          <table:table-cell office:value-type="string" table:style-name="ce11">
            <text:p><text:a xlink:href="https://www.104.com.tw/job/7xq6f?jobsource=n104bank1">· <text:s/>光點藥局民生店-兼職人員<text:s/></text:a></text:p>
          </table:table-cell>
          <table:table-cell office:value-type="string" table:style-name="ce11">
            <text:p><text:a xlink:href="https://www.104.com.tw/company/1a2x6bmf2q?jobsource=n104bank1">· <text:s/>· <text:s/>予海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25<text:s/></text:span></text:p>
          </table:table-cell>
          <table:table-cell office:value-type="string" table:style-name="ce11">
            <text:p><text:a xlink:href="https://www.104.com.tw/job/8759e?jobsource=n104bank1">· <text:s/>亞洲大學附屬醫院藥劑科 事務員(藥局)<text:s/></text:a></text:p>
          </table:table-cell>
          <table:table-cell office:value-type="string" table:style-name="ce11">
            <text:p><text:a xlink:href="https://www.104.com.tw/company/1a2x6bjrd8?jobsource=n104bank1">· <text:s/>· <text:s/>亞洲大學附屬醫院<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霧峰區<text:s/></text:span></text:p>
          </table:table-cell>
          <table:table-cell table:number-columns-repeated="16378"/>
        </table:table-row>
        <table:table-row table:style-name="ro1">
          <table:table-cell office:value-type="string" table:style-name="ce9">
            <text:p>·<text:span text:style-name="T1"><text:s text:c="2"/>12/25<text:s/></text:span></text:p>
          </table:table-cell>
          <table:table-cell office:value-type="string" table:style-name="ce11">
            <text:p><text:a xlink:href="https://www.104.com.tw/job/7xq6e?jobsource=n104bank1">· <text:s/>光點藥局(民生店)門市人員/藥師助理/儲備幹部(團績、三節優渥)<text:s/></text:a></text:p>
          </table:table-cell>
          <table:table-cell office:value-type="string" table:style-name="ce11">
            <text:p><text:a xlink:href="https://www.104.com.tw/company/1a2x6bmf2q?jobsource=n104bank1">· <text:s/>· <text:s/>予海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25<text:s/></text:span></text:p>
          </table:table-cell>
          <table:table-cell office:value-type="string" table:style-name="ce11">
            <text:p><text:a xlink:href="https://www.104.com.tw/job/7yewk?jobsource=n104bank1">· <text:s/>藥局門市人員/藥助(月休8天)<text:s/></text:a></text:p>
          </table:table-cell>
          <table:table-cell office:value-type="string" table:style-name="ce11">
            <text:p><text:a xlink:href="https://www.104.com.tw/company/1a2x6bmgwx?jobsource=n104bank1">· <text:s/>· <text:s/>曉品中西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25<text:s/></text:span></text:p>
          </table:table-cell>
          <table:table-cell office:value-type="string" table:style-name="ce11">
            <text:p><text:a xlink:href="https://www.104.com.tw/job/7zk4s?jobsource=n104bank1">· <text:s/>藥局兼職門市人員/藥師助理(一周至少能配合上班兩天)<text:s/></text:a></text:p>
          </table:table-cell>
          <table:table-cell office:value-type="string" table:style-name="ce11">
            <text:p><text:a xlink:href="https://www.104.com.tw/company/1a2x6bmgwx?jobsource=n104bank1">· <text:s/>· <text:s/>曉品中西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25<text:s/></text:span></text:p>
          </table:table-cell>
          <table:table-cell office:value-type="string" table:style-name="ce11">
            <text:p><text:a xlink:href="https://www.104.com.tw/job/83hoh?jobsource=n104bank1">· <text:s/>【台安藥局】總部-會計助理<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5年<text:s/></text:span></text:p>
          </table:table-cell>
          <table:table-cell office:value-type="string" table:style-name="ce10">
            <text:p>·<text:span text:style-name="T1"><text:s text:c="2"/>不拘<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2/25<text:s/></text:span></text:p>
          </table:table-cell>
          <table:table-cell office:value-type="string" table:style-name="ce11">
            <text:p><text:a xlink:href="https://www.104.com.tw/job/86udm?jobsource=n104bank1">· <text:s/>光點藥局民生店-兼職人員<text:s/></text:a></text:p>
          </table:table-cell>
          <table:table-cell office:value-type="string" table:style-name="ce11">
            <text:p><text:a xlink:href="https://www.104.com.tw/company/1a2x6bmf2q?jobsource=n104bank1">· <text:s/>· <text:s/>予海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2/25<text:s/></text:span></text:p>
          </table:table-cell>
          <table:table-cell office:value-type="string" table:style-name="ce11">
            <text:p><text:a xlink:href="https://www.104.com.tw/job/7xi6f?jobsource=n104bank1">· <text:s/>光點藥局(文山店)門市人員/藥師助理/儲備幹部(團績、三節優渥)<text:s/></text:a></text:p>
          </table:table-cell>
          <table:table-cell office:value-type="string" table:style-name="ce11">
            <text:p><text:a xlink:href="https://www.104.com.tw/company/1a2x6bmf2q?jobsource=n104bank1">· <text:s/>· <text:s/>予海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2/25<text:s/></text:span></text:p>
          </table:table-cell>
          <table:table-cell office:value-type="string" table:style-name="ce11">
            <text:p><text:a xlink:href="https://www.104.com.tw/job/7xi78?jobsource=n104bank1">· <text:s/>光點藥局信義店-兼職人員<text:s/></text:a></text:p>
          </table:table-cell>
          <table:table-cell office:value-type="string" table:style-name="ce11">
            <text:p><text:a xlink:href="https://www.104.com.tw/company/1a2x6bmf2q?jobsource=n104bank1">· <text:s/>· <text:s/>予海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2/25<text:s/></text:span></text:p>
          </table:table-cell>
          <table:table-cell office:value-type="string" table:style-name="ce11">
            <text:p><text:a xlink:href="https://www.104.com.tw/job/7ts8g?jobsource=n104bank1">· <text:s/>藥局助理人員-(計時)<text:s/></text:a></text:p>
          </table:table-cell>
          <table:table-cell office:value-type="string" table:style-name="ce11">
            <text:p><text:a xlink:href="https://www.104.com.tw/company/zgvyu40?jobsource=n104bank1">· <text:s/>· <text:s/>高堂中醫聯合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2/25<text:s/></text:span></text:p>
          </table:table-cell>
          <table:table-cell office:value-type="string" table:style-name="ce11">
            <text:p><text:a xlink:href="https://www.104.com.tw/job/7ts3v?jobsource=n104bank1">· <text:s/>藥局助理人員-(兼職)<text:s/></text:a></text:p>
          </table:table-cell>
          <table:table-cell office:value-type="string" table:style-name="ce11">
            <text:p><text:a xlink:href="https://www.104.com.tw/company/zgvyu40?jobsource=n104bank1">· <text:s/>· <text:s/>高堂中醫聯合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2/25<text:s/></text:span></text:p>
          </table:table-cell>
          <table:table-cell office:value-type="string" table:style-name="ce11">
            <text:p><text:a xlink:href="https://www.104.com.tw/job/80ymq?jobsource=n104bank1">· <text:s/>中國醫藥大學醫學院 蔡崇豪醫師實驗室誠徵學士級助理<text:s/></text:a></text:p>
          </table:table-cell>
          <table:table-cell office:value-type="string" table:style-name="ce11">
            <text:p><text:a xlink:href="https://www.104.com.tw/company/nw2odmq?jobsource=n104bank1">· <text:s/>· <text:s/>中國醫藥大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2/25<text:s/></text:span></text:p>
          </table:table-cell>
          <table:table-cell office:value-type="string" table:style-name="ce11">
            <text:p><text:a xlink:href="https://www.104.com.tw/job/7vyk1?jobsource=n104bank1">· <text:s/>中國醫藥大學趙坤山院長研究室誠徵碩士級研究助理<text:s/></text:a></text:p>
          </table:table-cell>
          <table:table-cell office:value-type="string" table:style-name="ce11">
            <text:p><text:a xlink:href="https://www.104.com.tw/company/nw2odmq?jobsource=n104bank1">· <text:s/>· <text:s/>中國醫藥大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2/25<text:s/></text:span></text:p>
          </table:table-cell>
          <table:table-cell office:value-type="string" table:style-name="ce11">
            <text:p><text:a xlink:href="https://www.104.com.tw/job/6yuvj?jobsource=n104bank1">· <text:s/>藥師/藥劑生-德威國際牙醫口腔醫院-【全台第一家牙醫醫院】<text:s/></text:a></text:p>
          </table:table-cell>
          <table:table-cell office:value-type="string" table:style-name="ce11">
            <text:p><text:a xlink:href="https://www.104.com.tw/company/cuwrow8?jobsource=n104bank1">· <text:s/>· <text:s/>德威國際口腔醫療體系_德威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25<text:s/></text:span></text:p>
          </table:table-cell>
          <table:table-cell office:value-type="string" table:style-name="ce11">
            <text:p><text:a xlink:href="https://www.104.com.tw/job/6hegj?jobsource=n104bank1">· <text:s/>藥師助理<text:s/></text:a></text:p>
          </table:table-cell>
          <table:table-cell office:value-type="string" table:style-name="ce11">
            <text:p><text:a xlink:href="https://www.104.com.tw/company/1a2x6bkqbs?jobsource=n104bank1">· <text:s/>· <text:s/>建祥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2/25<text:s/></text:span></text:p>
          </table:table-cell>
          <table:table-cell office:value-type="string" table:style-name="ce11">
            <text:p><text:a xlink:href="https://www.104.com.tw/job/86ufp?jobsource=n104bank1">· <text:s/>光點藥局(民生店)門市幹部(團績、三節優渥)<text:s/></text:a></text:p>
          </table:table-cell>
          <table:table-cell office:value-type="string" table:style-name="ce11">
            <text:p><text:a xlink:href="https://www.104.com.tw/company/1a2x6bmf2q?jobsource=n104bank1">· <text:s/>· <text:s/>予海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25<text:s/></text:span></text:p>
          </table:table-cell>
          <table:table-cell office:value-type="string" table:style-name="ce11">
            <text:p><text:a xlink:href="https://www.104.com.tw/job/8664f?jobsource=n104bank1">· <text:s/>(晚班兼職) 藥師/藥劑生-德威藥局<text:s/></text:a></text:p>
          </table:table-cell>
          <table:table-cell office:value-type="string" table:style-name="ce11">
            <text:p><text:a xlink:href="https://www.104.com.tw/company/cuwrow8?jobsource=n104bank1">· <text:s/>· <text:s/>德威國際口腔醫療體系_德威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5y5np?jobsource=n104bank1">· <text:s/>藥師助理<text:s/></text:a></text:p>
          </table:table-cell>
          <table:table-cell office:value-type="string" table:style-name="ce11">
            <text:p><text:a xlink:href="https://www.104.com.tw/company/1a2x6bjetg?jobsource=n104bank1">· <text:s/>· <text:s/>仁心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ul4j?jobsource=n104bank1">· <text:s/>【台安藥局】秀朗店-晚班門市人員(新北永和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87cr?jobsource=n104bank1">· <text:s/>藥局助理(內湖 )底薪36000起<text:s/></text:a></text:p>
          </table:table-cell>
          <table:table-cell office:value-type="string" table:style-name="ce11">
            <text:p><text:a xlink:href="https://www.104.com.tw/company/6c4ju1s?jobsource=n104bank1">· <text:s/>· <text:s/>原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84pyf?jobsource=n104bank1">· <text:s/>藥師助理<text:s/></text:a></text:p>
          </table:table-cell>
          <table:table-cell office:value-type="string" table:style-name="ce11">
            <text:p><text:a xlink:href="https://www.104.com.tw/company/1a2x6bmk9b?jobsource=n104bank1">· <text:s/>· <text:s/>大樹藥局竹北博愛店_博愛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ngi8?jobsource=n104bank1">· <text:s/>【台安藥局】民生店-門市人員(台北松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ngiz?jobsource=n104bank1">· <text:s/>【台安藥局】景華店-門市人員(台北文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85gnl?jobsource=n104bank1">· <text:s/>連鎖藥局徵才 無經驗可(民生店)(早班)<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vhs2?jobsource=n104bank1">· <text:s/>【台安藥局】永華店-晚班調劑藥師<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tt0v?jobsource=n104bank1">· <text:s/>【台安藥局】秀朗店-早班門市人員(新北永和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ngh2?jobsource=n104bank1">· <text:s/>【台安藥局】致遠店-門市人員(台北北投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85zo9?jobsource=n104bank1">· <text:s/>藥局助理<text:s/></text:a></text:p>
          </table:table-cell>
          <table:table-cell office:value-type="string" table:style-name="ce11">
            <text:p><text:a xlink:href="https://www.104.com.tw/company/1a2x6bm4xf?jobsource=n104bank1">· <text:s/>· <text:s/>林筱琪診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nghh?jobsource=n104bank1">· <text:s/>【台安藥局】德行店-門市人員(台北士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85tms?jobsource=n104bank1">· <text:s/>工學台安藥局-早班助理<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13z7?jobsource=n104bank1">· <text:s/>【台安藥局】千美店-早班門市人員(台中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u1aa?jobsource=n104bank1">· <text:s/>建工台安藥局-早班助理(高雄三民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wbtl?jobsource=n104bank1">· <text:s/>【台安藥局】- 【北辦】品牌電商助理/專員<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85rkc?jobsource=n104bank1">· <text:s/>正光藥局-工讀生 (員林店)<text:s/></text:a></text:p>
          </table:table-cell>
          <table:table-cell office:value-type="string" table:style-name="ce11">
            <text:p><text:a xlink:href="https://www.104.com.tw/company/bhgjooo?jobsource=n104bank1">· <text:s/>· <text:s/>正光藥局_合躍生活廣場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員林市<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x3g2?jobsource=n104bank1">· <text:s/>【台安藥局】逢甲店-早班門市人員(台中西屯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ngkh?jobsource=n104bank1">· <text:s/>【台安藥局】農安店-門市人員(台北中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ngde?jobsource=n104bank1">· <text:s/>【台安藥局】千盛店-門市人員(台北士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ngj3?jobsource=n104bank1">· <text:s/>【台安藥局】信義店-門市人員(台北信義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wz7a?jobsource=n104bank1">· <text:s/>南紡誠品台安藥局-全天班助理(台南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7hmu?jobsource=n104bank1">· <text:s/>醫藥科技評估組/研究助理(派駐健保署)(聘至112年12月31日)<text:s/></text:a></text:p>
          </table:table-cell>
          <table:table-cell office:value-type="string" table:style-name="ce11">
            <text:p><text:a xlink:href="https://www.104.com.tw/company/xzmq720?jobsource=n104bank1">· <text:s/>· <text:s/>財團法人醫藥品查驗中心<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nghw?jobsource=n104bank1">· <text:s/>【台安藥局】前港店-門市人員(台北士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85xyr?jobsource=n104bank1">· <text:s/>華江台安藥局-大夜班助理(高雄前鎮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lq7u?jobsource=n104bank1">· <text:s/>千薏台安藥局-早班門市助理(台南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南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x1kp?jobsource=n104bank1">· <text:s/>【台安藥局】健康店-晚班門市助理(台南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南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13zi?jobsource=n104bank1">· <text:s/>【台安藥局】千美店-晚班門市人員(台中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bxbl?jobsource=n104bank1">· <text:s/>【台安藥局】龍江店-早班助理(台北中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853gy?jobsource=n104bank1">· <text:s/>華江台安藥局-早班助理(高雄前鎮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85tna?jobsource=n104bank1">· <text:s/>工學台安藥局-大夜助理<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85tmv?jobsource=n104bank1">· <text:s/>工學台安藥局-晚班助理<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86bo0?jobsource=n104bank1">· <text:s/>【台安藥局】大夜班門市助理 起薪30272起 (台南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ogfg?jobsource=n104bank1">· <text:s/>【台安藥局】千薏店-晚班門市助理(台南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南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6x54q?jobsource=n104bank1">· <text:s/>製造部_(助理)技術員(保瑞藥業)<text:s/></text:a></text:p>
          </table:table-cell>
          <table:table-cell office:value-type="string" table:style-name="ce11">
            <text:p><text:a xlink:href="https://www.104.com.tw/company/d6e8gqw?jobsource=n104bank1">· <text:s/>· <text:s/>BORA PHARMACEUTICALS CO., LTD._保瑞藥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台南市官田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sgkp?jobsource=n104bank1">· <text:s/>【台安藥局】嘉盛店-晚班門市助理(台南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86bo2?jobsource=n104bank1">· <text:s/>【台安藥局】大夜班門市助理 起薪30272起 (台南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u1gq?jobsource=n104bank1">· <text:s/>【台安藥局】公園店-晚班門市助理(台南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wz32?jobsource=n104bank1">· <text:s/>【台安藥局】崇蘭店-晚班助理(屏東市)<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wln2?jobsource=n104bank1">· <text:s/>【台安藥局】晚班門市助理(台南東區-師大、嘉盛、中華、崇明、東門、南紡誠品)<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vt29?jobsource=n104bank1">· <text:s/>南紡誠品台安藥局-晚班助理(台南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ngij?jobsource=n104bank1">· <text:s/>【台安藥局】吉林店-門市人員(台北中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x3g8?jobsource=n104bank1">· <text:s/>【台安藥局】逢甲店-晚班門市人員(台中西屯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zqra?jobsource=n104bank1">· <text:s/>【台安藥局】秀朗店 - 調劑藥師 (新北市)<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85mjz?jobsource=n104bank1">· <text:s/>【台安藥局】月薪37K起__銷售菁英-北市松山信義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wz8f?jobsource=n104bank1">· <text:s/>藥局助理(二年以上藥局經驗4萬起 )<text:s/></text:a></text:p>
          </table:table-cell>
          <table:table-cell office:value-type="string" table:style-name="ce11">
            <text:p><text:a xlink:href="https://www.104.com.tw/company/6c4ju1s?jobsource=n104bank1">· <text:s/>· <text:s/>原大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yww7?jobsource=n104bank1">· <text:s/>藥師<text:s/></text:a></text:p>
          </table:table-cell>
          <table:table-cell office:value-type="string" table:style-name="ce11">
            <text:p><text:a xlink:href="https://www.104.com.tw/company/1a2x6bmeod?jobsource=n104bank1">· <text:s/>· <text:s/>寶島長照社團法人<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嘉義縣太保市<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wlm2?jobsource=n104bank1">· <text:s/>【台安藥局】晚班門市助理(台南南區-千薏、永華、健康)<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南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85gnm?jobsource=n104bank1">· <text:s/>連鎖藥局徵才 無經驗可(民生店)(跨班)<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85gnk?jobsource=n104bank1">· <text:s/>連鎖藥局徵才 無經驗可(民生店)(晚班)<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v1jd?jobsource=n104bank1">· <text:s/>崇明台安藥局-早班門市助理(台南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ynie?jobsource=n104bank1">· <text:s/>林森台安藥局-大夜班助理(屏東市)<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lq6u?jobsource=n104bank1">· <text:s/>開元台安藥局-晚班門市助理(台南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xqun?jobsource=n104bank1">· <text:s/>崇蘭台安藥局-大夜助理(屏東市)<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wlmd?jobsource=n104bank1">· <text:s/>【台安藥局】大夜班門市助理 起薪30272起 (台南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82w4p?jobsource=n104bank1">· <text:s/>東門台安藥局-晚班門市助理(台南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uhyp?jobsource=n104bank1">· <text:s/>師大台安藥局-晚班門市助理(台南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ngkm?jobsource=n104bank1">· <text:s/>【台安藥局】松德店-門市人員(台北信義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2/26<text:s/></text:span></text:p>
          </table:table-cell>
          <table:table-cell office:value-type="string" table:style-name="ce11">
            <text:p><text:a xlink:href="https://www.104.com.tw/job/7ngdo?jobsource=n104bank1">· <text:s/>【台安藥局】中山店-門市人員(台北士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6ynh4?jobsource=n104bank1">· <text:s/>藥師助理<text:s/></text:a></text:p>
          </table:table-cell>
          <table:table-cell office:value-type="string" table:style-name="ce11">
            <text:p><text:a xlink:href="https://www.104.com.tw/company/1a2x6bk9s9?jobsource=n104bank1">· <text:s/>· <text:s/>南竹健保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3oaw?jobsource=n104bank1">· <text:s/>藥局助理-工讀<text:s/></text:a></text:p>
          </table:table-cell>
          <table:table-cell office:value-type="string" table:style-name="ce11">
            <text:p><text:a xlink:href="https://www.104.com.tw/company/1a2x6bl82e?jobsource=n104bank1">· <text:s/>· <text:s/>吉品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3u84n?jobsource=n104bank1">· <text:s/>永和-緣來藥師藥局(藥師助理)<text:s/></text:a></text:p>
          </table:table-cell>
          <table:table-cell office:value-type="string" table:style-name="ce11">
            <text:p><text:a xlink:href="https://www.104.com.tw/company/1a2x6bihpt?jobsource=n104bank1">· <text:s/>· <text:s/>緣來藥師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3r64t?jobsource=n104bank1">· <text:s/>藥局助理<text:s/></text:a></text:p>
          </table:table-cell>
          <table:table-cell office:value-type="string" table:style-name="ce11">
            <text:p><text:a xlink:href="https://www.104.com.tw/company/1a2x6bi69y?jobsource=n104bank1">· <text:s/>· <text:s/>友祥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3lqjl?jobsource=n104bank1">· <text:s/>藥師助理 (起薪34000)<text:s/></text:a></text:p>
          </table:table-cell>
          <table:table-cell office:value-type="string" table:style-name="ce11">
            <text:p><text:a xlink:href="https://www.104.com.tw/company/1a2x6bi6ev?jobsource=n104bank1">· <text:s/>· <text:s/>宏越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6yfzm?jobsource=n104bank1">· <text:s/>藥局助理-工讀<text:s/></text:a></text:p>
          </table:table-cell>
          <table:table-cell office:value-type="string" table:style-name="ce11">
            <text:p><text:a xlink:href="https://www.104.com.tw/company/1a2x6bl82e?jobsource=n104bank1">· <text:s/>· <text:s/>吉品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02jd?jobsource=n104bank1">· <text:s/>【綠鳥聯盟】兼職藥局工讀生(時數彈性可談)_漢民藥局(新北市板橋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6f5sn?jobsource=n104bank1">· <text:s/>【瑞昌藥局】東山店兼職助理<text:s/></text:a></text:p>
          </table:table-cell>
          <table:table-cell office:value-type="string" table:style-name="ce11">
            <text:p><text:a xlink:href="https://www.104.com.tw/company/o26rchc?jobsource=n104bank1">· <text:s/>· <text:s/>瑞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6v04j?jobsource=n104bank1">· <text:s/>【苗栗安德藥局】-儲備幹部<text:s/></text:a></text:p>
          </table:table-cell>
          <table:table-cell office:value-type="string" table:style-name="ce11">
            <text:p><text:a xlink:href="https://www.104.com.tw/company/d87fhsw?jobsource=n104bank1">· <text:s/>· <text:s/>安德連鎖藥局-安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54a3u?jobsource=n104bank1">· <text:s/>藥局門市助理(天母) 週休二日(六、日)<text:s/></text:a></text:p>
          </table:table-cell>
          <table:table-cell office:value-type="string" table:style-name="ce11">
            <text:p><text:a xlink:href="https://www.104.com.tw/company/1a2x6bjt1m?jobsource=n104bank1">· <text:s/>· <text:s/>建誠中西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zgw6?jobsource=n104bank1">· <text:s/>【綠鳥聯盟】藥師助理/門市人員(日班正職)_幸福花蓮藥局(花蓮市)<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花蓮縣花蓮市<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wx7k?jobsource=n104bank1">· <text:s/>大樹藥局忠誠店-門市人員/藥師助理<text:s/></text:a></text:p>
          </table:table-cell>
          <table:table-cell office:value-type="string" table:style-name="ce11">
            <text:p><text:a xlink:href="https://www.104.com.tw/company/1a2x6bmf5y?jobsource=n104bank1">· <text:s/>· <text:s/>忠誠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69gqn?jobsource=n104bank1">· <text:s/>藥局助理<text:s/></text:a></text:p>
          </table:table-cell>
          <table:table-cell office:value-type="string" table:style-name="ce11">
            <text:p><text:a xlink:href="https://www.104.com.tw/company/1a2x6bi69y?jobsource=n104bank1">· <text:s/>· <text:s/>友祥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zz8m?jobsource=n104bank1">· <text:s/>【綠鳥聯盟】藥局門市人員/藥師助理(正職年薪55萬以上)_復生藥局(豐原店)<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655ll?jobsource=n104bank1">· <text:s/>藥師助理<text:s/></text:a></text:p>
          </table:table-cell>
          <table:table-cell office:value-type="string" table:style-name="ce11">
            <text:p><text:a xlink:href="https://www.104.com.tw/company/1a2x6bkgaq?jobsource=n104bank1">· <text:s/>· <text:s/>壹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6g85?jobsource=n104bank1">· <text:s/>藥局門市助理早班-有經驗(新竹)<text:s/></text:a></text:p>
          </table:table-cell>
          <table:table-cell office:value-type="string" table:style-name="ce11">
            <text:p><text:a xlink:href="https://www.104.com.tw/company/1a2x6bl82e?jobsource=n104bank1">· <text:s/>· <text:s/>吉品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3z25?jobsource=n104bank1">· <text:s/>【綠鳥聯盟】藥師助理/門市人員(正職需輪班)_幸福花蓮藥局(花蓮市)<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花蓮縣花蓮市<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6yxi2?jobsource=n104bank1">· <text:s/>懷生中西藥局 藥局助理<text:s/></text:a></text:p>
          </table:table-cell>
          <table:table-cell office:value-type="string" table:style-name="ce11">
            <text:p><text:a xlink:href="https://www.104.com.tw/company/1a2x6bl8mo?jobsource=n104bank1">· <text:s/>· <text:s/>懷生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52x6?jobsource=n104bank1">· <text:s/>藥局門市助理-桃園市桃園區<text:s/></text:a></text:p>
          </table:table-cell>
          <table:table-cell office:value-type="string" table:style-name="ce11">
            <text:p><text:a xlink:href="https://www.104.com.tw/company/dd1e4a0?jobsource=n104bank1">· <text:s/>· <text:s/>杏德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vorx?jobsource=n104bank1">· <text:s/>藥局門市助理<text:s/></text:a></text:p>
          </table:table-cell>
          <table:table-cell office:value-type="string" table:style-name="ce11">
            <text:p><text:a xlink:href="https://www.104.com.tw/company/1a2x6bl82e?jobsource=n104bank1">· <text:s/>· <text:s/>吉品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zqku?jobsource=n104bank1">· <text:s/>【綠鳥聯盟】門市人員_嘉新大藥局(大林店,嘉義縣大林鎮)<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嘉義縣大林鎮<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53wi5?jobsource=n104bank1">· <text:s/>藥局門市助理<text:s/></text:a></text:p>
          </table:table-cell>
          <table:table-cell office:value-type="string" table:style-name="ce11">
            <text:p><text:a xlink:href="https://www.104.com.tw/company/1a2x6bjt1m?jobsource=n104bank1">· <text:s/>· <text:s/>建誠中西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lhdk?jobsource=n104bank1">· <text:s/>藥局櫃台助理<text:s/></text:a></text:p>
          </table:table-cell>
          <table:table-cell office:value-type="string" table:style-name="ce11">
            <text:p><text:a xlink:href="https://www.104.com.tw/company/1a2x6bjca3?jobsource=n104bank1">· <text:s/>· <text:s/>台北欣安耳鼻喉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4gdx?jobsource=n104bank1">· <text:s/>藥師<text:s/></text:a></text:p>
          </table:table-cell>
          <table:table-cell office:value-type="string" table:style-name="ce11">
            <text:p><text:a xlink:href="https://www.104.com.tw/company/1a2x6blf1q?jobsource=n104bank1">· <text:s/>· <text:s/>瀚威中醫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zyhj?jobsource=n104bank1">· <text:s/>【綠鳥聯盟】藥師助理(午晚班正職)_承泓藥局(台中市太平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nufy?jobsource=n104bank1">· <text:s/>【安德藥局】-藥師助理(中港/福康門市)<text:s/></text:a></text:p>
          </table:table-cell>
          <table:table-cell office:value-type="string" table:style-name="ce11">
            <text:p><text:a xlink:href="https://www.104.com.tw/company/d87fhsw?jobsource=n104bank1">· <text:s/>· <text:s/>安德連鎖藥局-安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2stek?jobsource=n104bank1">· <text:s/>門市人員/藥師助理 (月休9.5-11天，待遇優31000-50000起，可安排休長假，不用加班及無兩頭班，年特休可休完，有藥局工作經驗者起薪會更高）<text:s/></text:a></text:p>
          </table:table-cell>
          <table:table-cell office:value-type="string" table:style-name="ce11">
            <text:p><text:a xlink:href="https://www.104.com.tw/company/4pjy1qg?jobsource=n104bank1">· <text:s/>· <text:s/>幸福藥師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6w9y5?jobsource=n104bank1">· <text:s/>貓頭鷹藥妝藥局助理 (需配合排班)<text:s/></text:a></text:p>
          </table:table-cell>
          <table:table-cell office:value-type="string" table:style-name="ce11">
            <text:p><text:a xlink:href="https://www.104.com.tw/company/ojkboqg?jobsource=n104bank1">· <text:s/>· <text:s/>貓頭鷹健康事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6l7nk?jobsource=n104bank1">· <text:s/>藥局門市助理(月休8-10天)<text:s/></text:a></text:p>
          </table:table-cell>
          <table:table-cell office:value-type="string" table:style-name="ce11">
            <text:p><text:a xlink:href="https://www.104.com.tw/company/xjdmmh4?jobsource=n104bank1">· <text:s/>· <text:s/>大灣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6if3e?jobsource=n104bank1">· <text:s/>晚班藥局門市(月休8-10天)【無經驗可，月薪28000-37000】<text:s/></text:a></text:p>
          </table:table-cell>
          <table:table-cell office:value-type="string" table:style-name="ce11">
            <text:p><text:a xlink:href="https://www.104.com.tw/company/xjdmmh4?jobsource=n104bank1">· <text:s/>· <text:s/>大灣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mx40?jobsource=n104bank1">· <text:s/>中藥業務助理<text:s/></text:a></text:p>
          </table:table-cell>
          <table:table-cell office:value-type="string" table:style-name="ce11">
            <text:p><text:a xlink:href="https://www.104.com.tw/company/12t9bnfk?jobsource=n104bank1">· <text:s/>· <text:s/>德利泰興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zya5?jobsource=n104bank1">· <text:s/>【綠鳥聯盟】藥師助理(日班正職)_承泓藥局(台中市太平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zqks?jobsource=n104bank1">· <text:s/>【綠鳥聯盟】門市人員_嘉新大藥局(民雄店,嘉義縣民雄鄉)<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嘉義縣民雄鄉<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06n2?jobsource=n104bank1">· <text:s/>儲備藥局管理職（有經驗）<text:s/></text:a></text:p>
          </table:table-cell>
          <table:table-cell office:value-type="string" table:style-name="ce11">
            <text:p><text:a xlink:href="https://www.104.com.tw/company/1a2x6bk9s9?jobsource=n104bank1">· <text:s/>· <text:s/>南竹健保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zqja?jobsource=n104bank1">· <text:s/>【綠鳥聯盟】門市人員_嘉新大藥局(新港店,嘉義縣新港鄉)<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嘉義縣新港鄉<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zqkm?jobsource=n104bank1">· <text:s/>【綠鳥聯盟】門市人員_嘉新大藥局(北港店,雲林縣北港鎮)<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雲林縣北港鎮<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zmzk?jobsource=n104bank1">· <text:s/>【日本東京】藥妝店門市人員 ※協助辦理工作簽證<text:s/></text:a></text:p>
          </table:table-cell>
          <table:table-cell office:value-type="string" table:style-name="ce11">
            <text:p><text:a xlink:href="https://www.104.com.tw/company/1a2x6bmik1?jobsource=n104bank1">· <text:s/>· <text:s/>THE PARTNERS CO.LTD.<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日本<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2fuc?jobsource=n104bank1">· <text:s/>藥師助理(土城)-可年後上班<text:s/></text:a></text:p>
          </table:table-cell>
          <table:table-cell office:value-type="string" table:style-name="ce11">
            <text:p><text:a xlink:href="https://www.104.com.tw/company/1a2x6bi82c?jobsource=n104bank1">· <text:s/>· <text:s/>大眾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dgv0?jobsource=n104bank1">· <text:s/>藥師助理(中和)-可年後上班<text:s/></text:a></text:p>
          </table:table-cell>
          <table:table-cell office:value-type="string" table:style-name="ce11">
            <text:p><text:a xlink:href="https://www.104.com.tw/company/1a2x6bi82c?jobsource=n104bank1">· <text:s/>· <text:s/>大眾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1etj?jobsource=n104bank1">· <text:s/>計時人員/工讀生/藥師助理【近大安捷運站/仁愛醫院】<text:s/></text:a></text:p>
          </table:table-cell>
          <table:table-cell office:value-type="string" table:style-name="ce11">
            <text:p><text:a xlink:href="https://www.104.com.tw/company/1a2x6bm16o?jobsource=n104bank1">· <text:s/>· <text:s/>奇異果藥局_奇異果醫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6vflc?jobsource=n104bank1">· <text:s/>AL-[信義區]外商藥廠：Coordinator (部門行政助理)，英文讀寫中等，月薪35K~45K<text:s/></text:a></text:p>
          </table:table-cell>
          <table:table-cell office:value-type="string" table:style-name="ce11">
            <text:p><text:a xlink:href="https://www.104.com.tw/company/1a2x6bizrb?jobsource=n104bank1">· <text:s/>· <text:s/>新加坡商立可人事顧問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5w2u?jobsource=n104bank1">· <text:s/>派駐食品藥物管理署桃園機場辦事處-行政助理<text:s/></text:a></text:p>
          </table:table-cell>
          <table:table-cell office:value-type="string" table:style-name="ce11">
            <text:p><text:a xlink:href="https://www.104.com.tw/company/1a2x6blz0w?jobsource=n104bank1">· <text:s/>· <text:s/>優利資源整合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大園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wlqv?jobsource=n104bank1">· <text:s/>生技與藥物研究所童俊維博士誠徵研究助理<text:s/></text:a></text:p>
          </table:table-cell>
          <table:table-cell office:value-type="string" table:style-name="ce11">
            <text:p><text:a xlink:href="https://www.104.com.tw/company/169tvn88?jobsource=n104bank1">· <text:s/>· <text:s/>財團法人國家衛生研究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wpwu?jobsource=n104bank1">· <text:s/>智合精準醫學 暨 台北醫學癌藥研究所蔡淵欽副教授 誠徵研究助理<text:s/></text:a></text:p>
          </table:table-cell>
          <table:table-cell office:value-type="string" table:style-name="ce11">
            <text:p><text:a xlink:href="https://www.104.com.tw/company/1a2x6bmewh?jobsource=n104bank1">· <text:s/>· <text:s/>智合精準醫學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5j35?jobsource=n104bank1">· <text:s/>產業發展處-助理研究員(駐點-食品藥物管理署)<text:s/></text:a></text:p>
          </table:table-cell>
          <table:table-cell office:value-type="string" table:style-name="ce11">
            <text:p><text:a xlink:href="https://www.104.com.tw/company/zxh0a00?jobsource=n104bank1">· <text:s/>· <text:s/>財團法人醫藥工業技術發展中心<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ymx4?jobsource=n104bank1">· <text:s/>計時人員/工讀生/藥師助理【新北市/近A9捷運站/奇異果三井藥局】<text:s/></text:a></text:p>
          </table:table-cell>
          <table:table-cell office:value-type="string" table:style-name="ce11">
            <text:p><text:a xlink:href="https://www.104.com.tw/company/1a2x6bm16o?jobsource=n104bank1">· <text:s/>· <text:s/>奇異果藥局_奇異果醫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18z3?jobsource=n104bank1">· <text:s/>計時人員/工讀生/藥師助理【近桃園醫院/新興高中/內壢火車站】<text:s/></text:a></text:p>
          </table:table-cell>
          <table:table-cell office:value-type="string" table:style-name="ce11">
            <text:p><text:a xlink:href="https://www.104.com.tw/company/1a2x6bm16o?jobsource=n104bank1">· <text:s/>· <text:s/>奇異果藥局_奇異果醫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0lgh?jobsource=n104bank1">· <text:s/>生技與藥物研究所-藥物化學加值創新研發中心誠徵碩士級研究助理<text:s/></text:a></text:p>
          </table:table-cell>
          <table:table-cell office:value-type="string" table:style-name="ce11">
            <text:p><text:a xlink:href="https://www.104.com.tw/company/169tvn88?jobsource=n104bank1">· <text:s/>· <text:s/>財團法人國家衛生研究院<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2y7m?jobsource=n104bank1">· <text:s/>【藥師健生活】PG-電商部 EC通路助理<text:s/></text:a></text:p>
          </table:table-cell>
          <table:table-cell office:value-type="string" table:style-name="ce11">
            <text:p><text:a xlink:href="https://www.104.com.tw/company/1a2x6bmfph?jobsource=n104bank1">· <text:s/>· <text:s/>火星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389f?jobsource=n104bank1">· <text:s/>【藥師健生活】PG-電商部 EC通路助理<text:s/></text:a></text:p>
          </table:table-cell>
          <table:table-cell office:value-type="string" table:style-name="ce11">
            <text:p><text:a xlink:href="https://www.104.com.tw/company/1a2x6bmfph?jobsource=n104bank1">· <text:s/>· <text:s/>火星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6mh1?jobsource=n104bank1">· <text:s/>【安捷幸福精忠藥局-中壢店】時薪220元/藥局門市人員/藥師助理<text:s/></text:a></text:p>
          </table:table-cell>
          <table:table-cell office:value-type="string" table:style-name="ce11">
            <text:p><text:a xlink:href="https://www.104.com.tw/company/1a2x6bmo47?jobsource=n104bank1">· <text:s/>· <text:s/>原美學診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atuz?jobsource=n104bank1">· <text:s/>全職晚班藥師行政助理（須輪班）月休9.5-11天，待遇優29000-36000起，可安排休長假，不用加班及無兩頭班，年特休可休完，有藥局工作經驗者起薪會更高<text:s/></text:a></text:p>
          </table:table-cell>
          <table:table-cell office:value-type="string" table:style-name="ce11">
            <text:p><text:a xlink:href="https://www.104.com.tw/company/4pjy1qg?jobsource=n104bank1">· <text:s/>· <text:s/>幸福藥師藥局<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gej9?jobsource=n104bank1">· <text:s/>全職藥師助理-保德明水藥局-台北市中山區大直<text:s/></text:a></text:p>
          </table:table-cell>
          <table:table-cell office:value-type="string" table:style-name="ce11">
            <text:p><text:a xlink:href="https://www.104.com.tw/company/1a2x6blu46?jobsource=n104bank1">· <text:s/>· <text:s/>保德明水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5esgv?jobsource=n104bank1">· <text:s/>藥師助理/銷售人員(北投區)<text:s/></text:a></text:p>
          </table:table-cell>
          <table:table-cell office:value-type="string" table:style-name="ce11">
            <text:p><text:a xlink:href="https://www.104.com.tw/company/1a2x6bk08v?jobsource=n104bank1">· <text:s/>· <text:s/>天康醫藥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pz6l?jobsource=n104bank1">· <text:s/>中國醫藥大學中醫學系侯庭鏞老師實驗室誠徵碩士級專任研究助理<text:s/></text:a></text:p>
          </table:table-cell>
          <table:table-cell office:value-type="string" table:style-name="ce11">
            <text:p><text:a xlink:href="https://www.104.com.tw/company/nw2odmq?jobsource=n104bank1">· <text:s/>· <text:s/>中國醫藥大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2y8e?jobsource=n104bank1">· <text:s/>【藥師健生活】PG-市場部 行銷設計助理<text:s/></text:a></text:p>
          </table:table-cell>
          <table:table-cell office:value-type="string" table:style-name="ce11">
            <text:p><text:a xlink:href="https://www.104.com.tw/company/1a2x6bmfph?jobsource=n104bank1">· <text:s/>· <text:s/>火星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5h3oo?jobsource=n104bank1">· <text:s/>藥師助理/銷售人員(蘆竹區)<text:s/></text:a></text:p>
          </table:table-cell>
          <table:table-cell office:value-type="string" table:style-name="ce11">
            <text:p><text:a xlink:href="https://www.104.com.tw/company/1a2x6bk08v?jobsource=n104bank1">· <text:s/>· <text:s/>天康醫藥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2xm3?jobsource=n104bank1">· <text:s/>【綠鳥聯盟】藥師助理(兼職)_進發藥局(新北市板橋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25z8?jobsource=n104bank1">· <text:s/>【綠鳥聯盟】藥師助理(正職)__澤安藥師藥局(新北市樹林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geq7?jobsource=n104bank1">· <text:s/>兼職藥師助理-保德明水藥局-台北市中山區大直<text:s/></text:a></text:p>
          </table:table-cell>
          <table:table-cell office:value-type="string" table:style-name="ce11">
            <text:p><text:a xlink:href="https://www.104.com.tw/company/1a2x6blu46?jobsource=n104bank1">· <text:s/>· <text:s/>保德明水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zz90?jobsource=n104bank1">· <text:s/>【綠鳥聯盟】藥局門市人員/藥師助理(正職年薪55萬以上)_豐原友誠藥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zqx3?jobsource=n104bank1">· <text:s/>【綠鳥聯盟】藥師助理幹部(正職, &gt;三年經驗,薪資&gt;四萬)_安泰專業藥局(高雄市大寮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大寮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zqwf?jobsource=n104bank1">· <text:s/>【綠鳥聯盟】藥師助理(正職)_安泰專業藥局(高雄市大寮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大寮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5f0ct?jobsource=n104bank1">· <text:s/>藥師助理[八里區]<text:s/></text:a></text:p>
          </table:table-cell>
          <table:table-cell office:value-type="string" table:style-name="ce11">
            <text:p><text:a xlink:href="https://www.104.com.tw/company/1a2x6bk08v?jobsource=n104bank1">· <text:s/>· <text:s/>天康醫藥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八里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x59j?jobsource=n104bank1">· <text:s/>藥局門市助理-有經驗<text:s/></text:a></text:p>
          </table:table-cell>
          <table:table-cell office:value-type="string" table:style-name="ce11">
            <text:p><text:a xlink:href="https://www.104.com.tw/company/1a2x6bl82e?jobsource=n104bank1">· <text:s/>· <text:s/>吉品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ns0t?jobsource=n104bank1">· <text:s/>藥師、藥劑生(年薪可破百，歡迎社會新鮮人)<text:s/></text:a></text:p>
          </table:table-cell>
          <table:table-cell office:value-type="string" table:style-name="ce11">
            <text:p><text:a xlink:href="https://www.104.com.tw/company/dd1e4a0?jobsource=n104bank1">· <text:s/>· <text:s/>杏德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atja?jobsource=n104bank1">· <text:s/>全職藥師行政助理（須輪班）月休9.5-11天，待遇優29000-36000起，可安排休長假，不用加班及無兩頭班，年特休可休完，有藥局工作經驗者起薪會更高<text:s/></text:a></text:p>
          </table:table-cell>
          <table:table-cell office:value-type="string" table:style-name="ce11">
            <text:p><text:a xlink:href="https://www.104.com.tw/company/4pjy1qg?jobsource=n104bank1">· <text:s/>· <text:s/>幸福藥師藥局<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5h3ow?jobsource=n104bank1">· <text:s/>藥師助理/儲備幹部(蘆竹區)<text:s/></text:a></text:p>
          </table:table-cell>
          <table:table-cell office:value-type="string" table:style-name="ce11">
            <text:p><text:a xlink:href="https://www.104.com.tw/company/1a2x6bk08v?jobsource=n104bank1">· <text:s/>· <text:s/>天康醫藥生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zrca?jobsource=n104bank1">· <text:s/>【綠鳥聯盟】藥師助理(正職)_旭豐藥局(台北市大同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02g1?jobsource=n104bank1">· <text:s/>【綠鳥聯盟】正職藥師助理(有經驗,兼職皆可談)_漢民藥局(新北市板橋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3n4z?jobsource=n104bank1">· <text:s/>【綠鳥聯盟】藥師助理/門市人員(正職)_富大藥局(台中市后里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后里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5h3d5?jobsource=n104bank1">· <text:s/>藥師助理/儲備幹部(北投區)<text:s/></text:a></text:p>
          </table:table-cell>
          <table:table-cell office:value-type="string" table:style-name="ce11">
            <text:p><text:a xlink:href="https://www.104.com.tw/company/1a2x6bk08v?jobsource=n104bank1">· <text:s/>· <text:s/>天康醫藥生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ch37?jobsource=n104bank1">· <text:s/>國家衛生研究院生技與藥物研究所伍素瑩博士實驗室誠徵計畫助理<text:s/></text:a></text:p>
          </table:table-cell>
          <table:table-cell office:value-type="string" table:style-name="ce11">
            <text:p><text:a xlink:href="https://www.104.com.tw/company/169tvn88?jobsource=n104bank1">· <text:s/>· <text:s/>財團法人國家衛生研究院<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5gnhj?jobsource=n104bank1">· <text:s/>藥師助理/儲備幹部[淡水區]<text:s/></text:a></text:p>
          </table:table-cell>
          <table:table-cell office:value-type="string" table:style-name="ce11">
            <text:p><text:a xlink:href="https://www.104.com.tw/company/1a2x6bk08v?jobsource=n104bank1">· <text:s/>· <text:s/>天康醫藥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淡水區<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763k4?jobsource=n104bank1">· <text:s/>生技與藥物研究所顏婉菁博士實驗室誠徵計畫研究助理<text:s/></text:a></text:p>
          </table:table-cell>
          <table:table-cell office:value-type="string" table:style-name="ce11">
            <text:p><text:a xlink:href="https://www.104.com.tw/company/169tvn88?jobsource=n104bank1">· <text:s/>· <text:s/>財團法人國家衛生研究院<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6wchy?jobsource=n104bank1">· <text:s/>生技與藥物研究所謝興邦博士實驗室誠徵計畫研究助理<text:s/></text:a></text:p>
          </table:table-cell>
          <table:table-cell office:value-type="string" table:style-name="ce11">
            <text:p><text:a xlink:href="https://www.104.com.tw/company/169tvn88?jobsource=n104bank1">· <text:s/>· <text:s/>財團法人國家衛生研究院<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6jxq?jobsource=n104bank1">· <text:s/>生技與藥物研究所李靜琪博士誠徵計畫研究助理<text:s/></text:a></text:p>
          </table:table-cell>
          <table:table-cell office:value-type="string" table:style-name="ce11">
            <text:p><text:a xlink:href="https://www.104.com.tw/company/169tvn88?jobsource=n104bank1">· <text:s/>· <text:s/>財團法人國家衛生研究院<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6uil5?jobsource=n104bank1">· <text:s/>國家衛生研究院生技與藥物研究所顏婉菁博士實驗室誠徵計畫研究助理<text:s/></text:a></text:p>
          </table:table-cell>
          <table:table-cell office:value-type="string" table:style-name="ce11">
            <text:p><text:a xlink:href="https://www.104.com.tw/company/169tvn88?jobsource=n104bank1">· <text:s/>· <text:s/>財團法人國家衛生研究院<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2/27<text:s/></text:span></text:p>
          </table:table-cell>
          <table:table-cell office:value-type="string" table:style-name="ce11">
            <text:p><text:a xlink:href="https://www.104.com.tw/job/80ly9?jobsource=n104bank1">· <text:s/>【綠鳥聯盟】藥師助理/門市人員(正職)_南竹藥局(桃園市蘆竹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796l?jobsource=n104bank1">· <text:s/>藥師助理<text:s/></text:a></text:p>
          </table:table-cell>
          <table:table-cell office:value-type="string" table:style-name="ce11">
            <text:p><text:a xlink:href="https://www.104.com.tw/company/1a2x6bmn7g?jobsource=n104bank1">· <text:s/>· <text:s/>新康博藥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jqbl?jobsource=n104bank1">· <text:s/>藥師助理<text:s/></text:a></text:p>
          </table:table-cell>
          <table:table-cell office:value-type="string" table:style-name="ce11">
            <text:p><text:a xlink:href="https://www.104.com.tw/company/1a2x6blybm?jobsource=n104bank1">· <text:s/>· <text:s/>欣康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4w4s2?jobsource=n104bank1">· <text:s/>藥師助理<text:s/></text:a></text:p>
          </table:table-cell>
          <table:table-cell office:value-type="string" table:style-name="ce11">
            <text:p><text:a xlink:href="https://www.104.com.tw/company/1a2x6biq0g?jobsource=n104bank1">· <text:s/>· <text:s/>得康美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50we?jobsource=n104bank1">· <text:s/>佩佩藥局全職藥師助理<text:s/></text:a></text:p>
          </table:table-cell>
          <table:table-cell office:value-type="string" table:style-name="ce11">
            <text:p><text:a xlink:href="https://www.104.com.tw/company/1a2x6bkx6m?jobsource=n104bank1">· <text:s/>· <text:s/>佩佩婦幼診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5kee?jobsource=n104bank1">· <text:s/>藥師助理<text:s/></text:a></text:p>
          </table:table-cell>
          <table:table-cell office:value-type="string" table:style-name="ce11">
            <text:p><text:a xlink:href="https://www.104.com.tw/company/1a2x6bmadb?jobsource=n104bank1">· <text:s/>· <text:s/>鴻琪生活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7300?jobsource=n104bank1">· <text:s/>藥師助理<text:s/></text:a></text:p>
          </table:table-cell>
          <table:table-cell office:value-type="string" table:style-name="ce11">
            <text:p><text:a xlink:href="https://www.104.com.tw/company/1a2x6bic82?jobsource=n104bank1">· <text:s/>· <text:s/>人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7a10?jobsource=n104bank1">· <text:s/>藥師助理門市銷售人員<text:s/></text:a></text:p>
          </table:table-cell>
          <table:table-cell office:value-type="string" table:style-name="ce11">
            <text:p><text:a xlink:href="https://www.104.com.tw/company/1a2x6bms2t?jobsource=n104bank1">· <text:s/>· <text:s/>耀品卉坊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506y?jobsource=n104bank1">· <text:s/>藥師助理-無經驗可(新莊區 一安藥局)<text:s/></text:a></text:p>
          </table:table-cell>
          <table:table-cell office:value-type="string" table:style-name="ce11">
            <text:p><text:a xlink:href="https://www.104.com.tw/company/1a2x6bl06q?jobsource=n104bank1">· <text:s/>· <text:s/>一安藥妝店<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3rc7?jobsource=n104bank1">· <text:s/>藥師助理<text:s/></text:a></text:p>
          </table:table-cell>
          <table:table-cell office:value-type="string" table:style-name="ce11">
            <text:p><text:a xlink:href="https://www.104.com.tw/company/1a2x6bhzfl?jobsource=n104bank1">· <text:s/>· <text:s/>北京藥局<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6in0m?jobsource=n104bank1">· <text:s/>【達昌家庭藥局:中和門市】藥局健康專員33000-60000(中和門市)[含績效獎金]<text:s/></text:a></text:p>
          </table:table-cell>
          <table:table-cell office:value-type="string" table:style-name="ce11">
            <text:p><text:a xlink:href="https://www.104.com.tw/company/1a2x6bkrk1?jobsource=n104bank1">· <text:s/>· <text:s/>達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6bbg?jobsource=n104bank1">· <text:s/>[時薪230以上]藥局假日兼職門市人員(需有經驗)<text:s/></text:a></text:p>
          </table:table-cell>
          <table:table-cell office:value-type="string" table:style-name="ce11">
            <text:p><text:a xlink:href="https://www.104.com.tw/company/1a2x6blz1l?jobsource=n104bank1">· <text:s/>· <text:s/>晴天藥局<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46g1z?jobsource=n104bank1">· <text:s/>上鼎藥局（大社店）徵藥師助理<text:s/></text:a></text:p>
          </table:table-cell>
          <table:table-cell office:value-type="string" table:style-name="ce11">
            <text:p><text:a xlink:href="https://www.104.com.tw/company/1a2x6biw7e?jobsource=n104bank1">· <text:s/>· <text:s/>上鼎藥師健保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大社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2i0no?jobsource=n104bank1">· <text:s/>藥師助理<text:s/></text:a></text:p>
          </table:table-cell>
          <table:table-cell office:value-type="string" table:style-name="ce11">
            <text:p><text:a xlink:href="https://www.104.com.tw/company/12i00hso?jobsource=n104bank1">· <text:s/>· <text:s/>博登連鎖藥局_慧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36t1?jobsource=n104bank1">· <text:s/>藥局助理<text:s/></text:a></text:p>
          </table:table-cell>
          <table:table-cell office:value-type="string" table:style-name="ce11">
            <text:p><text:a xlink:href="https://www.104.com.tw/company/2zwonp4?jobsource=n104bank1">· <text:s/>· <text:s/>陳澤彥婦產科醫院<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5dbv?jobsource=n104bank1">· <text:s/>【台北院】藥師助理<text:s/></text:a></text:p>
          </table:table-cell>
          <table:table-cell office:value-type="string" table:style-name="ce11">
            <text:p><text:a xlink:href="https://www.104.com.tw/company/8duh4xk?jobsource=n104bank1">· <text:s/>· <text:s/>送子鳥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5k5q?jobsource=n104bank1">· <text:s/>【日商製藥擴廠計劃 ｜QA藥師】 外商氛圍福利佳 /年終4.5/免費供餐_602H<text:s/></text:a></text:p>
          </table:table-cell>
          <table:table-cell office:value-type="string" table:style-name="ce11">
            <text:p><text:a xlink:href="https://www.104.com.tw/company/7e28f7c?jobsource=n104bank1">· <text:s/>· <text:s/>萬寶華企業管理顧問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kivi?jobsource=n104bank1">· <text:s/>晚班藥師助理(月薪33k-40k可談) 月休八天<text:s/></text:a></text:p>
          </table:table-cell>
          <table:table-cell office:value-type="string" table:style-name="ce11">
            <text:p><text:a xlink:href="https://www.104.com.tw/company/n775l6g?jobsource=n104bank1">· <text:s/>· <text:s/>鴻輝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苗栗縣後龍鎮<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8kzo?jobsource=n104bank1">· <text:s/>晚班藥師助理<text:s/></text:a></text:p>
          </table:table-cell>
          <table:table-cell office:value-type="string" table:style-name="ce11">
            <text:p><text:a xlink:href="https://www.104.com.tw/company/1a2x6bhzfl?jobsource=n104bank1">· <text:s/>· <text:s/>北京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5tzm?jobsource=n104bank1">· <text:s/>【綠鳥聯盟】藥局門市人員/藥師助理(白班兼職人員,排班可談)_青育藥師藥局(台中市西屯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mw98?jobsource=n104bank1">· <text:s/>藥師助理<text:s/></text:a></text:p>
          </table:table-cell>
          <table:table-cell office:value-type="string" table:style-name="ce11">
            <text:p><text:a xlink:href="https://www.104.com.tw/company/1a2x6bm2gl?jobsource=n104bank1">· <text:s/>· <text:s/>廣生堂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彰化縣員林市<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249n?jobsource=n104bank1">· <text:s/>【達昌家庭藥局:延吉門市】藥局健康專員38000-60000/需一年藥局經驗[滿4個月含獎金4萬起]<text:s/></text:a></text:p>
          </table:table-cell>
          <table:table-cell office:value-type="string" table:style-name="ce11">
            <text:p><text:a xlink:href="https://www.104.com.tw/company/1a2x6bkrk1?jobsource=n104bank1">· <text:s/>· <text:s/>達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8t3h?jobsource=n104bank1">· <text:s/>上鼎藥局（陽明店）徵藥師助理<text:s/></text:a></text:p>
          </table:table-cell>
          <table:table-cell office:value-type="string" table:style-name="ce11">
            <text:p><text:a xlink:href="https://www.104.com.tw/company/1a2x6biw7e?jobsource=n104bank1">· <text:s/>· <text:s/>上鼎藥師健保藥局<text:s/></text:a></text:p>
          </table:table-cell>
          <table:table-cell office:value-type="string" table:style-name="ce10">
            <text:p>·<text:span text:style-name="T1"><text:s text:c="2"/>9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odqo?jobsource=n104bank1">· <text:s/>藥師助理<text:s/></text:a></text:p>
          </table:table-cell>
          <table:table-cell office:value-type="string" table:style-name="ce11">
            <text:p><text:a xlink:href="https://www.104.com.tw/company/bo37js8?jobsource=n104bank1">· <text:s/>· <text:s/>福倫連鎖藥局溪湖店_福展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溪湖鎮<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4wyf?jobsource=n104bank1">· <text:s/>藥師助理<text:s/></text:a></text:p>
          </table:table-cell>
          <table:table-cell office:value-type="string" table:style-name="ce11">
            <text:p><text:a xlink:href="https://www.104.com.tw/company/1a2x6bmg9q?jobsource=n104bank1">· <text:s/>· <text:s/>力賀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pm2y?jobsource=n104bank1">· <text:s/>【優良生醫+快樂鳥連鎖藥局_府中】藥助、門市人員_無經驗30K起~(銷售經驗+輪早/晚班+獎金制度)<text:s/></text:a></text:p>
          </table:table-cell>
          <table:table-cell office:value-type="string" table:style-name="ce11">
            <text:p><text:a xlink:href="https://www.104.com.tw/company/1a2x6bm5zm?jobsource=n104bank1">· <text:s/>· <text:s/>快樂鳥連鎖藥局_順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609dv?jobsource=n104bank1">· <text:s/>【台北院】藥師(享期滿獎金！)<text:s/></text:a></text:p>
          </table:table-cell>
          <table:table-cell office:value-type="string" table:style-name="ce11">
            <text:p><text:a xlink:href="https://www.104.com.tw/company/8duh4xk?jobsource=n104bank1">· <text:s/>· <text:s/>送子鳥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6r7sf?jobsource=n104bank1">· <text:s/>ABQ門市藥師助理、藥局助理（台南市東區、北區、中西區）<text:s/></text:a></text:p>
          </table:table-cell>
          <table:table-cell office:value-type="string" table:style-name="ce11">
            <text:p><text:a xlink:href="https://www.104.com.tw/company/13t0kwxc?jobsource=n104bank1">·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6uhem?jobsource=n104bank1">· <text:s/>藥師助理((無經驗可 月薪31k-40k) 月休八天<text:s/></text:a></text:p>
          </table:table-cell>
          <table:table-cell office:value-type="string" table:style-name="ce11">
            <text:p><text:a xlink:href="https://www.104.com.tw/company/n775l6g?jobsource=n104bank1">· <text:s/>· <text:s/>鴻輝大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苗栗縣後龍鎮<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kt27?jobsource=n104bank1">· <text:s/>ABR門市藥師助理、藥局助理（高雄市左營、仁武、楠梓區）<text:s/></text:a></text:p>
          </table:table-cell>
          <table:table-cell office:value-type="string" table:style-name="ce11">
            <text:p><text:a xlink:href="https://www.104.com.tw/company/13t0kwxc?jobsource=n104bank1">·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6l67?jobsource=n104bank1">· <text:s/>[月薪實領33K以上]藥局門市正職藥師助理 *豐富業績獎金另計*<text:s/></text:a></text:p>
          </table:table-cell>
          <table:table-cell office:value-type="string" table:style-name="ce11">
            <text:p><text:a xlink:href="https://www.104.com.tw/company/1a2x6blz1l?jobsource=n104bank1">· <text:s/>· <text:s/>晴天藥局<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pm3b?jobsource=n104bank1">· <text:s/>【優良生醫+快樂鳥連鎖藥局_國泰】藥助、門市人員_無經驗30K起~(銷售經驗+輪早/晚班+獎金制度)<text:s/></text:a></text:p>
          </table:table-cell>
          <table:table-cell office:value-type="string" table:style-name="ce11">
            <text:p><text:a xlink:href="https://www.104.com.tw/company/1a2x6bm5zm?jobsource=n104bank1">· <text:s/>· <text:s/>快樂鳥連鎖藥局_順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5oau?jobsource=n104bank1">· <text:s/>廣泓藥局 三重長壽店，早班 晚班（門市藥師助理<text:s/></text:a></text:p>
          </table:table-cell>
          <table:table-cell office:value-type="string" table:style-name="ce11">
            <text:p><text:a xlink:href="https://www.104.com.tw/company/1a2x6bm6ij?jobsource=n104bank1">· <text:s/>· <text:s/>廣福健保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ebqh?jobsource=n104bank1">· <text:s/>ABA門市藥師助理、藥局助理（台北市大安、信義、松山、文山）<text:s/></text:a></text:p>
          </table:table-cell>
          <table:table-cell office:value-type="string" table:style-name="ce11">
            <text:p><text:a xlink:href="https://www.104.com.tw/company/13t0kwxc?jobsource=n104bank1">·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6s9i6?jobsource=n104bank1">· <text:s/>*長期徵才*【有社區藥局經驗可特談薪資】藥師助理(政大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pm3a?jobsource=n104bank1">· <text:s/>【優良生醫+快樂鳥連鎖藥局_民享】藥助、門市人員_無經驗30K起~(銷售經驗+輪早/晚班+獎金制度)<text:s/></text:a></text:p>
          </table:table-cell>
          <table:table-cell office:value-type="string" table:style-name="ce11">
            <text:p><text:a xlink:href="https://www.104.com.tw/company/1a2x6bm5zm?jobsource=n104bank1">· <text:s/>· <text:s/>快樂鳥連鎖藥局_順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5ugw?jobsource=n104bank1">· <text:s/>ABA兼職藥師助理_台北市松山區（時薪197↑）<text:s/></text:a></text:p>
          </table:table-cell>
          <table:table-cell office:value-type="string" table:style-name="ce11">
            <text:p><text:a xlink:href="https://www.104.com.tw/company/13t0kwxc?jobsource=n104bank1">·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vklf?jobsource=n104bank1">· <text:s/>【月薪30K起】&lt;&lt;~~~擴編展店~~~正光需要您！&gt;&gt; 正光藥局-門市人員 (台中彰化區)<text:s/></text:a></text:p>
          </table:table-cell>
          <table:table-cell office:value-type="string" table:style-name="ce11">
            <text:p><text:a xlink:href="https://www.104.com.tw/company/bhgjooo?jobsource=n104bank1">· <text:s/>· <text:s/>正光藥局_合躍生活廣場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6mkp8?jobsource=n104bank1">· <text:s/>ABC門市藥師助理、藥局助理（桃園市平鎮區）<text:s/></text:a></text:p>
          </table:table-cell>
          <table:table-cell office:value-type="string" table:style-name="ce11">
            <text:p><text:a xlink:href="https://www.104.com.tw/company/13t0kwxc?jobsource=n104bank1">·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tsqi?jobsource=n104bank1">· <text:s/>藥師助理(土城)<text:s/></text:a></text:p>
          </table:table-cell>
          <table:table-cell office:value-type="string" table:style-name="ce11">
            <text:p><text:a xlink:href="https://www.104.com.tw/company/111wfc8?jobsource=n104bank1">· <text:s/>· <text:s/>埔墘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6nknm?jobsource=n104bank1">· <text:s/>ABB門市藥師助理、藥局助理（新北市三重、蘆洲）<text:s/></text:a></text:p>
          </table:table-cell>
          <table:table-cell office:value-type="string" table:style-name="ce11">
            <text:p><text:a xlink:href="https://www.104.com.tw/company/13t0kwxc?jobsource=n104bank1">·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6nknm?jobsource=n104bank1">· <text:s/>ABB門市藥師助理、藥局助理（新北市三重、蘆洲）<text:s/></text:a></text:p>
          </table:table-cell>
          <table:table-cell office:value-type="string" table:style-name="ce11">
            <text:p><text:a xlink:href="https://www.104.com.tw/company/13t0kwxc?jobsource=n104bank1">·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j9qt?jobsource=n104bank1">· <text:s/>中藥行助理<text:s/></text:a></text:p>
          </table:table-cell>
          <table:table-cell office:value-type="string" table:style-name="ce11">
            <text:p><text:a xlink:href="https://www.104.com.tw/company/1a2x6blblu?jobsource=n104bank1">· <text:s/>· <text:s/>泰昌堂中醫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6sy55?jobsource=n104bank1">· <text:s/>ABQ門市藥師助理、藥局助理（雲林縣虎尾鎮）<text:s/></text:a></text:p>
          </table:table-cell>
          <table:table-cell office:value-type="string" table:style-name="ce11">
            <text:p><text:a xlink:href="https://www.104.com.tw/company/13t0kwxc?jobsource=n104bank1">·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虎尾鎮<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6uz4i?jobsource=n104bank1">· <text:s/>【挑戰年薪50萬起】藥師助理-西門店【擴店徵才】<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3z33?jobsource=n104bank1">· <text:s/>【綠鳥聯盟】藥局門市人員/藥師助理(正職晚班)_青育藥師藥局(台中市西屯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vn8s?jobsource=n104bank1">· <text:s/>總院 藥劑科 行政助理<text:s/></text:a></text:p>
          </table:table-cell>
          <table:table-cell office:value-type="string" table:style-name="ce11">
            <text:p><text:a xlink:href="https://www.104.com.tw/company/1waq7ko?jobsource=n104bank1">· <text:s/>· <text:s/>國泰醫療財團法人國泰綜合醫院<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5uf2?jobsource=n104bank1">· <text:s/>ABB兼職藥師助理_台北市內湖區（時薪197↑）<text:s/></text:a></text:p>
          </table:table-cell>
          <table:table-cell office:value-type="string" table:style-name="ce11">
            <text:p><text:a xlink:href="https://www.104.com.tw/company/13t0kwxc?jobsource=n104bank1">·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lnjw?jobsource=n104bank1">· <text:s/>藥師倉管助理(新莊區)<text:s/></text:a></text:p>
          </table:table-cell>
          <table:table-cell office:value-type="string" table:style-name="ce11">
            <text:p><text:a xlink:href="https://www.104.com.tw/company/111wfc8?jobsource=n104bank1">· <text:s/>· <text:s/>埔墘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xizv?jobsource=n104bank1">· <text:s/>【達昌家庭藥局:健康門市】藥局健康專員33000-60000[滿4個月含獎金4萬起]<text:s/></text:a></text:p>
          </table:table-cell>
          <table:table-cell office:value-type="string" table:style-name="ce11">
            <text:p><text:a xlink:href="https://www.104.com.tw/company/1a2x6bkrk1?jobsource=n104bank1">· <text:s/>· <text:s/>達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z9fe?jobsource=n104bank1">· <text:s/>【一般學名藥中心】學名藥發展處 / (副)助理研究員<text:s/></text:a></text:p>
          </table:table-cell>
          <table:table-cell office:value-type="string" table:style-name="ce11">
            <text:p><text:a xlink:href="https://www.104.com.tw/company/5fi4d3c?jobsource=n104bank1">· <text:s/>· <text:s/>台灣東洋藥品工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基隆市七堵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033x?jobsource=n104bank1">· <text:s/>[時薪200以上]藥局兼職門市人員<text:s/></text:a></text:p>
          </table:table-cell>
          <table:table-cell office:value-type="string" table:style-name="ce11">
            <text:p><text:a xlink:href="https://www.104.com.tw/company/1a2x6blz1l?jobsource=n104bank1">· <text:s/>· <text:s/>晴天藥局<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5axf?jobsource=n104bank1">· <text:s/>【中山區】全球前三大藥廠 徵行政助理工讀生｜準時上下班｜工作氛圍佳｜歡迎想進入藥業的學生們！OCS_132<text:s/></text:a></text:p>
          </table:table-cell>
          <table:table-cell office:value-type="string" table:style-name="ce11">
            <text:p><text:a xlink:href="https://www.104.com.tw/company/1303ngy0?jobsource=n104bank1">· <text:s/>· <text:s/>藝珂人事顧問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7a2r?jobsource=n104bank1">· <text:s/>藥局 藥劑師(需有藥師或藥劑生證照)<text:s/></text:a></text:p>
          </table:table-cell>
          <table:table-cell office:value-type="string" table:style-name="ce11">
            <text:p><text:a xlink:href="https://www.104.com.tw/company/fzj21dk?jobsource=n104bank1">· <text:s/>· <text:s/>杏德芙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龍潭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q25d?jobsource=n104bank1">· <text:s/>泰昌堂中藥行兼職助理<text:s/></text:a></text:p>
          </table:table-cell>
          <table:table-cell office:value-type="string" table:style-name="ce11">
            <text:p><text:a xlink:href="https://www.104.com.tw/company/1a2x6blblu?jobsource=n104bank1">· <text:s/>· <text:s/>泰昌堂中醫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4r66s?jobsource=n104bank1">· <text:s/>晚班藥師助理<text:s/></text:a></text:p>
          </table:table-cell>
          <table:table-cell office:value-type="string" table:style-name="ce11">
            <text:p><text:a xlink:href="https://www.104.com.tw/company/6rjdr08?jobsource=n104bank1">· <text:s/>· <text:s/>杏仁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zhlu?jobsource=n104bank1">· <text:s/>MG-外商藥廠 徵 部門助理,近市政府站,薪35~45K<text:s/></text:a></text:p>
          </table:table-cell>
          <table:table-cell office:value-type="string" table:style-name="ce11">
            <text:p><text:a xlink:href="https://www.104.com.tw/company/1a2x6bizrb?jobsource=n104bank1">· <text:s/>· <text:s/>新加坡商立可人事顧問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6mkpi?jobsource=n104bank1">· <text:s/>【起薪32.2K★獎金另計★排班彈性】台中門市正職藥師助理/藥局助理（台中市北區）ABH<text:s/></text:a></text:p>
          </table:table-cell>
          <table:table-cell office:value-type="string" table:style-name="ce11">
            <text:p><text:a xlink:href="https://www.104.com.tw/company/13t0kwxc?jobsource=n104bank1">·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et2w?jobsource=n104bank1">· <text:s/>包裝(助理)工程師(Filling&amp;Packaging廠-包裝&amp;藥品追溯序列化)_Packaging (Assistant) Engineer (歡迎無經驗且具學習意願求職者投遞)<text:s/></text:a></text:p>
          </table:table-cell>
          <table:table-cell office:value-type="string" table:style-name="ce11">
            <text:p><text:a xlink:href="https://www.104.com.tw/company/fa1uom8?jobsource=n104bank1">· <text:s/>· <text:s/>國光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潭子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wk6p?jobsource=n104bank1">· <text:s/>晚班門市銷售-藥助【挑戰高額獎金】【週日固定店休】<text:s/></text:a></text:p>
          </table:table-cell>
          <table:table-cell office:value-type="string" table:style-name="ce11">
            <text:p><text:a xlink:href="https://www.104.com.tw/company/1a2x6bmepb?jobsource=n104bank1">· <text:s/>· <text:s/>祈安健保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鼓山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n41i?jobsource=n104bank1">· <text:s/>【行政管理處】藥品資材部_倉管兼職助理 (南竹風澤)<text:s/></text:a></text:p>
          </table:table-cell>
          <table:table-cell office:value-type="string" table:style-name="ce11">
            <text:p><text:a xlink:href="https://www.104.com.tw/company/1a2x6bigqc?jobsource=n104bank1">· <text:s/>· <text:s/>風澤醫療體系_風澤中醫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t44v?jobsource=n104bank1">· <text:s/>藥師助理/藥局助理<text:s/></text:a></text:p>
          </table:table-cell>
          <table:table-cell office:value-type="string" table:style-name="ce11">
            <text:p><text:a xlink:href="https://www.104.com.tw/company/1a2x6bjsnr?jobsource=n104bank1">· <text:s/>· <text:s/>鴻維生物科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東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pjub?jobsource=n104bank1">· <text:s/>【美十樂連鎖藥局】董事長特別助理<text:s/></text:a></text:p>
          </table:table-cell>
          <table:table-cell office:value-type="string" table:style-name="ce11">
            <text:p><text:a xlink:href="https://www.104.com.tw/company/bi1iogw?jobsource=n104bank1">· <text:s/>· <text:s/>美十樂專業藥妝_美十樂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pm37?jobsource=n104bank1">· <text:s/>【優良生醫+快樂鳥連鎖藥局_景安】藥助、門市人員_無經驗30K起~(銷售經驗+輪早/晚班+獎金制度)<text:s/></text:a></text:p>
          </table:table-cell>
          <table:table-cell office:value-type="string" table:style-name="ce11">
            <text:p><text:a xlink:href="https://www.104.com.tw/company/1a2x6bm5zm?jobsource=n104bank1">· <text:s/>· <text:s/>快樂鳥連鎖藥局_順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kt2d?jobsource=n104bank1">· <text:s/>ABR門市藥師助理、藥局助理（高雄市苓雅、鳥松、鳳山區）<text:s/></text:a></text:p>
          </table:table-cell>
          <table:table-cell office:value-type="string" table:style-name="ce11">
            <text:p><text:a xlink:href="https://www.104.com.tw/company/13t0kwxc?jobsource=n104bank1">·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鳥松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2ghpd?jobsource=n104bank1">· <text:s/>【新竹院】藥師<text:s/></text:a></text:p>
          </table:table-cell>
          <table:table-cell office:value-type="string" table:style-name="ce11">
            <text:p><text:a xlink:href="https://www.104.com.tw/company/8duh4xk?jobsource=n104bank1">· <text:s/>· <text:s/>送子鳥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2lxd?jobsource=n104bank1">· <text:s/>化學分析處_助理研究員(安成國際藥業)<text:s/></text:a></text:p>
          </table:table-cell>
          <table:table-cell office:value-type="string" table:style-name="ce11">
            <text:p><text:a xlink:href="https://www.104.com.tw/company/d6e8gqw?jobsource=n104bank1">· <text:s/>· <text:s/>BORA PHARMACEUTICALS CO., LTD._保瑞藥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6cr3m?jobsource=n104bank1">· <text:s/>【美十樂連鎖藥局】門市藥師助理 (無經驗可)<text:s/></text:a></text:p>
          </table:table-cell>
          <table:table-cell office:value-type="string" table:style-name="ce11">
            <text:p><text:a xlink:href="https://www.104.com.tw/company/bi1iogw?jobsource=n104bank1">· <text:s/>· <text:s/>美十樂專業藥妝_美十樂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4h14r?jobsource=n104bank1">· <text:s/>大雅福倫藥局藥師助理(3萬~5萬～無上限) 機會難得職缺！只剩最後一位！期待有能力的您！<text:s/></text:a></text:p>
          </table:table-cell>
          <table:table-cell office:value-type="string" table:style-name="ce11">
            <text:p><text:a xlink:href="https://www.104.com.tw/company/ktvgxmo?jobsource=n104bank1">· <text:s/>· <text:s/>二林福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2r23f?jobsource=n104bank1">· <text:s/>藥師助理<text:s/></text:a></text:p>
          </table:table-cell>
          <table:table-cell office:value-type="string" table:style-name="ce11">
            <text:p><text:a xlink:href="https://www.104.com.tw/company/6rjdr08?jobsource=n104bank1">· <text:s/>· <text:s/>杏仁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ir67?jobsource=n104bank1">· <text:s/>【住宅補助】日商松本清藥師 月薪7萬起/冬、夏獎金 ※歡迎中南部藥師北上就職，依期望地點進行雙北區媒合。<text:s/></text:a></text:p>
          </table:table-cell>
          <table:table-cell office:value-type="string" table:style-name="ce11">
            <text:p><text:a xlink:href="https://www.104.com.tw/company/1a2x6bkjgs?jobsource=n104bank1">· <text:s/>· <text:s/>台灣松本清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2w60?jobsource=n104bank1">· <text:s/>ABA門市藥師助理、藥局助理（台北市中山區）<text:s/></text:a></text:p>
          </table:table-cell>
          <table:table-cell office:value-type="string" table:style-name="ce11">
            <text:p><text:a xlink:href="https://www.104.com.tw/company/13t0kwxc?jobsource=n104bank1">·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468rq?jobsource=n104bank1">· <text:s/>二林福倫藥局藥師(6萬-7萬還供宿)<text:s/></text:a></text:p>
          </table:table-cell>
          <table:table-cell office:value-type="string" table:style-name="ce11">
            <text:p><text:a xlink:href="https://www.104.com.tw/company/ktvgxmo?jobsource=n104bank1">· <text:s/>· <text:s/>二林福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二林鎮<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5kk5?jobsource=n104bank1">· <text:s/>*長期徵才*專品藥局全門市 藥學系工讀生<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6mkpc?jobsource=n104bank1">· <text:s/>ABC門市藥師助理、藥局助理（新北市林口區）<text:s/></text:a></text:p>
          </table:table-cell>
          <table:table-cell office:value-type="string" table:style-name="ce11">
            <text:p><text:a xlink:href="https://www.104.com.tw/company/13t0kwxc?jobsource=n104bank1">·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0p49?jobsource=n104bank1">· <text:s/>【基隆/七堵區】台灣東洋藥品誠徵 品管部/理化課 長期時薪助理專員 (歡迎夜校生)-21<text:s/></text:a></text:p>
          </table:table-cell>
          <table:table-cell office:value-type="string" table:style-name="ce11">
            <text:p><text:a xlink:href="https://www.104.com.tw/company/13wz3bdc?jobsource=n104bank1">· <text:s/>· <text:s/>汎亞人力資源管理顧問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基隆市七堵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5iexz?jobsource=n104bank1">· <text:s/>大雅福倫藥局藥師(6萬～8萬～無上限！）非負責藥師<text:s/></text:a></text:p>
          </table:table-cell>
          <table:table-cell office:value-type="string" table:style-name="ce11">
            <text:p><text:a xlink:href="https://www.104.com.tw/company/ktvgxmo?jobsource=n104bank1">· <text:s/>· <text:s/>二林福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79iw?jobsource=n104bank1">· <text:s/>藥局(籌備處)_門市人員[月均32K起 獎金另計] 新北 台中 高雄<text:s/></text:a></text:p>
          </table:table-cell>
          <table:table-cell office:value-type="string" table:style-name="ce11">
            <text:p><text:a xlink:href="https://www.104.com.tw/company/5m8im5k?jobsource=n104bank1">· <text:s/>· <text:s/>中華電信關係企業_神腦國際企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0irx?jobsource=n104bank1">· <text:s/>第二藥師 / 藥劑生<text:s/></text:a></text:p>
          </table:table-cell>
          <table:table-cell office:value-type="string" table:style-name="ce11">
            <text:p><text:a xlink:href="https://www.104.com.tw/company/1a2x6bkdcy?jobsource=n104bank1">· <text:s/>· <text:s/>江美麗婦產科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nvcl?jobsource=n104bank1">· <text:s/>【挑戰月薪40K起】正光藥局-銷售菁英 (台中彰化全區)<text:s/></text:a></text:p>
          </table:table-cell>
          <table:table-cell office:value-type="string" table:style-name="ce11">
            <text:p><text:a xlink:href="https://www.104.com.tw/company/bhgjooo?jobsource=n104bank1">· <text:s/>· <text:s/>正光藥局_合躍生活廣場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20os?jobsource=n104bank1">· <text:s/>藥師助理（蘆洲）<text:s/></text:a></text:p>
          </table:table-cell>
          <table:table-cell office:value-type="string" table:style-name="ce11">
            <text:p><text:a xlink:href="https://www.104.com.tw/company/dy7h2gg?jobsource=n104bank1">· <text:s/>· <text:s/>幸福藥妝藥局_保健適商行<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6s9ic?jobsource=n104bank1">· <text:s/>【挑戰年薪50萬起】藥師助理-小巨蛋店【擴店徵才】<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pm2z?jobsource=n104bank1">· <text:s/>【優良生醫+快樂鳥連鎖藥局_新板】藥助、門市人員_無經驗30K起~(銷售經驗+輪早/晚班+獎金制度)<text:s/></text:a></text:p>
          </table:table-cell>
          <table:table-cell office:value-type="string" table:style-name="ce11">
            <text:p><text:a xlink:href="https://www.104.com.tw/company/1a2x6bm5zm?jobsource=n104bank1">· <text:s/>· <text:s/>快樂鳥連鎖藥局_順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3v2c?jobsource=n104bank1">· <text:s/>新竹藥廠_品管助理檢驗師<text:s/></text:a></text:p>
          </table:table-cell>
          <table:table-cell office:value-type="string" table:style-name="ce11">
            <text:p><text:a xlink:href="https://www.104.com.tw/company/8jppo1s?jobsource=n104bank1">· <text:s/>· <text:s/>晟德大藥廠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縣湖口鄉<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rhe1?jobsource=n104bank1">· <text:s/>醫藥法規助理<text:s/></text:a></text:p>
          </table:table-cell>
          <table:table-cell office:value-type="string" table:style-name="ce11">
            <text:p><text:a xlink:href="https://www.104.com.tw/company/e69fhmw?jobsource=n104bank1">· <text:s/>· <text:s/>永勝藥品工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嘉義縣民雄鄉<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f9at?jobsource=n104bank1">· <text:s/>【台北院】兼職第二藥師（享期滿獎金！）<text:s/></text:a></text:p>
          </table:table-cell>
          <table:table-cell office:value-type="string" table:style-name="ce11">
            <text:p><text:a xlink:href="https://www.104.com.tw/company/8duh4xk?jobsource=n104bank1">· <text:s/>· <text:s/>送子鳥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i25l?jobsource=n104bank1">· <text:s/>【新竹院】兼職第二藥師<text:s/></text:a></text:p>
          </table:table-cell>
          <table:table-cell office:value-type="string" table:style-name="ce11">
            <text:p><text:a xlink:href="https://www.104.com.tw/company/8duh4xk?jobsource=n104bank1">· <text:s/>· <text:s/>送子鳥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84rx3?jobsource=n104bank1">· <text:s/>J147新店碧潭門市藥師助理(起薪34000)<text:s/></text:a></text:p>
          </table:table-cell>
          <table:table-cell office:value-type="string" table:style-name="ce11">
            <text:p><text:a xlink:href="https://www.104.com.tw/company/ole5r9k?jobsource=n104bank1">· <text:s/>· <text:s/>日藥本舖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6s9ia?jobsource=n104bank1">· <text:s/>*長期徵才*【有社區藥局經驗可特談薪資】藥師助理(光復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2/28<text:s/></text:span></text:p>
          </table:table-cell>
          <table:table-cell office:value-type="string" table:style-name="ce11">
            <text:p><text:a xlink:href="https://www.104.com.tw/job/7kcr7?jobsource=n104bank1">· <text:s/>【挑戰年薪50萬起】藥師助理-龍江店【擴店徵才】<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440k?jobsource=n104bank1">· <text:s/>門市藥師助理<text:s/></text:a></text:p>
          </table:table-cell>
          <table:table-cell office:value-type="string" table:style-name="ce11">
            <text:p><text:a xlink:href="https://www.104.com.tw/company/1a2x6bleo2?jobsource=n104bank1">· <text:s/>· <text:s/>百爾達生物科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2iby?jobsource=n104bank1">· <text:s/>藥局門市人員<text:s/></text:a></text:p>
          </table:table-cell>
          <table:table-cell office:value-type="string" table:style-name="ce11">
            <text:p><text:a xlink:href="https://www.104.com.tw/company/1a2x6bmj9x?jobsource=n104bank1">· <text:s/>· <text:s/>歆鈺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5g8p?jobsource=n104bank1">· <text:s/>藥師助理<text:s/></text:a></text:p>
          </table:table-cell>
          <table:table-cell office:value-type="string" table:style-name="ce11">
            <text:p><text:a xlink:href="https://www.104.com.tw/company/320a4ow?jobsource=n104bank1">· <text:s/>· <text:s/>新生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佳里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6cpi?jobsource=n104bank1">· <text:s/>藥師助理<text:s/></text:a></text:p>
          </table:table-cell>
          <table:table-cell office:value-type="string" table:style-name="ce11">
            <text:p><text:a xlink:href="https://www.104.com.tw/company/1a2x6bimr0?jobsource=n104bank1">· <text:s/>· <text:s/>奕采葯妝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6gou6?jobsource=n104bank1">· <text:s/>藥師助理<text:s/></text:a></text:p>
          </table:table-cell>
          <table:table-cell office:value-type="string" table:style-name="ce11">
            <text:p><text:a xlink:href="https://www.104.com.tw/company/9wlviko?jobsource=n104bank1">· <text:s/>· <text:s/>佳欣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泰山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7axn?jobsource=n104bank1">· <text:s/>藥局助理（予生診所，耳鼻喉專科、皮膚專科）<text:s/></text:a></text:p>
          </table:table-cell>
          <table:table-cell office:value-type="string" table:style-name="ce11">
            <text:p><text:a xlink:href="https://www.104.com.tw/company/1a2x6blv0h?jobsource=n104bank1">· <text:s/>· <text:s/>安澐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46dr?jobsource=n104bank1">· <text:s/>藥局《早班、晚班長期工讀》-廣州門市<text:s/></text:a></text:p>
          </table:table-cell>
          <table:table-cell office:value-type="string" table:style-name="ce11">
            <text:p><text:a xlink:href="https://www.104.com.tw/company/32tok34?jobsource=n104bank1">· <text:s/>· <text:s/>久億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5cncv?jobsource=n104bank1">· <text:s/>藥局工讀生（長期）<text:s/></text:a></text:p>
          </table:table-cell>
          <table:table-cell office:value-type="string" table:style-name="ce11">
            <text:p><text:a xlink:href="https://www.104.com.tw/company/8ozvvs8?jobsource=n104bank1">· <text:s/>· <text:s/>進達健保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5cncv?jobsource=n104bank1">· <text:s/>藥局工讀生（長期）<text:s/></text:a></text:p>
          </table:table-cell>
          <table:table-cell office:value-type="string" table:style-name="ce11">
            <text:p><text:a xlink:href="https://www.104.com.tw/company/8ozvvs8?jobsource=n104bank1">· <text:s/>· <text:s/>進達健保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4r55m?jobsource=n104bank1">· <text:s/>中醫診所助理（藥局/行政）上班時間13:30~21:30<text:s/></text:a></text:p>
          </table:table-cell>
          <table:table-cell office:value-type="string" table:style-name="ce11">
            <text:p><text:a xlink:href="https://www.104.com.tw/company/br5d0q8?jobsource=n104bank1">· <text:s/>· <text:s/>京禾中醫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0e9u?jobsource=n104bank1">· <text:s/>(全職）藥師助理<text:s/></text:a></text:p>
          </table:table-cell>
          <table:table-cell office:value-type="string" table:style-name="ce11">
            <text:p><text:a xlink:href="https://www.104.com.tw/company/1a2x6blmzt?jobsource=n104bank1">· <text:s/>· <text:s/>益康耳鼻喉科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h6et?jobsource=n104bank1">· <text:s/>藥師助理(無經驗可)(正職人員)(假日需上班)<text:s/></text:a></text:p>
          </table:table-cell>
          <table:table-cell office:value-type="string" table:style-name="ce11">
            <text:p><text:a xlink:href="https://www.104.com.tw/company/1a2x6blv4f?jobsource=n104bank1">· <text:s/>· <text:s/>大愛幸福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ka8y?jobsource=n104bank1">· <text:s/>[月薪實領35K以上]藥局門市正職藥師助理(需有相關經驗)<text:s/></text:a></text:p>
          </table:table-cell>
          <table:table-cell office:value-type="string" table:style-name="ce11">
            <text:p><text:a xlink:href="https://www.104.com.tw/company/1a2x6blz1l?jobsource=n104bank1">· <text:s/>· <text:s/>晴天藥局<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7bmt?jobsource=n104bank1">· <text:s/>【外商FMCG】港商美妝零售龍頭-專案諮詢藥師/無業績壓力/醫院調劑經驗佳!!<text:s/></text:a></text:p>
          </table:table-cell>
          <table:table-cell office:value-type="string" table:style-name="ce11">
            <text:p><text:a xlink:href="https://www.104.com.tw/company/1a2x6bkwyv?jobsource=n104bank1">· <text:s/>· <text:s/>新加坡商立福人事顧問有限公司台灣分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hk2e?jobsource=n104bank1">· <text:s/>藥師助理<text:s/></text:a></text:p>
          </table:table-cell>
          <table:table-cell office:value-type="string" table:style-name="ce11">
            <text:p><text:a xlink:href="https://www.104.com.tw/company/11kmx954?jobsource=n104bank1">· <text:s/>· <text:s/>欣安藥師連鎖藥局_欣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8q9f?jobsource=n104bank1">· <text:s/>藥局助理<text:s/></text:a></text:p>
          </table:table-cell>
          <table:table-cell office:value-type="string" table:style-name="ce11">
            <text:p><text:a xlink:href="https://www.104.com.tw/company/1a2x6blig4?jobsource=n104bank1">· <text:s/>· <text:s/>家欣藥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06wp?jobsource=n104bank1">· <text:s/>藥師助理(新莊店)<text:s/></text:a></text:p>
          </table:table-cell>
          <table:table-cell office:value-type="string" table:style-name="ce11">
            <text:p><text:a xlink:href="https://www.104.com.tw/company/1a2x6bmj80?jobsource=n104bank1">· <text:s/>· <text:s/>樂安生活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0ch9?jobsource=n104bank1">· <text:s/>藥師助理（新竹南寮）<text:s/></text:a></text:p>
          </table:table-cell>
          <table:table-cell office:value-type="string" table:style-name="ce11">
            <text:p><text:a xlink:href="https://www.104.com.tw/company/1a2x6bl4rt?jobsource=n104bank1">· <text:s/>· <text:s/>中福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guhg?jobsource=n104bank1">· <text:s/>藥師助理(門市儲備幹部/汐止店)<text:s/></text:a></text:p>
          </table:table-cell>
          <table:table-cell office:value-type="string" table:style-name="ce11">
            <text:p><text:a xlink:href="https://www.104.com.tw/company/1a2x6bk9xm?jobsource=n104bank1">· <text:s/>· <text:s/>健成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6wvwh?jobsource=n104bank1">· <text:s/>藥師助理（新竹南寮）<text:s/></text:a></text:p>
          </table:table-cell>
          <table:table-cell office:value-type="string" table:style-name="ce11">
            <text:p><text:a xlink:href="https://www.104.com.tw/company/1a2x6bl4rt?jobsource=n104bank1">· <text:s/>· <text:s/>中福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7anw?jobsource=n104bank1">· <text:s/>【瑞昌藥局】東山店門市人員<text:s/></text:a></text:p>
          </table:table-cell>
          <table:table-cell office:value-type="string" table:style-name="ce11">
            <text:p><text:a xlink:href="https://www.104.com.tw/company/o26rchc?jobsource=n104bank1">· <text:s/>· <text:s/>瑞昌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b529?jobsource=n104bank1">· <text:s/>藥局助理(下新莊-近樂生療養院)<text:s/></text:a></text:p>
          </table:table-cell>
          <table:table-cell office:value-type="string" table:style-name="ce11">
            <text:p><text:a xlink:href="https://www.104.com.tw/company/1a2x6bld7v?jobsource=n104bank1">· <text:s/>· <text:s/>陳治平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0ch5?jobsource=n104bank1">· <text:s/>藥師助理（竹東二重埔五聯社對面）<text:s/></text:a></text:p>
          </table:table-cell>
          <table:table-cell office:value-type="string" table:style-name="ce11">
            <text:p><text:a xlink:href="https://www.104.com.tw/company/1a2x6bl4rt?jobsource=n104bank1">· <text:s/>· <text:s/>中福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竹縣竹東鎮<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3fnx?jobsource=n104bank1">· <text:s/>藥師助理<text:s/></text:a></text:p>
          </table:table-cell>
          <table:table-cell office:value-type="string" table:style-name="ce11">
            <text:p><text:a xlink:href="https://www.104.com.tw/company/1a2x6bmn8y?jobsource=n104bank1">· <text:s/>· <text:s/>星晨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wqrk?jobsource=n104bank1">· <text:s/>藥師助理（新竹全區，依居住地就近分店）<text:s/></text:a></text:p>
          </table:table-cell>
          <table:table-cell office:value-type="string" table:style-name="ce11">
            <text:p><text:a xlink:href="https://www.104.com.tw/company/1a2x6bl4rt?jobsource=n104bank1">· <text:s/>· <text:s/>中福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6t72e?jobsource=n104bank1">· <text:s/>藥師助理(西屯.近秋紅谷）<text:s/></text:a></text:p>
          </table:table-cell>
          <table:table-cell office:value-type="string" table:style-name="ce11">
            <text:p><text:a xlink:href="https://www.104.com.tw/company/1a2x6bjkjg?jobsource=n104bank1">· <text:s/>· <text:s/>德侑健保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kzc8?jobsource=n104bank1">· <text:s/>藥局門市助理(大里店)<text:s/></text:a></text:p>
          </table:table-cell>
          <table:table-cell office:value-type="string" table:style-name="ce11">
            <text:p><text:a xlink:href="https://www.104.com.tw/company/1a2x6bkegx?jobsource=n104bank1">· <text:s/>· <text:s/>大里康媞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20zq?jobsource=n104bank1">· <text:s/>藥師助理<text:s/></text:a></text:p>
          </table:table-cell>
          <table:table-cell office:value-type="string" table:style-name="ce11">
            <text:p><text:a xlink:href="https://www.104.com.tw/company/1a2x6bkwfq?jobsource=n104bank1">· <text:s/>· <text:s/>心心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5c4fj?jobsource=n104bank1">· <text:s/>藥局助理<text:s/></text:a></text:p>
          </table:table-cell>
          <table:table-cell office:value-type="string" table:style-name="ce11">
            <text:p><text:a xlink:href="https://www.104.com.tw/company/8ozvvs8?jobsource=n104bank1">· <text:s/>· <text:s/>進達健保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5jgh?jobsource=n104bank1">· <text:s/>藥師助理<text:s/></text:a></text:p>
          </table:table-cell>
          <table:table-cell office:value-type="string" table:style-name="ce11">
            <text:p><text:a xlink:href="https://www.104.com.tw/company/1a2x6bmq08?jobsource=n104bank1">· <text:s/>· <text:s/>四維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wsft?jobsource=n104bank1">· <text:s/>藥師助理（苗栗竹南，依居住地就近分店）<text:s/></text:a></text:p>
          </table:table-cell>
          <table:table-cell office:value-type="string" table:style-name="ce11">
            <text:p><text:a xlink:href="https://www.104.com.tw/company/1a2x6bl4rt?jobsource=n104bank1">· <text:s/>· <text:s/>中福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1zei?jobsource=n104bank1">· <text:s/>藥學助理（中和門市）（儲備幹部）<text:s/></text:a></text:p>
          </table:table-cell>
          <table:table-cell office:value-type="string" table:style-name="ce11">
            <text:p><text:a xlink:href="https://www.104.com.tw/company/1a2x6bkwtf?jobsource=n104bank1">· <text:s/>· <text:s/>金大心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6rs6b?jobsource=n104bank1">· <text:s/>【姜博文診所】藥局醫藥保健專員<text:s/></text:a></text:p>
          </table:table-cell>
          <table:table-cell office:value-type="string" table:style-name="ce11">
            <text:p><text:a xlink:href="https://www.104.com.tw/company/1a2x6bitng?jobsource=n104bank1">· <text:s/>· <text:s/>姜博文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5jg1?jobsource=n104bank1">· <text:s/>藥局門市人員<text:s/></text:a></text:p>
          </table:table-cell>
          <table:table-cell office:value-type="string" table:style-name="ce11">
            <text:p><text:a xlink:href="https://www.104.com.tw/company/1a2x6bmq08?jobsource=n104bank1">· <text:s/>· <text:s/>四維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68jue?jobsource=n104bank1">· <text:s/>※歡迎無經驗者※~~藥局門市助理（土城店）※ 近 海山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6wpmb?jobsource=n104bank1">· <text:s/>藥局門市人員(永和門市)<text:s/></text:a></text:p>
          </table:table-cell>
          <table:table-cell office:value-type="string" table:style-name="ce11">
            <text:p><text:a xlink:href="https://www.104.com.tw/company/1a2x6bkgnz?jobsource=n104bank1">· <text:s/>· <text:s/>壹品連鎖藥局_達承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4toz?jobsource=n104bank1">· <text:s/>藥師助理兼職(計時人員)，西湖店<text:s/></text:a></text:p>
          </table:table-cell>
          <table:table-cell office:value-type="string" table:style-name="ce11">
            <text:p><text:a xlink:href="https://www.104.com.tw/company/1a2x6bk9xm?jobsource=n104bank1">· <text:s/>· <text:s/>健成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7v9m?jobsource=n104bank1">· <text:s/>藥師助理 [新化區/周日公休]<text:s/></text:a></text:p>
          </table:table-cell>
          <table:table-cell office:value-type="string" table:style-name="ce11">
            <text:p><text:a xlink:href="https://www.104.com.tw/company/1a2x6bj9o2?jobsource=n104bank1">· <text:s/>· <text:s/>興華國際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化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27wd?jobsource=n104bank1">· <text:s/>資深藥師助理<text:s/></text:a></text:p>
          </table:table-cell>
          <table:table-cell office:value-type="string" table:style-name="ce11">
            <text:p><text:a xlink:href="https://www.104.com.tw/company/1a2x6bmj80?jobsource=n104bank1">· <text:s/>· <text:s/>樂安生活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um07?jobsource=n104bank1">· <text:s/>藥局助理<text:s/></text:a></text:p>
          </table:table-cell>
          <table:table-cell office:value-type="string" table:style-name="ce11">
            <text:p><text:a xlink:href="https://www.104.com.tw/company/1a2x6bmcjb?jobsource=n104bank1">· <text:s/>· <text:s/>侑澄中醫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tmb2?jobsource=n104bank1">· <text:s/>兼職藥師<text:s/></text:a></text:p>
          </table:table-cell>
          <table:table-cell office:value-type="string" table:style-name="ce11">
            <text:p><text:a xlink:href="https://www.104.com.tw/company/1a2x6bm4xf?jobsource=n104bank1">· <text:s/>· <text:s/>林筱琪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6wpmh?jobsource=n104bank1">· <text:s/>藥局門市人員(新店門市)<text:s/></text:a></text:p>
          </table:table-cell>
          <table:table-cell office:value-type="string" table:style-name="ce11">
            <text:p><text:a xlink:href="https://www.104.com.tw/company/1a2x6bkgnz?jobsource=n104bank1">· <text:s/>· <text:s/>壹品連鎖藥局_達承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ymij?jobsource=n104bank1">· <text:s/>藥師助理<text:s/></text:a></text:p>
          </table:table-cell>
          <table:table-cell office:value-type="string" table:style-name="ce11">
            <text:p><text:a xlink:href="https://www.104.com.tw/company/13sjimq8?jobsource=n104bank1">· <text:s/>· <text:s/>惠德藥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基隆市信義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4psc?jobsource=n104bank1">· <text:s/>診所藥助<text:s/></text:a></text:p>
          </table:table-cell>
          <table:table-cell office:value-type="string" table:style-name="ce11">
            <text:p><text:a xlink:href="https://www.104.com.tw/company/1a2x6bkdml?jobsource=n104bank1">· <text:s/>· <text:s/>佑心親子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743n?jobsource=n104bank1">· <text:s/>藥局助理（兼職）-內壢店<text:s/></text:a></text:p>
          </table:table-cell>
          <table:table-cell office:value-type="string" table:style-name="ce11">
            <text:p><text:a xlink:href="https://www.104.com.tw/company/1a2x6bm144?jobsource=n104bank1">· <text:s/>· <text:s/>宏悅親子耳鼻喉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4psc?jobsource=n104bank1">· <text:s/>診所藥助<text:s/></text:a></text:p>
          </table:table-cell>
          <table:table-cell office:value-type="string" table:style-name="ce11">
            <text:p><text:a xlink:href="https://www.104.com.tw/company/1a2x6bkdml?jobsource=n104bank1">· <text:s/>· <text:s/>佑心親子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6on3l?jobsource=n104bank1">· <text:s/>藥局護理師<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4ewie?jobsource=n104bank1">· <text:s/>農藥登記採購助理<text:s/></text:a></text:p>
          </table:table-cell>
          <table:table-cell office:value-type="string" table:style-name="ce11">
            <text:p><text:a xlink:href="https://www.104.com.tw/company/oiriwns?jobsource=n104bank1">· <text:s/>· <text:s/>台灣科研生物技術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6qi2p?jobsource=n104bank1">· <text:s/>※歡迎無經驗者※~~藥局門市助理（中港店）※ 近 新莊、幸福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0che?jobsource=n104bank1">· <text:s/>資深藥師助理（竹東二重埔五聯社對面）<text:s/></text:a></text:p>
          </table:table-cell>
          <table:table-cell office:value-type="string" table:style-name="ce11">
            <text:p><text:a xlink:href="https://www.104.com.tw/company/1a2x6bl4rt?jobsource=n104bank1">· <text:s/>· <text:s/>中福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ymim?jobsource=n104bank1">· <text:s/>藥局兼職藥師助理<text:s/></text:a></text:p>
          </table:table-cell>
          <table:table-cell office:value-type="string" table:style-name="ce11">
            <text:p><text:a xlink:href="https://www.104.com.tw/company/13sjimq8?jobsource=n104bank1">· <text:s/>· <text:s/>惠德藥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基隆市信義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5su0u?jobsource=n104bank1">· <text:s/>藥局助理(四季藥局-永仁店)<text:s/></text:a></text:p>
          </table:table-cell>
          <table:table-cell office:value-type="string" table:style-name="ce11">
            <text:p><text:a xlink:href="https://www.104.com.tw/company/1a2x6bk9mi?jobsource=n104bank1">· <text:s/>· <text:s/>四季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wsfw?jobsource=n104bank1">· <text:s/>藥師助理（苗栗頭份，依居住地就近分店）<text:s/></text:a></text:p>
          </table:table-cell>
          <table:table-cell office:value-type="string" table:style-name="ce11">
            <text:p><text:a xlink:href="https://www.104.com.tw/company/1a2x6bl4rt?jobsource=n104bank1">· <text:s/>· <text:s/>中福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3v7x?jobsource=n104bank1">· <text:s/>※歡迎連鎖藥局經驗者-待遇可議※ 資深 藥局門市人員／儲備店主管（松山區-家音店）※ 近 南京三民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75cr?jobsource=n104bank1">· <text:s/>藥師助理（苗栗竹南）<text:s/></text:a></text:p>
          </table:table-cell>
          <table:table-cell office:value-type="string" table:style-name="ce11">
            <text:p><text:a xlink:href="https://www.104.com.tw/company/1a2x6bl4rt?jobsource=n104bank1">· <text:s/>· <text:s/>中福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8gh4?jobsource=n104bank1">· <text:s/>藥局助理(新四季藥局-仁慈分店)<text:s/></text:a></text:p>
          </table:table-cell>
          <table:table-cell office:value-type="string" table:style-name="ce11">
            <text:p><text:a xlink:href="https://www.104.com.tw/company/1a2x6bk9mi?jobsource=n104bank1">· <text:s/>· <text:s/>四季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6i35?jobsource=n104bank1">· <text:s/>藥師助理(新竹市)<text:s/></text:a></text:p>
          </table:table-cell>
          <table:table-cell office:value-type="string" table:style-name="ce11">
            <text:p><text:a xlink:href="https://www.104.com.tw/company/1a2x6bisjh?jobsource=n104bank1">· <text:s/>· <text:s/>仁里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4f4yg?jobsource=n104bank1">· <text:s/>藥劑科助理(大千、福安)<text:s/></text:a></text:p>
          </table:table-cell>
          <table:table-cell office:value-type="string" table:style-name="ce11">
            <text:p><text:a xlink:href="https://www.104.com.tw/company/1by0jw8?jobsource=n104bank1">· <text:s/>· <text:s/>大千綜合醫院<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zzb9?jobsource=n104bank1">· <text:s/>藥局門市專員/藥局儲備店主管（桃園區-新展門市-寶山店）※ 大有路、大業國小 周邊<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6wvwv?jobsource=n104bank1">· <text:s/>藥局藥師助理（新竹近中興路工研院）<text:s/></text:a></text:p>
          </table:table-cell>
          <table:table-cell office:value-type="string" table:style-name="ce11">
            <text:p><text:a xlink:href="https://www.104.com.tw/company/1a2x6bl4rt?jobsource=n104bank1">· <text:s/>· <text:s/>中福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竹縣竹東鎮<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hexj?jobsource=n104bank1">· <text:s/>※歡迎無經驗者※~~藥局門市助理（龜山區-迴龍 萬壽店） ※ 近 龍華科技大學<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4v1pg?jobsource=n104bank1">· <text:s/>藥局門市專員/藥局儲備店主管（新莊區）※ 近 丹鳳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6s3w?jobsource=n104bank1">· <text:s/>藥局門市助理(兼)<text:s/></text:a></text:p>
          </table:table-cell>
          <table:table-cell office:value-type="string" table:style-name="ce11">
            <text:p><text:a xlink:href="https://www.104.com.tw/company/c02i1hk?jobsource=n104bank1">· <text:s/>· <text:s/>新佑康健保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53ofz?jobsource=n104bank1">· <text:s/>※歡迎無經驗者※~~藥局門市助理（三重區三和店）※ 近 三和國中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4v1ry?jobsource=n104bank1">· <text:s/>藥局門市專員/藥局儲備店主管（松山區-家音店）※ 近 南京三民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wapi?jobsource=n104bank1">· <text:s/>藥局藥師助理（苗栗頭份好順店）<text:s/></text:a></text:p>
          </table:table-cell>
          <table:table-cell office:value-type="string" table:style-name="ce11">
            <text:p><text:a xlink:href="https://www.104.com.tw/company/1a2x6bl4rt?jobsource=n104bank1">· <text:s/>· <text:s/>中福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iuwl?jobsource=n104bank1">· <text:s/>※歡迎無經驗者※~~藥局門市助理（桃園區-新展門市-寶山店）※ 大有路、大業國小 周邊<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53ofd?jobsource=n104bank1">· <text:s/>※歡迎無經驗者※~~藥局門市助理（新莊區）※ 近 丹鳳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5u85v?jobsource=n104bank1">· <text:s/>藥局門市專員/藥局儲備店主管（土城店）※ 近 海山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1db5?jobsource=n104bank1">· <text:s/>藥師助理（板橋門市）（儲備幹部）<text:s/></text:a></text:p>
          </table:table-cell>
          <table:table-cell office:value-type="string" table:style-name="ce11">
            <text:p><text:a xlink:href="https://www.104.com.tw/company/1a2x6bkwtf?jobsource=n104bank1">· <text:s/>· <text:s/>金大心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1hr2?jobsource=n104bank1">· <text:s/>藥局門市專員/藥局儲備店主管（中港店）※ 近 新莊、幸福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7aqc?jobsource=n104bank1">· <text:s/>中國醫藥大學曾雅玲老師誠徵專任研究助理<text:s/></text:a></text:p>
          </table:table-cell>
          <table:table-cell office:value-type="string" table:style-name="ce11">
            <text:p><text:a xlink:href="https://www.104.com.tw/company/nw2odmq?jobsource=n104bank1">· <text:s/>· <text:s/>中國醫藥大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6wb4i?jobsource=n104bank1">· <text:s/>藥局護理師(兩年以上藥局經驗)<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6i72o?jobsource=n104bank1">· <text:s/>※歡迎無經驗者※~~藥局門市助理（松山區-家音店）※ 近 南京三民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6ej5e?jobsource=n104bank1">· <text:s/>藥局門市專員/藥局儲備店主管（板橋區）※ 近 新埔、板橋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6pb1e?jobsource=n104bank1">· <text:s/>※歡迎無經驗者※~~藥局門市助理（中山區-正康店）※ 近 大直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sngj?jobsource=n104bank1">· <text:s/>※歡迎無經驗者※~~藥局門市助理（三大店）※ 近 丹鳳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hexp?jobsource=n104bank1">· <text:s/>藥局門市專員/藥局儲備店主管（龜山區-迴龍 萬壽店） ※ 近 龍華科技大學<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7m6z?jobsource=n104bank1">· <text:s/>※歡迎無經驗者※~~藥局門市助理（元大店）※ 近 丹鳳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6pb1s?jobsource=n104bank1">· <text:s/>藥局門市專員/藥局儲備店主管（中山區-正康店）※ 近 大直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2ivo?jobsource=n104bank1">· <text:s/>藥助儲備幹部-四季藥局（永仁店、仁慈店）<text:s/></text:a></text:p>
          </table:table-cell>
          <table:table-cell office:value-type="string" table:style-name="ce11">
            <text:p><text:a xlink:href="https://www.104.com.tw/company/1a2x6bk9mi?jobsource=n104bank1">· <text:s/>· <text:s/>四季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6chqb?jobsource=n104bank1">· <text:s/>※歡迎無經驗者※~~藥局門市助理（板橋區）※ 近 新埔、板橋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34ly8?jobsource=n104bank1">· <text:s/>藥師<text:s/></text:a></text:p>
          </table:table-cell>
          <table:table-cell office:value-type="string" table:style-name="ce11">
            <text:p><text:a xlink:href="https://www.104.com.tw/company/19brdamw?jobsource=n104bank1">· <text:s/>· <text:s/>陽明醫院(桃園平鎮)<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6gjzj?jobsource=n104bank1">· <text:s/>計時工讀生（育禾藥局）<text:s/></text:a></text:p>
          </table:table-cell>
          <table:table-cell office:value-type="string" table:style-name="ce11">
            <text:p><text:a xlink:href="https://www.104.com.tw/company/1a2x6bknj1?jobsource=n104bank1">· <text:s/>· <text:s/>育禾婦幼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69fwh?jobsource=n104bank1">· <text:s/>藥師(四季藥局-永仁店)<text:s/></text:a></text:p>
          </table:table-cell>
          <table:table-cell office:value-type="string" table:style-name="ce11">
            <text:p><text:a xlink:href="https://www.104.com.tw/company/1a2x6bk9mi?jobsource=n104bank1">· <text:s/>· <text:s/>四季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0x1q?jobsource=n104bank1">· <text:s/>藥師助理兼職(計時人員)，汐止店<text:s/></text:a></text:p>
          </table:table-cell>
          <table:table-cell office:value-type="string" table:style-name="ce11">
            <text:p><text:a xlink:href="https://www.104.com.tw/company/1a2x6bk9xm?jobsource=n104bank1">· <text:s/>· <text:s/>健成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440j?jobsource=n104bank1">· <text:s/>門市藥師助理<text:s/></text:a></text:p>
          </table:table-cell>
          <table:table-cell office:value-type="string" table:style-name="ce11">
            <text:p><text:a xlink:href="https://www.104.com.tw/company/1a2x6bleo2?jobsource=n104bank1">· <text:s/>· <text:s/>百爾達生物科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4v1os?jobsource=n104bank1">· <text:s/>藥局門市專員/藥局儲備店主管（三重區三和店）※ 近 三和國中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5lg0?jobsource=n104bank1">· <text:s/>藥師(工作地點:台北)<text:s/></text:a></text:p>
          </table:table-cell>
          <table:table-cell office:value-type="string" table:style-name="ce11">
            <text:p><text:a xlink:href="https://www.104.com.tw/company/whxr060?jobsource=n104bank1">· <text:s/>· <text:s/>佑全保健藥妝/健康人生藥局/札幌藥粧_佑全藥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5tfqc?jobsource=n104bank1">· <text:s/>藥師助理(門市儲備幹部/西湖店)<text:s/></text:a></text:p>
          </table:table-cell>
          <table:table-cell office:value-type="string" table:style-name="ce11">
            <text:p><text:a xlink:href="https://www.104.com.tw/company/1a2x6bk9xm?jobsource=n104bank1">· <text:s/>· <text:s/>健成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6vxq?jobsource=n104bank1">· <text:s/>藥局門市人員(文山門市)<text:s/></text:a></text:p>
          </table:table-cell>
          <table:table-cell office:value-type="string" table:style-name="ce11">
            <text:p><text:a xlink:href="https://www.104.com.tw/company/1a2x6bkgnz?jobsource=n104bank1">· <text:s/>· <text:s/>壹品連鎖藥局_達承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7fnoe?jobsource=n104bank1">· <text:s/>藥師(新四季藥局-仁慈分店)<text:s/></text:a></text:p>
          </table:table-cell>
          <table:table-cell office:value-type="string" table:style-name="ce11">
            <text:p><text:a xlink:href="https://www.104.com.tw/company/1a2x6bk9mi?jobsource=n104bank1">· <text:s/>· <text:s/>四季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12/29<text:s/></text:span></text:p>
          </table:table-cell>
          <table:table-cell office:value-type="string" table:style-name="ce11">
            <text:p><text:a xlink:href="https://www.104.com.tw/job/86vk8?jobsource=n104bank1">· <text:s/>【藥師健生活】PG-市場部 企劃助理<text:s/></text:a></text:p>
          </table:table-cell>
          <table:table-cell office:value-type="string" table:style-name="ce11">
            <text:p><text:a xlink:href="https://www.104.com.tw/company/1a2x6bmfph?jobsource=n104bank1">· <text:s/>· <text:s/>火星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7h1gz?jobsource=n104bank1">· <text:s/>藥局工讀生<text:s/></text:a></text:p>
          </table:table-cell>
          <table:table-cell office:value-type="string" table:style-name="ce11">
            <text:p><text:a xlink:href="https://www.104.com.tw/company/1a2x6blhtu?jobsource=n104bank1">· <text:s/>· <text:s/>莊敬長青藥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7g1q6?jobsource=n104bank1">· <text:s/>藥師助理<text:s/></text:a></text:p>
          </table:table-cell>
          <table:table-cell office:value-type="string" table:style-name="ce11">
            <text:p><text:a xlink:href="https://www.104.com.tw/company/32tmwo8?jobsource=n104bank1">· <text:s/>· <text:s/>博平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3pdi2?jobsource=n104bank1">· <text:s/>藥師助理(安麗兒藥局太平店)<text:s/></text:a></text:p>
          </table:table-cell>
          <table:table-cell office:value-type="string" table:style-name="ce11">
            <text:p><text:a xlink:href="https://www.104.com.tw/company/1a2x6bi9cv?jobsource=n104bank1">·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86xkd?jobsource=n104bank1">· <text:s/>兼職藥師助理（八德）<text:s/></text:a></text:p>
          </table:table-cell>
          <table:table-cell office:value-type="string" table:style-name="ce11">
            <text:p><text:a xlink:href="https://www.104.com.tw/company/1a2x6bjk5i?jobsource=n104bank1">· <text:s/>· <text:s/>金鶯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5xx8l?jobsource=n104bank1">· <text:s/>藥局門市人員(薪水3萬~4萬)(無經驗可)<text:s/></text:a></text:p>
          </table:table-cell>
          <table:table-cell office:value-type="string" table:style-name="ce11">
            <text:p><text:a xlink:href="https://www.104.com.tw/company/znze9ls?jobsource=n104bank1">· <text:s/>· <text:s/>永佳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87byv?jobsource=n104bank1">· <text:s/>藥局助理-內壢店<text:s/></text:a></text:p>
          </table:table-cell>
          <table:table-cell office:value-type="string" table:style-name="ce11">
            <text:p><text:a xlink:href="https://www.104.com.tw/company/1a2x6bm144?jobsource=n104bank1">· <text:s/>· <text:s/>宏悅親子耳鼻喉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7qhzm?jobsource=n104bank1">· <text:s/>藥局助理<text:s/></text:a></text:p>
          </table:table-cell>
          <table:table-cell office:value-type="string" table:style-name="ce11">
            <text:p><text:a xlink:href="https://www.104.com.tw/company/1a2x6bltp7?jobsource=n104bank1">· <text:s/>· <text:s/>暘明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6rrfj?jobsource=n104bank1">· <text:s/>藥師助理門市銷售人員(新北市新莊區)<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4ixhm?jobsource=n104bank1">· <text:s/>資深藥師助理,藥局助理<text:s/></text:a></text:p>
          </table:table-cell>
          <table:table-cell office:value-type="string" table:style-name="ce11">
            <text:p><text:a xlink:href="https://www.104.com.tw/company/1a2x6bja6x?jobsource=n104bank1">· <text:s/>· <text:s/>OK藥師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84ps6?jobsource=n104bank1">· <text:s/>藥師助理(正職)<text:s/></text:a></text:p>
          </table:table-cell>
          <table:table-cell office:value-type="string" table:style-name="ce11">
            <text:p><text:a xlink:href="https://www.104.com.tw/company/1a2x6bmoyr?jobsource=n104bank1">· <text:s/>· <text:s/>樂比健保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彰化縣北斗鎮<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21cou?jobsource=n104bank1">· <text:s/>門市藥師助理(薪水3萬~4萬)(無經驗可)<text:s/></text:a></text:p>
          </table:table-cell>
          <table:table-cell office:value-type="string" table:style-name="ce11">
            <text:p><text:a xlink:href="https://www.104.com.tw/company/znze9ls?jobsource=n104bank1">· <text:s/>· <text:s/>永佳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6u3xr?jobsource=n104bank1">· <text:s/>藥師(兼職/$1800/節）<text:s/></text:a></text:p>
          </table:table-cell>
          <table:table-cell office:value-type="string" table:style-name="ce11">
            <text:p><text:a xlink:href="https://www.104.com.tw/company/1a2x6bkuq0?jobsource=n104bank1">· <text:s/>· <text:s/>王祥冠耳鼻喉科診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4w2i1?jobsource=n104bank1">· <text:s/>藥師助理門市銷售人員(中和)<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6war6?jobsource=n104bank1">· <text:s/>藥師助理<text:s/></text:a></text:p>
          </table:table-cell>
          <table:table-cell office:value-type="string" table:style-name="ce11">
            <text:p><text:a xlink:href="https://www.104.com.tw/company/1a2x6bju66?jobsource=n104bank1">· <text:s/>· <text:s/>聯恩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7l9xd?jobsource=n104bank1">· <text:s/>藥局門市人員(草屯、南投）<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南投縣草屯鎮<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7hb31?jobsource=n104bank1">· <text:s/>藥師助理(假日專職兼職)(工讀生可)<text:s/></text:a></text:p>
          </table:table-cell>
          <table:table-cell office:value-type="string" table:style-name="ce11">
            <text:p><text:a xlink:href="https://www.104.com.tw/company/1a2x6blv4f?jobsource=n104bank1">· <text:s/>· <text:s/>大愛幸福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4vzjg?jobsource=n104bank1">· <text:s/>藥師助理門市銷售人員(新竹市)<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7ngr9?jobsource=n104bank1">· <text:s/>網路創意行銷企劃/藥局助理(全職）<text:s/></text:a></text:p>
          </table:table-cell>
          <table:table-cell office:value-type="string" table:style-name="ce11">
            <text:p><text:a xlink:href="https://www.104.com.tw/company/fzj21dk?jobsource=n104bank1">· <text:s/>· <text:s/>杏德芙診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龍潭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76xq5?jobsource=n104bank1">· <text:s/>【莊敬長青藥局】藥局門市專員<text:s/></text:a></text:p>
          </table:table-cell>
          <table:table-cell office:value-type="string" table:style-name="ce11">
            <text:p><text:a xlink:href="https://www.104.com.tw/company/1a2x6blhtu?jobsource=n104bank1">· <text:s/>· <text:s/>莊敬長青藥師藥局<text:s/></text:a></text:p>
          </table:table-cell>
          <table:table-cell office:value-type="string" table:style-name="ce10">
            <text:p>·<text:span text:style-name="T1"><text:s text:c="2"/>3年<text:s/></text:span></text:p>
          </table:table-cell>
          <table:table-cell office:value-type="string" table:style-name="ce10">
            <text:p>·<text:span text:style-name="T1"><text:s text:c="2"/>不拘<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86h0x?jobsource=n104bank1">· <text:s/>藥局藥師助理<text:s/></text:a></text:p>
          </table:table-cell>
          <table:table-cell office:value-type="string" table:style-name="ce11">
            <text:p><text:a xlink:href="https://www.104.com.tw/company/1a2x6bmosa?jobsource=n104bank1">· <text:s/>· <text:s/>禾順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86q6j?jobsource=n104bank1">· <text:s/>藥師助理<text:s/></text:a></text:p>
          </table:table-cell>
          <table:table-cell office:value-type="string" table:style-name="ce11">
            <text:p><text:a xlink:href="https://www.104.com.tw/company/1a2x6bk0rj?jobsource=n104bank1">· <text:s/>· <text:s/>康群耳鼻喉科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鼓山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86pya?jobsource=n104bank1">· <text:s/>(迴龍店)藥局助理 門市人員(有意往店長邁進者)<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6pkqc?jobsource=n104bank1">· <text:s/>藥局門市銷售人員（北斗）<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北斗鎮<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4w2t8?jobsource=n104bank1">· <text:s/>藥師助理門市(台中豐原)<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4w2i7?jobsource=n104bank1">· <text:s/>藥師助理門市銷售人員(龍潭)<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龍潭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85jg2?jobsource=n104bank1">· <text:s/>藥局工讀生<text:s/></text:a></text:p>
          </table:table-cell>
          <table:table-cell office:value-type="string" table:style-name="ce11">
            <text:p><text:a xlink:href="https://www.104.com.tw/company/1a2x6bmq08?jobsource=n104bank1">· <text:s/>· <text:s/>四維藥局<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7upzh?jobsource=n104bank1">· <text:s/>藥局助理 門市人員 銷售人員 無經驗可<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81lu5?jobsource=n104bank1">· <text:s/>藥師或藥劑生<text:s/></text:a></text:p>
          </table:table-cell>
          <table:table-cell office:value-type="string" table:style-name="ce11">
            <text:p><text:a xlink:href="https://www.104.com.tw/company/kthpdco?jobsource=n104bank1">· <text:s/>· <text:s/>北辰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北港鎮<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4w2qv?jobsource=n104bank1">· <text:s/>藥師助理門市銷售人員(桃園市)<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86pxu?jobsource=n104bank1">· <text:s/>(迴龍店)藥局助理 門市人員 銷售人員 無經驗可<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85muo?jobsource=n104bank1">· <text:s/>正安藥局 週六上午兼職人員<text:s/></text:a></text:p>
          </table:table-cell>
          <table:table-cell office:value-type="string" table:style-name="ce11">
            <text:p><text:a xlink:href="https://www.104.com.tw/company/1a2x6bijs3?jobsource=n104bank1">· <text:s/>· <text:s/>正康健保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7jut2?jobsource=n104bank1">· <text:s/>高薪藥師助理-有經驗<text:s/></text:a></text:p>
          </table:table-cell>
          <table:table-cell office:value-type="string" table:style-name="ce11">
            <text:p><text:a xlink:href="https://www.104.com.tw/company/1a2x6blhtu?jobsource=n104bank1">· <text:s/>· <text:s/>莊敬長青藥師藥局<text:s/></text:a></text:p>
          </table:table-cell>
          <table:table-cell office:value-type="string" table:style-name="ce10">
            <text:p>·<text:span text:style-name="T1"><text:s text:c="2"/>3年<text:s/></text:span></text:p>
          </table:table-cell>
          <table:table-cell office:value-type="string" table:style-name="ce10">
            <text:p>·<text:span text:style-name="T1"><text:s text:c="2"/>不拘<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4w2r8?jobsource=n104bank1">· <text:s/>藥師助理門市銷售人員(平鎮市)<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4ixi7?jobsource=n104bank1">· <text:s/>藥師助理，藥局助理<text:s/></text:a></text:p>
          </table:table-cell>
          <table:table-cell office:value-type="string" table:style-name="ce11">
            <text:p><text:a xlink:href="https://www.104.com.tw/company/1a2x6bja6x?jobsource=n104bank1">· <text:s/>· <text:s/>OK藥師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6xe70?jobsource=n104bank1">· <text:s/>藥局門市人員（員林/埔心）<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埔心鄉<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72fgl?jobsource=n104bank1">· <text:s/>藥局門市橋頭<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橋頭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86py5?jobsource=n104bank1">· <text:s/>(迴龍店)藥局助理 門市人員 銷售人員 無經驗可<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5fwee?jobsource=n104bank1">· <text:s/>藥師助理 ( 安麗兒藥局 - 北港店 ) 薪3.5萬起<text:s/></text:a></text:p>
          </table:table-cell>
          <table:table-cell office:value-type="string" table:style-name="ce11">
            <text:p><text:a xlink:href="https://www.104.com.tw/company/1a2x6bi9cv?jobsource=n104bank1">·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北港鎮<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6pkqp?jobsource=n104bank1">· <text:s/>藥局門市銷售人員(台中)<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7ho0r?jobsource=n104bank1">· <text:s/>藥師/藥劑生<text:s/></text:a></text:p>
          </table:table-cell>
          <table:table-cell office:value-type="string" table:style-name="ce11">
            <text:p><text:a xlink:href="https://www.104.com.tw/company/1a2x6blnki?jobsource=n104bank1">· <text:s/>· <text:s/>易康左營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7uhtw?jobsource=n104bank1">· <text:s/>板橋區/正康健保藥局--藥師助理/門市人員/儲備店長.(可全晚班)<text:s/></text:a></text:p>
          </table:table-cell>
          <table:table-cell office:value-type="string" table:style-name="ce11">
            <text:p><text:a xlink:href="https://www.104.com.tw/company/1a2x6bijs3?jobsource=n104bank1">· <text:s/>· <text:s/>正康健保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4pcdo?jobsource=n104bank1">· <text:s/>藥師助理 (虎尾店)(需輪班)<text:s/></text:a></text:p>
          </table:table-cell>
          <table:table-cell office:value-type="string" table:style-name="ce11">
            <text:p><text:a xlink:href="https://www.104.com.tw/company/1a2x6bjgek?jobsource=n104bank1">· <text:s/>· <text:s/>端發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雲林縣虎尾鎮<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7psd7?jobsource=n104bank1">· <text:s/>藥局助理 門市人員(有意往店長邁進者)<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7psd8?jobsource=n104bank1">· <text:s/>藥局儲備店長<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6oeru?jobsource=n104bank1">· <text:s/>(薪資:3.0萬元~5.0萬元)藥局倉管物流助理<text:s/></text:a></text:p>
          </table:table-cell>
          <table:table-cell office:value-type="string" table:style-name="ce11">
            <text:p><text:a xlink:href="https://www.104.com.tw/company/1a2x6bi9g0?jobsource=n104bank1">· <text:s/>· <text:s/>康宏安藥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7fwm6?jobsource=n104bank1">· <text:s/>藥局會計助理(薪資:3.0萬元~5.0萬元)<text:s/></text:a></text:p>
          </table:table-cell>
          <table:table-cell office:value-type="string" table:style-name="ce11">
            <text:p><text:a xlink:href="https://www.104.com.tw/company/1a2x6bi9g0?jobsource=n104bank1">· <text:s/>· <text:s/>康宏安藥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6r5wo?jobsource=n104bank1">· <text:s/>[誠徵] 兼職診所助理藥師助理（早、午、晚班皆可，能上兩班者尤佳）<text:s/></text:a></text:p>
          </table:table-cell>
          <table:table-cell office:value-type="string" table:style-name="ce11">
            <text:p><text:a xlink:href="https://www.104.com.tw/company/1a2x6bk6bx?jobsource=n104bank1">· <text:s/>· <text:s/>樂群耳鼻喉科家醫科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4r6y6?jobsource=n104bank1">· <text:s/>(薪資:3.0萬元~5.0萬元)藥局會計助理<text:s/></text:a></text:p>
          </table:table-cell>
          <table:table-cell office:value-type="string" table:style-name="ce11">
            <text:p><text:a xlink:href="https://www.104.com.tw/company/1a2x6bi9g0?jobsource=n104bank1">· <text:s/>· <text:s/>康宏安藥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4w2na?jobsource=n104bank1">· <text:s/>藥師助理門市銷售人員(花蓮)<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花蓮縣花蓮市<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5kd15?jobsource=n104bank1">· <text:s/>(北屯區微笑藥局30~35k)門市店員/藥師助理<text:s/></text:a></text:p>
          </table:table-cell>
          <table:table-cell office:value-type="string" table:style-name="ce11">
            <text:p><text:a xlink:href="https://www.104.com.tw/company/1a2x6bk379?jobsource=n104bank1">· <text:s/>· <text:s/>微笑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86py8?jobsource=n104bank1">· <text:s/>(迴龍店)藥局助理 門市人員 銷售人員<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54xhd?jobsource=n104bank1">· <text:s/>藥師助理門市銷售人員(新竹市香山)<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4w2nk?jobsource=n104bank1">· <text:s/>藥師助理門市銷售人員(鶯歌區)<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鶯歌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4w2w4?jobsource=n104bank1">· <text:s/>藥局門市人員(草屯、南投）<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南投縣草屯鎮<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7402h?jobsource=n104bank1">· <text:s/>藥局倉管物流助理(薪資:3.0萬元~5.0萬元)<text:s/></text:a></text:p>
          </table:table-cell>
          <table:table-cell office:value-type="string" table:style-name="ce11">
            <text:p><text:a xlink:href="https://www.104.com.tw/company/1a2x6bi9g0?jobsource=n104bank1">· <text:s/>· <text:s/>康宏安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77obl?jobsource=n104bank1">· <text:s/>藥局門市橋頭<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橋頭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86py2?jobsource=n104bank1">· <text:s/>(迴龍店)藥局助理 門市人員(有意往店長邁進者)<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4zyr8?jobsource=n104bank1">· <text:s/>藥局門市銷售人員(豐原/大雅）<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7psk5?jobsource=n104bank1">· <text:s/>藥局助理 門市人員 銷售人員<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30<text:s/></text:span></text:p>
          </table:table-cell>
          <table:table-cell office:value-type="string" table:style-name="ce11">
            <text:p><text:a xlink:href="https://www.104.com.tw/job/86pxw?jobsource=n104bank1">· <text:s/>(迴龍店)藥局助理 門市人員 銷售人員<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2/31<text:s/></text:span></text:p>
          </table:table-cell>
          <table:table-cell office:value-type="string" table:style-name="ce11">
            <text:p><text:a xlink:href="https://www.104.com.tw/job/7tl3i?jobsource=n104bank1">· <text:s/>藥局助理<text:s/></text:a></text:p>
          </table:table-cell>
          <table:table-cell office:value-type="string" table:style-name="ce11">
            <text:p><text:a xlink:href="https://www.104.com.tw/company/1a2x6bkwiz?jobsource=n104bank1">· <text:s/>· <text:s/>惠心婦幼中心_惠心婦產科小兒科診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2/31<text:s/></text:span></text:p>
          </table:table-cell>
          <table:table-cell office:value-type="string" table:style-name="ce11">
            <text:p><text:a xlink:href="https://www.104.com.tw/job/5yums?jobsource=n104bank1">· <text:s/>[德芳藥局]門市人員挑戰月薪35K(月休8~11天) 美村店<text:s/></text:a></text:p>
          </table:table-cell>
          <table:table-cell office:value-type="string" table:style-name="ce11">
            <text:p><text:a xlink:href="https://www.104.com.tw/company/10qnqga8?jobsource=n104bank1">· <text:s/>· <text:s/>德芳連鎖大藥局_德豐藥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2/31<text:s/></text:span></text:p>
          </table:table-cell>
          <table:table-cell office:value-type="string" table:style-name="ce11">
            <text:p><text:a xlink:href="https://www.104.com.tw/job/86naq?jobsource=n104bank1">· <text:s/>中和區員山路 家家藥粧/藥局 門市 非相關經驗想轉職可 歡迎詢問<text:s/></text:a></text:p>
          </table:table-cell>
          <table:table-cell office:value-type="string" table:style-name="ce11">
            <text:p><text:a xlink:href="https://www.104.com.tw/company/10yla1vc?jobsource=n104bank1">· <text:s/>· <text:s/>家家藥粧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2/31<text:s/></text:span></text:p>
          </table:table-cell>
          <table:table-cell office:value-type="string" table:style-name="ce11">
            <text:p><text:a xlink:href="https://www.104.com.tw/job/7vwgy?jobsource=n104bank1">· <text:s/>《大樹新農藥局》門市人員【 歡迎無經驗具服務熱誠的你！ 】<text:s/></text:a></text:p>
          </table:table-cell>
          <table:table-cell office:value-type="string" table:style-name="ce11">
            <text:p><text:a xlink:href="https://www.104.com.tw/company/1a2x6bmdvm?jobsource=n104bank1">· <text:s/>· <text:s/>新農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2/31<text:s/></text:span></text:p>
          </table:table-cell>
          <table:table-cell office:value-type="string" table:style-name="ce11">
            <text:p><text:a xlink:href="https://www.104.com.tw/job/4aw8e?jobsource=n104bank1">· <text:s/>藥局助理<text:s/></text:a></text:p>
          </table:table-cell>
          <table:table-cell office:value-type="string" table:style-name="ce11">
            <text:p><text:a xlink:href="https://www.104.com.tw/company/1a2x6bj0vi?jobsource=n104bank1">· <text:s/>· <text:s/>健安藥局<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2/31<text:s/></text:span></text:p>
          </table:table-cell>
          <table:table-cell office:value-type="string" table:style-name="ce11">
            <text:p><text:a xlink:href="https://www.104.com.tw/job/7qbcr?jobsource=n104bank1">· <text:s/>藥師助理-中華店<text:s/></text:a></text:p>
          </table:table-cell>
          <table:table-cell office:value-type="string" table:style-name="ce11">
            <text:p><text:a xlink:href="https://www.104.com.tw/company/1a2x6biwnz?jobsource=n104bank1">· <text:s/>· <text:s/>萊康健保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2/31<text:s/></text:span></text:p>
          </table:table-cell>
          <table:table-cell office:value-type="string" table:style-name="ce11">
            <text:p><text:a xlink:href="https://www.104.com.tw/job/7dm01?jobsource=n104bank1">· <text:s/>藥師助理(湖口光復店)<text:s/></text:a></text:p>
          </table:table-cell>
          <table:table-cell office:value-type="string" table:style-name="ce11">
            <text:p><text:a xlink:href="https://www.104.com.tw/company/dtwzaow?jobsource=n104bank1">· <text:s/>· <text:s/>如家藥師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竹縣湖口鄉<text:s/></text:span></text:p>
          </table:table-cell>
          <table:table-cell table:number-columns-repeated="16378"/>
        </table:table-row>
        <table:table-row table:style-name="ro1">
          <table:table-cell office:value-type="string" table:style-name="ce9">
            <text:p>·<text:span text:style-name="T1"><text:s text:c="2"/>12/31<text:s/></text:span></text:p>
          </table:table-cell>
          <table:table-cell office:value-type="string" table:style-name="ce11">
            <text:p><text:a xlink:href="https://www.104.com.tw/job/7l5vl?jobsource=n104bank1">· <text:s/>藥局門市助理<text:s/></text:a></text:p>
          </table:table-cell>
          <table:table-cell office:value-type="string" table:style-name="ce11">
            <text:p><text:a xlink:href="https://www.104.com.tw/company/1a2x6bjod8?jobsource=n104bank1">· <text:s/>· <text:s/>郭育宏皮膚專科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2/31<text:s/></text:span></text:p>
          </table:table-cell>
          <table:table-cell office:value-type="string" table:style-name="ce11">
            <text:p><text:a xlink:href="https://www.104.com.tw/job/6aj6m?jobsource=n104bank1">· <text:s/>藥師助理(竹北一店)<text:s/></text:a></text:p>
          </table:table-cell>
          <table:table-cell office:value-type="string" table:style-name="ce11">
            <text:p><text:a xlink:href="https://www.104.com.tw/company/dtwzaow?jobsource=n104bank1">· <text:s/>· <text:s/>如家藥師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2/31<text:s/></text:span></text:p>
          </table:table-cell>
          <table:table-cell office:value-type="string" table:style-name="ce11">
            <text:p><text:a xlink:href="https://www.104.com.tw/job/70wfu?jobsource=n104bank1">· <text:s/>[德芳藥局]門市人員挑戰月薪35K(月休8~11天) 東榮店<text:s/></text:a></text:p>
          </table:table-cell>
          <table:table-cell office:value-type="string" table:style-name="ce11">
            <text:p><text:a xlink:href="https://www.104.com.tw/company/10qnqga8?jobsource=n104bank1">· <text:s/>· <text:s/>德芳連鎖大藥局_德豐藥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2/31<text:s/></text:span></text:p>
          </table:table-cell>
          <table:table-cell office:value-type="string" table:style-name="ce11">
            <text:p><text:a xlink:href="https://www.104.com.tw/job/3vpzm?jobsource=n104bank1">· <text:s/>板橋/正康新埔藥局--藥師助理/門市人員/儲備店長..<text:s/></text:a></text:p>
          </table:table-cell>
          <table:table-cell office:value-type="string" table:style-name="ce11">
            <text:p><text:a xlink:href="https://www.104.com.tw/company/1a2x6bijs3?jobsource=n104bank1">· <text:s/>· <text:s/>正康健保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2/31<text:s/></text:span></text:p>
          </table:table-cell>
          <table:table-cell office:value-type="string" table:style-name="ce11">
            <text:p><text:a xlink:href="https://www.104.com.tw/job/73z8h?jobsource=n104bank1">· <text:s/>藥師助理(湖口仁和店)<text:s/></text:a></text:p>
          </table:table-cell>
          <table:table-cell office:value-type="string" table:style-name="ce11">
            <text:p><text:a xlink:href="https://www.104.com.tw/company/dtwzaow?jobsource=n104bank1">· <text:s/>· <text:s/>如家藥師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竹縣湖口鄉<text:s/></text:span></text:p>
          </table:table-cell>
          <table:table-cell table:number-columns-repeated="16378"/>
        </table:table-row>
        <table:table-row table:style-name="ro1">
          <table:table-cell office:value-type="string" table:style-name="ce9">
            <text:p>·<text:span text:style-name="T1"><text:s text:c="2"/>12/31<text:s/></text:span></text:p>
          </table:table-cell>
          <table:table-cell office:value-type="string" table:style-name="ce11">
            <text:p><text:a xlink:href="https://www.104.com.tw/job/7k1fj?jobsource=n104bank1">· <text:s/>藥局助理（新莊丹鳳）<text:s/></text:a></text:p>
          </table:table-cell>
          <table:table-cell office:value-type="string" table:style-name="ce11">
            <text:p><text:a xlink:href="https://www.104.com.tw/company/1a2x6bjkvi?jobsource=n104bank1">· <text:s/>· <text:s/>德翰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2/31<text:s/></text:span></text:p>
          </table:table-cell>
          <table:table-cell office:value-type="string" table:style-name="ce11">
            <text:p><text:a xlink:href="https://www.104.com.tw/job/7q3wc?jobsource=n104bank1">· <text:s/>[德芳藥局]門市人員挑戰月薪35K(月休8~11天) 成功店<text:s/></text:a></text:p>
          </table:table-cell>
          <table:table-cell office:value-type="string" table:style-name="ce11">
            <text:p><text:a xlink:href="https://www.104.com.tw/company/10qnqga8?jobsource=n104bank1">· <text:s/>· <text:s/>德芳連鎖大藥局_德豐藥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2/31<text:s/></text:span></text:p>
          </table:table-cell>
          <table:table-cell office:value-type="string" table:style-name="ce11">
            <text:p><text:a xlink:href="https://www.104.com.tw/job/7bf25?jobsource=n104bank1">· <text:s/>晚班兼職藥劑師<text:s/></text:a></text:p>
          </table:table-cell>
          <table:table-cell office:value-type="string" table:style-name="ce11">
            <text:p><text:a xlink:href="https://www.104.com.tw/company/zqzyvhc?jobsource=n104bank1">· <text:s/>· <text:s/>上好連鎖藥局_上好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斗六市<text:s/></text:span></text:p>
          </table:table-cell>
          <table:table-cell table:number-columns-repeated="16378"/>
        </table:table-row>
        <table:table-row table:style-name="ro1">
          <table:table-cell office:value-type="string" table:style-name="ce9">
            <text:p>·<text:span text:style-name="T1"><text:s text:c="2"/>12/31<text:s/></text:span></text:p>
          </table:table-cell>
          <table:table-cell office:value-type="string" table:style-name="ce11">
            <text:p><text:a xlink:href="https://www.104.com.tw/job/4wl46?jobsource=n104bank1">· <text:s/>藥師助理(需要有藥局銷售實務經驗者)-中正店<text:s/></text:a></text:p>
          </table:table-cell>
          <table:table-cell office:value-type="string" table:style-name="ce11">
            <text:p><text:a xlink:href="https://www.104.com.tw/company/1a2x6biwnz?jobsource=n104bank1">· <text:s/>· <text:s/>萊康健保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2/31<text:s/></text:span></text:p>
          </table:table-cell>
          <table:table-cell office:value-type="string" table:style-name="ce11">
            <text:p><text:a xlink:href="https://www.104.com.tw/job/81pdm?jobsource=n104bank1">· <text:s/>早班兼職藥劑師<text:s/></text:a></text:p>
          </table:table-cell>
          <table:table-cell office:value-type="string" table:style-name="ce11">
            <text:p><text:a xlink:href="https://www.104.com.tw/company/zqzyvhc?jobsource=n104bank1">· <text:s/>· <text:s/>上好連鎖藥局_上好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斗六市<text:s/></text:span></text:p>
          </table:table-cell>
          <table:table-cell table:number-columns-repeated="16378"/>
        </table:table-row>
        <table:table-row table:style-name="ro1">
          <table:table-cell office:value-type="string" table:style-name="ce9">
            <text:p>·<text:span text:style-name="T1"><text:s text:c="2"/>12/31<text:s/></text:span></text:p>
          </table:table-cell>
          <table:table-cell office:value-type="string" table:style-name="ce11">
            <text:p><text:a xlink:href="https://www.104.com.tw/job/6vz32?jobsource=n104bank1">· <text:s/>藥師專員<text:s/></text:a></text:p>
          </table:table-cell>
          <table:table-cell office:value-type="string" table:style-name="ce11">
            <text:p><text:a xlink:href="https://www.104.com.tw/company/zqzyvhc?jobsource=n104bank1">· <text:s/>· <text:s/>上好連鎖藥局_上好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雲林縣斗六市<text:s/></text:span></text:p>
          </table:table-cell>
          <table:table-cell table:number-columns-repeated="16378"/>
        </table:table-row>
        <table:table-row table:style-name="ro1">
          <table:table-cell office:value-type="string" table:style-name="ce9">
            <text:p>·<text:span text:style-name="T1"><text:s text:c="2"/>12/31<text:s/></text:span></text:p>
          </table:table-cell>
          <table:table-cell office:value-type="string" table:style-name="ce11">
            <text:p><text:a xlink:href="https://www.104.com.tw/job/1zpcv?jobsource=n104bank1">· <text:s/>藥劑師<text:s/></text:a></text:p>
          </table:table-cell>
          <table:table-cell office:value-type="string" table:style-name="ce11">
            <text:p><text:a xlink:href="https://www.104.com.tw/company/zqzyvhc?jobsource=n104bank1">· <text:s/>· <text:s/>上好連鎖藥局_上好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斗六市<text:s/></text:span></text:p>
          </table:table-cell>
          <table:table-cell table:number-columns-repeated="16378"/>
        </table:table-row>
        <table:table-row table:style-name="ro1">
          <table:table-cell office:value-type="string" table:style-name="ce9">
            <text:p>·<text:span text:style-name="T1"><text:s text:c="2"/>12/31<text:s/></text:span></text:p>
          </table:table-cell>
          <table:table-cell office:value-type="string" table:style-name="ce11">
            <text:p><text:a xlink:href="https://www.104.com.tw/job/5rx4l?jobsource=n104bank1">· <text:s/>[德芳藥局]門市人員挑戰月薪35K(月休8~11天) 太平店<text:s/></text:a></text:p>
          </table:table-cell>
          <table:table-cell office:value-type="string" table:style-name="ce11">
            <text:p><text:a xlink:href="https://www.104.com.tw/company/10qnqga8?jobsource=n104bank1">· <text:s/>· <text:s/>德芳連鎖大藥局_德豐藥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2/31<text:s/></text:span></text:p>
          </table:table-cell>
          <table:table-cell office:value-type="string" table:style-name="ce11">
            <text:p><text:a xlink:href="https://www.104.com.tw/job/7h0ko?jobsource=n104bank1">· <text:s/>[德芳藥局]門市人員挑戰月薪35K(月休8~11天) 益民店<text:s/></text:a></text:p>
          </table:table-cell>
          <table:table-cell office:value-type="string" table:style-name="ce11">
            <text:p><text:a xlink:href="https://www.104.com.tw/company/10qnqga8?jobsource=n104bank1">· <text:s/>· <text:s/>德芳連鎖大藥局_德豐藥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2/31<text:s/></text:span></text:p>
          </table:table-cell>
          <table:table-cell office:value-type="string" table:style-name="ce11">
            <text:p><text:a xlink:href="https://www.104.com.tw/job/47h5i?jobsource=n104bank1">· <text:s/>藥師助理(需要有藥局銷售實務經驗者)-溪尾店<text:s/></text:a></text:p>
          </table:table-cell>
          <table:table-cell office:value-type="string" table:style-name="ce11">
            <text:p><text:a xlink:href="https://www.104.com.tw/company/1a2x6biwnz?jobsource=n104bank1">· <text:s/>· <text:s/>萊康健保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table:style-name="ce12"/>
          <table:table-cell table:number-columns-repeated="5" table:style-name="ce1"/>
          <table:table-cell table:number-columns-repeated="16378"/>
        </table:table-row>
        <table:table-row table:number-rows-repeated="1047838" table:style-name="ro1">
          <table:table-cell table:number-columns-repeated="16384"/>
        </table:table-row>
        <table:named-expressions>
          <table:named-expression table:name="page_bottom_2" table:expression="of:=[藥師助理.#REF!]" table:base-cell-address="營養師.$A$1"/>
          <table:named-expression table:name="page_bottom_3" table:expression="of:=[藥師助理.#REF!]" table:base-cell-address="營養師.$A$1"/>
          <table:named-expression table:name="page_bottom_4" table:expression="of:=[藥師助理.#REF!]" table:base-cell-address="營養師.$A$1"/>
          <table:named-expression table:name="page_bottom_5" table:expression="of:=[藥師助理.#REF!]" table:base-cell-address="營養師.$A$1"/>
          <table:named-expression table:name="page_bottom_7" table:expression="of:=[藥師助理.#REF!]" table:base-cell-address="營養師.$A$1"/>
          <table:named-expression table:name="page_bottom_8" table:expression="of:=[藥師助理.#REF!]" table:base-cell-address="營養師.$A$1"/>
          <table:named-expression table:name="tel_box" table:expression="of:=[藥師助理.#REF!]" table:base-cell-address="營養師.$A$1"/>
        </table:named-expressions>
      </table:table>
      <table:database-ranges>
        <table:database-range table:target-range-address="營養師.A2:營養師.F851" table:contains-header="false">
          <table:sort>
            <table:sort-by table:field-number="0"/>
          </table:sort>
        </table:database-range>
        <table:database-range table:target-range-address="衛生管理人員.A2:衛生管理人員.F196" table:contains-header="false">
          <table:sort>
            <table:sort-by table:field-number="0"/>
          </table:sort>
        </table:database-range>
        <table:database-range table:target-range-address="藥師助理.A2:藥師助理.F78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Symbol" svg:font-family="Symbol"/>
  </office:font-face-decls>
  <office:styles>
    <number:number-style style:name="N0">
      <number:number number:min-integer-digits="1"/>
    </number:number-style>
    <number:date-style style:name="N48" number:language="zh" number:country="TW">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5</meta:generator>
    <meta:initial-creator>USER</meta:initial-creator>
    <dc:creator>user</dc:creator>
    <meta:creation-date>2013-07-05T01:32:25Z</meta:creation-date>
    <dc:date>2024-01-03T04:15:01Z</dc:date>
  </office:meta>
</office:document-meta>
</file>