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Symbol" style:font-name-asian="Symbol" style:font-name-complex="Symbol" style:font-charset="x-symbol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8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11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職務名稱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工作地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·<text:span text:style-name="T1"><text:s text:c="2"/>3/12<text:s/></text:span></text:p>
          </table:table-cell>
          <table:table-cell office:value-type="string" table:style-name="ce8">
            <text:p><text:a xlink:href="https://www.104.com.tw/job/80fu5?jobsource=n104bank1">· <text:s/>研發專員<text:s/></text:a></text:p>
          </table:table-cell>
          <table:table-cell office:value-type="string" table:style-name="ce8">
            <text:p><text:a xlink:href="https://www.104.com.tw/company/18mgb0zc?jobsource=n104bank1">· <text:s/>· <text:s/>佑爾康國際股份有限公司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大學<text:s/></text:span></text:p>
          </table:table-cell>
          <table:table-cell office:value-type="string" table:style-name="ce7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bak?jobsource=n104bank1">· <text:s/>外聘營養師 (合作/品牌推廣)<text:s/></text:a></text:p>
          </table:table-cell>
          <table:table-cell office:value-type="string" table:style-name="ce11">
            <text:p><text:a xlink:href="https://www.104.com.tw/company/ojfhjg0?jobsource=n104bank1">· <text:s/>· <text:s/>麗馥生醫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ukk?jobsource=n104bank1">· <text:s/>1-H2 食安部-食品技師/營養師<text:s/></text:a></text:p>
          </table:table-cell>
          <table:table-cell office:value-type="string" table:style-name="ce11">
            <text:p><text:a xlink:href="https://www.104.com.tw/company/10qbb4w0?jobsource=n104bank1">· <text:s/>· <text:s/>饗賓餐旅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6xd6?jobsource=n104bank1">· <text:s/>保健食品研發人員<text:s/></text:a></text:p>
          </table:table-cell>
          <table:table-cell office:value-type="string" table:style-name="ce11">
            <text:p><text:a xlink:href="https://www.104.com.tw/company/13pmsz60?jobsource=n104bank1">· <text:s/>· <text:s/>喜多納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loxh?jobsource=n104bank1">· <text:s/>NisoroHealth 營養師<text:s/></text:a></text:p>
          </table:table-cell>
          <table:table-cell office:value-type="string" table:style-name="ce11">
            <text:p><text:a xlink:href="https://www.104.com.tw/company/1a2x6bj3m6?jobsource=n104bank1">· <text:s/>· <text:s/>NISORO_康鮮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tdv0?jobsource=n104bank1">· <text:s/>營養師<text:s/></text:a></text:p>
          </table:table-cell>
          <table:table-cell office:value-type="string" table:style-name="ce11">
            <text:p><text:a xlink:href="https://www.104.com.tw/company/13pmsz60?jobsource=n104bank1">· <text:s/>· <text:s/>喜多納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bfq?jobsource=n104bank1">· <text:s/>【大樹藥局】月薪30K起__門市人員－頭份自強店(頭份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ojes?jobsource=n104bank1">· <text:s/>(團膳)助理(中壢)<text:s/></text:a></text:p>
          </table:table-cell>
          <table:table-cell office:value-type="string" table:style-name="ce11">
            <text:p><text:a xlink:href="https://www.104.com.tw/company/5zltbq8?jobsource=n104bank1">· <text:s/>· <text:s/>可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cfx6?jobsource=n104bank1">· <text:s/>營養師[ㄧ對一諮詢]<text:s/></text:a></text:p>
          </table:table-cell>
          <table:table-cell office:value-type="string" table:style-name="ce11">
            <text:p><text:a xlink:href="https://www.104.com.tw/company/1a2x6bldme?jobsource=n104bank1">· <text:s/>· <text:s/>法爾頌國際健康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3sl18?jobsource=n104bank1">· <text:s/>健康管理諮詢師(台北)<text:s/></text:a></text:p>
          </table:table-cell>
          <table:table-cell office:value-type="string" table:style-name="ce11">
            <text:p><text:a xlink:href="https://www.104.com.tw/company/1a2x6bifb3?jobsource=n104bank1">· <text:s/>· <text:s/>美兆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7piw?jobsource=n104bank1">· <text:s/>營養師(台北分公司)<text:s/></text:a></text:p>
          </table:table-cell>
          <table:table-cell office:value-type="string" table:style-name="ce11">
            <text:p><text:a xlink:href="https://www.104.com.tw/company/10rl87ow?jobsource=n104bank1">· <text:s/>· <text:s/>紐西蘭商新益美亞洲國際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dywm?jobsource=n104bank1">· <text:s/>[LAC] 營養銷售專員(中壢區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e2lx?jobsource=n104bank1">· <text:s/>門市人員(誠意中西藥局-松山店)~營養相關科系或有藥局經驗者佳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i4dr?jobsource=n104bank1">· <text:s/>保健食品新產品開發工程師<text:s/></text:a></text:p>
          </table:table-cell>
          <table:table-cell office:value-type="string" table:style-name="ce11">
            <text:p><text:a xlink:href="https://www.104.com.tw/company/1a2x6bia88?jobsource=n104bank1">· <text:s/>· <text:s/>晨暉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djp?jobsource=n104bank1">· <text:s/>【電商事業處】寵物品牌 研發營養師<text:s/></text:a></text:p>
          </table:table-cell>
          <table:table-cell office:value-type="string" table:style-name="ce11">
            <text:p><text:a xlink:href="https://www.104.com.tw/company/7hgjzr4?jobsource=n104bank1">· <text:s/>· <text:s/>宏將廣告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1cwh?jobsource=n104bank1">· <text:s/>【產品部｜品牌營養諮詢顧問】<text:s/></text:a></text:p>
          </table:table-cell>
          <table:table-cell office:value-type="string" table:style-name="ce11">
            <text:p><text:a xlink:href="https://www.104.com.tw/company/1a2x6blvw2?jobsource=n104bank1">· <text:s/>· <text:s/>森呼吸生醫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dzby?jobsource=n104bank1">· <text:s/>營養師助理(士林國小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8pkx?jobsource=n104bank1">· <text:s/>營養師(不須營養師證照)-歡迎想學習食品廠實務經驗伙伴加入!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02s8?jobsource=n104bank1">· <text:s/>新北市私立旺福居家長照機構-長照A單位個案管理師<text:s/></text:a></text:p>
          </table:table-cell>
          <table:table-cell office:value-type="string" table:style-name="ce11">
            <text:p><text:a xlink:href="https://www.104.com.tw/company/1a2x6bmj35?jobsource=n104bank1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6t6z?jobsource=n104bank1">· <text:s/>駐校營養師<text:s/></text:a></text:p>
          </table:table-cell>
          <table:table-cell office:value-type="string" table:style-name="ce11">
            <text:p><text:a xlink:href="https://www.104.com.tw/company/1a2x6bldoo?jobsource=n104bank1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mscc?jobsource=n104bank1">· <text:s/>"遠端" 【銘崎海外市場- 業務部 】生技保健 行銷企劃師<text:s/></text:a></text:p>
          </table:table-cell>
          <table:table-cell office:value-type="string" table:style-name="ce11">
            <text:p><text:a xlink:href="https://www.104.com.tw/company/aenvfy8?jobsource=n104bank1">· <text:s/>· <text:s/>銘崎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9xke?jobsource=n104bank1">· <text:s/>產品專員(營養師)<text:s/></text:a></text:p>
          </table:table-cell>
          <table:table-cell office:value-type="string" table:style-name="ce11">
            <text:p><text:a xlink:href="https://www.104.com.tw/company/cp8xenk?jobsource=n104bank1">· <text:s/>· <text:s/>台灣德瑞特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3pv2t?jobsource=n104bank1">· <text:s/>台北總會-醫療服務專員(營養)<text:s/></text:a></text:p>
          </table:table-cell>
          <table:table-cell office:value-type="string" table:style-name="ce11">
            <text:p><text:a xlink:href="https://www.104.com.tw/company/8vv20cg?jobsource=n104bank1">· <text:s/>· <text:s/>財團法人罕見疾病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vapi?jobsource=n104bank1">· <text:s/>企劃營養師<text:s/></text:a></text:p>
          </table:table-cell>
          <table:table-cell office:value-type="string" table:style-name="ce11">
            <text:p><text:a xlink:href="https://www.104.com.tw/company/jbb5p68?jobsource=n104bank1">· <text:s/>· <text:s/>杏輝藥品工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gdb?jobsource=n104bank1">· <text:s/>營養師[線上諮詢]<text:s/></text:a></text:p>
          </table:table-cell>
          <table:table-cell office:value-type="string" table:style-name="ce11">
            <text:p><text:a xlink:href="https://www.104.com.tw/company/1a2x6bldme?jobsource=n104bank1">· <text:s/>· <text:s/>法爾頌國際健康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sjf?jobsource=n104bank1">· <text:s/>保健食品研發人員<text:s/></text:a></text:p>
          </table:table-cell>
          <table:table-cell office:value-type="string" table:style-name="ce11">
            <text:p><text:a xlink:href="https://www.104.com.tw/company/a54v654?jobsource=n104bank1">· <text:s/>· <text:s/>昭輝實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t2mt?jobsource=n104bank1">· <text:s/>營養師<text:s/></text:a></text:p>
          </table:table-cell>
          <table:table-cell office:value-type="string" table:style-name="ce11">
            <text:p><text:a xlink:href="https://www.104.com.tw/company/1a2x6bmao1?jobsource=n104bank1">· <text:s/>· <text:s/>霍普金斯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judc?jobsource=n104bank1">· <text:s/>營養師<text:s/></text:a></text:p>
          </table:table-cell>
          <table:table-cell office:value-type="string" table:style-name="ce11">
            <text:p><text:a xlink:href="https://www.104.com.tw/company/1a2x6blowf?jobsource=n104bank1">· <text:s/>· <text:s/>多利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3r42n?jobsource=n104bank1">· <text:s/>研發部-營養師<text:s/></text:a></text:p>
          </table:table-cell>
          <table:table-cell office:value-type="string" table:style-name="ce11">
            <text:p><text:a xlink:href="https://www.104.com.tw/company/b49z2e0?jobsource=n104bank1">· <text:s/>· <text:s/>易珈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4n5kv?jobsource=n104bank1">· <text:s/>營養室 營養師<text:s/></text:a></text:p>
          </table:table-cell>
          <table:table-cell office:value-type="string" table:style-name="ce11">
            <text:p><text:a xlink:href="https://www.104.com.tw/company/190ma1d8?jobsource=n104bank1">· <text:s/>· <text:s/>臺北市立萬芳醫院委託財團法人臺北醫學大學辦理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5kuj?jobsource=n104bank1">· <text:s/>機上餐飲規劃專員<text:s/></text:a></text:p>
          </table:table-cell>
          <table:table-cell office:value-type="string" table:style-name="ce11">
            <text:p><text:a xlink:href="https://www.104.com.tw/company/1a2x6bkbfh?jobsource=n104bank1">· <text:s/>· <text:s/>星宇航空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vcpr?jobsource=n104bank1">· <text:s/>【楊梅_民安診所】糖尿病衛教師<text:s/></text:a></text:p>
          </table:table-cell>
          <table:table-cell office:value-type="string" table:style-name="ce11">
            <text:p><text:a xlink:href="https://www.104.com.tw/company/1a2x6bitng?jobsource=n104bank1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sdzm?jobsource=n104bank1">· <text:s/>營養師<text:s/></text:a></text:p>
          </table:table-cell>
          <table:table-cell office:value-type="string" table:style-name="ce11">
            <text:p><text:a xlink:href="https://www.104.com.tw/company/61hi84g?jobsource=n104bank1">· <text:s/>· <text:s/>光量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8fg1?jobsource=n104bank1">· <text:s/>路易莎咖啡 總公司-營養師(具經驗4萬以上)<text:s/></text:a></text:p>
          </table:table-cell>
          <table:table-cell office:value-type="string" table:style-name="ce11">
            <text:p><text:a xlink:href="https://www.104.com.tw/company/1a2x6bjwfs?jobsource=n104bank1">· <text:s/>· <text:s/>路易莎職人咖啡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7jpo?jobsource=n104bank1">· <text:s/>多媒體營養師<text:s/></text:a></text:p>
          </table:table-cell>
          <table:table-cell office:value-type="string" table:style-name="ce11">
            <text:p><text:a xlink:href="https://www.104.com.tw/company/7qzoyjk?jobsource=n104bank1">· <text:s/>· <text:s/>景麒五金百貨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1d1g?jobsource=n104bank1">· <text:s/>團膳營養師主管(另有每月績效獎金)具團膳經驗者面議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2qnf1?jobsource=n104bank1">· <text:s/>營養師<text:s/></text:a></text:p>
          </table:table-cell>
          <table:table-cell office:value-type="string" table:style-name="ce11">
            <text:p><text:a xlink:href="https://www.104.com.tw/company/cmb4akg?jobsource=n104bank1">· <text:s/>· <text:s/>元弘草本科研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0eip?jobsource=n104bank1">· <text:s/>桃竹苗區 -醫院自費藥品 業務專員/業務主管<text:s/></text:a></text:p>
          </table:table-cell>
          <table:table-cell office:value-type="string" table:style-name="ce11">
            <text:p><text:a xlink:href="https://www.104.com.tw/company/odh66cw?jobsource=n104bank1">· <text:s/>· <text:s/>富霖生技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8qlc?jobsource=n104bank1">· <text:s/>OTC業務代表(底薪+獎金)<text:s/></text:a></text:p>
          </table:table-cell>
          <table:table-cell office:value-type="string" table:style-name="ce11">
            <text:p><text:a xlink:href="https://www.104.com.tw/company/1a2x6bm2pc?jobsource=n104bank1">· <text:s/>· <text:s/>聯佑醫藥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827p?jobsource=n104bank1">· <text:s/>康鮮Nisoro個案健康管理師<text:s/></text:a></text:p>
          </table:table-cell>
          <table:table-cell office:value-type="string" table:style-name="ce11">
            <text:p><text:a xlink:href="https://www.104.com.tw/company/1a2x6bj3m6?jobsource=n104bank1">· <text:s/>· <text:s/>NISORO_康鮮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ylj1?jobsource=n104bank1">· <text:s/>門市人員<text:s/></text:a></text:p>
          </table:table-cell>
          <table:table-cell office:value-type="string" table:style-name="ce11">
            <text:p><text:a xlink:href="https://www.104.com.tw/company/1a2x6bmh8a?jobsource=n104bank1">· <text:s/>· <text:s/>大樹藥局大慶門市_大慶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02s0?jobsource=n104bank1">· <text:s/>新北市私立旺福居家長照機構-長照A單位個案管理師-三重<text:s/></text:a></text:p>
          </table:table-cell>
          <table:table-cell office:value-type="string" table:style-name="ce11">
            <text:p><text:a xlink:href="https://www.104.com.tw/company/1a2x6bmj35?jobsource=n104bank1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a88x?jobsource=n104bank1">· <text:s/>營養講師<text:s/></text:a></text:p>
          </table:table-cell>
          <table:table-cell office:value-type="string" table:style-name="ce11">
            <text:p><text:a xlink:href="https://www.104.com.tw/company/1a2x6bki11?jobsource=n104bank1">· <text:s/>· <text:s/>幸福樹社會企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jhx4?jobsource=n104bank1">· <text:s/>營養師(具CDE證書尤佳)<text:s/></text:a></text:p>
          </table:table-cell>
          <table:table-cell office:value-type="string" table:style-name="ce11">
            <text:p><text:a xlink:href="https://www.104.com.tw/company/1a2x6bkbrr?jobsource=n104bank1">· <text:s/>· <text:s/>豐榮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4t4mb?jobsource=n104bank1">· <text:s/>門市人員(誠意中西藥局-林森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1n1d?jobsource=n104bank1">· <text:s/>【楊梅_同心瑞埔診所】糖尿病衛教師<text:s/></text:a></text:p>
          </table:table-cell>
          <table:table-cell office:value-type="string" table:style-name="ce11">
            <text:p><text:a xlink:href="https://www.104.com.tw/company/1a2x6bitng?jobsource=n104bank1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5mq4o?jobsource=n104bank1">· <text:s/>駐校衛管人員(南屯區)<text:s/></text:a></text:p>
          </table:table-cell>
          <table:table-cell office:value-type="string" table:style-name="ce11">
            <text:p><text:a xlink:href="https://www.104.com.tw/company/1a2x6bk5fz?jobsource=n104bank1">· <text:s/>· <text:s/>芫儂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p1l2?jobsource=n104bank1">· <text:s/>【大樹藥局】月薪32K起__門市人員－內湖宜家店(內湖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7l5f?jobsource=n104bank1">· <text:s/>營養師<text:s/></text:a></text:p>
          </table:table-cell>
          <table:table-cell office:value-type="string" table:style-name="ce11">
            <text:p><text:a xlink:href="https://www.104.com.tw/company/1a2x6bk6di?jobsource=n104bank1">· <text:s/>· <text:s/>有限責任新竹市清安照顧服務勞動合作社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kn4v?jobsource=n104bank1">· <text:s/>營養師<text:s/></text:a></text:p>
          </table:table-cell>
          <table:table-cell office:value-type="string" table:style-name="ce11">
            <text:p><text:a xlink:href="https://www.104.com.tw/company/1a2x6blzjd?jobsource=n104bank1">· <text:s/>· <text:s/>信男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4t5wx?jobsource=n104bank1">· <text:s/>門市營養師(誠意中西藥局-林森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4t88m?jobsource=n104bank1">· <text:s/>門市人員(誠意中西藥局-南京店）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lwos?jobsource=n104bank1">· <text:s/>藥局門市人員 / 諮詢師 / 營養師 / 儲備店長【近捷運A9站/三井outlet/長庚醫院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5qlj2?jobsource=n104bank1">· <text:s/>駐點營養師(士林國小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5q0et?jobsource=n104bank1">· <text:s/>(團膳)營養師(中壢)<text:s/></text:a></text:p>
          </table:table-cell>
          <table:table-cell office:value-type="string" table:style-name="ce11">
            <text:p><text:a xlink:href="https://www.104.com.tw/company/5zltbq8?jobsource=n104bank1">· <text:s/>· <text:s/>可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e2mc?jobsource=n104bank1">· <text:s/>營養師(誠意中西藥局-松山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4t88s?jobsource=n104bank1">· <text:s/>護理師(誠意中西藥局-誠康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zja3?jobsource=n104bank1">· <text:s/>木入森-寵物營養品銷售顧問(南區-大高雄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3j5?jobsource=n104bank1">· <text:s/>【門市聽力顧問】含聽力、呼吸治療、營養_通過試用保障薪資4萬 (頭份門市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sws6?jobsource=n104bank1">· <text:s/>門市儲備幹部(誠意中西藥局-林森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t6ml?jobsource=n104bank1">· <text:s/>國際知名奶粉品牌◇◇營養諮詢線上客服◇◇ 週休二日(見紅休)<text:s/></text:a></text:p>
          </table:table-cell>
          <table:table-cell office:value-type="string" table:style-name="ce11">
            <text:p><text:a xlink:href="https://www.104.com.tw/company/15bto22g?jobsource=n104bank1">· <text:s/>· <text:s/>傳揚行銷廣告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uuff?jobsource=n104bank1">· <text:s/>講座活動營養師<text:s/></text:a></text:p>
          </table:table-cell>
          <table:table-cell office:value-type="string" table:style-name="ce11">
            <text:p><text:a xlink:href="https://www.104.com.tw/company/jbb5p68?jobsource=n104bank1">· <text:s/>· <text:s/>杏輝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nfm8?jobsource=n104bank1">· <text:s/>營養師 行銷企劃<text:s/></text:a></text:p>
          </table:table-cell>
          <table:table-cell office:value-type="string" table:style-name="ce11">
            <text:p><text:a xlink:href="https://www.104.com.tw/company/odh66cw?jobsource=n104bank1">· <text:s/>· <text:s/>富霖生技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b1js?jobsource=n104bank1">· <text:s/>門市人員(誠意中西藥局-吉林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8pl4?jobsource=n104bank1">· <text:s/>行政助理(營養學系者佳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1dp9?jobsource=n104bank1">· <text:s/>營養師<text:s/></text:a></text:p>
          </table:table-cell>
          <table:table-cell office:value-type="string" table:style-name="ce11">
            <text:p><text:a xlink:href="https://www.104.com.tw/company/1a2x6bmjuo?jobsource=n104bank1">· <text:s/>· <text:s/>獨角獸整合行銷企業社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b1jx?jobsource=n104bank1">· <text:s/>護理師(誠意中西藥局-吉林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t809?jobsource=n104bank1">· <text:s/>營養師<text:s/></text:a></text:p>
          </table:table-cell>
          <table:table-cell office:value-type="string" table:style-name="ce11">
            <text:p><text:a xlink:href="https://www.104.com.tw/company/ui4hh2w?jobsource=n104bank1">· <text:s/>· <text:s/>(嘉義市)陽明醫院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s2tm?jobsource=n104bank1">· <text:s/>台北世貿商品推廣(每檔期4天)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ljn?jobsource=n104bank1">· <text:s/>營養師<text:s/></text:a></text:p>
          </table:table-cell>
          <table:table-cell office:value-type="string" table:style-name="ce11">
            <text:p><text:a xlink:href="https://www.104.com.tw/company/tf9zjdk?jobsource=n104bank1">· <text:s/>· <text:s/>全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lii?jobsource=n104bank1">· <text:s/>[恆安照護集團]中和院區營養師 (三節獎金、績效獎金等) 聯絡人:陳小姐(02)2221-8089#711<text:s/></text:a></text:p>
          </table:table-cell>
          <table:table-cell office:value-type="string" table:style-name="ce11">
            <text:p><text:a xlink:href="https://www.104.com.tw/company/gjwybs?jobsource=n104bank1">· <text:s/>· <text:s/>財團法人恆安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ljj?jobsource=n104bank1">· <text:s/>(葡萄王生技關係企業)產品諮詢專員_擴編職缺(急徵)<text:s/></text:a></text:p>
          </table:table-cell>
          <table:table-cell office:value-type="string" table:style-name="ce11">
            <text:p><text:a xlink:href="https://www.104.com.tw/company/12uzbh41?jobsource=n104bank1">· <text:s/>· <text:s/>葡眾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ltg?jobsource=n104bank1">· <text:s/>台中營養師 (按能力晉升+調薪)<text:s/></text:a></text:p>
          </table:table-cell>
          <table:table-cell office:value-type="string" table:style-name="ce11">
            <text:p><text:a xlink:href="https://www.104.com.tw/company/1a2x6bmptd?jobsource=n104bank1">· <text:s/>· <text:s/>萊思購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lu2?jobsource=n104bank1">· <text:s/>台中藥師 (按能力晉升+調薪)<text:s/></text:a></text:p>
          </table:table-cell>
          <table:table-cell office:value-type="string" table:style-name="ce11">
            <text:p><text:a xlink:href="https://www.104.com.tw/company/1a2x6bmptd?jobsource=n104bank1">· <text:s/>· <text:s/>萊思購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lla?jobsource=n104bank1">· <text:s/>【保健食品】商品開發/研發專員 (營養師佳)<text:s/></text:a></text:p>
          </table:table-cell>
          <table:table-cell office:value-type="string" table:style-name="ce11">
            <text:p><text:a xlink:href="https://www.104.com.tw/company/1a2x6bmk6f?jobsource=n104bank1">· <text:s/>· <text:s/>皇綺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vnuv?jobsource=n104bank1">· <text:s/>藥局門市人員 / 諮詢師 / 營養師 / 儲備店長【近桃園醫院/新興高中/內壢火車站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6fj1?jobsource=n104bank1">· <text:s/>營養師<text:s/></text:a></text:p>
          </table:table-cell>
          <table:table-cell office:value-type="string" table:style-name="ce11">
            <text:p><text:a xlink:href="https://www.104.com.tw/company/1a2x6bkzqs?jobsource=n104bank1">· <text:s/>· <text:s/>高安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8ryu?jobsource=n104bank1">· <text:s/>【BellWishes】保健食品產品經(副)理(PM)GS<text:s/></text:a></text:p>
          </table:table-cell>
          <table:table-cell office:value-type="string" table:style-name="ce11">
            <text:p><text:a xlink:href="https://www.104.com.tw/company/d7koi08?jobsource=n104bank1">· <text:s/>· <text:s/>貝爾威勒電子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buq9?jobsource=n104bank1">· <text:s/>保健品營養師<text:s/></text:a></text:p>
          </table:table-cell>
          <table:table-cell office:value-type="string" table:style-name="ce11">
            <text:p><text:a xlink:href="https://www.104.com.tw/company/1a2x6bkur7?jobsource=n104bank1">· <text:s/>· <text:s/>豐傑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4t5y8?jobsource=n104bank1">· <text:s/>護理師(誠意中西藥局-林森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61n1?jobsource=n104bank1">· <text:s/>【 火星生技 &amp; inyouso 】品牌專屬營養師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vnux?jobsource=n104bank1">· <text:s/>藥局門市人員 / 諮詢師 / 營養師 / 儲備店長【近大安捷運站/仁愛醫院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saxd?jobsource=n104bank1">· <text:s/>營養講師/營養諮詢師/精油芳療講師<text:s/></text:a></text:p>
          </table:table-cell>
          <table:table-cell office:value-type="string" table:style-name="ce11">
            <text:p><text:a xlink:href="https://www.104.com.tw/company/1a2x6bm9o4?jobsource=n104bank1">· <text:s/>· <text:s/>煥儷美形仁愛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79x?jobsource=n104bank1">· <text:s/>營養科主管(台北)<text:s/></text:a></text:p>
          </table:table-cell>
          <table:table-cell office:value-type="string" table:style-name="ce11">
            <text:p><text:a xlink:href="https://www.104.com.tw/company/1a2x6bifb3?jobsource=n104bank1">· <text:s/>· <text:s/>美兆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swt9?jobsource=n104bank1">· <text:s/>門市儲備幹部(誠意中西藥局-南京店）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e2me?jobsource=n104bank1">· <text:s/>護理師(誠意中西藥局-松山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3l78r?jobsource=n104bank1">· <text:s/>全誠食品 -（全職）營養師（需有營養師證照）<text:s/></text:a></text:p>
          </table:table-cell>
          <table:table-cell office:value-type="string" table:style-name="ce11">
            <text:p><text:a xlink:href="https://www.104.com.tw/company/cn4ggy0?jobsource=n104bank1">· <text:s/>· <text:s/>全誠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5a0mf?jobsource=n104bank1">· <text:s/>營養師<text:s/></text:a></text:p>
          </table:table-cell>
          <table:table-cell office:value-type="string" table:style-name="ce11">
            <text:p><text:a xlink:href="https://www.104.com.tw/company/1a2x6bjx1w?jobsource=n104bank1">· <text:s/>· <text:s/>東京生技醫藥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2pd24?jobsource=n104bank1">· <text:s/>全誠食品 -（全職）營養師助理 （無證照可培訓）<text:s/></text:a></text:p>
          </table:table-cell>
          <table:table-cell office:value-type="string" table:style-name="ce11">
            <text:p><text:a xlink:href="https://www.104.com.tw/company/cn4ggy0?jobsource=n104bank1">· <text:s/>· <text:s/>全誠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s9i8?jobsource=n104bank1">· <text:s/>*長期徵才*【歡迎無藥局經驗營養師投入社區藥局】門市營養師(政大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swtm?jobsource=n104bank1">· <text:s/>門市儲備幹部(誠意中西藥局-吉林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cn40?jobsource=n104bank1">· <text:s/>居家長照營養師<text:s/></text:a></text:p>
          </table:table-cell>
          <table:table-cell office:value-type="string" table:style-name="ce11">
            <text:p><text:a xlink:href="https://www.104.com.tw/company/1a2x6bl6oq?jobsource=n104bank1">· <text:s/>· <text:s/>愛迪樂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6ygf?jobsource=n104bank1">· <text:s/>路易莎咖啡 總公司-品保人員 (具營養師證照)<text:s/></text:a></text:p>
          </table:table-cell>
          <table:table-cell office:value-type="string" table:style-name="ce11">
            <text:p><text:a xlink:href="https://www.104.com.tw/company/1a2x6bjwfs?jobsource=n104bank1">· <text:s/>· <text:s/>路易莎職人咖啡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t19l?jobsource=n104bank1">· <text:s/>O卡桑＿品牌營養師<text:s/></text:a></text:p>
          </table:table-cell>
          <table:table-cell office:value-type="string" table:style-name="ce11">
            <text:p><text:a xlink:href="https://www.104.com.tw/company/1a2x6bl7yh?jobsource=n104bank1">· <text:s/>· <text:s/>Ｏ卡桑_日進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02sb?jobsource=n104bank1">· <text:s/>長照A單位個案管理師-板橋<text:s/></text:a></text:p>
          </table:table-cell>
          <table:table-cell office:value-type="string" table:style-name="ce11">
            <text:p><text:a xlink:href="https://www.104.com.tw/company/1a2x6bmj35?jobsource=n104bank1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4t88f?jobsource=n104bank1">· <text:s/>門市營養師(誠意中西藥局-南京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b1ju?jobsource=n104bank1">· <text:s/>門市營養師(誠意中西藥局-吉林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s9i4?jobsource=n104bank1">· <text:s/>*長期徵才*【歡迎無藥局經驗營養師投入社區藥局】門市營養師(光復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3non?jobsource=n104bank1">· <text:s/>&lt;桃園&gt;長照兼職營養師<text:s/></text:a></text:p>
          </table:table-cell>
          <table:table-cell office:value-type="string" table:style-name="ce11">
            <text:p><text:a xlink:href="https://www.104.com.tw/company/1a2x6bmnjs?jobsource=n104bank1">· <text:s/>· <text:s/>億家安居家物理治療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k4c6?jobsource=n104bank1">· <text:s/>營養師(北診)<text:s/></text:a></text:p>
          </table:table-cell>
          <table:table-cell office:value-type="string" table:style-name="ce11">
            <text:p><text:a xlink:href="https://www.104.com.tw/company/1a2x6bifb3?jobsource=n104bank1">· <text:s/>· <text:s/>美兆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q8rh?jobsource=n104bank1">· <text:s/>*長期徵才*【歡迎無藥局經驗營養師投入社區藥局】門市營養師(台大醫院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5jox9?jobsource=n104bank1">· <text:s/>營養師<text:s/></text:a></text:p>
          </table:table-cell>
          <table:table-cell office:value-type="string" table:style-name="ce11">
            <text:p><text:a xlink:href="https://www.104.com.tw/company/1a2x6bk3ia?jobsource=n104bank1">· <text:s/>· <text:s/>基隆市私立深美老人長期照顧中心養護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3yu2?jobsource=n104bank1">· <text:s/>*長期徵才*【歡迎無藥局經驗營養師投入社區藥局】門市營養師(南昌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f6jl?jobsource=n104bank1">· <text:s/>壽豐護理之家-營養師<text:s/></text:a></text:p>
          </table:table-cell>
          <table:table-cell office:value-type="string" table:style-name="ce11">
            <text:p><text:a xlink:href="https://www.104.com.tw/company/17gmtfk0?jobsource=n104bank1">· <text:s/>· <text:s/>臺灣基督教門諾會醫療財團法人門諾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壽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s9ie?jobsource=n104bank1">· <text:s/>*長期徵才*【歡迎無藥局經驗營養師投入社區藥局】門市營養師(小巨蛋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s9if?jobsource=n104bank1">· <text:s/>*長期徵才*【歡迎無藥局經驗營養師投入社區藥局】門市營養師(西門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z2p7?jobsource=n104bank1">· <text:s/>*長期徵才*【歡迎無藥局經驗營養師投入社區藥局】門市營養師(龍江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v2m7?jobsource=n104bank1">· <text:s/>營養師<text:s/></text:a></text:p>
          </table:table-cell>
          <table:table-cell office:value-type="string" table:style-name="ce11">
            <text:p><text:a xlink:href="https://www.104.com.tw/company/1a2x6blrfw?jobsource=n104bank1">· <text:s/>· <text:s/>康祥健康顧問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ln01?jobsource=n104bank1">· <text:s/>營養師/企劃(兼職)<text:s/></text:a></text:p>
          </table:table-cell>
          <table:table-cell office:value-type="string" table:style-name="ce11">
            <text:p><text:a xlink:href="https://www.104.com.tw/company/1a2x6bk9ut?jobsource=n104bank1">· <text:s/>· <text:s/>原味時代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2gie?jobsource=n104bank1">· <text:s/>社工行政人員<text:s/></text:a></text:p>
          </table:table-cell>
          <table:table-cell office:value-type="string" table:style-name="ce11">
            <text:p><text:a xlink:href="https://www.104.com.tw/company/1a2x6bludh?jobsource=n104bank1">· <text:s/>· <text:s/>芊潁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j2jh?jobsource=n104bank1">· <text:s/>內分泌科-營養師<text:s/></text:a></text:p>
          </table:table-cell>
          <table:table-cell office:value-type="string" table:style-name="ce11">
            <text:p><text:a xlink:href="https://www.104.com.tw/company/1a2x6bizc4?jobsource=n104bank1">· <text:s/>· <text:s/>長安體系連鎖社區醫院_長安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a0h?jobsource=n104bank1">· <text:s/>科學與醫學研究組專員<text:s/></text:a></text:p>
          </table:table-cell>
          <table:table-cell office:value-type="string" table:style-name="ce11">
            <text:p><text:a xlink:href="https://www.104.com.tw/company/1a2x6bmd31?jobsource=n104bank1">· <text:s/>· <text:s/>財團法人中華運動禁藥防制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j20r?jobsource=n104bank1">· <text:s/>產品經理 (台北區) 保健食品開發<text:s/></text:a></text:p>
          </table:table-cell>
          <table:table-cell office:value-type="string" table:style-name="ce11">
            <text:p><text:a xlink:href="https://www.104.com.tw/company/1a2x6bigft?jobsource=n104bank1">· <text:s/>· <text:s/>牛耳國際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x07b?jobsource=n104bank1">· <text:s/>營養師<text:s/></text:a></text:p>
          </table:table-cell>
          <table:table-cell office:value-type="string" table:style-name="ce11">
            <text:p><text:a xlink:href="https://www.104.com.tw/company/1a2x6bkmrq?jobsource=n104bank1">· <text:s/>· <text:s/>教學醫院_西園醫療社團法人西園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6bbg?jobsource=n104bank1">· <text:s/>[時薪230以上]藥局假日兼職門市人員(需有經驗)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a1t?jobsource=n104bank1">· <text:s/>健康管理_營養師<text:s/></text:a></text:p>
          </table:table-cell>
          <table:table-cell office:value-type="string" table:style-name="ce11">
            <text:p><text:a xlink:href="https://www.104.com.tw/company/1a2x6bme5l?jobsource=n104bank1">· <text:s/>· <text:s/>站前美力時尚診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q0i?jobsource=n104bank1">· <text:s/>專任講師<text:s/></text:a></text:p>
          </table:table-cell>
          <table:table-cell office:value-type="string" table:style-name="ce11">
            <text:p><text:a xlink:href="https://www.104.com.tw/company/12nbn10o?jobsource=n104bank1">· <text:s/>· <text:s/>大侑貿易有限公司(Vita-mix台灣總代理)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suhu?jobsource=n104bank1">· <text:s/>保健原料營養師<text:s/></text:a></text:p>
          </table:table-cell>
          <table:table-cell office:value-type="string" table:style-name="ce11">
            <text:p><text:a xlink:href="https://www.104.com.tw/company/b75ftfs?jobsource=n104bank1">· <text:s/>· <text:s/>捷康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s9bh?jobsource=n104bank1">· <text:s/>商品規劃PM<text:s/></text:a></text:p>
          </table:table-cell>
          <table:table-cell office:value-type="string" table:style-name="ce11">
            <text:p><text:a xlink:href="https://www.104.com.tw/company/1a2x6bjfna?jobsource=n104bank1">· <text:s/>· <text:s/>綠茵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9h8?jobsource=n104bank1">· <text:s/>保健食品開發<text:s/></text:a></text:p>
          </table:table-cell>
          <table:table-cell office:value-type="string" table:style-name="ce11">
            <text:p><text:a xlink:href="https://www.104.com.tw/company/b4ycnr4?jobsource=n104bank1">· <text:s/>· <text:s/>晶晏國際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ztsa?jobsource=n104bank1">· <text:s/>台南榮家 **誠徵營養師**<text:s/></text:a></text:p>
          </table:table-cell>
          <table:table-cell office:value-type="string" table:style-name="ce11">
            <text:p><text:a xlink:href="https://www.104.com.tw/company/10w824nk?jobsource=n104bank1">· <text:s/>· <text:s/>大道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47tnm?jobsource=n104bank1">· <text:s/>專任營養師<text:s/></text:a></text:p>
          </table:table-cell>
          <table:table-cell office:value-type="string" table:style-name="ce11">
            <text:p><text:a xlink:href="https://www.104.com.tw/company/13kn718w?jobsource=n104bank1">· <text:s/>· <text:s/>大和酵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2xj?jobsource=n104bank1">· <text:s/>商場管理專員<text:s/></text:a></text:p>
          </table:table-cell>
          <table:table-cell office:value-type="string" table:style-name="ce11">
            <text:p><text:a xlink:href="https://www.104.com.tw/company/aldh58g?jobsource=n104bank1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u01e?jobsource=n104bank1">· <text:s/>營養師<text:s/></text:a></text:p>
          </table:table-cell>
          <table:table-cell office:value-type="string" table:style-name="ce11">
            <text:p><text:a xlink:href="https://www.104.com.tw/company/10qofq08?jobsource=n104bank1">· <text:s/>· <text:s/>逸慧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9b5?jobsource=n104bank1">· <text:s/>營養師<text:s/></text:a></text:p>
          </table:table-cell>
          <table:table-cell office:value-type="string" table:style-name="ce11">
            <text:p><text:a xlink:href="https://www.104.com.tw/company/7hqkeah?jobsource=n104bank1">· <text:s/>· <text:s/>眾匯智能健康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zdhd?jobsource=n104bank1">· <text:s/>營養師<text:s/></text:a></text:p>
          </table:table-cell>
          <table:table-cell office:value-type="string" table:style-name="ce11">
            <text:p><text:a xlink:href="https://www.104.com.tw/company/oe4dxjs?jobsource=n104bank1">· <text:s/>· <text:s/>森宏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6v9l?jobsource=n104bank1">· <text:s/>【大樹藥局】月薪32K起__門市人員-新北市八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670?jobsource=n104bank1">· <text:s/>品牌營養師<text:s/></text:a></text:p>
          </table:table-cell>
          <table:table-cell office:value-type="string" table:style-name="ce11">
            <text:p><text:a xlink:href="https://www.104.com.tw/company/1a2x6blxxf?jobsource=n104bank1">· <text:s/>· <text:s/>善創研發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apri?jobsource=n104bank1">· <text:s/>保健營養商品開發人員<text:s/></text:a></text:p>
          </table:table-cell>
          <table:table-cell office:value-type="string" table:style-name="ce11">
            <text:p><text:a xlink:href="https://www.104.com.tw/company/5wvncqg?jobsource=n104bank1">· <text:s/>· <text:s/>漢馨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krg?jobsource=n104bank1">· <text:s/>糖尿病衛教師<text:s/></text:a></text:p>
          </table:table-cell>
          <table:table-cell office:value-type="string" table:style-name="ce11">
            <text:p><text:a xlink:href="https://www.104.com.tw/company/1a2x6bk9in?jobsource=n104bank1">· <text:s/>· <text:s/>康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7ntx?jobsource=n104bank1">· <text:s/>營養師助理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nm6x?jobsource=n104bank1">· <text:s/>營養諮詢師【大江基因-邀您同行】<text:s/></text:a></text:p>
          </table:table-cell>
          <table:table-cell office:value-type="string" table:style-name="ce11">
            <text:p><text:a xlink:href="https://www.104.com.tw/company/1a2x6bm3b7?jobsource=n104bank1">· <text:s/>· <text:s/>大江基因醫學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5mqb?jobsource=n104bank1">· <text:s/>YU_營養師(工作地點:永康)<text:s/></text:a></text:p>
          </table:table-cell>
          <table:table-cell office:value-type="string" table:style-name="ce11">
            <text:p><text:a xlink:href="https://www.104.com.tw/company/ve7ojc8?jobsource=n104bank1">· <text:s/>· <text:s/>奇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zwe?jobsource=n104bank1">· <text:s/>藥師<text:s/></text:a></text:p>
          </table:table-cell>
          <table:table-cell office:value-type="string" table:style-name="ce11">
            <text:p><text:a xlink:href="https://www.104.com.tw/company/1a2x6bi4oy?jobsource=n104bank1">· <text:s/>· <text:s/>宣捷細胞生物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32f9?jobsource=n104bank1">· <text:s/>【全省分店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03xu?jobsource=n104bank1">· <text:s/>健管師 (薪40,000元-45,000元)+個人諮詢獎金/團體獎金<text:s/></text:a></text:p>
          </table:table-cell>
          <table:table-cell office:value-type="string" table:style-name="ce11">
            <text:p><text:a xlink:href="https://www.104.com.tw/company/1a2x6bmj4h?jobsource=n104bank1">· <text:s/>· <text:s/>宸曜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f3qb?jobsource=n104bank1">· <text:s/>營養師(兼職)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us4x?jobsource=n104bank1">· <text:s/>18C0-臨床營養科 營養師<text:s/></text:a></text:p>
          </table:table-cell>
          <table:table-cell office:value-type="string" table:style-name="ce11">
            <text:p><text:a xlink:href="https://www.104.com.tw/company/o5x51w0?jobsource=n104bank1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5g65?jobsource=n104bank1">· <text:s/>食品技師(竹苗廠)<text:s/></text:a></text:p>
          </table:table-cell>
          <table:table-cell office:value-type="string" table:style-name="ce11">
            <text:p><text:a xlink:href="https://www.104.com.tw/company/wi2zsgo?jobsource=n104bank1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3brh?jobsource=n104bank1">· <text:s/>保健品研發總監<text:s/></text:a></text:p>
          </table:table-cell>
          <table:table-cell office:value-type="string" table:style-name="ce11">
            <text:p><text:a xlink:href="https://www.104.com.tw/company/7i4k4js?jobsource=n104bank1">· <text:s/>· <text:s/>鉅得生技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42abi?jobsource=n104bank1">· <text:s/>藥助人員/營養師/護理師 (32.47K至40K) 善化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zpj2?jobsource=n104bank1">· <text:s/>健身房營養師【高雄區】<text:s/></text:a></text:p>
          </table:table-cell>
          <table:table-cell office:value-type="string" table:style-name="ce11">
            <text:p><text:a xlink:href="https://www.104.com.tw/company/1a2x6bkuim?jobsource=n104bank1">· <text:s/>· <text:s/>倍速運動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fylv?jobsource=n104bank1">· <text:s/>約用營養師<text:s/></text:a></text:p>
          </table:table-cell>
          <table:table-cell office:value-type="string" table:style-name="ce11">
            <text:p><text:a xlink:href="https://www.104.com.tw/company/ubvhzag?jobsource=n104bank1">· <text:s/>· <text:s/>衛生福利部嘉義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2m65z?jobsource=n104bank1">· <text:s/>食品研發人員(竹苗廠)<text:s/></text:a></text:p>
          </table:table-cell>
          <table:table-cell office:value-type="string" table:style-name="ce11">
            <text:p><text:a xlink:href="https://www.104.com.tw/company/wi2zsgo?jobsource=n104bank1">· <text:s/>· <text:s/>高雄空廚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9xxg?jobsource=n104bank1">· <text:s/>【桃園市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vh0b?jobsource=n104bank1">· <text:s/>食品技師(高雄廠)<text:s/></text:a></text:p>
          </table:table-cell>
          <table:table-cell office:value-type="string" table:style-name="ce11">
            <text:p><text:a xlink:href="https://www.104.com.tw/company/wi2zsgo?jobsource=n104bank1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2cc7?jobsource=n104bank1">· <text:s/>YU_營養師(工作地點:佳里)<text:s/></text:a></text:p>
          </table:table-cell>
          <table:table-cell office:value-type="string" table:style-name="ce11">
            <text:p><text:a xlink:href="https://www.104.com.tw/company/ve7ojc8?jobsource=n104bank1">· <text:s/>· <text:s/>奇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8nee?jobsource=n104bank1">· <text:s/>*【新北市-板橋區】藥局儲備幹部，薪優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4l07?jobsource=n104bank1">· <text:s/>藥助人員/營養師/護理師 (32.47K至40K) 佳里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3zm1z?jobsource=n104bank1">· <text:s/>居家督導員<text:s/></text:a></text:p>
          </table:table-cell>
          <table:table-cell office:value-type="string" table:style-name="ce11">
            <text:p><text:a xlink:href="https://www.104.com.tw/company/1a2x6bi1ew?jobsource=n104bank1">· <text:s/>· <text:s/>大愛護理之家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1q5u?jobsource=n104bank1">· <text:s/>中央餐廚-駐點營養師(瑞芳國小)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vvh?jobsource=n104bank1">· <text:s/>營養師<text:s/></text:a></text:p>
          </table:table-cell>
          <table:table-cell office:value-type="string" table:style-name="ce11">
            <text:p><text:a xlink:href="https://www.104.com.tw/company/1a2x6blsx5?jobsource=n104bank1">· <text:s/>· <text:s/>臺南市私立永伈居家式服務類長期照顧服務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3wi2?jobsource=n104bank1">· <text:s/>營養師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nwy?jobsource=n104bank1">· <text:s/>營養師(消費品行銷課)<text:s/></text:a></text:p>
          </table:table-cell>
          <table:table-cell office:value-type="string" table:style-name="ce11">
            <text:p><text:a xlink:href="https://www.104.com.tw/company/pr80elk?jobsource=n104bank1">· <text:s/>· <text:s/>永信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r4l8?jobsource=n104bank1">· <text:s/>醫療保健區域業務代表/主任(台南嘉義區)<text:s/></text:a></text:p>
          </table:table-cell>
          <table:table-cell office:value-type="string" table:style-name="ce11">
            <text:p><text:a xlink:href="https://www.104.com.tw/company/dbudrjc?jobsource=n104bank1">· <text:s/>· <text:s/>涵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ot7a?jobsource=n104bank1">· <text:s/>行政助理<text:s/></text:a></text:p>
          </table:table-cell>
          <table:table-cell office:value-type="string" table:style-name="ce11">
            <text:p><text:a xlink:href="https://www.104.com.tw/company/1a2x6bludh?jobsource=n104bank1">· <text:s/>· <text:s/>芊潁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xp5m?jobsource=n104bank1">· <text:s/>【中區】專任營養師<text:s/></text:a></text:p>
          </table:table-cell>
          <table:table-cell office:value-type="string" table:style-name="ce11">
            <text:p><text:a xlink:href="https://www.104.com.tw/company/13kn718w?jobsource=n104bank1">· <text:s/>· <text:s/>大和酵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4xcge?jobsource=n104bank1">· <text:s/>藥助人員/營養師/護理師 (32.47K至40K) 歸仁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khxg?jobsource=n104bank1">· <text:s/>個案管理師<text:s/></text:a></text:p>
          </table:table-cell>
          <table:table-cell office:value-type="string" table:style-name="ce11">
            <text:p><text:a xlink:href="https://www.104.com.tw/company/1a2x6bl2lr?jobsource=n104bank1">· <text:s/>· <text:s/>立康南勢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6du1?jobsource=n104bank1">· <text:s/>早班 門市人員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pzcu?jobsource=n104bank1">· <text:s/>營養師(西螺廠)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az33?jobsource=n104bank1">· <text:s/>營養師<text:s/></text:a></text:p>
          </table:table-cell>
          <table:table-cell office:value-type="string" table:style-name="ce11">
            <text:p><text:a xlink:href="https://www.104.com.tw/company/1a2x6bkgaq?jobsource=n104bank1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yp8g?jobsource=n104bank1">· <text:s/>【高雄-岡山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508i?jobsource=n104bank1">· <text:s/>食品-營養師<text:s/></text:a></text:p>
          </table:table-cell>
          <table:table-cell office:value-type="string" table:style-name="ce11">
            <text:p><text:a xlink:href="https://www.104.com.tw/company/nuiw5c0?jobsource=n104bank1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3ewm?jobsource=n104bank1">· <text:s/>準營養師<text:s/></text:a></text:p>
          </table:table-cell>
          <table:table-cell office:value-type="string" table:style-name="ce11">
            <text:p><text:a xlink:href="https://www.104.com.tw/company/4gpeyx4?jobsource=n104bank1">· <text:s/>· <text:s/>厚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dpjl?jobsource=n104bank1">· <text:s/>營養師<text:s/></text:a></text:p>
          </table:table-cell>
          <table:table-cell office:value-type="string" table:style-name="ce11">
            <text:p><text:a xlink:href="https://www.104.com.tw/company/crcvkfs?jobsource=n104bank1">· <text:s/>· <text:s/>均芫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u41f?jobsource=n104bank1">· <text:s/>【台北-內湖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txd0?jobsource=n104bank1">· <text:s/>【台中-豐原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023j?jobsource=n104bank1">· <text:s/>【嘉義市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0215?jobsource=n104bank1">· <text:s/>【宜蘭-羅東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uuoo?jobsource=n104bank1">· <text:s/>竹南瑞士藥局門市助理(需有營養師背景)<text:s/></text:a></text:p>
          </table:table-cell>
          <table:table-cell office:value-type="string" table:style-name="ce11">
            <text:p><text:a xlink:href="https://www.104.com.tw/company/1a2x6bjtkv?jobsource=n104bank1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qzjq?jobsource=n104bank1">· <text:s/>中央餐廚-駐點營養師(板橋駐點學校)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rtff?jobsource=n104bank1">· <text:s/>【台南-府城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4a3v?jobsource=n104bank1">· <text:s/>營養師(天母) 週休二日(六、日)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3aac?jobsource=n104bank1">· <text:s/>藥局門市諮詢營養師暨儲備幹部(永和店)<text:s/></text:a></text:p>
          </table:table-cell>
          <table:table-cell office:value-type="string" table:style-name="ce11">
            <text:p><text:a xlink:href="https://www.104.com.tw/company/1a2x6bldf4?jobsource=n104bank1">· <text:s/>· <text:s/>悠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1ig6?jobsource=n104bank1">· <text:s/>【台北-安和】廚師/養生調理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6hzh?jobsource=n104bank1">· <text:s/>【雲林-斗六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z7io?jobsource=n104bank1">· <text:s/>營養師組長<text:s/></text:a></text:p>
          </table:table-cell>
          <table:table-cell office:value-type="string" table:style-name="ce11">
            <text:p><text:a xlink:href="https://www.104.com.tw/company/2u8a3io?jobsource=n104bank1">· <text:s/>· <text:s/>中國醫藥大學北港附設醫院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clos?jobsource=n104bank1">· <text:s/>【彰化-員林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f1s5?jobsource=n104bank1">· <text:s/>【新竹市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6jb4?jobsource=n104bank1">· <text:s/>長照-營養師（兼職）<text:s/></text:a></text:p>
          </table:table-cell>
          <table:table-cell office:value-type="string" table:style-name="ce11">
            <text:p><text:a xlink:href="https://www.104.com.tw/company/1a2x6bl87c?jobsource=n104bank1">· <text:s/>· <text:s/>新北市私立金順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6msj?jobsource=n104bank1">· <text:s/>【新北-板橋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44zey?jobsource=n104bank1">· <text:s/>【高雄-博愛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4s45p?jobsource=n104bank1">· <text:s/>營養師(雲林北港)<text:s/></text:a></text:p>
          </table:table-cell>
          <table:table-cell office:value-type="string" table:style-name="ce11">
            <text:p><text:a xlink:href="https://www.104.com.tw/company/o5x51w0?jobsource=n104bank1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u39e?jobsource=n104bank1">· <text:s/>營養師/食品技師（飯店）<text:s/></text:a></text:p>
          </table:table-cell>
          <table:table-cell office:value-type="string" table:style-name="ce11">
            <text:p><text:a xlink:href="https://www.104.com.tw/company/18org62g?jobsource=n104bank1">· <text:s/>· <text:s/>大板根育樂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tmn?jobsource=n104bank1">· <text:s/>衛教服務諮詢專員(歡迎護理背景、營養保健、二度就業)<text:s/></text:a></text:p>
          </table:table-cell>
          <table:table-cell office:value-type="string" table:style-name="ce11">
            <text:p><text:a xlink:href="https://www.104.com.tw/company/9l9qxpc?jobsource=n104bank1">· <text:s/>· <text:s/>生達集團_端強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q2hl?jobsource=n104bank1">· <text:s/>【台南-新營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cloc?jobsource=n104bank1">· <text:s/>【台北-忠孝二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ribd?jobsource=n104bank1">· <text:s/>【總公司】總(副)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2xy5f?jobsource=n104bank1">· <text:s/>營養師<text:s/></text:a></text:p>
          </table:table-cell>
          <table:table-cell office:value-type="string" table:style-name="ce11">
            <text:p><text:a xlink:href="https://www.104.com.tw/company/d4msat4?jobsource=n104bank1">· <text:s/>· <text:s/>協呈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epmn?jobsource=n104bank1">· <text:s/>【台北-天母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yjxh?jobsource=n104bank1">· <text:s/>【誠徵】營養師<text:s/></text:a></text:p>
          </table:table-cell>
          <table:table-cell office:value-type="string" table:style-name="ce11">
            <text:p><text:a xlink:href="https://www.104.com.tw/company/1a2x6bk2vc?jobsource=n104bank1">· <text:s/>· <text:s/>百達醫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boip?jobsource=n104bank1">· <text:s/>醫療保健區域業務代表/主任 or 經理 (北區)<text:s/></text:a></text:p>
          </table:table-cell>
          <table:table-cell office:value-type="string" table:style-name="ce11">
            <text:p><text:a xlink:href="https://www.104.com.tw/company/dbudrjc?jobsource=n104bank1">· <text:s/>· <text:s/>涵本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5epg?jobsource=n104bank1">· <text:s/>【正職】營養師_為新手媽媽提供營養諮詢_安心感(あんしんかん)滿點_TW010<text:s/></text:a></text:p>
          </table:table-cell>
          <table:table-cell office:value-type="string" table:style-name="ce11">
            <text:p><text:a xlink:href="https://www.104.com.tw/company/1a2x6bli95?jobsource=n104bank1">· <text:s/>· <text:s/>宸譽人力資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t02s?jobsource=n104bank1">· <text:s/>商場管理專員(暨大商場)<text:s/></text:a></text:p>
          </table:table-cell>
          <table:table-cell office:value-type="string" table:style-name="ce11">
            <text:p><text:a xlink:href="https://www.104.com.tw/company/aldh58g?jobsource=n104bank1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pzdf?jobsource=n104bank1">· <text:s/>營養師(烏日廠)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zqp5?jobsource=n104bank1">· <text:s/>醫療保健產業行銷活動策劃主任or 經理<text:s/></text:a></text:p>
          </table:table-cell>
          <table:table-cell office:value-type="string" table:style-name="ce11">
            <text:p><text:a xlink:href="https://www.104.com.tw/company/dbudrjc?jobsource=n104bank1">· <text:s/>· <text:s/>涵本企業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zv43?jobsource=n104bank1">· <text:s/>保健業產品經理(博士級)<text:s/></text:a></text:p>
          </table:table-cell>
          <table:table-cell office:value-type="string" table:style-name="ce11">
            <text:p><text:a xlink:href="https://www.104.com.tw/company/b75ftfs?jobsource=n104bank1">· <text:s/>· <text:s/>捷康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yvt3?jobsource=n104bank1">· <text:s/>營養師<text:s/></text:a></text:p>
          </table:table-cell>
          <table:table-cell office:value-type="string" table:style-name="ce11">
            <text:p><text:a xlink:href="https://www.104.com.tw/company/1xd362w?jobsource=n104bank1">· <text:s/>· <text:s/>同仁院醫療財團法人萬華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v6vi?jobsource=n104bank1">· <text:s/>行銷營養師(特殊營養品課)<text:s/></text:a></text:p>
          </table:table-cell>
          <table:table-cell office:value-type="string" table:style-name="ce11">
            <text:p><text:a xlink:href="https://www.104.com.tw/company/pr80elk?jobsource=n104bank1">· <text:s/>· <text:s/>永信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qe55?jobsource=n104bank1">· <text:s/>【南區】專任營養師<text:s/></text:a></text:p>
          </table:table-cell>
          <table:table-cell office:value-type="string" table:style-name="ce11">
            <text:p><text:a xlink:href="https://www.104.com.tw/company/13kn718w?jobsource=n104bank1">· <text:s/>· <text:s/>大和酵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qzk2?jobsource=n104bank1">· <text:s/>駐點營養師(新北市)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2b5z?jobsource=n104bank1">· <text:s/>營養師(中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xbvj?jobsource=n104bank1">· <text:s/>商場管理專員(三義商場)<text:s/></text:a></text:p>
          </table:table-cell>
          <table:table-cell office:value-type="string" table:style-name="ce11">
            <text:p><text:a xlink:href="https://www.104.com.tw/company/aldh58g?jobsource=n104bank1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5mo4?jobsource=n104bank1">· <text:s/>[醫技]營養師<text:s/></text:a></text:p>
          </table:table-cell>
          <table:table-cell office:value-type="string" table:style-name="ce11">
            <text:p><text:a xlink:href="https://www.104.com.tw/company/180p2puo?jobsource=n104bank1">· <text:s/>· <text:s/>慈祐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m4ee?jobsource=n104bank1">· <text:s/>營養師<text:s/></text:a></text:p>
          </table:table-cell>
          <table:table-cell office:value-type="string" table:style-name="ce11">
            <text:p><text:a xlink:href="https://www.104.com.tw/company/gv7a4uw?jobsource=n104bank1">· <text:s/>· <text:s/>晉生醫療社團法人晉生慢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ns3z?jobsource=n104bank1">· <text:s/>[醫技]營養師<text:s/></text:a></text:p>
          </table:table-cell>
          <table:table-cell office:value-type="string" table:style-name="ce11">
            <text:p><text:a xlink:href="https://www.104.com.tw/company/180p2puo?jobsource=n104bank1">· <text:s/>· <text:s/>慈祐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496t?jobsource=n104bank1">· <text:s/>【台中-中港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zgp8?jobsource=n104bank1">· <text:s/>營養師<text:s/></text:a></text:p>
          </table:table-cell>
          <table:table-cell office:value-type="string" table:style-name="ce11">
            <text:p><text:a xlink:href="https://www.104.com.tw/company/1a2x6bm1tv?jobsource=n104bank1">· <text:s/>· <text:s/>桃園市私立晴天居家長照機構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5xn2?jobsource=n104bank1">· <text:s/>【彰化市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wjbz?jobsource=n104bank1">· <text:s/>營養師<text:s/></text:a></text:p>
          </table:table-cell>
          <table:table-cell office:value-type="string" table:style-name="ce11">
            <text:p><text:a xlink:href="https://www.104.com.tw/company/1agkmbk?jobsource=n104bank1">· <text:s/>· <text:s/>財團法人新竹縣天主教世光教養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4jzt?jobsource=n104bank1">· <text:s/>《承攜行旅 高雄六合館》HACCP食品技師/營養師<text:s/></text:a></text:p>
          </table:table-cell>
          <table:table-cell office:value-type="string" table:style-name="ce11">
            <text:p><text:a xlink:href="https://www.104.com.tw/company/1a2x6bid5t?jobsource=n104bank1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z78b?jobsource=n104bank1">· <text:s/>營養師<text:s/></text:a></text:p>
          </table:table-cell>
          <table:table-cell office:value-type="string" table:style-name="ce11">
            <text:p><text:a xlink:href="https://www.104.com.tw/company/2u8a3io?jobsource=n104bank1">· <text:s/>· <text:s/>中國醫藥大學北港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4nhr1?jobsource=n104bank1">· <text:s/>門市營養師<text:s/></text:a></text:p>
          </table:table-cell>
          <table:table-cell office:value-type="string" table:style-name="ce11">
            <text:p><text:a xlink:href="https://www.104.com.tw/company/ofsehn4?jobsource=n104bank1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4jyz?jobsource=n104bank1">· <text:s/>《礁溪麒麟酒店》HACCP食品技師/營養師<text:s/></text:a></text:p>
          </table:table-cell>
          <table:table-cell office:value-type="string" table:style-name="ce11">
            <text:p><text:a xlink:href="https://www.104.com.tw/company/1a2x6bid5t?jobsource=n104bank1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4jzh?jobsource=n104bank1">· <text:s/>《雀客旅館 台北南京館》HACCP食品技師/營養師<text:s/></text:a></text:p>
          </table:table-cell>
          <table:table-cell office:value-type="string" table:style-name="ce11">
            <text:p><text:a xlink:href="https://www.104.com.tw/company/1a2x6bid5t?jobsource=n104bank1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qe9m?jobsource=n104bank1">· <text:s/>《雀客藏居 陽明山溫泉飯店 》HACCP食品技師/營養師<text:s/></text:a></text:p>
          </table:table-cell>
          <table:table-cell office:value-type="string" table:style-name="ce11">
            <text:p><text:a xlink:href="https://www.104.com.tw/company/1a2x6bid5t?jobsource=n104bank1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cru2?jobsource=n104bank1">· <text:s/>營養師<text:s/></text:a></text:p>
          </table:table-cell>
          <table:table-cell office:value-type="string" table:style-name="ce11">
            <text:p><text:a xlink:href="https://www.104.com.tw/company/1a2x6bl8t7?jobsource=n104bank1">· <text:s/>· <text:s/>PurposeSpace_目的生活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vwgy?jobsource=n104bank1">· <text:s/>《大樹新農藥局》門市人員【 歡迎無經驗具服務熱誠的你！ 】<text:s/></text:a></text:p>
          </table:table-cell>
          <table:table-cell office:value-type="string" table:style-name="ce11">
            <text:p><text:a xlink:href="https://www.104.com.tw/company/1a2x6bmdvm?jobsource=n104bank1">· <text:s/>· <text:s/>新農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na?jobsource=n104bank1">· <text:s/>藥師助理門市銷售人員(花蓮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i1?jobsource=n104bank1">· <text:s/>藥師助理門市銷售人員(中和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vzkm?jobsource=n104bank1">· <text:s/>門市銷售人員(蘆洲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li?jobsource=n104bank1">· <text:s/>門市人員(桃園八德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i7?jobsource=n104bank1">· <text:s/>藥師助理門市銷售人員(龍潭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6l2hq?jobsource=n104bank1">· <text:s/>體重管理師<text:s/></text:a></text:p>
          </table:table-cell>
          <table:table-cell office:value-type="string" table:style-name="ce11">
            <text:p><text:a xlink:href="https://www.104.com.tw/company/1a2x6bksya?jobsource=n104bank1">· <text:s/>· <text:s/>PB Sport_十勻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2nui?jobsource=n104bank1">· <text:s/>保健研發產品專員<text:s/></text:a></text:p>
          </table:table-cell>
          <table:table-cell office:value-type="string" table:style-name="ce11">
            <text:p><text:a xlink:href="https://www.104.com.tw/company/vhdh2nc?jobsource=n104bank1">· <text:s/>· <text:s/>美隆貿易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beh6?jobsource=n104bank1">· <text:s/>正職營養師（也可兼職）<text:s/></text:a></text:p>
          </table:table-cell>
          <table:table-cell office:value-type="string" table:style-name="ce11">
            <text:p><text:a xlink:href="https://www.104.com.tw/company/1a2x6bin6j?jobsource=n104bank1">· <text:s/>· <text:s/>平安葉治威聯合診所_葉治威外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esn9?jobsource=n104bank1">· <text:s/>營養師<text:s/></text:a></text:p>
          </table:table-cell>
          <table:table-cell office:value-type="string" table:style-name="ce11">
            <text:p><text:a xlink:href="https://www.104.com.tw/company/1a2x6bkdn0?jobsource=n104bank1">· <text:s/>· <text:s/>雲揚生物科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6p087?jobsource=n104bank1">· <text:s/>營養師 [產品管理師]<text:s/></text:a></text:p>
          </table:table-cell>
          <table:table-cell office:value-type="string" table:style-name="ce11">
            <text:p><text:a xlink:href="https://www.104.com.tw/company/1a2x6bi9gs?jobsource=n104bank1">· <text:s/>· <text:s/>欣陽生醫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nk?jobsource=n104bank1">· <text:s/>藥師助理門市銷售人員(鶯歌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4t2i?jobsource=n104bank1">· <text:s/>營養師<text:s/></text:a></text:p>
          </table:table-cell>
          <table:table-cell office:value-type="string" table:style-name="ce11">
            <text:p><text:a xlink:href="https://www.104.com.tw/company/1a2x6bldoo?jobsource=n104bank1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kuu?jobsource=n104bank1">· <text:s/>［大樹藥局-中和自強店］月薪40k起（獎金另計）_資深門市人員-新北市中和區［歡迎同業轉職］<text:s/></text:a></text:p>
          </table:table-cell>
          <table:table-cell office:value-type="string" table:style-name="ce11">
            <text:p><text:a xlink:href="https://www.104.com.tw/company/1a2x6bmse2?jobsource=n104bank1">· <text:s/>· <text:s/>大樹藥局中和自強店_秀仁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9it0?jobsource=n104bank1">· <text:s/>營養師<text:s/></text:a></text:p>
          </table:table-cell>
          <table:table-cell office:value-type="string" table:style-name="ce11">
            <text:p><text:a xlink:href="https://www.104.com.tw/company/1a2x6bl82a?jobsource=n104bank1">· <text:s/>· <text:s/>活溢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tgrz?jobsource=n104bank1">· <text:s/>門市人員<text:s/></text:a></text:p>
          </table:table-cell>
          <table:table-cell office:value-type="string" table:style-name="ce11">
            <text:p><text:a xlink:href="https://www.104.com.tw/company/1a2x6bmb6m?jobsource=n104bank1">· <text:s/>· <text:s/>順興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8530?jobsource=n104bank1">· <text:s/>雙北長照居家營養師<text:s/></text:a></text:p>
          </table:table-cell>
          <table:table-cell office:value-type="string" table:style-name="ce11">
            <text:p><text:a xlink:href="https://www.104.com.tw/company/1a2x6bmsqh?jobsource=n104bank1">· <text:s/>· <text:s/>沐晨職能治療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lwh4?jobsource=n104bank1">· <text:s/>【南投-草屯】營養師<text:s/></text:a></text:p>
          </table:table-cell>
          <table:table-cell office:value-type="string" table:style-name="ce11">
            <text:p><text:a xlink:href="https://www.104.com.tw/company/oepnmd4?jobsource=n104bank1">· <text:s/>· <text:s/>周氏蝦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3okmt?jobsource=n104bank1">· <text:s/>客服人員(日本籍)<text:s/></text:a></text:p>
          </table:table-cell>
          <table:table-cell office:value-type="string" table:style-name="ce11">
            <text:p><text:a xlink:href="https://www.104.com.tw/company/6h86n8w?jobsource=n104bank1">· <text:s/>· <text:s/>輝雄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qv?jobsource=n104bank1">· <text:s/>藥師助理門市銷售人員(桃園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5malw?jobsource=n104bank1">· <text:s/>門市銷售人員(竹北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esog?jobsource=n104bank1">· <text:s/>慢性病衛教營養師<text:s/></text:a></text:p>
          </table:table-cell>
          <table:table-cell office:value-type="string" table:style-name="ce11">
            <text:p><text:a xlink:href="https://www.104.com.tw/company/c9q6hb4?jobsource=n104bank1">· <text:s/>· <text:s/>億安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2fgl?jobsource=n104bank1">· <text:s/>藥局門市橋頭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vzly?jobsource=n104bank1">· <text:s/>門市銷售人員(桃園中壢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6rrfj?jobsource=n104bank1">· <text:s/>藥師助理門市銷售人員(新北市新莊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6pkqr?jobsource=n104bank1">· <text:s/>溪湖店門市銷售人員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ru?jobsource=n104bank1">· <text:s/>門市人員(楊梅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vzkd?jobsource=n104bank1">· <text:s/>門市銷售人員(三重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6pkqc?jobsource=n104bank1">· <text:s/>藥局門市銷售人員（北斗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t8?jobsource=n104bank1">· <text:s/>藥師助理門市(台中豐原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6pkqp?jobsource=n104bank1">· <text:s/>藥局門市銷售人員(台中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7obl?jobsource=n104bank1">· <text:s/>藥局門市橋頭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54xhm?jobsource=n104bank1">· <text:s/>門市助理銷售人員(新北市林口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5malv?jobsource=n104bank1">· <text:s/>門市銷售人員(內湖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6dr4d?jobsource=n104bank1">· <text:s/>營養師<text:s/></text:a></text:p>
          </table:table-cell>
          <table:table-cell office:value-type="string" table:style-name="ce11">
            <text:p><text:a xlink:href="https://www.104.com.tw/company/1a2x6bkdth?jobsource=n104bank1">· <text:s/>· <text:s/>翔業國際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vzkv?jobsource=n104bank1">· <text:s/>門市銷售人員(南崁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2s29?jobsource=n104bank1">· <text:s/>保健研發技術產品經理<text:s/></text:a></text:p>
          </table:table-cell>
          <table:table-cell office:value-type="string" table:style-name="ce11">
            <text:p><text:a xlink:href="https://www.104.com.tw/company/vhdh2nc?jobsource=n104bank1">· <text:s/>· <text:s/>美隆貿易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l9xd?jobsource=n104bank1">· <text:s/>藥局門市人員(草屯、南投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r0m?jobsource=n104bank1">· <text:s/>營養師(板橋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r8?jobsource=n104bank1">· <text:s/>藥師助理門市銷售人員(平鎮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30m?jobsource=n104bank1">· <text:s/>門市人員(台中西屯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vzjg?jobsource=n104bank1">· <text:s/>藥師助理門市銷售人員(新竹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qye?jobsource=n104bank1">· <text:s/>營養師(樹林區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ty?jobsource=n104bank1">· <text:s/>門市人員(台中西屯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zyr8?jobsource=n104bank1">· <text:s/>藥局門市銷售人員(豐原/大雅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qya?jobsource=n104bank1">· <text:s/>營養師(新莊區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qxq?jobsource=n104bank1">· <text:s/>營養師(林口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w4?jobsource=n104bank1">· <text:s/>藥局門市人員(草屯、南投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9un?jobsource=n104bank1">· <text:s/>營養師(土城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qwu?jobsource=n104bank1">· <text:s/>營養師(三峽區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54xhd?jobsource=n104bank1">· <text:s/>藥師助理門市銷售人員(新竹市香山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tb7j?jobsource=n104bank1">· <text:s/>［大樹洛泉藥局］徵門市人員***無經驗可***<text:s/></text:a></text:p>
          </table:table-cell>
          <table:table-cell office:value-type="string" table:style-name="ce11">
            <text:p><text:a xlink:href="https://www.104.com.tw/company/1a2x6bmaya?jobsource=n104bank1">· <text:s/>· <text:s/>洛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70t8?jobsource=n104bank1">· <text:s/>診所全職行政助理（營養師優先）<text:s/></text:a></text:p>
          </table:table-cell>
          <table:table-cell office:value-type="string" table:style-name="ce11">
            <text:p><text:a xlink:href="https://www.104.com.tw/company/1a2x6bkinh?jobsource=n104bank1">· <text:s/>· <text:s/>柏宏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0vra?jobsource=n104bank1">· <text:s/>保健食品研發/品管<text:s/></text:a></text:p>
          </table:table-cell>
          <table:table-cell office:value-type="string" table:style-name="ce11">
            <text:p><text:a xlink:href="https://www.104.com.tw/company/1a2x6bm36r?jobsource=n104bank1">· <text:s/>· <text:s/>柏邦國際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5m0p?jobsource=n104bank1">· <text:s/>【南投-漢來日月行館】HACCP食品技師/營養師<text:s/></text:a></text:p>
          </table:table-cell>
          <table:table-cell office:value-type="string" table:style-name="ce11">
            <text:p><text:a xlink:href="https://www.104.com.tw/company/ay25e00?jobsource=n104bank1">· <text:s/>· <text:s/>漢來大飯店/漢來酒店式公寓/漢來公寓大廈_漢來國際飯店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魚池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7vh4?jobsource=n104bank1">· <text:s/>門市人員-晚班<text:s/></text:a></text:p>
          </table:table-cell>
          <table:table-cell office:value-type="string" table:style-name="ce11">
            <text:p><text:a xlink:href="https://www.104.com.tw/company/19m3gqqw?jobsource=n104bank1">· <text:s/>· <text:s/>康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9igc?jobsource=n104bank1">· <text:s/>專業諮詢師兼客服<text:s/></text:a></text:p>
          </table:table-cell>
          <table:table-cell office:value-type="string" table:style-name="ce11">
            <text:p><text:a xlink:href="https://www.104.com.tw/company/13pmsz60?jobsource=n104bank1">· <text:s/>· <text:s/>喜多納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70nq?jobsource=n104bank1">· <text:s/>營養師<text:s/></text:a></text:p>
          </table:table-cell>
          <table:table-cell office:value-type="string" table:style-name="ce11">
            <text:p><text:a xlink:href="https://www.104.com.tw/company/7qzoyjk?jobsource=n104bank1">· <text:s/>· <text:s/>景麒五金百貨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irkl?jobsource=n104bank1">· <text:s/>培訓講師(營養師/美容講師)(新事業)<text:s/></text:a></text:p>
          </table:table-cell>
          <table:table-cell office:value-type="string" table:style-name="ce11">
            <text:p><text:a xlink:href="https://www.104.com.tw/company/1a2x6bi896?jobsource=n104bank1">· <text:s/>· <text:s/>英屬維京群島商克麗緹娜行銷有限公司台灣分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3jbz1?jobsource=n104bank1">· <text:s/>團膳營養師/衛管師(近新莊丹鳳)泰<text:s/></text:a></text:p>
          </table:table-cell>
          <table:table-cell office:value-type="string" table:style-name="ce11">
            <text:p><text:a xlink:href="https://www.104.com.tw/company/5xakeu8?jobsource=n104bank1">· <text:s/>· <text:s/>味仙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8i63?jobsource=n104bank1">· <text:s/>藥師<text:s/></text:a></text:p>
          </table:table-cell>
          <table:table-cell office:value-type="string" table:style-name="ce11">
            <text:p><text:a xlink:href="https://www.104.com.tw/company/1a2x6bi2h6?jobsource=n104bank1">· <text:s/>· <text:s/>大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8c9c?jobsource=n104bank1">· <text:s/>團膳營養師/食品技師(近新莊丹鳳)泰<text:s/></text:a></text:p>
          </table:table-cell>
          <table:table-cell office:value-type="string" table:style-name="ce11">
            <text:p><text:a xlink:href="https://www.104.com.tw/company/5xakeu8?jobsource=n104bank1">· <text:s/>· <text:s/>味仙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6k71n?jobsource=n104bank1">· <text:s/>營養師<text:s/></text:a></text:p>
          </table:table-cell>
          <table:table-cell office:value-type="string" table:style-name="ce11">
            <text:p><text:a xlink:href="https://www.104.com.tw/company/1a2x6bjgbp?jobsource=n104bank1">· <text:s/>· <text:s/>常常生活文創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2fl11?jobsource=n104bank1">· <text:s/>營業部｜門市營養師/銷售<text:s/></text:a></text:p>
          </table:table-cell>
          <table:table-cell office:value-type="string" table:style-name="ce11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td2f?jobsource=n104bank1">· <text:s/>【營養師】兼職居家復能營養師-需有長照小卡&amp;Level3<text:s/></text:a></text:p>
          </table:table-cell>
          <table:table-cell office:value-type="string" table:style-name="ce11">
            <text:p><text:a xlink:href="https://www.104.com.tw/company/1a2x6blnxz?jobsource=n104bank1">· <text:s/>· <text:s/>寓安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21zu?jobsource=n104bank1">· <text:s/>營養師-台中<text:s/></text:a></text:p>
          </table:table-cell>
          <table:table-cell office:value-type="string" table:style-name="ce11">
            <text:p><text:a xlink:href="https://www.104.com.tw/company/qopamfs?jobsource=n104bank1">· <text:s/>· <text:s/>中美兄弟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2rzp?jobsource=n104bank1">· <text:s/>營養師-彰化<text:s/></text:a></text:p>
          </table:table-cell>
          <table:table-cell office:value-type="string" table:style-name="ce11">
            <text:p><text:a xlink:href="https://www.104.com.tw/company/qopamfs?jobsource=n104bank1">· <text:s/>· <text:s/>中美兄弟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78y?jobsource=n104bank1">· <text:s/>寵物營養師<text:s/></text:a></text:p>
          </table:table-cell>
          <table:table-cell office:value-type="string" table:style-name="ce11">
            <text:p><text:a xlink:href="https://www.104.com.tw/company/1a2x6blhsa?jobsource=n104bank1">· <text:s/>· <text:s/>昶風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7q0k?jobsource=n104bank1">· <text:s/>營養保健研發博士 (薪優)<text:s/></text:a></text:p>
          </table:table-cell>
          <table:table-cell office:value-type="string" table:style-name="ce11">
            <text:p><text:a xlink:href="https://www.104.com.tw/company/110020yw?jobsource=n104bank1">· <text:s/>· <text:s/>生資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xq3s?jobsource=n104bank1">· <text:s/>門市人員<text:s/></text:a></text:p>
          </table:table-cell>
          <table:table-cell office:value-type="string" table:style-name="ce11">
            <text:p><text:a xlink:href="https://www.104.com.tw/company/1a2x6bmfum?jobsource=n104bank1">· <text:s/>· <text:s/>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37uvv?jobsource=n104bank1">· <text:s/>台南分部／宣導專員<text:s/></text:a></text:p>
          </table:table-cell>
          <table:table-cell office:value-type="string" table:style-name="ce11">
            <text:p><text:a xlink:href="https://www.104.com.tw/company/od17psw?jobsource=n104bank1">· <text:s/>· <text:s/>全球醫院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t5sr?jobsource=n104bank1">· <text:s/>大樹藥局 士林士東門市_門市人員（士林、北投）<text:s/></text:a></text:p>
          </table:table-cell>
          <table:table-cell office:value-type="string" table:style-name="ce11">
            <text:p><text:a xlink:href="https://www.104.com.tw/company/1a2x6bm6bz?jobsource=n104bank1">· <text:s/>· <text:s/>士東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yo6c?jobsource=n104bank1">· <text:s/>門市人員<text:s/></text:a></text:p>
          </table:table-cell>
          <table:table-cell office:value-type="string" table:style-name="ce11">
            <text:p><text:a xlink:href="https://www.104.com.tw/company/1a2x6bmhbp?jobsource=n104bank1">· <text:s/>· <text:s/>大樹崇學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64y?jobsource=n104bank1">· <text:s/>【營養室】營養師(職務代理人)<text:s/></text:a></text:p>
          </table:table-cell>
          <table:table-cell office:value-type="string" table:style-name="ce11">
            <text:p><text:a xlink:href="https://www.104.com.tw/company/4vz8y94?jobsource=n104bank1">· <text:s/>· <text:s/>衛生福利部雙和醫院(委託臺北醫學大學興建經營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60fa?jobsource=n104bank1">· <text:s/>營養師(新莊)薪優<text:s/></text:a></text:p>
          </table:table-cell>
          <table:table-cell office:value-type="string" table:style-name="ce11">
            <text:p><text:a xlink:href="https://www.104.com.tw/company/1a2x6bib23?jobsource=n104bank1">· <text:s/>· <text:s/>上將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havv?jobsource=n104bank1">· <text:s/>產品行銷主任/副理<text:s/></text:a></text:p>
          </table:table-cell>
          <table:table-cell office:value-type="string" table:style-name="ce11">
            <text:p><text:a xlink:href="https://www.104.com.tw/company/aerfmx4?jobsource=n104bank1">· <text:s/>· <text:s/>美商嘉康利股份有限公司台灣分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2ln6?jobsource=n104bank1">· <text:s/>台中市分部／宣導專員(儲備幹部)<text:s/></text:a></text:p>
          </table:table-cell>
          <table:table-cell office:value-type="string" table:style-name="ce11">
            <text:p><text:a xlink:href="https://www.104.com.tw/company/od17psw?jobsource=n104bank1">· <text:s/>· <text:s/>全球醫院管理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3t9gm?jobsource=n104bank1">· <text:s/>客服營養師<text:s/></text:a></text:p>
          </table:table-cell>
          <table:table-cell office:value-type="string" table:style-name="ce11">
            <text:p><text:a xlink:href="https://www.104.com.tw/company/13yfo4ko?jobsource=n104bank1">· <text:s/>· <text:s/>船井生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narw?jobsource=n104bank1">· <text:s/>【竹馬】營養課-營養師<text:s/></text:a></text:p>
          </table:table-cell>
          <table:table-cell office:value-type="string" table:style-name="ce11">
            <text:p><text:a xlink:href="https://www.104.com.tw/company/75r17bc?jobsource=n104bank1">· <text:s/>· <text:s/>台灣基督長老教會馬偕醫療財團法人新竹馬偕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8vvk?jobsource=n104bank1">· <text:s/>衛管<text:s/></text:a></text:p>
          </table:table-cell>
          <table:table-cell office:value-type="string" table:style-name="ce11">
            <text:p><text:a xlink:href="https://www.104.com.tw/company/1a2x6bmtja?jobsource=n104bank1">· <text:s/>· <text:s/>天天好味道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hwx7?jobsource=n104bank1">· <text:s/>食品衛生管理人員【薪優】【無經驗可】<text:s/></text:a></text:p>
          </table:table-cell>
          <table:table-cell office:value-type="string" table:style-name="ce11">
            <text:p><text:a xlink:href="https://www.104.com.tw/company/608av8w?jobsource=n104bank1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3s5oc?jobsource=n104bank1">· <text:s/>營養師助理<text:s/></text:a></text:p>
          </table:table-cell>
          <table:table-cell office:value-type="string" table:style-name="ce11">
            <text:p><text:a xlink:href="https://www.104.com.tw/company/1a2x6bi18r?jobsource=n104bank1">· <text:s/>· <text:s/>嘉苗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52k7w?jobsource=n104bank1">· <text:s/>醫院醫藥代表/專員(台南地區)<text:s/></text:a></text:p>
          </table:table-cell>
          <table:table-cell office:value-type="string" table:style-name="ce11">
            <text:p><text:a xlink:href="https://www.104.com.tw/company/a6tffc8?jobsource=n104bank1">· <text:s/>· <text:s/>天義企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3lqd7?jobsource=n104bank1">· <text:s/>營養師<text:s/></text:a></text:p>
          </table:table-cell>
          <table:table-cell office:value-type="string" table:style-name="ce11">
            <text:p><text:a xlink:href="https://www.104.com.tw/company/1a2x6bi18r?jobsource=n104bank1">· <text:s/>· <text:s/>嘉苗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5n3?jobsource=n104bank1">· <text:s/>【竹馬】內分泌暨新陳代謝科－營養師<text:s/></text:a></text:p>
          </table:table-cell>
          <table:table-cell office:value-type="string" table:style-name="ce11">
            <text:p><text:a xlink:href="https://www.104.com.tw/company/75r17bc?jobsource=n104bank1">· <text:s/>· <text:s/>台灣基督長老教會馬偕醫療財團法人新竹馬偕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5mf3?jobsource=n104bank1">· <text:s/>時薪制營養師[康曜月子餐]<text:s/></text:a></text:p>
          </table:table-cell>
          <table:table-cell office:value-type="string" table:style-name="ce11">
            <text:p><text:a xlink:href="https://www.104.com.tw/company/1a2x6blqwr?jobsource=n104bank1">· <text:s/>· <text:s/>康曜健康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p3fr?jobsource=n104bank1">· <text:s/>營養師【薪優】【無經驗可】<text:s/></text:a></text:p>
          </table:table-cell>
          <table:table-cell office:value-type="string" table:style-name="ce11">
            <text:p><text:a xlink:href="https://www.104.com.tw/company/608av8w?jobsource=n104bank1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z8g1?jobsource=n104bank1">· <text:s/>食品研發助理<text:s/></text:a></text:p>
          </table:table-cell>
          <table:table-cell office:value-type="string" table:style-name="ce11">
            <text:p><text:a xlink:href="https://www.104.com.tw/company/k29niqw?jobsource=n104bank1">· <text:s/>· <text:s/>五惠食品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43ly?jobsource=n104bank1">· <text:s/>寵物食品界的寵食食神(研發)<text:s/></text:a></text:p>
          </table:table-cell>
          <table:table-cell office:value-type="string" table:style-name="ce11">
            <text:p><text:a xlink:href="https://www.104.com.tw/company/1a2x6blenr?jobsource=n104bank1">· <text:s/>· <text:s/>定展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86ae?jobsource=n104bank1">· <text:s/>保健美妝品牌經理PM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zos6?jobsource=n104bank1">· <text:s/>【美十樂連鎖藥局】精科門市-兼職門市人員(無經驗可，同業經驗優先錄取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7rdo?jobsource=n104bank1">· <text:s/>健康促進科-營養師(適用勞基法)，履歷截止至113年3月15日止<text:s/></text:a></text:p>
          </table:table-cell>
          <table:table-cell office:value-type="string" table:style-name="ce11">
            <text:p><text:a xlink:href="https://www.104.com.tw/company/jzh5q08?jobsource=n104bank1">· <text:s/>· <text:s/>桃園市政府衛生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48xe?jobsource=n104bank1">· <text:s/>營養師(台北-社福部專業支持組)<text:s/></text:a></text:p>
          </table:table-cell>
          <table:table-cell office:value-type="string" table:style-name="ce11">
            <text:p><text:a xlink:href="https://www.104.com.tw/company/16aobsnc?jobsource=n104bank1">· <text:s/>· <text:s/>財團法人喜憨兒社會福利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bxyt?jobsource=n104bank1">· <text:s/>保健食品 研發品保<text:s/></text:a></text:p>
          </table:table-cell>
          <table:table-cell office:value-type="string" table:style-name="ce11">
            <text:p><text:a xlink:href="https://www.104.com.tw/company/1a2x6bl39n?jobsource=n104bank1">· <text:s/>· <text:s/>佳研國際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lxpq?jobsource=n104bank1">· <text:s/>營養師(不須營養師證照)-需本科系及相關工作經驗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t7ur?jobsource=n104bank1">· <text:s/>門市人員<text:s/></text:a></text:p>
          </table:table-cell>
          <table:table-cell office:value-type="string" table:style-name="ce11">
            <text:p><text:a xlink:href="https://www.104.com.tw/company/1a2x6bmau5?jobsource=n104bank1">· <text:s/>· <text:s/>東林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8ric?jobsource=n104bank1">· <text:s/>約用營養師<text:s/></text:a></text:p>
          </table:table-cell>
          <table:table-cell office:value-type="string" table:style-name="ce11">
            <text:p><text:a xlink:href="https://www.104.com.tw/company/nwc2wcw?jobsource=n104bank1">· <text:s/>· <text:s/>衛生福利部臺中醫院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kzc2?jobsource=n104bank1">· <text:s/>藥局門市人員(月薪30,000元 ~ 50,000元)(北區)<text:s/></text:a></text:p>
          </table:table-cell>
          <table:table-cell office:value-type="string" table:style-name="ce11">
            <text:p><text:a xlink:href="https://www.104.com.tw/company/1a2x6bkegx?jobsource=n104bank1">· <text:s/>· <text:s/>大里康媞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7jyv?jobsource=n104bank1">· <text:s/>保健/食品研發人員(土城)<text:s/></text:a></text:p>
          </table:table-cell>
          <table:table-cell office:value-type="string" table:style-name="ce11">
            <text:p><text:a xlink:href="https://www.104.com.tw/company/ax8uls0?jobsource=n104bank1">· <text:s/>· <text:s/>桔揚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klqh?jobsource=n104bank1">· <text:s/>營養師、食品技師、食品衛生管理師<text:s/></text:a></text:p>
          </table:table-cell>
          <table:table-cell office:value-type="string" table:style-name="ce11">
            <text:p><text:a xlink:href="https://www.104.com.tw/company/cshfbd4?jobsource=n104bank1">· <text:s/>· <text:s/>桂田酒店_桂田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4691?jobsource=n104bank1">· <text:s/>藥局助理(北區)需滿一年經驗<text:s/></text:a></text:p>
          </table:table-cell>
          <table:table-cell office:value-type="string" table:style-name="ce11">
            <text:p><text:a xlink:href="https://www.104.com.tw/company/1a2x6bkegx?jobsource=n104bank1">· <text:s/>· <text:s/>大里康媞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jxtb?jobsource=n104bank1">· <text:s/>門市人員(儲備幹部)<text:s/></text:a></text:p>
          </table:table-cell>
          <table:table-cell office:value-type="string" table:style-name="ce11">
            <text:p><text:a xlink:href="https://www.104.com.tw/company/1a2x6blylj?jobsource=n104bank1">· <text:s/>· <text:s/>大林崇蘭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58rby?jobsource=n104bank1">· <text:s/>【新店耕莘】健康促進管理中心~健康促進師(（公衛/營養/社工/運動背景）滿1年/年薪約$47萬起)<text:s/></text:a></text:p>
          </table:table-cell>
          <table:table-cell office:value-type="string" table:style-name="ce11">
            <text:p><text:a xlink:href="https://www.104.com.tw/company/hjsd5j4?jobsource=n104bank1">· <text:s/>· <text:s/>天主教耕莘醫療財團法人耕莘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kefb?jobsource=n104bank1">· <text:s/>營養師(居住遠地者提供住宿)<text:s/></text:a></text:p>
          </table:table-cell>
          <table:table-cell office:value-type="string" table:style-name="ce11">
            <text:p><text:a xlink:href="https://www.104.com.tw/company/7lxhybc?jobsource=n104bank1">· <text:s/>· <text:s/>松大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221o?jobsource=n104bank1">· <text:s/>門市銷售人員/門市銷售營養師(宜蘭民族門市)<text:s/></text:a></text:p>
          </table:table-cell>
          <table:table-cell office:value-type="string" table:style-name="ce11">
            <text:p><text:a xlink:href="https://www.104.com.tw/company/1a2x6bjkdi?jobsource=n104bank1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2s68?jobsource=n104bank1">· <text:s/>駐校營養師-淡水區新市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x25b?jobsource=n104bank1">· <text:s/>營養師<text:s/></text:a></text:p>
          </table:table-cell>
          <table:table-cell office:value-type="string" table:style-name="ce11">
            <text:p><text:a xlink:href="https://www.104.com.tw/company/1a2x6bmfal?jobsource=n104bank1">· <text:s/>· <text:s/>心安診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4ddw?jobsource=n104bank1">· <text:s/>【大樹藥局】兼職人員-大樹久堂店<text:s/></text:a></text:p>
          </table:table-cell>
          <table:table-cell office:value-type="string" table:style-name="ce11">
            <text:p><text:a xlink:href="https://www.104.com.tw/company/1a2x6bmava?jobsource=n104bank1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3au3?jobsource=n104bank1">· <text:s/>文案撰寫-寵物營養知識文案撰寫<text:s/></text:a></text:p>
          </table:table-cell>
          <table:table-cell office:value-type="string" table:style-name="ce11">
            <text:p><text:a xlink:href="https://www.104.com.tw/company/1a2x6blhsa?jobsource=n104bank1">· <text:s/>· <text:s/>昶風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4ddr?jobsource=n104bank1">· <text:s/>【大樹藥局】挑戰月薪3萬6千元起__銷售菁英-大樹久堂店<text:s/></text:a></text:p>
          </table:table-cell>
          <table:table-cell office:value-type="string" table:style-name="ce11">
            <text:p><text:a xlink:href="https://www.104.com.tw/company/1a2x6bmava?jobsource=n104bank1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pjdv?jobsource=n104bank1">· <text:s/>【美十樂連鎖藥局】門市營養師 (無營養師執照可，具執照另加證照津貼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gzyh?jobsource=n104bank1">· <text:s/>【大樹藥局】月薪30K起__門市人員－平鎮南東店(平鎮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4ddx?jobsource=n104bank1">· <text:s/>【大樹藥局】挑戰月薪4萬元起__歡迎同業轉任(包含分店轉任)-大樹久堂店<text:s/></text:a></text:p>
          </table:table-cell>
          <table:table-cell office:value-type="string" table:style-name="ce11">
            <text:p><text:a xlink:href="https://www.104.com.tw/company/1a2x6bmava?jobsource=n104bank1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0npv?jobsource=n104bank1">· <text:s/>【美十樂連鎖藥局】門市人員 (無銷售經驗可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x1f4?jobsource=n104bank1">· <text:s/>營養師助理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eb0h?jobsource=n104bank1">· <text:s/>營養師[康曜月子餐]<text:s/></text:a></text:p>
          </table:table-cell>
          <table:table-cell office:value-type="string" table:style-name="ce11">
            <text:p><text:a xlink:href="https://www.104.com.tw/company/1a2x6blqwr?jobsource=n104bank1">· <text:s/>· <text:s/>康曜健康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61js?jobsource=n104bank1">· <text:s/>營養師<text:s/></text:a></text:p>
          </table:table-cell>
          <table:table-cell office:value-type="string" table:style-name="ce11">
            <text:p><text:a xlink:href="https://www.104.com.tw/company/1a2x6bk7iv?jobsource=n104bank1">· <text:s/>· <text:s/>榮興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ha3?jobsource=n104bank1">· <text:s/>營養師/ 食品技師<text:s/></text:a></text:p>
          </table:table-cell>
          <table:table-cell office:value-type="string" table:style-name="ce11">
            <text:p><text:a xlink:href="https://www.104.com.tw/company/1a2x6bm38k?jobsource=n104bank1">· <text:s/>· <text:s/>丘丘‧森旅 CHU Resort_兆旭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花蓮縣鳳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31jj?jobsource=n104bank1">· <text:s/>衛生管理員<text:s/></text:a></text:p>
          </table:table-cell>
          <table:table-cell office:value-type="string" table:style-name="ce11">
            <text:p><text:a xlink:href="https://www.104.com.tw/company/1a2x6bk5fz?jobsource=n104bank1">· <text:s/>· <text:s/>芫儂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6q6d?jobsource=n104bank1">· <text:s/>門市人員<text:s/></text:a></text:p>
          </table:table-cell>
          <table:table-cell office:value-type="string" table:style-name="ce11">
            <text:p><text:a xlink:href="https://www.104.com.tw/company/1a2x6bmfum?jobsource=n104bank1">· <text:s/>· <text:s/>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dr0v?jobsource=n104bank1">· <text:s/>【美十樂連鎖藥局】門市專員 (具同業銷售經驗佳，另加績效獎金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wefa?jobsource=n104bank1">· <text:s/>【新店耕莘】營養組~營養師(滿1年/年薪約$55.5萬起)<text:s/></text:a></text:p>
          </table:table-cell>
          <table:table-cell office:value-type="string" table:style-name="ce11">
            <text:p><text:a xlink:href="https://www.104.com.tw/company/hjsd5j4?jobsource=n104bank1">· <text:s/>· <text:s/>天主教耕莘醫療財團法人耕莘醫院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5fhb?jobsource=n104bank1">· <text:s/>營養師<text:s/></text:a></text:p>
          </table:table-cell>
          <table:table-cell office:value-type="string" table:style-name="ce11">
            <text:p><text:a xlink:href="https://www.104.com.tw/company/1a2x6bksy4?jobsource=n104bank1">· <text:s/>· <text:s/>聖威國際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4ddt?jobsource=n104bank1">· <text:s/>【大樹藥局】月薪3萬元起__門市人員-大樹久堂店<text:s/></text:a></text:p>
          </table:table-cell>
          <table:table-cell office:value-type="string" table:style-name="ce11">
            <text:p><text:a xlink:href="https://www.104.com.tw/company/1a2x6bmava?jobsource=n104bank1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5pqm?jobsource=n104bank1">· <text:s/>營養師<text:s/></text:a></text:p>
          </table:table-cell>
          <table:table-cell office:value-type="string" table:style-name="ce11">
            <text:p><text:a xlink:href="https://www.104.com.tw/company/1a2x6bmp69?jobsource=n104bank1">· <text:s/>· <text:s/>凸冰樂 together_巨釀惟康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6q6c?jobsource=n104bank1">· <text:s/>門市人員<text:s/></text:a></text:p>
          </table:table-cell>
          <table:table-cell office:value-type="string" table:style-name="ce11">
            <text:p><text:a xlink:href="https://www.104.com.tw/company/1a2x6bmfum?jobsource=n104bank1">· <text:s/>· <text:s/>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74ty?jobsource=n104bank1">· <text:s/>門市營養師（底薪+高抽成）<text:s/></text:a></text:p>
          </table:table-cell>
          <table:table-cell office:value-type="string" table:style-name="ce11">
            <text:p><text:a xlink:href="https://www.104.com.tw/company/1a2x6bjqti?jobsource=n104bank1">· <text:s/>· <text:s/>寶源嬰兒用品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30qs?jobsource=n104bank1">· <text:s/>營養師【總公司】<text:s/></text:a></text:p>
          </table:table-cell>
          <table:table-cell office:value-type="string" table:style-name="ce11">
            <text:p><text:a xlink:href="https://www.104.com.tw/company/1a2x6bi2ge?jobsource=n104bank1">· <text:s/>· <text:s/>承億文旅系列連鎖飯店_承億文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laih?jobsource=n104bank1">· <text:s/>營養師（長治晨安診所）<text:s/></text:a></text:p>
          </table:table-cell>
          <table:table-cell office:value-type="string" table:style-name="ce11">
            <text:p><text:a xlink:href="https://www.104.com.tw/company/1a2x6blz2w?jobsource=n104bank1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15gk?jobsource=n104bank1">· <text:s/>營養師【上海葡萄王】<text:s/></text:a></text:p>
          </table:table-cell>
          <table:table-cell office:value-type="string" table:style-name="ce11">
            <text:p><text:a xlink:href="https://www.104.com.tw/company/1a2x6bmj4d?jobsource=n104bank1">· <text:s/>· <text:s/>上海葡萄王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上海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in0k?jobsource=n104bank1">· <text:s/>【達昌家庭藥局】營養師、保健營養系專員32000-60000(中和門市)有證照另加給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vkok?jobsource=n104bank1">· <text:s/>『美神契約』營養師 ( 懂行銷 )<text:s/></text:a></text:p>
          </table:table-cell>
          <table:table-cell office:value-type="string" table:style-name="ce11">
            <text:p><text:a xlink:href="https://www.104.com.tw/company/b8lef9c?jobsource=n104bank1">· <text:s/>· <text:s/>美神契約Cozy Venus_匯聚升國際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2lbr7?jobsource=n104bank1">· <text:s/>營養保健專員(營養師)<text:s/></text:a></text:p>
          </table:table-cell>
          <table:table-cell office:value-type="string" table:style-name="ce11">
            <text:p><text:a xlink:href="https://www.104.com.tw/company/cuzwmhc?jobsource=n104bank1">· <text:s/>· <text:s/>韋鎮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81k2?jobsource=n104bank1">· <text:s/>駐校營養師-鶯歌建國國小(另住宿津貼)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xgec?jobsource=n104bank1">· <text:s/>【美十樂連鎖藥局】門市儲備主管 (具同業管理銷售經驗，另加績效獎金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my9x?jobsource=n104bank1">· <text:s/>營養師<text:s/></text:a></text:p>
          </table:table-cell>
          <table:table-cell office:value-type="string" table:style-name="ce11">
            <text:p><text:a xlink:href="https://www.104.com.tw/company/1by0jw8?jobsource=n104bank1">· <text:s/>· <text:s/>大千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rqbw?jobsource=n104bank1">· <text:s/>旺萊山-營養師<text:s/></text:a></text:p>
          </table:table-cell>
          <table:table-cell office:value-type="string" table:style-name="ce11">
            <text:p><text:a xlink:href="https://www.104.com.tw/company/1a2x6bi4g6?jobsource=n104bank1">· <text:s/>· <text:s/>三合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pjd4?jobsource=n104bank1">· <text:s/>【美十樂連鎖藥局】門市美容師 (無美容師執照可，具執照另加證照津貼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zk7j?jobsource=n104bank1">· <text:s/>【駐彰秀院區】營養科-營養師(職代)<text:s/></text:a></text:p>
          </table:table-cell>
          <table:table-cell office:value-type="string" table:style-name="ce11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10u?jobsource=n104bank1">· <text:s/>健生活藥局 門市營養諮詢人員-新北市<text:s/></text:a></text:p>
          </table:table-cell>
          <table:table-cell office:value-type="string" table:style-name="ce11">
            <text:p><text:a xlink:href="https://www.104.com.tw/company/1a2x6bmu22?jobsource=n104bank1">· <text:s/>· <text:s/>健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tzwi?jobsource=n104bank1">· <text:s/>【擴大徵才】保健食品研發營養師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3w4q?jobsource=n104bank1">· <text:s/>台北市 高底薪5萬健身房營養師<text:s/></text:a></text:p>
          </table:table-cell>
          <table:table-cell office:value-type="string" table:style-name="ce11">
            <text:p><text:a xlink:href="https://www.104.com.tw/company/1a2x6bmhc5?jobsource=n104bank1">· <text:s/>· <text:s/>維度整合行銷有限公司(籌備處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1w2g?jobsource=n104bank1">· <text:s/>【駐彰秀院區】營養科-營養師<text:s/></text:a></text:p>
          </table:table-cell>
          <table:table-cell office:value-type="string" table:style-name="ce11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kdxp?jobsource=n104bank1">· <text:s/>營養師(里港晨安診所）<text:s/></text:a></text:p>
          </table:table-cell>
          <table:table-cell office:value-type="string" table:style-name="ce11">
            <text:p><text:a xlink:href="https://www.104.com.tw/company/1a2x6blz2w?jobsource=n104bank1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857s?jobsource=n104bank1">· <text:s/>寶珠職治所-長照營養師 (基隆、桃園、雙北)<text:s/></text:a></text:p>
          </table:table-cell>
          <table:table-cell office:value-type="string" table:style-name="ce11">
            <text:p><text:a xlink:href="https://www.104.com.tw/company/1a2x6bl7zq?jobsource=n104bank1">· <text:s/>· <text:s/>喬醫健康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7wzw?jobsource=n104bank1">· <text:s/>【東森健康生醫】營養師 (台北健檢中心)<text:s/></text:a></text:p>
          </table:table-cell>
          <table:table-cell office:value-type="string" table:style-name="ce11">
            <text:p><text:a xlink:href="https://www.104.com.tw/company/1a2x6bmsqu?jobsource=n104bank1">· <text:s/>· <text:s/>東森健康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7wzx?jobsource=n104bank1">· <text:s/>【東森健康生醫】營養師 (台中健檢中心)<text:s/></text:a></text:p>
          </table:table-cell>
          <table:table-cell office:value-type="string" table:style-name="ce11">
            <text:p><text:a xlink:href="https://www.104.com.tw/company/1a2x6bmsqu?jobsource=n104bank1">· <text:s/>· <text:s/>東森健康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tjrh?jobsource=n104bank1">· <text:s/>營養師或營養師助理<text:s/></text:a></text:p>
          </table:table-cell>
          <table:table-cell office:value-type="string" table:style-name="ce11">
            <text:p><text:a xlink:href="https://www.104.com.tw/company/1a2x6bjl9p?jobsource=n104bank1">· <text:s/>· <text:s/>左爺爺集團_東坤國際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3943?jobsource=n104bank1">· <text:s/>營養師<text:s/></text:a></text:p>
          </table:table-cell>
          <table:table-cell office:value-type="string" table:style-name="ce11">
            <text:p><text:a xlink:href="https://www.104.com.tw/company/1a2x6bl8op?jobsource=n104bank1">· <text:s/>· <text:s/>浩珵食品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o3bf?jobsource=n104bank1">· <text:s/>初日醫學&amp;小宙診所營養師【全職】(台中)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xizy?jobsource=n104bank1">· <text:s/>【達昌家庭藥局:健康門市】營養師、保健營養系專員35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71kx?jobsource=n104bank1">· <text:s/>食品衛生管理專員<text:s/></text:a></text:p>
          </table:table-cell>
          <table:table-cell office:value-type="string" table:style-name="ce11">
            <text:p><text:a xlink:href="https://www.104.com.tw/company/1a2x6bkbfh?jobsource=n104bank1">· <text:s/>· <text:s/>星宇航空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8xr3?jobsource=n104bank1">· <text:s/>【新竹區】區長 (力積電)<text:s/></text:a></text:p>
          </table:table-cell>
          <table:table-cell office:value-type="string" table:style-name="ce11">
            <text:p><text:a xlink:href="https://www.104.com.tw/company/kqq2v5k?jobsource=n104bank1">· <text:s/>· <text:s/>漢珍企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8x84?jobsource=n104bank1">· <text:s/>【大樹藥局】挑戰月薪37K起__銷售菁英－金門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58me?jobsource=n104bank1">· <text:s/>營養師<text:s/></text:a></text:p>
          </table:table-cell>
          <table:table-cell office:value-type="string" table:style-name="ce11">
            <text:p><text:a xlink:href="https://www.104.com.tw/company/1a2x6bjh4w?jobsource=n104bank1">· <text:s/>· <text:s/>愷達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8hg3?jobsource=n104bank1">· <text:s/>營養師-燕巢家園<text:s/></text:a></text:p>
          </table:table-cell>
          <table:table-cell office:value-type="string" table:style-name="ce11">
            <text:p><text:a xlink:href="https://www.104.com.tw/company/2e01o2y?jobsource=n104bank1">· <text:s/>· <text:s/>財團法人伊甸社會福利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04cw?jobsource=n104bank1">· <text:s/>駐校營養師-中山永安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3vsk?jobsource=n104bank1">· <text:s/>內湖 高底薪5萬健身房營養師<text:s/></text:a></text:p>
          </table:table-cell>
          <table:table-cell office:value-type="string" table:style-name="ce11">
            <text:p><text:a xlink:href="https://www.104.com.tw/company/1a2x6bmhc5?jobsource=n104bank1">· <text:s/>· <text:s/>維度整合行銷有限公司(籌備處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6ogz?jobsource=n104bank1">· <text:s/>(基隆)居家營養師<text:s/></text:a></text:p>
          </table:table-cell>
          <table:table-cell office:value-type="string" table:style-name="ce11">
            <text:p><text:a xlink:href="https://www.104.com.tw/company/1a2x6bmreq?jobsource=n104bank1">· <text:s/>· <text:s/>永信健康事業有限公司附設基隆市私立永信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4b6z?jobsource=n104bank1">· <text:s/>門市銷售人員/門市銷售營養師(羅東中正門市)<text:s/></text:a></text:p>
          </table:table-cell>
          <table:table-cell office:value-type="string" table:style-name="ce11">
            <text:p><text:a xlink:href="https://www.104.com.tw/company/1a2x6bjkdi?jobsource=n104bank1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0ebb?jobsource=n104bank1">· <text:s/>天成護理之家-營養師<text:s/></text:a></text:p>
          </table:table-cell>
          <table:table-cell office:value-type="string" table:style-name="ce11">
            <text:p><text:a xlink:href="https://www.104.com.tw/company/1a2x6blgl4?jobsource=n104bank1">· <text:s/>· <text:s/>金色年代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5uz9?jobsource=n104bank1">· <text:s/>營養師<text:s/></text:a></text:p>
          </table:table-cell>
          <table:table-cell office:value-type="string" table:style-name="ce11">
            <text:p><text:a xlink:href="https://www.104.com.tw/company/pjm4zk0?jobsource=n104bank1">· <text:s/>· <text:s/>豐安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m5n8?jobsource=n104bank1">· <text:s/>【達昌家庭藥局:延吉門市】營養師、保健營養系專員35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7ej4?jobsource=n104bank1">· <text:s/>(職代)營養師(沙鹿院區)<text:s/></text:a></text:p>
          </table:table-cell>
          <table:table-cell office:value-type="string" table:style-name="ce11">
            <text:p><text:a xlink:href="https://www.104.com.tw/company/1a2x6bjuj6?jobsource=n104bank1">· <text:s/>· <text:s/>光田醫療社團法人光田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67z0?jobsource=n104bank1">· <text:s/>居家督導員<text:s/></text:a></text:p>
          </table:table-cell>
          <table:table-cell office:value-type="string" table:style-name="ce11">
            <text:p><text:a xlink:href="https://www.104.com.tw/company/9d72uww?jobsource=n104bank1">· <text:s/>· <text:s/>財團法人彰化縣私立慈恩老人養護中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jo3y?jobsource=n104bank1">· <text:s/>營養師【送餐守護中心】<text:s/></text:a></text:p>
          </table:table-cell>
          <table:table-cell office:value-type="string" table:style-name="ce11">
            <text:p><text:a xlink:href="https://www.104.com.tw/company/96wzqfc?jobsource=n104bank1">· <text:s/>· <text:s/>財團法人門諾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g3d4?jobsource=n104bank1">· <text:s/>團膳營養師(中央廚房)<text:s/></text:a></text:p>
          </table:table-cell>
          <table:table-cell office:value-type="string" table:style-name="ce11">
            <text:p><text:a xlink:href="https://www.104.com.tw/company/grvyivs?jobsource=n104bank1">· <text:s/>· <text:s/>台灣卜蜂企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878v?jobsource=n104bank1">· <text:s/>駐校營養師-信義區三興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dc5i?jobsource=n104bank1">· <text:s/>營養師(大同士林區）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04aw?jobsource=n104bank1">· <text:s/>駐校營養師-新店中正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xude?jobsource=n104bank1">· <text:s/>【駐彰濱院區】營養科-營養師<text:s/></text:a></text:p>
          </table:table-cell>
          <table:table-cell office:value-type="string" table:style-name="ce11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vjbg?jobsource=n104bank1">· <text:s/>[駐彰濱院區]營養科-組長(資深營養師)<text:s/></text:a></text:p>
          </table:table-cell>
          <table:table-cell office:value-type="string" table:style-name="ce11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ow5p?jobsource=n104bank1">· <text:s/>駐校營養師-內湖區碧湖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4vhf?jobsource=n104bank1">· <text:s/>高雄廠動物飼料營養師<text:s/></text:a></text:p>
          </table:table-cell>
          <table:table-cell office:value-type="string" table:style-name="ce11">
            <text:p><text:a xlink:href="https://www.104.com.tw/company/1a2x6binng?jobsource=n104bank1">· <text:s/>· <text:s/>台榮產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4kt1?jobsource=n104bank1">· <text:s/>《雀客旅館 台北南京館》HACCP食品技師/營養師<text:s/></text:a></text:p>
          </table:table-cell>
          <table:table-cell office:value-type="string" table:style-name="ce11">
            <text:p><text:a xlink:href="https://www.104.com.tw/company/1a2x6bjd14?jobsource=n104bank1">· <text:s/>· <text:s/>敦謙國際智能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249u?jobsource=n104bank1">· <text:s/>【達昌家庭藥局:延吉門市】營養師、保健營養系專員38000-60000/需藥局一年經驗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9fd8?jobsource=n104bank1">· <text:s/>兼職營養師<text:s/></text:a></text:p>
          </table:table-cell>
          <table:table-cell office:value-type="string" table:style-name="ce11">
            <text:p><text:a xlink:href="https://www.104.com.tw/company/ojfhjg0?jobsource=n104bank1">· <text:s/>· <text:s/>麗馥生醫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3yo2?jobsource=n104bank1">· <text:s/>品保專員<text:s/></text:a></text:p>
          </table:table-cell>
          <table:table-cell office:value-type="string" table:style-name="ce11">
            <text:p><text:a xlink:href="https://www.104.com.tw/company/150klbo8?jobsource=n104bank1">· <text:s/>· <text:s/>華膳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n6?jobsource=n104bank1">· <text:s/>【大樹藥局】月薪30K起__門市人員-苗栗縣苗栗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9fp5?jobsource=n104bank1">· <text:s/>商場管理專員(中央大學)<text:s/></text:a></text:p>
          </table:table-cell>
          <table:table-cell office:value-type="string" table:style-name="ce11">
            <text:p><text:a xlink:href="https://www.104.com.tw/company/aldh58g?jobsource=n104bank1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5lt?jobsource=n104bank1">· <text:s/>線上營養師<text:s/></text:a></text:p>
          </table:table-cell>
          <table:table-cell office:value-type="string" table:style-name="ce11">
            <text:p><text:a xlink:href="https://www.104.com.tw/company/1a2x6bltto?jobsource=n104bank1">· <text:s/>· <text:s/>伊生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cq6?jobsource=n104bank1">· <text:s/>營養師【全職】(台北初日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e36r?jobsource=n104bank1">· <text:s/>保健食品研發人員/主管<text:s/></text:a></text:p>
          </table:table-cell>
          <table:table-cell office:value-type="string" table:style-name="ce11">
            <text:p><text:a xlink:href="https://www.104.com.tw/company/b6npqrc?jobsource=n104bank1">· <text:s/>· <text:s/>軒郁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wy24?jobsource=n104bank1">· <text:s/>營養課程客服【全職】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qto9?jobsource=n104bank1">· <text:s/>營養師<text:s/></text:a></text:p>
          </table:table-cell>
          <table:table-cell office:value-type="string" table:style-name="ce11">
            <text:p><text:a xlink:href="https://www.104.com.tw/company/1a2x6bimus?jobsource=n104bank1">· <text:s/>· <text:s/>雙翼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dyw9?jobsource=n104bank1">· <text:s/>[LAC保健食品] 營養銷售專員(大台北地區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u4sn?jobsource=n104bank1">· <text:s/>(台中)營養師<text:s/></text:a></text:p>
          </table:table-cell>
          <table:table-cell office:value-type="string" table:style-name="ce11">
            <text:p><text:a xlink:href="https://www.104.com.tw/company/1a2x6bmc1d?jobsource=n104bank1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3682?jobsource=n104bank1">· <text:s/>客服營養師<text:s/></text:a></text:p>
          </table:table-cell>
          <table:table-cell office:value-type="string" table:style-name="ce11">
            <text:p><text:a xlink:href="https://www.104.com.tw/company/1a2x6bmn1l?jobsource=n104bank1">· <text:s/>· <text:s/>搜美集_美集洋行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bnj?jobsource=n104bank1">· <text:s/>台北灣藥局-正職門市人員/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95ac?jobsource=n104bank1">· <text:s/>奇美醫院【總院】營養科-營養師<text:s/></text:a></text:p>
          </table:table-cell>
          <table:table-cell office:value-type="string" table:style-name="ce11">
            <text:p><text:a xlink:href="https://www.104.com.tw/company/3193pp4?jobsource=n104bank1">· <text:s/>· <text:s/>奇美醫療財團法人奇美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d8t?jobsource=n104bank1">· <text:s/>門市銷售人員(月休12天以上)<text:s/></text:a></text:p>
          </table:table-cell>
          <table:table-cell office:value-type="string" table:style-name="ce11">
            <text:p><text:a xlink:href="https://www.104.com.tw/company/fb5nokw?jobsource=n104bank1">· <text:s/>· <text:s/>信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4omh?jobsource=n104bank1">· <text:s/>產品行銷企劃<text:s/></text:a></text:p>
          </table:table-cell>
          <table:table-cell office:value-type="string" table:style-name="ce11">
            <text:p><text:a xlink:href="https://www.104.com.tw/company/1a2x6biwgc?jobsource=n104bank1">· <text:s/>· <text:s/>朵朵雲網絡行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dywh?jobsource=n104bank1">· <text:s/>[LAC] 營養銷售專員(信義區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0uvp?jobsource=n104bank1">· <text:s/>營養師助理<text:s/></text:a></text:p>
          </table:table-cell>
          <table:table-cell office:value-type="string" table:style-name="ce11">
            <text:p><text:a xlink:href="https://www.104.com.tw/company/1a2x6bimus?jobsource=n104bank1">· <text:s/>· <text:s/>雙翼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ymsg?jobsource=n104bank1">· <text:s/>產品經理<text:s/></text:a></text:p>
          </table:table-cell>
          <table:table-cell office:value-type="string" table:style-name="ce11">
            <text:p><text:a xlink:href="https://www.104.com.tw/company/1a2x6blgmp?jobsource=n104bank1">· <text:s/>· <text:s/>衛斯特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njk?jobsource=n104bank1">· <text:s/>營養師/護理師(保障半年薪4萬3起)(新莊區)<text:s/></text:a></text:p>
          </table:table-cell>
          <table:table-cell office:value-type="string" table:style-name="ce11">
            <text:p><text:a xlink:href="https://www.104.com.tw/company/111wfc8?jobsource=n104bank1">· <text:s/>· <text:s/>埔墘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yewu?jobsource=n104bank1">· <text:s/>新事業營養師<text:s/></text:a></text:p>
          </table:table-cell>
          <table:table-cell office:value-type="string" table:style-name="ce11">
            <text:p><text:a xlink:href="https://www.104.com.tw/company/1a2x6bmcqh?jobsource=n104bank1">· <text:s/>· <text:s/>墨凡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37of?jobsource=n104bank1">· <text:s/>【承億酒店】營養師<text:s/></text:a></text:p>
          </table:table-cell>
          <table:table-cell office:value-type="string" table:style-name="ce11">
            <text:p><text:a xlink:href="https://www.104.com.tw/company/1a2x6bm701?jobsource=n104bank1">· <text:s/>· <text:s/>承億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sb?jobsource=n104bank1">· <text:s/>【大樹藥局】月薪32K起__門市人員-新竹縣竹北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fp?jobsource=n104bank1">· <text:s/>【大樹藥局】月薪32K起__門市人員-新北市新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ve7o?jobsource=n104bank1">· <text:s/>台北灣藥局-晚班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dyw6?jobsource=n104bank1">· <text:s/>[LAC] 營養講師(教育訓練營養師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bv?jobsource=n104bank1">· <text:s/>【大樹藥局】月薪32K起__門市人員-台北市文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ljm?jobsource=n104bank1">· <text:s/>[桃園樂活敏盛智醫生活會館] 健康營養師 (上班地點桃園+新北新莊)<text:s/></text:a></text:p>
          </table:table-cell>
          <table:table-cell office:value-type="string" table:style-name="ce11">
            <text:p><text:a xlink:href="https://www.104.com.tw/company/1a2x6bifha?jobsource=n104bank1">· <text:s/>· <text:s/>褒綠美股份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fl?jobsource=n104bank1">· <text:s/>【大樹藥局】月薪32K起__門市人員-新北市汐止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sosd?jobsource=n104bank1">· <text:s/>[GNC保健食品]營養銷售顧問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vak1?jobsource=n104bank1">· <text:s/>威德保健品產品經理(團隊擴編)<text:s/></text:a></text:p>
          </table:table-cell>
          <table:table-cell office:value-type="string" table:style-name="ce11">
            <text:p><text:a xlink:href="https://www.104.com.tw/company/5u04p0g?jobsource=n104bank1">· <text:s/>· <text:s/>福又達生物科技股份有限公司<text:s/></text:a></text:p>
          </table:table-cell>
          <table:table-cell office:value-type="string" table:style-name="ce10">
            <text:p>·<text:span text:style-name="T1"><text:s text:c="2"/>10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sxd?jobsource=n104bank1">· <text:s/>【大樹藥局】月薪32K起__門市人員－金門水頭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pyuf?jobsource=n104bank1">· <text:s/>營養師【兼職】(全遠端，長期徵才)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pvn?jobsource=n104bank1">· <text:s/>醫學健康管理師(高雄二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jghd?jobsource=n104bank1">· <text:s/>[LAC] 客服營養師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x0c?jobsource=n104bank1">· <text:s/>健涵藥局-假日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oj6j?jobsource=n104bank1">· <text:s/>研發營養師<text:s/></text:a></text:p>
          </table:table-cell>
          <table:table-cell office:value-type="string" table:style-name="ce11">
            <text:p><text:a xlink:href="https://www.104.com.tw/company/13yfo4ko?jobsource=n104bank1">· <text:s/>· <text:s/>船井生醫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5r72u?jobsource=n104bank1">· <text:s/>【大樹藥局】挑戰月薪35K起__銷售菁英-台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t6?jobsource=n104bank1">· <text:s/>【大樹藥局】月薪32K起__門市人員-新竹縣新豐中興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9q3?jobsource=n104bank1">· <text:s/>《綠杏健康力藥局》營養師 (北醫門市)<text:s/></text:a></text:p>
          </table:table-cell>
          <table:table-cell office:value-type="string" table:style-name="ce11">
            <text:p><text:a xlink:href="https://www.104.com.tw/company/1a2x6bjctu?jobsource=n104bank1">· <text:s/>· <text:s/>健康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7kbp?jobsource=n104bank1">· <text:s/>外聘營養師 (兼職/長期在家工作)<text:s/></text:a></text:p>
          </table:table-cell>
          <table:table-cell office:value-type="string" table:style-name="ce11">
            <text:p><text:a xlink:href="https://www.104.com.tw/company/1a2x6bjt0i?jobsource=n104bank1">· <text:s/>· <text:s/>亞尼活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veuv?jobsource=n104bank1">· <text:s/>【大樹藥局】月薪32K起__門市人員-新北市泰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fix?jobsource=n104bank1">· <text:s/>營養師<text:s/></text:a></text:p>
          </table:table-cell>
          <table:table-cell office:value-type="string" table:style-name="ce11">
            <text:p><text:a xlink:href="https://www.104.com.tw/company/b766xio?jobsource=n104bank1">· <text:s/>· <text:s/>康博集團關係企業_康見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ci36?jobsource=n104bank1">· <text:s/>保健食品研發專員<text:s/></text:a></text:p>
          </table:table-cell>
          <table:table-cell office:value-type="string" table:style-name="ce11">
            <text:p><text:a xlink:href="https://www.104.com.tw/company/d6ahmkw?jobsource=n104bank1">· <text:s/>· <text:s/>原自天然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qquo?jobsource=n104bank1">· <text:s/>營養師<text:s/></text:a></text:p>
          </table:table-cell>
          <table:table-cell office:value-type="string" table:style-name="ce11">
            <text:p><text:a xlink:href="https://www.104.com.tw/company/1a2x6bm5da?jobsource=n104bank1">· <text:s/>· <text:s/>冊子彌月油飯烘焙禮盒_鐵味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k7vk?jobsource=n104bank1">· <text:s/>《大溪廠》-食品研發人員<text:s/></text:a></text:p>
          </table:table-cell>
          <table:table-cell office:value-type="string" table:style-name="ce11">
            <text:p><text:a xlink:href="https://www.104.com.tw/company/110r8hi8?jobsource=n104bank1">· <text:s/>· <text:s/>屏榮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9po?jobsource=n104bank1">· <text:s/>《綠杏健康力藥局》營養師 (雙和醫門市)<text:s/></text:a></text:p>
          </table:table-cell>
          <table:table-cell office:value-type="string" table:style-name="ce11">
            <text:p><text:a xlink:href="https://www.104.com.tw/company/1a2x6bjctu?jobsource=n104bank1">· <text:s/>· <text:s/>健康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je?jobsource=n104bank1">· <text:s/>【大樹藥局】月薪30K起__門市人員－台南市安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4eb?jobsource=n104bank1">· <text:s/>營養師<text:s/></text:a></text:p>
          </table:table-cell>
          <table:table-cell office:value-type="string" table:style-name="ce11">
            <text:p><text:a xlink:href="https://www.104.com.tw/company/1a2x6blsik?jobsource=n104bank1">· <text:s/>· <text:s/>德式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jv0?jobsource=n104bank1">· <text:s/>【國泰集團】健檢品牌推廣營養師<text:s/></text:a></text:p>
          </table:table-cell>
          <table:table-cell office:value-type="string" table:style-name="ce11">
            <text:p><text:a xlink:href="https://www.104.com.tw/company/1a2x6bigmq?jobsource=n104bank1">· <text:s/>· <text:s/>國泰健康管理顧問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yhro?jobsource=n104bank1">· <text:s/>[GNC保健食品]營養銷售顧問(副店長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9fxi?jobsource=n104bank1">· <text:s/>院本部營養部招募約用營養師公告<text:s/></text:a></text:p>
          </table:table-cell>
          <table:table-cell office:value-type="string" table:style-name="ce11">
            <text:p><text:a xlink:href="https://www.104.com.tw/company/19x4ij4w?jobsource=n104bank1">· <text:s/>· <text:s/>臺北市立聯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j6?jobsource=n104bank1">· <text:s/>【大樹藥局】月薪30K起__門市人員－台南市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w7k?jobsource=n104bank1">· <text:s/>【中永和質感健身房】徵 營養師<text:s/></text:a></text:p>
          </table:table-cell>
          <table:table-cell office:value-type="string" table:style-name="ce11">
            <text:p><text:a xlink:href="https://www.104.com.tw/company/1a2x6bkp2w?jobsource=n104bank1">· <text:s/>· <text:s/>White Life懷特生活_懷特運動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qxjl?jobsource=n104bank1">· <text:s/>犬貓營養師/動物科學/食品營養/42~48K<text:s/></text:a></text:p>
          </table:table-cell>
          <table:table-cell office:value-type="string" table:style-name="ce11">
            <text:p><text:a xlink:href="https://www.104.com.tw/company/1a2x6bimhk?jobsource=n104bank1">· <text:s/>· <text:s/>聯誠寵物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2ez55?jobsource=n104bank1">· <text:s/>VIP客服專員<text:s/></text:a></text:p>
          </table:table-cell>
          <table:table-cell office:value-type="string" table:style-name="ce11">
            <text:p><text:a xlink:href="https://www.104.com.tw/company/169mhlao?jobsource=n104bank1">· <text:s/>· <text:s/>安法診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p2i?jobsource=n104bank1">· <text:s/>【月薪30K起】正光藥局-門市人員 (台中高工店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q245?jobsource=n104bank1">· <text:s/>居家治療師（語言治療師，物理治療師，職能治療師，營養師）<text:s/></text:a></text:p>
          </table:table-cell>
          <table:table-cell office:value-type="string" table:style-name="ce11">
            <text:p><text:a xlink:href="https://www.104.com.tw/company/1a2x6bm4pl?jobsource=n104bank1">· <text:s/>· <text:s/>嫻健康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uk?jobsource=n104bank1">· <text:s/>【大樹藥局】月薪30K起__門市人員-台中市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tqjr?jobsource=n104bank1">· <text:s/>健康管理營養師【聖諦亞健康管理】<text:s/></text:a></text:p>
          </table:table-cell>
          <table:table-cell office:value-type="string" table:style-name="ce11">
            <text:p><text:a xlink:href="https://www.104.com.tw/company/1a2x6bmbeh?jobsource=n104bank1">· <text:s/>· <text:s/>聖緹雅醫療集團_卓妍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wqjo?jobsource=n104bank1">· <text:s/>營養師【全職】(高雄初日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psxu?jobsource=n104bank1">· <text:s/>[GNC保健食品]商品開發專員(擴編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w4w?jobsource=n104bank1">· <text:s/>兼職藥師<text:s/></text:a></text:p>
          </table:table-cell>
          <table:table-cell office:value-type="string" table:style-name="ce11">
            <text:p><text:a xlink:href="https://www.104.com.tw/company/1a2x6bm8xt?jobsource=n104bank1">· <text:s/>· <text:s/>信合美眼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g9r?jobsource=n104bank1">· <text:s/>藥局_門市人員[月均32K起 獎金另計] 台中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94m?jobsource=n104bank1">· <text:s/>營養師【全職】（台中）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teoa?jobsource=n104bank1">· <text:s/>門市人員(和美彰美店)<text:s/></text:a></text:p>
          </table:table-cell>
          <table:table-cell office:value-type="string" table:style-name="ce11">
            <text:p><text:a xlink:href="https://www.104.com.tw/company/1a2x6bmb3b?jobsource=n104bank1">· <text:s/>· <text:s/>彰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35ef?jobsource=n104bank1">· <text:s/>營養師/食品技師<text:s/></text:a></text:p>
          </table:table-cell>
          <table:table-cell office:value-type="string" table:style-name="ce11">
            <text:p><text:a xlink:href="https://www.104.com.tw/company/150klbo8?jobsource=n104bank1">· <text:s/>· <text:s/>華膳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qw2?jobsource=n104bank1">· <text:s/>【大樹藥局】挑戰月薪37K起(另享久任獎金)__資深藥局門市人員-台北市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ev?jobsource=n104bank1">· <text:s/>【大樹藥局】月薪32K起__門市人員-新北市中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n5?jobsource=n104bank1">· <text:s/>【大樹藥局】月薪30K起__門市人員-苗栗縣後龍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4eb?jobsource=n104bank1">· <text:s/>私人健身教練 -南屯/大里/豐原<text:s/></text:a></text:p>
          </table:table-cell>
          <table:table-cell office:value-type="string" table:style-name="ce11">
            <text:p><text:a xlink:href="https://www.104.com.tw/company/1a2x6bm063?jobsource=n104bank1">· <text:s/>· <text:s/>MORE身活訓練特區_丹一健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ic?jobsource=n104bank1">· <text:s/>【大樹藥局】月薪30K起__門市人員-雲林斗六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3mkx?jobsource=n104bank1">· <text:s/>維奇/藥局通路/業務/大台北地區-B2024016<text:s/></text:a></text:p>
          </table:table-cell>
          <table:table-cell office:value-type="string" table:style-name="ce11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70n8?jobsource=n104bank1">· <text:s/>研發專員<text:s/></text:a></text:p>
          </table:table-cell>
          <table:table-cell office:value-type="string" table:style-name="ce11">
            <text:p><text:a xlink:href="https://www.104.com.tw/company/130icu1k?jobsource=n104bank1">· <text:s/>· <text:s/>永潤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c7?jobsource=n104bank1">· <text:s/>【大樹藥局】月薪32K起__門市人員-台北市內湖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1hwz?jobsource=n104bank1">· <text:s/>產品訓練部-產品營養師(台北總公司)<text:s/></text:a></text:p>
          </table:table-cell>
          <table:table-cell office:value-type="string" table:style-name="ce11">
            <text:p><text:a xlink:href="https://www.104.com.tw/company/1a2x6bkco0?jobsource=n104bank1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2zk?jobsource=n104bank1">· <text:s/>《綠杏健康力藥局》門市人員 (中永和區)<text:s/></text:a></text:p>
          </table:table-cell>
          <table:table-cell office:value-type="string" table:style-name="ce11">
            <text:p><text:a xlink:href="https://www.104.com.tw/company/1a2x6bjctu?jobsource=n104bank1">· <text:s/>· <text:s/>健康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m0v6?jobsource=n104bank1">· <text:s/>食品研發專員<text:s/></text:a></text:p>
          </table:table-cell>
          <table:table-cell office:value-type="string" table:style-name="ce11">
            <text:p><text:a xlink:href="https://www.104.com.tw/company/1a2x6bj09s?jobsource=n104bank1">· <text:s/>· <text:s/>瓜瓜園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9iw?jobsource=n104bank1">· <text:s/>藥局_門市人員[月均32K起 獎金另計] 新北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pvs?jobsource=n104bank1">· <text:s/>醫學健康管理師(桃園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4vw?jobsource=n104bank1">· <text:s/>【日商明治】KA通路業務人員<text:s/></text:a></text:p>
          </table:table-cell>
          <table:table-cell office:value-type="string" table:style-name="ce11">
            <text:p><text:a xlink:href="https://www.104.com.tw/company/1a2x6bk6qv?jobsource=n104bank1">· <text:s/>· <text:s/>台灣明治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bipu?jobsource=n104bank1">· <text:s/>商品部經理/專案主管<text:s/></text:a></text:p>
          </table:table-cell>
          <table:table-cell office:value-type="string" table:style-name="ce11">
            <text:p><text:a xlink:href="https://www.104.com.tw/company/bka7phk?jobsource=n104bank1">· <text:s/>· <text:s/>宇勝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g9w?jobsource=n104bank1">· <text:s/>藥局_門市人員[月均32K起 獎金另計] 高雄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ch?jobsource=n104bank1">· <text:s/>【大樹藥局】月薪32K起__門市人員-台北市士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39n9?jobsource=n104bank1">· <text:s/>營養師<text:s/></text:a></text:p>
          </table:table-cell>
          <table:table-cell office:value-type="string" table:style-name="ce11">
            <text:p><text:a xlink:href="https://www.104.com.tw/company/1a2x6bld4f?jobsource=n104bank1">· <text:s/>· <text:s/>博田國際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1un?jobsource=n104bank1">· <text:s/>【大樹藥局】月薪30K起__門市人員-台東縣台東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08i?jobsource=n104bank1">· <text:s/>營養師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fky?jobsource=n104bank1">· <text:s/>食品廠儲備幹部<text:s/></text:a></text:p>
          </table:table-cell>
          <table:table-cell office:value-type="string" table:style-name="ce11">
            <text:p><text:a xlink:href="https://www.104.com.tw/company/1a2x6bl1w8?jobsource=n104bank1">· <text:s/>· <text:s/>傑西寶寶成長學院_鴻奕休閒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9th?jobsource=n104bank1">· <text:s/>【大樹藥局】月薪30K起__門市人員－台南市中西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z3?jobsource=n104bank1">· <text:s/>【大樹藥局】月薪30K起__門市人員-台中市沙鹿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nyb?jobsource=n104bank1">· <text:s/>營養師<text:s/></text:a></text:p>
          </table:table-cell>
          <table:table-cell office:value-type="string" table:style-name="ce11">
            <text:p><text:a xlink:href="https://www.104.com.tw/company/1a2x6blenx?jobsource=n104bank1">· <text:s/>· <text:s/>高禾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rpw5?jobsource=n104bank1">· <text:s/>營養師【急徵】<text:s/></text:a></text:p>
          </table:table-cell>
          <table:table-cell office:value-type="string" table:style-name="ce11">
            <text:p><text:a xlink:href="https://www.104.com.tw/company/1a2x6blmy3?jobsource=n104bank1">· <text:s/>· <text:s/>東華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0tsn?jobsource=n104bank1">· <text:s/>健康管理_營養師<text:s/></text:a></text:p>
          </table:table-cell>
          <table:table-cell office:value-type="string" table:style-name="ce11">
            <text:p><text:a xlink:href="https://www.104.com.tw/company/1a2x6bmjxd?jobsource=n104bank1">· <text:s/>· <text:s/>蘭瑞診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ys?jobsource=n104bank1">· <text:s/>【大樹藥局】月薪30K起__門市人員-台中市南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rw?jobsource=n104bank1">· <text:s/>【大樹藥局】月薪32K起__門市人員-新竹市西大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fkpg?jobsource=n104bank1">· <text:s/>【大樹藥局】挑戰月薪37K起__銷售菁英-新北市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hs?jobsource=n104bank1">· <text:s/>【大樹藥局】挑戰月薪35K起(另享久任獎金)__資深藥局門市人員-南投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jz?jobsource=n104bank1">· <text:s/>【大樹藥局】月薪30K起__門市人員-高雄市三民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rppf?jobsource=n104bank1">· <text:s/>員工健康管理師(廠護)<text:s/></text:a></text:p>
          </table:table-cell>
          <table:table-cell office:value-type="string" table:style-name="ce11">
            <text:p><text:a xlink:href="https://www.104.com.tw/company/1a2x6blv84?jobsource=n104bank1">· <text:s/>· <text:s/>太宇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0u3?jobsource=n104bank1">· <text:s/>【大樹藥局】月薪32K起__門市人員－新北市淡水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qng?jobsource=n104bank1">· <text:s/>營養師<text:s/></text:a></text:p>
          </table:table-cell>
          <table:table-cell office:value-type="string" table:style-name="ce11">
            <text:p><text:a xlink:href="https://www.104.com.tw/company/1a2x6bj1gj?jobsource=n104bank1">· <text:s/>· <text:s/>孟宸國際貿易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en?jobsource=n104bank1">· <text:s/>【大樹藥局】月薪32K起__門市人員-新北市新莊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wm0?jobsource=n104bank1">· <text:s/>營養治療組-營養師(義大大昌醫院)<text:s/></text:a></text:p>
          </table:table-cell>
          <table:table-cell office:value-type="string" table:style-name="ce11">
            <text:p><text:a xlink:href="https://www.104.com.tw/company/bw44la8?jobsource=n104bank1">· <text:s/>· <text:s/>義大醫療財團法人義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y13?jobsource=n104bank1">· <text:s/>【大樹藥局】月薪32K起__門市人員-新竹縣湖口成長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ee?jobsource=n104bank1">· <text:s/>【大樹藥局】月薪32K起__門市人員-新北市蘆洲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qpxq?jobsource=n104bank1">· <text:s/>【大樹藥局】月薪32K起__門市人員－土城永安店(土城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urgg?jobsource=n104bank1">· <text:s/>營養治療科-營養師<text:s/></text:a></text:p>
          </table:table-cell>
          <table:table-cell office:value-type="string" table:style-name="ce11">
            <text:p><text:a xlink:href="https://www.104.com.tw/company/bw44la8?jobsource=n104bank1">· <text:s/>· <text:s/>義大醫療財團法人義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vb8v?jobsource=n104bank1">· <text:s/>【大樹藥局】月薪32K起__門市人員-新竹縣竹北中華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gp?jobsource=n104bank1">· <text:s/>【大樹藥局】挑戰月薪37K起(另享久任獎金)__資深藥局門市人員-新北市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cxh?jobsource=n104bank1">· <text:s/>門市人員(大樹藥局梧棲中興店)(3月進場/4月開幕)<text:s/></text:a></text:p>
          </table:table-cell>
          <table:table-cell office:value-type="string" table:style-name="ce11">
            <text:p><text:a xlink:href="https://www.104.com.tw/company/1a2x6bmb3b?jobsource=n104bank1">· <text:s/>· <text:s/>彰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hw5?jobsource=n104bank1">· <text:s/>【大樹藥局】月薪30K起__門市人員-高雄市楠梓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zl4?jobsource=n104bank1">· <text:s/>【台北市文山區，捷運站旁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eb?jobsource=n104bank1">· <text:s/>【大樹藥局】月薪32K起__門市人員-新北市三重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ox?jobsource=n104bank1">· <text:s/>【大樹藥局】月薪30K起__門市人員-彰化縣花壇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uf0w?jobsource=n104bank1">· <text:s/>【 豐原店 】私人健身教練<text:s/></text:a></text:p>
          </table:table-cell>
          <table:table-cell office:value-type="string" table:style-name="ce11">
            <text:p><text:a xlink:href="https://www.104.com.tw/company/1a2x6bm063?jobsource=n104bank1">· <text:s/>· <text:s/>MORE身活訓練特區_丹一健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fkpk?jobsource=n104bank1">· <text:s/>【大樹藥局】挑戰月薪37K起__銷售菁英-台北市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vb48?jobsource=n104bank1">· <text:s/>【大樹藥局】月薪32K起__門市人員-新竹縣竹東朝陽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k2?jobsource=n104bank1">· <text:s/>【大樹藥局】月薪30K起__門市人員-高雄市小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w2f?jobsource=n104bank1">· <text:s/>【大樹藥局】月薪30K起__門市人員－台中市潭子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ja?jobsource=n104bank1">· <text:s/>【大樹藥局】月薪30K起__門市人員-台南市善化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z9?jobsource=n104bank1">· <text:s/>【大樹藥局】月薪30K起__門市人員-台中市西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ei?jobsource=n104bank1">· <text:s/>【大樹藥局】月薪32K起__門市人員-新北市土城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ry8u?jobsource=n104bank1">· <text:s/>團膳營養師--麻豆<text:s/></text:a></text:p>
          </table:table-cell>
          <table:table-cell office:value-type="string" table:style-name="ce11">
            <text:p><text:a xlink:href="https://www.104.com.tw/company/2xgbvzc?jobsource=n104bank1">· <text:s/>· <text:s/>台灣基督長老教會新樓醫院_台灣基督長老教會新樓醫療財團法人台南新樓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麻豆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qw1j?jobsource=n104bank1">· <text:s/>門市健康顧問-451南勢角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5r6yi?jobsource=n104bank1">· <text:s/>【大樹藥局】挑戰月薪35K起__銷售菁英-雲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0mrq?jobsource=n104bank1">· <text:s/>營養師<text:s/></text:a></text:p>
          </table:table-cell>
          <table:table-cell office:value-type="string" table:style-name="ce11">
            <text:p><text:a xlink:href="https://www.104.com.tw/company/7ed6h5s?jobsource=n104bank1">· <text:s/>· <text:s/>蕭記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khhn?jobsource=n104bank1">· <text:s/>*薪優(台北市內湖區)藥局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yeuu?jobsource=n104bank1">· <text:s/>(台南)營養師<text:s/></text:a></text:p>
          </table:table-cell>
          <table:table-cell office:value-type="string" table:style-name="ce11">
            <text:p><text:a xlink:href="https://www.104.com.tw/company/1a2x6bmc1d?jobsource=n104bank1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z5?jobsource=n104bank1">· <text:s/>【大樹藥局】月薪30K起__門市人員-台中市豐原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kk?jobsource=n104bank1">· <text:s/>【大樹藥局】月薪30K起__門市人員-高雄市鳳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ez?jobsource=n104bank1">· <text:s/>【大樹藥局】月薪32K起__門市人員-新北市林口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kf1?jobsource=n104bank1">· <text:s/>【BellWishes】保健食品產品經(副)理(PM)TY<text:s/></text:a></text:p>
          </table:table-cell>
          <table:table-cell office:value-type="string" table:style-name="ce11">
            <text:p><text:a xlink:href="https://www.104.com.tw/company/1a2x6bmllr?jobsource=n104bank1">· <text:s/>· <text:s/>貝爾威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t6w?jobsource=n104bank1">· <text:s/>【長宏人力集團】誠徵 餐飲管理師-台南<text:s/></text:a></text:p>
          </table:table-cell>
          <table:table-cell office:value-type="string" table:style-name="ce11">
            <text:p><text:a xlink:href="https://www.104.com.tw/company/130tosrs?jobsource=n104bank1">· <text:s/>· <text:s/>長宏人力仲介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af6i?jobsource=n104bank1">· <text:s/>臺南市立安南醫院-營養師<text:s/></text:a></text:p>
          </table:table-cell>
          <table:table-cell office:value-type="string" table:style-name="ce11">
            <text:p><text:a xlink:href="https://www.104.com.tw/company/1a2x6blmil?jobsource=n104bank1">· <text:s/>· <text:s/>臺南市立安南醫院-委託中國醫藥大學興建經營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5mk7l?jobsource=n104bank1">· <text:s/>駐校營養師(東勢區)<text:s/></text:a></text:p>
          </table:table-cell>
          <table:table-cell office:value-type="string" table:style-name="ce11">
            <text:p><text:a xlink:href="https://www.104.com.tw/company/1a2x6bk5fz?jobsource=n104bank1">· <text:s/>· <text:s/>芫儂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東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wb5j?jobsource=n104bank1">· <text:s/>【高級健檢中心】營養師<text:s/></text:a></text:p>
          </table:table-cell>
          <table:table-cell office:value-type="string" table:style-name="ce11">
            <text:p><text:a xlink:href="https://www.104.com.tw/company/zuem96o?jobsource=n104bank1">· <text:s/>· <text:s/>東元醫療社團法人東元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woru?jobsource=n104bank1">· <text:s/>營養師暨減重管理師(全職，需有經驗，願意挑戰高薪)<text:s/></text:a></text:p>
          </table:table-cell>
          <table:table-cell office:value-type="string" table:style-name="ce11">
            <text:p><text:a xlink:href="https://www.104.com.tw/company/1a2x6bjnj8?jobsource=n104bank1">· <text:s/>· <text:s/>關之美時尚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kj?jobsource=n104bank1">· <text:s/>【大樹藥局】月薪30K起__門市人員-高雄市湖內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jw?jobsource=n104bank1">· <text:s/>【大樹藥局】月薪30K起__門市人員-高雄市左營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5fb?jobsource=n104bank1">· <text:s/>品牌行銷營養師<text:s/></text:a></text:p>
          </table:table-cell>
          <table:table-cell office:value-type="string" table:style-name="ce11">
            <text:p><text:a xlink:href="https://www.104.com.tw/company/13yfo4ko?jobsource=n104bank1">· <text:s/>· <text:s/>船井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kb?jobsource=n104bank1">· <text:s/>【大樹藥局】月薪30K起__門市人員-高雄市大社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78k?jobsource=n104bank1">· <text:s/>【大樹藥局】挑戰月薪75K起(另享久任獎金)__資深藥局藥師－苗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bm?jobsource=n104bank1">· <text:s/>【大樹藥局】月薪32K起__門市人員-台北市松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l1?jobsource=n104bank1">· <text:s/>【大樹藥局】月薪30K起__門市人員－高雄市旗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旗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za?jobsource=n104bank1">· <text:s/>【大樹藥局】月薪30K起__門市人員-台中市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z6?jobsource=n104bank1">· <text:s/>【大樹藥局】月薪30K起__門市人員-台中市大雅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ov?jobsource=n104bank1">· <text:s/>【大樹藥局】月薪30K起__門市人員-彰化縣溪湖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s6?jobsource=n104bank1">· <text:s/>【大樹藥局】月薪32K起__門市人員-新竹縣竹北成功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vip?jobsource=n104bank1">· <text:s/>【大樹藥局】月薪32K起__門市人員-新北市五股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bf?jobsource=n104bank1">· <text:s/>【大樹藥局】月薪32K起__門市人員-台北市大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yib1?jobsource=n104bank1">· <text:s/>[行政]營養課營養師<text:s/></text:a></text:p>
          </table:table-cell>
          <table:table-cell office:value-type="string" table:style-name="ce11">
            <text:p><text:a xlink:href="https://www.104.com.tw/company/hgo0bc?jobsource=n104bank1">· <text:s/>· <text:s/>新光醫院_新光醫療財團法人新光吳火獅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z0?jobsource=n104bank1">· <text:s/>【大樹藥局】月薪30K起__門市人員-台中市太平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exav?jobsource=n104bank1">· <text:s/>醫院通路業務副主任/副理(工作地點-台北)<text:s/></text:a></text:p>
          </table:table-cell>
          <table:table-cell office:value-type="string" table:style-name="ce11">
            <text:p><text:a xlink:href="https://www.104.com.tw/company/a5j8pbc?jobsource=n104bank1">· <text:s/>· <text:s/>佳格食品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cv8x?jobsource=n104bank1">· <text:s/>醫務部 營養組 營養師<text:s/></text:a></text:p>
          </table:table-cell>
          <table:table-cell office:value-type="string" table:style-name="ce11">
            <text:p><text:a xlink:href="https://www.104.com.tw/company/906gtxc?jobsource=n104bank1">· <text:s/>· <text:s/>怡仁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q1bz?jobsource=n104bank1">· <text:s/>營養師<text:s/></text:a></text:p>
          </table:table-cell>
          <table:table-cell office:value-type="string" table:style-name="ce11">
            <text:p><text:a xlink:href="https://www.104.com.tw/company/7epbf3k?jobsource=n104bank1">· <text:s/>· <text:s/>新高橋藥局/藥妝_聯橋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62h?jobsource=n104bank1">· <text:s/>營養師(台南)<text:s/></text:a></text:p>
          </table:table-cell>
          <table:table-cell office:value-type="string" table:style-name="ce11">
            <text:p><text:a xlink:href="https://www.104.com.tw/company/5rsxp7k?jobsource=n104bank1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3mcl?jobsource=n104bank1">· <text:s/>【大樹藥局】月薪32K起__門市人員-台北市中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vqe?jobsource=n104bank1">· <text:s/>門市健康顧問-桃園市-桃園區/蘆竹區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ep?jobsource=n104bank1">· <text:s/>【大樹藥局】月薪32K起__門市人員-新北市板橋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imli?jobsource=n104bank1">· <text:s/>健身教練-彰美館<text:s/></text:a></text:p>
          </table:table-cell>
          <table:table-cell office:value-type="string" table:style-name="ce11">
            <text:p><text:a xlink:href="https://www.104.com.tw/company/1a2x6blwmr?jobsource=n104bank1">· <text:s/>· <text:s/>彰美工作房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u2?jobsource=n104bank1">· <text:s/>【大樹藥局】月薪30K起__門市人員-台中市西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iqu8?jobsource=n104bank1">· <text:s/>營養師<text:s/></text:a></text:p>
          </table:table-cell>
          <table:table-cell office:value-type="string" table:style-name="ce11">
            <text:p><text:a xlink:href="https://www.104.com.tw/company/1a2x6blwwq?jobsource=n104bank1">· <text:s/>· <text:s/>啟恩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fo?jobsource=n104bank1">· <text:s/>【大樹藥局】挑戰月薪35K起__銷售菁英-高雄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qxv?jobsource=n104bank1">· <text:s/>營養師 (商務品牌事業部)<text:s/></text:a></text:p>
          </table:table-cell>
          <table:table-cell office:value-type="string" table:style-name="ce11">
            <text:p><text:a xlink:href="https://www.104.com.tw/company/awmhkao?jobsource=n104bank1">· <text:s/>· <text:s/>三立電視台_三立電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2inp?jobsource=n104bank1">· <text:s/>資深研發專員<text:s/></text:a></text:p>
          </table:table-cell>
          <table:table-cell office:value-type="string" table:style-name="ce11">
            <text:p><text:a xlink:href="https://www.104.com.tw/company/dc6xe0w?jobsource=n104bank1">· <text:s/>· <text:s/>老協珍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s7?jobsource=n104bank1">· <text:s/>【大樹藥局】月薪32K起__門市人員-新竹市香山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p5?jobsource=n104bank1">· <text:s/>【大樹藥局】月薪30K起__門市人員-彰化縣彰化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us?jobsource=n104bank1">· <text:s/>【大樹藥局】月薪30K起__門市人員-台中市大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ka?jobsource=n104bank1">· <text:s/>【大樹藥局】月薪30K起__門市人員-高雄市岡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p2?jobsource=n104bank1">· <text:s/>【大樹藥局】月薪30K起__門市人員-彰化縣和美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rx?jobsource=n104bank1">· <text:s/>【大樹藥局】月薪32K起__門市人員－新竹市光復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wz8?jobsource=n104bank1">· <text:s/>【富康擴點徵才】門市諮詢營養師暨儲備幹部<text:s/></text:a></text:p>
          </table:table-cell>
          <table:table-cell office:value-type="string" table:style-name="ce11">
            <text:p><text:a xlink:href="https://www.104.com.tw/company/1a2x6bls1j?jobsource=n104bank1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ol?jobsource=n104bank1">· <text:s/>【大樹藥局】月薪30K起__門市人員-南投縣草屯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3m9o?jobsource=n104bank1">· <text:s/>【大樹藥局】月薪32K起__門市人員-新北市永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ry?jobsource=n104bank1">· <text:s/>【大樹藥局】月薪30K起__門市人員-彰化縣員林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1l9?jobsource=n104bank1">· <text:s/>【大樹藥局】挑戰月薪35K起(另享久任獎金)__資深藥局門市人員-台東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u6?jobsource=n104bank1">· <text:s/>【大樹藥局】月薪30K起__門市人員-台中市霧峰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pzk?jobsource=n104bank1">· <text:s/>營養師(大健康新事業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6oc?jobsource=n104bank1">· <text:s/>【大樹藥局】月薪30K起__門市人員－高雄市橋頭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yz?jobsource=n104bank1">· <text:s/>【大樹藥局】月薪30K起__門市人員-台中市北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tas?jobsource=n104bank1">· <text:s/>幸福時光居護所 營養師 台北市（全/兼職)<text:s/></text:a></text:p>
          </table:table-cell>
          <table:table-cell office:value-type="string" table:style-name="ce11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ms?jobsource=n104bank1">· <text:s/>【大樹藥局】月薪30K起__門市人員－屏東縣潮州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潮州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rlay?jobsource=n104bank1">· <text:s/>【大樹藥局】月薪32K起__門市人員－新竹忠孝店(忠孝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jg?jobsource=n104bank1">· <text:s/>【大樹藥局】挑戰月薪35K起(另享久任獎金)__資深藥局門市人員-高雄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lb?jobsource=n104bank1">· <text:s/>【大樹藥局】月薪30K起__門市人員-高雄市仁武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i2?jobsource=n104bank1">· <text:s/>【大樹藥局】月薪30K起__門市人員-宜蘭羅東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qdo6?jobsource=n104bank1">· <text:s/>【大樹藥局】月薪30K起__門市人員-屏東縣屏東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pk8?jobsource=n104bank1">· <text:s/>【挑戰管理職年薪75萬以上】 正光藥局-店長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ahd?jobsource=n104bank1">· <text:s/>[GNC保健食品]營養銷售顧問(內湖湖光店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5ywf1?jobsource=n104bank1">· <text:s/>【大樹藥局】挑戰月薪35K起__銷售菁英-嘉義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947t?jobsource=n104bank1">· <text:s/>營養師<text:s/></text:a></text:p>
          </table:table-cell>
          <table:table-cell office:value-type="string" table:style-name="ce11">
            <text:p><text:a xlink:href="https://www.104.com.tw/company/18ogovxs?jobsource=n104bank1">· <text:s/>· <text:s/>卡多利亞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後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hv?jobsource=n104bank1">· <text:s/>【大樹藥局】挑戰月薪35K起(另享久任獎金)__資深藥局門市人員-台中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cq?jobsource=n104bank1">· <text:s/>【大樹藥局】月薪32K起__門市人員-台北市中正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yhrz?jobsource=n104bank1">· <text:s/>[GNC保健食品]營養銷售顧問(店長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om?jobsource=n104bank1">· <text:s/>【大樹藥局】月薪30K起__門市人員-南投縣南投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mv?jobsource=n104bank1">· <text:s/>【大樹藥局】月薪30K起__門市人員－屏東縣枋寮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4niv?jobsource=n104bank1">· <text:s/>【大樹藥局】月薪30K起__門市人員－高雄市鼓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s5?jobsource=n104bank1">· <text:s/>【大樹藥局】月薪30K起__門市人員-彰化縣社頭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社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rv?jobsource=n104bank1">· <text:s/>【大樹藥局】月薪32K起__門市人員－新竹市中正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xl0?jobsource=n104bank1">· <text:s/>【大樹藥局】月薪30K起__門市人員－宜蘭縣蘇澳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59a?jobsource=n104bank1">· <text:s/>契約營養師<text:s/></text:a></text:p>
          </table:table-cell>
          <table:table-cell office:value-type="string" table:style-name="ce11">
            <text:p><text:a xlink:href="https://www.104.com.tw/company/smciz4g?jobsource=n104bank1">· <text:s/>· <text:s/>臺中榮民總醫院埔里分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1la?jobsource=n104bank1">· <text:s/>【大樹藥局】挑戰月薪35K起__銷售菁英-台東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8yl?jobsource=n104bank1">· <text:s/>【金大心居家】居家長照營養師<text:s/></text:a></text:p>
          </table:table-cell>
          <table:table-cell office:value-type="string" table:style-name="ce11">
            <text:p><text:a xlink:href="https://www.104.com.tw/company/1a2x6bkwtf?jobsource=n104bank1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ju?jobsource=n104bank1">· <text:s/>【大樹藥局】挑戰月薪35K起(另享久任獎金)__資深藥局門市人員-屏東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k5?jobsource=n104bank1">· <text:s/>【大樹藥局】月薪30K起__門市人員-高雄市前鎮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hu?jobsource=n104bank1">· <text:s/>【大樹藥局】挑戰月薪35K起(另享久任獎金)__資深藥局門市人員-苗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cl?jobsource=n104bank1">· <text:s/>【大樹藥局】月薪32K起__門市人員-台北市信義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ir?jobsource=n104bank1">· <text:s/>【大樹藥局】挑戰月薪35K起__銷售菁英-宜蘭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kd?jobsource=n104bank1">· <text:s/>【大樹藥局】月薪30K起__門市人員-高雄市苓雅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nak?jobsource=n104bank1">· <text:s/>*【台北市中正區，近捷運站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3mdc?jobsource=n104bank1">· <text:s/>【大樹藥局】月薪32K起__門市人員-台北市萬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vpe6?jobsource=n104bank1">· <text:s/>逸居集團 幸福時光居護所 營養師 新北市 兼職<text:s/></text:a></text:p>
          </table:table-cell>
          <table:table-cell office:value-type="string" table:style-name="ce11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gt?jobsource=n104bank1">· <text:s/>【大樹藥局】挑戰月薪35K起__銷售菁英-屏東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no7f?jobsource=n104bank1">· <text:s/>營養師<text:s/></text:a></text:p>
          </table:table-cell>
          <table:table-cell office:value-type="string" table:style-name="ce11">
            <text:p><text:a xlink:href="https://www.104.com.tw/company/1a2x6bk5fz?jobsource=n104bank1">· <text:s/>· <text:s/>芫儂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976s?jobsource=n104bank1">· <text:s/>團膳菜單設計行政人員_可電洽0932-722-637預約面試<text:s/></text:a></text:p>
          </table:table-cell>
          <table:table-cell office:value-type="string" table:style-name="ce11">
            <text:p><text:a xlink:href="https://www.104.com.tw/company/5xtx0rs?jobsource=n104bank1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田尾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ys2o?jobsource=n104bank1">· <text:s/>營養師(振興醫院商場)<text:s/></text:a></text:p>
          </table:table-cell>
          <table:table-cell office:value-type="string" table:style-name="ce11">
            <text:p><text:a xlink:href="https://www.104.com.tw/company/13wkaxh4?jobsource=n104bank1">· <text:s/>· <text:s/>維康醫療用品 _美德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nkxi?jobsource=n104bank1">· <text:s/>*【台北市萬華區，近西園醫院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r6t6?jobsource=n104bank1">· <text:s/>【大樹藥局】月薪32K起__門市人員-台北市大安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9nc?jobsource=n104bank1">· <text:s/>企劃營養師<text:s/></text:a></text:p>
          </table:table-cell>
          <table:table-cell office:value-type="string" table:style-name="ce11">
            <text:p><text:a xlink:href="https://www.104.com.tw/company/1a2x6bj2b0?jobsource=n104bank1">· <text:s/>· <text:s/>炫煬國際行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vdl0?jobsource=n104bank1">· <text:s/>營養組-營養師<text:s/></text:a></text:p>
          </table:table-cell>
          <table:table-cell office:value-type="string" table:style-name="ce11">
            <text:p><text:a xlink:href="https://www.104.com.tw/company/195g0vqw?jobsource=n104bank1">· <text:s/>· <text:s/>天主教仁慈醫療財團法人仁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jqbk?jobsource=n104bank1">· <text:s/>營養師<text:s/></text:a></text:p>
          </table:table-cell>
          <table:table-cell office:value-type="string" table:style-name="ce11">
            <text:p><text:a xlink:href="https://www.104.com.tw/company/1a2x6blybm?jobsource=n104bank1">· <text:s/>· <text:s/>欣康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73h0?jobsource=n104bank1">· <text:s/>食品研發專員<text:s/></text:a></text:p>
          </table:table-cell>
          <table:table-cell office:value-type="string" table:style-name="ce11">
            <text:p><text:a xlink:href="https://www.104.com.tw/company/14kl9oug?jobsource=n104bank1">· <text:s/>· <text:s/>福記冷凍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lvxg?jobsource=n104bank1">· <text:s/>苗栗廠_中醫諮詢師<text:s/></text:a></text:p>
          </table:table-cell>
          <table:table-cell office:value-type="string" table:style-name="ce11">
            <text:p><text:a xlink:href="https://www.104.com.tw/company/xv4en00?jobsource=n104bank1">· <text:s/>· <text:s/>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c6xr?jobsource=n104bank1">· <text:s/>*薪優(台北市中正區)藥局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j9z?jobsource=n104bank1">· <text:s/>木入森-寵物營養品銷售顧問(中區-台中二區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mb7?jobsource=n104bank1">· <text:s/>木入森-寵物營養品銷售顧問(北區-新竹苗栗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iv?jobsource=n104bank1">· <text:s/>【大樹藥局】挑戰月薪35K起(另享久任獎金)__資深藥局門市人員-宜蘭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1sh?jobsource=n104bank1">· <text:s/>木入森-寵物營養品銷售顧問(北區-桃園區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max?jobsource=n104bank1">· <text:s/>木入森-寵物營養品銷售顧問(南區-嘉義台南區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rr?jobsource=n104bank1">· <text:s/>【大樹藥局】月薪30K起__門市人員-彰化縣永靖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永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s1?jobsource=n104bank1">· <text:s/>【大樹藥局】月薪30K起__門市人員-彰化縣田中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w35?jobsource=n104bank1">· <text:s/>直播主短視頻網紅造型師、形象顧問、彩妝師、營養師、助理<text:s/></text:a></text:p>
          </table:table-cell>
          <table:table-cell office:value-type="string" table:style-name="ce11">
            <text:p><text:a xlink:href="https://www.104.com.tw/company/1a2x6blqn2?jobsource=n104bank1">· <text:s/>· <text:s/>問大咖品牌營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jla?jobsource=n104bank1">· <text:s/>營養諮詢線上客服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flq?jobsource=n104bank1">· <text:s/>保健食品產品經理(營養師背景尤佳)<text:s/></text:a></text:p>
          </table:table-cell>
          <table:table-cell office:value-type="string" table:style-name="ce11">
            <text:p><text:a xlink:href="https://www.104.com.tw/company/a5j8pbc?jobsource=n104bank1">· <text:s/>· <text:s/>佳格食品股份有限公司<text:s/></text:a></text:p>
          </table:table-cell>
          <table:table-cell office:value-type="string" table:style-name="ce10">
            <text:p>·<text:span text:style-name="T1"><text:s text:c="2"/>6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58c?jobsource=n104bank1">· <text:s/>門市銷售人員/門市銷售營養師(新竹竹東門市)<text:s/></text:a></text:p>
          </table:table-cell>
          <table:table-cell office:value-type="string" table:style-name="ce11">
            <text:p><text:a xlink:href="https://www.104.com.tw/company/1a2x6bjkdi?jobsource=n104bank1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kn?jobsource=n104bank1">· <text:s/>【大樹藥局】挑戰月薪37K起__銷售菁英－新竹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53ekh?jobsource=n104bank1">· <text:s/>食品技師<text:s/></text:a></text:p>
          </table:table-cell>
          <table:table-cell office:value-type="string" table:style-name="ce11">
            <text:p><text:a xlink:href="https://www.104.com.tw/company/5ly6jv4?jobsource=n104bank1">· <text:s/>· <text:s/>國聯觀光大飯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hqko?jobsource=n104bank1">· <text:s/>【門市聽力顧問】含聽力、呼吸治療、營養_通過試用保障薪資4萬 (中永和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5t87?jobsource=n104bank1">· <text:s/>【門市聽力顧問】含聽力、呼吸治療、營養_通過試用保障薪資4萬 (台南嘉義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h5?jobsource=n104bank1">· <text:s/>【大樹藥局】挑戰月薪35K起__銷售菁英-台中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i27e?jobsource=n104bank1">· <text:s/>行銷部 商品課員-營養師(台北市中正區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w6s?jobsource=n104bank1">· <text:s/>(關西六福村)食品衛生安全營養師<text:s/></text:a></text:p>
          </table:table-cell>
          <table:table-cell office:value-type="string" table:style-name="ce11">
            <text:p><text:a xlink:href="https://www.104.com.tw/company/539i5qo?jobsource=n104bank1">· <text:s/>· <text:s/>六福旅遊集團_六福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關西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5wd?jobsource=n104bank1">· <text:s/>木入森-寵物營養品銷售顧問(中區-彰雲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75x?jobsource=n104bank1">· <text:s/>【大樹藥局】挑戰月薪35K起(另享久任獎金)__資深藥局門市人員-彰化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ig?jobsource=n104bank1">· <text:s/>【大樹藥局】月薪30K起__門市人員-雲林麥寮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麥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xrl?jobsource=n104bank1">· <text:s/>直播主短視頻網紅-營養師<text:s/></text:a></text:p>
          </table:table-cell>
          <table:table-cell office:value-type="string" table:style-name="ce11">
            <text:p><text:a xlink:href="https://www.104.com.tw/company/1a2x6blqn2?jobsource=n104bank1">· <text:s/>· <text:s/>問大咖品牌營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nkk?jobsource=n104bank1">· <text:s/>行銷企劃專員<text:s/></text:a></text:p>
          </table:table-cell>
          <table:table-cell office:value-type="string" table:style-name="ce11">
            <text:p><text:a xlink:href="https://www.104.com.tw/company/1a2x6bip66?jobsource=n104bank1">· <text:s/>· <text:s/>台睿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75y?jobsource=n104bank1">· <text:s/>【大樹藥局】挑戰月薪35K起__銷售菁英-彰化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2zg?jobsource=n104bank1">· <text:s/>《綠杏健康力藥局》儲備幹部<text:s/></text:a></text:p>
          </table:table-cell>
          <table:table-cell office:value-type="string" table:style-name="ce11">
            <text:p><text:a xlink:href="https://www.104.com.tw/company/1a2x6bjctu?jobsource=n104bank1">· <text:s/>· <text:s/>健康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cq9?jobsource=n104bank1">· <text:s/>營養助理【全職】(台北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6u3?jobsource=n104bank1">· <text:s/>[GNC保健食品]商品開發主任(擴編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mre?jobsource=n104bank1">· <text:s/>大同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hi?jobsource=n104bank1">· <text:s/>【大樹藥局】月薪32K起__門市人員-基隆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ik?jobsource=n104bank1">· <text:s/>【大樹藥局】月薪30K起__門市人員－嘉義縣水上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水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x1v?jobsource=n104bank1">· <text:s/>【國泰集團】健檢營養科經理<text:s/></text:a></text:p>
          </table:table-cell>
          <table:table-cell office:value-type="string" table:style-name="ce11">
            <text:p><text:a xlink:href="https://www.104.com.tw/company/1a2x6bigmq?jobsource=n104bank1">· <text:s/>· <text:s/>國泰健康管理顧問股份有限公司<text:s/></text:a></text:p>
          </table:table-cell>
          <table:table-cell office:value-type="string" table:style-name="ce10">
            <text:p>·<text:span text:style-name="T1"><text:s text:c="2"/>10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5lwm2?jobsource=n104bank1">· <text:s/>【專業團隊】營養師<text:s/></text:a></text:p>
          </table:table-cell>
          <table:table-cell office:value-type="string" table:style-name="ce11">
            <text:p><text:a xlink:href="https://www.104.com.tw/company/1a2x6bi02i?jobsource=n104bank1">· <text:s/>· <text:s/>玉膳坊頂級月子餐_膳安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7xzq?jobsource=n104bank1">· <text:s/>【門市聽力顧問】含聽力、呼吸治療、營養_通過試用保障薪資4萬 (板橋.新莊.三重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ixl?jobsource=n104bank1">· <text:s/>營養師<text:s/></text:a></text:p>
          </table:table-cell>
          <table:table-cell office:value-type="string" table:style-name="ce11">
            <text:p><text:a xlink:href="https://www.104.com.tw/company/kujj0n4?jobsource=n104bank1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wugk?jobsource=n104bank1">· <text:s/>[寒暑假/短期實習生] 犬貓營養師/動物科學/食品營養/獸醫系<text:s/></text:a></text:p>
          </table:table-cell>
          <table:table-cell office:value-type="string" table:style-name="ce11">
            <text:p><text:a xlink:href="https://www.104.com.tw/company/1a2x6bimhk?jobsource=n104bank1">· <text:s/>· <text:s/>聯誠寵物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vld?jobsource=n104bank1">· <text:s/>【大樹藥局】月薪30K起__門市人員－嘉義縣朴子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wnc3?jobsource=n104bank1">· <text:s/>亞尼活力－專業保健食品營養師<text:s/></text:a></text:p>
          </table:table-cell>
          <table:table-cell office:value-type="string" table:style-name="ce11">
            <text:p><text:a xlink:href="https://www.104.com.tw/company/1a2x6bjt0i?jobsource=n104bank1">· <text:s/>· <text:s/>亞尼活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1qpc?jobsource=n104bank1">· <text:s/>【大樹藥局】月薪30K起__門市人員－台南市永康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4r9w?jobsource=n104bank1">· <text:s/>[天下為公基金會]南丁格爾住宿長照機構【營養師】(起薪35000~48000)年資另計<text:s/></text:a></text:p>
          </table:table-cell>
          <table:table-cell office:value-type="string" table:style-name="ce11">
            <text:p><text:a xlink:href="https://www.104.com.tw/company/1a2x6blkac?jobsource=n104bank1">· <text:s/>· <text:s/>財團法人天下為公社會福利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gje?jobsource=n104bank1">· <text:s/>營養師_可電洽0932-722-637預約面試<text:s/></text:a></text:p>
          </table:table-cell>
          <table:table-cell office:value-type="string" table:style-name="ce11">
            <text:p><text:a xlink:href="https://www.104.com.tw/company/5xtx0rs?jobsource=n104bank1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田尾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hqoa?jobsource=n104bank1">· <text:s/>【門市聽力顧問】含聽力、呼吸治療、營養_通過試用保障薪資4萬 (大高雄區域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lyi?jobsource=n104bank1">· <text:s/>商品規劃部｜健康管理師/營養師 《可挑戰領取百萬年薪》<text:s/></text:a></text:p>
          </table:table-cell>
          <table:table-cell office:value-type="string" table:style-name="ce11">
            <text:p><text:a xlink:href="https://www.104.com.tw/company/1a2x6bjxq4?jobsource=n104bank1">· <text:s/>· <text:s/>澄霖生醫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of2n?jobsource=n104bank1">· <text:s/>居家照顧服務督導(工作地點:新北市蘆洲區、三重區)<text:s/></text:a></text:p>
          </table:table-cell>
          <table:table-cell office:value-type="string" table:style-name="ce11">
            <text:p><text:a xlink:href="https://www.104.com.tw/company/17jtsu2o?jobsource=n104bank1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t9f?jobsource=n104bank1">· <text:s/>【大樹藥局】月薪30K起__門市人員－雲林縣北港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wqjl?jobsource=n104bank1">· <text:s/>營養師【全職】(新竹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4sd?jobsource=n104bank1">· <text:s/>佑仁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pytp?jobsource=n104bank1">· <text:s/>營養師【全職】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4wi?jobsource=n104bank1">· <text:s/>【日商明治】運動/女性營養_營養師<text:s/></text:a></text:p>
          </table:table-cell>
          <table:table-cell office:value-type="string" table:style-name="ce11">
            <text:p><text:a xlink:href="https://www.104.com.tw/company/1a2x6bk6qv?jobsource=n104bank1">· <text:s/>· <text:s/>台灣明治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r8z?jobsource=n104bank1">· <text:s/>【門市聽力顧問】含聽力、呼吸治療、營養_通過試用保障薪資4萬 (鳳山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c86o?jobsource=n104bank1">· <text:s/>一般外科個案管理師(職代)<text:s/></text:a></text:p>
          </table:table-cell>
          <table:table-cell office:value-type="string" table:style-name="ce11">
            <text:p><text:a xlink:href="https://www.104.com.tw/company/kujj0n4?jobsource=n104bank1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r1fl?jobsource=n104bank1">· <text:s/>【大樹藥局】月薪30K起__門市人員-高雄市路竹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qw1k?jobsource=n104bank1">· <text:s/>門市健康顧問-107忠五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hu?jobsource=n104bank1">· <text:s/>【大樹藥局】月薪30K起__門市人員-宜蘭縣宜蘭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puz?jobsource=n104bank1">· <text:s/>醫學健康管理師(台中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vb8x?jobsource=n104bank1">· <text:s/>【大樹藥局】月薪32K起__門市人員-新竹縣竹北莊敬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9fk?jobsource=n104bank1">· <text:s/>營養師-文山區，供宿舍（112/10工作地點為：臺北市政府社會局委託經營管理臺北市兆如老人安養護中心）<text:s/></text:a></text:p>
          </table:table-cell>
          <table:table-cell office:value-type="string" table:style-name="ce11">
            <text:p><text:a xlink:href="https://www.104.com.tw/company/1a2x6blw09?jobsource=n104bank1">· <text:s/>· <text:s/>佳醫創照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ikf?jobsource=n104bank1">· <text:s/>【大樹藥局】月薪30K起__門市人員－台南市白河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白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k9c?jobsource=n104bank1">· <text:s/>【BellWishes】保健食品產品經(副)理(PM)TY<text:s/></text:a></text:p>
          </table:table-cell>
          <table:table-cell office:value-type="string" table:style-name="ce11">
            <text:p><text:a xlink:href="https://www.104.com.tw/company/d7koi08?jobsource=n104bank1">· <text:s/>· <text:s/>貝爾威勒電子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w2m?jobsource=n104bank1">· <text:s/>直播主短視頻網紅造型師、形象顧問、彩妝師、營養師、助理<text:s/></text:a></text:p>
          </table:table-cell>
          <table:table-cell office:value-type="string" table:style-name="ce11">
            <text:p><text:a xlink:href="https://www.104.com.tw/company/1a2x6blqn2?jobsource=n104bank1">· <text:s/>· <text:s/>問大咖品牌營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i4o?jobsource=n104bank1">· <text:s/>功能性保健食品研發高專<text:s/></text:a></text:p>
          </table:table-cell>
          <table:table-cell office:value-type="string" table:style-name="ce11">
            <text:p><text:a xlink:href="https://www.104.com.tw/company/wchlu08?jobsource=n104bank1">· <text:s/>· <text:s/>華陀扶元堂生藥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edq?jobsource=n104bank1">· <text:s/>營養師(職務代理)<text:s/></text:a></text:p>
          </table:table-cell>
          <table:table-cell office:value-type="string" table:style-name="ce11">
            <text:p><text:a xlink:href="https://www.104.com.tw/company/kujj0n4?jobsource=n104bank1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krr?jobsource=n104bank1">· <text:s/>[GNC保健食品]營養講師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458?jobsource=n104bank1">· <text:s/>門市健康顧問-656台南永康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3csa?jobsource=n104bank1">· <text:s/>客製化保健品營養師【全職】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9tj?jobsource=n104bank1">· <text:s/>【大樹藥局】月薪30K起__門市人員－台南市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93f4?jobsource=n104bank1">· <text:s/>疾病管理整合中心-.糖尿病個案管理師(營養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tjd?jobsource=n104bank1">· <text:s/>【台北-南西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5dusc?jobsource=n104bank1">· <text:s/>營養師<text:s/></text:a></text:p>
          </table:table-cell>
          <table:table-cell office:value-type="string" table:style-name="ce11">
            <text:p><text:a xlink:href="https://www.104.com.tw/company/1a2x6bjzil?jobsource=n104bank1">· <text:s/>· <text:s/>博揚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7v5?jobsource=n104bank1">· <text:s/>研發人員(需有營養師證照)<text:s/></text:a></text:p>
          </table:table-cell>
          <table:table-cell office:value-type="string" table:style-name="ce11">
            <text:p><text:a xlink:href="https://www.104.com.tw/company/5txazqw?jobsource=n104bank1">· <text:s/>· <text:s/>三皇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p1j0?jobsource=n104bank1">· <text:s/>【大樹藥局】月薪32K起__門市人員－新竹湳雅店(湳雅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rn?jobsource=n104bank1">· <text:s/>【大樹藥局】月薪30K起__門市人員-彰化縣秀水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wbb?jobsource=n104bank1">· <text:s/>團膳營養師<text:s/></text:a></text:p>
          </table:table-cell>
          <table:table-cell office:value-type="string" table:style-name="ce11">
            <text:p><text:a xlink:href="https://www.104.com.tw/company/amq7cgw?jobsource=n104bank1">· <text:s/>· <text:s/>康軒文教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97y9?jobsource=n104bank1">· <text:s/>營養師<text:s/></text:a></text:p>
          </table:table-cell>
          <table:table-cell office:value-type="string" table:style-name="ce11">
            <text:p><text:a xlink:href="https://www.104.com.tw/company/d6ahmkw?jobsource=n104bank1">· <text:s/>· <text:s/>原自天然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rfb?jobsource=n104bank1">· <text:s/>【大樹藥局】月薪32K起__門市人員－新北市瑞芳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s3?jobsource=n104bank1">· <text:s/>【大樹藥局】月薪32K起__門市人員-新竹縣竹北光明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1a0q?jobsource=n104bank1">· <text:s/>【門市聽力顧問】含聽力、呼吸治療、營養_通過試用保障薪資4萬 (大桃園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voz?jobsource=n104bank1">· <text:s/>門市健康顧問-304南投竹山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meo?jobsource=n104bank1">· <text:s/>產品訓練部-產品營養師(台中)<text:s/></text:a></text:p>
          </table:table-cell>
          <table:table-cell office:value-type="string" table:style-name="ce11">
            <text:p><text:a xlink:href="https://www.104.com.tw/company/1a2x6bkco0?jobsource=n104bank1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dac?jobsource=n104bank1">· <text:s/>兼職營養師<text:s/></text:a></text:p>
          </table:table-cell>
          <table:table-cell office:value-type="string" table:style-name="ce11">
            <text:p><text:a xlink:href="https://www.104.com.tw/company/1a2x6bl896?jobsource=n104bank1">· <text:s/>· <text:s/>齡活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bx6?jobsource=n104bank1">· <text:s/>營養師<text:s/></text:a></text:p>
          </table:table-cell>
          <table:table-cell office:value-type="string" table:style-name="ce11">
            <text:p><text:a xlink:href="https://www.104.com.tw/company/12owiws8?jobsource=n104bank1">· <text:s/>· <text:s/>世華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5ct3?jobsource=n104bank1">· <text:s/>營養品企訓講師<text:s/></text:a></text:p>
          </table:table-cell>
          <table:table-cell office:value-type="string" table:style-name="ce11">
            <text:p><text:a xlink:href="https://www.104.com.tw/company/15aj6yl4?jobsource=n104bank1">· <text:s/>· <text:s/>三友生技醫藥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0n9u?jobsource=n104bank1">· <text:s/>榮總東森美食廣場營養師<text:s/></text:a></text:p>
          </table:table-cell>
          <table:table-cell office:value-type="string" table:style-name="ce11">
            <text:p><text:a xlink:href="https://www.104.com.tw/company/abdz5yx?jobsource=n104bank1">· <text:s/>· <text:s/>東森購物_電視購物_東森得易購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jk?jobsource=n104bank1">· <text:s/>【大樹藥局】挑戰月薪35K起(另享久任獎金)__資深藥局門市人員-嘉義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5goq?jobsource=n104bank1">· <text:s/>個案管理師(工作地點:台北南港)<text:s/></text:a></text:p>
          </table:table-cell>
          <table:table-cell office:value-type="string" table:style-name="ce11">
            <text:p><text:a xlink:href="https://www.104.com.tw/company/17jtsu2o?jobsource=n104bank1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1abx?jobsource=n104bank1">· <text:s/>醫學健康管理師(台中美形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lam?jobsource=n104bank1">· <text:s/>營養科-營養師(績效獎金每季可達7,500-10,500)<text:s/></text:a></text:p>
          </table:table-cell>
          <table:table-cell office:value-type="string" table:style-name="ce11">
            <text:p><text:a xlink:href="https://www.104.com.tw/company/jap2040?jobsource=n104bank1">· <text:s/>· <text:s/>醫療財團法人羅許基金會羅東博愛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x17t?jobsource=n104bank1">· <text:s/>個案管理師(工作地點:新北三重)<text:s/></text:a></text:p>
          </table:table-cell>
          <table:table-cell office:value-type="string" table:style-name="ce11">
            <text:p><text:a xlink:href="https://www.104.com.tw/company/17jtsu2o?jobsource=n104bank1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tv5?jobsource=n104bank1">· <text:s/>營養中心督導<text:s/></text:a></text:p>
          </table:table-cell>
          <table:table-cell office:value-type="string" table:style-name="ce11">
            <text:p><text:a xlink:href="https://www.104.com.tw/company/4br95jk?jobsource=n104bank1">· <text:s/>· <text:s/>益富實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p59j?jobsource=n104bank1">· <text:s/>【大樹藥局】月薪30K起__門市人員-雲林西螺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s18?jobsource=n104bank1">· <text:s/>長照營養師（兼職）新北市<text:s/></text:a></text:p>
          </table:table-cell>
          <table:table-cell office:value-type="string" table:style-name="ce11">
            <text:p><text:a xlink:href="https://www.104.com.tw/company/1a2x6bmaf9?jobsource=n104bank1">· <text:s/>· <text:s/>祥寶健康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jx?jobsource=n104bank1">· <text:s/>【大樹藥局】挑戰月薪35K起(另享久任獎金)__資深藥局門市人員-台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qjg?jobsource=n104bank1">· <text:s/>醫學健康管理師(竹北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u54?jobsource=n104bank1">· <text:s/>【大樹藥局】月薪32K起__門市人員-新竹縣竹北勝利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hy?jobsource=n104bank1">· <text:s/>【大樹藥局】挑戰月薪37K起__銷售菁英-基隆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von?jobsource=n104bank1">· <text:s/>門市健康顧問-新北市瑞芳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oi?jobsource=n104bank1">· <text:s/>【大樹藥局】月薪30K起__門市人員-南投縣竹山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kg?jobsource=n104bank1">· <text:s/>【大樹藥局】月薪30K起__門市人員-高雄市鹽埕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o4q?jobsource=n104bank1">· <text:s/>台中慈濟護理之家營養師<text:s/></text:a></text:p>
          </table:table-cell>
          <table:table-cell office:value-type="string" table:style-name="ce11">
            <text:p><text:a xlink:href="https://www.104.com.tw/company/kujj0n4?jobsource=n104bank1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vb93?jobsource=n104bank1">· <text:s/>【大樹藥局】月薪32K起__門市人員-新竹市竹科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g35j?jobsource=n104bank1">· <text:s/>疾病管理中心-營養師(漢銘基督教醫院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31g6?jobsource=n104bank1">· <text:s/>門市健康顧問-708漢中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6gd?jobsource=n104bank1">· <text:s/>營養部-定期營養師'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yzfv?jobsource=n104bank1">· <text:s/>營養暨配膳課-定期營養師-1(員林基教醫院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i0?jobsource=n104bank1">· <text:s/>【大樹藥局】挑戰月薪37K起(另享久任獎金)__資深藥局門市人員-基隆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poz?jobsource=n104bank1">· <text:s/>【大樹藥局】月薪30K起__門市人員-彰化縣鹿港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h3?jobsource=n104bank1">· <text:s/>【大樹藥局】挑戰月薪35K起__銷售菁英-苗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c1bk?jobsource=n104bank1">· <text:s/>營養師<text:s/></text:a></text:p>
          </table:table-cell>
          <table:table-cell office:value-type="string" table:style-name="ce11">
            <text:p><text:a xlink:href="https://www.104.com.tw/company/n7x1bm8?jobsource=n104bank1">· <text:s/>· <text:s/>為恭醫療財團法人為恭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ko?jobsource=n104bank1">· <text:s/>【大樹藥局】挑戰月薪37K起(另享久任獎金)__資深藥局門市人員-新竹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azo?jobsource=n104bank1">· <text:s/>【挑戰管理職年薪66萬以上】 正光藥局-儲備店長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ncfe?jobsource=n104bank1">· <text:s/>營養師-長照機構<text:s/></text:a></text:p>
          </table:table-cell>
          <table:table-cell office:value-type="string" table:style-name="ce11">
            <text:p><text:a xlink:href="https://www.104.com.tw/company/1a2x6bm0v0?jobsource=n104bank1">· <text:s/>· <text:s/>福滿堂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1hx3?jobsource=n104bank1">· <text:s/>產品訓練部-產品營養師(嘉義)<text:s/></text:a></text:p>
          </table:table-cell>
          <table:table-cell office:value-type="string" table:style-name="ce11">
            <text:p><text:a xlink:href="https://www.104.com.tw/company/1a2x6bkco0?jobsource=n104bank1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vpv?jobsource=n104bank1">· <text:s/>門市健康顧問-士林區/北投區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wugi?jobsource=n104bank1">· <text:s/>[寒暑假/短期實習生] 犬貓營養師/動物科學/食品營養/獸醫系<text:s/></text:a></text:p>
          </table:table-cell>
          <table:table-cell office:value-type="string" table:style-name="ce11">
            <text:p><text:a xlink:href="https://www.104.com.tw/company/1a2x6bimhk?jobsource=n104bank1">· <text:s/>· <text:s/>聯誠寵物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job0?jobsource=n104bank1">· <text:s/>*門市健康顧問(台北市松山區)-京華店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ill?jobsource=n104bank1">· <text:s/>【門市聽力顧問】含聽力、呼吸治療、營養_通過試用保障薪資4萬 (大台北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01mh?jobsource=n104bank1">· <text:s/>營養組-營養師-二林基督教醫院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voi?jobsource=n104bank1">· <text:s/>門市健康顧問-145蘆洲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hdq2?jobsource=n104bank1">· <text:s/>門市健康顧問-109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h0?jobsource=n104bank1">· <text:s/>【大樹藥局】挑戰月薪35K起__銷售菁英-南投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6u8?jobsource=n104bank1">· <text:s/>營養師 [德東店]<text:s/></text:a></text:p>
          </table:table-cell>
          <table:table-cell office:value-type="string" table:style-name="ce11">
            <text:p><text:a xlink:href="https://www.104.com.tw/company/1a2x6blp0c?jobsource=n104bank1">· <text:s/>· <text:s/>未來藥局_向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yrpo?jobsource=n104bank1">· <text:s/>(嘉義)營養師<text:s/></text:a></text:p>
          </table:table-cell>
          <table:table-cell office:value-type="string" table:style-name="ce11">
            <text:p><text:a xlink:href="https://www.104.com.tw/company/1a2x6bmc1d?jobsource=n104bank1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lzj4?jobsource=n104bank1">· <text:s/>【大樹藥局】挑戰月薪35K起(另享久任獎金)__資深藥局門市人員-雲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fnu?jobsource=n104bank1">· <text:s/>【門市聽力顧問】含聽力、呼吸治療、營養_通過試用保障薪資4萬 (新店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rhxp?jobsource=n104bank1">· <text:s/>產品營養師/食品技師<text:s/></text:a></text:p>
          </table:table-cell>
          <table:table-cell office:value-type="string" table:style-name="ce11">
            <text:p><text:a xlink:href="https://www.104.com.tw/company/1a2x6bm48r?jobsource=n104bank1">· <text:s/>· <text:s/>龍華數位媒體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3xad?jobsource=n104bank1">· <text:s/>工程部_食品營養技師 (衛管人員)<text:s/></text:a></text:p>
          </table:table-cell>
          <table:table-cell office:value-type="string" table:style-name="ce11">
            <text:p><text:a xlink:href="https://www.104.com.tw/company/1a2x6bkhn8?jobsource=n104bank1">· <text:s/>· <text:s/>將捷金鬱金香酒店_將捷文創實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ssbb?jobsource=n104bank1">· <text:s/>寵物營養師<text:s/></text:a></text:p>
          </table:table-cell>
          <table:table-cell office:value-type="string" table:style-name="ce11">
            <text:p><text:a xlink:href="https://www.104.com.tw/company/1a2x6bkp5m?jobsource=n104bank1">· <text:s/>· <text:s/>鴻柏食品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t8iy?jobsource=n104bank1">· <text:s/>門市健康顧問-172龍江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tr1?jobsource=n104bank1">· <text:s/>【門市聽力顧問】含聽力、呼吸治療、營養_通過試用保障薪資4萬 (花蓮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3hw?jobsource=n104bank1">· <text:s/>【門市聽力顧問】含聽力、呼吸治療、營養_通過試用保障薪資4萬 (南投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j54?jobsource=n104bank1">· <text:s/>【門市聽力顧問】含聽力、呼吸治療、營養_通過試用保障薪資4萬 (汐止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tr7?jobsource=n104bank1">· <text:s/>【門市聽力顧問】含聽力、呼吸治療、營養_通過試用保障薪資4萬 (羅東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r3yu?jobsource=n104bank1">· <text:s/>營養師(桃園醫院商場)<text:s/></text:a></text:p>
          </table:table-cell>
          <table:table-cell office:value-type="string" table:style-name="ce11">
            <text:p><text:a xlink:href="https://www.104.com.tw/company/13wkaxh4?jobsource=n104bank1">· <text:s/>· <text:s/>維康醫療用品 _美德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xu1x?jobsource=n104bank1">· <text:s/>【門市聽力顧問】含聽力、呼吸治療、營養_通過試用保障薪資4萬 (南港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xoqv?jobsource=n104bank1">· <text:s/>定期計劃案營養師(鹿港基督教醫院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0rhb?jobsource=n104bank1">· <text:s/>逸居集團 幸福時光居護所 物理/職能治療師 新北市 全職/兼職<text:s/></text:a></text:p>
          </table:table-cell>
          <table:table-cell office:value-type="string" table:style-name="ce11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vpg8?jobsource=n104bank1">· <text:s/>幸福時光居護所 物理 / 職能治療師 新北市 全職/兼職<text:s/></text:a></text:p>
          </table:table-cell>
          <table:table-cell office:value-type="string" table:style-name="ce11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9ddn?jobsource=n104bank1">· <text:s/>『強力招募』台北市 伊生診所 預防醫學 營養師．健康管理顧問（全職）<text:s/></text:a></text:p>
          </table:table-cell>
          <table:table-cell office:value-type="string" table:style-name="ce11">
            <text:p><text:a xlink:href="https://www.104.com.tw/company/1a2x6bltto?jobsource=n104bank1">· <text:s/>· <text:s/>伊生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0efi?jobsource=n104bank1">· <text:s/>減重營養師<text:s/></text:a></text:p>
          </table:table-cell>
          <table:table-cell office:value-type="string" table:style-name="ce11">
            <text:p><text:a xlink:href="https://www.104.com.tw/company/1a2x6bkgu9?jobsource=n104bank1">· <text:s/>· <text:s/>康澄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wfs?jobsource=n104bank1">· <text:s/>體重管理營養師兼助理<text:s/></text:a></text:p>
          </table:table-cell>
          <table:table-cell office:value-type="string" table:style-name="ce11">
            <text:p><text:a xlink:href="https://www.104.com.tw/company/1a2x6bjnvu?jobsource=n104bank1">· <text:s/>· <text:s/>璦瑪_璦瑪鑽石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1amt?jobsource=n104bank1">· <text:s/>體重管理營養師/資深體重管理營養師(部門擴編)<text:s/></text:a></text:p>
          </table:table-cell>
          <table:table-cell office:value-type="string" table:style-name="ce11">
            <text:p><text:a xlink:href="https://www.104.com.tw/company/d1nmpco?jobsource=n104bank1">· <text:s/>· <text:s/>維科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1k76?jobsource=n104bank1">· <text:s/>藥局助理<text:s/></text:a></text:p>
          </table:table-cell>
          <table:table-cell office:value-type="string" table:style-name="ce11">
            <text:p><text:a xlink:href="https://www.104.com.tw/company/mdwzfxk?jobsource=n104bank1">· <text:s/>· <text:s/>華君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z9lf?jobsource=n104bank1">· <text:s/>營養師（台中）<text:s/></text:a></text:p>
          </table:table-cell>
          <table:table-cell office:value-type="string" table:style-name="ce11">
            <text:p><text:a xlink:href="https://www.104.com.tw/company/1a2x6bmhuq?jobsource=n104bank1">· <text:s/>· <text:s/>超好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v39?jobsource=n104bank1">· <text:s/>秀水福倫健保藥局 藥師助理 免費提供個人住宿！水電全免！31570起-無上限！機會難得！敬請把握！學習專業領域！工作環境寬敞舒適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kpcv?jobsource=n104bank1">· <text:s/>策略部-行銷企劃專員（營養師） Marketing Executive（國健署學士或碩士級駐點人員）<text:s/></text:a></text:p>
          </table:table-cell>
          <table:table-cell office:value-type="string" table:style-name="ce11">
            <text:p><text:a xlink:href="https://www.104.com.tw/company/1a2x6bko8n?jobsource=n104bank1">· <text:s/>· <text:s/>好食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5d34?jobsource=n104bank1">· <text:s/>營養健康管理師<text:s/></text:a></text:p>
          </table:table-cell>
          <table:table-cell office:value-type="string" table:style-name="ce11">
            <text:p><text:a xlink:href="https://www.104.com.tw/company/1a2x6bj30t?jobsource=n104bank1">· <text:s/>· <text:s/>Weng Collection_宸諾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5h4?jobsource=n104bank1">· <text:s/>時薪3000-5000健管師（基因檢測）可兼差全職<text:s/></text:a></text:p>
          </table:table-cell>
          <table:table-cell office:value-type="string" table:style-name="ce11">
            <text:p><text:a xlink:href="https://www.104.com.tw/company/1a2x6bmktq?jobsource=n104bank1">· <text:s/>· <text:s/>凱堤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ud2n?jobsource=n104bank1">· <text:s/>營養師產品說明拍攝（兼職長期合作）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9zq?jobsource=n104bank1">· <text:s/>健康管理師(育嬰留停職務代理)<text:s/></text:a></text:p>
          </table:table-cell>
          <table:table-cell office:value-type="string" table:style-name="ce11">
            <text:p><text:a xlink:href="https://www.104.com.tw/company/b5qmrrc?jobsource=n104bank1">· <text:s/>· <text:s/>康聯生醫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vulc?jobsource=n104bank1">· <text:s/>運動營養師<text:s/></text:a></text:p>
          </table:table-cell>
          <table:table-cell office:value-type="string" table:style-name="ce11">
            <text:p><text:a xlink:href="https://www.104.com.tw/company/d1nmpco?jobsource=n104bank1">· <text:s/>· <text:s/>維科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op9x?jobsource=n104bank1">· <text:s/>寵物食品研發專員<text:s/></text:a></text:p>
          </table:table-cell>
          <table:table-cell office:value-type="string" table:style-name="ce11">
            <text:p><text:a xlink:href="https://www.104.com.tw/company/demfuow?jobsource=n104bank1">· <text:s/>· <text:s/>信元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xfce?jobsource=n104bank1">· <text:s/>營養保健-技術專員 (營養保健食品及原料)<text:s/></text:a></text:p>
          </table:table-cell>
          <table:table-cell office:value-type="string" table:style-name="ce11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nps?jobsource=n104bank1">· <text:s/>研發專員 (營養保健食品及原料)<text:s/></text:a></text:p>
          </table:table-cell>
          <table:table-cell office:value-type="string" table:style-name="ce11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v3o?jobsource=n104bank1">· <text:s/>秀水福倫健保藥局 工讀生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t77v?jobsource=n104bank1">· <text:s/>專案業務助理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0ogr?jobsource=n104bank1">· <text:s/>營養室-營養師<text:s/></text:a></text:p>
          </table:table-cell>
          <table:table-cell office:value-type="string" table:style-name="ce11">
            <text:p><text:a xlink:href="https://www.104.com.tw/company/1wvj82y?jobsource=n104bank1">· <text:s/>· <text:s/>臺北醫學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7nac?jobsource=n104bank1">· <text:s/>研發及品管專員 (營養保健食品及原料)<text:s/></text:a></text:p>
          </table:table-cell>
          <table:table-cell office:value-type="string" table:style-name="ce11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5zg4?jobsource=n104bank1">· <text:s/>營養師( 高雄）<text:s/></text:a></text:p>
          </table:table-cell>
          <table:table-cell office:value-type="string" table:style-name="ce11">
            <text:p><text:a xlink:href="https://www.104.com.tw/company/1a2x6bmhuq?jobsource=n104bank1">· <text:s/>· <text:s/>超好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ydn2?jobsource=n104bank1">· <text:s/>品牌營養師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3xm?jobsource=n104bank1">· <text:s/>營養師 （台北）<text:s/></text:a></text:p>
          </table:table-cell>
          <table:table-cell office:value-type="string" table:style-name="ce11">
            <text:p><text:a xlink:href="https://www.104.com.tw/company/1a2x6bmhuq?jobsource=n104bank1">· <text:s/>· <text:s/>超好生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4f0tt?jobsource=n104bank1">· <text:s/>營養師助理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ua8?jobsource=n104bank1">· <text:s/>【專科大夫】品牌營養師<text:s/></text:a></text:p>
          </table:table-cell>
          <table:table-cell office:value-type="string" table:style-name="ce11">
            <text:p><text:a xlink:href="https://www.104.com.tw/company/1a2x6bkgnq?jobsource=n104bank1">· <text:s/>· <text:s/>樂智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0ofe?jobsource=n104bank1">· <text:s/>藥局門市人員(輪班制)<text:s/></text:a></text:p>
          </table:table-cell>
          <table:table-cell office:value-type="string" table:style-name="ce11">
            <text:p><text:a xlink:href="https://www.104.com.tw/company/169i3vts?jobsource=n104bank1">· <text:s/>· <text:s/>聖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m9tk?jobsource=n104bank1">· <text:s/>藥局門市人員-無個績壓力<text:s/></text:a></text:p>
          </table:table-cell>
          <table:table-cell office:value-type="string" table:style-name="ce11">
            <text:p><text:a xlink:href="https://www.104.com.tw/company/19n4b6ag?jobsource=n104bank1">· <text:s/>· <text:s/>博昱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4v23o?jobsource=n104bank1">· <text:s/>營養師<text:s/></text:a></text:p>
          </table:table-cell>
          <table:table-cell office:value-type="string" table:style-name="ce11">
            <text:p><text:a xlink:href="https://www.104.com.tw/company/1a2x6bjh86?jobsource=n104bank1">· <text:s/>· <text:s/>李宜霖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7drx?jobsource=n104bank1">· <text:s/>維維樂/藥局通路/業務/高雄區-D2024007<text:s/></text:a></text:p>
          </table:table-cell>
          <table:table-cell office:value-type="string" table:style-name="ce11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5d6m?jobsource=n104bank1">· <text:s/>醫生<text:s/></text:a></text:p>
          </table:table-cell>
          <table:table-cell office:value-type="string" table:style-name="ce11">
            <text:p><text:a xlink:href="https://www.104.com.tw/company/1a2x6bj30t?jobsource=n104bank1">· <text:s/>· <text:s/>Weng Collection_宸諾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00y1?jobsource=n104bank1">· <text:s/>藥師助理<text:s/></text:a></text:p>
          </table:table-cell>
          <table:table-cell office:value-type="string" table:style-name="ce11">
            <text:p><text:a xlink:href="https://www.104.com.tw/company/1a2x6bkd82?jobsource=n104bank1">· <text:s/>· <text:s/>民雄久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9ehn?jobsource=n104bank1">· <text:s/>長照居家營養師<text:s/></text:a></text:p>
          </table:table-cell>
          <table:table-cell office:value-type="string" table:style-name="ce11">
            <text:p><text:a xlink:href="https://www.104.com.tw/company/1a2x6blk6q?jobsource=n104bank1">· <text:s/>· <text:s/>桃園市私立全家人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rx03?jobsource=n104bank1">· <text:s/>保健品開發副理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jryg?jobsource=n104bank1">· <text:s/>營養師(新莊五股區)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jykg?jobsource=n104bank1">· <text:s/>客服營養師<text:s/></text:a></text:p>
          </table:table-cell>
          <table:table-cell office:value-type="string" table:style-name="ce11">
            <text:p><text:a xlink:href="https://www.104.com.tw/company/110k00yo?jobsource=n104bank1">· <text:s/>· <text:s/>挺益調養月子餐_新益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404k?jobsource=n104bank1">· <text:s/>營養師<text:s/></text:a></text:p>
          </table:table-cell>
          <table:table-cell office:value-type="string" table:style-name="ce11">
            <text:p><text:a xlink:href="https://www.104.com.tw/company/1a2x6bmo44?jobsource=n104bank1">· <text:s/>· <text:s/>昱品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rbj4?jobsource=n104bank1">· <text:s/>研發專員-2024002<text:s/></text:a></text:p>
          </table:table-cell>
          <table:table-cell office:value-type="string" table:style-name="ce11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upzh?jobsource=n104bank1">· <text:s/>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5wb?jobsource=n104bank1">· <text:s/>營養師<text:s/></text:a></text:p>
          </table:table-cell>
          <table:table-cell office:value-type="string" table:style-name="ce11">
            <text:p><text:a xlink:href="https://www.104.com.tw/company/1a2x6bmt1a?jobsource=n104bank1">· <text:s/>· <text:s/>摯誠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神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7fe?jobsource=n104bank1">· <text:s/>客服營養師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rpz4?jobsource=n104bank1">· <text:s/>團膳營養師-品保主任(新店總部)<text:s/></text:a></text:p>
          </table:table-cell>
          <table:table-cell office:value-type="string" table:style-name="ce11">
            <text:p><text:a xlink:href="https://www.104.com.tw/company/7le15x4?jobsource=n104bank1">· <text:s/>· <text:s/>上林餐飲事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8nzx?jobsource=n104bank1">· <text:s/>營養師<text:s/></text:a></text:p>
          </table:table-cell>
          <table:table-cell office:value-type="string" table:style-name="ce11">
            <text:p><text:a xlink:href="https://www.104.com.tw/company/1a2x6bkwnz?jobsource=n104bank1">· <text:s/>· <text:s/>財團法人臺南市私立樂活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e1bn?jobsource=n104bank1">· <text:s/>校園駐校營養師 （新竹區）<text:s/></text:a></text:p>
          </table:table-cell>
          <table:table-cell office:value-type="string" table:style-name="ce11">
            <text:p><text:a xlink:href="https://www.104.com.tw/company/7le15x4?jobsource=n104bank1">· <text:s/>· <text:s/>上林餐飲事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mtbg?jobsource=n104bank1">· <text:s/>營養室 營養師<text:s/></text:a></text:p>
          </table:table-cell>
          <table:table-cell office:value-type="string" table:style-name="ce11">
            <text:p><text:a xlink:href="https://www.104.com.tw/company/1a2x6bi616?jobsource=n104bank1">· <text:s/>· <text:s/>敏盛醫療體系_敏盛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f4qz?jobsource=n104bank1">· <text:s/>營養師(具CDE證照優先 . 歡迎應屆畢業生)<text:s/></text:a></text:p>
          </table:table-cell>
          <table:table-cell office:value-type="string" table:style-name="ce11">
            <text:p><text:a xlink:href="https://www.104.com.tw/company/1a2x6bkol7?jobsource=n104bank1">· <text:s/>· <text:s/>博新小兒科家庭醫學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8wzb?jobsource=n104bank1">· <text:s/>北高雄區-馬光中醫診所-顧客服務專員CRM(佑昌/意凡/橋頭院)<text:s/></text:a></text:p>
          </table:table-cell>
          <table:table-cell office:value-type="string" table:style-name="ce11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psk5?jobsource=n104bank1">· <text:s/>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pya?jobsource=n104bank1">· <text:s/>(迴龍店)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0et?jobsource=n104bank1">· <text:s/>營養師<text:s/></text:a></text:p>
          </table:table-cell>
          <table:table-cell office:value-type="string" table:style-name="ce11">
            <text:p><text:a xlink:href="https://www.104.com.tw/company/108whkjs?jobsource=n104bank1">· <text:s/>· <text:s/>璟馨婦幼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d058?jobsource=n104bank1">· <text:s/>食品技師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py5?jobsource=n104bank1">· <text:s/>(迴龍店)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psd7?jobsource=n104bank1">· <text:s/>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53un4?jobsource=n104bank1">· <text:s/>門市人員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7vh9?jobsource=n104bank1">· <text:s/>儲備主管<text:s/></text:a></text:p>
          </table:table-cell>
          <table:table-cell office:value-type="string" table:style-name="ce11">
            <text:p><text:a xlink:href="https://www.104.com.tw/company/19m3gqqw?jobsource=n104bank1">· <text:s/>· <text:s/>康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qla?jobsource=n104bank1">· <text:s/>團膳駐校營養師 （新店總部）<text:s/></text:a></text:p>
          </table:table-cell>
          <table:table-cell office:value-type="string" table:style-name="ce11">
            <text:p><text:a xlink:href="https://www.104.com.tw/company/7le15x4?jobsource=n104bank1">· <text:s/>· <text:s/>上林餐飲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otsn?jobsource=n104bank1">· <text:s/>團膳駐校營養師 （板橋區）<text:s/></text:a></text:p>
          </table:table-cell>
          <table:table-cell office:value-type="string" table:style-name="ce11">
            <text:p><text:a xlink:href="https://www.104.com.tw/company/7le15x4?jobsource=n104bank1">· <text:s/>· <text:s/>上林餐飲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1ib5?jobsource=n104bank1">· <text:s/>營養師<text:s/></text:a></text:p>
          </table:table-cell>
          <table:table-cell office:value-type="string" table:style-name="ce11">
            <text:p><text:a xlink:href="https://www.104.com.tw/company/1a2x6bmktq?jobsource=n104bank1">· <text:s/>· <text:s/>凱堤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8oc?jobsource=n104bank1">· <text:s/>營養師<text:s/></text:a></text:p>
          </table:table-cell>
          <table:table-cell office:value-type="string" table:style-name="ce11">
            <text:p><text:a xlink:href="https://www.104.com.tw/company/1a2x6bk3ia?jobsource=n104bank1">· <text:s/>· <text:s/>基隆市私立深美老人長期照顧中心養護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7yae?jobsource=n104bank1">· <text:s/>營養師<text:s/></text:a></text:p>
          </table:table-cell>
          <table:table-cell office:value-type="string" table:style-name="ce11">
            <text:p><text:a xlink:href="https://www.104.com.tw/company/1a2x6bmsll?jobsource=n104bank1">· <text:s/>· <text:s/>桔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py2?jobsource=n104bank1">· <text:s/>(迴龍店)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tsfy?jobsource=n104bank1">· <text:s/>品牌商品企劃（營養師）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pxu?jobsource=n104bank1">· <text:s/>(迴龍店)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nxwt?jobsource=n104bank1">· <text:s/>長照2.0 醫事服務-營養師（長照Level 1、2、3需完訓）<text:s/></text:a></text:p>
          </table:table-cell>
          <table:table-cell office:value-type="string" table:style-name="ce11">
            <text:p><text:a xlink:href="https://www.104.com.tw/company/1a2x6bljo7?jobsource=n104bank1">· <text:s/>· <text:s/>臺中市私立愛健康綜合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g27b?jobsource=n104bank1">· <text:s/>駐校營養師 (三重區碧華國小)<text:s/></text:a></text:p>
          </table:table-cell>
          <table:table-cell office:value-type="string" table:style-name="ce11">
            <text:p><text:a xlink:href="https://www.104.com.tw/company/1593ehg0?jobsource=n104bank1">· <text:s/>· <text:s/>愛欣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od71?jobsource=n104bank1">· <text:s/>[研究]營養科/癌症計畫約用營養師<text:s/></text:a></text:p>
          </table:table-cell>
          <table:table-cell office:value-type="string" table:style-name="ce11">
            <text:p><text:a xlink:href="https://www.104.com.tw/company/fsx8rcw?jobsource=n104bank1">· <text:s/>· <text:s/>醫療財團法人徐元智先生醫藥基金會亞東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9lwj?jobsource=n104bank1">· <text:s/>營養師<text:s/></text:a></text:p>
          </table:table-cell>
          <table:table-cell office:value-type="string" table:style-name="ce11">
            <text:p><text:a xlink:href="https://www.104.com.tw/company/1a2x6blle9?jobsource=n104bank1">· <text:s/>· <text:s/>杏心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186u?jobsource=n104bank1">· <text:s/>營養師(士林北投區)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iesp?jobsource=n104bank1">· <text:s/>營養師 (本廠)<text:s/></text:a></text:p>
          </table:table-cell>
          <table:table-cell office:value-type="string" table:style-name="ce11">
            <text:p><text:a xlink:href="https://www.104.com.tw/company/1593ehg0?jobsource=n104bank1">· <text:s/>· <text:s/>愛欣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6uat?jobsource=n104bank1">· <text:s/>藥師 / 營養師<text:s/></text:a></text:p>
          </table:table-cell>
          <table:table-cell office:value-type="string" table:style-name="ce11">
            <text:p><text:a xlink:href="https://www.104.com.tw/company/1570h6tk?jobsource=n104bank1">· <text:s/>· <text:s/>碧方國際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dv7m?jobsource=n104bank1">· <text:s/>78C0-臨床營養科 營養師<text:s/></text:a></text:p>
          </table:table-cell>
          <table:table-cell office:value-type="string" table:style-name="ce11">
            <text:p><text:a xlink:href="https://www.104.com.tw/company/1a2x6bkih5?jobsource=n104bank1">· <text:s/>· <text:s/>中國醫藥大學新竹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pxw?jobsource=n104bank1">· <text:s/>(迴龍店)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py8?jobsource=n104bank1">· <text:s/>(迴龍店)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lsg?jobsource=n104bank1">· <text:s/>社區營養師<text:s/></text:a></text:p>
          </table:table-cell>
          <table:table-cell office:value-type="string" table:style-name="ce11">
            <text:p><text:a xlink:href="https://www.104.com.tw/company/1a2x6bmt98?jobsource=n104bank1">· <text:s/>· <text:s/>榮美行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7fmc?jobsource=n104bank1">· <text:s/>營養師<text:s/></text:a></text:p>
          </table:table-cell>
          <table:table-cell office:value-type="string" table:style-name="ce11">
            <text:p><text:a xlink:href="https://www.104.com.tw/company/1a2x6blnyn?jobsource=n104bank1">· <text:s/>· <text:s/>頂超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38ms?jobsource=n104bank1">· <text:s/>團膳營養師<text:s/></text:a></text:p>
          </table:table-cell>
          <table:table-cell office:value-type="string" table:style-name="ce11">
            <text:p><text:a xlink:href="https://www.104.com.tw/company/1a2x6bj39z?jobsource=n104bank1">· <text:s/>· <text:s/>四海遊龍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6pct6?jobsource=n104bank1">· <text:s/>業務部_營養師<text:s/></text:a></text:p>
          </table:table-cell>
          <table:table-cell office:value-type="string" table:style-name="ce11">
            <text:p><text:a xlink:href="https://www.104.com.tw/company/1a2x6bifya?jobsource=n104bank1">· <text:s/>· <text:s/>馬來西亞商愛康國際企業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alwz?jobsource=n104bank1">· <text:s/>營養師<text:s/></text:a></text:p>
          </table:table-cell>
          <table:table-cell office:value-type="string" table:style-name="ce11">
            <text:p><text:a xlink:href="https://www.104.com.tw/company/apnoyz4?jobsource=n104bank1">· <text:s/>· <text:s/>競禾實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9ail?jobsource=n104bank1">· <text:s/>營養科 營養師<text:s/></text:a></text:p>
          </table:table-cell>
          <table:table-cell office:value-type="string" table:style-name="ce11">
            <text:p><text:a xlink:href="https://www.104.com.tw/company/nw2a9wx?jobsource=n104bank1">· <text:s/>· <text:s/>中山醫學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87k2?jobsource=n104bank1">· <text:s/>產品諮詢專員<text:s/></text:a></text:p>
          </table:table-cell>
          <table:table-cell office:value-type="string" table:style-name="ce11">
            <text:p><text:a xlink:href="https://www.104.com.tw/company/5ynf5nk?jobsource=n104bank1">· <text:s/>· <text:s/>思耐得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9ci5?jobsource=n104bank1">· <text:s/>營養師<text:s/></text:a></text:p>
          </table:table-cell>
          <table:table-cell office:value-type="string" table:style-name="ce11">
            <text:p><text:a xlink:href="https://www.104.com.tw/company/1a2x6bm968?jobsource=n104bank1">· <text:s/>· <text:s/>盛達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s997?jobsource=n104bank1">· <text:s/>業務部_產品培訓專員<text:s/></text:a></text:p>
          </table:table-cell>
          <table:table-cell office:value-type="string" table:style-name="ce11">
            <text:p><text:a xlink:href="https://www.104.com.tw/company/1a2x6bifya?jobsource=n104bank1">· <text:s/>· <text:s/>馬來西亞商愛康國際企業股份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h61n?jobsource=n104bank1">· <text:s/>產品開發營養師<text:s/></text:a></text:p>
          </table:table-cell>
          <table:table-cell office:value-type="string" table:style-name="ce11">
            <text:p><text:a xlink:href="https://www.104.com.tw/company/1a2x6bltmy?jobsource=n104bank1">· <text:s/>· <text:s/>愷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402sj?jobsource=n104bank1">· <text:s/>醫藥管理專員（總薪：37500元~55500元)<text:s/></text:a></text:p>
          </table:table-cell>
          <table:table-cell office:value-type="string" table:style-name="ce11">
            <text:p><text:a xlink:href="https://www.104.com.tw/company/1a2x6bip0i?jobsource=n104bank1">· <text:s/>· <text:s/>新永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id2a?jobsource=n104bank1">· <text:s/>生技產品開發及研發專員<text:s/></text:a></text:p>
          </table:table-cell>
          <table:table-cell office:value-type="string" table:style-name="ce11">
            <text:p><text:a xlink:href="https://www.104.com.tw/company/13uef37c?jobsource=n104bank1">· <text:s/>· <text:s/>信男國際貿易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9bb9?jobsource=n104bank1">· <text:s/>醫療保健區域業務代表/主任 or 經理 (桃園中壢區)<text:s/></text:a></text:p>
          </table:table-cell>
          <table:table-cell office:value-type="string" table:style-name="ce11">
            <text:p><text:a xlink:href="https://www.104.com.tw/company/dbudrjc?jobsource=n104bank1">· <text:s/>· <text:s/>涵本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y9ti?jobsource=n104bank1">· <text:s/>大專儲備人員(歡迎新鮮人)-商品開發、品保<text:s/></text:a></text:p>
          </table:table-cell>
          <table:table-cell office:value-type="string" table:style-name="ce11">
            <text:p><text:a xlink:href="https://www.104.com.tw/company/wwh2rnd?jobsource=n104bank1">· <text:s/>· <text:s/>臺灣可果美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marj?jobsource=n104bank1">· <text:s/>門市人員(台中市烏日區)<text:s/></text:a></text:p>
          </table:table-cell>
          <table:table-cell office:value-type="string" table:style-name="ce11">
            <text:p><text:a xlink:href="https://www.104.com.tw/company/1a2x6blude?jobsource=n104bank1">· <text:s/>· <text:s/>明基健康生活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1cd8?jobsource=n104bank1">· <text:s/>保健食品品管研發主管<text:s/></text:a></text:p>
          </table:table-cell>
          <table:table-cell office:value-type="string" table:style-name="ce11">
            <text:p><text:a xlink:href="https://www.104.com.tw/company/1a2x6bmkoy?jobsource=n104bank1">· <text:s/>· <text:s/>桓康生醫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8xzb?jobsource=n104bank1">· <text:s/>營養科_主任<text:s/></text:a></text:p>
          </table:table-cell>
          <table:table-cell office:value-type="string" table:style-name="ce11">
            <text:p><text:a xlink:href="https://www.104.com.tw/company/107hzv1s?jobsource=n104bank1">· <text:s/>· <text:s/>聯新國際醫院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5qz0?jobsource=n104bank1">· <text:s/>板橋新板公共托育中心-護理人員<text:s/></text:a></text:p>
          </table:table-cell>
          <table:table-cell office:value-type="string" table:style-name="ce11">
            <text:p><text:a xlink:href="https://www.104.com.tw/company/briypl4?jobsource=n104bank1">· <text:s/>· <text:s/>社團法人台灣幼兒早期教育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quad?jobsource=n104bank1">· <text:s/>醫療服務-【病患關係專員暨衛教諮詢師(BU5)】(疾病/客服)<text:s/></text:a></text:p>
          </table:table-cell>
          <table:table-cell office:value-type="string" table:style-name="ce11">
            <text:p><text:a xlink:href="https://www.104.com.tw/company/1a2x6blpno?jobsource=n104bank1">· <text:s/>· <text:s/>采鋐健康整合集團_采照策略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8y1o?jobsource=n104bank1">· <text:s/>營養科_營養師(職務代理)<text:s/></text:a></text:p>
          </table:table-cell>
          <table:table-cell office:value-type="string" table:style-name="ce11">
            <text:p><text:a xlink:href="https://www.104.com.tw/company/107hzv1s?jobsource=n104bank1">· <text:s/>· <text:s/>聯新國際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qzjp?jobsource=n104bank1">· <text:s/>駐點-食品衛生管理人員(板橋區)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x929?jobsource=n104bank1">· <text:s/>營養師<text:s/></text:a></text:p>
          </table:table-cell>
          <table:table-cell office:value-type="string" table:style-name="ce11">
            <text:p><text:a xlink:href="https://www.104.com.tw/company/r6g2ako?jobsource=n104bank1">· <text:s/>· <text:s/>財團法人彰化縣私立慈生仁愛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5jval?jobsource=n104bank1">· <text:s/>【南科-商場美食街】營養師<text:s/></text:a></text:p>
          </table:table-cell>
          <table:table-cell office:value-type="string" table:style-name="ce11">
            <text:p><text:a xlink:href="https://www.104.com.tw/company/oepnmd4?jobsource=n104bank1">· <text:s/>· <text:s/>周氏蝦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87cr?jobsource=n104bank1">· <text:s/>藥局助理(內湖 )底薪36000起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c9dh?jobsource=n104bank1">· <text:s/>運動營養師<text:s/></text:a></text:p>
          </table:table-cell>
          <table:table-cell office:value-type="string" table:style-name="ce11">
            <text:p><text:a xlink:href="https://www.104.com.tw/company/1a2x6bjhod?jobsource=n104bank1">· <text:s/>· <text:s/>鐵人工廠_威整合運動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8bwy?jobsource=n104bank1">· <text:s/>副研究員或助理研究員 (食品技術服務)<text:s/></text:a></text:p>
          </table:table-cell>
          <table:table-cell office:value-type="string" table:style-name="ce11">
            <text:p><text:a xlink:href="https://www.104.com.tw/company/1wz1bfk?jobsource=n104bank1">· <text:s/>· <text:s/>財團法人中華穀類食品工業技術研究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wz8f?jobsource=n104bank1">· <text:s/>藥局助理(二年以上藥局經驗4萬起 )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0wor?jobsource=n104bank1">· <text:s/>營養師<text:s/></text:a></text:p>
          </table:table-cell>
          <table:table-cell office:value-type="string" table:style-name="ce11">
            <text:p><text:a xlink:href="https://www.104.com.tw/company/1a2x6bkgph?jobsource=n104bank1">· <text:s/>· <text:s/>特安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qqcm?jobsource=n104bank1">· <text:s/>醫療服務-【飲食衛教師(全職P)】(醫院衛教/飲食諮詢)<text:s/></text:a></text:p>
          </table:table-cell>
          <table:table-cell office:value-type="string" table:style-name="ce11">
            <text:p><text:a xlink:href="https://www.104.com.tw/company/1a2x6blpno?jobsource=n104bank1">· <text:s/>· <text:s/>采鋐健康整合集團_采照策略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vpu1?jobsource=n104bank1">· <text:s/>營養師<text:s/></text:a></text:p>
          </table:table-cell>
          <table:table-cell office:value-type="string" table:style-name="ce11">
            <text:p><text:a xlink:href="https://www.104.com.tw/company/1a2x6blgne?jobsource=n104bank1">· <text:s/>· <text:s/>穩茂生物醫藥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2e77?jobsource=n104bank1">· <text:s/>駐校營養師<text:s/></text:a></text:p>
          </table:table-cell>
          <table:table-cell office:value-type="string" table:style-name="ce11">
            <text:p><text:a xlink:href="https://www.104.com.tw/company/wcn8jug?jobsource=n104bank1">· <text:s/>· <text:s/>米之香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d1cu?jobsource=n104bank1">· <text:s/>醫療服務-【專案營養師】(行政/諮詢)<text:s/></text:a></text:p>
          </table:table-cell>
          <table:table-cell office:value-type="string" table:style-name="ce11">
            <text:p><text:a xlink:href="https://www.104.com.tw/company/1a2x6blpno?jobsource=n104bank1">· <text:s/>· <text:s/>采鋐健康整合集團_采照策略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b126?jobsource=n104bank1">· <text:s/>食品品保工程師<text:s/></text:a></text:p>
          </table:table-cell>
          <table:table-cell office:value-type="string" table:style-name="ce11">
            <text:p><text:a xlink:href="https://www.104.com.tw/company/afkjy48?jobsource=n104bank1">· <text:s/>· <text:s/>歐典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vbyf?jobsource=n104bank1">· <text:s/>板橋南雅公共托育中心-護理人員<text:s/></text:a></text:p>
          </table:table-cell>
          <table:table-cell office:value-type="string" table:style-name="ce11">
            <text:p><text:a xlink:href="https://www.104.com.tw/company/briypl4?jobsource=n104bank1">· <text:s/>· <text:s/>社團法人台灣幼兒早期教育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b121?jobsource=n104bank1">· <text:s/>食品技師<text:s/></text:a></text:p>
          </table:table-cell>
          <table:table-cell office:value-type="string" table:style-name="ce11">
            <text:p><text:a xlink:href="https://www.104.com.tw/company/afkjy48?jobsource=n104bank1">· <text:s/>· <text:s/>歐典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f126?jobsource=n104bank1">· <text:s/>板橋埔墘公共托育中心-護理人員<text:s/></text:a></text:p>
          </table:table-cell>
          <table:table-cell office:value-type="string" table:style-name="ce11">
            <text:p><text:a xlink:href="https://www.104.com.tw/company/briypl4?jobsource=n104bank1">· <text:s/>· <text:s/>社團法人台灣幼兒早期教育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txqb?jobsource=n104bank1">· <text:s/>歐格瑪健身中心-營養師<text:s/></text:a></text:p>
          </table:table-cell>
          <table:table-cell office:value-type="string" table:style-name="ce11">
            <text:p><text:a xlink:href="https://www.104.com.tw/company/1a2x6blp12?jobsource=n104bank1">· <text:s/>· <text:s/>歐格瑪健身中心_歐格瑪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5ict5?jobsource=n104bank1">· <text:s/>醫學中心曲線諮詢中心-諮詢師/營養師/護理師(台北市、新北市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zx4n?jobsource=n104bank1">· <text:s/>營養師<text:s/></text:a></text:p>
          </table:table-cell>
          <table:table-cell office:value-type="string" table:style-name="ce11">
            <text:p><text:a xlink:href="https://www.104.com.tw/company/1a2x6bm60l?jobsource=n104bank1">· <text:s/>· <text:s/>李老闆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8mk0?jobsource=n104bank1">· <text:s/>*長期徵才*【歡迎無藥局經驗營養師投入社區藥局】門市營養師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mx7x?jobsource=n104bank1">· <text:s/>產品經理<text:s/></text:a></text:p>
          </table:table-cell>
          <table:table-cell office:value-type="string" table:style-name="ce11">
            <text:p><text:a xlink:href="https://www.104.com.tw/company/aa962mg?jobsource=n104bank1">· <text:s/>· <text:s/>統園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kr4f?jobsource=n104bank1">· <text:s/>醫療院所健康曲線管理-健康管理師(台中市-烏日區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14jp?jobsource=n104bank1">· <text:s/>醫療院所健康曲線管理-健康管理師(彰化市、鹿港鎮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63dr?jobsource=n104bank1">· <text:s/>【保健食品】產品開發經/副理<text:s/></text:a></text:p>
          </table:table-cell>
          <table:table-cell office:value-type="string" table:style-name="ce11">
            <text:p><text:a xlink:href="https://www.104.com.tw/company/1a2x6bjcjb?jobsource=n104bank1">· <text:s/>· <text:s/>拓華生技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8n9y?jobsource=n104bank1">· <text:s/>健康管理師<text:s/></text:a></text:p>
          </table:table-cell>
          <table:table-cell office:value-type="string" table:style-name="ce11">
            <text:p><text:a xlink:href="https://www.104.com.tw/company/1a2x6bm9hu?jobsource=n104bank1">· <text:s/>· <text:s/>立達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99bc?jobsource=n104bank1">· <text:s/>本局保健科113年整合性預防及延緩失能計畫營養師<text:s/></text:a></text:p>
          </table:table-cell>
          <table:table-cell office:value-type="string" table:style-name="ce11">
            <text:p><text:a xlink:href="https://www.104.com.tw/company/1a2x6bmqb8?jobsource=n104bank1">· <text:s/>· <text:s/>臺中市政府衛生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skwd?jobsource=n104bank1">· <text:s/>【無經驗可★41K~45K】商場營養師（AT045義大醫院商場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99hm?jobsource=n104bank1">· <text:s/>客服營養師<text:s/></text:a></text:p>
          </table:table-cell>
          <table:table-cell office:value-type="string" table:style-name="ce11">
            <text:p><text:a xlink:href="https://www.104.com.tw/company/1a2x6bmrmx?jobsource=n104bank1">· <text:s/>· <text:s/>家酪優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5ipgz?jobsource=n104bank1">· <text:s/>醫院健康醫學中心-健康管理師(台北市、新北市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6j2q?jobsource=n104bank1">· <text:s/>[DEV]Supplements Research and Development Specialist (Thai) 保健食品研發專員<text:s/></text:a></text:p>
          </table:table-cell>
          <table:table-cell office:value-type="string" table:style-name="ce11">
            <text:p><text:a xlink:href="https://www.104.com.tw/company/1a2x6bkr5h?jobsource=n104bank1">· <text:s/>· <text:s/>吉遞特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6nzjw?jobsource=n104bank1">· <text:s/>保健品開發專員<text:s/></text:a></text:p>
          </table:table-cell>
          <table:table-cell office:value-type="string" table:style-name="ce11">
            <text:p><text:a xlink:href="https://www.104.com.tw/company/1a2x6bkx82?jobsource=n104bank1">· <text:s/>· <text:s/>振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msc0?jobsource=n104bank1">· <text:s/>團膳營養師<text:s/></text:a></text:p>
          </table:table-cell>
          <table:table-cell office:value-type="string" table:style-name="ce11">
            <text:p><text:a xlink:href="https://www.104.com.tw/company/1a2x6bm2cr?jobsource=n104bank1">· <text:s/>· <text:s/>士福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4dmzg?jobsource=n104bank1">· <text:s/>功效食品研發工程師-屏東農科園區【RDR003 QODM實驗室】 海外派遣機會！！<text:s/></text:a></text:p>
          </table:table-cell>
          <table:table-cell office:value-type="string" table:style-name="ce11">
            <text:p><text:a xlink:href="https://www.104.com.tw/company/5nad1zs?jobsource=n104bank1">· <text:s/>· <text:s/>大江生醫股份有限公司(TCI CO., Ltd)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59iv?jobsource=n104bank1">· <text:s/>諮詢營養師 【研發設計中心】<text:s/></text:a></text:p>
          </table:table-cell>
          <table:table-cell office:value-type="string" table:style-name="ce11">
            <text:p><text:a xlink:href="https://www.104.com.tw/company/5nad1zs?jobsource=n104bank1">· <text:s/>· <text:s/>大江生醫股份有限公司(TCI CO., Ltd)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7yla?jobsource=n104bank1">· <text:s/>【無經驗可★41K~46K】商場營養師（AT019中榮商場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7tar?jobsource=n104bank1">· <text:s/>〔新院擴大招募〕高雄秀傳紀念醫院 - 營養師<text:s/></text:a></text:p>
          </table:table-cell>
          <table:table-cell office:value-type="string" table:style-name="ce11">
            <text:p><text:a xlink:href="https://www.104.com.tw/company/1a2x6bmhkv?jobsource=n104bank1">· <text:s/>· <text:s/>秀傳醫療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6nnb?jobsource=n104bank1">· <text:s/>門市經管師（雲林縣、嘉義市門市支援）（底薪+獎金制，挑戰百萬年薪）<text:s/></text:a></text:p>
          </table:table-cell>
          <table:table-cell office:value-type="string" table:style-name="ce11">
            <text:p><text:a xlink:href="https://www.104.com.tw/company/7p2czls?jobsource=n104bank1">· <text:s/>· <text:s/>長庚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857d?jobsource=n104bank1">· <text:s/>助理營養師<text:s/></text:a></text:p>
          </table:table-cell>
          <table:table-cell office:value-type="string" table:style-name="ce11">
            <text:p><text:a xlink:href="https://www.104.com.tw/company/1a2x6bm2cr?jobsource=n104bank1">· <text:s/>· <text:s/>士福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0hs8?jobsource=n104bank1">· <text:s/>門市經管師（南投市）（底薪+獎金制，挑戰百萬年薪）<text:s/></text:a></text:p>
          </table:table-cell>
          <table:table-cell office:value-type="string" table:style-name="ce11">
            <text:p><text:a xlink:href="https://www.104.com.tw/company/7p2czls?jobsource=n104bank1">· <text:s/>· <text:s/>長庚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mowr?jobsource=n104bank1">· <text:s/>產品講師(高雄,台南)<text:s/></text:a></text:p>
          </table:table-cell>
          <table:table-cell office:value-type="string" table:style-name="ce11">
            <text:p><text:a xlink:href="https://www.104.com.tw/company/1a2x6bm28e?jobsource=n104bank1">· <text:s/>· <text:s/>護全禪心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4aig1?jobsource=n104bank1">· <text:s/>營養師<text:s/></text:a></text:p>
          </table:table-cell>
          <table:table-cell office:value-type="string" table:style-name="ce11">
            <text:p><text:a xlink:href="https://www.104.com.tw/company/dy7h2gg?jobsource=n104bank1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61tkn?jobsource=n104bank1">· <text:s/>醫學中心-營養師(高雄市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vs0f?jobsource=n104bank1">· <text:s/>【無經驗可★41K~46K】商場營養師（AT040高醫商場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phpk?jobsource=n104bank1">· <text:s/>【無經驗可★41K~46K】商場營養師（AT041北護大商場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3wwi?jobsource=n104bank1">· <text:s/>營養師(績效獎金另計)<text:s/></text:a></text:p>
          </table:table-cell>
          <table:table-cell office:value-type="string" table:style-name="ce11">
            <text:p><text:a xlink:href="https://www.104.com.tw/company/15usjr6o?jobsource=n104bank1">· <text:s/>· <text:s/>屏基醫療財團法人屏東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vs0z?jobsource=n104bank1">· <text:s/>【無經驗可★41K~45K】商場營養師（AT034臺大癌醫商場)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mox3?jobsource=n104bank1">· <text:s/>學術講師-營養師<text:s/></text:a></text:p>
          </table:table-cell>
          <table:table-cell office:value-type="string" table:style-name="ce11">
            <text:p><text:a xlink:href="https://www.104.com.tw/company/1a2x6bm28e?jobsource=n104bank1">· <text:s/>· <text:s/>護全禪心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5ql9f?jobsource=n104bank1">· <text:s/>醫學中心曲線諮詢中心-諮詢師(安坑、新店區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3j5gu?jobsource=n104bank1">· <text:s/>醫療院所健康曲線管理-諮詢師(台中市-北屯、東區、烏日區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3fua0?jobsource=n104bank1">· <text:s/>醫學中心曲線諮詢中心-諮詢師(新北市-中和區、永和區、新店區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6jo41?jobsource=n104bank1">· <text:s/>醫院駐點曲線諮詢中心-護理師/營養師/物理治療師(桃園市、桃園縣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61tkj?jobsource=n104bank1">· <text:s/>醫學中心-物理治療/職能治療/營養師/健康管理 老師/教官(全台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30s1d?jobsource=n104bank1">· <text:s/>醫院駐點曲線諮詢中心-諮詢師(桃園市、桃園縣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5wkh0?jobsource=n104bank1">· <text:s/>醫院駐點曲線諮詢中心-營養師(台北市、新北市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3<text:s/></text:span></text:p>
          </table:table-cell>
          <table:table-cell office:value-type="string" table:style-name="ce11">
            <text:p><text:a xlink:href="https://www.104.com.tw/job/88eir?jobsource=n104bank1">· <text:s/>營養師<text:s/></text:a></text:p>
          </table:table-cell>
          <table:table-cell office:value-type="string" table:style-name="ce11">
            <text:p><text:a xlink:href="https://www.104.com.tw/company/1a2x6bllzh?jobsource=n104bank1">· <text:s/>· <text:s/>富秝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2<text:s/></text:span></text:p>
          </table:table-cell>
          <table:table-cell office:value-type="string" table:style-name="ce11">
            <text:p><text:a xlink:href="https://www.104.com.tw/job/897y9?jobsource=n104bank1">· <text:s/>藥師<text:s/></text:a></text:p>
          </table:table-cell>
          <table:table-cell office:value-type="string" table:style-name="ce11">
            <text:p><text:a xlink:href="https://www.104.com.tw/company/4d2nq9s?jobsource=n104bank1">· <text:s/>· <text:s/>弘智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2<text:s/></text:span></text:p>
          </table:table-cell>
          <table:table-cell office:value-type="string" table:style-name="ce11">
            <text:p><text:a xlink:href="https://www.104.com.tw/job/71mhy?jobsource=n104bank1">· <text:s/>營養師（長照機構）<text:s/></text:a></text:p>
          </table:table-cell>
          <table:table-cell office:value-type="string" table:style-name="ce11">
            <text:p><text:a xlink:href="https://www.104.com.tw/company/4szaf4o?jobsource=n104bank1">· <text:s/>· <text:s/>枋寮醫療社團法人枋寮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87m3n?jobsource=n104bank1">· <text:s/>門市人員32k-50k<text:s/></text:a></text:p>
          </table:table-cell>
          <table:table-cell office:value-type="string" table:style-name="ce11">
            <text:p><text:a xlink:href="https://www.104.com.tw/company/1a2x6bmse2?jobsource=n104bank1">· <text:s/>· <text:s/>大樹藥局中和自強店_秀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88kkw?jobsource=n104bank1">· <text:s/>禮聘正職營養師<text:s/></text:a></text:p>
          </table:table-cell>
          <table:table-cell office:value-type="string" table:style-name="ce11">
            <text:p><text:a xlink:href="https://www.104.com.tw/company/1a2x6bl1ql?jobsource=n104bank1">· <text:s/>· <text:s/>存奕美學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862s?jobsource=n104bank1">· <text:s/>營養師(桃園)<text:s/></text:a></text:p>
          </table:table-cell>
          <table:table-cell office:value-type="string" table:style-name="ce11">
            <text:p><text:a xlink:href="https://www.104.com.tw/company/5rsxp7k?jobsource=n104bank1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81glc?jobsource=n104bank1">· <text:s/>食品化妝品廣告合規顧問<text:s/></text:a></text:p>
          </table:table-cell>
          <table:table-cell office:value-type="string" table:style-name="ce11">
            <text:p><text:a xlink:href="https://www.104.com.tw/company/153kerxc?jobsource=n104bank1">· <text:s/>· <text:s/>網際智慧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tywt?jobsource=n104bank1">· <text:s/>健身教練<text:s/></text:a></text:p>
          </table:table-cell>
          <table:table-cell office:value-type="string" table:style-name="ce11">
            <text:p><text:a xlink:href="https://www.104.com.tw/company/1a2x6blfgi?jobsource=n104bank1">· <text:s/>· <text:s/>巨平方健身房 GSQUARE_巨平方健身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862d?jobsource=n104bank1">· <text:s/>營養師(新竹)<text:s/></text:a></text:p>
          </table:table-cell>
          <table:table-cell office:value-type="string" table:style-name="ce11">
            <text:p><text:a xlink:href="https://www.104.com.tw/company/5rsxp7k?jobsource=n104bank1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862m?jobsource=n104bank1">· <text:s/>營養師(嘉義)<text:s/></text:a></text:p>
          </table:table-cell>
          <table:table-cell office:value-type="string" table:style-name="ce11">
            <text:p><text:a xlink:href="https://www.104.com.tw/company/5rsxp7k?jobsource=n104bank1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84ftd?jobsource=n104bank1">· <text:s/>營養師/食品技師(可提供住宿)<text:s/></text:a></text:p>
          </table:table-cell>
          <table:table-cell office:value-type="string" table:style-name="ce11">
            <text:p><text:a xlink:href="https://www.104.com.tw/company/1a2x6bkk0m?jobsource=n104bank1">· <text:s/>· <text:s/>瑞穗天合國際觀光酒店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瑞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858vb?jobsource=n104bank1">· <text:s/>產品經理<text:s/></text:a></text:p>
          </table:table-cell>
          <table:table-cell office:value-type="string" table:style-name="ce11">
            <text:p><text:a xlink:href="https://www.104.com.tw/company/1a2x6bijws?jobsource=n104bank1">· <text:s/>· <text:s/>樂活生技開發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81nlw?jobsource=n104bank1">· <text:s/>營養師<text:s/></text:a></text:p>
          </table:table-cell>
          <table:table-cell office:value-type="string" table:style-name="ce11">
            <text:p><text:a xlink:href="https://www.104.com.tw/company/1a2x6bijws?jobsource=n104bank1">· <text:s/>· <text:s/>樂活生技開發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6nef2?jobsource=n104bank1">· <text:s/>【月薪30K起】正光藥局-門市人員 (彰化市區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lnka?jobsource=n104bank1">· <text:s/>營養師/護理師(保障半年薪4萬3起)(土城區)<text:s/></text:a></text:p>
          </table:table-cell>
          <table:table-cell office:value-type="string" table:style-name="ce11">
            <text:p><text:a xlink:href="https://www.104.com.tw/company/111wfc8?jobsource=n104bank1">· <text:s/>· <text:s/>埔墘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uthv?jobsource=n104bank1">· <text:s/>營養諮詢師<text:s/></text:a></text:p>
          </table:table-cell>
          <table:table-cell office:value-type="string" table:style-name="ce11">
            <text:p><text:a xlink:href="https://www.104.com.tw/company/1a2x6bldte?jobsource=n104bank1">· <text:s/>· <text:s/>冠軍國際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ll66?jobsource=n104bank1">· <text:s/>營養師/護理師(保障半年薪4萬3起)(板橋區)<text:s/></text:a></text:p>
          </table:table-cell>
          <table:table-cell office:value-type="string" table:style-name="ce11">
            <text:p><text:a xlink:href="https://www.104.com.tw/company/111wfc8?jobsource=n104bank1">· <text:s/>· <text:s/>埔墘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6jko5?jobsource=n104bank1">· <text:s/>營養室約用營養師<text:s/></text:a></text:p>
          </table:table-cell>
          <table:table-cell office:value-type="string" table:style-name="ce11">
            <text:p><text:a xlink:href="https://www.104.com.tw/company/r2fims8?jobsource=n104bank1">· <text:s/>· <text:s/>衛生福利部彰化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nvcl?jobsource=n104bank1">· <text:s/>【挑戰月薪40K起】正光藥局-銷售菁英 (台中彰化全區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vklf?jobsource=n104bank1">· <text:s/>【月薪30K起】&lt;&lt;~~~擴編展店~~~正光需要您！&gt;&gt; 正光藥局-門市人員 (台中彰化區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92fa?jobsource=n104bank1">· <text:s/>台南廠-衛教講師<text:s/></text:a></text:p>
          </table:table-cell>
          <table:table-cell office:value-type="string" table:style-name="ce11">
            <text:p><text:a xlink:href="https://www.104.com.tw/company/5rjud9c?jobsource=n104bank1">· <text:s/>· <text:s/>立康生醫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91o9?jobsource=n104bank1">· <text:s/>台南廠-營養師<text:s/></text:a></text:p>
          </table:table-cell>
          <table:table-cell office:value-type="string" table:style-name="ce11">
            <text:p><text:a xlink:href="https://www.104.com.tw/company/5rjud9c?jobsource=n104bank1">· <text:s/>· <text:s/>立康生醫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92fr?jobsource=n104bank1">· <text:s/>台南廠-中醫諮詢師<text:s/></text:a></text:p>
          </table:table-cell>
          <table:table-cell office:value-type="string" table:style-name="ce11">
            <text:p><text:a xlink:href="https://www.104.com.tw/company/5rjud9c?jobsource=n104bank1">· <text:s/>· <text:s/>立康生醫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1047647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2">
        <table:table-column table:style-name="co1" table:default-cell-style-name="ce3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職務名稱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工作地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·<text:span text:style-name="T1"><text:s text:c="2"/>3/12<text:s/></text:span></text:p>
          </table:table-cell>
          <table:table-cell office:value-type="string" table:style-name="ce8">
            <text:p><text:a xlink:href="https://www.104.com.tw/job/88s4v?jobsource=n104bank1">· <text:s/>衛生管理人員<text:s/></text:a></text:p>
          </table:table-cell>
          <table:table-cell office:value-type="string" table:style-name="ce8">
            <text:p><text:a xlink:href="https://www.104.com.tw/company/1a2x6bkw29?jobsource=n104bank1">· <text:s/>· <text:s/>亞企食材科技股份有限公司<text:s/></text:a></text:p>
          </table:table-cell>
          <table:table-cell office:value-type="string" table:style-name="ce7">
            <text:p>·<text:span text:style-name="T1"><text:s text:c="2"/>2年<text:s/></text:span></text:p>
          </table:table-cell>
          <table:table-cell office:value-type="string" table:style-name="ce7">
            <text:p>·<text:span text:style-name="T1"><text:s text:c="2"/>大學<text:s/></text:span></text:p>
          </table:table-cell>
          <table:table-cell office:value-type="string" table:style-name="ce7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5uepo?jobsource=n104bank1">· <text:s/>衛生管理人員(日班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hqzu?jobsource=n104bank1">· <text:s/>品管助理／食品衛生管理人員<text:s/></text:a></text:p>
          </table:table-cell>
          <table:table-cell office:value-type="string" table:style-name="ce11">
            <text:p><text:a xlink:href="https://www.104.com.tw/company/1a2x6bl9ob?jobsource=n104bank1">· <text:s/>· <text:s/>同源國際科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rh76?jobsource=n104bank1">· <text:s/>食品衛生管理人員助理<text:s/></text:a></text:p>
          </table:table-cell>
          <table:table-cell office:value-type="string" table:style-name="ce11">
            <text:p><text:a xlink:href="https://www.104.com.tw/company/13uymv1s?jobsource=n104bank1">· <text:s/>· <text:s/>佳琪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p3r6?jobsource=n104bank1">· <text:s/>食品衛生管理專員<text:s/></text:a></text:p>
          </table:table-cell>
          <table:table-cell office:value-type="string" table:style-name="ce11">
            <text:p><text:a xlink:href="https://www.104.com.tw/company/154jq4g?jobsource=n104bank1">· <text:s/>· <text:s/>五木拉麵_興霖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2qny?jobsource=n104bank1">· <text:s/>食品衛生管理人員/品管人員<text:s/></text:a></text:p>
          </table:table-cell>
          <table:table-cell office:value-type="string" table:style-name="ce11">
            <text:p><text:a xlink:href="https://www.104.com.tw/company/1a2x6blv25?jobsource=n104bank1">· <text:s/>· <text:s/>千方食品行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475f?jobsource=n104bank1">· <text:s/>食品衛生管理人員<text:s/></text:a></text:p>
          </table:table-cell>
          <table:table-cell office:value-type="string" table:style-name="ce11">
            <text:p><text:a xlink:href="https://www.104.com.tw/company/1a2x6bmdpi?jobsource=n104bank1">· <text:s/>· <text:s/>誌滿興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8l82?jobsource=n104bank1">· <text:s/>食品衛生管理人員<text:s/></text:a></text:p>
          </table:table-cell>
          <table:table-cell office:value-type="string" table:style-name="ce11">
            <text:p><text:a xlink:href="https://www.104.com.tw/company/10rxmgi8?jobsource=n104bank1">· <text:s/>· <text:s/>仙知味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0yau?jobsource=n104bank1">· <text:s/>食品衛生管理人員<text:s/></text:a></text:p>
          </table:table-cell>
          <table:table-cell office:value-type="string" table:style-name="ce11">
            <text:p><text:a xlink:href="https://www.104.com.tw/company/1a2x6bkgb1?jobsource=n104bank1">· <text:s/>· <text:s/>頂鮮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pzdv?jobsource=n104bank1">· <text:s/>食品衛生管理人員_西螺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peq?jobsource=n104bank1">· <text:s/>冷凍食品安全衛生管理師<text:s/></text:a></text:p>
          </table:table-cell>
          <table:table-cell office:value-type="string" table:style-name="ce11">
            <text:p><text:a xlink:href="https://www.104.com.tw/company/1a2x6blmls?jobsource=n104bank1">· <text:s/>· <text:s/>怪獸國際冷凍食品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9d6?jobsource=n104bank1">· <text:s/>(台北六福萬怡酒店)食品衛生專員<text:s/></text:a></text:p>
          </table:table-cell>
          <table:table-cell office:value-type="string" table:style-name="ce11">
            <text:p><text:a xlink:href="https://www.104.com.tw/company/539i5qo?jobsource=n104bank1">· <text:s/>· <text:s/>六福旅遊集團_六福開發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7qas?jobsource=n104bank1">· <text:s/>食品衛生管理師<text:s/></text:a></text:p>
          </table:table-cell>
          <table:table-cell office:value-type="string" table:style-name="ce11">
            <text:p><text:a xlink:href="https://www.104.com.tw/company/allc71s?jobsource=n104bank1">· <text:s/>· <text:s/>君達育樂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u023?jobsource=n104bank1">· <text:s/>衛生管理人員<text:s/></text:a></text:p>
          </table:table-cell>
          <table:table-cell office:value-type="string" table:style-name="ce11">
            <text:p><text:a xlink:href="https://www.104.com.tw/company/10qofq08?jobsource=n104bank1">· <text:s/>· <text:s/>逸慧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7s2b?jobsource=n104bank1">· <text:s/>衛生管理經理 -Hygiene Manager<text:s/></text:a></text:p>
          </table:table-cell>
          <table:table-cell office:value-type="string" table:style-name="ce11">
            <text:p><text:a xlink:href="https://www.104.com.tw/company/1a2x6bmhmw?jobsource=n104bank1">· <text:s/>· <text:s/>金山凱悅酒店_元盛國際興業股份有限公司金山分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金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vyij?jobsource=n104bank1">· <text:s/>衛生管理人員<text:s/></text:a></text:p>
          </table:table-cell>
          <table:table-cell office:value-type="string" table:style-name="ce11">
            <text:p><text:a xlink:href="https://www.104.com.tw/company/1a2x6biz2d?jobsource=n104bank1">· <text:s/>· <text:s/>台灣鄭美香食品_松竹梅農產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屏東縣九如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56gxz?jobsource=n104bank1">· <text:s/>食品衛生管理人員<text:s/></text:a></text:p>
          </table:table-cell>
          <table:table-cell office:value-type="string" table:style-name="ce11">
            <text:p><text:a xlink:href="https://www.104.com.tw/company/7lxhybc?jobsource=n104bank1">· <text:s/>· <text:s/>松大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yiqk?jobsource=n104bank1">· <text:s/>食品衛生管理人員<text:s/></text:a></text:p>
          </table:table-cell>
          <table:table-cell office:value-type="string" table:style-name="ce11">
            <text:p><text:a xlink:href="https://www.104.com.tw/company/10yo8ymw?jobsource=n104bank1">· <text:s/>· <text:s/>立盛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hwx7?jobsource=n104bank1">· <text:s/>食品衛生管理人員【薪優】【無經驗可】<text:s/></text:a></text:p>
          </table:table-cell>
          <table:table-cell office:value-type="string" table:style-name="ce11">
            <text:p><text:a xlink:href="https://www.104.com.tw/company/608av8w?jobsource=n104bank1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21o5?jobsource=n104bank1">· <text:s/>食品衛生管理人員<text:s/></text:a></text:p>
          </table:table-cell>
          <table:table-cell office:value-type="string" table:style-name="ce11">
            <text:p><text:a xlink:href="https://www.104.com.tw/company/1a2x6blcai?jobsource=n104bank1">· <text:s/>· <text:s/>永乾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wg26?jobsource=n104bank1">· <text:s/>食品衛生管理人員<text:s/></text:a></text:p>
          </table:table-cell>
          <table:table-cell office:value-type="string" table:style-name="ce11">
            <text:p><text:a xlink:href="https://www.104.com.tw/company/59r7iww?jobsource=n104bank1">· <text:s/>· <text:s/>信成油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6fgz?jobsource=n104bank1">· <text:s/>食品衛生管理人員<text:s/></text:a></text:p>
          </table:table-cell>
          <table:table-cell office:value-type="string" table:style-name="ce11">
            <text:p><text:a xlink:href="https://www.104.com.tw/company/1a2x6bm58b?jobsource=n104bank1">· <text:s/>· <text:s/>禾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klqh?jobsource=n104bank1">· <text:s/>營養師、食品技師、食品衛生管理師<text:s/></text:a></text:p>
          </table:table-cell>
          <table:table-cell office:value-type="string" table:style-name="ce11">
            <text:p><text:a xlink:href="https://www.104.com.tw/company/cshfbd4?jobsource=n104bank1">· <text:s/>· <text:s/>桂田酒店_桂田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31jj?jobsource=n104bank1">· <text:s/>衛生管理員<text:s/></text:a></text:p>
          </table:table-cell>
          <table:table-cell office:value-type="string" table:style-name="ce11">
            <text:p><text:a xlink:href="https://www.104.com.tw/company/1a2x6bk5fz?jobsource=n104bank1">· <text:s/>· <text:s/>芫儂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ti37?jobsource=n104bank1">· <text:s/>餐飲部衛生管理員 Hygiene Officer<text:s/></text:a></text:p>
          </table:table-cell>
          <table:table-cell office:value-type="string" table:style-name="ce11">
            <text:p><text:a xlink:href="https://www.104.com.tw/company/1a2x6bm5h8?jobsource=n104bank1">· <text:s/>· <text:s/>日月潭力麗溫德姆溫泉酒店_儷京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魚池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5jytl?jobsource=n104bank1">· <text:s/>食品衛生品管人員-高雄區負責<text:s/></text:a></text:p>
          </table:table-cell>
          <table:table-cell office:value-type="string" table:style-name="ce11">
            <text:p><text:a xlink:href="https://www.104.com.tw/company/1a2x6bir5z?jobsource=n104bank1">· <text:s/>· <text:s/>果貿吳媽家_久本和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ogna?jobsource=n104bank1">· <text:s/>【商場事業部】夜班職業安全衛生管理師<text:s/></text:a></text:p>
          </table:table-cell>
          <table:table-cell office:value-type="string" table:style-name="ce11">
            <text:p><text:a xlink:href="https://www.104.com.tw/company/oepnmd4?jobsource=n104bank1">· <text:s/>· <text:s/>周氏蝦捲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71kx?jobsource=n104bank1">· <text:s/>食品衛生管理專員<text:s/></text:a></text:p>
          </table:table-cell>
          <table:table-cell office:value-type="string" table:style-name="ce11">
            <text:p><text:a xlink:href="https://www.104.com.tw/company/1a2x6bkbfh?jobsource=n104bank1">· <text:s/>· <text:s/>星宇航空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82sp?jobsource=n104bank1">· <text:s/>【商場事業部】衛生管理師<text:s/></text:a></text:p>
          </table:table-cell>
          <table:table-cell office:value-type="string" table:style-name="ce11">
            <text:p><text:a xlink:href="https://www.104.com.tw/company/oepnmd4?jobsource=n104bank1">· <text:s/>· <text:s/>周氏蝦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a0ex?jobsource=n104bank1">· <text:s/>食品衛生管理人員<text:s/></text:a></text:p>
          </table:table-cell>
          <table:table-cell office:value-type="string" table:style-name="ce11">
            <text:p><text:a xlink:href="https://www.104.com.tw/company/1a2x6bjl9p?jobsource=n104bank1">· <text:s/>· <text:s/>左爺爺集團_東坤國際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yepy?jobsource=n104bank1">· <text:s/>【澤翔餐飲集團☆誠摯招募】食品衛生管理人員<text:s/></text:a></text:p>
          </table:table-cell>
          <table:table-cell office:value-type="string" table:style-name="ce11">
            <text:p><text:a xlink:href="https://www.104.com.tw/company/1a2x6bkjj7?jobsource=n104bank1">· <text:s/>· <text:s/>澤翔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cobl?jobsource=n104bank1">· <text:s/>品管人員 、 食品衛生管理師 、 ISO品保人員<text:s/></text:a></text:p>
          </table:table-cell>
          <table:table-cell office:value-type="string" table:style-name="ce11">
            <text:p><text:a xlink:href="https://www.104.com.tw/company/1a2x6bkqod?jobsource=n104bank1">· <text:s/>· <text:s/>岳生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o8bi?jobsource=n104bank1">· <text:s/>Hygiene officer 食品安全衛生主管/人員<text:s/></text:a></text:p>
          </table:table-cell>
          <table:table-cell office:value-type="string" table:style-name="ce11">
            <text:p><text:a xlink:href="https://www.104.com.tw/company/1a2x6bl7fa?jobsource=n104bank1">· <text:s/>· <text:s/>寶元紀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三義鄉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hff?jobsource=n104bank1">· <text:s/>食品衛生管理人員<text:s/></text:a></text:p>
          </table:table-cell>
          <table:table-cell office:value-type="string" table:style-name="ce11">
            <text:p><text:a xlink:href="https://www.104.com.tw/company/1a2x6bmatn?jobsource=n104bank1">· <text:s/>· <text:s/>卜健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qnce?jobsource=n104bank1">· <text:s/>衛生管理人員<text:s/></text:a></text:p>
          </table:table-cell>
          <table:table-cell office:value-type="string" table:style-name="ce11">
            <text:p><text:a xlink:href="https://www.104.com.tw/company/1a2x6bimus?jobsource=n104bank1">· <text:s/>· <text:s/>雙翼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gpk?jobsource=n104bank1">· <text:s/>〈好丘〉新店廚房-衛生管理員<text:s/></text:a></text:p>
          </table:table-cell>
          <table:table-cell office:value-type="string" table:style-name="ce11">
            <text:p><text:a xlink:href="https://www.104.com.tw/company/1126ee5c?jobsource=n104bank1">· <text:s/>· <text:s/>好丘GOOD CHO'S_中子文化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40jf?jobsource=n104bank1">· <text:s/>食品衛生管理人員<text:s/></text:a></text:p>
          </table:table-cell>
          <table:table-cell office:value-type="string" table:style-name="ce11">
            <text:p><text:a xlink:href="https://www.104.com.tw/company/18mbjors?jobsource=n104bank1">· <text:s/>· <text:s/>邦查工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fhy?jobsource=n104bank1">· <text:s/>潭子華盛頓小學午餐廚房衛生管理人員<text:s/></text:a></text:p>
          </table:table-cell>
          <table:table-cell office:value-type="string" table:style-name="ce11">
            <text:p><text:a xlink:href="https://www.104.com.tw/company/1a2x6bjm5l?jobsource=n104bank1">· <text:s/>· <text:s/>台邑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cc9?jobsource=n104bank1">· <text:s/>台中店-餐廳-食品安全衛生專員 Store Food Safety Specialist<text:s/></text:a></text:p>
          </table:table-cell>
          <table:table-cell office:value-type="string" table:style-name="ce11">
            <text:p><text:a xlink:href="https://www.104.com.tw/company/12qbr0wg?jobsource=n104bank1">· <text:s/>· <text:s/>IKEA_宜家家居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0mrw?jobsource=n104bank1">· <text:s/>衛生管理員(HACCP證照60A+B).<text:s/></text:a></text:p>
          </table:table-cell>
          <table:table-cell office:value-type="string" table:style-name="ce11">
            <text:p><text:a xlink:href="https://www.104.com.tw/company/7ed6h5s?jobsource=n104bank1">· <text:s/>· <text:s/>蕭記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dri6?jobsource=n104bank1">· <text:s/>食品衛生安全人員<text:s/></text:a></text:p>
          </table:table-cell>
          <table:table-cell office:value-type="string" table:style-name="ce11">
            <text:p><text:a xlink:href="https://www.104.com.tw/company/1a2x6bkp5m?jobsource=n104bank1">· <text:s/>· <text:s/>鴻柏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t84z?jobsource=n104bank1">· <text:s/>食品安全衛生管理人員【台北二廠】<text:s/></text:a></text:p>
          </table:table-cell>
          <table:table-cell office:value-type="string" table:style-name="ce11">
            <text:p><text:a xlink:href="https://www.104.com.tw/company/1a2x6blb1k?jobsource=n104bank1">· <text:s/>· <text:s/>美福關係企業_美福貿易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69eh?jobsource=n104bank1">· <text:s/>衛生管理品保人員-(蘇澳馬賽)<text:s/></text:a></text:p>
          </table:table-cell>
          <table:table-cell office:value-type="string" table:style-name="ce11">
            <text:p><text:a xlink:href="https://www.104.com.tw/company/azao7e0?jobsource=n104bank1">· <text:s/>· <text:s/>華漢冷凍食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gne?jobsource=n104bank1">· <text:s/>食品衛生管理人員_可電洽0932-722-637預約面試<text:s/></text:a></text:p>
          </table:table-cell>
          <table:table-cell office:value-type="string" table:style-name="ce11">
            <text:p><text:a xlink:href="https://www.104.com.tw/company/5xtx0rs?jobsource=n104bank1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田尾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3ar8?jobsource=n104bank1">· <text:s/>北斗國中午餐廚房食品衛生管理人員_可電洽0932-722-637預約面試<text:s/></text:a></text:p>
          </table:table-cell>
          <table:table-cell office:value-type="string" table:style-name="ce11">
            <text:p><text:a xlink:href="https://www.104.com.tw/company/5xtx0rs?jobsource=n104bank1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qfbg?jobsource=n104bank1">· <text:s/>原斗國中小午餐廚房食品衛生管理人員_可電洽0932-722-637預約面試<text:s/></text:a></text:p>
          </table:table-cell>
          <table:table-cell office:value-type="string" table:style-name="ce11">
            <text:p><text:a xlink:href="https://www.104.com.tw/company/5xtx0rs?jobsource=n104bank1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oqed?jobsource=n104bank1">· <text:s/>食品衛生管理人員<text:s/></text:a></text:p>
          </table:table-cell>
          <table:table-cell office:value-type="string" table:style-name="ce11">
            <text:p><text:a xlink:href="https://www.104.com.tw/company/1a2x6blx0n?jobsource=n104bank1">· <text:s/>· <text:s/>廣翊湘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02oi?jobsource=n104bank1">· <text:s/>台北漢來-食安室 食品衛生管理師<text:s/></text:a></text:p>
          </table:table-cell>
          <table:table-cell office:value-type="string" table:style-name="ce11">
            <text:p><text:a xlink:href="https://www.104.com.tw/company/1a2x6bimh7?jobsource=n104bank1">· <text:s/>· <text:s/>漢來美食股份有限公司_漢來海港/名人坊/漢來上海湯包/漢來蔬食/五梅先生/上菜片皮鴨/翠園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rx5?jobsource=n104bank1">· <text:s/>食品衛生管理師<text:s/></text:a></text:p>
          </table:table-cell>
          <table:table-cell office:value-type="string" table:style-name="ce11">
            <text:p><text:a xlink:href="https://www.104.com.tw/company/1593ehg0?jobsource=n104bank1">· <text:s/>· <text:s/>愛欣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4iukf?jobsource=n104bank1">· <text:s/>食品衛生管理人員<text:s/></text:a></text:p>
          </table:table-cell>
          <table:table-cell office:value-type="string" table:style-name="ce11">
            <text:p><text:a xlink:href="https://www.104.com.tw/company/cvhtnxk?jobsource=n104bank1">· <text:s/>· <text:s/>大政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芎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fi8j?jobsource=n104bank1">· <text:s/>食品衛生諮詢師<text:s/></text:a></text:p>
          </table:table-cell>
          <table:table-cell office:value-type="string" table:style-name="ce11">
            <text:p><text:a xlink:href="https://www.104.com.tw/company/1a2x6bjk5d?jobsource=n104bank1">· <text:s/>· <text:s/>台灣莎羅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5tca?jobsource=n104bank1">· <text:s/>食品衛生管理人員<text:s/></text:a></text:p>
          </table:table-cell>
          <table:table-cell office:value-type="string" table:style-name="ce11">
            <text:p><text:a xlink:href="https://www.104.com.tw/company/1a2x6bip2k?jobsource=n104bank1">· <text:s/>· <text:s/>泰福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雲林縣崙背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6o69w?jobsource=n104bank1">· <text:s/>食品衛生管理<text:s/></text:a></text:p>
          </table:table-cell>
          <table:table-cell office:value-type="string" table:style-name="ce11">
            <text:p><text:a xlink:href="https://www.104.com.tw/company/1a2x6bkxfo?jobsource=n104bank1">· <text:s/>· <text:s/>鼎立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5fi0?jobsource=n104bank1">· <text:s/>食品衛生管理/品管人員/ISO品保/食品檢驗<text:s/></text:a></text:p>
          </table:table-cell>
          <table:table-cell office:value-type="string" table:style-name="ce11">
            <text:p><text:a xlink:href="https://www.104.com.tw/company/1a2x6bmpdq?jobsource=n104bank1">· <text:s/>· <text:s/>三個臭皮匠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qzjp?jobsource=n104bank1">· <text:s/>駐點-食品衛生管理人員(板橋區)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7kbu?jobsource=n104bank1">· <text:s/>衛生食品管理人員<text:s/></text:a></text:p>
          </table:table-cell>
          <table:table-cell office:value-type="string" table:style-name="ce11">
            <text:p><text:a xlink:href="https://www.104.com.tw/company/13xhc57c?jobsource=n104bank1">· <text:s/>· <text:s/>八躍實業股份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9ab4?jobsource=n104bank1">· <text:s/>食品衛生管理人員<text:s/></text:a></text:p>
          </table:table-cell>
          <table:table-cell office:value-type="string" table:style-name="ce11">
            <text:p><text:a xlink:href="https://www.104.com.tw/company/1a2x6bmhxd?jobsource=n104bank1">· <text:s/>· <text:s/>實現數位金融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9abb?jobsource=n104bank1">· <text:s/>宇宙食品公司-食品衛生管理人員<text:s/></text:a></text:p>
          </table:table-cell>
          <table:table-cell office:value-type="string" table:style-name="ce11">
            <text:p><text:a xlink:href="https://www.104.com.tw/company/1a2x6bm1wi?jobsource=n104bank1">· <text:s/>· <text:s/>大媽活蝦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p8f7?jobsource=n104bank1">· <text:s/>【總公司】食品衛生管理人員<text:s/></text:a></text:p>
          </table:table-cell>
          <table:table-cell office:value-type="string" table:style-name="ce11">
            <text:p><text:a xlink:href="https://www.104.com.tw/company/1a2x6bk7ar?jobsource=n104bank1">· <text:s/>· <text:s/>友利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lden?jobsource=n104bank1">· <text:s/>食品衛生管理人員<text:s/></text:a></text:p>
          </table:table-cell>
          <table:table-cell office:value-type="string" table:style-name="ce11">
            <text:p><text:a xlink:href="https://www.104.com.tw/company/1a2x6bk45u?jobsource=n104bank1">· <text:s/>· <text:s/>燒鳥串道_勝野道國際餐飲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tp9y?jobsource=n104bank1">· <text:s/>食品-衛生管理人員(彰化溪湖)<text:s/></text:a></text:p>
          </table:table-cell>
          <table:table-cell office:value-type="string" table:style-name="ce11">
            <text:p><text:a xlink:href="https://www.104.com.tw/company/nuiw5c0?jobsource=n104bank1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456be?jobsource=n104bank1">· <text:s/>食品-衛生管理人員<text:s/></text:a></text:p>
          </table:table-cell>
          <table:table-cell office:value-type="string" table:style-name="ce11">
            <text:p><text:a xlink:href="https://www.104.com.tw/company/nuiw5c0?jobsource=n104bank1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438" table:style-name="ro1">
          <table:table-cell table:number-columns-repeated="16384" table:style-name="ce2"/>
        </table:table-row>
        <table:table-row table:number-rows-repeated="1048074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3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職務名稱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工作地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·<text:span text:style-name="T1"><text:s text:c="2"/>3/12<text:s/></text:span></text:p>
          </table:table-cell>
          <table:table-cell office:value-type="string" table:style-name="ce8">
            <text:p><text:a xlink:href="https://www.104.com.tw/job/65adh?jobsource=n104bank1">· <text:s/>藥師助理<text:s/></text:a></text:p>
          </table:table-cell>
          <table:table-cell office:value-type="string" table:style-name="ce8">
            <text:p><text:a xlink:href="https://www.104.com.tw/company/6p56mtc?jobsource=n104bank1">· <text:s/>· <text:s/>德康藥局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高中以下<text:s/></text:span></text:p>
          </table:table-cell>
          <table:table-cell office:value-type="string" table:style-name="ce7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goeu?jobsource=n104bank1">· <text:s/>藥局助理<text:s/></text:a></text:p>
          </table:table-cell>
          <table:table-cell office:value-type="string" table:style-name="ce11">
            <text:p><text:a xlink:href="https://www.104.com.tw/company/1a2x6bjhxg?jobsource=n104bank1">· <text:s/>· <text:s/>永德康內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cgn?jobsource=n104bank1">· <text:s/>藥師助理<text:s/></text:a></text:p>
          </table:table-cell>
          <table:table-cell office:value-type="string" table:style-name="ce11">
            <text:p><text:a xlink:href="https://www.104.com.tw/company/3z5tnpk?jobsource=n104bank1">· <text:s/>· <text:s/>城佑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rs6b?jobsource=n104bank1">· <text:s/>【姜博文診所】藥局醫藥保健專員<text:s/></text:a></text:p>
          </table:table-cell>
          <table:table-cell office:value-type="string" table:style-name="ce11">
            <text:p><text:a xlink:href="https://www.104.com.tw/company/1a2x6bitng?jobsource=n104bank1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xupj?jobsource=n104bank1">· <text:s/>行政助理(安麗兒藥局 - 仁和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8q9f?jobsource=n104bank1">· <text:s/>藥局助理<text:s/></text:a></text:p>
          </table:table-cell>
          <table:table-cell office:value-type="string" table:style-name="ce11">
            <text:p><text:a xlink:href="https://www.104.com.tw/company/1a2x6blig4?jobsource=n104bank1">· <text:s/>· <text:s/>家欣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r9bj?jobsource=n104bank1">· <text:s/>後龍懷信藥局（經常性薪資3萬5以上） 藥師助理 藥局助理 門市銷售<text:s/></text:a></text:p>
          </table:table-cell>
          <table:table-cell office:value-type="string" table:style-name="ce11">
            <text:p><text:a xlink:href="https://www.104.com.tw/company/1a2x6bl8mo?jobsource=n104bank1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3xm9?jobsource=n104bank1">· <text:s/>門市人員 藥局助理 (誠心藥局)**需有藥局經驗，起薪35000元**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2d2i?jobsource=n104bank1">· <text:s/>藥師助理<text:s/></text:a></text:p>
          </table:table-cell>
          <table:table-cell office:value-type="string" table:style-name="ce11">
            <text:p><text:a xlink:href="https://www.104.com.tw/company/9dh35lc?jobsource=n104bank1">· <text:s/>· <text:s/>陳聰波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2o25k?jobsource=n104bank1">· <text:s/>午晚班”藥局”助理(永和區-頂溪站)<text:s/></text:a></text:p>
          </table:table-cell>
          <table:table-cell office:value-type="string" table:style-name="ce11">
            <text:p><text:a xlink:href="https://www.104.com.tw/company/4uoopcg?jobsource=n104bank1">· <text:s/>· <text:s/>祥寧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85zs?jobsource=n104bank1">· <text:s/>藥師助理(晚班)<text:s/></text:a></text:p>
          </table:table-cell>
          <table:table-cell office:value-type="string" table:style-name="ce11">
            <text:p><text:a xlink:href="https://www.104.com.tw/company/182lggjc?jobsource=n104bank1">· <text:s/>· <text:s/>立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yo3?jobsource=n104bank1">· <text:s/>藥局行政助理(每週10診)(永和)<text:s/></text:a></text:p>
          </table:table-cell>
          <table:table-cell office:value-type="string" table:style-name="ce11">
            <text:p><text:a xlink:href="https://www.104.com.tw/company/1a2x6bl71z?jobsource=n104bank1">· <text:s/>· <text:s/>醫憲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kn4x?jobsource=n104bank1">· <text:s/>藥師助理<text:s/></text:a></text:p>
          </table:table-cell>
          <table:table-cell office:value-type="string" table:style-name="ce11">
            <text:p><text:a xlink:href="https://www.104.com.tw/company/1a2x6blzjd?jobsource=n104bank1">· <text:s/>· <text:s/>信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3v4ei?jobsource=n104bank1">· <text:s/>藥師助理(早班)<text:s/></text:a></text:p>
          </table:table-cell>
          <table:table-cell office:value-type="string" table:style-name="ce11">
            <text:p><text:a xlink:href="https://www.104.com.tw/company/182lggjc?jobsource=n104bank1">· <text:s/>· <text:s/>立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ogc4?jobsource=n104bank1">· <text:s/>長期計時兼職人員-早班（雪仁藥局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01eq?jobsource=n104bank1">· <text:s/>門市人員 藥局助理 (誠心藥局)**需有藥局經驗，起薪45000元**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ml0h?jobsource=n104bank1">· <text:s/>藥師助理(安麗兒藥局路竹店)薪30000元起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pm2y?jobsource=n104bank1">· <text:s/>【優良生醫+快樂鳥連鎖藥局_府中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zcdd?jobsource=n104bank1">· <text:s/>晚班假日班門市人員(誠心藥局)**需有藥局經驗，起薪50000元**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1u7n?jobsource=n104bank1">· <text:s/>藥師助理-里港店<text:s/></text:a></text:p>
          </table:table-cell>
          <table:table-cell office:value-type="string" table:style-name="ce11">
            <text:p><text:a xlink:href="https://www.104.com.tw/company/1a2x6bj548?jobsource=n104bank1">· <text:s/>· <text:s/>寶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f39b?jobsource=n104bank1">· <text:s/>藥師助理、門市人員<text:s/></text:a></text:p>
          </table:table-cell>
          <table:table-cell office:value-type="string" table:style-name="ce11">
            <text:p><text:a xlink:href="https://www.104.com.tw/company/1a2x6blsh3?jobsource=n104bank1">· <text:s/>· <text:s/>盛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1y8wu?jobsource=n104bank1">· <text:s/>藥師助理<text:s/></text:a></text:p>
          </table:table-cell>
          <table:table-cell office:value-type="string" table:style-name="ce11">
            <text:p><text:a xlink:href="https://www.104.com.tw/company/6p56mtc?jobsource=n104bank1">· <text:s/>· <text:s/>德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3wgi?jobsource=n104bank1">· <text:s/>門市主管 藥局助理 (誠心藥局)**需有藥局經驗，起薪65000元**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l5vl?jobsource=n104bank1">· <text:s/>診所藥局助理<text:s/></text:a></text:p>
          </table:table-cell>
          <table:table-cell office:value-type="string" table:style-name="ce11">
            <text:p><text:a xlink:href="https://www.104.com.tw/company/1a2x6bjod8?jobsource=n104bank1">· <text:s/>· <text:s/>郭育宏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55c3d?jobsource=n104bank1">· <text:s/>藥師助理<text:s/></text:a></text:p>
          </table:table-cell>
          <table:table-cell office:value-type="string" table:style-name="ce11">
            <text:p><text:a xlink:href="https://www.104.com.tw/company/1a2x6bju3w?jobsource=n104bank1">· <text:s/>· <text:s/>宏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3ujhm?jobsource=n104bank1">· <text:s/>藥師助理(安麗兒藥局歸仁店)30000起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hoxa?jobsource=n104bank1">· <text:s/>午晚班”藥局”助理(大安區-通化街)<text:s/></text:a></text:p>
          </table:table-cell>
          <table:table-cell office:value-type="string" table:style-name="ce11">
            <text:p><text:a xlink:href="https://www.104.com.tw/company/4uoopcg?jobsource=n104bank1">· <text:s/>· <text:s/>祥寧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47yd8?jobsource=n104bank1">· <text:s/>藥局門市助理<text:s/></text:a></text:p>
          </table:table-cell>
          <table:table-cell office:value-type="string" table:style-name="ce11">
            <text:p><text:a xlink:href="https://www.104.com.tw/company/uipyuwg?jobsource=n104bank1">· <text:s/>· <text:s/>株一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中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0ch5?jobsource=n104bank1">· <text:s/>藥師助理（竹東二重埔五聯社對面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46dp?jobsource=n104bank1">· <text:s/>藥局門市銷售（仁武區霞海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0ch9?jobsource=n104bank1">· <text:s/>藥師助理（新竹南寮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wsft?jobsource=n104bank1">· <text:s/>藥師助理（苗栗竹南，依居住地就近分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6059?jobsource=n104bank1">· <text:s/>藥師<text:s/></text:a></text:p>
          </table:table-cell>
          <table:table-cell office:value-type="string" table:style-name="ce11">
            <text:p><text:a xlink:href="https://www.104.com.tw/company/1a2x6bmqdd?jobsource=n104bank1">· <text:s/>· <text:s/>書心健康管理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wsfw?jobsource=n104bank1">· <text:s/>藥師助理（苗栗頭份，依居住地就近分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pm3a?jobsource=n104bank1">· <text:s/>【優良生醫+快樂鳥連鎖藥局_民享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jczu?jobsource=n104bank1">· <text:s/>藥局助理<text:s/></text:a></text:p>
          </table:table-cell>
          <table:table-cell office:value-type="string" table:style-name="ce11">
            <text:p><text:a xlink:href="https://www.104.com.tw/company/1a2x6bkc7b?jobsource=n104bank1">· <text:s/>· <text:s/>健康活力藥師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uz4i?jobsource=n104bank1">· <text:s/>【挑戰年薪50萬起】藥師助理-西門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kk5?jobsource=n104bank1">· <text:s/>*長期徵才*專品藥局全門市 藥學系工讀生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q2a8?jobsource=n104bank1">· <text:s/>門市+藥助(安麗兒藥局 - 裕農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wqrk?jobsource=n104bank1">· <text:s/>藥師助理（新竹全區，依居住地就近分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pm37?jobsource=n104bank1">· <text:s/>【優良生醫+快樂鳥連鎖藥局_景安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tt0v?jobsource=n104bank1">· <text:s/>【台安藥局】秀朗店-早班門市人員(新北永和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0wpi?jobsource=n104bank1">· <text:s/>藥助+門市(安麗兒藥局-仁德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4zgvr?jobsource=n104bank1">· <text:s/>全職藥局客服專員(月休9天)<text:s/></text:a></text:p>
          </table:table-cell>
          <table:table-cell office:value-type="string" table:style-name="ce11">
            <text:p><text:a xlink:href="https://www.104.com.tw/company/1a2x6bjpts?jobsource=n104bank1">· <text:s/>· <text:s/>昭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wvwv?jobsource=n104bank1">· <text:s/>藥局藥師助理（新竹近中興路工研院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5hgb?jobsource=n104bank1">· <text:s/>藥師助理<text:s/></text:a></text:p>
          </table:table-cell>
          <table:table-cell office:value-type="string" table:style-name="ce11">
            <text:p><text:a xlink:href="https://www.104.com.tw/company/1a2x6bkggr?jobsource=n104bank1">· <text:s/>· <text:s/>裕苠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3ysk?jobsource=n104bank1">· <text:s/>*長期徵才*【有社區藥局經驗可特談薪資】藥師助理(南昌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sgkp?jobsource=n104bank1">· <text:s/>【台安藥局】嘉盛店-晚班門市助理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2huq?jobsource=n104bank1">· <text:s/>藥師（八德）時薪600 做二休一 9萬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ghh?jobsource=n104bank1">· <text:s/>【台安藥局】德行店-門市人員(台北士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7xx1?jobsource=n104bank1">· <text:s/>【台安藥局】逢甲店-大夜班門市人員(台中西屯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k98?jobsource=n104bank1">· <text:s/>佩佩藥局兼職藥師助理<text:s/></text:a></text:p>
          </table:table-cell>
          <table:table-cell office:value-type="string" table:style-name="ce11">
            <text:p><text:a xlink:href="https://www.104.com.tw/company/1a2x6bkx6m?jobsource=n104bank1">· <text:s/>· <text:s/>佩佩婦幼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mjz?jobsource=n104bank1">· <text:s/>【台安藥局】月薪37K起__銷售菁英-北市松山信義區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x1kp?jobsource=n104bank1">· <text:s/>【台安藥局】健康店-晚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gj3?jobsource=n104bank1">· <text:s/>【台安藥局】信義店-門市人員(台北信義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wvwh?jobsource=n104bank1">· <text:s/>藥師助理（新竹南寮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gnl?jobsource=n104bank1">· <text:s/>連鎖藥局徵才 無經驗可(民生店)(早班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pm2z?jobsource=n104bank1">· <text:s/>【優良生醫+快樂鳥連鎖藥局_新板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2y7m?jobsource=n104bank1">· <text:s/>【藥師健生活】PG-電商部 EC通路助理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415xl?jobsource=n104bank1">· <text:s/>門市助理(安麗兒藥局茄萣店)薪33000起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茄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9zlr?jobsource=n104bank1">· <text:s/>益兒康藥局-長期晚班兼職助理<text:s/></text:a></text:p>
          </table:table-cell>
          <table:table-cell office:value-type="string" table:style-name="ce11">
            <text:p><text:a xlink:href="https://www.104.com.tw/company/1a2x6bjbiv?jobsource=n104bank1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ghzv?jobsource=n104bank1">· <text:s/>晚班藥師助理(誠心藥局)**需有藥局工作經驗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0zxj?jobsource=n104bank1">· <text:s/>護理人員,藥師助理<text:s/></text:a></text:p>
          </table:table-cell>
          <table:table-cell office:value-type="string" table:style-name="ce11">
            <text:p><text:a xlink:href="https://www.104.com.tw/company/1a2x6bl30z?jobsource=n104bank1">· <text:s/>· <text:s/>佳欣社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gkh?jobsource=n104bank1">· <text:s/>【台安藥局】農安店-門市人員(台北中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wpwu?jobsource=n104bank1">· <text:s/>智合精準醫學 暨 台北醫學癌藥研究所蔡淵欽副教授 誠徵研究助理<text:s/></text:a></text:p>
          </table:table-cell>
          <table:table-cell office:value-type="string" table:style-name="ce11">
            <text:p><text:a xlink:href="https://www.104.com.tw/company/1a2x6bmewh?jobsource=n104bank1">· <text:s/>· <text:s/>智合精準醫學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f8v?jobsource=n104bank1">· <text:s/>【東京藥局】挑戰月薪35K起__門市銷售菁英-高雄地區<text:s/></text:a></text:p>
          </table:table-cell>
          <table:table-cell office:value-type="string" table:style-name="ce11">
            <text:p><text:a xlink:href="https://www.104.com.tw/company/1a2x6bjx1w?jobsource=n104bank1">· <text:s/>· <text:s/>東京生技醫藥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kcr7?jobsource=n104bank1">· <text:s/>【挑戰年薪50萬起】藥師助理-龍江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zqra?jobsource=n104bank1">· <text:s/>【台安藥局】秀朗店 - 第二藥師 (新北市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wapi?jobsource=n104bank1">· <text:s/>藥局藥師助理（苗栗頭份好順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8c6n?jobsource=n104bank1">· <text:s/>研究專員-動物產業組(動物用藥品技術資料審查)<text:s/></text:a></text:p>
          </table:table-cell>
          <table:table-cell office:value-type="string" table:style-name="ce11">
            <text:p><text:a xlink:href="https://www.104.com.tw/company/1a2x6bippx?jobsource=n104bank1">· <text:s/>· <text:s/>財團法人農業科技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bxbl?jobsource=n104bank1">· <text:s/>【台安藥局】龍江店-早班助理(台北中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yww7?jobsource=n104bank1">· <text:s/>藥師<text:s/></text:a></text:p>
          </table:table-cell>
          <table:table-cell office:value-type="string" table:style-name="ce11">
            <text:p><text:a xlink:href="https://www.104.com.tw/company/1a2x6bmeod?jobsource=n104bank1">· <text:s/>· <text:s/>寶島長照社團法人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太保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ul4j?jobsource=n104bank1">· <text:s/>【台安藥局】秀朗店-晚班門市人員(新北永和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r28o?jobsource=n104bank1">· <text:s/>晚班工讀生(藥師助理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13zi?jobsource=n104bank1">· <text:s/>【台安藥局】千美店-晚班門市人員(台中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wk6p?jobsource=n104bank1">· <text:s/>晚班門市銷售-藥助【挑戰高額獎金】【週日固定店休】<text:s/></text:a></text:p>
          </table:table-cell>
          <table:table-cell office:value-type="string" table:style-name="ce11">
            <text:p><text:a xlink:href="https://www.104.com.tw/company/1a2x6bmepb?jobsource=n104bank1">· <text:s/>· <text:s/>祈安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tmv?jobsource=n104bank1">· <text:s/>工學台安藥局-晚班助理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wlmd?jobsource=n104bank1">· <text:s/>【台安藥局】大夜班門市助理 (台南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87pc?jobsource=n104bank1">· <text:s/>【台安藥局】健康店-大夜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m875?jobsource=n104bank1">· <text:s/>門市+藥助(安麗兒藥局 - 橋頭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wz32?jobsource=n104bank1">· <text:s/>【台安藥局】崇蘭店-晚班助理(屏東市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gnk?jobsource=n104bank1">· <text:s/>連鎖藥局徵才 無經驗可(民生店)(晚班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6bo2?jobsource=n104bank1">· <text:s/>【台安藥局】大夜班門市助理 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ymx4?jobsource=n104bank1">· <text:s/>計時人員/工讀生/藥師助理【近捷運A9站/三井outlet/長庚醫院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s9i6?jobsource=n104bank1">· <text:s/>*長期徵才*【有社區藥局經驗可特談薪資】藥師助理(政大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gh2?jobsource=n104bank1">· <text:s/>【台安藥局】致遠店-門市人員(台北北投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2w4p?jobsource=n104bank1">· <text:s/>東門台安藥局-晚班門市助理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ghw?jobsource=n104bank1">· <text:s/>【台安藥局】前港店-門市人員(台北士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u1gq?jobsource=n104bank1">· <text:s/>【台安藥局】公園店-晚班門市助理(台南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vhs2?jobsource=n104bank1">· <text:s/>【台安藥局】永華店-晚班第二藥師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giz?jobsource=n104bank1">· <text:s/>【台安藥局】景華店-門市人員(台北文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et2w?jobsource=n104bank1">· <text:s/>包裝(助理)工程師(Filling&amp;Packaging廠-包裝&amp;藥品追溯序列化)_Packaging (Assistant) Engineer (歡迎無經驗且具學習意願求職者投遞)<text:s/></text:a></text:p>
          </table:table-cell>
          <table:table-cell office:value-type="string" table:style-name="ce11">
            <text:p><text:a xlink:href="https://www.104.com.tw/company/fa1uom8?jobsource=n104bank1">· <text:s/>· <text:s/>國光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xqun?jobsource=n104bank1">· <text:s/>崇蘭台安藥局-大夜助理(屏東市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13z7?jobsource=n104bank1">· <text:s/>【台安藥局】千美店-早班門市人員(台中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6u8c?jobsource=n104bank1">· <text:s/>早班工讀生(藥師助理)(中山區 松山區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389f?jobsource=n104bank1">· <text:s/>【藥師健生活】PG-電商部 EC通路助理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0che?jobsource=n104bank1">· <text:s/>資深藥師助理（竹東二重埔五聯社對面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75cr?jobsource=n104bank1">· <text:s/>藥師助理（苗栗竹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lq7u?jobsource=n104bank1">· <text:s/>千薏台安藥局-早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18z3?jobsource=n104bank1">· <text:s/>計時人員/工讀生/藥師助理【近桃園醫院/新興高中/內壢火車站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2y8e?jobsource=n104bank1">· <text:s/>【藥師健生活】PG-市場部 行銷設計助理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gij?jobsource=n104bank1">· <text:s/>【台安藥局】吉林店-門市人員(台北中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4t58?jobsource=n104bank1">· <text:s/>【優良生醫+快樂鳥連鎖藥局_學府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whi?jobsource=n104bank1">· <text:s/>正職【外商知名醫藥物流】(客戶訂單管理) 業助 (非業務) (保障年終2個月/特休14天/B2B客戶管理/近捷運) LLS_882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wln2?jobsource=n104bank1">· <text:s/>【台安藥局】晚班門市助理(台南東區-師大、嘉盛、中華、崇明、東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ogfg?jobsource=n104bank1">· <text:s/>【台安藥局】千薏店-晚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6bo0?jobsource=n104bank1">· <text:s/>【台安藥局】大夜班門市助理 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gkm?jobsource=n104bank1">· <text:s/>【台安藥局】松德店-門市人員(台北信義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uhyp?jobsource=n104bank1">· <text:s/>師大台安藥局-晚班門市助理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y8uj?jobsource=n104bank1">· <text:s/>藥師<text:s/></text:a></text:p>
          </table:table-cell>
          <table:table-cell office:value-type="string" table:style-name="ce11">
            <text:p><text:a xlink:href="https://www.104.com.tw/company/1a2x6blxxt?jobsource=n104bank1">· <text:s/>· <text:s/>頤新內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780m?jobsource=n104bank1">· <text:s/>藥師助理<text:s/></text:a></text:p>
          </table:table-cell>
          <table:table-cell office:value-type="string" table:style-name="ce11">
            <text:p><text:a xlink:href="https://www.104.com.tw/company/1a2x6bjbar?jobsource=n104bank1">· <text:s/>· <text:s/>康采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u1aa?jobsource=n104bank1">· <text:s/>建工台安藥局-早班助理(高雄三民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7wot?jobsource=n104bank1">· <text:s/>晚班藥師助理<text:s/></text:a></text:p>
          </table:table-cell>
          <table:table-cell office:value-type="string" table:style-name="ce11">
            <text:p><text:a xlink:href="https://www.104.com.tw/company/1a2x6bjbar?jobsource=n104bank1">· <text:s/>· <text:s/>康采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h57?jobsource=n104bank1">· <text:s/>藥局助理(全職)<text:s/></text:a></text:p>
          </table:table-cell>
          <table:table-cell office:value-type="string" table:style-name="ce11">
            <text:p><text:a xlink:href="https://www.104.com.tw/company/1a2x6bjnwi?jobsource=n104bank1">· <text:s/>· <text:s/>嘉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太保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45hy0?jobsource=n104bank1">· <text:s/>藥局門市人員 有藥局經驗者薪資優(黎明店)<text:s/></text:a></text:p>
          </table:table-cell>
          <table:table-cell office:value-type="string" table:style-name="ce11">
            <text:p><text:a xlink:href="https://www.104.com.tw/company/511dsjs?jobsource=n104bank1">· <text:s/>· <text:s/>亞洲連鎖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l2i?jobsource=n104bank1">· <text:s/>樹林區 家家藥粧/藥局 門市 非相關經驗想轉職可 歡迎詢問<text:s/></text:a></text:p>
          </table:table-cell>
          <table:table-cell office:value-type="string" table:style-name="ce11">
            <text:p><text:a xlink:href="https://www.104.com.tw/company/10yla1vc?jobsource=n104bank1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gi8?jobsource=n104bank1">· <text:s/>【台安藥局】民生店-門市人員(台北松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gde?jobsource=n104bank1">· <text:s/>【台安藥局】千盛店-門市人員(台北士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2vsh?jobsource=n104bank1">· <text:s/>【優良生醫+快樂鳥連鎖藥局_和平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0irx?jobsource=n104bank1">· <text:s/>第二藥師 / 藥劑生<text:s/></text:a></text:p>
          </table:table-cell>
          <table:table-cell office:value-type="string" table:style-name="ce11">
            <text:p><text:a xlink:href="https://www.104.com.tw/company/1a2x6bkdcy?jobsource=n104bank1">· <text:s/>· <text:s/>江美麗婦產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e624?jobsource=n104bank1">· <text:s/>*長期徵才*【有社區藥局經驗可特談薪資】藥師助理(龍江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l56?jobsource=n104bank1">· <text:s/>藥劑科助理(福安)<text:s/></text:a></text:p>
          </table:table-cell>
          <table:table-cell office:value-type="string" table:style-name="ce11">
            <text:p><text:a xlink:href="https://www.104.com.tw/company/1by0jw8?jobsource=n104bank1">· <text:s/>· <text:s/>大千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pm3b?jobsource=n104bank1">· <text:s/>【優良生醫+快樂鳥連鎖藥局_國泰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jtda?jobsource=n104bank1">· <text:s/>【挑戰年薪50萬起】藥師助理-政大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l9b?jobsource=n104bank1">· <text:s/>新竹藥廠_廠務行政助理<text:s/></text:a></text:p>
          </table:table-cell>
          <table:table-cell office:value-type="string" table:style-name="ce11">
            <text:p><text:a xlink:href="https://www.104.com.tw/company/8jppo1s?jobsource=n104bank1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1etj?jobsource=n104bank1">· <text:s/>計時人員/工讀生/藥師助理【近大安捷運站/仁愛醫院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wbtl?jobsource=n104bank1">· <text:s/>【台安藥局】- 【北辦】品牌電商助理/專員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s9ic?jobsource=n104bank1">· <text:s/>【挑戰年薪50萬起】藥師助理-小巨蛋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6s9ia?jobsource=n104bank1">· <text:s/>*長期徵才*【有社區藥局經驗可特談薪資】藥師助理(光復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tna?jobsource=n104bank1">· <text:s/>工學台安藥局-大夜助理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q8r4?jobsource=n104bank1">· <text:s/>【挑戰年薪50萬起】藥師助理-台大醫院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pm31?jobsource=n104bank1">· <text:s/>【優良生醫+快樂鳥連鎖藥局_金城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lxln?jobsource=n104bank1">· <text:s/>長期徵才【挑戰年薪48萬起】(需經考核，無經驗可)__藥師助理(小巨蛋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lq6u?jobsource=n104bank1">· <text:s/>開元台安藥局-晚班門市助理(台南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ynie?jobsource=n104bank1">· <text:s/>林森台安藥局-大夜班助理(屏東市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ngdo?jobsource=n104bank1">· <text:s/>【台安藥局】中山店-門市人員(台北士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6whk?jobsource=n104bank1">· <text:s/>【挑戰年薪50萬起】藥師助理-南昌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6orn?jobsource=n104bank1">· <text:s/>【挑戰年薪50萬起】藥師助理-光復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gnm?jobsource=n104bank1">· <text:s/>連鎖藥局徵才 無經驗可(民生店)(跨班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q8r9?jobsource=n104bank1">· <text:s/>*長期徵才*【有社區藥局經驗可特談薪資】藥師助理(台大醫院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8aqn?jobsource=n104bank1">· <text:s/>【優良生醫+快樂鳥連鎖藥局_長安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wlm2?jobsource=n104bank1">· <text:s/>【台安藥局】晚班門市助理(台南南區-千薏、永華、健康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6vk8?jobsource=n104bank1">· <text:s/>【藥師健生活】PG-市場部 企劃助理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v1jd?jobsource=n104bank1">· <text:s/>崇明台安藥局-早班門市助理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87ok?jobsource=n104bank1">· <text:s/>【台安藥局】健康店-早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dcwo?jobsource=n104bank1">· <text:s/>藥師助理<text:s/></text:a></text:p>
          </table:table-cell>
          <table:table-cell office:value-type="string" table:style-name="ce11">
            <text:p><text:a xlink:href="https://www.104.com.tw/company/1a2x6blq7r?jobsource=n104bank1">· <text:s/>· <text:s/>活力健康藥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kpvh?jobsource=n104bank1">· <text:s/>藥師助理<text:s/></text:a></text:p>
          </table:table-cell>
          <table:table-cell office:value-type="string" table:style-name="ce11">
            <text:p><text:a xlink:href="https://www.104.com.tw/company/1a2x6bkmn4?jobsource=n104bank1">· <text:s/>· <text:s/>禾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67xj?jobsource=n104bank1">· <text:s/>早班藥師助理<text:s/></text:a></text:p>
          </table:table-cell>
          <table:table-cell office:value-type="string" table:style-name="ce11">
            <text:p><text:a xlink:href="https://www.104.com.tw/company/1a2x6bkgw2?jobsource=n104bank1">· <text:s/>· <text:s/>甲蒂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iz8?jobsource=n104bank1">· <text:s/>兼職藥助<text:s/></text:a></text:p>
          </table:table-cell>
          <table:table-cell office:value-type="string" table:style-name="ce11">
            <text:p><text:a xlink:href="https://www.104.com.tw/company/3maory0?jobsource=n104bank1">· <text:s/>· <text:s/>仁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tl3i?jobsource=n104bank1">· <text:s/>兼職藥師助理<text:s/></text:a></text:p>
          </table:table-cell>
          <table:table-cell office:value-type="string" table:style-name="ce11">
            <text:p><text:a xlink:href="https://www.104.com.tw/company/1a2x6bkwiz?jobsource=n104bank1">· <text:s/>· <text:s/>惠心婦幼中心_惠心婦產科小兒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dk3f?jobsource=n104bank1">· <text:s/>新明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jia?jobsource=n104bank1">· <text:s/>藥局門市助理-無經驗佳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7pzg?jobsource=n104bank1">· <text:s/>藥師助理(起薪33K)<text:s/></text:a></text:p>
          </table:table-cell>
          <table:table-cell office:value-type="string" table:style-name="ce11">
            <text:p><text:a xlink:href="https://www.104.com.tw/company/1a2x6bmsjw?jobsource=n104bank1">· <text:s/>· <text:s/>安誠貴陽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3ews?jobsource=n104bank1">· <text:s/>藥局助理<text:s/></text:a></text:p>
          </table:table-cell>
          <table:table-cell office:value-type="string" table:style-name="ce11">
            <text:p><text:a xlink:href="https://www.104.com.tw/company/4gpeyx4?jobsource=n104bank1">· <text:s/>· <text:s/>厚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zl6?jobsource=n104bank1">· <text:s/>合作藥局-藥師助理/藥局助理(景美)<text:s/></text:a></text:p>
          </table:table-cell>
          <table:table-cell office:value-type="string" table:style-name="ce11">
            <text:p><text:a xlink:href="https://www.104.com.tw/company/1a2x6binwv?jobsource=n104bank1">· <text:s/>· <text:s/>定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j97?jobsource=n104bank1">· <text:s/>專品藥局 工讀生(政大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21cou?jobsource=n104bank1">· <text:s/>門市藥師助理(薪水3萬~4萬)(無經驗可)<text:s/></text:a></text:p>
          </table:table-cell>
          <table:table-cell office:value-type="string" table:style-name="ce11">
            <text:p><text:a xlink:href="https://www.104.com.tw/company/znze9ls?jobsource=n104bank1">· <text:s/>· <text:s/>永佳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w9y5?jobsource=n104bank1">· <text:s/>貓頭鷹藥妝藥局助理 (需配合排班)<text:s/></text:a></text:p>
          </table:table-cell>
          <table:table-cell office:value-type="string" table:style-name="ce11">
            <text:p><text:a xlink:href="https://www.104.com.tw/company/ojkboqg?jobsource=n104bank1">· <text:s/>· <text:s/>貓頭鷹健康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v7x?jobsource=n104bank1">· <text:s/>藥師助理兼職工讀<text:s/></text:a></text:p>
          </table:table-cell>
          <table:table-cell office:value-type="string" table:style-name="ce11">
            <text:p><text:a xlink:href="https://www.104.com.tw/company/1a2x6bmsjw?jobsource=n104bank1">· <text:s/>· <text:s/>安誠貴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i56h?jobsource=n104bank1">· <text:s/>藥師助理<text:s/></text:a></text:p>
          </table:table-cell>
          <table:table-cell office:value-type="string" table:style-name="ce11">
            <text:p><text:a xlink:href="https://www.104.com.tw/company/1a2x6blw9u?jobsource=n104bank1">· <text:s/>· <text:s/>景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7qpj?jobsource=n104bank1">· <text:s/>藥師助理<text:s/></text:a></text:p>
          </table:table-cell>
          <table:table-cell office:value-type="string" table:style-name="ce11">
            <text:p><text:a xlink:href="https://www.104.com.tw/company/1a2x6bkhdp?jobsource=n104bank1">· <text:s/>· <text:s/>烏日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hegj?jobsource=n104bank1">· <text:s/>藥師助理<text:s/></text:a></text:p>
          </table:table-cell>
          <table:table-cell office:value-type="string" table:style-name="ce11">
            <text:p><text:a xlink:href="https://www.104.com.tw/company/1a2x6bkqbs?jobsource=n104bank1">· <text:s/>· <text:s/>建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6bbg?jobsource=n104bank1">· <text:s/>[時薪230以上]藥局假日兼職門市人員(需有經驗)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4a3u?jobsource=n104bank1">· <text:s/>藥局門市助理(天母) 週休二日(六、日)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1xbl?jobsource=n104bank1">· <text:s/>新寶樹藥局(八德區)-晚班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uh6z?jobsource=n104bank1">· <text:s/>藥師助理-中和門市<text:s/></text:a></text:p>
          </table:table-cell>
          <table:table-cell office:value-type="string" table:style-name="ce11">
            <text:p><text:a xlink:href="https://www.104.com.tw/company/ofsehn4?jobsource=n104bank1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v10k?jobsource=n104bank1">· <text:s/>欣昌藥局-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7q6v?jobsource=n104bank1">· <text:s/>藥師助理（三樹）做四休二 月休10天 三萬六起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fzlh?jobsource=n104bank1">· <text:s/>藥師助理<text:s/></text:a></text:p>
          </table:table-cell>
          <table:table-cell office:value-type="string" table:style-name="ce11">
            <text:p><text:a xlink:href="https://www.104.com.tw/company/1a2x6bkh7b?jobsource=n104bank1">· <text:s/>· <text:s/>澄光人文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tl43?jobsource=n104bank1">· <text:s/>懷山中西藥局藥局助理-南庄店<text:s/></text:a></text:p>
          </table:table-cell>
          <table:table-cell office:value-type="string" table:style-name="ce11">
            <text:p><text:a xlink:href="https://www.104.com.tw/company/1a2x6bl8mo?jobsource=n104bank1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南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o7na?jobsource=n104bank1">· <text:s/>欣昌藥局-門市正職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7gga?jobsource=n104bank1">· <text:s/>鑫美健保特約藥局藥師助理（晚班兼職時薪人員）<text:s/></text:a></text:p>
          </table:table-cell>
          <table:table-cell office:value-type="string" table:style-name="ce11">
            <text:p><text:a xlink:href="https://www.104.com.tw/company/1a2x6bmpxb?jobsource=n104bank1">· <text:s/>· <text:s/>鑫美健保特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7eos?jobsource=n104bank1">· <text:s/>藥局助理<text:s/></text:a></text:p>
          </table:table-cell>
          <table:table-cell office:value-type="string" table:style-name="ce11">
            <text:p><text:a xlink:href="https://www.104.com.tw/company/1a2x6bms6s?jobsource=n104bank1">· <text:s/>· <text:s/>博登藥局北屯軍福店_均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zl5?jobsource=n104bank1">· <text:s/>合作藥局-藥師助理/藥局助理(新店)<text:s/></text:a></text:p>
          </table:table-cell>
          <table:table-cell office:value-type="string" table:style-name="ce11">
            <text:p><text:a xlink:href="https://www.104.com.tw/company/1a2x6binwv?jobsource=n104bank1">· <text:s/>· <text:s/>定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f5sn?jobsource=n104bank1">· <text:s/>【瑞昌藥局】東山店兼職助理<text:s/></text:a></text:p>
          </table:table-cell>
          <table:table-cell office:value-type="string" table:style-name="ce11">
            <text:p><text:a xlink:href="https://www.104.com.tw/company/o26rchc?jobsource=n104bank1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763q?jobsource=n104bank1">· <text:s/>門市人員（藥師助理）<text:s/></text:a></text:p>
          </table:table-cell>
          <table:table-cell office:value-type="string" table:style-name="ce11">
            <text:p><text:a xlink:href="https://www.104.com.tw/company/1a2x6bkhgw?jobsource=n104bank1">· <text:s/>· <text:s/>信龍安康店_信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2yh0?jobsource=n104bank1">· <text:s/>藥師助理(全)-集<text:s/></text:a></text:p>
          </table:table-cell>
          <table:table-cell office:value-type="string" table:style-name="ce11">
            <text:p><text:a xlink:href="https://www.104.com.tw/company/1a2x6bm438?jobsource=n104bank1">· <text:s/>· <text:s/>家禾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集集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3fx?jobsource=n104bank1">· <text:s/>藥師助理(兼職)<text:s/></text:a></text:p>
          </table:table-cell>
          <table:table-cell office:value-type="string" table:style-name="ce11">
            <text:p><text:a xlink:href="https://www.104.com.tw/company/12tntdu8?jobsource=n104bank1">· <text:s/>· <text:s/>綠思連鎖健保藥局_綠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6qa1?jobsource=n104bank1">· <text:s/>兼職藥師助理（土城）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yn3?jobsource=n104bank1">· <text:s/>約用辦事員(藥師助理)<text:s/></text:a></text:p>
          </table:table-cell>
          <table:table-cell office:value-type="string" table:style-name="ce11">
            <text:p><text:a xlink:href="https://www.104.com.tw/company/smciz4g?jobsource=n104bank1">· <text:s/>· <text:s/>臺中榮民總醫院埔里分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9mc?jobsource=n104bank1">· <text:s/>藥劑師<text:s/></text:a></text:p>
          </table:table-cell>
          <table:table-cell office:value-type="string" table:style-name="ce11">
            <text:p><text:a xlink:href="https://www.104.com.tw/company/1a2x6bmh4w?jobsource=n104bank1">· <text:s/>· <text:s/>大雄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3un1d?jobsource=n104bank1">· <text:s/>藥局門市人員(左營區)<text:s/></text:a></text:p>
          </table:table-cell>
          <table:table-cell office:value-type="string" table:style-name="ce11">
            <text:p><text:a xlink:href="https://www.104.com.tw/company/10x5ryyg?jobsource=n104bank1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gou6?jobsource=n104bank1">· <text:s/>藥師助理<text:s/></text:a></text:p>
          </table:table-cell>
          <table:table-cell office:value-type="string" table:style-name="ce11">
            <text:p><text:a xlink:href="https://www.104.com.tw/company/9wlviko?jobsource=n104bank1">· <text:s/>· <text:s/>佳欣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rfcx?jobsource=n104bank1">· <text:s/>欣詮藥局-門市正職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9wk?jobsource=n104bank1">· <text:s/>藥局工讀(板橋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s5d9?jobsource=n104bank1">· <text:s/>J114三重愛買門市藥師助理【起薪34000】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2kn97?jobsource=n104bank1">· <text:s/>藥師助理<text:s/></text:a></text:p>
          </table:table-cell>
          <table:table-cell office:value-type="string" table:style-name="ce11">
            <text:p><text:a xlink:href="https://www.104.com.tw/company/12tntdu8?jobsource=n104bank1">· <text:s/>· <text:s/>綠思連鎖健保藥局_綠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xj2j?jobsource=n104bank1">· <text:s/>藥局助理(具藥局經驗)<text:s/></text:a></text:p>
          </table:table-cell>
          <table:table-cell office:value-type="string" table:style-name="ce11">
            <text:p><text:a xlink:href="https://www.104.com.tw/company/4s7hgeo?jobsource=n104bank1">· <text:s/>· <text:s/>羽杏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h7eu?jobsource=n104bank1">· <text:s/>藥局門市人員<text:s/></text:a></text:p>
          </table:table-cell>
          <table:table-cell office:value-type="string" table:style-name="ce11">
            <text:p><text:a xlink:href="https://www.104.com.tw/company/1a2x6bjkjg?jobsource=n104bank1">· <text:s/>· <text:s/>德侑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z1ub?jobsource=n104bank1">· <text:s/>藥局助理/公館<text:s/></text:a></text:p>
          </table:table-cell>
          <table:table-cell office:value-type="string" table:style-name="ce11">
            <text:p><text:a xlink:href="https://www.104.com.tw/company/1a2x6bl8mo?jobsource=n104bank1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公館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aj6m?jobsource=n104bank1">· <text:s/>藥師助理(竹北一店)<text:s/></text:a></text:p>
          </table:table-cell>
          <table:table-cell office:value-type="string" table:style-name="ce11">
            <text:p><text:a xlink:href="https://www.104.com.tw/company/dtwzaow?jobsource=n104bank1">· <text:s/>· <text:s/>如家藥師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yxi2?jobsource=n104bank1">· <text:s/>懷生中西藥局 藥局助理<text:s/></text:a></text:p>
          </table:table-cell>
          <table:table-cell office:value-type="string" table:style-name="ce11">
            <text:p><text:a xlink:href="https://www.104.com.tw/company/1a2x6bl8mo?jobsource=n104bank1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3jzx?jobsource=n104bank1">· <text:s/>玉井藥局-正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玉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o49o?jobsource=n104bank1">· <text:s/>新寶樹藥局(八德區)-門市正職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dm3p?jobsource=n104bank1">· <text:s/>藥師助理(桃園地區)<text:s/></text:a></text:p>
          </table:table-cell>
          <table:table-cell office:value-type="string" table:style-name="ce11">
            <text:p><text:a xlink:href="https://www.104.com.tw/company/1a2x6blqk9?jobsource=n104bank1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cql?jobsource=n104bank1">· <text:s/>藥局助理<text:s/></text:a></text:p>
          </table:table-cell>
          <table:table-cell office:value-type="string" table:style-name="ce11">
            <text:p><text:a xlink:href="https://www.104.com.tw/company/1a2x6bmt7j?jobsource=n104bank1">· <text:s/>· <text:s/>創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2jteu?jobsource=n104bank1">· <text:s/>藥師助理（平鎮）<text:s/></text:a></text:p>
          </table:table-cell>
          <table:table-cell office:value-type="string" table:style-name="ce11">
            <text:p><text:a xlink:href="https://www.104.com.tw/company/4f652cg?jobsource=n104bank1">· <text:s/>· <text:s/>康健複合式連鎖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4eduw?jobsource=n104bank1">· <text:s/>藥師助理<text:s/></text:a></text:p>
          </table:table-cell>
          <table:table-cell office:value-type="string" table:style-name="ce11">
            <text:p><text:a xlink:href="https://www.104.com.tw/company/1a2x6bj4u1?jobsource=n104bank1">· <text:s/>· <text:s/>周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fgrq?jobsource=n104bank1">· <text:s/>藥師助理-板橋二店門市<text:s/></text:a></text:p>
          </table:table-cell>
          <table:table-cell office:value-type="string" table:style-name="ce11">
            <text:p><text:a xlink:href="https://www.104.com.tw/company/ofsehn4?jobsource=n104bank1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4dk9?jobsource=n104bank1">· <text:s/>藥局門市銷售（鳳山區海洋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0ux8?jobsource=n104bank1">· <text:s/>藥局銷售助理（週日固定休）30000-45000元<text:s/></text:a></text:p>
          </table:table-cell>
          <table:table-cell office:value-type="string" table:style-name="ce11">
            <text:p><text:a xlink:href="https://www.104.com.tw/company/1a2x6bl0mg?jobsource=n104bank1">· <text:s/>· <text:s/>鴻馨藥師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4tfq?jobsource=n104bank1">· <text:s/>藥局門市人員(三民區)<text:s/></text:a></text:p>
          </table:table-cell>
          <table:table-cell office:value-type="string" table:style-name="ce11">
            <text:p><text:a xlink:href="https://www.104.com.tw/company/10x5ryyg?jobsource=n104bank1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6l67?jobsource=n104bank1">· <text:s/>[月薪實領33~39K]藥局門市正職藥師助理 *豐富業績獎金另計*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xmez?jobsource=n104bank1">· <text:s/>竹南瑞士藥局藥師助理<text:s/></text:a></text:p>
          </table:table-cell>
          <table:table-cell office:value-type="string" table:style-name="ce11">
            <text:p><text:a xlink:href="https://www.104.com.tw/company/1a2x6bjtkv?jobsource=n104bank1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tdoi?jobsource=n104bank1">· <text:s/>藥局助理及健康管理師(三峽店)<text:s/></text:a></text:p>
          </table:table-cell>
          <table:table-cell office:value-type="string" table:style-name="ce11">
            <text:p><text:a xlink:href="https://www.104.com.tw/company/1a2x6blqk9?jobsource=n104bank1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7ws0?jobsource=n104bank1">· <text:s/>上鼎藥局大社店兼職藥局助理<text:s/></text:a></text:p>
          </table:table-cell>
          <table:table-cell office:value-type="string" table:style-name="ce11">
            <text:p><text:a xlink:href="https://www.104.com.tw/company/1a2x6biw7e?jobsource=n104bank1">· <text:s/>· <text:s/>上鼎藥師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xx8l?jobsource=n104bank1">· <text:s/>藥局門市人員(薪水3萬~4萬)(無經驗可)<text:s/></text:a></text:p>
          </table:table-cell>
          <table:table-cell office:value-type="string" table:style-name="ce11">
            <text:p><text:a xlink:href="https://www.104.com.tw/company/znze9ls?jobsource=n104bank1">· <text:s/>· <text:s/>永佳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t72e?jobsource=n104bank1">· <text:s/>藥師助理(西屯.近秋紅谷）<text:s/></text:a></text:p>
          </table:table-cell>
          <table:table-cell office:value-type="string" table:style-name="ce11">
            <text:p><text:a xlink:href="https://www.104.com.tw/company/1a2x6bjkjg?jobsource=n104bank1">· <text:s/>· <text:s/>德侑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nlm9?jobsource=n104bank1">· <text:s/>藥局特別助理<text:s/></text:a></text:p>
          </table:table-cell>
          <table:table-cell office:value-type="string" table:style-name="ce11">
            <text:p><text:a xlink:href="https://www.104.com.tw/company/c9q6hb4?jobsource=n104bank1">· <text:s/>· <text:s/>億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4tfo?jobsource=n104bank1">· <text:s/>藥局門市人員(苓雅區)<text:s/></text:a></text:p>
          </table:table-cell>
          <table:table-cell office:value-type="string" table:style-name="ce11">
            <text:p><text:a xlink:href="https://www.104.com.tw/company/10x5ryyg?jobsource=n104bank1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uh6r?jobsource=n104bank1">· <text:s/>藥師助理-永和門市<text:s/></text:a></text:p>
          </table:table-cell>
          <table:table-cell office:value-type="string" table:style-name="ce11">
            <text:p><text:a xlink:href="https://www.104.com.tw/company/ofsehn4?jobsource=n104bank1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8nee?jobsource=n104bank1">· <text:s/>*【新北市-板橋區】藥局儲備幹部，薪優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03er?jobsource=n104bank1">· <text:s/>藥局門市晚班人員(三民區)<text:s/></text:a></text:p>
          </table:table-cell>
          <table:table-cell office:value-type="string" table:style-name="ce11">
            <text:p><text:a xlink:href="https://www.104.com.tw/company/10x5ryyg?jobsource=n104bank1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hxo?jobsource=n104bank1">· <text:s/>藥局行政助理（安麗兒藥局裕農店）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3r0u?jobsource=n104bank1">· <text:s/>悠活藥局(藥師助理/門市人員/儲備幹部)<text:s/></text:a></text:p>
          </table:table-cell>
          <table:table-cell office:value-type="string" table:style-name="ce11">
            <text:p><text:a xlink:href="https://www.104.com.tw/company/1a2x6bldf4?jobsource=n104bank1">· <text:s/>· <text:s/>悠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5vi6?jobsource=n104bank1">· <text:s/>藥師助理<text:s/></text:a></text:p>
          </table:table-cell>
          <table:table-cell office:value-type="string" table:style-name="ce11">
            <text:p><text:a xlink:href="https://www.104.com.tw/company/1e73294?jobsource=n104bank1">· <text:s/>· <text:s/>上海聯合藥房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47h5i?jobsource=n104bank1">· <text:s/>藥師助理(需要有藥局銷售實務經驗者)-溪尾店<text:s/></text:a></text:p>
          </table:table-cell>
          <table:table-cell office:value-type="string" table:style-name="ce11">
            <text:p><text:a xlink:href="https://www.104.com.tw/company/1a2x6biwnz?jobsource=n104bank1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4063?jobsource=n104bank1">· <text:s/>藥局《早、晚班工讀》-鼓山區美館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6tck?jobsource=n104bank1">· <text:s/>藥局門市人員(鹽埕區)<text:s/></text:a></text:p>
          </table:table-cell>
          <table:table-cell office:value-type="string" table:style-name="ce11">
            <text:p><text:a xlink:href="https://www.104.com.tw/company/10x5ryyg?jobsource=n104bank1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d06k?jobsource=n104bank1">· <text:s/>藥師(待遇優)<text:s/></text:a></text:p>
          </table:table-cell>
          <table:table-cell office:value-type="string" table:style-name="ce11">
            <text:p><text:a xlink:href="https://www.104.com.tw/company/9wlviko?jobsource=n104bank1">· <text:s/>· <text:s/>佳欣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6xrb?jobsource=n104bank1">· <text:s/>藥師（鶯歌）時薪800 月領9萬起 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xme3?jobsource=n104bank1">· <text:s/>瑞士藥局門市助理(需有護理背景)<text:s/></text:a></text:p>
          </table:table-cell>
          <table:table-cell office:value-type="string" table:style-name="ce11">
            <text:p><text:a xlink:href="https://www.104.com.tw/company/1a2x6bjtkv?jobsource=n104bank1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67ar?jobsource=n104bank1">· <text:s/>藥局助理及健康管理師(民族直營店)<text:s/></text:a></text:p>
          </table:table-cell>
          <table:table-cell office:value-type="string" table:style-name="ce11">
            <text:p><text:a xlink:href="https://www.104.com.tw/company/1a2x6blqk9?jobsource=n104bank1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4tfr?jobsource=n104bank1">· <text:s/>藥局門市人員(新興區)<text:s/></text:a></text:p>
          </table:table-cell>
          <table:table-cell office:value-type="string" table:style-name="ce11">
            <text:p><text:a xlink:href="https://www.104.com.tw/company/10x5ryyg?jobsource=n104bank1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53wi5?jobsource=n104bank1">· <text:s/>藥局門市助理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sngn?jobsource=n104bank1">· <text:s/>*薪優(台北市北投區) 藥局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es4j?jobsource=n104bank1">· <text:s/>藥局助理<text:s/></text:a></text:p>
          </table:table-cell>
          <table:table-cell office:value-type="string" table:style-name="ce11">
            <text:p><text:a xlink:href="https://www.104.com.tw/company/1a2x6bls2n?jobsource=n104bank1">· <text:s/>· <text:s/>甫原中西人合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2jwc?jobsource=n104bank1">· <text:s/>藥師/藥劑生-德威藥局<text:s/></text:a></text:p>
          </table:table-cell>
          <table:table-cell office:value-type="string" table:style-name="ce11">
            <text:p><text:a xlink:href="https://www.104.com.tw/company/cuwrow8?jobsource=n104bank1">· <text:s/>· <text:s/>德威國際口腔醫療體系_德威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qbcr?jobsource=n104bank1">· <text:s/>藥師助理-中華店<text:s/></text:a></text:p>
          </table:table-cell>
          <table:table-cell office:value-type="string" table:style-name="ce11">
            <text:p><text:a xlink:href="https://www.104.com.tw/company/1a2x6biwnz?jobsource=n104bank1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kop?jobsource=n104bank1">· <text:s/>藥局助理 (底薪$ 3萬2起 )<text:s/></text:a></text:p>
          </table:table-cell>
          <table:table-cell office:value-type="string" table:style-name="ce11">
            <text:p><text:a xlink:href="https://www.104.com.tw/company/1a2x6bmtsx?jobsource=n104bank1">· <text:s/>· <text:s/>毅達投資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z9fe?jobsource=n104bank1">· <text:s/>【一般學名藥中心】學名藥發展處 / (副)助理研究員<text:s/></text:a></text:p>
          </table:table-cell>
          <table:table-cell office:value-type="string" table:style-name="ce11">
            <text:p><text:a xlink:href="https://www.104.com.tw/company/5fi4d3c?jobsource=n104bank1">· <text:s/>· <text:s/>台灣東洋藥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基隆市七堵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kwsb?jobsource=n104bank1">· <text:s/>負責藥師（完整醫責險、三節年終、藥助、OTC抽成）<text:s/></text:a></text:p>
          </table:table-cell>
          <table:table-cell office:value-type="string" table:style-name="ce11">
            <text:p><text:a xlink:href="https://www.104.com.tw/company/1a2x6blcd0?jobsource=n104bank1">· <text:s/>· <text:s/>小森林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6h0x?jobsource=n104bank1">· <text:s/>藥局藥師助理<text:s/></text:a></text:p>
          </table:table-cell>
          <table:table-cell office:value-type="string" table:style-name="ce11">
            <text:p><text:a xlink:href="https://www.104.com.tw/company/1a2x6bmosa?jobsource=n104bank1">· <text:s/>· <text:s/>禾順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r79a?jobsource=n104bank1">· <text:s/>1P00-藥劑部 行政助理(計畫)<text:s/></text:a></text:p>
          </table:table-cell>
          <table:table-cell office:value-type="string" table:style-name="ce11">
            <text:p><text:a xlink:href="https://www.104.com.tw/company/o5x51w0?jobsource=n104bank1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4nxa?jobsource=n104bank1">· <text:s/>藥師（三樹）時薪750 月領8.5萬起 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6xrh?jobsource=n104bank1">· <text:s/>藥師（桃園）時薪700 做二休一 10.6萬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kgx?jobsource=n104bank1">· <text:s/>診所藥局助理<text:s/></text:a></text:p>
          </table:table-cell>
          <table:table-cell office:value-type="string" table:style-name="ce11">
            <text:p><text:a xlink:href="https://www.104.com.tw/company/1a2x6bjupb?jobsource=n104bank1">· <text:s/>· <text:s/>莊敬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ipci?jobsource=n104bank1">· <text:s/>1P00-藥劑部 行政助理(罕病計畫)<text:s/></text:a></text:p>
          </table:table-cell>
          <table:table-cell office:value-type="string" table:style-name="ce11">
            <text:p><text:a xlink:href="https://www.104.com.tw/company/o5x51w0?jobsource=n104bank1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nnan?jobsource=n104bank1">· <text:s/>藥局助理 門市人員 倉管人員(土城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znnp?jobsource=n104bank1">· <text:s/>藥師（土城）時薪600 做二休一 9萬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x4a1?jobsource=n104bank1">· <text:s/>藥局助理(有藥局門市經驗)<text:s/></text:a></text:p>
          </table:table-cell>
          <table:table-cell office:value-type="string" table:style-name="ce11">
            <text:p><text:a xlink:href="https://www.104.com.tw/company/1a2x6bmfds?jobsource=n104bank1">· <text:s/>· <text:s/>建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cyqz?jobsource=n104bank1">· <text:s/>1P00-藥劑部 統計助理(計畫)<text:s/></text:a></text:p>
          </table:table-cell>
          <table:table-cell office:value-type="string" table:style-name="ce11">
            <text:p><text:a xlink:href="https://www.104.com.tw/company/o5x51w0?jobsource=n104bank1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ir67?jobsource=n104bank1">· <text:s/>【住宅補助】日商松本清藥師 月薪7萬起/冬、夏獎金 ※歡迎中南部藥師北上就職，依期望地點進行雙北區媒合。<text:s/></text:a></text:p>
          </table:table-cell>
          <table:table-cell office:value-type="string" table:style-name="ce11">
            <text:p><text:a xlink:href="https://www.104.com.tw/company/1a2x6bkjgs?jobsource=n104bank1">· <text:s/>· <text:s/>台灣松本清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nknc?jobsource=n104bank1">· <text:s/>藥局助理<text:s/></text:a></text:p>
          </table:table-cell>
          <table:table-cell office:value-type="string" table:style-name="ce11">
            <text:p><text:a xlink:href="https://www.104.com.tw/company/1a2x6bl2lr?jobsource=n104bank1">· <text:s/>· <text:s/>立康南勢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yuvj?jobsource=n104bank1">· <text:s/>藥師/藥劑生-德威國際牙醫口腔醫院-【全台第一家牙醫醫院】<text:s/></text:a></text:p>
          </table:table-cell>
          <table:table-cell office:value-type="string" table:style-name="ce11">
            <text:p><text:a xlink:href="https://www.104.com.tw/company/cuwrow8?jobsource=n104bank1">· <text:s/>· <text:s/>德威國際口腔醫療體系_德威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4tqb?jobsource=n104bank1">· <text:s/>藥局助理 門市人員 銷售人員(土城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85rx?jobsource=n104bank1">· <text:s/>&lt;德昌藥局&gt;正職-採購助理(岡山，週休二日)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9kp3?jobsource=n104bank1">· <text:s/>EA【週週領+轉正機會高】新市8H週休二日/知名藥廠產線技術員/餐費補助/無經驗可<text:s/></text:a></text:p>
          </table:table-cell>
          <table:table-cell office:value-type="string" table:style-name="ce11">
            <text:p><text:a xlink:href="https://www.104.com.tw/company/1a2x6bj03f?jobsource=n104bank1">· <text:s/>· <text:s/>艾肯國際開發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uuoo?jobsource=n104bank1">· <text:s/>竹南瑞士藥局門市助理(需有營養師背景)<text:s/></text:a></text:p>
          </table:table-cell>
          <table:table-cell office:value-type="string" table:style-name="ce11">
            <text:p><text:a xlink:href="https://www.104.com.tw/company/1a2x6bjtkv?jobsource=n104bank1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2po2?jobsource=n104bank1">· <text:s/>藥局助理 門市人員 銷售人員 ★有藥局或門市銷售經驗者佳(板橋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8um4?jobsource=n104bank1">· <text:s/>新竹藥廠_調劑助理技術員<text:s/></text:a></text:p>
          </table:table-cell>
          <table:table-cell office:value-type="string" table:style-name="ce11">
            <text:p><text:a xlink:href="https://www.104.com.tw/company/8jppo1s?jobsource=n104bank1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36k5a?jobsource=n104bank1">· <text:s/>藥師助理-板橋總店門市<text:s/></text:a></text:p>
          </table:table-cell>
          <table:table-cell office:value-type="string" table:style-name="ce11">
            <text:p><text:a xlink:href="https://www.104.com.tw/company/ofsehn4?jobsource=n104bank1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2pnv?jobsource=n104bank1">· <text:s/>藥局助理 門市人員 銷售人員 ★有藥局或門市銷售經驗者佳(土城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4tqa?jobsource=n104bank1">· <text:s/>藥局助理 門市人員 銷售人員(板橋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42abi?jobsource=n104bank1">· <text:s/>藥助人員/營養師/護理師 (32.47K至40K) 善化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23ke?jobsource=n104bank1">· <text:s/>外商藥廠(全球前三大)_Office Admin_總機_行政助理_櫃台接待_月薪36K up_EL<text:s/></text:a></text:p>
          </table:table-cell>
          <table:table-cell office:value-type="string" table:style-name="ce11">
            <text:p><text:a xlink:href="https://www.104.com.tw/company/1a2x6bl7fo?jobsource=n104bank1">· <text:s/>· <text:s/>康彼斯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wtdu?jobsource=n104bank1">· <text:s/>新竹藥廠_生產助理技術員<text:s/></text:a></text:p>
          </table:table-cell>
          <table:table-cell office:value-type="string" table:style-name="ce11">
            <text:p><text:a xlink:href="https://www.104.com.tw/company/8jppo1s?jobsource=n104bank1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4l07?jobsource=n104bank1">· <text:s/>藥助人員/營養師/護理師 (32.47K至40K) 佳里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3lsr?jobsource=n104bank1">· <text:s/>藥局助理 門市人員 銷售人員(板橋中山路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4xcge?jobsource=n104bank1">· <text:s/>藥助人員/營養師/護理師 (32.47K至40K) 歸仁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4wl46?jobsource=n104bank1">· <text:s/>藥師助理(需要有藥局銷售實務經驗者)-中正店<text:s/></text:a></text:p>
          </table:table-cell>
          <table:table-cell office:value-type="string" table:style-name="ce11">
            <text:p><text:a xlink:href="https://www.104.com.tw/company/1a2x6biwnz?jobsource=n104bank1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7efi?jobsource=n104bank1">· <text:s/>藥品製造資深助理工程師(南三廠)<text:s/></text:a></text:p>
          </table:table-cell>
          <table:table-cell office:value-type="string" table:style-name="ce11">
            <text:p><text:a xlink:href="https://www.104.com.tw/company/1a2x6bmiyo?jobsource=n104bank1">· <text:s/>· <text:s/>中國化學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官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7qbg?jobsource=n104bank1">· <text:s/>藥師助理藥局銷售專員<text:s/></text:a></text:p>
          </table:table-cell>
          <table:table-cell office:value-type="string" table:style-name="ce11">
            <text:p><text:a xlink:href="https://www.104.com.tw/company/1a2x6bmsjw?jobsource=n104bank1">· <text:s/>· <text:s/>安誠貴陽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8fv9?jobsource=n104bank1">· <text:s/>【富康活力景驊藥局】門市健康專員及儲備幹部<text:s/></text:a></text:p>
          </table:table-cell>
          <table:table-cell office:value-type="string" table:style-name="ce11">
            <text:p><text:a xlink:href="https://www.104.com.tw/company/1a2x6bls1j?jobsource=n104bank1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6qjmk?jobsource=n104bank1">· <text:s/>藥師助理-內湖門市<text:s/></text:a></text:p>
          </table:table-cell>
          <table:table-cell office:value-type="string" table:style-name="ce11">
            <text:p><text:a xlink:href="https://www.104.com.tw/company/ofsehn4?jobsource=n104bank1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7rhe1?jobsource=n104bank1">· <text:s/>醫藥法規助理<text:s/></text:a></text:p>
          </table:table-cell>
          <table:table-cell office:value-type="string" table:style-name="ce11">
            <text:p><text:a xlink:href="https://www.104.com.tw/company/e69fhmw?jobsource=n104bank1">· <text:s/>· <text:s/>永勝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1d00?jobsource=n104bank1">· <text:s/>外商【知名跨國醫藥】Sales Assistant 業助 (非業務) (醫藥醫材訂單管理，大量對接原廠客戶or醫院端or診所藥局端) LLS_882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1<text:s/></text:span></text:p>
          </table:table-cell>
          <table:table-cell office:value-type="string" table:style-name="ce11">
            <text:p><text:a xlink:href="https://www.104.com.tw/job/8664f?jobsource=n104bank1">· <text:s/>(兼職) 藥師/藥劑生-德威藥局<text:s/></text:a></text:p>
          </table:table-cell>
          <table:table-cell office:value-type="string" table:style-name="ce11">
            <text:p><text:a xlink:href="https://www.104.com.tw/company/cuwrow8?jobsource=n104bank1">· <text:s/>· <text:s/>德威國際口腔醫療體系_德威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s974?jobsource=n104bank1">· <text:s/>藥局助理<text:s/></text:a></text:p>
          </table:table-cell>
          <table:table-cell office:value-type="string" table:style-name="ce11">
            <text:p><text:a xlink:href="https://www.104.com.tw/company/1a2x6bm8z3?jobsource=n104bank1">· <text:s/>· <text:s/>祥發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8y2s?jobsource=n104bank1">· <text:s/>藥師助理<text:s/></text:a></text:p>
          </table:table-cell>
          <table:table-cell office:value-type="string" table:style-name="ce11">
            <text:p><text:a xlink:href="https://www.104.com.tw/company/1a2x6bmtyh?jobsource=n104bank1">· <text:s/>· <text:s/>森森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r0c?jobsource=n104bank1">· <text:s/>藥師助理(板橋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vwgy?jobsource=n104bank1">· <text:s/>《大樹新農藥局》門市人員【 歡迎無經驗具服務熱誠的你！ 】<text:s/></text:a></text:p>
          </table:table-cell>
          <table:table-cell office:value-type="string" table:style-name="ce11">
            <text:p><text:a xlink:href="https://www.104.com.tw/company/1a2x6bmdvm?jobsource=n104bank1">· <text:s/>· <text:s/>新農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7jfo?jobsource=n104bank1">· <text:s/>&lt;捷登藥局&gt; 藥師助理<text:s/></text:a></text:p>
          </table:table-cell>
          <table:table-cell office:value-type="string" table:style-name="ce11">
            <text:p><text:a xlink:href="https://www.104.com.tw/company/6pc1dj4?jobsource=n104bank1">· <text:s/>· <text:s/>捷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v1a1?jobsource=n104bank1">· <text:s/>藥師助理(水底寮)<text:s/></text:a></text:p>
          </table:table-cell>
          <table:table-cell office:value-type="string" table:style-name="ce11">
            <text:p><text:a xlink:href="https://www.104.com.tw/company/1a2x6bkujq?jobsource=n104bank1">· <text:s/>· <text:s/>健人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x4a3?jobsource=n104bank1">· <text:s/>藥局助理晚班兼職人員<text:s/></text:a></text:p>
          </table:table-cell>
          <table:table-cell office:value-type="string" table:style-name="ce11">
            <text:p><text:a xlink:href="https://www.104.com.tw/company/1a2x6bmfds?jobsource=n104bank1">· <text:s/>· <text:s/>建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i1?jobsource=n104bank1">· <text:s/>藥師助理門市銷售人員(中和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i7?jobsource=n104bank1">· <text:s/>藥師助理門市銷售人員(龍潭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52f7k?jobsource=n104bank1">· <text:s/>藥局助理<text:s/></text:a></text:p>
          </table:table-cell>
          <table:table-cell office:value-type="string" table:style-name="ce11">
            <text:p><text:a xlink:href="https://www.104.com.tw/company/1a2x6bjs0k?jobsource=n104bank1">· <text:s/>· <text:s/>大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92w2?jobsource=n104bank1">· <text:s/>【大樹藥局】挑戰月薪30K起__門市銷售菁英-台南歸仁店<text:s/></text:a></text:p>
          </table:table-cell>
          <table:table-cell office:value-type="string" table:style-name="ce11">
            <text:p><text:a xlink:href="https://www.104.com.tw/company/1a2x6bmgyj?jobsource=n104bank1">· <text:s/>· <text:s/>大樹南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5kmdi?jobsource=n104bank1">· <text:s/>藥局助理(兼職）<text:s/></text:a></text:p>
          </table:table-cell>
          <table:table-cell office:value-type="string" table:style-name="ce11">
            <text:p><text:a xlink:href="https://www.104.com.tw/company/1a2x6bjs0k?jobsource=n104bank1">· <text:s/>· <text:s/>大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4psc?jobsource=n104bank1">· <text:s/>診所藥助<text:s/></text:a></text:p>
          </table:table-cell>
          <table:table-cell office:value-type="string" table:style-name="ce11">
            <text:p><text:a xlink:href="https://www.104.com.tw/company/1a2x6bkdml?jobsource=n104bank1">· <text:s/>· <text:s/>佑心親子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3iz6g?jobsource=n104bank1">· <text:s/>藥局助理<text:s/></text:a></text:p>
          </table:table-cell>
          <table:table-cell office:value-type="string" table:style-name="ce11">
            <text:p><text:a xlink:href="https://www.104.com.tw/company/1a2x6bi2h6?jobsource=n104bank1">· <text:s/>· <text:s/>大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mle?jobsource=n104bank1">· <text:s/>藥師助理(土城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4dc8?jobsource=n104bank1">· <text:s/>中和區 家家藥粧/藥局 門市 非相關經驗想轉職可 歡迎詢問<text:s/></text:a></text:p>
          </table:table-cell>
          <table:table-cell office:value-type="string" table:style-name="ce11">
            <text:p><text:a xlink:href="https://www.104.com.tw/company/10yla1vc?jobsource=n104bank1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qzp?jobsource=n104bank1">· <text:s/>藥師助理(樹林區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7o3q?jobsource=n104bank1">· <text:s/>藥局門市銷售（楠梓區楠梓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mx09?jobsource=n104bank1">· <text:s/>藥局門市人員(中和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mxf2?jobsource=n104bank1">· <text:s/>藥局工讀(中和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6war6?jobsource=n104bank1">· <text:s/>藥師助理<text:s/></text:a></text:p>
          </table:table-cell>
          <table:table-cell office:value-type="string" table:style-name="ce11">
            <text:p><text:a xlink:href="https://www.104.com.tw/company/1a2x6bju66?jobsource=n104bank1">· <text:s/>· <text:s/>聯恩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ffbb?jobsource=n104bank1">· <text:s/>門市/藥局助理(薪28500~50000元)【無經驗可】<text:s/></text:a></text:p>
          </table:table-cell>
          <table:table-cell office:value-type="string" table:style-name="ce11">
            <text:p><text:a xlink:href="https://www.104.com.tw/company/8uadv4o?jobsource=n104bank1">· <text:s/>· <text:s/>環球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1lwu?jobsource=n104bank1">· <text:s/>藥局門市銷售（三民區正興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qv?jobsource=n104bank1">· <text:s/>藥師助理門市銷售人員(桃園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qxt?jobsource=n104bank1">· <text:s/>藥師助理(三峽區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juyb?jobsource=n104bank1">· <text:s/>藥粧門市專員(雲嘉縣市)<text:s/></text:a></text:p>
          </table:table-cell>
          <table:table-cell office:value-type="string" table:style-name="ce11">
            <text:p><text:a xlink:href="https://www.104.com.tw/company/wgdapcw?jobsource=n104bank1">· <text:s/>· <text:s/>弘安連鎖藥局_弘安藥粧生活館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7o31?jobsource=n104bank1">· <text:s/>藥局門市銷售（鼓山區美館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5k0j?jobsource=n104bank1">· <text:s/>門市人員/藥師助理<text:s/></text:a></text:p>
          </table:table-cell>
          <table:table-cell office:value-type="string" table:style-name="ce11">
            <text:p><text:a xlink:href="https://www.104.com.tw/company/1a2x6bmq0z?jobsource=n104bank1">· <text:s/>· <text:s/>順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na?jobsource=n104bank1">· <text:s/>藥師助理門市銷售人員(花蓮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sy08?jobsource=n104bank1">· <text:s/>藥師助理（過嶺店）<text:s/></text:a></text:p>
          </table:table-cell>
          <table:table-cell office:value-type="string" table:style-name="ce11">
            <text:p><text:a xlink:href="https://www.104.com.tw/company/1a2x6bmaio?jobsource=n104bank1">· <text:s/>· <text:s/>唯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5usa?jobsource=n104bank1">· <text:s/>藥局門市銷售（鳳山區五甲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twop?jobsource=n104bank1">· <text:s/>藥師(五甲總院）<text:s/></text:a></text:p>
          </table:table-cell>
          <table:table-cell office:value-type="string" table:style-name="ce11">
            <text:p><text:a xlink:href="https://www.104.com.tw/company/1a2x6bmbru?jobsource=n104bank1">· <text:s/>· <text:s/>澄清國際眼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nk?jobsource=n104bank1">· <text:s/>藥師助理門市銷售人員(鶯歌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2fgl?jobsource=n104bank1">· <text:s/>藥局門市橋頭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sy07?jobsource=n104bank1">· <text:s/>藥師助理（平鎮區)<text:s/></text:a></text:p>
          </table:table-cell>
          <table:table-cell office:value-type="string" table:style-name="ce11">
            <text:p><text:a xlink:href="https://www.104.com.tw/company/1a2x6bmaio?jobsource=n104bank1">· <text:s/>· <text:s/>唯康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5kd15?jobsource=n104bank1">· <text:s/>(北屯區微笑藥局30~35k)門市店員/藥師助理<text:s/></text:a></text:p>
          </table:table-cell>
          <table:table-cell office:value-type="string" table:style-name="ce11">
            <text:p><text:a xlink:href="https://www.104.com.tw/company/1a2x6bk379?jobsource=n104bank1">· <text:s/>· <text:s/>微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6rrfj?jobsource=n104bank1">· <text:s/>藥師助理門市銷售人員(新北市新莊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6pkqc?jobsource=n104bank1">· <text:s/>藥局門市銷售人員（北斗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7obl?jobsource=n104bank1">· <text:s/>藥局門市橋頭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t8?jobsource=n104bank1">· <text:s/>藥師助理門市(台中豐原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6pkqp?jobsource=n104bank1">· <text:s/>藥局門市銷售人員(台中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qxe?jobsource=n104bank1">· <text:s/>藥師助理(林口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6xe70?jobsource=n104bank1">· <text:s/>藥局門市人員（員林/埔心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87qzg?jobsource=n104bank1">· <text:s/>藥師助理(新莊區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7l9xd?jobsource=n104bank1">· <text:s/>藥局門市人員(草屯、南投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r8?jobsource=n104bank1">· <text:s/>藥師助理門市銷售人員(平鎮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vzjg?jobsource=n104bank1">· <text:s/>藥師助理門市銷售人員(新竹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zyr8?jobsource=n104bank1">· <text:s/>藥局門市銷售人員(豐原/大雅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4w2w4?jobsource=n104bank1">· <text:s/>藥局門市人員(草屯、南投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0<text:s/></text:span></text:p>
          </table:table-cell>
          <table:table-cell office:value-type="string" table:style-name="ce11">
            <text:p><text:a xlink:href="https://www.104.com.tw/job/54xhd?jobsource=n104bank1">· <text:s/>藥師助理門市銷售人員(新竹市香山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6pj6a?jobsource=n104bank1">· <text:s/>佑兒康藥局-門市藥師助理<text:s/></text:a></text:p>
          </table:table-cell>
          <table:table-cell office:value-type="string" table:style-name="ce11">
            <text:p><text:a xlink:href="https://www.104.com.tw/company/1a2x6bjbiv?jobsource=n104bank1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j2ov?jobsource=n104bank1">· <text:s/>門市藥師助理<text:s/></text:a></text:p>
          </table:table-cell>
          <table:table-cell office:value-type="string" table:style-name="ce11">
            <text:p><text:a xlink:href="https://www.104.com.tw/company/1a2x6bipy7?jobsource=n104bank1">· <text:s/>· <text:s/>中山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6gjzj?jobsource=n104bank1">· <text:s/>計時工讀生（育禾藥局）<text:s/></text:a></text:p>
          </table:table-cell>
          <table:table-cell office:value-type="string" table:style-name="ce11">
            <text:p><text:a xlink:href="https://www.104.com.tw/company/1a2x6bknj1?jobsource=n104bank1">· <text:s/>· <text:s/>育禾婦幼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8la3?jobsource=n104bank1">· <text:s/>益兒康藥局-門市藥師助理<text:s/></text:a></text:p>
          </table:table-cell>
          <table:table-cell office:value-type="string" table:style-name="ce11">
            <text:p><text:a xlink:href="https://www.104.com.tw/company/1a2x6bjbiv?jobsource=n104bank1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7y7e?jobsource=n104bank1">· <text:s/>藥局《早、晚班工讀》-三民區正興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4ml9?jobsource=n104bank1">· <text:s/>中壢區 中山辰安藥局助理（正職）<text:s/></text:a></text:p>
          </table:table-cell>
          <table:table-cell office:value-type="string" table:style-name="ce11">
            <text:p><text:a xlink:href="https://www.104.com.tw/company/1a2x6bl91n?jobsource=n104bank1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s35y?jobsource=n104bank1">· <text:s/>藥局門市助理<text:s/></text:a></text:p>
          </table:table-cell>
          <table:table-cell office:value-type="string" table:style-name="ce11">
            <text:p><text:a xlink:href="https://www.104.com.tw/company/1a2x6bm9ep?jobsource=n104bank1">· <text:s/>· <text:s/>新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bkna?jobsource=n104bank1">· <text:s/>【好好誠美藥局】藥局助理<text:s/></text:a></text:p>
          </table:table-cell>
          <table:table-cell office:value-type="string" table:style-name="ce11">
            <text:p><text:a xlink:href="https://www.104.com.tw/company/1a2x6blnub?jobsource=n104bank1">· <text:s/>· <text:s/>好好誠美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w65p?jobsource=n104bank1">· <text:s/>大園區 青埔辰安藥局助理 （正職）<text:s/></text:a></text:p>
          </table:table-cell>
          <table:table-cell office:value-type="string" table:style-name="ce11">
            <text:p><text:a xlink:href="https://www.104.com.tw/company/1a2x6bl91n?jobsource=n104bank1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81fe?jobsource=n104bank1">· <text:s/>藥師<text:s/></text:a></text:p>
          </table:table-cell>
          <table:table-cell office:value-type="string" table:style-name="ce11">
            <text:p><text:a xlink:href="https://www.104.com.tw/company/1a2x6bmsvw?jobsource=n104bank1">· <text:s/>· <text:s/>丞新內科診所(籌備處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3rc7?jobsource=n104bank1">· <text:s/>藥師助理<text:s/></text:a></text:p>
          </table:table-cell>
          <table:table-cell office:value-type="string" table:style-name="ce11">
            <text:p><text:a xlink:href="https://www.104.com.tw/company/1a2x6bhzfl?jobsource=n104bank1">· <text:s/>· <text:s/>北京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5vj5?jobsource=n104bank1">· <text:s/>週一午班兼職藥師助理<text:s/></text:a></text:p>
          </table:table-cell>
          <table:table-cell office:value-type="string" table:style-name="ce11">
            <text:p><text:a xlink:href="https://www.104.com.tw/company/1a2x6bkqn2?jobsource=n104bank1">· <text:s/>· <text:s/>柯瑞宏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4k61t?jobsource=n104bank1">· <text:s/>愛兒康藥局-門市藥師助理<text:s/></text:a></text:p>
          </table:table-cell>
          <table:table-cell office:value-type="string" table:style-name="ce11">
            <text:p><text:a xlink:href="https://www.104.com.tw/company/1a2x6bjbiv?jobsource=n104bank1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8m5k?jobsource=n104bank1">· <text:s/>中壢區 中山辰安藥局助理（兼職）<text:s/></text:a></text:p>
          </table:table-cell>
          <table:table-cell office:value-type="string" table:style-name="ce11">
            <text:p><text:a xlink:href="https://www.104.com.tw/company/1a2x6bl91n?jobsource=n104bank1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7jcd?jobsource=n104bank1">· <text:s/>廣泓藥局 誠徵藥師助理(無經驗可)<text:s/></text:a></text:p>
          </table:table-cell>
          <table:table-cell office:value-type="string" table:style-name="ce11">
            <text:p><text:a xlink:href="https://www.104.com.tw/company/1a2x6bmldw?jobsource=n104bank1">· <text:s/>· <text:s/>廣品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voug?jobsource=n104bank1">· <text:s/>藥局工讀生/兼職/打工<text:s/></text:a></text:p>
          </table:table-cell>
          <table:table-cell office:value-type="string" table:style-name="ce11">
            <text:p><text:a xlink:href="https://www.104.com.tw/company/1a2x6bjzvw?jobsource=n104bank1">· <text:s/>· <text:s/>健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vtkm?jobsource=n104bank1">· <text:s/>藥局助理<text:s/></text:a></text:p>
          </table:table-cell>
          <table:table-cell office:value-type="string" table:style-name="ce11">
            <text:p><text:a xlink:href="https://www.104.com.tw/company/1a2x6bi2h6?jobsource=n104bank1">· <text:s/>· <text:s/>大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8z4c?jobsource=n104bank1">· <text:s/>藥師助理（桃園）做四休二 月休10天 三萬六起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8kzo?jobsource=n104bank1">· <text:s/>晚班藥師助理<text:s/></text:a></text:p>
          </table:table-cell>
          <table:table-cell office:value-type="string" table:style-name="ce11">
            <text:p><text:a xlink:href="https://www.104.com.tw/company/1a2x6bhzfl?jobsource=n104bank1">· <text:s/>· <text:s/>北京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5i3m?jobsource=n104bank1">· <text:s/>鑫美健保特約藥局藥師助理（早班兼職時薪人員）<text:s/></text:a></text:p>
          </table:table-cell>
          <table:table-cell office:value-type="string" table:style-name="ce11">
            <text:p><text:a xlink:href="https://www.104.com.tw/company/1a2x6bmpxb?jobsource=n104bank1">· <text:s/>· <text:s/>鑫美健保特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5i3l?jobsource=n104bank1">· <text:s/>鑫美健保特約藥局藥師助理<text:s/></text:a></text:p>
          </table:table-cell>
          <table:table-cell office:value-type="string" table:style-name="ce11">
            <text:p><text:a xlink:href="https://www.104.com.tw/company/1a2x6bmpxb?jobsource=n104bank1">· <text:s/>· <text:s/>鑫美健保特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79vym?jobsource=n104bank1">· <text:s/>早班兼職藥師助理<text:s/></text:a></text:p>
          </table:table-cell>
          <table:table-cell office:value-type="string" table:style-name="ce11">
            <text:p><text:a xlink:href="https://www.104.com.tw/company/1a2x6bkqn2?jobsource=n104bank1">· <text:s/>· <text:s/>柯瑞宏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5fwee?jobsource=n104bank1">· <text:s/>藥師助理 ( 安麗兒藥局 - 北港店 ) 薪3.5萬起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20os?jobsource=n104bank1">· <text:s/>藥師助理（蘆洲）<text:s/></text:a></text:p>
          </table:table-cell>
          <table:table-cell office:value-type="string" table:style-name="ce11">
            <text:p><text:a xlink:href="https://www.104.com.tw/company/dy7h2gg?jobsource=n104bank1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6vz32?jobsource=n104bank1">· <text:s/>營業部｜門市藥師專員/助理<text:s/></text:a></text:p>
          </table:table-cell>
          <table:table-cell office:value-type="string" table:style-name="ce11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1pdm?jobsource=n104bank1">· <text:s/>營業部｜門市藥劑師/早班兼職<text:s/></text:a></text:p>
          </table:table-cell>
          <table:table-cell office:value-type="string" table:style-name="ce11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6jte3?jobsource=n104bank1">· <text:s/>晚班兼職藥師助理<text:s/></text:a></text:p>
          </table:table-cell>
          <table:table-cell office:value-type="string" table:style-name="ce11">
            <text:p><text:a xlink:href="https://www.104.com.tw/company/1a2x6bkqn2?jobsource=n104bank1">· <text:s/>· <text:s/>柯瑞宏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9ie1?jobsource=n104bank1">· <text:s/>MG知名藥妝 徵 倉儲助理,薪33,000~35,000<text:s/></text:a></text:p>
          </table:table-cell>
          <table:table-cell office:value-type="string" table:style-name="ce11">
            <text:p><text:a xlink:href="https://www.104.com.tw/company/1a2x6bizrb?jobsource=n104bank1">· <text:s/>· <text:s/>新加坡商立可人事顧問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812jb?jobsource=n104bank1">· <text:s/>藥局助理（日班09:00~17:30）<text:s/></text:a></text:p>
          </table:table-cell>
          <table:table-cell office:value-type="string" table:style-name="ce11">
            <text:p><text:a xlink:href="https://www.104.com.tw/company/1a2x6bj2bu?jobsource=n104bank1">· <text:s/>· <text:s/>德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9<text:s/></text:span></text:p>
          </table:table-cell>
          <table:table-cell office:value-type="string" table:style-name="ce11">
            <text:p><text:a xlink:href="https://www.104.com.tw/job/1zpcv?jobsource=n104bank1">· <text:s/>營業部｜門市藥劑師<text:s/></text:a></text:p>
          </table:table-cell>
          <table:table-cell office:value-type="string" table:style-name="ce11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88yo?jobsource=n104bank1">· <text:s/>藥師助理<text:s/></text:a></text:p>
          </table:table-cell>
          <table:table-cell office:value-type="string" table:style-name="ce11">
            <text:p><text:a xlink:href="https://www.104.com.tw/company/1a2x6bljl3?jobsource=n104bank1">· <text:s/>· <text:s/>出雲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3k2gc?jobsource=n104bank1">· <text:s/>藥師助理<text:s/></text:a></text:p>
          </table:table-cell>
          <table:table-cell office:value-type="string" table:style-name="ce11">
            <text:p><text:a xlink:href="https://www.104.com.tw/company/1a2x6bi412?jobsource=n104bank1">· <text:s/>· <text:s/>一心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20zq?jobsource=n104bank1">· <text:s/>藥師助理<text:s/></text:a></text:p>
          </table:table-cell>
          <table:table-cell office:value-type="string" table:style-name="ce11">
            <text:p><text:a xlink:href="https://www.104.com.tw/company/1a2x6bkwfq?jobsource=n104bank1">· <text:s/>· <text:s/>心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4wyf?jobsource=n104bank1">· <text:s/>藥師助理<text:s/></text:a></text:p>
          </table:table-cell>
          <table:table-cell office:value-type="string" table:style-name="ce11">
            <text:p><text:a xlink:href="https://www.104.com.tw/company/1a2x6bmg9q?jobsource=n104bank1">· <text:s/>· <text:s/>力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h9r?jobsource=n104bank1">· <text:s/>藥局兼職專員【有藥局經驗者優】【無經驗可】<text:s/></text:a></text:p>
          </table:table-cell>
          <table:table-cell office:value-type="string" table:style-name="ce11">
            <text:p><text:a xlink:href="https://www.104.com.tw/company/1a2x6bjlqh?jobsource=n104bank1">· <text:s/>· <text:s/>敦品藥局_敦品民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6dn6?jobsource=n104bank1">· <text:s/>早班藥師<text:s/></text:a></text:p>
          </table:table-cell>
          <table:table-cell office:value-type="string" table:style-name="ce11">
            <text:p><text:a xlink:href="https://www.104.com.tw/company/1a2x6bkgw2?jobsource=n104bank1">· <text:s/>· <text:s/>甲蒂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00cf?jobsource=n104bank1">· <text:s/>中班藥師助理<text:s/></text:a></text:p>
          </table:table-cell>
          <table:table-cell office:value-type="string" table:style-name="ce11">
            <text:p><text:a xlink:href="https://www.104.com.tw/company/1a2x6bkgw2?jobsource=n104bank1">· <text:s/>· <text:s/>甲蒂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440k?jobsource=n104bank1">· <text:s/>門市藥師助理<text:s/></text:a></text:p>
          </table:table-cell>
          <table:table-cell office:value-type="string" table:style-name="ce11">
            <text:p><text:a xlink:href="https://www.104.com.tw/company/1a2x6bleo2?jobsource=n104bank1">· <text:s/>· <text:s/>百爾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o993?jobsource=n104bank1">· <text:s/>藥局晚班工讀<text:s/></text:a></text:p>
          </table:table-cell>
          <table:table-cell office:value-type="string" table:style-name="ce11">
            <text:p><text:a xlink:href="https://www.104.com.tw/company/frbafc0?jobsource=n104bank1">· <text:s/>· <text:s/>弘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gex?jobsource=n104bank1">· <text:s/>滿順藥局（中山區）助理<text:s/></text:a></text:p>
          </table:table-cell>
          <table:table-cell office:value-type="string" table:style-name="ce11">
            <text:p><text:a xlink:href="https://www.104.com.tw/company/1a2x6bjkvi?jobsource=n104bank1">· <text:s/>· <text:s/>德翰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0ad?jobsource=n104bank1">· <text:s/>藥師助理<text:s/></text:a></text:p>
          </table:table-cell>
          <table:table-cell office:value-type="string" table:style-name="ce11">
            <text:p><text:a xlink:href="https://www.104.com.tw/company/1a2x6bmu0l?jobsource=n104bank1">· <text:s/>· <text:s/>麗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h2a?jobsource=n104bank1">· <text:s/>藥局助理<text:s/></text:a></text:p>
          </table:table-cell>
          <table:table-cell office:value-type="string" table:style-name="ce11">
            <text:p><text:a xlink:href="https://www.104.com.tw/company/g0j47y0?jobsource=n104bank1">· <text:s/>· <text:s/>永佳婦產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l114?jobsource=n104bank1">· <text:s/>藥師助理<text:s/></text:a></text:p>
          </table:table-cell>
          <table:table-cell office:value-type="string" table:style-name="ce11">
            <text:p><text:a xlink:href="https://www.104.com.tw/company/1a2x6bke0j?jobsource=n104bank1">· <text:s/>· <text:s/>北聯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5y46x?jobsource=n104bank1">· <text:s/>有藥局經驗（兼職)<text:s/></text:a></text:p>
          </table:table-cell>
          <table:table-cell office:value-type="string" table:style-name="ce11">
            <text:p><text:a xlink:href="https://www.104.com.tw/company/1a2x6bk9in?jobsource=n104bank1">· <text:s/>· <text:s/>康福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s2lg?jobsource=n104bank1">· <text:s/>藥師助理(工讀生)<text:s/></text:a></text:p>
          </table:table-cell>
          <table:table-cell office:value-type="string" table:style-name="ce11">
            <text:p><text:a xlink:href="https://www.104.com.tw/company/1a2x6bljl3?jobsource=n104bank1">· <text:s/>· <text:s/>出雲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i11?jobsource=n104bank1">· <text:s/>※歡迎無經驗者※~~藥局門市助理（八德區-鶯康店）※ 桃園火車站後站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vut6?jobsource=n104bank1">· <text:s/>藥學助理(新店區)<text:s/></text:a></text:p>
          </table:table-cell>
          <table:table-cell office:value-type="string" table:style-name="ce11">
            <text:p><text:a xlink:href="https://www.104.com.tw/company/6cpkmnc?jobsource=n104bank1">· <text:s/>· <text:s/>康宜庭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340g?jobsource=n104bank1">· <text:s/>藥局助理-兼職(樹林/北大)<text:s/></text:a></text:p>
          </table:table-cell>
          <table:table-cell office:value-type="string" table:style-name="ce11">
            <text:p><text:a xlink:href="https://www.104.com.tw/company/1a2x6bld7v?jobsource=n104bank1">· <text:s/>· <text:s/>陳治平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n4um?jobsource=n104bank1">· <text:s/>禾雅藥局-銷售人員（三峽、鶯歌）<text:s/></text:a></text:p>
          </table:table-cell>
          <table:table-cell office:value-type="string" table:style-name="ce11">
            <text:p><text:a xlink:href="https://www.104.com.tw/company/1a2x6bm2pc?jobsource=n104bank1">· <text:s/>· <text:s/>聯佑醫藥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gyi?jobsource=n104bank1">· <text:s/>楊梅區 大成辰安藥局助理（正職）<text:s/></text:a></text:p>
          </table:table-cell>
          <table:table-cell office:value-type="string" table:style-name="ce11">
            <text:p><text:a xlink:href="https://www.104.com.tw/company/1a2x6bl91n?jobsource=n104bank1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ocp9?jobsource=n104bank1">· <text:s/>藥局助理-早班<text:s/></text:a></text:p>
          </table:table-cell>
          <table:table-cell office:value-type="string" table:style-name="ce11">
            <text:p><text:a xlink:href="https://www.104.com.tw/company/frbafc0?jobsource=n104bank1">· <text:s/>· <text:s/>弘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n4ul?jobsource=n104bank1">· <text:s/>正雅藥局-銷售人員（三峽、鶯歌）<text:s/></text:a></text:p>
          </table:table-cell>
          <table:table-cell office:value-type="string" table:style-name="ce11">
            <text:p><text:a xlink:href="https://www.104.com.tw/company/1a2x6bm2pc?jobsource=n104bank1">· <text:s/>· <text:s/>聯佑醫藥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lp14?jobsource=n104bank1">· <text:s/>藥局-藥師助理(儲備幹部)<text:s/></text:a></text:p>
          </table:table-cell>
          <table:table-cell office:value-type="string" table:style-name="ce11">
            <text:p><text:a xlink:href="https://www.104.com.tw/company/bjn3uq8?jobsource=n104bank1">· <text:s/>· <text:s/>益新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3ua47?jobsource=n104bank1">· <text:s/>藥師助理<text:s/></text:a></text:p>
          </table:table-cell>
          <table:table-cell office:value-type="string" table:style-name="ce11">
            <text:p><text:a xlink:href="https://www.104.com.tw/company/ggvr0rs?jobsource=n104bank1">· <text:s/>· <text:s/>天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4p3?jobsource=n104bank1">· <text:s/>全職藥師助理月薪3萬起{無經驗亦可}<text:s/></text:a></text:p>
          </table:table-cell>
          <table:table-cell office:value-type="string" table:style-name="ce11">
            <text:p><text:a xlink:href="https://www.104.com.tw/company/1a2x6bmtx6?jobsource=n104bank1">· <text:s/>· <text:s/>佳聖專業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qj94?jobsource=n104bank1">· <text:s/>信毅藥局（捷運出口）--藥師助理/門市人員/儲備店長/藥局助理<text:s/></text:a></text:p>
          </table:table-cell>
          <table:table-cell office:value-type="string" table:style-name="ce11">
            <text:p><text:a xlink:href="https://www.104.com.tw/company/1a2x6bl025?jobsource=n104bank1">· <text:s/>· <text:s/>信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ixi7?jobsource=n104bank1">· <text:s/>藥師助理，藥局助理<text:s/></text:a></text:p>
          </table:table-cell>
          <table:table-cell office:value-type="string" table:style-name="ce11">
            <text:p><text:a xlink:href="https://www.104.com.tw/company/1a2x6bja6x?jobsource=n104bank1">· <text:s/>· <text:s/>OK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10u?jobsource=n104bank1">· <text:s/>健生活藥局 門市營養諮詢人員-新北市<text:s/></text:a></text:p>
          </table:table-cell>
          <table:table-cell office:value-type="string" table:style-name="ce11">
            <text:p><text:a xlink:href="https://www.104.com.tw/company/1a2x6bmu22?jobsource=n104bank1">· <text:s/>· <text:s/>健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h3f?jobsource=n104bank1">· <text:s/>藥局專員【有藥局經驗2年以上者】<text:s/></text:a></text:p>
          </table:table-cell>
          <table:table-cell office:value-type="string" table:style-name="ce11">
            <text:p><text:a xlink:href="https://www.104.com.tw/company/1a2x6bjlqh?jobsource=n104bank1">· <text:s/>· <text:s/>敦品藥局_敦品民治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qe8m?jobsource=n104bank1">· <text:s/>藥師助理<text:s/></text:a></text:p>
          </table:table-cell>
          <table:table-cell office:value-type="string" table:style-name="ce11">
            <text:p><text:a xlink:href="https://www.104.com.tw/company/1a2x6bl3m0?jobsource=n104bank1">· <text:s/>· <text:s/>建祥三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4691?jobsource=n104bank1">· <text:s/>藥局助理(北區)需滿一年經驗<text:s/></text:a></text:p>
          </table:table-cell>
          <table:table-cell office:value-type="string" table:style-name="ce11">
            <text:p><text:a xlink:href="https://www.104.com.tw/company/1a2x6bkegx?jobsource=n104bank1">· <text:s/>· <text:s/>大里康媞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kzc2?jobsource=n104bank1">· <text:s/>藥局門市人員(月薪30,000元 ~ 50,000元)(北區)<text:s/></text:a></text:p>
          </table:table-cell>
          <table:table-cell office:value-type="string" table:style-name="ce11">
            <text:p><text:a xlink:href="https://www.104.com.tw/company/1a2x6bkegx?jobsource=n104bank1">· <text:s/>· <text:s/>大里康媞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440j?jobsource=n104bank1">· <text:s/>門市藥師助理<text:s/></text:a></text:p>
          </table:table-cell>
          <table:table-cell office:value-type="string" table:style-name="ce11">
            <text:p><text:a xlink:href="https://www.104.com.tw/company/1a2x6bleo2?jobsource=n104bank1">· <text:s/>· <text:s/>百爾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fgu?jobsource=n104bank1">· <text:s/>藥師助理<text:s/></text:a></text:p>
          </table:table-cell>
          <table:table-cell office:value-type="string" table:style-name="ce11">
            <text:p><text:a xlink:href="https://www.104.com.tw/company/1a2x6bmujv?jobsource=n104bank1">· <text:s/>· <text:s/>福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ixhm?jobsource=n104bank1">· <text:s/>資深藥師助理,藥局助理<text:s/></text:a></text:p>
          </table:table-cell>
          <table:table-cell office:value-type="string" table:style-name="ce11">
            <text:p><text:a xlink:href="https://www.104.com.tw/company/1a2x6bja6x?jobsource=n104bank1">· <text:s/>· <text:s/>OK藥師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qi2p?jobsource=n104bank1">· <text:s/>※歡迎無經驗者※~~藥局門市助理（中港店）※ 近 新莊捷運站、棒球場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xizv?jobsource=n104bank1">· <text:s/>【達昌家庭藥局:健康門市】藥局健康專員33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pcdo?jobsource=n104bank1">· <text:s/>藥師助理 (虎尾店)(需輪班)<text:s/></text:a></text:p>
          </table:table-cell>
          <table:table-cell office:value-type="string" table:style-name="ce11">
            <text:p><text:a xlink:href="https://www.104.com.tw/company/1a2x6bjgek?jobsource=n104bank1">· <text:s/>· <text:s/>端發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lab5?jobsource=n104bank1">· <text:s/>中藥師助理<text:s/></text:a></text:p>
          </table:table-cell>
          <table:table-cell office:value-type="string" table:style-name="ce11">
            <text:p><text:a xlink:href="https://www.104.com.tw/company/e7ojeio?jobsource=n104bank1">· <text:s/>· <text:s/>同心堂蔘藥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in0m?jobsource=n104bank1">· <text:s/>【達昌家庭藥局:中和門市】藥局健康專員33000-60000(中和門市)[含績效獎金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5d9g6?jobsource=n104bank1">· <text:s/>兼職藥師助理(晚班)<text:s/></text:a></text:p>
          </table:table-cell>
          <table:table-cell office:value-type="string" table:style-name="ce11">
            <text:p><text:a xlink:href="https://www.104.com.tw/company/1a2x6bighl?jobsource=n104bank1">· <text:s/>· <text:s/>美日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on3l?jobsource=n104bank1">· <text:s/>藥局護理師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3vpzm?jobsource=n104bank1">· <text:s/>板橋/正康新埔藥局--藥師助理/門市人員/儲備店長..<text:s/></text:a></text:p>
          </table:table-cell>
          <table:table-cell office:value-type="string" table:style-name="ce11">
            <text:p><text:a xlink:href="https://www.104.com.tw/company/1a2x6bijs3?jobsource=n104bank1">· <text:s/>· <text:s/>正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h9l?jobsource=n104bank1">· <text:s/>藥局專員【有藥局經驗者優】【無經驗可】<text:s/></text:a></text:p>
          </table:table-cell>
          <table:table-cell office:value-type="string" table:style-name="ce11">
            <text:p><text:a xlink:href="https://www.104.com.tw/company/1a2x6bjlqh?jobsource=n104bank1">· <text:s/>· <text:s/>敦品藥局_敦品民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67yo?jobsource=n104bank1">· <text:s/>【大樹藥局-板橋松柏店】月薪32K起__門市人員-板橋區（板橋松柏店）<text:s/></text:a></text:p>
          </table:table-cell>
          <table:table-cell office:value-type="string" table:style-name="ce11">
            <text:p><text:a xlink:href="https://www.104.com.tw/company/1a2x6bmqqo?jobsource=n104bank1">· <text:s/>· <text:s/>新中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6i35?jobsource=n104bank1">· <text:s/>藥師助理(新竹市)<text:s/></text:a></text:p>
          </table:table-cell>
          <table:table-cell office:value-type="string" table:style-name="ce11">
            <text:p><text:a xlink:href="https://www.104.com.tw/company/1a2x6bisjh?jobsource=n104bank1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53jec?jobsource=n104bank1">· <text:s/>【藥劑部門急診組】事務助理員<text:s/></text:a></text:p>
          </table:table-cell>
          <table:table-cell office:value-type="string" table:style-name="ce11">
            <text:p><text:a xlink:href="https://www.104.com.tw/company/4vz8y94?jobsource=n104bank1">· <text:s/>· <text:s/>衛生福利部雙和醫院(委託臺北醫學大學興建經營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h2z?jobsource=n104bank1">· <text:s/>藥劑科-助理<text:s/></text:a></text:p>
          </table:table-cell>
          <table:table-cell office:value-type="string" table:style-name="ce11">
            <text:p><text:a xlink:href="https://www.104.com.tw/company/1a2x6bmtc7?jobsource=n104bank1">· <text:s/>· <text:s/>天祥醫院(籌備處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h1k?jobsource=n104bank1">· <text:s/>社區藥局-助理<text:s/></text:a></text:p>
          </table:table-cell>
          <table:table-cell office:value-type="string" table:style-name="ce11">
            <text:p><text:a xlink:href="https://www.104.com.tw/company/1a2x6bmtc7?jobsource=n104bank1">· <text:s/>· <text:s/>天祥醫院(籌備處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k1fj?jobsource=n104bank1">· <text:s/>藥局助理（新莊丹鳳）<text:s/></text:a></text:p>
          </table:table-cell>
          <table:table-cell office:value-type="string" table:style-name="ce11">
            <text:p><text:a xlink:href="https://www.104.com.tw/company/1a2x6bjkvi?jobsource=n104bank1">· <text:s/>· <text:s/>德翰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5d9n?jobsource=n104bank1">· <text:s/>藥局助理<text:s/></text:a></text:p>
          </table:table-cell>
          <table:table-cell office:value-type="string" table:style-name="ce11">
            <text:p><text:a xlink:href="https://www.104.com.tw/company/1a2x6blg3m?jobsource=n104bank1">· <text:s/>· <text:s/>連作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uhtw?jobsource=n104bank1">· <text:s/>板橋區/正康健保藥局--藥師助理/門市人員/儲備店長.(可全晚班)<text:s/></text:a></text:p>
          </table:table-cell>
          <table:table-cell office:value-type="string" table:style-name="ce11">
            <text:p><text:a xlink:href="https://www.104.com.tw/company/1a2x6bijs3?jobsource=n104bank1">· <text:s/>· <text:s/>正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zq8c?jobsource=n104bank1">· <text:s/>良澄藥妝_藥局藥師助理(青埔)<text:s/></text:a></text:p>
          </table:table-cell>
          <table:table-cell office:value-type="string" table:style-name="ce11">
            <text:p><text:a xlink:href="https://www.104.com.tw/company/1a2x6bl9k1?jobsource=n104bank1">· <text:s/>· <text:s/>良澄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2d60?jobsource=n104bank1">· <text:s/>【達昌家庭藥局:延吉店】健康專員40000-60000 含獎金 [需有2年現職經驗][滿4個月含獎金4.2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p9uo?jobsource=n104bank1">· <text:s/>【松山區】全球前15大知名美國百年藥廠_RA Assistant 法規助理_ OCS_130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f4yg?jobsource=n104bank1">· <text:s/>藥劑科助理(大千)<text:s/></text:a></text:p>
          </table:table-cell>
          <table:table-cell office:value-type="string" table:style-name="ce11">
            <text:p><text:a xlink:href="https://www.104.com.tw/company/1by0jw8?jobsource=n104bank1">· <text:s/>· <text:s/>大千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8xdf?jobsource=n104bank1">· <text:s/>【知名國際製藥公司】行政助理<text:s/></text:a></text:p>
          </table:table-cell>
          <table:table-cell office:value-type="string" table:style-name="ce11">
            <text:p><text:a xlink:href="https://www.104.com.tw/company/webvtu8?jobsource=n104bank1">· <text:s/>· <text:s/>怡東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249n?jobsource=n104bank1">· <text:s/>【達昌家庭藥局:延吉門市】藥局健康專員38000-60000/需一年藥局經驗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5su0u?jobsource=n104bank1">· <text:s/>藥局助理(四季藥局-永仁店)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z30p?jobsource=n104bank1">· <text:s/>藥師助理(晚班)<text:s/></text:a></text:p>
          </table:table-cell>
          <table:table-cell office:value-type="string" table:style-name="ce11">
            <text:p><text:a xlink:href="https://www.104.com.tw/company/1a2x6bighl?jobsource=n104bank1">· <text:s/>· <text:s/>美日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cr3m?jobsource=n104bank1">· <text:s/>【美十樂連鎖藥局】門市藥師助理 (無經驗可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hexj?jobsource=n104bank1">· <text:s/>※歡迎無經驗者※~~藥局門市助理（龜山區-迴龍 萬壽店） ※ 近 龍華科技大學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8lxn?jobsource=n104bank1">· <text:s/>派駐食品藥物管理署(北區)助理查驗員(化妝品)<text:s/></text:a></text:p>
          </table:table-cell>
          <table:table-cell office:value-type="string" table:style-name="ce11">
            <text:p><text:a xlink:href="https://www.104.com.tw/company/1a2x6blz0w?jobsource=n104bank1">· <text:s/>· <text:s/>優利資源整合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53ofz?jobsource=n104bank1">· <text:s/>※歡迎無經驗者※~~藥局門市助理（三重區-三和店）※ 近 三和國中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53ofd?jobsource=n104bank1">· <text:s/>※歡迎無經驗者※~~藥局門市助理（新莊區）※ 近 丹鳳、輔大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8b7n?jobsource=n104bank1">· <text:s/>藥師助理 (藥局門市人員) 嘉義市<text:s/></text:a></text:p>
          </table:table-cell>
          <table:table-cell office:value-type="string" table:style-name="ce11">
            <text:p><text:a xlink:href="https://www.104.com.tw/company/1a2x6bljog?jobsource=n104bank1">· <text:s/>· <text:s/>廣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i1c?jobsource=n104bank1">· <text:s/>藥局門市專員/藥局儲備店主管（八德區-鶯康店）※ 桃園火車站後站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7m6z?jobsource=n104bank1">· <text:s/>※歡迎無經驗者※~~藥局門市助理（元大店）※ 近 丹鳳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e4w0?jobsource=n104bank1">· <text:s/>實驗室助理-藥廠/桃園觀音廠<text:s/></text:a></text:p>
          </table:table-cell>
          <table:table-cell office:value-type="string" table:style-name="ce11">
            <text:p><text:a xlink:href="https://www.104.com.tw/company/eccdvu8?jobsource=n104bank1">· <text:s/>· <text:s/>勸奉堂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8gh4?jobsource=n104bank1">· <text:s/>藥局助理(新四季藥局-仁慈分店)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9hdz?jobsource=n104bank1">· <text:s/>【徵才】中國醫藥大學 癌症生物研究中心 專任助理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402h?jobsource=n104bank1">· <text:s/>藥局倉管物流助理(薪資:3.0萬元~5.0萬元)<text:s/></text:a></text:p>
          </table:table-cell>
          <table:table-cell office:value-type="string" table:style-name="ce11">
            <text:p><text:a xlink:href="https://www.104.com.tw/company/1a2x6bi9g0?jobsource=n104bank1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r6y6?jobsource=n104bank1">· <text:s/>(薪資:3.0萬元~5.0萬元)藥局會計助理<text:s/></text:a></text:p>
          </table:table-cell>
          <table:table-cell office:value-type="string" table:style-name="ce11">
            <text:p><text:a xlink:href="https://www.104.com.tw/company/1a2x6bi9g0?jobsource=n104bank1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oeru?jobsource=n104bank1">· <text:s/>(薪資:3.0萬元~5.0萬元)藥局倉管物流助理<text:s/></text:a></text:p>
          </table:table-cell>
          <table:table-cell office:value-type="string" table:style-name="ce11">
            <text:p><text:a xlink:href="https://www.104.com.tw/company/1a2x6bi9g0?jobsource=n104bank1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46dr?jobsource=n104bank1">· <text:s/>藥局《早班、晚班長期工讀》-廣州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6id0?jobsource=n104bank1">· <text:s/>【松山區】全球前15大知名美國百年藥廠_招募助理_Medical Affairs Assistant_ OCS_130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v1pg?jobsource=n104bank1">· <text:s/>藥局門市專員/藥局儲備店主管（新莊區）※ 近 丹鳳、輔大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chqb?jobsource=n104bank1">· <text:s/>※歡迎無經驗者※~~藥局門市助理（板橋區）※ 近 新埔、板橋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fwm6?jobsource=n104bank1">· <text:s/>藥局會計助理(薪資:3.0萬元~5.0萬元)<text:s/></text:a></text:p>
          </table:table-cell>
          <table:table-cell office:value-type="string" table:style-name="ce11">
            <text:p><text:a xlink:href="https://www.104.com.tw/company/1a2x6bi9g0?jobsource=n104bank1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8ws1?jobsource=n104bank1">· <text:s/>AN-知名外商跨國藥廠-行政助理/秘書 40K-50K (台北市信義區 近捷運市政府站/英文中等)<text:s/></text:a></text:p>
          </table:table-cell>
          <table:table-cell office:value-type="string" table:style-name="ce11">
            <text:p><text:a xlink:href="https://www.104.com.tw/company/1a2x6bizrb?jobsource=n104bank1">· <text:s/>· <text:s/>新加坡商立可人事顧問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2ivo?jobsource=n104bank1">· <text:s/>藥助儲備幹部-四季藥局（永仁店、仁慈店）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t4y5?jobsource=n104bank1">· <text:s/>藥品分析、查驗登記人員<text:s/></text:a></text:p>
          </table:table-cell>
          <table:table-cell office:value-type="string" table:style-name="ce11">
            <text:p><text:a xlink:href="https://www.104.com.tw/company/150c2514?jobsource=n104bank1">· <text:s/>· <text:s/>意欣藥品_意欣國際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pndf?jobsource=n104bank1">· <text:s/>學術藥師(待優加週休二日)<text:s/></text:a></text:p>
          </table:table-cell>
          <table:table-cell office:value-type="string" table:style-name="ce11">
            <text:p><text:a xlink:href="https://www.104.com.tw/company/150c2514?jobsource=n104bank1">· <text:s/>· <text:s/>意欣藥品_意欣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8jue?jobsource=n104bank1">· <text:s/>※歡迎無經驗者※~~藥局門市助理（土城店）※ 近 海山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9fwh?jobsource=n104bank1">· <text:s/>藥師(四季藥局-永仁店)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w168?jobsource=n104bank1">· <text:s/>藥師<text:s/></text:a></text:p>
          </table:table-cell>
          <table:table-cell office:value-type="string" table:style-name="ce11">
            <text:p><text:a xlink:href="https://www.104.com.tw/company/1a2x6blg3m?jobsource=n104bank1">· <text:s/>· <text:s/>連作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3v7x?jobsource=n104bank1">· <text:s/>※歡迎連鎖藥局經驗者-待遇可議※ 資深 藥局門市人員／儲備店主管（松山區-家音店）※ 近 南京三民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4v1os?jobsource=n104bank1">· <text:s/>藥局門市專員/藥局儲備店主管（三重區-三和店）※ 近 三和國中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wb4i?jobsource=n104bank1">· <text:s/>藥局護理師(兩年以上藥局經驗)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in0i?jobsource=n104bank1">· <text:s/>【達昌家庭藥局:延吉門市】藥局健康專員33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hexp?jobsource=n104bank1">· <text:s/>藥局門市專員/藥局儲備店主管（龜山區-迴龍 萬壽店） ※ 近 龍華科技大學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6ej5e?jobsource=n104bank1">· <text:s/>藥局門市專員/藥局儲備店主管（板橋區）※ 近 新埔、板橋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fnoe?jobsource=n104bank1">· <text:s/>藥師(新四季藥局-仁慈分店)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7sngj?jobsource=n104bank1">· <text:s/>※歡迎無經驗者※~~藥局門市助理（三大店）※ 近 丹鳳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81hr2?jobsource=n104bank1">· <text:s/>藥局門市專員/藥局儲備店主管（中港店）※ 近 新莊捷運站、棒球場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8<text:s/></text:span></text:p>
          </table:table-cell>
          <table:table-cell office:value-type="string" table:style-name="ce11">
            <text:p><text:a xlink:href="https://www.104.com.tw/job/5u85v?jobsource=n104bank1">· <text:s/>藥局門市專員/藥局儲備店主管（土城店）※ 近 海山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5v11?jobsource=n104bank1">· <text:s/>藥學助理<text:s/></text:a></text:p>
          </table:table-cell>
          <table:table-cell office:value-type="string" table:style-name="ce11">
            <text:p><text:a xlink:href="https://www.104.com.tw/company/1a2x6blgmt?jobsource=n104bank1">· <text:s/>· <text:s/>譽達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4436?jobsource=n104bank1">· <text:s/>藥師助理<text:s/></text:a></text:p>
          </table:table-cell>
          <table:table-cell office:value-type="string" table:style-name="ce11">
            <text:p><text:a xlink:href="https://www.104.com.tw/company/1a2x6bk97a?jobsource=n104bank1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jqbl?jobsource=n104bank1">· <text:s/>藥師助理<text:s/></text:a></text:p>
          </table:table-cell>
          <table:table-cell office:value-type="string" table:style-name="ce11">
            <text:p><text:a xlink:href="https://www.104.com.tw/company/1a2x6blybm?jobsource=n104bank1">· <text:s/>· <text:s/>欣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st3t?jobsource=n104bank1">· <text:s/>藥師助理<text:s/></text:a></text:p>
          </table:table-cell>
          <table:table-cell office:value-type="string" table:style-name="ce11">
            <text:p><text:a xlink:href="https://www.104.com.tw/company/1a2x6bl5wg?jobsource=n104bank1">· <text:s/>· <text:s/>耀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hk2e?jobsource=n104bank1">· <text:s/>藥師助理<text:s/></text:a></text:p>
          </table:table-cell>
          <table:table-cell office:value-type="string" table:style-name="ce11">
            <text:p><text:a xlink:href="https://www.104.com.tw/company/11kmx954?jobsource=n104bank1">· <text:s/>· <text:s/>欣安藥師連鎖藥局_欣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rlfd?jobsource=n104bank1">· <text:s/>藥師助理<text:s/></text:a></text:p>
          </table:table-cell>
          <table:table-cell office:value-type="string" table:style-name="ce11">
            <text:p><text:a xlink:href="https://www.104.com.tw/company/1a2x6bm8qw?jobsource=n104bank1">· <text:s/>· <text:s/>祥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2ghpd?jobsource=n104bank1">· <text:s/>【新竹院】藥師(享期滿獎金！)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wt3q?jobsource=n104bank1">· <text:s/>伊生藥局 — 藥局門市助理<text:s/></text:a></text:p>
          </table:table-cell>
          <table:table-cell office:value-type="string" table:style-name="ce11">
            <text:p><text:a xlink:href="https://www.104.com.tw/company/1a2x6bltto?jobsource=n104bank1">· <text:s/>· <text:s/>伊生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9ewz?jobsource=n104bank1">· <text:s/>藥局助理（全、兼職皆可）<text:s/></text:a></text:p>
          </table:table-cell>
          <table:table-cell office:value-type="string" table:style-name="ce11">
            <text:p><text:a xlink:href="https://www.104.com.tw/company/1a2x6blmpn?jobsource=n104bank1">· <text:s/>· <text:s/>化春藥師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o1o?jobsource=n104bank1">· <text:s/>【藥健康】兼職藥局門市助理-宏昌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0c85?jobsource=n104bank1">· <text:s/>藥師助理<text:s/></text:a></text:p>
          </table:table-cell>
          <table:table-cell office:value-type="string" table:style-name="ce11">
            <text:p><text:a xlink:href="https://www.104.com.tw/company/1a2x6bilve?jobsource=n104bank1">· <text:s/>· <text:s/>927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vg6?jobsource=n104bank1">· <text:s/>晚班藥局門市(月休8-10天)【月薪33000-45000】<text:s/></text:a></text:p>
          </table:table-cell>
          <table:table-cell office:value-type="string" table:style-name="ce11">
            <text:p><text:a xlink:href="https://www.104.com.tw/company/xjdmmh4?jobsource=n104bank1">· <text:s/>· <text:s/>大灣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3r64t?jobsource=n104bank1">· <text:s/>藥局助理<text:s/></text:a></text:p>
          </table:table-cell>
          <table:table-cell office:value-type="string" table:style-name="ce11">
            <text:p><text:a xlink:href="https://www.104.com.tw/company/1a2x6bi69y?jobsource=n104bank1">· <text:s/>· <text:s/>友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bnj?jobsource=n104bank1">· <text:s/>台北灣藥局-正職門市人員/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13w?jobsource=n104bank1">· <text:s/>廣品藥局 誠徵藥師助理(無經驗可)<text:s/></text:a></text:p>
          </table:table-cell>
          <table:table-cell office:value-type="string" table:style-name="ce11">
            <text:p><text:a xlink:href="https://www.104.com.tw/company/1a2x6bmldw?jobsource=n104bank1">· <text:s/>· <text:s/>廣品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bres?jobsource=n104bank1">· <text:s/>藥學助理(文山區)<text:s/></text:a></text:p>
          </table:table-cell>
          <table:table-cell office:value-type="string" table:style-name="ce11">
            <text:p><text:a xlink:href="https://www.104.com.tw/company/6cpkmnc?jobsource=n104bank1">· <text:s/>· <text:s/>康宜庭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09dv?jobsource=n104bank1">· <text:s/>【台北院】藥師(享期滿獎金！)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joo?jobsource=n104bank1">· <text:s/>興業藥局-兼職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32o?jobsource=n104bank1">· <text:s/>天晴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qnhd?jobsource=n104bank1">· <text:s/>永吉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dbv?jobsource=n104bank1">· <text:s/>【台北院】藥師助理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u6xr?jobsource=n104bank1">· <text:s/>興業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vl4?jobsource=n104bank1">· <text:s/>行政助理（安麗兒藥局北港店）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nak2?jobsource=n104bank1">· <text:s/>藥師助理(月休12天以上)<text:s/></text:a></text:p>
          </table:table-cell>
          <table:table-cell office:value-type="string" table:style-name="ce11">
            <text:p><text:a xlink:href="https://www.104.com.tw/company/fb5nokw?jobsource=n104bank1">· <text:s/>· <text:s/>信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ve7o?jobsource=n104bank1">· <text:s/>台北灣藥局-晚班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o7ef?jobsource=n104bank1">· <text:s/>藥師助理<text:s/></text:a></text:p>
          </table:table-cell>
          <table:table-cell office:value-type="string" table:style-name="ce11">
            <text:p><text:a xlink:href="https://www.104.com.tw/company/1a2x6bkxgo?jobsource=n104bank1">· <text:s/>· <text:s/>知達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v2xl?jobsource=n104bank1">· <text:s/>康銓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1rg?jobsource=n104bank1">· <text:s/>【安德藥局】-藥師助理(沙鹿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a0av?jobsource=n104bank1">· <text:s/>藥師助理<text:s/></text:a></text:p>
          </table:table-cell>
          <table:table-cell office:value-type="string" table:style-name="ce11">
            <text:p><text:a xlink:href="https://www.104.com.tw/company/1a2x6bk97a?jobsource=n104bank1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nbp?jobsource=n104bank1">· <text:s/>新營藥局-正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ugnp?jobsource=n104bank1">· <text:s/>祐民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x0c?jobsource=n104bank1">· <text:s/>健涵藥局-假日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wpop?jobsource=n104bank1">· <text:s/>天晴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n58?jobsource=n104bank1">· <text:s/>奕新藥局-兼職人員[長期徵才]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ct12?jobsource=n104bank1">· <text:s/>光華藥局-藥師助理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nzat?jobsource=n104bank1">· <text:s/>安德藥局-藥師助理(烏日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1zei?jobsource=n104bank1">· <text:s/>【藥局】藥學助理（中和門市）（儲備幹部）<text:s/></text:a></text:p>
          </table:table-cell>
          <table:table-cell office:value-type="string" table:style-name="ce11">
            <text:p><text:a xlink:href="https://www.104.com.tw/company/1a2x6bkwtf?jobsource=n104bank1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nbl?jobsource=n104bank1">· <text:s/>新營藥局-日班&amp;晚班&amp;假日班兼職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n7e7?jobsource=n104bank1">· <text:s/>安德藥局-藥師助理(大雅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kjjt?jobsource=n104bank1">· <text:s/>*藥師助理(台北市士林區近芝山捷運站)-芝山店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bam?jobsource=n104bank1">· <text:s/>藥局助理-中壢店<text:s/></text:a></text:p>
          </table:table-cell>
          <table:table-cell office:value-type="string" table:style-name="ce11">
            <text:p><text:a xlink:href="https://www.104.com.tw/company/1a2x6bm144?jobsource=n104bank1">· <text:s/>· <text:s/>宏悅親子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v04j?jobsource=n104bank1">· <text:s/>【苗栗安德藥局】-門市人員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9gqn?jobsource=n104bank1">· <text:s/>藥局助理<text:s/></text:a></text:p>
          </table:table-cell>
          <table:table-cell office:value-type="string" table:style-name="ce11">
            <text:p><text:a xlink:href="https://www.104.com.tw/company/1a2x6bi69y?jobsource=n104bank1">· <text:s/>· <text:s/>友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6skl?jobsource=n104bank1">· <text:s/>安德藥局-藥師助理(豐原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ysp?jobsource=n104bank1">· <text:s/>行政助理、藥師助理<text:s/></text:a></text:p>
          </table:table-cell>
          <table:table-cell office:value-type="string" table:style-name="ce11">
            <text:p><text:a xlink:href="https://www.104.com.tw/company/1a2x6bj9ov?jobsource=n104bank1">· <text:s/>· <text:s/>鹽行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3a57?jobsource=n104bank1">· <text:s/>藥局門市專員-板橋<text:s/></text:a></text:p>
          </table:table-cell>
          <table:table-cell office:value-type="string" table:style-name="ce11">
            <text:p><text:a xlink:href="https://www.104.com.tw/company/wgufbns?jobsource=n104bank1">· <text:s/>· <text:s/>長青連鎖藥局_普健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twm8?jobsource=n104bank1">· <text:s/>健康領域-惠生大藥局 兼職人員 藥師助理 工讀生<text:s/></text:a></text:p>
          </table:table-cell>
          <table:table-cell office:value-type="string" table:style-name="ce11">
            <text:p><text:a xlink:href="https://www.104.com.tw/company/bka7phk?jobsource=n104bank1">· <text:s/>· <text:s/>宇勝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p2i?jobsource=n104bank1">· <text:s/>【月薪30K起】正光藥局-門市人員 (台中高工店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k01r?jobsource=n104bank1">· <text:s/>桃園中路特區晧群藥局，藥師助理<text:s/></text:a></text:p>
          </table:table-cell>
          <table:table-cell office:value-type="string" table:style-name="ce11">
            <text:p><text:a xlink:href="https://www.104.com.tw/company/1a2x6blw9u?jobsource=n104bank1">· <text:s/>· <text:s/>景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g9r?jobsource=n104bank1">· <text:s/>藥局_門市人員[月均32K起 獎金另計] 台中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jjmc?jobsource=n104bank1">· <text:s/>安德藥局-藥師助理(霧峰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kz28?jobsource=n104bank1">· <text:s/>門市客服專員二段班(藥師助理、藥局助理)(月休9天)<text:s/></text:a></text:p>
          </table:table-cell>
          <table:table-cell office:value-type="string" table:style-name="ce11">
            <text:p><text:a xlink:href="https://www.104.com.tw/company/78bfi88?jobsource=n104bank1">· <text:s/>· <text:s/>美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byv?jobsource=n104bank1">· <text:s/>藥局助理-內壢店<text:s/></text:a></text:p>
          </table:table-cell>
          <table:table-cell office:value-type="string" table:style-name="ce11">
            <text:p><text:a xlink:href="https://www.104.com.tw/company/1a2x6bm144?jobsource=n104bank1">· <text:s/>· <text:s/>宏悅親子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wydr?jobsource=n104bank1">· <text:s/>藥師【全職】(高雄初日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ir4r?jobsource=n104bank1">· <text:s/>安德藥局-藥師助理(平等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9iw?jobsource=n104bank1">· <text:s/>藥局_門市人員[月均32K起 獎金另計] 新北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g9w?jobsource=n104bank1">· <text:s/>藥局_門市人員[月均32K起 獎金另計] 高雄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izuf?jobsource=n104bank1">· <text:s/>永健藥局-儲備幹部、藥師助理、門市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3x2qj?jobsource=n104bank1">· <text:s/>松藥局藥師助理(關渡)<text:s/></text:a></text:p>
          </table:table-cell>
          <table:table-cell office:value-type="string" table:style-name="ce11">
            <text:p><text:a xlink:href="https://www.104.com.tw/company/oiapjg8?jobsource=n104bank1">· <text:s/>· <text:s/>宏陽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405t?jobsource=n104bank1">· <text:s/>藥局門市銷售（前鎮區保泰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fa3?jobsource=n104bank1">· <text:s/>※歡迎無經驗者※~~藥局門市助理（土城區-金城店）※ 金城路三段、近 捷運萬大線 LG09廷寮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9mn1?jobsource=n104bank1">· <text:s/>藥劑科助理<text:s/></text:a></text:p>
          </table:table-cell>
          <table:table-cell office:value-type="string" table:style-name="ce11">
            <text:p><text:a xlink:href="https://www.104.com.tw/company/vsw3bk0?jobsource=n104bank1">· <text:s/>· <text:s/>郭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2fwx8?jobsource=n104bank1">· <text:s/>藥師助理<text:s/></text:a></text:p>
          </table:table-cell>
          <table:table-cell office:value-type="string" table:style-name="ce11">
            <text:p><text:a xlink:href="https://www.104.com.tw/company/zg9g2m0?jobsource=n104bank1">· <text:s/>· <text:s/>長泰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sxea?jobsource=n104bank1">· <text:s/>藥品製程工程師<text:s/></text:a></text:p>
          </table:table-cell>
          <table:table-cell office:value-type="string" table:style-name="ce11">
            <text:p><text:a xlink:href="https://www.104.com.tw/company/10uhjklc?jobsource=n104bank1">· <text:s/>· <text:s/>瑩碩生技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1db5?jobsource=n104bank1">· <text:s/>【藥局】藥師助理（板橋門市）（儲備幹部）<text:s/></text:a></text:p>
          </table:table-cell>
          <table:table-cell office:value-type="string" table:style-name="ce11">
            <text:p><text:a xlink:href="https://www.104.com.tw/company/1a2x6bkwtf?jobsource=n104bank1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zl4?jobsource=n104bank1">· <text:s/>【台北市文山區，捷運站旁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v3s?jobsource=n104bank1">· <text:s/>藥局門市銷售人員<text:s/></text:a></text:p>
          </table:table-cell>
          <table:table-cell office:value-type="string" table:style-name="ce11">
            <text:p><text:a xlink:href="https://www.104.com.tw/company/1a2x6bl2lr?jobsource=n104bank1">· <text:s/>· <text:s/>立康南勢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q25d?jobsource=n104bank1">· <text:s/>泰昌堂中藥行兼職助理<text:s/></text:a></text:p>
          </table:table-cell>
          <table:table-cell office:value-type="string" table:style-name="ce11">
            <text:p><text:a xlink:href="https://www.104.com.tw/company/1a2x6blblu?jobsource=n104bank1">· <text:s/>· <text:s/>泰昌堂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nfk?jobsource=n104bank1">· <text:s/>【無經驗也歡迎】正職藥師助理.月薪3萬起_<text:s/></text:a></text:p>
          </table:table-cell>
          <table:table-cell office:value-type="string" table:style-name="ce11">
            <text:p><text:a xlink:href="https://www.104.com.tw/company/1a2x6blt6l?jobsource=n104bank1">· <text:s/>· <text:s/>廣元藥局_廣元醫藥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3sxw?jobsource=n104bank1">· <text:s/>※歡迎連鎖藥局經驗者-待遇可議※ 資深 藥局門市人員／儲備店主管（中港店）※ 近 新莊捷運站、棒球場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khhn?jobsource=n104bank1">· <text:s/>*薪優(台北市內湖區)藥局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wha?jobsource=n104bank1">· <text:s/>藥師助理（新竹竹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tux6?jobsource=n104bank1">· <text:s/>J107永和頂溪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1gku?jobsource=n104bank1">· <text:s/>門市人員藥師助理(豐原店-復生藥局）<text:s/></text:a></text:p>
          </table:table-cell>
          <table:table-cell office:value-type="string" table:style-name="ce11">
            <text:p><text:a xlink:href="https://www.104.com.tw/company/6pdh9l4?jobsource=n104bank1">· <text:s/>· <text:s/>兩隻老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ar51?jobsource=n104bank1">· <text:s/>門市客服專員(藥師助理、藥局助理)(月休9天)<text:s/></text:a></text:p>
          </table:table-cell>
          <table:table-cell office:value-type="string" table:style-name="ce11">
            <text:p><text:a xlink:href="https://www.104.com.tw/company/78bfi88?jobsource=n104bank1">· <text:s/>· <text:s/>美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i25l?jobsource=n104bank1">· <text:s/>【新竹院】兼職第二藥師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5zgr?jobsource=n104bank1">· <text:s/>藥局助理<text:s/></text:a></text:p>
          </table:table-cell>
          <table:table-cell office:value-type="string" table:style-name="ce11">
            <text:p><text:a xlink:href="https://www.104.com.tw/company/1a2x6bioza?jobsource=n104bank1">· <text:s/>· <text:s/>中英醫療社團法人中英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fbb?jobsource=n104bank1">· <text:s/>晚班藥局助理工讀生(蘆洲區，近民族路)<text:s/></text:a></text:p>
          </table:table-cell>
          <table:table-cell office:value-type="string" table:style-name="ce11">
            <text:p><text:a xlink:href="https://www.104.com.tw/company/1a2x6bkmmq?jobsource=n104bank1">· <text:s/>· <text:s/>希爾康生醫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gcv?jobsource=n104bank1">· <text:s/>藥師助理<text:s/></text:a></text:p>
          </table:table-cell>
          <table:table-cell office:value-type="string" table:style-name="ce11">
            <text:p><text:a xlink:href="https://www.104.com.tw/company/1a2x6bj5m4?jobsource=n104bank1">· <text:s/>· <text:s/>詠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94sw?jobsource=n104bank1">· <text:s/>** 薪資6萬5起／需有藥師執照 **連鎖日本品牌零售商-門市藥師k39<text:s/></text:a></text:p>
          </table:table-cell>
          <table:table-cell office:value-type="string" table:style-name="ce11">
            <text:p><text:a xlink:href="https://www.104.com.tw/company/1a2x6bj0h2?jobsource=n104bank1">· <text:s/>· <text:s/>精英人力資源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p3vz?jobsource=n104bank1">· <text:s/>✦三友藥妝➤特美事Tomod's-營運行政助理<text:s/></text:a></text:p>
          </table:table-cell>
          <table:table-cell office:value-type="string" table:style-name="ce11">
            <text:p><text:a xlink:href="https://www.104.com.tw/company/1a2x6bi77n?jobsource=n104bank1">· <text:s/>· <text:s/>三友藥妝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5khqd?jobsource=n104bank1">· <text:s/>藥師助理(內壢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n5w?jobsource=n104bank1">· <text:s/>*薪優 (桃園市)藥局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3hf5d?jobsource=n104bank1">· <text:s/>藥學部-.助理員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5eiv?jobsource=n104bank1">· <text:s/>藥師助理(太平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n5e0?jobsource=n104bank1">· <text:s/>吉成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0ud2?jobsource=n104bank1">· <text:s/>藥師助理(宜蘭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wx7k?jobsource=n104bank1">· <text:s/>大樹藥局忠誠店-門市人員/藥師助理<text:s/></text:a></text:p>
          </table:table-cell>
          <table:table-cell office:value-type="string" table:style-name="ce11">
            <text:p><text:a xlink:href="https://www.104.com.tw/company/1a2x6bmf5y?jobsource=n104bank1">· <text:s/>· <text:s/>忠誠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3ryi9?jobsource=n104bank1">· <text:s/>藥師助理(仁德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vwt?jobsource=n104bank1">· <text:s/>【美商藥廠】行政專員/部門助理_201<text:s/></text:a></text:p>
          </table:table-cell>
          <table:table-cell office:value-type="string" table:style-name="ce11">
            <text:p><text:a xlink:href="https://www.104.com.tw/company/7e28f7c?jobsource=n104bank1">· <text:s/>· <text:s/>萬寶華企業管理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9g5g?jobsource=n104bank1">· <text:s/>約聘行政助理 (月薪制，一周工時2.5天；派駐輝瑞大藥廠)<text:s/></text:a></text:p>
          </table:table-cell>
          <table:table-cell office:value-type="string" table:style-name="ce11">
            <text:p><text:a xlink:href="https://www.104.com.tw/company/1a2x6bl1rs?jobsource=n104bank1">· <text:s/>· <text:s/>就業情報資訊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1nqc?jobsource=n104bank1">· <text:s/>門市人員藥師助理(豐原店-友誠藥局）<text:s/></text:a></text:p>
          </table:table-cell>
          <table:table-cell office:value-type="string" table:style-name="ce11">
            <text:p><text:a xlink:href="https://www.104.com.tw/company/6pdh9l4?jobsource=n104bank1">· <text:s/>· <text:s/>兩隻老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7hmu?jobsource=n104bank1">· <text:s/>醫藥科技評估組/研究助理<text:s/></text:a></text:p>
          </table:table-cell>
          <table:table-cell office:value-type="string" table:style-name="ce11">
            <text:p><text:a xlink:href="https://www.104.com.tw/company/xzmq720?jobsource=n104bank1">· <text:s/>· <text:s/>財團法人醫藥品查驗中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3yy9v?jobsource=n104bank1">· <text:s/>針劑廠-藥液分裝(技術員/助技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16xh?jobsource=n104bank1">· <text:s/>藥師助理(豐原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n1l?jobsource=n104bank1">· <text:s/>中藥行-前場助理<text:s/></text:a></text:p>
          </table:table-cell>
          <table:table-cell office:value-type="string" table:style-name="ce11">
            <text:p><text:a xlink:href="https://www.104.com.tw/company/1a2x6blblu?jobsource=n104bank1">· <text:s/>· <text:s/>泰昌堂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0fyj?jobsource=n104bank1">· <text:s/>藥師助理(南投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14xo?jobsource=n104bank1">· <text:s/>醫藥事務資深助理研究員<text:s/></text:a></text:p>
          </table:table-cell>
          <table:table-cell office:value-type="string" table:style-name="ce11">
            <text:p><text:a xlink:href="https://www.104.com.tw/company/1a2x6bjdfg?jobsource=n104bank1">· <text:s/>· <text:s/>聯亞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j9qt?jobsource=n104bank1">· <text:s/>中藥行-後場助理<text:s/></text:a></text:p>
          </table:table-cell>
          <table:table-cell office:value-type="string" table:style-name="ce11">
            <text:p><text:a xlink:href="https://www.104.com.tw/company/1a2x6blblu?jobsource=n104bank1">· <text:s/>· <text:s/>泰昌堂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5llrv?jobsource=n104bank1">· <text:s/>藥師助理(青海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7xyc?jobsource=n104bank1">· <text:s/>藥師助理(淡新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rjd0?jobsource=n104bank1">· <text:s/>藥師助理(五甲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8xv0?jobsource=n104bank1">· <text:s/>藥師助理(斗六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svuq?jobsource=n104bank1">· <text:s/>藥師助理(花蓮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花蓮縣新城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kivi?jobsource=n104bank1">· <text:s/>晚班藥師助理(月薪33k-40k可談) 月休八天<text:s/></text:a></text:p>
          </table:table-cell>
          <table:table-cell office:value-type="string" table:style-name="ce11">
            <text:p><text:a xlink:href="https://www.104.com.tw/company/n775l6g?jobsource=n104bank1">· <text:s/>· <text:s/>鴻輝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1bt?jobsource=n104bank1">· <text:s/>藥局門市人員【歡迎沒有經驗的您】<text:s/></text:a></text:p>
          </table:table-cell>
          <table:table-cell office:value-type="string" table:style-name="ce11">
            <text:p><text:a xlink:href="https://www.104.com.tw/company/1a2x6bm1b5?jobsource=n104bank1">· <text:s/>· <text:s/>新和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4tuh?jobsource=n104bank1">· <text:s/>藥師助理(光華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0ta5?jobsource=n104bank1">· <text:s/>藥師助理(中原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ns0t?jobsource=n104bank1">· <text:s/>【總公司】藥師、藥劑生(年薪可破百，歡迎社會新鮮人)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uhem?jobsource=n104bank1">· <text:s/>藥師助理((無經驗可 月薪31k-40k) 月休八天<text:s/></text:a></text:p>
          </table:table-cell>
          <table:table-cell office:value-type="string" table:style-name="ce11">
            <text:p><text:a xlink:href="https://www.104.com.tw/company/n775l6g?jobsource=n104bank1">· <text:s/>· <text:s/>鴻輝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whc?jobsource=n104bank1">· <text:s/>藥師助理（新竹竹光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nak?jobsource=n104bank1">· <text:s/>*【台北市中正區，近捷運站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2byc?jobsource=n104bank1">· <text:s/>J024西門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5dusa?jobsource=n104bank1">· <text:s/>藥局助理(信義區)<text:s/></text:a></text:p>
          </table:table-cell>
          <table:table-cell office:value-type="string" table:style-name="ce11">
            <text:p><text:a xlink:href="https://www.104.com.tw/company/1a2x6bjzil?jobsource=n104bank1">· <text:s/>· <text:s/>博揚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6ggx?jobsource=n104bank1">· <text:s/>正職藥師（完整醫責險、三節年終、藥助、OTC抽成）<text:s/></text:a></text:p>
          </table:table-cell>
          <table:table-cell office:value-type="string" table:style-name="ce11">
            <text:p><text:a xlink:href="https://www.104.com.tw/company/1a2x6blcd0?jobsource=n104bank1">· <text:s/>· <text:s/>小森林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s8gk?jobsource=n104bank1">· <text:s/>J121新店家樂福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yb9s?jobsource=n104bank1">· <text:s/>門市銷售人員、藥助<text:s/></text:a></text:p>
          </table:table-cell>
          <table:table-cell office:value-type="string" table:style-name="ce11">
            <text:p><text:a xlink:href="https://www.104.com.tw/company/1a2x6bk97a?jobsource=n104bank1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cs2h?jobsource=n104bank1">· <text:s/>原料藥製造-助理工程師(大學/專科，化工相關科系，無經驗可)【月薪最高可達60K】(可視訊初試)<text:s/></text:a></text:p>
          </table:table-cell>
          <table:table-cell office:value-type="string" table:style-name="ce11">
            <text:p><text:a xlink:href="https://www.104.com.tw/company/18ix85rk?jobsource=n104bank1">· <text:s/>· <text:s/>台耀化學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ulv?jobsource=n104bank1">· <text:s/>※歡迎無經驗者※~~藥局門市助理（蘆竹區-新展門市-南崁店）※ 近 河濱公園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nkxi?jobsource=n104bank1">· <text:s/>*【台北市萬華區，近西園醫院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32sn8?jobsource=n104bank1">· <text:s/>藥品製造、藥液配製-技術員、助理技術員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6yba7?jobsource=n104bank1">· <text:s/>門市銷售人員、藥助<text:s/></text:a></text:p>
          </table:table-cell>
          <table:table-cell office:value-type="string" table:style-name="ce11">
            <text:p><text:a xlink:href="https://www.104.com.tw/company/1a2x6bk97a?jobsource=n104bank1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0t9u?jobsource=n104bank1">· <text:s/>藥師助理(林口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34ly8?jobsource=n104bank1">· <text:s/>藥師<text:s/></text:a></text:p>
          </table:table-cell>
          <table:table-cell office:value-type="string" table:style-name="ce11">
            <text:p><text:a xlink:href="https://www.104.com.tw/company/19brdamw?jobsource=n104bank1">· <text:s/>· <text:s/>陽明醫院(桃園平鎮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46yl?jobsource=n104bank1">· <text:s/>藥師助理(重新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cou3?jobsource=n104bank1">· <text:s/>藥師助理(蘆洲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usip?jobsource=n104bank1">· <text:s/>通路事業_藥師 [台北]<text:s/></text:a></text:p>
          </table:table-cell>
          <table:table-cell office:value-type="string" table:style-name="ce11">
            <text:p><text:a xlink:href="https://www.104.com.tw/company/5p1fs4w?jobsource=n104bank1">· <text:s/>· <text:s/>友華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4rdz?jobsource=n104bank1">· <text:s/>藥師助理(文心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n4y?jobsource=n104bank1">· <text:s/>雙蓮藥局-藥師、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456wq?jobsource=n104bank1">· <text:s/>藥師助理(德安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sjl?jobsource=n104bank1">· <text:s/>※歡迎無經驗者※~~藥局門市助理（楊梅店）※ 楊梅火車站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1bs?jobsource=n104bank1">· <text:s/>藥局專業門市人員(有藥局經驗者)<text:s/></text:a></text:p>
          </table:table-cell>
          <table:table-cell office:value-type="string" table:style-name="ce11">
            <text:p><text:a xlink:href="https://www.104.com.tw/company/1a2x6bm1b5?jobsource=n104bank1">· <text:s/>· <text:s/>新和德健保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c6xr?jobsource=n104bank1">· <text:s/>*薪優(台北市中正區)藥局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sjn?jobsource=n104bank1">· <text:s/>藥局門市專員/藥局儲備店主管（楊梅店）※ 楊梅火車站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4te?jobsource=n104bank1">· <text:s/>☆永康☆醫藥生產大廠-倉管助理(早班/週休二日)<text:s/></text:a></text:p>
          </table:table-cell>
          <table:table-cell office:value-type="string" table:style-name="ce11">
            <text:p><text:a xlink:href="https://www.104.com.tw/company/1a2x6bj0ko?jobsource=n104bank1">· <text:s/>· <text:s/>萬通國際人力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3v2c?jobsource=n104bank1">· <text:s/>新竹藥廠_品管助理檢驗師<text:s/></text:a></text:p>
          </table:table-cell>
          <table:table-cell office:value-type="string" table:style-name="ce11">
            <text:p><text:a xlink:href="https://www.104.com.tw/company/8jppo1s?jobsource=n104bank1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um1?jobsource=n104bank1">· <text:s/>藥局門市專員/藥局儲備店主管（蘆竹區-新展門市-南崁店）※ 近 河濱公園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5dus8?jobsource=n104bank1">· <text:s/>藥局門市助理<text:s/></text:a></text:p>
          </table:table-cell>
          <table:table-cell office:value-type="string" table:style-name="ce11">
            <text:p><text:a xlink:href="https://www.104.com.tw/company/1a2x6bjzil?jobsource=n104bank1">· <text:s/>· <text:s/>博揚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sfk?jobsource=n104bank1">· <text:s/>京東藥局-兼職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kw46?jobsource=n104bank1">· <text:s/>健涵藥局-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sfo?jobsource=n104bank1">· <text:s/>松和藥局-兼職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mmre?jobsource=n104bank1">· <text:s/>大同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rqp?jobsource=n104bank1">· <text:s/>松和藥局-藥師助理(長期徵才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sfh?jobsource=n104bank1">· <text:s/>新永春藥局-兼職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dqoy?jobsource=n104bank1">· <text:s/>自立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rxz3?jobsource=n104bank1">· <text:s/>悅是康藥局-兼職藥師助理(門市人員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vc5?jobsource=n104bank1">· <text:s/>南區藥局長期工讀生<text:s/></text:a></text:p>
          </table:table-cell>
          <table:table-cell office:value-type="string" table:style-name="ce11">
            <text:p><text:a xlink:href="https://www.104.com.tw/company/1a2x6bmiul?jobsource=n104bank1">· <text:s/>· <text:s/>太子藥局大同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cm0v?jobsource=n104bank1">· <text:s/>悅是康藥局-藥師助理(門市人員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4sd?jobsource=n104bank1">· <text:s/>佑仁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vc4?jobsource=n104bank1">· <text:s/>年薪13個月，南區藥局門市人員<text:s/></text:a></text:p>
          </table:table-cell>
          <table:table-cell office:value-type="string" table:style-name="ce11">
            <text:p><text:a xlink:href="https://www.104.com.tw/company/1a2x6bmiul?jobsource=n104bank1">· <text:s/>· <text:s/>太子藥局大同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dk26?jobsource=n104bank1">· <text:s/>東湖藥局-藥師助理(有經驗優先錄取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4edp?jobsource=n104bank1">· <text:s/>契約醫務管理組員(限藥學系畢業)<text:s/></text:a></text:p>
          </table:table-cell>
          <table:table-cell office:value-type="string" table:style-name="ce11">
            <text:p><text:a xlink:href="https://www.104.com.tw/company/1a2x6bj8t7?jobsource=n104bank1">· <text:s/>· <text:s/>臺北榮民總醫院_藥學部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rly?jobsource=n104bank1">· <text:s/>【藥健康】藥局門市助理-佑東藥師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rq6?jobsource=n104bank1">· <text:s/>新永春藥局-醫藥管理專員(長期徵才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wydq?jobsource=n104bank1">· <text:s/>藥師【全職】(新竹初日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4bj?jobsource=n104bank1">· <text:s/>安慶藥局-門巿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rqh?jobsource=n104bank1">· <text:s/>京東藥局-藥師助理(長期徵才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hfg?jobsource=n104bank1">· <text:s/>尚揚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ts5j?jobsource=n104bank1">· <text:s/>長盛藥局-門市店長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8i7q?jobsource=n104bank1">· <text:s/>藥師藥劑生 (嘉義民雄、第二藥師)<text:s/></text:a></text:p>
          </table:table-cell>
          <table:table-cell office:value-type="string" table:style-name="ce11">
            <text:p><text:a xlink:href="https://www.104.com.tw/company/1a2x6blx8z?jobsource=n104bank1">· <text:s/>· <text:s/>天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zxi4?jobsource=n104bank1">· <text:s/>資深藥局門市人員（薪可議）<text:s/></text:a></text:p>
          </table:table-cell>
          <table:table-cell office:value-type="string" table:style-name="ce11">
            <text:p><text:a xlink:href="https://www.104.com.tw/company/1a2x6bmiul?jobsource=n104bank1">· <text:s/>· <text:s/>太子藥局大同店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ip5k?jobsource=n104bank1">· <text:s/>【藥健康】兼職藥局門市助理-佑東藥師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5aab?jobsource=n104bank1">· <text:s/>臺南市立安南醫院-藥劑科助理員<text:s/></text:a></text:p>
          </table:table-cell>
          <table:table-cell office:value-type="string" table:style-name="ce11">
            <text:p><text:a xlink:href="https://www.104.com.tw/company/1a2x6blmil?jobsource=n104bank1">· <text:s/>· <text:s/>臺南市立安南醫院-委託中國醫藥大學興建經營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f9at?jobsource=n104bank1">· <text:s/>【台北院】兼職第二藥師（享期滿獎金！）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n53?jobsource=n104bank1">· <text:s/>奕新藥局-藥師助理[長期徵才]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7tks?jobsource=n104bank1">· <text:s/>【製劑研發中心】特殊製劑研發處 / 藥物動力暨微生物分析部 / (副)助理研究員<text:s/></text:a></text:p>
          </table:table-cell>
          <table:table-cell office:value-type="string" table:style-name="ce11">
            <text:p><text:a xlink:href="https://www.104.com.tw/company/5fi4d3c?jobsource=n104bank1">· <text:s/>· <text:s/>台灣東洋藥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4rx3?jobsource=n104bank1">· <text:s/>J147新店碧潭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8n4u?jobsource=n104bank1">· <text:s/>安和藥局-門市銷售同仁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7s2ut?jobsource=n104bank1">· <text:s/>【同業轉聘薪資待優】新竹地區門市-藥師助理(起薪36000，內含區域津貼2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7<text:s/></text:span></text:p>
          </table:table-cell>
          <table:table-cell office:value-type="string" table:style-name="ce11">
            <text:p><text:a xlink:href="https://www.104.com.tw/job/86fa2?jobsource=n104bank1">· <text:s/>藥局門市專員/藥局儲備店主管（土城區-金城店）※ 金城路三段、近 捷運萬大線 LG09廷寮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92tk?jobsource=n104bank1">· <text:s/>安捷幸福藥局南崁店兼職藥助<text:s/></text:a></text:p>
          </table:table-cell>
          <table:table-cell office:value-type="string" table:style-name="ce11">
            <text:p><text:a xlink:href="https://www.104.com.tw/company/1a2x6bmu4l?jobsource=n104bank1">· <text:s/>· <text:s/>安捷幸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cpi?jobsource=n104bank1">· <text:s/>藥師助理<text:s/></text:a></text:p>
          </table:table-cell>
          <table:table-cell office:value-type="string" table:style-name="ce11">
            <text:p><text:a xlink:href="https://www.104.com.tw/company/1a2x6bimr0?jobsource=n104bank1">· <text:s/>· <text:s/>奕采葯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1k76?jobsource=n104bank1">· <text:s/>藥局助理<text:s/></text:a></text:p>
          </table:table-cell>
          <table:table-cell office:value-type="string" table:style-name="ce11">
            <text:p><text:a xlink:href="https://www.104.com.tw/company/mdwzfxk?jobsource=n104bank1">· <text:s/>· <text:s/>華君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9dc0?jobsource=n104bank1">· <text:s/>藥局助理<text:s/></text:a></text:p>
          </table:table-cell>
          <table:table-cell office:value-type="string" table:style-name="ce11">
            <text:p><text:a xlink:href="https://www.104.com.tw/company/1a2x6bl3pb?jobsource=n104bank1">· <text:s/>· <text:s/>順馨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z8pl?jobsource=n104bank1">· <text:s/>熊安心藥局聯盟 擁心藥局 藥學助理<text:s/></text:a></text:p>
          </table:table-cell>
          <table:table-cell office:value-type="string" table:style-name="ce11">
            <text:p><text:a xlink:href="https://www.104.com.tw/company/1a2x6bmc5p?jobsource=n104bank1">· <text:s/>· <text:s/>熊安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46180?jobsource=n104bank1">· <text:s/>桃元松藥局藥師助理(桃園市)<text:s/></text:a></text:p>
          </table:table-cell>
          <table:table-cell office:value-type="string" table:style-name="ce11">
            <text:p><text:a xlink:href="https://www.104.com.tw/company/oiapjg8?jobsource=n104bank1">· <text:s/>· <text:s/>宏陽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38a?jobsource=n104bank1">· <text:s/>藥師助理<text:s/></text:a></text:p>
          </table:table-cell>
          <table:table-cell office:value-type="string" table:style-name="ce11">
            <text:p><text:a xlink:href="https://www.104.com.tw/company/1a2x6bkpgh?jobsource=n104bank1">· <text:s/>· <text:s/>安寶親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um07?jobsource=n104bank1">· <text:s/>藥局助理<text:s/></text:a></text:p>
          </table:table-cell>
          <table:table-cell office:value-type="string" table:style-name="ce11">
            <text:p><text:a xlink:href="https://www.104.com.tw/company/1a2x6bmcjb?jobsource=n104bank1">· <text:s/>· <text:s/>侑澄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tfef?jobsource=n104bank1">· <text:s/>藥師助理/門市人員(台東)<text:s/></text:a></text:p>
          </table:table-cell>
          <table:table-cell office:value-type="string" table:style-name="ce11">
            <text:p><text:a xlink:href="https://www.104.com.tw/company/qmw9f9c?jobsource=n104bank1">· <text:s/>· <text:s/>康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4h7jt?jobsource=n104bank1">· <text:s/>無業績壓力-藥局助理<text:s/></text:a></text:p>
          </table:table-cell>
          <table:table-cell office:value-type="string" table:style-name="ce11">
            <text:p><text:a xlink:href="https://www.104.com.tw/company/117hg4ww?jobsource=n104bank1">· <text:s/>· <text:s/>博登藥局松山分店_德康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tfec?jobsource=n104bank1">· <text:s/>藥師助理/門市人員<text:s/></text:a></text:p>
          </table:table-cell>
          <table:table-cell office:value-type="string" table:style-name="ce11">
            <text:p><text:a xlink:href="https://www.104.com.tw/company/qmw9f9c?jobsource=n104bank1">· <text:s/>· <text:s/>康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3je8h?jobsource=n104bank1">· <text:s/>藥局助理<text:s/></text:a></text:p>
          </table:table-cell>
          <table:table-cell office:value-type="string" table:style-name="ce11">
            <text:p><text:a xlink:href="https://www.104.com.tw/company/1a2x6bi334?jobsource=n104bank1">· <text:s/>· <text:s/>樹林藥師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ver8?jobsource=n104bank1">· <text:s/>藥局工讀生<text:s/></text:a></text:p>
          </table:table-cell>
          <table:table-cell office:value-type="string" table:style-name="ce11">
            <text:p><text:a xlink:href="https://www.104.com.tw/company/1a2x6bl4yq?jobsource=n104bank1">· <text:s/>· <text:s/>光明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7p5r?jobsource=n104bank1">· <text:s/>藥局助理(兼職長期工讀生也可)<text:s/></text:a></text:p>
          </table:table-cell>
          <table:table-cell office:value-type="string" table:style-name="ce11">
            <text:p><text:a xlink:href="https://www.104.com.tw/company/1a2x6bl248?jobsource=n104bank1">· <text:s/>· <text:s/>新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us4?jobsource=n104bank1">· <text:s/>[信義區]藥局助理(月薪28K~45K)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za1x?jobsource=n104bank1">· <text:s/>藥局晚班助理<text:s/></text:a></text:p>
          </table:table-cell>
          <table:table-cell office:value-type="string" table:style-name="ce11">
            <text:p><text:a xlink:href="https://www.104.com.tw/company/1a2x6bkol7?jobsource=n104bank1">· <text:s/>· <text:s/>博新小兒科家庭醫學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kl2f?jobsource=n104bank1">· <text:s/>福倫藥局藥師助理升正職 4萬用心超越5萬<text:s/></text:a></text:p>
          </table:table-cell>
          <table:table-cell office:value-type="string" table:style-name="ce11">
            <text:p><text:a xlink:href="https://www.104.com.tw/company/1a2x6bi8nf?jobsource=n104bank1">· <text:s/>· <text:s/>豐原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v39?jobsource=n104bank1">· <text:s/>秀水福倫健保藥局 藥師助理 免費提供個人住宿！水電全免！31570起-無上限！機會難得！敬請把握！學習專業領域！工作環境寬敞舒適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ka8y?jobsource=n104bank1">· <text:s/>[月薪實領35~45K]藥局門市正職藥師助理(需有相關經驗)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if3e?jobsource=n104bank1">· <text:s/>晚班藥局門市(月休8-10天)【無經驗可，月薪29000-36000】<text:s/></text:a></text:p>
          </table:table-cell>
          <table:table-cell office:value-type="string" table:style-name="ce11">
            <text:p><text:a xlink:href="https://www.104.com.tw/company/xjdmmh4?jobsource=n104bank1">· <text:s/>· <text:s/>大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3pvok?jobsource=n104bank1">· <text:s/>門市助理(安麗兒藥局埔心店)薪3萬起/無經驗可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0gnv?jobsource=n104bank1">· <text:s/>熊安心藥局聯盟 熊大心藥局 兼職藥學助理<text:s/></text:a></text:p>
          </table:table-cell>
          <table:table-cell office:value-type="string" table:style-name="ce11">
            <text:p><text:a xlink:href="https://www.104.com.tw/company/1a2x6bmc5p?jobsource=n104bank1">· <text:s/>· <text:s/>熊安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xfn2?jobsource=n104bank1">· <text:s/>藥局晚班門市人員（兼職）<text:s/></text:a></text:p>
          </table:table-cell>
          <table:table-cell office:value-type="string" table:style-name="ce11">
            <text:p><text:a xlink:href="https://www.104.com.tw/company/1a2x6bmepb?jobsource=n104bank1">· <text:s/>· <text:s/>祈安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4r55m?jobsource=n104bank1">· <text:s/>中醫診所助理（藥局/行政）上班時間13:30~21:30<text:s/></text:a></text:p>
          </table:table-cell>
          <table:table-cell office:value-type="string" table:style-name="ce11">
            <text:p><text:a xlink:href="https://www.104.com.tw/company/br5d0q8?jobsource=n104bank1">· <text:s/>· <text:s/>京禾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v3o?jobsource=n104bank1">· <text:s/>秀水福倫健保藥局 工讀生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5fhd?jobsource=n104bank1">· <text:s/>藥局門市助理(中和區) 32K起 ※歡迎無經驗者※<text:s/></text:a></text:p>
          </table:table-cell>
          <table:table-cell office:value-type="string" table:style-name="ce11">
            <text:p><text:a xlink:href="https://www.104.com.tw/company/1a2x6bmfv1?jobsource=n104bank1">· <text:s/>· <text:s/>長頸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x8p6?jobsource=n104bank1">· <text:s/>藥局助理<text:s/></text:a></text:p>
          </table:table-cell>
          <table:table-cell office:value-type="string" table:style-name="ce11">
            <text:p><text:a xlink:href="https://www.104.com.tw/company/1a2x6bl6sh?jobsource=n104bank1">· <text:s/>· <text:s/>風鈴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x5mc?jobsource=n104bank1">· <text:s/>[新北市]藥師助理<text:s/></text:a></text:p>
          </table:table-cell>
          <table:table-cell office:value-type="string" table:style-name="ce11">
            <text:p><text:a xlink:href="https://www.104.com.tw/company/1a2x6bjgzk?jobsource=n104bank1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4h14r?jobsource=n104bank1">· <text:s/>大雅福倫藥局藥師助理(3萬~5萬～無上限) 機會難得職缺！只剩最後一位！期待有能力的您！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54w7?jobsource=n104bank1">· <text:s/>藥師助理 - 新北市淡水區<text:s/></text:a></text:p>
          </table:table-cell>
          <table:table-cell office:value-type="string" table:style-name="ce11">
            <text:p><text:a xlink:href="https://www.104.com.tw/company/d4htl60?jobsource=n104bank1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b0n6?jobsource=n104bank1">· <text:s/>藥師助理（有經驗者佳）<text:s/></text:a></text:p>
          </table:table-cell>
          <table:table-cell office:value-type="string" table:style-name="ce11">
            <text:p><text:a xlink:href="https://www.104.com.tw/company/1a2x6bln6d?jobsource=n104bank1">· <text:s/>· <text:s/>唯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r1qt?jobsource=n104bank1">· <text:s/>門市人員藥師助理-新店門市<text:s/></text:a></text:p>
          </table:table-cell>
          <table:table-cell office:value-type="string" table:style-name="ce11">
            <text:p><text:a xlink:href="https://www.104.com.tw/company/1a2x6blbyc?jobsource=n104bank1">· <text:s/>· <text:s/>新信義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7kav?jobsource=n104bank1">· <text:s/>[台北市]社區藥局_藥師助理<text:s/></text:a></text:p>
          </table:table-cell>
          <table:table-cell office:value-type="string" table:style-name="ce11">
            <text:p><text:a xlink:href="https://www.104.com.tw/company/1a2x6bjgzk?jobsource=n104bank1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the?jobsource=n104bank1">· <text:s/>藥師助理<text:s/></text:a></text:p>
          </table:table-cell>
          <table:table-cell office:value-type="string" table:style-name="ce11">
            <text:p><text:a xlink:href="https://www.104.com.tw/company/9dh35lc?jobsource=n104bank1">· <text:s/>· <text:s/>陳聰波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avmb?jobsource=n104bank1">· <text:s/>張富全診所~藥師（正兼職）<text:s/></text:a></text:p>
          </table:table-cell>
          <table:table-cell office:value-type="string" table:style-name="ce11">
            <text:p><text:a xlink:href="https://www.104.com.tw/company/1a2x6bjiqb?jobsource=n104bank1">· <text:s/>· <text:s/>張富全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zrq5?jobsource=n104bank1">· <text:s/>【藥健康】藥局門市儲備幹部-宏昌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u0am?jobsource=n104bank1">· <text:s/>藥局門市銷售人員（雲林莿桐）<text:s/></text:a></text:p>
          </table:table-cell>
          <table:table-cell office:value-type="string" table:style-name="ce11">
            <text:p><text:a xlink:href="https://www.104.com.tw/company/kzn287k?jobsource=n104bank1">· <text:s/>· <text:s/>台全醫療體系_台全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莿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43e6?jobsource=n104bank1">· <text:s/>藥師助理 - 新北市林口區<text:s/></text:a></text:p>
          </table:table-cell>
          <table:table-cell office:value-type="string" table:style-name="ce11">
            <text:p><text:a xlink:href="https://www.104.com.tw/company/d4htl60?jobsource=n104bank1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l7nk?jobsource=n104bank1">· <text:s/>藥局門市助理(月休8-10天)<text:s/></text:a></text:p>
          </table:table-cell>
          <table:table-cell office:value-type="string" table:style-name="ce11">
            <text:p><text:a xlink:href="https://www.104.com.tw/company/xjdmmh4?jobsource=n104bank1">· <text:s/>· <text:s/>大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3nll?jobsource=n104bank1">· <text:s/>熊安心藥局聯盟 熊大心藥局 藥師助理 藥助 藥局銷售<text:s/></text:a></text:p>
          </table:table-cell>
          <table:table-cell office:value-type="string" table:style-name="ce11">
            <text:p><text:a xlink:href="https://www.104.com.tw/company/1a2x6bmc5p?jobsource=n104bank1">· <text:s/>· <text:s/>熊安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5a7v?jobsource=n104bank1">· <text:s/>藥局儲備幹部(中和區) 37Ｋ起<text:s/></text:a></text:p>
          </table:table-cell>
          <table:table-cell office:value-type="string" table:style-name="ce11">
            <text:p><text:a xlink:href="https://www.104.com.tw/company/1a2x6bmfv1?jobsource=n104bank1">· <text:s/>· <text:s/>長頸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3fnx?jobsource=n104bank1">· <text:s/>藥師助理<text:s/></text:a></text:p>
          </table:table-cell>
          <table:table-cell office:value-type="string" table:style-name="ce11">
            <text:p><text:a xlink:href="https://www.104.com.tw/company/1a2x6bmn8y?jobsource=n104bank1">· <text:s/>· <text:s/>星晨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43e9?jobsource=n104bank1">· <text:s/>藥師助理 - 桃園市龜山區(近林口長庚)<text:s/></text:a></text:p>
          </table:table-cell>
          <table:table-cell office:value-type="string" table:style-name="ce11">
            <text:p><text:a xlink:href="https://www.104.com.tw/company/d4htl60?jobsource=n104bank1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00y1?jobsource=n104bank1">· <text:s/>藥師助理<text:s/></text:a></text:p>
          </table:table-cell>
          <table:table-cell office:value-type="string" table:style-name="ce11">
            <text:p><text:a xlink:href="https://www.104.com.tw/company/1a2x6bkd82?jobsource=n104bank1">· <text:s/>· <text:s/>民雄久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m9tk?jobsource=n104bank1">· <text:s/>藥局門市人員-無個績壓力<text:s/></text:a></text:p>
          </table:table-cell>
          <table:table-cell office:value-type="string" table:style-name="ce11">
            <text:p><text:a xlink:href="https://www.104.com.tw/company/19n4b6ag?jobsource=n104bank1">· <text:s/>· <text:s/>博昱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46g1z?jobsource=n104bank1">· <text:s/>上鼎藥局（大社店）徵藥師助理<text:s/></text:a></text:p>
          </table:table-cell>
          <table:table-cell office:value-type="string" table:style-name="ce11">
            <text:p><text:a xlink:href="https://www.104.com.tw/company/1a2x6biw7e?jobsource=n104bank1">· <text:s/>· <text:s/>上鼎藥師健保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twx0?jobsource=n104bank1">· <text:s/>藥師(國際院區）<text:s/></text:a></text:p>
          </table:table-cell>
          <table:table-cell office:value-type="string" table:style-name="ce11">
            <text:p><text:a xlink:href="https://www.104.com.tw/company/1a2x6bmbru?jobsource=n104bank1">· <text:s/>· <text:s/>澄清國際眼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wcsq?jobsource=n104bank1">· <text:s/>門市人員 藥師助理<text:s/></text:a></text:p>
          </table:table-cell>
          <table:table-cell office:value-type="string" table:style-name="ce11">
            <text:p><text:a xlink:href="https://www.104.com.tw/company/1a2x6bls2n?jobsource=n104bank1">· <text:s/>· <text:s/>甫原中西人合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4anm?jobsource=n104bank1">· <text:s/>藥局全職助理<text:s/></text:a></text:p>
          </table:table-cell>
          <table:table-cell office:value-type="string" table:style-name="ce11">
            <text:p><text:a xlink:href="https://www.104.com.tw/company/1a2x6bkn62?jobsource=n104bank1">· <text:s/>· <text:s/>無尾熊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wvuk?jobsource=n104bank1">· <text:s/>門市/藥局助理(薪30000~50000元)【有經驗者待優】<text:s/></text:a></text:p>
          </table:table-cell>
          <table:table-cell office:value-type="string" table:style-name="ce11">
            <text:p><text:a xlink:href="https://www.104.com.tw/company/8uadv4o?jobsource=n104bank1">· <text:s/>· <text:s/>環球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ek35?jobsource=n104bank1">· <text:s/>～此職缺3/19前有效～藥師助理<text:s/></text:a></text:p>
          </table:table-cell>
          <table:table-cell office:value-type="string" table:style-name="ce11">
            <text:p><text:a xlink:href="https://www.104.com.tw/company/9t5xo14?jobsource=n104bank1">· <text:s/>· <text:s/>建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f1mc?jobsource=n104bank1">· <text:s/>藥師助理<text:s/></text:a></text:p>
          </table:table-cell>
          <table:table-cell office:value-type="string" table:style-name="ce11">
            <text:p><text:a xlink:href="https://www.104.com.tw/company/1a2x6bi4ar?jobsource=n104bank1">· <text:s/>· <text:s/>博林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萬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xlem?jobsource=n104bank1">· <text:s/>門市人員/藥師助理<text:s/></text:a></text:p>
          </table:table-cell>
          <table:table-cell office:value-type="string" table:style-name="ce11">
            <text:p><text:a xlink:href="https://www.104.com.tw/company/1a2x6bl4yq?jobsource=n104bank1">· <text:s/>· <text:s/>光明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rmuo?jobsource=n104bank1">· <text:s/>藥師助理(短期兼職)<text:s/></text:a></text:p>
          </table:table-cell>
          <table:table-cell office:value-type="string" table:style-name="ce11">
            <text:p><text:a xlink:href="https://www.104.com.tw/company/l18kwyo?jobsource=n104bank1">· <text:s/>· <text:s/>惠來醫療社團法人宏仁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upzh?jobsource=n104bank1">· <text:s/>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8a8x?jobsource=n104bank1">· <text:s/>&lt;外商藥品&gt; 業務助理 / 行政 - Sales Assistant &amp; Administration(派遣職)201<text:s/></text:a></text:p>
          </table:table-cell>
          <table:table-cell office:value-type="string" table:style-name="ce11">
            <text:p><text:a xlink:href="https://www.104.com.tw/company/7e28f7c?jobsource=n104bank1">· <text:s/>· <text:s/>萬寶華企業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h5l9?jobsource=n104bank1">· <text:s/>藥師助理<text:s/></text:a></text:p>
          </table:table-cell>
          <table:table-cell office:value-type="string" table:style-name="ce11">
            <text:p><text:a xlink:href="https://www.104.com.tw/company/1a2x6blv35?jobsource=n104bank1">· <text:s/>· <text:s/>齊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psd8?jobsource=n104bank1">· <text:s/>藥局儲備店長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psk5?jobsource=n104bank1">· <text:s/>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qqn7?jobsource=n104bank1">· <text:s/>[台北市大同區]藥師助理<text:s/></text:a></text:p>
          </table:table-cell>
          <table:table-cell office:value-type="string" table:style-name="ce11">
            <text:p><text:a xlink:href="https://www.104.com.tw/company/1a2x6bjgzk?jobsource=n104bank1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pya?jobsource=n104bank1">· <text:s/>(迴龍店)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ax8x?jobsource=n104bank1">· <text:s/>藥師助理(新竹縣市)高獎金<text:s/></text:a></text:p>
          </table:table-cell>
          <table:table-cell office:value-type="string" table:style-name="ce11">
            <text:p><text:a xlink:href="https://www.104.com.tw/company/1a2x6bisjh?jobsource=n104bank1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py5?jobsource=n104bank1">· <text:s/>(迴龍店)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psd7?jobsource=n104bank1">· <text:s/>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6zbx5?jobsource=n104bank1">· <text:s/>藥助<text:s/></text:a></text:p>
          </table:table-cell>
          <table:table-cell office:value-type="string" table:style-name="ce11">
            <text:p><text:a xlink:href="https://www.104.com.tw/company/1a2x6bl93u?jobsource=n104bank1">· <text:s/>· <text:s/>照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水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7w5e?jobsource=n104bank1">· <text:s/>【連鎖藥局 藥師助理◎中永和◎板橋◎土城◎】○穩定底薪○抽成獎金無上限○_AMR835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py2?jobsource=n104bank1">· <text:s/>(迴龍店)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pxu?jobsource=n104bank1">· <text:s/>(迴龍店)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wq2g?jobsource=n104bank1">· <text:s/>藥劑科-助理<text:s/></text:a></text:p>
          </table:table-cell>
          <table:table-cell office:value-type="string" table:style-name="ce11">
            <text:p><text:a xlink:href="https://www.104.com.tw/company/195g0vqw?jobsource=n104bank1">· <text:s/>· <text:s/>天主教仁慈醫療財團法人仁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4gdx?jobsource=n104bank1">· <text:s/>藥師<text:s/></text:a></text:p>
          </table:table-cell>
          <table:table-cell office:value-type="string" table:style-name="ce11">
            <text:p><text:a xlink:href="https://www.104.com.tw/company/1a2x6blf1q?jobsource=n104bank1">· <text:s/>· <text:s/>瀚威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1qn7?jobsource=n104bank1">· <text:s/>門市人員藥師助理(三重/蘆洲)<text:s/></text:a></text:p>
          </table:table-cell>
          <table:table-cell office:value-type="string" table:style-name="ce11">
            <text:p><text:a xlink:href="https://www.104.com.tw/company/1a2x6blbyc?jobsource=n104bank1">· <text:s/>· <text:s/>新信義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7w162?jobsource=n104bank1">· <text:s/>【藥健康】藥局門市店長-宏昌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5lg0?jobsource=n104bank1">· <text:s/>藥師(工作地點:台北)<text:s/></text:a></text:p>
          </table:table-cell>
          <table:table-cell office:value-type="string" table:style-name="ce11">
            <text:p><text:a xlink:href="https://www.104.com.tw/company/whxr060?jobsource=n104bank1">· <text:s/>· <text:s/>佑全保健藥妝/健康人生藥局/札幌藥粧_佑全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pxw?jobsource=n104bank1">· <text:s/>(迴龍店)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468rq?jobsource=n104bank1">· <text:s/>二林福倫藥局藥師(6萬-7萬還供宿)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6py8?jobsource=n104bank1">· <text:s/>(迴龍店)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838jt?jobsource=n104bank1">· <text:s/>藥師助理(新豐)高獎金<text:s/></text:a></text:p>
          </table:table-cell>
          <table:table-cell office:value-type="string" table:style-name="ce11">
            <text:p><text:a xlink:href="https://www.104.com.tw/company/1a2x6bisjh?jobsource=n104bank1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6<text:s/></text:span></text:p>
          </table:table-cell>
          <table:table-cell office:value-type="string" table:style-name="ce11">
            <text:p><text:a xlink:href="https://www.104.com.tw/job/5iexz?jobsource=n104bank1">· <text:s/>大雅福倫藥局藥師(6萬～8萬～無上限！）非負責藥師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li7u?jobsource=n104bank1">· <text:s/>藥師助理<text:s/></text:a></text:p>
          </table:table-cell>
          <table:table-cell office:value-type="string" table:style-name="ce11">
            <text:p><text:a xlink:href="https://www.104.com.tw/company/1a2x6blxux?jobsource=n104bank1">· <text:s/>· <text:s/>康承親子國際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3oaw?jobsource=n104bank1">· <text:s/>藥局助理-工讀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99fk?jobsource=n104bank1">· <text:s/>藥局助理<text:s/></text:a></text:p>
          </table:table-cell>
          <table:table-cell office:value-type="string" table:style-name="ce11">
            <text:p><text:a xlink:href="https://www.104.com.tw/company/1a2x6bj5b1?jobsource=n104bank1">· <text:s/>· <text:s/>龍興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1p34?jobsource=n104bank1">· <text:s/>藥局工讀(新店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6rasu?jobsource=n104bank1">· <text:s/>藥局晚班兼職藥師助理 周休二日! 科系不拘!<text:s/></text:a></text:p>
          </table:table-cell>
          <table:table-cell office:value-type="string" table:style-name="ce11">
            <text:p><text:a xlink:href="https://www.104.com.tw/company/1a2x6bj4e5?jobsource=n104bank1">· <text:s/>· <text:s/>大東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6yfzm?jobsource=n104bank1">· <text:s/>藥局助理-工讀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6g85?jobsource=n104bank1">· <text:s/>藥局門市助理早班-有經驗(新竹)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vorx?jobsource=n104bank1">· <text:s/>藥局門市助理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lgy8?jobsource=n104bank1">· <text:s/>門診藥學科佐理員（半職，每天四小時1300-1700）<text:s/></text:a></text:p>
          </table:table-cell>
          <table:table-cell office:value-type="string" table:style-name="ce11">
            <text:p><text:a xlink:href="https://www.104.com.tw/company/e8sk7cg?jobsource=n104bank1">· <text:s/>· <text:s/>振興醫療財團法人振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xqb5?jobsource=n104bank1">· <text:s/>藥局門市助理(中正區) 32K起 ※歡迎無經驗者※<text:s/></text:a></text:p>
          </table:table-cell>
          <table:table-cell office:value-type="string" table:style-name="ce11">
            <text:p><text:a xlink:href="https://www.104.com.tw/company/1a2x6bmfv1?jobsource=n104bank1">· <text:s/>· <text:s/>長頸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6wpmh?jobsource=n104bank1">· <text:s/>藥局門市人員(新店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655ll?jobsource=n104bank1">· <text:s/>藥師助理<text:s/></text:a></text:p>
          </table:table-cell>
          <table:table-cell office:value-type="string" table:style-name="ce11">
            <text:p><text:a xlink:href="https://www.104.com.tw/company/1a2x6bkgaq?jobsource=n104bank1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5c1p?jobsource=n104bank1">· <text:s/>眼科診所藥師<text:s/></text:a></text:p>
          </table:table-cell>
          <table:table-cell office:value-type="string" table:style-name="ce11">
            <text:p><text:a xlink:href="https://www.104.com.tw/company/mi4kqw8?jobsource=n104bank1">· <text:s/>· <text:s/>奧斯卡眼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vg8c?jobsource=n104bank1">· <text:s/>藥師<text:s/></text:a></text:p>
          </table:table-cell>
          <table:table-cell office:value-type="string" table:style-name="ce11">
            <text:p><text:a xlink:href="https://www.104.com.tw/company/1a2x6blzmv?jobsource=n104bank1">· <text:s/>· <text:s/>昕康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6ixwi?jobsource=n104bank1">· <text:s/>診所櫃台兼藥局助理<text:s/></text:a></text:p>
          </table:table-cell>
          <table:table-cell office:value-type="string" table:style-name="ce11">
            <text:p><text:a xlink:href="https://www.104.com.tw/company/1a2x6bi12x?jobsource=n104bank1">· <text:s/>· <text:s/>晨陽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vs5a?jobsource=n104bank1">· <text:s/>社區藥局工讀生<text:s/></text:a></text:p>
          </table:table-cell>
          <table:table-cell office:value-type="string" table:style-name="ce11">
            <text:p><text:a xlink:href="https://www.104.com.tw/company/1a2x6bmdlr?jobsource=n104bank1">· <text:s/>· <text:s/>永旭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36t1?jobsource=n104bank1">· <text:s/>藥局助理<text:s/></text:a></text:p>
          </table:table-cell>
          <table:table-cell office:value-type="string" table:style-name="ce11">
            <text:p><text:a xlink:href="https://www.104.com.tw/company/2zwonp4?jobsource=n104bank1">· <text:s/>· <text:s/>陳澤彥婦產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e22c?jobsource=n104bank1">· <text:s/>PT兼職藥師<text:s/></text:a></text:p>
          </table:table-cell>
          <table:table-cell office:value-type="string" table:style-name="ce11">
            <text:p><text:a xlink:href="https://www.104.com.tw/company/mi4kqw8?jobsource=n104bank1">· <text:s/>· <text:s/>奧斯卡眼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6zck0?jobsource=n104bank1">· <text:s/>藥師<text:s/></text:a></text:p>
          </table:table-cell>
          <table:table-cell office:value-type="string" table:style-name="ce11">
            <text:p><text:a xlink:href="https://www.104.com.tw/company/50dhkyg?jobsource=n104bank1">· <text:s/>· <text:s/>康佑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xqhh?jobsource=n104bank1">· <text:s/>藥局儲備幹部(中正區) 37K起<text:s/></text:a></text:p>
          </table:table-cell>
          <table:table-cell office:value-type="string" table:style-name="ce11">
            <text:p><text:a xlink:href="https://www.104.com.tw/company/1a2x6bmfv1?jobsource=n104bank1">· <text:s/>· <text:s/>長頸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6vxq?jobsource=n104bank1">· <text:s/>藥局門市人員(文山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8cvr?jobsource=n104bank1">· <text:s/>藥師、藥劑生<text:s/></text:a></text:p>
          </table:table-cell>
          <table:table-cell office:value-type="string" table:style-name="ce11">
            <text:p><text:a xlink:href="https://www.104.com.tw/company/1a2x6bjf8h?jobsource=n104bank1">· <text:s/>· <text:s/>鄭龍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4uic?jobsource=n104bank1">· <text:s/>繁華中西藥局(里港)藥師助理<text:s/></text:a></text:p>
          </table:table-cell>
          <table:table-cell office:value-type="string" table:style-name="ce11">
            <text:p><text:a xlink:href="https://www.104.com.tw/company/1a2x6blzcn?jobsource=n104bank1">· <text:s/>· <text:s/>向日葵長照服務體系_睿圖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zzkt?jobsource=n104bank1">· <text:s/>臨床試驗助理 (Clinical Trials Admin, CTA)(工作地點:國際TOP大藥廠)<text:s/></text:a></text:p>
          </table:table-cell>
          <table:table-cell office:value-type="string" table:style-name="ce11">
            <text:p><text:a xlink:href="https://www.104.com.tw/company/1a2x6binmh?jobsource=n104bank1">· <text:s/>· <text:s/>富啓睿台灣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6hocg?jobsource=n104bank1">· <text:s/>需輪班門市藥師助理(士林區)<text:s/></text:a></text:p>
          </table:table-cell>
          <table:table-cell office:value-type="string" table:style-name="ce11">
            <text:p><text:a xlink:href="https://www.104.com.tw/company/1a2x6bj4e5?jobsource=n104bank1">· <text:s/>· <text:s/>大東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5f0ct?jobsource=n104bank1">· <text:s/>藥師助理[八里區]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89bvs?jobsource=n104bank1">· <text:s/>高雄醫學大學醫學院醫學系藥理學科誠徵編制內助理教授(含)以上1名(收件截止日：113年5月31日)<text:s/></text:a></text:p>
          </table:table-cell>
          <table:table-cell office:value-type="string" table:style-name="ce11">
            <text:p><text:a xlink:href="https://www.104.com.tw/company/ywxkhd5?jobsource=n104bank1">· <text:s/>· <text:s/>高雄醫學大學_人力資源室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5h3oo?jobsource=n104bank1">· <text:s/>藥師助理/銷售人員(蘆竹區)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5h3d5?jobsource=n104bank1">· <text:s/>藥師助理/儲備幹部(北投區)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655lm?jobsource=n104bank1">· <text:s/>藥師/藥師助理<text:s/></text:a></text:p>
          </table:table-cell>
          <table:table-cell office:value-type="string" table:style-name="ce11">
            <text:p><text:a xlink:href="https://www.104.com.tw/company/1a2x6bkgaq?jobsource=n104bank1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87cr?jobsource=n104bank1">· <text:s/>藥局助理(內湖 )底薪36000起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wz8f?jobsource=n104bank1">· <text:s/>藥局助理(二年以上藥局經驗4萬起 )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6wpmb?jobsource=n104bank1">· <text:s/>藥局門市人員(永和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x59j?jobsource=n104bank1">· <text:s/>藥局門市助理-有經驗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5h3ow?jobsource=n104bank1">· <text:s/>藥師助理/儲備幹部(蘆竹區)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5esgv?jobsource=n104bank1">· <text:s/>藥師助理/銷售人員(北投區)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wqkl?jobsource=n104bank1">· <text:s/>藥師助理/儲備幹部[信義區]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5gnhj?jobsource=n104bank1">· <text:s/>藥師助理/儲備幹部[淡水區]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wqki?jobsource=n104bank1">· <text:s/>藥師助理/儲備店長[信義區]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5<text:s/></text:span></text:p>
          </table:table-cell>
          <table:table-cell office:value-type="string" table:style-name="ce11">
            <text:p><text:a xlink:href="https://www.104.com.tw/job/7xmew?jobsource=n104bank1">· <text:s/>藥局助理<text:s/></text:a></text:p>
          </table:table-cell>
          <table:table-cell office:value-type="string" table:style-name="ce11">
            <text:p><text:a xlink:href="https://www.104.com.tw/company/9dajauo?jobsource=n104bank1">· <text:s/>· <text:s/>成美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dujk?jobsource=n104bank1">· <text:s/>藥師助理(正職)<text:s/></text:a></text:p>
          </table:table-cell>
          <table:table-cell office:value-type="string" table:style-name="ce11">
            <text:p><text:a xlink:href="https://www.104.com.tw/company/1a2x6blqtl?jobsource=n104bank1">· <text:s/>· <text:s/>尚禾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6x13f?jobsource=n104bank1">· <text:s/>藥師助理<text:s/></text:a></text:p>
          </table:table-cell>
          <table:table-cell office:value-type="string" table:style-name="ce11">
            <text:p><text:a xlink:href="https://www.104.com.tw/company/1a2x6bl6kq?jobsource=n104bank1">· <text:s/>· <text:s/>承泓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vohq?jobsource=n104bank1">· <text:s/>藥局助理/門市人員<text:s/></text:a></text:p>
          </table:table-cell>
          <table:table-cell office:value-type="string" table:style-name="ce11">
            <text:p><text:a xlink:href="https://www.104.com.tw/company/1a2x6bjzvw?jobsource=n104bank1">· <text:s/>· <text:s/>健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8mk0?jobsource=n104bank1">· <text:s/>*長期徵才*【歡迎無藥局經驗營養師投入社區藥局】門市營養師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dtv9?jobsource=n104bank1">· <text:s/>藥師助理(兼職)<text:s/></text:a></text:p>
          </table:table-cell>
          <table:table-cell office:value-type="string" table:style-name="ce11">
            <text:p><text:a xlink:href="https://www.104.com.tw/company/1a2x6blqtl?jobsource=n104bank1">· <text:s/>· <text:s/>尚禾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7z25?jobsource=n104bank1">· <text:s/>藥局門市助理(屏東人和藥局)<text:s/></text:a></text:p>
          </table:table-cell>
          <table:table-cell office:value-type="string" table:style-name="ce11">
            <text:p><text:a xlink:href="https://www.104.com.tw/company/1a2x6bic82?jobsource=n104bank1">· <text:s/>· <text:s/>人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6jrg?jobsource=n104bank1">· <text:s/>成福藥局（近後山埤站）誠徵藥局助理(有經驗者佳)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5ugw?jobsource=n104bank1">· <text:s/>ABA兼職藥師助理_台北市松山區（時薪197↑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99hs?jobsource=n104bank1">· <text:s/>健生活藥局 門市工讀生-新北市<text:s/></text:a></text:p>
          </table:table-cell>
          <table:table-cell office:value-type="string" table:style-name="ce11">
            <text:p><text:a xlink:href="https://www.104.com.tw/company/1a2x6bmu22?jobsource=n104bank1">· <text:s/>· <text:s/>健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yzz6?jobsource=n104bank1">· <text:s/>台北市中山區24hr林森北藥局團積獎金有經驗藥學助理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6nknm?jobsource=n104bank1">· <text:s/>ABB門市藥師助理、藥局助理（新北市三重、蘆洲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6mkp8?jobsource=n104bank1">· <text:s/>ABC門市藥師助理、藥局助理（桃園市平鎮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mbdd?jobsource=n104bank1">· <text:s/>［板橋新海路］ 藥局工讀生 固定時段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91h3?jobsource=n104bank1">· <text:s/>［板橋新埔站］ 全職藥師助理、藥局助理、藥助 (有經驗佳）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8mk4?jobsource=n104bank1">· <text:s/>*長期徵才*藥局門市健康諮詢專員 【歡迎無經驗教育訓練完整/歡迎有社區藥局經驗可特談薪資】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mbd5?jobsource=n104bank1">· <text:s/>［新北板橋］新海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8mj6?jobsource=n104bank1">· <text:s/>澄石藥局 澄石生技 門市後勤 理貨點貨 倉儲管理 網路出貨 (能力越好且面相越多元可以特談薪資)（B1倉庫，有辛勞加給）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5vdb?jobsource=n104bank1">· <text:s/>「台北市大安區」忠孝復興站 門市人員 銷售人員 藥師助理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692j?jobsource=n104bank1">· <text:s/>［新北板橋］國光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kt27?jobsource=n104bank1">· <text:s/>ABR門市藥師助理、藥局助理（高雄市左營、仁武、楠梓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2w60?jobsource=n104bank1">· <text:s/>ABA門市藥師助理、藥局助理（台北市中山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4f329?jobsource=n104bank1">· <text:s/>&lt;捷登藥局&gt; 門市銷售人員<text:s/></text:a></text:p>
          </table:table-cell>
          <table:table-cell office:value-type="string" table:style-name="ce11">
            <text:p><text:a xlink:href="https://www.104.com.tw/company/6pc1dj4?jobsource=n104bank1">· <text:s/>· <text:s/>捷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q8yb?jobsource=n104bank1">· <text:s/>板橋中山路藥師助理，門市人員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1imf?jobsource=n104bank1">· <text:s/>［台南善化區］中山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6sy55?jobsource=n104bank1">· <text:s/>ABQ門市藥師助理、藥局助理（雲林縣虎尾鎮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6mkpi?jobsource=n104bank1">· <text:s/>【起薪32.2K★獎金另計★排班彈性】台中門市正職藥師助理/藥局助理（台中市北區）ABH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2dtv?jobsource=n104bank1">· <text:s/>藥師、藥劑生<text:s/></text:a></text:p>
          </table:table-cell>
          <table:table-cell office:value-type="string" table:style-name="ce11">
            <text:p><text:a xlink:href="https://www.104.com.tw/company/1a2x6bi98l?jobsource=n104bank1">· <text:s/>· <text:s/>士林小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6c84?jobsource=n104bank1">· <text:s/>中國醫藥大學陳易宏教授實驗室誠徵學士級專任研究助理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8mj1?jobsource=n104bank1">· <text:s/>澄石藥局 澄石生技 直播助理 電商網路客服 美編 (能力越好且面相越多元可以特談薪資)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8mjg?jobsource=n104bank1">· <text:s/>澄石藥局 澄石生技 電商網路 美工/美編/平台上架助理 (有電商經驗可以特談薪資)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owmj?jobsource=n104bank1">· <text:s/>貞心藥局（近永安市場站）誠徵藥局助理(有經驗佳）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6j1f?jobsource=n104bank1">· <text:s/>台北市中正區許昌街藥局極高獎金有經驗藥學助理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5r8b?jobsource=n104bank1">· <text:s/>藥局儲備督導經理 熱情銷售教學者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ml8n?jobsource=n104bank1">· <text:s/>蘆洲藥局工讀生 固定時段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y1c9?jobsource=n104bank1">· <text:s/>［新北五股］成泰路二段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pgj5?jobsource=n104bank1">· <text:s/>新莊區中華路社區藥局兼職可（有經驗藥學助理）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42xq?jobsource=n104bank1">· <text:s/>台中中清路二段水湳市場 資深藥師助理 有經驗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5gi0?jobsource=n104bank1">· <text:s/>［新北泰山］泰林路二段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19fb?jobsource=n104bank1">· <text:s/>［台南安南區］安和路五段 藥師助理 門市人員 銷售人員 高獎金 附設員工宿舍 附設汽車停車位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6r7sf?jobsource=n104bank1">· <text:s/>ABQ門市藥師助理、藥局助理（台南市東區、北區、中西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7y2e?jobsource=n104bank1">· <text:s/>成福藥局（近後山埤站）誠徵第二藥師(需掛照)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kt2d?jobsource=n104bank1">· <text:s/>ABR門市藥師助理、藥局助理（高雄市苓雅、鳥松、鳳山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nkv8?jobsource=n104bank1">· <text:s/>［蘆洲長榮路］社區藥局 藥師助理 有經驗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7aqc?jobsource=n104bank1">· <text:s/>中國醫藥大學曾雅玲老師誠徵專任研究助理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6mkpc?jobsource=n104bank1">· <text:s/>ABC門市藥師助理、藥局助理（新北市林口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6c7t?jobsource=n104bank1">· <text:s/>中國醫藥大學陳易宏教授實驗室誠徵碩士級專任研究助理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ebqh?jobsource=n104bank1">· <text:s/>ABA門市藥師助理、藥局助理（台北市大安、信義、松山、文山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75uf2?jobsource=n104bank1">· <text:s/>ABB兼職藥師助理_台北市內湖區（時薪197↑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4<text:s/></text:span></text:p>
          </table:table-cell>
          <table:table-cell office:value-type="string" table:style-name="ce11">
            <text:p><text:a xlink:href="https://www.104.com.tw/job/84zzw?jobsource=n104bank1">· <text:s/>［新北板橋］國光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3<text:s/></text:span></text:p>
          </table:table-cell>
          <table:table-cell office:value-type="string" table:style-name="ce11">
            <text:p><text:a xlink:href="https://www.104.com.tw/job/70vl9?jobsource=n104bank1">· <text:s/>樂福藥局 藥師助理<text:s/></text:a></text:p>
          </table:table-cell>
          <table:table-cell office:value-type="string" table:style-name="ce11">
            <text:p><text:a xlink:href="https://www.104.com.tw/company/1a2x6bkm9z?jobsource=n104bank1">· <text:s/>· <text:s/>萬華健業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3<text:s/></text:span></text:p>
          </table:table-cell>
          <table:table-cell office:value-type="string" table:style-name="ce11">
            <text:p><text:a xlink:href="https://www.104.com.tw/job/4s7k8?jobsource=n104bank1">· <text:s/>藥師助理（三重）<text:s/></text:a></text:p>
          </table:table-cell>
          <table:table-cell office:value-type="string" table:style-name="ce11">
            <text:p><text:a xlink:href="https://www.104.com.tw/company/dy7h2gg?jobsource=n104bank1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2<text:s/></text:span></text:p>
          </table:table-cell>
          <table:table-cell office:value-type="string" table:style-name="ce11">
            <text:p><text:a xlink:href="https://www.104.com.tw/job/7tmb2?jobsource=n104bank1">· <text:s/>兼職藥師<text:s/></text:a></text:p>
          </table:table-cell>
          <table:table-cell office:value-type="string" table:style-name="ce11">
            <text:p><text:a xlink:href="https://www.104.com.tw/company/1a2x6bm4xf?jobsource=n104bank1">· <text:s/>· <text:s/>林筱琪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2<text:s/></text:span></text:p>
          </table:table-cell>
          <table:table-cell office:value-type="string" table:style-name="ce11">
            <text:p><text:a xlink:href="https://www.104.com.tw/job/88qmd?jobsource=n104bank1">· <text:s/>兼職藥助<text:s/></text:a></text:p>
          </table:table-cell>
          <table:table-cell office:value-type="string" table:style-name="ce11">
            <text:p><text:a xlink:href="https://www.104.com.tw/company/1a2x6bm4xf?jobsource=n104bank1">· <text:s/>· <text:s/>林筱琪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2<text:s/></text:span></text:p>
          </table:table-cell>
          <table:table-cell office:value-type="string" table:style-name="ce11">
            <text:p><text:a xlink:href="https://www.104.com.tw/job/85zo9?jobsource=n104bank1">· <text:s/>藥局助理<text:s/></text:a></text:p>
          </table:table-cell>
          <table:table-cell office:value-type="string" table:style-name="ce11">
            <text:p><text:a xlink:href="https://www.104.com.tw/company/1a2x6bm4xf?jobsource=n104bank1">· <text:s/>· <text:s/>林筱琪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wkjb?jobsource=n104bank1">· <text:s/>藥師助理<text:s/></text:a></text:p>
          </table:table-cell>
          <table:table-cell office:value-type="string" table:style-name="ce11">
            <text:p><text:a xlink:href="https://www.104.com.tw/company/1a2x6bmepx?jobsource=n104bank1">· <text:s/>· <text:s/>一佳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yuru?jobsource=n104bank1">· <text:s/>醫藥法規專員/副理<text:s/></text:a></text:p>
          </table:table-cell>
          <table:table-cell office:value-type="string" table:style-name="ce11">
            <text:p><text:a xlink:href="https://www.104.com.tw/company/1a2x6bikup?jobsource=n104bank1">· <text:s/>· <text:s/>高端疫苗生物製劑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3lqjl?jobsource=n104bank1">· <text:s/>藥師助理 (起薪34000)<text:s/></text:a></text:p>
          </table:table-cell>
          <table:table-cell office:value-type="string" table:style-name="ce11">
            <text:p><text:a xlink:href="https://www.104.com.tw/company/1a2x6bi6ev?jobsource=n104bank1">· <text:s/>· <text:s/>宏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k7fm?jobsource=n104bank1">· <text:s/>桂林活力藥師藥局時薪兼職人員草衙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dgv0?jobsource=n104bank1">· <text:s/>藥師助理(中和)<text:s/></text:a></text:p>
          </table:table-cell>
          <table:table-cell office:value-type="string" table:style-name="ce11">
            <text:p><text:a xlink:href="https://www.104.com.tw/company/1a2x6bi82c?jobsource=n104bank1">· <text:s/>· <text:s/>大眾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k7fq?jobsource=n104bank1">· <text:s/>桂林活力藥師藥局時薪兼職人員小港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81ty7?jobsource=n104bank1">· <text:s/>桂林活力藥師藥局時薪兼職人員德賢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nf45?jobsource=n104bank1">· <text:s/>藥局門市人員 無經驗可(月薪3-6萬)漢民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s6g0?jobsource=n104bank1">· <text:s/>藥局門市人員 (月薪3~6萬)岡山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k7fi?jobsource=n104bank1">· <text:s/>有經驗藥局門市人員 (月薪3.5-6萬)鳳林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ona1?jobsource=n104bank1">· <text:s/>藥師助理 -有經驗(一年以上)3.5萬起跳(岡山店)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3ki12?jobsource=n104bank1">· <text:s/>藥局助理&amp;診所助理(新竹市)<text:s/></text:a></text:p>
          </table:table-cell>
          <table:table-cell office:value-type="string" table:style-name="ce11">
            <text:p><text:a xlink:href="https://www.104.com.tw/company/12ygmnw0?jobsource=n104bank1">· <text:s/>· <text:s/>醫通藥聯_醫通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4jrdj?jobsource=n104bank1">· <text:s/>藥師 藥劑生(全職)<text:s/></text:a></text:p>
          </table:table-cell>
          <table:table-cell office:value-type="string" table:style-name="ce11">
            <text:p><text:a xlink:href="https://www.104.com.tw/company/4wbpg34?jobsource=n104bank1">· <text:s/>· <text:s/>汐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k7fr?jobsource=n104bank1">· <text:s/>藥師助理 -有經驗(一年以上)九如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7xoh?jobsource=n104bank1">· <text:s/>【徵才】中國醫藥大學 誠徵 高教深耕計畫專任助理1名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l8xr?jobsource=n104bank1">· <text:s/>中國醫藥大學神經醫學中心許怡婷老師實驗室誠徵&lt;研究助理&gt;乙名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nk0u?jobsource=n104bank1">· <text:s/>藥局門市人員 無經驗可(月薪3~6萬)桂陽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81ty9?jobsource=n104bank1">· <text:s/>藥師助理 -有經驗(一年以上)3.5萬起跳(德賢店)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01<text:s/></text:span></text:p>
          </table:table-cell>
          <table:table-cell office:value-type="string" table:style-name="ce11">
            <text:p><text:a xlink:href="https://www.104.com.tw/job/7nk0t?jobsource=n104bank1">· <text:s/>有經驗藥局門市人員 (月薪3.5~6萬)漢民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6nef2?jobsource=n104bank1">· <text:s/>【月薪30K起】正光藥局-門市人員 (彰化市區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tsqi?jobsource=n104bank1">· <text:s/>藥師助理(土城)<text:s/></text:a></text:p>
          </table:table-cell>
          <table:table-cell office:value-type="string" table:style-name="ce11">
            <text:p><text:a xlink:href="https://www.104.com.tw/company/111wfc8?jobsource=n104bank1">· <text:s/>· <text:s/>埔墘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5yums?jobsource=n104bank1">· <text:s/>[德芳藥局]門市人員挑戰月薪35K(月休8~11天) 美村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lnjw?jobsource=n104bank1">· <text:s/>藥師倉管助理(新莊區)<text:s/></text:a></text:p>
          </table:table-cell>
          <table:table-cell office:value-type="string" table:style-name="ce11">
            <text:p><text:a xlink:href="https://www.104.com.tw/company/111wfc8?jobsource=n104bank1">· <text:s/>· <text:s/>埔墘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84vu1?jobsource=n104bank1">· <text:s/>新北市蘆洲區/診內第二藥師/薪8萬起/近捷運/有助理<text:s/></text:a></text:p>
          </table:table-cell>
          <table:table-cell office:value-type="string" table:style-name="ce11">
            <text:p><text:a xlink:href="https://www.104.com.tw/company/1a2x6bk4s4?jobsource=n104bank1">· <text:s/>· <text:s/>藥人才人才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5rx4l?jobsource=n104bank1">· <text:s/>[德芳藥局]門市人員挑戰月薪35K(月休8~11天) 太平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0wfu?jobsource=n104bank1">· <text:s/>[德芳藥局]門市人員挑戰月薪35K(月休8~11天) 東榮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q3wc?jobsource=n104bank1">· <text:s/>[德芳藥局]門市人員挑戰月薪35K(月休8~11天) 成功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nvcl?jobsource=n104bank1">· <text:s/>【挑戰月薪40K起】正光藥局-銷售菁英 (台中彰化全區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vklf?jobsource=n104bank1">· <text:s/>【月薪30K起】&lt;&lt;~~~擴編展店~~~正光需要您！&gt;&gt; 正光藥局-門市人員 (台中彰化區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9<text:s/></text:span></text:p>
          </table:table-cell>
          <table:table-cell office:value-type="string" table:style-name="ce11">
            <text:p><text:a xlink:href="https://www.104.com.tw/job/7h0ko?jobsource=n104bank1">· <text:s/>[德芳藥局]門市人員挑戰月薪35K(月休8~11天) 益民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24da?jobsource=n104bank1">· <text:s/>全兼藥師/藥生/助理<text:s/></text:a></text:p>
          </table:table-cell>
          <table:table-cell office:value-type="string" table:style-name="ce11">
            <text:p><text:a xlink:href="https://www.104.com.tw/company/1a2x6bmlo4?jobsource=n104bank1">· <text:s/>· <text:s/>健民康禾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arsn?jobsource=n104bank1">· <text:s/>中國醫藥大學王韋然老師實驗室誠徵學士級/碩士級專任研究助理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9363?jobsource=n104bank1">· <text:s/>中國醫藥大學細胞生物學研究所徵求專任助理教授1名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wocb?jobsource=n104bank1">· <text:s/>藥師<text:s/></text:a></text:p>
          </table:table-cell>
          <table:table-cell office:value-type="string" table:style-name="ce11">
            <text:p><text:a xlink:href="https://www.104.com.tw/company/3wejji0?jobsource=n104bank1">· <text:s/>· <text:s/>太樹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61" table:style-name="ro1">
          <table:table-cell table:number-columns-repeated="16384" table:style-name="ce2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1047692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929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565" table:contains-header="false">
          <table:sort>
            <table:sort-by table:field-number="0" table:order="descending"/>
          </table:sort>
        </table:database-range>
        <table:database-range table:target-range-address="藥師助理.A2:藥師助理.F884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user</dc:creator>
    <meta:creation-date>2013-07-05T01:32:25Z</meta:creation-date>
    <dc:date>2024-03-18T00:35:51Z</dc:date>
  </office:meta>
</office:document-meta>
</file>