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26<text:s/></text:span></text:p>
          </table:table-cell>
          <table:table-cell office:value-type="string" table:style-name="ce8">
            <text:p><text:a xlink:href="https://www.104.com.tw/job/7narw?jobsource=n104bank1">· <text:s/>【竹馬】營養課-營養師<text:s/></text:a></text:p>
          </table:table-cell>
          <table:table-cell office:value-type="string" table:style-name="ce8">
            <text:p><text:a xlink:href="https://www.104.com.tw/company/75r17bc?jobsource=n104bank1">· <text:s/>· <text:s/>台灣基督長老教會馬偕醫療財團法人新竹馬偕紀念醫院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1mv0?jobsource=n104bank1">· <text:s/>[擴大徵才] 營養師/動物營養師<text:s/></text:a></text:p>
          </table:table-cell>
          <table:table-cell office:value-type="string" table:style-name="ce11">
            <text:p><text:a xlink:href="https://www.104.com.tw/company/cujy6p4?jobsource=n104bank1">· <text:s/>· <text:s/>倍力寵物健康食品_盈寶寵物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pkx?jobsource=n104bank1">· <text:s/>營養師(不須營養師證照)-歡迎想學習食品廠實務經驗伙伴加入!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bfq?jobsource=n104bank1">· <text:s/>【大樹藥局】月薪30K起__門市人員－頭份自強店(頭份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q56r?jobsource=n104bank1">· <text:s/>[GNC保健食品]商品開發副理(PM)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pl4?jobsource=n104bank1">· <text:s/>行政助理(營養學系者佳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t2mt?jobsource=n104bank1">· <text:s/>營養師<text:s/></text:a></text:p>
          </table:table-cell>
          <table:table-cell office:value-type="string" table:style-name="ce11">
            <text:p><text:a xlink:href="https://www.104.com.tw/company/1a2x6bmao1?jobsource=n104bank1">· <text:s/>· <text:s/>霍普金斯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1cwh?jobsource=n104bank1">· <text:s/>【產品部｜品牌營養諮詢顧問】<text:s/></text:a></text:p>
          </table:table-cell>
          <table:table-cell office:value-type="string" table:style-name="ce11">
            <text:p><text:a xlink:href="https://www.104.com.tw/company/1a2x6blvw2?jobsource=n104bank1">· <text:s/>· <text:s/>森呼吸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fg1?jobsource=n104bank1">· <text:s/>路易莎咖啡 總公司-營養師(具經驗4萬以上)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dzby?jobsource=n104bank1">· <text:s/>營養師助理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6ygf?jobsource=n104bank1">· <text:s/>路易莎咖啡 總公司-品保人員 (具營養師證照)<text:s/></text:a></text:p>
          </table:table-cell>
          <table:table-cell office:value-type="string" table:style-name="ce11">
            <text:p><text:a xlink:href="https://www.104.com.tw/company/1a2x6bjwfs?jobsource=n104bank1">· <text:s/>· <text:s/>路易莎職人咖啡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w12?jobsource=n104bank1">· <text:s/>【富康台北徵才】門市諮詢營養師暨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5n3?jobsource=n104bank1">· <text:s/>【竹馬】內分泌暨新陳代謝科－營養師<text:s/></text:a></text:p>
          </table:table-cell>
          <table:table-cell office:value-type="string" table:style-name="ce11">
            <text:p><text:a xlink:href="https://www.104.com.tw/company/75r17bc?jobsource=n104bank1">· <text:s/>· <text:s/>台灣基督長老教會馬偕醫療財團法人新竹馬偕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e2lx?jobsource=n104bank1">· <text:s/>門市人員(誠意中西藥局-松山店)~營養相關科系或有藥局經驗者佳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4mb?jobsource=n104bank1">· <text:s/>門市人員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weh4?jobsource=n104bank1">· <text:s/>營養師<text:s/></text:a></text:p>
          </table:table-cell>
          <table:table-cell office:value-type="string" table:style-name="ce11">
            <text:p><text:a xlink:href="https://www.104.com.tw/company/1a2x6bl5of?jobsource=n104bank1">· <text:s/>· <text:s/>豐成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1d1g?jobsource=n104bank1">· <text:s/>團膳營養師主管(另有每月績效獎金)具團膳經驗者面議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s2tm?jobsource=n104bank1">· <text:s/>台北世貿商品推廣(每檔期4天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7jpo?jobsource=n104bank1">· <text:s/>多媒體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vkok?jobsource=n104bank1">· <text:s/>『美神契約』營養師 ( 懂行銷 )<text:s/></text:a></text:p>
          </table:table-cell>
          <table:table-cell office:value-type="string" table:style-name="ce11">
            <text:p><text:a xlink:href="https://www.104.com.tw/company/b8lef9c?jobsource=n104bank1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mscc?jobsource=n104bank1">· <text:s/>"遠端" 【銘崎海外市場- 業務部 】生技保健 行銷企劃師<text:s/></text:a></text:p>
          </table:table-cell>
          <table:table-cell office:value-type="string" table:style-name="ce11">
            <text:p><text:a xlink:href="https://www.104.com.tw/company/aenvfy8?jobsource=n104bank1">· <text:s/>· <text:s/>銘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w1b?jobsource=n104bank1">· <text:s/>【富康新北徵才】門市諮詢營養師暨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vcpr?jobsource=n104bank1">· <text:s/>【楊梅_民安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qlc?jobsource=n104bank1">· <text:s/>OTC業務代表(底薪+獎金)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a88x?jobsource=n104bank1">· <text:s/>營養講師<text:s/></text:a></text:p>
          </table:table-cell>
          <table:table-cell office:value-type="string" table:style-name="ce11">
            <text:p><text:a xlink:href="https://www.104.com.tw/company/1a2x6bki11?jobsource=n104bank1">· <text:s/>· <text:s/>幸福樹社會企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3943?jobsource=n104bank1">· <text:s/>營養師<text:s/></text:a></text:p>
          </table:table-cell>
          <table:table-cell office:value-type="string" table:style-name="ce11">
            <text:p><text:a xlink:href="https://www.104.com.tw/company/1a2x6bl8op?jobsource=n104bank1">· <text:s/>· <text:s/>浩珵食品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5qlj2?jobsource=n104bank1">· <text:s/>駐點營養師(士林國小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3aac?jobsource=n104bank1">· <text:s/>藥局門市諮詢營養師暨儲備幹部(永和店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88m?jobsource=n104bank1">· <text:s/>門市人員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5y8?jobsource=n104bank1">· <text:s/>護理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b1js?jobsource=n104bank1">· <text:s/>門市人員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1n1d?jobsource=n104bank1">· <text:s/>【楊梅_同心瑞埔診所】糖尿病衛教師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88f?jobsource=n104bank1">· <text:s/>門市營養師(誠意中西藥局-南京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21zu?jobsource=n104bank1">· <text:s/>營養師-台中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88s?jobsource=n104bank1">· <text:s/>護理師(誠意中西藥局-誠康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t6ml?jobsource=n104bank1">· <text:s/>國際知名奶粉品牌◇◇營養諮詢線上客服◇◇ 週休二日(見紅休)<text:s/></text:a></text:p>
          </table:table-cell>
          <table:table-cell office:value-type="string" table:style-name="ce11">
            <text:p><text:a xlink:href="https://www.104.com.tw/company/15bto22g?jobsource=n104bank1">· <text:s/>· <text:s/>傳揚行銷廣告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e2me?jobsource=n104bank1">· <text:s/>護理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5a0mf?jobsource=n104bank1">· <text:s/>營養師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b1jx?jobsource=n104bank1">· <text:s/>護理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9x9n?jobsource=n104bank1">· <text:s/>專任營養師<text:s/></text:a></text:p>
          </table:table-cell>
          <table:table-cell office:value-type="string" table:style-name="ce11">
            <text:p><text:a xlink:href="https://www.104.com.tw/company/10vy8qfk?jobsource=n104bank1">· <text:s/>· <text:s/>有機緣地國際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p1l2?jobsource=n104bank1">· <text:s/>【大樹藥局】月薪32K起__門市人員－內湖宜家店(內湖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180k?jobsource=n104bank1">· <text:s/>【新竹】〈兼職〉營養師<text:s/></text:a></text:p>
          </table:table-cell>
          <table:table-cell office:value-type="string" table:style-name="ce11">
            <text:p><text:a xlink:href="https://www.104.com.tw/company/1a2x6bl5ei?jobsource=n104bank1">· <text:s/>· <text:s/>杏保醫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2rzp?jobsource=n104bank1">· <text:s/>營養師-彰化<text:s/></text:a></text:p>
          </table:table-cell>
          <table:table-cell office:value-type="string" table:style-name="ce11">
            <text:p><text:a xlink:href="https://www.104.com.tw/company/qopamfs?jobsource=n104bank1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zpj2?jobsource=n104bank1">· <text:s/>健身房營養師【高雄區】<text:s/></text:a></text:p>
          </table:table-cell>
          <table:table-cell office:value-type="string" table:style-name="ce11">
            <text:p><text:a xlink:href="https://www.104.com.tw/company/1a2x6bkuim?jobsource=n104bank1">· <text:s/>· <text:s/>倍速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i4dr?jobsource=n104bank1">· <text:s/>保健食品新產品開發工程師<text:s/></text:a></text:p>
          </table:table-cell>
          <table:table-cell office:value-type="string" table:style-name="ce11">
            <text:p><text:a xlink:href="https://www.104.com.tw/company/1a2x6bia88?jobsource=n104bank1">· <text:s/>· <text:s/>晨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swt9?jobsource=n104bank1">· <text:s/>門市儲備幹部(誠意中西藥局-南京店）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6fj1?jobsource=n104bank1">· <text:s/>營養師<text:s/></text:a></text:p>
          </table:table-cell>
          <table:table-cell office:value-type="string" table:style-name="ce11">
            <text:p><text:a xlink:href="https://www.104.com.tw/company/1a2x6bkzqs?jobsource=n104bank1">· <text:s/>· <text:s/>高安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sws6?jobsource=n104bank1">· <text:s/>門市儲備幹部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5mo4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530?jobsource=n104bank1">· <text:s/>雙北長照居家營養師<text:s/></text:a></text:p>
          </table:table-cell>
          <table:table-cell office:value-type="string" table:style-name="ce11">
            <text:p><text:a xlink:href="https://www.104.com.tw/company/1a2x6bmsqh?jobsource=n104bank1">· <text:s/>· <text:s/>沐晨職能治療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3non?jobsource=n104bank1">· <text:s/>&lt;桃園&gt;長照兼職營養師<text:s/></text:a></text:p>
          </table:table-cell>
          <table:table-cell office:value-type="string" table:style-name="ce11">
            <text:p><text:a xlink:href="https://www.104.com.tw/company/1a2x6bmnjs?jobsource=n104bank1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ns3z?jobsource=n104bank1">· <text:s/>[醫技]營養師<text:s/></text:a></text:p>
          </table:table-cell>
          <table:table-cell office:value-type="string" table:style-name="ce11">
            <text:p><text:a xlink:href="https://www.104.com.tw/company/180p2puo?jobsource=n104bank1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f6jl?jobsource=n104bank1">· <text:s/>壽豐護理之家-營養師<text:s/></text:a></text:p>
          </table:table-cell>
          <table:table-cell office:value-type="string" table:style-name="ce11">
            <text:p><text:a xlink:href="https://www.104.com.tw/company/17gmtfk0?jobsource=n104bank1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b1ju?jobsource=n104bank1">· <text:s/>門市營養師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swtm?jobsource=n104bank1">· <text:s/>門市儲備幹部(誠意中西藥局-吉林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4t5wx?jobsource=n104bank1">· <text:s/>門市營養師(誠意中西藥局-林森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e2mc?jobsource=n104bank1">· <text:s/>營養師(誠意中西藥局-松山店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301?jobsource=n104bank1">· <text:s/>營養師<text:s/></text:a></text:p>
          </table:table-cell>
          <table:table-cell office:value-type="string" table:style-name="ce11">
            <text:p><text:a xlink:href="https://www.104.com.tw/company/cjnwi3s?jobsource=n104bank1">· <text:s/>· <text:s/>智慧誠選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pg55?jobsource=n104bank1">· <text:s/>營養課-營養師 (24520002)<text:s/></text:a></text:p>
          </table:table-cell>
          <table:table-cell office:value-type="string" table:style-name="ce11">
            <text:p><text:a xlink:href="https://www.104.com.tw/company/1vf3uv4?jobsource=n104bank1">· <text:s/>· <text:s/>基督復臨安息日會醫療財團法人臺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2xj?jobsource=n104bank1">· <text:s/>商場管理專員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e6f?jobsource=n104bank1">· <text:s/>[台北新北]外勤衛教師(36K-40K底薪+獎金＊有相關經驗尤佳)<text:s/></text:a></text:p>
          </table:table-cell>
          <table:table-cell office:value-type="string" table:style-name="ce11">
            <text:p><text:a xlink:href="https://www.104.com.tw/company/1a2x6bmr1g?jobsource=n104bank1">· <text:s/>· <text:s/>歐格琳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xd6?jobsource=n104bank1">· <text:s/>保健食品研發人員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5nv3?jobsource=n104bank1">· <text:s/>兼職人員( 大仁店)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krg?jobsource=n104bank1">· <text:s/>糖尿病衛教師<text:s/></text:a></text:p>
          </table:table-cell>
          <table:table-cell office:value-type="string" table:style-name="ce11">
            <text:p><text:a xlink:href="https://www.104.com.tw/company/1a2x6bk9in?jobsource=n104bank1">· <text:s/>· <text:s/>康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sonb?jobsource=n104bank1">· <text:s/>營養師/產品專員<text:s/></text:a></text:p>
          </table:table-cell>
          <table:table-cell office:value-type="string" table:style-name="ce11">
            <text:p><text:a xlink:href="https://www.104.com.tw/company/5lyeoaw?jobsource=n104bank1">· <text:s/>· <text:s/>寶德榮蒙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cru2?jobsource=n104bank1">· <text:s/>營養師<text:s/></text:a></text:p>
          </table:table-cell>
          <table:table-cell office:value-type="string" table:style-name="ce11">
            <text:p><text:a xlink:href="https://www.104.com.tw/company/1a2x6bl8t7?jobsource=n104bank1">· <text:s/>· <text:s/>PurposeSpace_目的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331?jobsource=n104bank1">· <text:s/>營養師(台北、桃園)<text:s/></text:a></text:p>
          </table:table-cell>
          <table:table-cell office:value-type="string" table:style-name="ce11">
            <text:p><text:a xlink:href="https://www.104.com.tw/company/1a2x6blfkt?jobsource=n104bank1">· <text:s/>· <text:s/>慧馨孕產婦健康諮詢中心_慧馨國際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l2hq?jobsource=n104bank1">· <text:s/>體重管理師<text:s/></text:a></text:p>
          </table:table-cell>
          <table:table-cell office:value-type="string" table:style-name="ce11">
            <text:p><text:a xlink:href="https://www.104.com.tw/company/1a2x6bksya?jobsource=n104bank1">· <text:s/>· <text:s/>PB Sport_十勻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dhd?jobsource=n104bank1">· <text:s/>營養師<text:s/></text:a></text:p>
          </table:table-cell>
          <table:table-cell office:value-type="string" table:style-name="ce11">
            <text:p><text:a xlink:href="https://www.104.com.tw/company/oe4dxjs?jobsource=n104bank1">· <text:s/>· <text:s/>森宏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j20r?jobsource=n104bank1">· <text:s/>產品經理 (台北區) 保健食品開發<text:s/></text:a></text:p>
          </table:table-cell>
          <table:table-cell office:value-type="string" table:style-name="ce11">
            <text:p><text:a xlink:href="https://www.104.com.tw/company/1a2x6bigft?jobsource=n104bank1">· <text:s/>· <text:s/>牛耳國際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n9y?jobsource=n104bank1">· <text:s/>健康管理師<text:s/></text:a></text:p>
          </table:table-cell>
          <table:table-cell office:value-type="string" table:style-name="ce11">
            <text:p><text:a xlink:href="https://www.104.com.tw/company/1a2x6bm9hu?jobsource=n104bank1">· <text:s/>· <text:s/>立達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9h8?jobsource=n104bank1">· <text:s/>保健食品開發<text:s/></text:a></text:p>
          </table:table-cell>
          <table:table-cell office:value-type="string" table:style-name="ce11">
            <text:p><text:a xlink:href="https://www.104.com.tw/company/b4ycnr4?jobsource=n104bank1">· <text:s/>· <text:s/>晶晏國際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s9bh?jobsource=n104bank1">· <text:s/>商品規劃PM<text:s/></text:a></text:p>
          </table:table-cell>
          <table:table-cell office:value-type="string" table:style-name="ce11">
            <text:p><text:a xlink:href="https://www.104.com.tw/company/1a2x6bjfna?jobsource=n104bank1">· <text:s/>· <text:s/>綠茵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7k2?jobsource=n104bank1">· <text:s/>產品諮詢專員<text:s/></text:a></text:p>
          </table:table-cell>
          <table:table-cell office:value-type="string" table:style-name="ce11">
            <text:p><text:a xlink:href="https://www.104.com.tw/company/5ynf5nk?jobsource=n104bank1">· <text:s/>· <text:s/>思耐得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8g1?jobsource=n104bank1">· <text:s/>食品研發助理<text:s/></text:a></text:p>
          </table:table-cell>
          <table:table-cell office:value-type="string" table:style-name="ce11">
            <text:p><text:a xlink:href="https://www.104.com.tw/company/k29niqw?jobsource=n104bank1">· <text:s/>· <text:s/>五惠食品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fp5?jobsource=n104bank1">· <text:s/>商場管理專員(中央大學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q0i?jobsource=n104bank1">· <text:s/>專任講師<text:s/></text:a></text:p>
          </table:table-cell>
          <table:table-cell office:value-type="string" table:style-name="ce11">
            <text:p><text:a xlink:href="https://www.104.com.tw/company/12nbn10o?jobsource=n104bank1">· <text:s/>· <text:s/>大侑貿易有限公司(Vita-mix台灣總代理)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2ym?jobsource=n104bank1">· <text:s/>保健食品開發-產品儲備幹部<text:s/></text:a></text:p>
          </table:table-cell>
          <table:table-cell office:value-type="string" table:style-name="ce11">
            <text:p><text:a xlink:href="https://www.104.com.tw/company/1a2x6bkpde?jobsource=n104bank1">· <text:s/>· <text:s/>春霖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re6q?jobsource=n104bank1">· <text:s/>藥局長期兼職/工讀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ynh8?jobsource=n104bank1">· <text:s/>藥局門市人員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0ogr?jobsource=n104bank1">· <text:s/>營養室-營養師<text:s/></text:a></text:p>
          </table:table-cell>
          <table:table-cell office:value-type="string" table:style-name="ce11">
            <text:p><text:a xlink:href="https://www.104.com.tw/company/1wvj82y?jobsource=n104bank1">· <text:s/>· <text:s/>臺北醫學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3s5oc?jobsource=n104bank1">· <text:s/>營養師助理<text:s/></text:a></text:p>
          </table:table-cell>
          <table:table-cell office:value-type="string" table:style-name="ce11">
            <text:p><text:a xlink:href="https://www.104.com.tw/company/1a2x6bi18r?jobsource=n104bank1">· <text:s/>· <text:s/>嘉苗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wl84?jobsource=n104bank1">· <text:s/>營養師<text:s/></text:a></text:p>
          </table:table-cell>
          <table:table-cell office:value-type="string" table:style-name="ce11">
            <text:p><text:a xlink:href="https://www.104.com.tw/company/162xi5pk?jobsource=n104bank1">· <text:s/>· <text:s/>輔英科技大學附設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fmc?jobsource=n104bank1">· <text:s/>營養師<text:s/></text:a></text:p>
          </table:table-cell>
          <table:table-cell office:value-type="string" table:style-name="ce11">
            <text:p><text:a xlink:href="https://www.104.com.tw/company/1a2x6blnyn?jobsource=n104bank1">· <text:s/>· <text:s/>頂超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bxyt?jobsource=n104bank1">· <text:s/>保健食品 研發品保<text:s/></text:a></text:p>
          </table:table-cell>
          <table:table-cell office:value-type="string" table:style-name="ce11">
            <text:p><text:a xlink:href="https://www.104.com.tw/company/1a2x6bl39n?jobsource=n104bank1">· <text:s/>· <text:s/>佳研國際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5g65?jobsource=n104bank1">· <text:s/>食品技師(竹苗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a1t?jobsource=n104bank1">· <text:s/>健康管理_營養師<text:s/></text:a></text:p>
          </table:table-cell>
          <table:table-cell office:value-type="string" table:style-name="ce11">
            <text:p><text:a xlink:href="https://www.104.com.tw/company/1a2x6bme5l?jobsource=n104bank1">· <text:s/>· <text:s/>站前美力時尚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3uj?jobsource=n104bank1">· <text:s/>營養師<text:s/></text:a></text:p>
          </table:table-cell>
          <table:table-cell office:value-type="string" table:style-name="ce11">
            <text:p><text:a xlink:href="https://www.104.com.tw/company/1a2x6bl39n?jobsource=n104bank1">· <text:s/>· <text:s/>佳研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igc?jobsource=n104bank1">· <text:s/>專業諮詢師兼客服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zwe?jobsource=n104bank1">· <text:s/>藥師<text:s/></text:a></text:p>
          </table:table-cell>
          <table:table-cell office:value-type="string" table:style-name="ce11">
            <text:p><text:a xlink:href="https://www.104.com.tw/company/1a2x6bi4oy?jobsource=n104bank1">· <text:s/>· <text:s/>宣捷細胞生物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7jyv?jobsource=n104bank1">· <text:s/>保健/食品研發人員(土城)<text:s/></text:a></text:p>
          </table:table-cell>
          <table:table-cell office:value-type="string" table:style-name="ce11">
            <text:p><text:a xlink:href="https://www.104.com.tw/company/ax8uls0?jobsource=n104bank1">· <text:s/>· <text:s/>桔揚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670?jobsource=n104bank1">· <text:s/>品牌營養師<text:s/></text:a></text:p>
          </table:table-cell>
          <table:table-cell office:value-type="string" table:style-name="ce11">
            <text:p><text:a xlink:href="https://www.104.com.tw/company/1a2x6blxxf?jobsource=n104bank1">· <text:s/>· <text:s/>善創研發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tb7j?jobsource=n104bank1">· <text:s/>［大樹洛泉藥局］徵門市人員***無經驗可***<text:s/></text:a></text:p>
          </table:table-cell>
          <table:table-cell office:value-type="string" table:style-name="ce11">
            <text:p><text:a xlink:href="https://www.104.com.tw/company/1a2x6bmaya?jobsource=n104bank1">· <text:s/>· <text:s/>洛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apri?jobsource=n104bank1">· <text:s/>保健營養商品開發人員<text:s/></text:a></text:p>
          </table:table-cell>
          <table:table-cell office:value-type="string" table:style-name="ce11">
            <text:p><text:a xlink:href="https://www.104.com.tw/company/5wvncqg?jobsource=n104bank1">· <text:s/>· <text:s/>漢馨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p087?jobsource=n104bank1">· <text:s/>營養師 [產品管理師]<text:s/></text:a></text:p>
          </table:table-cell>
          <table:table-cell office:value-type="string" table:style-name="ce11">
            <text:p><text:a xlink:href="https://www.104.com.tw/company/1a2x6bi9gs?jobsource=n104bank1">· <text:s/>· <text:s/>欣陽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gie?jobsource=n104bank1">· <text:s/>社工行政人員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h0b?jobsource=n104bank1">· <text:s/>食品技師(高雄廠)<text:s/></text:a></text:p>
          </table:table-cell>
          <table:table-cell office:value-type="string" table:style-name="ce11">
            <text:p><text:a xlink:href="https://www.104.com.tw/company/wi2zsgo?jobsource=n104bank1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brh?jobsource=n104bank1">· <text:s/>保健品研發總監<text:s/></text:a></text:p>
          </table:table-cell>
          <table:table-cell office:value-type="string" table:style-name="ce11">
            <text:p><text:a xlink:href="https://www.104.com.tw/company/7i4k4js?jobsource=n104bank1">· <text:s/>· <text:s/>鉅得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9b5?jobsource=n104bank1">· <text:s/>營養師<text:s/></text:a></text:p>
          </table:table-cell>
          <table:table-cell office:value-type="string" table:style-name="ce11">
            <text:p><text:a xlink:href="https://www.104.com.tw/company/7hqkeah?jobsource=n104bank1">· <text:s/>· <text:s/>眾匯智能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khxg?jobsource=n104bank1">· <text:s/>個案管理師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ot7a?jobsource=n104bank1">· <text:s/>行政助理<text:s/></text:a></text:p>
          </table:table-cell>
          <table:table-cell office:value-type="string" table:style-name="ce11">
            <text:p><text:a xlink:href="https://www.104.com.tw/company/1a2x6bludh?jobsource=n104bank1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1dp9?jobsource=n104bank1">· <text:s/>營養師<text:s/></text:a></text:p>
          </table:table-cell>
          <table:table-cell office:value-type="string" table:style-name="ce11">
            <text:p><text:a xlink:href="https://www.104.com.tw/company/1a2x6bmjuo?jobsource=n104bank1">· <text:s/>· <text:s/>獨角獸整合行銷企業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0fu5?jobsource=n104bank1">· <text:s/>研發專員<text:s/></text:a></text:p>
          </table:table-cell>
          <table:table-cell office:value-type="string" table:style-name="ce11">
            <text:p><text:a xlink:href="https://www.104.com.tw/company/18mgb0zc?jobsource=n104bank1">· <text:s/>· <text:s/>佑爾康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976s?jobsource=n104bank1">· <text:s/>團膳菜單設計行政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3lqd7?jobsource=n104bank1">· <text:s/>營養師<text:s/></text:a></text:p>
          </table:table-cell>
          <table:table-cell office:value-type="string" table:style-name="ce11">
            <text:p><text:a xlink:href="https://www.104.com.tw/company/1a2x6bi18r?jobsource=n104bank1">· <text:s/>· <text:s/>嘉苗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70n8?jobsource=n104bank1">· <text:s/>研發專員<text:s/></text:a></text:p>
          </table:table-cell>
          <table:table-cell office:value-type="string" table:style-name="ce11">
            <text:p><text:a xlink:href="https://www.104.com.tw/company/130icu1k?jobsource=n104bank1">· <text:s/>· <text:s/>永潤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dl0?jobsource=n104bank1">· <text:s/>營養組-營養師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u01e?jobsource=n104bank1">· <text:s/>營養師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tdv0?jobsource=n104bank1">· <text:s/>營養師<text:s/></text:a></text:p>
          </table:table-cell>
          <table:table-cell office:value-type="string" table:style-name="ce11">
            <text:p><text:a xlink:href="https://www.104.com.tw/company/13pmsz60?jobsource=n104bank1">· <text:s/>· <text:s/>喜多納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4kol?jobsource=n104bank1">· <text:s/>品牌營養師<text:s/></text:a></text:p>
          </table:table-cell>
          <table:table-cell office:value-type="string" table:style-name="ce11">
            <text:p><text:a xlink:href="https://www.104.com.tw/company/1a2x6bhzeq?jobsource=n104bank1">· <text:s/>· <text:s/>百喬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990q?jobsource=n104bank1">· <text:s/>[天下為公基金會]附設龍潭老人長期照顧中心(養護型)營養師(起薪35000~48000)年資另計<text:s/></text:a></text:p>
          </table:table-cell>
          <table:table-cell office:value-type="string" table:style-name="ce11">
            <text:p><text:a xlink:href="https://www.104.com.tw/company/1a2x6blkac?jobsource=n104bank1">· <text:s/>· <text:s/>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nwy?jobsource=n104bank1">· <text:s/>營養師(消費品行銷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suhu?jobsource=n104bank1">· <text:s/>保健原料營養師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kefb?jobsource=n104bank1">· <text:s/>營養師(居住遠地者提供住宿)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l4eb?jobsource=n104bank1">· <text:s/>私人健身教練 -南屯/大里/豐原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57d?jobsource=n104bank1">· <text:s/>助理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az33?jobsource=n104bank1">· <text:s/>營養師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xbvj?jobsource=n104bank1">· <text:s/>商場管理專員(三義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dc5i?jobsource=n104bank1">· <text:s/>營養師(大同士林區）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61js?jobsource=n104bank1">· <text:s/>營養師<text:s/></text:a></text:p>
          </table:table-cell>
          <table:table-cell office:value-type="string" table:style-name="ce11">
            <text:p><text:a xlink:href="https://www.104.com.tw/company/1a2x6bk7iv?jobsource=n104bank1">· <text:s/>· <text:s/>榮興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wu?jobsource=n104bank1">· <text:s/>營養師(三峽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nvcl?jobsource=n104bank1">· <text:s/>【挑戰月薪40K起】正光藥局-銷售菁英 (台中彰化全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kn4v?jobsource=n104bank1">· <text:s/>營養師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uf0w?jobsource=n104bank1">· <text:s/>【 豐原店 】私人健身教練<text:s/></text:a></text:p>
          </table:table-cell>
          <table:table-cell office:value-type="string" table:style-name="ce11">
            <text:p><text:a xlink:href="https://www.104.com.tw/company/1a2x6bm063?jobsource=n104bank1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09ub?jobsource=n104bank1">· <text:s/>營養師(職照加給3000-5000元)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pu1?jobsource=n104bank1">· <text:s/>營養師<text:s/></text:a></text:p>
          </table:table-cell>
          <table:table-cell office:value-type="string" table:style-name="ce11">
            <text:p><text:a xlink:href="https://www.104.com.tw/company/1a2x6blgne?jobsource=n104bank1">· <text:s/>· <text:s/>穩茂生物醫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y7a?jobsource=n104bank1">· <text:s/>營養師助理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tmn?jobsource=n104bank1">· <text:s/>衛教服務諮詢專員(歡迎護理背景、營養保健、二度就業)<text:s/></text:a></text:p>
          </table:table-cell>
          <table:table-cell office:value-type="string" table:style-name="ce11">
            <text:p><text:a xlink:href="https://www.104.com.tw/company/9l9qxpc?jobsource=n104bank1">· <text:s/>· <text:s/>生達集團_端強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gje?jobsource=n104bank1">· <text:s/>營養師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qe9m?jobsource=n104bank1">· <text:s/>《雀客藏居 陽明山溫泉飯店 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id2a?jobsource=n104bank1">· <text:s/>生技產品開發及研發專員<text:s/></text:a></text:p>
          </table:table-cell>
          <table:table-cell office:value-type="string" table:style-name="ce11">
            <text:p><text:a xlink:href="https://www.104.com.tw/company/13uef37c?jobsource=n104bank1">· <text:s/>· <text:s/>信男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uthv?jobsource=n104bank1">· <text:s/>營養諮詢師<text:s/></text:a></text:p>
          </table:table-cell>
          <table:table-cell office:value-type="string" table:style-name="ce11">
            <text:p><text:a xlink:href="https://www.104.com.tw/company/1a2x6bldte?jobsource=n104bank1">· <text:s/>· <text:s/>冠軍國際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kuu?jobsource=n104bank1">· <text:s/>［大樹藥局-中和自強店］月薪40k起（獎金另計）_資深門市人員-新北市中和區［歡迎同業轉職］<text:s/></text:a></text:p>
          </table:table-cell>
          <table:table-cell office:value-type="string" table:style-name="ce11">
            <text:p><text:a xlink:href="https://www.104.com.tw/company/1a2x6bmse2?jobsource=n104bank1">· <text:s/>· <text:s/>大樹藥局中和自強店_秀仁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682?jobsource=n104bank1">· <text:s/>客服營養師<text:s/></text:a></text:p>
          </table:table-cell>
          <table:table-cell office:value-type="string" table:style-name="ce11">
            <text:p><text:a xlink:href="https://www.104.com.tw/company/1a2x6bmn1l?jobsource=n104bank1">· <text:s/>· <text:s/>搜美集_美集洋行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n5kv?jobsource=n104bank1">· <text:s/>營養室 營養師<text:s/></text:a></text:p>
          </table:table-cell>
          <table:table-cell office:value-type="string" table:style-name="ce11">
            <text:p><text:a xlink:href="https://www.104.com.tw/company/190ma1d8?jobsource=n104bank1">· <text:s/>· <text:s/>臺北市立萬芳醫院-委託臺北醫學大學辦理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nyb?jobsource=n104bank1">· <text:s/>營養師<text:s/></text:a></text:p>
          </table:table-cell>
          <table:table-cell office:value-type="string" table:style-name="ce11">
            <text:p><text:a xlink:href="https://www.104.com.tw/company/1a2x6blenx?jobsource=n104bank1">· <text:s/>· <text:s/>高禾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t02s?jobsource=n104bank1">· <text:s/>商場管理專員(暨大商場)<text:s/></text:a></text:p>
          </table:table-cell>
          <table:table-cell office:value-type="string" table:style-name="ce11">
            <text:p><text:a xlink:href="https://www.104.com.tw/company/aldh58g?jobsource=n104bank1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6vi?jobsource=n104bank1">· <text:s/>行銷營養師(特殊營養品課)<text:s/></text:a></text:p>
          </table:table-cell>
          <table:table-cell office:value-type="string" table:style-name="ce11">
            <text:p><text:a xlink:href="https://www.104.com.tw/company/pr80elk?jobsource=n104bank1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j2q?jobsource=n104bank1">· <text:s/>[DEV]Supplements Research and Development Specialist (Thai) 保健食品研發專員<text:s/></text:a></text:p>
          </table:table-cell>
          <table:table-cell office:value-type="string" table:style-name="ce11">
            <text:p><text:a xlink:href="https://www.104.com.tw/company/1a2x6bkr5h?jobsource=n104bank1">· <text:s/>· <text:s/>吉遞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ar9?jobsource=n104bank1">· <text:s/>營養師(產品企劃)<text:s/></text:a></text:p>
          </table:table-cell>
          <table:table-cell office:value-type="string" table:style-name="ce11">
            <text:p><text:a xlink:href="https://www.104.com.tw/company/daowjd4?jobsource=n104bank1">· <text:s/>· <text:s/>總裁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v9l?jobsource=n104bank1">· <text:s/>【大樹藥局】月薪32K起__門市人員-新北市八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ty9?jobsource=n104bank1">· <text:s/>營養師<text:s/></text:a></text:p>
          </table:table-cell>
          <table:table-cell office:value-type="string" table:style-name="ce11">
            <text:p><text:a xlink:href="https://www.104.com.tw/company/17gmtfk0?jobsource=n104bank1">· <text:s/>· <text:s/>臺灣基督教門諾會醫療財團法人門諾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msc0?jobsource=n104bank1">· <text:s/>團膳營養師<text:s/></text:a></text:p>
          </table:table-cell>
          <table:table-cell office:value-type="string" table:style-name="ce11">
            <text:p><text:a xlink:href="https://www.104.com.tw/company/1a2x6bm2cr?jobsource=n104bank1">· <text:s/>· <text:s/>士福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us4x?jobsource=n104bank1">· <text:s/>18C0-臨床營養科 營養師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b5z?jobsource=n104bank1">· <text:s/>營養師(中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jko5?jobsource=n104bank1">· <text:s/>營養室約用營養師<text:s/></text:a></text:p>
          </table:table-cell>
          <table:table-cell office:value-type="string" table:style-name="ce11">
            <text:p><text:a xlink:href="https://www.104.com.tw/company/r2fims8?jobsource=n104bank1">· <text:s/>· <text:s/>衛生福利部彰化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lvxg?jobsource=n104bank1">· <text:s/>苗栗廠_中醫諮詢師<text:s/></text:a></text:p>
          </table:table-cell>
          <table:table-cell office:value-type="string" table:style-name="ce11">
            <text:p><text:a xlink:href="https://www.104.com.tw/company/xv4en00?jobsource=n104bank1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tjrh?jobsource=n104bank1">· <text:s/>營養師或營養師助理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vvh?jobsource=n104bank1">· <text:s/>營養師<text:s/></text:a></text:p>
          </table:table-cell>
          <table:table-cell office:value-type="string" table:style-name="ce11">
            <text:p><text:a xlink:href="https://www.104.com.tw/company/1a2x6blsx5?jobsource=n104bank1">· <text:s/>· <text:s/>臺南市私立永伈居家式服務類長期照顧服務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jzh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byf?jobsource=n104bank1">· <text:s/>板橋南雅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r0m?jobsource=n104bank1">· <text:s/>營養師(板橋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9un?jobsource=n104bank1">· <text:s/>營養師(土城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jyz?jobsource=n104bank1">· <text:s/>《礁溪麒麟酒店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xq?jobsource=n104bank1">· <text:s/>營養師(林口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f126?jobsource=n104bank1">· <text:s/>板橋埔墘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s45p?jobsource=n104bank1">· <text:s/>營養師(雲林北港)<text:s/></text:a></text:p>
          </table:table-cell>
          <table:table-cell office:value-type="string" table:style-name="ce11">
            <text:p><text:a xlink:href="https://www.104.com.tw/company/o5x51w0?jobsource=n104bank1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gp8?jobsource=n104bank1">· <text:s/>營養師<text:s/></text:a></text:p>
          </table:table-cell>
          <table:table-cell office:value-type="string" table:style-name="ce11">
            <text:p><text:a xlink:href="https://www.104.com.tw/company/1a2x6bm1tv?jobsource=n104bank1">· <text:s/>· <text:s/>桃園市私立晴天居家長照機構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zv43?jobsource=n104bank1">· <text:s/>保健業產品經理(博士級)<text:s/></text:a></text:p>
          </table:table-cell>
          <table:table-cell office:value-type="string" table:style-name="ce11">
            <text:p><text:a xlink:href="https://www.104.com.tw/company/b75ftfs?jobsource=n104bank1">· <text:s/>· <text:s/>捷康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ya?jobsource=n104bank1">· <text:s/>營養師(新莊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ye?jobsource=n104bank1">· <text:s/>營養師(樹林區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5qz0?jobsource=n104bank1">· <text:s/>板橋新板公共托育中心-護理人員<text:s/></text:a></text:p>
          </table:table-cell>
          <table:table-cell office:value-type="string" table:style-name="ce11">
            <text:p><text:a xlink:href="https://www.104.com.tw/company/briypl4?jobsource=n104bank1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hdq2?jobsource=n104bank1">· <text:s/>門市健康顧問-109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jzt?jobsource=n104bank1">· <text:s/>《承攜行旅 高雄六合館》HACCP食品技師/營養師<text:s/></text:a></text:p>
          </table:table-cell>
          <table:table-cell office:value-type="string" table:style-name="ce11">
            <text:p><text:a xlink:href="https://www.104.com.tw/company/1a2x6bid5t?jobsource=n104bank1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kt1?jobsource=n104bank1">· <text:s/>《雀客旅館 台北南京館》HACCP食品技師/營養師<text:s/></text:a></text:p>
          </table:table-cell>
          <table:table-cell office:value-type="string" table:style-name="ce11">
            <text:p><text:a xlink:href="https://www.104.com.tw/company/1a2x6bjd14?jobsource=n104bank1">· <text:s/>· <text:s/>敦謙國際智能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t5sr?jobsource=n104bank1">· <text:s/>大樹藥局 士林士東門市_門市人員（士林、北投）<text:s/></text:a></text:p>
          </table:table-cell>
          <table:table-cell office:value-type="string" table:style-name="ce11">
            <text:p><text:a xlink:href="https://www.104.com.tw/company/1a2x6bm6bz?jobsource=n104bank1">· <text:s/>· <text:s/>士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9rg5?jobsource=n104bank1">· <text:s/>晚班兼職營養師<text:s/></text:a></text:p>
          </table:table-cell>
          <table:table-cell office:value-type="string" table:style-name="ce11">
            <text:p><text:a xlink:href="https://www.104.com.tw/company/2seah54?jobsource=n104bank1">· <text:s/>· <text:s/>李宜瑞減重診所_李宜瑞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beh6?jobsource=n104bank1">· <text:s/>正職營養師（也可兼職）<text:s/></text:a></text:p>
          </table:table-cell>
          <table:table-cell office:value-type="string" table:style-name="ce11">
            <text:p><text:a xlink:href="https://www.104.com.tw/company/1a2x6bin6j?jobsource=n104bank1">· <text:s/>· <text:s/>平安葉治威聯合診所_葉治威外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esog?jobsource=n104bank1">· <text:s/>慢性病衛教營養師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2ez55?jobsource=n104bank1">· <text:s/>VIP客服專員<text:s/></text:a></text:p>
          </table:table-cell>
          <table:table-cell office:value-type="string" table:style-name="ce11">
            <text:p><text:a xlink:href="https://www.104.com.tw/company/169mhlao?jobsource=n104bank1">· <text:s/>· <text:s/>安法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7vh4?jobsource=n104bank1">· <text:s/>門市人員-晚班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esn9?jobsource=n104bank1">· <text:s/>營養師<text:s/></text:a></text:p>
          </table:table-cell>
          <table:table-cell office:value-type="string" table:style-name="ce11">
            <text:p><text:a xlink:href="https://www.104.com.tw/company/1a2x6bkdn0?jobsource=n104bank1">· <text:s/>· <text:s/>雲揚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ylj1?jobsource=n104bank1">· <text:s/>門市人員<text:s/></text:a></text:p>
          </table:table-cell>
          <table:table-cell office:value-type="string" table:style-name="ce11">
            <text:p><text:a xlink:href="https://www.104.com.tw/company/1a2x6bmh8a?jobsource=n104bank1">· <text:s/>· <text:s/>大樹藥局大慶門市_大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fhb?jobsource=n104bank1">· <text:s/>營養師<text:s/></text:a></text:p>
          </table:table-cell>
          <table:table-cell office:value-type="string" table:style-name="ce11">
            <text:p><text:a xlink:href="https://www.104.com.tw/company/1a2x6bksy4?jobsource=n104bank1">· <text:s/>· <text:s/>聖威國際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402sj?jobsource=n104bank1">· <text:s/>醫藥管理專員（總薪：37500元~55500元)<text:s/></text:a></text:p>
          </table:table-cell>
          <table:table-cell office:value-type="string" table:style-name="ce11">
            <text:p><text:a xlink:href="https://www.104.com.tw/company/1a2x6bip0i?jobsource=n104bank1">· <text:s/>· <text:s/>新永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lwh4?jobsource=n104bank1">· <text:s/>【南投-草屯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6dr4d?jobsource=n104bank1">· <text:s/>營養師<text:s/></text:a></text:p>
          </table:table-cell>
          <table:table-cell office:value-type="string" table:style-name="ce11">
            <text:p><text:a xlink:href="https://www.104.com.tw/company/1a2x6bkdth?jobsource=n104bank1">· <text:s/>· <text:s/>翔業國際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g3d4?jobsource=n104bank1">· <text:s/>團膳營養師(中央廚房)<text:s/></text:a></text:p>
          </table:table-cell>
          <table:table-cell office:value-type="string" table:style-name="ce11">
            <text:p><text:a xlink:href="https://www.104.com.tw/company/grvyivs?jobsource=n104bank1">· <text:s/>· <text:s/>台灣卜蜂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yjxh?jobsource=n104bank1">· <text:s/>【誠徵】企劃營養師<text:s/></text:a></text:p>
          </table:table-cell>
          <table:table-cell office:value-type="string" table:style-name="ce11">
            <text:p><text:a xlink:href="https://www.104.com.tw/company/1a2x6bk2vc?jobsource=n104bank1">· <text:s/>· <text:s/>百達醫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ezfj?jobsource=n104bank1">· <text:s/>藥局助理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3nvnp?jobsource=n104bank1">· <text:s/>減重診所營養師[4萬~6萬5/南區] 助理<text:s/></text:a></text:p>
          </table:table-cell>
          <table:table-cell office:value-type="string" table:style-name="ce11">
            <text:p><text:a xlink:href="https://www.104.com.tw/company/2seah54?jobsource=n104bank1">· <text:s/>· <text:s/>李宜瑞減重診所_李宜瑞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xn4?jobsource=n104bank1">· <text:s/>營養師<text:s/></text:a></text:p>
          </table:table-cell>
          <table:table-cell office:value-type="string" table:style-name="ce11">
            <text:p><text:a xlink:href="https://www.104.com.tw/company/1a2x6bmbda?jobsource=n104bank1">· <text:s/>· <text:s/>亞鋐生醫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7m3n?jobsource=n104bank1">· <text:s/>門市人員32k-50k<text:s/></text:a></text:p>
          </table:table-cell>
          <table:table-cell office:value-type="string" table:style-name="ce11">
            <text:p><text:a xlink:href="https://www.104.com.tw/company/1a2x6bmse2?jobsource=n104bank1">· <text:s/>· <text:s/>大樹藥局中和自強店_秀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0vra?jobsource=n104bank1">· <text:s/>保健食品研發/品管<text:s/></text:a></text:p>
          </table:table-cell>
          <table:table-cell office:value-type="string" table:style-name="ce11">
            <text:p><text:a xlink:href="https://www.104.com.tw/company/1a2x6bm36r?jobsource=n104bank1">· <text:s/>· <text:s/>柏邦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a23l?jobsource=n104bank1">· <text:s/>1.4 保健品／保養品 開發專案專員 產品經理PM （營養師／營養系背景尤佳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n1z?jobsource=n104bank1">· <text:s/>【台安藥局】南科店-專科門市人員(台南新市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m5n8?jobsource=n104bank1">· <text:s/>【達昌家庭藥局:延吉店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in0k?jobsource=n104bank1">· <text:s/>【達昌家庭藥局-中和店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k71n?jobsource=n104bank1">· <text:s/>營養師<text:s/></text:a></text:p>
          </table:table-cell>
          <table:table-cell office:value-type="string" table:style-name="ce11">
            <text:p><text:a xlink:href="https://www.104.com.tw/company/1a2x6bjgbp?jobsource=n104bank1">· <text:s/>· <text:s/>常常生活文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73h0?jobsource=n104bank1">· <text:s/>食品研發專員<text:s/></text:a></text:p>
          </table:table-cell>
          <table:table-cell office:value-type="string" table:style-name="ce11">
            <text:p><text:a xlink:href="https://www.104.com.tw/company/14kl9oug?jobsource=n104bank1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9xxg?jobsource=n104bank1">· <text:s/>【桃園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5m0p?jobsource=n104bank1">· <text:s/>【南投-漢來日月行館】HACCP食品技師/營養師<text:s/></text:a></text:p>
          </table:table-cell>
          <table:table-cell office:value-type="string" table:style-name="ce11">
            <text:p><text:a xlink:href="https://www.104.com.tw/company/ay25e00?jobsource=n104bank1">· <text:s/>· <text:s/>漢來大飯店/漢來酒店式公寓/漢來公寓大廈_漢來國際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70nq?jobsource=n104bank1">· <text:s/>營養師<text:s/></text:a></text:p>
          </table:table-cell>
          <table:table-cell office:value-type="string" table:style-name="ce11">
            <text:p><text:a xlink:href="https://www.104.com.tw/company/7qzoyjk?jobsource=n104bank1">· <text:s/>· <text:s/>景麒五金百貨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2lbr7?jobsource=n104bank1">· <text:s/>營養保健專員(營養師)<text:s/></text:a></text:p>
          </table:table-cell>
          <table:table-cell office:value-type="string" table:style-name="ce11">
            <text:p><text:a xlink:href="https://www.104.com.tw/company/cuzwmhc?jobsource=n104bank1">· <text:s/>· <text:s/>韋鎮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ha3?jobsource=n104bank1">· <text:s/>營養師/ 食品技師<text:s/></text:a></text:p>
          </table:table-cell>
          <table:table-cell office:value-type="string" table:style-name="ce11">
            <text:p><text:a xlink:href="https://www.104.com.tw/company/1a2x6bm38k?jobsource=n104bank1">· <text:s/>· <text:s/>丘丘‧森旅 CHU Resort_兆旭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花蓮縣鳳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a23m?jobsource=n104bank1">· <text:s/>1.3 營養保健品 研發專員 產品經理PM （營養師／營養系背景尤佳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57s?jobsource=n104bank1">· <text:s/>寶珠職治所-長照營養師 (基隆、桃園、雙北)<text:s/></text:a></text:p>
          </table:table-cell>
          <table:table-cell office:value-type="string" table:style-name="ce11">
            <text:p><text:a xlink:href="https://www.104.com.tw/company/1a2x6bl7zq?jobsource=n104bank1">· <text:s/>· <text:s/>喬醫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249u?jobsource=n104bank1">· <text:s/>【達昌家庭藥局:延吉店】營養師、保健營養系專員38000-60000/需藥局一年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8i63?jobsource=n104bank1">· <text:s/>藥師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44zey?jobsource=n104bank1">· <text:s/>【高雄-博愛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2fl11?jobsource=n104bank1">· <text:s/>營業部｜門市營養師/銷售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10u?jobsource=n104bank1">· <text:s/>健生活藥局 門市營養諮詢人員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xasi?jobsource=n104bank1">· <text:s/>營養師<text:s/></text:a></text:p>
          </table:table-cell>
          <table:table-cell office:value-type="string" table:style-name="ce11">
            <text:p><text:a xlink:href="https://www.104.com.tw/company/1a2x6bim1y?jobsource=n104bank1">· <text:s/>· <text:s/>佳立醫美_佳立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6hzh?jobsource=n104bank1">· <text:s/>【雲林-斗六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xizy?jobsource=n104bank1">· <text:s/>【達昌家庭藥局:健康店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byo?jobsource=n104bank1">· <text:s/>藥局助理(三年以上藥局經驗 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a23e?jobsource=n104bank1">· <text:s/>P01零期癌端粒檢測業務 醫檢師 ／營養師 （服務VIP高端客戶 獎金福利佳 需具備優良形象與EQ業務力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5ribd?jobsource=n104bank1">· <text:s/>【總公司】總(副)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yp8g?jobsource=n104bank1">· <text:s/>【高雄-岡山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clos?jobsource=n104bank1">· <text:s/>【彰化-員林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6msj?jobsource=n104bank1">· <text:s/>【新北-板橋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f1s5?jobsource=n104bank1">· <text:s/>【新竹市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5rtff?jobsource=n104bank1">· <text:s/>【台南-府城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0215?jobsource=n104bank1">· <text:s/>【宜蘭-羅東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cloc?jobsource=n104bank1">· <text:s/>【台北-忠孝二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496t?jobsource=n104bank1">· <text:s/>【台中-中港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023j?jobsource=n104bank1">· <text:s/>【嘉義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u41f?jobsource=n104bank1">· <text:s/>【台北-內湖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epmn?jobsource=n104bank1">· <text:s/>【台北-天母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5xn2?jobsource=n104bank1">· <text:s/>【彰化市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1ig6?jobsource=n104bank1">· <text:s/>【台北-安和】廚師/養生調理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32f9?jobsource=n104bank1">· <text:s/>【全省分店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5q2hl?jobsource=n104bank1">· <text:s/>【台南-新營】營養師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8tjd?jobsource=n104bank1">· <text:s/>【台北-南西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txd0?jobsource=n104bank1">· <text:s/>【台中-豐原】營養師~~急徵~~<text:s/></text:a></text:p>
          </table:table-cell>
          <table:table-cell office:value-type="string" table:style-name="ce11">
            <text:p><text:a xlink:href="https://www.104.com.tw/company/15bw25ls?jobsource=n104bank1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yo6c?jobsource=n104bank1">· <text:s/>門市人員(月休8~10天)<text:s/></text:a></text:p>
          </table:table-cell>
          <table:table-cell office:value-type="string" table:style-name="ce11">
            <text:p><text:a xlink:href="https://www.104.com.tw/company/1a2x6bmhbp?jobsource=n104bank1">· <text:s/>· <text:s/>大樹崇學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0xz?jobsource=n104bank1">· <text:s/>營養師<text:s/></text:a></text:p>
          </table:table-cell>
          <table:table-cell office:value-type="string" table:style-name="ce11">
            <text:p><text:a xlink:href="https://www.104.com.tw/company/1a2x6blfkt?jobsource=n104bank1">· <text:s/>· <text:s/>慧馨孕產婦健康諮詢中心_慧馨國際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gec?jobsource=n104bank1">· <text:s/>【美十樂連鎖藥局】門市儲備主管 (具同業管理銷售經驗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fdt?jobsource=n104bank1">· <text:s/>兼職藥師<text:s/></text:a></text:p>
          </table:table-cell>
          <table:table-cell office:value-type="string" table:style-name="ce11">
            <text:p><text:a xlink:href="https://www.104.com.tw/company/ojfhjg0?jobsource=n104bank1">· <text:s/>· <text:s/>麗馥生醫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1ih?jobsource=n104bank1">· <text:s/>內容部-營養師 Marketing Executive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1ir?jobsource=n104bank1">· <text:s/>內容部-營養師 Marketing Executive（碩士）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0uv?jobsource=n104bank1">· <text:s/>食品研發人員<text:s/></text:a></text:p>
          </table:table-cell>
          <table:table-cell office:value-type="string" table:style-name="ce11">
            <text:p><text:a xlink:href="https://www.104.com.tw/company/1a2x6bjo5v?jobsource=n104bank1">· <text:s/>· <text:s/>小麥的家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hg3?jobsource=n104bank1">· <text:s/>營養師-燕巢家園<text:s/></text:a></text:p>
          </table:table-cell>
          <table:table-cell office:value-type="string" table:style-name="ce11">
            <text:p><text:a xlink:href="https://www.104.com.tw/company/2e01o2y?jobsource=n104bank1">· <text:s/>· <text:s/>財團法人伊甸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bwy?jobsource=n104bank1">· <text:s/>副研究員或助理研究員 (食品技術服務)<text:s/></text:a></text:p>
          </table:table-cell>
          <table:table-cell office:value-type="string" table:style-name="ce11">
            <text:p><text:a xlink:href="https://www.104.com.tw/company/1wz1bfk?jobsource=n104bank1">· <text:s/>· <text:s/>財團法人中華穀類食品工業技術研究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p3fr?jobsource=n104bank1">· <text:s/>營養師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zos6?jobsource=n104bank1">· <text:s/>【美十樂連鎖藥局】精科門市-兼職門市人員(無經驗可，同業經驗優先錄取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t7ur?jobsource=n104bank1">· <text:s/>門市人員<text:s/></text:a></text:p>
          </table:table-cell>
          <table:table-cell office:value-type="string" table:style-name="ce11">
            <text:p><text:a xlink:href="https://www.104.com.tw/company/1a2x6bmau5?jobsource=n104bank1">· <text:s/>· <text:s/>東林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3t9gm?jobsource=n104bank1">· <text:s/>客服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78y?jobsource=n104bank1">· <text:s/>寵物營養師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9zq?jobsource=n104bank1">· <text:s/>健康管理師(育嬰留停職務代理)<text:s/></text:a></text:p>
          </table:table-cell>
          <table:table-cell office:value-type="string" table:style-name="ce11">
            <text:p><text:a xlink:href="https://www.104.com.tw/company/b5qmrrc?jobsource=n104bank1">· <text:s/>· <text:s/>康聯生醫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q6d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c8h?jobsource=n104bank1">· <text:s/>[GNC保健食品]營養銷售顧問(漢神百貨高雄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8rby?jobsource=n104bank1">· <text:s/>【新店耕莘】健康促進管理中心~健康促進師(（公衛/營養/社工/運動背景）滿1年/年薪約$48.7萬起)<text:s/></text:a></text:p>
          </table:table-cell>
          <table:table-cell office:value-type="string" table:style-name="ce11">
            <text:p><text:a xlink:href="https://www.104.com.tw/company/hjsd5j4?jobsource=n104bank1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43ly?jobsource=n104bank1">· <text:s/>寵物食品界的寵食食神(研發)<text:s/></text:a></text:p>
          </table:table-cell>
          <table:table-cell office:value-type="string" table:style-name="ce11">
            <text:p><text:a xlink:href="https://www.104.com.tw/company/1a2x6blenr?jobsource=n104bank1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3bf?jobsource=n104bank1">· <text:s/>初日醫學&amp;小宙診所營養師【全職】(台中)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0f4?jobsource=n104bank1">· <text:s/>食品技師<text:s/></text:a></text:p>
          </table:table-cell>
          <table:table-cell office:value-type="string" table:style-name="ce11">
            <text:p><text:a xlink:href="https://www.104.com.tw/company/1a2x6bl82a?jobsource=n104bank1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58me?jobsource=n104bank1">· <text:s/>營養師<text:s/></text:a></text:p>
          </table:table-cell>
          <table:table-cell office:value-type="string" table:style-name="ce11">
            <text:p><text:a xlink:href="https://www.104.com.tw/company/1a2x6bjh4w?jobsource=n104bank1">· <text:s/>· <text:s/>愷達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5d34?jobsource=n104bank1">· <text:s/>營養健康管理師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gzyh?jobsource=n104bank1">· <text:s/>【大樹藥局】月薪30K起__門市人員－平鎮南東店(平鎮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fvt?jobsource=n104bank1">· <text:s/>腎臟病衛教師(台北）<text:s/></text:a></text:p>
          </table:table-cell>
          <table:table-cell office:value-type="string" table:style-name="ce11">
            <text:p><text:a xlink:href="https://www.104.com.tw/company/1a2x6bme3g?jobsource=n104bank1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1f4?jobsource=n104bank1">· <text:s/>營養師助理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a0h?jobsource=n104bank1">· <text:s/>科學與醫學研究組專員<text:s/></text:a></text:p>
          </table:table-cell>
          <table:table-cell office:value-type="string" table:style-name="ce11">
            <text:p><text:a xlink:href="https://www.104.com.tw/company/1a2x6bmd31?jobsource=n104bank1">· <text:s/>· <text:s/>財團法人中華運動禁藥防制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fvr?jobsource=n104bank1">· <text:s/>腎臟病衛教師(中區）<text:s/></text:a></text:p>
          </table:table-cell>
          <table:table-cell office:value-type="string" table:style-name="ce11">
            <text:p><text:a xlink:href="https://www.104.com.tw/company/1a2x6bme3g?jobsource=n104bank1">· <text:s/>· <text:s/>標準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q3s?jobsource=n104bank1">· <text:s/>門市人員<text:s/></text:a></text:p>
          </table:table-cell>
          <table:table-cell office:value-type="string" table:style-name="ce11">
            <text:p><text:a xlink:href="https://www.104.com.tw/company/1a2x6bmfum?jobsource=n104bank1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221o?jobsource=n104bank1">· <text:s/>門市銷售人員/門市銷售營養師(宜蘭民族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mrq?jobsource=n104bank1">· <text:s/>營養師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s68?jobsource=n104bank1">· <text:s/>駐校營養師-淡水區新市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ppf?jobsource=n104bank1">· <text:s/>員工健康管理師(廠護)<text:s/></text:a></text:p>
          </table:table-cell>
          <table:table-cell office:value-type="string" table:style-name="ce11">
            <text:p><text:a xlink:href="https://www.104.com.tw/company/1a2x6blv84?jobsource=n104bank1">· <text:s/>· <text:s/>太宇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fky?jobsource=n104bank1">· <text:s/>食品廠儲備幹部<text:s/></text:a></text:p>
          </table:table-cell>
          <table:table-cell office:value-type="string" table:style-name="ce11">
            <text:p><text:a xlink:href="https://www.104.com.tw/company/1a2x6bl1w8?jobsource=n104bank1">· <text:s/>· <text:s/>傑西寶寶成長學院_鴻奕休閒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xr3?jobsource=n104bank1">· <text:s/>【新竹區】區長 (力積電)<text:s/></text:a></text:p>
          </table:table-cell>
          <table:table-cell office:value-type="string" table:style-name="ce11">
            <text:p><text:a xlink:href="https://www.104.com.tw/company/kqq2v5k?jobsource=n104bank1">· <text:s/>· <text:s/>漢珍企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37uvv?jobsource=n104bank1">· <text:s/>台南分部／宣導專員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60fa?jobsource=n104bank1">· <text:s/>營養師(新莊)薪優<text:s/></text:a></text:p>
          </table:table-cell>
          <table:table-cell office:value-type="string" table:style-name="ce11">
            <text:p><text:a xlink:href="https://www.104.com.tw/company/1a2x6bib23?jobsource=n104bank1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qqn?jobsource=n104bank1">· <text:s/>Medical Representative 醫務代表(新竹/苗栗區) / 嬰幼兒營養品事業部<text:s/></text:a></text:p>
          </table:table-cell>
          <table:table-cell office:value-type="string" table:style-name="ce11">
            <text:p><text:a xlink:href="https://www.104.com.tw/company/9i24ihc?jobsource=n104bank1">· <text:s/>· <text:s/>台灣雀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1kx?jobsource=n104bank1">· <text:s/>食品衛生管理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5wb?jobsource=n104bank1">· <text:s/>營養師<text:s/></text:a></text:p>
          </table:table-cell>
          <table:table-cell office:value-type="string" table:style-name="ce11">
            <text:p><text:a xlink:href="https://www.104.com.tw/company/1a2x6bmt1a?jobsource=n104bank1">· <text:s/>· <text:s/>摯誠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3au3?jobsource=n104bank1">· <text:s/>文案撰寫-寵物營養知識文案撰寫<text:s/></text:a></text:p>
          </table:table-cell>
          <table:table-cell office:value-type="string" table:style-name="ce11">
            <text:p><text:a xlink:href="https://www.104.com.tw/company/1a2x6blhsa?jobsource=n104bank1">· <text:s/>· <text:s/>昶風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mowr?jobsource=n104bank1">· <text:s/>產品講師(高雄,台南)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q1bz?jobsource=n104bank1">· <text:s/>營養師<text:s/></text:a></text:p>
          </table:table-cell>
          <table:table-cell office:value-type="string" table:style-name="ce11">
            <text:p><text:a xlink:href="https://www.104.com.tw/company/7epbf3k?jobsource=n104bank1">· <text:s/>· <text:s/>新高橋藥局/藥妝_聯橋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pw5?jobsource=n104bank1">· <text:s/>營養師【急徵】<text:s/></text:a></text:p>
          </table:table-cell>
          <table:table-cell office:value-type="string" table:style-name="ce11">
            <text:p><text:a xlink:href="https://www.104.com.tw/company/1a2x6blmy3?jobsource=n104bank1">· <text:s/>· <text:s/>東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pjdv?jobsource=n104bank1">· <text:s/>【美十樂連鎖藥局】門市營養師 (無營養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2ln6?jobsource=n104bank1">· <text:s/>台中市分部／宣導專員(儲備幹部)<text:s/></text:a></text:p>
          </table:table-cell>
          <table:table-cell office:value-type="string" table:style-name="ce11">
            <text:p><text:a xlink:href="https://www.104.com.tw/company/od17psw?jobsource=n104bank1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5d6m?jobsource=n104bank1">· <text:s/>醫生<text:s/></text:a></text:p>
          </table:table-cell>
          <table:table-cell office:value-type="string" table:style-name="ce11">
            <text:p><text:a xlink:href="https://www.104.com.tw/company/1a2x6bj30t?jobsource=n104bank1">· <text:s/>· <text:s/>Weng Collection_宸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x25b?jobsource=n104bank1">· <text:s/>營養師<text:s/></text:a></text:p>
          </table:table-cell>
          <table:table-cell office:value-type="string" table:style-name="ce11">
            <text:p><text:a xlink:href="https://www.104.com.tw/company/1a2x6bmfal?jobsource=n104bank1">· <text:s/>· <text:s/>心安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jxl?jobsource=n104bank1">· <text:s/>兼職營養師(彰化.雲林.嘉義.台南.高雄.屏東)<text:s/></text:a></text:p>
          </table:table-cell>
          <table:table-cell office:value-type="string" table:style-name="ce11">
            <text:p><text:a xlink:href="https://www.104.com.tw/company/1a2x6bkufb?jobsource=n104bank1">· <text:s/>· <text:s/>雅禎營養諮詢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npv?jobsource=n104bank1">· <text:s/>【美十樂連鎖藥局】門市人員 (無銷售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jxtb?jobsource=n104bank1">· <text:s/>門市人員(儲備幹部)<text:s/></text:a></text:p>
          </table:table-cell>
          <table:table-cell office:value-type="string" table:style-name="ce11">
            <text:p><text:a xlink:href="https://www.104.com.tw/company/1a2x6blylj?jobsource=n104bank1">· <text:s/>· <text:s/>大林崇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86ae?jobsource=n104bank1">· <text:s/>保健美妝品牌經理PM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5ct3?jobsource=n104bank1">· <text:s/>營養品企訓講師<text:s/></text:a></text:p>
          </table:table-cell>
          <table:table-cell office:value-type="string" table:style-name="ce11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dr0v?jobsource=n104bank1">· <text:s/>【美十樂連鎖藥局】門市專員 (具同業銷售經驗佳，另加績效獎金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4cw?jobsource=n104bank1">· <text:s/>駐校營養師-中山永安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pjd4?jobsource=n104bank1">· <text:s/>【美十樂連鎖藥局】門市美容師 (無美容師執照可，具執照另加證照津貼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qquo?jobsource=n104bank1">· <text:s/>營養師<text:s/></text:a></text:p>
          </table:table-cell>
          <table:table-cell office:value-type="string" table:style-name="ce11">
            <text:p><text:a xlink:href="https://www.104.com.tw/company/1a2x6bm5da?jobsource=n104bank1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1hx3?jobsource=n104bank1">· <text:s/>產品訓練部-產品營養師(嘉義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ebb?jobsource=n104bank1">· <text:s/>天成護理之家-營養師<text:s/></text:a></text:p>
          </table:table-cell>
          <table:table-cell office:value-type="string" table:style-name="ce11">
            <text:p><text:a xlink:href="https://www.104.com.tw/company/1a2x6blgl4?jobsource=n104bank1">· <text:s/>· <text:s/>金色年代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5pqm?jobsource=n104bank1">· <text:s/>營養師<text:s/></text:a></text:p>
          </table:table-cell>
          <table:table-cell office:value-type="string" table:style-name="ce11">
            <text:p><text:a xlink:href="https://www.104.com.tw/company/1a2x6bmp69?jobsource=n104bank1">· <text:s/>· <text:s/>凸冰樂 together_巨釀惟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dusc?jobsource=n104bank1">· <text:s/>營養師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wdl?jobsource=n104bank1">· <text:s/>研發人員<text:s/></text:a></text:p>
          </table:table-cell>
          <table:table-cell office:value-type="string" table:style-name="ce11">
            <text:p><text:a xlink:href="https://www.104.com.tw/company/ykvexs?jobsource=n104bank1">· <text:s/>· <text:s/>浩漢食品廠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0fp?jobsource=n104bank1">· <text:s/>營養師<text:s/></text:a></text:p>
          </table:table-cell>
          <table:table-cell office:value-type="string" table:style-name="ce11">
            <text:p><text:a xlink:href="https://www.104.com.tw/company/1570h6tk?jobsource=n104bank1">· <text:s/>· <text:s/>碧方國際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q6c?jobsource=n104bank1">· <text:s/>挑戰月薪37K起__銷售菁英、儲備幹部<text:s/></text:a></text:p>
          </table:table-cell>
          <table:table-cell office:value-type="string" table:style-name="ce11">
            <text:p><text:a xlink:href="https://www.104.com.tw/company/1a2x6bmfum?jobsource=n104bank1">· <text:s/>· <text:s/>大樹藥局復興門市_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azo?jobsource=n104bank1">· <text:s/>【挑戰管理職年薪66萬以上】 正光藥局-儲備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4aw?jobsource=n104bank1">· <text:s/>駐校營養師-新店中正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ky5?jobsource=n104bank1">· <text:s/>營養師<text:s/></text:a></text:p>
          </table:table-cell>
          <table:table-cell office:value-type="string" table:style-name="ce11">
            <text:p><text:a xlink:href="https://www.104.com.tw/company/1a2x6blyzg?jobsource=n104bank1">· <text:s/>· <text:s/>一里雲村養生園區暨金色天地安養中心_尚逸長照社團法人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埔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wf5?jobsource=n104bank1">· <text:s/>食品研發助理<text:s/></text:a></text:p>
          </table:table-cell>
          <table:table-cell office:value-type="string" table:style-name="ce11">
            <text:p><text:a xlink:href="https://www.104.com.tw/company/ykvexs?jobsource=n104bank1">· <text:s/>· <text:s/>浩漢食品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wen?jobsource=n104bank1">· <text:s/>研發企劃<text:s/></text:a></text:p>
          </table:table-cell>
          <table:table-cell office:value-type="string" table:style-name="ce11">
            <text:p><text:a xlink:href="https://www.104.com.tw/company/ykvexs?jobsource=n104bank1">· <text:s/>· <text:s/>浩漢食品廠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n3f?jobsource=n104bank1">· <text:s/>【門市人員-聽力顧問】含聽力、呼吸治療、營養_通過試用保障薪資4萬 (台中北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w5p?jobsource=n104bank1">· <text:s/>駐校營養師-內湖區碧湖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aih?jobsource=n104bank1">· <text:s/>營養師（長治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rqbw?jobsource=n104bank1">· <text:s/>旺萊山-營養師<text:s/></text:a></text:p>
          </table:table-cell>
          <table:table-cell office:value-type="string" table:style-name="ce11">
            <text:p><text:a xlink:href="https://www.104.com.tw/company/1a2x6bi4g6?jobsource=n104bank1">· <text:s/>· <text:s/>三合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3j5?jobsource=n104bank1">· <text:s/>【門市人員-聽力顧問】含聽力、呼吸治療、營養_通過試用保障薪資4萬 (頭份門市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my9x?jobsource=n104bank1">· <text:s/>營養師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hz7q?jobsource=n104bank1">· <text:s/>營養師(大甲)<text:s/></text:a></text:p>
          </table:table-cell>
          <table:table-cell office:value-type="string" table:style-name="ce11">
            <text:p><text:a xlink:href="https://www.104.com.tw/company/kxxlz08?jobsource=n104bank1">· <text:s/>· <text:s/>李綜合醫療社團法人大甲李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n33?jobsource=n104bank1">· <text:s/>【門市人員-聽力顧問】含聽力、呼吸治療、營養_通過試用保障薪資4萬 (彰化和美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tr7?jobsource=n104bank1">· <text:s/>【門市人員-聽力顧問】含聽力、呼吸治療、營養_通過試用保障薪資4萬 (羅東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7xzq?jobsource=n104bank1">· <text:s/>【門市人員-聽力顧問】含聽力、呼吸治療、營養_通過試用保障薪資4萬 (板橋.新莊.三重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y8?jobsource=n104bank1">· <text:s/>【門市人員-聽力顧問】含聽力、呼吸治療、營養_通過試用保障薪資4萬 (嘉義地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3hw?jobsource=n104bank1">· <text:s/>【門市人員-聽力顧問】含聽力、呼吸治療、營養_通過試用保障薪資4萬 (南投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kdxp?jobsource=n104bank1">· <text:s/>營養師(里港晨安診所）<text:s/></text:a></text:p>
          </table:table-cell>
          <table:table-cell office:value-type="string" table:style-name="ce11">
            <text:p><text:a xlink:href="https://www.104.com.tw/company/1a2x6blz2w?jobsource=n104bank1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ogz?jobsource=n104bank1">· <text:s/>(基隆)居家營養師<text:s/></text:a></text:p>
          </table:table-cell>
          <table:table-cell office:value-type="string" table:style-name="ce11">
            <text:p><text:a xlink:href="https://www.104.com.tw/company/1a2x6bmreq?jobsource=n104bank1">· <text:s/>· <text:s/>永信健康事業有限公司附設基隆市私立永信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1a0q?jobsource=n104bank1">· <text:s/>【門市人員-聽力顧問】含聽力、呼吸治療、營養_通過試用保障薪資4萬 (大桃園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zf?jobsource=n104bank1">· <text:s/>【門市人員-聽力顧問】含聽力、呼吸治療、營養_通過試用保障薪資4萬 (三民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zj54?jobsource=n104bank1">· <text:s/>【門市人員-聽力顧問】含聽力、呼吸治療、營養_通過試用保障薪資4萬 (汐止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ddn?jobsource=n104bank1">· <text:s/>『強力招募』台北市 伊生診所 預防醫學 營養師．健康管理顧問（全職）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hqoa?jobsource=n104bank1">· <text:s/>【門市人員-聽力顧問】含聽力、呼吸治療、營養_通過試用保障薪資4萬 (大高雄區域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64y?jobsource=n104bank1">· <text:s/>【營養室】營養師(職務代理人)<text:s/></text:a></text:p>
          </table:table-cell>
          <table:table-cell office:value-type="string" table:style-name="ce11">
            <text:p><text:a xlink:href="https://www.104.com.tw/company/4vz8y94?jobsource=n104bank1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zr8z?jobsource=n104bank1">· <text:s/>【門市人員-聽力顧問】含聽力、呼吸治療、營養_通過試用保障薪資4萬 (鳳山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x84?jobsource=n104bank1">· <text:s/>【大樹藥局】挑戰月薪37K起__銷售菁英－金門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5t87?jobsource=n104bank1">· <text:s/>【門市人員-聽力顧問】含聽力、呼吸治療、營養_通過試用保障薪資4萬 (台南地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tr1?jobsource=n104bank1">· <text:s/>【門市人員-聽力顧問】含聽力、呼吸治療、營養_通過試用保障薪資4萬 (花蓮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xpq?jobsource=n104bank1">· <text:s/>營養師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dac?jobsource=n104bank1">· <text:s/>兼職營養師<text:s/></text:a></text:p>
          </table:table-cell>
          <table:table-cell office:value-type="string" table:style-name="ce11">
            <text:p><text:a xlink:href="https://www.104.com.tw/company/1a2x6bl896?jobsource=n104bank1">· <text:s/>· <text:s/>齡活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1k2?jobsource=n104bank1">· <text:s/>駐校營養師-鶯歌建國國小(另住宿津貼)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4b6z?jobsource=n104bank1">· <text:s/>門市銷售人員/門市銷售營養師(羅東中正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n2w?jobsource=n104bank1">· <text:s/>【門市人員-聽力顧問】含聽力、呼吸治療、營養_通過試用保障薪資4萬 (台中烏日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yl?jobsource=n104bank1">· <text:s/>【門市人員-聽力顧問】含聽力、呼吸治療、營養_通過試用保障薪資4萬 (左營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48xe?jobsource=n104bank1">· <text:s/>營養師(台北-社福部專業支持組)<text:s/></text:a></text:p>
          </table:table-cell>
          <table:table-cell office:value-type="string" table:style-name="ce11">
            <text:p><text:a xlink:href="https://www.104.com.tw/company/16aobsnc?jobsource=n104bank1">· <text:s/>· <text:s/>財團法人喜憨兒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q0k?jobsource=n104bank1">· <text:s/>營養保健研發博士 (薪優)<text:s/></text:a></text:p>
          </table:table-cell>
          <table:table-cell office:value-type="string" table:style-name="ce11">
            <text:p><text:a xlink:href="https://www.104.com.tw/company/110020yw?jobsource=n104bank1">· <text:s/>· <text:s/>生資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zmeo?jobsource=n104bank1">· <text:s/>產品訓練部-產品營養師(台中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d71?jobsource=n104bank1">· <text:s/>[研究]營養科/癌症計畫約用營養師<text:s/></text:a></text:p>
          </table:table-cell>
          <table:table-cell office:value-type="string" table:style-name="ce11">
            <text:p><text:a xlink:href="https://www.104.com.tw/company/fsx8rcw?jobsource=n104bank1">· <text:s/>· <text:s/>醫療財團法人徐元智先生醫藥基金會亞東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1hwz?jobsource=n104bank1">· <text:s/>產品訓練部-產品營養師(台北總公司)<text:s/></text:a></text:p>
          </table:table-cell>
          <table:table-cell office:value-type="string" table:style-name="ce11">
            <text:p><text:a xlink:href="https://www.104.com.tw/company/1a2x6bkco0?jobsource=n104bank1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2s8?jobsource=n104bank1">· <text:s/>新北市私立旺福居家長照機構-長照A單位個案管理師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30qs?jobsource=n104bank1">· <text:s/>營養師【總公司】<text:s/></text:a></text:p>
          </table:table-cell>
          <table:table-cell office:value-type="string" table:style-name="ce11">
            <text:p><text:a xlink:href="https://www.104.com.tw/company/1a2x6bi2ge?jobsource=n104bank1">· <text:s/>· <text:s/>承億文旅系列連鎖飯店_承億文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78v?jobsource=n104bank1">· <text:s/>駐校營養師-信義區三興國小<text:s/></text:a></text:p>
          </table:table-cell>
          <table:table-cell office:value-type="string" table:style-name="ce11">
            <text:p><text:a xlink:href="https://www.104.com.tw/company/1a2x6bkqts?jobsource=n104bank1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4ty?jobsource=n104bank1">· <text:s/>門市營養師（底薪+高抽成）<text:s/></text:a></text:p>
          </table:table-cell>
          <table:table-cell office:value-type="string" table:style-name="ce11">
            <text:p><text:a xlink:href="https://www.104.com.tw/company/1a2x6bjqti?jobsource=n104bank1">· <text:s/>· <text:s/>寶源嬰兒用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pk8?jobsource=n104bank1">· <text:s/>【挑戰管理職年薪75萬以上】 正光藥局-店長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ej4?jobsource=n104bank1">· <text:s/>(職代)營養師(沙鹿院區)<text:s/></text:a></text:p>
          </table:table-cell>
          <table:table-cell office:value-type="string" table:style-name="ce11">
            <text:p><text:a xlink:href="https://www.104.com.tw/company/1a2x6bjuj6?jobsource=n104bank1">· <text:s/>· <text:s/>光田醫療社團法人光田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2saj2?jobsource=n104bank1">· <text:s/>營養師(苑裡)<text:s/></text:a></text:p>
          </table:table-cell>
          <table:table-cell office:value-type="string" table:style-name="ce11">
            <text:p><text:a xlink:href="https://www.104.com.tw/company/kxxlz08?jobsource=n104bank1">· <text:s/>· <text:s/>李綜合醫療社團法人大甲李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zbx6?jobsource=n104bank1">· <text:s/>營養師<text:s/></text:a></text:p>
          </table:table-cell>
          <table:table-cell office:value-type="string" table:style-name="ce11">
            <text:p><text:a xlink:href="https://www.104.com.tw/company/12owiws8?jobsource=n104bank1">· <text:s/>· <text:s/>世華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jo3y?jobsource=n104bank1">· <text:s/>營養師【送餐守護中心】<text:s/></text:a></text:p>
          </table:table-cell>
          <table:table-cell office:value-type="string" table:style-name="ce11">
            <text:p><text:a xlink:href="https://www.104.com.tw/company/96wzqfc?jobsource=n104bank1">· <text:s/>· <text:s/>財團法人門諾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15gk?jobsource=n104bank1">· <text:s/>營養師【上海葡萄王】<text:s/></text:a></text:p>
          </table:table-cell>
          <table:table-cell office:value-type="string" table:style-name="ce11">
            <text:p><text:a xlink:href="https://www.104.com.tw/company/1a2x6bmj4d?jobsource=n104bank1">· <text:s/>· <text:s/>上海葡萄王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2sb?jobsource=n104bank1">· <text:s/>長照A單位個案管理師-板橋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2s0?jobsource=n104bank1">· <text:s/>新北市私立旺福居家長照機構-長照A單位個案管理師-三重<text:s/></text:a></text:p>
          </table:table-cell>
          <table:table-cell office:value-type="string" table:style-name="ce11">
            <text:p><text:a xlink:href="https://www.104.com.tw/company/1a2x6bmj35?jobsource=n104bank1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hxlw?jobsource=n104bank1">· <text:s/>營養室主任(大甲)<text:s/></text:a></text:p>
          </table:table-cell>
          <table:table-cell office:value-type="string" table:style-name="ce11">
            <text:p><text:a xlink:href="https://www.104.com.tw/company/kxxlz08?jobsource=n104bank1">· <text:s/>· <text:s/>李綜合醫療社團法人大甲李綜合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mox3?jobsource=n104bank1">· <text:s/>學術講師-營養師<text:s/></text:a></text:p>
          </table:table-cell>
          <table:table-cell office:value-type="string" table:style-name="ce11">
            <text:p><text:a xlink:href="https://www.104.com.tw/company/1a2x6bm28e?jobsource=n104bank1">· <text:s/>· <text:s/>護全禪心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r3yu?jobsource=n104bank1">· <text:s/>營養師(桃園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ys2o?jobsource=n104bank1">· <text:s/>營養師(振興醫院商場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xc?jobsource=n104bank1">· <text:s/>【門市人員-聽力顧問】含聽力、呼吸治療、營養_通過試用保障薪資4萬 (中壢區-龍潭/楊梅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ill?jobsource=n104bank1">· <text:s/>【門市人員-聽力顧問】含聽力、呼吸治療、營養_通過試用保障薪資4萬 (大台北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yi?jobsource=n104bank1">· <text:s/>【門市人員-聽力顧問】含聽力、呼吸治療、營養_通過試用保障薪資4萬 (前金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4vhf?jobsource=n104bank1">· <text:s/>高雄廠動物飼料營養師<text:s/></text:a></text:p>
          </table:table-cell>
          <table:table-cell office:value-type="string" table:style-name="ce11">
            <text:p><text:a xlink:href="https://www.104.com.tw/company/1a2x6binng?jobsource=n104bank1">· <text:s/>· <text:s/>台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fnu?jobsource=n104bank1">· <text:s/>【門市人員-聽力顧問】含聽力、呼吸治療、營養_通過試用保障薪資4萬 (新店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hqko?jobsource=n104bank1">· <text:s/>【門市人員-聽力顧問】含聽力、呼吸治療、營養_通過試用保障薪資4萬 (中永和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mwb?jobsource=n104bank1">· <text:s/>【門市人員-聽力顧問】含聽力、呼吸治療、營養_通過試用保障薪資4萬 (中正區)<text:s/></text:a></text:p>
          </table:table-cell>
          <table:table-cell office:value-type="string" table:style-name="ce11">
            <text:p><text:a xlink:href="https://www.104.com.tw/company/a6fmgwo?jobsource=n104bank1">· <text:s/>· <text:s/>科林儀器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3xad?jobsource=n104bank1">· <text:s/>工程部_食品營養技師 (衛管人員)<text:s/></text:a></text:p>
          </table:table-cell>
          <table:table-cell office:value-type="string" table:style-name="ce11">
            <text:p><text:a xlink:href="https://www.104.com.tw/company/1a2x6bkhn8?jobsource=n104bank1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4jp?jobsource=n104bank1">· <text:s/>醫療院所健康曲線管理-健康管理師(彰化市、鹿港鎮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yo2?jobsource=n104bank1">· <text:s/>品保專員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r4f?jobsource=n104bank1">· <text:s/>醫療院所健康曲線管理-健康管理師(台中市-烏日區)<text:s/></text:a></text:p>
          </table:table-cell>
          <table:table-cell office:value-type="string" table:style-name="ce11">
            <text:p><text:a xlink:href="https://www.104.com.tw/company/7kavoeo?jobsource=n104bank1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ig?jobsource=n104bank1">· <text:s/>【大樹藥局】月薪30K起__門市人員-雲林麥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4wi?jobsource=n104bank1">· <text:s/>【日商明治】運動/女性營養_營養師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y24?jobsource=n104bank1">· <text:s/>營養課程客服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u4sn?jobsource=n104bank1">· <text:s/>(台中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08i?jobsource=n104bank1">· <text:s/>營養師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gjz?jobsource=n104bank1">· <text:s/>內容部-行銷企劃專員（營養師） Marketing Executive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sxd?jobsource=n104bank1">· <text:s/>【大樹藥局】月薪32K起__門市人員－金門水頭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omh?jobsource=n104bank1">· <text:s/>產品行銷企劃<text:s/></text:a></text:p>
          </table:table-cell>
          <table:table-cell office:value-type="string" table:style-name="ce11">
            <text:p><text:a xlink:href="https://www.104.com.tw/company/1a2x6biwgc?jobsource=n104bank1">· <text:s/>· <text:s/>朵朵雲網絡行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qw2?jobsource=n104bank1">· <text:s/>【大樹藥局】挑戰月薪37K起(另享久任獎金)__資深藥局門市人員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fn5?jobsource=n104bank1">· <text:s/>[GNC保健食品]營養銷售顧問(台南新光中山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oj6j?jobsource=n104bank1">· <text:s/>研發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75y?jobsource=n104bank1">· <text:s/>【大樹藥局】挑戰月薪35K起__銷售菁英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kn?jobsource=n104bank1">· <text:s/>【大樹藥局】挑戰月薪37K起__銷售菁英－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bf?jobsource=n104bank1">· <text:s/>【大樹藥局】月薪32K起__門市人員-台北市大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b48?jobsource=n104bank1">· <text:s/>【大樹藥局】月薪32K起__門市人員-新竹縣竹東朝陽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v?jobsource=n104bank1">· <text:s/>【大樹藥局】月薪32K起__門市人員-新北市中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ak1?jobsource=n104bank1">· <text:s/>威德保健品產品經理(團隊擴編)<text:s/></text:a></text:p>
          </table:table-cell>
          <table:table-cell office:value-type="string" table:style-name="ce11">
            <text:p><text:a xlink:href="https://www.104.com.tw/company/5u04p0g?jobsource=n104bank1">· <text:s/>· <text:s/>福又達生物科技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n?jobsource=n104bank1">· <text:s/>【大樹藥局】月薪32K起__門市人員-新北市新莊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fl?jobsource=n104bank1">· <text:s/>【大樹藥局】月薪32K起__門市人員-新北市汐止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osd?jobsource=n104bank1">· <text:s/>[GNC保健食品]營養銷售顧問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e36r?jobsource=n104bank1">· <text:s/>保健食品研發人員/主管<text:s/></text:a></text:p>
          </table:table-cell>
          <table:table-cell office:value-type="string" table:style-name="ce11">
            <text:p><text:a xlink:href="https://www.104.com.tw/company/b6npqrc?jobsource=n104bank1">· <text:s/>· <text:s/>軒郁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cq9?jobsource=n104bank1">· <text:s/>營養助理【全職】(台北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m0v6?jobsource=n104bank1">· <text:s/>食品研發專員<text:s/></text:a></text:p>
          </table:table-cell>
          <table:table-cell office:value-type="string" table:style-name="ce11">
            <text:p><text:a xlink:href="https://www.104.com.tw/company/1a2x6bj09s?jobsource=n104bank1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kf?jobsource=n104bank1">· <text:s/>(集團代徵)保健產品營養師<text:s/></text:a></text:p>
          </table:table-cell>
          <table:table-cell office:value-type="string" table:style-name="ce11">
            <text:p><text:a xlink:href="https://www.104.com.tw/company/1a2x6bkzuh?jobsource=n104bank1">· <text:s/>· <text:s/>史蒂雅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mkx?jobsource=n104bank1">· <text:s/>維奇/藥局通路/業務/大台北地區-B2024016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qt?jobsource=n104bank1">· <text:s/>計畫營養師<text:s/></text:a></text:p>
          </table:table-cell>
          <table:table-cell office:value-type="string" table:style-name="ce11">
            <text:p><text:a xlink:href="https://www.104.com.tw/company/1a2x6bjcjl?jobsource=n104bank1">· <text:s/>· <text:s/>國家運動訓練中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sxu?jobsource=n104bank1">· <text:s/>[GNC保健食品]商品開發專員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yuf?jobsource=n104bank1">· <text:s/>營養師【兼職】(全遠端，長期徵才)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mpb?jobsource=n104bank1">· <text:s/>門市人員<text:s/></text:a></text:p>
          </table:table-cell>
          <table:table-cell office:value-type="string" table:style-name="ce11">
            <text:p><text:a xlink:href="https://www.104.com.tw/company/1a2x6bmmpe?jobsource=n104bank1">· <text:s/>· <text:s/>大樹藥局泰山全興店_泰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ywf1?jobsource=n104bank1">· <text:s/>【大樹藥局】挑戰月薪35K起__銷售菁英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qpc?jobsource=n104bank1">· <text:s/>【大樹藥局】月薪30K起__門市人員－台南市永康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ywh?jobsource=n104bank1">· <text:s/>[LAC] 營養銷售專員(信義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1la?jobsource=n104bank1">· <text:s/>【大樹藥局】挑戰月薪35K起__銷售菁英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w7k?jobsource=n104bank1">· <text:s/>【中永和質感健身房】徵 營養師<text:s/></text:a></text:p>
          </table:table-cell>
          <table:table-cell office:value-type="string" table:style-name="ce11">
            <text:p><text:a xlink:href="https://www.104.com.tw/company/1a2x6bkp2w?jobsource=n104bank1">· <text:s/>· <text:s/>White Life懷特生活_懷特運動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bnj?jobsource=n104bank1">· <text:s/>台北灣藥局-正職門市人員/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y?jobsource=n104bank1">· <text:s/>【大樹藥局】挑戰月薪37K起__銷售菁英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0?jobsource=n104bank1">· <text:s/>【大樹藥局】月薪30K起__門市人員-台中市太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vip?jobsource=n104bank1">· <text:s/>【大樹藥局】月薪32K起__門市人員-新北市五股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ghd?jobsource=n104bank1">· <text:s/>[LAC] 客服營養師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4vw?jobsource=n104bank1">· <text:s/>【日商明治】KA通路業務人員<text:s/></text:a></text:p>
          </table:table-cell>
          <table:table-cell office:value-type="string" table:style-name="ce11">
            <text:p><text:a xlink:href="https://www.104.com.tw/company/1a2x6bk6qv?jobsource=n104bank1">· <text:s/>· <text:s/>台灣明治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35ef?jobsource=n104bank1">· <text:s/>營養師/食品技師<text:s/></text:a></text:p>
          </table:table-cell>
          <table:table-cell office:value-type="string" table:style-name="ce11">
            <text:p><text:a xlink:href="https://www.104.com.tw/company/150klbo8?jobsource=n104bank1">· <text:s/>· <text:s/>華膳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eu?jobsource=n104bank1">· <text:s/>營養師<text:s/></text:a></text:p>
          </table:table-cell>
          <table:table-cell office:value-type="string" table:style-name="ce11">
            <text:p><text:a xlink:href="https://www.104.com.tw/company/1a2x6bl82a?jobsource=n104bank1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pvn?jobsource=n104bank1">· <text:s/>醫學健康管理師(高雄二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glc?jobsource=n104bank1">· <text:s/>食品化妝品廣告合規顧問<text:s/></text:a></text:p>
          </table:table-cell>
          <table:table-cell office:value-type="string" table:style-name="ce11">
            <text:p><text:a xlink:href="https://www.104.com.tw/company/153kerxc?jobsource=n104bank1">· <text:s/>· <text:s/>網際智慧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7of?jobsource=n104bank1">· <text:s/>【承億酒店】營養師<text:s/></text:a></text:p>
          </table:table-cell>
          <table:table-cell office:value-type="string" table:style-name="ce11">
            <text:p><text:a xlink:href="https://www.104.com.tw/company/1a2x6bm701?jobsource=n104bank1">· <text:s/>· <text:s/>承億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gp?jobsource=n104bank1">· <text:s/>【大樹藥局】挑戰月薪37K起(另享久任獎金)__資深藥局門市人員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b8x?jobsource=n104bank1">· <text:s/>【大樹藥局】月薪32K起__門市人員-新竹縣竹北莊敬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woru?jobsource=n104bank1">· <text:s/>營養師暨減重管理師(全職，需有經驗，願意挑戰高薪)<text:s/></text:a></text:p>
          </table:table-cell>
          <table:table-cell office:value-type="string" table:style-name="ce11">
            <text:p><text:a xlink:href="https://www.104.com.tw/company/1a2x6bjnj8?jobsource=n104bank1">· <text:s/>· <text:s/>關之美時尚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qjo?jobsource=n104bank1">· <text:s/>營養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oxk?jobsource=n104bank1">· <text:s/>營養師<text:s/></text:a></text:p>
          </table:table-cell>
          <table:table-cell office:value-type="string" table:style-name="ce11">
            <text:p><text:a xlink:href="https://www.104.com.tw/company/1a2x6bkv75?jobsource=n104bank1">· <text:s/>· <text:s/>恒宜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fo?jobsource=n104bank1">· <text:s/>【大樹藥局】挑戰月薪35K起__銷售菁英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n6?jobsource=n104bank1">· <text:s/>【大樹藥局】月薪30K起__門市人員-苗栗縣苗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fb?jobsource=n104bank1">· <text:s/>【大樹藥局】月薪32K起__門市人員－新北市瑞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c7?jobsource=n104bank1">· <text:s/>【大樹藥局】月薪32K起__門市人員-台北市內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a?jobsource=n104bank1">· <text:s/>【大樹藥局】月薪30K起__門市人員-台中市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6u3?jobsource=n104bank1">· <text:s/>[GNC保健食品]商品開發主任(擴編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5d?jobsource=n104bank1">· <text:s/>周劍文診所徵全職營養師<text:s/></text:a></text:p>
          </table:table-cell>
          <table:table-cell office:value-type="string" table:style-name="ce11">
            <text:p><text:a xlink:href="https://www.104.com.tw/company/1a2x6bjw2d?jobsource=n104bank1">· <text:s/>· <text:s/>周劍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a?jobsource=n104bank1">· <text:s/>【大樹藥局】月薪30K起__門市人員-高雄市岡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y13?jobsource=n104bank1">· <text:s/>【大樹藥局】月薪32K起__門市人員-新竹縣湖口成長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ch?jobsource=n104bank1">· <text:s/>【大樹藥局】月薪32K起__門市人員-台北市士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2inp?jobsource=n104bank1">· <text:s/>資深研發專員<text:s/></text:a></text:p>
          </table:table-cell>
          <table:table-cell office:value-type="string" table:style-name="ce11">
            <text:p><text:a xlink:href="https://www.104.com.tw/company/dc6xe0w?jobsource=n104bank1">· <text:s/>· <text:s/>老協珍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ewu?jobsource=n104bank1">· <text:s/>新事業營養師<text:s/></text:a></text:p>
          </table:table-cell>
          <table:table-cell office:value-type="string" table:style-name="ce11">
            <text:p><text:a xlink:href="https://www.104.com.tw/company/1a2x6bmcqh?jobsource=n104bank1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t6?jobsource=n104bank1">· <text:s/>【大樹藥局】月薪32K起__門市人員-新竹縣新豐中興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tas?jobsource=n104bank1">· <text:s/>幸福時光居護所 營養師 台北市（全/兼職)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2pd24?jobsource=n104bank1">· <text:s/>全誠食品 -（全職）營養師助理 （無證照可培訓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jes?jobsource=n104bank1">· <text:s/>(團膳)助理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b?jobsource=n104bank1">· <text:s/>【大樹藥局】月薪32K起__門市人員-新北市三重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9q3?jobsource=n104bank1">· <text:s/>《綠杏健康力藥局》營養師 (北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uk?jobsource=n104bank1">· <text:s/>【大樹藥局】月薪30K起__門市人員-台中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cxh?jobsource=n104bank1">· <text:s/>門市人員(大樹藥局梧棲中興店)(3月進場/4月開幕)<text:s/></text:a></text:p>
          </table:table-cell>
          <table:table-cell office:value-type="string" table:style-name="ce11">
            <text:p><text:a xlink:href="https://www.104.com.tw/company/1a2x6bmb3b?jobsource=n104bank1">· <text:s/>· <text:s/>彰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ydn2?jobsource=n104bank1">· <text:s/>品牌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fp?jobsource=n104bank1">· <text:s/>【大樹藥局】月薪32K起__門市人員-新北市新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1un?jobsource=n104bank1">· <text:s/>【大樹藥局】月薪30K起__門市人員-台東縣台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06s1?jobsource=n104bank1">· <text:s/>駐校營養師(台北)<text:s/></text:a></text:p>
          </table:table-cell>
          <table:table-cell office:value-type="string" table:style-name="ce11">
            <text:p><text:a xlink:href="https://www.104.com.tw/company/aefnd00?jobsource=n104bank1">· <text:s/>· <text:s/>中原食品工業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5lw?jobsource=n104bank1">· <text:s/>駐校營養師(桃園八德)<text:s/></text:a></text:p>
          </table:table-cell>
          <table:table-cell office:value-type="string" table:style-name="ce11">
            <text:p><text:a xlink:href="https://www.104.com.tw/company/aefnd00?jobsource=n104bank1">· <text:s/>· <text:s/>中原食品工業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urgg?jobsource=n104bank1">· <text:s/>營養治療科-營養師<text:s/></text:a></text:p>
          </table:table-cell>
          <table:table-cell office:value-type="string" table:style-name="ce11">
            <text:p><text:a xlink:href="https://www.104.com.tw/company/bw44la8?jobsource=n104bank1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r6yi?jobsource=n104bank1">· <text:s/>【大樹藥局】挑戰月薪35K起__銷售菁英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yw9?jobsource=n104bank1">· <text:s/>[LAC保健食品] 營養銷售專員(大台北地區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jykg?jobsource=n104bank1">· <text:s/>客服營養師<text:s/></text:a></text:p>
          </table:table-cell>
          <table:table-cell office:value-type="string" table:style-name="ce11">
            <text:p><text:a xlink:href="https://www.104.com.tw/company/110k00yo?jobsource=n104bank1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udc?jobsource=n104bank1">· <text:s/>營養師<text:s/></text:a></text:p>
          </table:table-cell>
          <table:table-cell office:value-type="string" table:style-name="ce11">
            <text:p><text:a xlink:href="https://www.104.com.tw/company/1a2x6blowf?jobsource=n104bank1">· <text:s/>· <text:s/>多利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7?jobsource=n104bank1">· <text:s/>【大樹藥局】月薪32K起__門市人員-新竹市香山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j6?jobsource=n104bank1">· <text:s/>【大樹藥局】月薪30K起__門市人員－台南市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niv?jobsource=n104bank1">· <text:s/>【大樹藥局】月薪30K起__門市人員－高雄市鼓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w2f?jobsource=n104bank1">· <text:s/>【大樹藥局】月薪30K起__門市人員－台中市潭子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x7x?jobsource=n104bank1">· <text:s/>產品經理<text:s/></text:a></text:p>
          </table:table-cell>
          <table:table-cell office:value-type="string" table:style-name="ce11">
            <text:p><text:a xlink:href="https://www.104.com.tw/company/aa962mg?jobsource=n104bank1">· <text:s/>· <text:s/>統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t2i?jobsource=n104bank1">· <text:s/>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u2?jobsource=n104bank1">· <text:s/>【大樹藥局】月薪30K起__門市人員-台中市西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us?jobsource=n104bank1">· <text:s/>【大樹藥局】月薪30K起__門市人員-台中市大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0u3?jobsource=n104bank1">· <text:s/>【大樹藥局】月薪32K起__門市人員－新北市淡水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yw6?jobsource=n104bank1">· <text:s/>[LAC] 營養講師(教育訓練營養師)<text:s/></text:a></text:p>
          </table:table-cell>
          <table:table-cell office:value-type="string" table:style-name="ce11">
            <text:p><text:a xlink:href="https://www.104.com.tw/company/1a2x6blr0z?jobsource=n104bank1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3m9o?jobsource=n104bank1">· <text:s/>【大樹藥局】月薪32K起__門市人員-新北市永和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ljm?jobsource=n104bank1">· <text:s/>[桃園樂活敏盛智醫生活會館] 健康營養師 (上班地點桃園+新北新莊)<text:s/></text:a></text:p>
          </table:table-cell>
          <table:table-cell office:value-type="string" table:style-name="ce11">
            <text:p><text:a xlink:href="https://www.104.com.tw/company/1a2x6bifha?jobsource=n104bank1">· <text:s/>· <text:s/>褒綠美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1l9?jobsource=n104bank1">· <text:s/>【大樹藥局】挑戰月薪35K起(另享久任獎金)__資深藥局門市人員-台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ud2n?jobsource=n104bank1">· <text:s/>營養師產品說明拍攝（兼職長期合作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ys?jobsource=n104bank1">· <text:s/>【大樹藥局】月薪30K起__門市人員-台中市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b?jobsource=n104bank1">· <text:s/>【大樹藥局】月薪32K起__門市人員-新竹縣竹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cl?jobsource=n104bank1">· <text:s/>【大樹藥局】月薪32K起__門市人員-台北市信義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fix?jobsource=n104bank1">· <text:s/>營養師<text:s/></text:a></text:p>
          </table:table-cell>
          <table:table-cell office:value-type="string" table:style-name="ce11">
            <text:p><text:a xlink:href="https://www.104.com.tw/company/b766xio?jobsource=n104bank1">· <text:s/>· <text:s/>康博集團關係企業_康見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hi?jobsource=n104bank1">· <text:s/>【大樹藥局】月薪32K起__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3?jobsource=n104bank1">· <text:s/>【大樹藥局】月薪30K起__門市人員-台中市沙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jz?jobsource=n104bank1">· <text:s/>【大樹藥局】月薪30K起__門市人員-高雄市三民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e?jobsource=n104bank1">· <text:s/>【大樹藥局】月薪32K起__門市人員-新北市蘆洲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abx?jobsource=n104bank1">· <text:s/>醫學健康管理師(台中美形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q0et?jobsource=n104bank1">· <text:s/>(團膳)營養師(中壢)<text:s/></text:a></text:p>
          </table:table-cell>
          <table:table-cell office:value-type="string" table:style-name="ce11">
            <text:p><text:a xlink:href="https://www.104.com.tw/company/5zltbq8?jobsource=n104bank1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39n9?jobsource=n104bank1">· <text:s/>營養師<text:s/></text:a></text:p>
          </table:table-cell>
          <table:table-cell office:value-type="string" table:style-name="ce11">
            <text:p><text:a xlink:href="https://www.104.com.tw/company/1a2x6bld4f?jobsource=n104bank1">· <text:s/>· <text:s/>博田國際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3mcl?jobsource=n104bank1">· <text:s/>【大樹藥局】月薪32K起__門市人員-台北市中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iesp?jobsource=n104bank1">· <text:s/>營養師 (本廠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6?jobsource=n104bank1">· <text:s/>【大樹藥局】月薪30K起__門市人員-台中市大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qp5?jobsource=n104bank1">· <text:s/>醫療保健產業行銷活動策劃主任or 經理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g27b?jobsource=n104bank1">· <text:s/>駐校營養師 (三重區碧華國小)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p?jobsource=n104bank1">· <text:s/>【大樹藥局】月薪32K起__門市人員-新北市板橋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9x?jobsource=n104bank1">· <text:s/>寵物食品研發專員<text:s/></text:a></text:p>
          </table:table-cell>
          <table:table-cell office:value-type="string" table:style-name="ce11">
            <text:p><text:a xlink:href="https://www.104.com.tw/company/demfuow?jobsource=n104bank1">· <text:s/>· <text:s/>信元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ahd?jobsource=n104bank1">· <text:s/>[GNC保健食品]營養銷售顧問(內湖湖光店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9?jobsource=n104bank1">· <text:s/>【大樹藥局】月薪30K起__門市人員-台中市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hgjk?jobsource=n104bank1">· <text:s/>營養講師<text:s/></text:a></text:p>
          </table:table-cell>
          <table:table-cell office:value-type="string" table:style-name="ce11">
            <text:p><text:a xlink:href="https://www.104.com.tw/company/1a2x6blr4z?jobsource=n104bank1">· <text:s/>· <text:s/>蜂寶實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l1?jobsource=n104bank1">· <text:s/>【大樹藥局】月薪30K起__門市人員－高雄市旗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pvs?jobsource=n104bank1">· <text:s/>醫學健康管理師(桃園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z?jobsource=n104bank1">· <text:s/>【大樹藥局】月薪32K起__門市人員-新北市林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euu?jobsource=n104bank1">· <text:s/>(台南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2?jobsource=n104bank1">· <text:s/>【大樹藥局】月薪30K起__門市人員-高雄市小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fkpk?jobsource=n104bank1">· <text:s/>【大樹藥局】挑戰月薪37K起__銷售菁英-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pzk?jobsource=n104bank1">· <text:s/>營養師(大健康新事業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qcm?jobsource=n104bank1">· <text:s/>醫療服務-【飲食衛教師(全職P)】(醫院衛教/飲食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k7vk?jobsource=n104bank1">· <text:s/>《大溪廠》-食品研發人員<text:s/></text:a></text:p>
          </table:table-cell>
          <table:table-cell office:value-type="string" table:style-name="ce11">
            <text:p><text:a xlink:href="https://www.104.com.tw/company/110r8hi8?jobsource=n104bank1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8yl?jobsource=n104bank1">· <text:s/>【金大心居家】居家長照營養師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bm?jobsource=n104bank1">· <text:s/>【大樹藥局】月薪32K起__門市人員-台北市松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mv?jobsource=n104bank1">· <text:s/>【大樹藥局】月薪30K起__門市人員－屏東縣枋寮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i?jobsource=n104bank1">· <text:s/>【大樹藥局】月薪30K起__門市人員-南投縣竹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ail?jobsource=n104bank1">· <text:s/>營養科 營養師<text:s/></text:a></text:p>
          </table:table-cell>
          <table:table-cell office:value-type="string" table:style-name="ce11">
            <text:p><text:a xlink:href="https://www.104.com.tw/company/nw2a9wx?jobsource=n104bank1">· <text:s/>· <text:s/>中山醫學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ea?jobsource=n104bank1">· <text:s/>1.4 保健品／保養品 開發專案專員 產品經理PM （營養師／營養系背景尤佳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uad?jobsource=n104bank1">· <text:s/>醫療服務-【病患關係專員暨衛教諮詢師(BU5)】(疾病/客服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ht2?jobsource=n104bank1">· <text:s/>世貿銷售營養師(兼職 12/1-12/4)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r72u?jobsource=n104bank1">· <text:s/>【大樹藥局】挑戰月薪35K起__銷售菁英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3?jobsource=n104bank1">· <text:s/>【大樹藥局】挑戰月薪35K起__銷售菁英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t0du?jobsource=n104bank1">· <text:s/>藥助人員/營養師/護理師 (32.47K至40K) 仁武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ms?jobsource=n104bank1">· <text:s/>【大樹藥局】月薪30K起__門市人員－屏東縣潮州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u6?jobsource=n104bank1">· <text:s/>【大樹藥局】月薪30K起__門市人員-台中市霧峰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hw5?jobsource=n104bank1">· <text:s/>【大樹藥局】月薪30K起__門市人員-高雄市楠梓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6oc?jobsource=n104bank1">· <text:s/>【大樹藥局】月薪30K起__門市人員－高雄市橋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1fl?jobsource=n104bank1">· <text:s/>【大樹藥局】月薪30K起__門市人員-高雄市路竹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1fl?jobsource=n104bank1">· <text:s/>【大樹藥局】月薪30K起__門市人員-高雄市路竹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lay?jobsource=n104bank1">· <text:s/>【大樹藥局】月薪32K起__門市人員－新竹忠孝店(忠孝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gt?jobsource=n104bank1">· <text:s/>【大樹藥局】挑戰月薪35K起__銷售菁英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5fb?jobsource=n104bank1">· <text:s/>品牌行銷營養師<text:s/></text:a></text:p>
          </table:table-cell>
          <table:table-cell office:value-type="string" table:style-name="ce11">
            <text:p><text:a xlink:href="https://www.104.com.tw/company/13yfo4ko?jobsource=n104bank1">· <text:s/>· <text:s/>船井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59j?jobsource=n104bank1">· <text:s/>【大樹藥局】月薪30K起__門市人員-雲林西螺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p5?jobsource=n104bank1">· <text:s/>【大樹藥局】月薪30K起__門市人員-彰化縣彰化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kpcv?jobsource=n104bank1">· <text:s/>策略部-行銷企劃專員（營養師） Marketing Executive（國健署學士或碩士級駐點人員）<text:s/></text:a></text:p>
          </table:table-cell>
          <table:table-cell office:value-type="string" table:style-name="ce11">
            <text:p><text:a xlink:href="https://www.104.com.tw/company/1a2x6bko8n?jobsource=n104bank1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xl0?jobsource=n104bank1">· <text:s/>【大樹藥局】月薪30K起__門市人員－宜蘭縣蘇澳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wz8?jobsource=n104bank1">· <text:s/>【富康基隆徵才】門市諮詢營養師暨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0et?jobsource=n104bank1">· <text:s/>營養師<text:s/></text:a></text:p>
          </table:table-cell>
          <table:table-cell office:value-type="string" table:style-name="ce11">
            <text:p><text:a xlink:href="https://www.104.com.tw/company/108whkjs?jobsource=n104bank1">· <text:s/>· <text:s/>璟馨婦幼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ei?jobsource=n104bank1">· <text:s/>【大樹藥局】月薪32K起__門市人員-新北市土城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l?jobsource=n104bank1">· <text:s/>【大樹藥局】月薪30K起__門市人員-南投縣草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jw?jobsource=n104bank1">· <text:s/>【大樹藥局】月薪30K起__門市人員-高雄市左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m6x?jobsource=n104bank1">· <text:s/>營養諮詢師【大江基因-邀您同行】<text:s/></text:a></text:p>
          </table:table-cell>
          <table:table-cell office:value-type="string" table:style-name="ce11">
            <text:p><text:a xlink:href="https://www.104.com.tw/company/1a2x6bm3b7?jobsource=n104bank1">· <text:s/>· <text:s/>大江基因醫學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v8x?jobsource=n104bank1">· <text:s/>醫務部 營養組 營養師<text:s/></text:a></text:p>
          </table:table-cell>
          <table:table-cell office:value-type="string" table:style-name="ce11">
            <text:p><text:a xlink:href="https://www.104.com.tw/company/906gtxc?jobsource=n104bank1">· <text:s/>· <text:s/>怡仁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p2?jobsource=n104bank1">· <text:s/>【大樹藥局】月薪30K起__門市人員-彰化縣和美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1?jobsource=n104bank1">· <text:s/>【大樹藥局】月薪30K起__門市人員-彰化縣田中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mk7l?jobsource=n104bank1">· <text:s/>駐校營養師(東勢區)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bv?jobsource=n104bank1">· <text:s/>【大樹藥局】月薪32K起__門市人員-台北市文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i0?jobsource=n104bank1">· <text:s/>【大樹藥局】挑戰月薪37K起(另享久任獎金)__資深藥局門市人員-基隆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y?jobsource=n104bank1">· <text:s/>【大樹藥局】月薪30K起__門市人員-彰化縣員林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v?jobsource=n104bank1">· <text:s/>【大樹藥局】月薪30K起__門市人員-彰化縣溪湖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jg?jobsource=n104bank1">· <text:s/>【大樹藥局】挑戰月薪35K起(另享久任獎金)__資深藥局門市人員-高雄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ju?jobsource=n104bank1">· <text:s/>【大樹藥局】挑戰月薪35K起(另享久任獎金)__資深藥局門市人員-屏東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yib1?jobsource=n104bank1">· <text:s/>[行政]營養課營養師<text:s/></text:a></text:p>
          </table:table-cell>
          <table:table-cell office:value-type="string" table:style-name="ce11">
            <text:p><text:a xlink:href="https://www.104.com.tw/company/hgo0bc?jobsource=n104bank1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k?jobsource=n104bank1">· <text:s/>【大樹藥局】月薪30K起__門市人員-高雄市鳳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d?jobsource=n104bank1">· <text:s/>【大樹藥局】月薪30K起__門市人員-高雄市苓雅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v?jobsource=n104bank1">· <text:s/>【大樹藥局】月薪32K起__門市人員－新竹市中正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4l8?jobsource=n104bank1">· <text:s/>醫療保健區域業務代表/主任(台南嘉義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qe7?jobsource=n104bank1">· <text:s/>營養保健食品講師<text:s/></text:a></text:p>
          </table:table-cell>
          <table:table-cell office:value-type="string" table:style-name="ce11">
            <text:p><text:a xlink:href="https://www.104.com.tw/company/1a2x6blr4z?jobsource=n104bank1">· <text:s/>· <text:s/>蜂寶實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z5?jobsource=n104bank1">· <text:s/>【大樹藥局】月薪30K起__門市人員-台中市豐原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k9c?jobsource=n104bank1">· <text:s/>【BellWishes】保健食品產品經(副)理(PM)TY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x?jobsource=n104bank1">· <text:s/>【大樹藥局】月薪32K起__門市人員－新竹市光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yz?jobsource=n104bank1">· <text:s/>【大樹藥局】月薪30K起__門市人員-台中市北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w?jobsource=n104bank1">· <text:s/>【大樹藥局】月薪32K起__門市人員-新竹市西大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6xr?jobsource=n104bank1">· <text:s/>*薪優(台北市中正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78k?jobsource=n104bank1">· <text:s/>【大樹藥局】挑戰月薪75K起(另享久任獎金)__資深藥局藥師－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x03?jobsource=n104bank1">· <text:s/>保健品開發副理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s18?jobsource=n104bank1">· <text:s/>長照營養師（兼職）新北市<text:s/></text:a></text:p>
          </table:table-cell>
          <table:table-cell office:value-type="string" table:style-name="ce11">
            <text:p><text:a xlink:href="https://www.104.com.tw/company/1a2x6bmaf9?jobsource=n104bank1">· <text:s/>· <text:s/>祥寶健康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j?jobsource=n104bank1">· <text:s/>【大樹藥局】月薪30K起__門市人員-高雄市湖內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r?jobsource=n104bank1">· <text:s/>【大樹藥局】月薪30K起__門市人員-彰化縣永靖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7cfg?jobsource=n104bank1">· <text:s/>本草保健品企訓講師<text:s/></text:a></text:p>
          </table:table-cell>
          <table:table-cell office:value-type="string" table:style-name="ce11">
            <text:p><text:a xlink:href="https://www.104.com.tw/company/15aj6yl4?jobsource=n104bank1">· <text:s/>· <text:s/>三友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fkpg?jobsource=n104bank1">· <text:s/>【大樹藥局】挑戰月薪37K起__銷售菁英-新北市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5?jobsource=n104bank1">· <text:s/>【大樹藥局】挑戰月薪35K起__銷售菁英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m?jobsource=n104bank1">· <text:s/>【大樹藥局】月薪30K起__門市人員-南投縣南投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ed?jobsource=n104bank1">· <text:s/>1.3 營養保健品 研發專員 產品經理PM （營養師／營養系背景尤佳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do6?jobsource=n104bank1">· <text:s/>【大樹藥局】月薪30K起__門市人員-屏東縣屏東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b?jobsource=n104bank1">· <text:s/>【大樹藥局】月薪30K起__門市人員-高雄市大社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vqe?jobsource=n104bank1">· <text:s/>門市健康顧問-桃園市-桃園區/蘆竹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no7f?jobsource=n104bank1">· <text:s/>營養師<text:s/></text:a></text:p>
          </table:table-cell>
          <table:table-cell office:value-type="string" table:style-name="ce11">
            <text:p><text:a xlink:href="https://www.104.com.tw/company/1a2x6bk5fz?jobsource=n104bank1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mb7?jobsource=n104bank1">· <text:s/>木入森-寵物營養品銷售顧問(北區-新竹苗栗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458?jobsource=n104bank1">· <text:s/>門市健康顧問-656台南永康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lyi?jobsource=n104bank1">· <text:s/>商品規劃部｜健康管理師/營養師 《可挑戰領取百萬年薪》<text:s/></text:a></text:p>
          </table:table-cell>
          <table:table-cell office:value-type="string" table:style-name="ce11">
            <text:p><text:a xlink:href="https://www.104.com.tw/company/1a2x6bjxq4?jobsource=n104bank1">· <text:s/>· <text:s/>澄霖生醫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boip?jobsource=n104bank1">· <text:s/>醫療保健區域業務代表/主任 or 經理 (北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ko?jobsource=n104bank1">· <text:s/>【大樹藥局】挑戰月薪37K起(另享久任獎金)__資深藥局門市人員-新竹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5?jobsource=n104bank1">· <text:s/>【大樹藥局】月薪30K起__門市人員-高雄市前鎮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hhn?jobsource=n104bank1">· <text:s/>*薪優(台北市內湖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6t6?jobsource=n104bank1">· <text:s/>【大樹藥局】月薪32K起__門市人員-台北市大安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7fe?jobsource=n104bank1">· <text:s/>客服營養師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iqu8?jobsource=n104bank1">· <text:s/>營養師<text:s/></text:a></text:p>
          </table:table-cell>
          <table:table-cell office:value-type="string" table:style-name="ce11">
            <text:p><text:a xlink:href="https://www.104.com.tw/company/1a2x6blwwq?jobsource=n104bank1">· <text:s/>· <text:s/>啟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75x?jobsource=n104bank1">· <text:s/>【大樹藥局】挑戰月薪35K起(另享久任獎金)__資深藥局門市人員-彰化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l78r?jobsource=n104bank1">· <text:s/>全誠食品 -（全職）營養師（需有營養師證照）<text:s/></text:a></text:p>
          </table:table-cell>
          <table:table-cell office:value-type="string" table:style-name="ce11">
            <text:p><text:a xlink:href="https://www.104.com.tw/company/cn4ggy0?jobsource=n104bank1">· <text:s/>· <text:s/>全誠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lb?jobsource=n104bank1">· <text:s/>【大樹藥局】月薪30K起__門市人員-高雄市仁武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58c?jobsource=n104bank1">· <text:s/>門市銷售人員/門市銷售營養師(新竹竹東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6t6z?jobsource=n104bank1">· <text:s/>駐校營養師<text:s/></text:a></text:p>
          </table:table-cell>
          <table:table-cell office:value-type="string" table:style-name="ce11">
            <text:p><text:a xlink:href="https://www.104.com.tw/company/1a2x6bldoo?jobsource=n104bank1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3mdc?jobsource=n104bank1">· <text:s/>【大樹藥局】月薪32K起__門市人員-台北市萬華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iv?jobsource=n104bank1">· <text:s/>【大樹藥局】挑戰月薪35K起(另享久任獎金)__資深藥局門市人員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puz?jobsource=n104bank1">· <text:s/>醫學健康管理師(台中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cq?jobsource=n104bank1">· <text:s/>【大樹藥局】月薪32K起__門市人員-台北市中正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v?jobsource=n104bank1">· <text:s/>【大樹藥局】挑戰月薪35K起(另享久任獎金)__資深藥局門市人員-台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1g6?jobsource=n104bank1">· <text:s/>門市健康顧問-708漢中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k76?jobsource=n104bank1">· <text:s/>藥局助理<text:s/></text:a></text:p>
          </table:table-cell>
          <table:table-cell office:value-type="string" table:style-name="ce11">
            <text:p><text:a xlink:href="https://www.104.com.tw/company/mdwzfxk?jobsource=n104bank1">· <text:s/>· <text:s/>華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5?jobsource=n104bank1">· <text:s/>【大樹藥局】月薪30K起__門市人員-彰化縣社頭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j9z?jobsource=n104bank1">· <text:s/>木入森-寵物營養品銷售顧問(中區-台中二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max?jobsource=n104bank1">· <text:s/>木入森-寵物營養品銷售顧問(南區-嘉義台南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1sh?jobsource=n104bank1">· <text:s/>木入森-寵物營養品銷售顧問(北區-桃園區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qbk?jobsource=n104bank1">· <text:s/>營養師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s?jobsource=n104bank1">· <text:s/>【大樹藥局】挑戰月薪35K起(另享久任獎金)__資深藥局門市人員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5wd?jobsource=n104bank1">· <text:s/>木入森-寵物營養品銷售顧問(中區-彰雲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jla?jobsource=n104bank1">· <text:s/>營養諮詢線上客服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w35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i27e?jobsource=n104bank1">· <text:s/>行銷部 商品課員-營養師(台北市中正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9po?jobsource=n104bank1">· <text:s/>《綠杏健康力藥局》營養師 (雙和醫門市)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59a?jobsource=n104bank1">· <text:s/>契約營養師<text:s/></text:a></text:p>
          </table:table-cell>
          <table:table-cell office:value-type="string" table:style-name="ce11">
            <text:p><text:a xlink:href="https://www.104.com.tw/company/smciz4g?jobsource=n104bank1">· <text:s/>· <text:s/>臺中榮民總醫院埔里分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flq?jobsource=n104bank1">· <text:s/>保健食品產品經理(營養師背景尤佳)<text:s/></text:a></text:p>
          </table:table-cell>
          <table:table-cell office:value-type="string" table:style-name="ce11">
            <text:p><text:a xlink:href="https://www.104.com.tw/company/a5j8pbc?jobsource=n104bank1">· <text:s/>· <text:s/>佳格食品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w2m?jobsource=n104bank1">· <text:s/>直播主短視頻網紅造型師、形象顧問、彩妝師、營養師、助理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t9f?jobsource=n104bank1">· <text:s/>【大樹藥局】月薪30K起__門市人員－雲林縣北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ic?jobsource=n104bank1">· <text:s/>【大樹藥局】月薪30K起__門市人員-雲林斗六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9fk?jobsource=n104bank1">· <text:s/>營養師-文山區，供宿舍（112/10工作地點為：臺北市政府社會局委託經營管理臺北市兆如老人安養護中心）<text:s/></text:a></text:p>
          </table:table-cell>
          <table:table-cell office:value-type="string" table:style-name="ce11">
            <text:p><text:a xlink:href="https://www.104.com.tw/company/1a2x6blw09?jobsource=n104bank1">· <text:s/>· <text:s/>佳醫創照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jv0?jobsource=n104bank1">· <text:s/>【國泰集團】健檢品牌推廣營養師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5goq?jobsource=n104bank1">· <text:s/>個案管理師(工作地點:台北南港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x1v?jobsource=n104bank1">· <text:s/>【國泰集團】健檢營養科經理<text:s/></text:a></text:p>
          </table:table-cell>
          <table:table-cell office:value-type="string" table:style-name="ce11">
            <text:p><text:a xlink:href="https://www.104.com.tw/company/1a2x6bigmq?jobsource=n104bank1">· <text:s/>· <text:s/>國泰健康管理顧問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ikf?jobsource=n104bank1">· <text:s/>【大樹藥局】月薪30K起__門市人員－台南市白河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白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1cu?jobsource=n104bank1">· <text:s/>醫療服務-【專案營養師】(行政/諮詢)<text:s/></text:a></text:p>
          </table:table-cell>
          <table:table-cell office:value-type="string" table:style-name="ce11">
            <text:p><text:a xlink:href="https://www.104.com.tw/company/1a2x6blpno?jobsource=n104bank1">· <text:s/>· <text:s/>采鋐健康整合集團_采照策略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vld?jobsource=n104bank1">· <text:s/>【大樹藥局】月薪30K起__門市人員－嘉義縣朴子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je?jobsource=n104bank1">· <text:s/>【大樹藥局】月薪30K起__門市人員－台南市安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2qnf1?jobsource=n104bank1">· <text:s/>營養師<text:s/></text:a></text:p>
          </table:table-cell>
          <table:table-cell office:value-type="string" table:style-name="ce11">
            <text:p><text:a xlink:href="https://www.104.com.tw/company/cmb4akg?jobsource=n104bank1">· <text:s/>· <text:s/>元弘草本科研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7qc?jobsource=n104bank1">· <text:s/>【中和】營養師<text:s/></text:a></text:p>
          </table:table-cell>
          <table:table-cell office:value-type="string" table:style-name="ce11">
            <text:p><text:a xlink:href="https://www.104.com.tw/company/hnmsaa0?jobsource=n104bank1">· <text:s/>· <text:s/>自然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qjl?jobsource=n104bank1">· <text:s/>營養師【全職】(新竹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ixl?jobsource=n104bank1">· <text:s/>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cq6?jobsource=n104bank1">· <text:s/>營養師【全職】(台北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pxq?jobsource=n104bank1">· <text:s/>【大樹藥局】月薪32K起__門市人員－土城永安店(土城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9tj?jobsource=n104bank1">· <text:s/>【大樹藥局】月薪30K起__門市人員－台南市南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ik?jobsource=n104bank1">· <text:s/>【大樹藥局】月薪30K起__門市人員－嘉義縣水上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4u?jobsource=n104bank1">· <text:s/>【台南彰化報名專區】小屈X藥學系/營養系/護理系 2024 暑期職場體驗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0?jobsource=n104bank1">· <text:s/>【大樹藥局】挑戰月薪35K起__銷售菁英-南投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ja?jobsource=n104bank1">· <text:s/>【大樹藥局】月薪30K起__門市人員-台南市善化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ytp?jobsource=n104bank1">· <text:s/>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r9w?jobsource=n104bank1">· <text:s/>[天下為公基金會]南丁格爾住宿長照機構【營養師】(起薪35000~48000)年資另計<text:s/></text:a></text:p>
          </table:table-cell>
          <table:table-cell office:value-type="string" table:style-name="ce11">
            <text:p><text:a xlink:href="https://www.104.com.tw/company/1a2x6blkac?jobsource=n104bank1">· <text:s/>· <text:s/>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0tsn?jobsource=n104bank1">· <text:s/>健康管理_營養師<text:s/></text:a></text:p>
          </table:table-cell>
          <table:table-cell office:value-type="string" table:style-name="ce11">
            <text:p><text:a xlink:href="https://www.104.com.tw/company/1a2x6bmjxd?jobsource=n104bank1">· <text:s/>· <text:s/>蘭瑞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u54?jobsource=n104bank1">· <text:s/>【大樹藥局】月薪32K起__門市人員-新竹縣竹北勝利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b93?jobsource=n104bank1">· <text:s/>【大樹藥局】月薪32K起__門市人員-新竹市竹科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9th?jobsource=n104bank1">· <text:s/>【大樹藥局】月薪30K起__門市人員－台南市中西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rn?jobsource=n104bank1">· <text:s/>【大樹藥局】月薪30K起__門市人員-彰化縣秀水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hu?jobsource=n104bank1">· <text:s/>【大樹藥局】月薪30K起__門市人員-宜蘭縣宜蘭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w6s?jobsource=n104bank1">· <text:s/>(關西六福村)食品衛生安全營養師<text:s/></text:a></text:p>
          </table:table-cell>
          <table:table-cell office:value-type="string" table:style-name="ce11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wb5j?jobsource=n104bank1">· <text:s/>【高級健檢中心】營養師<text:s/></text:a></text:p>
          </table:table-cell>
          <table:table-cell office:value-type="string" table:style-name="ce11">
            <text:p><text:a xlink:href="https://www.104.com.tw/company/zuem96o?jobsource=n104bank1">· <text:s/>· <text:s/>東元醫療社團法人東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sjf?jobsource=n104bank1">· <text:s/>保健食品研發人員<text:s/></text:a></text:p>
          </table:table-cell>
          <table:table-cell office:value-type="string" table:style-name="ce11">
            <text:p><text:a xlink:href="https://www.104.com.tw/company/a54v654?jobsource=n104bank1">· <text:s/>· <text:s/>昭輝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ri2?jobsource=n104bank1">· <text:s/>【大樹藥局】月薪30K起__門市人員-宜蘭羅東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tv5?jobsource=n104bank1">· <text:s/>營養中心督導<text:s/></text:a></text:p>
          </table:table-cell>
          <table:table-cell office:value-type="string" table:style-name="ce11">
            <text:p><text:a xlink:href="https://www.104.com.tw/company/4br95jk?jobsource=n104bank1">· <text:s/>· <text:s/>益富實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2zg?jobsource=n104bank1">· <text:s/>《綠杏健康力藥局》儲備幹部<text:s/></text:a></text:p>
          </table:table-cell>
          <table:table-cell office:value-type="string" table:style-name="ce11">
            <text:p><text:a xlink:href="https://www.104.com.tw/company/1a2x6bjctu?jobsource=n104bank1">· <text:s/>· <text:s/>健康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0rhb?jobsource=n104bank1">· <text:s/>逸居集團 幸福時光居護所 物理/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rpo?jobsource=n104bank1">· <text:s/>(嘉義)營養師<text:s/></text:a></text:p>
          </table:table-cell>
          <table:table-cell office:value-type="string" table:style-name="ce11">
            <text:p><text:a xlink:href="https://www.104.com.tw/company/1a2x6bmc1d?jobsource=n104bank1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qjg?jobsource=n104bank1">· <text:s/>醫學健康管理師(竹北館)<text:s/></text:a></text:p>
          </table:table-cell>
          <table:table-cell office:value-type="string" table:style-name="ce11">
            <text:p><text:a xlink:href="https://www.104.com.tw/company/1a2x6bm29c?jobsource=n104bank1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3?jobsource=n104bank1">· <text:s/>【大樹藥局】月薪32K起__門市人員-新竹縣竹北光明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s6?jobsource=n104bank1">· <text:s/>【大樹藥局】月薪32K起__門市人員-新竹縣竹北成功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hxp?jobsource=n104bank1">· <text:s/>產品營養師/食品技師<text:s/></text:a></text:p>
          </table:table-cell>
          <table:table-cell office:value-type="string" table:style-name="ce11">
            <text:p><text:a xlink:href="https://www.104.com.tw/company/1a2x6bm48r?jobsource=n104bank1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hrz?jobsource=n104bank1">· <text:s/>[GNC保健食品]營養銷售顧問(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g35j?jobsource=n104bank1">· <text:s/>疾病管理中心-營養師(漢銘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mtbg?jobsource=n104bank1">· <text:s/>營養室 營養師<text:s/></text:a></text:p>
          </table:table-cell>
          <table:table-cell office:value-type="string" table:style-name="ce11">
            <text:p><text:a xlink:href="https://www.104.com.tw/company/1a2x6bi616?jobsource=n104bank1">· <text:s/>· <text:s/>敏盛醫療體系_敏盛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sfy?jobsource=n104bank1">· <text:s/>品牌商品企劃（營養師）<text:s/></text:a></text:p>
          </table:table-cell>
          <table:table-cell office:value-type="string" table:style-name="ce11">
            <text:p><text:a xlink:href="https://www.104.com.tw/company/1a2x6bigzu?jobsource=n104bank1">· <text:s/>· <text:s/>天使娜拉Angel Lala_維康生醫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x?jobsource=n104bank1">· <text:s/>【大樹藥局】月薪30K起__門市人員-彰化縣花壇鄉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qxv?jobsource=n104bank1">· <text:s/>營養師 (商務品牌事業部)<text:s/></text:a></text:p>
          </table:table-cell>
          <table:table-cell office:value-type="string" table:style-name="ce11">
            <text:p><text:a xlink:href="https://www.104.com.tw/company/awmhkao?jobsource=n104bank1">· <text:s/>· <text:s/>三立電視台_三立電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xkrr?jobsource=n104bank1">· <text:s/>[GNC保健食品]營養講師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ob0?jobsource=n104bank1">· <text:s/>*門市健康顧問(台北市松山區)-京華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cfe?jobsource=n104bank1">· <text:s/>營養師-長照機構<text:s/></text:a></text:p>
          </table:table-cell>
          <table:table-cell office:value-type="string" table:style-name="ce11">
            <text:p><text:a xlink:href="https://www.104.com.tw/company/1a2x6bm0v0?jobsource=n104bank1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af6i?jobsource=n104bank1">· <text:s/>臺南市立安南醫院-營養師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7v5?jobsource=n104bank1">· <text:s/>研發人員(需有營養師證照)<text:s/></text:a></text:p>
          </table:table-cell>
          <table:table-cell office:value-type="string" table:style-name="ce11">
            <text:p><text:a xlink:href="https://www.104.com.tw/company/5txazqw?jobsource=n104bank1">· <text:s/>· <text:s/>三皇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oz?jobsource=n104bank1">· <text:s/>【大樹藥局】月薪30K起__門市人員-彰化縣鹿港鎮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9nc?jobsource=n104bank1">· <text:s/>企劃營養師<text:s/></text:a></text:p>
          </table:table-cell>
          <table:table-cell office:value-type="string" table:style-name="ce11">
            <text:p><text:a xlink:href="https://www.104.com.tw/company/1a2x6bj2b0?jobsource=n104bank1">· <text:s/>· <text:s/>炫煬國際行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93f4?jobsource=n104bank1">· <text:s/>疾病管理整合中心-.糖尿病個案管理師(營養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hro?jobsource=n104bank1">· <text:s/>[GNC保健食品]營養銷售顧問(副店長)<text:s/></text:a></text:p>
          </table:table-cell>
          <table:table-cell office:value-type="string" table:style-name="ce11">
            <text:p><text:a xlink:href="https://www.104.com.tw/company/1a2x6bm68z?jobsource=n104bank1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ir?jobsource=n104bank1">· <text:s/>【大樹藥局】挑戰月薪35K起__銷售菁英-宜蘭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1mh?jobsource=n104bank1">· <text:s/>營養組-營養師-二林基督教醫院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b8v?jobsource=n104bank1">· <text:s/>【大樹藥局】月薪32K起__門市人員-新竹縣竹北中華門市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euv?jobsource=n104bank1">· <text:s/>【大樹藥局】月薪32K起__門市人員-新北市泰山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vpg8?jobsource=n104bank1">· <text:s/>幸福時光居護所 物理 / 職能治療師 新北市 全職/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csa?jobsource=n104bank1">· <text:s/>客製化保健品營養師【全職】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47t?jobsource=n104bank1">· <text:s/>營養師<text:s/></text:a></text:p>
          </table:table-cell>
          <table:table-cell office:value-type="string" table:style-name="ce11">
            <text:p><text:a xlink:href="https://www.104.com.tw/company/18ogovxs?jobsource=n104bank1">· <text:s/>· <text:s/>卡多利亞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vpe6?jobsource=n104bank1">· <text:s/>逸居集團 幸福時光居護所 營養師 新北市 兼職<text:s/></text:a></text:p>
          </table:table-cell>
          <table:table-cell office:value-type="string" table:style-name="ce11">
            <text:p><text:a xlink:href="https://www.104.com.tw/company/1a2x6bkw2j?jobsource=n104bank1">· <text:s/>· <text:s/>逸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qng?jobsource=n104bank1">· <text:s/>營養師<text:s/></text:a></text:p>
          </table:table-cell>
          <table:table-cell office:value-type="string" table:style-name="ce11">
            <text:p><text:a xlink:href="https://www.104.com.tw/company/1a2x6bj1gj?jobsource=n104bank1">· <text:s/>· <text:s/>孟宸國際貿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xrl?jobsource=n104bank1">· <text:s/>直播主短視頻網紅-營養師<text:s/></text:a></text:p>
          </table:table-cell>
          <table:table-cell office:value-type="string" table:style-name="ce11">
            <text:p><text:a xlink:href="https://www.104.com.tw/company/1a2x6blqn2?jobsource=n104bank1">· <text:s/>· <text:s/>問大咖品牌營銷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von?jobsource=n104bank1">· <text:s/>門市健康顧問-新北市瑞芳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94m?jobsource=n104bank1">· <text:s/>營養師【全職】（台中）<text:s/></text:a></text:p>
          </table:table-cell>
          <table:table-cell office:value-type="string" table:style-name="ce11">
            <text:p><text:a xlink:href="https://www.104.com.tw/company/1a2x6bj2vg?jobsource=n104bank1">· <text:s/>· <text:s/>群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pkg?jobsource=n104bank1">· <text:s/>【大樹藥局】月薪30K起__門市人員-高雄市鹽埕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86o?jobsource=n104bank1">· <text:s/>一般外科個案管理師(職代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x17t?jobsource=n104bank1">· <text:s/>個案管理師(工作地點:新北三重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8ms?jobsource=n104bank1">· <text:s/>團膳營養師<text:s/></text:a></text:p>
          </table:table-cell>
          <table:table-cell office:value-type="string" table:style-name="ce11">
            <text:p><text:a xlink:href="https://www.104.com.tw/company/1a2x6bj39z?jobsource=n104bank1">· <text:s/>· <text:s/>四海遊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jk?jobsource=n104bank1">· <text:s/>【大樹藥局】挑戰月薪35K起(另享久任獎金)__資深藥局門市人員-嘉義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04k?jobsource=n104bank1">· <text:s/>營養師<text:s/></text:a></text:p>
          </table:table-cell>
          <table:table-cell office:value-type="string" table:style-name="ce11">
            <text:p><text:a xlink:href="https://www.104.com.tw/company/1a2x6bmo44?jobsource=n104bank1">· <text:s/>· <text:s/>昱品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hu?jobsource=n104bank1">· <text:s/>【大樹藥局】挑戰月薪35K起(另享久任獎金)__資深藥局門市人員-苗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6gd?jobsource=n104bank1">· <text:s/>營養部-定期營養師'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lam?jobsource=n104bank1">· <text:s/>營養科-營養師(績效獎金每季可達7,500-10,500)<text:s/></text:a></text:p>
          </table:table-cell>
          <table:table-cell office:value-type="string" table:style-name="ce11">
            <text:p><text:a xlink:href="https://www.104.com.tw/company/jap2040?jobsource=n104bank1">· <text:s/>· <text:s/>醫療財團法人羅許基金會羅東博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voi?jobsource=n104bank1">· <text:s/>門市健康顧問-145蘆洲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jx?jobsource=n104bank1">· <text:s/>【大樹藥局】挑戰月薪35K起(另享久任獎金)__資深藥局門市人員-台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0n9u?jobsource=n104bank1">· <text:s/>榮總東森美食廣場營養師<text:s/></text:a></text:p>
          </table:table-cell>
          <table:table-cell office:value-type="string" table:style-name="ce11">
            <text:p><text:a xlink:href="https://www.104.com.tw/company/abdz5yx?jobsource=n104bank1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o4q?jobsource=n104bank1">· <text:s/>台中慈濟護理之家營養師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lzj4?jobsource=n104bank1">· <text:s/>【大樹藥局】挑戰月薪35K起(另享久任獎金)__資深藥局門市人員-雲林全區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voz?jobsource=n104bank1">· <text:s/>門市健康顧問-304南投竹山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vpv?jobsource=n104bank1">· <text:s/>門市健康顧問-士林區/北投區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edq?jobsource=n104bank1">· <text:s/>營養師(職務代理)<text:s/></text:a></text:p>
          </table:table-cell>
          <table:table-cell office:value-type="string" table:style-name="ce11">
            <text:p><text:a xlink:href="https://www.104.com.tw/company/kujj0n4?jobsource=n104bank1">· <text:s/>· <text:s/>佛教慈濟醫療財團法人台中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zfv?jobsource=n104bank1">· <text:s/>營養暨配膳課-定期營養師-1(員林基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ry8u?jobsource=n104bank1">· <text:s/>團膳營養師--麻豆<text:s/></text:a></text:p>
          </table:table-cell>
          <table:table-cell office:value-type="string" table:style-name="ce11">
            <text:p><text:a xlink:href="https://www.104.com.tw/company/2xgbvzc?jobsource=n104bank1">· <text:s/>· <text:s/>台灣基督長老教會新樓醫院_台灣基督長老教會新樓醫療財團法人台南新樓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w1j?jobsource=n104bank1">· <text:s/>門市健康顧問-451南勢角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of2n?jobsource=n104bank1">· <text:s/>居家照顧服務督導(工作地點:新北市蘆洲區、三重區)<text:s/></text:a></text:p>
          </table:table-cell>
          <table:table-cell office:value-type="string" table:style-name="ce11">
            <text:p><text:a xlink:href="https://www.104.com.tw/company/17jtsu2o?jobsource=n104bank1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sbb?jobsource=n104bank1">· <text:s/>寵物營養師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c1bk?jobsource=n104bank1">· <text:s/>營養師<text:s/></text:a></text:p>
          </table:table-cell>
          <table:table-cell office:value-type="string" table:style-name="ce11">
            <text:p><text:a xlink:href="https://www.104.com.tw/company/n7x1bm8?jobsource=n104bank1">· <text:s/>· <text:s/>為恭醫療財團法人為恭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xoqv?jobsource=n104bank1">· <text:s/>定期計劃案營養師(鹿港基督教醫院)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w1k?jobsource=n104bank1">· <text:s/>門市健康顧問-107忠五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8iy?jobsource=n104bank1">· <text:s/>門市健康顧問-172龍江<text:s/></text:a></text:p>
          </table:table-cell>
          <table:table-cell office:value-type="string" table:style-name="ce11">
            <text:p><text:a xlink:href="https://www.104.com.tw/company/ao3d014?jobsource=n104bank1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1j0?jobsource=n104bank1">· <text:s/>【大樹藥局】月薪32K起__門市人員－新竹湳雅店(湳雅大潤發)<text:s/></text:a></text:p>
          </table:table-cell>
          <table:table-cell office:value-type="string" table:style-name="ce11">
            <text:p><text:a xlink:href="https://www.104.com.tw/company/5vquxb4?jobsource=n104bank1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ljj?jobsource=n104bank1">· <text:s/>(葡萄王生技關係企業)產品諮詢專員_擴編職缺(急徵)<text:s/></text:a></text:p>
          </table:table-cell>
          <table:table-cell office:value-type="string" table:style-name="ce11">
            <text:p><text:a xlink:href="https://www.104.com.tw/company/12uzbh41?jobsource=n104bank1">· <text:s/>· <text:s/>葡眾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1amt?jobsource=n104bank1">· <text:s/>體重管理營養師/資深體重管理營養師(部門擴編)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wvy?jobsource=n104bank1">· <text:s/>營養師<text:s/></text:a></text:p>
          </table:table-cell>
          <table:table-cell office:value-type="string" table:style-name="ce11">
            <text:p><text:a xlink:href="https://www.104.com.tw/company/1a2x6bjqhy?jobsource=n104bank1">· <text:s/>· <text:s/>BHK's_帝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3sl18?jobsource=n104bank1">· <text:s/>健康管理諮詢師(台北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yjd?jobsource=n104bank1">· <text:s/>糖尿病衛教師<text:s/></text:a></text:p>
          </table:table-cell>
          <table:table-cell office:value-type="string" table:style-name="ce11">
            <text:p><text:a xlink:href="https://www.104.com.tw/company/1a2x6bmfal?jobsource=n104bank1">· <text:s/>· <text:s/>心安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n0r?jobsource=n104bank1">· <text:s/>品牌營養師<text:s/></text:a></text:p>
          </table:table-cell>
          <table:table-cell office:value-type="string" table:style-name="ce11">
            <text:p><text:a xlink:href="https://www.104.com.tw/company/1a2x6bkh72?jobsource=n104bank1">· <text:s/>· <text:s/>樹重奏_山果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jl3q?jobsource=n104bank1">· <text:s/>營養師（兼職）<text:s/></text:a></text:p>
          </table:table-cell>
          <table:table-cell office:value-type="string" table:style-name="ce11">
            <text:p><text:a xlink:href="https://www.104.com.tw/company/b4rzu3k?jobsource=n104bank1">· <text:s/>· <text:s/>佳隆農畜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vulc?jobsource=n104bank1">· <text:s/>運動營養師<text:s/></text:a></text:p>
          </table:table-cell>
          <table:table-cell office:value-type="string" table:style-name="ce11">
            <text:p><text:a xlink:href="https://www.104.com.tw/company/d1nmpco?jobsource=n104bank1">· <text:s/>· <text:s/>維科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sjsd?jobsource=n104bank1">· <text:s/>營養師_板橋區【蕭中正醫院】<text:s/></text:a></text:p>
          </table:table-cell>
          <table:table-cell office:value-type="string" table:style-name="ce11">
            <text:p><text:a xlink:href="https://www.104.com.tw/company/fgjo6pk?jobsource=n104bank1">· <text:s/>· <text:s/>蕭中正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h61n?jobsource=n104bank1">· <text:s/>產品開發營養師<text:s/></text:a></text:p>
          </table:table-cell>
          <table:table-cell office:value-type="string" table:style-name="ce11">
            <text:p><text:a xlink:href="https://www.104.com.tw/company/1a2x6bltmy?jobsource=n104bank1">· <text:s/>· <text:s/>愷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1ku0?jobsource=n104bank1">· <text:s/>亞洲大學附屬醫院營養師<text:s/></text:a></text:p>
          </table:table-cell>
          <table:table-cell office:value-type="string" table:style-name="ce11">
            <text:p><text:a xlink:href="https://www.104.com.tw/company/1a2x6bjrd8?jobsource=n104bank1">· <text:s/>· <text:s/>亞洲大學附屬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e77?jobsource=n104bank1">· <text:s/>駐校營養師<text:s/></text:a></text:p>
          </table:table-cell>
          <table:table-cell office:value-type="string" table:style-name="ce11">
            <text:p><text:a xlink:href="https://www.104.com.tw/company/wcn8jug?jobsource=n104bank1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9xke?jobsource=n104bank1">· <text:s/>產品專員(營養師)<text:s/></text:a></text:p>
          </table:table-cell>
          <table:table-cell office:value-type="string" table:style-name="ce11">
            <text:p><text:a xlink:href="https://www.104.com.tw/company/cp8xenk?jobsource=n104bank1">· <text:s/>· <text:s/>台灣德瑞特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3ewm?jobsource=n104bank1">· <text:s/>準營養師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zg4?jobsource=n104bank1">· <text:s/>營養師( 高雄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x6g?jobsource=n104bank1">· <text:s/>健康食品二組經理<text:s/></text:a></text:p>
          </table:table-cell>
          <table:table-cell office:value-type="string" table:style-name="ce11">
            <text:p><text:a xlink:href="https://www.104.com.tw/company/5wnu8d4?jobsource=n104bank1">· <text:s/>· <text:s/>太景生物科技股份有限公司<text:s/></text:a></text:p>
          </table:table-cell>
          <table:table-cell office:value-type="string" table:style-name="ce10">
            <text:p>·<text:span text:style-name="T1"><text:s text:c="2"/>7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vnuv?jobsource=n104bank1">· <text:s/>藥局門市人員 / 諮詢師 / 營養師 / 儲備店長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0efi?jobsource=n104bank1">· <text:s/>減重營養師<text:s/></text:a></text:p>
          </table:table-cell>
          <table:table-cell office:value-type="string" table:style-name="ce11">
            <text:p><text:a xlink:href="https://www.104.com.tw/company/1a2x6bkgu9?jobsource=n104bank1">· <text:s/>· <text:s/>康澄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e1bn?jobsource=n104bank1">· <text:s/>校園駐校營養師 （新竹區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c9dh?jobsource=n104bank1">· <text:s/>運動營養師<text:s/></text:a></text:p>
          </table:table-cell>
          <table:table-cell office:value-type="string" table:style-name="ce11">
            <text:p><text:a xlink:href="https://www.104.com.tw/company/1a2x6bjhod?jobsource=n104bank1">· <text:s/>· <text:s/>鐵人工廠_威整合運動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f0tt?jobsource=n104bank1">· <text:s/>營養師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ua8?jobsource=n104bank1">· <text:s/>【專科大夫】品牌營養師<text:s/></text:a></text:p>
          </table:table-cell>
          <table:table-cell office:value-type="string" table:style-name="ce11">
            <text:p><text:a xlink:href="https://www.104.com.tw/company/1a2x6bkgnq?jobsource=n104bank1">· <text:s/>· <text:s/>樂智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alwz?jobsource=n104bank1">· <text:s/>營養師<text:s/></text:a></text:p>
          </table:table-cell>
          <table:table-cell office:value-type="string" table:style-name="ce11">
            <text:p><text:a xlink:href="https://www.104.com.tw/company/apnoyz4?jobsource=n104bank1">· <text:s/>· <text:s/>競禾實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nui?jobsource=n104bank1">· <text:s/>保健研發行銷產品專員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3jbz1?jobsource=n104bank1">· <text:s/>團膳營養師/衛管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x4n?jobsource=n104bank1">· <text:s/>營養師<text:s/></text:a></text:p>
          </table:table-cell>
          <table:table-cell office:value-type="string" table:style-name="ce11">
            <text:p><text:a xlink:href="https://www.104.com.tw/company/1a2x6bm60l?jobsource=n104bank1">· <text:s/>· <text:s/>李老闆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9hm?jobsource=n104bank1">· <text:s/>客服營養師<text:s/></text:a></text:p>
          </table:table-cell>
          <table:table-cell office:value-type="string" table:style-name="ce11">
            <text:p><text:a xlink:href="https://www.104.com.tw/company/1a2x6bmrmx?jobsource=n104bank1">· <text:s/>· <text:s/>家酪優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8wzb?jobsource=n104bank1">· <text:s/>北高雄區-馬光中醫診所-顧客服務專員CRM(佑昌/意凡/橋頭院)<text:s/></text:a></text:p>
          </table:table-cell>
          <table:table-cell office:value-type="string" table:style-name="ce11">
            <text:p><text:a xlink:href="https://www.104.com.tw/company/1a2x6bjith?jobsource=n104bank1">· <text:s/>· <text:s/>馬光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lwos?jobsource=n104bank1">· <text:s/>藥局門市人員 / 諮詢師 / 營養師 / 儲備店長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ud50?jobsource=n104bank1">· <text:s/>醫美營養師(台北總部)<text:s/></text:a></text:p>
          </table:table-cell>
          <table:table-cell office:value-type="string" table:style-name="ce11">
            <text:p><text:a xlink:href="https://www.104.com.tw/company/cm02qu8?jobsource=n104bank1">· <text:s/>· <text:s/>愛爾麗醫美_愛爾麗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t77v?jobsource=n104bank1">· <text:s/>專案業務助理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p1j?jobsource=n104bank1">· <text:s/>營養師<text:s/></text:a></text:p>
          </table:table-cell>
          <table:table-cell office:value-type="string" table:style-name="ce11">
            <text:p><text:a xlink:href="https://www.104.com.tw/company/1a2x6bml67?jobsource=n104bank1">· <text:s/>· <text:s/>港都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79x?jobsource=n104bank1">· <text:s/>營養科主管(台北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rbj4?jobsource=n104bank1">· <text:s/>研發專員-2024002<text:s/></text:a></text:p>
          </table:table-cell>
          <table:table-cell office:value-type="string" table:style-name="ce11">
            <text:p><text:a xlink:href="https://www.104.com.tw/company/adwpovk?jobsource=n104bank1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1n1?jobsource=n104bank1">· <text:s/>【 火星生技 &amp; inyouso 】品牌專屬營養師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s29?jobsource=n104bank1">· <text:s/>保健研發行銷產品專員<text:s/></text:a></text:p>
          </table:table-cell>
          <table:table-cell office:value-type="string" table:style-name="ce11">
            <text:p><text:a xlink:href="https://www.104.com.tw/company/vhdh2nc?jobsource=n104bank1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5h4?jobsource=n104bank1">· <text:s/>時薪3000-5000健管師（基因檢測）可兼差全職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d058?jobsource=n104bank1">· <text:s/>食品技師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3xm?jobsource=n104bank1">· <text:s/>營養師 （台北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67z0?jobsource=n104bank1">· <text:s/>居家督導員<text:s/></text:a></text:p>
          </table:table-cell>
          <table:table-cell office:value-type="string" table:style-name="ce11">
            <text:p><text:a xlink:href="https://www.104.com.tw/company/9d72uww?jobsource=n104bank1">· <text:s/>· <text:s/>財團法人彰化縣私立慈恩老人養護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f4qz?jobsource=n104bank1">· <text:s/>營養師(具CDE證照優先 . 歡迎應屆畢業生)<text:s/></text:a></text:p>
          </table:table-cell>
          <table:table-cell office:value-type="string" table:style-name="ce11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c9c?jobsource=n104bank1">· <text:s/>團膳營養師/食品技師(近新莊丹鳳)泰<text:s/></text:a></text:p>
          </table:table-cell>
          <table:table-cell office:value-type="string" table:style-name="ce11">
            <text:p><text:a xlink:href="https://www.104.com.tw/company/5xakeu8?jobsource=n104bank1">· <text:s/>· <text:s/>味仙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9lf?jobsource=n104bank1">· <text:s/>營養師（台中）<text:s/></text:a></text:p>
          </table:table-cell>
          <table:table-cell office:value-type="string" table:style-name="ce11">
            <text:p><text:a xlink:href="https://www.104.com.tw/company/1a2x6bmhuq?jobsource=n104bank1">· <text:s/>· <text:s/>超好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9lwj?jobsource=n104bank1">· <text:s/>營養師<text:s/></text:a></text:p>
          </table:table-cell>
          <table:table-cell office:value-type="string" table:style-name="ce11">
            <text:p><text:a xlink:href="https://www.104.com.tw/company/1a2x6blle9?jobsource=n104bank1">· <text:s/>· <text:s/>杏心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7vh9?jobsource=n104bank1">· <text:s/>儲備主管<text:s/></text:a></text:p>
          </table:table-cell>
          <table:table-cell office:value-type="string" table:style-name="ce11">
            <text:p><text:a xlink:href="https://www.104.com.tw/company/19m3gqqw?jobsource=n104bank1">· <text:s/>· <text:s/>康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jryg?jobsource=n104bank1">· <text:s/>營養師(新莊五股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vnux?jobsource=n104bank1">· <text:s/>藥局門市人員 / 諮詢師 / 營養師 / 儲備店長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qla?jobsource=n104bank1">· <text:s/>團膳駐校營養師 （新店總部）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x9a0?jobsource=n104bank1">· <text:s/>產品訓練部-產品營養師(台北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dmzg?jobsource=n104bank1">· <text:s/>功效食品研發工程師-屏東農科園區【RDR003 QODM實驗室】 海外派遣機會！！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n2v?jobsource=n104bank1">· <text:s/>門市銷售人員/門市銷售營養師(竹北成功門市)<text:s/></text:a></text:p>
          </table:table-cell>
          <table:table-cell office:value-type="string" table:style-name="ce11">
            <text:p><text:a xlink:href="https://www.104.com.tw/company/1a2x6bjkdi?jobsource=n104bank1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rpz4?jobsource=n104bank1">· <text:s/>團膳營養師-品保主任(新店總部)<text:s/></text:a></text:p>
          </table:table-cell>
          <table:table-cell office:value-type="string" table:style-name="ce11">
            <text:p><text:a xlink:href="https://www.104.com.tw/company/7le15x4?jobsource=n104bank1">· <text:s/>· <text:s/>上林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3un4?jobsource=n104bank1">· <text:s/>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7io?jobsource=n104bank1">· <text:s/>營養師組長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3bsc?jobsource=n104bank1">· <text:s/>營養師(士)<text:s/></text:a></text:p>
          </table:table-cell>
          <table:table-cell office:value-type="string" table:style-name="ce11">
            <text:p><text:a xlink:href="https://www.104.com.tw/company/pr9t42o?jobsource=n104bank1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yae?jobsource=n104bank1">· <text:s/>營養師<text:s/></text:a></text:p>
          </table:table-cell>
          <table:table-cell office:value-type="string" table:style-name="ce11">
            <text:p><text:a xlink:href="https://www.104.com.tw/company/1a2x6bmsll?jobsource=n104bank1">· <text:s/>· <text:s/>桔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t809?jobsource=n104bank1">· <text:s/>營養師<text:s/></text:a></text:p>
          </table:table-cell>
          <table:table-cell office:value-type="string" table:style-name="ce11">
            <text:p><text:a xlink:href="https://www.104.com.tw/company/ui4hh2w?jobsource=n104bank1">· <text:s/>· <text:s/>(嘉義市)陽明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xcg?jobsource=n104bank1">· <text:s/>食品衛生管理師/營養師【經常性薪資4萬元以上】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ib5?jobsource=n104bank1">· <text:s/>營養師<text:s/></text:a></text:p>
          </table:table-cell>
          <table:table-cell office:value-type="string" table:style-name="ce11">
            <text:p><text:a xlink:href="https://www.104.com.tw/company/1a2x6bmktq?jobsource=n104bank1">· <text:s/>· <text:s/>凱堤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86u?jobsource=n104bank1">· <text:s/>營養師(士林北投區)<text:s/></text:a></text:p>
          </table:table-cell>
          <table:table-cell office:value-type="string" table:style-name="ce11">
            <text:p><text:a xlink:href="https://www.104.com.tw/company/1a2x6bityr?jobsource=n104bank1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e5yz?jobsource=n104bank1">· <text:s/>營養科營養師<text:s/></text:a></text:p>
          </table:table-cell>
          <table:table-cell office:value-type="string" table:style-name="ce11">
            <text:p><text:a xlink:href="https://www.104.com.tw/company/1a2x6bizvl?jobsource=n104bank1">· <text:s/>· <text:s/>戴德森醫療財團法人嘉義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0wor?jobsource=n104bank1">· <text:s/>營養師<text:s/></text:a></text:p>
          </table:table-cell>
          <table:table-cell office:value-type="string" table:style-name="ce11">
            <text:p><text:a xlink:href="https://www.104.com.tw/company/1a2x6bkgph?jobsource=n104bank1">· <text:s/>· <text:s/>特安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nxwt?jobsource=n104bank1">· <text:s/>長照2.0 醫事服務-營養師（長照Level 1、2、3需完訓）<text:s/></text:a></text:p>
          </table:table-cell>
          <table:table-cell office:value-type="string" table:style-name="ce11">
            <text:p><text:a xlink:href="https://www.104.com.tw/company/1a2x6bljo7?jobsource=n104bank1">· <text:s/>· <text:s/>臺中市私立愛健康綜合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y9ti?jobsource=n104bank1">· <text:s/>大專儲備人員(歡迎新鮮人)-商品開發、品保<text:s/></text:a></text:p>
          </table:table-cell>
          <table:table-cell office:value-type="string" table:style-name="ce11">
            <text:p><text:a xlink:href="https://www.104.com.tw/company/wwh2rnd?jobsource=n104bank1">· <text:s/>· <text:s/>臺灣可果美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qf8v?jobsource=n104bank1">· <text:s/>衛教中心-營養師<text:s/></text:a></text:p>
          </table:table-cell>
          <table:table-cell office:value-type="string" table:style-name="ce11">
            <text:p><text:a xlink:href="https://www.104.com.tw/company/88zof4g?jobsource=n104bank1">· <text:s/>· <text:s/>高雄市立岡山醫院（委託秀傳醫療社團法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obb?jobsource=n104bank1">· <text:s/>病房-營養師<text:s/></text:a></text:p>
          </table:table-cell>
          <table:table-cell office:value-type="string" table:style-name="ce11">
            <text:p><text:a xlink:href="https://www.104.com.tw/company/1a2x6bizc4?jobsource=n104bank1">· <text:s/>· <text:s/>長安體系連鎖社區醫院_長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buq9?jobsource=n104bank1">· <text:s/>保健品營養師<text:s/></text:a></text:p>
          </table:table-cell>
          <table:table-cell office:value-type="string" table:style-name="ce11">
            <text:p><text:a xlink:href="https://www.104.com.tw/company/1a2x6bkur7?jobsource=n104bank1">· <text:s/>· <text:s/>豐傑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c52?jobsource=n104bank1">· <text:s/>產品訓練部-產品營養師(台中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kwkq?jobsource=n104bank1">· <text:s/>中醫體系-營養師<text:s/></text:a></text:p>
          </table:table-cell>
          <table:table-cell office:value-type="string" table:style-name="ce11">
            <text:p><text:a xlink:href="https://www.104.com.tw/company/1a2x6bku1p?jobsource=n104bank1">· <text:s/>· <text:s/>光澤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uuki?jobsource=n104bank1">· <text:s/>產品訓練部-產品營養師(台南分行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8nzx?jobsource=n104bank1">· <text:s/>營養師<text:s/></text:a></text:p>
          </table:table-cell>
          <table:table-cell office:value-type="string" table:style-name="ce11">
            <text:p><text:a xlink:href="https://www.104.com.tw/company/1a2x6bkwnz?jobsource=n104bank1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bn5v?jobsource=n104bank1">· <text:s/>營養師<text:s/></text:a></text:p>
          </table:table-cell>
          <table:table-cell office:value-type="string" table:style-name="ce11">
            <text:p><text:a xlink:href="https://www.104.com.tw/company/wgdapcw?jobsource=n104bank1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ugb?jobsource=n104bank1">· <text:s/>產品訓練部-產品營養師(台北總公司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9iv?jobsource=n104bank1">· <text:s/>諮詢營養師 【研發設計中心】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k4c6?jobsource=n104bank1">· <text:s/>營養師(北診)<text:s/></text:a></text:p>
          </table:table-cell>
          <table:table-cell office:value-type="string" table:style-name="ce11">
            <text:p><text:a xlink:href="https://www.104.com.tw/company/1a2x6bifb3?jobsource=n104bank1">· <text:s/>· <text:s/>美兆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78b?jobsource=n104bank1">· <text:s/>營養師<text:s/></text:a></text:p>
          </table:table-cell>
          <table:table-cell office:value-type="string" table:style-name="ce11">
            <text:p><text:a xlink:href="https://www.104.com.tw/company/2u8a3io?jobsource=n104bank1">· <text:s/>· <text:s/>中國醫藥大學北港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dv7m?jobsource=n104bank1">· <text:s/>78C0-臨床營養科 營養師<text:s/></text:a></text:p>
          </table:table-cell>
          <table:table-cell office:value-type="string" table:style-name="ce11">
            <text:p><text:a xlink:href="https://www.104.com.tw/company/1a2x6bkih5?jobsource=n104bank1">· <text:s/>· <text:s/>中國醫藥大學新竹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vgx?jobsource=n104bank1">· <text:s/>產品訓練部-產品營養師(嘉義)<text:s/></text:a></text:p>
          </table:table-cell>
          <table:table-cell office:value-type="string" table:style-name="ce11">
            <text:p><text:a xlink:href="https://www.104.com.tw/company/112fugfk?jobsource=n104bank1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txqb?jobsource=n104bank1">· <text:s/>歐格瑪健身中心-營養師<text:s/></text:a></text:p>
          </table:table-cell>
          <table:table-cell office:value-type="string" table:style-name="ce11">
            <text:p><text:a xlink:href="https://www.104.com.tw/company/1a2x6blp12?jobsource=n104bank1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loxh?jobsource=n104bank1">· <text:s/>NisoroHealth 營養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lla?jobsource=n104bank1">· <text:s/>【保健食品】商品開發/研發專員 (營養師)<text:s/></text:a></text:p>
          </table:table-cell>
          <table:table-cell office:value-type="string" table:style-name="ce11">
            <text:p><text:a xlink:href="https://www.104.com.tw/company/1a2x6bmk6f?jobsource=n104bank1">· <text:s/>· <text:s/>皇綺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mqb?jobsource=n104bank1">· <text:s/>YU_營養師(工作地點:永康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vapi?jobsource=n104bank1">· <text:s/>企劃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0ofe?jobsource=n104bank1">· <text:s/>藥局門市人員(輪班制)<text:s/></text:a></text:p>
          </table:table-cell>
          <table:table-cell office:value-type="string" table:style-name="ce11">
            <text:p><text:a xlink:href="https://www.104.com.tw/company/169i3vts?jobsource=n104bank1">· <text:s/>· <text:s/>聖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lii?jobsource=n104bank1">· <text:s/>[恆安照護集團]中和院區營養師 (三節獎金、績效獎金等) 聯絡人:陳小姐(02)2221-8089#711<text:s/></text:a></text:p>
          </table:table-cell>
          <table:table-cell office:value-type="string" table:style-name="ce11">
            <text:p><text:a xlink:href="https://www.104.com.tw/company/gjwybs?jobsource=n104bank1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mf3?jobsource=n104bank1">· <text:s/>時薪制營養師[康曜月子餐]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cfx6?jobsource=n104bank1">· <text:s/>營養師[ㄧ對一諮詢]<text:s/></text:a></text:p>
          </table:table-cell>
          <table:table-cell office:value-type="string" table:style-name="ce11">
            <text:p><text:a xlink:href="https://www.104.com.tw/company/1a2x6bldme?jobsource=n104bank1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7mj2?jobsource=n104bank1">· <text:s/>營養部營養師<text:s/></text:a></text:p>
          </table:table-cell>
          <table:table-cell office:value-type="string" table:style-name="ce11">
            <text:p><text:a xlink:href="https://www.104.com.tw/company/hfabqg?jobsource=n104bank1">· <text:s/>· <text:s/>醫療財團法人辜公亮基金會和信治癌中心醫院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wi7?jobsource=n104bank1">· <text:s/>藥局門市人員(台南永康大灣店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eb0h?jobsource=n104bank1">· <text:s/>營養師[康曜月子餐]【經常性薪資4萬元以上】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0eip?jobsource=n104bank1">· <text:s/>桃竹苗區 -醫院自費藥品 業務專員/業務主管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47tnm?jobsource=n104bank1">· <text:s/>專任營養師<text:s/></text:a></text:p>
          </table:table-cell>
          <table:table-cell office:value-type="string" table:style-name="ce11">
            <text:p><text:a xlink:href="https://www.104.com.tw/company/13kn718w?jobsource=n104bank1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5kuj?jobsource=n104bank1">· <text:s/>機上餐飲規劃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cn40?jobsource=n104bank1">· <text:s/>居家長照營養師<text:s/></text:a></text:p>
          </table:table-cell>
          <table:table-cell office:value-type="string" table:style-name="ce11">
            <text:p><text:a xlink:href="https://www.104.com.tw/company/1a2x6bl6oq?jobsource=n104bank1">· <text:s/>· <text:s/>愛迪樂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2cc7?jobsource=n104bank1">· <text:s/>YU_營養師(工作地點:佳里)<text:s/></text:a></text:p>
          </table:table-cell>
          <table:table-cell office:value-type="string" table:style-name="ce11">
            <text:p><text:a xlink:href="https://www.104.com.tw/company/ve7ojc8?jobsource=n104bank1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27p?jobsource=n104bank1">· <text:s/>康鮮Nisoro個案健康管理師<text:s/></text:a></text:p>
          </table:table-cell>
          <table:table-cell office:value-type="string" table:style-name="ce11">
            <text:p><text:a xlink:href="https://www.104.com.tw/company/1a2x6bj3m6?jobsource=n104bank1">· <text:s/>· <text:s/>NISORO_康鮮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ci5?jobsource=n104bank1">· <text:s/>營養師<text:s/></text:a></text:p>
          </table:table-cell>
          <table:table-cell office:value-type="string" table:style-name="ce11">
            <text:p><text:a xlink:href="https://www.104.com.tw/company/1a2x6bm968?jobsource=n104bank1">· <text:s/>· <text:s/>盛達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jhx4?jobsource=n104bank1">· <text:s/>營養師(具CDE證書尤佳)<text:s/></text:a></text:p>
          </table:table-cell>
          <table:table-cell office:value-type="string" table:style-name="ce11">
            <text:p><text:a xlink:href="https://www.104.com.tw/company/1a2x6bkbrr?jobsource=n104bank1">· <text:s/>· <text:s/>豐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3zm1z?jobsource=n104bank1">· <text:s/>居家督導員<text:s/></text:a></text:p>
          </table:table-cell>
          <table:table-cell office:value-type="string" table:style-name="ce11">
            <text:p><text:a xlink:href="https://www.104.com.tw/company/1a2x6bi1ew?jobsource=n104bank1">· <text:s/>· <text:s/>大愛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5jval?jobsource=n104bank1">· <text:s/>【南科-商場美食街】營養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3yu2?jobsource=n104bank1">· <text:s/>【挑戰年薪50萬~70萬】門市營養師(南昌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ja3?jobsource=n104bank1">· <text:s/>木入森-寵物營養品銷售顧問(南區-大高雄)<text:s/></text:a></text:p>
          </table:table-cell>
          <table:table-cell office:value-type="string" table:style-name="ce11">
            <text:p><text:a xlink:href="https://www.104.com.tw/company/1a2x6blj34?jobsource=n104bank1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uuff?jobsource=n104bank1">· <text:s/>講座活動營養師<text:s/></text:a></text:p>
          </table:table-cell>
          <table:table-cell office:value-type="string" table:style-name="ce11">
            <text:p><text:a xlink:href="https://www.104.com.tw/company/jbb5p68?jobsource=n104bank1">· <text:s/>· <text:s/>杏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nfm8?jobsource=n104bank1">· <text:s/>營養師 行銷企劃<text:s/></text:a></text:p>
          </table:table-cell>
          <table:table-cell office:value-type="string" table:style-name="ce11">
            <text:p><text:a xlink:href="https://www.104.com.tw/company/odh66cw?jobsource=n104bank1">· <text:s/>· <text:s/>富霖生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7piw?jobsource=n104bank1">· <text:s/>營養師(台北分公司)<text:s/></text:a></text:p>
          </table:table-cell>
          <table:table-cell office:value-type="string" table:style-name="ce11">
            <text:p><text:a xlink:href="https://www.104.com.tw/company/10rl87ow?jobsource=n104bank1">· <text:s/>· <text:s/>紐西蘭商新益美亞洲國際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3pv2t?jobsource=n104bank1">· <text:s/>台北總會-醫療服務專員(營養)<text:s/></text:a></text:p>
          </table:table-cell>
          <table:table-cell office:value-type="string" table:style-name="ce11">
            <text:p><text:a xlink:href="https://www.104.com.tw/company/8vv20cg?jobsource=n104bank1">· <text:s/>· <text:s/>財團法人罕見疾病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ukk?jobsource=n104bank1">· <text:s/>1-H2 食安部-食品技師/營養師<text:s/></text:a></text:p>
          </table:table-cell>
          <table:table-cell office:value-type="string" table:style-name="ce11">
            <text:p><text:a xlink:href="https://www.104.com.tw/company/10qbb4w0?jobsource=n104bank1">· <text:s/>· <text:s/>饗賓餐旅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ryu?jobsource=n104bank1">· <text:s/>【BellWishes】保健食品產品經(副)理(PM)GS<text:s/></text:a></text:p>
          </table:table-cell>
          <table:table-cell office:value-type="string" table:style-name="ce11">
            <text:p><text:a xlink:href="https://www.104.com.tw/company/d7koi08?jobsource=n104bank1">· <text:s/>· <text:s/>貝爾威勒電子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gdb?jobsource=n104bank1">· <text:s/>營養師[線上諮詢]<text:s/></text:a></text:p>
          </table:table-cell>
          <table:table-cell office:value-type="string" table:style-name="ce11">
            <text:p><text:a xlink:href="https://www.104.com.tw/company/1a2x6bldme?jobsource=n104bank1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jbz?jobsource=n104bank1">· <text:s/>營養師<text:s/></text:a></text:p>
          </table:table-cell>
          <table:table-cell office:value-type="string" table:style-name="ce11">
            <text:p><text:a xlink:href="https://www.104.com.tw/company/1agkmbk?jobsource=n104bank1">· <text:s/>· <text:s/>財團法人新竹縣天主教世光教養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jj1c?jobsource=n104bank1">· <text:s/>[恆安照護集團]汐止大同院區 廚助/廚師 月薪32k~35k (連絡電話02-86489888)劉營養師<text:s/></text:a></text:p>
          </table:table-cell>
          <table:table-cell office:value-type="string" table:style-name="ce11">
            <text:p><text:a xlink:href="https://www.104.com.tw/company/gjwybs?jobsource=n104bank1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3r42n?jobsource=n104bank1">· <text:s/>研發部-營養師<text:s/></text:a></text:p>
          </table:table-cell>
          <table:table-cell office:value-type="string" table:style-name="ce11">
            <text:p><text:a xlink:href="https://www.104.com.tw/company/b49z2e0?jobsource=n104bank1">· <text:s/>· <text:s/>易珈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b121?jobsource=n104bank1">· <text:s/>食品技師<text:s/></text:a></text:p>
          </table:table-cell>
          <table:table-cell office:value-type="string" table:style-name="ce11">
            <text:p><text:a xlink:href="https://www.104.com.tw/company/afkjy48?jobsource=n104bank1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s9ie?jobsource=n104bank1">· <text:s/>【挑戰年薪50萬~70萬】門市營養師(小巨蛋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b126?jobsource=n104bank1">· <text:s/>食品品保工程師<text:s/></text:a></text:p>
          </table:table-cell>
          <table:table-cell office:value-type="string" table:style-name="ce11">
            <text:p><text:a xlink:href="https://www.104.com.tw/company/afkjy48?jobsource=n104bank1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bqqy?jobsource=n104bank1">· <text:s/>技術文件研究員【RDH008 功效驗證實驗室】<text:s/></text:a></text:p>
          </table:table-cell>
          <table:table-cell office:value-type="string" table:style-name="ce11">
            <text:p><text:a xlink:href="https://www.104.com.tw/company/5nad1zs?jobsource=n104bank1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s9if?jobsource=n104bank1">· <text:s/>【挑戰年薪50萬~70萬】門市營養師(西門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q8rh?jobsource=n104bank1">· <text:s/>【挑戰年薪50萬~70萬】門市營養師(台大醫院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2p7?jobsource=n104bank1">· <text:s/>【挑戰年薪50萬~70萬】門市營養師(龍江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s9i4?jobsource=n104bank1">· <text:s/>【挑戰年薪50萬~70萬】門市營養師(光復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s9i8?jobsource=n104bank1">· <text:s/>【挑戰年薪50萬~70萬】門市營養師(政大店)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zo57?jobsource=n104bank1">· <text:s/>【經濟動物事業部】技術部 (動物營養與畜產專業) 專員/主任/副理/經理<text:s/></text:a></text:p>
          </table:table-cell>
          <table:table-cell office:value-type="string" table:style-name="ce11">
            <text:p><text:a xlink:href="https://www.104.com.tw/company/12x0kzq8?jobsource=n104bank1">· <text:s/>· <text:s/>國歡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l8nz?jobsource=n104bank1">· <text:s/>台中西屯重慶店藥師助理<text:s/></text:a></text:p>
          </table:table-cell>
          <table:table-cell office:value-type="string" table:style-name="ce11">
            <text:p><text:a xlink:href="https://www.104.com.tw/company/a1yg66w?jobsource=n104bank1">· <text:s/>· <text:s/>美得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zjp?jobsource=n104bank1">· <text:s/>食品衛生管理人員(駐點板橋區午餐廚房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7ntx?jobsource=n104bank1">· <text:s/>營養師助理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58vb?jobsource=n104bank1">· <text:s/>產品經理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kqr?jobsource=n104bank1">· <text:s/>溪湖店門市銷售人員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m4ee?jobsource=n104bank1">· <text:s/>營養師<text:s/></text:a></text:p>
          </table:table-cell>
          <table:table-cell office:value-type="string" table:style-name="ce11">
            <text:p><text:a xlink:href="https://www.104.com.tw/company/gv7a4uw?jobsource=n104bank1">· <text:s/>· <text:s/>晉生醫療社團法人晉生慢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1nlw?jobsource=n104bank1">· <text:s/>營養師<text:s/></text:a></text:p>
          </table:table-cell>
          <table:table-cell office:value-type="string" table:style-name="ce11">
            <text:p><text:a xlink:href="https://www.104.com.tw/company/1a2x6bijws?jobsource=n104bank1">· <text:s/>· <text:s/>樂活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6du1?jobsource=n104bank1">· <text:s/>早班 門市人員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kv?jobsource=n104bank1">· <text:s/>門市銷售人員(南崁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fylv?jobsource=n104bank1">· <text:s/>約用營養師<text:s/></text:a></text:p>
          </table:table-cell>
          <table:table-cell office:value-type="string" table:style-name="ce11">
            <text:p><text:a xlink:href="https://www.104.com.tw/company/ubvhzag?jobsource=n104bank1">· <text:s/>· <text:s/>衛生福利部嘉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1q5u?jobsource=n104bank1">· <text:s/>團膳營養師(駐點瑞芳國小)雙北、基隆以外縣市薪資可面議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j2jh?jobsource=n104bank1">· <text:s/>內分泌科-營養師<text:s/></text:a></text:p>
          </table:table-cell>
          <table:table-cell office:value-type="string" table:style-name="ce11">
            <text:p><text:a xlink:href="https://www.104.com.tw/company/1a2x6bizc4?jobsource=n104bank1">· <text:s/>· <text:s/>長安體系連鎖社區醫院_長安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bb9?jobsource=n104bank1">· <text:s/>醫療保健區域業務代表/主任 or 經理 (桃園中壢新竹區)<text:s/></text:a></text:p>
          </table:table-cell>
          <table:table-cell office:value-type="string" table:style-name="ce11">
            <text:p><text:a xlink:href="https://www.104.com.tw/company/dbudrjc?jobsource=n104bank1">· <text:s/>· <text:s/>涵本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malw?jobsource=n104bank1">· <text:s/>門市銷售人員(竹北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4xhm?jobsource=n104bank1">· <text:s/>門市助理銷售人員(新北市林口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862s?jobsource=n104bank1">· <text:s/>營養師(桃園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ct6?jobsource=n104bank1">· <text:s/>產品行銷營養師<text:s/></text:a></text:p>
          </table:table-cell>
          <table:table-cell office:value-type="string" table:style-name="ce11">
            <text:p><text:a xlink:href="https://www.104.com.tw/company/1a2x6bifya?jobsource=n104bank1">· <text:s/>· <text:s/>馬來西亞商愛康國際企業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zjq?jobsource=n104bank1">· <text:s/>中央餐廚-駐點營養師(板橋駐點學校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862d?jobsource=n104bank1">· <text:s/>營養師(新竹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li?jobsource=n104bank1">· <text:s/>門市人員(桃園八德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nzjw?jobsource=n104bank1">· <text:s/>保健品開發專員<text:s/></text:a></text:p>
          </table:table-cell>
          <table:table-cell office:value-type="string" table:style-name="ce11">
            <text:p><text:a xlink:href="https://www.104.com.tw/company/1a2x6bkx82?jobsource=n104bank1">· <text:s/>· <text:s/>振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xj3v?jobsource=n104bank1">· <text:s/>『產品開發部』產品開發營養師<text:s/></text:a></text:p>
          </table:table-cell>
          <table:table-cell office:value-type="string" table:style-name="ce11">
            <text:p><text:a xlink:href="https://www.104.com.tw/company/1a2x6bm6a6?jobsource=n104bank1">· <text:s/>· <text:s/>台灣德森蜜生物科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ru?jobsource=n104bank1">· <text:s/>門市人員(楊梅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km?jobsource=n104bank1">· <text:s/>門市銷售人員(蘆洲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862h?jobsource=n104bank1">· <text:s/>營養師(台南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6jb4?jobsource=n104bank1">· <text:s/>長照-營養師（兼職）<text:s/></text:a></text:p>
          </table:table-cell>
          <table:table-cell office:value-type="string" table:style-name="ce11">
            <text:p><text:a xlink:href="https://www.104.com.tw/company/1a2x6bl87c?jobsource=n104bank1">· <text:s/>· <text:s/>新北市私立金順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ly?jobsource=n104bank1">· <text:s/>門市銷售人員(桃園中壢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kd?jobsource=n104bank1">· <text:s/>門市銷售人員(三重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4ftd?jobsource=n104bank1">· <text:s/>營養師/食品技師(可提供住宿)<text:s/></text:a></text:p>
          </table:table-cell>
          <table:table-cell office:value-type="string" table:style-name="ce11">
            <text:p><text:a xlink:href="https://www.104.com.tw/company/1a2x6bkk0m?jobsource=n104bank1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4a3v?jobsource=n104bank1">· <text:s/>營養師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malv?jobsource=n104bank1">· <text:s/>門市銷售人員(內湖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zk2?jobsource=n104bank1">· <text:s/>駐點營養師(新北市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d27?jobsource=n104bank1">· <text:s/>『產品開發部』營養師 / 保健食品開發PM<text:s/></text:a></text:p>
          </table:table-cell>
          <table:table-cell office:value-type="string" table:style-name="ce11">
            <text:p><text:a xlink:href="https://www.104.com.tw/company/1a2x6bm6a6?jobsource=n104bank1">· <text:s/>· <text:s/>台灣德森蜜生物科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30m?jobsource=n104bank1">· <text:s/>門市人員(台中西屯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f3qb?jobsource=n104bank1">· <text:s/>營養師(兼職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td2f?jobsource=n104bank1">· <text:s/>【營養師】兼職居家復能營養師-需有長照小卡&amp;Level3<text:s/></text:a></text:p>
          </table:table-cell>
          <table:table-cell office:value-type="string" table:style-name="ce11">
            <text:p><text:a xlink:href="https://www.104.com.tw/company/1a2x6blnxz?jobsource=n104bank1">· <text:s/>· <text:s/>寓安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862m?jobsource=n104bank1">· <text:s/>營養師(嘉義)<text:s/></text:a></text:p>
          </table:table-cell>
          <table:table-cell office:value-type="string" table:style-name="ce11">
            <text:p><text:a xlink:href="https://www.104.com.tw/company/5rsxp7k?jobsource=n104bank1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ty?jobsource=n104bank1">· <text:s/>門市人員(台中西屯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u39e?jobsource=n104bank1">· <text:s/>營養師/食品技師（飯店）<text:s/></text:a></text:p>
          </table:table-cell>
          <table:table-cell office:value-type="string" table:style-name="ce11">
            <text:p><text:a xlink:href="https://www.104.com.tw/company/18org62g?jobsource=n104bank1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u8o?jobsource=n104bank1">· <text:s/>NL-美商公司 Product Training AM/Manager 訓練講師經理/副理(Beauty &amp; Personal Care) (環境好/公司福利佳/英文精通/營養師執照,丙級美容執照)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8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3wi2?jobsource=n104bank1">· <text:s/>營養師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5gdw?jobsource=n104bank1">· <text:s/>P01零期癌端粒檢測業務 醫檢師 ／營養師 （服務VIP高端客戶 獎金福利佳 需具備優良形象與EQ業務力）<text:s/></text:a></text:p>
          </table:table-cell>
          <table:table-cell office:value-type="string" table:style-name="ce11">
            <text:p><text:a xlink:href="https://www.104.com.tw/company/1a2x6blyvl?jobsource=n104bank1">· <text:s/>· <text:s/>純萃整合設計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zdf?jobsource=n104bank1">· <text:s/>營養師(烏日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zcu?jobsource=n104bank1">· <text:s/>營養師(西螺廠)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88kkw?jobsource=n104bank1">· <text:s/>【台北店】禮聘正職營養師<text:s/></text:a></text:p>
          </table:table-cell>
          <table:table-cell office:value-type="string" table:style-name="ce11">
            <text:p><text:a xlink:href="https://www.104.com.tw/company/1a2x6bl1ql?jobsource=n104bank1">· <text:s/>· <text:s/>存奕美學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7tgrz?jobsource=n104bank1">· <text:s/>門市人員<text:s/></text:a></text:p>
          </table:table-cell>
          <table:table-cell office:value-type="string" table:style-name="ce11">
            <text:p><text:a xlink:href="https://www.104.com.tw/company/1a2x6bmb6m?jobsource=n104bank1">· <text:s/>· <text:s/>順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64691?jobsource=n104bank1">· <text:s/>藥局助理(北區)需滿一年經驗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7kzc2?jobsource=n104bank1">· <text:s/>藥局門市人員(月薪30,000元 ~ 50,000元)(北區)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z5lt?jobsource=n104bank1">· <text:s/>線上營養師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havv?jobsource=n104bank1">· <text:s/>產品行銷主任/副理<text:s/></text:a></text:p>
          </table:table-cell>
          <table:table-cell office:value-type="string" table:style-name="ce11">
            <text:p><text:a xlink:href="https://www.104.com.tw/company/aerfmx4?jobsource=n104bank1">· <text:s/>· <text:s/>美商嘉康利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4v23o?jobsource=n104bank1">· <text:s/>營養師<text:s/></text:a></text:p>
          </table:table-cell>
          <table:table-cell office:value-type="string" table:style-name="ce11">
            <text:p><text:a xlink:href="https://www.104.com.tw/company/1a2x6bjh86?jobsource=n104bank1">· <text:s/>· <text:s/>李宜霖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81w2g?jobsource=n104bank1">· <text:s/>【駐彰秀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85uz9?jobsource=n104bank1">· <text:s/>營養師<text:s/></text:a></text:p>
          </table:table-cell>
          <table:table-cell office:value-type="string" table:style-name="ce11">
            <text:p><text:a xlink:href="https://www.104.com.tw/company/pjm4zk0?jobsource=n104bank1">· <text:s/>· <text:s/>豐安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zo1d?jobsource=n104bank1">· <text:s/>營養師<text:s/></text:a></text:p>
          </table:table-cell>
          <table:table-cell office:value-type="string" table:style-name="ce11">
            <text:p><text:a xlink:href="https://www.104.com.tw/company/1a2x6bkobw?jobsource=n104bank1">· <text:s/>· <text:s/>彼安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xude?jobsource=n104bank1">· <text:s/>【駐彰濱院區】營養科-營養師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6vjbg?jobsource=n104bank1">· <text:s/>[駐彰濱院區]營養科-組長(資深營養師)<text:s/></text:a></text:p>
          </table:table-cell>
          <table:table-cell office:value-type="string" table:style-name="ce11">
            <text:p><text:a xlink:href="https://www.104.com.tw/company/r8a83y0?jobsource=n104bank1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2pe5r?jobsource=n104bank1">· <text:s/>營養師-食品保健<text:s/></text:a></text:p>
          </table:table-cell>
          <table:table-cell office:value-type="string" table:style-name="ce11">
            <text:p><text:a xlink:href="https://www.104.com.tw/company/6gm2dco?jobsource=n104bank1">· <text:s/>· <text:s/>台灣開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6xfce?jobsource=n104bank1">· <text:s/>營養保健-技術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ft46?jobsource=n104bank1">· <text:s/>營養師(台南)<text:s/></text:a></text:p>
          </table:table-cell>
          <table:table-cell office:value-type="string" table:style-name="ce11">
            <text:p><text:a xlink:href="https://www.104.com.tw/company/1a2x6bk3n6?jobsource=n104bank1">· <text:s/>· <text:s/>李氏聯合診所_藍文君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8nps?jobsource=n104bank1">· <text:s/>研發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7kbp?jobsource=n104bank1">· <text:s/>外聘營養師 (兼職/長期在家工作)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67nac?jobsource=n104bank1">· <text:s/>研發及品管專員 (營養保健食品及原料)<text:s/></text:a></text:p>
          </table:table-cell>
          <table:table-cell office:value-type="string" table:style-name="ce11">
            <text:p><text:a xlink:href="https://www.104.com.tw/company/d86epq8?jobsource=n104bank1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ci36?jobsource=n104bank1">· <text:s/>保健食品研發專員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6nnb?jobsource=n104bank1">· <text:s/>門市經管師（雲林縣、嘉義市門市支援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nna0?jobsource=n104bank1">· <text:s/>營養師(上班地點:台中或埔里)<text:s/></text:a></text:p>
          </table:table-cell>
          <table:table-cell office:value-type="string" table:style-name="ce11">
            <text:p><text:a xlink:href="https://www.104.com.tw/company/1a2x6bk7mc?jobsource=n104bank1">· <text:s/>· <text:s/>領航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0hs8?jobsource=n104bank1">· <text:s/>門市經管師（南投市）（底薪+獎金制，挑戰百萬年薪）<text:s/></text:a></text:p>
          </table:table-cell>
          <table:table-cell office:value-type="string" table:style-name="ce11">
            <text:p><text:a xlink:href="https://www.104.com.tw/company/7p2czls?jobsource=n104bank1">· <text:s/>· <text:s/>長庚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2fa?jobsource=n104bank1">· <text:s/>台南廠-衛教講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6wnc3?jobsource=n104bank1">· <text:s/>亞尼活力－專業保健食品營養師<text:s/></text:a></text:p>
          </table:table-cell>
          <table:table-cell office:value-type="string" table:style-name="ce11">
            <text:p><text:a xlink:href="https://www.104.com.tw/company/1a2x6bjt0i?jobsource=n104bank1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2fr?jobsource=n104bank1">· <text:s/>台南廠-中醫諮詢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tqjr?jobsource=n104bank1">· <text:s/>健康管理營養師【聖諦亞健康管理】<text:s/></text:a></text:p>
          </table:table-cell>
          <table:table-cell office:value-type="string" table:style-name="ce11">
            <text:p><text:a xlink:href="https://www.104.com.tw/company/1a2x6bmbeh?jobsource=n104bank1">· <text:s/>· <text:s/>聖緹雅醫療集團_卓妍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1o9?jobsource=n104bank1">· <text:s/>台南廠-營養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97y9?jobsource=n104bank1">· <text:s/>營養師<text:s/></text:a></text:p>
          </table:table-cell>
          <table:table-cell office:value-type="string" table:style-name="ce11">
            <text:p><text:a xlink:href="https://www.104.com.tw/company/d6ahmkw?jobsource=n104bank1">· <text:s/>· <text:s/>原自天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4aig1?jobsource=n104bank1">· <text:s/>營養師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3wwi?jobsource=n104bank1">· <text:s/>營養師(績效獎金另計)<text:s/></text:a></text:p>
          </table:table-cell>
          <table:table-cell office:value-type="string" table:style-name="ce11">
            <text:p><text:a xlink:href="https://www.104.com.tw/company/15usjr6o?jobsource=n104bank1">· <text:s/>· <text:s/>屏基醫療財團法人屏東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0cb?jobsource=n104bank1">· <text:s/>苗栗廠-營養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ehn?jobsource=n104bank1">· <text:s/>長照居家營養師<text:s/></text:a></text:p>
          </table:table-cell>
          <table:table-cell office:value-type="string" table:style-name="ce11">
            <text:p><text:a xlink:href="https://www.104.com.tw/company/1a2x6blk6q?jobsource=n104bank1">· <text:s/>· <text:s/>桃園市私立全家人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8916q?jobsource=n104bank1">· <text:s/>苗栗廠-中醫諮詢師<text:s/></text:a></text:p>
          </table:table-cell>
          <table:table-cell office:value-type="string" table:style-name="ce11">
            <text:p><text:a xlink:href="https://www.104.com.tw/company/5rjud9c?jobsource=n104bank1">· <text:s/>· <text:s/>立康生醫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ab4m?jobsource=n104bank1">· <text:s/>產品法規專員<text:s/></text:a></text:p>
          </table:table-cell>
          <table:table-cell office:value-type="string" table:style-name="ce11">
            <text:p><text:a xlink:href="https://www.104.com.tw/company/1a2x6bj1fb?jobsource=n104bank1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vs0f?jobsource=n104bank1">· <text:s/>【無經驗可★41K~46K】商場營養師（AT040高醫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j2s1?jobsource=n104bank1">· <text:s/>品保助理<text:s/></text:a></text:p>
          </table:table-cell>
          <table:table-cell office:value-type="string" table:style-name="ce11">
            <text:p><text:a xlink:href="https://www.104.com.tw/company/1a2x6bj1fb?jobsource=n104bank1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2pch9?jobsource=n104bank1">· <text:s/>營養師<text:s/></text:a></text:p>
          </table:table-cell>
          <table:table-cell office:value-type="string" table:style-name="ce11">
            <text:p><text:a xlink:href="https://www.104.com.tw/company/b4rzu3k?jobsource=n104bank1">· <text:s/>· <text:s/>佳隆農畜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phpk?jobsource=n104bank1">· <text:s/>【無經驗可★41K~46K】商場營養師（AT041北護大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87yla?jobsource=n104bank1">· <text:s/>【無經驗可★41K~46K】商場營養師（AT019中榮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tj0c?jobsource=n104bank1">· <text:s/>產品諮詢營養師<text:s/></text:a></text:p>
          </table:table-cell>
          <table:table-cell office:value-type="string" table:style-name="ce11">
            <text:p><text:a xlink:href="https://www.104.com.tw/company/1a2x6bj1fb?jobsource=n104bank1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vgve?jobsource=n104bank1">· <text:s/>營養師(台中中港診所)<text:s/></text:a></text:p>
          </table:table-cell>
          <table:table-cell office:value-type="string" table:style-name="ce11">
            <text:p><text:a xlink:href="https://www.104.com.tw/company/1a2x6blr2y?jobsource=n104bank1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pyny?jobsource=n104bank1">· <text:s/>總營養師<text:s/></text:a></text:p>
          </table:table-cell>
          <table:table-cell office:value-type="string" table:style-name="ce11">
            <text:p><text:a xlink:href="https://www.104.com.tw/company/1a2x6blr2y?jobsource=n104bank1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vs0z?jobsource=n104bank1">· <text:s/>【無經驗可★41K~45K】商場營養師（AT034臺大癌醫商場)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skwd?jobsource=n104bank1">· <text:s/>【無經驗可★41K~45K】商場營養師（AT045義大醫院商場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tg?jobsource=n104bank1">· <text:s/>台中營養師 (按能力晉升+調薪)<text:s/></text:a></text:p>
          </table:table-cell>
          <table:table-cell office:value-type="string" table:style-name="ce11">
            <text:p><text:a xlink:href="https://www.104.com.tw/company/1a2x6bmptd?jobsource=n104bank1">· <text:s/>· <text:s/>萊思購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jn?jobsource=n104bank1">· <text:s/>營養師<text:s/></text:a></text:p>
          </table:table-cell>
          <table:table-cell office:value-type="string" table:style-name="ce11">
            <text:p><text:a xlink:href="https://www.104.com.tw/company/tf9zjdk?jobsource=n104bank1">· <text:s/>· <text:s/>全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3sc0?jobsource=n104bank1">· <text:s/>營養師<text:s/></text:a></text:p>
          </table:table-cell>
          <table:table-cell office:value-type="string" table:style-name="ce11">
            <text:p><text:a xlink:href="https://www.104.com.tw/company/1a2x6bmnuj?jobsource=n104bank1">· <text:s/>· <text:s/>涵禎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9lu2?jobsource=n104bank1">· <text:s/>台中藥師 (按能力晉升+調薪)<text:s/></text:a></text:p>
          </table:table-cell>
          <table:table-cell office:value-type="string" table:style-name="ce11">
            <text:p><text:a xlink:href="https://www.104.com.tw/company/1a2x6bmptd?jobsource=n104bank1">· <text:s/>· <text:s/>萊思購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632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2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26<text:s/></text:span></text:p>
          </table:table-cell>
          <table:table-cell office:value-type="string" table:style-name="ce8">
            <text:p><text:a xlink:href="https://www.104.com.tw/job/7rh76?jobsource=n104bank1">· <text:s/>食品衛生管理人員助理<text:s/></text:a></text:p>
          </table:table-cell>
          <table:table-cell office:value-type="string" table:style-name="ce8">
            <text:p><text:a xlink:href="https://www.104.com.tw/company/13uymv1s?jobsource=n104bank1">· <text:s/>· <text:s/>佳琪食品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8s4v?jobsource=n104bank1">· <text:s/>衛生管理人員<text:s/></text:a></text:p>
          </table:table-cell>
          <table:table-cell office:value-type="string" table:style-name="ce11">
            <text:p><text:a xlink:href="https://www.104.com.tw/company/1a2x6bkw29?jobsource=n104bank1">· <text:s/>· <text:s/>亞企食材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475f?jobsource=n104bank1">· <text:s/>食品衛生管理人員<text:s/></text:a></text:p>
          </table:table-cell>
          <table:table-cell office:value-type="string" table:style-name="ce11">
            <text:p><text:a xlink:href="https://www.104.com.tw/company/1a2x6bmdpi?jobsource=n104bank1">· <text:s/>· <text:s/>誌滿興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2y33?jobsource=n104bank1">· <text:s/>食品衛生管理與倉庫管理人員<text:s/></text:a></text:p>
          </table:table-cell>
          <table:table-cell office:value-type="string" table:style-name="ce11">
            <text:p><text:a xlink:href="https://www.104.com.tw/company/1a2x6bizhf?jobsource=n104bank1">· <text:s/>· <text:s/>久久津乳酪本舖_上禾堂國際美食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福興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7kbu?jobsource=n104bank1">· <text:s/>衛生食品管理人員<text:s/></text:a></text:p>
          </table:table-cell>
          <table:table-cell office:value-type="string" table:style-name="ce11">
            <text:p><text:a xlink:href="https://www.104.com.tw/company/13xhc57c?jobsource=n104bank1">· <text:s/>· <text:s/>八躍實業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0yau?jobsource=n104bank1">· <text:s/>食品衛生管理人員<text:s/></text:a></text:p>
          </table:table-cell>
          <table:table-cell office:value-type="string" table:style-name="ce11">
            <text:p><text:a xlink:href="https://www.104.com.tw/company/1a2x6bkgb1?jobsource=n104bank1">· <text:s/>· <text:s/>頂鮮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5uepo?jobsource=n104bank1">· <text:s/>衛生管理人員(日班)<text:s/></text:a></text:p>
          </table:table-cell>
          <table:table-cell office:value-type="string" table:style-name="ce11">
            <text:p><text:a xlink:href="https://www.104.com.tw/company/ck53794?jobsource=n104bank1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ueas?jobsource=n104bank1">· <text:s/>【新竹區】衛生管理人員(台積電商場)<text:s/></text:a></text:p>
          </table:table-cell>
          <table:table-cell office:value-type="string" table:style-name="ce11">
            <text:p><text:a xlink:href="https://www.104.com.tw/company/kqq2v5k?jobsource=n104bank1">· <text:s/>· <text:s/>漢珍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a4qg?jobsource=n104bank1">· <text:s/>鮮茶道 衛生安全稽核人員<text:s/></text:a></text:p>
          </table:table-cell>
          <table:table-cell office:value-type="string" table:style-name="ce11">
            <text:p><text:a xlink:href="https://www.104.com.tw/company/d1txsi8?jobsource=n104bank1">· <text:s/>· <text:s/>鮮茶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hqzu?jobsource=n104bank1">· <text:s/>品管助理／食品衛生管理人員<text:s/></text:a></text:p>
          </table:table-cell>
          <table:table-cell office:value-type="string" table:style-name="ce11">
            <text:p><text:a xlink:href="https://www.104.com.tw/company/1a2x6bl9ob?jobsource=n104bank1">· <text:s/>· <text:s/>同源國際科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cobl?jobsource=n104bank1">· <text:s/>品管人員 、 食品衛生管理師 、 ISO品保人員<text:s/></text:a></text:p>
          </table:table-cell>
          <table:table-cell office:value-type="string" table:style-name="ce11">
            <text:p><text:a xlink:href="https://www.104.com.tw/company/1a2x6bkqod?jobsource=n104bank1">· <text:s/>· <text:s/>岳生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qor?jobsource=n104bank1">· <text:s/>(虎尾)食品衛生管理人員<text:s/></text:a></text:p>
          </table:table-cell>
          <table:table-cell office:value-type="string" table:style-name="ce11">
            <text:p><text:a xlink:href="https://www.104.com.tw/company/akoze6g?jobsource=n104bank1">· <text:s/>· <text:s/>元翎精密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qnce?jobsource=n104bank1">· <text:s/>衛生管理人員<text:s/></text:a></text:p>
          </table:table-cell>
          <table:table-cell office:value-type="string" table:style-name="ce11">
            <text:p><text:a xlink:href="https://www.104.com.tw/company/1a2x6bimus?jobsource=n104bank1">· <text:s/>· <text:s/>雙翼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l82?jobsource=n104bank1">· <text:s/>食品衛生管理人員<text:s/></text:a></text:p>
          </table:table-cell>
          <table:table-cell office:value-type="string" table:style-name="ce11">
            <text:p><text:a xlink:href="https://www.104.com.tw/company/10rxmgi8?jobsource=n104bank1">· <text:s/>· <text:s/>仙知味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jytl?jobsource=n104bank1">· <text:s/>食品衛生品管人員-高雄區負責<text:s/></text:a></text:p>
          </table:table-cell>
          <table:table-cell office:value-type="string" table:style-name="ce11">
            <text:p><text:a xlink:href="https://www.104.com.tw/company/1a2x6bir5z?jobsource=n104bank1">· <text:s/>· <text:s/>果貿吳媽家_久本和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lden?jobsource=n104bank1">· <text:s/>食品衛生管理人員<text:s/></text:a></text:p>
          </table:table-cell>
          <table:table-cell office:value-type="string" table:style-name="ce11">
            <text:p><text:a xlink:href="https://www.104.com.tw/company/1a2x6bk45u?jobsource=n104bank1">· <text:s/>· <text:s/>燒鳥串道_勝野道國際餐飲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peq?jobsource=n104bank1">· <text:s/>冷凍食品衛生管理師<text:s/></text:a></text:p>
          </table:table-cell>
          <table:table-cell office:value-type="string" table:style-name="ce11">
            <text:p><text:a xlink:href="https://www.104.com.tw/company/1a2x6blmls?jobsource=n104bank1">· <text:s/>· <text:s/>怪獸國際冷凍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ar8?jobsource=n104bank1">· <text:s/>北斗國中午餐廚房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gne?jobsource=n104bank1">· <text:s/>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u023?jobsource=n104bank1">· <text:s/>衛生管理人員<text:s/></text:a></text:p>
          </table:table-cell>
          <table:table-cell office:value-type="string" table:style-name="ce11">
            <text:p><text:a xlink:href="https://www.104.com.tw/company/10qofq08?jobsource=n104bank1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qfbg?jobsource=n104bank1">· <text:s/>原斗國中小午餐廚房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n104bank1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as?jobsource=n104bank1">· <text:s/>食品衛生管理師<text:s/></text:a></text:p>
          </table:table-cell>
          <table:table-cell office:value-type="string" table:style-name="ce11">
            <text:p><text:a xlink:href="https://www.104.com.tw/company/allc71s?jobsource=n104bank1">· <text:s/>· <text:s/>君達育樂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6gxz?jobsource=n104bank1">· <text:s/>食品衛生管理人員<text:s/></text:a></text:p>
          </table:table-cell>
          <table:table-cell office:value-type="string" table:style-name="ce11">
            <text:p><text:a xlink:href="https://www.104.com.tw/company/7lxhybc?jobsource=n104bank1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02oi?jobsource=n104bank1">· <text:s/>台北漢來-食安室 食品衛生管理師<text:s/></text:a></text:p>
          </table:table-cell>
          <table:table-cell office:value-type="string" table:style-name="ce11">
            <text:p><text:a xlink:href="https://www.104.com.tw/company/1a2x6bimh7?jobsource=n104bank1">· <text:s/>· <text:s/>漢來美食股份有限公司_漢來海港/名人坊/漢來上海湯包/漢來蔬食/五梅先生/上菜片皮鴨/翠園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a0ex?jobsource=n104bank1">· <text:s/>食品衛生管理人員<text:s/></text:a></text:p>
          </table:table-cell>
          <table:table-cell office:value-type="string" table:style-name="ce11">
            <text:p><text:a xlink:href="https://www.104.com.tw/company/1a2x6bjl9p?jobsource=n104bank1">· <text:s/>· <text:s/>左爺爺集團_東坤國際實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a6m1?jobsource=n104bank1">· <text:s/>食品衛生管理師.<text:s/></text:a></text:p>
          </table:table-cell>
          <table:table-cell office:value-type="string" table:style-name="ce11">
            <text:p><text:a xlink:href="https://www.104.com.tw/company/1a2x6bjx4k?jobsource=n104bank1">· <text:s/>· <text:s/>正暘農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9d6?jobsource=n104bank1">· <text:s/>(台北六福萬怡酒店)食品衛生專員<text:s/></text:a></text:p>
          </table:table-cell>
          <table:table-cell office:value-type="string" table:style-name="ce11">
            <text:p><text:a xlink:href="https://www.104.com.tw/company/539i5qo?jobsource=n104bank1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yepy?jobsource=n104bank1">· <text:s/>【澤翔餐飲集團☆誠摯招募】食品衛生管理人員<text:s/></text:a></text:p>
          </table:table-cell>
          <table:table-cell office:value-type="string" table:style-name="ce11">
            <text:p><text:a xlink:href="https://www.104.com.tw/company/1a2x6bkjj7?jobsource=n104bank1">· <text:s/>· <text:s/>澤翔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a28t?jobsource=n104bank1">· <text:s/>食品衛生品保人員<text:s/></text:a></text:p>
          </table:table-cell>
          <table:table-cell office:value-type="string" table:style-name="ce11">
            <text:p><text:a xlink:href="https://www.104.com.tw/company/1a2x6blfkt?jobsource=n104bank1">· <text:s/>· <text:s/>慧馨孕產婦健康諮詢中心_慧馨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ti37?jobsource=n104bank1">· <text:s/>餐飲部衛生管理員 Hygiene Officer<text:s/></text:a></text:p>
          </table:table-cell>
          <table:table-cell office:value-type="string" table:style-name="ce11">
            <text:p><text:a xlink:href="https://www.104.com.tw/company/1a2x6bm5h8?jobsource=n104bank1">· <text:s/>· <text:s/>日月潭力麗溫德姆溫泉酒店_儷京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fi8j?jobsource=n104bank1">· <text:s/>食品衛生諮詢師<text:s/></text:a></text:p>
          </table:table-cell>
          <table:table-cell office:value-type="string" table:style-name="ce11">
            <text:p><text:a xlink:href="https://www.104.com.tw/company/1a2x6bjk5d?jobsource=n104bank1">· <text:s/>· <text:s/>台灣莎羅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fhy?jobsource=n104bank1">· <text:s/>潭子華盛頓小學午餐廚房衛生管理人員<text:s/></text:a></text:p>
          </table:table-cell>
          <table:table-cell office:value-type="string" table:style-name="ce11">
            <text:p><text:a xlink:href="https://www.104.com.tw/company/1a2x6bjm5l?jobsource=n104bank1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oae?jobsource=n104bank1">· <text:s/>衛生管理人員(月薪37000元~50000元)<text:s/></text:a></text:p>
          </table:table-cell>
          <table:table-cell office:value-type="string" table:style-name="ce11">
            <text:p><text:a xlink:href="https://www.104.com.tw/company/1a2x6bib23?jobsource=n104bank1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21o5?jobsource=n104bank1">· <text:s/>食品衛生管理人員<text:s/></text:a></text:p>
          </table:table-cell>
          <table:table-cell office:value-type="string" table:style-name="ce11">
            <text:p><text:a xlink:href="https://www.104.com.tw/company/1a2x6blcai?jobsource=n104bank1">· <text:s/>· <text:s/>永乾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hwx7?jobsource=n104bank1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n104bank1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klqh?jobsource=n104bank1">· <text:s/>營養師、食品技師、食品衛生管理師<text:s/></text:a></text:p>
          </table:table-cell>
          <table:table-cell office:value-type="string" table:style-name="ce11">
            <text:p><text:a xlink:href="https://www.104.com.tw/company/cshfbd4?jobsource=n104bank1">· <text:s/>· <text:s/>桂田酒店_桂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yiqk?jobsource=n104bank1">· <text:s/>食品衛生管理人員<text:s/></text:a></text:p>
          </table:table-cell>
          <table:table-cell office:value-type="string" table:style-name="ce11">
            <text:p><text:a xlink:href="https://www.104.com.tw/company/10yo8ymw?jobsource=n104bank1">· <text:s/>· <text:s/>立盛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71kx?jobsource=n104bank1">· <text:s/>食品衛生管理專員<text:s/></text:a></text:p>
          </table:table-cell>
          <table:table-cell office:value-type="string" table:style-name="ce11">
            <text:p><text:a xlink:href="https://www.104.com.tw/company/1a2x6bkbfh?jobsource=n104bank1">· <text:s/>· <text:s/>星宇航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fgz?jobsource=n104bank1">· <text:s/>食品衛生管理人員<text:s/></text:a></text:p>
          </table:table-cell>
          <table:table-cell office:value-type="string" table:style-name="ce11">
            <text:p><text:a xlink:href="https://www.104.com.tw/company/1a2x6bm58b?jobsource=n104bank1">· <text:s/>· <text:s/>禾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0mrw?jobsource=n104bank1">· <text:s/>衛生管理員(HACCP證照60A+B).<text:s/></text:a></text:p>
          </table:table-cell>
          <table:table-cell office:value-type="string" table:style-name="ce11">
            <text:p><text:a xlink:href="https://www.104.com.tw/company/7ed6h5s?jobsource=n104bank1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iukf?jobsource=n104bank1">· <text:s/>食品衛生管理人員<text:s/></text:a></text:p>
          </table:table-cell>
          <table:table-cell office:value-type="string" table:style-name="ce11">
            <text:p><text:a xlink:href="https://www.104.com.tw/company/cvhtnxk?jobsource=n104bank1">· <text:s/>· <text:s/>大政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芎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40jf?jobsource=n104bank1">· <text:s/>食品衛生管理人員<text:s/></text:a></text:p>
          </table:table-cell>
          <table:table-cell office:value-type="string" table:style-name="ce11">
            <text:p><text:a xlink:href="https://www.104.com.tw/company/18mbjors?jobsource=n104bank1">· <text:s/>· <text:s/>邦查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gna?jobsource=n104bank1">· <text:s/>【商場事業部】夜班職業安全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8bi?jobsource=n104bank1">· <text:s/>Hygiene officer 食品安全衛生主管/人員<text:s/></text:a></text:p>
          </table:table-cell>
          <table:table-cell office:value-type="string" table:style-name="ce11">
            <text:p><text:a xlink:href="https://www.104.com.tw/company/1a2x6bl7fa?jobsource=n104bank1">· <text:s/>· <text:s/>寶元紀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2sp?jobsource=n104bank1">· <text:s/>【商場事業部】衛生管理師<text:s/></text:a></text:p>
          </table:table-cell>
          <table:table-cell office:value-type="string" table:style-name="ce11">
            <text:p><text:a xlink:href="https://www.104.com.tw/company/oepnmd4?jobsource=n104bank1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7g3?jobsource=n104bank1">· <text:s/>歐客佬-總公司_食品衛生管理人員<text:s/></text:a></text:p>
          </table:table-cell>
          <table:table-cell office:value-type="string" table:style-name="ce11">
            <text:p><text:a xlink:href="https://www.104.com.tw/company/b85k2uo?jobsource=n104bank1">· <text:s/>· <text:s/>歐客佬咖啡農場_歐客佬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03xr?jobsource=n104bank1">· <text:s/>HACCP食品衛生/品管組長<text:s/></text:a></text:p>
          </table:table-cell>
          <table:table-cell office:value-type="string" table:style-name="ce11">
            <text:p><text:a xlink:href="https://www.104.com.tw/company/1a2x6bmj0c?jobsource=n104bank1">· <text:s/>· <text:s/>富可家貿易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hff?jobsource=n104bank1">· <text:s/>食品衛生管理人員(經驗豐富者薪資可議)<text:s/></text:a></text:p>
          </table:table-cell>
          <table:table-cell office:value-type="string" table:style-name="ce11">
            <text:p><text:a xlink:href="https://www.104.com.tw/company/1a2x6bmatn?jobsource=n104bank1">· <text:s/>· <text:s/>卜健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oqed?jobsource=n104bank1">· <text:s/>食品衛生管理人員<text:s/></text:a></text:p>
          </table:table-cell>
          <table:table-cell office:value-type="string" table:style-name="ce11">
            <text:p><text:a xlink:href="https://www.104.com.tw/company/1a2x6blx0n?jobsource=n104bank1">· <text:s/>· <text:s/>廣翊湘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cc9?jobsource=n104bank1">· <text:s/>台中店-餐廳-食品安全衛生專員 Store Food Safety Specialist<text:s/></text:a></text:p>
          </table:table-cell>
          <table:table-cell office:value-type="string" table:style-name="ce11">
            <text:p><text:a xlink:href="https://www.104.com.tw/company/12qbr0wg?jobsource=n104bank1">· <text:s/>· <text:s/>IKEA_宜家家居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84z?jobsource=n104bank1">· <text:s/>食品安全衛生管理人員【台北二廠】<text:s/></text:a></text:p>
          </table:table-cell>
          <table:table-cell office:value-type="string" table:style-name="ce11">
            <text:p><text:a xlink:href="https://www.104.com.tw/company/1a2x6blb1k?jobsource=n104bank1">· <text:s/>· <text:s/>美福關係企業_美福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ri6?jobsource=n104bank1">· <text:s/>食品衛生安全人員<text:s/></text:a></text:p>
          </table:table-cell>
          <table:table-cell office:value-type="string" table:style-name="ce11">
            <text:p><text:a xlink:href="https://www.104.com.tw/company/1a2x6bkp5m?jobsource=n104bank1">· <text:s/>· <text:s/>鴻柏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rx5?jobsource=n104bank1">· <text:s/>食品衛生管理師<text:s/></text:a></text:p>
          </table:table-cell>
          <table:table-cell office:value-type="string" table:style-name="ce11">
            <text:p><text:a xlink:href="https://www.104.com.tw/company/1593ehg0?jobsource=n104bank1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69eh?jobsource=n104bank1">· <text:s/>衛生管理品保人員-(蘇澳馬賽)<text:s/></text:a></text:p>
          </table:table-cell>
          <table:table-cell office:value-type="string" table:style-name="ce11">
            <text:p><text:a xlink:href="https://www.104.com.tw/company/azao7e0?jobsource=n104bank1">· <text:s/>· <text:s/>華漢冷凍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tz4?jobsource=n104bank1">· <text:s/>食品衛生管理人員<text:s/></text:a></text:p>
          </table:table-cell>
          <table:table-cell office:value-type="string" table:style-name="ce11">
            <text:p><text:a xlink:href="https://www.104.com.tw/company/7oo05w8?jobsource=n104bank1">· <text:s/>· <text:s/>沅益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ofvv?jobsource=n104bank1">· <text:s/>食品衛生管理人員<text:s/></text:a></text:p>
          </table:table-cell>
          <table:table-cell office:value-type="string" table:style-name="ce11">
            <text:p><text:a xlink:href="https://www.104.com.tw/company/1a2x6bip8a?jobsource=n104bank1">· <text:s/>· <text:s/>榮洲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fi0?jobsource=n104bank1">· <text:s/>食品衛生管理/品管人員/ISO品保/食品檢驗<text:s/></text:a></text:p>
          </table:table-cell>
          <table:table-cell office:value-type="string" table:style-name="ce11">
            <text:p><text:a xlink:href="https://www.104.com.tw/company/1a2x6bmpdq?jobsource=n104bank1">· <text:s/>· <text:s/>三個臭皮匠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xcg?jobsource=n104bank1">· <text:s/>食品衛生管理師/營養師【經常性薪資4萬元以上】<text:s/></text:a></text:p>
          </table:table-cell>
          <table:table-cell office:value-type="string" table:style-name="ce11">
            <text:p><text:a xlink:href="https://www.104.com.tw/company/1a2x6blqwr?jobsource=n104bank1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7eq?jobsource=n104bank1">· <text:s/>衛生管理行政人員(衛管助理)<text:s/></text:a></text:p>
          </table:table-cell>
          <table:table-cell office:value-type="string" table:style-name="ce11">
            <text:p><text:a xlink:href="https://www.104.com.tw/company/1a2x6bmkht?jobsource=n104bank1">· <text:s/>· <text:s/>甲一飯包頭份店_食光餐盒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7s2b?jobsource=n104bank1">· <text:s/>衛生管理經理 -Hygiene Manager<text:s/></text:a></text:p>
          </table:table-cell>
          <table:table-cell office:value-type="string" table:style-name="ce11">
            <text:p><text:a xlink:href="https://www.104.com.tw/company/1a2x6bmhmw?jobsource=n104bank1">· <text:s/>· <text:s/>金山凱悅酒店_元盛國際興業股份有限公司金山分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6gpk?jobsource=n104bank1">· <text:s/>〈好丘〉新店廚房-衛生管理員<text:s/></text:a></text:p>
          </table:table-cell>
          <table:table-cell office:value-type="string" table:style-name="ce11">
            <text:p><text:a xlink:href="https://www.104.com.tw/company/1126ee5c?jobsource=n104bank1">· <text:s/>· <text:s/>好丘GOOD CHO'S_中子文化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wg26?jobsource=n104bank1">· <text:s/>食品衛生管理人員<text:s/></text:a></text:p>
          </table:table-cell>
          <table:table-cell office:value-type="string" table:style-name="ce11">
            <text:p><text:a xlink:href="https://www.104.com.tw/company/59r7iww?jobsource=n104bank1">· <text:s/>· <text:s/>信成油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zjp?jobsource=n104bank1">· <text:s/>食品衛生管理人員(駐點板橋區午餐廚房)<text:s/></text:a></text:p>
          </table:table-cell>
          <table:table-cell office:value-type="string" table:style-name="ce11">
            <text:p><text:a xlink:href="https://www.104.com.tw/company/1a2x6bm7z0?jobsource=n104bank1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zdv?jobsource=n104bank1">· <text:s/>食品衛生管理人員_西螺<text:s/></text:a></text:p>
          </table:table-cell>
          <table:table-cell office:value-type="string" table:style-name="ce11">
            <text:p><text:a xlink:href="https://www.104.com.tw/company/ofgdt94?jobsource=n104bank1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p8f7?jobsource=n104bank1">· <text:s/>【總公司】食品衛生管理人員<text:s/></text:a></text:p>
          </table:table-cell>
          <table:table-cell office:value-type="string" table:style-name="ce11">
            <text:p><text:a xlink:href="https://www.104.com.tw/company/1a2x6bk7ar?jobsource=n104bank1">· <text:s/>· <text:s/>友利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tp9y?jobsource=n104bank1">· <text:s/>食品-衛生管理人員(彰化溪湖)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456be?jobsource=n104bank1">· <text:s/>食品-衛生管理人員<text:s/></text:a></text:p>
          </table:table-cell>
          <table:table-cell office:value-type="string" table:style-name="ce11">
            <text:p><text:a xlink:href="https://www.104.com.tw/company/nuiw5c0?jobsource=n104bank1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85tca?jobsource=n104bank1">· <text:s/>食品衛生管理人員<text:s/></text:a></text:p>
          </table:table-cell>
          <table:table-cell office:value-type="string" table:style-name="ce11">
            <text:p><text:a xlink:href="https://www.104.com.tw/company/1a2x6bip2k?jobsource=n104bank1">· <text:s/>· <text:s/>泰福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370" table:style-name="ro1">
          <table:table-cell table:number-columns-repeated="16384" table:style-name="ce2"/>
        </table:table-row>
        <table:table-row table:number-rows-repeated="1048136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3/26<text:s/></text:span></text:p>
          </table:table-cell>
          <table:table-cell office:value-type="string" table:style-name="ce8">
            <text:p><text:a xlink:href="https://www.104.com.tw/job/89wfj?jobsource=n104bank1">· <text:s/>【新竹院】藥師助理<text:s/></text:a></text:p>
          </table:table-cell>
          <table:table-cell office:value-type="string" table:style-name="ce8">
            <text:p><text:a xlink:href="https://www.104.com.tw/company/8duh4xk?jobsource=n104bank1">· <text:s/>· <text:s/>送子鳥診所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專科<text:s/></text:span></text:p>
          </table:table-cell>
          <table:table-cell office:value-type="string" table:style-name="ce7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vh4?jobsource=n104bank1">· <text:s/>藥局助理<text:s/></text:a></text:p>
          </table:table-cell>
          <table:table-cell office:value-type="string" table:style-name="ce11">
            <text:p><text:a xlink:href="https://www.104.com.tw/company/1a2x6bmuz8?jobsource=n104bank1">· <text:s/>· <text:s/>唯客優藥粧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urm?jobsource=n104bank1">· <text:s/>藥師助理（藥局門市人員、藥局助理）<text:s/></text:a></text:p>
          </table:table-cell>
          <table:table-cell office:value-type="string" table:style-name="ce11">
            <text:p><text:a xlink:href="https://www.104.com.tw/company/1a2x6bmv1b?jobsource=n104bank1">· <text:s/>· <text:s/>岩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l5vl?jobsource=n104bank1">· <text:s/>診所藥局助理<text:s/></text:a></text:p>
          </table:table-cell>
          <table:table-cell office:value-type="string" table:style-name="ce11">
            <text:p><text:a xlink:href="https://www.104.com.tw/company/1a2x6bjod8?jobsource=n104bank1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w8q?jobsource=n104bank1">· <text:s/>藥局門市人員<text:s/></text:a></text:p>
          </table:table-cell>
          <table:table-cell office:value-type="string" table:style-name="ce11">
            <text:p><text:a xlink:href="https://www.104.com.tw/company/1a2x6bmv3o?jobsource=n104bank1">· <text:s/>· <text:s/>大樹藥局新莊昌平店_昌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l2i?jobsource=n104bank1">· <text:s/>樹林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01eq?jobsource=n104bank1">· <text:s/>門市人員 藥局助理 (誠心藥局)**需有藥局經驗，起薪4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rs6b?jobsource=n104bank1">· <text:s/>【姜博文診所】藥局助理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5c2vk?jobsource=n104bank1">· <text:s/>(晚班 或 白班) 太平聖康佳禾藥局工讀人員<text:s/></text:a></text:p>
          </table:table-cell>
          <table:table-cell office:value-type="string" table:style-name="ce11">
            <text:p><text:a xlink:href="https://www.104.com.tw/company/1a2x6bi9z5?jobsource=n104bank1">· <text:s/>· <text:s/>聖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ogc4?jobsource=n104bank1">· <text:s/>長期計時兼職人員-早班（雪仁藥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5yo3?jobsource=n104bank1">· <text:s/>藥局行政助理(每週10診)(永和)<text:s/></text:a></text:p>
          </table:table-cell>
          <table:table-cell office:value-type="string" table:style-name="ce11">
            <text:p><text:a xlink:href="https://www.104.com.tw/company/1a2x6bl71z?jobsource=n104bank1">· <text:s/>· <text:s/>醫憲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21cou?jobsource=n104bank1">· <text:s/>門市藥師助理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rasu?jobsource=n104bank1">· <text:s/>藥局晚班兼職藥師助理 周休二日! 科系不拘!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mx09?jobsource=n104bank1">· <text:s/>藥局門市人員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3xm9?jobsource=n104bank1">· <text:s/>門市人員 藥局助理 (誠心藥局)**需有藥局經驗，起薪3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w9y5?jobsource=n104bank1">· <text:s/>貓頭鷹藥妝藥局助理 (需配合排班)<text:s/></text:a></text:p>
          </table:table-cell>
          <table:table-cell office:value-type="string" table:style-name="ce11">
            <text:p><text:a xlink:href="https://www.104.com.tw/company/ojkboqg?jobsource=n104bank1">· <text:s/>· <text:s/>貓頭鷹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zck0?jobsource=n104bank1">· <text:s/>藥師<text:s/></text:a></text:p>
          </table:table-cell>
          <table:table-cell office:value-type="string" table:style-name="ce11">
            <text:p><text:a xlink:href="https://www.104.com.tw/company/50dhkyg?jobsource=n104bank1">· <text:s/>· <text:s/>康佑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7gga?jobsource=n104bank1">· <text:s/>鑫美健保特約藥局藥師助理（晚班兼職時薪人員）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2o25k?jobsource=n104bank1">· <text:s/>午晚班”藥局”助理(永和區-頂溪站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3r0u?jobsource=n104bank1">· <text:s/>悠活藥局(藥師助理/門市人員/儲備幹部)<text:s/></text:a></text:p>
          </table:table-cell>
          <table:table-cell office:value-type="string" table:style-name="ce11">
            <text:p><text:a xlink:href="https://www.104.com.tw/company/1a2x6bldf4?jobsource=n104bank1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zcdd?jobsource=n104bank1">· <text:s/>晚班假日班門市人員(誠心藥局)**需有藥局經驗，起薪50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f39b?jobsource=n104bank1">· <text:s/>藥師助理、門市人員<text:s/></text:a></text:p>
          </table:table-cell>
          <table:table-cell office:value-type="string" table:style-name="ce11">
            <text:p><text:a xlink:href="https://www.104.com.tw/company/1a2x6blsh3?jobsource=n104bank1">· <text:s/>· <text:s/>盛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3wgi?jobsource=n104bank1">· <text:s/>門市主管 藥局助理 (誠心藥局)**需有藥局經驗，起薪65000元**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5f8v?jobsource=n104bank1">· <text:s/>【東京藥局】挑戰月薪35K起__門市銷售菁英-高雄地區<text:s/></text:a></text:p>
          </table:table-cell>
          <table:table-cell office:value-type="string" table:style-name="ce11">
            <text:p><text:a xlink:href="https://www.104.com.tw/company/1a2x6bjx1w?jobsource=n104bank1">· <text:s/>· <text:s/>東京生技醫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mxf2?jobsource=n104bank1">· <text:s/>藥局早班工讀(中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5xx8l?jobsource=n104bank1">· <text:s/>藥局門市人員(薪水3萬~4萬)(無經驗可)<text:s/></text:a></text:p>
          </table:table-cell>
          <table:table-cell office:value-type="string" table:style-name="ce11">
            <text:p><text:a xlink:href="https://www.104.com.tw/company/znze9ls?jobsource=n104bank1">· <text:s/>· <text:s/>永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46dp?jobsource=n104bank1">· <text:s/>高獎金門市人員/藥師助理 (待遇優32000-68000起，不需加班或上兩頭班，有藥局工作經驗者起薪會更高）-仁武區霞海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7xx1?jobsource=n104bank1">· <text:s/>【台安藥局】逢甲店-大夜班門市人員(台中西屯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hoxa?jobsource=n104bank1">· <text:s/>午晚班”藥局”助理(大安區-通化街)<text:s/></text:a></text:p>
          </table:table-cell>
          <table:table-cell office:value-type="string" table:style-name="ce11">
            <text:p><text:a xlink:href="https://www.104.com.tw/company/4uoopcg?jobsource=n104bank1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02g1?jobsource=n104bank1">· <text:s/>藥師助理(有經驗,兼職皆可談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9wk?jobsource=n104bank1">· <text:s/>藥局工讀(板橋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9l9b?jobsource=n104bank1">· <text:s/>新竹藥廠_廠務行政助理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ghzv?jobsource=n104bank1">· <text:s/>晚班藥師助理(誠心藥局)**需有藥局工作經驗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6ggx?jobsource=n104bank1">· <text:s/>正職藥師（完整醫責險、三節年終、藥助、OTC抽成）<text:s/></text:a></text:p>
          </table:table-cell>
          <table:table-cell office:value-type="string" table:style-name="ce11">
            <text:p><text:a xlink:href="https://www.104.com.tw/company/1a2x6blcd0?jobsource=n104bank1">· <text:s/>· <text:s/>小森林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kwsb?jobsource=n104bank1">· <text:s/>負責藥師（完整醫責險、三節年終、藥助、OTC抽成）<text:s/></text:a></text:p>
          </table:table-cell>
          <table:table-cell office:value-type="string" table:style-name="ce11">
            <text:p><text:a xlink:href="https://www.104.com.tw/company/1a2x6blcd0?jobsource=n104bank1">· <text:s/>· <text:s/>小森林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2huq?jobsource=n104bank1">· <text:s/>藥師（八德）時薪600 做二休一 9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0zxj?jobsource=n104bank1">· <text:s/>護理人員,藥師助理<text:s/></text:a></text:p>
          </table:table-cell>
          <table:table-cell office:value-type="string" table:style-name="ce11">
            <text:p><text:a xlink:href="https://www.104.com.tw/company/1a2x6bl30z?jobsource=n104bank1">· <text:s/>· <text:s/>佳欣社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6u8c?jobsource=n104bank1">· <text:s/>早班工讀生(藥師助理)(中山區 松山區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r28o?jobsource=n104bank1">· <text:s/>晚班工讀生(藥師助理)<text:s/></text:a></text:p>
          </table:table-cell>
          <table:table-cell office:value-type="string" table:style-name="ce11">
            <text:p><text:a xlink:href="https://www.104.com.tw/company/1a2x6bjk2s?jobsource=n104bank1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6hocg?jobsource=n104bank1">· <text:s/>需輪班門市藥師助理(士林區)<text:s/></text:a></text:p>
          </table:table-cell>
          <table:table-cell office:value-type="string" table:style-name="ce11">
            <text:p><text:a xlink:href="https://www.104.com.tw/company/1a2x6bj4e5?jobsource=n104bank1">· <text:s/>· <text:s/>大東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et2w?jobsource=n104bank1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1">
            <text:p><text:a xlink:href="https://www.104.com.tw/company/fa1uom8?jobsource=n104bank1">· <text:s/>· <text:s/>國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a4ju?jobsource=n104bank1">· <text:s/>藥師助理<text:s/></text:a></text:p>
          </table:table-cell>
          <table:table-cell office:value-type="string" table:style-name="ce11">
            <text:p><text:a xlink:href="https://www.104.com.tw/company/4totg08?jobsource=n104bank1">· <text:s/>· <text:s/>賴閔宦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88yo?jobsource=n104bank1">· <text:s/>藥師助理<text:s/></text:a></text:p>
          </table:table-cell>
          <table:table-cell office:value-type="string" table:style-name="ce11">
            <text:p><text:a xlink:href="https://www.104.com.tw/company/1a2x6bljl3?jobsource=n104bank1">· <text:s/>· <text:s/>出雲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7s2lg?jobsource=n104bank1">· <text:s/>藥師助理(工讀生)<text:s/></text:a></text:p>
          </table:table-cell>
          <table:table-cell office:value-type="string" table:style-name="ce11">
            <text:p><text:a xlink:href="https://www.104.com.tw/company/1a2x6bljl3?jobsource=n104bank1">· <text:s/>· <text:s/>出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a4n6?jobsource=n104bank1">· <text:s/>藥師助理<text:s/></text:a></text:p>
          </table:table-cell>
          <table:table-cell office:value-type="string" table:style-name="ce11">
            <text:p><text:a xlink:href="https://www.104.com.tw/company/bzxtqug?jobsource=n104bank1">· <text:s/>· <text:s/>張博揚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8a4qx?jobsource=n104bank1">· <text:s/>臺南市立安南醫院-中藥局中醫助理(部份工時人員)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6<text:s/></text:span></text:p>
          </table:table-cell>
          <table:table-cell office:value-type="string" table:style-name="ce11">
            <text:p><text:a xlink:href="https://www.104.com.tw/job/2jteu?jobsource=n104bank1">· <text:s/>藥師助理（平鎮）<text:s/></text:a></text:p>
          </table:table-cell>
          <table:table-cell office:value-type="string" table:style-name="ce11">
            <text:p><text:a xlink:href="https://www.104.com.tw/company/4f652cg?jobsource=n104bank1">· <text:s/>· <text:s/>康健複合式連鎖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0pe4?jobsource=n104bank1">· <text:s/>藥學助理<text:s/></text:a></text:p>
          </table:table-cell>
          <table:table-cell office:value-type="string" table:style-name="ce11">
            <text:p><text:a xlink:href="https://www.104.com.tw/company/1a2x6blg3u?jobsource=n104bank1">· <text:s/>· <text:s/>百成中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7qpj?jobsource=n104bank1">· <text:s/>藥師助理<text:s/></text:a></text:p>
          </table:table-cell>
          <table:table-cell office:value-type="string" table:style-name="ce11">
            <text:p><text:a xlink:href="https://www.104.com.tw/company/1a2x6bkhdp?jobsource=n104bank1">· <text:s/>· <text:s/>烏日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0o8?jobsource=n104bank1">· <text:s/>藥師助理 門市人員<text:s/></text:a></text:p>
          </table:table-cell>
          <table:table-cell office:value-type="string" table:style-name="ce11">
            <text:p><text:a xlink:href="https://www.104.com.tw/company/ydl7yjc?jobsource=n104bank1">· <text:s/>· <text:s/>承泰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qrm?jobsource=n104bank1">· <text:s/>竑文藥局-藥局助理 (八德店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3r64t?jobsource=n104bank1">· <text:s/>藥局助理<text:s/></text:a></text:p>
          </table:table-cell>
          <table:table-cell office:value-type="string" table:style-name="ce11">
            <text:p><text:a xlink:href="https://www.104.com.tw/company/1a2x6bi69y?jobsource=n104bank1">· <text:s/>· <text:s/>友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gjzj?jobsource=n104bank1">· <text:s/>計時工讀生（育禾藥局）<text:s/></text:a></text:p>
          </table:table-cell>
          <table:table-cell office:value-type="string" table:style-name="ce11">
            <text:p><text:a xlink:href="https://www.104.com.tw/company/1a2x6bknj1?jobsource=n104bank1">· <text:s/>· <text:s/>育禾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8pl?jobsource=n104bank1">· <text:s/>熊安心藥局聯盟 擁心藥局 藥學助理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v7x?jobsource=n104bank1">· <text:s/>藥師助理兼職工讀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nll?jobsource=n104bank1">· <text:s/>熊安心藥局聯盟 熊大心藥局 藥師助理 藥助 藥局銷售<text:s/></text:a></text:p>
          </table:table-cell>
          <table:table-cell office:value-type="string" table:style-name="ce11">
            <text:p><text:a xlink:href="https://www.104.com.tw/company/1a2x6bmc5p?jobsource=n104bank1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pzg?jobsource=n104bank1">· <text:s/>藥師助理(起薪33K)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mg73?jobsource=n104bank1">· <text:s/>診所藥師助理<text:s/></text:a></text:p>
          </table:table-cell>
          <table:table-cell office:value-type="string" table:style-name="ce11">
            <text:p><text:a xlink:href="https://www.104.com.tw/company/1a2x6bjq9u?jobsource=n104bank1">· <text:s/>· <text:s/>信和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ofj5?jobsource=n104bank1">· <text:s/>藥師助理(仁德店)#含加班月薪31500以上#另有獎金#<text:s/></text:a></text:p>
          </table:table-cell>
          <table:table-cell office:value-type="string" table:style-name="ce11">
            <text:p><text:a xlink:href="https://www.104.com.tw/company/xtq0vh4?jobsource=n104bank1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462y?jobsource=n104bank1">· <text:s/>藥局門市人員(二林店)<text:s/></text:a></text:p>
          </table:table-cell>
          <table:table-cell office:value-type="string" table:style-name="ce11">
            <text:p><text:a xlink:href="https://www.104.com.tw/company/1a2x6blek7?jobsource=n104bank1">· <text:s/>· <text:s/>貓頭鷹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y2s?jobsource=n104bank1">· <text:s/>藥師助理<text:s/></text:a></text:p>
          </table:table-cell>
          <table:table-cell office:value-type="string" table:style-name="ce11">
            <text:p><text:a xlink:href="https://www.104.com.tw/company/1a2x6bmtyh?jobsource=n104bank1">· <text:s/>· <text:s/>森森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xrrd?jobsource=n104bank1">· <text:s/>藥師助理(湖內店)<text:s/></text:a></text:p>
          </table:table-cell>
          <table:table-cell office:value-type="string" table:style-name="ce11">
            <text:p><text:a xlink:href="https://www.104.com.tw/company/xtq0vh4?jobsource=n104bank1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hk2e?jobsource=n104bank1">· <text:s/>藥師助理<text:s/></text:a></text:p>
          </table:table-cell>
          <table:table-cell office:value-type="string" table:style-name="ce11">
            <text:p><text:a xlink:href="https://www.104.com.tw/company/11kmx954?jobsource=n104bank1">· <text:s/>· <text:s/>欣安藥師連鎖藥局_欣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h7eu?jobsource=n104bank1">· <text:s/>藥局門市人員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ut6?jobsource=n104bank1">· <text:s/>藥學助理(新店區)<text:s/></text:a></text:p>
          </table:table-cell>
          <table:table-cell office:value-type="string" table:style-name="ce11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xe?jobsource=n104bank1">· <text:s/>藥師助理(林口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cql?jobsource=n104bank1">· <text:s/>藥局助理<text:s/></text:a></text:p>
          </table:table-cell>
          <table:table-cell office:value-type="string" table:style-name="ce11">
            <text:p><text:a xlink:href="https://www.104.com.tw/company/1a2x6bmt7j?jobsource=n104bank1">· <text:s/>· <text:s/>創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57w3?jobsource=n104bank1">· <text:s/>藥局助理-早班(全職)<text:s/></text:a></text:p>
          </table:table-cell>
          <table:table-cell office:value-type="string" table:style-name="ce11">
            <text:p><text:a xlink:href="https://www.104.com.tw/company/1a2x6bjnwi?jobsource=n104bank1">· <text:s/>· <text:s/>嘉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guhg?jobsource=n104bank1">· <text:s/>藥師助理(門市儲備幹部/汐止店)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ynh5?jobsource=n104bank1">· <text:s/>藥師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t4y5?jobsource=n104bank1">· <text:s/>藥品分析、查驗登記人員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2f7k?jobsource=n104bank1">· <text:s/>藥局助理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i56h?jobsource=n104bank1">· <text:s/>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0kz?jobsource=n104bank1">· <text:s/>藥局助理-晚班(全職)<text:s/></text:a></text:p>
          </table:table-cell>
          <table:table-cell office:value-type="string" table:style-name="ce11">
            <text:p><text:a xlink:href="https://www.104.com.tw/company/1a2x6bjnwi?jobsource=n104bank1">· <text:s/>· <text:s/>嘉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ynh4?jobsource=n104bank1">· <text:s/>藥師助理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kmdi?jobsource=n104bank1">· <text:s/>藥局助理(兼職）<text:s/></text:a></text:p>
          </table:table-cell>
          <table:table-cell office:value-type="string" table:style-name="ce11">
            <text:p><text:a xlink:href="https://www.104.com.tw/company/1a2x6bjs0k?jobsource=n104bank1">· <text:s/>· <text:s/>大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bh0?jobsource=n104bank1">· <text:s/>【新北市土城區】社區(門前)藥局儲備幹部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m5k?jobsource=n104bank1">· <text:s/>中壢區 中山辰安藥局助理（兼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w65p?jobsource=n104bank1">· <text:s/>大園區 青埔辰安藥局助理 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jia?jobsource=n104bank1">· <text:s/>藥局門市助理-無經驗佳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zl5?jobsource=n104bank1">· <text:s/>合作藥局-藥師助理/藥局助理(新店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t72e?jobsource=n104bank1">· <text:s/>藥師助理(西屯.近秋紅谷）<text:s/></text:a></text:p>
          </table:table-cell>
          <table:table-cell office:value-type="string" table:style-name="ce11">
            <text:p><text:a xlink:href="https://www.104.com.tw/company/1a2x6bjkjg?jobsource=n104bank1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ohq?jobsource=n104bank1">· <text:s/>藥局助理/門市人員<text:s/></text:a></text:p>
          </table:table-cell>
          <table:table-cell office:value-type="string" table:style-name="ce11">
            <text:p><text:a xlink:href="https://www.104.com.tw/company/1a2x6bjzvw?jobsource=n104bank1">· <text:s/>· <text:s/>健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fv9?jobsource=n104bank1">· <text:s/>【富康活力景驊藥局】門市健康專員及儲備幹部<text:s/></text:a></text:p>
          </table:table-cell>
          <table:table-cell office:value-type="string" table:style-name="ce11">
            <text:p><text:a xlink:href="https://www.104.com.tw/company/1a2x6bls1j?jobsource=n104bank1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06n2?jobsource=n104bank1">· <text:s/>儲備藥局管理職（有經驗）<text:s/></text:a></text:p>
          </table:table-cell>
          <table:table-cell office:value-type="string" table:style-name="ce11">
            <text:p><text:a xlink:href="https://www.104.com.tw/company/1a2x6bk9s9?jobsource=n104bank1">· <text:s/>· <text:s/>南竹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tfqc?jobsource=n104bank1">· <text:s/>藥師助理(門市儲備幹部/西湖店)<text:s/></text:a></text:p>
          </table:table-cell>
          <table:table-cell office:value-type="string" table:style-name="ce11">
            <text:p><text:a xlink:href="https://www.104.com.tw/company/1a2x6bk9xm?jobsource=n104bank1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nlm9?jobsource=n104bank1">· <text:s/>藥局特別助理<text:s/></text:a></text:p>
          </table:table-cell>
          <table:table-cell office:value-type="string" table:style-name="ce11">
            <text:p><text:a xlink:href="https://www.104.com.tw/company/c9q6hb4?jobsource=n104bank1">· <text:s/>· <text:s/>億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3rc7?jobsource=n104bank1">· <text:s/>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qa1?jobsource=n104bank1">· <text:s/>兼職藥師助理（土城）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7yo?jobsource=n104bank1">· <text:s/>【大樹藥局-板橋松柏店】月薪32K起__門市人員-板橋區（板橋松柏店）<text:s/></text:a></text:p>
          </table:table-cell>
          <table:table-cell office:value-type="string" table:style-name="ce11">
            <text:p><text:a xlink:href="https://www.104.com.tw/company/1a2x6bmqqo?jobsource=n104bank1">· <text:s/>· <text:s/>新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vwgy?jobsource=n104bank1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n104bank1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h9l?jobsource=n104bank1">· <text:s/>藥局專員【有藥局經驗者優】【無經驗可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0ux8?jobsource=n104bank1">· <text:s/>藥局銷售助理（週日固定休）30000-45000元<text:s/></text:a></text:p>
          </table:table-cell>
          <table:table-cell office:value-type="string" table:style-name="ce11">
            <text:p><text:a xlink:href="https://www.104.com.tw/company/1a2x6bl0mg?jobsource=n104bank1">· <text:s/>· <text:s/>鴻馨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bbg?jobsource=n104bank1">· <text:s/>[時薪230以上]藥局假日兼職門市人員(需有經驗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ml9?jobsource=n104bank1">· <text:s/>中壢區 中山辰安藥局助理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eos?jobsource=n104bank1">· <text:s/>藥局助理<text:s/></text:a></text:p>
          </table:table-cell>
          <table:table-cell office:value-type="string" table:style-name="ce11">
            <text:p><text:a xlink:href="https://www.104.com.tw/company/1a2x6bms6s?jobsource=n104bank1">· <text:s/>· <text:s/>博登藥局北屯軍福店_均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zl6?jobsource=n104bank1">· <text:s/>合作藥局-藥師助理/藥局助理(景美)<text:s/></text:a></text:p>
          </table:table-cell>
          <table:table-cell office:value-type="string" table:style-name="ce11">
            <text:p><text:a xlink:href="https://www.104.com.tw/company/1a2x6binwv?jobsource=n104bank1">· <text:s/>· <text:s/>定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h9r?jobsource=n104bank1">· <text:s/>藥局兼職專員【有藥局經驗者優】【無經驗可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kn4x?jobsource=n104bank1">· <text:s/>藥師助理<text:s/></text:a></text:p>
          </table:table-cell>
          <table:table-cell office:value-type="string" table:style-name="ce11">
            <text:p><text:a xlink:href="https://www.104.com.tw/company/1a2x6blzjd?jobsource=n104bank1">· <text:s/>· <text:s/>信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qbcr?jobsource=n104bank1">· <text:s/>藥師助理-中華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zp?jobsource=n104bank1">· <text:s/>藥師助理(樹林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xmez?jobsource=n104bank1">· <text:s/>竹南瑞士藥局藥師助理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763q?jobsource=n104bank1">· <text:s/>門市人員（藥師助理）<text:s/></text:a></text:p>
          </table:table-cell>
          <table:table-cell office:value-type="string" table:style-name="ce11">
            <text:p><text:a xlink:href="https://www.104.com.tw/company/1a2x6bkhgw?jobsource=n104bank1">· <text:s/>· <text:s/>信龍安康店_信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dk9?jobsource=n104bank1">· <text:s/>高獎金門市人員/藥師助理 (待遇優32000-68000起，不需加班或上兩頭班，有藥局工作經驗者起薪會更高）-鳳山區海洋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l67?jobsource=n104bank1">· <text:s/>[月薪實領33~39K]藥局門市正職藥師助理 *豐富業績獎金另計*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es4j?jobsource=n104bank1">· <text:s/>藥局助理<text:s/></text:a></text:p>
          </table:table-cell>
          <table:table-cell office:value-type="string" table:style-name="ce11">
            <text:p><text:a xlink:href="https://www.104.com.tw/company/1a2x6bls2n?jobsource=n104bank1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4edb?jobsource=n104bank1">· <text:s/>藥局助理(基隆祥新藥局)<text:s/></text:a></text:p>
          </table:table-cell>
          <table:table-cell office:value-type="string" table:style-name="ce11">
            <text:p><text:a xlink:href="https://www.104.com.tw/company/28eagrs?jobsource=n104bank1">· <text:s/>· <text:s/>景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8hxo?jobsource=n104bank1">· <text:s/>藥局行政助理（安麗兒藥局裕農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ona1?jobsource=n104bank1">· <text:s/>藥師助理 -有經驗(一年以上)3.5萬起跳(岡山店)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juyb?jobsource=n104bank1">· <text:s/>藥粧門市專員(雲嘉縣市)<text:s/></text:a></text:p>
          </table:table-cell>
          <table:table-cell office:value-type="string" table:style-name="ce11">
            <text:p><text:a xlink:href="https://www.104.com.tw/company/wgdapcw?jobsource=n104bank1">· <text:s/>· <text:s/>弘安連鎖藥局_弘安藥粧生活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bg?jobsource=n104bank1">· <text:s/>藥師助理藥局銷售專員<text:s/></text:a></text:p>
          </table:table-cell>
          <table:table-cell office:value-type="string" table:style-name="ce11">
            <text:p><text:a xlink:href="https://www.104.com.tw/company/1a2x6bmsjw?jobsource=n104bank1">· <text:s/>· <text:s/>安誠貴陽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yuvj?jobsource=n104bank1">· <text:s/>藥師/藥劑生-德威國際牙醫口腔醫院-【全台第一家牙醫醫院】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u0n?jobsource=n104bank1">· <text:s/>正光藥局-採購助理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7h5i?jobsource=n104bank1">· <text:s/>藥師助理(需要有藥局銷售實務經驗者)-溪尾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5xme3?jobsource=n104bank1">· <text:s/>瑞士藥局門市助理(需有護理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kzo?jobsource=n104bank1">· <text:s/>晚班藥師助理<text:s/></text:a></text:p>
          </table:table-cell>
          <table:table-cell office:value-type="string" table:style-name="ce11">
            <text:p><text:a xlink:href="https://www.104.com.tw/company/1a2x6bhzfl?jobsource=n104bank1">· <text:s/>· <text:s/>北京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r0c?jobsource=n104bank1">· <text:s/>藥師助理(板橋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sy08?jobsource=n104bank1">· <text:s/>藥師助理（過嶺店）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xrb?jobsource=n104bank1">· <text:s/>藥師（鶯歌）時薪800 月領9萬起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4sw?jobsource=n104bank1">· <text:s/>** 薪資6萬5起／需有藥師執照 **連鎖日本品牌零售商-門市藥師k39<text:s/></text:a></text:p>
          </table:table-cell>
          <table:table-cell office:value-type="string" table:style-name="ce11">
            <text:p><text:a xlink:href="https://www.104.com.tw/company/1a2x6bj0h2?jobsource=n104bank1">· <text:s/>· <text:s/>精英人力資源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9fe?jobsource=n104bank1">· <text:s/>【一般學名藥中心】學名藥發展處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s5d9?jobsource=n104bank1">· <text:s/>J114三重愛買門市藥師助理【起薪34000】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4wl46?jobsource=n104bank1">· <text:s/>藥師助理(需要有藥局銷售實務經驗者)-中正店<text:s/></text:a></text:p>
          </table:table-cell>
          <table:table-cell office:value-type="string" table:style-name="ce11">
            <text:p><text:a xlink:href="https://www.104.com.tw/company/1a2x6biwnz?jobsource=n104bank1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um4?jobsource=n104bank1">· <text:s/>新竹藥廠_調劑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mul?jobsource=n104bank1">· <text:s/>醫藥業務代表<text:s/></text:a></text:p>
          </table:table-cell>
          <table:table-cell office:value-type="string" table:style-name="ce11">
            <text:p><text:a xlink:href="https://www.104.com.tw/company/130f1tbk?jobsource=n104bank1">· <text:s/>· <text:s/>鈦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wtdu?jobsource=n104bank1">· <text:s/>新竹藥廠_生產助理技術員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nnan?jobsource=n104bank1">· <text:s/>藥局助理 門市人員 倉管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nknc?jobsource=n104bank1">· <text:s/>藥局助理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xrh?jobsource=n104bank1">· <text:s/>藥師（桃園）時薪700 做二休一 10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3x9?jobsource=n104bank1">· <text:s/>PC-知名連鎖藥妝 商品管銷助理 月薪30K~35K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4tqb?jobsource=n104bank1">· <text:s/>藥局助理 門市人員 銷售人員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sy07?jobsource=n104bank1">· <text:s/>藥師助理（平鎮區)<text:s/></text:a></text:p>
          </table:table-cell>
          <table:table-cell office:value-type="string" table:style-name="ce11">
            <text:p><text:a xlink:href="https://www.104.com.tw/company/1a2x6bmaio?jobsource=n104bank1">· <text:s/>· <text:s/>唯康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3lsr?jobsource=n104bank1">· <text:s/>藥局助理 門市人員 銷售人員(板橋中山路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kp3?jobsource=n104bank1">· <text:s/>EA【週週領+轉正機會高】新市8H週休二日/知名藥廠產線技術員/餐費補助/無經驗可<text:s/></text:a></text:p>
          </table:table-cell>
          <table:table-cell office:value-type="string" table:style-name="ce11">
            <text:p><text:a xlink:href="https://www.104.com.tw/company/1a2x6bj03f?jobsource=n104bank1">· <text:s/>· <text:s/>艾肯國際開發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9h3f?jobsource=n104bank1">· <text:s/>藥局專員【有藥局經驗2年以上者】<text:s/></text:a></text:p>
          </table:table-cell>
          <table:table-cell office:value-type="string" table:style-name="ce11">
            <text:p><text:a xlink:href="https://www.104.com.tw/company/1a2x6bjlqh?jobsource=n104bank1">· <text:s/>· <text:s/>敦品藥局_敦品民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nvcl?jobsource=n104bank1">· <text:s/>【挑戰月薪40K起】正光藥局-銷售菁英 (台中彰化全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4nxa?jobsource=n104bank1">· <text:s/>藥師（三樹）時薪750 月領8.5萬起 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8nee?jobsource=n104bank1">· <text:s/>*【新北市-板橋區】藥局儲備幹部，薪優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4tqa?jobsource=n104bank1">· <text:s/>藥局助理 門市人員 銷售人員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znnp?jobsource=n104bank1">· <text:s/>藥師（土城）時薪600 做二休一 9萬『自動包藥機』『全時段藥助』<text:s/></text:a></text:p>
          </table:table-cell>
          <table:table-cell office:value-type="string" table:style-name="ce11">
            <text:p><text:a xlink:href="https://www.104.com.tw/company/1a2x6bjk5i?jobsource=n104bank1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efi?jobsource=n104bank1">· <text:s/>藥品製造資深助理工程師(南三廠)<text:s/></text:a></text:p>
          </table:table-cell>
          <table:table-cell office:value-type="string" table:style-name="ce11">
            <text:p><text:a xlink:href="https://www.104.com.tw/company/1a2x6bmiyo?jobsource=n104bank1">· <text:s/>· <text:s/>中國化學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po2?jobsource=n104bank1">· <text:s/>藥局助理 門市人員 銷售人員 ★有藥局或門市銷售經驗者佳(板橋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pnv?jobsource=n104bank1">· <text:s/>藥局助理 門市人員 銷售人員 ★有藥局或門市銷售經驗者佳(土城)<text:s/></text:a></text:p>
          </table:table-cell>
          <table:table-cell office:value-type="string" table:style-name="ce11">
            <text:p><text:a xlink:href="https://www.104.com.tw/company/1a2x6blfgu?jobsource=n104bank1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1d00?jobsource=n104bank1">· <text:s/>外商【知名跨國醫藥】Sales Assistant 業助 (非業務) (醫藥醫材訂單管理，大量對接原廠客戶or醫院端or診所藥局端) LLS_882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a3w8?jobsource=n104bank1">· <text:s/>PC-知名連鎖藥妝 採購助理 月薪28K~33K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uuoo?jobsource=n104bank1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n104bank1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pndf?jobsource=n104bank1">· <text:s/>學術藥師(待優加週休二日)<text:s/></text:a></text:p>
          </table:table-cell>
          <table:table-cell office:value-type="string" table:style-name="ce11">
            <text:p><text:a xlink:href="https://www.104.com.tw/company/150c2514?jobsource=n104bank1">· <text:s/>· <text:s/>意欣藥品_意欣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zg?jobsource=n104bank1">· <text:s/>藥師助理(新莊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mle?jobsource=n104bank1">· <text:s/>藥師助理(土城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jwc?jobsource=n104bank1">· <text:s/>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6nef2?jobsource=n104bank1">· <text:s/>【月薪30K起】正光藥局-門市人員 (彰化市區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664f?jobsource=n104bank1">· <text:s/>(兼職) 藥師/藥劑生-德威藥局<text:s/></text:a></text:p>
          </table:table-cell>
          <table:table-cell office:value-type="string" table:style-name="ce11">
            <text:p><text:a xlink:href="https://www.104.com.tw/company/cuwrow8?jobsource=n104bank1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7qxt?jobsource=n104bank1">· <text:s/>藥師助理(三峽區)(依年資,有藥局經驗者45000-50000以上)<text:s/></text:a></text:p>
          </table:table-cell>
          <table:table-cell office:value-type="string" table:style-name="ce11">
            <text:p><text:a xlink:href="https://www.104.com.tw/company/1a2x6bki06?jobsource=n104bank1">· <text:s/>· <text:s/>盛生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82p2i?jobsource=n104bank1">· <text:s/>【月薪30K起】正光藥局-門市人員 (台中高工店)<text:s/></text:a></text:p>
          </table:table-cell>
          <table:table-cell office:value-type="string" table:style-name="ce11">
            <text:p><text:a xlink:href="https://www.104.com.tw/company/bhgjooo?jobsource=n104bank1">· <text:s/>· <text:s/>正光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rhe1?jobsource=n104bank1">· <text:s/>醫藥法規助理<text:s/></text:a></text:p>
          </table:table-cell>
          <table:table-cell office:value-type="string" table:style-name="ce11">
            <text:p><text:a xlink:href="https://www.104.com.tw/company/e69fhmw?jobsource=n104bank1">· <text:s/>· <text:s/>永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5<text:s/></text:span></text:p>
          </table:table-cell>
          <table:table-cell office:value-type="string" table:style-name="ce11">
            <text:p><text:a xlink:href="https://www.104.com.tw/job/7sngn?jobsource=n104bank1">· <text:s/>*薪優(台北市北投區) 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a2mo?jobsource=n104bank1">· <text:s/>安捷幸福藥局南崁店及內壢店兩地支援兼職藥助<text:s/></text:a></text:p>
          </table:table-cell>
          <table:table-cell office:value-type="string" table:style-name="ce11">
            <text:p><text:a xlink:href="https://www.104.com.tw/company/1a2x6bmu4l?jobsource=n104bank1">· <text:s/>· <text:s/>安捷幸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8uwf?jobsource=n104bank1">· <text:s/>藥局助理 (時薪$200起 )<text:s/></text:a></text:p>
          </table:table-cell>
          <table:table-cell office:value-type="string" table:style-name="ce11">
            <text:p><text:a xlink:href="https://www.104.com.tw/company/1a2x6bmtsx?jobsource=n104bank1">· <text:s/>· <text:s/>毅達投資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9smh?jobsource=n104bank1">· <text:s/>藥師助理<text:s/></text:a></text:p>
          </table:table-cell>
          <table:table-cell office:value-type="string" table:style-name="ce11">
            <text:p><text:a xlink:href="https://www.104.com.tw/company/1a2x6bmas0?jobsource=n104bank1">· <text:s/>· <text:s/>日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kpvh?jobsource=n104bank1">· <text:s/>藥師助理<text:s/></text:a></text:p>
          </table:table-cell>
          <table:table-cell office:value-type="string" table:style-name="ce11">
            <text:p><text:a xlink:href="https://www.104.com.tw/company/1a2x6bkmn4?jobsource=n104bank1">· <text:s/>· <text:s/>禾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j2ov?jobsource=n104bank1">· <text:s/>門市藥師助理<text:s/></text:a></text:p>
          </table:table-cell>
          <table:table-cell office:value-type="string" table:style-name="ce11">
            <text:p><text:a xlink:href="https://www.104.com.tw/company/1a2x6bipy7?jobsource=n104bank1">· <text:s/>· <text:s/>中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i3m?jobsource=n104bank1">· <text:s/>鑫美健保特約藥局藥師助理（早班兼職時薪人員）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4dc8?jobsource=n104bank1">· <text:s/>中和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n104bank1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v1a1?jobsource=n104bank1">· <text:s/>藥師助理(水底寮)<text:s/></text:a></text:p>
          </table:table-cell>
          <table:table-cell office:value-type="string" table:style-name="ce11">
            <text:p><text:a xlink:href="https://www.104.com.tw/company/1a2x6bkujq?jobsource=n104bank1">· <text:s/>· <text:s/>健人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1rn5?jobsource=n104bank1">· <text:s/>社區藥局（新店中和永和）正職兼職工讀生歡迎來學習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4ffbb?jobsource=n104bank1">· <text:s/>門市/藥局助理(薪28500~50000元)【無經驗可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4nj?jobsource=n104bank1">· <text:s/>藥師助理<text:s/></text:a></text:p>
          </table:table-cell>
          <table:table-cell office:value-type="string" table:style-name="ce11">
            <text:p><text:a xlink:href="https://www.104.com.tw/company/1a2x6bmoxq?jobsource=n104bank1">· <text:s/>· <text:s/>黑皮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4v7?jobsource=n104bank1">· <text:s/>藥師助理(兼職)<text:s/></text:a></text:p>
          </table:table-cell>
          <table:table-cell office:value-type="string" table:style-name="ce11">
            <text:p><text:a xlink:href="https://www.104.com.tw/company/1a2x6bmoxq?jobsource=n104bank1">· <text:s/>· <text:s/>黑皮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7o3q?jobsource=n104bank1">· <text:s/>高獎金門市人員/藥師助理 (待遇優32000-68000起，不需加班或上兩頭班，有藥局工作經驗者起薪會更高）-楠梓區楠梓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7o31?jobsource=n104bank1">· <text:s/>高獎金門市人員/藥師助理 (待遇優32000-68000起，不需加班或上兩頭班，有藥局工作經驗者起薪會更高）-鼓山區美館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k0j?jobsource=n104bank1">· <text:s/>門市人員/藥師助理<text:s/></text:a></text:p>
          </table:table-cell>
          <table:table-cell office:value-type="string" table:style-name="ce11">
            <text:p><text:a xlink:href="https://www.104.com.tw/company/1a2x6bmq0z?jobsource=n104bank1">· <text:s/>· <text:s/>順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1lwu?jobsource=n104bank1">· <text:s/>高獎金門市人員/藥師助理 (待遇優32000-68000起，不需加班或上兩頭班，有藥局工作經驗者起薪會更高）-三民區正興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4psc?jobsource=n104bank1">· <text:s/>診所藥助<text:s/></text:a></text:p>
          </table:table-cell>
          <table:table-cell office:value-type="string" table:style-name="ce11">
            <text:p><text:a xlink:href="https://www.104.com.tw/company/1a2x6bkdml?jobsource=n104bank1">· <text:s/>· <text:s/>佑心親子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oqz5?jobsource=n104bank1">· <text:s/>藥師助理<text:s/></text:a></text:p>
          </table:table-cell>
          <table:table-cell office:value-type="string" table:style-name="ce11">
            <text:p><text:a xlink:href="https://www.104.com.tw/company/1a2x6bly2m?jobsource=n104bank1">· <text:s/>· <text:s/>合生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3iz6g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1nqc?jobsource=n104bank1">· <text:s/>門市人員藥師助理(豐原店-友誠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6war6?jobsource=n104bank1">· <text:s/>藥師助理<text:s/></text:a></text:p>
          </table:table-cell>
          <table:table-cell office:value-type="string" table:style-name="ce11">
            <text:p><text:a xlink:href="https://www.104.com.tw/company/1a2x6bju66?jobsource=n104bank1">· <text:s/>· <text:s/>聯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i3l?jobsource=n104bank1">· <text:s/>鑫美健保特約藥局藥師助理<text:s/></text:a></text:p>
          </table:table-cell>
          <table:table-cell office:value-type="string" table:style-name="ce11">
            <text:p><text:a xlink:href="https://www.104.com.tw/company/1a2x6bmpxb?jobsource=n104bank1">· <text:s/>· <text:s/>鑫美健保特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5usa?jobsource=n104bank1">· <text:s/>高獎金門市人員/藥師助理 (待遇優32000-68000起，不需加班或上兩頭班，有藥局工作經驗者起薪會更高）-鳳山區五甲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8fic?jobsource=n104bank1">· <text:s/>藥師助理<text:s/></text:a></text:p>
          </table:table-cell>
          <table:table-cell office:value-type="string" table:style-name="ce11">
            <text:p><text:a xlink:href="https://www.104.com.tw/company/1a2x6bipy7?jobsource=n104bank1">· <text:s/>· <text:s/>中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5fwee?jobsource=n104bank1">· <text:s/>藥師助理 ( 安麗兒藥局 - 北港店 ) 薪3.5萬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61gku?jobsource=n104bank1">· <text:s/>門市人員藥師助理(豐原店-復生藥局）<text:s/></text:a></text:p>
          </table:table-cell>
          <table:table-cell office:value-type="string" table:style-name="ce11">
            <text:p><text:a xlink:href="https://www.104.com.tw/company/6pdh9l4?jobsource=n104bank1">· <text:s/>· <text:s/>兩隻老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84a59?jobsource=n104bank1">· <text:s/>藥師助理<text:s/></text:a></text:p>
          </table:table-cell>
          <table:table-cell office:value-type="string" table:style-name="ce11">
            <text:p><text:a xlink:href="https://www.104.com.tw/company/gwb27n4?jobsource=n104bank1">· <text:s/>· <text:s/>橘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4<text:s/></text:span></text:p>
          </table:table-cell>
          <table:table-cell office:value-type="string" table:style-name="ce11">
            <text:p><text:a xlink:href="https://www.104.com.tw/job/7twop?jobsource=n104bank1">· <text:s/>藥師(五甲總院）<text:s/></text:a></text:p>
          </table:table-cell>
          <table:table-cell office:value-type="string" table:style-name="ce11">
            <text:p><text:a xlink:href="https://www.104.com.tw/company/1a2x6bmbru?jobsource=n104bank1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seuw?jobsource=n104bank1">· <text:s/>藥局助理<text:s/></text:a></text:p>
          </table:table-cell>
          <table:table-cell office:value-type="string" table:style-name="ce11">
            <text:p><text:a xlink:href="https://www.104.com.tw/company/1a2x6bm9th?jobsource=n104bank1">· <text:s/>· <text:s/>及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as53?jobsource=n104bank1">· <text:s/>門市人員、藥師助理<text:s/></text:a></text:p>
          </table:table-cell>
          <table:table-cell office:value-type="string" table:style-name="ce11">
            <text:p><text:a xlink:href="https://www.104.com.tw/company/1a2x6blmxn?jobsource=n104bank1">· <text:s/>· <text:s/>佑家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dcwo?jobsource=n104bank1">· <text:s/>藥師助理<text:s/></text:a></text:p>
          </table:table-cell>
          <table:table-cell office:value-type="string" table:style-name="ce11">
            <text:p><text:a xlink:href="https://www.104.com.tw/company/1a2x6blq7r?jobsource=n104bank1">· <text:s/>· <text:s/>活力健康藥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213w?jobsource=n104bank1">· <text:s/>廣品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sp41?jobsource=n104bank1">· <text:s/>診所助理/藥師助理<text:s/></text:a></text:p>
          </table:table-cell>
          <table:table-cell office:value-type="string" table:style-name="ce11">
            <text:p><text:a xlink:href="https://www.104.com.tw/company/bzolhfc?jobsource=n104bank1">· <text:s/>· <text:s/>林慶宗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ezfj?jobsource=n104bank1">· <text:s/>藥局助理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z1ub?jobsource=n104bank1">· <text:s/>藥局助理/公館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bkna?jobsource=n104bank1">· <text:s/>【好好誠美藥局】藥局助理<text:s/></text:a></text:p>
          </table:table-cell>
          <table:table-cell office:value-type="string" table:style-name="ce11">
            <text:p><text:a xlink:href="https://www.104.com.tw/company/1a2x6blnub?jobsource=n104bank1">· <text:s/>· <text:s/>好好誠美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a2c4?jobsource=n104bank1">· <text:s/>好意藥局-銷售人員（中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s35y?jobsource=n104bank1">· <text:s/>藥局門市助理<text:s/></text:a></text:p>
          </table:table-cell>
          <table:table-cell office:value-type="string" table:style-name="ce11">
            <text:p><text:a xlink:href="https://www.104.com.tw/company/1a2x6bm9ep?jobsource=n104bank1">· <text:s/>· <text:s/>新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ixwi?jobsource=n104bank1">· <text:s/>診所櫃台兼藥局助理<text:s/></text:a></text:p>
          </table:table-cell>
          <table:table-cell office:value-type="string" table:style-name="ce11">
            <text:p><text:a xlink:href="https://www.104.com.tw/company/1a2x6bi12x?jobsource=n104bank1">· <text:s/>· <text:s/>晨陽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8yx0?jobsource=n104bank1">· <text:s/>藥師助理(晚班)<text:s/></text:a></text:p>
          </table:table-cell>
          <table:table-cell office:value-type="string" table:style-name="ce11">
            <text:p><text:a xlink:href="https://www.104.com.tw/company/1a2x6bm2uw?jobsource=n104bank1">· <text:s/>· <text:s/>大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pj6a?jobsource=n104bank1">· <text:s/>佑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7jcd?jobsource=n104bank1">· <text:s/>廣泓藥局 誠徵藥師助理(無經驗可)<text:s/></text:a></text:p>
          </table:table-cell>
          <table:table-cell office:value-type="string" table:style-name="ce11">
            <text:p><text:a xlink:href="https://www.104.com.tw/company/1a2x6bmldw?jobsource=n104bank1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4wyf?jobsource=n104bank1">· <text:s/>藥師助理<text:s/></text:a></text:p>
          </table:table-cell>
          <table:table-cell office:value-type="string" table:style-name="ce11">
            <text:p><text:a xlink:href="https://www.104.com.tw/company/1a2x6bmg9q?jobsource=n104bank1">· <text:s/>· <text:s/>力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n8c5?jobsource=n104bank1">· <text:s/>藥師助理(需早晚輪班)<text:s/></text:a></text:p>
          </table:table-cell>
          <table:table-cell office:value-type="string" table:style-name="ce11">
            <text:p><text:a xlink:href="https://www.104.com.tw/company/1a2x6bm2uw?jobsource=n104bank1">· <text:s/>· <text:s/>大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2d60?jobsource=n104bank1">· <text:s/>【達昌家庭藥局:延吉店】健康專員40000-60000 含獎金 [需有2年現職經驗][滿4個月含獎金4.2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4k61t?jobsource=n104bank1">· <text:s/>愛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wcsq?jobsource=n104bank1">· <text:s/>門市人員 藥師助理<text:s/></text:a></text:p>
          </table:table-cell>
          <table:table-cell office:value-type="string" table:style-name="ce11">
            <text:p><text:a xlink:href="https://www.104.com.tw/company/1a2x6bls2n?jobsource=n104bank1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7cr?jobsource=n104bank1">· <text:s/>藥局助理(內湖 )底薪36000起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00cf?jobsource=n104bank1">· <text:s/>中班藥師助理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tl43?jobsource=n104bank1">· <text:s/>懷山中西藥局藥局助理-南庄店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9hs?jobsource=n104bank1">· <text:s/>健生活藥局 門市工讀生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910u?jobsource=n104bank1">· <text:s/>健生活藥局 門市營養諮詢人員-新北市<text:s/></text:a></text:p>
          </table:table-cell>
          <table:table-cell office:value-type="string" table:style-name="ce11">
            <text:p><text:a xlink:href="https://www.104.com.tw/company/1a2x6bmu22?jobsource=n104bank1">· <text:s/>· <text:s/>健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in0m?jobsource=n104bank1">· <text:s/>【達昌家庭藥局:中和店】藥局健康專員34000-60000(中和門市)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5jg1?jobsource=n104bank1">· <text:s/>藥局門市人員<text:s/></text:a></text:p>
          </table:table-cell>
          <table:table-cell office:value-type="string" table:style-name="ce11">
            <text:p><text:a xlink:href="https://www.104.com.tw/company/1a2x6bmq08?jobsource=n104bank1">· <text:s/>· <text:s/>四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5jgh?jobsource=n104bank1">· <text:s/>藥師助理<text:s/></text:a></text:p>
          </table:table-cell>
          <table:table-cell office:value-type="string" table:style-name="ce11">
            <text:p><text:a xlink:href="https://www.104.com.tw/company/1a2x6bmq08?jobsource=n104bank1">· <text:s/>· <text:s/>四維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4ixi7?jobsource=n104bank1">· <text:s/>藥師助理，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vtkm?jobsource=n104bank1">· <text:s/>藥局助理<text:s/></text:a></text:p>
          </table:table-cell>
          <table:table-cell office:value-type="string" table:style-name="ce11">
            <text:p><text:a xlink:href="https://www.104.com.tw/company/1a2x6bi2h6?jobsource=n104bank1">· <text:s/>· <text:s/>大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la3?jobsource=n104bank1">· <text:s/>益兒康藥局-門市藥師助理<text:s/></text:a></text:p>
          </table:table-cell>
          <table:table-cell office:value-type="string" table:style-name="ce11">
            <text:p><text:a xlink:href="https://www.104.com.tw/company/1a2x6bjbiv?jobsource=n104bank1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249n?jobsource=n104bank1">· <text:s/>【達昌家庭藥局:延吉店】藥局健康專員38000-60000/需一年藥局經驗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6dn6?jobsource=n104bank1">· <text:s/>早班藥師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vz32?jobsource=n104bank1">· <text:s/>營業部｜門市藥師專員/助理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f1pt?jobsource=n104bank1">· <text:s/>早班藥師助理<text:s/></text:a></text:p>
          </table:table-cell>
          <table:table-cell office:value-type="string" table:style-name="ce11">
            <text:p><text:a xlink:href="https://www.104.com.tw/company/a27l4s8?jobsource=n104bank1">· <text:s/>· <text:s/>德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6in0i?jobsource=n104bank1">· <text:s/>【達昌家庭藥局:延吉店】藥局健康專員34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81pdm?jobsource=n104bank1">· <text:s/>營業部｜門市藥劑師/早班兼職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xizv?jobsource=n104bank1">· <text:s/>【達昌家庭藥局:健康店】藥局健康專員34000-60000[滿4個月含獎金4萬起]<text:s/></text:a></text:p>
          </table:table-cell>
          <table:table-cell office:value-type="string" table:style-name="ce11">
            <text:p><text:a xlink:href="https://www.104.com.tw/company/1a2x6bkrk1?jobsource=n104bank1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4ixhm?jobsource=n104bank1">· <text:s/>資深藥師助理,藥局助理<text:s/></text:a></text:p>
          </table:table-cell>
          <table:table-cell office:value-type="string" table:style-name="ce11">
            <text:p><text:a xlink:href="https://www.104.com.tw/company/1a2x6bja6x?jobsource=n104bank1">· <text:s/>· <text:s/>OK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8byo?jobsource=n104bank1">· <text:s/>藥局助理(三年以上藥局經驗 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7wz8f?jobsource=n104bank1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n104bank1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3<text:s/></text:span></text:p>
          </table:table-cell>
          <table:table-cell office:value-type="string" table:style-name="ce11">
            <text:p><text:a xlink:href="https://www.104.com.tw/job/1zpcv?jobsource=n104bank1">· <text:s/>營業部｜門市藥劑師<text:s/></text:a></text:p>
          </table:table-cell>
          <table:table-cell office:value-type="string" table:style-name="ce11">
            <text:p><text:a xlink:href="https://www.104.com.tw/company/zqzyvhc?jobsource=n104bank1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x13f?jobsource=n104bank1">· <text:s/>藥師助理<text:s/></text:a></text:p>
          </table:table-cell>
          <table:table-cell office:value-type="string" table:style-name="ce11">
            <text:p><text:a xlink:href="https://www.104.com.tw/company/1a2x6bl6kq?jobsource=n104bank1">· <text:s/>· <text:s/>承泓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o7ef?jobsource=n104bank1">· <text:s/>藥師助理<text:s/></text:a></text:p>
          </table:table-cell>
          <table:table-cell office:value-type="string" table:style-name="ce11">
            <text:p><text:a xlink:href="https://www.104.com.tw/company/1a2x6bkxgo?jobsource=n104bank1">· <text:s/>· <text:s/>知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2jv?jobsource=n104bank1">· <text:s/>門市人員 (萬泓藥粧 竹南博愛店)<text:s/></text:a></text:p>
          </table:table-cell>
          <table:table-cell office:value-type="string" table:style-name="ce11">
            <text:p><text:a xlink:href="https://www.104.com.tw/company/5xbtnp4?jobsource=n104bank1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440k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tgl0?jobsource=n104bank1">· <text:s/>藥局門市兼職人員(台中市北屯區)<text:s/></text:a></text:p>
          </table:table-cell>
          <table:table-cell office:value-type="string" table:style-name="ce11">
            <text:p><text:a xlink:href="https://www.104.com.tw/company/12ygmnw0?jobsource=n104bank1">· <text:s/>· <text:s/>醫通藥聯_醫通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qdi?jobsource=n104bank1">· <text:s/>柏愛藥局-永和總店-全職助理<text:s/></text:a></text:p>
          </table:table-cell>
          <table:table-cell office:value-type="string" table:style-name="ce11">
            <text:p><text:a xlink:href="https://www.104.com.tw/company/1a2x6bkjld?jobsource=n104bank1">· <text:s/>· <text:s/>柏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gex?jobsource=n104bank1">· <text:s/>滿順藥局（中山區）助理<text:s/></text:a></text:p>
          </table:table-cell>
          <table:table-cell office:value-type="string" table:style-name="ce11">
            <text:p><text:a xlink:href="https://www.104.com.tw/company/1a2x6bjkvi?jobsource=n104bank1">· <text:s/>· <text:s/>德翰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0zq?jobsource=n104bank1">· <text:s/>藥師助理<text:s/></text:a></text:p>
          </table:table-cell>
          <table:table-cell office:value-type="string" table:style-name="ce11">
            <text:p><text:a xlink:href="https://www.104.com.tw/company/1a2x6bkwfq?jobsource=n104bank1">· <text:s/>· <text:s/>心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qj94?jobsource=n104bank1">· <text:s/>信毅藥局（捷運出口）--藥師助理/門市人員/儲備店長/藥局助理<text:s/></text:a></text:p>
          </table:table-cell>
          <table:table-cell office:value-type="string" table:style-name="ce11">
            <text:p><text:a xlink:href="https://www.104.com.tw/company/1a2x6bl025?jobsource=n104bank1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y8uj?jobsource=n104bank1">· <text:s/>藥師<text:s/></text:a></text:p>
          </table:table-cell>
          <table:table-cell office:value-type="string" table:style-name="ce11">
            <text:p><text:a xlink:href="https://www.104.com.tw/company/1a2x6blxxt?jobsource=n104bank1">· <text:s/>· <text:s/>頤新內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t62g?jobsource=n104bank1">· <text:s/>藥師助理<text:s/></text:a></text:p>
          </table:table-cell>
          <table:table-cell office:value-type="string" table:style-name="ce11">
            <text:p><text:a xlink:href="https://www.104.com.tw/company/1a2x6bmas0?jobsource=n104bank1">· <text:s/>· <text:s/>日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g9x?jobsource=n104bank1">· <text:s/>藥局助理及健康管理師(板橋直營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k4?jobsource=n104bank1">· <text:s/>*長期徵才*藥局門市健康諮詢專員 【歡迎無經驗教育訓練完整/歡迎有社區藥局經驗可特談薪資】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gyi?jobsource=n104bank1">· <text:s/>楊梅區 大成辰安藥局助理（正職）<text:s/></text:a></text:p>
          </table:table-cell>
          <table:table-cell office:value-type="string" table:style-name="ce11">
            <text:p><text:a xlink:href="https://www.104.com.tw/company/1a2x6bl91n?jobsource=n104bank1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l114?jobsource=n104bank1">· <text:s/>藥師助理<text:s/></text:a></text:p>
          </table:table-cell>
          <table:table-cell office:value-type="string" table:style-name="ce11">
            <text:p><text:a xlink:href="https://www.104.com.tw/company/1a2x6bke0j?jobsource=n104bank1">· <text:s/>· <text:s/>北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np63?jobsource=n104bank1">· <text:s/>診所藥局助理<text:s/></text:a></text:p>
          </table:table-cell>
          <table:table-cell office:value-type="string" table:style-name="ce11">
            <text:p><text:a xlink:href="https://www.104.com.tw/company/109vdtuw?jobsource=n104bank1">· <text:s/>· <text:s/>李朝泰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3k2gc?jobsource=n104bank1">· <text:s/>藥師助理<text:s/></text:a></text:p>
          </table:table-cell>
          <table:table-cell office:value-type="string" table:style-name="ce11">
            <text:p><text:a xlink:href="https://www.104.com.tw/company/1a2x6bi412?jobsource=n104bank1">· <text:s/>· <text:s/>一心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yjur?jobsource=n104bank1">· <text:s/>藥局助理(週日固定休)<text:s/></text:a></text:p>
          </table:table-cell>
          <table:table-cell office:value-type="string" table:style-name="ce11">
            <text:p><text:a xlink:href="https://www.104.com.tw/company/1a2x6bmh6d?jobsource=n104bank1">· <text:s/>· <text:s/>樂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dusa?jobsource=n104bank1">· <text:s/>藥局助理(信義區)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n4um?jobsource=n104bank1">· <text:s/>禾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h2a?jobsource=n104bank1">· <text:s/>藥局助理<text:s/></text:a></text:p>
          </table:table-cell>
          <table:table-cell office:value-type="string" table:style-name="ce11">
            <text:p><text:a xlink:href="https://www.104.com.tw/company/g0j47y0?jobsource=n104bank1">· <text:s/>· <text:s/>永佳婦產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k0?jobsource=n104bank1">· <text:s/>*長期徵才*【歡迎無藥局經驗營養師投入社區藥局】門市營養師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2jl?jobsource=n104bank1">· <text:s/>門市人員 (萬泓藥粧 頭份東興店 )<text:s/></text:a></text:p>
          </table:table-cell>
          <table:table-cell office:value-type="string" table:style-name="ce11">
            <text:p><text:a xlink:href="https://www.104.com.tw/company/5xbtnp4?jobsource=n104bank1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i11?jobsource=n104bank1">· <text:s/>※歡迎無經驗者※~~藥局門市助理（桃園區-桃康店、鶯康店）※ 桃園火車站後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fgu?jobsource=n104bank1">· <text:s/>藥師助理<text:s/></text:a></text:p>
          </table:table-cell>
          <table:table-cell office:value-type="string" table:style-name="ce11">
            <text:p><text:a xlink:href="https://www.104.com.tw/company/1a2x6bmujv?jobsource=n104bank1">· <text:s/>· <text:s/>福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j6?jobsource=n104bank1">· <text:s/>澄石藥局 澄石生技 門市後勤 理貨點貨 倉儲管理 網路出貨 (能力越好且面相越多元可以特談薪資)（B1倉庫，有辛勞加給）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n4ul?jobsource=n104bank1">· <text:s/>正雅藥局-銷售人員（三峽、鶯歌）<text:s/></text:a></text:p>
          </table:table-cell>
          <table:table-cell office:value-type="string" table:style-name="ce11">
            <text:p><text:a xlink:href="https://www.104.com.tw/company/1a2x6bm2pc?jobsource=n104bank1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3vpzm?jobsource=n104bank1">· <text:s/>板橋/正康新埔藥局--藥師助理/門市人員/儲備店長..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pcdo?jobsource=n104bank1">· <text:s/>藥師助理 (虎尾店)(需輪班)<text:s/></text:a></text:p>
          </table:table-cell>
          <table:table-cell office:value-type="string" table:style-name="ce11">
            <text:p><text:a xlink:href="https://www.104.com.tw/company/1a2x6bjgek?jobsource=n104bank1">· <text:s/>· <text:s/>端發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6g1z?jobsource=n104bank1">· <text:s/>上鼎藥局（大社店）徵藥師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h2z?jobsource=n104bank1">· <text:s/>藥劑科-助理<text:s/></text:a></text:p>
          </table:table-cell>
          <table:table-cell office:value-type="string" table:style-name="ce11">
            <text:p><text:a xlink:href="https://www.104.com.tw/company/1a2x6bmtc7?jobsource=n104bank1">· <text:s/>· <text:s/>天祥醫院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dus8?jobsource=n104bank1">· <text:s/>藥局門市助理<text:s/></text:a></text:p>
          </table:table-cell>
          <table:table-cell office:value-type="string" table:style-name="ce11">
            <text:p><text:a xlink:href="https://www.104.com.tw/company/1a2x6bjzil?jobsource=n104bank1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uhtw?jobsource=n104bank1">· <text:s/>板橋區/正康健保藥局--藥師助理/門市人員/儲備店長.(可全晚班)<text:s/></text:a></text:p>
          </table:table-cell>
          <table:table-cell office:value-type="string" table:style-name="ce11">
            <text:p><text:a xlink:href="https://www.104.com.tw/company/1a2x6bijs3?jobsource=n104bank1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q3g?jobsource=n104bank1">· <text:s/>〈知名藥廠 訂單助理〉具有業助經驗加分~ yu.712<text:s/></text:a></text:p>
          </table:table-cell>
          <table:table-cell office:value-type="string" table:style-name="ce11">
            <text:p><text:a xlink:href="https://www.104.com.tw/company/1a2x6bj0h2?jobsource=n104bank1">· <text:s/>· <text:s/>精英人力資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19p?jobsource=n104bank1">· <text:s/>約聘助理 Contract Business Coordinator (派駐暉致醫藥)<text:s/></text:a></text:p>
          </table:table-cell>
          <table:table-cell office:value-type="string" table:style-name="ce11">
            <text:p><text:a xlink:href="https://www.104.com.tw/company/1a2x6bl1rs?jobsource=n104bank1">· <text:s/>· <text:s/>就業情報資訊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2stek?jobsource=n104bank1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3jec?jobsource=n104bank1">· <text:s/>【藥劑部門急診組】事務助理員<text:s/></text:a></text:p>
          </table:table-cell>
          <table:table-cell office:value-type="string" table:style-name="ce11">
            <text:p><text:a xlink:href="https://www.104.com.tw/company/4vz8y94?jobsource=n104bank1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q2r?jobsource=n104bank1">· <text:s/>〈知名藥廠 訂單助理〉具有業助經驗加分~ yu.712<text:s/></text:a></text:p>
          </table:table-cell>
          <table:table-cell office:value-type="string" table:style-name="ce11">
            <text:p><text:a xlink:href="https://www.104.com.tw/company/1a2x6bj0h2?jobsource=n104bank1">· <text:s/>· <text:s/>精英人力資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j9qt?jobsource=n104bank1">· <text:s/>中藥行-後場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f4yg?jobsource=n104bank1">· <text:s/>藥劑科助理(大千)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q25d?jobsource=n104bank1">· <text:s/>泰昌堂中藥行兼職助理<text:s/></text:a></text:p>
          </table:table-cell>
          <table:table-cell office:value-type="string" table:style-name="ce11">
            <text:p><text:a xlink:href="https://www.104.com.tw/company/1a2x6blblu?jobsource=n104bank1">· <text:s/>· <text:s/>泰昌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o2jo?jobsource=n104bank1">· <text:s/>門市人員 (萬泓藥粧 頭份建國店)<text:s/></text:a></text:p>
          </table:table-cell>
          <table:table-cell office:value-type="string" table:style-name="ce11">
            <text:p><text:a xlink:href="https://www.104.com.tw/company/5xbtnp4?jobsource=n104bank1">· <text:s/>· <text:s/>佳慶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1rh?jobsource=n104bank1">· <text:s/>※歡迎無經驗者※~~藥局門市助理（新展門市-新竹市東區-新竹店）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lp14?jobsource=n104bank1">· <text:s/>藥局-藥師助理(儲備幹部)<text:s/></text:a></text:p>
          </table:table-cell>
          <table:table-cell office:value-type="string" table:style-name="ce11">
            <text:p><text:a xlink:href="https://www.104.com.tw/company/bjn3uq8?jobsource=n104bank1">· <text:s/>· <text:s/>益新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cs2h?jobsource=n104bank1">· <text:s/>原料藥製造-助理工程師(大學/專科，化工相關科系，無經驗可)【月薪最高可達60K】(可視訊初試)<text:s/></text:a></text:p>
          </table:table-cell>
          <table:table-cell office:value-type="string" table:style-name="ce11">
            <text:p><text:a xlink:href="https://www.104.com.tw/company/18ix85rk?jobsource=n104bank1">· <text:s/>· <text:s/>台耀化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cr3m?jobsource=n104bank1">· <text:s/>【美十樂連鎖藥局】門市藥師助理 (無經驗可)<text:s/></text:a></text:p>
          </table:table-cell>
          <table:table-cell office:value-type="string" table:style-name="ce11">
            <text:p><text:a xlink:href="https://www.104.com.tw/company/bi1iogw?jobsource=n104bank1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zq8c?jobsource=n104bank1">· <text:s/>良澄藥妝_藥局藥師助理(青埔)<text:s/></text:a></text:p>
          </table:table-cell>
          <table:table-cell office:value-type="string" table:style-name="ce11">
            <text:p><text:a xlink:href="https://www.104.com.tw/company/1a2x6bl9k1?jobsource=n104bank1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8gh4?jobsource=n104bank1">· <text:s/>藥局助理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j1?jobsource=n104bank1">· <text:s/>澄石藥局 澄石生技 直播助理 電商網路客服 美編 (能力越好且面相越多元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402h?jobsource=n104bank1">· <text:s/>藥局倉管物流助理(薪資:3.0萬元~5.0萬元)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3ofz?jobsource=n104bank1">· <text:s/>※歡迎無經驗者※~~藥局門市助理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s57p?jobsource=n104bank1">· <text:s/>中國醫藥大學楊老師實驗室徵研究助理（生物、醫學領域）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6id0?jobsource=n104bank1">· <text:s/>【松山區】全球前15大知名美國百年藥廠_招募助理_Medical Affairs Assistant_ OCS_130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8mjg?jobsource=n104bank1">· <text:s/>澄石藥局 澄石生技 電商網路 美工/美編/平台上架助理 (有電商經驗可以特談薪資)<text:s/></text:a></text:p>
          </table:table-cell>
          <table:table-cell office:value-type="string" table:style-name="ce11">
            <text:p><text:a xlink:href="https://www.104.com.tw/company/1a2x6bmtiy?jobsource=n104bank1">· <text:s/>· <text:s/>澄石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7hmu?jobsource=n104bank1">· <text:s/>醫藥科技評估組/研究助理<text:s/></text:a></text:p>
          </table:table-cell>
          <table:table-cell office:value-type="string" table:style-name="ce11">
            <text:p><text:a xlink:href="https://www.104.com.tw/company/xzmq720?jobsource=n104bank1">· <text:s/>· <text:s/>財團法人醫藥品查驗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hexj?jobsource=n104bank1">· <text:s/>※歡迎無經驗者※~~藥局門市助理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oeru?jobsource=n104bank1">· <text:s/>(薪資:3.0萬元~5.0萬元)藥局倉管物流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3ofd?jobsource=n104bank1">· <text:s/>※歡迎無經驗者※~~藥局門市助理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a0kr?jobsource=n104bank1">· <text:s/>外商製藥大廠_HR Assistant and Specialist 人資助理_年終保四個月_602H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su0u?jobsource=n104bank1">· <text:s/>藥局助理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fnoe?jobsource=n104bank1">· <text:s/>藥師(新四季藥局-仁慈分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r6y6?jobsource=n104bank1">· <text:s/>(薪資:3.0萬元~5.0萬元)藥局會計助理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9fwh?jobsource=n104bank1">· <text:s/>藥師(四季藥局-永仁店)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8jue?jobsource=n104bank1">· <text:s/>※歡迎無經驗者※~~藥局門市助理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fwm6?jobsource=n104bank1">· <text:s/>藥局會計助理(薪資:3.0萬元~5.0萬元)<text:s/></text:a></text:p>
          </table:table-cell>
          <table:table-cell office:value-type="string" table:style-name="ce11">
            <text:p><text:a xlink:href="https://www.104.com.tw/company/1a2x6bi9g0?jobsource=n104bank1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440j?jobsource=n104bank1">· <text:s/>門市藥師助理<text:s/></text:a></text:p>
          </table:table-cell>
          <table:table-cell office:value-type="string" table:style-name="ce11">
            <text:p><text:a xlink:href="https://www.104.com.tw/company/1a2x6bleo2?jobsource=n104bank1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u0am?jobsource=n104bank1">· <text:s/>藥局門市銷售人員（雲林莿桐）<text:s/></text:a></text:p>
          </table:table-cell>
          <table:table-cell office:value-type="string" table:style-name="ce11">
            <text:p><text:a xlink:href="https://www.104.com.tw/company/kzn287k?jobsource=n104bank1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莿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3v7x?jobsource=n104bank1">· <text:s/>※歡迎連鎖藥局經驗者-待遇可議※ 資深 藥局門市人員／儲備店主管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on3l?jobsource=n104bank1">· <text:s/>藥局護理師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atja?jobsource=n104bank1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qi2p?jobsource=n104bank1">· <text:s/>※歡迎無經驗者※~~藥局門市助理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9i1c?jobsource=n104bank1">· <text:s/>藥局門市專員/藥局儲備店主管（桃園區-桃康店、鶯康店）※ 桃園火車站後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2ivo?jobsource=n104bank1">· <text:s/>藥助儲備幹部-四季藥局（永仁店、仁慈店）<text:s/></text:a></text:p>
          </table:table-cell>
          <table:table-cell office:value-type="string" table:style-name="ce11">
            <text:p><text:a xlink:href="https://www.104.com.tw/company/1a2x6bk9mi?jobsource=n104bank1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wpwu?jobsource=n104bank1">· <text:s/>智合精準醫學 暨 台北醫學癌藥研究所蔡淵欽副教授 誠徵研究助理<text:s/></text:a></text:p>
          </table:table-cell>
          <table:table-cell office:value-type="string" table:style-name="ce11">
            <text:p><text:a xlink:href="https://www.104.com.tw/company/1a2x6bmewh?jobsource=n104bank1">· <text:s/>· <text:s/>智合精準醫學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p9uo?jobsource=n104bank1">· <text:s/>【松山區】全球前15大知名美國百年藥廠_RA Assistant 法規助理_ OCS_130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ej5e?jobsource=n104bank1">· <text:s/>藥局門市專員/藥局儲備店主管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chqb?jobsource=n104bank1">· <text:s/>※歡迎無經驗者※~~藥局門市助理（板橋區）※ 近 新埔、板橋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atuz?jobsource=n104bank1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n104bank1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5u85v?jobsource=n104bank1">· <text:s/>藥局門市專員/藥局儲備店主管（土城店）※ 近 海山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v1pg?jobsource=n104bank1">· <text:s/>藥局門市專員/藥局儲備店主管（新莊區）※ 近 丹鳳、輔大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7m6z?jobsource=n104bank1">· <text:s/>※歡迎無經驗者※~~藥局門市助理（元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sngj?jobsource=n104bank1">· <text:s/>※歡迎無經驗者※~~藥局門市助理（三大店）※ 近 丹鳳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7hexp?jobsource=n104bank1">· <text:s/>藥局門市專員/藥局儲備店主管（龜山區-迴龍 萬壽店） ※ 近 龍華科技大學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6wb4i?jobsource=n104bank1">· <text:s/>藥局護理師(兩年以上藥局經驗)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5lg0?jobsource=n104bank1">· <text:s/>藥師(工作地點:台北)<text:s/></text:a></text:p>
          </table:table-cell>
          <table:table-cell office:value-type="string" table:style-name="ce11">
            <text:p><text:a xlink:href="https://www.104.com.tw/company/whxr060?jobsource=n104bank1">· <text:s/>· <text:s/>佑全保健藥妝/健康人生藥局/札幌藥粧_佑全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4v1os?jobsource=n104bank1">· <text:s/>藥局門市專員/藥局儲備店主管（三重區-三和店）※ 近 三和國中 捷運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2<text:s/></text:span></text:p>
          </table:table-cell>
          <table:table-cell office:value-type="string" table:style-name="ce11">
            <text:p><text:a xlink:href="https://www.104.com.tw/job/81hr2?jobsource=n104bank1">· <text:s/>藥局門市專員/藥局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lfd?jobsource=n104bank1">· <text:s/>藥師助理<text:s/></text:a></text:p>
          </table:table-cell>
          <table:table-cell office:value-type="string" table:style-name="ce11">
            <text:p><text:a xlink:href="https://www.104.com.tw/company/1a2x6bm8qw?jobsource=n104bank1">· <text:s/>· <text:s/>祥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5v11?jobsource=n104bank1">· <text:s/>藥學助理<text:s/></text:a></text:p>
          </table:table-cell>
          <table:table-cell office:value-type="string" table:style-name="ce11">
            <text:p><text:a xlink:href="https://www.104.com.tw/company/1a2x6blgmt?jobsource=n104bank1">· <text:s/>· <text:s/>譽達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4436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32o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dbv?jobsource=n104bank1">· <text:s/>【台北院】藥師助理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joo?jobsource=n104bank1">· <text:s/>興業藥局-兼職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9fk?jobsource=n104bank1">· <text:s/>藥局助理<text:s/></text:a></text:p>
          </table:table-cell>
          <table:table-cell office:value-type="string" table:style-name="ce11">
            <text:p><text:a xlink:href="https://www.104.com.tw/company/1a2x6bj5b1?jobsource=n104bank1">· <text:s/>· <text:s/>龍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vl4?jobsource=n104bank1">· <text:s/>行政助理（安麗兒藥局北港店）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58?jobsource=n104bank1">· <text:s/>奕新藥局-兼職人員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qbl?jobsource=n104bank1">· <text:s/>藥師助理<text:s/></text:a></text:p>
          </table:table-cell>
          <table:table-cell office:value-type="string" table:style-name="ce11">
            <text:p><text:a xlink:href="https://www.104.com.tw/company/1a2x6blybm?jobsource=n104bank1">· <text:s/>· <text:s/>欣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bl?jobsource=n104bank1">· <text:s/>新營藥局-日班&amp;晚班&amp;假日班兼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td8?jobsource=n104bank1">· <text:s/>【楊梅_民安診所】藥局助理<text:s/></text:a></text:p>
          </table:table-cell>
          <table:table-cell office:value-type="string" table:style-name="ce11">
            <text:p><text:a xlink:href="https://www.104.com.tw/company/1a2x6bitng?jobsource=n104bank1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t12?jobsource=n104bank1">· <text:s/>光華藥局-藥師助理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c85?jobsource=n104bank1">· <text:s/>藥師助理<text:s/></text:a></text:p>
          </table:table-cell>
          <table:table-cell office:value-type="string" table:style-name="ce11">
            <text:p><text:a xlink:href="https://www.104.com.tw/company/1a2x6bilve?jobsource=n104bank1">· <text:s/>· <text:s/>927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e7o?jobsource=n104bank1">· <text:s/>台北灣藥局-晚班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bam?jobsource=n104bank1">· <text:s/>藥局助理-中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ugnp?jobsource=n104bank1">· <text:s/>祐民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bres?jobsource=n104bank1">· <text:s/>藥學助理(文山區)<text:s/></text:a></text:p>
          </table:table-cell>
          <table:table-cell office:value-type="string" table:style-name="ce11">
            <text:p><text:a xlink:href="https://www.104.com.tw/company/6cpkmnc?jobsource=n104bank1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b529?jobsource=n104bank1">· <text:s/>藥局助理(下新莊-近樂生療養院)<text:s/></text:a></text:p>
          </table:table-cell>
          <table:table-cell office:value-type="string" table:style-name="ce11">
            <text:p><text:a xlink:href="https://www.104.com.tw/company/1a2x6bld7v?jobsource=n104bank1">· <text:s/>· <text:s/>陳治平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ycai?jobsource=n104bank1">· <text:s/>藥局門市銷售人員（台中）<text:s/></text:a></text:p>
          </table:table-cell>
          <table:table-cell office:value-type="string" table:style-name="ce11">
            <text:p><text:a xlink:href="https://www.104.com.tw/company/kzn287k?jobsource=n104bank1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1rg?jobsource=n104bank1">· <text:s/>【安德藥局】-藥師助理(沙鹿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fef?jobsource=n104bank1">· <text:s/>藥師助理/門市人員(台東)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pdi2?jobsource=n104bank1">· <text:s/>藥師助理(安麗兒藥局太平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ver8?jobsource=n104bank1">· <text:s/>藥局工讀生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36t1?jobsource=n104bank1">· <text:s/>藥局助理<text:s/></text:a></text:p>
          </table:table-cell>
          <table:table-cell office:value-type="string" table:style-name="ce11">
            <text:p><text:a xlink:href="https://www.104.com.tw/company/2zwonp4?jobsource=n104bank1">· <text:s/>· <text:s/>陳澤彥婦產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1bt?jobsource=n104bank1">· <text:s/>藥局門市人員【歡迎沒有經驗的您】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pop?jobsource=n104bank1">· <text:s/>天晴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fec?jobsource=n104bank1">· <text:s/>藥師助理/門市人員<text:s/></text:a></text:p>
          </table:table-cell>
          <table:table-cell office:value-type="string" table:style-name="ce11">
            <text:p><text:a xlink:href="https://www.104.com.tw/company/qmw9f9c?jobsource=n104bank1">· <text:s/>· <text:s/>康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7fq?jobsource=n104bank1">· <text:s/>桂林活力藥師藥局時薪兼職人員小港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bnj?jobsource=n104bank1">· <text:s/>台北灣藥局-正職門市人員/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a0av?jobsource=n104bank1">· <text:s/>藥師助理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p9h?jobsource=n104bank1">· <text:s/>新民藥局-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g9r?jobsource=n104bank1">· <text:s/>藥局_門市人員[月均32K起 獎金另計] 台中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01r?jobsource=n104bank1">· <text:s/>桃園中路特區晧群藥局，藥師助理<text:s/></text:a></text:p>
          </table:table-cell>
          <table:table-cell office:value-type="string" table:style-name="ce11">
            <text:p><text:a xlink:href="https://www.104.com.tw/company/1a2x6blw9u?jobsource=n104bank1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a57?jobsource=n104bank1">· <text:s/>藥局門市專員-板橋<text:s/></text:a></text:p>
          </table:table-cell>
          <table:table-cell office:value-type="string" table:style-name="ce11">
            <text:p><text:a xlink:href="https://www.104.com.tw/company/wgufbns?jobsource=n104bank1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1zei?jobsource=n104bank1">· <text:s/>【藥局】藥學助理（中和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jmc?jobsource=n104bank1">· <text:s/>安德藥局-藥師助理(霧峰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7ws0?jobsource=n104bank1">· <text:s/>上鼎藥局大社店兼職藥局助理<text:s/></text:a></text:p>
          </table:table-cell>
          <table:table-cell office:value-type="string" table:style-name="ce11">
            <text:p><text:a xlink:href="https://www.104.com.tw/company/1a2x6biw7e?jobsource=n104bank1">· <text:s/>· <text:s/>上鼎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9iw?jobsource=n104bank1">· <text:s/>藥局_門市人員[月均32K起 獎金另計] 新北<text:s/></text:a></text:p>
          </table:table-cell>
          <table:table-cell office:value-type="string" table:style-name="ce11">
            <text:p><text:a xlink:href="https://www.104.com.tw/company/5m8im5k?jobsource=n104bank1">· <text:s/>· <text:s/>中華電信關係企業_神腦國際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53?jobsource=n104bank1">· <text:s/>奕新藥局-藥師助理[長期徵才]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7e7?jobsource=n104bank1">· <text:s/>安德藥局-藥師助理(大雅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2ghpd?jobsource=n104bank1">· <text:s/>【新竹院】白班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nfk?jobsource=n104bank1">· <text:s/>【無經驗也歡迎】正職藥師助理.月薪3萬起_<text:s/></text:a></text:p>
          </table:table-cell>
          <table:table-cell office:value-type="string" table:style-name="ce11">
            <text:p><text:a xlink:href="https://www.104.com.tw/company/1a2x6blt6l?jobsource=n104bank1">· <text:s/>· <text:s/>廣元藥局_廣元醫藥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09dv?jobsource=n104bank1">· <text:s/>【台北院】藥師(享期滿獎金！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db5?jobsource=n104bank1">· <text:s/>【藥局】藥師助理（板橋門市）（儲備幹部）<text:s/></text:a></text:p>
          </table:table-cell>
          <table:table-cell office:value-type="string" table:style-name="ce11">
            <text:p><text:a xlink:href="https://www.104.com.tw/company/1a2x6bkwtf?jobsource=n104bank1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hv7?jobsource=n104bank1">· <text:s/>【大夜班津貼】沛久藥局門市營運銷售專才<text:s/></text:a></text:p>
          </table:table-cell>
          <table:table-cell office:value-type="string" table:style-name="ce11">
            <text:p><text:a xlink:href="https://www.104.com.tw/company/1a2x6bkygs?jobsource=n104bank1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780m?jobsource=n104bank1">· <text:s/>藥師助理(星期日固定休)<text:s/></text:a></text:p>
          </table:table-cell>
          <table:table-cell office:value-type="string" table:style-name="ce11">
            <text:p><text:a xlink:href="https://www.104.com.tw/company/1a2x6bjbar?jobsource=n104bank1">· <text:s/>· <text:s/>康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kl2f?jobsource=n104bank1">· <text:s/>福倫藥局藥師助理升正職 4萬用心超越5萬<text:s/></text:a></text:p>
          </table:table-cell>
          <table:table-cell office:value-type="string" table:style-name="ce11">
            <text:p><text:a xlink:href="https://www.104.com.tw/company/1a2x6bi8nf?jobsource=n104bank1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byv?jobsource=n104bank1">· <text:s/>藥局助理-內壢店<text:s/></text:a></text:p>
          </table:table-cell>
          <table:table-cell office:value-type="string" table:style-name="ce11">
            <text:p><text:a xlink:href="https://www.104.com.tw/company/1a2x6bm144?jobsource=n104bank1">· <text:s/>· <text:s/>宏悅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fbb?jobsource=n104bank1">· <text:s/>晚班藥局助理工讀生(蘆洲區，近民族路)<text:s/></text:a></text:p>
          </table:table-cell>
          <table:table-cell office:value-type="string" table:style-name="ce11">
            <text:p><text:a xlink:href="https://www.104.com.tw/company/1a2x6bkmmq?jobsource=n104bank1">· <text:s/>· <text:s/>希爾康生醫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bp?jobsource=n104bank1">· <text:s/>新營藥局-正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05t?jobsource=n104bank1">· <text:s/>高獎金門市人員/藥師助理 (待遇優32000-68000起，不需加班或上兩頭班，有藥局工作經驗者起薪會更高）-前鎮區保泰門市<text:s/></text:a></text:p>
          </table:table-cell>
          <table:table-cell office:value-type="string" table:style-name="ce11">
            <text:p><text:a xlink:href="https://www.104.com.tw/company/32tok34?jobsource=n104bank1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i25l?jobsource=n104bank1">· <text:s/>【新竹院】兼職第二藥師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ydq?jobsource=n104bank1">· <text:s/>藥師【全職】(新竹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zbx5?jobsource=n104bank1">· <text:s/>藥助<text:s/></text:a></text:p>
          </table:table-cell>
          <table:table-cell office:value-type="string" table:style-name="ce11">
            <text:p><text:a xlink:href="https://www.104.com.tw/company/1a2x6bl93u?jobsource=n104bank1">· <text:s/>· <text:s/>照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qc3?jobsource=n104bank1">· <text:s/>【桃園旗艦店】藥師(新竹受訓，提供外訓津貼/期滿獎金)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x2qj?jobsource=n104bank1">· <text:s/>松藥局藥師助理(關渡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7fm?jobsource=n104bank1">· <text:s/>桂林活力藥師藥局時薪兼職人員草衙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qnhd?jobsource=n104bank1">· <text:s/>永吉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5zgr?jobsource=n104bank1">· <text:s/>藥局助理<text:s/></text:a></text:p>
          </table:table-cell>
          <table:table-cell office:value-type="string" table:style-name="ce11">
            <text:p><text:a xlink:href="https://www.104.com.tw/company/1a2x6bioza?jobsource=n104bank1">· <text:s/>· <text:s/>中英醫療社團法人中英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3yt?jobsource=n104bank1">· <text:s/>藥局門市銷售人員（彰化北斗）<text:s/></text:a></text:p>
          </table:table-cell>
          <table:table-cell office:value-type="string" table:style-name="ce11">
            <text:p><text:a xlink:href="https://www.104.com.tw/company/kzn287k?jobsource=n104bank1">· <text:s/>· <text:s/>台全醫療體系_台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ar51?jobsource=n104bank1">· <text:s/>門市客服專員(藥師助理、藥局助理)(月休9天)<text:s/></text:a></text:p>
          </table:table-cell>
          <table:table-cell office:value-type="string" table:style-name="ce11">
            <text:p><text:a xlink:href="https://www.104.com.tw/company/78bfi88?jobsource=n104bank1">· <text:s/>· <text:s/>美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v3s?jobsource=n104bank1">· <text:s/>藥局門市銷售人員<text:s/></text:a></text:p>
          </table:table-cell>
          <table:table-cell office:value-type="string" table:style-name="ce11">
            <text:p><text:a xlink:href="https://www.104.com.tw/company/1a2x6bl2lr?jobsource=n104bank1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6skl?jobsource=n104bank1">· <text:s/>安德藥局-藥師助理(豐原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2fwx8?jobsource=n104bank1">· <text:s/>藥師助理<text:s/></text:a></text:p>
          </table:table-cell>
          <table:table-cell office:value-type="string" table:style-name="ce11">
            <text:p><text:a xlink:href="https://www.104.com.tw/company/zg9g2m0?jobsource=n104bank1">· <text:s/>· <text:s/>長泰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xea?jobsource=n104bank1">· <text:s/>藥品製程工程師<text:s/></text:a></text:p>
          </table:table-cell>
          <table:table-cell office:value-type="string" table:style-name="ce11">
            <text:p><text:a xlink:href="https://www.104.com.tw/company/10uhjklc?jobsource=n104bank1">· <text:s/>· <text:s/>瑩碩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zl4?jobsource=n104bank1">· <text:s/>【台北市文山區，捷運站旁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fa3?jobsource=n104bank1">· <text:s/>※歡迎無經驗者※~~藥局門市助理（土城區-金城店）※ 金城路三段、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gv0?jobsource=n104bank1">· <text:s/>藥師助理(中和)<text:s/></text:a></text:p>
          </table:table-cell>
          <table:table-cell office:value-type="string" table:style-name="ce11">
            <text:p><text:a xlink:href="https://www.104.com.tw/company/1a2x6bi82c?jobsource=n104bank1">· <text:s/>· <text:s/>大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7fi?jobsource=n104bank1">· <text:s/>有經驗藥局門市人員 (月薪3.5-6萬)鳳林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p3vz?jobsource=n104bank1">· <text:s/>✦三友藥妝➤特美事Tomod's-營運行政助理<text:s/></text:a></text:p>
          </table:table-cell>
          <table:table-cell office:value-type="string" table:style-name="ce11">
            <text:p><text:a xlink:href="https://www.104.com.tw/company/1a2x6bi77n?jobsource=n104bank1">· <text:s/>· <text:s/>三友藥妝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xlem?jobsource=n104bank1">· <text:s/>門市人員/藥師助理<text:s/></text:a></text:p>
          </table:table-cell>
          <table:table-cell office:value-type="string" table:style-name="ce11">
            <text:p><text:a xlink:href="https://www.104.com.tw/company/1a2x6bl4yq?jobsource=n104bank1">· <text:s/>· <text:s/>光明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khqd?jobsource=n104bank1">· <text:s/>藥師助理(內壢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ydr?jobsource=n104bank1">· <text:s/>藥師【全職】(高雄初日）<text:s/></text:a></text:p>
          </table:table-cell>
          <table:table-cell office:value-type="string" table:style-name="ce11">
            <text:p><text:a xlink:href="https://www.104.com.tw/company/1a2x6bm0gg?jobsource=n104bank1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8gk?jobsource=n104bank1">· <text:s/>J121新店家樂福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7xyc?jobsource=n104bank1">· <text:s/>藥師助理(淡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yba7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svuq?jobsource=n104bank1">· <text:s/>藥師助理(花蓮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4u?jobsource=n104bank1">· <text:s/>安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6xr?jobsource=n104bank1">· <text:s/>*薪優(台北市中正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f45?jobsource=n104bank1">· <text:s/>藥局門市人員 無經驗可(月薪3-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a029?jobsource=n104bank1">· <text:s/>【台北】秘書助理※日文N1※－日商醫療藥品製造業（17487）<text:s/></text:a></text:p>
          </table:table-cell>
          <table:table-cell office:value-type="string" table:style-name="ce11">
            <text:p><text:a xlink:href="https://www.104.com.tw/company/1a2x6bj6wg?jobsource=n104bank1">· <text:s/>· <text:s/>立樂高園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ryi9?jobsource=n104bank1">· <text:s/>藥師助理(仁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ud2?jobsource=n104bank1">· <text:s/>藥師助理(宜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rjd0?jobsource=n104bank1">· <text:s/>藥師助理(五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fyj?jobsource=n104bank1">· <text:s/>藥師助理(南投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4xo?jobsource=n104bank1">· <text:s/>醫藥事務資深助理研究員<text:s/></text:a></text:p>
          </table:table-cell>
          <table:table-cell office:value-type="string" table:style-name="ce11">
            <text:p><text:a xlink:href="https://www.104.com.tw/company/1a2x6bjdfg?jobsource=n104bank1">· <text:s/>· <text:s/>聯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g5g?jobsource=n104bank1">· <text:s/>(暫緩招募) 約聘行政助理 (月薪制，一周工時2.5天；派駐輝瑞大藥廠)<text:s/></text:a></text:p>
          </table:table-cell>
          <table:table-cell office:value-type="string" table:style-name="ce11">
            <text:p><text:a xlink:href="https://www.104.com.tw/company/1a2x6bl1rs?jobsource=n104bank1">· <text:s/>· <text:s/>就業情報資訊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7me?jobsource=n104bank1">· <text:s/>Sales Representative醫藥業務專員-新北市地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v2xl?jobsource=n104bank1">· <text:s/>康銓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2ut?jobsource=n104bank1">· <text:s/>【同業轉聘薪資待優】新竹地區門市-藥師助理(起薪36000，內含區域津貼2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tks?jobsource=n104bank1">· <text:s/>【製劑研發中心】特殊製劑研發處 / 藥物動力暨微生物分析部 / (副)助理研究員<text:s/></text:a></text:p>
          </table:table-cell>
          <table:table-cell office:value-type="string" table:style-name="ce11">
            <text:p><text:a xlink:href="https://www.104.com.tw/company/5fi4d3c?jobsource=n104bank1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fra?jobsource=n104bank1">· <text:s/>Sales Representative醫藥業務專員-台北市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0lgh?jobsource=n104bank1">· <text:s/>生技與藥物研究所-藥物化學加值創新研發中心誠徵碩士級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8xv0?jobsource=n104bank1">· <text:s/>藥師助理(斗六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5eiv?jobsource=n104bank1">· <text:s/>藥師助理(太平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4tuh?jobsource=n104bank1">· <text:s/>藥師助理(光華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sjl?jobsource=n104bank1">· <text:s/>※歡迎無經驗者※~~藥局門市助理（楊梅店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hhn?jobsource=n104bank1">· <text:s/>*薪優(台北市內湖區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yy9v?jobsource=n104bank1">· <text:s/>針劑廠-藥液分裝(技術員/助技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hf5d?jobsource=n104bank1">· <text:s/>藥學部-.助理員<text:s/></text:a></text:p>
          </table:table-cell>
          <table:table-cell office:value-type="string" table:style-name="ce11">
            <text:p><text:a xlink:href="https://www.104.com.tw/company/r0o80ow?jobsource=n104bank1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ulv?jobsource=n104bank1">· <text:s/>※歡迎無經驗者※~~藥局門市助理（新展門市-蘆竹區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16xh?jobsource=n104bank1">· <text:s/>藥師助理(豐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yb9s?jobsource=n104bank1">· <text:s/>門市銷售人員、藥助<text:s/></text:a></text:p>
          </table:table-cell>
          <table:table-cell office:value-type="string" table:style-name="ce11">
            <text:p><text:a xlink:href="https://www.104.com.tw/company/1a2x6bk97a?jobsource=n104bank1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byc?jobsource=n104bank1">· <text:s/>J024西門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jof3?jobsource=n104bank1">· <text:s/>Sales Representative醫藥業務專員-桃竹苗地區(油資補助)<text:s/></text:a></text:p>
          </table:table-cell>
          <table:table-cell office:value-type="string" table:style-name="ce11">
            <text:p><text:a xlink:href="https://www.104.com.tw/company/1a2x6blx80?jobsource=n104bank1">· <text:s/>· <text:s/>捷立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t9u?jobsource=n104bank1">· <text:s/>藥師助理(林口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cou3?jobsource=n104bank1">· <text:s/>藥師助理(蘆洲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um1?jobsource=n104bank1">· <text:s/>藥局門市專員/藥局儲備店主管（新展門市-蘆竹區-南崁店）※ 近 河濱公園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1k76?jobsource=n104bank1">· <text:s/>藥局助理<text:s/></text:a></text:p>
          </table:table-cell>
          <table:table-cell office:value-type="string" table:style-name="ce11">
            <text:p><text:a xlink:href="https://www.104.com.tw/company/mdwzfxk?jobsource=n104bank1">· <text:s/>· <text:s/>華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z1w?jobsource=n104bank1">· <text:s/>屏東縣/診內藥局/正職藥師/月薪6萬起/有提供停車場/有助理協助<text:s/></text:a></text:p>
          </table:table-cell>
          <table:table-cell office:value-type="string" table:style-name="ce11">
            <text:p><text:a xlink:href="https://www.104.com.tw/company/1a2x6bk4s4?jobsource=n104bank1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t0du?jobsource=n104bank1">· <text:s/>藥助人員/營養師/護理師 (32.47K至40K) 仁武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56wq?jobsource=n104bank1">· <text:s/>藥師助理(德安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0ta5?jobsource=n104bank1">· <text:s/>藥師助理(中原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ox1?jobsource=n104bank1">· <text:s/>生技與藥物研究所顏婉菁博士實驗室誠徵計畫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4te?jobsource=n104bank1">· <text:s/>☆永康☆醫藥生產大廠-倉管助理(早班/週休二日)<text:s/></text:a></text:p>
          </table:table-cell>
          <table:table-cell office:value-type="string" table:style-name="ce11">
            <text:p><text:a xlink:href="https://www.104.com.tw/company/1a2x6bj0ko?jobsource=n104bank1">· <text:s/>· <text:s/>萬通國際人力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own?jobsource=n104bank1">· <text:s/>助理/資深助理研究員(藥理及毒理試驗相關)<text:s/></text:a></text:p>
          </table:table-cell>
          <table:table-cell office:value-type="string" table:style-name="ce11">
            <text:p><text:a xlink:href="https://www.104.com.tw/company/1a2x6bll2o?jobsource=n104bank1">· <text:s/>· <text:s/>合一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5llrv?jobsource=n104bank1">· <text:s/>藥師助理(青海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v2c?jobsource=n104bank1">· <text:s/>新竹藥廠_品管助理檢驗師<text:s/></text:a></text:p>
          </table:table-cell>
          <table:table-cell office:value-type="string" table:style-name="ce11">
            <text:p><text:a xlink:href="https://www.104.com.tw/company/8jppo1s?jobsource=n104bank1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8j6a?jobsource=n104bank1">· <text:s/>生技與藥物研究所核酸實驗室誠徵計畫研究助理一名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1bs?jobsource=n104bank1">· <text:s/>藥局專業門市人員(有藥局經驗者)<text:s/></text:a></text:p>
          </table:table-cell>
          <table:table-cell office:value-type="string" table:style-name="ce11">
            <text:p><text:a xlink:href="https://www.104.com.tw/company/1a2x6bm1b5?jobsource=n104bank1">· <text:s/>· <text:s/>新和德健保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jxq?jobsource=n104bank1">· <text:s/>生技與藥物研究所李靜琪博士誠徵計畫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wlqv?jobsource=n104bank1">· <text:s/>生技與藥物研究所童俊維博士誠徵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sjn?jobsource=n104bank1">· <text:s/>藥局門市專員/藥局儲備店主管（楊梅店）※ 楊梅火車站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4rdz?jobsource=n104bank1">· <text:s/>藥師助理(文心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6wchy?jobsource=n104bank1">· <text:s/>生技與藥物研究所謝興邦博士實驗室誠徵計畫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h37?jobsource=n104bank1">· <text:s/>國家衛生研究院生技與藥物研究所伍素瑩博士實驗室誠徵計畫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4rx3?jobsource=n104bank1">· <text:s/>J147新店碧潭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izuf?jobsource=n104bank1">· <text:s/>永健藥局-儲備幹部、藥師助理、門市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6fa2?jobsource=n104bank1">· <text:s/>藥局門市專員/藥局儲備店主管（土城區-金城店）※ 金城路三段、近 捷運萬大線 LG09廷寮站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ux6?jobsource=n104bank1">· <text:s/>J107永和頂溪門市藥師助理(起薪34000)<text:s/></text:a></text:p>
          </table:table-cell>
          <table:table-cell office:value-type="string" table:style-name="ce11">
            <text:p><text:a xlink:href="https://www.104.com.tw/company/ole5r9k?jobsource=n104bank1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u6xr?jobsource=n104bank1">· <text:s/>興業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2sn8?jobsource=n104bank1">· <text:s/>藥品製造、藥液配製-技術員、助理技術員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cm0v?jobsource=n104bank1">· <text:s/>悅是康藥局-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4y?jobsource=n104bank1">· <text:s/>雙蓮藥局-藥師、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9y6g?jobsource=n104bank1">· <text:s/>藥事助理<text:s/></text:a></text:p>
          </table:table-cell>
          <table:table-cell office:value-type="string" table:style-name="ce11">
            <text:p><text:a xlink:href="https://www.104.com.tw/company/1a2x6blwsp?jobsource=n104bank1">· <text:s/>· <text:s/>藍色邊境健康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s6g0?jobsource=n104bank1">· <text:s/>藥局門市人員 (月薪3~6萬)岡山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sfo?jobsource=n104bank1">· <text:s/>松和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rxz3?jobsource=n104bank1">· <text:s/>悅是康藥局-兼職藥師助理(門市人員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zat?jobsource=n104bank1">· <text:s/>安德藥局-藥師助理(烏日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hfg?jobsource=n104bank1">· <text:s/>尚揚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k0t?jobsource=n104bank1">· <text:s/>有經驗藥局門市人員 (月薪3.5~6萬)漢民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rq6?jobsource=n104bank1">· <text:s/>新永春藥局-醫藥管理專員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qoy?jobsource=n104bank1">· <text:s/>自立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sfk?jobsource=n104bank1">· <text:s/>京東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sfh?jobsource=n104bank1">· <text:s/>新永春藥局-兼職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ir4r?jobsource=n104bank1">· <text:s/>安德藥局-藥師助理(平等門市)<text:s/></text:a></text:p>
          </table:table-cell>
          <table:table-cell office:value-type="string" table:style-name="ce11">
            <text:p><text:a xlink:href="https://www.104.com.tw/company/d87fhsw?jobsource=n104bank1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w46?jobsource=n104bank1">· <text:s/>健涵藥局-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mmre?jobsource=n104bank1">· <text:s/>大同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rqp?jobsource=n104bank1">· <text:s/>松和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5w?jobsource=n104bank1">· <text:s/>*薪優 (桃園市)藥局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2x0c?jobsource=n104bank1">· <text:s/>健涵藥局-假日兼職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ts5j?jobsource=n104bank1">· <text:s/>長盛藥局-門市店長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z4sd?jobsource=n104bank1">· <text:s/>佑仁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rqh?jobsource=n104bank1">· <text:s/>京東藥局-藥師助理(長期徵才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7n8o?jobsource=n104bank1">· <text:s/>生技與藥物研究所 紀雅惠博士實驗室誠徵國科會計畫研究助理<text:s/></text:a></text:p>
          </table:table-cell>
          <table:table-cell office:value-type="string" table:style-name="ce11">
            <text:p><text:a xlink:href="https://www.104.com.tw/company/169tvn88?jobsource=n104bank1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dk26?jobsource=n104bank1">· <text:s/>東湖藥局-藥師助理(有經驗優先錄取)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7fr?jobsource=n104bank1">· <text:s/>藥師助理 -有經驗(一年以上)九如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4bj?jobsource=n104bank1">· <text:s/>安慶藥局-門巿人員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5aab?jobsource=n104bank1">· <text:s/>臺南市立安南醫院-藥劑科助理員<text:s/></text:a></text:p>
          </table:table-cell>
          <table:table-cell office:value-type="string" table:style-name="ce11">
            <text:p><text:a xlink:href="https://www.104.com.tw/company/1a2x6blmil?jobsource=n104bank1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usip?jobsource=n104bank1">· <text:s/>通路事業_藥師 [台北]<text:s/></text:a></text:p>
          </table:table-cell>
          <table:table-cell office:value-type="string" table:style-name="ce11">
            <text:p><text:a xlink:href="https://www.104.com.tw/company/5p1fs4w?jobsource=n104bank1">· <text:s/>· <text:s/>友華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446yl?jobsource=n104bank1">· <text:s/>藥師助理(重新店)<text:s/></text:a></text:p>
          </table:table-cell>
          <table:table-cell office:value-type="string" table:style-name="ce11">
            <text:p><text:a xlink:href="https://www.104.com.tw/company/jun4p40?jobsource=n104bank1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83sxw?jobsource=n104bank1">· <text:s/>※歡迎連鎖藥局經驗者-待遇可議※ 資深 藥局門市人員／儲備店主管（中港店）※ 近 新莊捷運站、棒球場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f9at?jobsource=n104bank1">· <text:s/>【台北院】兼職第二藥師（享期滿獎金！）<text:s/></text:a></text:p>
          </table:table-cell>
          <table:table-cell office:value-type="string" table:style-name="ce11">
            <text:p><text:a xlink:href="https://www.104.com.tw/company/8duh4xk?jobsource=n104bank1">· <text:s/>· <text:s/>送子鳥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8nak?jobsource=n104bank1">· <text:s/>*【台北市中正區，近捷運站】藥局，儲備幹部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34ly8?jobsource=n104bank1">· <text:s/>藥師<text:s/></text:a></text:p>
          </table:table-cell>
          <table:table-cell office:value-type="string" table:style-name="ce11">
            <text:p><text:a xlink:href="https://www.104.com.tw/company/19brdamw?jobsource=n104bank1">· <text:s/>· <text:s/>陽明醫院(桃園平鎮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k0u?jobsource=n104bank1">· <text:s/>藥局門市人員 無經驗可(月薪3~6萬)桂陽店<text:s/></text:a></text:p>
          </table:table-cell>
          <table:table-cell office:value-type="string" table:style-name="ce11">
            <text:p><text:a xlink:href="https://www.104.com.tw/company/1a2x6blyy8?jobsource=n104bank1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n5e0?jobsource=n104bank1">· <text:s/>吉成藥局-藥師助理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1<text:s/></text:span></text:p>
          </table:table-cell>
          <table:table-cell office:value-type="string" table:style-name="ce11">
            <text:p><text:a xlink:href="https://www.104.com.tw/job/7kjjt?jobsource=n104bank1">· <text:s/>*藥師助理(台北市士林區近芝山捷運站)-芝山店*<text:s/></text:a></text:p>
          </table:table-cell>
          <table:table-cell office:value-type="string" table:style-name="ce11">
            <text:p><text:a xlink:href="https://www.104.com.tw/company/1a2x6blgc3?jobsource=n104bank1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h1gz?jobsource=n104bank1">· <text:s/>藥局工讀生<text:s/></text:a></text:p>
          </table:table-cell>
          <table:table-cell office:value-type="string" table:style-name="ce11">
            <text:p><text:a xlink:href="https://www.104.com.tw/company/1a2x6blhtu?jobsource=n104bank1">· <text:s/>· <text:s/>莊敬長青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3ews?jobsource=n104bank1">· <text:s/>藥局助理<text:s/></text:a></text:p>
          </table:table-cell>
          <table:table-cell office:value-type="string" table:style-name="ce11">
            <text:p><text:a xlink:href="https://www.104.com.tw/company/4gpeyx4?jobsource=n104bank1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3oaw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wq2g?jobsource=n104bank1">· <text:s/>藥劑科-助理<text:s/></text:a></text:p>
          </table:table-cell>
          <table:table-cell office:value-type="string" table:style-name="ce11">
            <text:p><text:a xlink:href="https://www.104.com.tw/company/195g0vqw?jobsource=n104bank1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qno1?jobsource=n104bank1">· <text:s/>【瑞昌藥局】太平店兼職助理<text:s/></text:a></text:p>
          </table:table-cell>
          <table:table-cell office:value-type="string" table:style-name="ce11">
            <text:p><text:a xlink:href="https://www.104.com.tw/company/o26rchc?jobsource=n104bank1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1y8wu?jobsource=n104bank1">· <text:s/>藥師助理<text:s/></text:a></text:p>
          </table:table-cell>
          <table:table-cell office:value-type="string" table:style-name="ce11">
            <text:p><text:a xlink:href="https://www.104.com.tw/company/6p56mtc?jobsource=n104bank1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2tk?jobsource=n104bank1">· <text:s/>安捷幸福藥局南崁店兼職藥助<text:s/></text:a></text:p>
          </table:table-cell>
          <table:table-cell office:value-type="string" table:style-name="ce11">
            <text:p><text:a xlink:href="https://www.104.com.tw/company/1a2x6bmu4l?jobsource=n104bank1">· <text:s/>· <text:s/>安捷幸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yfzm?jobsource=n104bank1">· <text:s/>藥局助理-工讀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dc0?jobsource=n104bank1">· <text:s/>藥局助理<text:s/></text:a></text:p>
          </table:table-cell>
          <table:table-cell office:value-type="string" table:style-name="ce11">
            <text:p><text:a xlink:href="https://www.104.com.tw/company/1a2x6bl3pb?jobsource=n104bank1">· <text:s/>· <text:s/>順馨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0ad?jobsource=n104bank1">· <text:s/>藥師助理<text:s/></text:a></text:p>
          </table:table-cell>
          <table:table-cell office:value-type="string" table:style-name="ce11">
            <text:p><text:a xlink:href="https://www.104.com.tw/company/1a2x6bmu0l?jobsource=n104bank1">· <text:s/>· <text:s/>麗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3pvok?jobsource=n104bank1">· <text:s/>門市助理(安麗兒藥局埔心店)薪3萬起/無經驗可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li7u?jobsource=n104bank1">· <text:s/>藥師助理<text:s/></text:a></text:p>
          </table:table-cell>
          <table:table-cell office:value-type="string" table:style-name="ce11">
            <text:p><text:a xlink:href="https://www.104.com.tw/company/1a2x6blxux?jobsource=n104bank1">· <text:s/>· <text:s/>康承親子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xfn2?jobsource=n104bank1">· <text:s/>藥局晚班門市人員（兼職）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x5mc?jobsource=n104bank1">· <text:s/>[新北市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r55m?jobsource=n104bank1">· <text:s/>中醫診所助理（藥局/行政）上班時間13:30~21:30<text:s/></text:a></text:p>
          </table:table-cell>
          <table:table-cell office:value-type="string" table:style-name="ce11">
            <text:p><text:a xlink:href="https://www.104.com.tw/company/br5d0q8?jobsource=n104bank1">· <text:s/>· <text:s/>京禾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no7?jobsource=n104bank1">· <text:s/>藥師助理(需輪班,薪可以談)<text:s/></text:a></text:p>
          </table:table-cell>
          <table:table-cell office:value-type="string" table:style-name="ce11">
            <text:p><text:a xlink:href="https://www.104.com.tw/company/1a2x6bmgy1?jobsource=n104bank1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cpi?jobsource=n104bank1">· <text:s/>藥師助理<text:s/></text:a></text:p>
          </table:table-cell>
          <table:table-cell office:value-type="string" table:style-name="ce11">
            <text:p><text:a xlink:href="https://www.104.com.tw/company/1a2x6bimr0?jobsource=n104bank1">· <text:s/>· <text:s/>奕采葯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v3o?jobsource=n104bank1">· <text:s/>秀水福倫健保藥局 工讀生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4w7?jobsource=n104bank1">· <text:s/>藥師助理 - 新北市淡水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h14r?jobsource=n104bank1">· <text:s/>大雅福倫藥局藥師助理(31470~55000～無上限) 學習專業挑戰高薪！期待有能力的您！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h7jt?jobsource=n104bank1">· <text:s/>無業績壓力-藥局助理<text:s/></text:a></text:p>
          </table:table-cell>
          <table:table-cell office:value-type="string" table:style-name="ce11">
            <text:p><text:a xlink:href="https://www.104.com.tw/company/117hg4ww?jobsource=n104bank1">· <text:s/>· <text:s/>博登藥局松山分店_德康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5adh?jobsource=n104bank1">· <text:s/>藥師助理<text:s/></text:a></text:p>
          </table:table-cell>
          <table:table-cell office:value-type="string" table:style-name="ce11">
            <text:p><text:a xlink:href="https://www.104.com.tw/company/6p56mtc?jobsource=n104bank1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6xq5?jobsource=n104bank1">· <text:s/>【莊敬長青藥局】藥局門市專員<text:s/></text:a></text:p>
          </table:table-cell>
          <table:table-cell office:value-type="string" table:style-name="ce11">
            <text:p><text:a xlink:href="https://www.104.com.tw/company/1a2x6blhtu?jobsource=n104bank1">· <text:s/>· <text:s/>莊敬長青藥師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7kav?jobsource=n104bank1">· <text:s/>[台北市]社區藥局_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wpmb?jobsource=n104bank1">· <text:s/>藥局門市人員(永和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um07?jobsource=n104bank1">· <text:s/>藥局助理<text:s/></text:a></text:p>
          </table:table-cell>
          <table:table-cell office:value-type="string" table:style-name="ce11">
            <text:p><text:a xlink:href="https://www.104.com.tw/company/1a2x6bmcjb?jobsource=n104bank1">· <text:s/>· <text:s/>侑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g85?jobsource=n104bank1">· <text:s/>藥局門市助理早班-有經驗(新竹)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us4?jobsource=n104bank1">· <text:s/>[信義區]藥局助理(月薪28K~45K)<text:s/></text:a></text:p>
          </table:table-cell>
          <table:table-cell office:value-type="string" table:style-name="ce11">
            <text:p><text:a xlink:href="https://www.104.com.tw/company/1a2x6blz1l?jobsource=n104bank1">· <text:s/>· <text:s/>晴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55ll?jobsource=n104bank1">· <text:s/>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wlq8?jobsource=n104bank1">· <text:s/>信毅藥局（捷運出口）--助理/工讀/工讀生/兼職<text:s/></text:a></text:p>
          </table:table-cell>
          <table:table-cell office:value-type="string" table:style-name="ce11">
            <text:p><text:a xlink:href="https://www.104.com.tw/company/1a2x6bl025?jobsource=n104bank1">· <text:s/>· <text:s/>信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anw?jobsource=n104bank1">· <text:s/>【瑞昌藥局】東山店門市人員<text:s/></text:a></text:p>
          </table:table-cell>
          <table:table-cell office:value-type="string" table:style-name="ce11">
            <text:p><text:a xlink:href="https://www.104.com.tw/company/o26rchc?jobsource=n104bank1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jes5?jobsource=n104bank1">· <text:s/>藥局助理<text:s/></text:a></text:p>
          </table:table-cell>
          <table:table-cell office:value-type="string" table:style-name="ce11">
            <text:p><text:a xlink:href="https://www.104.com.tw/company/1a2x6blxw8?jobsource=n104bank1">· <text:s/>· <text:s/>高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wpmh?jobsource=n104bank1">· <text:s/>藥局門市人員(新店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6180?jobsource=n104bank1">· <text:s/>桃元松藥局藥師助理(桃園市)<text:s/></text:a></text:p>
          </table:table-cell>
          <table:table-cell office:value-type="string" table:style-name="ce11">
            <text:p><text:a xlink:href="https://www.104.com.tw/company/oiapjg8?jobsource=n104bank1">· <text:s/>· <text:s/>宏陽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p5r?jobsource=n104bank1">· <text:s/>藥局助理(兼職長期工讀生也可)<text:s/></text:a></text:p>
          </table:table-cell>
          <table:table-cell office:value-type="string" table:style-name="ce11">
            <text:p><text:a xlink:href="https://www.104.com.tw/company/1a2x6bl248?jobsource=n104bank1">· <text:s/>· <text:s/>新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qqn7?jobsource=n104bank1">· <text:s/>[台北市大同區]藥師助理<text:s/></text:a></text:p>
          </table:table-cell>
          <table:table-cell office:value-type="string" table:style-name="ce11">
            <text:p><text:a xlink:href="https://www.104.com.tw/company/1a2x6bjgzk?jobsource=n104bank1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the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jut2?jobsource=n104bank1">· <text:s/>高薪藥師助理-有經驗<text:s/></text:a></text:p>
          </table:table-cell>
          <table:table-cell office:value-type="string" table:style-name="ce11">
            <text:p><text:a xlink:href="https://www.104.com.tw/company/1a2x6blhtu?jobsource=n104bank1">· <text:s/>· <text:s/>莊敬長青藥師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vorx?jobsource=n104bank1">· <text:s/>藥局門市助理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v39?jobsource=n104bank1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6xq6?jobsource=n104bank1">· <text:s/>藥師助理<text:s/></text:a></text:p>
          </table:table-cell>
          <table:table-cell office:value-type="string" table:style-name="ce11">
            <text:p><text:a xlink:href="https://www.104.com.tw/company/1a2x6blhtu?jobsource=n104bank1">· <text:s/>· <text:s/>莊敬長青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wvuk?jobsource=n104bank1">· <text:s/>門市/藥局助理(薪30000~50000元)【有經驗者待優】<text:s/></text:a></text:p>
          </table:table-cell>
          <table:table-cell office:value-type="string" table:style-name="ce11">
            <text:p><text:a xlink:href="https://www.104.com.tw/company/8uadv4o?jobsource=n104bank1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43e6?jobsource=n104bank1">· <text:s/>藥師助理 - 新北市林口區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vxq?jobsource=n104bank1">· <text:s/>藥局門市人員(文山門市)<text:s/></text:a></text:p>
          </table:table-cell>
          <table:table-cell office:value-type="string" table:style-name="ce11">
            <text:p><text:a xlink:href="https://www.104.com.tw/company/1a2x6bkgnz?jobsource=n104bank1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ek35?jobsource=n104bank1">· <text:s/>～此職缺3/27前有效～藥師助理<text:s/></text:a></text:p>
          </table:table-cell>
          <table:table-cell office:value-type="string" table:style-name="ce11">
            <text:p><text:a xlink:href="https://www.104.com.tw/company/9t5xo14?jobsource=n104bank1">· <text:s/>· <text:s/>建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za1x?jobsource=n104bank1">· <text:s/>藥局晚班助理<text:s/></text:a></text:p>
          </table:table-cell>
          <table:table-cell office:value-type="string" table:style-name="ce11">
            <text:p><text:a xlink:href="https://www.104.com.tw/company/1a2x6bkol7?jobsource=n104bank1">· <text:s/>· <text:s/>博新小兒科家庭醫學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sd8?jobsource=n104bank1">· <text:s/>藥局儲備店長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nkn?jobsource=n104bank1">· <text:s/>藥師助理<text:s/></text:a></text:p>
          </table:table-cell>
          <table:table-cell office:value-type="string" table:style-name="ce11">
            <text:p><text:a xlink:href="https://www.104.com.tw/company/1a2x6blnp0?jobsource=n104bank1">· <text:s/>· <text:s/>常春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7i8a?jobsource=n104bank1">· <text:s/>藥師助理<text:s/></text:a></text:p>
          </table:table-cell>
          <table:table-cell office:value-type="string" table:style-name="ce11">
            <text:p><text:a xlink:href="https://www.104.com.tw/company/pr9t42o?jobsource=n104bank1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ywu8?jobsource=n104bank1">· <text:s/>※歡迎無經驗者※~~藥局門市助理（八德區-介壽店）※ 國防大學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43e9?jobsource=n104bank1">· <text:s/>藥師助理 - 桃園市龜山區(近林口長庚)<text:s/></text:a></text:p>
          </table:table-cell>
          <table:table-cell office:value-type="string" table:style-name="ce11">
            <text:p><text:a xlink:href="https://www.104.com.tw/company/d4htl60?jobsource=n104bank1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38jt?jobsource=n104bank1">· <text:s/>藥師助理(新豐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w6d?jobsource=n104bank1">· <text:s/>藥師助理 (天母店)<text:s/></text:a></text:p>
          </table:table-cell>
          <table:table-cell office:value-type="string" table:style-name="ce11">
            <text:p><text:a xlink:href="https://www.104.com.tw/company/1a2x6blp0c?jobsource=n104bank1">· <text:s/>· <text:s/>未來藥局_向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o6t?jobsource=n104bank1">· <text:s/>藥師助理 (奇美藥局)<text:s/></text:a></text:p>
          </table:table-cell>
          <table:table-cell office:value-type="string" table:style-name="ce11">
            <text:p><text:a xlink:href="https://www.104.com.tw/company/13wkaxh4?jobsource=n104bank1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m9tk?jobsource=n104bank1">· <text:s/>藥局門市人員-無個績壓力<text:s/></text:a></text:p>
          </table:table-cell>
          <table:table-cell office:value-type="string" table:style-name="ce11">
            <text:p><text:a xlink:href="https://www.104.com.tw/company/19n4b6ag?jobsource=n104bank1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f1mc?jobsource=n104bank1">· <text:s/>藥師助理<text:s/></text:a></text:p>
          </table:table-cell>
          <table:table-cell office:value-type="string" table:style-name="ce11">
            <text:p><text:a xlink:href="https://www.104.com.tw/company/1a2x6bi4ar?jobsource=n104bank1">· <text:s/>· <text:s/>博林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0rjh?jobsource=n104bank1">· <text:s/>藥師<text:s/></text:a></text:p>
          </table:table-cell>
          <table:table-cell office:value-type="string" table:style-name="ce11">
            <text:p><text:a xlink:href="https://www.104.com.tw/company/pr9t42o?jobsource=n104bank1">· <text:s/>· <text:s/>永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upzh?jobsource=n104bank1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a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5j6q?jobsource=n104bank1">· <text:s/>藥師<text:s/></text:a></text:p>
          </table:table-cell>
          <table:table-cell office:value-type="string" table:style-name="ce11">
            <text:p><text:a xlink:href="https://www.104.com.tw/company/1a2x6bmpyo?jobsource=n104bank1">· <text:s/>· <text:s/>人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y7n?jobsource=n104bank1">· <text:s/>藥局助理(基隆),【需早、午、晚班輪值】<text:s/></text:a></text:p>
          </table:table-cell>
          <table:table-cell office:value-type="string" table:style-name="ce11">
            <text:p><text:a xlink:href="https://www.104.com.tw/company/1a2x6bi68s?jobsource=n104bank1">· <text:s/>· <text:s/>美麗心醫療群_育心身心精神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x59j?jobsource=n104bank1">· <text:s/>藥局門市助理-有經驗<text:s/></text:a></text:p>
          </table:table-cell>
          <table:table-cell office:value-type="string" table:style-name="ce11">
            <text:p><text:a xlink:href="https://www.104.com.tw/company/1a2x6bl82e?jobsource=n104bank1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5fw4?jobsource=n104bank1">· <text:s/>藥物化學助理(副)研究員<text:s/></text:a></text:p>
          </table:table-cell>
          <table:table-cell office:value-type="string" table:style-name="ce11">
            <text:p><text:a xlink:href="https://www.104.com.tw/company/1a2x6blg5x?jobsource=n104bank1">· <text:s/>· <text:s/>安宏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ch2s?jobsource=n104bank1">· <text:s/>藥師助理 (德東店)<text:s/></text:a></text:p>
          </table:table-cell>
          <table:table-cell office:value-type="string" table:style-name="ce11">
            <text:p><text:a xlink:href="https://www.104.com.tw/company/1a2x6blp0c?jobsource=n104bank1">· <text:s/>· <text:s/>未來藥局_向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wo1?jobsource=n104bank1">· <text:s/>淡水濱海義山站社區藥局有經驗藥助正職兼職均可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a8x?jobsource=n104bank1">· <text:s/>&lt;外商藥品&gt; 業務助理 / 行政 - Sales Assistant &amp; Administration(派遣職)201<text:s/></text:a></text:p>
          </table:table-cell>
          <table:table-cell office:value-type="string" table:style-name="ce11">
            <text:p><text:a xlink:href="https://www.104.com.tw/company/7e28f7c?jobsource=n104bank1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6c84?jobsource=n104bank1">· <text:s/>中國醫藥大學陳易宏教授實驗室誠徵學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b0n6?jobsource=n104bank1">· <text:s/>藥師助理（有經驗者佳）<text:s/></text:a></text:p>
          </table:table-cell>
          <table:table-cell office:value-type="string" table:style-name="ce11">
            <text:p><text:a xlink:href="https://www.104.com.tw/company/1a2x6bln6d?jobsource=n104bank1">· <text:s/>· <text:s/>唯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8z3?jobsource=n104bank1">· <text:s/>計時人員/工讀生/藥師助理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ax8x?jobsource=n104bank1">· <text:s/>藥師助理(新竹縣市)高獎金<text:s/></text:a></text:p>
          </table:table-cell>
          <table:table-cell office:value-type="string" table:style-name="ce11">
            <text:p><text:a xlink:href="https://www.104.com.tw/company/1a2x6bisjh?jobsource=n104bank1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940r?jobsource=n104bank1">· <text:s/>藥局助理(新莊),【需早、午、晚班輪值】<text:s/></text:a></text:p>
          </table:table-cell>
          <table:table-cell office:value-type="string" table:style-name="ce11">
            <text:p><text:a xlink:href="https://www.104.com.tw/company/1a2x6bi68s?jobsource=n104bank1">· <text:s/>· <text:s/>美麗心醫療群_育心身心精神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zzb9?jobsource=n104bank1">· <text:s/>藥局門市專員/藥局儲備店主管（桃園區-寶山店）※ 藝文特區、大業路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twx0?jobsource=n104bank1">· <text:s/>藥師(國際院區）<text:s/></text:a></text:p>
          </table:table-cell>
          <table:table-cell office:value-type="string" table:style-name="ce11">
            <text:p><text:a xlink:href="https://www.104.com.tw/company/1a2x6bmbru?jobsource=n104bank1">· <text:s/>· <text:s/>澄清國際眼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iexz?jobsource=n104bank1">· <text:s/>大雅福倫藥局藥師(6萬～8萬～無上限！）非負責藥師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f0ct?jobsource=n104bank1">· <text:s/>藥師助理[八里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iuwl?jobsource=n104bank1">· <text:s/>※歡迎無經驗者※~~藥局門市助理（桃園區-寶山店）※ 藝文特區、大業路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bzy?jobsource=n104bank1">· <text:s/>派駐食品藥物管理署桃園機場辦事處-行政助理<text:s/></text:a></text:p>
          </table:table-cell>
          <table:table-cell office:value-type="string" table:style-name="ce11">
            <text:p><text:a xlink:href="https://www.104.com.tw/company/1a2x6blz0w?jobsource=n104bank1">· <text:s/>· <text:s/>優利資源整合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1etj?jobsource=n104bank1">· <text:s/>計時人員/工讀生/藥師助理【近大安捷運站/仁愛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y7m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xcge?jobsource=n104bank1">· <text:s/>藥助人員/營養師/護理師 (32.47K至40K) 歸仁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esgv?jobsource=n104bank1">· <text:s/>藥師助理/銷售人員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2abi?jobsource=n104bank1">· <text:s/>藥助人員/營養師/護理師 (32.47K至40K) 善化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4l07?jobsource=n104bank1">· <text:s/>藥助人員/營養師/護理師 (32.47K至40K) 佳里店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7xoh?jobsource=n104bank1">· <text:s/>【徵才】中國醫藥大學 誠徵教務處高教深耕計畫專任助理1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h3ow?jobsource=n104bank1">· <text:s/>藥師助理/儲備幹部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ymx4?jobsource=n104bank1">· <text:s/>計時人員/工讀生/藥師助理【近捷運A9站/三井outlet/長庚醫院】<text:s/></text:a></text:p>
          </table:table-cell>
          <table:table-cell office:value-type="string" table:style-name="ce11">
            <text:p><text:a xlink:href="https://www.104.com.tw/company/1a2x6bm16o?jobsource=n104bank1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85rx?jobsource=n104bank1">· <text:s/>&lt;德昌藥局&gt;正職-採購助理(岡山，週休二日)<text:s/></text:a></text:p>
          </table:table-cell>
          <table:table-cell office:value-type="string" table:style-name="ce11">
            <text:p><text:a xlink:href="https://www.104.com.tw/company/1a2x6bioam?jobsource=n104bank1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sd7?jobsource=n104bank1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468rq?jobsource=n104bank1">· <text:s/>二林福倫藥局藥師(6萬-7萬還供宿)<text:s/></text:a></text:p>
          </table:table-cell>
          <table:table-cell office:value-type="string" table:style-name="ce11">
            <text:p><text:a xlink:href="https://www.104.com.tw/company/ktvgxmo?jobsource=n104bank1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8gyd?jobsource=n104bank1">· <text:s/>【徵才】中國醫藥大學 誠徵 高教深耕計畫專任助理1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h3d5?jobsource=n104bank1">· <text:s/>藥師助理/儲備幹部(北投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2?jobsource=n104bank1">· <text:s/>(迴龍店)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8i7q?jobsource=n104bank1">· <text:s/>藥師藥劑生 (嘉義民雄、第二藥師)<text:s/></text:a></text:p>
          </table:table-cell>
          <table:table-cell office:value-type="string" table:style-name="ce11">
            <text:p><text:a xlink:href="https://www.104.com.tw/company/1a2x6blx8z?jobsource=n104bank1">· <text:s/>· <text:s/>天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q4n6?jobsource=n104bank1">· <text:s/>【徵才】中國醫藥大學細胞生物學研究所 楊文豪老師誠徵碩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6c7t?jobsource=n104bank1">· <text:s/>中國醫藥大學陳易宏教授實驗室誠徵碩士級專任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389f?jobsource=n104bank1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7w5e?jobsource=n104bank1">· <text:s/>【連鎖藥局 藥師助理◎中和◎板橋◎土城◎桃園】○穩定底薪○抽成獎金無上限○歡迎熱愛團隊合作的你○-AMR_835<text:s/></text:a></text:p>
          </table:table-cell>
          <table:table-cell office:value-type="string" table:style-name="ce11">
            <text:p><text:a xlink:href="https://www.104.com.tw/company/1303ngy0?jobsource=n104bank1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3ke?jobsource=n104bank1">· <text:s/>外商藥廠(全球前三大)_Office Admin_總務_行政助理_櫃台接待_月薪36K up_EL<text:s/></text:a></text:p>
          </table:table-cell>
          <table:table-cell office:value-type="string" table:style-name="ce11">
            <text:p><text:a xlink:href="https://www.104.com.tw/company/1a2x6bl7fo?jobsource=n104bank1">· <text:s/>· <text:s/>康彼斯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xu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9o6q?jobsource=n104bank1">· <text:s/>藥局門市專員/藥局儲備店主管（八德區-介壽店）※ 國防大學 周邊<text:s/></text:a></text:p>
          </table:table-cell>
          <table:table-cell office:value-type="string" table:style-name="ce11">
            <text:p><text:a xlink:href="https://www.104.com.tw/company/1a2x6biuhp?jobsource=n104bank1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psk5?jobsource=n104bank1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655lm?jobsource=n104bank1">· <text:s/>藥師/藥師助理<text:s/></text:a></text:p>
          </table:table-cell>
          <table:table-cell office:value-type="string" table:style-name="ce11">
            <text:p><text:a xlink:href="https://www.104.com.tw/company/1a2x6bkgaq?jobsource=n104bank1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h3oo?jobsource=n104bank1">· <text:s/>藥師助理/銷售人員(蘆竹區)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5?jobsource=n104bank1">· <text:s/>(迴龍店)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xw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0irx?jobsource=n104bank1">· <text:s/>第二藥師 / 藥劑生<text:s/></text:a></text:p>
          </table:table-cell>
          <table:table-cell office:value-type="string" table:style-name="ce11">
            <text:p><text:a xlink:href="https://www.104.com.tw/company/1a2x6bkdcy?jobsource=n104bank1">· <text:s/>· <text:s/>江美麗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2y8e?jobsource=n104bank1">· <text:s/>【藥師健生活】PG-市場部 行銷設計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py8?jobsource=n104bank1">· <text:s/>(迴龍店)藥局助理 門市人員 銷售人員<text:s/></text:a></text:p>
          </table:table-cell>
          <table:table-cell office:value-type="string" table:style-name="ce11">
            <text:p><text:a xlink:href="https://www.104.com.tw/company/1a2x6bm66k?jobsource=n104bank1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wqki?jobsource=n104bank1">· <text:s/>藥師助理/儲備店長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5gnhj?jobsource=n104bank1">· <text:s/>藥師助理/儲備幹部[淡水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4vu1?jobsource=n104bank1">· <text:s/>新北市蘆洲區/診內第二藥師/薪8萬起/近捷運/有助理<text:s/></text:a></text:p>
          </table:table-cell>
          <table:table-cell office:value-type="string" table:style-name="ce11">
            <text:p><text:a xlink:href="https://www.104.com.tw/company/1a2x6bk4s4?jobsource=n104bank1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7wqkl?jobsource=n104bank1">· <text:s/>藥師助理/儲備幹部[信義區]<text:s/></text:a></text:p>
          </table:table-cell>
          <table:table-cell office:value-type="string" table:style-name="ce11">
            <text:p><text:a xlink:href="https://www.104.com.tw/company/1a2x6bk08v?jobsource=n104bank1">· <text:s/>· <text:s/>天康醫藥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20<text:s/></text:span></text:p>
          </table:table-cell>
          <table:table-cell office:value-type="string" table:style-name="ce11">
            <text:p><text:a xlink:href="https://www.104.com.tw/job/86vk8?jobsource=n104bank1">· <text:s/>【藥師健生活】PG-市場部 企劃助理<text:s/></text:a></text:p>
          </table:table-cell>
          <table:table-cell office:value-type="string" table:style-name="ce11">
            <text:p><text:a xlink:href="https://www.104.com.tw/company/1a2x6bmfph?jobsource=n104bank1">· <text:s/>· <text:s/>火星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tl3i?jobsource=n104bank1">· <text:s/>兼職藥師助理<text:s/></text:a></text:p>
          </table:table-cell>
          <table:table-cell office:value-type="string" table:style-name="ce11">
            <text:p><text:a xlink:href="https://www.104.com.tw/company/1a2x6bkwiz?jobsource=n104bank1">· <text:s/>· <text:s/>惠心婦幼中心_惠心婦產科小兒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1vr9?jobsource=n104bank1">· <text:s/>藥局助理(待優)<text:s/></text:a></text:p>
          </table:table-cell>
          <table:table-cell office:value-type="string" table:style-name="ce11">
            <text:p><text:a xlink:href="https://www.104.com.tw/company/182nq21c?jobsource=n104bank1">· <text:s/>· <text:s/>大鈞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o1o?jobsource=n104bank1">· <text:s/>【藥健康】兼職藥局門市助理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leno?jobsource=n104bank1">· <text:s/>祐幼藥局助理人員<text:s/></text:a></text:p>
          </table:table-cell>
          <table:table-cell office:value-type="string" table:style-name="ce11">
            <text:p><text:a xlink:href="https://www.104.com.tw/company/1a2x6blek7?jobsource=n104bank1">· <text:s/>· <text:s/>貓頭鷹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2d2i?jobsource=n104bank1">· <text:s/>藥師助理<text:s/></text:a></text:p>
          </table:table-cell>
          <table:table-cell office:value-type="string" table:style-name="ce11">
            <text:p><text:a xlink:href="https://www.104.com.tw/company/9dh35lc?jobsource=n104bank1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7z25?jobsource=n104bank1">· <text:s/>藥局門市助理(屏東人和藥局)<text:s/></text:a></text:p>
          </table:table-cell>
          <table:table-cell office:value-type="string" table:style-name="ce11">
            <text:p><text:a xlink:href="https://www.104.com.tw/company/1a2x6bic82?jobsource=n104bank1">· <text:s/>· <text:s/>人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hegj?jobsource=n104bank1">· <text:s/>藥師助理<text:s/></text:a></text:p>
          </table:table-cell>
          <table:table-cell office:value-type="string" table:style-name="ce11">
            <text:p><text:a xlink:href="https://www.104.com.tw/company/1a2x6bkqbs?jobsource=n104bank1">· <text:s/>· <text:s/>建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cgn?jobsource=n104bank1">· <text:s/>藥師助理<text:s/></text:a></text:p>
          </table:table-cell>
          <table:table-cell office:value-type="string" table:style-name="ce11">
            <text:p><text:a xlink:href="https://www.104.com.tw/company/3z5tnpk?jobsource=n104bank1">· <text:s/>· <text:s/>城佑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4a3?jobsource=n104bank1">· <text:s/>藥局助理晚班兼職人員<text:s/></text:a></text:p>
          </table:table-cell>
          <table:table-cell office:value-type="string" table:style-name="ce11">
            <text:p><text:a xlink:href="https://www.104.com.tw/company/1a2x6bmfds?jobsource=n104bank1">· <text:s/>· <text:s/>建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dm3p?jobsource=n104bank1">· <text:s/>藥師助理(桃園地區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8q9f?jobsource=n104bank1">· <text:s/>藥局助理<text:s/></text:a></text:p>
          </table:table-cell>
          <table:table-cell office:value-type="string" table:style-name="ce11">
            <text:p><text:a xlink:href="https://www.104.com.tw/company/1a2x6blig4?jobsource=n104bank1">· <text:s/>· <text:s/>家欣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v10k?jobsource=n104bank1">· <text:s/>欣昌藥局-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0wpi?jobsource=n104bank1">· <text:s/>藥助+門市(安麗兒藥局-仁德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j97?jobsource=n104bank1">· <text:s/>專品藥局 工讀生(政大店)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5dp1m?jobsource=n104bank1">· <text:s/>藥師助理<text:s/></text:a></text:p>
          </table:table-cell>
          <table:table-cell office:value-type="string" table:style-name="ce11">
            <text:p><text:a xlink:href="https://www.104.com.tw/company/1a2x6bjzfh?jobsource=n104bank1">· <text:s/>· <text:s/>崙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lgy8?jobsource=n104bank1">· <text:s/>門診藥學科佐理員（半職，每天四小時1300-1700）<text:s/></text:a></text:p>
          </table:table-cell>
          <table:table-cell office:value-type="string" table:style-name="ce11">
            <text:p><text:a xlink:href="https://www.104.com.tw/company/e8sk7cg?jobsource=n104bank1">· <text:s/>· <text:s/>振興醫療財團法人振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7rly?jobsource=n104bank1">· <text:s/>【藥健康】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r9bj?jobsource=n104bank1">· <text:s/>後龍懷信藥局（經常性薪資3萬5以上） 藥師助理 藥局助理 門市銷售<text:s/></text:a></text:p>
          </table:table-cell>
          <table:table-cell office:value-type="string" table:style-name="ce11">
            <text:p><text:a xlink:href="https://www.104.com.tw/company/1a2x6bl8mo?jobsource=n104bank1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o49o?jobsource=n104bank1">· <text:s/>新寶樹藥局(八德區)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gnl?jobsource=n104bank1">· <text:s/>連鎖藥局徵才 無經驗可(民生店)(早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upj?jobsource=n104bank1">· <text:s/>行政助理(安麗兒藥局 - 仁和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uz4i?jobsource=n104bank1">· <text:s/>【挑戰年薪50萬~70萬】藥師助理-西門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3ujhm?jobsource=n104bank1">· <text:s/>藥師助理(安麗兒藥局歸仁店)30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ip5k?jobsource=n104bank1">· <text:s/>【藥健康】兼職藥局門市助理-佑東藥師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j3?jobsource=n104bank1">· <text:s/>【台安藥局】信義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2y?jobsource=n104bank1">· <text:s/>【優良生醫+快樂鳥連鎖藥局_府中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2vsh?jobsource=n104bank1">· <text:s/>【優良生醫+快樂鳥連鎖藥局_和平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5yums?jobsource=n104bank1">· <text:s/>[德芳藥局]門市人員挑戰月薪35K(月休8~11天) 美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7ok?jobsource=n104bank1">· <text:s/>【台安藥局】健康店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6whk?jobsource=n104bank1">· <text:s/>【挑戰年薪50萬~70萬】藥師助理-南昌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q3wc?jobsource=n104bank1">· <text:s/>[德芳藥局]門市人員挑戰月薪35K(月休8~11天) 成功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4zgvr?jobsource=n104bank1">· <text:s/>全職藥局客服專員(月休9天)<text:s/></text:a></text:p>
          </table:table-cell>
          <table:table-cell office:value-type="string" table:style-name="ce11">
            <text:p><text:a xlink:href="https://www.104.com.tw/company/1a2x6bjpts?jobsource=n104bank1">· <text:s/>· <text:s/>昭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hh?jobsource=n104bank1">· <text:s/>【台安藥局】德行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vww?jobsource=n104bank1">· <text:s/>中藥店助理<text:s/></text:a></text:p>
          </table:table-cell>
          <table:table-cell office:value-type="string" table:style-name="ce11">
            <text:p><text:a xlink:href="https://www.104.com.tw/company/1a2x6bmflx?jobsource=n104bank1">· <text:s/>· <text:s/>漢補世家中醫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1xbl?jobsource=n104bank1">· <text:s/>新寶樹藥局(八德區)-晚班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q2a8?jobsource=n104bank1">· <text:s/>門市+藥助(安麗兒藥局 - 裕農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rfcx?jobsource=n104bank1">· <text:s/>欣詮藥局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415xl?jobsource=n104bank1">· <text:s/>門市助理(安麗兒藥局茄萣店)薪33000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jtda?jobsource=n104bank1">· <text:s/>【挑戰年薪50萬~70萬】藥師助理-政大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kk5?jobsource=n104bank1">· <text:s/>*長期徵才*專品藥局全門市 藥學系工讀生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tdoi?jobsource=n104bank1">· <text:s/>藥局助理及健康管理師(三峽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aqn?jobsource=n104bank1">· <text:s/>【優良生醫+快樂鳥連鎖藥局_長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vx4?jobsource=n104bank1">· <text:s/>中藥助理 日班<text:s/></text:a></text:p>
          </table:table-cell>
          <table:table-cell office:value-type="string" table:style-name="ce11">
            <text:p><text:a xlink:href="https://www.104.com.tw/company/1a2x6bmflx?jobsource=n104bank1">· <text:s/>· <text:s/>漢補世家中醫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37?jobsource=n104bank1">· <text:s/>【優良生醫+快樂鳥連鎖藥局_景安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o7na?jobsource=n104bank1">· <text:s/>欣昌藥局-門市正職藥師助理<text:s/></text:a></text:p>
          </table:table-cell>
          <table:table-cell office:value-type="string" table:style-name="ce11">
            <text:p><text:a xlink:href="https://www.104.com.tw/company/1a2x6bm3zi?jobsource=n104bank1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m875?jobsource=n104bank1">· <text:s/>門市+藥助(安麗兒藥局 - 橋頭店)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rq5?jobsource=n104bank1">· <text:s/>【藥健康】藥局門市儲備幹部-宏昌藥局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u1aa?jobsource=n104bank1">· <text:s/>建工台安藥局-早班助理(高雄三民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l56?jobsource=n104bank1">· <text:s/>藥劑科助理(福安)<text:s/></text:a></text:p>
          </table:table-cell>
          <table:table-cell office:value-type="string" table:style-name="ce11">
            <text:p><text:a xlink:href="https://www.104.com.tw/company/1by0jw8?jobsource=n104bank1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67ar?jobsource=n104bank1">· <text:s/>藥局助理及健康管理師(大溪直營店)<text:s/></text:a></text:p>
          </table:table-cell>
          <table:table-cell office:value-type="string" table:style-name="ce11">
            <text:p><text:a xlink:href="https://www.104.com.tw/company/1a2x6blqk9?jobsource=n104bank1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7pc?jobsource=n104bank1">· <text:s/>【台安藥局】健康店-大夜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4yi80?jobsource=n104bank1">· <text:s/>藥師助理(八德總公司)<text:s/></text:a></text:p>
          </table:table-cell>
          <table:table-cell office:value-type="string" table:style-name="ce11">
            <text:p><text:a xlink:href="https://www.104.com.tw/company/5ys1hb4?jobsource=n104bank1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13z7?jobsource=n104bank1">· <text:s/>【台安藥局】千美店-早班門市人員(台中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1kp?jobsource=n104bank1">· <text:s/>【台安藥局】健康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tt0v?jobsource=n104bank1">· <text:s/>【台安藥局】秀朗店-早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3a?jobsource=n104bank1">· <text:s/>【優良生醫+快樂鳥連鎖藥局_民享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iz?jobsource=n104bank1">· <text:s/>【台安藥局】景華店-門市人員(台北文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q8r4?jobsource=n104bank1">· <text:s/>【挑戰年薪50萬~70萬】藥師助理-台大醫院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h2?jobsource=n104bank1">· <text:s/>【台安藥局】致遠店-門市人員(台北北投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v7z?jobsource=n104bank1">· <text:s/>藥學院教育部計畫專任助理<text:s/></text:a></text:p>
          </table:table-cell>
          <table:table-cell office:value-type="string" table:style-name="ce11">
            <text:p><text:a xlink:href="https://www.104.com.tw/company/ywxkhd5?jobsource=n104bank1">· <text:s/>· <text:s/>高雄醫學大學_人力資源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4t58?jobsource=n104bank1">· <text:s/>【優良生醫+快樂鳥連鎖藥局_學府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8c6n?jobsource=n104bank1">· <text:s/>研究專員-動物產業組(動物用藥品技術資料審查)<text:s/></text:a></text:p>
          </table:table-cell>
          <table:table-cell office:value-type="string" table:style-name="ce11">
            <text:p><text:a xlink:href="https://www.104.com.tw/company/1a2x6bippx?jobsource=n104bank1">· <text:s/>· <text:s/>財團法人農業科技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mjz?jobsource=n104bank1">· <text:s/>【台安藥局】月薪37K起__銷售菁英-北市松山信義區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km?jobsource=n104bank1">· <text:s/>【台安藥局】松德店-門市人員(台北信義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kh?jobsource=n104bank1">· <text:s/>【台安藥局】農安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9vvm?jobsource=n104bank1">· <text:s/>台東市/社區藥局/平均時薪500起/另有銷售獎金/有住宿津貼/有助理協助<text:s/></text:a></text:p>
          </table:table-cell>
          <table:table-cell office:value-type="string" table:style-name="ce11">
            <text:p><text:a xlink:href="https://www.104.com.tw/company/1a2x6bk4s4?jobsource=n104bank1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3ki12?jobsource=n104bank1">· <text:s/>藥局助理&amp;診所助理(新竹市)<text:s/></text:a></text:p>
          </table:table-cell>
          <table:table-cell office:value-type="string" table:style-name="ce11">
            <text:p><text:a xlink:href="https://www.104.com.tw/company/12ygmnw0?jobsource=n104bank1">· <text:s/>· <text:s/>醫通藥聯_醫通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6orn?jobsource=n104bank1">· <text:s/>【挑戰年薪50萬~70萬】藥師助理-光復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tmv?jobsource=n104bank1">· <text:s/>工學台安藥局-晚班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2w4p?jobsource=n104bank1">· <text:s/>東門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zkt?jobsource=n104bank1">· <text:s/>臨床試驗助理 (Clinical Trials Admin, CTA)(工作地點:國際TOP大藥廠)<text:s/></text:a></text:p>
          </table:table-cell>
          <table:table-cell office:value-type="string" table:style-name="ce11">
            <text:p><text:a xlink:href="https://www.104.com.tw/company/1a2x6binmh?jobsource=n104bank1">· <text:s/>· <text:s/>富啓睿台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s0t?jobsource=n104bank1">· <text:s/>【總公司】藥師、藥劑生(年薪可破百，歡迎社會新鮮人)<text:s/></text:a></text:p>
          </table:table-cell>
          <table:table-cell office:value-type="string" table:style-name="ce11">
            <text:p><text:a xlink:href="https://www.104.com.tw/company/dd1e4a0?jobsource=n104bank1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btl?jobsource=n104bank1">· <text:s/>【台安藥局】- 【北辦】品牌電商助理/專員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i8?jobsource=n104bank1">· <text:s/>【台安藥局】民生店-門市人員(台北松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s9ic?jobsource=n104bank1">· <text:s/>【挑戰年薪50萬~70萬】藥師助理-小巨蛋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6r5wo?jobsource=n104bank1">· <text:s/>[誠徵] 兼職診所助理藥師助理（早、午、晚班皆可，能上兩班者尤佳）<text:s/></text:a></text:p>
          </table:table-cell>
          <table:table-cell office:value-type="string" table:style-name="ce11">
            <text:p><text:a xlink:href="https://www.104.com.tw/company/1a2x6bk6bx?jobsource=n104bank1">· <text:s/>· <text:s/>樂群耳鼻喉科家醫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13zi?jobsource=n104bank1">· <text:s/>【台安藥局】千美店-晚班門市人員(台中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6bo2?jobsource=n104bank1">· <text:s/>【台安藥局】大夜班門市助理 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kcr7?jobsource=n104bank1">· <text:s/>【挑戰年薪50萬~70萬】藥師助理-龍江店【擴店徵才】<text:s/></text:a></text:p>
          </table:table-cell>
          <table:table-cell office:value-type="string" table:style-name="ce11">
            <text:p><text:a xlink:href="https://www.104.com.tw/company/1a2x6bl1v7?jobsource=n104bank1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4a1?jobsource=n104bank1">· <text:s/>藥局助理(有藥局門市經驗)<text:s/></text:a></text:p>
          </table:table-cell>
          <table:table-cell office:value-type="string" table:style-name="ce11">
            <text:p><text:a xlink:href="https://www.104.com.tw/company/1a2x6bmfds?jobsource=n104bank1">· <text:s/>· <text:s/>建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hw?jobsource=n104bank1">· <text:s/>【台安藥局】前港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31?jobsource=n104bank1">· <text:s/>【優良生醫+快樂鳥連鎖藥局_金城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tna?jobsource=n104bank1">· <text:s/>工學台安藥局-大夜助理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3b?jobsource=n104bank1">· <text:s/>【優良生醫+快樂鳥連鎖藥局_國泰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bxbl?jobsource=n104bank1">· <text:s/>【台安藥局】龍江店-早班助理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lq6u?jobsource=n104bank1">· <text:s/>開元台安藥局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u1gq?jobsource=n104bank1">· <text:s/>【台安藥局】公園店-晚班門市助理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k6p?jobsource=n104bank1">· <text:s/>晚班門市銷售-藥助【挑戰高額獎金】【週日固定店休】<text:s/></text:a></text:p>
          </table:table-cell>
          <table:table-cell office:value-type="string" table:style-name="ce11">
            <text:p><text:a xlink:href="https://www.104.com.tw/company/1a2x6bmepb?jobsource=n104bank1">· <text:s/>· <text:s/>祈安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lq7u?jobsource=n104bank1">· <text:s/>千薏台安藥局-早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lmd?jobsource=n104bank1">· <text:s/>【台安藥局】大夜班門市助理 (台南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de?jobsource=n104bank1">· <text:s/>【台安藥局】千盛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zqra?jobsource=n104bank1">· <text:s/>【台安藥局】秀朗店 - 第二藥師 (新北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6bo0?jobsource=n104bank1">· <text:s/>【台安藥局】大夜班門市助理 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ml0h?jobsource=n104bank1">· <text:s/>藥師助理(安麗兒藥局路竹店)薪30000元起<text:s/></text:a></text:p>
          </table:table-cell>
          <table:table-cell office:value-type="string" table:style-name="ce11">
            <text:p><text:a xlink:href="https://www.104.com.tw/company/1a2x6bi9cv?jobsource=n104bank1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ij?jobsource=n104bank1">· <text:s/>【台安藥局】吉林店-門市人員(台北中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0wfu?jobsource=n104bank1">· <text:s/>[德芳藥局]門市人員挑戰月薪35K(月休8~11天) 東榮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h0ko?jobsource=n104bank1">· <text:s/>[德芳藥局]門市人員挑戰月薪35K(月休8~11天) 益民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qun?jobsource=n104bank1">· <text:s/>崇蘭台安藥局-大夜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z32?jobsource=n104bank1">· <text:s/>【台安藥局】崇蘭店-晚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5rx4l?jobsource=n104bank1">· <text:s/>[德芳藥局]門市人員挑戰月薪35K(月休8~11天) 太平店<text:s/></text:a></text:p>
          </table:table-cell>
          <table:table-cell office:value-type="string" table:style-name="ce11">
            <text:p><text:a xlink:href="https://www.104.com.tw/company/10qnqga8?jobsource=n104bank1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gnm?jobsource=n104bank1">· <text:s/>連鎖藥局徵才 無經驗可(民生店)(跨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vhs2?jobsource=n104bank1">· <text:s/>【台安藥局】永華店-晚班第二藥師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ynie?jobsource=n104bank1">· <text:s/>林森台安藥局-大夜班助理(屏東市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sgkp?jobsource=n104bank1">· <text:s/>【台安藥局】嘉盛店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pm2z?jobsource=n104bank1">· <text:s/>【優良生醫+快樂鳥連鎖藥局_新板】藥助、門市人員_無經驗30K起~(銷售經驗+輪早/晚班+獎金制度)<text:s/></text:a></text:p>
          </table:table-cell>
          <table:table-cell office:value-type="string" table:style-name="ce11">
            <text:p><text:a xlink:href="https://www.104.com.tw/company/1a2x6bm5zm?jobsource=n104bank1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ul4j?jobsource=n104bank1">· <text:s/>【台安藥局】秀朗店-晚班門市人員(新北永和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ngdo?jobsource=n104bank1">· <text:s/>【台安藥局】中山店-門市人員(台北士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lm2?jobsource=n104bank1">· <text:s/>【台安藥局】晚班門市助理(台南南區-千薏、永華、健康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wln2?jobsource=n104bank1">· <text:s/>【台安藥局】晚班門市助理(台南東區-師大、嘉盛、中華、崇明、東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85gnk?jobsource=n104bank1">· <text:s/>連鎖藥局徵才 無經驗可(民生店)(晚班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ogfg?jobsource=n104bank1">· <text:s/>【台安藥局】千薏店-晚班門市助理(台南南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uhyp?jobsource=n104bank1">· <text:s/>師大台安藥局-晚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v1jd?jobsource=n104bank1">· <text:s/>崇明台安藥局-早班門市助理(台南東區)<text:s/></text:a></text:p>
          </table:table-cell>
          <table:table-cell office:value-type="string" table:style-name="ce11">
            <text:p><text:a xlink:href="https://www.104.com.tw/company/1a2x6blb6q?jobsource=n104bank1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9<text:s/></text:span></text:p>
          </table:table-cell>
          <table:table-cell office:value-type="string" table:style-name="ce11">
            <text:p><text:a xlink:href="https://www.104.com.tw/job/7xmew?jobsource=n104bank1">· <text:s/>藥局助理<text:s/></text:a></text:p>
          </table:table-cell>
          <table:table-cell office:value-type="string" table:style-name="ce11">
            <text:p><text:a xlink:href="https://www.104.com.tw/company/9dajauo?jobsource=n104bank1">· <text:s/>· <text:s/>成美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po6?jobsource=n104bank1">· <text:s/>藥師助理<text:s/></text:a></text:p>
          </table:table-cell>
          <table:table-cell office:value-type="string" table:style-name="ce11">
            <text:p><text:a xlink:href="https://www.104.com.tw/company/1a2x6bmuvm?jobsource=n104bank1">· <text:s/>· <text:s/>柏林藥局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fzlh?jobsource=n104bank1">· <text:s/>藥師助理<text:s/></text:a></text:p>
          </table:table-cell>
          <table:table-cell office:value-type="string" table:style-name="ce11">
            <text:p><text:a xlink:href="https://www.104.com.tw/company/1a2x6bkh7b?jobsource=n104bank1">· <text:s/>· <text:s/>澄光人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l8nz?jobsource=n104bank1">· <text:s/>台中西屯重慶店藥師助理<text:s/></text:a></text:p>
          </table:table-cell>
          <table:table-cell office:value-type="string" table:style-name="ce11">
            <text:p><text:a xlink:href="https://www.104.com.tw/company/a1yg66w?jobsource=n104bank1">· <text:s/>· <text:s/>美得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f5sn?jobsource=n104bank1">· <text:s/>【瑞昌藥局】東山店兼職助理<text:s/></text:a></text:p>
          </table:table-cell>
          <table:table-cell office:value-type="string" table:style-name="ce11">
            <text:p><text:a xlink:href="https://www.104.com.tw/company/o26rchc?jobsource=n104bank1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1qn7?jobsource=n104bank1">· <text:s/>門市人員藥師助理(三重/蘆洲)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1ki6?jobsource=n104bank1">· <text:s/>大樹連鎖藥局宜蘭礁溪店(礁溪藥局) 藥局門市人員<text:s/></text:a></text:p>
          </table:table-cell>
          <table:table-cell office:value-type="string" table:style-name="ce11">
            <text:p><text:a xlink:href="https://www.104.com.tw/company/1a2x6bml0c?jobsource=n104bank1">· <text:s/>· <text:s/>大樹連鎖藥局宜蘭礁溪店_礁溪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1h3?jobsource=n104bank1">· <text:s/>［板橋新埔站］ 全職藥師助理、藥局助理、藥助 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7vmr?jobsource=n104bank1">· <text:s/>藥師助理-宏彥親子耳鼻喉科診所<text:s/></text:a></text:p>
          </table:table-cell>
          <table:table-cell office:value-type="string" table:style-name="ce11">
            <text:p><text:a xlink:href="https://www.104.com.tw/company/1a2x6bkcnj?jobsource=n104bank1">· <text:s/>· <text:s/>宏彥親子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xj2j?jobsource=n104bank1">· <text:s/>藥局助理(具藥局經驗)<text:s/></text:a></text:p>
          </table:table-cell>
          <table:table-cell office:value-type="string" table:style-name="ce11">
            <text:p><text:a xlink:href="https://www.104.com.tw/company/4s7hgeo?jobsource=n104bank1">· <text:s/>· <text:s/>羽杏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i1?jobsource=n104bank1">· <text:s/>藥師助理門市銷售人員(中和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6jrg?jobsource=n104bank1">· <text:s/>成福藥局（近後山埤站）誠徵藥局助理(有經驗者佳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42xq?jobsource=n104bank1">· <text:s/>台中中清路二段水湳市場 資深藥師助理 有經驗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2w2?jobsource=n104bank1">· <text:s/>【大樹藥局】挑戰月薪30K起__門市銷售菁英-台南歸仁店<text:s/></text:a></text:p>
          </table:table-cell>
          <table:table-cell office:value-type="string" table:style-name="ce11">
            <text:p><text:a xlink:href="https://www.104.com.tw/company/1a2x6bmgyj?jobsource=n104bank1">· <text:s/>· <text:s/>大樹南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l9xd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i7?jobsource=n104bank1">· <text:s/>藥師助理門市銷售人員(龍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67xj?jobsource=n104bank1">· <text:s/>早班藥師助理<text:s/></text:a></text:p>
          </table:table-cell>
          <table:table-cell office:value-type="string" table:style-name="ce11">
            <text:p><text:a xlink:href="https://www.104.com.tw/company/1a2x6bkgw2?jobsource=n104bank1">· <text:s/>· <text:s/>甲蒂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4a3u?jobsource=n104bank1">· <text:s/>藥局門市助理(天母) 週休二日(六、日)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rrfj?jobsource=n104bank1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vzjg?jobsource=n104bank1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yzz6?jobsource=n104bank1">· <text:s/>台北市中山區24hr林森北藥局團積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2fg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kqc?jobsource=n104bank1">· <text:s/>藥局門市銷售人員（北斗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4xhd?jobsource=n104bank1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53wi5?jobsource=n104bank1">· <text:s/>藥局門市助理<text:s/></text:a></text:p>
          </table:table-cell>
          <table:table-cell office:value-type="string" table:style-name="ce11">
            <text:p><text:a xlink:href="https://www.104.com.tw/company/1a2x6bjt1m?jobsource=n104bank1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6j1f?jobsource=n104bank1">· <text:s/>台北市中正區許昌街藥局極高獎金有經驗藥學助理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19fb?jobsource=n104bank1">· <text:s/>［台南安南區］安和路五段 藥師助理 門市人員 銷售人員 高獎金 附設員工宿舍 附設汽車停車位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ir67?jobsource=n104bank1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1">
            <text:p><text:a xlink:href="https://www.104.com.tw/company/1a2x6bkjgs?jobsource=n104bank1">· <text:s/>· <text:s/>台灣松本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nk?jobsource=n104bank1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na?jobsource=n104bank1">· <text:s/>藥師助理門市銷售人員(花蓮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pkqp?jobsource=n104bank1">· <text:s/>藥局門市銷售人員(台中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ml8n?jobsource=n104bank1">· <text:s/>蘆洲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mbdd?jobsource=n104bank1">· <text:s/>［板橋新海路］ 藥局工讀生 固定時段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r1qt?jobsource=n104bank1">· <text:s/>門市人員藥師助理-新店門市<text:s/></text:a></text:p>
          </table:table-cell>
          <table:table-cell office:value-type="string" table:style-name="ce11">
            <text:p><text:a xlink:href="https://www.104.com.tw/company/1a2x6blbyc?jobsource=n104bank1">· <text:s/>· <text:s/>新信義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pgj5?jobsource=n104bank1">· <text:s/>新莊區中華路社區藥局兼職可（有經驗藥學助理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6xe70?jobsource=n104bank1">· <text:s/>藥局門市人員（員林/埔心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mbd5?jobsource=n104bank1">· <text:s/>［新北板橋］新海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7y2e?jobsource=n104bank1">· <text:s/>成福藥局（近後山埤站）誠徵第二藥師(需掛照)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5gi0?jobsource=n104bank1">· <text:s/>［新北泰山］泰林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7obl?jobsource=n104bank1">· <text:s/>藥局門市橋頭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5vdb?jobsource=n104bank1">· <text:s/>「台北市大安區」忠孝復興站 門市人員 銷售人員 藥師助理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q8yb?jobsource=n104bank1">· <text:s/>板橋中山路藥師助理，門市人員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1imf?jobsource=n104bank1">· <text:s/>［台南善化區］中山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y1c9?jobsource=n104bank1">· <text:s/>［新北五股］成泰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w4?jobsource=n104bank1">· <text:s/>藥局門市人員(草屯、南投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t8?jobsource=n104bank1">· <text:s/>藥師助理門市(台中豐原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qv?jobsource=n104bank1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nkv8?jobsource=n104bank1">· <text:s/>［蘆洲長榮路］社區藥局 藥師助理 有經驗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7np2?jobsource=n104bank1">· <text:s/>中國醫藥大學國際事務處誠徵專任助理(代理)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zyr8?jobsource=n104bank1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5r8b?jobsource=n104bank1">· <text:s/>藥局儲備督導經理 熱情銷售教學者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l8xr?jobsource=n104bank1">· <text:s/>中國醫藥大學神經醫學中心許怡婷老師實驗室誠徵&lt;研究助理&gt;乙名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sv1?jobsource=n104bank1">· <text:s/>中國醫藥大學 醫學系生化學科鍾瑋敏助理教授實驗室誠徵碩士級/學士級研究助理<text:s/></text:a></text:p>
          </table:table-cell>
          <table:table-cell office:value-type="string" table:style-name="ce11">
            <text:p><text:a xlink:href="https://www.104.com.tw/company/nw2odmq?jobsource=n104bank1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7owmj?jobsource=n104bank1">· <text:s/>貞心藥局（近永安市場站）誠徵藥局助理(有經驗佳）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4w2r8?jobsource=n104bank1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n104bank1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9ie1?jobsource=n104bank1">· <text:s/>MG知名藥妝 徵 倉儲助理,薪33,000~35,000<text:s/></text:a></text:p>
          </table:table-cell>
          <table:table-cell office:value-type="string" table:style-name="ce11">
            <text:p><text:a xlink:href="https://www.104.com.tw/company/1a2x6bizrb?jobsource=n104bank1">· <text:s/>· <text:s/>新加坡商立可人事顧問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692j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8<text:s/></text:span></text:p>
          </table:table-cell>
          <table:table-cell office:value-type="string" table:style-name="ce11">
            <text:p><text:a xlink:href="https://www.104.com.tw/job/84zzw?jobsource=n104bank1">· <text:s/>［新北板橋］國光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n104bank1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84ec0?jobsource=n104bank1">· <text:s/>藥局助理<text:s/></text:a></text:p>
          </table:table-cell>
          <table:table-cell office:value-type="string" table:style-name="ce11">
            <text:p><text:a xlink:href="https://www.104.com.tw/company/1a2x6bmoks?jobsource=n104bank1">· <text:s/>· <text:s/>力光人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64691?jobsource=n104bank1">· <text:s/>藥局助理(北區)需滿一年經驗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7<text:s/></text:span></text:p>
          </table:table-cell>
          <table:table-cell office:value-type="string" table:style-name="ce11">
            <text:p><text:a xlink:href="https://www.104.com.tw/job/7kzc2?jobsource=n104bank1">· <text:s/>藥局門市人員(月薪30,000元 ~ 50,000元)(北區)<text:s/></text:a></text:p>
          </table:table-cell>
          <table:table-cell office:value-type="string" table:style-name="ce11">
            <text:p><text:a xlink:href="https://www.104.com.tw/company/1a2x6bkegx?jobsource=n104bank1">· <text:s/>· <text:s/>大里康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wt3q?jobsource=n104bank1">· <text:s/>伊生藥局 — 藥局門市助理<text:s/></text:a></text:p>
          </table:table-cell>
          <table:table-cell office:value-type="string" table:style-name="ce11">
            <text:p><text:a xlink:href="https://www.104.com.tw/company/1a2x6bltto?jobsource=n104bank1">· <text:s/>· <text:s/>伊生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xq6e?jobsource=n104bank1">· <text:s/>光點藥局(民生店)門市人員/藥師助理/儲備幹部(團績、三節優渥)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avmb?jobsource=n104bank1">· <text:s/>張富全診所~藥師（正兼職）<text:s/></text:a></text:p>
          </table:table-cell>
          <table:table-cell office:value-type="string" table:style-name="ce11">
            <text:p><text:a xlink:href="https://www.104.com.tw/company/1a2x6bjiqb?jobsource=n104bank1">· <text:s/>· <text:s/>張富全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88cvj?jobsource=n104bank1">· <text:s/>光點藥局文山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85zo9?jobsource=n104bank1">· <text:s/>藥局助理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tmb2?jobsource=n104bank1">· <text:s/>兼職藥師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88qmd?jobsource=n104bank1">· <text:s/>兼職藥助<text:s/></text:a></text:p>
          </table:table-cell>
          <table:table-cell office:value-type="string" table:style-name="ce11">
            <text:p><text:a xlink:href="https://www.104.com.tw/company/1a2x6bm4xf?jobsource=n104bank1">· <text:s/>· <text:s/>林筱琪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86ufp?jobsource=n104bank1">· <text:s/>光點藥局(民生店)門市幹部(團績、三節優渥)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xi78?jobsource=n104bank1">· <text:s/>光點藥局信義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86udm?jobsource=n104bank1">· <text:s/>光點藥局民生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6<text:s/></text:span></text:p>
          </table:table-cell>
          <table:table-cell office:value-type="string" table:style-name="ce11">
            <text:p><text:a xlink:href="https://www.104.com.tw/job/7xq6f?jobsource=n104bank1">· <text:s/>光點藥局民生店-兼職人員<text:s/></text:a></text:p>
          </table:table-cell>
          <table:table-cell office:value-type="string" table:style-name="ce11">
            <text:p><text:a xlink:href="https://www.104.com.tw/company/1a2x6bmf2q?jobsource=n104bank1">· <text:s/>· <text:s/>予海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qe8m?jobsource=n104bank1">· <text:s/>藥師助理<text:s/></text:a></text:p>
          </table:table-cell>
          <table:table-cell office:value-type="string" table:style-name="ce11">
            <text:p><text:a xlink:href="https://www.104.com.tw/company/1a2x6bl3m0?jobsource=n104bank1">· <text:s/>· <text:s/>建祥三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4gdx?jobsource=n104bank1">· <text:s/>藥師<text:s/></text:a></text:p>
          </table:table-cell>
          <table:table-cell office:value-type="string" table:style-name="ce11">
            <text:p><text:a xlink:href="https://www.104.com.tw/company/1a2x6blf1q?jobsource=n104bank1">· <text:s/>· <text:s/>瀚威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ts3v?jobsource=n104bank1">· <text:s/>藥局助理人員-(兼職)<text:s/></text:a></text:p>
          </table:table-cell>
          <table:table-cell office:value-type="string" table:style-name="ce11">
            <text:p><text:a xlink:href="https://www.104.com.tw/company/zgvyu40?jobsource=n104bank1">· <text:s/>· <text:s/>高堂中醫聯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ts8g?jobsource=n104bank1">· <text:s/>藥局助理人員-(計時)<text:s/></text:a></text:p>
          </table:table-cell>
          <table:table-cell office:value-type="string" table:style-name="ce11">
            <text:p><text:a xlink:href="https://www.104.com.tw/company/zgvyu40?jobsource=n104bank1">· <text:s/>· <text:s/>高堂中醫聯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84edp?jobsource=n104bank1">· <text:s/>契約醫務管理組員(限藥學系畢業)<text:s/></text:a></text:p>
          </table:table-cell>
          <table:table-cell office:value-type="string" table:style-name="ce11">
            <text:p><text:a xlink:href="https://www.104.com.tw/company/1a2x6bj8t7?jobsource=n104bank1">· <text:s/>· <text:s/>臺北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89ql7?jobsource=n104bank1">· <text:s/>研究助理(藥癮示範中心)<text:s/></text:a></text:p>
          </table:table-cell>
          <table:table-cell office:value-type="string" table:style-name="ce11">
            <text:p><text:a xlink:href="https://www.104.com.tw/company/17yq9m3s?jobsource=n104bank1">· <text:s/>· <text:s/>衛生福利部玉里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玉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5<text:s/></text:span></text:p>
          </table:table-cell>
          <table:table-cell office:value-type="string" table:style-name="ce11">
            <text:p><text:a xlink:href="https://www.104.com.tw/job/7tgv0?jobsource=n104bank1">· <text:s/>助理研究員 Staff Scientist [藥理組]<text:s/></text:a></text:p>
          </table:table-cell>
          <table:table-cell office:value-type="string" table:style-name="ce11">
            <text:p><text:a xlink:href="https://www.104.com.tw/company/10zq4avs?jobsource=n104bank1">· <text:s/>· <text:s/>昌達生化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g1q6?jobsource=n104bank1">· <text:s/>藥師助理<text:s/></text:a></text:p>
          </table:table-cell>
          <table:table-cell office:value-type="string" table:style-name="ce11">
            <text:p><text:a xlink:href="https://www.104.com.tw/company/32tmwo8?jobsource=n104bank1">· <text:s/>· <text:s/>博平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yuru?jobsource=n104bank1">· <text:s/>醫藥法規專員/副理<text:s/></text:a></text:p>
          </table:table-cell>
          <table:table-cell office:value-type="string" table:style-name="ce11">
            <text:p><text:a xlink:href="https://www.104.com.tw/company/1a2x6bikup?jobsource=n104bank1">· <text:s/>· <text:s/>高端疫苗生物製劑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dujk?jobsource=n104bank1">· <text:s/>藥師助理(正職)<text:s/></text:a></text:p>
          </table:table-cell>
          <table:table-cell office:value-type="string" table:style-name="ce11">
            <text:p><text:a xlink:href="https://www.104.com.tw/company/1a2x6blqtl?jobsource=n104bank1">· <text:s/>· <text:s/>尚禾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dtv9?jobsource=n104bank1">· <text:s/>藥師助理(兼職)<text:s/></text:a></text:p>
          </table:table-cell>
          <table:table-cell office:value-type="string" table:style-name="ce11">
            <text:p><text:a xlink:href="https://www.104.com.tw/company/1a2x6blqtl?jobsource=n104bank1">· <text:s/>· <text:s/>尚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3lqjl?jobsource=n104bank1">· <text:s/>藥師助理 (起薪34000)<text:s/></text:a></text:p>
          </table:table-cell>
          <table:table-cell office:value-type="string" table:style-name="ce11">
            <text:p><text:a xlink:href="https://www.104.com.tw/company/1a2x6bi6ev?jobsource=n104bank1">· <text:s/>· <text:s/>宏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7vg8c?jobsource=n104bank1">· <text:s/>藥師<text:s/></text:a></text:p>
          </table:table-cell>
          <table:table-cell office:value-type="string" table:style-name="ce11">
            <text:p><text:a xlink:href="https://www.104.com.tw/company/1a2x6blzmv?jobsource=n104bank1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4<text:s/></text:span></text:p>
          </table:table-cell>
          <table:table-cell office:value-type="string" table:style-name="ce11">
            <text:p><text:a xlink:href="https://www.104.com.tw/job/4s7k8?jobsource=n104bank1">· <text:s/>藥師助理（三重）<text:s/></text:a></text:p>
          </table:table-cell>
          <table:table-cell office:value-type="string" table:style-name="ce11">
            <text:p><text:a xlink:href="https://www.104.com.tw/company/dy7h2gg?jobsource=n104bank1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5ugw?jobsource=n104bank1">· <text:s/>ABA兼職藥師助理_台北市松山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r7sf?jobsource=n104bank1">· <text:s/>ABQ門市藥師助理、藥局助理（台南市東區、北區、中西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ebqh?jobsource=n104bank1">· <text:s/>ABA門市藥師助理、藥局助理（台北市大安、信義、松山、文山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kt27?jobsource=n104bank1">· <text:s/>ABR門市藥師助理、藥局助理（高雄市左營、仁武、楠梓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nknm?jobsource=n104bank1">· <text:s/>ABB門市藥師助理、藥局助理（新北市三重、蘆洲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mkpi?jobsource=n104bank1">· <text:s/>【起薪32.2K★獎金另計★排班彈性】台中門市正職藥師助理/藥局助理（台中市北區）ABH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mkp8?jobsource=n104bank1">· <text:s/>ABC門市藥師助理、藥局助理（桃園市平鎮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mkpc?jobsource=n104bank1">· <text:s/>ABC門市藥師助理、藥局助理（新北市林口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5uf2?jobsource=n104bank1">· <text:s/>ABB兼職藥師助理_台北市內湖區（時薪197↑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6sy55?jobsource=n104bank1">· <text:s/>ABQ門市藥師助理、藥局助理（雲林縣虎尾鎮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82w60?jobsource=n104bank1">· <text:s/>ABA門市藥師助理、藥局助理（台北市中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3<text:s/></text:span></text:p>
          </table:table-cell>
          <table:table-cell office:value-type="string" table:style-name="ce11">
            <text:p><text:a xlink:href="https://www.104.com.tw/job/7kt2d?jobsource=n104bank1">· <text:s/>ABR門市藥師助理、藥局助理（高雄市苓雅、鳥松、鳳山區）<text:s/></text:a></text:p>
          </table:table-cell>
          <table:table-cell office:value-type="string" table:style-name="ce11">
            <text:p><text:a xlink:href="https://www.104.com.tw/company/13t0kwxc?jobsource=n104bank1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7e22c?jobsource=n104bank1">· <text:s/>PT兼職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45hy0?jobsource=n104bank1">· <text:s/>藥局門市人員 有藥局經驗者薪資優(黎明店)<text:s/></text:a></text:p>
          </table:table-cell>
          <table:table-cell office:value-type="string" table:style-name="ce11">
            <text:p><text:a xlink:href="https://www.104.com.tw/company/511dsjs?jobsource=n104bank1">· <text:s/>· <text:s/>亞洲連鎖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3/12<text:s/></text:span></text:p>
          </table:table-cell>
          <table:table-cell office:value-type="string" table:style-name="ce11">
            <text:p><text:a xlink:href="https://www.104.com.tw/job/85c1p?jobsource=n104bank1">· <text:s/>眼科診所藥師<text:s/></text:a></text:p>
          </table:table-cell>
          <table:table-cell office:value-type="string" table:style-name="ce11">
            <text:p><text:a xlink:href="https://www.104.com.tw/company/mi4kqw8?jobsource=n104bank1">· <text:s/>· <text:s/>奧斯卡眼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766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44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502" table:contains-header="false">
          <table:sort>
            <table:sort-by table:field-number="0" table:order="descending"/>
          </table:sort>
        </table:database-range>
        <table:database-range table:target-range-address="藥師助理.A2:藥師助理.F884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user</dc:creator>
    <meta:creation-date>2013-07-05T01:32:25Z</meta:creation-date>
    <dc:date>2024-03-26T07:55:37Z</dc:date>
  </office:meta>
</office:document-meta>
</file>