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4/24<text:s/></text:span></text:p>
          </table:table-cell>
          <table:table-cell office:value-type="string" table:style-name="ce7">
            <text:p><text:a xlink:href="https://www.104.com.tw/job/80g9k?jobsource=2018indexpoc">· <text:s/>營養師<text:s/></text:a></text:p>
          </table:table-cell>
          <table:table-cell office:value-type="string" table:style-name="ce7">
            <text:p><text:a xlink:href="https://www.104.com.tw/company/1a2x6bj8er?jobsource=2018indexpoc">· <text:s/>· <text:s/>榮星診所<text:s/></text:a></text:p>
          </table:table-cell>
          <table:table-cell office:value-type="string" table:style-name="ce6">
            <text:p>·<text:span text:style-name="T1"><text:s text:c="2"/>1年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s29?jobsource=2018indexpoc">· <text:s/>保健產品技術專員<text:s/></text:a></text:p>
          </table:table-cell>
          <table:table-cell office:value-type="string" table:style-name="ce10">
            <text:p><text:a xlink:href="https://www.104.com.tw/company/vhdh2nc?jobsource=2018indexpoc">· <text:s/>· <text:s/>美隆貿易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1amt?jobsource=2018indexpoc">· <text:s/>體重管理營養師/資深體重管理營養師(部門擴編)<text:s/></text:a></text:p>
          </table:table-cell>
          <table:table-cell office:value-type="string" table:style-name="ce10">
            <text:p><text:a xlink:href="https://www.104.com.tw/company/d1nmpco?jobsource=2018indexpoc">· <text:s/>· <text:s/>維科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txp6?jobsource=2018indexpoc">· <text:s/>營養師 /需具執照/上班天數與時間可談/兼職可 (湖口 /新竹科學園區)<text:s/></text:a></text:p>
          </table:table-cell>
          <table:table-cell office:value-type="string" table:style-name="ce10">
            <text:p><text:a xlink:href="https://www.104.com.tw/company/7fzgqyw?jobsource=2018indexpoc">· <text:s/>· <text:s/>上慶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lwos?jobsource=2018indexpoc">· <text:s/>門市人員｜共同創造無限可能的神隊友！（林口三井店）<text:s/></text:a></text:p>
          </table:table-cell>
          <table:table-cell office:value-type="string" table:style-name="ce10">
            <text:p><text:a xlink:href="https://www.104.com.tw/company/1a2x6bm16o?jobsource=2018indexpoc">· <text:s/>· <text:s/>奇異果藥局_奇異果醫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85h4?jobsource=2018indexpoc">· <text:s/>時薪3000-5000健管師（基因檢測）可兼差全職<text:s/></text:a></text:p>
          </table:table-cell>
          <table:table-cell office:value-type="string" table:style-name="ce10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9kak?jobsource=2018indexpoc">· <text:s/>營養師<text:s/></text:a></text:p>
          </table:table-cell>
          <table:table-cell office:value-type="string" table:style-name="ce10">
            <text:p><text:a xlink:href="https://www.104.com.tw/company/1a2x6bleqz?jobsource=2018indexpoc">· <text:s/>· <text:s/>樂誠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xdkh?jobsource=2018indexpoc">· <text:s/>癌症飲食指導營養師<text:s/></text:a></text:p>
          </table:table-cell>
          <table:table-cell office:value-type="string" table:style-name="ce10">
            <text:p><text:a xlink:href="https://www.104.com.tw/company/1a2x6bj1mh?jobsource=2018indexpoc">· <text:s/>· <text:s/>財團法人癌症關懷基金會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s44?jobsource=2018indexpoc">· <text:s/>百貨專櫃銷售人員(新竹巨城）每月領獎金<text:s/></text:a></text:p>
          </table:table-cell>
          <table:table-cell office:value-type="string" table:style-name="ce10">
            <text:p><text:a xlink:href="https://www.104.com.tw/company/151s93s0?jobsource=2018indexpoc">· <text:s/>· <text:s/>德風健康館_東禾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y43?jobsource=2018indexpoc">· <text:s/>行銷企劃營養師<text:s/></text:a></text:p>
          </table:table-cell>
          <table:table-cell office:value-type="string" table:style-name="ce10">
            <text:p><text:a xlink:href="https://www.104.com.tw/company/1a2x6bj1mh?jobsource=2018indexpoc">· <text:s/>· <text:s/>財團法人癌症關懷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gep?jobsource=2018indexpoc">· <text:s/>社群小編(具營養師證照)<text:s/></text:a></text:p>
          </table:table-cell>
          <table:table-cell office:value-type="string" table:style-name="ce10">
            <text:p><text:a xlink:href="https://www.104.com.tw/company/1a2x6bmupf?jobsource=2018indexpoc">· <text:s/>· <text:s/>大添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7m3n?jobsource=2018indexpoc">· <text:s/>門市人員32k-50k<text:s/></text:a></text:p>
          </table:table-cell>
          <table:table-cell office:value-type="string" table:style-name="ce10">
            <text:p><text:a xlink:href="https://www.104.com.tw/company/1a2x6bmse2?jobsource=2018indexpoc">· <text:s/>· <text:s/>大樹藥局中和自強店_秀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7nac?jobsource=2018indexpoc">· <text:s/>研發及品管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0tsn?jobsource=2018indexpoc">· <text:s/>健康管理_營養師<text:s/></text:a></text:p>
          </table:table-cell>
          <table:table-cell office:value-type="string" table:style-name="ce10">
            <text:p><text:a xlink:href="https://www.104.com.tw/company/1a2x6bmjxd?jobsource=2018indexpoc">· <text:s/>· <text:s/>蘭瑞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0efi?jobsource=2018indexpoc">· <text:s/>康澄診所 |減重營養師<text:s/></text:a></text:p>
          </table:table-cell>
          <table:table-cell office:value-type="string" table:style-name="ce10">
            <text:p><text:a xlink:href="https://www.104.com.tw/company/1a2x6bkgu9?jobsource=2018indexpoc">· <text:s/>· <text:s/>康澄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nui?jobsource=2018indexpoc">· <text:s/>保健產品技術專員<text:s/></text:a></text:p>
          </table:table-cell>
          <table:table-cell office:value-type="string" table:style-name="ce10">
            <text:p><text:a xlink:href="https://www.104.com.tw/company/vhdh2nc?jobsource=2018indexpoc">· <text:s/>· <text:s/>美隆貿易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wvy?jobsource=2018indexpoc">· <text:s/>營養師<text:s/></text:a></text:p>
          </table:table-cell>
          <table:table-cell office:value-type="string" table:style-name="ce10">
            <text:p><text:a xlink:href="https://www.104.com.tw/company/1a2x6bjqhy?jobsource=2018indexpoc">· <text:s/>· <text:s/>BHK's_帝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x6u?jobsource=2018indexpoc">· <text:s/>皇家傳承新莊總公司 -食品技師<text:s/></text:a></text:p>
          </table:table-cell>
          <table:table-cell office:value-type="string" table:style-name="ce10">
            <text:p><text:a xlink:href="https://www.104.com.tw/company/1a2x6bjfrd?jobsource=2018indexpoc">· <text:s/>· <text:s/>皇家傳承餐飲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ndh?jobsource=2018indexpoc">· <text:s/>【保健食品】商品開發人員<text:s/></text:a></text:p>
          </table:table-cell>
          <table:table-cell office:value-type="string" table:style-name="ce10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rbj4?jobsource=2018indexpoc">· <text:s/>研發專員-2024002<text:s/></text:a></text:p>
          </table:table-cell>
          <table:table-cell office:value-type="string" table:style-name="ce10">
            <text:p><text:a xlink:href="https://www.104.com.tw/company/adwpovk?jobsource=2018indexpoc">· <text:s/>· <text:s/>宜果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8nps?jobsource=2018indexpoc">· <text:s/>研發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alwz?jobsource=2018indexpoc">· <text:s/>營養師<text:s/></text:a></text:p>
          </table:table-cell>
          <table:table-cell office:value-type="string" table:style-name="ce10">
            <text:p><text:a xlink:href="https://www.104.com.tw/company/apnoyz4?jobsource=2018indexpoc">· <text:s/>· <text:s/>競禾實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api?jobsource=2018indexpoc">· <text:s/>企劃營養師<text:s/></text:a></text:p>
          </table:table-cell>
          <table:table-cell office:value-type="string" table:style-name="ce10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0fu5?jobsource=2018indexpoc">· <text:s/>食品研發專員<text:s/></text:a></text:p>
          </table:table-cell>
          <table:table-cell office:value-type="string" table:style-name="ce10">
            <text:p><text:a xlink:href="https://www.104.com.tw/company/18mgb0zc?jobsource=2018indexpoc">· <text:s/>· <text:s/>佑爾康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767?jobsource=2018indexpoc">· <text:s/>18C0-臨床營養科 營養師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vpv?jobsource=2018indexpoc">· <text:s/>門市健康顧問-士林區/北投區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xfce?jobsource=2018indexpoc">· <text:s/>營養保健-技術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me1?jobsource=2018indexpoc">· <text:s/>門市健康顧問-377西螺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yxp?jobsource=2018indexpoc">· <text:s/>華泰大飯店集團 衛生管理副理/食品技師(月薪55,000元)<text:s/></text:a></text:p>
          </table:table-cell>
          <table:table-cell office:value-type="string" table:style-name="ce10">
            <text:p><text:a xlink:href="https://www.104.com.tw/company/5csyc2w?jobsource=2018indexpoc">· <text:s/>· <text:s/>華泰大飯店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458?jobsource=2018indexpoc">· <text:s/>門市健康顧問-157鹿港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oprq?jobsource=2018indexpoc">· <text:s/>【大樹藥局】月薪30K起__門市人員-彰化縣二林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4l07?jobsource=2018indexpoc">· <text:s/>藥助人員/營養師/護理師 (32.47K至40K) 佳里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z4u?jobsource=2018indexpoc">· <text:s/>【台南彰化報名專區】小屈X藥學系/營養系/護理系 2024 暑期職場體驗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7v5?jobsource=2018indexpoc">· <text:s/>研發人員(需有營養師證照)<text:s/></text:a></text:p>
          </table:table-cell>
          <table:table-cell office:value-type="string" table:style-name="ce10">
            <text:p><text:a xlink:href="https://www.104.com.tw/company/5txazqw?jobsource=2018indexpoc">· <text:s/>· <text:s/>三皇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j2jh?jobsource=2018indexpoc">· <text:s/>內分泌科-營養師<text:s/></text:a></text:p>
          </table:table-cell>
          <table:table-cell office:value-type="string" table:style-name="ce10">
            <text:p><text:a xlink:href="https://www.104.com.tw/company/1a2x6bizc4?jobsource=2018indexpoc">· <text:s/>· <text:s/>長安體系連鎖社區醫院_長安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ud50?jobsource=2018indexpoc">· <text:s/>醫美營養師(台北總部)<text:s/></text:a></text:p>
          </table:table-cell>
          <table:table-cell office:value-type="string" table:style-name="ce10">
            <text:p><text:a xlink:href="https://www.104.com.tw/company/cm02qu8?jobsource=2018indexpoc">· <text:s/>· <text:s/>愛爾麗醫美_愛爾麗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3vth?jobsource=2018indexpoc">· <text:s/>營養師<text:s/></text:a></text:p>
          </table:table-cell>
          <table:table-cell office:value-type="string" table:style-name="ce10">
            <text:p><text:a xlink:href="https://www.104.com.tw/company/1a2x6blap3?jobsource=2018indexpoc">· <text:s/>· <text:s/>恩迪恩健康管理中心_恩迪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xcge?jobsource=2018indexpoc">· <text:s/>藥助人員/營養師/護理師 (32.47K至40K) 歸仁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upzh?jobsource=2018indexpoc">· <text:s/>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np2?jobsource=2018indexpoc">· <text:s/>營養師(雲林虎尾)<text:s/></text:a></text:p>
          </table:table-cell>
          <table:table-cell office:value-type="string" table:style-name="ce10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nuv?jobsource=2018indexpoc">· <text:s/>門市人員｜共同創造無限可能的神隊友！（桃園豐富店）<text:s/></text:a></text:p>
          </table:table-cell>
          <table:table-cell office:value-type="string" table:style-name="ce10">
            <text:p><text:a xlink:href="https://www.104.com.tw/company/1a2x6bm16o?jobsource=2018indexpoc">· <text:s/>· <text:s/>奇異果藥局_奇異果醫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a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9x9n?jobsource=2018indexpoc">· <text:s/>專任營養師<text:s/></text:a></text:p>
          </table:table-cell>
          <table:table-cell office:value-type="string" table:style-name="ce10">
            <text:p><text:a xlink:href="https://www.104.com.tw/company/10vy8qfk?jobsource=2018indexpoc">· <text:s/>· <text:s/>有機緣地國際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8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qw1k?jobsource=2018indexpoc">· <text:s/>門市健康顧問-107忠五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uuff?jobsource=2018indexpoc">· <text:s/>講座活動營養師<text:s/></text:a></text:p>
          </table:table-cell>
          <table:table-cell office:value-type="string" table:style-name="ce10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xasi?jobsource=2018indexpoc">· <text:s/>營養師<text:s/></text:a></text:p>
          </table:table-cell>
          <table:table-cell office:value-type="string" table:style-name="ce10">
            <text:p><text:a xlink:href="https://www.104.com.tw/company/1a2x6bim1y?jobsource=2018indexpoc">· <text:s/>· <text:s/>佳立醫美_佳立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1ib5?jobsource=2018indexpoc">· <text:s/>營養師<text:s/></text:a></text:p>
          </table:table-cell>
          <table:table-cell office:value-type="string" table:style-name="ce10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zv1n?jobsource=2018indexpoc">· <text:s/>【營養室】營養師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geu?jobsource=2018indexpoc">· <text:s/>社群小編(具營養師證照)(兼職)<text:s/></text:a></text:p>
          </table:table-cell>
          <table:table-cell office:value-type="string" table:style-name="ce10">
            <text:p><text:a xlink:href="https://www.104.com.tw/company/1a2x6bmupf?jobsource=2018indexpoc">· <text:s/>· <text:s/>大添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nd9?jobsource=2018indexpoc">· <text:s/>兼職營養師<text:s/></text:a></text:p>
          </table:table-cell>
          <table:table-cell office:value-type="string" table:style-name="ce10">
            <text:p><text:a xlink:href="https://www.104.com.tw/company/1a2x6bm6gt?jobsource=2018indexpoc">· <text:s/>· <text:s/>建工萬川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z7c1?jobsource=2018indexpoc">· <text:s/>營養師<text:s/></text:a></text:p>
          </table:table-cell>
          <table:table-cell office:value-type="string" table:style-name="ce10">
            <text:p><text:a xlink:href="https://www.104.com.tw/company/88tiwl4?jobsource=2018indexpoc">· <text:s/>· <text:s/>長青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0nfg?jobsource=2018indexpoc">· <text:s/>營養師 儲備主管<text:s/></text:a></text:p>
          </table:table-cell>
          <table:table-cell office:value-type="string" table:style-name="ce10">
            <text:p><text:a xlink:href="https://www.104.com.tw/company/1a2x6blap3?jobsource=2018indexpoc">· <text:s/>· <text:s/>恩迪恩健康管理中心_恩迪有限公司<text:s/></text:a></text:p>
          </table:table-cell>
          <table:table-cell office:value-type="string" table:style-name="ce9">
            <text:p>·<text:span text:style-name="T1"><text:s text:c="2"/>10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b6p2?jobsource=2018indexpoc">· <text:s/>營養保健品 研發專員 產品經理PM （營養師／營養系背景尤佳）<text:s/></text:a></text:p>
          </table:table-cell>
          <table:table-cell office:value-type="string" table:style-name="ce10">
            <text:p><text:a xlink:href="https://www.104.com.tw/company/1a2x6blyvl?jobsource=2018indexpoc">· <text:s/>· <text:s/>純萃整合設計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5ewtj?jobsource=2018indexpoc">· <text:s/>藥助人員/營養師/護理師 (32.47K至40K) 永康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b6om?jobsource=2018indexpoc">· <text:s/>保健品／保養品 開發專案專員 產品經理PM （營養師／營養系背景尤佳）<text:s/></text:a></text:p>
          </table:table-cell>
          <table:table-cell office:value-type="string" table:style-name="ce10">
            <text:p><text:a xlink:href="https://www.104.com.tw/company/1a2x6blyvl?jobsource=2018indexpoc">· <text:s/>· <text:s/>純萃整合設計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4e6?jobsource=2018indexpoc">· <text:s/>兼職人員 (崇德店)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t9rr?jobsource=2018indexpoc">· <text:s/>【大樹藥局】月薪30K起__門市人員-台南市新市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7z4?jobsource=2018indexpoc">· <text:s/>【門市人員-聽力顧問】含聽力、呼吸治療、營養_通過試用保障薪資4萬 (士林/北投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qf8v?jobsource=2018indexpoc">· <text:s/>衛教中心-營養師<text:s/></text:a></text:p>
          </table:table-cell>
          <table:table-cell office:value-type="string" table:style-name="ce10">
            <text:p><text:a xlink:href="https://www.104.com.tw/company/88zof4g?jobsource=2018indexpoc">· <text:s/>· <text:s/>高雄市立岡山醫院（委託秀傳醫療社團法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jo3y?jobsource=2018indexpoc">· <text:s/>營養師【送餐守護中心】<text:s/></text:a></text:p>
          </table:table-cell>
          <table:table-cell office:value-type="string" table:style-name="ce10">
            <text:p><text:a xlink:href="https://www.104.com.tw/company/96wzqfc?jobsource=2018indexpoc">· <text:s/>· <text:s/>財團法人門諾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7kuu?jobsource=2018indexpoc">· <text:s/>［大樹藥局-中和自強店］月薪40k起（獎金另計）_資深門市人員-新北市中和區［歡迎同業轉職］<text:s/></text:a></text:p>
          </table:table-cell>
          <table:table-cell office:value-type="string" table:style-name="ce10">
            <text:p><text:a xlink:href="https://www.104.com.tw/company/1a2x6bmse2?jobsource=2018indexpoc">· <text:s/>· <text:s/>大樹藥局中和自強店_秀仁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64y?jobsource=2018indexpoc">· <text:s/>【營養室】營養師(職務代理人)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nux?jobsource=2018indexpoc">· <text:s/>門市人員｜共同創造無限可能的神隊友！（台北大安店）<text:s/></text:a></text:p>
          </table:table-cell>
          <table:table-cell office:value-type="string" table:style-name="ce10">
            <text:p><text:a xlink:href="https://www.104.com.tw/company/1a2x6bm16o?jobsource=2018indexpoc">· <text:s/>· <text:s/>奇異果藥局_奇異果醫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psd7?jobsource=2018indexpoc">· <text:s/>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8nzx?jobsource=2018indexpoc">· <text:s/>營養師<text:s/></text:a></text:p>
          </table:table-cell>
          <table:table-cell office:value-type="string" table:style-name="ce10">
            <text:p><text:a xlink:href="https://www.104.com.tw/company/1a2x6bkwnz?jobsource=2018indexpoc">· <text:s/>· <text:s/>財團法人臺南市私立樂活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3r42n?jobsource=2018indexpoc">· <text:s/>研發部-營養師<text:s/></text:a></text:p>
          </table:table-cell>
          <table:table-cell office:value-type="string" table:style-name="ce10">
            <text:p><text:a xlink:href="https://www.104.com.tw/company/b49z2e0?jobsource=2018indexpoc">· <text:s/>· <text:s/>易珈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4kol?jobsource=2018indexpoc">· <text:s/>品牌營養師<text:s/></text:a></text:p>
          </table:table-cell>
          <table:table-cell office:value-type="string" table:style-name="ce10">
            <text:p><text:a xlink:href="https://www.104.com.tw/company/1a2x6bhzeq?jobsource=2018indexpoc">· <text:s/>· <text:s/>百喬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kwkq?jobsource=2018indexpoc">· <text:s/>中醫體系-營養師<text:s/></text:a></text:p>
          </table:table-cell>
          <table:table-cell office:value-type="string" table:style-name="ce10">
            <text:p><text:a xlink:href="https://www.104.com.tw/company/1a2x6bku1p?jobsource=2018indexpoc">· <text:s/>· <text:s/>光澤生物科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m9tk?jobsource=2018indexpoc">· <text:s/>藥局門市人員-無個績壓力<text:s/></text:a></text:p>
          </table:table-cell>
          <table:table-cell office:value-type="string" table:style-name="ce10">
            <text:p><text:a xlink:href="https://www.104.com.tw/company/19n4b6ag?jobsource=2018indexpoc">· <text:s/>· <text:s/>博昱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voz?jobsource=2018indexpoc">· <text:s/>門市健康顧問-304南投竹山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5e5yz?jobsource=2018indexpoc">· <text:s/>營養科營養師<text:s/></text:a></text:p>
          </table:table-cell>
          <table:table-cell office:value-type="string" table:style-name="ce10">
            <text:p><text:a xlink:href="https://www.104.com.tw/company/1a2x6bizvl?jobsource=2018indexpoc">· <text:s/>· <text:s/>戴德森醫療財團法人嘉義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vqe?jobsource=2018indexpoc">· <text:s/>門市健康顧問-桃園市-桃園區/蘆竹區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0wor?jobsource=2018indexpoc">· <text:s/>營養師<text:s/></text:a></text:p>
          </table:table-cell>
          <table:table-cell office:value-type="string" table:style-name="ce10">
            <text:p><text:a xlink:href="https://www.104.com.tw/company/1a2x6bkgph?jobsource=2018indexpoc">· <text:s/>· <text:s/>特安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ulc?jobsource=2018indexpoc">· <text:s/>運動營養師<text:s/></text:a></text:p>
          </table:table-cell>
          <table:table-cell office:value-type="string" table:style-name="ce10">
            <text:p><text:a xlink:href="https://www.104.com.tw/company/d1nmpco?jobsource=2018indexpoc">· <text:s/>· <text:s/>維科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qw1j?jobsource=2018indexpoc">· <text:s/>門市健康顧問-451南勢角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7z9?jobsource=2018indexpoc">· <text:s/>【門市人員-聽力顧問】含聽力、呼吸治療、營養_通過試用保障薪資4萬 (大直/內湖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von?jobsource=2018indexpoc">· <text:s/>門市健康顧問-新北市瑞芳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ns3z?jobsource=2018indexpoc">· <text:s/>[醫技]營養師<text:s/></text:a></text:p>
          </table:table-cell>
          <table:table-cell office:value-type="string" table:style-name="ce10">
            <text:p><text:a xlink:href="https://www.104.com.tw/company/180p2puo?jobsource=2018indexpoc">· <text:s/>· <text:s/>慈祐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8ryu?jobsource=2018indexpoc">· <text:s/>【BellWishes】保健食品產品經(副)理(PM)GS<text:s/></text:a></text:p>
          </table:table-cell>
          <table:table-cell office:value-type="string" table:style-name="ce10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5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31g6?jobsource=2018indexpoc">· <text:s/>門市健康顧問-708漢中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psk5?jobsource=2018indexpoc">· <text:s/>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2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mo4?jobsource=2018indexpoc">· <text:s/>[醫技]營養師<text:s/></text:a></text:p>
          </table:table-cell>
          <table:table-cell office:value-type="string" table:style-name="ce10">
            <text:p><text:a xlink:href="https://www.104.com.tw/company/180p2puo?jobsource=2018indexpoc">· <text:s/>· <text:s/>慈祐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xw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t8iy?jobsource=2018indexpoc">· <text:s/>門市健康顧問-172龍江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b6lj?jobsource=2018indexpoc">· <text:s/>零期癌端粒檢測業務 醫檢師 ／營養師 （服務VIP高端客戶 獎金福利佳 需具備優良形象與EQ業務力）<text:s/></text:a></text:p>
          </table:table-cell>
          <table:table-cell office:value-type="string" table:style-name="ce10">
            <text:p><text:a xlink:href="https://www.104.com.tw/company/1a2x6blyvl?jobsource=2018indexpoc">· <text:s/>· <text:s/>純萃整合設計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b719?jobsource=2018indexpoc">· <text:s/>營養師-動物食品產品開發<text:s/></text:a></text:p>
          </table:table-cell>
          <table:table-cell office:value-type="string" table:style-name="ce10">
            <text:p><text:a xlink:href="https://www.104.com.tw/company/1a2x6blnot?jobsource=2018indexpoc">· <text:s/>· <text:s/>鼎力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7j7?jobsource=2018indexpoc">· <text:s/>壽豐分院-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xu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862p?jobsource=2018indexpoc">· <text:s/>營養師(台北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fe4?jobsource=2018indexpoc">· <text:s/>【擴編】保健原料營養師<text:s/></text:a></text:p>
          </table:table-cell>
          <table:table-cell office:value-type="string" table:style-name="ce10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uel?jobsource=2018indexpoc">· <text:s/>[LAC] 營養銷售專員(台中北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havv?jobsource=2018indexpoc">· <text:s/>產品行銷主任/副理<text:s/></text:a></text:p>
          </table:table-cell>
          <table:table-cell office:value-type="string" table:style-name="ce10">
            <text:p><text:a xlink:href="https://www.104.com.tw/company/aerfmx4?jobsource=2018indexpoc">· <text:s/>· <text:s/>美商嘉康利股份有限公司台灣分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b5vk?jobsource=2018indexpoc">· <text:s/>【大醫生技】品研專員<text:s/></text:a></text:p>
          </table:table-cell>
          <table:table-cell office:value-type="string" table:style-name="ce10">
            <text:p><text:a xlink:href="https://www.104.com.tw/company/1a2x6biy74?jobsource=2018indexpoc">· <text:s/>· <text:s/>大醫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8d3?jobsource=2018indexpoc">· <text:s/>產品經(副)理-保健品<text:s/></text:a></text:p>
          </table:table-cell>
          <table:table-cell office:value-type="string" table:style-name="ce10">
            <text:p><text:a xlink:href="https://www.104.com.tw/company/12sms4xc?jobsource=2018indexpoc">· <text:s/>· <text:s/>統一藥品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ddn?jobsource=2018indexpoc">· <text:s/>『強力招募』台北市 伊生診所 預防醫學 營養師．健康管理顧問（全職）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v3v?jobsource=2018indexpoc">· <text:s/>【4月份梯次】大專儲備人員(歡迎應屆、役畢)-商品開發、品保<text:s/></text:a></text:p>
          </table:table-cell>
          <table:table-cell office:value-type="string" table:style-name="ce10">
            <text:p><text:a xlink:href="https://www.104.com.tw/company/wwh2rnd?jobsource=2018indexpoc">· <text:s/>· <text:s/>臺灣可果美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sonb?jobsource=2018indexpoc">· <text:s/>營養產品專員/小編<text:s/></text:a></text:p>
          </table:table-cell>
          <table:table-cell office:value-type="string" table:style-name="ce10">
            <text:p><text:a xlink:href="https://www.104.com.tw/company/5lyeoaw?jobsource=2018indexpoc">· <text:s/>· <text:s/>寶德榮蒙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b5aq?jobsource=2018indexpoc">· <text:s/>[LAC] 營養銷售專員(士林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4s3?jobsource=2018indexpoc">· <text:s/>營養師（兼職）<text:s/></text:a></text:p>
          </table:table-cell>
          <table:table-cell office:value-type="string" table:style-name="ce10">
            <text:p><text:a xlink:href="https://www.104.com.tw/company/1a2x6blxds?jobsource=2018indexpoc">· <text:s/>· <text:s/>超全能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a0mf?jobsource=2018indexpoc">· <text:s/>營養師<text:s/></text:a></text:p>
          </table:table-cell>
          <table:table-cell office:value-type="string" table:style-name="ce10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ak1?jobsource=2018indexpoc">· <text:s/>威德保健品產品經理(團隊擴編)<text:s/></text:a></text:p>
          </table:table-cell>
          <table:table-cell office:value-type="string" table:style-name="ce10">
            <text:p><text:a xlink:href="https://www.104.com.tw/company/5u04p0g?jobsource=2018indexpoc">· <text:s/>· <text:s/>福又達生物科技股份有限公司<text:s/></text:a></text:p>
          </table:table-cell>
          <table:table-cell office:value-type="string" table:style-name="ce9">
            <text:p>·<text:span text:style-name="T1"><text:s text:c="2"/>10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ivn?jobsource=2018indexpoc">· <text:s/>西屯校區-營養師<text:s/></text:a></text:p>
          </table:table-cell>
          <table:table-cell office:value-type="string" table:style-name="ce10">
            <text:p><text:a xlink:href="https://www.104.com.tw/company/6qvpxvs?jobsource=2018indexpoc">· <text:s/>· <text:s/>葳格學校財團法人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z5lt?jobsource=2018indexpoc">· <text:s/>線上營養師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l8nz?jobsource=2018indexpoc">· <text:s/>台中西屯重慶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ks80?jobsource=2018indexpoc">· <text:s/>營養師<text:s/></text:a></text:p>
          </table:table-cell>
          <table:table-cell office:value-type="string" table:style-name="ce10">
            <text:p><text:a xlink:href="https://www.104.com.tw/company/1a2x6bkp6h?jobsource=2018indexpoc">· <text:s/>· <text:s/>英霈斯生物科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i4dr?jobsource=2018indexpoc">· <text:s/>保健食品新產品開發工程師<text:s/></text:a></text:p>
          </table:table-cell>
          <table:table-cell office:value-type="string" table:style-name="ce10">
            <text:p><text:a xlink:href="https://www.104.com.tw/company/1a2x6bia88?jobsource=2018indexpoc">· <text:s/>· <text:s/>晨暉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rha?jobsource=2018indexpoc">· <text:s/>千禧之愛健康基金會-公衛健促活動專案專員(營養師) 台北市<text:s/></text:a></text:p>
          </table:table-cell>
          <table:table-cell office:value-type="string" table:style-name="ce10">
            <text:p><text:a xlink:href="https://www.104.com.tw/company/19k69two?jobsource=2018indexpoc">· <text:s/>· <text:s/>財團法人千禧之愛健康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cwh?jobsource=2018indexpoc">· <text:s/>【產品部｜品牌營養諮詢顧問】<text:s/></text:a></text:p>
          </table:table-cell>
          <table:table-cell office:value-type="string" table:style-name="ce10">
            <text:p><text:a xlink:href="https://www.104.com.tw/company/1a2x6blvw2?jobsource=2018indexpoc">· <text:s/>· <text:s/>森呼吸生醫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sjsd?jobsource=2018indexpoc">· <text:s/>營養師_板橋區【蕭中正醫院】<text:s/></text:a></text:p>
          </table:table-cell>
          <table:table-cell office:value-type="string" table:style-name="ce10">
            <text:p><text:a xlink:href="https://www.104.com.tw/company/fgjo6pk?jobsource=2018indexpoc">· <text:s/>· <text:s/>蕭中正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ojes?jobsource=2018indexpoc">· <text:s/>(團膳)助理(中壢)<text:s/></text:a></text:p>
          </table:table-cell>
          <table:table-cell office:value-type="string" table:style-name="ce10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qjl?jobsource=2018indexpoc">· <text:s/>營養師【全職】(新竹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d0p?jobsource=2018indexpoc">· <text:s/>營養師 (校園團膳)<text:s/></text:a></text:p>
          </table:table-cell>
          <table:table-cell office:value-type="string" table:style-name="ce10">
            <text:p><text:a xlink:href="https://www.104.com.tw/company/1173x4i8?jobsource=2018indexpoc">· <text:s/>· <text:s/>味康餐盒工廠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t2mt?jobsource=2018indexpoc">· <text:s/>營養師<text:s/></text:a></text:p>
          </table:table-cell>
          <table:table-cell office:value-type="string" table:style-name="ce10">
            <text:p><text:a xlink:href="https://www.104.com.tw/company/1a2x6bmao1?jobsource=2018indexpoc">· <text:s/>· <text:s/>霍普金斯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q245?jobsource=2018indexpoc">· <text:s/>居家治療師（語言治療師，物理治療師，職能治療師，營養師）<text:s/></text:a></text:p>
          </table:table-cell>
          <table:table-cell office:value-type="string" table:style-name="ce10">
            <text:p><text:a xlink:href="https://www.104.com.tw/company/1a2x6bm4pl?jobsource=2018indexpoc">· <text:s/>· <text:s/>嫻健康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hwz?jobsource=2018indexpoc">· <text:s/>產品訓練部-產品營養師(台北總公司)<text:s/></text:a></text:p>
          </table:table-cell>
          <table:table-cell office:value-type="string" table:style-name="ce10">
            <text:p><text:a xlink:href="https://www.104.com.tw/company/1a2x6bkco0?jobsource=2018indexpoc">· <text:s/>· <text:s/>貝里斯商美麗樂生技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9h8?jobsource=2018indexpoc">· <text:s/>保健食品開發<text:s/></text:a></text:p>
          </table:table-cell>
          <table:table-cell office:value-type="string" table:style-name="ce10">
            <text:p><text:a xlink:href="https://www.104.com.tw/company/b4ycnr4?jobsource=2018indexpoc">· <text:s/>· <text:s/>晶晏國際企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862m?jobsource=2018indexpoc">· <text:s/>營養師(嘉義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1mv0?jobsource=2018indexpoc">· <text:s/>[擴大徵才] 營養師/動物營養師<text:s/></text:a></text:p>
          </table:table-cell>
          <table:table-cell office:value-type="string" table:style-name="ce10">
            <text:p><text:a xlink:href="https://www.104.com.tw/company/cujy6p4?jobsource=2018indexpoc">· <text:s/>· <text:s/>倍力寵物健康食品_盈寶寵物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lto?jobsource=2018indexpoc">· <text:s/>營養師<text:s/></text:a></text:p>
          </table:table-cell>
          <table:table-cell office:value-type="string" table:style-name="ce10">
            <text:p><text:a xlink:href="https://www.104.com.tw/company/1a2x6bmcx4?jobsource=2018indexpoc">· <text:s/>· <text:s/>山林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lcq6?jobsource=2018indexpoc">· <text:s/>營養師【全職】(台北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qjo?jobsource=2018indexpoc">· <text:s/>營養師【全職】(高雄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mscc?jobsource=2018indexpoc">· <text:s/>"遠端" 【銘崎海外市場- 業務部 】生技保健 行銷企劃師<text:s/></text:a></text:p>
          </table:table-cell>
          <table:table-cell office:value-type="string" table:style-name="ce10">
            <text:p><text:a xlink:href="https://www.104.com.tw/company/aenvfy8?jobsource=2018indexpoc">· <text:s/>· <text:s/>銘崎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862h?jobsource=2018indexpoc">· <text:s/>營養師(台南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v6y?jobsource=2018indexpoc">· <text:s/>食品技師<text:s/></text:a></text:p>
          </table:table-cell>
          <table:table-cell office:value-type="string" table:style-name="ce10">
            <text:p><text:a xlink:href="https://www.104.com.tw/company/uxd7m00?jobsource=2018indexpoc">· <text:s/>· <text:s/>禎祥食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5kuj?jobsource=2018indexpoc">· <text:s/>機上餐飲規劃專員<text:s/></text:a></text:p>
          </table:table-cell>
          <table:table-cell office:value-type="string" table:style-name="ce10">
            <text:p><text:a xlink:href="https://www.104.com.tw/company/1a2x6bkbfh?jobsource=2018indexpoc">· <text:s/>· <text:s/>星宇航空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mowr?jobsource=2018indexpoc">· <text:s/>產品講師(高雄,台南)<text:s/></text:a></text:p>
          </table:table-cell>
          <table:table-cell office:value-type="string" table:style-name="ce10">
            <text:p><text:a xlink:href="https://www.104.com.tw/company/1a2x6bm28e?jobsource=2018indexpoc">· <text:s/>· <text:s/>護全禪心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ez8?jobsource=2018indexpoc">· <text:s/>衛管師(團膳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61n1?jobsource=2018indexpoc">· <text:s/>【 火星生技 &amp; inyouso 】品牌專屬營養師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r9y?jobsource=2018indexpoc">· <text:s/>健康食品-研究員<text:s/></text:a></text:p>
          </table:table-cell>
          <table:table-cell office:value-type="string" table:style-name="ce10">
            <text:p><text:a xlink:href="https://www.104.com.tw/company/5wnu8d4?jobsource=2018indexpoc">· <text:s/>· <text:s/>太景生物科技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m0v6?jobsource=2018indexpoc">· <text:s/>食品研發專員<text:s/></text:a></text:p>
          </table:table-cell>
          <table:table-cell office:value-type="string" table:style-name="ce10">
            <text:p><text:a xlink:href="https://www.104.com.tw/company/1a2x6bj09s?jobsource=2018indexpoc">· <text:s/>· <text:s/>瓜瓜園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0et?jobsource=2018indexpoc">· <text:s/>營養師<text:s/></text:a></text:p>
          </table:table-cell>
          <table:table-cell office:value-type="string" table:style-name="ce10">
            <text:p><text:a xlink:href="https://www.104.com.tw/company/108whkjs?jobsource=2018indexpoc">· <text:s/>· <text:s/>璟馨婦幼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dzby?jobsource=2018indexpoc">· <text:s/>營養師助理(士林國小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teoa?jobsource=2018indexpoc">· <text:s/>門市人員(和美彰美店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7vh4?jobsource=2018indexpoc">· <text:s/>門市人員-晚班<text:s/></text:a></text:p>
          </table:table-cell>
          <table:table-cell office:value-type="string" table:style-name="ce10">
            <text:p><text:a xlink:href="https://www.104.com.tw/company/19m3gqqw?jobsource=2018indexpoc">· <text:s/>· <text:s/>康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t7ur?jobsource=2018indexpoc">· <text:s/>門市人員<text:s/></text:a></text:p>
          </table:table-cell>
          <table:table-cell office:value-type="string" table:style-name="ce10">
            <text:p><text:a xlink:href="https://www.104.com.tw/company/1a2x6bmau5?jobsource=2018indexpoc">· <text:s/>· <text:s/>東林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quad?jobsource=2018indexpoc">· <text:s/>醫療服務-【病患關係專員暨衛教諮詢師(BU5)】(疾病/客服)<text:s/></text:a></text:p>
          </table:table-cell>
          <table:table-cell office:value-type="string" table:style-name="ce10">
            <text:p><text:a xlink:href="https://www.104.com.tw/company/1a2x6blpno?jobsource=2018indexpoc">· <text:s/>· <text:s/>采鋐健康整合集團_采照策略顧問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q56r?jobsource=2018indexpoc">· <text:s/>[GNC保健食品]商品開發副理(PM)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pl4?jobsource=2018indexpoc">· <text:s/>行政助理(營養學系者佳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75fb?jobsource=2018indexpoc">· <text:s/>品牌行銷營養師<text:s/></text:a></text:p>
          </table:table-cell>
          <table:table-cell office:value-type="string" table:style-name="ce10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oxk?jobsource=2018indexpoc">· <text:s/>營養師<text:s/></text:a></text:p>
          </table:table-cell>
          <table:table-cell office:value-type="string" table:style-name="ce10">
            <text:p><text:a xlink:href="https://www.104.com.tw/company/1a2x6bkv75?jobsource=2018indexpoc">· <text:s/>· <text:s/>恒宜貿易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qlj2?jobsource=2018indexpoc">· <text:s/>駐點營養師(士林國小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az33?jobsource=2018indexpoc">· <text:s/>營養師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2ez55?jobsource=2018indexpoc">· <text:s/>VIP客服專員<text:s/></text:a></text:p>
          </table:table-cell>
          <table:table-cell office:value-type="string" table:style-name="ce10">
            <text:p><text:a xlink:href="https://www.104.com.tw/company/169mhlao?jobsource=2018indexpoc">· <text:s/>· <text:s/>安法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cpr?jobsource=2018indexpoc">· <text:s/>【楊梅_民安診所】糖尿病衛教師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7tnm?jobsource=2018indexpoc">· <text:s/>專任營養師<text:s/></text:a></text:p>
          </table:table-cell>
          <table:table-cell office:value-type="string" table:style-name="ce10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lg7?jobsource=2018indexpoc">· <text:s/>運動營養師<text:s/></text:a></text:p>
          </table:table-cell>
          <table:table-cell office:value-type="string" table:style-name="ce10">
            <text:p><text:a xlink:href="https://www.104.com.tw/company/1a2x6bmcx4?jobsource=2018indexpoc">· <text:s/>· <text:s/>山林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w12?jobsource=2018indexpoc">· <text:s/>【富康台北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zbx6?jobsource=2018indexpoc">· <text:s/>營養師<text:s/></text:a></text:p>
          </table:table-cell>
          <table:table-cell office:value-type="string" table:style-name="ce10">
            <text:p><text:a xlink:href="https://www.104.com.tw/company/12owiws8?jobsource=2018indexpoc">· <text:s/>· <text:s/>世華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aac?jobsource=2018indexpoc">· <text:s/>藥局門市諮詢營養師暨儲備幹部(永和店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6cxh?jobsource=2018indexpoc">· <text:s/>門市人員(大樹藥局梧棲中興店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fhb?jobsource=2018indexpoc">· <text:s/>營養師<text:s/></text:a></text:p>
          </table:table-cell>
          <table:table-cell office:value-type="string" table:style-name="ce10">
            <text:p><text:a xlink:href="https://www.104.com.tw/company/1a2x6bksy4?jobsource=2018indexpoc">· <text:s/>· <text:s/>聖威國際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hx3?jobsource=2018indexpoc">· <text:s/>產品訓練部-產品營養師(嘉義)<text:s/></text:a></text:p>
          </table:table-cell>
          <table:table-cell office:value-type="string" table:style-name="ce10">
            <text:p><text:a xlink:href="https://www.104.com.tw/company/1a2x6bkco0?jobsource=2018indexpoc">· <text:s/>· <text:s/>貝里斯商美麗樂生技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t809?jobsource=2018indexpoc">· <text:s/>營養師<text:s/></text:a></text:p>
          </table:table-cell>
          <table:table-cell office:value-type="string" table:style-name="ce10">
            <text:p><text:a xlink:href="https://www.104.com.tw/company/ui4hh2w?jobsource=2018indexpoc">· <text:s/>· <text:s/>(嘉義市)陽明醫院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c9c?jobsource=2018indexpoc">· <text:s/>食品技師/營養師(團膳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esn9?jobsource=2018indexpoc">· <text:s/>營養師<text:s/></text:a></text:p>
          </table:table-cell>
          <table:table-cell office:value-type="string" table:style-name="ce10">
            <text:p><text:a xlink:href="https://www.104.com.tw/company/1a2x6bkdn0?jobsource=2018indexpoc">· <text:s/>· <text:s/>雲揚生物科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3jbz1?jobsource=2018indexpoc">· <text:s/>團膳營養師/衛管師(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w1b?jobsource=2018indexpoc">· <text:s/>【富康新北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wlg9?jobsource=2018indexpoc">· <text:s/>衛生福利部苗栗醫院 約用營養師<text:s/></text:a></text:p>
          </table:table-cell>
          <table:table-cell office:value-type="string" table:style-name="ce10">
            <text:p><text:a xlink:href="https://www.104.com.tw/company/mte7srs?jobsource=2018indexpoc">· <text:s/>· <text:s/>衛生福利部苗栗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q0et?jobsource=2018indexpoc">· <text:s/>(團膳)營養師(中壢)<text:s/></text:a></text:p>
          </table:table-cell>
          <table:table-cell office:value-type="string" table:style-name="ce10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iesp?jobsource=2018indexpoc">· <text:s/>營養師 (本廠)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non?jobsource=2018indexpoc">· <text:s/>&lt;桃園&gt;長照兼職營養師<text:s/></text:a></text:p>
          </table:table-cell>
          <table:table-cell office:value-type="string" table:style-name="ce10">
            <text:p><text:a xlink:href="https://www.104.com.tw/company/1a2x6bmnjs?jobsource=2018indexpoc">· <text:s/>· <text:s/>億家安居家物理治療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49u?jobsource=2018indexpoc">· <text:s/>【達昌家庭藥局:延吉店】營養師、保健營養系專員38000-60000/需藥局一年經驗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gve?jobsource=2018indexpoc">· <text:s/>營養師(台中中港診所)<text:s/></text:a></text:p>
          </table:table-cell>
          <table:table-cell office:value-type="string" table:style-name="ce10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byf?jobsource=2018indexpoc">· <text:s/>板橋南雅公共托育中心-護理人員<text:s/></text:a></text:p>
          </table:table-cell>
          <table:table-cell office:value-type="string" table:style-name="ce10">
            <text:p><text:a xlink:href="https://www.104.com.tw/company/briypl4?jobsource=2018indexpoc">· <text:s/>· <text:s/>社團法人台灣幼兒早期教育協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g27b?jobsource=2018indexpoc">· <text:s/>駐校營養師 (三重區碧華國小)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m5n8?jobsource=2018indexpoc">· <text:s/>【達昌家庭藥局:延吉店】營養師、保健營養系專員35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7m3l?jobsource=2018indexpoc">· <text:s/>【電商】行政倉管人員 營養師品瑄茶飲品牌<text:s/></text:a></text:p>
          </table:table-cell>
          <table:table-cell office:value-type="string" table:style-name="ce10">
            <text:p><text:a xlink:href="https://www.104.com.tw/company/1a2x6bmig5?jobsource=2018indexpoc">· <text:s/>· <text:s/>好菓子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izy?jobsource=2018indexpoc">· <text:s/>【達昌家庭藥局:健康店】營養師、保健營養系專員35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t6ml?jobsource=2018indexpoc">· <text:s/>國際知名奶粉品牌◇◇營養諮詢線上客服◇◇ 週休二日(見紅休)<text:s/></text:a></text:p>
          </table:table-cell>
          <table:table-cell office:value-type="string" table:style-name="ce10">
            <text:p><text:a xlink:href="https://www.104.com.tw/company/15bto22g?jobsource=2018indexpoc">· <text:s/>· <text:s/>傳揚行銷廣告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a0q?jobsource=2018indexpoc">· <text:s/>【門市人員-聽力顧問】含聽力、呼吸治療、營養_通過試用保障薪資4萬 (大桃園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n2w?jobsource=2018indexpoc">· <text:s/>【門市人員-聽力顧問】含聽力、呼吸治療、營養_通過試用保障薪資4萬 (台中烏日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7piw?jobsource=2018indexpoc">· <text:s/>營養師(台北分公司)<text:s/></text:a></text:p>
          </table:table-cell>
          <table:table-cell office:value-type="string" table:style-name="ce10">
            <text:p><text:a xlink:href="https://www.104.com.tw/company/10rl87ow?jobsource=2018indexpoc">· <text:s/>· <text:s/>紐西蘭商新益美亞洲國際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odac?jobsource=2018indexpoc">· <text:s/>兼職營養師<text:s/></text:a></text:p>
          </table:table-cell>
          <table:table-cell office:value-type="string" table:style-name="ce10">
            <text:p><text:a xlink:href="https://www.104.com.tw/company/1a2x6bl896?jobsource=2018indexpoc">· <text:s/>· <text:s/>齡活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x6g?jobsource=2018indexpoc">· <text:s/>健康食品二部經理<text:s/></text:a></text:p>
          </table:table-cell>
          <table:table-cell office:value-type="string" table:style-name="ce10">
            <text:p><text:a xlink:href="https://www.104.com.tw/company/5wnu8d4?jobsource=2018indexpoc">· <text:s/>· <text:s/>太景生物科技股份有限公司<text:s/></text:a></text:p>
          </table:table-cell>
          <table:table-cell office:value-type="string" table:style-name="ce9">
            <text:p>·<text:span text:style-name="T1"><text:s text:c="2"/>7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utg?jobsource=2018indexpoc">· <text:s/>健康營養師<text:s/></text:a></text:p>
          </table:table-cell>
          <table:table-cell office:value-type="string" table:style-name="ce10">
            <text:p><text:a xlink:href="https://www.104.com.tw/company/1a2x6bk0j6?jobsource=2018indexpoc">· <text:s/>· <text:s/>村樹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pkx?jobsource=2018indexpoc">· <text:s/>營養師(不須營養師證照)-歡迎想學習食品廠實務經驗伙伴加入!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n33?jobsource=2018indexpoc">· <text:s/>【門市人員-聽力顧問】含聽力、呼吸治療、營養_通過試用保障薪資4萬 (彰化和美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cr2?jobsource=2018indexpoc">· <text:s/>【門市人員-聽力顧問】含聽力、呼吸治療、營養_通過試用保障薪資4萬 (板橋區域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5t87?jobsource=2018indexpoc">· <text:s/>【門市人員-聽力顧問】含聽力、呼吸治療、營養_通過試用保障薪資4萬 (台南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my8?jobsource=2018indexpoc">· <text:s/>【門市人員-聽力顧問】含聽力、呼吸治療、營養_通過試用保障薪資4萬 (嘉義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1d1g?jobsource=2018indexpoc">· <text:s/>團膳營養師主管(另有每月績效獎金)具團膳經驗者面議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929?jobsource=2018indexpoc">· <text:s/>營養師<text:s/></text:a></text:p>
          </table:table-cell>
          <table:table-cell office:value-type="string" table:style-name="ce10">
            <text:p><text:a xlink:href="https://www.104.com.tw/company/r6g2ako?jobsource=2018indexpoc">· <text:s/>· <text:s/>財團法人彰化縣私立慈生仁愛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qqcm?jobsource=2018indexpoc">· <text:s/>醫療服務-【飲食衛教師(全職P)】(醫院衛教/飲食諮詢)<text:s/></text:a></text:p>
          </table:table-cell>
          <table:table-cell office:value-type="string" table:style-name="ce10">
            <text:p><text:a xlink:href="https://www.104.com.tw/company/1a2x6blpno?jobsource=2018indexpoc">· <text:s/>· <text:s/>采鋐健康整合集團_采照策略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yny?jobsource=2018indexpoc">· <text:s/>總營養師<text:s/></text:a></text:p>
          </table:table-cell>
          <table:table-cell office:value-type="string" table:style-name="ce10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o3bf?jobsource=2018indexpoc">· <text:s/>初日醫學&amp;小宙診所營養師【全職】(台中)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dl0?jobsource=2018indexpoc">· <text:s/>營養組-營養師<text:s/></text:a></text:p>
          </table:table-cell>
          <table:table-cell office:value-type="string" table:style-name="ce10">
            <text:p><text:a xlink:href="https://www.104.com.tw/company/195g0vqw?jobsource=2018indexpoc">· <text:s/>· <text:s/>天主教仁慈醫療財團法人仁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z8g1?jobsource=2018indexpoc">· <text:s/>食品研發助理<text:s/></text:a></text:p>
          </table:table-cell>
          <table:table-cell office:value-type="string" table:style-name="ce10">
            <text:p><text:a xlink:href="https://www.104.com.tw/company/k29niqw?jobsource=2018indexpoc">· <text:s/>· <text:s/>五惠食品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hqoa?jobsource=2018indexpoc">· <text:s/>【門市人員-聽力顧問】含聽力、呼吸治療、營養_通過試用保障薪資4萬 (大高雄區域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e77?jobsource=2018indexpoc">· <text:s/>駐校營養師<text:s/></text:a></text:p>
          </table:table-cell>
          <table:table-cell office:value-type="string" table:style-name="ce10">
            <text:p><text:a xlink:href="https://www.104.com.tw/company/wcn8jug?jobsource=2018indexpoc">· <text:s/>· <text:s/>米之香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lcq9?jobsource=2018indexpoc">· <text:s/>營養助理【全職】(台北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3943?jobsource=2018indexpoc">· <text:s/>營養師<text:s/></text:a></text:p>
          </table:table-cell>
          <table:table-cell office:value-type="string" table:style-name="ce10">
            <text:p><text:a xlink:href="https://www.104.com.tw/company/1a2x6bl8op?jobsource=2018indexpoc">· <text:s/>· <text:s/>浩珵食品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vkok?jobsource=2018indexpoc">· <text:s/>『美神契約』營養師 ( 懂行銷 )<text:s/></text:a></text:p>
          </table:table-cell>
          <table:table-cell office:value-type="string" table:style-name="ce10">
            <text:p><text:a xlink:href="https://www.104.com.tw/company/b8lef9c?jobsource=2018indexpoc">· <text:s/>· <text:s/>美神契約Cozy Venus_匯聚升國際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2qnf1?jobsource=2018indexpoc">· <text:s/>營養師<text:s/></text:a></text:p>
          </table:table-cell>
          <table:table-cell office:value-type="string" table:style-name="ce10">
            <text:p><text:a xlink:href="https://www.104.com.tw/company/cmb4akg?jobsource=2018indexpoc">· <text:s/>· <text:s/>元弘草本科研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d1cu?jobsource=2018indexpoc">· <text:s/>醫療服務-【專案營養師】(行政/諮詢)<text:s/></text:a></text:p>
          </table:table-cell>
          <table:table-cell office:value-type="string" table:style-name="ce10">
            <text:p><text:a xlink:href="https://www.104.com.tw/company/1a2x6blpno?jobsource=2018indexpoc">· <text:s/>· <text:s/>采鋐健康整合集團_采照策略顧問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t4mb?jobsource=2018indexpoc">· <text:s/>門市人員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p5m?jobsource=2018indexpoc">· <text:s/>【中區】專任營養師<text:s/></text:a></text:p>
          </table:table-cell>
          <table:table-cell office:value-type="string" table:style-name="ce10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sws6?jobsource=2018indexpoc">· <text:s/>門市儲備幹部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f126?jobsource=2018indexpoc">· <text:s/>板橋埔墘公共托育中心-護理人員<text:s/></text:a></text:p>
          </table:table-cell>
          <table:table-cell office:value-type="string" table:style-name="ce10">
            <text:p><text:a xlink:href="https://www.104.com.tw/company/briypl4?jobsource=2018indexpoc">· <text:s/>· <text:s/>社團法人台灣幼兒早期教育協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qe55?jobsource=2018indexpoc">· <text:s/>【南區】專任營養師<text:s/></text:a></text:p>
          </table:table-cell>
          <table:table-cell office:value-type="string" table:style-name="ce10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b1js?jobsource=2018indexpoc">· <text:s/>門市人員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qlc?jobsource=2018indexpoc">· <text:s/>OTC業務代表(底薪+獎金)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7ar9?jobsource=2018indexpoc">· <text:s/>營養師(產品企劃)<text:s/></text:a></text:p>
          </table:table-cell>
          <table:table-cell office:value-type="string" table:style-name="ce10">
            <text:p><text:a xlink:href="https://www.104.com.tw/company/daowjd4?jobsource=2018indexpoc">· <text:s/>· <text:s/>總裁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530?jobsource=2018indexpoc">· <text:s/>雙北長照居家營養師<text:s/></text:a></text:p>
          </table:table-cell>
          <table:table-cell office:value-type="string" table:style-name="ce10">
            <text:p><text:a xlink:href="https://www.104.com.tw/company/1a2x6bmsqh?jobsource=2018indexpoc">· <text:s/>· <text:s/>沐晨職能治療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f6jl?jobsource=2018indexpoc">· <text:s/>壽豐護理之家-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mox3?jobsource=2018indexpoc">· <text:s/>學術講師-營養師<text:s/></text:a></text:p>
          </table:table-cell>
          <table:table-cell office:value-type="string" table:style-name="ce10">
            <text:p><text:a xlink:href="https://www.104.com.tw/company/1a2x6bm28e?jobsource=2018indexpoc">· <text:s/>· <text:s/>護全禪心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t88m?jobsource=2018indexpoc">· <text:s/>門市人員(誠意中西藥局-南京店）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t88s?jobsource=2018indexpoc">· <text:s/>護理師(誠意中西藥局-誠康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1l2?jobsource=2018indexpoc">· <text:s/>【大樹藥局】月薪32K起__門市人員－內湖宜家店(內湖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e2lx?jobsource=2018indexpoc">· <text:s/>門市人員(誠意中西藥局-松山店)~營養相關科系或有藥局經驗者佳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n1d?jobsource=2018indexpoc">· <text:s/>【楊梅_同心瑞埔診所】糖尿病衛教師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mwb?jobsource=2018indexpoc">· <text:s/>【門市人員-聽力顧問】含聽力、呼吸治療、營養_通過試用保障薪資4萬 (中正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b1jx?jobsource=2018indexpoc">· <text:s/>護理師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r3yu?jobsource=2018indexpoc">· <text:s/>營養師(桃園醫院商場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t5wx?jobsource=2018indexpoc">· <text:s/>門市營養師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ys2o?jobsource=2018indexpoc">· <text:s/>營養師(振興醫院商場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e2me?jobsource=2018indexpoc">· <text:s/>護理師(誠意中西藥局-松山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in0k?jobsource=2018indexpoc">· <text:s/>【達昌家庭藥局-中和店】營養師、保健營養系專員35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ssbb?jobsource=2018indexpoc">· <text:s/>寵物營養師<text:s/></text:a></text:p>
          </table:table-cell>
          <table:table-cell office:value-type="string" table:style-name="ce10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63hw?jobsource=2018indexpoc">· <text:s/>【門市人員-聽力顧問】含聽力、呼吸治療、營養_通過試用保障薪資4萬 (南投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mxc?jobsource=2018indexpoc">· <text:s/>【門市人員-聽力顧問】含聽力、呼吸治療、營養_通過試用保障薪資4萬 (中壢區-龍潭/楊梅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ffv?jobsource=2018indexpoc">· <text:s/>【門市人員-聽力顧問】含聽力、呼吸治療、營養_通過試用保障薪資4萬 (台中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3j5?jobsource=2018indexpoc">· <text:s/>【門市人員-聽力顧問】含聽力、呼吸治療、營養_通過試用保障薪資4萬 (頭份門市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swtm?jobsource=2018indexpoc">· <text:s/>門市儲備幹部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f89?jobsource=2018indexpoc">· <text:s/>[駐彰秀院區]癌症防治中心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lill?jobsource=2018indexpoc">· <text:s/>【門市人員-聽力顧問】含聽力、呼吸治療、營養_通過試用保障薪資4萬 (大台北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myl?jobsource=2018indexpoc">· <text:s/>【門市人員-聽力顧問】含聽力、呼吸治療、營養_通過試用保障薪資4萬 (左營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7xzq?jobsource=2018indexpoc">· <text:s/>【門市人員-聽力顧問】含聽力、呼吸治療、營養_通過試用保障薪資4萬 (板橋/新莊/三重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e2mc?jobsource=2018indexpoc">· <text:s/>營養師(誠意中西藥局-松山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mzf?jobsource=2018indexpoc">· <text:s/>【門市人員-聽力顧問】含聽力、呼吸治療、營養_通過試用保障薪資4萬 (三民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t5y8?jobsource=2018indexpoc">· <text:s/>護理師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n3f?jobsource=2018indexpoc">· <text:s/>【門市人員-聽力顧問】含聽力、呼吸治療、營養_通過試用保障薪資4萬 (台中北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zr8z?jobsource=2018indexpoc">· <text:s/>【門市人員-聽力顧問】含聽力、呼吸治療、營養_通過試用保障薪資4萬 (鳳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myi?jobsource=2018indexpoc">· <text:s/>【門市人員-聽力顧問】含聽力、呼吸治療、營養_通過試用保障薪資4萬 (前金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swt9?jobsource=2018indexpoc">· <text:s/>門市儲備幹部(誠意中西藥局-南京店）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b1ju?jobsource=2018indexpoc">· <text:s/>門市營養師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b1ju?jobsource=2018indexpoc">· <text:s/>門市營養師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4ey?jobsource=2018indexpoc">· <text:s/>【日商明治】口飲營養品醫院/機構通路業務 (營養師為佳)<text:s/></text:a></text:p>
          </table:table-cell>
          <table:table-cell office:value-type="string" table:style-name="ce10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jghd?jobsource=2018indexpoc">· <text:s/>[LAC] 客服營養師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t7a?jobsource=2018indexpoc">· <text:s/>行政助理<text:s/></text:a></text:p>
          </table:table-cell>
          <table:table-cell office:value-type="string" table:style-name="ce10">
            <text:p><text:a xlink:href="https://www.104.com.tw/company/1a2x6bludh?jobsource=2018indexpoc">· <text:s/>· <text:s/>芊潁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2ln6?jobsource=2018indexpoc">· <text:s/>台中市分部／宣導專員(儲備幹部)<text:s/></text:a></text:p>
          </table:table-cell>
          <table:table-cell office:value-type="string" table:style-name="ce10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wfs?jobsource=2018indexpoc">· <text:s/>體重管理營養師兼助理<text:s/></text:a></text:p>
          </table:table-cell>
          <table:table-cell office:value-type="string" table:style-name="ce10">
            <text:p><text:a xlink:href="https://www.104.com.tw/company/1a2x6bjnvu?jobsource=2018indexpoc">· <text:s/>· <text:s/>璦瑪_璦瑪鑽石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9bh?jobsource=2018indexpoc">· <text:s/>商品規劃PM<text:s/></text:a></text:p>
          </table:table-cell>
          <table:table-cell office:value-type="string" table:style-name="ce10">
            <text:p><text:a xlink:href="https://www.104.com.tw/company/1a2x6bjfna?jobsource=2018indexpoc">· <text:s/>· <text:s/>綠茵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3nvnp?jobsource=2018indexpoc">· <text:s/>減重診所營養師[4萬~6萬5/南區] 助理<text:s/></text:a></text:p>
          </table:table-cell>
          <table:table-cell office:value-type="string" table:style-name="ce10">
            <text:p><text:a xlink:href="https://www.104.com.tw/company/2seah54?jobsource=2018indexpoc">· <text:s/>· <text:s/>李宜瑞減重診所_李宜瑞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sb?jobsource=2018indexpoc">· <text:s/>【大樹藥局】月薪32K起__門市人員-新竹縣竹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v9l?jobsource=2018indexpoc">· <text:s/>【大樹藥局】月薪32K起__門市人員-新北市八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dyw9?jobsource=2018indexpoc">· <text:s/>[LAC保健食品] 營養銷售專員(大台北地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2y3?jobsource=2018indexpoc">· <text:s/>專業營養顧問-負責美商亞培醫療營養品推廣<text:s/></text:a></text:p>
          </table:table-cell>
          <table:table-cell office:value-type="string" table:style-name="ce10">
            <text:p><text:a xlink:href="https://www.104.com.tw/company/aay9ats?jobsource=2018indexpoc">· <text:s/>· <text:s/>亞博實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7of?jobsource=2018indexpoc">· <text:s/>【承億酒店】營養師<text:s/></text:a></text:p>
          </table:table-cell>
          <table:table-cell office:value-type="string" table:style-name="ce10">
            <text:p><text:a xlink:href="https://www.104.com.tw/company/1a2x6bm701?jobsource=2018indexpoc">· <text:s/>· <text:s/>承億酒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5sr?jobsource=2018indexpoc">· <text:s/>大樹藥局 士林士東門市_門市人員（士林、北投）<text:s/></text:a></text:p>
          </table:table-cell>
          <table:table-cell office:value-type="string" table:style-name="ce10">
            <text:p><text:a xlink:href="https://www.104.com.tw/company/1a2x6bm6bz?jobsource=2018indexpoc">· <text:s/>· <text:s/>士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n01?jobsource=2018indexpoc">· <text:s/>營養師/企劃(兼職)<text:s/></text:a></text:p>
          </table:table-cell>
          <table:table-cell office:value-type="string" table:style-name="ce10">
            <text:p><text:a xlink:href="https://www.104.com.tw/company/1a2x6bk9ut?jobsource=2018indexpoc">· <text:s/>· <text:s/>原味時代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drg?jobsource=2018indexpoc">· <text:s/>【日商明治】產品行銷主任 (口飲營養品)<text:s/></text:a></text:p>
          </table:table-cell>
          <table:table-cell office:value-type="string" table:style-name="ce10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j20r?jobsource=2018indexpoc">· <text:s/>產品經理 (台北區) 保健食品開發<text:s/></text:a></text:p>
          </table:table-cell>
          <table:table-cell office:value-type="string" table:style-name="ce10">
            <text:p><text:a xlink:href="https://www.104.com.tw/company/1a2x6bigft?jobsource=2018indexpoc">· <text:s/>· <text:s/>牛耳國際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08i?jobsource=2018indexpoc">· <text:s/>營養師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2gj?jobsource=2018indexpoc">· <text:s/>營養師<text:s/></text:a></text:p>
          </table:table-cell>
          <table:table-cell office:value-type="string" table:style-name="ce10">
            <text:p><text:a xlink:href="https://www.104.com.tw/company/1a2x6bluzc?jobsource=2018indexpoc">· <text:s/>· <text:s/>宇晟生醫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ppf?jobsource=2018indexpoc">· <text:s/>員工健康管理師(廠護)<text:s/></text:a></text:p>
          </table:table-cell>
          <table:table-cell office:value-type="string" table:style-name="ce10">
            <text:p><text:a xlink:href="https://www.104.com.tw/company/1a2x6blv84?jobsource=2018indexpoc">· <text:s/>· <text:s/>太宇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sxd?jobsource=2018indexpoc">· <text:s/>【大樹藥局】月薪32K起__門市人員－金門水頭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ail?jobsource=2018indexpoc">· <text:s/>營養科 營養師<text:s/></text:a></text:p>
          </table:table-cell>
          <table:table-cell office:value-type="string" table:style-name="ce10">
            <text:p><text:a xlink:href="https://www.104.com.tw/company/nw2a9wx?jobsource=2018indexpoc">· <text:s/>· <text:s/>中山醫學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xpq?jobsource=2018indexpoc">· <text:s/>營養師(不須營養師證照)/研發助理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u4sn?jobsource=2018indexpoc">· <text:s/>(台中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g9r?jobsource=2018indexpoc">· <text:s/>藥局_門市人員[月均32K起 獎金另計] 台中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2xj?jobsource=2018indexpoc">· <text:s/>商場管理專員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r72u?jobsource=2018indexpoc">· <text:s/>【大樹藥局】挑戰月薪35K起__銷售菁英-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37uvv?jobsource=2018indexpoc">· <text:s/>台南分部／宣導專員<text:s/></text:a></text:p>
          </table:table-cell>
          <table:table-cell office:value-type="string" table:style-name="ce10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5q6?jobsource=2018indexpoc">· <text:s/>營養師<text:s/></text:a></text:p>
          </table:table-cell>
          <table:table-cell office:value-type="string" table:style-name="ce10">
            <text:p><text:a xlink:href="https://www.104.com.tw/company/1a2x6bk9ut?jobsource=2018indexpoc">· <text:s/>· <text:s/>原味時代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682?jobsource=2018indexpoc">· <text:s/>客服營養師<text:s/></text:a></text:p>
          </table:table-cell>
          <table:table-cell office:value-type="string" table:style-name="ce10">
            <text:p><text:a xlink:href="https://www.104.com.tw/company/1a2x6bmn1l?jobsource=2018indexpoc">· <text:s/>· <text:s/>搜美集_美集洋行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kkw?jobsource=2018indexpoc">· <text:s/>【台北店】禮聘正職營養師<text:s/></text:a></text:p>
          </table:table-cell>
          <table:table-cell office:value-type="string" table:style-name="ce10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lay?jobsource=2018indexpoc">· <text:s/>【大樹藥局】月薪32K起__門市人員－新竹忠孝店(忠孝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331?jobsource=2018indexpoc">· <text:s/>營養師(台北、桃園)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buq9?jobsource=2018indexpoc">· <text:s/>保健品營養師<text:s/></text:a></text:p>
          </table:table-cell>
          <table:table-cell office:value-type="string" table:style-name="ce10">
            <text:p><text:a xlink:href="https://www.104.com.tw/company/1a2x6bkur7?jobsource=2018indexpoc">· <text:s/>· <text:s/>豐傑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pytp?jobsource=2018indexpoc">· <text:s/>營養師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wy24?jobsource=2018indexpoc">· <text:s/>營養課程客服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fp?jobsource=2018indexpoc">· <text:s/>【大樹藥局】月薪32K起__門市人員-新北市新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d2?jobsource=2018indexpoc">· <text:s/>【寵物展營養師】7/5-7/8<text:s/></text:a></text:p>
          </table:table-cell>
          <table:table-cell office:value-type="string" table:style-name="ce10">
            <text:p><text:a xlink:href="https://www.104.com.tw/company/1a2x6blhsa?jobsource=2018indexpoc">· <text:s/>· <text:s/>昶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e7o?jobsource=2018indexpoc">· <text:s/>台北灣藥局-晚班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fkpk?jobsource=2018indexpoc">· <text:s/>【大樹藥局】挑戰月薪37K起__銷售菁英-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eb?jobsource=2018indexpoc">· <text:s/>【大樹藥局】月薪32K起__門市人員-新北市三重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qqn?jobsource=2018indexpoc">· <text:s/>Medical Representative 醫務代表(新竹/苗栗區) / 嬰幼兒營養品事業部<text:s/></text:a></text:p>
          </table:table-cell>
          <table:table-cell office:value-type="string" table:style-name="ce10">
            <text:p><text:a xlink:href="https://www.104.com.tw/company/9i24ihc?jobsource=2018indexpoc">· <text:s/>· <text:s/>台灣雀巢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4vw?jobsource=2018indexpoc">· <text:s/>【日商明治】KA通路業務人員<text:s/></text:a></text:p>
          </table:table-cell>
          <table:table-cell office:value-type="string" table:style-name="ce10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b48?jobsource=2018indexpoc">· <text:s/>【大樹藥局】月薪32K起__門市人員-新竹縣竹東朝陽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fo?jobsource=2018indexpoc">· <text:s/>【大樹藥局】挑戰月薪35K起__銷售菁英-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ee?jobsource=2018indexpoc">· <text:s/>【大樹藥局】月薪32K起__門市人員-新北市蘆洲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y13?jobsource=2018indexpoc">· <text:s/>【大樹藥局】月薪32K起__門市人員-新竹縣湖口成長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pyuf?jobsource=2018indexpoc">· <text:s/>營養師【兼職】(全遠端，長期徵才)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96r?jobsource=2018indexpoc">· <text:s/>品牌營養師(婦幼商品線)<text:s/></text:a></text:p>
          </table:table-cell>
          <table:table-cell office:value-type="string" table:style-name="ce10">
            <text:p><text:a xlink:href="https://www.104.com.tw/company/1a2x6bjsr0?jobsource=2018indexpoc">· <text:s/>· <text:s/>米大師美食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e36r?jobsource=2018indexpoc">· <text:s/>保健食品研發人員/主管<text:s/></text:a></text:p>
          </table:table-cell>
          <table:table-cell office:value-type="string" table:style-name="ce10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dyw6?jobsource=2018indexpoc">· <text:s/>[LAC] 營養講師(教育訓練營養師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9x?jobsource=2018indexpoc">· <text:s/>寵物食品研發專員<text:s/></text:a></text:p>
          </table:table-cell>
          <table:table-cell office:value-type="string" table:style-name="ce10">
            <text:p><text:a xlink:href="https://www.104.com.tw/company/demfuow?jobsource=2018indexpoc">· <text:s/>· <text:s/>信元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ei?jobsource=2018indexpoc">· <text:s/>【大樹藥局】月薪32K起__門市人員-新北市土城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k7vk?jobsource=2018indexpoc">· <text:s/>《大溪廠》-食品研發人員<text:s/></text:a></text:p>
          </table:table-cell>
          <table:table-cell office:value-type="string" table:style-name="ce10">
            <text:p><text:a xlink:href="https://www.104.com.tw/company/110r8hi8?jobsource=2018indexpoc">· <text:s/>· <text:s/>屏榮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0k?jobsource=2018indexpoc">· <text:s/>營養保健研發博士 (薪優)<text:s/></text:a></text:p>
          </table:table-cell>
          <table:table-cell office:value-type="string" table:style-name="ce10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s3f?jobsource=2018indexpoc">· <text:s/>營養師<text:s/></text:a></text:p>
          </table:table-cell>
          <table:table-cell office:value-type="string" table:style-name="ce10">
            <text:p><text:a xlink:href="https://www.104.com.tw/company/50fpmwg?jobsource=2018indexpoc">· <text:s/>· <text:s/>蔡良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ch?jobsource=2018indexpoc">· <text:s/>【大樹藥局】月薪32K起__門市人員-台北市士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c7?jobsource=2018indexpoc">· <text:s/>【大樹藥局】月薪32K起__門市人員-台北市內湖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vae?jobsource=2018indexpoc">· <text:s/>門市助理 [新化區/周日公休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pvn?jobsource=2018indexpoc">· <text:s/>醫學健康管理師(高雄二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uk?jobsource=2018indexpoc">· <text:s/>【大樹藥局】月薪30K起__門市人員-台中市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0n8?jobsource=2018indexpoc">· <text:s/>研發專員<text:s/></text:a></text:p>
          </table:table-cell>
          <table:table-cell office:value-type="string" table:style-name="ce10">
            <text:p><text:a xlink:href="https://www.104.com.tw/company/130icu1k?jobsource=2018indexpoc">· <text:s/>· <text:s/>永潤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5g65?jobsource=2018indexpoc">· <text:s/>食品技師(竹苗廠)<text:s/></text:a></text:p>
          </table:table-cell>
          <table:table-cell office:value-type="string" table:style-name="ce10">
            <text:p><text:a xlink:href="https://www.104.com.tw/company/wi2zsgo?jobsource=2018indexpoc">· <text:s/>· <text:s/>高雄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p0k?jobsource=2018indexpoc">· <text:s/>基隆長庚暨情人湖院區招募編制內營養師<text:s/></text:a></text:p>
          </table:table-cell>
          <table:table-cell office:value-type="string" table:style-name="ce10">
            <text:p><text:a xlink:href="https://www.104.com.tw/company/1w6p3t8?jobsource=2018indexpoc">· <text:s/>· <text:s/>長庚醫療財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cl?jobsource=2018indexpoc">· <text:s/>【大樹藥局】月薪32K起__門市人員-台北市信義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fkpg?jobsource=2018indexpoc">· <text:s/>【大樹藥局】挑戰月薪37K起__銷售菁英-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omh?jobsource=2018indexpoc">· <text:s/>產品行銷企劃<text:s/></text:a></text:p>
          </table:table-cell>
          <table:table-cell office:value-type="string" table:style-name="ce10">
            <text:p><text:a xlink:href="https://www.104.com.tw/company/1a2x6biwgc?jobsource=2018indexpoc">· <text:s/>· <text:s/>朵朵雲網絡行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jv0?jobsource=2018indexpoc">· <text:s/>【國泰集團】健檢品牌推廣營養師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kg5?jobsource=2018indexpoc">· <text:s/>【誠徵】企劃營養師<text:s/></text:a></text:p>
          </table:table-cell>
          <table:table-cell office:value-type="string" table:style-name="ce10">
            <text:p><text:a xlink:href="https://www.104.com.tw/company/1a2x6bmvvk?jobsource=2018indexpoc">· <text:s/>· <text:s/>崇叡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94m?jobsource=2018indexpoc">· <text:s/>營養師【全職】（台中）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n1z?jobsource=2018indexpoc">· <text:s/>【台安藥局】南科店-專科門市人員(台南新市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1as?jobsource=2018indexpoc">· <text:s/>營養專員_正職_安南區<text:s/></text:a></text:p>
          </table:table-cell>
          <table:table-cell office:value-type="string" table:style-name="ce10">
            <text:p><text:a xlink:href="https://www.104.com.tw/company/1a2x6bmwfe?jobsource=2018indexpoc">· <text:s/>· <text:s/>台灣元氣村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t6?jobsource=2018indexpoc">· <text:s/>【大樹藥局】月薪32K起__門市人員-新竹縣新豐中興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en?jobsource=2018indexpoc">· <text:s/>【大樹藥局】月薪32K起__門市人員-新北市新莊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kefb?jobsource=2018indexpoc">· <text:s/>營養師(居住遠地者提供住宿)<text:s/></text:a></text:p>
          </table:table-cell>
          <table:table-cell office:value-type="string" table:style-name="ce10">
            <text:p><text:a xlink:href="https://www.104.com.tw/company/7lxhybc?jobsource=2018indexpoc">· <text:s/>· <text:s/>松大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j23?jobsource=2018indexpoc">· <text:s/>健康管理師-【具業務經驗尤佳】( 近松江南京站 )<text:s/></text:a></text:p>
          </table:table-cell>
          <table:table-cell office:value-type="string" table:style-name="ce10">
            <text:p><text:a xlink:href="https://www.104.com.tw/company/cjnwi3s?jobsource=2018indexpoc">· <text:s/>· <text:s/>智慧誠選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1un?jobsource=2018indexpoc">· <text:s/>【大樹藥局】月薪30K起__門市人員-台東縣台東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7jyv?jobsource=2018indexpoc">· <text:s/>保健/食品研發人員(土城)<text:s/></text:a></text:p>
          </table:table-cell>
          <table:table-cell office:value-type="string" table:style-name="ce10">
            <text:p><text:a xlink:href="https://www.104.com.tw/company/ax8uls0?jobsource=2018indexpoc">· <text:s/>· <text:s/>桔揚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990q?jobsource=2018indexpoc">· <text:s/>營養師(起薪35000~48000)年資另計，附設龍潭老人長期照顧中心(養護型)<text:s/></text:a></text:p>
          </table:table-cell>
          <table:table-cell office:value-type="string" table:style-name="ce10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h0b?jobsource=2018indexpoc">· <text:s/>食品技師(高雄廠)<text:s/></text:a></text:p>
          </table:table-cell>
          <table:table-cell office:value-type="string" table:style-name="ce10">
            <text:p><text:a xlink:href="https://www.104.com.tw/company/wi2zsgo?jobsource=2018indexpoc">· <text:s/>· <text:s/>高雄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t9f?jobsource=2018indexpoc">· <text:s/>【大樹藥局】月薪30K起__門市人員－雲林縣北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4eb?jobsource=2018indexpoc">· <text:s/>私人健身教練 -南屯/大里/豐原<text:s/></text:a></text:p>
          </table:table-cell>
          <table:table-cell office:value-type="string" table:style-name="ce10">
            <text:p><text:a xlink:href="https://www.104.com.tw/company/1a2x6bm063?jobsource=2018indexpoc">· <text:s/>· <text:s/>MORE身活訓練特區_丹一健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3pv2t?jobsource=2018indexpoc">· <text:s/>台北總會-醫療服務專員(營養)<text:s/></text:a></text:p>
          </table:table-cell>
          <table:table-cell office:value-type="string" table:style-name="ce10">
            <text:p><text:a xlink:href="https://www.104.com.tw/company/8vv20cg?jobsource=2018indexpoc">· <text:s/>· <text:s/>財團法人罕見疾病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hi?jobsource=2018indexpoc">· <text:s/>【大樹藥局】月薪32K起__門市人員-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oi?jobsource=2018indexpoc">· <text:s/>【大樹藥局】月薪30K起__門市人員-南投縣竹山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u01e?jobsource=2018indexpoc">· <text:s/>營養師<text:s/></text:a></text:p>
          </table:table-cell>
          <table:table-cell office:value-type="string" table:style-name="ce10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ol?jobsource=2018indexpoc">· <text:s/>【大樹藥局】月薪30K起__門市人員-南投縣草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r9w?jobsource=2018indexpoc">· <text:s/>【營養師】(起薪35000~48000)南丁格爾住宿長照機構<text:s/></text:a></text:p>
          </table:table-cell>
          <table:table-cell office:value-type="string" table:style-name="ce10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vip?jobsource=2018indexpoc">· <text:s/>【大樹藥局】月薪32K起__門市人員-新北市五股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1fl?jobsource=2018indexpoc">· <text:s/>【大樹藥局】月薪30K起__門市人員-高雄市路竹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z5d?jobsource=2018indexpoc">· <text:s/>周劍文診所徵全職營養師<text:s/></text:a></text:p>
          </table:table-cell>
          <table:table-cell office:value-type="string" table:style-name="ce10">
            <text:p><text:a xlink:href="https://www.104.com.tw/company/1a2x6bjw2d?jobsource=2018indexpoc">· <text:s/>· <text:s/>周劍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bm?jobsource=2018indexpoc">· <text:s/>【大樹藥局】月薪32K起__門市人員-台北市松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gzyh?jobsource=2018indexpoc">· <text:s/>【大樹藥局】月薪30K起__門市人員－平鎮南東店(平鎮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v9m?jobsource=2018indexpoc">· <text:s/>藥師助理 [新化區/周日公休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nwy?jobsource=2018indexpoc">· <text:s/>營養師(消費品行銷課)<text:s/></text:a></text:p>
          </table:table-cell>
          <table:table-cell office:value-type="string" table:style-name="ce10">
            <text:p><text:a xlink:href="https://www.104.com.tw/company/pr80elk?jobsource=2018indexpoc">· <text:s/>· <text:s/>永信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8a1?jobsource=2018indexpoc">· <text:s/>保健/保養品規劃師<text:s/></text:a></text:p>
          </table:table-cell>
          <table:table-cell office:value-type="string" table:style-name="ce10">
            <text:p><text:a xlink:href="https://www.104.com.tw/company/1a2x6bj1gj?jobsource=2018indexpoc">· <text:s/>· <text:s/>孟宸國際貿易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z5?jobsource=2018indexpoc">· <text:s/>【大樹藥局】月薪30K起__門市人員-台中市豐原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3mcl?jobsource=2018indexpoc">· <text:s/>【大樹藥局】月薪32K起__門市人員-台北市中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obb?jobsource=2018indexpoc">· <text:s/>病房-營養師<text:s/></text:a></text:p>
          </table:table-cell>
          <table:table-cell office:value-type="string" table:style-name="ce10">
            <text:p><text:a xlink:href="https://www.104.com.tw/company/1a2x6bizc4?jobsource=2018indexpoc">· <text:s/>· <text:s/>長安體系連鎖社區醫院_長安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orc?jobsource=2018indexpoc">· <text:s/>門市助理 輪班 [新化區/周日公休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za?jobsource=2018indexpoc">· <text:s/>【大樹藥局】月薪30K起__門市人員-台中市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fl?jobsource=2018indexpoc">· <text:s/>【大樹藥局】月薪32K起__門市人員-新北市汐止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0u3?jobsource=2018indexpoc">· <text:s/>【大樹藥局】月薪32K起__門市人員－新北市淡水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j6?jobsource=2018indexpoc">· <text:s/>【大樹藥局】月薪30K起__門市人員－台南市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cob?jobsource=2018indexpoc">· <text:s/>【寵物展營養師】5/17-5/20<text:s/></text:a></text:p>
          </table:table-cell>
          <table:table-cell office:value-type="string" table:style-name="ce10">
            <text:p><text:a xlink:href="https://www.104.com.tw/company/1a2x6blhsa?jobsource=2018indexpoc">· <text:s/>· <text:s/>昶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2?jobsource=2018indexpoc">· <text:s/>【大樹藥局】月薪30K起__門市人員-高雄市小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uze?jobsource=2018indexpoc">· <text:s/>營養部-營養師'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ry?jobsource=2018indexpoc">· <text:s/>【大樹藥局】月薪30K起__門市人員-彰化縣員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pw5?jobsource=2018indexpoc">· <text:s/>營養師【急徵】<text:s/></text:a></text:p>
          </table:table-cell>
          <table:table-cell office:value-type="string" table:style-name="ce10">
            <text:p><text:a xlink:href="https://www.104.com.tw/company/1a2x6blmy3?jobsource=2018indexpoc">· <text:s/>· <text:s/>東華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ja?jobsource=2018indexpoc">· <text:s/>【大樹藥局】月薪30K起__門市人員-台南市善化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j?jobsource=2018indexpoc">· <text:s/>【大樹藥局】月薪30K起__門市人員-高雄市湖內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a1t?jobsource=2018indexpoc">· <text:s/>健康管理_營養師<text:s/></text:a></text:p>
          </table:table-cell>
          <table:table-cell office:value-type="string" table:style-name="ce10">
            <text:p><text:a xlink:href="https://www.104.com.tw/company/1a2x6bme5l?jobsource=2018indexpoc">· <text:s/>· <text:s/>站前美力時尚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z9?jobsource=2018indexpoc">· <text:s/>【大樹藥局】月薪30K起__門市人員-台中市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n6?jobsource=2018indexpoc">· <text:s/>【大樹藥局】月薪30K起__門市人員-苗栗縣苗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ep?jobsource=2018indexpoc">· <text:s/>【大樹藥局】月薪32K起__門市人員-新北市板橋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hy?jobsource=2018indexpoc">· <text:s/>【大樹藥局】挑戰月薪37K起__銷售菁英-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a?jobsource=2018indexpoc">· <text:s/>【大樹藥局】月薪30K起__門市人員-高雄市岡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z3?jobsource=2018indexpoc">· <text:s/>【大樹藥局】月薪30K起__門市人員-台中市沙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5?jobsource=2018indexpoc">· <text:s/>【大樹藥局】月薪30K起__門市人員-高雄市前鎮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rw?jobsource=2018indexpoc">· <text:s/>【大樹藥局】月薪32K起__門市人員-新竹市西大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puz?jobsource=2018indexpoc">· <text:s/>醫學健康管理師(台中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jxtb?jobsource=2018indexpoc">· <text:s/>門市人員(儲備幹部)<text:s/></text:a></text:p>
          </table:table-cell>
          <table:table-cell office:value-type="string" table:style-name="ce10">
            <text:p><text:a xlink:href="https://www.104.com.tw/company/1a2x6blylj?jobsource=2018indexpoc">· <text:s/>· <text:s/>大林崇蘭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bv?jobsource=2018indexpoc">· <text:s/>【大樹藥局】月薪32K起__門市人員-台北市文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ys?jobsource=2018indexpoc">· <text:s/>【大樹藥局】月薪30K起__門市人員-台中市南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1dp9?jobsource=2018indexpoc">· <text:s/>營養師<text:s/></text:a></text:p>
          </table:table-cell>
          <table:table-cell office:value-type="string" table:style-name="ce10">
            <text:p><text:a xlink:href="https://www.104.com.tw/company/1a2x6bmjuo?jobsource=2018indexpoc">· <text:s/>· <text:s/>獨角獸整合行銷企業社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s7?jobsource=2018indexpoc">· <text:s/>【大樹藥局】月薪32K起__門市人員-新竹市香山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1la?jobsource=2018indexpoc">· <text:s/>【大樹藥局】挑戰月薪35K起__銷售菁英-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qw2?jobsource=2018indexpoc">· <text:s/>【大樹藥局】挑戰月薪37K起(另享久任獎金)__資深藥局門市人員-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3m9o?jobsource=2018indexpoc">· <text:s/>【大樹藥局】月薪32K起__門市人員-新北市永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nm6x?jobsource=2018indexpoc">· <text:s/>營養諮詢師【大江基因-邀您同行】<text:s/></text:a></text:p>
          </table:table-cell>
          <table:table-cell office:value-type="string" table:style-name="ce10">
            <text:p><text:a xlink:href="https://www.104.com.tw/company/1a2x6bm3b7?jobsource=2018indexpoc">· <text:s/>· <text:s/>大江基因醫學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oz?jobsource=2018indexpoc">· <text:s/>【大樹藥局】月薪30K起__門市人員-彰化縣鹿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p2?jobsource=2018indexpoc">· <text:s/>【大樹藥局】月薪30K起__門市人員-彰化縣和美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niv?jobsource=2018indexpoc">· <text:s/>【大樹藥局】月薪30K起__門市人員－高雄市鼓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ywf1?jobsource=2018indexpoc">· <text:s/>【大樹藥局】挑戰月薪35K起__銷售菁英-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i2?jobsource=2018indexpoc">· <text:s/>【大樹藥局】月薪30K起__門市人員-宜蘭羅東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b93?jobsource=2018indexpoc">· <text:s/>【大樹藥局】月薪32K起__門市人員-新竹市竹科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p5?jobsource=2018indexpoc">· <text:s/>【大樹藥局】月薪30K起__門市人員-彰化縣彰化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no7f?jobsource=2018indexpoc">· <text:s/>營養師<text:s/></text:a></text:p>
          </table:table-cell>
          <table:table-cell office:value-type="string" table:style-name="ce10">
            <text:p><text:a xlink:href="https://www.104.com.tw/company/1a2x6bk5fz?jobsource=2018indexpoc">· <text:s/>· <text:s/>芫儂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hu?jobsource=2018indexpoc">· <text:s/>【大樹藥局】月薪30K起__門市人員-宜蘭縣宜蘭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k?jobsource=2018indexpoc">· <text:s/>【大樹藥局】月薪30K起__門市人員-高雄市鳳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bf?jobsource=2018indexpoc">· <text:s/>【大樹藥局】月薪32K起__門市人員-台北市大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z0?jobsource=2018indexpoc">· <text:s/>【大樹藥局】月薪30K起__門市人員-台中市太平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gp?jobsource=2018indexpoc">· <text:s/>【大樹藥局】挑戰月薪37K起(另享久任獎金)__資深藥局門市人員-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hw5?jobsource=2018indexpoc">· <text:s/>【大樹藥局】月薪30K起__門市人員-高雄市楠梓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p1j0?jobsource=2018indexpoc">· <text:s/>【大樹藥局】月薪32K起__門市人員－新竹湳雅店(湳雅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csa?jobsource=2018indexpoc">· <text:s/>客製化保健品營養師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6oc?jobsource=2018indexpoc">· <text:s/>【大樹藥局】月薪30K起__門市人員－高雄市橋頭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b?jobsource=2018indexpoc">· <text:s/>【大樹藥局】月薪30K起__門市人員-高雄市大社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yz?jobsource=2018indexpoc">· <text:s/>【大樹藥局】月薪30K起__門市人員-台中市北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jxl?jobsource=2018indexpoc">· <text:s/>兼職營養師(彰化.雲林.嘉義.台南.高雄.屏東)<text:s/></text:a></text:p>
          </table:table-cell>
          <table:table-cell office:value-type="string" table:style-name="ce10">
            <text:p><text:a xlink:href="https://www.104.com.tw/company/1a2x6bkufb?jobsource=2018indexpoc">· <text:s/>· <text:s/>雅禎營養諮詢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ju?jobsource=2018indexpoc">· <text:s/>【大樹藥局】挑戰月薪35K起(另享久任獎金)__資深藥局門市人員-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lyi?jobsource=2018indexpoc">· <text:s/>商品規劃部｜健康管理師/營養師 《可挑戰領取百萬年薪》<text:s/></text:a></text:p>
          </table:table-cell>
          <table:table-cell office:value-type="string" table:style-name="ce10">
            <text:p><text:a xlink:href="https://www.104.com.tw/company/1a2x6bjxq4?jobsource=2018indexpoc">· <text:s/>· <text:s/>澄霖生醫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d?jobsource=2018indexpoc">· <text:s/>【大樹藥局】月薪30K起__門市人員-高雄市苓雅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ev?jobsource=2018indexpoc">· <text:s/>【大樹藥局】月薪32K起__門市人員-新北市中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cfg?jobsource=2018indexpoc">· <text:s/>本草保健品企訓講師<text:s/></text:a></text:p>
          </table:table-cell>
          <table:table-cell office:value-type="string" table:style-name="ce10">
            <text:p><text:a xlink:href="https://www.104.com.tw/company/15aj6yl4?jobsource=2018indexpoc">· <text:s/>· <text:s/>三友生技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t0du?jobsource=2018indexpoc">· <text:s/>藥助人員/營養師/護理師 (32.47K至40K) 仁武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ez?jobsource=2018indexpoc">· <text:s/>【大樹藥局】月薪32K起__門市人員-新北市林口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ms?jobsource=2018indexpoc">· <text:s/>【大樹藥局】月薪30K起__門市人員－屏東縣潮州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leq?jobsource=2018indexpoc">· <text:s/>【大樹藥局】月薪30K起__門市人員－嘉義博愛店(嘉義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rn?jobsource=2018indexpoc">· <text:s/>【大樹藥局】月薪30K起__門市人員-彰化縣秀水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s9ie?jobsource=2018indexpoc">· <text:s/>【挑戰年薪50萬~70萬】門市營養師(小巨蛋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us?jobsource=2018indexpoc">· <text:s/>【大樹藥局】月薪30K起__門市人員-台中市大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z6?jobsource=2018indexpoc">· <text:s/>【大樹藥局】月薪30K起__門市人員-台中市大雅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lb?jobsource=2018indexpoc">· <text:s/>【大樹藥局】月薪30K起__門市人員-高雄市仁武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ov?jobsource=2018indexpoc">· <text:s/>【大樹藥局】月薪30K起__門市人員-彰化縣溪湖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w2f?jobsource=2018indexpoc">· <text:s/>【大樹藥局】月薪30K起__門市人員－台中市潭子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3mdc?jobsource=2018indexpoc">· <text:s/>【大樹藥局】月薪32K起__門市人員-台北市萬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n5?jobsource=2018indexpoc">· <text:s/>【大樹藥局】月薪30K起__門市人員-苗栗縣後龍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2p7?jobsource=2018indexpoc">· <text:s/>【挑戰年薪50萬~70萬】門市營養師(龍江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jx?jobsource=2018indexpoc">· <text:s/>【大樹藥局】挑戰月薪35K起(另享久任獎金)__資深藥局門市人員-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do6?jobsource=2018indexpoc">· <text:s/>【大樹藥局】月薪30K起__門市人員-屏東縣屏東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wz8?jobsource=2018indexpoc">· <text:s/>【富康基隆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i0?jobsource=2018indexpoc">· <text:s/>【大樹藥局】挑戰月薪37K起(另享久任獎金)__資深藥局門市人員-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2s0?jobsource=2018indexpoc">· <text:s/>新北市私立旺福居家長照機構-長照A單位個案管理師-三重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rr?jobsource=2018indexpoc">· <text:s/>【大樹藥局】月薪30K起__門市人員-彰化縣永靖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om?jobsource=2018indexpoc">· <text:s/>【大樹藥局】月薪30K起__門市人員-南投縣南投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u2?jobsource=2018indexpoc">· <text:s/>【大樹藥局】月薪30K起__門市人員-台中市西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jg?jobsource=2018indexpoc">· <text:s/>【大樹藥局】挑戰月薪35K起(另享久任獎金)__資深藥局門市人員-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mv?jobsource=2018indexpoc">· <text:s/>【大樹藥局】月薪30K起__門市人員－屏東縣枋寮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9xxg?jobsource=2018indexpoc">· <text:s/>【桃園市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75x?jobsource=2018indexpoc">· <text:s/>【大樹藥局】挑戰月薪35K起(另享久任獎金)__資深藥局門市人員-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jw?jobsource=2018indexpoc">· <text:s/>【大樹藥局】月薪30K起__門市人員-高雄市左營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ir?jobsource=2018indexpoc">· <text:s/>【大樹藥局】挑戰月薪35K起__銷售菁英-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1bz?jobsource=2018indexpoc">· <text:s/>營養師<text:s/></text:a></text:p>
          </table:table-cell>
          <table:table-cell office:value-type="string" table:style-name="ce10">
            <text:p><text:a xlink:href="https://www.104.com.tw/company/7epbf3k?jobsource=2018indexpoc">· <text:s/>· <text:s/>新高橋藥局/藥妝_聯橋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r6yi?jobsource=2018indexpoc">· <text:s/>【大樹藥局】挑戰月薪35K起__銷售菁英-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fb?jobsource=2018indexpoc">· <text:s/>【大樹藥局】月薪32K起__門市人員－新北市瑞芳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rv?jobsource=2018indexpoc">· <text:s/>【大樹藥局】月薪32K起__門市人員－新竹市中正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75y?jobsource=2018indexpoc">· <text:s/>【大樹藥局】挑戰月薪35K起__銷售菁英-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gt?jobsource=2018indexpoc">· <text:s/>【大樹藥局】挑戰月薪35K起__銷售菁英-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h3?jobsource=2018indexpoc">· <text:s/>【大樹藥局】挑戰月薪35K起__銷售菁英-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jz?jobsource=2018indexpoc">· <text:s/>【大樹藥局】月薪30K起__門市人員-高雄市三民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uf0w?jobsource=2018indexpoc">· <text:s/>【 豐原店 】私人健身教練<text:s/></text:a></text:p>
          </table:table-cell>
          <table:table-cell office:value-type="string" table:style-name="ce10">
            <text:p><text:a xlink:href="https://www.104.com.tw/company/1a2x6bm063?jobsource=2018indexpoc">· <text:s/>· <text:s/>MORE身活訓練特區_丹一健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u6?jobsource=2018indexpoc">· <text:s/>【大樹藥局】月薪30K起__門市人員-台中市霧峰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s1?jobsource=2018indexpoc">· <text:s/>【大樹藥局】月薪30K起__門市人員-彰化縣田中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ko?jobsource=2018indexpoc">· <text:s/>【大樹藥局】挑戰月薪37K起(另享久任獎金)__資深藥局門市人員-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hu?jobsource=2018indexpoc">· <text:s/>【大樹藥局】挑戰月薪35K起(另享久任獎金)__資深藥局門市人員-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rx?jobsource=2018indexpoc">· <text:s/>【大樹藥局】月薪32K起__門市人員－新竹市光復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yu2?jobsource=2018indexpoc">· <text:s/>【挑戰年薪50萬~70萬】門市營養師(南昌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p5ep?jobsource=2018indexpoc">· <text:s/>【大樹藥局】月薪30K起__門市人員-嘉義大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cq?jobsource=2018indexpoc">· <text:s/>【大樹藥局】月薪32K起__門市人員-台北市中正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ox?jobsource=2018indexpoc">· <text:s/>【大樹藥局】月薪30K起__門市人員-彰化縣花壇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iv?jobsource=2018indexpoc">· <text:s/>【大樹藥局】挑戰月薪35K起(另享久任獎金)__資深藥局門市人員-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221o?jobsource=2018indexpoc">· <text:s/>門市銷售人員/門市銷售營養師(宜蘭民族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8rh?jobsource=2018indexpoc">· <text:s/>【挑戰年薪50萬~70萬】門市營養師(台大醫院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h0?jobsource=2018indexpoc">· <text:s/>【大樹藥局】挑戰月薪35K起__銷售菁英-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h5?jobsource=2018indexpoc">· <text:s/>【大樹藥局】挑戰月薪35K起__銷售菁英-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s5?jobsource=2018indexpoc">· <text:s/>【大樹藥局】月薪30K起__門市人員-彰化縣社頭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kn?jobsource=2018indexpoc">· <text:s/>【大樹藥局】挑戰月薪37K起__銷售菁英－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n4v?jobsource=2018indexpoc">· <text:s/>營養師<text:s/></text:a></text:p>
          </table:table-cell>
          <table:table-cell office:value-type="string" table:style-name="ce10">
            <text:p><text:a xlink:href="https://www.104.com.tw/company/1a2x6blzjd?jobsource=2018indexpoc">· <text:s/>· <text:s/>信男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s9if?jobsource=2018indexpoc">· <text:s/>【挑戰年薪50萬~70萬】門市營養師(西門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496t?jobsource=2018indexpoc">· <text:s/>【台中-中港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b8x?jobsource=2018indexpoc">· <text:s/>【大樹藥局】月薪32K起__門市人員-新竹縣竹北莊敬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hs?jobsource=2018indexpoc">· <text:s/>【大樹藥局】挑戰月薪35K起(另享久任獎金)__資深藥局門市人員-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hv?jobsource=2018indexpoc">· <text:s/>【大樹藥局】挑戰月薪35K起(另享久任獎金)__資深藥局門市人員-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c6xr?jobsource=2018indexpoc">· <text:s/>【台北市-中正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max?jobsource=2018indexpoc">· <text:s/>木入森-寵物營養品銷售顧問(南區-嘉義台南區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yp8g?jobsource=2018indexpoc">· <text:s/>【高雄-岡山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u7v8?jobsource=2018indexpoc">· <text:s/>營養師 (週休二日，擴展不同職能，歡迎願意一起學習成長的你)<text:s/></text:a></text:p>
          </table:table-cell>
          <table:table-cell office:value-type="string" table:style-name="ce10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u8o?jobsource=2018indexpoc">· <text:s/>NL-美商公司 Product Training AM/Manager 訓練講師經理/副理(Beauty &amp; Personal Care) (環境好/公司福利佳/英文精通/營養師執照,丙級美容執照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8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ja3?jobsource=2018indexpoc">· <text:s/>木入森-寵物營養品銷售顧問(南區-大高雄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6t6?jobsource=2018indexpoc">· <text:s/>【大樹藥局】月薪32K起__門市人員-台北市大安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5wd?jobsource=2018indexpoc">· <text:s/>木入森-寵物營養品銷售顧問(中區-彰雲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mb7?jobsource=2018indexpoc">· <text:s/>木入森-寵物營養品銷售顧問(北區-新竹苗栗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1sh?jobsource=2018indexpoc">· <text:s/>木入森-寵物營養品銷售顧問(北區-桃園區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i27e?jobsource=2018indexpoc">· <text:s/>行銷部 商品課員-營養師(台北市中正區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s9i4?jobsource=2018indexpoc">· <text:s/>【挑戰年薪50萬~70萬】門市營養師(光復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l2hq?jobsource=2018indexpoc">· <text:s/>體重管理師<text:s/></text:a></text:p>
          </table:table-cell>
          <table:table-cell office:value-type="string" table:style-name="ce10">
            <text:p><text:a xlink:href="https://www.104.com.tw/company/1a2x6bksya?jobsource=2018indexpoc">· <text:s/>· <text:s/>PB Sport_十勻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jrh?jobsource=2018indexpoc">· <text:s/>營養師或營養師助理<text:s/></text:a></text:p>
          </table:table-cell>
          <table:table-cell office:value-type="string" table:style-name="ce10">
            <text:p><text:a xlink:href="https://www.104.com.tw/company/1a2x6bjl9p?jobsource=2018indexpoc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yo2?jobsource=2018indexpoc">· <text:s/>品保專員<text:s/></text:a></text:p>
          </table:table-cell>
          <table:table-cell office:value-type="string" table:style-name="ce10">
            <text:p><text:a xlink:href="https://www.104.com.tw/company/150klbo8?jobsource=2018indexpoc">· <text:s/>· <text:s/>華膳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x0c?jobsource=2018indexpoc">· <text:s/>健涵藥局-假日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esog?jobsource=2018indexpoc">· <text:s/>慢性病衛教營養師<text:s/></text:a></text:p>
          </table:table-cell>
          <table:table-cell office:value-type="string" table:style-name="ce10">
            <text:p><text:a xlink:href="https://www.104.com.tw/company/c9q6hb4?jobsource=2018indexpoc">· <text:s/>· <text:s/>億安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0vi?jobsource=2018indexpoc">· <text:s/>營養師(無經驗可)<text:s/></text:a></text:p>
          </table:table-cell>
          <table:table-cell office:value-type="string" table:style-name="ce10">
            <text:p><text:a xlink:href="https://www.104.com.tw/company/1a2x6bkvtd?jobsource=2018indexpoc">· <text:s/>· <text:s/>名人堂花園大飯店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r3?jobsource=2018indexpoc">· <text:s/>【門市人員-聽力顧問】含聽力、呼吸治療、營養_通過試用保障薪資4萬 (松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wgy?jobsource=2018indexpoc">· <text:s/>《大樹新農藥局》門市人員【 歡迎無經驗具服務熱誠的你！ 】<text:s/></text:a></text:p>
          </table:table-cell>
          <table:table-cell office:value-type="string" table:style-name="ce10">
            <text:p><text:a xlink:href="https://www.104.com.tw/company/1a2x6bmdvm?jobsource=2018indexpoc">· <text:s/>· <text:s/>新農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gie?jobsource=2018indexpoc">· <text:s/>社工行政人員<text:s/></text:a></text:p>
          </table:table-cell>
          <table:table-cell office:value-type="string" table:style-name="ce10">
            <text:p><text:a xlink:href="https://www.104.com.tw/company/1a2x6bludh?jobsource=2018indexpoc">· <text:s/>· <text:s/>芊潁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je?jobsource=2018indexpoc">· <text:s/>【大樹藥局】月薪30K起__門市人員－台南市安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2zg?jobsource=2018indexpoc">· <text:s/>《綠杏健康力藥局》儲備幹部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02s?jobsource=2018indexpoc">· <text:s/>商場管理專員(暨大商場)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wb5j?jobsource=2018indexpoc">· <text:s/>【高級健檢中心】營養師<text:s/></text:a></text:p>
          </table:table-cell>
          <table:table-cell office:value-type="string" table:style-name="ce10">
            <text:p><text:a xlink:href="https://www.104.com.tw/company/zuem96o?jobsource=2018indexpoc">· <text:s/>· <text:s/>東元醫療社團法人東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ig?jobsource=2018indexpoc">· <text:s/>【大樹藥局】月薪30K起__門市人員-雲林麥寮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麥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1qpc?jobsource=2018indexpoc">· <text:s/>【大樹藥局】月薪30K起__門市人員－台南市永康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9q3?jobsource=2018indexpoc">· <text:s/>《綠杏健康力藥局》營養師 (北醫門市)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ric?jobsource=2018indexpoc">· <text:s/>【大樹藥局】月薪30K起__門市人員-雲林斗六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cn40?jobsource=2018indexpoc">· <text:s/>居家長照營養師<text:s/></text:a></text:p>
          </table:table-cell>
          <table:table-cell office:value-type="string" table:style-name="ce10">
            <text:p><text:a xlink:href="https://www.104.com.tw/company/1a2x6bl6oq?jobsource=2018indexpoc">· <text:s/>· <text:s/>愛迪樂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3un4?jobsource=2018indexpoc">· <text:s/>門市人員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ihy?jobsource=2018indexpoc">· <text:s/>低碳飲食服務專員<text:s/></text:a></text:p>
          </table:table-cell>
          <table:table-cell office:value-type="string" table:style-name="ce10">
            <text:p><text:a xlink:href="https://www.104.com.tw/company/d08o6ww?jobsource=2018indexpoc">· <text:s/>· <text:s/>福委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寶山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bvj?jobsource=2018indexpoc">· <text:s/>商場管理專員(三義商場)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2s8?jobsource=2018indexpoc">· <text:s/>新北市私立旺福居家長照機構-長照A單位個案管理師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ewm?jobsource=2018indexpoc">· <text:s/>準營養師<text:s/></text:a></text:p>
          </table:table-cell>
          <table:table-cell office:value-type="string" table:style-name="ce10">
            <text:p><text:a xlink:href="https://www.104.com.tw/company/4gpeyx4?jobsource=2018indexpoc">· <text:s/>· <text:s/>厚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w5p?jobsource=2018indexpoc">· <text:s/>駐校營養師-內湖區碧湖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9iw?jobsource=2018indexpoc">· <text:s/>藥局_門市人員[月均32K起 獎金另計] 新北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hdq2?jobsource=2018indexpoc">· <text:s/>門市健康顧問-109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x84?jobsource=2018indexpoc">· <text:s/>【大樹藥局】挑戰月薪37K起__銷售菁英－金門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78v?jobsource=2018indexpoc">· <text:s/>駐校營養師-信義區三興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ribd?jobsource=2018indexpoc">· <text:s/>【總公司】總(副)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5goq?jobsource=2018indexpoc">· <text:s/>個案管理師(工作地點:台北南港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tas?jobsource=2018indexpoc">· <text:s/>幸福時光居護所 營養師 台北市（全/兼職)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1k2?jobsource=2018indexpoc">· <text:s/>駐校營養師-鶯歌建國國小(另住宿津貼)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f1s5?jobsource=2018indexpoc">· <text:s/>【新竹市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l1?jobsource=2018indexpoc">· <text:s/>【大樹藥局】月薪30K起__門市人員－高雄市旗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35ef?jobsource=2018indexpoc">· <text:s/>營養師/食品技師<text:s/></text:a></text:p>
          </table:table-cell>
          <table:table-cell office:value-type="string" table:style-name="ce10">
            <text:p><text:a xlink:href="https://www.104.com.tw/company/150klbo8?jobsource=2018indexpoc">· <text:s/>· <text:s/>華膳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u54?jobsource=2018indexpoc">· <text:s/>【大樹藥局】月薪32K起__門市人員-新竹縣竹北勝利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4sd?jobsource=2018indexpoc">· <text:s/>佑仁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0qs?jobsource=2018indexpoc">· <text:s/>營養師【總公司】<text:s/></text:a></text:p>
          </table:table-cell>
          <table:table-cell office:value-type="string" table:style-name="ce10">
            <text:p><text:a xlink:href="https://www.104.com.tw/company/1a2x6bi2ge?jobsource=2018indexpoc">· <text:s/>· <text:s/>承億文旅系列連鎖飯店_承億文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k9c?jobsource=2018indexpoc">· <text:s/>【BellWishes】保健食品產品經(副)理(PM)TY<text:s/></text:a></text:p>
          </table:table-cell>
          <table:table-cell office:value-type="string" table:style-name="ce10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pvs?jobsource=2018indexpoc">· <text:s/>醫學健康管理師(桃園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mre?jobsource=2018indexpoc">· <text:s/>大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euv?jobsource=2018indexpoc">· <text:s/>【大樹藥局】月薪32K起__門市人員-新北市泰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qxv?jobsource=2018indexpoc">· <text:s/>營養師 (商務品牌事業部)<text:s/></text:a></text:p>
          </table:table-cell>
          <table:table-cell office:value-type="string" table:style-name="ce10">
            <text:p><text:a xlink:href="https://www.104.com.tw/company/awmhkao?jobsource=2018indexpoc">· <text:s/>· <text:s/>三立電視台_三立電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2rzp?jobsource=2018indexpoc">· <text:s/>營養師-彰化<text:s/></text:a></text:p>
          </table:table-cell>
          <table:table-cell office:value-type="string" table:style-name="ce10">
            <text:p><text:a xlink:href="https://www.104.com.tw/company/qopamfs?jobsource=2018indexpoc">· <text:s/>· <text:s/>中美兄弟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tyx?jobsource=2018indexpoc">· <text:s/>門市銷售人員/門市銷售營養師(中壢山子頂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2inp?jobsource=2018indexpoc">· <text:s/>資深研發專員<text:s/></text:a></text:p>
          </table:table-cell>
          <table:table-cell office:value-type="string" table:style-name="ce10">
            <text:p><text:a xlink:href="https://www.104.com.tw/company/dc6xe0w?jobsource=2018indexpoc">· <text:s/>· <text:s/>老協珍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tjd?jobsource=2018indexpoc">· <text:s/>【台北-南西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93f4?jobsource=2018indexpoc">· <text:s/>疾病管理整合中心-.糖尿病個案管理師(營養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ugb?jobsource=2018indexpoc">· <text:s/>產品訓練部-產品營養師(台北總公司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78k?jobsource=2018indexpoc">· <text:s/>【大樹藥局】挑戰月薪75K起(另享久任獎金)__資深藥局藥師－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qjg?jobsource=2018indexpoc">· <text:s/>醫學健康管理師(竹北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nsjf?jobsource=2018indexpoc">· <text:s/>保健食品研發人員<text:s/></text:a></text:p>
          </table:table-cell>
          <table:table-cell office:value-type="string" table:style-name="ce10">
            <text:p><text:a xlink:href="https://www.104.com.tw/company/a54v654?jobsource=2018indexpoc">· <text:s/>· <text:s/>昭輝實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4a3v?jobsource=2018indexpoc">· <text:s/>營養師(天母) 週休二日(六、日)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ty9?jobsource=2018indexpoc">· <text:s/>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yrpo?jobsource=2018indexpoc">· <text:s/>(嘉義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jb4?jobsource=2018indexpoc">· <text:s/>長照-營養師（兼職）<text:s/></text:a></text:p>
          </table:table-cell>
          <table:table-cell office:value-type="string" table:style-name="ce10">
            <text:p><text:a xlink:href="https://www.104.com.tw/company/1a2x6bl87c?jobsource=2018indexpoc">· <text:s/>· <text:s/>新北市私立金順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c52?jobsource=2018indexpoc">· <text:s/>產品訓練部-產品營養師(台中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9th?jobsource=2018indexpoc">· <text:s/>【大樹藥局】月薪30K起__門市人員－台南市中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of2n?jobsource=2018indexpoc">· <text:s/>居家照顧服務督導(工作地點:新北市蘆洲區、三重區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mk7l?jobsource=2018indexpoc">· <text:s/>駐校營養師(東勢區)<text:s/></text:a></text:p>
          </table:table-cell>
          <table:table-cell office:value-type="string" table:style-name="ce10">
            <text:p><text:a xlink:href="https://www.104.com.tw/company/1a2x6bk5fz?jobsource=2018indexpoc">· <text:s/>· <text:s/>芫儂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txd0?jobsource=2018indexpoc">· <text:s/>【台中-豐原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yeuu?jobsource=2018indexpoc">· <text:s/>(台南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hxp?jobsource=2018indexpoc">· <text:s/>產品營養師/食品技師<text:s/></text:a></text:p>
          </table:table-cell>
          <table:table-cell office:value-type="string" table:style-name="ce10">
            <text:p><text:a xlink:href="https://www.104.com.tw/company/1a2x6bm48r?jobsource=2018indexpoc">· <text:s/>· <text:s/>龍華數位媒體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cloc?jobsource=2018indexpoc">· <text:s/>【台北-忠孝二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x17t?jobsource=2018indexpoc">· <text:s/>個案管理師(工作地點:新北三重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j4?jobsource=2018indexpoc">· <text:s/>【門市人員-聽力顧問】含聽力、呼吸治療、營養_通過試用保障薪資4萬 (中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5xn2?jobsource=2018indexpoc">· <text:s/>【彰化市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uuki?jobsource=2018indexpoc">· <text:s/>產品訓練部-產品營養師(台南分行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3wi2?jobsource=2018indexpoc">· <text:s/>營養師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xl0?jobsource=2018indexpoc">· <text:s/>【大樹藥局】月薪30K起__門市人員－宜蘭縣蘇澳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pzk?jobsource=2018indexpoc">· <text:s/>營養師(大健康新事業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kg?jobsource=2018indexpoc">· <text:s/>【大樹藥局】月薪30K起__門市人員-高雄市鹽埕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r0m?jobsource=2018indexpoc">· <text:s/>營養師(板橋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p59j?jobsource=2018indexpoc">· <text:s/>【大樹藥局】月薪30K起__門市人員-雲林西螺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zv43?jobsource=2018indexpoc">· <text:s/>保健業產品經理(博士級)<text:s/></text:a></text:p>
          </table:table-cell>
          <table:table-cell office:value-type="string" table:style-name="ce10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b5z?jobsource=2018indexpoc">· <text:s/>營養師(中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01mh?jobsource=2018indexpoc">· <text:s/>營養組-營養師-二林基督教醫院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s18?jobsource=2018indexpoc">· <text:s/>長照營養師（兼職）新北市<text:s/></text:a></text:p>
          </table:table-cell>
          <table:table-cell office:value-type="string" table:style-name="ce10">
            <text:p><text:a xlink:href="https://www.104.com.tw/company/1a2x6bmaf9?jobsource=2018indexpoc">· <text:s/>· <text:s/>祥寶健康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0215?jobsource=2018indexpoc">· <text:s/>【宜蘭-羅東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rtff?jobsource=2018indexpoc">· <text:s/>【台南-府城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xq?jobsource=2018indexpoc">· <text:s/>營養師(林口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9a0?jobsource=2018indexpoc">· <text:s/>產品訓練部-產品營養師(台北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ng?jobsource=2018indexpoc">· <text:s/>營養師<text:s/></text:a></text:p>
          </table:table-cell>
          <table:table-cell office:value-type="string" table:style-name="ce10">
            <text:p><text:a xlink:href="https://www.104.com.tw/company/1a2x6bj1gj?jobsource=2018indexpoc">· <text:s/>· <text:s/>孟宸國際貿易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9po?jobsource=2018indexpoc">· <text:s/>《綠杏健康力藥局》營養師 (雙和醫門市)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1l9?jobsource=2018indexpoc">· <text:s/>【大樹藥局】挑戰月薪35K起(另享久任獎金)__資深藥局門市人員-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s9i8?jobsource=2018indexpoc">· <text:s/>【挑戰年薪50萬~70萬】門市營養師(政大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1vgx?jobsource=2018indexpoc">· <text:s/>產品訓練部-產品營養師(嘉義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jk?jobsource=2018indexpoc">· <text:s/>【大樹藥局】挑戰月薪35K起(另享久任獎金)__資深藥局門市人員-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9tj?jobsource=2018indexpoc">· <text:s/>【大樹藥局】月薪30K起__門市人員－台南市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4zey?jobsource=2018indexpoc">· <text:s/>【高雄-博愛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3h0?jobsource=2018indexpoc">· <text:s/>食品研發專員<text:s/></text:a></text:p>
          </table:table-cell>
          <table:table-cell office:value-type="string" table:style-name="ce10">
            <text:p><text:a xlink:href="https://www.104.com.tw/company/14kl9oug?jobsource=2018indexpoc">· <text:s/>· <text:s/>福記冷凍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wu?jobsource=2018indexpoc">· <text:s/>營養師(三峽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g3d4?jobsource=2018indexpoc">· <text:s/>團膳營養師(中央廚房)<text:s/></text:a></text:p>
          </table:table-cell>
          <table:table-cell office:value-type="string" table:style-name="ce10">
            <text:p><text:a xlink:href="https://www.104.com.tw/company/grvyivs?jobsource=2018indexpoc">· <text:s/>· <text:s/>台灣卜蜂企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4aw?jobsource=2018indexpoc">· <text:s/>駐校營養師-新店中正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4cw?jobsource=2018indexpoc">· <text:s/>駐校營養師-中山永安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q2hl?jobsource=2018indexpoc">· <text:s/>【台南-新營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s45p?jobsource=2018indexpoc">· <text:s/>營養師(雲林北港)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n9u?jobsource=2018indexpoc">· <text:s/>榮總東森美食廣場營養師<text:s/></text:a></text:p>
          </table:table-cell>
          <table:table-cell office:value-type="string" table:style-name="ce10">
            <text:p><text:a xlink:href="https://www.104.com.tw/company/abdz5yx?jobsource=2018indexpoc">· <text:s/>· <text:s/>東森購物_電視購物_東森得易購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2sb?jobsource=2018indexpoc">· <text:s/>長照A單位個案管理師-板橋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023j?jobsource=2018indexpoc">· <text:s/>【嘉義市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ya?jobsource=2018indexpoc">· <text:s/>營養師(新莊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9nc?jobsource=2018indexpoc">· <text:s/>企劃營養師<text:s/></text:a></text:p>
          </table:table-cell>
          <table:table-cell office:value-type="string" table:style-name="ce10">
            <text:p><text:a xlink:href="https://www.104.com.tw/company/1a2x6bj2b0?jobsource=2018indexpoc">· <text:s/>· <text:s/>炫煬國際行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s68?jobsource=2018indexpoc">· <text:s/>駐校營養師-淡水區新市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6msj?jobsource=2018indexpoc">· <text:s/>【新北-板橋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ye?jobsource=2018indexpoc">· <text:s/>營養師(樹林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1abx?jobsource=2018indexpoc">· <text:s/>醫學健康管理師(台中美形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w35?jobsource=2018indexpoc">· <text:s/>直播主短視頻網紅造型師、形象顧問、彩妝師、營養師、助理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zj4?jobsource=2018indexpoc">· <text:s/>【大樹藥局】挑戰月薪35K起(另享久任獎金)__資深藥局門市人員-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s3?jobsource=2018indexpoc">· <text:s/>【大樹藥局】月薪32K起__門市人員-新竹縣竹北光明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pxq?jobsource=2018indexpoc">· <text:s/>【大樹藥局】月薪32K起__門市人員－土城永安店(土城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gs1?jobsource=2018indexpoc">· <text:s/>門市銷售人員/門市銷售營養師(北市雙連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b8v?jobsource=2018indexpoc">· <text:s/>【大樹藥局】月薪32K起__門市人員-新竹縣竹北中華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jzt?jobsource=2018indexpoc">· <text:s/>《承攜行旅 高雄六合館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qla?jobsource=2018indexpoc">· <text:s/>團膳駐校營養師 （新店總部）<text:s/></text:a></text:p>
          </table:table-cell>
          <table:table-cell office:value-type="string" table:style-name="ce10">
            <text:p><text:a xlink:href="https://www.104.com.tw/company/7le15x4?jobsource=2018indexpoc">· <text:s/>· <text:s/>上林餐飲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jj?jobsource=2018indexpoc">· <text:s/>【門市人員-聽力顧問】含聽力、呼吸治療、營養_通過試用保障薪資4萬 (文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1ig6?jobsource=2018indexpoc">· <text:s/>【台北-安和】廚師/養生調理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clos?jobsource=2018indexpoc">· <text:s/>【彰化-員林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hhn?jobsource=2018indexpoc">· <text:s/>【台北市-內湖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epmn?jobsource=2018indexpoc">· <text:s/>【台北-天母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u41f?jobsource=2018indexpoc">· <text:s/>【台北-內湖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e9m?jobsource=2018indexpoc">· <text:s/>《雀客藏居 陽明山溫泉飯店 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xrl?jobsource=2018indexpoc">· <text:s/>直播主短視頻網紅-營養師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9un?jobsource=2018indexpoc">· <text:s/>營養師(土城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jyz?jobsource=2018indexpoc">· <text:s/>《礁溪麒麟酒店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kt1?jobsource=2018indexpoc">· <text:s/>《雀客旅館 台北南京館》HACCP食品技師/營養師<text:s/></text:a></text:p>
          </table:table-cell>
          <table:table-cell office:value-type="string" table:style-name="ce10">
            <text:p><text:a xlink:href="https://www.104.com.tw/company/1a2x6bjd14?jobsource=2018indexpoc">· <text:s/>· <text:s/>敦謙國際智能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ps6?jobsource=2018indexpoc">· <text:s/>【大樹藥局】月薪32K起__門市人員-新竹縣竹北成功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w2m?jobsource=2018indexpoc">· <text:s/>直播主短視頻網紅造型師、形象顧問、彩妝師、營養師、助理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jzh?jobsource=2018indexpoc">· <text:s/>《雀客旅館 台北南京館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6hzh?jobsource=2018indexpoc">· <text:s/>【雲林-斗六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6hzh?jobsource=2018indexpoc">· <text:s/>【雲林-斗六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/text:span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·<text:span text:style-name="T1"><text:s text:c="2"/>4/21<text:s/></text:span></text:p>
          </table:table-cell>
          <table:table-cell office:value-type="string" table:style-name="ce7">
            <text:p><text:a xlink:href="https://www.104.com.tw/job/88hzt?jobsource=2018indexpoc">· <text:s/>醫美諮詢師「高抽成」<text:s/></text:a></text:p>
          </table:table-cell>
          <table:table-cell office:value-type="string" table:style-name="ce7">
            <text:p><text:a xlink:href="https://www.104.com.tw/company/1a2x6bl4zm?jobsource=2018indexpoc">· <text:s/>· <text:s/>府中讚美診所<text:s/></text:a></text:p>
          </table:table-cell>
          <table:table-cell office:value-type="string" table:style-name="ce6">
            <text:p>·<text:span text:style-name="T1"><text:s text:c="2"/>2年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0vra?jobsource=2018indexpoc">· <text:s/>保健食品研發/品管<text:s/></text:a></text:p>
          </table:table-cell>
          <table:table-cell office:value-type="string" table:style-name="ce10">
            <text:p><text:a xlink:href="https://www.104.com.tw/company/1a2x6bm36r?jobsource=2018indexpoc">· <text:s/>· <text:s/>柏邦國際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aa8x?jobsource=2018indexpoc">· <text:s/>營養師｜營養師輕食 全球 44 項認證<text:s/></text:a></text:p>
          </table:table-cell>
          <table:table-cell office:value-type="string" table:style-name="ce10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58rby?jobsource=2018indexpoc">· <text:s/>【新店耕莘】健康促進管理中心~健康促進師(（公衛/營養/社工/運動背景）滿1年/年薪約$48.7萬起)<text:s/></text:a></text:p>
          </table:table-cell>
          <table:table-cell office:value-type="string" table:style-name="ce10">
            <text:p><text:a xlink:href="https://www.104.com.tw/company/hjsd5j4?jobsource=2018indexpoc">· <text:s/>· <text:s/>天主教耕莘醫療財團法人耕莘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tfpj?jobsource=2018indexpoc">· <text:s/>團膳營養師<text:s/></text:a></text:p>
          </table:table-cell>
          <table:table-cell office:value-type="string" table:style-name="ce10">
            <text:p><text:a xlink:href="https://www.104.com.tw/company/1a2x6bkph4?jobsource=2018indexpoc">· <text:s/>· <text:s/>家豪家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5d34?jobsource=2018indexpoc">· <text:s/>營養健康管理師<text:s/></text:a></text:p>
          </table:table-cell>
          <table:table-cell office:value-type="string" table:style-name="ce10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4ddw?jobsource=2018indexpoc">· <text:s/>【大樹藥局】兼職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ylj1?jobsource=2018indexpoc">· <text:s/>台中南區 門市銷售人員（大慶藥局）<text:s/></text:a></text:p>
          </table:table-cell>
          <table:table-cell office:value-type="string" table:style-name="ce10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as8i?jobsource=2018indexpoc">· <text:s/>兼職營養師(PreESRD)<text:s/></text:a></text:p>
          </table:table-cell>
          <table:table-cell office:value-type="string" table:style-name="ce10">
            <text:p><text:a xlink:href="https://www.104.com.tw/company/1a2x6bmjdo?jobsource=2018indexpoc">· <text:s/>· <text:s/>安仁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4ddx?jobsource=2018indexpoc">· <text:s/>【大樹藥局】挑戰月薪4萬元起__歡迎同業轉任(包含分店轉任)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9ltg?jobsource=2018indexpoc">· <text:s/>台中營養師 (按能力晉升+調薪)<text:s/></text:a></text:p>
          </table:table-cell>
          <table:table-cell office:value-type="string" table:style-name="ce10">
            <text:p><text:a xlink:href="https://www.104.com.tw/company/1a2x6bmptd?jobsource=2018indexpoc">· <text:s/>· <text:s/>萊思購物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lwh4?jobsource=2018indexpoc">· <text:s/>【南投-草屯】營養師<text:s/></text:a></text:p>
          </table:table-cell>
          <table:table-cell office:value-type="string" table:style-name="ce10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6du1?jobsource=2018indexpoc">· <text:s/>早班 門市人員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5m0p?jobsource=2018indexpoc">· <text:s/>【南投-漢來日月行館】HACCP食品技師/營養師<text:s/></text:a></text:p>
          </table:table-cell>
          <table:table-cell office:value-type="string" table:style-name="ce10">
            <text:p><text:a xlink:href="https://www.104.com.tw/company/ay25e00?jobsource=2018indexpoc">· <text:s/>· <text:s/>漢來大飯店/漢來酒店式公寓/漢來公寓大廈_漢來國際飯店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8i63?jobsource=2018indexpoc">· <text:s/>藥師<text:s/></text:a></text:p>
          </table:table-cell>
          <table:table-cell office:value-type="string" table:style-name="ce10">
            <text:p><text:a xlink:href="https://www.104.com.tw/company/1a2x6bi2h6?jobsource=2018indexpoc">· <text:s/>· <text:s/>大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beh6?jobsource=2018indexpoc">· <text:s/>正職營養師（也可兼職）<text:s/></text:a></text:p>
          </table:table-cell>
          <table:table-cell office:value-type="string" table:style-name="ce10">
            <text:p><text:a xlink:href="https://www.104.com.tw/company/1a2x6bin6j?jobsource=2018indexpoc">· <text:s/>· <text:s/>平安葉治威聯合診所_葉治威外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4ddt?jobsource=2018indexpoc">· <text:s/>【大樹藥局】月薪3萬元起__門市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6rqbw?jobsource=2018indexpoc">· <text:s/>旺萊山-營養師<text:s/></text:a></text:p>
          </table:table-cell>
          <table:table-cell office:value-type="string" table:style-name="ce10">
            <text:p><text:a xlink:href="https://www.104.com.tw/company/1a2x6bi4g6?jobsource=2018indexpoc">· <text:s/>· <text:s/>三合美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4ddr?jobsource=2018indexpoc">· <text:s/>【大樹藥局】挑戰月薪3萬6千元起__銷售菁英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adb3?jobsource=2018indexpoc">· <text:s/>出貨人員｜營養師輕食 全球 44 項認證<text:s/></text:a></text:p>
          </table:table-cell>
          <table:table-cell office:value-type="string" table:style-name="ce10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p3fr?jobsource=2018indexpoc">· <text:s/>營養師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71bs?jobsource=2018indexpoc">· <text:s/>自媒體營養師 (歡迎挑戰高薪)<text:s/></text:a></text:p>
          </table:table-cell>
          <table:table-cell office:value-type="string" table:style-name="ce10">
            <text:p><text:a xlink:href="https://www.104.com.tw/company/1a2x6bmptd?jobsource=2018indexpoc">· <text:s/>· <text:s/>萊思購物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6dr4d?jobsource=2018indexpoc">· <text:s/>營養師<text:s/></text:a></text:p>
          </table:table-cell>
          <table:table-cell office:value-type="string" table:style-name="ce10">
            <text:p><text:a xlink:href="https://www.104.com.tw/company/1a2x6bkdth?jobsource=2018indexpoc">· <text:s/>· <text:s/>翔業國際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5d6m?jobsource=2018indexpoc">· <text:s/>醫生<text:s/></text:a></text:p>
          </table:table-cell>
          <table:table-cell office:value-type="string" table:style-name="ce10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u39e?jobsource=2018indexpoc">· <text:s/>營養師/食品技師（飯店）<text:s/></text:a></text:p>
          </table:table-cell>
          <table:table-cell office:value-type="string" table:style-name="ce10">
            <text:p><text:a xlink:href="https://www.104.com.tw/company/18org62g?jobsource=2018indexpoc">· <text:s/>· <text:s/>大板根育樂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dr0v?jobsource=2018indexpoc">· <text:s/>【美十樂連鎖藥局】門市專員 (具同業銷售經驗佳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gizw?jobsource=2018indexpoc">· <text:s/>食品品管研發員<text:s/></text:a></text:p>
          </table:table-cell>
          <table:table-cell office:value-type="string" table:style-name="ce10">
            <text:p><text:a xlink:href="https://www.104.com.tw/company/1a2x6bjbau?jobsource=2018indexpoc">· <text:s/>· <text:s/>歐可茶葉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cru2?jobsource=2018indexpoc">· <text:s/>營養師<text:s/></text:a></text:p>
          </table:table-cell>
          <table:table-cell office:value-type="string" table:style-name="ce10">
            <text:p><text:a xlink:href="https://www.104.com.tw/company/1a2x6bl8t7?jobsource=2018indexpoc">· <text:s/>· <text:s/>PurposeSpace_目的生活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psxu?jobsource=2018indexpoc">· <text:s/>[GNC保健食品]商品開發專員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b27x?jobsource=2018indexpoc">· <text:s/>誠徵兼職藥師<text:s/></text:a></text:p>
          </table:table-cell>
          <table:table-cell office:value-type="string" table:style-name="ce10">
            <text:p><text:a xlink:href="https://www.104.com.tw/company/19p5c49k?jobsource=2018indexpoc">· <text:s/>· <text:s/>蘆洲立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arce?jobsource=2018indexpoc">· <text:s/>護理衛教師CDE<text:s/></text:a></text:p>
          </table:table-cell>
          <table:table-cell office:value-type="string" table:style-name="ce10">
            <text:p><text:a xlink:href="https://www.104.com.tw/company/myoprcg?jobsource=2018indexpoc">· <text:s/>· <text:s/>長榮耳鼻喉科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8xr3?jobsource=2018indexpoc">· <text:s/>【新竹區】區長 (力積電)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66u3?jobsource=2018indexpoc">· <text:s/>[GNC保健食品]商品開發主任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zos6?jobsource=2018indexpoc">· <text:s/>【美十樂連鎖藥局】兼職門市人員(無經驗可，同業經驗優先錄取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b2a5?jobsource=2018indexpoc">· <text:s/>營養師<text:s/></text:a></text:p>
          </table:table-cell>
          <table:table-cell office:value-type="string" table:style-name="ce10">
            <text:p><text:a xlink:href="https://www.104.com.tw/company/1a2x6blzcn?jobsource=2018indexpoc">· <text:s/>· <text:s/>向日葵長照服務體系_睿圖企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sosd?jobsource=2018indexpoc">· <text:s/>[GNC保健食品]營養銷售顧問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as85?jobsource=2018indexpoc">· <text:s/>營養諮詢師-儲備幹部<text:s/></text:a></text:p>
          </table:table-cell>
          <table:table-cell office:value-type="string" table:style-name="ce10">
            <text:p><text:a xlink:href="https://www.104.com.tw/company/1a2x6blpzt?jobsource=2018indexpoc">· <text:s/>· <text:s/>捷勝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pjd4?jobsource=2018indexpoc">· <text:s/>【美十樂連鎖藥局】門市美容師 (無美容師執照可，具執照另加證照津貼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xgec?jobsource=2018indexpoc">· <text:s/>【美十樂連鎖藥局】門市儲備主管 (具同業管理銷售經驗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b27m?jobsource=2018indexpoc">· <text:s/>新北市新店區第二藥師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pjdv?jobsource=2018indexpoc">· <text:s/>【美十樂連鎖藥局】門市營養師 (無營養師執照可，具執照另加證照津貼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7i53?jobsource=2018indexpoc">· <text:s/>營養師（企劃編輯）<text:s/></text:a></text:p>
          </table:table-cell>
          <table:table-cell office:value-type="string" table:style-name="ce10">
            <text:p><text:a xlink:href="https://www.104.com.tw/company/1a2x6bl1fx?jobsource=2018indexpoc">· <text:s/>· <text:s/>醫鼎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xkrr?jobsource=2018indexpoc">· <text:s/>[GNC保健食品]營養講師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5pqm?jobsource=2018indexpoc">· <text:s/>營養師<text:s/></text:a></text:p>
          </table:table-cell>
          <table:table-cell office:value-type="string" table:style-name="ce10">
            <text:p><text:a xlink:href="https://www.104.com.tw/company/1a2x6bmp69?jobsource=2018indexpoc">· <text:s/>· <text:s/>凸冰樂 together_巨釀惟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5gdb?jobsource=2018indexpoc">· <text:s/>營養師[線上諮詢]<text:s/></text:a></text:p>
          </table:table-cell>
          <table:table-cell office:value-type="string" table:style-name="ce10">
            <text:p><text:a xlink:href="https://www.104.com.tw/company/1a2x6bldme?jobsource=2018indexpoc">· <text:s/>· <text:s/>法爾頌國際健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978y?jobsource=2018indexpoc">· <text:s/>寵物營養師<text:s/></text:a></text:p>
          </table:table-cell>
          <table:table-cell office:value-type="string" table:style-name="ce10">
            <text:p><text:a xlink:href="https://www.104.com.tw/company/1a2x6blhsa?jobsource=2018indexpoc">· <text:s/>· <text:s/>昶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cfx6?jobsource=2018indexpoc">· <text:s/>營養師[ㄧ對一諮詢]<text:s/></text:a></text:p>
          </table:table-cell>
          <table:table-cell office:value-type="string" table:style-name="ce10">
            <text:p><text:a xlink:href="https://www.104.com.tw/company/1a2x6bldme?jobsource=2018indexpoc">· <text:s/>· <text:s/>法爾頌國際健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3au3?jobsource=2018indexpoc">· <text:s/>文案撰寫-寵物營養知識文案撰寫<text:s/></text:a></text:p>
          </table:table-cell>
          <table:table-cell office:value-type="string" table:style-name="ce10">
            <text:p><text:a xlink:href="https://www.104.com.tw/company/1a2x6blhsa?jobsource=2018indexpoc">· <text:s/>· <text:s/>昶風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85wb?jobsource=2018indexpoc">· <text:s/>營養師<text:s/></text:a></text:p>
          </table:table-cell>
          <table:table-cell office:value-type="string" table:style-name="ce10">
            <text:p><text:a xlink:href="https://www.104.com.tw/company/1a2x6bmt1a?jobsource=2018indexpoc">· <text:s/>· <text:s/>摯誠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神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yhrz?jobsource=2018indexpoc">· <text:s/>[GNC保健食品]營養銷售顧問(店長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58me?jobsource=2018indexpoc">· <text:s/>營養師<text:s/></text:a></text:p>
          </table:table-cell>
          <table:table-cell office:value-type="string" table:style-name="ce10">
            <text:p><text:a xlink:href="https://www.104.com.tw/company/1a2x6bjh4w?jobsource=2018indexpoc">· <text:s/>· <text:s/>愷達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yhro?jobsource=2018indexpoc">· <text:s/>[GNC保健食品]營養銷售顧問(副店長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8ahd?jobsource=2018indexpoc">· <text:s/>[GNC保健食品]營養銷售顧問(內湖湖光店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k71n?jobsource=2018indexpoc">· <text:s/>營養師<text:s/></text:a></text:p>
          </table:table-cell>
          <table:table-cell office:value-type="string" table:style-name="ce10">
            <text:p><text:a xlink:href="https://www.104.com.tw/company/1a2x6bjgbp?jobsource=2018indexpoc">· <text:s/>· <text:s/>常常生活文創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ru?jobsource=2018indexpoc">· <text:s/>門市人員(楊梅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vzly?jobsource=2018indexpoc">· <text:s/>門市銷售人員(桃園中壢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vsv0?jobsource=2018indexpoc">· <text:s/>營養師<text:s/></text:a></text:p>
          </table:table-cell>
          <table:table-cell office:value-type="string" table:style-name="ce10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yewu?jobsource=2018indexpoc">· <text:s/>新事業營養師<text:s/></text:a></text:p>
          </table:table-cell>
          <table:table-cell office:value-type="string" table:style-name="ce10">
            <text:p><text:a xlink:href="https://www.104.com.tw/company/1a2x6bmcqh?jobsource=2018indexpoc">· <text:s/>· <text:s/>墨凡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vzkm?jobsource=2018indexpoc">· <text:s/>門市銷售人員(蘆洲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r2s5?jobsource=2018indexpoc">· <text:s/>【國泰集團】產後營養師(內湖)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yo6c?jobsource=2018indexpoc">· <text:s/>門市人員(月休8~10天)<text:s/></text:a></text:p>
          </table:table-cell>
          <table:table-cell office:value-type="string" table:style-name="ce10">
            <text:p><text:a xlink:href="https://www.104.com.tw/company/1a2x6bmhbp?jobsource=2018indexpoc">· <text:s/>· <text:s/>大樹崇學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vsvc?jobsource=2018indexpoc">· <text:s/>營養師<text:s/></text:a></text:p>
          </table:table-cell>
          <table:table-cell office:value-type="string" table:style-name="ce10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li?jobsource=2018indexpoc">· <text:s/>門市人員(桃園八德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sm5s?jobsource=2018indexpoc">· <text:s/>約用營養師1名(營養科)<text:s/></text:a></text:p>
          </table:table-cell>
          <table:table-cell office:value-type="string" table:style-name="ce10">
            <text:p><text:a xlink:href="https://www.104.com.tw/company/ycvmlk?jobsource=2018indexpoc">· <text:s/>· <text:s/>新北市立聯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b1pk?jobsource=2018indexpoc">· <text:s/>外商保健品法規副理Technical &amp; Regulatory Assistant Manager(836)<text:s/></text:a></text:p>
          </table:table-cell>
          <table:table-cell office:value-type="string" table:style-name="ce10">
            <text:p><text:a xlink:href="https://www.104.com.tw/company/1a2x6bjeys?jobsource=2018indexpoc">· <text:s/>· <text:s/>經緯智庫股份有限公司 (MGR Consulting Co., Ltd.)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3t9gm?jobsource=2018indexpoc">· <text:s/>客服營養師<text:s/></text:a></text:p>
          </table:table-cell>
          <table:table-cell office:value-type="string" table:style-name="ce10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5mf3?jobsource=2018indexpoc">· <text:s/>時薪制營養師[康曜月子餐]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vzkd?jobsource=2018indexpoc">· <text:s/>門市銷售人員(三重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h61n?jobsource=2018indexpoc">· <text:s/>產品開發營養師<text:s/></text:a></text:p>
          </table:table-cell>
          <table:table-cell office:value-type="string" table:style-name="ce10">
            <text:p><text:a xlink:href="https://www.104.com.tw/company/1a2x6bltmy?jobsource=2018indexpoc">· <text:s/>· <text:s/>愷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6q6d?jobsource=2018indexpoc">· <text:s/>門市人員<text:s/></text:a></text:p>
          </table:table-cell>
          <table:table-cell office:value-type="string" table:style-name="ce10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pkqr?jobsource=2018indexpoc">· <text:s/>溪湖店門市銷售人員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qto9?jobsource=2018indexpoc">· <text:s/>營養師<text:s/></text:a></text:p>
          </table:table-cell>
          <table:table-cell office:value-type="string" table:style-name="ce10">
            <text:p><text:a xlink:href="https://www.104.com.tw/company/1a2x6bimus?jobsource=2018indexpoc">· <text:s/>· <text:s/>雙翼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9wi7?jobsource=2018indexpoc">· <text:s/>藥局門市人員(台南永康大灣店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0eip?jobsource=2018indexpoc">· <text:s/>桃竹苗區 -醫院自費藥品 業務專員/業務主管<text:s/></text:a></text:p>
          </table:table-cell>
          <table:table-cell office:value-type="string" table:style-name="ce10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43ly?jobsource=2018indexpoc">· <text:s/>寵物食品界的寵食食神(研發)<text:s/></text:a></text:p>
          </table:table-cell>
          <table:table-cell office:value-type="string" table:style-name="ce10">
            <text:p><text:a xlink:href="https://www.104.com.tw/company/1a2x6blenr?jobsource=2018indexpoc">· <text:s/>· <text:s/>定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khxg?jobsource=2018indexpoc">· <text:s/>個案管理師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61js?jobsource=2018indexpoc">· <text:s/>營養師<text:s/></text:a></text:p>
          </table:table-cell>
          <table:table-cell office:value-type="string" table:style-name="ce10">
            <text:p><text:a xlink:href="https://www.104.com.tw/company/1a2x6bk7iv?jobsource=2018indexpoc">· <text:s/>· <text:s/>榮興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5malw?jobsource=2018indexpoc">· <text:s/>門市銷售人員(竹北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klqh?jobsource=2018indexpoc">· <text:s/>營養師、食品技師、食品衛生管理師<text:s/></text:a></text:p>
          </table:table-cell>
          <table:table-cell office:value-type="string" table:style-name="ce10">
            <text:p><text:a xlink:href="https://www.104.com.tw/company/cshfbd4?jobsource=2018indexpoc">· <text:s/>· <text:s/>桂田酒店_桂田酒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t8?jobsource=2018indexpoc">· <text:s/>藥師助理門市(台中豐原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7fe?jobsource=2018indexpoc">· <text:s/>客服營養師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jryg?jobsource=2018indexpoc">· <text:s/>營養師(新莊五股區)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f4qz?jobsource=2018indexpoc">· <text:s/>營養師(具CDE證照優先 . 歡迎應屆畢業生)<text:s/></text:a></text:p>
          </table:table-cell>
          <table:table-cell office:value-type="string" table:style-name="ce10">
            <text:p><text:a xlink:href="https://www.104.com.tw/company/1a2x6bkol7?jobsource=2018indexpoc">· <text:s/>· <text:s/>博新小兒科家庭醫學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b0qh?jobsource=2018indexpoc">· <text:s/>銷售營養師<text:s/></text:a></text:p>
          </table:table-cell>
          <table:table-cell office:value-type="string" table:style-name="ce10">
            <text:p><text:a xlink:href="https://www.104.com.tw/company/1a2x6bk1qj?jobsource=2018indexpoc">· <text:s/>· <text:s/>智捷新創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mx7x?jobsource=2018indexpoc">· <text:s/>產品經理<text:s/></text:a></text:p>
          </table:table-cell>
          <table:table-cell office:value-type="string" table:style-name="ce10">
            <text:p><text:a xlink:href="https://www.104.com.tw/company/aa962mg?jobsource=2018indexpoc">· <text:s/>· <text:s/>統園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ty?jobsource=2018indexpoc">· <text:s/>門市人員(台中西屯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7ob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lfky?jobsource=2018indexpoc">· <text:s/>食品廠儲備幹部<text:s/></text:a></text:p>
          </table:table-cell>
          <table:table-cell office:value-type="string" table:style-name="ce10">
            <text:p><text:a xlink:href="https://www.104.com.tw/company/1a2x6bl1w8?jobsource=2018indexpoc">· <text:s/>· <text:s/>傑西寶寶成長學院_鴻奕休閒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xq3s?jobsource=2018indexpoc">· <text:s/>台中市南區/中區 門市銷售人員（正義藥局）近台中火車站<text:s/></text:a></text:p>
          </table:table-cell>
          <table:table-cell office:value-type="string" table:style-name="ce10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15gk?jobsource=2018indexpoc">· <text:s/>營養師【上海葡萄王】<text:s/></text:a></text:p>
          </table:table-cell>
          <table:table-cell office:value-type="string" table:style-name="ce10">
            <text:p><text:a xlink:href="https://www.104.com.tw/company/1a2x6bmj4d?jobsource=2018indexpoc">· <text:s/>· <text:s/>上海葡萄王企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3wwi?jobsource=2018indexpoc">· <text:s/>營養師(績效獎金另計)<text:s/></text:a></text:p>
          </table:table-cell>
          <table:table-cell office:value-type="string" table:style-name="ce10">
            <text:p><text:a xlink:href="https://www.104.com.tw/company/15usjr6o?jobsource=2018indexpoc">· <text:s/>· <text:s/>屏基醫療財團法人屏東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ydn2?jobsource=2018indexpoc">· <text:s/>營養師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1w2g?jobsource=2018indexpoc">· <text:s/>【駐彰秀院區】營養科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sb0s?jobsource=2018indexpoc">· <text:s/>營養師<text:s/></text:a></text:p>
          </table:table-cell>
          <table:table-cell office:value-type="string" table:style-name="ce10">
            <text:p><text:a xlink:href="https://www.104.com.tw/company/148takmg?jobsource=2018indexpoc">· <text:s/>· <text:s/>佳愛餐盒食品廠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86ae?jobsource=2018indexpoc">· <text:s/>保健美妝品牌經理PM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pkqp?jobsource=2018indexpoc">· <text:s/>藥局門市銷售人員(台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88yl?jobsource=2018indexpoc">· <text:s/>【金大心居家】居家長照營養師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awz1?jobsource=2018indexpoc">· <text:s/>營養師(北斗)<text:s/></text:a></text:p>
          </table:table-cell>
          <table:table-cell office:value-type="string" table:style-name="ce10">
            <text:p><text:a xlink:href="https://www.104.com.tw/company/84z9d88?jobsource=2018indexpoc">· <text:s/>· <text:s/>東明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74ty?jobsource=2018indexpoc">· <text:s/>門市營養師（底薪+高抽成）<text:s/></text:a></text:p>
          </table:table-cell>
          <table:table-cell office:value-type="string" table:style-name="ce10">
            <text:p><text:a xlink:href="https://www.104.com.tw/company/1a2x6bjqti?jobsource=2018indexpoc">· <text:s/>· <text:s/>寶源嬰兒用品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02sj?jobsource=2018indexpoc">· <text:s/>醫藥管理專員（總薪：37500元~55500元)<text:s/></text:a></text:p>
          </table:table-cell>
          <table:table-cell office:value-type="string" table:style-name="ce10">
            <text:p><text:a xlink:href="https://www.104.com.tw/company/1a2x6bip0i?jobsource=2018indexpoc">· <text:s/>· <text:s/>新永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dc5i?jobsource=2018indexpoc">· <text:s/>營養師(大同士林區）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759a?jobsource=2018indexpoc">· <text:s/>約用營養師<text:s/></text:a></text:p>
          </table:table-cell>
          <table:table-cell office:value-type="string" table:style-name="ce10">
            <text:p><text:a xlink:href="https://www.104.com.tw/company/smciz4g?jobsource=2018indexpoc">· <text:s/>· <text:s/>臺中榮民總醫院埔里分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38ms?jobsource=2018indexpoc">· <text:s/>團膳營養師<text:s/></text:a></text:p>
          </table:table-cell>
          <table:table-cell office:value-type="string" table:style-name="ce10">
            <text:p><text:a xlink:href="https://www.104.com.tw/company/1a2x6bj39z?jobsource=2018indexpoc">· <text:s/>· <text:s/>四海遊龍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rx03?jobsource=2018indexpoc">· <text:s/>保健品開發副理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2fg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6q6c?jobsource=2018indexpoc">· <text:s/>挑戰月薪37K起__銷售菁英、儲備幹部<text:s/></text:a></text:p>
          </table:table-cell>
          <table:table-cell office:value-type="string" table:style-name="ce10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xude?jobsource=2018indexpoc">· <text:s/>【駐彰濱院區】營養科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02sd?jobsource=2018indexpoc">· <text:s/>長照A單位個案管理師-(貢寮地區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貢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5ljy?jobsource=2018indexpoc">· <text:s/>預防醫學健康管理師(業務性質底薪42000~10萬、上班時間穩定、有醫療、醫藥相關業務、營養師背景尤佳)<text:s/></text:a></text:p>
          </table:table-cell>
          <table:table-cell office:value-type="string" table:style-name="ce10">
            <text:p><text:a xlink:href="https://www.104.com.tw/company/1a2x6biyv7?jobsource=2018indexpoc">· <text:s/>· <text:s/>康普頓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nfm8?jobsource=2018indexpoc">· <text:s/>營養師 行銷企劃<text:s/></text:a></text:p>
          </table:table-cell>
          <table:table-cell office:value-type="string" table:style-name="ce10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bcsx?jobsource=2018indexpoc">· <text:s/>【國泰集團】健檢營養師(大安)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i4qf?jobsource=2018indexpoc">· <text:s/>營養師、藥師<text:s/></text:a></text:p>
          </table:table-cell>
          <table:table-cell office:value-type="string" table:style-name="ce10">
            <text:p><text:a xlink:href="https://www.104.com.tw/company/b4zt5ew?jobsource=2018indexpoc">· <text:s/>· <text:s/>遠東醫電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aev1?jobsource=2018indexpoc">· <text:s/>保健食品研發助理(台中工業區)<text:s/></text:a></text:p>
          </table:table-cell>
          <table:table-cell office:value-type="string" table:style-name="ce10">
            <text:p><text:a xlink:href="https://www.104.com.tw/company/1a2x6bjqxb?jobsource=2018indexpoc">· <text:s/>· <text:s/>東方佳聯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a0xz?jobsource=2018indexpoc">· <text:s/>營養師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186u?jobsource=2018indexpoc">· <text:s/>營養師(士林北投區)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2xy5f?jobsource=2018indexpoc">· <text:s/>營養師<text:s/></text:a></text:p>
          </table:table-cell>
          <table:table-cell office:value-type="string" table:style-name="ce10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uthv?jobsource=2018indexpoc">· <text:s/>營養諮詢師<text:s/></text:a></text:p>
          </table:table-cell>
          <table:table-cell office:value-type="string" table:style-name="ce10">
            <text:p><text:a xlink:href="https://www.104.com.tw/company/1a2x6bldte?jobsource=2018indexpoc">· <text:s/>· <text:s/>冠軍國際生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5malv?jobsource=2018indexpoc">· <text:s/>門市銷售人員(內湖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a9ih?jobsource=2018indexpoc">· <text:s/>門市銷售人員/門市銷售營養師(新竹民族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p087?jobsource=2018indexpoc">· <text:s/>營養師 [產品管理師]<text:s/></text:a></text:p>
          </table:table-cell>
          <table:table-cell office:value-type="string" table:style-name="ce10">
            <text:p><text:a xlink:href="https://www.104.com.tw/company/1a2x6bi9gs?jobsource=2018indexpoc">· <text:s/>· <text:s/>欣陽生醫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vzkv?jobsource=2018indexpoc">· <text:s/>門市銷售人員(南崁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y7qc?jobsource=2018indexpoc">· <text:s/>【中和】營養師<text:s/></text:a></text:p>
          </table:table-cell>
          <table:table-cell office:value-type="string" table:style-name="ce10">
            <text:p><text:a xlink:href="https://www.104.com.tw/company/hnmsaa0?jobsource=2018indexpoc">· <text:s/>· <text:s/>自然美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758c?jobsource=2018indexpoc">· <text:s/>門市銷售人員/門市銷售營養師(新竹竹東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jykg?jobsource=2018indexpoc">· <text:s/>客服營養師<text:s/></text:a></text:p>
          </table:table-cell>
          <table:table-cell office:value-type="string" table:style-name="ce10">
            <text:p><text:a xlink:href="https://www.104.com.tw/company/110k00yo?jobsource=2018indexpoc">· <text:s/>· <text:s/>挺益調養月子餐_新益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eb0h?jobsource=2018indexpoc">· <text:s/>營養師[康曜月子餐]【經常性薪資4萬元以上】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kdxp?jobsource=2018indexpoc">· <text:s/>營養師(里港晨安診所）<text:s/></text:a></text:p>
          </table:table-cell>
          <table:table-cell office:value-type="string" table:style-name="ce10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nna0?jobsource=2018indexpoc">· <text:s/>營養師(上班地點:台中或埔里)<text:s/></text:a></text:p>
          </table:table-cell>
          <table:table-cell office:value-type="string" table:style-name="ce10">
            <text:p><text:a xlink:href="https://www.104.com.tw/company/1a2x6bk7mc?jobsource=2018indexpoc">· <text:s/>· <text:s/>領航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b121?jobsource=2018indexpoc">· <text:s/>食品技師<text:s/></text:a></text:p>
          </table:table-cell>
          <table:table-cell office:value-type="string" table:style-name="ce10">
            <text:p><text:a xlink:href="https://www.104.com.tw/company/afkjy48?jobsource=2018indexpoc">· <text:s/>· <text:s/>歐典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2fl11?jobsource=2018indexpoc">· <text:s/>營業部｜門市營養師/銷售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d058?jobsource=2018indexpoc">· <text:s/>食品技師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c9dh?jobsource=2018indexpoc">· <text:s/>運動營養師<text:s/></text:a></text:p>
          </table:table-cell>
          <table:table-cell office:value-type="string" table:style-name="ce10">
            <text:p><text:a xlink:href="https://www.104.com.tw/company/1a2x6bjhod?jobsource=2018indexpoc">· <text:s/>· <text:s/>鐵人工廠_威整合運動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6ogz?jobsource=2018indexpoc">· <text:s/>(基隆)居家營養師<text:s/></text:a></text:p>
          </table:table-cell>
          <table:table-cell office:value-type="string" table:style-name="ce10">
            <text:p><text:a xlink:href="https://www.104.com.tw/company/1a2x6bmreq?jobsource=2018indexpoc">· <text:s/>· <text:s/>永信健康事業有限公司附設基隆市私立永信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m4ee?jobsource=2018indexpoc">· <text:s/>營養師<text:s/></text:a></text:p>
          </table:table-cell>
          <table:table-cell office:value-type="string" table:style-name="ce10">
            <text:p><text:a xlink:href="https://www.104.com.tw/company/gv7a4uw?jobsource=2018indexpoc">· <text:s/>· <text:s/>晉生醫療社團法人晉生慢性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laih?jobsource=2018indexpoc">· <text:s/>營養師（長治晨安診所）<text:s/></text:a></text:p>
          </table:table-cell>
          <table:table-cell office:value-type="string" table:style-name="ce10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54xhm?jobsource=2018indexpoc">· <text:s/>門市助理銷售人員(新北市林口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vjbg?jobsource=2018indexpoc">· <text:s/>[駐彰濱院區]營養科-組長(資深營養師)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30m?jobsource=2018indexpoc">· <text:s/>門市人員(台中西屯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fw6s?jobsource=2018indexpoc">· <text:s/>(關西六福村)食品衛生安全營養師<text:s/></text:a></text:p>
          </table:table-cell>
          <table:table-cell office:value-type="string" table:style-name="ce10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my9x?jobsource=2018indexpoc">· <text:s/>營養師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4vhf?jobsource=2018indexpoc">· <text:s/>高雄廠動物飼料營養師<text:s/></text:a></text:p>
          </table:table-cell>
          <table:table-cell office:value-type="string" table:style-name="ce10">
            <text:p><text:a xlink:href="https://www.104.com.tw/company/1a2x6binng?jobsource=2018indexpoc">· <text:s/>· <text:s/>台榮產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9n2v?jobsource=2018indexpoc">· <text:s/>門市銷售人員/門市銷售營養師(竹北成功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tsfy?jobsource=2018indexpoc">· <text:s/>品牌商品企劃（營養師）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mrz?jobsource=2018indexpoc">· <text:s/>營養師<text:s/></text:a></text:p>
          </table:table-cell>
          <table:table-cell office:value-type="string" table:style-name="ce10">
            <text:p><text:a xlink:href="https://www.104.com.tw/company/1a2x6blc8g?jobsource=2018indexpoc">· <text:s/>· <text:s/>億誠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1ir?jobsource=2018indexpoc">· <text:s/>內容部-營養師 Marketing Executive（碩士）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oun1?jobsource=2018indexpoc">· <text:s/>【自然人承攬月薪5萬元以上】營養師<text:s/></text:a></text:p>
          </table:table-cell>
          <table:table-cell office:value-type="string" table:style-name="ce10">
            <text:p><text:a xlink:href="https://www.104.com.tw/company/1a2x6blu1s?jobsource=2018indexpoc">· <text:s/>· <text:s/>衛生福利部中區老人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p2r?jobsource=2018indexpoc">· <text:s/>美無極慕康診所【健康管理師】<text:s/></text:a></text:p>
          </table:table-cell>
          <table:table-cell office:value-type="string" table:style-name="ce10">
            <text:p><text:a xlink:href="https://www.104.com.tw/company/1a2x6bikdq?jobsource=2018indexpoc">· <text:s/>· <text:s/>美無極美學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19ot?jobsource=2018indexpoc">· <text:s/>駐廠營養師/食品技師<text:s/></text:a></text:p>
          </table:table-cell>
          <table:table-cell office:value-type="string" table:style-name="ce10">
            <text:p><text:a xlink:href="https://www.104.com.tw/company/1a2x6bmeca?jobsource=2018indexpoc">· <text:s/>· <text:s/>德力強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4woru?jobsource=2018indexpoc">· <text:s/>營養師暨減重管理師(全職，需有經驗，願意挑戰高薪)<text:s/></text:a></text:p>
          </table:table-cell>
          <table:table-cell office:value-type="string" table:style-name="ce10">
            <text:p><text:a xlink:href="https://www.104.com.tw/company/1a2x6bjnj8?jobsource=2018indexpoc">· <text:s/>· <text:s/>關之美時尚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5suhu?jobsource=2018indexpoc">· <text:s/>保健原料營養師<text:s/></text:a></text:p>
          </table:table-cell>
          <table:table-cell office:value-type="string" table:style-name="ce10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kpcv?jobsource=2018indexpoc">· <text:s/>行銷企劃專員（營養師）國健署學士或碩士級駐點人員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1ih?jobsource=2018indexpoc">· <text:s/>內容部-營養師 Marketing Executive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qgjz?jobsource=2018indexpoc">· <text:s/>內容部-行銷企劃專員（營養師） Marketing Executive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nafg?jobsource=2018indexpoc">· <text:s/>【月薪30K起】正光藥局-門市人員 (鹿港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oljm?jobsource=2018indexpoc">· <text:s/>[桃園樂活敏盛智醫生活會館] 健康營養師 (上班地點桃園+新北新莊)<text:s/></text:a></text:p>
          </table:table-cell>
          <table:table-cell office:value-type="string" table:style-name="ce10">
            <text:p><text:a xlink:href="https://www.104.com.tw/company/1a2x6bifha?jobsource=2018indexpoc">· <text:s/>· <text:s/>褒綠美股份有限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51ku0?jobsource=2018indexpoc">· <text:s/>亞洲大學附屬醫院營養師<text:s/></text:a></text:p>
          </table:table-cell>
          <table:table-cell office:value-type="string" table:style-name="ce10">
            <text:p><text:a xlink:href="https://www.104.com.tw/company/1a2x6bjrd8?jobsource=2018indexpoc">· <text:s/>· <text:s/>亞洲大學附屬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thzg?jobsource=2018indexpoc">· <text:s/>門市人員（大樹藥局觀音店）<text:s/></text:a></text:p>
          </table:table-cell>
          <table:table-cell office:value-type="string" table:style-name="ce10">
            <text:p><text:a xlink:href="https://www.104.com.tw/company/1a2x6bmb7v?jobsource=2018indexpoc">· <text:s/>· <text:s/>新坡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1glc?jobsource=2018indexpoc">· <text:s/>食品化妝品廣告合規顧問<text:s/></text:a></text:p>
          </table:table-cell>
          <table:table-cell office:value-type="string" table:style-name="ce10">
            <text:p><text:a xlink:href="https://www.104.com.tw/company/153kerxc?jobsource=2018indexpoc">· <text:s/>· <text:s/>網際智慧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4t2i?jobsource=2018indexpoc">· <text:s/>營養師<text:s/></text:a></text:p>
          </table:table-cell>
          <table:table-cell office:value-type="string" table:style-name="ce10">
            <text:p><text:a xlink:href="https://www.104.com.tw/company/1a2x6bldoo?jobsource=2018indexpoc">· <text:s/>· <text:s/>鮮鼎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5epg?jobsource=2018indexpoc">· <text:s/>【正職】營養師_為新手媽媽提供營養諮詢_安心感(あんしんかん)滿點_TW010<text:s/></text:a></text:p>
          </table:table-cell>
          <table:table-cell office:value-type="string" table:style-name="ce10">
            <text:p><text:a xlink:href="https://www.104.com.tw/company/1a2x6bli95?jobsource=2018indexpoc">· <text:s/>· <text:s/>宸譽人力資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2pe5r?jobsource=2018indexpoc">· <text:s/>營養師-食品保健<text:s/></text:a></text:p>
          </table:table-cell>
          <table:table-cell office:value-type="string" table:style-name="ce10">
            <text:p><text:a xlink:href="https://www.104.com.tw/company/6gm2dco?jobsource=2018indexpoc">· <text:s/>· <text:s/>台灣開廣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tb7j?jobsource=2018indexpoc">· <text:s/>［大樹洛泉藥局］徵門市人員***無經驗可***<text:s/></text:a></text:p>
          </table:table-cell>
          <table:table-cell office:value-type="string" table:style-name="ce10">
            <text:p><text:a xlink:href="https://www.104.com.tw/company/1a2x6bmaya?jobsource=2018indexpoc">· <text:s/>· <text:s/>洛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jhx4?jobsource=2018indexpoc">· <text:s/>營養師(具CDE證書尤佳)<text:s/></text:a></text:p>
          </table:table-cell>
          <table:table-cell office:value-type="string" table:style-name="ce10">
            <text:p><text:a xlink:href="https://www.104.com.tw/company/1a2x6bkbrr?jobsource=2018indexpoc">· <text:s/>· <text:s/>豐榮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mtbg?jobsource=2018indexpoc">· <text:s/>營養室 營養師<text:s/></text:a></text:p>
          </table:table-cell>
          <table:table-cell office:value-type="string" table:style-name="ce10">
            <text:p><text:a xlink:href="https://www.104.com.tw/company/1a2x6bi616?jobsource=2018indexpoc">· <text:s/>· <text:s/>敏盛醫療體系_敏盛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9yjd?jobsource=2018indexpoc">· <text:s/>糖尿病衛教師<text:s/></text:a></text:p>
          </table:table-cell>
          <table:table-cell office:value-type="string" table:style-name="ce10">
            <text:p><text:a xlink:href="https://www.104.com.tw/company/1a2x6bmfal?jobsource=2018indexpoc">· <text:s/>· <text:s/>心安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57hn?jobsource=2018indexpoc">· <text:s/>【大樹藥局】月薪30K起__門市人員－花蓮縣花蓮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judc?jobsource=2018indexpoc">· <text:s/>營養師<text:s/></text:a></text:p>
          </table:table-cell>
          <table:table-cell office:value-type="string" table:style-name="ce10">
            <text:p><text:a xlink:href="https://www.104.com.tw/company/1a2x6blowf?jobsource=2018indexpoc">· <text:s/>· <text:s/>多利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6t6z?jobsource=2018indexpoc">· <text:s/>駐校營養師<text:s/></text:a></text:p>
          </table:table-cell>
          <table:table-cell office:value-type="string" table:style-name="ce10">
            <text:p><text:a xlink:href="https://www.104.com.tw/company/1a2x6bldoo?jobsource=2018indexpoc">· <text:s/>· <text:s/>鮮鼎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lztp?jobsource=2018indexpoc">· <text:s/>【月薪30K起】正光連鎖藥局-門市人員 (台中烏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yzfv?jobsource=2018indexpoc">· <text:s/>營養暨配膳課-定期營養師-1(員林基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59iv?jobsource=2018indexpoc">· <text:s/>諮詢營養師 【研發設計中心】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4dmzg?jobsource=2018indexpoc">· <text:s/>功效食品研發工程師-屏東農科園區【RDR003 QODM實驗室】 海外派遣機會！！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g35j?jobsource=2018indexpoc">· <text:s/>疾病管理中心-營養師(漢銘基督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6zgw?jobsource=2018indexpoc">· <text:s/>駐校營養師-三重區光榮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ow53?jobsource=2018indexpoc">· <text:s/>駐校營養師-三峽區(辭修高)(另有住宿津貼)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qquo?jobsource=2018indexpoc">· <text:s/>營養師<text:s/></text:a></text:p>
          </table:table-cell>
          <table:table-cell office:value-type="string" table:style-name="ce10">
            <text:p><text:a xlink:href="https://www.104.com.tw/company/1a2x6bm5da?jobsource=2018indexpoc">· <text:s/>· <text:s/>冊子彌月油飯烘焙禮盒_鐵味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6azo?jobsource=2018indexpoc">· <text:s/>【挑戰管理職年薪66萬以上】 正光藥局-儲備店長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7v48?jobsource=2018indexpoc">· <text:s/>木入森-寵物營養品銷售顧問(北區-大台北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nxwt?jobsource=2018indexpoc">· <text:s/>長照2.0 醫事服務-營養師（長照Level 1、2、3需完訓）<text:s/></text:a></text:p>
          </table:table-cell>
          <table:table-cell office:value-type="string" table:style-name="ce10">
            <text:p><text:a xlink:href="https://www.104.com.tw/company/1a2x6bljo7?jobsource=2018indexpoc">· <text:s/>· <text:s/>臺中市私立愛健康綜合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6fj1?jobsource=2018indexpoc">· <text:s/>營養師-門市人員<text:s/></text:a></text:p>
          </table:table-cell>
          <table:table-cell office:value-type="string" table:style-name="ce10">
            <text:p><text:a xlink:href="https://www.104.com.tw/company/1a2x6bkzqs?jobsource=2018indexpoc">· <text:s/>· <text:s/>高安生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7kbp?jobsource=2018indexpoc">· <text:s/>外聘營養師 (兼職/長期在家工作)<text:s/></text:a></text:p>
          </table:table-cell>
          <table:table-cell office:value-type="string" table:style-name="ce10">
            <text:p><text:a xlink:href="https://www.104.com.tw/company/1a2x6bjt0i?jobsource=2018indexpoc">· <text:s/>· <text:s/>亞尼活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7yae?jobsource=2018indexpoc">· <text:s/>營養師<text:s/></text:a></text:p>
          </table:table-cell>
          <table:table-cell office:value-type="string" table:style-name="ce10">
            <text:p><text:a xlink:href="https://www.104.com.tw/company/1a2x6bmsll?jobsource=2018indexpoc">· <text:s/>· <text:s/>桔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ncfe?jobsource=2018indexpoc">· <text:s/>營養師-長照機構<text:s/></text:a></text:p>
          </table:table-cell>
          <table:table-cell office:value-type="string" table:style-name="ce10">
            <text:p><text:a xlink:href="https://www.104.com.tw/company/1a2x6bm0v0?jobsource=2018indexpoc">· <text:s/>· <text:s/>福滿堂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3brh?jobsource=2018indexpoc">· <text:s/>保健品研發總監<text:s/></text:a></text:p>
          </table:table-cell>
          <table:table-cell office:value-type="string" table:style-name="ce10">
            <text:p><text:a xlink:href="https://www.104.com.tw/company/7i4k4js?jobsource=2018indexpoc">· <text:s/>· <text:s/>鉅得生技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9rc?jobsource=2018indexpoc">· <text:s/>直播主(保健品 家用)<text:s/></text:a></text:p>
          </table:table-cell>
          <table:table-cell office:value-type="string" table:style-name="ce10">
            <text:p><text:a xlink:href="https://www.104.com.tw/company/12om1fa0?jobsource=2018indexpoc">· <text:s/>· <text:s/>固鋼興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imli?jobsource=2018indexpoc">· <text:s/>健身教練-彰美館<text:s/></text:a></text:p>
          </table:table-cell>
          <table:table-cell office:value-type="string" table:style-name="ce10">
            <text:p><text:a xlink:href="https://www.104.com.tw/company/1a2x6blwmr?jobsource=2018indexpoc">· <text:s/>· <text:s/>彰美工作房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2lbr7?jobsource=2018indexpoc">· <text:s/>營養保健專員(營養師)<text:s/></text:a></text:p>
          </table:table-cell>
          <table:table-cell office:value-type="string" table:style-name="ce10">
            <text:p><text:a xlink:href="https://www.104.com.tw/company/cuzwmhc?jobsource=2018indexpoc">· <text:s/>· <text:s/>韋鎮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wnc3?jobsource=2018indexpoc">· <text:s/>亞尼活力－專業保健食品營養師<text:s/></text:a></text:p>
          </table:table-cell>
          <table:table-cell office:value-type="string" table:style-name="ce10">
            <text:p><text:a xlink:href="https://www.104.com.tw/company/1a2x6bjt0i?jobsource=2018indexpoc">· <text:s/>· <text:s/>亞尼活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vpg8?jobsource=2018indexpoc">· <text:s/>幸福時光居護所 物理 / 職能治療師 新北市 全職/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xoqv?jobsource=2018indexpoc">· <text:s/>定期計劃案營養師(鹿港基督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4cbzq?jobsource=2018indexpoc">· <text:s/>功效驗證專員【RDH010 研發設計中心 EVE實驗室】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bqqy?jobsource=2018indexpoc">· <text:s/>技術文件研究員【RDH008 功效驗證實驗室】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zgp8?jobsource=2018indexpoc">· <text:s/>營養師<text:s/></text:a></text:p>
          </table:table-cell>
          <table:table-cell office:value-type="string" table:style-name="ce10">
            <text:p><text:a xlink:href="https://www.104.com.tw/company/1a2x6bm1tv?jobsource=2018indexpoc">· <text:s/>· <text:s/>桃園市私立晴天居家長照機構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0rhb?jobsource=2018indexpoc">· <text:s/>逸居集團 幸福時光居護所 物理/職能治療師 新北市 全職/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vpe6?jobsource=2018indexpoc">· <text:s/>逸居集團 幸福時光居護所 營養師 新北市 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0ebb?jobsource=2018indexpoc">· <text:s/>天成護理之家-營養師<text:s/></text:a></text:p>
          </table:table-cell>
          <table:table-cell office:value-type="string" table:style-name="ce10">
            <text:p><text:a xlink:href="https://www.104.com.tw/company/1a2x6blgl4?jobsource=2018indexpoc">· <text:s/>· <text:s/>金色年代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txqb?jobsource=2018indexpoc">· <text:s/>歐格瑪健身中心-營養師<text:s/></text:a></text:p>
          </table:table-cell>
          <table:table-cell office:value-type="string" table:style-name="ce10">
            <text:p><text:a xlink:href="https://www.104.com.tw/company/1a2x6blp12?jobsource=2018indexpoc">· <text:s/>· <text:s/>歐格瑪健身中心_歐格瑪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7pk8?jobsource=2018indexpoc">· <text:s/>【挑戰管理職年薪75萬以上】 正光藥局-店長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8n9y?jobsource=2018indexpoc">· <text:s/>健康管理師<text:s/></text:a></text:p>
          </table:table-cell>
          <table:table-cell office:value-type="string" table:style-name="ce10">
            <text:p><text:a xlink:href="https://www.104.com.tw/company/1a2x6bm9hu?jobsource=2018indexpoc">· <text:s/>· <text:s/>立達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4v9i1?jobsource=2018indexpoc">· <text:s/>營養師<text:s/></text:a></text:p>
          </table:table-cell>
          <table:table-cell office:value-type="string" table:style-name="ce10">
            <text:p><text:a xlink:href="https://www.104.com.tw/company/1a2x6bj3b1?jobsource=2018indexpoc">· <text:s/>· <text:s/>臺北市北投健康管理醫院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x86?jobsource=2018indexpoc">· <text:s/>台南、高雄區 - 腎臟病 區域專責衛教師<text:s/></text:a></text:p>
          </table:table-cell>
          <table:table-cell office:value-type="string" table:style-name="ce10">
            <text:p><text:a xlink:href="https://www.104.com.tw/company/1a2x6biktn?jobsource=2018indexpoc">· <text:s/>· <text:s/>杏昌醫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f3qb?jobsource=2018indexpoc">· <text:s/>營養師(兼職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92fa?jobsource=2018indexpoc">· <text:s/>台南廠-衛教講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zpj2?jobsource=2018indexpoc">· <text:s/>健身房營養師【高雄區】<text:s/></text:a></text:p>
          </table:table-cell>
          <table:table-cell office:value-type="string" table:style-name="ce10">
            <text:p><text:a xlink:href="https://www.104.com.tw/company/1a2x6bkuim?jobsource=2018indexpoc">· <text:s/>· <text:s/>倍速運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pr5s?jobsource=2018indexpoc">· <text:s/>兼職營養師<text:s/></text:a></text:p>
          </table:table-cell>
          <table:table-cell office:value-type="string" table:style-name="ce10">
            <text:p><text:a xlink:href="https://www.104.com.tw/company/gflgc0?jobsource=2018indexpoc">· <text:s/>· <text:s/>啟新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8v3o?jobsource=2018indexpoc">· <text:s/>秀水福倫健保藥局 工讀生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8ua8?jobsource=2018indexpoc">· <text:s/>【專科大夫】品牌營養師<text:s/></text:a></text:p>
          </table:table-cell>
          <table:table-cell office:value-type="string" table:style-name="ce10">
            <text:p><text:a xlink:href="https://www.104.com.tw/company/1a2x6bkgnq?jobsource=2018indexpoc">· <text:s/>· <text:s/>樂智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ci3?jobsource=2018indexpoc">· <text:s/>門市經管師(新北市土城區）（底薪+獎金制，挑戰百萬年薪）<text:s/></text:a></text:p>
          </table:table-cell>
          <table:table-cell office:value-type="string" table:style-name="ce10">
            <text:p><text:a xlink:href="https://www.104.com.tw/company/7p2czls?jobsource=2018indexpoc">· <text:s/>· <text:s/>長庚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kzc2?jobsource=2018indexpoc">· <text:s/>藥局門市人員(月薪30,000元 ~ 50,000元)(北區)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7ntx?jobsource=2018indexpoc">· <text:s/>營養師助理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8v39?jobsource=2018indexpoc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4691?jobsource=2018indexpoc">· <text:s/>藥局助理(北區)需滿一年經驗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7mj2?jobsource=2018indexpoc">· <text:s/>營養部營養師<text:s/></text:a></text:p>
          </table:table-cell>
          <table:table-cell office:value-type="string" table:style-name="ce10">
            <text:p><text:a xlink:href="https://www.104.com.tw/company/hfabqg?jobsource=2018indexpoc">· <text:s/>· <text:s/>醫療財團法人辜公亮基金會和信治癌中心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2nyb?jobsource=2018indexpoc">· <text:s/>營養師<text:s/></text:a></text:p>
          </table:table-cell>
          <table:table-cell office:value-type="string" table:style-name="ce10">
            <text:p><text:a xlink:href="https://www.104.com.tw/company/1a2x6blenx?jobsource=2018indexpoc">· <text:s/>· <text:s/>高禾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pzdf?jobsource=2018indexpoc">· <text:s/>營養師(烏日廠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3zm1z?jobsource=2018indexpoc">· <text:s/>居家督導員<text:s/></text:a></text:p>
          </table:table-cell>
          <table:table-cell office:value-type="string" table:style-name="ce10">
            <text:p><text:a xlink:href="https://www.104.com.tw/company/1a2x6bi1ew?jobsource=2018indexpoc">· <text:s/>· <text:s/>大愛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90cb?jobsource=2018indexpoc">· <text:s/>苗栗廠-營養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916q?jobsource=2018indexpoc">· <text:s/>苗栗廠-中醫諮詢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di0?jobsource=2018indexpoc">· <text:s/>營養師<text:s/></text:a></text:p>
          </table:table-cell>
          <table:table-cell office:value-type="string" table:style-name="ce10">
            <text:p><text:a xlink:href="https://www.104.com.tw/company/d639n0g?jobsource=2018indexpoc">· <text:s/>· <text:s/>菲凡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vpu1?jobsource=2018indexpoc">· <text:s/>營養師<text:s/></text:a></text:p>
          </table:table-cell>
          <table:table-cell office:value-type="string" table:style-name="ce10">
            <text:p><text:a xlink:href="https://www.104.com.tw/company/1a2x6blgne?jobsource=2018indexpoc">· <text:s/>· <text:s/>穩茂生物醫藥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oll?jobsource=2018indexpoc">· <text:s/>HACCP食品技師/營養師<text:s/></text:a></text:p>
          </table:table-cell>
          <table:table-cell office:value-type="string" table:style-name="ce10">
            <text:p><text:a xlink:href="https://www.104.com.tw/company/1a2x6bldyb?jobsource=2018indexpoc">· <text:s/>· <text:s/>松村壽司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9lla?jobsource=2018indexpoc">· <text:s/>【保健食品】商品開發/研發專員 (營養師)<text:s/></text:a></text:p>
          </table:table-cell>
          <table:table-cell office:value-type="string" table:style-name="ce10">
            <text:p><text:a xlink:href="https://www.104.com.tw/company/1a2x6bmk6f?jobsource=2018indexpoc">· <text:s/>· <text:s/>皇綺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cv8x?jobsource=2018indexpoc">· <text:s/>醫務部 營養組 營養師<text:s/></text:a></text:p>
          </table:table-cell>
          <table:table-cell office:value-type="string" table:style-name="ce10">
            <text:p><text:a xlink:href="https://www.104.com.tw/company/906gtxc?jobsource=2018indexpoc">· <text:s/>· <text:s/>怡仁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8fne?jobsource=2018indexpoc">· <text:s/>【台北】私人健身教練※新鮮人無經驗OK※－知名日系健身房（17444）<text:s/></text:a></text:p>
          </table:table-cell>
          <table:table-cell office:value-type="string" table:style-name="ce10">
            <text:p><text:a xlink:href="https://www.104.com.tw/company/1a2x6bj6wg?jobsource=2018indexpoc">· <text:s/>· <text:s/>立樂高園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tqjr?jobsource=2018indexpoc">· <text:s/>健康管理營養師【聖諦亞健康管理】<text:s/></text:a></text:p>
          </table:table-cell>
          <table:table-cell office:value-type="string" table:style-name="ce10">
            <text:p><text:a xlink:href="https://www.104.com.tw/company/1a2x6bmbeh?jobsource=2018indexpoc">· <text:s/>· <text:s/>聖緹雅醫療集團_卓妍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j9i?jobsource=2018indexpoc">· <text:s/>【天成飯店集團】食品技師/副理<text:s/></text:a></text:p>
          </table:table-cell>
          <table:table-cell office:value-type="string" table:style-name="ce10">
            <text:p><text:a xlink:href="https://www.104.com.tw/company/1erbs1s?jobsource=2018indexpoc">· <text:s/>· <text:s/>天成飯店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iqu8?jobsource=2018indexpoc">· <text:s/>營養師<text:s/></text:a></text:p>
          </table:table-cell>
          <table:table-cell office:value-type="string" table:style-name="ce10">
            <text:p><text:a xlink:href="https://www.104.com.tw/company/1a2x6blwwq?jobsource=2018indexpoc">· <text:s/>· <text:s/>啟恩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92fr?jobsource=2018indexpoc">· <text:s/>台南廠-中醫諮詢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91o9?jobsource=2018indexpoc">· <text:s/>台南廠-營養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pzcu?jobsource=2018indexpoc">· <text:s/>營養師(西螺廠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7vh9?jobsource=2018indexpoc">· <text:s/>儲備主管<text:s/></text:a></text:p>
          </table:table-cell>
          <table:table-cell office:value-type="string" table:style-name="ce10">
            <text:p><text:a xlink:href="https://www.104.com.tw/company/19m3gqqw?jobsource=2018indexpoc">· <text:s/>· <text:s/>康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180k?jobsource=2018indexpoc">· <text:s/>【新竹】〈兼職〉營養師<text:s/></text:a></text:p>
          </table:table-cell>
          <table:table-cell office:value-type="string" table:style-name="ce10">
            <text:p><text:a xlink:href="https://www.104.com.tw/company/1a2x6bl5ei?jobsource=2018indexpoc">· <text:s/>· <text:s/>杏保醫網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857s?jobsource=2018indexpoc">· <text:s/>寶珠職治所-長照營養師 (基隆、桃園、雙北)<text:s/></text:a></text:p>
          </table:table-cell>
          <table:table-cell office:value-type="string" table:style-name="ce10">
            <text:p><text:a xlink:href="https://www.104.com.tw/company/1a2x6bl7zq?jobsource=2018indexpoc">· <text:s/>· <text:s/>喬醫健康事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43bsc?jobsource=2018indexpoc">· <text:s/>營養師(士)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3xad?jobsource=2018indexpoc">· <text:s/>工程部_食品營養技師 (衛管人員)<text:s/></text:a></text:p>
          </table:table-cell>
          <table:table-cell office:value-type="string" table:style-name="ce10">
            <text:p><text:a xlink:href="https://www.104.com.tw/company/1a2x6bkhn8?jobsource=2018indexpoc">· <text:s/>· <text:s/>將捷金鬱金香酒店_將捷文創實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zarq?jobsource=2018indexpoc">· <text:s/>營養師<text:s/></text:a></text:p>
          </table:table-cell>
          <table:table-cell office:value-type="string" table:style-name="ce10">
            <text:p><text:a xlink:href="https://www.104.com.tw/company/1a2x6bloqo?jobsource=2018indexpoc">· <text:s/>· <text:s/>優康家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648up?jobsource=2018indexpoc">· <text:s/>[醫事]營養科/營養師<text:s/></text:a></text:p>
          </table:table-cell>
          <table:table-cell office:value-type="string" table:style-name="ce10">
            <text:p><text:a xlink:href="https://www.104.com.tw/company/fsx8rcw?jobsource=2018indexpoc">· <text:s/>· <text:s/>醫療財團法人徐元智先生醫藥基金會亞東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460fa?jobsource=2018indexpoc">· <text:s/>營養師(新莊)薪優<text:s/></text:a></text:p>
          </table:table-cell>
          <table:table-cell office:value-type="string" table:style-name="ce10">
            <text:p><text:a xlink:href="https://www.104.com.tw/company/1a2x6bib23?jobsource=2018indexpoc">· <text:s/>· <text:s/>上將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10">
            <text:p><text:a xlink:href="https://www.104.com.tw/company/13kcas3s?jobsource=2018indexpoc">· <text:s/>· <text:s/>元勝國際實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ft46?jobsource=2018indexpoc">· <text:s/>營養師(台南)<text:s/></text:a></text:p>
          </table:table-cell>
          <table:table-cell office:value-type="string" table:style-name="ce10">
            <text:p><text:a xlink:href="https://www.104.com.tw/company/1a2x6bk3n6?jobsource=2018indexpoc">· <text:s/>· <text:s/>李氏聯合診所_藍文君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9xke?jobsource=2018indexpoc">· <text:s/>產品專員(營養師)<text:s/></text:a></text:p>
          </table:table-cell>
          <table:table-cell office:value-type="string" table:style-name="ce10">
            <text:p><text:a xlink:href="https://www.104.com.tw/company/cp8xenk?jobsource=2018indexpoc">· <text:s/>· <text:s/>台灣德瑞特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6ueck?jobsource=2018indexpoc">· <text:s/>【中壢區】營養師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2pd24?jobsource=2018indexpoc">· <text:s/>全誠食品 -（全職）營養師助理 （無證照可培訓）<text:s/></text:a></text:p>
          </table:table-cell>
          <table:table-cell office:value-type="string" table:style-name="ce10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3l78r?jobsource=2018indexpoc">· <text:s/>全誠食品 -（全職）營養師（需有營養師證照）<text:s/></text:a></text:p>
          </table:table-cell>
          <table:table-cell office:value-type="string" table:style-name="ce10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6508i?jobsource=2018indexpoc">· <text:s/>食品-營養師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z78b?jobsource=2018indexpoc">· <text:s/>營養師<text:s/></text:a></text:p>
          </table:table-cell>
          <table:table-cell office:value-type="string" table:style-name="ce10">
            <text:p><text:a xlink:href="https://www.104.com.tw/company/2u8a3io?jobsource=2018indexpoc">· <text:s/>· <text:s/>中國醫藥大學北港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6dv7m?jobsource=2018indexpoc">· <text:s/>78C0-臨床營養科 營養師<text:s/></text:a></text:p>
          </table:table-cell>
          <table:table-cell office:value-type="string" table:style-name="ce10">
            <text:p><text:a xlink:href="https://www.104.com.tw/company/1a2x6bkih5?jobsource=2018indexpoc">· <text:s/>· <text:s/>中國醫藥大學新竹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4aig1?jobsource=2018indexpoc">· <text:s/>營養師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4nhr1?jobsource=2018indexpoc">· <text:s/>門市營養師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bn5v?jobsource=2018indexpoc">· <text:s/>營養師<text:s/></text:a></text:p>
          </table:table-cell>
          <table:table-cell office:value-type="string" table:style-name="ce10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z7io?jobsource=2018indexpoc">· <text:s/>營養師主管<text:s/></text:a></text:p>
          </table:table-cell>
          <table:table-cell office:value-type="string" table:style-name="ce10">
            <text:p><text:a xlink:href="https://www.104.com.tw/company/2u8a3io?jobsource=2018indexpoc">· <text:s/>· <text:s/>中國醫藥大學北港附設醫院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2mk9d?jobsource=2018indexpoc">· <text:s/>藥師助理<text:s/></text:a></text:p>
          </table:table-cell>
          <table:table-cell office:value-type="string" table:style-name="ce10">
            <text:p><text:a xlink:href="https://www.104.com.tw/company/fqyfeco?jobsource=2018indexpoc">· <text:s/>· <text:s/>協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cdfu?jobsource=2018indexpoc">· <text:s/>高雄、屏東區 - 腎臟病 區域專責衛教師<text:s/></text:a></text:p>
          </table:table-cell>
          <table:table-cell office:value-type="string" table:style-name="ce10">
            <text:p><text:a xlink:href="https://www.104.com.tw/company/1a2x6biktn?jobsource=2018indexpoc">· <text:s/>· <text:s/>杏昌醫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qzjq?jobsource=2018indexpoc">· <text:s/>中央餐廚-駐點營養師(板橋駐點學校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9lii?jobsource=2018indexpoc">· <text:s/>[恆安照護集團]中和院區營養師 (三節獎金、績效獎金等) 聯絡人:陳小姐(02)2221-8089#711<text:s/></text:a></text:p>
          </table:table-cell>
          <table:table-cell office:value-type="string" table:style-name="ce10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4ftd?jobsource=2018indexpoc">· <text:s/>營養師/食品技師(可提供住宿)<text:s/></text:a></text:p>
          </table:table-cell>
          <table:table-cell office:value-type="string" table:style-name="ce10">
            <text:p><text:a xlink:href="https://www.104.com.tw/company/1a2x6bkk0m?jobsource=2018indexpoc">· <text:s/>· <text:s/>瑞穗天合國際觀光酒店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atyd?jobsource=2018indexpoc">· <text:s/>樂福藥局兼職藥師<text:s/></text:a></text:p>
          </table:table-cell>
          <table:table-cell office:value-type="string" table:style-name="ce10">
            <text:p><text:a xlink:href="https://www.104.com.tw/company/1a2x6bkm9z?jobsource=2018indexpoc">· <text:s/>· <text:s/>萬華健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9ehn?jobsource=2018indexpoc">· <text:s/>長照居家營養師<text:s/></text:a></text:p>
          </table:table-cell>
          <table:table-cell office:value-type="string" table:style-name="ce10">
            <text:p><text:a xlink:href="https://www.104.com.tw/company/1a2x6blk6q?jobsource=2018indexpoc">· <text:s/>· <text:s/>桃園市私立全家人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9lwj?jobsource=2018indexpoc">· <text:s/>營養師<text:s/></text:a></text:p>
          </table:table-cell>
          <table:table-cell office:value-type="string" table:style-name="ce10">
            <text:p><text:a xlink:href="https://www.104.com.tw/company/1a2x6blle9?jobsource=2018indexpoc">· <text:s/>· <text:s/>杏心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qzk2?jobsource=2018indexpoc">· <text:s/>駐點營養師(新北市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jj1c?jobsource=2018indexpoc">· <text:s/>[恆安照護集團]汐止大同院區 廚助/廚師 月薪32k~35k (連絡電話02-86489888)劉營養師<text:s/></text:a></text:p>
          </table:table-cell>
          <table:table-cell office:value-type="string" table:style-name="ce10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70t8?jobsource=2018indexpoc">· <text:s/>診所全職行政助理（營養師優先）<text:s/></text:a></text:p>
          </table:table-cell>
          <table:table-cell office:value-type="string" table:style-name="ce10">
            <text:p><text:a xlink:href="https://www.104.com.tw/company/1a2x6bkinh?jobsource=2018indexpoc">· <text:s/>· <text:s/>柏宏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8cax?jobsource=2018indexpoc">· <text:s/>兼職營養師<text:s/></text:a></text:p>
          </table:table-cell>
          <table:table-cell office:value-type="string" table:style-name="ce10">
            <text:p><text:a xlink:href="https://www.104.com.tw/company/oghlapc?jobsource=2018indexpoc">· <text:s/>· <text:s/>正心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75ov?jobsource=2018indexpoc">· <text:s/>營養師<text:s/></text:a></text:p>
          </table:table-cell>
          <table:table-cell office:value-type="string" table:style-name="ce10">
            <text:p><text:a xlink:href="https://www.104.com.tw/company/oghlapc?jobsource=2018indexpoc">· <text:s/>· <text:s/>正心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9ha3?jobsource=2018indexpoc">· <text:s/>營養師/ 食品技師<text:s/></text:a></text:p>
          </table:table-cell>
          <table:table-cell office:value-type="string" table:style-name="ce10">
            <text:p><text:a xlink:href="https://www.104.com.tw/company/1a2x6bm38k?jobsource=2018indexpoc">· <text:s/>· <text:s/>丘丘‧森旅 CHU Resort_兆旭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花蓮縣鳳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2<text:s/></text:span></text:p>
          </table:table-cell>
          <table:table-cell office:value-type="string" table:style-name="ce10">
            <text:p><text:a xlink:href="https://www.104.com.tw/job/88bwy?jobsource=2018indexpoc">· <text:s/>副研究員或助理研究員 (技術服務組)<text:s/></text:a></text:p>
          </table:table-cell>
          <table:table-cell office:value-type="string" table:style-name="ce10">
            <text:p><text:a xlink:href="https://www.104.com.tw/company/1wz1bfk?jobsource=2018indexpoc">· <text:s/>· <text:s/>財團法人中華穀類食品工業技術研究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aq1f?jobsource=2018indexpoc">· <text:s/>營養師<text:s/></text:a></text:p>
          </table:table-cell>
          <table:table-cell office:value-type="string" table:style-name="ce10">
            <text:p><text:a xlink:href="https://www.104.com.tw/company/1a2x6bmsfg?jobsource=2018indexpoc">· <text:s/>· <text:s/>尚禾堂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6xd6?jobsource=2018indexpoc">· <text:s/>保健食品研發人員<text:s/></text:a></text:p>
          </table:table-cell>
          <table:table-cell office:value-type="string" table:style-name="ce10">
            <text:p><text:a xlink:href="https://www.104.com.tw/company/13pmsz60?jobsource=2018indexpoc">· <text:s/>· <text:s/>喜多納企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6tdv0?jobsource=2018indexpoc">· <text:s/>營養師<text:s/></text:a></text:p>
          </table:table-cell>
          <table:table-cell office:value-type="string" table:style-name="ce10">
            <text:p><text:a xlink:href="https://www.104.com.tw/company/13pmsz60?jobsource=2018indexpoc">· <text:s/>· <text:s/>喜多納企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60ogr?jobsource=2018indexpoc">· <text:s/>營養室-營養師<text:s/></text:a></text:p>
          </table:table-cell>
          <table:table-cell office:value-type="string" table:style-name="ce10">
            <text:p><text:a xlink:href="https://www.104.com.tw/company/1wvj82y?jobsource=2018indexpoc">· <text:s/>· <text:s/>臺北醫學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7wzw?jobsource=2018indexpoc">· <text:s/>【東森健康生醫】營養師 (台北健檢中心)<text:s/></text:a></text:p>
          </table:table-cell>
          <table:table-cell office:value-type="string" table:style-name="ce10">
            <text:p><text:a xlink:href="https://www.104.com.tw/company/1a2x6bmsqu?jobsource=2018indexpoc">· <text:s/>· <text:s/>東森健康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5uz9?jobsource=2018indexpoc">· <text:s/>營養師<text:s/></text:a></text:p>
          </table:table-cell>
          <table:table-cell office:value-type="string" table:style-name="ce10">
            <text:p><text:a xlink:href="https://www.104.com.tw/company/pjm4zk0?jobsource=2018indexpoc">· <text:s/>· <text:s/>豐安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7wzx?jobsource=2018indexpoc">· <text:s/>【東森健康生醫】營養師 (台中健檢中心)<text:s/></text:a></text:p>
          </table:table-cell>
          <table:table-cell office:value-type="string" table:style-name="ce10">
            <text:p><text:a xlink:href="https://www.104.com.tw/company/1a2x6bmsqu?jobsource=2018indexpoc">· <text:s/>· <text:s/>東森健康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7ucv5?jobsource=2018indexpoc">· <text:s/>營養師/食品技師<text:s/></text:a></text:p>
          </table:table-cell>
          <table:table-cell office:value-type="string" table:style-name="ce10">
            <text:p><text:a xlink:href="https://www.104.com.tw/company/1xizcyw?jobsource=2018indexpoc">· <text:s/>· <text:s/>日暉池上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池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9zkf?jobsource=2018indexpoc">· <text:s/>(集團代徵)保健產品營養師<text:s/></text:a></text:p>
          </table:table-cell>
          <table:table-cell office:value-type="string" table:style-name="ce10">
            <text:p><text:a xlink:href="https://www.104.com.tw/company/1a2x6bkzuh?jobsource=2018indexpoc">· <text:s/>· <text:s/>史蒂雅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9igc?jobsource=2018indexpoc">· <text:s/>專業諮詢師兼客服<text:s/></text:a></text:p>
          </table:table-cell>
          <table:table-cell office:value-type="string" table:style-name="ce10">
            <text:p><text:a xlink:href="https://www.104.com.tw/company/13pmsz60?jobsource=2018indexpoc">· <text:s/>· <text:s/>喜多納企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404k?jobsource=2018indexpoc">· <text:s/>營養師<text:s/></text:a></text:p>
          </table:table-cell>
          <table:table-cell office:value-type="string" table:style-name="ce10">
            <text:p><text:a xlink:href="https://www.104.com.tw/company/1a2x6bmo44?jobsource=2018indexpoc">· <text:s/>· <text:s/>昱品美食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0<text:s/></text:span></text:p>
          </table:table-cell>
          <table:table-cell office:value-type="string" table:style-name="ce10">
            <text:p><text:a xlink:href="https://www.104.com.tw/job/7u71n?jobsource=2018indexpoc">· <text:s/>【北區】營養師<text:s/></text:a></text:p>
          </table:table-cell>
          <table:table-cell office:value-type="string" table:style-name="ce10">
            <text:p><text:a xlink:href="https://www.104.com.tw/company/1a2x6bl08p?jobsource=2018indexpoc">· <text:s/>· <text:s/>樂為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0<text:s/></text:span></text:p>
          </table:table-cell>
          <table:table-cell office:value-type="string" table:style-name="ce10">
            <text:p><text:a xlink:href="https://www.104.com.tw/job/7id2a?jobsource=2018indexpoc">· <text:s/>生技產品開發及研發專員<text:s/></text:a></text:p>
          </table:table-cell>
          <table:table-cell office:value-type="string" table:style-name="ce10">
            <text:p><text:a xlink:href="https://www.104.com.tw/company/13uef37c?jobsource=2018indexpoc">· <text:s/>· <text:s/>信男國際貿易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0<text:s/></text:span></text:p>
          </table:table-cell>
          <table:table-cell office:value-type="string" table:style-name="ce10">
            <text:p><text:a xlink:href="https://www.104.com.tw/job/89670?jobsource=2018indexpoc">· <text:s/>品牌營養師<text:s/></text:a></text:p>
          </table:table-cell>
          <table:table-cell office:value-type="string" table:style-name="ce10">
            <text:p><text:a xlink:href="https://www.104.com.tw/company/1a2x6blxxf?jobsource=2018indexpoc">· <text:s/>· <text:s/>善創研發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0<text:s/></text:span></text:p>
          </table:table-cell>
          <table:table-cell office:value-type="string" table:style-name="ce10">
            <text:p><text:a xlink:href="https://www.104.com.tw/job/2saj2?jobsource=2018indexpoc">· <text:s/>營養師(苑裡)<text:s/></text:a></text:p>
          </table:table-cell>
          <table:table-cell office:value-type="string" table:style-name="ce10">
            <text:p><text:a xlink:href="https://www.104.com.tw/company/kxxlz08?jobsource=2018indexpoc">· <text:s/>· <text:s/>李綜合醫療社團法人大甲李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苑裡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0<text:s/></text:span></text:p>
          </table:table-cell>
          <table:table-cell office:value-type="string" table:style-name="ce10">
            <text:p><text:a xlink:href="https://www.104.com.tw/job/8am2f?jobsource=2018indexpoc">· <text:s/>急徵-營養師<text:s/></text:a></text:p>
          </table:table-cell>
          <table:table-cell office:value-type="string" table:style-name="ce10">
            <text:p><text:a xlink:href="https://www.104.com.tw/company/1a2x6bmvxw?jobsource=2018indexpoc">· <text:s/>· <text:s/>生寶國際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0<text:s/></text:span></text:p>
          </table:table-cell>
          <table:table-cell office:value-type="string" table:style-name="ce10">
            <text:p><text:a xlink:href="https://www.104.com.tw/job/89ci5?jobsource=2018indexpoc">· <text:s/>營養師<text:s/></text:a></text:p>
          </table:table-cell>
          <table:table-cell office:value-type="string" table:style-name="ce10">
            <text:p><text:a xlink:href="https://www.104.com.tw/company/1a2x6bm968?jobsource=2018indexpoc">· <text:s/>· <text:s/>盛達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0<text:s/></text:span></text:p>
          </table:table-cell>
          <table:table-cell office:value-type="string" table:style-name="ce10">
            <text:p><text:a xlink:href="https://www.104.com.tw/job/87fmc?jobsource=2018indexpoc">· <text:s/>營養師<text:s/></text:a></text:p>
          </table:table-cell>
          <table:table-cell office:value-type="string" table:style-name="ce10">
            <text:p><text:a xlink:href="https://www.104.com.tw/company/1a2x6blnyn?jobsource=2018indexpoc">· <text:s/>· <text:s/>頂超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number-rows-repeated="1047673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2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4/24<text:s/></text:span></text:p>
          </table:table-cell>
          <table:table-cell office:value-type="string" table:style-name="ce7">
            <text:p><text:a xlink:href="https://www.104.com.tw/job/89qor?jobsource=2018indexpoc">· <text:s/>(虎尾)食品衛生管理人員<text:s/></text:a></text:p>
          </table:table-cell>
          <table:table-cell office:value-type="string" table:style-name="ce7">
            <text:p><text:a xlink:href="https://www.104.com.tw/company/akoze6g?jobsource=2018indexpoc">· <text:s/>· <text:s/>元翎精密工業股份有限公司<text:s/></text:a></text:p>
          </table:table-cell>
          <table:table-cell office:value-type="string" table:style-name="ce6">
            <text:p>·<text:span text:style-name="T1"><text:s text:c="2"/>1年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ofvv?jobsource=2018indexpoc">· <text:s/>衛生管理人員<text:s/></text:a></text:p>
          </table:table-cell>
          <table:table-cell office:value-type="string" table:style-name="ce10">
            <text:p><text:a xlink:href="https://www.104.com.tw/company/1a2x6bip8a?jobsource=2018indexpoc">· <text:s/>· <text:s/>榮洲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yxp?jobsource=2018indexpoc">· <text:s/>華泰大飯店集團 衛生管理副理/食品技師(月薪55,000元)<text:s/></text:a></text:p>
          </table:table-cell>
          <table:table-cell office:value-type="string" table:style-name="ce10">
            <text:p><text:a xlink:href="https://www.104.com.tw/company/5csyc2w?jobsource=2018indexpoc">· <text:s/>· <text:s/>華泰大飯店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03xr?jobsource=2018indexpoc">· <text:s/>HACCP食品衛生/品管組長<text:s/></text:a></text:p>
          </table:table-cell>
          <table:table-cell office:value-type="string" table:style-name="ce10">
            <text:p><text:a xlink:href="https://www.104.com.tw/company/1a2x6bmj0c?jobsource=2018indexpoc">· <text:s/>· <text:s/>富可家貿易企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nvs?jobsource=2018indexpoc">· <text:s/>食品衛生管理人員<text:s/></text:a></text:p>
          </table:table-cell>
          <table:table-cell office:value-type="string" table:style-name="ce10">
            <text:p><text:a xlink:href="https://www.104.com.tw/company/1a2x6bkq53?jobsource=2018indexpoc">· <text:s/>· <text:s/>品山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山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0yau?jobsource=2018indexpoc">· <text:s/>食品衛生管理人員<text:s/></text:a></text:p>
          </table:table-cell>
          <table:table-cell office:value-type="string" table:style-name="ce10">
            <text:p><text:a xlink:href="https://www.104.com.tw/company/1a2x6bkgb1?jobsource=2018indexpoc">· <text:s/>· <text:s/>頂鮮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76g8?jobsource=2018indexpoc">· <text:s/>食品衛生管理及品保人員<text:s/></text:a></text:p>
          </table:table-cell>
          <table:table-cell office:value-type="string" table:style-name="ce10">
            <text:p><text:a xlink:href="https://www.104.com.tw/company/1a2x6bli6f?jobsource=2018indexpoc">· <text:s/>· <text:s/>興得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ns0?jobsource=2018indexpoc">· <text:s/>食品衛生諮詢師(歡迎相關經驗者，活用外語)-知名日系家清品牌TW10445-019-905<text:s/></text:a></text:p>
          </table:table-cell>
          <table:table-cell office:value-type="string" table:style-name="ce10">
            <text:p><text:a xlink:href="https://www.104.com.tw/company/1a2x6biz5w?jobsource=2018indexpoc">· <text:s/>· <text:s/>保聖那管理顧問股份有限公司(Pasona Taiwan Co., Ltd.)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mn4?jobsource=2018indexpoc">· <text:s/>★NEW★【HACCP】食品安全衛生管理人員★薪資可議★具食品技師資格者優先錄取<text:s/></text:a></text:p>
          </table:table-cell>
          <table:table-cell office:value-type="string" table:style-name="ce10">
            <text:p><text:a xlink:href="https://www.104.com.tw/company/1a2x6bm2ii?jobsource=2018indexpoc">· <text:s/>· <text:s/>日商樂比亞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51h?jobsource=2018indexpoc">· <text:s/>衛生管理人員<text:s/></text:a></text:p>
          </table:table-cell>
          <table:table-cell office:value-type="string" table:style-name="ce10">
            <text:p><text:a xlink:href="https://www.104.com.tw/company/1a2x6bmul1?jobsource=2018indexpoc">· <text:s/>· <text:s/>尚碩生活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6rx5?jobsource=2018indexpoc">· <text:s/>食品衛生管理師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40jf?jobsource=2018indexpoc">· <text:s/>食品衛生管理人員<text:s/></text:a></text:p>
          </table:table-cell>
          <table:table-cell office:value-type="string" table:style-name="ce10">
            <text:p><text:a xlink:href="https://www.104.com.tw/company/18mbjors?jobsource=2018indexpoc">· <text:s/>· <text:s/>邦查工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uepo?jobsource=2018indexpoc">· <text:s/>衛生管理人員(日班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dri6?jobsource=2018indexpoc">· <text:s/>食品衛生安全人員<text:s/></text:a></text:p>
          </table:table-cell>
          <table:table-cell office:value-type="string" table:style-name="ce10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6gxz?jobsource=2018indexpoc">· <text:s/>食品衛生管理人員<text:s/></text:a></text:p>
          </table:table-cell>
          <table:table-cell office:value-type="string" table:style-name="ce10">
            <text:p><text:a xlink:href="https://www.104.com.tw/company/7lxhybc?jobsource=2018indexpoc">· <text:s/>· <text:s/>松大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kbu?jobsource=2018indexpoc">· <text:s/>衛生食品管理人員<text:s/></text:a></text:p>
          </table:table-cell>
          <table:table-cell office:value-type="string" table:style-name="ce10">
            <text:p><text:a xlink:href="https://www.104.com.tw/company/13xhc57c?jobsource=2018indexpoc">· <text:s/>· <text:s/>八躍實業股份有限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yepy?jobsource=2018indexpoc">· <text:s/>【澤翔餐飲集團☆誠摯招募】食品衛生管理人員<text:s/></text:a></text:p>
          </table:table-cell>
          <table:table-cell office:value-type="string" table:style-name="ce10">
            <text:p><text:a xlink:href="https://www.104.com.tw/company/1a2x6bkjj7?jobsource=2018indexpoc">· <text:s/>· <text:s/>澤翔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qmb?jobsource=2018indexpoc">· <text:s/>衛生管理員（約聘人員）<text:s/></text:a></text:p>
          </table:table-cell>
          <table:table-cell office:value-type="string" table:style-name="ce10">
            <text:p><text:a xlink:href="https://www.104.com.tw/company/1021ul14?jobsource=2018indexpoc">· <text:s/>· <text:s/>上豪便當廠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ub3?jobsource=2018indexpoc">· <text:s/>American Club Taipei 台北美僑協會- 食品安全衛生管理專員/食品技師<text:s/></text:a></text:p>
          </table:table-cell>
          <table:table-cell office:value-type="string" table:style-name="ce10">
            <text:p><text:a xlink:href="https://www.104.com.tw/company/maq7nc?jobsource=2018indexpoc">· <text:s/>· <text:s/>社團法人台北市美僑協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nce?jobsource=2018indexpoc">· <text:s/>衛生管理人員<text:s/></text:a></text:p>
          </table:table-cell>
          <table:table-cell office:value-type="string" table:style-name="ce10">
            <text:p><text:a xlink:href="https://www.104.com.tw/company/1a2x6bimus?jobsource=2018indexpoc">· <text:s/>· <text:s/>雙翼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7g3?jobsource=2018indexpoc">· <text:s/>歐客佬-總公司_食品衛生管理人員<text:s/></text:a></text:p>
          </table:table-cell>
          <table:table-cell office:value-type="string" table:style-name="ce10">
            <text:p><text:a xlink:href="https://www.104.com.tw/company/b85k2uo?jobsource=2018indexpoc">· <text:s/>· <text:s/>歐客佬咖啡農場_歐客佬國際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ol5t?jobsource=2018indexpoc">· <text:s/>團膳央廚衛生管理人員<text:s/></text:a></text:p>
          </table:table-cell>
          <table:table-cell office:value-type="string" table:style-name="ce10">
            <text:p><text:a xlink:href="https://www.104.com.tw/company/1a2x6bj7zz?jobsource=2018indexpoc">· <text:s/>· <text:s/>瑞冠餐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jxs?jobsource=2018indexpoc">· <text:s/>【全聯X善美的】五股PC廠_衛生管理人員<text:s/></text:a></text:p>
          </table:table-cell>
          <table:table-cell office:value-type="string" table:style-name="ce10">
            <text:p><text:a xlink:href="https://www.104.com.tw/company/7ouuvu8?jobsource=2018indexpoc">· <text:s/>· <text:s/>全聯福利中心_全聯實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peq?jobsource=2018indexpoc">· <text:s/>食品衛生管理師<text:s/></text:a></text:p>
          </table:table-cell>
          <table:table-cell office:value-type="string" table:style-name="ce10">
            <text:p><text:a xlink:href="https://www.104.com.tw/company/1a2x6blmls?jobsource=2018indexpoc">· <text:s/>· <text:s/>怪獸國際冷凍食品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l82?jobsource=2018indexpoc">· <text:s/>食品衛生管理人員<text:s/></text:a></text:p>
          </table:table-cell>
          <table:table-cell office:value-type="string" table:style-name="ce10">
            <text:p><text:a xlink:href="https://www.104.com.tw/company/10rxmgi8?jobsource=2018indexpoc">· <text:s/>· <text:s/>仙知味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a0ex?jobsource=2018indexpoc">· <text:s/>食品衛生管理人員<text:s/></text:a></text:p>
          </table:table-cell>
          <table:table-cell office:value-type="string" table:style-name="ce10">
            <text:p><text:a xlink:href="https://www.104.com.tw/company/1a2x6bjl9p?jobsource=2018indexpoc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u023?jobsource=2018indexpoc">· <text:s/>衛生管理人員<text:s/></text:a></text:p>
          </table:table-cell>
          <table:table-cell office:value-type="string" table:style-name="ce10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xcg?jobsource=2018indexpoc">· <text:s/>食品衛生管理師【經常性薪資4萬元以上】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2nz?jobsource=2018indexpoc">· <text:s/>高雄本館-食安室 食品衛生管理師<text:s/></text:a></text:p>
          </table:table-cell>
          <table:table-cell office:value-type="string" table:style-name="ce10">
            <text:p><text:a xlink:href="https://www.104.com.tw/company/1a2x6bimh7?jobsource=2018indexpoc">· <text:s/>· <text:s/>漢來美食股份有限公司_漢來海港/名人坊/漢來上海湯包/漢來蔬食/五梅先生/上菜片皮鴨/翠園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gpk?jobsource=2018indexpoc">· <text:s/>〈好丘〉新店廚房--品質及衛生管理主任<text:s/></text:a></text:p>
          </table:table-cell>
          <table:table-cell office:value-type="string" table:style-name="ce10">
            <text:p><text:a xlink:href="https://www.104.com.tw/company/1126ee5c?jobsource=2018indexpoc">· <text:s/>· <text:s/>好丘GOOD CHO'S_中子文化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9d6?jobsource=2018indexpoc">· <text:s/>(台北六福萬怡酒店)食品衛生主任/專員<text:s/></text:a></text:p>
          </table:table-cell>
          <table:table-cell office:value-type="string" table:style-name="ce10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yiqk?jobsource=2018indexpoc">· <text:s/>食品衛生管理人員<text:s/></text:a></text:p>
          </table:table-cell>
          <table:table-cell office:value-type="string" table:style-name="ce10">
            <text:p><text:a xlink:href="https://www.104.com.tw/company/10yo8ymw?jobsource=2018indexpoc">· <text:s/>· <text:s/>立盛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2oi?jobsource=2018indexpoc">· <text:s/>台北漢來-食安室 食品衛生管理師<text:s/></text:a></text:p>
          </table:table-cell>
          <table:table-cell office:value-type="string" table:style-name="ce10">
            <text:p><text:a xlink:href="https://www.104.com.tw/company/1a2x6bimh7?jobsource=2018indexpoc">· <text:s/>· <text:s/>漢來美食股份有限公司_漢來海港/名人坊/漢來上海湯包/漢來蔬食/五梅先生/上菜片皮鴨/翠園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qzu?jobsource=2018indexpoc">· <text:s/>品管助理／食品衛生管理人員<text:s/></text:a></text:p>
          </table:table-cell>
          <table:table-cell office:value-type="string" table:style-name="ce10">
            <text:p><text:a xlink:href="https://www.104.com.tw/company/1a2x6bl9ob?jobsource=2018indexpoc">· <text:s/>· <text:s/>同源國際科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jytl?jobsource=2018indexpoc">· <text:s/>食品衛生品管人員-高雄區負責<text:s/></text:a></text:p>
          </table:table-cell>
          <table:table-cell office:value-type="string" table:style-name="ce10">
            <text:p><text:a xlink:href="https://www.104.com.tw/company/1a2x6bir5z?jobsource=2018indexpoc">· <text:s/>· <text:s/>果貿吳媽家_久本和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a6m1?jobsource=2018indexpoc">· <text:s/>食品衛生管理師.<text:s/></text:a></text:p>
          </table:table-cell>
          <table:table-cell office:value-type="string" table:style-name="ce10">
            <text:p><text:a xlink:href="https://www.104.com.tw/company/1a2x6bjx4k?jobsource=2018indexpoc">· <text:s/>· <text:s/>正暘農產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o8bi?jobsource=2018indexpoc">· <text:s/>Hygiene officer 食品安全衛生主管/人員<text:s/></text:a></text:p>
          </table:table-cell>
          <table:table-cell office:value-type="string" table:style-name="ce10">
            <text:p><text:a xlink:href="https://www.104.com.tw/company/1a2x6bl7fa?jobsource=2018indexpoc">· <text:s/>· <text:s/>寶元紀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p8f7?jobsource=2018indexpoc">· <text:s/>【總公司】食品衛生管理人員<text:s/></text:a></text:p>
          </table:table-cell>
          <table:table-cell office:value-type="string" table:style-name="ce10">
            <text:p><text:a xlink:href="https://www.104.com.tw/company/1a2x6bk7ar?jobsource=2018indexpoc">· <text:s/>· <text:s/>友利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a28t?jobsource=2018indexpoc">· <text:s/>食品衛生品保人員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21o5?jobsource=2018indexpoc">· <text:s/>食品衛生管理人員<text:s/></text:a></text:p>
          </table:table-cell>
          <table:table-cell office:value-type="string" table:style-name="ce10">
            <text:p><text:a xlink:href="https://www.104.com.tw/company/1a2x6blcai?jobsource=2018indexpoc">· <text:s/>· <text:s/>永乾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ogna?jobsource=2018indexpoc">· <text:s/>【商場事業部】夜班職業安全衛生管理師<text:s/></text:a></text:p>
          </table:table-cell>
          <table:table-cell office:value-type="string" table:style-name="ce10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ti37?jobsource=2018indexpoc">· <text:s/>餐飲部衛生管理員 Hygiene Officer<text:s/></text:a></text:p>
          </table:table-cell>
          <table:table-cell office:value-type="string" table:style-name="ce10">
            <text:p><text:a xlink:href="https://www.104.com.tw/company/1a2x6bm5h8?jobsource=2018indexpoc">· <text:s/>· <text:s/>日月潭力麗溫德姆溫泉酒店_儷京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82sp?jobsource=2018indexpoc">· <text:s/>【商場事業部】衛生管理師<text:s/></text:a></text:p>
          </table:table-cell>
          <table:table-cell office:value-type="string" table:style-name="ce10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后里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wg26?jobsource=2018indexpoc">· <text:s/>食品衛生管理人員<text:s/></text:a></text:p>
          </table:table-cell>
          <table:table-cell office:value-type="string" table:style-name="ce10">
            <text:p><text:a xlink:href="https://www.104.com.tw/company/59r7iww?jobsource=2018indexpoc">· <text:s/>· <text:s/>信成油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8hrz?jobsource=2018indexpoc">· <text:s/>食品廠衛生品質及安全管理人員<text:s/></text:a></text:p>
          </table:table-cell>
          <table:table-cell office:value-type="string" table:style-name="ce10">
            <text:p><text:a xlink:href="https://www.104.com.tw/company/18l1pnjc?jobsource=2018indexpoc">· <text:s/>· <text:s/>三松食品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fi8j?jobsource=2018indexpoc">· <text:s/>食品衛生諮詢師<text:s/></text:a></text:p>
          </table:table-cell>
          <table:table-cell office:value-type="string" table:style-name="ce10">
            <text:p><text:a xlink:href="https://www.104.com.tw/company/1a2x6bjk5d?jobsource=2018indexpoc">· <text:s/>· <text:s/>台灣莎羅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vyij?jobsource=2018indexpoc">· <text:s/>衛生管理人員<text:s/></text:a></text:p>
          </table:table-cell>
          <table:table-cell office:value-type="string" table:style-name="ce10">
            <text:p><text:a xlink:href="https://www.104.com.tw/company/1a2x6biz2d?jobsource=2018indexpoc">· <text:s/>· <text:s/>台灣鄭美香食品_松竹梅農產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6fgz?jobsource=2018indexpoc">· <text:s/>食品衛生管理人員<text:s/></text:a></text:p>
          </table:table-cell>
          <table:table-cell office:value-type="string" table:style-name="ce10">
            <text:p><text:a xlink:href="https://www.104.com.tw/company/1a2x6bm58b?jobsource=2018indexpoc">· <text:s/>· <text:s/>禾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klqh?jobsource=2018indexpoc">· <text:s/>營養師、食品技師、食品衛生管理師<text:s/></text:a></text:p>
          </table:table-cell>
          <table:table-cell office:value-type="string" table:style-name="ce10">
            <text:p><text:a xlink:href="https://www.104.com.tw/company/cshfbd4?jobsource=2018indexpoc">· <text:s/>· <text:s/>桂田酒店_桂田酒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bt4l?jobsource=2018indexpoc">· <text:s/>食品衛生管理人員<text:s/></text:a></text:p>
          </table:table-cell>
          <table:table-cell office:value-type="string" table:style-name="ce10">
            <text:p><text:a xlink:href="https://www.104.com.tw/company/1a2x6bjm5l?jobsource=2018indexpoc">· <text:s/>· <text:s/>台邑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3tt27?jobsource=2018indexpoc">· <text:s/>食品衛生管理師<text:s/></text:a></text:p>
          </table:table-cell>
          <table:table-cell office:value-type="string" table:style-name="ce10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rh76?jobsource=2018indexpoc">· <text:s/>食品衛生管理人員助理<text:s/></text:a></text:p>
          </table:table-cell>
          <table:table-cell office:value-type="string" table:style-name="ce10">
            <text:p><text:a xlink:href="https://www.104.com.tw/company/13uymv1s?jobsource=2018indexpoc">· <text:s/>· <text:s/>佳琪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5fi0?jobsource=2018indexpoc">· <text:s/>食品衛生管理/品管人員/ISO品保/食品檢驗<text:s/></text:a></text:p>
          </table:table-cell>
          <table:table-cell office:value-type="string" table:style-name="ce10">
            <text:p><text:a xlink:href="https://www.104.com.tw/company/1a2x6bmpdq?jobsource=2018indexpoc">· <text:s/>· <text:s/>三個臭皮匠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t84z?jobsource=2018indexpoc">· <text:s/>食品安全衛生管理人員【台北二廠】<text:s/></text:a></text:p>
          </table:table-cell>
          <table:table-cell office:value-type="string" table:style-name="ce10">
            <text:p><text:a xlink:href="https://www.104.com.tw/company/1a2x6blb1k?jobsource=2018indexpoc">· <text:s/>· <text:s/>美福關係企業_美福貿易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yn47?jobsource=2018indexpoc">· <text:s/>食品衛生管理人員(三重區)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8hff?jobsource=2018indexpoc">· <text:s/>食品衛生管理人員(經驗豐富者薪資可議)<text:s/></text:a></text:p>
          </table:table-cell>
          <table:table-cell office:value-type="string" table:style-name="ce10">
            <text:p><text:a xlink:href="https://www.104.com.tw/company/1a2x6bmatn?jobsource=2018indexpoc">· <text:s/>· <text:s/>卜健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6cc9?jobsource=2018indexpoc">· <text:s/>台中店-餐廳-食品安全衛生專員 Store Food Safety Specialist<text:s/></text:a></text:p>
          </table:table-cell>
          <table:table-cell office:value-type="string" table:style-name="ce10">
            <text:p><text:a xlink:href="https://www.104.com.tw/company/12qbr0wg?jobsource=2018indexpoc">· <text:s/>· <text:s/>IKEA_宜家家居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5tca?jobsource=2018indexpoc">· <text:s/>食品衛生管理人員<text:s/></text:a></text:p>
          </table:table-cell>
          <table:table-cell office:value-type="string" table:style-name="ce10">
            <text:p><text:a xlink:href="https://www.104.com.tw/company/1a2x6bip2k?jobsource=2018indexpoc">· <text:s/>· <text:s/>泰福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雲林縣崙背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9kf?jobsource=2018indexpoc">· <text:s/>食品衛生管理人員(新北市中和區)(全酉)<text:s/></text:a></text:p>
          </table:table-cell>
          <table:table-cell office:value-type="string" table:style-name="ce10">
            <text:p><text:a xlink:href="https://www.104.com.tw/company/cuhomqo?jobsource=2018indexpoc">· <text:s/>· <text:s/>紫金堂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17eq?jobsource=2018indexpoc">· <text:s/>衛生管理行政人員(衛管助理)<text:s/></text:a></text:p>
          </table:table-cell>
          <table:table-cell office:value-type="string" table:style-name="ce10">
            <text:p><text:a xlink:href="https://www.104.com.tw/company/1a2x6bmkht?jobsource=2018indexpoc">· <text:s/>· <text:s/>甲一飯包頭份店_食光餐盒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7s2b?jobsource=2018indexpoc">· <text:s/>衛生管理經理 -Hygiene Manager<text:s/></text:a></text:p>
          </table:table-cell>
          <table:table-cell office:value-type="string" table:style-name="ce10">
            <text:p><text:a xlink:href="https://www.104.com.tw/company/1a2x6bmhmw?jobsource=2018indexpoc">· <text:s/>· <text:s/>金山凱悅酒店_元盛國際興業股份有限公司金山分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金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cobl?jobsource=2018indexpoc">· <text:s/>品管人員 、 食品衛生管理師 、 ISO品保人員<text:s/></text:a></text:p>
          </table:table-cell>
          <table:table-cell office:value-type="string" table:style-name="ce10">
            <text:p><text:a xlink:href="https://www.104.com.tw/company/1a2x6bkqod?jobsource=2018indexpoc">· <text:s/>· <text:s/>岳生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pzdv?jobsource=2018indexpoc">· <text:s/>食品衛生管理人員_西螺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89oae?jobsource=2018indexpoc">· <text:s/>衛生管理人員(月薪37000元~50000元)<text:s/></text:a></text:p>
          </table:table-cell>
          <table:table-cell office:value-type="string" table:style-name="ce10">
            <text:p><text:a xlink:href="https://www.104.com.tw/company/1a2x6bib23?jobsource=2018indexpoc">· <text:s/>· <text:s/>上將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tp9y?jobsource=2018indexpoc">· <text:s/>食品-衛生管理人員(彰化溪湖)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456be?jobsource=2018indexpoc">· <text:s/>食品-衛生管理人員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6ueas?jobsource=2018indexpoc">· <text:s/>【新竹區】衛生管理人員(台積電商場)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10">
            <text:p><text:a xlink:href="https://www.104.com.tw/company/13kcas3s?jobsource=2018indexpoc">· <text:s/>· <text:s/>元勝國際實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lden?jobsource=2018indexpoc">· <text:s/>食品衛生管理人員<text:s/></text:a></text:p>
          </table:table-cell>
          <table:table-cell office:value-type="string" table:style-name="ce10">
            <text:p><text:a xlink:href="https://www.104.com.tw/company/1a2x6bk45u?jobsource=2018indexpoc">· <text:s/>· <text:s/>燒鳥串道_勝野道國際餐飲有限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oqed?jobsource=2018indexpoc">· <text:s/>食品衛生管理人員<text:s/></text:a></text:p>
          </table:table-cell>
          <table:table-cell office:value-type="string" table:style-name="ce10">
            <text:p><text:a xlink:href="https://www.104.com.tw/company/1a2x6blx0n?jobsource=2018indexpoc">· <text:s/>· <text:s/>廣翊湘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6o69w?jobsource=2018indexpoc">· <text:s/>食品衛生管理<text:s/></text:a></text:p>
          </table:table-cell>
          <table:table-cell office:value-type="string" table:style-name="ce10">
            <text:p><text:a xlink:href="https://www.104.com.tw/company/1a2x6bkxfo?jobsource=2018indexpoc">· <text:s/>· <text:s/>鼎立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aazu?jobsource=2018indexpoc">· <text:s/>食品安全衛生經理 (Food &amp; Beverage Hygiene Manager)<text:s/></text:a></text:p>
          </table:table-cell>
          <table:table-cell office:value-type="string" table:style-name="ce10">
            <text:p><text:a xlink:href="https://www.104.com.tw/company/1a2x6blzc1?jobsource=2018indexpoc">· <text:s/>· <text:s/>高雄洲際酒店_遠洋投資股份有限公司高雄分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number-rows-repeated="131" table:style-name="ro1">
          <table:table-cell table:number-columns-repeated="16384" table:style-name="ce1"/>
        </table:table-row>
        <table:table-row table:number-rows-repeated="1048370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4/24<text:s/></text:span></text:p>
          </table:table-cell>
          <table:table-cell office:value-type="string" table:style-name="ce7">
            <text:p><text:a xlink:href="https://www.104.com.tw/job/7zb5o?jobsource=2018indexpoc">· <text:s/>藥學助理<text:s/></text:a></text:p>
          </table:table-cell>
          <table:table-cell office:value-type="string" table:style-name="ce7">
            <text:p><text:a xlink:href="https://www.104.com.tw/company/1a2x6bmi59?jobsource=2018indexpoc">· <text:s/>· <text:s/>建昌藥局<text:s/></text:a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台中市大肚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j2ov?jobsource=2018indexpoc">· <text:s/>門市藥師助理<text:s/></text:a></text:p>
          </table:table-cell>
          <table:table-cell office:value-type="string" table:style-name="ce10">
            <text:p><text:a xlink:href="https://www.104.com.tw/company/1a2x6bipy7?jobsource=2018indexpoc">· <text:s/>· <text:s/>中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1rn5?jobsource=2018indexpoc">· <text:s/>社區藥局（新店中和永和）正職兼職工讀生歡迎來學習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um07?jobsource=2018indexpoc">· <text:s/>藥局助理<text:s/></text:a></text:p>
          </table:table-cell>
          <table:table-cell office:value-type="string" table:style-name="ce10">
            <text:p><text:a xlink:href="https://www.104.com.tw/company/1a2x6bmcjb?jobsource=2018indexpoc">· <text:s/>· <text:s/>侑澄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i3m?jobsource=2018indexpoc">· <text:s/>鑫美健保特約藥局藥師助理（早班兼職時薪人員）<text:s/></text:a></text:p>
          </table:table-cell>
          <table:table-cell office:value-type="string" table:style-name="ce10">
            <text:p><text:a xlink:href="https://www.104.com.tw/company/1a2x6bmpxb?jobsource=2018indexpoc">· <text:s/>· <text:s/>鑫美健保特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yh7?jobsource=2018indexpoc">· <text:s/>大直萬豪旁社區藥局有經驗藥助正職兼職均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7gga?jobsource=2018indexpoc">· <text:s/>鑫美健保特約藥局藥師助理（晚班兼職時薪人員）<text:s/></text:a></text:p>
          </table:table-cell>
          <table:table-cell office:value-type="string" table:style-name="ce10">
            <text:p><text:a xlink:href="https://www.104.com.tw/company/1a2x6bmpxb?jobsource=2018indexpoc">· <text:s/>· <text:s/>鑫美健保特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h2a?jobsource=2018indexpoc">· <text:s/>藥局助理<text:s/></text:a></text:p>
          </table:table-cell>
          <table:table-cell office:value-type="string" table:style-name="ce10">
            <text:p><text:a xlink:href="https://www.104.com.tw/company/g0j47y0?jobsource=2018indexpoc">· <text:s/>· <text:s/>永佳婦產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377l?jobsource=2018indexpoc">· <text:s/>［新竹竹東］藥師助理 門市人員 銷售人員 高獎金 週休二日 禮拜天固定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wcsq?jobsource=2018indexpoc">· <text:s/>門市人員 藥師助理<text:s/></text:a></text:p>
          </table:table-cell>
          <table:table-cell office:value-type="string" table:style-name="ce10">
            <text:p><text:a xlink:href="https://www.104.com.tw/company/1a2x6bls2n?jobsource=2018indexpoc">· <text:s/>· <text:s/>甫原中西人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r8b?jobsource=2018indexpoc">· <text:s/>藥局儲備督導經理 熱情銷售教學者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ml8n?jobsource=2018indexpoc">· <text:s/>蘆洲藥局工讀生 固定時段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uhem?jobsource=2018indexpoc">· <text:s/>藥師助理((無經驗可 月薪31k-40k) 月休八天<text:s/></text:a></text:p>
          </table:table-cell>
          <table:table-cell office:value-type="string" table:style-name="ce10">
            <text:p><text:a xlink:href="https://www.104.com.tw/company/n775l6g?jobsource=2018indexpoc">· <text:s/>· <text:s/>鴻輝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jrg?jobsource=2018indexpoc">· <text:s/>成福藥局（近後山埤站）誠徵藥局助理(有經驗者佳)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dc0?jobsource=2018indexpoc">· <text:s/>藥局助理<text:s/></text:a></text:p>
          </table:table-cell>
          <table:table-cell office:value-type="string" table:style-name="ce10">
            <text:p><text:a xlink:href="https://www.104.com.tw/company/1a2x6bl3pb?jobsource=2018indexpoc">· <text:s/>· <text:s/>順馨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x5mc?jobsource=2018indexpoc">· <text:s/>【新北市】社區藥局_儲備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6g1z?jobsource=2018indexpoc">· <text:s/>上鼎藥局（大社店）徵藥師助理<text:s/></text:a></text:p>
          </table:table-cell>
          <table:table-cell office:value-type="string" table:style-name="ce10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7ws0?jobsource=2018indexpoc">· <text:s/>上鼎藥局大社店早班兼職藥局助理<text:s/></text:a></text:p>
          </table:table-cell>
          <table:table-cell office:value-type="string" table:style-name="ce10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jg1?jobsource=2018indexpoc">· <text:s/>藥局門市人員<text:s/></text:a></text:p>
          </table:table-cell>
          <table:table-cell office:value-type="string" table:style-name="ce10">
            <text:p><text:a xlink:href="https://www.104.com.tw/company/1a2x6bmq08?jobsource=2018indexpoc">· <text:s/>· <text:s/>四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x3b7?jobsource=2018indexpoc">· <text:s/>門市人員兼藥師助理<text:s/></text:a></text:p>
          </table:table-cell>
          <table:table-cell office:value-type="string" table:style-name="ce10">
            <text:p><text:a xlink:href="https://www.104.com.tw/company/1a2x6bj9ov?jobsource=2018indexpoc">· <text:s/>· <text:s/>鹽行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ziie?jobsource=2018indexpoc">· <text:s/>藥局門市人員(竹塘店)<text:s/></text:a></text:p>
          </table:table-cell>
          <table:table-cell office:value-type="string" table:style-name="ce10">
            <text:p><text:a xlink:href="https://www.104.com.tw/company/1a2x6blek7?jobsource=2018indexpoc">· <text:s/>· <text:s/>貓頭鷹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竹塘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1a1?jobsource=2018indexpoc">· <text:s/>藥師助理(水底寮)<text:s/></text:a></text:p>
          </table:table-cell>
          <table:table-cell office:value-type="string" table:style-name="ce10">
            <text:p><text:a xlink:href="https://www.104.com.tw/company/1a2x6bkujq?jobsource=2018indexpoc">· <text:s/>· <text:s/>健人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w64u?jobsource=2018indexpoc">· <text:s/>(合春藥局)門市晚班工讀(徵長期工讀6個月以上)(短期不考慮)<text:s/></text:a></text:p>
          </table:table-cell>
          <table:table-cell office:value-type="string" table:style-name="ce10">
            <text:p><text:a xlink:href="https://www.104.com.tw/company/90fqm4o?jobsource=2018indexpoc">· <text:s/>· <text:s/>合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b564?jobsource=2018indexpoc">· <text:s/>藥師助理<text:s/></text:a></text:p>
          </table:table-cell>
          <table:table-cell office:value-type="string" table:style-name="ce10">
            <text:p><text:a xlink:href="https://www.104.com.tw/company/1a2x6bmwkt?jobsource=2018indexpoc">· <text:s/>· <text:s/>維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jgh?jobsource=2018indexpoc">· <text:s/>藥師助理<text:s/></text:a></text:p>
          </table:table-cell>
          <table:table-cell office:value-type="string" table:style-name="ce10">
            <text:p><text:a xlink:href="https://www.104.com.tw/company/1a2x6bmq08?jobsource=2018indexpoc">· <text:s/>· <text:s/>四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1h3?jobsource=2018indexpoc">· <text:s/>［板橋新埔站］ 全職藥師助理、藥局助理、藥助 (有經驗佳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i7zb?jobsource=2018indexpoc">· <text:s/>懷恩中西藥局 藥師助理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5zgr?jobsource=2018indexpoc">· <text:s/>藥局助理<text:s/></text:a></text:p>
          </table:table-cell>
          <table:table-cell office:value-type="string" table:style-name="ce10">
            <text:p><text:a xlink:href="https://www.104.com.tw/company/1a2x6bioza?jobsource=2018indexpoc">· <text:s/>· <text:s/>中英醫療社團法人中英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nxh?jobsource=2018indexpoc">· <text:s/>【台安藥局】嘉盛店-早班門市助理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vx4?jobsource=2018indexpoc">· <text:s/>中藥店助理 日班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upzh?jobsource=2018indexpoc">· <text:s/>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wo1?jobsource=2018indexpoc">· <text:s/>淡水濱海義山站社區藥局有經驗藥助正職兼職均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owmj?jobsource=2018indexpoc">· <text:s/>貞心藥局（近永安市場站）誠徵藥局助理(有經驗佳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p3vz?jobsource=2018indexpoc">· <text:s/>✦三友藥妝➤特美事Tomod's-營運行政助理<text:s/></text:a></text:p>
          </table:table-cell>
          <table:table-cell office:value-type="string" table:style-name="ce10">
            <text:p><text:a xlink:href="https://www.104.com.tw/company/1a2x6bi77n?jobsource=2018indexpoc">· <text:s/>· <text:s/>三友藥妝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a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87pc?jobsource=2018indexpoc">· <text:s/>【台安藥局】健康店-大夜班門市助理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53jec?jobsource=2018indexpoc">· <text:s/>【藥劑部門急診組】事務助理員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7kav?jobsource=2018indexpoc">· <text:s/>【台北市】社區藥局_儲備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psd8?jobsource=2018indexpoc">· <text:s/>藥局儲備店長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r79a?jobsource=2018indexpoc">· <text:s/>1P00-藥劑部 行政助理(計畫)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ho8?jobsource=2018indexpoc">· <text:s/>藥局助理<text:s/></text:a></text:p>
          </table:table-cell>
          <table:table-cell office:value-type="string" table:style-name="ce10">
            <text:p><text:a xlink:href="https://www.104.com.tw/company/1a2x6bmu5v?jobsource=2018indexpoc">· <text:s/>· <text:s/>石牌有間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axf?jobsource=2018indexpoc">· <text:s/>【中山區】全球前三大藥廠 徵行政助理工讀生｜準時上下班｜工作氛圍佳｜歡迎想進入藥業的學生們！OCS_132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4edb?jobsource=2018indexpoc">· <text:s/>藥局助理(基隆祥新藥局)<text:s/></text:a></text:p>
          </table:table-cell>
          <table:table-cell office:value-type="string" table:style-name="ce10">
            <text:p><text:a xlink:href="https://www.104.com.tw/company/28eagrs?jobsource=2018indexpoc">· <text:s/>· <text:s/>景美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cyqz?jobsource=2018indexpoc">· <text:s/>1P00-藥劑部 統計助理(計畫)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ynie?jobsource=2018indexpoc">· <text:s/>林森台安藥局-大夜班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940r?jobsource=2018indexpoc">· <text:s/>藥局助理(新莊),【需早、午、晚班輪值】<text:s/></text:a></text:p>
          </table:table-cell>
          <table:table-cell office:value-type="string" table:style-name="ce10">
            <text:p><text:a xlink:href="https://www.104.com.tw/company/1a2x6bi68s?jobsource=2018indexpoc">· <text:s/>· <text:s/>美麗心醫療群_育心身心精神科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85rx?jobsource=2018indexpoc">· <text:s/>&lt;德昌藥局&gt;正職-採購助理(岡山，週休二日)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8c6n?jobsource=2018indexpoc">· <text:s/>研究專員-動物產業組(動物用藥品技術資料審查)<text:s/></text:a></text:p>
          </table:table-cell>
          <table:table-cell office:value-type="string" table:style-name="ce10">
            <text:p><text:a xlink:href="https://www.104.com.tw/company/1a2x6bippx?jobsource=2018indexpoc">· <text:s/>· <text:s/>財團法人農業科技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ir67?jobsource=2018indexpoc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10">
            <text:p><text:a xlink:href="https://www.104.com.tw/company/1a2x6bkjgs?jobsource=2018indexpoc">· <text:s/>· <text:s/>台灣松本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bo2?jobsource=2018indexpoc">· <text:s/>【台安藥局】大夜班門市助理 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8xdf?jobsource=2018indexpoc">· <text:s/>【知名國際製藥公司】行政助理<text:s/></text:a></text:p>
          </table:table-cell>
          <table:table-cell office:value-type="string" table:style-name="ce10">
            <text:p><text:a xlink:href="https://www.104.com.tw/company/webvtu8?jobsource=2018indexpoc">· <text:s/>· <text:s/>怡東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r5wo?jobsource=2018indexpoc">· <text:s/>[誠徵] 兼職診所助理藥師助理（早、午、晚班皆可，能上兩班者尤佳）<text:s/></text:a></text:p>
          </table:table-cell>
          <table:table-cell office:value-type="string" table:style-name="ce10">
            <text:p><text:a xlink:href="https://www.104.com.tw/company/1a2x6bk6bx?jobsource=2018indexpoc">· <text:s/>· <text:s/>樂群耳鼻喉科家醫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xqun?jobsource=2018indexpoc">· <text:s/>崇蘭台安藥局-大夜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8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x1kp?jobsource=2018indexpoc">· <text:s/>【台安藥局】健康店-晚班門市助理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64l07?jobsource=2018indexpoc">· <text:s/>藥助人員/營養師/護理師 (32.47K至40K) 佳里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u1gq?jobsource=2018indexpoc">· <text:s/>【台安藥局】公園店-晚班門市助理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5d9g6?jobsource=2018indexpoc">· <text:s/>兼職藥師助理(晚班)<text:s/></text:a></text:p>
          </table:table-cell>
          <table:table-cell office:value-type="string" table:style-name="ce10">
            <text:p><text:a xlink:href="https://www.104.com.tw/company/1a2x6bighl?jobsource=2018indexpoc">· <text:s/>· <text:s/>美日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wlmd?jobsource=2018indexpoc">· <text:s/>【台安藥局】大夜班門市助理 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z30p?jobsource=2018indexpoc">· <text:s/>藥師助理(晚班)<text:s/></text:a></text:p>
          </table:table-cell>
          <table:table-cell office:value-type="string" table:style-name="ce10">
            <text:p><text:a xlink:href="https://www.104.com.tw/company/1a2x6bighl?jobsource=2018indexpoc">· <text:s/>· <text:s/>美日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xcge?jobsource=2018indexpoc">· <text:s/>藥助人員/營養師/護理師 (32.47K至40K) 歸仁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tmv?jobsource=2018indexpoc">· <text:s/>工學台安藥局-晚班助理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x9uv?jobsource=2018indexpoc">· <text:s/>【三峽】沛桐藥局門市儲備幹部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wlm2?jobsource=2018indexpoc">· <text:s/>【台安藥局】晚班門市助理(台南南區-千薏、永華、健康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2w4p?jobsource=2018indexpoc">· <text:s/>東門台安藥局-晚班門市助理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wz32?jobsource=2018indexpoc">· <text:s/>【台安藥局】崇蘭店-晚班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y1c9?jobsource=2018indexpoc">· <text:s/>［新北五股］成泰路二段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mbdd?jobsource=2018indexpoc">· <text:s/>［板橋新海路］ 藥局工讀生 固定時段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nkv8?jobsource=2018indexpoc">· <text:s/>［蘆洲長榮路］社區藥局 藥師助理 有經驗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7dw?jobsource=2018indexpoc">· <text:s/>(總部)倉儲物流處-藥師助理<text:s/></text:a></text:p>
          </table:table-cell>
          <table:table-cell office:value-type="string" table:style-name="ce10">
            <text:p><text:a xlink:href="https://www.104.com.tw/company/1a2x6bhzio?jobsource=2018indexpoc">· <text:s/>· <text:s/>新資生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1imf?jobsource=2018indexpoc">· <text:s/>［台南善化區］中山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pgj5?jobsource=2018indexpoc">· <text:s/>新莊區中華路社區藥局兼職可（有經驗藥學助理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gi0?jobsource=2018indexpoc">· <text:s/>［新北泰山］泰林路二段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4vdo?jobsource=2018indexpoc">· <text:s/>診所及藥局助理<text:s/></text:a></text:p>
          </table:table-cell>
          <table:table-cell office:value-type="string" table:style-name="ce10">
            <text:p><text:a xlink:href="https://www.104.com.tw/company/1a2x6bkt7y?jobsource=2018indexpoc">· <text:s/>· <text:s/>陽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19fb?jobsource=2018indexpoc">· <text:s/>［台南安南區］安和路五段 藥師助理 門市人員 銷售人員 高獎金 附設員工宿舍 附設汽車停車位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vdb?jobsource=2018indexpoc">· <text:s/>「台北市大安區」忠孝復興站 門市人員 銷售人員 藥師助理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0irx?jobsource=2018indexpoc">· <text:s/>第二藥師 / 藥劑生<text:s/></text:a></text:p>
          </table:table-cell>
          <table:table-cell office:value-type="string" table:style-name="ce10">
            <text:p><text:a xlink:href="https://www.104.com.tw/company/1a2x6bkdcy?jobsource=2018indexpoc">· <text:s/>· <text:s/>江美麗婦產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psd7?jobsource=2018indexpoc">· <text:s/>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7y2e?jobsource=2018indexpoc">· <text:s/>成福藥局（近後山埤站）誠徵第二藥師(需掛照)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mbd5?jobsource=2018indexpoc">· <text:s/>［新北板橋］新海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42xq?jobsource=2018indexpoc">· <text:s/>台中中清路二段水湳市場 資深藥師助理 有經驗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q8yb?jobsource=2018indexpoc">· <text:s/>板橋中山路藥師助理，門市人員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jpfy?jobsource=2018indexpoc">· <text:s/>藥局助理<text:s/></text:a></text:p>
          </table:table-cell>
          <table:table-cell office:value-type="string" table:style-name="ce10">
            <text:p><text:a xlink:href="https://www.104.com.tw/company/14wvaqg?jobsource=2018indexpoc">· <text:s/>· <text:s/>天乙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m9tk?jobsource=2018indexpoc">· <text:s/>藥局門市人員-無個績壓力<text:s/></text:a></text:p>
          </table:table-cell>
          <table:table-cell office:value-type="string" table:style-name="ce10">
            <text:p><text:a xlink:href="https://www.104.com.tw/company/19n4b6ag?jobsource=2018indexpoc">· <text:s/>· <text:s/>博昱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kivi?jobsource=2018indexpoc">· <text:s/>晚班藥師助理(月薪33k-40k可談) 月休八天<text:s/></text:a></text:p>
          </table:table-cell>
          <table:table-cell office:value-type="string" table:style-name="ce10">
            <text:p><text:a xlink:href="https://www.104.com.tw/company/n775l6g?jobsource=2018indexpoc">· <text:s/>· <text:s/>鴻輝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an53?jobsource=2018indexpoc">· <text:s/>中藥店 內場助理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ogfg?jobsource=2018indexpoc">· <text:s/>【台安藥局】千薏店-晚班門市助理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sgkp?jobsource=2018indexpoc">· <text:s/>【台安藥局】嘉盛店-晚班門市助理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wbtl?jobsource=2018indexpoc">· <text:s/>【台安藥局】- 【北辦】品牌電商助理/專員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9vww?jobsource=2018indexpoc">· <text:s/>中藥店助理 (具備汽丶機車駕照)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5ewtj?jobsource=2018indexpoc">· <text:s/>藥助人員/營養師/護理師 (32.47K至40K) 永康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7w5e?jobsource=2018indexpoc">· <text:s/>【連鎖藥局 藥師助理◎中和◎板橋◎土城◎桃園】○穩定底薪○抽成獎金無上限○歡迎熱愛團隊合作的你○-AMR_835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92j?jobsource=2018indexpoc">· <text:s/>［新北板橋］國光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zqra?jobsource=2018indexpoc">· <text:s/>【台安藥局】秀朗店 - 第二藥師 (新北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b6py?jobsource=2018indexpoc">· <text:s/>高雄醫學大學藥學院香粧品學系誠徵編制內助理教授(含)以上1名 (收件截止日：113年7月31日)<text:s/></text:a></text:p>
          </table:table-cell>
          <table:table-cell office:value-type="string" table:style-name="ce10">
            <text:p><text:a xlink:href="https://www.104.com.tw/company/ywxkhd5?jobsource=2018indexpoc">· <text:s/>· <text:s/>高雄醫學大學_人力資源室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5tna?jobsource=2018indexpoc">· <text:s/>工學台安藥局-大夜助理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5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psk5?jobsource=2018indexpoc">· <text:s/>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y2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xw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4zzw?jobsource=2018indexpoc">· <text:s/>［新北板橋］國光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13zi?jobsource=2018indexpoc">· <text:s/>【台安藥局】千美店-晚班門市人員(台中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pxu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vhs2?jobsource=2018indexpoc">· <text:s/>【台安藥局】永華店-晚班第二藥師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6bo0?jobsource=2018indexpoc">· <text:s/>【台安藥局】大夜班門市助理 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2tk?jobsource=2018indexpoc">· <text:s/>安捷幸福藥局南崁店兼職藥助<text:s/></text:a></text:p>
          </table:table-cell>
          <table:table-cell office:value-type="string" table:style-name="ce10">
            <text:p><text:a xlink:href="https://www.104.com.tw/company/1a2x6bmu4l?jobsource=2018indexpoc">· <text:s/>· <text:s/>安捷幸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kmv?jobsource=2018indexpoc">· <text:s/>藥師助理(白班兼職)<text:s/></text:a></text:p>
          </table:table-cell>
          <table:table-cell office:value-type="string" table:style-name="ce10">
            <text:p><text:a xlink:href="https://www.104.com.tw/company/1a2x6bm8ky?jobsource=2018indexpoc">· <text:s/>· <text:s/>茄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smh?jobsource=2018indexpoc">· <text:s/>藥師助理<text:s/></text:a></text:p>
          </table:table-cell>
          <table:table-cell office:value-type="string" table:style-name="ce10">
            <text:p><text:a xlink:href="https://www.104.com.tw/company/1a2x6bmas0?jobsource=2018indexpoc">· <text:s/>· <text:s/>日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b5da?jobsource=2018indexpoc">· <text:s/>【桃園店】藥師助理<text:s/></text:a></text:p>
          </table:table-cell>
          <table:table-cell office:value-type="string" table:style-name="ce10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4nj?jobsource=2018indexpoc">· <text:s/>藥師助理<text:s/></text:a></text:p>
          </table:table-cell>
          <table:table-cell office:value-type="string" table:style-name="ce10">
            <text:p><text:a xlink:href="https://www.104.com.tw/company/1a2x6bmoxq?jobsource=2018indexpoc">· <text:s/>· <text:s/>黑皮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4v7?jobsource=2018indexpoc">· <text:s/>藥師助理(兼職)<text:s/></text:a></text:p>
          </table:table-cell>
          <table:table-cell office:value-type="string" table:style-name="ce10">
            <text:p><text:a xlink:href="https://www.104.com.tw/company/1a2x6bmoxq?jobsource=2018indexpoc">· <text:s/>· <text:s/>黑皮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kz28?jobsource=2018indexpoc">· <text:s/>門市客服專員二段班(藥師助理、藥局助理)(月休9天)<text:s/></text:a></text:p>
          </table:table-cell>
          <table:table-cell office:value-type="string" table:style-name="ce10">
            <text:p><text:a xlink:href="https://www.104.com.tw/company/78bfi88?jobsource=2018indexpoc">· <text:s/>· <text:s/>美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t3q?jobsource=2018indexpoc">· <text:s/>伊生藥局 — 藥局門市助理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7bh0?jobsource=2018indexpoc">· <text:s/>【新北市土城區】藥局助理(儲備店長)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01eq?jobsource=2018indexpoc">· <text:s/>門市人員 藥局助理 (誠心藥局)**需有藥局經驗，起薪4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n4ul?jobsource=2018indexpoc">· <text:s/>正雅藥局-銷售人員（三峽、鶯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440k?jobsource=2018indexpoc">· <text:s/>門市藥師助理<text:s/></text:a></text:p>
          </table:table-cell>
          <table:table-cell office:value-type="string" table:style-name="ce10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fn2?jobsource=2018indexpoc">· <text:s/>藥局晚班門市人員（兼職）<text:s/></text:a></text:p>
          </table:table-cell>
          <table:table-cell office:value-type="string" table:style-name="ce10">
            <text:p><text:a xlink:href="https://www.104.com.tw/company/1a2x6bmepb?jobsource=2018indexpoc">· <text:s/>· <text:s/>祈安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w8q?jobsource=2018indexpoc">· <text:s/>藥局門市人員<text:s/></text:a></text:p>
          </table:table-cell>
          <table:table-cell office:value-type="string" table:style-name="ce10">
            <text:p><text:a xlink:href="https://www.104.com.tw/company/1a2x6bmv3o?jobsource=2018indexpoc">· <text:s/>· <text:s/>大樹藥局新莊昌平店_昌平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fzlh?jobsource=2018indexpoc">· <text:s/>藥師助理<text:s/></text:a></text:p>
          </table:table-cell>
          <table:table-cell office:value-type="string" table:style-name="ce10">
            <text:p><text:a xlink:href="https://www.104.com.tw/company/1a2x6bkh7b?jobsource=2018indexpoc">· <text:s/>· <text:s/>澄光人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fu1?jobsource=2018indexpoc">· <text:s/>新店區 家家藥粧/健詮藥局 門市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87m?jobsource=2018indexpoc">· <text:s/>柏愛藥局-信義百康店-全職助理<text:s/></text:a></text:p>
          </table:table-cell>
          <table:table-cell office:value-type="string" table:style-name="ce10">
            <text:p><text:a xlink:href="https://www.104.com.tw/company/1a2x6bkjld?jobsource=2018indexpoc">· <text:s/>· <text:s/>柏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5z8?jobsource=2018indexpoc">· <text:s/>藥師助理(正職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l8nz?jobsource=2018indexpoc">· <text:s/>台中西屯重慶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7jcd?jobsource=2018indexpoc">· <text:s/>廣泓藥局 誠徵藥師助理(無經驗可)<text:s/></text:a></text:p>
          </table:table-cell>
          <table:table-cell office:value-type="string" table:style-name="ce10">
            <text:p><text:a xlink:href="https://www.104.com.tw/company/1a2x6bmldw?jobsource=2018indexpoc">· <text:s/>· <text:s/>廣品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10k?jobsource=2018indexpoc">· <text:s/>欣昌藥局-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dusa?jobsource=2018indexpoc">· <text:s/>藥局助理(信義區)<text:s/></text:a></text:p>
          </table:table-cell>
          <table:table-cell office:value-type="string" table:style-name="ce10">
            <text:p><text:a xlink:href="https://www.104.com.tw/company/1a2x6bjzil?jobsource=2018indexpoc">· <text:s/>· <text:s/>博揚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2mo?jobsource=2018indexpoc">· <text:s/>安捷幸福藥局內壢店兼職藥助(日班 假日班)<text:s/></text:a></text:p>
          </table:table-cell>
          <table:table-cell office:value-type="string" table:style-name="ce10">
            <text:p><text:a xlink:href="https://www.104.com.tw/company/1a2x6bmu4l?jobsource=2018indexpoc">· <text:s/>· <text:s/>安捷幸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orx?jobsource=2018indexpoc">· <text:s/>藥局門市助理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rs6b?jobsource=2018indexpoc">· <text:s/>【姜博文診所】藥局助理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6t12?jobsource=2018indexpoc">· <text:s/>門市+藥助(安麗兒藥局 - 新化店)薪32000以上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13w?jobsource=2018indexpoc">· <text:s/>廣品藥局 誠徵藥師助理(無經驗可)<text:s/></text:a></text:p>
          </table:table-cell>
          <table:table-cell office:value-type="string" table:style-name="ce10">
            <text:p><text:a xlink:href="https://www.104.com.tw/company/1a2x6bmldw?jobsource=2018indexpoc">· <text:s/>· <text:s/>廣品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qj94?jobsource=2018indexpoc">· <text:s/>信毅藥局（捷運出口）--藥師助理/門市人員/儲備店長/藥局助理<text:s/></text:a></text:p>
          </table:table-cell>
          <table:table-cell office:value-type="string" table:style-name="ce10">
            <text:p><text:a xlink:href="https://www.104.com.tw/company/1a2x6bl025?jobsource=2018indexpoc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o49o?jobsource=2018indexpoc">· <text:s/>新寶樹藥局(八德區)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rasu?jobsource=2018indexpoc">· <text:s/>藥局晚班兼職藥師助理 周休二日! 科系不拘!<text:s/></text:a></text:p>
          </table:table-cell>
          <table:table-cell office:value-type="string" table:style-name="ce10">
            <text:p><text:a xlink:href="https://www.104.com.tw/company/1a2x6bj4e5?jobsource=2018indexpoc">· <text:s/>· <text:s/>大東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xbl?jobsource=2018indexpoc">· <text:s/>新寶樹藥局(八德區)-晚班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r0u?jobsource=2018indexpoc">· <text:s/>悠活藥局(藥師助理/門市人員/儲備幹部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oaw?jobsource=2018indexpoc">· <text:s/>藥局助理-工讀(新竹)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in0m?jobsource=2018indexpoc">· <text:s/>【達昌家庭藥局:中和店】藥局健康專員34000-60000(中和門市)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wgi?jobsource=2018indexpoc">· <text:s/>門市主管 藥局助理 (誠心藥局)**需有藥局經驗，起薪6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ogc4?jobsource=2018indexpoc">· <text:s/>長期計時兼職人員-早班（雪仁藥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wfj?jobsource=2018indexpoc">· <text:s/>【新竹院】藥師助理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q2g?jobsource=2018indexpoc">· <text:s/>藥劑科-助理<text:s/></text:a></text:p>
          </table:table-cell>
          <table:table-cell office:value-type="string" table:style-name="ce10">
            <text:p><text:a xlink:href="https://www.104.com.tw/company/195g0vqw?jobsource=2018indexpoc">· <text:s/>· <text:s/>天主教仁慈醫療財團法人仁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dkd?jobsource=2018indexpoc">· <text:s/>【瑞昌藥局】旗艦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wju?jobsource=2018indexpoc">· <text:s/>專品藥局 全門市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ydq?jobsource=2018indexpoc">· <text:s/>藥師【全職】(新竹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4qx?jobsource=2018indexpoc">· <text:s/>臺南市立安南醫院-中藥局中醫助理(部份工時人員)<text:s/></text:a></text:p>
          </table:table-cell>
          <table:table-cell office:value-type="string" table:style-name="ce10">
            <text:p><text:a xlink:href="https://www.104.com.tw/company/1a2x6blmil?jobsource=2018indexpoc">· <text:s/>· <text:s/>臺南市立安南醫院-委託中國醫藥大學興建經營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lq8?jobsource=2018indexpoc">· <text:s/>信毅藥局（捷運出口）--助理/工讀/工讀生/兼職<text:s/></text:a></text:p>
          </table:table-cell>
          <table:table-cell office:value-type="string" table:style-name="ce10">
            <text:p><text:a xlink:href="https://www.104.com.tw/company/1a2x6bl025?jobsource=2018indexpoc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4nai?jobsource=2018indexpoc">· <text:s/>藥師助理<text:s/></text:a></text:p>
          </table:table-cell>
          <table:table-cell office:value-type="string" table:style-name="ce10">
            <text:p><text:a xlink:href="https://www.104.com.tw/company/ksvzox4?jobsource=2018indexpoc">· <text:s/>· <text:s/>愛康生活保健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rfcx?jobsource=2018indexpoc">· <text:s/>欣詮藥局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o7na?jobsource=2018indexpoc">· <text:s/>欣昌藥局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su0u?jobsource=2018indexpoc">· <text:s/>藥局助理(四季藥局-永仁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4edp?jobsource=2018indexpoc">· <text:s/>契約醫務管理組員(限藥學系畢業)<text:s/></text:a></text:p>
          </table:table-cell>
          <table:table-cell office:value-type="string" table:style-name="ce10">
            <text:p><text:a xlink:href="https://www.104.com.tw/company/1a2x6bj8t7?jobsource=2018indexpoc">· <text:s/>· <text:s/>臺北榮民總醫院_藥學部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aqn?jobsource=2018indexpoc">· <text:s/>【優良生醫+快樂鳥連鎖藥局_長安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2w2?jobsource=2018indexpoc">· <text:s/>【大樹藥局】挑戰月薪30K起__門市銷售菁英-台南歸仁店<text:s/></text:a></text:p>
          </table:table-cell>
          <table:table-cell office:value-type="string" table:style-name="ce10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9q5?jobsource=2018indexpoc">· <text:s/>【瑞昌藥局】旗艦店門市人員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hxo?jobsource=2018indexpoc">· <text:s/>藥局行政助理（安麗兒藥局裕農店）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f8v?jobsource=2018indexpoc">· <text:s/>【東京藥局】挑戰月薪35K起__門市銷售菁英-高雄地區<text:s/></text:a></text:p>
          </table:table-cell>
          <table:table-cell office:value-type="string" table:style-name="ce10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b56r?jobsource=2018indexpoc">· <text:s/>禾坊藥局-藥局助理、門市人員<text:s/></text:a></text:p>
          </table:table-cell>
          <table:table-cell office:value-type="string" table:style-name="ce10">
            <text:p><text:a xlink:href="https://www.104.com.tw/company/1a2x6bmwks?jobsource=2018indexpoc">· <text:s/>· <text:s/>禾坊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46dp?jobsource=2018indexpoc">· <text:s/>高獎金門市人員/藥師助理 (待遇優32000-68000起，不需加班或上兩頭班，有藥局工作經驗者起薪會更高）-仁武區霞海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fgu?jobsource=2018indexpoc">· <text:s/>藥師助理<text:s/></text:a></text:p>
          </table:table-cell>
          <table:table-cell office:value-type="string" table:style-name="ce10">
            <text:p><text:a xlink:href="https://www.104.com.tw/company/1a2x6bmujv?jobsource=2018indexpoc">· <text:s/>· <text:s/>福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v99?jobsource=2018indexpoc">· <text:s/>藥局助理<text:s/></text:a></text:p>
          </table:table-cell>
          <table:table-cell office:value-type="string" table:style-name="ce10">
            <text:p><text:a xlink:href="https://www.104.com.tw/company/duniy8o?jobsource=2018indexpoc">· <text:s/>· <text:s/>仁佑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m37?jobsource=2018indexpoc">· <text:s/>【優良生醫+快樂鳥連鎖藥局_景安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1y8wu?jobsource=2018indexpoc">· <text:s/>藥師助理<text:s/></text:a></text:p>
          </table:table-cell>
          <table:table-cell office:value-type="string" table:style-name="ce10">
            <text:p><text:a xlink:href="https://www.104.com.tw/company/6p56mtc?jobsource=2018indexpoc">· <text:s/>· <text:s/>德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m31?jobsource=2018indexpoc">· <text:s/>【優良生醫+快樂鳥連鎖藥局_金城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in0i?jobsource=2018indexpoc">· <text:s/>【達昌家庭藥局:延吉店】藥局健康專員34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5dus8?jobsource=2018indexpoc">· <text:s/>藥局門市助理<text:s/></text:a></text:p>
          </table:table-cell>
          <table:table-cell office:value-type="string" table:style-name="ce10">
            <text:p><text:a xlink:href="https://www.104.com.tw/company/1a2x6bjzil?jobsource=2018indexpoc">· <text:s/>· <text:s/>博揚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dj6?jobsource=2018indexpoc">· <text:s/>高雄左營/門前藥局/負責藥師/近高鐵左營站/月薪10萬起/有助理/有自動包藥機<text:s/></text:a></text:p>
          </table:table-cell>
          <table:table-cell office:value-type="string" table:style-name="ce10">
            <text:p><text:a xlink:href="https://www.104.com.tw/company/1a2x6bk4s4?jobsource=2018indexpoc">· <text:s/>· <text:s/>藥人才人才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4t58?jobsource=2018indexpoc">· <text:s/>【優良生醫+快樂鳥連鎖藥局_學府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rcy?jobsource=2018indexpoc">· <text:s/>藥劑部 事務助理員<text:s/></text:a></text:p>
          </table:table-cell>
          <table:table-cell office:value-type="string" table:style-name="ce10">
            <text:p><text:a xlink:href="https://www.104.com.tw/company/190ma1d8?jobsource=2018indexpoc">· <text:s/>· <text:s/>臺北市立萬芳醫院-委託臺北醫學大學辦理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ydr?jobsource=2018indexpoc">· <text:s/>藥師【全職】(高雄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v5g?jobsource=2018indexpoc">· <text:s/>08_品保行政助理(藥品/毒化物/安全衛生及文件管理員)(新竹)<text:s/></text:a></text:p>
          </table:table-cell>
          <table:table-cell office:value-type="string" table:style-name="ce10">
            <text:p><text:a xlink:href="https://www.104.com.tw/company/1a2x6bki5r?jobsource=2018indexpoc">· <text:s/>· <text:s/>台灣歐陸檢驗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1rdt?jobsource=2018indexpoc">· <text:s/>柏愛藥局-龜山坪頂店-全職助理<text:s/></text:a></text:p>
          </table:table-cell>
          <table:table-cell office:value-type="string" table:style-name="ce10">
            <text:p><text:a xlink:href="https://www.104.com.tw/company/1a2x6bkjld?jobsource=2018indexpoc">· <text:s/>· <text:s/>柏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et2w?jobsource=2018indexpoc">· <text:s/>包裝(助理)工程師(Filling&amp;Packaging廠-包裝&amp;藥品追溯序列化)_Packaging (Assistant) Engineer (歡迎無經驗且具學習意願求職者投遞)<text:s/></text:a></text:p>
          </table:table-cell>
          <table:table-cell office:value-type="string" table:style-name="ce10">
            <text:p><text:a xlink:href="https://www.104.com.tw/company/fa1uom8?jobsource=2018indexpoc">· <text:s/>· <text:s/>國光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5adh?jobsource=2018indexpoc">· <text:s/>藥師助理<text:s/></text:a></text:p>
          </table:table-cell>
          <table:table-cell office:value-type="string" table:style-name="ce10">
            <text:p><text:a xlink:href="https://www.104.com.tw/company/6p56mtc?jobsource=2018indexpoc">· <text:s/>· <text:s/>德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y7m?jobsource=2018indexpoc">· <text:s/>【藥師健生活】PG-電商部 EC通路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hocg?jobsource=2018indexpoc">· <text:s/>需輪班門市藥師助理(士林區)<text:s/></text:a></text:p>
          </table:table-cell>
          <table:table-cell office:value-type="string" table:style-name="ce10">
            <text:p><text:a xlink:href="https://www.104.com.tw/company/1a2x6bj4e5?jobsource=2018indexpoc">· <text:s/>· <text:s/>大東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f1pt?jobsource=2018indexpoc">· <text:s/>早班藥師助理<text:s/></text:a></text:p>
          </table:table-cell>
          <table:table-cell office:value-type="string" table:style-name="ce10">
            <text:p><text:a xlink:href="https://www.104.com.tw/company/a27l4s8?jobsource=2018indexpoc">· <text:s/>· <text:s/>德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6u8c?jobsource=2018indexpoc">· <text:s/>早班工讀生(藥師助理)(中山區 松山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r28o?jobsource=2018indexpoc">· <text:s/>晚班工讀生(藥師助理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49n?jobsource=2018indexpoc">· <text:s/>【達昌家庭藥局:延吉店】藥局健康專員38000-60000/需一年藥局經驗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690?jobsource=2018indexpoc">· <text:s/>藥師助理(中山區 松山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3ke?jobsource=2018indexpoc">· <text:s/>外商藥廠(全球前三大)_Office Admin__行政助理_辦公室秘書_總務_月薪36K up_EL<text:s/></text:a></text:p>
          </table:table-cell>
          <table:table-cell office:value-type="string" table:style-name="ce10">
            <text:p><text:a xlink:href="https://www.104.com.tw/company/1a2x6bl7fo?jobsource=2018indexpoc">· <text:s/>· <text:s/>康彼斯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40c85?jobsource=2018indexpoc">· <text:s/>藥師助理<text:s/></text:a></text:p>
          </table:table-cell>
          <table:table-cell office:value-type="string" table:style-name="ce10">
            <text:p><text:a xlink:href="https://www.104.com.tw/company/1a2x6bilve?jobsource=2018indexpoc">· <text:s/>· <text:s/>927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67yo?jobsource=2018indexpoc">· <text:s/>【大樹藥局-板橋松柏店】月薪32K起__門市人員-板橋區（板橋松柏店）<text:s/></text:a></text:p>
          </table:table-cell>
          <table:table-cell office:value-type="string" table:style-name="ce10">
            <text:p><text:a xlink:href="https://www.104.com.tw/company/1a2x6bmqqo?jobsource=2018indexpoc">· <text:s/>· <text:s/>新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tmb2?jobsource=2018indexpoc">· <text:s/>兼職藥師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440j?jobsource=2018indexpoc">· <text:s/>門市藥師助理<text:s/></text:a></text:p>
          </table:table-cell>
          <table:table-cell office:value-type="string" table:style-name="ce10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0ip5?jobsource=2018indexpoc">· <text:s/>台中平德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zcdd?jobsource=2018indexpoc">· <text:s/>晚班假日班門市人員(誠心藥局)**需有藥局經驗，起薪50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d60?jobsource=2018indexpoc">· <text:s/>【達昌家庭藥局:延吉店】健康專員40000-60000 含獎金 [需有2年現職經驗][滿4個月含獎金4.2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89f?jobsource=2018indexpoc">· <text:s/>【藥師健生活】PG-電商部 EC通路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3xm9?jobsource=2018indexpoc">· <text:s/>門市人員 藥局助理 (誠心藥局)**需有藥局經驗，起薪3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yfgx?jobsource=2018indexpoc">· <text:s/>【大樹藥局】挑戰月薪30K起__門市銷售菁英-台南大灣店<text:s/></text:a></text:p>
          </table:table-cell>
          <table:table-cell office:value-type="string" table:style-name="ce10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y8e?jobsource=2018indexpoc">· <text:s/>【藥師健生活】PG-市場部 行銷設計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8gh4?jobsource=2018indexpoc">· <text:s/>藥局助理(新四季藥局-仁慈分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izv?jobsource=2018indexpoc">· <text:s/>【達昌家庭藥局:健康店】藥局健康專員34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zo9?jobsource=2018indexpoc">· <text:s/>藥局助理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qmd?jobsource=2018indexpoc">· <text:s/>兼職藥助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m3a?jobsource=2018indexpoc">· <text:s/>【優良生醫+快樂鳥連鎖藥局_民享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m2y?jobsource=2018indexpoc">· <text:s/>【優良生醫+快樂鳥連鎖藥局_府中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vsh?jobsource=2018indexpoc">· <text:s/>【優良生醫+快樂鳥連鎖藥局_和平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ghzv?jobsource=2018indexpoc">· <text:s/>晚班藥師助理(誠心藥局)**需有藥局工作經驗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m2z?jobsource=2018indexpoc">· <text:s/>【優良生醫+快樂鳥連鎖藥局_新板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2ivo?jobsource=2018indexpoc">· <text:s/>藥助儲備幹部-四季藥局（永仁店、仁慈店）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rhe1?jobsource=2018indexpoc">· <text:s/>醫藥法規助理<text:s/></text:a></text:p>
          </table:table-cell>
          <table:table-cell office:value-type="string" table:style-name="ce10">
            <text:p><text:a xlink:href="https://www.104.com.tw/company/e69fhmw?jobsource=2018indexpoc">· <text:s/>· <text:s/>永勝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5y1?jobsource=2018indexpoc">· <text:s/>藥局門市專員/藥局儲備店主管（新展門市-新竹市東區-新竹店） ※ 竹科實中 竹中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9fwh?jobsource=2018indexpoc">· <text:s/>藥師(四季藥局-永仁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fnoe?jobsource=2018indexpoc">· <text:s/>藥師(新四季藥局-仁慈分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pm3b?jobsource=2018indexpoc">· <text:s/>【優良生醫+快樂鳥連鎖藥局_國泰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6vk8?jobsource=2018indexpoc">· <text:s/>【藥師健生活】PG-市場部 企劃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lg0?jobsource=2018indexpoc">· <text:s/>藥師(工作地點:台北)<text:s/></text:a></text:p>
          </table:table-cell>
          <table:table-cell office:value-type="string" table:style-name="ce10">
            <text:p><text:a xlink:href="https://www.104.com.tw/company/whxr060?jobsource=2018indexpoc">· <text:s/>· <text:s/>佑全保健藥妝/健康人生藥局/札幌藥粧_佑全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4i6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n6w?jobsource=2018indexpoc">· <text:s/>藥學助理<text:s/></text:a></text:p>
          </table:table-cell>
          <table:table-cell office:value-type="string" table:style-name="ce10">
            <text:p><text:a xlink:href="https://www.104.com.tw/company/1a2x6bmvty?jobsource=2018indexpoc">· <text:s/>· <text:s/>宏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jl0?jobsource=2018indexpoc">· <text:s/>藥學助理<text:s/></text:a></text:p>
          </table:table-cell>
          <table:table-cell office:value-type="string" table:style-name="ce10">
            <text:p><text:a xlink:href="https://www.104.com.tw/company/1a2x6bmvty?jobsource=2018indexpoc">· <text:s/>· <text:s/>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1pq?jobsource=2018indexpoc">· <text:s/>藥師助理<text:s/></text:a></text:p>
          </table:table-cell>
          <table:table-cell office:value-type="string" table:style-name="ce10">
            <text:p><text:a xlink:href="https://www.104.com.tw/company/1a2x6bmwgk?jobsource=2018indexpoc">· <text:s/>· <text:s/>加合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80m?jobsource=2018indexpoc">· <text:s/>藥師助理(星期日固定休)<text:s/></text:a></text:p>
          </table:table-cell>
          <table:table-cell office:value-type="string" table:style-name="ce10">
            <text:p><text:a xlink:href="https://www.104.com.tw/company/1a2x6bjbar?jobsource=2018indexpoc">· <text:s/>· <text:s/>康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58?jobsource=2018indexpoc">· <text:s/>奕新藥局-兼職人員[長期徵才]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tfqc?jobsource=2018indexpoc">· <text:s/>藥師助理(門市儲備幹部/西湖店)<text:s/></text:a></text:p>
          </table:table-cell>
          <table:table-cell office:value-type="string" table:style-name="ce10">
            <text:p><text:a xlink:href="https://www.104.com.tw/company/1a2x6bk9xm?jobsource=2018indexpoc">· <text:s/>· <text:s/>健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4fq?jobsource=2018indexpoc">· <text:s/>早班兼職藥師助理<text:s/></text:a></text:p>
          </table:table-cell>
          <table:table-cell office:value-type="string" table:style-name="ce10">
            <text:p><text:a xlink:href="https://www.104.com.tw/company/1a2x6bjbar?jobsource=2018indexpoc">· <text:s/>· <text:s/>康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bl?jobsource=2018indexpoc">· <text:s/>新營藥局-日班&amp;晚班&amp;假日班兼職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ut6?jobsource=2018indexpoc">· <text:s/>藥學助理(新店區)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z90?jobsource=2018indexpoc">· <text:s/>藥師助理(正職年薪55萬以上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1rh?jobsource=2018indexpoc">· <text:s/>※歡迎無經驗者※~~藥局門市助理（新展門市-新竹市東區-新竹店）-新竹/新莊面試 ※ 竹科實中 竹中車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qa1?jobsource=2018indexpoc">· <text:s/>兼職藥師助理（土城）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32o?jobsource=2018indexpoc">· <text:s/>天晴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tue?jobsource=2018indexpoc">· <text:s/>藥師助理<text:s/></text:a></text:p>
          </table:table-cell>
          <table:table-cell office:value-type="string" table:style-name="ce10">
            <text:p><text:a xlink:href="https://www.104.com.tw/company/1a2x6bi7lu?jobsource=2018indexpoc">· <text:s/>· <text:s/>至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4y?jobsource=2018indexpoc">· <text:s/>雙蓮藥局-藥師、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h9l?jobsource=2018indexpoc">· <text:s/>藥局專員【有藥局經驗者優】【無經驗可】<text:s/></text:a></text:p>
          </table:table-cell>
          <table:table-cell office:value-type="string" table:style-name="ce10">
            <text:p><text:a xlink:href="https://www.104.com.tw/company/1a2x6bjlqh?jobsource=2018indexpoc">· <text:s/>· <text:s/>敦品藥局_敦品民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no7?jobsource=2018indexpoc">· <text:s/>藥師助理(需輪班,薪可以談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2e?jobsource=2018indexpoc">· <text:s/>【台北市中正區】社區藥局_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7qpj?jobsource=2018indexpoc">· <text:s/>藥師助理<text:s/></text:a></text:p>
          </table:table-cell>
          <table:table-cell office:value-type="string" table:style-name="ce10">
            <text:p><text:a xlink:href="https://www.104.com.tw/company/1a2x6bkhdp?jobsource=2018indexpoc">· <text:s/>· <text:s/>烏日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ver8?jobsource=2018indexpoc">· <text:s/>藥局工讀生<text:s/></text:a></text:p>
          </table:table-cell>
          <table:table-cell office:value-type="string" table:style-name="ce10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2g1?jobsource=2018indexpoc">· <text:s/>藥師助理(有經驗,兼職皆可談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bri?jobsource=2018indexpoc">· <text:s/>【台北市松山區】社區藥局_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dcwo?jobsource=2018indexpoc">· <text:s/>藥師助理<text:s/></text:a></text:p>
          </table:table-cell>
          <table:table-cell office:value-type="string" table:style-name="ce10">
            <text:p><text:a xlink:href="https://www.104.com.tw/company/1a2x6blq7r?jobsource=2018indexpoc">· <text:s/>· <text:s/>活力健康藥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ugnp?jobsource=2018indexpoc">· <text:s/>祐民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2ghpd?jobsource=2018indexpoc">· <text:s/>【新竹院】藥師(享期滿獎金！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dbv?jobsource=2018indexpoc">· <text:s/>【台北院】藥師助理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u6xr?jobsource=2018indexpoc">· <text:s/>興業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wpop?jobsource=2018indexpoc">· <text:s/>天晴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3ofd?jobsource=2018indexpoc">· <text:s/>※歡迎無經驗者※~~藥局門市助理（新莊區）※ 近 丹鳳、輔大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bp?jobsource=2018indexpoc">· <text:s/>新營藥局-正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wz5?jobsource=2018indexpoc">· <text:s/>【 藥局助理 】<text:s/></text:a></text:p>
          </table:table-cell>
          <table:table-cell office:value-type="string" table:style-name="ce10">
            <text:p><text:a xlink:href="https://www.104.com.tw/company/1a2x6bmagx?jobsource=2018indexpoc">· <text:s/>· <text:s/>向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bam?jobsource=2018indexpoc">· <text:s/>藥局助理-中壢店<text:s/></text:a></text:p>
          </table:table-cell>
          <table:table-cell office:value-type="string" table:style-name="ce10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7eu?jobsource=2018indexpoc">· <text:s/>藥局門市人員<text:s/></text:a></text:p>
          </table:table-cell>
          <table:table-cell office:value-type="string" table:style-name="ce10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guhg?jobsource=2018indexpoc">· <text:s/>藥師助理(門市儲備幹部/汐止店)<text:s/></text:a></text:p>
          </table:table-cell>
          <table:table-cell office:value-type="string" table:style-name="ce10">
            <text:p><text:a xlink:href="https://www.104.com.tw/company/1a2x6bk9xm?jobsource=2018indexpoc">· <text:s/>· <text:s/>健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joo?jobsource=2018indexpoc">· <text:s/>興業藥局-兼職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exj?jobsource=2018indexpoc">· <text:s/>※歡迎無經驗者※~~藥局門市助理（龜山區-迴龍 萬壽店） ※ 近 龍華科技大學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g9r?jobsource=2018indexpoc">· <text:s/>藥局_門市人員[月均32K起 獎金另計] 台中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byv?jobsource=2018indexpoc">· <text:s/>藥局助理-內壢店<text:s/></text:a></text:p>
          </table:table-cell>
          <table:table-cell office:value-type="string" table:style-name="ce10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ews?jobsource=2018indexpoc">· <text:s/>藥局助理<text:s/></text:a></text:p>
          </table:table-cell>
          <table:table-cell office:value-type="string" table:style-name="ce10">
            <text:p><text:a xlink:href="https://www.104.com.tw/company/4gpeyx4?jobsource=2018indexpoc">· <text:s/>· <text:s/>厚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1rg?jobsource=2018indexpoc">· <text:s/>【安德藥局】-藥師助理(沙鹿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e7?jobsource=2018indexpoc">· <text:s/>悠活藥局 ( 藥師助理/門市人員/儲備幹部 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e22c?jobsource=2018indexpoc">· <text:s/>PT兼職藥師<text:s/></text:a></text:p>
          </table:table-cell>
          <table:table-cell office:value-type="string" table:style-name="ce10">
            <text:p><text:a xlink:href="https://www.104.com.tw/company/mi4kqw8?jobsource=2018indexpoc">· <text:s/>· <text:s/>奧斯卡眼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53?jobsource=2018indexpoc">· <text:s/>奕新藥局-藥師助理[長期徵才]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0o8?jobsource=2018indexpoc">· <text:s/>藥師助理 門市人員<text:s/></text:a></text:p>
          </table:table-cell>
          <table:table-cell office:value-type="string" table:style-name="ce10">
            <text:p><text:a xlink:href="https://www.104.com.tw/company/ydl7yjc?jobsource=2018indexpoc">· <text:s/>· <text:s/>承泰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zl5?jobsource=2018indexpoc">· <text:s/>合作藥局-藥師助理/藥局助理(新店)<text:s/></text:a></text:p>
          </table:table-cell>
          <table:table-cell office:value-type="string" table:style-name="ce10">
            <text:p><text:a xlink:href="https://www.104.com.tw/company/1a2x6binwv?jobsource=2018indexpoc">· <text:s/>· <text:s/>定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r0c?jobsource=2018indexpoc">· <text:s/>藥師助理(板橋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vj5?jobsource=2018indexpoc">· <text:s/>週一午班兼職藥師助理<text:s/></text:a></text:p>
          </table:table-cell>
          <table:table-cell office:value-type="string" table:style-name="ce10">
            <text:p><text:a xlink:href="https://www.104.com.tw/company/1a2x6bkqn2?jobsource=2018indexpoc">· <text:s/>· <text:s/>柯瑞宏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zwt?jobsource=2018indexpoc">· <text:s/>*新展店*(台中市太平區)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m6z?jobsource=2018indexpoc">· <text:s/>※歡迎無經驗者※~~藥局門市助理（元大店）※ 近 丹鳳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jtda?jobsource=2018indexpoc">· <text:s/>【挑戰年薪50萬~70萬】藥師助理/門市人員-政大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e7o?jobsource=2018indexpoc">· <text:s/>台北灣藥局-晚班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ulv?jobsource=2018indexpoc">· <text:s/>※歡迎無經驗者※~~藥局門市助理（新展門市-蘆竹區-南崁店）※ 近 河濱公園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nzat?jobsource=2018indexpoc">· <text:s/>安德藥局-藥師助理(烏日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09dv?jobsource=2018indexpoc">· <text:s/>【台北院】藥師(享期滿獎金！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bres?jobsource=2018indexpoc">· <text:s/>藥學助理(文山區)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cr7?jobsource=2018indexpoc">· <text:s/>【挑戰年薪50萬~70萬】藥師助理/門市人員-龍江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sc7?jobsource=2018indexpoc">· <text:s/>新屋(新屋藥局)門市助理(需支援分店)<text:s/></text:a></text:p>
          </table:table-cell>
          <table:table-cell office:value-type="string" table:style-name="ce10">
            <text:p><text:a xlink:href="https://www.104.com.tw/company/90fqm4o?jobsource=2018indexpoc">· <text:s/>· <text:s/>合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h9r?jobsource=2018indexpoc">· <text:s/>藥局兼職專員【有藥局經驗者優】【無經驗可】<text:s/></text:a></text:p>
          </table:table-cell>
          <table:table-cell office:value-type="string" table:style-name="ce10">
            <text:p><text:a xlink:href="https://www.104.com.tw/company/1a2x6bjlqh?jobsource=2018indexpoc">· <text:s/>· <text:s/>敦品藥局_敦品民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o2x?jobsource=2018indexpoc">· <text:s/>藥局助理(排班, 可長期合作為主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t9a?jobsource=2018indexpoc">· <text:s/>藥局門市人員/藥師助理 薪32000-38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ct12?jobsource=2018indexpoc">· <text:s/>光華藥局-藥師助理*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sc4?jobsource=2018indexpoc">· <text:s/>新屋(新屋藥局)門市助理<text:s/></text:a></text:p>
          </table:table-cell>
          <table:table-cell office:value-type="string" table:style-name="ce10">
            <text:p><text:a xlink:href="https://www.104.com.tw/company/90fqm4o?jobsource=2018indexpoc">· <text:s/>· <text:s/>合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sfo?jobsource=2018indexpoc">· <text:s/>藥師助理<text:s/></text:a></text:p>
          </table:table-cell>
          <table:table-cell office:value-type="string" table:style-name="ce10">
            <text:p><text:a xlink:href="https://www.104.com.tw/company/1a2x6bizu7?jobsource=2018indexpoc">· <text:s/>· <text:s/>中山樂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3rc7?jobsource=2018indexpoc">· <text:s/>藥師助理<text:s/></text:a></text:p>
          </table:table-cell>
          <table:table-cell office:value-type="string" table:style-name="ce10">
            <text:p><text:a xlink:href="https://www.104.com.tw/company/1a2x6bhzfl?jobsource=2018indexpoc">· <text:s/>· <text:s/>北京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is6w?jobsource=2018indexpoc">· <text:s/>藥局門市人員(板橋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fv9?jobsource=2018indexpoc">· <text:s/>【富康活力景驊藥局】門市健康專員及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o7ef?jobsource=2018indexpoc">· <text:s/>藥師助理<text:s/></text:a></text:p>
          </table:table-cell>
          <table:table-cell office:value-type="string" table:style-name="ce10">
            <text:p><text:a xlink:href="https://www.104.com.tw/company/1a2x6bkxgo?jobsource=2018indexpoc">· <text:s/>· <text:s/>知達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mle?jobsource=2018indexpoc">· <text:s/>藥師助理(土城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wpmh?jobsource=2018indexpoc">· <text:s/>藥局門市人員(新店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jy?jobsource=2018indexpoc">· <text:s/>藥劑科行政助理<text:s/></text:a></text:p>
          </table:table-cell>
          <table:table-cell office:value-type="string" table:style-name="ce10">
            <text:p><text:a xlink:href="https://www.104.com.tw/company/7t8rdtc?jobsource=2018indexpoc">· <text:s/>· <text:s/>馨蕙馨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9vym?jobsource=2018indexpoc">· <text:s/>早班兼職藥師助理<text:s/></text:a></text:p>
          </table:table-cell>
          <table:table-cell office:value-type="string" table:style-name="ce10">
            <text:p><text:a xlink:href="https://www.104.com.tw/company/1a2x6bkqn2?jobsource=2018indexpoc">· <text:s/>· <text:s/>柯瑞宏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fa3?jobsource=2018indexpoc">· <text:s/>※歡迎無經驗者※~~藥局門市助理（土城區-金城店）※ 金城路三段、近 捷運萬大線 LG09廷寮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i11?jobsource=2018indexpoc">· <text:s/>※歡迎無經驗者※~~藥局門市助理（桃園區-桃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5w?jobsource=2018indexpoc">· <text:s/>【桃園市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wpmb?jobsource=2018indexpoc">· <text:s/>藥局門市人員(永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6skl?jobsource=2018indexpoc">· <text:s/>安德藥局-藥師助理(豐原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i25l?jobsource=2018indexpoc">· <text:s/>【新竹院】兼職第二藥師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dk26?jobsource=2018indexpoc">· <text:s/>東湖藥局-藥師助理(有經驗優先錄取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ngj?jobsource=2018indexpoc">· <text:s/>※歡迎無經驗者※~~藥局門市助理（三大店）※ 近 丹鳳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n4x?jobsource=2018indexpoc">· <text:s/>藥師助理<text:s/></text:a></text:p>
          </table:table-cell>
          <table:table-cell office:value-type="string" table:style-name="ce10">
            <text:p><text:a xlink:href="https://www.104.com.tw/company/1a2x6blzjd?jobsource=2018indexpoc">· <text:s/>· <text:s/>信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4bj?jobsource=2018indexpoc">· <text:s/>安慶藥局-門巿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uz4i?jobsource=2018indexpoc">· <text:s/>【挑戰年薪50萬~70萬】藥師助理-西門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kk5?jobsource=2018indexpoc">· <text:s/>*長期徵才*專品藥局全門市 藥學系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t72e?jobsource=2018indexpoc">· <text:s/>藥師助理(西屯.近秋紅谷）<text:s/></text:a></text:p>
          </table:table-cell>
          <table:table-cell office:value-type="string" table:style-name="ce10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1ki6?jobsource=2018indexpoc">· <text:s/>【門市人員】大樹連鎖藥局_宜蘭礁溪店_ 藥局門市人員(礁溪藥局)<text:s/></text:a></text:p>
          </table:table-cell>
          <table:table-cell office:value-type="string" table:style-name="ce10">
            <text:p><text:a xlink:href="https://www.104.com.tw/company/1a2x6bml0c?jobsource=2018indexpoc">· <text:s/>· <text:s/>大樹連鎖藥局宜蘭礁溪店_礁溪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9mn1?jobsource=2018indexpoc">· <text:s/>藥劑科助理(藥庫)<text:s/></text:a></text:p>
          </table:table-cell>
          <table:table-cell office:value-type="string" table:style-name="ce10">
            <text:p><text:a xlink:href="https://www.104.com.tw/company/vsw3bk0?jobsource=2018indexpoc">· <text:s/>· <text:s/>郭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a7f?jobsource=2018indexpoc">· <text:s/>※歡迎無經驗者※~~藥局門市助理（八德區-鶯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v9m?jobsource=2018indexpoc">· <text:s/>藥師助理 [新化區/周日公休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dk9?jobsource=2018indexpoc">· <text:s/>高獎金門市人員/藥師助理 (待遇優32000-68000起，不需加班或上兩頭班，有藥局工作經驗者起薪會更高）-鳳山區海洋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2x6?jobsource=2018indexpoc">· <text:s/>【藥健康】藥局門市助理-桃園市桃園區-全家親子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x09?jobsource=2018indexpoc">· <text:s/>藥局門市人員(中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zp?jobsource=2018indexpoc">· <text:s/>藥師助理(樹林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6orn?jobsource=2018indexpoc">· <text:s/>【挑戰年薪50萬~70萬】藥師助理/門市人員-光復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whk?jobsource=2018indexpoc">· <text:s/>【挑戰年薪50萬~70萬】藥師助理/門市人員-南昌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4u?jobsource=2018indexpoc">· <text:s/>安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ngn?jobsource=2018indexpoc">· <text:s/>*薪優(台北市北投區) 藥局儲備幹部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3n7?jobsource=2018indexpoc">· <text:s/>藥師/藥劑生(純白班/六日國定假日休)<text:s/></text:a></text:p>
          </table:table-cell>
          <table:table-cell office:value-type="string" table:style-name="ce10">
            <text:p><text:a xlink:href="https://www.104.com.tw/company/1a2x6bjrnf?jobsource=2018indexpoc">· <text:s/>· <text:s/>祥顥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c3l?jobsource=2018indexpoc">· <text:s/>【兼職門市】大樹連鎖藥局_宜蘭礁溪店_藥局門市人員(礁溪藥局)<text:s/></text:a></text:p>
          </table:table-cell>
          <table:table-cell office:value-type="string" table:style-name="ce10">
            <text:p><text:a xlink:href="https://www.104.com.tw/company/1a2x6bml0c?jobsource=2018indexpoc">· <text:s/>· <text:s/>大樹連鎖藥局宜蘭礁溪店_礁溪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2fwx8?jobsource=2018indexpoc">· <text:s/>藥師助理<text:s/></text:a></text:p>
          </table:table-cell>
          <table:table-cell office:value-type="string" table:style-name="ce10">
            <text:p><text:a xlink:href="https://www.104.com.tw/company/zg9g2m0?jobsource=2018indexpoc">· <text:s/>· <text:s/>長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lab5?jobsource=2018indexpoc">· <text:s/>中藥師助理<text:s/></text:a></text:p>
          </table:table-cell>
          <table:table-cell office:value-type="string" table:style-name="ce10">
            <text:p><text:a xlink:href="https://www.104.com.tw/company/e7ojeio?jobsource=2018indexpoc">· <text:s/>· <text:s/>同心堂蔘藥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ir4r?jobsource=2018indexpoc">· <text:s/>安德藥局-藥師助理(平等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fec?jobsource=2018indexpoc">· <text:s/>藥師助理/門市人員<text:s/></text:a></text:p>
          </table:table-cell>
          <table:table-cell office:value-type="string" table:style-name="ce10">
            <text:p><text:a xlink:href="https://www.104.com.tw/company/qmw9f9c?jobsource=2018indexpoc">· <text:s/>· <text:s/>康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8r4?jobsource=2018indexpoc">· <text:s/>【挑戰年薪50萬~70萬】藥師助理-台大醫院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0vl?jobsource=2018indexpoc">· <text:s/>資深藥師助理/藥局門市人員 薪40000-45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6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nxa?jobsource=2018indexpoc">· <text:s/>藥師（三樹）時薪750 月領8.5萬起 『自動包藥機』『全時段藥助』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c1p?jobsource=2018indexpoc">· <text:s/>眼科診所藥師<text:s/></text:a></text:p>
          </table:table-cell>
          <table:table-cell office:value-type="string" table:style-name="ce10">
            <text:p><text:a xlink:href="https://www.104.com.tw/company/mi4kqw8?jobsource=2018indexpoc">· <text:s/>· <text:s/>奧斯卡眼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s91?jobsource=2018indexpoc">· <text:s/>大格藥局-門市儲備幹部(需具相關經驗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t9d?jobsource=2018indexpoc">· <text:s/>資深藥師助理/藥局門市人員 薪40000-45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6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s9ic?jobsource=2018indexpoc">· <text:s/>【挑戰年薪50萬~70萬】藥師助理-小巨蛋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7xyc?jobsource=2018indexpoc">· <text:s/>藥師助理(淡新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xlem?jobsource=2018indexpoc">· <text:s/>門市人員/藥師助理<text:s/></text:a></text:p>
          </table:table-cell>
          <table:table-cell office:value-type="string" table:style-name="ce10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7hmu?jobsource=2018indexpoc">· <text:s/>醫藥科技評估組/研究助理<text:s/></text:a></text:p>
          </table:table-cell>
          <table:table-cell office:value-type="string" table:style-name="ce10">
            <text:p><text:a xlink:href="https://www.104.com.tw/company/xzmq720?jobsource=2018indexpoc">· <text:s/>· <text:s/>財團法人醫藥品查驗中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4tuh?jobsource=2018indexpoc">· <text:s/>藥師助理(光華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kzo?jobsource=2018indexpoc">· <text:s/>晚班藥師助理<text:s/></text:a></text:p>
          </table:table-cell>
          <table:table-cell office:value-type="string" table:style-name="ce10">
            <text:p><text:a xlink:href="https://www.104.com.tw/company/1a2x6bhzfl?jobsource=2018indexpoc">· <text:s/>· <text:s/>北京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j34h?jobsource=2018indexpoc">· <text:s/>全職診所調劑藥師(有醫學中心規格全自動包藥機協助)<text:s/></text:a></text:p>
          </table:table-cell>
          <table:table-cell office:value-type="string" table:style-name="ce10">
            <text:p><text:a xlink:href="https://www.104.com.tw/company/42ua1qw?jobsource=2018indexpoc">· <text:s/>· <text:s/>宏澤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xea?jobsource=2018indexpoc">· <text:s/>藥品製程工程師<text:s/></text:a></text:p>
          </table:table-cell>
          <table:table-cell office:value-type="string" table:style-name="ce10">
            <text:p><text:a xlink:href="https://www.104.com.tw/company/10uhjklc?jobsource=2018indexpoc">· <text:s/>· <text:s/>瑩碩生技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u26?jobsource=2018indexpoc">· <text:s/>【桃園市-龜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0ud2?jobsource=2018indexpoc">· <text:s/>藥師助理(宜蘭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jjt?jobsource=2018indexpoc">· <text:s/>【台北市-士林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b49q?jobsource=2018indexpoc">· <text:s/>【外商/台北/捷運中山國中站/人事助理/人資助理/正職稀缺/日商製藥廠/年薪保16.5個月/免加班!!】HCS_1521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0fyj?jobsource=2018indexpoc">· <text:s/>藥師助理(南投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3ryi9?jobsource=2018indexpoc">· <text:s/>藥師助理(仁德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5aab?jobsource=2018indexpoc">· <text:s/>臺南市立安南醫院-藥劑科助理員<text:s/></text:a></text:p>
          </table:table-cell>
          <table:table-cell office:value-type="string" table:style-name="ce10">
            <text:p><text:a xlink:href="https://www.104.com.tw/company/1a2x6blmil?jobsource=2018indexpoc">· <text:s/>· <text:s/>臺南市立安南醫院-委託中國醫藥大學興建經營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5eiv?jobsource=2018indexpoc">· <text:s/>藥師助理(太平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nnp?jobsource=2018indexpoc">· <text:s/>藥師（土城）時薪600 做二休一 9萬『自動包藥機』『全時段藥助』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g7o?jobsource=2018indexpoc">· <text:s/>急徵!! 半年合約人員【外商】【全球排名前三大藥廠/醫療器材廠】Customer Support Assistant 客戶服務技術支援助理（偏業務助理性質）．適合尋找短期工作機會的您 OCS_136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um1?jobsource=2018indexpoc">· <text:s/>藥局門市專員/藥局儲備店主管（新展門市-蘆竹區-南崁店）※ 近 河濱公園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rjd0?jobsource=2018indexpoc">· <text:s/>藥師助理(五甲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po2?jobsource=2018indexpoc">· <text:s/>藥局助理 門市人員 銷售人員 ★有藥局或門市銷售經驗者佳(板橋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16xh?jobsource=2018indexpoc">· <text:s/>藥師助理(豐原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h2z?jobsource=2018indexpoc">· <text:s/>藥劑科-助理 (6月開始到職上班)<text:s/></text:a></text:p>
          </table:table-cell>
          <table:table-cell office:value-type="string" table:style-name="ce10">
            <text:p><text:a xlink:href="https://www.104.com.tw/company/1a2x6bmtc7?jobsource=2018indexpoc">· <text:s/>· <text:s/>天祥醫院(籌備處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9fe?jobsource=2018indexpoc">· <text:s/>【一般學名藥中心】學名藥發展處 / (副)助理研究員<text:s/></text:a></text:p>
          </table:table-cell>
          <table:table-cell office:value-type="string" table:style-name="ce10">
            <text:p><text:a xlink:href="https://www.104.com.tw/company/5fi4d3c?jobsource=2018indexpoc">· <text:s/>· <text:s/>台灣東洋藥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cou3?jobsource=2018indexpoc">· <text:s/>藥師助理(蘆洲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vxq?jobsource=2018indexpoc">· <text:s/>藥局門市人員(文山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nnan?jobsource=2018indexpoc">· <text:s/>藥局助理 門市人員 倉管人員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v1pg?jobsource=2018indexpoc">· <text:s/>藥局門市專員/藥局儲備店主管（新莊區）※ 近 丹鳳、輔大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8xv0?jobsource=2018indexpoc">· <text:s/>藥師助理(斗六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khqd?jobsource=2018indexpoc">· <text:s/>藥師助理(內壢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pnv?jobsource=2018indexpoc">· <text:s/>藥局助理 門市人員 銷售人員 ★有藥局或門市銷售經驗者佳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2a1?jobsource=2018indexpoc">· <text:s/>中醫診所助理/藥局助理<text:s/></text:a></text:p>
          </table:table-cell>
          <table:table-cell office:value-type="string" table:style-name="ce10">
            <text:p><text:a xlink:href="https://www.104.com.tw/company/1a2x6bibaf?jobsource=2018indexpoc">· <text:s/>· <text:s/>宜民時尚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jte3?jobsource=2018indexpoc">· <text:s/>晚班兼職藥師助理<text:s/></text:a></text:p>
          </table:table-cell>
          <table:table-cell office:value-type="string" table:style-name="ce10">
            <text:p><text:a xlink:href="https://www.104.com.tw/company/1a2x6bkqn2?jobsource=2018indexpoc">· <text:s/>· <text:s/>柯瑞宏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4tqb?jobsource=2018indexpoc">· <text:s/>藥局助理 門市人員 銷售人員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3yy9v?jobsource=2018indexpoc">· <text:s/>針劑廠-藥液分裝(技術員/助技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4tqa?jobsource=2018indexpoc">· <text:s/>藥局助理 門市人員 銷售人員(板橋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svuq?jobsource=2018indexpoc">· <text:s/>藥師助理(花蓮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0t9u?jobsource=2018indexpoc">· <text:s/>藥師助理(林口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j9u?jobsource=2018indexpoc">· <text:s/>新竹藥廠_助理工程師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wtdu?jobsource=2018indexpoc">· <text:s/>新竹藥廠_生產助理技術員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cs2h?jobsource=2018indexpoc">· <text:s/>原料藥製造-助理工程師(大學/專科，化工相關科系，無經驗可)【月薪最高可達60K】(可視訊初試)<text:s/></text:a></text:p>
          </table:table-cell>
          <table:table-cell office:value-type="string" table:style-name="ce10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e8td?jobsource=2018indexpoc">· <text:s/>品管部 助理檢驗師 (化學檢驗) - (中生生技製藥 淡水廠)<text:s/></text:a></text:p>
          </table:table-cell>
          <table:table-cell office:value-type="string" table:style-name="ce10">
            <text:p><text:a xlink:href="https://www.104.com.tw/company/28rbbmo?jobsource=2018indexpoc">· <text:s/>· <text:s/>中生生技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4rdz?jobsource=2018indexpoc">· <text:s/>藥師助理(文心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vvm?jobsource=2018indexpoc">· <text:s/>台東市/社區藥局/平均時薪500起/另有銷售獎金/有住宿津貼/有助理協助<text:s/></text:a></text:p>
          </table:table-cell>
          <table:table-cell office:value-type="string" table:style-name="ce10">
            <text:p><text:a xlink:href="https://www.104.com.tw/company/1a2x6bk4s4?jobsource=2018indexpoc">· <text:s/>· <text:s/>藥人才人才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9w9n?jobsource=2018indexpoc">· <text:s/>【上市最大醫藥製造公司】法務助理_職務代理 (LLS_834)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nl1r?jobsource=2018indexpoc">· <text:s/>中國醫藥大學 生物醫學研究所張南山老師實驗室誠徵學士級/碩士級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d0m?jobsource=2018indexpoc">· <text:s/>中國醫藥大學劉彥良老師實驗室誠徵學士級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p5kz?jobsource=2018indexpoc">· <text:s/>中國醫藥大學劉彥良老師實驗室誠徵碩士級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av8f?jobsource=2018indexpoc">· <text:s/>【台北市-南港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4te?jobsource=2018indexpoc">· <text:s/>☆永康☆醫藥生產大廠-倉管助理(早班/週休二日)<text:s/></text:a></text:p>
          </table:table-cell>
          <table:table-cell office:value-type="string" table:style-name="ce10">
            <text:p><text:a xlink:href="https://www.104.com.tw/company/1a2x6bj0ko?jobsource=2018indexpoc">· <text:s/>· <text:s/>萬通國際人力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llrv?jobsource=2018indexpoc">· <text:s/>藥師助理(青海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0ta5?jobsource=2018indexpoc">· <text:s/>藥師助理(中原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c6xr?jobsource=2018indexpoc">· <text:s/>【台北市-中正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qi2p?jobsource=2018indexpoc">· <text:s/>※歡迎無經驗者※~~藥局門市助理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lsr?jobsource=2018indexpoc">· <text:s/>藥局助理 門市人員 銷售人員(板橋中山路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hsw?jobsource=2018indexpoc">· <text:s/>醫藥公關行銷助理(薪水30K起)<text:s/></text:a></text:p>
          </table:table-cell>
          <table:table-cell office:value-type="string" table:style-name="ce10">
            <text:p><text:a xlink:href="https://www.104.com.tw/company/1a2x6biyc8?jobsource=2018indexpoc">· <text:s/>· <text:s/>醫藥公關_藝曜行銷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v2c?jobsource=2018indexpoc">· <text:s/>新竹藥廠_品管助理檢驗師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t0du?jobsource=2018indexpoc">· <text:s/>藥助人員/營養師/護理師 (32.47K至40K) 仁武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32sn8?jobsource=2018indexpoc">· <text:s/>藥品製造、藥液配製-技術員、助理技術員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a6w?jobsource=2018indexpoc">· <text:s/>藥局門市專員/藥局儲備店主管（桃園區-桃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1hr2?jobsource=2018indexpoc">· <text:s/>藥局門市專員/藥局儲備店主管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46yl?jobsource=2018indexpoc">· <text:s/>藥師助理(重新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56wq?jobsource=2018indexpoc">· <text:s/>藥師助理(德安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dqoy?jobsource=2018indexpoc">· <text:s/>自立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x6mm?jobsource=2018indexpoc">· <text:s/>藥師助理（有藥師助理經驗）<text:s/></text:a></text:p>
          </table:table-cell>
          <table:table-cell office:value-type="string" table:style-name="ce10">
            <text:p><text:a xlink:href="https://www.104.com.tw/company/4tv2vqw?jobsource=2018indexpoc">· <text:s/>· <text:s/>聖昌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gjzj?jobsource=2018indexpoc">· <text:s/>計時工讀生（育禾藥局）<text:s/></text:a></text:p>
          </table:table-cell>
          <table:table-cell office:value-type="string" table:style-name="ce10">
            <text:p><text:a xlink:href="https://www.104.com.tw/company/1a2x6bknj1?jobsource=2018indexpoc">· <text:s/>· <text:s/>育禾婦幼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hfg?jobsource=2018indexpoc">· <text:s/>尚揚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rxz3?jobsource=2018indexpoc">· <text:s/>悅是康藥局-兼職藥師助理(門市人員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94h?jobsource=2018indexpoc">· <text:s/>藥師助理(正職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4a3u?jobsource=2018indexpoc">· <text:s/>藥局門市助理(天母) 週休二日(六、日)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4y5?jobsource=2018indexpoc">· <text:s/>藥品分析、查驗登記人員<text:s/></text:a></text:p>
          </table:table-cell>
          <table:table-cell office:value-type="string" table:style-name="ce10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nlm9?jobsource=2018indexpoc">· <text:s/>藥局特別助理<text:s/></text:a></text:p>
          </table:table-cell>
          <table:table-cell office:value-type="string" table:style-name="ce10">
            <text:p><text:a xlink:href="https://www.104.com.tw/company/c9q6hb4?jobsource=2018indexpoc">· <text:s/>· <text:s/>億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53wi5?jobsource=2018indexpoc">· <text:s/>藥局門市助理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x0c?jobsource=2018indexpoc">· <text:s/>健涵藥局-假日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rq6?jobsource=2018indexpoc">· <text:s/>新永春藥局-醫藥管理專員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sfo?jobsource=2018indexpoc">· <text:s/>松和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wgy?jobsource=2018indexpoc">· <text:s/>《大樹新農藥局》門市人員【 歡迎無經驗具服務熱誠的你！ 】<text:s/></text:a></text:p>
          </table:table-cell>
          <table:table-cell office:value-type="string" table:style-name="ce10">
            <text:p><text:a xlink:href="https://www.104.com.tw/company/1a2x6bmdvm?jobsource=2018indexpoc">· <text:s/>· <text:s/>新農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cm0v?jobsource=2018indexpoc">· <text:s/>悅是康藥局-藥師助理(門市人員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w46?jobsource=2018indexpoc">· <text:s/>健涵藥局-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l43?jobsource=2018indexpoc">· <text:s/>懷山中西藥局藥局助理-南庄店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南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00vm?jobsource=2018indexpoc">· <text:s/>藥局門市人員/藥師助理 薪32000-38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3x9?jobsource=2018indexpoc">· <text:s/>PC-知名連鎖藥妝-採購助理 (長期約聘/交通方便)月薪30K起!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9iw?jobsource=2018indexpoc">· <text:s/>藥局_門市人員[月均32K起 獎金另計] 新北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izuf?jobsource=2018indexpoc">· <text:s/>永健藥局-儲備幹部、藥師助理、門市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v2xl?jobsource=2018indexpoc">· <text:s/>康銓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xt?jobsource=2018indexpoc">· <text:s/>藥師助理(三峽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h3f?jobsource=2018indexpoc">· <text:s/>藥局專員【有藥局經驗2年以上者】<text:s/></text:a></text:p>
          </table:table-cell>
          <table:table-cell office:value-type="string" table:style-name="ce10">
            <text:p><text:a xlink:href="https://www.104.com.tw/company/1a2x6bjlqh?jobsource=2018indexpoc">· <text:s/>· <text:s/>敦品藥局_敦品民治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z4sd?jobsource=2018indexpoc">· <text:s/>佑仁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mmre?jobsource=2018indexpoc">· <text:s/>大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zg?jobsource=2018indexpoc">· <text:s/>藥師助理(新莊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qnhd?jobsource=2018indexpoc">· <text:s/>永吉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pndf?jobsource=2018indexpoc">· <text:s/>學術藥師(待優加週休二日)<text:s/></text:a></text:p>
          </table:table-cell>
          <table:table-cell office:value-type="string" table:style-name="ce10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8fkq?jobsource=2018indexpoc">· <text:s/>藥師助理(正職需輪班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9at?jobsource=2018indexpoc">· <text:s/>【台北院】兼職第二藥師（享期滿獎金！）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7qxe?jobsource=2018indexpoc">· <text:s/>藥師助理(林口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763q?jobsource=2018indexpoc">· <text:s/>門市人員（藥師助理）<text:s/></text:a></text:p>
          </table:table-cell>
          <table:table-cell office:value-type="string" table:style-name="ce10">
            <text:p><text:a xlink:href="https://www.104.com.tw/company/1a2x6bkhgw?jobsource=2018indexpoc">· <text:s/>· <text:s/>信龍安康店_信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s7k8?jobsource=2018indexpoc">· <text:s/>藥師助理（三重）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0os?jobsource=2018indexpoc">· <text:s/>藥師助理（蘆洲）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sfh?jobsource=2018indexpoc">· <text:s/>新永春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sfk?jobsource=2018indexpoc">· <text:s/>京東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6fa2?jobsource=2018indexpoc">· <text:s/>藥局門市專員/藥局儲備店主管（土城區-金城店）※ 金城路三段、近 捷運萬大線 LG09廷寮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34ly8?jobsource=2018indexpoc">· <text:s/>藥師<text:s/></text:a></text:p>
          </table:table-cell>
          <table:table-cell office:value-type="string" table:style-name="ce10">
            <text:p><text:a xlink:href="https://www.104.com.tw/company/19brdamw?jobsource=2018indexpoc">· <text:s/>· <text:s/>陽明醫院(桃園平鎮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on3l?jobsource=2018indexpoc">· <text:s/>藥局護理師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3sxw?jobsource=2018indexpoc">· <text:s/>※歡迎連鎖藥局經驗者-待遇可議※ 資深 藥局門市人員／儲備店主管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rqp?jobsource=2018indexpoc">· <text:s/>松和藥局-藥師助理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oeru?jobsource=2018indexpoc">· <text:s/>(薪資:3.0萬元~5.0萬元)藥局倉管物流助理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14xo?jobsource=2018indexpoc">· <text:s/>醫藥事務資深助理研究員<text:s/></text:a></text:p>
          </table:table-cell>
          <table:table-cell office:value-type="string" table:style-name="ce10">
            <text:p><text:a xlink:href="https://www.104.com.tw/company/1a2x6bjdfg?jobsource=2018indexpoc">· <text:s/>· <text:s/>聯亞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ay47?jobsource=2018indexpoc">· <text:s/>&lt;連鎖藥局&gt;執行長特助(具業務管理經驗佳）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8gk?jobsource=2018indexpoc">· <text:s/>J121新店家樂福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wm6?jobsource=2018indexpoc">· <text:s/>藥局會計助理(薪資:3.0萬元~5.0萬元)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i1c?jobsource=2018indexpoc">· <text:s/>藥局門市專員/藥局儲備店主管（八德區-鶯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jjmc?jobsource=2018indexpoc">· <text:s/>安德藥局-藥師助理(霧峰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s2ut?jobsource=2018indexpoc">· <text:s/>【同業轉聘薪資待優】新竹地區門市-藥師助理(起薪36000，內含區域津貼2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3w8?jobsource=2018indexpoc">· <text:s/>PC-知名連鎖藥妝 約聘採購助理 月薪28K~33K 應屆畢業生可!!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usip?jobsource=2018indexpoc">· <text:s/>通路事業_藥師 [台北]<text:s/></text:a></text:p>
          </table:table-cell>
          <table:table-cell office:value-type="string" table:style-name="ce10">
            <text:p><text:a xlink:href="https://www.104.com.tw/company/5p1fs4w?jobsource=2018indexpoc">· <text:s/>· <text:s/>友華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402h?jobsource=2018indexpoc">· <text:s/>藥局倉管物流助理(薪資:3.0萬元~5.0萬元)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8um4?jobsource=2018indexpoc">· <text:s/>新竹藥廠_調劑助理技術員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iyd?jobsource=2018indexpoc">· <text:s/>生物科技暨製藥技術系誠徵助理教授以上師資<text:s/></text:a></text:p>
          </table:table-cell>
          <table:table-cell office:value-type="string" table:style-name="ce10">
            <text:p><text:a xlink:href="https://www.104.com.tw/company/li0vv7c?jobsource=2018indexpoc">· <text:s/>· <text:s/>光宇學校財團法人元培醫事科技大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frqh?jobsource=2018indexpoc">· <text:s/>京東藥局-藥師助理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u3b?jobsource=2018indexpoc">· <text:s/>【桃園市-龜山區】儲備藥師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asrg?jobsource=2018indexpoc">· <text:s/>藥劑生<text:s/></text:a></text:p>
          </table:table-cell>
          <table:table-cell office:value-type="string" table:style-name="ce10">
            <text:p><text:a xlink:href="https://www.104.com.tw/company/1a2x6bkiko?jobsource=2018indexpoc">· <text:s/>· <text:s/>全國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ts5j?jobsource=2018indexpoc">· <text:s/>長盛藥局-門市店長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9qc3?jobsource=2018indexpoc">· <text:s/>【桃園旗艦店】藥師(新竹受訓，提供外訓津貼/期滿獎金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n7e7?jobsource=2018indexpoc">· <text:s/>安德藥局-藥師助理(大雅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2byc?jobsource=2018indexpoc">· <text:s/>J024西門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4r6y6?jobsource=2018indexpoc">· <text:s/>(薪資:3.0萬元~5.0萬元)藥局會計助理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khhn?jobsource=2018indexpoc">· <text:s/>【台北市-內湖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7hexp?jobsource=2018indexpoc">· <text:s/>藥局門市專員/藥局儲備店主管（龜山區-迴龍 萬壽店） ※ 近 龍華科技大學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6wb4i?jobsource=2018indexpoc">· <text:s/>藥局護理師(兩年以上藥局經驗)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2<text:s/></text:span></text:p>
          </table:table-cell>
          <table:table-cell office:value-type="string" table:style-name="ce10">
            <text:p><text:a xlink:href="https://www.104.com.tw/job/84rx3?jobsource=2018indexpoc">· <text:s/>J147新店碧潭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8y2s?jobsource=2018indexpoc">· <text:s/>藥師助理<text:s/></text:a></text:p>
          </table:table-cell>
          <table:table-cell office:value-type="string" table:style-name="ce10">
            <text:p><text:a xlink:href="https://www.104.com.tw/company/1a2x6bmtyh?jobsource=2018indexpoc">· <text:s/>· <text:s/>森森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5jaf?jobsource=2018indexpoc">· <text:s/>藥師助理/門市人員<text:s/></text:a></text:p>
          </table:table-cell>
          <table:table-cell office:value-type="string" table:style-name="ce10">
            <text:p><text:a xlink:href="https://www.104.com.tw/company/1a2x6bmpyu?jobsource=2018indexpoc">· <text:s/>· <text:s/>安芯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通霄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4dc8?jobsource=2018indexpoc">· <text:s/>中和區 家家藥粧/藥局 門市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t62g?jobsource=2018indexpoc">· <text:s/>藥師助理<text:s/></text:a></text:p>
          </table:table-cell>
          <table:table-cell office:value-type="string" table:style-name="ce10">
            <text:p><text:a xlink:href="https://www.104.com.tw/company/1a2x6bmas0?jobsource=2018indexpoc">· <text:s/>· <text:s/>日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6w9y5?jobsource=2018indexpoc">· <text:s/>貓頭鷹藥妝藥局助理 (需配合排班)<text:s/></text:a></text:p>
          </table:table-cell>
          <table:table-cell office:value-type="string" table:style-name="ce10">
            <text:p><text:a xlink:href="https://www.104.com.tw/company/ojkboqg?jobsource=2018indexpoc">· <text:s/>· <text:s/>貓頭鷹健康事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ek35?jobsource=2018indexpoc">· <text:s/>～此職缺4/30前有效～藥師助理<text:s/></text:a></text:p>
          </table:table-cell>
          <table:table-cell office:value-type="string" table:style-name="ce10">
            <text:p><text:a xlink:href="https://www.104.com.tw/company/9t5xo14?jobsource=2018indexpoc">· <text:s/>· <text:s/>建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5ofj5?jobsource=2018indexpoc">· <text:s/>藥師助理(仁德店)#含加班月薪31500以上#另有獎金#<text:s/></text:a></text:p>
          </table:table-cell>
          <table:table-cell office:value-type="string" table:style-name="ce10">
            <text:p><text:a xlink:href="https://www.104.com.tw/company/xtq0vh4?jobsource=2018indexpoc">· <text:s/>· <text:s/>振裕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4436?jobsource=2018indexpoc">· <text:s/>藥師助理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8551?jobsource=2018indexpoc">· <text:s/>松山區 一安藥局 門市人員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a0av?jobsource=2018indexpoc">· <text:s/>藥師助理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ylj1?jobsource=2018indexpoc">· <text:s/>台中南區 門市銷售人員（大慶藥局）<text:s/></text:a></text:p>
          </table:table-cell>
          <table:table-cell office:value-type="string" table:style-name="ce10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5yums?jobsource=2018indexpoc">· <text:s/>[德芳藥局]門市人員挑戰月薪35K(月休8~11天) 美村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4psc?jobsource=2018indexpoc">· <text:s/>診所藥助<text:s/></text:a></text:p>
          </table:table-cell>
          <table:table-cell office:value-type="string" table:style-name="ce10">
            <text:p><text:a xlink:href="https://www.104.com.tw/company/1a2x6bkdml?jobsource=2018indexpoc">· <text:s/>· <text:s/>佑心親子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ymij?jobsource=2018indexpoc">· <text:s/>藥師助理<text:s/></text:a></text:p>
          </table:table-cell>
          <table:table-cell office:value-type="string" table:style-name="ce10">
            <text:p><text:a xlink:href="https://www.104.com.tw/company/13sjimq8?jobsource=2018indexpoc">· <text:s/>· <text:s/>惠德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fnfk?jobsource=2018indexpoc">· <text:s/>【無經驗也歡迎】正職藥師助理.月薪3萬起_<text:s/></text:a></text:p>
          </table:table-cell>
          <table:table-cell office:value-type="string" table:style-name="ce10">
            <text:p><text:a xlink:href="https://www.104.com.tw/company/1a2x6blt6l?jobsource=2018indexpoc">· <text:s/>· <text:s/>廣元藥局_廣元醫藥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xy5f?jobsource=2018indexpoc">· <text:s/>永賀藥局-銷售人員（樹林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xrrd?jobsource=2018indexpoc">· <text:s/>藥師助理(湖內店)<text:s/></text:a></text:p>
          </table:table-cell>
          <table:table-cell office:value-type="string" table:style-name="ce10">
            <text:p><text:a xlink:href="https://www.104.com.tw/company/xtq0vh4?jobsource=2018indexpoc">· <text:s/>· <text:s/>振裕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hk2e?jobsource=2018indexpoc">· <text:s/>藥師助理<text:s/></text:a></text:p>
          </table:table-cell>
          <table:table-cell office:value-type="string" table:style-name="ce10">
            <text:p><text:a xlink:href="https://www.104.com.tw/company/11kmx954?jobsource=2018indexpoc">· <text:s/>· <text:s/>欣安藥師連鎖藥局_欣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q3wc?jobsource=2018indexpoc">· <text:s/>[德芳藥局]門市人員挑戰月薪35K(月休8~11天) 成功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7o3q?jobsource=2018indexpoc">· <text:s/>高獎金門市人員/藥師助理 (待遇優32000-68000起，不需加班或上兩頭班，有藥局工作經驗者起薪會更高）-楠梓區楠梓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es4j?jobsource=2018indexpoc">· <text:s/>藥局助理<text:s/></text:a></text:p>
          </table:table-cell>
          <table:table-cell office:value-type="string" table:style-name="ce10">
            <text:p><text:a xlink:href="https://www.104.com.tw/company/1a2x6bls2n?jobsource=2018indexpoc">· <text:s/>· <text:s/>甫原中西人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h0ko?jobsource=2018indexpoc">· <text:s/>[德芳藥局]門市人員挑戰月薪35K(月休8~11天) 益民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5usa?jobsource=2018indexpoc">· <text:s/>高獎金門市人員/藥師助理 (待遇優32000-68000起，不需加班或上兩頭班，有藥局工作經驗者起薪會更高）-鳳山區五甲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7o31?jobsource=2018indexpoc">· <text:s/>高獎金門市人員/藥師助理 (待遇優32000-68000起，不需加班或上兩頭班，有藥局工作經驗者起薪會更高）-鼓山區美館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twop?jobsource=2018indexpoc">· <text:s/>藥師(五甲總院）<text:s/></text:a></text:p>
          </table:table-cell>
          <table:table-cell office:value-type="string" table:style-name="ce10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6yba7?jobsource=2018indexpoc">· <text:s/>門市銷售人員、藥助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1lwu?jobsource=2018indexpoc">· <text:s/>高獎金門市人員/藥師助理 (待遇優32000-68000起，不需加班或上兩頭班，有藥局工作經驗者起薪會更高）-三民區正興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sy07?jobsource=2018indexpoc">· <text:s/>藥師助理（平鎮區)<text:s/></text:a></text:p>
          </table:table-cell>
          <table:table-cell office:value-type="string" table:style-name="ce10">
            <text:p><text:a xlink:href="https://www.104.com.tw/company/1a2x6bmaio?jobsource=2018indexpoc">· <text:s/>· <text:s/>唯康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sy08?jobsource=2018indexpoc">· <text:s/>藥師助理（過嶺店）<text:s/></text:a></text:p>
          </table:table-cell>
          <table:table-cell office:value-type="string" table:style-name="ce10">
            <text:p><text:a xlink:href="https://www.104.com.tw/company/1a2x6bmaio?jobsource=2018indexpoc">· <text:s/>· <text:s/>唯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0wfu?jobsource=2018indexpoc">· <text:s/>[德芳藥局]門市人員挑戰月薪35K(月休8~11天) 東榮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6yb9s?jobsource=2018indexpoc">· <text:s/>門市銷售人員、藥助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2hv7?jobsource=2018indexpoc">· <text:s/>【大夜班津貼】沛久藥局門市營運銷售專才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6war6?jobsource=2018indexpoc">· <text:s/>藥師助理<text:s/></text:a></text:p>
          </table:table-cell>
          <table:table-cell office:value-type="string" table:style-name="ce10">
            <text:p><text:a xlink:href="https://www.104.com.tw/company/1a2x6bju66?jobsource=2018indexpoc">· <text:s/>· <text:s/>聯恩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7ona1?jobsource=2018indexpoc">· <text:s/>藥師助理 -有經驗(一年以上)3.5萬起跳(岡山店)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a9r7?jobsource=2018indexpoc">· <text:s/>【三峽】沛桐藥局門市營運銷售專才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1<text:s/></text:span></text:p>
          </table:table-cell>
          <table:table-cell office:value-type="string" table:style-name="ce10">
            <text:p><text:a xlink:href="https://www.104.com.tw/job/5rx4l?jobsource=2018indexpoc">· <text:s/>[德芳藥局]門市人員挑戰月薪35K(月休8~11天) 太平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3k2gc?jobsource=2018indexpoc">· <text:s/>藥師助理<text:s/></text:a></text:p>
          </table:table-cell>
          <table:table-cell office:value-type="string" table:style-name="ce10">
            <text:p><text:a xlink:href="https://www.104.com.tw/company/1a2x6bi412?jobsource=2018indexpoc">· <text:s/>· <text:s/>一心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qhzm?jobsource=2018indexpoc">· <text:s/>藥局助理<text:s/></text:a></text:p>
          </table:table-cell>
          <table:table-cell office:value-type="string" table:style-name="ce10">
            <text:p><text:a xlink:href="https://www.104.com.tw/company/1a2x6bltp7?jobsource=2018indexpoc">· <text:s/>· <text:s/>暘明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pj6a?jobsource=2018indexpoc">· <text:s/>佑兒康藥局-門市藥師助理<text:s/></text:a></text:p>
          </table:table-cell>
          <table:table-cell office:value-type="string" table:style-name="ce10">
            <text:p><text:a xlink:href="https://www.104.com.tw/company/1a2x6bjbiv?jobsource=2018indexpoc">· <text:s/>· <text:s/>愛兒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kl2f?jobsource=2018indexpoc">· <text:s/>福倫藥局藥師助理升正職 4萬用心超越5萬<text:s/></text:a></text:p>
          </table:table-cell>
          <table:table-cell office:value-type="string" table:style-name="ce10">
            <text:p><text:a xlink:href="https://www.104.com.tw/company/1a2x6bi8nf?jobsource=2018indexpoc">· <text:s/>· <text:s/>豐原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36t1?jobsource=2018indexpoc">· <text:s/>藥局助理<text:s/></text:a></text:p>
          </table:table-cell>
          <table:table-cell office:value-type="string" table:style-name="ce10">
            <text:p><text:a xlink:href="https://www.104.com.tw/company/2zwonp4?jobsource=2018indexpoc">· <text:s/>· <text:s/>陳澤彥婦產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9iz8?jobsource=2018indexpoc">· <text:s/>兼職藥助<text:s/></text:a></text:p>
          </table:table-cell>
          <table:table-cell office:value-type="string" table:style-name="ce10">
            <text:p><text:a xlink:href="https://www.104.com.tw/company/3maory0?jobsource=2018indexpoc">· <text:s/>· <text:s/>仁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4ixi7?jobsource=2018indexpoc">· <text:s/>藥師助理，藥局助理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2jteu?jobsource=2018indexpoc">· <text:s/>藥師助理（平鎮）<text:s/></text:a></text:p>
          </table:table-cell>
          <table:table-cell office:value-type="string" table:style-name="ce10">
            <text:p><text:a xlink:href="https://www.104.com.tw/company/4f652cg?jobsource=2018indexpoc">· <text:s/>· <text:s/>康健複合式連鎖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ahw2?jobsource=2018indexpoc">· <text:s/>【台安藥局】安中店-早班門市助理(台南安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ixwi?jobsource=2018indexpoc">· <text:s/>診所櫃台兼藥局助理<text:s/></text:a></text:p>
          </table:table-cell>
          <table:table-cell office:value-type="string" table:style-name="ce10">
            <text:p><text:a xlink:href="https://www.104.com.tw/company/1a2x6bi12x?jobsource=2018indexpoc">· <text:s/>· <text:s/>晨陽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9gex?jobsource=2018indexpoc">· <text:s/>滿順藥局（中山區）助理<text:s/></text:a></text:p>
          </table:table-cell>
          <table:table-cell office:value-type="string" table:style-name="ce10">
            <text:p><text:a xlink:href="https://www.104.com.tw/company/1a2x6bjkvi?jobsource=2018indexpoc">· <text:s/>· <text:s/>德翰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n4um?jobsource=2018indexpoc">· <text:s/>禾雅藥局-銷售人員（三峽、鶯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0a7p?jobsource=2018indexpoc">· <text:s/>藥局門市人員 薪32000-38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2yh0?jobsource=2018indexpoc">· <text:s/>藥師助理(全)-集<text:s/></text:a></text:p>
          </table:table-cell>
          <table:table-cell office:value-type="string" table:style-name="ce10">
            <text:p><text:a xlink:href="https://www.104.com.tw/company/1a2x6bm438?jobsource=2018indexpoc">· <text:s/>· <text:s/>家禾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集集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4ixhm?jobsource=2018indexpoc">· <text:s/>資深藥師助理,藥局助理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4k61t?jobsource=2018indexpoc">· <text:s/>愛兒康藥局-門市藥師助理<text:s/></text:a></text:p>
          </table:table-cell>
          <table:table-cell office:value-type="string" table:style-name="ce10">
            <text:p><text:a xlink:href="https://www.104.com.tw/company/1a2x6bjbiv?jobsource=2018indexpoc">· <text:s/>· <text:s/>愛兒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lp14?jobsource=2018indexpoc">· <text:s/>藥局-藥師助理(儲備幹部)<text:s/></text:a></text:p>
          </table:table-cell>
          <table:table-cell office:value-type="string" table:style-name="ce10">
            <text:p><text:a xlink:href="https://www.104.com.tw/company/bjn3uq8?jobsource=2018indexpoc">· <text:s/>· <text:s/>益新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cr3m?jobsource=2018indexpoc">· <text:s/>【美十樂連鎖藥局】門市藥師助理 (無經驗可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zy78?jobsource=2018indexpoc">· <text:s/>資深藥師助理/藥局門市人員 薪40000-45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6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9vrm?jobsource=2018indexpoc">· <text:s/>早班計時廚房助手(班恩便當-崇德店/東安店/中華店/崇善店/嘉藥店)<text:s/></text:a></text:p>
          </table:table-cell>
          <table:table-cell office:value-type="string" table:style-name="ce10">
            <text:p><text:a xlink:href="https://www.104.com.tw/company/1a2x6bmv2u?jobsource=2018indexpoc">· <text:s/>· <text:s/>班恩餐飲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ahvs?jobsource=2018indexpoc">· <text:s/>開元台安藥局-早班門市助理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7w65p?jobsource=2018indexpoc">· <text:s/>大園區 青埔辰安藥局助理 （正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ahw1?jobsource=2018indexpoc">· <text:s/>【台安藥局】安中店-晚班門市助理(台南安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8a2c4?jobsource=2018indexpoc">· <text:s/>好意藥局-銷售人員（中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q2e0?jobsource=2018indexpoc">· <text:s/>藥師<text:s/></text:a></text:p>
          </table:table-cell>
          <table:table-cell office:value-type="string" table:style-name="ce10">
            <text:p><text:a xlink:href="https://www.104.com.tw/company/1agumns?jobsource=2018indexpoc">· <text:s/>· <text:s/>呂紹達內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0<text:s/></text:span></text:p>
          </table:table-cell>
          <table:table-cell office:value-type="string" table:style-name="ce10">
            <text:p><text:a xlink:href="https://www.104.com.tw/job/6zbx5?jobsource=2018indexpoc">· <text:s/>藥助<text:s/></text:a></text:p>
          </table:table-cell>
          <table:table-cell office:value-type="string" table:style-name="ce10">
            <text:p><text:a xlink:href="https://www.104.com.tw/company/1a2x6bl93u?jobsource=2018indexpoc">· <text:s/>· <text:s/>照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6c7r?jobsource=2018indexpoc">· <text:s/>藥局助理<text:s/></text:a></text:p>
          </table:table-cell>
          <table:table-cell office:value-type="string" table:style-name="ce10">
            <text:p><text:a xlink:href="https://www.104.com.tw/company/o7j1wo8?jobsource=2018indexpoc">· <text:s/>· <text:s/>台新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b4rn?jobsource=2018indexpoc">· <text:s/>藥局助理<text:s/></text:a></text:p>
          </table:table-cell>
          <table:table-cell office:value-type="string" table:style-name="ce10">
            <text:p><text:a xlink:href="https://www.104.com.tw/company/1a2x6blmut?jobsource=2018indexpoc">· <text:s/>· <text:s/>林口微笑內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b16f?jobsource=2018indexpoc">· <text:s/>正光藥局-兼職藥助 (中正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mj6?jobsource=2018indexpoc">· <text:s/>澄石藥局 澄石生技 門市後勤 理貨點貨 倉儲管理 網路出貨 (能力越好且面相越多元可以特談薪資)（B1倉庫，有辛勞加給）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3v4ei?jobsource=2018indexpoc">· <text:s/>藥師助理(早班)<text:s/></text:a></text:p>
          </table:table-cell>
          <table:table-cell office:value-type="string" table:style-name="ce10">
            <text:p><text:a xlink:href="https://www.104.com.tw/company/182lggjc?jobsource=2018indexpoc">· <text:s/>· <text:s/>立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1db5?jobsource=2018indexpoc">· <text:s/>【藥局】藥師助理（板橋門市）（儲備幹部）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85zs?jobsource=2018indexpoc">· <text:s/>藥師助理(晚班)<text:s/></text:a></text:p>
          </table:table-cell>
          <table:table-cell office:value-type="string" table:style-name="ce10">
            <text:p><text:a xlink:href="https://www.104.com.tw/company/182lggjc?jobsource=2018indexpoc">· <text:s/>· <text:s/>立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b529?jobsource=2018indexpoc">· <text:s/>藥局助理(下新莊-近樂生療養院)<text:s/></text:a></text:p>
          </table:table-cell>
          <table:table-cell office:value-type="string" table:style-name="ce10">
            <text:p><text:a xlink:href="https://www.104.com.tw/company/1a2x6bld7v?jobsource=2018indexpoc">· <text:s/>· <text:s/>陳治平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46qg?jobsource=2018indexpoc">· <text:s/>藥師助理<text:s/></text:a></text:p>
          </table:table-cell>
          <table:table-cell office:value-type="string" table:style-name="ce10">
            <text:p><text:a xlink:href="https://www.104.com.tw/company/ksvzox4?jobsource=2018indexpoc">· <text:s/>· <text:s/>愛康生活保健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013i?jobsource=2018indexpoc">· <text:s/>藥局門市人員 薪32000-38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z4c?jobsource=2018indexpoc">· <text:s/>藥師助理（桃園）做四休二 月休10天 三萬六起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v3s?jobsource=2018indexpoc">· <text:s/>藥局門市銷售人員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1nqc?jobsource=2018indexpoc">· <text:s/>門市人員藥師助理(豐原店-友誠藥局）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xe70?jobsource=2018indexpoc">· <text:s/>藥局門市人員（員林/埔心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t8?jobsource=2018indexpoc">· <text:s/>藥師助理門市(台中豐原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7ob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1zei?jobsource=2018indexpoc">· <text:s/>【藥局】藥學助理（中和門市）（儲備幹部）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q25d?jobsource=2018indexpoc">· <text:s/>泰昌堂中藥行兼職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nknc?jobsource=2018indexpoc">· <text:s/>藥局助理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mk4?jobsource=2018indexpoc">· <text:s/>*長期徵才*藥局門市健康諮詢專員 【歡迎無經驗教育訓練完整/歡迎有社區藥局經驗可特談薪資】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s3yt?jobsource=2018indexpoc">· <text:s/>藥局門市銷售人員（彰化北斗）<text:s/></text:a></text:p>
          </table:table-cell>
          <table:table-cell office:value-type="string" table:style-name="ce10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b1vt?jobsource=2018indexpoc">· <text:s/>產業發展處-助理研究員(派駐食藥署管藥工廠)<text:s/></text:a></text:p>
          </table:table-cell>
          <table:table-cell office:value-type="string" table:style-name="ce10">
            <text:p><text:a xlink:href="https://www.104.com.tw/company/zxh0a00?jobsource=2018indexpoc">· <text:s/>· <text:s/>財團法人醫藥工業技術發展中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j9qt?jobsource=2018indexpoc">· <text:s/>中藥行-後場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arsn?jobsource=2018indexpoc">· <text:s/>【藥劑部門急診組】小夜班事務助理員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pcdo?jobsource=2018indexpoc">· <text:s/>藥師助理 (虎尾店)(需輪班)<text:s/></text:a></text:p>
          </table:table-cell>
          <table:table-cell office:value-type="string" table:style-name="ce10">
            <text:p><text:a xlink:href="https://www.104.com.tw/company/1a2x6bjgek?jobsource=2018indexpoc">· <text:s/>· <text:s/>端發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mj1?jobsource=2018indexpoc">· <text:s/>澄石藥局 澄石生技 直播助理 (能力越好且面相越多元可以特談薪資)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pkqp?jobsource=2018indexpoc">· <text:s/>藥局門市銷售人員(台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9l56?jobsource=2018indexpoc">· <text:s/>藥劑科助理(福安)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61gku?jobsource=2018indexpoc">· <text:s/>門市人員藥師助理(豐原店-復生藥局）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8mjg?jobsource=2018indexpoc">· <text:s/>澄石藥局 澄石生技 電商 網拍 平台上架助理/美編 (有電商經驗可以特談薪資)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b1qe?jobsource=2018indexpoc">· <text:s/>10MJ-細胞治療中心(奈米藥物載體開發) 助理研究員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x5o0?jobsource=2018indexpoc">· <text:s/>皮膚科診所掛號櫃檯及藥局助理/專職<text:s/></text:a></text:p>
          </table:table-cell>
          <table:table-cell office:value-type="string" table:style-name="ce10">
            <text:p><text:a xlink:href="https://www.104.com.tw/company/1a2x6bj3xy?jobsource=2018indexpoc">· <text:s/>· <text:s/>謝志偉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00vd?jobsource=2018indexpoc">· <text:s/>資深藥師助理/藥局門市人員 薪40000-45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6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ban3?jobsource=2018indexpoc">· <text:s/>藥師助理（門市銷售）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4fa2?jobsource=2018indexpoc">· <text:s/>皮膚科診所掛號櫃檯及藥局助理/兼職、部分工時或工讀可<text:s/></text:a></text:p>
          </table:table-cell>
          <table:table-cell office:value-type="string" table:style-name="ce10">
            <text:p><text:a xlink:href="https://www.104.com.tw/company/1a2x6bj3xy?jobsource=2018indexpoc">· <text:s/>· <text:s/>謝志偉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a9ul?jobsource=2018indexpoc">· <text:s/>藥局助理（固定白班）<text:s/></text:a></text:p>
          </table:table-cell>
          <table:table-cell office:value-type="string" table:style-name="ce10">
            <text:p><text:a xlink:href="https://www.104.com.tw/company/1a2x6bl0db?jobsource=2018indexpoc">· <text:s/>· <text:s/>心之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x5od?jobsource=2018indexpoc">· <text:s/>皮膚科診所掛號櫃檯及藥局助理/夜診為主，ㄧ週2-3節次，兼職、部分工時或工讀可<text:s/></text:a></text:p>
          </table:table-cell>
          <table:table-cell office:value-type="string" table:style-name="ce10">
            <text:p><text:a xlink:href="https://www.104.com.tw/company/1a2x6bj3xy?jobsource=2018indexpoc">· <text:s/>· <text:s/>謝志偉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5phb?jobsource=2018indexpoc">· <text:s/>【松山區】美商動物藥廠_ 徵 Sales Assistant &amp; Office Admin_業務助理兼辦公室行政人員 _OCS130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byn1?jobsource=2018indexpoc">· <text:s/>門市人員藥師助理(台中店-兩隻老虎藥局)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72fg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f4yg?jobsource=2018indexpoc">· <text:s/>藥劑科助理(大千)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02zy?jobsource=2018indexpoc">· <text:s/>【生活暨社群中心】生活新聞內容執行編輯助理 醫藥健康類<text:s/></text:a></text:p>
          </table:table-cell>
          <table:table-cell office:value-type="string" table:style-name="ce10">
            <text:p><text:a xlink:href="https://www.104.com.tw/company/1a2x6biltn?jobsource=2018indexpoc">· <text:s/>· <text:s/>國風傳媒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aqyc?jobsource=2018indexpoc">· <text:s/>原料藥製造-助理工程師(大學/專科，化工相關科系，無經驗可)【月薪最高可達60K】(可視訊初試)<text:s/></text:a></text:p>
          </table:table-cell>
          <table:table-cell office:value-type="string" table:style-name="ce10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81pdm?jobsource=2018indexpoc">· <text:s/>營業部｜門市藥劑師/早班兼職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9<text:s/></text:span></text:p>
          </table:table-cell>
          <table:table-cell office:value-type="string" table:style-name="ce10">
            <text:p><text:a xlink:href="https://www.104.com.tw/job/1zpcv?jobsource=2018indexpoc">· <text:s/>營業部｜門市藥劑師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px7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7z25?jobsource=2018indexpoc">· <text:s/>藥局門市助理(屏東人和藥局)<text:s/></text:a></text:p>
          </table:table-cell>
          <table:table-cell office:value-type="string" table:style-name="ce10">
            <text:p><text:a xlink:href="https://www.104.com.tw/company/1a2x6bic82?jobsource=2018indexpoc">· <text:s/>· <text:s/>人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f5sn?jobsource=2018indexpoc">· <text:s/>【瑞昌藥局】東山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zwwv?jobsource=2018indexpoc">· <text:s/>太子藥局大同店 晚班工讀生<text:s/></text:a></text:p>
          </table:table-cell>
          <table:table-cell office:value-type="string" table:style-name="ce10">
            <text:p><text:a xlink:href="https://www.104.com.tw/company/1a2x6bmiul?jobsource=2018indexpoc">· <text:s/>· <text:s/>太子藥局大同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yuru?jobsource=2018indexpoc">· <text:s/>醫藥法規專員/副理<text:s/></text:a></text:p>
          </table:table-cell>
          <table:table-cell office:value-type="string" table:style-name="ce10">
            <text:p><text:a xlink:href="https://www.104.com.tw/company/1a2x6bikup?jobsource=2018indexpoc">· <text:s/>· <text:s/>高端疫苗生物製劑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yfzm?jobsource=2018indexpoc">· <text:s/>藥局助理-工讀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90ad?jobsource=2018indexpoc">· <text:s/>藥師助理<text:s/></text:a></text:p>
          </table:table-cell>
          <table:table-cell office:value-type="string" table:style-name="ce10">
            <text:p><text:a xlink:href="https://www.104.com.tw/company/1a2x6bmu0l?jobsource=2018indexpoc">· <text:s/>· <text:s/>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xupj?jobsource=2018indexpoc">· <text:s/>行政助理(安麗兒藥局 - 仁和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mxf2?jobsource=2018indexpoc">· <text:s/>藥局工讀(中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l2fr?jobsource=2018indexpoc">· <text:s/>藥師助理【銷售經驗，固定星期天公休/另平日排休】<text:s/></text:a></text:p>
          </table:table-cell>
          <table:table-cell office:value-type="string" table:style-name="ce10">
            <text:p><text:a xlink:href="https://www.104.com.tw/company/1a2x6bjja8?jobsource=2018indexpoc">· <text:s/>· <text:s/>錦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462y?jobsource=2018indexpoc">· <text:s/>藥局門市人員(二林店)<text:s/></text:a></text:p>
          </table:table-cell>
          <table:table-cell office:value-type="string" table:style-name="ce10">
            <text:p><text:a xlink:href="https://www.104.com.tw/company/1a2x6blek7?jobsource=2018indexpoc">· <text:s/>· <text:s/>貓頭鷹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4qno1?jobsource=2018indexpoc">· <text:s/>【瑞昌藥局】太平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z7p?jobsource=2018indexpoc">· <text:s/>※歡迎無經驗者※~~網路商城／藥局門市助理（中壢店）※ 健行科大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apx2?jobsource=2018indexpoc">· <text:s/>汐心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qf0?jobsource=2018indexpoc">· <text:s/>藥師助理<text:s/></text:a></text:p>
          </table:table-cell>
          <table:table-cell office:value-type="string" table:style-name="ce10">
            <text:p><text:a xlink:href="https://www.104.com.tw/company/1a2x6bleqz?jobsource=2018indexpoc">· <text:s/>· <text:s/>樂誠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3tp71?jobsource=2018indexpoc">· <text:s/>急徵-門市銷售人員/藥助 (需輪班)<text:s/></text:a></text:p>
          </table:table-cell>
          <table:table-cell office:value-type="string" table:style-name="ce10">
            <text:p><text:a xlink:href="https://www.104.com.tw/company/1bs09mo?jobsource=2018indexpoc">· <text:s/>· <text:s/>芳鄰連鎖藥局_芳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3pdi2?jobsource=2018indexpoc">· <text:s/>藥師助理(安麗兒藥局太平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3ujhm?jobsource=2018indexpoc">· <text:s/>藥師助理(安麗兒藥局歸仁店)30000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rlfd?jobsource=2018indexpoc">· <text:s/>藥師助理<text:s/></text:a></text:p>
          </table:table-cell>
          <table:table-cell office:value-type="string" table:style-name="ce10">
            <text:p><text:a xlink:href="https://www.104.com.tw/company/1a2x6bm8qw?jobsource=2018indexpoc">· <text:s/>· <text:s/>祥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ii90?jobsource=2018indexpoc">· <text:s/>新店 - 藥局 藥局助理/藥局門市人員【正職】<text:s/></text:a></text:p>
          </table:table-cell>
          <table:table-cell office:value-type="string" table:style-name="ce10">
            <text:p><text:a xlink:href="https://www.104.com.tw/company/1a2x6bkrek?jobsource=2018indexpoc">· <text:s/>· <text:s/>怪尾巴創意行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7uyq?jobsource=2018indexpoc">· <text:s/>藥局門市人員/藥師助理/<text:s/></text:a></text:p>
          </table:table-cell>
          <table:table-cell office:value-type="string" table:style-name="ce10">
            <text:p><text:a xlink:href="https://www.104.com.tw/company/1a2x6bmsoy?jobsource=2018indexpoc">· <text:s/>· <text:s/>立果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3pvok?jobsource=2018indexpoc">· <text:s/>門市助理(安麗兒藥局埔心店)薪3萬起/無經驗可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3lqjl?jobsource=2018indexpoc">· <text:s/>藥師助理 (起薪34000)<text:s/></text:a></text:p>
          </table:table-cell>
          <table:table-cell office:value-type="string" table:style-name="ce10">
            <text:p><text:a xlink:href="https://www.104.com.tw/company/1a2x6bi6ev?jobsource=2018indexpoc">· <text:s/>· <text:s/>宏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x11j?jobsource=2018indexpoc">· <text:s/>藥師助理<text:s/></text:a></text:p>
          </table:table-cell>
          <table:table-cell office:value-type="string" table:style-name="ce10">
            <text:p><text:a xlink:href="https://www.104.com.tw/company/1a2x6bl6km?jobsource=2018indexpoc">· <text:s/>· <text:s/>維肯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hbt?jobsource=2018indexpoc">· <text:s/>新店 - 藥局 藥局助理/藥局門市人員【兼職】<text:s/></text:a></text:p>
          </table:table-cell>
          <table:table-cell office:value-type="string" table:style-name="ce10">
            <text:p><text:a xlink:href="https://www.104.com.tw/company/1a2x6bkrek?jobsource=2018indexpoc">· <text:s/>· <text:s/>怪尾巴創意行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nafg?jobsource=2018indexpoc">· <text:s/>【月薪30K起】正光藥局-門市人員 (鹿港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mtd8?jobsource=2018indexpoc">· <text:s/>【楊梅_民安診所】藥局助理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55ll?jobsource=2018indexpoc">· <text:s/>藥師助理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pd7?jobsource=2018indexpoc">· <text:s/>藥師助理<text:s/></text:a></text:p>
          </table:table-cell>
          <table:table-cell office:value-type="string" table:style-name="ce10">
            <text:p><text:a xlink:href="https://www.104.com.tw/company/1a2x6bmil1?jobsource=2018indexpoc">· <text:s/>· <text:s/>立健美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3x2qj?jobsource=2018indexpoc">· <text:s/>松藥局藥師助理(關渡)<text:s/></text:a></text:p>
          </table:table-cell>
          <table:table-cell office:value-type="string" table:style-name="ce10">
            <text:p><text:a xlink:href="https://www.104.com.tw/company/oiapjg8?jobsource=2018indexpoc">· <text:s/>· <text:s/>宏陽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54w7?jobsource=2018indexpoc">· <text:s/>藥師助理 - 新北市淡水區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43e6?jobsource=2018indexpoc">· <text:s/>藥師助理 - 新北市林口區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8uwf?jobsource=2018indexpoc">· <text:s/>藥局助理 (時薪$200起 )<text:s/></text:a></text:p>
          </table:table-cell>
          <table:table-cell office:value-type="string" table:style-name="ce10">
            <text:p><text:a xlink:href="https://www.104.com.tw/company/1a2x6bmtsx?jobsource=2018indexpoc">· <text:s/>· <text:s/>毅達投資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z78e?jobsource=2018indexpoc">· <text:s/>藥局門市人員 薪32000-38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9l2i?jobsource=2018indexpoc">· <text:s/>樹林區 家家藥粧/藥局 門市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x3g8?jobsource=2018indexpoc">· <text:s/>【台安藥局】逢甲店-晚班門市人員(台中西屯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ar51?jobsource=2018indexpoc">· <text:s/>門市客服專員(藥師助理、藥局助理)(月休9天)<text:s/></text:a></text:p>
          </table:table-cell>
          <table:table-cell office:value-type="string" table:style-name="ce10">
            <text:p><text:a xlink:href="https://www.104.com.tw/company/78bfi88?jobsource=2018indexpoc">· <text:s/>· <text:s/>美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r9bj?jobsource=2018indexpoc">· <text:s/>後龍懷信藥局（經常性薪資3萬5以上） 藥師助理 藥局助理 門市銷售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q2a8?jobsource=2018indexpoc">· <text:s/>門市+藥助(安麗兒藥局 - 裕農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pql?jobsource=2018indexpoc">· <text:s/>專品藥局 全門市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415xl?jobsource=2018indexpoc">· <text:s/>門市助理(安麗兒藥局茄萣店)薪33000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43e9?jobsource=2018indexpoc">· <text:s/>藥師助理 - 桃園市龜山區(近林口長庚)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pci?jobsource=2018indexpoc">· <text:s/>配藥助理<text:s/></text:a></text:p>
          </table:table-cell>
          <table:table-cell office:value-type="string" table:style-name="ce10">
            <text:p><text:a xlink:href="https://www.104.com.tw/company/oga6k2w?jobsource=2018indexpoc">· <text:s/>· <text:s/>創茂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lztp?jobsource=2018indexpoc">· <text:s/>【月薪30K起】正光連鎖藥局-門市人員 (台中烏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9o6t?jobsource=2018indexpoc">· <text:s/>藥師助理 (奇美藥局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405t?jobsource=2018indexpoc">· <text:s/>高獎金門市人員/藥師助理 (待遇優32000-68000起，不需加班或上兩頭班，有藥局工作經驗者起薪會更高）-前鎮區保泰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38jt?jobsource=2018indexpoc">· <text:s/>藥師助理(新豐)高獎金<text:s/></text:a></text:p>
          </table:table-cell>
          <table:table-cell office:value-type="string" table:style-name="ce10">
            <text:p><text:a xlink:href="https://www.104.com.tw/company/1a2x6bisjh?jobsource=2018indexpoc">· <text:s/>· <text:s/>仁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56ns?jobsource=2018indexpoc">· <text:s/>彰化福倫藥師助理（3.5萬～4.5萬獎金無上限）（外區供宿）難得職缺錯過不在<text:s/></text:a></text:p>
          </table:table-cell>
          <table:table-cell office:value-type="string" table:style-name="ce10">
            <text:p><text:a xlink:href="https://www.104.com.tw/company/1a2x6bi8nf?jobsource=2018indexpoc">· <text:s/>· <text:s/>豐原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9kop?jobsource=2018indexpoc">· <text:s/>藥局助理 (底薪$ 3萬2起 )<text:s/></text:a></text:p>
          </table:table-cell>
          <table:table-cell office:value-type="string" table:style-name="ce10">
            <text:p><text:a xlink:href="https://www.104.com.tw/company/1a2x6bmtsx?jobsource=2018indexpoc">· <text:s/>· <text:s/>毅達投資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pb6?jobsource=2018indexpoc">· <text:s/>派駐食品藥物管理署桃園機場辦事處-行政助理<text:s/></text:a></text:p>
          </table:table-cell>
          <table:table-cell office:value-type="string" table:style-name="ce10">
            <text:p><text:a xlink:href="https://www.104.com.tw/company/1a2x6blz0w?jobsource=2018indexpoc">· <text:s/>· <text:s/>優利資源整合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n7hw?jobsource=2018indexpoc">· <text:s/>派駐食藥署北區管理中心-行政助理<text:s/></text:a></text:p>
          </table:table-cell>
          <table:table-cell office:value-type="string" table:style-name="ce10">
            <text:p><text:a xlink:href="https://www.104.com.tw/company/1a2x6blz0w?jobsource=2018indexpoc">· <text:s/>· <text:s/>優利資源整合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ahnx?jobsource=2018indexpoc">· <text:s/>青商藥局_藥局藥師助理(青埔)<text:s/></text:a></text:p>
          </table:table-cell>
          <table:table-cell office:value-type="string" table:style-name="ce10">
            <text:p><text:a xlink:href="https://www.104.com.tw/company/1a2x6bl9k1?jobsource=2018indexpoc">· <text:s/>· <text:s/>良澄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twx0?jobsource=2018indexpoc">· <text:s/>藥師(國際院區）<text:s/></text:a></text:p>
          </table:table-cell>
          <table:table-cell office:value-type="string" table:style-name="ce10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kwsb?jobsource=2018indexpoc">· <text:s/>負責藥師（完整醫責險、三節年終、藥助、OTC抽成）<text:s/></text:a></text:p>
          </table:table-cell>
          <table:table-cell office:value-type="string" table:style-name="ce10">
            <text:p><text:a xlink:href="https://www.104.com.tw/company/1a2x6blcd0?jobsource=2018indexpoc">· <text:s/>· <text:s/>小森林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4e4w0?jobsource=2018indexpoc">· <text:s/>實驗室助理-藥廠/桃園觀音廠<text:s/></text:a></text:p>
          </table:table-cell>
          <table:table-cell office:value-type="string" table:style-name="ce10">
            <text:p><text:a xlink:href="https://www.104.com.tw/company/eccdvu8?jobsource=2018indexpoc">· <text:s/>· <text:s/>勸奉堂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ax8x?jobsource=2018indexpoc">· <text:s/>藥師助理(新竹縣市)高獎金<text:s/></text:a></text:p>
          </table:table-cell>
          <table:table-cell office:value-type="string" table:style-name="ce10">
            <text:p><text:a xlink:href="https://www.104.com.tw/company/1a2x6bisjh?jobsource=2018indexpoc">· <text:s/>· <text:s/>仁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zzkt?jobsource=2018indexpoc">· <text:s/>臨床試驗助理 (Clinical Trials Admin, CTA)(工作地點:國際TOP大藥廠)<text:s/></text:a></text:p>
          </table:table-cell>
          <table:table-cell office:value-type="string" table:style-name="ce10">
            <text:p><text:a xlink:href="https://www.104.com.tw/company/1a2x6binmh?jobsource=2018indexpoc">· <text:s/>· <text:s/>富啓睿台灣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55lm?jobsource=2018indexpoc">· <text:s/>藥師/藥師助理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dovy?jobsource=2018indexpoc">· <text:s/>職安衛助理 (台南新都心 or 成功大學老人醫院暨高齡醫藥智慧照護發展教育中心 or 沙崙智慧綠能科學城)<text:s/></text:a></text:p>
          </table:table-cell>
          <table:table-cell office:value-type="string" table:style-name="ce10">
            <text:p><text:a xlink:href="https://www.104.com.tw/company/13rlkbn4?jobsource=2018indexpoc">· <text:s/>· <text:s/>宏昇營造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7aqc?jobsource=2018indexpoc">· <text:s/>中國醫藥大學曾雅玲老師誠徵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013k?jobsource=2018indexpoc">· <text:s/>資深藥師助理/藥局門市人員 薪40000-45000<text:s/></text:a></text:p>
          </table:table-cell>
          <table:table-cell office:value-type="string" table:style-name="ce10">
            <text:p><text:a xlink:href="https://www.104.com.tw/company/1a2x6biomk?jobsource=2018indexpoc">· <text:s/>· <text:s/>三好連鎖藥師藥局<text:s/></text:a></text:p>
          </table:table-cell>
          <table:table-cell office:value-type="string" table:style-name="ce9">
            <text:p>·<text:span text:style-name="T1"><text:s text:c="2"/>6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ml0h?jobsource=2018indexpoc">· <text:s/>藥師助理(安麗兒藥局路竹店)薪30000元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60wpi?jobsource=2018indexpoc">· <text:s/>藥助+門市(安麗兒藥局-仁德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m875?jobsource=2018indexpoc">· <text:s/>門市+藥助(安麗兒藥局 - 橋頭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76ggx?jobsource=2018indexpoc">· <text:s/>正職藥師（完整醫責險、三節年終、藥助、OTC抽成）<text:s/></text:a></text:p>
          </table:table-cell>
          <table:table-cell office:value-type="string" table:style-name="ce10">
            <text:p><text:a xlink:href="https://www.104.com.tw/company/1a2x6blcd0?jobsource=2018indexpoc">· <text:s/>· <text:s/>小森林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8<text:s/></text:span></text:p>
          </table:table-cell>
          <table:table-cell office:value-type="string" table:style-name="ce10">
            <text:p><text:a xlink:href="https://www.104.com.tw/job/88i7q?jobsource=2018indexpoc">· <text:s/>藥師藥劑生 (嘉義民雄、第二藥師)<text:s/></text:a></text:p>
          </table:table-cell>
          <table:table-cell office:value-type="string" table:style-name="ce10">
            <text:p><text:a xlink:href="https://www.104.com.tw/company/1a2x6blx8z?jobsource=2018indexpoc">· <text:s/>· <text:s/>天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o9p?jobsource=2018indexpoc">· <text:s/>佳信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dd2?jobsource=2018indexpoc">· <text:s/>藥師助理<text:s/></text:a></text:p>
          </table:table-cell>
          <table:table-cell office:value-type="string" table:style-name="ce10">
            <text:p><text:a xlink:href="https://www.104.com.tw/company/1a2x6bmvo7?jobsource=2018indexpoc">· <text:s/>· <text:s/>立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通霄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zo1o?jobsource=2018indexpoc">· <text:s/>【藥健康】兼職藥局門市助理-宏昌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ip5k?jobsource=2018indexpoc">· <text:s/>【藥健康】兼職藥局門市助理-佑東藥師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dm3p?jobsource=2018indexpoc">· <text:s/>藥局助理及健康管理師(桃園平鎮區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zvc5?jobsource=2018indexpoc">· <text:s/>南區藥局長期工讀生<text:s/></text:a></text:p>
          </table:table-cell>
          <table:table-cell office:value-type="string" table:style-name="ce10">
            <text:p><text:a xlink:href="https://www.104.com.tw/company/1a2x6bmiul?jobsource=2018indexpoc">· <text:s/>· <text:s/>太子藥局大同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430o?jobsource=2018indexpoc">· <text:s/>藥師助理<text:s/></text:a></text:p>
          </table:table-cell>
          <table:table-cell office:value-type="string" table:style-name="ce10">
            <text:p><text:a xlink:href="https://www.104.com.tw/company/1a2x6bjzjk?jobsource=2018indexpoc">· <text:s/>· <text:s/>翰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x13f?jobsource=2018indexpoc">· <text:s/>藥師助理<text:s/></text:a></text:p>
          </table:table-cell>
          <table:table-cell office:value-type="string" table:style-name="ce10">
            <text:p><text:a xlink:href="https://www.104.com.tw/company/1a2x6bl6kq?jobsource=2018indexpoc">· <text:s/>· <text:s/>承泓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ywu8?jobsource=2018indexpoc">· <text:s/>※歡迎無經驗者※~~藥局門市助理（八德區-介壽店）※ 國防大學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qbcr?jobsource=2018indexpoc">· <text:s/>藥師助理-中華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2g9x?jobsource=2018indexpoc">· <text:s/>藥局助理及健康管理師(板橋直營店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7vmr?jobsource=2018indexpoc">· <text:s/>藥師助理-宏彥親子耳鼻喉科診所<text:s/></text:a></text:p>
          </table:table-cell>
          <table:table-cell office:value-type="string" table:style-name="ce10">
            <text:p><text:a xlink:href="https://www.104.com.tw/company/1a2x6bkcnj?jobsource=2018indexpoc">· <text:s/>· <text:s/>宏彥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g1q6?jobsource=2018indexpoc">· <text:s/>藥師助理<text:s/></text:a></text:p>
          </table:table-cell>
          <table:table-cell office:value-type="string" table:style-name="ce10">
            <text:p><text:a xlink:href="https://www.104.com.tw/company/32tmwo8?jobsource=2018indexpoc">· <text:s/>· <text:s/>博平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hegj?jobsource=2018indexpoc">· <text:s/>藥師助理<text:s/></text:a></text:p>
          </table:table-cell>
          <table:table-cell office:value-type="string" table:style-name="ce10">
            <text:p><text:a xlink:href="https://www.104.com.tw/company/1a2x6bkqbs?jobsource=2018indexpoc">· <text:s/>· <text:s/>建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7rly?jobsource=2018indexpoc">· <text:s/>【藥健康】藥局門市助理-佑東藥師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8v3o?jobsource=2018indexpoc">· <text:s/>秀水福倫健保藥局 工讀生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kzc2?jobsource=2018indexpoc">· <text:s/>藥局門市人員(月薪30,000元 ~ 50,000元)(北區)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iuwl?jobsource=2018indexpoc">· <text:s/>※歡迎無經驗者※~~藥局門市助理（桃園區-寶山店）※ 藝文特區、大業路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f1mc?jobsource=2018indexpoc">· <text:s/>藥師助理<text:s/></text:a></text:p>
          </table:table-cell>
          <table:table-cell office:value-type="string" table:style-name="ce10">
            <text:p><text:a xlink:href="https://www.104.com.tw/company/1a2x6bi4ar?jobsource=2018indexpoc">· <text:s/>· <text:s/>博林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4691?jobsource=2018indexpoc">· <text:s/>藥局助理(北區)需滿一年經驗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8v39?jobsource=2018indexpoc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l5vl?jobsource=2018indexpoc">· <text:s/>診所藥局助理<text:s/></text:a></text:p>
          </table:table-cell>
          <table:table-cell office:value-type="string" table:style-name="ce10">
            <text:p><text:a xlink:href="https://www.104.com.tw/company/1a2x6bjod8?jobsource=2018indexpoc">· <text:s/>· <text:s/>郭育宏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6zck0?jobsource=2018indexpoc">· <text:s/>藥師<text:s/></text:a></text:p>
          </table:table-cell>
          <table:table-cell office:value-type="string" table:style-name="ce10">
            <text:p><text:a xlink:href="https://www.104.com.tw/company/50dhkyg?jobsource=2018indexpoc">· <text:s/>· <text:s/>康佑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4h14r?jobsource=2018indexpoc">· <text:s/>大雅福倫藥局藥師助理(32470~55000～無上限) 學習專業挑戰高薪！期待有能力的您！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tdoi?jobsource=2018indexpoc">· <text:s/>藥局助理及健康管理師(三峽店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h6u?jobsource=2018indexpoc">· <text:s/>KH-歐商藥廠 - 部門助理 Coordinator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avmb?jobsource=2018indexpoc">· <text:s/>張富全診所~藥師（正兼職）<text:s/></text:a></text:p>
          </table:table-cell>
          <table:table-cell office:value-type="string" table:style-name="ce10">
            <text:p><text:a xlink:href="https://www.104.com.tw/company/1a2x6bjiqb?jobsource=2018indexpoc">· <text:s/>· <text:s/>張富全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yhl?jobsource=2018indexpoc">· <text:s/>宏大藥局-潭頭店網站管理人員及行政助理<text:s/></text:a></text:p>
          </table:table-cell>
          <table:table-cell office:value-type="string" table:style-name="ce10">
            <text:p><text:a xlink:href="https://www.104.com.tw/company/1a2x6bj1ik?jobsource=2018indexpoc">· <text:s/>· <text:s/>宏大藥師藥局潭頭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47h5i?jobsource=2018indexpoc">· <text:s/>藥師助理(需要有藥局銷售實務經驗者)-溪尾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7i8a?jobsource=2018indexpoc">· <text:s/>藥師助理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uzs4?jobsource=2018indexpoc">· <text:s/>【台北市-士林區】兼職藥師助理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li7u?jobsource=2018indexpoc">· <text:s/>藥師助理<text:s/></text:a></text:p>
          </table:table-cell>
          <table:table-cell office:value-type="string" table:style-name="ce10">
            <text:p><text:a xlink:href="https://www.104.com.tw/company/1a2x6blxux?jobsource=2018indexpoc">· <text:s/>· <text:s/>康承親子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ns0t?jobsource=2018indexpoc">· <text:s/>【總公司】藥師、藥劑生(年薪可破百，歡迎社會新鮮人)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468rq?jobsource=2018indexpoc">· <text:s/>二林福倫藥局藥師(6萬-7萬還供宿)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ah5t?jobsource=2018indexpoc">· <text:s/>AN-知名外商跨國藥廠-行政助理/秘書 40K-50K (台北市信義區 近捷運市政府站/英文中等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wpwu?jobsource=2018indexpoc">· <text:s/>智合精準醫學 暨 台北醫學癌藥研究所蔡淵欽副教授 誠徵研究助理<text:s/></text:a></text:p>
          </table:table-cell>
          <table:table-cell office:value-type="string" table:style-name="ce10">
            <text:p><text:a xlink:href="https://www.104.com.tw/company/1a2x6bmewh?jobsource=2018indexpoc">· <text:s/>· <text:s/>智合精準醫學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qhwj?jobsource=2018indexpoc">· <text:s/>藥局門市人員(藥學助理)<text:s/></text:a></text:p>
          </table:table-cell>
          <table:table-cell office:value-type="string" table:style-name="ce10">
            <text:p><text:a xlink:href="https://www.104.com.tw/company/1a2x6blwn1?jobsource=2018indexpoc">· <text:s/>· <text:s/>企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zrq5?jobsource=2018indexpoc">· <text:s/>【藥健康】藥局門市儲備幹部-宏昌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4wl46?jobsource=2018indexpoc">· <text:s/>藥師助理(需要有藥局銷售實務經驗者)-中正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7zzb9?jobsource=2018indexpoc">· <text:s/>藥局門市專員/藥局儲備店主管（桃園區-寶山店）※ 藝文特區、大業路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40rjh?jobsource=2018indexpoc">· <text:s/>藥師（全職、兼職）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5iexz?jobsource=2018indexpoc">· <text:s/>大雅福倫藥局藥師(6萬～8萬～無上限！）非負責藥師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7<text:s/></text:span></text:p>
          </table:table-cell>
          <table:table-cell office:value-type="string" table:style-name="ce10">
            <text:p><text:a xlink:href="https://www.104.com.tw/job/89o6q?jobsource=2018indexpoc">· <text:s/>藥局門市專員/藥局儲備店主管（八德區-介壽店）※ 國防大學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v26d?jobsource=2018indexpoc">· <text:s/>藥學助理<text:s/></text:a></text:p>
          </table:table-cell>
          <table:table-cell office:value-type="string" table:style-name="ce10">
            <text:p><text:a xlink:href="https://www.104.com.tw/company/1a2x6bloqo?jobsource=2018indexpoc">· <text:s/>· <text:s/>優康家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1qn7?jobsource=2018indexpoc">· <text:s/>門市人員藥師助理(三重/蘆洲)<text:s/></text:a></text:p>
          </table:table-cell>
          <table:table-cell office:value-type="string" table:style-name="ce10">
            <text:p><text:a xlink:href="https://www.104.com.tw/company/1a2x6blbyc?jobsource=2018indexpoc">· <text:s/>· <text:s/>新信義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hoxa?jobsource=2018indexpoc">· <text:s/>午晚班”藥局”助理(大安區-通化街)<text:s/></text:a></text:p>
          </table:table-cell>
          <table:table-cell office:value-type="string" table:style-name="ce10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5ecs0?jobsource=2018indexpoc">· <text:s/>全職獸醫助理（藥局）<text:s/></text:a></text:p>
          </table:table-cell>
          <table:table-cell office:value-type="string" table:style-name="ce10">
            <text:p><text:a xlink:href="https://www.104.com.tw/company/18186h40?jobsource=2018indexpoc">· <text:s/>· <text:s/>吉米哈利動物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x4a3?jobsource=2018indexpoc">· <text:s/>藥局助理晚班兼職人員<text:s/></text:a></text:p>
          </table:table-cell>
          <table:table-cell office:value-type="string" table:style-name="ce10">
            <text:p><text:a xlink:href="https://www.104.com.tw/company/1a2x6bmfds?jobsource=2018indexpoc">· <text:s/>· <text:s/>建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r1qt?jobsource=2018indexpoc">· <text:s/>門市人員藥師助理-新店門市<text:s/></text:a></text:p>
          </table:table-cell>
          <table:table-cell office:value-type="string" table:style-name="ce10">
            <text:p><text:a xlink:href="https://www.104.com.tw/company/1a2x6blbyc?jobsource=2018indexpoc">· <text:s/>· <text:s/>新信義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as53?jobsource=2018indexpoc">· <text:s/>門市人員、藥師助理<text:s/></text:a></text:p>
          </table:table-cell>
          <table:table-cell office:value-type="string" table:style-name="ce10">
            <text:p><text:a xlink:href="https://www.104.com.tw/company/1a2x6blmxn?jobsource=2018indexpoc">· <text:s/>· <text:s/>佑家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k7fq?jobsource=2018indexpoc">· <text:s/>桂林活力藥師藥局時薪兼職人員小港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2o25k?jobsource=2018indexpoc">· <text:s/>午晚班”藥局”助理(永和區-頂溪站)<text:s/></text:a></text:p>
          </table:table-cell>
          <table:table-cell office:value-type="string" table:style-name="ce10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nk0u?jobsource=2018indexpoc">· <text:s/>藥局門市人員 無經驗可(月薪3~6萬)桂陽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dgv0?jobsource=2018indexpoc">· <text:s/>藥師助理(中和)<text:s/></text:a></text:p>
          </table:table-cell>
          <table:table-cell office:value-type="string" table:style-name="ce10">
            <text:p><text:a xlink:href="https://www.104.com.tw/company/1a2x6bi82c?jobsource=2018indexpoc">· <text:s/>· <text:s/>大眾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89u0n?jobsource=2018indexpoc">· <text:s/>正光藥局-採購助理 (可上班日2024/06/03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k7fm?jobsource=2018indexpoc">· <text:s/>桂林活力藥師藥局時薪兼職人員草衙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nk0t?jobsource=2018indexpoc">· <text:s/>有經驗藥局門市人員 (月薪3.5~6萬)漢民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x4a1?jobsource=2018indexpoc">· <text:s/>藥局助理(有藥局門市經驗)<text:s/></text:a></text:p>
          </table:table-cell>
          <table:table-cell office:value-type="string" table:style-name="ce10">
            <text:p><text:a xlink:href="https://www.104.com.tw/company/1a2x6bmfds?jobsource=2018indexpoc">· <text:s/>· <text:s/>建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k7fi?jobsource=2018indexpoc">· <text:s/>有經驗藥局門市人員 (月薪3.5-6萬)鳳林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vg8c?jobsource=2018indexpoc">· <text:s/>藥師<text:s/></text:a></text:p>
          </table:table-cell>
          <table:table-cell office:value-type="string" table:style-name="ce10">
            <text:p><text:a xlink:href="https://www.104.com.tw/company/1a2x6blzmv?jobsource=2018indexpoc">· <text:s/>· <text:s/>昕康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s6g0?jobsource=2018indexpoc">· <text:s/>藥局門市人員 (月薪3~6萬)岡山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uh6z?jobsource=2018indexpoc">· <text:s/>藥師助理-中和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uh6r?jobsource=2018indexpoc">· <text:s/>藥師助理-永和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juyb?jobsource=2018indexpoc">· <text:s/>藥粧門市專員(雲嘉南)<text:s/></text:a></text:p>
          </table:table-cell>
          <table:table-cell office:value-type="string" table:style-name="ce10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k7fr?jobsource=2018indexpoc">· <text:s/>藥師助理 -有經驗(一年以上)九如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nf45?jobsource=2018indexpoc">· <text:s/>藥局門市人員 無經驗可(月薪3-6萬)漢民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5fgrq?jobsource=2018indexpoc">· <text:s/>藥師助理-板橋二店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zmul?jobsource=2018indexpoc">· <text:s/>醫藥業務代表<text:s/></text:a></text:p>
          </table:table-cell>
          <table:table-cell office:value-type="string" table:style-name="ce10">
            <text:p><text:a xlink:href="https://www.104.com.tw/company/130f1tbk?jobsource=2018indexpoc">· <text:s/>· <text:s/>鈦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2stek?jobsource=2018indexpoc">· <text:s/>門市人員/藥師助理 (月休9.5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atja?jobsource=2018indexpoc">· <text:s/>全職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6yuvj?jobsource=2018indexpoc">· <text:s/>藥師/藥劑生-德威國際牙醫口腔醫院-【全台第一家牙醫醫院】<text:s/></text:a></text:p>
          </table:table-cell>
          <table:table-cell office:value-type="string" table:style-name="ce10">
            <text:p><text:a xlink:href="https://www.104.com.tw/company/cuwrow8?jobsource=2018indexpoc">· <text:s/>· <text:s/>德威國際口腔醫療體系_德威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7atuz?jobsource=2018indexpoc">· <text:s/>全職晚班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8664f?jobsource=2018indexpoc">· <text:s/>(兼職) 藥師/藥劑生-德威藥局<text:s/></text:a></text:p>
          </table:table-cell>
          <table:table-cell office:value-type="string" table:style-name="ce10">
            <text:p><text:a xlink:href="https://www.104.com.tw/company/cuwrow8?jobsource=2018indexpoc">· <text:s/>· <text:s/>德威國際口腔醫療體系_德威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36k5a?jobsource=2018indexpoc">· <text:s/>藥師助理-板橋總店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82jwc?jobsource=2018indexpoc">· <text:s/>藥師/藥劑生-德威藥局<text:s/></text:a></text:p>
          </table:table-cell>
          <table:table-cell office:value-type="string" table:style-name="ce10">
            <text:p><text:a xlink:href="https://www.104.com.tw/company/cuwrow8?jobsource=2018indexpoc">· <text:s/>· <text:s/>德威國際口腔醫療體系_德威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6<text:s/></text:span></text:p>
          </table:table-cell>
          <table:table-cell office:value-type="string" table:style-name="ce10">
            <text:p><text:a xlink:href="https://www.104.com.tw/job/6qjmk?jobsource=2018indexpoc">· <text:s/>藥師助理-內湖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2mk9d?jobsource=2018indexpoc">· <text:s/>藥師助理<text:s/></text:a></text:p>
          </table:table-cell>
          <table:table-cell office:value-type="string" table:style-name="ce10">
            <text:p><text:a xlink:href="https://www.104.com.tw/company/fqyfeco?jobsource=2018indexpoc">· <text:s/>· <text:s/>協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4tfo?jobsource=2018indexpoc">· <text:s/>藥局門市人員(苓雅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4tfq?jobsource=2018indexpoc">· <text:s/>藥局門市人員(三民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8the?jobsource=2018indexpoc">· <text:s/>藥師助理<text:s/></text:a></text:p>
          </table:table-cell>
          <table:table-cell office:value-type="string" table:style-name="ce10">
            <text:p><text:a xlink:href="https://www.104.com.tw/company/9dh35lc?jobsource=2018indexpoc">· <text:s/>· <text:s/>陳聰波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6tck?jobsource=2018indexpoc">· <text:s/>藥局門市人員(鹽埕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8yx0?jobsource=2018indexpoc">· <text:s/>藥師助理(晚班)<text:s/></text:a></text:p>
          </table:table-cell>
          <table:table-cell office:value-type="string" table:style-name="ce10">
            <text:p><text:a xlink:href="https://www.104.com.tw/company/1a2x6bm2uw?jobsource=2018indexpoc">· <text:s/>· <text:s/>大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2d2i?jobsource=2018indexpoc">· <text:s/>藥師助理<text:s/></text:a></text:p>
          </table:table-cell>
          <table:table-cell office:value-type="string" table:style-name="ce10">
            <text:p><text:a xlink:href="https://www.104.com.tw/company/9dh35lc?jobsource=2018indexpoc">· <text:s/>· <text:s/>陳聰波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uhtw?jobsource=2018indexpoc">· <text:s/>板橋區/正康健保藥局--藥師助理/門市人員/儲備店長.(可全晚班)<text:s/></text:a></text:p>
          </table:table-cell>
          <table:table-cell office:value-type="string" table:style-name="ce10">
            <text:p><text:a xlink:href="https://www.104.com.tw/company/1a2x6bijs3?jobsource=2018indexpoc">· <text:s/>· <text:s/>正康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5kmdi?jobsource=2018indexpoc">· <text:s/>藥局助理(兼職）<text:s/></text:a></text:p>
          </table:table-cell>
          <table:table-cell office:value-type="string" table:style-name="ce10">
            <text:p><text:a xlink:href="https://www.104.com.tw/company/1a2x6bjs0k?jobsource=2018indexpoc">· <text:s/>· <text:s/>大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3un1d?jobsource=2018indexpoc">· <text:s/>藥局門市人員(左營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4tfr?jobsource=2018indexpoc">· <text:s/>藥局門市人員(新興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03er?jobsource=2018indexpoc">· <text:s/>藥局門市晚班人員(三民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n8c5?jobsource=2018indexpoc">· <text:s/>藥師助理(需早晚輪班)<text:s/></text:a></text:p>
          </table:table-cell>
          <table:table-cell office:value-type="string" table:style-name="ce10">
            <text:p><text:a xlink:href="https://www.104.com.tw/company/1a2x6bm2uw?jobsource=2018indexpoc">· <text:s/>· <text:s/>大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87efi?jobsource=2018indexpoc">· <text:s/>藥品製造資深助理工程師(南三廠)<text:s/></text:a></text:p>
          </table:table-cell>
          <table:table-cell office:value-type="string" table:style-name="ce10">
            <text:p><text:a xlink:href="https://www.104.com.tw/company/1a2x6bmiyo?jobsource=2018indexpoc">· <text:s/>· <text:s/>中國化學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52f7k?jobsource=2018indexpoc">· <text:s/>藥局助理<text:s/></text:a></text:p>
          </table:table-cell>
          <table:table-cell office:value-type="string" table:style-name="ce10">
            <text:p><text:a xlink:href="https://www.104.com.tw/company/1a2x6bjs0k?jobsource=2018indexpoc">· <text:s/>· <text:s/>大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5<text:s/></text:span></text:p>
          </table:table-cell>
          <table:table-cell office:value-type="string" table:style-name="ce10">
            <text:p><text:a xlink:href="https://www.104.com.tw/job/7e8e1?jobsource=2018indexpoc">· <text:s/>樂福藥局 藥師 (非負責藥師歡迎無經驗藥師)<text:s/></text:a></text:p>
          </table:table-cell>
          <table:table-cell office:value-type="string" table:style-name="ce10">
            <text:p><text:a xlink:href="https://www.104.com.tw/company/1a2x6bkm9z?jobsource=2018indexpoc">· <text:s/>· <text:s/>萬華健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75v11?jobsource=2018indexpoc">· <text:s/>藥學助理<text:s/></text:a></text:p>
          </table:table-cell>
          <table:table-cell office:value-type="string" table:style-name="ce10">
            <text:p><text:a xlink:href="https://www.104.com.tw/company/1a2x6blgmt?jobsource=2018indexpoc">· <text:s/>· <text:s/>譽達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ahvi?jobsource=2018indexpoc">· <text:s/>兼職職藥師助理早班{無經驗亦可}<text:s/></text:a></text:p>
          </table:table-cell>
          <table:table-cell office:value-type="string" table:style-name="ce10">
            <text:p><text:a xlink:href="https://www.104.com.tw/company/1a2x6bmtx6?jobsource=2018indexpoc">· <text:s/>· <text:s/>佳聖專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01mg?jobsource=2018indexpoc">· <text:s/>年薪13個月，藥局門市人員 （仁德店）<text:s/></text:a></text:p>
          </table:table-cell>
          <table:table-cell office:value-type="string" table:style-name="ce10">
            <text:p><text:a xlink:href="https://www.104.com.tw/company/1a2x6bmiul?jobsource=2018indexpoc">· <text:s/>· <text:s/>太子藥局大同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4<text:s/></text:span></text:p>
          </table:table-cell>
          <table:table-cell office:value-type="string" table:style-name="ce10">
            <text:p><text:a xlink:href="https://www.104.com.tw/job/820zq?jobsource=2018indexpoc">· <text:s/>藥師助理<text:s/></text:a></text:p>
          </table:table-cell>
          <table:table-cell office:value-type="string" table:style-name="ce10">
            <text:p><text:a xlink:href="https://www.104.com.tw/company/1a2x6bkwfq?jobsource=2018indexpoc">· <text:s/>· <text:s/>心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3<text:s/></text:span></text:p>
          </table:table-cell>
          <table:table-cell office:value-type="string" table:style-name="ce10">
            <text:p><text:a xlink:href="https://www.104.com.tw/job/7s35y?jobsource=2018indexpoc">· <text:s/>藥局門市助理<text:s/></text:a></text:p>
          </table:table-cell>
          <table:table-cell office:value-type="string" table:style-name="ce10">
            <text:p><text:a xlink:href="https://www.104.com.tw/company/1a2x6bm9ep?jobsource=2018indexpoc">· <text:s/>· <text:s/>新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3<text:s/></text:span></text:p>
          </table:table-cell>
          <table:table-cell office:value-type="string" table:style-name="ce10">
            <text:p><text:a xlink:href="https://www.104.com.tw/job/7m1bt?jobsource=2018indexpoc">· <text:s/>藥局門市人員【歡迎沒有經驗的您】<text:s/></text:a></text:p>
          </table:table-cell>
          <table:table-cell office:value-type="string" table:style-name="ce10">
            <text:p><text:a xlink:href="https://www.104.com.tw/company/1a2x6bm1b5?jobsource=2018indexpoc">· <text:s/>· <text:s/>新和德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3<text:s/></text:span></text:p>
          </table:table-cell>
          <table:table-cell office:value-type="string" table:style-name="ce10">
            <text:p><text:a xlink:href="https://www.104.com.tw/job/7m1bs?jobsource=2018indexpoc">· <text:s/>藥局專業門市人員(有藥局經驗者)<text:s/></text:a></text:p>
          </table:table-cell>
          <table:table-cell office:value-type="string" table:style-name="ce10">
            <text:p><text:a xlink:href="https://www.104.com.tw/company/1a2x6bm1b5?jobsource=2018indexpoc">· <text:s/>· <text:s/>新和德健保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2<text:s/></text:span></text:p>
          </table:table-cell>
          <table:table-cell office:value-type="string" table:style-name="ce10">
            <text:p><text:a xlink:href="https://www.104.com.tw/job/8arqi?jobsource=2018indexpoc">· <text:s/>助理研究員/副研究員(藥理研究)<text:s/></text:a></text:p>
          </table:table-cell>
          <table:table-cell office:value-type="string" table:style-name="ce10">
            <text:p><text:a xlink:href="https://www.104.com.tw/company/1a2x6bmckd?jobsource=2018indexpoc">· <text:s/>· <text:s/>免疫功坊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aqdz?jobsource=2018indexpoc">· <text:s/>藥局門市人員<text:s/></text:a></text:p>
          </table:table-cell>
          <table:table-cell office:value-type="string" table:style-name="ce10">
            <text:p><text:a xlink:href="https://www.104.com.tw/company/1a2x6bmcyq?jobsource=2018indexpoc">· <text:s/>· <text:s/>圓山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8ag7w?jobsource=2018indexpoc">· <text:s/>藥師/藥劑生<text:s/></text:a></text:p>
          </table:table-cell>
          <table:table-cell office:value-type="string" table:style-name="ce10">
            <text:p><text:a xlink:href="https://www.104.com.tw/company/1a2x6bmvr9?jobsource=2018indexpoc">· <text:s/>· <text:s/>安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7qe8m?jobsource=2018indexpoc">· <text:s/>藥師助理<text:s/></text:a></text:p>
          </table:table-cell>
          <table:table-cell office:value-type="string" table:style-name="ce10">
            <text:p><text:a xlink:href="https://www.104.com.tw/company/1a2x6bl3m0?jobsource=2018indexpoc">· <text:s/>· <text:s/>建祥三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11<text:s/></text:span></text:p>
          </table:table-cell>
          <table:table-cell office:value-type="string" table:style-name="ce10">
            <text:p><text:a xlink:href="https://www.104.com.tw/job/7g33q?jobsource=2018indexpoc">· <text:s/>藥劑師助理<text:s/></text:a></text:p>
          </table:table-cell>
          <table:table-cell office:value-type="string" table:style-name="ce10">
            <text:p><text:a xlink:href="https://www.104.com.tw/company/da1ckcw?jobsource=2018indexpoc">· <text:s/>· <text:s/>庫吉兒健康活力廣場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number-rows-repeated="104782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03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206" table:contains-header="false">
          <table:sort>
            <table:sort-by table:field-number="0" table:order="descending"/>
          </table:sort>
        </table:database-range>
        <table:database-range table:target-range-address="藥師助理.A2:藥師助理.F75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13-07-05T01:32:25Z</meta:creation-date>
    <dc:date>2024-04-29T00:38:32Z</dc:date>
  </office:meta>
</office:document-meta>
</file>