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Symbol" svg:font-family="Symbol"/>
  </office:font-face-decls>
  <office:automatic-styles>
    <style:style style:name="ce1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2pt solid #000000" style:vertical-align="middle" fo:wrap-option="wrap"/>
      <style:text-properties style:font-name="Symbol" style:font-name-asian="Symbol" style:font-name-complex="Symbol" style:font-charset="x-symbol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Symbol" style:font-name-asian="Symbol" style:font-name-complex="Symbol" style:font-charset="x-symbol"/>
    </style:style>
    <style:style style:name="ce7" style:family="table-cell" style:parent-style-name="_36229__36899__32080_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color="#0000FF" style:text-underline-style="solid" style:text-underline-type="single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Symbol" style:font-name-asian="Symbol" style:font-name-complex="Symbol" style:font-charset="x-symbol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Symbol" style:font-name-asian="Symbol" style:font-name-complex="Symbol" style:font-charset="x-symbol"/>
    </style:style>
    <style:style style:name="ce10" style:family="table-cell" style:parent-style-name="_36229__36899__32080_" style:data-style-name="N0">
      <style:table-cell-properties fo:border-top="none" fo:border-bottom="2pt solid #000000" fo:border-left="none" fo:border-right="2pt solid #000000" style:vertical-align="middle" fo:wrap-option="wrap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3388888888889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營養師" table:style-name="ta1">
        <table:table-column table:style-name="co1" table:number-columns-repeated="3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number-columns-repeated="16378" table:default-cell-style-name="ce2"/>
        <table:table-row table:style-name="ro1">
          <table:table-cell office:value-type="string" table:style-name="ce3">
            <text:p>日期</text:p>
          </table:table-cell>
          <table:table-cell office:value-type="string" table:style-name="ce3">
            <text:p>職務名稱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經歷</text:p>
          </table:table-cell>
          <table:table-cell office:value-type="string" table:style-name="ce3">
            <text:p>學歷</text:p>
          </table:table-cell>
          <table:table-cell office:value-type="string" table:style-name="ce3">
            <text:p>工作地區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">
            <text:p>·<text:span text:style-name="T1"><text:s text:c="2"/>5/07<text:s/></text:span></text:p>
          </table:table-cell>
          <table:table-cell office:value-type="string" table:style-name="ce7">
            <text:p><text:a xlink:href="https://www.104.com.tw/job/8b5vk?jobsource=2018indexpoc">· <text:s/>【大醫生技】品研專員<text:s/></text:a></text:p>
          </table:table-cell>
          <table:table-cell office:value-type="string" table:style-name="ce7">
            <text:p><text:a xlink:href="https://www.104.com.tw/company/1a2x6biy74?jobsource=2018indexpoc">· <text:s/>· <text:s/>大醫生技股份有限公司<text:s/></text:a></text:p>
          </table:table-cell>
          <table:table-cell office:value-type="string" table:style-name="ce6">
            <text:p>·<text:span text:style-name="T1"><text:s text:c="2"/>1年<text:s/></text:span></text:p>
          </table:table-cell>
          <table:table-cell office:value-type="string" table:style-name="ce6">
            <text:p>·<text:span text:style-name="T1"><text:s text:c="2"/>大學<text:s/></text:span></text:p>
          </table:table-cell>
          <table:table-cell office:value-type="string" table:style-name="ce6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7<text:s/></text:span></text:p>
          </table:table-cell>
          <table:table-cell office:value-type="string" table:style-name="ce10">
            <text:p><text:a xlink:href="https://www.104.com.tw/job/77v9y?jobsource=2018indexpoc">· <text:s/>門市助理 [新化區,早.中.晚班 任選 /無經驗可 ]<text:s/></text:a></text:p>
          </table:table-cell>
          <table:table-cell office:value-type="string" table:style-name="ce10">
            <text:p><text:a xlink:href="https://www.104.com.tw/company/1a2x6bj9o2?jobsource=2018indexpoc">· <text:s/>· <text:s/>興華國際實業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南市新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7<text:s/></text:span></text:p>
          </table:table-cell>
          <table:table-cell office:value-type="string" table:style-name="ce10">
            <text:p><text:a xlink:href="https://www.104.com.tw/job/7teoa?jobsource=2018indexpoc">· <text:s/>門市人員(和美彰美店)<text:s/></text:a></text:p>
          </table:table-cell>
          <table:table-cell office:value-type="string" table:style-name="ce10">
            <text:p><text:a xlink:href="https://www.104.com.tw/company/1a2x6bmb3b?jobsource=2018indexpoc">· <text:s/>· <text:s/>彰美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彰化縣和美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7<text:s/></text:span></text:p>
          </table:table-cell>
          <table:table-cell office:value-type="string" table:style-name="ce10">
            <text:p><text:a xlink:href="https://www.104.com.tw/job/7i4dr?jobsource=2018indexpoc">· <text:s/>保健食品新產品開發工程師<text:s/></text:a></text:p>
          </table:table-cell>
          <table:table-cell office:value-type="string" table:style-name="ce10">
            <text:p><text:a xlink:href="https://www.104.com.tw/company/1a2x6bia88?jobsource=2018indexpoc">· <text:s/>· <text:s/>晨暉生物科技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碩士<text:s/></text:span></text:p>
          </table:table-cell>
          <table:table-cell office:value-type="string" table:style-name="ce9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7<text:s/></text:span></text:p>
          </table:table-cell>
          <table:table-cell office:value-type="string" table:style-name="ce10">
            <text:p><text:a xlink:href="https://www.104.com.tw/job/7mscc?jobsource=2018indexpoc">· <text:s/>"遠端" 【銘崎海外市場- 業務部 】生技保健 行銷企劃師<text:s/></text:a></text:p>
          </table:table-cell>
          <table:table-cell office:value-type="string" table:style-name="ce10">
            <text:p><text:a xlink:href="https://www.104.com.tw/company/aenvfy8?jobsource=2018indexpoc">· <text:s/>· <text:s/>銘崎生物科技股份有限公司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7<text:s/></text:span></text:p>
          </table:table-cell>
          <table:table-cell office:value-type="string" table:style-name="ce10">
            <text:p><text:a xlink:href="https://www.104.com.tw/job/7vcpr?jobsource=2018indexpoc">· <text:s/>【楊梅_民安診所】糖尿病衛教師<text:s/></text:a></text:p>
          </table:table-cell>
          <table:table-cell office:value-type="string" table:style-name="ce10">
            <text:p><text:a xlink:href="https://www.104.com.tw/company/1a2x6bitng?jobsource=2018indexpoc">· <text:s/>· <text:s/>姜博文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楊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7<text:s/></text:span></text:p>
          </table:table-cell>
          <table:table-cell office:value-type="string" table:style-name="ce10">
            <text:p><text:a xlink:href="https://www.104.com.tw/job/8al3n?jobsource=2018indexpoc">· <text:s/>☆花蓮吉安鄉☆食品廠-營養師(正職)<text:s/></text:a></text:p>
          </table:table-cell>
          <table:table-cell office:value-type="string" table:style-name="ce10">
            <text:p><text:a xlink:href="https://www.104.com.tw/company/1a2x6bj0ko?jobsource=2018indexpoc">· <text:s/>· <text:s/>萬通國際人力開發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花蓮縣吉安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7<text:s/></text:span></text:p>
          </table:table-cell>
          <table:table-cell office:value-type="string" table:style-name="ce10">
            <text:p><text:a xlink:href="https://www.104.com.tw/job/85d34?jobsource=2018indexpoc">· <text:s/>營養健康管理師<text:s/></text:a></text:p>
          </table:table-cell>
          <table:table-cell office:value-type="string" table:style-name="ce10">
            <text:p><text:a xlink:href="https://www.104.com.tw/company/1a2x6bj30t?jobsource=2018indexpoc">· <text:s/>· <text:s/>Weng Collection_宸諾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7<text:s/></text:span></text:p>
          </table:table-cell>
          <table:table-cell office:value-type="string" table:style-name="ce10">
            <text:p><text:a xlink:href="https://www.104.com.tw/job/6az33?jobsource=2018indexpoc">· <text:s/>營養師<text:s/></text:a></text:p>
          </table:table-cell>
          <table:table-cell office:value-type="string" table:style-name="ce10">
            <text:p><text:a xlink:href="https://www.104.com.tw/company/1a2x6bkgaq?jobsource=2018indexpoc">· <text:s/>· <text:s/>壹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中市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7<text:s/></text:span></text:p>
          </table:table-cell>
          <table:table-cell office:value-type="string" table:style-name="ce10">
            <text:p><text:a xlink:href="https://www.104.com.tw/job/87ar9?jobsource=2018indexpoc">· <text:s/>營養師(產品企劃)<text:s/></text:a></text:p>
          </table:table-cell>
          <table:table-cell office:value-type="string" table:style-name="ce10">
            <text:p><text:a xlink:href="https://www.104.com.tw/company/daowjd4?jobsource=2018indexpoc">· <text:s/>· <text:s/>總裁生物科技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中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7<text:s/></text:span></text:p>
          </table:table-cell>
          <table:table-cell office:value-type="string" table:style-name="ce10">
            <text:p><text:a xlink:href="https://www.104.com.tw/job/802s0?jobsource=2018indexpoc">· <text:s/>新北市私立旺福居家長照機構-長照A單位個案管理師-三重(業績制)<text:s/></text:a></text:p>
          </table:table-cell>
          <table:table-cell office:value-type="string" table:style-name="ce10">
            <text:p><text:a xlink:href="https://www.104.com.tw/company/1a2x6bmj35?jobsource=2018indexpoc">· <text:s/>· <text:s/>新北市私立旺福居家長照機構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7<text:s/></text:span></text:p>
          </table:table-cell>
          <table:table-cell office:value-type="string" table:style-name="ce10">
            <text:p><text:a xlink:href="https://www.104.com.tw/job/86cxh?jobsource=2018indexpoc">· <text:s/>門市人員(大樹藥局梧棲中興店)<text:s/></text:a></text:p>
          </table:table-cell>
          <table:table-cell office:value-type="string" table:style-name="ce10">
            <text:p><text:a xlink:href="https://www.104.com.tw/company/1a2x6bmb3b?jobsource=2018indexpoc">· <text:s/>· <text:s/>彰美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梧棲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7<text:s/></text:span></text:p>
          </table:table-cell>
          <table:table-cell office:value-type="string" table:style-name="ce10">
            <text:p><text:a xlink:href="https://www.104.com.tw/job/6in0k?jobsource=2018indexpoc">· <text:s/>【達昌家庭藥局-中和店】營養師、保健營養系專員35000-60000[滿4個月含獎金4萬起]<text:s/></text:a></text:p>
          </table:table-cell>
          <table:table-cell office:value-type="string" table:style-name="ce10">
            <text:p><text:a xlink:href="https://www.104.com.tw/company/1a2x6bkrk1?jobsource=2018indexpoc">· <text:s/>· <text:s/>達昌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7<text:s/></text:span></text:p>
          </table:table-cell>
          <table:table-cell office:value-type="string" table:style-name="ce10">
            <text:p><text:a xlink:href="https://www.104.com.tw/job/7jxtb?jobsource=2018indexpoc">· <text:s/>門市人員(儲備幹部)<text:s/></text:a></text:p>
          </table:table-cell>
          <table:table-cell office:value-type="string" table:style-name="ce10">
            <text:p><text:a xlink:href="https://www.104.com.tw/company/1a2x6blylj?jobsource=2018indexpoc">· <text:s/>· <text:s/>大林崇蘭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屏東縣屏東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7<text:s/></text:span></text:p>
          </table:table-cell>
          <table:table-cell office:value-type="string" table:style-name="ce10">
            <text:p><text:a xlink:href="https://www.104.com.tw/job/83aac?jobsource=2018indexpoc">· <text:s/>藥局門市諮詢營養師暨儲備幹部(永和店)<text:s/></text:a></text:p>
          </table:table-cell>
          <table:table-cell office:value-type="string" table:style-name="ce10">
            <text:p><text:a xlink:href="https://www.104.com.tw/company/1a2x6bldf4?jobsource=2018indexpoc">· <text:s/>· <text:s/>悠活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永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7<text:s/></text:span></text:p>
          </table:table-cell>
          <table:table-cell office:value-type="string" table:style-name="ce10">
            <text:p><text:a xlink:href="https://www.104.com.tw/job/8b27m?jobsource=2018indexpoc">· <text:s/>新北市新店區第二藥師<text:s/></text:a></text:p>
          </table:table-cell>
          <table:table-cell office:value-type="string" table:style-name="ce10">
            <text:p><text:a xlink:href="https://www.104.com.tw/company/1a2x6bm1iu?jobsource=2018indexpoc">· <text:s/>· <text:s/>熊耐師_萬隆大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7<text:s/></text:span></text:p>
          </table:table-cell>
          <table:table-cell office:value-type="string" table:style-name="ce10">
            <text:p><text:a xlink:href="https://www.104.com.tw/job/8811f?jobsource=2018indexpoc">· <text:s/>第二位藥師<text:s/></text:a></text:p>
          </table:table-cell>
          <table:table-cell office:value-type="string" table:style-name="ce10">
            <text:p><text:a xlink:href="https://www.104.com.tw/company/808dgv4?jobsource=2018indexpoc">· <text:s/>· <text:s/>正翔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竹縣新豐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7<text:s/></text:span></text:p>
          </table:table-cell>
          <table:table-cell office:value-type="string" table:style-name="ce10">
            <text:p><text:a xlink:href="https://www.104.com.tw/job/802sb?jobsource=2018indexpoc">· <text:s/>長照A單位個案管理師-板橋(業績制)<text:s/></text:a></text:p>
          </table:table-cell>
          <table:table-cell office:value-type="string" table:style-name="ce10">
            <text:p><text:a xlink:href="https://www.104.com.tw/company/1a2x6bmj35?jobsource=2018indexpoc">· <text:s/>· <text:s/>新北市私立旺福居家長照機構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7<text:s/></text:span></text:p>
          </table:table-cell>
          <table:table-cell office:value-type="string" table:style-name="ce10">
            <text:p><text:a xlink:href="https://www.104.com.tw/job/7esn9?jobsource=2018indexpoc">· <text:s/>營養師<text:s/></text:a></text:p>
          </table:table-cell>
          <table:table-cell office:value-type="string" table:style-name="ce10">
            <text:p><text:a xlink:href="https://www.104.com.tw/company/1a2x6bkdn0?jobsource=2018indexpoc">· <text:s/>· <text:s/>雲揚生物科技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7<text:s/></text:span></text:p>
          </table:table-cell>
          <table:table-cell office:value-type="string" table:style-name="ce10">
            <text:p><text:a xlink:href="https://www.104.com.tw/job/7t7ur?jobsource=2018indexpoc">· <text:s/>門市人員<text:s/></text:a></text:p>
          </table:table-cell>
          <table:table-cell office:value-type="string" table:style-name="ce10">
            <text:p><text:a xlink:href="https://www.104.com.tw/company/1a2x6bmau5?jobsource=2018indexpoc">· <text:s/>· <text:s/>東林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竹縣竹東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7<text:s/></text:span></text:p>
          </table:table-cell>
          <table:table-cell office:value-type="string" table:style-name="ce10">
            <text:p><text:a xlink:href="https://www.104.com.tw/job/89a1t?jobsource=2018indexpoc">· <text:s/>健康管理_營養師<text:s/></text:a></text:p>
          </table:table-cell>
          <table:table-cell office:value-type="string" table:style-name="ce10">
            <text:p><text:a xlink:href="https://www.104.com.tw/company/1a2x6bme5l?jobsource=2018indexpoc">· <text:s/>· <text:s/>站前美力時尚診所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7<text:s/></text:span></text:p>
          </table:table-cell>
          <table:table-cell office:value-type="string" table:style-name="ce10">
            <text:p><text:a xlink:href="https://www.104.com.tw/job/7t2mt?jobsource=2018indexpoc">· <text:s/>營養師<text:s/></text:a></text:p>
          </table:table-cell>
          <table:table-cell office:value-type="string" table:style-name="ce10">
            <text:p><text:a xlink:href="https://www.104.com.tw/company/1a2x6bmao1?jobsource=2018indexpoc">· <text:s/>· <text:s/>霍普金斯診所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7<text:s/></text:span></text:p>
          </table:table-cell>
          <table:table-cell office:value-type="string" table:style-name="ce10">
            <text:p><text:a xlink:href="https://www.104.com.tw/job/1zobb?jobsource=2018indexpoc">· <text:s/>營養師<text:s/></text:a></text:p>
          </table:table-cell>
          <table:table-cell office:value-type="string" table:style-name="ce10">
            <text:p><text:a xlink:href="https://www.104.com.tw/company/10qh5ujc?jobsource=2018indexpoc">· <text:s/>· <text:s/>吉米食品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外埔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7<text:s/></text:span></text:p>
          </table:table-cell>
          <table:table-cell office:value-type="string" table:style-name="ce10">
            <text:p><text:a xlink:href="https://www.104.com.tw/job/879nc?jobsource=2018indexpoc">· <text:s/>企劃營養師<text:s/></text:a></text:p>
          </table:table-cell>
          <table:table-cell office:value-type="string" table:style-name="ce10">
            <text:p><text:a xlink:href="https://www.104.com.tw/company/1a2x6bj2b0?jobsource=2018indexpoc">· <text:s/>· <text:s/>炫煬國際行銷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7<text:s/></text:span></text:p>
          </table:table-cell>
          <table:table-cell office:value-type="string" table:style-name="ce10">
            <text:p><text:a xlink:href="https://www.104.com.tw/job/7ftas?jobsource=2018indexpoc">· <text:s/>幸福時光居護所 營養師 台北市（全/兼職)<text:s/></text:a></text:p>
          </table:table-cell>
          <table:table-cell office:value-type="string" table:style-name="ce10">
            <text:p><text:a xlink:href="https://www.104.com.tw/company/1a2x6bkw2j?jobsource=2018indexpoc">· <text:s/>· <text:s/>逸居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7<text:s/></text:span></text:p>
          </table:table-cell>
          <table:table-cell office:value-type="string" table:style-name="ce10">
            <text:p><text:a xlink:href="https://www.104.com.tw/job/85d6m?jobsource=2018indexpoc">· <text:s/>醫生<text:s/></text:a></text:p>
          </table:table-cell>
          <table:table-cell office:value-type="string" table:style-name="ce10">
            <text:p><text:a xlink:href="https://www.104.com.tw/company/1a2x6bj30t?jobsource=2018indexpoc">· <text:s/>· <text:s/>Weng Collection_宸諾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7<text:s/></text:span></text:p>
          </table:table-cell>
          <table:table-cell office:value-type="string" table:style-name="ce10">
            <text:p><text:a xlink:href="https://www.104.com.tw/job/802s8?jobsource=2018indexpoc">· <text:s/>新北市私立旺福居家長照機構-長照A單位個案管理師(業績制)<text:s/></text:a></text:p>
          </table:table-cell>
          <table:table-cell office:value-type="string" table:style-name="ce10">
            <text:p><text:a xlink:href="https://www.104.com.tw/company/1a2x6bmj35?jobsource=2018indexpoc">· <text:s/>· <text:s/>新北市私立旺福居家長照機構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7<text:s/></text:span></text:p>
          </table:table-cell>
          <table:table-cell office:value-type="string" table:style-name="ce10">
            <text:p><text:a xlink:href="https://www.104.com.tw/job/6dv7m?jobsource=2018indexpoc">· <text:s/>78C0-臨床營養科 營養師<text:s/></text:a></text:p>
          </table:table-cell>
          <table:table-cell office:value-type="string" table:style-name="ce10">
            <text:p><text:a xlink:href="https://www.104.com.tw/company/1a2x6bkih5?jobsource=2018indexpoc">· <text:s/>· <text:s/>中國醫藥大學新竹附設醫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竹縣竹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7<text:s/></text:span></text:p>
          </table:table-cell>
          <table:table-cell office:value-type="string" table:style-name="ce10">
            <text:p><text:a xlink:href="https://www.104.com.tw/job/7ssbb?jobsource=2018indexpoc">· <text:s/>寵物營養師<text:s/></text:a></text:p>
          </table:table-cell>
          <table:table-cell office:value-type="string" table:style-name="ce10">
            <text:p><text:a xlink:href="https://www.104.com.tw/company/1a2x6bkp5m?jobsource=2018indexpoc">· <text:s/>· <text:s/>鴻柏食品有限公司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屏東縣內埔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7<text:s/></text:span></text:p>
          </table:table-cell>
          <table:table-cell office:value-type="string" table:style-name="ce10">
            <text:p><text:a xlink:href="https://www.104.com.tw/job/788yl?jobsource=2018indexpoc">· <text:s/>【金大心居家】居家長照營養師<text:s/></text:a></text:p>
          </table:table-cell>
          <table:table-cell office:value-type="string" table:style-name="ce10">
            <text:p><text:a xlink:href="https://www.104.com.tw/company/1a2x6bkwtf?jobsource=2018indexpoc">· <text:s/>· <text:s/>金大心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7<text:s/></text:span></text:p>
          </table:table-cell>
          <table:table-cell office:value-type="string" table:style-name="ce10">
            <text:p><text:a xlink:href="https://www.104.com.tw/job/81n1d?jobsource=2018indexpoc">· <text:s/>【楊梅_同心瑞埔診所】糖尿病衛教師<text:s/></text:a></text:p>
          </table:table-cell>
          <table:table-cell office:value-type="string" table:style-name="ce10">
            <text:p><text:a xlink:href="https://www.104.com.tw/company/1a2x6bitng?jobsource=2018indexpoc">· <text:s/>· <text:s/>姜博文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楊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7<text:s/></text:span></text:p>
          </table:table-cell>
          <table:table-cell office:value-type="string" table:style-name="ce10">
            <text:p><text:a xlink:href="https://www.104.com.tw/job/802sd?jobsource=2018indexpoc">· <text:s/>長照A單位個案管理師-(貢寮地區)(業績制)<text:s/></text:a></text:p>
          </table:table-cell>
          <table:table-cell office:value-type="string" table:style-name="ce10">
            <text:p><text:a xlink:href="https://www.104.com.tw/company/1a2x6bmj35?jobsource=2018indexpoc">· <text:s/>· <text:s/>新北市私立旺福居家長照機構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貢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7<text:s/></text:span></text:p>
          </table:table-cell>
          <table:table-cell office:value-type="string" table:style-name="ce10">
            <text:p><text:a xlink:href="https://www.104.com.tw/job/7f6jl?jobsource=2018indexpoc">· <text:s/>壽豐護理之家-營養師<text:s/></text:a></text:p>
          </table:table-cell>
          <table:table-cell office:value-type="string" table:style-name="ce10">
            <text:p><text:a xlink:href="https://www.104.com.tw/company/17gmtfk0?jobsource=2018indexpoc">· <text:s/>· <text:s/>臺灣基督教門諾會醫療財團法人門諾醫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花蓮縣壽豐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7<text:s/></text:span></text:p>
          </table:table-cell>
          <table:table-cell office:value-type="string" table:style-name="ce10">
            <text:p><text:a xlink:href="https://www.104.com.tw/job/7xizy?jobsource=2018indexpoc">· <text:s/>【達昌家庭藥局:健康店】營養師、保健營養系專員35000-60000[滿4個月含獎金4萬起]<text:s/></text:a></text:p>
          </table:table-cell>
          <table:table-cell office:value-type="string" table:style-name="ce10">
            <text:p><text:a xlink:href="https://www.104.com.tw/company/1a2x6bkrk1?jobsource=2018indexpoc">· <text:s/>· <text:s/>達昌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7<text:s/></text:span></text:p>
          </table:table-cell>
          <table:table-cell office:value-type="string" table:style-name="ce10">
            <text:p><text:a xlink:href="https://www.104.com.tw/job/8249u?jobsource=2018indexpoc">· <text:s/>【達昌家庭藥局:延吉店】營養師、保健營養系專員38000-60000/需藥局一年經驗[滿4個月含獎金4萬起]<text:s/></text:a></text:p>
          </table:table-cell>
          <table:table-cell office:value-type="string" table:style-name="ce10">
            <text:p><text:a xlink:href="https://www.104.com.tw/company/1a2x6bkrk1?jobsource=2018indexpoc">· <text:s/>· <text:s/>達昌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89lla?jobsource=2018indexpoc">· <text:s/>【保健食品】商品開發/研發專員 (營養師)<text:s/></text:a></text:p>
          </table:table-cell>
          <table:table-cell office:value-type="string" table:style-name="ce10">
            <text:p><text:a xlink:href="https://www.104.com.tw/company/1a2x6bmk6f?jobsource=2018indexpoc">· <text:s/>· <text:s/>皇綺生技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6k1ys?jobsource=2018indexpoc">· <text:s/>營養諮詢師<text:s/></text:a></text:p>
          </table:table-cell>
          <table:table-cell office:value-type="string" table:style-name="ce10">
            <text:p><text:a xlink:href="https://www.104.com.tw/company/d3ae3o8?jobsource=2018indexpoc">· <text:s/>· <text:s/>悠活原力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67jyv?jobsource=2018indexpoc">· <text:s/>保健/食品研發人員(土城)<text:s/></text:a></text:p>
          </table:table-cell>
          <table:table-cell office:value-type="string" table:style-name="ce10">
            <text:p><text:a xlink:href="https://www.104.com.tw/company/ax8uls0?jobsource=2018indexpoc">· <text:s/>· <text:s/>桔揚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北市土城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83bws?jobsource=2018indexpoc">· <text:s/>營養師線上客戶服務<text:s/></text:a></text:p>
          </table:table-cell>
          <table:table-cell office:value-type="string" table:style-name="ce10">
            <text:p><text:a xlink:href="https://www.104.com.tw/company/1a2x6bmn88?jobsource=2018indexpoc">· <text:s/>· <text:s/>乖獸廚房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南市中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8b4ey?jobsource=2018indexpoc">· <text:s/>【日商明治】口飲營養品醫院/機構通路業務 (營養師為佳)<text:s/></text:a></text:p>
          </table:table-cell>
          <table:table-cell office:value-type="string" table:style-name="ce10">
            <text:p><text:a xlink:href="https://www.104.com.tw/company/1a2x6bk6qv?jobsource=2018indexpoc">· <text:s/>· <text:s/>台灣明治食品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87q0k?jobsource=2018indexpoc">· <text:s/>營養保健研發博士 (薪優)<text:s/></text:a></text:p>
          </table:table-cell>
          <table:table-cell office:value-type="string" table:style-name="ce10">
            <text:p><text:a xlink:href="https://www.104.com.tw/company/110020yw?jobsource=2018indexpoc">· <text:s/>· <text:s/>生資有限公司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博士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4k7vk?jobsource=2018indexpoc">· <text:s/>《大溪廠》-食品研發人員<text:s/></text:a></text:p>
          </table:table-cell>
          <table:table-cell office:value-type="string" table:style-name="ce10">
            <text:p><text:a xlink:href="https://www.104.com.tw/company/110r8hi8?jobsource=2018indexpoc">· <text:s/>· <text:s/>屏榮食品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桃園市大溪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4hwx7?jobsource=2018indexpoc">· <text:s/>食品衛生管理人員【薪優】【無經驗可】<text:s/></text:a></text:p>
          </table:table-cell>
          <table:table-cell office:value-type="string" table:style-name="ce10">
            <text:p><text:a xlink:href="https://www.104.com.tw/company/608av8w?jobsource=2018indexpoc">· <text:s/>· <text:s/>泳翔食品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87rdo?jobsource=2018indexpoc">· <text:s/>健康促進科-1名營養師(適用勞基法)，履歷截止至113年5月15日止<text:s/></text:a></text:p>
          </table:table-cell>
          <table:table-cell office:value-type="string" table:style-name="ce10">
            <text:p><text:a xlink:href="https://www.104.com.tw/company/jzh5q08?jobsource=2018indexpoc">· <text:s/>· <text:s/>桃園市政府衛生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88fn5?jobsource=2018indexpoc">· <text:s/>[GNC保健食品]營養銷售顧問(台南新光)<text:s/></text:a></text:p>
          </table:table-cell>
          <table:table-cell office:value-type="string" table:style-name="ce10">
            <text:p><text:a xlink:href="https://www.104.com.tw/company/1a2x6bm68z?jobsource=2018indexpoc">· <text:s/>· <text:s/>GNC_新譽國際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南市中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m3v2?jobsource=2018indexpoc">· <text:s/>醫院營養師(台中市南區)<text:s/></text:a></text:p>
          </table:table-cell>
          <table:table-cell office:value-type="string" table:style-name="ce10">
            <text:p><text:a xlink:href="https://www.104.com.tw/company/o5r30co?jobsource=2018indexpoc">· <text:s/>· <text:s/>宏恩醫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882xj?jobsource=2018indexpoc">· <text:s/>商場管理專員<text:s/></text:a></text:p>
          </table:table-cell>
          <table:table-cell office:value-type="string" table:style-name="ce10">
            <text:p><text:a xlink:href="https://www.104.com.tw/company/aldh58g?jobsource=2018indexpoc">· <text:s/>· <text:s/>全家便利商店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86wfs?jobsource=2018indexpoc">· <text:s/>體重管理營養師兼助理<text:s/></text:a></text:p>
          </table:table-cell>
          <table:table-cell office:value-type="string" table:style-name="ce10">
            <text:p><text:a xlink:href="https://www.104.com.tw/company/1a2x6bjnvu?jobsource=2018indexpoc">· <text:s/>· <text:s/>璦瑪_璦瑪鑽石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北市萬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s9bh?jobsource=2018indexpoc">· <text:s/>商品規劃PM<text:s/></text:a></text:p>
          </table:table-cell>
          <table:table-cell office:value-type="string" table:style-name="ce10">
            <text:p><text:a xlink:href="https://www.104.com.tw/company/1a2x6bjfna?jobsource=2018indexpoc">· <text:s/>· <text:s/>綠茵生技股份有限公司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碩士<text:s/></text:span></text:p>
          </table:table-cell>
          <table:table-cell office:value-type="string" table:style-name="ce9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h61n?jobsource=2018indexpoc">· <text:s/>產品開發營養師<text:s/></text:a></text:p>
          </table:table-cell>
          <table:table-cell office:value-type="string" table:style-name="ce10">
            <text:p><text:a xlink:href="https://www.104.com.tw/company/1a2x6bltmy?jobsource=2018indexpoc">· <text:s/>· <text:s/>愷彥生技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中市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q75z?jobsource=2018indexpoc">· <text:s/>保健品_商品開發PM<text:s/></text:a></text:p>
          </table:table-cell>
          <table:table-cell office:value-type="string" table:style-name="ce10">
            <text:p><text:a xlink:href="https://www.104.com.tw/company/12sms4xc?jobsource=2018indexpoc">· <text:s/>· <text:s/>統一藥品股份有限公司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cru2?jobsource=2018indexpoc">· <text:s/>營養師<text:s/></text:a></text:p>
          </table:table-cell>
          <table:table-cell office:value-type="string" table:style-name="ce10">
            <text:p><text:a xlink:href="https://www.104.com.tw/company/1a2x6bl8t7?jobsource=2018indexpoc">· <text:s/>· <text:s/>PurposeSpace_目的生活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82gie?jobsource=2018indexpoc">· <text:s/>社工行政人員<text:s/></text:a></text:p>
          </table:table-cell>
          <table:table-cell office:value-type="string" table:style-name="ce10">
            <text:p><text:a xlink:href="https://www.104.com.tw/company/1a2x6bludh?jobsource=2018indexpoc">· <text:s/>· <text:s/>芊潁顧問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86jv0?jobsource=2018indexpoc">· <text:s/>【國泰集團】健檢品牌推廣營養師<text:s/></text:a></text:p>
          </table:table-cell>
          <table:table-cell office:value-type="string" table:style-name="ce10">
            <text:p><text:a xlink:href="https://www.104.com.tw/company/1a2x6bigmq?jobsource=2018indexpoc">· <text:s/>· <text:s/>國泰健康管理顧問股份有限公司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4vzkm?jobsource=2018indexpoc">· <text:s/>門市銷售人員(蘆洲)<text:s/></text:a></text:p>
          </table:table-cell>
          <table:table-cell office:value-type="string" table:style-name="ce10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蘆洲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86v9l?jobsource=2018indexpoc">· <text:s/>【大樹藥局】月薪32K起__門市人員-新北市八里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八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dyw9?jobsource=2018indexpoc">· <text:s/>[LAC保健食品] 營養銷售專員(大台北地區)<text:s/></text:a></text:p>
          </table:table-cell>
          <table:table-cell office:value-type="string" table:style-name="ce10">
            <text:p><text:a xlink:href="https://www.104.com.tw/company/1a2x6blr0z?jobsource=2018indexpoc">· <text:s/>· <text:s/>LAC(保健食品領導品牌)_新加坡商利維喜開發股份有限公司台灣分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8bkgv?jobsource=2018indexpoc">· <text:s/>營養師<text:s/></text:a></text:p>
          </table:table-cell>
          <table:table-cell office:value-type="string" table:style-name="ce10">
            <text:p><text:a xlink:href="https://www.104.com.tw/company/1a2x6bmgdp?jobsource=2018indexpoc">· <text:s/>· <text:s/>詔群國際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7vae?jobsource=2018indexpoc">· <text:s/>門市助理 [新化區/周日公休/無經驗可]<text:s/></text:a></text:p>
          </table:table-cell>
          <table:table-cell office:value-type="string" table:style-name="ce10">
            <text:p><text:a xlink:href="https://www.104.com.tw/company/1a2x6bj9o2?jobsource=2018indexpoc">· <text:s/>· <text:s/>興華國際實業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南市新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83682?jobsource=2018indexpoc">· <text:s/>客服營養師<text:s/></text:a></text:p>
          </table:table-cell>
          <table:table-cell office:value-type="string" table:style-name="ce10">
            <text:p><text:a xlink:href="https://www.104.com.tw/company/1a2x6bmn1l?jobsource=2018indexpoc">· <text:s/>· <text:s/>搜美集_美集洋行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orch?jobsource=2018indexpoc">· <text:s/>【大樹藥局】月薪32K起__門市人員-台北市士林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4w2ru?jobsource=2018indexpoc">· <text:s/>門市人員(楊梅)<text:s/></text:a></text:p>
          </table:table-cell>
          <table:table-cell office:value-type="string" table:style-name="ce10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楊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4w2li?jobsource=2018indexpoc">· <text:s/>門市人員(桃園八德)<text:s/></text:a></text:p>
          </table:table-cell>
          <table:table-cell office:value-type="string" table:style-name="ce10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八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orfp?jobsource=2018indexpoc">· <text:s/>【大樹藥局】月薪32K起__門市人員-新北市新店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q76s?jobsource=2018indexpoc">· <text:s/>藥師助理門市銷售人員(基隆市)<text:s/></text:a></text:p>
          </table:table-cell>
          <table:table-cell office:value-type="string" table:style-name="ce10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基隆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4w2ty?jobsource=2018indexpoc">· <text:s/>門市人員(台中西屯）<text:s/></text:a></text:p>
          </table:table-cell>
          <table:table-cell office:value-type="string" table:style-name="ce10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rppf?jobsource=2018indexpoc">· <text:s/>職護<text:s/></text:a></text:p>
          </table:table-cell>
          <table:table-cell office:value-type="string" table:style-name="ce10">
            <text:p><text:a xlink:href="https://www.104.com.tw/company/1a2x6blv84?jobsource=2018indexpoc">· <text:s/>· <text:s/>太宇科技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4fkpk?jobsource=2018indexpoc">· <text:s/>【大樹藥局】挑戰月薪37K起__銷售菁英-台北市全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m75y?jobsource=2018indexpoc">· <text:s/>【大樹藥局】挑戰月薪35K起__銷售菁英-彰化全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u4sn?jobsource=2018indexpoc">· <text:s/>(台中)營養師<text:s/></text:a></text:p>
          </table:table-cell>
          <table:table-cell office:value-type="string" table:style-name="ce10">
            <text:p><text:a xlink:href="https://www.104.com.tw/company/1a2x6bmc1d?jobsource=2018indexpoc">· <text:s/>· <text:s/>小宙醫學診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7kbp?jobsource=2018indexpoc">· <text:s/>外聘營養師 (兼職/長期在家工作)<text:s/></text:a></text:p>
          </table:table-cell>
          <table:table-cell office:value-type="string" table:style-name="ce10">
            <text:p><text:a xlink:href="https://www.104.com.tw/company/1a2x6bjt0i?jobsource=2018indexpoc">· <text:s/>· <text:s/>亞尼活力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大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xuel?jobsource=2018indexpoc">· <text:s/>[LAC] 營養銷售專員(台中北區)<text:s/></text:a></text:p>
          </table:table-cell>
          <table:table-cell office:value-type="string" table:style-name="ce10">
            <text:p><text:a xlink:href="https://www.104.com.tw/company/1a2x6blr0z?jobsource=2018indexpoc">· <text:s/>· <text:s/>LAC(保健食品領導品牌)_新加坡商利維喜開發股份有限公司台灣分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8adrg?jobsource=2018indexpoc">· <text:s/>【日商明治】產品行銷主任 (口飲營養品)<text:s/></text:a></text:p>
          </table:table-cell>
          <table:table-cell office:value-type="string" table:style-name="ce10">
            <text:p><text:a xlink:href="https://www.104.com.tw/company/1a2x6bk6qv?jobsource=2018indexpoc">· <text:s/>· <text:s/>台灣明治食品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89qqn?jobsource=2018indexpoc">· <text:s/>Medical Representative 醫務代表(新竹/苗栗區) / 嬰幼兒營養品事業部<text:s/></text:a></text:p>
          </table:table-cell>
          <table:table-cell office:value-type="string" table:style-name="ce10">
            <text:p><text:a xlink:href="https://www.104.com.tw/company/9i24ihc?jobsource=2018indexpoc">· <text:s/>· <text:s/>台灣雀巢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879q3?jobsource=2018indexpoc">· <text:s/>《綠杏健康力藥局》營養師 (北醫門市)<text:s/></text:a></text:p>
          </table:table-cell>
          <table:table-cell office:value-type="string" table:style-name="ce10">
            <text:p><text:a xlink:href="https://www.104.com.tw/company/1a2x6bjctu?jobsource=2018indexpoc">· <text:s/>· <text:s/>健康力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4w2i7?jobsource=2018indexpoc">· <text:s/>藥師助理門市銷售人員(龍潭)<text:s/></text:a></text:p>
          </table:table-cell>
          <table:table-cell office:value-type="string" table:style-name="ce10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龍潭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oreb?jobsource=2018indexpoc">· <text:s/>【大樹藥局】月薪32K起__門市人員-新北市三重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881un?jobsource=2018indexpoc">· <text:s/>【大樹藥局】月薪30K起__門市人員-台東縣台東市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東縣台東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87yae?jobsource=2018indexpoc">· <text:s/>營養師<text:s/></text:a></text:p>
          </table:table-cell>
          <table:table-cell office:value-type="string" table:style-name="ce10">
            <text:p><text:a xlink:href="https://www.104.com.tw/company/1a2x6bmsll?jobsource=2018indexpoc">· <text:s/>· <text:s/>桔子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三峽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4vzly?jobsource=2018indexpoc">· <text:s/>門市銷售人員(桃園中壢)<text:s/></text:a></text:p>
          </table:table-cell>
          <table:table-cell office:value-type="string" table:style-name="ce10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opys?jobsource=2018indexpoc">· <text:s/>【大樹藥局】月薪30K起__門市人員-台中市南屯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8b2y3?jobsource=2018indexpoc">· <text:s/>專業營養顧問-負責美商亞培醫療營養品推廣<text:s/></text:a></text:p>
          </table:table-cell>
          <table:table-cell office:value-type="string" table:style-name="ce10">
            <text:p><text:a xlink:href="https://www.104.com.tw/company/aay9ats?jobsource=2018indexpoc">· <text:s/>· <text:s/>亞博實業股份有限公司<text:s/></text:a></text:p>
          </table:table-cell>
          <table:table-cell office:value-type="string" table:style-name="ce9">
            <text:p>·<text:span text:style-name="T1"><text:s text:c="2"/>5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高雄市苓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opox?jobsource=2018indexpoc">· <text:s/>【大樹藥局】月薪30K起__門市人員-彰化縣花壇鄉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彰化縣花壇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orig?jobsource=2018indexpoc">· <text:s/>【大樹藥局】月薪30K起__門市人員-雲林麥寮鄉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雲林縣麥寮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4vzkd?jobsource=2018indexpoc">· <text:s/>門市銷售人員(三重)<text:s/></text:a></text:p>
          </table:table-cell>
          <table:table-cell office:value-type="string" table:style-name="ce10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orhi?jobsource=2018indexpoc">· <text:s/>【大樹藥局】月薪32K起__門市人員-基隆全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基隆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t5sr?jobsource=2018indexpoc">· <text:s/>大樹藥局 士林士東門市_門市人員（士林、北投）<text:s/></text:a></text:p>
          </table:table-cell>
          <table:table-cell office:value-type="string" table:style-name="ce10">
            <text:p><text:a xlink:href="https://www.104.com.tw/company/1a2x6bm6bz?jobsource=2018indexpoc">· <text:s/>· <text:s/>士東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4fkpg?jobsource=2018indexpoc">· <text:s/>【大樹藥局】挑戰月薪37K起__銷售菁英-新北市全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wutu?jobsource=2018indexpoc">· <text:s/>營養師助理<text:s/></text:a></text:p>
          </table:table-cell>
          <table:table-cell office:value-type="string" table:style-name="ce10">
            <text:p><text:a xlink:href="https://www.104.com.tw/company/1a2x6bl6cd?jobsource=2018indexpoc">· <text:s/>· <text:s/>十一料理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南市中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orfl?jobsource=2018indexpoc">· <text:s/>【大樹藥局】月薪32K起__門市人員-新北市汐止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汐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4v9i1?jobsource=2018indexpoc">· <text:s/>營養師<text:s/></text:a></text:p>
          </table:table-cell>
          <table:table-cell office:value-type="string" table:style-name="ce10">
            <text:p><text:a xlink:href="https://www.104.com.tw/company/1a2x6bj3b1?jobsource=2018indexpoc">· <text:s/>· <text:s/>臺北市北投健康管理醫院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北投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xt9f?jobsource=2018indexpoc">· <text:s/>【大樹藥局】月薪30K起__門市人員－雲林縣北港鎮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雲林縣北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63mcl?jobsource=2018indexpoc">· <text:s/>【大樹藥局】月薪32K起__門市人員-台北市中山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opz6?jobsource=2018indexpoc">· <text:s/>【大樹藥局】月薪30K起__門市人員-台中市大雅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大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xsxd?jobsource=2018indexpoc">· <text:s/>【大樹藥局】月薪32K起__門市人員－金門水頭門市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金門縣金城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89670?jobsource=2018indexpoc">· <text:s/>品牌營養師<text:s/></text:a></text:p>
          </table:table-cell>
          <table:table-cell office:value-type="string" table:style-name="ce10">
            <text:p><text:a xlink:href="https://www.104.com.tw/company/1a2x6blxxf?jobsource=2018indexpoc">· <text:s/>· <text:s/>善創研發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4w2na?jobsource=2018indexpoc">· <text:s/>藥師助理門市銷售人員(花蓮)<text:s/></text:a></text:p>
          </table:table-cell>
          <table:table-cell office:value-type="string" table:style-name="ce10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花蓮縣花蓮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6p5ep?jobsource=2018indexpoc">· <text:s/>【大樹藥局】月薪30K起__門市人員-嘉義大林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嘉義縣大林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lzkn?jobsource=2018indexpoc">· <text:s/>【大樹藥局】挑戰月薪37K起__銷售菁英－新竹全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dyw6?jobsource=2018indexpoc">· <text:s/>[LAC] 營養講師(教育訓練營養師)<text:s/></text:a></text:p>
          </table:table-cell>
          <table:table-cell office:value-type="string" table:style-name="ce10">
            <text:p><text:a xlink:href="https://www.104.com.tw/company/1a2x6blr0z?jobsource=2018indexpoc">· <text:s/>· <text:s/>LAC(保健食品領導品牌)_新加坡商利維喜開發股份有限公司台灣分公司<text:s/></text:a></text:p>
          </table:table-cell>
          <table:table-cell office:value-type="string" table:style-name="ce9">
            <text:p>·<text:span text:style-name="T1"><text:s text:c="2"/>4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837of?jobsource=2018indexpoc">· <text:s/>【承億酒店】營養師<text:s/></text:a></text:p>
          </table:table-cell>
          <table:table-cell office:value-type="string" table:style-name="ce10">
            <text:p><text:a xlink:href="https://www.104.com.tw/company/1a2x6bm701?jobsource=2018indexpoc">· <text:s/>· <text:s/>承億酒店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前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vh0b?jobsource=2018indexpoc">· <text:s/>食品技師(高雄廠)<text:s/></text:a></text:p>
          </table:table-cell>
          <table:table-cell office:value-type="string" table:style-name="ce10">
            <text:p><text:a xlink:href="https://www.104.com.tw/company/wi2zsgo?jobsource=2018indexpoc">· <text:s/>· <text:s/>高雄空廚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小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oren?jobsource=2018indexpoc">· <text:s/>【大樹藥局】月薪32K起__門市人員-新北市新莊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87qng?jobsource=2018indexpoc">· <text:s/>營養師<text:s/></text:a></text:p>
          </table:table-cell>
          <table:table-cell office:value-type="string" table:style-name="ce10">
            <text:p><text:a xlink:href="https://www.104.com.tw/company/1a2x6bj1gj?jobsource=2018indexpoc">· <text:s/>· <text:s/>孟宸國際貿易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中市烏日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jghd?jobsource=2018indexpoc">· <text:s/>[LAC] 客服營養師<text:s/></text:a></text:p>
          </table:table-cell>
          <table:table-cell office:value-type="string" table:style-name="ce10">
            <text:p><text:a xlink:href="https://www.104.com.tw/company/1a2x6blr0z?jobsource=2018indexpoc">· <text:s/>· <text:s/>LAC(保健食品領導品牌)_新加坡商利維喜開發股份有限公司台灣分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p3fr?jobsource=2018indexpoc">· <text:s/>營養師【薪優】【無經驗可】<text:s/></text:a></text:p>
          </table:table-cell>
          <table:table-cell office:value-type="string" table:style-name="ce10">
            <text:p><text:a xlink:href="https://www.104.com.tw/company/608av8w?jobsource=2018indexpoc">· <text:s/>· <text:s/>泳翔食品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63mdc?jobsource=2018indexpoc">· <text:s/>【大樹藥局】月薪32K起__門市人員-台北市萬華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萬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6rrfj?jobsource=2018indexpoc">· <text:s/>藥師助理門市銷售人員(新北市新莊區)<text:s/></text:a></text:p>
          </table:table-cell>
          <table:table-cell office:value-type="string" table:style-name="ce10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85pqm?jobsource=2018indexpoc">· <text:s/>營養師<text:s/></text:a></text:p>
          </table:table-cell>
          <table:table-cell office:value-type="string" table:style-name="ce10">
            <text:p><text:a xlink:href="https://www.104.com.tw/company/1a2x6bmp69?jobsource=2018indexpoc">· <text:s/>· <text:s/>凸冰樂 together_巨釀惟康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l9xd?jobsource=2018indexpoc">· <text:s/>藥局門市人員(草屯、南投）<text:s/></text:a></text:p>
          </table:table-cell>
          <table:table-cell office:value-type="string" table:style-name="ce10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南投縣草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lzgt?jobsource=2018indexpoc">· <text:s/>【大樹藥局】挑戰月薪35K起__銷售菁英-屏東全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屏東縣屏東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ot7a?jobsource=2018indexpoc">· <text:s/>行政助理<text:s/></text:a></text:p>
          </table:table-cell>
          <table:table-cell office:value-type="string" table:style-name="ce10">
            <text:p><text:a xlink:href="https://www.104.com.tw/company/1a2x6bludh?jobsource=2018indexpoc">· <text:s/>· <text:s/>芊潁顧問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7v9m?jobsource=2018indexpoc">· <text:s/>藥師助理 [新化區/周日公休/無經驗可]<text:s/></text:a></text:p>
          </table:table-cell>
          <table:table-cell office:value-type="string" table:style-name="ce10">
            <text:p><text:a xlink:href="https://www.104.com.tw/company/1a2x6bj9o2?jobsource=2018indexpoc">· <text:s/>· <text:s/>興華國際實業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南市新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opsb?jobsource=2018indexpoc">· <text:s/>【大樹藥局】月薪32K起__門市人員-新竹縣竹北市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竹縣竹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lzhy?jobsource=2018indexpoc">· <text:s/>【大樹藥局】挑戰月薪37K起__銷售菁英-基隆全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基隆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opn6?jobsource=2018indexpoc">· <text:s/>【大樹藥局】月薪30K起__門市人員-苗栗縣苗栗市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苗栗縣苗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uthv?jobsource=2018indexpoc">· <text:s/>營養諮詢師<text:s/></text:a></text:p>
          </table:table-cell>
          <table:table-cell office:value-type="string" table:style-name="ce10">
            <text:p><text:a xlink:href="https://www.104.com.tw/company/1a2x6bldte?jobsource=2018indexpoc">· <text:s/>· <text:s/>冠軍國際生醫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89w12?jobsource=2018indexpoc">· <text:s/>【富康台北徵才】門市諮詢營養師暨儲備幹部<text:s/></text:a></text:p>
          </table:table-cell>
          <table:table-cell office:value-type="string" table:style-name="ce10">
            <text:p><text:a xlink:href="https://www.104.com.tw/company/1a2x6bls1j?jobsource=2018indexpoc">· <text:s/>· <text:s/>富康活力連鎖藥局_富康活力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南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gzyh?jobsource=2018indexpoc">· <text:s/>【大樹藥局】月薪30K起__門市人員－平鎮南東店(平鎮大潤發)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桃園市平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opk2?jobsource=2018indexpoc">· <text:s/>【大樹藥局】月薪30K起__門市人員-高雄市小港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高雄市小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orbv?jobsource=2018indexpoc">· <text:s/>【大樹藥局】月薪32K起__門市人員-台北市文山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opms?jobsource=2018indexpoc">· <text:s/>【大樹藥局】月薪30K起__門市人員－屏東縣潮州鎮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屏東縣潮州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lzh3?jobsource=2018indexpoc">· <text:s/>【大樹藥局】挑戰月薪35K起__銷售菁英-苗栗全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苗栗縣苗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my13?jobsource=2018indexpoc">· <text:s/>【大樹藥局】月薪32K起__門市人員-新竹縣湖口成長門市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竹縣湖口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rpw5?jobsource=2018indexpoc">· <text:s/>營養師【急徵】<text:s/></text:a></text:p>
          </table:table-cell>
          <table:table-cell office:value-type="string" table:style-name="ce10">
            <text:p><text:a xlink:href="https://www.104.com.tw/company/1a2x6blmy3?jobsource=2018indexpoc">· <text:s/>· <text:s/>東華醫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南投縣竹山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ohw5?jobsource=2018indexpoc">· <text:s/>【大樹藥局】月薪30K起__門市人員-高雄市楠梓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高雄市楠梓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opza?jobsource=2018indexpoc">· <text:s/>【大樹藥局】月薪30K起__門市人員-台中市北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yeuu?jobsource=2018indexpoc">· <text:s/>(台南)營養師<text:s/></text:a></text:p>
          </table:table-cell>
          <table:table-cell office:value-type="string" table:style-name="ce10">
            <text:p><text:a xlink:href="https://www.104.com.tw/company/1a2x6bmc1d?jobsource=2018indexpoc">· <text:s/>· <text:s/>小宙醫學診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南市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4w2t8?jobsource=2018indexpoc">· <text:s/>藥師助理門市(台中豐原)<text:s/></text:a></text:p>
          </table:table-cell>
          <table:table-cell office:value-type="string" table:style-name="ce10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豐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oric?jobsource=2018indexpoc">· <text:s/>【大樹藥局】月薪30K起__門市人員-雲林斗六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雲林縣斗六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orbm?jobsource=2018indexpoc">· <text:s/>【大樹藥局】月薪32K起__門市人員-台北市松山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orep?jobsource=2018indexpoc">· <text:s/>【大樹藥局】月薪32K起__門市人員-新北市板橋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opkd?jobsource=2018indexpoc">· <text:s/>【大樹藥局】月薪30K起__門市人員-高雄市苓雅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高雄市苓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ovip?jobsource=2018indexpoc">· <text:s/>【大樹藥局】月薪32K起__門市人員-新北市五股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五股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orei?jobsource=2018indexpoc">· <text:s/>【大樹藥局】月薪32K起__門市人員-新北市土城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土城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4w2w4?jobsource=2018indexpoc">· <text:s/>藥局門市人員(草屯、南投）<text:s/></text:a></text:p>
          </table:table-cell>
          <table:table-cell office:value-type="string" table:style-name="ce10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南投縣草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8b5aq?jobsource=2018indexpoc">· <text:s/>[LAC] 營養銷售專員(士林區)<text:s/></text:a></text:p>
          </table:table-cell>
          <table:table-cell office:value-type="string" table:style-name="ce10">
            <text:p><text:a xlink:href="https://www.104.com.tw/company/1a2x6blr0z?jobsource=2018indexpoc">· <text:s/>· <text:s/>LAC(保健食品領導品牌)_新加坡商利維喜開發股份有限公司台灣分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vb48?jobsource=2018indexpoc">· <text:s/>【大樹藥局】月薪32K起__門市人員-新竹縣竹東朝陽門市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竹縣竹東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orev?jobsource=2018indexpoc">· <text:s/>【大樹藥局】月薪32K起__門市人員-新北市中和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6mtbg?jobsource=2018indexpoc">· <text:s/>營養室 營養師<text:s/></text:a></text:p>
          </table:table-cell>
          <table:table-cell office:value-type="string" table:style-name="ce10">
            <text:p><text:a xlink:href="https://www.104.com.tw/company/1a2x6bi616?jobsource=2018indexpoc">· <text:s/>· <text:s/>敏盛醫療體系_敏盛綜合醫院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opz5?jobsource=2018indexpoc">· <text:s/>【大樹藥局】月薪30K起__門市人員-台中市豐原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豐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5ywf1?jobsource=2018indexpoc">· <text:s/>【大樹藥局】挑戰月薪35K起__銷售菁英-嘉義全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89wi7?jobsource=2018indexpoc">· <text:s/>藥局門市人員(台南永康大灣店)<text:s/></text:a></text:p>
          </table:table-cell>
          <table:table-cell office:value-type="string" table:style-name="ce10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南市永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5suhu?jobsource=2018indexpoc">· <text:s/>保健原料營養師<text:s/></text:a></text:p>
          </table:table-cell>
          <table:table-cell office:value-type="string" table:style-name="ce10">
            <text:p><text:a xlink:href="https://www.104.com.tw/company/b75ftfs?jobsource=2018indexpoc">· <text:s/>· <text:s/>捷康生技有限公司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xw2f?jobsource=2018indexpoc">· <text:s/>【大樹藥局】月薪30K起__門市人員－台中市潭子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潭子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y7qc?jobsource=2018indexpoc">· <text:s/>【中和】營養師<text:s/></text:a></text:p>
          </table:table-cell>
          <table:table-cell office:value-type="string" table:style-name="ce10">
            <text:p><text:a xlink:href="https://www.104.com.tw/company/hnmsaa0?jobsource=2018indexpoc">· <text:s/>· <text:s/>自然美生物科技股份有限公司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6pkqc?jobsource=2018indexpoc">· <text:s/>藥局門市銷售人員（北斗）<text:s/></text:a></text:p>
          </table:table-cell>
          <table:table-cell office:value-type="string" table:style-name="ce10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彰化縣北斗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opol?jobsource=2018indexpoc">· <text:s/>【大樹藥局】月薪30K起__門市人員-南投縣草屯鎮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南投縣草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87qxq?jobsource=2018indexpoc">· <text:s/>營養師(林口)<text:s/></text:a></text:p>
          </table:table-cell>
          <table:table-cell office:value-type="string" table:style-name="ce10">
            <text:p><text:a xlink:href="https://www.104.com.tw/company/1a2x6bki06?jobsource=2018indexpoc">· <text:s/>· <text:s/>盛生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林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vwgy?jobsource=2018indexpoc">· <text:s/>《大樹新農藥局》門市人員【 歡迎無經驗具服務熱誠的你！ 】<text:s/></text:a></text:p>
          </table:table-cell>
          <table:table-cell office:value-type="string" table:style-name="ce10">
            <text:p><text:a xlink:href="https://www.104.com.tw/company/1a2x6bmdvm?jobsource=2018indexpoc">· <text:s/>· <text:s/>新農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桃園市楊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opz0?jobsource=2018indexpoc">· <text:s/>【大樹藥局】月薪30K起__門市人員-台中市太平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太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4kefb?jobsource=2018indexpoc">· <text:s/>營養師(居住遠地者提供住宿)<text:s/></text:a></text:p>
          </table:table-cell>
          <table:table-cell office:value-type="string" table:style-name="ce10">
            <text:p><text:a xlink:href="https://www.104.com.tw/company/7lxhybc?jobsource=2018indexpoc">· <text:s/>· <text:s/>松大食品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竹縣竹東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6pkqp?jobsource=2018indexpoc">· <text:s/>藥局門市銷售人員(台中)<text:s/></text:a></text:p>
          </table:table-cell>
          <table:table-cell office:value-type="string" table:style-name="ce10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oree?jobsource=2018indexpoc">· <text:s/>【大樹藥局】月薪32K起__門市人員-新北市蘆洲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蘆洲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veuv?jobsource=2018indexpoc">· <text:s/>【大樹藥局】月薪32K起__門市人員-新北市泰山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泰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rhxp?jobsource=2018indexpoc">· <text:s/>產品營養師/食品技師<text:s/></text:a></text:p>
          </table:table-cell>
          <table:table-cell office:value-type="string" table:style-name="ce10">
            <text:p><text:a xlink:href="https://www.104.com.tw/company/1a2x6bm48r?jobsource=2018indexpoc">· <text:s/>· <text:s/>龍華數位媒體科技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opka?jobsource=2018indexpoc">· <text:s/>【大樹藥局】月薪30K起__門市人員-高雄市岡山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高雄市岡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5u01e?jobsource=2018indexpoc">· <text:s/>營養師<text:s/></text:a></text:p>
          </table:table-cell>
          <table:table-cell office:value-type="string" table:style-name="ce10">
            <text:p><text:a xlink:href="https://www.104.com.tw/company/10qofq08?jobsource=2018indexpoc">· <text:s/>· <text:s/>逸慧實業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opz3?jobsource=2018indexpoc">· <text:s/>【大樹藥局】月薪30K起__門市人員-台中市沙鹿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沙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orcq?jobsource=2018indexpoc">· <text:s/>【大樹藥局】月薪32K起__門市人員-台北市中正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x0u3?jobsource=2018indexpoc">· <text:s/>【大樹藥局】月薪32K起__門市人員－新北市淡水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淡水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lzko?jobsource=2018indexpoc">· <text:s/>【大樹藥局】挑戰月薪37K起(另享久任獎金)__資深藥局門市人員-新竹全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lzh5?jobsource=2018indexpoc">· <text:s/>【大樹藥局】挑戰月薪35K起__銷售菁英-台中全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大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4w2r8?jobsource=2018indexpoc">· <text:s/>藥師助理門市銷售人員(平鎮市)<text:s/></text:a></text:p>
          </table:table-cell>
          <table:table-cell office:value-type="string" table:style-name="ce10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平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lzfo?jobsource=2018indexpoc">· <text:s/>【大樹藥局】挑戰月薪35K起__銷售菁英-高雄全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高雄市新興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5r72u?jobsource=2018indexpoc">· <text:s/>【大樹藥局】挑戰月薪35K起__銷售菁英-台南全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南市中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opuk?jobsource=2018indexpoc">· <text:s/>【大樹藥局】月薪30K起__門市人員-台中市南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opt6?jobsource=2018indexpoc">· <text:s/>【大樹藥局】月薪32K起__門市人員-新竹縣新豐中興門市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竹縣新豐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qdo6?jobsource=2018indexpoc">· <text:s/>【大樹藥局】月薪30K起__門市人員-屏東縣屏東市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屏東縣屏東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opu2?jobsource=2018indexpoc">· <text:s/>【大樹藥局】月薪30K起__門市人員-台中市西屯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oprw?jobsource=2018indexpoc">· <text:s/>【大樹藥局】月薪32K起__門市人員-新竹市西大門市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4w2nk?jobsource=2018indexpoc">· <text:s/>藥師助理門市銷售人員(鶯歌區)<text:s/></text:a></text:p>
          </table:table-cell>
          <table:table-cell office:value-type="string" table:style-name="ce10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鶯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opoi?jobsource=2018indexpoc">· <text:s/>【大樹藥局】月薪30K起__門市人員-南投縣竹山鎮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南投縣竹山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dpjl?jobsource=2018indexpoc">· <text:s/>營養師<text:s/></text:a></text:p>
          </table:table-cell>
          <table:table-cell office:value-type="string" table:style-name="ce10">
            <text:p><text:a xlink:href="https://www.104.com.tw/company/crcvkfs?jobsource=2018indexpoc">· <text:s/>· <text:s/>均芫實業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opl1?jobsource=2018indexpoc">· <text:s/>【大樹藥局】月薪30K起__門市人員－高雄市旗山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高雄市旗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opp5?jobsource=2018indexpoc">· <text:s/>【大樹藥局】月薪30K起__門市人員-彰化縣彰化市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82uze?jobsource=2018indexpoc">· <text:s/>營養部-營養師'<text:s/></text:a></text:p>
          </table:table-cell>
          <table:table-cell office:value-type="string" table:style-name="ce10">
            <text:p><text:a xlink:href="https://www.104.com.tw/company/r0o80ow?jobsource=2018indexpoc">· <text:s/>· <text:s/>彰化基督教醫療財團法人彰化基督教醫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orez?jobsource=2018indexpoc">· <text:s/>【大樹藥局】月薪32K起__門市人員-新北市林口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林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8aj9i?jobsource=2018indexpoc">· <text:s/>【天成飯店集團】食品技師/副理<text:s/></text:a></text:p>
          </table:table-cell>
          <table:table-cell office:value-type="string" table:style-name="ce10">
            <text:p><text:a xlink:href="https://www.104.com.tw/company/1erbs1s?jobsource=2018indexpoc">· <text:s/>· <text:s/>天成飯店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opov?jobsource=2018indexpoc">· <text:s/>【大樹藥局】月薪30K起__門市人員-彰化縣溪湖鎮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彰化縣溪湖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8nee?jobsource=2018indexpoc">· <text:s/>【新北市-板橋區】藥局儲備幹部，薪優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oprn?jobsource=2018indexpoc">· <text:s/>【大樹藥局】月薪30K起__門市人員-彰化縣秀水鄉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彰化縣秀水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ops5?jobsource=2018indexpoc">· <text:s/>【大樹藥局】月薪30K起__門市人員-彰化縣社頭鄉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彰化縣社頭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l4eb?jobsource=2018indexpoc">· <text:s/>私人健身教練 -南屯/大里/豐原<text:s/></text:a></text:p>
          </table:table-cell>
          <table:table-cell office:value-type="string" table:style-name="ce10">
            <text:p><text:a xlink:href="https://www.104.com.tw/company/1a2x6bm063?jobsource=2018indexpoc">· <text:s/>· <text:s/>MORE身活訓練特區_丹一健身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大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ops7?jobsource=2018indexpoc">· <text:s/>【大樹藥局】月薪32K起__門市人員-新竹市香山門市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87kuu?jobsource=2018indexpoc">· <text:s/>［大樹藥局-中和自強店］月薪40k起（獎金另計）_資深門市人員-新北市中和區［歡迎同業轉職］<text:s/></text:a></text:p>
          </table:table-cell>
          <table:table-cell office:value-type="string" table:style-name="ce10">
            <text:p><text:a xlink:href="https://www.104.com.tw/company/1a2x6bmse2?jobsource=2018indexpoc">· <text:s/>· <text:s/>大樹藥局中和自強店_秀仁藥局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opn5?jobsource=2018indexpoc">· <text:s/>【大樹藥局】月薪30K起__門市人員-苗栗縣後龍鎮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苗栗縣後龍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fwz8?jobsource=2018indexpoc">· <text:s/>【富康基隆徵才】門市諮詢營養師暨儲備幹部<text:s/></text:a></text:p>
          </table:table-cell>
          <table:table-cell office:value-type="string" table:style-name="ce10">
            <text:p><text:a xlink:href="https://www.104.com.tw/company/1a2x6bls1j?jobsource=2018indexpoc">· <text:s/>· <text:s/>富康活力連鎖藥局_富康活力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基隆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88x84?jobsource=2018indexpoc">· <text:s/>【大樹藥局】挑戰月薪37K起__銷售菁英－金門全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金門縣金城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5t0du?jobsource=2018indexpoc">· <text:s/>藥助人員/營養師/護理師 (32.47K至40K) 仁武店<text:s/></text:a></text:p>
          </table:table-cell>
          <table:table-cell office:value-type="string" table:style-name="ce10">
            <text:p><text:a xlink:href="https://www.104.com.tw/company/1a2x6bioam?jobsource=2018indexpoc">· <text:s/>· <text:s/>德昌連鎖藥局_馬尚豪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高雄市仁武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lzh0?jobsource=2018indexpoc">· <text:s/>【大樹藥局】挑戰月薪35K起__銷售菁英-南投全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南投縣南投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54xhd?jobsource=2018indexpoc">· <text:s/>藥師助理門市銷售人員(新竹市香山)<text:s/></text:a></text:p>
          </table:table-cell>
          <table:table-cell office:value-type="string" table:style-name="ce10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89ci5?jobsource=2018indexpoc">· <text:s/>營養師<text:s/></text:a></text:p>
          </table:table-cell>
          <table:table-cell office:value-type="string" table:style-name="ce10">
            <text:p><text:a xlink:href="https://www.104.com.tw/company/1a2x6bm968?jobsource=2018indexpoc">· <text:s/>· <text:s/>盛達國際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horc?jobsource=2018indexpoc">· <text:s/>門市助理 輪班 [新化區/周日公休/無經驗可]<text:s/></text:a></text:p>
          </table:table-cell>
          <table:table-cell office:value-type="string" table:style-name="ce10">
            <text:p><text:a xlink:href="https://www.104.com.tw/company/1a2x6bj9o2?jobsource=2018indexpoc">· <text:s/>· <text:s/>興華國際實業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南市新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oprr?jobsource=2018indexpoc">· <text:s/>【大樹藥局】月薪30K起__門市人員-彰化縣永靖鄉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彰化縣永靖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ops1?jobsource=2018indexpoc">· <text:s/>【大樹藥局】月薪30K起__門市人員-彰化縣田中鎮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彰化縣田中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opmv?jobsource=2018indexpoc">· <text:s/>【大樹藥局】月薪30K起__門市人員－屏東縣枋寮鄉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屏東縣枋寮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885wb?jobsource=2018indexpoc">· <text:s/>營養師<text:s/></text:a></text:p>
          </table:table-cell>
          <table:table-cell office:value-type="string" table:style-name="ce10">
            <text:p><text:a xlink:href="https://www.104.com.tw/company/1a2x6bmt1a?jobsource=2018indexpoc">· <text:s/>· <text:s/>摯誠健康事業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神岡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opz9?jobsource=2018indexpoc">· <text:s/>【大樹藥局】月薪30K起__門市人員-台中市西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881la?jobsource=2018indexpoc">· <text:s/>【大樹藥局】挑戰月薪35K起__銷售菁英-台東全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東縣台東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401mh?jobsource=2018indexpoc">· <text:s/>營養組-營養師-二林基督教醫院<text:s/></text:a></text:p>
          </table:table-cell>
          <table:table-cell office:value-type="string" table:style-name="ce10">
            <text:p><text:a xlink:href="https://www.104.com.tw/company/r0o80ow?jobsource=2018indexpoc">· <text:s/>· <text:s/>彰化基督教醫療財團法人彰化基督教醫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彰化縣二林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orc7?jobsource=2018indexpoc">· <text:s/>【大樹藥局】月薪32K起__門市人員-台北市內湖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opu6?jobsource=2018indexpoc">· <text:s/>【大樹藥局】月薪30K起__門市人員-台中市霧峰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霧峰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8a8a1?jobsource=2018indexpoc">· <text:s/>保健/保養品規劃師<text:s/></text:a></text:p>
          </table:table-cell>
          <table:table-cell office:value-type="string" table:style-name="ce10">
            <text:p><text:a xlink:href="https://www.104.com.tw/company/1a2x6bj1gj?jobsource=2018indexpoc">· <text:s/>· <text:s/>孟宸國際貿易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中市烏日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7cfg?jobsource=2018indexpoc">· <text:s/>本草保健品企訓講師<text:s/></text:a></text:p>
          </table:table-cell>
          <table:table-cell office:value-type="string" table:style-name="ce10">
            <text:p><text:a xlink:href="https://www.104.com.tw/company/15aj6yl4?jobsource=2018indexpoc">· <text:s/>· <text:s/>三友生技醫藥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南市新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opyz?jobsource=2018indexpoc">· <text:s/>【大樹藥局】月薪30K起__門市人員-台中市北屯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2inp?jobsource=2018indexpoc">· <text:s/>資深研發專員<text:s/></text:a></text:p>
          </table:table-cell>
          <table:table-cell office:value-type="string" table:style-name="ce10">
            <text:p><text:a xlink:href="https://www.104.com.tw/company/dc6xe0w?jobsource=2018indexpoc">· <text:s/>· <text:s/>老協珍股份有限公司<text:s/></text:a></text:p>
          </table:table-cell>
          <table:table-cell office:value-type="string" table:style-name="ce9">
            <text:p>·<text:span text:style-name="T1"><text:s text:c="2"/>5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北市八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493f4?jobsource=2018indexpoc">· <text:s/>疾病管理整合中心-.糖尿病個案管理師(營養)<text:s/></text:a></text:p>
          </table:table-cell>
          <table:table-cell office:value-type="string" table:style-name="ce10">
            <text:p><text:a xlink:href="https://www.104.com.tw/company/r0o80ow?jobsource=2018indexpoc">· <text:s/>· <text:s/>彰化基督教醫療財團法人彰化基督教醫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opjz?jobsource=2018indexpoc">· <text:s/>【大樹藥局】月薪30K起__門市人員-高雄市三民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opk5?jobsource=2018indexpoc">· <text:s/>【大樹藥局】月薪30K起__門市人員-高雄市前鎮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高雄市前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opry?jobsource=2018indexpoc">· <text:s/>【大樹藥局】月薪30K起__門市人員-彰化縣員林市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彰化縣員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89w1b?jobsource=2018indexpoc">· <text:s/>【富康新北徵才】門市諮詢營養師暨儲備幹部<text:s/></text:a></text:p>
          </table:table-cell>
          <table:table-cell office:value-type="string" table:style-name="ce10">
            <text:p><text:a xlink:href="https://www.104.com.tw/company/1a2x6bls1j?jobsource=2018indexpoc">· <text:s/>· <text:s/>富康活力連鎖藥局_富康活力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汐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xbvj?jobsource=2018indexpoc">· <text:s/>商場管理專員(三義商場)<text:s/></text:a></text:p>
          </table:table-cell>
          <table:table-cell office:value-type="string" table:style-name="ce10">
            <text:p><text:a xlink:href="https://www.104.com.tw/company/aldh58g?jobsource=2018indexpoc">· <text:s/>· <text:s/>全家便利商店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苗栗縣三義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orhu?jobsource=2018indexpoc">· <text:s/>【大樹藥局】月薪30K起__門市人員-宜蘭縣宜蘭市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宜蘭縣宜蘭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5r6yi?jobsource=2018indexpoc">· <text:s/>【大樹藥局】挑戰月薪35K起__銷售菁英-雲林全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雲林縣西螺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yrpo?jobsource=2018indexpoc">· <text:s/>(嘉義)營養師<text:s/></text:a></text:p>
          </table:table-cell>
          <table:table-cell office:value-type="string" table:style-name="ce10">
            <text:p><text:a xlink:href="https://www.104.com.tw/company/1a2x6bmc1d?jobsource=2018indexpoc">· <text:s/>· <text:s/>小宙醫學診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lzju?jobsource=2018indexpoc">· <text:s/>【大樹藥局】挑戰月薪35K起(另享久任獎金)__資深藥局門市人員-屏東全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屏東縣屏東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opus?jobsource=2018indexpoc">· <text:s/>【大樹藥局】月薪30K起__門市人員-台中市大里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大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opkk?jobsource=2018indexpoc">· <text:s/>【大樹藥局】月薪30K起__門市人員-高雄市鳳山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高雄市鳳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63m9o?jobsource=2018indexpoc">· <text:s/>【大樹藥局】月薪32K起__門市人員-新北市永和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永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opoz?jobsource=2018indexpoc">· <text:s/>【大樹藥局】月薪30K起__門市人員-彰化縣鹿港鎮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彰化縣鹿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opp2?jobsource=2018indexpoc">· <text:s/>【大樹藥局】月薪30K起__門市人員-彰化縣和美鎮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彰化縣和美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opom?jobsource=2018indexpoc">· <text:s/>【大樹藥局】月薪30K起__門市人員-南投縣南投市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南投縣南投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dc5i?jobsource=2018indexpoc">· <text:s/>營養師(大同士林區）<text:s/></text:a></text:p>
          </table:table-cell>
          <table:table-cell office:value-type="string" table:style-name="ce10">
            <text:p><text:a xlink:href="https://www.104.com.tw/company/1a2x6bityr?jobsource=2018indexpoc">· <text:s/>· <text:s/>宏遠國際餐飲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大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6nef2?jobsource=2018indexpoc">· <text:s/>【月薪30K起】正光藥局-門市人員 (彰化市區)<text:s/></text:a></text:p>
          </table:table-cell>
          <table:table-cell office:value-type="string" table:style-name="ce10">
            <text:p><text:a xlink:href="https://www.104.com.tw/company/bhgjooo?jobsource=2018indexpoc">· <text:s/>· <text:s/>正光藥局_合躍生活廣場事業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rlay?jobsource=2018indexpoc">· <text:s/>【大樹藥局】月薪32K起__門市人員－新竹忠孝店(忠孝大潤發)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lzhu?jobsource=2018indexpoc">· <text:s/>【大樹藥局】挑戰月薪35K起(另享久任獎金)__資深藥局門市人員-苗栗全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苗栗縣苗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orcl?jobsource=2018indexpoc">· <text:s/>【大樹藥局】月薪32K起__門市人員-台北市信義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orbf?jobsource=2018indexpoc">· <text:s/>【大樹藥局】月薪32K起__門市人員-台北市大同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大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5mk7l?jobsource=2018indexpoc">· <text:s/>駐校營養師(東勢區)<text:s/></text:a></text:p>
          </table:table-cell>
          <table:table-cell office:value-type="string" table:style-name="ce10">
            <text:p><text:a xlink:href="https://www.104.com.tw/company/1a2x6bk5fz?jobsource=2018indexpoc">· <text:s/>· <text:s/>芫儂食品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東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opjw?jobsource=2018indexpoc">· <text:s/>【大樹藥局】月薪30K起__門市人員-高雄市左營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高雄市左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q1bz?jobsource=2018indexpoc">· <text:s/>營養師<text:s/></text:a></text:p>
          </table:table-cell>
          <table:table-cell office:value-type="string" table:style-name="ce10">
            <text:p><text:a xlink:href="https://www.104.com.tw/company/7epbf3k?jobsource=2018indexpoc">· <text:s/>· <text:s/>新高橋藥局/藥妝_聯橋健康事業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高雄市左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uf0w?jobsource=2018indexpoc">· <text:s/>【 豐原店 】私人健身教練<text:s/></text:a></text:p>
          </table:table-cell>
          <table:table-cell office:value-type="string" table:style-name="ce10">
            <text:p><text:a xlink:href="https://www.104.com.tw/company/1a2x6bm063?jobsource=2018indexpoc">· <text:s/>· <text:s/>MORE身活訓練特區_丹一健身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豐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vb93?jobsource=2018indexpoc">· <text:s/>【大樹藥局】月薪32K起__門市人員-新竹市竹科門市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p59j?jobsource=2018indexpoc">· <text:s/>【大樹藥局】月薪30K起__門市人員-雲林西螺鎮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雲林縣西螺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856oc?jobsource=2018indexpoc">· <text:s/>【大樹藥局】月薪30K起__門市人員－高雄市橋頭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高雄市橋頭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oprv?jobsource=2018indexpoc">· <text:s/>【大樹藥局】月薪32K起__門市人員－新竹市中正門市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mzl4?jobsource=2018indexpoc">· <text:s/>【台北市-文山區】藥局儲備幹部，薪優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r1fl?jobsource=2018indexpoc">· <text:s/>【大樹藥局】月薪30K起__門市人員-高雄市路竹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高雄市路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84niv?jobsource=2018indexpoc">· <text:s/>【大樹藥局】月薪30K起__門市人員－高雄市鼓山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高雄市鼓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khhn?jobsource=2018indexpoc">· <text:s/>【台北市-內湖區】藥局儲備幹部，薪優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opkb?jobsource=2018indexpoc">· <text:s/>【大樹藥局】月薪30K起__門市人員-高雄市大社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高雄市大社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6no7f?jobsource=2018indexpoc">· <text:s/>營養師<text:s/></text:a></text:p>
          </table:table-cell>
          <table:table-cell office:value-type="string" table:style-name="ce10">
            <text:p><text:a xlink:href="https://www.104.com.tw/company/1a2x6bk5fz?jobsource=2018indexpoc">· <text:s/>· <text:s/>芫儂食品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5malw?jobsource=2018indexpoc">· <text:s/>門市銷售人員(竹北)<text:s/></text:a></text:p>
          </table:table-cell>
          <table:table-cell office:value-type="string" table:style-name="ce10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竹縣竹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54xhm?jobsource=2018indexpoc">· <text:s/>門市助理銷售人員(新北市林口區)<text:s/></text:a></text:p>
          </table:table-cell>
          <table:table-cell office:value-type="string" table:style-name="ce10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林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kn4v?jobsource=2018indexpoc">· <text:s/>營養師<text:s/></text:a></text:p>
          </table:table-cell>
          <table:table-cell office:value-type="string" table:style-name="ce10">
            <text:p><text:a xlink:href="https://www.104.com.tw/company/1a2x6blzjd?jobsource=2018indexpoc">· <text:s/>· <text:s/>信男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嘉義縣朴子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m75x?jobsource=2018indexpoc">· <text:s/>【大樹藥局】挑戰月薪35K起(另享久任獎金)__資深藥局門市人員-彰化全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opkj?jobsource=2018indexpoc">· <text:s/>【大樹藥局】月薪30K起__門市人員-高雄市湖內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高雄市湖內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4s45p?jobsource=2018indexpoc">· <text:s/>營養師(雲林北港)<text:s/></text:a></text:p>
          </table:table-cell>
          <table:table-cell office:value-type="string" table:style-name="ce10">
            <text:p><text:a xlink:href="https://www.104.com.tw/company/o5x51w0?jobsource=2018indexpoc">· <text:s/>· <text:s/>中國醫藥大學附設醫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雲林縣北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lziv?jobsource=2018indexpoc">· <text:s/>【大樹藥局】挑戰月薪35K起(另享久任獎金)__資深藥局門市人員-宜蘭全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宜蘭縣羅東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lzjk?jobsource=2018indexpoc">· <text:s/>【大樹藥局】挑戰月薪35K起(另享久任獎金)__資深藥局門市人員-嘉義全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orfb?jobsource=2018indexpoc">· <text:s/>【大樹藥局】月薪32K起__門市人員－新北市瑞芳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瑞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zgp8?jobsource=2018indexpoc">· <text:s/>營養師<text:s/></text:a></text:p>
          </table:table-cell>
          <table:table-cell office:value-type="string" table:style-name="ce10">
            <text:p><text:a xlink:href="https://www.104.com.tw/company/1a2x6bm1tv?jobsource=2018indexpoc">· <text:s/>· <text:s/>桃園市私立晴天居家長照機構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桃園市平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6496t?jobsource=2018indexpoc">· <text:s/>【台中-中港】營養師<text:s/></text:a></text:p>
          </table:table-cell>
          <table:table-cell office:value-type="string" table:style-name="ce10">
            <text:p><text:a xlink:href="https://www.104.com.tw/company/15bw25ls?jobsource=2018indexpoc">· <text:s/>· <text:s/>媚登峯_媚登峰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yp8g?jobsource=2018indexpoc">· <text:s/>【高雄-岡山】營養師<text:s/></text:a></text:p>
          </table:table-cell>
          <table:table-cell office:value-type="string" table:style-name="ce10">
            <text:p><text:a xlink:href="https://www.104.com.tw/company/15bw25ls?jobsource=2018indexpoc">· <text:s/>· <text:s/>媚登峯_媚登峰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岡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85t02?jobsource=2018indexpoc">· <text:s/>【需營養師證照，無經驗可★39K~46K】藥局門市營養師<text:s/></text:a></text:p>
          </table:table-cell>
          <table:table-cell office:value-type="string" table:style-name="ce10">
            <text:p><text:a xlink:href="https://www.104.com.tw/company/6cpkmnc?jobsource=2018indexpoc">· <text:s/>· <text:s/>康宜庭生活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86u54?jobsource=2018indexpoc">· <text:s/>【大樹藥局】月薪32K起__門市人員-新竹縣竹北勝利門市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竹縣竹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87qye?jobsource=2018indexpoc">· <text:s/>營養師(樹林區)<text:s/></text:a></text:p>
          </table:table-cell>
          <table:table-cell office:value-type="string" table:style-name="ce10">
            <text:p><text:a xlink:href="https://www.104.com.tw/company/1a2x6bki06?jobsource=2018indexpoc">· <text:s/>· <text:s/>盛生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樹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6023j?jobsource=2018indexpoc">· <text:s/>【嘉義市】營養師<text:s/></text:a></text:p>
          </table:table-cell>
          <table:table-cell office:value-type="string" table:style-name="ce10">
            <text:p><text:a xlink:href="https://www.104.com.tw/company/15bw25ls?jobsource=2018indexpoc">· <text:s/>· <text:s/>媚登峯_媚登峰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6i27e?jobsource=2018indexpoc">· <text:s/>行銷部 商品課員-營養師(台北市中正區)<text:s/></text:a></text:p>
          </table:table-cell>
          <table:table-cell office:value-type="string" table:style-name="ce10">
            <text:p><text:a xlink:href="https://www.104.com.tw/company/jun4p40?jobsource=2018indexpoc">· <text:s/>· <text:s/>信東生技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8b3jj?jobsource=2018indexpoc">· <text:s/>【門市人員-聽力顧問】含聽力、呼吸治療、營養_通過試用保障薪資4萬 (文山區)<text:s/></text:a></text:p>
          </table:table-cell>
          <table:table-cell office:value-type="string" table:style-name="ce10">
            <text:p><text:a xlink:href="https://www.104.com.tw/company/a6fmgwo?jobsource=2018indexpoc">· <text:s/>· <text:s/>科林儀器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8a331?jobsource=2018indexpoc">· <text:s/>營養師(台北、桃園)<text:s/></text:a></text:p>
          </table:table-cell>
          <table:table-cell office:value-type="string" table:style-name="ce10">
            <text:p><text:a xlink:href="https://www.104.com.tw/company/1a2x6blfkt?jobsource=2018indexpoc">· <text:s/>· <text:s/>慧馨孕產婦健康諮詢中心_慧馨國際有限公司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60ogr?jobsource=2018indexpoc">· <text:s/>營養室-營養師<text:s/></text:a></text:p>
          </table:table-cell>
          <table:table-cell office:value-type="string" table:style-name="ce10">
            <text:p><text:a xlink:href="https://www.104.com.tw/company/1wvj82y?jobsource=2018indexpoc">· <text:s/>· <text:s/>臺北醫學大學附設醫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8aaxp?jobsource=2018indexpoc">· <text:s/>【台北市-大同區】藥局儲備幹部，薪優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大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84omh?jobsource=2018indexpoc">· <text:s/>產品行銷企劃<text:s/></text:a></text:p>
          </table:table-cell>
          <table:table-cell office:value-type="string" table:style-name="ce10">
            <text:p><text:a xlink:href="https://www.104.com.tw/company/1a2x6biwgc?jobsource=2018indexpoc">· <text:s/>· <text:s/>朵朵雲網絡行銷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8bclp?jobsource=2018indexpoc">· <text:s/>零期癌端粒檢測業務 醫檢師 ／營養師 （服務VIP高端客戶 獎金福利佳 需具備優良形象與EQ業務力）<text:s/></text:a></text:p>
          </table:table-cell>
          <table:table-cell office:value-type="string" table:style-name="ce10">
            <text:p><text:a xlink:href="https://www.104.com.tw/company/1a2x6blyvl?jobsource=2018indexpoc">· <text:s/>· <text:s/>純萃整合設計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82x0c?jobsource=2018indexpoc">· <text:s/>健涵藥局-假日兼職人員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南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6wb5j?jobsource=2018indexpoc">· <text:s/>【高級健檢中心】營養師<text:s/></text:a></text:p>
          </table:table-cell>
          <table:table-cell office:value-type="string" table:style-name="ce10">
            <text:p><text:a xlink:href="https://www.104.com.tw/company/zuem96o?jobsource=2018indexpoc">· <text:s/>· <text:s/>東元醫療社團法人東元綜合醫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竹縣竹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852zg?jobsource=2018indexpoc">· <text:s/>《綠杏健康力藥局》儲備幹部<text:s/></text:a></text:p>
          </table:table-cell>
          <table:table-cell office:value-type="string" table:style-name="ce10">
            <text:p><text:a xlink:href="https://www.104.com.tw/company/1a2x6bjctu?jobsource=2018indexpoc">· <text:s/>· <text:s/>健康力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5goq?jobsource=2018indexpoc">· <text:s/>個案管理師(工作地點:台北南港)<text:s/></text:a></text:p>
          </table:table-cell>
          <table:table-cell office:value-type="string" table:style-name="ce10">
            <text:p><text:a xlink:href="https://www.104.com.tw/company/17jtsu2o?jobsource=2018indexpoc">· <text:s/>· <text:s/>財團法人中華民國佛教慈濟慈善事業基金會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南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86du1?jobsource=2018indexpoc">· <text:s/>早班 門市人員<text:s/></text:a></text:p>
          </table:table-cell>
          <table:table-cell office:value-type="string" table:style-name="ce10">
            <text:p><text:a xlink:href="https://www.104.com.tw/company/1a2x6bjt1m?jobsource=2018indexpoc">· <text:s/>· <text:s/>建誠中西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840vi?jobsource=2018indexpoc">· <text:s/>營養師(無經驗可)<text:s/></text:a></text:p>
          </table:table-cell>
          <table:table-cell office:value-type="string" table:style-name="ce10">
            <text:p><text:a xlink:href="https://www.104.com.tw/company/1a2x6bkvtd?jobsource=2018indexpoc">· <text:s/>· <text:s/>名人堂花園大飯店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龍潭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2rzp?jobsource=2018indexpoc">· <text:s/>營養師-彰化<text:s/></text:a></text:p>
          </table:table-cell>
          <table:table-cell office:value-type="string" table:style-name="ce10">
            <text:p><text:a xlink:href="https://www.104.com.tw/company/qopamfs?jobsource=2018indexpoc">· <text:s/>· <text:s/>中美兄弟製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orj6?jobsource=2018indexpoc">· <text:s/>【大樹藥局】月薪30K起__門市人員－台南市東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南市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85xrl?jobsource=2018indexpoc">· <text:s/>直播主短視頻網紅-營養師<text:s/></text:a></text:p>
          </table:table-cell>
          <table:table-cell office:value-type="string" table:style-name="ce10">
            <text:p><text:a xlink:href="https://www.104.com.tw/company/1a2x6blqn2?jobsource=2018indexpoc">· <text:s/>· <text:s/>問大咖品牌營銷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大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lzhs?jobsource=2018indexpoc">· <text:s/>【大樹藥局】挑戰月薪35K起(另享久任獎金)__資深藥局門市人員-南投全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南投縣南投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orje?jobsource=2018indexpoc">· <text:s/>【大樹藥局】月薪30K起__門市人員－台南市安南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南市安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lfky?jobsource=2018indexpoc">· <text:s/>食品廠儲備幹部<text:s/></text:a></text:p>
          </table:table-cell>
          <table:table-cell office:value-type="string" table:style-name="ce10">
            <text:p><text:a xlink:href="https://www.104.com.tw/company/1a2x6bl1w8?jobsource=2018indexpoc">· <text:s/>· <text:s/>傑西寶寶成長學院_鴻奕休閒文化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鳳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8808i?jobsource=2018indexpoc">· <text:s/>營養師<text:s/></text:a></text:p>
          </table:table-cell>
          <table:table-cell office:value-type="string" table:style-name="ce10">
            <text:p><text:a xlink:href="https://www.104.com.tw/company/5m8im5k?jobsource=2018indexpoc">· <text:s/>· <text:s/>中華電信關係企業_神腦國際企業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碩士<text:s/></text:span></text:p>
          </table:table-cell>
          <table:table-cell office:value-type="string" table:style-name="ce9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lqw2?jobsource=2018indexpoc">· <text:s/>【大樹藥局】挑戰月薪37K起(另享久任獎金)__資深藥局門市人員-台北市全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8bcmy?jobsource=2018indexpoc">· <text:s/>保健品／保養品 開發專案專員 產品經理PM （營養師／營養系背景尤佳）<text:s/></text:a></text:p>
          </table:table-cell>
          <table:table-cell office:value-type="string" table:style-name="ce10">
            <text:p><text:a xlink:href="https://www.104.com.tw/company/1a2x6blyvl?jobsource=2018indexpoc">· <text:s/>· <text:s/>純萃整合設計有限公司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esog?jobsource=2018indexpoc">· <text:s/>慢性病衛教營養師<text:s/></text:a></text:p>
          </table:table-cell>
          <table:table-cell office:value-type="string" table:style-name="ce10">
            <text:p><text:a xlink:href="https://www.104.com.tw/company/c9q6hb4?jobsource=2018indexpoc">· <text:s/>· <text:s/>億安診所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8bcn2?jobsource=2018indexpoc">· <text:s/>營養保健品 研發專員 產品經理PM （營養師／營養系背景尤佳）<text:s/></text:a></text:p>
          </table:table-cell>
          <table:table-cell office:value-type="string" table:style-name="ce10">
            <text:p><text:a xlink:href="https://www.104.com.tw/company/1a2x6blyvl?jobsource=2018indexpoc">· <text:s/>· <text:s/>純萃整合設計有限公司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89n1z?jobsource=2018indexpoc">· <text:s/>【台安藥局】南科店-專科門市人員(台南新市區)<text:s/></text:a></text:p>
          </table:table-cell>
          <table:table-cell office:value-type="string" table:style-name="ce10">
            <text:p><text:a xlink:href="https://www.104.com.tw/company/1a2x6blb6q?jobsource=2018indexpoc">· <text:s/>· <text:s/>台安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南市新市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5rtff?jobsource=2018indexpoc">· <text:s/>【台南-府城】營養師<text:s/></text:a></text:p>
          </table:table-cell>
          <table:table-cell office:value-type="string" table:style-name="ce10">
            <text:p><text:a xlink:href="https://www.104.com.tw/company/15bw25ls?jobsource=2018indexpoc">· <text:s/>· <text:s/>媚登峯_媚登峰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南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8bdjc?jobsource=2018indexpoc">· <text:s/>門市銷售人員/門市銷售營養師(新莊門市)<text:s/></text:a></text:p>
          </table:table-cell>
          <table:table-cell office:value-type="string" table:style-name="ce10">
            <text:p><text:a xlink:href="https://www.104.com.tw/company/1a2x6bjkdi?jobsource=2018indexpoc">· <text:s/>· <text:s/>營養銀行婦嬰連鎖_玥鑫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88k9c?jobsource=2018indexpoc">· <text:s/>【BellWishes】保健食品產品經(副)理(PM)TY<text:s/></text:a></text:p>
          </table:table-cell>
          <table:table-cell office:value-type="string" table:style-name="ce10">
            <text:p><text:a xlink:href="https://www.104.com.tw/company/d7koi08?jobsource=2018indexpoc">· <text:s/>· <text:s/>貝爾威勒電子股份有限公司<text:s/></text:a></text:p>
          </table:table-cell>
          <table:table-cell office:value-type="string" table:style-name="ce9">
            <text:p>·<text:span text:style-name="T1"><text:s text:c="2"/>5年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1ig6?jobsource=2018indexpoc">· <text:s/>【台北-安和】廚師/養生調理師<text:s/></text:a></text:p>
          </table:table-cell>
          <table:table-cell office:value-type="string" table:style-name="ce10">
            <text:p><text:a xlink:href="https://www.104.com.tw/company/15bw25ls?jobsource=2018indexpoc">· <text:s/>· <text:s/>媚登峯_媚登峰健康事業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6wnc3?jobsource=2018indexpoc">· <text:s/>亞尼活力－專業保健食品營養師<text:s/></text:a></text:p>
          </table:table-cell>
          <table:table-cell office:value-type="string" table:style-name="ce10">
            <text:p><text:a xlink:href="https://www.104.com.tw/company/1a2x6bjt0i?jobsource=2018indexpoc">· <text:s/>· <text:s/>亞尼活力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大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5g65?jobsource=2018indexpoc">· <text:s/>食品技師(竹苗廠)<text:s/></text:a></text:p>
          </table:table-cell>
          <table:table-cell office:value-type="string" table:style-name="ce10">
            <text:p><text:a xlink:href="https://www.104.com.tw/company/wi2zsgo?jobsource=2018indexpoc">· <text:s/>· <text:s/>高雄空廚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苗栗縣竹南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orja?jobsource=2018indexpoc">· <text:s/>【大樹藥局】月薪30K起__門市人員-台南市善化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南市善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xqxv?jobsource=2018indexpoc">· <text:s/>營養師 (商務品牌事業部)<text:s/></text:a></text:p>
          </table:table-cell>
          <table:table-cell office:value-type="string" table:style-name="ce10">
            <text:p><text:a xlink:href="https://www.104.com.tw/company/awmhkao?jobsource=2018indexpoc">· <text:s/>· <text:s/>三立電視台_三立電視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p1j0?jobsource=2018indexpoc">· <text:s/>【大樹藥局】月薪32K起__門市人員－新竹湳雅店(湳雅大潤發)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tjrh?jobsource=2018indexpoc">· <text:s/>營養師或營養師助理<text:s/></text:a></text:p>
          </table:table-cell>
          <table:table-cell office:value-type="string" table:style-name="ce10">
            <text:p><text:a xlink:href="https://www.104.com.tw/company/1a2x6bjl9p?jobsource=2018indexpoc">· <text:s/>· <text:s/>左爺爺集團_東坤國際實業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81qpc?jobsource=2018indexpoc">· <text:s/>【大樹藥局】月薪30K起__門市人員－台南市永康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南市永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t02s?jobsource=2018indexpoc">· <text:s/>商場管理專員(暨大商場)<text:s/></text:a></text:p>
          </table:table-cell>
          <table:table-cell office:value-type="string" table:style-name="ce10">
            <text:p><text:a xlink:href="https://www.104.com.tw/company/aldh58g?jobsource=2018indexpoc">· <text:s/>· <text:s/>全家便利商店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南投縣埔里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889th?jobsource=2018indexpoc">· <text:s/>【大樹藥局】月薪30K起__門市人員－台南市中西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南市中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z4sd?jobsource=2018indexpoc">· <text:s/>佑仁藥局-藥師助理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大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lzgp?jobsource=2018indexpoc">· <text:s/>【大樹藥局】挑戰月薪37K起(另享久任獎金)__資深藥局門市人員-新北市全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54a3v?jobsource=2018indexpoc">· <text:s/>營養師(天母) 週休二日(六、日)<text:s/></text:a></text:p>
          </table:table-cell>
          <table:table-cell office:value-type="string" table:style-name="ce10">
            <text:p><text:a xlink:href="https://www.104.com.tw/company/1a2x6bjt1m?jobsource=2018indexpoc">· <text:s/>· <text:s/>建誠中西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mmre?jobsource=2018indexpoc">· <text:s/>大同藥局-藥師助理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北市汐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87r0m?jobsource=2018indexpoc">· <text:s/>營養師(板橋)<text:s/></text:a></text:p>
          </table:table-cell>
          <table:table-cell office:value-type="string" table:style-name="ce10">
            <text:p><text:a xlink:href="https://www.104.com.tw/company/1a2x6bki06?jobsource=2018indexpoc">· <text:s/>· <text:s/>盛生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4w2qv?jobsource=2018indexpoc">· <text:s/>藥師助理門市銷售人員(桃園市)<text:s/></text:a></text:p>
          </table:table-cell>
          <table:table-cell office:value-type="string" table:style-name="ce10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69xxg?jobsource=2018indexpoc">· <text:s/>【桃園市】營養師~~急徵~~<text:s/></text:a></text:p>
          </table:table-cell>
          <table:table-cell office:value-type="string" table:style-name="ce10">
            <text:p><text:a xlink:href="https://www.104.com.tw/company/15bw25ls?jobsource=2018indexpoc">· <text:s/>· <text:s/>媚登峯_媚登峰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4vzjg?jobsource=2018indexpoc">· <text:s/>藥師助理門市銷售人員(新竹市)<text:s/></text:a></text:p>
          </table:table-cell>
          <table:table-cell office:value-type="string" table:style-name="ce10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4w2i1?jobsource=2018indexpoc">· <text:s/>藥師助理門市銷售人員(中和)<text:s/></text:a></text:p>
          </table:table-cell>
          <table:table-cell office:value-type="string" table:style-name="ce10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cloc?jobsource=2018indexpoc">· <text:s/>【台北-忠孝二】營養師~~急徵~~<text:s/></text:a></text:p>
          </table:table-cell>
          <table:table-cell office:value-type="string" table:style-name="ce10">
            <text:p><text:a xlink:href="https://www.104.com.tw/company/15bw25ls?jobsource=2018indexpoc">· <text:s/>· <text:s/>媚登峯_媚登峰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830qs?jobsource=2018indexpoc">· <text:s/>營養師【總公司】<text:s/></text:a></text:p>
          </table:table-cell>
          <table:table-cell office:value-type="string" table:style-name="ce10">
            <text:p><text:a xlink:href="https://www.104.com.tw/company/1a2x6bi2ge?jobsource=2018indexpoc">· <text:s/>· <text:s/>承億文旅系列連鎖飯店_承億文旅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6pkqr?jobsource=2018indexpoc">· <text:s/>溪湖店門市銷售人員<text:s/></text:a></text:p>
          </table:table-cell>
          <table:table-cell office:value-type="string" table:style-name="ce10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彰化縣溪湖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53wi2?jobsource=2018indexpoc">· <text:s/>營養師<text:s/></text:a></text:p>
          </table:table-cell>
          <table:table-cell office:value-type="string" table:style-name="ce10">
            <text:p><text:a xlink:href="https://www.104.com.tw/company/1a2x6bjt1m?jobsource=2018indexpoc">· <text:s/>· <text:s/>建誠中西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6hdq2?jobsource=2018indexpoc">· <text:s/>門市健康顧問-109<text:s/></text:a></text:p>
          </table:table-cell>
          <table:table-cell office:value-type="string" table:style-name="ce10">
            <text:p><text:a xlink:href="https://www.104.com.tw/company/ao3d014?jobsource=2018indexpoc">· <text:s/>· <text:s/>台灣屈臣氏個人用品商店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北市土城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4vzkv?jobsource=2018indexpoc">· <text:s/>門市銷售人員(南崁)<text:s/></text:a></text:p>
          </table:table-cell>
          <table:table-cell office:value-type="string" table:style-name="ce10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蘆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7obl?jobsource=2018indexpoc">· <text:s/>藥局門市橋頭<text:s/></text:a></text:p>
          </table:table-cell>
          <table:table-cell office:value-type="string" table:style-name="ce10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橋頭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44zey?jobsource=2018indexpoc">· <text:s/>【高雄-博愛】營養師<text:s/></text:a></text:p>
          </table:table-cell>
          <table:table-cell office:value-type="string" table:style-name="ce10">
            <text:p><text:a xlink:href="https://www.104.com.tw/company/15bw25ls?jobsource=2018indexpoc">· <text:s/>· <text:s/>媚登峯_媚登峰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6jryg?jobsource=2018indexpoc">· <text:s/>營養師(新莊五股區)<text:s/></text:a></text:p>
          </table:table-cell>
          <table:table-cell office:value-type="string" table:style-name="ce10">
            <text:p><text:a xlink:href="https://www.104.com.tw/company/1a2x6bityr?jobsource=2018indexpoc">· <text:s/>· <text:s/>宏遠國際餐飲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lzir?jobsource=2018indexpoc">· <text:s/>【大樹藥局】挑戰月薪35K起__銷售菁英-宜蘭全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宜蘭縣羅東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oprx?jobsource=2018indexpoc">· <text:s/>【大樹藥局】月薪32K起__門市人員－新竹市光復門市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6s9ie?jobsource=2018indexpoc">· <text:s/>【挑戰年薪50萬~70萬】門市營養師(小巨蛋店)【擴店徵才】<text:s/></text:a></text:p>
          </table:table-cell>
          <table:table-cell office:value-type="string" table:style-name="ce10">
            <text:p><text:a xlink:href="https://www.104.com.tw/company/1a2x6bl1v7?jobsource=2018indexpoc">· <text:s/>· <text:s/>專品藥局_專品醫療器材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879po?jobsource=2018indexpoc">· <text:s/>《綠杏健康力藥局》營養師 (雙和醫門市)<text:s/></text:a></text:p>
          </table:table-cell>
          <table:table-cell office:value-type="string" table:style-name="ce10">
            <text:p><text:a xlink:href="https://www.104.com.tw/company/1a2x6bjctu?jobsource=2018indexpoc">· <text:s/>· <text:s/>健康力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nvcl?jobsource=2018indexpoc">· <text:s/>【挑戰月薪40K起】正光藥局-銷售菁英 (台中彰化全區)<text:s/></text:a></text:p>
          </table:table-cell>
          <table:table-cell office:value-type="string" table:style-name="ce10">
            <text:p><text:a xlink:href="https://www.104.com.tw/company/bhgjooo?jobsource=2018indexpoc">· <text:s/>· <text:s/>正光藥局_合躍生活廣場事業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oxl0?jobsource=2018indexpoc">· <text:s/>【大樹藥局】月薪30K起__門市人員－宜蘭縣蘇澳鎮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宜蘭縣蘇澳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89ljn?jobsource=2018indexpoc">· <text:s/>營養師<text:s/></text:a></text:p>
          </table:table-cell>
          <table:table-cell office:value-type="string" table:style-name="ce10">
            <text:p><text:a xlink:href="https://www.104.com.tw/company/tf9zjdk?jobsource=2018indexpoc">· <text:s/>· <text:s/>全生醫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qpxq?jobsource=2018indexpoc">· <text:s/>【大樹藥局】月薪32K起__門市人員－土城永安店(土城大潤發)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土城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lzi0?jobsource=2018indexpoc">· <text:s/>【大樹藥局】挑戰月薪37K起(另享久任獎金)__資深藥局門市人員-基隆全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基隆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5xn2?jobsource=2018indexpoc">· <text:s/>【彰化市】營養師<text:s/></text:a></text:p>
          </table:table-cell>
          <table:table-cell office:value-type="string" table:style-name="ce10">
            <text:p><text:a xlink:href="https://www.104.com.tw/company/15bw25ls?jobsource=2018indexpoc">· <text:s/>· <text:s/>媚登峯_媚登峰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m78k?jobsource=2018indexpoc">· <text:s/>【大樹藥局】挑戰月薪75K起(另享久任獎金)__資深藥局藥師－苗栗全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苗栗縣苗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889tj?jobsource=2018indexpoc">· <text:s/>【大樹藥局】月薪30K起__門市人員－台南市南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南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88tjd?jobsource=2018indexpoc">· <text:s/>【台北-南西】營養師~~急徵~~<text:s/></text:a></text:p>
          </table:table-cell>
          <table:table-cell office:value-type="string" table:style-name="ce10">
            <text:p><text:a xlink:href="https://www.104.com.tw/company/15bw25ls?jobsource=2018indexpoc">· <text:s/>· <text:s/>媚登峯_媚登峰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8aihy?jobsource=2018indexpoc">· <text:s/>低碳飲食服務專員<text:s/></text:a></text:p>
          </table:table-cell>
          <table:table-cell office:value-type="string" table:style-name="ce10">
            <text:p><text:a xlink:href="https://www.104.com.tw/company/d08o6ww?jobsource=2018indexpoc">· <text:s/>· <text:s/>福委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竹縣寶山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ops3?jobsource=2018indexpoc">· <text:s/>【大樹藥局】月薪32K起__門市人員-新竹縣竹北光明門市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竹縣竹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53un4?jobsource=2018indexpoc">· <text:s/>門市人員<text:s/></text:a></text:p>
          </table:table-cell>
          <table:table-cell office:value-type="string" table:style-name="ce10">
            <text:p><text:a xlink:href="https://www.104.com.tw/company/1a2x6bjt1m?jobsource=2018indexpoc">· <text:s/>· <text:s/>建誠中西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lzjg?jobsource=2018indexpoc">· <text:s/>【大樹藥局】挑戰月薪35K起(另享久任獎金)__資深藥局門市人員-高雄全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高雄市新興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881l9?jobsource=2018indexpoc">· <text:s/>【大樹藥局】挑戰月薪35K起(另享久任獎金)__資深藥局門市人員-台東全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東縣台東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60215?jobsource=2018indexpoc">· <text:s/>【宜蘭-羅東】營養師~~急徵~~<text:s/></text:a></text:p>
          </table:table-cell>
          <table:table-cell office:value-type="string" table:style-name="ce10">
            <text:p><text:a xlink:href="https://www.104.com.tw/company/15bw25ls?jobsource=2018indexpoc">· <text:s/>· <text:s/>媚登峯_媚登峰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宜蘭縣羅東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4w30m?jobsource=2018indexpoc">· <text:s/>門市人員(台中西屯區)<text:s/></text:a></text:p>
          </table:table-cell>
          <table:table-cell office:value-type="string" table:style-name="ce10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嘉義縣民雄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b121?jobsource=2018indexpoc">· <text:s/>食品技師<text:s/></text:a></text:p>
          </table:table-cell>
          <table:table-cell office:value-type="string" table:style-name="ce10">
            <text:p><text:a xlink:href="https://www.104.com.tw/company/afkjy48?jobsource=2018indexpoc">· <text:s/>· <text:s/>歐典生物科技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彰化縣埤頭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89u8o?jobsource=2018indexpoc">· <text:s/>NL-美商公司 Product Training AM/Manager 訓練講師經理/副理(Beauty &amp; Personal Care) (環境好/公司福利佳/英文精通/營養師執照,丙級美容執照)<text:s/></text:a></text:p>
          </table:table-cell>
          <table:table-cell office:value-type="string" table:style-name="ce10">
            <text:p><text:a xlink:href="https://www.104.com.tw/company/1a2x6bizrb?jobsource=2018indexpoc">· <text:s/>· <text:s/>新加坡商立可人事顧問有限公司台灣分公司<text:s/></text:a></text:p>
          </table:table-cell>
          <table:table-cell office:value-type="string" table:style-name="ce9">
            <text:p>·<text:span text:style-name="T1"><text:s text:c="2"/>8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6of2n?jobsource=2018indexpoc">· <text:s/>居家照顧服務督導(工作地點:新北市蘆洲區、三重區)<text:s/></text:a></text:p>
          </table:table-cell>
          <table:table-cell office:value-type="string" table:style-name="ce10">
            <text:p><text:a xlink:href="https://www.104.com.tw/company/17jtsu2o?jobsource=2018indexpoc">· <text:s/>· <text:s/>財團法人中華民國佛教慈濟慈善事業基金會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蘆洲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vklf?jobsource=2018indexpoc">· <text:s/>【月薪30K起】&lt;&lt;~~~擴編展店~~~正光需要您！&gt;&gt; 正光藥局-門市人員 (台中彰化區)<text:s/></text:a></text:p>
          </table:table-cell>
          <table:table-cell office:value-type="string" table:style-name="ce10">
            <text:p><text:a xlink:href="https://www.104.com.tw/company/bhgjooo?jobsource=2018indexpoc">· <text:s/>· <text:s/>正光藥局_合躍生活廣場事業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ori2?jobsource=2018indexpoc">· <text:s/>【大樹藥局】月薪30K起__門市人員-宜蘭羅東鎮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宜蘭縣羅東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lzjx?jobsource=2018indexpoc">· <text:s/>【大樹藥局】挑戰月薪35K起(另享久任獎金)__資深藥局門市人員-台南全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南市中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q8rh?jobsource=2018indexpoc">· <text:s/>【挑戰年薪50萬~70萬】門市營養師(台大醫院店)【擴店徵才】<text:s/></text:a></text:p>
          </table:table-cell>
          <table:table-cell office:value-type="string" table:style-name="ce10">
            <text:p><text:a xlink:href="https://www.104.com.tw/company/1a2x6bl1v7?jobsource=2018indexpoc">· <text:s/>· <text:s/>專品藥局_專品醫療器材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clos?jobsource=2018indexpoc">· <text:s/>【彰化-員林】營養師<text:s/></text:a></text:p>
          </table:table-cell>
          <table:table-cell office:value-type="string" table:style-name="ce10">
            <text:p><text:a xlink:href="https://www.104.com.tw/company/15bw25ls?jobsource=2018indexpoc">· <text:s/>· <text:s/>媚登峯_媚登峰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彰化縣員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83yu2?jobsource=2018indexpoc">· <text:s/>【挑戰年薪50萬~70萬】門市營養師(南昌店)【擴店徵才】<text:s/></text:a></text:p>
          </table:table-cell>
          <table:table-cell office:value-type="string" table:style-name="ce10">
            <text:p><text:a xlink:href="https://www.104.com.tw/company/1a2x6bl1v7?jobsource=2018indexpoc">· <text:s/>· <text:s/>專品藥局_專品醫療器材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6x17t?jobsource=2018indexpoc">· <text:s/>個案管理師(工作地點:新北三重)<text:s/></text:a></text:p>
          </table:table-cell>
          <table:table-cell office:value-type="string" table:style-name="ce10">
            <text:p><text:a xlink:href="https://www.104.com.tw/company/17jtsu2o?jobsource=2018indexpoc">· <text:s/>· <text:s/>財團法人中華民國佛教慈濟慈善事業基金會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6rqbw?jobsource=2018indexpoc">· <text:s/>旺萊山-營養師<text:s/></text:a></text:p>
          </table:table-cell>
          <table:table-cell office:value-type="string" table:style-name="ce10">
            <text:p><text:a xlink:href="https://www.104.com.tw/company/1a2x6bi4g6?jobsource=2018indexpoc">· <text:s/>· <text:s/>三合美食品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嘉義縣民雄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opkg?jobsource=2018indexpoc">· <text:s/>【大樹藥局】月薪30K起__門市人員-高雄市鹽埕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高雄市鹽埕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86qla?jobsource=2018indexpoc">· <text:s/>團膳駐校營養師 （新店總部）<text:s/></text:a></text:p>
          </table:table-cell>
          <table:table-cell office:value-type="string" table:style-name="ce10">
            <text:p><text:a xlink:href="https://www.104.com.tw/company/7le15x4?jobsource=2018indexpoc">· <text:s/>· <text:s/>上林餐飲事業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mlyi?jobsource=2018indexpoc">· <text:s/>商品規劃部｜健康管理師/營養師 《可挑戰領取百萬年薪》<text:s/></text:a></text:p>
          </table:table-cell>
          <table:table-cell office:value-type="string" table:style-name="ce10">
            <text:p><text:a xlink:href="https://www.104.com.tw/company/1a2x6bjxq4?jobsource=2018indexpoc">· <text:s/>· <text:s/>澄霖生醫國際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雲林縣虎尾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4zyr8?jobsource=2018indexpoc">· <text:s/>藥局門市銷售人員(豐原/大雅）<text:s/></text:a></text:p>
          </table:table-cell>
          <table:table-cell office:value-type="string" table:style-name="ce10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豐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vb8v?jobsource=2018indexpoc">· <text:s/>【大樹藥局】月薪32K起__門市人員-新竹縣竹北中華門市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竹縣竹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858me?jobsource=2018indexpoc">· <text:s/>營養師<text:s/></text:a></text:p>
          </table:table-cell>
          <table:table-cell office:value-type="string" table:style-name="ce10">
            <text:p><text:a xlink:href="https://www.104.com.tw/company/1a2x6bjh4w?jobsource=2018indexpoc">· <text:s/>· <text:s/>愷達生醫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北市汐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2fgl?jobsource=2018indexpoc">· <text:s/>藥局門市橋頭<text:s/></text:a></text:p>
          </table:table-cell>
          <table:table-cell office:value-type="string" table:style-name="ce10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橋頭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qe9m?jobsource=2018indexpoc">· <text:s/>《雀客藏居 陽明山溫泉飯店 》HACCP食品技師/營養師<text:s/></text:a></text:p>
          </table:table-cell>
          <table:table-cell office:value-type="string" table:style-name="ce10">
            <text:p><text:a xlink:href="https://www.104.com.tw/company/1a2x6bid5t?jobsource=2018indexpoc">· <text:s/>· <text:s/>雀客旅館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6msj?jobsource=2018indexpoc">· <text:s/>【新北-板橋】營養師~~急徵~~<text:s/></text:a></text:p>
          </table:table-cell>
          <table:table-cell office:value-type="string" table:style-name="ce10">
            <text:p><text:a xlink:href="https://www.104.com.tw/company/15bw25ls?jobsource=2018indexpoc">· <text:s/>· <text:s/>媚登峯_媚登峰健康事業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87qya?jobsource=2018indexpoc">· <text:s/>營養師(新莊區)<text:s/></text:a></text:p>
          </table:table-cell>
          <table:table-cell office:value-type="string" table:style-name="ce10">
            <text:p><text:a xlink:href="https://www.104.com.tw/company/1a2x6bki06?jobsource=2018indexpoc">· <text:s/>· <text:s/>盛生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5q2hl?jobsource=2018indexpoc">· <text:s/>【台南-新營】營養師<text:s/></text:a></text:p>
          </table:table-cell>
          <table:table-cell office:value-type="string" table:style-name="ce10">
            <text:p><text:a xlink:href="https://www.104.com.tw/company/15bw25ls?jobsource=2018indexpoc">· <text:s/>· <text:s/>媚登峯_媚登峰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南市新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vb8x?jobsource=2018indexpoc">· <text:s/>【大樹藥局】月薪32K起__門市人員-新竹縣竹北莊敬門市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竹縣竹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lzhv?jobsource=2018indexpoc">· <text:s/>【大樹藥局】挑戰月薪35K起(另享久任獎金)__資深藥局門市人員-台中全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大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8186u?jobsource=2018indexpoc">· <text:s/>營養師(士林北投區)<text:s/></text:a></text:p>
          </table:table-cell>
          <table:table-cell office:value-type="string" table:style-name="ce10">
            <text:p><text:a xlink:href="https://www.104.com.tw/company/1a2x6bityr?jobsource=2018indexpoc">· <text:s/>· <text:s/>宏遠國際餐飲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北市大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6txd0?jobsource=2018indexpoc">· <text:s/>【台中-豐原】營養師~~急徵~~<text:s/></text:a></text:p>
          </table:table-cell>
          <table:table-cell office:value-type="string" table:style-name="ce10">
            <text:p><text:a xlink:href="https://www.104.com.tw/company/15bw25ls?jobsource=2018indexpoc">· <text:s/>· <text:s/>媚登峯_媚登峰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豐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z2p7?jobsource=2018indexpoc">· <text:s/>【挑戰年薪50萬~70萬】門市營養師(龍江店)【擴店徵才】<text:s/></text:a></text:p>
          </table:table-cell>
          <table:table-cell office:value-type="string" table:style-name="ce10">
            <text:p><text:a xlink:href="https://www.104.com.tw/company/1a2x6bl1v7?jobsource=2018indexpoc">· <text:s/>· <text:s/>專品藥局_專品醫療器材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87qwu?jobsource=2018indexpoc">· <text:s/>營養師(三峽區)<text:s/></text:a></text:p>
          </table:table-cell>
          <table:table-cell office:value-type="string" table:style-name="ce10">
            <text:p><text:a xlink:href="https://www.104.com.tw/company/1a2x6bki06?jobsource=2018indexpoc">· <text:s/>· <text:s/>盛生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三峽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85w35?jobsource=2018indexpoc">· <text:s/>直播主短視頻網紅造型師、形象顧問、彩妝師、營養師、助理<text:s/></text:a></text:p>
          </table:table-cell>
          <table:table-cell office:value-type="string" table:style-name="ce10">
            <text:p><text:a xlink:href="https://www.104.com.tw/company/1a2x6blqn2?jobsource=2018indexpoc">· <text:s/>· <text:s/>問大咖品牌營銷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大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84jzh?jobsource=2018indexpoc">· <text:s/>《雀客旅館 台北南京館》HACCP食品技師/營養師<text:s/></text:a></text:p>
          </table:table-cell>
          <table:table-cell office:value-type="string" table:style-name="ce10">
            <text:p><text:a xlink:href="https://www.104.com.tw/company/1a2x6bid5t?jobsource=2018indexpoc">· <text:s/>· <text:s/>雀客旅館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5ribd?jobsource=2018indexpoc">· <text:s/>【總公司】總(副)營養師<text:s/></text:a></text:p>
          </table:table-cell>
          <table:table-cell office:value-type="string" table:style-name="ce10">
            <text:p><text:a xlink:href="https://www.104.com.tw/company/15bw25ls?jobsource=2018indexpoc">· <text:s/>· <text:s/>媚登峯_媚登峰健康事業股份有限公司<text:s/></text:a></text:p>
          </table:table-cell>
          <table:table-cell office:value-type="string" table:style-name="ce9">
            <text:p>·<text:span text:style-name="T1"><text:s text:c="2"/>5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84jzt?jobsource=2018indexpoc">· <text:s/>《承攜行旅 高雄六合館》HACCP食品技師/營養師<text:s/></text:a></text:p>
          </table:table-cell>
          <table:table-cell office:value-type="string" table:style-name="ce10">
            <text:p><text:a xlink:href="https://www.104.com.tw/company/1a2x6bid5t?jobsource=2018indexpoc">· <text:s/>· <text:s/>雀客旅館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高雄市前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6s9if?jobsource=2018indexpoc">· <text:s/>【挑戰年薪50萬~70萬】門市營養師(西門店)【擴店徵才】<text:s/></text:a></text:p>
          </table:table-cell>
          <table:table-cell office:value-type="string" table:style-name="ce10">
            <text:p><text:a xlink:href="https://www.104.com.tw/company/1a2x6bl1v7?jobsource=2018indexpoc">· <text:s/>· <text:s/>專品藥局_專品醫療器材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北市萬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85w2m?jobsource=2018indexpoc">· <text:s/>直播主短視頻網紅造型師、形象顧問、彩妝師、營養師、助理<text:s/></text:a></text:p>
          </table:table-cell>
          <table:table-cell office:value-type="string" table:style-name="ce10">
            <text:p><text:a xlink:href="https://www.104.com.tw/company/1a2x6blqn2?jobsource=2018indexpoc">· <text:s/>· <text:s/>問大咖品牌營銷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大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5malv?jobsource=2018indexpoc">· <text:s/>門市銷售人員(內湖)<text:s/></text:a></text:p>
          </table:table-cell>
          <table:table-cell office:value-type="string" table:style-name="ce10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6u41f?jobsource=2018indexpoc">· <text:s/>【台北-內湖】營養師<text:s/></text:a></text:p>
          </table:table-cell>
          <table:table-cell office:value-type="string" table:style-name="ce10">
            <text:p><text:a xlink:href="https://www.104.com.tw/company/15bw25ls?jobsource=2018indexpoc">· <text:s/>· <text:s/>媚登峯_媚登峰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r6t6?jobsource=2018indexpoc">· <text:s/>【大樹藥局】月薪32K起__門市人員-台北市大安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oplb?jobsource=2018indexpoc">· <text:s/>【大樹藥局】月薪30K起__門市人員-高雄市仁武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高雄市仁武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6epmn?jobsource=2018indexpoc">· <text:s/>【台北-天母】營養師~~急徵~~<text:s/></text:a></text:p>
          </table:table-cell>
          <table:table-cell office:value-type="string" table:style-name="ce10">
            <text:p><text:a xlink:href="https://www.104.com.tw/company/15bw25ls?jobsource=2018indexpoc">· <text:s/>· <text:s/>媚登峯_媚登峰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北投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u7v8?jobsource=2018indexpoc">· <text:s/>營養師<text:s/></text:a></text:p>
          </table:table-cell>
          <table:table-cell office:value-type="string" table:style-name="ce10">
            <text:p><text:a xlink:href="https://www.104.com.tw/company/d8jygdc?jobsource=2018indexpoc">· <text:s/>· <text:s/>良品餐飲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6hzh?jobsource=2018indexpoc">· <text:s/>【雲林-斗六】營養師<text:s/></text:a></text:p>
          </table:table-cell>
          <table:table-cell office:value-type="string" table:style-name="ce10">
            <text:p><text:a xlink:href="https://www.104.com.tw/company/15bw25ls?jobsource=2018indexpoc">· <text:s/>· <text:s/>媚登峯_媚登峰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雲林縣斗六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6s9i4?jobsource=2018indexpoc">· <text:s/>【挑戰年薪50萬~70萬】門市營養師(光復店)【擴店徵才】<text:s/></text:a></text:p>
          </table:table-cell>
          <table:table-cell office:value-type="string" table:style-name="ce10">
            <text:p><text:a xlink:href="https://www.104.com.tw/company/1a2x6bl1v7?jobsource=2018indexpoc">· <text:s/>· <text:s/>專品藥局_專品醫療器材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89ty9?jobsource=2018indexpoc">· <text:s/>營養師<text:s/></text:a></text:p>
          </table:table-cell>
          <table:table-cell office:value-type="string" table:style-name="ce10">
            <text:p><text:a xlink:href="https://www.104.com.tw/company/17gmtfk0?jobsource=2018indexpoc">· <text:s/>· <text:s/>臺灣基督教門諾會醫療財團法人門諾醫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花蓮縣花蓮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84kt1?jobsource=2018indexpoc">· <text:s/>《雀客旅館 台北南京館》HACCP食品技師/營養師<text:s/></text:a></text:p>
          </table:table-cell>
          <table:table-cell office:value-type="string" table:style-name="ce10">
            <text:p><text:a xlink:href="https://www.104.com.tw/company/1a2x6bjd14?jobsource=2018indexpoc">· <text:s/>· <text:s/>敦謙國際智能科技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8b3r3?jobsource=2018indexpoc">· <text:s/>【門市人員-聽力顧問】含聽力、呼吸治療、營養_通過試用保障薪資4萬 (松山區)<text:s/></text:a></text:p>
          </table:table-cell>
          <table:table-cell office:value-type="string" table:style-name="ce10">
            <text:p><text:a xlink:href="https://www.104.com.tw/company/a6fmgwo?jobsource=2018indexpoc">· <text:s/>· <text:s/>科林儀器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86jb4?jobsource=2018indexpoc">· <text:s/>長照-營養師（兼職）<text:s/></text:a></text:p>
          </table:table-cell>
          <table:table-cell office:value-type="string" table:style-name="ce10">
            <text:p><text:a xlink:href="https://www.104.com.tw/company/1a2x6bl87c?jobsource=2018indexpoc">· <text:s/>· <text:s/>新北市私立金順居家長照機構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84jyz?jobsource=2018indexpoc">· <text:s/>《礁溪麒麟酒店》HACCP食品技師/營養師<text:s/></text:a></text:p>
          </table:table-cell>
          <table:table-cell office:value-type="string" table:style-name="ce10">
            <text:p><text:a xlink:href="https://www.104.com.tw/company/1a2x6bid5t?jobsource=2018indexpoc">· <text:s/>· <text:s/>雀客旅館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宜蘭縣礁溪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879un?jobsource=2018indexpoc">· <text:s/>營養師(土城)<text:s/></text:a></text:p>
          </table:table-cell>
          <table:table-cell office:value-type="string" table:style-name="ce10">
            <text:p><text:a xlink:href="https://www.104.com.tw/company/1a2x6bki06?jobsource=2018indexpoc">· <text:s/>· <text:s/>盛生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土城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lzj4?jobsource=2018indexpoc">· <text:s/>【大樹藥局】挑戰月薪35K起(另享久任獎金)__資深藥局門市人員-雲林全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雲林縣西螺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8b3j4?jobsource=2018indexpoc">· <text:s/>【門市人員-聽力顧問】含聽力、呼吸治療、營養_通過試用保障薪資4萬 (中山區)<text:s/></text:a></text:p>
          </table:table-cell>
          <table:table-cell office:value-type="string" table:style-name="ce10">
            <text:p><text:a xlink:href="https://www.104.com.tw/company/a6fmgwo?jobsource=2018indexpoc">· <text:s/>· <text:s/>科林儀器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d058?jobsource=2018indexpoc">· <text:s/>食品技師<text:s/></text:a></text:p>
          </table:table-cell>
          <table:table-cell office:value-type="string" table:style-name="ce10">
            <text:p><text:a xlink:href="https://www.104.com.tw/company/1a2x6bityr?jobsource=2018indexpoc">· <text:s/>· <text:s/>宏遠國際餐飲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北市五股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ops6?jobsource=2018indexpoc">· <text:s/>【大樹藥局】月薪32K起__門市人員-新竹縣竹北成功門市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竹縣竹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6s9i8?jobsource=2018indexpoc">· <text:s/>【挑戰年薪50萬~70萬】門市營養師(政大店)【擴店徵才】<text:s/></text:a></text:p>
          </table:table-cell>
          <table:table-cell office:value-type="string" table:style-name="ce10">
            <text:p><text:a xlink:href="https://www.104.com.tw/company/1a2x6bl1v7?jobsource=2018indexpoc">· <text:s/>· <text:s/>專品藥局_專品醫療器材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6f1s5?jobsource=2018indexpoc">· <text:s/>【新竹市】營養師~~急徵~~<text:s/></text:a></text:p>
          </table:table-cell>
          <table:table-cell office:value-type="string" table:style-name="ce10">
            <text:p><text:a xlink:href="https://www.104.com.tw/company/15bw25ls?jobsource=2018indexpoc">· <text:s/>· <text:s/>媚登峯_媚登峰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832f9?jobsource=2018indexpoc">· <text:s/>【全省分店】營養師~~急徵~~<text:s/></text:a></text:p>
          </table:table-cell>
          <table:table-cell office:value-type="string" table:style-name="ce10">
            <text:p><text:a xlink:href="https://www.104.com.tw/company/15bw25ls?jobsource=2018indexpoc">· <text:s/>· <text:s/>媚登峯_媚登峰健康事業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北投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5<text:s/></text:span></text:p>
          </table:table-cell>
          <table:table-cell office:value-type="string" table:style-name="ce10">
            <text:p><text:a xlink:href="https://www.104.com.tw/job/89xn4?jobsource=2018indexpoc">· <text:s/>營養師<text:s/></text:a></text:p>
          </table:table-cell>
          <table:table-cell office:value-type="string" table:style-name="ce10">
            <text:p><text:a xlink:href="https://www.104.com.tw/company/1a2x6bmbda?jobsource=2018indexpoc">· <text:s/>· <text:s/>亞鋐生醫國際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5<text:s/></text:span></text:p>
          </table:table-cell>
          <table:table-cell office:value-type="string" table:style-name="ce10">
            <text:p><text:a xlink:href="https://www.104.com.tw/job/743ly?jobsource=2018indexpoc">· <text:s/>寵物食品界的寵食食神(研發)<text:s/></text:a></text:p>
          </table:table-cell>
          <table:table-cell office:value-type="string" table:style-name="ce10">
            <text:p><text:a xlink:href="https://www.104.com.tw/company/1a2x6blenr?jobsource=2018indexpoc">· <text:s/>· <text:s/>定展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5<text:s/></text:span></text:p>
          </table:table-cell>
          <table:table-cell office:value-type="string" table:style-name="ce10">
            <text:p><text:a xlink:href="https://www.104.com.tw/job/88hzt?jobsource=2018indexpoc">· <text:s/>醫美諮詢師「高抽成」<text:s/></text:a></text:p>
          </table:table-cell>
          <table:table-cell office:value-type="string" table:style-name="ce10">
            <text:p><text:a xlink:href="https://www.104.com.tw/company/1a2x6bl4zm?jobsource=2018indexpoc">· <text:s/>· <text:s/>府中讚美診所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5<text:s/></text:span></text:p>
          </table:table-cell>
          <table:table-cell office:value-type="string" table:style-name="ce10">
            <text:p><text:a xlink:href="https://www.104.com.tw/job/7txjn?jobsource=2018indexpoc">· <text:s/>營養師業務<text:s/></text:a></text:p>
          </table:table-cell>
          <table:table-cell office:value-type="string" table:style-name="ce10">
            <text:p><text:a xlink:href="https://www.104.com.tw/company/1a2x6blbhp?jobsource=2018indexpoc">· <text:s/>· <text:s/>立榮青果行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大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5<text:s/></text:span></text:p>
          </table:table-cell>
          <table:table-cell office:value-type="string" table:style-name="ce10">
            <text:p><text:a xlink:href="https://www.104.com.tw/job/77vh4?jobsource=2018indexpoc">· <text:s/>門市人員-晚班<text:s/></text:a></text:p>
          </table:table-cell>
          <table:table-cell office:value-type="string" table:style-name="ce10">
            <text:p><text:a xlink:href="https://www.104.com.tw/company/19m3gqqw?jobsource=2018indexpoc">· <text:s/>· <text:s/>康活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南市安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5<text:s/></text:span></text:p>
          </table:table-cell>
          <table:table-cell office:value-type="string" table:style-name="ce10">
            <text:p><text:a xlink:href="https://www.104.com.tw/job/8as8i?jobsource=2018indexpoc">· <text:s/>兼職營養師(PreESRD)<text:s/></text:a></text:p>
          </table:table-cell>
          <table:table-cell office:value-type="string" table:style-name="ce10">
            <text:p><text:a xlink:href="https://www.104.com.tw/company/1a2x6bmjdo?jobsource=2018indexpoc">· <text:s/>· <text:s/>安仁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南市歸仁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5<text:s/></text:span></text:p>
          </table:table-cell>
          <table:table-cell office:value-type="string" table:style-name="ce10">
            <text:p><text:a xlink:href="https://www.104.com.tw/job/7xfvr?jobsource=2018indexpoc">· <text:s/>腎臟病衛教師(中區）<text:s/></text:a></text:p>
          </table:table-cell>
          <table:table-cell office:value-type="string" table:style-name="ce10">
            <text:p><text:a xlink:href="https://www.104.com.tw/company/1a2x6bme3g?jobsource=2018indexpoc">· <text:s/>· <text:s/>標準生技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5<text:s/></text:span></text:p>
          </table:table-cell>
          <table:table-cell office:value-type="string" table:style-name="ce10">
            <text:p><text:a xlink:href="https://www.104.com.tw/job/7beh6?jobsource=2018indexpoc">· <text:s/>正職營養師（也可兼職）<text:s/></text:a></text:p>
          </table:table-cell>
          <table:table-cell office:value-type="string" table:style-name="ce10">
            <text:p><text:a xlink:href="https://www.104.com.tw/company/1a2x6bin6j?jobsource=2018indexpoc">· <text:s/>· <text:s/>平安葉治威聯合診所_葉治威外科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竹縣竹東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5<text:s/></text:span></text:p>
          </table:table-cell>
          <table:table-cell office:value-type="string" table:style-name="ce10">
            <text:p><text:a xlink:href="https://www.104.com.tw/job/88xr3?jobsource=2018indexpoc">· <text:s/>【新竹區】區長 (力積電)<text:s/></text:a></text:p>
          </table:table-cell>
          <table:table-cell office:value-type="string" table:style-name="ce10">
            <text:p><text:a xlink:href="https://www.104.com.tw/company/kqq2v5k?jobsource=2018indexpoc">· <text:s/>· <text:s/>漢珍企業股份有限公司<text:s/></text:a></text:p>
          </table:table-cell>
          <table:table-cell office:value-type="string" table:style-name="ce9">
            <text:p>·<text:span text:style-name="T1"><text:s text:c="2"/>5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5<text:s/></text:span></text:p>
          </table:table-cell>
          <table:table-cell office:value-type="string" table:style-name="ce10">
            <text:p><text:a xlink:href="https://www.104.com.tw/job/89mpb?jobsource=2018indexpoc">· <text:s/>門市人員<text:s/></text:a></text:p>
          </table:table-cell>
          <table:table-cell office:value-type="string" table:style-name="ce10">
            <text:p><text:a xlink:href="https://www.104.com.tw/company/1a2x6bmmpe?jobsource=2018indexpoc">· <text:s/>· <text:s/>大樹藥局泰山全興店_泰山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泰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5<text:s/></text:span></text:p>
          </table:table-cell>
          <table:table-cell office:value-type="string" table:style-name="ce10">
            <text:p><text:a xlink:href="https://www.104.com.tw/job/85m0p?jobsource=2018indexpoc">· <text:s/>【南投-漢來日月行館】HACCP食品技師/營養師<text:s/></text:a></text:p>
          </table:table-cell>
          <table:table-cell office:value-type="string" table:style-name="ce10">
            <text:p><text:a xlink:href="https://www.104.com.tw/company/ay25e00?jobsource=2018indexpoc">· <text:s/>· <text:s/>漢來大飯店/漢來酒店式公寓/漢來公寓大廈_漢來國際飯店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南投縣魚池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5<text:s/></text:span></text:p>
          </table:table-cell>
          <table:table-cell office:value-type="string" table:style-name="ce10">
            <text:p><text:a xlink:href="https://www.104.com.tw/job/8759a?jobsource=2018indexpoc">· <text:s/>約用營養師<text:s/></text:a></text:p>
          </table:table-cell>
          <table:table-cell office:value-type="string" table:style-name="ce10">
            <text:p><text:a xlink:href="https://www.104.com.tw/company/smciz4g?jobsource=2018indexpoc">· <text:s/>· <text:s/>臺中榮民總醫院埔里分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南投縣埔里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5<text:s/></text:span></text:p>
          </table:table-cell>
          <table:table-cell office:value-type="string" table:style-name="ce10">
            <text:p><text:a xlink:href="https://www.104.com.tw/job/8akg5?jobsource=2018indexpoc">· <text:s/>【誠徵】企劃營養師<text:s/></text:a></text:p>
          </table:table-cell>
          <table:table-cell office:value-type="string" table:style-name="ce10">
            <text:p><text:a xlink:href="https://www.104.com.tw/company/1a2x6bmvvk?jobsource=2018indexpoc">· <text:s/>· <text:s/>崇叡生物科技有限公司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5<text:s/></text:span></text:p>
          </table:table-cell>
          <table:table-cell office:value-type="string" table:style-name="ce10">
            <text:p><text:a xlink:href="https://www.104.com.tw/job/7tfpj?jobsource=2018indexpoc">· <text:s/>團膳營養師<text:s/></text:a></text:p>
          </table:table-cell>
          <table:table-cell office:value-type="string" table:style-name="ce10">
            <text:p><text:a xlink:href="https://www.104.com.tw/company/1a2x6bkph4?jobsource=2018indexpoc">· <text:s/>· <text:s/>家豪家食品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高雄市鳳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5<text:s/></text:span></text:p>
          </table:table-cell>
          <table:table-cell office:value-type="string" table:style-name="ce10">
            <text:p><text:a xlink:href="https://www.104.com.tw/job/85fhb?jobsource=2018indexpoc">· <text:s/>營養師<text:s/></text:a></text:p>
          </table:table-cell>
          <table:table-cell office:value-type="string" table:style-name="ce10">
            <text:p><text:a xlink:href="https://www.104.com.tw/company/1a2x6bksy4?jobsource=2018indexpoc">· <text:s/>· <text:s/>聖威國際企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高雄市楠梓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5<text:s/></text:span></text:p>
          </table:table-cell>
          <table:table-cell office:value-type="string" table:style-name="ce10">
            <text:p><text:a xlink:href="https://www.104.com.tw/job/8b2a5?jobsource=2018indexpoc">· <text:s/>營養師<text:s/></text:a></text:p>
          </table:table-cell>
          <table:table-cell office:value-type="string" table:style-name="ce10">
            <text:p><text:a xlink:href="https://www.104.com.tw/company/1a2x6blzcn?jobsource=2018indexpoc">· <text:s/>· <text:s/>向日葵長照服務體系_睿圖企業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屏東縣屏東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5<text:s/></text:span></text:p>
          </table:table-cell>
          <table:table-cell office:value-type="string" table:style-name="ce10">
            <text:p><text:a xlink:href="https://www.104.com.tw/job/6dr4d?jobsource=2018indexpoc">· <text:s/>營養師<text:s/></text:a></text:p>
          </table:table-cell>
          <table:table-cell office:value-type="string" table:style-name="ce10">
            <text:p><text:a xlink:href="https://www.104.com.tw/company/1a2x6bkdth?jobsource=2018indexpoc">· <text:s/>· <text:s/>翔業國際事業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大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4<text:s/></text:span></text:p>
          </table:table-cell>
          <table:table-cell office:value-type="string" table:style-name="ce10">
            <text:p><text:a xlink:href="https://www.104.com.tw/job/86j2q?jobsource=2018indexpoc">· <text:s/>[DEV]Supplements Research and Development Specialist (Thai) 保健食品研發專員<text:s/></text:a></text:p>
          </table:table-cell>
          <table:table-cell office:value-type="string" table:style-name="ce10">
            <text:p><text:a xlink:href="https://www.104.com.tw/company/1a2x6bkr5h?jobsource=2018indexpoc">· <text:s/>· <text:s/>吉遞特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4<text:s/></text:span></text:p>
          </table:table-cell>
          <table:table-cell office:value-type="string" table:style-name="ce10">
            <text:p><text:a xlink:href="https://www.104.com.tw/job/7gizw?jobsource=2018indexpoc">· <text:s/>食品品管研發員<text:s/></text:a></text:p>
          </table:table-cell>
          <table:table-cell office:value-type="string" table:style-name="ce10">
            <text:p><text:a xlink:href="https://www.104.com.tw/company/1a2x6bjbau?jobsource=2018indexpoc">· <text:s/>· <text:s/>歐可茶葉科技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4<text:s/></text:span></text:p>
          </table:table-cell>
          <table:table-cell office:value-type="string" table:style-name="ce10">
            <text:p><text:a xlink:href="https://www.104.com.tw/job/8bi00?jobsource=2018indexpoc">· <text:s/>營養師<text:s/></text:a></text:p>
          </table:table-cell>
          <table:table-cell office:value-type="string" table:style-name="ce10">
            <text:p><text:a xlink:href="https://www.104.com.tw/company/1a2x6bmf8x?jobsource=2018indexpoc">· <text:s/>· <text:s/>舒民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4<text:s/></text:span></text:p>
          </table:table-cell>
          <table:table-cell office:value-type="string" table:style-name="ce10">
            <text:p><text:a xlink:href="https://www.104.com.tw/job/7sosd?jobsource=2018indexpoc">· <text:s/>[GNC保健食品]營養銷售顧問<text:s/></text:a></text:p>
          </table:table-cell>
          <table:table-cell office:value-type="string" table:style-name="ce10">
            <text:p><text:a xlink:href="https://www.104.com.tw/company/1a2x6bm68z?jobsource=2018indexpoc">· <text:s/>· <text:s/>GNC_新譽國際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4<text:s/></text:span></text:p>
          </table:table-cell>
          <table:table-cell office:value-type="string" table:style-name="ce10">
            <text:p><text:a xlink:href="https://www.104.com.tw/job/77i53?jobsource=2018indexpoc">· <text:s/>營養師（企劃編輯）<text:s/></text:a></text:p>
          </table:table-cell>
          <table:table-cell office:value-type="string" table:style-name="ce10">
            <text:p><text:a xlink:href="https://www.104.com.tw/company/1a2x6bl1fx?jobsource=2018indexpoc">· <text:s/>· <text:s/>醫鼎科技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4<text:s/></text:span></text:p>
          </table:table-cell>
          <table:table-cell office:value-type="string" table:style-name="ce10">
            <text:p><text:a xlink:href="https://www.104.com.tw/job/7psxu?jobsource=2018indexpoc">· <text:s/>[GNC保健食品]商品開發專員(擴編)<text:s/></text:a></text:p>
          </table:table-cell>
          <table:table-cell office:value-type="string" table:style-name="ce10">
            <text:p><text:a xlink:href="https://www.104.com.tw/company/1a2x6bm68z?jobsource=2018indexpoc">· <text:s/>· <text:s/>GNC_新譽國際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4<text:s/></text:span></text:p>
          </table:table-cell>
          <table:table-cell office:value-type="string" table:style-name="ce10">
            <text:p><text:a xlink:href="https://www.104.com.tw/job/4sonb?jobsource=2018indexpoc">· <text:s/>營養產品專員/小編<text:s/></text:a></text:p>
          </table:table-cell>
          <table:table-cell office:value-type="string" table:style-name="ce10">
            <text:p><text:a xlink:href="https://www.104.com.tw/company/5lyeoaw?jobsource=2018indexpoc">· <text:s/>· <text:s/>寶德榮蒙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大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4<text:s/></text:span></text:p>
          </table:table-cell>
          <table:table-cell office:value-type="string" table:style-name="ce10">
            <text:p><text:a xlink:href="https://www.104.com.tw/job/88kkw?jobsource=2018indexpoc">· <text:s/>【台北店】禮聘正職營養師<text:s/></text:a></text:p>
          </table:table-cell>
          <table:table-cell office:value-type="string" table:style-name="ce10">
            <text:p><text:a xlink:href="https://www.104.com.tw/company/1a2x6bl1ql?jobsource=2018indexpoc">· <text:s/>· <text:s/>存奕美學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4<text:s/></text:span></text:p>
          </table:table-cell>
          <table:table-cell office:value-type="string" table:style-name="ce10">
            <text:p><text:a xlink:href="https://www.104.com.tw/job/7yhrz?jobsource=2018indexpoc">· <text:s/>[GNC保健食品]營養銷售顧問(店長)<text:s/></text:a></text:p>
          </table:table-cell>
          <table:table-cell office:value-type="string" table:style-name="ce10">
            <text:p><text:a xlink:href="https://www.104.com.tw/company/1a2x6bm68z?jobsource=2018indexpoc">· <text:s/>· <text:s/>GNC_新譽國際股份有限公司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4<text:s/></text:span></text:p>
          </table:table-cell>
          <table:table-cell office:value-type="string" table:style-name="ce10">
            <text:p><text:a xlink:href="https://www.104.com.tw/job/7xkrr?jobsource=2018indexpoc">· <text:s/>[GNC保健食品]營養講師<text:s/></text:a></text:p>
          </table:table-cell>
          <table:table-cell office:value-type="string" table:style-name="ce10">
            <text:p><text:a xlink:href="https://www.104.com.tw/company/1a2x6bm68z?jobsource=2018indexpoc">· <text:s/>· <text:s/>GNC_新譽國際股份有限公司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4<text:s/></text:span></text:p>
          </table:table-cell>
          <table:table-cell office:value-type="string" table:style-name="ce10">
            <text:p><text:a xlink:href="https://www.104.com.tw/job/7zos6?jobsource=2018indexpoc">· <text:s/>【美十樂連鎖藥局】兼職門市人員(無經驗可，同業經驗優先錄取)<text:s/></text:a></text:p>
          </table:table-cell>
          <table:table-cell office:value-type="string" table:style-name="ce10">
            <text:p><text:a xlink:href="https://www.104.com.tw/company/bi1iogw?jobsource=2018indexpoc">· <text:s/>· <text:s/>美十樂專業藥妝_美十樂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4<text:s/></text:span></text:p>
          </table:table-cell>
          <table:table-cell office:value-type="string" table:style-name="ce10">
            <text:p><text:a xlink:href="https://www.104.com.tw/job/82jxl?jobsource=2018indexpoc">· <text:s/>兼職營養師(彰化.雲林.嘉義.台南.高雄.屏東)<text:s/></text:a></text:p>
          </table:table-cell>
          <table:table-cell office:value-type="string" table:style-name="ce10">
            <text:p><text:a xlink:href="https://www.104.com.tw/company/1a2x6bkufb?jobsource=2018indexpoc">· <text:s/>· <text:s/>雅禎營養諮詢機構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4<text:s/></text:span></text:p>
          </table:table-cell>
          <table:table-cell office:value-type="string" table:style-name="ce10">
            <text:p><text:a xlink:href="https://www.104.com.tw/job/7xgec?jobsource=2018indexpoc">· <text:s/>【美十樂連鎖藥局】門市儲備主管 (具同業管理銷售經驗，另加績效獎金)<text:s/></text:a></text:p>
          </table:table-cell>
          <table:table-cell office:value-type="string" table:style-name="ce10">
            <text:p><text:a xlink:href="https://www.104.com.tw/company/bi1iogw?jobsource=2018indexpoc">· <text:s/>· <text:s/>美十樂專業藥妝_美十樂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4<text:s/></text:span></text:p>
          </table:table-cell>
          <table:table-cell office:value-type="string" table:style-name="ce10">
            <text:p><text:a xlink:href="https://www.104.com.tw/job/81w2g?jobsource=2018indexpoc">· <text:s/>【駐彰秀院區】營養科-營養師<text:s/></text:a></text:p>
          </table:table-cell>
          <table:table-cell office:value-type="string" table:style-name="ce10">
            <text:p><text:a xlink:href="https://www.104.com.tw/company/r8a83y0?jobsource=2018indexpoc">· <text:s/>· <text:s/>秀傳醫療體系_秀傳醫療社團法人秀傳紀念醫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4<text:s/></text:span></text:p>
          </table:table-cell>
          <table:table-cell office:value-type="string" table:style-name="ce10">
            <text:p><text:a xlink:href="https://www.104.com.tw/job/7xude?jobsource=2018indexpoc">· <text:s/>【駐彰濱院區】營養科-營養師<text:s/></text:a></text:p>
          </table:table-cell>
          <table:table-cell office:value-type="string" table:style-name="ce10">
            <text:p><text:a xlink:href="https://www.104.com.tw/company/r8a83y0?jobsource=2018indexpoc">· <text:s/>· <text:s/>秀傳醫療體系_秀傳醫療社團法人秀傳紀念醫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彰化縣鹿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4<text:s/></text:span></text:p>
          </table:table-cell>
          <table:table-cell office:value-type="string" table:style-name="ce10">
            <text:p><text:a xlink:href="https://www.104.com.tw/job/7pjdv?jobsource=2018indexpoc">· <text:s/>【美十樂連鎖藥局】門市營養師 (無營養師執照可，具執照另加證照津貼)<text:s/></text:a></text:p>
          </table:table-cell>
          <table:table-cell office:value-type="string" table:style-name="ce10">
            <text:p><text:a xlink:href="https://www.104.com.tw/company/bi1iogw?jobsource=2018indexpoc">· <text:s/>· <text:s/>美十樂專業藥妝_美十樂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4<text:s/></text:span></text:p>
          </table:table-cell>
          <table:table-cell office:value-type="string" table:style-name="ce10">
            <text:p><text:a xlink:href="https://www.104.com.tw/job/6hz7q?jobsource=2018indexpoc">· <text:s/>營養師(大甲)<text:s/></text:a></text:p>
          </table:table-cell>
          <table:table-cell office:value-type="string" table:style-name="ce10">
            <text:p><text:a xlink:href="https://www.104.com.tw/company/kxxlz08?jobsource=2018indexpoc">· <text:s/>· <text:s/>李綜合醫療社團法人大甲李綜合醫院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大甲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4<text:s/></text:span></text:p>
          </table:table-cell>
          <table:table-cell office:value-type="string" table:style-name="ce10">
            <text:p><text:a xlink:href="https://www.104.com.tw/job/7h2gj?jobsource=2018indexpoc">· <text:s/>營養師<text:s/></text:a></text:p>
          </table:table-cell>
          <table:table-cell office:value-type="string" table:style-name="ce10">
            <text:p><text:a xlink:href="https://www.104.com.tw/company/1a2x6bluzc?jobsource=2018indexpoc">· <text:s/>· <text:s/>宇晟生醫科技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4<text:s/></text:span></text:p>
          </table:table-cell>
          <table:table-cell office:value-type="string" table:style-name="ce10">
            <text:p><text:a xlink:href="https://www.104.com.tw/job/8bj0b?jobsource=2018indexpoc">· <text:s/>自媒體營養師 (歡迎挑戰高薪)<text:s/></text:a></text:p>
          </table:table-cell>
          <table:table-cell office:value-type="string" table:style-name="ce10">
            <text:p><text:a xlink:href="https://www.104.com.tw/company/1a2x6bmx25?jobsource=2018indexpoc">· <text:s/>· <text:s/>飲美科妍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4<text:s/></text:span></text:p>
          </table:table-cell>
          <table:table-cell office:value-type="string" table:style-name="ce10">
            <text:p><text:a xlink:href="https://www.104.com.tw/job/8bj0c?jobsource=2018indexpoc">· <text:s/>台中營養師 (按能力晉升+調薪)<text:s/></text:a></text:p>
          </table:table-cell>
          <table:table-cell office:value-type="string" table:style-name="ce10">
            <text:p><text:a xlink:href="https://www.104.com.tw/company/1a2x6bmx25?jobsource=2018indexpoc">· <text:s/>· <text:s/>飲美科妍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4<text:s/></text:span></text:p>
          </table:table-cell>
          <table:table-cell office:value-type="string" table:style-name="ce10">
            <text:p><text:a xlink:href="https://www.104.com.tw/job/8arce?jobsource=2018indexpoc">· <text:s/>護理衛教師CDE<text:s/></text:a></text:p>
          </table:table-cell>
          <table:table-cell office:value-type="string" table:style-name="ce10">
            <text:p><text:a xlink:href="https://www.104.com.tw/company/myoprcg?jobsource=2018indexpoc">· <text:s/>· <text:s/>長榮耳鼻喉科診所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北市蘆洲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4<text:s/></text:span></text:p>
          </table:table-cell>
          <table:table-cell office:value-type="string" table:style-name="ce10">
            <text:p><text:a xlink:href="https://www.104.com.tw/job/6k71n?jobsource=2018indexpoc">· <text:s/>營養師<text:s/></text:a></text:p>
          </table:table-cell>
          <table:table-cell office:value-type="string" table:style-name="ce10">
            <text:p><text:a xlink:href="https://www.104.com.tw/company/1a2x6bjgbp?jobsource=2018indexpoc">· <text:s/>· <text:s/>常常生活文創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4<text:s/></text:span></text:p>
          </table:table-cell>
          <table:table-cell office:value-type="string" table:style-name="ce10">
            <text:p><text:a xlink:href="https://www.104.com.tw/job/81dp9?jobsource=2018indexpoc">· <text:s/>營養師<text:s/></text:a></text:p>
          </table:table-cell>
          <table:table-cell office:value-type="string" table:style-name="ce10">
            <text:p><text:a xlink:href="https://www.104.com.tw/company/1a2x6bmjuo?jobsource=2018indexpoc">· <text:s/>· <text:s/>獨角獸整合行銷企業社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4<text:s/></text:span></text:p>
          </table:table-cell>
          <table:table-cell office:value-type="string" table:style-name="ce10">
            <text:p><text:a xlink:href="https://www.104.com.tw/job/88mk0?jobsource=2018indexpoc">· <text:s/>*長期徵才*【歡迎無藥局經驗營養師投入社區藥局】門市營養師<text:s/></text:a></text:p>
          </table:table-cell>
          <table:table-cell office:value-type="string" table:style-name="ce10">
            <text:p><text:a xlink:href="https://www.104.com.tw/company/1a2x6bmtiy?jobsource=2018indexpoc">· <text:s/>· <text:s/>澄石生技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4<text:s/></text:span></text:p>
          </table:table-cell>
          <table:table-cell office:value-type="string" table:style-name="ce10">
            <text:p><text:a xlink:href="https://www.104.com.tw/job/7yhro?jobsource=2018indexpoc">· <text:s/>[GNC保健食品]營養銷售顧問(副店長)<text:s/></text:a></text:p>
          </table:table-cell>
          <table:table-cell office:value-type="string" table:style-name="ce10">
            <text:p><text:a xlink:href="https://www.104.com.tw/company/1a2x6bm68z?jobsource=2018indexpoc">· <text:s/>· <text:s/>GNC_新譽國際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4<text:s/></text:span></text:p>
          </table:table-cell>
          <table:table-cell office:value-type="string" table:style-name="ce10">
            <text:p><text:a xlink:href="https://www.104.com.tw/job/6dr0v?jobsource=2018indexpoc">· <text:s/>【美十樂連鎖藥局】門市專員 (具同業銷售經驗佳，另加績效獎金)<text:s/></text:a></text:p>
          </table:table-cell>
          <table:table-cell office:value-type="string" table:style-name="ce10">
            <text:p><text:a xlink:href="https://www.104.com.tw/company/bi1iogw?jobsource=2018indexpoc">· <text:s/>· <text:s/>美十樂專業藥妝_美十樂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4<text:s/></text:span></text:p>
          </table:table-cell>
          <table:table-cell office:value-type="string" table:style-name="ce10">
            <text:p><text:a xlink:href="https://www.104.com.tw/job/866u3?jobsource=2018indexpoc">· <text:s/>[GNC保健食品]商品開發主任(擴編)<text:s/></text:a></text:p>
          </table:table-cell>
          <table:table-cell office:value-type="string" table:style-name="ce10">
            <text:p><text:a xlink:href="https://www.104.com.tw/company/1a2x6bm68z?jobsource=2018indexpoc">· <text:s/>· <text:s/>GNC_新譽國際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4<text:s/></text:span></text:p>
          </table:table-cell>
          <table:table-cell office:value-type="string" table:style-name="ce10">
            <text:p><text:a xlink:href="https://www.104.com.tw/job/7pjd4?jobsource=2018indexpoc">· <text:s/>【美十樂連鎖藥局】門市美容師 (無美容師執照可，具執照另加證照津貼)<text:s/></text:a></text:p>
          </table:table-cell>
          <table:table-cell office:value-type="string" table:style-name="ce10">
            <text:p><text:a xlink:href="https://www.104.com.tw/company/bi1iogw?jobsource=2018indexpoc">· <text:s/>· <text:s/>美十樂專業藥妝_美十樂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4<text:s/></text:span></text:p>
          </table:table-cell>
          <table:table-cell office:value-type="string" table:style-name="ce10">
            <text:p><text:a xlink:href="https://www.104.com.tw/job/88ahd?jobsource=2018indexpoc">· <text:s/>[GNC保健食品]營養銷售顧問(內湖湖光店)<text:s/></text:a></text:p>
          </table:table-cell>
          <table:table-cell office:value-type="string" table:style-name="ce10">
            <text:p><text:a xlink:href="https://www.104.com.tw/company/1a2x6bm68z?jobsource=2018indexpoc">· <text:s/>· <text:s/>GNC_新譽國際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4<text:s/></text:span></text:p>
          </table:table-cell>
          <table:table-cell office:value-type="string" table:style-name="ce10">
            <text:p><text:a xlink:href="https://www.104.com.tw/job/4aig1?jobsource=2018indexpoc">· <text:s/>營養師<text:s/></text:a></text:p>
          </table:table-cell>
          <table:table-cell office:value-type="string" table:style-name="ce10">
            <text:p><text:a xlink:href="https://www.104.com.tw/company/dy7h2gg?jobsource=2018indexpoc">· <text:s/>· <text:s/>幸福藥妝藥局_保健適商行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4<text:s/></text:span></text:p>
          </table:table-cell>
          <table:table-cell office:value-type="string" table:style-name="ce10">
            <text:p><text:a xlink:href="https://www.104.com.tw/job/74vhf?jobsource=2018indexpoc">· <text:s/>高雄廠動物飼料營養師<text:s/></text:a></text:p>
          </table:table-cell>
          <table:table-cell office:value-type="string" table:style-name="ce10">
            <text:p><text:a xlink:href="https://www.104.com.tw/company/1a2x6binng?jobsource=2018indexpoc">· <text:s/>· <text:s/>台榮產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高雄市路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4<text:s/></text:span></text:p>
          </table:table-cell>
          <table:table-cell office:value-type="string" table:style-name="ce10">
            <text:p><text:a xlink:href="https://www.104.com.tw/job/7fw6s?jobsource=2018indexpoc">· <text:s/>(關西六福村)食品衛生安全營養師<text:s/></text:a></text:p>
          </table:table-cell>
          <table:table-cell office:value-type="string" table:style-name="ce10">
            <text:p><text:a xlink:href="https://www.104.com.tw/company/539i5qo?jobsource=2018indexpoc">· <text:s/>· <text:s/>六福旅遊集團_六福開發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竹縣關西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4<text:s/></text:span></text:p>
          </table:table-cell>
          <table:table-cell office:value-type="string" table:style-name="ce10">
            <text:p><text:a xlink:href="https://www.104.com.tw/job/6vjbg?jobsource=2018indexpoc">· <text:s/>[駐彰濱院區]營養科-組長(資深營養師)<text:s/></text:a></text:p>
          </table:table-cell>
          <table:table-cell office:value-type="string" table:style-name="ce10">
            <text:p><text:a xlink:href="https://www.104.com.tw/company/r8a83y0?jobsource=2018indexpoc">· <text:s/>· <text:s/>秀傳醫療體系_秀傳醫療社團法人秀傳紀念醫院<text:s/></text:a></text:p>
          </table:table-cell>
          <table:table-cell office:value-type="string" table:style-name="ce9">
            <text:p>·<text:span text:style-name="T1"><text:s text:c="2"/>5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彰化縣鹿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67nac?jobsource=2018indexpoc">· <text:s/>研發及品管專員 (營養保健食品及原料)<text:s/></text:a></text:p>
          </table:table-cell>
          <table:table-cell office:value-type="string" table:style-name="ce10">
            <text:p><text:a xlink:href="https://www.104.com.tw/company/d86epq8?jobsource=2018indexpoc">· <text:s/>· <text:s/>創百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碩士<text:s/></text:span></text:p>
          </table:table-cell>
          <table:table-cell office:value-type="string" table:style-name="ce9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7vsv0?jobsource=2018indexpoc">· <text:s/>營養師<text:s/></text:a></text:p>
          </table:table-cell>
          <table:table-cell office:value-type="string" table:style-name="ce10">
            <text:p><text:a xlink:href="https://www.104.com.tw/company/12skv19s?jobsource=2018indexpoc">· <text:s/>· <text:s/>美商威望股份有限公司台灣分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碩士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6xfce?jobsource=2018indexpoc">· <text:s/>營養保健-技術專員 (營養保健食品及原料)<text:s/></text:a></text:p>
          </table:table-cell>
          <table:table-cell office:value-type="string" table:style-name="ce10">
            <text:p><text:a xlink:href="https://www.104.com.tw/company/d86epq8?jobsource=2018indexpoc">· <text:s/>· <text:s/>創百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碩士<text:s/></text:span></text:p>
          </table:table-cell>
          <table:table-cell office:value-type="string" table:style-name="ce9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8bjgt?jobsource=2018indexpoc">· <text:s/>保健食品產品經理（營養師）_ 芯漾生醫合作案（北市信義區）<text:s/></text:a></text:p>
          </table:table-cell>
          <table:table-cell office:value-type="string" table:style-name="ce10">
            <text:p><text:a xlink:href="https://www.104.com.tw/company/ol4h5vs?jobsource=2018indexpoc">· <text:s/>· <text:s/>智慧時尚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7lcq6?jobsource=2018indexpoc">· <text:s/>營養師【全職】(台北初日）<text:s/></text:a></text:p>
          </table:table-cell>
          <table:table-cell office:value-type="string" table:style-name="ce10">
            <text:p><text:a xlink:href="https://www.104.com.tw/company/1a2x6bm0gg?jobsource=2018indexpoc">· <text:s/>· <text:s/>初日診所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3t9gm?jobsource=2018indexpoc">· <text:s/>客服營養師<text:s/></text:a></text:p>
          </table:table-cell>
          <table:table-cell office:value-type="string" table:style-name="ce10">
            <text:p><text:a xlink:href="https://www.104.com.tw/company/13yfo4ko?jobsource=2018indexpoc">· <text:s/>· <text:s/>船井生醫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87ypk?jobsource=2018indexpoc">· <text:s/>健康管理師(全職)<text:s/></text:a></text:p>
          </table:table-cell>
          <table:table-cell office:value-type="string" table:style-name="ce10">
            <text:p><text:a xlink:href="https://www.104.com.tw/company/1a2x6bl1hr?jobsource=2018indexpoc">· <text:s/>· <text:s/>龍吟中醫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8bjb0?jobsource=2018indexpoc">· <text:s/>內湖三總商場-營養師<text:s/></text:a></text:p>
          </table:table-cell>
          <table:table-cell office:value-type="string" table:style-name="ce10">
            <text:p><text:a xlink:href="https://www.104.com.tw/company/aphmpq0?jobsource=2018indexpoc">· <text:s/>· <text:s/>大成集團餐飲服務群 _都城實業股份有限公司<text:s/></text:a></text:p>
          </table:table-cell>
          <table:table-cell office:value-type="string" table:style-name="ce9">
            <text:p>·<text:span text:style-name="T1"><text:s text:c="2"/>5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7bcsx?jobsource=2018indexpoc">· <text:s/>【國泰集團】健檢營養師(大安)<text:s/></text:a></text:p>
          </table:table-cell>
          <table:table-cell office:value-type="string" table:style-name="ce10">
            <text:p><text:a xlink:href="https://www.104.com.tw/company/1a2x6bigmq?jobsource=2018indexpoc">· <text:s/>· <text:s/>國泰健康管理顧問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82c8h?jobsource=2018indexpoc">· <text:s/>[GNC保健食品]營養銷售顧問(漢神百貨高雄)<text:s/></text:a></text:p>
          </table:table-cell>
          <table:table-cell office:value-type="string" table:style-name="ce10">
            <text:p><text:a xlink:href="https://www.104.com.tw/company/1a2x6bm68z?jobsource=2018indexpoc">· <text:s/>· <text:s/>GNC_新譽國際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高雄市前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8bi7f?jobsource=2018indexpoc">· <text:s/>食品衛生督導<text:s/></text:a></text:p>
          </table:table-cell>
          <table:table-cell office:value-type="string" table:style-name="ce10">
            <text:p><text:a xlink:href="https://www.104.com.tw/company/152drso1?jobsource=2018indexpoc">· <text:s/>· <text:s/>高雄福華大飯店_福華大飯店股份有限公司 高雄分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雄市新興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88nps?jobsource=2018indexpoc">· <text:s/>研發專員 (營養保健食品及原料)<text:s/></text:a></text:p>
          </table:table-cell>
          <table:table-cell office:value-type="string" table:style-name="ce10">
            <text:p><text:a xlink:href="https://www.104.com.tw/company/d86epq8?jobsource=2018indexpoc">· <text:s/>· <text:s/>創百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碩士<text:s/></text:span></text:p>
          </table:table-cell>
          <table:table-cell office:value-type="string" table:style-name="ce9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8bjgv?jobsource=2018indexpoc">· <text:s/>營養品產品經理（營養師）_ 芯漾生醫合作案（台南東區）<text:s/></text:a></text:p>
          </table:table-cell>
          <table:table-cell office:value-type="string" table:style-name="ce10">
            <text:p><text:a xlink:href="https://www.104.com.tw/company/ol4h5vs?jobsource=2018indexpoc">· <text:s/>· <text:s/>智慧時尚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南市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8a0xz?jobsource=2018indexpoc">· <text:s/>營養師<text:s/></text:a></text:p>
          </table:table-cell>
          <table:table-cell office:value-type="string" table:style-name="ce10">
            <text:p><text:a xlink:href="https://www.104.com.tw/company/1a2x6blfkt?jobsource=2018indexpoc">· <text:s/>· <text:s/>慧馨孕產婦健康諮詢中心_慧馨國際有限公司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58rby?jobsource=2018indexpoc">· <text:s/>【新店耕莘】健康促進管理中心~健康促進師(（公衛/營養/社工/運動背景）滿1年/年薪約$48.7萬起)<text:s/></text:a></text:p>
          </table:table-cell>
          <table:table-cell office:value-type="string" table:style-name="ce10">
            <text:p><text:a xlink:href="https://www.104.com.tw/company/hjsd5j4?jobsource=2018indexpoc">· <text:s/>· <text:s/>天主教耕莘醫療財團法人耕莘醫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7cdfu?jobsource=2018indexpoc">· <text:s/>高雄、屏東區 - 腎臟病 區域專責衛教師<text:s/></text:a></text:p>
          </table:table-cell>
          <table:table-cell office:value-type="string" table:style-name="ce10">
            <text:p><text:a xlink:href="https://www.104.com.tw/company/1a2x6biktn?jobsource=2018indexpoc">· <text:s/>· <text:s/>杏昌醫藥科技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8ax86?jobsource=2018indexpoc">· <text:s/>台南、高雄區 - 腎臟病 區域專責衛教師<text:s/></text:a></text:p>
          </table:table-cell>
          <table:table-cell office:value-type="string" table:style-name="ce10">
            <text:p><text:a xlink:href="https://www.104.com.tw/company/1a2x6biktn?jobsource=2018indexpoc">· <text:s/>· <text:s/>杏昌醫藥科技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南市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7khxg?jobsource=2018indexpoc">· <text:s/>個案管理師<text:s/></text:a></text:p>
          </table:table-cell>
          <table:table-cell office:value-type="string" table:style-name="ce10">
            <text:p><text:a xlink:href="https://www.104.com.tw/company/1a2x6bl2lr?jobsource=2018indexpoc">· <text:s/>· <text:s/>立康南勢診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桃園市平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81cd8?jobsource=2018indexpoc">· <text:s/>保健食品品管研發主管<text:s/></text:a></text:p>
          </table:table-cell>
          <table:table-cell office:value-type="string" table:style-name="ce10">
            <text:p><text:a xlink:href="https://www.104.com.tw/company/1a2x6bmkoy?jobsource=2018indexpoc">· <text:s/>· <text:s/>桓康生醫股份有限公司<text:s/></text:a></text:p>
          </table:table-cell>
          <table:table-cell office:value-type="string" table:style-name="ce9">
            <text:p>·<text:span text:style-name="T1"><text:s text:c="2"/>5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南市善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7lcq9?jobsource=2018indexpoc">· <text:s/>營養助理【全職】(台北）<text:s/></text:a></text:p>
          </table:table-cell>
          <table:table-cell office:value-type="string" table:style-name="ce10">
            <text:p><text:a xlink:href="https://www.104.com.tw/company/1a2x6bm0gg?jobsource=2018indexpoc">· <text:s/>· <text:s/>初日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7uc4i?jobsource=2018indexpoc">· <text:s/>營養師產品介紹拍攝<text:s/></text:a></text:p>
          </table:table-cell>
          <table:table-cell office:value-type="string" table:style-name="ce10">
            <text:p><text:a xlink:href="https://www.104.com.tw/company/1a2x6bigzu?jobsource=2018indexpoc">· <text:s/>· <text:s/>天使娜拉Angel Lala_維康生醫實業有限公司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87cqj?jobsource=2018indexpoc">· <text:s/>【台南市安平區】食品衛生管理師<text:s/></text:a></text:p>
          </table:table-cell>
          <table:table-cell office:value-type="string" table:style-name="ce10">
            <text:p><text:a xlink:href="https://www.104.com.tw/company/13kcas3s?jobsource=2018indexpoc">· <text:s/>· <text:s/>皇家國際美食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南市安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7i4qf?jobsource=2018indexpoc">· <text:s/>營養師、藥師<text:s/></text:a></text:p>
          </table:table-cell>
          <table:table-cell office:value-type="string" table:style-name="ce10">
            <text:p><text:a xlink:href="https://www.104.com.tw/company/b4zt5ew?jobsource=2018indexpoc">· <text:s/>· <text:s/>遠東醫電科技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887fe?jobsource=2018indexpoc">· <text:s/>客服營養師<text:s/></text:a></text:p>
          </table:table-cell>
          <table:table-cell office:value-type="string" table:style-name="ce10">
            <text:p><text:a xlink:href="https://www.104.com.tw/company/1a2x6bigzu?jobsource=2018indexpoc">· <text:s/>· <text:s/>天使娜拉Angel Lala_維康生醫實業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838ms?jobsource=2018indexpoc">· <text:s/>團膳營養師<text:s/></text:a></text:p>
          </table:table-cell>
          <table:table-cell office:value-type="string" table:style-name="ce10">
            <text:p><text:a xlink:href="https://www.104.com.tw/company/1a2x6bj39z?jobsource=2018indexpoc">· <text:s/>· <text:s/>四海遊龍食品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6f4qz?jobsource=2018indexpoc">· <text:s/>營養師(具CDE證照優先 . 歡迎應屆畢業生)<text:s/></text:a></text:p>
          </table:table-cell>
          <table:table-cell office:value-type="string" table:style-name="ce10">
            <text:p><text:a xlink:href="https://www.104.com.tw/company/1a2x6bkol7?jobsource=2018indexpoc">· <text:s/>· <text:s/>博新小兒科家庭醫學科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永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89yjd?jobsource=2018indexpoc">· <text:s/>糖尿病衛教師<text:s/></text:a></text:p>
          </table:table-cell>
          <table:table-cell office:value-type="string" table:style-name="ce10">
            <text:p><text:a xlink:href="https://www.104.com.tw/company/1a2x6bmfal?jobsource=2018indexpoc">· <text:s/>· <text:s/>心安診所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苗栗縣苗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7rx03?jobsource=2018indexpoc">· <text:s/>保健品開發副理<text:s/></text:a></text:p>
          </table:table-cell>
          <table:table-cell office:value-type="string" table:style-name="ce10">
            <text:p><text:a xlink:href="https://www.104.com.tw/company/1a2x6bigzu?jobsource=2018indexpoc">· <text:s/>· <text:s/>天使娜拉Angel Lala_維康生醫實業有限公司<text:s/></text:a></text:p>
          </table:table-cell>
          <table:table-cell office:value-type="string" table:style-name="ce9">
            <text:p>·<text:span text:style-name="T1"><text:s text:c="2"/>5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7nafg?jobsource=2018indexpoc">· <text:s/>【月薪30K起】正光藥局-門市人員 (鹿港店)<text:s/></text:a></text:p>
          </table:table-cell>
          <table:table-cell office:value-type="string" table:style-name="ce10">
            <text:p><text:a xlink:href="https://www.104.com.tw/company/bhgjooo?jobsource=2018indexpoc">· <text:s/>· <text:s/>正光藥局_合躍生活廣場事業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彰化縣鹿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6uiyl?jobsource=2018indexpoc">· <text:s/>企劃營養師<text:s/></text:a></text:p>
          </table:table-cell>
          <table:table-cell office:value-type="string" table:style-name="ce10">
            <text:p><text:a xlink:href="https://www.104.com.tw/company/1a2x6bl3zn?jobsource=2018indexpoc">· <text:s/>· <text:s/>台德生醫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7nm6x?jobsource=2018indexpoc">· <text:s/>營養諮詢師【大江基因-邀您同行】<text:s/></text:a></text:p>
          </table:table-cell>
          <table:table-cell office:value-type="string" table:style-name="ce10">
            <text:p><text:a xlink:href="https://www.104.com.tw/company/1a2x6bm3b7?jobsource=2018indexpoc">· <text:s/>· <text:s/>大江基因醫學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7o3bf?jobsource=2018indexpoc">· <text:s/>初日醫學&amp;小宙診所營養師【全職】(台中)<text:s/></text:a></text:p>
          </table:table-cell>
          <table:table-cell office:value-type="string" table:style-name="ce10">
            <text:p><text:a xlink:href="https://www.104.com.tw/company/1a2x6bm0gg?jobsource=2018indexpoc">· <text:s/>· <text:s/>初日診所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8b1pk?jobsource=2018indexpoc">· <text:s/>外商保健品法規副理Technical &amp; Regulatory Assistant Manager(836)<text:s/></text:a></text:p>
          </table:table-cell>
          <table:table-cell office:value-type="string" table:style-name="ce10">
            <text:p><text:a xlink:href="https://www.104.com.tw/company/1a2x6bjeys?jobsource=2018indexpoc">· <text:s/>· <text:s/>經緯智庫股份有限公司 (MGR Consulting Co., Ltd.)<text:s/></text:a></text:p>
          </table:table-cell>
          <table:table-cell office:value-type="string" table:style-name="ce9">
            <text:p>·<text:span text:style-name="T1"><text:s text:c="2"/>5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89ail?jobsource=2018indexpoc">· <text:s/>營養科 營養師<text:s/></text:a></text:p>
          </table:table-cell>
          <table:table-cell office:value-type="string" table:style-name="ce10">
            <text:p><text:a xlink:href="https://www.104.com.tw/company/nw2a9wx?jobsource=2018indexpoc">· <text:s/>· <text:s/>中山醫學大學附設醫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7wqjo?jobsource=2018indexpoc">· <text:s/>營養師【全職】(高雄初日）<text:s/></text:a></text:p>
          </table:table-cell>
          <table:table-cell office:value-type="string" table:style-name="ce10">
            <text:p><text:a xlink:href="https://www.104.com.tw/company/1a2x6bm0gg?jobsource=2018indexpoc">· <text:s/>· <text:s/>初日診所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高雄市左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74kol?jobsource=2018indexpoc">· <text:s/>品牌營養師<text:s/></text:a></text:p>
          </table:table-cell>
          <table:table-cell office:value-type="string" table:style-name="ce10">
            <text:p><text:a xlink:href="https://www.104.com.tw/company/1a2x6bhzeq?jobsource=2018indexpoc">· <text:s/>· <text:s/>百喬生醫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7r2s5?jobsource=2018indexpoc">· <text:s/>【國泰集團】產後營養師(內湖)<text:s/></text:a></text:p>
          </table:table-cell>
          <table:table-cell office:value-type="string" table:style-name="ce10">
            <text:p><text:a xlink:href="https://www.104.com.tw/company/1a2x6bigmq?jobsource=2018indexpoc">· <text:s/>· <text:s/>國泰健康管理顧問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6ydn2?jobsource=2018indexpoc">· <text:s/>行銷營養師<text:s/></text:a></text:p>
          </table:table-cell>
          <table:table-cell office:value-type="string" table:style-name="ce10">
            <text:p><text:a xlink:href="https://www.104.com.tw/company/1a2x6bigzu?jobsource=2018indexpoc">· <text:s/>· <text:s/>天使娜拉Angel Lala_維康生醫實業有限公司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7yewu?jobsource=2018indexpoc">· <text:s/>新事業營養師<text:s/></text:a></text:p>
          </table:table-cell>
          <table:table-cell office:value-type="string" table:style-name="ce10">
            <text:p><text:a xlink:href="https://www.104.com.tw/company/1a2x6bmcqh?jobsource=2018indexpoc">· <text:s/>· <text:s/>墨凡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南市安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4dmzg?jobsource=2018indexpoc">· <text:s/>功效食品研發工程師-屏東農科園區【RDR003 QODM實驗室】 海外派遣機會！！<text:s/></text:a></text:p>
          </table:table-cell>
          <table:table-cell office:value-type="string" table:style-name="ce10">
            <text:p><text:a xlink:href="https://www.104.com.tw/company/5nad1zs?jobsource=2018indexpoc">· <text:s/>· <text:s/>大江生醫股份有限公司(TCI CO., Ltd)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屏東縣長治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7vsvc?jobsource=2018indexpoc">· <text:s/>營養師<text:s/></text:a></text:p>
          </table:table-cell>
          <table:table-cell office:value-type="string" table:style-name="ce10">
            <text:p><text:a xlink:href="https://www.104.com.tw/company/12skv19s?jobsource=2018indexpoc">· <text:s/>· <text:s/>美商威望股份有限公司台灣分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碩士<text:s/></text:span></text:p>
          </table:table-cell>
          <table:table-cell office:value-type="string" table:style-name="ce9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761js?jobsource=2018indexpoc">· <text:s/>營養師<text:s/></text:a></text:p>
          </table:table-cell>
          <table:table-cell office:value-type="string" table:style-name="ce10">
            <text:p><text:a xlink:href="https://www.104.com.tw/company/1a2x6bk7iv?jobsource=2018indexpoc">· <text:s/>· <text:s/>榮興食品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桃園市楊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6jykg?jobsource=2018indexpoc">· <text:s/>客服營養師<text:s/></text:a></text:p>
          </table:table-cell>
          <table:table-cell office:value-type="string" table:style-name="ce10">
            <text:p><text:a xlink:href="https://www.104.com.tw/company/110k00yo?jobsource=2018indexpoc">· <text:s/>· <text:s/>挺益調養月子餐_新益餐飲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79xke?jobsource=2018indexpoc">· <text:s/>產品專員(營養師)<text:s/></text:a></text:p>
          </table:table-cell>
          <table:table-cell office:value-type="string" table:style-name="ce10">
            <text:p><text:a xlink:href="https://www.104.com.tw/company/cp8xenk?jobsource=2018indexpoc">· <text:s/>· <text:s/>台灣德瑞特生物科技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桃園市新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7phpk?jobsource=2018indexpoc">· <text:s/>【無經驗可★41K~46K】商場營養師（AT041北護大商場）<text:s/></text:a></text:p>
          </table:table-cell>
          <table:table-cell office:value-type="string" table:style-name="ce10">
            <text:p><text:a xlink:href="https://www.104.com.tw/company/13t0kwxc?jobsource=2018indexpoc">· <text:s/>· <text:s/>杏一醫療用品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北投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7yo6c?jobsource=2018indexpoc">· <text:s/>門市人員(月休8~10天)<text:s/></text:a></text:p>
          </table:table-cell>
          <table:table-cell office:value-type="string" table:style-name="ce10">
            <text:p><text:a xlink:href="https://www.104.com.tw/company/1a2x6bmhbp?jobsource=2018indexpoc">· <text:s/>· <text:s/>大樹崇學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南市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7alwz?jobsource=2018indexpoc">· <text:s/>營養師<text:s/></text:a></text:p>
          </table:table-cell>
          <table:table-cell office:value-type="string" table:style-name="ce10">
            <text:p><text:a xlink:href="https://www.104.com.tw/company/apnoyz4?jobsource=2018indexpoc">· <text:s/>· <text:s/>競禾實業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8bi9m?jobsource=2018indexpoc">· <text:s/>駐點營養師(基隆市學校)<text:s/></text:a></text:p>
          </table:table-cell>
          <table:table-cell office:value-type="string" table:style-name="ce10">
            <text:p><text:a xlink:href="https://www.104.com.tw/company/ck53794?jobsource=2018indexpoc">· <text:s/>· <text:s/>食家安飲食文化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基隆市安樂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82p2i?jobsource=2018indexpoc">· <text:s/>【月薪30K起】正光藥局-門市人員 (台中高工店)<text:s/></text:a></text:p>
          </table:table-cell>
          <table:table-cell office:value-type="string" table:style-name="ce10">
            <text:p><text:a xlink:href="https://www.104.com.tw/company/bhgjooo?jobsource=2018indexpoc">· <text:s/>· <text:s/>正光藥局_合躍生活廣場事業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8adi0?jobsource=2018indexpoc">· <text:s/>營養師<text:s/></text:a></text:p>
          </table:table-cell>
          <table:table-cell office:value-type="string" table:style-name="ce10">
            <text:p><text:a xlink:href="https://www.104.com.tw/company/d639n0g?jobsource=2018indexpoc">· <text:s/>· <text:s/>菲凡生物科技有限公司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88nwy?jobsource=2018indexpoc">· <text:s/>營養師(消費品行銷課)<text:s/></text:a></text:p>
          </table:table-cell>
          <table:table-cell office:value-type="string" table:style-name="ce10">
            <text:p><text:a xlink:href="https://www.104.com.tw/company/pr80elk?jobsource=2018indexpoc">· <text:s/>· <text:s/>永信藥品工業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大甲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86q6d?jobsource=2018indexpoc">· <text:s/>門市人員<text:s/></text:a></text:p>
          </table:table-cell>
          <table:table-cell office:value-type="string" table:style-name="ce10">
            <text:p><text:a xlink:href="https://www.104.com.tw/company/1a2x6bmfum?jobsource=2018indexpoc">· <text:s/>· <text:s/>大樹藥局復興門市_正義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7vs0z?jobsource=2018indexpoc">· <text:s/>【無經驗可★41K~45K】商場營養師（AT034臺大癌醫商場)<text:s/></text:a></text:p>
          </table:table-cell>
          <table:table-cell office:value-type="string" table:style-name="ce10">
            <text:p><text:a xlink:href="https://www.104.com.tw/company/13t0kwxc?jobsource=2018indexpoc">· <text:s/>· <text:s/>杏一醫療用品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7jhx4?jobsource=2018indexpoc">· <text:s/>營養師(具CDE證書尤佳)<text:s/></text:a></text:p>
          </table:table-cell>
          <table:table-cell office:value-type="string" table:style-name="ce10">
            <text:p><text:a xlink:href="https://www.104.com.tw/company/1a2x6bkbrr?jobsource=2018indexpoc">· <text:s/>· <text:s/>豐榮醫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7skwd?jobsource=2018indexpoc">· <text:s/>【無經驗可★41K~45K】商場營養師（AT045義大醫院商場）<text:s/></text:a></text:p>
          </table:table-cell>
          <table:table-cell office:value-type="string" table:style-name="ce10">
            <text:p><text:a xlink:href="https://www.104.com.tw/company/13t0kwxc?jobsource=2018indexpoc">· <text:s/>· <text:s/>杏一醫療用品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高雄市燕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859iv?jobsource=2018indexpoc">· <text:s/>諮詢營養師 【研發設計中心】<text:s/></text:a></text:p>
          </table:table-cell>
          <table:table-cell office:value-type="string" table:style-name="ce10">
            <text:p><text:a xlink:href="https://www.104.com.tw/company/5nad1zs?jobsource=2018indexpoc">· <text:s/>· <text:s/>大江生醫股份有限公司(TCI CO., Ltd)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碩士<text:s/></text:span></text:p>
          </table:table-cell>
          <table:table-cell office:value-type="string" table:style-name="ce9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80p3m?jobsource=2018indexpoc">· <text:s/>駐點營養師(汐止區學校)<text:s/></text:a></text:p>
          </table:table-cell>
          <table:table-cell office:value-type="string" table:style-name="ce10">
            <text:p><text:a xlink:href="https://www.104.com.tw/company/ck53794?jobsource=2018indexpoc">· <text:s/>· <text:s/>食家安飲食文化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汐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7xq3s?jobsource=2018indexpoc">· <text:s/>台中市南區/中區 門市銷售人員（正義藥局）近台中火車站<text:s/></text:a></text:p>
          </table:table-cell>
          <table:table-cell office:value-type="string" table:style-name="ce10">
            <text:p><text:a xlink:href="https://www.104.com.tw/company/1a2x6bmfum?jobsource=2018indexpoc">· <text:s/>· <text:s/>大樹藥局復興門市_正義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874ty?jobsource=2018indexpoc">· <text:s/>門市營養師（底薪+高抽成）<text:s/></text:a></text:p>
          </table:table-cell>
          <table:table-cell office:value-type="string" table:style-name="ce10">
            <text:p><text:a xlink:href="https://www.104.com.tw/company/1a2x6bjqti?jobsource=2018indexpoc">· <text:s/>· <text:s/>寶源嬰兒用品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大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3pv2t?jobsource=2018indexpoc">· <text:s/>台北總會-醫療服務專員(營養)<text:s/></text:a></text:p>
          </table:table-cell>
          <table:table-cell office:value-type="string" table:style-name="ce10">
            <text:p><text:a xlink:href="https://www.104.com.tw/company/8vv20cg?jobsource=2018indexpoc">· <text:s/>· <text:s/>財團法人罕見疾病基金會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4cbzq?jobsource=2018indexpoc">· <text:s/>功效驗證專員【RDH010 研發設計中心 EVE實驗室】<text:s/></text:a></text:p>
          </table:table-cell>
          <table:table-cell office:value-type="string" table:style-name="ce10">
            <text:p><text:a xlink:href="https://www.104.com.tw/company/5nad1zs?jobsource=2018indexpoc">· <text:s/>· <text:s/>大江生醫股份有限公司(TCI CO., Ltd)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86azo?jobsource=2018indexpoc">· <text:s/>【挑戰管理職年薪66萬以上】 正光藥局-儲備店長<text:s/></text:a></text:p>
          </table:table-cell>
          <table:table-cell office:value-type="string" table:style-name="ce10">
            <text:p><text:a xlink:href="https://www.104.com.tw/company/bhgjooo?jobsource=2018indexpoc">· <text:s/>· <text:s/>正光藥局_合躍生活廣場事業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7vs0f?jobsource=2018indexpoc">· <text:s/>【無經驗可★41K~46K】商場營養師（AT040高醫商場）<text:s/></text:a></text:p>
          </table:table-cell>
          <table:table-cell office:value-type="string" table:style-name="ce10">
            <text:p><text:a xlink:href="https://www.104.com.tw/company/13t0kwxc?jobsource=2018indexpoc">· <text:s/>· <text:s/>杏一醫療用品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7cv8x?jobsource=2018indexpoc">· <text:s/>醫務部 營養組 營養師<text:s/></text:a></text:p>
          </table:table-cell>
          <table:table-cell office:value-type="string" table:style-name="ce10">
            <text:p><text:a xlink:href="https://www.104.com.tw/company/906gtxc?jobsource=2018indexpoc">· <text:s/>· <text:s/>怡仁綜合醫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桃園市楊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86q6c?jobsource=2018indexpoc">· <text:s/>挑戰月薪37K起__銷售菁英、儲備幹部<text:s/></text:a></text:p>
          </table:table-cell>
          <table:table-cell office:value-type="string" table:style-name="ce10">
            <text:p><text:a xlink:href="https://www.104.com.tw/company/1a2x6bmfum?jobsource=2018indexpoc">· <text:s/>· <text:s/>大樹藥局復興門市_正義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80tsn?jobsource=2018indexpoc">· <text:s/>健康管理_營養師<text:s/></text:a></text:p>
          </table:table-cell>
          <table:table-cell office:value-type="string" table:style-name="ce10">
            <text:p><text:a xlink:href="https://www.104.com.tw/company/1a2x6bmjxd?jobsource=2018indexpoc">· <text:s/>· <text:s/>蘭瑞診所<text:s/></text:a></text:p>
          </table:table-cell>
          <table:table-cell office:value-type="string" table:style-name="ce9">
            <text:p>·<text:span text:style-name="T1"><text:s text:c="2"/>5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75ljy?jobsource=2018indexpoc">· <text:s/>預防醫學健康管理師(業務性質底薪42000~10萬、上班時間穩定、有醫療、醫藥相關業務、營養師背景尤佳)<text:s/></text:a></text:p>
          </table:table-cell>
          <table:table-cell office:value-type="string" table:style-name="ce10">
            <text:p><text:a xlink:href="https://www.104.com.tw/company/1a2x6biyv7?jobsource=2018indexpoc">· <text:s/>· <text:s/>康普頓診所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7zo57?jobsource=2018indexpoc">· <text:s/>【經濟動物事業部】技術部 (動物營養與畜產專業) 專員/主任/副理/經理<text:s/></text:a></text:p>
          </table:table-cell>
          <table:table-cell office:value-type="string" table:style-name="ce10">
            <text:p><text:a xlink:href="https://www.104.com.tw/company/12x0kzq8?jobsource=2018indexpoc">· <text:s/>· <text:s/>國歡企業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高雄市新興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87yla?jobsource=2018indexpoc">· <text:s/>【無經驗可★41K~46K】商場營養師（AT019中榮商場）<text:s/></text:a></text:p>
          </table:table-cell>
          <table:table-cell office:value-type="string" table:style-name="ce10">
            <text:p><text:a xlink:href="https://www.104.com.tw/company/13t0kwxc?jobsource=2018indexpoc">· <text:s/>· <text:s/>杏一醫療用品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2xy5f?jobsource=2018indexpoc">· <text:s/>營養師<text:s/></text:a></text:p>
          </table:table-cell>
          <table:table-cell office:value-type="string" table:style-name="ce10">
            <text:p><text:a xlink:href="https://www.104.com.tw/company/d4msat4?jobsource=2018indexpoc">· <text:s/>· <text:s/>協呈食品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86fix?jobsource=2018indexpoc">· <text:s/>營養師<text:s/></text:a></text:p>
          </table:table-cell>
          <table:table-cell office:value-type="string" table:style-name="ce10">
            <text:p><text:a xlink:href="https://www.104.com.tw/company/b766xio?jobsource=2018indexpoc">· <text:s/>· <text:s/>康博集團關係企業_康見國際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7wqjl?jobsource=2018indexpoc">· <text:s/>營養師【全職】(新竹）<text:s/></text:a></text:p>
          </table:table-cell>
          <table:table-cell office:value-type="string" table:style-name="ce10">
            <text:p><text:a xlink:href="https://www.104.com.tw/company/1a2x6bm0gg?jobsource=2018indexpoc">· <text:s/>· <text:s/>初日診所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6nfm8?jobsource=2018indexpoc">· <text:s/>營養師 行銷企劃<text:s/></text:a></text:p>
          </table:table-cell>
          <table:table-cell office:value-type="string" table:style-name="ce10">
            <text:p><text:a xlink:href="https://www.104.com.tw/company/odh66cw?jobsource=2018indexpoc">· <text:s/>· <text:s/>富霖生技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6qto9?jobsource=2018indexpoc">· <text:s/>營養師<text:s/></text:a></text:p>
          </table:table-cell>
          <table:table-cell office:value-type="string" table:style-name="ce10">
            <text:p><text:a xlink:href="https://www.104.com.tw/company/1a2x6bimus?jobsource=2018indexpoc">· <text:s/>· <text:s/>雙翼食品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北市樹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70eip?jobsource=2018indexpoc">· <text:s/>桃竹苗區 -醫院自費藥品 業務專員/業務主管<text:s/></text:a></text:p>
          </table:table-cell>
          <table:table-cell office:value-type="string" table:style-name="ce10">
            <text:p><text:a xlink:href="https://www.104.com.tw/company/odh66cw?jobsource=2018indexpoc">· <text:s/>· <text:s/>富霖生技有限公司<text:s/></text:a></text:p>
          </table:table-cell>
          <table:table-cell office:value-type="string" table:style-name="ce9">
            <text:p>·<text:span text:style-name="T1"><text:s text:c="2"/>5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87fnu?jobsource=2018indexpoc">· <text:s/>【門市人員-聽力顧問】含聽力、呼吸治療、營養_通過試用保障薪資4萬 (新店區)<text:s/></text:a></text:p>
          </table:table-cell>
          <table:table-cell office:value-type="string" table:style-name="ce10">
            <text:p><text:a xlink:href="https://www.104.com.tw/company/a6fmgwo?jobsource=2018indexpoc">· <text:s/>· <text:s/>科林儀器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7oljm?jobsource=2018indexpoc">· <text:s/>[桃園樂活敏盛智醫生活會館] 健康營養師 (上班地點桃園+新北新莊)<text:s/></text:a></text:p>
          </table:table-cell>
          <table:table-cell office:value-type="string" table:style-name="ce10">
            <text:p><text:a xlink:href="https://www.104.com.tw/company/1a2x6bifha?jobsource=2018indexpoc">· <text:s/>· <text:s/>褒綠美股份有限公司<text:s/></text:a></text:p>
          </table:table-cell>
          <table:table-cell office:value-type="string" table:style-name="ce9">
            <text:p>·<text:span text:style-name="T1"><text:s text:c="2"/>4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7qf8v?jobsource=2018indexpoc">· <text:s/>衛教中心-營養師<text:s/></text:a></text:p>
          </table:table-cell>
          <table:table-cell office:value-type="string" table:style-name="ce10">
            <text:p><text:a xlink:href="https://www.104.com.tw/company/88zof4g?jobsource=2018indexpoc">· <text:s/>· <text:s/>高雄市立岡山醫院（委託秀傳醫療社團法人經營)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岡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85epg?jobsource=2018indexpoc">· <text:s/>【正職】營養師_為新手媽媽提供營養諮詢_安心感(あんしんかん)滿點_TW010<text:s/></text:a></text:p>
          </table:table-cell>
          <table:table-cell office:value-type="string" table:style-name="ce10">
            <text:p><text:a xlink:href="https://www.104.com.tw/company/1a2x6bli95?jobsource=2018indexpoc">· <text:s/>· <text:s/>宸譽人力資源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大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786ae?jobsource=2018indexpoc">· <text:s/>保健美妝品牌經理PM<text:s/></text:a></text:p>
          </table:table-cell>
          <table:table-cell office:value-type="string" table:style-name="ce10">
            <text:p><text:a xlink:href="https://www.104.com.tw/company/1a2x6bigzu?jobsource=2018indexpoc">· <text:s/>· <text:s/>天使娜拉Angel Lala_維康生醫實業有限公司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2fl11?jobsource=2018indexpoc">· <text:s/>營業部｜門市營養師/銷售<text:s/></text:a></text:p>
          </table:table-cell>
          <table:table-cell office:value-type="string" table:style-name="ce10">
            <text:p><text:a xlink:href="https://www.104.com.tw/company/zqzyvhc?jobsource=2018indexpoc">· <text:s/>· <text:s/>上好連鎖藥局_上好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雲林縣斗六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815gk?jobsource=2018indexpoc">· <text:s/>營養師【上海葡萄王】<text:s/></text:a></text:p>
          </table:table-cell>
          <table:table-cell office:value-type="string" table:style-name="ce10">
            <text:p><text:a xlink:href="https://www.104.com.tw/company/1a2x6bmj4d?jobsource=2018indexpoc">· <text:s/>· <text:s/>上海葡萄王企業有限公司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碩士<text:s/></text:span></text:p>
          </table:table-cell>
          <table:table-cell office:value-type="string" table:style-name="ce9">
            <text:p>·<text:span text:style-name="T1"><text:s text:c="2"/>上海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6p087?jobsource=2018indexpoc">· <text:s/>營養師 [產品管理師]<text:s/></text:a></text:p>
          </table:table-cell>
          <table:table-cell office:value-type="string" table:style-name="ce10">
            <text:p><text:a xlink:href="https://www.104.com.tw/company/1a2x6bi9gs?jobsource=2018indexpoc">· <text:s/>· <text:s/>欣陽生醫科技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7laih?jobsource=2018indexpoc">· <text:s/>營養師（長治晨安診所）<text:s/></text:a></text:p>
          </table:table-cell>
          <table:table-cell office:value-type="string" table:style-name="ce10">
            <text:p><text:a xlink:href="https://www.104.com.tw/company/1a2x6blz2w?jobsource=2018indexpoc">· <text:s/>· <text:s/>安心醫療_安心健康醫藥事業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屏東縣長治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2lbr7?jobsource=2018indexpoc">· <text:s/>營養保健專員(營養師)<text:s/></text:a></text:p>
          </table:table-cell>
          <table:table-cell office:value-type="string" table:style-name="ce10">
            <text:p><text:a xlink:href="https://www.104.com.tw/company/cuzwmhc?jobsource=2018indexpoc">· <text:s/>· <text:s/>韋鎮實業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6bqqy?jobsource=2018indexpoc">· <text:s/>技術文件研究員【RDH008 功效驗證實驗室】<text:s/></text:a></text:p>
          </table:table-cell>
          <table:table-cell office:value-type="string" table:style-name="ce10">
            <text:p><text:a xlink:href="https://www.104.com.tw/company/5nad1zs?jobsource=2018indexpoc">· <text:s/>· <text:s/>大江生醫股份有限公司(TCI CO., Ltd)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博士<text:s/></text:span></text:p>
          </table:table-cell>
          <table:table-cell office:value-type="string" table:style-name="ce9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85uz9?jobsource=2018indexpoc">· <text:s/>營養師<text:s/></text:a></text:p>
          </table:table-cell>
          <table:table-cell office:value-type="string" table:style-name="ce10">
            <text:p><text:a xlink:href="https://www.104.com.tw/company/pjm4zk0?jobsource=2018indexpoc">· <text:s/>· <text:s/>豐安醫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豐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6m5n8?jobsource=2018indexpoc">· <text:s/>【達昌家庭藥局:延吉店】營養師、保健營養系專員35000-60000[滿4個月含獎金4萬起]<text:s/></text:a></text:p>
          </table:table-cell>
          <table:table-cell office:value-type="string" table:style-name="ce10">
            <text:p><text:a xlink:href="https://www.104.com.tw/company/1a2x6bkrk1?jobsource=2018indexpoc">· <text:s/>· <text:s/>達昌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7my9x?jobsource=2018indexpoc">· <text:s/>營養師<text:s/></text:a></text:p>
          </table:table-cell>
          <table:table-cell office:value-type="string" table:style-name="ce10">
            <text:p><text:a xlink:href="https://www.104.com.tw/company/1by0jw8?jobsource=2018indexpoc">· <text:s/>· <text:s/>大千綜合醫院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苗栗縣苗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7lztp?jobsource=2018indexpoc">· <text:s/>【月薪30K起】正光連鎖藥局-門市人員 (台中烏日店)<text:s/></text:a></text:p>
          </table:table-cell>
          <table:table-cell office:value-type="string" table:style-name="ce10">
            <text:p><text:a xlink:href="https://www.104.com.tw/company/bhgjooo?jobsource=2018indexpoc">· <text:s/>· <text:s/>正光藥局_合躍生活廣場事業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烏日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4lvxg?jobsource=2018indexpoc">· <text:s/>苗栗廠_中醫諮詢師<text:s/></text:a></text:p>
          </table:table-cell>
          <table:table-cell office:value-type="string" table:style-name="ce10">
            <text:p><text:a xlink:href="https://www.104.com.tw/company/xv4en00?jobsource=2018indexpoc">· <text:s/>· <text:s/>立康生物科技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苗栗縣頭份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89ha3?jobsource=2018indexpoc">· <text:s/>營養師/ 食品技師<text:s/></text:a></text:p>
          </table:table-cell>
          <table:table-cell office:value-type="string" table:style-name="ce10">
            <text:p><text:a xlink:href="https://www.104.com.tw/company/1a2x6bm38k?jobsource=2018indexpoc">· <text:s/>· <text:s/>丘丘‧森旅 CHU Resort_兆旭開發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花蓮縣鳳林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86ogz?jobsource=2018indexpoc">· <text:s/>(基隆)居家營養師<text:s/></text:a></text:p>
          </table:table-cell>
          <table:table-cell office:value-type="string" table:style-name="ce10">
            <text:p><text:a xlink:href="https://www.104.com.tw/company/1a2x6bmreq?jobsource=2018indexpoc">· <text:s/>· <text:s/>永信健康事業有限公司附設基隆市私立永信居家長照機構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基隆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80n9u?jobsource=2018indexpoc">· <text:s/>榮總東森美食廣場營養師<text:s/></text:a></text:p>
          </table:table-cell>
          <table:table-cell office:value-type="string" table:style-name="ce10">
            <text:p><text:a xlink:href="https://www.104.com.tw/company/abdz5yx?jobsource=2018indexpoc">· <text:s/>· <text:s/>東森購物_電視購物_東森得易購股份有限公司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北投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7kdxp?jobsource=2018indexpoc">· <text:s/>營養師(里港晨安診所）<text:s/></text:a></text:p>
          </table:table-cell>
          <table:table-cell office:value-type="string" table:style-name="ce10">
            <text:p><text:a xlink:href="https://www.104.com.tw/company/1a2x6blz2w?jobsource=2018indexpoc">· <text:s/>· <text:s/>安心醫療_安心健康醫藥事業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屏東縣里港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73xad?jobsource=2018indexpoc">· <text:s/>工程部_食品營養技師 (衛管人員)<text:s/></text:a></text:p>
          </table:table-cell>
          <table:table-cell office:value-type="string" table:style-name="ce10">
            <text:p><text:a xlink:href="https://www.104.com.tw/company/1a2x6bkhn8?jobsource=2018indexpoc">· <text:s/>· <text:s/>將捷金鬱金香酒店_將捷文創實業股份有限公司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淡水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7txqb?jobsource=2018indexpoc">· <text:s/>歐格瑪健身中心-營養師<text:s/></text:a></text:p>
          </table:table-cell>
          <table:table-cell office:value-type="string" table:style-name="ce10">
            <text:p><text:a xlink:href="https://www.104.com.tw/company/1a2x6blp12?jobsource=2018indexpoc">· <text:s/>· <text:s/>歐格瑪健身中心_歐格瑪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43bsc?jobsource=2018indexpoc">· <text:s/>營養師(士)<text:s/></text:a></text:p>
          </table:table-cell>
          <table:table-cell office:value-type="string" table:style-name="ce10">
            <text:p><text:a xlink:href="https://www.104.com.tw/company/pr9t42o?jobsource=2018indexpoc">· <text:s/>· <text:s/>永富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沙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87pk8?jobsource=2018indexpoc">· <text:s/>【挑戰管理職年薪75萬以上】 正光藥局-店長<text:s/></text:a></text:p>
          </table:table-cell>
          <table:table-cell office:value-type="string" table:style-name="ce10">
            <text:p><text:a xlink:href="https://www.104.com.tw/company/bhgjooo?jobsource=2018indexpoc">· <text:s/>· <text:s/>正光藥局_合躍生活廣場事業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7tsfy?jobsource=2018indexpoc">· <text:s/>品牌商品企劃（營養師）<text:s/></text:a></text:p>
          </table:table-cell>
          <table:table-cell office:value-type="string" table:style-name="ce10">
            <text:p><text:a xlink:href="https://www.104.com.tw/company/1a2x6bigzu?jobsource=2018indexpoc">· <text:s/>· <text:s/>天使娜拉Angel Lala_維康生醫實業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80fu5?jobsource=2018indexpoc">· <text:s/>食品研發專員<text:s/></text:a></text:p>
          </table:table-cell>
          <table:table-cell office:value-type="string" table:style-name="ce10">
            <text:p><text:a xlink:href="https://www.104.com.tw/company/18mgb0zc?jobsource=2018indexpoc">· <text:s/>· <text:s/>佑爾康國際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7vak1?jobsource=2018indexpoc">· <text:s/>威德保健品產品經理(團隊擴編)<text:s/></text:a></text:p>
          </table:table-cell>
          <table:table-cell office:value-type="string" table:style-name="ce10">
            <text:p><text:a xlink:href="https://www.104.com.tw/company/5u04p0g?jobsource=2018indexpoc">· <text:s/>· <text:s/>福又達生物科技股份有限公司<text:s/></text:a></text:p>
          </table:table-cell>
          <table:table-cell office:value-type="string" table:style-name="ce9">
            <text:p>·<text:span text:style-name="T1"><text:s text:c="2"/>10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8andh?jobsource=2018indexpoc">· <text:s/>【保健食品】商品開發人員<text:s/></text:a></text:p>
          </table:table-cell>
          <table:table-cell office:value-type="string" table:style-name="ce10">
            <text:p><text:a xlink:href="https://www.104.com.tw/company/b6npqrc?jobsource=2018indexpoc">· <text:s/>· <text:s/>軒郁國際股份有限公司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7j20r?jobsource=2018indexpoc">· <text:s/>產品經理 (台北區) 保健食品開發<text:s/></text:a></text:p>
          </table:table-cell>
          <table:table-cell office:value-type="string" table:style-name="ce10">
            <text:p><text:a xlink:href="https://www.104.com.tw/company/1a2x6bigft?jobsource=2018indexpoc">· <text:s/>· <text:s/>牛耳國際生技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8bb4s?jobsource=2018indexpoc">· <text:s/>保健食品研發助理<text:s/></text:a></text:p>
          </table:table-cell>
          <table:table-cell office:value-type="string" table:style-name="ce10">
            <text:p><text:a xlink:href="https://www.104.com.tw/company/1a2x6bmpl4?jobsource=2018indexpoc">· <text:s/>· <text:s/>百康貿易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太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8ageu?jobsource=2018indexpoc">· <text:s/>社群小編(具營養師證照)(兼職)<text:s/></text:a></text:p>
          </table:table-cell>
          <table:table-cell office:value-type="string" table:style-name="ce10">
            <text:p><text:a xlink:href="https://www.104.com.tw/company/1a2x6bmupf?jobsource=2018indexpoc">· <text:s/>· <text:s/>大添生醫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8aa8x?jobsource=2018indexpoc">· <text:s/>營養師｜營養師輕食 全球 44 項認證<text:s/></text:a></text:p>
          </table:table-cell>
          <table:table-cell office:value-type="string" table:style-name="ce10">
            <text:p><text:a xlink:href="https://www.104.com.tw/company/1a2x6bkm5t?jobsource=2018indexpoc">· <text:s/>· <text:s/>營養師輕食_我的輕食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仁武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8agep?jobsource=2018indexpoc">· <text:s/>社群小編(具營養師證照)<text:s/></text:a></text:p>
          </table:table-cell>
          <table:table-cell office:value-type="string" table:style-name="ce10">
            <text:p><text:a xlink:href="https://www.104.com.tw/company/1a2x6bmupf?jobsource=2018indexpoc">· <text:s/>· <text:s/>大添生醫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89wvy?jobsource=2018indexpoc">· <text:s/>營養師<text:s/></text:a></text:p>
          </table:table-cell>
          <table:table-cell office:value-type="string" table:style-name="ce10">
            <text:p><text:a xlink:href="https://www.104.com.tw/company/1a2x6bjqhy?jobsource=2018indexpoc">· <text:s/>· <text:s/>BHK's_帝力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6j6ou?jobsource=2018indexpoc">· <text:s/>營養師<text:s/></text:a></text:p>
          </table:table-cell>
          <table:table-cell office:value-type="string" table:style-name="ce10">
            <text:p><text:a xlink:href="https://www.104.com.tw/company/18lbij8o?jobsource=2018indexpoc">· <text:s/>· <text:s/>普羅拜爾生物科技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8bgik?jobsource=2018indexpoc">· <text:s/>護理健管師 (薪40,000元-60,000元)+高團體獎金<text:s/></text:a></text:p>
          </table:table-cell>
          <table:table-cell office:value-type="string" table:style-name="ce10">
            <text:p><text:a xlink:href="https://www.104.com.tw/company/1a2x6bmj4h?jobsource=2018indexpoc">· <text:s/>· <text:s/>宸曜診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8bhbk?jobsource=2018indexpoc">· <text:s/>【長宏人力集團】誠徵 營養師-竹北<text:s/></text:a></text:p>
          </table:table-cell>
          <table:table-cell office:value-type="string" table:style-name="ce10">
            <text:p><text:a xlink:href="https://www.104.com.tw/company/130tosrs?jobsource=2018indexpoc">· <text:s/>· <text:s/>長宏人力仲介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竹縣竹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8ap2r?jobsource=2018indexpoc">· <text:s/>美無極慕康診所【健康管理師】<text:s/></text:a></text:p>
          </table:table-cell>
          <table:table-cell office:value-type="string" table:style-name="ce10">
            <text:p><text:a xlink:href="https://www.104.com.tw/company/1a2x6bikdq?jobsource=2018indexpoc">· <text:s/>· <text:s/>美無極美學診所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7vapi?jobsource=2018indexpoc">· <text:s/>企劃營養師<text:s/></text:a></text:p>
          </table:table-cell>
          <table:table-cell office:value-type="string" table:style-name="ce10">
            <text:p><text:a xlink:href="https://www.104.com.tw/company/jbb5p68?jobsource=2018indexpoc">· <text:s/>· <text:s/>杏輝藥品工業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89rg5?jobsource=2018indexpoc">· <text:s/>晚班早班兼職營養師<text:s/></text:a></text:p>
          </table:table-cell>
          <table:table-cell office:value-type="string" table:style-name="ce10">
            <text:p><text:a xlink:href="https://www.104.com.tw/company/2seah54?jobsource=2018indexpoc">· <text:s/>· <text:s/>李宜瑞減重診所_李宜瑞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3nvnp?jobsource=2018indexpoc">· <text:s/>減重診所營養師[4萬~6萬5/南區] 助理<text:s/></text:a></text:p>
          </table:table-cell>
          <table:table-cell office:value-type="string" table:style-name="ce10">
            <text:p><text:a xlink:href="https://www.104.com.tw/company/2seah54?jobsource=2018indexpoc">· <text:s/>· <text:s/>李宜瑞減重診所_李宜瑞診所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7oprq?jobsource=2018indexpoc">· <text:s/>【大樹藥局】月薪30K起__門市人員-彰化縣二林鎮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彰化縣二林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7963t?jobsource=2018indexpoc">· <text:s/>高雄客服人員 (外商福利佳)<text:s/></text:a></text:p>
          </table:table-cell>
          <table:table-cell office:value-type="string" table:style-name="ce10">
            <text:p><text:a xlink:href="https://www.104.com.tw/company/1a2x6biqz1?jobsource=2018indexpoc">· <text:s/>· <text:s/>大廣國際廣告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高雄市苓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65kuj?jobsource=2018indexpoc">· <text:s/>機上餐飲規劃專員<text:s/></text:a></text:p>
          </table:table-cell>
          <table:table-cell office:value-type="string" table:style-name="ce10">
            <text:p><text:a xlink:href="https://www.104.com.tw/company/1a2x6bkbfh?jobsource=2018indexpoc">· <text:s/>· <text:s/>星宇航空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大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803xu?jobsource=2018indexpoc">· <text:s/>健管師 (薪40,000元-45,000元)+個人諮詢獎金/團體獎金<text:s/></text:a></text:p>
          </table:table-cell>
          <table:table-cell office:value-type="string" table:style-name="ce10">
            <text:p><text:a xlink:href="https://www.104.com.tw/company/1a2x6bmj4h?jobsource=2018indexpoc">· <text:s/>· <text:s/>宸曜診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7thzg?jobsource=2018indexpoc">· <text:s/>門市人員（大樹藥局觀音店）<text:s/></text:a></text:p>
          </table:table-cell>
          <table:table-cell office:value-type="string" table:style-name="ce10">
            <text:p><text:a xlink:href="https://www.104.com.tw/company/1a2x6bmb7v?jobsource=2018indexpoc">· <text:s/>· <text:s/>新坡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桃園市觀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80wor?jobsource=2018indexpoc">· <text:s/>營養師<text:s/></text:a></text:p>
          </table:table-cell>
          <table:table-cell office:value-type="string" table:style-name="ce10">
            <text:p><text:a xlink:href="https://www.104.com.tw/company/1a2x6bkgph?jobsource=2018indexpoc">· <text:s/>· <text:s/>特安康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892fa?jobsource=2018indexpoc">· <text:s/>台南廠-衛教講師<text:s/></text:a></text:p>
          </table:table-cell>
          <table:table-cell office:value-type="string" table:style-name="ce10">
            <text:p><text:a xlink:href="https://www.104.com.tw/company/5rjud9c?jobsource=2018indexpoc">· <text:s/>· <text:s/>立康生醫事業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南市永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7tb7j?jobsource=2018indexpoc">· <text:s/>［大樹洛泉藥局］徵門市人員***無經驗可***<text:s/></text:a></text:p>
          </table:table-cell>
          <table:table-cell office:value-type="string" table:style-name="ce10">
            <text:p><text:a xlink:href="https://www.104.com.tw/company/1a2x6bmaya?jobsource=2018indexpoc">· <text:s/>· <text:s/>洛泉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沙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2qnf1?jobsource=2018indexpoc">· <text:s/>營養師<text:s/></text:a></text:p>
          </table:table-cell>
          <table:table-cell office:value-type="string" table:style-name="ce10">
            <text:p><text:a xlink:href="https://www.104.com.tw/company/cmb4akg?jobsource=2018indexpoc">· <text:s/>· <text:s/>元弘草本科研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819ot?jobsource=2018indexpoc">· <text:s/>營養師<text:s/></text:a></text:p>
          </table:table-cell>
          <table:table-cell office:value-type="string" table:style-name="ce10">
            <text:p><text:a xlink:href="https://www.104.com.tw/company/1a2x6bmeca?jobsource=2018indexpoc">· <text:s/>· <text:s/>德力強食品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花蓮縣吉安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85458?jobsource=2018indexpoc">· <text:s/>門市健康顧問-157鹿港<text:s/></text:a></text:p>
          </table:table-cell>
          <table:table-cell office:value-type="string" table:style-name="ce10">
            <text:p><text:a xlink:href="https://www.104.com.tw/company/ao3d014?jobsource=2018indexpoc">· <text:s/>· <text:s/>台灣屈臣氏個人用品商店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彰化縣鹿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79kak?jobsource=2018indexpoc">· <text:s/>營養師<text:s/></text:a></text:p>
          </table:table-cell>
          <table:table-cell office:value-type="string" table:style-name="ce10">
            <text:p><text:a xlink:href="https://www.104.com.tw/company/1a2x6bleqz?jobsource=2018indexpoc">· <text:s/>· <text:s/>樂誠診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龜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648up?jobsource=2018indexpoc">· <text:s/>[醫事]營養科/營養師<text:s/></text:a></text:p>
          </table:table-cell>
          <table:table-cell office:value-type="string" table:style-name="ce10">
            <text:p><text:a xlink:href="https://www.104.com.tw/company/fsx8rcw?jobsource=2018indexpoc">· <text:s/>· <text:s/>醫療財團法人徐元智先生醫藥基金會亞東紀念醫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8aoll?jobsource=2018indexpoc">· <text:s/>HACCP食品技師/營養師<text:s/></text:a></text:p>
          </table:table-cell>
          <table:table-cell office:value-type="string" table:style-name="ce10">
            <text:p><text:a xlink:href="https://www.104.com.tw/company/1a2x6bldyb?jobsource=2018indexpoc">· <text:s/>· <text:s/>松村壽司店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83brh?jobsource=2018indexpoc">· <text:s/>保健品研發總監<text:s/></text:a></text:p>
          </table:table-cell>
          <table:table-cell office:value-type="string" table:style-name="ce10">
            <text:p><text:a xlink:href="https://www.104.com.tw/company/7i4k4js?jobsource=2018indexpoc">· <text:s/>· <text:s/>鉅得生技股份有限公司<text:s/></text:a></text:p>
          </table:table-cell>
          <table:table-cell office:value-type="string" table:style-name="ce9">
            <text:p>·<text:span text:style-name="T1"><text:s text:c="2"/>5年<text:s/></text:span></text:p>
          </table:table-cell>
          <table:table-cell office:value-type="string" table:style-name="ce9">
            <text:p>·<text:span text:style-name="T1"><text:s text:c="2"/>碩士<text:s/></text:span></text:p>
          </table:table-cell>
          <table:table-cell office:value-type="string" table:style-name="ce9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8bh5b?jobsource=2018indexpoc">· <text:s/>長慎醫院衛教室-營養師<text:s/></text:a></text:p>
          </table:table-cell>
          <table:table-cell office:value-type="string" table:style-name="ce10">
            <text:p><text:a xlink:href="https://www.104.com.tw/company/1a2x6bj6in?jobsource=2018indexpoc">· <text:s/>· <text:s/>長慎醫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7f3qb?jobsource=2018indexpoc">· <text:s/>營養師(兼職)<text:s/></text:a></text:p>
          </table:table-cell>
          <table:table-cell office:value-type="string" table:style-name="ce10">
            <text:p><text:a xlink:href="https://www.104.com.tw/company/ofgdt94?jobsource=2018indexpoc">· <text:s/>· <text:s/>梅景食品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雲林縣西螺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857hn?jobsource=2018indexpoc">· <text:s/>【大樹藥局】月薪30K起__門市人員－花蓮縣花蓮市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花蓮縣花蓮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88ryu?jobsource=2018indexpoc">· <text:s/>【BellWishes】保健食品產品經(副)理(PM)GS<text:s/></text:a></text:p>
          </table:table-cell>
          <table:table-cell office:value-type="string" table:style-name="ce10">
            <text:p><text:a xlink:href="https://www.104.com.tw/company/d7koi08?jobsource=2018indexpoc">· <text:s/>· <text:s/>貝爾威勒電子股份有限公司<text:s/></text:a></text:p>
          </table:table-cell>
          <table:table-cell office:value-type="string" table:style-name="ce9">
            <text:p>·<text:span text:style-name="T1"><text:s text:c="2"/>5年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桃園市龜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82vpv?jobsource=2018indexpoc">· <text:s/>門市健康顧問-士林區/北投區<text:s/></text:a></text:p>
          </table:table-cell>
          <table:table-cell office:value-type="string" table:style-name="ce10">
            <text:p><text:a xlink:href="https://www.104.com.tw/company/ao3d014?jobsource=2018indexpoc">· <text:s/>· <text:s/>台灣屈臣氏個人用品商店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76t6z?jobsource=2018indexpoc">· <text:s/>駐校營養師<text:s/></text:a></text:p>
          </table:table-cell>
          <table:table-cell office:value-type="string" table:style-name="ce10">
            <text:p><text:a xlink:href="https://www.104.com.tw/company/1a2x6bldoo?jobsource=2018indexpoc">· <text:s/>· <text:s/>鮮鼎餐飲股份有限公司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87ntx?jobsource=2018indexpoc">· <text:s/>營養師助理<text:s/></text:a></text:p>
          </table:table-cell>
          <table:table-cell office:value-type="string" table:style-name="ce10">
            <text:p><text:a xlink:href="https://www.104.com.tw/company/ofgdt94?jobsource=2018indexpoc">· <text:s/>· <text:s/>梅景食品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南投縣草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7ojes?jobsource=2018indexpoc">· <text:s/>(團膳)助理(中壢)<text:s/></text:a></text:p>
          </table:table-cell>
          <table:table-cell office:value-type="string" table:style-name="ce10">
            <text:p><text:a xlink:href="https://www.104.com.tw/company/5zltbq8?jobsource=2018indexpoc">· <text:s/>· <text:s/>可誠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89obb?jobsource=2018indexpoc">· <text:s/>病房-營養師<text:s/></text:a></text:p>
          </table:table-cell>
          <table:table-cell office:value-type="string" table:style-name="ce10">
            <text:p><text:a xlink:href="https://www.104.com.tw/company/1a2x6bizc4?jobsource=2018indexpoc">· <text:s/>· <text:s/>長安體系連鎖社區醫院_長安醫院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太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7me7s?jobsource=2018indexpoc">· <text:s/>藥師助理【無經驗可，月休8天，底薪+獎金，享有年終獎金】<text:s/></text:a></text:p>
          </table:table-cell>
          <table:table-cell office:value-type="string" table:style-name="ce10">
            <text:p><text:a xlink:href="https://www.104.com.tw/company/qnhf7n4?jobsource=2018indexpoc">· <text:s/>· <text:s/>原安大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83wwi?jobsource=2018indexpoc">· <text:s/>營養師(績效獎金另計)<text:s/></text:a></text:p>
          </table:table-cell>
          <table:table-cell office:value-type="string" table:style-name="ce10">
            <text:p><text:a xlink:href="https://www.104.com.tw/company/15usjr6o?jobsource=2018indexpoc">· <text:s/>· <text:s/>屏基醫療財團法人屏東基督教醫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屏東縣屏東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7zbx6?jobsource=2018indexpoc">· <text:s/>營養師<text:s/></text:a></text:p>
          </table:table-cell>
          <table:table-cell office:value-type="string" table:style-name="ce10">
            <text:p><text:a xlink:href="https://www.104.com.tw/company/12owiws8?jobsource=2018indexpoc">· <text:s/>· <text:s/>世華生物科技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大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6sm5s?jobsource=2018indexpoc">· <text:s/>約用營養師1名(營養科)<text:s/></text:a></text:p>
          </table:table-cell>
          <table:table-cell office:value-type="string" table:style-name="ce10">
            <text:p><text:a xlink:href="https://www.104.com.tw/company/ycvmlk?jobsource=2018indexpoc">· <text:s/>· <text:s/>新北市立聯合醫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7990q?jobsource=2018indexpoc">· <text:s/>營養師(起薪35000~48000)年資另計，附設龍潭老人長期照顧中心(養護型)<text:s/></text:a></text:p>
          </table:table-cell>
          <table:table-cell office:value-type="string" table:style-name="ce10">
            <text:p><text:a xlink:href="https://www.104.com.tw/company/1a2x6blkac?jobsource=2018indexpoc">· <text:s/>· <text:s/>天下為公基金會_財團法人天下為公社會福利慈善事業基金會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桃園市龍潭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8b1as?jobsource=2018indexpoc">· <text:s/>營養專員_正職_安南區<text:s/></text:a></text:p>
          </table:table-cell>
          <table:table-cell office:value-type="string" table:style-name="ce10">
            <text:p><text:a xlink:href="https://www.104.com.tw/company/1a2x6bmwfe?jobsource=2018indexpoc">· <text:s/>· <text:s/>台灣元氣村長照社團法人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南市安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7221o?jobsource=2018indexpoc">· <text:s/>門市銷售人員/門市銷售營養師(宜蘭民族門市)<text:s/></text:a></text:p>
          </table:table-cell>
          <table:table-cell office:value-type="string" table:style-name="ce10">
            <text:p><text:a xlink:href="https://www.104.com.tw/company/1a2x6bjkdi?jobsource=2018indexpoc">· <text:s/>· <text:s/>營養銀行婦嬰連鎖_玥鑫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宜蘭縣宜蘭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7g35j?jobsource=2018indexpoc">· <text:s/>疾病管理中心-營養師(漢銘基督教醫院)<text:s/></text:a></text:p>
          </table:table-cell>
          <table:table-cell office:value-type="string" table:style-name="ce10">
            <text:p><text:a xlink:href="https://www.104.com.tw/company/r0o80ow?jobsource=2018indexpoc">· <text:s/>· <text:s/>彰化基督教醫療財團法人彰化基督教醫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28sku?jobsource=2018indexpoc">· <text:s/>藥師助理/諮詢師【有經驗者3萬5起薪，月休8天，底薪+獎金，享有年終獎金】<text:s/></text:a></text:p>
          </table:table-cell>
          <table:table-cell office:value-type="string" table:style-name="ce10">
            <text:p><text:a xlink:href="https://www.104.com.tw/company/qnhf7n4?jobsource=2018indexpoc">· <text:s/>· <text:s/>原安大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3l78r?jobsource=2018indexpoc">· <text:s/>全誠食品 -（全職）營養師（需有營養師證照）<text:s/></text:a></text:p>
          </table:table-cell>
          <table:table-cell office:value-type="string" table:style-name="ce10">
            <text:p><text:a xlink:href="https://www.104.com.tw/company/cn4ggy0?jobsource=2018indexpoc">· <text:s/>· <text:s/>全誠食品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豐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8ame1?jobsource=2018indexpoc">· <text:s/>門市健康顧問-377西螺<text:s/></text:a></text:p>
          </table:table-cell>
          <table:table-cell office:value-type="string" table:style-name="ce10">
            <text:p><text:a xlink:href="https://www.104.com.tw/company/ao3d014?jobsource=2018indexpoc">· <text:s/>· <text:s/>台灣屈臣氏個人用品商店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雲林縣西螺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6j2jh?jobsource=2018indexpoc">· <text:s/>內分泌科-營養師<text:s/></text:a></text:p>
          </table:table-cell>
          <table:table-cell office:value-type="string" table:style-name="ce10">
            <text:p><text:a xlink:href="https://www.104.com.tw/company/1a2x6bizc4?jobsource=2018indexpoc">· <text:s/>· <text:s/>長安體系連鎖社區醫院_長安醫院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太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7ncfe?jobsource=2018indexpoc">· <text:s/>營養師-長照機構<text:s/></text:a></text:p>
          </table:table-cell>
          <table:table-cell office:value-type="string" table:style-name="ce10">
            <text:p><text:a xlink:href="https://www.104.com.tw/company/1a2x6bm0v0?jobsource=2018indexpoc">· <text:s/>· <text:s/>福滿堂長照社團法人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7yzfv?jobsource=2018indexpoc">· <text:s/>營養暨配膳課-定期營養師-1(員林基教醫院)<text:s/></text:a></text:p>
          </table:table-cell>
          <table:table-cell office:value-type="string" table:style-name="ce10">
            <text:p><text:a xlink:href="https://www.104.com.tw/company/r0o80ow?jobsource=2018indexpoc">· <text:s/>· <text:s/>彰化基督教醫療財團法人彰化基督教醫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彰化縣員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861n1?jobsource=2018indexpoc">· <text:s/>【 火星生技 &amp; inyouso 】品牌專屬營養師<text:s/></text:a></text:p>
          </table:table-cell>
          <table:table-cell office:value-type="string" table:style-name="ce10">
            <text:p><text:a xlink:href="https://www.104.com.tw/company/1a2x6bmfph?jobsource=2018indexpoc">· <text:s/>· <text:s/>火星生技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8anp2?jobsource=2018indexpoc">· <text:s/>營養師(雲林虎尾)<text:s/></text:a></text:p>
          </table:table-cell>
          <table:table-cell office:value-type="string" table:style-name="ce10">
            <text:p><text:a xlink:href="https://www.104.com.tw/company/kzn287k?jobsource=2018indexpoc">· <text:s/>· <text:s/>台全醫療體系_台全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雲林縣虎尾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5q0et?jobsource=2018indexpoc">· <text:s/>(團膳)營養師(中壢)<text:s/></text:a></text:p>
          </table:table-cell>
          <table:table-cell office:value-type="string" table:style-name="ce10">
            <text:p><text:a xlink:href="https://www.104.com.tw/company/5zltbq8?jobsource=2018indexpoc">· <text:s/>· <text:s/>可誠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890cb?jobsource=2018indexpoc">· <text:s/>苗栗廠-營養師<text:s/></text:a></text:p>
          </table:table-cell>
          <table:table-cell office:value-type="string" table:style-name="ce10">
            <text:p><text:a xlink:href="https://www.104.com.tw/company/5rjud9c?jobsource=2018indexpoc">· <text:s/>· <text:s/>立康生醫事業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苗栗縣頭份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7uuff?jobsource=2018indexpoc">· <text:s/>講座活動營養師<text:s/></text:a></text:p>
          </table:table-cell>
          <table:table-cell office:value-type="string" table:style-name="ce10">
            <text:p><text:a xlink:href="https://www.104.com.tw/company/jbb5p68?jobsource=2018indexpoc">· <text:s/>· <text:s/>杏輝藥品工業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77v48?jobsource=2018indexpoc">· <text:s/>木入森-寵物營養品銷售顧問(北區-大台北)<text:s/></text:a></text:p>
          </table:table-cell>
          <table:table-cell office:value-type="string" table:style-name="ce10">
            <text:p><text:a xlink:href="https://www.104.com.tw/company/1a2x6blj34?jobsource=2018indexpoc">· <text:s/>· <text:s/>仁和生物科技股份有限公司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南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8adb3?jobsource=2018indexpoc">· <text:s/>出貨人員｜營養師輕食 全球 44 項認證<text:s/></text:a></text:p>
          </table:table-cell>
          <table:table-cell office:value-type="string" table:style-name="ce10">
            <text:p><text:a xlink:href="https://www.104.com.tw/company/1a2x6bkm5t?jobsource=2018indexpoc">· <text:s/>· <text:s/>營養師輕食_我的輕食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仁武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7nsjf?jobsource=2018indexpoc">· <text:s/>保健食品研發人員<text:s/></text:a></text:p>
          </table:table-cell>
          <table:table-cell office:value-type="string" table:style-name="ce10">
            <text:p><text:a xlink:href="https://www.104.com.tw/company/a54v654?jobsource=2018indexpoc">· <text:s/>· <text:s/>昭輝實業股份有限公司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博士<text:s/></text:span></text:p>
          </table:table-cell>
          <table:table-cell office:value-type="string" table:style-name="ce9">
            <text:p>·<text:span text:style-name="T1"><text:s text:c="2"/>彰化縣鹿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3zm1z?jobsource=2018indexpoc">· <text:s/>居家督導員<text:s/></text:a></text:p>
          </table:table-cell>
          <table:table-cell office:value-type="string" table:style-name="ce10">
            <text:p><text:a xlink:href="https://www.104.com.tw/company/1a2x6bi1ew?jobsource=2018indexpoc">· <text:s/>· <text:s/>大愛護理之家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屏東縣東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8atyx?jobsource=2018indexpoc">· <text:s/>門市銷售人員/門市銷售營養師(平鎮山子頂門市)<text:s/></text:a></text:p>
          </table:table-cell>
          <table:table-cell office:value-type="string" table:style-name="ce10">
            <text:p><text:a xlink:href="https://www.104.com.tw/company/1a2x6bjkdi?jobsource=2018indexpoc">· <text:s/>· <text:s/>營養銀行婦嬰連鎖_玥鑫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桃園市平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7zmb7?jobsource=2018indexpoc">· <text:s/>木入森-寵物營養品銷售顧問(北區-新竹苗栗)<text:s/></text:a></text:p>
          </table:table-cell>
          <table:table-cell office:value-type="string" table:style-name="ce10">
            <text:p><text:a xlink:href="https://www.104.com.tw/company/1a2x6blj34?jobsource=2018indexpoc">· <text:s/>· <text:s/>仁和生物科技股份有限公司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苗栗縣竹南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8b719?jobsource=2018indexpoc">· <text:s/>營養師-動物食品產品開發<text:s/></text:a></text:p>
          </table:table-cell>
          <table:table-cell office:value-type="string" table:style-name="ce10">
            <text:p><text:a xlink:href="https://www.104.com.tw/company/1a2x6blnot?jobsource=2018indexpoc">· <text:s/>· <text:s/>鼎力生醫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8916q?jobsource=2018indexpoc">· <text:s/>苗栗廠-中醫諮詢師<text:s/></text:a></text:p>
          </table:table-cell>
          <table:table-cell office:value-type="string" table:style-name="ce10">
            <text:p><text:a xlink:href="https://www.104.com.tw/company/5rjud9c?jobsource=2018indexpoc">· <text:s/>· <text:s/>立康生醫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苗栗縣頭份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855wd?jobsource=2018indexpoc">· <text:s/>木入森-寵物營養品銷售顧問(中區-彰雲)<text:s/></text:a></text:p>
          </table:table-cell>
          <table:table-cell office:value-type="string" table:style-name="ce10">
            <text:p><text:a xlink:href="https://www.104.com.tw/company/1a2x6blj34?jobsource=2018indexpoc">· <text:s/>· <text:s/>仁和生物科技股份有限公司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7nxwt?jobsource=2018indexpoc">· <text:s/>長照2.0 醫事服務-營養師（長照Level 1、2、3需完訓）<text:s/></text:a></text:p>
          </table:table-cell>
          <table:table-cell office:value-type="string" table:style-name="ce10">
            <text:p><text:a xlink:href="https://www.104.com.tw/company/1a2x6bljo7?jobsource=2018indexpoc">· <text:s/>· <text:s/>臺中市私立愛健康綜合長照機構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以下<text:s/></text:span></text:p>
          </table:table-cell>
          <table:table-cell office:value-type="string" table:style-name="ce9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81hwz?jobsource=2018indexpoc">· <text:s/>產品訓練部-產品營養師(台北總公司)<text:s/></text:a></text:p>
          </table:table-cell>
          <table:table-cell office:value-type="string" table:style-name="ce10">
            <text:p><text:a xlink:href="https://www.104.com.tw/company/1a2x6bkco0?jobsource=2018indexpoc">· <text:s/>· <text:s/>貝里斯商美麗樂生技股份有限公司台灣分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7lnjk?jobsource=2018indexpoc">· <text:s/>營養師/護理師(保障半年薪4萬3起)(新莊區)<text:s/></text:a></text:p>
          </table:table-cell>
          <table:table-cell office:value-type="string" table:style-name="ce10">
            <text:p><text:a xlink:href="https://www.104.com.tw/company/111wfc8?jobsource=2018indexpoc">· <text:s/>· <text:s/>埔墘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8ax6u?jobsource=2018indexpoc">· <text:s/>皇家傳承新莊總公司 -食品技師<text:s/></text:a></text:p>
          </table:table-cell>
          <table:table-cell office:value-type="string" table:style-name="ce10">
            <text:p><text:a xlink:href="https://www.104.com.tw/company/1a2x6bjfrd?jobsource=2018indexpoc">· <text:s/>· <text:s/>皇家傳承餐飲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7kwkq?jobsource=2018indexpoc">· <text:s/>中醫體系-營養師<text:s/></text:a></text:p>
          </table:table-cell>
          <table:table-cell office:value-type="string" table:style-name="ce10">
            <text:p><text:a xlink:href="https://www.104.com.tw/company/1a2x6bku1p?jobsource=2018indexpoc">· <text:s/>· <text:s/>光澤生物科技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7eb0h?jobsource=2018indexpoc">· <text:s/>營養師[康曜月子餐]【經常性薪資4萬元以上】<text:s/></text:a></text:p>
          </table:table-cell>
          <table:table-cell office:value-type="string" table:style-name="ce10">
            <text:p><text:a xlink:href="https://www.104.com.tw/company/1a2x6blqwr?jobsource=2018indexpoc">· <text:s/>· <text:s/>康曜健康管理顧問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南市新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82voz?jobsource=2018indexpoc">· <text:s/>門市健康顧問-304南投竹山<text:s/></text:a></text:p>
          </table:table-cell>
          <table:table-cell office:value-type="string" table:style-name="ce10">
            <text:p><text:a xlink:href="https://www.104.com.tw/company/ao3d014?jobsource=2018indexpoc">· <text:s/>· <text:s/>台灣屈臣氏個人用品商店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南投縣竹山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5a0mf?jobsource=2018indexpoc">· <text:s/>營養師<text:s/></text:a></text:p>
          </table:table-cell>
          <table:table-cell office:value-type="string" table:style-name="ce10">
            <text:p><text:a xlink:href="https://www.104.com.tw/company/1a2x6bjx1w?jobsource=2018indexpoc">· <text:s/>· <text:s/>東京生技醫藥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左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85mf3?jobsource=2018indexpoc">· <text:s/>時薪制營養師[康曜月子餐]<text:s/></text:a></text:p>
          </table:table-cell>
          <table:table-cell office:value-type="string" table:style-name="ce10">
            <text:p><text:a xlink:href="https://www.104.com.tw/company/1a2x6blqwr?jobsource=2018indexpoc">· <text:s/>· <text:s/>康曜健康管理顧問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南市新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8758c?jobsource=2018indexpoc">· <text:s/>門市銷售人員/門市銷售營養師(新竹竹東門市)<text:s/></text:a></text:p>
          </table:table-cell>
          <table:table-cell office:value-type="string" table:style-name="ce10">
            <text:p><text:a xlink:href="https://www.104.com.tw/company/1a2x6bjkdi?jobsource=2018indexpoc">· <text:s/>· <text:s/>營養銀行婦嬰連鎖_玥鑫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竹縣竹東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82von?jobsource=2018indexpoc">· <text:s/>門市健康顧問-新北市瑞芳<text:s/></text:a></text:p>
          </table:table-cell>
          <table:table-cell office:value-type="string" table:style-name="ce10">
            <text:p><text:a xlink:href="https://www.104.com.tw/company/ao3d014?jobsource=2018indexpoc">· <text:s/>· <text:s/>台灣屈臣氏個人用品商店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瑞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2pd24?jobsource=2018indexpoc">· <text:s/>全誠食品 -（全職）營養師助理 （無證照可培訓）<text:s/></text:a></text:p>
          </table:table-cell>
          <table:table-cell office:value-type="string" table:style-name="ce10">
            <text:p><text:a xlink:href="https://www.104.com.tw/company/cn4ggy0?jobsource=2018indexpoc">· <text:s/>· <text:s/>全誠食品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豐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7odac?jobsource=2018indexpoc">· <text:s/>兼職營養師<text:s/></text:a></text:p>
          </table:table-cell>
          <table:table-cell office:value-type="string" table:style-name="ce10">
            <text:p><text:a xlink:href="https://www.104.com.tw/company/1a2x6bl896?jobsource=2018indexpoc">· <text:s/>· <text:s/>齡活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7ll66?jobsource=2018indexpoc">· <text:s/>營養師/護理師(保障半年薪4萬3起)(板橋區)<text:s/></text:a></text:p>
          </table:table-cell>
          <table:table-cell office:value-type="string" table:style-name="ce10">
            <text:p><text:a xlink:href="https://www.104.com.tw/company/111wfc8?jobsource=2018indexpoc">· <text:s/>· <text:s/>埔墘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5sjsd?jobsource=2018indexpoc">· <text:s/>營養師_板橋區【蕭中正醫院】<text:s/></text:a></text:p>
          </table:table-cell>
          <table:table-cell office:value-type="string" table:style-name="ce10">
            <text:p><text:a xlink:href="https://www.104.com.tw/company/fgjo6pk?jobsource=2018indexpoc">· <text:s/>· <text:s/>蕭中正醫院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8a767?jobsource=2018indexpoc">· <text:s/>18C0-臨床營養科 營養師<text:s/></text:a></text:p>
          </table:table-cell>
          <table:table-cell office:value-type="string" table:style-name="ce10">
            <text:p><text:a xlink:href="https://www.104.com.tw/company/o5x51w0?jobsource=2018indexpoc">· <text:s/>· <text:s/>中國醫藥大學附設醫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89z4u?jobsource=2018indexpoc">· <text:s/>【台南彰化報名專區】小屈X藥學系/營養系/護理系 2024 暑期職場體驗<text:s/></text:a></text:p>
          </table:table-cell>
          <table:table-cell office:value-type="string" table:style-name="ce10">
            <text:p><text:a xlink:href="https://www.104.com.tw/company/ao3d014?jobsource=2018indexpoc">· <text:s/>· <text:s/>台灣屈臣氏個人用品商店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南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8a9ih?jobsource=2018indexpoc">· <text:s/>門市銷售人員/門市銷售營養師(新竹民族門市)<text:s/></text:a></text:p>
          </table:table-cell>
          <table:table-cell office:value-type="string" table:style-name="ce10">
            <text:p><text:a xlink:href="https://www.104.com.tw/company/1a2x6bjkdi?jobsource=2018indexpoc">· <text:s/>· <text:s/>營養銀行婦嬰連鎖_玥鑫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7gjlr?jobsource=2018indexpoc">· <text:s/>營養師(彰化)<text:s/></text:a></text:p>
          </table:table-cell>
          <table:table-cell office:value-type="string" table:style-name="ce10">
            <text:p><text:a xlink:href="https://www.104.com.tw/company/d8jygdc?jobsource=2018indexpoc">· <text:s/>· <text:s/>良品餐飲有限公司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彰化縣埔鹽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70rhb?jobsource=2018indexpoc">· <text:s/>逸居集團 幸福時光居護所 物理/職能治療師 新北市 全職/兼職<text:s/></text:a></text:p>
          </table:table-cell>
          <table:table-cell office:value-type="string" table:style-name="ce10">
            <text:p><text:a xlink:href="https://www.104.com.tw/company/1a2x6bkw2j?jobsource=2018indexpoc">· <text:s/>· <text:s/>逸居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8180k?jobsource=2018indexpoc">· <text:s/>【新竹】〈兼職〉營養師<text:s/></text:a></text:p>
          </table:table-cell>
          <table:table-cell office:value-type="string" table:style-name="ce10">
            <text:p><text:a xlink:href="https://www.104.com.tw/company/1a2x6bl5ei?jobsource=2018indexpoc">· <text:s/>· <text:s/>杏保醫網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82nyb?jobsource=2018indexpoc">· <text:s/>營養師<text:s/></text:a></text:p>
          </table:table-cell>
          <table:table-cell office:value-type="string" table:style-name="ce10">
            <text:p><text:a xlink:href="https://www.104.com.tw/company/1a2x6blenx?jobsource=2018indexpoc">· <text:s/>· <text:s/>高禾醫院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前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6xoqv?jobsource=2018indexpoc">· <text:s/>定期計劃案營養師(鹿港基督教醫院)<text:s/></text:a></text:p>
          </table:table-cell>
          <table:table-cell office:value-type="string" table:style-name="ce10">
            <text:p><text:a xlink:href="https://www.104.com.tw/company/r0o80ow?jobsource=2018indexpoc">· <text:s/>· <text:s/>彰化基督教醫療財團法人彰化基督教醫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彰化縣鹿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7zpj2?jobsource=2018indexpoc">· <text:s/>健身房營養師【高雄區】<text:s/></text:a></text:p>
          </table:table-cell>
          <table:table-cell office:value-type="string" table:style-name="ce10">
            <text:p><text:a xlink:href="https://www.104.com.tw/company/1a2x6bkuim?jobsource=2018indexpoc">· <text:s/>· <text:s/>倍速運動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高雄市左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7t9rr?jobsource=2018indexpoc">· <text:s/>【大樹藥局】月薪30K起__門市人員-台南市新市區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南市新市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7qw1k?jobsource=2018indexpoc">· <text:s/>門市健康顧問-107忠五<text:s/></text:a></text:p>
          </table:table-cell>
          <table:table-cell office:value-type="string" table:style-name="ce10">
            <text:p><text:a xlink:href="https://www.104.com.tw/company/ao3d014?jobsource=2018indexpoc">· <text:s/>· <text:s/>台灣屈臣氏個人用品商店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7lnka?jobsource=2018indexpoc">· <text:s/>營養師/護理師(保障半年薪4萬3起)(土城區)<text:s/></text:a></text:p>
          </table:table-cell>
          <table:table-cell office:value-type="string" table:style-name="ce10">
            <text:p><text:a xlink:href="https://www.104.com.tw/company/111wfc8?jobsource=2018indexpoc">· <text:s/>· <text:s/>埔墘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土城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7t8iy?jobsource=2018indexpoc">· <text:s/>門市健康顧問-172龍江<text:s/></text:a></text:p>
          </table:table-cell>
          <table:table-cell office:value-type="string" table:style-name="ce10">
            <text:p><text:a xlink:href="https://www.104.com.tw/company/ao3d014?jobsource=2018indexpoc">· <text:s/>· <text:s/>台灣屈臣氏個人用品商店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6t809?jobsource=2018indexpoc">· <text:s/>營養師<text:s/></text:a></text:p>
          </table:table-cell>
          <table:table-cell office:value-type="string" table:style-name="ce10">
            <text:p><text:a xlink:href="https://www.104.com.tw/company/ui4hh2w?jobsource=2018indexpoc">· <text:s/>· <text:s/>(嘉義市)陽明醫院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85mo4?jobsource=2018indexpoc">· <text:s/>[兼職]營養師<text:s/></text:a></text:p>
          </table:table-cell>
          <table:table-cell office:value-type="string" table:style-name="ce10">
            <text:p><text:a xlink:href="https://www.104.com.tw/company/180p2puo?jobsource=2018indexpoc">· <text:s/>· <text:s/>慈祐醫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苗栗縣竹南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82vqe?jobsource=2018indexpoc">· <text:s/>門市健康顧問-桃園市-桃園區/蘆竹區<text:s/></text:a></text:p>
          </table:table-cell>
          <table:table-cell office:value-type="string" table:style-name="ce10">
            <text:p><text:a xlink:href="https://www.104.com.tw/company/ao3d014?jobsource=2018indexpoc">· <text:s/>· <text:s/>台灣屈臣氏個人用品商店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6jo3y?jobsource=2018indexpoc">· <text:s/>營養師【送餐守護中心】<text:s/></text:a></text:p>
          </table:table-cell>
          <table:table-cell office:value-type="string" table:style-name="ce10">
            <text:p><text:a xlink:href="https://www.104.com.tw/company/96wzqfc?jobsource=2018indexpoc">· <text:s/>· <text:s/>財團法人門諾社會福利慈善事業基金會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花蓮縣花蓮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891o9?jobsource=2018indexpoc">· <text:s/>台南廠-營養師<text:s/></text:a></text:p>
          </table:table-cell>
          <table:table-cell office:value-type="string" table:style-name="ce10">
            <text:p><text:a xlink:href="https://www.104.com.tw/company/5rjud9c?jobsource=2018indexpoc">· <text:s/>· <text:s/>立康生醫事業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南市永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8a7j7?jobsource=2018indexpoc">· <text:s/>壽豐分院-營養師<text:s/></text:a></text:p>
          </table:table-cell>
          <table:table-cell office:value-type="string" table:style-name="ce10">
            <text:p><text:a xlink:href="https://www.104.com.tw/company/17gmtfk0?jobsource=2018indexpoc">· <text:s/>· <text:s/>臺灣基督教門諾會醫療財團法人門諾醫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花蓮縣壽豐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6pzdf?jobsource=2018indexpoc">· <text:s/>營養師(烏日廠)<text:s/></text:a></text:p>
          </table:table-cell>
          <table:table-cell office:value-type="string" table:style-name="ce10">
            <text:p><text:a xlink:href="https://www.104.com.tw/company/ofgdt94?jobsource=2018indexpoc">· <text:s/>· <text:s/>梅景食品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烏日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84r9w?jobsource=2018indexpoc">· <text:s/>【營養師】(起薪35000~48000)南丁格爾住宿長照機構<text:s/></text:a></text:p>
          </table:table-cell>
          <table:table-cell office:value-type="string" table:style-name="ce10">
            <text:p><text:a xlink:href="https://www.104.com.tw/company/1a2x6blkac?jobsource=2018indexpoc">· <text:s/>· <text:s/>天下為公基金會_財團法人天下為公社會福利慈善事業基金會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北市汐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81hx3?jobsource=2018indexpoc">· <text:s/>產品訓練部-產品營養師(嘉義)<text:s/></text:a></text:p>
          </table:table-cell>
          <table:table-cell office:value-type="string" table:style-name="ce10">
            <text:p><text:a xlink:href="https://www.104.com.tw/company/1a2x6bkco0?jobsource=2018indexpoc">· <text:s/>· <text:s/>貝里斯商美麗樂生技股份有限公司台灣分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892fr?jobsource=2018indexpoc">· <text:s/>台南廠-中醫諮詢師<text:s/></text:a></text:p>
          </table:table-cell>
          <table:table-cell office:value-type="string" table:style-name="ce10">
            <text:p><text:a xlink:href="https://www.104.com.tw/company/5rjud9c?jobsource=2018indexpoc">· <text:s/>· <text:s/>立康生醫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南市永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7tqjr?jobsource=2018indexpoc">· <text:s/>健康管理營養師【聖諦亞健康管理】<text:s/></text:a></text:p>
          </table:table-cell>
          <table:table-cell office:value-type="string" table:style-name="ce10">
            <text:p><text:a xlink:href="https://www.104.com.tw/company/1a2x6bmbeh?jobsource=2018indexpoc">· <text:s/>· <text:s/>聖緹雅醫療集團_卓妍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6pzcu?jobsource=2018indexpoc">· <text:s/>營養師(西螺廠)<text:s/></text:a></text:p>
          </table:table-cell>
          <table:table-cell office:value-type="string" table:style-name="ce10">
            <text:p><text:a xlink:href="https://www.104.com.tw/company/ofgdt94?jobsource=2018indexpoc">· <text:s/>· <text:s/>梅景食品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雲林縣西螺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831g6?jobsource=2018indexpoc">· <text:s/>門市健康顧問-708漢中<text:s/></text:a></text:p>
          </table:table-cell>
          <table:table-cell office:value-type="string" table:style-name="ce10">
            <text:p><text:a xlink:href="https://www.104.com.tw/company/ao3d014?jobsource=2018indexpoc">· <text:s/>· <text:s/>台灣屈臣氏個人用品商店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萬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6vpe6?jobsource=2018indexpoc">· <text:s/>逸居集團 幸福時光居護所 營養師 新北市 兼職<text:s/></text:a></text:p>
          </table:table-cell>
          <table:table-cell office:value-type="string" table:style-name="ce10">
            <text:p><text:a xlink:href="https://www.104.com.tw/company/1a2x6bkw2j?jobsource=2018indexpoc">· <text:s/>· <text:s/>逸居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6t6ml?jobsource=2018indexpoc">· <text:s/>國際知名奶粉品牌◇◇營養諮詢線上客服◇◇ 週休二日(見紅休)<text:s/></text:a></text:p>
          </table:table-cell>
          <table:table-cell office:value-type="string" table:style-name="ce10">
            <text:p><text:a xlink:href="https://www.104.com.tw/company/15bto22g?jobsource=2018indexpoc">· <text:s/>· <text:s/>傳揚行銷廣告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以下<text:s/></text:span></text:p>
          </table:table-cell>
          <table:table-cell office:value-type="string" table:style-name="ce9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6ns3z?jobsource=2018indexpoc">· <text:s/>[醫技]營養師<text:s/></text:a></text:p>
          </table:table-cell>
          <table:table-cell office:value-type="string" table:style-name="ce10">
            <text:p><text:a xlink:href="https://www.104.com.tw/company/180p2puo?jobsource=2018indexpoc">· <text:s/>· <text:s/>慈祐醫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苗栗縣竹南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89n2v?jobsource=2018indexpoc">· <text:s/>門市銷售人員/門市銷售營養師(竹北成功門市)<text:s/></text:a></text:p>
          </table:table-cell>
          <table:table-cell office:value-type="string" table:style-name="ce10">
            <text:p><text:a xlink:href="https://www.104.com.tw/company/1a2x6bjkdi?jobsource=2018indexpoc">· <text:s/>· <text:s/>營養銀行婦嬰連鎖_玥鑫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竹縣竹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8a7z4?jobsource=2018indexpoc">· <text:s/>【門市人員-聽力顧問】含聽力、呼吸治療、營養_通過試用保障薪資4萬 (士林/北投)<text:s/></text:a></text:p>
          </table:table-cell>
          <table:table-cell office:value-type="string" table:style-name="ce10">
            <text:p><text:a xlink:href="https://www.104.com.tw/company/a6fmgwo?jobsource=2018indexpoc">· <text:s/>· <text:s/>科林儀器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7qw1j?jobsource=2018indexpoc">· <text:s/>門市健康顧問-451南勢角<text:s/></text:a></text:p>
          </table:table-cell>
          <table:table-cell office:value-type="string" table:style-name="ce10">
            <text:p><text:a xlink:href="https://www.104.com.tw/company/ao3d014?jobsource=2018indexpoc">· <text:s/>· <text:s/>台灣屈臣氏個人用品商店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8af89?jobsource=2018indexpoc">· <text:s/>[駐彰秀院區]癌症防治中心-營養師<text:s/></text:a></text:p>
          </table:table-cell>
          <table:table-cell office:value-type="string" table:style-name="ce10">
            <text:p><text:a xlink:href="https://www.104.com.tw/company/r8a83y0?jobsource=2018indexpoc">· <text:s/>· <text:s/>秀傳醫療體系_秀傳醫療社團法人秀傳紀念醫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8a7z9?jobsource=2018indexpoc">· <text:s/>【門市人員-聽力顧問】含聽力、呼吸治療、營養_通過試用保障薪資4萬 (大直/內湖)<text:s/></text:a></text:p>
          </table:table-cell>
          <table:table-cell office:value-type="string" table:style-name="ce10">
            <text:p><text:a xlink:href="https://www.104.com.tw/company/a6fmgwo?jobsource=2018indexpoc">· <text:s/>· <text:s/>科林儀器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6vpg8?jobsource=2018indexpoc">· <text:s/>幸福時光居護所 物理 / 職能治療師 新北市 全職/兼職<text:s/></text:a></text:p>
          </table:table-cell>
          <table:table-cell office:value-type="string" table:style-name="ce10">
            <text:p><text:a xlink:href="https://www.104.com.tw/company/1a2x6bkw2j?jobsource=2018indexpoc">· <text:s/>· <text:s/>逸居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1<text:s/></text:span></text:p>
          </table:table-cell>
          <table:table-cell office:value-type="string" table:style-name="ce10">
            <text:p><text:a xlink:href="https://www.104.com.tw/job/7vyxp?jobsource=2018indexpoc">· <text:s/>華泰大飯店集團 衛生管理副理/食品技師(月薪55,000元)<text:s/></text:a></text:p>
          </table:table-cell>
          <table:table-cell office:value-type="string" table:style-name="ce10">
            <text:p><text:a xlink:href="https://www.104.com.tw/company/5csyc2w?jobsource=2018indexpoc">· <text:s/>· <text:s/>華泰大飯店企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1<text:s/></text:span></text:p>
          </table:table-cell>
          <table:table-cell office:value-type="string" table:style-name="ce10">
            <text:p><text:a xlink:href="https://www.104.com.tw/job/885h4?jobsource=2018indexpoc">· <text:s/>時薪3000-5000健管師（基因檢測）可兼差全職<text:s/></text:a></text:p>
          </table:table-cell>
          <table:table-cell office:value-type="string" table:style-name="ce10">
            <text:p><text:a xlink:href="https://www.104.com.tw/company/1a2x6bmktq?jobsource=2018indexpoc">· <text:s/>· <text:s/>凱堤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1<text:s/></text:span></text:p>
          </table:table-cell>
          <table:table-cell office:value-type="string" table:style-name="ce10">
            <text:p><text:a xlink:href="https://www.104.com.tw/job/80g9k?jobsource=2018indexpoc">· <text:s/>營養師<text:s/></text:a></text:p>
          </table:table-cell>
          <table:table-cell office:value-type="string" table:style-name="ce10">
            <text:p><text:a xlink:href="https://www.104.com.tw/company/1a2x6bj8er?jobsource=2018indexpoc">· <text:s/>· <text:s/>榮星診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1<text:s/></text:span></text:p>
          </table:table-cell>
          <table:table-cell office:value-type="string" table:style-name="ce10">
            <text:p><text:a xlink:href="https://www.104.com.tw/job/61amt?jobsource=2018indexpoc">· <text:s/>體重管理營養師/資深體重管理營養師(部門擴編)<text:s/></text:a></text:p>
          </table:table-cell>
          <table:table-cell office:value-type="string" table:style-name="ce10">
            <text:p><text:a xlink:href="https://www.104.com.tw/company/d1nmpco?jobsource=2018indexpoc">· <text:s/>· <text:s/>維科生技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1<text:s/></text:span></text:p>
          </table:table-cell>
          <table:table-cell office:value-type="string" table:style-name="ce10">
            <text:p><text:a xlink:href="https://www.104.com.tw/job/70efi?jobsource=2018indexpoc">· <text:s/>康澄診所 |減重營養師<text:s/></text:a></text:p>
          </table:table-cell>
          <table:table-cell office:value-type="string" table:style-name="ce10">
            <text:p><text:a xlink:href="https://www.104.com.tw/company/1a2x6bkgu9?jobsource=2018indexpoc">· <text:s/>· <text:s/>康澄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1<text:s/></text:span></text:p>
          </table:table-cell>
          <table:table-cell office:value-type="string" table:style-name="ce10">
            <text:p><text:a xlink:href="https://www.104.com.tw/job/7rbj4?jobsource=2018indexpoc">· <text:s/>研發專員-2024002<text:s/></text:a></text:p>
          </table:table-cell>
          <table:table-cell office:value-type="string" table:style-name="ce10">
            <text:p><text:a xlink:href="https://www.104.com.tw/company/adwpovk?jobsource=2018indexpoc">· <text:s/>· <text:s/>宜果國際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碩士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1<text:s/></text:span></text:p>
          </table:table-cell>
          <table:table-cell office:value-type="string" table:style-name="ce10">
            <text:p><text:a xlink:href="https://www.104.com.tw/job/77mj2?jobsource=2018indexpoc">· <text:s/>營養部營養師<text:s/></text:a></text:p>
          </table:table-cell>
          <table:table-cell office:value-type="string" table:style-name="ce10">
            <text:p><text:a xlink:href="https://www.104.com.tw/company/hfabqg?jobsource=2018indexpoc">· <text:s/>· <text:s/>醫療財團法人辜公亮基金會和信治癌中心醫院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北投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1<text:s/></text:span></text:p>
          </table:table-cell>
          <table:table-cell office:value-type="string" table:style-name="ce10">
            <text:p><text:a xlink:href="https://www.104.com.tw/job/7kzc2?jobsource=2018indexpoc">· <text:s/>藥局門市人員(月薪30,000元 ~ 50,000元)(北區)<text:s/></text:a></text:p>
          </table:table-cell>
          <table:table-cell office:value-type="string" table:style-name="ce10">
            <text:p><text:a xlink:href="https://www.104.com.tw/company/1a2x6bkegx?jobsource=2018indexpoc">· <text:s/>· <text:s/>大里康媞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1<text:s/></text:span></text:p>
          </table:table-cell>
          <table:table-cell office:value-type="string" table:style-name="ce10">
            <text:p><text:a xlink:href="https://www.104.com.tw/job/7ud50?jobsource=2018indexpoc">· <text:s/>醫美營養師(台北總部)<text:s/></text:a></text:p>
          </table:table-cell>
          <table:table-cell office:value-type="string" table:style-name="ce10">
            <text:p><text:a xlink:href="https://www.104.com.tw/company/cm02qu8?jobsource=2018indexpoc">· <text:s/>· <text:s/>愛爾麗醫美_愛爾麗實業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1<text:s/></text:span></text:p>
          </table:table-cell>
          <table:table-cell office:value-type="string" table:style-name="ce10">
            <text:p><text:a xlink:href="https://www.104.com.tw/job/82nd9?jobsource=2018indexpoc">· <text:s/>兼職營養師<text:s/></text:a></text:p>
          </table:table-cell>
          <table:table-cell office:value-type="string" table:style-name="ce10">
            <text:p><text:a xlink:href="https://www.104.com.tw/company/1a2x6bm6gt?jobsource=2018indexpoc">· <text:s/>· <text:s/>建工萬川診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1<text:s/></text:span></text:p>
          </table:table-cell>
          <table:table-cell office:value-type="string" table:style-name="ce10">
            <text:p><text:a xlink:href="https://www.104.com.tw/job/7vs44?jobsource=2018indexpoc">· <text:s/>百貨專櫃銷售人員(新竹巨城）每月領獎金<text:s/></text:a></text:p>
          </table:table-cell>
          <table:table-cell office:value-type="string" table:style-name="ce10">
            <text:p><text:a xlink:href="https://www.104.com.tw/company/151s93s0?jobsource=2018indexpoc">· <text:s/>· <text:s/>德風健康館_東禾生物科技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1<text:s/></text:span></text:p>
          </table:table-cell>
          <table:table-cell office:value-type="string" table:style-name="ce10">
            <text:p><text:a xlink:href="https://www.104.com.tw/job/88ua8?jobsource=2018indexpoc">· <text:s/>【專科大夫】品牌營養師<text:s/></text:a></text:p>
          </table:table-cell>
          <table:table-cell office:value-type="string" table:style-name="ce10">
            <text:p><text:a xlink:href="https://www.104.com.tw/company/1a2x6bkgnq?jobsource=2018indexpoc">· <text:s/>· <text:s/>樂智康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1<text:s/></text:span></text:p>
          </table:table-cell>
          <table:table-cell office:value-type="string" table:style-name="ce10">
            <text:p><text:a xlink:href="https://www.104.com.tw/job/88v39?jobsource=2018indexpoc">· <text:s/>秀水福倫健保藥局 藥師助理 免費提供個人住宿！水電全免！31570起-無上限！機會難得！敬請把握！學習專業領域！工作環境寬敞舒適<text:s/></text:a></text:p>
          </table:table-cell>
          <table:table-cell office:value-type="string" table:style-name="ce10">
            <text:p><text:a xlink:href="https://www.104.com.tw/company/ktvgxmo?jobsource=2018indexpoc">· <text:s/>· <text:s/>二林福倫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彰化縣秀水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1<text:s/></text:span></text:p>
          </table:table-cell>
          <table:table-cell office:value-type="string" table:style-name="ce10">
            <text:p><text:a xlink:href="https://www.104.com.tw/job/7vnuv?jobsource=2018indexpoc">· <text:s/>門市人員｜共同創造無限可能的神隊友！（桃園豐富店）<text:s/></text:a></text:p>
          </table:table-cell>
          <table:table-cell office:value-type="string" table:style-name="ce10">
            <text:p><text:a xlink:href="https://www.104.com.tw/company/1a2x6bm16o?jobsource=2018indexpoc">· <text:s/>· <text:s/>奇異果藥局_奇異果醫材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桃園市八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1<text:s/></text:span></text:p>
          </table:table-cell>
          <table:table-cell office:value-type="string" table:style-name="ce10">
            <text:p><text:a xlink:href="https://www.104.com.tw/job/87m3n?jobsource=2018indexpoc">· <text:s/>門市人員32k-50k<text:s/></text:a></text:p>
          </table:table-cell>
          <table:table-cell office:value-type="string" table:style-name="ce10">
            <text:p><text:a xlink:href="https://www.104.com.tw/company/1a2x6bmse2?jobsource=2018indexpoc">· <text:s/>· <text:s/>大樹藥局中和自強店_秀仁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1<text:s/></text:span></text:p>
          </table:table-cell>
          <table:table-cell office:value-type="string" table:style-name="ce10">
            <text:p><text:a xlink:href="https://www.104.com.tw/job/867v5?jobsource=2018indexpoc">· <text:s/>研發人員(需有營養師證照)<text:s/></text:a></text:p>
          </table:table-cell>
          <table:table-cell office:value-type="string" table:style-name="ce10">
            <text:p><text:a xlink:href="https://www.104.com.tw/company/5txazqw?jobsource=2018indexpoc">· <text:s/>· <text:s/>三皇生物科技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南市善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1<text:s/></text:span></text:p>
          </table:table-cell>
          <table:table-cell office:value-type="string" table:style-name="ce10">
            <text:p><text:a xlink:href="https://www.104.com.tw/job/5ewtj?jobsource=2018indexpoc">· <text:s/>藥助人員/營養師/護理師 (32.47K至40K) 永康店<text:s/></text:a></text:p>
          </table:table-cell>
          <table:table-cell office:value-type="string" table:style-name="ce10">
            <text:p><text:a xlink:href="https://www.104.com.tw/company/1a2x6bioam?jobsource=2018indexpoc">· <text:s/>· <text:s/>德昌連鎖藥局_馬尚豪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南市永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1<text:s/></text:span></text:p>
          </table:table-cell>
          <table:table-cell office:value-type="string" table:style-name="ce10">
            <text:p><text:a xlink:href="https://www.104.com.tw/job/3r42n?jobsource=2018indexpoc">· <text:s/>研發部-營養師<text:s/></text:a></text:p>
          </table:table-cell>
          <table:table-cell office:value-type="string" table:style-name="ce10">
            <text:p><text:a xlink:href="https://www.104.com.tw/company/b49z2e0?jobsource=2018indexpoc">· <text:s/>· <text:s/>易珈生技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1<text:s/></text:span></text:p>
          </table:table-cell>
          <table:table-cell office:value-type="string" table:style-name="ce10">
            <text:p><text:a xlink:href="https://www.104.com.tw/job/7lwos?jobsource=2018indexpoc">· <text:s/>門市人員｜共同創造無限可能的神隊友！（林口三井店）<text:s/></text:a></text:p>
          </table:table-cell>
          <table:table-cell office:value-type="string" table:style-name="ce10">
            <text:p><text:a xlink:href="https://www.104.com.tw/company/1a2x6bm16o?jobsource=2018indexpoc">· <text:s/>· <text:s/>奇異果藥局_奇異果醫材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林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1<text:s/></text:span></text:p>
          </table:table-cell>
          <table:table-cell office:value-type="string" table:style-name="ce10">
            <text:p><text:a xlink:href="https://www.104.com.tw/job/64l07?jobsource=2018indexpoc">· <text:s/>藥助人員/營養師/護理師 (32.47K至40K) 佳里店<text:s/></text:a></text:p>
          </table:table-cell>
          <table:table-cell office:value-type="string" table:style-name="ce10">
            <text:p><text:a xlink:href="https://www.104.com.tw/company/1a2x6bioam?jobsource=2018indexpoc">· <text:s/>· <text:s/>德昌連鎖藥局_馬尚豪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南市佳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1<text:s/></text:span></text:p>
          </table:table-cell>
          <table:table-cell office:value-type="string" table:style-name="ce10">
            <text:p><text:a xlink:href="https://www.104.com.tw/job/6m4ee?jobsource=2018indexpoc">· <text:s/>營養師<text:s/></text:a></text:p>
          </table:table-cell>
          <table:table-cell office:value-type="string" table:style-name="ce10">
            <text:p><text:a xlink:href="https://www.104.com.tw/company/gv7a4uw?jobsource=2018indexpoc">· <text:s/>· <text:s/>晉生醫療社團法人晉生慢性醫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南市永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1<text:s/></text:span></text:p>
          </table:table-cell>
          <table:table-cell office:value-type="string" table:style-name="ce10">
            <text:p><text:a xlink:href="https://www.104.com.tw/job/89ehn?jobsource=2018indexpoc">· <text:s/>長照居家營養師<text:s/></text:a></text:p>
          </table:table-cell>
          <table:table-cell office:value-type="string" table:style-name="ce10">
            <text:p><text:a xlink:href="https://www.104.com.tw/company/1a2x6blk6q?jobsource=2018indexpoc">· <text:s/>· <text:s/>桃園市私立全家人居家長照機構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桃園市八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1<text:s/></text:span></text:p>
          </table:table-cell>
          <table:table-cell office:value-type="string" table:style-name="ce10">
            <text:p><text:a xlink:href="https://www.104.com.tw/job/42abi?jobsource=2018indexpoc">· <text:s/>藥助人員/營養師/護理師 (32.47K至40K) 善化店<text:s/></text:a></text:p>
          </table:table-cell>
          <table:table-cell office:value-type="string" table:style-name="ce10">
            <text:p><text:a xlink:href="https://www.104.com.tw/company/1a2x6bioam?jobsource=2018indexpoc">· <text:s/>· <text:s/>德昌連鎖藥局_馬尚豪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南市善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1<text:s/></text:span></text:p>
          </table:table-cell>
          <table:table-cell office:value-type="string" table:style-name="ce10">
            <text:p><text:a xlink:href="https://www.104.com.tw/job/7vnux?jobsource=2018indexpoc">· <text:s/>門市人員｜共同創造無限可能的神隊友！（台北大安店）<text:s/></text:a></text:p>
          </table:table-cell>
          <table:table-cell office:value-type="string" table:style-name="ce10">
            <text:p><text:a xlink:href="https://www.104.com.tw/company/1a2x6bm16o?jobsource=2018indexpoc">· <text:s/>· <text:s/>奇異果藥局_奇異果醫材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1<text:s/></text:span></text:p>
          </table:table-cell>
          <table:table-cell office:value-type="string" table:style-name="ce10">
            <text:p><text:a xlink:href="https://www.104.com.tw/job/7upzh?jobsource=2018indexpoc">· <text:s/>藥局助理 門市人員 銷售人員 無經驗可<text:s/></text:a></text:p>
          </table:table-cell>
          <table:table-cell office:value-type="string" table:style-name="ce10">
            <text:p><text:a xlink:href="https://www.104.com.tw/company/1a2x6bm66k?jobsource=2018indexpoc">· <text:s/>· <text:s/>浣熊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1<text:s/></text:span></text:p>
          </table:table-cell>
          <table:table-cell office:value-type="string" table:style-name="ce10">
            <text:p><text:a xlink:href="https://www.104.com.tw/job/86pya?jobsource=2018indexpoc">· <text:s/>(迴龍店)藥局助理 門市人員(有意往店長邁進者)<text:s/></text:a></text:p>
          </table:table-cell>
          <table:table-cell office:value-type="string" table:style-name="ce10">
            <text:p><text:a xlink:href="https://www.104.com.tw/company/1a2x6bm66k?jobsource=2018indexpoc">· <text:s/>· <text:s/>浣熊藥局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1<text:s/></text:span></text:p>
          </table:table-cell>
          <table:table-cell office:value-type="string" table:style-name="ce10">
            <text:p><text:a xlink:href="https://www.104.com.tw/job/88c9c?jobsource=2018indexpoc">· <text:s/>食品技師/營養師(團膳近新莊丹鳳)泰<text:s/></text:a></text:p>
          </table:table-cell>
          <table:table-cell office:value-type="string" table:style-name="ce10">
            <text:p><text:a xlink:href="https://www.104.com.tw/company/5xakeu8?jobsource=2018indexpoc">· <text:s/>· <text:s/>味仙餐飲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泰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1<text:s/></text:span></text:p>
          </table:table-cell>
          <table:table-cell office:value-type="string" table:style-name="ce10">
            <text:p><text:a xlink:href="https://www.104.com.tw/job/3jbz1?jobsource=2018indexpoc">· <text:s/>團膳營養師/衛管師(近新莊丹鳳)泰<text:s/></text:a></text:p>
          </table:table-cell>
          <table:table-cell office:value-type="string" table:style-name="ce10">
            <text:p><text:a xlink:href="https://www.104.com.tw/company/5xakeu8?jobsource=2018indexpoc">· <text:s/>· <text:s/>味仙餐飲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泰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1<text:s/></text:span></text:p>
          </table:table-cell>
          <table:table-cell office:value-type="string" table:style-name="ce10">
            <text:p><text:a xlink:href="https://www.104.com.tw/job/8aez8?jobsource=2018indexpoc">· <text:s/>衛管師(團膳近新莊丹鳳)泰<text:s/></text:a></text:p>
          </table:table-cell>
          <table:table-cell office:value-type="string" table:style-name="ce10">
            <text:p><text:a xlink:href="https://www.104.com.tw/company/5xakeu8?jobsource=2018indexpoc">· <text:s/>· <text:s/>味仙餐飲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泰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1<text:s/></text:span></text:p>
          </table:table-cell>
          <table:table-cell office:value-type="string" table:style-name="ce10">
            <text:p><text:a xlink:href="https://www.104.com.tw/job/7psd7?jobsource=2018indexpoc">· <text:s/>藥局助理 門市人員(有意往店長邁進者)<text:s/></text:a></text:p>
          </table:table-cell>
          <table:table-cell office:value-type="string" table:style-name="ce10">
            <text:p><text:a xlink:href="https://www.104.com.tw/company/1a2x6bm66k?jobsource=2018indexpoc">· <text:s/>· <text:s/>浣熊藥局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1<text:s/></text:span></text:p>
          </table:table-cell>
          <table:table-cell office:value-type="string" table:style-name="ce10">
            <text:p><text:a xlink:href="https://www.104.com.tw/job/7psk5?jobsource=2018indexpoc">· <text:s/>藥局助理 門市人員 銷售人員<text:s/></text:a></text:p>
          </table:table-cell>
          <table:table-cell office:value-type="string" table:style-name="ce10">
            <text:p><text:a xlink:href="https://www.104.com.tw/company/1a2x6bm66k?jobsource=2018indexpoc">· <text:s/>· <text:s/>浣熊藥局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1<text:s/></text:span></text:p>
          </table:table-cell>
          <table:table-cell office:value-type="string" table:style-name="ce10">
            <text:p><text:a xlink:href="https://www.104.com.tw/job/7f126?jobsource=2018indexpoc">· <text:s/>板橋埔墘公共托育中心-護理人員<text:s/></text:a></text:p>
          </table:table-cell>
          <table:table-cell office:value-type="string" table:style-name="ce10">
            <text:p><text:a xlink:href="https://www.104.com.tw/company/briypl4?jobsource=2018indexpoc">· <text:s/>· <text:s/>社團法人台灣幼兒早期教育協會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1<text:s/></text:span></text:p>
          </table:table-cell>
          <table:table-cell office:value-type="string" table:style-name="ce10">
            <text:p><text:a xlink:href="https://www.104.com.tw/job/64691?jobsource=2018indexpoc">· <text:s/>藥局助理(北區)需滿一年經驗<text:s/></text:a></text:p>
          </table:table-cell>
          <table:table-cell office:value-type="string" table:style-name="ce10">
            <text:p><text:a xlink:href="https://www.104.com.tw/company/1a2x6bkegx?jobsource=2018indexpoc">· <text:s/>· <text:s/>大里康媞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1<text:s/></text:span></text:p>
          </table:table-cell>
          <table:table-cell office:value-type="string" table:style-name="ce10">
            <text:p><text:a xlink:href="https://www.104.com.tw/job/86py8?jobsource=2018indexpoc">· <text:s/>(迴龍店)藥局助理 門市人員 銷售人員<text:s/></text:a></text:p>
          </table:table-cell>
          <table:table-cell office:value-type="string" table:style-name="ce10">
            <text:p><text:a xlink:href="https://www.104.com.tw/company/1a2x6bm66k?jobsource=2018indexpoc">· <text:s/>· <text:s/>浣熊藥局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1<text:s/></text:span></text:p>
          </table:table-cell>
          <table:table-cell office:value-type="string" table:style-name="ce10">
            <text:p><text:a xlink:href="https://www.104.com.tw/job/81ib5?jobsource=2018indexpoc">· <text:s/>營養師<text:s/></text:a></text:p>
          </table:table-cell>
          <table:table-cell office:value-type="string" table:style-name="ce10">
            <text:p><text:a xlink:href="https://www.104.com.tw/company/1a2x6bmktq?jobsource=2018indexpoc">· <text:s/>· <text:s/>凱堤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1<text:s/></text:span></text:p>
          </table:table-cell>
          <table:table-cell office:value-type="string" table:style-name="ce10">
            <text:p><text:a xlink:href="https://www.104.com.tw/job/88554?jobsource=2018indexpoc">· <text:s/>松山區 營養師護理師 一安藥局 -正昇店<text:s/></text:a></text:p>
          </table:table-cell>
          <table:table-cell office:value-type="string" table:style-name="ce10">
            <text:p><text:a xlink:href="https://www.104.com.tw/company/1a2x6bl06q?jobsource=2018indexpoc">· <text:s/>· <text:s/>一安藥妝店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1<text:s/></text:span></text:p>
          </table:table-cell>
          <table:table-cell office:value-type="string" table:style-name="ce10">
            <text:p><text:a xlink:href="https://www.104.com.tw/job/2saj2?jobsource=2018indexpoc">· <text:s/>營養師(苑裡)<text:s/></text:a></text:p>
          </table:table-cell>
          <table:table-cell office:value-type="string" table:style-name="ce10">
            <text:p><text:a xlink:href="https://www.104.com.tw/company/kxxlz08?jobsource=2018indexpoc">· <text:s/>· <text:s/>李綜合醫療社團法人大甲李綜合醫院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苗栗縣苑裡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1<text:s/></text:span></text:p>
          </table:table-cell>
          <table:table-cell office:value-type="string" table:style-name="ce10">
            <text:p><text:a xlink:href="https://www.104.com.tw/job/7vulc?jobsource=2018indexpoc">· <text:s/>運動營養師<text:s/></text:a></text:p>
          </table:table-cell>
          <table:table-cell office:value-type="string" table:style-name="ce10">
            <text:p><text:a xlink:href="https://www.104.com.tw/company/d1nmpco?jobsource=2018indexpoc">· <text:s/>· <text:s/>維科生技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1<text:s/></text:span></text:p>
          </table:table-cell>
          <table:table-cell office:value-type="string" table:style-name="ce10">
            <text:p><text:a xlink:href="https://www.104.com.tw/job/88v3o?jobsource=2018indexpoc">· <text:s/>秀水福倫健保藥局 工讀生<text:s/></text:a></text:p>
          </table:table-cell>
          <table:table-cell office:value-type="string" table:style-name="ce10">
            <text:p><text:a xlink:href="https://www.104.com.tw/company/ktvgxmo?jobsource=2018indexpoc">· <text:s/>· <text:s/>二林福倫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彰化縣秀水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1<text:s/></text:span></text:p>
          </table:table-cell>
          <table:table-cell office:value-type="string" table:style-name="ce10">
            <text:p><text:a xlink:href="https://www.104.com.tw/job/6l2hq?jobsource=2018indexpoc">· <text:s/>體重管理師<text:s/></text:a></text:p>
          </table:table-cell>
          <table:table-cell office:value-type="string" table:style-name="ce10">
            <text:p><text:a xlink:href="https://www.104.com.tw/company/1a2x6bksya?jobsource=2018indexpoc">· <text:s/>· <text:s/>PB Sport_十勻有限公司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1<text:s/></text:span></text:p>
          </table:table-cell>
          <table:table-cell office:value-type="string" table:style-name="ce10">
            <text:p><text:a xlink:href="https://www.104.com.tw/job/79x9n?jobsource=2018indexpoc">· <text:s/>專任營養師<text:s/></text:a></text:p>
          </table:table-cell>
          <table:table-cell office:value-type="string" table:style-name="ce10">
            <text:p><text:a xlink:href="https://www.104.com.tw/company/10vy8qfk?jobsource=2018indexpoc">· <text:s/>· <text:s/>有機緣地國際企業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1<text:s/></text:span></text:p>
          </table:table-cell>
          <table:table-cell office:value-type="string" table:style-name="ce10">
            <text:p><text:a xlink:href="https://www.104.com.tw/job/m9tk?jobsource=2018indexpoc">· <text:s/>藥局門市人員-無個績壓力<text:s/></text:a></text:p>
          </table:table-cell>
          <table:table-cell office:value-type="string" table:style-name="ce10">
            <text:p><text:a xlink:href="https://www.104.com.tw/company/19n4b6ag?jobsource=2018indexpoc">· <text:s/>· <text:s/>博昱大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1<text:s/></text:span></text:p>
          </table:table-cell>
          <table:table-cell office:value-type="string" table:style-name="ce10">
            <text:p><text:a xlink:href="https://www.104.com.tw/job/78nzx?jobsource=2018indexpoc">· <text:s/>營養師<text:s/></text:a></text:p>
          </table:table-cell>
          <table:table-cell office:value-type="string" table:style-name="ce10">
            <text:p><text:a xlink:href="https://www.104.com.tw/company/1a2x6bkwnz?jobsource=2018indexpoc">· <text:s/>· <text:s/>財團法人臺南市私立樂活社會福利慈善事業基金會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南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1<text:s/></text:span></text:p>
          </table:table-cell>
          <table:table-cell office:value-type="string" table:style-name="ce10">
            <text:p><text:a xlink:href="https://www.104.com.tw/job/6ueck?jobsource=2018indexpoc">· <text:s/>【中壢區】營養師<text:s/></text:a></text:p>
          </table:table-cell>
          <table:table-cell office:value-type="string" table:style-name="ce10">
            <text:p><text:a xlink:href="https://www.104.com.tw/company/kqq2v5k?jobsource=2018indexpoc">· <text:s/>· <text:s/>漢珍企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1<text:s/></text:span></text:p>
          </table:table-cell>
          <table:table-cell office:value-type="string" table:style-name="ce10">
            <text:p><text:a xlink:href="https://www.104.com.tw/job/7zv1n?jobsource=2018indexpoc">· <text:s/>【營養室】營養師<text:s/></text:a></text:p>
          </table:table-cell>
          <table:table-cell office:value-type="string" table:style-name="ce10">
            <text:p><text:a xlink:href="https://www.104.com.tw/company/4vz8y94?jobsource=2018indexpoc">· <text:s/>· <text:s/>衛生福利部雙和醫院(委託臺北醫學大學興建經營)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1<text:s/></text:span></text:p>
          </table:table-cell>
          <table:table-cell office:value-type="string" table:style-name="ce10">
            <text:p><text:a xlink:href="https://www.104.com.tw/job/86py2?jobsource=2018indexpoc">· <text:s/>(迴龍店)藥局助理 門市人員(有意往店長邁進者)<text:s/></text:a></text:p>
          </table:table-cell>
          <table:table-cell office:value-type="string" table:style-name="ce10">
            <text:p><text:a xlink:href="https://www.104.com.tw/company/1a2x6bm66k?jobsource=2018indexpoc">· <text:s/>· <text:s/>浣熊藥局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桃園市龜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1<text:s/></text:span></text:p>
          </table:table-cell>
          <table:table-cell office:value-type="string" table:style-name="ce10">
            <text:p><text:a xlink:href="https://www.104.com.tw/job/7vbyf?jobsource=2018indexpoc">· <text:s/>板橋南雅公共托育中心-護理人員<text:s/></text:a></text:p>
          </table:table-cell>
          <table:table-cell office:value-type="string" table:style-name="ce10">
            <text:p><text:a xlink:href="https://www.104.com.tw/company/briypl4?jobsource=2018indexpoc">· <text:s/>· <text:s/>社團法人台灣幼兒早期教育協會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1<text:s/></text:span></text:p>
          </table:table-cell>
          <table:table-cell office:value-type="string" table:style-name="ce10">
            <text:p><text:a xlink:href="https://www.104.com.tw/job/8964y?jobsource=2018indexpoc">· <text:s/>【營養室】營養師(職務代理人)<text:s/></text:a></text:p>
          </table:table-cell>
          <table:table-cell office:value-type="string" table:style-name="ce10">
            <text:p><text:a xlink:href="https://www.104.com.tw/company/4vz8y94?jobsource=2018indexpoc">· <text:s/>· <text:s/>衛生福利部雙和醫院(委託臺北醫學大學興建經營)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1<text:s/></text:span></text:p>
          </table:table-cell>
          <table:table-cell office:value-type="string" table:style-name="ce10">
            <text:p><text:a xlink:href="https://www.104.com.tw/job/7z7c1?jobsource=2018indexpoc">· <text:s/>營養師<text:s/></text:a></text:p>
          </table:table-cell>
          <table:table-cell office:value-type="string" table:style-name="ce10">
            <text:p><text:a xlink:href="https://www.104.com.tw/company/88tiwl4?jobsource=2018indexpoc">· <text:s/>· <text:s/>長青護理之家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仁武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1<text:s/></text:span></text:p>
          </table:table-cell>
          <table:table-cell office:value-type="string" table:style-name="ce10">
            <text:p><text:a xlink:href="https://www.104.com.tw/job/6508i?jobsource=2018indexpoc">· <text:s/>食品-營養師<text:s/></text:a></text:p>
          </table:table-cell>
          <table:table-cell office:value-type="string" table:style-name="ce10">
            <text:p><text:a xlink:href="https://www.104.com.tw/company/nuiw5c0?jobsource=2018indexpoc">· <text:s/>· <text:s/>興農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烏日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1<text:s/></text:span></text:p>
          </table:table-cell>
          <table:table-cell office:value-type="string" table:style-name="ce10">
            <text:p><text:a xlink:href="https://www.104.com.tw/job/77vh9?jobsource=2018indexpoc">· <text:s/>儲備主管<text:s/></text:a></text:p>
          </table:table-cell>
          <table:table-cell office:value-type="string" table:style-name="ce10">
            <text:p><text:a xlink:href="https://www.104.com.tw/company/19m3gqqw?jobsource=2018indexpoc">· <text:s/>· <text:s/>康活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南市安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1<text:s/></text:span></text:p>
          </table:table-cell>
          <table:table-cell office:value-type="string" table:style-name="ce10">
            <text:p><text:a xlink:href="https://www.104.com.tw/job/86py5?jobsource=2018indexpoc">· <text:s/>(迴龍店)藥局助理 門市人員 銷售人員 無經驗可<text:s/></text:a></text:p>
          </table:table-cell>
          <table:table-cell office:value-type="string" table:style-name="ce10">
            <text:p><text:a xlink:href="https://www.104.com.tw/company/1a2x6bm66k?jobsource=2018indexpoc">· <text:s/>· <text:s/>浣熊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1<text:s/></text:span></text:p>
          </table:table-cell>
          <table:table-cell office:value-type="string" table:style-name="ce10">
            <text:p><text:a xlink:href="https://www.104.com.tw/job/86pxu?jobsource=2018indexpoc">· <text:s/>(迴龍店)藥局助理 門市人員 銷售人員 無經驗可<text:s/></text:a></text:p>
          </table:table-cell>
          <table:table-cell office:value-type="string" table:style-name="ce10">
            <text:p><text:a xlink:href="https://www.104.com.tw/company/1a2x6bm66k?jobsource=2018indexpoc">· <text:s/>· <text:s/>浣熊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桃園市龜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1<text:s/></text:span></text:p>
          </table:table-cell>
          <table:table-cell office:value-type="string" table:style-name="ce10">
            <text:p><text:a xlink:href="https://www.104.com.tw/job/88qlc?jobsource=2018indexpoc">· <text:s/>OTC業務代表(底薪+獎金)<text:s/></text:a></text:p>
          </table:table-cell>
          <table:table-cell office:value-type="string" table:style-name="ce10">
            <text:p><text:a xlink:href="https://www.104.com.tw/company/1a2x6bm2pc?jobsource=2018indexpoc">· <text:s/>· <text:s/>聯佑醫藥生技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1<text:s/></text:span></text:p>
          </table:table-cell>
          <table:table-cell office:value-type="string" table:style-name="ce10">
            <text:p><text:a xlink:href="https://www.104.com.tw/job/86pxw?jobsource=2018indexpoc">· <text:s/>(迴龍店)藥局助理 門市人員 銷售人員<text:s/></text:a></text:p>
          </table:table-cell>
          <table:table-cell office:value-type="string" table:style-name="ce10">
            <text:p><text:a xlink:href="https://www.104.com.tw/company/1a2x6bm66k?jobsource=2018indexpoc">· <text:s/>· <text:s/>浣熊藥局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桃園市龜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1<text:s/></text:span></text:p>
          </table:table-cell>
          <table:table-cell office:value-type="string" table:style-name="ce10">
            <text:p><text:a xlink:href="https://www.104.com.tw/job/84ftd?jobsource=2018indexpoc">· <text:s/>營養師/食品技師(可提供住宿)<text:s/></text:a></text:p>
          </table:table-cell>
          <table:table-cell office:value-type="string" table:style-name="ce10">
            <text:p><text:a xlink:href="https://www.104.com.tw/company/1a2x6bkk0m?jobsource=2018indexpoc">· <text:s/>· <text:s/>瑞穗天合國際觀光酒店股份有限公司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花蓮縣瑞穗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899b5?jobsource=2018indexpoc">· <text:s/>營養師(可委外合作)<text:s/></text:a></text:p>
          </table:table-cell>
          <table:table-cell office:value-type="string" table:style-name="ce10">
            <text:p><text:a xlink:href="https://www.104.com.tw/company/7hqkeah?jobsource=2018indexpoc">· <text:s/>· <text:s/>眾匯智能健康股份有限公司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南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7pyuf?jobsource=2018indexpoc">· <text:s/>營養師【兼職】(全遠端，長期徵才)<text:s/></text:a></text:p>
          </table:table-cell>
          <table:table-cell office:value-type="string" table:style-name="ce10">
            <text:p><text:a xlink:href="https://www.104.com.tw/company/1a2x6bj2vg?jobsource=2018indexpoc">· <text:s/>· <text:s/>群健科技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7havv?jobsource=2018indexpoc">· <text:s/>產品行銷主任/副理<text:s/></text:a></text:p>
          </table:table-cell>
          <table:table-cell office:value-type="string" table:style-name="ce10">
            <text:p><text:a xlink:href="https://www.104.com.tw/company/aerfmx4?jobsource=2018indexpoc">· <text:s/>· <text:s/>美商嘉康利股份有限公司台灣分公司<text:s/></text:a></text:p>
          </table:table-cell>
          <table:table-cell office:value-type="string" table:style-name="ce9">
            <text:p>·<text:span text:style-name="T1"><text:s text:c="2"/>4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8beuo?jobsource=2018indexpoc">· <text:s/>產品教育訓練營養師<text:s/></text:a></text:p>
          </table:table-cell>
          <table:table-cell office:value-type="string" table:style-name="ce10">
            <text:p><text:a xlink:href="https://www.104.com.tw/company/wgufbns?jobsource=2018indexpoc">· <text:s/>· <text:s/>長青連鎖藥局_普健生物科技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8av3v?jobsource=2018indexpoc">· <text:s/>【5月份梯次】大專儲備人員(歡迎應屆、役畢)-商品開發、品保<text:s/></text:a></text:p>
          </table:table-cell>
          <table:table-cell office:value-type="string" table:style-name="ce10">
            <text:p><text:a xlink:href="https://www.104.com.tw/company/wwh2rnd?jobsource=2018indexpoc">· <text:s/>· <text:s/>臺灣可果美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南市善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7lxpq?jobsource=2018indexpoc">· <text:s/>營養師研發助理<text:s/></text:a></text:p>
          </table:table-cell>
          <table:table-cell office:value-type="string" table:style-name="ce10">
            <text:p><text:a xlink:href="https://www.104.com.tw/company/1a2x6bkqts?jobsource=2018indexpoc">· <text:s/>· <text:s/>鮮湧企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7wy24?jobsource=2018indexpoc">· <text:s/>營養課程客服【全職】<text:s/></text:a></text:p>
          </table:table-cell>
          <table:table-cell office:value-type="string" table:style-name="ce10">
            <text:p><text:a xlink:href="https://www.104.com.tw/company/1a2x6bj2vg?jobsource=2018indexpoc">· <text:s/>· <text:s/>群健科技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8afe4?jobsource=2018indexpoc">· <text:s/>【擴編】行銷企劃營養師<text:s/></text:a></text:p>
          </table:table-cell>
          <table:table-cell office:value-type="string" table:style-name="ce10">
            <text:p><text:a xlink:href="https://www.104.com.tw/company/110020yw?jobsource=2018indexpoc">· <text:s/>· <text:s/>生資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4m0v6?jobsource=2018indexpoc">· <text:s/>食品研發專員<text:s/></text:a></text:p>
          </table:table-cell>
          <table:table-cell office:value-type="string" table:style-name="ce10">
            <text:p><text:a xlink:href="https://www.104.com.tw/company/1a2x6bj09s?jobsource=2018indexpoc">· <text:s/>· <text:s/>瓜瓜園企業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南市關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7xpvn?jobsource=2018indexpoc">· <text:s/>醫學健康管理師(高雄二館)<text:s/></text:a></text:p>
          </table:table-cell>
          <table:table-cell office:value-type="string" table:style-name="ce10">
            <text:p><text:a xlink:href="https://www.104.com.tw/company/1a2x6bm29c?jobsource=2018indexpoc">· <text:s/>· <text:s/>君綺診所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高雄市左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2ez55?jobsource=2018indexpoc">· <text:s/>VIP客服專員<text:s/></text:a></text:p>
          </table:table-cell>
          <table:table-cell office:value-type="string" table:style-name="ce10">
            <text:p><text:a xlink:href="https://www.104.com.tw/company/169mhlao?jobsource=2018indexpoc">· <text:s/>· <text:s/>安法診所<text:s/></text:a></text:p>
          </table:table-cell>
          <table:table-cell office:value-type="string" table:style-name="ce9">
            <text:p>·<text:span text:style-name="T1"><text:s text:c="2"/>5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8alg7?jobsource=2018indexpoc">· <text:s/>運動營養師<text:s/></text:a></text:p>
          </table:table-cell>
          <table:table-cell office:value-type="string" table:style-name="ce10">
            <text:p><text:a xlink:href="https://www.104.com.tw/company/1a2x6bmcx4?jobsource=2018indexpoc">· <text:s/>· <text:s/>山林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8ar9y?jobsource=2018indexpoc">· <text:s/>健康食品-研究員<text:s/></text:a></text:p>
          </table:table-cell>
          <table:table-cell office:value-type="string" table:style-name="ce10">
            <text:p><text:a xlink:href="https://www.104.com.tw/company/5wnu8d4?jobsource=2018indexpoc">· <text:s/>· <text:s/>太景生物科技股份有限公司<text:s/></text:a></text:p>
          </table:table-cell>
          <table:table-cell office:value-type="string" table:style-name="ce9">
            <text:p>·<text:span text:style-name="T1"><text:s text:c="2"/>5年<text:s/></text:span></text:p>
          </table:table-cell>
          <table:table-cell office:value-type="string" table:style-name="ce9">
            <text:p>·<text:span text:style-name="T1"><text:s text:c="2"/>碩士<text:s/></text:span></text:p>
          </table:table-cell>
          <table:table-cell office:value-type="string" table:style-name="ce9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7judc?jobsource=2018indexpoc">· <text:s/>營養師<text:s/></text:a></text:p>
          </table:table-cell>
          <table:table-cell office:value-type="string" table:style-name="ce10">
            <text:p><text:a xlink:href="https://www.104.com.tw/company/1a2x6blowf?jobsource=2018indexpoc">· <text:s/>· <text:s/>多利生醫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7q56r?jobsource=2018indexpoc">· <text:s/>[GNC保健食品]商品開發副理(PM)(擴編)<text:s/></text:a></text:p>
          </table:table-cell>
          <table:table-cell office:value-type="string" table:style-name="ce10">
            <text:p><text:a xlink:href="https://www.104.com.tw/company/1a2x6bm68z?jobsource=2018indexpoc">· <text:s/>· <text:s/>GNC_新譽國際股份有限公司<text:s/></text:a></text:p>
          </table:table-cell>
          <table:table-cell office:value-type="string" table:style-name="ce9">
            <text:p>·<text:span text:style-name="T1"><text:s text:c="2"/>5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8694m?jobsource=2018indexpoc">· <text:s/>營養師【全職】（台中）<text:s/></text:a></text:p>
          </table:table-cell>
          <table:table-cell office:value-type="string" table:style-name="ce10">
            <text:p><text:a xlink:href="https://www.104.com.tw/company/1a2x6bj2vg?jobsource=2018indexpoc">· <text:s/>· <text:s/>群健科技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7mx7x?jobsource=2018indexpoc">· <text:s/>產品經理<text:s/></text:a></text:p>
          </table:table-cell>
          <table:table-cell office:value-type="string" table:style-name="ce10">
            <text:p><text:a xlink:href="https://www.104.com.tw/company/aa962mg?jobsource=2018indexpoc">· <text:s/>· <text:s/>統園企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8arha?jobsource=2018indexpoc">· <text:s/>千禧之愛健康基金會-公衛健促活動專案專員(營養師) 台北市<text:s/></text:a></text:p>
          </table:table-cell>
          <table:table-cell office:value-type="string" table:style-name="ce10">
            <text:p><text:a xlink:href="https://www.104.com.tw/company/19k69two?jobsource=2018indexpoc">· <text:s/>· <text:s/>財團法人千禧之愛健康基金會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碩士<text:s/></text:span></text:p>
          </table:table-cell>
          <table:table-cell office:value-type="string" table:style-name="ce9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88pl4?jobsource=2018indexpoc">· <text:s/>行政助理(營養學系者佳)<text:s/></text:a></text:p>
          </table:table-cell>
          <table:table-cell office:value-type="string" table:style-name="ce10">
            <text:p><text:a xlink:href="https://www.104.com.tw/company/ck53794?jobsource=2018indexpoc">· <text:s/>· <text:s/>食家安飲食文化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汐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880et?jobsource=2018indexpoc">· <text:s/>營養師<text:s/></text:a></text:p>
          </table:table-cell>
          <table:table-cell office:value-type="string" table:style-name="ce10">
            <text:p><text:a xlink:href="https://www.104.com.tw/company/108whkjs?jobsource=2018indexpoc">· <text:s/>· <text:s/>璟馨婦幼醫院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南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7l8nz?jobsource=2018indexpoc">· <text:s/>台中西屯重慶店藥師助理<text:s/></text:a></text:p>
          </table:table-cell>
          <table:table-cell office:value-type="string" table:style-name="ce10">
            <text:p><text:a xlink:href="https://www.104.com.tw/company/a1yg66w?jobsource=2018indexpoc">· <text:s/>· <text:s/>美得康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7xpuz?jobsource=2018indexpoc">· <text:s/>醫學健康管理師(台中館)<text:s/></text:a></text:p>
          </table:table-cell>
          <table:table-cell office:value-type="string" table:style-name="ce10">
            <text:p><text:a xlink:href="https://www.104.com.tw/company/1a2x6bm29c?jobsource=2018indexpoc">· <text:s/>· <text:s/>君綺診所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82b5z?jobsource=2018indexpoc">· <text:s/>營養師(中部)<text:s/></text:a></text:p>
          </table:table-cell>
          <table:table-cell office:value-type="string" table:style-name="ce10">
            <text:p><text:a xlink:href="https://www.104.com.tw/company/1a2x6bm29c?jobsource=2018indexpoc">· <text:s/>· <text:s/>君綺診所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7xqjg?jobsource=2018indexpoc">· <text:s/>醫學健康管理師(竹北館)<text:s/></text:a></text:p>
          </table:table-cell>
          <table:table-cell office:value-type="string" table:style-name="ce10">
            <text:p><text:a xlink:href="https://www.104.com.tw/company/1a2x6bm29c?jobsource=2018indexpoc">· <text:s/>· <text:s/>君綺診所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竹縣竹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7voxk?jobsource=2018indexpoc">· <text:s/>營養師<text:s/></text:a></text:p>
          </table:table-cell>
          <table:table-cell office:value-type="string" table:style-name="ce10">
            <text:p><text:a xlink:href="https://www.104.com.tw/company/1a2x6bkv75?jobsource=2018indexpoc">· <text:s/>· <text:s/>恒宜貿易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85gdb?jobsource=2018indexpoc">· <text:s/>營養師[線上諮詢]<text:s/></text:a></text:p>
          </table:table-cell>
          <table:table-cell office:value-type="string" table:style-name="ce10">
            <text:p><text:a xlink:href="https://www.104.com.tw/company/1a2x6bldme?jobsource=2018indexpoc">· <text:s/>· <text:s/>法爾頌國際健康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7ow5p?jobsource=2018indexpoc">· <text:s/>駐校營養師-內湖區碧湖國小<text:s/></text:a></text:p>
          </table:table-cell>
          <table:table-cell office:value-type="string" table:style-name="ce10">
            <text:p><text:a xlink:href="https://www.104.com.tw/company/1a2x6bkqts?jobsource=2018indexpoc">· <text:s/>· <text:s/>鮮湧企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7g27b?jobsource=2018indexpoc">· <text:s/>駐校營養師 (三重區碧華國小)<text:s/></text:a></text:p>
          </table:table-cell>
          <table:table-cell office:value-type="string" table:style-name="ce10">
            <text:p><text:a xlink:href="https://www.104.com.tw/company/1593ehg0?jobsource=2018indexpoc">· <text:s/>· <text:s/>愛欣食品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7ylj1?jobsource=2018indexpoc">· <text:s/>台中南區 門市銷售人員（大慶藥局）<text:s/></text:a></text:p>
          </table:table-cell>
          <table:table-cell office:value-type="string" table:style-name="ce10">
            <text:p><text:a xlink:href="https://www.104.com.tw/company/1a2x6bmh8a?jobsource=2018indexpoc">· <text:s/>· <text:s/>大樹藥局大慶門市_大慶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875fb?jobsource=2018indexpoc">· <text:s/>品牌行銷營養師<text:s/></text:a></text:p>
          </table:table-cell>
          <table:table-cell office:value-type="string" table:style-name="ce10">
            <text:p><text:a xlink:href="https://www.104.com.tw/company/13yfo4ko?jobsource=2018indexpoc">· <text:s/>· <text:s/>船井生醫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6wlg9?jobsource=2018indexpoc">· <text:s/>衛生福利部苗栗醫院 約用營養師<text:s/></text:a></text:p>
          </table:table-cell>
          <table:table-cell office:value-type="string" table:style-name="ce10">
            <text:p><text:a xlink:href="https://www.104.com.tw/company/mte7srs?jobsource=2018indexpoc">· <text:s/>· <text:s/>衛生福利部苗栗醫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苗栗縣苗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8alto?jobsource=2018indexpoc">· <text:s/>營養師<text:s/></text:a></text:p>
          </table:table-cell>
          <table:table-cell office:value-type="string" table:style-name="ce10">
            <text:p><text:a xlink:href="https://www.104.com.tw/company/1a2x6bmcx4?jobsource=2018indexpoc">· <text:s/>· <text:s/>山林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7qe55?jobsource=2018indexpoc">· <text:s/>【南區】專任營養師<text:s/></text:a></text:p>
          </table:table-cell>
          <table:table-cell office:value-type="string" table:style-name="ce10">
            <text:p><text:a xlink:href="https://www.104.com.tw/company/13kn718w?jobsource=2018indexpoc">· <text:s/>· <text:s/>大和酵素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前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86fj1?jobsource=2018indexpoc">· <text:s/>營養師-門市人員<text:s/></text:a></text:p>
          </table:table-cell>
          <table:table-cell office:value-type="string" table:style-name="ce10">
            <text:p><text:a xlink:href="https://www.104.com.tw/company/1a2x6bkzqs?jobsource=2018indexpoc">· <text:s/>· <text:s/>高安生醫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前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7td2f?jobsource=2018indexpoc">· <text:s/>【營養師】兼職居家復能營養師-需有長照小卡&amp;Level3<text:s/></text:a></text:p>
          </table:table-cell>
          <table:table-cell office:value-type="string" table:style-name="ce10">
            <text:p><text:a xlink:href="https://www.104.com.tw/company/1a2x6blnxz?jobsource=2018indexpoc">· <text:s/>· <text:s/>寓安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7pytp?jobsource=2018indexpoc">· <text:s/>營養師【全職】<text:s/></text:a></text:p>
          </table:table-cell>
          <table:table-cell office:value-type="string" table:style-name="ce10">
            <text:p><text:a xlink:href="https://www.104.com.tw/company/1a2x6bj2vg?jobsource=2018indexpoc">· <text:s/>· <text:s/>群健科技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47tnm?jobsource=2018indexpoc">· <text:s/>專任營養師<text:s/></text:a></text:p>
          </table:table-cell>
          <table:table-cell office:value-type="string" table:style-name="ce10">
            <text:p><text:a xlink:href="https://www.104.com.tw/company/13kn718w?jobsource=2018indexpoc">· <text:s/>· <text:s/>大和酵素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7qzjq?jobsource=2018indexpoc">· <text:s/>中央餐廚-駐點營養師(板橋駐點學校)<text:s/></text:a></text:p>
          </table:table-cell>
          <table:table-cell office:value-type="string" table:style-name="ce10">
            <text:p><text:a xlink:href="https://www.104.com.tw/company/1a2x6bm7z0?jobsource=2018indexpoc">· <text:s/>· <text:s/>久翔食品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83non?jobsource=2018indexpoc">· <text:s/>&lt;桃園&gt;長照兼職營養師<text:s/></text:a></text:p>
          </table:table-cell>
          <table:table-cell office:value-type="string" table:style-name="ce10">
            <text:p><text:a xlink:href="https://www.104.com.tw/company/1a2x6bmnjs?jobsource=2018indexpoc">· <text:s/>· <text:s/>億家安居家物理治療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7x9a0?jobsource=2018indexpoc">· <text:s/>產品訓練部-產品營養師(台北)<text:s/></text:a></text:p>
          </table:table-cell>
          <table:table-cell office:value-type="string" table:style-name="ce10">
            <text:p><text:a xlink:href="https://www.104.com.tw/company/112fugfk?jobsource=2018indexpoc">· <text:s/>· <text:s/>美麗樂國際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5qlj2?jobsource=2018indexpoc">· <text:s/>駐點營養師(士林國小)<text:s/></text:a></text:p>
          </table:table-cell>
          <table:table-cell office:value-type="string" table:style-name="ce10">
            <text:p><text:a xlink:href="https://www.104.com.tw/company/ck53794?jobsource=2018indexpoc">· <text:s/>· <text:s/>食家安飲食文化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7mpzk?jobsource=2018indexpoc">· <text:s/>營養師(大健康新事業)<text:s/></text:a></text:p>
          </table:table-cell>
          <table:table-cell office:value-type="string" table:style-name="ce10">
            <text:p><text:a xlink:href="https://www.104.com.tw/company/1a2x6bm29c?jobsource=2018indexpoc">· <text:s/>· <text:s/>君綺診所<text:s/></text:a></text:p>
          </table:table-cell>
          <table:table-cell office:value-type="string" table:style-name="ce9">
            <text:p>·<text:span text:style-name="T1"><text:s text:c="2"/>5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89x6g?jobsource=2018indexpoc">· <text:s/>健康食品二部經理<text:s/></text:a></text:p>
          </table:table-cell>
          <table:table-cell office:value-type="string" table:style-name="ce10">
            <text:p><text:a xlink:href="https://www.104.com.tw/company/5wnu8d4?jobsource=2018indexpoc">· <text:s/>· <text:s/>太景生物科技股份有限公司<text:s/></text:a></text:p>
          </table:table-cell>
          <table:table-cell office:value-type="string" table:style-name="ce9">
            <text:p>·<text:span text:style-name="T1"><text:s text:c="2"/>7年<text:s/></text:span></text:p>
          </table:table-cell>
          <table:table-cell office:value-type="string" table:style-name="ce9">
            <text:p>·<text:span text:style-name="T1"><text:s text:c="2"/>碩士<text:s/></text:span></text:p>
          </table:table-cell>
          <table:table-cell office:value-type="string" table:style-name="ce9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73943?jobsource=2018indexpoc">· <text:s/>營養師<text:s/></text:a></text:p>
          </table:table-cell>
          <table:table-cell office:value-type="string" table:style-name="ce10">
            <text:p><text:a xlink:href="https://www.104.com.tw/company/1a2x6bl8op?jobsource=2018indexpoc">· <text:s/>· <text:s/>浩珵食品生技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89n33?jobsource=2018indexpoc">· <text:s/>【門市人員-聽力顧問】含聽力、呼吸治療、營養_通過試用保障薪資4萬 (彰化和美)<text:s/></text:a></text:p>
          </table:table-cell>
          <table:table-cell office:value-type="string" table:style-name="ce10">
            <text:p><text:a xlink:href="https://www.104.com.tw/company/a6fmgwo?jobsource=2018indexpoc">· <text:s/>· <text:s/>科林儀器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彰化縣和美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7qqcm?jobsource=2018indexpoc">· <text:s/>醫療服務-【飲食衛教師(全職P)】(醫院衛教/飲食諮詢)<text:s/></text:a></text:p>
          </table:table-cell>
          <table:table-cell office:value-type="string" table:style-name="ce10">
            <text:p><text:a xlink:href="https://www.104.com.tw/company/1a2x6blpno?jobsource=2018indexpoc">· <text:s/>· <text:s/>采鋐健康整合集團_采照策略顧問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7cfx6?jobsource=2018indexpoc">· <text:s/>營養師[ㄧ對一諮詢]<text:s/></text:a></text:p>
          </table:table-cell>
          <table:table-cell office:value-type="string" table:style-name="ce10">
            <text:p><text:a xlink:href="https://www.104.com.tw/company/1a2x6bldme?jobsource=2018indexpoc">· <text:s/>· <text:s/>法爾頌國際健康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82utg?jobsource=2018indexpoc">· <text:s/>健康營養師<text:s/></text:a></text:p>
          </table:table-cell>
          <table:table-cell office:value-type="string" table:style-name="ce10">
            <text:p><text:a xlink:href="https://www.104.com.tw/company/1a2x6bk0j6?jobsource=2018indexpoc">· <text:s/>· <text:s/>村樹國際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竹縣竹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71mv0?jobsource=2018indexpoc">· <text:s/>[擴大徵才] 營養師/動物營養師<text:s/></text:a></text:p>
          </table:table-cell>
          <table:table-cell office:value-type="string" table:style-name="ce10">
            <text:p><text:a xlink:href="https://www.104.com.tw/company/cujy6p4?jobsource=2018indexpoc">· <text:s/>· <text:s/>倍力寵物健康食品_盈寶寵物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北市林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88pkx?jobsource=2018indexpoc">· <text:s/>營養師(不須營養師證照)-歡迎想學習食品廠實務經驗伙伴加入!<text:s/></text:a></text:p>
          </table:table-cell>
          <table:table-cell office:value-type="string" table:style-name="ce10">
            <text:p><text:a xlink:href="https://www.104.com.tw/company/ck53794?jobsource=2018indexpoc">· <text:s/>· <text:s/>食家安飲食文化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汐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7zr8z?jobsource=2018indexpoc">· <text:s/>【門市人員-聽力顧問】含聽力、呼吸治療、營養_通過試用保障薪資4萬 (鳳山區)<text:s/></text:a></text:p>
          </table:table-cell>
          <table:table-cell office:value-type="string" table:style-name="ce10">
            <text:p><text:a xlink:href="https://www.104.com.tw/company/a6fmgwo?jobsource=2018indexpoc">· <text:s/>· <text:s/>科林儀器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高雄市鳳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75t87?jobsource=2018indexpoc">· <text:s/>【門市人員-聽力顧問】含聽力、呼吸治療、營養_通過試用保障薪資4萬 (台南地區)<text:s/></text:a></text:p>
          </table:table-cell>
          <table:table-cell office:value-type="string" table:style-name="ce10">
            <text:p><text:a xlink:href="https://www.104.com.tw/company/a6fmgwo?jobsource=2018indexpoc">· <text:s/>· <text:s/>科林儀器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南市中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6zv43?jobsource=2018indexpoc">· <text:s/>保健業產品經理(博士級)<text:s/></text:a></text:p>
          </table:table-cell>
          <table:table-cell office:value-type="string" table:style-name="ce10">
            <text:p><text:a xlink:href="https://www.104.com.tw/company/b75ftfs?jobsource=2018indexpoc">· <text:s/>· <text:s/>捷康生技有限公司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碩士<text:s/></text:span></text:p>
          </table:table-cell>
          <table:table-cell office:value-type="string" table:style-name="ce9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67piw?jobsource=2018indexpoc">· <text:s/>營養師(台北分公司)<text:s/></text:a></text:p>
          </table:table-cell>
          <table:table-cell office:value-type="string" table:style-name="ce10">
            <text:p><text:a xlink:href="https://www.104.com.tw/company/10rl87ow?jobsource=2018indexpoc">· <text:s/>· <text:s/>紐西蘭商新益美亞洲國際有限公司台灣分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4t4mb?jobsource=2018indexpoc">· <text:s/>門市人員(誠意中西藥局-林森店)<text:s/></text:a></text:p>
          </table:table-cell>
          <table:table-cell office:value-type="string" table:style-name="ce10">
            <text:p><text:a xlink:href="https://www.104.com.tw/company/1a2x6bjk2s?jobsource=2018indexpoc">· <text:s/>· <text:s/>誠意中西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7qzjp?jobsource=2018indexpoc">· <text:s/>食品衛生管理人員(駐點板橋區午餐廚房)<text:s/></text:a></text:p>
          </table:table-cell>
          <table:table-cell office:value-type="string" table:style-name="ce10">
            <text:p><text:a xlink:href="https://www.104.com.tw/company/1a2x6bm7z0?jobsource=2018indexpoc">· <text:s/>· <text:s/>久翔食品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8affv?jobsource=2018indexpoc">· <text:s/>【門市人員-聽力顧問】含聽力、呼吸治療、營養_通過試用保障薪資4萬 (台中地區)<text:s/></text:a></text:p>
          </table:table-cell>
          <table:table-cell office:value-type="string" table:style-name="ce10">
            <text:p><text:a xlink:href="https://www.104.com.tw/company/a6fmgwo?jobsource=2018indexpoc">· <text:s/>· <text:s/>科林儀器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6dzby?jobsource=2018indexpoc">· <text:s/>營養師助理(士林國小)<text:s/></text:a></text:p>
          </table:table-cell>
          <table:table-cell office:value-type="string" table:style-name="ce10">
            <text:p><text:a xlink:href="https://www.104.com.tw/company/ck53794?jobsource=2018indexpoc">· <text:s/>· <text:s/>食家安飲食文化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89my8?jobsource=2018indexpoc">· <text:s/>【門市人員-聽力顧問】含聽力、呼吸治療、營養_通過試用保障薪資4萬 (嘉義地區)<text:s/></text:a></text:p>
          </table:table-cell>
          <table:table-cell office:value-type="string" table:style-name="ce10">
            <text:p><text:a xlink:href="https://www.104.com.tw/company/a6fmgwo?jobsource=2018indexpoc">· <text:s/>· <text:s/>科林儀器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7k96r?jobsource=2018indexpoc">· <text:s/>品牌營養師(婦幼商品線)<text:s/></text:a></text:p>
          </table:table-cell>
          <table:table-cell office:value-type="string" table:style-name="ce10">
            <text:p><text:a xlink:href="https://www.104.com.tw/company/1a2x6bjsr0?jobsource=2018indexpoc">· <text:s/>· <text:s/>米大師美食生技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4t88m?jobsource=2018indexpoc">· <text:s/>門市人員(誠意中西藥局-南京店）<text:s/></text:a></text:p>
          </table:table-cell>
          <table:table-cell office:value-type="string" table:style-name="ce10">
            <text:p><text:a xlink:href="https://www.104.com.tw/company/1a2x6bjk2s?jobsource=2018indexpoc">· <text:s/>· <text:s/>誠意中西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7q245?jobsource=2018indexpoc">· <text:s/>居家治療師（語言治療師，物理治療師，職能治療師，營養師）<text:s/></text:a></text:p>
          </table:table-cell>
          <table:table-cell office:value-type="string" table:style-name="ce10">
            <text:p><text:a xlink:href="https://www.104.com.tw/company/1a2x6bm4pl?jobsource=2018indexpoc">· <text:s/>· <text:s/>嫻健康國際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7vgve?jobsource=2018indexpoc">· <text:s/>營養師(台中中港診所)<text:s/></text:a></text:p>
          </table:table-cell>
          <table:table-cell office:value-type="string" table:style-name="ce10">
            <text:p><text:a xlink:href="https://www.104.com.tw/company/1a2x6blr2y?jobsource=2018indexpoc">· <text:s/>· <text:s/>長春藤全球健康生物科技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7iesp?jobsource=2018indexpoc">· <text:s/>營養師 (本廠)<text:s/></text:a></text:p>
          </table:table-cell>
          <table:table-cell office:value-type="string" table:style-name="ce10">
            <text:p><text:a xlink:href="https://www.104.com.tw/company/1593ehg0?jobsource=2018indexpoc">· <text:s/>· <text:s/>愛欣食品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北市淡水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7zc52?jobsource=2018indexpoc">· <text:s/>產品訓練部-產品營養師(台中)<text:s/></text:a></text:p>
          </table:table-cell>
          <table:table-cell office:value-type="string" table:style-name="ce10">
            <text:p><text:a xlink:href="https://www.104.com.tw/company/112fugfk?jobsource=2018indexpoc">· <text:s/>· <text:s/>美麗樂國際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81a0q?jobsource=2018indexpoc">· <text:s/>【門市人員-聽力顧問】含聽力、呼吸治療、營養_通過試用保障薪資4萬 (大桃園區)<text:s/></text:a></text:p>
          </table:table-cell>
          <table:table-cell office:value-type="string" table:style-name="ce10">
            <text:p><text:a xlink:href="https://www.104.com.tw/company/a6fmgwo?jobsource=2018indexpoc">· <text:s/>· <text:s/>科林儀器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89n3f?jobsource=2018indexpoc">· <text:s/>【門市人員-聽力顧問】含聽力、呼吸治療、營養_通過試用保障薪資4萬 (台中北區)<text:s/></text:a></text:p>
          </table:table-cell>
          <table:table-cell office:value-type="string" table:style-name="ce10">
            <text:p><text:a xlink:href="https://www.104.com.tw/company/a6fmgwo?jobsource=2018indexpoc">· <text:s/>· <text:s/>科林儀器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89mzf?jobsource=2018indexpoc">· <text:s/>【門市人員-聽力顧問】含聽力、呼吸治療、營養_通過試用保障薪資4萬 (三民區)<text:s/></text:a></text:p>
          </table:table-cell>
          <table:table-cell office:value-type="string" table:style-name="ce10">
            <text:p><text:a xlink:href="https://www.104.com.tw/company/a6fmgwo?jobsource=2018indexpoc">· <text:s/>· <text:s/>科林儀器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7pyny?jobsource=2018indexpoc">· <text:s/>總營養師<text:s/></text:a></text:p>
          </table:table-cell>
          <table:table-cell office:value-type="string" table:style-name="ce10">
            <text:p><text:a xlink:href="https://www.104.com.tw/company/1a2x6blr2y?jobsource=2018indexpoc">· <text:s/>· <text:s/>長春藤全球健康生物科技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7xpvs?jobsource=2018indexpoc">· <text:s/>醫學健康管理師(桃園館)<text:s/></text:a></text:p>
          </table:table-cell>
          <table:table-cell office:value-type="string" table:style-name="ce10">
            <text:p><text:a xlink:href="https://www.104.com.tw/company/1a2x6bm29c?jobsource=2018indexpoc">· <text:s/>· <text:s/>君綺診所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81abx?jobsource=2018indexpoc">· <text:s/>醫學健康管理師(台中美形館)<text:s/></text:a></text:p>
          </table:table-cell>
          <table:table-cell office:value-type="string" table:style-name="ce10">
            <text:p><text:a xlink:href="https://www.104.com.tw/company/1a2x6bm29c?jobsource=2018indexpoc">· <text:s/>· <text:s/>君綺診所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893j5?jobsource=2018indexpoc">· <text:s/>【門市人員-聽力顧問】含聽力、呼吸治療、營養_通過試用保障薪資4萬 (頭份門市)<text:s/></text:a></text:p>
          </table:table-cell>
          <table:table-cell office:value-type="string" table:style-name="ce10">
            <text:p><text:a xlink:href="https://www.104.com.tw/company/a6fmgwo?jobsource=2018indexpoc">· <text:s/>· <text:s/>科林儀器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苗栗縣頭份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88530?jobsource=2018indexpoc">· <text:s/>雙北長照居家營養師<text:s/></text:a></text:p>
          </table:table-cell>
          <table:table-cell office:value-type="string" table:style-name="ce10">
            <text:p><text:a xlink:href="https://www.104.com.tw/company/1a2x6bmsqh?jobsource=2018indexpoc">· <text:s/>· <text:s/>沐晨職能治療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7uuki?jobsource=2018indexpoc">· <text:s/>產品訓練部-產品營養師(台南分行)<text:s/></text:a></text:p>
          </table:table-cell>
          <table:table-cell office:value-type="string" table:style-name="ce10">
            <text:p><text:a xlink:href="https://www.104.com.tw/company/112fugfk?jobsource=2018indexpoc">· <text:s/>· <text:s/>美麗樂國際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南市安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7xp5m?jobsource=2018indexpoc">· <text:s/>【中區】專任營養師<text:s/></text:a></text:p>
          </table:table-cell>
          <table:table-cell office:value-type="string" table:style-name="ce10">
            <text:p><text:a xlink:href="https://www.104.com.tw/company/13kn718w?jobsource=2018indexpoc">· <text:s/>· <text:s/>大和酵素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89lii?jobsource=2018indexpoc">· <text:s/>[恆安照護集團]中和院區營養師 (三節獎金、績效獎金等) 聯絡人:陳小姐(02)2221-8089#711<text:s/></text:a></text:p>
          </table:table-cell>
          <table:table-cell office:value-type="string" table:style-name="ce10">
            <text:p><text:a xlink:href="https://www.104.com.tw/company/gjwybs?jobsource=2018indexpoc">· <text:s/>· <text:s/>財團法人恆安社會福利慈善事業基金會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8acr2?jobsource=2018indexpoc">· <text:s/>【門市人員-聽力顧問】含聽力、呼吸治療、營養_通過試用保障薪資4萬 (板橋區域)<text:s/></text:a></text:p>
          </table:table-cell>
          <table:table-cell office:value-type="string" table:style-name="ce10">
            <text:p><text:a xlink:href="https://www.104.com.tw/company/a6fmgwo?jobsource=2018indexpoc">· <text:s/>· <text:s/>科林儀器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7d1cu?jobsource=2018indexpoc">· <text:s/>醫療服務-【專案營養師】(行政/諮詢)<text:s/></text:a></text:p>
          </table:table-cell>
          <table:table-cell office:value-type="string" table:style-name="ce10">
            <text:p><text:a xlink:href="https://www.104.com.tw/company/1a2x6blpno?jobsource=2018indexpoc">· <text:s/>· <text:s/>采鋐健康整合集團_采照策略顧問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7wv6y?jobsource=2018indexpoc">· <text:s/>食品技師<text:s/></text:a></text:p>
          </table:table-cell>
          <table:table-cell office:value-type="string" table:style-name="ce10">
            <text:p><text:a xlink:href="https://www.104.com.tw/company/uxd7m00?jobsource=2018indexpoc">· <text:s/>· <text:s/>禎祥食品工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嘉義縣朴子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7hqoa?jobsource=2018indexpoc">· <text:s/>【門市人員-聽力顧問】含聽力、呼吸治療、營養_通過試用保障薪資4萬 (大高雄區域)<text:s/></text:a></text:p>
          </table:table-cell>
          <table:table-cell office:value-type="string" table:style-name="ce10">
            <text:p><text:a xlink:href="https://www.104.com.tw/company/a6fmgwo?jobsource=2018indexpoc">· <text:s/>· <text:s/>科林儀器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高雄市左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7qzk2?jobsource=2018indexpoc">· <text:s/>駐點營養師(新北市)<text:s/></text:a></text:p>
          </table:table-cell>
          <table:table-cell office:value-type="string" table:style-name="ce10">
            <text:p><text:a xlink:href="https://www.104.com.tw/company/1a2x6bm7z0?jobsource=2018indexpoc">· <text:s/>· <text:s/>久翔食品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北市樹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71d1g?jobsource=2018indexpoc">· <text:s/>團膳營養師主管(另有每月績效獎金)具團膳經驗者面議<text:s/></text:a></text:p>
          </table:table-cell>
          <table:table-cell office:value-type="string" table:style-name="ce10">
            <text:p><text:a xlink:href="https://www.104.com.tw/company/ck53794?jobsource=2018indexpoc">· <text:s/>· <text:s/>食家安飲食文化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汐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7e2lx?jobsource=2018indexpoc">· <text:s/>門市人員(誠意中西藥局-松山店)~營養相關科系或有藥局經驗者佳<text:s/></text:a></text:p>
          </table:table-cell>
          <table:table-cell office:value-type="string" table:style-name="ce10">
            <text:p><text:a xlink:href="https://www.104.com.tw/company/1a2x6bjk2s?jobsource=2018indexpoc">· <text:s/>· <text:s/>誠意中西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83csa?jobsource=2018indexpoc">· <text:s/>客製化保健品營養師【全職】<text:s/></text:a></text:p>
          </table:table-cell>
          <table:table-cell office:value-type="string" table:style-name="ce10">
            <text:p><text:a xlink:href="https://www.104.com.tw/company/1a2x6bj2vg?jobsource=2018indexpoc">· <text:s/>· <text:s/>群健科技股份有限公司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89mxc?jobsource=2018indexpoc">· <text:s/>【門市人員-聽力顧問】含聽力、呼吸治療、營養_通過試用保障薪資4萬 (中壢區-龍潭/楊梅)<text:s/></text:a></text:p>
          </table:table-cell>
          <table:table-cell office:value-type="string" table:style-name="ce10">
            <text:p><text:a xlink:href="https://www.104.com.tw/company/a6fmgwo?jobsource=2018indexpoc">· <text:s/>· <text:s/>科林儀器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桃園市龍潭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7p1l2?jobsource=2018indexpoc">· <text:s/>【大樹藥局】月薪32K起__門市人員－內湖宜家店(內湖大潤發)<text:s/></text:a></text:p>
          </table:table-cell>
          <table:table-cell office:value-type="string" table:style-name="ce10">
            <text:p><text:a xlink:href="https://www.104.com.tw/company/5vquxb4?jobsource=2018indexpoc">· <text:s/>· <text:s/>大樹連鎖藥局_大樹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89myi?jobsource=2018indexpoc">· <text:s/>【門市人員-聽力顧問】含聽力、呼吸治療、營養_通過試用保障薪資4萬 (前金區)<text:s/></text:a></text:p>
          </table:table-cell>
          <table:table-cell office:value-type="string" table:style-name="ce10">
            <text:p><text:a xlink:href="https://www.104.com.tw/company/a6fmgwo?jobsource=2018indexpoc">· <text:s/>· <text:s/>科林儀器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高雄市前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773h0?jobsource=2018indexpoc">· <text:s/>食品研發專員<text:s/></text:a></text:p>
          </table:table-cell>
          <table:table-cell office:value-type="string" table:style-name="ce10">
            <text:p><text:a xlink:href="https://www.104.com.tw/company/14kl9oug?jobsource=2018indexpoc">· <text:s/>· <text:s/>福記冷凍食品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路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7swtm?jobsource=2018indexpoc">· <text:s/>門市儲備幹部(誠意中西藥局-吉林店)<text:s/></text:a></text:p>
          </table:table-cell>
          <table:table-cell office:value-type="string" table:style-name="ce10">
            <text:p><text:a xlink:href="https://www.104.com.tw/company/1a2x6bjk2s?jobsource=2018indexpoc">· <text:s/>· <text:s/>誠意中西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89myl?jobsource=2018indexpoc">· <text:s/>【門市人員-聽力顧問】含聽力、呼吸治療、營養_通過試用保障薪資4萬 (左營區)<text:s/></text:a></text:p>
          </table:table-cell>
          <table:table-cell office:value-type="string" table:style-name="ce10">
            <text:p><text:a xlink:href="https://www.104.com.tw/company/a6fmgwo?jobsource=2018indexpoc">· <text:s/>· <text:s/>科林儀器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高雄市左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7r3yu?jobsource=2018indexpoc">· <text:s/>營養師(桃園醫院商場)<text:s/></text:a></text:p>
          </table:table-cell>
          <table:table-cell office:value-type="string" table:style-name="ce10">
            <text:p><text:a xlink:href="https://www.104.com.tw/company/13wkaxh4?jobsource=2018indexpoc">· <text:s/>· <text:s/>維康醫療用品 _美德耐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85ugb?jobsource=2018indexpoc">· <text:s/>產品訓練部-產品營養師(台北總公司)<text:s/></text:a></text:p>
          </table:table-cell>
          <table:table-cell office:value-type="string" table:style-name="ce10">
            <text:p><text:a xlink:href="https://www.104.com.tw/company/112fugfk?jobsource=2018indexpoc">· <text:s/>· <text:s/>美麗樂國際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7mox3?jobsource=2018indexpoc">· <text:s/>學術講師-營養師<text:s/></text:a></text:p>
          </table:table-cell>
          <table:table-cell office:value-type="string" table:style-name="ce10">
            <text:p><text:a xlink:href="https://www.104.com.tw/company/1a2x6bm28e?jobsource=2018indexpoc">· <text:s/>· <text:s/>護全禪心國際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7b1js?jobsource=2018indexpoc">· <text:s/>門市人員(誠意中西藥局-吉林店)<text:s/></text:a></text:p>
          </table:table-cell>
          <table:table-cell office:value-type="string" table:style-name="ce10">
            <text:p><text:a xlink:href="https://www.104.com.tw/company/1a2x6bjk2s?jobsource=2018indexpoc">· <text:s/>· <text:s/>誠意中西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7lill?jobsource=2018indexpoc">· <text:s/>【門市人員-聽力顧問】含聽力、呼吸治療、營養_通過試用保障薪資4萬 (大台北區)<text:s/></text:a></text:p>
          </table:table-cell>
          <table:table-cell office:value-type="string" table:style-name="ce10">
            <text:p><text:a xlink:href="https://www.104.com.tw/company/a6fmgwo?jobsource=2018indexpoc">· <text:s/>· <text:s/>科林儀器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7b1jx?jobsource=2018indexpoc">· <text:s/>護理師(誠意中西藥局-吉林店)<text:s/></text:a></text:p>
          </table:table-cell>
          <table:table-cell office:value-type="string" table:style-name="ce10">
            <text:p><text:a xlink:href="https://www.104.com.tw/company/1a2x6bjk2s?jobsource=2018indexpoc">· <text:s/>· <text:s/>誠意中西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85s18?jobsource=2018indexpoc">· <text:s/>長照營養師（兼職）新北市<text:s/></text:a></text:p>
          </table:table-cell>
          <table:table-cell office:value-type="string" table:style-name="ce10">
            <text:p><text:a xlink:href="https://www.104.com.tw/company/1a2x6bmaf9?jobsource=2018indexpoc">· <text:s/>· <text:s/>祥寶健康國際股份有限公司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鶯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4t5y8?jobsource=2018indexpoc">· <text:s/>護理師(誠意中西藥局-林森店)<text:s/></text:a></text:p>
          </table:table-cell>
          <table:table-cell office:value-type="string" table:style-name="ce10">
            <text:p><text:a xlink:href="https://www.104.com.tw/company/1a2x6bjk2s?jobsource=2018indexpoc">· <text:s/>· <text:s/>誠意中西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81vgx?jobsource=2018indexpoc">· <text:s/>產品訓練部-產品營養師(嘉義)<text:s/></text:a></text:p>
          </table:table-cell>
          <table:table-cell office:value-type="string" table:style-name="ce10">
            <text:p><text:a xlink:href="https://www.104.com.tw/company/112fugfk?jobsource=2018indexpoc">· <text:s/>· <text:s/>美麗樂國際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863hw?jobsource=2018indexpoc">· <text:s/>【門市人員-聽力顧問】含聽力、呼吸治療、營養_通過試用保障薪資4萬 (南投區)<text:s/></text:a></text:p>
          </table:table-cell>
          <table:table-cell office:value-type="string" table:style-name="ce10">
            <text:p><text:a xlink:href="https://www.104.com.tw/company/a6fmgwo?jobsource=2018indexpoc">· <text:s/>· <text:s/>科林儀器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南投縣南投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89mwb?jobsource=2018indexpoc">· <text:s/>【門市人員-聽力顧問】含聽力、呼吸治療、營養_通過試用保障薪資4萬 (中正區)<text:s/></text:a></text:p>
          </table:table-cell>
          <table:table-cell office:value-type="string" table:style-name="ce10">
            <text:p><text:a xlink:href="https://www.104.com.tw/company/a6fmgwo?jobsource=2018indexpoc">· <text:s/>· <text:s/>科林儀器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7swt9?jobsource=2018indexpoc">· <text:s/>門市儲備幹部(誠意中西藥局-南京店）<text:s/></text:a></text:p>
          </table:table-cell>
          <table:table-cell office:value-type="string" table:style-name="ce10">
            <text:p><text:a xlink:href="https://www.104.com.tw/company/1a2x6bjk2s?jobsource=2018indexpoc">· <text:s/>· <text:s/>誠意中西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7ys2o?jobsource=2018indexpoc">· <text:s/>營養師(振興醫院商場)<text:s/></text:a></text:p>
          </table:table-cell>
          <table:table-cell office:value-type="string" table:style-name="ce10">
            <text:p><text:a xlink:href="https://www.104.com.tw/company/13wkaxh4?jobsource=2018indexpoc">· <text:s/>· <text:s/>維康醫療用品 _美德耐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北投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4nhr1?jobsource=2018indexpoc">· <text:s/>門市營養師<text:s/></text:a></text:p>
          </table:table-cell>
          <table:table-cell office:value-type="string" table:style-name="ce10">
            <text:p><text:a xlink:href="https://www.104.com.tw/company/ofsehn4?jobsource=2018indexpoc">· <text:s/>· <text:s/>皇安藥師連鎖藥局_皇安生技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89n2w?jobsource=2018indexpoc">· <text:s/>【門市人員-聽力顧問】含聽力、呼吸治療、營養_通過試用保障薪資4萬 (台中烏日)<text:s/></text:a></text:p>
          </table:table-cell>
          <table:table-cell office:value-type="string" table:style-name="ce10">
            <text:p><text:a xlink:href="https://www.104.com.tw/company/a6fmgwo?jobsource=2018indexpoc">· <text:s/>· <text:s/>科林儀器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烏日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7sws6?jobsource=2018indexpoc">· <text:s/>門市儲備幹部(誠意中西藥局-林森店)<text:s/></text:a></text:p>
          </table:table-cell>
          <table:table-cell office:value-type="string" table:style-name="ce10">
            <text:p><text:a xlink:href="https://www.104.com.tw/company/1a2x6bjk2s?jobsource=2018indexpoc">· <text:s/>· <text:s/>誠意中西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7vdl0?jobsource=2018indexpoc">· <text:s/>營養組-營養師<text:s/></text:a></text:p>
          </table:table-cell>
          <table:table-cell office:value-type="string" table:style-name="ce10">
            <text:p><text:a xlink:href="https://www.104.com.tw/company/195g0vqw?jobsource=2018indexpoc">· <text:s/>· <text:s/>天主教仁慈醫療財團法人仁慈醫院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竹縣湖口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4t88f?jobsource=2018indexpoc">· <text:s/>門市營養師(誠意中西藥局-南京店)<text:s/></text:a></text:p>
          </table:table-cell>
          <table:table-cell office:value-type="string" table:style-name="ce10">
            <text:p><text:a xlink:href="https://www.104.com.tw/company/1a2x6bjk2s?jobsource=2018indexpoc">· <text:s/>· <text:s/>誠意中西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7e2mc?jobsource=2018indexpoc">· <text:s/>營養師(誠意中西藥局-松山店)<text:s/></text:a></text:p>
          </table:table-cell>
          <table:table-cell office:value-type="string" table:style-name="ce10">
            <text:p><text:a xlink:href="https://www.104.com.tw/company/1a2x6bjk2s?jobsource=2018indexpoc">· <text:s/>· <text:s/>誠意中西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7e2me?jobsource=2018indexpoc">· <text:s/>護理師(誠意中西藥局-松山店)<text:s/></text:a></text:p>
          </table:table-cell>
          <table:table-cell office:value-type="string" table:style-name="ce10">
            <text:p><text:a xlink:href="https://www.104.com.tw/company/1a2x6bjk2s?jobsource=2018indexpoc">· <text:s/>· <text:s/>誠意中西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7jj1c?jobsource=2018indexpoc">· <text:s/>[恆安照護集團]汐止大同院區 廚助/廚師 月薪32k~35k (連絡電話02-86489888)劉營養師<text:s/></text:a></text:p>
          </table:table-cell>
          <table:table-cell office:value-type="string" table:style-name="ce10">
            <text:p><text:a xlink:href="https://www.104.com.tw/company/gjwybs?jobsource=2018indexpoc">· <text:s/>· <text:s/>財團法人恆安社會福利慈善事業基金會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汐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77xzq?jobsource=2018indexpoc">· <text:s/>【門市人員-聽力顧問】含聽力、呼吸治療、營養_通過試用保障薪資4萬 (板橋/新莊/三重)<text:s/></text:a></text:p>
          </table:table-cell>
          <table:table-cell office:value-type="string" table:style-name="ce10">
            <text:p><text:a xlink:href="https://www.104.com.tw/company/a6fmgwo?jobsource=2018indexpoc">· <text:s/>· <text:s/>科林儀器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4t5wx?jobsource=2018indexpoc">· <text:s/>門市營養師(誠意中西藥局-林森店)<text:s/></text:a></text:p>
          </table:table-cell>
          <table:table-cell office:value-type="string" table:style-name="ce10">
            <text:p><text:a xlink:href="https://www.104.com.tw/company/1a2x6bjk2s?jobsource=2018indexpoc">· <text:s/>· <text:s/>誠意中西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4t88s?jobsource=2018indexpoc">· <text:s/>護理師(誠意中西藥局-誠康店)<text:s/></text:a></text:p>
          </table:table-cell>
          <table:table-cell office:value-type="string" table:style-name="ce10">
            <text:p><text:a xlink:href="https://www.104.com.tw/company/1a2x6bjk2s?jobsource=2018indexpoc">· <text:s/>· <text:s/>誠意中西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7b1ju?jobsource=2018indexpoc">· <text:s/>門市營養師(誠意中西藥局-吉林店)<text:s/></text:a></text:p>
          </table:table-cell>
          <table:table-cell office:value-type="string" table:style-name="ce10">
            <text:p><text:a xlink:href="https://www.104.com.tw/company/1a2x6bjk2s?jobsource=2018indexpoc">· <text:s/>· <text:s/>誠意中西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9<text:s/></text:span></text:p>
          </table:table-cell>
          <table:table-cell office:value-type="string" table:style-name="ce10">
            <text:p><text:a xlink:href="https://www.104.com.tw/job/7e36r?jobsource=2018indexpoc">· <text:s/>保健食品研發人員/主管<text:s/></text:a></text:p>
          </table:table-cell>
          <table:table-cell office:value-type="string" table:style-name="ce10">
            <text:p><text:a xlink:href="https://www.104.com.tw/company/b6npqrc?jobsource=2018indexpoc">· <text:s/>· <text:s/>軒郁國際股份有限公司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9<text:s/></text:span></text:p>
          </table:table-cell>
          <table:table-cell office:value-type="string" table:style-name="ce10">
            <text:p><text:a xlink:href="https://www.104.com.tw/job/7op9x?jobsource=2018indexpoc">· <text:s/>寵物食品研發專員<text:s/></text:a></text:p>
          </table:table-cell>
          <table:table-cell office:value-type="string" table:style-name="ce10">
            <text:p><text:a xlink:href="https://www.104.com.tw/company/demfuow?jobsource=2018indexpoc">· <text:s/>· <text:s/>信元製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9<text:s/></text:span></text:p>
          </table:table-cell>
          <table:table-cell office:value-type="string" table:style-name="ce10">
            <text:p><text:a xlink:href="https://www.104.com.tw/job/62ln6?jobsource=2018indexpoc">· <text:s/>台中市分部／宣導專員(儲備幹部)<text:s/></text:a></text:p>
          </table:table-cell>
          <table:table-cell office:value-type="string" table:style-name="ce10">
            <text:p><text:a xlink:href="https://www.104.com.tw/company/od17psw?jobsource=2018indexpoc">· <text:s/>· <text:s/>全球醫院管理顧問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9<text:s/></text:span></text:p>
          </table:table-cell>
          <table:table-cell office:value-type="string" table:style-name="ce10">
            <text:p><text:a xlink:href="https://www.104.com.tw/job/37uvv?jobsource=2018indexpoc">· <text:s/>台南分部／宣導專員<text:s/></text:a></text:p>
          </table:table-cell>
          <table:table-cell office:value-type="string" table:style-name="ce10">
            <text:p><text:a xlink:href="https://www.104.com.tw/company/od17psw?jobsource=2018indexpoc">· <text:s/>· <text:s/>全球醫院管理顧問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南市永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9<text:s/></text:span></text:p>
          </table:table-cell>
          <table:table-cell office:value-type="string" table:style-name="ce10">
            <text:p><text:a xlink:href="https://www.104.com.tw/job/7oun1?jobsource=2018indexpoc">· <text:s/>【自然人承攬月薪5萬元以上】營養師<text:s/></text:a></text:p>
          </table:table-cell>
          <table:table-cell office:value-type="string" table:style-name="ce10">
            <text:p><text:a xlink:href="https://www.104.com.tw/company/1a2x6blu1s?jobsource=2018indexpoc">· <text:s/>· <text:s/>衛生福利部中區老人之家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彰化縣田中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9<text:s/></text:span></text:p>
          </table:table-cell>
          <table:table-cell office:value-type="string" table:style-name="ce10">
            <text:p><text:a xlink:href="https://www.104.com.tw/job/89z5d?jobsource=2018indexpoc">· <text:s/>周劍文診所徵全職營養師<text:s/></text:a></text:p>
          </table:table-cell>
          <table:table-cell office:value-type="string" table:style-name="ce10">
            <text:p><text:a xlink:href="https://www.104.com.tw/company/1a2x6bjw2d?jobsource=2018indexpoc">· <text:s/>· <text:s/>周劍文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南市永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9<text:s/></text:span></text:p>
          </table:table-cell>
          <table:table-cell office:value-type="string" table:style-name="ce10">
            <text:p><text:a xlink:href="https://www.104.com.tw/job/8a9rc?jobsource=2018indexpoc">· <text:s/>直播主(保健品 家用)<text:s/></text:a></text:p>
          </table:table-cell>
          <table:table-cell office:value-type="string" table:style-name="ce10">
            <text:p><text:a xlink:href="https://www.104.com.tw/company/12om1fa0?jobsource=2018indexpoc">· <text:s/>· <text:s/>固鋼興業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樹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9<text:s/></text:span></text:p>
          </table:table-cell>
          <table:table-cell office:value-type="string" table:style-name="ce10">
            <text:p><text:a xlink:href="https://www.104.com.tw/job/7kr4f?jobsource=2018indexpoc">· <text:s/>醫療院所健康曲線管理-健康管理師(台中市-烏日區)<text:s/></text:a></text:p>
          </table:table-cell>
          <table:table-cell office:value-type="string" table:style-name="ce10">
            <text:p><text:a xlink:href="https://www.104.com.tw/company/7kavoeo?jobsource=2018indexpoc">· <text:s/>· <text:s/>立康興業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烏日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9<text:s/></text:span></text:p>
          </table:table-cell>
          <table:table-cell office:value-type="string" table:style-name="ce10">
            <text:p><text:a xlink:href="https://www.104.com.tw/job/814jp?jobsource=2018indexpoc">· <text:s/>醫療院所健康曲線管理-健康管理師(彰化市、鹿港鎮)<text:s/></text:a></text:p>
          </table:table-cell>
          <table:table-cell office:value-type="string" table:style-name="ce10">
            <text:p><text:a xlink:href="https://www.104.com.tw/company/7kavoeo?jobsource=2018indexpoc">· <text:s/>· <text:s/>立康興業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9<text:s/></text:span></text:p>
          </table:table-cell>
          <table:table-cell office:value-type="string" table:style-name="ce10">
            <text:p><text:a xlink:href="https://www.104.com.tw/job/7z78b?jobsource=2018indexpoc">· <text:s/>營養師<text:s/></text:a></text:p>
          </table:table-cell>
          <table:table-cell office:value-type="string" table:style-name="ce10">
            <text:p><text:a xlink:href="https://www.104.com.tw/company/2u8a3io?jobsource=2018indexpoc">· <text:s/>· <text:s/>中國醫藥大學北港附設醫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雲林縣北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9<text:s/></text:span></text:p>
          </table:table-cell>
          <table:table-cell office:value-type="string" table:style-name="ce10">
            <text:p><text:a xlink:href="https://www.104.com.tw/job/8awz1?jobsource=2018indexpoc">· <text:s/>營養師(北斗)<text:s/></text:a></text:p>
          </table:table-cell>
          <table:table-cell office:value-type="string" table:style-name="ce10">
            <text:p><text:a xlink:href="https://www.104.com.tw/company/84z9d88?jobsource=2018indexpoc">· <text:s/>· <text:s/>東明護理之家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彰化縣北斗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9<text:s/></text:span></text:p>
          </table:table-cell>
          <table:table-cell office:value-type="string" table:style-name="ce10">
            <text:p><text:a xlink:href="https://www.104.com.tw/job/8as3f?jobsource=2018indexpoc">· <text:s/>營養師<text:s/></text:a></text:p>
          </table:table-cell>
          <table:table-cell office:value-type="string" table:style-name="ce10">
            <text:p><text:a xlink:href="https://www.104.com.tw/company/50fpmwg?jobsource=2018indexpoc">· <text:s/>· <text:s/>蔡良迪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南投縣南投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9<text:s/></text:span></text:p>
          </table:table-cell>
          <table:table-cell office:value-type="string" table:style-name="ce10">
            <text:p><text:a xlink:href="https://www.104.com.tw/job/8aev1?jobsource=2018indexpoc">· <text:s/>保健食品研發助理(台中工業區)<text:s/></text:a></text:p>
          </table:table-cell>
          <table:table-cell office:value-type="string" table:style-name="ce10">
            <text:p><text:a xlink:href="https://www.104.com.tw/company/1a2x6bjqxb?jobsource=2018indexpoc">· <text:s/>· <text:s/>東方佳聯生物科技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9<text:s/></text:span></text:p>
          </table:table-cell>
          <table:table-cell office:value-type="string" table:style-name="ce10">
            <text:p><text:a xlink:href="https://www.104.com.tw/job/8bc2i?jobsource=2018indexpoc">· <text:s/>【大樹藥局】挑戰月薪3萬２千元起＿門市人員-大樹久堂店<text:s/></text:a></text:p>
          </table:table-cell>
          <table:table-cell office:value-type="string" table:style-name="ce10">
            <text:p><text:a xlink:href="https://www.104.com.tw/company/1a2x6bmava?jobsource=2018indexpoc">· <text:s/>· <text:s/>久堂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高雄市大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9<text:s/></text:span></text:p>
          </table:table-cell>
          <table:table-cell office:value-type="string" table:style-name="ce10">
            <text:p><text:a xlink:href="https://www.104.com.tw/job/87wzw?jobsource=2018indexpoc">· <text:s/>【東森健康生醫】營養師 (台北健檢中心)<text:s/></text:a></text:p>
          </table:table-cell>
          <table:table-cell office:value-type="string" table:style-name="ce10">
            <text:p><text:a xlink:href="https://www.104.com.tw/company/1a2x6bmsqu?jobsource=2018indexpoc">· <text:s/>· <text:s/>東森健康生醫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9<text:s/></text:span></text:p>
          </table:table-cell>
          <table:table-cell office:value-type="string" table:style-name="ce10">
            <text:p><text:a xlink:href="https://www.104.com.tw/job/87wzx?jobsource=2018indexpoc">· <text:s/>【東森健康生醫】營養師 (台中健檢中心)<text:s/></text:a></text:p>
          </table:table-cell>
          <table:table-cell office:value-type="string" table:style-name="ce10">
            <text:p><text:a xlink:href="https://www.104.com.tw/company/1a2x6bmsqu?jobsource=2018indexpoc">· <text:s/>· <text:s/>東森健康生醫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9<text:s/></text:span></text:p>
          </table:table-cell>
          <table:table-cell office:value-type="string" table:style-name="ce10">
            <text:p><text:a xlink:href="https://www.104.com.tw/job/7qd27?jobsource=2018indexpoc">· <text:s/>『產品開發部』營養師 / 保健食品開發PM<text:s/></text:a></text:p>
          </table:table-cell>
          <table:table-cell office:value-type="string" table:style-name="ce10">
            <text:p><text:a xlink:href="https://www.104.com.tw/company/1a2x6bm6a6?jobsource=2018indexpoc">· <text:s/>· <text:s/>台灣德森蜜生物科技有限公司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苗栗縣頭份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9<text:s/></text:span></text:p>
          </table:table-cell>
          <table:table-cell office:value-type="string" table:style-name="ce10">
            <text:p><text:a xlink:href="https://www.104.com.tw/job/8404k?jobsource=2018indexpoc">· <text:s/>營養師<text:s/></text:a></text:p>
          </table:table-cell>
          <table:table-cell office:value-type="string" table:style-name="ce10">
            <text:p><text:a xlink:href="https://www.104.com.tw/company/1a2x6bmo44?jobsource=2018indexpoc">· <text:s/>· <text:s/>昱品美食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太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9<text:s/></text:span></text:p>
          </table:table-cell>
          <table:table-cell office:value-type="string" table:style-name="ce10">
            <text:p><text:a xlink:href="https://www.104.com.tw/job/7xj3v?jobsource=2018indexpoc">· <text:s/>『產品開發部』產品開發營養師<text:s/></text:a></text:p>
          </table:table-cell>
          <table:table-cell office:value-type="string" table:style-name="ce10">
            <text:p><text:a xlink:href="https://www.104.com.tw/company/1a2x6bm6a6?jobsource=2018indexpoc">· <text:s/>· <text:s/>台灣德森蜜生物科技有限公司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苗栗縣頭份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9<text:s/></text:span></text:p>
          </table:table-cell>
          <table:table-cell office:value-type="string" table:style-name="ce10">
            <text:p><text:a xlink:href="https://www.104.com.tw/job/7u39e?jobsource=2018indexpoc">· <text:s/>營養師/食品技師（飯店）<text:s/></text:a></text:p>
          </table:table-cell>
          <table:table-cell office:value-type="string" table:style-name="ce10">
            <text:p><text:a xlink:href="https://www.104.com.tw/company/18org62g?jobsource=2018indexpoc">· <text:s/>· <text:s/>大板根育樂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三峽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9<text:s/></text:span></text:p>
          </table:table-cell>
          <table:table-cell office:value-type="string" table:style-name="ce10">
            <text:p><text:a xlink:href="https://www.104.com.tw/job/8bdkq?jobsource=2018indexpoc">· <text:s/>【大樹藥局】月薪2萬8千元起__行政助理-大樹久堂店<text:s/></text:a></text:p>
          </table:table-cell>
          <table:table-cell office:value-type="string" table:style-name="ce10">
            <text:p><text:a xlink:href="https://www.104.com.tw/company/1a2x6bmava?jobsource=2018indexpoc">· <text:s/>· <text:s/>久堂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高雄市大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9<text:s/></text:span></text:p>
          </table:table-cell>
          <table:table-cell office:value-type="string" table:style-name="ce10">
            <text:p><text:a xlink:href="https://www.104.com.tw/job/2pe5r?jobsource=2018indexpoc">· <text:s/>營養師-食品保健<text:s/></text:a></text:p>
          </table:table-cell>
          <table:table-cell office:value-type="string" table:style-name="ce10">
            <text:p><text:a xlink:href="https://www.104.com.tw/company/6gm2dco?jobsource=2018indexpoc">· <text:s/>· <text:s/>台灣開廣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9<text:s/></text:span></text:p>
          </table:table-cell>
          <table:table-cell office:value-type="string" table:style-name="ce10">
            <text:p><text:a xlink:href="https://www.104.com.tw/job/7z7io?jobsource=2018indexpoc">· <text:s/>營養師主管<text:s/></text:a></text:p>
          </table:table-cell>
          <table:table-cell office:value-type="string" table:style-name="ce10">
            <text:p><text:a xlink:href="https://www.104.com.tw/company/2u8a3io?jobsource=2018indexpoc">· <text:s/>· <text:s/>中國醫藥大學北港附設醫院<text:s/></text:a></text:p>
          </table:table-cell>
          <table:table-cell office:value-type="string" table:style-name="ce9">
            <text:p>·<text:span text:style-name="T1"><text:s text:c="2"/>4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雲林縣北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9<text:s/></text:span></text:p>
          </table:table-cell>
          <table:table-cell office:value-type="string" table:style-name="ce10">
            <text:p><text:a xlink:href="https://www.104.com.tw/job/7ucv5?jobsource=2018indexpoc">· <text:s/>營養師/食品技師<text:s/></text:a></text:p>
          </table:table-cell>
          <table:table-cell office:value-type="string" table:style-name="ce10">
            <text:p><text:a xlink:href="https://www.104.com.tw/company/1xizcyw?jobsource=2018indexpoc">· <text:s/>· <text:s/>日暉池上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東縣池上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9<text:s/></text:span></text:p>
          </table:table-cell>
          <table:table-cell office:value-type="string" table:style-name="ce10">
            <text:p><text:a xlink:href="https://www.104.com.tw/job/7cn40?jobsource=2018indexpoc">· <text:s/>居家長照營養師<text:s/></text:a></text:p>
          </table:table-cell>
          <table:table-cell office:value-type="string" table:style-name="ce10">
            <text:p><text:a xlink:href="https://www.104.com.tw/company/1a2x6bl6oq?jobsource=2018indexpoc">· <text:s/>· <text:s/>愛迪樂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8<text:s/></text:span></text:p>
          </table:table-cell>
          <table:table-cell office:value-type="string" table:style-name="ce10">
            <text:p><text:a xlink:href="https://www.104.com.tw/job/7id2a?jobsource=2018indexpoc">· <text:s/>生技產品開發及研發專員<text:s/></text:a></text:p>
          </table:table-cell>
          <table:table-cell office:value-type="string" table:style-name="ce10">
            <text:p><text:a xlink:href="https://www.104.com.tw/company/13uef37c?jobsource=2018indexpoc">· <text:s/>· <text:s/>信男國際貿易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碩士<text:s/></text:span></text:p>
          </table:table-cell>
          <table:table-cell office:value-type="string" table:style-name="ce9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8<text:s/></text:span></text:p>
          </table:table-cell>
          <table:table-cell office:value-type="string" table:style-name="ce10">
            <text:p><text:a xlink:href="https://www.104.com.tw/job/84ddw?jobsource=2018indexpoc">· <text:s/>【大樹藥局】兼職人員-大樹久堂店<text:s/></text:a></text:p>
          </table:table-cell>
          <table:table-cell office:value-type="string" table:style-name="ce10">
            <text:p><text:a xlink:href="https://www.104.com.tw/company/1a2x6bmava?jobsource=2018indexpoc">· <text:s/>· <text:s/>久堂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高雄市大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8<text:s/></text:span></text:p>
          </table:table-cell>
          <table:table-cell office:value-type="string" table:style-name="ce10">
            <text:p><text:a xlink:href="https://www.104.com.tw/job/84ddt?jobsource=2018indexpoc">· <text:s/>【大樹藥局】月薪3萬元起__門市人員-大樹久堂店<text:s/></text:a></text:p>
          </table:table-cell>
          <table:table-cell office:value-type="string" table:style-name="ce10">
            <text:p><text:a xlink:href="https://www.104.com.tw/company/1a2x6bmava?jobsource=2018indexpoc">· <text:s/>· <text:s/>久堂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高雄市大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8<text:s/></text:span></text:p>
          </table:table-cell>
          <table:table-cell office:value-type="string" table:style-name="ce10">
            <text:p><text:a xlink:href="https://www.104.com.tw/job/84ddx?jobsource=2018indexpoc">· <text:s/>【大樹藥局】挑戰月薪4萬元起__歡迎同業轉任(包含分店轉任)-大樹久堂店<text:s/></text:a></text:p>
          </table:table-cell>
          <table:table-cell office:value-type="string" table:style-name="ce10">
            <text:p><text:a xlink:href="https://www.104.com.tw/company/1a2x6bmava?jobsource=2018indexpoc">· <text:s/>· <text:s/>久堂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高雄市大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8<text:s/></text:span></text:p>
          </table:table-cell>
          <table:table-cell office:value-type="string" table:style-name="ce10">
            <text:p><text:a xlink:href="https://www.104.com.tw/job/7bn5v?jobsource=2018indexpoc">· <text:s/>營養師<text:s/></text:a></text:p>
          </table:table-cell>
          <table:table-cell office:value-type="string" table:style-name="ce10">
            <text:p><text:a xlink:href="https://www.104.com.tw/company/wgdapcw?jobsource=2018indexpoc">· <text:s/>· <text:s/>弘安連鎖藥局_弘安藥粧生活館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8<text:s/></text:span></text:p>
          </table:table-cell>
          <table:table-cell office:value-type="string" table:style-name="ce10">
            <text:p><text:a xlink:href="https://www.104.com.tw/job/84ddr?jobsource=2018indexpoc">· <text:s/>【大樹藥局】挑戰月薪3萬6千元起__銷售菁英-大樹久堂店<text:s/></text:a></text:p>
          </table:table-cell>
          <table:table-cell office:value-type="string" table:style-name="ce10">
            <text:p><text:a xlink:href="https://www.104.com.tw/company/1a2x6bmava?jobsource=2018indexpoc">· <text:s/>· <text:s/>久堂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高雄市大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7<text:s/></text:span></text:p>
          </table:table-cell>
          <table:table-cell office:value-type="string" table:style-name="ce10">
            <text:p><text:a xlink:href="https://www.104.com.tw/job/7vpu1?jobsource=2018indexpoc">· <text:s/>營養師<text:s/></text:a></text:p>
          </table:table-cell>
          <table:table-cell office:value-type="string" table:style-name="ce10">
            <text:p><text:a xlink:href="https://www.104.com.tw/company/1a2x6blgne?jobsource=2018indexpoc">· <text:s/>· <text:s/>穩茂生物醫藥科技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7<text:s/></text:span></text:p>
          </table:table-cell>
          <table:table-cell office:value-type="string" table:style-name="ce10">
            <text:p><text:a xlink:href="https://www.104.com.tw/job/5oey4?jobsource=2018indexpoc">· <text:s/>院本部失智症中心招募約用個案管理師公告<text:s/></text:a></text:p>
          </table:table-cell>
          <table:table-cell office:value-type="string" table:style-name="ce10">
            <text:p><text:a xlink:href="https://www.104.com.tw/company/19x4ij4w?jobsource=2018indexpoc">· <text:s/>· <text:s/>臺北市立聯合醫院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大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6<text:s/></text:span></text:p>
          </table:table-cell>
          <table:table-cell office:value-type="string" table:style-name="ce10">
            <text:p><text:a xlink:href="https://www.104.com.tw/job/78owq?jobsource=2018indexpoc">· <text:s/>【股票代號6931】營養師-青松長照社團法人(臺中市烏日區_法人烏日青松)<text:s/></text:a></text:p>
          </table:table-cell>
          <table:table-cell office:value-type="string" table:style-name="ce10">
            <text:p><text:a xlink:href="https://www.104.com.tw/company/1a2x6bl4ru?jobsource=2018indexpoc">· <text:s/>· <text:s/>青松健康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烏日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6<text:s/></text:span></text:p>
          </table:table-cell>
          <table:table-cell office:value-type="string" table:style-name="ce10">
            <text:p><text:a xlink:href="https://www.104.com.tw/job/8amrz?jobsource=2018indexpoc">· <text:s/>營養師<text:s/></text:a></text:p>
          </table:table-cell>
          <table:table-cell office:value-type="string" table:style-name="ce10">
            <text:p><text:a xlink:href="https://www.104.com.tw/company/1a2x6blc8g?jobsource=2018indexpoc">· <text:s/>· <text:s/>億誠國際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6<text:s/></text:span></text:p>
          </table:table-cell>
          <table:table-cell office:value-type="string" table:style-name="ce10">
            <text:p><text:a xlink:href="https://www.104.com.tw/job/79lwj?jobsource=2018indexpoc">· <text:s/>營養師<text:s/></text:a></text:p>
          </table:table-cell>
          <table:table-cell office:value-type="string" table:style-name="ce10">
            <text:p><text:a xlink:href="https://www.104.com.tw/company/1a2x6blle9?jobsource=2018indexpoc">· <text:s/>· <text:s/>杏心管理顧問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雄市楠梓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6<text:s/></text:span></text:p>
          </table:table-cell>
          <table:table-cell office:value-type="string" table:style-name="ce10">
            <text:p><text:a xlink:href="https://www.104.com.tw/job/8ba1c?jobsource=2018indexpoc">· <text:s/>健康食品部門 業務<text:s/></text:a></text:p>
          </table:table-cell>
          <table:table-cell office:value-type="string" table:style-name="ce10">
            <text:p><text:a xlink:href="https://www.104.com.tw/company/dcj5w1s?jobsource=2018indexpoc">· <text:s/>· <text:s/>昱達國際企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6<text:s/></text:span></text:p>
          </table:table-cell>
          <table:table-cell office:value-type="string" table:style-name="ce10">
            <text:p><text:a xlink:href="https://www.104.com.tw/job/460fa?jobsource=2018indexpoc">· <text:s/>營養師(新莊)薪優<text:s/></text:a></text:p>
          </table:table-cell>
          <table:table-cell office:value-type="string" table:style-name="ce10">
            <text:p><text:a xlink:href="https://www.104.com.tw/company/1a2x6bib23?jobsource=2018indexpoc">· <text:s/>· <text:s/>上將食品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5<text:s/></text:span></text:p>
          </table:table-cell>
          <table:table-cell office:value-type="string" table:style-name="ce10">
            <text:p><text:a xlink:href="https://www.104.com.tw/job/8aci3?jobsource=2018indexpoc">· <text:s/>門市經管師(新北市土城區）（底薪+獎金制，挑戰百萬年薪）<text:s/></text:a></text:p>
          </table:table-cell>
          <table:table-cell office:value-type="string" table:style-name="ce10">
            <text:p><text:a xlink:href="https://www.104.com.tw/company/7p2czls?jobsource=2018indexpoc">· <text:s/>· <text:s/>長庚生物科技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土城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5<text:s/></text:span></text:p>
          </table:table-cell>
          <table:table-cell office:value-type="string" table:style-name="ce10">
            <text:p><text:a xlink:href="https://www.104.com.tw/job/8am2f?jobsource=2018indexpoc">· <text:s/>急徵-營養師<text:s/></text:a></text:p>
          </table:table-cell>
          <table:table-cell office:value-type="string" table:style-name="ce10">
            <text:p><text:a xlink:href="https://www.104.com.tw/company/1a2x6bmvxw?jobsource=2018indexpoc">· <text:s/>· <text:s/>生寶國際生技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5<text:s/></text:span></text:p>
          </table:table-cell>
          <table:table-cell office:value-type="string" table:style-name="ce10">
            <text:p><text:a xlink:href="https://www.104.com.tw/job/88cax?jobsource=2018indexpoc">· <text:s/>兼職營養師<text:s/></text:a></text:p>
          </table:table-cell>
          <table:table-cell office:value-type="string" table:style-name="ce10">
            <text:p><text:a xlink:href="https://www.104.com.tw/company/oghlapc?jobsource=2018indexpoc">· <text:s/>· <text:s/>正心生醫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苓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5<text:s/></text:span></text:p>
          </table:table-cell>
          <table:table-cell office:value-type="string" table:style-name="ce10">
            <text:p><text:a xlink:href="https://www.104.com.tw/job/8a3uj?jobsource=2018indexpoc">· <text:s/>營養師<text:s/></text:a></text:p>
          </table:table-cell>
          <table:table-cell office:value-type="string" table:style-name="ce10">
            <text:p><text:a xlink:href="https://www.104.com.tw/company/1a2x6bl39n?jobsource=2018indexpoc">· <text:s/>· <text:s/>佳研國際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5<text:s/></text:span></text:p>
          </table:table-cell>
          <table:table-cell office:value-type="string" table:style-name="ce10">
            <text:p><text:a xlink:href="https://www.104.com.tw/job/7bxyt?jobsource=2018indexpoc">· <text:s/>保健食品 研發品保<text:s/></text:a></text:p>
          </table:table-cell>
          <table:table-cell office:value-type="string" table:style-name="ce10">
            <text:p><text:a xlink:href="https://www.104.com.tw/company/1a2x6bl39n?jobsource=2018indexpoc">· <text:s/>· <text:s/>佳研國際有限公司<text:s/></text:a></text:p>
          </table:table-cell>
          <table:table-cell office:value-type="string" table:style-name="ce9">
            <text:p>·<text:span text:style-name="T1"><text:s text:c="2"/>5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5<text:s/></text:span></text:p>
          </table:table-cell>
          <table:table-cell office:value-type="string" table:style-name="ce10">
            <text:p><text:a xlink:href="https://www.104.com.tw/job/78fra?jobsource=2018indexpoc">· <text:s/>營養師<text:s/></text:a></text:p>
          </table:table-cell>
          <table:table-cell office:value-type="string" table:style-name="ce10">
            <text:p><text:a xlink:href="https://www.104.com.tw/company/1a2x6bljki?jobsource=2018indexpoc">· <text:s/>· <text:s/>禧月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5<text:s/></text:span></text:p>
          </table:table-cell>
          <table:table-cell office:value-type="string" table:style-name="ce10">
            <text:p><text:a xlink:href="https://www.104.com.tw/job/8b8br?jobsource=2018indexpoc">· <text:s/>院本部營養部招募約用營養師公告<text:s/></text:a></text:p>
          </table:table-cell>
          <table:table-cell office:value-type="string" table:style-name="ce10">
            <text:p><text:a xlink:href="https://www.104.com.tw/company/19x4ij4w?jobsource=2018indexpoc">· <text:s/>· <text:s/>臺北市立聯合醫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碩士<text:s/></text:span></text:p>
          </table:table-cell>
          <table:table-cell office:value-type="string" table:style-name="ce9">
            <text:p>·<text:span text:style-name="T1"><text:s text:c="2"/>台北市大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5<text:s/></text:span></text:p>
          </table:table-cell>
          <table:table-cell office:value-type="string" table:style-name="ce10">
            <text:p><text:a xlink:href="https://www.104.com.tw/job/7msc0?jobsource=2018indexpoc">· <text:s/>團膳營養師<text:s/></text:a></text:p>
          </table:table-cell>
          <table:table-cell office:value-type="string" table:style-name="ce10">
            <text:p><text:a xlink:href="https://www.104.com.tw/company/1a2x6bm2cr?jobsource=2018indexpoc">· <text:s/>· <text:s/>士福美食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5<text:s/></text:span></text:p>
          </table:table-cell>
          <table:table-cell office:value-type="string" table:style-name="ce10">
            <text:p><text:a xlink:href="https://www.104.com.tw/job/80ebb?jobsource=2018indexpoc">· <text:s/>天成護理之家-營養師<text:s/></text:a></text:p>
          </table:table-cell>
          <table:table-cell office:value-type="string" table:style-name="ce10">
            <text:p><text:a xlink:href="https://www.104.com.tw/company/1a2x6blgl4?jobsource=2018indexpoc">· <text:s/>· <text:s/>金色年代長照社團法人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桃園市楊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5<text:s/></text:span></text:p>
          </table:table-cell>
          <table:table-cell office:value-type="string" table:style-name="ce10">
            <text:p><text:a xlink:href="https://www.104.com.tw/job/8857d?jobsource=2018indexpoc">· <text:s/>助理營養師<text:s/></text:a></text:p>
          </table:table-cell>
          <table:table-cell office:value-type="string" table:style-name="ce10">
            <text:p><text:a xlink:href="https://www.104.com.tw/company/1a2x6bm2cr?jobsource=2018indexpoc">· <text:s/>· <text:s/>士福美食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7txp6?jobsource=2018indexpoc">· <text:s/>營養師 /需具執照/上班天數與時間可談/兼職可 (湖口 /新竹科學園區)<text:s/></text:a></text:p>
          </table:table-cell>
          <table:table-cell office:value-type="string" table:style-name="ce10">
            <text:p><text:a xlink:href="https://www.104.com.tw/company/7fzgqyw?jobsource=2018indexpoc">· <text:s/>· <text:s/>上慶食品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5e5yz?jobsource=2018indexpoc">· <text:s/>營養科營養師<text:s/></text:a></text:p>
          </table:table-cell>
          <table:table-cell office:value-type="string" table:style-name="ce10">
            <text:p><text:a xlink:href="https://www.104.com.tw/company/1a2x6bizvl?jobsource=2018indexpoc">· <text:s/>· <text:s/>戴德森醫療財團法人嘉義基督教醫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7xasi?jobsource=2018indexpoc">· <text:s/>營養師<text:s/></text:a></text:p>
          </table:table-cell>
          <table:table-cell office:value-type="string" table:style-name="ce10">
            <text:p><text:a xlink:href="https://www.104.com.tw/company/1a2x6bim1y?jobsource=2018indexpoc">· <text:s/>· <text:s/>佳立醫美_佳立診所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7z8g1?jobsource=2018indexpoc">· <text:s/>食品研發助理<text:s/></text:a></text:p>
          </table:table-cell>
          <table:table-cell office:value-type="string" table:style-name="ce10">
            <text:p><text:a xlink:href="https://www.104.com.tw/company/k29niqw?jobsource=2018indexpoc">· <text:s/>· <text:s/>五惠食品廠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桃園市龍潭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7z5lt?jobsource=2018indexpoc">· <text:s/>線上營養師<text:s/></text:a></text:p>
          </table:table-cell>
          <table:table-cell office:value-type="string" table:style-name="ce10">
            <text:p><text:a xlink:href="https://www.104.com.tw/company/1a2x6bltto?jobsource=2018indexpoc">· <text:s/>· <text:s/>伊生診所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89ddn?jobsource=2018indexpoc">· <text:s/>『強力招募』台北市 伊生診所 預防醫學 營養師．健康管理顧問（全職）<text:s/></text:a></text:p>
          </table:table-cell>
          <table:table-cell office:value-type="string" table:style-name="ce10">
            <text:p><text:a xlink:href="https://www.104.com.tw/company/1a2x6bltto?jobsource=2018indexpoc">· <text:s/>· <text:s/>伊生診所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6ks80?jobsource=2018indexpoc">· <text:s/>營養師<text:s/></text:a></text:p>
          </table:table-cell>
          <table:table-cell office:value-type="string" table:style-name="ce10">
            <text:p><text:a xlink:href="https://www.104.com.tw/company/1a2x6bkp6h?jobsource=2018indexpoc">· <text:s/>· <text:s/>英霈斯生物科技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7862p?jobsource=2018indexpoc">· <text:s/>營養師(台北)<text:s/></text:a></text:p>
          </table:table-cell>
          <table:table-cell office:value-type="string" table:style-name="ce10">
            <text:p><text:a xlink:href="https://www.104.com.tw/company/5rsxp7k?jobsource=2018indexpoc">· <text:s/>· <text:s/>喬登健康管理中心_喬登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7862h?jobsource=2018indexpoc">· <text:s/>營養師(台南)<text:s/></text:a></text:p>
          </table:table-cell>
          <table:table-cell office:value-type="string" table:style-name="ce10">
            <text:p><text:a xlink:href="https://www.104.com.tw/company/5rsxp7k?jobsource=2018indexpoc">· <text:s/>· <text:s/>喬登健康管理中心_喬登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南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7x929?jobsource=2018indexpoc">· <text:s/>營養師<text:s/></text:a></text:p>
          </table:table-cell>
          <table:table-cell office:value-type="string" table:style-name="ce10">
            <text:p><text:a xlink:href="https://www.104.com.tw/company/r6g2ako?jobsource=2018indexpoc">· <text:s/>· <text:s/>財團法人彰化縣私立慈生仁愛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7vd0p?jobsource=2018indexpoc">· <text:s/>營養師 (校園團膳)<text:s/></text:a></text:p>
          </table:table-cell>
          <table:table-cell office:value-type="string" table:style-name="ce10">
            <text:p><text:a xlink:href="https://www.104.com.tw/company/1173x4i8?jobsource=2018indexpoc">· <text:s/>· <text:s/>味康餐盒工廠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苗栗縣苗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8aivn?jobsource=2018indexpoc">· <text:s/>西屯校區-營養師<text:s/></text:a></text:p>
          </table:table-cell>
          <table:table-cell office:value-type="string" table:style-name="ce10">
            <text:p><text:a xlink:href="https://www.104.com.tw/company/6qvpxvs?jobsource=2018indexpoc">· <text:s/>· <text:s/>葳格學校財團法人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7862m?jobsource=2018indexpoc">· <text:s/>營養師(嘉義)<text:s/></text:a></text:p>
          </table:table-cell>
          <table:table-cell office:value-type="string" table:style-name="ce10">
            <text:p><text:a xlink:href="https://www.104.com.tw/company/5rsxp7k?jobsource=2018indexpoc">· <text:s/>· <text:s/>喬登健康管理中心_喬登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6vkok?jobsource=2018indexpoc">· <text:s/>『美神契約』營養師 ( 懂行銷 )<text:s/></text:a></text:p>
          </table:table-cell>
          <table:table-cell office:value-type="string" table:style-name="ce10">
            <text:p><text:a xlink:href="https://www.104.com.tw/company/b8lef9c?jobsource=2018indexpoc">· <text:s/>· <text:s/>美神契約Cozy Venus_匯聚升國際企業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北市新莊區</text:span></text:p>
          </table:table-cell>
          <table:table-cell table:number-columns-repeated="16378"/>
        </table:table-row>
        <table:table-row table:number-rows-repeated="1047684" table:style-name="ro1">
          <table:table-cell table:number-columns-repeated="16384"/>
        </table:table-row>
        <table:named-expressions>
          <table:named-expression table:name="page_bottom_10" table:expression="of:=[營養師.#REF!]" table:base-cell-address="營養師.$A$1"/>
          <table:named-expression table:name="page_bottom_11" table:expression="of:=[營養師.#REF!]" table:base-cell-address="營養師.$A$1"/>
          <table:named-expression table:name="page_bottom_12" table:expression="of:=[營養師.#REF!]" table:base-cell-address="營養師.$A$1"/>
          <table:named-expression table:name="page_bottom_13" table:expression="of:=[營養師.#REF!]" table:base-cell-address="營養師.$A$1"/>
          <table:named-expression table:name="page_bottom_6" table:expression="of:=[營養師.#REF!]" table:base-cell-address="營養師.$A$1"/>
          <table:named-expression table:name="page_bottom_9" table:expression="of:=[營養師.#REF!]" table:base-cell-address="營養師.$A$1"/>
        </table:named-expressions>
      </table:table>
      <table:table table:name="衛生管理人員" table:style-name="ta1">
        <table:table-column table:style-name="co1" table:default-cell-style-name="ce2"/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3">
            <text:p>日期</text:p>
          </table:table-cell>
          <table:table-cell office:value-type="string" table:style-name="ce3">
            <text:p>職務名稱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經歷</text:p>
          </table:table-cell>
          <table:table-cell office:value-type="string" table:style-name="ce3">
            <text:p>學歷</text:p>
          </table:table-cell>
          <table:table-cell office:value-type="string" table:style-name="ce3">
            <text:p>工作地區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">
            <text:p>·<text:span text:style-name="T1"><text:s text:c="2"/>5/07<text:s/></text:span></text:p>
          </table:table-cell>
          <table:table-cell office:value-type="string" table:style-name="ce7">
            <text:p><text:a xlink:href="https://www.104.com.tw/job/47gas?jobsource=2018indexpoc">· <text:s/>衛生管理人員<text:s/></text:a></text:p>
          </table:table-cell>
          <table:table-cell office:value-type="string" table:style-name="ce7">
            <text:p><text:a xlink:href="https://www.104.com.tw/company/10qh5ujc?jobsource=2018indexpoc">· <text:s/>· <text:s/>吉米食品有限公司<text:s/></text:a></text:p>
          </table:table-cell>
          <table:table-cell office:value-type="string" table:style-name="ce6">
            <text:p>·<text:span text:style-name="T1"><text:s text:c="2"/>1年<text:s/></text:span></text:p>
          </table:table-cell>
          <table:table-cell office:value-type="string" table:style-name="ce6">
            <text:p>·<text:span text:style-name="T1"><text:s text:c="2"/>專科<text:s/></text:span></text:p>
          </table:table-cell>
          <table:table-cell office:value-type="string" table:style-name="ce6">
            <text:p>·<text:span text:style-name="T1"><text:s text:c="2"/>台中市外埔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7<text:s/></text:span></text:p>
          </table:table-cell>
          <table:table-cell office:value-type="string" table:style-name="ce10">
            <text:p><text:a xlink:href="https://www.104.com.tw/job/7dri6?jobsource=2018indexpoc">· <text:s/>食品衛生安全人員<text:s/></text:a></text:p>
          </table:table-cell>
          <table:table-cell office:value-type="string" table:style-name="ce10">
            <text:p><text:a xlink:href="https://www.104.com.tw/company/1a2x6bkp5m?jobsource=2018indexpoc">· <text:s/>· <text:s/>鴻柏食品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屏東縣內埔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4hwx7?jobsource=2018indexpoc">· <text:s/>食品衛生管理人員【薪優】【無經驗可】<text:s/></text:a></text:p>
          </table:table-cell>
          <table:table-cell office:value-type="string" table:style-name="ce10">
            <text:p><text:a xlink:href="https://www.104.com.tw/company/608av8w?jobsource=2018indexpoc">· <text:s/>· <text:s/>泳翔食品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56gxz?jobsource=2018indexpoc">· <text:s/>食品衛生管理人員<text:s/></text:a></text:p>
          </table:table-cell>
          <table:table-cell office:value-type="string" table:style-name="ce10">
            <text:p><text:a xlink:href="https://www.104.com.tw/company/7lxhybc?jobsource=2018indexpoc">· <text:s/>· <text:s/>松大食品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竹縣竹東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hqmb?jobsource=2018indexpoc">· <text:s/>衛生管理員（約聘人員）<text:s/></text:a></text:p>
          </table:table-cell>
          <table:table-cell office:value-type="string" table:style-name="ce10">
            <text:p><text:a xlink:href="https://www.104.com.tw/company/1021ul14?jobsource=2018indexpoc">· <text:s/>· <text:s/>上豪便當廠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南市永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oqed?jobsource=2018indexpoc">· <text:s/>食品衛生管理人員<text:s/></text:a></text:p>
          </table:table-cell>
          <table:table-cell office:value-type="string" table:style-name="ce10">
            <text:p><text:a xlink:href="https://www.104.com.tw/company/1a2x6blx0n?jobsource=2018indexpoc">· <text:s/>· <text:s/>廣翊湘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龍潭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8515o?jobsource=2018indexpoc">· <text:s/>食品衛生管理人員<text:s/></text:a></text:p>
          </table:table-cell>
          <table:table-cell office:value-type="string" table:style-name="ce10">
            <text:p><text:a xlink:href="https://www.104.com.tw/company/1a2x6bm7z0?jobsource=2018indexpoc">· <text:s/>· <text:s/>久翔食品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樹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88iyq?jobsource=2018indexpoc">· <text:s/>☆花蓮吉安鄉☆食品廠-食品衛生管理師(正職)<text:s/></text:a></text:p>
          </table:table-cell>
          <table:table-cell office:value-type="string" table:style-name="ce10">
            <text:p><text:a xlink:href="https://www.104.com.tw/company/1a2x6bj0ko?jobsource=2018indexpoc">· <text:s/>· <text:s/>萬通國際人力開發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花蓮縣吉安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5jytl?jobsource=2018indexpoc">· <text:s/>食品衛生品管人員-高雄區負責<text:s/></text:a></text:p>
          </table:table-cell>
          <table:table-cell office:value-type="string" table:style-name="ce10">
            <text:p><text:a xlink:href="https://www.104.com.tw/company/1a2x6bir5z?jobsource=2018indexpoc">· <text:s/>· <text:s/>果貿吳媽家_久本和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燕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rh76?jobsource=2018indexpoc">· <text:s/>食品衛生管理人員助理<text:s/></text:a></text:p>
          </table:table-cell>
          <table:table-cell office:value-type="string" table:style-name="ce10">
            <text:p><text:a xlink:href="https://www.104.com.tw/company/13uymv1s?jobsource=2018indexpoc">· <text:s/>· <text:s/>佳琪食品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高雄市鳥松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899d6?jobsource=2018indexpoc">· <text:s/>(台北六福萬怡酒店)食品衛生主任/專員<text:s/></text:a></text:p>
          </table:table-cell>
          <table:table-cell office:value-type="string" table:style-name="ce10">
            <text:p><text:a xlink:href="https://www.104.com.tw/company/539i5qo?jobsource=2018indexpoc">· <text:s/>· <text:s/>六福旅遊集團_六福開發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南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a0ex?jobsource=2018indexpoc">· <text:s/>食品衛生管理人員<text:s/></text:a></text:p>
          </table:table-cell>
          <table:table-cell office:value-type="string" table:style-name="ce10">
            <text:p><text:a xlink:href="https://www.104.com.tw/company/1a2x6bjl9p?jobsource=2018indexpoc">· <text:s/>· <text:s/>左爺爺集團_東坤國際實業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o8bi?jobsource=2018indexpoc">· <text:s/>Hygiene officer 食品安全衛生主管/人員<text:s/></text:a></text:p>
          </table:table-cell>
          <table:table-cell office:value-type="string" table:style-name="ce10">
            <text:p><text:a xlink:href="https://www.104.com.tw/company/1a2x6bl7fa?jobsource=2018indexpoc">· <text:s/>· <text:s/>寶元紀企業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苗栗縣三義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hqzu?jobsource=2018indexpoc">· <text:s/>品管助理／食品衛生管理人員<text:s/></text:a></text:p>
          </table:table-cell>
          <table:table-cell office:value-type="string" table:style-name="ce10">
            <text:p><text:a xlink:href="https://www.104.com.tw/company/1a2x6bl9ob?jobsource=2018indexpoc">· <text:s/>· <text:s/>同源國際科化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6bt4l?jobsource=2018indexpoc">· <text:s/>食品衛生管理人員<text:s/></text:a></text:p>
          </table:table-cell>
          <table:table-cell office:value-type="string" table:style-name="ce10">
            <text:p><text:a xlink:href="https://www.104.com.tw/company/1a2x6bjm5l?jobsource=2018indexpoc">· <text:s/>· <text:s/>台邑餐飲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清水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5u023?jobsource=2018indexpoc">· <text:s/>衛生管理人員<text:s/></text:a></text:p>
          </table:table-cell>
          <table:table-cell office:value-type="string" table:style-name="ce10">
            <text:p><text:a xlink:href="https://www.104.com.tw/company/10qofq08?jobsource=2018indexpoc">· <text:s/>· <text:s/>逸慧實業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qnce?jobsource=2018indexpoc">· <text:s/>衛生管理人員<text:s/></text:a></text:p>
          </table:table-cell>
          <table:table-cell office:value-type="string" table:style-name="ce10">
            <text:p><text:a xlink:href="https://www.104.com.tw/company/1a2x6bimus?jobsource=2018indexpoc">· <text:s/>· <text:s/>雙翼食品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樹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5<text:s/></text:span></text:p>
          </table:table-cell>
          <table:table-cell office:value-type="string" table:style-name="ce10">
            <text:p><text:a xlink:href="https://www.104.com.tw/job/721o5?jobsource=2018indexpoc">· <text:s/>食品衛生管理人員<text:s/></text:a></text:p>
          </table:table-cell>
          <table:table-cell office:value-type="string" table:style-name="ce10">
            <text:p><text:a xlink:href="https://www.104.com.tw/company/1a2x6blcai?jobsource=2018indexpoc">· <text:s/>· <text:s/>永乾食品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新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5<text:s/></text:span></text:p>
          </table:table-cell>
          <table:table-cell office:value-type="string" table:style-name="ce10">
            <text:p><text:a xlink:href="https://www.104.com.tw/job/4g9do?jobsource=2018indexpoc">· <text:s/>食品衛生管理人員<text:s/></text:a></text:p>
          </table:table-cell>
          <table:table-cell office:value-type="string" table:style-name="ce10">
            <text:p><text:a xlink:href="https://www.104.com.tw/company/13rtx5w0?jobsource=2018indexpoc">· <text:s/>· <text:s/>品皇咖啡_后政企業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嘉義縣水上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5<text:s/></text:span></text:p>
          </table:table-cell>
          <table:table-cell office:value-type="string" table:style-name="ce10">
            <text:p><text:a xlink:href="https://www.104.com.tw/job/3amfx?jobsource=2018indexpoc">· <text:s/>食品衛生管理人員_西螺<text:s/></text:a></text:p>
          </table:table-cell>
          <table:table-cell office:value-type="string" table:style-name="ce10">
            <text:p><text:a xlink:href="https://www.104.com.tw/company/ofgdt94?jobsource=2018indexpoc">· <text:s/>· <text:s/>梅景食品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雲林縣西螺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4<text:s/></text:span></text:p>
          </table:table-cell>
          <table:table-cell office:value-type="string" table:style-name="ce10">
            <text:p><text:a xlink:href="https://www.104.com.tw/job/62y33?jobsource=2018indexpoc">· <text:s/>食品衛生管理與倉庫管理人員<text:s/></text:a></text:p>
          </table:table-cell>
          <table:table-cell office:value-type="string" table:style-name="ce10">
            <text:p><text:a xlink:href="https://www.104.com.tw/company/1a2x6bizhf?jobsource=2018indexpoc">· <text:s/>· <text:s/>久久津乳酪本舖_上禾堂國際美食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彰化縣福興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4<text:s/></text:span></text:p>
          </table:table-cell>
          <table:table-cell office:value-type="string" table:style-name="ce10">
            <text:p><text:a xlink:href="https://www.104.com.tw/job/8a28t?jobsource=2018indexpoc">· <text:s/>食品衛生品保人員<text:s/></text:a></text:p>
          </table:table-cell>
          <table:table-cell office:value-type="string" table:style-name="ce10">
            <text:p><text:a xlink:href="https://www.104.com.tw/company/1a2x6blfkt?jobsource=2018indexpoc">· <text:s/>· <text:s/>慧馨孕產婦健康諮詢中心_慧馨國際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4<text:s/></text:span></text:p>
          </table:table-cell>
          <table:table-cell office:value-type="string" table:style-name="ce10">
            <text:p><text:a xlink:href="https://www.104.com.tw/job/85fi0?jobsource=2018indexpoc">· <text:s/>食品衛生管理/品管人員/ISO品保/食品檢驗<text:s/></text:a></text:p>
          </table:table-cell>
          <table:table-cell office:value-type="string" table:style-name="ce10">
            <text:p><text:a xlink:href="https://www.104.com.tw/company/1a2x6bmpdq?jobsource=2018indexpoc">· <text:s/>· <text:s/>三個臭皮匠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大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4<text:s/></text:span></text:p>
          </table:table-cell>
          <table:table-cell office:value-type="string" table:style-name="ce10">
            <text:p><text:a xlink:href="https://www.104.com.tw/job/7ti37?jobsource=2018indexpoc">· <text:s/>餐飲部衛生管理員 Hygiene Officer<text:s/></text:a></text:p>
          </table:table-cell>
          <table:table-cell office:value-type="string" table:style-name="ce10">
            <text:p><text:a xlink:href="https://www.104.com.tw/company/1a2x6bm5h8?jobsource=2018indexpoc">· <text:s/>· <text:s/>日月潭力麗溫德姆溫泉酒店_儷京企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南投縣魚池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4<text:s/></text:span></text:p>
          </table:table-cell>
          <table:table-cell office:value-type="string" table:style-name="ce10">
            <text:p><text:a xlink:href="https://www.104.com.tw/job/882sp?jobsource=2018indexpoc">· <text:s/>【商場事業部】衛生管理師<text:s/></text:a></text:p>
          </table:table-cell>
          <table:table-cell office:value-type="string" table:style-name="ce10">
            <text:p><text:a xlink:href="https://www.104.com.tw/company/oepnmd4?jobsource=2018indexpoc">· <text:s/>· <text:s/>周氏蝦捲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中市后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4<text:s/></text:span></text:p>
          </table:table-cell>
          <table:table-cell office:value-type="string" table:style-name="ce10">
            <text:p><text:a xlink:href="https://www.104.com.tw/job/7ogna?jobsource=2018indexpoc">· <text:s/>【商場事業部】夜班職業安全衛生管理師<text:s/></text:a></text:p>
          </table:table-cell>
          <table:table-cell office:value-type="string" table:style-name="ce10">
            <text:p><text:a xlink:href="https://www.104.com.tw/company/oepnmd4?jobsource=2018indexpoc">· <text:s/>· <text:s/>周氏蝦捲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中市后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8bi7f?jobsource=2018indexpoc">· <text:s/>食品衛生督導<text:s/></text:a></text:p>
          </table:table-cell>
          <table:table-cell office:value-type="string" table:style-name="ce10">
            <text:p><text:a xlink:href="https://www.104.com.tw/company/152drso1?jobsource=2018indexpoc">· <text:s/>· <text:s/>高雄福華大飯店_福華大飯店股份有限公司 高雄分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雄市新興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8b15p?jobsource=2018indexpoc">· <text:s/>食品衛生管理人員<text:s/></text:a></text:p>
          </table:table-cell>
          <table:table-cell office:value-type="string" table:style-name="ce10">
            <text:p><text:a xlink:href="https://www.104.com.tw/company/1a2x6bkzk6?jobsource=2018indexpoc">· <text:s/>· <text:s/>大統食品廠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大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3tt27?jobsource=2018indexpoc">· <text:s/>食品衛生管理師<text:s/></text:a></text:p>
          </table:table-cell>
          <table:table-cell office:value-type="string" table:style-name="ce10">
            <text:p><text:a xlink:href="https://www.104.com.tw/company/d4msat4?jobsource=2018indexpoc">· <text:s/>· <text:s/>協呈食品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87cqj?jobsource=2018indexpoc">· <text:s/>【台南市安平區】食品衛生管理師<text:s/></text:a></text:p>
          </table:table-cell>
          <table:table-cell office:value-type="string" table:style-name="ce10">
            <text:p><text:a xlink:href="https://www.104.com.tw/company/13kcas3s?jobsource=2018indexpoc">· <text:s/>· <text:s/>皇家國際美食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南市安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7yn47?jobsource=2018indexpoc">· <text:s/>食品衛生管理人員(三重區)<text:s/></text:a></text:p>
          </table:table-cell>
          <table:table-cell office:value-type="string" table:style-name="ce10">
            <text:p><text:a xlink:href="https://www.104.com.tw/company/1a2x6bkqts?jobsource=2018indexpoc">· <text:s/>· <text:s/>鮮湧企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87mkw?jobsource=2018indexpoc">· <text:s/>食品衛生管理人員 (有HACCP證照需求)<text:s/></text:a></text:p>
          </table:table-cell>
          <table:table-cell office:value-type="string" table:style-name="ce10">
            <text:p><text:a xlink:href="https://www.104.com.tw/company/18ki3p6o?jobsource=2018indexpoc">· <text:s/>· <text:s/>泓軒食品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嘉義縣太保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86cc9?jobsource=2018indexpoc">· <text:s/>台中店-餐廳-食品安全衛生專員 Store Food Safety Specialist<text:s/></text:a></text:p>
          </table:table-cell>
          <table:table-cell office:value-type="string" table:style-name="ce10">
            <text:p><text:a xlink:href="https://www.104.com.tw/company/12qbr0wg?jobsource=2018indexpoc">· <text:s/>· <text:s/>IKEA_宜家家居股份有限公司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86fgz?jobsource=2018indexpoc">· <text:s/>食品衛生管理人員<text:s/></text:a></text:p>
          </table:table-cell>
          <table:table-cell office:value-type="string" table:style-name="ce10">
            <text:p><text:a xlink:href="https://www.104.com.tw/company/1a2x6bm58b?jobsource=2018indexpoc">· <text:s/>· <text:s/>禾享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817eq?jobsource=2018indexpoc">· <text:s/>衛生管理行政人員(衛管助理)<text:s/></text:a></text:p>
          </table:table-cell>
          <table:table-cell office:value-type="string" table:style-name="ce10">
            <text:p><text:a xlink:href="https://www.104.com.tw/company/1a2x6bmkht?jobsource=2018indexpoc">· <text:s/>· <text:s/>甲一飯包頭份店_食光餐盒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苗栗縣頭份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8aiuj?jobsource=2018indexpoc">· <text:s/>衛生管理人員<text:s/></text:a></text:p>
          </table:table-cell>
          <table:table-cell office:value-type="string" table:style-name="ce10">
            <text:p><text:a xlink:href="https://www.104.com.tw/company/cjm8zcw?jobsource=2018indexpoc">· <text:s/>· <text:s/>佑盈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彰化縣員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7r8ol?jobsource=2018indexpoc">· <text:s/>食品衛生管理、品管人員<text:s/></text:a></text:p>
          </table:table-cell>
          <table:table-cell office:value-type="string" table:style-name="ce10">
            <text:p><text:a xlink:href="https://www.104.com.tw/company/1a2x6bj424?jobsource=2018indexpoc">· <text:s/>· <text:s/>尚冠冷凍食品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基隆市暖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7zqty?jobsource=2018indexpoc">· <text:s/>食品衛生管理人員<text:s/></text:a></text:p>
          </table:table-cell>
          <table:table-cell office:value-type="string" table:style-name="ce10">
            <text:p><text:a xlink:href="https://www.104.com.tw/company/1a2x6bmimq?jobsource=2018indexpoc">· <text:s/>· <text:s/>老楊豐食品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北市蘆洲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7t84z?jobsource=2018indexpoc">· <text:s/>食品安全衛生管理人員【台北二廠】<text:s/></text:a></text:p>
          </table:table-cell>
          <table:table-cell office:value-type="string" table:style-name="ce10">
            <text:p><text:a xlink:href="https://www.104.com.tw/company/1a2x6blb1k?jobsource=2018indexpoc">· <text:s/>· <text:s/>美福關係企業_美福貿易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8475f?jobsource=2018indexpoc">· <text:s/>食品衛生管理人員<text:s/></text:a></text:p>
          </table:table-cell>
          <table:table-cell office:value-type="string" table:style-name="ce10">
            <text:p><text:a xlink:href="https://www.104.com.tw/company/1a2x6bmdpi?jobsource=2018indexpoc">· <text:s/>· <text:s/>誌滿興業有限公司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新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776g8?jobsource=2018indexpoc">· <text:s/>食品衛生管理及品保人員<text:s/></text:a></text:p>
          </table:table-cell>
          <table:table-cell office:value-type="string" table:style-name="ce10">
            <text:p><text:a xlink:href="https://www.104.com.tw/company/1a2x6bli6f?jobsource=2018indexpoc">· <text:s/>· <text:s/>興得國際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茄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89xcg?jobsource=2018indexpoc">· <text:s/>食品衛生管理師【經常性薪資4萬元以上】<text:s/></text:a></text:p>
          </table:table-cell>
          <table:table-cell office:value-type="string" table:style-name="ce10">
            <text:p><text:a xlink:href="https://www.104.com.tw/company/1a2x6blqwr?jobsource=2018indexpoc">· <text:s/>· <text:s/>康曜健康管理顧問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南市新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8bgw5?jobsource=2018indexpoc">· <text:s/>衛生管理人員<text:s/></text:a></text:p>
          </table:table-cell>
          <table:table-cell office:value-type="string" table:style-name="ce10">
            <text:p><text:a xlink:href="https://www.104.com.tw/company/1a2x6bl7ib?jobsource=2018indexpoc">· <text:s/>· <text:s/>源珍食品加工廠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8a51h?jobsource=2018indexpoc">· <text:s/>衛生管理人員<text:s/></text:a></text:p>
          </table:table-cell>
          <table:table-cell office:value-type="string" table:style-name="ce10">
            <text:p><text:a xlink:href="https://www.104.com.tw/company/1a2x6bmul1?jobsource=2018indexpoc">· <text:s/>· <text:s/>尚碩生活科技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77kbu?jobsource=2018indexpoc">· <text:s/>衛生食品管理人員<text:s/></text:a></text:p>
          </table:table-cell>
          <table:table-cell office:value-type="string" table:style-name="ce10">
            <text:p><text:a xlink:href="https://www.104.com.tw/company/13xhc57c?jobsource=2018indexpoc">· <text:s/>· <text:s/>八躍實業股份有限公司<text:s/></text:a></text:p>
          </table:table-cell>
          <table:table-cell office:value-type="string" table:style-name="ce9">
            <text:p>·<text:span text:style-name="T1"><text:s text:c="2"/>4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林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87s2b?jobsource=2018indexpoc">· <text:s/>衛生管理經理 -Hygiene Manager<text:s/></text:a></text:p>
          </table:table-cell>
          <table:table-cell office:value-type="string" table:style-name="ce10">
            <text:p><text:a xlink:href="https://www.104.com.tw/company/1a2x6bmhmw?jobsource=2018indexpoc">· <text:s/>· <text:s/>金山凱悅酒店_元盛國際興業股份有限公司金山分公司<text:s/></text:a></text:p>
          </table:table-cell>
          <table:table-cell office:value-type="string" table:style-name="ce9">
            <text:p>·<text:span text:style-name="T1"><text:s text:c="2"/>5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北市金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8ans0?jobsource=2018indexpoc">· <text:s/>食品衛生諮詢師(歡迎相關經驗者，活用外語)-知名日系家清品牌TW10445-019-905<text:s/></text:a></text:p>
          </table:table-cell>
          <table:table-cell office:value-type="string" table:style-name="ce10">
            <text:p><text:a xlink:href="https://www.104.com.tw/company/1a2x6biz5w?jobsource=2018indexpoc">· <text:s/>· <text:s/>保聖那管理顧問股份有限公司(Pasona Taiwan Co., Ltd.)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769eh?jobsource=2018indexpoc">· <text:s/>衛生管理品保人員-(蘇澳馬賽)<text:s/></text:a></text:p>
          </table:table-cell>
          <table:table-cell office:value-type="string" table:style-name="ce10">
            <text:p><text:a xlink:href="https://www.104.com.tw/company/azao7e0?jobsource=2018indexpoc">· <text:s/>· <text:s/>華漢冷凍食品工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宜蘭縣蘇澳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6pzdv?jobsource=2018indexpoc">· <text:s/>食品衛生管理人員_西螺<text:s/></text:a></text:p>
          </table:table-cell>
          <table:table-cell office:value-type="string" table:style-name="ce10">
            <text:p><text:a xlink:href="https://www.104.com.tw/company/ofgdt94?jobsource=2018indexpoc">· <text:s/>· <text:s/>梅景食品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雲林縣西螺鎮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1<text:s/></text:span></text:p>
          </table:table-cell>
          <table:table-cell office:value-type="string" table:style-name="ce10">
            <text:p><text:a xlink:href="https://www.104.com.tw/job/7tp9y?jobsource=2018indexpoc">· <text:s/>食品-衛生管理人員(彰化溪湖)<text:s/></text:a></text:p>
          </table:table-cell>
          <table:table-cell office:value-type="string" table:style-name="ce10">
            <text:p><text:a xlink:href="https://www.104.com.tw/company/nuiw5c0?jobsource=2018indexpoc">· <text:s/>· <text:s/>興農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彰化縣溪湖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1<text:s/></text:span></text:p>
          </table:table-cell>
          <table:table-cell office:value-type="string" table:style-name="ce10">
            <text:p><text:a xlink:href="https://www.104.com.tw/job/78hrz?jobsource=2018indexpoc">· <text:s/>食品廠衛生品質及安全管理人員<text:s/></text:a></text:p>
          </table:table-cell>
          <table:table-cell office:value-type="string" table:style-name="ce10">
            <text:p><text:a xlink:href="https://www.104.com.tw/company/18l1pnjc?jobsource=2018indexpoc">· <text:s/>· <text:s/>三松食品實業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烏日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1<text:s/></text:span></text:p>
          </table:table-cell>
          <table:table-cell office:value-type="string" table:style-name="ce10">
            <text:p><text:a xlink:href="https://www.104.com.tw/job/7vyxp?jobsource=2018indexpoc">· <text:s/>華泰大飯店集團 衛生管理副理/食品技師(月薪55,000元)<text:s/></text:a></text:p>
          </table:table-cell>
          <table:table-cell office:value-type="string" table:style-name="ce10">
            <text:p><text:a xlink:href="https://www.104.com.tw/company/5csyc2w?jobsource=2018indexpoc">· <text:s/>· <text:s/>華泰大飯店企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1<text:s/></text:span></text:p>
          </table:table-cell>
          <table:table-cell office:value-type="string" table:style-name="ce10">
            <text:p><text:a xlink:href="https://www.104.com.tw/job/8amn4?jobsource=2018indexpoc">· <text:s/>★NEW★【HACCP】食品安全衛生管理人員★薪資可議★具食品技師資格者優先錄取<text:s/></text:a></text:p>
          </table:table-cell>
          <table:table-cell office:value-type="string" table:style-name="ce10">
            <text:p><text:a xlink:href="https://www.104.com.tw/company/1a2x6bm2ii?jobsource=2018indexpoc">· <text:s/>· <text:s/>日商樂比亞股份有限公司台灣分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五股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1<text:s/></text:span></text:p>
          </table:table-cell>
          <table:table-cell office:value-type="string" table:style-name="ce10">
            <text:p><text:a xlink:href="https://www.104.com.tw/job/456be?jobsource=2018indexpoc">· <text:s/>食品-衛生管理人員<text:s/></text:a></text:p>
          </table:table-cell>
          <table:table-cell office:value-type="string" table:style-name="ce10">
            <text:p><text:a xlink:href="https://www.104.com.tw/company/nuiw5c0?jobsource=2018indexpoc">· <text:s/>· <text:s/>興農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烏日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1<text:s/></text:span></text:p>
          </table:table-cell>
          <table:table-cell office:value-type="string" table:style-name="ce10">
            <text:p><text:a xlink:href="https://www.104.com.tw/job/6ueas?jobsource=2018indexpoc">· <text:s/>【新竹區】衛生管理人員(台積電商場)<text:s/></text:a></text:p>
          </table:table-cell>
          <table:table-cell office:value-type="string" table:style-name="ce10">
            <text:p><text:a xlink:href="https://www.104.com.tw/company/kqq2v5k?jobsource=2018indexpoc">· <text:s/>· <text:s/>漢珍企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1<text:s/></text:span></text:p>
          </table:table-cell>
          <table:table-cell office:value-type="string" table:style-name="ce10">
            <text:p><text:a xlink:href="https://www.104.com.tw/job/8ajxs?jobsource=2018indexpoc">· <text:s/>【全聯X善美的】五股PC廠_衛生管理人員<text:s/></text:a></text:p>
          </table:table-cell>
          <table:table-cell office:value-type="string" table:style-name="ce10">
            <text:p><text:a xlink:href="https://www.104.com.tw/company/7ouuvu8?jobsource=2018indexpoc">· <text:s/>· <text:s/>全聯福利中心_全聯實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北市五股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1<text:s/></text:span></text:p>
          </table:table-cell>
          <table:table-cell office:value-type="string" table:style-name="ce10">
            <text:p><text:a xlink:href="https://www.104.com.tw/job/80yau?jobsource=2018indexpoc">· <text:s/>食品衛生管理人員<text:s/></text:a></text:p>
          </table:table-cell>
          <table:table-cell office:value-type="string" table:style-name="ce10">
            <text:p><text:a xlink:href="https://www.104.com.tw/company/1a2x6bkgb1?jobsource=2018indexpoc">· <text:s/>· <text:s/>頂鮮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6wg26?jobsource=2018indexpoc">· <text:s/>食品衛生管理人員<text:s/></text:a></text:p>
          </table:table-cell>
          <table:table-cell office:value-type="string" table:style-name="ce10">
            <text:p><text:a xlink:href="https://www.104.com.tw/company/59r7iww?jobsource=2018indexpoc">· <text:s/>· <text:s/>信成油廠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86rx5?jobsource=2018indexpoc">· <text:s/>食品衛生管理師<text:s/></text:a></text:p>
          </table:table-cell>
          <table:table-cell office:value-type="string" table:style-name="ce10">
            <text:p><text:a xlink:href="https://www.104.com.tw/company/1593ehg0?jobsource=2018indexpoc">· <text:s/>· <text:s/>愛欣食品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北市淡水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5a6m1?jobsource=2018indexpoc">· <text:s/>食品衛生管理師.<text:s/></text:a></text:p>
          </table:table-cell>
          <table:table-cell office:value-type="string" table:style-name="ce10">
            <text:p><text:a xlink:href="https://www.104.com.tw/company/1a2x6bjx4k?jobsource=2018indexpoc">· <text:s/>· <text:s/>正暘農產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雲林縣西螺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6ol5t?jobsource=2018indexpoc">· <text:s/>團膳央廚衛生管理人員<text:s/></text:a></text:p>
          </table:table-cell>
          <table:table-cell office:value-type="string" table:style-name="ce10">
            <text:p><text:a xlink:href="https://www.104.com.tw/company/1a2x6bj7zz?jobsource=2018indexpoc">· <text:s/>· <text:s/>瑞冠餐飲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5uepo?jobsource=2018indexpoc">· <text:s/>衛生管理人員(日班)<text:s/></text:a></text:p>
          </table:table-cell>
          <table:table-cell office:value-type="string" table:style-name="ce10">
            <text:p><text:a xlink:href="https://www.104.com.tw/company/ck53794?jobsource=2018indexpoc">· <text:s/>· <text:s/>食家安飲食文化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汐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7qzjp?jobsource=2018indexpoc">· <text:s/>食品衛生管理人員(駐點板橋區午餐廚房)<text:s/></text:a></text:p>
          </table:table-cell>
          <table:table-cell office:value-type="string" table:style-name="ce10">
            <text:p><text:a xlink:href="https://www.104.com.tw/company/1a2x6bm7z0?jobsource=2018indexpoc">· <text:s/>· <text:s/>久翔食品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9<text:s/></text:span></text:p>
          </table:table-cell>
          <table:table-cell office:value-type="string" table:style-name="ce10">
            <text:p><text:a xlink:href="https://www.104.com.tw/job/7yepy?jobsource=2018indexpoc">· <text:s/>【澤翔餐飲集團☆誠摯招募】食品衛生管理人員<text:s/></text:a></text:p>
          </table:table-cell>
          <table:table-cell office:value-type="string" table:style-name="ce10">
            <text:p><text:a xlink:href="https://www.104.com.tw/company/1a2x6bkjj7?jobsource=2018indexpoc">· <text:s/>· <text:s/>澤翔企業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南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9<text:s/></text:span></text:p>
          </table:table-cell>
          <table:table-cell office:value-type="string" table:style-name="ce10">
            <text:p><text:a xlink:href="https://www.104.com.tw/job/7fi8j?jobsource=2018indexpoc">· <text:s/>食品衛生諮詢師<text:s/></text:a></text:p>
          </table:table-cell>
          <table:table-cell office:value-type="string" table:style-name="ce10">
            <text:p><text:a xlink:href="https://www.104.com.tw/company/1a2x6bjk5d?jobsource=2018indexpoc">· <text:s/>· <text:s/>台灣莎羅雅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9<text:s/></text:span></text:p>
          </table:table-cell>
          <table:table-cell office:value-type="string" table:style-name="ce10">
            <text:p><text:a xlink:href="https://www.104.com.tw/job/86gpk?jobsource=2018indexpoc">· <text:s/>〈好丘〉新店廚房--品質及衛生管理主任<text:s/></text:a></text:p>
          </table:table-cell>
          <table:table-cell office:value-type="string" table:style-name="ce10">
            <text:p><text:a xlink:href="https://www.104.com.tw/company/1126ee5c?jobsource=2018indexpoc">· <text:s/>· <text:s/>好丘GOOD CHO'S_中子文化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9<text:s/></text:span></text:p>
          </table:table-cell>
          <table:table-cell office:value-type="string" table:style-name="ce10">
            <text:p><text:a xlink:href="https://www.104.com.tw/job/7p8f7?jobsource=2018indexpoc">· <text:s/>【總公司】食品衛生管理人員<text:s/></text:a></text:p>
          </table:table-cell>
          <table:table-cell office:value-type="string" table:style-name="ce10">
            <text:p><text:a xlink:href="https://www.104.com.tw/company/1a2x6bk7ar?jobsource=2018indexpoc">· <text:s/>· <text:s/>友利食品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竹縣竹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9<text:s/></text:span></text:p>
          </table:table-cell>
          <table:table-cell office:value-type="string" table:style-name="ce10">
            <text:p><text:a xlink:href="https://www.104.com.tw/job/7s7g3?jobsource=2018indexpoc">· <text:s/>歐客佬-總公司_食品衛生管理人員<text:s/></text:a></text:p>
          </table:table-cell>
          <table:table-cell office:value-type="string" table:style-name="ce10">
            <text:p><text:a xlink:href="https://www.104.com.tw/company/b85k2uo?jobsource=2018indexpoc">· <text:s/>· <text:s/>歐客佬咖啡農場_歐客佬國際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7<text:s/></text:span></text:p>
          </table:table-cell>
          <table:table-cell office:value-type="string" table:style-name="ce10">
            <text:p><text:a xlink:href="https://www.104.com.tw/job/6o69w?jobsource=2018indexpoc">· <text:s/>食品衛生管理<text:s/></text:a></text:p>
          </table:table-cell>
          <table:table-cell office:value-type="string" table:style-name="ce10">
            <text:p><text:a xlink:href="https://www.104.com.tw/company/1a2x6bkxfo?jobsource=2018indexpoc">· <text:s/>· <text:s/>鼎立食品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6<text:s/></text:span></text:p>
          </table:table-cell>
          <table:table-cell office:value-type="string" table:style-name="ce10">
            <text:p><text:a xlink:href="https://www.104.com.tw/job/89oae?jobsource=2018indexpoc">· <text:s/>衛生管理人員(月薪37000元~50000元)<text:s/></text:a></text:p>
          </table:table-cell>
          <table:table-cell office:value-type="string" table:style-name="ce10">
            <text:p><text:a xlink:href="https://www.104.com.tw/company/1a2x6bib23?jobsource=2018indexpoc">· <text:s/>· <text:s/>上將食品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6<text:s/></text:span></text:p>
          </table:table-cell>
          <table:table-cell office:value-type="string" table:style-name="ce10">
            <text:p><text:a xlink:href="https://www.104.com.tw/job/85tca?jobsource=2018indexpoc">· <text:s/>食品衛生管理人員<text:s/></text:a></text:p>
          </table:table-cell>
          <table:table-cell office:value-type="string" table:style-name="ce10">
            <text:p><text:a xlink:href="https://www.104.com.tw/company/1a2x6bip2k?jobsource=2018indexpoc">· <text:s/>· <text:s/>泰福食品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雲林縣崙背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5<text:s/></text:span></text:p>
          </table:table-cell>
          <table:table-cell office:value-type="string" table:style-name="ce10">
            <text:p><text:a xlink:href="https://www.104.com.tw/job/8b77c?jobsource=2018indexpoc">· <text:s/>食品衛生管理人員<text:s/></text:a></text:p>
          </table:table-cell>
          <table:table-cell office:value-type="string" table:style-name="ce10">
            <text:p><text:a xlink:href="https://www.104.com.tw/company/1a2x6bj8qz?jobsource=2018indexpoc">· <text:s/>· <text:s/>伍中食品廠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南投縣南投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5<text:s/></text:span></text:p>
          </table:table-cell>
          <table:table-cell office:value-type="string" table:style-name="ce10">
            <text:p><text:a xlink:href="https://www.104.com.tw/job/7cobl?jobsource=2018indexpoc">· <text:s/>品管人員 、 食品衛生管理師 、 ISO品保人員<text:s/></text:a></text:p>
          </table:table-cell>
          <table:table-cell office:value-type="string" table:style-name="ce10">
            <text:p><text:a xlink:href="https://www.104.com.tw/company/1a2x6bkqod?jobsource=2018indexpoc">· <text:s/>· <text:s/>岳生生技股份有限公司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桃園市楊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4ofvv?jobsource=2018indexpoc">· <text:s/>衛生管理人員<text:s/></text:a></text:p>
          </table:table-cell>
          <table:table-cell office:value-type="string" table:style-name="ce10">
            <text:p><text:a xlink:href="https://www.104.com.tw/company/1a2x6bip8a?jobsource=2018indexpoc">· <text:s/>· <text:s/>榮洲食品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number-rows-repeated="55" table:style-name="ro1">
          <table:table-cell table:number-columns-repeated="16384" table:style-name="ce1"/>
        </table:table-row>
        <table:table-row table:number-rows-repeated="1048446" table:style-name="ro1">
          <table:table-cell table:number-columns-repeated="16384"/>
        </table:table-row>
      </table:table>
      <table:table table:name="藥師助理" table:style-name="ta1">
        <table:table-column table:style-name="co1" table:default-cell-style-name="ce2"/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3">
            <text:p>日期</text:p>
          </table:table-cell>
          <table:table-cell office:value-type="string" table:style-name="ce3">
            <text:p>職務名稱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經歷</text:p>
          </table:table-cell>
          <table:table-cell office:value-type="string" table:style-name="ce3">
            <text:p>學歷</text:p>
          </table:table-cell>
          <table:table-cell office:value-type="string" table:style-name="ce3">
            <text:p>工作地區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">
            <text:p>·<text:span text:style-name="T1"><text:s text:c="2"/>5/07<text:s/></text:span></text:p>
          </table:table-cell>
          <table:table-cell office:value-type="string" table:style-name="ce7">
            <text:p><text:a xlink:href="https://www.104.com.tw/job/3u5ub?jobsource=2018indexpoc">· <text:s/>藥師助理<text:s/></text:a></text:p>
          </table:table-cell>
          <table:table-cell office:value-type="string" table:style-name="ce7">
            <text:p><text:a xlink:href="https://www.104.com.tw/company/1a2x6bihlp?jobsource=2018indexpoc">· <text:s/>· <text:s/>益源藥局<text:s/></text:a></text:p>
          </table:table-cell>
          <table:table-cell office:value-type="string" table:style-name="ce6">
            <text:p>·<text:span text:style-name="T1"><text:s text:c="2"/>不拘<text:s/></text:span></text:p>
          </table:table-cell>
          <table:table-cell office:value-type="string" table:style-name="ce6">
            <text:p>·<text:span text:style-name="T1"><text:s text:c="2"/>專科<text:s/></text:span></text:p>
          </table:table-cell>
          <table:table-cell office:value-type="string" table:style-name="ce6">
            <text:p>·<text:span text:style-name="T1"><text:s text:c="2"/>高雄市前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7<text:s/></text:span></text:p>
          </table:table-cell>
          <table:table-cell office:value-type="string" table:style-name="ce10">
            <text:p><text:a xlink:href="https://www.104.com.tw/job/88the?jobsource=2018indexpoc">· <text:s/>藥師助理<text:s/></text:a></text:p>
          </table:table-cell>
          <table:table-cell office:value-type="string" table:style-name="ce10">
            <text:p><text:a xlink:href="https://www.104.com.tw/company/9dh35lc?jobsource=2018indexpoc">· <text:s/>· <text:s/>陳聰波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豐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7<text:s/></text:span></text:p>
          </table:table-cell>
          <table:table-cell office:value-type="string" table:style-name="ce10">
            <text:p><text:a xlink:href="https://www.104.com.tw/job/6rs6b?jobsource=2018indexpoc">· <text:s/>【姜博文診所】藥局助理<text:s/></text:a></text:p>
          </table:table-cell>
          <table:table-cell office:value-type="string" table:style-name="ce10">
            <text:p><text:a xlink:href="https://www.104.com.tw/company/1a2x6bitng?jobsource=2018indexpoc">· <text:s/>· <text:s/>姜博文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楊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7<text:s/></text:span></text:p>
          </table:table-cell>
          <table:table-cell office:value-type="string" table:style-name="ce10">
            <text:p><text:a xlink:href="https://www.104.com.tw/job/7h2pz?jobsource=2018indexpoc">· <text:s/>藥局助理（台南北區）<text:s/></text:a></text:p>
          </table:table-cell>
          <table:table-cell office:value-type="string" table:style-name="ce10">
            <text:p><text:a xlink:href="https://www.104.com.tw/company/1a2x6bluzq?jobsource=2018indexpoc">· <text:s/>· <text:s/>佳康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南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7<text:s/></text:span></text:p>
          </table:table-cell>
          <table:table-cell office:value-type="string" table:style-name="ce10">
            <text:p><text:a xlink:href="https://www.104.com.tw/job/8587m?jobsource=2018indexpoc">· <text:s/>柏愛藥局-信義百康店-全職助理<text:s/></text:a></text:p>
          </table:table-cell>
          <table:table-cell office:value-type="string" table:style-name="ce10">
            <text:p><text:a xlink:href="https://www.104.com.tw/company/1a2x6bkjld?jobsource=2018indexpoc">· <text:s/>· <text:s/>柏愛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7<text:s/></text:span></text:p>
          </table:table-cell>
          <table:table-cell office:value-type="string" table:style-name="ce10">
            <text:p><text:a xlink:href="https://www.104.com.tw/job/81db5?jobsource=2018indexpoc">· <text:s/>【藥局】藥師助理（板橋門市）（儲備幹部）<text:s/></text:a></text:p>
          </table:table-cell>
          <table:table-cell office:value-type="string" table:style-name="ce10">
            <text:p><text:a xlink:href="https://www.104.com.tw/company/1a2x6bkwtf?jobsource=2018indexpoc">· <text:s/>· <text:s/>金大心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7<text:s/></text:span></text:p>
          </table:table-cell>
          <table:table-cell office:value-type="string" table:style-name="ce10">
            <text:p><text:a xlink:href="https://www.104.com.tw/job/8b3e7?jobsource=2018indexpoc">· <text:s/>悠活藥局 ( 藥師助理/門市人員/儲備幹部 )<text:s/></text:a></text:p>
          </table:table-cell>
          <table:table-cell office:value-type="string" table:style-name="ce10">
            <text:p><text:a xlink:href="https://www.104.com.tw/company/1a2x6bldf4?jobsource=2018indexpoc">· <text:s/>· <text:s/>悠活藥局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永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7<text:s/></text:span></text:p>
          </table:table-cell>
          <table:table-cell office:value-type="string" table:style-name="ce10">
            <text:p><text:a xlink:href="https://www.104.com.tw/job/7k7fi?jobsource=2018indexpoc">· <text:s/>有經驗藥局門市人員 (月薪3.5-6萬)鳳林店<text:s/></text:a></text:p>
          </table:table-cell>
          <table:table-cell office:value-type="string" table:style-name="ce10">
            <text:p><text:a xlink:href="https://www.104.com.tw/company/1a2x6blyy8?jobsource=2018indexpoc">· <text:s/>· <text:s/>桂林活力藥師藥局_禾田生技醫藥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高雄市大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7<text:s/></text:span></text:p>
          </table:table-cell>
          <table:table-cell office:value-type="string" table:style-name="ce10">
            <text:p><text:a xlink:href="https://www.104.com.tw/job/87bh0?jobsource=2018indexpoc">· <text:s/>【新北市土城區】藥局助理(儲備店長)<text:s/></text:a></text:p>
          </table:table-cell>
          <table:table-cell office:value-type="string" table:style-name="ce10">
            <text:p><text:a xlink:href="https://www.104.com.tw/company/1a2x6bitng?jobsource=2018indexpoc">· <text:s/>· <text:s/>姜博文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土城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7<text:s/></text:span></text:p>
          </table:table-cell>
          <table:table-cell office:value-type="string" table:style-name="ce10">
            <text:p><text:a xlink:href="https://www.104.com.tw/job/71zei?jobsource=2018indexpoc">· <text:s/>【藥局】藥學助理（中和門市）（儲備幹部）<text:s/></text:a></text:p>
          </table:table-cell>
          <table:table-cell office:value-type="string" table:style-name="ce10">
            <text:p><text:a xlink:href="https://www.104.com.tw/company/1a2x6bkwtf?jobsource=2018indexpoc">· <text:s/>· <text:s/>金大心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7<text:s/></text:span></text:p>
          </table:table-cell>
          <table:table-cell office:value-type="string" table:style-name="ce10">
            <text:p><text:a xlink:href="https://www.104.com.tw/job/6in0i?jobsource=2018indexpoc">· <text:s/>【達昌家庭藥局:延吉店】藥局健康專員34000-60000[滿4個月含獎金4萬起]<text:s/></text:a></text:p>
          </table:table-cell>
          <table:table-cell office:value-type="string" table:style-name="ce10">
            <text:p><text:a xlink:href="https://www.104.com.tw/company/1a2x6bkrk1?jobsource=2018indexpoc">· <text:s/>· <text:s/>達昌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7<text:s/></text:span></text:p>
          </table:table-cell>
          <table:table-cell office:value-type="string" table:style-name="ce10">
            <text:p><text:a xlink:href="https://www.104.com.tw/job/89wfj?jobsource=2018indexpoc">· <text:s/>【新竹院】藥師助理<text:s/></text:a></text:p>
          </table:table-cell>
          <table:table-cell office:value-type="string" table:style-name="ce10">
            <text:p><text:a xlink:href="https://www.104.com.tw/company/8duh4xk?jobsource=2018indexpoc">· <text:s/>· <text:s/>送子鳥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7<text:s/></text:span></text:p>
          </table:table-cell>
          <table:table-cell office:value-type="string" table:style-name="ce10">
            <text:p><text:a xlink:href="https://www.104.com.tw/job/667xj?jobsource=2018indexpoc">· <text:s/>早班藥師助理<text:s/></text:a></text:p>
          </table:table-cell>
          <table:table-cell office:value-type="string" table:style-name="ce10">
            <text:p><text:a xlink:href="https://www.104.com.tw/company/1a2x6bkgw2?jobsource=2018indexpoc">· <text:s/>· <text:s/>甲蒂健保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豐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7<text:s/></text:span></text:p>
          </table:table-cell>
          <table:table-cell office:value-type="string" table:style-name="ce10">
            <text:p><text:a xlink:href="https://www.104.com.tw/job/83r0u?jobsource=2018indexpoc">· <text:s/>悠活藥局(藥師助理/門市人員/儲備幹部)<text:s/></text:a></text:p>
          </table:table-cell>
          <table:table-cell office:value-type="string" table:style-name="ce10">
            <text:p><text:a xlink:href="https://www.104.com.tw/company/1a2x6bldf4?jobsource=2018indexpoc">· <text:s/>· <text:s/>悠活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永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7<text:s/></text:span></text:p>
          </table:table-cell>
          <table:table-cell office:value-type="string" table:style-name="ce10">
            <text:p><text:a xlink:href="https://www.104.com.tw/job/846dp?jobsource=2018indexpoc">· <text:s/>高獎金門市人員/藥師助理 (待遇優32000-68000起，不需加班或上兩頭班，有藥局工作經驗者起薪會更高）-仁武區霞海門市<text:s/></text:a></text:p>
          </table:table-cell>
          <table:table-cell office:value-type="string" table:style-name="ce10">
            <text:p><text:a xlink:href="https://www.104.com.tw/company/32tok34?jobsource=2018indexpoc">· <text:s/>· <text:s/>久億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仁武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7<text:s/></text:span></text:p>
          </table:table-cell>
          <table:table-cell office:value-type="string" table:style-name="ce10">
            <text:p><text:a xlink:href="https://www.104.com.tw/job/7oxps?jobsource=2018indexpoc">· <text:s/>藥師助理<text:s/></text:a></text:p>
          </table:table-cell>
          <table:table-cell office:value-type="string" table:style-name="ce10">
            <text:p><text:a xlink:href="https://www.104.com.tw/company/1a2x6bjhrw?jobsource=2018indexpoc">· <text:s/>· <text:s/>萬丹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屏東縣萬丹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7<text:s/></text:span></text:p>
          </table:table-cell>
          <table:table-cell office:value-type="string" table:style-name="ce10">
            <text:p><text:a xlink:href="https://www.104.com.tw/job/8249n?jobsource=2018indexpoc">· <text:s/>【達昌家庭藥局:延吉店】藥局健康專員38000-60000/需一年藥局經驗[滿4個月含獎金4萬起]<text:s/></text:a></text:p>
          </table:table-cell>
          <table:table-cell office:value-type="string" table:style-name="ce10">
            <text:p><text:a xlink:href="https://www.104.com.tw/company/1a2x6bkrk1?jobsource=2018indexpoc">· <text:s/>· <text:s/>達昌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7<text:s/></text:span></text:p>
          </table:table-cell>
          <table:table-cell office:value-type="string" table:style-name="ce10">
            <text:p><text:a xlink:href="https://www.104.com.tw/job/892tk?jobsource=2018indexpoc">· <text:s/>安捷幸福藥局南崁店兼職藥助<text:s/></text:a></text:p>
          </table:table-cell>
          <table:table-cell office:value-type="string" table:style-name="ce10">
            <text:p><text:a xlink:href="https://www.104.com.tw/company/1a2x6bmu4l?jobsource=2018indexpoc">· <text:s/>· <text:s/>安捷幸福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桃園市蘆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7<text:s/></text:span></text:p>
          </table:table-cell>
          <table:table-cell office:value-type="string" table:style-name="ce10">
            <text:p><text:a xlink:href="https://www.104.com.tw/job/7lab5?jobsource=2018indexpoc">· <text:s/>中藥師助理<text:s/></text:a></text:p>
          </table:table-cell>
          <table:table-cell office:value-type="string" table:style-name="ce10">
            <text:p><text:a xlink:href="https://www.104.com.tw/company/e7ojeio?jobsource=2018indexpoc">· <text:s/>· <text:s/>同心堂蔘藥行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7<text:s/></text:span></text:p>
          </table:table-cell>
          <table:table-cell office:value-type="string" table:style-name="ce10">
            <text:p><text:a xlink:href="https://www.104.com.tw/job/5dus8?jobsource=2018indexpoc">· <text:s/>藥局門市助理<text:s/></text:a></text:p>
          </table:table-cell>
          <table:table-cell office:value-type="string" table:style-name="ce10">
            <text:p><text:a xlink:href="https://www.104.com.tw/company/1a2x6bjzil?jobsource=2018indexpoc">· <text:s/>· <text:s/>博揚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7<text:s/></text:span></text:p>
          </table:table-cell>
          <table:table-cell office:value-type="string" table:style-name="ce10">
            <text:p><text:a xlink:href="https://www.104.com.tw/job/7k7fq?jobsource=2018indexpoc">· <text:s/>桂林活力藥師藥局時薪兼職人員小港店<text:s/></text:a></text:p>
          </table:table-cell>
          <table:table-cell office:value-type="string" table:style-name="ce10">
            <text:p><text:a xlink:href="https://www.104.com.tw/company/1a2x6blyy8?jobsource=2018indexpoc">· <text:s/>· <text:s/>桂林活力藥師藥局_禾田生技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高雄市小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7<text:s/></text:span></text:p>
          </table:table-cell>
          <table:table-cell office:value-type="string" table:style-name="ce10">
            <text:p><text:a xlink:href="https://www.104.com.tw/job/8a4qx?jobsource=2018indexpoc">· <text:s/>臺南市立安南醫院-中藥局中醫助理(部份工時人員)<text:s/></text:a></text:p>
          </table:table-cell>
          <table:table-cell office:value-type="string" table:style-name="ce10">
            <text:p><text:a xlink:href="https://www.104.com.tw/company/1a2x6blmil?jobsource=2018indexpoc">· <text:s/>· <text:s/>臺南市立安南醫院-委託中國醫藥大學興建經營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南市安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7<text:s/></text:span></text:p>
          </table:table-cell>
          <table:table-cell office:value-type="string" table:style-name="ce10">
            <text:p><text:a xlink:href="https://www.104.com.tw/job/65hgb?jobsource=2018indexpoc">· <text:s/>藥師助理<text:s/></text:a></text:p>
          </table:table-cell>
          <table:table-cell office:value-type="string" table:style-name="ce10">
            <text:p><text:a xlink:href="https://www.104.com.tw/company/1a2x6bkggr?jobsource=2018indexpoc">· <text:s/>· <text:s/>裕苠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7<text:s/></text:span></text:p>
          </table:table-cell>
          <table:table-cell office:value-type="string" table:style-name="ce10">
            <text:p><text:a xlink:href="https://www.104.com.tw/job/6in0m?jobsource=2018indexpoc">· <text:s/>【達昌家庭藥局:中和店】藥局健康專員34000-60000(中和門市)[滿4個月含獎金4萬起]<text:s/></text:a></text:p>
          </table:table-cell>
          <table:table-cell office:value-type="string" table:style-name="ce10">
            <text:p><text:a xlink:href="https://www.104.com.tw/company/1a2x6bkrk1?jobsource=2018indexpoc">· <text:s/>· <text:s/>達昌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7<text:s/></text:span></text:p>
          </table:table-cell>
          <table:table-cell office:value-type="string" table:style-name="ce10">
            <text:p><text:a xlink:href="https://www.104.com.tw/job/89rcy?jobsource=2018indexpoc">· <text:s/>藥劑部 事務助理員<text:s/></text:a></text:p>
          </table:table-cell>
          <table:table-cell office:value-type="string" table:style-name="ce10">
            <text:p><text:a xlink:href="https://www.104.com.tw/company/190ma1d8?jobsource=2018indexpoc">· <text:s/>· <text:s/>臺北市立萬芳醫院-委託臺北醫學大學辦理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7<text:s/></text:span></text:p>
          </table:table-cell>
          <table:table-cell office:value-type="string" table:style-name="ce10">
            <text:p><text:a xlink:href="https://www.104.com.tw/job/7kz28?jobsource=2018indexpoc">· <text:s/>門市客服專員二段班(藥師助理、藥局助理)(月休9天)<text:s/></text:a></text:p>
          </table:table-cell>
          <table:table-cell office:value-type="string" table:style-name="ce10">
            <text:p><text:a xlink:href="https://www.104.com.tw/company/78bfi88?jobsource=2018indexpoc">· <text:s/>· <text:s/>美日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豐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7<text:s/></text:span></text:p>
          </table:table-cell>
          <table:table-cell office:value-type="string" table:style-name="ce10">
            <text:p><text:a xlink:href="https://www.104.com.tw/job/86h0x?jobsource=2018indexpoc">· <text:s/>藥局藥師助理<text:s/></text:a></text:p>
          </table:table-cell>
          <table:table-cell office:value-type="string" table:style-name="ce10">
            <text:p><text:a xlink:href="https://www.104.com.tw/company/1a2x6bmosa?jobsource=2018indexpoc">· <text:s/>· <text:s/>禾順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7<text:s/></text:span></text:p>
          </table:table-cell>
          <table:table-cell office:value-type="string" table:style-name="ce10">
            <text:p><text:a xlink:href="https://www.104.com.tw/job/81rdt?jobsource=2018indexpoc">· <text:s/>柏愛藥局-龜山坪頂店-全職助理<text:s/></text:a></text:p>
          </table:table-cell>
          <table:table-cell office:value-type="string" table:style-name="ce10">
            <text:p><text:a xlink:href="https://www.104.com.tw/company/1a2x6bkjld?jobsource=2018indexpoc">· <text:s/>· <text:s/>柏愛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龜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7<text:s/></text:span></text:p>
          </table:table-cell>
          <table:table-cell office:value-type="string" table:style-name="ce10">
            <text:p><text:a xlink:href="https://www.104.com.tw/job/7k7fm?jobsource=2018indexpoc">· <text:s/>桂林活力藥師藥局時薪兼職人員草衙店<text:s/></text:a></text:p>
          </table:table-cell>
          <table:table-cell office:value-type="string" table:style-name="ce10">
            <text:p><text:a xlink:href="https://www.104.com.tw/company/1a2x6blyy8?jobsource=2018indexpoc">· <text:s/>· <text:s/>桂林活力藥師藥局_禾田生技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高雄市前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7<text:s/></text:span></text:p>
          </table:table-cell>
          <table:table-cell office:value-type="string" table:style-name="ce10">
            <text:p><text:a xlink:href="https://www.104.com.tw/job/7k7fr?jobsource=2018indexpoc">· <text:s/>藥師助理 -有經驗(一年以上)九如店<text:s/></text:a></text:p>
          </table:table-cell>
          <table:table-cell office:value-type="string" table:style-name="ce10">
            <text:p><text:a xlink:href="https://www.104.com.tw/company/1a2x6blyy8?jobsource=2018indexpoc">· <text:s/>· <text:s/>桂林活力藥師藥局_禾田生技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7<text:s/></text:span></text:p>
          </table:table-cell>
          <table:table-cell office:value-type="string" table:style-name="ce10">
            <text:p><text:a xlink:href="https://www.104.com.tw/job/8b56r?jobsource=2018indexpoc">· <text:s/>藥局助理、門市人員（竹北科大店）<text:s/></text:a></text:p>
          </table:table-cell>
          <table:table-cell office:value-type="string" table:style-name="ce10">
            <text:p><text:a xlink:href="https://www.104.com.tw/company/1a2x6bmwks?jobsource=2018indexpoc">· <text:s/>· <text:s/>禾坊醫療器材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竹縣竹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7<text:s/></text:span></text:p>
          </table:table-cell>
          <table:table-cell office:value-type="string" table:style-name="ce10">
            <text:p><text:a xlink:href="https://www.104.com.tw/job/7zv1t?jobsource=2018indexpoc">· <text:s/>藥局門市<text:s/></text:a></text:p>
          </table:table-cell>
          <table:table-cell office:value-type="string" table:style-name="ce10">
            <text:p><text:a xlink:href="https://www.104.com.tw/company/1a2x6bi5y9?jobsource=2018indexpoc">· <text:s/>· <text:s/>杏友連鎖藥局_杏安健康企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7<text:s/></text:span></text:p>
          </table:table-cell>
          <table:table-cell office:value-type="string" table:style-name="ce10">
            <text:p><text:a xlink:href="https://www.104.com.tw/job/40c85?jobsource=2018indexpoc">· <text:s/>藥師助理<text:s/></text:a></text:p>
          </table:table-cell>
          <table:table-cell office:value-type="string" table:style-name="ce10">
            <text:p><text:a xlink:href="https://www.104.com.tw/company/1a2x6bilve?jobsource=2018indexpoc">· <text:s/>· <text:s/>927藥局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7<text:s/></text:span></text:p>
          </table:table-cell>
          <table:table-cell office:value-type="string" table:style-name="ce10">
            <text:p><text:a xlink:href="https://www.104.com.tw/job/82d2i?jobsource=2018indexpoc">· <text:s/>藥師助理<text:s/></text:a></text:p>
          </table:table-cell>
          <table:table-cell office:value-type="string" table:style-name="ce10">
            <text:p><text:a xlink:href="https://www.104.com.tw/company/9dh35lc?jobsource=2018indexpoc">· <text:s/>· <text:s/>陳聰波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大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7<text:s/></text:span></text:p>
          </table:table-cell>
          <table:table-cell office:value-type="string" table:style-name="ce10">
            <text:p><text:a xlink:href="https://www.104.com.tw/job/5dusa?jobsource=2018indexpoc">· <text:s/>藥局助理(信義區)<text:s/></text:a></text:p>
          </table:table-cell>
          <table:table-cell office:value-type="string" table:style-name="ce10">
            <text:p><text:a xlink:href="https://www.104.com.tw/company/1a2x6bjzil?jobsource=2018indexpoc">· <text:s/>· <text:s/>博揚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7<text:s/></text:span></text:p>
          </table:table-cell>
          <table:table-cell office:value-type="string" table:style-name="ce10">
            <text:p><text:a xlink:href="https://www.104.com.tw/job/82d60?jobsource=2018indexpoc">· <text:s/>【達昌家庭藥局:延吉店】健康專員40000-60000 含獎金 [需有2年現職經驗][滿4個月含獎金4.2萬起]<text:s/></text:a></text:p>
          </table:table-cell>
          <table:table-cell office:value-type="string" table:style-name="ce10">
            <text:p><text:a xlink:href="https://www.104.com.tw/company/1a2x6bkrk1?jobsource=2018indexpoc">· <text:s/>· <text:s/>達昌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7<text:s/></text:span></text:p>
          </table:table-cell>
          <table:table-cell office:value-type="string" table:style-name="ce10">
            <text:p><text:a xlink:href="https://www.104.com.tw/job/7s6g0?jobsource=2018indexpoc">· <text:s/>藥局門市人員 (月薪3~6萬)岡山店<text:s/></text:a></text:p>
          </table:table-cell>
          <table:table-cell office:value-type="string" table:style-name="ce10">
            <text:p><text:a xlink:href="https://www.104.com.tw/company/1a2x6blyy8?jobsource=2018indexpoc">· <text:s/>· <text:s/>桂林活力藥師藥局_禾田生技醫藥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高雄市岡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7<text:s/></text:span></text:p>
          </table:table-cell>
          <table:table-cell office:value-type="string" table:style-name="ce10">
            <text:p><text:a xlink:href="https://www.104.com.tw/job/700cf?jobsource=2018indexpoc">· <text:s/>中班藥師助理<text:s/></text:a></text:p>
          </table:table-cell>
          <table:table-cell office:value-type="string" table:style-name="ce10">
            <text:p><text:a xlink:href="https://www.104.com.tw/company/1a2x6bkgw2?jobsource=2018indexpoc">· <text:s/>· <text:s/>甲蒂健保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豐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7<text:s/></text:span></text:p>
          </table:table-cell>
          <table:table-cell office:value-type="string" table:style-name="ce10">
            <text:p><text:a xlink:href="https://www.104.com.tw/job/7xizv?jobsource=2018indexpoc">· <text:s/>【達昌家庭藥局:健康店】藥局健康專員34000-60000[滿4個月含獎金4萬起]<text:s/></text:a></text:p>
          </table:table-cell>
          <table:table-cell office:value-type="string" table:style-name="ce10">
            <text:p><text:a xlink:href="https://www.104.com.tw/company/1a2x6bkrk1?jobsource=2018indexpoc">· <text:s/>· <text:s/>達昌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7<text:s/></text:span></text:p>
          </table:table-cell>
          <table:table-cell office:value-type="string" table:style-name="ce10">
            <text:p><text:a xlink:href="https://www.104.com.tw/job/8bmb7?jobsource=2018indexpoc">· <text:s/>診所藥局助理<text:s/></text:a></text:p>
          </table:table-cell>
          <table:table-cell office:value-type="string" table:style-name="ce10">
            <text:p><text:a xlink:href="https://www.104.com.tw/company/1a2x6bi2dj?jobsource=2018indexpoc">· <text:s/>· <text:s/>吳國堯小兒科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南市安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7<text:s/></text:span></text:p>
          </table:table-cell>
          <table:table-cell office:value-type="string" table:style-name="ce10">
            <text:p><text:a xlink:href="https://www.104.com.tw/job/7nf45?jobsource=2018indexpoc">· <text:s/>藥局門市人員 無經驗可(月薪3-6萬)漢民店<text:s/></text:a></text:p>
          </table:table-cell>
          <table:table-cell office:value-type="string" table:style-name="ce10">
            <text:p><text:a xlink:href="https://www.104.com.tw/company/1a2x6blyy8?jobsource=2018indexpoc">· <text:s/>· <text:s/>桂林活力藥師藥局_禾田生技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高雄市小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7<text:s/></text:span></text:p>
          </table:table-cell>
          <table:table-cell office:value-type="string" table:style-name="ce10">
            <text:p><text:a xlink:href="https://www.104.com.tw/job/7nk0u?jobsource=2018indexpoc">· <text:s/>藥局門市人員 無經驗可(月薪3~6萬)桂陽店<text:s/></text:a></text:p>
          </table:table-cell>
          <table:table-cell office:value-type="string" table:style-name="ce10">
            <text:p><text:a xlink:href="https://www.104.com.tw/company/1a2x6blyy8?jobsource=2018indexpoc">· <text:s/>· <text:s/>桂林活力藥師藥局_禾田生技醫藥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高雄市小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7<text:s/></text:span></text:p>
          </table:table-cell>
          <table:table-cell office:value-type="string" table:style-name="ce10">
            <text:p><text:a xlink:href="https://www.104.com.tw/job/7nk0t?jobsource=2018indexpoc">· <text:s/>有經驗藥局門市人員 (月薪3.5~6萬)漢民店<text:s/></text:a></text:p>
          </table:table-cell>
          <table:table-cell office:value-type="string" table:style-name="ce10">
            <text:p><text:a xlink:href="https://www.104.com.tw/company/1a2x6blyy8?jobsource=2018indexpoc">· <text:s/>· <text:s/>桂林活力藥師藥局_禾田生技醫藥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高雄市小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3lqjl?jobsource=2018indexpoc">· <text:s/>藥師助理 (起薪34000)<text:s/></text:a></text:p>
          </table:table-cell>
          <table:table-cell office:value-type="string" table:style-name="ce10">
            <text:p><text:a xlink:href="https://www.104.com.tw/company/1a2x6bi6ev?jobsource=2018indexpoc">· <text:s/>· <text:s/>宏越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萬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88zl6?jobsource=2018indexpoc">· <text:s/>合作藥局-藥師助理/藥局助理(景美)<text:s/></text:a></text:p>
          </table:table-cell>
          <table:table-cell office:value-type="string" table:style-name="ce10">
            <text:p><text:a xlink:href="https://www.104.com.tw/company/1a2x6binwv?jobsource=2018indexpoc">· <text:s/>· <text:s/>定安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609dv?jobsource=2018indexpoc">· <text:s/>【台北院】藥師(享期滿獎金！)<text:s/></text:a></text:p>
          </table:table-cell>
          <table:table-cell office:value-type="string" table:style-name="ce10">
            <text:p><text:a xlink:href="https://www.104.com.tw/company/8duh4xk?jobsource=2018indexpoc">· <text:s/>· <text:s/>送子鳥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8ao2x?jobsource=2018indexpoc">· <text:s/>藥局助理(排班, 可長期合作為主)<text:s/></text:a></text:p>
          </table:table-cell>
          <table:table-cell office:value-type="string" table:style-name="ce10">
            <text:p><text:a xlink:href="https://www.104.com.tw/company/1a2x6bmgy1?jobsource=2018indexpoc">· <text:s/>· <text:s/>優良生技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85dbv?jobsource=2018indexpoc">· <text:s/>【台北院】藥師助理<text:s/></text:a></text:p>
          </table:table-cell>
          <table:table-cell office:value-type="string" table:style-name="ce10">
            <text:p><text:a xlink:href="https://www.104.com.tw/company/8duh4xk?jobsource=2018indexpoc">· <text:s/>· <text:s/>送子鳥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ugnp?jobsource=2018indexpoc">· <text:s/>祐民藥局-藥師助理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苗栗縣頭份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vohq?jobsource=2018indexpoc">· <text:s/>藥局助理/門市人員<text:s/></text:a></text:p>
          </table:table-cell>
          <table:table-cell office:value-type="string" table:style-name="ce10">
            <text:p><text:a xlink:href="https://www.104.com.tw/company/1a2x6bjzvw?jobsource=2018indexpoc">· <text:s/>· <text:s/>健康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南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8abri?jobsource=2018indexpoc">· <text:s/>【台北市松山區】社區藥局_藥師助理<text:s/></text:a></text:p>
          </table:table-cell>
          <table:table-cell office:value-type="string" table:style-name="ce10">
            <text:p><text:a xlink:href="https://www.104.com.tw/company/1a2x6bjgzk?jobsource=2018indexpoc">· <text:s/>· <text:s/>立赫健保藥局_立赫健康生活事業體系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voug?jobsource=2018indexpoc">· <text:s/>藥局工讀生/兼職/打工<text:s/></text:a></text:p>
          </table:table-cell>
          <table:table-cell office:value-type="string" table:style-name="ce10">
            <text:p><text:a xlink:href="https://www.104.com.tw/company/1a2x6bjzvw?jobsource=2018indexpoc">· <text:s/>· <text:s/>健康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南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8bm6b?jobsource=2018indexpoc">· <text:s/>藥師助理<text:s/></text:a></text:p>
          </table:table-cell>
          <table:table-cell office:value-type="string" table:style-name="ce10">
            <text:p><text:a xlink:href="https://www.104.com.tw/company/9md0h1s?jobsource=2018indexpoc">· <text:s/>· <text:s/>益華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guhg?jobsource=2018indexpoc">· <text:s/>藥師助理(門市儲備幹部/汐止店)<text:s/></text:a></text:p>
          </table:table-cell>
          <table:table-cell office:value-type="string" table:style-name="ce10">
            <text:p><text:a xlink:href="https://www.104.com.tw/company/1a2x6bk9xm?jobsource=2018indexpoc">· <text:s/>· <text:s/>健成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汐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q76s?jobsource=2018indexpoc">· <text:s/>藥師助理門市銷售人員(基隆市)<text:s/></text:a></text:p>
          </table:table-cell>
          <table:table-cell office:value-type="string" table:style-name="ce10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基隆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ct12?jobsource=2018indexpoc">· <text:s/>光華藥局-藥師助理*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6ver8?jobsource=2018indexpoc">· <text:s/>藥局工讀生<text:s/></text:a></text:p>
          </table:table-cell>
          <table:table-cell office:value-type="string" table:style-name="ce10">
            <text:p><text:a xlink:href="https://www.104.com.tw/company/1a2x6bl4yq?jobsource=2018indexpoc">· <text:s/>· <text:s/>光明大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zz90?jobsource=2018indexpoc">· <text:s/>藥師助理(正職年薪55萬以上)<text:s/></text:a></text:p>
          </table:table-cell>
          <table:table-cell office:value-type="string" table:style-name="ce10">
            <text:p><text:a xlink:href="https://www.104.com.tw/company/1a2x6bmgy1?jobsource=2018indexpoc">· <text:s/>· <text:s/>優良生技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豐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nlm9?jobsource=2018indexpoc">· <text:s/>藥局特別助理<text:s/></text:a></text:p>
          </table:table-cell>
          <table:table-cell office:value-type="string" table:style-name="ce10">
            <text:p><text:a xlink:href="https://www.104.com.tw/company/c9q6hb4?jobsource=2018indexpoc">· <text:s/>· <text:s/>億安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4w2i7?jobsource=2018indexpoc">· <text:s/>藥師助理門市銷售人員(龍潭)<text:s/></text:a></text:p>
          </table:table-cell>
          <table:table-cell office:value-type="string" table:style-name="ce10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龍潭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8bcif?jobsource=2018indexpoc">· <text:s/>藥師助理<text:s/></text:a></text:p>
          </table:table-cell>
          <table:table-cell office:value-type="string" table:style-name="ce10">
            <text:p><text:a xlink:href="https://www.104.com.tw/company/1a2x6bmwgk?jobsource=2018indexpoc">· <text:s/>· <text:s/>加合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楊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8a1rh?jobsource=2018indexpoc">· <text:s/>※歡迎無經驗者※~~藥局門市助理（新展門市-新竹市東區-新竹店）-新竹/新莊面試 ※ 竹科實中 竹中車站 周邊<text:s/></text:a></text:p>
          </table:table-cell>
          <table:table-cell office:value-type="string" table:style-name="ce10">
            <text:p><text:a xlink:href="https://www.104.com.tw/company/1a2x6biuhp?jobsource=2018indexpoc">· <text:s/>· <text:s/>美康健保藥局_美康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4tfo?jobsource=2018indexpoc">· <text:s/>藥局門市人員(苓雅區)<text:s/></text:a></text:p>
          </table:table-cell>
          <table:table-cell office:value-type="string" table:style-name="ce10">
            <text:p><text:a xlink:href="https://www.104.com.tw/company/10x5ryyg?jobsource=2018indexpoc">· <text:s/>· <text:s/>健智美連鎖藥局_健爾康生活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高雄市苓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5v11?jobsource=2018indexpoc">· <text:s/>藥學助理<text:s/></text:a></text:p>
          </table:table-cell>
          <table:table-cell office:value-type="string" table:style-name="ce10">
            <text:p><text:a xlink:href="https://www.104.com.tw/company/1a2x6blgmt?jobsource=2018indexpoc">· <text:s/>· <text:s/>譽達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平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3je8h?jobsource=2018indexpoc">· <text:s/>藥局助理<text:s/></text:a></text:p>
          </table:table-cell>
          <table:table-cell office:value-type="string" table:style-name="ce10">
            <text:p><text:a xlink:href="https://www.104.com.tw/company/1a2x6bi334?jobsource=2018indexpoc">· <text:s/>· <text:s/>樹林藥師藥局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樹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67qpj?jobsource=2018indexpoc">· <text:s/>藥師助理<text:s/></text:a></text:p>
          </table:table-cell>
          <table:table-cell office:value-type="string" table:style-name="ce10">
            <text:p><text:a xlink:href="https://www.104.com.tw/company/1a2x6bkhdp?jobsource=2018indexpoc">· <text:s/>· <text:s/>烏日福倫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烏日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8bdvs?jobsource=2018indexpoc">· <text:s/>藥師助理<text:s/></text:a></text:p>
          </table:table-cell>
          <table:table-cell office:value-type="string" table:style-name="ce10">
            <text:p><text:a xlink:href="https://www.104.com.tw/company/9md0h1s?jobsource=2018indexpoc">· <text:s/>· <text:s/>益華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8n58?jobsource=2018indexpoc">· <text:s/>奕新藥局-兼職人員[長期徵才]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87no7?jobsource=2018indexpoc">· <text:s/>藥師助理(需輪班,薪可以談)<text:s/></text:a></text:p>
          </table:table-cell>
          <table:table-cell office:value-type="string" table:style-name="ce10">
            <text:p><text:a xlink:href="https://www.104.com.tw/company/1a2x6bmgy1?jobsource=2018indexpoc">· <text:s/>· <text:s/>優良生技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大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hexj?jobsource=2018indexpoc">· <text:s/>※歡迎無經驗者※~~藥局門市助理（龜山區-迴龍 萬壽店） ※ 近 龍華科技大學<text:s/></text:a></text:p>
          </table:table-cell>
          <table:table-cell office:value-type="string" table:style-name="ce10">
            <text:p><text:a xlink:href="https://www.104.com.tw/company/1a2x6biuhp?jobsource=2018indexpoc">· <text:s/>· <text:s/>美康健保藥局_美康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龜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86qa1?jobsource=2018indexpoc">· <text:s/>兼職藥師助理（土城）<text:s/></text:a></text:p>
          </table:table-cell>
          <table:table-cell office:value-type="string" table:style-name="ce10">
            <text:p><text:a xlink:href="https://www.104.com.tw/company/1a2x6bjk5i?jobsource=2018indexpoc">· <text:s/>· <text:s/>金鶯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土城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6gjzj?jobsource=2018indexpoc">· <text:s/>計時工讀生（育禾藥局）<text:s/></text:a></text:p>
          </table:table-cell>
          <table:table-cell office:value-type="string" table:style-name="ce10">
            <text:p><text:a xlink:href="https://www.104.com.tw/company/1a2x6bknj1?jobsource=2018indexpoc">· <text:s/>· <text:s/>育禾婦幼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竹縣竹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v2xl?jobsource=2018indexpoc">· <text:s/>康銓藥局-藥師助理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vut6?jobsource=2018indexpoc">· <text:s/>藥學助理(新店區)<text:s/></text:a></text:p>
          </table:table-cell>
          <table:table-cell office:value-type="string" table:style-name="ce10">
            <text:p><text:a xlink:href="https://www.104.com.tw/company/6cpkmnc?jobsource=2018indexpoc">· <text:s/>· <text:s/>康宜庭生活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81nqc?jobsource=2018indexpoc">· <text:s/>門市人員藥師助理(豐原店-友誠藥局）<text:s/></text:a></text:p>
          </table:table-cell>
          <table:table-cell office:value-type="string" table:style-name="ce10">
            <text:p><text:a xlink:href="https://www.104.com.tw/company/6pdh9l4?jobsource=2018indexpoc">· <text:s/>· <text:s/>兩隻老虎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豐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87byv?jobsource=2018indexpoc">· <text:s/>藥局助理-內壢店<text:s/></text:a></text:p>
          </table:table-cell>
          <table:table-cell office:value-type="string" table:style-name="ce10">
            <text:p><text:a xlink:href="https://www.104.com.tw/company/1a2x6bm144?jobsource=2018indexpoc">· <text:s/>· <text:s/>宏悅親子耳鼻喉科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88fv9?jobsource=2018indexpoc">· <text:s/>【富康活力景驊藥局】門市健康專員及儲備幹部<text:s/></text:a></text:p>
          </table:table-cell>
          <table:table-cell office:value-type="string" table:style-name="ce10">
            <text:p><text:a xlink:href="https://www.104.com.tw/company/1a2x6bls1j?jobsource=2018indexpoc">· <text:s/>· <text:s/>富康活力連鎖藥局_富康活力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so6r?jobsource=2018indexpoc">· <text:s/>【瑞昌藥局】太平店門市人員<text:s/></text:a></text:p>
          </table:table-cell>
          <table:table-cell office:value-type="string" table:style-name="ce10">
            <text:p><text:a xlink:href="https://www.104.com.tw/company/o26rchc?jobsource=2018indexpoc">· <text:s/>· <text:s/>瑞昌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太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zjoo?jobsource=2018indexpoc">· <text:s/>興業藥局-兼職助理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87z25?jobsource=2018indexpoc">· <text:s/>藥局門市助理(屏東人和藥局)<text:s/></text:a></text:p>
          </table:table-cell>
          <table:table-cell office:value-type="string" table:style-name="ce10">
            <text:p><text:a xlink:href="https://www.104.com.tw/company/1a2x6bic82?jobsource=2018indexpoc">· <text:s/>· <text:s/>人和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屏東縣屏東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6uz4i?jobsource=2018indexpoc">· <text:s/>【挑戰年薪50萬~70萬】藥師助理-西門店【擴店徵才】<text:s/></text:a></text:p>
          </table:table-cell>
          <table:table-cell office:value-type="string" table:style-name="ce10">
            <text:p><text:a xlink:href="https://www.104.com.tw/company/1a2x6bl1v7?jobsource=2018indexpoc">· <text:s/>· <text:s/>專品藥局_專品醫療器材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北市萬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8bl60?jobsource=2018indexpoc">· <text:s/>社區藥局土城金城路 正職兼職工讀生歡迎來學習<text:s/></text:a></text:p>
          </table:table-cell>
          <table:table-cell office:value-type="string" table:style-name="ce10">
            <text:p><text:a xlink:href="https://www.104.com.tw/company/1a2x6bm1iu?jobsource=2018indexpoc">· <text:s/>· <text:s/>熊耐師_萬隆大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土城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8b32e?jobsource=2018indexpoc">· <text:s/>【台北市中正區】社區藥局_藥師助理<text:s/></text:a></text:p>
          </table:table-cell>
          <table:table-cell office:value-type="string" table:style-name="ce10">
            <text:p><text:a xlink:href="https://www.104.com.tw/company/1a2x6bjgzk?jobsource=2018indexpoc">· <text:s/>· <text:s/>立赫健保藥局_立赫健康生活事業體系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87ulv?jobsource=2018indexpoc">· <text:s/>※歡迎無經驗者※~~藥局門市助理（新展門市-蘆竹區-南崁店）※ 近 河濱公園 周邊<text:s/></text:a></text:p>
          </table:table-cell>
          <table:table-cell office:value-type="string" table:style-name="ce10">
            <text:p><text:a xlink:href="https://www.104.com.tw/company/1a2x6biuhp?jobsource=2018indexpoc">· <text:s/>· <text:s/>美康健保藥局_美康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蘆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kn4x?jobsource=2018indexpoc">· <text:s/>藥師助理<text:s/></text:a></text:p>
          </table:table-cell>
          <table:table-cell office:value-type="string" table:style-name="ce10">
            <text:p><text:a xlink:href="https://www.104.com.tw/company/1a2x6blzjd?jobsource=2018indexpoc">· <text:s/>· <text:s/>信男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嘉義縣朴子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l2fr?jobsource=2018indexpoc">· <text:s/>藥師助理【銷售經驗，固定星期天公休/另平日排休】<text:s/></text:a></text:p>
          </table:table-cell>
          <table:table-cell office:value-type="string" table:style-name="ce10">
            <text:p><text:a xlink:href="https://www.104.com.tw/company/1a2x6bjja8?jobsource=2018indexpoc">· <text:s/>· <text:s/>錦和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6if3e?jobsource=2018indexpoc">· <text:s/>晚班藥局門市(月休8-10天)【無經驗可，月薪29000-36000】<text:s/></text:a></text:p>
          </table:table-cell>
          <table:table-cell office:value-type="string" table:style-name="ce10">
            <text:p><text:a xlink:href="https://www.104.com.tw/company/xjdmmh4?jobsource=2018indexpoc">· <text:s/>· <text:s/>大灣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南市永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8n4y?jobsource=2018indexpoc">· <text:s/>雙蓮藥局-藥師、藥師助理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大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l9xd?jobsource=2018indexpoc">· <text:s/>藥局門市人員(草屯、南投）<text:s/></text:a></text:p>
          </table:table-cell>
          <table:table-cell office:value-type="string" table:style-name="ce10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南投縣草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6rrfj?jobsource=2018indexpoc">· <text:s/>藥師助理門市銷售人員(新北市新莊區)<text:s/></text:a></text:p>
          </table:table-cell>
          <table:table-cell office:value-type="string" table:style-name="ce10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7v9m?jobsource=2018indexpoc">· <text:s/>藥師助理 [新化區/周日公休/無經驗可]<text:s/></text:a></text:p>
          </table:table-cell>
          <table:table-cell office:value-type="string" table:style-name="ce10">
            <text:p><text:a xlink:href="https://www.104.com.tw/company/1a2x6bj9o2?jobsource=2018indexpoc">· <text:s/>· <text:s/>興華國際實業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南市新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hk2e?jobsource=2018indexpoc">· <text:s/>藥師助理<text:s/></text:a></text:p>
          </table:table-cell>
          <table:table-cell office:value-type="string" table:style-name="ce10">
            <text:p><text:a xlink:href="https://www.104.com.tw/company/11kmx954?jobsource=2018indexpoc">· <text:s/>· <text:s/>欣安藥師連鎖藥局_欣安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萬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53ofd?jobsource=2018indexpoc">· <text:s/>※歡迎無經驗者※~~藥局門市助理（新莊區）※ 近 丹鳳、輔大 捷運站<text:s/></text:a></text:p>
          </table:table-cell>
          <table:table-cell office:value-type="string" table:style-name="ce10">
            <text:p><text:a xlink:href="https://www.104.com.tw/company/1a2x6biuhp?jobsource=2018indexpoc">· <text:s/>· <text:s/>美康健保藥局_美康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6wpmb?jobsource=2018indexpoc">· <text:s/>藥局門市人員(永和門市)<text:s/></text:a></text:p>
          </table:table-cell>
          <table:table-cell office:value-type="string" table:style-name="ce10">
            <text:p><text:a xlink:href="https://www.104.com.tw/company/1a2x6bkgnz?jobsource=2018indexpoc">· <text:s/>· <text:s/>壹品連鎖藥局_達承生物科技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永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8apql?jobsource=2018indexpoc">· <text:s/>專品藥局 全門市工讀生<text:s/></text:a></text:p>
          </table:table-cell>
          <table:table-cell office:value-type="string" table:style-name="ce10">
            <text:p><text:a xlink:href="https://www.104.com.tw/company/1a2x6bl1v7?jobsource=2018indexpoc">· <text:s/>· <text:s/>專品藥局_專品醫療器材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814xo?jobsource=2018indexpoc">· <text:s/>醫藥事務資深助理研究員<text:s/></text:a></text:p>
          </table:table-cell>
          <table:table-cell office:value-type="string" table:style-name="ce10">
            <text:p><text:a xlink:href="https://www.104.com.tw/company/1a2x6bjdfg?jobsource=2018indexpoc">· <text:s/>· <text:s/>聯亞藥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碩士<text:s/></text:span></text:p>
          </table:table-cell>
          <table:table-cell office:value-type="string" table:style-name="ce9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4w2t8?jobsource=2018indexpoc">· <text:s/>藥師助理門市(台中豐原)<text:s/></text:a></text:p>
          </table:table-cell>
          <table:table-cell office:value-type="string" table:style-name="ce10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豐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6tck?jobsource=2018indexpoc">· <text:s/>藥局門市人員(鹽埕區)<text:s/></text:a></text:p>
          </table:table-cell>
          <table:table-cell office:value-type="string" table:style-name="ce10">
            <text:p><text:a xlink:href="https://www.104.com.tw/company/10x5ryyg?jobsource=2018indexpoc">· <text:s/>· <text:s/>健智美連鎖藥局_健爾康生活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高雄市鹽埕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is6w?jobsource=2018indexpoc">· <text:s/>藥局門市人員(板橋門市)<text:s/></text:a></text:p>
          </table:table-cell>
          <table:table-cell office:value-type="string" table:style-name="ce10">
            <text:p><text:a xlink:href="https://www.104.com.tw/company/1a2x6bkgnz?jobsource=2018indexpoc">· <text:s/>· <text:s/>壹品連鎖藥局_達承生物科技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8nbl?jobsource=2018indexpoc">· <text:s/>新營藥局-日班&amp;晚班&amp;假日班兼職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南市新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mxh1?jobsource=2018indexpoc">· <text:s/>藥師助理(門市儲備幹部)<text:s/></text:a></text:p>
          </table:table-cell>
          <table:table-cell office:value-type="string" table:style-name="ce10">
            <text:p><text:a xlink:href="https://www.104.com.tw/company/1a2x6bkgnz?jobsource=2018indexpoc">· <text:s/>· <text:s/>壹品連鎖藥局_達承生物科技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l5vl?jobsource=2018indexpoc">· <text:s/>診所藥局助理<text:s/></text:a></text:p>
          </table:table-cell>
          <table:table-cell office:value-type="string" table:style-name="ce10">
            <text:p><text:a xlink:href="https://www.104.com.tw/company/1a2x6bjod8?jobsource=2018indexpoc">· <text:s/>· <text:s/>郭育宏皮膚專科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南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sngn?jobsource=2018indexpoc">· <text:s/>【台北市-北投區，近北投捷運站】藥局儲備幹部，薪優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北投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4w2w4?jobsource=2018indexpoc">· <text:s/>藥局門市人員(草屯、南投）<text:s/></text:a></text:p>
          </table:table-cell>
          <table:table-cell office:value-type="string" table:style-name="ce10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南投縣草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88bam?jobsource=2018indexpoc">· <text:s/>藥局助理-中壢店<text:s/></text:a></text:p>
          </table:table-cell>
          <table:table-cell office:value-type="string" table:style-name="ce10">
            <text:p><text:a xlink:href="https://www.104.com.tw/company/1a2x6bm144?jobsource=2018indexpoc">· <text:s/>· <text:s/>宏悅親子耳鼻喉科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bres?jobsource=2018indexpoc">· <text:s/>藥學助理(文山區)<text:s/></text:a></text:p>
          </table:table-cell>
          <table:table-cell office:value-type="string" table:style-name="ce10">
            <text:p><text:a xlink:href="https://www.104.com.tw/company/6cpkmnc?jobsource=2018indexpoc">· <text:s/>· <text:s/>康宜庭生活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6pkqc?jobsource=2018indexpoc">· <text:s/>藥局門市銷售人員（北斗）<text:s/></text:a></text:p>
          </table:table-cell>
          <table:table-cell office:value-type="string" table:style-name="ce10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彰化縣北斗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6ixwi?jobsource=2018indexpoc">· <text:s/>診所櫃台兼藥局助理<text:s/></text:a></text:p>
          </table:table-cell>
          <table:table-cell office:value-type="string" table:style-name="ce10">
            <text:p><text:a xlink:href="https://www.104.com.tw/company/1a2x6bi12x?jobsource=2018indexpoc">· <text:s/>· <text:s/>晨陽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3x2qj?jobsource=2018indexpoc">· <text:s/>松藥局藥師助理(關渡)<text:s/></text:a></text:p>
          </table:table-cell>
          <table:table-cell office:value-type="string" table:style-name="ce10">
            <text:p><text:a xlink:href="https://www.104.com.tw/company/oiapjg8?jobsource=2018indexpoc">· <text:s/>· <text:s/>宏陽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北投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6pkqp?jobsource=2018indexpoc">· <text:s/>藥局門市銷售人員(台中)<text:s/></text:a></text:p>
          </table:table-cell>
          <table:table-cell office:value-type="string" table:style-name="ce10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88zl5?jobsource=2018indexpoc">· <text:s/>合作藥局-藥師助理/藥局助理(新店)<text:s/></text:a></text:p>
          </table:table-cell>
          <table:table-cell office:value-type="string" table:style-name="ce10">
            <text:p><text:a xlink:href="https://www.104.com.tw/company/1a2x6binwv?jobsource=2018indexpoc">· <text:s/>· <text:s/>定安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846qg?jobsource=2018indexpoc">· <text:s/>藥師助理<text:s/></text:a></text:p>
          </table:table-cell>
          <table:table-cell office:value-type="string" table:style-name="ce10">
            <text:p><text:a xlink:href="https://www.104.com.tw/company/ksvzox4?jobsource=2018indexpoc">· <text:s/>· <text:s/>愛康生活保健中西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彰化縣員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6t72e?jobsource=2018indexpoc">· <text:s/>藥師助理(西屯.近秋紅谷）<text:s/></text:a></text:p>
          </table:table-cell>
          <table:table-cell office:value-type="string" table:style-name="ce10">
            <text:p><text:a xlink:href="https://www.104.com.tw/company/1a2x6bjkjg?jobsource=2018indexpoc">· <text:s/>· <text:s/>德侑健保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3un1d?jobsource=2018indexpoc">· <text:s/>藥局門市人員(左營區)<text:s/></text:a></text:p>
          </table:table-cell>
          <table:table-cell office:value-type="string" table:style-name="ce10">
            <text:p><text:a xlink:href="https://www.104.com.tw/company/10x5ryyg?jobsource=2018indexpoc">· <text:s/>· <text:s/>健智美連鎖藥局_健爾康生活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高雄市左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802g1?jobsource=2018indexpoc">· <text:s/>藥師助理(有經驗,兼職皆可談)<text:s/></text:a></text:p>
          </table:table-cell>
          <table:table-cell office:value-type="string" table:style-name="ce10">
            <text:p><text:a xlink:href="https://www.104.com.tw/company/1a2x6bmgy1?jobsource=2018indexpoc">· <text:s/>· <text:s/>優良生技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以下<text:s/></text:span></text:p>
          </table:table-cell>
          <table:table-cell office:value-type="string" table:style-name="ce9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5yums?jobsource=2018indexpoc">· <text:s/>[德芳藥局]門市人員挑戰月薪35K(月休8~11天) 美村店<text:s/></text:a></text:p>
          </table:table-cell>
          <table:table-cell office:value-type="string" table:style-name="ce10">
            <text:p><text:a xlink:href="https://www.104.com.tw/company/10qnqga8?jobsource=2018indexpoc">· <text:s/>· <text:s/>德芳連鎖大藥局_德豐藥品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3rc7?jobsource=2018indexpoc">· <text:s/>藥師助理<text:s/></text:a></text:p>
          </table:table-cell>
          <table:table-cell office:value-type="string" table:style-name="ce10">
            <text:p><text:a xlink:href="https://www.104.com.tw/company/1a2x6bhzfl?jobsource=2018indexpoc">· <text:s/>· <text:s/>北京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高雄市鳳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4w2r8?jobsource=2018indexpoc">· <text:s/>藥師助理門市銷售人員(平鎮市)<text:s/></text:a></text:p>
          </table:table-cell>
          <table:table-cell office:value-type="string" table:style-name="ce10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平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81ki6?jobsource=2018indexpoc">· <text:s/>【門市人員】大樹連鎖藥局_宜蘭礁溪店_ 藥局門市人員(礁溪藥局)<text:s/></text:a></text:p>
          </table:table-cell>
          <table:table-cell office:value-type="string" table:style-name="ce10">
            <text:p><text:a xlink:href="https://www.104.com.tw/company/1a2x6bml0c?jobsource=2018indexpoc">· <text:s/>· <text:s/>大樹連鎖藥局宜蘭礁溪店_礁溪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宜蘭縣礁溪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q3wc?jobsource=2018indexpoc">· <text:s/>[德芳藥局]門市人員挑戰月薪35K(月休8~11天) 成功店<text:s/></text:a></text:p>
          </table:table-cell>
          <table:table-cell office:value-type="string" table:style-name="ce10">
            <text:p><text:a xlink:href="https://www.104.com.tw/company/10qnqga8?jobsource=2018indexpoc">· <text:s/>· <text:s/>德芳連鎖大藥局_德豐藥品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大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i7zb?jobsource=2018indexpoc">· <text:s/>懷恩中西藥局 藥師助理<text:s/></text:a></text:p>
          </table:table-cell>
          <table:table-cell office:value-type="string" table:style-name="ce10">
            <text:p><text:a xlink:href="https://www.104.com.tw/company/1a2x6bl8mo?jobsource=2018indexpoc">· <text:s/>· <text:s/>懷生中西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苗栗縣頭份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8blyd?jobsource=2018indexpoc">· <text:s/>業務助理-研究試藥部<text:s/></text:a></text:p>
          </table:table-cell>
          <table:table-cell office:value-type="string" table:style-name="ce10">
            <text:p><text:a xlink:href="https://www.104.com.tw/company/9m56htc?jobsource=2018indexpoc">· <text:s/>· <text:s/>格雷蒙集團_台灣格雷蒙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5tfqc?jobsource=2018indexpoc">· <text:s/>藥師助理(門市儲備幹部/西湖店)<text:s/></text:a></text:p>
          </table:table-cell>
          <table:table-cell office:value-type="string" table:style-name="ce10">
            <text:p><text:a xlink:href="https://www.104.com.tw/company/1a2x6bk9xm?jobsource=2018indexpoc">· <text:s/>· <text:s/>健成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8b564?jobsource=2018indexpoc">· <text:s/>藥師助理<text:s/></text:a></text:p>
          </table:table-cell>
          <table:table-cell office:value-type="string" table:style-name="ce10">
            <text:p><text:a xlink:href="https://www.104.com.tw/company/1a2x6bmwkt?jobsource=2018indexpoc">· <text:s/>· <text:s/>維德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彰化縣北斗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8nbp?jobsource=2018indexpoc">· <text:s/>新營藥局-正職人員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南市新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es4j?jobsource=2018indexpoc">· <text:s/>藥局助理<text:s/></text:a></text:p>
          </table:table-cell>
          <table:table-cell office:value-type="string" table:style-name="ce10">
            <text:p><text:a xlink:href="https://www.104.com.tw/company/1a2x6bls2n?jobsource=2018indexpoc">· <text:s/>· <text:s/>甫原中西人合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雄市楠梓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8nee?jobsource=2018indexpoc">· <text:s/>【新北市-板橋區】藥局儲備幹部，薪優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85kk5?jobsource=2018indexpoc">· <text:s/>*長期徵才*專品藥局全門市 藥學系工讀生<text:s/></text:a></text:p>
          </table:table-cell>
          <table:table-cell office:value-type="string" table:style-name="ce10">
            <text:p><text:a xlink:href="https://www.104.com.tw/company/1a2x6bl1v7?jobsource=2018indexpoc">· <text:s/>· <text:s/>專品藥局_專品醫療器材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54xhd?jobsource=2018indexpoc">· <text:s/>藥師助理門市銷售人員(新竹市香山)<text:s/></text:a></text:p>
          </table:table-cell>
          <table:table-cell office:value-type="string" table:style-name="ce10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88fkq?jobsource=2018indexpoc">· <text:s/>藥師助理(正職需輪班)<text:s/></text:a></text:p>
          </table:table-cell>
          <table:table-cell office:value-type="string" table:style-name="ce10">
            <text:p><text:a xlink:href="https://www.104.com.tw/company/1a2x6bmgy1?jobsource=2018indexpoc">· <text:s/>· <text:s/>優良生技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潭子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4qno1?jobsource=2018indexpoc">· <text:s/>【瑞昌藥局】太平店兼職助理<text:s/></text:a></text:p>
          </table:table-cell>
          <table:table-cell office:value-type="string" table:style-name="ce10">
            <text:p><text:a xlink:href="https://www.104.com.tw/company/o26rchc?jobsource=2018indexpoc">· <text:s/>· <text:s/>瑞昌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太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8aa7f?jobsource=2018indexpoc">· <text:s/>※歡迎無經驗者※~~藥局門市助理（八德區-鶯康店）※ 桃園火車站後站 周邊<text:s/></text:a></text:p>
          </table:table-cell>
          <table:table-cell office:value-type="string" table:style-name="ce10">
            <text:p><text:a xlink:href="https://www.104.com.tw/company/1a2x6biuhp?jobsource=2018indexpoc">· <text:s/>· <text:s/>美康健保藥局_美康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八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8n5w?jobsource=2018indexpoc">· <text:s/>【桃園市】藥局儲備幹部，薪優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6wpmh?jobsource=2018indexpoc">· <text:s/>藥局門市人員(新店門市)<text:s/></text:a></text:p>
          </table:table-cell>
          <table:table-cell office:value-type="string" table:style-name="ce10">
            <text:p><text:a xlink:href="https://www.104.com.tw/company/1a2x6bkgnz?jobsource=2018indexpoc">· <text:s/>· <text:s/>壹品連鎖藥局_達承生物科技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8bki1?jobsource=2018indexpoc">· <text:s/>業務助理(藥局組)<text:s/></text:a></text:p>
          </table:table-cell>
          <table:table-cell office:value-type="string" table:style-name="ce10">
            <text:p><text:a xlink:href="https://www.104.com.tw/company/aay9ats?jobsource=2018indexpoc">· <text:s/>· <text:s/>亞博實業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89h9r?jobsource=2018indexpoc">· <text:s/>藥局兼職專員【有藥局經驗者優】【無經驗可】<text:s/></text:a></text:p>
          </table:table-cell>
          <table:table-cell office:value-type="string" table:style-name="ce10">
            <text:p><text:a xlink:href="https://www.104.com.tw/company/1a2x6bjlqh?jobsource=2018indexpoc">· <text:s/>· <text:s/>敦品藥局_敦品民治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永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6orn?jobsource=2018indexpoc">· <text:s/>【挑戰年薪50萬~70萬】藥師助理/門市人員-光復店【擴店徵才】無經驗可<text:s/></text:a></text:p>
          </table:table-cell>
          <table:table-cell office:value-type="string" table:style-name="ce10">
            <text:p><text:a xlink:href="https://www.104.com.tw/company/1a2x6bl1v7?jobsource=2018indexpoc">· <text:s/>· <text:s/>專品藥局_專品醫療器材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8b8sk?jobsource=2018indexpoc">· <text:s/>藥廠製劑助理<text:s/></text:a></text:p>
          </table:table-cell>
          <table:table-cell office:value-type="string" table:style-name="ce10">
            <text:p><text:a xlink:href="https://www.104.com.tw/company/9rar77s?jobsource=2018indexpoc">· <text:s/>· <text:s/>臺灣新吉美碩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霧峰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2fwx8?jobsource=2018indexpoc">· <text:s/>藥師助理<text:s/></text:a></text:p>
          </table:table-cell>
          <table:table-cell office:value-type="string" table:style-name="ce10">
            <text:p><text:a xlink:href="https://www.104.com.tw/company/zg9g2m0?jobsource=2018indexpoc">· <text:s/>· <text:s/>長泰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萬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4tfq?jobsource=2018indexpoc">· <text:s/>藥局門市人員(三民區)<text:s/></text:a></text:p>
          </table:table-cell>
          <table:table-cell office:value-type="string" table:style-name="ce10">
            <text:p><text:a xlink:href="https://www.104.com.tw/company/10x5ryyg?jobsource=2018indexpoc">· <text:s/>· <text:s/>健智美連鎖藥局_健爾康生活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vwgy?jobsource=2018indexpoc">· <text:s/>《大樹新農藥局》門市人員【 歡迎無經驗具服務熱誠的你！ 】<text:s/></text:a></text:p>
          </table:table-cell>
          <table:table-cell office:value-type="string" table:style-name="ce10">
            <text:p><text:a xlink:href="https://www.104.com.tw/company/1a2x6bmdvm?jobsource=2018indexpoc">· <text:s/>· <text:s/>新農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桃園市楊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h7eu?jobsource=2018indexpoc">· <text:s/>藥局門市人員<text:s/></text:a></text:p>
          </table:table-cell>
          <table:table-cell office:value-type="string" table:style-name="ce10">
            <text:p><text:a xlink:href="https://www.104.com.tw/company/1a2x6bjkjg?jobsource=2018indexpoc">· <text:s/>· <text:s/>德侑健保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太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jtda?jobsource=2018indexpoc">· <text:s/>【挑戰年薪50萬~70萬】藥師助理/門市人員-政大店【擴店徵才】無經驗可<text:s/></text:a></text:p>
          </table:table-cell>
          <table:table-cell office:value-type="string" table:style-name="ce10">
            <text:p><text:a xlink:href="https://www.104.com.tw/company/1a2x6bl1v7?jobsource=2018indexpoc">· <text:s/>· <text:s/>專品藥局_專品醫療器材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zzkt?jobsource=2018indexpoc">· <text:s/>臨床試驗助理 (Clinical Trials Admin, CTA)(工作地點:國際TOP大藥廠)<text:s/></text:a></text:p>
          </table:table-cell>
          <table:table-cell office:value-type="string" table:style-name="ce10">
            <text:p><text:a xlink:href="https://www.104.com.tw/company/1a2x6binmh?jobsource=2018indexpoc">· <text:s/>· <text:s/>富啓睿台灣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mx09?jobsource=2018indexpoc">· <text:s/>藥局門市人員(中和門市)<text:s/></text:a></text:p>
          </table:table-cell>
          <table:table-cell office:value-type="string" table:style-name="ce10">
            <text:p><text:a xlink:href="https://www.104.com.tw/company/1a2x6bkgnz?jobsource=2018indexpoc">· <text:s/>· <text:s/>壹品連鎖藥局_達承生物科技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kcr7?jobsource=2018indexpoc">· <text:s/>【挑戰年薪50萬~70萬】藥師助理/門市人員-龍江店【擴店徵才】無經驗可<text:s/></text:a></text:p>
          </table:table-cell>
          <table:table-cell office:value-type="string" table:style-name="ce10">
            <text:p><text:a xlink:href="https://www.104.com.tw/company/1a2x6bl1v7?jobsource=2018indexpoc">· <text:s/>· <text:s/>專品藥局_專品醫療器材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84dk9?jobsource=2018indexpoc">· <text:s/>高獎金門市人員/藥師助理 (待遇優32000-68000起，不需加班或上兩頭班，有藥局工作經驗者起薪會更高）-鳳山區海洋門市<text:s/></text:a></text:p>
          </table:table-cell>
          <table:table-cell office:value-type="string" table:style-name="ce10">
            <text:p><text:a xlink:href="https://www.104.com.tw/company/32tok34?jobsource=2018indexpoc">· <text:s/>· <text:s/>久億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鳳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8kzo?jobsource=2018indexpoc">· <text:s/>晚班藥師助理<text:s/></text:a></text:p>
          </table:table-cell>
          <table:table-cell office:value-type="string" table:style-name="ce10">
            <text:p><text:a xlink:href="https://www.104.com.tw/company/1a2x6bhzfl?jobsource=2018indexpoc">· <text:s/>· <text:s/>北京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雄市前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h0ko?jobsource=2018indexpoc">· <text:s/>[德芳藥局]門市人員挑戰月薪35K(月休8~11天) 益民店<text:s/></text:a></text:p>
          </table:table-cell>
          <table:table-cell office:value-type="string" table:style-name="ce10">
            <text:p><text:a xlink:href="https://www.104.com.tw/company/10qnqga8?jobsource=2018indexpoc">· <text:s/>· <text:s/>德芳連鎖大藥局_德豐藥品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大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89i11?jobsource=2018indexpoc">· <text:s/>※歡迎無經驗者※~~藥局門市助理（桃園區-桃康店）※ 桃園火車站後站 周邊<text:s/></text:a></text:p>
          </table:table-cell>
          <table:table-cell office:value-type="string" table:style-name="ce10">
            <text:p><text:a xlink:href="https://www.104.com.tw/company/1a2x6biuhp?jobsource=2018indexpoc">· <text:s/>· <text:s/>美康健保藥局_美康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87qzg?jobsource=2018indexpoc">· <text:s/>藥師助理(新莊區)(依年資,有藥局經驗者45000-50000以上)<text:s/></text:a></text:p>
          </table:table-cell>
          <table:table-cell office:value-type="string" table:style-name="ce10">
            <text:p><text:a xlink:href="https://www.104.com.tw/company/1a2x6bki06?jobsource=2018indexpoc">· <text:s/>· <text:s/>盛生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4w2na?jobsource=2018indexpoc">· <text:s/>藥師助理門市銷售人員(花蓮)<text:s/></text:a></text:p>
          </table:table-cell>
          <table:table-cell office:value-type="string" table:style-name="ce10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花蓮縣花蓮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6nef2?jobsource=2018indexpoc">· <text:s/>【月薪30K起】正光藥局-門市人員 (彰化市區)<text:s/></text:a></text:p>
          </table:table-cell>
          <table:table-cell office:value-type="string" table:style-name="ce10">
            <text:p><text:a xlink:href="https://www.104.com.tw/company/bhgjooo?jobsource=2018indexpoc">· <text:s/>· <text:s/>正光藥局_合躍生活廣場事業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ona1?jobsource=2018indexpoc">· <text:s/>藥師助理 -有經驗(一年以上)3.5萬起跳(岡山店)<text:s/></text:a></text:p>
          </table:table-cell>
          <table:table-cell office:value-type="string" table:style-name="ce10">
            <text:p><text:a xlink:href="https://www.104.com.tw/company/1a2x6blyy8?jobsource=2018indexpoc">· <text:s/>· <text:s/>桂林活力藥師藥局_禾田生技醫藥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高雄市岡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8ah6u?jobsource=2018indexpoc">· <text:s/>KH-歐商藥廠 - 部門助理 Coordinator<text:s/></text:a></text:p>
          </table:table-cell>
          <table:table-cell office:value-type="string" table:style-name="ce10">
            <text:p><text:a xlink:href="https://www.104.com.tw/company/1a2x6bizrb?jobsource=2018indexpoc">· <text:s/>· <text:s/>新加坡商立可人事顧問有限公司台灣分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87qzp?jobsource=2018indexpoc">· <text:s/>藥師助理(樹林區)(依年資,有藥局經驗者45000-50000以上)<text:s/></text:a></text:p>
          </table:table-cell>
          <table:table-cell office:value-type="string" table:style-name="ce10">
            <text:p><text:a xlink:href="https://www.104.com.tw/company/1a2x6bki06?jobsource=2018indexpoc">· <text:s/>· <text:s/>盛生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樹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p3vz?jobsource=2018indexpoc">· <text:s/>✦三友藥妝➤特美事Tomod's-營運行政助理<text:s/></text:a></text:p>
          </table:table-cell>
          <table:table-cell office:value-type="string" table:style-name="ce10">
            <text:p><text:a xlink:href="https://www.104.com.tw/company/1a2x6bi77n?jobsource=2018indexpoc">· <text:s/>· <text:s/>三友藥妝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4tfr?jobsource=2018indexpoc">· <text:s/>藥局門市人員(新興區)<text:s/></text:a></text:p>
          </table:table-cell>
          <table:table-cell office:value-type="string" table:style-name="ce10">
            <text:p><text:a xlink:href="https://www.104.com.tw/company/10x5ryyg?jobsource=2018indexpoc">· <text:s/>· <text:s/>健智美連鎖藥局_健爾康生活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高雄市新興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i25l?jobsource=2018indexpoc">· <text:s/>【新竹院】兼職第二藥師<text:s/></text:a></text:p>
          </table:table-cell>
          <table:table-cell office:value-type="string" table:style-name="ce10">
            <text:p><text:a xlink:href="https://www.104.com.tw/company/8duh4xk?jobsource=2018indexpoc">· <text:s/>· <text:s/>送子鳥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86whk?jobsource=2018indexpoc">· <text:s/>【挑戰年薪50萬~70萬】藥師助理/門市人員-南昌店【擴店徵才】無經驗可<text:s/></text:a></text:p>
          </table:table-cell>
          <table:table-cell office:value-type="string" table:style-name="ce10">
            <text:p><text:a xlink:href="https://www.104.com.tw/company/1a2x6bl1v7?jobsource=2018indexpoc">· <text:s/>· <text:s/>專品藥局_專品醫療器材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8n4u?jobsource=2018indexpoc">· <text:s/>安和藥局-藥師助理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8n53?jobsource=2018indexpoc">· <text:s/>奕新藥局-藥師助理[長期徵才]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sxea?jobsource=2018indexpoc">· <text:s/>藥品製程工程師<text:s/></text:a></text:p>
          </table:table-cell>
          <table:table-cell office:value-type="string" table:style-name="ce10">
            <text:p><text:a xlink:href="https://www.104.com.tw/company/10uhjklc?jobsource=2018indexpoc">· <text:s/>· <text:s/>瑩碩生技醫藥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sngj?jobsource=2018indexpoc">· <text:s/>※歡迎無經驗者※~~藥局門市助理（三大店）※ 近 丹鳳 捷運站<text:s/></text:a></text:p>
          </table:table-cell>
          <table:table-cell office:value-type="string" table:style-name="ce10">
            <text:p><text:a xlink:href="https://www.104.com.tw/company/1a2x6biuhp?jobsource=2018indexpoc">· <text:s/>· <text:s/>美康健保藥局_美康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q8r4?jobsource=2018indexpoc">· <text:s/>【挑戰年薪50萬~70萬】藥師助理-台大醫院店【擴店徵才】<text:s/></text:a></text:p>
          </table:table-cell>
          <table:table-cell office:value-type="string" table:style-name="ce10">
            <text:p><text:a xlink:href="https://www.104.com.tw/company/1a2x6bl1v7?jobsource=2018indexpoc">· <text:s/>· <text:s/>專品藥局_專品醫療器材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40ud2?jobsource=2018indexpoc">· <text:s/>藥師助理(宜蘭店)<text:s/></text:a></text:p>
          </table:table-cell>
          <table:table-cell office:value-type="string" table:style-name="ce10">
            <text:p><text:a xlink:href="https://www.104.com.tw/company/jun4p40?jobsource=2018indexpoc">· <text:s/>· <text:s/>信東生技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宜蘭縣宜蘭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0lgh?jobsource=2018indexpoc">· <text:s/>生技與藥物研究所-藥物化學加值創新研發中心誠徵碩士級研究助理<text:s/></text:a></text:p>
          </table:table-cell>
          <table:table-cell office:value-type="string" table:style-name="ce10">
            <text:p><text:a xlink:href="https://www.104.com.tw/company/169tvn88?jobsource=2018indexpoc">· <text:s/>· <text:s/>財團法人國家衛生研究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碩士<text:s/></text:span></text:p>
          </table:table-cell>
          <table:table-cell office:value-type="string" table:style-name="ce9">
            <text:p>·<text:span text:style-name="T1"><text:s text:c="2"/>台北市南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5h3d5?jobsource=2018indexpoc">· <text:s/>藥師助理/儲備幹部(北投區)<text:s/></text:a></text:p>
          </table:table-cell>
          <table:table-cell office:value-type="string" table:style-name="ce10">
            <text:p><text:a xlink:href="https://www.104.com.tw/company/1a2x6bk08v?jobsource=2018indexpoc">· <text:s/>· <text:s/>天康醫藥生技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北投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87zwt?jobsource=2018indexpoc">· <text:s/>*新展店*(台中市太平區)-藥師助理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太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mzl4?jobsource=2018indexpoc">· <text:s/>【台北市-文山區】藥局儲備幹部，薪優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sg7o?jobsource=2018indexpoc">· <text:s/>急徵!! 半年合約人員【外商】【全球排名前三大藥廠/醫療器材廠】Customer Support Assistant 客戶服務技術支援助理（偏業務助理性質）．適合尋找短期工作機會的您 OCS_136<text:s/></text:a></text:p>
          </table:table-cell>
          <table:table-cell office:value-type="string" table:style-name="ce10">
            <text:p><text:a xlink:href="https://www.104.com.tw/company/1303ngy0?jobsource=2018indexpoc">· <text:s/>· <text:s/>藝珂人事顧問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45eiv?jobsource=2018indexpoc">· <text:s/>藥師助理(太平店)<text:s/></text:a></text:p>
          </table:table-cell>
          <table:table-cell office:value-type="string" table:style-name="ce10">
            <text:p><text:a xlink:href="https://www.104.com.tw/company/jun4p40?jobsource=2018indexpoc">· <text:s/>· <text:s/>信東生技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太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87um1?jobsource=2018indexpoc">· <text:s/>藥局門市專員/藥局儲備店主管（新展門市-蘆竹區-南崁店）※ 近 河濱公園 周邊<text:s/></text:a></text:p>
          </table:table-cell>
          <table:table-cell office:value-type="string" table:style-name="ce10">
            <text:p><text:a xlink:href="https://www.104.com.tw/company/1a2x6biuhp?jobsource=2018indexpoc">· <text:s/>· <text:s/>美康健保藥局_美康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蘆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47xyc?jobsource=2018indexpoc">· <text:s/>藥師助理(淡新店)<text:s/></text:a></text:p>
          </table:table-cell>
          <table:table-cell office:value-type="string" table:style-name="ce10">
            <text:p><text:a xlink:href="https://www.104.com.tw/company/jun4p40?jobsource=2018indexpoc">· <text:s/>· <text:s/>信東生技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淡水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khhn?jobsource=2018indexpoc">· <text:s/>【台北市-內湖區】藥局儲備幹部，薪優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wqki?jobsource=2018indexpoc">· <text:s/>藥師助理/儲備店長[信義區]<text:s/></text:a></text:p>
          </table:table-cell>
          <table:table-cell office:value-type="string" table:style-name="ce10">
            <text:p><text:a xlink:href="https://www.104.com.tw/company/1a2x6bk08v?jobsource=2018indexpoc">· <text:s/>· <text:s/>天康醫藥生技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4cs2h?jobsource=2018indexpoc">· <text:s/>原料藥製造-助理工程師(大學/專科，化工相關科系，無經驗可)(可視訊初試)<text:s/></text:a></text:p>
          </table:table-cell>
          <table:table-cell office:value-type="string" table:style-name="ce10">
            <text:p><text:a xlink:href="https://www.104.com.tw/company/18ix85rk?jobsource=2018indexpoc">· <text:s/>· <text:s/>台耀化學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蘆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nnan?jobsource=2018indexpoc">· <text:s/>藥局助理 門市人員 倉管人員(土城)<text:s/></text:a></text:p>
          </table:table-cell>
          <table:table-cell office:value-type="string" table:style-name="ce10">
            <text:p><text:a xlink:href="https://www.104.com.tw/company/1a2x6blfgu?jobsource=2018indexpoc">· <text:s/>· <text:s/>艾樂芬企業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土城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2ghpd?jobsource=2018indexpoc">· <text:s/>【新竹院】藥師(享期滿獎金！)<text:s/></text:a></text:p>
          </table:table-cell>
          <table:table-cell office:value-type="string" table:style-name="ce10">
            <text:p><text:a xlink:href="https://www.104.com.tw/company/8duh4xk?jobsource=2018indexpoc">· <text:s/>· <text:s/>送子鳥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c6xr?jobsource=2018indexpoc">· <text:s/>【台北市-中正區，近捷運站】藥局儲備幹部，薪優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40fyj?jobsource=2018indexpoc">· <text:s/>藥師助理(南投店)<text:s/></text:a></text:p>
          </table:table-cell>
          <table:table-cell office:value-type="string" table:style-name="ce10">
            <text:p><text:a xlink:href="https://www.104.com.tw/company/jun4p40?jobsource=2018indexpoc">· <text:s/>· <text:s/>信東生技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南投縣南投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5khqd?jobsource=2018indexpoc">· <text:s/>藥師助理(內壢店)<text:s/></text:a></text:p>
          </table:table-cell>
          <table:table-cell office:value-type="string" table:style-name="ce10">
            <text:p><text:a xlink:href="https://www.104.com.tw/company/jun4p40?jobsource=2018indexpoc">· <text:s/>· <text:s/>信東生技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8blma?jobsource=2018indexpoc">· <text:s/>院本部藥劑部招募員四級約用助理管理師公告【若報考符合資格人數不足2名時得予延長公告期間】<text:s/></text:a></text:p>
          </table:table-cell>
          <table:table-cell office:value-type="string" table:style-name="ce10">
            <text:p><text:a xlink:href="https://www.104.com.tw/company/19x4ij4w?jobsource=2018indexpoc">· <text:s/>· <text:s/>臺北市立聯合醫院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萬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84nxa?jobsource=2018indexpoc">· <text:s/>藥師（三樹）時薪750 月領8.5萬起 『自動包藥機』『全時段藥助』<text:s/></text:a></text:p>
          </table:table-cell>
          <table:table-cell office:value-type="string" table:style-name="ce10">
            <text:p><text:a xlink:href="https://www.104.com.tw/company/1a2x6bjk5i?jobsource=2018indexpoc">· <text:s/>· <text:s/>金鶯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樹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40ta5?jobsource=2018indexpoc">· <text:s/>藥師助理(中原店)<text:s/></text:a></text:p>
          </table:table-cell>
          <table:table-cell office:value-type="string" table:style-name="ce10">
            <text:p><text:a xlink:href="https://www.104.com.tw/company/jun4p40?jobsource=2018indexpoc">· <text:s/>· <text:s/>信東生技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3yy9v?jobsource=2018indexpoc">· <text:s/>針劑廠-藥液分裝(技術員/助技)<text:s/></text:a></text:p>
          </table:table-cell>
          <table:table-cell office:value-type="string" table:style-name="ce10">
            <text:p><text:a xlink:href="https://www.104.com.tw/company/jun4p40?jobsource=2018indexpoc">· <text:s/>· <text:s/>信東生技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446yl?jobsource=2018indexpoc">· <text:s/>藥師助理(重新店)<text:s/></text:a></text:p>
          </table:table-cell>
          <table:table-cell office:value-type="string" table:style-name="ce10">
            <text:p><text:a xlink:href="https://www.104.com.tw/company/jun4p40?jobsource=2018indexpoc">· <text:s/>· <text:s/>信東生技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wqkl?jobsource=2018indexpoc">· <text:s/>藥師助理/儲備幹部[信義區]<text:s/></text:a></text:p>
          </table:table-cell>
          <table:table-cell office:value-type="string" table:style-name="ce10">
            <text:p><text:a xlink:href="https://www.104.com.tw/company/1a2x6bk08v?jobsource=2018indexpoc">· <text:s/>· <text:s/>天康醫藥生技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4w2nk?jobsource=2018indexpoc">· <text:s/>藥師助理門市銷售人員(鶯歌區)<text:s/></text:a></text:p>
          </table:table-cell>
          <table:table-cell office:value-type="string" table:style-name="ce10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鶯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8au26?jobsource=2018indexpoc">· <text:s/>【桃園市-龜山區】藥局儲備幹部，薪優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桃園市龜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8um4?jobsource=2018indexpoc">· <text:s/>新竹藥廠_調劑助理技術員<text:s/></text:a></text:p>
          </table:table-cell>
          <table:table-cell office:value-type="string" table:style-name="ce10">
            <text:p><text:a xlink:href="https://www.104.com.tw/company/8jppo1s?jobsource=2018indexpoc">· <text:s/>· <text:s/>晟德大藥廠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竹縣湖口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89vvm?jobsource=2018indexpoc">· <text:s/>台東市/社區藥局/平均時薪500起/另有銷售獎金/有住宿津貼/有助理協助<text:s/></text:a></text:p>
          </table:table-cell>
          <table:table-cell office:value-type="string" table:style-name="ce10">
            <text:p><text:a xlink:href="https://www.104.com.tw/company/1a2x6bk4s4?jobsource=2018indexpoc">· <text:s/>· <text:s/>藥人才人才管理顧問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東縣台東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803er?jobsource=2018indexpoc">· <text:s/>藥局門市晚班人員(三民區)<text:s/></text:a></text:p>
          </table:table-cell>
          <table:table-cell office:value-type="string" table:style-name="ce10">
            <text:p><text:a xlink:href="https://www.104.com.tw/company/10x5ryyg?jobsource=2018indexpoc">· <text:s/>· <text:s/>健智美連鎖藥局_健爾康生活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3ryi9?jobsource=2018indexpoc">· <text:s/>藥師助理(仁德店)<text:s/></text:a></text:p>
          </table:table-cell>
          <table:table-cell office:value-type="string" table:style-name="ce10">
            <text:p><text:a xlink:href="https://www.104.com.tw/company/jun4p40?jobsource=2018indexpoc">· <text:s/>· <text:s/>信東生技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南市仁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85aab?jobsource=2018indexpoc">· <text:s/>臺南市立安南醫院-藥劑科助理員<text:s/></text:a></text:p>
          </table:table-cell>
          <table:table-cell office:value-type="string" table:style-name="ce10">
            <text:p><text:a xlink:href="https://www.104.com.tw/company/1a2x6blmil?jobsource=2018indexpoc">· <text:s/>· <text:s/>臺南市立安南醫院-委託中國醫藥大學興建經營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南市安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6svuq?jobsource=2018indexpoc">· <text:s/>藥師助理(花蓮店)<text:s/></text:a></text:p>
          </table:table-cell>
          <table:table-cell office:value-type="string" table:style-name="ce10">
            <text:p><text:a xlink:href="https://www.104.com.tw/company/jun4p40?jobsource=2018indexpoc">· <text:s/>· <text:s/>信東生技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花蓮縣新城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61gku?jobsource=2018indexpoc">· <text:s/>門市人員藥師助理(豐原店-復生藥局）<text:s/></text:a></text:p>
          </table:table-cell>
          <table:table-cell office:value-type="string" table:style-name="ce10">
            <text:p><text:a xlink:href="https://www.104.com.tw/company/6pdh9l4?jobsource=2018indexpoc">· <text:s/>· <text:s/>兩隻老虎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豐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8bcds?jobsource=2018indexpoc">· <text:s/>康是美【台中西屯區】門市藥助PT<text:s/></text:a></text:p>
          </table:table-cell>
          <table:table-cell office:value-type="string" table:style-name="ce10">
            <text:p><text:a xlink:href="https://www.104.com.tw/company/155n67wg?jobsource=2018indexpoc">· <text:s/>· <text:s/>康是美_統一生活事業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0wfu?jobsource=2018indexpoc">· <text:s/>[德芳藥局]門市人員挑戰月薪35K(月休8~11天) 東榮店<text:s/></text:a></text:p>
          </table:table-cell>
          <table:table-cell office:value-type="string" table:style-name="ce10">
            <text:p><text:a xlink:href="https://www.104.com.tw/company/10qnqga8?jobsource=2018indexpoc">· <text:s/>· <text:s/>德芳連鎖大藥局_德豐藥品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大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kjjt?jobsource=2018indexpoc">· <text:s/>【台北市-士林區】藥局儲備幹部，薪優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znnp?jobsource=2018indexpoc">· <text:s/>藥師（土城）時薪600 做二休一 9萬『自動包藥機』『全時段藥助』<text:s/></text:a></text:p>
          </table:table-cell>
          <table:table-cell office:value-type="string" table:style-name="ce10">
            <text:p><text:a xlink:href="https://www.104.com.tw/company/1a2x6bjk5i?jobsource=2018indexpoc">· <text:s/>· <text:s/>金鶯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土城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5esgv?jobsource=2018indexpoc">· <text:s/>藥師助理/銷售人員(北投區)<text:s/></text:a></text:p>
          </table:table-cell>
          <table:table-cell office:value-type="string" table:style-name="ce10">
            <text:p><text:a xlink:href="https://www.104.com.tw/company/1a2x6bk08v?jobsource=2018indexpoc">· <text:s/>· <text:s/>天康醫藥生技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北投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4tqb?jobsource=2018indexpoc">· <text:s/>藥局助理 門市人員 銷售人員(土城)<text:s/></text:a></text:p>
          </table:table-cell>
          <table:table-cell office:value-type="string" table:style-name="ce10">
            <text:p><text:a xlink:href="https://www.104.com.tw/company/1a2x6blfgu?jobsource=2018indexpoc">· <text:s/>· <text:s/>艾樂芬企業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土城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ay47?jobsource=2018indexpoc">· <text:s/>&lt;連鎖藥局&gt;執行長特助(具業務管理經驗佳）<text:s/></text:a></text:p>
          </table:table-cell>
          <table:table-cell office:value-type="string" table:style-name="ce10">
            <text:p><text:a xlink:href="https://www.104.com.tw/company/bi1iogw?jobsource=2018indexpoc">· <text:s/>· <text:s/>美十樂專業藥妝_美十樂健康事業股份有限公司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82po2?jobsource=2018indexpoc">· <text:s/>藥局助理 門市人員 銷售人員 ★有藥局或門市銷售經驗者佳(板橋)<text:s/></text:a></text:p>
          </table:table-cell>
          <table:table-cell office:value-type="string" table:style-name="ce10">
            <text:p><text:a xlink:href="https://www.104.com.tw/company/1a2x6blfgu?jobsource=2018indexpoc">· <text:s/>· <text:s/>艾樂芬企業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5h3ow?jobsource=2018indexpoc">· <text:s/>藥師助理/儲備幹部(蘆竹區)<text:s/></text:a></text:p>
          </table:table-cell>
          <table:table-cell office:value-type="string" table:style-name="ce10">
            <text:p><text:a xlink:href="https://www.104.com.tw/company/1a2x6bk08v?jobsource=2018indexpoc">· <text:s/>· <text:s/>天康醫藥生技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桃園市蘆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48xv0?jobsource=2018indexpoc">· <text:s/>藥師助理(斗六店)<text:s/></text:a></text:p>
          </table:table-cell>
          <table:table-cell office:value-type="string" table:style-name="ce10">
            <text:p><text:a xlink:href="https://www.104.com.tw/company/jun4p40?jobsource=2018indexpoc">· <text:s/>· <text:s/>信東生技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雲林縣斗六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7m6z?jobsource=2018indexpoc">· <text:s/>※歡迎無經驗者※~~藥局門市助理（元大店）※ 近 丹鳳 捷運站<text:s/></text:a></text:p>
          </table:table-cell>
          <table:table-cell office:value-type="string" table:style-name="ce10">
            <text:p><text:a xlink:href="https://www.104.com.tw/company/1a2x6biuhp?jobsource=2018indexpoc">· <text:s/>· <text:s/>美康健保藥局_美康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4rjd0?jobsource=2018indexpoc">· <text:s/>藥師助理(五甲店)<text:s/></text:a></text:p>
          </table:table-cell>
          <table:table-cell office:value-type="string" table:style-name="ce10">
            <text:p><text:a xlink:href="https://www.104.com.tw/company/jun4p40?jobsource=2018indexpoc">· <text:s/>· <text:s/>信東生技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高雄市鳳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88j6a?jobsource=2018indexpoc">· <text:s/>生技與藥物研究所核酸實驗室誠徵計畫研究助理一名<text:s/></text:a></text:p>
          </table:table-cell>
          <table:table-cell office:value-type="string" table:style-name="ce10">
            <text:p><text:a xlink:href="https://www.104.com.tw/company/169tvn88?jobsource=2018indexpoc">· <text:s/>· <text:s/>財團法人國家衛生研究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碩士<text:s/></text:span></text:p>
          </table:table-cell>
          <table:table-cell office:value-type="string" table:style-name="ce9">
            <text:p>·<text:span text:style-name="T1"><text:s text:c="2"/>苗栗縣竹南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456wq?jobsource=2018indexpoc">· <text:s/>藥師助理(德安店)<text:s/></text:a></text:p>
          </table:table-cell>
          <table:table-cell office:value-type="string" table:style-name="ce10">
            <text:p><text:a xlink:href="https://www.104.com.tw/company/jun4p40?jobsource=2018indexpoc">· <text:s/>· <text:s/>信東生技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82pnv?jobsource=2018indexpoc">· <text:s/>藥局助理 門市人員 銷售人員 ★有藥局或門市銷售經驗者佳(土城)<text:s/></text:a></text:p>
          </table:table-cell>
          <table:table-cell office:value-type="string" table:style-name="ce10">
            <text:p><text:a xlink:href="https://www.104.com.tw/company/1a2x6blfgu?jobsource=2018indexpoc">· <text:s/>· <text:s/>艾樂芬企業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土城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s8tt?jobsource=2018indexpoc">· <text:s/>AT-【超知名法商大藥廠 行銷部門助理】(月薪40k-50k/英文中上/近捷運市政府站/外商氛圍)<text:s/></text:a></text:p>
          </table:table-cell>
          <table:table-cell office:value-type="string" table:style-name="ce10">
            <text:p><text:a xlink:href="https://www.104.com.tw/company/1a2x6bizrb?jobsource=2018indexpoc">· <text:s/>· <text:s/>新加坡商立可人事顧問有限公司台灣分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wlqv?jobsource=2018indexpoc">· <text:s/>生技與藥物研究所童俊維博士誠徵研究助理<text:s/></text:a></text:p>
          </table:table-cell>
          <table:table-cell office:value-type="string" table:style-name="ce10">
            <text:p><text:a xlink:href="https://www.104.com.tw/company/169tvn88?jobsource=2018indexpoc">· <text:s/>· <text:s/>財團法人國家衛生研究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苗栗縣竹南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89h2z?jobsource=2018indexpoc">· <text:s/>藥劑科-助理 (6月開始到職上班)<text:s/></text:a></text:p>
          </table:table-cell>
          <table:table-cell office:value-type="string" table:style-name="ce10">
            <text:p><text:a xlink:href="https://www.104.com.tw/company/1a2x6bmtc7?jobsource=2018indexpoc">· <text:s/>· <text:s/>天祥醫院(籌備處)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5t0du?jobsource=2018indexpoc">· <text:s/>藥助人員/營養師/護理師 (32.47K至40K) 仁武店<text:s/></text:a></text:p>
          </table:table-cell>
          <table:table-cell office:value-type="string" table:style-name="ce10">
            <text:p><text:a xlink:href="https://www.104.com.tw/company/1a2x6bioam?jobsource=2018indexpoc">· <text:s/>· <text:s/>德昌連鎖藥局_馬尚豪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高雄市仁武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hhsw?jobsource=2018indexpoc">· <text:s/>醫藥公關行銷助理(薪水30K起)<text:s/></text:a></text:p>
          </table:table-cell>
          <table:table-cell office:value-type="string" table:style-name="ce10">
            <text:p><text:a xlink:href="https://www.104.com.tw/company/1a2x6biyc8?jobsource=2018indexpoc">· <text:s/>· <text:s/>醫藥公關_藝曜行銷顧問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萬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40t9u?jobsource=2018indexpoc">· <text:s/>藥師助理(林口店)<text:s/></text:a></text:p>
          </table:table-cell>
          <table:table-cell office:value-type="string" table:style-name="ce10">
            <text:p><text:a xlink:href="https://www.104.com.tw/company/jun4p40?jobsource=2018indexpoc">· <text:s/>· <text:s/>信東生技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林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416xh?jobsource=2018indexpoc">· <text:s/>藥師助理(豐原店)<text:s/></text:a></text:p>
          </table:table-cell>
          <table:table-cell office:value-type="string" table:style-name="ce10">
            <text:p><text:a xlink:href="https://www.104.com.tw/company/jun4p40?jobsource=2018indexpoc">· <text:s/>· <text:s/>信東生技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豐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8b49q?jobsource=2018indexpoc">· <text:s/>【外商/台北/捷運中山國中站/人事助理/人資助理/正職稀缺/日商製藥廠/年薪保16.5個月/免加班!!】HCS_1521<text:s/></text:a></text:p>
          </table:table-cell>
          <table:table-cell office:value-type="string" table:style-name="ce10">
            <text:p><text:a xlink:href="https://www.104.com.tw/company/1303ngy0?jobsource=2018indexpoc">· <text:s/>· <text:s/>藝珂人事顧問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83lsr?jobsource=2018indexpoc">· <text:s/>藥局助理 門市人員 銷售人員(板橋中山路)<text:s/></text:a></text:p>
          </table:table-cell>
          <table:table-cell office:value-type="string" table:style-name="ce10">
            <text:p><text:a xlink:href="https://www.104.com.tw/company/1a2x6blfgu?jobsource=2018indexpoc">· <text:s/>· <text:s/>艾樂芬企業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86fa2?jobsource=2018indexpoc">· <text:s/>藥局門市專員/藥局儲備店主管（土城區-金城店）※ 金城路三段、近 捷運萬大線 LG09廷寮站<text:s/></text:a></text:p>
          </table:table-cell>
          <table:table-cell office:value-type="string" table:style-name="ce10">
            <text:p><text:a xlink:href="https://www.104.com.tw/company/1a2x6biuhp?jobsource=2018indexpoc">· <text:s/>· <text:s/>美康健保藥局_美康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土城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6qi2p?jobsource=2018indexpoc">· <text:s/>※歡迎無經驗者※~~藥局門市助理（中港店）※ 近 新莊捷運站、棒球場 周邊<text:s/></text:a></text:p>
          </table:table-cell>
          <table:table-cell office:value-type="string" table:style-name="ce10">
            <text:p><text:a xlink:href="https://www.104.com.tw/company/1a2x6biuhp?jobsource=2018indexpoc">· <text:s/>· <text:s/>美康健保藥局_美康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17p8?jobsource=2018indexpoc">· <text:s/>【美十樂連鎖藥局】電商助理(無經驗可，具同業銷售經驗佳，另加績效獎金)<text:s/></text:a></text:p>
          </table:table-cell>
          <table:table-cell office:value-type="string" table:style-name="ce10">
            <text:p><text:a xlink:href="https://www.104.com.tw/company/bi1iogw?jobsource=2018indexpoc">· <text:s/>· <text:s/>美十樂專業藥妝_美十樂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ch37?jobsource=2018indexpoc">· <text:s/>國家衛生研究院生技與藥物研究所伍素瑩博士實驗室誠徵計畫助理<text:s/></text:a></text:p>
          </table:table-cell>
          <table:table-cell office:value-type="string" table:style-name="ce10">
            <text:p><text:a xlink:href="https://www.104.com.tw/company/169tvn88?jobsource=2018indexpoc">· <text:s/>· <text:s/>財團法人國家衛生研究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碩士<text:s/></text:span></text:p>
          </table:table-cell>
          <table:table-cell office:value-type="string" table:style-name="ce9">
            <text:p>·<text:span text:style-name="T1"><text:s text:c="2"/>苗栗縣竹南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8bcdp?jobsource=2018indexpoc">· <text:s/>康是美【台中西屯區】門市藥助<text:s/></text:a></text:p>
          </table:table-cell>
          <table:table-cell office:value-type="string" table:style-name="ce10">
            <text:p><text:a xlink:href="https://www.104.com.tw/company/155n67wg?jobsource=2018indexpoc">· <text:s/>· <text:s/>康是美_統一生活事業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32sn8?jobsource=2018indexpoc">· <text:s/>藥品製造、藥液配製-技術員、助理技術員<text:s/></text:a></text:p>
          </table:table-cell>
          <table:table-cell office:value-type="string" table:style-name="ce10">
            <text:p><text:a xlink:href="https://www.104.com.tw/company/jun4p40?jobsource=2018indexpoc">· <text:s/>· <text:s/>信東生技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89ox1?jobsource=2018indexpoc">· <text:s/>生技與藥物研究所顏婉菁博士實驗室誠徵計畫研究助理<text:s/></text:a></text:p>
          </table:table-cell>
          <table:table-cell office:value-type="string" table:style-name="ce10">
            <text:p><text:a xlink:href="https://www.104.com.tw/company/169tvn88?jobsource=2018indexpoc">· <text:s/>· <text:s/>財團法人國家衛生研究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碩士<text:s/></text:span></text:p>
          </table:table-cell>
          <table:table-cell office:value-type="string" table:style-name="ce9">
            <text:p>·<text:span text:style-name="T1"><text:s text:c="2"/>苗栗縣竹南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86fa3?jobsource=2018indexpoc">· <text:s/>※歡迎無經驗者※~~藥局門市助理（土城區-金城店）※ 金城路三段、近 捷運萬大線 LG09廷寮站<text:s/></text:a></text:p>
          </table:table-cell>
          <table:table-cell office:value-type="string" table:style-name="ce10">
            <text:p><text:a xlink:href="https://www.104.com.tw/company/1a2x6biuhp?jobsource=2018indexpoc">· <text:s/>· <text:s/>美康健保藥局_美康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土城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4tqa?jobsource=2018indexpoc">· <text:s/>藥局助理 門市人員 銷售人員(板橋)<text:s/></text:a></text:p>
          </table:table-cell>
          <table:table-cell office:value-type="string" table:style-name="ce10">
            <text:p><text:a xlink:href="https://www.104.com.tw/company/1a2x6blfgu?jobsource=2018indexpoc">· <text:s/>· <text:s/>艾樂芬企業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82byc?jobsource=2018indexpoc">· <text:s/>J024西門門市藥師助理(起薪34000)<text:s/></text:a></text:p>
          </table:table-cell>
          <table:table-cell office:value-type="string" table:style-name="ce10">
            <text:p><text:a xlink:href="https://www.104.com.tw/company/ole5r9k?jobsource=2018indexpoc">· <text:s/>· <text:s/>日藥本舖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萬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5f0ct?jobsource=2018indexpoc">· <text:s/>藥師助理[八里區]<text:s/></text:a></text:p>
          </table:table-cell>
          <table:table-cell office:value-type="string" table:style-name="ce10">
            <text:p><text:a xlink:href="https://www.104.com.tw/company/1a2x6bk08v?jobsource=2018indexpoc">· <text:s/>· <text:s/>天康醫藥生技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八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64tuh?jobsource=2018indexpoc">· <text:s/>藥師助理(光華店)<text:s/></text:a></text:p>
          </table:table-cell>
          <table:table-cell office:value-type="string" table:style-name="ce10">
            <text:p><text:a xlink:href="https://www.104.com.tw/company/jun4p40?jobsource=2018indexpoc">· <text:s/>· <text:s/>信東生技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高雄市前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5h3oo?jobsource=2018indexpoc">· <text:s/>藥師助理/銷售人員(蘆竹區)<text:s/></text:a></text:p>
          </table:table-cell>
          <table:table-cell office:value-type="string" table:style-name="ce10">
            <text:p><text:a xlink:href="https://www.104.com.tw/company/1a2x6bk08v?jobsource=2018indexpoc">· <text:s/>· <text:s/>天康醫藥生技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桃園市蘆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8ayhl?jobsource=2018indexpoc">· <text:s/>宏大藥局-潭頭店網站管理人員及行政助理<text:s/></text:a></text:p>
          </table:table-cell>
          <table:table-cell office:value-type="string" table:style-name="ce10">
            <text:p><text:a xlink:href="https://www.104.com.tw/company/1a2x6bj1ik?jobsource=2018indexpoc">· <text:s/>· <text:s/>宏大藥師藥局潭頭店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屏東縣長治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89u0n?jobsource=2018indexpoc">· <text:s/>正光藥局-採購助理 (可上班日2024/06/03)<text:s/></text:a></text:p>
          </table:table-cell>
          <table:table-cell office:value-type="string" table:style-name="ce10">
            <text:p><text:a xlink:href="https://www.104.com.tw/company/bhgjooo?jobsource=2018indexpoc">· <text:s/>· <text:s/>正光藥局_合躍生活廣場事業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彰化縣秀水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864te?jobsource=2018indexpoc">· <text:s/>☆永康☆醫藥生產大廠-倉管助理(早班/週休二日)<text:s/></text:a></text:p>
          </table:table-cell>
          <table:table-cell office:value-type="string" table:style-name="ce10">
            <text:p><text:a xlink:href="https://www.104.com.tw/company/1a2x6bj0ko?jobsource=2018indexpoc">· <text:s/>· <text:s/>萬通國際人力開發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南市永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4cou3?jobsource=2018indexpoc">· <text:s/>藥師助理(蘆洲店)<text:s/></text:a></text:p>
          </table:table-cell>
          <table:table-cell office:value-type="string" table:style-name="ce10">
            <text:p><text:a xlink:href="https://www.104.com.tw/company/jun4p40?jobsource=2018indexpoc">· <text:s/>· <text:s/>信東生技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89qc3?jobsource=2018indexpoc">· <text:s/>【桃園旗艦店】藥師(新竹受訓，提供外訓津貼/期滿獎金)<text:s/></text:a></text:p>
          </table:table-cell>
          <table:table-cell office:value-type="string" table:style-name="ce10">
            <text:p><text:a xlink:href="https://www.104.com.tw/company/8duh4xk?jobsource=2018indexpoc">· <text:s/>· <text:s/>送子鳥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86jxq?jobsource=2018indexpoc">· <text:s/>生技與藥物研究所李靜琪博士誠徵計畫研究助理<text:s/></text:a></text:p>
          </table:table-cell>
          <table:table-cell office:value-type="string" table:style-name="ce10">
            <text:p><text:a xlink:href="https://www.104.com.tw/company/169tvn88?jobsource=2018indexpoc">· <text:s/>· <text:s/>財團法人國家衛生研究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碩士<text:s/></text:span></text:p>
          </table:table-cell>
          <table:table-cell office:value-type="string" table:style-name="ce9">
            <text:p>·<text:span text:style-name="T1"><text:s text:c="2"/>苗栗縣竹南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av8f?jobsource=2018indexpoc">· <text:s/>【台北市-南港區】藥局儲備幹部，薪優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南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5llrv?jobsource=2018indexpoc">· <text:s/>藥師助理(青海店)<text:s/></text:a></text:p>
          </table:table-cell>
          <table:table-cell office:value-type="string" table:style-name="ce10">
            <text:p><text:a xlink:href="https://www.104.com.tw/company/jun4p40?jobsource=2018indexpoc">· <text:s/>· <text:s/>信東生技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44rdz?jobsource=2018indexpoc">· <text:s/>藥師助理(文心店)<text:s/></text:a></text:p>
          </table:table-cell>
          <table:table-cell office:value-type="string" table:style-name="ce10">
            <text:p><text:a xlink:href="https://www.104.com.tw/company/jun4p40?jobsource=2018indexpoc">· <text:s/>· <text:s/>信東生技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8aaxp?jobsource=2018indexpoc">· <text:s/>【台北市-大同區】藥局儲備幹部，薪優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大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4v1pg?jobsource=2018indexpoc">· <text:s/>藥局門市專員/藥局儲備店主管（新莊區）※ 近 丹鳳、輔大 捷運站<text:s/></text:a></text:p>
          </table:table-cell>
          <table:table-cell office:value-type="string" table:style-name="ce10">
            <text:p><text:a xlink:href="https://www.104.com.tw/company/1a2x6biuhp?jobsource=2018indexpoc">· <text:s/>· <text:s/>美康健保藥局_美康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89i1c?jobsource=2018indexpoc">· <text:s/>藥局門市專員/藥局儲備店主管（八德區-鶯康店）※ 桃園火車站後站 周邊<text:s/></text:a></text:p>
          </table:table-cell>
          <table:table-cell office:value-type="string" table:style-name="ce10">
            <text:p><text:a xlink:href="https://www.104.com.tw/company/1a2x6biuhp?jobsource=2018indexpoc">· <text:s/>· <text:s/>美康健保藥局_美康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八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54a3u?jobsource=2018indexpoc">· <text:s/>藥局門市助理(天母) 週休二日(六、日)<text:s/></text:a></text:p>
          </table:table-cell>
          <table:table-cell office:value-type="string" table:style-name="ce10">
            <text:p><text:a xlink:href="https://www.104.com.tw/company/1a2x6bjt1m?jobsource=2018indexpoc">· <text:s/>· <text:s/>建誠中西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82x0c?jobsource=2018indexpoc">· <text:s/>健涵藥局-假日兼職人員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南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53wi5?jobsource=2018indexpoc">· <text:s/>藥局門市助理<text:s/></text:a></text:p>
          </table:table-cell>
          <table:table-cell office:value-type="string" table:style-name="ce10">
            <text:p><text:a xlink:href="https://www.104.com.tw/company/1a2x6bjt1m?jobsource=2018indexpoc">· <text:s/>· <text:s/>建誠中西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52f7k?jobsource=2018indexpoc">· <text:s/>藥局助理<text:s/></text:a></text:p>
          </table:table-cell>
          <table:table-cell office:value-type="string" table:style-name="ce10">
            <text:p><text:a xlink:href="https://www.104.com.tw/company/1a2x6bjs0k?jobsource=2018indexpoc">· <text:s/>· <text:s/>大方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嘉義縣民雄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dqoy?jobsource=2018indexpoc">· <text:s/>自立藥局-藥師助理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fsfk?jobsource=2018indexpoc">· <text:s/>京東藥局-兼職藥師助理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8aa6w?jobsource=2018indexpoc">· <text:s/>藥局門市專員/藥局儲備店主管（桃園區-桃康店）※ 桃園火車站後站 周邊<text:s/></text:a></text:p>
          </table:table-cell>
          <table:table-cell office:value-type="string" table:style-name="ce10">
            <text:p><text:a xlink:href="https://www.104.com.tw/company/1a2x6biuhp?jobsource=2018indexpoc">· <text:s/>· <text:s/>美康健保藥局_美康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z32o?jobsource=2018indexpoc">· <text:s/>天晴藥局-藥師助理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dk26?jobsource=2018indexpoc">· <text:s/>東湖藥局-藥師助理(有經驗優先錄取)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8994h?jobsource=2018indexpoc">· <text:s/>藥師助理(正職)<text:s/></text:a></text:p>
          </table:table-cell>
          <table:table-cell office:value-type="string" table:style-name="ce10">
            <text:p><text:a xlink:href="https://www.104.com.tw/company/1a2x6bmgy1?jobsource=2018indexpoc">· <text:s/>· <text:s/>優良生技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彰化縣社頭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86i35?jobsource=2018indexpoc">· <text:s/>藥師助理(新竹市)<text:s/></text:a></text:p>
          </table:table-cell>
          <table:table-cell office:value-type="string" table:style-name="ce10">
            <text:p><text:a xlink:href="https://www.104.com.tw/company/1a2x6bisjh?jobsource=2018indexpoc">· <text:s/>· <text:s/>仁里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87qxe?jobsource=2018indexpoc">· <text:s/>藥師助理(林口)(依年資,有藥局經驗者45000-50000以上)<text:s/></text:a></text:p>
          </table:table-cell>
          <table:table-cell office:value-type="string" table:style-name="ce10">
            <text:p><text:a xlink:href="https://www.104.com.tw/company/1a2x6bki06?jobsource=2018indexpoc">· <text:s/>· <text:s/>盛生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林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cm0v?jobsource=2018indexpoc">· <text:s/>悅是康藥局-藥師助理(門市人員)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小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fsfo?jobsource=2018indexpoc">· <text:s/>松和藥局-兼職藥師助理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u6xr?jobsource=2018indexpoc">· <text:s/>興業藥局-藥師助理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87mle?jobsource=2018indexpoc">· <text:s/>藥師助理(土城)(依年資,有藥局經驗者45000-50000以上)<text:s/></text:a></text:p>
          </table:table-cell>
          <table:table-cell office:value-type="string" table:style-name="ce10">
            <text:p><text:a xlink:href="https://www.104.com.tw/company/1a2x6bki06?jobsource=2018indexpoc">· <text:s/>· <text:s/>盛生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土城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87r0c?jobsource=2018indexpoc">· <text:s/>藥師助理(板橋)(依年資,有藥局經驗者45000-50000以上)<text:s/></text:a></text:p>
          </table:table-cell>
          <table:table-cell office:value-type="string" table:style-name="ce10">
            <text:p><text:a xlink:href="https://www.104.com.tw/company/1a2x6bki06?jobsource=2018indexpoc">· <text:s/>· <text:s/>盛生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8ahw1?jobsource=2018indexpoc">· <text:s/>【台安藥局】安中店-晚班門市助理(台南安南區)<text:s/></text:a></text:p>
          </table:table-cell>
          <table:table-cell office:value-type="string" table:style-name="ce10">
            <text:p><text:a xlink:href="https://www.104.com.tw/company/1a2x6blb6q?jobsource=2018indexpoc">· <text:s/>· <text:s/>台安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南市安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z4sd?jobsource=2018indexpoc">· <text:s/>佑仁藥局-藥師助理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大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rxz3?jobsource=2018indexpoc">· <text:s/>悅是康藥局-兼職藥師助理(門市人員)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小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6xe70?jobsource=2018indexpoc">· <text:s/>藥局門市人員（員林/埔心）<text:s/></text:a></text:p>
          </table:table-cell>
          <table:table-cell office:value-type="string" table:style-name="ce10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彰化縣埔心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frq6?jobsource=2018indexpoc">· <text:s/>新永春藥局-醫藥管理專員(長期徵才)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frqp?jobsource=2018indexpoc">· <text:s/>松和藥局-藥師助理(長期徵才)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mmre?jobsource=2018indexpoc">· <text:s/>大同藥局-藥師助理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北市汐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89h9l?jobsource=2018indexpoc">· <text:s/>藥局專員【有藥局經驗者優】【無經驗可】<text:s/></text:a></text:p>
          </table:table-cell>
          <table:table-cell office:value-type="string" table:style-name="ce10">
            <text:p><text:a xlink:href="https://www.104.com.tw/company/1a2x6bjlqh?jobsource=2018indexpoc">· <text:s/>· <text:s/>敦品藥局_敦品民治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永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5kmdi?jobsource=2018indexpoc">· <text:s/>藥局助理(兼職）<text:s/></text:a></text:p>
          </table:table-cell>
          <table:table-cell office:value-type="string" table:style-name="ce10">
            <text:p><text:a xlink:href="https://www.104.com.tw/company/1a2x6bjs0k?jobsource=2018indexpoc">· <text:s/>· <text:s/>大方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嘉義縣民雄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f9at?jobsource=2018indexpoc">· <text:s/>【台北院】兼職第二藥師（享期滿獎金！）<text:s/></text:a></text:p>
          </table:table-cell>
          <table:table-cell office:value-type="string" table:style-name="ce10">
            <text:p><text:a xlink:href="https://www.104.com.tw/company/8duh4xk?jobsource=2018indexpoc">· <text:s/>· <text:s/>送子鳥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87qxt?jobsource=2018indexpoc">· <text:s/>藥師助理(三峽區)(依年資,有藥局經驗者45000-50000以上)<text:s/></text:a></text:p>
          </table:table-cell>
          <table:table-cell office:value-type="string" table:style-name="ce10">
            <text:p><text:a xlink:href="https://www.104.com.tw/company/1a2x6bki06?jobsource=2018indexpoc">· <text:s/>· <text:s/>盛生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三峽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qnhd?jobsource=2018indexpoc">· <text:s/>永吉藥局-藥師助理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kw46?jobsource=2018indexpoc">· <text:s/>健涵藥局-助理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南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4w2qv?jobsource=2018indexpoc">· <text:s/>藥師助理門市銷售人員(桃園市)<text:s/></text:a></text:p>
          </table:table-cell>
          <table:table-cell office:value-type="string" table:style-name="ce10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4vzjg?jobsource=2018indexpoc">· <text:s/>藥師助理門市銷售人員(新竹市)<text:s/></text:a></text:p>
          </table:table-cell>
          <table:table-cell office:value-type="string" table:style-name="ce10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4w2i1?jobsource=2018indexpoc">· <text:s/>藥師助理門市銷售人員(中和)<text:s/></text:a></text:p>
          </table:table-cell>
          <table:table-cell office:value-type="string" table:style-name="ce10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fhfg?jobsource=2018indexpoc">· <text:s/>尚揚藥局-藥師助理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汐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8ahw2?jobsource=2018indexpoc">· <text:s/>【台安藥局】安中店-早班門市助理(台南安南區)<text:s/></text:a></text:p>
          </table:table-cell>
          <table:table-cell office:value-type="string" table:style-name="ce10">
            <text:p><text:a xlink:href="https://www.104.com.tw/company/1a2x6blb6q?jobsource=2018indexpoc">· <text:s/>· <text:s/>台安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南市安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f4bj?jobsource=2018indexpoc">· <text:s/>安慶藥局-門巿人員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7obl?jobsource=2018indexpoc">· <text:s/>藥局門市橋頭<text:s/></text:a></text:p>
          </table:table-cell>
          <table:table-cell office:value-type="string" table:style-name="ce10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橋頭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fnfk?jobsource=2018indexpoc">· <text:s/>【無經驗也歡迎】正職藥師助理.月薪3萬起_<text:s/></text:a></text:p>
          </table:table-cell>
          <table:table-cell office:value-type="string" table:style-name="ce10">
            <text:p><text:a xlink:href="https://www.104.com.tw/company/1a2x6blt6l?jobsource=2018indexpoc">· <text:s/>· <text:s/>廣元藥局_廣元醫藥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南投縣南投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nvcl?jobsource=2018indexpoc">· <text:s/>【挑戰月薪40K起】正光藥局-銷售菁英 (台中彰化全區)<text:s/></text:a></text:p>
          </table:table-cell>
          <table:table-cell office:value-type="string" table:style-name="ce10">
            <text:p><text:a xlink:href="https://www.104.com.tw/company/bhgjooo?jobsource=2018indexpoc">· <text:s/>· <text:s/>正光藥局_合躍生活廣場事業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6xlem?jobsource=2018indexpoc">· <text:s/>門市人員/藥師助理<text:s/></text:a></text:p>
          </table:table-cell>
          <table:table-cell office:value-type="string" table:style-name="ce10">
            <text:p><text:a xlink:href="https://www.104.com.tw/company/1a2x6bl4yq?jobsource=2018indexpoc">· <text:s/>· <text:s/>光明大藥局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5rx4l?jobsource=2018indexpoc">· <text:s/>[德芳藥局]門市人員挑戰月薪35K(月休8~11天) 太平店<text:s/></text:a></text:p>
          </table:table-cell>
          <table:table-cell office:value-type="string" table:style-name="ce10">
            <text:p><text:a xlink:href="https://www.104.com.tw/company/10qnqga8?jobsource=2018indexpoc">· <text:s/>· <text:s/>德芳連鎖大藥局_德豐藥品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大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5rx4l?jobsource=2018indexpoc">· <text:s/>[德芳藥局]門市人員挑戰月薪35K(月休8~11天) 太平店<text:s/></text:a></text:p>
          </table:table-cell>
          <table:table-cell office:value-type="string" table:style-name="ce10">
            <text:p><text:a xlink:href="https://www.104.com.tw/company/10qnqga8?jobsource=2018indexpoc">· <text:s/>· <text:s/>德芳連鎖大藥局_德豐藥品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大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wpop?jobsource=2018indexpoc">· <text:s/>天晴藥局-藥師助理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820os?jobsource=2018indexpoc">· <text:s/>藥師助理（蘆洲）<text:s/></text:a></text:p>
          </table:table-cell>
          <table:table-cell office:value-type="string" table:style-name="ce10">
            <text:p><text:a xlink:href="https://www.104.com.tw/company/dy7h2gg?jobsource=2018indexpoc">· <text:s/>· <text:s/>幸福藥妝藥局_保健適商行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蘆洲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ts5j?jobsource=2018indexpoc">· <text:s/>長盛藥局-門市店長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南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89h3f?jobsource=2018indexpoc">· <text:s/>藥局專員【有藥局經驗2年以上者】<text:s/></text:a></text:p>
          </table:table-cell>
          <table:table-cell office:value-type="string" table:style-name="ce10">
            <text:p><text:a xlink:href="https://www.104.com.tw/company/1a2x6bjlqh?jobsource=2018indexpoc">· <text:s/>· <text:s/>敦品藥局_敦品民治藥局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永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frqh?jobsource=2018indexpoc">· <text:s/>京東藥局-藥師助理(長期徵才)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8ahvs?jobsource=2018indexpoc">· <text:s/>開元台安藥局-早班門市助理(台南北區)<text:s/></text:a></text:p>
          </table:table-cell>
          <table:table-cell office:value-type="string" table:style-name="ce10">
            <text:p><text:a xlink:href="https://www.104.com.tw/company/1a2x6blb6q?jobsource=2018indexpoc">· <text:s/>· <text:s/>台安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南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6s9ic?jobsource=2018indexpoc">· <text:s/>【挑戰年薪50萬~70萬】藥師助理-小巨蛋店【擴店徵才】<text:s/></text:a></text:p>
          </table:table-cell>
          <table:table-cell office:value-type="string" table:style-name="ce10">
            <text:p><text:a xlink:href="https://www.104.com.tw/company/1a2x6bl1v7?jobsource=2018indexpoc">· <text:s/>· <text:s/>專品藥局_專品醫療器材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6on3l?jobsource=2018indexpoc">· <text:s/>藥局護理師<text:s/></text:a></text:p>
          </table:table-cell>
          <table:table-cell office:value-type="string" table:style-name="ce10">
            <text:p><text:a xlink:href="https://www.104.com.tw/company/1a2x6biuhp?jobsource=2018indexpoc">· <text:s/>· <text:s/>美康健保藥局_美康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fsfh?jobsource=2018indexpoc">· <text:s/>新永春藥局-兼職藥師助理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vklf?jobsource=2018indexpoc">· <text:s/>【月薪30K起】&lt;&lt;~~~擴編展店~~~正光需要您！&gt;&gt; 正光藥局-門市人員 (台中彰化區)<text:s/></text:a></text:p>
          </table:table-cell>
          <table:table-cell office:value-type="string" table:style-name="ce10">
            <text:p><text:a xlink:href="https://www.104.com.tw/company/bhgjooo?jobsource=2018indexpoc">· <text:s/>· <text:s/>正光藥局_合躍生活廣場事業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usip?jobsource=2018indexpoc">· <text:s/>通路事業_藥師 [台北]<text:s/></text:a></text:p>
          </table:table-cell>
          <table:table-cell office:value-type="string" table:style-name="ce10">
            <text:p><text:a xlink:href="https://www.104.com.tw/company/5p1fs4w?jobsource=2018indexpoc">· <text:s/>· <text:s/>友華生技醫藥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wtdu?jobsource=2018indexpoc">· <text:s/>新竹藥廠_生產助理技術員<text:s/></text:a></text:p>
          </table:table-cell>
          <table:table-cell office:value-type="string" table:style-name="ce10">
            <text:p><text:a xlink:href="https://www.104.com.tw/company/8jppo1s?jobsource=2018indexpoc">· <text:s/>· <text:s/>晟德大藥廠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竹縣湖口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8awnh?jobsource=2018indexpoc">· <text:s/>PA-交通超方便!近松山捷運站! 知名連鎖藥妝店-採購助理(應屆畢業生可!!)<text:s/></text:a></text:p>
          </table:table-cell>
          <table:table-cell office:value-type="string" table:style-name="ce10">
            <text:p><text:a xlink:href="https://www.104.com.tw/company/1a2x6bizrb?jobsource=2018indexpoc">· <text:s/>· <text:s/>新加坡商立可人事顧問有限公司台灣分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4zyr8?jobsource=2018indexpoc">· <text:s/>藥局門市銷售人員(豐原/大雅）<text:s/></text:a></text:p>
          </table:table-cell>
          <table:table-cell office:value-type="string" table:style-name="ce10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豐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2fgl?jobsource=2018indexpoc">· <text:s/>藥局門市橋頭<text:s/></text:a></text:p>
          </table:table-cell>
          <table:table-cell office:value-type="string" table:style-name="ce10">
            <text:p><text:a xlink:href="https://www.104.com.tw/company/7eivwzs?jobsource=2018indexpoc">· <text:s/>· <text:s/>丁丁連鎖藥局_諾貝兒寶貝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橋頭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8aiyd?jobsource=2018indexpoc">· <text:s/>生物科技暨製藥技術系誠徵助理教授以上師資<text:s/></text:a></text:p>
          </table:table-cell>
          <table:table-cell office:value-type="string" table:style-name="ce10">
            <text:p><text:a xlink:href="https://www.104.com.tw/company/li0vv7c?jobsource=2018indexpoc">· <text:s/>· <text:s/>光宇學校財團法人元培醫事科技大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博士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izuf?jobsource=2018indexpoc">· <text:s/>永健藥局-儲備幹部、藥師助理、門市人員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83sxw?jobsource=2018indexpoc">· <text:s/>※歡迎連鎖藥局經驗者-待遇可議※ 資深 藥局門市人員／儲備店主管（中港店）※ 近 新莊捷運站、棒球場 周邊<text:s/></text:a></text:p>
          </table:table-cell>
          <table:table-cell office:value-type="string" table:style-name="ce10">
            <text:p><text:a xlink:href="https://www.104.com.tw/company/1a2x6biuhp?jobsource=2018indexpoc">· <text:s/>· <text:s/>美康健保藥局_美康健康事業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34ly8?jobsource=2018indexpoc">· <text:s/>藥師<text:s/></text:a></text:p>
          </table:table-cell>
          <table:table-cell office:value-type="string" table:style-name="ce10">
            <text:p><text:a xlink:href="https://www.104.com.tw/company/19brdamw?jobsource=2018indexpoc">· <text:s/>· <text:s/>陽明醫院(桃園平鎮)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桃園市平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ts91?jobsource=2018indexpoc">· <text:s/>大格藥局-門市儲備幹部(需具相關經驗)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桃園市平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895th?jobsource=2018indexpoc">· <text:s/>MG-知名藥妝連鎖 徵 專案助理,薪3萬起<text:s/></text:a></text:p>
          </table:table-cell>
          <table:table-cell office:value-type="string" table:style-name="ce10">
            <text:p><text:a xlink:href="https://www.104.com.tw/company/1a2x6bizrb?jobsource=2018indexpoc">· <text:s/>· <text:s/>新加坡商立可人事顧問有限公司台灣分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8aj9u?jobsource=2018indexpoc">· <text:s/>新竹藥廠_助理工程師<text:s/></text:a></text:p>
          </table:table-cell>
          <table:table-cell office:value-type="string" table:style-name="ce10">
            <text:p><text:a xlink:href="https://www.104.com.tw/company/8jppo1s?jobsource=2018indexpoc">· <text:s/>· <text:s/>晟德大藥廠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竹縣湖口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83v2c?jobsource=2018indexpoc">· <text:s/>新竹藥廠_品管助理檢驗師<text:s/></text:a></text:p>
          </table:table-cell>
          <table:table-cell office:value-type="string" table:style-name="ce10">
            <text:p><text:a xlink:href="https://www.104.com.tw/company/8jppo1s?jobsource=2018indexpoc">· <text:s/>· <text:s/>晟德大藥廠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竹縣湖口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hexp?jobsource=2018indexpoc">· <text:s/>藥局門市專員/藥局儲備店主管（龜山區-迴龍 萬壽店） ※ 近 龍華科技大學<text:s/></text:a></text:p>
          </table:table-cell>
          <table:table-cell office:value-type="string" table:style-name="ce10">
            <text:p><text:a xlink:href="https://www.104.com.tw/company/1a2x6biuhp?jobsource=2018indexpoc">· <text:s/>· <text:s/>美康健保藥局_美康健康事業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龜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s2ut?jobsource=2018indexpoc">· <text:s/>【同業轉聘薪資待優】新竹地區門市-藥師助理(起薪36000，內含區域津貼2000)<text:s/></text:a></text:p>
          </table:table-cell>
          <table:table-cell office:value-type="string" table:style-name="ce10">
            <text:p><text:a xlink:href="https://www.104.com.tw/company/ole5r9k?jobsource=2018indexpoc">· <text:s/>· <text:s/>日藥本舖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7s8gk?jobsource=2018indexpoc">· <text:s/>J121新店家樂福門市藥師助理(起薪34000)<text:s/></text:a></text:p>
          </table:table-cell>
          <table:table-cell office:value-type="string" table:style-name="ce10">
            <text:p><text:a xlink:href="https://www.104.com.tw/company/ole5r9k?jobsource=2018indexpoc">· <text:s/>· <text:s/>日藥本舖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8au3b?jobsource=2018indexpoc">· <text:s/>【桃園市-龜山區】儲備藥師，薪優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桃園市龜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84rx3?jobsource=2018indexpoc">· <text:s/>J147新店碧潭門市藥師助理(起薪34000)<text:s/></text:a></text:p>
          </table:table-cell>
          <table:table-cell office:value-type="string" table:style-name="ce10">
            <text:p><text:a xlink:href="https://www.104.com.tw/company/ole5r9k?jobsource=2018indexpoc">· <text:s/>· <text:s/>日藥本舖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6wb4i?jobsource=2018indexpoc">· <text:s/>藥局護理師(兩年以上藥局經驗)<text:s/></text:a></text:p>
          </table:table-cell>
          <table:table-cell office:value-type="string" table:style-name="ce10">
            <text:p><text:a xlink:href="https://www.104.com.tw/company/1a2x6biuhp?jobsource=2018indexpoc">· <text:s/>· <text:s/>美康健保藥局_美康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6<text:s/></text:span></text:p>
          </table:table-cell>
          <table:table-cell office:value-type="string" table:style-name="ce10">
            <text:p><text:a xlink:href="https://www.104.com.tw/job/81hr2?jobsource=2018indexpoc">· <text:s/>藥局門市專員/藥局儲備店主管（中港店）※ 近 新莊捷運站、棒球場 周邊<text:s/></text:a></text:p>
          </table:table-cell>
          <table:table-cell office:value-type="string" table:style-name="ce10">
            <text:p><text:a xlink:href="https://www.104.com.tw/company/1a2x6biuhp?jobsource=2018indexpoc">· <text:s/>· <text:s/>美康健保藥局_美康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新莊區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5<text:s/></text:span></text:p>
          </table:table-cell>
          <table:table-cell office:value-type="string" table:style-name="ce10">
            <text:p><text:a xlink:href="https://www.104.com.tw/job/7sz3z?jobsource=2018indexpoc">· <text:s/>藥師助理<text:s/></text:a></text:p>
          </table:table-cell>
          <table:table-cell office:value-type="string" table:style-name="ce10">
            <text:p><text:a xlink:href="https://www.104.com.tw/company/1a2x6bjqck?jobsource=2018indexpoc">· <text:s/>· <text:s/>美康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南市安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5<text:s/></text:span></text:p>
          </table:table-cell>
          <table:table-cell office:value-type="string" table:style-name="ce10">
            <text:p><text:a xlink:href="https://www.104.com.tw/job/6x13f?jobsource=2018indexpoc">· <text:s/>藥師助理<text:s/></text:a></text:p>
          </table:table-cell>
          <table:table-cell office:value-type="string" table:style-name="ce10">
            <text:p><text:a xlink:href="https://www.104.com.tw/company/1a2x6bl6kq?jobsource=2018indexpoc">· <text:s/>· <text:s/>承泓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中市太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5<text:s/></text:span></text:p>
          </table:table-cell>
          <table:table-cell office:value-type="string" table:style-name="ce10">
            <text:p><text:a xlink:href="https://www.104.com.tw/job/84063?jobsource=2018indexpoc">· <text:s/>藥局《早、晚班工讀》-鼓山區美館門市<text:s/></text:a></text:p>
          </table:table-cell>
          <table:table-cell office:value-type="string" table:style-name="ce10">
            <text:p><text:a xlink:href="https://www.104.com.tw/company/32tok34?jobsource=2018indexpoc">· <text:s/>· <text:s/>久億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鼓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5<text:s/></text:span></text:p>
          </table:table-cell>
          <table:table-cell office:value-type="string" table:style-name="ce10">
            <text:p><text:a xlink:href="https://www.104.com.tw/job/85jaf?jobsource=2018indexpoc">· <text:s/>藥師助理/門市人員<text:s/></text:a></text:p>
          </table:table-cell>
          <table:table-cell office:value-type="string" table:style-name="ce10">
            <text:p><text:a xlink:href="https://www.104.com.tw/company/1a2x6bmpyu?jobsource=2018indexpoc">· <text:s/>· <text:s/>安芯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苗栗縣通霄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5<text:s/></text:span></text:p>
          </table:table-cell>
          <table:table-cell office:value-type="string" table:style-name="ce10">
            <text:p><text:a xlink:href="https://www.104.com.tw/job/6war6?jobsource=2018indexpoc">· <text:s/>藥師助理<text:s/></text:a></text:p>
          </table:table-cell>
          <table:table-cell office:value-type="string" table:style-name="ce10">
            <text:p><text:a xlink:href="https://www.104.com.tw/company/1a2x6bju66?jobsource=2018indexpoc">· <text:s/>· <text:s/>聯恩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平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5<text:s/></text:span></text:p>
          </table:table-cell>
          <table:table-cell office:value-type="string" table:style-name="ce10">
            <text:p><text:a xlink:href="https://www.104.com.tw/job/7w65p?jobsource=2018indexpoc">· <text:s/>大園區 青埔辰安藥局助理 （正職）<text:s/></text:a></text:p>
          </table:table-cell>
          <table:table-cell office:value-type="string" table:style-name="ce10">
            <text:p><text:a xlink:href="https://www.104.com.tw/company/1a2x6bl91n?jobsource=2018indexpoc">· <text:s/>· <text:s/>同德辰安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大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5<text:s/></text:span></text:p>
          </table:table-cell>
          <table:table-cell office:value-type="string" table:style-name="ce10">
            <text:p><text:a xlink:href="https://www.104.com.tw/job/82hv7?jobsource=2018indexpoc">· <text:s/>【大夜班津貼】沛久藥局門市營運銷售專才<text:s/></text:a></text:p>
          </table:table-cell>
          <table:table-cell office:value-type="string" table:style-name="ce10">
            <text:p><text:a xlink:href="https://www.104.com.tw/company/1a2x6bkygs?jobsource=2018indexpoc">· <text:s/>· <text:s/>沛林東區生活藥粧藥局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5<text:s/></text:span></text:p>
          </table:table-cell>
          <table:table-cell office:value-type="string" table:style-name="ce10">
            <text:p><text:a xlink:href="https://www.104.com.tw/job/83fu1?jobsource=2018indexpoc">· <text:s/>新店區 家家藥粧/健詮藥局 門市 非相關經驗想轉職可 歡迎詢問<text:s/></text:a></text:p>
          </table:table-cell>
          <table:table-cell office:value-type="string" table:style-name="ce10">
            <text:p><text:a xlink:href="https://www.104.com.tw/company/10yla1vc?jobsource=2018indexpoc">· <text:s/>· <text:s/>家家藥粧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以下<text:s/></text:span></text:p>
          </table:table-cell>
          <table:table-cell office:value-type="string" table:style-name="ce9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5<text:s/></text:span></text:p>
          </table:table-cell>
          <table:table-cell office:value-type="string" table:style-name="ce10">
            <text:p><text:a xlink:href="https://www.104.com.tw/job/835fm?jobsource=2018indexpoc">· <text:s/>藥局門市人員(有無經驗皆可)<text:s/></text:a></text:p>
          </table:table-cell>
          <table:table-cell office:value-type="string" table:style-name="ce10">
            <text:p><text:a xlink:href="https://www.104.com.tw/company/1a2x6bmn0w?jobsource=2018indexpoc">· <text:s/>· <text:s/>樂澄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樹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5<text:s/></text:span></text:p>
          </table:table-cell>
          <table:table-cell office:value-type="string" table:style-name="ce10">
            <text:p><text:a xlink:href="https://www.104.com.tw/job/7xy5f?jobsource=2018indexpoc">· <text:s/>永賀藥局-銷售人員（樹林）<text:s/></text:a></text:p>
          </table:table-cell>
          <table:table-cell office:value-type="string" table:style-name="ce10">
            <text:p><text:a xlink:href="https://www.104.com.tw/company/1a2x6bm2pc?jobsource=2018indexpoc">· <text:s/>· <text:s/>聯佑醫藥生技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樹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5<text:s/></text:span></text:p>
          </table:table-cell>
          <table:table-cell office:value-type="string" table:style-name="ce10">
            <text:p><text:a xlink:href="https://www.104.com.tw/job/84dc8?jobsource=2018indexpoc">· <text:s/>中和區 家家藥粧/藥局 門市 非相關經驗想轉職可 歡迎詢問<text:s/></text:a></text:p>
          </table:table-cell>
          <table:table-cell office:value-type="string" table:style-name="ce10">
            <text:p><text:a xlink:href="https://www.104.com.tw/company/10yla1vc?jobsource=2018indexpoc">· <text:s/>· <text:s/>家家藥粧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以下<text:s/></text:span></text:p>
          </table:table-cell>
          <table:table-cell office:value-type="string" table:style-name="ce9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5<text:s/></text:span></text:p>
          </table:table-cell>
          <table:table-cell office:value-type="string" table:style-name="ce10">
            <text:p><text:a xlink:href="https://www.104.com.tw/job/85usa?jobsource=2018indexpoc">· <text:s/>高獎金門市人員/藥師助理 (待遇優32000-68000起，不需加班或上兩頭班，有藥局工作經驗者起薪會更高）-鳳山區五甲門市<text:s/></text:a></text:p>
          </table:table-cell>
          <table:table-cell office:value-type="string" table:style-name="ce10">
            <text:p><text:a xlink:href="https://www.104.com.tw/company/32tok34?jobsource=2018indexpoc">· <text:s/>· <text:s/>久億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鳳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5<text:s/></text:span></text:p>
          </table:table-cell>
          <table:table-cell office:value-type="string" table:style-name="ce10">
            <text:p><text:a xlink:href="https://www.104.com.tw/job/8bkar?jobsource=2018indexpoc">· <text:s/>藥師助理<text:s/></text:a></text:p>
          </table:table-cell>
          <table:table-cell office:value-type="string" table:style-name="ce10">
            <text:p><text:a xlink:href="https://www.104.com.tw/company/9md0h1s?jobsource=2018indexpoc">· <text:s/>· <text:s/>益華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5<text:s/></text:span></text:p>
          </table:table-cell>
          <table:table-cell office:value-type="string" table:style-name="ce10">
            <text:p><text:a xlink:href="https://www.104.com.tw/job/85tms?jobsource=2018indexpoc">· <text:s/>工學台安藥局-早班助理<text:s/></text:a></text:p>
          </table:table-cell>
          <table:table-cell office:value-type="string" table:style-name="ce10">
            <text:p><text:a xlink:href="https://www.104.com.tw/company/1a2x6blb6q?jobsource=2018indexpoc">· <text:s/>· <text:s/>台安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中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5<text:s/></text:span></text:p>
          </table:table-cell>
          <table:table-cell office:value-type="string" table:style-name="ce10">
            <text:p><text:a xlink:href="https://www.104.com.tw/job/7l114?jobsource=2018indexpoc">· <text:s/>藥師助理<text:s/></text:a></text:p>
          </table:table-cell>
          <table:table-cell office:value-type="string" table:style-name="ce10">
            <text:p><text:a xlink:href="https://www.104.com.tw/company/1a2x6bke0j?jobsource=2018indexpoc">· <text:s/>· <text:s/>北聯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蘆洲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5<text:s/></text:span></text:p>
          </table:table-cell>
          <table:table-cell office:value-type="string" table:style-name="ce10">
            <text:p><text:a xlink:href="https://www.104.com.tw/job/89gyi?jobsource=2018indexpoc">· <text:s/>楊梅區 大成辰安藥局助理（正職）<text:s/></text:a></text:p>
          </table:table-cell>
          <table:table-cell office:value-type="string" table:style-name="ce10">
            <text:p><text:a xlink:href="https://www.104.com.tw/company/1a2x6bl91n?jobsource=2018indexpoc">· <text:s/>· <text:s/>同德辰安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楊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5<text:s/></text:span></text:p>
          </table:table-cell>
          <table:table-cell office:value-type="string" table:style-name="ce10">
            <text:p><text:a xlink:href="https://www.104.com.tw/job/77o3q?jobsource=2018indexpoc">· <text:s/>高獎金門市人員/藥師助理 (待遇優32000-68000起，不需加班或上兩頭班，有藥局工作經驗者起薪會更高）-楠梓區楠梓門市<text:s/></text:a></text:p>
          </table:table-cell>
          <table:table-cell office:value-type="string" table:style-name="ce10">
            <text:p><text:a xlink:href="https://www.104.com.tw/company/32tok34?jobsource=2018indexpoc">· <text:s/>· <text:s/>久億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楠梓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5<text:s/></text:span></text:p>
          </table:table-cell>
          <table:table-cell office:value-type="string" table:style-name="ce10">
            <text:p><text:a xlink:href="https://www.104.com.tw/job/88m5k?jobsource=2018indexpoc">· <text:s/>中壢區 中山辰安藥局助理（兼職）<text:s/></text:a></text:p>
          </table:table-cell>
          <table:table-cell office:value-type="string" table:style-name="ce10">
            <text:p><text:a xlink:href="https://www.104.com.tw/company/1a2x6bl91n?jobsource=2018indexpoc">· <text:s/>· <text:s/>同德辰安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5<text:s/></text:span></text:p>
          </table:table-cell>
          <table:table-cell office:value-type="string" table:style-name="ce10">
            <text:p><text:a xlink:href="https://www.104.com.tw/job/7kivi?jobsource=2018indexpoc">· <text:s/>晚班藥師助理(月薪33k-40k可談) 月休八天<text:s/></text:a></text:p>
          </table:table-cell>
          <table:table-cell office:value-type="string" table:style-name="ce10">
            <text:p><text:a xlink:href="https://www.104.com.tw/company/n775l6g?jobsource=2018indexpoc">· <text:s/>· <text:s/>鴻輝大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苗栗縣後龍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5<text:s/></text:span></text:p>
          </table:table-cell>
          <table:table-cell office:value-type="string" table:style-name="ce10">
            <text:p><text:a xlink:href="https://www.104.com.tw/job/818wp?jobsource=2018indexpoc">· <text:s/>安安藥局金華店門市人員<text:s/></text:a></text:p>
          </table:table-cell>
          <table:table-cell office:value-type="string" table:style-name="ce10">
            <text:p><text:a xlink:href="https://www.104.com.tw/company/1a2x6bjqxi?jobsource=2018indexpoc">· <text:s/>· <text:s/>安安藥局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南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5<text:s/></text:span></text:p>
          </table:table-cell>
          <table:table-cell office:value-type="string" table:style-name="ce10">
            <text:p><text:a xlink:href="https://www.104.com.tw/job/7ymij?jobsource=2018indexpoc">· <text:s/>藥師助理<text:s/></text:a></text:p>
          </table:table-cell>
          <table:table-cell office:value-type="string" table:style-name="ce10">
            <text:p><text:a xlink:href="https://www.104.com.tw/company/13sjimq8?jobsource=2018indexpoc">· <text:s/>· <text:s/>惠德藥品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基隆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5<text:s/></text:span></text:p>
          </table:table-cell>
          <table:table-cell office:value-type="string" table:style-name="ce10">
            <text:p><text:a xlink:href="https://www.104.com.tw/job/77o31?jobsource=2018indexpoc">· <text:s/>高獎金門市人員/藥師助理 (待遇優32000-68000起，不需加班或上兩頭班，有藥局工作經驗者起薪會更高）-鼓山區美館門市<text:s/></text:a></text:p>
          </table:table-cell>
          <table:table-cell office:value-type="string" table:style-name="ce10">
            <text:p><text:a xlink:href="https://www.104.com.tw/company/32tok34?jobsource=2018indexpoc">· <text:s/>· <text:s/>久億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鼓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5<text:s/></text:span></text:p>
          </table:table-cell>
          <table:table-cell office:value-type="string" table:style-name="ce10">
            <text:p><text:a xlink:href="https://www.104.com.tw/job/8bk1m?jobsource=2018indexpoc">· <text:s/>藥師助理（儲備幹部）<text:s/></text:a></text:p>
          </table:table-cell>
          <table:table-cell office:value-type="string" table:style-name="ce10">
            <text:p><text:a xlink:href="https://www.104.com.tw/company/1a2x6bkggr?jobsource=2018indexpoc">· <text:s/>· <text:s/>裕苠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5<text:s/></text:span></text:p>
          </table:table-cell>
          <table:table-cell office:value-type="string" table:style-name="ce10">
            <text:p><text:a xlink:href="https://www.104.com.tw/job/81lwu?jobsource=2018indexpoc">· <text:s/>高獎金門市人員/藥師助理 (待遇優32000-68000起，不需加班或上兩頭班，有藥局工作經驗者起薪會更高）-三民區正興門市<text:s/></text:a></text:p>
          </table:table-cell>
          <table:table-cell office:value-type="string" table:style-name="ce10">
            <text:p><text:a xlink:href="https://www.104.com.tw/company/32tok34?jobsource=2018indexpoc">· <text:s/>· <text:s/>久億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5<text:s/></text:span></text:p>
          </table:table-cell>
          <table:table-cell office:value-type="string" table:style-name="ce10">
            <text:p><text:a xlink:href="https://www.104.com.tw/job/89vrm?jobsource=2018indexpoc">· <text:s/>早班計時廚房助手(班恩便當-崇德店/東安店/中華店/崇善店/嘉藥店)<text:s/></text:a></text:p>
          </table:table-cell>
          <table:table-cell office:value-type="string" table:style-name="ce10">
            <text:p><text:a xlink:href="https://www.104.com.tw/company/1a2x6bmv2u?jobsource=2018indexpoc">· <text:s/>· <text:s/>班恩餐飲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以下<text:s/></text:span></text:p>
          </table:table-cell>
          <table:table-cell office:value-type="string" table:style-name="ce9">
            <text:p>·<text:span text:style-name="T1"><text:s text:c="2"/>台南市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5<text:s/></text:span></text:p>
          </table:table-cell>
          <table:table-cell office:value-type="string" table:style-name="ce10">
            <text:p><text:a xlink:href="https://www.104.com.tw/job/87ex6?jobsource=2018indexpoc">· <text:s/>【國民藥局】- 門市人員/藥師助理<text:s/></text:a></text:p>
          </table:table-cell>
          <table:table-cell office:value-type="string" table:style-name="ce10">
            <text:p><text:a xlink:href="https://www.104.com.tw/company/1a2x6bms89?jobsource=2018indexpoc">· <text:s/>· <text:s/>國民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嘉義縣溪口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5<text:s/></text:span></text:p>
          </table:table-cell>
          <table:table-cell office:value-type="string" table:style-name="ce10">
            <text:p><text:a xlink:href="https://www.104.com.tw/job/8bc0c?jobsource=2018indexpoc">· <text:s/>藥師助理<text:s/></text:a></text:p>
          </table:table-cell>
          <table:table-cell office:value-type="string" table:style-name="ce10">
            <text:p><text:a xlink:href="https://www.104.com.tw/company/9md0h1s?jobsource=2018indexpoc">· <text:s/>· <text:s/>益華藥局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高中以下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5<text:s/></text:span></text:p>
          </table:table-cell>
          <table:table-cell office:value-type="string" table:style-name="ce10">
            <text:p><text:a xlink:href="https://www.104.com.tw/job/6uhem?jobsource=2018indexpoc">· <text:s/>藥師助理((無經驗可 月薪31k-40k) 月休八天<text:s/></text:a></text:p>
          </table:table-cell>
          <table:table-cell office:value-type="string" table:style-name="ce10">
            <text:p><text:a xlink:href="https://www.104.com.tw/company/n775l6g?jobsource=2018indexpoc">· <text:s/>· <text:s/>鴻輝大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苗栗縣後龍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5<text:s/></text:span></text:p>
          </table:table-cell>
          <table:table-cell office:value-type="string" table:style-name="ce10">
            <text:p><text:a xlink:href="https://www.104.com.tw/job/8a9r7?jobsource=2018indexpoc">· <text:s/>【三峽】沛桐藥局門市營運銷售專才<text:s/></text:a></text:p>
          </table:table-cell>
          <table:table-cell office:value-type="string" table:style-name="ce10">
            <text:p><text:a xlink:href="https://www.104.com.tw/company/1a2x6bkygs?jobsource=2018indexpoc">· <text:s/>· <text:s/>沛林東區生活藥粧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三峽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4<text:s/></text:span></text:p>
          </table:table-cell>
          <table:table-cell office:value-type="string" table:style-name="ce10">
            <text:p><text:a xlink:href="https://www.104.com.tw/job/7vx59?jobsource=2018indexpoc">· <text:s/>藥師助理<text:s/></text:a></text:p>
          </table:table-cell>
          <table:table-cell office:value-type="string" table:style-name="ce10">
            <text:p><text:a xlink:href="https://www.104.com.tw/company/1a2x6bmdwo?jobsource=2018indexpoc">· <text:s/>· <text:s/>微笑藥師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4<text:s/></text:span></text:p>
          </table:table-cell>
          <table:table-cell office:value-type="string" table:style-name="ce10">
            <text:p><text:a xlink:href="https://www.104.com.tw/job/86jrg?jobsource=2018indexpoc">· <text:s/>成福藥局（近後山埤站）誠徵藥局助理(有經驗者佳)<text:s/></text:a></text:p>
          </table:table-cell>
          <table:table-cell office:value-type="string" table:style-name="ce10">
            <text:p><text:a xlink:href="https://www.104.com.tw/company/1a2x6bm1iu?jobsource=2018indexpoc">· <text:s/>· <text:s/>熊耐師_萬隆大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北市南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4<text:s/></text:span></text:p>
          </table:table-cell>
          <table:table-cell office:value-type="string" table:style-name="ce10">
            <text:p><text:a xlink:href="https://www.104.com.tw/job/8apx7?jobsource=2018indexpoc">· <text:s/>藥師助理<text:s/></text:a></text:p>
          </table:table-cell>
          <table:table-cell office:value-type="string" table:style-name="ce10">
            <text:p><text:a xlink:href="https://www.104.com.tw/company/9md0h1s?jobsource=2018indexpoc">· <text:s/>· <text:s/>益華藥局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高中以下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4<text:s/></text:span></text:p>
          </table:table-cell>
          <table:table-cell office:value-type="string" table:style-name="ce10">
            <text:p><text:a xlink:href="https://www.104.com.tw/job/7tl43?jobsource=2018indexpoc">· <text:s/>懷山中西藥局藥局助理-南庄店<text:s/></text:a></text:p>
          </table:table-cell>
          <table:table-cell office:value-type="string" table:style-name="ce10">
            <text:p><text:a xlink:href="https://www.104.com.tw/company/1a2x6bl8mo?jobsource=2018indexpoc">· <text:s/>· <text:s/>懷生中西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苗栗縣南庄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4<text:s/></text:span></text:p>
          </table:table-cell>
          <table:table-cell office:value-type="string" table:style-name="ce10">
            <text:p><text:a xlink:href="https://www.104.com.tw/job/89f1t?jobsource=2018indexpoc">· <text:s/>社區藥局藥師助理(短期勿試)<text:s/></text:a></text:p>
          </table:table-cell>
          <table:table-cell office:value-type="string" table:style-name="ce10">
            <text:p><text:a xlink:href="https://www.104.com.tw/company/1a2x6bmuj4?jobsource=2018indexpoc">· <text:s/>· <text:s/>永杏中西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4<text:s/></text:span></text:p>
          </table:table-cell>
          <table:table-cell office:value-type="string" table:style-name="ce10">
            <text:p><text:a xlink:href="https://www.104.com.tw/job/7dcwo?jobsource=2018indexpoc">· <text:s/>藥師助理<text:s/></text:a></text:p>
          </table:table-cell>
          <table:table-cell office:value-type="string" table:style-name="ce10">
            <text:p><text:a xlink:href="https://www.104.com.tw/company/1a2x6blq7r?jobsource=2018indexpoc">· <text:s/>· <text:s/>活力健康藥妝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4<text:s/></text:span></text:p>
          </table:table-cell>
          <table:table-cell office:value-type="string" table:style-name="ce10">
            <text:p><text:a xlink:href="https://www.104.com.tw/job/4ixi7?jobsource=2018indexpoc">· <text:s/>藥師助理，藥局助理<text:s/></text:a></text:p>
          </table:table-cell>
          <table:table-cell office:value-type="string" table:style-name="ce10">
            <text:p><text:a xlink:href="https://www.104.com.tw/company/1a2x6bja6x?jobsource=2018indexpoc">· <text:s/>· <text:s/>OK藥師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4<text:s/></text:span></text:p>
          </table:table-cell>
          <table:table-cell office:value-type="string" table:style-name="ce10">
            <text:p><text:a xlink:href="https://www.104.com.tw/job/7qhzm?jobsource=2018indexpoc">· <text:s/>藥局助理<text:s/></text:a></text:p>
          </table:table-cell>
          <table:table-cell office:value-type="string" table:style-name="ce10">
            <text:p><text:a xlink:href="https://www.104.com.tw/company/1a2x6bltp7?jobsource=2018indexpoc">· <text:s/>· <text:s/>暘明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左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4<text:s/></text:span></text:p>
          </table:table-cell>
          <table:table-cell office:value-type="string" table:style-name="ce10">
            <text:p><text:a xlink:href="https://www.104.com.tw/job/78wrx?jobsource=2018indexpoc">· <text:s/>藥師助理<text:s/></text:a></text:p>
          </table:table-cell>
          <table:table-cell office:value-type="string" table:style-name="ce10">
            <text:p><text:a xlink:href="https://www.104.com.tw/company/1a2x6blkgo?jobsource=2018indexpoc">· <text:s/>· <text:s/>金元發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大社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4<text:s/></text:span></text:p>
          </table:table-cell>
          <table:table-cell office:value-type="string" table:style-name="ce10">
            <text:p><text:a xlink:href="https://www.104.com.tw/job/891h3?jobsource=2018indexpoc">· <text:s/>［板橋新埔站］ 全職藥師助理、藥局助理、藥助 (有經驗佳）<text:s/></text:a></text:p>
          </table:table-cell>
          <table:table-cell office:value-type="string" table:style-name="ce10">
            <text:p><text:a xlink:href="https://www.104.com.tw/company/1a2x6bm1iu?jobsource=2018indexpoc">· <text:s/>· <text:s/>熊耐師_萬隆大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4<text:s/></text:span></text:p>
          </table:table-cell>
          <table:table-cell office:value-type="string" table:style-name="ce10">
            <text:p><text:a xlink:href="https://www.104.com.tw/job/8bjpa?jobsource=2018indexpoc">· <text:s/>藥師助理<text:s/></text:a></text:p>
          </table:table-cell>
          <table:table-cell office:value-type="string" table:style-name="ce10">
            <text:p><text:a xlink:href="https://www.104.com.tw/company/9md0h1s?jobsource=2018indexpoc">· <text:s/>· <text:s/>益華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4<text:s/></text:span></text:p>
          </table:table-cell>
          <table:table-cell office:value-type="string" table:style-name="ce10">
            <text:p><text:a xlink:href="https://www.104.com.tw/job/7zb5o?jobsource=2018indexpoc">· <text:s/>藥學助理<text:s/></text:a></text:p>
          </table:table-cell>
          <table:table-cell office:value-type="string" table:style-name="ce10">
            <text:p><text:a xlink:href="https://www.104.com.tw/company/1a2x6bmi59?jobsource=2018indexpoc">· <text:s/>· <text:s/>建昌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中市大肚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4<text:s/></text:span></text:p>
          </table:table-cell>
          <table:table-cell office:value-type="string" table:style-name="ce10">
            <text:p><text:a xlink:href="https://www.104.com.tw/job/8b5da?jobsource=2018indexpoc">· <text:s/>【桃園店】兼職-藥師助理(時間彈性可談)<text:s/></text:a></text:p>
          </table:table-cell>
          <table:table-cell office:value-type="string" table:style-name="ce10">
            <text:p><text:a xlink:href="https://www.104.com.tw/company/1a2x6bl1ql?jobsource=2018indexpoc">· <text:s/>· <text:s/>存奕美學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4<text:s/></text:span></text:p>
          </table:table-cell>
          <table:table-cell office:value-type="string" table:style-name="ce10">
            <text:p><text:a xlink:href="https://www.104.com.tw/job/8a2c4?jobsource=2018indexpoc">· <text:s/>好意藥局-銷售人員（中和）<text:s/></text:a></text:p>
          </table:table-cell>
          <table:table-cell office:value-type="string" table:style-name="ce10">
            <text:p><text:a xlink:href="https://www.104.com.tw/company/1a2x6bm2pc?jobsource=2018indexpoc">· <text:s/>· <text:s/>聯佑醫藥生技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4<text:s/></text:span></text:p>
          </table:table-cell>
          <table:table-cell office:value-type="string" table:style-name="ce10">
            <text:p><text:a xlink:href="https://www.104.com.tw/job/4ixhm?jobsource=2018indexpoc">· <text:s/>資深藥師助理,藥局助理<text:s/></text:a></text:p>
          </table:table-cell>
          <table:table-cell office:value-type="string" table:style-name="ce10">
            <text:p><text:a xlink:href="https://www.104.com.tw/company/1a2x6bja6x?jobsource=2018indexpoc">· <text:s/>· <text:s/>OK藥師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4<text:s/></text:span></text:p>
          </table:table-cell>
          <table:table-cell office:value-type="string" table:style-name="ce10">
            <text:p><text:a xlink:href="https://www.104.com.tw/job/88mj6?jobsource=2018indexpoc">· <text:s/>澄石藥局 澄石生技 門市後勤 理貨點貨 倉儲管理 網路出貨 (能力越好且面相越多元可以特談薪資)（B1倉庫，有辛勞加給）<text:s/></text:a></text:p>
          </table:table-cell>
          <table:table-cell office:value-type="string" table:style-name="ce10">
            <text:p><text:a xlink:href="https://www.104.com.tw/company/1a2x6bmtiy?jobsource=2018indexpoc">· <text:s/>· <text:s/>澄石生技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4<text:s/></text:span></text:p>
          </table:table-cell>
          <table:table-cell office:value-type="string" table:style-name="ce10">
            <text:p><text:a xlink:href="https://www.104.com.tw/job/7n4um?jobsource=2018indexpoc">· <text:s/>禾雅藥局-銷售人員（三峽、鶯歌）<text:s/></text:a></text:p>
          </table:table-cell>
          <table:table-cell office:value-type="string" table:style-name="ce10">
            <text:p><text:a xlink:href="https://www.104.com.tw/company/1a2x6bm2pc?jobsource=2018indexpoc">· <text:s/>· <text:s/>聯佑醫藥生技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三峽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4<text:s/></text:span></text:p>
          </table:table-cell>
          <table:table-cell office:value-type="string" table:style-name="ce10">
            <text:p><text:a xlink:href="https://www.104.com.tw/job/8377l?jobsource=2018indexpoc">· <text:s/>［新竹竹東］藥師助理 門市人員 銷售人員 高獎金 週休二日 禮拜天固定休<text:s/></text:a></text:p>
          </table:table-cell>
          <table:table-cell office:value-type="string" table:style-name="ce10">
            <text:p><text:a xlink:href="https://www.104.com.tw/company/1a2x6bm1iu?jobsource=2018indexpoc">· <text:s/>· <text:s/>熊耐師_萬隆大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竹縣竹東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4<text:s/></text:span></text:p>
          </table:table-cell>
          <table:table-cell office:value-type="string" table:style-name="ce10">
            <text:p><text:a xlink:href="https://www.104.com.tw/job/736t1?jobsource=2018indexpoc">· <text:s/>藥局助理<text:s/></text:a></text:p>
          </table:table-cell>
          <table:table-cell office:value-type="string" table:style-name="ce10">
            <text:p><text:a xlink:href="https://www.104.com.tw/company/2zwonp4?jobsource=2018indexpoc">· <text:s/>· <text:s/>陳澤彥婦產科醫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南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4<text:s/></text:span></text:p>
          </table:table-cell>
          <table:table-cell office:value-type="string" table:style-name="ce10">
            <text:p><text:a xlink:href="https://www.104.com.tw/job/8ayh7?jobsource=2018indexpoc">· <text:s/>大直萬豪旁社區藥局有經驗藥助 高年薪 正職兼職均可<text:s/></text:a></text:p>
          </table:table-cell>
          <table:table-cell office:value-type="string" table:style-name="ce10">
            <text:p><text:a xlink:href="https://www.104.com.tw/company/1a2x6bm1iu?jobsource=2018indexpoc">· <text:s/>· <text:s/>熊耐師_萬隆大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4<text:s/></text:span></text:p>
          </table:table-cell>
          <table:table-cell office:value-type="string" table:style-name="ce10">
            <text:p><text:a xlink:href="https://www.104.com.tw/job/88mk4?jobsource=2018indexpoc">· <text:s/>*長期徵才*藥局門市健康諮詢專員 【歡迎無經驗教育訓練完整/歡迎有社區藥局經驗可特談薪資】<text:s/></text:a></text:p>
          </table:table-cell>
          <table:table-cell office:value-type="string" table:style-name="ce10">
            <text:p><text:a xlink:href="https://www.104.com.tw/company/1a2x6bmtiy?jobsource=2018indexpoc">· <text:s/>· <text:s/>澄石生技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4<text:s/></text:span></text:p>
          </table:table-cell>
          <table:table-cell office:value-type="string" table:style-name="ce10">
            <text:p><text:a xlink:href="https://www.104.com.tw/job/8bbgp?jobsource=2018indexpoc">· <text:s/>藥師助理<text:s/></text:a></text:p>
          </table:table-cell>
          <table:table-cell office:value-type="string" table:style-name="ce10">
            <text:p><text:a xlink:href="https://www.104.com.tw/company/9md0h1s?jobsource=2018indexpoc">· <text:s/>· <text:s/>益華藥局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高中以下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4<text:s/></text:span></text:p>
          </table:table-cell>
          <table:table-cell office:value-type="string" table:style-name="ce10">
            <text:p><text:a xlink:href="https://www.104.com.tw/job/5ss99?jobsource=2018indexpoc">· <text:s/>桃園區診所藥師或藥劑生<text:s/></text:a></text:p>
          </table:table-cell>
          <table:table-cell office:value-type="string" table:style-name="ce10">
            <text:p><text:a xlink:href="https://www.104.com.tw/company/4ha8sqw?jobsource=2018indexpoc">· <text:s/>· <text:s/>健新耳鼻喉科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4<text:s/></text:span></text:p>
          </table:table-cell>
          <table:table-cell office:value-type="string" table:style-name="ce10">
            <text:p><text:a xlink:href="https://www.104.com.tw/job/81rn5?jobsource=2018indexpoc">· <text:s/>社區藥局（新店中和永和）正職兼職工讀生歡迎來學習<text:s/></text:a></text:p>
          </table:table-cell>
          <table:table-cell office:value-type="string" table:style-name="ce10">
            <text:p><text:a xlink:href="https://www.104.com.tw/company/1a2x6bm1iu?jobsource=2018indexpoc">· <text:s/>· <text:s/>熊耐師_萬隆大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4<text:s/></text:span></text:p>
          </table:table-cell>
          <table:table-cell office:value-type="string" table:style-name="ce10">
            <text:p><text:a xlink:href="https://www.104.com.tw/job/7wcsq?jobsource=2018indexpoc">· <text:s/>門市人員 藥師助理<text:s/></text:a></text:p>
          </table:table-cell>
          <table:table-cell office:value-type="string" table:style-name="ce10">
            <text:p><text:a xlink:href="https://www.104.com.tw/company/1a2x6bls2n?jobsource=2018indexpoc">· <text:s/>· <text:s/>甫原中西人合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東縣台東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4<text:s/></text:span></text:p>
          </table:table-cell>
          <table:table-cell office:value-type="string" table:style-name="ce10">
            <text:p><text:a xlink:href="https://www.104.com.tw/job/87rze?jobsource=2018indexpoc">· <text:s/>藥師助理、門市助理<text:s/></text:a></text:p>
          </table:table-cell>
          <table:table-cell office:value-type="string" table:style-name="ce10">
            <text:p><text:a xlink:href="https://www.104.com.tw/company/1a2x6bmsm1?jobsource=2018indexpoc">· <text:s/>· <text:s/>健康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雲林縣土庫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4<text:s/></text:span></text:p>
          </table:table-cell>
          <table:table-cell office:value-type="string" table:style-name="ce10">
            <text:p><text:a xlink:href="https://www.104.com.tw/job/81imf?jobsource=2018indexpoc">· <text:s/>［台南善化區］中山路 藥師助理 門市人員 銷售人員 高獎金<text:s/></text:a></text:p>
          </table:table-cell>
          <table:table-cell office:value-type="string" table:style-name="ce10">
            <text:p><text:a xlink:href="https://www.104.com.tw/company/1a2x6bm1iu?jobsource=2018indexpoc">· <text:s/>· <text:s/>熊耐師_萬隆大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南市善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4<text:s/></text:span></text:p>
          </table:table-cell>
          <table:table-cell office:value-type="string" table:style-name="ce10">
            <text:p><text:a xlink:href="https://www.104.com.tw/job/85r8b?jobsource=2018indexpoc">· <text:s/>藥局儲備督導經理 熱情銷售教學者<text:s/></text:a></text:p>
          </table:table-cell>
          <table:table-cell office:value-type="string" table:style-name="ce10">
            <text:p><text:a xlink:href="https://www.104.com.tw/company/1a2x6bm1iu?jobsource=2018indexpoc">· <text:s/>· <text:s/>熊耐師_萬隆大藥局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4<text:s/></text:span></text:p>
          </table:table-cell>
          <table:table-cell office:value-type="string" table:style-name="ce10">
            <text:p><text:a xlink:href="https://www.104.com.tw/job/6agq0?jobsource=2018indexpoc">· <text:s/>藥師、藥劑師、藥劑生<text:s/></text:a></text:p>
          </table:table-cell>
          <table:table-cell office:value-type="string" table:style-name="ce10">
            <text:p><text:a xlink:href="https://www.104.com.tw/company/10369600?jobsource=2018indexpoc">· <text:s/>· <text:s/>大恩整體自然醫學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4<text:s/></text:span></text:p>
          </table:table-cell>
          <table:table-cell office:value-type="string" table:style-name="ce10">
            <text:p><text:a xlink:href="https://www.104.com.tw/job/3k2gc?jobsource=2018indexpoc">· <text:s/>藥師助理<text:s/></text:a></text:p>
          </table:table-cell>
          <table:table-cell office:value-type="string" table:style-name="ce10">
            <text:p><text:a xlink:href="https://www.104.com.tw/company/1a2x6bi412?jobsource=2018indexpoc">· <text:s/>· <text:s/>一心堂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高雄市鳳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4<text:s/></text:span></text:p>
          </table:table-cell>
          <table:table-cell office:value-type="string" table:style-name="ce10">
            <text:p><text:a xlink:href="https://www.104.com.tw/job/7owmj?jobsource=2018indexpoc">· <text:s/>貞心藥局（近永安市場站）誠徵藥局助理(有經驗佳）<text:s/></text:a></text:p>
          </table:table-cell>
          <table:table-cell office:value-type="string" table:style-name="ce10">
            <text:p><text:a xlink:href="https://www.104.com.tw/company/1a2x6bm1iu?jobsource=2018indexpoc">· <text:s/>· <text:s/>熊耐師_萬隆大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4<text:s/></text:span></text:p>
          </table:table-cell>
          <table:table-cell office:value-type="string" table:style-name="ce10">
            <text:p><text:a xlink:href="https://www.104.com.tw/job/89wo1?jobsource=2018indexpoc">· <text:s/>淡水濱海義山站社區藥局有經驗藥助正職兼職均可<text:s/></text:a></text:p>
          </table:table-cell>
          <table:table-cell office:value-type="string" table:style-name="ce10">
            <text:p><text:a xlink:href="https://www.104.com.tw/company/1a2x6bm1iu?jobsource=2018indexpoc">· <text:s/>· <text:s/>熊耐師_萬隆大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淡水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4<text:s/></text:span></text:p>
          </table:table-cell>
          <table:table-cell office:value-type="string" table:style-name="ce10">
            <text:p><text:a xlink:href="https://www.104.com.tw/job/88mj1?jobsource=2018indexpoc">· <text:s/>澄石藥局 澄石生技 直播助理 (能力越好且面相越多元可以特談薪資)<text:s/></text:a></text:p>
          </table:table-cell>
          <table:table-cell office:value-type="string" table:style-name="ce10">
            <text:p><text:a xlink:href="https://www.104.com.tw/company/1a2x6bmtiy?jobsource=2018indexpoc">· <text:s/>· <text:s/>澄石生技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4<text:s/></text:span></text:p>
          </table:table-cell>
          <table:table-cell office:value-type="string" table:style-name="ce10">
            <text:p><text:a xlink:href="https://www.104.com.tw/job/6cr3m?jobsource=2018indexpoc">· <text:s/>【美十樂連鎖藥局】門市藥師助理 (無經驗可)<text:s/></text:a></text:p>
          </table:table-cell>
          <table:table-cell office:value-type="string" table:style-name="ce10">
            <text:p><text:a xlink:href="https://www.104.com.tw/company/bi1iogw?jobsource=2018indexpoc">· <text:s/>· <text:s/>美十樂專業藥妝_美十樂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4<text:s/></text:span></text:p>
          </table:table-cell>
          <table:table-cell office:value-type="string" table:style-name="ce10">
            <text:p><text:a xlink:href="https://www.104.com.tw/job/88mjg?jobsource=2018indexpoc">· <text:s/>澄石藥局 澄石生技 電商 網拍 平台上架助理/美編 (有電商經驗可以特談薪資)<text:s/></text:a></text:p>
          </table:table-cell>
          <table:table-cell office:value-type="string" table:style-name="ce10">
            <text:p><text:a xlink:href="https://www.104.com.tw/company/1a2x6bmtiy?jobsource=2018indexpoc">· <text:s/>· <text:s/>澄石生技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4<text:s/></text:span></text:p>
          </table:table-cell>
          <table:table-cell office:value-type="string" table:style-name="ce10">
            <text:p><text:a xlink:href="https://www.104.com.tw/job/7mbdd?jobsource=2018indexpoc">· <text:s/>［板橋新海路］ 藥局工讀生 固定時段<text:s/></text:a></text:p>
          </table:table-cell>
          <table:table-cell office:value-type="string" table:style-name="ce10">
            <text:p><text:a xlink:href="https://www.104.com.tw/company/1a2x6bm1iu?jobsource=2018indexpoc">· <text:s/>· <text:s/>熊耐師_萬隆大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4<text:s/></text:span></text:p>
          </table:table-cell>
          <table:table-cell office:value-type="string" table:style-name="ce10">
            <text:p><text:a xlink:href="https://www.104.com.tw/job/88mk0?jobsource=2018indexpoc">· <text:s/>*長期徵才*【歡迎無藥局經驗營養師投入社區藥局】門市營養師<text:s/></text:a></text:p>
          </table:table-cell>
          <table:table-cell office:value-type="string" table:style-name="ce10">
            <text:p><text:a xlink:href="https://www.104.com.tw/company/1a2x6bmtiy?jobsource=2018indexpoc">· <text:s/>· <text:s/>澄石生技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4<text:s/></text:span></text:p>
          </table:table-cell>
          <table:table-cell office:value-type="string" table:style-name="ce10">
            <text:p><text:a xlink:href="https://www.104.com.tw/job/7y1c9?jobsource=2018indexpoc">· <text:s/>［新北五股］成泰路二段 藥師助理 門市人員 銷售人員 高獎金<text:s/></text:a></text:p>
          </table:table-cell>
          <table:table-cell office:value-type="string" table:style-name="ce10">
            <text:p><text:a xlink:href="https://www.104.com.tw/company/1a2x6bm1iu?jobsource=2018indexpoc">· <text:s/>· <text:s/>熊耐師_萬隆大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五股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4<text:s/></text:span></text:p>
          </table:table-cell>
          <table:table-cell office:value-type="string" table:style-name="ce10">
            <text:p><text:a xlink:href="https://www.104.com.tw/job/7pgj5?jobsource=2018indexpoc">· <text:s/>新莊區中華路社區藥局兼職可（有經驗藥學助理）<text:s/></text:a></text:p>
          </table:table-cell>
          <table:table-cell office:value-type="string" table:style-name="ce10">
            <text:p><text:a xlink:href="https://www.104.com.tw/company/1a2x6bm1iu?jobsource=2018indexpoc">· <text:s/>· <text:s/>熊耐師_萬隆大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4<text:s/></text:span></text:p>
          </table:table-cell>
          <table:table-cell office:value-type="string" table:style-name="ce10">
            <text:p><text:a xlink:href="https://www.104.com.tw/job/87y2e?jobsource=2018indexpoc">· <text:s/>成福藥局（近後山埤站）誠徵第二藥師(需掛照)<text:s/></text:a></text:p>
          </table:table-cell>
          <table:table-cell office:value-type="string" table:style-name="ce10">
            <text:p><text:a xlink:href="https://www.104.com.tw/company/1a2x6bm1iu?jobsource=2018indexpoc">· <text:s/>· <text:s/>熊耐師_萬隆大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北市南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4<text:s/></text:span></text:p>
          </table:table-cell>
          <table:table-cell office:value-type="string" table:style-name="ce10">
            <text:p><text:a xlink:href="https://www.104.com.tw/job/7ml8n?jobsource=2018indexpoc">· <text:s/>蘆洲藥局工讀生 固定時段<text:s/></text:a></text:p>
          </table:table-cell>
          <table:table-cell office:value-type="string" table:style-name="ce10">
            <text:p><text:a xlink:href="https://www.104.com.tw/company/1a2x6bm1iu?jobsource=2018indexpoc">· <text:s/>· <text:s/>熊耐師_萬隆大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蘆洲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4<text:s/></text:span></text:p>
          </table:table-cell>
          <table:table-cell office:value-type="string" table:style-name="ce10">
            <text:p><text:a xlink:href="https://www.104.com.tw/job/819fb?jobsource=2018indexpoc">· <text:s/>［台南安南區］安和路五段 藥師助理 門市人員 銷售人員 高獎金 附設員工宿舍 附設汽車停車位<text:s/></text:a></text:p>
          </table:table-cell>
          <table:table-cell office:value-type="string" table:style-name="ce10">
            <text:p><text:a xlink:href="https://www.104.com.tw/company/1a2x6bm1iu?jobsource=2018indexpoc">· <text:s/>· <text:s/>熊耐師_萬隆大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南市安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4<text:s/></text:span></text:p>
          </table:table-cell>
          <table:table-cell office:value-type="string" table:style-name="ce10">
            <text:p><text:a xlink:href="https://www.104.com.tw/job/85vdb?jobsource=2018indexpoc">· <text:s/>「台北市大安區」忠孝復興站 門市人員 銷售人員 藥師助理 高獎金<text:s/></text:a></text:p>
          </table:table-cell>
          <table:table-cell office:value-type="string" table:style-name="ce10">
            <text:p><text:a xlink:href="https://www.104.com.tw/company/1a2x6bm1iu?jobsource=2018indexpoc">· <text:s/>· <text:s/>熊耐師_萬隆大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4<text:s/></text:span></text:p>
          </table:table-cell>
          <table:table-cell office:value-type="string" table:style-name="ce10">
            <text:p><text:a xlink:href="https://www.104.com.tw/job/7q8yb?jobsource=2018indexpoc">· <text:s/>板橋中山路藥師助理，門市人員<text:s/></text:a></text:p>
          </table:table-cell>
          <table:table-cell office:value-type="string" table:style-name="ce10">
            <text:p><text:a xlink:href="https://www.104.com.tw/company/1a2x6bm1iu?jobsource=2018indexpoc">· <text:s/>· <text:s/>熊耐師_萬隆大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4<text:s/></text:span></text:p>
          </table:table-cell>
          <table:table-cell office:value-type="string" table:style-name="ce10">
            <text:p><text:a xlink:href="https://www.104.com.tw/job/85gi0?jobsource=2018indexpoc">· <text:s/>［新北泰山］泰林路二段 藥師助理 門市人員 銷售人員 高獎金<text:s/></text:a></text:p>
          </table:table-cell>
          <table:table-cell office:value-type="string" table:style-name="ce10">
            <text:p><text:a xlink:href="https://www.104.com.tw/company/1a2x6bm1iu?jobsource=2018indexpoc">· <text:s/>· <text:s/>熊耐師_萬隆大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泰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4<text:s/></text:span></text:p>
          </table:table-cell>
          <table:table-cell office:value-type="string" table:style-name="ce10">
            <text:p><text:a xlink:href="https://www.104.com.tw/job/7nkv8?jobsource=2018indexpoc">· <text:s/>［蘆洲長榮路］社區藥局 藥師助理 有經驗<text:s/></text:a></text:p>
          </table:table-cell>
          <table:table-cell office:value-type="string" table:style-name="ce10">
            <text:p><text:a xlink:href="https://www.104.com.tw/company/1a2x6bm1iu?jobsource=2018indexpoc">· <text:s/>· <text:s/>熊耐師_萬隆大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蘆洲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4<text:s/></text:span></text:p>
          </table:table-cell>
          <table:table-cell office:value-type="string" table:style-name="ce10">
            <text:p><text:a xlink:href="https://www.104.com.tw/job/84zzw?jobsource=2018indexpoc">· <text:s/>［新北板橋］國光路 藥師助理 門市人員 銷售人員 高獎金<text:s/></text:a></text:p>
          </table:table-cell>
          <table:table-cell office:value-type="string" table:style-name="ce10">
            <text:p><text:a xlink:href="https://www.104.com.tw/company/1a2x6bm1iu?jobsource=2018indexpoc">· <text:s/>· <text:s/>熊耐師_萬隆大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4<text:s/></text:span></text:p>
          </table:table-cell>
          <table:table-cell office:value-type="string" table:style-name="ce10">
            <text:p><text:a xlink:href="https://www.104.com.tw/job/842xq?jobsource=2018indexpoc">· <text:s/>台中中清路二段水湳市場 資深藥師助理 有經驗 高獎金<text:s/></text:a></text:p>
          </table:table-cell>
          <table:table-cell office:value-type="string" table:style-name="ce10">
            <text:p><text:a xlink:href="https://www.104.com.tw/company/1a2x6bm1iu?jobsource=2018indexpoc">· <text:s/>· <text:s/>熊耐師_萬隆大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4<text:s/></text:span></text:p>
          </table:table-cell>
          <table:table-cell office:value-type="string" table:style-name="ce10">
            <text:p><text:a xlink:href="https://www.104.com.tw/job/7mbd5?jobsource=2018indexpoc">· <text:s/>［新北板橋］新海路 藥師助理 門市人員 銷售人員 高獎金<text:s/></text:a></text:p>
          </table:table-cell>
          <table:table-cell office:value-type="string" table:style-name="ce10">
            <text:p><text:a xlink:href="https://www.104.com.tw/company/1a2x6bm1iu?jobsource=2018indexpoc">· <text:s/>· <text:s/>熊耐師_萬隆大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4<text:s/></text:span></text:p>
          </table:table-cell>
          <table:table-cell office:value-type="string" table:style-name="ce10">
            <text:p><text:a xlink:href="https://www.104.com.tw/job/89f1x?jobsource=2018indexpoc">· <text:s/>專業社區藥局藥師助理(需具藥局經歷)<text:s/></text:a></text:p>
          </table:table-cell>
          <table:table-cell office:value-type="string" table:style-name="ce10">
            <text:p><text:a xlink:href="https://www.104.com.tw/company/1a2x6bmuj4?jobsource=2018indexpoc">· <text:s/>· <text:s/>永杏中西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4<text:s/></text:span></text:p>
          </table:table-cell>
          <table:table-cell office:value-type="string" table:style-name="ce10">
            <text:p><text:a xlink:href="https://www.104.com.tw/job/8692j?jobsource=2018indexpoc">· <text:s/>［新北板橋］國光路 藥師助理 門市人員 銷售人員 高獎金<text:s/></text:a></text:p>
          </table:table-cell>
          <table:table-cell office:value-type="string" table:style-name="ce10">
            <text:p><text:a xlink:href="https://www.104.com.tw/company/1a2x6bm1iu?jobsource=2018indexpoc">· <text:s/>· <text:s/>熊耐師_萬隆大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7b4rn?jobsource=2018indexpoc">· <text:s/>藥局助理<text:s/></text:a></text:p>
          </table:table-cell>
          <table:table-cell office:value-type="string" table:style-name="ce10">
            <text:p><text:a xlink:href="https://www.104.com.tw/company/1a2x6blmut?jobsource=2018indexpoc">· <text:s/>· <text:s/>林口微笑內科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林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7fzlh?jobsource=2018indexpoc">· <text:s/>藥師助理<text:s/></text:a></text:p>
          </table:table-cell>
          <table:table-cell office:value-type="string" table:style-name="ce10">
            <text:p><text:a xlink:href="https://www.104.com.tw/company/1a2x6bkh7b?jobsource=2018indexpoc">· <text:s/>· <text:s/>澄光人文藥局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7440k?jobsource=2018indexpoc">· <text:s/>門市藥師助理<text:s/></text:a></text:p>
          </table:table-cell>
          <table:table-cell office:value-type="string" table:style-name="ce10">
            <text:p><text:a xlink:href="https://www.104.com.tw/company/1a2x6bleo2?jobsource=2018indexpoc">· <text:s/>· <text:s/>百爾達生物科技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8bjax?jobsource=2018indexpoc">· <text:s/>藥師助理<text:s/></text:a></text:p>
          </table:table-cell>
          <table:table-cell office:value-type="string" table:style-name="ce10">
            <text:p><text:a xlink:href="https://www.104.com.tw/company/1a2x6bm8ky?jobsource=2018indexpoc">· <text:s/>· <text:s/>茄明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桃園市八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8ao9p?jobsource=2018indexpoc">· <text:s/>佳信藥局-藥師助理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土城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5cncv?jobsource=2018indexpoc">· <text:s/>藥局工讀生（長期）<text:s/></text:a></text:p>
          </table:table-cell>
          <table:table-cell office:value-type="string" table:style-name="ce10">
            <text:p><text:a xlink:href="https://www.104.com.tw/company/8ozvvs8?jobsource=2018indexpoc">· <text:s/>· <text:s/>進達健保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8b16f?jobsource=2018indexpoc">· <text:s/>正光藥局-兼職藥助 (中正店)<text:s/></text:a></text:p>
          </table:table-cell>
          <table:table-cell office:value-type="string" table:style-name="ce10">
            <text:p><text:a xlink:href="https://www.104.com.tw/company/bhgjooo?jobsource=2018indexpoc">· <text:s/>· <text:s/>正光藥局_合躍生活廣場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5c4fj?jobsource=2018indexpoc">· <text:s/>藥師助理<text:s/></text:a></text:p>
          </table:table-cell>
          <table:table-cell office:value-type="string" table:style-name="ce10">
            <text:p><text:a xlink:href="https://www.104.com.tw/company/8ozvvs8?jobsource=2018indexpoc">· <text:s/>· <text:s/>進達健保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89f1e?jobsource=2018indexpoc">· <text:s/>社區藥局藥師助理(工讀生)<text:s/></text:a></text:p>
          </table:table-cell>
          <table:table-cell office:value-type="string" table:style-name="ce10">
            <text:p><text:a xlink:href="https://www.104.com.tw/company/1a2x6bmuj4?jobsource=2018indexpoc">· <text:s/>· <text:s/>永杏中西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891ho?jobsource=2018indexpoc">· <text:s/>藥師助理<text:s/></text:a></text:p>
          </table:table-cell>
          <table:table-cell office:value-type="string" table:style-name="ce10">
            <text:p><text:a xlink:href="https://www.104.com.tw/company/1a2x6bi65m?jobsource=2018indexpoc">· <text:s/>· <text:s/>建興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7zo1o?jobsource=2018indexpoc">· <text:s/>【藥健康】兼職藥局門市助理-宏昌藥局<text:s/></text:a></text:p>
          </table:table-cell>
          <table:table-cell office:value-type="string" table:style-name="ce10">
            <text:p><text:a xlink:href="https://www.104.com.tw/company/dd1e4a0?jobsource=2018indexpoc">· <text:s/>· <text:s/>杏德生技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八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6y3r8?jobsource=2018indexpoc">· <text:s/>藥局門市人員(八德) 早晚班人員<text:s/></text:a></text:p>
          </table:table-cell>
          <table:table-cell office:value-type="string" table:style-name="ce10">
            <text:p><text:a xlink:href="https://www.104.com.tw/company/1a2x6bl3bm?jobsource=2018indexpoc">· <text:s/>· <text:s/>奕成健保大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八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86c7r?jobsource=2018indexpoc">· <text:s/>藥局助理<text:s/></text:a></text:p>
          </table:table-cell>
          <table:table-cell office:value-type="string" table:style-name="ce10">
            <text:p><text:a xlink:href="https://www.104.com.tw/company/o7j1wo8?jobsource=2018indexpoc">· <text:s/>· <text:s/>台新醫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7e22c?jobsource=2018indexpoc">· <text:s/>PT兼職藥師<text:s/></text:a></text:p>
          </table:table-cell>
          <table:table-cell office:value-type="string" table:style-name="ce10">
            <text:p><text:a xlink:href="https://www.104.com.tw/company/mi4kqw8?jobsource=2018indexpoc">· <text:s/>· <text:s/>奧斯卡眼科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7zvc5?jobsource=2018indexpoc">· <text:s/>南區藥局長期工讀生<text:s/></text:a></text:p>
          </table:table-cell>
          <table:table-cell office:value-type="string" table:style-name="ce10">
            <text:p><text:a xlink:href="https://www.104.com.tw/company/1a2x6bmiul?jobsource=2018indexpoc">· <text:s/>· <text:s/>太子藥局大同店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南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7ip5k?jobsource=2018indexpoc">· <text:s/>【藥健康】兼職藥局門市助理-佑東藥師藥局<text:s/></text:a></text:p>
          </table:table-cell>
          <table:table-cell office:value-type="string" table:style-name="ce10">
            <text:p><text:a xlink:href="https://www.104.com.tw/company/dd1e4a0?jobsource=2018indexpoc">· <text:s/>· <text:s/>杏德生技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竹縣竹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87rly?jobsource=2018indexpoc">· <text:s/>【藥健康】藥局門市助理-佑東藥師藥局<text:s/></text:a></text:p>
          </table:table-cell>
          <table:table-cell office:value-type="string" table:style-name="ce10">
            <text:p><text:a xlink:href="https://www.104.com.tw/company/dd1e4a0?jobsource=2018indexpoc">· <text:s/>· <text:s/>杏德生技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竹縣竹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7rc9i?jobsource=2018indexpoc">· <text:s/>【瑞昌藥局】興安店兼職助理<text:s/></text:a></text:p>
          </table:table-cell>
          <table:table-cell office:value-type="string" table:style-name="ce10">
            <text:p><text:a xlink:href="https://www.104.com.tw/company/o26rchc?jobsource=2018indexpoc">· <text:s/>· <text:s/>瑞昌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6kl2f?jobsource=2018indexpoc">· <text:s/>福倫藥局藥師助理升正職 4萬用心超越5萬<text:s/></text:a></text:p>
          </table:table-cell>
          <table:table-cell office:value-type="string" table:style-name="ce10">
            <text:p><text:a xlink:href="https://www.104.com.tw/company/1a2x6bi8nf?jobsource=2018indexpoc">· <text:s/>· <text:s/>豐原福倫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豐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7nafg?jobsource=2018indexpoc">· <text:s/>【月薪30K起】正光藥局-門市人員 (鹿港店)<text:s/></text:a></text:p>
          </table:table-cell>
          <table:table-cell office:value-type="string" table:style-name="ce10">
            <text:p><text:a xlink:href="https://www.104.com.tw/company/bhgjooo?jobsource=2018indexpoc">· <text:s/>· <text:s/>正光藥局_合躍生活廣場事業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彰化縣鹿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87pzg?jobsource=2018indexpoc">· <text:s/>藥師助理(起薪34K)<text:s/></text:a></text:p>
          </table:table-cell>
          <table:table-cell office:value-type="string" table:style-name="ce10">
            <text:p><text:a xlink:href="https://www.104.com.tw/company/1a2x6bmsjw?jobsource=2018indexpoc">· <text:s/>· <text:s/>安誠貴陽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萬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87vmr?jobsource=2018indexpoc">· <text:s/>藥師助理-宏彥親子耳鼻喉科診所<text:s/></text:a></text:p>
          </table:table-cell>
          <table:table-cell office:value-type="string" table:style-name="ce10">
            <text:p><text:a xlink:href="https://www.104.com.tw/company/1a2x6bkcnj?jobsource=2018indexpoc">· <text:s/>· <text:s/>宏彥親子耳鼻喉科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楊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7xdkd?jobsource=2018indexpoc">· <text:s/>【瑞昌藥局】旗艦店兼職助理<text:s/></text:a></text:p>
          </table:table-cell>
          <table:table-cell office:value-type="string" table:style-name="ce10">
            <text:p><text:a xlink:href="https://www.104.com.tw/company/o26rchc?jobsource=2018indexpoc">· <text:s/>· <text:s/>瑞昌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88v3s?jobsource=2018indexpoc">· <text:s/>藥局門市銷售人員<text:s/></text:a></text:p>
          </table:table-cell>
          <table:table-cell office:value-type="string" table:style-name="ce10">
            <text:p><text:a xlink:href="https://www.104.com.tw/company/1a2x6bl2lr?jobsource=2018indexpoc">· <text:s/>· <text:s/>立康南勢診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桃園市平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7zwwv?jobsource=2018indexpoc">· <text:s/>太子藥局大同店 晚班工讀生<text:s/></text:a></text:p>
          </table:table-cell>
          <table:table-cell office:value-type="string" table:style-name="ce10">
            <text:p><text:a xlink:href="https://www.104.com.tw/company/1a2x6bmiul?jobsource=2018indexpoc">· <text:s/>· <text:s/>太子藥局大同店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南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6tgl0?jobsource=2018indexpoc">· <text:s/>藥局門市兼職人員(台中市北屯區)<text:s/></text:a></text:p>
          </table:table-cell>
          <table:table-cell office:value-type="string" table:style-name="ce10">
            <text:p><text:a xlink:href="https://www.104.com.tw/company/12ygmnw0?jobsource=2018indexpoc">· <text:s/>· <text:s/>醫通藥聯_醫通科技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7mtd8?jobsource=2018indexpoc">· <text:s/>【楊梅_民安診所】藥局助理<text:s/></text:a></text:p>
          </table:table-cell>
          <table:table-cell office:value-type="string" table:style-name="ce10">
            <text:p><text:a xlink:href="https://www.104.com.tw/company/1a2x6bitng?jobsource=2018indexpoc">· <text:s/>· <text:s/>姜博文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桃園市楊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801mg?jobsource=2018indexpoc">· <text:s/>年薪13個月，藥局門市人員 （仁德店）<text:s/></text:a></text:p>
          </table:table-cell>
          <table:table-cell office:value-type="string" table:style-name="ce10">
            <text:p><text:a xlink:href="https://www.104.com.tw/company/1a2x6bmiul?jobsource=2018indexpoc">· <text:s/>· <text:s/>太子藥局大同店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南市仁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843e6?jobsource=2018indexpoc">· <text:s/>藥師助理 - 新北市林口區<text:s/></text:a></text:p>
          </table:table-cell>
          <table:table-cell office:value-type="string" table:style-name="ce10">
            <text:p><text:a xlink:href="https://www.104.com.tw/company/d4htl60?jobsource=2018indexpoc">· <text:s/>· <text:s/>唯新婦嬰生活藥妝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林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6f6g8?jobsource=2018indexpoc">· <text:s/>藥局助理（週日固定休，隔週休六日）<text:s/></text:a></text:p>
          </table:table-cell>
          <table:table-cell office:value-type="string" table:style-name="ce10">
            <text:p><text:a xlink:href="https://www.104.com.tw/company/1a2x6bkomz?jobsource=2018indexpoc">· <text:s/>· <text:s/>祐全大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75ugw?jobsource=2018indexpoc">· <text:s/>ABA兼職藥師助理_台北市松山區（時薪197↑）<text:s/></text:a></text:p>
          </table:table-cell>
          <table:table-cell office:value-type="string" table:style-name="ce10">
            <text:p><text:a xlink:href="https://www.104.com.tw/company/13t0kwxc?jobsource=2018indexpoc">· <text:s/>· <text:s/>杏一醫療用品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7x5mc?jobsource=2018indexpoc">· <text:s/>【新北市】社區藥局_儲備藥師助理<text:s/></text:a></text:p>
          </table:table-cell>
          <table:table-cell office:value-type="string" table:style-name="ce10">
            <text:p><text:a xlink:href="https://www.104.com.tw/company/1a2x6bjgzk?jobsource=2018indexpoc">· <text:s/>· <text:s/>立赫健保藥局_立赫健康生活事業體系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7apx2?jobsource=2018indexpoc">· <text:s/>汐心藥局-藥師助理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汐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7uhtw?jobsource=2018indexpoc">· <text:s/>板橋區/正康健保藥局--藥師助理/門市人員/儲備店長.(可全晚班)<text:s/></text:a></text:p>
          </table:table-cell>
          <table:table-cell office:value-type="string" table:style-name="ce10">
            <text:p><text:a xlink:href="https://www.104.com.tw/company/1a2x6bijs3?jobsource=2018indexpoc">· <text:s/>· <text:s/>正康健保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854w7?jobsource=2018indexpoc">· <text:s/>藥師助理 - 新北市淡水區<text:s/></text:a></text:p>
          </table:table-cell>
          <table:table-cell office:value-type="string" table:style-name="ce10">
            <text:p><text:a xlink:href="https://www.104.com.tw/company/d4htl60?jobsource=2018indexpoc">· <text:s/>· <text:s/>唯新婦嬰生活藥妝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淡水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8a9q5?jobsource=2018indexpoc">· <text:s/>【瑞昌藥局】旗艦店門市人員<text:s/></text:a></text:p>
          </table:table-cell>
          <table:table-cell office:value-type="string" table:style-name="ce10">
            <text:p><text:a xlink:href="https://www.104.com.tw/company/o26rchc?jobsource=2018indexpoc">· <text:s/>· <text:s/>瑞昌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4zgvr?jobsource=2018indexpoc">· <text:s/>全職藥局客服專員(月休9天)<text:s/></text:a></text:p>
          </table:table-cell>
          <table:table-cell office:value-type="string" table:style-name="ce10">
            <text:p><text:a xlink:href="https://www.104.com.tw/company/1a2x6bjpts?jobsource=2018indexpoc">· <text:s/>· <text:s/>昭仁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豐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7s3yt?jobsource=2018indexpoc">· <text:s/>藥局門市銷售人員（彰化北斗）<text:s/></text:a></text:p>
          </table:table-cell>
          <table:table-cell office:value-type="string" table:style-name="ce10">
            <text:p><text:a xlink:href="https://www.104.com.tw/company/kzn287k?jobsource=2018indexpoc">· <text:s/>· <text:s/>台全醫療體系_台全診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彰化縣北斗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87qbg?jobsource=2018indexpoc">· <text:s/>藥師助理藥局銷售專員<text:s/></text:a></text:p>
          </table:table-cell>
          <table:table-cell office:value-type="string" table:style-name="ce10">
            <text:p><text:a xlink:href="https://www.104.com.tw/company/1a2x6bmsjw?jobsource=2018indexpoc">· <text:s/>· <text:s/>安誠貴陽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萬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89vx4?jobsource=2018indexpoc">· <text:s/>中藥店助理 日班<text:s/></text:a></text:p>
          </table:table-cell>
          <table:table-cell office:value-type="string" table:style-name="ce10">
            <text:p><text:a xlink:href="https://www.104.com.tw/company/1a2x6bmflx?jobsource=2018indexpoc">· <text:s/>· <text:s/>漢補世家中醫診所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高中以下<text:s/></text:span></text:p>
          </table:table-cell>
          <table:table-cell office:value-type="string" table:style-name="ce9">
            <text:p>·<text:span text:style-name="T1"><text:s text:c="2"/>台北市大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6mkp8?jobsource=2018indexpoc">· <text:s/>ABC門市藥師助理、藥局助理（桃園市平鎮區）<text:s/></text:a></text:p>
          </table:table-cell>
          <table:table-cell office:value-type="string" table:style-name="ce10">
            <text:p><text:a xlink:href="https://www.104.com.tw/company/13t0kwxc?jobsource=2018indexpoc">· <text:s/>· <text:s/>杏一醫療用品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平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82p2i?jobsource=2018indexpoc">· <text:s/>【月薪30K起】正光藥局-門市人員 (台中高工店)<text:s/></text:a></text:p>
          </table:table-cell>
          <table:table-cell office:value-type="string" table:style-name="ce10">
            <text:p><text:a xlink:href="https://www.104.com.tw/company/bhgjooo?jobsource=2018indexpoc">· <text:s/>· <text:s/>正光藥局_合躍生活廣場事業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7kt27?jobsource=2018indexpoc">· <text:s/>ABR門市藥師助理、藥局助理（高雄市左營、仁武、楠梓區）<text:s/></text:a></text:p>
          </table:table-cell>
          <table:table-cell office:value-type="string" table:style-name="ce10">
            <text:p><text:a xlink:href="https://www.104.com.tw/company/13t0kwxc?jobsource=2018indexpoc">· <text:s/>· <text:s/>杏一醫療用品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左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88z4c?jobsource=2018indexpoc">· <text:s/>藥師助理（桃園）做四休二 月休10天 三萬六起<text:s/></text:a></text:p>
          </table:table-cell>
          <table:table-cell office:value-type="string" table:style-name="ce10">
            <text:p><text:a xlink:href="https://www.104.com.tw/company/1a2x6bjk5i?jobsource=2018indexpoc">· <text:s/>· <text:s/>金鶯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77i8a?jobsource=2018indexpoc">· <text:s/>藥師助理<text:s/></text:a></text:p>
          </table:table-cell>
          <table:table-cell office:value-type="string" table:style-name="ce10">
            <text:p><text:a xlink:href="https://www.104.com.tw/company/pr9t42o?jobsource=2018indexpoc">· <text:s/>· <text:s/>永富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中市沙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6nknm?jobsource=2018indexpoc">· <text:s/>ABB門市藥師助理、藥局助理（新北市三重、蘆洲）<text:s/></text:a></text:p>
          </table:table-cell>
          <table:table-cell office:value-type="string" table:style-name="ce10">
            <text:p><text:a xlink:href="https://www.104.com.tw/company/13t0kwxc?jobsource=2018indexpoc">· <text:s/>· <text:s/>杏一醫療用品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6r7sf?jobsource=2018indexpoc">· <text:s/>ABQ門市藥師助理、藥局助理（台南市東區、北區、中西區）<text:s/></text:a></text:p>
          </table:table-cell>
          <table:table-cell office:value-type="string" table:style-name="ce10">
            <text:p><text:a xlink:href="https://www.104.com.tw/company/13t0kwxc?jobsource=2018indexpoc">· <text:s/>· <text:s/>杏一醫療用品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南市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8apb6?jobsource=2018indexpoc">· <text:s/>派駐食藥署北區管理中心-行政助理<text:s/></text:a></text:p>
          </table:table-cell>
          <table:table-cell office:value-type="string" table:style-name="ce10">
            <text:p><text:a xlink:href="https://www.104.com.tw/company/1a2x6blz0w?jobsource=2018indexpoc">· <text:s/>· <text:s/>優利資源整合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南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75uf2?jobsource=2018indexpoc">· <text:s/>ABB兼職藥師助理_台北市內湖區（時薪197↑）<text:s/></text:a></text:p>
          </table:table-cell>
          <table:table-cell office:value-type="string" table:style-name="ce10">
            <text:p><text:a xlink:href="https://www.104.com.tw/company/13t0kwxc?jobsource=2018indexpoc">· <text:s/>· <text:s/>杏一醫療用品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655ll?jobsource=2018indexpoc">· <text:s/>藥師助理<text:s/></text:a></text:p>
          </table:table-cell>
          <table:table-cell office:value-type="string" table:style-name="ce10">
            <text:p><text:a xlink:href="https://www.104.com.tw/company/1a2x6bkgaq?jobsource=2018indexpoc">· <text:s/>· <text:s/>壹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中市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8an53?jobsource=2018indexpoc">· <text:s/>中藥店 內場助理<text:s/></text:a></text:p>
          </table:table-cell>
          <table:table-cell office:value-type="string" table:style-name="ce10">
            <text:p><text:a xlink:href="https://www.104.com.tw/company/1a2x6bmflx?jobsource=2018indexpoc">· <text:s/>· <text:s/>漢補世家中醫診所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高中以下<text:s/></text:span></text:p>
          </table:table-cell>
          <table:table-cell office:value-type="string" table:style-name="ce9">
            <text:p>·<text:span text:style-name="T1"><text:s text:c="2"/>台北市大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8bjkt?jobsource=2018indexpoc">· <text:s/>MG-外商藥廠 徵 行銷部門助理,薪4萬起<text:s/></text:a></text:p>
          </table:table-cell>
          <table:table-cell office:value-type="string" table:style-name="ce10">
            <text:p><text:a xlink:href="https://www.104.com.tw/company/1a2x6bizrb?jobsource=2018indexpoc">· <text:s/>· <text:s/>新加坡商立可人事顧問有限公司台灣分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7wydq?jobsource=2018indexpoc">· <text:s/>藥師【全職】(新竹初日）<text:s/></text:a></text:p>
          </table:table-cell>
          <table:table-cell office:value-type="string" table:style-name="ce10">
            <text:p><text:a xlink:href="https://www.104.com.tw/company/1a2x6bm0gg?jobsource=2018indexpoc">· <text:s/>· <text:s/>初日診所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7h5l9?jobsource=2018indexpoc">· <text:s/>藥師助理<text:s/></text:a></text:p>
          </table:table-cell>
          <table:table-cell office:value-type="string" table:style-name="ce10">
            <text:p><text:a xlink:href="https://www.104.com.tw/company/1a2x6blv35?jobsource=2018indexpoc">· <text:s/>· <text:s/>齊方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7j9qt?jobsource=2018indexpoc">· <text:s/>中藥行-後場助理<text:s/></text:a></text:p>
          </table:table-cell>
          <table:table-cell office:value-type="string" table:style-name="ce10">
            <text:p><text:a xlink:href="https://www.104.com.tw/company/1a2x6blblu?jobsource=2018indexpoc">· <text:s/>· <text:s/>泰昌堂中醫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8bb3h?jobsource=2018indexpoc">· <text:s/>藥局健康管理師(新北員山店)<text:s/></text:a></text:p>
          </table:table-cell>
          <table:table-cell office:value-type="string" table:style-name="ce10">
            <text:p><text:a xlink:href="https://www.104.com.tw/company/1a2x6blqk9?jobsource=2018indexpoc">· <text:s/>· <text:s/>福澤健康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7kt2d?jobsource=2018indexpoc">· <text:s/>ABR門市藥師助理、藥局助理（高雄市苓雅、鳥松、鳳山區）<text:s/></text:a></text:p>
          </table:table-cell>
          <table:table-cell office:value-type="string" table:style-name="ce10">
            <text:p><text:a xlink:href="https://www.104.com.tw/company/13t0kwxc?jobsource=2018indexpoc">· <text:s/>· <text:s/>杏一醫療用品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鳥松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7ban3?jobsource=2018indexpoc">· <text:s/>藥師助理（門市銷售）<text:s/></text:a></text:p>
          </table:table-cell>
          <table:table-cell office:value-type="string" table:style-name="ce10">
            <text:p><text:a xlink:href="https://www.104.com.tw/company/1a2x6bja6x?jobsource=2018indexpoc">· <text:s/>· <text:s/>OK藥師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7q25d?jobsource=2018indexpoc">· <text:s/>泰昌堂中藥行兼職助理<text:s/></text:a></text:p>
          </table:table-cell>
          <table:table-cell office:value-type="string" table:style-name="ce10">
            <text:p><text:a xlink:href="https://www.104.com.tw/company/1a2x6blblu?jobsource=2018indexpoc">· <text:s/>· <text:s/>泰昌堂中醫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6sy55?jobsource=2018indexpoc">· <text:s/>ABQ門市藥師助理、藥局助理（雲林縣虎尾鎮）<text:s/></text:a></text:p>
          </table:table-cell>
          <table:table-cell office:value-type="string" table:style-name="ce10">
            <text:p><text:a xlink:href="https://www.104.com.tw/company/13t0kwxc?jobsource=2018indexpoc">· <text:s/>· <text:s/>杏一醫療用品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雲林縣虎尾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7wydr?jobsource=2018indexpoc">· <text:s/>藥師【全職】(高雄初日）<text:s/></text:a></text:p>
          </table:table-cell>
          <table:table-cell office:value-type="string" table:style-name="ce10">
            <text:p><text:a xlink:href="https://www.104.com.tw/company/1a2x6bm0gg?jobsource=2018indexpoc">· <text:s/>· <text:s/>初日診所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高雄市左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89vww?jobsource=2018indexpoc">· <text:s/>中藥店助理 (具備汽丶機車駕照)<text:s/></text:a></text:p>
          </table:table-cell>
          <table:table-cell office:value-type="string" table:style-name="ce10">
            <text:p><text:a xlink:href="https://www.104.com.tw/company/1a2x6bmflx?jobsource=2018indexpoc">· <text:s/>· <text:s/>漢補世家中醫診所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高中以下<text:s/></text:span></text:p>
          </table:table-cell>
          <table:table-cell office:value-type="string" table:style-name="ce9">
            <text:p>·<text:span text:style-name="T1"><text:s text:c="2"/>台北市大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6mkpi?jobsource=2018indexpoc">· <text:s/>【起薪32.2K★獎金另計★排班彈性】台中門市正職藥師助理/藥局助理（台中市北區）ABH<text:s/></text:a></text:p>
          </table:table-cell>
          <table:table-cell office:value-type="string" table:style-name="ce10">
            <text:p><text:a xlink:href="https://www.104.com.tw/company/13t0kwxc?jobsource=2018indexpoc">· <text:s/>· <text:s/>杏一醫療用品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7nknc?jobsource=2018indexpoc">· <text:s/>藥局助理<text:s/></text:a></text:p>
          </table:table-cell>
          <table:table-cell office:value-type="string" table:style-name="ce10">
            <text:p><text:a xlink:href="https://www.104.com.tw/company/1a2x6bl2lr?jobsource=2018indexpoc">· <text:s/>· <text:s/>立康南勢診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桃園市平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89l56?jobsource=2018indexpoc">· <text:s/>藥劑科助理(福安)<text:s/></text:a></text:p>
          </table:table-cell>
          <table:table-cell office:value-type="string" table:style-name="ce10">
            <text:p><text:a xlink:href="https://www.104.com.tw/company/1by0jw8?jobsource=2018indexpoc">· <text:s/>· <text:s/>大千綜合醫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苗栗縣苗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4pcdo?jobsource=2018indexpoc">· <text:s/>藥師助理 (虎尾店)(需輪班)<text:s/></text:a></text:p>
          </table:table-cell>
          <table:table-cell office:value-type="string" table:style-name="ce10">
            <text:p><text:a xlink:href="https://www.104.com.tw/company/1a2x6bjgek?jobsource=2018indexpoc">· <text:s/>· <text:s/>端發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雲林縣虎尾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6mkpc?jobsource=2018indexpoc">· <text:s/>ABC門市藥師助理、藥局助理（新北市林口區）<text:s/></text:a></text:p>
          </table:table-cell>
          <table:table-cell office:value-type="string" table:style-name="ce10">
            <text:p><text:a xlink:href="https://www.104.com.tw/company/13t0kwxc?jobsource=2018indexpoc">· <text:s/>· <text:s/>杏一醫療用品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林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7uzs4?jobsource=2018indexpoc">· <text:s/>【台北市-士林區】兼職藥師助理，薪優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8b1qe?jobsource=2018indexpoc">· <text:s/>10MJ-細胞治療中心(奈米藥物載體開發) 助理研究員<text:s/></text:a></text:p>
          </table:table-cell>
          <table:table-cell office:value-type="string" table:style-name="ce10">
            <text:p><text:a xlink:href="https://www.104.com.tw/company/o5x51w0?jobsource=2018indexpoc">· <text:s/>· <text:s/>中國醫藥大學附設醫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博士<text:s/></text:span></text:p>
          </table:table-cell>
          <table:table-cell office:value-type="string" table:style-name="ce9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6r5wo?jobsource=2018indexpoc">· <text:s/>[誠徵] 兼職診所助理藥師助理（早、午、晚班皆可，能上兩班者尤佳）<text:s/></text:a></text:p>
          </table:table-cell>
          <table:table-cell office:value-type="string" table:style-name="ce10">
            <text:p><text:a xlink:href="https://www.104.com.tw/company/1a2x6bk6bx?jobsource=2018indexpoc">· <text:s/>· <text:s/>樂群耳鼻喉科家醫科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8b8x6?jobsource=2018indexpoc">· <text:s/>藥局助理(頭份)<text:s/></text:a></text:p>
          </table:table-cell>
          <table:table-cell office:value-type="string" table:style-name="ce10">
            <text:p><text:a xlink:href="https://www.104.com.tw/company/1by0jw8?jobsource=2018indexpoc">· <text:s/>· <text:s/>大千綜合醫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苗栗縣頭份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82w60?jobsource=2018indexpoc">· <text:s/>ABA門市藥師助理、藥局助理（台北市中山區）<text:s/></text:a></text:p>
          </table:table-cell>
          <table:table-cell office:value-type="string" table:style-name="ce10">
            <text:p><text:a xlink:href="https://www.104.com.tw/company/13t0kwxc?jobsource=2018indexpoc">· <text:s/>· <text:s/>杏一醫療用品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8biuq?jobsource=2018indexpoc">· <text:s/>藥局銷售助理（週日固定休）30000-45000元<text:s/></text:a></text:p>
          </table:table-cell>
          <table:table-cell office:value-type="string" table:style-name="ce10">
            <text:p><text:a xlink:href="https://www.104.com.tw/company/1a2x6bl0mg?jobsource=2018indexpoc">· <text:s/>· <text:s/>鴻馨藥師健保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宜蘭縣宜蘭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8arsn?jobsource=2018indexpoc">· <text:s/>【藥劑部門急診組】小夜班事務助理員<text:s/></text:a></text:p>
          </table:table-cell>
          <table:table-cell office:value-type="string" table:style-name="ce10">
            <text:p><text:a xlink:href="https://www.104.com.tw/company/4vz8y94?jobsource=2018indexpoc">· <text:s/>· <text:s/>衛生福利部雙和醫院(委託臺北醫學大學興建經營)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6yuvj?jobsource=2018indexpoc">· <text:s/>藥師/藥劑生-德威國際牙醫口腔醫院-【全台第一家牙醫醫院】<text:s/></text:a></text:p>
          </table:table-cell>
          <table:table-cell office:value-type="string" table:style-name="ce10">
            <text:p><text:a xlink:href="https://www.104.com.tw/company/cuwrow8?jobsource=2018indexpoc">· <text:s/>· <text:s/>德威國際口腔醫療體系_德威生物科技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655lm?jobsource=2018indexpoc">· <text:s/>藥師/藥師助理<text:s/></text:a></text:p>
          </table:table-cell>
          <table:table-cell office:value-type="string" table:style-name="ce10">
            <text:p><text:a xlink:href="https://www.104.com.tw/company/1a2x6bkgaq?jobsource=2018indexpoc">· <text:s/>· <text:s/>壹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中市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7ax8x?jobsource=2018indexpoc">· <text:s/>藥師助理(新竹縣市)高獎金<text:s/></text:a></text:p>
          </table:table-cell>
          <table:table-cell office:value-type="string" table:style-name="ce10">
            <text:p><text:a xlink:href="https://www.104.com.tw/company/1a2x6bisjh?jobsource=2018indexpoc">· <text:s/>· <text:s/>仁里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8aqyc?jobsource=2018indexpoc">· <text:s/>原料藥製造-助理工程師(大學/專科，化工相關科系，無經驗可)(可視訊初試)<text:s/></text:a></text:p>
          </table:table-cell>
          <table:table-cell office:value-type="string" table:style-name="ce10">
            <text:p><text:a xlink:href="https://www.104.com.tw/company/18ix85rk?jobsource=2018indexpoc">· <text:s/>· <text:s/>台耀化學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蘆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85j6q?jobsource=2018indexpoc">· <text:s/>藥師<text:s/></text:a></text:p>
          </table:table-cell>
          <table:table-cell office:value-type="string" table:style-name="ce10">
            <text:p><text:a xlink:href="https://www.104.com.tw/company/1a2x6bmpyo?jobsource=2018indexpoc">· <text:s/>· <text:s/>人安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南市新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7byn1?jobsource=2018indexpoc">· <text:s/>門市人員藥師助理(台中店-兩隻老虎藥局)<text:s/></text:a></text:p>
          </table:table-cell>
          <table:table-cell office:value-type="string" table:style-name="ce10">
            <text:p><text:a xlink:href="https://www.104.com.tw/company/6pdh9l4?jobsource=2018indexpoc">· <text:s/>· <text:s/>兩隻老虎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8664f?jobsource=2018indexpoc">· <text:s/>(兼職) 藥師/藥劑生-德威藥局<text:s/></text:a></text:p>
          </table:table-cell>
          <table:table-cell office:value-type="string" table:style-name="ce10">
            <text:p><text:a xlink:href="https://www.104.com.tw/company/cuwrow8?jobsource=2018indexpoc">· <text:s/>· <text:s/>德威國際口腔醫療體系_德威生物科技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6o0km?jobsource=2018indexpoc">· <text:s/>藥劑生<text:s/></text:a></text:p>
          </table:table-cell>
          <table:table-cell office:value-type="string" table:style-name="ce10">
            <text:p><text:a xlink:href="https://www.104.com.tw/company/1a2x6bjh0e?jobsource=2018indexpoc">· <text:s/>· <text:s/>長春耳鼻喉科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7ebqh?jobsource=2018indexpoc">· <text:s/>ABA門市藥師助理、藥局助理（台北市大安、信義、松山、文山）<text:s/></text:a></text:p>
          </table:table-cell>
          <table:table-cell office:value-type="string" table:style-name="ce10">
            <text:p><text:a xlink:href="https://www.104.com.tw/company/13t0kwxc?jobsource=2018indexpoc">· <text:s/>· <text:s/>杏一醫療用品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3ki12?jobsource=2018indexpoc">· <text:s/>藥局助理&amp;診所助理(新竹市)<text:s/></text:a></text:p>
          </table:table-cell>
          <table:table-cell office:value-type="string" table:style-name="ce10">
            <text:p><text:a xlink:href="https://www.104.com.tw/company/12ygmnw0?jobsource=2018indexpoc">· <text:s/>· <text:s/>醫通藥聯_醫通科技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7thwo?jobsource=2018indexpoc">· <text:s/>中國醫藥大學洪士杰老師實驗室徵專任研究助理<text:s/></text:a></text:p>
          </table:table-cell>
          <table:table-cell office:value-type="string" table:style-name="ce10">
            <text:p><text:a xlink:href="https://www.104.com.tw/company/nw2odmq?jobsource=2018indexpoc">· <text:s/>· <text:s/>中國醫藥大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82jwc?jobsource=2018indexpoc">· <text:s/>藥師/藥劑生-德威藥局<text:s/></text:a></text:p>
          </table:table-cell>
          <table:table-cell office:value-type="string" table:style-name="ce10">
            <text:p><text:a xlink:href="https://www.104.com.tw/company/cuwrow8?jobsource=2018indexpoc">· <text:s/>· <text:s/>德威國際口腔醫療體系_德威生物科技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4f4yg?jobsource=2018indexpoc">· <text:s/>藥劑科助理(大千)<text:s/></text:a></text:p>
          </table:table-cell>
          <table:table-cell office:value-type="string" table:style-name="ce10">
            <text:p><text:a xlink:href="https://www.104.com.tw/company/1by0jw8?jobsource=2018indexpoc">· <text:s/>· <text:s/>大千綜合醫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苗栗縣苗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88rab?jobsource=2018indexpoc">· <text:s/>中國醫藥大學生物化學暨分子生物研究所張瓊文老師實驗室 誠徵研究助理<text:s/></text:a></text:p>
          </table:table-cell>
          <table:table-cell office:value-type="string" table:style-name="ce10">
            <text:p><text:a xlink:href="https://www.104.com.tw/company/nw2odmq?jobsource=2018indexpoc">· <text:s/>· <text:s/>中國醫藥大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820zq?jobsource=2018indexpoc">· <text:s/>藥師助理<text:s/></text:a></text:p>
          </table:table-cell>
          <table:table-cell office:value-type="string" table:style-name="ce10">
            <text:p><text:a xlink:href="https://www.104.com.tw/company/1a2x6bkwfq?jobsource=2018indexpoc">· <text:s/>· <text:s/>心心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南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85c1p?jobsource=2018indexpoc">· <text:s/>眼科診所藥師<text:s/></text:a></text:p>
          </table:table-cell>
          <table:table-cell office:value-type="string" table:style-name="ce10">
            <text:p><text:a xlink:href="https://www.104.com.tw/company/mi4kqw8?jobsource=2018indexpoc">· <text:s/>· <text:s/>奧斯卡眼科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7440j?jobsource=2018indexpoc">· <text:s/>門市藥師助理<text:s/></text:a></text:p>
          </table:table-cell>
          <table:table-cell office:value-type="string" table:style-name="ce10">
            <text:p><text:a xlink:href="https://www.104.com.tw/company/1a2x6bleo2?jobsource=2018indexpoc">· <text:s/>· <text:s/>百爾達生物科技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70irx?jobsource=2018indexpoc">· <text:s/>第二藥師 / 藥劑生<text:s/></text:a></text:p>
          </table:table-cell>
          <table:table-cell office:value-type="string" table:style-name="ce10">
            <text:p><text:a xlink:href="https://www.104.com.tw/company/1a2x6bkdcy?jobsource=2018indexpoc">· <text:s/>· <text:s/>江美麗婦產科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843e9?jobsource=2018indexpoc">· <text:s/>藥師助理 - 桃園市龜山區(近林口長庚)<text:s/></text:a></text:p>
          </table:table-cell>
          <table:table-cell office:value-type="string" table:style-name="ce10">
            <text:p><text:a xlink:href="https://www.104.com.tw/company/d4htl60?jobsource=2018indexpoc">· <text:s/>· <text:s/>唯新婦嬰生活藥妝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桃園市龜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67kav?jobsource=2018indexpoc">· <text:s/>【台北市】社區藥局_儲備藥師助理<text:s/></text:a></text:p>
          </table:table-cell>
          <table:table-cell office:value-type="string" table:style-name="ce10">
            <text:p><text:a xlink:href="https://www.104.com.tw/company/1a2x6bjgzk?jobsource=2018indexpoc">· <text:s/>· <text:s/>立赫健保藥局_立赫健康生活事業體系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7wpwu?jobsource=2018indexpoc">· <text:s/>智合精準醫學 暨 台北醫學癌藥研究所蔡淵欽副教授 誠徵研究助理<text:s/></text:a></text:p>
          </table:table-cell>
          <table:table-cell office:value-type="string" table:style-name="ce10">
            <text:p><text:a xlink:href="https://www.104.com.tw/company/1a2x6bmewh?jobsource=2018indexpoc">· <text:s/>· <text:s/>智合精準醫學科技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7ns0t?jobsource=2018indexpoc">· <text:s/>【總公司】藥師、藥劑生(年薪可破百，歡迎社會新鮮人)<text:s/></text:a></text:p>
          </table:table-cell>
          <table:table-cell office:value-type="string" table:style-name="ce10">
            <text:p><text:a xlink:href="https://www.104.com.tw/company/dd1e4a0?jobsource=2018indexpoc">· <text:s/>· <text:s/>杏德生技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7zrq5?jobsource=2018indexpoc">· <text:s/>【藥健康】藥局門市儲備幹部-宏昌藥局<text:s/></text:a></text:p>
          </table:table-cell>
          <table:table-cell office:value-type="string" table:style-name="ce10">
            <text:p><text:a xlink:href="https://www.104.com.tw/company/dd1e4a0?jobsource=2018indexpoc">· <text:s/>· <text:s/>杏德生技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桃園市八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7lztp?jobsource=2018indexpoc">· <text:s/>【月薪30K起】正光連鎖藥局-門市人員 (台中烏日店)<text:s/></text:a></text:p>
          </table:table-cell>
          <table:table-cell office:value-type="string" table:style-name="ce10">
            <text:p><text:a xlink:href="https://www.104.com.tw/company/bhgjooo?jobsource=2018indexpoc">· <text:s/>· <text:s/>正光藥局_合躍生活廣場事業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烏日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7x9uv?jobsource=2018indexpoc">· <text:s/>【三峽】沛桐藥局門市儲備幹部<text:s/></text:a></text:p>
          </table:table-cell>
          <table:table-cell office:value-type="string" table:style-name="ce10">
            <text:p><text:a xlink:href="https://www.104.com.tw/company/1a2x6bkygs?jobsource=2018indexpoc">· <text:s/>· <text:s/>沛林東區生活藥粧藥局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三峽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81pdm?jobsource=2018indexpoc">· <text:s/>營業部｜門市藥劑師/早班兼職<text:s/></text:a></text:p>
          </table:table-cell>
          <table:table-cell office:value-type="string" table:style-name="ce10">
            <text:p><text:a xlink:href="https://www.104.com.tw/company/zqzyvhc?jobsource=2018indexpoc">· <text:s/>· <text:s/>上好連鎖藥局_上好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雲林縣斗六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40rjh?jobsource=2018indexpoc">· <text:s/>藥師（全職、兼職）<text:s/></text:a></text:p>
          </table:table-cell>
          <table:table-cell office:value-type="string" table:style-name="ce10">
            <text:p><text:a xlink:href="https://www.104.com.tw/company/pr9t42o?jobsource=2018indexpoc">· <text:s/>· <text:s/>永富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沙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3<text:s/></text:span></text:p>
          </table:table-cell>
          <table:table-cell office:value-type="string" table:style-name="ce10">
            <text:p><text:a xlink:href="https://www.104.com.tw/job/1zpcv?jobsource=2018indexpoc">· <text:s/>營業部｜門市藥劑師<text:s/></text:a></text:p>
          </table:table-cell>
          <table:table-cell office:value-type="string" table:style-name="ce10">
            <text:p><text:a xlink:href="https://www.104.com.tw/company/zqzyvhc?jobsource=2018indexpoc">· <text:s/>· <text:s/>上好連鎖藥局_上好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雲林縣斗六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890ad?jobsource=2018indexpoc">· <text:s/>藥師助理<text:s/></text:a></text:p>
          </table:table-cell>
          <table:table-cell office:value-type="string" table:style-name="ce10">
            <text:p><text:a xlink:href="https://www.104.com.tw/company/1a2x6bmu0l?jobsource=2018indexpoc">· <text:s/>· <text:s/>麗康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北市南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4dbf9?jobsource=2018indexpoc">· <text:s/>學術藥師<text:s/></text:a></text:p>
          </table:table-cell>
          <table:table-cell office:value-type="string" table:style-name="ce10">
            <text:p><text:a xlink:href="https://www.104.com.tw/company/1a2x6bj2g7?jobsource=2018indexpoc">· <text:s/>· <text:s/>菲利達生技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8b4fq?jobsource=2018indexpoc">· <text:s/>早班兼職藥師助理<text:s/></text:a></text:p>
          </table:table-cell>
          <table:table-cell office:value-type="string" table:style-name="ce10">
            <text:p><text:a xlink:href="https://www.104.com.tw/company/1a2x6bjbar?jobsource=2018indexpoc">· <text:s/>· <text:s/>康采藥局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89l2i?jobsource=2018indexpoc">· <text:s/>樹林區 家家藥粧/藥局 門市 非相關經驗想轉職可 歡迎詢問<text:s/></text:a></text:p>
          </table:table-cell>
          <table:table-cell office:value-type="string" table:style-name="ce10">
            <text:p><text:a xlink:href="https://www.104.com.tw/company/10yla1vc?jobsource=2018indexpoc">· <text:s/>· <text:s/>家家藥粧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以下<text:s/></text:span></text:p>
          </table:table-cell>
          <table:table-cell office:value-type="string" table:style-name="ce9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6x11j?jobsource=2018indexpoc">· <text:s/>藥師助理<text:s/></text:a></text:p>
          </table:table-cell>
          <table:table-cell office:value-type="string" table:style-name="ce10">
            <text:p><text:a xlink:href="https://www.104.com.tw/company/1a2x6bl6km?jobsource=2018indexpoc">· <text:s/>· <text:s/>維肯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太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7780m?jobsource=2018indexpoc">· <text:s/>藥師助理(星期日固定休)<text:s/></text:a></text:p>
          </table:table-cell>
          <table:table-cell office:value-type="string" table:style-name="ce10">
            <text:p><text:a xlink:href="https://www.104.com.tw/company/1a2x6bjbar?jobsource=2018indexpoc">· <text:s/>· <text:s/>康采藥局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7mxf2?jobsource=2018indexpoc">· <text:s/>藥局工讀(中和門市)<text:s/></text:a></text:p>
          </table:table-cell>
          <table:table-cell office:value-type="string" table:style-name="ce10">
            <text:p><text:a xlink:href="https://www.104.com.tw/company/1a2x6bkgnz?jobsource=2018indexpoc">· <text:s/>· <text:s/>壹品連鎖藥局_達承生物科技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7x4a3?jobsource=2018indexpoc">· <text:s/>藥局助理晚班兼職人員<text:s/></text:a></text:p>
          </table:table-cell>
          <table:table-cell office:value-type="string" table:style-name="ce10">
            <text:p><text:a xlink:href="https://www.104.com.tw/company/1a2x6bmfds?jobsource=2018indexpoc">· <text:s/>· <text:s/>建昌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7nzat?jobsource=2018indexpoc">· <text:s/>安德藥局-藥師助理(烏日門市)<text:s/></text:a></text:p>
          </table:table-cell>
          <table:table-cell office:value-type="string" table:style-name="ce10">
            <text:p><text:a xlink:href="https://www.104.com.tw/company/d87fhsw?jobsource=2018indexpoc">· <text:s/>· <text:s/>安德連鎖藥局-安德生物科技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烏日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821hl?jobsource=2018indexpoc">· <text:s/>藥學兼職助理(文山區長期)<text:s/></text:a></text:p>
          </table:table-cell>
          <table:table-cell office:value-type="string" table:style-name="ce10">
            <text:p><text:a xlink:href="https://www.104.com.tw/company/6cpkmnc?jobsource=2018indexpoc">· <text:s/>· <text:s/>康宜庭生活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89smh?jobsource=2018indexpoc">· <text:s/>藥師助理<text:s/></text:a></text:p>
          </table:table-cell>
          <table:table-cell office:value-type="string" table:style-name="ce10">
            <text:p><text:a xlink:href="https://www.104.com.tw/company/1a2x6bmas0?jobsource=2018indexpoc">· <text:s/>· <text:s/>日昇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7g1q6?jobsource=2018indexpoc">· <text:s/>藥師助理<text:s/></text:a></text:p>
          </table:table-cell>
          <table:table-cell office:value-type="string" table:style-name="ce10">
            <text:p><text:a xlink:href="https://www.104.com.tw/company/32tmwo8?jobsource=2018indexpoc">· <text:s/>· <text:s/>博平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前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7hoxa?jobsource=2018indexpoc">· <text:s/>午晚班”藥局”助理(大安區-通化街)<text:s/></text:a></text:p>
          </table:table-cell>
          <table:table-cell office:value-type="string" table:style-name="ce10">
            <text:p><text:a xlink:href="https://www.104.com.tw/company/4uoopcg?jobsource=2018indexpoc">· <text:s/>· <text:s/>祥寧中醫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3ujhm?jobsource=2018indexpoc">· <text:s/>藥師助理(安麗兒藥局歸仁店)30000起<text:s/></text:a></text:p>
          </table:table-cell>
          <table:table-cell office:value-type="string" table:style-name="ce10">
            <text:p><text:a xlink:href="https://www.104.com.tw/company/1a2x6bi9cv?jobsource=2018indexpoc">· <text:s/>· <text:s/>安麗兒藥局_安麗兒實業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南市歸仁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82571?jobsource=2018indexpoc">· <text:s/>福安藥局-兼職人員<text:s/></text:a></text:p>
          </table:table-cell>
          <table:table-cell office:value-type="string" table:style-name="ce10">
            <text:p><text:a xlink:href="https://www.104.com.tw/company/1a2x6blgc3?jobsource=2018indexpoc">· <text:s/>· <text:s/>躍獅健康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南投縣鹿谷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7n7e7?jobsource=2018indexpoc">· <text:s/>安德藥局-藥師助理(大雅門市)<text:s/></text:a></text:p>
          </table:table-cell>
          <table:table-cell office:value-type="string" table:style-name="ce10">
            <text:p><text:a xlink:href="https://www.104.com.tw/company/d87fhsw?jobsource=2018indexpoc">· <text:s/>· <text:s/>安德連鎖藥局-安德生物科技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大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88hxo?jobsource=2018indexpoc">· <text:s/>藥局行政助理（安麗兒藥局裕農店）<text:s/></text:a></text:p>
          </table:table-cell>
          <table:table-cell office:value-type="string" table:style-name="ce10">
            <text:p><text:a xlink:href="https://www.104.com.tw/company/1a2x6bi9cv?jobsource=2018indexpoc">· <text:s/>· <text:s/>安麗兒藥局_安麗兒實業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南市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8b8z1?jobsource=2018indexpoc">· <text:s/>一安藥局-(蘆洲店)藥師助理-有藥局經驗者(薪資另議)<text:s/></text:a></text:p>
          </table:table-cell>
          <table:table-cell office:value-type="string" table:style-name="ce10">
            <text:p><text:a xlink:href="https://www.104.com.tw/company/1a2x6bl06q?jobsource=2018indexpoc">· <text:s/>· <text:s/>一安藥妝店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蘆洲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8aqf0?jobsource=2018indexpoc">· <text:s/>藥師助理<text:s/></text:a></text:p>
          </table:table-cell>
          <table:table-cell office:value-type="string" table:style-name="ce10">
            <text:p><text:a xlink:href="https://www.104.com.tw/company/1a2x6bleqz?jobsource=2018indexpoc">· <text:s/>· <text:s/>樂誠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桃園市龜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7yuru?jobsource=2018indexpoc">· <text:s/>醫藥法規專員/副理<text:s/></text:a></text:p>
          </table:table-cell>
          <table:table-cell office:value-type="string" table:style-name="ce10">
            <text:p><text:a xlink:href="https://www.104.com.tw/company/1a2x6bikup?jobsource=2018indexpoc">· <text:s/>· <text:s/>高端疫苗生物製劑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碩士<text:s/></text:span></text:p>
          </table:table-cell>
          <table:table-cell office:value-type="string" table:style-name="ce9">
            <text:p>·<text:span text:style-name="T1"><text:s text:c="2"/>新竹縣竹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3pvok?jobsource=2018indexpoc">· <text:s/>門市助理(安麗兒藥局埔心店)薪3萬起/無經驗可<text:s/></text:a></text:p>
          </table:table-cell>
          <table:table-cell office:value-type="string" table:style-name="ce10">
            <text:p><text:a xlink:href="https://www.104.com.tw/company/1a2x6bi9cv?jobsource=2018indexpoc">· <text:s/>· <text:s/>安麗兒藥局_安麗兒實業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彰化縣埔心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7xupj?jobsource=2018indexpoc">· <text:s/>行政助理(安麗兒藥局 - 仁和店)<text:s/></text:a></text:p>
          </table:table-cell>
          <table:table-cell office:value-type="string" table:style-name="ce10">
            <text:p><text:a xlink:href="https://www.104.com.tw/company/1a2x6bi9cv?jobsource=2018indexpoc">· <text:s/>· <text:s/>安麗兒藥局_安麗兒實業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南市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7dm3p?jobsource=2018indexpoc">· <text:s/>藥局助理及健康管理師(桃園平鎮區)<text:s/></text:a></text:p>
          </table:table-cell>
          <table:table-cell office:value-type="string" table:style-name="ce10">
            <text:p><text:a xlink:href="https://www.104.com.tw/company/1a2x6blqk9?jobsource=2018indexpoc">· <text:s/>· <text:s/>福澤健康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桃園市平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6yfzm?jobsource=2018indexpoc">· <text:s/>藥局助理-工讀<text:s/></text:a></text:p>
          </table:table-cell>
          <table:table-cell office:value-type="string" table:style-name="ce10">
            <text:p><text:a xlink:href="https://www.104.com.tw/company/1a2x6bl82e?jobsource=2018indexpoc">· <text:s/>· <text:s/>吉品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苗栗縣頭份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7ir4r?jobsource=2018indexpoc">· <text:s/>安德藥局-藥師助理(平等門市)<text:s/></text:a></text:p>
          </table:table-cell>
          <table:table-cell office:value-type="string" table:style-name="ce10">
            <text:p><text:a xlink:href="https://www.104.com.tw/company/d87fhsw?jobsource=2018indexpoc">· <text:s/>· <text:s/>安德連鎖藥局-安德生物科技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7ar51?jobsource=2018indexpoc">· <text:s/>門市客服專員(藥師助理、藥局助理)(月休9天)<text:s/></text:a></text:p>
          </table:table-cell>
          <table:table-cell office:value-type="string" table:style-name="ce10">
            <text:p><text:a xlink:href="https://www.104.com.tw/company/78bfi88?jobsource=2018indexpoc">· <text:s/>· <text:s/>美日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豐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8b8yd?jobsource=2018indexpoc">· <text:s/>藥局儲備幹部店長(桃園區)<text:s/></text:a></text:p>
          </table:table-cell>
          <table:table-cell office:value-type="string" table:style-name="ce10">
            <text:p><text:a xlink:href="https://www.104.com.tw/company/1a2x6blqk9?jobsource=2018indexpoc">· <text:s/>· <text:s/>福澤健康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2o25k?jobsource=2018indexpoc">· <text:s/>午晚班”藥局”助理(永和區-頂溪站)<text:s/></text:a></text:p>
          </table:table-cell>
          <table:table-cell office:value-type="string" table:style-name="ce10">
            <text:p><text:a xlink:href="https://www.104.com.tw/company/4uoopcg?jobsource=2018indexpoc">· <text:s/>· <text:s/>祥寧中醫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永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7me7s?jobsource=2018indexpoc">· <text:s/>藥師助理【無經驗可，月休8天，底薪+獎金，享有年終獎金】<text:s/></text:a></text:p>
          </table:table-cell>
          <table:table-cell office:value-type="string" table:style-name="ce10">
            <text:p><text:a xlink:href="https://www.104.com.tw/company/qnhf7n4?jobsource=2018indexpoc">· <text:s/>· <text:s/>原安大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7ywu8?jobsource=2018indexpoc">· <text:s/>※歡迎無經驗者※~~藥局門市助理（八德區-介壽店）※ 國防大學 周邊<text:s/></text:a></text:p>
          </table:table-cell>
          <table:table-cell office:value-type="string" table:style-name="ce10">
            <text:p><text:a xlink:href="https://www.104.com.tw/company/1a2x6biuhp?jobsource=2018indexpoc">· <text:s/>· <text:s/>美康健保藥局_美康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八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7iuwl?jobsource=2018indexpoc">· <text:s/>※歡迎無經驗者※~~藥局門市助理（桃園區-寶山店）※ 藝文特區、大業路 周邊<text:s/></text:a></text:p>
          </table:table-cell>
          <table:table-cell office:value-type="string" table:style-name="ce10">
            <text:p><text:a xlink:href="https://www.104.com.tw/company/1a2x6biuhp?jobsource=2018indexpoc">· <text:s/>· <text:s/>美康健保藥局_美康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7m1bt?jobsource=2018indexpoc">· <text:s/>藥局門市人員【歡迎沒有經驗的您】<text:s/></text:a></text:p>
          </table:table-cell>
          <table:table-cell office:value-type="string" table:style-name="ce10">
            <text:p><text:a xlink:href="https://www.104.com.tw/company/1a2x6bm1b5?jobsource=2018indexpoc">· <text:s/>· <text:s/>新和德健保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南市新市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8apci?jobsource=2018indexpoc">· <text:s/>配藥助理<text:s/></text:a></text:p>
          </table:table-cell>
          <table:table-cell office:value-type="string" table:style-name="ce10">
            <text:p><text:a xlink:href="https://www.104.com.tw/company/oga6k2w?jobsource=2018indexpoc">· <text:s/>· <text:s/>創茂生技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北市汐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6o0yz?jobsource=2018indexpoc">· <text:s/>愛買 桃園店 藥局賣場助理<text:s/></text:a></text:p>
          </table:table-cell>
          <table:table-cell office:value-type="string" table:style-name="ce10">
            <text:p><text:a xlink:href="https://www.104.com.tw/company/2mi312w?jobsource=2018indexpoc">· <text:s/>· <text:s/>遠百企業股份有限公司_愛買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7tdoi?jobsource=2018indexpoc">· <text:s/>藥局助理及健康管理師(三峽店)<text:s/></text:a></text:p>
          </table:table-cell>
          <table:table-cell office:value-type="string" table:style-name="ce10">
            <text:p><text:a xlink:href="https://www.104.com.tw/company/1a2x6blqk9?jobsource=2018indexpoc">· <text:s/>· <text:s/>福澤健康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三峽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82g9x?jobsource=2018indexpoc">· <text:s/>藥局助理及健康管理師(板橋直營店)<text:s/></text:a></text:p>
          </table:table-cell>
          <table:table-cell office:value-type="string" table:style-name="ce10">
            <text:p><text:a xlink:href="https://www.104.com.tw/company/1a2x6blqk9?jobsource=2018indexpoc">· <text:s/>· <text:s/>福澤健康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7x3g2?jobsource=2018indexpoc">· <text:s/>【台安藥局】逢甲店-早班門市人員(台中西屯區)<text:s/></text:a></text:p>
          </table:table-cell>
          <table:table-cell office:value-type="string" table:style-name="ce10">
            <text:p><text:a xlink:href="https://www.104.com.tw/company/1a2x6blb6q?jobsource=2018indexpoc">· <text:s/>· <text:s/>台安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88uwf?jobsource=2018indexpoc">· <text:s/>藥局助理 (時薪$200起 )<text:s/></text:a></text:p>
          </table:table-cell>
          <table:table-cell office:value-type="string" table:style-name="ce10">
            <text:p><text:a xlink:href="https://www.104.com.tw/company/1a2x6bmtsx?jobsource=2018indexpoc">· <text:s/>· <text:s/>毅達投資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7m1rg?jobsource=2018indexpoc">· <text:s/>【安德藥局】-藥師助理(沙鹿門市)<text:s/></text:a></text:p>
          </table:table-cell>
          <table:table-cell office:value-type="string" table:style-name="ce10">
            <text:p><text:a xlink:href="https://www.104.com.tw/company/d87fhsw?jobsource=2018indexpoc">· <text:s/>· <text:s/>安德連鎖藥局-安德生物科技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沙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7jjmc?jobsource=2018indexpoc">· <text:s/>安德藥局-藥師助理(霧峰門市)<text:s/></text:a></text:p>
          </table:table-cell>
          <table:table-cell office:value-type="string" table:style-name="ce10">
            <text:p><text:a xlink:href="https://www.104.com.tw/company/d87fhsw?jobsource=2018indexpoc">· <text:s/>· <text:s/>安德連鎖藥局-安德生物科技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霧峰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60wpi?jobsource=2018indexpoc">· <text:s/>藥助+門市(安麗兒藥局-仁德店)<text:s/></text:a></text:p>
          </table:table-cell>
          <table:table-cell office:value-type="string" table:style-name="ce10">
            <text:p><text:a xlink:href="https://www.104.com.tw/company/1a2x6bi9cv?jobsource=2018indexpoc">· <text:s/>· <text:s/>安麗兒藥局_安麗兒實業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南市仁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6q2a8?jobsource=2018indexpoc">· <text:s/>門市+藥助(安麗兒藥局 - 裕農店)<text:s/></text:a></text:p>
          </table:table-cell>
          <table:table-cell office:value-type="string" table:style-name="ce10">
            <text:p><text:a xlink:href="https://www.104.com.tw/company/1a2x6bi9cv?jobsource=2018indexpoc">· <text:s/>· <text:s/>安麗兒藥局_安麗兒實業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南市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8405t?jobsource=2018indexpoc">· <text:s/>高獎金門市人員/藥師助理 (待遇優32000-68000起，不需加班或上兩頭班，有藥局工作經驗者起薪會更高）-前鎮區保泰門市<text:s/></text:a></text:p>
          </table:table-cell>
          <table:table-cell office:value-type="string" table:style-name="ce10">
            <text:p><text:a xlink:href="https://www.104.com.tw/company/32tok34?jobsource=2018indexpoc">· <text:s/>· <text:s/>久億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前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8ahbt?jobsource=2018indexpoc">· <text:s/>新店 - 藥局 藥局助理/藥局門市人員【兼職】<text:s/></text:a></text:p>
          </table:table-cell>
          <table:table-cell office:value-type="string" table:style-name="ce10">
            <text:p><text:a xlink:href="https://www.104.com.tw/company/1a2x6bkrek?jobsource=2018indexpoc">· <text:s/>· <text:s/>怪尾巴創意行銷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7v1a1?jobsource=2018indexpoc">· <text:s/>藥師助理(水底寮)<text:s/></text:a></text:p>
          </table:table-cell>
          <table:table-cell office:value-type="string" table:style-name="ce10">
            <text:p><text:a xlink:href="https://www.104.com.tw/company/1a2x6bkujq?jobsource=2018indexpoc">· <text:s/>· <text:s/>健人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屏東縣枋寮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28sku?jobsource=2018indexpoc">· <text:s/>藥師助理/諮詢師【有經驗者3萬5起薪，月休8天，底薪+獎金，享有年終獎金】<text:s/></text:a></text:p>
          </table:table-cell>
          <table:table-cell office:value-type="string" table:style-name="ce10">
            <text:p><text:a xlink:href="https://www.104.com.tw/company/qnhf7n4?jobsource=2018indexpoc">· <text:s/>· <text:s/>原安大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7x3g8?jobsource=2018indexpoc">· <text:s/>【台安藥局】逢甲店-晚班門市人員(台中西屯區)<text:s/></text:a></text:p>
          </table:table-cell>
          <table:table-cell office:value-type="string" table:style-name="ce10">
            <text:p><text:a xlink:href="https://www.104.com.tw/company/1a2x6blb6q?jobsource=2018indexpoc">· <text:s/>· <text:s/>台安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85f8v?jobsource=2018indexpoc">· <text:s/>【東京藥局】挑戰月薪35K起__門市銷售菁英-高雄地區<text:s/></text:a></text:p>
          </table:table-cell>
          <table:table-cell office:value-type="string" table:style-name="ce10">
            <text:p><text:a xlink:href="https://www.104.com.tw/company/1a2x6bjx1w?jobsource=2018indexpoc">· <text:s/>· <text:s/>東京生技醫藥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雄市左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8az7p?jobsource=2018indexpoc">· <text:s/>※歡迎無經驗者※~~網路商城／藥局門市助理（中壢店）※ 健行科大周邊<text:s/></text:a></text:p>
          </table:table-cell>
          <table:table-cell office:value-type="string" table:style-name="ce10">
            <text:p><text:a xlink:href="https://www.104.com.tw/company/1a2x6biuhp?jobsource=2018indexpoc">· <text:s/>· <text:s/>美康健保藥局_美康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87xx1?jobsource=2018indexpoc">· <text:s/>【台安藥局】逢甲店-大夜班門市人員(台中西屯區)<text:s/></text:a></text:p>
          </table:table-cell>
          <table:table-cell office:value-type="string" table:style-name="ce10">
            <text:p><text:a xlink:href="https://www.104.com.tw/company/1a2x6blb6q?jobsource=2018indexpoc">· <text:s/>· <text:s/>台安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87xx1?jobsource=2018indexpoc">· <text:s/>【台安藥局】逢甲店-大夜班門市人員(台中西屯區)<text:s/></text:a></text:p>
          </table:table-cell>
          <table:table-cell office:value-type="string" table:style-name="ce10">
            <text:p><text:a xlink:href="https://www.104.com.tw/company/1a2x6blb6q?jobsource=2018indexpoc">· <text:s/>· <text:s/>台安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8bgn1?jobsource=2018indexpoc">· <text:s/>藥師助理<text:s/></text:a></text:p>
          </table:table-cell>
          <table:table-cell office:value-type="string" table:style-name="ce10">
            <text:p><text:a xlink:href="https://www.104.com.tw/company/9md0h1s?jobsource=2018indexpoc">· <text:s/>· <text:s/>益華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89o6t?jobsource=2018indexpoc">· <text:s/>藥師助理 (奇美藥局)<text:s/></text:a></text:p>
          </table:table-cell>
          <table:table-cell office:value-type="string" table:style-name="ce10">
            <text:p><text:a xlink:href="https://www.104.com.tw/company/13wkaxh4?jobsource=2018indexpoc">· <text:s/>· <text:s/>維康醫療用品 _美德耐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南市永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7ir67?jobsource=2018indexpoc">· <text:s/>【住宅補助】日商松本清藥師 月薪7萬起/冬、夏獎金 ※歡迎中南部藥師北上就職，依期望地點進行雙北區媒合。<text:s/></text:a></text:p>
          </table:table-cell>
          <table:table-cell office:value-type="string" table:style-name="ce10">
            <text:p><text:a xlink:href="https://www.104.com.tw/company/1a2x6bkjgs?jobsource=2018indexpoc">· <text:s/>· <text:s/>台灣松本清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大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81o55?jobsource=2018indexpoc">· <text:s/>藥劑課定期助理員-二林基督教醫院<text:s/></text:a></text:p>
          </table:table-cell>
          <table:table-cell office:value-type="string" table:style-name="ce10">
            <text:p><text:a xlink:href="https://www.104.com.tw/company/r0o80ow?jobsource=2018indexpoc">· <text:s/>· <text:s/>彰化基督教醫療財團法人彰化基督教醫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彰化縣二林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8bgun?jobsource=2018indexpoc">· <text:s/>藥劑科助理<text:s/></text:a></text:p>
          </table:table-cell>
          <table:table-cell office:value-type="string" table:style-name="ce10">
            <text:p><text:a xlink:href="https://www.104.com.tw/company/o7ioze8?jobsource=2018indexpoc">· <text:s/>· <text:s/>林新醫療社團法人林新醫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7x5o0?jobsource=2018indexpoc">· <text:s/>皮膚科診所掛號櫃檯及藥局助理/專職<text:s/></text:a></text:p>
          </table:table-cell>
          <table:table-cell office:value-type="string" table:style-name="ce10">
            <text:p><text:a xlink:href="https://www.104.com.tw/company/1a2x6bj3xy?jobsource=2018indexpoc">· <text:s/>· <text:s/>謝志偉皮膚專科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土城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656ns?jobsource=2018indexpoc">· <text:s/>彰化福倫藥師助理（3.5萬～4.5萬獎金無上限）（外區供宿）難得職缺錯過不在<text:s/></text:a></text:p>
          </table:table-cell>
          <table:table-cell office:value-type="string" table:style-name="ce10">
            <text:p><text:a xlink:href="https://www.104.com.tw/company/1a2x6bi8nf?jobsource=2018indexpoc">· <text:s/>· <text:s/>豐原福倫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8bhc3?jobsource=2018indexpoc">· <text:s/>中國醫藥大學國際整合健康碩士學位學程徵求專任助理教授2名<text:s/></text:a></text:p>
          </table:table-cell>
          <table:table-cell office:value-type="string" table:style-name="ce10">
            <text:p><text:a xlink:href="https://www.104.com.tw/company/nw2odmq?jobsource=2018indexpoc">· <text:s/>· <text:s/>中國醫藥大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博士<text:s/></text:span></text:p>
          </table:table-cell>
          <table:table-cell office:value-type="string" table:style-name="ce9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88c6n?jobsource=2018indexpoc">· <text:s/>研究專員-動物產業組(動物用藥品技術資料審查)<text:s/></text:a></text:p>
          </table:table-cell>
          <table:table-cell office:value-type="string" table:style-name="ce10">
            <text:p><text:a xlink:href="https://www.104.com.tw/company/1a2x6bippx?jobsource=2018indexpoc">· <text:s/>· <text:s/>財團法人農業科技研究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苗栗縣竹南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82y7m?jobsource=2018indexpoc">· <text:s/>【藥師健生活】PG-電商部 EC通路助理<text:s/></text:a></text:p>
          </table:table-cell>
          <table:table-cell office:value-type="string" table:style-name="ce10">
            <text:p><text:a xlink:href="https://www.104.com.tw/company/1a2x6bmfph?jobsource=2018indexpoc">· <text:s/>· <text:s/>火星生技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8a029?jobsource=2018indexpoc">· <text:s/>【台北】秘書助理※日文N1※－日商醫療藥品製造業（17487）<text:s/></text:a></text:p>
          </table:table-cell>
          <table:table-cell office:value-type="string" table:style-name="ce10">
            <text:p><text:a xlink:href="https://www.104.com.tw/company/1a2x6bj6wg?jobsource=2018indexpoc">· <text:s/>· <text:s/>立樂高園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8389f?jobsource=2018indexpoc">· <text:s/>【藥師健生活】PG-電商部 EC通路助理<text:s/></text:a></text:p>
          </table:table-cell>
          <table:table-cell office:value-type="string" table:style-name="ce10">
            <text:p><text:a xlink:href="https://www.104.com.tw/company/1a2x6bmfph?jobsource=2018indexpoc">· <text:s/>· <text:s/>火星生技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7x4a1?jobsource=2018indexpoc">· <text:s/>藥局助理(有藥局門市經驗)<text:s/></text:a></text:p>
          </table:table-cell>
          <table:table-cell office:value-type="string" table:style-name="ce10">
            <text:p><text:a xlink:href="https://www.104.com.tw/company/1a2x6bmfds?jobsource=2018indexpoc">· <text:s/>· <text:s/>建昌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84fa2?jobsource=2018indexpoc">· <text:s/>皮膚科診所掛號櫃檯及藥局助理/兼職、部分工時或工讀可<text:s/></text:a></text:p>
          </table:table-cell>
          <table:table-cell office:value-type="string" table:style-name="ce10">
            <text:p><text:a xlink:href="https://www.104.com.tw/company/1a2x6bj3xy?jobsource=2018indexpoc">· <text:s/>· <text:s/>謝志偉皮膚專科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土城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7x5od?jobsource=2018indexpoc">· <text:s/>皮膚科診所掛號櫃檯及藥局助理/夜診為主，ㄧ週2-3節次，兼職、部分工時或工讀可<text:s/></text:a></text:p>
          </table:table-cell>
          <table:table-cell office:value-type="string" table:style-name="ce10">
            <text:p><text:a xlink:href="https://www.104.com.tw/company/1a2x6bj3xy?jobsource=2018indexpoc">· <text:s/>· <text:s/>謝志偉皮膚專科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土城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85lg0?jobsource=2018indexpoc">· <text:s/>藥師(工作地點:台北)<text:s/></text:a></text:p>
          </table:table-cell>
          <table:table-cell office:value-type="string" table:style-name="ce10">
            <text:p><text:a xlink:href="https://www.104.com.tw/company/whxr060?jobsource=2018indexpoc">· <text:s/>· <text:s/>佑全保健藥妝/健康人生藥局/札幌藥粧_佑全藥品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7zzb9?jobsource=2018indexpoc">· <text:s/>藥局門市專員/藥局儲備店主管（桃園區-寶山店）※ 藝文特區、大業路 周邊<text:s/></text:a></text:p>
          </table:table-cell>
          <table:table-cell office:value-type="string" table:style-name="ce10">
            <text:p><text:a xlink:href="https://www.104.com.tw/company/1a2x6biuhp?jobsource=2018indexpoc">· <text:s/>· <text:s/>美康健保藥局_美康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7m1bs?jobsource=2018indexpoc">· <text:s/>藥局專業門市人員(有藥局經驗者)<text:s/></text:a></text:p>
          </table:table-cell>
          <table:table-cell office:value-type="string" table:style-name="ce10">
            <text:p><text:a xlink:href="https://www.104.com.tw/company/1a2x6bm1b5?jobsource=2018indexpoc">· <text:s/>· <text:s/>新和德健保藥局<text:s/></text:a></text:p>
          </table:table-cell>
          <table:table-cell office:value-type="string" table:style-name="ce9">
            <text:p>·<text:span text:style-name="T1"><text:s text:c="2"/>3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南市新市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4yi80?jobsource=2018indexpoc">· <text:s/>藥師助理(八德總公司)<text:s/></text:a></text:p>
          </table:table-cell>
          <table:table-cell office:value-type="string" table:style-name="ce10">
            <text:p><text:a xlink:href="https://www.104.com.tw/company/5ys1hb4?jobsource=2018indexpoc">· <text:s/>· <text:s/>全球連鎖大藥局_全球藥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桃園市八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7dgv0?jobsource=2018indexpoc">· <text:s/>藥師助理(中和)<text:s/></text:a></text:p>
          </table:table-cell>
          <table:table-cell office:value-type="string" table:style-name="ce10">
            <text:p><text:a xlink:href="https://www.104.com.tw/company/1a2x6bi82c?jobsource=2018indexpoc">· <text:s/>· <text:s/>大眾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8bgb4?jobsource=2018indexpoc">· <text:s/>藥師藥劑生 (第二藥師、台南後壁於水上新營之間)<text:s/></text:a></text:p>
          </table:table-cell>
          <table:table-cell office:value-type="string" table:style-name="ce10">
            <text:p><text:a xlink:href="https://www.104.com.tw/company/1a2x6blx8z?jobsource=2018indexpoc">· <text:s/>· <text:s/>天佑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南市後壁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89o6q?jobsource=2018indexpoc">· <text:s/>藥局門市專員/藥局儲備店主管（八德區-介壽店）※ 國防大學 周邊<text:s/></text:a></text:p>
          </table:table-cell>
          <table:table-cell office:value-type="string" table:style-name="ce10">
            <text:p><text:a xlink:href="https://www.104.com.tw/company/1a2x6biuhp?jobsource=2018indexpoc">· <text:s/>· <text:s/>美康健保藥局_美康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八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76skl?jobsource=2018indexpoc">· <text:s/>安德藥局-藥師助理(豐原門市)<text:s/></text:a></text:p>
          </table:table-cell>
          <table:table-cell office:value-type="string" table:style-name="ce10">
            <text:p><text:a xlink:href="https://www.104.com.tw/company/d87fhsw?jobsource=2018indexpoc">· <text:s/>· <text:s/>安德連鎖藥局-安德生物科技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豐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415xl?jobsource=2018indexpoc">· <text:s/>門市助理(安麗兒藥局茄萣店)薪33000起<text:s/></text:a></text:p>
          </table:table-cell>
          <table:table-cell office:value-type="string" table:style-name="ce10">
            <text:p><text:a xlink:href="https://www.104.com.tw/company/1a2x6bi9cv?jobsource=2018indexpoc">· <text:s/>· <text:s/>安麗兒藥局_安麗兒實業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茄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2stek?jobsource=2018indexpoc">· <text:s/>門市人員/藥師助理 (月休9.5-11天，待遇優32000-50000起，可安排休長假，不用加班及無兩頭班，年特休可休完，有藥局工作經驗者起薪會更高）<text:s/></text:a></text:p>
          </table:table-cell>
          <table:table-cell office:value-type="string" table:style-name="ce10">
            <text:p><text:a xlink:href="https://www.104.com.tw/company/4pjy1qg?jobsource=2018indexpoc">· <text:s/>· <text:s/>幸福藥師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雄市苓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82y8e?jobsource=2018indexpoc">· <text:s/>【藥師健生活】PG-市場部 行銷設計助理<text:s/></text:a></text:p>
          </table:table-cell>
          <table:table-cell office:value-type="string" table:style-name="ce10">
            <text:p><text:a xlink:href="https://www.104.com.tw/company/1a2x6bmfph?jobsource=2018indexpoc">· <text:s/>· <text:s/>火星生技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8b73t?jobsource=2018indexpoc">· <text:s/>[行政]藥劑部約聘助理員<text:s/></text:a></text:p>
          </table:table-cell>
          <table:table-cell office:value-type="string" table:style-name="ce10">
            <text:p><text:a xlink:href="https://www.104.com.tw/company/hgo0bc?jobsource=2018indexpoc">· <text:s/>· <text:s/>新光醫院_新光醫療財團法人新光吳火獅紀念醫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7ml0h?jobsource=2018indexpoc">· <text:s/>藥師助理(安麗兒藥局路竹店)薪30000元起<text:s/></text:a></text:p>
          </table:table-cell>
          <table:table-cell office:value-type="string" table:style-name="ce10">
            <text:p><text:a xlink:href="https://www.104.com.tw/company/1a2x6bi9cv?jobsource=2018indexpoc">· <text:s/>· <text:s/>安麗兒藥局_安麗兒實業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路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7m875?jobsource=2018indexpoc">· <text:s/>門市+藥助(安麗兒藥局 - 橋頭店)<text:s/></text:a></text:p>
          </table:table-cell>
          <table:table-cell office:value-type="string" table:style-name="ce10">
            <text:p><text:a xlink:href="https://www.104.com.tw/company/1a2x6bi9cv?jobsource=2018indexpoc">· <text:s/>· <text:s/>安麗兒藥局_安麗兒實業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橋頭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7lnjw?jobsource=2018indexpoc">· <text:s/>藥師倉管助理(新莊區)<text:s/></text:a></text:p>
          </table:table-cell>
          <table:table-cell office:value-type="string" table:style-name="ce10">
            <text:p><text:a xlink:href="https://www.104.com.tw/company/111wfc8?jobsource=2018indexpoc">· <text:s/>· <text:s/>埔墘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7atja?jobsource=2018indexpoc">· <text:s/>全職藥師行政助理（須輪班）月休9.5-11天，待遇優29000-36000起，可安排休長假，不用加班及無兩頭班，年特休可休完，有藥局工作經驗者起薪會更高<text:s/></text:a></text:p>
          </table:table-cell>
          <table:table-cell office:value-type="string" table:style-name="ce10">
            <text:p><text:a xlink:href="https://www.104.com.tw/company/4pjy1qg?jobsource=2018indexpoc">· <text:s/>· <text:s/>幸福藥師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以下<text:s/></text:span></text:p>
          </table:table-cell>
          <table:table-cell office:value-type="string" table:style-name="ce9">
            <text:p>·<text:span text:style-name="T1"><text:s text:c="2"/>高雄市苓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7atuz?jobsource=2018indexpoc">· <text:s/>全職晚班藥師行政助理（須輪班）月休9.5-11天，待遇優29000-36000起，可安排休長假，不用加班及無兩頭班，年特休可休完，有藥局工作經驗者起薪會更高<text:s/></text:a></text:p>
          </table:table-cell>
          <table:table-cell office:value-type="string" table:style-name="ce10">
            <text:p><text:a xlink:href="https://www.104.com.tw/company/4pjy1qg?jobsource=2018indexpoc">· <text:s/>· <text:s/>幸福藥師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以下<text:s/></text:span></text:p>
          </table:table-cell>
          <table:table-cell office:value-type="string" table:style-name="ce9">
            <text:p>·<text:span text:style-name="T1"><text:s text:c="2"/>高雄市苓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88i7q?jobsource=2018indexpoc">· <text:s/>藥師藥劑生 (嘉義民雄、第二藥師)<text:s/></text:a></text:p>
          </table:table-cell>
          <table:table-cell office:value-type="string" table:style-name="ce10">
            <text:p><text:a xlink:href="https://www.104.com.tw/company/1a2x6blx8z?jobsource=2018indexpoc">· <text:s/>· <text:s/>天佑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嘉義縣民雄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86vk8?jobsource=2018indexpoc">· <text:s/>【藥師健生活】PG-市場部 企劃助理<text:s/></text:a></text:p>
          </table:table-cell>
          <table:table-cell office:value-type="string" table:style-name="ce10">
            <text:p><text:a xlink:href="https://www.104.com.tw/company/1a2x6bmfph?jobsource=2018indexpoc">· <text:s/>· <text:s/>火星生技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2<text:s/></text:span></text:p>
          </table:table-cell>
          <table:table-cell office:value-type="string" table:style-name="ce10">
            <text:p><text:a xlink:href="https://www.104.com.tw/job/82by6?jobsource=2018indexpoc">· <text:s/>J011馬偕門市藥師助理(起薪34000)<text:s/></text:a></text:p>
          </table:table-cell>
          <table:table-cell office:value-type="string" table:style-name="ce10">
            <text:p><text:a xlink:href="https://www.104.com.tw/company/ole5r9k?jobsource=2018indexpoc">· <text:s/>· <text:s/>日藥本舖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1<text:s/></text:span></text:p>
          </table:table-cell>
          <table:table-cell office:value-type="string" table:style-name="ce10">
            <text:p><text:a xlink:href="https://www.104.com.tw/job/7j2ov?jobsource=2018indexpoc">· <text:s/>門市藥師助理<text:s/></text:a></text:p>
          </table:table-cell>
          <table:table-cell office:value-type="string" table:style-name="ce10">
            <text:p><text:a xlink:href="https://www.104.com.tw/company/1a2x6bipy7?jobsource=2018indexpoc">· <text:s/>· <text:s/>中山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1<text:s/></text:span></text:p>
          </table:table-cell>
          <table:table-cell office:value-type="string" table:style-name="ce10">
            <text:p><text:a xlink:href="https://www.104.com.tw/job/87jcd?jobsource=2018indexpoc">· <text:s/>廣泓藥局 誠徵藥師助理(無經驗可)<text:s/></text:a></text:p>
          </table:table-cell>
          <table:table-cell office:value-type="string" table:style-name="ce10">
            <text:p><text:a xlink:href="https://www.104.com.tw/company/1a2x6bmldw?jobsource=2018indexpoc">· <text:s/>· <text:s/>廣品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1<text:s/></text:span></text:p>
          </table:table-cell>
          <table:table-cell office:value-type="string" table:style-name="ce10">
            <text:p><text:a xlink:href="https://www.104.com.tw/job/89h2a?jobsource=2018indexpoc">· <text:s/>藥局助理<text:s/></text:a></text:p>
          </table:table-cell>
          <table:table-cell office:value-type="string" table:style-name="ce10">
            <text:p><text:a xlink:href="https://www.104.com.tw/company/g0j47y0?jobsource=2018indexpoc">· <text:s/>· <text:s/>永佳婦產專科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土城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1<text:s/></text:span></text:p>
          </table:table-cell>
          <table:table-cell office:value-type="string" table:style-name="ce10">
            <text:p><text:a xlink:href="https://www.104.com.tw/job/7um07?jobsource=2018indexpoc">· <text:s/>藥局助理<text:s/></text:a></text:p>
          </table:table-cell>
          <table:table-cell office:value-type="string" table:style-name="ce10">
            <text:p><text:a xlink:href="https://www.104.com.tw/company/1a2x6bmcjb?jobsource=2018indexpoc">· <text:s/>· <text:s/>侑澄中醫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1<text:s/></text:span></text:p>
          </table:table-cell>
          <table:table-cell office:value-type="string" table:style-name="ce10">
            <text:p><text:a xlink:href="https://www.104.com.tw/job/85jg1?jobsource=2018indexpoc">· <text:s/>藥局門市人員<text:s/></text:a></text:p>
          </table:table-cell>
          <table:table-cell office:value-type="string" table:style-name="ce10">
            <text:p><text:a xlink:href="https://www.104.com.tw/company/1a2x6bmq08?jobsource=2018indexpoc">· <text:s/>· <text:s/>四維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1<text:s/></text:span></text:p>
          </table:table-cell>
          <table:table-cell office:value-type="string" table:style-name="ce10">
            <text:p><text:a xlink:href="https://www.104.com.tw/job/87q6w?jobsource=2018indexpoc">· <text:s/>藥師助理（鶯歌）做四休二 月休10天 三萬六起<text:s/></text:a></text:p>
          </table:table-cell>
          <table:table-cell office:value-type="string" table:style-name="ce10">
            <text:p><text:a xlink:href="https://www.104.com.tw/company/1a2x6bjk5i?jobsource=2018indexpoc">· <text:s/>· <text:s/>金鶯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鶯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1<text:s/></text:span></text:p>
          </table:table-cell>
          <table:table-cell office:value-type="string" table:style-name="ce10">
            <text:p><text:a xlink:href="https://www.104.com.tw/job/4h14r?jobsource=2018indexpoc">· <text:s/>大雅福倫藥局藥師助理(32470~55000～無上限) 學習專業挑戰高薪！期待有能力的您！<text:s/></text:a></text:p>
          </table:table-cell>
          <table:table-cell office:value-type="string" table:style-name="ce10">
            <text:p><text:a xlink:href="https://www.104.com.tw/company/ktvgxmo?jobsource=2018indexpoc">· <text:s/>· <text:s/>二林福倫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大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1<text:s/></text:span></text:p>
          </table:table-cell>
          <table:table-cell office:value-type="string" table:style-name="ce10">
            <text:p><text:a xlink:href="https://www.104.com.tw/job/7kzc2?jobsource=2018indexpoc">· <text:s/>藥局門市人員(月薪30,000元 ~ 50,000元)(北區)<text:s/></text:a></text:p>
          </table:table-cell>
          <table:table-cell office:value-type="string" table:style-name="ce10">
            <text:p><text:a xlink:href="https://www.104.com.tw/company/1a2x6bkegx?jobsource=2018indexpoc">· <text:s/>· <text:s/>大里康媞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1<text:s/></text:span></text:p>
          </table:table-cell>
          <table:table-cell office:value-type="string" table:style-name="ce10">
            <text:p><text:a xlink:href="https://www.104.com.tw/job/7ziie?jobsource=2018indexpoc">· <text:s/>藥局門市人員(竹塘店)<text:s/></text:a></text:p>
          </table:table-cell>
          <table:table-cell office:value-type="string" table:style-name="ce10">
            <text:p><text:a xlink:href="https://www.104.com.tw/company/1a2x6blek7?jobsource=2018indexpoc">· <text:s/>· <text:s/>貓頭鷹生物科技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彰化縣竹塘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1<text:s/></text:span></text:p>
          </table:table-cell>
          <table:table-cell office:value-type="string" table:style-name="ce10">
            <text:p><text:a xlink:href="https://www.104.com.tw/job/6lp14?jobsource=2018indexpoc">· <text:s/>藥局-藥師助理(儲備幹部)<text:s/></text:a></text:p>
          </table:table-cell>
          <table:table-cell office:value-type="string" table:style-name="ce10">
            <text:p><text:a xlink:href="https://www.104.com.tw/company/bjn3uq8?jobsource=2018indexpoc">· <text:s/>· <text:s/>益新生技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1<text:s/></text:span></text:p>
          </table:table-cell>
          <table:table-cell office:value-type="string" table:style-name="ce10">
            <text:p><text:a xlink:href="https://www.104.com.tw/job/87gga?jobsource=2018indexpoc">· <text:s/>鑫美健保特約藥局藥師助理（晚班兼職時薪人員）<text:s/></text:a></text:p>
          </table:table-cell>
          <table:table-cell office:value-type="string" table:style-name="ce10">
            <text:p><text:a xlink:href="https://www.104.com.tw/company/1a2x6bmpxb?jobsource=2018indexpoc">· <text:s/>· <text:s/>鑫美健保特約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雄市苓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1<text:s/></text:span></text:p>
          </table:table-cell>
          <table:table-cell office:value-type="string" table:style-name="ce10">
            <text:p><text:a xlink:href="https://www.104.com.tw/job/85jgh?jobsource=2018indexpoc">· <text:s/>藥師助理<text:s/></text:a></text:p>
          </table:table-cell>
          <table:table-cell office:value-type="string" table:style-name="ce10">
            <text:p><text:a xlink:href="https://www.104.com.tw/company/1a2x6bmq08?jobsource=2018indexpoc">· <text:s/>· <text:s/>四維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1<text:s/></text:span></text:p>
          </table:table-cell>
          <table:table-cell office:value-type="string" table:style-name="ce10">
            <text:p><text:a xlink:href="https://www.104.com.tw/job/88v39?jobsource=2018indexpoc">· <text:s/>秀水福倫健保藥局 藥師助理 免費提供個人住宿！水電全免！31570起-無上限！機會難得！敬請把握！學習專業領域！工作環境寬敞舒適<text:s/></text:a></text:p>
          </table:table-cell>
          <table:table-cell office:value-type="string" table:style-name="ce10">
            <text:p><text:a xlink:href="https://www.104.com.tw/company/ktvgxmo?jobsource=2018indexpoc">· <text:s/>· <text:s/>二林福倫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彰化縣秀水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1<text:s/></text:span></text:p>
          </table:table-cell>
          <table:table-cell office:value-type="string" table:style-name="ce10">
            <text:p><text:a xlink:href="https://www.104.com.tw/job/85i3m?jobsource=2018indexpoc">· <text:s/>鑫美健保特約藥局藥師助理（早班兼職時薪人員）<text:s/></text:a></text:p>
          </table:table-cell>
          <table:table-cell office:value-type="string" table:style-name="ce10">
            <text:p><text:a xlink:href="https://www.104.com.tw/company/1a2x6bmpxb?jobsource=2018indexpoc">· <text:s/>· <text:s/>鑫美健保特約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雄市苓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1<text:s/></text:span></text:p>
          </table:table-cell>
          <table:table-cell office:value-type="string" table:style-name="ce10">
            <text:p><text:a xlink:href="https://www.104.com.tw/job/7ek35?jobsource=2018indexpoc">· <text:s/>～此職缺5/8前有效～藥師助理<text:s/></text:a></text:p>
          </table:table-cell>
          <table:table-cell office:value-type="string" table:style-name="ce10">
            <text:p><text:a xlink:href="https://www.104.com.tw/company/9t5xo14?jobsource=2018indexpoc">· <text:s/>· <text:s/>建佑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高雄市楠梓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1<text:s/></text:span></text:p>
          </table:table-cell>
          <table:table-cell office:value-type="string" table:style-name="ce10">
            <text:p><text:a xlink:href="https://www.104.com.tw/job/8213w?jobsource=2018indexpoc">· <text:s/>廣品藥局 誠徵藥師助理(無經驗可)<text:s/></text:a></text:p>
          </table:table-cell>
          <table:table-cell office:value-type="string" table:style-name="ce10">
            <text:p><text:a xlink:href="https://www.104.com.tw/company/1a2x6bmldw?jobsource=2018indexpoc">· <text:s/>· <text:s/>廣品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1<text:s/></text:span></text:p>
          </table:table-cell>
          <table:table-cell office:value-type="string" table:style-name="ce10">
            <text:p><text:a xlink:href="https://www.104.com.tw/job/8ahok?jobsource=2018indexpoc">· <text:s/>藥局資深門市人員（門市銷售專員，儲備幹部）<text:s/></text:a></text:p>
          </table:table-cell>
          <table:table-cell office:value-type="string" table:style-name="ce10">
            <text:p><text:a xlink:href="https://www.104.com.tw/company/1a2x6blwn1?jobsource=2018indexpoc">· <text:s/>· <text:s/>企鵝藥局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萬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1<text:s/></text:span></text:p>
          </table:table-cell>
          <table:table-cell office:value-type="string" table:style-name="ce10">
            <text:p><text:a xlink:href="https://www.104.com.tw/job/7jkow?jobsource=2018indexpoc">· <text:s/>早午班藥局櫃檯助理<text:s/></text:a></text:p>
          </table:table-cell>
          <table:table-cell office:value-type="string" table:style-name="ce10">
            <text:p><text:a xlink:href="https://www.104.com.tw/company/1a2x6bj03x?jobsource=2018indexpoc">· <text:s/>· <text:s/>悅安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大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1<text:s/></text:span></text:p>
          </table:table-cell>
          <table:table-cell office:value-type="string" table:style-name="ce10">
            <text:p><text:a xlink:href="https://www.104.com.tw/job/7psd8?jobsource=2018indexpoc">· <text:s/>藥局儲備店長<text:s/></text:a></text:p>
          </table:table-cell>
          <table:table-cell office:value-type="string" table:style-name="ce10">
            <text:p><text:a xlink:href="https://www.104.com.tw/company/1a2x6bm66k?jobsource=2018indexpoc">· <text:s/>· <text:s/>浣熊藥局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1<text:s/></text:span></text:p>
          </table:table-cell>
          <table:table-cell office:value-type="string" table:style-name="ce10">
            <text:p><text:a xlink:href="https://www.104.com.tw/job/88554?jobsource=2018indexpoc">· <text:s/>松山區 營養師護理師 一安藥局 -正昇店<text:s/></text:a></text:p>
          </table:table-cell>
          <table:table-cell office:value-type="string" table:style-name="ce10">
            <text:p><text:a xlink:href="https://www.104.com.tw/company/1a2x6bl06q?jobsource=2018indexpoc">· <text:s/>· <text:s/>一安藥妝店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1<text:s/></text:span></text:p>
          </table:table-cell>
          <table:table-cell office:value-type="string" table:style-name="ce10">
            <text:p><text:a xlink:href="https://www.104.com.tw/job/77ws0?jobsource=2018indexpoc">· <text:s/>上鼎藥局大社店早班兼職藥局助理<text:s/></text:a></text:p>
          </table:table-cell>
          <table:table-cell office:value-type="string" table:style-name="ce10">
            <text:p><text:a xlink:href="https://www.104.com.tw/company/1a2x6biw7e?jobsource=2018indexpoc">· <text:s/>· <text:s/>上鼎藥師健保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雄市大社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1<text:s/></text:span></text:p>
          </table:table-cell>
          <table:table-cell office:value-type="string" table:style-name="ce10">
            <text:p><text:a xlink:href="https://www.104.com.tw/job/8bfqv?jobsource=2018indexpoc">· <text:s/>藥師助理<text:s/></text:a></text:p>
          </table:table-cell>
          <table:table-cell office:value-type="string" table:style-name="ce10">
            <text:p><text:a xlink:href="https://www.104.com.tw/company/9md0h1s?jobsource=2018indexpoc">· <text:s/>· <text:s/>益華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1<text:s/></text:span></text:p>
          </table:table-cell>
          <table:table-cell office:value-type="string" table:style-name="ce10">
            <text:p><text:a xlink:href="https://www.104.com.tw/job/7n4ul?jobsource=2018indexpoc">· <text:s/>正雅藥局-銷售人員（三峽、鶯歌）<text:s/></text:a></text:p>
          </table:table-cell>
          <table:table-cell office:value-type="string" table:style-name="ce10">
            <text:p><text:a xlink:href="https://www.104.com.tw/company/1a2x6bm2pc?jobsource=2018indexpoc">· <text:s/>· <text:s/>聯佑醫藥生技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鶯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1<text:s/></text:span></text:p>
          </table:table-cell>
          <table:table-cell office:value-type="string" table:style-name="ce10">
            <text:p><text:a xlink:href="https://www.104.com.tw/job/548f8?jobsource=2018indexpoc">· <text:s/>藥師助理（兼職）<text:s/></text:a></text:p>
          </table:table-cell>
          <table:table-cell office:value-type="string" table:style-name="ce10">
            <text:p><text:a xlink:href="https://www.104.com.tw/company/1a2x6bjqck?jobsource=2018indexpoc">· <text:s/>· <text:s/>美康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南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1<text:s/></text:span></text:p>
          </table:table-cell>
          <table:table-cell office:value-type="string" table:style-name="ce10">
            <text:p><text:a xlink:href="https://www.104.com.tw/job/8a7dw?jobsource=2018indexpoc">· <text:s/>(總部)倉儲物流處-藥師助理<text:s/></text:a></text:p>
          </table:table-cell>
          <table:table-cell office:value-type="string" table:style-name="ce10">
            <text:p><text:a xlink:href="https://www.104.com.tw/company/1a2x6bhzio?jobsource=2018indexpoc">· <text:s/>· <text:s/>新資生醫藥生技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1<text:s/></text:span></text:p>
          </table:table-cell>
          <table:table-cell office:value-type="string" table:style-name="ce10">
            <text:p><text:a xlink:href="https://www.104.com.tw/job/7qbcr?jobsource=2018indexpoc">· <text:s/>藥師助理-中華店<text:s/></text:a></text:p>
          </table:table-cell>
          <table:table-cell office:value-type="string" table:style-name="ce10">
            <text:p><text:a xlink:href="https://www.104.com.tw/company/1a2x6biwnz?jobsource=2018indexpoc">· <text:s/>· <text:s/>萊康健保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蘆洲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1<text:s/></text:span></text:p>
          </table:table-cell>
          <table:table-cell office:value-type="string" table:style-name="ce10">
            <text:p><text:a xlink:href="https://www.104.com.tw/job/8anxh?jobsource=2018indexpoc">· <text:s/>【台安藥局】嘉盛店-早班門市助理(台南東區)<text:s/></text:a></text:p>
          </table:table-cell>
          <table:table-cell office:value-type="string" table:style-name="ce10">
            <text:p><text:a xlink:href="https://www.104.com.tw/company/1a2x6blb6q?jobsource=2018indexpoc">· <text:s/>· <text:s/>台安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南市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1<text:s/></text:span></text:p>
          </table:table-cell>
          <table:table-cell office:value-type="string" table:style-name="ce10">
            <text:p><text:a xlink:href="https://www.104.com.tw/job/6zck0?jobsource=2018indexpoc">· <text:s/>藥師<text:s/></text:a></text:p>
          </table:table-cell>
          <table:table-cell office:value-type="string" table:style-name="ce10">
            <text:p><text:a xlink:href="https://www.104.com.tw/company/50dhkyg?jobsource=2018indexpoc">· <text:s/>· <text:s/>康佑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彰化縣和美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1<text:s/></text:span></text:p>
          </table:table-cell>
          <table:table-cell office:value-type="string" table:style-name="ce10">
            <text:p><text:a xlink:href="https://www.104.com.tw/job/80k1e?jobsource=2018indexpoc">· <text:s/>新北市新宜安中西藥局 藥師助理<text:s/></text:a></text:p>
          </table:table-cell>
          <table:table-cell office:value-type="string" table:style-name="ce10">
            <text:p><text:a xlink:href="https://www.104.com.tw/company/1a2x6bm4bx?jobsource=2018indexpoc">· <text:s/>· <text:s/>新宜安中西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以下<text:s/></text:span></text:p>
          </table:table-cell>
          <table:table-cell office:value-type="string" table:style-name="ce9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1<text:s/></text:span></text:p>
          </table:table-cell>
          <table:table-cell office:value-type="string" table:style-name="ce10">
            <text:p><text:a xlink:href="https://www.104.com.tw/job/46g1z?jobsource=2018indexpoc">· <text:s/>上鼎藥局（大社店）徵藥師助理<text:s/></text:a></text:p>
          </table:table-cell>
          <table:table-cell office:value-type="string" table:style-name="ce10">
            <text:p><text:a xlink:href="https://www.104.com.tw/company/1a2x6biw7e?jobsource=2018indexpoc">· <text:s/>· <text:s/>上鼎藥師健保藥局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高雄市大社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1<text:s/></text:span></text:p>
          </table:table-cell>
          <table:table-cell office:value-type="string" table:style-name="ce10">
            <text:p><text:a xlink:href="https://www.104.com.tw/job/7upzh?jobsource=2018indexpoc">· <text:s/>藥局助理 門市人員 銷售人員 無經驗可<text:s/></text:a></text:p>
          </table:table-cell>
          <table:table-cell office:value-type="string" table:style-name="ce10">
            <text:p><text:a xlink:href="https://www.104.com.tw/company/1a2x6bm66k?jobsource=2018indexpoc">· <text:s/>· <text:s/>浣熊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1<text:s/></text:span></text:p>
          </table:table-cell>
          <table:table-cell office:value-type="string" table:style-name="ce10">
            <text:p><text:a xlink:href="https://www.104.com.tw/job/89kgx?jobsource=2018indexpoc">· <text:s/>診所藥局助理<text:s/></text:a></text:p>
          </table:table-cell>
          <table:table-cell office:value-type="string" table:style-name="ce10">
            <text:p><text:a xlink:href="https://www.104.com.tw/company/1a2x6bjupb?jobsource=2018indexpoc">· <text:s/>· <text:s/>莊敬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1<text:s/></text:span></text:p>
          </table:table-cell>
          <table:table-cell office:value-type="string" table:style-name="ce10">
            <text:p><text:a xlink:href="https://www.104.com.tw/job/86pya?jobsource=2018indexpoc">· <text:s/>(迴龍店)藥局助理 門市人員(有意往店長邁進者)<text:s/></text:a></text:p>
          </table:table-cell>
          <table:table-cell office:value-type="string" table:style-name="ce10">
            <text:p><text:a xlink:href="https://www.104.com.tw/company/1a2x6bm66k?jobsource=2018indexpoc">· <text:s/>· <text:s/>浣熊藥局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1<text:s/></text:span></text:p>
          </table:table-cell>
          <table:table-cell office:value-type="string" table:style-name="ce10">
            <text:p><text:a xlink:href="https://www.104.com.tw/job/47h5i?jobsource=2018indexpoc">· <text:s/>藥師助理(需要有藥局銷售實務經驗者)-溪尾店<text:s/></text:a></text:p>
          </table:table-cell>
          <table:table-cell office:value-type="string" table:style-name="ce10">
            <text:p><text:a xlink:href="https://www.104.com.tw/company/1a2x6biwnz?jobsource=2018indexpoc">· <text:s/>· <text:s/>萊康健保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1<text:s/></text:span></text:p>
          </table:table-cell>
          <table:table-cell office:value-type="string" table:style-name="ce10">
            <text:p><text:a xlink:href="https://www.104.com.tw/job/85axf?jobsource=2018indexpoc">· <text:s/>【中山區】全球前三大藥廠 徵行政助理工讀生｜準時上下班｜工作氛圍佳｜歡迎想進入藥業的學生們！OCS_132<text:s/></text:a></text:p>
          </table:table-cell>
          <table:table-cell office:value-type="string" table:style-name="ce10">
            <text:p><text:a xlink:href="https://www.104.com.tw/company/1303ngy0?jobsource=2018indexpoc">· <text:s/>· <text:s/>藝珂人事顧問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1<text:s/></text:span></text:p>
          </table:table-cell>
          <table:table-cell office:value-type="string" table:style-name="ce10">
            <text:p><text:a xlink:href="https://www.104.com.tw/job/5d9g6?jobsource=2018indexpoc">· <text:s/>兼職藥師助理(晚班)<text:s/></text:a></text:p>
          </table:table-cell>
          <table:table-cell office:value-type="string" table:style-name="ce10">
            <text:p><text:a xlink:href="https://www.104.com.tw/company/1a2x6bighl?jobsource=2018indexpoc">· <text:s/>· <text:s/>美日康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潭子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1<text:s/></text:span></text:p>
          </table:table-cell>
          <table:table-cell office:value-type="string" table:style-name="ce10">
            <text:p><text:a xlink:href="https://www.104.com.tw/job/7jpfy?jobsource=2018indexpoc">· <text:s/>藥局助理<text:s/></text:a></text:p>
          </table:table-cell>
          <table:table-cell office:value-type="string" table:style-name="ce10">
            <text:p><text:a xlink:href="https://www.104.com.tw/company/14wvaqg?jobsource=2018indexpoc">· <text:s/>· <text:s/>天乙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桃園市楊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1<text:s/></text:span></text:p>
          </table:table-cell>
          <table:table-cell office:value-type="string" table:style-name="ce10">
            <text:p><text:a xlink:href="https://www.104.com.tw/job/7wbtl?jobsource=2018indexpoc">· <text:s/>【台安藥局】- 【北辦】品牌電商助理/專員<text:s/></text:a></text:p>
          </table:table-cell>
          <table:table-cell office:value-type="string" table:style-name="ce10">
            <text:p><text:a xlink:href="https://www.104.com.tw/company/1a2x6blb6q?jobsource=2018indexpoc">· <text:s/>· <text:s/>台安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1<text:s/></text:span></text:p>
          </table:table-cell>
          <table:table-cell office:value-type="string" table:style-name="ce10">
            <text:p><text:a xlink:href="https://www.104.com.tw/job/713zi?jobsource=2018indexpoc">· <text:s/>【台安藥局】千美店-早/晚班門市人員(台中南區)<text:s/></text:a></text:p>
          </table:table-cell>
          <table:table-cell office:value-type="string" table:style-name="ce10">
            <text:p><text:a xlink:href="https://www.104.com.tw/company/1a2x6blb6q?jobsource=2018indexpoc">· <text:s/>· <text:s/>台安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1<text:s/></text:span></text:p>
          </table:table-cell>
          <table:table-cell office:value-type="string" table:style-name="ce10">
            <text:p><text:a xlink:href="https://www.104.com.tw/job/7psk5?jobsource=2018indexpoc">· <text:s/>藥局助理 門市人員 銷售人員<text:s/></text:a></text:p>
          </table:table-cell>
          <table:table-cell office:value-type="string" table:style-name="ce10">
            <text:p><text:a xlink:href="https://www.104.com.tw/company/1a2x6bm66k?jobsource=2018indexpoc">· <text:s/>· <text:s/>浣熊藥局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1<text:s/></text:span></text:p>
          </table:table-cell>
          <table:table-cell office:value-type="string" table:style-name="ce10">
            <text:p><text:a xlink:href="https://www.104.com.tw/job/88551?jobsource=2018indexpoc">· <text:s/>松山區 一安藥局 門市人員-正昇店<text:s/></text:a></text:p>
          </table:table-cell>
          <table:table-cell office:value-type="string" table:style-name="ce10">
            <text:p><text:a xlink:href="https://www.104.com.tw/company/1a2x6bl06q?jobsource=2018indexpoc">· <text:s/>· <text:s/>一安藥妝店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1<text:s/></text:span></text:p>
          </table:table-cell>
          <table:table-cell office:value-type="string" table:style-name="ce10">
            <text:p><text:a xlink:href="https://www.104.com.tw/job/7psd7?jobsource=2018indexpoc">· <text:s/>藥局助理 門市人員(有意往店長邁進者)<text:s/></text:a></text:p>
          </table:table-cell>
          <table:table-cell office:value-type="string" table:style-name="ce10">
            <text:p><text:a xlink:href="https://www.104.com.tw/company/1a2x6bm66k?jobsource=2018indexpoc">· <text:s/>· <text:s/>浣熊藥局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1<text:s/></text:span></text:p>
          </table:table-cell>
          <table:table-cell office:value-type="string" table:style-name="ce10">
            <text:p><text:a xlink:href="https://www.104.com.tw/job/7wk6p?jobsource=2018indexpoc">· <text:s/>早班門市銷售-藥助【挑戰高額獎金】【週日固定店休】<text:s/></text:a></text:p>
          </table:table-cell>
          <table:table-cell office:value-type="string" table:style-name="ce10">
            <text:p><text:a xlink:href="https://www.104.com.tw/company/1a2x6bmepb?jobsource=2018indexpoc">· <text:s/>· <text:s/>祈安健保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高雄市鼓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1<text:s/></text:span></text:p>
          </table:table-cell>
          <table:table-cell office:value-type="string" table:style-name="ce10">
            <text:p><text:a xlink:href="https://www.104.com.tw/job/64691?jobsource=2018indexpoc">· <text:s/>藥局助理(北區)需滿一年經驗<text:s/></text:a></text:p>
          </table:table-cell>
          <table:table-cell office:value-type="string" table:style-name="ce10">
            <text:p><text:a xlink:href="https://www.104.com.tw/company/1a2x6bkegx?jobsource=2018indexpoc">· <text:s/>· <text:s/>大里康媞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1<text:s/></text:span></text:p>
          </table:table-cell>
          <table:table-cell office:value-type="string" table:style-name="ce10">
            <text:p><text:a xlink:href="https://www.104.com.tw/job/5ewtj?jobsource=2018indexpoc">· <text:s/>藥助人員/營養師/護理師 (32.47K至40K) 永康店<text:s/></text:a></text:p>
          </table:table-cell>
          <table:table-cell office:value-type="string" table:style-name="ce10">
            <text:p><text:a xlink:href="https://www.104.com.tw/company/1a2x6bioam?jobsource=2018indexpoc">· <text:s/>· <text:s/>德昌連鎖藥局_馬尚豪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南市永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1<text:s/></text:span></text:p>
          </table:table-cell>
          <table:table-cell office:value-type="string" table:style-name="ce10">
            <text:p><text:a xlink:href="https://www.104.com.tw/job/4z30p?jobsource=2018indexpoc">· <text:s/>藥師助理(晚班)<text:s/></text:a></text:p>
          </table:table-cell>
          <table:table-cell office:value-type="string" table:style-name="ce10">
            <text:p><text:a xlink:href="https://www.104.com.tw/company/1a2x6bighl?jobsource=2018indexpoc">· <text:s/>· <text:s/>美日康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中市潭子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1<text:s/></text:span></text:p>
          </table:table-cell>
          <table:table-cell office:value-type="string" table:style-name="ce10">
            <text:p><text:a xlink:href="https://www.104.com.tw/job/7nckg?jobsource=2018indexpoc">· <text:s/>&lt;連鎖藥局&gt;行政助理<text:s/></text:a></text:p>
          </table:table-cell>
          <table:table-cell office:value-type="string" table:style-name="ce10">
            <text:p><text:a xlink:href="https://www.104.com.tw/company/bi1iogw?jobsource=2018indexpoc">· <text:s/>· <text:s/>美十樂專業藥妝_美十樂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1<text:s/></text:span></text:p>
          </table:table-cell>
          <table:table-cell office:value-type="string" table:style-name="ce10">
            <text:p><text:a xlink:href="https://www.104.com.tw/job/4s7k8?jobsource=2018indexpoc">· <text:s/>藥師助理（三重）<text:s/></text:a></text:p>
          </table:table-cell>
          <table:table-cell office:value-type="string" table:style-name="ce10">
            <text:p><text:a xlink:href="https://www.104.com.tw/company/dy7h2gg?jobsource=2018indexpoc">· <text:s/>· <text:s/>幸福藥妝藥局_保健適商行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1<text:s/></text:span></text:p>
          </table:table-cell>
          <table:table-cell office:value-type="string" table:style-name="ce10">
            <text:p><text:a xlink:href="https://www.104.com.tw/job/64l07?jobsource=2018indexpoc">· <text:s/>藥助人員/營養師/護理師 (32.47K至40K) 佳里店<text:s/></text:a></text:p>
          </table:table-cell>
          <table:table-cell office:value-type="string" table:style-name="ce10">
            <text:p><text:a xlink:href="https://www.104.com.tw/company/1a2x6bioam?jobsource=2018indexpoc">· <text:s/>· <text:s/>德昌連鎖藥局_馬尚豪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南市佳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1<text:s/></text:span></text:p>
          </table:table-cell>
          <table:table-cell office:value-type="string" table:style-name="ce10">
            <text:p><text:a xlink:href="https://www.104.com.tw/job/7xqun?jobsource=2018indexpoc">· <text:s/>崇蘭台安藥局-大夜助理(屏東市)<text:s/></text:a></text:p>
          </table:table-cell>
          <table:table-cell office:value-type="string" table:style-name="ce10">
            <text:p><text:a xlink:href="https://www.104.com.tw/company/1a2x6blb6q?jobsource=2018indexpoc">· <text:s/>· <text:s/>台安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屏東縣屏東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1<text:s/></text:span></text:p>
          </table:table-cell>
          <table:table-cell office:value-type="string" table:style-name="ce10">
            <text:p><text:a xlink:href="https://www.104.com.tw/job/42abi?jobsource=2018indexpoc">· <text:s/>藥助人員/營養師/護理師 (32.47K至40K) 善化店<text:s/></text:a></text:p>
          </table:table-cell>
          <table:table-cell office:value-type="string" table:style-name="ce10">
            <text:p><text:a xlink:href="https://www.104.com.tw/company/1a2x6bioam?jobsource=2018indexpoc">· <text:s/>· <text:s/>德昌連鎖藥局_馬尚豪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南市善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1<text:s/></text:span></text:p>
          </table:table-cell>
          <table:table-cell office:value-type="string" table:style-name="ce10">
            <text:p><text:a xlink:href="https://www.104.com.tw/job/86py8?jobsource=2018indexpoc">· <text:s/>(迴龍店)藥局助理 門市人員 銷售人員<text:s/></text:a></text:p>
          </table:table-cell>
          <table:table-cell office:value-type="string" table:style-name="ce10">
            <text:p><text:a xlink:href="https://www.104.com.tw/company/1a2x6bm66k?jobsource=2018indexpoc">· <text:s/>· <text:s/>浣熊藥局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1<text:s/></text:span></text:p>
          </table:table-cell>
          <table:table-cell office:value-type="string" table:style-name="ce10">
            <text:p><text:a xlink:href="https://www.104.com.tw/job/685rx?jobsource=2018indexpoc">· <text:s/>&lt;德昌藥局&gt;正職-採購助理(岡山，週休二日)<text:s/></text:a></text:p>
          </table:table-cell>
          <table:table-cell office:value-type="string" table:style-name="ce10">
            <text:p><text:a xlink:href="https://www.104.com.tw/company/1a2x6bioam?jobsource=2018indexpoc">· <text:s/>· <text:s/>德昌連鎖藥局_馬尚豪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岡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1<text:s/></text:span></text:p>
          </table:table-cell>
          <table:table-cell office:value-type="string" table:style-name="ce10">
            <text:p><text:a xlink:href="https://www.104.com.tw/job/7sgkp?jobsource=2018indexpoc">· <text:s/>【台安藥局】嘉盛店-晚班門市助理(台南東區)<text:s/></text:a></text:p>
          </table:table-cell>
          <table:table-cell office:value-type="string" table:style-name="ce10">
            <text:p><text:a xlink:href="https://www.104.com.tw/company/1a2x6blb6q?jobsource=2018indexpoc">· <text:s/>· <text:s/>台安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南市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1<text:s/></text:span></text:p>
          </table:table-cell>
          <table:table-cell office:value-type="string" table:style-name="ce10">
            <text:p><text:a xlink:href="https://www.104.com.tw/job/85tmv?jobsource=2018indexpoc">· <text:s/>工學台安藥局-晚班助理<text:s/></text:a></text:p>
          </table:table-cell>
          <table:table-cell office:value-type="string" table:style-name="ce10">
            <text:p><text:a xlink:href="https://www.104.com.tw/company/1a2x6blb6q?jobsource=2018indexpoc">· <text:s/>· <text:s/>台安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1<text:s/></text:span></text:p>
          </table:table-cell>
          <table:table-cell office:value-type="string" table:style-name="ce10">
            <text:p><text:a xlink:href="https://www.104.com.tw/job/82w4p?jobsource=2018indexpoc">· <text:s/>東門台安藥局-晚班門市助理(台南東區)<text:s/></text:a></text:p>
          </table:table-cell>
          <table:table-cell office:value-type="string" table:style-name="ce10">
            <text:p><text:a xlink:href="https://www.104.com.tw/company/1a2x6blb6q?jobsource=2018indexpoc">· <text:s/>· <text:s/>台安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南市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1<text:s/></text:span></text:p>
          </table:table-cell>
          <table:table-cell office:value-type="string" table:style-name="ce10">
            <text:p><text:a xlink:href="https://www.104.com.tw/job/86bo2?jobsource=2018indexpoc">· <text:s/>【台安藥局】大夜班門市助理 (台南東區)<text:s/></text:a></text:p>
          </table:table-cell>
          <table:table-cell office:value-type="string" table:style-name="ce10">
            <text:p><text:a xlink:href="https://www.104.com.tw/company/1a2x6blb6q?jobsource=2018indexpoc">· <text:s/>· <text:s/>台安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南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1<text:s/></text:span></text:p>
          </table:table-cell>
          <table:table-cell office:value-type="string" table:style-name="ce10">
            <text:p><text:a xlink:href="https://www.104.com.tw/job/7wz32?jobsource=2018indexpoc">· <text:s/>【台安藥局】崇蘭店-晚班助理(屏東市)<text:s/></text:a></text:p>
          </table:table-cell>
          <table:table-cell office:value-type="string" table:style-name="ce10">
            <text:p><text:a xlink:href="https://www.104.com.tw/company/1a2x6blb6q?jobsource=2018indexpoc">· <text:s/>· <text:s/>台安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屏東縣屏東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1<text:s/></text:span></text:p>
          </table:table-cell>
          <table:table-cell office:value-type="string" table:style-name="ce10">
            <text:p><text:a xlink:href="https://www.104.com.tw/job/88v3o?jobsource=2018indexpoc">· <text:s/>秀水福倫健保藥局 工讀生<text:s/></text:a></text:p>
          </table:table-cell>
          <table:table-cell office:value-type="string" table:style-name="ce10">
            <text:p><text:a xlink:href="https://www.104.com.tw/company/ktvgxmo?jobsource=2018indexpoc">· <text:s/>· <text:s/>二林福倫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彰化縣秀水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1<text:s/></text:span></text:p>
          </table:table-cell>
          <table:table-cell office:value-type="string" table:style-name="ce10">
            <text:p><text:a xlink:href="https://www.104.com.tw/job/m9tk?jobsource=2018indexpoc">· <text:s/>藥局門市人員-無個績壓力<text:s/></text:a></text:p>
          </table:table-cell>
          <table:table-cell office:value-type="string" table:style-name="ce10">
            <text:p><text:a xlink:href="https://www.104.com.tw/company/19n4b6ag?jobsource=2018indexpoc">· <text:s/>· <text:s/>博昱大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1<text:s/></text:span></text:p>
          </table:table-cell>
          <table:table-cell office:value-type="string" table:style-name="ce10">
            <text:p><text:a xlink:href="https://www.104.com.tw/job/887pc?jobsource=2018indexpoc">· <text:s/>【台安藥局】健康店-大夜班門市助理(台南南區)<text:s/></text:a></text:p>
          </table:table-cell>
          <table:table-cell office:value-type="string" table:style-name="ce10">
            <text:p><text:a xlink:href="https://www.104.com.tw/company/1a2x6blb6q?jobsource=2018indexpoc">· <text:s/>· <text:s/>台安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南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1<text:s/></text:span></text:p>
          </table:table-cell>
          <table:table-cell office:value-type="string" table:style-name="ce10">
            <text:p><text:a xlink:href="https://www.104.com.tw/job/86py2?jobsource=2018indexpoc">· <text:s/>(迴龍店)藥局助理 門市人員(有意往店長邁進者)<text:s/></text:a></text:p>
          </table:table-cell>
          <table:table-cell office:value-type="string" table:style-name="ce10">
            <text:p><text:a xlink:href="https://www.104.com.tw/company/1a2x6bm66k?jobsource=2018indexpoc">· <text:s/>· <text:s/>浣熊藥局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桃園市龜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1<text:s/></text:span></text:p>
          </table:table-cell>
          <table:table-cell office:value-type="string" table:style-name="ce10">
            <text:p><text:a xlink:href="https://www.104.com.tw/job/5iexz?jobsource=2018indexpoc">· <text:s/>大雅福倫藥局藥師(6萬～8萬～無上限！）非負責藥師<text:s/></text:a></text:p>
          </table:table-cell>
          <table:table-cell office:value-type="string" table:style-name="ce10">
            <text:p><text:a xlink:href="https://www.104.com.tw/company/ktvgxmo?jobsource=2018indexpoc">· <text:s/>· <text:s/>二林福倫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大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1<text:s/></text:span></text:p>
          </table:table-cell>
          <table:table-cell office:value-type="string" table:style-name="ce10">
            <text:p><text:a xlink:href="https://www.104.com.tw/job/7x1kp?jobsource=2018indexpoc">· <text:s/>【台安藥局】健康店-晚班門市助理(台南南區)<text:s/></text:a></text:p>
          </table:table-cell>
          <table:table-cell office:value-type="string" table:style-name="ce10">
            <text:p><text:a xlink:href="https://www.104.com.tw/company/1a2x6blb6q?jobsource=2018indexpoc">· <text:s/>· <text:s/>台安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南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1<text:s/></text:span></text:p>
          </table:table-cell>
          <table:table-cell office:value-type="string" table:style-name="ce10">
            <text:p><text:a xlink:href="https://www.104.com.tw/job/7zqra?jobsource=2018indexpoc">· <text:s/>【台安藥局】秀朗店 - 第二藥師 (新北市)<text:s/></text:a></text:p>
          </table:table-cell>
          <table:table-cell office:value-type="string" table:style-name="ce10">
            <text:p><text:a xlink:href="https://www.104.com.tw/company/1a2x6blb6q?jobsource=2018indexpoc">· <text:s/>· <text:s/>台安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永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1<text:s/></text:span></text:p>
          </table:table-cell>
          <table:table-cell office:value-type="string" table:style-name="ce10">
            <text:p><text:a xlink:href="https://www.104.com.tw/job/86py5?jobsource=2018indexpoc">· <text:s/>(迴龍店)藥局助理 門市人員 銷售人員 無經驗可<text:s/></text:a></text:p>
          </table:table-cell>
          <table:table-cell office:value-type="string" table:style-name="ce10">
            <text:p><text:a xlink:href="https://www.104.com.tw/company/1a2x6bm66k?jobsource=2018indexpoc">· <text:s/>· <text:s/>浣熊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1<text:s/></text:span></text:p>
          </table:table-cell>
          <table:table-cell office:value-type="string" table:style-name="ce10">
            <text:p><text:a xlink:href="https://www.104.com.tw/job/86pxu?jobsource=2018indexpoc">· <text:s/>(迴龍店)藥局助理 門市人員 銷售人員 無經驗可<text:s/></text:a></text:p>
          </table:table-cell>
          <table:table-cell office:value-type="string" table:style-name="ce10">
            <text:p><text:a xlink:href="https://www.104.com.tw/company/1a2x6bm66k?jobsource=2018indexpoc">· <text:s/>· <text:s/>浣熊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桃園市龜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1<text:s/></text:span></text:p>
          </table:table-cell>
          <table:table-cell office:value-type="string" table:style-name="ce10">
            <text:p><text:a xlink:href="https://www.104.com.tw/job/7ynie?jobsource=2018indexpoc">· <text:s/>林森台安藥局-大夜班助理(屏東市)<text:s/></text:a></text:p>
          </table:table-cell>
          <table:table-cell office:value-type="string" table:style-name="ce10">
            <text:p><text:a xlink:href="https://www.104.com.tw/company/1a2x6blb6q?jobsource=2018indexpoc">· <text:s/>· <text:s/>台安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屏東縣屏東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1<text:s/></text:span></text:p>
          </table:table-cell>
          <table:table-cell office:value-type="string" table:style-name="ce10">
            <text:p><text:a xlink:href="https://www.104.com.tw/job/7u1gq?jobsource=2018indexpoc">· <text:s/>【台安藥局】公園店-晚班門市助理(台南北區)<text:s/></text:a></text:p>
          </table:table-cell>
          <table:table-cell office:value-type="string" table:style-name="ce10">
            <text:p><text:a xlink:href="https://www.104.com.tw/company/1a2x6blb6q?jobsource=2018indexpoc">· <text:s/>· <text:s/>台安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南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1<text:s/></text:span></text:p>
          </table:table-cell>
          <table:table-cell office:value-type="string" table:style-name="ce10">
            <text:p><text:a xlink:href="https://www.104.com.tw/job/4wl46?jobsource=2018indexpoc">· <text:s/>藥師助理(需要有藥局銷售實務經驗者)-中正店<text:s/></text:a></text:p>
          </table:table-cell>
          <table:table-cell office:value-type="string" table:style-name="ce10">
            <text:p><text:a xlink:href="https://www.104.com.tw/company/1a2x6biwnz?jobsource=2018indexpoc">· <text:s/>· <text:s/>萊康健保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蘆洲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1<text:s/></text:span></text:p>
          </table:table-cell>
          <table:table-cell office:value-type="string" table:style-name="ce10">
            <text:p><text:a xlink:href="https://www.104.com.tw/job/7vhs2?jobsource=2018indexpoc">· <text:s/>【台安藥局】永華店-晚班第二藥師<text:s/></text:a></text:p>
          </table:table-cell>
          <table:table-cell office:value-type="string" table:style-name="ce10">
            <text:p><text:a xlink:href="https://www.104.com.tw/company/1a2x6blb6q?jobsource=2018indexpoc">· <text:s/>· <text:s/>台安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南市中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1<text:s/></text:span></text:p>
          </table:table-cell>
          <table:table-cell office:value-type="string" table:style-name="ce10">
            <text:p><text:a xlink:href="https://www.104.com.tw/job/468rq?jobsource=2018indexpoc">· <text:s/>二林福倫藥局藥師(6萬-7萬還供宿)<text:s/></text:a></text:p>
          </table:table-cell>
          <table:table-cell office:value-type="string" table:style-name="ce10">
            <text:p><text:a xlink:href="https://www.104.com.tw/company/ktvgxmo?jobsource=2018indexpoc">· <text:s/>· <text:s/>二林福倫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彰化縣二林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1<text:s/></text:span></text:p>
          </table:table-cell>
          <table:table-cell office:value-type="string" table:style-name="ce10">
            <text:p><text:a xlink:href="https://www.104.com.tw/job/86pxw?jobsource=2018indexpoc">· <text:s/>(迴龍店)藥局助理 門市人員 銷售人員<text:s/></text:a></text:p>
          </table:table-cell>
          <table:table-cell office:value-type="string" table:style-name="ce10">
            <text:p><text:a xlink:href="https://www.104.com.tw/company/1a2x6bm66k?jobsource=2018indexpoc">· <text:s/>· <text:s/>浣熊藥局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桃園市龜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1<text:s/></text:span></text:p>
          </table:table-cell>
          <table:table-cell office:value-type="string" table:style-name="ce10">
            <text:p><text:a xlink:href="https://www.104.com.tw/job/85tna?jobsource=2018indexpoc">· <text:s/>工學台安藥局-大夜助理<text:s/></text:a></text:p>
          </table:table-cell>
          <table:table-cell office:value-type="string" table:style-name="ce10">
            <text:p><text:a xlink:href="https://www.104.com.tw/company/1a2x6blb6q?jobsource=2018indexpoc">· <text:s/>· <text:s/>台安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中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1<text:s/></text:span></text:p>
          </table:table-cell>
          <table:table-cell office:value-type="string" table:style-name="ce10">
            <text:p><text:a xlink:href="https://www.104.com.tw/job/7wlmd?jobsource=2018indexpoc">· <text:s/>【台安藥局】大夜班門市助理 (台南北區)<text:s/></text:a></text:p>
          </table:table-cell>
          <table:table-cell office:value-type="string" table:style-name="ce10">
            <text:p><text:a xlink:href="https://www.104.com.tw/company/1a2x6blb6q?jobsource=2018indexpoc">· <text:s/>· <text:s/>台安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南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1<text:s/></text:span></text:p>
          </table:table-cell>
          <table:table-cell office:value-type="string" table:style-name="ce10">
            <text:p><text:a xlink:href="https://www.104.com.tw/job/86bo0?jobsource=2018indexpoc">· <text:s/>【台安藥局】大夜班門市助理 (台南南區)<text:s/></text:a></text:p>
          </table:table-cell>
          <table:table-cell office:value-type="string" table:style-name="ce10">
            <text:p><text:a xlink:href="https://www.104.com.tw/company/1a2x6blb6q?jobsource=2018indexpoc">· <text:s/>· <text:s/>台安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南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1<text:s/></text:span></text:p>
          </table:table-cell>
          <table:table-cell office:value-type="string" table:style-name="ce10">
            <text:p><text:a xlink:href="https://www.104.com.tw/job/7wlm2?jobsource=2018indexpoc">· <text:s/>【台安藥局】晚班門市助理(台南南區-千薏、永華、健康)<text:s/></text:a></text:p>
          </table:table-cell>
          <table:table-cell office:value-type="string" table:style-name="ce10">
            <text:p><text:a xlink:href="https://www.104.com.tw/company/1a2x6blb6q?jobsource=2018indexpoc">· <text:s/>· <text:s/>台安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南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5/01<text:s/></text:span></text:p>
          </table:table-cell>
          <table:table-cell office:value-type="string" table:style-name="ce10">
            <text:p><text:a xlink:href="https://www.104.com.tw/job/7ogfg?jobsource=2018indexpoc">· <text:s/>【台安藥局】千薏店-晚班門市助理(台南南區)<text:s/></text:a></text:p>
          </table:table-cell>
          <table:table-cell office:value-type="string" table:style-name="ce10">
            <text:p><text:a xlink:href="https://www.104.com.tw/company/1a2x6blb6q?jobsource=2018indexpoc">· <text:s/>· <text:s/>台安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南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852x6?jobsource=2018indexpoc">· <text:s/>【藥健康】藥局門市助理-桃園市桃園區-全家親子藥局<text:s/></text:a></text:p>
          </table:table-cell>
          <table:table-cell office:value-type="string" table:style-name="ce10">
            <text:p><text:a xlink:href="https://www.104.com.tw/company/dd1e4a0?jobsource=2018indexpoc">· <text:s/>· <text:s/>杏德生技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701eq?jobsource=2018indexpoc">· <text:s/>門市人員 藥局助理 (誠心藥局)**需有藥局經驗，起薪45000元**<text:s/></text:a></text:p>
          </table:table-cell>
          <table:table-cell office:value-type="string" table:style-name="ce10">
            <text:p><text:a xlink:href="https://www.104.com.tw/company/1a2x6bjk2s?jobsource=2018indexpoc">· <text:s/>· <text:s/>誠意中西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5y5np?jobsource=2018indexpoc">· <text:s/>藥師助理<text:s/></text:a></text:p>
          </table:table-cell>
          <table:table-cell office:value-type="string" table:style-name="ce10">
            <text:p><text:a xlink:href="https://www.104.com.tw/company/1a2x6bjetg?jobsource=2018indexpoc">· <text:s/>· <text:s/>仁心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825z8?jobsource=2018indexpoc">· <text:s/>藥師助理(正職)<text:s/></text:a></text:p>
          </table:table-cell>
          <table:table-cell office:value-type="string" table:style-name="ce10">
            <text:p><text:a xlink:href="https://www.104.com.tw/company/1a2x6bmgy1?jobsource=2018indexpoc">· <text:s/>· <text:s/>優良生技醫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以下<text:s/></text:span></text:p>
          </table:table-cell>
          <table:table-cell office:value-type="string" table:style-name="ce9">
            <text:p>·<text:span text:style-name="T1"><text:s text:c="2"/>新北市樹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8b4i6?jobsource=2018indexpoc">· <text:s/>藥師助理<text:s/></text:a></text:p>
          </table:table-cell>
          <table:table-cell office:value-type="string" table:style-name="ce10">
            <text:p><text:a xlink:href="https://www.104.com.tw/company/9md0h1s?jobsource=2018indexpoc">· <text:s/>· <text:s/>益華藥局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高中以下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83oaw?jobsource=2018indexpoc">· <text:s/>藥局助理-工讀(新竹)<text:s/></text:a></text:p>
          </table:table-cell>
          <table:table-cell office:value-type="string" table:style-name="ce10">
            <text:p><text:a xlink:href="https://www.104.com.tw/company/1a2x6bl82e?jobsource=2018indexpoc">· <text:s/>· <text:s/>吉品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7zcdd?jobsource=2018indexpoc">· <text:s/>晚班假日班門市人員(誠心藥局)**需有藥局經驗，起薪50000元**<text:s/></text:a></text:p>
          </table:table-cell>
          <table:table-cell office:value-type="string" table:style-name="ce10">
            <text:p><text:a xlink:href="https://www.104.com.tw/company/1a2x6bjk2s?jobsource=2018indexpoc">· <text:s/>· <text:s/>誠意中西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7wq2g?jobsource=2018indexpoc">· <text:s/>藥劑科-助理<text:s/></text:a></text:p>
          </table:table-cell>
          <table:table-cell office:value-type="string" table:style-name="ce10">
            <text:p><text:a xlink:href="https://www.104.com.tw/company/195g0vqw?jobsource=2018indexpoc">· <text:s/>· <text:s/>天主教仁慈醫療財團法人仁慈醫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竹縣湖口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6rasu?jobsource=2018indexpoc">· <text:s/>藥局晚班兼職藥師助理 周休二日! 科系不拘!<text:s/></text:a></text:p>
          </table:table-cell>
          <table:table-cell office:value-type="string" table:style-name="ce10">
            <text:p><text:a xlink:href="https://www.104.com.tw/company/1a2x6bj4e5?jobsource=2018indexpoc">· <text:s/>· <text:s/>大東健保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899wk?jobsource=2018indexpoc">· <text:s/>藥局工讀(板橋門市)<text:s/></text:a></text:p>
          </table:table-cell>
          <table:table-cell office:value-type="string" table:style-name="ce10">
            <text:p><text:a xlink:href="https://www.104.com.tw/company/1a2x6bkgnz?jobsource=2018indexpoc">· <text:s/>· <text:s/>壹品連鎖藥局_達承生物科技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787js?jobsource=2018indexpoc">· <text:s/>藥局助理(北區)<text:s/></text:a></text:p>
          </table:table-cell>
          <table:table-cell office:value-type="string" table:style-name="ce10">
            <text:p><text:a xlink:href="https://www.104.com.tw/company/1a2x6bl5bs?jobsource=2018indexpoc">· <text:s/>· <text:s/>多倫多藥局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83wgi?jobsource=2018indexpoc">· <text:s/>門市主管 藥局助理 (誠心藥局)**需有藥局經驗，起薪65000元**<text:s/></text:a></text:p>
          </table:table-cell>
          <table:table-cell office:value-type="string" table:style-name="ce10">
            <text:p><text:a xlink:href="https://www.104.com.tw/company/1a2x6bjk2s?jobsource=2018indexpoc">· <text:s/>· <text:s/>誠意中西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5fgrq?jobsource=2018indexpoc">· <text:s/>藥師助理-板橋二店門市<text:s/></text:a></text:p>
          </table:table-cell>
          <table:table-cell office:value-type="string" table:style-name="ce10">
            <text:p><text:a xlink:href="https://www.104.com.tw/company/ofsehn4?jobsource=2018indexpoc">· <text:s/>· <text:s/>皇安藥師連鎖藥局_皇安生技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7l8nz?jobsource=2018indexpoc">· <text:s/>台中西屯重慶店藥師助理<text:s/></text:a></text:p>
          </table:table-cell>
          <table:table-cell office:value-type="string" table:style-name="ce10">
            <text:p><text:a xlink:href="https://www.104.com.tw/company/a1yg66w?jobsource=2018indexpoc">· <text:s/>· <text:s/>美得康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7of0s?jobsource=2018indexpoc">· <text:s/>藥師助理<text:s/></text:a></text:p>
          </table:table-cell>
          <table:table-cell office:value-type="string" table:style-name="ce10">
            <text:p><text:a xlink:href="https://www.104.com.tw/company/bn98s4w?jobsource=2018indexpoc">· <text:s/>· <text:s/>曾憲彰耳鼻喉科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7o7na?jobsource=2018indexpoc">· <text:s/>欣昌藥局-門市正職藥師助理<text:s/></text:a></text:p>
          </table:table-cell>
          <table:table-cell office:value-type="string" table:style-name="ce10">
            <text:p><text:a xlink:href="https://www.104.com.tw/company/1a2x6bm3zi?jobsource=2018indexpoc">· <text:s/>· <text:s/>新寶樹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7xfn2?jobsource=2018indexpoc">· <text:s/>藥局晚班門市人員（兼職）<text:s/></text:a></text:p>
          </table:table-cell>
          <table:table-cell office:value-type="string" table:style-name="ce10">
            <text:p><text:a xlink:href="https://www.104.com.tw/company/1a2x6bmepb?jobsource=2018indexpoc">· <text:s/>· <text:s/>祈安健保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高雄市鼓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8awju?jobsource=2018indexpoc">· <text:s/>專品藥局 全門市工讀生<text:s/></text:a></text:p>
          </table:table-cell>
          <table:table-cell office:value-type="string" table:style-name="ce10">
            <text:p><text:a xlink:href="https://www.104.com.tw/company/1a2x6bl1v7?jobsource=2018indexpoc">· <text:s/>· <text:s/>專品藥局_專品醫療器材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7vg8c?jobsource=2018indexpoc">· <text:s/>藥師<text:s/></text:a></text:p>
          </table:table-cell>
          <table:table-cell office:value-type="string" table:style-name="ce10">
            <text:p><text:a xlink:href="https://www.104.com.tw/company/1a2x6blzmv?jobsource=2018indexpoc">· <text:s/>· <text:s/>昕康耳鼻喉科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6w56o?jobsource=2018indexpoc">· <text:s/>藥師助理 門市人員(北區)<text:s/></text:a></text:p>
          </table:table-cell>
          <table:table-cell office:value-type="string" table:style-name="ce10">
            <text:p><text:a xlink:href="https://www.104.com.tw/company/1a2x6bl5bs?jobsource=2018indexpoc">· <text:s/>· <text:s/>多倫多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7ogc4?jobsource=2018indexpoc">· <text:s/>長期計時兼職人員-早班（雪仁藥局)<text:s/></text:a></text:p>
          </table:table-cell>
          <table:table-cell office:value-type="string" table:style-name="ce10">
            <text:p><text:a xlink:href="https://www.104.com.tw/company/1a2x6bjk2s?jobsource=2018indexpoc">· <text:s/>· <text:s/>誠意中西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中市太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7vorx?jobsource=2018indexpoc">· <text:s/>藥局門市助理<text:s/></text:a></text:p>
          </table:table-cell>
          <table:table-cell office:value-type="string" table:style-name="ce10">
            <text:p><text:a xlink:href="https://www.104.com.tw/company/1a2x6bl82e?jobsource=2018indexpoc">· <text:s/>· <text:s/>吉品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苗栗縣頭份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7rfcx?jobsource=2018indexpoc">· <text:s/>欣詮藥局-門市正職藥師助理<text:s/></text:a></text:p>
          </table:table-cell>
          <table:table-cell office:value-type="string" table:style-name="ce10">
            <text:p><text:a xlink:href="https://www.104.com.tw/company/1a2x6bm3zi?jobsource=2018indexpoc">· <text:s/>· <text:s/>新寶樹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7wlq8?jobsource=2018indexpoc">· <text:s/>信毅藥局（捷運出口）--助理/工讀/工讀生/兼職<text:s/></text:a></text:p>
          </table:table-cell>
          <table:table-cell office:value-type="string" table:style-name="ce10">
            <text:p><text:a xlink:href="https://www.104.com.tw/company/1a2x6bl025?jobsource=2018indexpoc">· <text:s/>· <text:s/>信毅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7twop?jobsource=2018indexpoc">· <text:s/>藥師(五甲總院）<text:s/></text:a></text:p>
          </table:table-cell>
          <table:table-cell office:value-type="string" table:style-name="ce10">
            <text:p><text:a xlink:href="https://www.104.com.tw/company/1a2x6bmbru?jobsource=2018indexpoc">· <text:s/>· <text:s/>澄清國際眼科醫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鳳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6qj94?jobsource=2018indexpoc">· <text:s/>信毅藥局（捷運出口）--藥師助理/門市人員/儲備店長/藥局助理<text:s/></text:a></text:p>
          </table:table-cell>
          <table:table-cell office:value-type="string" table:style-name="ce10">
            <text:p><text:a xlink:href="https://www.104.com.tw/company/1a2x6bl025?jobsource=2018indexpoc">· <text:s/>· <text:s/>信毅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81xbl?jobsource=2018indexpoc">· <text:s/>新寶樹藥局(八德區)-晚班藥師助理<text:s/></text:a></text:p>
          </table:table-cell>
          <table:table-cell office:value-type="string" table:style-name="ce10">
            <text:p><text:a xlink:href="https://www.104.com.tw/company/1a2x6bm3zi?jobsource=2018indexpoc">· <text:s/>· <text:s/>新寶樹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桃園市八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7v10k?jobsource=2018indexpoc">· <text:s/>欣昌藥局-藥師助理<text:s/></text:a></text:p>
          </table:table-cell>
          <table:table-cell office:value-type="string" table:style-name="ce10">
            <text:p><text:a xlink:href="https://www.104.com.tw/company/1a2x6bm3zi?jobsource=2018indexpoc">· <text:s/>· <text:s/>新寶樹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7uh6z?jobsource=2018indexpoc">· <text:s/>藥師助理-中和門市<text:s/></text:a></text:p>
          </table:table-cell>
          <table:table-cell office:value-type="string" table:style-name="ce10">
            <text:p><text:a xlink:href="https://www.104.com.tw/company/ofsehn4?jobsource=2018indexpoc">· <text:s/>· <text:s/>皇安藥師連鎖藥局_皇安生技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7pm2z?jobsource=2018indexpoc">· <text:s/>【優良生醫+快樂鳥連鎖藥局_新板】藥助、門市人員_無經驗30K起~(銷售經驗+輪早/晚班+獎金制度)<text:s/></text:a></text:p>
          </table:table-cell>
          <table:table-cell office:value-type="string" table:style-name="ce10">
            <text:p><text:a xlink:href="https://www.104.com.tw/company/1a2x6bm5zm?jobsource=2018indexpoc">· <text:s/>· <text:s/>快樂鳥連鎖藥局_順儷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36k5a?jobsource=2018indexpoc">· <text:s/>藥師助理-板橋總店門市<text:s/></text:a></text:p>
          </table:table-cell>
          <table:table-cell office:value-type="string" table:style-name="ce10">
            <text:p><text:a xlink:href="https://www.104.com.tw/company/ofsehn4?jobsource=2018indexpoc">· <text:s/>· <text:s/>皇安藥師連鎖藥局_皇安生技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82vsh?jobsource=2018indexpoc">· <text:s/>【優良生醫+快樂鳥連鎖藥局_和平】藥助、門市人員_無經驗30K起~(銷售經驗+輪早/晚班+獎金制度)<text:s/></text:a></text:p>
          </table:table-cell>
          <table:table-cell office:value-type="string" table:style-name="ce10">
            <text:p><text:a xlink:href="https://www.104.com.tw/company/1a2x6bm5zm?jobsource=2018indexpoc">· <text:s/>· <text:s/>快樂鳥連鎖藥局_順儷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7ylj1?jobsource=2018indexpoc">· <text:s/>台中南區 門市銷售人員（大慶藥局）<text:s/></text:a></text:p>
          </table:table-cell>
          <table:table-cell office:value-type="string" table:style-name="ce10">
            <text:p><text:a xlink:href="https://www.104.com.tw/company/1a2x6bmh8a?jobsource=2018indexpoc">· <text:s/>· <text:s/>大樹藥局大慶門市_大慶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66t12?jobsource=2018indexpoc">· <text:s/>門市+藥助(安麗兒藥局 - 新化店)薪32000以上<text:s/></text:a></text:p>
          </table:table-cell>
          <table:table-cell office:value-type="string" table:style-name="ce10">
            <text:p><text:a xlink:href="https://www.104.com.tw/company/1a2x6bi9cv?jobsource=2018indexpoc">· <text:s/>· <text:s/>安麗兒藥局_安麗兒實業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南市新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7o49o?jobsource=2018indexpoc">· <text:s/>新寶樹藥局(八德區)-門市正職藥師助理<text:s/></text:a></text:p>
          </table:table-cell>
          <table:table-cell office:value-type="string" table:style-name="ce10">
            <text:p><text:a xlink:href="https://www.104.com.tw/company/1a2x6bm3zi?jobsource=2018indexpoc">· <text:s/>· <text:s/>新寶樹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桃園市八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892w2?jobsource=2018indexpoc">· <text:s/>【大樹藥局】挑戰月薪30K起__門市銷售菁英-台南歸仁店<text:s/></text:a></text:p>
          </table:table-cell>
          <table:table-cell office:value-type="string" table:style-name="ce10">
            <text:p><text:a xlink:href="https://www.104.com.tw/company/1a2x6bmgyj?jobsource=2018indexpoc">· <text:s/>· <text:s/>大樹南灣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南市歸仁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7pm2y?jobsource=2018indexpoc">· <text:s/>【優良生醫+快樂鳥連鎖藥局_府中】藥助、門市人員_無經驗30K起~(銷售經驗+輪早/晚班+獎金制度)<text:s/></text:a></text:p>
          </table:table-cell>
          <table:table-cell office:value-type="string" table:style-name="ce10">
            <text:p><text:a xlink:href="https://www.104.com.tw/company/1a2x6bm5zm?jobsource=2018indexpoc">· <text:s/>· <text:s/>快樂鳥連鎖藥局_順儷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70ip5?jobsource=2018indexpoc">· <text:s/>台中平德店藥師助理<text:s/></text:a></text:p>
          </table:table-cell>
          <table:table-cell office:value-type="string" table:style-name="ce10">
            <text:p><text:a xlink:href="https://www.104.com.tw/company/a1yg66w?jobsource=2018indexpoc">· <text:s/>· <text:s/>美得康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76u8c?jobsource=2018indexpoc">· <text:s/>早班工讀生(藥師助理)(中山區 松山區)<text:s/></text:a></text:p>
          </table:table-cell>
          <table:table-cell office:value-type="string" table:style-name="ce10">
            <text:p><text:a xlink:href="https://www.104.com.tw/company/1a2x6bjk2s?jobsource=2018indexpoc">· <text:s/>· <text:s/>誠意中西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8a5y1?jobsource=2018indexpoc">· <text:s/>藥局門市專員/藥局儲備店主管（新展門市-新竹市東區-新竹店） ※ 竹科實中 竹中<text:s/></text:a></text:p>
          </table:table-cell>
          <table:table-cell office:value-type="string" table:style-name="ce10">
            <text:p><text:a xlink:href="https://www.104.com.tw/company/1a2x6biuhp?jobsource=2018indexpoc">· <text:s/>· <text:s/>美康健保藥局_美康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8arqi?jobsource=2018indexpoc">· <text:s/>助理研究員/副研究員(藥理研究)<text:s/></text:a></text:p>
          </table:table-cell>
          <table:table-cell office:value-type="string" table:style-name="ce10">
            <text:p><text:a xlink:href="https://www.104.com.tw/company/1a2x6bmckd?jobsource=2018indexpoc">· <text:s/>· <text:s/>免疫功坊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碩士<text:s/></text:span></text:p>
          </table:table-cell>
          <table:table-cell office:value-type="string" table:style-name="ce9">
            <text:p>·<text:span text:style-name="T1"><text:s text:c="2"/>台北市南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8a690?jobsource=2018indexpoc">· <text:s/>藥師助理(中山區 松山區)<text:s/></text:a></text:p>
          </table:table-cell>
          <table:table-cell office:value-type="string" table:style-name="ce10">
            <text:p><text:a xlink:href="https://www.104.com.tw/company/1a2x6bjk2s?jobsource=2018indexpoc">· <text:s/>· <text:s/>誠意中西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8av5g?jobsource=2018indexpoc">· <text:s/>08_品保行政助理(藥品/毒化物/安全衛生及文件管理員)(新竹)<text:s/></text:a></text:p>
          </table:table-cell>
          <table:table-cell office:value-type="string" table:style-name="ce10">
            <text:p><text:a xlink:href="https://www.104.com.tw/company/1a2x6bki5r?jobsource=2018indexpoc">· <text:s/>· <text:s/>台灣歐陸檢驗科技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竹縣竹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7e8td?jobsource=2018indexpoc">· <text:s/>品管部 助理檢驗師 (化學檢驗) - (中生生技製藥 淡水廠)<text:s/></text:a></text:p>
          </table:table-cell>
          <table:table-cell office:value-type="string" table:style-name="ce10">
            <text:p><text:a xlink:href="https://www.104.com.tw/company/28rbbmo?jobsource=2018indexpoc">· <text:s/>· <text:s/>中生生技製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北市淡水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7et2w?jobsource=2018indexpoc">· <text:s/>包裝(助理)工程師(Filling&amp;Packaging廠-包裝&amp;藥品追溯序列化)_Packaging (Assistant) Engineer (歡迎無經驗且具學習意願求職者投遞)<text:s/></text:a></text:p>
          </table:table-cell>
          <table:table-cell office:value-type="string" table:style-name="ce10">
            <text:p><text:a xlink:href="https://www.104.com.tw/company/fa1uom8?jobsource=2018indexpoc">· <text:s/>· <text:s/>國光生物科技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潭子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7pm3a?jobsource=2018indexpoc">· <text:s/>【優良生醫+快樂鳥連鎖藥局_民享】藥助、門市人員_無經驗30K起~(銷售經驗+輪早/晚班+獎金制度)<text:s/></text:a></text:p>
          </table:table-cell>
          <table:table-cell office:value-type="string" table:style-name="ce10">
            <text:p><text:a xlink:href="https://www.104.com.tw/company/1a2x6bm5zm?jobsource=2018indexpoc">· <text:s/>· <text:s/>快樂鳥連鎖藥局_順儷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6hocg?jobsource=2018indexpoc">· <text:s/>需輪班門市藥師助理(士林區)<text:s/></text:a></text:p>
          </table:table-cell>
          <table:table-cell office:value-type="string" table:style-name="ce10">
            <text:p><text:a xlink:href="https://www.104.com.tw/company/1a2x6bj4e5?jobsource=2018indexpoc">· <text:s/>· <text:s/>大東健保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8bejk?jobsource=2018indexpoc">· <text:s/>中國醫藥大學呂郁蕙老師實驗室誠徵專任碩士級研究助理<text:s/></text:a></text:p>
          </table:table-cell>
          <table:table-cell office:value-type="string" table:style-name="ce10">
            <text:p><text:a xlink:href="https://www.104.com.tw/company/nw2odmq?jobsource=2018indexpoc">· <text:s/>· <text:s/>中國醫藥大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碩士<text:s/></text:span></text:p>
          </table:table-cell>
          <table:table-cell office:value-type="string" table:style-name="ce9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6hegj?jobsource=2018indexpoc">· <text:s/>藥師助理<text:s/></text:a></text:p>
          </table:table-cell>
          <table:table-cell office:value-type="string" table:style-name="ce10">
            <text:p><text:a xlink:href="https://www.104.com.tw/company/1a2x6bkqbs?jobsource=2018indexpoc">· <text:s/>· <text:s/>建祥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大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89y6g?jobsource=2018indexpoc">· <text:s/>藥事助理<text:s/></text:a></text:p>
          </table:table-cell>
          <table:table-cell office:value-type="string" table:style-name="ce10">
            <text:p><text:a xlink:href="https://www.104.com.tw/company/1a2x6blwsp?jobsource=2018indexpoc">· <text:s/>· <text:s/>藍色邊境健康管理顧問股份有限公司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83xm9?jobsource=2018indexpoc">· <text:s/>門市人員 藥局助理 (誠心藥局)**需有藥局經驗，起薪35000元**<text:s/></text:a></text:p>
          </table:table-cell>
          <table:table-cell office:value-type="string" table:style-name="ce10">
            <text:p><text:a xlink:href="https://www.104.com.tw/company/1a2x6bjk2s?jobsource=2018indexpoc">· <text:s/>· <text:s/>誠意中西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82ivo?jobsource=2018indexpoc">· <text:s/>藥助儲備幹部-四季藥局（永仁店、仁慈店）<text:s/></text:a></text:p>
          </table:table-cell>
          <table:table-cell office:value-type="string" table:style-name="ce10">
            <text:p><text:a xlink:href="https://www.104.com.tw/company/1a2x6bk9mi?jobsource=2018indexpoc">· <text:s/>· <text:s/>四季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雄市仁武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84nai?jobsource=2018indexpoc">· <text:s/>藥師助理<text:s/></text:a></text:p>
          </table:table-cell>
          <table:table-cell office:value-type="string" table:style-name="ce10">
            <text:p><text:a xlink:href="https://www.104.com.tw/company/ksvzox4?jobsource=2018indexpoc">· <text:s/>· <text:s/>愛康生活保健中西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彰化縣員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7uh6r?jobsource=2018indexpoc">· <text:s/>藥師助理-永和門市<text:s/></text:a></text:p>
          </table:table-cell>
          <table:table-cell office:value-type="string" table:style-name="ce10">
            <text:p><text:a xlink:href="https://www.104.com.tw/company/ofsehn4?jobsource=2018indexpoc">· <text:s/>· <text:s/>皇安藥師連鎖藥局_皇安生技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永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7yfgx?jobsource=2018indexpoc">· <text:s/>【大樹藥局】挑戰月薪30K起__門市銷售菁英-台南大灣店<text:s/></text:a></text:p>
          </table:table-cell>
          <table:table-cell office:value-type="string" table:style-name="ce10">
            <text:p><text:a xlink:href="https://www.104.com.tw/company/1a2x6bmgyj?jobsource=2018indexpoc">· <text:s/>· <text:s/>大樹南灣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南市永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84t58?jobsource=2018indexpoc">· <text:s/>【優良生醫+快樂鳥連鎖藥局_學府】藥助、門市人員_無經驗30K起~(銷售經驗+輪早/晚班+獎金制度)<text:s/></text:a></text:p>
          </table:table-cell>
          <table:table-cell office:value-type="string" table:style-name="ce10">
            <text:p><text:a xlink:href="https://www.104.com.tw/company/1a2x6bm5zm?jobsource=2018indexpoc">· <text:s/>· <text:s/>快樂鳥連鎖藥局_順儷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土城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5su0u?jobsource=2018indexpoc">· <text:s/>藥局助理(四季藥局-永仁店)<text:s/></text:a></text:p>
          </table:table-cell>
          <table:table-cell office:value-type="string" table:style-name="ce10">
            <text:p><text:a xlink:href="https://www.104.com.tw/company/1a2x6bk9mi?jobsource=2018indexpoc">· <text:s/>· <text:s/>四季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高雄市仁武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7twx0?jobsource=2018indexpoc">· <text:s/>藥師(國際院區）<text:s/></text:a></text:p>
          </table:table-cell>
          <table:table-cell office:value-type="string" table:style-name="ce10">
            <text:p><text:a xlink:href="https://www.104.com.tw/company/1a2x6bmbru?jobsource=2018indexpoc">· <text:s/>· <text:s/>澄清國際眼科醫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7pm31?jobsource=2018indexpoc">· <text:s/>【優良生醫+快樂鳥連鎖藥局_金城】藥助、門市人員_無經驗30K起~(銷售經驗+輪早/晚班+獎金制度)<text:s/></text:a></text:p>
          </table:table-cell>
          <table:table-cell office:value-type="string" table:style-name="ce10">
            <text:p><text:a xlink:href="https://www.104.com.tw/company/1a2x6bm5zm?jobsource=2018indexpoc">· <text:s/>· <text:s/>快樂鳥連鎖藥局_順儷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土城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7z9fe?jobsource=2018indexpoc">· <text:s/>【一般學名藥中心】學名藥發展處 / (副)助理研究員<text:s/></text:a></text:p>
          </table:table-cell>
          <table:table-cell office:value-type="string" table:style-name="ce10">
            <text:p><text:a xlink:href="https://www.104.com.tw/company/5fi4d3c?jobsource=2018indexpoc">· <text:s/>· <text:s/>台灣東洋藥品工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碩士<text:s/></text:span></text:p>
          </table:table-cell>
          <table:table-cell office:value-type="string" table:style-name="ce9">
            <text:p>·<text:span text:style-name="T1"><text:s text:c="2"/>基隆市七堵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7pm37?jobsource=2018indexpoc">· <text:s/>【優良生醫+快樂鳥連鎖藥局_景安】藥助、門市人員_無經驗30K起~(銷售經驗+輪早/晚班+獎金制度)<text:s/></text:a></text:p>
          </table:table-cell>
          <table:table-cell office:value-type="string" table:style-name="ce10">
            <text:p><text:a xlink:href="https://www.104.com.tw/company/1a2x6bm5zm?jobsource=2018indexpoc">· <text:s/>· <text:s/>快樂鳥連鎖藥局_順儷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88aqn?jobsource=2018indexpoc">· <text:s/>【優良生醫+快樂鳥連鎖藥局_長安】藥助、門市人員_無經驗30K起~(銷售經驗+輪早/晚班+獎金制度)<text:s/></text:a></text:p>
          </table:table-cell>
          <table:table-cell office:value-type="string" table:style-name="ce10">
            <text:p><text:a xlink:href="https://www.104.com.tw/company/1a2x6bm5zm?jobsource=2018indexpoc">· <text:s/>· <text:s/>快樂鳥連鎖藥局_順儷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7rhe1?jobsource=2018indexpoc">· <text:s/>醫藥法規助理<text:s/></text:a></text:p>
          </table:table-cell>
          <table:table-cell office:value-type="string" table:style-name="ce10">
            <text:p><text:a xlink:href="https://www.104.com.tw/company/e69fhmw?jobsource=2018indexpoc">· <text:s/>· <text:s/>永勝藥品工業股份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嘉義縣民雄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7pm3b?jobsource=2018indexpoc">· <text:s/>【優良生醫+快樂鳥連鎖藥局_國泰】藥助、門市人員_無經驗30K起~(銷售經驗+輪早/晚班+獎金制度)<text:s/></text:a></text:p>
          </table:table-cell>
          <table:table-cell office:value-type="string" table:style-name="ce10">
            <text:p><text:a xlink:href="https://www.104.com.tw/company/1a2x6bm5zm?jobsource=2018indexpoc">· <text:s/>· <text:s/>快樂鳥連鎖藥局_順儷健康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6r28o?jobsource=2018indexpoc">· <text:s/>晚班工讀生(藥師助理)<text:s/></text:a></text:p>
          </table:table-cell>
          <table:table-cell office:value-type="string" table:style-name="ce10">
            <text:p><text:a xlink:href="https://www.104.com.tw/company/1a2x6bjk2s?jobsource=2018indexpoc">· <text:s/>· <text:s/>誠意中西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6oeru?jobsource=2018indexpoc">· <text:s/>(薪資:3.0萬元~5.0萬元)藥局倉管物流助理<text:s/></text:a></text:p>
          </table:table-cell>
          <table:table-cell office:value-type="string" table:style-name="ce10">
            <text:p><text:a xlink:href="https://www.104.com.tw/company/1a2x6bi9g0?jobsource=2018indexpoc">· <text:s/>· <text:s/>康宏安藥局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北市永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76ggx?jobsource=2018indexpoc">· <text:s/>正職藥師（完整醫責險、三節年終、藥助、OTC抽成）<text:s/></text:a></text:p>
          </table:table-cell>
          <table:table-cell office:value-type="string" table:style-name="ce10">
            <text:p><text:a xlink:href="https://www.104.com.tw/company/1a2x6blcd0?jobsource=2018indexpoc">· <text:s/>· <text:s/>小森林兒科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7fwm6?jobsource=2018indexpoc">· <text:s/>藥局會計助理(薪資:3.0萬元~5.0萬元)<text:s/></text:a></text:p>
          </table:table-cell>
          <table:table-cell office:value-type="string" table:style-name="ce10">
            <text:p><text:a xlink:href="https://www.104.com.tw/company/1a2x6bi9g0?jobsource=2018indexpoc">· <text:s/>· <text:s/>康宏安藥局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北市永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7ghzv?jobsource=2018indexpoc">· <text:s/>晚班藥師助理(誠心藥局)**需有藥局工作經驗<text:s/></text:a></text:p>
          </table:table-cell>
          <table:table-cell office:value-type="string" table:style-name="ce10">
            <text:p><text:a xlink:href="https://www.104.com.tw/company/1a2x6bjk2s?jobsource=2018indexpoc">· <text:s/>· <text:s/>誠意中西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7kwsb?jobsource=2018indexpoc">· <text:s/>負責藥師（完整醫責險、三節年終、藥助、OTC抽成）<text:s/></text:a></text:p>
          </table:table-cell>
          <table:table-cell office:value-type="string" table:style-name="ce10">
            <text:p><text:a xlink:href="https://www.104.com.tw/company/1a2x6blcd0?jobsource=2018indexpoc">· <text:s/>· <text:s/>小森林兒科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4r6y6?jobsource=2018indexpoc">· <text:s/>(薪資:3.0萬元~5.0萬元)藥局會計助理<text:s/></text:a></text:p>
          </table:table-cell>
          <table:table-cell office:value-type="string" table:style-name="ce10">
            <text:p><text:a xlink:href="https://www.104.com.tw/company/1a2x6bi9g0?jobsource=2018indexpoc">· <text:s/>· <text:s/>康宏安藥局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新北市永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69fwh?jobsource=2018indexpoc">· <text:s/>藥師(四季藥局-永仁店)<text:s/></text:a></text:p>
          </table:table-cell>
          <table:table-cell office:value-type="string" table:style-name="ce10">
            <text:p><text:a xlink:href="https://www.104.com.tw/company/1a2x6bk9mi?jobsource=2018indexpoc">· <text:s/>· <text:s/>四季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仁武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78gh4?jobsource=2018indexpoc">· <text:s/>藥局助理(新四季藥局-仁慈分店)<text:s/></text:a></text:p>
          </table:table-cell>
          <table:table-cell office:value-type="string" table:style-name="ce10">
            <text:p><text:a xlink:href="https://www.104.com.tw/company/1a2x6bk9mi?jobsource=2018indexpoc">· <text:s/>· <text:s/>四季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高雄市仁武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7402h?jobsource=2018indexpoc">· <text:s/>藥局倉管物流助理(薪資:3.0萬元~5.0萬元)<text:s/></text:a></text:p>
          </table:table-cell>
          <table:table-cell office:value-type="string" table:style-name="ce10">
            <text:p><text:a xlink:href="https://www.104.com.tw/company/1a2x6bi9g0?jobsource=2018indexpoc">· <text:s/>· <text:s/>康宏安藥局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永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7fnoe?jobsource=2018indexpoc">· <text:s/>藥師(新四季藥局-仁慈分店)<text:s/></text:a></text:p>
          </table:table-cell>
          <table:table-cell office:value-type="string" table:style-name="ce10">
            <text:p><text:a xlink:href="https://www.104.com.tw/company/1a2x6bk9mi?jobsource=2018indexpoc">· <text:s/>· <text:s/>四季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仁武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30<text:s/></text:span></text:p>
          </table:table-cell>
          <table:table-cell office:value-type="string" table:style-name="ce10">
            <text:p><text:a xlink:href="https://www.104.com.tw/job/6qjmk?jobsource=2018indexpoc">· <text:s/>藥師助理-內湖門市<text:s/></text:a></text:p>
          </table:table-cell>
          <table:table-cell office:value-type="string" table:style-name="ce10">
            <text:p><text:a xlink:href="https://www.104.com.tw/company/ofsehn4?jobsource=2018indexpoc">· <text:s/>· <text:s/>皇安藥師連鎖藥局_皇安生技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9<text:s/></text:span></text:p>
          </table:table-cell>
          <table:table-cell office:value-type="string" table:style-name="ce10">
            <text:p><text:a xlink:href="https://www.104.com.tw/job/7dm01?jobsource=2018indexpoc">· <text:s/>藥師助理(湖口光復店)<text:s/></text:a></text:p>
          </table:table-cell>
          <table:table-cell office:value-type="string" table:style-name="ce10">
            <text:p><text:a xlink:href="https://www.104.com.tw/company/dtwzaow?jobsource=2018indexpoc">· <text:s/>· <text:s/>如家藥師藥局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竹縣湖口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9<text:s/></text:span></text:p>
          </table:table-cell>
          <table:table-cell office:value-type="string" table:style-name="ce10">
            <text:p><text:a xlink:href="https://www.104.com.tw/job/7t4y5?jobsource=2018indexpoc">· <text:s/>藥品分析、查驗登記人員<text:s/></text:a></text:p>
          </table:table-cell>
          <table:table-cell office:value-type="string" table:style-name="ce10">
            <text:p><text:a xlink:href="https://www.104.com.tw/company/150c2514?jobsource=2018indexpoc">· <text:s/>· <text:s/>意欣藥品_意欣國際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9<text:s/></text:span></text:p>
          </table:table-cell>
          <table:table-cell office:value-type="string" table:style-name="ce10">
            <text:p><text:a xlink:href="https://www.104.com.tw/job/73z8h?jobsource=2018indexpoc">· <text:s/>藥師助理(湖口仁和店)<text:s/></text:a></text:p>
          </table:table-cell>
          <table:table-cell office:value-type="string" table:style-name="ce10">
            <text:p><text:a xlink:href="https://www.104.com.tw/company/dtwzaow?jobsource=2018indexpoc">· <text:s/>· <text:s/>如家藥師藥局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竹縣湖口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9<text:s/></text:span></text:p>
          </table:table-cell>
          <table:table-cell office:value-type="string" table:style-name="ce10">
            <text:p><text:a xlink:href="https://www.104.com.tw/job/7pm6b?jobsource=2018indexpoc">· <text:s/>亞洲大學附屬醫院藥劑科 事務員(藥庫)<text:s/></text:a></text:p>
          </table:table-cell>
          <table:table-cell office:value-type="string" table:style-name="ce10">
            <text:p><text:a xlink:href="https://www.104.com.tw/company/1a2x6bjrd8?jobsource=2018indexpoc">· <text:s/>· <text:s/>亞洲大學附屬醫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霧峰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9<text:s/></text:span></text:p>
          </table:table-cell>
          <table:table-cell office:value-type="string" table:style-name="ce10">
            <text:p><text:a xlink:href="https://www.104.com.tw/job/7b0n6?jobsource=2018indexpoc">· <text:s/>藥師助理（有經驗者佳）<text:s/></text:a></text:p>
          </table:table-cell>
          <table:table-cell office:value-type="string" table:style-name="ce10">
            <text:p><text:a xlink:href="https://www.104.com.tw/company/1a2x6bln6d?jobsource=2018indexpoc">· <text:s/>· <text:s/>唯恩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林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9<text:s/></text:span></text:p>
          </table:table-cell>
          <table:table-cell office:value-type="string" table:style-name="ce10">
            <text:p><text:a xlink:href="https://www.104.com.tw/job/6o7ef?jobsource=2018indexpoc">· <text:s/>藥師助理<text:s/></text:a></text:p>
          </table:table-cell>
          <table:table-cell office:value-type="string" table:style-name="ce10">
            <text:p><text:a xlink:href="https://www.104.com.tw/company/1a2x6bkxgo?jobsource=2018indexpoc">· <text:s/>· <text:s/>知達健保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蘆洲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9<text:s/></text:span></text:p>
          </table:table-cell>
          <table:table-cell office:value-type="string" table:style-name="ce10">
            <text:p><text:a xlink:href="https://www.104.com.tw/job/71qn7?jobsource=2018indexpoc">· <text:s/>門市人員藥師助理(三重/蘆洲)<text:s/></text:a></text:p>
          </table:table-cell>
          <table:table-cell office:value-type="string" table:style-name="ce10">
            <text:p><text:a xlink:href="https://www.104.com.tw/company/1a2x6blbyc?jobsource=2018indexpoc">· <text:s/>· <text:s/>新信義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9<text:s/></text:span></text:p>
          </table:table-cell>
          <table:table-cell office:value-type="string" table:style-name="ce10">
            <text:p><text:a xlink:href="https://www.104.com.tw/job/45hy0?jobsource=2018indexpoc">· <text:s/>藥局門市人員 有藥局經驗者薪資優(黎明店)<text:s/></text:a></text:p>
          </table:table-cell>
          <table:table-cell office:value-type="string" table:style-name="ce10">
            <text:p><text:a xlink:href="https://www.104.com.tw/company/511dsjs?jobsource=2018indexpoc">· <text:s/>· <text:s/>亞洲連鎖大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9<text:s/></text:span></text:p>
          </table:table-cell>
          <table:table-cell office:value-type="string" table:style-name="ce10">
            <text:p><text:a xlink:href="https://www.104.com.tw/job/74436?jobsource=2018indexpoc">· <text:s/>藥師助理<text:s/></text:a></text:p>
          </table:table-cell>
          <table:table-cell office:value-type="string" table:style-name="ce10">
            <text:p><text:a xlink:href="https://www.104.com.tw/company/1a2x6bk97a?jobsource=2018indexpoc">· <text:s/>· <text:s/>小林健康生活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太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9<text:s/></text:span></text:p>
          </table:table-cell>
          <table:table-cell office:value-type="string" table:style-name="ce10">
            <text:p><text:a xlink:href="https://www.104.com.tw/job/7a0av?jobsource=2018indexpoc">· <text:s/>藥師助理<text:s/></text:a></text:p>
          </table:table-cell>
          <table:table-cell office:value-type="string" table:style-name="ce10">
            <text:p><text:a xlink:href="https://www.104.com.tw/company/1a2x6bk97a?jobsource=2018indexpoc">· <text:s/>· <text:s/>小林健康生活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9<text:s/></text:span></text:p>
          </table:table-cell>
          <table:table-cell office:value-type="string" table:style-name="ce10">
            <text:p><text:a xlink:href="https://www.104.com.tw/job/6zbx5?jobsource=2018indexpoc">· <text:s/>藥助<text:s/></text:a></text:p>
          </table:table-cell>
          <table:table-cell office:value-type="string" table:style-name="ce10">
            <text:p><text:a xlink:href="https://www.104.com.tw/company/1a2x6bl93u?jobsource=2018indexpoc">· <text:s/>· <text:s/>照安藥局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9<text:s/></text:span></text:p>
          </table:table-cell>
          <table:table-cell office:value-type="string" table:style-name="ce10">
            <text:p><text:a xlink:href="https://www.104.com.tw/job/7pndf?jobsource=2018indexpoc">· <text:s/>學術藥師(待優加週休二日)<text:s/></text:a></text:p>
          </table:table-cell>
          <table:table-cell office:value-type="string" table:style-name="ce10">
            <text:p><text:a xlink:href="https://www.104.com.tw/company/150c2514?jobsource=2018indexpoc">· <text:s/>· <text:s/>意欣藥品_意欣國際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9<text:s/></text:span></text:p>
          </table:table-cell>
          <table:table-cell office:value-type="string" table:style-name="ce10">
            <text:p><text:a xlink:href="https://www.104.com.tw/job/78gyd?jobsource=2018indexpoc">· <text:s/>【徵才】中國醫藥大學 誠徵 高教深耕計畫專任助理1名<text:s/></text:a></text:p>
          </table:table-cell>
          <table:table-cell office:value-type="string" table:style-name="ce10">
            <text:p><text:a xlink:href="https://www.104.com.tw/company/nw2odmq?jobsource=2018indexpoc">· <text:s/>· <text:s/>中國醫藥大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中市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9<text:s/></text:span></text:p>
          </table:table-cell>
          <table:table-cell office:value-type="string" table:style-name="ce10">
            <text:p><text:a xlink:href="https://www.104.com.tw/job/7r1qt?jobsource=2018indexpoc">· <text:s/>門市人員藥師助理-新店門市<text:s/></text:a></text:p>
          </table:table-cell>
          <table:table-cell office:value-type="string" table:style-name="ce10">
            <text:p><text:a xlink:href="https://www.104.com.tw/company/1a2x6blbyc?jobsource=2018indexpoc">· <text:s/>· <text:s/>新信義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9<text:s/></text:span></text:p>
          </table:table-cell>
          <table:table-cell office:value-type="string" table:style-name="ce10">
            <text:p><text:a xlink:href="https://www.104.com.tw/job/6yb9s?jobsource=2018indexpoc">· <text:s/>門市銷售人員、藥助<text:s/></text:a></text:p>
          </table:table-cell>
          <table:table-cell office:value-type="string" table:style-name="ce10">
            <text:p><text:a xlink:href="https://www.104.com.tw/company/1a2x6bk97a?jobsource=2018indexpoc">· <text:s/>· <text:s/>小林健康生活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9<text:s/></text:span></text:p>
          </table:table-cell>
          <table:table-cell office:value-type="string" table:style-name="ce10">
            <text:p><text:a xlink:href="https://www.104.com.tw/job/8bdkq?jobsource=2018indexpoc">· <text:s/>【大樹藥局】月薪2萬8千元起__行政助理-大樹久堂店<text:s/></text:a></text:p>
          </table:table-cell>
          <table:table-cell office:value-type="string" table:style-name="ce10">
            <text:p><text:a xlink:href="https://www.104.com.tw/company/1a2x6bmava?jobsource=2018indexpoc">· <text:s/>· <text:s/>久堂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高雄市大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9<text:s/></text:span></text:p>
          </table:table-cell>
          <table:table-cell office:value-type="string" table:style-name="ce10">
            <text:p><text:a xlink:href="https://www.104.com.tw/job/6yba7?jobsource=2018indexpoc">· <text:s/>門市銷售人員、藥助<text:s/></text:a></text:p>
          </table:table-cell>
          <table:table-cell office:value-type="string" table:style-name="ce10">
            <text:p><text:a xlink:href="https://www.104.com.tw/company/1a2x6bk97a?jobsource=2018indexpoc">· <text:s/>· <text:s/>小林健康生活事業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中市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8<text:s/></text:span></text:p>
          </table:table-cell>
          <table:table-cell office:value-type="string" table:style-name="ce10">
            <text:p><text:a xlink:href="https://www.104.com.tw/job/7t62g?jobsource=2018indexpoc">· <text:s/>藥師助理<text:s/></text:a></text:p>
          </table:table-cell>
          <table:table-cell office:value-type="string" table:style-name="ce10">
            <text:p><text:a xlink:href="https://www.104.com.tw/company/1a2x6bmas0?jobsource=2018indexpoc">· <text:s/>· <text:s/>日昇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桃園市觀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8<text:s/></text:span></text:p>
          </table:table-cell>
          <table:table-cell office:value-type="string" table:style-name="ce10">
            <text:p><text:a xlink:href="https://www.104.com.tw/job/8bbd1?jobsource=2018indexpoc">· <text:s/>藥師助理<text:s/></text:a></text:p>
          </table:table-cell>
          <table:table-cell office:value-type="string" table:style-name="ce10">
            <text:p><text:a xlink:href="https://www.104.com.tw/company/1a2x6bjlp9?jobsource=2018indexpoc">· <text:s/>· <text:s/>統一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8<text:s/></text:span></text:p>
          </table:table-cell>
          <table:table-cell office:value-type="string" table:style-name="ce10">
            <text:p><text:a xlink:href="https://www.104.com.tw/job/juyb?jobsource=2018indexpoc">· <text:s/>藥粧門市專員(雲嘉南)<text:s/></text:a></text:p>
          </table:table-cell>
          <table:table-cell office:value-type="string" table:style-name="ce10">
            <text:p><text:a xlink:href="https://www.104.com.tw/company/wgdapcw?jobsource=2018indexpoc">· <text:s/>· <text:s/>弘安連鎖藥局_弘安藥粧生活館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8<text:s/></text:span></text:p>
          </table:table-cell>
          <table:table-cell office:value-type="string" table:style-name="ce10">
            <text:p><text:a xlink:href="https://www.104.com.tw/job/7sy07?jobsource=2018indexpoc">· <text:s/>藥師助理（平鎮區)<text:s/></text:a></text:p>
          </table:table-cell>
          <table:table-cell office:value-type="string" table:style-name="ce10">
            <text:p><text:a xlink:href="https://www.104.com.tw/company/1a2x6bmaio?jobsource=2018indexpoc">· <text:s/>· <text:s/>唯康藥局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桃園市平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8<text:s/></text:span></text:p>
          </table:table-cell>
          <table:table-cell office:value-type="string" table:style-name="ce10">
            <text:p><text:a xlink:href="https://www.104.com.tw/job/7sy08?jobsource=2018indexpoc">· <text:s/>藥師助理（過嶺店）<text:s/></text:a></text:p>
          </table:table-cell>
          <table:table-cell office:value-type="string" table:style-name="ce10">
            <text:p><text:a xlink:href="https://www.104.com.tw/company/1a2x6bmaio?jobsource=2018indexpoc">· <text:s/>· <text:s/>唯康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桃園市平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7<text:s/></text:span></text:p>
          </table:table-cell>
          <table:table-cell office:value-type="string" table:style-name="ce10">
            <text:p><text:a xlink:href="https://www.104.com.tw/job/89gex?jobsource=2018indexpoc">· <text:s/>滿順藥局（中山區）助理<text:s/></text:a></text:p>
          </table:table-cell>
          <table:table-cell office:value-type="string" table:style-name="ce10">
            <text:p><text:a xlink:href="https://www.104.com.tw/company/1a2x6bjkvi?jobsource=2018indexpoc">· <text:s/>· <text:s/>德翰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7<text:s/></text:span></text:p>
          </table:table-cell>
          <table:table-cell office:value-type="string" table:style-name="ce10">
            <text:p><text:a xlink:href="https://www.104.com.tw/job/8bb9z?jobsource=2018indexpoc">· <text:s/>藥局助理工讀生<text:s/></text:a></text:p>
          </table:table-cell>
          <table:table-cell office:value-type="string" table:style-name="ce10">
            <text:p><text:a xlink:href="https://www.104.com.tw/company/w6obio?jobsource=2018indexpoc">· <text:s/>· <text:s/>全國藥師藥局_全國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7<text:s/></text:span></text:p>
          </table:table-cell>
          <table:table-cell office:value-type="string" table:style-name="ce10">
            <text:p><text:a xlink:href="https://www.104.com.tw/job/8b2qe?jobsource=2018indexpoc">· <text:s/>藥師助理 (全/兼)<text:s/></text:a></text:p>
          </table:table-cell>
          <table:table-cell office:value-type="string" table:style-name="ce10">
            <text:p><text:a xlink:href="https://www.104.com.tw/company/w6obio?jobsource=2018indexpoc">· <text:s/>· <text:s/>全國藥師藥局_全國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7<text:s/></text:span></text:p>
          </table:table-cell>
          <table:table-cell office:value-type="string" table:style-name="ce10">
            <text:p><text:a xlink:href="https://www.104.com.tw/job/8bbqw?jobsource=2018indexpoc">· <text:s/>藥師藥劑生 (嘉義市後庄中埔麥當勞、第二藥師)<text:s/></text:a></text:p>
          </table:table-cell>
          <table:table-cell office:value-type="string" table:style-name="ce10">
            <text:p><text:a xlink:href="https://www.104.com.tw/company/1a2x6blx8z?jobsource=2018indexpoc">· <text:s/>· <text:s/>天佑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嘉義縣中埔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6<text:s/></text:span></text:p>
          </table:table-cell>
          <table:table-cell office:value-type="string" table:style-name="ce10">
            <text:p><text:a xlink:href="https://www.104.com.tw/job/7462y?jobsource=2018indexpoc">· <text:s/>藥局門市人員(二林店)<text:s/></text:a></text:p>
          </table:table-cell>
          <table:table-cell office:value-type="string" table:style-name="ce10">
            <text:p><text:a xlink:href="https://www.104.com.tw/company/1a2x6blek7?jobsource=2018indexpoc">· <text:s/>· <text:s/>貓頭鷹生物科技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彰化縣二林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6<text:s/></text:span></text:p>
          </table:table-cell>
          <table:table-cell office:value-type="string" table:style-name="ce10">
            <text:p><text:a xlink:href="https://www.104.com.tw/job/7u9wd?jobsource=2018indexpoc">· <text:s/>藥師助理<text:s/></text:a></text:p>
          </table:table-cell>
          <table:table-cell office:value-type="string" table:style-name="ce10">
            <text:p><text:a xlink:href="https://www.104.com.tw/company/1a2x6bmc6w?jobsource=2018indexpoc">· <text:s/>· <text:s/>大樹藥局太平永新店_永新藥局<text:s/></text:a></text:p>
          </table:table-cell>
          <table:table-cell office:value-type="string" table:style-name="ce9">
            <text:p>·<text:span text:style-name="T1"><text:s text:c="2"/>2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太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6<text:s/></text:span></text:p>
          </table:table-cell>
          <table:table-cell office:value-type="string" table:style-name="ce10">
            <text:p><text:a xlink:href="https://www.104.com.tw/job/87efi?jobsource=2018indexpoc">· <text:s/>藥品製造資深助理工程師(南三廠)<text:s/></text:a></text:p>
          </table:table-cell>
          <table:table-cell office:value-type="string" table:style-name="ce10">
            <text:p><text:a xlink:href="https://www.104.com.tw/company/1a2x6bmiyo?jobsource=2018indexpoc">· <text:s/>· <text:s/>中國化學製藥股份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南市官田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5<text:s/></text:span></text:p>
          </table:table-cell>
          <table:table-cell office:value-type="string" table:style-name="ce10">
            <text:p><text:a xlink:href="https://www.104.com.tw/job/8apd7?jobsource=2018indexpoc">· <text:s/>藥師助理<text:s/></text:a></text:p>
          </table:table-cell>
          <table:table-cell office:value-type="string" table:style-name="ce10">
            <text:p><text:a xlink:href="https://www.104.com.tw/company/1a2x6bmil1?jobsource=2018indexpoc">· <text:s/>· <text:s/>立健美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5<text:s/></text:span></text:p>
          </table:table-cell>
          <table:table-cell office:value-type="string" table:style-name="ce10">
            <text:p><text:a xlink:href="https://www.104.com.tw/job/88yx0?jobsource=2018indexpoc">· <text:s/>藥師助理(晚班)<text:s/></text:a></text:p>
          </table:table-cell>
          <table:table-cell office:value-type="string" table:style-name="ce10">
            <text:p><text:a xlink:href="https://www.104.com.tw/company/1a2x6bm2uw?jobsource=2018indexpoc">· <text:s/>· <text:s/>大心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5<text:s/></text:span></text:p>
          </table:table-cell>
          <table:table-cell office:value-type="string" table:style-name="ce10">
            <text:p><text:a xlink:href="https://www.104.com.tw/job/7n8c5?jobsource=2018indexpoc">· <text:s/>藥師助理(需早晚輪班)<text:s/></text:a></text:p>
          </table:table-cell>
          <table:table-cell office:value-type="string" table:style-name="ce10">
            <text:p><text:a xlink:href="https://www.104.com.tw/company/1a2x6bm2uw?jobsource=2018indexpoc">· <text:s/>· <text:s/>大心藥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5<text:s/></text:span></text:p>
          </table:table-cell>
          <table:table-cell office:value-type="string" table:style-name="ce10">
            <text:p><text:a xlink:href="https://www.104.com.tw/job/7mx40?jobsource=2018indexpoc">· <text:s/>中藥業務助理<text:s/></text:a></text:p>
          </table:table-cell>
          <table:table-cell office:value-type="string" table:style-name="ce10">
            <text:p><text:a xlink:href="https://www.104.com.tw/company/12t9bnfk?jobsource=2018indexpoc">· <text:s/>· <text:s/>德利泰興業有限公司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以下<text:s/></text:span></text:p>
          </table:table-cell>
          <table:table-cell office:value-type="string" table:style-name="ce9">
            <text:p>·<text:span text:style-name="T1"><text:s text:c="2"/>新北市林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5<text:s/></text:span></text:p>
          </table:table-cell>
          <table:table-cell office:value-type="string" table:style-name="ce10">
            <text:p><text:a xlink:href="https://www.104.com.tw/job/7li7u?jobsource=2018indexpoc">· <text:s/>藥師助理<text:s/></text:a></text:p>
          </table:table-cell>
          <table:table-cell office:value-type="string" table:style-name="ce10">
            <text:p><text:a xlink:href="https://www.104.com.tw/company/1a2x6blxux?jobsource=2018indexpoc">· <text:s/>· <text:s/>康承親子國際有限公司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5<text:s/></text:span></text:p>
          </table:table-cell>
          <table:table-cell office:value-type="string" table:style-name="ce10">
            <text:p><text:a xlink:href="https://www.104.com.tw/job/89z82?jobsource=2018indexpoc">· <text:s/>藥師助理<text:s/></text:a></text:p>
          </table:table-cell>
          <table:table-cell office:value-type="string" table:style-name="ce10">
            <text:p><text:a xlink:href="https://www.104.com.tw/company/1a2x6bj8yf?jobsource=2018indexpoc">· <text:s/>· <text:s/>立康健保藥師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高雄市杉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7w64u?jobsource=2018indexpoc">· <text:s/>(合春藥局)門市晚班工讀(徵長期工讀6個月以上)(短期不考慮)<text:s/></text:a></text:p>
          </table:table-cell>
          <table:table-cell office:value-type="string" table:style-name="ce10">
            <text:p><text:a xlink:href="https://www.104.com.tw/company/90fqm4o?jobsource=2018indexpoc">· <text:s/>· <text:s/>合春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桃園市觀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74edb?jobsource=2018indexpoc">· <text:s/>藥局助理(基隆祥新藥局)<text:s/></text:a></text:p>
          </table:table-cell>
          <table:table-cell office:value-type="string" table:style-name="ce10">
            <text:p><text:a xlink:href="https://www.104.com.tw/company/28eagrs?jobsource=2018indexpoc">· <text:s/>· <text:s/>景美醫院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基隆市仁愛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4<text:s/></text:span></text:p>
          </table:table-cell>
          <table:table-cell office:value-type="string" table:style-name="ce10">
            <text:p><text:a xlink:href="https://www.104.com.tw/job/8b6py?jobsource=2018indexpoc">· <text:s/>高雄醫學大學藥學院香粧品學系誠徵編制內助理教授(含)以上1名 (收件截止日：113年7月31日)<text:s/></text:a></text:p>
          </table:table-cell>
          <table:table-cell office:value-type="string" table:style-name="ce10">
            <text:p><text:a xlink:href="https://www.104.com.tw/company/ywxkhd5?jobsource=2018indexpoc">· <text:s/>· <text:s/>高雄醫學大學_人力資源室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博士<text:s/></text:span></text:p>
          </table:table-cell>
          <table:table-cell office:value-type="string" table:style-name="ce9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89w8q?jobsource=2018indexpoc">· <text:s/>藥局門市人員<text:s/></text:a></text:p>
          </table:table-cell>
          <table:table-cell office:value-type="string" table:style-name="ce10">
            <text:p><text:a xlink:href="https://www.104.com.tw/company/1a2x6bmv3o?jobsource=2018indexpoc">· <text:s/>· <text:s/>大樹藥局新莊昌平店_昌平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專科<text:s/></text:span></text:p>
          </table:table-cell>
          <table:table-cell office:value-type="string" table:style-name="ce9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7tmb2?jobsource=2018indexpoc">· <text:s/>兼職藥師<text:s/></text:a></text:p>
          </table:table-cell>
          <table:table-cell office:value-type="string" table:style-name="ce10">
            <text:p><text:a xlink:href="https://www.104.com.tw/company/1a2x6bm4xf?jobsource=2018indexpoc">· <text:s/>· <text:s/>林筱琪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五股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88qmd?jobsource=2018indexpoc">· <text:s/>兼職藥助<text:s/></text:a></text:p>
          </table:table-cell>
          <table:table-cell office:value-type="string" table:style-name="ce10">
            <text:p><text:a xlink:href="https://www.104.com.tw/company/1a2x6bm4xf?jobsource=2018indexpoc">· <text:s/>· <text:s/>林筱琪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五股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85zo9?jobsource=2018indexpoc">· <text:s/>藥局助理<text:s/></text:a></text:p>
          </table:table-cell>
          <table:table-cell office:value-type="string" table:style-name="ce10">
            <text:p><text:a xlink:href="https://www.104.com.tw/company/1a2x6bm4xf?jobsource=2018indexpoc">· <text:s/>· <text:s/>林筱琪診所<text:s/></text:a></text:p>
          </table:table-cell>
          <table:table-cell office:value-type="string" table:style-name="ce9">
            <text:p>·<text:span text:style-name="T1"><text:s text:c="2"/>1年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五股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89fgu?jobsource=2018indexpoc">· <text:s/>藥師助理<text:s/></text:a></text:p>
          </table:table-cell>
          <table:table-cell office:value-type="string" table:style-name="ce10">
            <text:p><text:a xlink:href="https://www.104.com.tw/company/1a2x6bmujv?jobsource=2018indexpoc">· <text:s/>· <text:s/>福原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8av99?jobsource=2018indexpoc">· <text:s/>藥局助理<text:s/></text:a></text:p>
          </table:table-cell>
          <table:table-cell office:value-type="string" table:style-name="ce10">
            <text:p><text:a xlink:href="https://www.104.com.tw/company/duniy8o?jobsource=2018indexpoc">· <text:s/>· <text:s/>仁佑耳鼻喉科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7wt3q?jobsource=2018indexpoc">· <text:s/>伊生藥局 — 藥局門市助理<text:s/></text:a></text:p>
          </table:table-cell>
          <table:table-cell office:value-type="string" table:style-name="ce10">
            <text:p><text:a xlink:href="https://www.104.com.tw/company/1a2x6bltto?jobsource=2018indexpoc">· <text:s/>· <text:s/>伊生診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高中<text:s/></text:span></text:p>
          </table:table-cell>
          <table:table-cell office:value-type="string" table:style-name="ce9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867yo?jobsource=2018indexpoc">· <text:s/>【大樹藥局-板橋松柏店】月薪32K起__門市人員-板橋區（板橋松柏店）<text:s/></text:a></text:p>
          </table:table-cell>
          <table:table-cell office:value-type="string" table:style-name="ce10">
            <text:p><text:a xlink:href="https://www.104.com.tw/company/1a2x6bmqqo?jobsource=2018indexpoc">· <text:s/>· <text:s/>新中藥局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·<text:span text:style-name="T1"><text:s text:c="2"/>4/23<text:s/></text:span></text:p>
          </table:table-cell>
          <table:table-cell office:value-type="string" table:style-name="ce10">
            <text:p><text:a xlink:href="https://www.104.com.tw/job/84edp?jobsource=2018indexpoc">· <text:s/>契約醫務管理組員(限藥學系畢業)<text:s/></text:a></text:p>
          </table:table-cell>
          <table:table-cell office:value-type="string" table:style-name="ce10">
            <text:p><text:a xlink:href="https://www.104.com.tw/company/1a2x6bj8t7?jobsource=2018indexpoc">· <text:s/>· <text:s/>臺北榮民總醫院_藥學部<text:s/></text:a></text:p>
          </table:table-cell>
          <table:table-cell office:value-type="string" table:style-name="ce9">
            <text:p>·<text:span text:style-name="T1"><text:s text:c="2"/>不拘<text:s/></text:span></text:p>
          </table:table-cell>
          <table:table-cell office:value-type="string" table:style-name="ce9">
            <text:p>·<text:span text:style-name="T1"><text:s text:c="2"/>大學<text:s/></text:span></text:p>
          </table:table-cell>
          <table:table-cell office:value-type="string" table:style-name="ce9">
            <text:p>·<text:span text:style-name="T1"><text:s text:c="2"/>台北市北投區<text:s/></text:span></text:p>
          </table:table-cell>
          <table:table-cell table:number-columns-repeated="16378"/>
        </table:table-row>
        <table:table-row table:number-rows-repeated="1047788" table:style-name="ro1">
          <table:table-cell table:number-columns-repeated="16384"/>
        </table:table-row>
        <table:named-expressions>
          <table:named-expression table:name="page_bottom_2" table:expression="of:=[藥師助理.#REF!]" table:base-cell-address="營養師.$A$1"/>
          <table:named-expression table:name="page_bottom_3" table:expression="of:=[藥師助理.#REF!]" table:base-cell-address="營養師.$A$1"/>
          <table:named-expression table:name="page_bottom_4" table:expression="of:=[藥師助理.#REF!]" table:base-cell-address="營養師.$A$1"/>
          <table:named-expression table:name="page_bottom_5" table:expression="of:=[藥師助理.#REF!]" table:base-cell-address="營養師.$A$1"/>
          <table:named-expression table:name="page_bottom_7" table:expression="of:=[藥師助理.#REF!]" table:base-cell-address="營養師.$A$1"/>
          <table:named-expression table:name="page_bottom_8" table:expression="of:=[藥師助理.#REF!]" table:base-cell-address="營養師.$A$1"/>
          <table:named-expression table:name="tel_box" table:expression="of:=[藥師助理.#REF!]" table:base-cell-address="營養師.$A$1"/>
        </table:named-expressions>
      </table:table>
      <table:database-ranges>
        <table:database-range table:target-range-address="營養師.A2:營養師.F903" table:contains-header="false">
          <table:sort>
            <table:sort-by table:field-number="0" table:order="descending"/>
          </table:sort>
        </table:database-range>
        <table:database-range table:target-range-address="衛生管理人員.A2:衛生管理人員.F206" table:contains-header="false">
          <table:sort>
            <table:sort-by table:field-number="0" table:order="descending"/>
          </table:sort>
        </table:database-range>
        <table:database-range table:target-range-address="藥師助理.A2:藥師助理.F788" table:contains-header="false">
          <table:sort>
            <table:sort-by table:field-number="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Symbol" svg:font-family="Symbol"/>
  </office:font-face-decls>
  <office:styles>
    <number:number-style style:name="N0">
      <number:number number:min-integer-digits="1"/>
    </number:number-style>
    <number:date-style style:name="N48" number:language="zh" number:country="TW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USER</meta:initial-creator>
    <dc:creator>user</dc:creator>
    <meta:creation-date>2013-07-05T01:32:25Z</meta:creation-date>
    <dc:date>2024-05-07T06:39:54Z</dc:date>
    <meta:print-date>2024-05-07T06:39:31Z</meta:print-date>
  </office:meta>
</office:document-meta>
</file>