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3"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5"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7"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0"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3388888888889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5/21<text:s/></text:span></text:p>
          </table:table-cell>
          <table:table-cell office:value-type="string" table:style-name="ce7">
            <text:p><text:a xlink:href="https://www.104.com.tw/job/7teoa?jobsource=2018indexpoc">· <text:s/>門市人員(和美彰美店)<text:s/></text:a></text:p>
          </table:table-cell>
          <table:table-cell office:value-type="string" table:style-name="ce7">
            <text:p><text:a xlink:href="https://www.104.com.tw/company/1a2x6bmb3b?jobsource=2018indexpoc">· <text:s/>· <text:s/>彰美藥局<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高中</text:span><text:span text:style-name="T1"><text:s/></text:span></text:p>
          </table:table-cell>
          <table:table-cell office:value-type="string" table:style-name="ce6">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bw8l?jobsource=2018indexpoc">· <text:s/>品牌營養師<text:s/></text:a></text:p>
          </table:table-cell>
          <table:table-cell office:value-type="string" table:style-name="ce10">
            <text:p><text:a xlink:href="https://www.104.com.tw/company/1a2x6bj3j6?jobsource=2018indexpoc">· <text:s/>· <text:s/>頂宏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7v9y?jobsource=2018indexpoc">· <text:s/>門市助理 [新化區,早.中.晚班 任選 /無經驗可 ]<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xpvn?jobsource=2018indexpoc">· <text:s/>醫學健康管理師(高雄二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6cxh?jobsource=2018indexpoc">· <text:s/>門市人員(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9rc?jobsource=2018indexpoc">· <text:s/>直播主(保健品 家用)<text:s/></text:a></text:p>
          </table:table-cell>
          <table:table-cell office:value-type="string" table:style-name="ce10">
            <text:p><text:a xlink:href="https://www.104.com.tw/company/12om1fa0?jobsource=2018indexpoc">· <text:s/>· <text:s/>固鋼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mscc?jobsource=2018indexpoc">· <text:s/>"遠端" 【銘崎海外市場- 業務部 】生技保健 行銷企劃師<text:s/></text:a></text:p>
          </table:table-cell>
          <table:table-cell office:value-type="string" table:style-name="ce10">
            <text:p><text:a xlink:href="https://www.104.com.tw/company/aenvfy8?jobsource=2018indexpoc">· <text:s/>· <text:s/>銘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cru2?jobsource=2018indexpoc">· <text:s/>營養師<text:s/></text:a></text:p>
          </table:table-cell>
          <table:table-cell office:value-type="string" table:style-name="ce10">
            <text:p><text:a xlink:href="https://www.104.com.tw/company/1a2x6bl8t7?jobsource=2018indexpoc">· <text:s/>· <text:s/>PurposeSpace_目的生活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wb5j?jobsource=2018indexpoc">· <text:s/>【高級健檢中心】營養師<text:s/></text:a></text:p>
          </table:table-cell>
          <table:table-cell office:value-type="string" table:style-name="ce10">
            <text:p><text:a xlink:href="https://www.104.com.tw/company/zuem96o?jobsource=2018indexpoc">· <text:s/>· <text:s/>東元醫療社團法人東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1mv0?jobsource=2018indexpoc">· <text:s/>[擴大徵才] 營養師/動物營養師<text:s/></text:a></text:p>
          </table:table-cell>
          <table:table-cell office:value-type="string" table:style-name="ce10">
            <text:p><text:a xlink:href="https://www.104.com.tw/company/cujy6p4?jobsource=2018indexpoc">· <text:s/>· <text:s/>倍力寵物健康食品_盈寶寵物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vcpr?jobsource=2018indexpoc">· <text:s/>【楊梅_民安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slm0?jobsource=2018indexpoc">· <text:s/>營養師<text:s/></text:a></text:p>
          </table:table-cell>
          <table:table-cell office:value-type="string" table:style-name="ce10">
            <text:p><text:a xlink:href="https://www.104.com.tw/company/10ymh7vs?jobsource=2018indexpoc">· <text:s/>· <text:s/>富懋全球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xqjg?jobsource=2018indexpoc">· <text:s/>醫學健康管理師(竹北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5u01e?jobsource=2018indexpoc">· <text:s/>營養師<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2b5z?jobsource=2018indexpoc">· <text:s/>營養師(中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q245?jobsource=2018indexpoc">· <text:s/>居家治療師（語言治療師，物理治療師，職能治療師，營養師）<text:s/></text:a></text:p>
          </table:table-cell>
          <table:table-cell office:value-type="string" table:style-name="ce10">
            <text:p><text:a xlink:href="https://www.104.com.tw/company/1a2x6bm4pl?jobsource=2018indexpoc">· <text:s/>· <text:s/>嫻健康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xpuz?jobsource=2018indexpoc">· <text:s/>醫學健康管理師(台中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mpzk?jobsource=2018indexpoc">· <text:s/>營養師(大健康新事業)<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b27m?jobsource=2018indexpoc">· <text:s/>新北市新店區第二藥師<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3aac?jobsource=2018indexpoc">· <text:s/>藥局門市諮詢營養師暨儲備幹部(永和店)<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kzie?jobsource=2018indexpoc">· <text:s/>門市人員(護理師、營養師猶佳)<text:s/></text:a></text:p>
          </table:table-cell>
          <table:table-cell office:value-type="string" table:style-name="ce10">
            <text:p><text:a xlink:href="https://www.104.com.tw/company/1a2x6blx1f?jobsource=2018indexpoc">· <text:s/>· <text:s/>怡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1n1d?jobsource=2018indexpoc">· <text:s/>【楊梅_同心瑞埔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1abx?jobsource=2018indexpoc">· <text:s/>醫學健康管理師(台中美形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xpvs?jobsource=2018indexpoc">· <text:s/>醫學健康管理師(桃園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f6jl?jobsource=2018indexpoc">· <text:s/>壽豐護理之家-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0cw0?jobsource=2018indexpoc">· <text:s/>醫學營養部-產品專員<text:s/></text:a></text:p>
          </table:table-cell>
          <table:table-cell office:value-type="string" table:style-name="ce10">
            <text:p><text:a xlink:href="https://www.104.com.tw/company/1a2x6bla9a?jobsource=2018indexpoc">· <text:s/>· <text:s/>宜蘊生醫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k7vk?jobsource=2018indexpoc">· <text:s/>《大溪廠》-食品研發人員<text:s/></text:a></text:p>
          </table:table-cell>
          <table:table-cell office:value-type="string" table:style-name="ce10">
            <text:p><text:a xlink:href="https://www.104.com.tw/company/110r8hi8?jobsource=2018indexpoc">· <text:s/>· <text:s/>屏榮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大溪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k1ys?jobsource=2018indexpoc">· <text:s/>營養諮詢師<text:s/></text:a></text:p>
          </table:table-cell>
          <table:table-cell office:value-type="string" table:style-name="ce10">
            <text:p><text:a xlink:href="https://www.104.com.tw/company/d3ae3o8?jobsource=2018indexpoc">· <text:s/>· <text:s/>悠活原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geu?jobsource=2018indexpoc">· <text:s/>社群小編(具營養師證照)(兼職)<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j0b?jobsource=2018indexpoc">· <text:s/>自媒體營養師 (歡迎挑戰高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drg?jobsource=2018indexpoc">· <text:s/>【日商明治】產品行銷主任 (口飲營養品)<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uin?jobsource=2018indexpoc">· <text:s/>營養師<text:s/></text:a></text:p>
          </table:table-cell>
          <table:table-cell office:value-type="string" table:style-name="ce10">
            <text:p><text:a xlink:href="https://www.104.com.tw/company/1a2x6bm9e5?jobsource=2018indexpoc">· <text:s/>· <text:s/>吉米地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j0c?jobsource=2018indexpoc">· <text:s/>台中營養師 (按能力晉升+調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4ey?jobsource=2018indexpoc">· <text:s/>【日商明治】口飲營養品醫院/機構通路業務 (營養師為佳)<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61n?jobsource=2018indexpoc">· <text:s/>產品開發營養師<text:s/></text:a></text:p>
          </table:table-cell>
          <table:table-cell office:value-type="string" table:style-name="ce10">
            <text:p><text:a xlink:href="https://www.104.com.tw/company/1a2x6bltmy?jobsource=2018indexpoc">· <text:s/>· <text:s/>愷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kkw?jobsource=2018indexpoc">· <text:s/>【台北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p4vx?jobsource=2018indexpoc">· <text:s/>營養師<text:s/></text:a></text:p>
          </table:table-cell>
          <table:table-cell office:value-type="string" table:style-name="ce10">
            <text:p><text:a xlink:href="https://www.104.com.tw/company/1a2x6blcb4?jobsource=2018indexpoc">· <text:s/>· <text:s/>喜園企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vae?jobsource=2018indexpoc">· <text:s/>門市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v9i1?jobsource=2018indexpoc">· <text:s/>營養師(新診所設立徵才/大直)<text:s/></text:a></text:p>
          </table:table-cell>
          <table:table-cell office:value-type="string" table:style-name="ce10">
            <text:p><text:a xlink:href="https://www.104.com.tw/company/1a2x6bj3b1?jobsource=2018indexpoc">· <text:s/>· <text:s/>臺北市北投健康管理醫院<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9bh?jobsource=2018indexpoc">· <text:s/>商品規劃PM<text:s/></text:a></text:p>
          </table:table-cell>
          <table:table-cell office:value-type="string" table:style-name="ce10">
            <text:p><text:a xlink:href="https://www.104.com.tw/company/1a2x6bjfna?jobsource=2018indexpoc">· <text:s/>· <text:s/>綠茵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2gie?jobsource=2018indexpoc">· <text:s/>社工行政人員<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rg5?jobsource=2018indexpoc">· <text:s/>晚班早班兼職營養師<text:s/></text:a></text:p>
          </table:table-cell>
          <table:table-cell office:value-type="string" table:style-name="ce10">
            <text:p><text:a xlink:href="https://www.104.com.tw/company/2seah54?jobsource=2018indexpoc">· <text:s/>· <text:s/>李宜瑞減重診所_李宜瑞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kefb?jobsource=2018indexpoc">· <text:s/>營養師(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2xj?jobsource=2018indexpoc">· <text:s/>商場管理專員<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api?jobsource=2018indexpoc">· <text:s/>企劃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331?jobsource=2018indexpoc">· <text:s/>營養師(台北、桃園)<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2zg?jobsource=2018indexpoc">· <text:s/>《綠杏健康力藥局》儲備幹部<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02s?jobsource=2018indexpoc">· <text:s/>商場管理專員(暨大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埔里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omh?jobsource=2018indexpoc">· <text:s/>產品行銷企劃<text:s/></text:a></text:p>
          </table:table-cell>
          <table:table-cell office:value-type="string" table:style-name="ce10">
            <text:p><text:a xlink:href="https://www.104.com.tw/company/1a2x6biwgc?jobsource=2018indexpoc">· <text:s/>· <text:s/>朵朵雲網絡行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vnd?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qw2?jobsource=2018indexpoc">· <text:s/>【大樹藥局】挑戰月薪37K起(另享久任獎金)__資深藥局門市人員-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jv0?jobsource=2018indexpoc">· <text:s/>【國泰集團】健檢品牌推廣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08tw?jobsource=2018indexpoc">· <text:s/>[48年歷史企業急徵] 保健食品營養師(薪極優獎金另計)<text:s/></text:a></text:p>
          </table:table-cell>
          <table:table-cell office:value-type="string" table:style-name="ce10">
            <text:p><text:a xlink:href="https://www.104.com.tw/company/20x8rl4?jobsource=2018indexpoc">· <text:s/>· <text:s/>來裕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7of?jobsource=2018indexpoc">· <text:s/>【承億酒店】營養師<text:s/></text:a></text:p>
          </table:table-cell>
          <table:table-cell office:value-type="string" table:style-name="ce10">
            <text:p><text:a xlink:href="https://www.104.com.tw/company/1a2x6bm701?jobsource=2018indexpoc">· <text:s/>· <text:s/>承億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alwz?jobsource=2018indexpoc">· <text:s/>營養師<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682?jobsource=2018indexpoc">· <text:s/>客服營養師<text:s/></text:a></text:p>
          </table:table-cell>
          <table:table-cell office:value-type="string" table:style-name="ce10">
            <text:p><text:a xlink:href="https://www.104.com.tw/company/1a2x6bmn1l?jobsource=2018indexpoc">· <text:s/>· <text:s/>搜美集_美集洋行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1un?jobsource=2018indexpoc">· <text:s/>【大樹藥局】月薪30K起__門市人員-台東縣台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jgv?jobsource=2018indexpoc">· <text:s/>營養品產品經理（營養師）_ 芯漾生醫合作案（台南東區）<text:s/></text:a></text:p>
          </table:table-cell>
          <table:table-cell office:value-type="string" table:style-name="ce10">
            <text:p><text:a xlink:href="https://www.104.com.tw/company/ol4h5vs?jobsource=2018indexpoc">· <text:s/>· <text:s/>智慧時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w12?jobsource=2018indexpoc">· <text:s/>【富康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8me?jobsource=2018indexpoc">· <text:s/>營養師<text:s/></text:a></text:p>
          </table:table-cell>
          <table:table-cell office:value-type="string" table:style-name="ce10">
            <text:p><text:a xlink:href="https://www.104.com.tw/company/1a2x6bjh4w?jobsource=2018indexpoc">· <text:s/>· <text:s/>愷達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s8i?jobsource=2018indexpoc">· <text:s/>兼職營養師(PreESRD)<text:s/></text:a></text:p>
          </table:table-cell>
          <table:table-cell office:value-type="string" table:style-name="ce10">
            <text:p><text:a xlink:href="https://www.104.com.tw/company/1a2x6bmjdo?jobsource=2018indexpoc">· <text:s/>· <text:s/>安仁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0vi?jobsource=2018indexpoc">· <text:s/>營養師(無經驗可)<text:s/></text:a></text:p>
          </table:table-cell>
          <table:table-cell office:value-type="string" table:style-name="ce10">
            <text:p><text:a xlink:href="https://www.104.com.tw/company/1a2x6bkvtd?jobsource=2018indexpoc">· <text:s/>· <text:s/>名人堂花園大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n6?jobsource=2018indexpoc">· <text:s/>【大樹藥局】月薪30K起__門市人員-苗栗縣苗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esog?jobsource=2018indexpoc">· <text:s/>慢性病衛教營養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v9l?jobsource=2018indexpoc">· <text:s/>【大樹藥局】月薪32K起__門市人員－新北市八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qpc?jobsource=2018indexpoc">· <text:s/>【大樹藥局】月薪30K起__門市人員－台南市永康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j6ou?jobsource=2018indexpoc">· <text:s/>營養師<text:s/></text:a></text:p>
          </table:table-cell>
          <table:table-cell office:value-type="string" table:style-name="ce10">
            <text:p><text:a xlink:href="https://www.104.com.tw/company/18lbij8o?jobsource=2018indexpoc">· <text:s/>· <text:s/>普羅拜爾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pqm?jobsource=2018indexpoc">· <text:s/>營養師<text:s/></text:a></text:p>
          </table:table-cell>
          <table:table-cell office:value-type="string" table:style-name="ce10">
            <text:p><text:a xlink:href="https://www.104.com.tw/company/1a2x6bmp69?jobsource=2018indexpoc">· <text:s/>· <text:s/>凸冰樂 together_巨釀惟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ci5?jobsource=2018indexpoc">· <text:s/>營養師<text:s/></text:a></text:p>
          </table:table-cell>
          <table:table-cell office:value-type="string" table:style-name="ce10">
            <text:p><text:a xlink:href="https://www.104.com.tw/company/1a2x6bm968?jobsource=2018indexpoc">· <text:s/>· <text:s/>盛達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9?jobsource=2018indexpoc">· <text:s/>【大樹藥局】月薪30K起__門市人員-台中市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ppf?jobsource=2018indexpoc">· <text:s/>職護<text:s/></text:a></text:p>
          </table:table-cell>
          <table:table-cell office:value-type="string" table:style-name="ce10">
            <text:p><text:a xlink:href="https://www.104.com.tw/company/1a2x6blv84?jobsource=2018indexpoc">· <text:s/>· <text:s/>太宇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y?jobsource=2018indexpoc">· <text:s/>【大樹藥局】挑戰月薪37K起__銷售菁英-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ig?jobsource=2018indexpoc">· <text:s/>【大樹藥局】月薪30K起__門市人員-雲林麥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麥寮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5sr?jobsource=2018indexpoc">· <text:s/>大樹藥局 士林士東門市_門市人員（士林、北投）<text:s/></text:a></text:p>
          </table:table-cell>
          <table:table-cell office:value-type="string" table:style-name="ce10">
            <text:p><text:a xlink:href="https://www.104.com.tw/company/1a2x6bm6bz?jobsource=2018indexpoc">· <text:s/>· <text:s/>士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kn?jobsource=2018indexpoc">· <text:s/>【大樹藥局】挑戰月薪37K起__銷售菁英－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wgy?jobsource=2018indexpoc">· <text:s/>《大樹新農藥局》門市人員【 歡迎無經驗具服務熱誠的你！ 】<text:s/></text:a></text:p>
          </table:table-cell>
          <table:table-cell office:value-type="string" table:style-name="ce10">
            <text:p><text:a xlink:href="https://www.104.com.tw/company/1a2x6bmdvm?jobsource=2018indexpoc">· <text:s/>· <text:s/>新農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zv43?jobsource=2018indexpoc">· <text:s/>保健業產品經理(博士級)<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uthv?jobsource=2018indexpoc">· <text:s/>營養諮詢師<text:s/></text:a></text:p>
          </table:table-cell>
          <table:table-cell office:value-type="string" table:style-name="ce10">
            <text:p><text:a xlink:href="https://www.104.com.tw/company/1a2x6bldte?jobsource=2018indexpoc">· <text:s/>· <text:s/>冠軍國際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fp?jobsource=2018indexpoc">· <text:s/>【大樹藥局】月薪32K起__門市人員-新北市新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k9c?jobsource=2018indexpoc">· <text:s/>【BellWishes】保健食品產品經(副)理(PM)TY<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n1z?jobsource=2018indexpoc">· <text:s/>【台安藥局】南科店-專科門市人員(台南新市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t9f?jobsource=2018indexpoc">· <text:s/>【大樹藥局】月薪30K起__門市人員－雲林縣北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ch?jobsource=2018indexpoc">· <text:s/>【大樹藥局】月薪32K起__門市人員-台北市士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my13?jobsource=2018indexpoc">· <text:s/>【大樹藥局】月薪32K起__門市人員-新竹縣湖口成長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pw5?jobsource=2018indexpoc">· <text:s/>營養師【急徵】<text:s/></text:a></text:p>
          </table:table-cell>
          <table:table-cell office:value-type="string" table:style-name="ce10">
            <text:p><text:a xlink:href="https://www.104.com.tw/company/1a2x6blmy3?jobsource=2018indexpoc">· <text:s/>· <text:s/>東華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cl?jobsource=2018indexpoc">· <text:s/>【大樹藥局】月薪32K起__門市人員-台北市信義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t7a?jobsource=2018indexpoc">· <text:s/>行政助理<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vh4?jobsource=2018indexpoc">· <text:s/>門市人員-晚班<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p3fr?jobsource=2018indexpoc">· <text:s/>營養師【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3mcl?jobsource=2018indexpoc">· <text:s/>【大樹藥局】月薪32K起__門市人員-台北市中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bf?jobsource=2018indexpoc">· <text:s/>【大樹藥局】月薪32K起__門市人員-台北市大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uk?jobsource=2018indexpoc">· <text:s/>【大樹藥局】月薪30K起__門市人員-台中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0?jobsource=2018indexpoc">· <text:s/>【大樹藥局】月薪30K起__門市人員-台中市太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e?jobsource=2018indexpoc">· <text:s/>【大樹藥局】月薪32K起__門市人員-新北市蘆洲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fl?jobsource=2018indexpoc">· <text:s/>【大樹藥局】月薪32K起__門市人員-新北市汐止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cbzq?jobsource=2018indexpoc">· <text:s/>功效驗證專員【RDH010 研發設計中心 EVE實驗室】<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gp?jobsource=2018indexpoc">· <text:s/>【大樹藥局】挑戰月薪37K起(另享久任獎金)__資深藥局門市人員-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r6yi?jobsource=2018indexpoc">· <text:s/>【大樹藥局】挑戰月薪35K起__銷售菁英-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c7?jobsource=2018indexpoc">· <text:s/>【大樹藥局】月薪32K起__門市人員-台北市內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mv?jobsource=2018indexpoc">· <text:s/>【大樹藥局】月薪30K起__門市人員－屏東縣枋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枋寮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b?jobsource=2018indexpoc">· <text:s/>【大樹藥局】月薪32K起__門市人員-新北市三重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5wb?jobsource=2018indexpoc">· <text:s/>營養師<text:s/></text:a></text:p>
          </table:table-cell>
          <table:table-cell office:value-type="string" table:style-name="ce10">
            <text:p><text:a xlink:href="https://www.104.com.tw/company/1a2x6bmt1a?jobsource=2018indexpoc">· <text:s/>· <text:s/>摯誠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神岡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6?jobsource=2018indexpoc">· <text:s/>【大樹藥局】月薪30K起__門市人員-台中市大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fn5?jobsource=2018indexpoc">· <text:s/>[GNC保健食品]營養銷售顧問(台南新光)<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imli?jobsource=2018indexpoc">· <text:s/>健身教練-彰美館<text:s/></text:a></text:p>
          </table:table-cell>
          <table:table-cell office:value-type="string" table:style-name="ce10">
            <text:p><text:a xlink:href="https://www.104.com.tw/company/1a2x6blwmr?jobsource=2018indexpoc">· <text:s/>· <text:s/>彰美工作房<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fwz8?jobsource=2018indexpoc">· <text:s/>【富康基隆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niv?jobsource=2018indexpoc">· <text:s/>【大樹藥局】月薪30K起__門市人員－高雄市鼓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z?jobsource=2018indexpoc">· <text:s/>【大樹藥局】月薪32K起__門市人員-新北市林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fkpk?jobsource=2018indexpoc">· <text:s/>【大樹藥局】挑戰月薪37K起__銷售菁英-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m0p?jobsource=2018indexpoc">· <text:s/>【南投-漢來日月行館】HACCP食品技師/營養師<text:s/></text:a></text:p>
          </table:table-cell>
          <table:table-cell office:value-type="string" table:style-name="ce10">
            <text:p><text:a xlink:href="https://www.104.com.tw/company/ay25e00?jobsource=2018indexpoc">· <text:s/>· <text:s/>漢來大飯店/漢來酒店式公寓/漢來公寓大廈_漢來國際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魚池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i?jobsource=2018indexpoc">· <text:s/>【大樹藥局】月薪32K起__門市人員-新北市土城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bvj?jobsource=2018indexpoc">· <text:s/>商場管理專員(三義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三義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sxd?jobsource=2018indexpoc">· <text:s/>【大樹藥局】月薪32K起__門市人員－金門水頭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金門縣金城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i?jobsource=2018indexpoc">· <text:s/>【大樹藥局】月薪30K起__門市人員-南投縣竹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yz?jobsource=2018indexpoc">· <text:s/>【大樹藥局】月薪30K起__門市人員-台中市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5?jobsource=2018indexpoc">· <text:s/>【大樹藥局】月薪30K起__門市人員-高雄市前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5?jobsource=2018indexpoc">· <text:s/>【大樹藥局】月薪30K起__門市人員-台中市豐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bv?jobsource=2018indexpoc">· <text:s/>【大樹藥局】月薪32K起__門市人員-台北市文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3m9o?jobsource=2018indexpoc">· <text:s/>【大樹藥局】月薪32K起__門市人員-新北市永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n5?jobsource=2018indexpoc">· <text:s/>【大樹藥局】月薪30K起__門市人員-苗栗縣後龍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w2f?jobsource=2018indexpoc">· <text:s/>【大樹藥局】月薪30K起__門市人員－台中市潭子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0qs?jobsource=2018indexpoc">· <text:s/>營養師【總公司】<text:s/></text:a></text:p>
          </table:table-cell>
          <table:table-cell office:value-type="string" table:style-name="ce10">
            <text:p><text:a xlink:href="https://www.104.com.tw/company/1a2x6bi2ge?jobsource=2018indexpoc">· <text:s/>· <text:s/>承億文旅系列連鎖飯店_承億文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hxp?jobsource=2018indexpoc">· <text:s/>產品營養師/食品技師<text:s/></text:a></text:p>
          </table:table-cell>
          <table:table-cell office:value-type="string" table:style-name="ce10">
            <text:p><text:a xlink:href="https://www.104.com.tw/company/1a2x6bm48r?jobsource=2018indexpoc">· <text:s/>· <text:s/>龍華數位媒體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p2?jobsource=2018indexpoc">· <text:s/>【大樹藥局】月薪30K起__門市人員-彰化縣和美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a?jobsource=2018indexpoc">· <text:s/>【大樹藥局】月薪30K起__門市人員-台中市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fkpg?jobsource=2018indexpoc">· <text:s/>【大樹藥局】挑戰月薪37K起__銷售菁英-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dp9?jobsource=2018indexpoc">· <text:s/>營養師<text:s/></text:a></text:p>
          </table:table-cell>
          <table:table-cell office:value-type="string" table:style-name="ce10">
            <text:p><text:a xlink:href="https://www.104.com.tw/company/1a2x6bmjuo?jobsource=2018indexpoc">· <text:s/>· <text:s/>獨角獸整合行銷企業社<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5?jobsource=2018indexpoc">· <text:s/>【大樹藥局】挑戰月薪35K起__銷售菁英-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j?jobsource=2018indexpoc">· <text:s/>【大樹藥局】月薪30K起__門市人員-高雄市湖內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湖內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ewm?jobsource=2018indexpoc">· <text:s/>準營養師<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01mh?jobsource=2018indexpoc">· <text:s/>營養組-營養師-二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fo?jobsource=2018indexpoc">· <text:s/>【大樹藥局】挑戰月薪35K起__銷售菁英-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ja?jobsource=2018indexpoc">· <text:s/>【大樹藥局】月薪30K起__門市人員-台南市善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z3?jobsource=2018indexpoc">· <text:s/>【大樹藥局】月薪30K起__門市人員-台中市沙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4eb?jobsource=2018indexpoc">· <text:s/>私人健身教練 -南屯/大里/豐原<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gzyh?jobsource=2018indexpoc">· <text:s/>【大樹藥局】月薪30K起__門市人員－平鎮南東店(平鎮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3mdc?jobsource=2018indexpoc">· <text:s/>【大樹藥局】月薪32K起__門市人員-台北市萬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vip?jobsource=2018indexpoc">· <text:s/>【大樹藥局】月薪32K起__門市人員-新北市五股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p5ep?jobsource=2018indexpoc">· <text:s/>【大樹藥局】月薪30K起__門市人員-嘉義大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大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b?jobsource=2018indexpoc">· <text:s/>【大樹藥局】月薪32K起__門市人員-新竹縣竹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s3f?jobsource=2018indexpoc">· <text:s/>營養師<text:s/></text:a></text:p>
          </table:table-cell>
          <table:table-cell office:value-type="string" table:style-name="ce10">
            <text:p><text:a xlink:href="https://www.104.com.tw/company/50fpmwg?jobsource=2018indexpoc">· <text:s/>· <text:s/>蔡良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0u3?jobsource=2018indexpoc">· <text:s/>【大樹藥局】月薪32K起__門市人員－新北市淡水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t6?jobsource=2018indexpoc">· <text:s/>【大樹藥局】月薪32K起__門市人員-新竹縣新豐中興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新豐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a?jobsource=2018indexpoc">· <text:s/>【大樹藥局】月薪30K起__門市人員-高雄市岡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n?jobsource=2018indexpoc">· <text:s/>【大樹藥局】月薪32K起__門市人員-新北市新莊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us?jobsource=2018indexpoc">· <text:s/>【大樹藥局】月薪30K起__門市人員-台中市大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l?jobsource=2018indexpoc">· <text:s/>【大樹藥局】月薪30K起__門市人員-南投縣草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p?jobsource=2018indexpoc">· <text:s/>【大樹藥局】月薪32K起__門市人員-新北市板橋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1la?jobsource=2018indexpoc">· <text:s/>【大樹藥局】挑戰月薪35K起__銷售菁英-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hu?jobsource=2018indexpoc">· <text:s/>【大樹藥局】月薪30K起__門市人員-宜蘭縣宜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euv?jobsource=2018indexpoc">· <text:s/>【大樹藥局】月薪32K起__門市人員-新北市泰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9th?jobsource=2018indexpoc">· <text:s/>【大樹藥局】月薪30K起__門市人員－台南市中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l1?jobsource=2018indexpoc">· <text:s/>【大樹藥局】月薪30K起__門市人員－高雄市旗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旗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d?jobsource=2018indexpoc">· <text:s/>【大樹藥局】月薪30K起__門市人員-高雄市苓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7?jobsource=2018indexpoc">· <text:s/>【大樹藥局】月薪32K起__門市人員-新竹市香山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ys?jobsource=2018indexpoc">· <text:s/>【大樹藥局】月薪30K起__門市人員-台中市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x84?jobsource=2018indexpoc">· <text:s/>【大樹藥局】挑戰月薪37K起__銷售菁英－金門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金門縣金城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h0b?jobsource=2018indexpoc">· <text:s/>食品技師(高雄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b48?jobsource=2018indexpoc">· <text:s/>【大樹藥局】月薪32K起__門市人員-新竹縣竹東朝陽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epg?jobsource=2018indexpoc">· <text:s/>【正職】營養師_為新手媽媽提供營養諮詢_安心感(あんしんかん)滿點_TW010<text:s/></text:a></text:p>
          </table:table-cell>
          <table:table-cell office:value-type="string" table:style-name="ce10">
            <text:p><text:a xlink:href="https://www.104.com.tw/company/1a2x6bli95?jobsource=2018indexpoc">· <text:s/>· <text:s/>宸譽人力資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p59j?jobsource=2018indexpoc">· <text:s/>【大樹藥局】月薪30K起__門市人員-雲林西螺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jz?jobsource=2018indexpoc">· <text:s/>【大樹藥局】月薪30K起__門市人員-高雄市三民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gt?jobsource=2018indexpoc">· <text:s/>【大樹藥局】挑戰月薪35K起__銷售菁英-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2inp?jobsource=2018indexpoc">· <text:s/>資深研發專員<text:s/></text:a></text:p>
          </table:table-cell>
          <table:table-cell office:value-type="string" table:style-name="ce10">
            <text:p><text:a xlink:href="https://www.104.com.tw/company/dc6xe0w?jobsource=2018indexpoc">· <text:s/>· <text:s/>老協珍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z?jobsource=2018indexpoc">· <text:s/>【大樹藥局】月薪30K起__門市人員-彰化縣鹿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1l9?jobsource=2018indexpoc">· <text:s/>【大樹藥局】挑戰月薪35K起(另享久任獎金)__資深藥局門市人員-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hi?jobsource=2018indexpoc">· <text:s/>【大樹藥局】月薪32K起__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p5?jobsource=2018indexpoc">· <text:s/>【大樹藥局】月薪30K起__門市人員-彰化縣彰化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r72u?jobsource=2018indexpoc">· <text:s/>【大樹藥局】挑戰月薪35K起__銷售菁英-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do6?jobsource=2018indexpoc">· <text:s/>【大樹藥局】月薪30K起__門市人員-屏東縣屏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1?jobsource=2018indexpoc">· <text:s/>【大樹藥局】月薪30K起__門市人員-彰化縣田中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m?jobsource=2018indexpoc">· <text:s/>【大樹藥局】月薪30K起__門市人員-南投縣南投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dmzg?jobsource=2018indexpoc">· <text:s/>功效食品研發工程師-屏東農科園區【RDR003 QODM實驗室】 海外派遣機會！！<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gep?jobsource=2018indexpoc">· <text:s/>社群小編(具營養師證照)<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jk?jobsource=2018indexpoc">· <text:s/>【大樹藥局】挑戰月薪35K起(另享久任獎金)__資深藥局門市人員-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lvxg?jobsource=2018indexpoc">· <text:s/>苗栗廠_中醫諮詢師<text:s/></text:a></text:p>
          </table:table-cell>
          <table:table-cell office:value-type="string" table:style-name="ce10">
            <text:p><text:a xlink:href="https://www.104.com.tw/company/xv4en00?jobsource=2018indexpoc">· <text:s/>· <text:s/>立康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lb?jobsource=2018indexpoc">· <text:s/>【大樹藥局】月薪30K起__門市人員-高雄市仁武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m75y?jobsource=2018indexpoc">· <text:s/>【大樹藥局】挑戰月薪35K起__銷售菁英-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zkf?jobsource=2018indexpoc">· <text:s/>(集團代徵)保健產品營養師<text:s/></text:a></text:p>
          </table:table-cell>
          <table:table-cell office:value-type="string" table:style-name="ce10">
            <text:p><text:a xlink:href="https://www.104.com.tw/company/1a2x6bkzuh?jobsource=2018indexpoc">· <text:s/>· <text:s/>史蒂雅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k?jobsource=2018indexpoc">· <text:s/>【大樹藥局】月薪30K起__門市人員-高雄市鳳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hw5?jobsource=2018indexpoc">· <text:s/>【大樹藥局】月薪30K起__門市人員-高雄市楠梓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dpjl?jobsource=2018indexpoc">· <text:s/>營養師<text:s/></text:a></text:p>
          </table:table-cell>
          <table:table-cell office:value-type="string" table:style-name="ce10">
            <text:p><text:a xlink:href="https://www.104.com.tw/company/crcvkfs?jobsource=2018indexpoc">· <text:s/>· <text:s/>均芫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2?jobsource=2018indexpoc">· <text:s/>【大樹藥局】月薪30K起__門市人員-高雄市小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ev?jobsource=2018indexpoc">· <text:s/>【大樹藥局】月薪32K起__門市人員-新北市中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0?jobsource=2018indexpoc">· <text:s/>【大樹藥局】挑戰月薪35K起__銷售菁英-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j6?jobsource=2018indexpoc">· <text:s/>【大樹藥局】月薪30K起__門市人員－台南市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w1b?jobsource=2018indexpoc">· <text:s/>【富康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w2g?jobsource=2018indexpoc">· <text:s/>【駐彰秀院區】營養科-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a7g9?jobsource=2018indexpoc">· <text:s/>營養師<text:s/></text:a></text:p>
          </table:table-cell>
          <table:table-cell office:value-type="string" table:style-name="ce10">
            <text:p><text:a xlink:href="https://www.104.com.tw/company/1a2x6bi32m?jobsource=2018indexpoc">· <text:s/>· <text:s/>金大立便當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9q3?jobsource=2018indexpoc">· <text:s/>《綠杏健康力藥局》營養師 (北醫門市)<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n?jobsource=2018indexpoc">· <text:s/>【大樹藥局】月薪30K起__門市人員-彰化縣秀水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cfg?jobsource=2018indexpoc">· <text:s/>本草保健品企訓講師<text:s/></text:a></text:p>
          </table:table-cell>
          <table:table-cell office:value-type="string" table:style-name="ce10">
            <text:p><text:a xlink:href="https://www.104.com.tw/company/15aj6yl4?jobsource=2018indexpoc">· <text:s/>· <text:s/>三友生技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bm?jobsource=2018indexpoc">· <text:s/>【大樹藥局】月薪32K起__門市人員-台北市松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m75x?jobsource=2018indexpoc">· <text:s/>【大樹藥局】挑戰月薪35K起(另享久任獎金)__資深藥局門市人員-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orc?jobsource=2018indexpoc">· <text:s/>門市助理 輪班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w?jobsource=2018indexpoc">· <text:s/>【大樹藥局】月薪32K起__門市人員-新竹市西大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yu2?jobsource=2018indexpoc">· <text:s/>【挑戰年薪50萬~70萬】門市營養師(南昌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y?jobsource=2018indexpoc">· <text:s/>【大樹藥局】月薪30K起__門市人員-彰化縣員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u2?jobsource=2018indexpoc">· <text:s/>【大樹藥局】月薪30K起__門市人員-台中市西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jg?jobsource=2018indexpoc">· <text:s/>【大樹藥局】挑戰月薪35K起(另享久任獎金)__資深藥局門市人員-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r?jobsource=2018indexpoc">· <text:s/>【大樹藥局】月薪30K起__門市人員-彰化縣永靖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9tj?jobsource=2018indexpoc">· <text:s/>【大樹藥局】月薪30K起__門市人員－台南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x?jobsource=2018indexpoc">· <text:s/>【大樹藥局】月薪30K起__門市人員-彰化縣花壇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uf0w?jobsource=2018indexpoc">· <text:s/>【 豐原店 】私人健身教練<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ov?jobsource=2018indexpoc">· <text:s/>【大樹藥局】月薪30K起__門市人員-彰化縣溪湖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jw?jobsource=2018indexpoc">· <text:s/>【大樹藥局】月薪30K起__門市人員-高雄市左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cq?jobsource=2018indexpoc">· <text:s/>【大樹藥局】月薪32K起__門市人員-台北市中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v?jobsource=2018indexpoc">· <text:s/>【大樹藥局】月薪32K起__門市人員－新竹市中正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u6?jobsource=2018indexpoc">· <text:s/>【大樹藥局】月薪30K起__門市人員-台中市霧峰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fhb?jobsource=2018indexpoc">· <text:s/>營養師<text:s/></text:a></text:p>
          </table:table-cell>
          <table:table-cell office:value-type="string" table:style-name="ce10">
            <text:p><text:a xlink:href="https://www.104.com.tw/company/1a2x6bksy4?jobsource=2018indexpoc">· <text:s/>· <text:s/>聖威國際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iv?jobsource=2018indexpoc">· <text:s/>【大樹藥局】挑戰月薪35K起(另享久任獎金)__資深藥局門市人員-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i27e?jobsource=2018indexpoc">· <text:s/>行銷部 商品課員-營養師(台北市中正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4zey?jobsource=2018indexpoc">· <text:s/>【高雄-博愛】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joz?jobsource=2018indexpoc">· <text:s/>李婉萍營養師 社群小編<text:s/></text:a></text:p>
          </table:table-cell>
          <table:table-cell office:value-type="string" table:style-name="ce10">
            <text:p><text:a xlink:href="https://www.104.com.tw/company/1a2x6bm4i7?jobsource=2018indexpoc">· <text:s/>· <text:s/>雨果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b?jobsource=2018indexpoc">· <text:s/>【大樹藥局】月薪30K起__門市人員-高雄市大社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5?jobsource=2018indexpoc">· <text:s/>【大樹藥局】月薪30K起__門市人員-彰化縣社頭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社頭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ic?jobsource=2018indexpoc">· <text:s/>【大樹藥局】月薪30K起__門市人員-雲林斗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3xad?jobsource=2018indexpoc">· <text:s/>工程部_食品營養技師 (衛管人員)<text:s/></text:a></text:p>
          </table:table-cell>
          <table:table-cell office:value-type="string" table:style-name="ce10">
            <text:p><text:a xlink:href="https://www.104.com.tw/company/1a2x6bkhn8?jobsource=2018indexpoc">· <text:s/>· <text:s/>將捷金鬱金香酒店_將捷文創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6oc?jobsource=2018indexpoc">· <text:s/>【大樹藥局】月薪30K起__門市人員－高雄市橋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t02?jobsource=2018indexpoc">· <text:s/>【需營養師證照，無經驗可★39K~46K】藥局門市營養師<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uuff?jobsource=2018indexpoc">· <text:s/>講座活動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v?jobsource=2018indexpoc">· <text:s/>【大樹藥局】挑戰月薪35K起(另享久任獎金)__資深藥局門市人員-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0215?jobsource=2018indexpoc">· <text:s/>【宜蘭-羅東】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qla?jobsource=2018indexpoc">· <text:s/>團膳駐校營養師 （新店總部）<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3p9?jobsource=2018indexpoc">· <text:s/>營養餐點諮詢客服<text:s/></text:a></text:p>
          </table:table-cell>
          <table:table-cell office:value-type="string" table:style-name="ce10">
            <text:p><text:a xlink:href="https://www.104.com.tw/company/1a2x6bjzy7?jobsource=2018indexpoc">· <text:s/>· <text:s/>回甘人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t6ml?jobsource=2018indexpoc">· <text:s/>國際知名奶粉品牌◇◇營養諮詢線上客服◇◇ 週休二日(見紅休)<text:s/></text:a></text:p>
          </table:table-cell>
          <table:table-cell office:value-type="string" table:style-name="ce10">
            <text:p><text:a xlink:href="https://www.104.com.tw/company/15bto22g?jobsource=2018indexpoc">· <text:s/>· <text:s/>傳揚行銷廣告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5au?jobsource=2018indexpoc">· <text:s/>營養師(保健開發)<text:s/></text:a></text:p>
          </table:table-cell>
          <table:table-cell office:value-type="string" table:style-name="ce10">
            <text:p><text:a xlink:href="https://www.104.com.tw/company/d0ryefc?jobsource=2018indexpoc">· <text:s/>· <text:s/>吉品養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s45p?jobsource=2018indexpoc">· <text:s/>營養師(雲林北港)<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bxyt?jobsource=2018indexpoc">· <text:s/>保健食品 研發品保<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0k?jobsource=2018indexpoc">· <text:s/>營養保健研發博士 (薪優)<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rqbw?jobsource=2018indexpoc">· <text:s/>旺萊山-營養師<text:s/></text:a></text:p>
          </table:table-cell>
          <table:table-cell office:value-type="string" table:style-name="ce10">
            <text:p><text:a xlink:href="https://www.104.com.tw/company/1a2x6bi4g6?jobsource=2018indexpoc">· <text:s/>· <text:s/>三合美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kn4v?jobsource=2018indexpoc">· <text:s/>營養師<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cloc?jobsource=2018indexpoc">· <text:s/>【台北-忠孝二】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08i?jobsource=2018indexpoc">· <text:s/>營養師<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5goq?jobsource=2018indexpoc">· <text:s/>個案管理師(工作地點:台北南港)<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jrh?jobsource=2018indexpoc">· <text:s/>營養師或營養師助理<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5aj?jobsource=2018indexpoc">· <text:s/>衛管人員<text:s/></text:a></text:p>
          </table:table-cell>
          <table:table-cell office:value-type="string" table:style-name="ce10">
            <text:p><text:a xlink:href="https://www.104.com.tw/company/1a2x6bmxrv?jobsource=2018indexpoc">· <text:s/>· <text:s/>鋐昇冷凍食品企業社<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jgt?jobsource=2018indexpoc">· <text:s/>保健食品產品經理（營養師）_ 芯漾生醫合作案（北市信義區）<text:s/></text:a></text:p>
          </table:table-cell>
          <table:table-cell office:value-type="string" table:style-name="ce10">
            <text:p><text:a xlink:href="https://www.104.com.tw/company/ol4h5vs?jobsource=2018indexpoc">· <text:s/>· <text:s/>智慧時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j4?jobsource=2018indexpoc">· <text:s/>【大樹藥局】挑戰月薪35K起(另享久任獎金)__資深藥局門市人員-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qjr?jobsource=2018indexpoc">· <text:s/>健康管理營養師【聖諦亞健康管理】<text:s/></text:a></text:p>
          </table:table-cell>
          <table:table-cell office:value-type="string" table:style-name="ce10">
            <text:p><text:a xlink:href="https://www.104.com.tw/company/1a2x6bmbeh?jobsource=2018indexpoc">· <text:s/>· <text:s/>聖緹雅醫療集團_卓妍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cn40?jobsource=2018indexpoc">· <text:s/>居家長照營養師<text:s/></text:a></text:p>
          </table:table-cell>
          <table:table-cell office:value-type="string" table:style-name="ce10">
            <text:p><text:a xlink:href="https://www.104.com.tw/company/1a2x6bl6oq?jobsource=2018indexpoc">· <text:s/>· <text:s/>愛迪樂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f1s5?jobsource=2018indexpoc">· <text:s/>【新竹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xjn?jobsource=2018indexpoc">· <text:s/>營養師業務<text:s/></text:a></text:p>
          </table:table-cell>
          <table:table-cell office:value-type="string" table:style-name="ce10">
            <text:p><text:a xlink:href="https://www.104.com.tw/company/1a2x6blbhp?jobsource=2018indexpoc">· <text:s/>· <text:s/>立榮青果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fb?jobsource=2018indexpoc">· <text:s/>【大樹藥局】月薪32K起__門市人員－新北市瑞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瑞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djc?jobsource=2018indexpoc">· <text:s/>門市銷售人員/門市銷售營養師(新莊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f8v?jobsource=2018indexpoc">· <text:s/>衛教中心-營養師<text:s/></text:a></text:p>
          </table:table-cell>
          <table:table-cell office:value-type="string" table:style-name="ce10">
            <text:p><text:a xlink:href="https://www.104.com.tw/company/88zof4g?jobsource=2018indexpoc">· <text:s/>· <text:s/>高雄市立岡山醫院（委託秀傳醫療社團法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ywf1?jobsource=2018indexpoc">· <text:s/>【大樹藥局】挑戰月薪35K起__銷售菁英-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h5b?jobsource=2018indexpoc">· <text:s/>長慎醫院衛教室-營養師<text:s/></text:a></text:p>
          </table:table-cell>
          <table:table-cell office:value-type="string" table:style-name="ce10">
            <text:p><text:a xlink:href="https://www.104.com.tw/company/1a2x6bj6in?jobsource=2018indexpoc">· <text:s/>· <text:s/>長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i2?jobsource=2018indexpoc">· <text:s/>【大樹藥局】月薪30K起__門市人員-宜蘭羅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mtbg?jobsource=2018indexpoc">· <text:s/>營養室 營養師<text:s/></text:a></text:p>
          </table:table-cell>
          <table:table-cell office:value-type="string" table:style-name="ce10">
            <text:p><text:a xlink:href="https://www.104.com.tw/company/1a2x6bi616?jobsource=2018indexpoc">· <text:s/>· <text:s/>敏盛醫療體系_敏盛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93f4?jobsource=2018indexpoc">· <text:s/>疾病管理整合中心-.糖尿病個案管理師(營養)<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suhu?jobsource=2018indexpoc">· <text:s/>保健原料營養師<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j9z?jobsource=2018indexpoc">· <text:s/>木入森-寵物營養品銷售顧問(中區-台中二區)<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ms?jobsource=2018indexpoc">· <text:s/>【大樹藥局】月薪30K起__門市人員－屏東縣潮州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潮州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b8v?jobsource=2018indexpoc">· <text:s/>【大樹藥局】月薪32K起__門市人員-新竹縣竹北中華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3uj?jobsource=2018indexpoc">· <text:s/>營養師<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pxq?jobsource=2018indexpoc">· <text:s/>【大樹藥局】月薪32K起__門市人員－土城永安店(土城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xl0?jobsource=2018indexpoc">· <text:s/>【大樹藥局】月薪30K起__門市人員－宜蘭縣蘇澳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y7qc?jobsource=2018indexpoc">· <text:s/>【中和】營養師<text:s/></text:a></text:p>
          </table:table-cell>
          <table:table-cell office:value-type="string" table:style-name="ce10">
            <text:p><text:a xlink:href="https://www.104.com.tw/company/hnmsaa0?jobsource=2018indexpoc">· <text:s/>· <text:s/>自然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rje?jobsource=2018indexpoc">· <text:s/>【大樹藥局】月薪30K起__門市人員－台南市安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jo3y?jobsource=2018indexpoc">· <text:s/>營養師【送餐守護中心】<text:s/></text:a></text:p>
          </table:table-cell>
          <table:table-cell office:value-type="string" table:style-name="ce10">
            <text:p><text:a xlink:href="https://www.104.com.tw/company/96wzqfc?jobsource=2018indexpoc">· <text:s/>· <text:s/>財團法人門諾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023j?jobsource=2018indexpoc">· <text:s/>【嘉義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ko?jobsource=2018indexpoc">· <text:s/>【大樹藥局】挑戰月薪37K起(另享久任獎金)__資深藥局門市人員-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9ie?jobsource=2018indexpoc">· <text:s/>【挑戰年薪50萬~70萬】門市營養師(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9iv?jobsource=2018indexpoc">· <text:s/>諮詢營養師 【研發設計中心】<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ude?jobsource=2018indexpoc">· <text:s/>【駐彰濱院區】營養科-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3jj?jobsource=2018indexpoc">· <text:s/>【門市人員-聽力顧問】含聽力、呼吸治療、營養_通過試用保障薪資4萬 (文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j2jh?jobsource=2018indexpoc">· <text:s/>內分泌科-營養師<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xq?jobsource=2018indexpoc">· <text:s/>營養師(林口)<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of2n?jobsource=2018indexpoc">· <text:s/>居家照顧服務督導(工作地點:新北市蘆洲區、三重區)<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yp8g?jobsource=2018indexpoc">· <text:s/>【高雄-岡山】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jb4?jobsource=2018indexpoc">· <text:s/>長照-營養師（兼職）<text:s/></text:a></text:p>
          </table:table-cell>
          <table:table-cell office:value-type="string" table:style-name="ce10">
            <text:p><text:a xlink:href="https://www.104.com.tw/company/1a2x6bl87c?jobsource=2018indexpoc">· <text:s/>· <text:s/>新北市私立金順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lay?jobsource=2018indexpoc">· <text:s/>【大樹藥局】月薪32K起__門市人員－新竹忠孝店(忠孝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496t?jobsource=2018indexpoc">· <text:s/>【台中-中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3?jobsource=2018indexpoc">· <text:s/>【大樹藥局】挑戰月薪35K起__銷售菁英-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xoqv?jobsource=2018indexpoc">· <text:s/>定期計劃案營養師(鹿港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m78k?jobsource=2018indexpoc">· <text:s/>【大樹藥局】挑戰月薪75K起(另享久任獎金)__資深藥局藥師－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b8x?jobsource=2018indexpoc">· <text:s/>【大樹藥局】月薪32K起__門市人員-新竹縣竹北莊敬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5g65?jobsource=2018indexpoc">· <text:s/>食品技師(竹苗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8rh?jobsource=2018indexpoc">· <text:s/>【挑戰年薪50萬~70萬】門市營養師(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8ms?jobsource=2018indexpoc">· <text:s/>團膳營養師<text:s/></text:a></text:p>
          </table:table-cell>
          <table:table-cell office:value-type="string" table:style-name="ce10">
            <text:p><text:a xlink:href="https://www.104.com.tw/company/1a2x6bj39z?jobsource=2018indexpoc">· <text:s/>· <text:s/>四海遊龍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i0?jobsource=2018indexpoc">· <text:s/>【大樹藥局】挑戰月薪37K起(另享久任獎金)__資深藥局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gp8?jobsource=2018indexpoc">· <text:s/>營養師<text:s/></text:a></text:p>
          </table:table-cell>
          <table:table-cell office:value-type="string" table:style-name="ce10">
            <text:p><text:a xlink:href="https://www.104.com.tw/company/1a2x6bm1tv?jobsource=2018indexpoc">· <text:s/>· <text:s/>桃園市私立晴天居家長照機構<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ns3z?jobsource=2018indexpoc">· <text:s/>[醫技]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wu?jobsource=2018indexpoc">· <text:s/>營養師(三峽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6?jobsource=2018indexpoc">· <text:s/>【大樹藥局】月薪32K起__門市人員-新竹縣竹北成功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mo4?jobsource=2018indexpoc">· <text:s/>[兼職]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1ig6?jobsource=2018indexpoc">· <text:s/>【台北-安和】廚師/養生調理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ya?jobsource=2018indexpoc">· <text:s/>營養師(新莊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6msj?jobsource=2018indexpoc">· <text:s/>【新北-板橋】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s3?jobsource=2018indexpoc">· <text:s/>【大樹藥局】月薪32K起__門市人員-新竹縣竹北光明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r0m?jobsource=2018indexpoc">· <text:s/>營養師(板橋)<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1bz?jobsource=2018indexpoc">· <text:s/>營養師<text:s/></text:a></text:p>
          </table:table-cell>
          <table:table-cell office:value-type="string" table:style-name="ce10">
            <text:p><text:a xlink:href="https://www.104.com.tw/company/7epbf3k?jobsource=2018indexpoc">· <text:s/>· <text:s/>新高橋藥局/藥妝_聯橋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1fl?jobsource=2018indexpoc">· <text:s/>【大樹藥局】月薪30K起__門市人員-高雄市路竹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rtff?jobsource=2018indexpoc">· <text:s/>【台南-府城】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ir?jobsource=2018indexpoc">· <text:s/>【大樹藥局】挑戰月薪35K起__銷售菁英-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2f9?jobsource=2018indexpoc">· <text:s/>【全省分店】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u?jobsource=2018indexpoc">· <text:s/>【大樹藥局】挑戰月薪35K起(另享久任獎金)__資深藥局門市人員-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rx?jobsource=2018indexpoc">· <text:s/>【大樹藥局】月薪32K起__門市人員－新竹市光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ju?jobsource=2018indexpoc">· <text:s/>【大樹藥局】挑戰月薪35K起(另享久任獎金)__資深藥局門市人員-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9i8?jobsource=2018indexpoc">· <text:s/>【挑戰年薪50萬~70萬】門市營養師(政大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u54?jobsource=2018indexpoc">· <text:s/>【大樹藥局】月薪32K起__門市人員-新竹縣竹北勝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jzh?jobsource=2018indexpoc">· <text:s/>《雀客旅館 台北南京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txd0?jobsource=2018indexpoc">· <text:s/>【台中-豐原】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vjbg?jobsource=2018indexpoc">· <text:s/>[駐彰濱院區]營養科-組長(資深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clos?jobsource=2018indexpoc">· <text:s/>【彰化-員林】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6t6?jobsource=2018indexpoc">· <text:s/>【大樹藥局】月薪32K起__門市人員-台北市大安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jx?jobsource=2018indexpoc">· <text:s/>【大樹藥局】挑戰月薪35K起(另享久任獎金)__資深藥局門市人員-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9un?jobsource=2018indexpoc">· <text:s/>營養師(土城)<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pkg?jobsource=2018indexpoc">· <text:s/>【大樹藥局】月薪30K起__門市人員-高雄市鹽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5xn2?jobsource=2018indexpoc">· <text:s/>【彰化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ribd?jobsource=2018indexpoc">· <text:s/>【總公司】總(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6hzh?jobsource=2018indexpoc">· <text:s/>【雲林-斗六】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b93?jobsource=2018indexpoc">· <text:s/>【大樹藥局】月薪32K起__門市人員-新竹市竹科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zhs?jobsource=2018indexpoc">· <text:s/>【大樹藥局】挑戰月薪35K起(另享久任獎金)__資深藥局門市人員-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x17t?jobsource=2018indexpoc">· <text:s/>個案管理師(工作地點:新北三重)<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jzt?jobsource=2018indexpoc">· <text:s/>《承攜行旅 高雄六合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9i4?jobsource=2018indexpoc">· <text:s/>【挑戰年薪50萬~70萬】門市營養師(光復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2p7?jobsource=2018indexpoc">· <text:s/>【挑戰年薪50萬~70萬】門市營養師(龍江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u41f?jobsource=2018indexpoc">· <text:s/>【台北-內湖】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epmn?jobsource=2018indexpoc">· <text:s/>【台北-天母】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9xxg?jobsource=2018indexpoc">· <text:s/>【桃園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ty9?jobsource=2018indexpoc">· <text:s/>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e9m?jobsource=2018indexpoc">· <text:s/>《雀客藏居 陽明山溫泉飯店 》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f89?jobsource=2018indexpoc">· <text:s/>[駐彰秀院區]癌症防治中心-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g3d4?jobsource=2018indexpoc">· <text:s/>團膳營養師(中央廚房)<text:s/></text:a></text:p>
          </table:table-cell>
          <table:table-cell office:value-type="string" table:style-name="ce10">
            <text:p><text:a xlink:href="https://www.104.com.tw/company/grvyivs?jobsource=2018indexpoc">· <text:s/>· <text:s/>台灣卜蜂企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p1j0?jobsource=2018indexpoc">· <text:s/>【大樹藥局】月薪32K起__門市人員－新竹湳雅店(湳雅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3j4?jobsource=2018indexpoc">· <text:s/>【門市人員-聽力顧問】含聽力、呼吸治療、營養_通過試用保障薪資4萬 (中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ye?jobsource=2018indexpoc">· <text:s/>營養師(樹林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3r3?jobsource=2018indexpoc">· <text:s/>【門市人員-聽力顧問】含聽力、呼吸治療、營養_通過試用保障薪資4萬 (松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jyz?jobsource=2018indexpoc">· <text:s/>《礁溪麒麟酒店》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礁溪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q2hl?jobsource=2018indexpoc">· <text:s/>【台南-新營】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tjd?jobsource=2018indexpoc">· <text:s/>【台北-南西】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9if?jobsource=2018indexpoc">· <text:s/>【挑戰年薪50萬~70萬】門市營養師(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c3n2?jobsource=2018indexpoc">· <text:s/>營養專任助理<text:s/></text:a></text:p>
          </table:table-cell>
          <table:table-cell office:value-type="string" table:style-name="ce10">
            <text:p><text:a xlink:href="https://www.104.com.tw/company/1a2x6bk5x5?jobsource=2018indexpoc">· <text:s/>· <text:s/>輔英科技大學_老化及疾病預防研究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43ly?jobsource=2018indexpoc">· <text:s/>寵物食品界的寵食食神(研發)<text:s/></text:a></text:p>
          </table:table-cell>
          <table:table-cell office:value-type="string" table:style-name="ce10">
            <text:p><text:a xlink:href="https://www.104.com.tw/company/1a2x6blenr?jobsource=2018indexpoc">· <text:s/>· <text:s/>定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h2gj?jobsource=2018indexpoc">· <text:s/>營養師<text:s/></text:a></text:p>
          </table:table-cell>
          <table:table-cell office:value-type="string" table:style-name="ce10">
            <text:p><text:a xlink:href="https://www.104.com.tw/company/1a2x6bluzc?jobsource=2018indexpoc">· <text:s/>· <text:s/>宇晟生醫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402sj?jobsource=2018indexpoc">· <text:s/>醫藥管理專員（總薪：37500元~55500元)<text:s/></text:a></text:p>
          </table:table-cell>
          <table:table-cell office:value-type="string" table:style-name="ce10">
            <text:p><text:a xlink:href="https://www.104.com.tw/company/1a2x6bip0i?jobsource=2018indexpoc">· <text:s/>· <text:s/>新永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zos6?jobsource=2018indexpoc">· <text:s/>【美十樂連鎖藥局】兼職門市人員(無經驗可，同業經驗優先錄取)<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beh6?jobsource=2018indexpoc">· <text:s/>正職營養師<text:s/></text:a></text:p>
          </table:table-cell>
          <table:table-cell office:value-type="string" table:style-name="ce10">
            <text:p><text:a xlink:href="https://www.104.com.tw/company/1a2x6bin6j?jobsource=2018indexpoc">· <text:s/>· <text:s/>平安葉治威聯合診所_葉治威外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58rby?jobsource=2018indexpoc">· <text:s/>【新店耕莘】健康促進管理中心~健康促進師(（公衛/營養/社工/運動背景）滿1年/年薪約$48.7萬起)<text:s/></text:a></text:p>
          </table:table-cell>
          <table:table-cell office:value-type="string" table:style-name="ce10">
            <text:p><text:a xlink:href="https://www.104.com.tw/company/hjsd5j4?jobsource=2018indexpoc">· <text:s/>· <text:s/>天主教耕莘醫療財團法人耕莘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1cd8?jobsource=2018indexpoc">· <text:s/>保健食品品管研發主管<text:s/></text:a></text:p>
          </table:table-cell>
          <table:table-cell office:value-type="string" table:style-name="ce10">
            <text:p><text:a xlink:href="https://www.104.com.tw/company/1a2x6bmkoy?jobsource=2018indexpoc">· <text:s/>· <text:s/>桓康生醫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i4qf?jobsource=2018indexpoc">· <text:s/>營養師、藥師<text:s/></text:a></text:p>
          </table:table-cell>
          <table:table-cell office:value-type="string" table:style-name="ce10">
            <text:p><text:a xlink:href="https://www.104.com.tw/company/b4zt5ew?jobsource=2018indexpoc">· <text:s/>· <text:s/>遠東醫電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dr0v?jobsource=2018indexpoc">· <text:s/>【美十樂連鎖藥局】門市專員 (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61n1?jobsource=2018indexpoc">· <text:s/>【 火星生技 &amp; inyouso 】品牌專屬營養師<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c3i6?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m5n8?jobsource=2018indexpoc">· <text:s/>【達昌家庭藥局:延吉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pjd4?jobsource=2018indexpoc">· <text:s/>【美十樂連鎖藥局】門市美容師 (無美容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xgec?jobsource=2018indexpoc">· <text:s/>【美十樂連鎖藥局】門市儲備主管 (具同業管理銷售經驗，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pjdv?jobsource=2018indexpoc">· <text:s/>【美十樂連鎖藥局】門市營養師 (無營養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4aig1?jobsource=2018indexpoc">· <text:s/>營養師<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2jxl?jobsource=2018indexpoc">· <text:s/>兼職營養師(彰化.雲林.嘉義.台南.高雄.屏東)<text:s/></text:a></text:p>
          </table:table-cell>
          <table:table-cell office:value-type="string" table:style-name="ce10">
            <text:p><text:a xlink:href="https://www.104.com.tw/company/1a2x6bkufb?jobsource=2018indexpoc">· <text:s/>· <text:s/>雅禎營養諮詢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dr4d?jobsource=2018indexpoc">· <text:s/>營養師<text:s/></text:a></text:p>
          </table:table-cell>
          <table:table-cell office:value-type="string" table:style-name="ce10">
            <text:p><text:a xlink:href="https://www.104.com.tw/company/1a2x6bkdth?jobsource=2018indexpoc">· <text:s/>· <text:s/>翔業國際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tfc?jobsource=2018indexpoc">· <text:s/>保健食品<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tqx?jobsource=2018indexpoc">· <text:s/>管理主管<text:s/></text:a></text:p>
          </table:table-cell>
          <table:table-cell office:value-type="string" table:style-name="ce10">
            <text:p><text:a xlink:href="https://www.104.com.tw/company/d18nnhk?jobsource=2018indexpoc">· <text:s/>· <text:s/>人醫生物科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gizw?jobsource=2018indexpoc">· <text:s/>食品品管研發員<text:s/></text:a></text:p>
          </table:table-cell>
          <table:table-cell office:value-type="string" table:style-name="ce10">
            <text:p><text:a xlink:href="https://www.104.com.tw/company/1a2x6bjbau?jobsource=2018indexpoc">· <text:s/>· <text:s/>歐可茶葉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sosd?jobsource=2018indexpoc">· <text:s/>[GNC保健食品]營養銷售顧問<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lcq6?jobsource=2018indexpoc">· <text:s/>營養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lcq9?jobsource=2018indexpoc">· <text:s/>營養助理【全職】(台北）<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tfb?jobsource=2018indexpoc">· <text:s/>營養師<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arce?jobsource=2018indexpoc">· <text:s/>護理衛教師CDE<text:s/></text:a></text:p>
          </table:table-cell>
          <table:table-cell office:value-type="string" table:style-name="ce10">
            <text:p><text:a xlink:href="https://www.104.com.tw/company/myoprcg?jobsource=2018indexpoc">· <text:s/>· <text:s/>長榮耳鼻喉科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psxu?jobsource=2018indexpoc">· <text:s/>[GNC保健食品]商品開發專員(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9670?jobsource=2018indexpoc">· <text:s/>品牌營養師<text:s/></text:a></text:p>
          </table:table-cell>
          <table:table-cell office:value-type="string" table:style-name="ce10">
            <text:p><text:a xlink:href="https://www.104.com.tw/company/1a2x6blxxf?jobsource=2018indexpoc">· <text:s/>· <text:s/>善創研發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0eip?jobsource=2018indexpoc">· <text:s/>桃竹苗區 -醫院自費藥品 業務專員/業務主管<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o3bf?jobsource=2018indexpoc">· <text:s/>初日醫學&amp;小宙診所營養師【全職】(台中)<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qjo?jobsource=2018indexpoc">· <text:s/>營養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qjl?jobsource=2018indexpoc">· <text:s/>營養師【全職】(新竹）<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xkrr?jobsource=2018indexpoc">· <text:s/>[GNC保健食品]營養講師<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9kak?jobsource=2018indexpoc">· <text:s/>營養師<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ahd?jobsource=2018indexpoc">· <text:s/>[GNC保健食品]營養銷售顧問(內湖湖光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66u3?jobsource=2018indexpoc">· <text:s/>[GNC保健食品]商品開發主任(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yhrz?jobsource=2018indexpoc">· <text:s/>[GNC保健食品]營養銷售顧問(店長)<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249u?jobsource=2018indexpoc">· <text:s/>【達昌家庭藥局:延吉店】營養師、保健營養系專員38000-60000/需藥局一年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yhro?jobsource=2018indexpoc">· <text:s/>[GNC保健食品]營養銷售顧問(副店長)<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530?jobsource=2018indexpoc">· <text:s/>雙北長照居家營養師<text:s/></text:a></text:p>
          </table:table-cell>
          <table:table-cell office:value-type="string" table:style-name="ce10">
            <text:p><text:a xlink:href="https://www.104.com.tw/company/1a2x6bmsqh?jobsource=2018indexpoc">· <text:s/>· <text:s/>沐晨職能治療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k71n?jobsource=2018indexpoc">· <text:s/>營養師<text:s/></text:a></text:p>
          </table:table-cell>
          <table:table-cell office:value-type="string" table:style-name="ce10">
            <text:p><text:a xlink:href="https://www.104.com.tw/company/1a2x6bjgbp?jobsource=2018indexpoc">· <text:s/>· <text:s/>常常生活文創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v6t7?jobsource=2018indexpoc">· <text:s/>數位行銷｜營養師輕食 全球 44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hz7q?jobsource=2018indexpoc">· <text:s/>營養師(大甲)<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odac?jobsource=2018indexpoc">· <text:s/>兼職營養師<text:s/></text:a></text:p>
          </table:table-cell>
          <table:table-cell office:value-type="string" table:style-name="ce10">
            <text:p><text:a xlink:href="https://www.104.com.tw/company/1a2x6bl896?jobsource=2018indexpoc">· <text:s/>· <text:s/>齡活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43bsc?jobsource=2018indexpoc">· <text:s/>營養師(士)<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nfm8?jobsource=2018indexpoc">· <text:s/>營養師 行銷企劃<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4vhf?jobsource=2018indexpoc">· <text:s/>高雄廠動物飼料營養師<text:s/></text:a></text:p>
          </table:table-cell>
          <table:table-cell office:value-type="string" table:style-name="ce10">
            <text:p><text:a xlink:href="https://www.104.com.tw/company/1a2x6binng?jobsource=2018indexpoc">· <text:s/>· <text:s/>台榮產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txqb?jobsource=2018indexpoc">· <text:s/>歐格瑪健身中心-營養師<text:s/></text:a></text:p>
          </table:table-cell>
          <table:table-cell office:value-type="string" table:style-name="ce10">
            <text:p><text:a xlink:href="https://www.104.com.tw/company/1a2x6blp12?jobsource=2018indexpoc">· <text:s/>· <text:s/>歐格瑪健身中心_歐格瑪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nps?jobsource=2018indexpoc">· <text:s/>研發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xfce?jobsource=2018indexpoc">· <text:s/>營養保健-技術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vak1?jobsource=2018indexpoc">· <text:s/>威德保健品產品經理(團隊擴編)<text:s/></text:a></text:p>
          </table:table-cell>
          <table:table-cell office:value-type="string" table:style-name="ce10">
            <text:p><text:a xlink:href="https://www.104.com.tw/company/5u04p0g?jobsource=2018indexpoc">· <text:s/>· <text:s/>福又達生物科技股份有限公司<text:s/></text:a></text:p>
          </table:table-cell>
          <table:table-cell office:value-type="string" table:style-name="ce9">
            <text:p>·<text:span text:style-name="T1"><text:s text:c="2"/>10</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7nac?jobsource=2018indexpoc">· <text:s/>研發及品管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vsv0?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1xm?jobsource=2018indexpoc">· <text:s/>產品行銷企劃(台北南港園區)<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bcsx?jobsource=2018indexpoc">· <text:s/>【國泰集團】健檢營養師(大安)<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zx4n?jobsource=2018indexpoc">· <text:s/>營養師<text:s/></text:a></text:p>
          </table:table-cell>
          <table:table-cell office:value-type="string" table:style-name="ce10">
            <text:p><text:a xlink:href="https://www.104.com.tw/company/1a2x6bm60l?jobsource=2018indexpoc">· <text:s/>· <text:s/>李老闆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tgrz?jobsource=2018indexpoc">· <text:s/>門市人員<text:s/></text:a></text:p>
          </table:table-cell>
          <table:table-cell office:value-type="string" table:style-name="ce10">
            <text:p><text:a xlink:href="https://www.104.com.tw/company/1a2x6bmb6m?jobsource=2018indexpoc">· <text:s/>· <text:s/>順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4o?jobsource=2018indexpoc">· <text:s/>營養師<text:s/></text:a></text:p>
          </table:table-cell>
          <table:table-cell office:value-type="string" table:style-name="ce10">
            <text:p><text:a xlink:href="https://www.104.com.tw/company/1a2x6bm9e5?jobsource=2018indexpoc">· <text:s/>· <text:s/>吉米地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p2r?jobsource=2018indexpoc">· <text:s/>美無極慕康診所【健康管理師】<text:s/></text:a></text:p>
          </table:table-cell>
          <table:table-cell office:value-type="string" table:style-name="ce10">
            <text:p><text:a xlink:href="https://www.104.com.tw/company/1a2x6bikdq?jobsource=2018indexpoc">· <text:s/>· <text:s/>美無極美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i7f?jobsource=2018indexpoc">· <text:s/>食品衛生督導<text:s/></text:a></text:p>
          </table:table-cell>
          <table:table-cell office:value-type="string" table:style-name="ce10">
            <text:p><text:a xlink:href="https://www.104.com.tw/company/152drso1?jobsource=2018indexpoc">· <text:s/>· <text:s/>高雄福華大飯店_福華大飯店股份有限公司 高雄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db?jobsource=2018indexpoc">· <text:s/>教育訓練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uc4i?jobsource=2018indexpoc">· <text:s/>營養師產品介紹拍攝<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jghd?jobsource=2018indexpoc">· <text:s/>[LAC] 客服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5oey4?jobsource=2018indexpoc">· <text:s/>院本部失智症中心招募約用個案管理師公告<text:s/></text:a></text:p>
          </table:table-cell>
          <table:table-cell office:value-type="string" table:style-name="ce10">
            <text:p><text:a xlink:href="https://www.104.com.tw/company/19x4ij4w?jobsource=2018indexpoc">· <text:s/>· <text:s/>臺北市立聯合醫院<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hx?jobsource=2018indexpoc">· <text:s/>營養師<text:s/></text:a></text:p>
          </table:table-cell>
          <table:table-cell office:value-type="string" table:style-name="ce10">
            <text:p><text:a xlink:href="https://www.104.com.tw/company/1a2x6bljfu?jobsource=2018indexpoc">· <text:s/>· <text:s/>江海全聯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yewu?jobsource=2018indexpoc">· <text:s/>新事業營養師<text:s/></text:a></text:p>
          </table:table-cell>
          <table:table-cell office:value-type="string" table:style-name="ce10">
            <text:p><text:a xlink:href="https://www.104.com.tw/company/1a2x6bmcqh?jobsource=2018indexpoc">· <text:s/>· <text:s/>墨凡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1pk?jobsource=2018indexpoc">· <text:s/>外商保健品法規副理Technical &amp; Regulatory Assistant Manager(836)<text:s/></text:a></text:p>
          </table:table-cell>
          <table:table-cell office:value-type="string" table:style-name="ce10">
            <text:p><text:a xlink:href="https://www.104.com.tw/company/1a2x6bjeys?jobsource=2018indexpoc">· <text:s/>· <text:s/>經緯智庫股份有限公司 (MGR Consulting Co., Ltd.)<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ypk?jobsource=2018indexpoc">· <text:s/>健康管理師(全職)<text:s/></text:a></text:p>
          </table:table-cell>
          <table:table-cell office:value-type="string" table:style-name="ce10">
            <text:p><text:a xlink:href="https://www.104.com.tw/company/1a2x6bl1hr?jobsource=2018indexpoc">· <text:s/>· <text:s/>龍吟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6t6z?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ro?jobsource=2018indexpoc">· <text:s/>【大樹藥局】月薪30K起__門市人員－台中市龍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龍井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31u?jobsource=2018indexpoc">· <text:s/>業務部-營養師<text:s/></text:a></text:p>
          </table:table-cell>
          <table:table-cell office:value-type="string" table:style-name="ce10">
            <text:p><text:a xlink:href="https://www.104.com.tw/company/1a2x6bl8ii?jobsource=2018indexpoc">· <text:s/>· <text:s/>百麗絲丹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m3v2?jobsource=2018indexpoc">· <text:s/>醫院營養師(台中市南區)<text:s/></text:a></text:p>
          </table:table-cell>
          <table:table-cell office:value-type="string" table:style-name="ce10">
            <text:p><text:a xlink:href="https://www.104.com.tw/company/o5r30co?jobsource=2018indexpoc">· <text:s/>· <text:s/>宏恩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w9d2?jobsource=2018indexpoc">· <text:s/>健檢中心-營養師<text:s/></text:a></text:p>
          </table:table-cell>
          <table:table-cell office:value-type="string" table:style-name="ce10">
            <text:p><text:a xlink:href="https://www.104.com.tw/company/12a8yjh4?jobsource=2018indexpoc">· <text:s/>· <text:s/>安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jb0?jobsource=2018indexpoc">· <text:s/>內湖三總商場-營養師<text:s/></text:a></text:p>
          </table:table-cell>
          <table:table-cell office:value-type="string" table:style-name="ce10">
            <text:p><text:a xlink:href="https://www.104.com.tw/company/aphmpq0?jobsource=2018indexpoc">· <text:s/>· <text:s/>大成集團餐飲服務群 _都城實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mmw?jobsource=2018indexpoc">· <text:s/>營養師<text:s/></text:a></text:p>
          </table:table-cell>
          <table:table-cell office:value-type="string" table:style-name="ce10">
            <text:p><text:a xlink:href="https://www.104.com.tw/company/1a2x6bmmu4?jobsource=2018indexpoc">· <text:s/>· <text:s/>愛健康數位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越南</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kwkq?jobsource=2018indexpoc">· <text:s/>中醫體系-營養師<text:s/></text:a></text:p>
          </table:table-cell>
          <table:table-cell office:value-type="string" table:style-name="ce10">
            <text:p><text:a xlink:href="https://www.104.com.tw/company/1a2x6bku1p?jobsource=2018indexpoc">· <text:s/>· <text:s/>光澤生物科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r2s5?jobsource=2018indexpoc">· <text:s/>【國泰集團】產後營養師(內湖)<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4ry8u?jobsource=2018indexpoc">· <text:s/>團膳營養師--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dyw6?jobsource=2018indexpoc">· <text:s/>[LAC] 營養講師(教育訓練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9xke?jobsource=2018indexpoc">· <text:s/>產品專員(營養師)<text:s/></text:a></text:p>
          </table:table-cell>
          <table:table-cell office:value-type="string" table:style-name="ce10">
            <text:p><text:a xlink:href="https://www.104.com.tw/company/cp8xenk?jobsource=2018indexpoc">· <text:s/>· <text:s/>台灣德瑞特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3xx?jobsource=2018indexpoc">· <text:s/>挑戰月薪37K起__銷售菁英<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vsvc?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yht4?jobsource=2018indexpoc">· <text:s/>月薪32K起__門市人員<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cax?jobsource=2018indexpoc">· <text:s/>兼職營養師<text:s/></text:a></text:p>
          </table:table-cell>
          <table:table-cell office:value-type="string" table:style-name="ce10">
            <text:p><text:a xlink:href="https://www.104.com.tw/company/oghlapc?jobsource=2018indexpoc">· <text:s/>· <text:s/>正心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khxg?jobsource=2018indexpoc">· <text:s/>個案管理師<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0xz?jobsource=2018indexpoc">· <text:s/>營養師<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3pv2t?jobsource=2018indexpoc">· <text:s/>台北總會-醫療服務專員(營養)<text:s/></text:a></text:p>
          </table:table-cell>
          <table:table-cell office:value-type="string" table:style-name="ce10">
            <text:p><text:a xlink:href="https://www.104.com.tw/company/8vv20cg?jobsource=2018indexpoc">· <text:s/>· <text:s/>財團法人罕見疾病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f4qz?jobsource=2018indexpoc">· <text:s/>營養師(具CDE證照優先 . 歡迎應屆畢業生)<text:s/></text:a></text:p>
          </table:table-cell>
          <table:table-cell office:value-type="string" table:style-name="ce10">
            <text:p><text:a xlink:href="https://www.104.com.tw/company/1a2x6bkol7?jobsource=2018indexpoc">· <text:s/>· <text:s/>博新小兒科家庭醫學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q6d?jobsource=2018indexpoc">· <text:s/>門市人員<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eb0h?jobsource=2018indexpoc">· <text:s/>營養師[康曜月子餐]【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48fw?jobsource=2018indexpoc">· <text:s/>營養治療科 約聘營養師<text:s/></text:a></text:p>
          </table:table-cell>
          <table:table-cell office:value-type="string" table:style-name="ce10">
            <text:p><text:a xlink:href="https://www.104.com.tw/company/bw44la8?jobsource=2018indexpoc">· <text:s/>· <text:s/>義大醫療財團法人義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2c8h?jobsource=2018indexpoc">· <text:s/>[GNC保健食品]營養銷售顧問(漢神百貨高雄)<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kg5?jobsource=2018indexpoc">· <text:s/>【誠徵】企劃營養師<text:s/></text:a></text:p>
          </table:table-cell>
          <table:table-cell office:value-type="string" table:style-name="ce10">
            <text:p><text:a xlink:href="https://www.104.com.tw/company/1a2x6bmvvk?jobsource=2018indexpoc">· <text:s/>· <text:s/>崇叡生物科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jhx4?jobsource=2018indexpoc">· <text:s/>營養師(具CDE證書尤佳)<text:s/></text:a></text:p>
          </table:table-cell>
          <table:table-cell office:value-type="string" table:style-name="ce10">
            <text:p><text:a xlink:href="https://www.104.com.tw/company/1a2x6bkbrr?jobsource=2018indexpoc">· <text:s/>· <text:s/>豐榮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404k?jobsource=2018indexpoc">· <text:s/>營養師<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pk8?jobsource=2018indexpoc">· <text:s/>【挑戰管理職年薪75萬以上】 正光藥局-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oll?jobsource=2018indexpoc">· <text:s/>HACCP食品技師/營養師<text:s/></text:a></text:p>
          </table:table-cell>
          <table:table-cell office:value-type="string" table:style-name="ce10">
            <text:p><text:a xlink:href="https://www.104.com.tw/company/1a2x6bldyb?jobsource=2018indexpoc">· <text:s/>· <text:s/>松村壽司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lztp?jobsource=2018indexpoc">· <text:s/>【月薪30K起】正光藥局-門市人員 (台中烏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szn?jobsource=2018indexpoc">· <text:s/>【大樹藥局】月薪32K起__門市人員-中和景平店(景平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xq3s?jobsource=2018indexpoc">· <text:s/>台中市南區/中區 門市銷售人員（正義藥局）近台中火車站<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4ty?jobsource=2018indexpoc">· <text:s/>門市營養師（底薪+高抽成）<text:s/></text:a></text:p>
          </table:table-cell>
          <table:table-cell office:value-type="string" table:style-name="ce10">
            <text:p><text:a xlink:href="https://www.104.com.tw/company/1a2x6bjqti?jobsource=2018indexpoc">· <text:s/>· <text:s/>寶源嬰兒用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86ae?jobsource=2018indexpoc">· <text:s/>保健美妝品牌經理PM<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0wor?jobsource=2018indexpoc">· <text:s/>營養師<text:s/></text:a></text:p>
          </table:table-cell>
          <table:table-cell office:value-type="string" table:style-name="ce10">
            <text:p><text:a xlink:href="https://www.104.com.tw/company/1a2x6bkgph?jobsource=2018indexpoc">· <text:s/>· <text:s/>特安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nafg?jobsource=2018indexpoc">· <text:s/>【月薪30K起】正光藥局-門市人員 (鹿港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lky5?jobsource=2018indexpoc">· <text:s/>營養師<text:s/></text:a></text:p>
          </table:table-cell>
          <table:table-cell office:value-type="string" table:style-name="ce10">
            <text:p><text:a xlink:href="https://www.104.com.tw/company/1a2x6blyzg?jobsource=2018indexpoc">· <text:s/>· <text:s/>一里雲村養生園區暨金色天地安養中心_尚逸長照社團法人<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新埔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2pe5r?jobsource=2018indexpoc">· <text:s/>營養師-食品保健<text:s/></text:a></text:p>
          </table:table-cell>
          <table:table-cell office:value-type="string" table:style-name="ce10">
            <text:p><text:a xlink:href="https://www.104.com.tw/company/6gm2dco?jobsource=2018indexpoc">· <text:s/>· <text:s/>台灣開廣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yo6c?jobsource=2018indexpoc">· <text:s/>門市人員(月休8~10天)<text:s/></text:a></text:p>
          </table:table-cell>
          <table:table-cell office:value-type="string" table:style-name="ce10">
            <text:p><text:a xlink:href="https://www.104.com.tw/company/1a2x6bmhbp?jobsource=2018indexpoc">· <text:s/>· <text:s/>大樹崇學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uiyl?jobsource=2018indexpoc">· <text:s/>企劃營養師<text:s/></text:a></text:p>
          </table:table-cell>
          <table:table-cell office:value-type="string" table:style-name="ce10">
            <text:p><text:a xlink:href="https://www.104.com.tw/company/1a2x6bl3zn?jobsource=2018indexpoc">· <text:s/>· <text:s/>台德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ydn2?jobsource=2018indexpoc">· <text:s/>行銷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7fe?jobsource=2018indexpoc">· <text:s/>客服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m4ee?jobsource=2018indexpoc">· <text:s/>營養師<text:s/></text:a></text:p>
          </table:table-cell>
          <table:table-cell office:value-type="string" table:style-name="ce10">
            <text:p><text:a xlink:href="https://www.104.com.tw/company/gv7a4uw?jobsource=2018indexpoc">· <text:s/>· <text:s/>晉生醫療社團法人晉生慢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5q?jobsource=2018indexpoc">· <text:s/>●保健品／保養品 開發專案專員 產品經理PM （營養師／營養系背景尤佳）（需具商業特質 市場敏感度 與業務企圖心）<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61js?jobsource=2018indexpoc">· <text:s/>營養師<text:s/></text:a></text:p>
          </table:table-cell>
          <table:table-cell office:value-type="string" table:style-name="ce10">
            <text:p><text:a xlink:href="https://www.104.com.tw/company/1a2x6bk7iv?jobsource=2018indexpoc">· <text:s/>· <text:s/>榮興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0n9u?jobsource=2018indexpoc">· <text:s/>榮總東森美食廣場營養師<text:s/></text:a></text:p>
          </table:table-cell>
          <table:table-cell office:value-type="string" table:style-name="ce10">
            <text:p><text:a xlink:href="https://www.104.com.tw/company/abdz5yx?jobsource=2018indexpoc">· <text:s/>· <text:s/>東森購物_電視購物_東森得易購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9ehn?jobsource=2018indexpoc">· <text:s/>長照居家營養師<text:s/></text:a></text:p>
          </table:table-cell>
          <table:table-cell office:value-type="string" table:style-name="ce10">
            <text:p><text:a xlink:href="https://www.104.com.tw/company/1a2x6blk6q?jobsource=2018indexpoc">· <text:s/>· <text:s/>桃園市私立全家人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my9x?jobsource=2018indexpoc">· <text:s/>營養師(大千醫院臨床營養師、ICU營養師）<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2xy5f?jobsource=2018indexpoc">· <text:s/>營養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5r?jobsource=2018indexpoc">· <text:s/>●營養保健品 研發專員 產品經理PM （營養師／營養系背景尤佳）（需具商業特質 市場敏感度 與業務企圖心）<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3zm1z?jobsource=2018indexpoc">· <text:s/>居家督導員<text:s/></text:a></text:p>
          </table:table-cell>
          <table:table-cell office:value-type="string" table:style-name="ce10">
            <text:p><text:a xlink:href="https://www.104.com.tw/company/1a2x6bi1ew?jobsource=2018indexpoc">· <text:s/>· <text:s/>大愛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東港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508i?jobsource=2018indexpoc">· <text:s/>食品-營養師<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7v48?jobsource=2018indexpoc">· <text:s/>木入森-寵物營養品銷售顧問(北區-大台北)<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0ebb?jobsource=2018indexpoc">· <text:s/>天成護理之家-營養師<text:s/></text:a></text:p>
          </table:table-cell>
          <table:table-cell office:value-type="string" table:style-name="ce10">
            <text:p><text:a xlink:href="https://www.104.com.tw/company/1a2x6blgl4?jobsource=2018indexpoc">· <text:s/>· <text:s/>金色年代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q6c?jobsource=2018indexpoc">· <text:s/>挑戰月薪37K起__銷售菁英、儲備幹部<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nsjf?jobsource=2018indexpoc">· <text:s/>保健食品研發人員<text:s/></text:a></text:p>
          </table:table-cell>
          <table:table-cell office:value-type="string" table:style-name="ce10">
            <text:p><text:a xlink:href="https://www.104.com.tw/company/a54v654?jobsource=2018indexpoc">· <text:s/>· <text:s/>昭輝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2lbr7?jobsource=2018indexpoc">· <text:s/>營養保健專員(營養師)<text:s/></text:a></text:p>
          </table:table-cell>
          <table:table-cell office:value-type="string" table:style-name="ce10">
            <text:p><text:a xlink:href="https://www.104.com.tw/company/cuzwmhc?jobsource=2018indexpoc">· <text:s/>· <text:s/>韋鎮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zmb7?jobsource=2018indexpoc">· <text:s/>木入森-寵物營養品銷售顧問(北區-新竹苗栗)<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55wd?jobsource=2018indexpoc">· <text:s/>木入森-寵物營養品銷售顧問(中區-彰雲)<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5f?jobsource=2018indexpoc">· <text:s/>●零期癌端粒全息檢測業務 醫檢師 ／營養師 （服務VIP高端客戶 獎金福利佳 需具備優良形象與EQ業務力）<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88yl?jobsource=2018indexpoc">· <text:s/>【金大心居家】居家長照營養師<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c9dh?jobsource=2018indexpoc">· <text:s/>運動營養師<text:s/></text:a></text:p>
          </table:table-cell>
          <table:table-cell office:value-type="string" table:style-name="ce10">
            <text:p><text:a xlink:href="https://www.104.com.tw/company/1a2x6bjhod?jobsource=2018indexpoc">· <text:s/>· <text:s/>鐵人工廠_威整合運動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15gk?jobsource=2018indexpoc">· <text:s/>營養師【上海葡萄王】<text:s/></text:a></text:p>
          </table:table-cell>
          <table:table-cell office:value-type="string" table:style-name="ce10">
            <text:p><text:a xlink:href="https://www.104.com.tw/company/1a2x6bmj4d?jobsource=2018indexpoc">· <text:s/>· <text:s/>上海葡萄王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上海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767?jobsource=2018indexpoc">· <text:s/>18C0-臨床營養科 營養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vpe6?jobsource=2018indexpoc">· <text:s/>逸居集團 幸福時光居護所 營養師 新北市 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v6vi?jobsource=2018indexpoc">· <text:s/>行銷營養師(特殊營養品課)<text:s/></text:a></text:p>
          </table:table-cell>
          <table:table-cell office:value-type="string" table:style-name="ce10">
            <text:p><text:a xlink:href="https://www.104.com.tw/company/pr80elk?jobsource=2018indexpoc">· <text:s/>· <text:s/>永信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ogz?jobsource=2018indexpoc">· <text:s/>(基隆)居家營養師<text:s/></text:a></text:p>
          </table:table-cell>
          <table:table-cell office:value-type="string" table:style-name="ce10">
            <text:p><text:a xlink:href="https://www.104.com.tw/company/1a2x6bmreq?jobsource=2018indexpoc">· <text:s/>· <text:s/>永信健康事業有限公司附設基隆市私立永信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k96r?jobsource=2018indexpoc">· <text:s/>品牌營養師(婦幼商品線)<text:s/></text:a></text:p>
          </table:table-cell>
          <table:table-cell office:value-type="string" table:style-name="ce10">
            <text:p><text:a xlink:href="https://www.104.com.tw/company/1a2x6bjsr0?jobsource=2018indexpoc">· <text:s/>· <text:s/>米大師美食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fnu?jobsource=2018indexpoc">· <text:s/>【門市人員-聽力顧問】含聽力、呼吸治療、營養_通過試用保障薪資4萬 (新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5mf3?jobsource=2018indexpoc">· <text:s/>時薪制營養師[康曜月子餐]<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vpg8?jobsource=2018indexpoc">· <text:s/>幸福時光居護所 物理 / 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rx03?jobsource=2018indexpoc">· <text:s/>保健品開發副理<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azo?jobsource=2018indexpoc">· <text:s/>【挑戰管理職年薪66萬以上】 正光藥局-儲備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7j7?jobsource=2018indexpoc">· <text:s/>壽豐分院-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2fl11?jobsource=2018indexpoc">· <text:s/>營業部｜門市營養師/銷售<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di0?jobsource=2018indexpoc">· <text:s/>營養師<text:s/></text:a></text:p>
          </table:table-cell>
          <table:table-cell office:value-type="string" table:style-name="ce10">
            <text:p><text:a xlink:href="https://www.104.com.tw/company/d639n0g?jobsource=2018indexpoc">· <text:s/>· <text:s/>菲凡生物科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oljm?jobsource=2018indexpoc">· <text:s/>[桃園樂活敏盛智醫生活會館] 健康營養師 (上班地點桃園+新北新莊)<text:s/></text:a></text:p>
          </table:table-cell>
          <table:table-cell office:value-type="string" table:style-name="ce10">
            <text:p><text:a xlink:href="https://www.104.com.tw/company/1a2x6bifha?jobsource=2018indexpoc">· <text:s/>· <text:s/>褒綠美股份有限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0rhb?jobsource=2018indexpoc">· <text:s/>逸居集團 幸福時光居護所 物理/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0fu5?jobsource=2018indexpoc">· <text:s/>食品研發專員<text:s/></text:a></text:p>
          </table:table-cell>
          <table:table-cell office:value-type="string" table:style-name="ce10">
            <text:p><text:a xlink:href="https://www.104.com.tw/company/18mgb0zc?jobsource=2018indexpoc">· <text:s/>· <text:s/>佑爾康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3jrs?jobsource=2018indexpoc">· <text:s/>營養師｜嬰幼兒食品<text:s/></text:a></text:p>
          </table:table-cell>
          <table:table-cell office:value-type="string" table:style-name="ce10">
            <text:p><text:a xlink:href="https://www.104.com.tw/company/1a2x6bmbew?jobsource=2018indexpoc">· <text:s/>· <text:s/>永圻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ndh?jobsource=2018indexpoc">· <text:s/>【保健食品】商品開發人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op9x?jobsource=2018indexpoc">· <text:s/>寵物保健食品研發專員<text:s/></text:a></text:p>
          </table:table-cell>
          <table:table-cell office:value-type="string" table:style-name="ce10">
            <text:p><text:a xlink:href="https://www.104.com.tw/company/demfuow?jobsource=2018indexpoc">· <text:s/>· <text:s/>信元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ln01?jobsource=2018indexpoc">· <text:s/>營養師/企劃(兼職)<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v3v?jobsource=2018indexpoc">· <text:s/>【5月份梯次】大專儲備人員(歡迎應屆、役畢)-商品開發、品保<text:s/></text:a></text:p>
          </table:table-cell>
          <table:table-cell office:value-type="string" table:style-name="ce10">
            <text:p><text:a xlink:href="https://www.104.com.tw/company/wwh2rnd?jobsource=2018indexpoc">· <text:s/>· <text:s/>臺灣可果美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x7ig?jobsource=2018indexpoc">· <text:s/>副研究員/助理研究員(配方)<text:s/></text:a></text:p>
          </table:table-cell>
          <table:table-cell office:value-type="string" table:style-name="ce10">
            <text:p><text:a xlink:href="https://www.104.com.tw/company/15bp6d2w?jobsource=2018indexpoc">· <text:s/>· <text:s/>利統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8g1?jobsource=2018indexpoc">· <text:s/>食品研發助理<text:s/></text:a></text:p>
          </table:table-cell>
          <table:table-cell office:value-type="string" table:style-name="ce10">
            <text:p><text:a xlink:href="https://www.104.com.tw/company/k29niqw?jobsource=2018indexpoc">· <text:s/>· <text:s/>五惠食品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d34?jobsource=2018indexpoc">· <text:s/>營養健康管理師<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ru?jobsource=2018indexpoc">· <text:s/>門市人員(楊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km?jobsource=2018indexpoc">· <text:s/>門市銷售人員(蘆洲)<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wvy?jobsource=2018indexpoc">· <text:s/>營養師<text:s/></text:a></text:p>
          </table:table-cell>
          <table:table-cell office:value-type="string" table:style-name="ce10">
            <text:p><text:a xlink:href="https://www.104.com.tw/company/1a2x6bjqhy?jobsource=2018indexpoc">· <text:s/>· <text:s/>BHK's_帝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li?jobsource=2018indexpoc">· <text:s/>門市人員(桃園八德)<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zud?jobsource=2018indexpoc">· <text:s/>[LAC] 營養銷售專員(南紡購物中心)<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qcc?jobsource=2018indexpoc">· <text:s/>業務助理<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no7f?jobsource=2018indexpoc">· <text:s/>營養師<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2qnf1?jobsource=2018indexpoc">· <text:s/>營養師<text:s/></text:a></text:p>
          </table:table-cell>
          <table:table-cell office:value-type="string" table:style-name="ce10">
            <text:p><text:a xlink:href="https://www.104.com.tw/company/cmb4akg?jobsource=2018indexpoc">· <text:s/>· <text:s/>元弘草本科研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hzg?jobsource=2018indexpoc">· <text:s/>門市人員（大樹藥局觀音店）<text:s/></text:a></text:p>
          </table:table-cell>
          <table:table-cell office:value-type="string" table:style-name="ce10">
            <text:p><text:a xlink:href="https://www.104.com.tw/company/1a2x6bmb7v?jobsource=2018indexpoc">· <text:s/>· <text:s/>新坡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id2a?jobsource=2018indexpoc">· <text:s/>生技產品開發及研發專員<text:s/></text:a></text:p>
          </table:table-cell>
          <table:table-cell office:value-type="string" table:style-name="ce10">
            <text:p><text:a xlink:href="https://www.104.com.tw/company/13uef37c?jobsource=2018indexpoc">· <text:s/>· <text:s/>信男國際貿易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990q?jobsource=2018indexpoc">· <text:s/>營養師(起薪35000~48000)年資另計，附設龍潭老人長期照顧中心(養護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s44?jobsource=2018indexpoc">· <text:s/>百貨專櫃銷售人員(新竹巨城）每月領獎金<text:s/></text:a></text:p>
          </table:table-cell>
          <table:table-cell office:value-type="string" table:style-name="ce10">
            <text:p><text:a xlink:href="https://www.104.com.tw/company/151s93s0?jobsource=2018indexpoc">· <text:s/>· <text:s/>德風健康館_東禾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hbk?jobsource=2018indexpoc">· <text:s/>【長宏人力集團】誠徵 營養師-竹北<text:s/></text:a></text:p>
          </table:table-cell>
          <table:table-cell office:value-type="string" table:style-name="ce10">
            <text:p><text:a xlink:href="https://www.104.com.tw/company/130tosrs?jobsource=2018indexpoc">· <text:s/>· <text:s/>長宏人力仲介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d6m?jobsource=2018indexpoc">· <text:s/>醫生<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wtpf?jobsource=2018indexpoc">· <text:s/>門市人員<text:s/></text:a></text:p>
          </table:table-cell>
          <table:table-cell office:value-type="string" table:style-name="ce10">
            <text:p><text:a xlink:href="https://www.104.com.tw/company/1a2x6bmf1g?jobsource=2018indexpoc">· <text:s/>· <text:s/>大樹藥局烏日溪南店_溪南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z4u?jobsource=2018indexpoc">· <text:s/>【台南彰化報名專區】小屈X藥學系/營養系/護理系 2024 暑期職場體驗<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a0mf?jobsource=2018indexpoc">· <text:s/>營養師(薪資：40k~60K)<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qfc?jobsource=2018indexpoc">· <text:s/>營養諮詢師<text:s/></text:a></text:p>
          </table:table-cell>
          <table:table-cell office:value-type="string" table:style-name="ce10">
            <text:p><text:a xlink:href="https://www.104.com.tw/company/1a2x6blf02?jobsource=2018indexpoc">· <text:s/>· <text:s/>旺德賽斯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n0r?jobsource=2018indexpoc">· <text:s/>品牌營養師<text:s/></text:a></text:p>
          </table:table-cell>
          <table:table-cell office:value-type="string" table:style-name="ce10">
            <text:p><text:a xlink:href="https://www.104.com.tw/company/1a2x6bkh72?jobsource=2018indexpoc">· <text:s/>· <text:s/>樹重奏_山果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sm5s?jobsource=2018indexpoc">· <text:s/>約用營養師1名(營養科)<text:s/></text:a></text:p>
          </table:table-cell>
          <table:table-cell office:value-type="string" table:style-name="ce10">
            <text:p><text:a xlink:href="https://www.104.com.tw/company/ycvmlk?jobsource=2018indexpoc">· <text:s/>· <text:s/>新北市立聯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kv?jobsource=2018indexpoc">· <text:s/>門市銷售人員(南崁)<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cfx6?jobsource=2018indexpoc">· <text:s/>營養師[ㄧ對一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2pd24?jobsource=2018indexpoc">· <text:s/>全誠食品 -（全職）營養師助理 （無證照可培訓）<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3yo2?jobsource=2018indexpoc">· <text:s/>品保專員<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ei7d?jobsource=2018indexpoc">· <text:s/>臺南市立安南醫院-營養師(產代人員)<text:s/></text:a></text:p>
          </table:table-cell>
          <table:table-cell office:value-type="string" table:style-name="ce10">
            <text:p><text:a xlink:href="https://www.104.com.tw/company/1a2x6blmil?jobsource=2018indexpoc">· <text:s/>· <text:s/>臺南市立安南醫院-委託中國醫藥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kqr?jobsource=2018indexpoc">· <text:s/>溪湖店門市銷售人員<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havv?jobsource=2018indexpoc">· <text:s/>產品行銷主任/副理<text:s/></text:a></text:p>
          </table:table-cell>
          <table:table-cell office:value-type="string" table:style-name="ce10">
            <text:p><text:a xlink:href="https://www.104.com.tw/company/aerfmx4?jobsource=2018indexpoc">· <text:s/>· <text:s/>美商嘉康利股份有限公司台灣分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nyb?jobsource=2018indexpoc">· <text:s/>營養師<text:s/></text:a></text:p>
          </table:table-cell>
          <table:table-cell office:value-type="string" table:style-name="ce10">
            <text:p><text:a xlink:href="https://www.104.com.tw/company/1a2x6blenx?jobsource=2018indexpoc">· <text:s/>· <text:s/>高禾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7ntx?jobsource=2018indexpoc">· <text:s/>營養師助理<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3brh?jobsource=2018indexpoc">· <text:s/>保健品研發總監<text:s/></text:a></text:p>
          </table:table-cell>
          <table:table-cell office:value-type="string" table:style-name="ce10">
            <text:p><text:a xlink:href="https://www.104.com.tw/company/7i4k4js?jobsource=2018indexpoc">· <text:s/>· <text:s/>鉅得生技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lxpq?jobsource=2018indexpoc">· <text:s/>營養師研發助理<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x6u?jobsource=2018indexpoc">· <text:s/>皇家傳承新莊總公司 -食品技師<text:s/></text:a></text:p>
          </table:table-cell>
          <table:table-cell office:value-type="string" table:style-name="ce10">
            <text:p><text:a xlink:href="https://www.104.com.tw/company/1a2x6bjfrd?jobsource=2018indexpoc">· <text:s/>· <text:s/>皇家傳承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xr3?jobsource=2018indexpoc">· <text:s/>【新竹區】區長 (力積電)<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ty?jobsource=2018indexpoc">· <text:s/>門市人員(台中西屯）<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7hn?jobsource=2018indexpoc">· <text:s/>【大樹藥局】月薪30K起__門市人員－花蓮縣花蓮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oprq?jobsource=2018indexpoc">· <text:s/>【大樹藥局】月薪30K起__門市人員-彰化縣二林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ow5p?jobsource=2018indexpoc">· <text:s/>駐校營養師-內湖區碧湖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9rr?jobsource=2018indexpoc">· <text:s/>【大樹藥局】月薪30K起__門市人員-台南市新市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1as?jobsource=2018indexpoc">· <text:s/>營養專員_正職_安南區<text:s/></text:a></text:p>
          </table:table-cell>
          <table:table-cell office:value-type="string" table:style-name="ce10">
            <text:p><text:a xlink:href="https://www.104.com.tw/company/1a2x6bmwfe?jobsource=2018indexpoc">· <text:s/>· <text:s/>台灣元氣村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malw?jobsource=2018indexpoc">· <text:s/>門市銷售人員(竹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180k?jobsource=2018indexpoc">· <text:s/>【新竹】〈兼職〉營養師<text:s/></text:a></text:p>
          </table:table-cell>
          <table:table-cell office:value-type="string" table:style-name="ce10">
            <text:p><text:a xlink:href="https://www.104.com.tw/company/1a2x6bl5ei?jobsource=2018indexpoc">· <text:s/>· <text:s/>杏保醫網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hhn?jobsource=2018indexpoc">· <text:s/>【台北市-內湖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35ef?jobsource=2018indexpoc">· <text:s/>營養師/食品技師<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az33?jobsource=2018indexpoc">· <text:s/>營養師<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31g6?jobsource=2018indexpoc">· <text:s/>門市健康顧問-708漢中<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gdb?jobsource=2018indexpoc">· <text:s/>營養師[線上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xbh?jobsource=2018indexpoc">· <text:s/>營養師/營養治療科<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np2?jobsource=2018indexpoc">· <text:s/>營養師(雲林虎尾)<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2fa?jobsource=2018indexpoc">· <text:s/>台南廠-衛教講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wi7?jobsource=2018indexpoc">· <text:s/>藥局門市人員(台南永康大灣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221o?jobsource=2018indexpoc">· <text:s/>門市銷售人員/門市銷售營養師(宜蘭民族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qw1k?jobsource=2018indexpoc">· <text:s/>門市健康顧問-107忠五<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g35j?jobsource=2018indexpoc">· <text:s/>疾病管理中心-營養師(漢銘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i63?jobsource=2018indexpoc">· <text:s/>藥師<text:s/></text:a></text:p>
          </table:table-cell>
          <table:table-cell office:value-type="string" table:style-name="ce10">
            <text:p><text:a xlink:href="https://www.104.com.tw/company/1a2x6bi2h6?jobsource=2018indexpoc">· <text:s/>· <text:s/>大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ncfe?jobsource=2018indexpoc">· <text:s/>營養師-長照機構<text:s/></text:a></text:p>
          </table:table-cell>
          <table:table-cell office:value-type="string" table:style-name="ce10">
            <text:p><text:a xlink:href="https://www.104.com.tw/company/1a2x6bm0v0?jobsource=2018indexpoc">· <text:s/>· <text:s/>福滿堂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itbz?jobsource=2018indexpoc">· <text:s/>藥助人員/營養師/護理師 (32.47K至40K) 阿蓮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阿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ryu?jobsource=2018indexpoc">· <text:s/>【BellWishes】保健食品產品經(副)理(PM)GS<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l2hq?jobsource=2018indexpoc">· <text:s/>體重管理師<text:s/></text:a></text:p>
          </table:table-cell>
          <table:table-cell office:value-type="string" table:style-name="ce10">
            <text:p><text:a xlink:href="https://www.104.com.tw/company/1a2x6bksya?jobsource=2018indexpoc">· <text:s/>· <text:s/>PB Sport_十勻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t809?jobsource=2018indexpoc">· <text:s/>營養師<text:s/></text:a></text:p>
          </table:table-cell>
          <table:table-cell office:value-type="string" table:style-name="ce10">
            <text:p><text:a xlink:href="https://www.104.com.tw/company/ui4hh2w?jobsource=2018indexpoc">· <text:s/>· <text:s/>(嘉義市)陽明醫院<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yzfv?jobsource=2018indexpoc">· <text:s/>營養暨配膳課-定期營養師-1(員林基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73h0?jobsource=2018indexpoc">· <text:s/>食品研發專員<text:s/></text:a></text:p>
          </table:table-cell>
          <table:table-cell office:value-type="string" table:style-name="ce10">
            <text:p><text:a xlink:href="https://www.104.com.tw/company/14kl9oug?jobsource=2018indexpoc">· <text:s/>· <text:s/>福記冷凍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3l78r?jobsource=2018indexpoc">· <text:s/>全誠食品 -（全職）營養師（需有營養師證照）<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1hx3?jobsource=2018indexpoc">· <text:s/>產品訓練部-產品營養師(嘉義)<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pu1?jobsource=2018indexpoc">· <text:s/>營養師<text:s/></text:a></text:p>
          </table:table-cell>
          <table:table-cell office:value-type="string" table:style-name="ce10">
            <text:p><text:a xlink:href="https://www.104.com.tw/company/1a2x6blgne?jobsource=2018indexpoc">· <text:s/>· <text:s/>穩茂生物醫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0cb?jobsource=2018indexpoc">· <text:s/>苗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ueck?jobsource=2018indexpoc">· <text:s/>【中壢區】營養師<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758c?jobsource=2018indexpoc">· <text:s/>門市銷售人員/門市銷售營養師(新竹竹東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3qb?jobsource=2018indexpoc">· <text:s/>營養師(兼職)<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tyx?jobsource=2018indexpoc">· <text:s/>門市銷售人員/門市銷售營養師(平鎮山子頂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vqe?jobsource=2018indexpoc">· <text:s/>門市健康顧問-桃園市-桃園區/蘆竹區<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1hwz?jobsource=2018indexpoc">· <text:s/>產品訓練部-產品營養師(台北總公司)<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9ih?jobsource=2018indexpoc">· <text:s/>門市銷售人員/門市銷售營養師(新竹民族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hg3?jobsource=2018indexpoc">· <text:s/>營養師-燕巢家園<text:s/></text:a></text:p>
          </table:table-cell>
          <table:table-cell office:value-type="string" table:style-name="ce10">
            <text:p><text:a xlink:href="https://www.104.com.tw/company/2e01o2y?jobsource=2018indexpoc">· <text:s/>· <text:s/>財團法人伊甸社會福利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kd?jobsource=2018indexpoc">· <text:s/>門市銷售人員(三重)<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wv6y?jobsource=2018indexpoc">· <text:s/>食品技師<text:s/></text:a></text:p>
          </table:table-cell>
          <table:table-cell office:value-type="string" table:style-name="ce10">
            <text:p><text:a xlink:href="https://www.104.com.tw/company/uxd7m00?jobsource=2018indexpoc">· <text:s/>· <text:s/>禎祥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malv?jobsource=2018indexpoc">· <text:s/>門市銷售人員(內湖)<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sjsd?jobsource=2018indexpoc">· <text:s/>營養師_板橋區【蕭中正醫院】<text:s/></text:a></text:p>
          </table:table-cell>
          <table:table-cell office:value-type="string" table:style-name="ce10">
            <text:p><text:a xlink:href="https://www.104.com.tw/company/fgjo6pk?jobsource=2018indexpoc">· <text:s/>· <text:s/>蕭中正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ly?jobsource=2018indexpoc">· <text:s/>門市銷售人員(桃園中壢)<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4xhm?jobsource=2018indexpoc">· <text:s/>門市助理銷售人員(新北市林口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mk7l?jobsource=2018indexpoc">· <text:s/>駐校營養師(東勢區)<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東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2fr?jobsource=2018indexpoc">· <text:s/>台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von?jobsource=2018indexpoc">· <text:s/>門市健康顧問-新北市瑞芳<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瑞芳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klf?jobsource=2018indexpoc">· <text:s/>【月薪30K起】&lt;&lt;~~~擴編展店~~~正光需要您！&gt;&gt; 正光藥局-門市人員 (台中彰化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3r42n?jobsource=2018indexpoc">· <text:s/>研發部-營養師<text:s/></text:a></text:p>
          </table:table-cell>
          <table:table-cell office:value-type="string" table:style-name="ce10">
            <text:p><text:a xlink:href="https://www.104.com.tw/company/b49z2e0?jobsource=2018indexpoc">· <text:s/>· <text:s/>易珈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16q?jobsource=2018indexpoc">· <text:s/>苗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qw1j?jobsource=2018indexpoc">· <text:s/>門市健康顧問-451南勢角<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zz7?jobsource=2018indexpoc">· <text:s/>營養師<text:s/></text:a></text:p>
          </table:table-cell>
          <table:table-cell office:value-type="string" table:style-name="ce10">
            <text:p><text:a xlink:href="https://www.104.com.tw/company/1a2x6bmxle?jobsource=2018indexpoc">· <text:s/>· <text:s/>新北市私立立穎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9x9n?jobsource=2018indexpoc">· <text:s/>專任營養師<text:s/></text:a></text:p>
          </table:table-cell>
          <table:table-cell office:value-type="string" table:style-name="ce10">
            <text:p><text:a xlink:href="https://www.104.com.tw/company/10vy8qfk?jobsource=2018indexpoc">· <text:s/>· <text:s/>有機緣地國際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n2v?jobsource=2018indexpoc">· <text:s/>門市銷售人員/門市銷售營養師(竹北成功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zdf?jobsource=2018indexpoc">· <text:s/>營養師(烏日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4r9w?jobsource=2018indexpoc">· <text:s/>【營養師】(起薪35000~48000)南丁格爾住宿長照機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8iy?jobsource=2018indexpoc">· <text:s/>門市健康顧問-172龍江<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1o9?jobsource=2018indexpoc">· <text:s/>台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zcu?jobsource=2018indexpoc">· <text:s/>營養師(西螺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30m?jobsource=2018indexpoc">· <text:s/>門市人員(台中西屯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voz?jobsource=2018indexpoc">· <text:s/>門市健康顧問-304南投竹山<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gjlr?jobsource=2018indexpoc">· <text:s/>營養師(彰化)<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鹽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7z4?jobsource=2018indexpoc">· <text:s/>【門市人員-聽力顧問】含聽力、呼吸治療、營養_通過試用保障薪資4萬 (士林/北投)<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7z9?jobsource=2018indexpoc">· <text:s/>【門市人員-聽力顧問】含聽力、呼吸治療、營養_通過試用保障薪資4萬 (大直/內湖)<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1amt?jobsource=2018indexpoc">· <text:s/>體重管理營養師/資深體重管理營養師(部門擴編)<text:s/></text:a></text:p>
          </table:table-cell>
          <table:table-cell office:value-type="string" table:style-name="ce10">
            <text:p><text:a xlink:href="https://www.104.com.tw/company/d1nmpco?jobsource=2018indexpoc">· <text:s/>· <text:s/>維科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yz0?jobsource=2018indexpoc">· <text:s/>【兼職可遠端】產品開發營養師<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lmo8?jobsource=2018indexpoc">· <text:s/>品牌營養師<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sn9?jobsource=2018indexpoc">· <text:s/>營養師<text:s/></text:a></text:p>
          </table:table-cell>
          <table:table-cell office:value-type="string" table:style-name="ce10">
            <text:p><text:a xlink:href="https://www.104.com.tw/company/1a2x6bkdn0?jobsource=2018indexpoc">· <text:s/>· <text:s/>雲揚生物科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ulc?jobsource=2018indexpoc">· <text:s/>運動營養師<text:s/></text:a></text:p>
          </table:table-cell>
          <table:table-cell office:value-type="string" table:style-name="ce10">
            <text:p><text:a xlink:href="https://www.104.com.tw/company/d1nmpco?jobsource=2018indexpoc">· <text:s/>· <text:s/>維科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nw9?jobsource=2018indexpoc">· <text:s/>客服營養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yuf?jobsource=2018indexpoc">· <text:s/>營養師【兼職】(全遠端，長期徵才)<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5h4?jobsource=2018indexpoc">· <text:s/>時薪3000-5000健管師（基因檢測）可兼差全職<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rbj4?jobsource=2018indexpoc">· <text:s/>研發專員-2024002<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y24?jobsource=2018indexpoc">· <text:s/>營養課程客服【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urgg?jobsource=2018indexpoc">· <text:s/>營養治療科-營養師<text:s/></text:a></text:p>
          </table:table-cell>
          <table:table-cell office:value-type="string" table:style-name="ce10">
            <text:p><text:a xlink:href="https://www.104.com.tw/company/bw44la8?jobsource=2018indexpoc">· <text:s/>· <text:s/>義大醫療財團法人義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ppv?jobsource=2018indexpoc">· <text:s/>營養師<text:s/></text:a></text:p>
          </table:table-cell>
          <table:table-cell office:value-type="string" table:style-name="ce10">
            <text:p><text:a xlink:href="https://www.104.com.tw/company/1a2x6bjv2x?jobsource=2018indexpoc">· <text:s/>· <text:s/>小蟻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ci3?jobsource=2018indexpoc">· <text:s/>門市經管師(新北市土城區）（底薪+獎金制，挑戰百萬年薪）<text:s/></text:a></text:p>
          </table:table-cell>
          <table:table-cell office:value-type="string" table:style-name="ce10">
            <text:p><text:a xlink:href="https://www.104.com.tw/company/7p2czls?jobsource=2018indexpoc">· <text:s/>· <text:s/>長庚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0efi?jobsource=2018indexpoc">· <text:s/>減重營養師<text:s/></text:a></text:p>
          </table:table-cell>
          <table:table-cell office:value-type="string" table:style-name="ce10">
            <text:p><text:a xlink:href="https://www.104.com.tw/company/1a2x6bkgu9?jobsource=2018indexpoc">· <text:s/>· <text:s/>康澄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qk7?jobsource=2018indexpoc">· <text:s/>私人健身教練<text:s/></text:a></text:p>
          </table:table-cell>
          <table:table-cell office:value-type="string" table:style-name="ce10">
            <text:p><text:a xlink:href="https://www.104.com.tw/company/1a2x6bmwub?jobsource=2018indexpoc">· <text:s/>· <text:s/>The Wish選品運動 直營店_維旭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2lx?jobsource=2018indexpoc">· <text:s/>門市人員(誠意中西藥局-松山店)~營養相關科系或有藥局經驗者佳<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fne?jobsource=2018indexpoc">· <text:s/>【台北】私人健身教練※新鮮人無經驗OK※－知名日系健身房（17444）<text:s/></text:a></text:p>
          </table:table-cell>
          <table:table-cell office:value-type="string" table:style-name="ce10">
            <text:p><text:a xlink:href="https://www.104.com.tw/company/1a2x6bj6wg?jobsource=2018indexpoc">· <text:s/>· <text:s/>立樂高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ppt?jobsource=2018indexpoc">· <text:s/>營養師<text:s/></text:a></text:p>
          </table:table-cell>
          <table:table-cell office:value-type="string" table:style-name="ce10">
            <text:p><text:a xlink:href="https://www.104.com.tw/company/1a2x6bjv2x?jobsource=2018indexpoc">· <text:s/>· <text:s/>小蟻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zarq?jobsource=2018indexpoc">· <text:s/>營養師<text:s/></text:a></text:p>
          </table:table-cell>
          <table:table-cell office:value-type="string" table:style-name="ce10">
            <text:p><text:a xlink:href="https://www.104.com.tw/company/1a2x6bloqo?jobsource=2018indexpoc">· <text:s/>· <text:s/>優康家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oqf?jobsource=2018indexpoc">· <text:s/>學術服務專員<text:s/></text:a></text:p>
          </table:table-cell>
          <table:table-cell office:value-type="string" table:style-name="ce10">
            <text:p><text:a xlink:href="https://www.104.com.tw/company/1a2x6bj2g7?jobsource=2018indexpoc">· <text:s/>· <text:s/>菲利達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7mj2?jobsource=2018indexpoc">· <text:s/>營養部營養師<text:s/></text:a></text:p>
          </table:table-cell>
          <table:table-cell office:value-type="string" table:style-name="ce10">
            <text:p><text:a xlink:href="https://www.104.com.tw/company/hfabqg?jobsource=2018indexpoc">· <text:s/>· <text:s/>醫療財團法人辜公亮基金會和信治癌中心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ugb?jobsource=2018indexpoc">· <text:s/>產品訓練部-產品營養師(台北總公司)<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yyh?jobsource=2018indexpoc">· <text:s/>直播展售營養師 (獎金另計)<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m0v6?jobsource=2018indexpoc">· <text:s/>食品研發專員<text:s/></text:a></text:p>
          </table:table-cell>
          <table:table-cell office:value-type="string" table:style-name="ce10">
            <text:p><text:a xlink:href="https://www.104.com.tw/company/1a2x6bj09s?jobsource=2018indexpoc">· <text:s/>· <text:s/>瓜瓜園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關廟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d50?jobsource=2018indexpoc">· <text:s/>醫美營養師(台北總部)<text:s/></text:a></text:p>
          </table:table-cell>
          <table:table-cell office:value-type="string" table:style-name="ce10">
            <text:p><text:a xlink:href="https://www.104.com.tw/company/cm02qu8?jobsource=2018indexpoc">· <text:s/>· <text:s/>愛爾麗醫美_愛爾麗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owq?jobsource=2018indexpoc">· <text:s/>【股票代號6931】營養師-青松長照社團法人(臺中市烏日區_法人烏日青松)<text:s/></text:a></text:p>
          </table:table-cell>
          <table:table-cell office:value-type="string" table:style-name="ce10">
            <text:p><text:a xlink:href="https://www.104.com.tw/company/1a2x6bl4ru?jobsource=2018indexpoc">· <text:s/>· <text:s/>青松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ytp?jobsource=2018indexpoc">· <text:s/>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dzby?jobsource=2018indexpoc">· <text:s/>營養師助理(士林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ncj?jobsource=2018indexpoc">· <text:s/>審稿營養師/藥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3jbz1?jobsource=2018indexpoc">· <text:s/>團膳營養師/衛管師(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7cr?jobsource=2018indexpoc">· <text:s/>藥局助理(內湖 )底薪36000起<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ua8?jobsource=2018indexpoc">· <text:s/>【專科大夫】品牌營養師<text:s/></text:a></text:p>
          </table:table-cell>
          <table:table-cell office:value-type="string" table:style-name="ce10">
            <text:p><text:a xlink:href="https://www.104.com.tw/company/1a2x6bkgnq?jobsource=2018indexpoc">· <text:s/>· <text:s/>樂智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ab4m?jobsource=2018indexpoc">· <text:s/>產品法規專員<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j2s1?jobsource=2018indexpoc">· <text:s/>品保助理<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62p?jobsource=2018indexpoc">· <text:s/>營養師(台北)<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pkx?jobsource=2018indexpoc">· <text:s/>營養師(不須營養師證照)-歡迎想學習食品廠實務經驗伙伴加入!<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f126?jobsource=2018indexpoc">· <text:s/>板橋埔墘公共托育中心-護理人員<text:s/></text:a></text:p>
          </table:table-cell>
          <table:table-cell office:value-type="string" table:style-name="ce10">
            <text:p><text:a xlink:href="https://www.104.com.tw/company/briypl4?jobsource=2018indexpoc">· <text:s/>· <text:s/>社團法人台灣幼兒早期教育協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nzx?jobsource=2018indexpoc">· <text:s/>營養師<text:s/></text:a></text:p>
          </table:table-cell>
          <table:table-cell office:value-type="string" table:style-name="ce10">
            <text:p><text:a xlink:href="https://www.104.com.tw/company/1a2x6bkwnz?jobsource=2018indexpoc">· <text:s/>· <text:s/>財團法人臺南市私立樂活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ewtj?jobsource=2018indexpoc">· <text:s/>藥助人員/營養師/護理師 (32.47K至40K) 永康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z7c1?jobsource=2018indexpoc">· <text:s/>營養師<text:s/></text:a></text:p>
          </table:table-cell>
          <table:table-cell office:value-type="string" table:style-name="ce10">
            <text:p><text:a xlink:href="https://www.104.com.tw/company/88tiwl4?jobsource=2018indexpoc">· <text:s/>· <text:s/>長青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oxk?jobsource=2018indexpoc">· <text:s/>營養師<text:s/></text:a></text:p>
          </table:table-cell>
          <table:table-cell office:value-type="string" table:style-name="ce10">
            <text:p><text:a xlink:href="https://www.104.com.tw/company/1a2x6bkv75?jobsource=2018indexpoc">· <text:s/>· <text:s/>恒宜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02s0?jobsource=2018indexpoc">· <text:s/>新北市私立旺福居家長照機構-長照A單位個案管理師-三重(業績制)<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buq9?jobsource=2018indexpoc">· <text:s/>保健品營養師<text:s/></text:a></text:p>
          </table:table-cell>
          <table:table-cell office:value-type="string" table:style-name="ce10">
            <text:p><text:a xlink:href="https://www.104.com.tw/company/1a2x6bkur7?jobsource=2018indexpoc">· <text:s/>· <text:s/>豐傑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b0s?jobsource=2018indexpoc">· <text:s/>營養師<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mx7x?jobsource=2018indexpoc">· <text:s/>產品經理<text:s/></text:a></text:p>
          </table:table-cell>
          <table:table-cell office:value-type="string" table:style-name="ce10">
            <text:p><text:a xlink:href="https://www.104.com.tw/company/aa962mg?jobsource=2018indexpoc">· <text:s/>· <text:s/>統園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c9c?jobsource=2018indexpoc">· <text:s/>食品技師/營養師(團膳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62h?jobsource=2018indexpoc">· <text:s/>營養師(台南)<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7v5?jobsource=2018indexpoc">· <text:s/>研發人員(需有營養師證照)<text:s/></text:a></text:p>
          </table:table-cell>
          <table:table-cell office:value-type="string" table:style-name="ce10">
            <text:p><text:a xlink:href="https://www.104.com.tw/company/5txazqw?jobsource=2018indexpoc">· <text:s/>· <text:s/>三皇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3non?jobsource=2018indexpoc">· <text:s/>&lt;桃園&gt;長照兼職營養師<text:s/></text:a></text:p>
          </table:table-cell>
          <table:table-cell office:value-type="string" table:style-name="ce10">
            <text:p><text:a xlink:href="https://www.104.com.tw/company/1a2x6bmnjs?jobsource=2018indexpoc">· <text:s/>· <text:s/>億家安居家物理治療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94m?jobsource=2018indexpoc">· <text:s/>營養師【全職】（台中）<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pl4?jobsource=2018indexpoc">· <text:s/>行政助理(營養學系者佳)<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lg7?jobsource=2018indexpoc">· <text:s/>運動營養師<text:s/></text:a></text:p>
          </table:table-cell>
          <table:table-cell office:value-type="string" table:style-name="ce10">
            <text:p><text:a xlink:href="https://www.104.com.tw/company/1a2x6bmcx4?jobsource=2018indexpoc">· <text:s/>· <text:s/>山林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byf?jobsource=2018indexpoc">· <text:s/>板橋南雅公共托育中心-護理人員<text:s/></text:a></text:p>
          </table:table-cell>
          <table:table-cell office:value-type="string" table:style-name="ce10">
            <text:p><text:a xlink:href="https://www.104.com.tw/company/briypl4?jobsource=2018indexpoc">· <text:s/>· <text:s/>社團法人台灣幼兒早期教育協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pzh?jobsource=2018indexpoc">· <text:s/>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02s8?jobsource=2018indexpoc">· <text:s/>新北市私立旺福居家長照機構-長照A單位個案管理師(業績制)<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sd7?jobsource=2018indexpoc">· <text:s/>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3csa?jobsource=2018indexpoc">· <text:s/>客製化保健品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2?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p087?jobsource=2018indexpoc">· <text:s/>營養師 [產品管理師]<text:s/></text:a></text:p>
          </table:table-cell>
          <table:table-cell office:value-type="string" table:style-name="ce10">
            <text:p><text:a xlink:href="https://www.104.com.tw/company/1a2x6bi9gs?jobsource=2018indexpoc">· <text:s/>· <text:s/>欣陽生醫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lto?jobsource=2018indexpoc">· <text:s/>營養師<text:s/></text:a></text:p>
          </table:table-cell>
          <table:table-cell office:value-type="string" table:style-name="ce10">
            <text:p><text:a xlink:href="https://www.104.com.tw/company/1a2x6bmcx4?jobsource=2018indexpoc">· <text:s/>· <text:s/>山林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in0k?jobsource=2018indexpoc">· <text:s/>【達昌家庭藥局-中和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a?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4mb?jobsource=2018indexpoc">· <text:s/>門市人員(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fy7?jobsource=2018indexpoc">· <text:s/>學校營養師<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5?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xizy?jobsource=2018indexpoc">· <text:s/>【達昌家庭藥局:健康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35u8?jobsource=2018indexpoc">· <text:s/>營養師(屏東)<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kdxp?jobsource=2018indexpoc">· <text:s/>營養師(里港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里港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1d1g?jobsource=2018indexpoc">· <text:s/>團膳營養師主管(另有每月績效獎金)具團膳經驗者面議<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qlj2?jobsource=2018indexpoc">· <text:s/>駐點營養師(士林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du1?jobsource=2018indexpoc">· <text:s/>早班 門市人員<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y5uo?jobsource=2018indexpoc">· <text:s/>營養師(大順)<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大湖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2mc?jobsource=2018indexpoc">· <text:s/>營養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4a3v?jobsource=2018indexpoc">· <text:s/>營養師(天母) 週休二日(六、日)<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1ib5?jobsource=2018indexpoc">· <text:s/>營養師<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xu?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qlc?jobsource=2018indexpoc">· <text:s/>OTC業務代表(底薪+獎金)<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b1js?jobsource=2018indexpoc">· <text:s/>門市人員(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laih?jobsource=2018indexpoc">· <text:s/>營養師（長治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sk5?jobsource=2018indexpoc">· <text:s/>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8?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3wi2?jobsource=2018indexpoc">· <text:s/>營養師<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88f?jobsource=2018indexpoc">· <text:s/>門市營養師(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88m?jobsource=2018indexpoc">· <text:s/>門市人員(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ry9z?jobsource=2018indexpoc">· <text:s/>營養師助理<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5wx?jobsource=2018indexpoc">· <text:s/>門市營養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yny?jobsource=2018indexpoc">· <text:s/>總營養師<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5y8?jobsource=2018indexpoc">· <text:s/>護理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fe4?jobsource=2018indexpoc">· <text:s/>【擴編】行銷企劃營養師<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utg?jobsource=2018indexpoc">· <text:s/>健康營養師<text:s/></text:a></text:p>
          </table:table-cell>
          <table:table-cell office:value-type="string" table:style-name="ce10">
            <text:p><text:a xlink:href="https://www.104.com.tw/company/1a2x6bk0j6?jobsource=2018indexpoc">· <text:s/>· <text:s/>村樹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xw?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2saj2?jobsource=2018indexpoc">· <text:s/>營養師(苑裡)<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苑裡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tj0c?jobsource=2018indexpoc">· <text:s/>產品諮詢營養師<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sbb?jobsource=2018indexpoc">· <text:s/>寵物營養師<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60ln?jobsource=2018indexpoc">· <text:s/>【股票代號6931】營養師-青松長照社團法人(南投縣草屯鎮_新豐青松)<text:s/></text:a></text:p>
          </table:table-cell>
          <table:table-cell office:value-type="string" table:style-name="ce10">
            <text:p><text:a xlink:href="https://www.104.com.tw/company/1a2x6bl4ru?jobsource=2018indexpoc">· <text:s/>· <text:s/>青松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ws6?jobsource=2018indexpoc">· <text:s/>門市儲備幹部(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gve?jobsource=2018indexpoc">· <text:s/>營養師(台中中港診所)<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wtm?jobsource=2018indexpoc">· <text:s/>門市儲備幹部(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uki?jobsource=2018indexpoc">· <text:s/>產品訓練部-產品營養師(台南分行)<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554?jobsource=2018indexpoc">· <text:s/>松山區 營養師護理師 一安藥局 -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t88s?jobsource=2018indexpoc">· <text:s/>護理師(誠意中西藥局-誠康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2me?jobsource=2018indexpoc">· <text:s/>護理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7vh9?jobsource=2018indexpoc">· <text:s/>儲備主管<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1vgx?jobsource=2018indexpoc">· <text:s/>產品訓練部-產品營養師(嘉義)<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02sb?jobsource=2018indexpoc">· <text:s/>長照A單位個案管理師-板橋(業績制)<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02sd?jobsource=2018indexpoc">· <text:s/>長照A單位個案管理師-(貢寮地區)(業績制)<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貢寮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ez8?jobsource=2018indexpoc">· <text:s/>衛管師(團膳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w35?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w2m?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xrl?jobsource=2018indexpoc">· <text:s/>直播主短視頻網紅-營養師<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3un4?jobsource=2018indexpoc">· <text:s/>門市人員<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wt9?jobsource=2018indexpoc">· <text:s/>門市儲備幹部(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b1ju?jobsource=2018indexpoc">· <text:s/>門市營養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b1jx?jobsource=2018indexpoc">· <text:s/>護理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e36r?jobsource=2018indexpoc">· <text:s/>保健食品研發人員/主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w8e?jobsource=2018indexpoc">· <text:s/>食品研發專員<text:s/></text:a></text:p>
          </table:table-cell>
          <table:table-cell office:value-type="string" table:style-name="ce10">
            <text:p><text:a xlink:href="https://www.104.com.tw/company/d0ryefc?jobsource=2018indexpoc">· <text:s/>· <text:s/>吉品養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a8x?jobsource=2018indexpoc">· <text:s/>營養師｜營養師輕食 全球 44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w8h?jobsource=2018indexpoc">· <text:s/>學生事務處衛生保健組誠徵營養師或護理師職務代理人(專案計畫人員)乙名<text:s/></text:a></text:p>
          </table:table-cell>
          <table:table-cell office:value-type="string" table:style-name="ce10">
            <text:p><text:a xlink:href="https://www.104.com.tw/company/xrl99id?jobsource=2018indexpoc">· <text:s/>· <text:s/>崑山科技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3943?jobsource=2018indexpoc">· <text:s/>營養師<text:s/></text:a></text:p>
          </table:table-cell>
          <table:table-cell office:value-type="string" table:style-name="ce10">
            <text:p><text:a xlink:href="https://www.104.com.tw/company/1a2x6bl8op?jobsource=2018indexpoc">· <text:s/>· <text:s/>浩珵食品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dkh?jobsource=2018indexpoc">· <text:s/>癌症飲食指導營養師<text:s/></text:a></text:p>
          </table:table-cell>
          <table:table-cell office:value-type="string" table:style-name="ce10">
            <text:p><text:a xlink:href="https://www.104.com.tw/company/1a2x6bj1mh?jobsource=2018indexpoc">· <text:s/>· <text:s/>財團法人癌症關懷基金會<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qxv?jobsource=2018indexpoc">· <text:s/>營養師 (商務品牌事業部)<text:s/></text:a></text:p>
          </table:table-cell>
          <table:table-cell office:value-type="string" table:style-name="ce10">
            <text:p><text:a xlink:href="https://www.104.com.tw/company/awmhkao?jobsource=2018indexpoc">· <text:s/>· <text:s/>三立電視台_三立電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t2mt?jobsource=2018indexpoc">· <text:s/>營養師<text:s/></text:a></text:p>
          </table:table-cell>
          <table:table-cell office:value-type="string" table:style-name="ce10">
            <text:p><text:a xlink:href="https://www.104.com.tw/company/1a2x6bmao1?jobsource=2018indexpoc">· <text:s/>· <text:s/>霍普生醫集團_霍普金斯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2ez55?jobsource=2018indexpoc">· <text:s/>VIP客服專員<text:s/></text:a></text:p>
          </table:table-cell>
          <table:table-cell office:value-type="string" table:style-name="ce10">
            <text:p><text:a xlink:href="https://www.104.com.tw/company/169mhlao?jobsource=2018indexpoc">· <text:s/>· <text:s/>安法診所<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xff?jobsource=2018indexpoc">· <text:s/>(兼職)營養師<text:s/></text:a></text:p>
          </table:table-cell>
          <table:table-cell office:value-type="string" table:style-name="ce10">
            <text:p><text:a xlink:href="https://www.104.com.tw/company/1a2x6blf02?jobsource=2018indexpoc">· <text:s/>· <text:s/>旺德賽斯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q56r?jobsource=2018indexpoc">· <text:s/>[GNC保健食品]商品開發副理(PM)(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judc?jobsource=2018indexpoc">· <text:s/>營養師<text:s/></text:a></text:p>
          </table:table-cell>
          <table:table-cell office:value-type="string" table:style-name="ce10">
            <text:p><text:a xlink:href="https://www.104.com.tw/company/1a2x6blowf?jobsource=2018indexpoc">· <text:s/>· <text:s/>多利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bfq?jobsource=2018indexpoc">· <text:s/>【大樹藥局】月薪30K起__門市人員－頭份自強店(頭份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ddx?jobsource=2018indexpoc">· <text:s/>【大樹藥局】挑戰月薪4萬元起__歡迎同業轉任(包含分店轉任)-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y43?jobsource=2018indexpoc">· <text:s/>行銷企劃營養師<text:s/></text:a></text:p>
          </table:table-cell>
          <table:table-cell office:value-type="string" table:style-name="ce10">
            <text:p><text:a xlink:href="https://www.104.com.tw/company/1a2x6bj1mh?jobsource=2018indexpoc">· <text:s/>· <text:s/>財團法人癌症關懷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t7ur?jobsource=2018indexpoc">· <text:s/>門市人員<text:s/></text:a></text:p>
          </table:table-cell>
          <table:table-cell office:value-type="string" table:style-name="ce10">
            <text:p><text:a xlink:href="https://www.104.com.tw/company/1a2x6bmau5?jobsource=2018indexpoc">· <text:s/>· <text:s/>東林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8nz?jobsource=2018indexpoc">· <text:s/>台中西屯重慶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ddw?jobsource=2018indexpoc">· <text:s/>【大樹藥局】兼職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pb?jobsource=2018indexpoc">· <text:s/>門市人員<text:s/></text:a></text:p>
          </table:table-cell>
          <table:table-cell office:value-type="string" table:style-name="ce10">
            <text:p><text:a xlink:href="https://www.104.com.tw/company/1a2x6bmmpe?jobsource=2018indexpoc">· <text:s/>· <text:s/>大樹藥局泰山全興店_泰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wyy?jobsource=2018indexpoc">· <text:s/>保健食品開發專員<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vlg?jobsource=2018indexpoc">· <text:s/>【大樹藥局】月薪30K起__門市人員-台南市新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vs0f?jobsource=2018indexpoc">· <text:s/>【無經驗可★41K~46K】商場營養師（AT040高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l3n?jobsource=2018indexpoc">· <text:s/>☆花蓮吉安鄉☆食品廠-營養師(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2y3?jobsource=2018indexpoc">· <text:s/>專業營養顧問-負責美商亞培醫療營養品推廣<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ikf?jobsource=2018indexpoc">· <text:s/>【大樹藥局】月薪30K起__門市人員－台南市白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白河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g27b?jobsource=2018indexpoc">· <text:s/>駐校營養師 (三重區碧華國小)<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5wt0?jobsource=2018indexpoc">· <text:s/>業務部-營養師<text:s/></text:a></text:p>
          </table:table-cell>
          <table:table-cell office:value-type="string" table:style-name="ce10">
            <text:p><text:a xlink:href="https://www.104.com.tw/company/1a2x6bl8ii?jobsource=2018indexpoc">· <text:s/>· <text:s/>百麗絲丹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5fb?jobsource=2018indexpoc">· <text:s/>品牌行銷營養師<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d058?jobsource=2018indexpoc">· <text:s/>食品技師<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dc5i?jobsource=2018indexpoc">· <text:s/>營養師(大同士林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ojes?jobsource=2018indexpoc">· <text:s/>(團膳)助理(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u4sn?jobsource=2018indexpoc">· <text:s/>(台中)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vs0z?jobsource=2018indexpoc">· <text:s/>【無經驗可★41K~45K】商場營養師（AT034臺大癌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37uvv?jobsource=2018indexpoc">· <text:s/>台南分部／宣導專員<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8nwy?jobsource=2018indexpoc">· <text:s/>營養師(消費品行銷課)<text:s/></text:a></text:p>
          </table:table-cell>
          <table:table-cell office:value-type="string" table:style-name="ce10">
            <text:p><text:a xlink:href="https://www.104.com.tw/company/pr80elk?jobsource=2018indexpoc">· <text:s/>· <text:s/>永信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80et?jobsource=2018indexpoc">· <text:s/>營養師<text:s/></text:a></text:p>
          </table:table-cell>
          <table:table-cell office:value-type="string" table:style-name="ce10">
            <text:p><text:a xlink:href="https://www.104.com.tw/company/108whkjs?jobsource=2018indexpoc">· <text:s/>· <text:s/>璟馨婦幼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j9i?jobsource=2018indexpoc">· <text:s/>【天成飯店集團】食品技師/副理<text:s/></text:a></text:p>
          </table:table-cell>
          <table:table-cell office:value-type="string" table:style-name="ce10">
            <text:p><text:a xlink:href="https://www.104.com.tw/company/1erbs1s?jobsource=2018indexpoc">· <text:s/>· <text:s/>天成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vdl0?jobsource=2018indexpoc">· <text:s/>營養組-營養師<text:s/></text:a></text:p>
          </table:table-cell>
          <table:table-cell office:value-type="string" table:style-name="ce10">
            <text:p><text:a xlink:href="https://www.104.com.tw/company/195g0vqw?jobsource=2018indexpoc">· <text:s/>· <text:s/>天主教仁慈醫療財團法人仁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jryg?jobsource=2018indexpoc">· <text:s/>營養師(新莊五股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phpk?jobsource=2018indexpoc">· <text:s/>【無經驗可★41K~46K】商場營養師（AT041北護大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ddt?jobsource=2018indexpoc">· <text:s/>【大樹藥局】月薪3萬元起__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mox3?jobsource=2018indexpoc">· <text:s/>學術講師-營養師<text:s/></text:a></text:p>
          </table:table-cell>
          <table:table-cell office:value-type="string" table:style-name="ce10">
            <text:p><text:a xlink:href="https://www.104.com.tw/company/1a2x6bm28e?jobsource=2018indexpoc">· <text:s/>· <text:s/>護全禪心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fky?jobsource=2018indexpoc">· <text:s/>食品廠儲備幹部<text:s/></text:a></text:p>
          </table:table-cell>
          <table:table-cell office:value-type="string" table:style-name="ce10">
            <text:p><text:a xlink:href="https://www.104.com.tw/company/1a2x6bl1w8?jobsource=2018indexpoc">· <text:s/>· <text:s/>傑西寶寶成長學院_鴻奕休閒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skwd?jobsource=2018indexpoc">· <text:s/>【無經驗可★41K~45K】商場營養師（AT045義大醫院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i9m?jobsource=2018indexpoc">· <text:s/>駐點營養師(基隆市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0p3m?jobsource=2018indexpoc">· <text:s/>駐點營養師(汐止區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2ln6?jobsource=2018indexpoc">· <text:s/>台中市分部／宣導專員(儲備幹部)<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ar9?jobsource=2018indexpoc">· <text:s/>營養師(產品企劃)<text:s/></text:a></text:p>
          </table:table-cell>
          <table:table-cell office:value-type="string" table:style-name="ce10">
            <text:p><text:a xlink:href="https://www.104.com.tw/company/daowjd4?jobsource=2018indexpoc">· <text:s/>· <text:s/>總裁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中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1zobb?jobsource=2018indexpoc">· <text:s/>營養師<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5q0et?jobsource=2018indexpoc">· <text:s/>(團膳)營養師(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78b?jobsource=2018indexpoc">· <text:s/>營養師<text:s/></text:a></text:p>
          </table:table-cell>
          <table:table-cell office:value-type="string" table:style-name="ce10">
            <text:p><text:a xlink:href="https://www.104.com.tw/company/2u8a3io?jobsource=2018indexpoc">· <text:s/>· <text:s/>中國醫藥大學北港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ddr?jobsource=2018indexpoc">· <text:s/>【大樹藥局】挑戰月薪3萬6千元起__銷售菁英-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jxtb?jobsource=2018indexpoc">· <text:s/>門市人員(儲備幹部)<text:s/></text:a></text:p>
          </table:table-cell>
          <table:table-cell office:value-type="string" table:style-name="ce10">
            <text:p><text:a xlink:href="https://www.104.com.tw/company/1a2x6blylj?jobsource=2018indexpoc">· <text:s/>· <text:s/>大林崇蘭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nbe?jobsource=2018indexpoc">· <text:s/>營養師<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6j2q?jobsource=2018indexpoc">· <text:s/>[DEV]Supplements Research and Development Specialist (Thai) 保健食品研發專員<text:s/></text:a></text:p>
          </table:table-cell>
          <table:table-cell office:value-type="string" table:style-name="ce10">
            <text:p><text:a xlink:href="https://www.104.com.tw/company/1a2x6bkr5h?jobsource=2018indexpoc">· <text:s/>· <text:s/>吉遞特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186u?jobsource=2018indexpoc">· <text:s/>營養師(士林北投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c2i?jobsource=2018indexpoc">· <text:s/>【大樹藥局】挑戰月薪3萬２千元起＿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r3yu?jobsource=2018indexpoc">· <text:s/>營養師(桃園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63hw?jobsource=2018indexpoc">· <text:s/>【門市人員-聽力顧問】含聽力、呼吸治療、營養_通過試用保障薪資4萬 (南投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mvq?jobsource=2018indexpoc">· <text:s/>初階營養師 (歡迎 營養師新鮮人，公司完整培訓，無經驗可)<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asi?jobsource=2018indexpoc">· <text:s/>營養師<text:s/></text:a></text:p>
          </table:table-cell>
          <table:table-cell office:value-type="string" table:style-name="ce10">
            <text:p><text:a xlink:href="https://www.104.com.tw/company/1a2x6bim1y?jobsource=2018indexpoc">· <text:s/>· <text:s/>佳立醫美_佳立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5t87?jobsource=2018indexpoc">· <text:s/>【門市人員-聽力顧問】含聽力、呼吸治療、營養_通過試用保障薪資4萬 (台南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wzw?jobsource=2018indexpoc">· <text:s/>【東森健康生醫】營養師 (台北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yla?jobsource=2018indexpoc">· <text:s/>【無經驗可★41K~46K】商場營養師（AT019中榮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1a0q?jobsource=2018indexpoc">· <text:s/>【門市人員-聽力顧問】含聽力、呼吸治療、營養_通過試用保障薪資4萬 (大桃園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wzx?jobsource=2018indexpoc">· <text:s/>【東森健康生醫】營養師 (台中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n33?jobsource=2018indexpoc">· <text:s/>【門市人員-聽力顧問】含聽力、呼吸治療、營養_通過試用保障薪資4萬 (彰化和美)<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u39e?jobsource=2018indexpoc">· <text:s/>營養師/食品技師（飯店）<text:s/></text:a></text:p>
          </table:table-cell>
          <table:table-cell office:value-type="string" table:style-name="ce10">
            <text:p><text:a xlink:href="https://www.104.com.tw/company/18org62g?jobsource=2018indexpoc">· <text:s/>· <text:s/>大板根育樂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pj2?jobsource=2018indexpoc">· <text:s/>健身房營養師【高雄區】<text:s/></text:a></text:p>
          </table:table-cell>
          <table:table-cell office:value-type="string" table:style-name="ce10">
            <text:p><text:a xlink:href="https://www.104.com.tw/company/1a2x6bkuim?jobsource=2018indexpoc">· <text:s/>· <text:s/>倍速運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jot?jobsource=2018indexpoc">· <text:s/>營養暨配膳課-營養師(員林基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hdq2?jobsource=2018indexpoc">· <text:s/>門市健康顧問-109<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qqcm?jobsource=2018indexpoc">· <text:s/>醫療服務-【飲食衛教師(全職P)】(醫院衛教/飲食諮詢)<text:s/></text:a></text:p>
          </table:table-cell>
          <table:table-cell office:value-type="string" table:style-name="ce10">
            <text:p><text:a xlink:href="https://www.104.com.tw/company/1a2x6blpno?jobsource=2018indexpoc">· <text:s/>· <text:s/>采鋐健康整合集團_采照策略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9nc?jobsource=2018indexpoc">· <text:s/>企劃營養師<text:s/></text:a></text:p>
          </table:table-cell>
          <table:table-cell office:value-type="string" table:style-name="ce10">
            <text:p><text:a xlink:href="https://www.104.com.tw/company/1a2x6bj2b0?jobsource=2018indexpoc">· <text:s/>· <text:s/>炫煬國際行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y8?jobsource=2018indexpoc">· <text:s/>【門市人員-聽力顧問】含聽力、呼吸治療、營養_通過試用保障薪資4萬 (嘉義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ftas?jobsource=2018indexpoc">· <text:s/>幸福時光居護所 營養師 台北市（全/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n3f?jobsource=2018indexpoc">· <text:s/>【門市人員-聽力顧問】含聽力、呼吸治療、營養_通過試用保障薪資4萬 (台中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yeuu?jobsource=2018indexpoc">· <text:s/>(台南)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ffv?jobsource=2018indexpoc">· <text:s/>【門市人員-聽力顧問】含聽力、呼吸治療、營養_通過試用保障薪資4萬 (台中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iesp?jobsource=2018indexpoc">· <text:s/>營養師 (本廠)<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p1l2?jobsource=2018indexpoc">· <text:s/>【大樹藥局】月薪32K起__門市人員－內湖宜家店(內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5s18?jobsource=2018indexpoc">· <text:s/>長照營養師（兼職）新北市<text:s/></text:a></text:p>
          </table:table-cell>
          <table:table-cell office:value-type="string" table:style-name="ce10">
            <text:p><text:a xlink:href="https://www.104.com.tw/company/1a2x6bmaf9?jobsource=2018indexpoc">· <text:s/>· <text:s/>祥寶健康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yrpo?jobsource=2018indexpoc">· <text:s/>(嘉義)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7piw?jobsource=2018indexpoc">· <text:s/>營養師(台北分公司)<text:s/></text:a></text:p>
          </table:table-cell>
          <table:table-cell office:value-type="string" table:style-name="ce10">
            <text:p><text:a xlink:href="https://www.104.com.tw/company/10rl87ow?jobsource=2018indexpoc">· <text:s/>· <text:s/>紐西蘭商新益美亞洲國際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xc?jobsource=2018indexpoc">· <text:s/>【門市人員-聽力顧問】含聽力、呼吸治療、營養_通過試用保障薪資4萬 (中壢區-龍潭/楊梅)<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3j5?jobsource=2018indexpoc">· <text:s/>【門市人員-聽力顧問】含聽力、呼吸治療、營養_通過試用保障薪資4萬 (頭份門市)<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7io?jobsource=2018indexpoc">· <text:s/>營養師主管<text:s/></text:a></text:p>
          </table:table-cell>
          <table:table-cell office:value-type="string" table:style-name="ce10">
            <text:p><text:a xlink:href="https://www.104.com.tw/company/2u8a3io?jobsource=2018indexpoc">· <text:s/>· <text:s/>中國醫藥大學北港附設醫院<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r8z?jobsource=2018indexpoc">· <text:s/>【門市人員-聽力顧問】含聽力、呼吸治療、營養_通過試用保障薪資4萬 (鳳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n2w?jobsource=2018indexpoc">· <text:s/>【門市人員-聽力顧問】含聽力、呼吸治療、營養_通過試用保障薪資4萬 (台中烏日)<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7xzq?jobsource=2018indexpoc">· <text:s/>【門市人員-聽力顧問】含聽力、呼吸治療、營養_通過試用保障薪資4萬 (板橋/新莊/三重)<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yi?jobsource=2018indexpoc">· <text:s/>【門市人員-聽力顧問】含聽力、呼吸治療、營養_通過試用保障薪資4萬 (前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cr2?jobsource=2018indexpoc">· <text:s/>【門市人員-聽力顧問】含聽力、呼吸治療、營養_通過試用保障薪資4萬 (板橋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hqoa?jobsource=2018indexpoc">· <text:s/>【門市人員-聽力顧問】含聽力、呼吸治療、營養_通過試用保障薪資4萬 (大高雄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wb?jobsource=2018indexpoc">· <text:s/>【門市人員-聽力顧問】含聽力、呼吸治療、營養_通過試用保障薪資4萬 (中正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ill?jobsource=2018indexpoc">· <text:s/>【門市人員-聽力顧問】含聽力、呼吸治療、營養_通過試用保障薪資4萬 (大台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yl?jobsource=2018indexpoc">· <text:s/>【門市人員-聽力顧問】含聽力、呼吸治療、營養_通過試用保障薪資4萬 (左營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mzf?jobsource=2018indexpoc">· <text:s/>【門市人員-聽力顧問】含聽力、呼吸治療、營養_通過試用保障薪資4萬 (三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ys2o?jobsource=2018indexpoc">· <text:s/>營養師(振興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j20r?jobsource=2018indexpoc">· <text:s/>產品經理 (台北區) 保健食品開發<text:s/></text:a></text:p>
          </table:table-cell>
          <table:table-cell office:value-type="string" table:style-name="ce10">
            <text:p><text:a xlink:href="https://www.104.com.tw/company/1a2x6bigft?jobsource=2018indexpoc">· <text:s/>· <text:s/>牛耳國際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9lla?jobsource=2018indexpoc">· <text:s/>【保健食品】商品開發/研發專員 (營養師)<text:s/></text:a></text:p>
          </table:table-cell>
          <table:table-cell office:value-type="string" table:style-name="ce10">
            <text:p><text:a xlink:href="https://www.104.com.tw/company/1a2x6bmk6f?jobsource=2018indexpoc">· <text:s/>· <text:s/>皇綺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dyw9?jobsource=2018indexpoc">· <text:s/>[LAC保健食品] 營養銷售專員(大台北地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03xu?jobsource=2018indexpoc">· <text:s/>健管師 (薪40,000元-45,000元)+個人諮詢獎金/團體獎金<text:s/></text:a></text:p>
          </table:table-cell>
          <table:table-cell office:value-type="string" table:style-name="ce10">
            <text:p><text:a xlink:href="https://www.104.com.tw/company/1a2x6bmj4h?jobsource=2018indexpoc">· <text:s/>· <text:s/>宸曜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7kbp?jobsource=2018indexpoc">· <text:s/>外聘營養師 (兼職/長期在家工作)<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bu2p?jobsource=2018indexpoc">· <text:s/>總務組中央廚房營養師<text:s/></text:a></text:p>
          </table:table-cell>
          <table:table-cell office:value-type="string" table:style-name="ce10">
            <text:p><text:a xlink:href="https://www.104.com.tw/company/3m0pal4?jobsource=2018indexpoc">· <text:s/>· <text:s/>財團法人台灣省私立高雄仁愛之家<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bgik?jobsource=2018indexpoc">· <text:s/>護理健管師 (薪40,000元-60,000元)+高團體獎金<text:s/></text:a></text:p>
          </table:table-cell>
          <table:table-cell office:value-type="string" table:style-name="ce10">
            <text:p><text:a xlink:href="https://www.104.com.tw/company/1a2x6bmj4h?jobsource=2018indexpoc">· <text:s/>· <text:s/>宸曜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cdfu?jobsource=2018indexpoc">· <text:s/>高雄、屏東區 - 腎臟病 區域專責衛教師<text:s/></text:a></text:p>
          </table:table-cell>
          <table:table-cell office:value-type="string" table:style-name="ce10">
            <text:p><text:a xlink:href="https://www.104.com.tw/company/1a2x6biktn?jobsource=2018indexpoc">· <text:s/>· <text:s/>杏昌醫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ax86?jobsource=2018indexpoc">· <text:s/>台南、高雄區 - 腎臟病 區域專責衛教師<text:s/></text:a></text:p>
          </table:table-cell>
          <table:table-cell office:value-type="string" table:style-name="ce10">
            <text:p><text:a xlink:href="https://www.104.com.tw/company/1a2x6biktn?jobsource=2018indexpoc">· <text:s/>· <text:s/>杏昌醫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xuel?jobsource=2018indexpoc">· <text:s/>[LAC] 營養銷售專員(台中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b5aq?jobsource=2018indexpoc">· <text:s/>[LAC] 營養銷售專員(士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3t9gm?jobsource=2018indexpoc">· <text:s/>客服營養師<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9obb?jobsource=2018indexpoc">· <text:s/>病房-營養師<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67jyv?jobsource=2018indexpoc">· <text:s/>保健/食品研發人員(土城)<text:s/></text:a></text:p>
          </table:table-cell>
          <table:table-cell office:value-type="string" table:style-name="ce10">
            <text:p><text:a xlink:href="https://www.104.com.tw/company/ax8uls0?jobsource=2018indexpoc">· <text:s/>· <text:s/>桔揚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td2f?jobsource=2018indexpoc">· <text:s/>【營養師】兼職居家復能營養師-需有長照小卡&amp;Level3<text:s/></text:a></text:p>
          </table:table-cell>
          <table:table-cell office:value-type="string" table:style-name="ce10">
            <text:p><text:a xlink:href="https://www.104.com.tw/company/1a2x6blnxz?jobsource=2018indexpoc">· <text:s/>· <text:s/>寓安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6wnc3?jobsource=2018indexpoc">· <text:s/>亞尼活力－專業保健食品營養師<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5uz9?jobsource=2018indexpoc">· <text:s/>營養師<text:s/></text:a></text:p>
          </table:table-cell>
          <table:table-cell office:value-type="string" table:style-name="ce10">
            <text:p><text:a xlink:href="https://www.104.com.tw/company/pjm4zk0?jobsource=2018indexpoc">· <text:s/>· <text:s/>豐安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c7is?jobsource=2018indexpoc">· <text:s/>營養師<text:s/></text:a></text:p>
          </table:table-cell>
          <table:table-cell office:value-type="string" table:style-name="ce10">
            <text:p><text:a xlink:href="https://www.104.com.tw/company/1a2x6bil5p?jobsource=2018indexpoc">· <text:s/>· <text:s/>華揚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b121?jobsource=2018indexpoc">· <text:s/>食品技師<text:s/></text:a></text:p>
          </table:table-cell>
          <table:table-cell office:value-type="string" table:style-name="ce10">
            <text:p><text:a xlink:href="https://www.104.com.tw/company/afkjy48?jobsource=2018indexpoc">· <text:s/>· <text:s/>歐典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埤頭鄉</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mlyi?jobsource=2018indexpoc">· <text:s/>商品規劃部｜健康管理師/營養師 《可挑戰領取百萬年薪》<text:s/></text:a></text:p>
          </table:table-cell>
          <table:table-cell office:value-type="string" table:style-name="ce10">
            <text:p><text:a xlink:href="https://www.104.com.tw/company/1a2x6bjxq4?jobsource=2018indexpoc">· <text:s/>· <text:s/>澄霖生醫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4kt1?jobsource=2018indexpoc">· <text:s/>《雀客旅館 台北南京館》HACCP食品技師/營養師<text:s/></text:a></text:p>
          </table:table-cell>
          <table:table-cell office:value-type="string" table:style-name="ce10">
            <text:p><text:a xlink:href="https://www.104.com.tw/company/1a2x6bjd14?jobsource=2018indexpoc">· <text:s/>· <text:s/>敦謙國際智能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4nhr1?jobsource=2018indexpoc">· <text:s/>門市營養師<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fw6s?jobsource=2018indexpoc">· <text:s/>(關西六福村)食品衛生安全營養師<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關西鎮</text:span><text:span text:style-name="T1"><text:s/></text:span></text:p>
          </table:table-cell>
          <table:table-cell table:number-columns-repeated="16378"/>
        </table:table-row>
        <table:table-row table:style-name="ro1">
          <table:table-cell office:value-type="string" table:style-name="ce8">
            <text:p>·<text:span text:style-name="T1"><text:s text:c="2"/>5/12<text:s/></text:span></text:p>
          </table:table-cell>
          <table:table-cell office:value-type="string" table:style-name="ce10">
            <text:p><text:a xlink:href="https://www.104.com.tw/job/8btin?jobsource=2018indexpoc">· <text:s/>營養師<text:s/></text:a></text:p>
          </table:table-cell>
          <table:table-cell office:value-type="string" table:style-name="ce10">
            <text:p><text:a xlink:href="https://www.104.com.tw/company/492t9w0?jobsource=2018indexpoc">· <text:s/>· <text:s/>財團法人臺中市私立廣達社會福利慈善事業基金會附設臺中市私立廣達老人長期照顧中心(養護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5/12<text:s/></text:span></text:p>
          </table:table-cell>
          <table:table-cell office:value-type="string" table:style-name="ce10">
            <text:p><text:a xlink:href="https://www.104.com.tw/job/84ftd?jobsource=2018indexpoc">· <text:s/>營養師/食品技師(可提供住宿)<text:s/></text:a></text:p>
          </table:table-cell>
          <table:table-cell office:value-type="string" table:style-name="ce10">
            <text:p><text:a xlink:href="https://www.104.com.tw/company/1a2x6bkk0m?jobsource=2018indexpoc">· <text:s/>· <text:s/>瑞穗天合國際觀光酒店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瑞穗鄉</text:span><text:span text:style-name="T1"><text:s/></text:span></text:p>
          </table:table-cell>
          <table:table-cell table:number-columns-repeated="16378"/>
        </table:table-row>
        <table:table-row table:style-name="ro1">
          <table:table-cell office:value-type="string" table:style-name="ce8">
            <text:p>·<text:span text:style-name="T1"><text:s text:c="2"/>5/12<text:s/></text:span></text:p>
          </table:table-cell>
          <table:table-cell office:value-type="string" table:style-name="ce10">
            <text:p><text:a xlink:href="https://www.104.com.tw/job/7857s?jobsource=2018indexpoc">· <text:s/>寶珠職治所-長照營養師 (基隆、桃園、雙北)<text:s/></text:a></text:p>
          </table:table-cell>
          <table:table-cell office:value-type="string" table:style-name="ce10">
            <text:p><text:a xlink:href="https://www.104.com.tw/company/1a2x6bl7zq?jobsource=2018indexpoc">· <text:s/>· <text:s/>喬醫健康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5/11<text:s/></text:span></text:p>
          </table:table-cell>
          <table:table-cell office:value-type="string" table:style-name="ce10">
            <text:p><text:a xlink:href="https://www.104.com.tw/job/89lii?jobsource=2018indexpoc">· <text:s/>[恆安照護集團]中和院區營養師 (三節獎金、績效獎金等) 聯絡人:陳小姐(02)2221-8089#711<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1<text:s/></text:span></text:p>
          </table:table-cell>
          <table:table-cell office:value-type="string" table:style-name="ce10">
            <text:p><text:a xlink:href="https://www.104.com.tw/job/7jj1c?jobsource=2018indexpoc">· <text:s/>[恆安照護集團]汐止大同院區 廚助/廚師 月薪32k~35k (連絡電話02-86489888)劉營養師<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7tar?jobsource=2018indexpoc">· <text:s/>〔新院擴大招募〕高雄秀傳紀念醫院 - 營養師<text:s/></text:a></text:p>
          </table:table-cell>
          <table:table-cell office:value-type="string" table:style-name="ce10">
            <text:p><text:a xlink:href="https://www.104.com.tw/company/1a2x6bmhkv?jobsource=2018indexpoc">· <text:s/>· <text:s/>秀傳醫療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0tsn?jobsource=2018indexpoc">· <text:s/>健康管理_營養師<text:s/></text:a></text:p>
          </table:table-cell>
          <table:table-cell office:value-type="string" table:style-name="ce10">
            <text:p><text:a xlink:href="https://www.104.com.tw/company/1a2x6bmjxd?jobsource=2018indexpoc">· <text:s/>· <text:s/>蘭瑞診所<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9z5d?jobsource=2018indexpoc">· <text:s/>周劍文診所徵全職營養師<text:s/></text:a></text:p>
          </table:table-cell>
          <table:table-cell office:value-type="string" table:style-name="ce10">
            <text:p><text:a xlink:href="https://www.104.com.tw/company/1a2x6bjw2d?jobsource=2018indexpoc">· <text:s/>· <text:s/>周劍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4kol?jobsource=2018indexpoc">· <text:s/>品牌營養師<text:s/></text:a></text:p>
          </table:table-cell>
          <table:table-cell office:value-type="string" table:style-name="ce10">
            <text:p><text:a xlink:href="https://www.104.com.tw/company/1a2x6bhzeq?jobsource=2018indexpoc">· <text:s/>· <text:s/>百喬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6fj1?jobsource=2018indexpoc">· <text:s/>營養師-門市人員<text:s/></text:a></text:p>
          </table:table-cell>
          <table:table-cell office:value-type="string" table:style-name="ce10">
            <text:p><text:a xlink:href="https://www.104.com.tw/company/1a2x6bkzqs?jobsource=2018indexpoc">· <text:s/>· <text:s/>高安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3wwi?jobsource=2018indexpoc">· <text:s/>營養師(績效獎金另計)<text:s/></text:a></text:p>
          </table:table-cell>
          <table:table-cell office:value-type="string" table:style-name="ce10">
            <text:p><text:a xlink:href="https://www.104.com.tw/company/15usjr6o?jobsource=2018indexpoc">· <text:s/>· <text:s/>屏基醫療財團法人屏東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6qto9?jobsource=2018indexpoc">· <text:s/>營養師<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vd0p?jobsource=2018indexpoc">· <text:s/>營養師 (校園團膳)<text:s/></text:a></text:p>
          </table:table-cell>
          <table:table-cell office:value-type="string" table:style-name="ce10">
            <text:p><text:a xlink:href="https://www.104.com.tw/company/1173x4i8?jobsource=2018indexpoc">· <text:s/>· <text:s/>味康餐盒工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8kf1?jobsource=2018indexpoc">· <text:s/>【BellWishes】保健食品產品經(副)理(PM)TY<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nm6x?jobsource=2018indexpoc">· <text:s/>營養諮詢師【大江基因-邀您同行】<text:s/></text:a></text:p>
          </table:table-cell>
          <table:table-cell office:value-type="string" table:style-name="ce10">
            <text:p><text:a xlink:href="https://www.104.com.tw/company/1a2x6bm3b7?jobsource=2018indexpoc">· <text:s/>· <text:s/>大江基因醫學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bs0n?jobsource=2018indexpoc">· <text:s/>【BellWishes】保健食品產品經(副)理(PM)GS<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bsp6?jobsource=2018indexpoc">· <text:s/>食品技師/營養師<text:s/></text:a></text:p>
          </table:table-cell>
          <table:table-cell office:value-type="string" table:style-name="ce10">
            <text:p><text:a xlink:href="https://www.104.com.tw/company/12qaqzu0?jobsource=2018indexpoc">· <text:s/>· <text:s/>花蓮美侖大飯店_宜津企業股份有限公司花蓮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bb4s?jobsource=2018indexpoc">· <text:s/>保健食品研發助理<text:s/></text:a></text:p>
          </table:table-cell>
          <table:table-cell office:value-type="string" table:style-name="ce10">
            <text:p><text:a xlink:href="https://www.104.com.tw/company/1a2x6bmpl4?jobsource=2018indexpoc">· <text:s/>· <text:s/>百康貿易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7olfe?jobsource=2018indexpoc">· <text:s/>食品技師<text:s/></text:a></text:p>
          </table:table-cell>
          <table:table-cell office:value-type="string" table:style-name="ce10">
            <text:p><text:a xlink:href="https://www.104.com.tw/company/1o1xd96?jobsource=2018indexpoc">· <text:s/>· <text:s/>台北凱撒大飯店 _國裕開發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14jp?jobsource=2018indexpoc">· <text:s/>醫療院所健康曲線管理-健康管理師(彰化市、鹿港鎮)<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61tkn?jobsource=2018indexpoc">· <text:s/>醫學中心-營養師(高雄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7kr4f?jobsource=2018indexpoc">· <text:s/>醫療院所健康曲線管理-健康管理師(台中市-烏日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7kuu?jobsource=2018indexpoc">· <text:s/>［大樹藥局-中和自強店］月薪40k起（獎金另計）_資深門市人員-新北市中和區［歡迎同業轉職］<text:s/></text:a></text:p>
          </table:table-cell>
          <table:table-cell office:value-type="string" table:style-name="ce10">
            <text:p><text:a xlink:href="https://www.104.com.tw/company/1a2x6bmse2?jobsource=2018indexpoc">· <text:s/>· <text:s/>大樹藥局中和自強店_秀仁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2cc7?jobsource=2018indexpoc">· <text:s/>YU_營養師(工作地點:佳里)<text:s/></text:a></text:p>
          </table:table-cell>
          <table:table-cell office:value-type="string" table:style-name="ce10">
            <text:p><text:a xlink:href="https://www.104.com.tw/company/ve7ojc8?jobsource=2018indexpoc">· <text:s/>· <text:s/>奇美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佳里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5wkh0?jobsource=2018indexpoc">· <text:s/>醫院駐點曲線諮詢中心-營養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b719?jobsource=2018indexpoc">· <text:s/>營養師-動物食品產品開發<text:s/></text:a></text:p>
          </table:table-cell>
          <table:table-cell office:value-type="string" table:style-name="ce10">
            <text:p><text:a xlink:href="https://www.104.com.tw/company/1a2x6blnot?jobsource=2018indexpoc">· <text:s/>· <text:s/>鼎力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7nxwt?jobsource=2018indexpoc">· <text:s/>長照2.0 醫事服務-營養師（長照Level 1、2、3需完訓）<text:s/></text:a></text:p>
          </table:table-cell>
          <table:table-cell office:value-type="string" table:style-name="ce10">
            <text:p><text:a xlink:href="https://www.104.com.tw/company/1a2x6bljo7?jobsource=2018indexpoc">· <text:s/>· <text:s/>臺中市私立愛健康綜合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5ipgz?jobsource=2018indexpoc">· <text:s/>醫院健康醫學中心-健康管理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5ict5?jobsource=2018indexpoc">· <text:s/>醫學中心曲線諮詢中心-諮詢師/營養師/護理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3fua0?jobsource=2018indexpoc">· <text:s/>醫學中心曲線諮詢中心-諮詢師(新北市-中和區、永和區、新店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3j5gu?jobsource=2018indexpoc">· <text:s/>醫療院所健康曲線管理-諮詢師(台中市-北屯、東區、烏日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6jo41?jobsource=2018indexpoc">· <text:s/>醫院駐點曲線諮詢中心-護理師/營養師/物理治療師(桃園市、桃園縣)<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61tkj?jobsource=2018indexpoc">· <text:s/>醫學中心-物理治療/職能治療/營養師/健康管理 老師/教官(全台)<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5ql9f?jobsource=2018indexpoc">· <text:s/>醫學中心曲線諮詢中心-諮詢師(安坑、新店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30s1d?jobsource=2018indexpoc">· <text:s/>醫院駐點曲線諮詢中心-諮詢師(桃園市、桃園縣)<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87m3n?jobsource=2018indexpoc">· <text:s/>門市人員32k-50k<text:s/></text:a></text:p>
          </table:table-cell>
          <table:table-cell office:value-type="string" table:style-name="ce10">
            <text:p><text:a xlink:href="https://www.104.com.tw/company/1a2x6bmse2?jobsource=2018indexpoc">· <text:s/>· <text:s/>大樹藥局中和自強店_秀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88ixl?jobsource=2018indexpoc">· <text:s/>營養師<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7c86o?jobsource=2018indexpoc">· <text:s/>一般外科個案管理師(職代)<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87o4q?jobsource=2018indexpoc">· <text:s/>台中慈濟護理之家營養師<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7ucv5?jobsource=2018indexpoc">· <text:s/>營養師/食品技師<text:s/></text:a></text:p>
          </table:table-cell>
          <table:table-cell office:value-type="string" table:style-name="ce10">
            <text:p><text:a xlink:href="https://www.104.com.tw/company/1xizcyw?jobsource=2018indexpoc">· <text:s/>· <text:s/>日暉池上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池上鄉</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86edq?jobsource=2018indexpoc">· <text:s/>營養師(職務代理)<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6kpcv?jobsource=2018indexpoc">· <text:s/>行銷企劃專員（營養師）國健署學士或碩士級駐點人員<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a1ir?jobsource=2018indexpoc">· <text:s/>內容部-營養師 Marketing Executive（碩士）<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bnuf?jobsource=2018indexpoc">· <text:s/>營養師<text:s/></text:a></text:p>
          </table:table-cell>
          <table:table-cell office:value-type="string" table:style-name="ce10">
            <text:p><text:a xlink:href="https://www.104.com.tw/company/1a2x6bmt9l?jobsource=2018indexpoc">· <text:s/>· <text:s/>厚澤九如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8bwy?jobsource=2018indexpoc">· <text:s/>副研究員或助理研究員 (技術服務組)<text:s/></text:a></text:p>
          </table:table-cell>
          <table:table-cell office:value-type="string" table:style-name="ce10">
            <text:p><text:a xlink:href="https://www.104.com.tw/company/1wz1bfk?jobsource=2018indexpoc">· <text:s/>· <text:s/>財團法人中華穀類食品工業技術研究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arha?jobsource=2018indexpoc">· <text:s/>千禧之愛健康基金會-公衛健促活動專案專員(營養師) 台北市<text:s/></text:a></text:p>
          </table:table-cell>
          <table:table-cell office:value-type="string" table:style-name="ce10">
            <text:p><text:a xlink:href="https://www.104.com.tw/company/19k69two?jobsource=2018indexpoc">· <text:s/>· <text:s/>財團法人千禧之愛健康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7qgjz?jobsource=2018indexpoc">· <text:s/>內容部-行銷企劃專員（營養師）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a1ih?jobsource=2018indexpoc">· <text:s/>內容部-營養師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79lwj?jobsource=2018indexpoc">· <text:s/>營養師<text:s/></text:a></text:p>
          </table:table-cell>
          <table:table-cell office:value-type="string" table:style-name="ce10">
            <text:p><text:a xlink:href="https://www.104.com.tw/company/1a2x6blle9?jobsource=2018indexpoc">· <text:s/>· <text:s/>杏心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楠梓區</text:span></text:p>
          </table:table-cell>
          <table:table-cell table:number-columns-repeated="16378"/>
        </table:table-row>
        <table:table-row table:number-rows-repeated="1047660"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5/21<text:s/></text:span></text:p>
          </table:table-cell>
          <table:table-cell office:value-type="string" table:style-name="ce7">
            <text:p><text:a xlink:href="https://www.104.com.tw/job/5u023?jobsource=2018indexpoc">· <text:s/>衛生管理人員<text:s/></text:a></text:p>
          </table:table-cell>
          <table:table-cell office:value-type="string" table:style-name="ce7">
            <text:p><text:a xlink:href="https://www.104.com.tw/company/10qofq08?jobsource=2018indexpoc">· <text:s/>· <text:s/>逸慧實業有限公司<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高中</text:span><text:span text:style-name="T1"><text:s/></text:span></text:p>
          </table:table-cell>
          <table:table-cell office:value-type="string" table:style-name="ce6">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hqzu?jobsource=2018indexpoc">· <text:s/>品管助理／食品衛生管理人員<text:s/></text:a></text:p>
          </table:table-cell>
          <table:table-cell office:value-type="string" table:style-name="ce10">
            <text:p><text:a xlink:href="https://www.104.com.tw/company/1a2x6bl9ob?jobsource=2018indexpoc">· <text:s/>· <text:s/>同源國際科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6gxz?jobsource=2018indexpoc">· <text:s/>食品衛生管理人員(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yij?jobsource=2018indexpoc">· <text:s/>衛生管理人員<text:s/></text:a></text:p>
          </table:table-cell>
          <table:table-cell office:value-type="string" table:style-name="ce10">
            <text:p><text:a xlink:href="https://www.104.com.tw/company/1a2x6biz2d?jobsource=2018indexpoc">· <text:s/>· <text:s/>台灣鄭美香食品_松竹梅農產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屏東縣九如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kbu?jobsource=2018indexpoc">· <text:s/>衛生食品管理人員<text:s/></text:a></text:p>
          </table:table-cell>
          <table:table-cell office:value-type="string" table:style-name="ce10">
            <text:p><text:a xlink:href="https://www.104.com.tw/company/13xhc57c?jobsource=2018indexpoc">· <text:s/>· <text:s/>八躍實業股份有限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77c?jobsource=2018indexpoc">· <text:s/>食品衛生管理人員<text:s/></text:a></text:p>
          </table:table-cell>
          <table:table-cell office:value-type="string" table:style-name="ce10">
            <text:p><text:a xlink:href="https://www.104.com.tw/company/1a2x6bj8qz?jobsource=2018indexpoc">· <text:s/>· <text:s/>伍中食品廠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u7v8?jobsource=2018indexpoc">· <text:s/>HACCP安全衛生管理人員 (具餐飲、團膳產業經驗者，優先錄取)<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fgz?jobsource=2018indexpoc">· <text:s/>食品衛生管理人員<text:s/></text:a></text:p>
          </table:table-cell>
          <table:table-cell office:value-type="string" table:style-name="ce10">
            <text:p><text:a xlink:href="https://www.104.com.tw/company/1a2x6bm58b?jobsource=2018indexpoc">· <text:s/>· <text:s/>禾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g9do?jobsource=2018indexpoc">· <text:s/>食品衛生管理人員<text:s/></text:a></text:p>
          </table:table-cell>
          <table:table-cell office:value-type="string" table:style-name="ce10">
            <text:p><text:a xlink:href="https://www.104.com.tw/company/13rtx5w0?jobsource=2018indexpoc">· <text:s/>· <text:s/>品皇咖啡_后政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水上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a0ex?jobsource=2018indexpoc">· <text:s/>食品衛生管理人員<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gpk?jobsource=2018indexpoc">· <text:s/>〈好丘〉新店廚房--品質及衛生管理主任<text:s/></text:a></text:p>
          </table:table-cell>
          <table:table-cell office:value-type="string" table:style-name="ce10">
            <text:p><text:a xlink:href="https://www.104.com.tw/company/1126ee5c?jobsource=2018indexpoc">· <text:s/>· <text:s/>好丘GOOD CHO'S_中子文化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um1?jobsource=2018indexpoc">· <text:s/>食品衛生管理人員<text:s/></text:a></text:p>
          </table:table-cell>
          <table:table-cell office:value-type="string" table:style-name="ce10">
            <text:p><text:a xlink:href="https://www.104.com.tw/company/1a2x6bkjkc?jobsource=2018indexpoc">· <text:s/>· <text:s/>憋氣檸檬_光湶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qmb?jobsource=2018indexpoc">· <text:s/>衛生管理助理（約聘人員）<text:s/></text:a></text:p>
          </table:table-cell>
          <table:table-cell office:value-type="string" table:style-name="ce10">
            <text:p><text:a xlink:href="https://www.104.com.tw/company/1021ul14?jobsource=2018indexpoc">· <text:s/>· <text:s/>上豪便當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qed?jobsource=2018indexpoc">· <text:s/>食品衛生管理人員<text:s/></text:a></text:p>
          </table:table-cell>
          <table:table-cell office:value-type="string" table:style-name="ce10">
            <text:p><text:a xlink:href="https://www.104.com.tw/company/1a2x6blx0n?jobsource=2018indexpoc">· <text:s/>· <text:s/>廣翊湘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iyq?jobsource=2018indexpoc">· <text:s/>☆花蓮吉安鄉☆食品廠-食品衛生管理師(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jxs?jobsource=2018indexpoc">· <text:s/>【全聯X善美的】五股PC廠_衛生管理人員<text:s/></text:a></text:p>
          </table:table-cell>
          <table:table-cell office:value-type="string" table:style-name="ce10">
            <text:p><text:a xlink:href="https://www.104.com.tw/company/7ouuvu8?jobsource=2018indexpoc">· <text:s/>· <text:s/>全聯福利中心_全聯實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7eq?jobsource=2018indexpoc">· <text:s/>衛生管理行政人員(衛管助理)<text:s/></text:a></text:p>
          </table:table-cell>
          <table:table-cell office:value-type="string" table:style-name="ce10">
            <text:p><text:a xlink:href="https://www.104.com.tw/company/1a2x6bmkht?jobsource=2018indexpoc">· <text:s/>· <text:s/>甲一飯包頭份店_食光餐盒<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amfx?jobsource=2018indexpoc">· <text:s/>食品衛生管理人員_西螺<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21o5?jobsource=2018indexpoc">· <text:s/>食品衛生管理人員<text:s/></text:a></text:p>
          </table:table-cell>
          <table:table-cell office:value-type="string" table:style-name="ce10">
            <text:p><text:a xlink:href="https://www.104.com.tw/company/1a2x6blcai?jobsource=2018indexpoc">· <text:s/>· <text:s/>永乾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ol5t?jobsource=2018indexpoc">· <text:s/>團膳央廚衛生管理人員<text:s/></text:a></text:p>
          </table:table-cell>
          <table:table-cell office:value-type="string" table:style-name="ce10">
            <text:p><text:a xlink:href="https://www.104.com.tw/company/1a2x6bj7zz?jobsource=2018indexpoc">· <text:s/>· <text:s/>瑞冠餐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2y33?jobsource=2018indexpoc">· <text:s/>食品衛生管理與倉庫管理人員<text:s/></text:a></text:p>
          </table:table-cell>
          <table:table-cell office:value-type="string" table:style-name="ce10">
            <text:p><text:a xlink:href="https://www.104.com.tw/company/1a2x6bizhf?jobsource=2018indexpoc">· <text:s/>· <text:s/>久久津乳酪本舖_上禾堂國際美食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福興鄉</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a28t?jobsource=2018indexpoc">· <text:s/>食品衛生品保人員<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ogna?jobsource=2018indexpoc">· <text:s/>【商場事業部】夜班職業安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ti37?jobsource=2018indexpoc">· <text:s/>餐飲部衛生管理員 Hygiene Officer<text:s/></text:a></text:p>
          </table:table-cell>
          <table:table-cell office:value-type="string" table:style-name="ce10">
            <text:p><text:a xlink:href="https://www.104.com.tw/company/1a2x6bm5h8?jobsource=2018indexpoc">· <text:s/>· <text:s/>日月潭力麗溫德姆溫泉酒店_儷京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魚池鄉</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2sp?jobsource=2018indexpoc">· <text:s/>【商場事業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i7f?jobsource=2018indexpoc">· <text:s/>食品衛生督導<text:s/></text:a></text:p>
          </table:table-cell>
          <table:table-cell office:value-type="string" table:style-name="ce10">
            <text:p><text:a xlink:href="https://www.104.com.tw/company/152drso1?jobsource=2018indexpoc">· <text:s/>· <text:s/>高雄福華大飯店_福華大飯店股份有限公司 高雄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tp9y?jobsource=2018indexpoc">· <text:s/>食品-衛生管理人員(彰化溪湖)<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456be?jobsource=2018indexpoc">· <text:s/>食品-衛生管理人員<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t84z?jobsource=2018indexpoc">· <text:s/>食品安全衛生管理人員【台北二廠】<text:s/></text:a></text:p>
          </table:table-cell>
          <table:table-cell office:value-type="string" table:style-name="ce10">
            <text:p><text:a xlink:href="https://www.104.com.tw/company/1a2x6blb1k?jobsource=2018indexpoc">· <text:s/>· <text:s/>美福關係企業_美福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4ofvv?jobsource=2018indexpoc">· <text:s/>衛生管理人員<text:s/></text:a></text:p>
          </table:table-cell>
          <table:table-cell office:value-type="string" table:style-name="ce10">
            <text:p><text:a xlink:href="https://www.104.com.tw/company/1a2x6bip8a?jobsource=2018indexpoc">· <text:s/>· <text:s/>榮洲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cc9?jobsource=2018indexpoc">· <text:s/>台中店-餐廳-食品安全衛生專員 Store Food Safety Specialist<text:s/></text:a></text:p>
          </table:table-cell>
          <table:table-cell office:value-type="string" table:style-name="ce10">
            <text:p><text:a xlink:href="https://www.104.com.tw/company/12qbr0wg?jobsource=2018indexpoc">· <text:s/>· <text:s/>IKEA_宜家家居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76g8?jobsource=2018indexpoc">· <text:s/>食品衛生管理及品保人員<text:s/></text:a></text:p>
          </table:table-cell>
          <table:table-cell office:value-type="string" table:style-name="ce10">
            <text:p><text:a xlink:href="https://www.104.com.tw/company/1a2x6bli6f?jobsource=2018indexpoc">· <text:s/>· <text:s/>興得國際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茄萣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3tt27?jobsource=2018indexpoc">· <text:s/>食品衛生管理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s2b?jobsource=2018indexpoc">· <text:s/>衛生管理經理 -Hygiene Manager<text:s/></text:a></text:p>
          </table:table-cell>
          <table:table-cell office:value-type="string" table:style-name="ce10">
            <text:p><text:a xlink:href="https://www.104.com.tw/company/1a2x6bmhmw?jobsource=2018indexpoc">· <text:s/>· <text:s/>金山凱悅酒店_元盛國際興業股份有限公司金山分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金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yn47?jobsource=2018indexpoc">· <text:s/>食品衛生管理人員(三重區)<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9xcg?jobsource=2018indexpoc">· <text:s/>食品衛生管理師【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qty?jobsource=2018indexpoc">· <text:s/>食品衛生管理人員<text:s/></text:a></text:p>
          </table:table-cell>
          <table:table-cell office:value-type="string" table:style-name="ce10">
            <text:p><text:a xlink:href="https://www.104.com.tw/company/1a2x6bmimq?jobsource=2018indexpoc">· <text:s/>· <text:s/>老楊豐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gw5?jobsource=2018indexpoc">· <text:s/>衛生管理人員<text:s/></text:a></text:p>
          </table:table-cell>
          <table:table-cell office:value-type="string" table:style-name="ce10">
            <text:p><text:a xlink:href="https://www.104.com.tw/company/1a2x6bl7ib?jobsource=2018indexpoc">· <text:s/>· <text:s/>源珍食品加工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17x9?jobsource=2018indexpoc">· <text:s/>衛生管理人員<text:s/></text:a></text:p>
          </table:table-cell>
          <table:table-cell office:value-type="string" table:style-name="ce10">
            <text:p><text:a xlink:href="https://www.104.com.tw/company/1a2x6bl7ib?jobsource=2018indexpoc">· <text:s/>· <text:s/>源珍食品加工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9yig?jobsource=2018indexpoc">· <text:s/>衛生管理人員(具HACCP 60A+60B課程證照)<text:s/></text:a></text:p>
          </table:table-cell>
          <table:table-cell office:value-type="string" table:style-name="ce10">
            <text:p><text:a xlink:href="https://www.104.com.tw/company/1a2x6bkji6?jobsource=2018indexpoc">· <text:s/>· <text:s/>琦美製冰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03xr?jobsource=2018indexpoc">· <text:s/>HACCP食品衛生/品管組長<text:s/></text:a></text:p>
          </table:table-cell>
          <table:table-cell office:value-type="string" table:style-name="ce10">
            <text:p><text:a xlink:href="https://www.104.com.tw/company/1a2x6bmj0c?jobsource=2018indexpoc">· <text:s/>· <text:s/>富可家貿易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ueas?jobsource=2018indexpoc">· <text:s/>【新竹區】衛生管理人員(台積電商場)<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zdv?jobsource=2018indexpoc">· <text:s/>食品衛生管理人員_西螺<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69eh?jobsource=2018indexpoc">· <text:s/>衛生管理品保人員-(蘇澳馬賽)<text:s/></text:a></text:p>
          </table:table-cell>
          <table:table-cell office:value-type="string" table:style-name="ce10">
            <text:p><text:a xlink:href="https://www.104.com.tw/company/azao7e0?jobsource=2018indexpoc">· <text:s/>· <text:s/>華漢冷凍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yrr?jobsource=2018indexpoc">· <text:s/>（工廠）衛生管理人員<text:s/></text:a></text:p>
          </table:table-cell>
          <table:table-cell office:value-type="string" table:style-name="ce10">
            <text:p><text:a xlink:href="https://www.104.com.tw/company/1105genk?jobsource=2018indexpoc">· <text:s/>· <text:s/>媽媽魚野生海魚超市_泉勝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z24?jobsource=2018indexpoc">· <text:s/>【總公司】食品衛生管理人員(依相關經驗敘職敘薪)<text:s/></text:a></text:p>
          </table:table-cell>
          <table:table-cell office:value-type="string" table:style-name="ce10">
            <text:p><text:a xlink:href="https://www.104.com.tw/company/1a2x6bjazn?jobsource=2018indexpoc">· <text:s/>· <text:s/>胡同燒肉_橘焱胡同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mn4?jobsource=2018indexpoc">· <text:s/>【HACCP】食品安全衛生管理人員★薪資可議★具食品技師資格者優先錄取<text:s/></text:a></text:p>
          </table:table-cell>
          <table:table-cell office:value-type="string" table:style-name="ce10">
            <text:p><text:a xlink:href="https://www.104.com.tw/company/1a2x6bm2ii?jobsource=2018indexpoc">· <text:s/>· <text:s/>日商樂比亞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qnce?jobsource=2018indexpoc">· <text:s/>衛生管理人員<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xt4?jobsource=2018indexpoc">· <text:s/>食品衛生管理人員<text:s/></text:a></text:p>
          </table:table-cell>
          <table:table-cell office:value-type="string" table:style-name="ce10">
            <text:p><text:a xlink:href="https://www.104.com.tw/company/158hyx7k?jobsource=2018indexpoc">· <text:s/>· <text:s/>佳陞水產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8f7?jobsource=2018indexpoc">· <text:s/>【總公司】食品衛生管理人員<text:s/></text:a></text:p>
          </table:table-cell>
          <table:table-cell office:value-type="string" table:style-name="ce10">
            <text:p><text:a xlink:href="https://www.104.com.tw/company/1a2x6bk7ar?jobsource=2018indexpoc">· <text:s/>· <text:s/>友利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uepo?jobsource=2018indexpoc">· <text:s/>衛生管理人員(日班)<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dri6?jobsource=2018indexpoc">· <text:s/>食品衛生安全人員<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0yau?jobsource=2018indexpoc">· <text:s/>食品衛生管理人員<text:s/></text:a></text:p>
          </table:table-cell>
          <table:table-cell office:value-type="string" table:style-name="ce10">
            <text:p><text:a xlink:href="https://www.104.com.tw/company/1a2x6bkgb1?jobsource=2018indexpoc">· <text:s/>· <text:s/>頂鮮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a6m1?jobsource=2018indexpoc">· <text:s/>食品衛生管理師.<text:s/></text:a></text:p>
          </table:table-cell>
          <table:table-cell office:value-type="string" table:style-name="ce10">
            <text:p><text:a xlink:href="https://www.104.com.tw/company/1a2x6bjx4k?jobsource=2018indexpoc">· <text:s/>· <text:s/>正暘農產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西螺鎮</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yepy?jobsource=2018indexpoc">· <text:s/>〔中央廚房〕 食品衛生管理人員 ★近捷運松山站<text:s/></text:a></text:p>
          </table:table-cell>
          <table:table-cell office:value-type="string" table:style-name="ce10">
            <text:p><text:a xlink:href="https://www.104.com.tw/company/1a2x6bkjj7?jobsource=2018indexpoc">· <text:s/>· <text:s/>澤翔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bt4l?jobsource=2018indexpoc">· <text:s/>食品衛生管理人員<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fi8j?jobsource=2018indexpoc">· <text:s/>食品衛生諮詢師<text:s/></text:a></text:p>
          </table:table-cell>
          <table:table-cell office:value-type="string" table:style-name="ce10">
            <text:p><text:a xlink:href="https://www.104.com.tw/company/1a2x6bjk5d?jobsource=2018indexpoc">· <text:s/>· <text:s/>台灣莎羅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6rx5?jobsource=2018indexpoc">· <text:s/>食品衛生管理師<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5tca?jobsource=2018indexpoc">· <text:s/>食品衛生管理人員<text:s/></text:a></text:p>
          </table:table-cell>
          <table:table-cell office:value-type="string" table:style-name="ce10">
            <text:p><text:a xlink:href="https://www.104.com.tw/company/1a2x6bip2k?jobsource=2018indexpoc">· <text:s/>· <text:s/>泰福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雲林縣崙背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47gas?jobsource=2018indexpoc">· <text:s/>衛生管理人員<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cobl?jobsource=2018indexpoc">· <text:s/>品管人員 、 食品衛生管理師 、 ISO品保人員<text:s/></text:a></text:p>
          </table:table-cell>
          <table:table-cell office:value-type="string" table:style-name="ce10">
            <text:p><text:a xlink:href="https://www.104.com.tw/company/1a2x6bkqod?jobsource=2018indexpoc">· <text:s/>· <text:s/>岳生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oae?jobsource=2018indexpoc">· <text:s/>衛生管理人員(月薪37000元~50000元)<text:s/></text:a></text:p>
          </table:table-cell>
          <table:table-cell office:value-type="string" table:style-name="ce10">
            <text:p><text:a xlink:href="https://www.104.com.tw/company/1a2x6bib23?jobsource=2018indexpoc">· <text:s/>· <text:s/>上將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5jytl?jobsource=2018indexpoc">· <text:s/>食品衛生品管人員-高雄區負責<text:s/></text:a></text:p>
          </table:table-cell>
          <table:table-cell office:value-type="string" table:style-name="ce10">
            <text:p><text:a xlink:href="https://www.104.com.tw/company/1a2x6bir5z?jobsource=2018indexpoc">· <text:s/>· <text:s/>果貿吳媽家_久本和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o8bi?jobsource=2018indexpoc">· <text:s/>Hygiene officer 食品安全衛生主管/人員<text:s/></text:a></text:p>
          </table:table-cell>
          <table:table-cell office:value-type="string" table:style-name="ce10">
            <text:p><text:a xlink:href="https://www.104.com.tw/company/1a2x6bl7fa?jobsource=2018indexpoc">· <text:s/>· <text:s/>寶元紀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三義鄉</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r8ol?jobsource=2018indexpoc">· <text:s/>食品衛生管理、品管人員<text:s/></text:a></text:p>
          </table:table-cell>
          <table:table-cell office:value-type="string" table:style-name="ce10">
            <text:p><text:a xlink:href="https://www.104.com.tw/company/1a2x6bj424?jobsource=2018indexpoc">· <text:s/>· <text:s/>尚冠冷凍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暖暖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7vlr?jobsource=2018indexpoc">· <text:s/>衛生管理人員<text:s/></text:a></text:p>
          </table:table-cell>
          <table:table-cell office:value-type="string" table:style-name="ce10">
            <text:p><text:a xlink:href="https://www.104.com.tw/company/1a2x6blnh3?jobsource=2018indexpoc">· <text:s/>· <text:s/>軒榮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99d6?jobsource=2018indexpoc">· <text:s/>(台北六福萬怡酒店)食品衛生主任/專員<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2<text:s/></text:span></text:p>
          </table:table-cell>
          <table:table-cell office:value-type="string" table:style-name="ce10">
            <text:p><text:a xlink:href="https://www.104.com.tw/job/85fi0?jobsource=2018indexpoc">· <text:s/>食品衛生管理/品管人員/ISO品保/食品檢驗<text:s/></text:a></text:p>
          </table:table-cell>
          <table:table-cell office:value-type="string" table:style-name="ce10">
            <text:p><text:a xlink:href="https://www.104.com.tw/company/1a2x6bmpdq?jobsource=2018indexpoc">· <text:s/>· <text:s/>三個臭皮匠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8hrz?jobsource=2018indexpoc">· <text:s/>食品廠衛生品質及安全管理人員<text:s/></text:a></text:p>
          </table:table-cell>
          <table:table-cell office:value-type="string" table:style-name="ce10">
            <text:p><text:a xlink:href="https://www.104.com.tw/company/18l1pnjc?jobsource=2018indexpoc">· <text:s/>· <text:s/>三松食品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9ab4?jobsource=2018indexpoc">· <text:s/>食品衛生管理人員<text:s/></text:a></text:p>
          </table:table-cell>
          <table:table-cell office:value-type="string" table:style-name="ce10">
            <text:p><text:a xlink:href="https://www.104.com.tw/company/1a2x6bmhxd?jobsource=2018indexpoc">· <text:s/>· <text:s/>實現數位金融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number-rows-repeated="1048501" table:style-name="ro1">
          <table:table-cell table:number-columns-repeated="16384"/>
        </table:table-row>
      </table:table>
      <table:table table:name="藥師助理"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5/21<text:s/></text:span></text:p>
          </table:table-cell>
          <table:table-cell office:value-type="string" table:style-name="ce7">
            <text:p><text:a xlink:href="https://www.104.com.tw/job/84l35?jobsource=2018indexpoc">· <text:s/>品保藥師<text:s/></text:a></text:p>
          </table:table-cell>
          <table:table-cell office:value-type="string" table:style-name="ce7">
            <text:p><text:a xlink:href="https://www.104.com.tw/company/5h5vkrk?jobsource=2018indexpoc">· <text:s/>· <text:s/>台灣塩野義製藥股份有限公司<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大學</text:span><text:span text:style-name="T1"><text:s/></text:span></text:p>
          </table:table-cell>
          <table:table-cell office:value-type="string" table:style-name="ce6">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qhzm?jobsource=2018indexpoc">· <text:s/>藥局助理<text:s/></text:a></text:p>
          </table:table-cell>
          <table:table-cell office:value-type="string" table:style-name="ce10">
            <text:p><text:a xlink:href="https://www.104.com.tw/company/1a2x6bltp7?jobsource=2018indexpoc">· <text:s/>· <text:s/>暘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l114?jobsource=2018indexpoc">· <text:s/>藥師助理<text:s/></text:a></text:p>
          </table:table-cell>
          <table:table-cell office:value-type="string" table:style-name="ce10">
            <text:p><text:a xlink:href="https://www.104.com.tw/company/1a2x6bke0j?jobsource=2018indexpoc">· <text:s/>· <text:s/>北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wju?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9gex?jobsource=2018indexpoc">· <text:s/>滿順藥局（中山區）助理<text:s/></text:a></text:p>
          </table:table-cell>
          <table:table-cell office:value-type="string" table:style-name="ce10">
            <text:p><text:a xlink:href="https://www.104.com.tw/company/1a2x6bjkvi?jobsource=2018indexpoc">· <text:s/>· <text:s/>德翰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l5vl?jobsource=2018indexpoc">· <text:s/>診所藥局助理<text:s/></text:a></text:p>
          </table:table-cell>
          <table:table-cell office:value-type="string" table:style-name="ce10">
            <text:p><text:a xlink:href="https://www.104.com.tw/company/1a2x6bjod8?jobsource=2018indexpoc">· <text:s/>· <text:s/>郭育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9wfj?jobsource=2018indexpoc">· <text:s/>【新竹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4x3b7?jobsource=2018indexpoc">· <text:s/>門市人員兼藥師助理<text:s/></text:a></text:p>
          </table:table-cell>
          <table:table-cell office:value-type="string" table:style-name="ce10">
            <text:p><text:a xlink:href="https://www.104.com.tw/company/1a2x6bj9ov?jobsource=2018indexpoc">· <text:s/>· <text:s/>鹽行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7bh0?jobsource=2018indexpoc">· <text:s/>【新北市土城區】藥局助理(儲備店長)<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5yo3?jobsource=2018indexpoc">· <text:s/>藥局行政助理(每週10診)(永和)<text:s/></text:a></text:p>
          </table:table-cell>
          <table:table-cell office:value-type="string" table:style-name="ce10">
            <text:p><text:a xlink:href="https://www.104.com.tw/company/1a2x6bl71z?jobsource=2018indexpoc">· <text:s/>· <text:s/>醫憲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b3e7?jobsource=2018indexpoc">· <text:s/>悠活藥局 ( 藥師助理/門市人員/儲備幹部 )<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4w4s2?jobsource=2018indexpoc">· <text:s/>藥師助理<text:s/></text:a></text:p>
          </table:table-cell>
          <table:table-cell office:value-type="string" table:style-name="ce10">
            <text:p><text:a xlink:href="https://www.104.com.tw/company/1a2x6biq0g?jobsource=2018indexpoc">· <text:s/>· <text:s/>得康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xfn2?jobsource=2018indexpoc">· <text:s/>（兼職）（工讀）藥局晚班門市人員_醫護相關經驗者佳、週日固定公休<text:s/></text:a></text:p>
          </table:table-cell>
          <table:table-cell office:value-type="string" table:style-name="ce10">
            <text:p><text:a xlink:href="https://www.104.com.tw/company/1a2x6bmepb?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3r0u?jobsource=2018indexpoc">· <text:s/>悠活藥局(藥師助理/門市人員/儲備幹部)<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rasu?jobsource=2018indexpoc">· <text:s/>藥局晚班兼職藥師助理 周休二日! 科系不拘!<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rs6b?jobsource=2018indexpoc">· <text:s/>【姜博文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bl60?jobsource=2018indexpoc">· <text:s/>社區藥局土城金城路 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4qx?jobsource=2018indexpoc">· <text:s/>臺南市立安南醫院-中藥局中醫助理(部份工時人員)<text:s/></text:a></text:p>
          </table:table-cell>
          <table:table-cell office:value-type="string" table:style-name="ce10">
            <text:p><text:a xlink:href="https://www.104.com.tw/company/1a2x6blmil?jobsource=2018indexpoc">· <text:s/>· <text:s/>臺南市立安南醫院-委託中國醫藥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z9fe?jobsource=2018indexpoc">· <text:s/>【一般學名藥中心】學名藥發展處 / (副)助理研究員<text:s/></text:a></text:p>
          </table:table-cell>
          <table:table-cell office:value-type="string" table:style-name="ce10">
            <text:p><text:a xlink:href="https://www.104.com.tw/company/5fi4d3c?jobsource=2018indexpoc">· <text:s/>· <text:s/>台灣東洋藥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基隆市七堵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i5y6?jobsource=2018indexpoc">· <text:s/>藥局助理<text:s/></text:a></text:p>
          </table:table-cell>
          <table:table-cell office:value-type="string" table:style-name="ce10">
            <text:p><text:a xlink:href="https://www.104.com.tw/company/1a2x6bitr0?jobsource=2018indexpoc">· <text:s/>· <text:s/>明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47h5i?jobsource=2018indexpoc">· <text:s/>藥師助理(需要有藥局銷售實務經驗者)-溪尾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6h0x?jobsource=2018indexpoc">· <text:s/>藥局藥師助理<text:s/></text:a></text:p>
          </table:table-cell>
          <table:table-cell office:value-type="string" table:style-name="ce10">
            <text:p><text:a xlink:href="https://www.104.com.tw/company/1a2x6bmosa?jobsource=2018indexpoc">· <text:s/>· <text:s/>禾順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hocg?jobsource=2018indexpoc">· <text:s/>需輪班門市藥師助理(士林區)<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j9u?jobsource=2018indexpoc">· <text:s/>新竹藥廠_助理工程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tmb2?jobsource=2018indexpoc">· <text:s/>兼職藥師<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qbcr?jobsource=2018indexpoc">· <text:s/>藥師助理-中華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4ju?jobsource=2018indexpoc">· <text:s/>藥師助理<text:s/></text:a></text:p>
          </table:table-cell>
          <table:table-cell office:value-type="string" table:style-name="ce10">
            <text:p><text:a xlink:href="https://www.104.com.tw/company/4totg08?jobsource=2018indexpoc">· <text:s/>· <text:s/>賴閔宦小兒科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8qmd?jobsource=2018indexpoc">· <text:s/>兼職藥助<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5zo9?jobsource=2018indexpoc">· <text:s/>藥局助理<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4wl46?jobsource=2018indexpoc">· <text:s/>藥師助理(需要有藥局銷售實務經驗者)-中正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wtdu?jobsource=2018indexpoc">· <text:s/>新竹藥廠_生產助理技術員<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8um4?jobsource=2018indexpoc">· <text:s/>新竹藥廠_調劑助理技術員<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3v2c?jobsource=2018indexpoc">· <text:s/>新竹藥廠_品管助理檢驗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0ad?jobsource=2018indexpoc">· <text:s/>藥師助理<text:s/></text:a></text:p>
          </table:table-cell>
          <table:table-cell office:value-type="string" table:style-name="ce10">
            <text:p><text:a xlink:href="https://www.104.com.tw/company/1a2x6bmu0l?jobsource=2018indexpoc">· <text:s/>· <text:s/>麗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yuk?jobsource=2018indexpoc">· <text:s/>藥局藥師助理(月休8天，待遇優28000-36000起，有藥局工作經驗者起薪會更高)<text:s/></text:a></text:p>
          </table:table-cell>
          <table:table-cell office:value-type="string" table:style-name="ce10">
            <text:p><text:a xlink:href="https://www.104.com.tw/company/1a2x6bm78k?jobsource=2018indexpoc">· <text:s/>· <text:s/>好心情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wol6?jobsource=2018indexpoc">· <text:s/>藥師助理<text:s/></text:a></text:p>
          </table:table-cell>
          <table:table-cell office:value-type="string" table:style-name="ce10">
            <text:p><text:a xlink:href="https://www.104.com.tw/company/4oevz34?jobsource=2018indexpoc">· <text:s/>· <text:s/>康悅健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dbv?jobsource=2018indexpoc">· <text:s/>【台北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hzs?jobsource=2018indexpoc">· <text:s/>藥局門市人員(月休8天，待遇優30000-50000，有藥局工作經驗者起薪會更高)<text:s/></text:a></text:p>
          </table:table-cell>
          <table:table-cell office:value-type="string" table:style-name="ce10">
            <text:p><text:a xlink:href="https://www.104.com.tw/company/1a2x6bm78k?jobsource=2018indexpoc">· <text:s/>· <text:s/>好心情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hegj?jobsource=2018indexpoc">· <text:s/>藥師助理<text:s/></text:a></text:p>
          </table:table-cell>
          <table:table-cell office:value-type="string" table:style-name="ce10">
            <text:p><text:a xlink:href="https://www.104.com.tw/company/1a2x6bkqbs?jobsource=2018indexpoc">· <text:s/>· <text:s/>建祥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o2x?jobsource=2018indexpoc">· <text:s/>藥局助理(排班, 可長期合作為主)<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zl6?jobsource=2018indexpoc">· <text:s/>合作藥局-藥師助理/藥局助理(景美)<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z90?jobsource=2018indexpoc">· <text:s/>藥師助理(正職年薪55萬以上)<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ews?jobsource=2018indexpoc">· <text:s/>藥局助理<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7qpj?jobsource=2018indexpoc">· <text:s/>藥師助理<text:s/></text:a></text:p>
          </table:table-cell>
          <table:table-cell office:value-type="string" table:style-name="ce10">
            <text:p><text:a xlink:href="https://www.104.com.tw/company/1a2x6bkhdp?jobsource=2018indexpoc">· <text:s/>· <text:s/>烏日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o1wh?jobsource=2018indexpoc">· <text:s/>藥局助理(外縣市供宿、無經驗、夜校生可)<text:s/></text:a></text:p>
          </table:table-cell>
          <table:table-cell office:value-type="string" table:style-name="ce10">
            <text:p><text:a xlink:href="https://www.104.com.tw/company/1a2x6blz8h?jobsource=2018indexpoc">· <text:s/>· <text:s/>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bri?jobsource=2018indexpoc">· <text:s/>【台北市松山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dk3f?jobsource=2018indexpoc">· <text:s/>新明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zl5?jobsource=2018indexpoc">· <text:s/>合作藥局-藥師助理/藥局助理(新店)<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tt3i?jobsource=2018indexpoc">· <text:s/>祥威藥局正職助理<text:s/></text:a></text:p>
          </table:table-cell>
          <table:table-cell office:value-type="string" table:style-name="ce10">
            <text:p><text:a xlink:href="https://www.104.com.tw/company/1a2x6bl4ug?jobsource=2018indexpoc">· <text:s/>· <text:s/>祥威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guhg?jobsource=2018indexpoc">· <text:s/>藥師助理(門市儲備幹部/汐止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vr9?jobsource=2018indexpoc">· <text:s/>藥局助理(待優)<text:s/></text:a></text:p>
          </table:table-cell>
          <table:table-cell office:value-type="string" table:style-name="ce10">
            <text:p><text:a xlink:href="https://www.104.com.tw/company/182nq21c?jobsource=2018indexpoc">· <text:s/>· <text:s/>大鈞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ofj5?jobsource=2018indexpoc">· <text:s/>藥師助理(仁德店)#含加班月薪31500以上#另有獎金#<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36t1?jobsource=2018indexpoc">· <text:s/>藥局助理<text:s/></text:a></text:p>
          </table:table-cell>
          <table:table-cell office:value-type="string" table:style-name="ce10">
            <text:p><text:a xlink:href="https://www.104.com.tw/company/2zwonp4?jobsource=2018indexpoc">· <text:s/>· <text:s/>陳澤彥婦產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bres?jobsource=2018indexpoc">· <text:s/>藥學助理(文山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u0y?jobsource=2018indexpoc">· <text:s/>藥師助理(正職)西螺分院<text:s/></text:a></text:p>
          </table:table-cell>
          <table:table-cell office:value-type="string" table:style-name="ce10">
            <text:p><text:a xlink:href="https://www.104.com.tw/company/1a2x6bmoyr?jobsource=2018indexpoc">· <text:s/>· <text:s/>樂比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z7u?jobsource=2018indexpoc">· <text:s/>藥學助理<text:s/></text:a></text:p>
          </table:table-cell>
          <table:table-cell office:value-type="string" table:style-name="ce10">
            <text:p><text:a xlink:href="https://www.104.com.tw/company/1a2x6bmxkm?jobsource=2018indexpoc">· <text:s/>· <text:s/>崧博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r0c?jobsource=2018indexpoc">· <text:s/>藥師助理(板橋)(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no7?jobsource=2018indexpoc">· <text:s/>藥師助理(需輪班,薪可以談)<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rrd?jobsource=2018indexpoc">· <text:s/>藥師助理(湖內店)<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湖內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f9at?jobsource=2018indexpoc">· <text:s/>【台北院】兼職第二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hw1?jobsource=2018indexpoc">· <text:s/>【台安藥局】安中店-晚班門市助理(台南安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je8h?jobsource=2018indexpoc">· <text:s/>藥局助理<text:s/></text:a></text:p>
          </table:table-cell>
          <table:table-cell office:value-type="string" table:style-name="ce10">
            <text:p><text:a xlink:href="https://www.104.com.tw/company/1a2x6bi334?jobsource=2018indexpoc">· <text:s/>· <text:s/>樹林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40o?jobsource=2018indexpoc">· <text:s/>楊梅區 大成辰安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3wc?jobsource=2018indexpoc">· <text:s/>[德芳藥局]門市人員挑戰月薪35K(月休8~11天) 成功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ulv?jobsource=2018indexpoc">· <text:s/>※歡迎無經驗者※~~藥局門市助理（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fa3?jobsource=2018indexpoc">· <text:s/>※歡迎無經驗者※~~藥局門市助理（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kk5?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32e?jobsource=2018indexpoc">· <text:s/>【台北市中正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m4tp?jobsource=2018indexpoc">· <text:s/>兼職藥師助理（西屯區）<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wgy?jobsource=2018indexpoc">· <text:s/>《大樹新農藥局》門市人員【 歡迎無經驗具服務熱誠的你！ 】<text:s/></text:a></text:p>
          </table:table-cell>
          <table:table-cell office:value-type="string" table:style-name="ce10">
            <text:p><text:a xlink:href="https://www.104.com.tw/company/1a2x6bmdvm?jobsource=2018indexpoc">· <text:s/>· <text:s/>新農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5da?jobsource=2018indexpoc">· <text:s/>【桃園店】兼職-藥師助理(時間彈性可談)<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nlm9?jobsource=2018indexpoc">· <text:s/>藥局特別助理<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pql?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ut6?jobsource=2018indexpoc">· <text:s/>藥學助理(新店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38a?jobsource=2018indexpoc">· <text:s/>藥師助理<text:s/></text:a></text:p>
          </table:table-cell>
          <table:table-cell office:value-type="string" table:style-name="ce10">
            <text:p><text:a xlink:href="https://www.104.com.tw/company/1a2x6bkpgh?jobsource=2018indexpoc">· <text:s/>· <text:s/>安寶親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ywu8?jobsource=2018indexpoc">· <text:s/>※歡迎無經驗者※~~藥局門市助理（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yums?jobsource=2018indexpoc">· <text:s/>[德芳藥局]門市人員挑戰月薪35K(月休8~11天) 美村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tfqc?jobsource=2018indexpoc">· <text:s/>藥師助理(門市儲備幹部/西湖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ohq?jobsource=2018indexpoc">· <text:s/>藥局助理/門市人員<text:s/></text:a></text:p>
          </table:table-cell>
          <table:table-cell office:value-type="string" table:style-name="ce10">
            <text:p><text:a xlink:href="https://www.104.com.tw/company/1a2x6bjzvw?jobsource=2018indexpoc">· <text:s/>· <text:s/>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x6mm?jobsource=2018indexpoc">· <text:s/>藥師助理（有藥師助理經驗）<text:s/></text:a></text:p>
          </table:table-cell>
          <table:table-cell office:value-type="string" table:style-name="ce10">
            <text:p><text:a xlink:href="https://www.104.com.tw/company/4tv2vqw?jobsource=2018indexpoc">· <text:s/>· <text:s/>聖昌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voug?jobsource=2018indexpoc">· <text:s/>藥局工讀生/兼職/打工<text:s/></text:a></text:p>
          </table:table-cell>
          <table:table-cell office:value-type="string" table:style-name="ce10">
            <text:p><text:a xlink:href="https://www.104.com.tw/company/1a2x6bjzvw?jobsource=2018indexpoc">· <text:s/>· <text:s/>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yx0?jobsource=2018indexpoc">· <text:s/>藥師助理(晚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jtda?jobsource=2018indexpoc">· <text:s/>【挑戰年薪50萬~70萬】藥師助理/門市人員-政大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fv9?jobsource=2018indexpoc">· <text:s/>【富康活力景驊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7eu?jobsource=2018indexpoc">· <text:s/>藥局門市人員<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58g?jobsource=2018indexpoc">· <text:s/>【優良生醫+快樂鳥連鎖藥局_延和店】藥助、門市人員_無經驗30K起~(銷售經驗+輪早/晚班+獎金制度)<text:s/></text:a></text:p>
          </table:table-cell>
          <table:table-cell office:value-type="string" table:style-name="ce10">
            <text:p><text:a xlink:href="https://www.104.com.tw/company/1a2x6bm5zm?jobsource=2018indexpoc">· <text:s/>· <text:s/>快樂鳥連鎖藥局_順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i11?jobsource=2018indexpoc">· <text:s/>※歡迎無經驗者※~~藥局門市助理（桃園區-桃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t72e?jobsource=2018indexpoc">· <text:s/>藥師助理(西屯.近秋紅谷）<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z7p?jobsource=2018indexpoc">· <text:s/>※歡迎無經驗者※~~網路商城／藥局門市助理（中壢店）※ 健行科大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3rc7?jobsource=2018indexpoc">· <text:s/>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3ofd?jobsource=2018indexpoc">· <text:s/>※歡迎無經驗者※~~藥局門市助理（新莊區）※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vx4?jobsource=2018indexpoc">· <text:s/>中藥店助理 日班<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uyq?jobsource=2018indexpoc">· <text:s/>藥局門市人員/藥師助理/兼職可<text:s/></text:a></text:p>
          </table:table-cell>
          <table:table-cell office:value-type="string" table:style-name="ce10">
            <text:p><text:a xlink:href="https://www.104.com.tw/company/1a2x6bmsoy?jobsource=2018indexpoc">· <text:s/>· <text:s/>立果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新豐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h9l?jobsource=2018indexpoc">· <text:s/>藥局專員【有藥局經驗者優】【無經驗可】<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fnfk?jobsource=2018indexpoc">· <text:s/>【無經驗也歡迎】正職藥師助理.月薪3萬起_<text:s/></text:a></text:p>
          </table:table-cell>
          <table:table-cell office:value-type="string" table:style-name="ce10">
            <text:p><text:a xlink:href="https://www.104.com.tw/company/1a2x6blt6l?jobsource=2018indexpoc">· <text:s/>· <text:s/>廣元藥局_廣元醫藥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1rh?jobsource=2018indexpoc">· <text:s/>※歡迎無經驗者※~~藥局門市助理（新展門市-新竹市東區-新竹店）-新竹/新莊面試 ※ 竹科實中 竹中車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4xo?jobsource=2018indexpoc">· <text:s/>醫藥事務資深助理研究員<text:s/></text:a></text:p>
          </table:table-cell>
          <table:table-cell office:value-type="string" table:style-name="ce10">
            <text:p><text:a xlink:href="https://www.104.com.tw/company/1a2x6bjdfg?jobsource=2018indexpoc">· <text:s/>· <text:s/>聯亞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exj?jobsource=2018indexpoc">· <text:s/>※歡迎無經驗者※~~藥局門市助理（龜山區-迴龍 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jkow?jobsource=2018indexpoc">· <text:s/>早午班藥局櫃檯助理<text:s/></text:a></text:p>
          </table:table-cell>
          <table:table-cell office:value-type="string" table:style-name="ce10">
            <text:p><text:a xlink:href="https://www.104.com.tw/company/1a2x6bj03x?jobsource=2018indexpoc">· <text:s/>· <text:s/>悅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hw2?jobsource=2018indexpoc">· <text:s/>【台安藥局】安中店-早班門市助理(台南安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h9r?jobsource=2018indexpoc">· <text:s/>藥局兼職專員【有藥局經驗者優】【無經驗可】<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rly?jobsource=2018indexpoc">· <text:s/>【藥健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5zgr?jobsource=2018indexpoc">· <text:s/>藥局助理<text:s/></text:a></text:p>
          </table:table-cell>
          <table:table-cell office:value-type="string" table:style-name="ce10">
            <text:p><text:a xlink:href="https://www.104.com.tw/company/1a2x6bioza?jobsource=2018indexpoc">· <text:s/>· <text:s/>中英醫療社團法人中英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n53?jobsource=2018indexpoc">· <text:s/>中藥店 內場助理<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2fwx8?jobsource=2018indexpoc">· <text:s/>藥師助理<text:s/></text:a></text:p>
          </table:table-cell>
          <table:table-cell office:value-type="string" table:style-name="ce10">
            <text:p><text:a xlink:href="https://www.104.com.tw/company/zg9g2m0?jobsource=2018indexpoc">· <text:s/>· <text:s/>長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iuwl?jobsource=2018indexpoc">· <text:s/>※歡迎無經驗者※~~藥局門市助理（桃園區-寶山店）※ 藝文特區、大業路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kn4x?jobsource=2018indexpoc">· <text:s/>藥師助理<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0wfu?jobsource=2018indexpoc">· <text:s/>[德芳藥局]門市人員挑戰月薪35K(月休8~11天) 東榮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pb6?jobsource=2018indexpoc">· <text:s/>派駐食藥署北區管理中心-行政助理<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02g1?jobsource=2018indexpoc">· <text:s/>藥師助理(有經驗,兼職皆可談)<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lyd?jobsource=2018indexpoc">· <text:s/>業務助理-研究試藥部<text:s/></text:a></text:p>
          </table:table-cell>
          <table:table-cell office:value-type="string" table:style-name="ce10">
            <text:p><text:a xlink:href="https://www.104.com.tw/company/9m56htc?jobsource=2018indexpoc">· <text:s/>· <text:s/>格雷蒙集團_台灣格雷蒙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tms?jobsource=2018indexpoc">· <text:s/>工學台安藥局-早班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uz4i?jobsource=2018indexpoc">· <text:s/>【挑戰年薪50萬~70萬】藥師助理-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a7f?jobsource=2018indexpoc">· <text:s/>※歡迎無經驗者※~~藥局門市助理（八德區-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zgvr?jobsource=2018indexpoc">· <text:s/>全職藥局客服專員(月休9天)<text:s/></text:a></text:p>
          </table:table-cell>
          <table:table-cell office:value-type="string" table:style-name="ce10">
            <text:p><text:a xlink:href="https://www.104.com.tw/company/1a2x6bjpts?jobsource=2018indexpoc">· <text:s/>· <text:s/>昭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fkq?jobsource=2018indexpoc">· <text:s/>藥師助理(正職需輪班)<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kgx?jobsource=2018indexpoc">· <text:s/>診所藥局助理<text:s/></text:a></text:p>
          </table:table-cell>
          <table:table-cell office:value-type="string" table:style-name="ce10">
            <text:p><text:a xlink:href="https://www.104.com.tw/company/1a2x6bjupb?jobsource=2018indexpoc">· <text:s/>· <text:s/>莊敬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vww?jobsource=2018indexpoc">· <text:s/>中藥店助理 (具備汽丶機車駕照)<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8uwf?jobsource=2018indexpoc">· <text:s/>藥局助理 (時薪$200起 )<text:s/></text:a></text:p>
          </table:table-cell>
          <table:table-cell office:value-type="string" table:style-name="ce10">
            <text:p><text:a xlink:href="https://www.104.com.tw/company/1a2x6bmtsx?jobsource=2018indexpoc">· <text:s/>· <text:s/>毅達投資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8sk?jobsource=2018indexpoc">· <text:s/>藥廠製劑助理<text:s/></text:a></text:p>
          </table:table-cell>
          <table:table-cell office:value-type="string" table:style-name="ce10">
            <text:p><text:a xlink:href="https://www.104.com.tw/company/9rar77s?jobsource=2018indexpoc">· <text:s/>· <text:s/>臺灣新吉美碩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zkt?jobsource=2018indexpoc">· <text:s/>臨床試驗助理 (Clinical Trials Admin, CTA)(工作地點:國際TOP大藥廠)<text:s/></text:a></text:p>
          </table:table-cell>
          <table:table-cell office:value-type="string" table:style-name="ce10">
            <text:p><text:a xlink:href="https://www.104.com.tw/company/1a2x6binmh?jobsource=2018indexpoc">· <text:s/>· <text:s/>富啓睿台灣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n8c5?jobsource=2018indexpoc">· <text:s/>藥師助理(需早晚輪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ki6?jobsource=2018indexpoc">· <text:s/>【門市人員】大樹連鎖藥局_宜蘭礁溪店_ 藥局門市人員(礁溪藥局)<text:s/></text:a></text:p>
          </table:table-cell>
          <table:table-cell office:value-type="string" table:style-name="ce10">
            <text:p><text:a xlink:href="https://www.104.com.tw/company/1a2x6bml0c?jobsource=2018indexpoc">· <text:s/>· <text:s/>大樹連鎖藥局宜蘭礁溪店_礁溪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礁溪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9ic?jobsource=2018indexpoc">· <text:s/>【挑戰年薪50萬~70萬】藥師助理-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xea?jobsource=2018indexpoc">· <text:s/>藥品製程工程師<text:s/></text:a></text:p>
          </table:table-cell>
          <table:table-cell office:value-type="string" table:style-name="ce10">
            <text:p><text:a xlink:href="https://www.104.com.tw/company/10uhjklc?jobsource=2018indexpoc">· <text:s/>· <text:s/>瑩碩生技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8kzo?jobsource=2018indexpoc">· <text:s/>晚班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8r4?jobsource=2018indexpoc">· <text:s/>【挑戰年薪50萬~70萬】藥師助理-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kcr7?jobsource=2018indexpoc">· <text:s/>【挑戰年薪50萬~70萬】藥師助理/門市人員-龍江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ns0t?jobsource=2018indexpoc">· <text:s/>【總公司】藥師、藥劑生(年薪可破百，歡迎社會新鮮人)<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2ghpd?jobsource=2018indexpoc">· <text:s/>【新竹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khqd?jobsource=2018indexpoc">· <text:s/>藥師助理(內壢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qe8m?jobsource=2018indexpoc">· <text:s/>藥師助理<text:s/></text:a></text:p>
          </table:table-cell>
          <table:table-cell office:value-type="string" table:style-name="ce10">
            <text:p><text:a xlink:href="https://www.104.com.tw/company/1a2x6bl3m0?jobsource=2018indexpoc">· <text:s/>· <text:s/>建祥三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whk?jobsource=2018indexpoc">· <text:s/>【挑戰年薪50萬~70萬】藥師助理/門市人員-南昌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hvs?jobsource=2018indexpoc">· <text:s/>開元台安藥局-早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r79a?jobsource=2018indexpoc">· <text:s/>1P00-藥劑部 行政助理(計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i25l?jobsource=2018indexpoc">· <text:s/>【新竹院】兼職第二藥師<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o55?jobsource=2018indexpoc">· <text:s/>藥劑課定期助理員-二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nxa?jobsource=2018indexpoc">· <text:s/>藥師（三樹）時薪750 月領8.5萬起 『自動包藥機』『全時段藥助』<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jkt?jobsource=2018indexpoc">· <text:s/>MG-外商藥廠 徵 行銷部門助理,薪4萬起<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8tt?jobsource=2018indexpoc">· <text:s/>AT-【超知名法商大藥廠 RA 法規事務行政助理】(月薪45K-65K/英文中上/近捷運市政府站/外商氛圍)<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16xh?jobsource=2018indexpoc">· <text:s/>藥師助理(豐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yy9v?jobsource=2018indexpoc">· <text:s/>針劑廠-藥液分裝(技術員/助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ryi9?jobsource=2018indexpoc">· <text:s/>藥師助理(仁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0fyj?jobsource=2018indexpoc">· <text:s/>藥師助理(南投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7xyc?jobsource=2018indexpoc">· <text:s/>藥師助理(淡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6orn?jobsource=2018indexpoc">· <text:s/>【挑戰年薪50萬~70萬】藥師助理/門市人員-光復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i35?jobsource=2018indexpoc">· <text:s/>藥師助理(新竹市)<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cs2h?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vvm?jobsource=2018indexpoc">· <text:s/>台東市/社區藥局/平均時薪500起/另有銷售獎金/有住宿津貼/有助理協助<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0t9u?jobsource=2018indexpoc">· <text:s/>藥師助理(林口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0ud2?jobsource=2018indexpoc">· <text:s/>藥師助理(宜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5eiv?jobsource=2018indexpoc">· <text:s/>藥師助理(太平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svuq?jobsource=2018indexpoc">· <text:s/>藥師助理(花蓮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新城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nnp?jobsource=2018indexpoc">· <text:s/>藥師（土城）時薪600 做二休一 9萬『自動包藥機』『全時段藥助』<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rjd0?jobsource=2018indexpoc">· <text:s/>藥師助理(五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0ta5?jobsource=2018indexpoc">· <text:s/>藥師助理(中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cth?jobsource=2018indexpoc">· <text:s/>派駐食藥署基隆港辦事處助理查驗員<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qi2p?jobsource=2018indexpoc">· <text:s/>※歡迎無經驗者※~~藥局門市助理（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4tuh?jobsource=2018indexpoc">· <text:s/>藥師助理(光華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hsw?jobsource=2018indexpoc">· <text:s/>醫藥公關行銷助理(薪水30K起)<text:s/></text:a></text:p>
          </table:table-cell>
          <table:table-cell office:value-type="string" table:style-name="ce10">
            <text:p><text:a xlink:href="https://www.104.com.tw/company/1a2x6biyc8?jobsource=2018indexpoc">· <text:s/>· <text:s/>醫藥公關_藝曜行銷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3u0?jobsource=2018indexpoc">· <text:s/>業務助理(派遣)-日本知名製藥商-TW09976-027-826<text:s/></text:a></text:p>
          </table:table-cell>
          <table:table-cell office:value-type="string" table:style-name="ce10">
            <text:p><text:a xlink:href="https://www.104.com.tw/company/1a2x6biz5w?jobsource=2018indexpoc">· <text:s/>· <text:s/>保聖那管理顧問股份有限公司(Pasona Taiwan Co., Ltd.)<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cds?jobsource=2018indexpoc">· <text:s/>康是美【台中西屯區】門市藥助PT<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2sn8?jobsource=2018indexpoc">· <text:s/>藥品製造、藥液配製-技術員、助理技術員<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nnan?jobsource=2018indexpoc">· <text:s/>藥局助理 門市人員 倉管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2po2?jobsource=2018indexpoc">· <text:s/>藥局助理 門市人員 銷售人員 ★有藥局或門市銷售經驗者佳(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rx4l?jobsource=2018indexpoc">· <text:s/>[德芳藥局]門市人員挑戰月薪35K(月休8~11天) 太平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lq7u?jobsource=2018indexpoc">· <text:s/>千薏台安藥局-早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46yl?jobsource=2018indexpoc">· <text:s/>藥師助理(重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49q?jobsource=2018indexpoc">· <text:s/>【外商/台北/捷運中山國中站/人事助理/人資助理/正職稀缺/日商製藥廠/年薪保16.5個月/免加班!!】HCS_1521<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qyc?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2pnv?jobsource=2018indexpoc">· <text:s/>藥局助理 門市人員 銷售人員 ★有藥局或門市銷售經驗者佳(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0ko?jobsource=2018indexpoc">· <text:s/>[德芳藥局]門市人員挑戰月薪35K(月休8~11天) 益民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4te?jobsource=2018indexpoc">· <text:s/>☆永康☆醫藥生產大廠-倉管助理(早班/週休二日)<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8xv0?jobsource=2018indexpoc">· <text:s/>藥師助理(斗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2byc?jobsource=2018indexpoc">· <text:s/>J024西門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ex6?jobsource=2018indexpoc">· <text:s/>【國民藥局】- 門市人員/藥師助理<text:s/></text:a></text:p>
          </table:table-cell>
          <table:table-cell office:value-type="string" table:style-name="ce10">
            <text:p><text:a xlink:href="https://www.104.com.tw/company/1a2x6bms89?jobsource=2018indexpoc">· <text:s/>· <text:s/>國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溪口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4tqb?jobsource=2018indexpoc">· <text:s/>藥局助理 門市人員 銷售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cdp?jobsource=2018indexpoc">· <text:s/>康是美【台中西屯區】門市藥助<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5llrv?jobsource=2018indexpoc">· <text:s/>藥師助理(青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4tqa?jobsource=2018indexpoc">· <text:s/>藥局助理 門市人員 銷售人員(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56wq?jobsource=2018indexpoc">· <text:s/>藥師助理(德安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h6u?jobsource=2018indexpoc">· <text:s/>KH-歐商藥廠 - 部門助理 Coordinator (一年行政經驗即可)<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lsr?jobsource=2018indexpoc">· <text:s/>藥局助理 門市人員 銷售人員(板橋中山路)<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4rdz?jobsource=2018indexpoc">· <text:s/>藥師助理(文心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cou3?jobsource=2018indexpoc">· <text:s/>藥師助理(蘆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gjzj?jobsource=2018indexpoc">· <text:s/>計時工讀生（育禾藥局）<text:s/></text:a></text:p>
          </table:table-cell>
          <table:table-cell office:value-type="string" table:style-name="ce10">
            <text:p><text:a xlink:href="https://www.104.com.tw/company/1a2x6bknj1?jobsource=2018indexpoc">· <text:s/>· <text:s/>育禾婦幼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94h?jobsource=2018indexpoc">· <text:s/>藥師助理(正職)<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社頭鄉</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09dv?jobsource=2018indexpoc">· <text:s/>【台北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zp?jobsource=2018indexpoc">· <text:s/>藥師助理(樹林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ip5k?jobsource=2018indexpoc">· <text:s/>【藥健康】兼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mle?jobsource=2018indexpoc">· <text:s/>藥師助理(土城)(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zg?jobsource=2018indexpoc">· <text:s/>藥師助理(新莊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7m6z?jobsource=2018indexpoc">· <text:s/>※歡迎無經驗者※~~藥局門市助理（元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usip?jobsource=2018indexpoc">· <text:s/>通路事業_藥師 [台北]<text:s/></text:a></text:p>
          </table:table-cell>
          <table:table-cell office:value-type="string" table:style-name="ce10">
            <text:p><text:a xlink:href="https://www.104.com.tw/company/5p1fs4w?jobsource=2018indexpoc">· <text:s/>· <text:s/>友華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h3f?jobsource=2018indexpoc">· <text:s/>藥局專員【有藥局經驗2年以上者】<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xt?jobsource=2018indexpoc">· <text:s/>藥師助理(三峽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6qg?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rq5?jobsource=2018indexpoc">· <text:s/>【藥健康】藥局門市儲備幹部-宏昌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um1?jobsource=2018indexpoc">· <text:s/>藥局門市專員/藥局儲備店主管（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edp?jobsource=2018indexpoc">· <text:s/>契約醫務管理組員(限藥學系畢業)<text:s/></text:a></text:p>
          </table:table-cell>
          <table:table-cell office:value-type="string" table:style-name="ce10">
            <text:p><text:a xlink:href="https://www.104.com.tw/company/1a2x6bj8t7?jobsource=2018indexpoc">· <text:s/>· <text:s/>臺北榮民總醫院_藥學部<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on3l?jobsource=2018indexpoc">· <text:s/>藥局護理師<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b73t?jobsource=2018indexpoc">· <text:s/>[行政]藥劑部約聘助理員<text:s/></text:a></text:p>
          </table:table-cell>
          <table:table-cell office:value-type="string" table:style-name="ce10">
            <text:p><text:a xlink:href="https://www.104.com.tw/company/hgo0bc?jobsource=2018indexpoc">· <text:s/>· <text:s/>新光醫院_新光醫療財團法人新光吳火獅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wpwu?jobsource=2018indexpoc">· <text:s/>智合精準醫學 暨 台北醫學癌藥研究所蔡淵欽副教授 誠徵研究助理<text:s/></text:a></text:p>
          </table:table-cell>
          <table:table-cell office:value-type="string" table:style-name="ce10">
            <text:p><text:a xlink:href="https://www.104.com.tw/company/1a2x6bmewh?jobsource=2018indexpoc">· <text:s/>· <text:s/>智合精準醫學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ngj?jobsource=2018indexpoc">· <text:s/>※歡迎無經驗者※~~藥局門市助理（三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zzb9?jobsource=2018indexpoc">· <text:s/>藥局門市專員/藥局儲備店主管（桃園區-寶山店）※ 藝文特區、大業路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5aab?jobsource=2018indexpoc">· <text:s/>臺南市立安南醫院-藥劑科助理員<text:s/></text:a></text:p>
          </table:table-cell>
          <table:table-cell office:value-type="string" table:style-name="ce10">
            <text:p><text:a xlink:href="https://www.104.com.tw/company/1a2x6blmil?jobsource=2018indexpoc">· <text:s/>· <text:s/>臺南市立安南醫院-委託中國醫藥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6wb4i?jobsource=2018indexpoc">· <text:s/>藥局護理師(兩年以上藥局經驗)<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7qxe?jobsource=2018indexpoc">· <text:s/>藥師助理(林口)(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qc3?jobsource=2018indexpoc">· <text:s/>【桃園旗艦店】藥師(新竹受訓，提供外訓津貼/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34ly8?jobsource=2018indexpoc">· <text:s/>藥師<text:s/></text:a></text:p>
          </table:table-cell>
          <table:table-cell office:value-type="string" table:style-name="ce10">
            <text:p><text:a xlink:href="https://www.104.com.tw/company/19brdamw?jobsource=2018indexpoc">· <text:s/>· <text:s/>陽明醫院(桃園平鎮)<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8gk?jobsource=2018indexpoc">· <text:s/>J121新店家樂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o6q?jobsource=2018indexpoc">· <text:s/>藥局門市專員/藥局儲備店主管（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6fa2?jobsource=2018indexpoc">· <text:s/>藥局門市專員/藥局儲備店主管（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aa6w?jobsource=2018indexpoc">· <text:s/>藥局門市專員/藥局儲備店主管（桃園區-桃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s7k8?jobsource=2018indexpoc">· <text:s/>藥師助理（三重）<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4v1pg?jobsource=2018indexpoc">· <text:s/>藥局門市專員/藥局儲備店主管（新莊區）※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3sxw?jobsource=2018indexpoc">· <text:s/>※歡迎連鎖藥局經驗者-待遇可議※ 資深 藥局門市人員／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4rx3?jobsource=2018indexpoc">· <text:s/>J147新店碧潭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s2ut?jobsource=2018indexpoc">· <text:s/>【同業轉聘薪資待優】新竹地區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7hexp?jobsource=2018indexpoc">· <text:s/>藥局門市專員/藥局儲備店主管（龜山區-迴龍 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9i1c?jobsource=2018indexpoc">· <text:s/>藥局門市專員/藥局儲備店主管（八德區-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1hr2?jobsource=2018indexpoc">· <text:s/>藥局門市專員/藥局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20<text:s/></text:span></text:p>
          </table:table-cell>
          <table:table-cell office:value-type="string" table:style-name="ce10">
            <text:p><text:a xlink:href="https://www.104.com.tw/job/8c5a7?jobsource=2018indexpoc">· <text:s/>【優良生醫+快樂鳥連鎖藥局_景安店】藥助、門市人員_無經驗30K起~(銷售經驗+輪早/晚班+獎金制度)<text:s/></text:a></text:p>
          </table:table-cell>
          <table:table-cell office:value-type="string" table:style-name="ce10">
            <text:p><text:a xlink:href="https://www.104.com.tw/company/1a2x6bm5zm?jobsource=2018indexpoc">· <text:s/>· <text:s/>快樂鳥連鎖藥局_順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mg73?jobsource=2018indexpoc">· <text:s/>診所藥師助理<text:s/></text:a></text:p>
          </table:table-cell>
          <table:table-cell office:value-type="string" table:style-name="ce10">
            <text:p><text:a xlink:href="https://www.104.com.tw/company/1a2x6bjq9u?jobsource=2018indexpoc">· <text:s/>· <text:s/>信和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c3j9?jobsource=2018indexpoc">· <text:s/>藥師助理<text:s/></text:a></text:p>
          </table:table-cell>
          <table:table-cell office:value-type="string" table:style-name="ce10">
            <text:p><text:a xlink:href="https://www.104.com.tw/company/w0za71k?jobsource=2018indexpoc">· <text:s/>· <text:s/>永川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4ol4?jobsource=2018indexpoc">· <text:s/>兼職藥師助理、工讀<text:s/></text:a></text:p>
          </table:table-cell>
          <table:table-cell office:value-type="string" table:style-name="ce10">
            <text:p><text:a xlink:href="https://www.104.com.tw/company/1a2x6bii1j?jobsource=2018indexpoc">· <text:s/>· <text:s/>仁弘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9gyi?jobsource=2018indexpoc">· <text:s/>楊梅區 大成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kl2f?jobsource=2018indexpoc">· <text:s/>福倫藥局藥師助理升正職 4萬用心超越5萬<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wcsq?jobsource=2018indexpoc">· <text:s/>門市人員 藥師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4vdo?jobsource=2018indexpoc">· <text:s/>診所及藥局助理<text:s/></text:a></text:p>
          </table:table-cell>
          <table:table-cell office:value-type="string" table:style-name="ce10">
            <text:p><text:a xlink:href="https://www.104.com.tw/company/1a2x6bkt7y?jobsource=2018indexpoc">· <text:s/>· <text:s/>陽光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4063?jobsource=2018indexpoc">· <text:s/>藥局《早、晚班工讀》-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35fm?jobsource=2018indexpoc">· <text:s/>藥局門市人員(有無經驗皆可)<text:s/></text:a></text:p>
          </table:table-cell>
          <table:table-cell office:value-type="string" table:style-name="ce10">
            <text:p><text:a xlink:href="https://www.104.com.tw/company/1a2x6bmn0w?jobsource=2018indexpoc">· <text:s/>· <text:s/>樂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2hv7?jobsource=2018indexpoc">· <text:s/>【大夜班津貼】沛久藥局門市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btpv?jobsource=2018indexpoc">· <text:s/>「台南東區」仁和路 藥師助理 門市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8hxo?jobsource=2018indexpoc">· <text:s/>藥局行政助理（安麗兒藥局裕農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x4a3?jobsource=2018indexpoc">· <text:s/>藥局助理晚班兼職人員<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46dr?jobsource=2018indexpoc">· <text:s/>藥局《早班、晚班長期工讀》-廣州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1p34?jobsource=2018indexpoc">· <text:s/>藥局工讀(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3pvok?jobsource=2018indexpoc">· <text:s/>門市助理(安麗兒藥局埔心店)薪3萬起/無經驗可<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tl43?jobsource=2018indexpoc">· <text:s/>懷山中西藥局藥局助理-南庄店<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南庄鄉</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415xl?jobsource=2018indexpoc">· <text:s/>門市助理(安麗兒藥局茄萣店)薪33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茄萣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w65p?jobsource=2018indexpoc">· <text:s/>大園區 青埔辰安藥局助理 （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war6?jobsource=2018indexpoc">· <text:s/>藥師助理<text:s/></text:a></text:p>
          </table:table-cell>
          <table:table-cell office:value-type="string" table:style-name="ce10">
            <text:p><text:a xlink:href="https://www.104.com.tw/company/1a2x6bju66?jobsource=2018indexpoc">· <text:s/>· <text:s/>聯恩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q2a8?jobsource=2018indexpoc">· <text:s/>門市+藥助(安麗兒藥局 - 裕農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4nai?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8m5k?jobsource=2018indexpoc">· <text:s/>中壢區 中山辰安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7rze?jobsource=2018indexpoc">· <text:s/>藥師助理、門市助理<text:s/></text:a></text:p>
          </table:table-cell>
          <table:table-cell office:value-type="string" table:style-name="ce10">
            <text:p><text:a xlink:href="https://www.104.com.tw/company/1a2x6bmsm1?jobsource=2018indexpoc">· <text:s/>· <text:s/>健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土庫鎮</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6vxq?jobsource=2018indexpoc">· <text:s/>藥局門市人員(文山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0wpi?jobsource=2018indexpoc">· <text:s/>藥師助理(安麗兒藥局-仁德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mxf2?jobsource=2018indexpoc">· <text:s/>藥局工讀(中和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7o3q?jobsource=2018indexpoc">· <text:s/>高獎金門市人員/藥師助理 (待遇優32000-68000起，不需加班或上兩頭班，有藥局工作經驗者起薪會更高）-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3ujhm?jobsource=2018indexpoc">· <text:s/>藥師助理(安麗兒藥局歸仁店)30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ml0h?jobsource=2018indexpoc">· <text:s/>藥師助理(安麗兒藥局路竹店)薪30000元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bk1m?jobsource=2018indexpoc">· <text:s/>藥師助理（儲備幹部）<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1rdt?jobsource=2018indexpoc">· <text:s/>柏愛藥局-龜山坪頂店-全職助理<text:s/></text:a></text:p>
          </table:table-cell>
          <table:table-cell office:value-type="string" table:style-name="ce10">
            <text:p><text:a xlink:href="https://www.104.com.tw/company/1a2x6bkjld?jobsource=2018indexpoc">· <text:s/>· <text:s/>柏愛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1gku?jobsource=2018indexpoc">· <text:s/>門市人員藥師助理(豐原店-復生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x4a1?jobsource=2018indexpoc">· <text:s/>藥局助理(有藥局門市經驗)<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1lwu?jobsource=2018indexpoc">· <text:s/>高獎金門市人員/藥師助理 (待遇優32000-68000起，不需加班或上兩頭班，有藥局工作經驗者起薪會更高）-三民區正興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cr3m?jobsource=2018indexpoc">· <text:s/>【美十樂連鎖藥局】門市藥師助理 (無經驗可)<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lq6u?jobsource=2018indexpoc">· <text:s/>開元台安藥局-晚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m875?jobsource=2018indexpoc">· <text:s/>門市+藥助(安麗兒藥局 - 橋頭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uhyp?jobsource=2018indexpoc">· <text:s/>師大台安藥局-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77o31?jobsource=2018indexpoc">· <text:s/>高獎金門市人員/藥師助理 (待遇優32000-68000起，不需加班或上兩頭班，有藥局工作經驗者起薪會更高）-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2y7m?jobsource=2018indexpoc">· <text:s/>【藥師健生活】PG-電商部 EC通路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389f?jobsource=2018indexpoc">· <text:s/>【藥師健生活】PG-電商部 EC通路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9vrm?jobsource=2018indexpoc">· <text:s/>早班計時廚房助手(班恩便當-崇德店/東安店/中華店/崇善店/嘉藥店)<text:s/></text:a></text:p>
          </table:table-cell>
          <table:table-cell office:value-type="string" table:style-name="ce10">
            <text:p><text:a xlink:href="https://www.104.com.tw/company/1a2x6bmv2u?jobsource=2018indexpoc">· <text:s/>· <text:s/>班恩餐飲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2y8e?jobsource=2018indexpoc">· <text:s/>【藥師健生活】PG-市場部 行銷設計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w5lt?jobsource=2018indexpoc">· <text:s/>藥師助理<text:s/></text:a></text:p>
          </table:table-cell>
          <table:table-cell office:value-type="string" table:style-name="ce10">
            <text:p><text:a xlink:href="https://www.104.com.tw/company/1a2x6bjwow?jobsource=2018indexpoc">· <text:s/>· <text:s/>惠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6w5ls?jobsource=2018indexpoc">· <text:s/>藥局助理<text:s/></text:a></text:p>
          </table:table-cell>
          <table:table-cell office:value-type="string" table:style-name="ce10">
            <text:p><text:a xlink:href="https://www.104.com.tw/company/1a2x6bjwow?jobsource=2018indexpoc">· <text:s/>· <text:s/>惠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9<text:s/></text:span></text:p>
          </table:table-cell>
          <table:table-cell office:value-type="string" table:style-name="ce10">
            <text:p><text:a xlink:href="https://www.104.com.tw/job/86vk8?jobsource=2018indexpoc">· <text:s/>【藥師健生活】PG-市場部 企劃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c3c9?jobsource=2018indexpoc">· <text:s/>藥師助理<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vx59?jobsource=2018indexpoc">· <text:s/>藥師助理<text:s/></text:a></text:p>
          </table:table-cell>
          <table:table-cell office:value-type="string" table:style-name="ce10">
            <text:p><text:a xlink:href="https://www.104.com.tw/company/1a2x6bmdwo?jobsource=2018indexpoc">· <text:s/>· <text:s/>微笑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s3v?jobsource=2018indexpoc">· <text:s/>藥局門市助理<text:s/></text:a></text:p>
          </table:table-cell>
          <table:table-cell office:value-type="string" table:style-name="ce10">
            <text:p><text:a xlink:href="https://www.104.com.tw/company/1a2x6bm9ep?jobsource=2018indexpoc">· <text:s/>· <text:s/>新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y3r8?jobsource=2018indexpoc">· <text:s/>藥局門市人員(八德) 早晚班人員<text:s/></text:a></text:p>
          </table:table-cell>
          <table:table-cell office:value-type="string" table:style-name="ce10">
            <text:p><text:a xlink:href="https://www.104.com.tw/company/1a2x6bl3bm?jobsource=2018indexpoc">· <text:s/>· <text:s/>奕成健保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hk2e?jobsource=2018indexpoc">· <text:s/>藥師助理<text:s/></text:a></text:p>
          </table:table-cell>
          <table:table-cell office:value-type="string" table:style-name="ce10">
            <text:p><text:a xlink:href="https://www.104.com.tw/company/11kmx954?jobsource=2018indexpoc">· <text:s/>· <text:s/>欣安藥師連鎖藥局_欣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5r8b?jobsource=2018indexpoc">· <text:s/>藥局儲備督導經理 熱情銷售教學者<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6ii90?jobsource=2018indexpoc">· <text:s/>新店 - 藥局 藥局助理/藥局門市人員【正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6jrg?jobsource=2018indexpoc">· <text:s/>成福藥局（近後山埤站）誠徵藥局助理(有經驗者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4ixi7?jobsource=2018indexpoc">· <text:s/>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43e6?jobsource=2018indexpoc">· <text:s/>藥師助理 - 新北市林口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377l?jobsource=2018indexpoc">· <text:s/>［新竹竹東］藥師助理 門市人員 銷售人員 高獎金 週休二日 禮拜天固定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5vdb?jobsource=2018indexpoc">· <text:s/>「台北大安」忠孝復興站 門市人員 銷售人員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54w7?jobsource=2018indexpoc">· <text:s/>藥師助理 - 新北市淡水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thd?jobsource=2018indexpoc">· <text:s/>「板橋」國慶藥局：藥師助理、藥局助理、藥局督導 (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pgj5?jobsource=2018indexpoc">· <text:s/>［新北新莊］幸福路 中和街 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ayh7?jobsource=2018indexpoc">· <text:s/>大直萬豪旁社區藥局有經驗藥助 高年薪 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ml8n?jobsource=2018indexpoc">· <text:s/>［新北蘆洲］長榮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aqf0?jobsource=2018indexpoc">· <text:s/>藥師助理<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ona1?jobsource=2018indexpoc">· <text:s/>藥師助理 -有經驗(一年以上)3.5萬起跳(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y1c9?jobsource=2018indexpoc">· <text:s/>［新北五股］成泰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j6?jobsource=2018indexpoc">· <text:s/>澄石藥局 澄石生技 門市後勤 理貨點貨 倉儲管理 網路出貨 (能力越好且面相越多元可以特談薪資)（B1倉庫，有辛勞加給）<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mbdd?jobsource=2018indexpoc">· <text:s/>［新北板橋］新海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91h3?jobsource=2018indexpoc">· <text:s/>［板橋新埔站］ 義友藥局：藥師助理、藥局助理、藥助 (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1imf?jobsource=2018indexpoc">· <text:s/>［台南善化］中山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a2c4?jobsource=2018indexpoc">· <text:s/>好意藥局-銷售人員（中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7y2e?jobsource=2018indexpoc">· <text:s/>成福藥局（近後山埤站）誠徵第二藥師(需掛照)<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1rn5?jobsource=2018indexpoc">· <text:s/>社區藥局（新店中和永和）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n4um?jobsource=2018indexpoc">· <text:s/>禾雅藥局-銷售人員（三峽、鶯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4ixhm?jobsource=2018indexpoc">· <text:s/>資深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19fb?jobsource=2018indexpoc">· <text:s/>［台南安南］安和路五段 藥師助理 門市人員 銷售人員 高獎金 附設員工宿舍 附設汽車停車位<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b564?jobsource=2018indexpoc">· <text:s/>藥師助理<text:s/></text:a></text:p>
          </table:table-cell>
          <table:table-cell office:value-type="string" table:style-name="ce10">
            <text:p><text:a xlink:href="https://www.104.com.tw/company/1a2x6bmwkt?jobsource=2018indexpoc">· <text:s/>· <text:s/>維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mbd5?jobsource=2018indexpoc">· <text:s/>［新北板橋］新海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k4?jobsource=2018indexpoc">· <text:s/>*長期徵才*藥局門市健康諮詢專員 【歡迎無經驗教育訓練完整/歡迎有社區藥局經驗可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3r64t?jobsource=2018indexpoc">· <text:s/>藥局助理<text:s/></text:a></text:p>
          </table:table-cell>
          <table:table-cell office:value-type="string" table:style-name="ce10">
            <text:p><text:a xlink:href="https://www.104.com.tw/company/1a2x6bi69y?jobsource=2018indexpoc">· <text:s/>· <text:s/>友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q8yb?jobsource=2018indexpoc">· <text:s/>［新北板橋］中山路二段 藥師助理，門市人員<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i7zb?jobsource=2018indexpoc">· <text:s/>懷恩中西藥局 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c3dj?jobsource=2018indexpoc">· <text:s/>藥助<text:s/></text:a></text:p>
          </table:table-cell>
          <table:table-cell office:value-type="string" table:style-name="ce10">
            <text:p><text:a xlink:href="https://www.104.com.tw/company/6ncmrv4?jobsource=2018indexpoc">· <text:s/>· <text:s/>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高樹鄉</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43e9?jobsource=2018indexpoc">· <text:s/>藥師助理 - 桃園市龜山區(近林口長庚)<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42xq?jobsource=2018indexpoc">· <text:s/>［台中北屯］中清路二段 水湳市場 資深藥師助理 有經驗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nk0t?jobsource=2018indexpoc">· <text:s/>有經驗藥局門市人員 (月薪3.5~6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5gi0?jobsource=2018indexpoc">· <text:s/>［新北泰山］泰林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nkv8?jobsource=2018indexpoc">· <text:s/>［新北蘆洲］長榮路 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owmj?jobsource=2018indexpoc">· <text:s/>貞心藥局（近永安市場站）誠徵藥局藥師助理(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692j?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j1?jobsource=2018indexpoc">· <text:s/>澄石藥局 澄石生技 直播助理 (能力越好且面相越多元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4zzw?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ydq?jobsource=2018indexpoc">· <text:s/>藥師【全職】(新竹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7i8a?jobsource=2018indexpoc">· <text:s/>藥師助理<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40rjh?jobsource=2018indexpoc">· <text:s/>藥師（全職、兼職）<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ydr?jobsource=2018indexpoc">· <text:s/>藥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88mjg?jobsource=2018indexpoc">· <text:s/>澄石藥局 澄石生技 電商 網拍 平台上架助理/美編 (有電商經驗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z32?jobsource=2018indexpoc">· <text:s/>【台安藥局】崇蘭店-晚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xqun?jobsource=2018indexpoc">· <text:s/>崇蘭台安藥局-大夜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zqra?jobsource=2018indexpoc">· <text:s/>【台安藥局】秀朗店 - 第二藥師 (新北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wbtl?jobsource=2018indexpoc">· <text:s/>【台安藥局】- 【北辦】品牌電商助理/專員<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vhs2?jobsource=2018indexpoc">· <text:s/>【台安藥局】永華店-晚班第二藥師<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5/18<text:s/></text:span></text:p>
          </table:table-cell>
          <table:table-cell office:value-type="string" table:style-name="ce10">
            <text:p><text:a xlink:href="https://www.104.com.tw/job/7ynie?jobsource=2018indexpoc">· <text:s/>林森台安藥局-大夜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213w?jobsource=2018indexpoc">· <text:s/>廣品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3qmvu?jobsource=2018indexpoc">· <text:s/>藥師助理(3萬以上)<text:s/></text:a></text:p>
          </table:table-cell>
          <table:table-cell office:value-type="string" table:style-name="ce10">
            <text:p><text:a xlink:href="https://www.104.com.tw/company/11o3wjog?jobsource=2018indexpoc">· <text:s/>· <text:s/>頭張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9f1e?jobsource=2018indexpoc">· <text:s/>社區藥局藥師助理(工讀生)<text:s/></text:a></text:p>
          </table:table-cell>
          <table:table-cell office:value-type="string" table:style-name="ce10">
            <text:p><text:a xlink:href="https://www.104.com.tw/company/1a2x6bmuj4?jobsource=2018indexpoc">· <text:s/>· <text:s/>永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440k?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0ch9?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3z8h?jobsource=2018indexpoc">· <text:s/>藥師助理(湖口仁和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6xq5?jobsource=2018indexpoc">· <text:s/>【長青藥局】藥局門市專員<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6c7r?jobsource=2018indexpoc">· <text:s/>藥局助理<text:s/></text:a></text:p>
          </table:table-cell>
          <table:table-cell office:value-type="string" table:style-name="ce10">
            <text:p><text:a xlink:href="https://www.104.com.tw/company/o7j1wo8?jobsource=2018indexpoc">· <text:s/>· <text:s/>台新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b4rn?jobsource=2018indexpoc">· <text:s/>藥局助理<text:s/></text:a></text:p>
          </table:table-cell>
          <table:table-cell office:value-type="string" table:style-name="ce10">
            <text:p><text:a xlink:href="https://www.104.com.tw/company/1a2x6blmut?jobsource=2018indexpoc">· <text:s/>· <text:s/>林口微笑內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x5mc?jobsource=2018indexpoc">· <text:s/>【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tgl0?jobsource=2018indexpoc">· <text:s/>藥局門市兼職人員(台中市北屯區)<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dm01?jobsource=2018indexpoc">· <text:s/>藥師助理(湖口光復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jcd?jobsource=2018indexpoc">· <text:s/>廣泓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kmcd?jobsource=2018indexpoc">· <text:s/>藥師<text:s/></text:a></text:p>
          </table:table-cell>
          <table:table-cell office:value-type="string" table:style-name="ce10">
            <text:p><text:a xlink:href="https://www.104.com.tw/company/11o3wjog?jobsource=2018indexpoc">· <text:s/>· <text:s/>頭張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c28g?jobsource=2018indexpoc">· <text:s/>藥師助理(正職需輪班)<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sdn0?jobsource=2018indexpoc">· <text:s/>正光藥局-工讀生 (彰化中正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wsft?jobsource=2018indexpoc">· <text:s/>藥師助理（苗栗竹南，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3fu1?jobsource=2018indexpoc">· <text:s/>新店區 家家藥粧/健詮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v3s?jobsource=2018indexpoc">· <text:s/>挑戰月薪35K起(另享久任獎金)__資深藥局門市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o20x?jobsource=2018indexpoc">· <text:s/>永和福和路藥局 高獎金歡迎有熱情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mtd8?jobsource=2018indexpoc">· <text:s/>【楊梅_民安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x9uv?jobsource=2018indexpoc">· <text:s/>【三峽】沛桐藥局門市儲備幹部<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0ch5?jobsource=2018indexpoc">· <text:s/>藥師助理（竹東二重埔五聯社對面）<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wvwh?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6xq6?jobsource=2018indexpoc">· <text:s/>藥師助理<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7kav?jobsource=2018indexpoc">· <text:s/>【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o7ef?jobsource=2018indexpoc">· <text:s/>藥師助理<text:s/></text:a></text:p>
          </table:table-cell>
          <table:table-cell office:value-type="string" table:style-name="ce10">
            <text:p><text:a xlink:href="https://www.104.com.tw/company/1a2x6bkxgo?jobsource=2018indexpoc">· <text:s/>· <text:s/>知達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pci?jobsource=2018indexpoc">· <text:s/>配藥助理<text:s/></text:a></text:p>
          </table:table-cell>
          <table:table-cell office:value-type="string" table:style-name="ce10">
            <text:p><text:a xlink:href="https://www.104.com.tw/company/oga6k2w?jobsource=2018indexpoc">· <text:s/>· <text:s/>創茂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lztp?jobsource=2018indexpoc">· <text:s/>【月薪30K起】正光藥局-門市人員 (台中烏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uhtw?jobsource=2018indexpoc">· <text:s/>板橋區/正康健保藥局--藥師助理/門市人員/儲備店長.(可全晚班)<text:s/></text:a></text:p>
          </table:table-cell>
          <table:table-cell office:value-type="string" table:style-name="ce10">
            <text:p><text:a xlink:href="https://www.104.com.tw/company/1a2x6bijs3?jobsource=2018indexpoc">· <text:s/>· <text:s/>正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9fgu?jobsource=2018indexpoc">· <text:s/>藥師助理<text:s/></text:a></text:p>
          </table:table-cell>
          <table:table-cell office:value-type="string" table:style-name="ce10">
            <text:p><text:a xlink:href="https://www.104.com.tw/company/1a2x6bmujv?jobsource=2018indexpoc">· <text:s/>· <text:s/>福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ycai?jobsource=2018indexpoc">· <text:s/>藥局門市銷售人員（台中）<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wqrk?jobsource=2018indexpoc">· <text:s/>藥師助理（新竹全區，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7vmr?jobsource=2018indexpoc">· <text:s/>藥師助理-宏彥親子耳鼻喉科診所<text:s/></text:a></text:p>
          </table:table-cell>
          <table:table-cell office:value-type="string" table:style-name="ce10">
            <text:p><text:a xlink:href="https://www.104.com.tw/company/1a2x6bkcnj?jobsource=2018indexpoc">· <text:s/>· <text:s/>宏彥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nafg?jobsource=2018indexpoc">· <text:s/>【月薪30K起】正光藥局-門市人員 (鹿港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0irx?jobsource=2018indexpoc">· <text:s/>第二藥師 / 藥劑生<text:s/></text:a></text:p>
          </table:table-cell>
          <table:table-cell office:value-type="string" table:style-name="ce10">
            <text:p><text:a xlink:href="https://www.104.com.tw/company/1a2x6bkdcy?jobsource=2018indexpoc">· <text:s/>· <text:s/>江美麗婦產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nknc?jobsource=2018indexpoc">· <text:s/>藥局內場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q25d?jobsource=2018indexpoc">· <text:s/>泰昌堂中藥行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j9qt?jobsource=2018indexpoc">· <text:s/>中藥行-後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rpz?jobsource=2018indexpoc">· <text:s/>藥局儲備店長(板橋/中和/萬華)<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ban3?jobsource=2018indexpoc">· <text:s/>藥師助理（門市銷售）<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dgv0?jobsource=2018indexpoc">· <text:s/>藥師助理(中和)<text:s/></text:a></text:p>
          </table:table-cell>
          <table:table-cell office:value-type="string" table:style-name="ce10">
            <text:p><text:a xlink:href="https://www.104.com.tw/company/1a2x6bi82c?jobsource=2018indexpoc">· <text:s/>· <text:s/>大眾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1db5?jobsource=2018indexpoc">· <text:s/>【藥局】藥師助理（板橋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h5l9?jobsource=2018indexpoc">· <text:s/>藥師助理<text:s/></text:a></text:p>
          </table:table-cell>
          <table:table-cell office:value-type="string" table:style-name="ce10">
            <text:p><text:a xlink:href="https://www.104.com.tw/company/1a2x6blv35?jobsource=2018indexpoc">· <text:s/>· <text:s/>齊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6r5wo?jobsource=2018indexpoc">· <text:s/>[誠徵] 兼職診所助理藥師助理（早、午、晚班皆可，能上兩班者尤佳）<text:s/></text:a></text:p>
          </table:table-cell>
          <table:table-cell office:value-type="string" table:style-name="ce10">
            <text:p><text:a xlink:href="https://www.104.com.tw/company/1a2x6bk6bx?jobsource=2018indexpoc">· <text:s/>· <text:s/>樂群耳鼻喉科家醫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t2q?jobsource=2018indexpoc">· <text:s/>【中山區】知名外商醫藥原廠_人資助理 HR Assistant-OCS_310<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wsfw?jobsource=2018indexpoc">· <text:s/>藥師助理（苗栗頭份，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rsn?jobsource=2018indexpoc">· <text:s/>【藥劑部門急診組】小夜班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jut2?jobsource=2018indexpoc">· <text:s/>高薪藥師助理-有經驗<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1zei?jobsource=2018indexpoc">· <text:s/>【藥局】藥學助理（中和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1qe?jobsource=2018indexpoc">· <text:s/>10MJ-細胞治療中心(奈米藥物載體開發) 助理研究員<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byn1?jobsource=2018indexpoc">· <text:s/>門市人員藥師助理(台中店-兩隻老虎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ax8x?jobsource=2018indexpoc">· <text:s/>藥師助理(新竹縣市)高獎金<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wapi?jobsource=2018indexpoc">· <text:s/>藥局藥師助理（苗栗頭份好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75cr?jobsource=2018indexpoc">· <text:s/>藥師助理（苗栗竹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c6n?jobsource=2018indexpoc">· <text:s/>研究專員-動物產業組(動物用藥品技術資料審查)<text:s/></text:a></text:p>
          </table:table-cell>
          <table:table-cell office:value-type="string" table:style-name="ce10">
            <text:p><text:a xlink:href="https://www.104.com.tw/company/1a2x6bippx?jobsource=2018indexpoc">· <text:s/>· <text:s/>財團法人農業科技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9l56?jobsource=2018indexpoc">· <text:s/>藥劑科助理(福安)<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4f4yg?jobsource=2018indexpoc">· <text:s/>藥劑科助理(大千)<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4yi80?jobsource=2018indexpoc">· <text:s/>藥師助理(八德總公司)<text:s/></text:a></text:p>
          </table:table-cell>
          <table:table-cell office:value-type="string" table:style-name="ce10">
            <text:p><text:a xlink:href="https://www.104.com.tw/company/5ys1hb4?jobsource=2018indexpoc">· <text:s/>· <text:s/>全球連鎖大藥局_全球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3ki12?jobsource=2018indexpoc">· <text:s/>藥局助理&amp;診所助理(新竹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1pdm?jobsource=2018indexpoc">· <text:s/>營業部｜門市藥劑師/早班兼職<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ayhl?jobsource=2018indexpoc">· <text:s/>宏大藥局-潭頭店網站管理人員及行政助理兼門市<text:s/></text:a></text:p>
          </table:table-cell>
          <table:table-cell office:value-type="string" table:style-name="ce10">
            <text:p><text:a xlink:href="https://www.104.com.tw/company/1a2x6bj1ik?jobsource=2018indexpoc">· <text:s/>· <text:s/>宏大藥師藥局潭頭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ir67?jobsource=2018indexpoc">· <text:s/>【住宅補助】日商松本清藥師 月薪7萬起/冬、夏獎金 ※歡迎中南部藥師北上就職，依期望地點進行雙北區媒合。<text:s/></text:a></text:p>
          </table:table-cell>
          <table:table-cell office:value-type="string" table:style-name="ce10">
            <text:p><text:a xlink:href="https://www.104.com.tw/company/1a2x6bkjgs?jobsource=2018indexpoc">· <text:s/>· <text:s/>台灣松本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7440j?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1zpcv?jobsource=2018indexpoc">· <text:s/>營業部｜門市藥劑師<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8i7q?jobsource=2018indexpoc">· <text:s/>藥師藥劑生 (嘉義民雄、第二藥師)<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5/17<text:s/></text:span></text:p>
          </table:table-cell>
          <table:table-cell office:value-type="string" table:style-name="ce10">
            <text:p><text:a xlink:href="https://www.104.com.tw/job/8bgb4?jobsource=2018indexpoc">· <text:s/>藥師藥劑生 (第二藥師六日公休、只上半天班台南後壁無米樂地區)<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後壁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o9p?jobsource=2018indexpoc">· <text:s/>佳信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8yo?jobsource=2018indexpoc">· <text:s/>藥師助理<text:s/></text:a></text:p>
          </table:table-cell>
          <table:table-cell office:value-type="string" table:style-name="ce10">
            <text:p><text:a xlink:href="https://www.104.com.tw/company/1a2x6bljl3?jobsource=2018indexpoc">· <text:s/>· <text:s/>出雲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4fq?jobsource=2018indexpoc">· <text:s/>早班兼職藥師助理<text:s/></text:a></text:p>
          </table:table-cell>
          <table:table-cell office:value-type="string" table:style-name="ce10">
            <text:p><text:a xlink:href="https://www.104.com.tw/company/1a2x6bjbar?jobsource=2018indexpoc">· <text:s/>· <text:s/>康采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780m?jobsource=2018indexpoc">· <text:s/>藥師助理(星期日固定休)<text:s/></text:a></text:p>
          </table:table-cell>
          <table:table-cell office:value-type="string" table:style-name="ce10">
            <text:p><text:a xlink:href="https://www.104.com.tw/company/1a2x6bjbar?jobsource=2018indexpoc">· <text:s/>· <text:s/>康采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55ll?jobsource=2018indexpoc">· <text:s/>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58?jobsource=2018indexpoc">· <text:s/>奕新藥局-兼職人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l2i?jobsource=2018indexpoc">· <text:s/>樹林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of0s?jobsource=2018indexpoc">· <text:s/>藥師助理<text:s/></text:a></text:p>
          </table:table-cell>
          <table:table-cell office:value-type="string" table:style-name="ce10">
            <text:p><text:a xlink:href="https://www.104.com.tw/company/bn98s4w?jobsource=2018indexpoc">· <text:s/>· <text:s/>曾憲彰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53?jobsource=2018indexpoc">· <text:s/>奕新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yxi2?jobsource=2018indexpoc">· <text:s/>懷生中西藥局 藥局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32o?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px2?jobsource=2018indexpoc">· <text:s/>汐心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bl?jobsource=2018indexpoc">· <text:s/>新營藥局-日班&amp;晚班&amp;假日班兼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4436?jobsource=2018indexpoc">· <text:s/>藥師助理<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0av?jobsource=2018indexpoc">· <text:s/>藥師助理<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1c0?jobsource=2018indexpoc">· <text:s/>（兼職）（工讀）藥局早班晚班門市人員_醫護相關經驗者佳、週日固定公休<text:s/></text:a></text:p>
          </table:table-cell>
          <table:table-cell office:value-type="string" table:style-name="ce10">
            <text:p><text:a xlink:href="https://www.104.com.tw/company/1a2x6bmepb?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oxps?jobsource=2018indexpoc">· <text:s/>藥師助理<text:s/></text:a></text:p>
          </table:table-cell>
          <table:table-cell office:value-type="string" table:style-name="ce10">
            <text:p><text:a xlink:href="https://www.104.com.tw/company/1a2x6bjhrw?jobsource=2018indexpoc">· <text:s/>· <text:s/>萬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萬丹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the?jobsource=2018indexpoc">· <text:s/>藥師助理<text:s/></text:a></text:p>
          </table:table-cell>
          <table:table-cell office:value-type="string" table:style-name="ce10">
            <text:p><text:a xlink:href="https://www.104.com.tw/company/9dh35lc?jobsource=2018indexpoc">· <text:s/>· <text:s/>陳聰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0dw?jobsource=2018indexpoc">· <text:s/>藥局門市人員(桃園區) 32Ｋ起 ※歡迎無經驗者※<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ct12?jobsource=2018indexpoc">· <text:s/>光華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1nqc?jobsource=2018indexpoc">· <text:s/>門市人員藥師助理(豐原店-友誠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rzc?jobsource=2018indexpoc">· <text:s/>【台北市-北投區，近北投捷運站】藥局工讀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dm3p?jobsource=2018indexpoc">· <text:s/>藥局助理及健康管理師(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571?jobsource=2018indexpoc">· <text:s/>福安藥局-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鹿谷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w9y5?jobsource=2018indexpoc">· <text:s/>貓頭鷹藥妝藥局助理 (需配合排班)<text:s/></text:a></text:p>
          </table:table-cell>
          <table:table-cell office:value-type="string" table:style-name="ce10">
            <text:p><text:a xlink:href="https://www.104.com.tw/company/ojkboqg?jobsource=2018indexpoc">· <text:s/>· <text:s/>貓頭鷹健康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6skl?jobsource=2018indexpoc">· <text:s/>安德藥局-藥師助理(豐原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2o25k?jobsource=2018indexpoc">· <text:s/>午晚班”藥局”助理(永和區-頂溪站)<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1rg?jobsource=2018indexpoc">· <text:s/>【安德藥局】-藥師助理(沙鹿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4y5?jobsource=2018indexpoc">· <text:s/>藥品分析、查驗登記人員<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nzat?jobsource=2018indexpoc">· <text:s/>安德藥局-藥師助理(烏日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xqba?jobsource=2018indexpoc">· <text:s/>藥局門市人員(三峽區) 32Ｋ起 ※歡迎無經驗者※<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0e5?jobsource=2018indexpoc">· <text:s/>藥局儲備幹部(桃園區）37K起<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5w?jobsource=2018indexpoc">· <text:s/>【桃園市】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hbt?jobsource=2018indexpoc">· <text:s/>新店 - 藥局 藥局助理/藥局門市人員【兼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joo?jobsource=2018indexpoc">· <text:s/>興業藥局-兼職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u6xr?jobsource=2018indexpoc">· <text:s/>興業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bp?jobsource=2018indexpoc">· <text:s/>新營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n7e7?jobsource=2018indexpoc">· <text:s/>安德藥局-藥師助理(大雅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3x2qj?jobsource=2018indexpoc">· <text:s/>松藥局藥師助理(關渡)<text:s/></text:a></text:p>
          </table:table-cell>
          <table:table-cell office:value-type="string" table:style-name="ce10">
            <text:p><text:a xlink:href="https://www.104.com.tw/company/oiapjg8?jobsource=2018indexpoc">· <text:s/>· <text:s/>宏陽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6g1z?jobsource=2018indexpoc">· <text:s/>上鼎藥局（大社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jjmc?jobsource=2018indexpoc">· <text:s/>安德藥局-藥師助理(霧峰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1bt?jobsource=2018indexpoc">· <text:s/>藥局門市人員【歡迎沒有經驗的您】<text:s/></text:a></text:p>
          </table:table-cell>
          <table:table-cell office:value-type="string" table:style-name="ce10">
            <text:p><text:a xlink:href="https://www.104.com.tw/company/1a2x6bm1b5?jobsource=2018indexpoc">· <text:s/>· <text:s/>新和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7zwt?jobsource=2018indexpoc">· <text:s/>*新展店*(台中市太平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dp1m?jobsource=2018indexpoc">· <text:s/>藥師助理<text:s/></text:a></text:p>
          </table:table-cell>
          <table:table-cell office:value-type="string" table:style-name="ce10">
            <text:p><text:a xlink:href="https://www.104.com.tw/company/1a2x6bjzfh?jobsource=2018indexpoc">· <text:s/>· <text:s/>崙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s2lg?jobsource=2018indexpoc">· <text:s/>藥師助理(工讀生)<text:s/></text:a></text:p>
          </table:table-cell>
          <table:table-cell office:value-type="string" table:style-name="ce10">
            <text:p><text:a xlink:href="https://www.104.com.tw/company/1a2x6bljl3?jobsource=2018indexpoc">· <text:s/>· <text:s/>出雲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dk26?jobsource=2018indexpoc">· <text:s/>東湖藥局-藥師助理(有經驗優先錄取)<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h14r?jobsource=2018indexpoc">· <text:s/>大雅福倫藥局藥師助理 （一名）學習專業挑戰高薪！期待有能力的您！<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4u?jobsource=2018indexpoc">· <text:s/>安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67yo?jobsource=2018indexpoc">· <text:s/>【大樹藥局-板橋松柏店】月薪32K起__門市人員-板橋區（板橋松柏店）<text:s/></text:a></text:p>
          </table:table-cell>
          <table:table-cell office:value-type="string" table:style-name="ce10">
            <text:p><text:a xlink:href="https://www.104.com.tw/company/1a2x6bmqqo?jobsource=2018indexpoc">· <text:s/>· <text:s/>新中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hoxa?jobsource=2018indexpoc">· <text:s/>午晚班”藥局”助理(大安區-通化街)<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s2bu?jobsource=2018indexpoc">· <text:s/>J130高雄南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qnhd?jobsource=2018indexpoc">· <text:s/>永吉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izuf?jobsource=2018indexpoc">· <text:s/>永健藥局-儲備幹部、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yfzm?jobsource=2018indexpoc">· <text:s/>藥局助理-工讀<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xqhj?jobsource=2018indexpoc">· <text:s/>藥局儲備幹部(三峽區) 37Ｋ起<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c6xr?jobsource=2018indexpoc">· <text:s/>【台北市-中正區，近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2stek?jobsource=2018indexpoc">· <text:s/>門市人員/藥師助理 (月休9.5-11天，待遇優32000-50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8z1?jobsource=2018indexpoc">· <text:s/>一安藥局-(蘆洲店)藥師助理-有藥局經驗者(薪資另議)<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hhn?jobsource=2018indexpoc">· <text:s/>【台北市-內湖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r51?jobsource=2018indexpoc">· <text:s/>門市客服專員(藥師助理、藥局助理)(月休9天)<text:s/></text:a></text:p>
          </table:table-cell>
          <table:table-cell office:value-type="string" table:style-name="ce10">
            <text:p><text:a xlink:href="https://www.104.com.tw/company/78bfi88?jobsource=2018indexpoc">· <text:s/>· <text:s/>美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doi?jobsource=2018indexpoc">· <text:s/>藥局助理及健康管理師(三峽店)<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o0yz?jobsource=2018indexpoc">· <text:s/>愛買 桃園店 藥局賣場助理<text:s/></text:a></text:p>
          </table:table-cell>
          <table:table-cell office:value-type="string" table:style-name="ce10">
            <text:p><text:a xlink:href="https://www.104.com.tw/company/2mi312w?jobsource=2018indexpoc">· <text:s/>· <text:s/>遠百企業股份有限公司_愛買<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zk9?jobsource=2018indexpoc">· <text:s/>業務助理(藥局組)<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f8v?jobsource=2018indexpoc">· <text:s/>【東京藥局】挑戰月薪(薪資:30k~45K)__門市銷售菁英-高雄地區<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u26?jobsource=2018indexpoc">· <text:s/>【桃園市-龜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s91?jobsource=2018indexpoc">· <text:s/>大格健康藥局-藥局內場人員(健保藥局經歷1年以上,挑戰月薪33,000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jpfy?jobsource=2018indexpoc">· <text:s/>藥局助理<text:s/></text:a></text:p>
          </table:table-cell>
          <table:table-cell office:value-type="string" table:style-name="ce10">
            <text:p><text:a xlink:href="https://www.104.com.tw/company/14wvaqg?jobsource=2018indexpoc">· <text:s/>· <text:s/>天乙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5iexz?jobsource=2018indexpoc">· <text:s/>大雅福倫藥局藥師(6萬～8萬～無上限！）非負責藥師<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4y?jobsource=2018indexpoc">· <text:s/>雙蓮藥局-藥師、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0wi?jobsource=2018indexpoc">· <text:s/>大格健康藥局-資深藥局門市人員挑戰月薪35K起(另享久任獎金)<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x3g2?jobsource=2018indexpoc">· <text:s/>【台安藥局】逢甲店-早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11v?jobsource=2018indexpoc">· <text:s/>品保助理工程師(原料藥新竹廠)<text:s/></text:a></text:p>
          </table:table-cell>
          <table:table-cell office:value-type="string" table:style-name="ce10">
            <text:p><text:a xlink:href="https://www.104.com.tw/company/g3n5hh4?jobsource=2018indexpoc">· <text:s/>· <text:s/>王子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7xx1?jobsource=2018indexpoc">· <text:s/>【台安藥局】逢甲店-大夜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vte?jobsource=2018indexpoc">· <text:s/>藥劑課-助理員(員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68rq?jobsource=2018indexpoc">· <text:s/>二林福倫藥局藥師(6萬-7萬還供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8yd?jobsource=2018indexpoc">· <text:s/>藥局儲備店長(桃園區)<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0r9d?jobsource=2018indexpoc">· <text:s/>藥品公司行政助理<text:s/></text:a></text:p>
          </table:table-cell>
          <table:table-cell office:value-type="string" table:style-name="ce10">
            <text:p><text:a xlink:href="https://www.104.com.tw/company/1a2x6bl5bs?jobsource=2018indexpoc">· <text:s/>· <text:s/>多倫多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o6t?jobsource=2018indexpoc">· <text:s/>藥師助理 (奇美藥局)<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00f?jobsource=2018indexpoc">· <text:s/>新北板橋/社區藥局/第二藥師/薪8-9萬起/另提供外宿津貼補助(中南部藥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hgc?jobsource=2018indexpoc">· <text:s/>製造部_輪班製造助理(三班制) (益邦製藥)<text:s/></text:a></text:p>
          </table:table-cell>
          <table:table-cell office:value-type="string" table:style-name="ce10">
            <text:p><text:a xlink:href="https://www.104.com.tw/company/d6e8gqw?jobsource=2018indexpoc">· <text:s/>· <text:s/>BORA PHARMACEUTICALS CO., LTD._保瑞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ymij?jobsource=2018indexpoc">· <text:s/>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uzs4?jobsource=2018indexpoc">· <text:s/>【台北市-士林區】兼職藥師助理，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029?jobsource=2018indexpoc">· <text:s/>【台北】秘書助理※日文N1※－日商醫療藥品製造業（17487）<text:s/></text:a></text:p>
          </table:table-cell>
          <table:table-cell office:value-type="string" table:style-name="ce10">
            <text:p><text:a xlink:href="https://www.104.com.tw/company/1a2x6bj6wg?jobsource=2018indexpoc">· <text:s/>· <text:s/>立樂高園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yba7?jobsource=2018indexpoc">· <text:s/>門市銷售人員、藥助<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pcdo?jobsource=2018indexpoc">· <text:s/>藥師助理 (虎尾店)(需輪班)<text:s/></text:a></text:p>
          </table:table-cell>
          <table:table-cell office:value-type="string" table:style-name="ce10">
            <text:p><text:a xlink:href="https://www.104.com.tw/company/1a2x6bjgek?jobsource=2018indexpoc">· <text:s/>· <text:s/>端發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55lm?jobsource=2018indexpoc">· <text:s/>藥師/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56ns?jobsource=2018indexpoc">· <text:s/>彰化福倫藥師助理（3.5萬～4.5萬獎金無上限）（外區供宿）難得職缺錯過不在<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cyqz?jobsource=2018indexpoc">· <text:s/>1P00-藥劑部 統計助理(計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9z82?jobsource=2018indexpoc">· <text:s/>藥師助理<text:s/></text:a></text:p>
          </table:table-cell>
          <table:table-cell office:value-type="string" table:style-name="ce10">
            <text:p><text:a xlink:href="https://www.104.com.tw/company/1a2x6bj8yf?jobsource=2018indexpoc">· <text:s/>· <text:s/>立康健保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杉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1bs?jobsource=2018indexpoc">· <text:s/>藥局專業門市人員(有藥局經驗者)<text:s/></text:a></text:p>
          </table:table-cell>
          <table:table-cell office:value-type="string" table:style-name="ce10">
            <text:p><text:a xlink:href="https://www.104.com.tw/company/1a2x6bm1b5?jobsource=2018indexpoc">· <text:s/>· <text:s/>新和德健保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x3g8?jobsource=2018indexpoc">· <text:s/>【台安藥局】逢甲店-晚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yb9s?jobsource=2018indexpoc">· <text:s/>門市銷售人員、藥助<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7aqc?jobsource=2018indexpoc">· <text:s/>中國醫藥大學曾雅玲老師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jjt?jobsource=2018indexpoc">· <text:s/>【台北市-士林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tja?jobsource=2018indexpoc">· <text:s/>全職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by6?jobsource=2018indexpoc">· <text:s/>J011馬偕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itbz?jobsource=2018indexpoc">· <text:s/>藥助人員/營養師/護理師 (32.47K至40K) 阿蓮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阿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c01v?jobsource=2018indexpoc">· <text:s/>中國醫藥大學 醫學系藥理科誠徵專任助理教授(含)以上1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v8f?jobsource=2018indexpoc">· <text:s/>【台北市-南港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rq6?jobsource=2018indexpoc">· <text:s/>新永春藥局-醫藥管理專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g8c?jobsource=2018indexpoc">· <text:s/>藥師<text:s/></text:a></text:p>
          </table:table-cell>
          <table:table-cell office:value-type="string" table:style-name="ce10">
            <text:p><text:a xlink:href="https://www.104.com.tw/company/1a2x6blzmv?jobsource=2018indexpoc">· <text:s/>· <text:s/>昕康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atuz?jobsource=2018indexpoc">· <text:s/>全職晚班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cm0v?jobsource=2018indexpoc">· <text:s/>悅是康藥局-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wpop?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dqoy?jobsource=2018indexpoc">· <text:s/>自立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rxz3?jobsource=2018indexpoc">· <text:s/>悅是康藥局-兼職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kw46?jobsource=2018indexpoc">· <text:s/>健涵藥局-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ugnp?jobsource=2018indexpoc">· <text:s/>祐民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hfg?jobsource=2018indexpoc">· <text:s/>尚揚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sfk?jobsource=2018indexpoc">· <text:s/>京東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2xl?jobsource=2018indexpoc">· <text:s/>康銓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pndf?jobsource=2018indexpoc">· <text:s/>學術藥師(待優加週休二日)<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sfh?jobsource=2018indexpoc">· <text:s/>新永春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sngn?jobsource=2018indexpoc">· <text:s/>【台北市-北投區，近北投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24da?jobsource=2018indexpoc">· <text:s/>全兼藥師/藥生/助理<text:s/></text:a></text:p>
          </table:table-cell>
          <table:table-cell office:value-type="string" table:style-name="ce10">
            <text:p><text:a xlink:href="https://www.104.com.tw/company/1a2x6bmlo4?jobsource=2018indexpoc">· <text:s/>· <text:s/>健民康禾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ts5j?jobsource=2018indexpoc">· <text:s/>長盛藥局-門市店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rqp?jobsource=2018indexpoc">· <text:s/>松和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4bj?jobsource=2018indexpoc">· <text:s/>安慶藥局-門巿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vklf?jobsource=2018indexpoc">· <text:s/>【月薪30K起】&lt;&lt;~~~擴編展店~~~正光需要您！&gt;&gt; 正光藥局-門市人員 (台中彰化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sfo?jobsource=2018indexpoc">· <text:s/>松和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ir4r?jobsource=2018indexpoc">· <text:s/>安德藥局-藥師助理(平等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bok6?jobsource=2018indexpoc">· <text:s/>輔仁大學生藥所陳宜民教授誠徵專任助理<text:s/></text:a></text:p>
          </table:table-cell>
          <table:table-cell office:value-type="string" table:style-name="ce10">
            <text:p><text:a xlink:href="https://www.104.com.tw/company/1a2x6biqtf?jobsource=2018indexpoc">· <text:s/>· <text:s/>輔仁大學學校財團法人輔仁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7frqh?jobsource=2018indexpoc">· <text:s/>京東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5lg0?jobsource=2018indexpoc">· <text:s/>藥師(工作地點:台北)<text:s/></text:a></text:p>
          </table:table-cell>
          <table:table-cell office:value-type="string" table:style-name="ce10">
            <text:p><text:a xlink:href="https://www.104.com.tw/company/whxr060?jobsource=2018indexpoc">· <text:s/>· <text:s/>佑全保健藥妝/健康人生藥局/札幌藥粧_佑全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6<text:s/></text:span></text:p>
          </table:table-cell>
          <table:table-cell office:value-type="string" table:style-name="ce10">
            <text:p><text:a xlink:href="https://www.104.com.tw/job/8au3b?jobsource=2018indexpoc">· <text:s/>【桃園市-龜山區】儲備藥師，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w6d?jobsource=2018indexpoc">· <text:s/>藥師助理 (天母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ver8?jobsource=2018indexpoc">· <text:s/>藥局工讀生<text:s/></text:a></text:p>
          </table:table-cell>
          <table:table-cell office:value-type="string" table:style-name="ce10">
            <text:p><text:a xlink:href="https://www.104.com.tw/company/1a2x6bl4yq?jobsource=2018indexpoc">· <text:s/>· <text:s/>光明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m07?jobsource=2018indexpoc">· <text:s/>藥局助理<text:s/></text:a></text:p>
          </table:table-cell>
          <table:table-cell office:value-type="string" table:style-name="ce10">
            <text:p><text:a xlink:href="https://www.104.com.tw/company/1a2x6bmcjb?jobsource=2018indexpoc">· <text:s/>· <text:s/>侑澄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01eq?jobsource=2018indexpoc">· <text:s/>門市人員 藥局助理 (誠心藥局)**需有藥局經驗，起薪4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22c?jobsource=2018indexpoc">· <text:s/>PT兼職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dbf9?jobsource=2018indexpoc">· <text:s/>學術藥師<text:s/></text:a></text:p>
          </table:table-cell>
          <table:table-cell office:value-type="string" table:style-name="ce10">
            <text:p><text:a xlink:href="https://www.104.com.tw/company/1a2x6bj2g7?jobsource=2018indexpoc">· <text:s/>· <text:s/>菲利達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yu54?jobsource=2018indexpoc">· <text:s/>熊安心藥局聯盟 高雄華夏店 藥學助理 藥師助理 藥助 藥局銷售(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orx?jobsource=2018indexpoc">· <text:s/>藥局門市助理<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9iz8?jobsource=2018indexpoc">· <text:s/>兼職藥助<text:s/></text:a></text:p>
          </table:table-cell>
          <table:table-cell office:value-type="string" table:style-name="ce10">
            <text:p><text:a xlink:href="https://www.104.com.tw/company/3maory0?jobsource=2018indexpoc">· <text:s/>· <text:s/>仁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z8pl?jobsource=2018indexpoc">· <text:s/>熊安心藥局聯盟 擁心藥局 藥學助理<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lp14?jobsource=2018indexpoc">· <text:s/>藥局-藥師助理(儲備幹部)<text:s/></text:a></text:p>
          </table:table-cell>
          <table:table-cell office:value-type="string" table:style-name="ce10">
            <text:p><text:a xlink:href="https://www.104.com.tw/company/bjn3uq8?jobsource=2018indexpoc">· <text:s/>· <text:s/>益新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j2ov?jobsource=2018indexpoc">· <text:s/>門市藥師助理<text:s/></text:a></text:p>
          </table:table-cell>
          <table:table-cell office:value-type="string" table:style-name="ce10">
            <text:p><text:a xlink:href="https://www.104.com.tw/company/1a2x6bipy7?jobsource=2018indexpoc">· <text:s/>· <text:s/>中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10k?jobsource=2018indexpoc">· <text:s/>欣昌藥局-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zcdd?jobsource=2018indexpoc">· <text:s/>晚班假日班門市人員(誠心藥局)**需有藥局經驗，起薪50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i3m?jobsource=2018indexpoc">· <text:s/>鑫美健保特約藥局藥師助理（早班兼職時薪人員）<text:s/></text:a></text:p>
          </table:table-cell>
          <table:table-cell office:value-type="string" table:style-name="ce10">
            <text:p><text:a xlink:href="https://www.104.com.tw/company/1a2x6bmpxb?jobsource=2018indexpoc">· <text:s/>· <text:s/>鑫美健保特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v26d?jobsource=2018indexpoc">· <text:s/>藥學助理<text:s/></text:a></text:p>
          </table:table-cell>
          <table:table-cell office:value-type="string" table:style-name="ce10">
            <text:p><text:a xlink:href="https://www.104.com.tw/company/1a2x6bloqo?jobsource=2018indexpoc">· <text:s/>· <text:s/>優康家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1xbl?jobsource=2018indexpoc">· <text:s/>新寶樹藥局(八德區)-晚班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7cr?jobsource=2018indexpoc">· <text:s/>藥局助理(內湖 )底薪36000起<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nxh?jobsource=2018indexpoc">· <text:s/>【台安藥局】嘉盛店-早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7q6w?jobsource=2018indexpoc">· <text:s/>藥師助理（鶯歌）做四休二 月休10天 三萬六起<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dcwo?jobsource=2018indexpoc">· <text:s/>藥師助理<text:s/></text:a></text:p>
          </table:table-cell>
          <table:table-cell office:value-type="string" table:style-name="ce10">
            <text:p><text:a xlink:href="https://www.104.com.tw/company/1a2x6blq7r?jobsource=2018indexpoc">· <text:s/>· <text:s/>活力健康藥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y75?jobsource=2018indexpoc">· <text:s/>【富康活力金釤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金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551?jobsource=2018indexpoc">· <text:s/>松山區 一安藥局 門市人員-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d60?jobsource=2018indexpoc">· <text:s/>【達昌家庭藥局:延吉店】健康專員40000-60000 含獎金 [需有2年現職經驗][滿4個月含獎金4.2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n4ul?jobsource=2018indexpoc">· <text:s/>正雅藥局-銷售人員（三峽、鶯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2mo?jobsource=2018indexpoc">· <text:s/>安捷幸福藥局內壢店兼職藥助(儲備正職)<text:s/></text:a></text:p>
          </table:table-cell>
          <table:table-cell office:value-type="string" table:style-name="ce10">
            <text:p><text:a xlink:href="https://www.104.com.tw/company/1a2x6bmu4l?jobsource=2018indexpoc">· <text:s/>· <text:s/>安捷幸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ogc4?jobsource=2018indexpoc">· <text:s/>長期計時兼職人員-早班（雪仁藥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3oaw?jobsource=2018indexpoc">· <text:s/>藥局助理-工讀(新竹)<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91ho?jobsource=2018indexpoc">· <text:s/>藥師助理<text:s/></text:a></text:p>
          </table:table-cell>
          <table:table-cell office:value-type="string" table:style-name="ce10">
            <text:p><text:a xlink:href="https://www.104.com.tw/company/1a2x6bi65m?jobsource=2018indexpoc">· <text:s/>· <text:s/>建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92w2?jobsource=2018indexpoc">· <text:s/>【大樹藥局】挑戰月薪30K起__門市銷售菁英-台南歸仁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99wk?jobsource=2018indexpoc">· <text:s/>藥局工讀(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2x6?jobsource=2018indexpoc">· <text:s/>【藥健康】藥局門市儲備幹部-桃園市桃園區-全家親子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7dw?jobsource=2018indexpoc">· <text:s/>(總部)倉儲物流處-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uhem?jobsource=2018indexpoc">· <text:s/>藥師助理((無經驗可 月薪31k-40k)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c1p?jobsource=2018indexpoc">· <text:s/>眼科診所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yjur?jobsource=2018indexpoc">· <text:s/>藥局助理(週日固定休)<text:s/></text:a></text:p>
          </table:table-cell>
          <table:table-cell office:value-type="string" table:style-name="ce10">
            <text:p><text:a xlink:href="https://www.104.com.tw/company/1a2x6bmh6d?jobsource=2018indexpoc">· <text:s/>· <text:s/>樂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r8ss?jobsource=2018indexpoc">· <text:s/>林口區 林口辰安藥局助理(長期)<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yfgx?jobsource=2018indexpoc">· <text:s/>【大樹藥局】挑戰月薪30K起__門市銷售菁英-台南大灣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in0m?jobsource=2018indexpoc">· <text:s/>【達昌家庭藥局:中和店】藥局健康專員34000-60000(中和門市)[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8gh4?jobsource=2018indexpoc">· <text:s/>藥局助理(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7pc?jobsource=2018indexpoc">· <text:s/>【台安藥局】健康店-大夜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twx0?jobsource=2018indexpoc">· <text:s/>藥師(國際院區）<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k35?jobsource=2018indexpoc">· <text:s/>～此職缺5/22前有效～藥師助理<text:s/></text:a></text:p>
          </table:table-cell>
          <table:table-cell office:value-type="string" table:style-name="ce10">
            <text:p><text:a xlink:href="https://www.104.com.tw/company/9t5xo14?jobsource=2018indexpoc">· <text:s/>· <text:s/>建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3wgi?jobsource=2018indexpoc">· <text:s/>門市主管 藥局助理 (誠心藥局)**需有藥局經驗，起薪6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zdt?jobsource=2018indexpoc">· <text:s/>藥局儲備店長(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o7na?jobsource=2018indexpoc">· <text:s/>欣昌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7gga?jobsource=2018indexpoc">· <text:s/>鑫美健保特約藥局藥師助理（晚班兼職時薪人員）<text:s/></text:a></text:p>
          </table:table-cell>
          <table:table-cell office:value-type="string" table:style-name="ce10">
            <text:p><text:a xlink:href="https://www.104.com.tw/company/1a2x6bmpxb?jobsource=2018indexpoc">· <text:s/>· <text:s/>鑫美健保特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xlem?jobsource=2018indexpoc">· <text:s/>門市人員/藥師助理<text:s/></text:a></text:p>
          </table:table-cell>
          <table:table-cell office:value-type="string" table:style-name="ce10">
            <text:p><text:a xlink:href="https://www.104.com.tw/company/1a2x6bl4yq?jobsource=2018indexpoc">· <text:s/>· <text:s/>光明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rfcx?jobsource=2018indexpoc">· <text:s/>欣詮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sd8?jobsource=2018indexpoc">· <text:s/>藥局儲備店長<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3xm9?jobsource=2018indexpoc">· <text:s/>門市人員 藥局助理 (誠心藥局)**需有藥局經驗，起薪3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in0i?jobsource=2018indexpoc">· <text:s/>【達昌家庭藥局:延吉店】藥局健康專員34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pzh?jobsource=2018indexpoc">· <text:s/>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690?jobsource=2018indexpoc">· <text:s/>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o49o?jobsource=2018indexpoc">· <text:s/>新寶樹藥局(八德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d9g6?jobsource=2018indexpoc">· <text:s/>兼職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czr?jobsource=2018indexpoc">· <text:s/>需偏鄉醫療藥劑生/師（歡迎退休藥劑生/師）<text:s/></text:a></text:p>
          </table:table-cell>
          <table:table-cell office:value-type="string" table:style-name="ce10">
            <text:p><text:a xlink:href="https://www.104.com.tw/company/1a2x6bk2hx?jobsource=2018indexpoc">· <text:s/>· <text:s/>福雅骨科家庭醫學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s4j?jobsource=2018indexpoc">· <text:s/>藥局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ykt?jobsource=2018indexpoc">· <text:s/>外商藥廠龍頭【中山】研究助理(實習)Research Associate Intern (Epidemiology流行病學)_101RI<text:s/></text:a></text:p>
          </table:table-cell>
          <table:table-cell office:value-type="string" table:style-name="ce10">
            <text:p><text:a xlink:href="https://www.104.com.tw/company/7e28f7c?jobsource=2018indexpoc">· <text:s/>· <text:s/>萬寶華企業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sd7?jobsource=2018indexpoc">· <text:s/>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xizv?jobsource=2018indexpoc">· <text:s/>【達昌家庭藥局:健康店】藥局健康專員34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2?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v99?jobsource=2018indexpoc">· <text:s/>藥局助理<text:s/></text:a></text:p>
          </table:table-cell>
          <table:table-cell office:value-type="string" table:style-name="ce10">
            <text:p><text:a xlink:href="https://www.104.com.tw/company/duniy8o?jobsource=2018indexpoc">· <text:s/>· <text:s/>仁佑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13zi?jobsource=2018indexpoc">· <text:s/>【台安藥局】千美店-早/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y07?jobsource=2018indexpoc">· <text:s/>藥師助理（平鎮區)<text:s/></text:a></text:p>
          </table:table-cell>
          <table:table-cell office:value-type="string" table:style-name="ce10">
            <text:p><text:a xlink:href="https://www.104.com.tw/company/1a2x6bmaio?jobsource=2018indexpoc">· <text:s/>· <text:s/>唯康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z30p?jobsource=2018indexpoc">· <text:s/>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zck0?jobsource=2018indexpoc">· <text:s/>藥師<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7l2b?jobsource=2018indexpoc">· <text:s/>健保藥局台中店-銷售人員/藥師助理<text:s/></text:a></text:p>
          </table:table-cell>
          <table:table-cell office:value-type="string" table:style-name="ce10">
            <text:p><text:a xlink:href="https://www.104.com.tw/company/1a2x6bjirh?jobsource=2018indexpoc">· <text:s/>· <text:s/>秀傳醫療體系_鼎澄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su0u?jobsource=2018indexpoc">· <text:s/>藥局助理(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a?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5?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tna?jobsource=2018indexpoc">· <text:s/>工學台安藥局-大夜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5tmv?jobsource=2018indexpoc">· <text:s/>工學台安藥局-晚班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rhe1?jobsource=2018indexpoc">· <text:s/>醫藥法規助理<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orgx?jobsource=2018indexpoc">· <text:s/>夜間工讀生(藥劑科助理)--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w4p?jobsource=2018indexpoc">· <text:s/>東門台安藥局-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ghzv?jobsource=2018indexpoc">· <text:s/>晚班藥師助理(誠心藥局)**需有藥局工作經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6u8c?jobsource=2018indexpoc">· <text:s/>早班工讀生(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49n?jobsource=2018indexpoc">· <text:s/>【達昌家庭藥局:延吉店】藥局健康專員38000-60000/需一年藥局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k6p?jobsource=2018indexpoc">· <text:s/>晚班門市銷售-藥助【挑戰高額獎金】【週日固定店休】<text:s/></text:a></text:p>
          </table:table-cell>
          <table:table-cell office:value-type="string" table:style-name="ce10">
            <text:p><text:a xlink:href="https://www.104.com.tw/company/1a2x6bmepb?jobsource=2018indexpoc">· <text:s/>· <text:s/>祈安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ewtj?jobsource=2018indexpoc">· <text:s/>藥助人員/營養師/護理師 (32.47K至40K) 永康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r28o?jobsource=2018indexpoc">· <text:s/>晚班工讀生(藥師助理)<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zbx5?jobsource=2018indexpoc">· <text:s/>藥助<text:s/></text:a></text:p>
          </table:table-cell>
          <table:table-cell office:value-type="string" table:style-name="ce10">
            <text:p><text:a xlink:href="https://www.104.com.tw/company/1a2x6bl93u?jobsource=2018indexpoc">· <text:s/>· <text:s/>照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4a3u?jobsource=2018indexpoc">· <text:s/>藥局門市助理(天母) 週休二日(六、日)<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56r?jobsource=2018indexpoc">· <text:s/>藥局助理、門市人員（新竹民生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et2w?jobsource=2018indexpoc">· <text:s/>包裝(助理)工程師(Filling&amp;Packaging廠-包裝&amp;藥品追溯序列化)_Packaging (Assistant) Engineer (歡迎無經驗且具學習意願求職者投遞)<text:s/></text:a></text:p>
          </table:table-cell>
          <table:table-cell office:value-type="string" table:style-name="ce10">
            <text:p><text:a xlink:href="https://www.104.com.tw/company/fa1uom8?jobsource=2018indexpoc">· <text:s/>· <text:s/>國光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fnoe?jobsource=2018indexpoc">· <text:s/>藥師(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xu?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gkp?jobsource=2018indexpoc">· <text:s/>【台安藥局】嘉盛店-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9h2z?jobsource=2018indexpoc">· <text:s/>藥劑科-助理 (6月開始到職上班)<text:s/></text:a></text:p>
          </table:table-cell>
          <table:table-cell office:value-type="string" table:style-name="ce10">
            <text:p><text:a xlink:href="https://www.104.com.tw/company/1a2x6bmtc7?jobsource=2018indexpoc">· <text:s/>· <text:s/>天祥醫院(籌備處)<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twop?jobsource=2018indexpoc">· <text:s/>藥師(五甲總院）<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fwm6?jobsource=2018indexpoc">· <text:s/>藥局會計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psk5?jobsource=2018indexpoc">· <text:s/>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402h?jobsource=2018indexpoc">· <text:s/>藥局倉管物流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y8?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53wi5?jobsource=2018indexpoc">· <text:s/>藥局門市助理<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ivo?jobsource=2018indexpoc">· <text:s/>藥助儲備幹部-四季藥局（永仁店、仁慈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y08?jobsource=2018indexpoc">· <text:s/>藥師助理（過嶺店）<text:s/></text:a></text:p>
          </table:table-cell>
          <table:table-cell office:value-type="string" table:style-name="ce10">
            <text:p><text:a xlink:href="https://www.104.com.tw/company/1a2x6bmaio?jobsource=2018indexpoc">· <text:s/>· <text:s/>唯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ln2?jobsource=2018indexpoc">· <text:s/>【台安藥局】晚班門市助理(台南東區-師大、嘉盛、中華、崇明、東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sv4g?jobsource=2018indexpoc">· <text:s/>中國醫藥大學 誠徵 高教深耕計畫專任助理1 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4edb?jobsource=2018indexpoc">· <text:s/>藥局助理(基隆祥新藥局)<text:s/></text:a></text:p>
          </table:table-cell>
          <table:table-cell office:value-type="string" table:style-name="ce10">
            <text:p><text:a xlink:href="https://www.104.com.tw/company/28eagrs?jobsource=2018indexpoc">· <text:s/>· <text:s/>景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kivi?jobsource=2018indexpoc">· <text:s/>晚班藥師助理(月薪33k-40k可談)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ogfg?jobsource=2018indexpoc">· <text:s/>【台安藥局】千薏店-晚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oeru?jobsource=2018indexpoc">· <text:s/>(薪資:3.0萬元~5.0萬元)藥局倉管物流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u1gq?jobsource=2018indexpoc">· <text:s/>【台安藥局】公園店-晚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x1kp?jobsource=2018indexpoc">· <text:s/>【台安藥局】健康店-晚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8554?jobsource=2018indexpoc">· <text:s/>松山區 營養師護理師 一安藥局 -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4r6y6?jobsource=2018indexpoc">· <text:s/>(薪資:3.0萬元~5.0萬元)藥局會計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69fwh?jobsource=2018indexpoc">· <text:s/>藥師(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lm2?jobsource=2018indexpoc">· <text:s/>【台安藥局】晚班門市助理(台南南區-千薏、永華、健康)<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pxw?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20os?jobsource=2018indexpoc">· <text:s/>藥師助理（蘆洲）<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hpcd?jobsource=2018indexpoc">· <text:s/>台北院區　藥劑部　助理員<text:s/></text:a></text:p>
          </table:table-cell>
          <table:table-cell office:value-type="string" table:style-name="ce10">
            <text:p><text:a xlink:href="https://www.104.com.tw/company/1ua0thv?jobsource=2018indexpoc">· <text:s/>· <text:s/>台灣基督長老教會馬偕醫療財團法人馬偕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bbqw?jobsource=2018indexpoc">· <text:s/>藥師藥劑生 (嘉義市後庄中埔麥當勞、第二藥師)<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中埔鄉</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7wlmd?jobsource=2018indexpoc">· <text:s/>【台安藥局】大夜班門市助理 (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bo0?jobsource=2018indexpoc">· <text:s/>【台安藥局】大夜班門市助理 (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6bo2?jobsource=2018indexpoc">· <text:s/>【台安藥局】大夜班門市助理 (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5/15<text:s/></text:span></text:p>
          </table:table-cell>
          <table:table-cell office:value-type="string" table:style-name="ce10">
            <text:p><text:a xlink:href="https://www.104.com.tw/job/8aiyd?jobsource=2018indexpoc">· <text:s/>生物科技暨製藥技術系誠徵助理教授以上師資<text:s/></text:a></text:p>
          </table:table-cell>
          <table:table-cell office:value-type="string" table:style-name="ce10">
            <text:p><text:a xlink:href="https://www.104.com.tw/company/li0vv7c?jobsource=2018indexpoc">· <text:s/>· <text:s/>光宇學校財團法人元培醫事科技大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87js?jobsource=2018indexpoc">· <text:s/>藥局助理(北區)<text:s/></text:a></text:p>
          </table:table-cell>
          <table:table-cell office:value-type="string" table:style-name="ce10">
            <text:p><text:a xlink:href="https://www.104.com.tw/company/1a2x6bl5bs?jobsource=2018indexpoc">· <text:s/>· <text:s/>多倫多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so6r?jobsource=2018indexpoc">· <text:s/>【瑞昌藥局】太平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587m?jobsource=2018indexpoc">· <text:s/>柏愛藥局-信義百康店-全職助理<text:s/></text:a></text:p>
          </table:table-cell>
          <table:table-cell office:value-type="string" table:style-name="ce10">
            <text:p><text:a xlink:href="https://www.104.com.tw/company/1a2x6bkjld?jobsource=2018indexpoc">· <text:s/>· <text:s/>柏愛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4qno1?jobsource=2018indexpoc">· <text:s/>【瑞昌藥局】太平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0ip5?jobsource=2018indexpoc">· <text:s/>台中平德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4dc8?jobsource=2018indexpoc">· <text:s/>中和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8nz?jobsource=2018indexpoc">· <text:s/>台中西屯重慶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v1t?jobsource=2018indexpoc">· <text:s/>藥局門市<text:s/></text:a></text:p>
          </table:table-cell>
          <table:table-cell office:value-type="string" table:style-name="ce10">
            <text:p><text:a xlink:href="https://www.104.com.tw/company/1a2x6bi5y9?jobsource=2018indexpoc">· <text:s/>· <text:s/>杏友連鎖藥局_杏安健康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wq2g?jobsource=2018indexpoc">· <text:s/>藥劑科-助理<text:s/></text:a></text:p>
          </table:table-cell>
          <table:table-cell office:value-type="string" table:style-name="ce10">
            <text:p><text:a xlink:href="https://www.104.com.tw/company/195g0vqw?jobsource=2018indexpoc">· <text:s/>· <text:s/>天主教仁慈醫療財團法人仁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5y5np?jobsource=2018indexpoc">· <text:s/>藥師助理<text:s/></text:a></text:p>
          </table:table-cell>
          <table:table-cell office:value-type="string" table:style-name="ce10">
            <text:p><text:a xlink:href="https://www.104.com.tw/company/1a2x6bjetg?jobsource=2018indexpoc">· <text:s/>· <text:s/>仁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z28?jobsource=2018indexpoc">· <text:s/>門市客服專員二段班(藥師助理、藥局助理)(月休9天)<text:s/></text:a></text:p>
          </table:table-cell>
          <table:table-cell office:value-type="string" table:style-name="ce10">
            <text:p><text:a xlink:href="https://www.104.com.tw/company/78bfi88?jobsource=2018indexpoc">· <text:s/>· <text:s/>美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rc9i?jobsource=2018indexpoc">· <text:s/>【瑞昌藥局】興安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g1q6?jobsource=2018indexpoc">· <text:s/>藥師助理<text:s/></text:a></text:p>
          </table:table-cell>
          <table:table-cell office:value-type="string" table:style-name="ce10">
            <text:p><text:a xlink:href="https://www.104.com.tw/company/32tmwo8?jobsource=2018indexpoc">· <text:s/>· <text:s/>博平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9q5?jobsource=2018indexpoc">· <text:s/>【瑞昌藥局】旗艦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xdkd?jobsource=2018indexpoc">· <text:s/>【瑞昌藥局】旗艦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wpmh?jobsource=2018indexpoc">· <text:s/>藥局門市人員(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8bam?jobsource=2018indexpoc">· <text:s/>藥局助理-中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5v11?jobsource=2018indexpoc">· <text:s/>藥學助理<text:s/></text:a></text:p>
          </table:table-cell>
          <table:table-cell office:value-type="string" table:style-name="ce10">
            <text:p><text:a xlink:href="https://www.104.com.tw/company/1a2x6blgmt?jobsource=2018indexpoc">· <text:s/>· <text:s/>譽達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2w60?jobsource=2018indexpoc">· <text:s/>ABA門市藥師助理、藥局助理（台北市中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mxh1?jobsource=2018indexpoc">· <text:s/>藥師助理(門市儲備幹部)<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8t3h?jobsource=2018indexpoc">· <text:s/>上鼎藥局（陽明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9</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r7sf?jobsource=2018indexpoc">· <text:s/>ABQ門市藥師助理、藥局助理（台南市東區、北區、中西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t27?jobsource=2018indexpoc">· <text:s/>ABR門市藥師助理、藥局助理（高雄市左營、仁武、楠梓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ebqh?jobsource=2018indexpoc">· <text:s/>ABA門市藥師助理、藥局助理（台北市大安、信義、松山、文山）<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nknm?jobsource=2018indexpoc">· <text:s/>ABB門市藥師助理、藥局助理（新北市三重、蘆洲）<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anw?jobsource=2018indexpoc">· <text:s/>【瑞昌藥局】東山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a5y1?jobsource=2018indexpoc">· <text:s/>藥局門市專員/藥局儲備店主管（新展門市-新竹市東區-新竹店） ※ 竹科實中 竹中<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nf45?jobsource=2018indexpoc">· <text:s/>藥局門市人員 無經驗可(月薪3.2萬~4.5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7byv?jobsource=2018indexpoc">· <text:s/>藥局助理-內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mkpc?jobsource=2018indexpoc">· <text:s/>ABC門市藥師助理、藥局助理（新北市林口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7fq?jobsource=2018indexpoc">· <text:s/>桂林活力藥師藥局時薪兼職人員小港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5ugw?jobsource=2018indexpoc">· <text:s/>ABA兼職藥師助理_台北市松山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5hgb?jobsource=2018indexpoc">· <text:s/>藥師助理<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xe70?jobsource=2018indexpoc">· <text:s/>藥局門市人員（員林/埔心）<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mkp8?jobsource=2018indexpoc">· <text:s/>ABC門市藥師助理、藥局助理（桃園市平鎮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s6g0?jobsource=2018indexpoc">· <text:s/>藥局門市人員(月薪3.2萬~4.5萬)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ab5?jobsource=2018indexpoc">· <text:s/>中藥師助理<text:s/></text:a></text:p>
          </table:table-cell>
          <table:table-cell office:value-type="string" table:style-name="ce10">
            <text:p><text:a xlink:href="https://www.104.com.tw/company/e7ojeio?jobsource=2018indexpoc">· <text:s/>· <text:s/>同心堂蔘藥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t2d?jobsource=2018indexpoc">· <text:s/>ABR門市藥師助理、藥局助理（高雄市苓雅、鳥松、鳳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mx09?jobsource=2018indexpoc">· <text:s/>藥局門市人員(中和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is6w?jobsource=2018indexpoc">· <text:s/>藥局門市人員(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0ph?jobsource=2018indexpoc">· <text:s/>DS-【知名外商藥廠_部門助理】40~50K/信義區/相關經驗佳<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6t12?jobsource=2018indexpoc">· <text:s/>門市+藥助(安麗兒藥局 - 新化店)薪32000以上<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9rcy?jobsource=2018indexpoc">· <text:s/>藥劑部 事務助理員<text:s/></text:a></text:p>
          </table:table-cell>
          <table:table-cell office:value-type="string" table:style-name="ce10">
            <text:p><text:a xlink:href="https://www.104.com.tw/company/190ma1d8?jobsource=2018indexpoc">· <text:s/>· <text:s/>臺北市立萬芳醫院-委託臺北醫學大學辦理<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4bu8?jobsource=2018indexpoc">· <text:s/>平安藥局－調劑助理<text:s/></text:a></text:p>
          </table:table-cell>
          <table:table-cell office:value-type="string" table:style-name="ce10">
            <text:p><text:a xlink:href="https://www.104.com.tw/company/1a2x6bitqb?jobsource=2018indexpoc">· <text:s/>· <text:s/>平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6h4b?jobsource=2018indexpoc">· <text:s/>資深藥局助理/藥局儲備店主管(汐止區)(近中興路-大汐止百貨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zw1c?jobsource=2018indexpoc">· <text:s/>藥師助理<text:s/></text:a></text:p>
          </table:table-cell>
          <table:table-cell office:value-type="string" table:style-name="ce10">
            <text:p><text:a xlink:href="https://www.104.com.tw/company/1a2x6bmiv4?jobsource=2018indexpoc">· <text:s/>· <text:s/>冠綸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7fm?jobsource=2018indexpoc">· <text:s/>桂林活力藥師藥局時薪兼職人員草衙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xj0?jobsource=2018indexpoc">· <text:s/>新藥開發副/助理研究員(化學分析)<text:s/></text:a></text:p>
          </table:table-cell>
          <table:table-cell office:value-type="string" table:style-name="ce10">
            <text:p><text:a xlink:href="https://www.104.com.tw/company/1a2x6bll2o?jobsource=2018indexpoc">· <text:s/>· <text:s/>合一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v1jd?jobsource=2018indexpoc">· <text:s/>崇明台安藥局-早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mkpi?jobsource=2018indexpoc">· <text:s/>【起薪32.2K★獎金另計★排班彈性】台中門市正職藥師助理/藥局助理（台中市北區）ABH<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nk0u?jobsource=2018indexpoc">· <text:s/>藥局門市人員 無經驗可(月薪3.2萬~4.5萬)桂陽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e8td?jobsource=2018indexpoc">· <text:s/>品管部 助理檢驗師 (化學檢驗) - (中生生技製藥 淡水廠)<text:s/></text:a></text:p>
          </table:table-cell>
          <table:table-cell office:value-type="string" table:style-name="ce10">
            <text:p><text:a xlink:href="https://www.104.com.tw/company/28rbbmo?jobsource=2018indexpoc">· <text:s/>· <text:s/>中生生技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szr4?jobsource=2018indexpoc">· <text:s/>兼職藥局助手<text:s/></text:a></text:p>
          </table:table-cell>
          <table:table-cell office:value-type="string" table:style-name="ce10">
            <text:p><text:a xlink:href="https://www.104.com.tw/company/19k2nny8?jobsource=2018indexpoc">· <text:s/>· <text:s/>賴東昇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ltay?jobsource=2018indexpoc">· <text:s/>※歡迎無經驗者※~~藥局門市助理(汐止區)(汐止中興路-大汐止百貨好樂迪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5uf2?jobsource=2018indexpoc">· <text:s/>ABB兼職藥師助理_台北市內湖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i72o?jobsource=2018indexpoc">· <text:s/>※歡迎無經驗者※~~藥局門市助理（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7fi?jobsource=2018indexpoc">· <text:s/>有經驗藥局門市人員 (月薪3.5-6萬)鳳林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vze?jobsource=2018indexpoc">· <text:s/>生技與藥物研究所謝宗涵博士實驗室誠徵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4v1ry?jobsource=2018indexpoc">· <text:s/>藥局門市專員/藥局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vzl?jobsource=2018indexpoc">· <text:s/>生技與藥物研究所謝宗涵博士實驗室誠徵博士後研究員或研究助理一名<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25z8?jobsource=2018indexpoc">· <text:s/>藥師助理(正職)<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7k7fr?jobsource=2018indexpoc">· <text:s/>藥師助理 -有經驗(一年以上)九如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45hy0?jobsource=2018indexpoc">· <text:s/>藥局門市人員 有藥局經驗者薪資優(黎明店)<text:s/></text:a></text:p>
          </table:table-cell>
          <table:table-cell office:value-type="string" table:style-name="ce10">
            <text:p><text:a xlink:href="https://www.104.com.tw/company/511dsjs?jobsource=2018indexpoc">· <text:s/>· <text:s/>亞洲連鎖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bng9?jobsource=2018indexpoc">· <text:s/>【日商醫藥健康產業 】行政會計助理(契約)-TW00159-021-816<text:s/></text:a></text:p>
          </table:table-cell>
          <table:table-cell office:value-type="string" table:style-name="ce10">
            <text:p><text:a xlink:href="https://www.104.com.tw/company/1a2x6biz5w?jobsource=2018indexpoc">· <text:s/>· <text:s/>保聖那管理顧問股份有限公司(Pasona Taiwan Co., Ltd.)<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pb1s?jobsource=2018indexpoc">· <text:s/>藥局門市專員/藥局儲備店主管（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6pb1e?jobsource=2018indexpoc">· <text:s/>※歡迎無經驗者※~~藥局門市助理（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4<text:s/></text:span></text:p>
          </table:table-cell>
          <table:table-cell office:value-type="string" table:style-name="ce10">
            <text:p><text:a xlink:href="https://www.104.com.tw/job/83v7x?jobsource=2018indexpoc">· <text:s/>※歡迎連鎖藥局經驗者-待遇可議※ 資深 藥局門市人員／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3lqjl?jobsource=2018indexpoc">· <text:s/>藥師助理 (起薪34000)<text:s/></text:a></text:p>
          </table:table-cell>
          <table:table-cell office:value-type="string" table:style-name="ce10">
            <text:p><text:a xlink:href="https://www.104.com.tw/company/1a2x6bi6ev?jobsource=2018indexpoc">· <text:s/>· <text:s/>宏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2ns01?jobsource=2018indexpoc">· <text:s/>晚班門市助理 【有藥局經驗者，35000起】<text:s/></text:a></text:p>
          </table:table-cell>
          <table:table-cell office:value-type="string" table:style-name="ce10">
            <text:p><text:a xlink:href="https://www.104.com.tw/company/uiic1ds?jobsource=2018indexpoc">· <text:s/>· <text:s/>大安西藥房<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6h3gw?jobsource=2018indexpoc">· <text:s/>早班藥局助理<text:s/></text:a></text:p>
          </table:table-cell>
          <table:table-cell office:value-type="string" table:style-name="ce10">
            <text:p><text:a xlink:href="https://www.104.com.tw/company/uiic1ds?jobsource=2018indexpoc">· <text:s/>· <text:s/>大安西藥房<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8wrx?jobsource=2018indexpoc">· <text:s/>藥師助理<text:s/></text:a></text:p>
          </table:table-cell>
          <table:table-cell office:value-type="string" table:style-name="ce10">
            <text:p><text:a xlink:href="https://www.104.com.tw/company/1a2x6blkgo?jobsource=2018indexpoc">· <text:s/>· <text:s/>金元發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geq7?jobsource=2018indexpoc">· <text:s/>長期兼職藥師助理-保德明水藥局-台北市中山區大直<text:s/></text:a></text:p>
          </table:table-cell>
          <table:table-cell office:value-type="string" table:style-name="ce10">
            <text:p><text:a xlink:href="https://www.104.com.tw/company/1a2x6blu46?jobsource=2018indexpoc">· <text:s/>· <text:s/>保德明水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7z25?jobsource=2018indexpoc">· <text:s/>藥局門市助理(屏東人和藥局)<text:s/></text:a></text:p>
          </table:table-cell>
          <table:table-cell office:value-type="string" table:style-name="ce10">
            <text:p><text:a xlink:href="https://www.104.com.tw/company/1a2x6bic82?jobsource=2018indexpoc">· <text:s/>· <text:s/>人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3un1d?jobsource=2018indexpoc">· <text:s/>藥局門市人員(左營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gej9?jobsource=2018indexpoc">· <text:s/>長期全職藥師助理-保德明水藥局-台北市中山區大直<text:s/></text:a></text:p>
          </table:table-cell>
          <table:table-cell office:value-type="string" table:style-name="ce10">
            <text:p><text:a xlink:href="https://www.104.com.tw/company/1a2x6blu46?jobsource=2018indexpoc">· <text:s/>· <text:s/>保德明水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fgrq?jobsource=2018indexpoc">· <text:s/>藥師助理-板橋二店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4tfq?jobsource=2018indexpoc">· <text:s/>藥局門市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03er?jobsource=2018indexpoc">· <text:s/>藥局門市晚班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0lgh?jobsource=2018indexpoc">· <text:s/>生技與藥物研究所-藥物化學加值創新研發中心誠徵碩士級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4tfr?jobsource=2018indexpoc">· <text:s/>藥局門市人員(新興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4tfo?jobsource=2018indexpoc">· <text:s/>藥局門市人員(苓雅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wqki?jobsource=2018indexpoc">· <text:s/>藥師助理/儲備店長[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6tck?jobsource=2018indexpoc">· <text:s/>藥局門市人員(鹽埕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h3ow?jobsource=2018indexpoc">· <text:s/>藥師助理/儲備幹部(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wqkl?jobsource=2018indexpoc">· <text:s/>藥師助理/儲備幹部[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9u0n?jobsource=2018indexpoc">· <text:s/>正光藥局-採購助理 (可上班日2024/06/03)<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wlqv?jobsource=2018indexpoc">· <text:s/>生技與藥物研究所童俊維博士誠徵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h3d5?jobsource=2018indexpoc">· <text:s/>藥師助理/儲備幹部(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b79f?jobsource=2018indexpoc">· <text:s/>生技與藥物研究所林書玉博士實驗室誠徵院內編制內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17p8?jobsource=2018indexpoc">· <text:s/>【美十樂連鎖藥局】電商助理(無經驗可，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f0ct?jobsource=2018indexpoc">· <text:s/>藥師助理[八里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esgv?jobsource=2018indexpoc">· <text:s/>藥師助理/銷售人員(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uh6r?jobsource=2018indexpoc">· <text:s/>藥師助理-永和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6qjmk?jobsource=2018indexpoc">· <text:s/>藥師助理-內湖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uh6z?jobsource=2018indexpoc">· <text:s/>藥師助理-中和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9ox1?jobsource=2018indexpoc">· <text:s/>生技與藥物研究所顏婉菁博士實驗室誠徵計畫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36k5a?jobsource=2018indexpoc">· <text:s/>藥師助理-板橋總店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6yuvj?jobsource=2018indexpoc">· <text:s/>藥師/藥劑生-德威國際牙醫口腔醫院-【全台第一家牙醫醫院】<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2jwc?jobsource=2018indexpoc">· <text:s/>藥師/藥劑生-德威藥局<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5h3oo?jobsource=2018indexpoc">· <text:s/>藥師助理/銷售人員(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664f?jobsource=2018indexpoc">· <text:s/>(兼職) 藥師/藥劑生-德威藥局<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ay47?jobsource=2018indexpoc">· <text:s/>&lt;連鎖藥局&gt;執行長特助(具業務管理經驗佳）<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8j6a?jobsource=2018indexpoc">· <text:s/>生技與藥物研究所核酸實驗室誠徵計畫研究助理一名<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7ch37?jobsource=2018indexpoc">· <text:s/>國家衛生研究院生技與藥物研究所伍素瑩博士實驗室誠徵計畫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3<text:s/></text:span></text:p>
          </table:table-cell>
          <table:table-cell office:value-type="string" table:style-name="ce10">
            <text:p><text:a xlink:href="https://www.104.com.tw/job/86jxq?jobsource=2018indexpoc">· <text:s/>生技與藥物研究所李靜琪博士誠徵計畫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5/12<text:s/></text:span></text:p>
          </table:table-cell>
          <table:table-cell office:value-type="string" table:style-name="ce10">
            <text:p><text:a xlink:href="https://www.104.com.tw/job/820zq?jobsource=2018indexpoc">· <text:s/>藥師助理<text:s/></text:a></text:p>
          </table:table-cell>
          <table:table-cell office:value-type="string" table:style-name="ce10">
            <text:p><text:a xlink:href="https://www.104.com.tw/company/1a2x6bkwfq?jobsource=2018indexpoc">· <text:s/>· <text:s/>心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5/11<text:s/></text:span></text:p>
          </table:table-cell>
          <table:table-cell office:value-type="string" table:style-name="ce10">
            <text:p><text:a xlink:href="https://www.104.com.tw/job/89f1x?jobsource=2018indexpoc">· <text:s/>專業社區藥局藥師助理(需具藥局經歷)<text:s/></text:a></text:p>
          </table:table-cell>
          <table:table-cell office:value-type="string" table:style-name="ce10">
            <text:p><text:a xlink:href="https://www.104.com.tw/company/1a2x6bmuj4?jobsource=2018indexpoc">· <text:s/>· <text:s/>永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1<text:s/></text:span></text:p>
          </table:table-cell>
          <table:table-cell office:value-type="string" table:style-name="ce10">
            <text:p><text:a xlink:href="https://www.104.com.tw/job/89f1t?jobsource=2018indexpoc">· <text:s/>社區藥局藥師助理(短期勿試)<text:s/></text:a></text:p>
          </table:table-cell>
          <table:table-cell office:value-type="string" table:style-name="ce10">
            <text:p><text:a xlink:href="https://www.104.com.tw/company/1a2x6bmuj4?jobsource=2018indexpoc">· <text:s/>· <text:s/>永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9smh?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8b16f?jobsource=2018indexpoc">· <text:s/>正光藥局-兼職藥助 (中正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wlq8?jobsource=2018indexpoc">· <text:s/>信毅藥局（捷運出口）--助理/工讀/工讀生/兼職<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6qj94?jobsource=2018indexpoc">· <text:s/>信毅藥局（捷運出口）--藥師助理/門市人員/儲備店長/藥局助理<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goeu?jobsource=2018indexpoc">· <text:s/>藥局助理<text:s/></text:a></text:p>
          </table:table-cell>
          <table:table-cell office:value-type="string" table:style-name="ce10">
            <text:p><text:a xlink:href="https://www.104.com.tw/company/1a2x6bjhxg?jobsource=2018indexpoc">· <text:s/>· <text:s/>永德康內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fzlh?jobsource=2018indexpoc">· <text:s/>藥師助理<text:s/></text:a></text:p>
          </table:table-cell>
          <table:table-cell office:value-type="string" table:style-name="ce10">
            <text:p><text:a xlink:href="https://www.104.com.tw/company/1a2x6bkh7b?jobsource=2018indexpoc">· <text:s/>· <text:s/>澄光人文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7jgvs?jobsource=2018indexpoc">· <text:s/>藥劑科助理<text:s/></text:a></text:p>
          </table:table-cell>
          <table:table-cell office:value-type="string" table:style-name="ce10">
            <text:p><text:a xlink:href="https://www.104.com.tw/company/107hzv1s?jobsource=2018indexpoc">· <text:s/>· <text:s/>聯新國際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62h68?jobsource=2018indexpoc">· <text:s/>二廠區-醫藥處品管(助理)工程師<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5/10<text:s/></text:span></text:p>
          </table:table-cell>
          <table:table-cell office:value-type="string" table:style-name="ce10">
            <text:p><text:a xlink:href="https://www.104.com.tw/job/4e4w0?jobsource=2018indexpoc">· <text:s/>實驗室助理-藥廠/桃園觀音廠<text:s/></text:a></text:p>
          </table:table-cell>
          <table:table-cell office:value-type="string" table:style-name="ce10">
            <text:p><text:a xlink:href="https://www.104.com.tw/company/eccdvu8?jobsource=2018indexpoc">· <text:s/>· <text:s/>勸奉堂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7yuru?jobsource=2018indexpoc">· <text:s/>醫藥法規專員/副理<text:s/></text:a></text:p>
          </table:table-cell>
          <table:table-cell office:value-type="string" table:style-name="ce10">
            <text:p><text:a xlink:href="https://www.104.com.tw/company/1a2x6bikup?jobsource=2018indexpoc">· <text:s/>· <text:s/>高端疫苗生物製劑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5/09<text:s/></text:span></text:p>
          </table:table-cell>
          <table:table-cell office:value-type="string" table:style-name="ce10">
            <text:p><text:a xlink:href="https://www.104.com.tw/job/8br5w?jobsource=2018indexpoc">· <text:s/>高雄醫學大學藥學院香粧品學系誠徵專案或編制內助理教授(含)以上1名(收件截止日：113年7月31日)<text:s/></text:a></text:p>
          </table:table-cell>
          <table:table-cell office:value-type="string" table:style-name="ce10">
            <text:p><text:a xlink:href="https://www.104.com.tw/company/ywxkhd5?jobsource=2018indexpoc">· <text:s/>· <text:s/>高雄醫學大學_人力資源室<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7t62g?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8bbd1?jobsource=2018indexpoc">· <text:s/>藥師助理<text:s/></text:a></text:p>
          </table:table-cell>
          <table:table-cell office:value-type="string" table:style-name="ce10">
            <text:p><text:a xlink:href="https://www.104.com.tw/company/1a2x6bjlp9?jobsource=2018indexpoc">· <text:s/>· <text:s/>統一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7kf68?jobsource=2018indexpoc">· <text:s/>中國醫藥大學細胞生物學研究所 楊文豪老師誠徵碩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08<text:s/></text:span></text:p>
          </table:table-cell>
          <table:table-cell office:value-type="string" table:style-name="ce10">
            <text:p><text:a xlink:href="https://www.104.com.tw/job/7q4n6?jobsource=2018indexpoc">· <text:s/>中國醫藥大學細胞生物學研究所 楊文豪老師誠徵學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73f78?jobsource=2018indexpoc">· <text:s/>銷售藥師助理<text:s/></text:a></text:p>
          </table:table-cell>
          <table:table-cell office:value-type="string" table:style-name="ce10">
            <text:p><text:a xlink:href="https://www.104.com.tw/company/zzfedmg?jobsource=2018indexpoc">· <text:s/>· <text:s/>禮隆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5/07<text:s/></text:span></text:p>
          </table:table-cell>
          <table:table-cell office:value-type="string" table:style-name="ce10">
            <text:p><text:a xlink:href="https://www.104.com.tw/job/8bn6m?jobsource=2018indexpoc">· <text:s/>中國醫藥大學醫學系生理學科專任助理教授1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number-rows-repeated="1047774"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916" table:contains-header="false">
          <table:sort>
            <table:sort-by table:field-number="0" table:order="descending"/>
          </table:sort>
        </table:database-range>
        <table:database-range table:target-range-address="衛生管理人員.A2:衛生管理人員.F130" table:contains-header="false">
          <table:sort>
            <table:sort-by table:field-number="0" table:order="descending"/>
          </table:sort>
        </table:database-range>
        <table:database-range table:target-range-address="藥師助理.A2:藥師助理.F802"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USER</meta:initial-creator>
    <dc:creator>user</dc:creator>
    <meta:creation-date>2013-07-05T01:32:25Z</meta:creation-date>
    <dc:date>2024-05-21T02:25:42Z</dc:date>
  </office:meta>
</office:document-meta>
</file>