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3"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5"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7"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0"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3388888888889cm"/>
    </style:style>
    <style:style style:name="co2" style:family="table-column">
      <style:table-column-properties fo:break-before="auto" style:column-width="2.06375cm"/>
    </style:style>
    <style:style style:name="co3" style:family="table-column">
      <style:table-column-properties fo:break-before="auto" style:column-width="1.7462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6/04<text:s/></text:span></text:p>
          </table:table-cell>
          <table:table-cell office:value-type="string" table:style-name="ce7">
            <text:p><text:a xlink:href="https://www.104.com.tw/job/7sosd?jobsource=2018indexpoc">· <text:s/>[GNC保健食品]營養銷售顧問<text:s/></text:a></text:p>
          </table:table-cell>
          <table:table-cell office:value-type="string" table:style-name="ce7">
            <text:p><text:a xlink:href="https://www.104.com.tw/company/1a2x6bm68z?jobsource=2018indexpoc">· <text:s/>· <text:s/>GNC_新譽國際股份有限公司<text:s/></text:a></text:p>
          </table:table-cell>
          <table:table-cell office:value-type="string" table:style-name="ce6">
            <text:p>·<text:span text:style-name="T1"><text:s text:c="2"/>1年<text:s/></text:span></text:p>
          </table:table-cell>
          <table:table-cell office:value-type="string" table:style-name="ce6">
            <text:p>·<text:span text:style-name="T1"><text:s text:c="2"/>高中<text:s/></text:span></text:p>
          </table:table-cell>
          <table:table-cell office:value-type="string" table:style-name="ce6">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7jyv?jobsource=2018indexpoc">· <text:s/>保健/食品研發人員(土城)-暫緩<text:s/></text:a></text:p>
          </table:table-cell>
          <table:table-cell office:value-type="string" table:style-name="ce10">
            <text:p><text:a xlink:href="https://www.104.com.tw/company/ax8uls0?jobsource=2018indexpoc">· <text:s/>· <text:s/>桔揚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yhrz?jobsource=2018indexpoc">· <text:s/>[GNC保健食品]營養銷售顧問(店長)<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年<text:s/></text:span></text:p>
          </table:table-cell>
          <table:table-cell office:value-type="string" table:style-name="ce9">
            <text:p>·<text:span text:style-name="T1"><text:s text:c="2"/>高中<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7m3n?jobsource=2018indexpoc">· <text:s/>門市人員32k-50k<text:s/></text:a></text:p>
          </table:table-cell>
          <table:table-cell office:value-type="string" table:style-name="ce10">
            <text:p><text:a xlink:href="https://www.104.com.tw/company/1a2x6bmse2?jobsource=2018indexpoc">· <text:s/>· <text:s/>大樹藥局中和自強店_秀仁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2y3?jobsource=2018indexpoc">· <text:s/>專業營養顧問-負責美商亞培醫療營養品推廣<text:s/></text:a></text:p>
          </table:table-cell>
          <table:table-cell office:value-type="string" table:style-name="ce10">
            <text:p><text:a xlink:href="https://www.104.com.tw/company/aay9ats?jobsource=2018indexpoc">· <text:s/>· <text:s/>亞博實業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高雄市苓雅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q56r?jobsource=2018indexpoc">· <text:s/>[GNC保健食品]商品開發副理(PM)(擴編)<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3ewm?jobsource=2018indexpoc">· <text:s/>準營養師<text:s/></text:a></text:p>
          </table:table-cell>
          <table:table-cell office:value-type="string" table:style-name="ce10">
            <text:p><text:a xlink:href="https://www.104.com.tw/company/4gpeyx4?jobsource=2018indexpoc">· <text:s/>· <text:s/>厚德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t7ur?jobsource=2018indexpoc">· <text:s/>門市人員<text:s/></text:a></text:p>
          </table:table-cell>
          <table:table-cell office:value-type="string" table:style-name="ce10">
            <text:p><text:a xlink:href="https://www.104.com.tw/company/1a2x6bmau5?jobsource=2018indexpoc">· <text:s/>· <text:s/>東林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東鎮<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7v9y?jobsource=2018indexpoc">· <text:s/>門市助理 [新化區,早.中.晚班 任選 /無經驗可 ]<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新化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judc?jobsource=2018indexpoc">· <text:s/>營養師<text:s/></text:a></text:p>
          </table:table-cell>
          <table:table-cell office:value-type="string" table:style-name="ce10">
            <text:p><text:a xlink:href="https://www.104.com.tw/company/1a2x6blowf?jobsource=2018indexpoc">· <text:s/>· <text:s/>多利生醫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a331?jobsource=2018indexpoc">· <text:s/>營養師(台北、桃園)<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psxu?jobsource=2018indexpoc">· <text:s/>[GNC保健食品]商品開發專員(擴編)<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mscc?jobsource=2018indexpoc">· <text:s/>"遠端" 【銘崎海外市場- 業務部 】生技保健 行銷企劃師<text:s/></text:a></text:p>
          </table:table-cell>
          <table:table-cell office:value-type="string" table:style-name="ce10">
            <text:p><text:a xlink:href="https://www.104.com.tw/company/aenvfy8?jobsource=2018indexpoc">· <text:s/>· <text:s/>銘崎生物科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p3fr?jobsource=2018indexpoc">· <text:s/>營養師【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imli?jobsource=2018indexpoc">· <text:s/>健身教練-彰美館<text:s/></text:a></text:p>
          </table:table-cell>
          <table:table-cell office:value-type="string" table:style-name="ce10">
            <text:p><text:a xlink:href="https://www.104.com.tw/company/1a2x6blwmr?jobsource=2018indexpoc">· <text:s/>· <text:s/>彰美工作房<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和美鎮<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1dp9?jobsource=2018indexpoc">· <text:s/>營養師<text:s/></text:a></text:p>
          </table:table-cell>
          <table:table-cell office:value-type="string" table:style-name="ce10">
            <text:p><text:a xlink:href="https://www.104.com.tw/company/1a2x6bmjuo?jobsource=2018indexpoc">· <text:s/>· <text:s/>獨角獸整合行銷企業社<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yhro?jobsource=2018indexpoc">· <text:s/>[GNC保健食品]營養銷售顧問(副店長)<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4hwx7?jobsource=2018indexpoc">· <text:s/>食品衛生管理人員【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xkrr?jobsource=2018indexpoc">· <text:s/>[GNC保健食品]營養講師<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9bfq?jobsource=2018indexpoc">· <text:s/>【大樹藥局】月薪30K起__門市人員－頭份自強店(頭份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66u3?jobsource=2018indexpoc">· <text:s/>[GNC保健食品]商品開發主任(擴編)<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e36r?jobsource=2018indexpoc">· <text:s/>保健食品研發人員/主管<text:s/></text:a></text:p>
          </table:table-cell>
          <table:table-cell office:value-type="string" table:style-name="ce10">
            <text:p><text:a xlink:href="https://www.104.com.tw/company/b6npqrc?jobsource=2018indexpoc">· <text:s/>· <text:s/>軒郁國際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nxhu?jobsource=2018indexpoc">· <text:s/>營養師<text:s/></text:a></text:p>
          </table:table-cell>
          <table:table-cell office:value-type="string" table:style-name="ce10">
            <text:p><text:a xlink:href="https://www.104.com.tw/company/1a2x6bktvx?jobsource=2018indexpoc">· <text:s/>· <text:s/>翔喻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新埔鎮<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t809?jobsource=2018indexpoc">· <text:s/>營養師<text:s/></text:a></text:p>
          </table:table-cell>
          <table:table-cell office:value-type="string" table:style-name="ce10">
            <text:p><text:a xlink:href="https://www.104.com.tw/company/ui4hh2w?jobsource=2018indexpoc">· <text:s/>· <text:s/>(嘉義市)陽明醫院<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7kuu?jobsource=2018indexpoc">· <text:s/>［大樹藥局-中和自強店］月薪40k起（獎金另計）_資深門市人員-新北市中和區［歡迎同業轉職］<text:s/></text:a></text:p>
          </table:table-cell>
          <table:table-cell office:value-type="string" table:style-name="ce10">
            <text:p><text:a xlink:href="https://www.104.com.tw/company/1a2x6bmse2?jobsource=2018indexpoc">· <text:s/>· <text:s/>大樹藥局中和自強店_秀仁藥局<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w8l?jobsource=2018indexpoc">· <text:s/>品牌營養師<text:s/></text:a></text:p>
          </table:table-cell>
          <table:table-cell office:value-type="string" table:style-name="ce10">
            <text:p><text:a xlink:href="https://www.104.com.tw/company/1a2x6bj3j6?jobsource=2018indexpoc">· <text:s/>· <text:s/>頂宏生物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9obb?jobsource=2018indexpoc">· <text:s/>病房-營養師<text:s/></text:a></text:p>
          </table:table-cell>
          <table:table-cell office:value-type="string" table:style-name="ce10">
            <text:p><text:a xlink:href="https://www.104.com.tw/company/1a2x6bizc4?jobsource=2018indexpoc">· <text:s/>· <text:s/>長安體系連鎖社區醫院_長安醫院<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8ahd?jobsource=2018indexpoc">· <text:s/>[GNC保健食品]營養銷售顧問(內湖湖光店)<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dpjl?jobsource=2018indexpoc">· <text:s/>營養師<text:s/></text:a></text:p>
          </table:table-cell>
          <table:table-cell office:value-type="string" table:style-name="ce10">
            <text:p><text:a xlink:href="https://www.104.com.tw/company/crcvkfs?jobsource=2018indexpoc">· <text:s/>· <text:s/>均芫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3zm1z?jobsource=2018indexpoc">· <text:s/>居家督導員<text:s/></text:a></text:p>
          </table:table-cell>
          <table:table-cell office:value-type="string" table:style-name="ce10">
            <text:p><text:a xlink:href="https://www.104.com.tw/company/1a2x6bi1ew?jobsource=2018indexpoc">· <text:s/>· <text:s/>大愛護理之家<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屏東縣東港鎮<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djc?jobsource=2018indexpoc">· <text:s/>門市銷售人員/門市銷售營養師(新莊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a767?jobsource=2018indexpoc">· <text:s/>18C0-臨床營養科 營養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gizw?jobsource=2018indexpoc">· <text:s/>食品品管研發員<text:s/></text:a></text:p>
          </table:table-cell>
          <table:table-cell office:value-type="string" table:style-name="ce10">
            <text:p><text:a xlink:href="https://www.104.com.tw/company/1a2x6bjbau?jobsource=2018indexpoc">· <text:s/>· <text:s/>歐可茶葉科技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cntp?jobsource=2018indexpoc">· <text:s/>營養師<text:s/></text:a></text:p>
          </table:table-cell>
          <table:table-cell office:value-type="string" table:style-name="ce10">
            <text:p><text:a xlink:href="https://www.104.com.tw/company/1a2x6blhal?jobsource=2018indexpoc">· <text:s/>· <text:s/>溱樂居家物理治療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善化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weh4?jobsource=2018indexpoc">· <text:s/>營養師<text:s/></text:a></text:p>
          </table:table-cell>
          <table:table-cell office:value-type="string" table:style-name="ce10">
            <text:p><text:a xlink:href="https://www.104.com.tw/company/1a2x6bl5of?jobsource=2018indexpoc">· <text:s/>· <text:s/>豐成生技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co1e?jobsource=2018indexpoc">· <text:s/>營養師<text:s/></text:a></text:p>
          </table:table-cell>
          <table:table-cell office:value-type="string" table:style-name="ce10">
            <text:p><text:a xlink:href="https://www.104.com.tw/company/12fecte8?jobsource=2018indexpoc">· <text:s/>· <text:s/>漁人製藥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3943?jobsource=2018indexpoc">· <text:s/>營養師<text:s/></text:a></text:p>
          </table:table-cell>
          <table:table-cell office:value-type="string" table:style-name="ce10">
            <text:p><text:a xlink:href="https://www.104.com.tw/company/1a2x6bl8op?jobsource=2018indexpoc">· <text:s/>· <text:s/>浩珵食品生技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4vhf?jobsource=2018indexpoc">· <text:s/>高雄廠動物飼料營養師<text:s/></text:a></text:p>
          </table:table-cell>
          <table:table-cell office:value-type="string" table:style-name="ce10">
            <text:p><text:a xlink:href="https://www.104.com.tw/company/1a2x6binng?jobsource=2018indexpoc">· <text:s/>· <text:s/>台榮產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路竹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38ms?jobsource=2018indexpoc">· <text:s/>團膳營養師<text:s/></text:a></text:p>
          </table:table-cell>
          <table:table-cell office:value-type="string" table:style-name="ce10">
            <text:p><text:a xlink:href="https://www.104.com.tw/company/1a2x6bj39z?jobsource=2018indexpoc">· <text:s/>· <text:s/>四海遊龍食品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xvlg?jobsource=2018indexpoc">· <text:s/>【大樹藥局】月薪30K起__門市人員-台南市新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xikf?jobsource=2018indexpoc">· <text:s/>【大樹藥局】月薪30K起__門市人員－台南市白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白河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x7ig?jobsource=2018indexpoc">· <text:s/>副研究員/助理研究員(配方)<text:s/></text:a></text:p>
          </table:table-cell>
          <table:table-cell office:value-type="string" table:style-name="ce10">
            <text:p><text:a xlink:href="https://www.104.com.tw/company/15bp6d2w?jobsource=2018indexpoc">· <text:s/>· <text:s/>利統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p1l2?jobsource=2018indexpoc">· <text:s/>【大樹藥局】月薪32K起__門市人員－內湖宜家店(內湖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4jzt?jobsource=2018indexpoc">· <text:s/>《承攜行旅 高雄六合館》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高雄市前金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4jzh?jobsource=2018indexpoc">· <text:s/>《雀客旅館 台北南京館》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f6jl?jobsource=2018indexpoc">· <text:s/>壽豐護理之家-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花蓮縣壽豐鄉<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9ty9?jobsource=2018indexpoc">· <text:s/>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花蓮縣花蓮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4kt1?jobsource=2018indexpoc">· <text:s/>《雀客旅館 台北南京館》HACCP食品技師/營養師<text:s/></text:a></text:p>
          </table:table-cell>
          <table:table-cell office:value-type="string" table:style-name="ce10">
            <text:p><text:a xlink:href="https://www.104.com.tw/company/1a2x6bjd14?jobsource=2018indexpoc">· <text:s/>· <text:s/>敦謙國際智能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qe9m?jobsource=2018indexpoc">· <text:s/>《雀客藏居 陽明山溫泉飯店 》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4jyz?jobsource=2018indexpoc">· <text:s/>《礁溪麒麟酒店》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宜蘭縣礁溪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kefb?jobsource=2018indexpoc">· <text:s/>營養師(無經驗可)<text:s/></text:a></text:p>
          </table:table-cell>
          <table:table-cell office:value-type="string" table:style-name="ce10">
            <text:p><text:a xlink:href="https://www.104.com.tw/company/7lxhybc?jobsource=2018indexpoc">· <text:s/>· <text:s/>松大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竹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s44?jobsource=2018indexpoc">· <text:s/>百貨專櫃銷售人員(新竹巨城）每月領獎金<text:s/></text:a></text:p>
          </table:table-cell>
          <table:table-cell office:value-type="string" table:style-name="ce10">
            <text:p><text:a xlink:href="https://www.104.com.tw/company/151s93s0?jobsource=2018indexpoc">· <text:s/>· <text:s/>德風健康館_東禾生物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fkpg?jobsource=2018indexpoc">· <text:s/>【大樹藥局】挑戰月薪37K起__銷售菁英-新北市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gie?jobsource=2018indexpoc">· <text:s/>社工行政人員<text:s/></text:a></text:p>
          </table:table-cell>
          <table:table-cell office:value-type="string" table:style-name="ce10">
            <text:p><text:a xlink:href="https://www.104.com.tw/company/1a2x6bludh?jobsource=2018indexpoc">· <text:s/>· <text:s/>芊潁顧問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wfs?jobsource=2018indexpoc">· <text:s/>體重管理營養師兼助理<text:s/></text:a></text:p>
          </table:table-cell>
          <table:table-cell office:value-type="string" table:style-name="ce10">
            <text:p><text:a xlink:href="https://www.104.com.tw/company/1a2x6bjnvu?jobsource=2018indexpoc">· <text:s/>· <text:s/>璦瑪_璦瑪鑽石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7vae?jobsource=2018indexpoc">· <text:s/>門市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3jrs?jobsource=2018indexpoc">· <text:s/>營養師｜嬰幼兒食品<text:s/></text:a></text:p>
          </table:table-cell>
          <table:table-cell office:value-type="string" table:style-name="ce10">
            <text:p><text:a xlink:href="https://www.104.com.tw/company/1a2x6bmbew?jobsource=2018indexpoc">· <text:s/>· <text:s/>永圻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9bh?jobsource=2018indexpoc">· <text:s/>商品規劃PM<text:s/></text:a></text:p>
          </table:table-cell>
          <table:table-cell office:value-type="string" table:style-name="ce10">
            <text:p><text:a xlink:href="https://www.104.com.tw/company/1a2x6bjfna?jobsource=2018indexpoc">· <text:s/>· <text:s/>綠茵生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碩士<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j0b?jobsource=2018indexpoc">· <text:s/>自媒體營養師 (歡迎挑戰高薪)<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2年<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fkpk?jobsource=2018indexpoc">· <text:s/>【大樹藥局】挑戰月薪37K起__銷售菁英-台北市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nps?jobsource=2018indexpoc">· <text:s/>研發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2年<text:s/></text:span></text:p>
          </table:table-cell>
          <table:table-cell office:value-type="string" table:style-name="ce9">
            <text:p>·<text:span text:style-name="T1"><text:s text:c="2"/>碩士<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sm5s?jobsource=2018indexpoc">· <text:s/>約用營養師1名(營養科)<text:s/></text:a></text:p>
          </table:table-cell>
          <table:table-cell office:value-type="string" table:style-name="ce10">
            <text:p><text:a xlink:href="https://www.104.com.tw/company/ycvmlk?jobsource=2018indexpoc">· <text:s/>· <text:s/>新北市立聯合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2xj?jobsource=2018indexpoc">· <text:s/>商場管理專員(竹科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j0c?jobsource=2018indexpoc">· <text:s/>台中營養師 (按能力晉升+調薪)<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xfce?jobsource=2018indexpoc">· <text:s/>營養保健-技術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碩士<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nka?jobsource=2018indexpoc">· <text:s/>營養師/護理師(保障半年薪4萬3起)(土城區)<text:s/></text:a></text:p>
          </table:table-cell>
          <table:table-cell office:value-type="string" table:style-name="ce10">
            <text:p><text:a xlink:href="https://www.104.com.tw/company/111wfc8?jobsource=2018indexpoc">· <text:s/>· <text:s/>埔墘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7kbp?jobsource=2018indexpoc">· <text:s/>外聘營養師 (兼職/長期在家工作)<text:s/></text:a></text:p>
          </table:table-cell>
          <table:table-cell office:value-type="string" table:style-name="ce10">
            <text:p><text:a xlink:href="https://www.104.com.tw/company/1a2x6bjt0i?jobsource=2018indexpoc">· <text:s/>· <text:s/>亞尼活力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je?jobsource=2018indexpoc">· <text:s/>【大樹藥局】月薪30K起__門市人員－台南市安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安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duh?jobsource=2018indexpoc">· <text:s/>秧悦美地酒店 營養師<text:s/></text:a></text:p>
          </table:table-cell>
          <table:table-cell office:value-type="string" table:style-name="ce10">
            <text:p><text:a xlink:href="https://www.104.com.tw/company/allc71s?jobsource=2018indexpoc">· <text:s/>· <text:s/>君達育樂事業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專科<text:s/></text:span></text:p>
          </table:table-cell>
          <table:table-cell office:value-type="string" table:style-name="ce9">
            <text:p>·<text:span text:style-name="T1"><text:s text:c="2"/>花蓮縣吉安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x86?jobsource=2018indexpoc">· <text:s/>台南、高雄區 - 腎臟病 區域專責衛教師<text:s/></text:a></text:p>
          </table:table-cell>
          <table:table-cell office:value-type="string" table:style-name="ce10">
            <text:p><text:a xlink:href="https://www.104.com.tw/company/1a2x6biktn?jobsource=2018indexpoc">· <text:s/>· <text:s/>杏昌醫藥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fo?jobsource=2018indexpoc">· <text:s/>【大樹藥局】挑戰月薪35K起__銷售菁英-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新興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h2gj?jobsource=2018indexpoc">· <text:s/>營養師<text:s/></text:a></text:p>
          </table:table-cell>
          <table:table-cell office:value-type="string" table:style-name="ce10">
            <text:p><text:a xlink:href="https://www.104.com.tw/company/1a2x6bluzc?jobsource=2018indexpoc">· <text:s/>· <text:s/>宇晟生醫科技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6t6z?jobsource=2018indexpoc">· <text:s/>駐校營養師<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l66?jobsource=2018indexpoc">· <text:s/>營養師/護理師(保障半年薪4萬3起)(板橋區)<text:s/></text:a></text:p>
          </table:table-cell>
          <table:table-cell office:value-type="string" table:style-name="ce10">
            <text:p><text:a xlink:href="https://www.104.com.tw/company/111wfc8?jobsource=2018indexpoc">· <text:s/>· <text:s/>埔墘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api?jobsource=2018indexpoc">· <text:s/>企劃營養師<text:s/></text:a></text:p>
          </table:table-cell>
          <table:table-cell office:value-type="string" table:style-name="ce10">
            <text:p><text:a xlink:href="https://www.104.com.tw/company/jbb5p68?jobsource=2018indexpoc">· <text:s/>· <text:s/>杏輝藥品工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k1ys?jobsource=2018indexpoc">· <text:s/>營養諮詢師<text:s/></text:a></text:p>
          </table:table-cell>
          <table:table-cell office:value-type="string" table:style-name="ce10">
            <text:p><text:a xlink:href="https://www.104.com.tw/company/d3ae3o8?jobsource=2018indexpoc">· <text:s/>· <text:s/>悠活原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kzie?jobsource=2018indexpoc">· <text:s/>門市人員(護理師、營養師猶佳)<text:s/></text:a></text:p>
          </table:table-cell>
          <table:table-cell office:value-type="string" table:style-name="ce10">
            <text:p><text:a xlink:href="https://www.104.com.tw/company/1a2x6blx1f?jobsource=2018indexpoc">· <text:s/>· <text:s/>怡家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安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v9i1?jobsource=2018indexpoc">· <text:s/>營養師(新診所設立徵才/大直)<text:s/></text:a></text:p>
          </table:table-cell>
          <table:table-cell office:value-type="string" table:style-name="ce10">
            <text:p><text:a xlink:href="https://www.104.com.tw/company/1a2x6bj3b1?jobsource=2018indexpoc">· <text:s/>· <text:s/>臺北市北投健康管理醫院<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my13?jobsource=2018indexpoc">· <text:s/>【大樹藥局】月薪32K起__門市人員-新竹縣湖口成長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湖口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03xu?jobsource=2018indexpoc">· <text:s/>健管師 (薪40,000元-45,000元)+個人諮詢獎金/團體獎金（宸曜敦北店）<text:s/></text:a></text:p>
          </table:table-cell>
          <table:table-cell office:value-type="string" table:style-name="ce10">
            <text:p><text:a xlink:href="https://www.104.com.tw/company/1a2x6bmj4h?jobsource=2018indexpoc">· <text:s/>· <text:s/>宸曜診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yewu?jobsource=2018indexpoc">· <text:s/>新事業營養師<text:s/></text:a></text:p>
          </table:table-cell>
          <table:table-cell office:value-type="string" table:style-name="ce10">
            <text:p><text:a xlink:href="https://www.104.com.tw/company/1a2x6bmcqh?jobsource=2018indexpoc">· <text:s/>· <text:s/>墨凡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安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40vi?jobsource=2018indexpoc">· <text:s/>營養師/食品技師<text:s/></text:a></text:p>
          </table:table-cell>
          <table:table-cell office:value-type="string" table:style-name="ce10">
            <text:p><text:a xlink:href="https://www.104.com.tw/company/1a2x6bkvtd?jobsource=2018indexpoc">· <text:s/>· <text:s/>名人堂花園大飯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龍潭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2zg?jobsource=2018indexpoc">· <text:s/>《綠杏健康力藥局》儲備幹部<text:s/></text:a></text:p>
          </table:table-cell>
          <table:table-cell office:value-type="string" table:style-name="ce10">
            <text:p><text:a xlink:href="https://www.104.com.tw/company/1a2x6bjctu?jobsource=2018indexpoc">· <text:s/>· <text:s/>健康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zjp?jobsource=2018indexpoc">· <text:s/>食品衛生管理人員(駐點板橋區午餐廚房)<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wlg9?jobsource=2018indexpoc">· <text:s/>衛生福利部苗栗醫院 約用營養師職務代理人<text:s/></text:a></text:p>
          </table:table-cell>
          <table:table-cell office:value-type="string" table:style-name="ce10">
            <text:p><text:a xlink:href="https://www.104.com.tw/company/mte7srs?jobsource=2018indexpoc">· <text:s/>· <text:s/>衛生福利部苗栗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苗栗縣苗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jv0?jobsource=2018indexpoc">· <text:s/>【國泰集團】健檢品牌推廣營養師<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j6ou?jobsource=2018indexpoc">· <text:s/>營養師<text:s/></text:a></text:p>
          </table:table-cell>
          <table:table-cell office:value-type="string" table:style-name="ce10">
            <text:p><text:a xlink:href="https://www.104.com.tw/company/18lbij8o?jobsource=2018indexpoc">· <text:s/>· <text:s/>普羅拜爾生物科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4ey?jobsource=2018indexpoc">· <text:s/>【日商明治】口飲營養品醫院/機構通路業務 (營養師為佳)<text:s/></text:a></text:p>
          </table:table-cell>
          <table:table-cell office:value-type="string" table:style-name="ce10">
            <text:p><text:a xlink:href="https://www.104.com.tw/company/1a2x6bk6qv?jobsource=2018indexpoc">· <text:s/>· <text:s/>台灣明治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kwkq?jobsource=2018indexpoc">· <text:s/>中醫體系-營養師<text:s/></text:a></text:p>
          </table:table-cell>
          <table:table-cell office:value-type="string" table:style-name="ce10">
            <text:p><text:a xlink:href="https://www.104.com.tw/company/1a2x6bku1p?jobsource=2018indexpoc">· <text:s/>· <text:s/>光澤生物科技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404k?jobsource=2018indexpoc">· <text:s/>營養師<text:s/></text:a></text:p>
          </table:table-cell>
          <table:table-cell office:value-type="string" table:style-name="ce10">
            <text:p><text:a xlink:href="https://www.104.com.tw/company/1a2x6bmo44?jobsource=2018indexpoc">· <text:s/>· <text:s/>昱品美食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u2p?jobsource=2018indexpoc">· <text:s/>財團法人台灣省私立高雄仁愛之家總務組中央廚房營養師<text:s/></text:a></text:p>
          </table:table-cell>
          <table:table-cell office:value-type="string" table:style-name="ce10">
            <text:p><text:a xlink:href="https://www.104.com.tw/company/3m0pal4?jobsource=2018indexpoc">· <text:s/>· <text:s/>財團法人台灣省私立高雄仁愛之家<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高雄市大寮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cdfu?jobsource=2018indexpoc">· <text:s/>高雄、屏東區 - 腎臟病 區域專責衛教師<text:s/></text:a></text:p>
          </table:table-cell>
          <table:table-cell office:value-type="string" table:style-name="ce10">
            <text:p><text:a xlink:href="https://www.104.com.tw/company/1a2x6biktn?jobsource=2018indexpoc">· <text:s/>· <text:s/>杏昌醫藥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m0p?jobsource=2018indexpoc">· <text:s/>【南投-漢來日月行館】HACCP食品技師/營養師<text:s/></text:a></text:p>
          </table:table-cell>
          <table:table-cell office:value-type="string" table:style-name="ce10">
            <text:p><text:a xlink:href="https://www.104.com.tw/company/ay25e00?jobsource=2018indexpoc">· <text:s/>· <text:s/>漢來大飯店/漢來酒店式公寓/漢來公寓大廈_漢來國際飯店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南投縣魚池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s0f?jobsource=2018indexpoc">· <text:s/>【無經驗可★41K~46K】商場營養師（AT040高醫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eb?jobsource=2018indexpoc">· <text:s/>【大樹藥局】月薪32K起__門市人員-新北市三重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r0m?jobsource=2018indexpoc">· <text:s/>營養師(板橋)<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fxbh?jobsource=2018indexpoc">· <text:s/>營養師/營養治療科(定期合約人員)<text:s/></text:a></text:p>
          </table:table-cell>
          <table:table-cell office:value-type="string" table:style-name="ce10">
            <text:p><text:a xlink:href="https://www.104.com.tw/company/kw8xsls?jobsource=2018indexpoc">· <text:s/>· <text:s/>童綜合醫療社團法人童綜合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梧棲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ei?jobsource=2018indexpoc">· <text:s/>【大樹藥局】月薪32K起__門市人員-新北市土城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vnd?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mk0?jobsource=2018indexpoc">· <text:s/>*長期徵才*【歡迎無藥局經驗營養師投入社區藥局】門市營養師<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epg?jobsource=2018indexpoc">· <text:s/>【正職】營養師_為新手媽媽提供營養諮詢_安心感(あんしんかん)滿點_TW010<text:s/></text:a></text:p>
          </table:table-cell>
          <table:table-cell office:value-type="string" table:style-name="ce10">
            <text:p><text:a xlink:href="https://www.104.com.tw/company/1a2x6bli95?jobsource=2018indexpoc">· <text:s/>· <text:s/>宸譽人力資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v9l?jobsource=2018indexpoc">· <text:s/>【大樹藥局】月薪32K起__門市人員－新北市八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八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t02s?jobsource=2018indexpoc">· <text:s/>商場管理專員(暨大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南投縣埔里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p5ep?jobsource=2018indexpoc">· <text:s/>【大樹藥局】月薪30K起__門市人員-嘉義大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嘉義縣大林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gik?jobsource=2018indexpoc">· <text:s/>護理健管師 (薪40,000元-60,000元)+個績+高團體獎金（宸曜長康店）<text:s/></text:a></text:p>
          </table:table-cell>
          <table:table-cell office:value-type="string" table:style-name="ce10">
            <text:p><text:a xlink:href="https://www.104.com.tw/company/1a2x6bmj4h?jobsource=2018indexpoc">· <text:s/>· <text:s/>宸曜診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rppf?jobsource=2018indexpoc">· <text:s/>職護<text:s/></text:a></text:p>
          </table:table-cell>
          <table:table-cell office:value-type="string" table:style-name="ce10">
            <text:p><text:a xlink:href="https://www.104.com.tw/company/1a2x6blv84?jobsource=2018indexpoc">· <text:s/>· <text:s/>太宇科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ry8u?jobsource=2018indexpoc">· <text:s/>營養師--麻豆<text:s/></text:a></text:p>
          </table:table-cell>
          <table:table-cell office:value-type="string" table:style-name="ce10">
            <text:p><text:a xlink:href="https://www.104.com.tw/company/2xgbvzc?jobsource=2018indexpoc">· <text:s/>· <text:s/>台灣基督長老教會新樓醫院_台灣基督長老教會新樓醫療財團法人台南新樓醫院<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南市麻豆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ja?jobsource=2018indexpoc">· <text:s/>【大樹藥局】月薪30K起__門市人員-台南市善化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善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k9c?jobsource=2018indexpoc">· <text:s/>【BellWishes】保健食品產品經(副)理(PM)TY<text:s/></text:a></text:p>
          </table:table-cell>
          <table:table-cell office:value-type="string" table:style-name="ce10">
            <text:p><text:a xlink:href="https://www.104.com.tw/company/d7koi08?jobsource=2018indexpoc">· <text:s/>· <text:s/>貝爾威勒電子股份有限公司<text:s/></text:a></text:p>
          </table:table-cell>
          <table:table-cell office:value-type="string" table:style-name="ce9">
            <text:p>·<text:span text:style-name="T1"><text:s text:c="2"/>5年<text:s/></text:span></text:p>
          </table:table-cell>
          <table:table-cell office:value-type="string" table:style-name="ce9">
            <text:p>·<text:span text:style-name="T1"><text:s text:c="2"/>不拘<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bm?jobsource=2018indexpoc">· <text:s/>【大樹藥局】月薪32K起__門市人員-台北市松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r72u?jobsource=2018indexpoc">· <text:s/>【大樹藥局】挑戰月薪35K起__銷售菁英-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南市中西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z0?jobsource=2018indexpoc">· <text:s/>【大樹藥局】月薪30K起__門市人員-台中市太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n6?jobsource=2018indexpoc">· <text:s/>【大樹藥局】月薪30K起__門市人員-苗栗縣苗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苗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fwz8?jobsource=2018indexpoc">· <text:s/>【富康基隆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基隆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z6?jobsource=2018indexpoc">· <text:s/>【大樹藥局】月薪30K起__門市人員-台中市大雅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en?jobsource=2018indexpoc">· <text:s/>【大樹藥局】月薪32K起__門市人員-新北市新莊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vqe?jobsource=2018indexpoc">· <text:s/>門市健康顧問-桃園市-桃園區/蘆竹區<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7mj2?jobsource=2018indexpoc">· <text:s/>營養部營養師<text:s/></text:a></text:p>
          </table:table-cell>
          <table:table-cell office:value-type="string" table:style-name="ce10">
            <text:p><text:a xlink:href="https://www.104.com.tw/company/hfabqg?jobsource=2018indexpoc">· <text:s/>· <text:s/>醫療財團法人辜公亮基金會和信治癌中心醫院<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1qpc?jobsource=2018indexpoc">· <text:s/>【大樹藥局】月薪30K起__門市人員－台南市永康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k5?jobsource=2018indexpoc">· <text:s/>【大樹藥局】月薪30K起__門市人員-高雄市前鎮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xbvj?jobsource=2018indexpoc">· <text:s/>商場管理專員(三義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三義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us?jobsource=2018indexpoc">· <text:s/>【大樹藥局】月薪30K起__門市人員-台中市大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ev?jobsource=2018indexpoc">· <text:s/>【大樹藥局】月薪32K起__門市人員-新北市中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k7vk?jobsource=2018indexpoc">· <text:s/>《大溪廠》-食品研發人員<text:s/></text:a></text:p>
          </table:table-cell>
          <table:table-cell office:value-type="string" table:style-name="ce10">
            <text:p><text:a xlink:href="https://www.104.com.tw/company/110r8hi8?jobsource=2018indexpoc">· <text:s/>· <text:s/>屏榮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大溪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ka?jobsource=2018indexpoc">· <text:s/>【大樹藥局】月薪30K起__門市人員-高雄市岡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岡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c7?jobsource=2018indexpoc">· <text:s/>【大樹藥局】月薪32K起__門市人員-台北市內湖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oi?jobsource=2018indexpoc">· <text:s/>【大樹藥局】月薪30K起__門市人員-南投縣竹山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南投縣竹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3mdc?jobsource=2018indexpoc">· <text:s/>【大樹藥局】月薪32K起__門市人員-台北市萬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ox?jobsource=2018indexpoc">· <text:s/>【大樹藥局】月薪30K起__門市人員-彰化縣花壇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花壇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pqm?jobsource=2018indexpoc">· <text:s/>營養師<text:s/></text:a></text:p>
          </table:table-cell>
          <table:table-cell office:value-type="string" table:style-name="ce10">
            <text:p><text:a xlink:href="https://www.104.com.tw/company/1a2x6bmp69?jobsource=2018indexpoc">· <text:s/>· <text:s/>凸冰樂 together_巨釀惟康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w12?jobsource=2018indexpoc">· <text:s/>【富康台北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ez?jobsource=2018indexpoc">· <text:s/>【大樹藥局】月薪32K起__門市人員-新北市林口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t6?jobsource=2018indexpoc">· <text:s/>【大樹藥局】月薪32K起__門市人員-新竹縣新豐中興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新豐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x6g?jobsource=2018indexpoc">· <text:s/>健康食品二部經理<text:s/></text:a></text:p>
          </table:table-cell>
          <table:table-cell office:value-type="string" table:style-name="ce10">
            <text:p><text:a xlink:href="https://www.104.com.tw/company/5wnu8d4?jobsource=2018indexpoc">· <text:s/>· <text:s/>太景生物科技股份有限公司<text:s/></text:a></text:p>
          </table:table-cell>
          <table:table-cell office:value-type="string" table:style-name="ce9">
            <text:p>·<text:span text:style-name="T1"><text:s text:c="2"/>7年<text:s/></text:span></text:p>
          </table:table-cell>
          <table:table-cell office:value-type="string" table:style-name="ce9">
            <text:p>·<text:span text:style-name="T1"><text:s text:c="2"/>碩士<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vip?jobsource=2018indexpoc">· <text:s/>【大樹藥局】月薪32K起__門市人員-新北市五股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j6?jobsource=2018indexpoc">· <text:s/>【大樹藥局】月薪30K起__門市人員－台南市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w1b?jobsource=2018indexpoc">· <text:s/>【富康新北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r1fl?jobsource=2018indexpoc">· <text:s/>【大樹藥局】月薪30K起__門市人員-高雄市路竹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路竹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rx?jobsource=2018indexpoc">· <text:s/>【大樹藥局】月薪32K起__門市人員－新竹市光復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7cfg?jobsource=2018indexpoc">· <text:s/>本草保健品企訓講師<text:s/></text:a></text:p>
          </table:table-cell>
          <table:table-cell office:value-type="string" table:style-name="ce10">
            <text:p><text:a xlink:href="https://www.104.com.tw/company/15aj6yl4?jobsource=2018indexpoc">· <text:s/>· <text:s/>三友生技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buq9?jobsource=2018indexpoc">· <text:s/>保健品營養師<text:s/></text:a></text:p>
          </table:table-cell>
          <table:table-cell office:value-type="string" table:style-name="ce10">
            <text:p><text:a xlink:href="https://www.104.com.tw/company/1a2x6bkur7?jobsource=2018indexpoc">· <text:s/>· <text:s/>豐傑生醫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yo6c?jobsource=2018indexpoc">· <text:s/>門市人員(月休8~10天)<text:s/></text:a></text:p>
          </table:table-cell>
          <table:table-cell office:value-type="string" table:style-name="ce10">
            <text:p><text:a xlink:href="https://www.104.com.tw/company/1a2x6bmhbp?jobsource=2018indexpoc">· <text:s/>· <text:s/>大樹崇學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fl?jobsource=2018indexpoc">· <text:s/>【大樹藥局】月薪32K起__門市人員-新北市汐止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3i6?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tp?jobsource=2018indexpoc">· <text:s/>【月薪30K起】正光藥局-門市人員 (台中烏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t7a?jobsource=2018indexpoc">· <text:s/>行政助理<text:s/></text:a></text:p>
          </table:table-cell>
          <table:table-cell office:value-type="string" table:style-name="ce10">
            <text:p><text:a xlink:href="https://www.104.com.tw/company/1a2x6bludh?jobsource=2018indexpoc">· <text:s/>· <text:s/>芊潁顧問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xt9f?jobsource=2018indexpoc">· <text:s/>【大樹藥局】月薪30K起__門市人員－雲林縣北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雲林縣北港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z3?jobsource=2018indexpoc">· <text:s/>【大樹藥局】月薪30K起__門市人員-台中市沙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沙鹿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9th?jobsource=2018indexpoc">· <text:s/>【大樹藥局】月薪30K起__門市人員－台南市中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中西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ov?jobsource=2018indexpoc">· <text:s/>【大樹藥局】月薪30K起__門市人員-彰化縣溪湖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溪湖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bf?jobsource=2018indexpoc">· <text:s/>【大樹藥局】月薪32K起__門市人員-台北市大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7v9m?jobsource=2018indexpoc">· <text:s/>藥師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ep?jobsource=2018indexpoc">· <text:s/>【大樹藥局】月薪32K起__門市人員-新北市板橋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n1z?jobsource=2018indexpoc">· <text:s/>【台安藥局】南科店-專科門市人員(台南新市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市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ch?jobsource=2018indexpoc">· <text:s/>【大樹藥局】月薪32K起__門市人員-台北市士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hw5?jobsource=2018indexpoc">· <text:s/>【大樹藥局】月薪30K起__門市人員-高雄市楠梓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楠梓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p2i?jobsource=2018indexpoc">· <text:s/>【月薪30K起】正光藥局-門市人員 (台中高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ee?jobsource=2018indexpoc">· <text:s/>【大樹藥局】月薪32K起__門市人員-新北市蘆洲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p2?jobsource=2018indexpoc">· <text:s/>【大樹藥局】月薪30K起__門市人員-彰化縣和美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和美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3m9o?jobsource=2018indexpoc">· <text:s/>【大樹藥局】月薪32K起__門市人員-新北市永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3mcl?jobsource=2018indexpoc">· <text:s/>【大樹藥局】月薪32K起__門市人員-台北市中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u6?jobsource=2018indexpoc">· <text:s/>【大樹藥局】月薪30K起__門市人員-台中市霧峰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霧峰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30qs?jobsource=2018indexpoc">· <text:s/>營養師【總公司】<text:s/></text:a></text:p>
          </table:table-cell>
          <table:table-cell office:value-type="string" table:style-name="ce10">
            <text:p><text:a xlink:href="https://www.104.com.tw/company/1a2x6bi2ge?jobsource=2018indexpoc">· <text:s/>· <text:s/>承億文旅系列連鎖飯店_承億文旅股份有限公司<text:s/></text:a></text:p>
          </table:table-cell>
          <table:table-cell office:value-type="string" table:style-name="ce9">
            <text:p>·<text:span text:style-name="T1"><text:s text:c="2"/>2年<text:s/></text:span></text:p>
          </table:table-cell>
          <table:table-cell office:value-type="string" table:style-name="ce9">
            <text:p>·<text:span text:style-name="T1"><text:s text:c="2"/>不拘<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p59j?jobsource=2018indexpoc">· <text:s/>【大樹藥局】月薪30K起__門市人員-雲林西螺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雲林縣西螺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jb4?jobsource=2018indexpoc">· <text:s/>長照-營養師（兼職）<text:s/></text:a></text:p>
          </table:table-cell>
          <table:table-cell office:value-type="string" table:style-name="ce10">
            <text:p><text:a xlink:href="https://www.104.com.tw/company/1a2x6bl87c?jobsource=2018indexpoc">· <text:s/>· <text:s/>新北市私立金順居家長照機構<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ljn?jobsource=2018indexpoc">· <text:s/>營養師<text:s/></text:a></text:p>
          </table:table-cell>
          <table:table-cell office:value-type="string" table:style-name="ce10">
            <text:p><text:a xlink:href="https://www.104.com.tw/company/tf9zjdk?jobsource=2018indexpoc">· <text:s/>· <text:s/>全生醫院<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s7?jobsource=2018indexpoc">· <text:s/>【大樹藥局】月薪32K起__門市人員-新竹市香山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ol?jobsource=2018indexpoc">· <text:s/>【大樹藥局】月薪30K起__門市人員-南投縣草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南投縣草屯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zjq?jobsource=2018indexpoc">· <text:s/>中央餐廚-駐點營養師(板橋駐點學校)<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kj?jobsource=2018indexpoc">· <text:s/>【大樹藥局】月薪30K起__門市人員-高雄市湖內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湖內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nef2?jobsource=2018indexpoc">· <text:s/>【月薪30K起】正光藥局-門市人員 (彰化市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om?jobsource=2018indexpoc">· <text:s/>【大樹藥局】月薪30K起__門市人員-南投縣南投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南投縣南投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z5?jobsource=2018indexpoc">· <text:s/>【大樹藥局】月薪30K起__門市人員-台中市豐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hi?jobsource=2018indexpoc">· <text:s/>【大樹藥局】月薪32K起__門市人員-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基隆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ig?jobsource=2018indexpoc">· <text:s/>【大樹藥局】月薪30K起__門市人員-雲林麥寮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雲林縣麥寮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fp?jobsource=2018indexpoc">· <text:s/>【大樹藥局】月薪32K起__門市人員-新北市新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bv?jobsource=2018indexpoc">· <text:s/>【大樹藥局】月薪32K起__門市人員-台北市文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ys?jobsource=2018indexpoc">· <text:s/>【大樹藥局】月薪30K起__門市人員-台中市南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1la?jobsource=2018indexpoc">· <text:s/>【大樹藥局】挑戰月薪35K起__銷售菁英-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東縣台東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i0?jobsource=2018indexpoc">· <text:s/>【大樹藥局】挑戰月薪37K起(另享久任獎金)__資深藥局門市人員-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基隆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ko?jobsource=2018indexpoc">· <text:s/>【大樹藥局】挑戰月薪37K起(另享久任獎金)__資深藥局門市人員-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p5?jobsource=2018indexpoc">· <text:s/>【大樹藥局】月薪30K起__門市人員-彰化縣彰化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6oc?jobsource=2018indexpoc">· <text:s/>【大樹藥局】月薪30K起__門市人員－高雄市橋頭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橋頭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oz?jobsource=2018indexpoc">· <text:s/>【大樹藥局】月薪30K起__門市人員-彰化縣鹿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lb?jobsource=2018indexpoc">· <text:s/>【大樹藥局】月薪30K起__門市人員-高雄市仁武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mv?jobsource=2018indexpoc">· <text:s/>【大樹藥局】月薪30K起__門市人員－屏東縣枋寮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屏東縣枋寮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gp?jobsource=2018indexpoc">· <text:s/>【大樹藥局】挑戰月薪37K起(另享久任獎金)__資深藥局門市人員-新北市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508i?jobsource=2018indexpoc">· <text:s/>食品-營養師<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horc?jobsource=2018indexpoc">· <text:s/>門市助理 輪班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新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1l9?jobsource=2018indexpoc">· <text:s/>【大樹藥局】挑戰月薪35K起(另享久任獎金)__資深藥局門市人員-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東縣台東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x0u3?jobsource=2018indexpoc">· <text:s/>【大樹藥局】月薪32K起__門市人員－新北市淡水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淡水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k2?jobsource=2018indexpoc">· <text:s/>【大樹藥局】月薪30K起__門市人員-高雄市小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小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do6?jobsource=2018indexpoc">· <text:s/>【大樹藥局】月薪30K起__門市人員-屏東縣屏東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ic?jobsource=2018indexpoc">· <text:s/>【大樹藥局】月薪30K起__門市人員-雲林斗六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l1?jobsource=2018indexpoc">· <text:s/>【大樹藥局】月薪30K起__門市人員－高雄市旗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旗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xw2f?jobsource=2018indexpoc">· <text:s/>【大樹藥局】月薪30K起__門市人員－台中市潭子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s1?jobsource=2018indexpoc">· <text:s/>【大樹藥局】月薪30K起__門市人員-彰化縣田中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田中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iv?jobsource=2018indexpoc">· <text:s/>【大樹藥局】挑戰月薪35K起(另享久任獎金)__資深藥局門市人員-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宜蘭縣羅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m4ee?jobsource=2018indexpoc">· <text:s/>營養師<text:s/></text:a></text:p>
          </table:table-cell>
          <table:table-cell office:value-type="string" table:style-name="ce10">
            <text:p><text:a xlink:href="https://www.104.com.tw/company/gv7a4uw?jobsource=2018indexpoc">· <text:s/>· <text:s/>晉生醫療社團法人晉生慢性醫院<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3yu2?jobsource=2018indexpoc">· <text:s/>【挑戰年薪50萬~70萬】門市營養師(南昌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gzyh?jobsource=2018indexpoc">· <text:s/>【大樹藥局】月薪30K起__門市人員－平鎮南東店(平鎮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jz?jobsource=2018indexpoc">· <text:s/>【大樹藥局】月薪30K起__門市人員-高雄市三民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b48?jobsource=2018indexpoc">· <text:s/>【大樹藥局】月薪32K起__門市人員-新竹縣竹東朝陽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cq?jobsource=2018indexpoc">· <text:s/>【大樹藥局】月薪32K起__門市人員-台北市中正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31g6?jobsource=2018indexpoc">· <text:s/>門市健康顧問-708漢中<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h3?jobsource=2018indexpoc">· <text:s/>【大樹藥局】挑戰月薪35K起__銷售菁英-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苗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s0z?jobsource=2018indexpoc">· <text:s/>【無經驗可★41K~45K】商場營養師（AT034臺大癌醫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hy?jobsource=2018indexpoc">· <text:s/>【大樹藥局】挑戰月薪37K起__銷售菁英-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基隆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yz?jobsource=2018indexpoc">· <text:s/>【大樹藥局】月薪30K起__門市人員-台中市北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r6yi?jobsource=2018indexpoc">· <text:s/>【大樹藥局】挑戰月薪35K起__銷售菁英-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雲林縣西螺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9tj?jobsource=2018indexpoc">· <text:s/>【大樹藥局】月薪30K起__門市人員－台南市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3xad?jobsource=2018indexpoc">· <text:s/>工程部_食品營養技師 (衛管人員)<text:s/></text:a></text:p>
          </table:table-cell>
          <table:table-cell office:value-type="string" table:style-name="ce10">
            <text:p><text:a xlink:href="https://www.104.com.tw/company/1a2x6bkhn8?jobsource=2018indexpoc">· <text:s/>· <text:s/>將捷金鬱金香酒店_將捷文創實業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新北市淡水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ir?jobsource=2018indexpoc">· <text:s/>【大樹藥局】挑戰月薪35K起__銷售菁英-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宜蘭縣羅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n5?jobsource=2018indexpoc">· <text:s/>【大樹藥局】月薪30K起__門市人員-苗栗縣後龍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後龍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ry?jobsource=2018indexpoc">· <text:s/>【大樹藥局】月薪30K起__門市人員-彰化縣員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rv?jobsource=2018indexpoc">· <text:s/>【大樹藥局】月薪32K起__門市人員－新竹市中正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rw?jobsource=2018indexpoc">· <text:s/>【大樹藥局】月薪32K起__門市人員-新竹市西大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9xxg?jobsource=2018indexpoc">· <text:s/>【桃園市】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kk?jobsource=2018indexpoc">· <text:s/>【大樹藥局】月薪30K起__門市人員-高雄市鳳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鳳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rhxp?jobsource=2018indexpoc">· <text:s/>產品營養師/食品技師<text:s/></text:a></text:p>
          </table:table-cell>
          <table:table-cell office:value-type="string" table:style-name="ce10">
            <text:p><text:a xlink:href="https://www.104.com.tw/company/1a2x6bm48r?jobsource=2018indexpoc">· <text:s/>· <text:s/>龍華數位媒體科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496t?jobsource=2018indexpoc">· <text:s/>【台中-中港】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s3?jobsource=2018indexpoc">· <text:s/>【大樹藥局】月薪32K起__門市人員-新竹縣竹北光明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1bz?jobsource=2018indexpoc">· <text:s/>營養師<text:s/></text:a></text:p>
          </table:table-cell>
          <table:table-cell office:value-type="string" table:style-name="ce10">
            <text:p><text:a xlink:href="https://www.104.com.tw/company/7epbf3k?jobsource=2018indexpoc">· <text:s/>· <text:s/>新高橋藥局/藥妝_聯橋健康事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2inp?jobsource=2018indexpoc">· <text:s/>資深研發專員<text:s/></text:a></text:p>
          </table:table-cell>
          <table:table-cell office:value-type="string" table:style-name="ce10">
            <text:p><text:a xlink:href="https://www.104.com.tw/company/dc6xe0w?jobsource=2018indexpoc">· <text:s/>· <text:s/>老協珍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新北市八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z9?jobsource=2018indexpoc">· <text:s/>【大樹藥局】月薪30K起__門市人員-台中市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jk?jobsource=2018indexpoc">· <text:s/>【大樹藥局】挑戰月薪35K起(另享久任獎金)__資深藥局門市人員-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h5?jobsource=2018indexpoc">· <text:s/>【大樹藥局】挑戰月薪35K起__銷售菁英-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euv?jobsource=2018indexpoc">· <text:s/>【大樹藥局】月薪32K起__門市人員-新北市泰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泰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ju?jobsource=2018indexpoc">· <text:s/>【大樹藥局】挑戰月薪35K起(另享久任獎金)__資深藥局門市人員-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cl?jobsource=2018indexpoc">· <text:s/>【大樹藥局】月薪32K起__門市人員-台北市信義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jw?jobsource=2018indexpoc">· <text:s/>【大樹藥局】月薪30K起__門市人員-高雄市左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txd0?jobsource=2018indexpoc">· <text:s/>【台中-豐原】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rn?jobsource=2018indexpoc">· <text:s/>【大樹藥局】月薪30K起__門市人員-彰化縣秀水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秀水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kd?jobsource=2018indexpoc">· <text:s/>【大樹藥局】月薪30K起__門市人員-高雄市苓雅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苓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ywf1?jobsource=2018indexpoc">· <text:s/>【大樹藥局】挑戰月薪35K起__銷售菁英-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qla?jobsource=2018indexpoc">· <text:s/>團膳駐校營養師 （新店總部）<text:s/></text:a></text:p>
          </table:table-cell>
          <table:table-cell office:value-type="string" table:style-name="ce10">
            <text:p><text:a xlink:href="https://www.104.com.tw/company/7le15x4?jobsource=2018indexpoc">· <text:s/>· <text:s/>上林餐飲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sb?jobsource=2018indexpoc">· <text:s/>【大樹藥局】月薪32K起__門市人員-新竹縣竹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rlay?jobsource=2018indexpoc">· <text:s/>【大樹藥局】月薪32K起__門市人員－新竹忠孝店(忠孝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za?jobsource=2018indexpoc">· <text:s/>【大樹藥局】月薪30K起__門市人員-台中市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yzfv?jobsource=2018indexpoc">· <text:s/>營養暨配膳課-定期營養師-1(員林基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9q3?jobsource=2018indexpoc">· <text:s/>《綠杏健康力藥局》營養師 (北醫門市)<text:s/></text:a></text:p>
          </table:table-cell>
          <table:table-cell office:value-type="string" table:style-name="ce10">
            <text:p><text:a xlink:href="https://www.104.com.tw/company/1a2x6bjctu?jobsource=2018indexpoc">· <text:s/>· <text:s/>健康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s5?jobsource=2018indexpoc">· <text:s/>【大樹藥局】月薪30K起__門市人員-彰化縣社頭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社頭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u2?jobsource=2018indexpoc">· <text:s/>【大樹藥局】月薪30K起__門市人員-台中市西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hv?jobsource=2018indexpoc">· <text:s/>【大樹藥局】挑戰月薪35K起(另享久任獎金)__資深藥局門市人員-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hs?jobsource=2018indexpoc">· <text:s/>【大樹藥局】挑戰月薪35K起(另享久任獎金)__資深藥局門市人員-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南投縣南投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ms?jobsource=2018indexpoc">· <text:s/>【大樹藥局】月薪30K起__門市人員－屏東縣潮州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屏東縣潮州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uk?jobsource=2018indexpoc">· <text:s/>【大樹藥局】月薪30K起__門市人員-台中市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023j?jobsource=2018indexpoc">· <text:s/>【嘉義市】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p1j0?jobsource=2018indexpoc">· <text:s/>【大樹藥局】月薪32K起__門市人員－新竹湳雅店(湳雅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z2p7?jobsource=2018indexpoc">· <text:s/>【挑戰年薪50萬~70萬】門市營養師(龍江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j4?jobsource=2018indexpoc">· <text:s/>【大樹藥局】挑戰月薪35K起(另享久任獎金)__資深藥局門市人員-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雲林縣西螺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gt?jobsource=2018indexpoc">· <text:s/>【大樹藥局】挑戰月薪35K起__銷售菁英-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0215?jobsource=2018indexpoc">· <text:s/>【宜蘭-羅東】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宜蘭縣羅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m75x?jobsource=2018indexpoc">· <text:s/>【大樹藥局】挑戰月薪35K起(另享久任獎金)__資深藥局門市人員-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rr?jobsource=2018indexpoc">· <text:s/>【大樹藥局】月薪30K起__門市人員-彰化縣永靖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永靖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m75y?jobsource=2018indexpoc">· <text:s/>【大樹藥局】挑戰月薪35K起__銷售菁英-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r6t6?jobsource=2018indexpoc">· <text:s/>【大樹藥局】月薪32K起__門市人員-台北市大安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zj9z?jobsource=2018indexpoc">· <text:s/>木入森-寵物營養品銷售顧問(中區-台中二區)<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h0?jobsource=2018indexpoc">· <text:s/>【大樹藥局】挑戰月薪35K起__銷售菁英-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南投縣南投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f3u?jobsource=2018indexpoc">· <text:s/>客服營養師<text:s/></text:a></text:p>
          </table:table-cell>
          <table:table-cell office:value-type="string" table:style-name="ce10">
            <text:p><text:a xlink:href="https://www.104.com.tw/company/6h0t328?jobsource=2018indexpoc">· <text:s/>· <text:s/>美吾華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08tw?jobsource=2018indexpoc">· <text:s/>[50年歷史企業急徵] 保健食品營養師(薪極優獎金另計)<text:s/></text:a></text:p>
          </table:table-cell>
          <table:table-cell office:value-type="string" table:style-name="ce10">
            <text:p><text:a xlink:href="https://www.104.com.tw/company/20x8rl4?jobsource=2018indexpoc">· <text:s/>· <text:s/>來裕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7v48?jobsource=2018indexpoc">· <text:s/>木入森-寵物營養品銷售顧問(北區-大台北)<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eys?jobsource=2018indexpoc">· <text:s/>客服營養師<text:s/></text:a></text:p>
          </table:table-cell>
          <table:table-cell office:value-type="string" table:style-name="ce10">
            <text:p><text:a xlink:href="https://www.104.com.tw/company/7pa7l7s?jobsource=2018indexpoc">· <text:s/>· <text:s/>懷特生技新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kn4v?jobsource=2018indexpoc">· <text:s/>營養師<text:s/></text:a></text:p>
          </table:table-cell>
          <table:table-cell office:value-type="string" table:style-name="ce10">
            <text:p><text:a xlink:href="https://www.104.com.tw/company/1a2x6blzjd?jobsource=2018indexpoc">· <text:s/>· <text:s/>信男藥局<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嘉義縣朴子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t6ml?jobsource=2018indexpoc">· <text:s/>國際知名奶粉品牌◇◇營養諮詢線上客服◇◇ 週休二日(見紅休)<text:s/></text:a></text:p>
          </table:table-cell>
          <table:table-cell office:value-type="string" table:style-name="ce10">
            <text:p><text:a xlink:href="https://www.104.com.tw/company/15bto22g?jobsource=2018indexpoc">· <text:s/>· <text:s/>傳揚行銷廣告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uuff?jobsource=2018indexpoc">· <text:s/>講座活動營養師<text:s/></text:a></text:p>
          </table:table-cell>
          <table:table-cell office:value-type="string" table:style-name="ce10">
            <text:p><text:a xlink:href="https://www.104.com.tw/company/jbb5p68?jobsource=2018indexpoc">· <text:s/>· <text:s/>杏輝藥品工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txqb?jobsource=2018indexpoc">· <text:s/>歐格瑪健身中心-營養師<text:s/></text:a></text:p>
          </table:table-cell>
          <table:table-cell office:value-type="string" table:style-name="ce10">
            <text:p><text:a xlink:href="https://www.104.com.tw/company/1a2x6blp12?jobsource=2018indexpoc">· <text:s/>· <text:s/>歐格瑪健身中心_歐格瑪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5wd?jobsource=2018indexpoc">· <text:s/>木入森-寵物營養品銷售顧問(中區-彰雲)<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s9if?jobsource=2018indexpoc">· <text:s/>【挑戰年薪50萬~70萬】門市營養師(西門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m5n8?jobsource=2018indexpoc">· <text:s/>【達昌家庭藥局:延吉店】營養師、保健營養系專員35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yla?jobsource=2018indexpoc">· <text:s/>【無經驗可★41K~46K】商場營養師（AT019中榮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5h2?jobsource=2018indexpoc">· <text:s/>企劃營養師<text:s/></text:a></text:p>
          </table:table-cell>
          <table:table-cell office:value-type="string" table:style-name="ce10">
            <text:p><text:a xlink:href="https://www.104.com.tw/company/wo8i2jc?jobsource=2018indexpoc">· <text:s/>· <text:s/>生達化學製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碩士<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08i?jobsource=2018indexpoc">· <text:s/>營養師<text:s/></text:a></text:p>
          </table:table-cell>
          <table:table-cell office:value-type="string" table:style-name="ce10">
            <text:p><text:a xlink:href="https://www.104.com.tw/company/5m8im5k?jobsource=2018indexpoc">· <text:s/>· <text:s/>中華電信關係企業_神腦國際企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碩士<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tjrh?jobsource=2018indexpoc">· <text:s/>營養師或營養師助理<text:s/></text:a></text:p>
          </table:table-cell>
          <table:table-cell office:value-type="string" table:style-name="ce10">
            <text:p><text:a xlink:href="https://www.104.com.tw/company/1a2x6bjl9p?jobsource=2018indexpoc">· <text:s/>· <text:s/>左爺爺集團_東坤國際實業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7vl?jobsource=2018indexpoc">· <text:s/>【電商事業處】寵物食品開發專員(PM）<text:s/></text:a></text:p>
          </table:table-cell>
          <table:table-cell office:value-type="string" table:style-name="ce10">
            <text:p><text:a xlink:href="https://www.104.com.tw/company/7hgjzr4?jobsource=2018indexpoc">· <text:s/>· <text:s/>宏將廣告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dac?jobsource=2018indexpoc">· <text:s/>兼職營養師<text:s/></text:a></text:p>
          </table:table-cell>
          <table:table-cell office:value-type="string" table:style-name="ce10">
            <text:p><text:a xlink:href="https://www.104.com.tw/company/1a2x6bl896?jobsource=2018indexpoc">· <text:s/>· <text:s/>齡活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cloc?jobsource=2018indexpoc">· <text:s/>【台北-忠孝二】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5goq?jobsource=2018indexpoc">· <text:s/>個案管理師(工作地點:台北南港)<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njk?jobsource=2018indexpoc">· <text:s/>營養師/護理師(保障半年薪4萬3起)(新莊區)<text:s/></text:a></text:p>
          </table:table-cell>
          <table:table-cell office:value-type="string" table:style-name="ce10">
            <text:p><text:a xlink:href="https://www.104.com.tw/company/111wfc8?jobsource=2018indexpoc">· <text:s/>· <text:s/>埔墘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i27e?jobsource=2018indexpoc">· <text:s/>行銷部 商品課員-營養師(台北市中正區)<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txjn?jobsource=2018indexpoc">· <text:s/>營養師業務<text:s/></text:a></text:p>
          </table:table-cell>
          <table:table-cell office:value-type="string" table:style-name="ce10">
            <text:p><text:a xlink:href="https://www.104.com.tw/company/1a2x6blbhp?jobsource=2018indexpoc">· <text:s/>· <text:s/>立榮青果行<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koj1?jobsource=2018indexpoc">· <text:s/>Hygiene Officer食品安全管理師<text:s/></text:a></text:p>
          </table:table-cell>
          <table:table-cell office:value-type="string" table:style-name="ce10">
            <text:p><text:a xlink:href="https://www.104.com.tw/company/1a2x6bktky?jobsource=2018indexpoc">· <text:s/>· <text:s/>台北新板希爾頓酒店_凱裕商旅股份有限公司新板分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nj9?jobsource=2018indexpoc">· <text:s/>產品管理師<text:s/></text:a></text:p>
          </table:table-cell>
          <table:table-cell office:value-type="string" table:style-name="ce10">
            <text:p><text:a xlink:href="https://www.104.com.tw/company/1a2x6bmtpy?jobsource=2018indexpoc">· <text:s/>· <text:s/>大研生醫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nmd?jobsource=2018indexpoc">· <text:s/>【頤品 新莊】食品衛生安全管理專員(上班地點:台北君品)<text:s/></text:a></text:p>
          </table:table-cell>
          <table:table-cell office:value-type="string" table:style-name="ce10">
            <text:p><text:a xlink:href="https://www.104.com.tw/company/shq4a00?jobsource=2018indexpoc">· <text:s/>· <text:s/>雲朗觀光股份有限公司_君品酒店_雲品酒店_翰品酒店_兆品酒店_品文旅<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z4u?jobsource=2018indexpoc">· <text:s/>【台南彰化報名專區】小屈X藥學系/營養系/護理系 2024 暑期職場體驗<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y7qc?jobsource=2018indexpoc">· <text:s/>【中和】營養師<text:s/></text:a></text:p>
          </table:table-cell>
          <table:table-cell office:value-type="string" table:style-name="ce10">
            <text:p><text:a xlink:href="https://www.104.com.tw/company/hnmsaa0?jobsource=2018indexpoc">· <text:s/>· <text:s/>自然美生物科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id2a?jobsource=2018indexpoc">· <text:s/>生技產品開發及研發專員<text:s/></text:a></text:p>
          </table:table-cell>
          <table:table-cell office:value-type="string" table:style-name="ce10">
            <text:p><text:a xlink:href="https://www.104.com.tw/company/13uef37c?jobsource=2018indexpoc">· <text:s/>· <text:s/>信男國際貿易有限公司<text:s/></text:a></text:p>
          </table:table-cell>
          <table:table-cell office:value-type="string" table:style-name="ce9">
            <text:p>·<text:span text:style-name="T1"><text:s text:c="2"/>2年<text:s/></text:span></text:p>
          </table:table-cell>
          <table:table-cell office:value-type="string" table:style-name="ce9">
            <text:p>·<text:span text:style-name="T1"><text:s text:c="2"/>碩士<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xl0?jobsource=2018indexpoc">· <text:s/>【大樹藥局】月薪30K起__門市人員－宜蘭縣蘇澳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宜蘭縣蘇澳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hu?jobsource=2018indexpoc">· <text:s/>【大樹藥局】月薪30K起__門市人員-宜蘭縣宜蘭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宜蘭縣宜蘭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vpe6?jobsource=2018indexpoc">· <text:s/>逸居集團 幸福時光居護所 營養師 新北市 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xsxd?jobsource=2018indexpoc">· <text:s/>【大樹藥局】月薪32K起__門市人員－金門水頭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金門縣金城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b93?jobsource=2018indexpoc">· <text:s/>【大樹藥局】月薪32K起__門市人員-新竹市竹科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wnc3?jobsource=2018indexpoc">· <text:s/>亞尼活力－專業保健食品營養師<text:s/></text:a></text:p>
          </table:table-cell>
          <table:table-cell office:value-type="string" table:style-name="ce10">
            <text:p><text:a xlink:href="https://www.104.com.tw/company/1a2x6bjt0i?jobsource=2018indexpoc">· <text:s/>· <text:s/>亞尼活力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ftas?jobsource=2018indexpoc">· <text:s/>幸福時光居護所 營養師 台北市（全/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x84?jobsource=2018indexpoc">· <text:s/>【大樹藥局】挑戰月薪37K起__銷售菁英－金門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金門縣金城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i2?jobsource=2018indexpoc">· <text:s/>【大樹藥局】月薪30K起__門市人員-宜蘭羅東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宜蘭縣羅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93f4?jobsource=2018indexpoc">· <text:s/>疾病管理整合中心-.糖尿病個案管理師(營養)<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zk2?jobsource=2018indexpoc">· <text:s/>駐點營養師(新北市)<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1un?jobsource=2018indexpoc">· <text:s/>【大樹藥局】月薪30K起__門市人員-台東縣台東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東縣台東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jo3y?jobsource=2018indexpoc">· <text:s/>營養師【送餐守護中心】<text:s/></text:a></text:p>
          </table:table-cell>
          <table:table-cell office:value-type="string" table:style-name="ce10">
            <text:p><text:a xlink:href="https://www.104.com.tw/company/96wzqfc?jobsource=2018indexpoc">· <text:s/>· <text:s/>財團法人門諾社會福利慈善事業基金會<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花蓮縣花蓮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qw2?jobsource=2018indexpoc">· <text:s/>【大樹藥局】挑戰月薪37K起(另享久任獎金)__資深藥局門市人員-台北市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voz?jobsource=2018indexpoc">· <text:s/>門市健康顧問-304南投竹山<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竹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ribd?jobsource=2018indexpoc">· <text:s/>【總公司】總(副)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s9ie?jobsource=2018indexpoc">· <text:s/>【挑戰年薪50萬~70萬】門市營養師(小巨蛋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w1j?jobsource=2018indexpoc">· <text:s/>門市健康顧問-451南勢角<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6msj?jobsource=2018indexpoc">· <text:s/>【新北-板橋】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kwd?jobsource=2018indexpoc">· <text:s/>【無經驗可★41K~45K】商場營養師（AT045義大醫院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燕巢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qxq?jobsource=2018indexpoc">· <text:s/>營養師(林口)<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vpg8?jobsource=2018indexpoc">· <text:s/>幸福時光居護所 物理 / 職能治療師 新北市 全職/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m78k?jobsource=2018indexpoc">· <text:s/>【大樹藥局】挑戰月薪75K起(另享久任獎金)__資深藥局藥師－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苗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phpk?jobsource=2018indexpoc">· <text:s/>【無經驗可★41K~46K】商場營養師（AT041北護大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w1k?jobsource=2018indexpoc">· <text:s/>門市健康顧問-107忠五<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mlyi?jobsource=2018indexpoc">· <text:s/>商品規劃部｜健康管理師/營養師 《可挑戰領取百萬年薪》<text:s/></text:a></text:p>
          </table:table-cell>
          <table:table-cell office:value-type="string" table:style-name="ce10">
            <text:p><text:a xlink:href="https://www.104.com.tw/company/1a2x6bjxq4?jobsource=2018indexpoc">· <text:s/>· <text:s/>澄霖生醫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雲林縣虎尾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rfb?jobsource=2018indexpoc">· <text:s/>【大樹藥局】月薪32K起__門市人員－新北市瑞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瑞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x17t?jobsource=2018indexpoc">· <text:s/>個案管理師(工作地點:新北三重)<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zgp8?jobsource=2018indexpoc">· <text:s/>營養師<text:s/></text:a></text:p>
          </table:table-cell>
          <table:table-cell office:value-type="string" table:style-name="ce10">
            <text:p><text:a xlink:href="https://www.104.com.tw/company/1a2x6bm1tv?jobsource=2018indexpoc">· <text:s/>· <text:s/>桃園市私立晴天居家長照機構<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jx?jobsource=2018indexpoc">· <text:s/>【大樹藥局】挑戰月薪35K起(另享久任獎金)__資深藥局門市人員-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南市中西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4niv?jobsource=2018indexpoc">· <text:s/>【大樹藥局】月薪30K起__門市人員－高雄市鼓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鼓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pxq?jobsource=2018indexpoc">· <text:s/>【大樹藥局】月薪32K起__門市人員－土城永安店(土城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rtff?jobsource=2018indexpoc">· <text:s/>【台南-府城】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clos?jobsource=2018indexpoc">· <text:s/>【彰化-員林】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qya?jobsource=2018indexpoc">· <text:s/>營養師(新莊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xoqv?jobsource=2018indexpoc">· <text:s/>定期計劃案營養師(鹿港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t8iy?jobsource=2018indexpoc">· <text:s/>門市健康顧問-172龍江<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1ig6?jobsource=2018indexpoc">· <text:s/>【台北-安和】廚師/養生調理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epmn?jobsource=2018indexpoc">· <text:s/>【台北-天母】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b8v?jobsource=2018indexpoc">· <text:s/>【大樹藥局】月薪32K起__門市人員-新竹縣竹北中華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s9i8?jobsource=2018indexpoc">· <text:s/>【挑戰年薪50萬~70萬】門市營養師(政大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32f9?jobsource=2018indexpoc">· <text:s/>【全省分店】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b8x?jobsource=2018indexpoc">· <text:s/>【大樹藥局】月薪32K起__門市人員-新竹縣竹北莊敬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8rh?jobsource=2018indexpoc">· <text:s/>【挑戰年薪50萬~70萬】門市營養師(台大醫院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qwu?jobsource=2018indexpoc">· <text:s/>營養師(三峽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yp8g?jobsource=2018indexpoc">· <text:s/>【高雄-岡山】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岡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q2hl?jobsource=2018indexpoc">· <text:s/>【台南-新營】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kn?jobsource=2018indexpoc">· <text:s/>【大樹藥局】挑戰月薪37K起__銷售菁英－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hu?jobsource=2018indexpoc">· <text:s/>【大樹藥局】挑戰月薪35K起(另享久任獎金)__資深藥局門市人員-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苗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von?jobsource=2018indexpoc">· <text:s/>門市健康顧問-新北市瑞芳<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瑞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tjd?jobsource=2018indexpoc">· <text:s/>【台北-南西】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0rhb?jobsource=2018indexpoc">· <text:s/>逸居集團 幸福時光居護所 物理/職能治療師 新北市 全職/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kb?jobsource=2018indexpoc">· <text:s/>【大樹藥局】月薪30K起__門市人員-高雄市大社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大社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qye?jobsource=2018indexpoc">· <text:s/>營養師(樹林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kdxp?jobsource=2018indexpoc">· <text:s/>營養師(里港晨安診所）<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屏東縣里港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f1s5?jobsource=2018indexpoc">· <text:s/>【新竹市】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jg?jobsource=2018indexpoc">· <text:s/>【大樹藥局】挑戰月薪35K起(另享久任獎金)__資深藥局門市人員-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新興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4zey?jobsource=2018indexpoc">· <text:s/>【高雄-博愛】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w35?jobsource=2018indexpoc">· <text:s/>直播主短視頻網紅造型師、形象顧問、彩妝師、營養師、助理<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6hzh?jobsource=2018indexpoc">· <text:s/>【雲林-斗六】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u54?jobsource=2018indexpoc">· <text:s/>【大樹藥局】月薪32K起__門市人員-新竹縣竹北勝利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9un?jobsource=2018indexpoc">· <text:s/>營養師(土城)<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of2n?jobsource=2018indexpoc">· <text:s/>居家照顧服務督導(工作地點:新北市蘆洲區、三重區)<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s6?jobsource=2018indexpoc">· <text:s/>【大樹藥局】月薪32K起__門市人員-新竹縣竹北成功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s9i4?jobsource=2018indexpoc">· <text:s/>【挑戰年薪50萬~70萬】門市營養師(光復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t02?jobsource=2018indexpoc">· <text:s/>【需營養師證照，無經驗可★39K~46K】藥局門市營養師<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aih?jobsource=2018indexpoc">· <text:s/>營養師（長治晨安診所）<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屏東縣長治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w2m?jobsource=2018indexpoc">· <text:s/>直播主短視頻網紅造型師、形象顧問、彩妝師、營養師、助理<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xrl?jobsource=2018indexpoc">· <text:s/>直播主短視頻網紅-營養師<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3j4?jobsource=2018indexpoc">· <text:s/>【門市人員-聽力顧問】含聽力、呼吸治療、營養_通過試用保障薪資4萬 (中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3jj?jobsource=2018indexpoc">· <text:s/>【門市人員-聽力顧問】含聽力、呼吸治療、營養_通過試用保障薪資4萬 (文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5xn2?jobsource=2018indexpoc">· <text:s/>【彰化市】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3r3?jobsource=2018indexpoc">· <text:s/>【門市人員-聽力顧問】含聽力、呼吸治療、營養_通過試用保障薪資4萬 (松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opkg?jobsource=2018indexpoc">· <text:s/>【大樹藥局】月薪30K起__門市人員-高雄市鹽埕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鹽埕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u41f?jobsource=2018indexpoc">· <text:s/>【台北-內湖】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btfc?jobsource=2018indexpoc">· <text:s/>保健食品<text:s/></text:a></text:p>
          </table:table-cell>
          <table:table-cell office:value-type="string" table:style-name="ce10">
            <text:p><text:a xlink:href="https://www.104.com.tw/company/1a2x6bmjs8?jobsource=2018indexpoc">· <text:s/>· <text:s/>心選國際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cfx6?jobsource=2018indexpoc">· <text:s/>營養師[ㄧ對一諮詢]<text:s/></text:a></text:p>
          </table:table-cell>
          <table:table-cell office:value-type="string" table:style-name="ce10">
            <text:p><text:a xlink:href="https://www.104.com.tw/company/1a2x6bldme?jobsource=2018indexpoc">· <text:s/>· <text:s/>法爾頌國際健康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5gdb?jobsource=2018indexpoc">· <text:s/>營養師[線上諮詢]<text:s/></text:a></text:p>
          </table:table-cell>
          <table:table-cell office:value-type="string" table:style-name="ce10">
            <text:p><text:a xlink:href="https://www.104.com.tw/company/1a2x6bldme?jobsource=2018indexpoc">· <text:s/>· <text:s/>法爾頌國際健康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w8d3?jobsource=2018indexpoc">· <text:s/>產品經(副)理-保健品<text:s/></text:a></text:p>
          </table:table-cell>
          <table:table-cell office:value-type="string" table:style-name="ce10">
            <text:p><text:a xlink:href="https://www.104.com.tw/company/12sms4xc?jobsource=2018indexpoc">· <text:s/>· <text:s/>統一藥品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9rg5?jobsource=2018indexpoc">· <text:s/>晚班早班兼職營養師<text:s/></text:a></text:p>
          </table:table-cell>
          <table:table-cell office:value-type="string" table:style-name="ce10">
            <text:p><text:a xlink:href="https://www.104.com.tw/company/2seah54?jobsource=2018indexpoc">· <text:s/>· <text:s/>李宜瑞減重診所_李宜瑞診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c6q7?jobsource=2018indexpoc">· <text:s/>生技電商公司行政助理/行銷企劃<text:s/></text:a></text:p>
          </table:table-cell>
          <table:table-cell office:value-type="string" table:style-name="ce10">
            <text:p><text:a xlink:href="https://www.104.com.tw/company/1a2x6bmxne?jobsource=2018indexpoc">· <text:s/>· <text:s/>東方神仙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8eir?jobsource=2018indexpoc">· <text:s/>營養師<text:s/></text:a></text:p>
          </table:table-cell>
          <table:table-cell office:value-type="string" table:style-name="ce10">
            <text:p><text:a xlink:href="https://www.104.com.tw/company/1a2x6bllzh?jobsource=2018indexpoc">· <text:s/>· <text:s/>富秝餐飲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q75z?jobsource=2018indexpoc">· <text:s/>保健品_商品開發PM<text:s/></text:a></text:p>
          </table:table-cell>
          <table:table-cell office:value-type="string" table:style-name="ce10">
            <text:p><text:a xlink:href="https://www.104.com.tw/company/12sms4xc?jobsource=2018indexpoc">· <text:s/>· <text:s/>統一藥品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arce?jobsource=2018indexpoc">· <text:s/>護理衛教師CDE<text:s/></text:a></text:p>
          </table:table-cell>
          <table:table-cell office:value-type="string" table:style-name="ce10">
            <text:p><text:a xlink:href="https://www.104.com.tw/company/myoprcg?jobsource=2018indexpoc">· <text:s/>· <text:s/>長榮耳鼻喉科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akg5?jobsource=2018indexpoc">· <text:s/>【誠徵】企劃營養師<text:s/></text:a></text:p>
          </table:table-cell>
          <table:table-cell office:value-type="string" table:style-name="ce10">
            <text:p><text:a xlink:href="https://www.104.com.tw/company/1a2x6bmvvk?jobsource=2018indexpoc">· <text:s/>· <text:s/>崇叡生物科技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jykg?jobsource=2018indexpoc">· <text:s/>客服營養師<text:s/></text:a></text:p>
          </table:table-cell>
          <table:table-cell office:value-type="string" table:style-name="ce10">
            <text:p><text:a xlink:href="https://www.104.com.tw/company/110k00yo?jobsource=2018indexpoc">· <text:s/>· <text:s/>挺益調養月子餐_新益餐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a0xz?jobsource=2018indexpoc">· <text:s/>營養師<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zos6?jobsource=2018indexpoc">· <text:s/>【美十樂連鎖藥局】兼職門市人員(無經驗可，同業經驗優先錄取)<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43ly?jobsource=2018indexpoc">· <text:s/>寵物食品界的寵食食神(研發)<text:s/></text:a></text:p>
          </table:table-cell>
          <table:table-cell office:value-type="string" table:style-name="ce10">
            <text:p><text:a xlink:href="https://www.104.com.tw/company/1a2x6blenr?jobsource=2018indexpoc">· <text:s/>· <text:s/>定展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c3aq?jobsource=2018indexpoc">· <text:s/>藥師助理<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btfb?jobsource=2018indexpoc">· <text:s/>營養師<text:s/></text:a></text:p>
          </table:table-cell>
          <table:table-cell office:value-type="string" table:style-name="ce10">
            <text:p><text:a xlink:href="https://www.104.com.tw/company/1a2x6bmjs8?jobsource=2018indexpoc">· <text:s/>· <text:s/>心選國際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9670?jobsource=2018indexpoc">· <text:s/>品牌營養師<text:s/></text:a></text:p>
          </table:table-cell>
          <table:table-cell office:value-type="string" table:style-name="ce10">
            <text:p><text:a xlink:href="https://www.104.com.tw/company/1a2x6blxxf?jobsource=2018indexpoc">· <text:s/>· <text:s/>善創研發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0eip?jobsource=2018indexpoc">· <text:s/>桃竹苗區 -醫院自費藥品 業務專員/業務主管<text:s/></text:a></text:p>
          </table:table-cell>
          <table:table-cell office:value-type="string" table:style-name="ce10">
            <text:p><text:a xlink:href="https://www.104.com.tw/company/odh66cw?jobsource=2018indexpoc">· <text:s/>· <text:s/>富霖生技有限公司<text:s/></text:a></text:p>
          </table:table-cell>
          <table:table-cell office:value-type="string" table:style-name="ce9">
            <text:p>·<text:span text:style-name="T1"><text:s text:c="2"/>5年<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9ci5?jobsource=2018indexpoc">· <text:s/>營養師<text:s/></text:a></text:p>
          </table:table-cell>
          <table:table-cell office:value-type="string" table:style-name="ce10">
            <text:p><text:a xlink:href="https://www.104.com.tw/company/1a2x6bm968?jobsource=2018indexpoc">· <text:s/>· <text:s/>盛達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jhx4?jobsource=2018indexpoc">· <text:s/>營養師(具CDE證書尤佳)<text:s/></text:a></text:p>
          </table:table-cell>
          <table:table-cell office:value-type="string" table:style-name="ce10">
            <text:p><text:a xlink:href="https://www.104.com.tw/company/1a2x6bkbrr?jobsource=2018indexpoc">· <text:s/>· <text:s/>豐榮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1cd8?jobsource=2018indexpoc">· <text:s/>保健食品品管研發主管<text:s/></text:a></text:p>
          </table:table-cell>
          <table:table-cell office:value-type="string" table:style-name="ce10">
            <text:p><text:a xlink:href="https://www.104.com.tw/company/1a2x6bmkoy?jobsource=2018indexpoc">· <text:s/>· <text:s/>桓康生醫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台南市善化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dr0v?jobsource=2018indexpoc">· <text:s/>【美十樂連鎖藥局】門市專員 (具同業銷售經驗佳，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k71n?jobsource=2018indexpoc">· <text:s/>營養師<text:s/></text:a></text:p>
          </table:table-cell>
          <table:table-cell office:value-type="string" table:style-name="ce10">
            <text:p><text:a xlink:href="https://www.104.com.tw/company/1a2x6bjgbp?jobsource=2018indexpoc">· <text:s/>· <text:s/>常常生活文創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kzc2?jobsource=2018indexpoc">· <text:s/>藥局門市人員(月薪30,000元 ~ 50,000元)(北區)<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4691?jobsource=2018indexpoc">· <text:s/>藥局助理(北區)需滿一年經驗<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pjd4?jobsource=2018indexpoc">· <text:s/>【美十樂連鎖藥局】門市美容師 (無美容師執照可，具執照另加證照津貼)<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xgec?jobsource=2018indexpoc">· <text:s/>【美十樂連鎖藥局】門市儲備主管 (具同業管理銷售經驗，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pjdv?jobsource=2018indexpoc">· <text:s/>【美十樂連鎖藥局】門市營養師 (無營養師執照可，具執照另加證照津貼)<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43bsc?jobsource=2018indexpoc">· <text:s/>營養師(士)<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沙鹿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nfm8?jobsource=2018indexpoc">· <text:s/>營養師 行銷企劃<text:s/></text:a></text:p>
          </table:table-cell>
          <table:table-cell office:value-type="string" table:style-name="ce10">
            <text:p><text:a xlink:href="https://www.104.com.tw/company/odh66cw?jobsource=2018indexpoc">· <text:s/>· <text:s/>富霖生技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nxwt?jobsource=2018indexpoc">· <text:s/>長照2.0 醫事服務-營養師（長照Level 1、2、3需完訓）<text:s/></text:a></text:p>
          </table:table-cell>
          <table:table-cell office:value-type="string" table:style-name="ce10">
            <text:p><text:a xlink:href="https://www.104.com.tw/company/1a2x6bljo7?jobsource=2018indexpoc">· <text:s/>· <text:s/>臺中市私立愛健康綜合長照機構<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b2a5?jobsource=2018indexpoc">· <text:s/>營養師<text:s/></text:a></text:p>
          </table:table-cell>
          <table:table-cell office:value-type="string" table:style-name="ce10">
            <text:p><text:a xlink:href="https://www.104.com.tw/company/1a2x6blzcn?jobsource=2018indexpoc">· <text:s/>· <text:s/>向日葵長照服務體系_睿圖企業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5sjsd?jobsource=2018indexpoc">· <text:s/>營養師_板橋區【蕭中正醫院】<text:s/></text:a></text:p>
          </table:table-cell>
          <table:table-cell office:value-type="string" table:style-name="ce10">
            <text:p><text:a xlink:href="https://www.104.com.tw/company/fgjo6pk?jobsource=2018indexpoc">· <text:s/>· <text:s/>蕭中正醫院<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dr4d?jobsource=2018indexpoc">· <text:s/>營養師<text:s/></text:a></text:p>
          </table:table-cell>
          <table:table-cell office:value-type="string" table:style-name="ce10">
            <text:p><text:a xlink:href="https://www.104.com.tw/company/1a2x6bkdth?jobsource=2018indexpoc">· <text:s/>· <text:s/>翔業國際事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1<text:s/></text:span></text:p>
          </table:table-cell>
          <table:table-cell office:value-type="string" table:style-name="ce10">
            <text:p><text:a xlink:href="https://www.104.com.tw/job/8a0fp?jobsource=2018indexpoc">· <text:s/>營養師 (儲備門市營養師)<text:s/></text:a></text:p>
          </table:table-cell>
          <table:table-cell office:value-type="string" table:style-name="ce10">
            <text:p><text:a xlink:href="https://www.104.com.tw/company/1570h6tk?jobsource=2018indexpoc">· <text:s/>· <text:s/>碧方國際企業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6/01<text:s/></text:span></text:p>
          </table:table-cell>
          <table:table-cell office:value-type="string" table:style-name="ce10">
            <text:p><text:a xlink:href="https://www.104.com.tw/job/87yae?jobsource=2018indexpoc">· <text:s/>營養師<text:s/></text:a></text:p>
          </table:table-cell>
          <table:table-cell office:value-type="string" table:style-name="ce10">
            <text:p><text:a xlink:href="https://www.104.com.tw/company/1a2x6bmsll?jobsource=2018indexpoc">· <text:s/>· <text:s/>桔子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6/01<text:s/></text:span></text:p>
          </table:table-cell>
          <table:table-cell office:value-type="string" table:style-name="ce10">
            <text:p><text:a xlink:href="https://www.104.com.tw/job/3r42n?jobsource=2018indexpoc">· <text:s/>研發部-營養師<text:s/></text:a></text:p>
          </table:table-cell>
          <table:table-cell office:value-type="string" table:style-name="ce10">
            <text:p><text:a xlink:href="https://www.104.com.tw/company/b49z2e0?jobsource=2018indexpoc">· <text:s/>· <text:s/>易珈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1<text:s/></text:span></text:p>
          </table:table-cell>
          <table:table-cell office:value-type="string" table:style-name="ce10">
            <text:p><text:a xlink:href="https://www.104.com.tw/job/7xasi?jobsource=2018indexpoc">· <text:s/>營養師<text:s/></text:a></text:p>
          </table:table-cell>
          <table:table-cell office:value-type="string" table:style-name="ce10">
            <text:p><text:a xlink:href="https://www.104.com.tw/company/1a2x6bim1y?jobsource=2018indexpoc">· <text:s/>· <text:s/>佳立醫美_佳立診所<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1<text:s/></text:span></text:p>
          </table:table-cell>
          <table:table-cell office:value-type="string" table:style-name="ce10">
            <text:p><text:a xlink:href="https://www.104.com.tw/job/4sonb?jobsource=2018indexpoc">· <text:s/>營養產品專員/小編<text:s/></text:a></text:p>
          </table:table-cell>
          <table:table-cell office:value-type="string" table:style-name="ce10">
            <text:p><text:a xlink:href="https://www.104.com.tw/company/5lyeoaw?jobsource=2018indexpoc">· <text:s/>· <text:s/>寶德榮蒙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tar?jobsource=2018indexpoc">· <text:s/>〔新院擴大招募〕高雄秀傳紀念醫院 - 營養師<text:s/></text:a></text:p>
          </table:table-cell>
          <table:table-cell office:value-type="string" table:style-name="ce10">
            <text:p><text:a xlink:href="https://www.104.com.tw/company/1a2x6bmhkv?jobsource=2018indexpoc">· <text:s/>· <text:s/>秀傳醫療社團法人<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路竹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2ez55?jobsource=2018indexpoc">· <text:s/>VIP客服專員<text:s/></text:a></text:p>
          </table:table-cell>
          <table:table-cell office:value-type="string" table:style-name="ce10">
            <text:p><text:a xlink:href="https://www.104.com.tw/company/169mhlao?jobsource=2018indexpoc">· <text:s/>· <text:s/>安法診所<text:s/></text:a></text:p>
          </table:table-cell>
          <table:table-cell office:value-type="string" table:style-name="ce9">
            <text:p>·<text:span text:style-name="T1"><text:s text:c="2"/>5年<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63xx?jobsource=2018indexpoc">· <text:s/>挑戰月薪40K起__藥局菁英(月休8~10天，考核通過後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3年<text:s/></text:span></text:p>
          </table:table-cell>
          <table:table-cell office:value-type="string" table:style-name="ce9">
            <text:p>·<text:span text:style-name="T1"><text:s text:c="2"/>高中<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ci3?jobsource=2018indexpoc">· <text:s/>門市經管師(新北市土城區）（底薪+獎金制，挑戰百萬年薪）<text:s/></text:a></text:p>
          </table:table-cell>
          <table:table-cell office:value-type="string" table:style-name="ce10">
            <text:p><text:a xlink:href="https://www.104.com.tw/company/7p2czls?jobsource=2018indexpoc">· <text:s/>· <text:s/>長庚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h5b?jobsource=2018indexpoc">· <text:s/>長慎醫院衛教室-營養師<text:s/></text:a></text:p>
          </table:table-cell>
          <table:table-cell office:value-type="string" table:style-name="ce10">
            <text:p><text:a xlink:href="https://www.104.com.tw/company/1a2x6bj6in?jobsource=2018indexpoc">· <text:s/>· <text:s/>長慎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62hp?jobsource=2018indexpoc">· <text:s/>營養師<text:s/></text:a></text:p>
          </table:table-cell>
          <table:table-cell office:value-type="string" table:style-name="ce10">
            <text:p><text:a xlink:href="https://www.104.com.tw/company/q6npjs8?jobsource=2018indexpoc">· <text:s/>· <text:s/>林黑潮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cw0?jobsource=2018indexpoc">· <text:s/>醫學營養部-產品專員<text:s/></text:a></text:p>
          </table:table-cell>
          <table:table-cell office:value-type="string" table:style-name="ce10">
            <text:p><text:a xlink:href="https://www.104.com.tw/company/1a2x6bla9a?jobsource=2018indexpoc">· <text:s/>· <text:s/>宜蘊生醫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3s5oc?jobsource=2018indexpoc">· <text:s/>營養師助理<text:s/></text:a></text:p>
          </table:table-cell>
          <table:table-cell office:value-type="string" table:style-name="ce10">
            <text:p><text:a xlink:href="https://www.104.com.tw/company/1a2x6bi18r?jobsource=2018indexpoc">· <text:s/>· <text:s/>嘉苗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mlm?jobsource=2018indexpoc">· <text:s/>營養師、門市人員（新竹民生店）<text:s/></text:a></text:p>
          </table:table-cell>
          <table:table-cell office:value-type="string" table:style-name="ce10">
            <text:p><text:a xlink:href="https://www.104.com.tw/company/1a2x6bmwks?jobsource=2018indexpoc">· <text:s/>· <text:s/>禾坊醫療器材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i7f?jobsource=2018indexpoc">· <text:s/>食品衛生督導<text:s/></text:a></text:p>
          </table:table-cell>
          <table:table-cell office:value-type="string" table:style-name="ce10">
            <text:p><text:a xlink:href="https://www.104.com.tw/company/152drso1?jobsource=2018indexpoc">· <text:s/>· <text:s/>高雄福華大飯店_福華大飯店股份有限公司 高雄分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新興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p2r?jobsource=2018indexpoc">· <text:s/>美無極慕康診所【健康管理師】<text:s/></text:a></text:p>
          </table:table-cell>
          <table:table-cell office:value-type="string" table:style-name="ce10">
            <text:p><text:a xlink:href="https://www.104.com.tw/company/1a2x6bikdq?jobsource=2018indexpoc">· <text:s/>· <text:s/>美無極美學診所<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jghd?jobsource=2018indexpoc">· <text:s/>[LAC] 客服營養師<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x6u?jobsource=2018indexpoc">· <text:s/>皇家傳承新莊總公司 -食品技師<text:s/></text:a></text:p>
          </table:table-cell>
          <table:table-cell office:value-type="string" table:style-name="ce10">
            <text:p><text:a xlink:href="https://www.104.com.tw/company/1a2x6bjfrd?jobsource=2018indexpoc">· <text:s/>· <text:s/>皇家傳承餐飲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a8x?jobsource=2018indexpoc">· <text:s/>營養師｜營養師輕食 全球 44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r2s5?jobsource=2018indexpoc">· <text:s/>【國泰集團】產後營養師(內湖)<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1xm?jobsource=2018indexpoc">· <text:s/>產品行銷企劃(台北南港園區)<text:s/></text:a></text:p>
          </table:table-cell>
          <table:table-cell office:value-type="string" table:style-name="ce10">
            <text:p><text:a xlink:href="https://www.104.com.tw/company/7sitwvk?jobsource=2018indexpoc">· <text:s/>· <text:s/>金穎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vsvc?jobsource=2018indexpoc">· <text:s/>營養師<text:s/></text:a></text:p>
          </table:table-cell>
          <table:table-cell office:value-type="string" table:style-name="ce10">
            <text:p><text:a xlink:href="https://www.104.com.tw/company/12skv19s?jobsource=2018indexpoc">· <text:s/>· <text:s/>美商威望股份有限公司台灣分公司<text:s/></text:a></text:p>
          </table:table-cell>
          <table:table-cell office:value-type="string" table:style-name="ce9">
            <text:p>·<text:span text:style-name="T1"><text:s text:c="2"/>不拘<text:s/></text:span></text:p>
          </table:table-cell>
          <table:table-cell office:value-type="string" table:style-name="ce9">
            <text:p>·<text:span text:style-name="T1"><text:s text:c="2"/>碩士<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cqj?jobsource=2018indexpoc">· <text:s/>【台南市安平區】食品衛生管理師<text:s/></text:a></text:p>
          </table:table-cell>
          <table:table-cell office:value-type="string" table:style-name="ce10">
            <text:p><text:a xlink:href="https://www.104.com.tw/company/13kcas3s?jobsource=2018indexpoc">· <text:s/>· <text:s/>皇家國際美食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南市安平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tgrz?jobsource=2018indexpoc">· <text:s/>門市人員<text:s/></text:a></text:p>
          </table:table-cell>
          <table:table-cell office:value-type="string" table:style-name="ce10">
            <text:p><text:a xlink:href="https://www.104.com.tw/company/1a2x6bmb6m?jobsource=2018indexpoc">· <text:s/>· <text:s/>順興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xq3s?jobsource=2018indexpoc">· <text:s/>台中市南區/中區 門市銷售人員（正義藥局）近台中火車站<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w9d2?jobsource=2018indexpoc">· <text:s/>健檢中心-營養師<text:s/></text:a></text:p>
          </table:table-cell>
          <table:table-cell office:value-type="string" table:style-name="ce10">
            <text:p><text:a xlink:href="https://www.104.com.tw/company/12a8yjh4?jobsource=2018indexpoc">· <text:s/>· <text:s/>安慎診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wka?jobsource=2018indexpoc">· <text:s/>調茶專員<text:s/></text:a></text:p>
          </table:table-cell>
          <table:table-cell office:value-type="string" table:style-name="ce10">
            <text:p><text:a xlink:href="https://www.104.com.tw/company/1a2x6bmiwm?jobsource=2018indexpoc">· <text:s/>· <text:s/>井元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435ef?jobsource=2018indexpoc">· <text:s/>營養師/食品技師<text:s/></text:a></text:p>
          </table:table-cell>
          <table:table-cell office:value-type="string" table:style-name="ce10">
            <text:p><text:a xlink:href="https://www.104.com.tw/company/150klbo8?jobsource=2018indexpoc">· <text:s/>· <text:s/>華膳空廚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d058?jobsource=2018indexpoc">· <text:s/>食品技師<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4m0v6?jobsource=2018indexpoc">· <text:s/>食品研發專員<text:s/></text:a></text:p>
          </table:table-cell>
          <table:table-cell office:value-type="string" table:style-name="ce10">
            <text:p><text:a xlink:href="https://www.104.com.tw/company/1a2x6bj09s?jobsource=2018indexpoc">· <text:s/>· <text:s/>瓜瓜園企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南市關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bmp?jobsource=2018indexpoc">· <text:s/>蘭境生活型態健康管理中心-健康管理師<text:s/></text:a></text:p>
          </table:table-cell>
          <table:table-cell office:value-type="string" table:style-name="ce10">
            <text:p><text:a xlink:href="https://www.104.com.tw/company/jap2040?jobsource=2018indexpoc">· <text:s/>· <text:s/>醫療財團法人羅許基金會羅東博愛醫院<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宜蘭縣羅東鎮<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3jbz1?jobsource=2018indexpoc">· <text:s/>團膳營養師/衛管師(近新莊丹鳳)泰<text:s/></text:a></text:p>
          </table:table-cell>
          <table:table-cell office:value-type="string" table:style-name="ce10">
            <text:p><text:a xlink:href="https://www.104.com.tw/company/5xakeu8?jobsource=2018indexpoc">· <text:s/>· <text:s/>味仙餐飲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泰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dyw6?jobsource=2018indexpoc">· <text:s/>[LAC] 營養講師(教育訓練營養師)<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4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3yo2?jobsource=2018indexpoc">· <text:s/>品保專員<text:s/></text:a></text:p>
          </table:table-cell>
          <table:table-cell office:value-type="string" table:style-name="ce10">
            <text:p><text:a xlink:href="https://www.104.com.tw/company/150klbo8?jobsource=2018indexpoc">· <text:s/>· <text:s/>華膳空廚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bcsx?jobsource=2018indexpoc">· <text:s/>【國泰集團】健檢營養師(大安)<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jryg?jobsource=2018indexpoc">· <text:s/>營養師(新莊五股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2nyb?jobsource=2018indexpoc">· <text:s/>營養師<text:s/></text:a></text:p>
          </table:table-cell>
          <table:table-cell office:value-type="string" table:style-name="ce10">
            <text:p><text:a xlink:href="https://www.104.com.tw/company/1a2x6blenx?jobsource=2018indexpoc">· <text:s/>· <text:s/>高禾醫院<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61js?jobsource=2018indexpoc">· <text:s/>營養師<text:s/></text:a></text:p>
          </table:table-cell>
          <table:table-cell office:value-type="string" table:style-name="ce10">
            <text:p><text:a xlink:href="https://www.104.com.tw/company/1a2x6bk7iv?jobsource=2018indexpoc">· <text:s/>· <text:s/>榮興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qfc?jobsource=2018indexpoc">· <text:s/>營養諮詢師<text:s/></text:a></text:p>
          </table:table-cell>
          <table:table-cell office:value-type="string" table:style-name="ce10">
            <text:p><text:a xlink:href="https://www.104.com.tw/company/1a2x6blf02?jobsource=2018indexpoc">· <text:s/>· <text:s/>旺德賽斯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zx?jobsource=2018indexpoc">· <text:s/>營養師<text:s/></text:a></text:p>
          </table:table-cell>
          <table:table-cell office:value-type="string" table:style-name="ce10">
            <text:p><text:a xlink:href="https://www.104.com.tw/company/1a2x6bkwnz?jobsource=2018indexpoc">· <text:s/>· <text:s/>財團法人臺南市私立樂活社會福利慈善事業基金會<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amu?jobsource=2018indexpoc">· <text:s/>門市人員(大樹豐成藥局)<text:s/></text:a></text:p>
          </table:table-cell>
          <table:table-cell office:value-type="string" table:style-name="ce10">
            <text:p><text:a xlink:href="https://www.104.com.tw/company/1a2x6bmxqz?jobsource=2018indexpoc">· <text:s/>· <text:s/>大樹藥局豐原成功店_豐成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2pd24?jobsource=2018indexpoc">· <text:s/>全誠食品 -（全職）營養師助理 （無證照可培訓）<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6q6d?jobsource=2018indexpoc">· <text:s/>門市人員<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zud?jobsource=2018indexpoc">· <text:s/>[LAC] 營養銷售專員(南紡購物中心)<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khxg?jobsource=2018indexpoc">· <text:s/>個案管理師<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2s0?jobsource=2018indexpoc">· <text:s/>新北市私立旺福居家長照機構-長照A單位個案管理師-三重(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jb0?jobsource=2018indexpoc">· <text:s/>內湖三總商場-營養師<text:s/></text:a></text:p>
          </table:table-cell>
          <table:table-cell office:value-type="string" table:style-name="ce10">
            <text:p><text:a xlink:href="https://www.104.com.tw/company/aphmpq0?jobsource=2018indexpoc">· <text:s/>· <text:s/>大成集團餐飲服務群 _都城實業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3pv2t?jobsource=2018indexpoc">· <text:s/>台北總會-醫療服務專員(營養)<text:s/></text:a></text:p>
          </table:table-cell>
          <table:table-cell office:value-type="string" table:style-name="ce10">
            <text:p><text:a xlink:href="https://www.104.com.tw/company/8vv20cg?jobsource=2018indexpoc">· <text:s/>· <text:s/>財團法人罕見疾病基金會<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havv?jobsource=2018indexpoc">· <text:s/>產品行銷主任/副理<text:s/></text:a></text:p>
          </table:table-cell>
          <table:table-cell office:value-type="string" table:style-name="ce10">
            <text:p><text:a xlink:href="https://www.104.com.tw/company/aerfmx4?jobsource=2018indexpoc">· <text:s/>· <text:s/>美商嘉康利股份有限公司台灣分公司<text:s/></text:a></text:p>
          </table:table-cell>
          <table:table-cell office:value-type="string" table:style-name="ce9">
            <text:p>·<text:span text:style-name="T1"><text:s text:c="2"/>4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op9x?jobsource=2018indexpoc">· <text:s/>寵物保健食品研發專員<text:s/></text:a></text:p>
          </table:table-cell>
          <table:table-cell office:value-type="string" table:style-name="ce10">
            <text:p><text:a xlink:href="https://www.104.com.tw/company/demfuow?jobsource=2018indexpoc">· <text:s/>· <text:s/>信元製藥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2ro?jobsource=2018indexpoc">· <text:s/>【大樹藥局】月薪30K起__門市人員－台中市龍井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龍井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xqxv?jobsource=2018indexpoc">· <text:s/>營養師 (商務品牌事業部)<text:s/></text:a></text:p>
          </table:table-cell>
          <table:table-cell office:value-type="string" table:style-name="ce10">
            <text:p><text:a xlink:href="https://www.104.com.tw/company/awmhkao?jobsource=2018indexpoc">· <text:s/>· <text:s/>三立電視台_三立電視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dc5i?jobsource=2018indexpoc">· <text:s/>營養師(大同士林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1pk?jobsource=2018indexpoc">· <text:s/>外商保健品法規副理Technical &amp; Regulatory Assistant Manager(836)<text:s/></text:a></text:p>
          </table:table-cell>
          <table:table-cell office:value-type="string" table:style-name="ce10">
            <text:p><text:a xlink:href="https://www.104.com.tw/company/1a2x6bjeys?jobsource=2018indexpoc">· <text:s/>· <text:s/>經緯智庫股份有限公司 (MGR Consulting Co., Ltd.)<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4ty?jobsource=2018indexpoc">· <text:s/>門市營養師（底薪+高抽成）<text:s/></text:a></text:p>
          </table:table-cell>
          <table:table-cell office:value-type="string" table:style-name="ce10">
            <text:p><text:a xlink:href="https://www.104.com.tw/company/1a2x6bjqti?jobsource=2018indexpoc">· <text:s/>· <text:s/>寶源嬰兒用品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7vh9?jobsource=2018indexpoc">· <text:s/>儲備主管<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安平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f4qz?jobsource=2018indexpoc">· <text:s/>營養師(具CDE證照優先 . 歡迎應屆畢業生)<text:s/></text:a></text:p>
          </table:table-cell>
          <table:table-cell office:value-type="string" table:style-name="ce10">
            <text:p><text:a xlink:href="https://www.104.com.tw/company/1a2x6bkol7?jobsource=2018indexpoc">· <text:s/>· <text:s/>博新小兒科家庭醫學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eb0h?jobsource=2018indexpoc">· <text:s/>營養師[康曜月子餐]【經常性薪資4萬元以上】<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lg7?jobsource=2018indexpoc">· <text:s/>運動營養師<text:s/></text:a></text:p>
          </table:table-cell>
          <table:table-cell office:value-type="string" table:style-name="ce10">
            <text:p><text:a xlink:href="https://www.104.com.tw/company/1a2x6bmcx4?jobsource=2018indexpoc">· <text:s/>· <text:s/>山林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szn?jobsource=2018indexpoc">· <text:s/>【大樹藥局】月薪32K起__門市人員-中和景平店(景平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j9i?jobsource=2018indexpoc">· <text:s/>【天成飯店集團】食品技師/副理<text:s/></text:a></text:p>
          </table:table-cell>
          <table:table-cell office:value-type="string" table:style-name="ce10">
            <text:p><text:a xlink:href="https://www.104.com.tw/company/1erbs1s?jobsource=2018indexpoc">· <text:s/>· <text:s/>天成飯店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ei7d?jobsource=2018indexpoc">· <text:s/>臺南市立安南醫院-營養師(產代人員)<text:s/></text:a></text:p>
          </table:table-cell>
          <table:table-cell office:value-type="string" table:style-name="ce10">
            <text:p><text:a xlink:href="https://www.104.com.tw/company/1a2x6blmil?jobsource=2018indexpoc">· <text:s/>· <text:s/>臺南市立安南醫院-委託中國醫藥大學興建經營<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安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wor?jobsource=2018indexpoc">· <text:s/>營養師<text:s/></text:a></text:p>
          </table:table-cell>
          <table:table-cell office:value-type="string" table:style-name="ce10">
            <text:p><text:a xlink:href="https://www.104.com.tw/company/1a2x6bkgph?jobsource=2018indexpoc">· <text:s/>· <text:s/>特安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8c9c?jobsource=2018indexpoc">· <text:s/>食品技師/營養師(團膳近新莊丹鳳)泰<text:s/></text:a></text:p>
          </table:table-cell>
          <table:table-cell office:value-type="string" table:style-name="ce10">
            <text:p><text:a xlink:href="https://www.104.com.tw/company/5xakeu8?jobsource=2018indexpoc">· <text:s/>· <text:s/>味仙餐飲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泰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1zobb?jobsource=2018indexpoc">· <text:s/>營養師<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外埔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ee?jobsource=2018indexpoc">· <text:s/>【新北市-板橋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ar9?jobsource=2018indexpoc">· <text:s/>營養師(產品企劃)<text:s/></text:a></text:p>
          </table:table-cell>
          <table:table-cell office:value-type="string" table:style-name="ce10">
            <text:p><text:a xlink:href="https://www.104.com.tw/company/daowjd4?jobsource=2018indexpoc">· <text:s/>· <text:s/>總裁生物科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中市中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my9x?jobsource=2018indexpoc">· <text:s/>營養師(大千醫院臨床營養師、ICU營養師）<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苗栗縣苗栗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yht4?jobsource=2018indexpoc">· <text:s/>月薪32K起__門市人員(月休8~10天，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8yl?jobsource=2018indexpoc">· <text:s/>【金大心居家】居家長照營養師<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2s8?jobsource=2018indexpoc">· <text:s/>新北市私立旺福居家長照機構-長照A單位個案管理師(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3l78r?jobsource=2018indexpoc">· <text:s/>全誠食品 -（全職）營養師（需有營養師證照）<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2lbr7?jobsource=2018indexpoc">· <text:s/>營養保健專員(營養師)<text:s/></text:a></text:p>
          </table:table-cell>
          <table:table-cell office:value-type="string" table:style-name="ce10">
            <text:p><text:a xlink:href="https://www.104.com.tw/company/cuzwmhc?jobsource=2018indexpoc">· <text:s/>· <text:s/>韋鎮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khhn?jobsource=2018indexpoc">· <text:s/>【台北市-內湖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itbz?jobsource=2018indexpoc">· <text:s/>藥助人員/營養師/護理師 (32.47K至40K) 阿蓮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阿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lto?jobsource=2018indexpoc">· <text:s/>營養師<text:s/></text:a></text:p>
          </table:table-cell>
          <table:table-cell office:value-type="string" table:style-name="ce10">
            <text:p><text:a xlink:href="https://www.104.com.tw/company/1a2x6bmcx4?jobsource=2018indexpoc">· <text:s/>· <text:s/>山林診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15gk?jobsource=2018indexpoc">· <text:s/>營養師【上海葡萄王】<text:s/></text:a></text:p>
          </table:table-cell>
          <table:table-cell office:value-type="string" table:style-name="ce10">
            <text:p><text:a xlink:href="https://www.104.com.tw/company/1a2x6bmj4d?jobsource=2018indexpoc">· <text:s/>· <text:s/>上海葡萄王企業有限公司<text:s/></text:a></text:p>
          </table:table-cell>
          <table:table-cell office:value-type="string" table:style-name="ce9">
            <text:p>·<text:span text:style-name="T1"><text:s text:c="2"/>3年<text:s/></text:span></text:p>
          </table:table-cell>
          <table:table-cell office:value-type="string" table:style-name="ce9">
            <text:p>·<text:span text:style-name="T1"><text:s text:c="2"/>碩士<text:s/></text:span></text:p>
          </table:table-cell>
          <table:table-cell office:value-type="string" table:style-name="ce9">
            <text:p>·<text:span text:style-name="T1"><text:s text:c="2"/>上海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2fl11?jobsource=2018indexpoc">· <text:s/>營業部｜門市營養師/銷售<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2sb?jobsource=2018indexpoc">· <text:s/>長照A單位個案管理師-板橋(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mzl4?jobsource=2018indexpoc">· <text:s/>【台北市-文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ez8?jobsource=2018indexpoc">· <text:s/>衛管師(團膳近新莊丹鳳)泰<text:s/></text:a></text:p>
          </table:table-cell>
          <table:table-cell office:value-type="string" table:style-name="ce10">
            <text:p><text:a xlink:href="https://www.104.com.tw/company/5xakeu8?jobsource=2018indexpoc">· <text:s/>· <text:s/>味仙餐飲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泰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axp?jobsource=2018indexpoc">· <text:s/>【台北市-大同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2sd?jobsource=2018indexpoc">· <text:s/>長照A單位個案管理師-(貢寮地區)(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貢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low?jobsource=2018indexpoc">· <text:s/>代理招募：營養師、護理師、健康管理師（遠端兼職工作）<text:s/></text:a></text:p>
          </table:table-cell>
          <table:table-cell office:value-type="string" table:style-name="ce10">
            <text:p><text:a xlink:href="https://www.104.com.tw/company/1a2x6bmoja?jobsource=2018indexpoc">· <text:s/>· <text:s/>最準行銷服務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6q6c?jobsource=2018indexpoc">· <text:s/>挑戰月薪37K起__銷售菁英、儲備幹部<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zja3?jobsource=2018indexpoc">· <text:s/>木入森-寵物營養品銷售顧問(南區-大高雄)<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9u8o?jobsource=2018indexpoc">· <text:s/>NL-美商公司 Product Training AM/Manager 訓練講師經理/副理(Beauty &amp; Personal Care) (環境好/公司福利佳/英文精通/營養師執照,丙級美容執照)<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8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db3?jobsource=2018indexpoc">· <text:s/>出貨人員｜營養師輕食 全球 44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q0k?jobsource=2018indexpoc">· <text:s/>營養保健研發博士 (薪優)<text:s/></text:a></text:p>
          </table:table-cell>
          <table:table-cell office:value-type="string" table:style-name="ce10">
            <text:p><text:a xlink:href="https://www.104.com.tw/company/110020yw?jobsource=2018indexpoc">· <text:s/>· <text:s/>生資有限公司<text:s/></text:a></text:p>
          </table:table-cell>
          <table:table-cell office:value-type="string" table:style-name="ce9">
            <text:p>·<text:span text:style-name="T1"><text:s text:c="2"/>3年<text:s/></text:span></text:p>
          </table:table-cell>
          <table:table-cell office:value-type="string" table:style-name="ce9">
            <text:p>·<text:span text:style-name="T1"><text:s text:c="2"/>博士<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fe4?jobsource=2018indexpoc">· <text:s/>【擴編】行銷企劃營養師<text:s/></text:a></text:p>
          </table:table-cell>
          <table:table-cell office:value-type="string" table:style-name="ce10">
            <text:p><text:a xlink:href="https://www.104.com.tw/company/110020yw?jobsource=2018indexpoc">· <text:s/>· <text:s/>生資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3lqd7?jobsource=2018indexpoc">· <text:s/>營養師<text:s/></text:a></text:p>
          </table:table-cell>
          <table:table-cell office:value-type="string" table:style-name="ce10">
            <text:p><text:a xlink:href="https://www.104.com.tw/company/1a2x6bi18r?jobsource=2018indexpoc">· <text:s/>· <text:s/>嘉苗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fnu?jobsource=2018indexpoc">· <text:s/>【門市人員-聽力顧問】含聽力、呼吸治療、營養_通過試用保障薪資4萬 (新店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8a1?jobsource=2018indexpoc">· <text:s/>保健/保養品規劃師<text:s/></text:a></text:p>
          </table:table-cell>
          <table:table-cell office:value-type="string" table:style-name="ce10">
            <text:p><text:a xlink:href="https://www.104.com.tw/company/1a2x6bj1gj?jobsource=2018indexpoc">· <text:s/>· <text:s/>孟宸國際貿易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cmu?jobsource=2018indexpoc">· <text:s/>營養師【福利佳、待遇優、供膳食】-高雄前鎮<text:s/></text:a></text:p>
          </table:table-cell>
          <table:table-cell office:value-type="string" table:style-name="ce10">
            <text:p><text:a xlink:href="https://www.104.com.tw/company/1a2x6bmwhg?jobsource=2018indexpoc">· <text:s/>· <text:s/>佳醫長照社團法人<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2x0c?jobsource=2018indexpoc">· <text:s/>健涵藥局-假日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186u?jobsource=2018indexpoc">· <text:s/>營養師(士林北投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8hg3?jobsource=2018indexpoc">· <text:s/>營養師-燕巢家園<text:s/></text:a></text:p>
          </table:table-cell>
          <table:table-cell office:value-type="string" table:style-name="ce10">
            <text:p><text:a xlink:href="https://www.104.com.tw/company/2e01o2y?jobsource=2018indexpoc">· <text:s/>· <text:s/>財團法人伊甸社會福利基金會<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燕巢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wyy?jobsource=2018indexpoc">· <text:s/>保健食品開發專員<text:s/></text:a></text:p>
          </table:table-cell>
          <table:table-cell office:value-type="string" table:style-name="ce10">
            <text:p><text:a xlink:href="https://www.104.com.tw/company/e69fhmw?jobsource=2018indexpoc">· <text:s/>· <text:s/>永勝藥品工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嘉義縣民雄鄉<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5mf3?jobsource=2018indexpoc">· <text:s/>時薪制營養師[康曜月子餐]<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nsjf?jobsource=2018indexpoc">· <text:s/>保健食品研發人員<text:s/></text:a></text:p>
          </table:table-cell>
          <table:table-cell office:value-type="string" table:style-name="ce10">
            <text:p><text:a xlink:href="https://www.104.com.tw/company/a54v654?jobsource=2018indexpoc">· <text:s/>· <text:s/>昭輝實業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博士<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6ogz?jobsource=2018indexpoc">· <text:s/>(基隆)居家營養師<text:s/></text:a></text:p>
          </table:table-cell>
          <table:table-cell office:value-type="string" table:style-name="ce10">
            <text:p><text:a xlink:href="https://www.104.com.tw/company/1a2x6bmreq?jobsource=2018indexpoc">· <text:s/>· <text:s/>永信健康事業有限公司附設基隆市私立永信居家長照機構<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基隆市中正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n9u?jobsource=2018indexpoc">· <text:s/>榮總東森美食廣場營養師<text:s/></text:a></text:p>
          </table:table-cell>
          <table:table-cell office:value-type="string" table:style-name="ce10">
            <text:p><text:a xlink:href="https://www.104.com.tw/company/abdz5yx?jobsource=2018indexpoc">· <text:s/>· <text:s/>東森購物_電視購物_東森得易購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z4sd?jobsource=2018indexpoc">· <text:s/>佑仁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mmre?jobsource=2018indexpoc">· <text:s/>大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7j7?jobsource=2018indexpoc">· <text:s/>壽豐分院-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花蓮縣壽豐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1kx?jobsource=2018indexpoc">· <text:s/>食品衛生管理專員<text:s/></text:a></text:p>
          </table:table-cell>
          <table:table-cell office:value-type="string" table:style-name="ce10">
            <text:p><text:a xlink:href="https://www.104.com.tw/company/1a2x6bkbfh?jobsource=2018indexpoc">· <text:s/>· <text:s/>星宇航空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桃園市大園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b4s?jobsource=2018indexpoc">· <text:s/>保健食品研發助理<text:s/></text:a></text:p>
          </table:table-cell>
          <table:table-cell office:value-type="string" table:style-name="ce10">
            <text:p><text:a xlink:href="https://www.104.com.tw/company/1a2x6bmpl4?jobsource=2018indexpoc">· <text:s/>· <text:s/>百康貿易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2db?jobsource=2018indexpoc">· <text:s/>教育訓練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andh?jobsource=2018indexpoc">· <text:s/>【保健食品】商品開發人員<text:s/></text:a></text:p>
          </table:table-cell>
          <table:table-cell office:value-type="string" table:style-name="ce10">
            <text:p><text:a xlink:href="https://www.104.com.tw/company/b6npqrc?jobsource=2018indexpoc">· <text:s/>· <text:s/>軒郁國際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5wt0?jobsource=2018indexpoc">· <text:s/>業務部-營養師<text:s/></text:a></text:p>
          </table:table-cell>
          <table:table-cell office:value-type="string" table:style-name="ce10">
            <text:p><text:a xlink:href="https://www.104.com.tw/company/1a2x6bl8ii?jobsource=2018indexpoc">· <text:s/>· <text:s/>百麗絲丹生醫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aj23?jobsource=2018indexpoc">· <text:s/>健康管理師-【具業務經驗尤佳】( 近松江南京站 )<text:s/></text:a></text:p>
          </table:table-cell>
          <table:table-cell office:value-type="string" table:style-name="ce10">
            <text:p><text:a xlink:href="https://www.104.com.tw/company/cjnwi3s?jobsource=2018indexpoc">· <text:s/>· <text:s/>智慧誠選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v39?jobsource=2018indexpoc">· <text:s/>秀水福倫健保藥局 藥師助理 免費提供個人住宿！水電全免！31570起-無上限！機會難得！敬請把握！學習專業領域！工作環境寬敞舒適<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秀水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xuel?jobsource=2018indexpoc">· <text:s/>[LAC] 營養銷售專員(台中北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7fe?jobsource=2018indexpoc">· <text:s/>客服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nm6x?jobsource=2018indexpoc">· <text:s/>營養諮詢師【大江基因-邀您同行】<text:s/></text:a></text:p>
          </table:table-cell>
          <table:table-cell office:value-type="string" table:style-name="ce10">
            <text:p><text:a xlink:href="https://www.104.com.tw/company/1a2x6bm3b7?jobsource=2018indexpoc">· <text:s/>· <text:s/>大江基因醫學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86ae?jobsource=2018indexpoc">· <text:s/>保健美妝品牌經理PM<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wbb?jobsource=2018indexpoc">· <text:s/>團膳營養師<text:s/></text:a></text:p>
          </table:table-cell>
          <table:table-cell office:value-type="string" table:style-name="ce10">
            <text:p><text:a xlink:href="https://www.104.com.tw/company/amq7cgw?jobsource=2018indexpoc">· <text:s/>· <text:s/>康軒文教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dyw9?jobsource=2018indexpoc">· <text:s/>[LAC保健食品] 營養銷售專員(大台北地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m3v2?jobsource=2018indexpoc">· <text:s/>醫院營養師(台中市南區)<text:s/></text:a></text:p>
          </table:table-cell>
          <table:table-cell office:value-type="string" table:style-name="ce10">
            <text:p><text:a xlink:href="https://www.104.com.tw/company/o5r30co?jobsource=2018indexpoc">· <text:s/>· <text:s/>宏恩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5a0mf?jobsource=2018indexpoc">· <text:s/>營養師(薪資：40k~60K)<text:s/></text:a></text:p>
          </table:table-cell>
          <table:table-cell office:value-type="string" table:style-name="ce10">
            <text:p><text:a xlink:href="https://www.104.com.tw/company/1a2x6bjx1w?jobsource=2018indexpoc">· <text:s/>· <text:s/>東京生技醫藥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l8nz?jobsource=2018indexpoc">· <text:s/>台中西屯重慶店藥師助理<text:s/></text:a></text:p>
          </table:table-cell>
          <table:table-cell office:value-type="string" table:style-name="ce10">
            <text:p><text:a xlink:href="https://www.104.com.tw/company/a1yg66w?jobsource=2018indexpoc">· <text:s/>· <text:s/>美得康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uc4i?jobsource=2018indexpoc">· <text:s/>營養師產品介紹拍攝<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5suhu?jobsource=2018indexpoc">· <text:s/>保健原料營養師<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u4sn?jobsource=2018indexpoc">· <text:s/>(台中)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yz0?jobsource=2018indexpoc">· <text:s/>【兼職可遠端】產品開發營養師<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qcc?jobsource=2018indexpoc">· <text:s/>業務助理<text:s/></text:a></text:p>
          </table:table-cell>
          <table:table-cell office:value-type="string" table:style-name="ce10">
            <text:p><text:a xlink:href="https://www.104.com.tw/company/1a2x6bk5fz?jobsource=2018indexpoc">· <text:s/>· <text:s/>芫儂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1hwz?jobsource=2018indexpoc">· <text:s/>產品訓練部-產品營養師(台北總公司)<text:s/></text:a></text:p>
          </table:table-cell>
          <table:table-cell office:value-type="string" table:style-name="ce10">
            <text:p><text:a xlink:href="https://www.104.com.tw/company/1a2x6bkco0?jobsource=2018indexpoc">· <text:s/>· <text:s/>貝里斯商美麗樂生技股份有限公司台灣分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ppv?jobsource=2018indexpoc">· <text:s/>營養師<text:s/></text:a></text:p>
          </table:table-cell>
          <table:table-cell office:value-type="string" table:style-name="ce10">
            <text:p><text:a xlink:href="https://www.104.com.tw/company/1a2x6bjv2x?jobsource=2018indexpoc">· <text:s/>· <text:s/>小蟻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鳥松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5aq?jobsource=2018indexpoc">· <text:s/>[LAC] 營養銷售專員(士林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31u?jobsource=2018indexpoc">· <text:s/>業務部-營養師<text:s/></text:a></text:p>
          </table:table-cell>
          <table:table-cell office:value-type="string" table:style-name="ce10">
            <text:p><text:a xlink:href="https://www.104.com.tw/company/1a2x6bl8ii?jobsource=2018indexpoc">· <text:s/>· <text:s/>百麗絲丹生醫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9yjd?jobsource=2018indexpoc">· <text:s/>糖尿病衛教師<text:s/></text:a></text:p>
          </table:table-cell>
          <table:table-cell office:value-type="string" table:style-name="ce10">
            <text:p><text:a xlink:href="https://www.104.com.tw/company/1a2x6bmfal?jobsource=2018indexpoc">· <text:s/>· <text:s/>心安診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苗栗縣苗栗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pkx?jobsource=2018indexpoc">· <text:s/>營養師(不須營養師證照)-歡迎想學習食品廠實務經驗伙伴加入!<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pl4?jobsource=2018indexpoc">· <text:s/>行政助理(營養學系者佳)<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t9rr?jobsource=2018indexpoc">· <text:s/>【大樹藥局】月薪30K起__門市人員-台南市新市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新市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v3o?jobsource=2018indexpoc">· <text:s/>秀水福倫健保藥局 工讀生<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秀水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9xke?jobsource=2018indexpoc">· <text:s/>產品專員(營養師)<text:s/></text:a></text:p>
          </table:table-cell>
          <table:table-cell office:value-type="string" table:style-name="ce10">
            <text:p><text:a xlink:href="https://www.104.com.tw/company/cp8xenk?jobsource=2018indexpoc">· <text:s/>· <text:s/>台灣德瑞特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新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ppt?jobsource=2018indexpoc">· <text:s/>營養師<text:s/></text:a></text:p>
          </table:table-cell>
          <table:table-cell office:value-type="string" table:style-name="ce10">
            <text:p><text:a xlink:href="https://www.104.com.tw/company/1a2x6bjv2x?jobsource=2018indexpoc">· <text:s/>· <text:s/>小蟻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鳥松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1d1g?jobsource=2018indexpoc">· <text:s/>團膳營養師主管(另有每月績效獎金)具團膳經驗者面議<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3brh?jobsource=2018indexpoc">· <text:s/>保健品研發總監<text:s/></text:a></text:p>
          </table:table-cell>
          <table:table-cell office:value-type="string" table:style-name="ce10">
            <text:p><text:a xlink:href="https://www.104.com.tw/company/7i4k4js?jobsource=2018indexpoc">· <text:s/>· <text:s/>鉅得生技股份有限公司<text:s/></text:a></text:p>
          </table:table-cell>
          <table:table-cell office:value-type="string" table:style-name="ce9">
            <text:p>·<text:span text:style-name="T1"><text:s text:c="2"/>5年<text:s/></text:span></text:p>
          </table:table-cell>
          <table:table-cell office:value-type="string" table:style-name="ce9">
            <text:p>·<text:span text:style-name="T1"><text:s text:c="2"/>碩士<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yyh?jobsource=2018indexpoc">· <text:s/>直播展售營養師 (獎金另計)<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yeuu?jobsource=2018indexpoc">· <text:s/>(台南)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180k?jobsource=2018indexpoc">· <text:s/>【新竹】〈兼職〉營養師<text:s/></text:a></text:p>
          </table:table-cell>
          <table:table-cell office:value-type="string" table:style-name="ce10">
            <text:p><text:a xlink:href="https://www.104.com.tw/company/1a2x6bl5ei?jobsource=2018indexpoc">· <text:s/>· <text:s/>杏保醫網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psd7?jobsource=2018indexpoc">· <text:s/>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1as?jobsource=2018indexpoc">· <text:s/>營養專員_正職_安南區<text:s/></text:a></text:p>
          </table:table-cell>
          <table:table-cell office:value-type="string" table:style-name="ce10">
            <text:p><text:a xlink:href="https://www.104.com.tw/company/1a2x6bmwfe?jobsource=2018indexpoc">· <text:s/>· <text:s/>台灣元氣村長照社團法人<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安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kso?jobsource=2018indexpoc">· <text:s/>保健品／保養品 開發專案專員 產品經理PM （營養師／營養系背景尤佳）（需具商業特質 市場敏感度 與業務企圖心）<text:s/></text:a></text:p>
          </table:table-cell>
          <table:table-cell office:value-type="string" table:style-name="ce10">
            <text:p><text:a xlink:href="https://www.104.com.tw/company/1a2x6blyvl?jobsource=2018indexpoc">· <text:s/>· <text:s/>純萃整合設計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kss?jobsource=2018indexpoc">· <text:s/>營養保健品 研發專員 產品經理PM （營養師／營養系背景尤佳）（需具商業特質 市場敏感度 與業務企圖心）<text:s/></text:a></text:p>
          </table:table-cell>
          <table:table-cell office:value-type="string" table:style-name="ce10">
            <text:p><text:a xlink:href="https://www.104.com.tw/company/1a2x6blyvl?jobsource=2018indexpoc">· <text:s/>· <text:s/>純萃整合設計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vbyf?jobsource=2018indexpoc">· <text:s/>板橋南雅公共托育中心-護理人員<text:s/></text:a></text:p>
          </table:table-cell>
          <table:table-cell office:value-type="string" table:style-name="ce10">
            <text:p><text:a xlink:href="https://www.104.com.tw/company/briypl4?jobsource=2018indexpoc">· <text:s/>· <text:s/>社團法人台灣幼兒早期教育協會<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2qnf1?jobsource=2018indexpoc">· <text:s/>營養師<text:s/></text:a></text:p>
          </table:table-cell>
          <table:table-cell office:value-type="string" table:style-name="ce10">
            <text:p><text:a xlink:href="https://www.104.com.tw/company/cmb4akg?jobsource=2018indexpoc">· <text:s/>· <text:s/>元弘草本科研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e2lx?jobsource=2018indexpoc">· <text:s/>門市人員(誠意中西藥局-松山店)~營養相關科系或有藥局經驗者佳<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57hn?jobsource=2018indexpoc">· <text:s/>【大樹藥局】月薪30K起__門市人員－花蓮縣花蓮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花蓮縣花蓮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anp2?jobsource=2018indexpoc">· <text:s/>營養師(雲林虎尾)<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雲林縣虎尾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upzh?jobsource=2018indexpoc">· <text:s/>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y5?jobsource=2018indexpoc">· <text:s/>(迴龍店)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hbk?jobsource=2018indexpoc">· <text:s/>【長宏人力集團】誠徵 營養師-竹北<text:s/></text:a></text:p>
          </table:table-cell>
          <table:table-cell office:value-type="string" table:style-name="ce10">
            <text:p><text:a xlink:href="https://www.104.com.tw/company/130tosrs?jobsource=2018indexpoc">· <text:s/>· <text:s/>長宏人力仲介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b1js?jobsource=2018indexpoc">· <text:s/>門市人員(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aig1?jobsource=2018indexpoc">· <text:s/>營養師<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221o?jobsource=2018indexpoc">· <text:s/>門市銷售人員/門市銷售營養師(宜蘭民族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宜蘭縣宜蘭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i63?jobsource=2018indexpoc">· <text:s/>藥師<text:s/></text:a></text:p>
          </table:table-cell>
          <table:table-cell office:value-type="string" table:style-name="ce10">
            <text:p><text:a xlink:href="https://www.104.com.tw/company/1a2x6bi2h6?jobsource=2018indexpoc">· <text:s/>· <text:s/>大向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oprq?jobsource=2018indexpoc">· <text:s/>【大樹藥局】月薪30K起__門市人員-彰化縣二林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二林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g35j?jobsource=2018indexpoc">· <text:s/>疾病管理中心-營養師(漢銘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az33?jobsource=2018indexpoc">· <text:s/>營養師<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ncfe?jobsource=2018indexpoc">· <text:s/>營養師-長照機構<text:s/></text:a></text:p>
          </table:table-cell>
          <table:table-cell office:value-type="string" table:style-name="ce10">
            <text:p><text:a xlink:href="https://www.104.com.tw/company/1a2x6bm0v0?jobsource=2018indexpoc">· <text:s/>· <text:s/>福滿堂長照社團法人<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yrpo?jobsource=2018indexpoc">· <text:s/>(嘉義)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ueck?jobsource=2018indexpoc">· <text:s/>【中壢區】營養師<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ar9y?jobsource=2018indexpoc">· <text:s/>健康食品-研究員<text:s/></text:a></text:p>
          </table:table-cell>
          <table:table-cell office:value-type="string" table:style-name="ce10">
            <text:p><text:a xlink:href="https://www.104.com.tw/company/5wnu8d4?jobsource=2018indexpoc">· <text:s/>· <text:s/>太景生物科技股份有限公司<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t4mb?jobsource=2018indexpoc">· <text:s/>門市人員(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5qlj2?jobsource=2018indexpoc">· <text:s/>駐點營養師(士林國小)<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ryu?jobsource=2018indexpoc">· <text:s/>【BellWishes】保健食品產品經(副)理(PM)GS<text:s/></text:a></text:p>
          </table:table-cell>
          <table:table-cell office:value-type="string" table:style-name="ce10">
            <text:p><text:a xlink:href="https://www.104.com.tw/company/d7koi08?jobsource=2018indexpoc">· <text:s/>· <text:s/>貝爾威勒電子股份有限公司<text:s/></text:a></text:p>
          </table:table-cell>
          <table:table-cell office:value-type="string" table:style-name="ce9">
            <text:p>·<text:span text:style-name="T1"><text:s text:c="2"/>5年<text:s/></text:span></text:p>
          </table:table-cell>
          <table:table-cell office:value-type="string" table:style-name="ce9">
            <text:p>·<text:span text:style-name="T1"><text:s text:c="2"/>不拘<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y2?jobsource=2018indexpoc">· <text:s/>(迴龍店)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73h0?jobsource=2018indexpoc">· <text:s/>食品研發專員<text:s/></text:a></text:p>
          </table:table-cell>
          <table:table-cell office:value-type="string" table:style-name="ce10">
            <text:p><text:a xlink:href="https://www.104.com.tw/company/14kl9oug?jobsource=2018indexpoc">· <text:s/>· <text:s/>福記冷凍食品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路竹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t88m?jobsource=2018indexpoc">· <text:s/>門市人員(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esn9?jobsource=2018indexpoc">· <text:s/>營養師<text:s/></text:a></text:p>
          </table:table-cell>
          <table:table-cell office:value-type="string" table:style-name="ce10">
            <text:p><text:a xlink:href="https://www.104.com.tw/company/1a2x6bkdn0?jobsource=2018indexpoc">· <text:s/>· <text:s/>雲揚生物科技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ya?jobsource=2018indexpoc">· <text:s/>(迴龍店)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1hx3?jobsource=2018indexpoc">· <text:s/>產品訓練部-產品營養師(嘉義)<text:s/></text:a></text:p>
          </table:table-cell>
          <table:table-cell office:value-type="string" table:style-name="ce10">
            <text:p><text:a xlink:href="https://www.104.com.tw/company/1a2x6bkco0?jobsource=2018indexpoc">· <text:s/>· <text:s/>貝里斯商美麗樂生技股份有限公司台灣分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swt9?jobsource=2018indexpoc">· <text:s/>門市儲備幹部(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xu?jobsource=2018indexpoc">· <text:s/>(迴龍店)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t5y8?jobsource=2018indexpoc">· <text:s/>護理師(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e2me?jobsource=2018indexpoc">· <text:s/>護理師(誠意中西藥局-松山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y8?jobsource=2018indexpoc">· <text:s/>(迴龍店)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psk5?jobsource=2018indexpoc">· <text:s/>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t88f?jobsource=2018indexpoc">· <text:s/>門市營養師(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t5wx?jobsource=2018indexpoc">· <text:s/>門市營養師(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58c?jobsource=2018indexpoc">· <text:s/>門市銷售人員/門市銷售營養師(新竹竹東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東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sws6?jobsource=2018indexpoc">· <text:s/>門市儲備幹部(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xw?jobsource=2018indexpoc">· <text:s/>(迴龍店)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ksc?jobsource=2018indexpoc">· <text:s/>零期癌端粒全息檢測業務 醫檢師 ／營養師 （服務VIP高端客戶 獎金福利佳 需具備優良形象與EQ業務力）<text:s/></text:a></text:p>
          </table:table-cell>
          <table:table-cell office:value-type="string" table:style-name="ce10">
            <text:p><text:a xlink:href="https://www.104.com.tw/company/1a2x6blyvl?jobsource=2018indexpoc">· <text:s/>· <text:s/>純萃整合設計有限公司<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b1ju?jobsource=2018indexpoc">· <text:s/>門市營養師(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e2mc?jobsource=2018indexpoc">· <text:s/>營養師(誠意中西藥局-松山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wzw?jobsource=2018indexpoc">· <text:s/>【東森健康生醫】營養師 (台北健檢中心)<text:s/></text:a></text:p>
          </table:table-cell>
          <table:table-cell office:value-type="string" table:style-name="ce10">
            <text:p><text:a xlink:href="https://www.104.com.tw/company/1a2x6bmsqu?jobsource=2018indexpoc">· <text:s/>· <text:s/>東森健康生醫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2utg?jobsource=2018indexpoc">· <text:s/>健康營養師<text:s/></text:a></text:p>
          </table:table-cell>
          <table:table-cell office:value-type="string" table:style-name="ce10">
            <text:p><text:a xlink:href="https://www.104.com.tw/company/1a2x6bk0j6?jobsource=2018indexpoc">· <text:s/>· <text:s/>村樹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qto9?jobsource=2018indexpoc">· <text:s/>營養師<text:s/></text:a></text:p>
          </table:table-cell>
          <table:table-cell office:value-type="string" table:style-name="ce10">
            <text:p><text:a xlink:href="https://www.104.com.tw/company/1a2x6bimus?jobsource=2018indexpoc">· <text:s/>· <text:s/>雙翼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6thy?jobsource=2018indexpoc">· <text:s/>【國泰集團】健檢營養師（新竹）<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wzx?jobsource=2018indexpoc">· <text:s/>【東森健康生醫】營養師 (台中健檢中心)<text:s/></text:a></text:p>
          </table:table-cell>
          <table:table-cell office:value-type="string" table:style-name="ce10">
            <text:p><text:a xlink:href="https://www.104.com.tw/company/1a2x6bmsqu?jobsource=2018indexpoc">· <text:s/>· <text:s/>東森健康生醫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rx03?jobsource=2018indexpoc">· <text:s/>保健品開發副理<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cn40?jobsource=2018indexpoc">· <text:s/>居家長照營養師<text:s/></text:a></text:p>
          </table:table-cell>
          <table:table-cell office:value-type="string" table:style-name="ce10">
            <text:p><text:a xlink:href="https://www.104.com.tw/company/1a2x6bl6oq?jobsource=2018indexpoc">· <text:s/>· <text:s/>愛迪樂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pyny?jobsource=2018indexpoc">· <text:s/>總營養師<text:s/></text:a></text:p>
          </table:table-cell>
          <table:table-cell office:value-type="string" table:style-name="ce10">
            <text:p><text:a xlink:href="https://www.104.com.tw/company/1a2x6blr2y?jobsource=2018indexpoc">· <text:s/>· <text:s/>長春藤全球健康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ydn2?jobsource=2018indexpoc">· <text:s/>行銷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swtm?jobsource=2018indexpoc">· <text:s/>門市儲備幹部(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vgve?jobsource=2018indexpoc">· <text:s/>營養師(台中中港診所)<text:s/></text:a></text:p>
          </table:table-cell>
          <table:table-cell office:value-type="string" table:style-name="ce10">
            <text:p><text:a xlink:href="https://www.104.com.tw/company/1a2x6blr2y?jobsource=2018indexpoc">· <text:s/>· <text:s/>長春藤全球健康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b1jx?jobsource=2018indexpoc">· <text:s/>護理師(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t88s?jobsource=2018indexpoc">· <text:s/>護理師(誠意中西藥局-誠康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ssbb?jobsource=2018indexpoc">· <text:s/>寵物營養師<text:s/></text:a></text:p>
          </table:table-cell>
          <table:table-cell office:value-type="string" table:style-name="ce10">
            <text:p><text:a xlink:href="https://www.104.com.tw/company/1a2x6bkp5m?jobsource=2018indexpoc">· <text:s/>· <text:s/>鴻柏食品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屏東縣內埔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fw6s?jobsource=2018indexpoc">· <text:s/>(關西六福村)食品衛生安全營養師<text:s/></text:a></text:p>
          </table:table-cell>
          <table:table-cell office:value-type="string" table:style-name="ce10">
            <text:p><text:a xlink:href="https://www.104.com.tw/company/539i5qo?jobsource=2018indexpoc">· <text:s/>· <text:s/>六福旅遊集團_六福開發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關西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gjlr?jobsource=2018indexpoc">· <text:s/>營養師(彰化)<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彰化縣埔鹽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a7z4?jobsource=2018indexpoc">· <text:s/>【門市人員-聽力顧問】含聽力、呼吸治療、營養_通過試用保障薪資4萬 (士林/北投)<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a7z9?jobsource=2018indexpoc">· <text:s/>【門市人員-聽力顧問】含聽力、呼吸治療、營養_通過試用保障薪資4萬 (大直/內湖)<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5h4?jobsource=2018indexpoc">· <text:s/>時薪3000-5000健管師（基因檢測）可兼差全職<text:s/></text:a></text:p>
          </table:table-cell>
          <table:table-cell office:value-type="string" table:style-name="ce10">
            <text:p><text:a xlink:href="https://www.104.com.tw/company/1a2x6bmktq?jobsource=2018indexpoc">· <text:s/>· <text:s/>凱堤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ageu?jobsource=2018indexpoc">· <text:s/>社群小編(具營養師證照)(兼職)<text:s/></text:a></text:p>
          </table:table-cell>
          <table:table-cell office:value-type="string" table:style-name="ce10">
            <text:p><text:a xlink:href="https://www.104.com.tw/company/1a2x6bmupf?jobsource=2018indexpoc">· <text:s/>· <text:s/>大添生醫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4qxjl?jobsource=2018indexpoc">· <text:s/>犬貓營養師/動物科學/食品營養/42~48K<text:s/></text:a></text:p>
          </table:table-cell>
          <table:table-cell office:value-type="string" table:style-name="ce10">
            <text:p><text:a xlink:href="https://www.104.com.tw/company/1a2x6bimhk?jobsource=2018indexpoc">· <text:s/>· <text:s/>聯誠寵物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新北市八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1amt?jobsource=2018indexpoc">· <text:s/>體重管理營養師/資深體重管理營養師(部門擴編)<text:s/></text:a></text:p>
          </table:table-cell>
          <table:table-cell office:value-type="string" table:style-name="ce10">
            <text:p><text:a xlink:href="https://www.104.com.tw/company/d1nmpco?jobsource=2018indexpoc">· <text:s/>· <text:s/>維科生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0efi?jobsource=2018indexpoc">· <text:s/>減重營養師<text:s/></text:a></text:p>
          </table:table-cell>
          <table:table-cell office:value-type="string" table:style-name="ce10">
            <text:p><text:a xlink:href="https://www.104.com.tw/company/1a2x6bkgu9?jobsource=2018indexpoc">· <text:s/>· <text:s/>康澄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vulc?jobsource=2018indexpoc">· <text:s/>運動營養師<text:s/></text:a></text:p>
          </table:table-cell>
          <table:table-cell office:value-type="string" table:style-name="ce10">
            <text:p><text:a xlink:href="https://www.104.com.tw/company/d1nmpco?jobsource=2018indexpoc">· <text:s/>· <text:s/>維科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95f?jobsource=2018indexpoc">· <text:s/>產品開發經理_保健機能食品<text:s/></text:a></text:p>
          </table:table-cell>
          <table:table-cell office:value-type="string" table:style-name="ce10">
            <text:p><text:a xlink:href="https://www.104.com.tw/company/1a2x6bkho5?jobsource=2018indexpoc">· <text:s/>· <text:s/>永悅健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5p0y2?jobsource=2018indexpoc">· <text:s/>娘家保健生技 電銷專員<text:s/></text:a></text:p>
          </table:table-cell>
          <table:table-cell office:value-type="string" table:style-name="ce10">
            <text:p><text:a xlink:href="https://www.104.com.tw/company/18jsv9hc?jobsource=2018indexpoc">· <text:s/>· <text:s/>民視_民間全民電視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lmo8?jobsource=2018indexpoc">· <text:s/>品牌營養師<text:s/></text:a></text:p>
          </table:table-cell>
          <table:table-cell office:value-type="string" table:style-name="ce10">
            <text:p><text:a xlink:href="https://www.104.com.tw/company/7sitwvk?jobsource=2018indexpoc">· <text:s/>· <text:s/>金穎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善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wy24?jobsource=2018indexpoc">· <text:s/>營養課程客服【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me7s?jobsource=2018indexpoc">· <text:s/>藥師助理【無經驗可，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mx7x?jobsource=2018indexpoc">· <text:s/>產品經理<text:s/></text:a></text:p>
          </table:table-cell>
          <table:table-cell office:value-type="string" table:style-name="ce10">
            <text:p><text:a xlink:href="https://www.104.com.tw/company/aa962mg?jobsource=2018indexpoc">· <text:s/>· <text:s/>統園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ua8?jobsource=2018indexpoc">· <text:s/>【專科大夫】品牌營養師<text:s/></text:a></text:p>
          </table:table-cell>
          <table:table-cell office:value-type="string" table:style-name="ce10">
            <text:p><text:a xlink:href="https://www.104.com.tw/company/1a2x6bkgnq?jobsource=2018indexpoc">· <text:s/>· <text:s/>樂智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iv8c?jobsource=2018indexpoc">· <text:s/>(南崁尊爵天際大飯店)營養師/食品技師<text:s/></text:a></text:p>
          </table:table-cell>
          <table:table-cell office:value-type="string" table:style-name="ce10">
            <text:p><text:a xlink:href="https://www.104.com.tw/company/1a2x6bkbrk?jobsource=2018indexpoc">· <text:s/>· <text:s/>尊爵天際大飯店_昇捷國際開發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28sku?jobsource=2018indexpoc">· <text:s/>藥師助理/諮詢師【有經驗者3萬5起薪，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g27b?jobsource=2018indexpoc">· <text:s/>駐校營養師 (三重區碧華國小)<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0tsn?jobsource=2018indexpoc">· <text:s/>健康管理_營養師<text:s/></text:a></text:p>
          </table:table-cell>
          <table:table-cell office:value-type="string" table:style-name="ce10">
            <text:p><text:a xlink:href="https://www.104.com.tw/company/1a2x6bmjxd?jobsource=2018indexpoc">· <text:s/>· <text:s/>蘭瑞診所<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teoa?jobsource=2018indexpoc">· <text:s/>門市人員(和美彰美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和美鎮<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58rby?jobsource=2018indexpoc">· <text:s/>【新店耕莘】健康促進管理中心~健康促進師(（公衛/營養/社工/運動背景）滿1年/年薪約$48.7萬起)<text:s/></text:a></text:p>
          </table:table-cell>
          <table:table-cell office:value-type="string" table:style-name="ce10">
            <text:p><text:a xlink:href="https://www.104.com.tw/company/hjsd5j4?jobsource=2018indexpoc">· <text:s/>· <text:s/>天主教耕莘醫療財團法人耕莘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apri?jobsource=2018indexpoc">· <text:s/>保健營養商品開發人員<text:s/></text:a></text:p>
          </table:table-cell>
          <table:table-cell office:value-type="string" table:style-name="ce10">
            <text:p><text:a xlink:href="https://www.104.com.tw/company/5wvncqg?jobsource=2018indexpoc">· <text:s/>· <text:s/>漢馨科技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7drx?jobsource=2018indexpoc">· <text:s/>維維樂/藥局通路/業務/高雄區-D2024051<text:s/></text:a></text:p>
          </table:table-cell>
          <table:table-cell office:value-type="string" table:style-name="ce10">
            <text:p><text:a xlink:href="https://www.104.com.tw/company/adwpovk?jobsource=2018indexpoc">· <text:s/>· <text:s/>宜果國際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agep?jobsource=2018indexpoc">· <text:s/>社群小編(具營養師證照)<text:s/></text:a></text:p>
          </table:table-cell>
          <table:table-cell office:value-type="string" table:style-name="ce10">
            <text:p><text:a xlink:href="https://www.104.com.tw/company/1a2x6bmupf?jobsource=2018indexpoc">· <text:s/>· <text:s/>大添生醫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pyuf?jobsource=2018indexpoc">· <text:s/>營養師【兼職】(全遠端，長期徵才)<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pkg7?jobsource=2018indexpoc">· <text:s/>品牌行銷業務(營養師)<text:s/></text:a></text:p>
          </table:table-cell>
          <table:table-cell office:value-type="string" table:style-name="ce10">
            <text:p><text:a xlink:href="https://www.104.com.tw/company/1a2x6bjab0?jobsource=2018indexpoc">· <text:s/>· <text:s/>益福生醫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p087?jobsource=2018indexpoc">· <text:s/>營養師 [產品管理師]<text:s/></text:a></text:p>
          </table:table-cell>
          <table:table-cell office:value-type="string" table:style-name="ce10">
            <text:p><text:a xlink:href="https://www.104.com.tw/company/1a2x6bi9gs?jobsource=2018indexpoc">· <text:s/>· <text:s/>欣陽生醫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694m?jobsource=2018indexpoc">· <text:s/>營養師【全職】（台中）<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qwm3?jobsource=2018indexpoc">· <text:s/>約用營養師<text:s/></text:a></text:p>
          </table:table-cell>
          <table:table-cell office:value-type="string" table:style-name="ce10">
            <text:p><text:a xlink:href="https://www.104.com.tw/company/145iqrf5?jobsource=2018indexpoc">· <text:s/>· <text:s/>衛生福利部旗山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旗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zpj2?jobsource=2018indexpoc">· <text:s/>健身房營養師【高雄區】<text:s/></text:a></text:p>
          </table:table-cell>
          <table:table-cell office:value-type="string" table:style-name="ce10">
            <text:p><text:a xlink:href="https://www.104.com.tw/company/1a2x6bkuim?jobsource=2018indexpoc">· <text:s/>· <text:s/>倍速運動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fne?jobsource=2018indexpoc">· <text:s/>【台北】私人健身教練※新鮮人無經驗OK※－知名日系健身房（17444）<text:s/></text:a></text:p>
          </table:table-cell>
          <table:table-cell office:value-type="string" table:style-name="ce10">
            <text:p><text:a xlink:href="https://www.104.com.tw/company/1a2x6bj6wg?jobsource=2018indexpoc">· <text:s/>· <text:s/>立樂高園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rbj4?jobsource=2018indexpoc">· <text:s/>研發專員-2024002<text:s/></text:a></text:p>
          </table:table-cell>
          <table:table-cell office:value-type="string" table:style-name="ce10">
            <text:p><text:a xlink:href="https://www.104.com.tw/company/adwpovk?jobsource=2018indexpoc">· <text:s/>· <text:s/>宜果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碩士<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z7c1?jobsource=2018indexpoc">· <text:s/>營養師<text:s/></text:a></text:p>
          </table:table-cell>
          <table:table-cell office:value-type="string" table:style-name="ce10">
            <text:p><text:a xlink:href="https://www.104.com.tw/company/88tiwl4?jobsource=2018indexpoc">· <text:s/>· <text:s/>長青護理之家<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in0k?jobsource=2018indexpoc">· <text:s/>【達昌家庭藥局-中和店】營養師、保健營養系專員35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5ewtj?jobsource=2018indexpoc">· <text:s/>藥助人員/營養師/護理師 (32.47K至40K) 永康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5ugb?jobsource=2018indexpoc">· <text:s/>產品訓練部-產品營養師(台北總公司)<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pytp?jobsource=2018indexpoc">· <text:s/>營養師【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37uvv?jobsource=2018indexpoc">· <text:s/>台南分部／宣導專員<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3non?jobsource=2018indexpoc">· <text:s/>&lt;桃園&gt;長照兼職營養師<text:s/></text:a></text:p>
          </table:table-cell>
          <table:table-cell office:value-type="string" table:style-name="ce10">
            <text:p><text:a xlink:href="https://www.104.com.tw/company/1a2x6bmnjs?jobsource=2018indexpoc">· <text:s/>· <text:s/>億家安居家物理治療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bs0n?jobsource=2018indexpoc">· <text:s/>【BellWishes】保健食品產品經(副)理(PM)GS<text:s/></text:a></text:p>
          </table:table-cell>
          <table:table-cell office:value-type="string" table:style-name="ce10">
            <text:p><text:a xlink:href="https://www.104.com.tw/company/1a2x6bmllr?jobsource=2018indexpoc">· <text:s/>· <text:s/>貝爾威旭股份有限公司<text:s/></text:a></text:p>
          </table:table-cell>
          <table:table-cell office:value-type="string" table:style-name="ce9">
            <text:p>·<text:span text:style-name="T1"><text:s text:c="2"/>5年<text:s/></text:span></text:p>
          </table:table-cell>
          <table:table-cell office:value-type="string" table:style-name="ce9">
            <text:p>·<text:span text:style-name="T1"><text:s text:c="2"/>不拘<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42abi?jobsource=2018indexpoc">· <text:s/>藥助人員/營養師/護理師 (32.47K至40K) 善化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善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6cxh?jobsource=2018indexpoc">· <text:s/>門市人員(大樹藥局梧棲中興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梧棲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mox3?jobsource=2018indexpoc">· <text:s/>學術講師-營養師<text:s/></text:a></text:p>
          </table:table-cell>
          <table:table-cell office:value-type="string" table:style-name="ce10">
            <text:p><text:a xlink:href="https://www.104.com.tw/company/1a2x6bm28e?jobsource=2018indexpoc">· <text:s/>· <text:s/>護全禪心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2ln6?jobsource=2018indexpoc">· <text:s/>台中市分部／宣導專員(儲備幹部)<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j2jh?jobsource=2018indexpoc">· <text:s/>內分泌科-營養師<text:s/></text:a></text:p>
          </table:table-cell>
          <table:table-cell office:value-type="string" table:style-name="ce10">
            <text:p><text:a xlink:href="https://www.104.com.tw/company/1a2x6bizc4?jobsource=2018indexpoc">· <text:s/>· <text:s/>長安體系連鎖社區醫院_長安醫院<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m9tk?jobsource=2018indexpoc">· <text:s/>藥局門市人員-無個績壓力<text:s/></text:a></text:p>
          </table:table-cell>
          <table:table-cell office:value-type="string" table:style-name="ce10">
            <text:p><text:a xlink:href="https://www.104.com.tw/company/19n4b6ag?jobsource=2018indexpoc">· <text:s/>· <text:s/>博昱大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4cbzq?jobsource=2018indexpoc">· <text:s/>功效驗證專員【RDH010 研發設計中心 EVE實驗室】<text:s/></text:a></text:p>
          </table:table-cell>
          <table:table-cell office:value-type="string" table:style-name="ce10">
            <text:p><text:a xlink:href="https://www.104.com.tw/company/5nad1zs?jobsource=2018indexpoc">· <text:s/>· <text:s/>大江生醫股份有限公司(TCI CO., Ltd)<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530?jobsource=2018indexpoc">· <text:s/>雙北長照居家營養師<text:s/></text:a></text:p>
          </table:table-cell>
          <table:table-cell office:value-type="string" table:style-name="ce10">
            <text:p><text:a xlink:href="https://www.104.com.tw/company/1a2x6bmsqh?jobsource=2018indexpoc">· <text:s/>· <text:s/>沐晨職能治療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uuki?jobsource=2018indexpoc">· <text:s/>產品訓練部-產品營養師(台南分行)<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南市安平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67v5?jobsource=2018indexpoc">· <text:s/>研發人員(需有營養師證照)<text:s/></text:a></text:p>
          </table:table-cell>
          <table:table-cell office:value-type="string" table:style-name="ce10">
            <text:p><text:a xlink:href="https://www.104.com.tw/company/5txazqw?jobsource=2018indexpoc">· <text:s/>· <text:s/>三皇生物科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南市善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59iv?jobsource=2018indexpoc">· <text:s/>諮詢營養師 【研發設計中心】<text:s/></text:a></text:p>
          </table:table-cell>
          <table:table-cell office:value-type="string" table:style-name="ce10">
            <text:p><text:a xlink:href="https://www.104.com.tw/company/5nad1zs?jobsource=2018indexpoc">· <text:s/>· <text:s/>大江生醫股份有限公司(TCI CO., Ltd)<text:s/></text:a></text:p>
          </table:table-cell>
          <table:table-cell office:value-type="string" table:style-name="ce9">
            <text:p>·<text:span text:style-name="T1"><text:s text:c="2"/>2年<text:s/></text:span></text:p>
          </table:table-cell>
          <table:table-cell office:value-type="string" table:style-name="ce9">
            <text:p>·<text:span text:style-name="T1"><text:s text:c="2"/>碩士<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4dmzg?jobsource=2018indexpoc">· <text:s/>功效食品研發工程師-屏東農科園區【RDR003 QODM實驗室】 海外工作機會！<text:s/></text:a></text:p>
          </table:table-cell>
          <table:table-cell office:value-type="string" table:style-name="ce10">
            <text:p><text:a xlink:href="https://www.104.com.tw/company/5nad1zs?jobsource=2018indexpoc">· <text:s/>· <text:s/>大江生醫股份有限公司(TCI CO., Ltd)<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屏東縣長治鄉<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3csa?jobsource=2018indexpoc">· <text:s/>客製化保健品營養師【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y5uo?jobsource=2018indexpoc">· <text:s/>營養師(大順)<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苗栗縣大湖鄉<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1vgx?jobsource=2018indexpoc">· <text:s/>產品訓練部-產品營養師(嘉義)<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xizy?jobsource=2018indexpoc">· <text:s/>【達昌家庭藥局:健康店】營養師、保健營養系專員35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qlc?jobsource=2018indexpoc">· <text:s/>OTC業務代表(底薪+獎金)<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r3yu?jobsource=2018indexpoc">· <text:s/>營養師(桃園醫院商場)<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zmax?jobsource=2018indexpoc">· <text:s/>木入森-寵物營養品銷售顧問(南區-嘉義台南區)<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1ib5?jobsource=2018indexpoc">· <text:s/>營養師<text:s/></text:a></text:p>
          </table:table-cell>
          <table:table-cell office:value-type="string" table:style-name="ce10">
            <text:p><text:a xlink:href="https://www.104.com.tw/company/1a2x6bmktq?jobsource=2018indexpoc">· <text:s/>· <text:s/>凱堤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hs4?jobsource=2018indexpoc">· <text:s/>策略部-行銷企劃(營養師) Senior Marketing Executive<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2saj2?jobsource=2018indexpoc">· <text:s/>營養師(苑裡)<text:s/></text:a></text:p>
          </table:table-cell>
          <table:table-cell office:value-type="string" table:style-name="ce10">
            <text:p><text:a xlink:href="https://www.104.com.tw/company/kxxlz08?jobsource=2018indexpoc">· <text:s/>· <text:s/>李綜合醫療社團法人大甲李綜合醫院<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苗栗縣苑裡鎮<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6j2q?jobsource=2018indexpoc">· <text:s/>[DEV]Supplements Research and Development Specialist (Thai) 保健食品研發專員<text:s/></text:a></text:p>
          </table:table-cell>
          <table:table-cell office:value-type="string" table:style-name="ce10">
            <text:p><text:a xlink:href="https://www.104.com.tw/company/1a2x6bkr5h?jobsource=2018indexpoc">· <text:s/>· <text:s/>吉遞特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2uze?jobsource=2018indexpoc">· <text:s/>營養部-營養師'<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554?jobsource=2018indexpoc">· <text:s/>松山區 營養師護理師 一安藥局 -正昇店<text:s/></text:a></text:p>
          </table:table-cell>
          <table:table-cell office:value-type="string" table:style-name="ce10">
            <text:p><text:a xlink:href="https://www.104.com.tw/company/1a2x6bl06q?jobsource=2018indexpoc">· <text:s/>· <text:s/>一安藥妝店<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kf1?jobsource=2018indexpoc">· <text:s/>【BellWishes】保健食品產品經(副)理(PM)TY<text:s/></text:a></text:p>
          </table:table-cell>
          <table:table-cell office:value-type="string" table:style-name="ce10">
            <text:p><text:a xlink:href="https://www.104.com.tw/company/1a2x6bmllr?jobsource=2018indexpoc">· <text:s/>· <text:s/>貝爾威旭股份有限公司<text:s/></text:a></text:p>
          </table:table-cell>
          <table:table-cell office:value-type="string" table:style-name="ce9">
            <text:p>·<text:span text:style-name="T1"><text:s text:c="2"/>5年<text:s/></text:span></text:p>
          </table:table-cell>
          <table:table-cell office:value-type="string" table:style-name="ce9">
            <text:p>·<text:span text:style-name="T1"><text:s text:c="2"/>不拘<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79nc?jobsource=2018indexpoc">· <text:s/>企劃營養師<text:s/></text:a></text:p>
          </table:table-cell>
          <table:table-cell office:value-type="string" table:style-name="ce10">
            <text:p><text:a xlink:href="https://www.104.com.tw/company/1a2x6bj2b0?jobsource=2018indexpoc">· <text:s/>· <text:s/>炫煬國際行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5uz9?jobsource=2018indexpoc">· <text:s/>營養師<text:s/></text:a></text:p>
          </table:table-cell>
          <table:table-cell office:value-type="string" table:style-name="ce10">
            <text:p><text:a xlink:href="https://www.104.com.tw/company/pjm4zk0?jobsource=2018indexpoc">· <text:s/>· <text:s/>豐安醫院<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iesp?jobsource=2018indexpoc">· <text:s/>營養師 (本廠)<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淡水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ys2o?jobsource=2018indexpoc">· <text:s/>營養師(振興醫院商場)<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rha?jobsource=2018indexpoc">· <text:s/>千禧之愛健康基金會-公衛健促活動專案專員(營養師) 台北市<text:s/></text:a></text:p>
          </table:table-cell>
          <table:table-cell office:value-type="string" table:style-name="ce10">
            <text:p><text:a xlink:href="https://www.104.com.tw/company/19k69two?jobsource=2018indexpoc">· <text:s/>· <text:s/>財團法人千禧之愛健康基金會<text:s/></text:a></text:p>
          </table:table-cell>
          <table:table-cell office:value-type="string" table:style-name="ce9">
            <text:p>·<text:span text:style-name="T1"><text:s text:c="2"/>1年<text:s/></text:span></text:p>
          </table:table-cell>
          <table:table-cell office:value-type="string" table:style-name="ce9">
            <text:p>·<text:span text:style-name="T1"><text:s text:c="2"/>碩士<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c6bm?jobsource=2018indexpoc">· <text:s/>【股票代號6931】營養師-青松長照社團法人(臺中市大里區_法人夏田青松)<text:s/></text:a></text:p>
          </table:table-cell>
          <table:table-cell office:value-type="string" table:style-name="ce10">
            <text:p><text:a xlink:href="https://www.104.com.tw/company/1a2x6bl4ru?jobsource=2018indexpoc">· <text:s/>· <text:s/>青松長照_青松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z5lt?jobsource=2018indexpoc">· <text:s/>線上營養師<text:s/></text:a></text:p>
          </table:table-cell>
          <table:table-cell office:value-type="string" table:style-name="ce10">
            <text:p><text:a xlink:href="https://www.104.com.tw/company/1a2x6bltto?jobsource=2018indexpoc">· <text:s/>· <text:s/>伊生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vak1?jobsource=2018indexpoc">· <text:s/>威德保健品產品經理(團隊擴編)<text:s/></text:a></text:p>
          </table:table-cell>
          <table:table-cell office:value-type="string" table:style-name="ce10">
            <text:p><text:a xlink:href="https://www.104.com.tw/company/5u04p0g?jobsource=2018indexpoc">· <text:s/>· <text:s/>福又達生物科技股份有限公司<text:s/></text:a></text:p>
          </table:table-cell>
          <table:table-cell office:value-type="string" table:style-name="ce9">
            <text:p>·<text:span text:style-name="T1"><text:s text:c="2"/>10年<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lla?jobsource=2018indexpoc">· <text:s/>【保健食品】商品開發/研發專員 (營養師)<text:s/></text:a></text:p>
          </table:table-cell>
          <table:table-cell office:value-type="string" table:style-name="ce10">
            <text:p><text:a xlink:href="https://www.104.com.tw/company/1a2x6bmk6f?jobsource=2018indexpoc">· <text:s/>· <text:s/>皇綺生技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3t9gm?jobsource=2018indexpoc">· <text:s/>客服營養師<text:s/></text:a></text:p>
          </table:table-cell>
          <table:table-cell office:value-type="string" table:style-name="ce10">
            <text:p><text:a xlink:href="https://www.104.com.tw/company/13yfo4ko?jobsource=2018indexpoc">· <text:s/>· <text:s/>船井生醫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402sj?jobsource=2018indexpoc">· <text:s/>醫藥管理專員（總薪：37500元~55500元)<text:s/></text:a></text:p>
          </table:table-cell>
          <table:table-cell office:value-type="string" table:style-name="ce10">
            <text:p><text:a xlink:href="https://www.104.com.tw/company/1a2x6bip0i?jobsource=2018indexpoc">· <text:s/>· <text:s/>新永春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37of?jobsource=2018indexpoc">· <text:s/>【承億酒店】營養師<text:s/></text:a></text:p>
          </table:table-cell>
          <table:table-cell office:value-type="string" table:style-name="ce10">
            <text:p><text:a xlink:href="https://www.104.com.tw/company/1a2x6bm701?jobsource=2018indexpoc">· <text:s/>· <text:s/>承億酒店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7i53?jobsource=2018indexpoc">· <text:s/>營養師（企劃編輯）<text:s/></text:a></text:p>
          </table:table-cell>
          <table:table-cell office:value-type="string" table:style-name="ce10">
            <text:p><text:a xlink:href="https://www.104.com.tw/company/1a2x6bl1fx?jobsource=2018indexpoc">· <text:s/>· <text:s/>醫鼎科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4kol?jobsource=2018indexpoc">· <text:s/>品牌營養師<text:s/></text:a></text:p>
          </table:table-cell>
          <table:table-cell office:value-type="string" table:style-name="ce10">
            <text:p><text:a xlink:href="https://www.104.com.tw/company/1a2x6bhzeq?jobsource=2018indexpoc">· <text:s/>· <text:s/>百喬生醫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862p?jobsource=2018indexpoc">· <text:s/>營養師(台北)<text:s/></text:a></text:p>
          </table:table-cell>
          <table:table-cell office:value-type="string" table:style-name="ce10">
            <text:p><text:a xlink:href="https://www.104.com.tw/company/5rsxp7k?jobsource=2018indexpoc">· <text:s/>· <text:s/>喬登健康管理中心_喬登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cfy8?jobsource=2018indexpoc">· <text:s/>營養師 Marketing Executive（碩士）<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碩士<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xpvn?jobsource=2018indexpoc">· <text:s/>醫學健康管理師(高雄二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75fb?jobsource=2018indexpoc">· <text:s/>品牌行銷營養師<text:s/></text:a></text:p>
          </table:table-cell>
          <table:table-cell office:value-type="string" table:style-name="ce10">
            <text:p><text:a xlink:href="https://www.104.com.tw/company/13yfo4ko?jobsource=2018indexpoc">· <text:s/>· <text:s/>船井生醫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cru2?jobsource=2018indexpoc">· <text:s/>營養師<text:s/></text:a></text:p>
          </table:table-cell>
          <table:table-cell office:value-type="string" table:style-name="ce10">
            <text:p><text:a xlink:href="https://www.104.com.tw/company/1a2x6bl8t7?jobsource=2018indexpoc">· <text:s/>· <text:s/>PurposeSpace_目的生活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qjl?jobsource=2018indexpoc">· <text:s/>營養師【全職】(新竹）<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t2mt?jobsource=2018indexpoc">· <text:s/>營養師<text:s/></text:a></text:p>
          </table:table-cell>
          <table:table-cell office:value-type="string" table:style-name="ce10">
            <text:p><text:a xlink:href="https://www.104.com.tw/company/1a2x6bmao1?jobsource=2018indexpoc">· <text:s/>· <text:s/>霍普生醫集團_霍普金斯診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zukn?jobsource=2018indexpoc">· <text:s/>駐校營養師(台中市后里區)<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外埔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o3bf?jobsource=2018indexpoc">· <text:s/>初日醫學&amp;小宙診所營養師【全職】(台中)<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uthv?jobsource=2018indexpoc">· <text:s/>營養諮詢師<text:s/></text:a></text:p>
          </table:table-cell>
          <table:table-cell office:value-type="string" table:style-name="ce10">
            <text:p><text:a xlink:href="https://www.104.com.tw/company/1a2x6bldte?jobsource=2018indexpoc">· <text:s/>· <text:s/>冠軍國際生醫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ch8h?jobsource=2018indexpoc">· <text:s/>食品技師<text:s/></text:a></text:p>
          </table:table-cell>
          <table:table-cell office:value-type="string" table:style-name="ce10">
            <text:p><text:a xlink:href="https://www.104.com.tw/company/1a2x6bk7iv?jobsource=2018indexpoc">· <text:s/>· <text:s/>榮興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4ddw?jobsource=2018indexpoc">· <text:s/>【大樹藥局】兼職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大樹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4ddx?jobsource=2018indexpoc">· <text:s/>【大樹藥局】挑戰月薪4萬元起__歡迎同業轉任(包含分店轉任)-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大樹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lcq9?jobsource=2018indexpoc">· <text:s/>營養助理【全職】(台北）<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nafg?jobsource=2018indexpoc">· <text:s/>【月薪30K起】正光藥局-門市人員 (鹿港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qjo?jobsource=2018indexpoc">· <text:s/>營養師【全職】(高雄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1mv0?jobsource=2018indexpoc">· <text:s/>[擴大徵才] 營養師/動物營養師<text:s/></text:a></text:p>
          </table:table-cell>
          <table:table-cell office:value-type="string" table:style-name="ce10">
            <text:p><text:a xlink:href="https://www.104.com.tw/company/cujy6p4?jobsource=2018indexpoc">· <text:s/>· <text:s/>倍力寵物健康食品_盈寶寵物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lcq6?jobsource=2018indexpoc">· <text:s/>營養師【全職】(台北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9rc?jobsource=2018indexpoc">· <text:s/>直播主(保健品 家用)<text:s/></text:a></text:p>
          </table:table-cell>
          <table:table-cell office:value-type="string" table:style-name="ce10">
            <text:p><text:a xlink:href="https://www.104.com.tw/company/12om1fa0?jobsource=2018indexpoc">· <text:s/>· <text:s/>固鋼興業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q245?jobsource=2018indexpoc">· <text:s/>居家治療師（語言治療師，物理治療師，職能治療師，營養師）<text:s/></text:a></text:p>
          </table:table-cell>
          <table:table-cell office:value-type="string" table:style-name="ce10">
            <text:p><text:a xlink:href="https://www.104.com.tw/company/1a2x6bm4pl?jobsource=2018indexpoc">· <text:s/>· <text:s/>嫻健康國際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5u01e?jobsource=2018indexpoc">· <text:s/>營養師<text:s/></text:a></text:p>
          </table:table-cell>
          <table:table-cell office:value-type="string" table:style-name="ce10">
            <text:p><text:a xlink:href="https://www.104.com.tw/company/10qofq08?jobsource=2018indexpoc">· <text:s/>· <text:s/>逸慧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xpvs?jobsource=2018indexpoc">· <text:s/>醫學健康管理師(桃園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mpb?jobsource=2018indexpoc">· <text:s/>門市人員<text:s/></text:a></text:p>
          </table:table-cell>
          <table:table-cell office:value-type="string" table:style-name="ce10">
            <text:p><text:a xlink:href="https://www.104.com.tw/company/1a2x6bmmpe?jobsource=2018indexpoc">· <text:s/>· <text:s/>大樹藥局泰山全興店_泰山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泰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xqjg?jobsource=2018indexpoc">· <text:s/>醫學健康管理師(竹北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vcpr?jobsource=2018indexpoc">· <text:s/>【楊梅_民安診所】糖尿病衛教師<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wb5j?jobsource=2018indexpoc">· <text:s/>【高級健檢中心】營養師<text:s/></text:a></text:p>
          </table:table-cell>
          <table:table-cell office:value-type="string" table:style-name="ce10">
            <text:p><text:a xlink:href="https://www.104.com.tw/company/zuem96o?jobsource=2018indexpoc">· <text:s/>· <text:s/>東元醫療社團法人東元綜合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80et?jobsource=2018indexpoc">· <text:s/>營養師<text:s/></text:a></text:p>
          </table:table-cell>
          <table:table-cell office:value-type="string" table:style-name="ce10">
            <text:p><text:a xlink:href="https://www.104.com.tw/company/108whkjs?jobsource=2018indexpoc">· <text:s/>· <text:s/>璟馨婦幼醫院<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xff?jobsource=2018indexpoc">· <text:s/>(兼職)營養師<text:s/></text:a></text:p>
          </table:table-cell>
          <table:table-cell office:value-type="string" table:style-name="ce10">
            <text:p><text:a xlink:href="https://www.104.com.tw/company/1a2x6blf02?jobsource=2018indexpoc">· <text:s/>· <text:s/>旺德賽斯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ow5p?jobsource=2018indexpoc">· <text:s/>駐校營養師-內湖區碧湖國小<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xpuz?jobsource=2018indexpoc">· <text:s/>醫學健康管理師(台中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i9m?jobsource=2018indexpoc">· <text:s/>駐點營養師(基隆市學校)<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基隆市安樂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6fj1?jobsource=2018indexpoc">· <text:s/>營養師-門市人員<text:s/></text:a></text:p>
          </table:table-cell>
          <table:table-cell office:value-type="string" table:style-name="ce10">
            <text:p><text:a xlink:href="https://www.104.com.tw/company/1a2x6bkzqs?jobsource=2018indexpoc">· <text:s/>· <text:s/>高安生醫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a7g9?jobsource=2018indexpoc">· <text:s/>營養師<text:s/></text:a></text:p>
          </table:table-cell>
          <table:table-cell office:value-type="string" table:style-name="ce10">
            <text:p><text:a xlink:href="https://www.104.com.tw/company/1a2x6bi32m?jobsource=2018indexpoc">· <text:s/>· <text:s/>金大立便當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lxpq?jobsource=2018indexpoc">· <text:s/>營養師研發助理<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4ddt?jobsource=2018indexpoc">· <text:s/>【大樹藥局】月薪3萬元起__門市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大樹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1n1d?jobsource=2018indexpoc">· <text:s/>【楊梅_同心瑞埔診所】糖尿病衛教師<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862h?jobsource=2018indexpoc">· <text:s/>營養師(台南)<text:s/></text:a></text:p>
          </table:table-cell>
          <table:table-cell office:value-type="string" table:style-name="ce10">
            <text:p><text:a xlink:href="https://www.104.com.tw/company/5rsxp7k?jobsource=2018indexpoc">· <text:s/>· <text:s/>喬登健康管理中心_喬登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dkq?jobsource=2018indexpoc">· <text:s/>【大樹藥局】月薪2萬8千元起__行政助理-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大樹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2b5z?jobsource=2018indexpoc">· <text:s/>營養師(中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l3n?jobsource=2018indexpoc">· <text:s/>☆花蓮吉安鄉☆食品廠-營養師(正職)<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花蓮縣吉安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1abx?jobsource=2018indexpoc">· <text:s/>醫學健康管理師(台中美形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5s18?jobsource=2018indexpoc">· <text:s/>長照營養師（兼職）新北市<text:s/></text:a></text:p>
          </table:table-cell>
          <table:table-cell office:value-type="string" table:style-name="ce10">
            <text:p><text:a xlink:href="https://www.104.com.tw/company/1a2x6bmaf9?jobsource=2018indexpoc">· <text:s/>· <text:s/>祥寶健康國際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新北市鶯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jxtb?jobsource=2018indexpoc">· <text:s/>門市人員(儲備幹部)<text:s/></text:a></text:p>
          </table:table-cell>
          <table:table-cell office:value-type="string" table:style-name="ce10">
            <text:p><text:a xlink:href="https://www.104.com.tw/company/1a2x6blylj?jobsource=2018indexpoc">· <text:s/>· <text:s/>大林崇蘭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ehn?jobsource=2018indexpoc">· <text:s/>長照居家營養師<text:s/></text:a></text:p>
          </table:table-cell>
          <table:table-cell office:value-type="string" table:style-name="ce10">
            <text:p><text:a xlink:href="https://www.104.com.tw/company/1a2x6blk6q?jobsource=2018indexpoc">· <text:s/>· <text:s/>桃園市私立全家人居家長照機構<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0p3m?jobsource=2018indexpoc">· <text:s/>駐點營養師(汐止區學校)<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35u8?jobsource=2018indexpoc">· <text:s/>營養師(屏東)<text:s/></text:a></text:p>
          </table:table-cell>
          <table:table-cell office:value-type="string" table:style-name="ce10">
            <text:p><text:a xlink:href="https://www.104.com.tw/company/5rsxp7k?jobsource=2018indexpoc">· <text:s/>· <text:s/>喬登健康管理中心_喬登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3aac?jobsource=2018indexpoc">· <text:s/>藥局門市諮詢營養師暨儲備幹部(永和店)<text:s/></text:a></text:p>
          </table:table-cell>
          <table:table-cell office:value-type="string" table:style-name="ce10">
            <text:p><text:a xlink:href="https://www.104.com.tw/company/1a2x6bldf4?jobsource=2018indexpoc">· <text:s/>· <text:s/>悠活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mpzk?jobsource=2018indexpoc">· <text:s/>營養師(大健康新事業)<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27m?jobsource=2018indexpoc">· <text:s/>新北市新店區第二藥師<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c2i?jobsource=2018indexpoc">· <text:s/>【大樹藥局】挑戰月薪3萬２千元起＿門市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大樹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ucv5?jobsource=2018indexpoc">· <text:s/>營養師/食品技師<text:s/></text:a></text:p>
          </table:table-cell>
          <table:table-cell office:value-type="string" table:style-name="ce10">
            <text:p><text:a xlink:href="https://www.104.com.tw/company/1xizcyw?jobsource=2018indexpoc">· <text:s/>· <text:s/>日暉池上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東縣池上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c3p9?jobsource=2018indexpoc">· <text:s/>營養餐點諮詢客服<text:s/></text:a></text:p>
          </table:table-cell>
          <table:table-cell office:value-type="string" table:style-name="ce10">
            <text:p><text:a xlink:href="https://www.104.com.tw/company/1a2x6bjzy7?jobsource=2018indexpoc">· <text:s/>· <text:s/>回甘人生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mvq?jobsource=2018indexpoc">· <text:s/>初階營養師 (歡迎 營養師新鮮人，公司完整培訓，無經驗可)<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ffv?jobsource=2018indexpoc">· <text:s/>【門市人員-聽力顧問】含聽力、呼吸治療、營養_通過試用保障薪資4萬 (台中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4ddr?jobsource=2018indexpoc">· <text:s/>【大樹藥局】挑戰月薪3萬6千元起__銷售菁英-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大樹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63hw?jobsource=2018indexpoc">· <text:s/>【門市人員-聽力顧問】含聽力、呼吸治療、營養_通過試用保障薪資4萬 (南投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南投縣南投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nbe?jobsource=2018indexpoc">· <text:s/>營養師<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zr8z?jobsource=2018indexpoc">· <text:s/>【門市人員-聽力顧問】含聽力、呼吸治療、營養_通過試用保障薪資4萬 (鳳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鳳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1a0q?jobsource=2018indexpoc">· <text:s/>【門市人員-聽力顧問】含聽力、呼吸治療、營養_通過試用保障薪資4萬 (大桃園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n33?jobsource=2018indexpoc">· <text:s/>【門市人員-聽力顧問】含聽力、呼吸治療、營養_通過試用保障薪資4萬 (彰化和美)<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和美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5t87?jobsource=2018indexpoc">· <text:s/>【門市人員-聽力顧問】含聽力、呼吸治療、營養_通過試用保障薪資4萬 (台南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中西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my8?jobsource=2018indexpoc">· <text:s/>【門市人員-聽力顧問】含聽力、呼吸治療、營養_通過試用保障薪資4萬 (嘉義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ddn?jobsource=2018indexpoc">· <text:s/>『強力招募』台北市 伊生診所 預防醫學 營養師．健康管理顧問（全職）<text:s/></text:a></text:p>
          </table:table-cell>
          <table:table-cell office:value-type="string" table:style-name="ce10">
            <text:p><text:a xlink:href="https://www.104.com.tw/company/1a2x6bltto?jobsource=2018indexpoc">· <text:s/>· <text:s/>伊生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n3f?jobsource=2018indexpoc">· <text:s/>【門市人員-聽力顧問】含聽力、呼吸治療、營養_通過試用保障薪資4萬 (台中北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lfky?jobsource=2018indexpoc">· <text:s/>食品廠儲備幹部<text:s/></text:a></text:p>
          </table:table-cell>
          <table:table-cell office:value-type="string" table:style-name="ce10">
            <text:p><text:a xlink:href="https://www.104.com.tw/company/1a2x6bl1w8?jobsource=2018indexpoc">· <text:s/>· <text:s/>傑西寶寶成長學院_鴻奕休閒文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鳳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b121?jobsource=2018indexpoc">· <text:s/>食品技師<text:s/></text:a></text:p>
          </table:table-cell>
          <table:table-cell office:value-type="string" table:style-name="ce10">
            <text:p><text:a xlink:href="https://www.104.com.tw/company/afkjy48?jobsource=2018indexpoc">· <text:s/>· <text:s/>歐典生物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彰化縣埤頭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rwdl?jobsource=2018indexpoc">· <text:s/>研發人員<text:s/></text:a></text:p>
          </table:table-cell>
          <table:table-cell office:value-type="string" table:style-name="ce10">
            <text:p><text:a xlink:href="https://www.104.com.tw/company/ykvexs?jobsource=2018indexpoc">· <text:s/>· <text:s/>浩漢食品廠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v6y?jobsource=2018indexpoc">· <text:s/>食品技師<text:s/></text:a></text:p>
          </table:table-cell>
          <table:table-cell office:value-type="string" table:style-name="ce10">
            <text:p><text:a xlink:href="https://www.104.com.tw/company/uxd7m00?jobsource=2018indexpoc">· <text:s/>· <text:s/>禎祥食品工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縣朴子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mtbg?jobsource=2018indexpoc">· <text:s/>營養室 營養師<text:s/></text:a></text:p>
          </table:table-cell>
          <table:table-cell office:value-type="string" table:style-name="ce10">
            <text:p><text:a xlink:href="https://www.104.com.tw/company/1a2x6bi616?jobsource=2018indexpoc">· <text:s/>· <text:s/>敏盛醫療體系_敏盛綜合醫院<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hdq2?jobsource=2018indexpoc">· <text:s/>門市健康顧問-109<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rwf5?jobsource=2018indexpoc">· <text:s/>食品研發助理<text:s/></text:a></text:p>
          </table:table-cell>
          <table:table-cell office:value-type="string" table:style-name="ce10">
            <text:p><text:a xlink:href="https://www.104.com.tw/company/ykvexs?jobsource=2018indexpoc">· <text:s/>· <text:s/>浩漢食品廠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mzf?jobsource=2018indexpoc">· <text:s/>【門市人員-聽力顧問】含聽力、呼吸治療、營養_通過試用保障薪資4萬 (三民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hqoa?jobsource=2018indexpoc">· <text:s/>【門市人員-聽力顧問】含聽力、呼吸治療、營養_通過試用保障薪資4萬 (大高雄區域)<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xude?jobsource=2018indexpoc">· <text:s/>【駐彰濱院區】營養科-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rwen?jobsource=2018indexpoc">· <text:s/>研發企劃<text:s/></text:a></text:p>
          </table:table-cell>
          <table:table-cell office:value-type="string" table:style-name="ce10">
            <text:p><text:a xlink:href="https://www.104.com.tw/company/ykvexs?jobsource=2018indexpoc">· <text:s/>· <text:s/>浩漢食品廠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myl?jobsource=2018indexpoc">· <text:s/>【門市人員-聽力顧問】含聽力、呼吸治療、營養_通過試用保障薪資4萬 (左營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myi?jobsource=2018indexpoc">· <text:s/>【門市人員-聽力顧問】含聽力、呼吸治療、營養_通過試用保障薪資4萬 (前金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前金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mxc?jobsource=2018indexpoc">· <text:s/>【門市人員-聽力顧問】含聽力、呼吸治療、營養_通過試用保障薪資4萬 (中壢區-龍潭/楊梅)<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龍潭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vjbg?jobsource=2018indexpoc">· <text:s/>[駐彰濱院區]營養科-組長(資深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3j5?jobsource=2018indexpoc">· <text:s/>【門市人員-聽力顧問】含聽力、呼吸治療、營養_通過試用保障薪資4萬 (頭份門市)<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n2w?jobsource=2018indexpoc">· <text:s/>【門市人員-聽力顧問】含聽力、呼吸治療、營養_通過試用保障薪資4萬 (台中烏日)<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lill?jobsource=2018indexpoc">· <text:s/>【門市人員-聽力顧問】含聽力、呼吸治療、營養_通過試用保障薪資4萬 (大台北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7xzq?jobsource=2018indexpoc">· <text:s/>【門市人員-聽力顧問】含聽力、呼吸治療、營養_通過試用保障薪資4萬 (板橋/新莊/三重)<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cr2?jobsource=2018indexpoc">· <text:s/>【門市人員-聽力顧問】含聽力、呼吸治療、營養_通過試用保障薪資4萬 (板橋區域)<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f89?jobsource=2018indexpoc">· <text:s/>[駐彰秀院區]癌症防治中心-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mwb?jobsource=2018indexpoc">· <text:s/>【門市人員-聽力顧問】含聽力、呼吸治療、營養_通過試用保障薪資4萬 (中正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cfkc?jobsource=2018indexpoc">· <text:s/>營養師<text:s/></text:a></text:p>
          </table:table-cell>
          <table:table-cell office:value-type="string" table:style-name="ce10">
            <text:p><text:a xlink:href="https://www.104.com.tw/company/6h7isg8?jobsource=2018indexpoc">· <text:s/>· <text:s/>木生婦幼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bxyt?jobsource=2018indexpoc">· <text:s/>保健食品 研發品保<text:s/></text:a></text:p>
          </table:table-cell>
          <table:table-cell office:value-type="string" table:style-name="ce10">
            <text:p><text:a xlink:href="https://www.104.com.tw/company/1a2x6bl39n?jobsource=2018indexpoc">· <text:s/>· <text:s/>佳研國際有限公司<text:s/></text:a></text:p>
          </table:table-cell>
          <table:table-cell office:value-type="string" table:style-name="ce9">
            <text:p>·<text:span text:style-name="T1"><text:s text:c="2"/>5年<text:s/></text:span></text:p>
          </table:table-cell>
          <table:table-cell office:value-type="string" table:style-name="ce9">
            <text:p>·<text:span text:style-name="T1"><text:s text:c="2"/>大學<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cem7?jobsource=2018indexpoc">· <text:s/>產品營養師<text:s/></text:a></text:p>
          </table:table-cell>
          <table:table-cell office:value-type="string" table:style-name="ce10">
            <text:p><text:a xlink:href="https://www.104.com.tw/company/1a2x6bmazz?jobsource=2018indexpoc">· <text:s/>· <text:s/>全家人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nw9?jobsource=2018indexpoc">· <text:s/>客服營養師<text:s/></text:a></text:p>
          </table:table-cell>
          <table:table-cell office:value-type="string" table:style-name="ce10">
            <text:p><text:a xlink:href="https://www.104.com.tw/company/1a2x6bmtpy?jobsource=2018indexpoc">· <text:s/>· <text:s/>大研生醫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ln01?jobsource=2018indexpoc">· <text:s/>營養師/企劃(兼職)<text:s/></text:a></text:p>
          </table:table-cell>
          <table:table-cell office:value-type="string" table:style-name="ce10">
            <text:p><text:a xlink:href="https://www.104.com.tw/company/1a2x6bk9ut?jobsource=2018indexpoc">· <text:s/>· <text:s/>原味時代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8kkw?jobsource=2018indexpoc">· <text:s/>【台北店】禮聘正職營養師<text:s/></text:a></text:p>
          </table:table-cell>
          <table:table-cell office:value-type="string" table:style-name="ce10">
            <text:p><text:a xlink:href="https://www.104.com.tw/company/1a2x6bl1ql?jobsource=2018indexpoc">· <text:s/>· <text:s/>存奕美學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vd0p?jobsource=2018indexpoc">· <text:s/>營養師 (校園團膳)<text:s/></text:a></text:p>
          </table:table-cell>
          <table:table-cell office:value-type="string" table:style-name="ce10">
            <text:p><text:a xlink:href="https://www.104.com.tw/company/1173x4i8?jobsource=2018indexpoc">· <text:s/>· <text:s/>味康餐盒工廠<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苗栗縣苗栗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z8g1?jobsource=2018indexpoc">· <text:s/>食品研發助理<text:s/></text:a></text:p>
          </table:table-cell>
          <table:table-cell office:value-type="string" table:style-name="ce10">
            <text:p><text:a xlink:href="https://www.104.com.tw/company/k29niqw?jobsource=2018indexpoc">· <text:s/>· <text:s/>五惠食品廠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龍潭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jgv?jobsource=2018indexpoc">· <text:s/>營養品產品經理（營養師）_ 芯漾生醫合作案（台南東區）<text:s/></text:a></text:p>
          </table:table-cell>
          <table:table-cell office:value-type="string" table:style-name="ce10">
            <text:p><text:a xlink:href="https://www.104.com.tw/company/ol4h5vs?jobsource=2018indexpoc">· <text:s/>· <text:s/>智慧時尚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9z5d?jobsource=2018indexpoc">· <text:s/>周劍文診所徵全職營養師<text:s/></text:a></text:p>
          </table:table-cell>
          <table:table-cell office:value-type="string" table:style-name="ce10">
            <text:p><text:a xlink:href="https://www.104.com.tw/company/1a2x6bjw2d?jobsource=2018indexpoc">· <text:s/>· <text:s/>周劍文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5t0du?jobsource=2018indexpoc">· <text:s/>藥助人員/營養師/護理師 (32.47K至40K) 仁武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p4vx?jobsource=2018indexpoc">· <text:s/>營養師<text:s/></text:a></text:p>
          </table:table-cell>
          <table:table-cell office:value-type="string" table:style-name="ce10">
            <text:p><text:a xlink:href="https://www.104.com.tw/company/1a2x6blcb4?jobsource=2018indexpoc">· <text:s/>· <text:s/>喜園企業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林園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7vh4?jobsource=2018indexpoc">· <text:s/>門市人員-晚班<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安平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esog?jobsource=2018indexpoc">· <text:s/>慢性病衛教營養師<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tin?jobsource=2018indexpoc">· <text:s/>營養師<text:s/></text:a></text:p>
          </table:table-cell>
          <table:table-cell office:value-type="string" table:style-name="ce10">
            <text:p><text:a xlink:href="https://www.104.com.tw/company/492t9w0?jobsource=2018indexpoc">· <text:s/>· <text:s/>財團法人臺中市私立廣達社會福利慈善事業基金會附設臺中市私立廣達老人長期照顧中心(養護型)<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外埔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5d6m?jobsource=2018indexpoc">· <text:s/>醫生<text:s/></text:a></text:p>
          </table:table-cell>
          <table:table-cell office:value-type="string" table:style-name="ce10">
            <text:p><text:a xlink:href="https://www.104.com.tw/company/1a2x6bj30t?jobsource=2018indexpoc">· <text:s/>· <text:s/>Weng Collection_宸諾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6l2hq?jobsource=2018indexpoc">· <text:s/>體重管理師<text:s/></text:a></text:p>
          </table:table-cell>
          <table:table-cell office:value-type="string" table:style-name="ce10">
            <text:p><text:a xlink:href="https://www.104.com.tw/company/1a2x6bksya?jobsource=2018indexpoc">· <text:s/>· <text:s/>PB Sport_十勻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alwz?jobsource=2018indexpoc">· <text:s/>營養師<text:s/></text:a></text:p>
          </table:table-cell>
          <table:table-cell office:value-type="string" table:style-name="ce10">
            <text:p><text:a xlink:href="https://www.104.com.tw/company/apnoyz4?jobsource=2018indexpoc">· <text:s/>· <text:s/>競禾實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2pe5r?jobsource=2018indexpoc">· <text:s/>營養師-食品保健<text:s/></text:a></text:p>
          </table:table-cell>
          <table:table-cell office:value-type="string" table:style-name="ce10">
            <text:p><text:a xlink:href="https://www.104.com.tw/company/6gm2dco?jobsource=2018indexpoc">· <text:s/>· <text:s/>台灣開廣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4omh?jobsource=2018indexpoc">· <text:s/>產品行銷企劃<text:s/></text:a></text:p>
          </table:table-cell>
          <table:table-cell office:value-type="string" table:style-name="ce10">
            <text:p><text:a xlink:href="https://www.104.com.tw/company/1a2x6biwgc?jobsource=2018indexpoc">· <text:s/>· <text:s/>朵朵雲網絡行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l4eb?jobsource=2018indexpoc">· <text:s/>私人健身教練 -南屯/大里/豐原<text:s/></text:a></text:p>
          </table:table-cell>
          <table:table-cell office:value-type="string" table:style-name="ce10">
            <text:p><text:a xlink:href="https://www.104.com.tw/company/1a2x6bm063?jobsource=2018indexpoc">· <text:s/>· <text:s/>MORE身活訓練特區_丹一健身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5d34?jobsource=2018indexpoc">· <text:s/>營養健康管理師<text:s/></text:a></text:p>
          </table:table-cell>
          <table:table-cell office:value-type="string" table:style-name="ce10">
            <text:p><text:a xlink:href="https://www.104.com.tw/company/1a2x6bj30t?jobsource=2018indexpoc">· <text:s/>· <text:s/>Weng Collection_宸諾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85wb?jobsource=2018indexpoc">· <text:s/>營養師<text:s/></text:a></text:p>
          </table:table-cell>
          <table:table-cell office:value-type="string" table:style-name="ce10">
            <text:p><text:a xlink:href="https://www.104.com.tw/company/1a2x6bmt1a?jobsource=2018indexpoc">· <text:s/>· <text:s/>摯誠健康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神岡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lky5?jobsource=2018indexpoc">· <text:s/>營養師<text:s/></text:a></text:p>
          </table:table-cell>
          <table:table-cell office:value-type="string" table:style-name="ce10">
            <text:p><text:a xlink:href="https://www.104.com.tw/company/1a2x6blyzg?jobsource=2018indexpoc">· <text:s/>· <text:s/>一里雲村養生園區暨金色天地安養中心_尚逸長照社團法人<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竹縣新埔鎮<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h61n?jobsource=2018indexpoc">· <text:s/>產品開發營養師<text:s/></text:a></text:p>
          </table:table-cell>
          <table:table-cell office:value-type="string" table:style-name="ce10">
            <text:p><text:a xlink:href="https://www.104.com.tw/company/1a2x6bltmy?jobsource=2018indexpoc">· <text:s/>· <text:s/>愷彥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58me?jobsource=2018indexpoc">· <text:s/>營養師<text:s/></text:a></text:p>
          </table:table-cell>
          <table:table-cell office:value-type="string" table:style-name="ce10">
            <text:p><text:a xlink:href="https://www.104.com.tw/company/1a2x6bjh4w?jobsource=2018indexpoc">· <text:s/>· <text:s/>愷達生醫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5g65?jobsource=2018indexpoc">· <text:s/>食品技師(竹苗廠)<text:s/></text:a></text:p>
          </table:table-cell>
          <table:table-cell office:value-type="string" table:style-name="ce10">
            <text:p><text:a xlink:href="https://www.104.com.tw/company/wi2zsgo?jobsource=2018indexpoc">· <text:s/>· <text:s/>高雄空廚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vh0b?jobsource=2018indexpoc">· <text:s/>食品技師(高雄廠)<text:s/></text:a></text:p>
          </table:table-cell>
          <table:table-cell office:value-type="string" table:style-name="ce10">
            <text:p><text:a xlink:href="https://www.104.com.tw/company/wi2zsgo?jobsource=2018indexpoc">· <text:s/>· <text:s/>高雄空廚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小港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6zv43?jobsource=2018indexpoc">· <text:s/>保健業產品經理(博士級)<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年<text:s/></text:span></text:p>
          </table:table-cell>
          <table:table-cell office:value-type="string" table:style-name="ce9">
            <text:p>·<text:span text:style-name="T1"><text:s text:c="2"/>碩士<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ncj?jobsource=2018indexpoc">· <text:s/>審稿營養師/藥師<text:s/></text:a></text:p>
          </table:table-cell>
          <table:table-cell office:value-type="string" table:style-name="ce10">
            <text:p><text:a xlink:href="https://www.104.com.tw/company/1a2x6bmtpy?jobsource=2018indexpoc">· <text:s/>· <text:s/>大研生醫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5fhb?jobsource=2018indexpoc">· <text:s/>營養師<text:s/></text:a></text:p>
          </table:table-cell>
          <table:table-cell office:value-type="string" table:style-name="ce10">
            <text:p><text:a xlink:href="https://www.104.com.tw/company/1a2x6bksy4?jobsource=2018indexpoc">· <text:s/>· <text:s/>聖威國際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楠梓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as3f?jobsource=2018indexpoc">· <text:s/>營養師<text:s/></text:a></text:p>
          </table:table-cell>
          <table:table-cell office:value-type="string" table:style-name="ce10">
            <text:p><text:a xlink:href="https://www.104.com.tw/company/50fpmwg?jobsource=2018indexpoc">· <text:s/>· <text:s/>蔡良迪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南投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uf0w?jobsource=2018indexpoc">· <text:s/>【 豐原店 】私人健身教練<text:s/></text:a></text:p>
          </table:table-cell>
          <table:table-cell office:value-type="string" table:style-name="ce10">
            <text:p><text:a xlink:href="https://www.104.com.tw/company/1a2x6bm063?jobsource=2018indexpoc">· <text:s/>· <text:s/>MORE身活訓練特區_丹一健身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6rqbw?jobsource=2018indexpoc">· <text:s/>旺萊山-營養師<text:s/></text:a></text:p>
          </table:table-cell>
          <table:table-cell office:value-type="string" table:style-name="ce10">
            <text:p><text:a xlink:href="https://www.104.com.tw/company/1a2x6bi4g6?jobsource=2018indexpoc">· <text:s/>· <text:s/>三合美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嘉義縣民雄鄉<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u39e?jobsource=2018indexpoc">· <text:s/>營養師/食品技師（飯店）<text:s/></text:a></text:p>
          </table:table-cell>
          <table:table-cell office:value-type="string" table:style-name="ce10">
            <text:p><text:a xlink:href="https://www.104.com.tw/company/18org62g?jobsource=2018indexpoc">· <text:s/>· <text:s/>大板根育樂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6v6t7?jobsource=2018indexpoc">· <text:s/>數位行銷｜營養師輕食 全球 44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tqjr?jobsource=2018indexpoc">· <text:s/>健康管理營養師【聖諦亞健康管理】<text:s/></text:a></text:p>
          </table:table-cell>
          <table:table-cell office:value-type="string" table:style-name="ce10">
            <text:p><text:a xlink:href="https://www.104.com.tw/company/1a2x6bmbeh?jobsource=2018indexpoc">· <text:s/>· <text:s/>聖緹雅醫療集團_卓妍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qf8v?jobsource=2018indexpoc">· <text:s/>衛教中心-營養師<text:s/></text:a></text:p>
          </table:table-cell>
          <table:table-cell office:value-type="string" table:style-name="ce10">
            <text:p><text:a xlink:href="https://www.104.com.tw/company/88zof4g?jobsource=2018indexpoc">· <text:s/>· <text:s/>高雄市立岡山醫院（委託秀傳醫療社團法人經營)<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岡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8ixl?jobsource=2018indexpoc">· <text:s/>營養師<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v6vi?jobsource=2018indexpoc">· <text:s/>行銷營養師(特殊營養品課)<text:s/></text:a></text:p>
          </table:table-cell>
          <table:table-cell office:value-type="string" table:style-name="ce10">
            <text:p><text:a xlink:href="https://www.104.com.tw/company/pr80elk?jobsource=2018indexpoc">· <text:s/>· <text:s/>永信藥品工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大甲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6edq?jobsource=2018indexpoc">· <text:s/>營養師(職務代理)<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c86o?jobsource=2018indexpoc">· <text:s/>一般外科個案管理師(職代)<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6ns3z?jobsource=2018indexpoc">· <text:s/>[醫技]營養師<text:s/></text:a></text:p>
          </table:table-cell>
          <table:table-cell office:value-type="string" table:style-name="ce10">
            <text:p><text:a xlink:href="https://www.104.com.tw/company/180p2puo?jobsource=2018indexpoc">· <text:s/>· <text:s/>慈祐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5mo4?jobsource=2018indexpoc">· <text:s/>[兼職]營養師<text:s/></text:a></text:p>
          </table:table-cell>
          <table:table-cell office:value-type="string" table:style-name="ce10">
            <text:p><text:a xlink:href="https://www.104.com.tw/company/180p2puo?jobsource=2018indexpoc">· <text:s/>· <text:s/>慈祐醫院<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857s?jobsource=2018indexpoc">· <text:s/>寶珠職治所-長照營養師 (基隆、桃園、雙北)<text:s/></text:a></text:p>
          </table:table-cell>
          <table:table-cell office:value-type="string" table:style-name="ce10">
            <text:p><text:a xlink:href="https://www.104.com.tw/company/1a2x6bl7zq?jobsource=2018indexpoc">· <text:s/>· <text:s/>喬醫健康事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基隆市中正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a3uj?jobsource=2018indexpoc">· <text:s/>營養師<text:s/></text:a></text:p>
          </table:table-cell>
          <table:table-cell office:value-type="string" table:style-name="ce10">
            <text:p><text:a xlink:href="https://www.104.com.tw/company/1a2x6bl39n?jobsource=2018indexpoc">· <text:s/>· <text:s/>佳研國際有限公司<text:s/></text:a></text:p>
          </table:table-cell>
          <table:table-cell office:value-type="string" table:style-name="ce9">
            <text:p>·<text:span text:style-name="T1"><text:s text:c="2"/>2年<text:s/></text:span></text:p>
          </table:table-cell>
          <table:table-cell office:value-type="string" table:style-name="ce9">
            <text:p>·<text:span text:style-name="T1"><text:s text:c="2"/>不拘<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q76s?jobsource=2018indexpoc">· <text:s/>藥師助理門市銷售人員(基隆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基隆市信義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vzkm?jobsource=2018indexpoc">· <text:s/>門市銷售人員(蘆洲)<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ru?jobsource=2018indexpoc">· <text:s/>門市人員(楊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i7?jobsource=2018indexpoc">· <text:s/>藥師助理門市銷售人員(龍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龍潭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i4qf?jobsource=2018indexpoc">· <text:s/>營養師、藥師<text:s/></text:a></text:p>
          </table:table-cell>
          <table:table-cell office:value-type="string" table:style-name="ce10">
            <text:p><text:a xlink:href="https://www.104.com.tw/company/b4zt5ew?jobsource=2018indexpoc">· <text:s/>· <text:s/>遠東醫電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na?jobsource=2018indexpoc">· <text:s/>藥師助理門市銷售人員(花蓮)<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花蓮縣花蓮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f3qb?jobsource=2018indexpoc">· <text:s/>營養師(兼職)<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雲林縣西螺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nk?jobsource=2018indexpoc">· <text:s/>藥師助理門市銷售人員(鶯歌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鶯歌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li?jobsource=2018indexpoc">· <text:s/>門市人員(桃園八德)<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vzjg?jobsource=2018indexpoc">· <text:s/>藥師助理門市銷售人員(新竹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qv?jobsource=2018indexpoc">· <text:s/>藥師助理門市銷售人員(桃園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5malv?jobsource=2018indexpoc">· <text:s/>門市銷售人員(內湖)<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pkqc?jobsource=2018indexpoc">· <text:s/>藥局門市銷售人員（北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北斗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l9xd?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草屯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i1?jobsource=2018indexpoc">· <text:s/>藥師助理門市銷售人員(中和)<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vzkd?jobsource=2018indexpoc">· <text:s/>門市銷售人員(三重)<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2fg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橋頭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ty?jobsource=2018indexpoc">· <text:s/>門市人員(台中西屯）<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pkqr?jobsource=2018indexpoc">· <text:s/>溪湖店門市銷售人員<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溪湖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vzkv?jobsource=2018indexpoc">· <text:s/>門市銷售人員(南崁)<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54xhd?jobsource=2018indexpoc">· <text:s/>藥師助理門市銷售人員(新竹市香山)<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87ntx?jobsource=2018indexpoc">· <text:s/>營養師助理<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南投縣草屯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30m?jobsource=2018indexpoc">· <text:s/>門市人員(台中西屯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縣民雄鄉<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vzly?jobsource=2018indexpoc">· <text:s/>門市銷售人員(桃園中壢)<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5malw?jobsource=2018indexpoc">· <text:s/>門市銷售人員(竹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zyr8?jobsource=2018indexpoc">· <text:s/>藥局門市銷售人員(豐原/大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rrfj?jobsource=2018indexpoc">· <text:s/>藥師助理門市銷售人員(新北市新莊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89wi7?jobsource=2018indexpoc">· <text:s/>藥局門市人員(台南永康大灣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54xhm?jobsource=2018indexpoc">· <text:s/>門市助理銷售人員(新北市林口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pzdf?jobsource=2018indexpoc">· <text:s/>營養師(烏日廠)<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r8?jobsource=2018indexpoc">· <text:s/>藥師助理門市銷售人員(平鎮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w4?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草屯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pkqp?jobsource=2018indexpoc">· <text:s/>藥局門市銷售人員(台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t8?jobsource=2018indexpoc">· <text:s/>藥師助理門市(台中豐原)<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pzcu?jobsource=2018indexpoc">· <text:s/>營養師(西螺廠)<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雲林縣西螺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7ob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橋頭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9kak?jobsource=2018indexpoc">· <text:s/>營養師<text:s/></text:a></text:p>
          </table:table-cell>
          <table:table-cell office:value-type="string" table:style-name="ce10">
            <text:p><text:a xlink:href="https://www.104.com.tw/company/1a2x6bleqz?jobsource=2018indexpoc">· <text:s/>· <text:s/>樂誠診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aoll?jobsource=2018indexpoc">· <text:s/>HACCP食品技師/營養師<text:s/></text:a></text:p>
          </table:table-cell>
          <table:table-cell office:value-type="string" table:style-name="ce10">
            <text:p><text:a xlink:href="https://www.104.com.tw/company/1a2x6bldyb?jobsource=2018indexpoc">· <text:s/>· <text:s/>松村壽司店<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249u?jobsource=2018indexpoc">· <text:s/>【達昌家庭藥局:延吉店】營養師、保健營養系專員38000-60000/需藥局一年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6hz7q?jobsource=2018indexpoc">· <text:s/>營養師(大甲)<text:s/></text:a></text:p>
          </table:table-cell>
          <table:table-cell office:value-type="string" table:style-name="ce10">
            <text:p><text:a xlink:href="https://www.104.com.tw/company/kxxlz08?jobsource=2018indexpoc">· <text:s/>· <text:s/>李綜合醫療社團法人大甲李綜合醫院<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大甲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c2hx?jobsource=2018indexpoc">· <text:s/>營養師<text:s/></text:a></text:p>
          </table:table-cell>
          <table:table-cell office:value-type="string" table:style-name="ce10">
            <text:p><text:a xlink:href="https://www.104.com.tw/company/1a2x6bljfu?jobsource=2018indexpoc">· <text:s/>· <text:s/>江海全聯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yvwe?jobsource=2018indexpoc">· <text:s/>營養保健產品企劃<text:s/></text:a></text:p>
          </table:table-cell>
          <table:table-cell office:value-type="string" table:style-name="ce10">
            <text:p><text:a xlink:href="https://www.104.com.tw/company/1a2x6bm3ff?jobsource=2018indexpoc">· <text:s/>· <text:s/>惡名昭彰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olfe?jobsource=2018indexpoc">· <text:s/>食品技師<text:s/></text:a></text:p>
          </table:table-cell>
          <table:table-cell office:value-type="string" table:style-name="ce10">
            <text:p><text:a xlink:href="https://www.104.com.tw/company/1o1xd96?jobsource=2018indexpoc">· <text:s/>· <text:s/>台北凱撒大飯店 _國裕開發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8cax?jobsource=2018indexpoc">· <text:s/>兼職營養師<text:s/></text:a></text:p>
          </table:table-cell>
          <table:table-cell office:value-type="string" table:style-name="ce10">
            <text:p><text:a xlink:href="https://www.104.com.tw/company/oghlapc?jobsource=2018indexpoc">· <text:s/>· <text:s/>正心生醫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苓雅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9n0r?jobsource=2018indexpoc">· <text:s/>品牌營養師<text:s/></text:a></text:p>
          </table:table-cell>
          <table:table-cell office:value-type="string" table:style-name="ce10">
            <text:p><text:a xlink:href="https://www.104.com.tw/company/1a2x6bkh72?jobsource=2018indexpoc">· <text:s/>· <text:s/>樹重奏_山果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3wwi?jobsource=2018indexpoc">· <text:s/>營養師<text:s/></text:a></text:p>
          </table:table-cell>
          <table:table-cell office:value-type="string" table:style-name="ce10">
            <text:p><text:a xlink:href="https://www.104.com.tw/company/15usjr6o?jobsource=2018indexpoc">· <text:s/>· <text:s/>屏基醫療財團法人屏東基督教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7pk8?jobsource=2018indexpoc">· <text:s/>【挑戰管理職年薪75萬以上】 正光藥局-店長<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0fu5?jobsource=2018indexpoc">· <text:s/>食品研發專員<text:s/></text:a></text:p>
          </table:table-cell>
          <table:table-cell office:value-type="string" table:style-name="ce10">
            <text:p><text:a xlink:href="https://www.104.com.tw/company/18mgb0zc?jobsource=2018indexpoc">· <text:s/>· <text:s/>佑爾康國際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6azo?jobsource=2018indexpoc">· <text:s/>【挑戰管理職年薪66萬以上】 正光藥局-儲備店長<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x929?jobsource=2018indexpoc">· <text:s/>營養師<text:s/></text:a></text:p>
          </table:table-cell>
          <table:table-cell office:value-type="string" table:style-name="ce10">
            <text:p><text:a xlink:href="https://www.104.com.tw/company/r6g2ako?jobsource=2018indexpoc">· <text:s/>· <text:s/>財團法人彰化縣私立慈生仁愛院<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0ebb?jobsource=2018indexpoc">· <text:s/>天成護理之家-營養師<text:s/></text:a></text:p>
          </table:table-cell>
          <table:table-cell office:value-type="string" table:style-name="ce10">
            <text:p><text:a xlink:href="https://www.104.com.tw/company/1a2x6blgl4?jobsource=2018indexpoc">· <text:s/>· <text:s/>金色年代長照社團法人<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6du1?jobsource=2018indexpoc">· <text:s/>早班 門市人員<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qgjz?jobsource=2018indexpoc">· <text:s/>內容部-行銷企劃專員（營養師） Marketing Executive<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碩士<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a1ir?jobsource=2018indexpoc">· <text:s/>內容部-營養師 Marketing Executive（碩士）<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碩士<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990q?jobsource=2018indexpoc">· <text:s/>營養師(起薪35000~48000)年資另計，附設龍潭老人長期照顧中心(養護型)<text:s/></text:a></text:p>
          </table:table-cell>
          <table:table-cell office:value-type="string" table:style-name="ce10">
            <text:p><text:a xlink:href="https://www.104.com.tw/company/1a2x6blkac?jobsource=2018indexpoc">· <text:s/>· <text:s/>天下為公基金會_財團法人天下為公社會福利慈善事業基金會<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桃園市龍潭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wz8f?jobsource=2018indexpoc">· <text:s/>藥局助理(二年以上藥局經驗4萬起 )<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a1ih?jobsource=2018indexpoc">· <text:s/>內容部-營養師 Marketing Executive<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53un4?jobsource=2018indexpoc">· <text:s/>門市人員<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87cr?jobsource=2018indexpoc">· <text:s/>藥局助理(內湖 )底薪36000起<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qquo?jobsource=2018indexpoc">· <text:s/>營養師<text:s/></text:a></text:p>
          </table:table-cell>
          <table:table-cell office:value-type="string" table:style-name="ce10">
            <text:p><text:a xlink:href="https://www.104.com.tw/company/1a2x6bm5da?jobsource=2018indexpoc">· <text:s/>· <text:s/>冊子彌月油飯烘焙禮盒_鐵味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60ln?jobsource=2018indexpoc">· <text:s/>【股票代號6931】營養師-青松長照社團法人(南投縣草屯鎮_新豐青松)<text:s/></text:a></text:p>
          </table:table-cell>
          <table:table-cell office:value-type="string" table:style-name="ce10">
            <text:p><text:a xlink:href="https://www.104.com.tw/company/1a2x6bl4ru?jobsource=2018indexpoc">· <text:s/>· <text:s/>青松長照_青松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草屯鎮<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bn5v?jobsource=2018indexpoc">· <text:s/>營養師<text:s/></text:a></text:p>
          </table:table-cell>
          <table:table-cell office:value-type="string" table:style-name="ce10">
            <text:p><text:a xlink:href="https://www.104.com.tw/company/wgdapcw?jobsource=2018indexpoc">· <text:s/>· <text:s/>弘安連鎖藥局_弘安藥粧生活館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54a3v?jobsource=2018indexpoc">· <text:s/>營養師(天母) 週休二日(六、日)<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bzz7?jobsource=2018indexpoc">· <text:s/>營養師<text:s/></text:a></text:p>
          </table:table-cell>
          <table:table-cell office:value-type="string" table:style-name="ce10">
            <text:p><text:a xlink:href="https://www.104.com.tw/company/1a2x6bmxle?jobsource=2018indexpoc">· <text:s/>· <text:s/>新北市私立立穎居家長照機構<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8bwy?jobsource=2018indexpoc">· <text:s/>副研究員或助理研究員 (技術服務組)<text:s/></text:a></text:p>
          </table:table-cell>
          <table:table-cell office:value-type="string" table:style-name="ce10">
            <text:p><text:a xlink:href="https://www.104.com.tw/company/1wz1bfk?jobsource=2018indexpoc">· <text:s/>· <text:s/>財團法人中華穀類食品工業技術研究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八里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53wi2?jobsource=2018indexpoc">· <text:s/>營養師<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4r9w?jobsource=2018indexpoc">· <text:s/>【營養師】(起薪35000~48000)南丁格爾住宿長照機構<text:s/></text:a></text:p>
          </table:table-cell>
          <table:table-cell office:value-type="string" table:style-name="ce10">
            <text:p><text:a xlink:href="https://www.104.com.tw/company/1a2x6blkac?jobsource=2018indexpoc">· <text:s/>· <text:s/>天下為公基金會_財團法人天下為公社會福利慈善事業基金會<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22<text:s/></text:span></text:p>
          </table:table-cell>
          <table:table-cell office:value-type="string" table:style-name="ce10">
            <text:p><text:a xlink:href="https://www.104.com.tw/job/8bqk7?jobsource=2018indexpoc">· <text:s/>私人健身教練<text:s/></text:a></text:p>
          </table:table-cell>
          <table:table-cell office:value-type="string" table:style-name="ce10">
            <text:p><text:a xlink:href="https://www.104.com.tw/company/1a2x6bmwub?jobsource=2018indexpoc">· <text:s/>· <text:s/>The Wish選品運動 直營店_維旭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2<text:s/></text:span></text:p>
          </table:table-cell>
          <table:table-cell office:value-type="string" table:style-name="ce10">
            <text:p><text:a xlink:href="https://www.104.com.tw/job/7zo57?jobsource=2018indexpoc">· <text:s/>【經濟動物事業部】技術部 (動物營養與畜產專業) 專員/主任/副理/經理<text:s/></text:a></text:p>
          </table:table-cell>
          <table:table-cell office:value-type="string" table:style-name="ce10">
            <text:p><text:a xlink:href="https://www.104.com.tw/company/12x0kzq8?jobsource=2018indexpoc">· <text:s/>· <text:s/>國歡企業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新興區<text:s/></text:span></text:p>
          </table:table-cell>
          <table:table-cell table:number-columns-repeated="16378"/>
        </table:table-row>
        <table:table-row table:style-name="ro1">
          <table:table-cell office:value-type="string" table:style-name="ce8">
            <text:p>·<text:span text:style-name="T1"><text:s text:c="2"/>5/22<text:s/></text:span></text:p>
          </table:table-cell>
          <table:table-cell office:value-type="string" table:style-name="ce10">
            <text:p><text:a xlink:href="https://www.104.com.tw/job/8c86q?jobsource=2018indexpoc">· <text:s/>團膳營養師<text:s/></text:a></text:p>
          </table:table-cell>
          <table:table-cell office:value-type="string" table:style-name="ce10">
            <text:p><text:a xlink:href="https://www.104.com.tw/company/174u8vq8?jobsource=2018indexpoc">· <text:s/>· <text:s/>冠成食品工廠<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ojes?jobsource=2018indexpoc">· <text:s/>(團膳)助理(中壢)<text:s/></text:a></text:p>
          </table:table-cell>
          <table:table-cell office:value-type="string" table:style-name="ce10">
            <text:p><text:a xlink:href="https://www.104.com.tw/company/5zltbq8?jobsource=2018indexpoc">· <text:s/>· <text:s/>可誠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am2f?jobsource=2018indexpoc">· <text:s/>營養師<text:s/></text:a></text:p>
          </table:table-cell>
          <table:table-cell office:value-type="string" table:style-name="ce10">
            <text:p><text:a xlink:href="https://www.104.com.tw/company/1a2x6bmvxw?jobsource=2018indexpoc">· <text:s/>· <text:s/>生寶國際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5q0et?jobsource=2018indexpoc">· <text:s/>(團膳)營養師(中壢)<text:s/></text:a></text:p>
          </table:table-cell>
          <table:table-cell office:value-type="string" table:style-name="ce10">
            <text:p><text:a xlink:href="https://www.104.com.tw/company/5zltbq8?jobsource=2018indexpoc">· <text:s/>· <text:s/>可誠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4ftd?jobsource=2018indexpoc">· <text:s/>營養師/食品技師(可提供住宿)<text:s/></text:a></text:p>
          </table:table-cell>
          <table:table-cell office:value-type="string" table:style-name="ce10">
            <text:p><text:a xlink:href="https://www.104.com.tw/company/1a2x6bkk0m?jobsource=2018indexpoc">· <text:s/>· <text:s/>瑞穗天合國際觀光酒店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花蓮縣瑞穗鄉<text:s/></text:span></text:p>
          </table:table-cell>
          <table:table-cell table:number-columns-repeated="16378"/>
        </table:table-row>
        <table:table-row table:number-rows-repeated="1047689"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1">
        <table:table-column table:style-name="co1" table:default-cell-style-name="ce2"/>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8" table:default-cell-style-name="ce1"/>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6/04<text:s/></text:span></text:p>
          </table:table-cell>
          <table:table-cell office:value-type="string" table:style-name="ce7">
            <text:p><text:a xlink:href="https://www.104.com.tw/job/8b77c?jobsource=2018indexpoc">· <text:s/>食品衛生管理人員<text:s/></text:a></text:p>
          </table:table-cell>
          <table:table-cell office:value-type="string" table:style-name="ce7">
            <text:p><text:a xlink:href="https://www.104.com.tw/company/1a2x6bj8qz?jobsource=2018indexpoc">· <text:s/>· <text:s/>伍中食品廠股份有限公司<text:s/></text:a></text:p>
          </table:table-cell>
          <table:table-cell office:value-type="string" table:style-name="ce6">
            <text:p>·<text:span text:style-name="T1"><text:s text:c="2"/>1年<text:s/></text:span></text:p>
          </table:table-cell>
          <table:table-cell office:value-type="string" table:style-name="ce6">
            <text:p>·<text:span text:style-name="T1"><text:s text:c="2"/>專科<text:s/></text:span></text:p>
          </table:table-cell>
          <table:table-cell office:value-type="string" table:style-name="ce6">
            <text:p>·<text:span text:style-name="T1"><text:s text:c="2"/>南投縣南投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4hwx7?jobsource=2018indexpoc">· <text:s/>食品衛生管理人員【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um1?jobsource=2018indexpoc">· <text:s/>食品衛生管理人員<text:s/></text:a></text:p>
          </table:table-cell>
          <table:table-cell office:value-type="string" table:style-name="ce10">
            <text:p><text:a xlink:href="https://www.104.com.tw/company/1a2x6bkjkc?jobsource=2018indexpoc">· <text:s/>· <text:s/>憋氣檸檬_光湶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霧峰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hqzu?jobsource=2018indexpoc">· <text:s/>品管助理／食品衛生管理人員<text:s/></text:a></text:p>
          </table:table-cell>
          <table:table-cell office:value-type="string" table:style-name="ce10">
            <text:p><text:a xlink:href="https://www.104.com.tw/company/1a2x6bl9ob?jobsource=2018indexpoc">· <text:s/>· <text:s/>同源國際科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6gxz?jobsource=2018indexpoc">· <text:s/>食品衛生管理人員(無經驗可)<text:s/></text:a></text:p>
          </table:table-cell>
          <table:table-cell office:value-type="string" table:style-name="ce10">
            <text:p><text:a xlink:href="https://www.104.com.tw/company/7lxhybc?jobsource=2018indexpoc">· <text:s/>· <text:s/>松大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竹東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17eq?jobsource=2018indexpoc">· <text:s/>衛生管理行政人員(衛管助理)<text:s/></text:a></text:p>
          </table:table-cell>
          <table:table-cell office:value-type="string" table:style-name="ce10">
            <text:p><text:a xlink:href="https://www.104.com.tw/company/1a2x6bmkht?jobsource=2018indexpoc">· <text:s/>· <text:s/>甲一飯包頭份店_食光餐盒<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a0ex?jobsource=2018indexpoc">· <text:s/>食品衛生管理人員<text:s/></text:a></text:p>
          </table:table-cell>
          <table:table-cell office:value-type="string" table:style-name="ce10">
            <text:p><text:a xlink:href="https://www.104.com.tw/company/1a2x6bjl9p?jobsource=2018indexpoc">· <text:s/>· <text:s/>左爺爺集團_東坤國際實業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56be?jobsource=2018indexpoc">· <text:s/>食品-衛生管理人員<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15o?jobsource=2018indexpoc">· <text:s/>食品衛生管理人員<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zjp?jobsource=2018indexpoc">· <text:s/>食品衛生管理人員(駐點板橋區午餐廚房)<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u7v8?jobsource=2018indexpoc">· <text:s/>HACCP安全衛生管理人員<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qpsw?jobsource=2018indexpoc">· <text:s/>食品衛生管理人員<text:s/></text:a></text:p>
          </table:table-cell>
          <table:table-cell office:value-type="string" table:style-name="ce10">
            <text:p><text:a xlink:href="https://www.104.com.tw/company/1a2x6bk3wq?jobsource=2018indexpoc">· <text:s/>· <text:s/>本家生機食材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02nz?jobsource=2018indexpoc">· <text:s/>高雄本館-食安室 食品衛生管理師<text:s/></text:a></text:p>
          </table:table-cell>
          <table:table-cell office:value-type="string" table:style-name="ce10">
            <text:p><text:a xlink:href="https://www.104.com.tw/company/1a2x6bimh7?jobsource=2018indexpoc">· <text:s/>· <text:s/>漢來美食股份有限公司_漢來海港/名人坊/漢來上海湯包/漢來蔬食/五梅先生/上菜片皮鴨/翠園<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高雄市前金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jxs?jobsource=2018indexpoc">· <text:s/>【全聯X善美的】五股PC廠_衛生管理人員<text:s/></text:a></text:p>
          </table:table-cell>
          <table:table-cell office:value-type="string" table:style-name="ce10">
            <text:p><text:a xlink:href="https://www.104.com.tw/company/7ouuvu8?jobsource=2018indexpoc">· <text:s/>· <text:s/>全聯福利中心_全聯實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nmd?jobsource=2018indexpoc">· <text:s/>【頤品 新莊】食品衛生安全管理專員(上班地點:台北君品)<text:s/></text:a></text:p>
          </table:table-cell>
          <table:table-cell office:value-type="string" table:style-name="ce10">
            <text:p><text:a xlink:href="https://www.104.com.tw/company/shq4a00?jobsource=2018indexpoc">· <text:s/>· <text:s/>雲朗觀光股份有限公司_君品酒店_雲品酒店_翰品酒店_兆品酒店_品文旅<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jytl?jobsource=2018indexpoc">· <text:s/>食品衛生品管人員-高雄區負責<text:s/></text:a></text:p>
          </table:table-cell>
          <table:table-cell office:value-type="string" table:style-name="ce10">
            <text:p><text:a xlink:href="https://www.104.com.tw/company/1a2x6bir5z?jobsource=2018indexpoc">· <text:s/>· <text:s/>果貿吳媽家_久本和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燕巢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r8ol?jobsource=2018indexpoc">· <text:s/>食品衛生管理、品管人員<text:s/></text:a></text:p>
          </table:table-cell>
          <table:table-cell office:value-type="string" table:style-name="ce10">
            <text:p><text:a xlink:href="https://www.104.com.tw/company/1a2x6bj424?jobsource=2018indexpoc">· <text:s/>· <text:s/>尚冠冷凍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基隆市暖暖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a28t?jobsource=2018indexpoc">· <text:s/>食品衛生品保人員<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5fi0?jobsource=2018indexpoc">· <text:s/>食品衛生管理/品管人員/ISO品保/食品檢驗<text:s/></text:a></text:p>
          </table:table-cell>
          <table:table-cell office:value-type="string" table:style-name="ce10">
            <text:p><text:a xlink:href="https://www.104.com.tw/company/1a2x6bmpdq?jobsource=2018indexpoc">· <text:s/>· <text:s/>三個臭皮匠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21o5?jobsource=2018indexpoc">· <text:s/>食品衛生管理人員<text:s/></text:a></text:p>
          </table:table-cell>
          <table:table-cell office:value-type="string" table:style-name="ce10">
            <text:p><text:a xlink:href="https://www.104.com.tw/company/1a2x6blcai?jobsource=2018indexpoc">· <text:s/>· <text:s/>永乾食品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新屋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ti37?jobsource=2018indexpoc">· <text:s/>餐飲部衛生管理員 Hygiene Officer<text:s/></text:a></text:p>
          </table:table-cell>
          <table:table-cell office:value-type="string" table:style-name="ce10">
            <text:p><text:a xlink:href="https://www.104.com.tw/company/1a2x6bm5h8?jobsource=2018indexpoc">· <text:s/>· <text:s/>日月潭力麗溫德姆溫泉酒店_儷京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魚池鄉<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yrr?jobsource=2018indexpoc">· <text:s/>（工廠）衛生管理人員<text:s/></text:a></text:p>
          </table:table-cell>
          <table:table-cell office:value-type="string" table:style-name="ce10">
            <text:p><text:a xlink:href="https://www.104.com.tw/company/1105genk?jobsource=2018indexpoc">· <text:s/>· <text:s/>媽媽魚野生海魚超市_泉勝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林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5uv?jobsource=2018indexpoc">· <text:s/>衛生管理人員(龍潭廠)<text:s/></text:a></text:p>
          </table:table-cell>
          <table:table-cell office:value-type="string" table:style-name="ce10">
            <text:p><text:a xlink:href="https://www.104.com.tw/company/12ua2ugo?jobsource=2018indexpoc">· <text:s/>· <text:s/>譽方媽媽_旺來旺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龍潭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i7f?jobsource=2018indexpoc">· <text:s/>食品衛生督導<text:s/></text:a></text:p>
          </table:table-cell>
          <table:table-cell office:value-type="string" table:style-name="ce10">
            <text:p><text:a xlink:href="https://www.104.com.tw/company/152drso1?jobsource=2018indexpoc">· <text:s/>· <text:s/>高雄福華大飯店_福華大飯店股份有限公司 高雄分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新興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mn4?jobsource=2018indexpoc">· <text:s/>【HACCP】食品安全衛生管理人員★薪資可議★具食品技師資格者優先錄取<text:s/></text:a></text:p>
          </table:table-cell>
          <table:table-cell office:value-type="string" table:style-name="ce10">
            <text:p><text:a xlink:href="https://www.104.com.tw/company/1a2x6bm2ii?jobsource=2018indexpoc">· <text:s/>· <text:s/>日商樂比亞股份有限公司台灣分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cqj?jobsource=2018indexpoc">· <text:s/>【台南市安平區】食品衛生管理師<text:s/></text:a></text:p>
          </table:table-cell>
          <table:table-cell office:value-type="string" table:style-name="ce10">
            <text:p><text:a xlink:href="https://www.104.com.tw/company/13kcas3s?jobsource=2018indexpoc">· <text:s/>· <text:s/>皇家國際美食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南市安平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xt4?jobsource=2018indexpoc">· <text:s/>食品衛生管理人員<text:s/></text:a></text:p>
          </table:table-cell>
          <table:table-cell office:value-type="string" table:style-name="ce10">
            <text:p><text:a xlink:href="https://www.104.com.tw/company/158hyx7k?jobsource=2018indexpoc">· <text:s/>· <text:s/>佳陞水產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高雄市林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3xr?jobsource=2018indexpoc">· <text:s/>HACCP食品衛生/品管組長<text:s/></text:a></text:p>
          </table:table-cell>
          <table:table-cell office:value-type="string" table:style-name="ce10">
            <text:p><text:a xlink:href="https://www.104.com.tw/company/1a2x6bmj0c?jobsource=2018indexpoc">· <text:s/>· <text:s/>富可家貿易企業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t84z?jobsource=2018indexpoc">· <text:s/>食品安全衛生管理人員【台北二廠】<text:s/></text:a></text:p>
          </table:table-cell>
          <table:table-cell office:value-type="string" table:style-name="ce10">
            <text:p><text:a xlink:href="https://www.104.com.tw/company/1a2x6blb1k?jobsource=2018indexpoc">· <text:s/>· <text:s/>美福關係企業_美福貿易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6cc9?jobsource=2018indexpoc">· <text:s/>台中店-餐廳-食品安全衛生專員 Store Food Safety Specialist<text:s/></text:a></text:p>
          </table:table-cell>
          <table:table-cell office:value-type="string" table:style-name="ce10">
            <text:p><text:a xlink:href="https://www.104.com.tw/company/12qbr0wg?jobsource=2018indexpoc">· <text:s/>· <text:s/>IKEA_宜家家居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82sp?jobsource=2018indexpoc">· <text:s/>【商場事業部】衛生管理師<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后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ogna?jobsource=2018indexpoc">· <text:s/>【商場事業部】夜班職業安全衛生管理師<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2年<text:s/></text:span></text:p>
          </table:table-cell>
          <table:table-cell office:value-type="string" table:style-name="ce9">
            <text:p>·<text:span text:style-name="T1"><text:s text:c="2"/>不拘<text:s/></text:span></text:p>
          </table:table-cell>
          <table:table-cell office:value-type="string" table:style-name="ce9">
            <text:p>·<text:span text:style-name="T1"><text:s text:c="2"/>台中市后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9xcg?jobsource=2018indexpoc">· <text:s/>食品衛生管理師【經常性薪資4萬元以上】<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1kx?jobsource=2018indexpoc">· <text:s/>食品衛生管理專員<text:s/></text:a></text:p>
          </table:table-cell>
          <table:table-cell office:value-type="string" table:style-name="ce10">
            <text:p><text:a xlink:href="https://www.104.com.tw/company/1a2x6bkbfh?jobsource=2018indexpoc">· <text:s/>· <text:s/>星宇航空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桃園市大園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z24?jobsource=2018indexpoc">· <text:s/>【總公司】食品衛生管理人員(依相關經驗敘職敘薪)<text:s/></text:a></text:p>
          </table:table-cell>
          <table:table-cell office:value-type="string" table:style-name="ce10">
            <text:p><text:a xlink:href="https://www.104.com.tw/company/1a2x6bjazn?jobsource=2018indexpoc">· <text:s/>· <text:s/>胡同燒肉_橘焱胡同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p8f7?jobsource=2018indexpoc">· <text:s/>【總公司】食品衛生管理人員<text:s/></text:a></text:p>
          </table:table-cell>
          <table:table-cell office:value-type="string" table:style-name="ce10">
            <text:p><text:a xlink:href="https://www.104.com.tw/company/1a2x6bk7ar?jobsource=2018indexpoc">· <text:s/>· <text:s/>友利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qnce?jobsource=2018indexpoc">· <text:s/>衛生管理人員<text:s/></text:a></text:p>
          </table:table-cell>
          <table:table-cell office:value-type="string" table:style-name="ce10">
            <text:p><text:a xlink:href="https://www.104.com.tw/company/1a2x6bimus?jobsource=2018indexpoc">· <text:s/>· <text:s/>雙翼食品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yepy?jobsource=2018indexpoc">· <text:s/>〔中央廚房〕 食品衛生管理人員 ★近捷運松山站<text:s/></text:a></text:p>
          </table:table-cell>
          <table:table-cell office:value-type="string" table:style-name="ce10">
            <text:p><text:a xlink:href="https://www.104.com.tw/company/1a2x6bkjj7?jobsource=2018indexpoc">· <text:s/>· <text:s/>澤翔企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bt4l?jobsource=2018indexpoc">· <text:s/>食品衛生管理人員<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清水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5uepo?jobsource=2018indexpoc">· <text:s/>衛生管理人員(日班)<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fi8j?jobsource=2018indexpoc">· <text:s/>食品衛生諮詢師<text:s/></text:a></text:p>
          </table:table-cell>
          <table:table-cell office:value-type="string" table:style-name="ce10">
            <text:p><text:a xlink:href="https://www.104.com.tw/company/1a2x6bjk5d?jobsource=2018indexpoc">· <text:s/>· <text:s/>台灣莎羅雅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ueas?jobsource=2018indexpoc">· <text:s/>【新竹區】衛生管理人員(台積電商場)<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69eh?jobsource=2018indexpoc">· <text:s/>衛生管理品保人員-(蘇澳馬賽)<text:s/></text:a></text:p>
          </table:table-cell>
          <table:table-cell office:value-type="string" table:style-name="ce10">
            <text:p><text:a xlink:href="https://www.104.com.tw/company/azao7e0?jobsource=2018indexpoc">· <text:s/>· <text:s/>華漢冷凍食品工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宜蘭縣蘇澳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dri6?jobsource=2018indexpoc">· <text:s/>食品衛生安全人員<text:s/></text:a></text:p>
          </table:table-cell>
          <table:table-cell office:value-type="string" table:style-name="ce10">
            <text:p><text:a xlink:href="https://www.104.com.tw/company/1a2x6bkp5m?jobsource=2018indexpoc">· <text:s/>· <text:s/>鴻柏食品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屏東縣內埔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99d6?jobsource=2018indexpoc">· <text:s/>(台北六福萬怡酒店)食品衛生主任/專員<text:s/></text:a></text:p>
          </table:table-cell>
          <table:table-cell office:value-type="string" table:style-name="ce10">
            <text:p><text:a xlink:href="https://www.104.com.tw/company/539i5qo?jobsource=2018indexpoc">· <text:s/>· <text:s/>六福旅遊集團_六福開發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9yig?jobsource=2018indexpoc">· <text:s/>衛生管理人員(具HACCP 60A+60B課程證照)<text:s/></text:a></text:p>
          </table:table-cell>
          <table:table-cell office:value-type="string" table:style-name="ce10">
            <text:p><text:a xlink:href="https://www.104.com.tw/company/1a2x6bkji6?jobsource=2018indexpoc">· <text:s/>· <text:s/>琦美製冰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6rx5?jobsource=2018indexpoc">· <text:s/>食品衛生管理師<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淡水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76g8?jobsource=2018indexpoc">· <text:s/>食品衛生管理及品保人員<text:s/></text:a></text:p>
          </table:table-cell>
          <table:table-cell office:value-type="string" table:style-name="ce10">
            <text:p><text:a xlink:href="https://www.104.com.tw/company/1a2x6bli6f?jobsource=2018indexpoc">· <text:s/>· <text:s/>興得國際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茄萣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o8bi?jobsource=2018indexpoc">· <text:s/>Hygiene officer 食品安全衛生主管/人員<text:s/></text:a></text:p>
          </table:table-cell>
          <table:table-cell office:value-type="string" table:style-name="ce10">
            <text:p><text:a xlink:href="https://www.104.com.tw/company/1a2x6bl7fa?jobsource=2018indexpoc">· <text:s/>· <text:s/>寶元紀企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苗栗縣三義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5u023?jobsource=2018indexpoc">· <text:s/>衛生管理人員<text:s/></text:a></text:p>
          </table:table-cell>
          <table:table-cell office:value-type="string" table:style-name="ce10">
            <text:p><text:a xlink:href="https://www.104.com.tw/company/10qofq08?jobsource=2018indexpoc">· <text:s/>· <text:s/>逸慧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cgdu?jobsource=2018indexpoc">· <text:s/>衛生管理人員(南投縣埔里鎮)<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埔里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8iyq?jobsource=2018indexpoc">· <text:s/>☆花蓮吉安鄉☆食品廠-食品衛生管理師(正職)<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花蓮縣吉安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47gas?jobsource=2018indexpoc">· <text:s/>衛生管理人員<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外埔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oae?jobsource=2018indexpoc">· <text:s/>衛生管理人員(月薪37000元~50000元)<text:s/></text:a></text:p>
          </table:table-cell>
          <table:table-cell office:value-type="string" table:style-name="ce10">
            <text:p><text:a xlink:href="https://www.104.com.tw/company/1a2x6bib23?jobsource=2018indexpoc">· <text:s/>· <text:s/>上將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40jf?jobsource=2018indexpoc">· <text:s/>食品衛生管理人員<text:s/></text:a></text:p>
          </table:table-cell>
          <table:table-cell office:value-type="string" table:style-name="ce10">
            <text:p><text:a xlink:href="https://www.104.com.tw/company/18mbjors?jobsource=2018indexpoc">· <text:s/>· <text:s/>邦查工業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宜蘭縣蘇澳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yn47?jobsource=2018indexpoc">· <text:s/>食品衛生管理人員(三重區)<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zqty?jobsource=2018indexpoc">· <text:s/>食品衛生管理人員<text:s/></text:a></text:p>
          </table:table-cell>
          <table:table-cell office:value-type="string" table:style-name="ce10">
            <text:p><text:a xlink:href="https://www.104.com.tw/company/1a2x6bmimq?jobsource=2018indexpoc">· <text:s/>· <text:s/>老楊豐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6o69w?jobsource=2018indexpoc">· <text:s/>食品衛生管理<text:s/></text:a></text:p>
          </table:table-cell>
          <table:table-cell office:value-type="string" table:style-name="ce10">
            <text:p><text:a xlink:href="https://www.104.com.tw/company/1a2x6bkxfo?jobsource=2018indexpoc">· <text:s/>· <text:s/>鼎立食品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7mkw?jobsource=2018indexpoc">· <text:s/>食品衛生管理人員 (有HACCP證照需求)<text:s/></text:a></text:p>
          </table:table-cell>
          <table:table-cell office:value-type="string" table:style-name="ce10">
            <text:p><text:a xlink:href="https://www.104.com.tw/company/18ki3p6o?jobsource=2018indexpoc">· <text:s/>· <text:s/>泓軒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縣太保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vyij?jobsource=2018indexpoc">· <text:s/>衛生管理人員<text:s/></text:a></text:p>
          </table:table-cell>
          <table:table-cell office:value-type="string" table:style-name="ce10">
            <text:p><text:a xlink:href="https://www.104.com.tw/company/1a2x6biz2d?jobsource=2018indexpoc">· <text:s/>· <text:s/>台灣鄭美香食品_松竹梅農產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屏東縣九如鄉<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6fgz?jobsource=2018indexpoc">· <text:s/>食品衛生管理人員<text:s/></text:a></text:p>
          </table:table-cell>
          <table:table-cell office:value-type="string" table:style-name="ce10">
            <text:p><text:a xlink:href="https://www.104.com.tw/company/1a2x6bm58b?jobsource=2018indexpoc">· <text:s/>· <text:s/>禾享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4g9do?jobsource=2018indexpoc">· <text:s/>食品衛生管理人員<text:s/></text:a></text:p>
          </table:table-cell>
          <table:table-cell office:value-type="string" table:style-name="ce10">
            <text:p><text:a xlink:href="https://www.104.com.tw/company/13rtx5w0?jobsource=2018indexpoc">· <text:s/>· <text:s/>品皇咖啡_后政企業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嘉義縣水上鄉<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ol5t?jobsource=2018indexpoc">· <text:s/>團膳央廚衛生管理人員<text:s/></text:a></text:p>
          </table:table-cell>
          <table:table-cell office:value-type="string" table:style-name="ce10">
            <text:p><text:a xlink:href="https://www.104.com.tw/company/1a2x6bj7zz?jobsource=2018indexpoc">· <text:s/>· <text:s/>瑞冠餐飲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85tca?jobsource=2018indexpoc">· <text:s/>食品衛生管理人員<text:s/></text:a></text:p>
          </table:table-cell>
          <table:table-cell office:value-type="string" table:style-name="ce10">
            <text:p><text:a xlink:href="https://www.104.com.tw/company/1a2x6bip2k?jobsource=2018indexpoc">· <text:s/>· <text:s/>泰福食品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雲林縣崙背鄉<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pzdv?jobsource=2018indexpoc">· <text:s/>食品衛生管理人員_西螺<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雲林縣西螺鎮<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tp9y?jobsource=2018indexpoc">· <text:s/>食品-衛生管理人員(彰化溪湖)<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溪湖鎮<text:s/></text:span></text:p>
          </table:table-cell>
          <table:table-cell table:number-columns-repeated="16378"/>
        </table:table-row>
        <table:table-row table:style-name="ro1">
          <table:table-cell office:value-type="string" table:style-name="ce8">
            <text:p>·<text:span text:style-name="T1"><text:s text:c="2"/>5/22<text:s/></text:span></text:p>
          </table:table-cell>
          <table:table-cell office:value-type="string" table:style-name="ce10">
            <text:p><text:a xlink:href="https://www.104.com.tw/job/7cobl?jobsource=2018indexpoc">· <text:s/>品管人員 、 食品衛生管理師 、 ISO品保人員<text:s/></text:a></text:p>
          </table:table-cell>
          <table:table-cell office:value-type="string" table:style-name="ce10">
            <text:p><text:a xlink:href="https://www.104.com.tw/company/1a2x6bkqod?jobsource=2018indexpoc">· <text:s/>· <text:s/>岳生生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不拘<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22<text:s/></text:span></text:p>
          </table:table-cell>
          <table:table-cell office:value-type="string" table:style-name="ce10">
            <text:p><text:a xlink:href="https://www.104.com.tw/job/8c86r?jobsource=2018indexpoc">· <text:s/>衛生管理人員<text:s/></text:a></text:p>
          </table:table-cell>
          <table:table-cell office:value-type="string" table:style-name="ce10">
            <text:p><text:a xlink:href="https://www.104.com.tw/company/174u8vq8?jobsource=2018indexpoc">· <text:s/>· <text:s/>冠成食品工廠<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7vlr?jobsource=2018indexpoc">· <text:s/>衛生管理人員<text:s/></text:a></text:p>
          </table:table-cell>
          <table:table-cell office:value-type="string" table:style-name="ce10">
            <text:p><text:a xlink:href="https://www.104.com.tw/company/1a2x6blnh3?jobsource=2018indexpoc">· <text:s/>· <text:s/>軒榮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number-rows-repeated="6" table:style-name="ro1">
          <table:table-cell table:number-columns-repeated="16384" table:style-name="ce1"/>
        </table:table-row>
        <table:table-row table:number-rows-repeated="1048500" table:style-name="ro1">
          <table:table-cell table:number-columns-repeated="16384"/>
        </table:table-row>
      </table:table>
      <table:table table:name="藥師助理" table:style-name="ta1">
        <table:table-column table:style-name="co1" table:default-cell-style-name="ce2"/>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8" table:default-cell-style-name="ce1"/>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6/04<text:s/></text:span></text:p>
          </table:table-cell>
          <table:table-cell office:value-type="string" table:style-name="ce7">
            <text:p><text:a xlink:href="https://www.104.com.tw/job/7qhzm?jobsource=2018indexpoc">· <text:s/>藥局助理<text:s/></text:a></text:p>
          </table:table-cell>
          <table:table-cell office:value-type="string" table:style-name="ce7">
            <text:p><text:a xlink:href="https://www.104.com.tw/company/1a2x6bltp7?jobsource=2018indexpoc">· <text:s/>· <text:s/>暘明診所<text:s/></text:a></text:p>
          </table:table-cell>
          <table:table-cell office:value-type="string" table:style-name="ce6">
            <text:p>·<text:span text:style-name="T1"><text:s text:c="2"/>不拘<text:s/></text:span></text:p>
          </table:table-cell>
          <table:table-cell office:value-type="string" table:style-name="ce6">
            <text:p>·<text:span text:style-name="T1"><text:s text:c="2"/>專科<text:s/></text:span></text:p>
          </table:table-cell>
          <table:table-cell office:value-type="string" table:style-name="ce6">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7qpj?jobsource=2018indexpoc">· <text:s/>藥師助理<text:s/></text:a></text:p>
          </table:table-cell>
          <table:table-cell office:value-type="string" table:style-name="ce10">
            <text:p><text:a xlink:href="https://www.104.com.tw/company/1a2x6bkhdp?jobsource=2018indexpoc">· <text:s/>· <text:s/>烏日福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638a?jobsource=2018indexpoc">· <text:s/>藥師助理<text:s/></text:a></text:p>
          </table:table-cell>
          <table:table-cell office:value-type="string" table:style-name="ce10">
            <text:p><text:a xlink:href="https://www.104.com.tw/company/1a2x6bkpgh?jobsource=2018indexpoc">· <text:s/>· <text:s/>安寶親子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voj5?jobsource=2018indexpoc">· <text:s/>藥師助理(無經驗)<text:s/></text:a></text:p>
          </table:table-cell>
          <table:table-cell office:value-type="string" table:style-name="ce10">
            <text:p><text:a xlink:href="https://www.104.com.tw/company/1a2x6bkg3j?jobsource=2018indexpoc">· <text:s/>· <text:s/>元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yu54?jobsource=2018indexpoc">· <text:s/>熊安心藥局聯盟 高雄華夏店 藥學助理 藥師助理 藥助 藥局銷售(無經驗者可)<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3nll?jobsource=2018indexpoc">· <text:s/>熊安心藥局聯盟 熊大心藥局 藥師助理（有經驗者優先錄取） 藥助 藥局銷售<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xmiz?jobsource=2018indexpoc">· <text:s/>門市/藥師助理<text:s/></text:a></text:p>
          </table:table-cell>
          <table:table-cell office:value-type="string" table:style-name="ce10">
            <text:p><text:a xlink:href="https://www.104.com.tw/company/1a2x6bixnm?jobsource=2018indexpoc">· <text:s/>· <text:s/>舒康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大樹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25z8?jobsource=2018indexpoc">· <text:s/>藥師助理(正職)<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3je8h?jobsource=2018indexpoc">· <text:s/>藥局助理<text:s/></text:a></text:p>
          </table:table-cell>
          <table:table-cell office:value-type="string" table:style-name="ce10">
            <text:p><text:a xlink:href="https://www.104.com.tw/company/1a2x6bi334?jobsource=2018indexpoc">· <text:s/>· <text:s/>樹林藥師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5yo3?jobsource=2018indexpoc">· <text:s/>藥局行政助理(每週10診)(永和)<text:s/></text:a></text:p>
          </table:table-cell>
          <table:table-cell office:value-type="string" table:style-name="ce10">
            <text:p><text:a xlink:href="https://www.104.com.tw/company/1a2x6bl71z?jobsource=2018indexpoc">· <text:s/>· <text:s/>醫憲診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vx59?jobsource=2018indexpoc">· <text:s/>藥師助理<text:s/></text:a></text:p>
          </table:table-cell>
          <table:table-cell office:value-type="string" table:style-name="ce10">
            <text:p><text:a xlink:href="https://www.104.com.tw/company/1a2x6bmdwo?jobsource=2018indexpoc">· <text:s/>· <text:s/>微笑藥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tt3i?jobsource=2018indexpoc">· <text:s/>祥威藥局正職助理<text:s/></text:a></text:p>
          </table:table-cell>
          <table:table-cell office:value-type="string" table:style-name="ce10">
            <text:p><text:a xlink:href="https://www.104.com.tw/company/1a2x6bl4ug?jobsource=2018indexpoc">· <text:s/>· <text:s/>祥威耳鼻喉科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tt3i?jobsource=2018indexpoc">· <text:s/>祥威藥局正職助理<text:s/></text:a></text:p>
          </table:table-cell>
          <table:table-cell office:value-type="string" table:style-name="ce10">
            <text:p><text:a xlink:href="https://www.104.com.tw/company/1a2x6bl4ug?jobsource=2018indexpoc">· <text:s/>· <text:s/>祥威耳鼻喉科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vu7s?jobsource=2018indexpoc">· <text:s/>熊安心藥局聯盟 高雄陽明店 藥師助理 藥助 藥局銷售(無經驗者可)<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kz28?jobsource=2018indexpoc">· <text:s/>門市客服專員二段班(藥師助理、藥局助理)(月休9天)<text:s/></text:a></text:p>
          </table:table-cell>
          <table:table-cell office:value-type="string" table:style-name="ce10">
            <text:p><text:a xlink:href="https://www.104.com.tw/company/78bfi88?jobsource=2018indexpoc">· <text:s/>· <text:s/>美日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xxn?jobsource=2018indexpoc">· <text:s/>藥師助理(有經驗)<text:s/></text:a></text:p>
          </table:table-cell>
          <table:table-cell office:value-type="string" table:style-name="ce10">
            <text:p><text:a xlink:href="https://www.104.com.tw/company/1a2x6bkg3j?jobsource=2018indexpoc">· <text:s/>· <text:s/>元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u8o1?jobsource=2018indexpoc">· <text:s/>熊安心藥局聯盟 高雄華夏店 兼職藥師助理<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5yums?jobsource=2018indexpoc">· <text:s/>[德芳藥局]門市人員挑戰月薪35K(月休8~11天) 美村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q3wc?jobsource=2018indexpoc">· <text:s/>[德芳藥局]門市人員挑戰月薪35K(月休8~11天) 成功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3k2gc?jobsource=2018indexpoc">· <text:s/>藥師助理<text:s/></text:a></text:p>
          </table:table-cell>
          <table:table-cell office:value-type="string" table:style-name="ce10">
            <text:p><text:a xlink:href="https://www.104.com.tw/company/1a2x6bi412?jobsource=2018indexpoc">· <text:s/>· <text:s/>一心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鳳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a5y1?jobsource=2018indexpoc">· <text:s/>藥局門市專員/藥局儲備店主管（新展門市-新竹市東區-新竹店） ※ 竹科實中 竹中<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5dusa?jobsource=2018indexpoc">· <text:s/>藥局助理(信義區)<text:s/></text:a></text:p>
          </table:table-cell>
          <table:table-cell office:value-type="string" table:style-name="ce10">
            <text:p><text:a xlink:href="https://www.104.com.tw/company/1a2x6bjzil?jobsource=2018indexpoc">· <text:s/>· <text:s/>博揚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0wfu?jobsource=2018indexpoc">· <text:s/>[德芳藥局]門市人員挑戰月薪35K(月休8~11天) 東榮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6h0x?jobsource=2018indexpoc">· <text:s/>藥局藥師助理<text:s/></text:a></text:p>
          </table:table-cell>
          <table:table-cell office:value-type="string" table:style-name="ce10">
            <text:p><text:a xlink:href="https://www.104.com.tw/company/1a2x6bmosa?jobsource=2018indexpoc">· <text:s/>· <text:s/>禾順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f1pt?jobsource=2018indexpoc">· <text:s/>早班藥師助理<text:s/></text:a></text:p>
          </table:table-cell>
          <table:table-cell office:value-type="string" table:style-name="ce10">
            <text:p><text:a xlink:href="https://www.104.com.tw/company/a27l4s8?jobsource=2018indexpoc">· <text:s/>· <text:s/>德興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大寮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5hgb?jobsource=2018indexpoc">· <text:s/>藥師助理<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h0ko?jobsource=2018indexpoc">· <text:s/>[德芳藥局]門市人員挑戰月薪35K(月休8~11天) 益民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5rx4l?jobsource=2018indexpoc">· <text:s/>[德芳藥局]門市人員挑戰月薪35K(月休8~11天) 太平店<text:s/></text:a></text:p>
          </table:table-cell>
          <table:table-cell office:value-type="string" table:style-name="ce10">
            <text:p><text:a xlink:href="https://www.104.com.tw/company/10qnqga8?jobsource=2018indexpoc">· <text:s/>· <text:s/>德芳連鎖大藥局_德豐藥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大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r79a?jobsource=2018indexpoc">· <text:s/>1P00-藥劑部 行政助理(計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apb6?jobsource=2018indexpoc">· <text:s/>派駐食藥署北區管理中心-行政助理<text:s/></text:a></text:p>
          </table:table-cell>
          <table:table-cell office:value-type="string" table:style-name="ce10">
            <text:p><text:a xlink:href="https://www.104.com.tw/company/1a2x6blz0w?jobsource=2018indexpoc">· <text:s/>· <text:s/>優利資源整合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7cyqz?jobsource=2018indexpoc">· <text:s/>1P00-藥劑部 統計助理(計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r5wo?jobsource=2018indexpoc">· <text:s/>[誠徵] 兼職診所助理藥師助理（早、午、晚班皆可，能上兩班者尤佳）<text:s/></text:a></text:p>
          </table:table-cell>
          <table:table-cell office:value-type="string" table:style-name="ce10">
            <text:p><text:a xlink:href="https://www.104.com.tw/company/1a2x6bk6bx?jobsource=2018indexpoc">· <text:s/>· <text:s/>樂群耳鼻喉科家醫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pb1e?jobsource=2018indexpoc">· <text:s/>※歡迎無經驗者※~~藥局門市助理（中山區-正康店）※ 近 大直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iuq?jobsource=2018indexpoc">· <text:s/>藥局銷售助理（週日固定休）30000-45000元<text:s/></text:a></text:p>
          </table:table-cell>
          <table:table-cell office:value-type="string" table:style-name="ce10">
            <text:p><text:a xlink:href="https://www.104.com.tw/company/1a2x6bl0mg?jobsource=2018indexpoc">· <text:s/>· <text:s/>鴻馨藥師健保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宜蘭縣宜蘭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1qe?jobsource=2018indexpoc">· <text:s/>10MJ-細胞治療中心(奈米藥物載體開發) 助理研究員<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不拘<text:s/></text:span></text:p>
          </table:table-cell>
          <table:table-cell office:value-type="string" table:style-name="ce9">
            <text:p>·<text:span text:style-name="T1"><text:s text:c="2"/>博士<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i72o?jobsource=2018indexpoc">· <text:s/>※歡迎無經驗者※~~藥局門市助理（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2y7m?jobsource=2018indexpoc">· <text:s/>【藥師健生活】PG-電商部 EC通路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6pb1s?jobsource=2018indexpoc">· <text:s/>藥局門市專員/藥局儲備店主管（中山區-正康店）※ 近 大直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2y8e?jobsource=2018indexpoc">· <text:s/>【藥師健生活】PG-市場部 行銷設計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4v1ry?jobsource=2018indexpoc">· <text:s/>藥局門市專員/藥局儲備店主管（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0dbe?jobsource=2018indexpoc">· <text:s/>【大樹藥局】挑戰高獎金__門市選配師_助聽器-桃園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se6?jobsource=2018indexpoc">· <text:s/>派駐食藥署八里台北港辦事處助理查驗員<text:s/></text:a></text:p>
          </table:table-cell>
          <table:table-cell office:value-type="string" table:style-name="ce10">
            <text:p><text:a xlink:href="https://www.104.com.tw/company/1a2x6blz0w?jobsource=2018indexpoc">· <text:s/>· <text:s/>優利資源整合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八里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c51o?jobsource=2018indexpoc">· <text:s/>祥威藥局正職助理<text:s/></text:a></text:p>
          </table:table-cell>
          <table:table-cell office:value-type="string" table:style-name="ce10">
            <text:p><text:a xlink:href="https://www.104.com.tw/company/1a2x6bmxrj?jobsource=2018indexpoc">· <text:s/>· <text:s/>祥威耳鼻喉科兒科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5dus8?jobsource=2018indexpoc">· <text:s/>藥局門市助理<text:s/></text:a></text:p>
          </table:table-cell>
          <table:table-cell office:value-type="string" table:style-name="ce10">
            <text:p><text:a xlink:href="https://www.104.com.tw/company/1a2x6bjzil?jobsource=2018indexpoc">· <text:s/>· <text:s/>博揚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bxxg?jobsource=2018indexpoc">· <text:s/>藥師<text:s/></text:a></text:p>
          </table:table-cell>
          <table:table-cell office:value-type="string" table:style-name="ce10">
            <text:p><text:a xlink:href="https://www.104.com.tw/company/1a2x6bkg3j?jobsource=2018indexpoc">· <text:s/>· <text:s/>元大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3v7x?jobsource=2018indexpoc">· <text:s/>※歡迎連鎖藥局經驗者-待遇可議※ 資深 藥局門市人員／儲備店主管（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4<text:s/></text:span></text:p>
          </table:table-cell>
          <table:table-cell office:value-type="string" table:style-name="ce10">
            <text:p><text:a xlink:href="https://www.104.com.tw/job/8aiyd?jobsource=2018indexpoc">· <text:s/>生物科技暨製藥技術系誠徵助理教授以上師資<text:s/></text:a></text:p>
          </table:table-cell>
          <table:table-cell office:value-type="string" table:style-name="ce10">
            <text:p><text:a xlink:href="https://www.104.com.tw/company/li0vv7c?jobsource=2018indexpoc">· <text:s/>· <text:s/>光宇學校財團法人元培醫事科技大學<text:s/></text:a></text:p>
          </table:table-cell>
          <table:table-cell office:value-type="string" table:style-name="ce9">
            <text:p>·<text:span text:style-name="T1"><text:s text:c="2"/>1年<text:s/></text:span></text:p>
          </table:table-cell>
          <table:table-cell office:value-type="string" table:style-name="ce9">
            <text:p>·<text:span text:style-name="T1"><text:s text:c="2"/>博士<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t3t?jobsource=2018indexpoc">· <text:s/>藥局門市人員（藥師助理/藥師助理）<text:s/></text:a></text:p>
          </table:table-cell>
          <table:table-cell office:value-type="string" table:style-name="ce10">
            <text:p><text:a xlink:href="https://www.104.com.tw/company/1a2x6bl5wg?jobsource=2018indexpoc">· <text:s/>· <text:s/>耀元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b9z?jobsource=2018indexpoc">· <text:s/>藥局助理工讀生<text:s/></text:a></text:p>
          </table:table-cell>
          <table:table-cell office:value-type="string" table:style-name="ce10">
            <text:p><text:a xlink:href="https://www.104.com.tw/company/w6obio?jobsource=2018indexpoc">· <text:s/>· <text:s/>全國藥師藥局_全國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yuk?jobsource=2018indexpoc">· <text:s/>藥局藥師助理(月休8天，待遇優28000-36000起，有藥局工作經驗者起薪會更高)<text:s/></text:a></text:p>
          </table:table-cell>
          <table:table-cell office:value-type="string" table:style-name="ce10">
            <text:p><text:a xlink:href="https://www.104.com.tw/company/1a2x6bm78k?jobsource=2018indexpoc">· <text:s/>· <text:s/>好心情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南市安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o2x?jobsource=2018indexpoc">· <text:s/>藥局助理(排班, 可長期合作為主)<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brl?jobsource=2018indexpoc">· <text:s/>【桃園_藝文】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zz90?jobsource=2018indexpoc">· <text:s/>藥師助理(正職年薪55萬以上)<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tgl0?jobsource=2018indexpoc">· <text:s/>藥局門市兼職人員(台中市北屯區)<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gjzj?jobsource=2018indexpoc">· <text:s/>計時工讀生（育禾藥局）<text:s/></text:a></text:p>
          </table:table-cell>
          <table:table-cell office:value-type="string" table:style-name="ce10">
            <text:p><text:a xlink:href="https://www.104.com.tw/company/1a2x6bknj1?jobsource=2018indexpoc">· <text:s/>· <text:s/>育禾婦幼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3ofd?jobsource=2018indexpoc">· <text:s/>※歡迎無經驗者※~~藥局門市助理（新莊區）※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zl5?jobsource=2018indexpoc">· <text:s/>合作藥局-藥師助理/藥局助理(新店)<text:s/></text:a></text:p>
          </table:table-cell>
          <table:table-cell office:value-type="string" table:style-name="ce10">
            <text:p><text:a xlink:href="https://www.104.com.tw/company/1a2x6binwv?jobsource=2018indexpoc">· <text:s/>· <text:s/>定安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r1qt?jobsource=2018indexpoc">· <text:s/>門市人員藥師助理-新店門市<text:s/></text:a></text:p>
          </table:table-cell>
          <table:table-cell office:value-type="string" table:style-name="ce10">
            <text:p><text:a xlink:href="https://www.104.com.tw/company/1a2x6blbyc?jobsource=2018indexpoc">· <text:s/>· <text:s/>新信義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dk3f?jobsource=2018indexpoc">· <text:s/>新明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58g?jobsource=2018indexpoc">· <text:s/>【優良生醫+快樂鳥連鎖藥局_延和店】藥助、門市人員_無經驗30K起~(銷售經驗+輪早/晚班+獎金制度)<text:s/></text:a></text:p>
          </table:table-cell>
          <table:table-cell office:value-type="string" table:style-name="ce10">
            <text:p><text:a xlink:href="https://www.104.com.tw/company/1a2x6bm5zm?jobsource=2018indexpoc">· <text:s/>· <text:s/>快樂鳥連鎖藥局_順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x8p6?jobsource=2018indexpoc">· <text:s/>藥局助理<text:s/></text:a></text:p>
          </table:table-cell>
          <table:table-cell office:value-type="string" table:style-name="ce10">
            <text:p><text:a xlink:href="https://www.104.com.tw/company/1a2x6bl6sh?jobsource=2018indexpoc">· <text:s/>· <text:s/>風鈴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mk4?jobsource=2018indexpoc">· <text:s/>*長期徵才*藥局門市健康諮詢專員 【歡迎無經驗教育訓練完整/歡迎有社區藥局經驗可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zqra?jobsource=2018indexpoc">· <text:s/>誠徵【台安藥局】秀朗店(新北永和區) - 藥師(有一年以上調劑經驗)<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2qe?jobsource=2018indexpoc">· <text:s/>藥師助理 (全/兼)<text:s/></text:a></text:p>
          </table:table-cell>
          <table:table-cell office:value-type="string" table:style-name="ce10">
            <text:p><text:a xlink:href="https://www.104.com.tw/company/w6obio?jobsource=2018indexpoc">· <text:s/>· <text:s/>全國藥師藥局_全國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h3f?jobsource=2018indexpoc">· <text:s/>藥局專員【有藥局經驗2年以上者】<text:s/></text:a></text:p>
          </table:table-cell>
          <table:table-cell office:value-type="string" table:style-name="ce10">
            <text:p><text:a xlink:href="https://www.104.com.tw/company/1a2x6bjlqh?jobsource=2018indexpoc">· <text:s/>· <text:s/>敦品藥局_敦品民治藥局<text:s/></text:a></text:p>
          </table:table-cell>
          <table:table-cell office:value-type="string" table:style-name="ce9">
            <text:p>·<text:span text:style-name="T1"><text:s text:c="2"/>2年<text:s/></text:span></text:p>
          </table:table-cell>
          <table:table-cell office:value-type="string" table:style-name="ce9">
            <text:p>·<text:span text:style-name="T1"><text:s text:c="2"/>不拘<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hexj?jobsource=2018indexpoc">· <text:s/>※歡迎無經驗者※~~藥局門市助理（龜山區-迴龍 萬壽店） ※ 近 龍華科技大學<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1qn7?jobsource=2018indexpoc">· <text:s/>門市人員藥師助理(三重/蘆洲)<text:s/></text:a></text:p>
          </table:table-cell>
          <table:table-cell office:value-type="string" table:style-name="ce10">
            <text:p><text:a xlink:href="https://www.104.com.tw/company/1a2x6blbyc?jobsource=2018indexpoc">· <text:s/>· <text:s/>新信義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dbv?jobsource=2018indexpoc">· <text:s/>【台北院】藥師助理<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m4tp?jobsource=2018indexpoc">· <text:s/>兼職藥師助理（西屯區）<text:s/></text:a></text:p>
          </table:table-cell>
          <table:table-cell office:value-type="string" table:style-name="ce10">
            <text:p><text:a xlink:href="https://www.104.com.tw/company/1a2x6bjkjg?jobsource=2018indexpoc">· <text:s/>· <text:s/>德侑健保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o7ef?jobsource=2018indexpoc">· <text:s/>藥師助理<text:s/></text:a></text:p>
          </table:table-cell>
          <table:table-cell office:value-type="string" table:style-name="ce10">
            <text:p><text:a xlink:href="https://www.104.com.tw/company/1a2x6bkxgo?jobsource=2018indexpoc">· <text:s/>· <text:s/>知達健保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i27?jobsource=2018indexpoc">· <text:s/>藥局助理(全職)<text:s/></text:a></text:p>
          </table:table-cell>
          <table:table-cell office:value-type="string" table:style-name="ce10">
            <text:p><text:a xlink:href="https://www.104.com.tw/company/1a2x6bmy6k?jobsource=2018indexpoc">· <text:s/>· <text:s/>小太陽元氣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hzs?jobsource=2018indexpoc">· <text:s/>藥局門市人員(月休8天，待遇優30000-50000，有藥局工作經驗者起薪會更高)<text:s/></text:a></text:p>
          </table:table-cell>
          <table:table-cell office:value-type="string" table:style-name="ce10">
            <text:p><text:a xlink:href="https://www.104.com.tw/company/1a2x6bm78k?jobsource=2018indexpoc">· <text:s/>· <text:s/>好心情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南市安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r0c?jobsource=2018indexpoc">· <text:s/>藥師助理(板橋)(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974?jobsource=2018indexpoc">· <text:s/>藥局助理<text:s/></text:a></text:p>
          </table:table-cell>
          <table:table-cell office:value-type="string" table:style-name="ce10">
            <text:p><text:a xlink:href="https://www.104.com.tw/company/1a2x6bm8z3?jobsource=2018indexpoc">· <text:s/>· <text:s/>祥發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f9at?jobsource=2018indexpoc">· <text:s/>【台北院】兼職第二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fhi?jobsource=2018indexpoc">· <text:s/>藥師助理<text:s/></text:a></text:p>
          </table:table-cell>
          <table:table-cell office:value-type="string" table:style-name="ce10">
            <text:p><text:a xlink:href="https://www.104.com.tw/company/841uhzk?jobsource=2018indexpoc">· <text:s/>· <text:s/>盧亞人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vut6?jobsource=2018indexpoc">· <text:s/>藥學助理(新店區)<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mtd8?jobsource=2018indexpoc">· <text:s/>【楊梅_民安診所】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5a7?jobsource=2018indexpoc">· <text:s/>【優良生醫+快樂鳥連鎖藥局_景安店】藥助、門市人員_無經驗30K起~(銷售經驗+輪早/晚班+獎金制度)<text:s/></text:a></text:p>
          </table:table-cell>
          <table:table-cell office:value-type="string" table:style-name="ce10">
            <text:p><text:a xlink:href="https://www.104.com.tw/company/1a2x6bm5zm?jobsource=2018indexpoc">· <text:s/>· <text:s/>快樂鳥連鎖藥局_順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rze?jobsource=2018indexpoc">· <text:s/>藥師助理、門市助理<text:s/></text:a></text:p>
          </table:table-cell>
          <table:table-cell office:value-type="string" table:style-name="ce10">
            <text:p><text:a xlink:href="https://www.104.com.tw/company/1a2x6bmsm1?jobsource=2018indexpoc">· <text:s/>· <text:s/>健康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雲林縣土庫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kn4x?jobsource=2018indexpoc">· <text:s/>藥師助理<text:s/></text:a></text:p>
          </table:table-cell>
          <table:table-cell office:value-type="string" table:style-name="ce10">
            <text:p><text:a xlink:href="https://www.104.com.tw/company/1a2x6blzjd?jobsource=2018indexpoc">· <text:s/>· <text:s/>信男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嘉義縣朴子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t72e?jobsource=2018indexpoc">· <text:s/>藥師助理(西屯.近秋紅谷）<text:s/></text:a></text:p>
          </table:table-cell>
          <table:table-cell office:value-type="string" table:style-name="ce10">
            <text:p><text:a xlink:href="https://www.104.com.tw/company/1a2x6bjkjg?jobsource=2018indexpoc">· <text:s/>· <text:s/>德侑健保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mj6?jobsource=2018indexpoc">· <text:s/>澄石藥局 澄石生技 門市後勤 理貨點貨 倉儲管理 網路出貨 (能力越好且面相越多元可以特談薪資)（B1倉庫，有辛勞加給）<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bres?jobsource=2018indexpoc">· <text:s/>藥學助理(文山區)<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h9l?jobsource=2018indexpoc">· <text:s/>藥局專員【有藥局經驗者優】【無經驗可】<text:s/></text:a></text:p>
          </table:table-cell>
          <table:table-cell office:value-type="string" table:style-name="ce10">
            <text:p><text:a xlink:href="https://www.104.com.tw/company/1a2x6bjlqh?jobsource=2018indexpoc">· <text:s/>· <text:s/>敦品藥局_敦品民治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mk0?jobsource=2018indexpoc">· <text:s/>*長期徵才*【歡迎無藥局經驗營養師投入社區藥局】門市營養師<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ulv?jobsource=2018indexpoc">· <text:s/>※歡迎無經驗者※~~藥局門市助理（新展門市-蘆竹區-南崁店）※ 近 河濱公園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3x2qj?jobsource=2018indexpoc">· <text:s/>松藥局藥師助理(關渡)<text:s/></text:a></text:p>
          </table:table-cell>
          <table:table-cell office:value-type="string" table:style-name="ce10">
            <text:p><text:a xlink:href="https://www.104.com.tw/company/oiapjg8?jobsource=2018indexpoc">· <text:s/>· <text:s/>宏陽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h7eu?jobsource=2018indexpoc">· <text:s/>藥局門市人員<text:s/></text:a></text:p>
          </table:table-cell>
          <table:table-cell office:value-type="string" table:style-name="ce10">
            <text:p><text:a xlink:href="https://www.104.com.tw/company/1a2x6bjkjg?jobsource=2018indexpoc">· <text:s/>· <text:s/>德侑健保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2w2?jobsource=2018indexpoc">· <text:s/>【大樹藥局】挑戰月薪30K起__門市銷售菁英-台南歸仁店<text:s/></text:a></text:p>
          </table:table-cell>
          <table:table-cell office:value-type="string" table:style-name="ce10">
            <text:p><text:a xlink:href="https://www.104.com.tw/company/1a2x6bmgyj?jobsource=2018indexpoc">· <text:s/>· <text:s/>大樹南灣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歸仁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a7f?jobsource=2018indexpoc">· <text:s/>※歡迎無經驗者※~~藥局門市助理（八德區-鶯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zl6?jobsource=2018indexpoc">· <text:s/>合作藥局-藥師助理/藥局助理(景美)<text:s/></text:a></text:p>
          </table:table-cell>
          <table:table-cell office:value-type="string" table:style-name="ce10">
            <text:p><text:a xlink:href="https://www.104.com.tw/company/1a2x6binwv?jobsource=2018indexpoc">· <text:s/>· <text:s/>定安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40o?jobsource=2018indexpoc">· <text:s/>楊梅區 大成辰安藥局助理（兼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no7?jobsource=2018indexpoc">· <text:s/>藥師助理(需輪班,薪可以談)<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大寮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hw1?jobsource=2018indexpoc">· <text:s/>【台安藥局】安中店-晚班門市助理(台南安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安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7m6z?jobsource=2018indexpoc">· <text:s/>※歡迎無經驗者※~~藥局門市助理（元大店）※ 近 丹鳳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wvuk?jobsource=2018indexpoc">· <text:s/>門市/藥局助理【有/無經驗者皆可】<text:s/></text:a></text:p>
          </table:table-cell>
          <table:table-cell office:value-type="string" table:style-name="ce10">
            <text:p><text:a xlink:href="https://www.104.com.tw/company/8uadv4o?jobsource=2018indexpoc">· <text:s/>· <text:s/>環球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南投縣草屯鎮<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pql?jobsource=2018indexpoc">· <text:s/>專品藥局 全門市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tl43?jobsource=2018indexpoc">· <text:s/>懷山中西藥局藥局助理-南庄店<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南庄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fv9?jobsource=2018indexpoc">· <text:s/>【富康活力景驊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kk5?jobsource=2018indexpoc">· <text:s/>*長期徵才*專品藥局全門市 藥學系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ywu8?jobsource=2018indexpoc">· <text:s/>※歡迎無經驗者※~~藥局門市助理（八德區-介壽店）※ 國防大學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q8r4?jobsource=2018indexpoc">· <text:s/>【挑戰年薪50萬~70萬】藥師助理-台大醫院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2stek?jobsource=2018indexpoc">· <text:s/>門市人員/藥師助理 (月休9.5-11天，待遇優32000-50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苓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1rh?jobsource=2018indexpoc">· <text:s/>※歡迎無經驗者※~~藥局門市助理（新展門市-新竹市東區-新竹店）-新竹/新莊面試 ※ 竹科實中 竹中車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i11?jobsource=2018indexpoc">· <text:s/>※歡迎無經驗者※~~藥局門市助理（桃園區-桃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5zgr?jobsource=2018indexpoc">· <text:s/>藥局助理<text:s/></text:a></text:p>
          </table:table-cell>
          <table:table-cell office:value-type="string" table:style-name="ce10">
            <text:p><text:a xlink:href="https://www.104.com.tw/company/1a2x6bioza?jobsource=2018indexpoc">· <text:s/>· <text:s/>中英醫療社團法人中英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yfgx?jobsource=2018indexpoc">· <text:s/>【大樹藥局】挑戰月薪30K起__門市銷售菁英-台南大灣店<text:s/></text:a></text:p>
          </table:table-cell>
          <table:table-cell office:value-type="string" table:style-name="ce10">
            <text:p><text:a xlink:href="https://www.104.com.tw/company/1a2x6bmgyj?jobsource=2018indexpoc">· <text:s/>· <text:s/>大樹南灣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ztp?jobsource=2018indexpoc">· <text:s/>【月薪30K起】正光藥局-門市人員 (台中烏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h9r?jobsource=2018indexpoc">· <text:s/>藥局兼職專員【有藥局經驗者優】【無經驗可】<text:s/></text:a></text:p>
          </table:table-cell>
          <table:table-cell office:value-type="string" table:style-name="ce10">
            <text:p><text:a xlink:href="https://www.104.com.tw/company/1a2x6bjlqh?jobsource=2018indexpoc">· <text:s/>· <text:s/>敦品藥局_敦品民治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zgvr?jobsource=2018indexpoc">· <text:s/>全職藥局客服專員(月休9天)<text:s/></text:a></text:p>
          </table:table-cell>
          <table:table-cell office:value-type="string" table:style-name="ce10">
            <text:p><text:a xlink:href="https://www.104.com.tw/company/1a2x6bjpts?jobsource=2018indexpoc">· <text:s/>· <text:s/>昭仁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7v9m?jobsource=2018indexpoc">· <text:s/>藥師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kcr7?jobsource=2018indexpoc">· <text:s/>【挑戰年薪50萬~70萬】藥師助理/門市人員-龍江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4dk9?jobsource=2018indexpoc">· <text:s/>高獎金門市人員/藥師助理 (待遇優32000-68000起，不需加班或上兩頭班，有藥局工作經驗者起薪會更高）-鳳山區海洋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鳳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v1pg?jobsource=2018indexpoc">· <text:s/>藥局門市專員/藥局儲備店主管（新莊區）※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z7p?jobsource=2018indexpoc">· <text:s/>※歡迎無經驗者※~~網路商城／藥局門市助理（中壢店）※ 健行科大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vxq?jobsource=2018indexpoc">· <text:s/>藥局門市人員(文山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c3dj?jobsource=2018indexpoc">· <text:s/>藥助<text:s/></text:a></text:p>
          </table:table-cell>
          <table:table-cell office:value-type="string" table:style-name="ce10">
            <text:p><text:a xlink:href="https://www.104.com.tw/company/6ncmrv4?jobsource=2018indexpoc">· <text:s/>· <text:s/>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屏東縣高樹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p2i?jobsource=2018indexpoc">· <text:s/>【月薪30K起】正光藥局-門市人員 (台中高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02g1?jobsource=2018indexpoc">· <text:s/>藥師助理(有經驗,兼職皆可談)<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jtda?jobsource=2018indexpoc">· <text:s/>【挑戰年薪50萬~70萬】藥師助理/門市人員-政大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lyd?jobsource=2018indexpoc">· <text:s/>業務助理-研究試藥部<text:s/></text:a></text:p>
          </table:table-cell>
          <table:table-cell office:value-type="string" table:style-name="ce10">
            <text:p><text:a xlink:href="https://www.104.com.tw/company/9m56htc?jobsource=2018indexpoc">· <text:s/>· <text:s/>格雷蒙集團_台灣格雷蒙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whk?jobsource=2018indexpoc">· <text:s/>【挑戰年薪50萬~70萬】藥師助理/門市人員-南昌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nef2?jobsource=2018indexpoc">· <text:s/>【月薪30K起】正光藥局-門市人員 (彰化市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ngj?jobsource=2018indexpoc">· <text:s/>※歡迎無經驗者※~~藥局門市助理（三大店）※ 近 丹鳳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2ghpd?jobsource=2018indexpoc">· <text:s/>【新竹院】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i25l?jobsource=2018indexpoc">· <text:s/>【新竹院】兼職第二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um1?jobsource=2018indexpoc">· <text:s/>藥局門市專員/藥局儲備店主管（新展門市-蘆竹區-南崁店）※ 近 河濱公園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xea?jobsource=2018indexpoc">· <text:s/>藥品製程工程師<text:s/></text:a></text:p>
          </table:table-cell>
          <table:table-cell office:value-type="string" table:style-name="ce10">
            <text:p><text:a xlink:href="https://www.104.com.tw/company/10uhjklc?jobsource=2018indexpoc">· <text:s/>· <text:s/>瑩碩生技醫藥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iuwl?jobsource=2018indexpoc">· <text:s/>※歡迎無經驗者※~~藥局門市助理（桃園區-寶山店）※ 藝文特區、大業路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mkpc?jobsource=2018indexpoc">· <text:s/>ABC門市藥師助理、藥局助理（新北市林口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5ugw?jobsource=2018indexpoc">· <text:s/>ABA兼職藥師助理_台北市松山區（時薪197↑）<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6orn?jobsource=2018indexpoc">· <text:s/>【挑戰年薪50萬~70萬】藥師助理/門市人員-光復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cds?jobsource=2018indexpoc">· <text:s/>康是美【台中西屯區】門市藥助PT<text:s/></text:a></text:p>
          </table:table-cell>
          <table:table-cell office:value-type="string" table:style-name="ce10">
            <text:p><text:a xlink:href="https://www.104.com.tw/company/155n67wg?jobsource=2018indexpoc">· <text:s/>· <text:s/>康是美_統一生活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8gk?jobsource=2018indexpoc">· <text:s/>J121新店家樂福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0fyj?jobsource=2018indexpoc">· <text:s/>藥師助理(南投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南投縣南投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5eiv?jobsource=2018indexpoc">· <text:s/>藥師助理(太平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7xyc?jobsource=2018indexpoc">· <text:s/>藥師助理(淡新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淡水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4te?jobsource=2018indexpoc">· <text:s/>☆永康☆醫藥生產大廠-倉管助理(早班/週休二日)<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svuq?jobsource=2018indexpoc">· <text:s/>藥師助理(花蓮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花蓮縣新城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0ud2?jobsource=2018indexpoc">· <text:s/>藥師助理(宜蘭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宜蘭縣宜蘭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uz4i?jobsource=2018indexpoc">· <text:s/>【挑戰年薪50萬~70萬】藥師助理-西門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pw1q?jobsource=2018indexpoc">· <text:s/>獸醫助理（櫃台/藥局/住院/門診/手術）<text:s/></text:a></text:p>
          </table:table-cell>
          <table:table-cell office:value-type="string" table:style-name="ce10">
            <text:p><text:a xlink:href="https://www.104.com.tw/company/1a2x6bkzch?jobsource=2018indexpoc">· <text:s/>· <text:s/>波波動物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4tuh?jobsource=2018indexpoc">· <text:s/>藥師助理(光華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fkq?jobsource=2018indexpoc">· <text:s/>藥師助理(正職需輪班)<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0ta5?jobsource=2018indexpoc">· <text:s/>藥師助理(中原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nnan?jobsource=2018indexpoc">· <text:s/>藥局助理 門市人員 倉管人員(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8mj1?jobsource=2018indexpoc">· <text:s/>澄石藥局 澄石生技 直播助理 (能力越好且面相越多元可以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4tqa?jobsource=2018indexpoc">· <text:s/>藥局助理 門市人員 銷售人員(板橋)<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vvm?jobsource=2018indexpoc">· <text:s/>台東市/社區藥局/平均時薪500起/有助理協助<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東縣台東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pnv?jobsource=2018indexpoc">· <text:s/>藥局助理 門市人員 銷售人員 ★有藥局或門市銷售經驗者佳(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3yy9v?jobsource=2018indexpoc">· <text:s/>針劑廠-藥液分裝(技術員/助技)<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5tms?jobsource=2018indexpoc">· <text:s/>工學台安藥局-早班助理<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34ly8?jobsource=2018indexpoc">· <text:s/>藥師<text:s/></text:a></text:p>
          </table:table-cell>
          <table:table-cell office:value-type="string" table:style-name="ce10">
            <text:p><text:a xlink:href="https://www.104.com.tw/company/19brdamw?jobsource=2018indexpoc">· <text:s/>· <text:s/>陽明醫院(桃園平鎮)<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bcdp?jobsource=2018indexpoc">· <text:s/>康是美【台中西屯區】門市藥助<text:s/></text:a></text:p>
          </table:table-cell>
          <table:table-cell office:value-type="string" table:style-name="ce10">
            <text:p><text:a xlink:href="https://www.104.com.tw/company/155n67wg?jobsource=2018indexpoc">· <text:s/>· <text:s/>康是美_統一生活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4tqb?jobsource=2018indexpoc">· <text:s/>藥局助理 門市人員 銷售人員(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khqd?jobsource=2018indexpoc">· <text:s/>藥師助理(內壢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46yl?jobsource=2018indexpoc">· <text:s/>藥師助理(重新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32sn8?jobsource=2018indexpoc">· <text:s/>藥品製造、藥液配製-技術員、助理技術員<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3ryi9?jobsource=2018indexpoc">· <text:s/>藥師助理(仁德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仁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po2?jobsource=2018indexpoc">· <text:s/>藥局助理 門市人員 銷售人員 ★有藥局或門市銷售經驗者佳(板橋)<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ebqh?jobsource=2018indexpoc">· <text:s/>ABA門市藥師助理、藥局助理（台北市大安、信義、松山、文山）<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cs2h?jobsource=2018indexpoc">· <text:s/>原料藥製造-助理工程師(大學/專科，化工相關科系，無經驗可)(可視訊初試)<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16xh?jobsource=2018indexpoc">· <text:s/>藥師助理(豐原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s9ic?jobsource=2018indexpoc">· <text:s/>【挑戰年薪50萬~70萬】藥師助理-小巨蛋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0t9u?jobsource=2018indexpoc">· <text:s/>藥師助理(林口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q6u?jobsource=2018indexpoc">· <text:s/>開元台安藥局-晚班門市助理(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zvte?jobsource=2018indexpoc">· <text:s/>藥劑課-助理員（需輪班：日班、晚班）(員林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56wq?jobsource=2018indexpoc">· <text:s/>藥師助理(德安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ir67?jobsource=2018indexpoc">· <text:s/>【住宅補助】日商松本清藥師 月薪7萬起/冬、夏獎金 ※歡迎中南部藥師北上就職，依期望地點進行雙北區媒合。<text:s/></text:a></text:p>
          </table:table-cell>
          <table:table-cell office:value-type="string" table:style-name="ce10">
            <text:p><text:a xlink:href="https://www.104.com.tw/company/1a2x6bkjgs?jobsource=2018indexpoc">· <text:s/>· <text:s/>台灣松本清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rjd0?jobsource=2018indexpoc">· <text:s/>藥師助理(五甲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高雄市鳳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kt2d?jobsource=2018indexpoc">· <text:s/>ABR門市藥師助理、藥局助理（高雄市苓雅、鳥松、鳳山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鳥松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8xv0?jobsource=2018indexpoc">· <text:s/>藥師助理(斗六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5llrv?jobsource=2018indexpoc">· <text:s/>藥師助理(青海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atja?jobsource=2018indexpoc">· <text:s/>全職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高雄市苓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lq7u?jobsource=2018indexpoc">· <text:s/>千薏台安藥局-早班門市助理(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atuz?jobsource=2018indexpoc">· <text:s/>全職晚班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高雄市苓雅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qyc?jobsource=2018indexpoc">· <text:s/>原料藥製造-助理工程師(大學/專科，化工相關科系，無經驗可)(可視訊初試)<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hvs?jobsource=2018indexpoc">· <text:s/>開元台安藥局-早班門市助理(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zr4?jobsource=2018indexpoc">· <text:s/>藥局助手診所櫃臺<text:s/></text:a></text:p>
          </table:table-cell>
          <table:table-cell office:value-type="string" table:style-name="ce10">
            <text:p><text:a xlink:href="https://www.104.com.tw/company/19k2nny8?jobsource=2018indexpoc">· <text:s/>· <text:s/>賴東昇小兒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4rx3?jobsource=2018indexpoc">· <text:s/>J147新店碧潭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3lsr?jobsource=2018indexpoc">· <text:s/>藥局助理 門市人員 銷售人員(板橋中山路)<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3ki12?jobsource=2018indexpoc">· <text:s/>藥局助理&amp;診所助理(新竹市)<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byc?jobsource=2018indexpoc">· <text:s/>J024西門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4rdz?jobsource=2018indexpoc">· <text:s/>藥師助理(文心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cou3?jobsource=2018indexpoc">· <text:s/>藥師助理(蘆洲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s2ut?jobsource=2018indexpoc">· <text:s/>【同業轉聘薪資待優】新竹地區門市-藥師助理(起薪36000，內含區域津貼2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94h?jobsource=2018indexpoc">· <text:s/>藥師助理(正職)<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社頭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qzg?jobsource=2018indexpoc">· <text:s/>藥師助理(新莊區)(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u0am?jobsource=2018indexpoc">· <text:s/>藥局門市銷售人員（雲林莿桐）<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雲林縣莿桐鄉<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09dv?jobsource=2018indexpoc">· <text:s/>【台北院】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nknm?jobsource=2018indexpoc">· <text:s/>ABB門市藥師助理、藥局助理（新北市三重、蘆洲）<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qzp?jobsource=2018indexpoc">· <text:s/>藥師助理(樹林區)(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qxe?jobsource=2018indexpoc">· <text:s/>藥師助理(林口)(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qxt?jobsource=2018indexpoc">· <text:s/>藥師助理(三峽區)(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fa3?jobsource=2018indexpoc">· <text:s/>※歡迎無經驗者※~~藥局門市助理（土城區-金城店）※ 金城路三段、近 捷運萬大線 LG09廷寮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r7sf?jobsource=2018indexpoc">· <text:s/>ABQ門市藥師助理、藥局助理（台南市東區、北區、中西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7mle?jobsource=2018indexpoc">· <text:s/>藥師助理(土城)(依年資,有藥局經驗者45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2w60?jobsource=2018indexpoc">· <text:s/>ABA門市藥師助理、藥局助理（台北市中山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kt27?jobsource=2018indexpoc">· <text:s/>ABR門市藥師助理、藥局助理（高雄市左營、仁武、楠梓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on3l?jobsource=2018indexpoc">· <text:s/>藥局護理師<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aa6w?jobsource=2018indexpoc">· <text:s/>藥局門市專員/藥局儲備店主管（桃園區-桃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zzb9?jobsource=2018indexpoc">· <text:s/>藥局門市專員/藥局儲備店主管（桃園區-寶山店）※ 藝文特區、大業路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usip?jobsource=2018indexpoc">· <text:s/>通路事業_藥師 [台北]<text:s/></text:a></text:p>
          </table:table-cell>
          <table:table-cell office:value-type="string" table:style-name="ce10">
            <text:p><text:a xlink:href="https://www.104.com.tw/company/5p1fs4w?jobsource=2018indexpoc">· <text:s/>· <text:s/>友華生技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mkpi?jobsource=2018indexpoc">· <text:s/>【起薪32.2K★獎金另計★排班彈性】台中門市正職藥師助理/藥局助理（台中市北區）ABH<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4e4w0?jobsource=2018indexpoc">· <text:s/>實驗室助理-藥廠/桃園觀音廠<text:s/></text:a></text:p>
          </table:table-cell>
          <table:table-cell office:value-type="string" table:style-name="ce10">
            <text:p><text:a xlink:href="https://www.104.com.tw/company/eccdvu8?jobsource=2018indexpoc">· <text:s/>· <text:s/>勸奉堂製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觀音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qc3?jobsource=2018indexpoc">· <text:s/>【桃園旗艦店】藥師(新竹受訓，提供外訓津貼/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wb4i?jobsource=2018indexpoc">· <text:s/>藥局護理師(兩年以上藥局經驗)<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i1c?jobsource=2018indexpoc">· <text:s/>藥局門市專員/藥局儲備店主管（八德區-鶯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3sxw?jobsource=2018indexpoc">· <text:s/>※歡迎連鎖藥局經驗者-待遇可議※ 資深 藥局門市人員／儲備店主管（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5uf2?jobsource=2018indexpoc">· <text:s/>ABB兼職藥師助理_台北市內湖區（時薪197↑）<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6fa2?jobsource=2018indexpoc">· <text:s/>藥局門市專員/藥局儲備店主管（土城區-金城店）※ 金城路三段、近 捷運萬大線 LG09廷寮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6qi2p?jobsource=2018indexpoc">· <text:s/>※歡迎無經驗者※~~藥局門市助理（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9o6q?jobsource=2018indexpoc">· <text:s/>藥局門市專員/藥局儲備店主管（八德區-介壽店）※ 國防大學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uhyp?jobsource=2018indexpoc">· <text:s/>師大台安藥局-晚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7hexp?jobsource=2018indexpoc">· <text:s/>藥局門市專員/藥局儲備店主管（龜山區-迴龍 萬壽店） ※ 近 龍華科技大學<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6/03<text:s/></text:span></text:p>
          </table:table-cell>
          <table:table-cell office:value-type="string" table:style-name="ce10">
            <text:p><text:a xlink:href="https://www.104.com.tw/job/81hr2?jobsource=2018indexpoc">· <text:s/>藥局門市專員/藥局儲備店主管（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莊區</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0pe4?jobsource=2018indexpoc">· <text:s/>藥學助理<text:s/></text:a></text:p>
          </table:table-cell>
          <table:table-cell office:value-type="string" table:style-name="ce10">
            <text:p><text:a xlink:href="https://www.104.com.tw/company/1a2x6blg3u?jobsource=2018indexpoc">· <text:s/>· <text:s/>百成中西藥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cmyo?jobsource=2018indexpoc">· <text:s/>二林福倫藥局 藥師助理<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二林鎮<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jczu?jobsource=2018indexpoc">· <text:s/>藥局助理<text:s/></text:a></text:p>
          </table:table-cell>
          <table:table-cell office:value-type="string" table:style-name="ce10">
            <text:p><text:a xlink:href="https://www.104.com.tw/company/1a2x6bkc7b?jobsource=2018indexpoc">· <text:s/>· <text:s/>健康活力藥師藥局<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7j36?jobsource=2018indexpoc">· <text:s/>藥師助理 （兼職）<text:s/></text:a></text:p>
          </table:table-cell>
          <table:table-cell office:value-type="string" table:style-name="ce10">
            <text:p><text:a xlink:href="https://www.104.com.tw/company/1a2x6bifnk?jobsource=2018indexpoc">· <text:s/>· <text:s/>家昌耳鼻喉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90o8?jobsource=2018indexpoc">· <text:s/>藥師助理 門市人員<text:s/></text:a></text:p>
          </table:table-cell>
          <table:table-cell office:value-type="string" table:style-name="ce10">
            <text:p><text:a xlink:href="https://www.104.com.tw/company/ydl7yjc?jobsource=2018indexpoc">· <text:s/>· <text:s/>承泰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基隆市中正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hk2e?jobsource=2018indexpoc">· <text:s/>藥師助理<text:s/></text:a></text:p>
          </table:table-cell>
          <table:table-cell office:value-type="string" table:style-name="ce10">
            <text:p><text:a xlink:href="https://www.104.com.tw/company/11kmx954?jobsource=2018indexpoc">· <text:s/>· <text:s/>欣安藥師連鎖藥局_欣安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a2c4?jobsource=2018indexpoc">· <text:s/>好意藥局-銷售人員（中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c8y8?jobsource=2018indexpoc">· <text:s/>藥師助理<text:s/></text:a></text:p>
          </table:table-cell>
          <table:table-cell office:value-type="string" table:style-name="ce10">
            <text:p><text:a xlink:href="https://www.104.com.tw/company/mdob4vk?jobsource=2018indexpoc">· <text:s/>· <text:s/>麗中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5y5np?jobsource=2018indexpoc">· <text:s/>藥師助理<text:s/></text:a></text:p>
          </table:table-cell>
          <table:table-cell office:value-type="string" table:style-name="ce10">
            <text:p><text:a xlink:href="https://www.104.com.tw/company/1a2x6bjetg?jobsource=2018indexpoc">· <text:s/>· <text:s/>仁心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0k1e?jobsource=2018indexpoc">· <text:s/>新北市新宜安中西藥局 藥師助理<text:s/></text:a></text:p>
          </table:table-cell>
          <table:table-cell office:value-type="string" table:style-name="ce10">
            <text:p><text:a xlink:href="https://www.104.com.tw/company/1a2x6bm4bx?jobsource=2018indexpoc">· <text:s/>· <text:s/>新宜安中西藥局<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x4a3?jobsource=2018indexpoc">· <text:s/>藥局助理晚班兼職人員<text:s/></text:a></text:p>
          </table:table-cell>
          <table:table-cell office:value-type="string" table:style-name="ce10">
            <text:p><text:a xlink:href="https://www.104.com.tw/company/1a2x6bmfds?jobsource=2018indexpoc">· <text:s/>· <text:s/>建昌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wx7k?jobsource=2018indexpoc">· <text:s/>大樹藥局忠誠店-門市人員/藥師助理<text:s/></text:a></text:p>
          </table:table-cell>
          <table:table-cell office:value-type="string" table:style-name="ce10">
            <text:p><text:a xlink:href="https://www.104.com.tw/company/1a2x6bmf5y?jobsource=2018indexpoc">· <text:s/>· <text:s/>忠誠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3f78?jobsource=2018indexpoc">· <text:s/>銷售藥師助理<text:s/></text:a></text:p>
          </table:table-cell>
          <table:table-cell office:value-type="string" table:style-name="ce10">
            <text:p><text:a xlink:href="https://www.104.com.tw/company/zzfedmg?jobsource=2018indexpoc">· <text:s/>· <text:s/>禮隆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mg73?jobsource=2018indexpoc">· <text:s/>診所藥師助理<text:s/></text:a></text:p>
          </table:table-cell>
          <table:table-cell office:value-type="string" table:style-name="ce10">
            <text:p><text:a xlink:href="https://www.104.com.tw/company/1a2x6bjq9u?jobsource=2018indexpoc">· <text:s/>· <text:s/>信和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kmcd?jobsource=2018indexpoc">· <text:s/>藥師<text:s/></text:a></text:p>
          </table:table-cell>
          <table:table-cell office:value-type="string" table:style-name="ce10">
            <text:p><text:a xlink:href="https://www.104.com.tw/company/11o3wjog?jobsource=2018indexpoc">· <text:s/>· <text:s/>頭張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3qmvu?jobsource=2018indexpoc">· <text:s/>藥師助理(3萬以上)<text:s/></text:a></text:p>
          </table:table-cell>
          <table:table-cell office:value-type="string" table:style-name="ce10">
            <text:p><text:a xlink:href="https://www.104.com.tw/company/11o3wjog?jobsource=2018indexpoc">· <text:s/>· <text:s/>頭張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9gyi?jobsource=2018indexpoc">· <text:s/>楊梅區 大成辰安藥局助理（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4ixi7?jobsource=2018indexpoc">· <text:s/>藥師助理，藥局助理<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3ujhm?jobsource=2018indexpoc">· <text:s/>藥師助理(安麗兒藥局歸仁店)30000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歸仁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4063?jobsource=2018indexpoc">· <text:s/>藥局《早、晚班工讀》-鼓山區美館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鼓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twx0?jobsource=2018indexpoc">· <text:s/>藥師(國際院區）<text:s/></text:a></text:p>
          </table:table-cell>
          <table:table-cell office:value-type="string" table:style-name="ce10">
            <text:p><text:a xlink:href="https://www.104.com.tw/company/1a2x6bmbru?jobsource=2018indexpoc">· <text:s/>· <text:s/>澄清國際眼科醫院<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46dr?jobsource=2018indexpoc">· <text:s/>藥局《早班、晚班長期工讀》-廣州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苓雅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2tg7?jobsource=2018indexpoc">· <text:s/>藥局門市人員<text:s/></text:a></text:p>
          </table:table-cell>
          <table:table-cell office:value-type="string" table:style-name="ce10">
            <text:p><text:a xlink:href="https://www.104.com.tw/company/1a2x6bmmkx?jobsource=2018indexpoc">· <text:s/>· <text:s/>大樹府東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w65p?jobsource=2018indexpoc">· <text:s/>大園區 青埔辰安藥局助理 （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大園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5v11?jobsource=2018indexpoc">· <text:s/>藥學助理<text:s/></text:a></text:p>
          </table:table-cell>
          <table:table-cell office:value-type="string" table:style-name="ce10">
            <text:p><text:a xlink:href="https://www.104.com.tw/company/1a2x6blgmt?jobsource=2018indexpoc">· <text:s/>· <text:s/>譽達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b564?jobsource=2018indexpoc">· <text:s/>藥師助理<text:s/></text:a></text:p>
          </table:table-cell>
          <table:table-cell office:value-type="string" table:style-name="ce10">
            <text:p><text:a xlink:href="https://www.104.com.tw/company/1a2x6bmwkt?jobsource=2018indexpoc">· <text:s/>· <text:s/>維德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北斗鎮<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415xl?jobsource=2018indexpoc">· <text:s/>門市助理(安麗兒藥局茄萣店)薪33000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茄萣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ml0h?jobsource=2018indexpoc">· <text:s/>藥師助理(安麗兒藥局路竹店)薪30000元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路竹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20zq?jobsource=2018indexpoc">· <text:s/>藥師助理<text:s/></text:a></text:p>
          </table:table-cell>
          <table:table-cell office:value-type="string" table:style-name="ce10">
            <text:p><text:a xlink:href="https://www.104.com.tw/company/1a2x6bkwfq?jobsource=2018indexpoc">· <text:s/>· <text:s/>心心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ona1?jobsource=2018indexpoc">· <text:s/>藥師助理 -有經驗(一年以上)3.5萬起跳(岡山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高雄市岡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4w4s2?jobsource=2018indexpoc">· <text:s/>藥師助理<text:s/></text:a></text:p>
          </table:table-cell>
          <table:table-cell office:value-type="string" table:style-name="ce10">
            <text:p><text:a xlink:href="https://www.104.com.tw/company/1a2x6biq0g?jobsource=2018indexpoc">· <text:s/>· <text:s/>得康美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war6?jobsource=2018indexpoc">· <text:s/>藥師助理<text:s/></text:a></text:p>
          </table:table-cell>
          <table:table-cell office:value-type="string" table:style-name="ce10">
            <text:p><text:a xlink:href="https://www.104.com.tw/company/1a2x6bju66?jobsource=2018indexpoc">· <text:s/>· <text:s/>聯恩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4ixhm?jobsource=2018indexpoc">· <text:s/>資深藥師助理,藥局助理<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35fm?jobsource=2018indexpoc">· <text:s/>藥局門市人員(有無經驗皆可)<text:s/></text:a></text:p>
          </table:table-cell>
          <table:table-cell office:value-type="string" table:style-name="ce10">
            <text:p><text:a xlink:href="https://www.104.com.tw/company/1a2x6bmn0w?jobsource=2018indexpoc">· <text:s/>· <text:s/>樂澄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0wpi?jobsource=2018indexpoc">· <text:s/>藥師助理(安麗兒藥局-仁德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仁德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40rjh?jobsource=2018indexpoc">· <text:s/>藥師（全職、兼職）<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沙鹿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55vi6?jobsource=2018indexpoc">· <text:s/>藥師助理<text:s/></text:a></text:p>
          </table:table-cell>
          <table:table-cell office:value-type="string" table:style-name="ce10">
            <text:p><text:a xlink:href="https://www.104.com.tw/company/1e73294?jobsource=2018indexpoc">· <text:s/>· <text:s/>上海聯合藥房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n4um?jobsource=2018indexpoc">· <text:s/>禾雅藥局-銷售人員（三峽、鶯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kzc2?jobsource=2018indexpoc">· <text:s/>藥局門市人員(月薪30,000元 ~ 50,000元)(北區)<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7o3q?jobsource=2018indexpoc">· <text:s/>高獎金門市人員/藥師助理 (待遇優32000-68000起，不需加班或上兩頭班，有藥局工作經驗者起薪會更高）-楠梓區楠梓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楠梓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bk1m?jobsource=2018indexpoc">· <text:s/>藥師助理（儲備幹部）<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c3aq?jobsource=2018indexpoc">· <text:s/>藥師助理<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7i8a?jobsource=2018indexpoc">· <text:s/>藥師助理<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沙鹿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4691?jobsource=2018indexpoc">· <text:s/>藥局助理(北區)需滿一年經驗<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brpz?jobsource=2018indexpoc">· <text:s/>藥局儲備店長(板橋/中和/萬華)<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bbqw?jobsource=2018indexpoc">· <text:s/>藥師藥劑生 (嘉義市後庄中埔麥當勞、第二藥師)<text:s/></text:a></text:p>
          </table:table-cell>
          <table:table-cell office:value-type="string" table:style-name="ce10">
            <text:p><text:a xlink:href="https://www.104.com.tw/company/1a2x6blx8z?jobsource=2018indexpoc">· <text:s/>· <text:s/>天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縣中埔鄉<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x4a1?jobsource=2018indexpoc">· <text:s/>晚班藥局助理(有藥局門市經驗)<text:s/></text:a></text:p>
          </table:table-cell>
          <table:table-cell office:value-type="string" table:style-name="ce10">
            <text:p><text:a xlink:href="https://www.104.com.tw/company/1a2x6bmfds?jobsource=2018indexpoc">· <text:s/>· <text:s/>建昌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1lwu?jobsource=2018indexpoc">· <text:s/>高獎金門市人員/藥師助理 (待遇優32000-68000起，不需加班或上兩頭班，有藥局工作經驗者起薪會更高）-三民區正興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8i7q?jobsource=2018indexpoc">· <text:s/>藥師藥劑生 (嘉義民雄、第二藥師)<text:s/></text:a></text:p>
          </table:table-cell>
          <table:table-cell office:value-type="string" table:style-name="ce10">
            <text:p><text:a xlink:href="https://www.104.com.tw/company/1a2x6blx8z?jobsource=2018indexpoc">· <text:s/>· <text:s/>天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縣民雄鄉<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m875?jobsource=2018indexpoc">· <text:s/>門市+藥助(安麗兒藥局 - 橋頭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橋頭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7o31?jobsource=2018indexpoc">· <text:s/>高獎金門市人員/藥師助理 (待遇優32000-68000起，不需加班或上兩頭班，有藥局工作經驗者起薪會更高）-鼓山區美館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鼓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6cr3m?jobsource=2018indexpoc">· <text:s/>【美十樂連鎖藥局】門市藥師助理 (無經驗可)<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twop?jobsource=2018indexpoc">· <text:s/>藥師(五甲總院）<text:s/></text:a></text:p>
          </table:table-cell>
          <table:table-cell office:value-type="string" table:style-name="ce10">
            <text:p><text:a xlink:href="https://www.104.com.tw/company/1a2x6bmbru?jobsource=2018indexpoc">· <text:s/>· <text:s/>澄清國際眼科醫院<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鳳山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7ax8x?jobsource=2018indexpoc">· <text:s/>藥師助理(新竹縣市)高獎金<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7ex6?jobsource=2018indexpoc">· <text:s/>【國民藥局】- 門市人員/藥師助理<text:s/></text:a></text:p>
          </table:table-cell>
          <table:table-cell office:value-type="string" table:style-name="ce10">
            <text:p><text:a xlink:href="https://www.104.com.tw/company/1a2x6bms89?jobsource=2018indexpoc">· <text:s/>· <text:s/>國民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嘉義縣溪口鄉<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bgb4?jobsource=2018indexpoc">· <text:s/>藥師藥劑生 (第二藥師、台南後壁無米樂地區)<text:s/></text:a></text:p>
          </table:table-cell>
          <table:table-cell office:value-type="string" table:style-name="ce10">
            <text:p><text:a xlink:href="https://www.104.com.tw/company/1a2x6blx8z?jobsource=2018indexpoc">· <text:s/>· <text:s/>天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後壁區<text:s/></text:span></text:p>
          </table:table-cell>
          <table:table-cell table:number-columns-repeated="16378"/>
        </table:table-row>
        <table:table-row table:style-name="ro1">
          <table:table-cell office:value-type="string" table:style-name="ce8">
            <text:p>·<text:span text:style-name="T1"><text:s text:c="2"/>6/02<text:s/></text:span></text:p>
          </table:table-cell>
          <table:table-cell office:value-type="string" table:style-name="ce10">
            <text:p><text:a xlink:href="https://www.104.com.tw/job/8ayhl?jobsource=2018indexpoc">· <text:s/>宏大藥局-潭頭店網站管理人員及行政助理兼門市<text:s/></text:a></text:p>
          </table:table-cell>
          <table:table-cell office:value-type="string" table:style-name="ce10">
            <text:p><text:a xlink:href="https://www.104.com.tw/company/1a2x6bj1ik?jobsource=2018indexpoc">· <text:s/>· <text:s/>宏大藥師藥局潭頭店<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屏東縣長治鄉<text:s/></text:span></text:p>
          </table:table-cell>
          <table:table-cell table:number-columns-repeated="16378"/>
        </table:table-row>
        <table:table-row table:style-name="ro1">
          <table:table-cell office:value-type="string" table:style-name="ce8">
            <text:p>·<text:span text:style-name="T1"><text:s text:c="2"/>6/01<text:s/></text:span></text:p>
          </table:table-cell>
          <table:table-cell office:value-type="string" table:style-name="ce10">
            <text:p><text:a xlink:href="https://www.104.com.tw/job/8bz7u?jobsource=2018indexpoc">· <text:s/>藥學助理<text:s/></text:a></text:p>
          </table:table-cell>
          <table:table-cell office:value-type="string" table:style-name="ce10">
            <text:p><text:a xlink:href="https://www.104.com.tw/company/1a2x6bmxkm?jobsource=2018indexpoc">· <text:s/>· <text:s/>崧博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6/01<text:s/></text:span></text:p>
          </table:table-cell>
          <table:table-cell office:value-type="string" table:style-name="ce10">
            <text:p><text:a xlink:href="https://www.104.com.tw/job/89l2i?jobsource=2018indexpoc">· <text:s/>樹林區 家家藥粧/藥局 門市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x4a6?jobsource=2018indexpoc">· <text:s/>早班藥局助理(有藥局門市經驗)<text:s/></text:a></text:p>
          </table:table-cell>
          <table:table-cell office:value-type="string" table:style-name="ce10">
            <text:p><text:a xlink:href="https://www.104.com.tw/company/1a2x6bmfds?jobsource=2018indexpoc">· <text:s/>· <text:s/>建昌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1g7s?jobsource=2018indexpoc">· <text:s/>藥師助理<text:s/></text:a></text:p>
          </table:table-cell>
          <table:table-cell office:value-type="string" table:style-name="ce10">
            <text:p><text:a xlink:href="https://www.104.com.tw/company/3hagy7s?jobsource=2018indexpoc">· <text:s/>· <text:s/>醫世紀小兒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和美鎮<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z32o?jobsource=2018indexpoc">· <text:s/>天晴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o9p?jobsource=2018indexpoc">· <text:s/>佳信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rc9i?jobsource=2018indexpoc">· <text:s/>【瑞昌藥局】興安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aj6m?jobsource=2018indexpoc">· <text:s/>藥師助理(竹北一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2571?jobsource=2018indexpoc">· <text:s/>福安藥局-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鹿谷鄉<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8yx0?jobsource=2018indexpoc">· <text:s/>藥師助理(晚班)<text:s/></text:a></text:p>
          </table:table-cell>
          <table:table-cell office:value-type="string" table:style-name="ce10">
            <text:p><text:a xlink:href="https://www.104.com.tw/company/1a2x6bm2uw?jobsource=2018indexpoc">· <text:s/>· <text:s/>大心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dm01?jobsource=2018indexpoc">· <text:s/>藥師助理(湖口光復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竹縣湖口鄉<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ch9?jobsource=2018indexpoc">· <text:s/>藥師助理（新竹南寮）<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q9f?jobsource=2018indexpoc">· <text:s/>藥局助理<text:s/></text:a></text:p>
          </table:table-cell>
          <table:table-cell office:value-type="string" table:style-name="ce10">
            <text:p><text:a xlink:href="https://www.104.com.tw/company/1a2x6blig4?jobsource=2018indexpoc">· <text:s/>· <text:s/>家欣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u6xr?jobsource=2018indexpoc">· <text:s/>興業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v5?jobsource=2018indexpoc">· <text:s/>藥師助理<text:s/></text:a></text:p>
          </table:table-cell>
          <table:table-cell office:value-type="string" table:style-name="ce10">
            <text:p><text:a xlink:href="https://www.104.com.tw/company/1a2x6blig4?jobsource=2018indexpoc">· <text:s/>· <text:s/>家欣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5ofj5?jobsource=2018indexpoc">· <text:s/>藥師助理(仁德店)#含加班月薪31500以上#另有獎金#<text:s/></text:a></text:p>
          </table:table-cell>
          <table:table-cell office:value-type="string" table:style-name="ce10">
            <text:p><text:a xlink:href="https://www.104.com.tw/company/xtq0vh4?jobsource=2018indexpoc">· <text:s/>· <text:s/>振裕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仁德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63xx?jobsource=2018indexpoc">· <text:s/>挑戰月薪40K起__藥局菁英(月休8~10天，考核通過後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3年<text:s/></text:span></text:p>
          </table:table-cell>
          <table:table-cell office:value-type="string" table:style-name="ce9">
            <text:p>·<text:span text:style-name="T1"><text:s text:c="2"/>高中<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3z8h?jobsource=2018indexpoc">· <text:s/>藥師助理(湖口仁和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竹縣湖口鄉<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ct12?jobsource=2018indexpoc">· <text:s/>光華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58?jobsource=2018indexpoc">· <text:s/>奕新藥局-兼職人員[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9q5?jobsource=2018indexpoc">· <text:s/>【瑞昌藥局】旗艦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28g?jobsource=2018indexpoc">· <text:s/>藥師助理(正職需輪班)<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4qno1?jobsource=2018indexpoc">· <text:s/>【瑞昌藥局】太平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n8c5?jobsource=2018indexpoc">· <text:s/>藥師助理(需早晚輪班)<text:s/></text:a></text:p>
          </table:table-cell>
          <table:table-cell office:value-type="string" table:style-name="ce10">
            <text:p><text:a xlink:href="https://www.104.com.tw/company/1a2x6bm2uw?jobsource=2018indexpoc">· <text:s/>· <text:s/>大心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zjoo?jobsource=2018indexpoc">· <text:s/>興業藥局-兼職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ts91?jobsource=2018indexpoc">· <text:s/>大格健康藥局-藥局內場人員(健保藥局經歷1年以上,挑戰月薪33,000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ycai?jobsource=2018indexpoc">· <text:s/>藥局門市銷售人員（台中）<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x5mc?jobsource=2018indexpoc">· <text:s/>【新北市】社區藥局_儲備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xdkd?jobsource=2018indexpoc">· <text:s/>【瑞昌藥局】旗艦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5w?jobsource=2018indexpoc">· <text:s/>【桃園市】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xrrd?jobsource=2018indexpoc">· <text:s/>藥師助理(湖內店)<text:s/></text:a></text:p>
          </table:table-cell>
          <table:table-cell office:value-type="string" table:style-name="ce10">
            <text:p><text:a xlink:href="https://www.104.com.tw/company/xtq0vh4?jobsource=2018indexpoc">· <text:s/>· <text:s/>振裕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湖內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53?jobsource=2018indexpoc">· <text:s/>奕新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anw?jobsource=2018indexpoc">· <text:s/>【瑞昌藥局】東山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8883?jobsource=2018indexpoc">· <text:s/>合樂藥局：藥師助理<text:s/></text:a></text:p>
          </table:table-cell>
          <table:table-cell office:value-type="string" table:style-name="ce10">
            <text:p><text:a xlink:href="https://www.104.com.tw/company/1a2x6bk73v?jobsource=2018indexpoc">· <text:s/>· <text:s/>合樂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krzc?jobsource=2018indexpoc">· <text:s/>【台北市-北投區，近北投捷運站】藥局工讀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8v3s?jobsource=2018indexpoc">· <text:s/>挑戰月薪35K起(另享久任獎金)__資深藥局門市人員<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440k?jobsource=2018indexpoc">· <text:s/>門市藥師助理<text:s/></text:a></text:p>
          </table:table-cell>
          <table:table-cell office:value-type="string" table:style-name="ce10">
            <text:p><text:a xlink:href="https://www.104.com.tw/company/1a2x6bleo2?jobsource=2018indexpoc">· <text:s/>· <text:s/>百爾達生物科技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bl?jobsource=2018indexpoc">· <text:s/>新營藥局-日班&amp;晚班&amp;假日班兼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8ywf?jobsource=2018indexpoc">· <text:s/>合樂藥局：藥局門市人員<text:s/></text:a></text:p>
          </table:table-cell>
          <table:table-cell office:value-type="string" table:style-name="ce10">
            <text:p><text:a xlink:href="https://www.104.com.tw/company/1a2x6bk73v?jobsource=2018indexpoc">· <text:s/>· <text:s/>合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7ws0?jobsource=2018indexpoc">· <text:s/>上鼎藥局大社店兼職藥局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大社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so6r?jobsource=2018indexpoc">· <text:s/>【瑞昌藥局】太平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dk26?jobsource=2018indexpoc">· <text:s/>東湖藥局-藥師助理(有經驗優先錄取)<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3ews?jobsource=2018indexpoc">· <text:s/>藥局助理<text:s/></text:a></text:p>
          </table:table-cell>
          <table:table-cell office:value-type="string" table:style-name="ce10">
            <text:p><text:a xlink:href="https://www.104.com.tw/company/4gpeyx4?jobsource=2018indexpoc">· <text:s/>· <text:s/>厚德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bp?jobsource=2018indexpoc">· <text:s/>新營藥局-正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營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zwt?jobsource=2018indexpoc">· <text:s/>*新展店*(台中市太平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1zei?jobsource=2018indexpoc">· <text:s/>【藥局】藥學助理（中和門市）（儲備幹部）<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7vmr?jobsource=2018indexpoc">· <text:s/>藥師助理-宏彥親子耳鼻喉科診所<text:s/></text:a></text:p>
          </table:table-cell>
          <table:table-cell office:value-type="string" table:style-name="ce10">
            <text:p><text:a xlink:href="https://www.104.com.tw/company/1a2x6bkcnj?jobsource=2018indexpoc">· <text:s/>· <text:s/>宏彥親子耳鼻喉科診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wsft?jobsource=2018indexpoc">· <text:s/>藥師助理（苗栗竹南，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0ch5?jobsource=2018indexpoc">· <text:s/>藥師助理（竹東二重埔五聯社對面）<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縣竹東鎮<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qnhd?jobsource=2018indexpoc">· <text:s/>永吉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3fu1?jobsource=2018indexpoc">· <text:s/>新店區 家家藥粧/健詮藥局 門市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4u?jobsource=2018indexpoc">· <text:s/>安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ogbs?jobsource=2018indexpoc">· <text:s/>暑期計時工讀生-早晚輪班（雪仁藥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nknc?jobsource=2018indexpoc">· <text:s/>藥局內場人員<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b4rn?jobsource=2018indexpoc">· <text:s/>藥局助理<text:s/></text:a></text:p>
          </table:table-cell>
          <table:table-cell office:value-type="string" table:style-name="ce10">
            <text:p><text:a xlink:href="https://www.104.com.tw/company/1a2x6blmut?jobsource=2018indexpoc">· <text:s/>· <text:s/>林口微笑內科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1db5?jobsource=2018indexpoc">· <text:s/>【藥局】藥師助理（板橋門市）（儲備幹部）<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8ywh?jobsource=2018indexpoc">· <text:s/>合樂藥局：藥局助理<text:s/></text:a></text:p>
          </table:table-cell>
          <table:table-cell office:value-type="string" table:style-name="ce10">
            <text:p><text:a xlink:href="https://www.104.com.tw/company/1a2x6bk73v?jobsource=2018indexpoc">· <text:s/>· <text:s/>合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4y?jobsource=2018indexpoc">· <text:s/>雙蓮藥局-藥師、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x9uv?jobsource=2018indexpoc">· <text:s/>【三峽】沛桐藥局門市儲備幹部<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sngn?jobsource=2018indexpoc">· <text:s/>【台北市-北投區，近北投捷運站】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zbx5?jobsource=2018indexpoc">· <text:s/>藥助<text:s/></text:a></text:p>
          </table:table-cell>
          <table:table-cell office:value-type="string" table:style-name="ce10">
            <text:p><text:a xlink:href="https://www.104.com.tw/company/1a2x6bl93u?jobsource=2018indexpoc">· <text:s/>· <text:s/>照安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wqrk?jobsource=2018indexpoc">· <text:s/>藥師助理（新竹全區，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ugnp?jobsource=2018indexpoc">· <text:s/>祐民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jpfy?jobsource=2018indexpoc">· <text:s/>藥局助理<text:s/></text:a></text:p>
          </table:table-cell>
          <table:table-cell office:value-type="string" table:style-name="ce10">
            <text:p><text:a xlink:href="https://www.104.com.tw/company/14wvaqg?jobsource=2018indexpoc">· <text:s/>· <text:s/>天乙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8nee?jobsource=2018indexpoc">· <text:s/>【新北市-板橋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5gcv?jobsource=2018indexpoc">· <text:s/>藥師助理<text:s/></text:a></text:p>
          </table:table-cell>
          <table:table-cell office:value-type="string" table:style-name="ce10">
            <text:p><text:a xlink:href="https://www.104.com.tw/company/1a2x6bj5m4?jobsource=2018indexpoc">· <text:s/>· <text:s/>詠康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東縣台東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0wi?jobsource=2018indexpoc">· <text:s/>大格健康藥局-資深藥局門市人員挑戰月薪35K起(另享久任獎金)<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大學<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izuf?jobsource=2018indexpoc">· <text:s/>永健藥局-儲備幹部、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wsfw?jobsource=2018indexpoc">· <text:s/>藥師助理（苗栗頭份，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u26?jobsource=2018indexpoc">· <text:s/>【桃園市-龜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c6xr?jobsource=2018indexpoc">· <text:s/>【台北市-中正區，近捷運站】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7kav?jobsource=2018indexpoc">· <text:s/>【台北市】社區藥局_儲備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5fvw?jobsource=2018indexpoc">· <text:s/>誠徵藥師助理(正職需輪班,台東)<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東縣台東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czw?jobsource=2018indexpoc">· <text:s/>業務助理(藥局組)<text:s/></text:a></text:p>
          </table:table-cell>
          <table:table-cell office:value-type="string" table:style-name="ce10">
            <text:p><text:a xlink:href="https://www.104.com.tw/company/aay9ats?jobsource=2018indexpoc">· <text:s/>· <text:s/>亞博實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ghuo?jobsource=2018indexpoc">· <text:s/>短期工作機會【英國醫藥龍頭】文件歸檔助理 (LLS_834)<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ban3?jobsource=2018indexpoc">· <text:s/>藥師助理（門市銷售）<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q25d?jobsource=2018indexpoc">· <text:s/>泰昌堂中藥行兼職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rhe1?jobsource=2018indexpoc">· <text:s/>醫藥法規助理<text:s/></text:a></text:p>
          </table:table-cell>
          <table:table-cell office:value-type="string" table:style-name="ce10">
            <text:p><text:a xlink:href="https://www.104.com.tw/company/e69fhmw?jobsource=2018indexpoc">· <text:s/>· <text:s/>永勝藥品工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嘉義縣民雄鄉<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6bzy?jobsource=2018indexpoc">· <text:s/>派駐食品藥物管理署桃園機場辦事處-行政助理<text:s/></text:a></text:p>
          </table:table-cell>
          <table:table-cell office:value-type="string" table:style-name="ce10">
            <text:p><text:a xlink:href="https://www.104.com.tw/company/1a2x6blz0w?jobsource=2018indexpoc">· <text:s/>· <text:s/>優利資源整合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大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7l2b?jobsource=2018indexpoc">· <text:s/>健保藥局南屯店-藥師助理<text:s/></text:a></text:p>
          </table:table-cell>
          <table:table-cell office:value-type="string" table:style-name="ce10">
            <text:p><text:a xlink:href="https://www.104.com.tw/company/1a2x6bjirh?jobsource=2018indexpoc">· <text:s/>· <text:s/>秀傳醫療體系_鼎澄生醫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ay47?jobsource=2018indexpoc">· <text:s/>&lt;連鎖藥局&gt;執行長特助(具業務管理經驗佳）<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khhn?jobsource=2018indexpoc">· <text:s/>【台北市-內湖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xdg8?jobsource=2018indexpoc">· <text:s/>定期約用行政助理(藥劑部)<text:s/></text:a></text:p>
          </table:table-cell>
          <table:table-cell office:value-type="string" table:style-name="ce10">
            <text:p><text:a xlink:href="https://www.104.com.tw/company/4my1734?jobsource=2018indexpoc">· <text:s/>· <text:s/>國立陽明交通大學附設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宜蘭縣宜蘭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wpwu?jobsource=2018indexpoc">· <text:s/>智合精準醫學 暨 台北醫學癌藥研究所蔡淵欽副教授 誠徵研究助理<text:s/></text:a></text:p>
          </table:table-cell>
          <table:table-cell office:value-type="string" table:style-name="ce10">
            <text:p><text:a xlink:href="https://www.104.com.tw/company/1a2x6bmewh?jobsource=2018indexpoc">· <text:s/>· <text:s/>智合精準醫學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j9qt?jobsource=2018indexpoc">· <text:s/>中藥行-後場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clcn?jobsource=2018indexpoc">· <text:s/>藥局助理、門市人員（新竹民生店）<text:s/></text:a></text:p>
          </table:table-cell>
          <table:table-cell office:value-type="string" table:style-name="ce10">
            <text:p><text:a xlink:href="https://www.104.com.tw/company/1a2x6bmwks?jobsource=2018indexpoc">· <text:s/>· <text:s/>禾坊醫療器材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v5g?jobsource=2018indexpoc">· <text:s/>08_品保行政助理(藥品/毒化物/安全衛生及文件管理員)(新竹)<text:s/></text:a></text:p>
          </table:table-cell>
          <table:table-cell office:value-type="string" table:style-name="ce10">
            <text:p><text:a xlink:href="https://www.104.com.tw/company/1a2x6bki5r?jobsource=2018indexpoc">· <text:s/>· <text:s/>台灣歐陸檢驗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98ux?jobsource=2018indexpoc">· <text:s/>約用行政助理(藥劑部)，依學經歷敘薪<text:s/></text:a></text:p>
          </table:table-cell>
          <table:table-cell office:value-type="string" table:style-name="ce10">
            <text:p><text:a xlink:href="https://www.104.com.tw/company/4my1734?jobsource=2018indexpoc">· <text:s/>· <text:s/>國立陽明交通大學附設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宜蘭縣宜蘭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wvwh?jobsource=2018indexpoc">· <text:s/>藥師助理（新竹南寮）<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uzs4?jobsource=2018indexpoc">· <text:s/>【台北市-士林區】兼職藥師助理，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75cr?jobsource=2018indexpoc">· <text:s/>藥師助理（苗栗竹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rsn?jobsource=2018indexpoc">· <text:s/>【藥劑部門急診組】小夜班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wapi?jobsource=2018indexpoc">· <text:s/>藥局藥師助理（苗栗頭份好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mzl4?jobsource=2018indexpoc">· <text:s/>【台北市-文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bt2q?jobsource=2018indexpoc">· <text:s/>【中山區】知名外商醫藥原廠_人資助理 HR Assistant-OCS_310<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axp?jobsource=2018indexpoc">· <text:s/>【台北市-大同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98y?jobsource=2018indexpoc">· <text:s/>荷商藥廠【北車】Marketing Assistant 行銷助理_38K起_101RI<text:s/></text:a></text:p>
          </table:table-cell>
          <table:table-cell office:value-type="string" table:style-name="ce10">
            <text:p><text:a xlink:href="https://www.104.com.tw/company/7e28f7c?jobsource=2018indexpoc">· <text:s/>· <text:s/>萬寶華企業管理顧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1pdm?jobsource=2018indexpoc">· <text:s/>營業部｜門市藥劑師/早班兼職<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av8f?jobsource=2018indexpoc">· <text:s/>【台北市-南港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kjjt?jobsource=2018indexpoc">· <text:s/>【台北市-士林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17p8?jobsource=2018indexpoc">· <text:s/>【美十樂連鎖藥局】電商助理(無經驗可，具同業銷售經驗佳，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6itbz?jobsource=2018indexpoc">· <text:s/>藥助人員/營養師/護理師 (32.47K至40K) 阿蓮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阿蓮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kw46?jobsource=2018indexpoc">· <text:s/>健涵藥局-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apx2?jobsource=2018indexpoc">· <text:s/>汐心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dqoy?jobsource=2018indexpoc">· <text:s/>自立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frq6?jobsource=2018indexpoc">· <text:s/>新永春藥局-醫藥管理專員(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wpop?jobsource=2018indexpoc">· <text:s/>天晴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1zpcv?jobsource=2018indexpoc">· <text:s/>營業部｜門市藥劑師<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雲林縣斗六市<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rxz3?jobsource=2018indexpoc">· <text:s/>悅是康藥局-兼職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小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v2xl?jobsource=2018indexpoc">· <text:s/>康銓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440j?jobsource=2018indexpoc">· <text:s/>門市藥師助理<text:s/></text:a></text:p>
          </table:table-cell>
          <table:table-cell office:value-type="string" table:style-name="ce10">
            <text:p><text:a xlink:href="https://www.104.com.tw/company/1a2x6bleo2?jobsource=2018indexpoc">· <text:s/>· <text:s/>百爾達生物科技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2x0c?jobsource=2018indexpoc">· <text:s/>健涵藥局-假日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frqp?jobsource=2018indexpoc">· <text:s/>松和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cm0v?jobsource=2018indexpoc">· <text:s/>悅是康藥局-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小港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fsfk?jobsource=2018indexpoc">· <text:s/>京東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fsfh?jobsource=2018indexpoc">· <text:s/>新永春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fhfg?jobsource=2018indexpoc">· <text:s/>尚揚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f4bj?jobsource=2018indexpoc">· <text:s/>安慶藥局-門巿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fsfo?jobsource=2018indexpoc">· <text:s/>松和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z4sd?jobsource=2018indexpoc">· <text:s/>佑仁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mmre?jobsource=2018indexpoc">· <text:s/>大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7frqh?jobsource=2018indexpoc">· <text:s/>京東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1<text:s/></text:span></text:p>
          </table:table-cell>
          <table:table-cell office:value-type="string" table:style-name="ce10">
            <text:p><text:a xlink:href="https://www.104.com.tw/job/8au3b?jobsource=2018indexpoc">· <text:s/>【桃園市-龜山區】儲備藥師，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uu2?jobsource=2018indexpoc">· <text:s/>藥師助理<text:s/></text:a></text:p>
          </table:table-cell>
          <table:table-cell office:value-type="string" table:style-name="ce10">
            <text:p><text:a xlink:href="https://www.104.com.tw/company/1a2x6bmsou?jobsource=2018indexpoc">· <text:s/>· <text:s/>金安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9vh4?jobsource=2018indexpoc">· <text:s/>藥局助理<text:s/></text:a></text:p>
          </table:table-cell>
          <table:table-cell office:value-type="string" table:style-name="ce10">
            <text:p><text:a xlink:href="https://www.104.com.tw/company/1a2x6bmuz8?jobsource=2018indexpoc">· <text:s/>· <text:s/>唯客優藥粧<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clq?jobsource=2018indexpoc">· <text:s/>藥局助理(康怡藥局)18:00-22:00<text:s/></text:a></text:p>
          </table:table-cell>
          <table:table-cell office:value-type="string" table:style-name="ce10">
            <text:p><text:a xlink:href="https://www.104.com.tw/company/169pcq9c?jobsource=2018indexpoc">· <text:s/>· <text:s/>永育醫療體系 _張育驍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uu3?jobsource=2018indexpoc">· <text:s/>兼職藥師助理<text:s/></text:a></text:p>
          </table:table-cell>
          <table:table-cell office:value-type="string" table:style-name="ce10">
            <text:p><text:a xlink:href="https://www.104.com.tw/company/1a2x6bmsou?jobsource=2018indexpoc">· <text:s/>· <text:s/>金安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vkh4?jobsource=2018indexpoc">· <text:s/>藥局助理(早班)<text:s/></text:a></text:p>
          </table:table-cell>
          <table:table-cell office:value-type="string" table:style-name="ce10">
            <text:p><text:a xlink:href="https://www.104.com.tw/company/1a2x6bmdhz?jobsource=2018indexpoc">· <text:s/>· <text:s/>仁愛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花蓮縣吉安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vg8c?jobsource=2018indexpoc">· <text:s/>藥師<text:s/></text:a></text:p>
          </table:table-cell>
          <table:table-cell office:value-type="string" table:style-name="ce10">
            <text:p><text:a xlink:href="https://www.104.com.tw/company/1a2x6blzmv?jobsource=2018indexpoc">· <text:s/>· <text:s/>昕康耳鼻喉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v26d?jobsource=2018indexpoc">· <text:s/>藥學助理<text:s/></text:a></text:p>
          </table:table-cell>
          <table:table-cell office:value-type="string" table:style-name="ce10">
            <text:p><text:a xlink:href="https://www.104.com.tw/company/1a2x6bloqo?jobsource=2018indexpoc">· <text:s/>· <text:s/>優康家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r1ob?jobsource=2018indexpoc">· <text:s/>藥師助理(新莊)<text:s/></text:a></text:p>
          </table:table-cell>
          <table:table-cell office:value-type="string" table:style-name="ce10">
            <text:p><text:a xlink:href="https://www.104.com.tw/company/1a2x6blthx?jobsource=2018indexpoc">· <text:s/>· <text:s/>星辰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4vdo?jobsource=2018indexpoc">· <text:s/>診所及藥局助理<text:s/></text:a></text:p>
          </table:table-cell>
          <table:table-cell office:value-type="string" table:style-name="ce10">
            <text:p><text:a xlink:href="https://www.104.com.tw/company/1a2x6bkt7y?jobsource=2018indexpoc">· <text:s/>· <text:s/>陽光耳鼻喉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3lqjl?jobsource=2018indexpoc">· <text:s/>藥師助理 (起薪34000)<text:s/></text:a></text:p>
          </table:table-cell>
          <table:table-cell office:value-type="string" table:style-name="ce10">
            <text:p><text:a xlink:href="https://www.104.com.tw/company/1a2x6bi6ev?jobsource=2018indexpoc">· <text:s/>· <text:s/>宏越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n7e7?jobsource=2018indexpoc">· <text:s/>安德藥局-藥師助理(大雅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0e5?jobsource=2018indexpoc">· <text:s/>藥局儲備幹部(桃園區）37K起<text:s/></text:a></text:p>
          </table:table-cell>
          <table:table-cell office:value-type="string" table:style-name="ce10">
            <text:p><text:a xlink:href="https://www.104.com.tw/company/1a2x6bmfv1?jobsource=2018indexpoc">· <text:s/>· <text:s/>長頸鹿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tmb2?jobsource=2018indexpoc">· <text:s/>兼職藥師<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hegj?jobsource=2018indexpoc">· <text:s/>藥師助理<text:s/></text:a></text:p>
          </table:table-cell>
          <table:table-cell office:value-type="string" table:style-name="ce10">
            <text:p><text:a xlink:href="https://www.104.com.tw/company/1a2x6bkqbs?jobsource=2018indexpoc">· <text:s/>· <text:s/>建祥藥局<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jjmc?jobsource=2018indexpoc">· <text:s/>安德藥局-藥師助理(霧峰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霧峰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vkh2?jobsource=2018indexpoc">· <text:s/>藥局助理(晚班)<text:s/></text:a></text:p>
          </table:table-cell>
          <table:table-cell office:value-type="string" table:style-name="ce10">
            <text:p><text:a xlink:href="https://www.104.com.tw/company/1a2x6bmdhz?jobsource=2018indexpoc">· <text:s/>· <text:s/>仁愛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花蓮縣吉安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2o25k?jobsource=2018indexpoc">· <text:s/>午晚班”藥局”助理(永和區-頂溪站)<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6skl?jobsource=2018indexpoc">· <text:s/>安德藥局-藥師助理(豐原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01eq?jobsource=2018indexpoc">· <text:s/>門市人員 藥局助理 (誠心藥局)**需有藥局經驗，起薪4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m1bt?jobsource=2018indexpoc">· <text:s/>藥局門市人員【歡迎沒有經驗的您】<text:s/></text:a></text:p>
          </table:table-cell>
          <table:table-cell office:value-type="string" table:style-name="ce10">
            <text:p><text:a xlink:href="https://www.104.com.tw/company/1a2x6bm1b5?jobsource=2018indexpoc">· <text:s/>· <text:s/>新和德健保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新市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v39?jobsource=2018indexpoc">· <text:s/>秀水福倫健保藥局 藥師助理 免費提供個人住宿！水電全免！31570起-無上限！機會難得！敬請把握！學習專業領域！工作環境寬敞舒適<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秀水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0ip5?jobsource=2018indexpoc">· <text:s/>台中平德店藥師助理<text:s/></text:a></text:p>
          </table:table-cell>
          <table:table-cell office:value-type="string" table:style-name="ce10">
            <text:p><text:a xlink:href="https://www.104.com.tw/company/a1yg66w?jobsource=2018indexpoc">· <text:s/>· <text:s/>美得康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7y8?jobsource=2018indexpoc">· <text:s/>藥師助理<text:s/></text:a></text:p>
          </table:table-cell>
          <table:table-cell office:value-type="string" table:style-name="ce10">
            <text:p><text:a xlink:href="https://www.104.com.tw/company/1a2x6bjcb5?jobsource=2018indexpoc">· <text:s/>· <text:s/>祥和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l114?jobsource=2018indexpoc">· <text:s/>藥師助理<text:s/></text:a></text:p>
          </table:table-cell>
          <table:table-cell office:value-type="string" table:style-name="ce10">
            <text:p><text:a xlink:href="https://www.104.com.tw/company/1a2x6bke0j?jobsource=2018indexpoc">· <text:s/>· <text:s/>北聯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hoxa?jobsource=2018indexpoc">· <text:s/>午晚班”藥局”助理(大安區-通化街)<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tdoi?jobsource=2018indexpoc">· <text:s/>藥局助理及健康管理師(三峽店)<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l8nz?jobsource=2018indexpoc">· <text:s/>台中西屯重慶店藥師助理<text:s/></text:a></text:p>
          </table:table-cell>
          <table:table-cell office:value-type="string" table:style-name="ce10">
            <text:p><text:a xlink:href="https://www.104.com.tw/company/a1yg66w?jobsource=2018indexpoc">· <text:s/>· <text:s/>美得康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1c0?jobsource=2018indexpoc">· <text:s/>（兼職）（工讀）藥局早班晚班門市人員_醫護相關經驗者佳、週日固定公休<text:s/></text:a></text:p>
          </table:table-cell>
          <table:table-cell office:value-type="string" table:style-name="ce10">
            <text:p><text:a xlink:href="https://www.104.com.tw/company/1a2x6bmepb?jobsource=2018indexpoc">· <text:s/>· <text:s/>祈安健保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鼓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55ll?jobsource=2018indexpoc">· <text:s/>藥師助理<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0dw?jobsource=2018indexpoc">· <text:s/>藥局門市人員(桃園區) 32Ｋ起 ※歡迎無經驗者※<text:s/></text:a></text:p>
          </table:table-cell>
          <table:table-cell office:value-type="string" table:style-name="ce10">
            <text:p><text:a xlink:href="https://www.104.com.tw/company/1a2x6bmfv1?jobsource=2018indexpoc">· <text:s/>· <text:s/>長頸鹿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o2jv?jobsource=2018indexpoc">· <text:s/>門市人員 (萬泓藥粧 竹南博愛店)<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r8ss?jobsource=2018indexpoc">· <text:s/>林口區 林口辰安藥局助理(長期)<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r9bj?jobsource=2018indexpoc">· <text:s/>懷信藥局 後龍藥師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苗栗縣後龍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5dp1m?jobsource=2018indexpoc">· <text:s/>藥師助理<text:s/></text:a></text:p>
          </table:table-cell>
          <table:table-cell office:value-type="string" table:style-name="ce10">
            <text:p><text:a xlink:href="https://www.104.com.tw/company/1a2x6bjzfh?jobsource=2018indexpoc">· <text:s/>· <text:s/>崙湞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ogc4?jobsource=2018indexpoc">· <text:s/>長期計時兼職人員-早班（雪仁藥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太平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nzat?jobsource=2018indexpoc">· <text:s/>安德藥局-藥師助理(烏日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r35f?jobsource=2018indexpoc">· <text:s/>晚班藥局助理<text:s/></text:a></text:p>
          </table:table-cell>
          <table:table-cell office:value-type="string" table:style-name="ce10">
            <text:p><text:a xlink:href="https://www.104.com.tw/company/1a2x6biw68?jobsource=2018indexpoc">· <text:s/>· <text:s/>林榆森小兒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宜蘭縣羅東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xqhj?jobsource=2018indexpoc">· <text:s/>藥局儲備幹部(三峽區) 37Ｋ起<text:s/></text:a></text:p>
          </table:table-cell>
          <table:table-cell office:value-type="string" table:style-name="ce10">
            <text:p><text:a xlink:href="https://www.104.com.tw/company/1a2x6bmfv1?jobsource=2018indexpoc">· <text:s/>· <text:s/>長頸鹿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3wgi?jobsource=2018indexpoc">· <text:s/>門市主管 藥局助理 (誠心藥局)**需有藥局經驗，起薪6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xqba?jobsource=2018indexpoc">· <text:s/>藥局門市人員(三峽區) 32Ｋ起 ※歡迎無經驗者※<text:s/></text:a></text:p>
          </table:table-cell>
          <table:table-cell office:value-type="string" table:style-name="ce10">
            <text:p><text:a xlink:href="https://www.104.com.tw/company/1a2x6bmfv1?jobsource=2018indexpoc">· <text:s/>· <text:s/>長頸鹿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三峽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yfzm?jobsource=2018indexpoc">· <text:s/>藥局助理-工讀<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s2bu?jobsource=2018indexpoc">· <text:s/>J130高雄南屏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3年<text:s/></text:span></text:p>
          </table:table-cell>
          <table:table-cell office:value-type="string" table:style-name="ce9">
            <text:p>·<text:span text:style-name="T1"><text:s text:c="2"/>專科<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vkgv?jobsource=2018indexpoc">· <text:s/>藥局助理(輪班）<text:s/></text:a></text:p>
          </table:table-cell>
          <table:table-cell office:value-type="string" table:style-name="ce10">
            <text:p><text:a xlink:href="https://www.104.com.tw/company/1a2x6bmdhz?jobsource=2018indexpoc">· <text:s/>· <text:s/>仁愛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花蓮縣吉安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6g1z?jobsource=2018indexpoc">· <text:s/>上鼎藥局（大社店）徵藥師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高雄市大社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v3o?jobsource=2018indexpoc">· <text:s/>秀水福倫健保藥局 工讀生<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秀水鄉<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4dc8?jobsource=2018indexpoc">· <text:s/>中和區 家家藥粧/藥局 門市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o2jo?jobsource=2018indexpoc">· <text:s/>門市人員 (萬泓藥粧 頭份建國店)<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x3g2?jobsource=2018indexpoc">· <text:s/>【台安藥局】逢甲店-早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w9y5?jobsource=2018indexpoc">· <text:s/>貓頭鷹藥妝藥局助理 (需配合排班)<text:s/></text:a></text:p>
          </table:table-cell>
          <table:table-cell office:value-type="string" table:style-name="ce10">
            <text:p><text:a xlink:href="https://www.104.com.tw/company/ojkboqg?jobsource=2018indexpoc">· <text:s/>· <text:s/>貓頭鷹健康事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7yo?jobsource=2018indexpoc">· <text:s/>【大樹藥局-板橋松柏店】月薪32K起__門市人員-板橋區（板橋松柏店）<text:s/></text:a></text:p>
          </table:table-cell>
          <table:table-cell office:value-type="string" table:style-name="ce10">
            <text:p><text:a xlink:href="https://www.104.com.tw/company/1a2x6bmqqo?jobsource=2018indexpoc">· <text:s/>· <text:s/>新中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m1rg?jobsource=2018indexpoc">· <text:s/>【安德藥局】-藥師助理(沙鹿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沙鹿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o2jl?jobsource=2018indexpoc">· <text:s/>門市人員 (萬泓藥粧 頭份東興店 )<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o0yz?jobsource=2018indexpoc">· <text:s/>愛買 桃園店 藥局賣場助理<text:s/></text:a></text:p>
          </table:table-cell>
          <table:table-cell office:value-type="string" table:style-name="ce10">
            <text:p><text:a xlink:href="https://www.104.com.tw/company/2mi312w?jobsource=2018indexpoc">· <text:s/>· <text:s/>遠百企業股份有限公司_愛買<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ar51?jobsource=2018indexpoc">· <text:s/>門市客服專員(藥師助理、藥局助理)(月休9天)<text:s/></text:a></text:p>
          </table:table-cell>
          <table:table-cell office:value-type="string" table:style-name="ce10">
            <text:p><text:a xlink:href="https://www.104.com.tw/company/78bfi88?jobsource=2018indexpoc">· <text:s/>· <text:s/>美日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8yd?jobsource=2018indexpoc">· <text:s/>藥局儲備店長(桃園區)<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qmd?jobsource=2018indexpoc">· <text:s/>兼職藥助<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h14r?jobsource=2018indexpoc">· <text:s/>大雅福倫藥局藥師助理 （一名）學習專業挑戰高薪！期待有能力的您！<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dm3p?jobsource=2018indexpoc">· <text:s/>藥局助理及健康管理師(中壢/平鎮/大溪)<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5zo9?jobsource=2018indexpoc">· <text:s/>藥局助理<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yuvj?jobsource=2018indexpoc">· <text:s/>藥師/藥劑生-德威國際牙醫口腔醫院-【全台第一家牙醫醫院】<text:s/></text:a></text:p>
          </table:table-cell>
          <table:table-cell office:value-type="string" table:style-name="ce10">
            <text:p><text:a xlink:href="https://www.104.com.tw/company/cuwrow8?jobsource=2018indexpoc">· <text:s/>· <text:s/>德威國際口腔醫療體系_德威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3xm9?jobsource=2018indexpoc">· <text:s/>門市人員 藥局助理 (誠心藥局)**需有藥局經驗，起薪3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psd8?jobsource=2018indexpoc">· <text:s/>藥局儲備店長<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psd7?jobsource=2018indexpoc">· <text:s/>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5f8v?jobsource=2018indexpoc">· <text:s/>【東京藥局】挑戰月薪(薪資:30k~45K)__門市銷售菁英-高雄地區<text:s/></text:a></text:p>
          </table:table-cell>
          <table:table-cell office:value-type="string" table:style-name="ce10">
            <text:p><text:a xlink:href="https://www.104.com.tw/company/1a2x6bjx1w?jobsource=2018indexpoc">· <text:s/>· <text:s/>東京生技醫藥有限公司<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7xx1?jobsource=2018indexpoc">· <text:s/>【台安藥局】逢甲店-大夜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7pc?jobsource=2018indexpoc">· <text:s/>【台安藥局】健康店-大夜班門市助理(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zdt?jobsource=2018indexpoc">· <text:s/>藥局儲備店長(中壢/平鎮/大溪)<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5iexz?jobsource=2018indexpoc">· <text:s/>大雅福倫藥局藥師(6萬～8萬～無上限！）非負責藥師<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upzh?jobsource=2018indexpoc">· <text:s/>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pcdo?jobsource=2018indexpoc">· <text:s/>藥師助理 (虎尾店)(需輪班)<text:s/></text:a></text:p>
          </table:table-cell>
          <table:table-cell office:value-type="string" table:style-name="ce10">
            <text:p><text:a xlink:href="https://www.104.com.tw/company/1a2x6bjgek?jobsource=2018indexpoc">· <text:s/>· <text:s/>端發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雲林縣虎尾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zcdd?jobsource=2018indexpoc">· <text:s/>晚班假日班門市人員(誠心藥局)**需有藥局經驗，起薪50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y5?jobsource=2018indexpoc">· <text:s/>(迴龍店)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psuj?jobsource=2018indexpoc">· <text:s/>【藥妝/藥局通路】業務助理<text:s/></text:a></text:p>
          </table:table-cell>
          <table:table-cell office:value-type="string" table:style-name="ce10">
            <text:p><text:a xlink:href="https://www.104.com.tw/company/1a2x6bkr1e?jobsource=2018indexpoc">· <text:s/>· <text:s/>Smollan Taiwan_馬來西亞商思謀能有限公司台灣分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00f?jobsource=2018indexpoc">· <text:s/>新北板橋/社區藥局/第二藥師/薪8-9萬起/另提供外宿津貼補助(中南部藥師)<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13zi?jobsource=2018indexpoc">· <text:s/>【台安藥局】千美店-早/晚班門市人員(台中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x3g8?jobsource=2018indexpoc">· <text:s/>【台安藥局】逢甲店-晚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2jwc?jobsource=2018indexpoc">· <text:s/>藥師/藥劑生-德威藥局<text:s/></text:a></text:p>
          </table:table-cell>
          <table:table-cell office:value-type="string" table:style-name="ce10">
            <text:p><text:a xlink:href="https://www.104.com.tw/company/cuwrow8?jobsource=2018indexpoc">· <text:s/>· <text:s/>德威國際口腔醫療體系_德威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czr?jobsource=2018indexpoc">· <text:s/>需偏鄉醫療藥劑生/師（歡迎退休藥劑生/師）<text:s/></text:a></text:p>
          </table:table-cell>
          <table:table-cell office:value-type="string" table:style-name="ce10">
            <text:p><text:a xlink:href="https://www.104.com.tw/company/1a2x6bk2hx?jobsource=2018indexpoc">· <text:s/>· <text:s/>福雅骨科家庭醫學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y2?jobsource=2018indexpoc">· <text:s/>(迴龍店)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ymij?jobsource=2018indexpoc">· <text:s/>藥師助理<text:s/></text:a></text:p>
          </table:table-cell>
          <table:table-cell office:value-type="string" table:style-name="ce10">
            <text:p><text:a xlink:href="https://www.104.com.tw/company/13sjimq8?jobsource=2018indexpoc">· <text:s/>· <text:s/>惠德藥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基隆市信義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68rq?jobsource=2018indexpoc">· <text:s/>二林福倫藥局藥師(6萬-7萬還供宿)<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二林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64f?jobsource=2018indexpoc">· <text:s/>(兼職) 藥師/藥劑生-德威藥局<text:s/></text:a></text:p>
          </table:table-cell>
          <table:table-cell office:value-type="string" table:style-name="ce10">
            <text:p><text:a xlink:href="https://www.104.com.tw/company/cuwrow8?jobsource=2018indexpoc">· <text:s/>· <text:s/>德威國際口腔醫療體系_德威生物科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r28o?jobsource=2018indexpoc">· <text:s/>晚班工讀生(藥師助理)<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9o6t?jobsource=2018indexpoc">· <text:s/>藥師助理 (奇美藥局)<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a690?jobsource=2018indexpoc">· <text:s/>藥師助理(中山區 松山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ghzv?jobsource=2018indexpoc">· <text:s/>晚班藥師助理(誠心藥局)**需有藥局工作經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6u8c?jobsource=2018indexpoc">· <text:s/>早班工讀生(藥師助理)(中山區 松山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56ns?jobsource=2018indexpoc">· <text:s/>彰化福倫藥師助理（3.5萬～4.5萬獎金無上限）（外區供宿）難得職缺錯過不在<text:s/></text:a></text:p>
          </table:table-cell>
          <table:table-cell office:value-type="string" table:style-name="ce10">
            <text:p><text:a xlink:href="https://www.104.com.tw/company/1a2x6bi8nf?jobsource=2018indexpoc">· <text:s/>· <text:s/>豐原福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5tmv?jobsource=2018indexpoc">· <text:s/>工學台安藥局-晚班助理<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8c6n?jobsource=2018indexpoc">· <text:s/>研究專員-動物產業組(動物用藥品技術資料審查)<text:s/></text:a></text:p>
          </table:table-cell>
          <table:table-cell office:value-type="string" table:style-name="ce10">
            <text:p><text:a xlink:href="https://www.104.com.tw/company/1a2x6bippx?jobsource=2018indexpoc">· <text:s/>· <text:s/>財團法人農業科技研究院<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ya?jobsource=2018indexpoc">· <text:s/>(迴龍店)藥局助理 門市人員(有意往店長邁進者)<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2hgc?jobsource=2018indexpoc">· <text:s/>製造部_輪班製造助理(三班制) (益邦製藥)<text:s/></text:a></text:p>
          </table:table-cell>
          <table:table-cell office:value-type="string" table:style-name="ce10">
            <text:p><text:a xlink:href="https://www.104.com.tw/company/d6e8gqw?jobsource=2018indexpoc">· <text:s/>· <text:s/>BORA PHARMACEUTICALS CO., LTD._保瑞藥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竹南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cajf?jobsource=2018indexpoc">· <text:s/>東門台安藥局-早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1o55?jobsource=2018indexpoc">· <text:s/>藥劑課定期助理員-二林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二林鎮<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m1bs?jobsource=2018indexpoc">· <text:s/>藥局專業門市人員(有藥局經驗者)<text:s/></text:a></text:p>
          </table:table-cell>
          <table:table-cell office:value-type="string" table:style-name="ce10">
            <text:p><text:a xlink:href="https://www.104.com.tw/company/1a2x6bm1b5?jobsource=2018indexpoc">· <text:s/>· <text:s/>新和德健保藥局<text:s/></text:a></text:p>
          </table:table-cell>
          <table:table-cell office:value-type="string" table:style-name="ce9">
            <text:p>·<text:span text:style-name="T1"><text:s text:c="2"/>3年<text:s/></text:span></text:p>
          </table:table-cell>
          <table:table-cell office:value-type="string" table:style-name="ce9">
            <text:p>·<text:span text:style-name="T1"><text:s text:c="2"/>高中<text:s/></text:span></text:p>
          </table:table-cell>
          <table:table-cell office:value-type="string" table:style-name="ce9">
            <text:p>·<text:span text:style-name="T1"><text:s text:c="2"/>台南市新市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5tna?jobsource=2018indexpoc">· <text:s/>工學台安藥局-大夜助理<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anxh?jobsource=2018indexpoc">· <text:s/>【台安藥局】嘉盛店-早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b56r?jobsource=2018indexpoc">· <text:s/>藥局助理、門市人員（竹北華興店）<text:s/></text:a></text:p>
          </table:table-cell>
          <table:table-cell office:value-type="string" table:style-name="ce10">
            <text:p><text:a xlink:href="https://www.104.com.tw/company/1a2x6bmwks?jobsource=2018indexpoc">· <text:s/>· <text:s/>禾坊醫療器材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sgkp?jobsource=2018indexpoc">· <text:s/>【台安藥局】嘉盛店-晚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655lm?jobsource=2018indexpoc">· <text:s/>藥師/藥師助理<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西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xu?jobsource=2018indexpoc">· <text:s/>(迴龍店)藥局助理 門市人員 銷售人員 無經驗可<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wk6p?jobsource=2018indexpoc">· <text:s/>晚班門市銷售-藥助【挑戰高額獎金】【週日固定店休】<text:s/></text:a></text:p>
          </table:table-cell>
          <table:table-cell office:value-type="string" table:style-name="ce10">
            <text:p><text:a xlink:href="https://www.104.com.tw/company/1a2x6bmepb?jobsource=2018indexpoc">· <text:s/>· <text:s/>祈安健保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高雄市鼓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2w4p?jobsource=2018indexpoc">· <text:s/>東門台安藥局-晚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y8?jobsource=2018indexpoc">· <text:s/>(迴龍店)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wln2?jobsource=2018indexpoc">· <text:s/>【台安藥局】晚班門市助理(台南東區-師大、嘉盛、中華、崇明、東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bo2?jobsource=2018indexpoc">· <text:s/>【台安藥局】大夜班門市助理 (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psk5?jobsource=2018indexpoc">· <text:s/>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u1gq?jobsource=2018indexpoc">· <text:s/>【台安藥局】公園店-晚班門市助理(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v1jd?jobsource=2018indexpoc">· <text:s/>崇明台安藥局-早班門市助理(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wlmd?jobsource=2018indexpoc">· <text:s/>【台安藥局】大夜班門市助理 (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2by6?jobsource=2018indexpoc">· <text:s/>J011馬偕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x1kp?jobsource=2018indexpoc">· <text:s/>【台安藥局】健康店-晚班門市助理(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wlm2?jobsource=2018indexpoc">· <text:s/>【台安藥局】晚班門市助理(台南南區-千薏、永華、健康)<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ogfg?jobsource=2018indexpoc">· <text:s/>【台安藥局】千薏店-晚班門市助理(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南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pxw?jobsource=2018indexpoc">· <text:s/>(迴龍店)藥局助理 門市人員 銷售人員<text:s/></text:a></text:p>
          </table:table-cell>
          <table:table-cell office:value-type="string" table:style-name="ce10">
            <text:p><text:a xlink:href="https://www.104.com.tw/company/1a2x6bm66k?jobsource=2018indexpoc">· <text:s/>· <text:s/>浣熊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7ir4r?jobsource=2018indexpoc">· <text:s/>安德藥局-藥師助理(平等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5lg0?jobsource=2018indexpoc">· <text:s/>藥師(工作地點:台北)<text:s/></text:a></text:p>
          </table:table-cell>
          <table:table-cell office:value-type="string" table:style-name="ce10">
            <text:p><text:a xlink:href="https://www.104.com.tw/company/whxr060?jobsource=2018indexpoc">· <text:s/>· <text:s/>佑全保健藥妝/健康人生藥局/札幌藥粧_佑全藥品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4s7k8?jobsource=2018indexpoc">· <text:s/>藥師助理（三重）<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30<text:s/></text:span></text:p>
          </table:table-cell>
          <table:table-cell office:value-type="string" table:style-name="ce10">
            <text:p><text:a xlink:href="https://www.104.com.tw/job/86bo0?jobsource=2018indexpoc">· <text:s/>【台安藥局】大夜班門市助理 (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90ad?jobsource=2018indexpoc">· <text:s/>藥師助理<text:s/></text:a></text:p>
          </table:table-cell>
          <table:table-cell office:value-type="string" table:style-name="ce10">
            <text:p><text:a xlink:href="https://www.104.com.tw/company/1a2x6bmu0l?jobsource=2018indexpoc">· <text:s/>· <text:s/>麗康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54nj?jobsource=2018indexpoc">· <text:s/>藥師助理<text:s/></text:a></text:p>
          </table:table-cell>
          <table:table-cell office:value-type="string" table:style-name="ce10">
            <text:p><text:a xlink:href="https://www.104.com.tw/company/1a2x6bmoxq?jobsource=2018indexpoc">· <text:s/>· <text:s/>黑皮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b1yl?jobsource=2018indexpoc">· <text:s/>柏愛藥局-永和總店-全職助理（協助藥師完成易服藥餐包）<text:s/></text:a></text:p>
          </table:table-cell>
          <table:table-cell office:value-type="string" table:style-name="ce10">
            <text:p><text:a xlink:href="https://www.104.com.tw/company/1a2x6bkjld?jobsource=2018indexpoc">· <text:s/>· <text:s/>柏愛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5ecs0?jobsource=2018indexpoc">· <text:s/>全職獸醫助理（藥局）<text:s/></text:a></text:p>
          </table:table-cell>
          <table:table-cell office:value-type="string" table:style-name="ce10">
            <text:p><text:a xlink:href="https://www.104.com.tw/company/18186h40?jobsource=2018indexpoc">· <text:s/>· <text:s/>吉米哈利動物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6h4b?jobsource=2018indexpoc">· <text:s/>資深藥局助理/藥局儲備店主管(汐止區)(近中興路-大汐止百貨對面)<text:s/></text:a></text:p>
          </table:table-cell>
          <table:table-cell office:value-type="string" table:style-name="ce10">
            <text:p><text:a xlink:href="https://www.104.com.tw/company/1a2x6bjf5f?jobsource=2018indexpoc">· <text:s/>· <text:s/>慈航藥局_湳港商行<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i0x?jobsource=2018indexpoc">· <text:s/>藥局助理-兼職(下新莊-近樂生醫院)<text:s/></text:a></text:p>
          </table:table-cell>
          <table:table-cell office:value-type="string" table:style-name="ce10">
            <text:p><text:a xlink:href="https://www.104.com.tw/company/1a2x6bld7v?jobsource=2018indexpoc">· <text:s/>· <text:s/>陳治平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gwt?jobsource=2018indexpoc">· <text:s/>藥局助理-中班(42000起,有經驗)<text:s/></text:a></text:p>
          </table:table-cell>
          <table:table-cell office:value-type="string" table:style-name="ce10">
            <text:p><text:a xlink:href="https://www.104.com.tw/company/frbafc0?jobsource=2018indexpoc">· <text:s/>· <text:s/>弘光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4l35?jobsource=2018indexpoc">· <text:s/>品保藥師<text:s/></text:a></text:p>
          </table:table-cell>
          <table:table-cell office:value-type="string" table:style-name="ce10">
            <text:p><text:a xlink:href="https://www.104.com.tw/company/5h5vkrk?jobsource=2018indexpoc">· <text:s/>· <text:s/>台灣塩野義製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87js?jobsource=2018indexpoc">· <text:s/>藥局助理(北區)<text:s/></text:a></text:p>
          </table:table-cell>
          <table:table-cell office:value-type="string" table:style-name="ce10">
            <text:p><text:a xlink:href="https://www.104.com.tw/company/1a2x6bl5bs?jobsource=2018indexpoc">· <text:s/>· <text:s/>多倫多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21hl?jobsource=2018indexpoc">· <text:s/>藥學兼職助理(文山區長期)<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462y?jobsource=2018indexpoc">· <text:s/>藥局門市人員(二林店)<text:s/></text:a></text:p>
          </table:table-cell>
          <table:table-cell office:value-type="string" table:style-name="ce10">
            <text:p><text:a xlink:href="https://www.104.com.tw/company/1a2x6blek7?jobsource=2018indexpoc">· <text:s/>· <text:s/>貓頭鷹生物科技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二林鎮<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54v7?jobsource=2018indexpoc">· <text:s/>藥師助理(兼職)<text:s/></text:a></text:p>
          </table:table-cell>
          <table:table-cell office:value-type="string" table:style-name="ce10">
            <text:p><text:a xlink:href="https://www.104.com.tw/company/1a2x6bmoxq?jobsource=2018indexpoc">· <text:s/>· <text:s/>黑皮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e22c?jobsource=2018indexpoc">· <text:s/>PT兼職藥師<text:s/></text:a></text:p>
          </table:table-cell>
          <table:table-cell office:value-type="string" table:style-name="ce10">
            <text:p><text:a xlink:href="https://www.104.com.tw/company/mi4kqw8?jobsource=2018indexpoc">· <text:s/>· <text:s/>奧斯卡眼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b4fq?jobsource=2018indexpoc">· <text:s/>早班兼職藥師助理<text:s/></text:a></text:p>
          </table:table-cell>
          <table:table-cell office:value-type="string" table:style-name="ce10">
            <text:p><text:a xlink:href="https://www.104.com.tw/company/1a2x6bjbar?jobsource=2018indexpoc">· <text:s/>· <text:s/>康采藥局<text:s/></text:a></text:p>
          </table:table-cell>
          <table:table-cell office:value-type="string" table:style-name="ce9">
            <text:p>·<text:span text:style-name="T1"><text:s text:c="2"/>2年<text:s/></text:span></text:p>
          </table:table-cell>
          <table:table-cell office:value-type="string" table:style-name="ce9">
            <text:p>·<text:span text:style-name="T1"><text:s text:c="2"/>不拘<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g1q6?jobsource=2018indexpoc">· <text:s/>藥師助理<text:s/></text:a></text:p>
          </table:table-cell>
          <table:table-cell office:value-type="string" table:style-name="ce10">
            <text:p><text:a xlink:href="https://www.104.com.tw/company/32tmwo8?jobsource=2018indexpoc">· <text:s/>· <text:s/>博平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780m?jobsource=2018indexpoc">· <text:s/>藥師助理(星期日固定休)<text:s/></text:a></text:p>
          </table:table-cell>
          <table:table-cell office:value-type="string" table:style-name="ce10">
            <text:p><text:a xlink:href="https://www.104.com.tw/company/1a2x6bjbar?jobsource=2018indexpoc">· <text:s/>· <text:s/>康采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yuru?jobsource=2018indexpoc">· <text:s/>醫藥法規專員/副理<text:s/></text:a></text:p>
          </table:table-cell>
          <table:table-cell office:value-type="string" table:style-name="ce10">
            <text:p><text:a xlink:href="https://www.104.com.tw/company/1a2x6bikup?jobsource=2018indexpoc">· <text:s/>· <text:s/>高端疫苗生物製劑股份有限公司<text:s/></text:a></text:p>
          </table:table-cell>
          <table:table-cell office:value-type="string" table:style-name="ce9">
            <text:p>·<text:span text:style-name="T1"><text:s text:c="2"/>1年<text:s/></text:span></text:p>
          </table:table-cell>
          <table:table-cell office:value-type="string" table:style-name="ce9">
            <text:p>·<text:span text:style-name="T1"><text:s text:c="2"/>碩士<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z1ub?jobsource=2018indexpoc">· <text:s/>藥局助理/公館<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公館鄉<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um07?jobsource=2018indexpoc">· <text:s/>藥局助理<text:s/></text:a></text:p>
          </table:table-cell>
          <table:table-cell office:value-type="string" table:style-name="ce10">
            <text:p><text:a xlink:href="https://www.104.com.tw/company/1a2x6bmcjb?jobsource=2018indexpoc">· <text:s/>· <text:s/>侑澄中醫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yxi2?jobsource=2018indexpoc">· <text:s/>懷生中西藥局 藥局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ibh?jobsource=2018indexpoc">· <text:s/>藥師助理(儲備人員)(永貞店)<text:s/></text:a></text:p>
          </table:table-cell>
          <table:table-cell office:value-type="string" table:style-name="ce10">
            <text:p><text:a xlink:href="https://www.104.com.tw/company/1a2x6blp0c?jobsource=2018indexpoc">· <text:s/>· <text:s/>未來藥局_向宇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by75?jobsource=2018indexpoc">· <text:s/>【富康活力金釤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金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j2ov?jobsource=2018indexpoc">· <text:s/>門市藥師助理<text:s/></text:a></text:p>
          </table:table-cell>
          <table:table-cell office:value-type="string" table:style-name="ce10">
            <text:p><text:a xlink:href="https://www.104.com.tw/company/1a2x6bipy7?jobsource=2018indexpoc">· <text:s/>· <text:s/>中山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v10k?jobsource=2018indexpoc">· <text:s/>欣昌藥局-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me7s?jobsource=2018indexpoc">· <text:s/>藥師助理【無經驗可，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gua?jobsource=2018indexpoc">· <text:s/>藥局助理-中班(38000起,沒藥局經驗可)<text:s/></text:a></text:p>
          </table:table-cell>
          <table:table-cell office:value-type="string" table:style-name="ce10">
            <text:p><text:a xlink:href="https://www.104.com.tw/company/frbafc0?jobsource=2018indexpoc">· <text:s/>· <text:s/>弘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awju?jobsource=2018indexpoc">· <text:s/>專品藥局 全門市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in0m?jobsource=2018indexpoc">· <text:s/>【達昌家庭藥局:中和店】藥局健康專員34000-60000(中和門市)[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nyae?jobsource=2018indexpoc">· <text:s/>藥師助理<text:s/></text:a></text:p>
          </table:table-cell>
          <table:table-cell office:value-type="string" table:style-name="ce10">
            <text:p><text:a xlink:href="https://www.104.com.tw/company/1a2x6bissa?jobsource=2018indexpoc">· <text:s/>· <text:s/>中日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pw6d?jobsource=2018indexpoc">· <text:s/>藥師助理 (天母店)<text:s/></text:a></text:p>
          </table:table-cell>
          <table:table-cell office:value-type="string" table:style-name="ce10">
            <text:p><text:a xlink:href="https://www.104.com.tw/company/1a2x6blp0c?jobsource=2018indexpoc">· <text:s/>· <text:s/>未來藥局_向宇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2g9x?jobsource=2018indexpoc">· <text:s/>藥局助理及健康管理師(板橋/中和/萬華)<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28sku?jobsource=2018indexpoc">· <text:s/>藥師助理/諮詢師【有經驗者3萬5起薪，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nbl?jobsource=2018indexpoc">· <text:s/>藥師助理(正職,獎金依營運業績而定)<text:s/></text:a></text:p>
          </table:table-cell>
          <table:table-cell office:value-type="string" table:style-name="ce10">
            <text:p><text:a xlink:href="https://www.104.com.tw/company/1a2x6bmgy1?jobsource=2018indexpoc">· <text:s/>· <text:s/>優良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7jsy?jobsource=2018indexpoc">· <text:s/>藥局助理<text:s/></text:a></text:p>
          </table:table-cell>
          <table:table-cell office:value-type="string" table:style-name="ce10">
            <text:p><text:a xlink:href="https://www.104.com.tw/company/193xopog?jobsource=2018indexpoc">· <text:s/>· <text:s/>新亞東婦產科醫院<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rfcx?jobsource=2018indexpoc">· <text:s/>欣詮藥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vorx?jobsource=2018indexpoc">· <text:s/>藥局門市助理<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a7dw?jobsource=2018indexpoc">· <text:s/>(總部)倉儲物流處-藥師助理<text:s/></text:a></text:p>
          </table:table-cell>
          <table:table-cell office:value-type="string" table:style-name="ce10">
            <text:p><text:a xlink:href="https://www.104.com.tw/company/1a2x6bhzio?jobsource=2018indexpoc">· <text:s/>· <text:s/>新資生醫藥生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7q6w?jobsource=2018indexpoc">· <text:s/>藥師助理（鶯歌）做四休二 月休10天 三萬六起<text:s/></text:a></text:p>
          </table:table-cell>
          <table:table-cell office:value-type="string" table:style-name="ce10">
            <text:p><text:a xlink:href="https://www.104.com.tw/company/1a2x6bjk5i?jobsource=2018indexpoc">· <text:s/>· <text:s/>金鶯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鶯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a2mo?jobsource=2018indexpoc">· <text:s/>安捷幸福藥局內壢店兼職藥助(儲備正職)<text:s/></text:a></text:p>
          </table:table-cell>
          <table:table-cell office:value-type="string" table:style-name="ce10">
            <text:p><text:a xlink:href="https://www.104.com.tw/company/1a2x6bmu4l?jobsource=2018indexpoc">· <text:s/>· <text:s/>安捷幸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46dp?jobsource=2018indexpoc">· <text:s/>高獎金門市人員/藥師助理 (待遇優32000-68000起，不需加班或上兩頭班，有藥局工作經驗者起薪會更高）-仁武區霞海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wcsq?jobsource=2018indexpoc">· <text:s/>門市人員 藥師助理<text:s/></text:a></text:p>
          </table:table-cell>
          <table:table-cell office:value-type="string" table:style-name="ce10">
            <text:p><text:a xlink:href="https://www.104.com.tw/company/1a2x6bls2n?jobsource=2018indexpoc">· <text:s/>· <text:s/>甫原中西人合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東縣台東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qj94?jobsource=2018indexpoc">· <text:s/>信毅藥局（捷運出口）--藥師助理/門市人員/儲備店長/藥局助理<text:s/></text:a></text:p>
          </table:table-cell>
          <table:table-cell office:value-type="string" table:style-name="ce10">
            <text:p><text:a xlink:href="https://www.104.com.tw/company/1a2x6bl025?jobsource=2018indexpoc">· <text:s/>· <text:s/>信毅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1xbl?jobsource=2018indexpoc">· <text:s/>新寶樹藥局(八德區)-晚班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2d60?jobsource=2018indexpoc">· <text:s/>【達昌家庭藥局:延吉店】健康專員40000-60000 含獎金 [需有2年現職經驗][滿4個月含獎金4.2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n4ul?jobsource=2018indexpoc">· <text:s/>正雅藥局-銷售人員（三峽、鶯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鶯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3oaw?jobsource=2018indexpoc">· <text:s/>藥局助理-工讀(新竹)<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551?jobsource=2018indexpoc">· <text:s/>松山區 一安藥局 門市人員-正昇店<text:s/></text:a></text:p>
          </table:table-cell>
          <table:table-cell office:value-type="string" table:style-name="ce10">
            <text:p><text:a xlink:href="https://www.104.com.tw/company/1a2x6bl06q?jobsource=2018indexpoc">· <text:s/>· <text:s/>一安藥妝店<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ziie?jobsource=2018indexpoc">· <text:s/>藥局門市人員(竹塘店)<text:s/></text:a></text:p>
          </table:table-cell>
          <table:table-cell office:value-type="string" table:style-name="ce10">
            <text:p><text:a xlink:href="https://www.104.com.tw/company/1a2x6blek7?jobsource=2018indexpoc">· <text:s/>· <text:s/>貓頭鷹生物科技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竹塘鄉<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i7zb?jobsource=2018indexpoc">· <text:s/>懷恩中西藥局 藥師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91ho?jobsource=2018indexpoc">· <text:s/>藥師助理<text:s/></text:a></text:p>
          </table:table-cell>
          <table:table-cell office:value-type="string" table:style-name="ce10">
            <text:p><text:a xlink:href="https://www.104.com.tw/company/1a2x6bi65m?jobsource=2018indexpoc">· <text:s/>· <text:s/>建興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o49o?jobsource=2018indexpoc">· <text:s/>新寶樹藥局(八德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in0i?jobsource=2018indexpoc">· <text:s/>【達昌家庭藥局:延吉店】藥局健康專員34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ek35?jobsource=2018indexpoc">· <text:s/>～此職缺6/5前有效～藥師助理<text:s/></text:a></text:p>
          </table:table-cell>
          <table:table-cell office:value-type="string" table:style-name="ce10">
            <text:p><text:a xlink:href="https://www.104.com.tw/company/9t5xo14?jobsource=2018indexpoc">· <text:s/>· <text:s/>建佑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楠梓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zck0?jobsource=2018indexpoc">· <text:s/>藥師<text:s/></text:a></text:p>
          </table:table-cell>
          <table:table-cell office:value-type="string" table:style-name="ce10">
            <text:p><text:a xlink:href="https://www.104.com.tw/company/50dhkyg?jobsource=2018indexpoc">· <text:s/>· <text:s/>康佑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和美鎮<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8gh4?jobsource=2018indexpoc">· <text:s/>藥局助理(新四季藥局-仁慈分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o7na?jobsource=2018indexpoc">· <text:s/>欣昌藥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5c1p?jobsource=2018indexpoc">· <text:s/>眼科診所藥師<text:s/></text:a></text:p>
          </table:table-cell>
          <table:table-cell office:value-type="string" table:style-name="ce10">
            <text:p><text:a xlink:href="https://www.104.com.tw/company/mi4kqw8?jobsource=2018indexpoc">· <text:s/>· <text:s/>奧斯卡眼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oqz5?jobsource=2018indexpoc">· <text:s/>藥師助理<text:s/></text:a></text:p>
          </table:table-cell>
          <table:table-cell office:value-type="string" table:style-name="ce10">
            <text:p><text:a xlink:href="https://www.104.com.tw/company/1a2x6bly2m?jobsource=2018indexpoc">· <text:s/>· <text:s/>合生藥局<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9vx4?jobsource=2018indexpoc">· <text:s/>中藥店助理 日班<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2年<text:s/></text:span></text:p>
          </table:table-cell>
          <table:table-cell office:value-type="string" table:style-name="ce9">
            <text:p>·<text:span text:style-name="T1"><text:s text:c="2"/>高中以下<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an53?jobsource=2018indexpoc">· <text:s/>中藥店 內場助理<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2年<text:s/></text:span></text:p>
          </table:table-cell>
          <table:table-cell office:value-type="string" table:style-name="ce9">
            <text:p>·<text:span text:style-name="T1"><text:s text:c="2"/>高中以下<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5d9g6?jobsource=2018indexpoc">· <text:s/>兼職藥師助理(晚班)<text:s/></text:a></text:p>
          </table:table-cell>
          <table:table-cell office:value-type="string" table:style-name="ce10">
            <text:p><text:a xlink:href="https://www.104.com.tw/company/1a2x6bighl?jobsource=2018indexpoc">· <text:s/>· <text:s/>美日康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es4j?jobsource=2018indexpoc">· <text:s/>藥局助理<text:s/></text:a></text:p>
          </table:table-cell>
          <table:table-cell office:value-type="string" table:style-name="ce10">
            <text:p><text:a xlink:href="https://www.104.com.tw/company/1a2x6bls2n?jobsource=2018indexpoc">· <text:s/>· <text:s/>甫原中西人合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楠梓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bq5?jobsource=2018indexpoc">· <text:s/>第三藥師/藥劑生(10診/週 班數可議)<text:s/></text:a></text:p>
          </table:table-cell>
          <table:table-cell office:value-type="string" table:style-name="ce10">
            <text:p><text:a xlink:href="https://www.104.com.tw/company/19596cqw?jobsource=2018indexpoc">· <text:s/>· <text:s/>永堅眼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hlg?jobsource=2018indexpoc">· <text:s/>藥師助理(苗栗)<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苗栗縣頭份市<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dgv0?jobsource=2018indexpoc">· <text:s/>藥師助理(中和)<text:s/></text:a></text:p>
          </table:table-cell>
          <table:table-cell office:value-type="string" table:style-name="ce10">
            <text:p><text:a xlink:href="https://www.104.com.tw/company/1a2x6bi82c?jobsource=2018indexpoc">· <text:s/>· <text:s/>大眾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m9tk?jobsource=2018indexpoc">· <text:s/>藥局門市人員-無個績壓力<text:s/></text:a></text:p>
          </table:table-cell>
          <table:table-cell office:value-type="string" table:style-name="ce10">
            <text:p><text:a xlink:href="https://www.104.com.tw/company/19n4b6ag?jobsource=2018indexpoc">· <text:s/>· <text:s/>博昱大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j38?jobsource=2018indexpoc">· <text:s/>[台北信義]熊耐師成福藥局誠徵藥局助理(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249n?jobsource=2018indexpoc">· <text:s/>【達昌家庭藥局:延吉店】藥局健康專員38000-60000/需一年藥局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qe8m?jobsource=2018indexpoc">· <text:s/>藥師助理<text:s/></text:a></text:p>
          </table:table-cell>
          <table:table-cell office:value-type="string" table:style-name="ce10">
            <text:p><text:a xlink:href="https://www.104.com.tw/company/1a2x6bl3m0?jobsource=2018indexpoc">· <text:s/>· <text:s/>建祥三和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ybvh?jobsource=2018indexpoc">· <text:s/>門市人員 藥師助理<text:s/></text:a></text:p>
          </table:table-cell>
          <table:table-cell office:value-type="string" table:style-name="ce10">
            <text:p><text:a xlink:href="https://www.104.com.tw/company/1a2x6bikhi?jobsource=2018indexpoc">· <text:s/>· <text:s/>吉田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9vww?jobsource=2018indexpoc">· <text:s/>中藥店助理 (具備汽丶機車駕照)<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2年<text:s/></text:span></text:p>
          </table:table-cell>
          <table:table-cell office:value-type="string" table:style-name="ce9">
            <text:p>·<text:span text:style-name="T1"><text:s text:c="2"/>高中以下<text:s/></text:span></text:p>
          </table:table-cell>
          <table:table-cell office:value-type="string" table:style-name="ce9">
            <text:p>·<text:span text:style-name="T1"><text:s text:c="2"/>台北市大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4z30p?jobsource=2018indexpoc">· <text:s/>藥師助理(晚班)<text:s/></text:a></text:p>
          </table:table-cell>
          <table:table-cell office:value-type="string" table:style-name="ce10">
            <text:p><text:a xlink:href="https://www.104.com.tw/company/1a2x6bighl?jobsource=2018indexpoc">· <text:s/>· <text:s/>美日康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cild?jobsource=2018indexpoc">· <text:s/>晚班”藥局”助理（大安區-通化街）(兼職)(月薪)<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wlq8?jobsource=2018indexpoc">· <text:s/>信毅藥局（捷運出口）--助理/工讀/工讀生/兼職<text:s/></text:a></text:p>
          </table:table-cell>
          <table:table-cell office:value-type="string" table:style-name="ce10">
            <text:p><text:a xlink:href="https://www.104.com.tw/company/1a2x6bl025?jobsource=2018indexpoc">· <text:s/>· <text:s/>信毅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8554?jobsource=2018indexpoc">· <text:s/>松山區 營養師護理師 一安藥局 -正昇店<text:s/></text:a></text:p>
          </table:table-cell>
          <table:table-cell office:value-type="string" table:style-name="ce10">
            <text:p><text:a xlink:href="https://www.104.com.tw/company/1a2x6bl06q?jobsource=2018indexpoc">· <text:s/>· <text:s/>一安藥妝店<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jgvs?jobsource=2018indexpoc">· <text:s/>藥劑科助理<text:s/></text:a></text:p>
          </table:table-cell>
          <table:table-cell office:value-type="string" table:style-name="ce10">
            <text:p><text:a xlink:href="https://www.104.com.tw/company/107hzv1s?jobsource=2018indexpoc">· <text:s/>· <text:s/>聯新國際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xizv?jobsource=2018indexpoc">· <text:s/>【達昌家庭藥局:健康店】藥局健康專員34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7efi?jobsource=2018indexpoc">· <text:s/>藥品製造資深助理工程師(南三廠)<text:s/></text:a></text:p>
          </table:table-cell>
          <table:table-cell office:value-type="string" table:style-name="ce10">
            <text:p><text:a xlink:href="https://www.104.com.tw/company/1a2x6bmiyo?jobsource=2018indexpoc">· <text:s/>· <text:s/>中國化學製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官田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orgx?jobsource=2018indexpoc">· <text:s/>夜間工讀生(藥劑科助理)--麻豆<text:s/></text:a></text:p>
          </table:table-cell>
          <table:table-cell office:value-type="string" table:style-name="ce10">
            <text:p><text:a xlink:href="https://www.104.com.tw/company/2xgbvzc?jobsource=2018indexpoc">· <text:s/>· <text:s/>台灣基督長老教會新樓醫院_台灣基督長老教會新樓醫療財團法人台南新樓醫院<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台南市麻豆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bykt?jobsource=2018indexpoc">· <text:s/>外商藥廠龍頭【中山】研究助理(實習)Research Associate Intern (Epidemiology流行病學)_101RI<text:s/></text:a></text:p>
          </table:table-cell>
          <table:table-cell office:value-type="string" table:style-name="ce10">
            <text:p><text:a xlink:href="https://www.104.com.tw/company/7e28f7c?jobsource=2018indexpoc">· <text:s/>· <text:s/>萬寶華企業管理顧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碩士<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9h2z?jobsource=2018indexpoc">· <text:s/>藥劑科-助理<text:s/></text:a></text:p>
          </table:table-cell>
          <table:table-cell office:value-type="string" table:style-name="ce10">
            <text:p><text:a xlink:href="https://www.104.com.tw/company/1a2x6bmtc7?jobsource=2018indexpoc">· <text:s/>· <text:s/>天祥醫院(籌備處)<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5axf?jobsource=2018indexpoc">· <text:s/>【中山區】全球前三大藥廠 徵行政助理工讀生｜一周三天｜準時上下班｜工作氛圍佳｜歡迎想進入藥業的學生們！OCS_132<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5su0u?jobsource=2018indexpoc">· <text:s/>藥局助理(四季藥局-永仁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ltay?jobsource=2018indexpoc">· <text:s/>※歡迎無經驗者※~~藥局門市助理(汐止區)(汐止中興路-大汐止百貨好樂迪對面)<text:s/></text:a></text:p>
          </table:table-cell>
          <table:table-cell office:value-type="string" table:style-name="ce10">
            <text:p><text:a xlink:href="https://www.104.com.tw/company/1a2x6bjf5f?jobsource=2018indexpoc">· <text:s/>· <text:s/>慈航藥局_湳港商行<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fnoe?jobsource=2018indexpoc">· <text:s/>藥師(新四季藥局-仁慈分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x5od?jobsource=2018indexpoc">· <text:s/>皮膚科診所掛號櫃檯及藥局助理/夜診為主，ㄧ週2-3節次，兼職、部分工時或工讀可<text:s/></text:a></text:p>
          </table:table-cell>
          <table:table-cell office:value-type="string" table:style-name="ce10">
            <text:p><text:a xlink:href="https://www.104.com.tw/company/1a2x6bj3xy?jobsource=2018indexpoc">· <text:s/>· <text:s/>謝志偉皮膚專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et2w?jobsource=2018indexpoc">· <text:s/>包裝(助理)工程師(Filling&amp;Packaging廠-包裝&amp;藥品追溯序列化)_Packaging (Assistant) Engineer (歡迎無經驗且具學習意願求職者投遞)<text:s/></text:a></text:p>
          </table:table-cell>
          <table:table-cell office:value-type="string" table:style-name="ce10">
            <text:p><text:a xlink:href="https://www.104.com.tw/company/fa1uom8?jobsource=2018indexpoc">· <text:s/>· <text:s/>國光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潭子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5ewtj?jobsource=2018indexpoc">· <text:s/>藥助人員/營養師/護理師 (32.47K至40K) 永康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永康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42abi?jobsource=2018indexpoc">· <text:s/>藥助人員/營養師/護理師 (32.47K至40K) 善化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善化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74edb?jobsource=2018indexpoc">· <text:s/>藥局助理(基隆祥新藥局)<text:s/></text:a></text:p>
          </table:table-cell>
          <table:table-cell office:value-type="string" table:style-name="ce10">
            <text:p><text:a xlink:href="https://www.104.com.tw/company/28eagrs?jobsource=2018indexpoc">· <text:s/>· <text:s/>景美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基隆市仁愛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2ivo?jobsource=2018indexpoc">· <text:s/>藥助儲備幹部-四季藥局（永仁店、仁慈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9vrm?jobsource=2018indexpoc">· <text:s/>早班計時廚房助手(班恩便當-崇德店/東安店/中華店/崇善店/嘉藥店)<text:s/></text:a></text:p>
          </table:table-cell>
          <table:table-cell office:value-type="string" table:style-name="ce10">
            <text:p><text:a xlink:href="https://www.104.com.tw/company/1a2x6bmv2u?jobsource=2018indexpoc">· <text:s/>· <text:s/>班恩餐飲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以下<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8bxj0?jobsource=2018indexpoc">· <text:s/>新藥開發副/助理研究員(化學分析)<text:s/></text:a></text:p>
          </table:table-cell>
          <table:table-cell office:value-type="string" table:style-name="ce10">
            <text:p><text:a xlink:href="https://www.104.com.tw/company/1a2x6bll2o?jobsource=2018indexpoc">· <text:s/>· <text:s/>合一生技股份有限公司<text:s/></text:a></text:p>
          </table:table-cell>
          <table:table-cell office:value-type="string" table:style-name="ce9">
            <text:p>·<text:span text:style-name="T1"><text:s text:c="2"/>3年<text:s/></text:span></text:p>
          </table:table-cell>
          <table:table-cell office:value-type="string" table:style-name="ce9">
            <text:p>·<text:span text:style-name="T1"><text:s text:c="2"/>碩士<text:s/></text:span></text:p>
          </table:table-cell>
          <table:table-cell office:value-type="string" table:style-name="ce9">
            <text:p>·<text:span text:style-name="T1"><text:s text:c="2"/>台北市南港區<text:s/></text:span></text:p>
          </table:table-cell>
          <table:table-cell table:number-columns-repeated="16378"/>
        </table:table-row>
        <table:table-row table:style-name="ro1">
          <table:table-cell office:value-type="string" table:style-name="ce8">
            <text:p>·<text:span text:style-name="T1"><text:s text:c="2"/>5/29<text:s/></text:span></text:p>
          </table:table-cell>
          <table:table-cell office:value-type="string" table:style-name="ce10">
            <text:p><text:a xlink:href="https://www.104.com.tw/job/69fwh?jobsource=2018indexpoc">· <text:s/>藥師(四季藥局-永仁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t3ze?jobsource=2018indexpoc">· <text:s/>藥局藥師(正職)<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guhg?jobsource=2018indexpoc">· <text:s/>藥師助理(門市儲備幹部/汐止店)<text:s/></text:a></text:p>
          </table:table-cell>
          <table:table-cell office:value-type="string" table:style-name="ce10">
            <text:p><text:a xlink:href="https://www.104.com.tw/company/1a2x6bk9xm?jobsource=2018indexpoc">· <text:s/>· <text:s/>健成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2yh0?jobsource=2018indexpoc">· <text:s/>藥師助理(全)-集<text:s/></text:a></text:p>
          </table:table-cell>
          <table:table-cell office:value-type="string" table:style-name="ce10">
            <text:p><text:a xlink:href="https://www.104.com.tw/company/1a2x6bm438?jobsource=2018indexpoc">· <text:s/>· <text:s/>家禾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南投縣集集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3e7?jobsource=2018indexpoc">· <text:s/>悠活藥局 ( 藥師助理/門市人員/儲備幹部 )<text:s/></text:a></text:p>
          </table:table-cell>
          <table:table-cell office:value-type="string" table:style-name="ce10">
            <text:p><text:a xlink:href="https://www.104.com.tw/company/1a2x6bldf4?jobsource=2018indexpoc">· <text:s/>· <text:s/>悠活藥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rasu?jobsource=2018indexpoc">· <text:s/>藥局晚班兼職藥師助理 周休二日! 科系不拘!<text:s/></text:a></text:p>
          </table:table-cell>
          <table:table-cell office:value-type="string" table:style-name="ce10">
            <text:p><text:a xlink:href="https://www.104.com.tw/company/1a2x6bj4e5?jobsource=2018indexpoc">· <text:s/>· <text:s/>大東健保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36t1?jobsource=2018indexpoc">· <text:s/>藥局助理<text:s/></text:a></text:p>
          </table:table-cell>
          <table:table-cell office:value-type="string" table:style-name="ce10">
            <text:p><text:a xlink:href="https://www.104.com.tw/company/2zwonp4?jobsource=2018indexpoc">· <text:s/>· <text:s/>陳澤彥婦產科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4nai?jobsource=2018indexpoc">· <text:s/>藥師助理<text:s/></text:a></text:p>
          </table:table-cell>
          <table:table-cell office:value-type="string" table:style-name="ce10">
            <text:p><text:a xlink:href="https://www.104.com.tw/company/ksvzox4?jobsource=2018indexpoc">· <text:s/>· <text:s/>愛康生活保健中西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8t3h?jobsource=2018indexpoc">· <text:s/>上鼎藥局（陽明店）徵藥師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9年<text:s/></text:span></text:p>
          </table:table-cell>
          <table:table-cell office:value-type="string" table:style-name="ce9">
            <text:p>·<text:span text:style-name="T1"><text:s text:c="2"/>高中<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7bh0?jobsource=2018indexpoc">· <text:s/>【新北市土城區】藥局助理(儲備店長)<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8wrx?jobsource=2018indexpoc">· <text:s/>藥師助理<text:s/></text:a></text:p>
          </table:table-cell>
          <table:table-cell office:value-type="string" table:style-name="ce10">
            <text:p><text:a xlink:href="https://www.104.com.tw/company/1a2x6blkgo?jobsource=2018indexpoc">· <text:s/>· <text:s/>金元發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大社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wpmh?jobsource=2018indexpoc">· <text:s/>藥局門市人員(新店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gex?jobsource=2018indexpoc">· <text:s/>滿順藥局（中山區伊通街）助理<text:s/></text:a></text:p>
          </table:table-cell>
          <table:table-cell office:value-type="string" table:style-name="ce10">
            <text:p><text:a xlink:href="https://www.104.com.tw/company/1a2x6bjkvi?jobsource=2018indexpoc">· <text:s/>· <text:s/>德翰藥局<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mx09?jobsource=2018indexpoc">· <text:s/>藥局門市人員(中和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8bam?jobsource=2018indexpoc">· <text:s/>藥局助理-中壢店<text:s/></text:a></text:p>
          </table:table-cell>
          <table:table-cell office:value-type="string" table:style-name="ce10">
            <text:p><text:a xlink:href="https://www.104.com.tw/company/1a2x6bm144?jobsource=2018indexpoc">· <text:s/>· <text:s/>宏悅親子耳鼻喉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l5vl?jobsource=2018indexpoc">· <text:s/>診所藥局助理<text:s/></text:a></text:p>
          </table:table-cell>
          <table:table-cell office:value-type="string" table:style-name="ce10">
            <text:p><text:a xlink:href="https://www.104.com.tw/company/1a2x6bjod8?jobsource=2018indexpoc">· <text:s/>· <text:s/>郭育宏皮膚專科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7byv?jobsource=2018indexpoc">· <text:s/>藥局助理-內壢店<text:s/></text:a></text:p>
          </table:table-cell>
          <table:table-cell office:value-type="string" table:style-name="ce10">
            <text:p><text:a xlink:href="https://www.104.com.tw/company/1a2x6bm144?jobsource=2018indexpoc">· <text:s/>· <text:s/>宏悅親子耳鼻喉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6t12?jobsource=2018indexpoc">· <text:s/>門市+藥助(安麗兒藥局 - 新化店)薪32000以上<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新化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rs6b?jobsource=2018indexpoc">· <text:s/>【姜博文診所】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楊梅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mxh1?jobsource=2018indexpoc">· <text:s/>藥師助理(門市儲備幹部)<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4ju?jobsource=2018indexpoc">· <text:s/>藥局助理（月薪4萬）<text:s/></text:a></text:p>
          </table:table-cell>
          <table:table-cell office:value-type="string" table:style-name="ce10">
            <text:p><text:a xlink:href="https://www.104.com.tw/company/4totg08?jobsource=2018indexpoc">· <text:s/>· <text:s/>賴閔宦小兒科診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3r0u?jobsource=2018indexpoc">· <text:s/>悠活藥局(藥師助理/門市人員/儲備幹部)<text:s/></text:a></text:p>
          </table:table-cell>
          <table:table-cell office:value-type="string" table:style-name="ce10">
            <text:p><text:a xlink:href="https://www.104.com.tw/company/1a2x6bldf4?jobsource=2018indexpoc">· <text:s/>· <text:s/>悠活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nafg?jobsource=2018indexpoc">· <text:s/>【月薪30K起】正光藥局-門市人員 (鹿港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彰化縣鹿港鎮<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5tfqc?jobsource=2018indexpoc">· <text:s/>藥師助理(門市儲備幹部/西湖店)<text:s/></text:a></text:p>
          </table:table-cell>
          <table:table-cell office:value-type="string" table:style-name="ce10">
            <text:p><text:a xlink:href="https://www.104.com.tw/company/1a2x6bk9xm?jobsource=2018indexpoc">· <text:s/>· <text:s/>健成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is6w?jobsource=2018indexpoc">· <text:s/>藥局門市人員(板橋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yzz6?jobsource=2018indexpoc">· <text:s/>台北市中山區24hr林森北藥局團積獎金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9wfj?jobsource=2018indexpoc">· <text:s/>【新竹院】藥師助理<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v99?jobsource=2018indexpoc">· <text:s/>藥局助理<text:s/></text:a></text:p>
          </table:table-cell>
          <table:table-cell office:value-type="string" table:style-name="ce10">
            <text:p><text:a xlink:href="https://www.104.com.tw/company/duniy8o?jobsource=2018indexpoc">· <text:s/>· <text:s/>仁佑耳鼻喉科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ydq?jobsource=2018indexpoc">· <text:s/>藥師【全職】(新竹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lab5?jobsource=2018indexpoc">· <text:s/>中藥師助理<text:s/></text:a></text:p>
          </table:table-cell>
          <table:table-cell office:value-type="string" table:style-name="ce10">
            <text:p><text:a xlink:href="https://www.104.com.tw/company/e7ojeio?jobsource=2018indexpoc">· <text:s/>· <text:s/>同心堂蔘藥行<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08nz?jobsource=2018indexpoc">· <text:s/>兼職藥助<text:s/></text:a></text:p>
          </table:table-cell>
          <table:table-cell office:value-type="string" table:style-name="ce10">
            <text:p><text:a xlink:href="https://www.104.com.tw/company/1a2x6blnay?jobsource=2018indexpoc">· <text:s/>· <text:s/>華謙家醫科診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47h5i?jobsource=2018indexpoc">· <text:s/>藥師助理(需要有藥局銷售實務經驗者)-溪尾店<text:s/></text:a></text:p>
          </table:table-cell>
          <table:table-cell office:value-type="string" table:style-name="ce10">
            <text:p><text:a xlink:href="https://www.104.com.tw/company/1a2x6biwnz?jobsource=2018indexpoc">· <text:s/>· <text:s/>萊康健保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zw1c?jobsource=2018indexpoc">· <text:s/>藥師助理<text:s/></text:a></text:p>
          </table:table-cell>
          <table:table-cell office:value-type="string" table:style-name="ce10">
            <text:p><text:a xlink:href="https://www.104.com.tw/company/1a2x6bmiv4?jobsource=2018indexpoc">· <text:s/>· <text:s/>冠綸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ydr?jobsource=2018indexpoc">· <text:s/>藥師【全職】(高雄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高雄市左營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6hocg?jobsource=2018indexpoc">· <text:s/>需輪班門市藥師助理(士林區)<text:s/></text:a></text:p>
          </table:table-cell>
          <table:table-cell office:value-type="string" table:style-name="ce10">
            <text:p><text:a xlink:href="https://www.104.com.tw/company/1a2x6bj4e5?jobsource=2018indexpoc">· <text:s/>· <text:s/>大東健保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5y4dh?jobsource=2018indexpoc">· <text:s/>藥局助理29K-45K<text:s/></text:a></text:p>
          </table:table-cell>
          <table:table-cell office:value-type="string" table:style-name="ce10">
            <text:p><text:a xlink:href="https://www.104.com.tw/company/1a2x6bk5qo?jobsource=2018indexpoc">· <text:s/>· <text:s/>鶯歌宏達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鶯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4wl46?jobsource=2018indexpoc">· <text:s/>藥師助理(需要有藥局銷售實務經驗者)-中正店<text:s/></text:a></text:p>
          </table:table-cell>
          <table:table-cell office:value-type="string" table:style-name="ce10">
            <text:p><text:a xlink:href="https://www.104.com.tw/company/1a2x6biwnz?jobsource=2018indexpoc">· <text:s/>· <text:s/>萊康健保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cg9f?jobsource=2018indexpoc">· <text:s/>【藥劑部住院組】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8um4?jobsource=2018indexpoc">· <text:s/>新竹藥廠_調劑助理技術員<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湖口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btl?jobsource=2018indexpoc">· <text:s/>【台安藥局】- 【北辦】品牌電商助理/專員<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tdu?jobsource=2018indexpoc">· <text:s/>新竹藥廠_生產助理技術員<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湖口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aj9u?jobsource=2018indexpoc">· <text:s/>新竹藥廠_助理工程師<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湖口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4yi80?jobsource=2018indexpoc">· <text:s/>藥師助理(八德總公司)<text:s/></text:a></text:p>
          </table:table-cell>
          <table:table-cell office:value-type="string" table:style-name="ce10">
            <text:p><text:a xlink:href="https://www.104.com.tw/company/5ys1hb4?jobsource=2018indexpoc">· <text:s/>· <text:s/>全球連鎖大藥局_全球藥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xqun?jobsource=2018indexpoc">· <text:s/>崇蘭台安藥局-大夜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dkq?jobsource=2018indexpoc">· <text:s/>【大樹藥局】月薪2萬8千元起__行政助理-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大樹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z32?jobsource=2018indexpoc">· <text:s/>【台安藥局】崇蘭店-晚班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wt3q?jobsource=2018indexpoc">· <text:s/>伊生藥局 — 藥局門市助理<text:s/></text:a></text:p>
          </table:table-cell>
          <table:table-cell office:value-type="string" table:style-name="ce10">
            <text:p><text:a xlink:href="https://www.104.com.tw/company/1a2x6bltto?jobsource=2018indexpoc">· <text:s/>· <text:s/>伊生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vhs2?jobsource=2018indexpoc">· <text:s/>【台安藥局】永華店-晚班第二藥師<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南市中西區<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3v2c?jobsource=2018indexpoc">· <text:s/>新竹藥廠_品管助理檢驗師<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竹縣湖口鄉<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7ynie?jobsource=2018indexpoc">· <text:s/>林森台安藥局-大夜班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屏東縣屏東市<text:s/></text:span></text:p>
          </table:table-cell>
          <table:table-cell table:number-columns-repeated="16378"/>
        </table:table-row>
        <table:table-row table:style-name="ro1">
          <table:table-cell office:value-type="string" table:style-name="ce8">
            <text:p>·<text:span text:style-name="T1"><text:s text:c="2"/>5/28<text:s/></text:span></text:p>
          </table:table-cell>
          <table:table-cell office:value-type="string" table:style-name="ce10">
            <text:p><text:a xlink:href="https://www.104.com.tw/job/8bng9?jobsource=2018indexpoc">· <text:s/>【日商醫藥健康產業 】行政會計助理(契約)-TW00159-021-816<text:s/></text:a></text:p>
          </table:table-cell>
          <table:table-cell office:value-type="string" table:style-name="ce10">
            <text:p><text:a xlink:href="https://www.104.com.tw/company/1a2x6biz5w?jobsource=2018indexpoc">· <text:s/>· <text:s/>保聖那管理顧問股份有限公司(Pasona Taiwan Co., Ltd.)<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9smh?jobsource=2018indexpoc">· <text:s/>藥師助理<text:s/></text:a></text:p>
          </table:table-cell>
          <table:table-cell office:value-type="string" table:style-name="ce10">
            <text:p><text:a xlink:href="https://www.104.com.tw/company/1a2x6bmas0?jobsource=2018indexpoc">· <text:s/>· <text:s/>日昇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中壢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t62g?jobsource=2018indexpoc">· <text:s/>藥師助理<text:s/></text:a></text:p>
          </table:table-cell>
          <table:table-cell office:value-type="string" table:style-name="ce10">
            <text:p><text:a xlink:href="https://www.104.com.tw/company/1a2x6bmas0?jobsource=2018indexpoc">· <text:s/>· <text:s/>日昇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觀音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mw98?jobsource=2018indexpoc">· <text:s/>藥師助理<text:s/></text:a></text:p>
          </table:table-cell>
          <table:table-cell office:value-type="string" table:style-name="ce10">
            <text:p><text:a xlink:href="https://www.104.com.tw/company/1a2x6bm2gl?jobsource=2018indexpoc">· <text:s/>· <text:s/>廣生堂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bd1?jobsource=2018indexpoc">· <text:s/>藥師助理<text:s/></text:a></text:p>
          </table:table-cell>
          <table:table-cell office:value-type="string" table:style-name="ce10">
            <text:p><text:a xlink:href="https://www.104.com.tw/company/1a2x6bjlp9?jobsource=2018indexpoc">· <text:s/>· <text:s/>統一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t4y5?jobsource=2018indexpoc">· <text:s/>藥品分析、查驗登記人員<text:s/></text:a></text:p>
          </table:table-cell>
          <table:table-cell office:value-type="string" table:style-name="ce10">
            <text:p><text:a xlink:href="https://www.104.com.tw/company/150c2514?jobsource=2018indexpoc">· <text:s/>· <text:s/>意欣藥品_意欣國際有限公司<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nlm9?jobsource=2018indexpoc">· <text:s/>藥局特別助理<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cec7?jobsource=2018indexpoc">· <text:s/>藥局門市人員<text:s/></text:a></text:p>
          </table:table-cell>
          <table:table-cell office:value-type="string" table:style-name="ce10">
            <text:p><text:a xlink:href="https://www.104.com.tw/company/1a2x6bmtu0?jobsource=2018indexpoc">· <text:s/>· <text:s/>楊生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下營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ip5k?jobsource=2018indexpoc">· <text:s/>【藥健康】兼職藥局門市助理-佑東藥師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7pzg?jobsource=2018indexpoc">· <text:s/>藥師助理(起薪34K)<text:s/></text:a></text:p>
          </table:table-cell>
          <table:table-cell office:value-type="string" table:style-name="ce10">
            <text:p><text:a xlink:href="https://www.104.com.tw/company/1a2x6bmsjw?jobsource=2018indexpoc">· <text:s/>· <text:s/>安誠貴陽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s3v?jobsource=2018indexpoc">· <text:s/>藥局門市助理<text:s/></text:a></text:p>
          </table:table-cell>
          <table:table-cell office:value-type="string" table:style-name="ce10">
            <text:p><text:a xlink:href="https://www.104.com.tw/company/1a2x6bm9ep?jobsource=2018indexpoc">· <text:s/>· <text:s/>新欣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abri?jobsource=2018indexpoc">· <text:s/>【台北市松山區】社區藥局_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松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geq7?jobsource=2018indexpoc">· <text:s/>長期兼職藥師助理-保德明水藥局-台北市中山區大直<text:s/></text:a></text:p>
          </table:table-cell>
          <table:table-cell office:value-type="string" table:style-name="ce10">
            <text:p><text:a xlink:href="https://www.104.com.tw/company/1a2x6blu46?jobsource=2018indexpoc">· <text:s/>· <text:s/>保德明水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5da?jobsource=2018indexpoc">· <text:s/>【桃園店】兼職-藥師助理(時間彈性可談)<text:s/></text:a></text:p>
          </table:table-cell>
          <table:table-cell office:value-type="string" table:style-name="ce10">
            <text:p><text:a xlink:href="https://www.104.com.tw/company/1a2x6bl1ql?jobsource=2018indexpoc">· <text:s/>· <text:s/>存奕美學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vohq?jobsource=2018indexpoc">· <text:s/>藥局助理/門市人員<text:s/></text:a></text:p>
          </table:table-cell>
          <table:table-cell office:value-type="string" table:style-name="ce10">
            <text:p><text:a xlink:href="https://www.104.com.tw/company/1a2x6bjzvw?jobsource=2018indexpoc">· <text:s/>· <text:s/>健康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32e?jobsource=2018indexpoc">· <text:s/>【台北市中正區】社區藥局_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voug?jobsource=2018indexpoc">· <text:s/>藥局工讀生/兼職/打工<text:s/></text:a></text:p>
          </table:table-cell>
          <table:table-cell office:value-type="string" table:style-name="ce10">
            <text:p><text:a xlink:href="https://www.104.com.tw/company/1a2x6bjzvw?jobsource=2018indexpoc">· <text:s/>· <text:s/>健康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北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3rc7?jobsource=2018indexpoc">· <text:s/>藥師助理<text:s/></text:a></text:p>
          </table:table-cell>
          <table:table-cell office:value-type="string" table:style-name="ce10">
            <text:p><text:a xlink:href="https://www.104.com.tw/company/1a2x6bhzfl?jobsource=2018indexpoc">· <text:s/>· <text:s/>北京藥局<text:s/></text:a></text:p>
          </table:table-cell>
          <table:table-cell office:value-type="string" table:style-name="ce9">
            <text:p>·<text:span text:style-name="T1"><text:s text:c="2"/>1年<text:s/></text:span></text:p>
          </table:table-cell>
          <table:table-cell office:value-type="string" table:style-name="ce9">
            <text:p>·<text:span text:style-name="T1"><text:s text:c="2"/>大學<text:s/></text:span></text:p>
          </table:table-cell>
          <table:table-cell office:value-type="string" table:style-name="ce9">
            <text:p>·<text:span text:style-name="T1"><text:s text:c="2"/>高雄市鳳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cehe?jobsource=2018indexpoc">· <text:s/>正光藥局-短期工讀生 (台中烏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中市烏日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7qbg?jobsource=2018indexpoc">· <text:s/>藥師助理藥局銷售專員<text:s/></text:a></text:p>
          </table:table-cell>
          <table:table-cell office:value-type="string" table:style-name="ce10">
            <text:p><text:a xlink:href="https://www.104.com.tw/company/1a2x6bmsjw?jobsource=2018indexpoc">· <text:s/>· <text:s/>安誠貴陽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gej9?jobsource=2018indexpoc">· <text:s/>長期全職藥師助理-保德明水藥局-台北市中山區大直<text:s/></text:a></text:p>
          </table:table-cell>
          <table:table-cell office:value-type="string" table:style-name="ce10">
            <text:p><text:a xlink:href="https://www.104.com.tw/company/1a2x6blu46?jobsource=2018indexpoc">· <text:s/>· <text:s/>保德明水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fnfk?jobsource=2018indexpoc">· <text:s/>【無經驗也歡迎】正職藥師助理.月薪3萬起_<text:s/></text:a></text:p>
          </table:table-cell>
          <table:table-cell office:value-type="string" table:style-name="ce10">
            <text:p><text:a xlink:href="https://www.104.com.tw/company/1a2x6blt6l?jobsource=2018indexpoc">· <text:s/>· <text:s/>廣元藥局_廣元醫藥有限公司<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南投縣南投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fzlh?jobsource=2018indexpoc">· <text:s/>藥師助理<text:s/></text:a></text:p>
          </table:table-cell>
          <table:table-cell office:value-type="string" table:style-name="ce10">
            <text:p><text:a xlink:href="https://www.104.com.tw/company/1a2x6bkh7b?jobsource=2018indexpoc">· <text:s/>· <text:s/>澄光人文藥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2hv7?jobsource=2018indexpoc">· <text:s/>【大夜班津貼】沛久藥局門市營運銷售專才<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7rly?jobsource=2018indexpoc">· <text:s/>【藥健康】藥局門市助理-佑東藥師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竹縣竹北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7uyq?jobsource=2018indexpoc">· <text:s/>藥局門市人員/藥師助理/兼職可<text:s/></text:a></text:p>
          </table:table-cell>
          <table:table-cell office:value-type="string" table:style-name="ce10">
            <text:p><text:a xlink:href="https://www.104.com.tw/company/1a2x6bmsoy?jobsource=2018indexpoc">· <text:s/>· <text:s/>立果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縣新豐鄉<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8kzo?jobsource=2018indexpoc">· <text:s/>晚班藥師助理<text:s/></text:a></text:p>
          </table:table-cell>
          <table:table-cell office:value-type="string" table:style-name="ce10">
            <text:p><text:a xlink:href="https://www.104.com.tw/company/1a2x6bhzfl?jobsource=2018indexpoc">· <text:s/>· <text:s/>北京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8sk?jobsource=2018indexpoc">· <text:s/>藥廠製劑助理<text:s/></text:a></text:p>
          </table:table-cell>
          <table:table-cell office:value-type="string" table:style-name="ce10">
            <text:p><text:a xlink:href="https://www.104.com.tw/company/9rar77s?jobsource=2018indexpoc">· <text:s/>· <text:s/>臺灣新吉美碩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霧峰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6i35?jobsource=2018indexpoc">· <text:s/>藥師助理(新竹市)<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2fwx8?jobsource=2018indexpoc">· <text:s/>藥師助理<text:s/></text:a></text:p>
          </table:table-cell>
          <table:table-cell office:value-type="string" table:style-name="ce10">
            <text:p><text:a xlink:href="https://www.104.com.tw/company/zg9g2m0?jobsource=2018indexpoc">· <text:s/>· <text:s/>長泰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4jrdj?jobsource=2018indexpoc">· <text:s/>藥師 藥劑生(全職)<text:s/></text:a></text:p>
          </table:table-cell>
          <table:table-cell office:value-type="string" table:style-name="ce10">
            <text:p><text:a xlink:href="https://www.104.com.tw/company/4wbpg34?jobsource=2018indexpoc">· <text:s/>· <text:s/>汐芷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汐止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9rcy?jobsource=2018indexpoc">· <text:s/>藥劑部 事務助理員<text:s/></text:a></text:p>
          </table:table-cell>
          <table:table-cell office:value-type="string" table:style-name="ce10">
            <text:p><text:a xlink:href="https://www.104.com.tw/company/190ma1d8?jobsource=2018indexpoc">· <text:s/>· <text:s/>臺北市立萬芳醫院-委託臺北醫學大學辦理<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ns0t?jobsource=2018indexpoc">· <text:s/>【總公司】藥師、藥劑生(年薪可破百，歡迎社會新鮮人)<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znnp?jobsource=2018indexpoc">· <text:s/>藥師（土城）時薪600 做二休一 9萬『自動包藥機』『全時段藥助』<text:s/></text:a></text:p>
          </table:table-cell>
          <table:table-cell office:value-type="string" table:style-name="ce10">
            <text:p><text:a xlink:href="https://www.104.com.tw/company/1a2x6bjk5i?jobsource=2018indexpoc">· <text:s/>· <text:s/>金鶯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土城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4nxa?jobsource=2018indexpoc">· <text:s/>藥師（三樹）時薪750 月領8.5萬起 『自動包藥機』『全時段藥助』<text:s/></text:a></text:p>
          </table:table-cell>
          <table:table-cell office:value-type="string" table:style-name="ce10">
            <text:p><text:a xlink:href="https://www.104.com.tw/company/1a2x6bjk5i?jobsource=2018indexpoc">· <text:s/>· <text:s/>金鶯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樹林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hhsw?jobsource=2018indexpoc">· <text:s/>醫藥公關行銷助理(薪水30K起)<text:s/></text:a></text:p>
          </table:table-cell>
          <table:table-cell office:value-type="string" table:style-name="ce10">
            <text:p><text:a xlink:href="https://www.104.com.tw/company/1a2x6biyc8?jobsource=2018indexpoc">· <text:s/>· <text:s/>醫藥公關_藝曜行銷顧問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萬華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5h3ow?jobsource=2018indexpoc">· <text:s/>藥師助理/儲備幹部(蘆竹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5t0du?jobsource=2018indexpoc">· <text:s/>藥助人員/營養師/護理師 (32.47K至40K) 仁武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仁武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5f0ct?jobsource=2018indexpoc">· <text:s/>藥師助理[八里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八里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fwm6?jobsource=2018indexpoc">· <text:s/>藥局會計助理(薪資:3.0萬元~5.0萬元)<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wqkl?jobsource=2018indexpoc">· <text:s/>藥師助理/儲備幹部[信義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wqki?jobsource=2018indexpoc">· <text:s/>藥師助理/儲備店長[信義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北市信義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zzkt?jobsource=2018indexpoc">· <text:s/>臨床試驗助理 (Clinical Trials Admin, CTA)(工作地點:國際TOP大藥廠)<text:s/></text:a></text:p>
          </table:table-cell>
          <table:table-cell office:value-type="string" table:style-name="ce10">
            <text:p><text:a xlink:href="https://www.104.com.tw/company/1a2x6binmh?jobsource=2018indexpoc">· <text:s/>· <text:s/>富啓睿台灣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402h?jobsource=2018indexpoc">· <text:s/>藥局倉管物流助理(薪資:3.0萬元~5.0萬元)<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5h3d5?jobsource=2018indexpoc">· <text:s/>藥師助理/儲備幹部(北投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年<text:s/></text:span></text:p>
          </table:table-cell>
          <table:table-cell office:value-type="string" table:style-name="ce9">
            <text:p>·<text:span text:style-name="T1"><text:s text:c="2"/>高中<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5h3oo?jobsource=2018indexpoc">· <text:s/>藥師助理/銷售人員(蘆竹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蘆竹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5esgv?jobsource=2018indexpoc">· <text:s/>藥師助理/銷售人員(北投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6oeru?jobsource=2018indexpoc">· <text:s/>(薪資:3.0萬元~5.0萬元)藥局倉管物流助理<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4r6y6?jobsource=2018indexpoc">· <text:s/>(薪資:3.0萬元~5.0萬元)藥局會計助理<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年<text:s/></text:span></text:p>
          </table:table-cell>
          <table:table-cell office:value-type="string" table:style-name="ce9">
            <text:p>·<text:span text:style-name="T1"><text:s text:c="2"/>大學<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pndf?jobsource=2018indexpoc">· <text:s/>學術藥師(待優加週休二日)<text:s/></text:a></text:p>
          </table:table-cell>
          <table:table-cell office:value-type="string" table:style-name="ce10">
            <text:p><text:a xlink:href="https://www.104.com.tw/company/150c2514?jobsource=2018indexpoc">· <text:s/>· <text:s/>意欣藥品_意欣國際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7zrq5?jobsource=2018indexpoc">· <text:s/>【藥健康】藥局門市儲備幹部-宏昌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7<text:s/></text:span></text:p>
          </table:table-cell>
          <table:table-cell office:value-type="string" table:style-name="ce10">
            <text:p><text:a xlink:href="https://www.104.com.tw/job/8b73t?jobsource=2018indexpoc">· <text:s/>[行政]藥劑部約聘助理員<text:s/></text:a></text:p>
          </table:table-cell>
          <table:table-cell office:value-type="string" table:style-name="ce10">
            <text:p><text:a xlink:href="https://www.104.com.tw/company/hgo0bc?jobsource=2018indexpoc">· <text:s/>· <text:s/>新光醫院_新光醫療財團法人新光吳火獅紀念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q76s?jobsource=2018indexpoc">· <text:s/>藥師助理門市銷售人員(基隆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基隆市信義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846qg?jobsource=2018indexpoc">· <text:s/>藥師助理<text:s/></text:a></text:p>
          </table:table-cell>
          <table:table-cell office:value-type="string" table:style-name="ce10">
            <text:p><text:a xlink:href="https://www.104.com.tw/company/ksvzox4?jobsource=2018indexpoc">· <text:s/>· <text:s/>愛康生活保健中西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彰化縣員林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i7?jobsource=2018indexpoc">· <text:s/>藥師助理門市銷售人員(龍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龍潭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8c3j9?jobsource=2018indexpoc">· <text:s/>藥師助理<text:s/></text:a></text:p>
          </table:table-cell>
          <table:table-cell office:value-type="string" table:style-name="ce10">
            <text:p><text:a xlink:href="https://www.104.com.tw/company/w0za71k?jobsource=2018indexpoc">· <text:s/>· <text:s/>永川醫院<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南市中西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8btpv?jobsource=2018indexpoc">· <text:s/>「台南東區」仁和路 藥師助理 門市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南市東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vzjg?jobsource=2018indexpoc">· <text:s/>藥師助理門市銷售人員(新竹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qv?jobsource=2018indexpoc">· <text:s/>藥師助理門市銷售人員(桃園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kl2f?jobsource=2018indexpoc">· <text:s/>福倫藥局藥師助理升正職 4萬用心超越5萬<text:s/></text:a></text:p>
          </table:table-cell>
          <table:table-cell office:value-type="string" table:style-name="ce10">
            <text:p><text:a xlink:href="https://www.104.com.tw/company/1a2x6bi8nf?jobsource=2018indexpoc">· <text:s/>· <text:s/>豐原福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2fg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橋頭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pkqc?jobsource=2018indexpoc">· <text:s/>藥局門市銷售人員（北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彰化縣北斗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l9xd?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草屯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i1?jobsource=2018indexpoc">· <text:s/>藥師助理門市銷售人員(中和)<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54xhd?jobsource=2018indexpoc">· <text:s/>藥師助理門市銷售人員(新竹市香山)<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na?jobsource=2018indexpoc">· <text:s/>藥師助理門市銷售人員(花蓮)<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花蓮縣花蓮市<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nk?jobsource=2018indexpoc">· <text:s/>藥師助理門市銷售人員(鶯歌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鶯歌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zyr8?jobsource=2018indexpoc">· <text:s/>藥局門市銷售人員(豐原/大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rrfj?jobsource=2018indexpoc">· <text:s/>藥師助理門市銷售人員(新北市新莊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r8?jobsource=2018indexpoc">· <text:s/>藥師助理門市銷售人員(平鎮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平鎮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w4?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南投縣草屯鎮<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6pkqp?jobsource=2018indexpoc">· <text:s/>藥局門市銷售人員(台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西屯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4w2t8?jobsource=2018indexpoc">· <text:s/>藥師助理門市(台中豐原)<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豐原區<text:s/></text:span></text:p>
          </table:table-cell>
          <table:table-cell table:number-columns-repeated="16378"/>
        </table:table-row>
        <table:table-row table:style-name="ro1">
          <table:table-cell office:value-type="string" table:style-name="ce8">
            <text:p>·<text:span text:style-name="T1"><text:s text:c="2"/>5/26<text:s/></text:span></text:p>
          </table:table-cell>
          <table:table-cell office:value-type="string" table:style-name="ce10">
            <text:p><text:a xlink:href="https://www.104.com.tw/job/77ob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橋頭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c3c9?jobsource=2018indexpoc">· <text:s/>藥師助理<text:s/></text:a></text:p>
          </table:table-cell>
          <table:table-cell office:value-type="string" table:style-name="ce10">
            <text:p><text:a xlink:href="https://www.104.com.tw/company/50dhkyg?jobsource=2018indexpoc">· <text:s/>· <text:s/>康佑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和美鎮<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aqf0?jobsource=2018indexpoc">· <text:s/>藥師助理<text:s/></text:a></text:p>
          </table:table-cell>
          <table:table-cell office:value-type="string" table:style-name="ce10">
            <text:p><text:a xlink:href="https://www.104.com.tw/company/1a2x6bleqz?jobsource=2018indexpoc">· <text:s/>· <text:s/>樂誠診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377l?jobsource=2018indexpoc">· <text:s/>［新竹竹東］藥師助理 門市人員 銷售人員 高獎金 週休二日 禮拜天固定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竹縣竹東鎮<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5r8b?jobsource=2018indexpoc">· <text:s/>藥局儲備督導經理 熱情銷售教學者<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3年<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43e6?jobsource=2018indexpoc">· <text:s/>藥師助理 - 新北市林口區<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林口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ml8n?jobsource=2018indexpoc">· <text:s/>［新北蘆洲］長榮路 藥局工讀生 固定時段<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6ii90?jobsource=2018indexpoc">· <text:s/>新店 - 藥局 藥局助理/藥局門市人員【正職】<text:s/></text:a></text:p>
          </table:table-cell>
          <table:table-cell office:value-type="string" table:style-name="ce10">
            <text:p><text:a xlink:href="https://www.104.com.tw/company/1a2x6bkrek?jobsource=2018indexpoc">· <text:s/>· <text:s/>怪尾巴創意行銷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pgj5?jobsource=2018indexpoc">· <text:s/>［新北新莊］幸福路 中和街 社區藥局兼職可（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y1c9?jobsource=2018indexpoc">· <text:s/>［新北五股］成泰路二段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五股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54w7?jobsource=2018indexpoc">· <text:s/>藥師助理 - 新北市淡水區<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淡水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1imf?jobsource=2018indexpoc">· <text:s/>［台南善化］中山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南市善化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mbdd?jobsource=2018indexpoc">· <text:s/>［新北板橋］新海路 藥局工讀生 固定時段<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ayh7?jobsource=2018indexpoc">· <text:s/>大直萬豪旁社區藥局有經驗藥助 高年薪 正職兼職均可<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5vdb?jobsource=2018indexpoc">· <text:s/>「台北大安」忠孝復興站 門市人員 銷售人員 藥師助理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mbd5?jobsource=2018indexpoc">· <text:s/>［新北板橋］新海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1rn5?jobsource=2018indexpoc">· <text:s/>社區藥局（新店中和永和）正職兼職工讀生歡迎來學習<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ahbt?jobsource=2018indexpoc">· <text:s/>新店 - 藥局 藥局助理/藥局門市人員【兼職】<text:s/></text:a></text:p>
          </table:table-cell>
          <table:table-cell office:value-type="string" table:style-name="ce10">
            <text:p><text:a xlink:href="https://www.104.com.tw/company/1a2x6bkrek?jobsource=2018indexpoc">· <text:s/>· <text:s/>怪尾巴創意行銷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新店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nkv8?jobsource=2018indexpoc">· <text:s/>［新北蘆洲］長榮路 社區藥局 藥師助理 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5gi0?jobsource=2018indexpoc">· <text:s/>［新北泰山］泰林路二段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泰山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19fb?jobsource=2018indexpoc">· <text:s/>［台南安南］安和路五段 藥師助理 門市人員 銷售人員 高獎金 附設員工宿舍 附設汽車停車位<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南市安南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nk0t?jobsource=2018indexpoc">· <text:s/>有經驗藥局門市人員 (月薪3.5~6萬)漢民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高雄市小港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9fgu?jobsource=2018indexpoc">· <text:s/>藥師助理<text:s/></text:a></text:p>
          </table:table-cell>
          <table:table-cell office:value-type="string" table:style-name="ce10">
            <text:p><text:a xlink:href="https://www.104.com.tw/company/1a2x6bmujv?jobsource=2018indexpoc">· <text:s/>· <text:s/>福原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新莊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43e9?jobsource=2018indexpoc">· <text:s/>藥師助理 - 桃園市龜山區(近林口長庚)<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龜山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42xq?jobsource=2018indexpoc">· <text:s/>［台中北屯］中清路二段 水湳市場 資深藥師助理 有經驗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q8yb?jobsource=2018indexpoc">· <text:s/>［新北板橋］中山路二段 藥師助理，門市人員<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692j?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7owmj?jobsource=2018indexpoc">· <text:s/>貞心藥局（近永安市場站）誠徵藥局藥師助理(有經驗佳）<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北市中和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4zzw?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20os?jobsource=2018indexpoc">· <text:s/>藥師助理（蘆洲）<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新北市蘆洲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2d2i?jobsource=2018indexpoc">· <text:s/>藥師助理<text:s/></text:a></text:p>
          </table:table-cell>
          <table:table-cell office:value-type="string" table:style-name="ce10">
            <text:p><text:a xlink:href="https://www.104.com.tw/company/9dh35lc?jobsource=2018indexpoc">· <text:s/>· <text:s/>陳聰波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中市大雅區<text:s/></text:span></text:p>
          </table:table-cell>
          <table:table-cell table:number-columns-repeated="16378"/>
        </table:table-row>
        <table:table-row table:style-name="ro1">
          <table:table-cell office:value-type="string" table:style-name="ce8">
            <text:p>·<text:span text:style-name="T1"><text:s text:c="2"/>5/25<text:s/></text:span></text:p>
          </table:table-cell>
          <table:table-cell office:value-type="string" table:style-name="ce10">
            <text:p><text:a xlink:href="https://www.104.com.tw/job/86j1f?jobsource=2018indexpoc">· <text:s/>台北市中正區許昌街藥局極高獎金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台北市中正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jut2?jobsource=2018indexpoc">· <text:s/>高薪藥師助理-有經驗<text:s/></text:a></text:p>
          </table:table-cell>
          <table:table-cell office:value-type="string" table:style-name="ce10">
            <text:p><text:a xlink:href="https://www.104.com.tw/company/1a2x6blhtu?jobsource=2018indexpoc">· <text:s/>· <text:s/>莊敬長青藥師藥局<text:s/></text:a></text:p>
          </table:table-cell>
          <table:table-cell office:value-type="string" table:style-name="ce9">
            <text:p>·<text:span text:style-name="T1"><text:s text:c="2"/>3年<text:s/></text:span></text:p>
          </table:table-cell>
          <table:table-cell office:value-type="string" table:style-name="ce9">
            <text:p>·<text:span text:style-name="T1"><text:s text:c="2"/>不拘<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6xq6?jobsource=2018indexpoc">· <text:s/>藥師助理<text:s/></text:a></text:p>
          </table:table-cell>
          <table:table-cell office:value-type="string" table:style-name="ce10">
            <text:p><text:a xlink:href="https://www.104.com.tw/company/1a2x6blhtu?jobsource=2018indexpoc">· <text:s/>· <text:s/>莊敬長青藥師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213w?jobsource=2018indexpoc">· <text:s/>廣品藥局 誠徵藥師助理(無經驗可)<text:s/></text:a></text:p>
          </table:table-cell>
          <table:table-cell office:value-type="string" table:style-name="ce10">
            <text:p><text:a xlink:href="https://www.104.com.tw/company/1a2x6bmldw?jobsource=2018indexpoc">· <text:s/>· <text:s/>廣品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7jcd?jobsource=2018indexpoc">· <text:s/>廣泓藥局 誠徵藥師助理(無經驗可)<text:s/></text:a></text:p>
          </table:table-cell>
          <table:table-cell office:value-type="string" table:style-name="ce10">
            <text:p><text:a xlink:href="https://www.104.com.tw/company/1a2x6bmldw?jobsource=2018indexpoc">· <text:s/>· <text:s/>廣品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新北市三重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6ver8?jobsource=2018indexpoc">· <text:s/>藥局工讀生<text:s/></text:a></text:p>
          </table:table-cell>
          <table:table-cell office:value-type="string" table:style-name="ce10">
            <text:p><text:a xlink:href="https://www.104.com.tw/company/1a2x6bl4yq?jobsource=2018indexpoc">· <text:s/>· <text:s/>光明大藥局<text:s/></text:a></text:p>
          </table:table-cell>
          <table:table-cell office:value-type="string" table:style-name="ce9">
            <text:p>·<text:span text:style-name="T1"><text:s text:c="2"/>1年<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cc82?jobsource=2018indexpoc">· <text:s/>永康街社區藥局有經驗藥助 高年薪 正職兼職均可<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台北市大安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6xq5?jobsource=2018indexpoc">· <text:s/>【長青藥局】藥局門市專員<text:s/></text:a></text:p>
          </table:table-cell>
          <table:table-cell office:value-type="string" table:style-name="ce10">
            <text:p><text:a xlink:href="https://www.104.com.tw/company/1a2x6blhtu?jobsource=2018indexpoc">· <text:s/>· <text:s/>莊敬長青藥師藥局<text:s/></text:a></text:p>
          </table:table-cell>
          <table:table-cell office:value-type="string" table:style-name="ce9">
            <text:p>·<text:span text:style-name="T1"><text:s text:c="2"/>3年<text:s/></text:span></text:p>
          </table:table-cell>
          <table:table-cell office:value-type="string" table:style-name="ce9">
            <text:p>·<text:span text:style-name="T1"><text:s text:c="2"/>不拘<text:s/></text:span></text:p>
          </table:table-cell>
          <table:table-cell office:value-type="string" table:style-name="ce9">
            <text:p>·<text:span text:style-name="T1"><text:s text:c="2"/>桃園市八德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o20x?jobsource=2018indexpoc">· <text:s/>永和福和路藥局 高獎金歡迎有熱情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新北市永和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sdn0?jobsource=2018indexpoc">· <text:s/>正光藥局-工讀生 (彰化中正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彰化縣彰化市<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70irx?jobsource=2018indexpoc">· <text:s/>第二藥師 / 藥劑生<text:s/></text:a></text:p>
          </table:table-cell>
          <table:table-cell office:value-type="string" table:style-name="ce10">
            <text:p><text:a xlink:href="https://www.104.com.tw/company/1a2x6bkdcy?jobsource=2018indexpoc">· <text:s/>· <text:s/>江美麗婦產科診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新竹市<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aho8?jobsource=2018indexpoc">· <text:s/>藥局助理<text:s/></text:a></text:p>
          </table:table-cell>
          <table:table-cell office:value-type="string" table:style-name="ce10">
            <text:p><text:a xlink:href="https://www.104.com.tw/company/1a2x6bmu5v?jobsource=2018indexpoc">· <text:s/>· <text:s/>石牌有間藥局<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北市北投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6xlem?jobsource=2018indexpoc">· <text:s/>門市人員/藥師助理<text:s/></text:a></text:p>
          </table:table-cell>
          <table:table-cell office:value-type="string" table:style-name="ce10">
            <text:p><text:a xlink:href="https://www.104.com.tw/company/1a2x6bl4yq?jobsource=2018indexpoc">· <text:s/>· <text:s/>光明大藥局<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文山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6agq0?jobsource=2018indexpoc">· <text:s/>藥師、藥劑師、藥劑生<text:s/></text:a></text:p>
          </table:table-cell>
          <table:table-cell office:value-type="string" table:style-name="ce10">
            <text:p><text:a xlink:href="https://www.104.com.tw/company/10369600?jobsource=2018indexpoc">· <text:s/>· <text:s/>大恩整體自然醫學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45hy0?jobsource=2018indexpoc">· <text:s/>藥局門市人員 有藥局經驗者薪資優(黎明店)<text:s/></text:a></text:p>
          </table:table-cell>
          <table:table-cell office:value-type="string" table:style-name="ce10">
            <text:p><text:a xlink:href="https://www.104.com.tw/company/511dsjs?jobsource=2018indexpoc">· <text:s/>· <text:s/>亞洲連鎖大藥局<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台中市南屯區<text:s/></text:span></text:p>
          </table:table-cell>
          <table:table-cell table:number-columns-repeated="16378"/>
        </table:table-row>
        <table:table-row table:style-name="ro1">
          <table:table-cell office:value-type="string" table:style-name="ce8">
            <text:p>·<text:span text:style-name="T1"><text:s text:c="2"/>5/24<text:s/></text:span></text:p>
          </table:table-cell>
          <table:table-cell office:value-type="string" table:style-name="ce10">
            <text:p><text:a xlink:href="https://www.104.com.tw/job/8cc7r?jobsource=2018indexpoc">· <text:s/>中國醫藥大學學士後中醫學系誠徵專任助理教授<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不拘<text:s/></text:span></text:p>
          </table:table-cell>
          <table:table-cell office:value-type="string" table:style-name="ce9">
            <text:p>·<text:span text:style-name="T1"><text:s text:c="2"/>博士<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54a3u?jobsource=2018indexpoc">· <text:s/>藥局門市助理(天母) 週休二日(六、日)<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士林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9iz8?jobsource=2018indexpoc">· <text:s/>兼職藥助<text:s/></text:a></text:p>
          </table:table-cell>
          <table:table-cell office:value-type="string" table:style-name="ce10">
            <text:p><text:a xlink:href="https://www.104.com.tw/company/3maory0?jobsource=2018indexpoc">· <text:s/>· <text:s/>仁佑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花壇鄉<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9z82?jobsource=2018indexpoc">· <text:s/>藥師助理<text:s/></text:a></text:p>
          </table:table-cell>
          <table:table-cell office:value-type="string" table:style-name="ce10">
            <text:p><text:a xlink:href="https://www.104.com.tw/company/1a2x6bj8yf?jobsource=2018indexpoc">· <text:s/>· <text:s/>立康健保藥師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高雄市杉林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wz8f?jobsource=2018indexpoc">· <text:s/>藥局助理(二年以上藥局經驗4萬起 )<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6uhem?jobsource=2018indexpoc">· <text:s/>藥師助理((無經驗可 月薪31k-40k) 月休八天<text:s/></text:a></text:p>
          </table:table-cell>
          <table:table-cell office:value-type="string" table:style-name="ce10">
            <text:p><text:a xlink:href="https://www.104.com.tw/company/n775l6g?jobsource=2018indexpoc">· <text:s/>· <text:s/>鴻輝大藥局<text:s/></text:a></text:p>
          </table:table-cell>
          <table:table-cell office:value-type="string" table:style-name="ce9">
            <text:p>·<text:span text:style-name="T1"><text:s text:c="2"/>不拘<text:s/></text:span></text:p>
          </table:table-cell>
          <table:table-cell office:value-type="string" table:style-name="ce9">
            <text:p>·<text:span text:style-name="T1"><text:s text:c="2"/>不拘<text:s/></text:span></text:p>
          </table:table-cell>
          <table:table-cell office:value-type="string" table:style-name="ce9">
            <text:p>·<text:span text:style-name="T1"><text:s text:c="2"/>苗栗縣後龍鎮<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juyb?jobsource=2018indexpoc">· <text:s/>藥粧門市專員(雲嘉南)<text:s/></text:a></text:p>
          </table:table-cell>
          <table:table-cell office:value-type="string" table:style-name="ce10">
            <text:p><text:a xlink:href="https://www.104.com.tw/company/wgdapcw?jobsource=2018indexpoc">· <text:s/>· <text:s/>弘安連鎖藥局_弘安藥粧生活館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嘉義市<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k7fm?jobsource=2018indexpoc">· <text:s/>桂林活力藥師藥局時薪兼職人員草衙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前鎮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k7fq?jobsource=2018indexpoc">· <text:s/>桂林活力藥師藥局時薪兼職人員小港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小港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87cr?jobsource=2018indexpoc">· <text:s/>藥局助理(內湖 )底薪36000起<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台北市內湖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nf45?jobsource=2018indexpoc">· <text:s/>藥局門市人員 無經驗可(月薪3.2萬~4.5萬)漢民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小港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kivi?jobsource=2018indexpoc">· <text:s/>晚班藥師助理(月薪33k-40k可談) 月休八天<text:s/></text:a></text:p>
          </table:table-cell>
          <table:table-cell office:value-type="string" table:style-name="ce10">
            <text:p><text:a xlink:href="https://www.104.com.tw/company/n775l6g?jobsource=2018indexpoc">· <text:s/>· <text:s/>鴻輝大藥局<text:s/></text:a></text:p>
          </table:table-cell>
          <table:table-cell office:value-type="string" table:style-name="ce9">
            <text:p>·<text:span text:style-name="T1"><text:s text:c="2"/>1年<text:s/></text:span></text:p>
          </table:table-cell>
          <table:table-cell office:value-type="string" table:style-name="ce9">
            <text:p>·<text:span text:style-name="T1"><text:s text:c="2"/>不拘<text:s/></text:span></text:p>
          </table:table-cell>
          <table:table-cell office:value-type="string" table:style-name="ce9">
            <text:p>·<text:span text:style-name="T1"><text:s text:c="2"/>苗栗縣後龍鎮<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c11v?jobsource=2018indexpoc">· <text:s/>品保助理工程師(原料藥新竹廠)<text:s/></text:a></text:p>
          </table:table-cell>
          <table:table-cell office:value-type="string" table:style-name="ce10">
            <text:p><text:a xlink:href="https://www.104.com.tw/company/g3n5hh4?jobsource=2018indexpoc">· <text:s/>· <text:s/>王子製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竹縣湖口鄉<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nk0u?jobsource=2018indexpoc">· <text:s/>藥局門市人員 無經驗可(月薪3.2萬~4.5萬)桂陽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高雄市小港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qx15?jobsource=2018indexpoc">· <text:s/>品管部 助理檢驗師 (微生物檢驗) - (淡水廠) 化學 化工 生技 醫藥相關科系<text:s/></text:a></text:p>
          </table:table-cell>
          <table:table-cell office:value-type="string" table:style-name="ce10">
            <text:p><text:a xlink:href="https://www.104.com.tw/company/28rbbmo?jobsource=2018indexpoc">· <text:s/>· <text:s/>中生生技製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淡水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k7fi?jobsource=2018indexpoc">· <text:s/>有經驗藥局門市人員 (月薪3.5-6萬)鳳林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高雄市大寮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53wi5?jobsource=2018indexpoc">· <text:s/>藥局門市助理<text:s/></text:a></text:p>
          </table:table-cell>
          <table:table-cell office:value-type="string" table:style-name="ce10">
            <text:p><text:a xlink:href="https://www.104.com.tw/company/1a2x6bjt1m?jobsource=2018indexpoc">· <text:s/>· <text:s/>建誠中西藥局<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台北市中山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k7fr?jobsource=2018indexpoc">· <text:s/>藥師助理 -有經驗(一年以上)九如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高雄市三民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s6g0?jobsource=2018indexpoc">· <text:s/>藥局門市人員(月薪3.2萬~4.5萬)岡山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年<text:s/></text:span></text:p>
          </table:table-cell>
          <table:table-cell office:value-type="string" table:style-name="ce9">
            <text:p>·<text:span text:style-name="T1"><text:s text:c="2"/>高中<text:s/></text:span></text:p>
          </table:table-cell>
          <table:table-cell office:value-type="string" table:style-name="ce9">
            <text:p>·<text:span text:style-name="T1"><text:s text:c="2"/>高雄市岡山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89hdz?jobsource=2018indexpoc">· <text:s/>【徵才】中國醫藥大學 癌症生物研究中心 專任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hd0m?jobsource=2018indexpoc">· <text:s/>中國醫藥大學劉彥良老師實驗室誠徵學士級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23<text:s/></text:span></text:p>
          </table:table-cell>
          <table:table-cell office:value-type="string" table:style-name="ce10">
            <text:p><text:a xlink:href="https://www.104.com.tw/job/7p5kz?jobsource=2018indexpoc">· <text:s/>中國醫藥大學劉彥良老師實驗室誠徵碩士級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不拘<text:s/></text:span></text:p>
          </table:table-cell>
          <table:table-cell office:value-type="string" table:style-name="ce9">
            <text:p>·<text:span text:style-name="T1"><text:s text:c="2"/>碩士<text:s/></text:span></text:p>
          </table:table-cell>
          <table:table-cell office:value-type="string" table:style-name="ce9">
            <text:p>·<text:span text:style-name="T1"><text:s text:c="2"/>台中市北屯區<text:s/></text:span></text:p>
          </table:table-cell>
          <table:table-cell table:number-columns-repeated="16378"/>
        </table:table-row>
        <table:table-row table:style-name="ro1">
          <table:table-cell office:value-type="string" table:style-name="ce8">
            <text:p>·<text:span text:style-name="T1"><text:s text:c="2"/>5/22<text:s/></text:span></text:p>
          </table:table-cell>
          <table:table-cell office:value-type="string" table:style-name="ce10">
            <text:p><text:a xlink:href="https://www.104.com.tw/job/852x6?jobsource=2018indexpoc">· <text:s/>【藥健康】藥局門市儲備幹部-桃園市桃園區-全家親子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高中<text:s/></text:span></text:p>
          </table:table-cell>
          <table:table-cell office:value-type="string" table:style-name="ce9">
            <text:p>·<text:span text:style-name="T1"><text:s text:c="2"/>桃園市桃園區<text:s/></text:span></text:p>
          </table:table-cell>
          <table:table-cell table:number-columns-repeated="16378"/>
        </table:table-row>
        <table:table-row table:style-name="ro1">
          <table:table-cell office:value-type="string" table:style-name="ce8">
            <text:p>·<text:span text:style-name="T1"><text:s text:c="2"/>5/22<text:s/></text:span></text:p>
          </table:table-cell>
          <table:table-cell office:value-type="string" table:style-name="ce10">
            <text:p><text:a xlink:href="https://www.104.com.tw/job/6ixwi?jobsource=2018indexpoc">· <text:s/>診所櫃台兼藥局助理<text:s/></text:a></text:p>
          </table:table-cell>
          <table:table-cell office:value-type="string" table:style-name="ce10">
            <text:p><text:a xlink:href="https://www.104.com.tw/company/1a2x6bi12x?jobsource=2018indexpoc">· <text:s/>· <text:s/>晨陽診所<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新北市板橋區<text:s/></text:span></text:p>
          </table:table-cell>
          <table:table-cell table:number-columns-repeated="16378"/>
        </table:table-row>
        <table:table-row table:style-name="ro1">
          <table:table-cell office:value-type="string" table:style-name="ce8">
            <text:p>·<text:span text:style-name="T1"><text:s text:c="2"/>5/22<text:s/></text:span></text:p>
          </table:table-cell>
          <table:table-cell office:value-type="string" table:style-name="ce10">
            <text:p><text:a xlink:href="https://www.104.com.tw/job/7mhnb?jobsource=2018indexpoc">· <text:s/>中國醫藥大學程錦宜教授誠徵學士級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台中市北區<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6xe70?jobsource=2018indexpoc">· <text:s/>藥局門市人員（員林/埔心）<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彰化縣埔心鄉<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ahdc?jobsource=2018indexpoc">· <text:s/>二廠區-醫藥製程助理工程師(視訊面試)(應屆畢業生可預聘，未役可)<text:s/></text:a></text:p>
          </table:table-cell>
          <table:table-cell office:value-type="string" table:style-name="ce10">
            <text:p><text:a xlink:href="https://www.104.com.tw/company/73nkc7s?jobsource=2018indexpoc">· <text:s/>· <text:s/>臺灣永光化學工業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專科<text:s/></text:span></text:p>
          </table:table-cell>
          <table:table-cell office:value-type="string" table:style-name="ce9">
            <text:p>·<text:span text:style-name="T1"><text:s text:c="2"/>桃園市觀音區<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7e8td?jobsource=2018indexpoc">· <text:s/>品管部 助理檢驗師 (化學檢驗) - (中生生技製藥 淡水廠)<text:s/></text:a></text:p>
          </table:table-cell>
          <table:table-cell office:value-type="string" table:style-name="ce10">
            <text:p><text:a xlink:href="https://www.104.com.tw/company/28rbbmo?jobsource=2018indexpoc">· <text:s/>· <text:s/>中生生技製藥股份有限公司<text:s/></text:a></text:p>
          </table:table-cell>
          <table:table-cell office:value-type="string" table:style-name="ce9">
            <text:p>·<text:span text:style-name="T1"><text:s text:c="2"/>不拘<text:s/></text:span></text:p>
          </table:table-cell>
          <table:table-cell office:value-type="string" table:style-name="ce9">
            <text:p>·<text:span text:style-name="T1"><text:s text:c="2"/>大學<text:s/></text:span></text:p>
          </table:table-cell>
          <table:table-cell office:value-type="string" table:style-name="ce9">
            <text:p>·<text:span text:style-name="T1"><text:s text:c="2"/>新北市淡水區<text:s/></text:span></text:p>
          </table:table-cell>
          <table:table-cell table:number-columns-repeated="16378"/>
        </table:table-row>
        <table:table-row table:style-name="ro1">
          <table:table-cell office:value-type="string" table:style-name="ce8">
            <text:p>·<text:span text:style-name="T1"><text:s text:c="2"/>5/21<text:s/></text:span></text:p>
          </table:table-cell>
          <table:table-cell office:value-type="string" table:style-name="ce10">
            <text:p><text:a xlink:href="https://www.104.com.tw/job/8blma?jobsource=2018indexpoc">· <text:s/>院本部藥劑部招募員四級約用助理管理師公告【若報考符合資格人數不足2名時得予延長公告期間】<text:s/></text:a></text:p>
          </table:table-cell>
          <table:table-cell office:value-type="string" table:style-name="ce10">
            <text:p><text:a xlink:href="https://www.104.com.tw/company/19x4ij4w?jobsource=2018indexpoc">· <text:s/>· <text:s/>臺北市立聯合醫院<text:s/></text:a></text:p>
          </table:table-cell>
          <table:table-cell office:value-type="string" table:style-name="ce9">
            <text:p>·<text:span text:style-name="T1"><text:s text:c="2"/>2年<text:s/></text:span></text:p>
          </table:table-cell>
          <table:table-cell office:value-type="string" table:style-name="ce9">
            <text:p>·<text:span text:style-name="T1"><text:s text:c="2"/>專科<text:s/></text:span></text:p>
          </table:table-cell>
          <table:table-cell office:value-type="string" table:style-name="ce9">
            <text:p>·<text:span text:style-name="T1"><text:s text:c="2"/>台北市萬華區<text:s/></text:span></text:p>
          </table:table-cell>
          <table:table-cell table:number-columns-repeated="16378"/>
        </table:table-row>
        <table:table-row table:number-rows-repeated="1047768"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917" table:contains-header="false">
          <table:sort>
            <table:sort-by table:field-number="0" table:order="descending"/>
          </table:sort>
        </table:database-range>
        <table:database-range table:target-range-address="衛生管理人員.A2:衛生管理人員.F76" table:contains-header="false">
          <table:sort>
            <table:sort-by table:field-number="0" table:order="descending"/>
          </table:sort>
        </table:database-range>
        <table:database-range table:target-range-address="藥師助理.A2:藥師助理.F80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USER</meta:initial-creator>
    <dc:creator>user</dc:creator>
    <meta:creation-date>2013-07-05T01:32:25Z</meta:creation-date>
    <dc:date>2024-06-05T08:44:40Z</dc:date>
  </office:meta>
</office:document-meta>
</file>