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Symbol" svg:font-family="Symbol"/>
  </office:font-face-decls>
  <office:automatic-styles>
    <style:style style:name="ce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2pt solid #000000" style:vertical-align="middle" fo:wrap-option="wrap"/>
      <style:text-properties style:font-name="Symbol" style:font-name-asian="Symbol" style:font-name-complex="Symbol" style:font-charset="x-symbol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Symbol" style:font-name-asian="Symbol" style:font-name-complex="Symbol" style:font-charset="x-symbol"/>
    </style:style>
    <style:style style:name="ce7" style:family="table-cell" style:parent-style-name="_36229__36899__32080_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Symbol" style:font-name-asian="Symbol" style:font-name-complex="Symbol" style:font-charset="x-symbol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Symbol" style:font-name-asian="Symbol" style:font-name-complex="Symbol" style:font-charset="x-symbol"/>
    </style:style>
    <style:style style:name="ce10" style:family="table-cell" style:parent-style-name="_36229__36899__32080_" style:data-style-name="N0">
      <style:table-cell-properties fo:border-top="none" fo:border-bottom="2pt solid #000000" fo:border-left="none" fo:border-right="2pt solid #000000" style:vertical-align="middle" fo:wrap-option="wrap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3388888888889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營養師" table:style-name="ta1">
        <table:table-column table:style-name="co1" table:number-columns-repeated="3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2"/>
        <table:table-row table:style-name="ro1">
          <table:table-cell office:value-type="string" table:style-name="ce3">
            <text:p>日期</text:p>
          </table:table-cell>
          <table:table-cell office:value-type="string" table:style-name="ce3">
            <text:p>職務名稱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經歷</text:p>
          </table:table-cell>
          <table:table-cell office:value-type="string" table:style-name="ce3">
            <text:p>學歷</text:p>
          </table:table-cell>
          <table:table-cell office:value-type="string" table:style-name="ce3">
            <text:p>工作地區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">
            <text:p>·<text:span text:style-name="T1"><text:s text:c="2"/>7/02<text:s/></text:span></text:p>
          </table:table-cell>
          <table:table-cell office:value-type="string" table:style-name="ce7">
            <text:p><text:a xlink:href="https://www.104.com.tw/job/6k1ys?jobsource=2018indexpoc">· <text:s/>營養諮詢師<text:s/></text:a></text:p>
          </table:table-cell>
          <table:table-cell office:value-type="string" table:style-name="ce7">
            <text:p><text:a xlink:href="https://www.104.com.tw/company/d3ae3o8?jobsource=2018indexpoc">· <text:s/>· <text:s/>悠活原力股份有限公司<text:s/></text:a></text:p>
          </table:table-cell>
          <table:table-cell office:value-type="string" table:style-name="ce6">
            <text:p>·<text:span text:style-name="T1"><text:s text:c="2"/>不拘<text:s/></text:span></text:p>
          </table:table-cell>
          <table:table-cell office:value-type="string" table:style-name="ce6">
            <text:p>·<text:span text:style-name="T1"><text:s text:c="2"/>專科<text:s/></text:span></text:p>
          </table:table-cell>
          <table:table-cell office:value-type="string" table:style-name="ce6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7cfx6?jobsource=2018indexpoc">· <text:s/>營養師[ㄧ對一諮詢]<text:s/></text:a></text:p>
          </table:table-cell>
          <table:table-cell office:value-type="string" table:style-name="ce10">
            <text:p><text:a xlink:href="https://www.104.com.tw/company/1a2x6bldme?jobsource=2018indexpoc">· <text:s/>· <text:s/>法爾頌國際健康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1dp9?jobsource=2018indexpoc">· <text:s/>營養師<text:s/></text:a></text:p>
          </table:table-cell>
          <table:table-cell office:value-type="string" table:style-name="ce10">
            <text:p><text:a xlink:href="https://www.104.com.tw/company/1a2x6bmjuo?jobsource=2018indexpoc">· <text:s/>· <text:s/>獨角獸整合行銷企業社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b1as?jobsource=2018indexpoc">· <text:s/>營養專員_正職_安南區<text:s/></text:a></text:p>
          </table:table-cell>
          <table:table-cell office:value-type="string" table:style-name="ce10">
            <text:p><text:a xlink:href="https://www.104.com.tw/company/1a2x6bmwfe?jobsource=2018indexpoc">· <text:s/>· <text:s/>台灣元氣村長照社團法人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安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2s68?jobsource=2018indexpoc">· <text:s/>駐校營養師-淡水區新市國小<text:s/></text:a></text:p>
          </table:table-cell>
          <table:table-cell office:value-type="string" table:style-name="ce10">
            <text:p><text:a xlink:href="https://www.104.com.tw/company/1a2x6bkqts?jobsource=2018indexpoc">· <text:s/>· <text:s/>鮮湧企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5gdb?jobsource=2018indexpoc">· <text:s/>營養師[線上諮詢]<text:s/></text:a></text:p>
          </table:table-cell>
          <table:table-cell office:value-type="string" table:style-name="ce10">
            <text:p><text:a xlink:href="https://www.104.com.tw/company/1a2x6bldme?jobsource=2018indexpoc">· <text:s/>· <text:s/>法爾頌國際健康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4k7vk?jobsource=2018indexpoc">· <text:s/>《大溪廠》-食品研發人員<text:s/></text:a></text:p>
          </table:table-cell>
          <table:table-cell office:value-type="string" table:style-name="ce10">
            <text:p><text:a xlink:href="https://www.104.com.tw/company/110r8hi8?jobsource=2018indexpoc">· <text:s/>· <text:s/>屏榮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大溪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dnuv?jobsource=2018indexpoc">· <text:s/>營養師<text:s/></text:a></text:p>
          </table:table-cell>
          <table:table-cell office:value-type="string" table:style-name="ce10">
            <text:p><text:a xlink:href="https://www.104.com.tw/company/1a2x6bijur?jobsource=2018indexpoc">· <text:s/>· <text:s/>凱鴻素食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5d34?jobsource=2018indexpoc">· <text:s/>營養健康管理師<text:s/></text:a></text:p>
          </table:table-cell>
          <table:table-cell office:value-type="string" table:style-name="ce10">
            <text:p><text:a xlink:href="https://www.104.com.tw/company/1a2x6bj30t?jobsource=2018indexpoc">· <text:s/>· <text:s/>Weng Collection_宸諾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7mscc?jobsource=2018indexpoc">· <text:s/>"遠端" 【銘崎海外市場- 業務部 】生技保健 行銷企劃師<text:s/></text:a></text:p>
          </table:table-cell>
          <table:table-cell office:value-type="string" table:style-name="ce10">
            <text:p><text:a xlink:href="https://www.104.com.tw/company/aenvfy8?jobsource=2018indexpoc">· <text:s/>· <text:s/>銘崎生物科技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76t6z?jobsource=2018indexpoc">· <text:s/>駐校營養師<text:s/></text:a></text:p>
          </table:table-cell>
          <table:table-cell office:value-type="string" table:style-name="ce10">
            <text:p><text:a xlink:href="https://www.104.com.tw/company/1a2x6bldoo?jobsource=2018indexpoc">· <text:s/>· <text:s/>鮮鼎餐飲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6sm5s?jobsource=2018indexpoc">· <text:s/>約用營養師1名(營養科)<text:s/></text:a></text:p>
          </table:table-cell>
          <table:table-cell office:value-type="string" table:style-name="ce10">
            <text:p><text:a xlink:href="https://www.104.com.tw/company/ycvmlk?jobsource=2018indexpoc">· <text:s/>· <text:s/>新北市立聯合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71mv0?jobsource=2018indexpoc">· <text:s/>[擴大徵才] 營養師/動物營養師<text:s/></text:a></text:p>
          </table:table-cell>
          <table:table-cell office:value-type="string" table:style-name="ce10">
            <text:p><text:a xlink:href="https://www.104.com.tw/company/cujy6p4?jobsource=2018indexpoc">· <text:s/>· <text:s/>倍力寵物健康食品_盈寶寵物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5t0du?jobsource=2018indexpoc">· <text:s/>藥助人員/營養師/護理師 (32.47K至40K) 仁武店<text:s/></text:a></text:p>
          </table:table-cell>
          <table:table-cell office:value-type="string" table:style-name="ce10">
            <text:p><text:a xlink:href="https://www.104.com.tw/company/1a2x6bioam?jobsource=2018indexpoc">· <text:s/>· <text:s/>德昌連鎖藥局_馬尚豪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5d6m?jobsource=2018indexpoc">· <text:s/>醫生<text:s/></text:a></text:p>
          </table:table-cell>
          <table:table-cell office:value-type="string" table:style-name="ce10">
            <text:p><text:a xlink:href="https://www.104.com.tw/company/1a2x6bj30t?jobsource=2018indexpoc">· <text:s/>· <text:s/>Weng Collection_宸諾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a767?jobsource=2018indexpoc">· <text:s/>18C0-臨床營養科 營養師<text:s/></text:a></text:p>
          </table:table-cell>
          <table:table-cell office:value-type="string" table:style-name="ce10">
            <text:p><text:a xlink:href="https://www.104.com.tw/company/o5x51w0?jobsource=2018indexpoc">· <text:s/>· <text:s/>中國醫藥大學附設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4v9i1?jobsource=2018indexpoc">· <text:s/>營養師(新診所設立徵才/大直)<text:s/></text:a></text:p>
          </table:table-cell>
          <table:table-cell office:value-type="string" table:style-name="ce10">
            <text:p><text:a xlink:href="https://www.104.com.tw/company/1a2x6bj3b1?jobsource=2018indexpoc">· <text:s/>· <text:s/>臺北市北投健康管理醫院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7ftas?jobsource=2018indexpoc">· <text:s/>幸福時光居護所 營養師 台北市（全/兼職)<text:s/></text:a></text:p>
          </table:table-cell>
          <table:table-cell office:value-type="string" table:style-name="ce10">
            <text:p><text:a xlink:href="https://www.104.com.tw/company/1a2x6bkw2j?jobsource=2018indexpoc">· <text:s/>· <text:s/>逸居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7vs44?jobsource=2018indexpoc">· <text:s/>(新竹巨城）百貨專櫃銷售人員《每月領獎金》<text:s/></text:a></text:p>
          </table:table-cell>
          <table:table-cell office:value-type="string" table:style-name="ce10">
            <text:p><text:a xlink:href="https://www.104.com.tw/company/151s93s0?jobsource=2018indexpoc">· <text:s/>· <text:s/>德風健康館_東禾生物科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7imli?jobsource=2018indexpoc">· <text:s/>健身教練-彰美館<text:s/></text:a></text:p>
          </table:table-cell>
          <table:table-cell office:value-type="string" table:style-name="ce10">
            <text:p><text:a xlink:href="https://www.104.com.tw/company/1a2x6blwmr?jobsource=2018indexpoc">· <text:s/>· <text:s/>彰美工作房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彰化縣和美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7zpj2?jobsource=2018indexpoc">· <text:s/>健身房營養師【高雄區】<text:s/></text:a></text:p>
          </table:table-cell>
          <table:table-cell office:value-type="string" table:style-name="ce10">
            <text:p><text:a xlink:href="https://www.104.com.tw/company/1a2x6bkuim?jobsource=2018indexpoc">· <text:s/>· <text:s/>倍速運動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02s8?jobsource=2018indexpoc">· <text:s/>新北市私立旺福居家長照機構-長照A單位個案管理師(業績制-案量保證)<text:s/></text:a></text:p>
          </table:table-cell>
          <table:table-cell office:value-type="string" table:style-name="ce10">
            <text:p><text:a xlink:href="https://www.104.com.tw/company/1a2x6bmj35?jobsource=2018indexpoc">· <text:s/>· <text:s/>新北市私立旺福居家長照機構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7dpjl?jobsource=2018indexpoc">· <text:s/>營養師<text:s/></text:a></text:p>
          </table:table-cell>
          <table:table-cell office:value-type="string" table:style-name="ce10">
            <text:p><text:a xlink:href="https://www.104.com.tw/company/crcvkfs?jobsource=2018indexpoc">· <text:s/>· <text:s/>均芫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6xoqv?jobsource=2018indexpoc">· <text:s/>衛生局計劃案營養師(鹿港基督教醫院)<text:s/></text:a></text:p>
          </table:table-cell>
          <table:table-cell office:value-type="string" table:style-name="ce10">
            <text:p><text:a xlink:href="https://www.104.com.tw/company/r0o80ow?jobsource=2018indexpoc">· <text:s/>· <text:s/>彰化基督教醫療財團法人彰化基督教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42abi?jobsource=2018indexpoc">· <text:s/>藥助人員/營養師/護理師 (32.47K至40K) 善化店<text:s/></text:a></text:p>
          </table:table-cell>
          <table:table-cell office:value-type="string" table:style-name="ce10">
            <text:p><text:a xlink:href="https://www.104.com.tw/company/1a2x6bioam?jobsource=2018indexpoc">· <text:s/>· <text:s/>德昌連鎖藥局_馬尚豪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善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6p087?jobsource=2018indexpoc">· <text:s/>營養師 [產品管理師]<text:s/></text:a></text:p>
          </table:table-cell>
          <table:table-cell office:value-type="string" table:style-name="ce10">
            <text:p><text:a xlink:href="https://www.104.com.tw/company/1a2x6bi9gs?jobsource=2018indexpoc">· <text:s/>· <text:s/>欣陽生醫科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3r42n?jobsource=2018indexpoc">· <text:s/>研發部-營養師<text:s/></text:a></text:p>
          </table:table-cell>
          <table:table-cell office:value-type="string" table:style-name="ce10">
            <text:p><text:a xlink:href="https://www.104.com.tw/company/b49z2e0?jobsource=2018indexpoc">· <text:s/>· <text:s/>易珈生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5s18?jobsource=2018indexpoc">· <text:s/>長照營養師（兼職）新北市<text:s/></text:a></text:p>
          </table:table-cell>
          <table:table-cell office:value-type="string" table:style-name="ce10">
            <text:p><text:a xlink:href="https://www.104.com.tw/company/1a2x6bmaf9?jobsource=2018indexpoc">· <text:s/>· <text:s/>祥寶健康國際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鶯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3aac?jobsource=2018indexpoc">· <text:s/>藥局門市諮詢營養師暨儲備幹部(永和店)<text:s/></text:a></text:p>
          </table:table-cell>
          <table:table-cell office:value-type="string" table:style-name="ce10">
            <text:p><text:a xlink:href="https://www.104.com.tw/company/1a2x6bldf4?jobsource=2018indexpoc">· <text:s/>· <text:s/>悠活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7my9x?jobsource=2018indexpoc">· <text:s/>營養師(大千醫院臨床營養師、ICU營養師）<text:s/></text:a></text:p>
          </table:table-cell>
          <table:table-cell office:value-type="string" table:style-name="ce10">
            <text:p><text:a xlink:href="https://www.104.com.tw/company/1by0jw8?jobsource=2018indexpoc">· <text:s/>· <text:s/>大千綜合醫院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249u?jobsource=2018indexpoc">· <text:s/>【達昌家庭藥局:延吉店】營養師、保健營養系專員38000-60000/需藥局一年經驗[滿4個月含獎金4萬起]<text:s/></text:a></text:p>
          </table:table-cell>
          <table:table-cell office:value-type="string" table:style-name="ce10">
            <text:p><text:a xlink:href="https://www.104.com.tw/company/1a2x6bkrk1?jobsource=2018indexpoc">· <text:s/>· <text:s/>達昌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5e5yz?jobsource=2018indexpoc">· <text:s/>營養科營養師<text:s/></text:a></text:p>
          </table:table-cell>
          <table:table-cell office:value-type="string" table:style-name="ce10">
            <text:p><text:a xlink:href="https://www.104.com.tw/company/1a2x6bizvl?jobsource=2018indexpoc">· <text:s/>· <text:s/>戴德森醫療財團法人嘉義基督教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6m4ee?jobsource=2018indexpoc">· <text:s/>營養師<text:s/></text:a></text:p>
          </table:table-cell>
          <table:table-cell office:value-type="string" table:style-name="ce10">
            <text:p><text:a xlink:href="https://www.104.com.tw/company/gv7a4uw?jobsource=2018indexpoc">· <text:s/>· <text:s/>晉生醫療社團法人晉生慢性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788yl?jobsource=2018indexpoc">· <text:s/>【金大心居家】居家長照營養師<text:s/></text:a></text:p>
          </table:table-cell>
          <table:table-cell office:value-type="string" table:style-name="ce10">
            <text:p><text:a xlink:href="https://www.104.com.tw/company/1a2x6bkwtf?jobsource=2018indexpoc">· <text:s/>· <text:s/>金大心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02sb?jobsource=2018indexpoc">· <text:s/>長照A單位個案管理師-板橋(業績制-案量保證)<text:s/></text:a></text:p>
          </table:table-cell>
          <table:table-cell office:value-type="string" table:style-name="ce10">
            <text:p><text:a xlink:href="https://www.104.com.tw/company/1a2x6bmj35?jobsource=2018indexpoc">· <text:s/>· <text:s/>新北市私立旺福居家長照機構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4jzt?jobsource=2018indexpoc">· <text:s/>《承攜行旅 高雄六合館》HACCP食品技師/營養師<text:s/></text:a></text:p>
          </table:table-cell>
          <table:table-cell office:value-type="string" table:style-name="ce10">
            <text:p><text:a xlink:href="https://www.104.com.tw/company/1a2x6bid5t?jobsource=2018indexpoc">· <text:s/>· <text:s/>雀客旅館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前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7txqb?jobsource=2018indexpoc">· <text:s/>歐格瑪健身中心-營養師<text:s/></text:a></text:p>
          </table:table-cell>
          <table:table-cell office:value-type="string" table:style-name="ce10">
            <text:p><text:a xlink:href="https://www.104.com.tw/company/1a2x6blp12?jobsource=2018indexpoc">· <text:s/>· <text:s/>歐格瑪健身中心_歐格瑪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75t87?jobsource=2018indexpoc">· <text:s/>【門市人員-聽力顧問】含聽力、呼吸治療、營養_通過試用保障薪資4萬 (台南地區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9my8?jobsource=2018indexpoc">· <text:s/>【門市人員-聽力顧問】含聽力、呼吸治療、營養_通過試用保障薪資4萬 (嘉義地區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9n33?jobsource=2018indexpoc">· <text:s/>【門市人員-聽力顧問】含聽力、呼吸治療、營養_通過試用保障薪資4萬 (彰化和美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和美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63hw?jobsource=2018indexpoc">· <text:s/>【門市人員-聽力顧問】含聽力、呼吸治療、營養_通過試用保障薪資4萬 (南投區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7hqoa?jobsource=2018indexpoc">· <text:s/>【門市人員-聽力顧問】含聽力、呼吸治療、營養_通過試用保障薪資4萬 (大高雄區域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9n3f?jobsource=2018indexpoc">· <text:s/>【門市人員-聽力顧問】含聽力、呼吸治療、營養_通過試用保障薪資4萬 (台中北區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7zr8z?jobsource=2018indexpoc">· <text:s/>【門市人員-聽力顧問】含聽力、呼吸治療、營養_通過試用保障薪資4萬 (鳳山區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affv?jobsource=2018indexpoc">· <text:s/>【門市人員-聽力顧問】含聽力、呼吸治療、營養_通過試用保障薪資4萬 (台中地區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6i27e?jobsource=2018indexpoc">· <text:s/>行銷部 商品課員-營養師(台北市中正區)<text:s/></text:a></text:p>
          </table:table-cell>
          <table:table-cell office:value-type="string" table:style-name="ce10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4voh5?jobsource=2018indexpoc">· <text:s/>藥學助理<text:s/></text:a></text:p>
          </table:table-cell>
          <table:table-cell office:value-type="string" table:style-name="ce10">
            <text:p><text:a xlink:href="https://www.104.com.tw/company/1a2x6bih6g?jobsource=2018indexpoc">· <text:s/>· <text:s/>立達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梧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4voh5?jobsource=2018indexpoc">· <text:s/>藥學助理<text:s/></text:a></text:p>
          </table:table-cell>
          <table:table-cell office:value-type="string" table:style-name="ce10">
            <text:p><text:a xlink:href="https://www.104.com.tw/company/1a2x6bih6g?jobsource=2018indexpoc">· <text:s/>· <text:s/>立達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梧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7kkir?jobsource=2018indexpoc">· <text:s/>營養師<text:s/></text:a></text:p>
          </table:table-cell>
          <table:table-cell office:value-type="string" table:style-name="ce10">
            <text:p><text:a xlink:href="https://www.104.com.tw/company/ro7l6nc?jobsource=2018indexpoc">· <text:s/>· <text:s/>台中榮總合作醫院_員榮醫療社團法人員榮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員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04cw?jobsource=2018indexpoc">· <text:s/>駐校營養師-中山永安國小<text:s/></text:a></text:p>
          </table:table-cell>
          <table:table-cell office:value-type="string" table:style-name="ce10">
            <text:p><text:a xlink:href="https://www.104.com.tw/company/1a2x6bkqts?jobsource=2018indexpoc">· <text:s/>· <text:s/>鮮湧企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9mzf?jobsource=2018indexpoc">· <text:s/>【門市人員-聽力顧問】含聽力、呼吸治療、營養_通過試用保障薪資4萬 (三民區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1a0q?jobsource=2018indexpoc">· <text:s/>【門市人員-聽力顧問】含聽力、呼吸治療、營養_通過試用保障薪資4萬 (大桃園區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493f4?jobsource=2018indexpoc">· <text:s/>疾病管理整合中心-.糖尿病個案管理師(營養)<text:s/></text:a></text:p>
          </table:table-cell>
          <table:table-cell office:value-type="string" table:style-name="ce10">
            <text:p><text:a xlink:href="https://www.104.com.tw/company/r0o80ow?jobsource=2018indexpoc">· <text:s/>· <text:s/>彰化基督教醫療財團法人彰化基督教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8k9c?jobsource=2018indexpoc">· <text:s/>【BellWishes】保健食品產品經(副)理(PM)TY<text:s/></text:a></text:p>
          </table:table-cell>
          <table:table-cell office:value-type="string" table:style-name="ce10">
            <text:p><text:a xlink:href="https://www.104.com.tw/company/d7koi08?jobsource=2018indexpoc">· <text:s/>· <text:s/>貝爾威勒電子股份有限公司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02s0?jobsource=2018indexpoc">· <text:s/>新北市私立旺福居家長照機構-長照A單位個案管理師-三重(業績制-案量保證)<text:s/></text:a></text:p>
          </table:table-cell>
          <table:table-cell office:value-type="string" table:style-name="ce10">
            <text:p><text:a xlink:href="https://www.104.com.tw/company/1a2x6bmj35?jobsource=2018indexpoc">· <text:s/>· <text:s/>新北市私立旺福居家長照機構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7qe9m?jobsource=2018indexpoc">· <text:s/>《雀客藏居 陽明山溫泉飯店 》HACCP食品技師/營養師<text:s/></text:a></text:p>
          </table:table-cell>
          <table:table-cell office:value-type="string" table:style-name="ce10">
            <text:p><text:a xlink:href="https://www.104.com.tw/company/1a2x6bid5t?jobsource=2018indexpoc">· <text:s/>· <text:s/>雀客旅館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6vpe6?jobsource=2018indexpoc">· <text:s/>逸居集團 幸福時光居護所 營養師 新北市 兼職<text:s/></text:a></text:p>
          </table:table-cell>
          <table:table-cell office:value-type="string" table:style-name="ce10">
            <text:p><text:a xlink:href="https://www.104.com.tw/company/1a2x6bkw2j?jobsource=2018indexpoc">· <text:s/>· <text:s/>逸居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9myi?jobsource=2018indexpoc">· <text:s/>【門市人員-聽力顧問】含聽力、呼吸治療、營養_通過試用保障薪資4萬 (前金區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前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4aig1?jobsource=2018indexpoc">· <text:s/>營養師<text:s/></text:a></text:p>
          </table:table-cell>
          <table:table-cell office:value-type="string" table:style-name="ce10">
            <text:p><text:a xlink:href="https://www.104.com.tw/company/dy7h2gg?jobsource=2018indexpoc">· <text:s/>· <text:s/>幸福藥妝藥局_保健適商行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7yzfv?jobsource=2018indexpoc">· <text:s/>營養暨配膳課-定期(約聘)營養師(員林基教醫院)<text:s/></text:a></text:p>
          </table:table-cell>
          <table:table-cell office:value-type="string" table:style-name="ce10">
            <text:p><text:a xlink:href="https://www.104.com.tw/company/r0o80ow?jobsource=2018indexpoc">· <text:s/>· <text:s/>彰化基督教醫療財團法人彰化基督教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員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4jzh?jobsource=2018indexpoc">· <text:s/>《雀客旅館 台北南京館》HACCP食品技師/營養師<text:s/></text:a></text:p>
          </table:table-cell>
          <table:table-cell office:value-type="string" table:style-name="ce10">
            <text:p><text:a xlink:href="https://www.104.com.tw/company/1a2x6bid5t?jobsource=2018indexpoc">· <text:s/>· <text:s/>雀客旅館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4jyz?jobsource=2018indexpoc">· <text:s/>《礁溪麒麟酒店》HACCP食品技師/營養師<text:s/></text:a></text:p>
          </table:table-cell>
          <table:table-cell office:value-type="string" table:style-name="ce10">
            <text:p><text:a xlink:href="https://www.104.com.tw/company/1a2x6bid5t?jobsource=2018indexpoc">· <text:s/>· <text:s/>雀客旅館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宜蘭縣礁溪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7mlyi?jobsource=2018indexpoc">· <text:s/>商品規劃部｜健康管理師/營養師 《可挑戰領取百萬年薪》<text:s/></text:a></text:p>
          </table:table-cell>
          <table:table-cell office:value-type="string" table:style-name="ce10">
            <text:p><text:a xlink:href="https://www.104.com.tw/company/1a2x6bjxq4?jobsource=2018indexpoc">· <text:s/>· <text:s/>澄霖生醫國際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雲林縣虎尾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7qxq?jobsource=2018indexpoc">· <text:s/>營養師(林口)<text:s/></text:a></text:p>
          </table:table-cell>
          <table:table-cell office:value-type="string" table:style-name="ce10">
            <text:p><text:a xlink:href="https://www.104.com.tw/company/1a2x6bki06?jobsource=2018indexpoc">· <text:s/>· <text:s/>盛生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70rhb?jobsource=2018indexpoc">· <text:s/>逸居集團 幸福時光居護所 物理/職能治療師 新北市 全職/兼職<text:s/></text:a></text:p>
          </table:table-cell>
          <table:table-cell office:value-type="string" table:style-name="ce10">
            <text:p><text:a xlink:href="https://www.104.com.tw/company/1a2x6bkw2j?jobsource=2018indexpoc">· <text:s/>· <text:s/>逸居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7r0m?jobsource=2018indexpoc">· <text:s/>營養師(板橋)<text:s/></text:a></text:p>
          </table:table-cell>
          <table:table-cell office:value-type="string" table:style-name="ce10">
            <text:p><text:a xlink:href="https://www.104.com.tw/company/1a2x6bki06?jobsource=2018indexpoc">· <text:s/>· <text:s/>盛生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7qye?jobsource=2018indexpoc">· <text:s/>營養師(樹林區)<text:s/></text:a></text:p>
          </table:table-cell>
          <table:table-cell office:value-type="string" table:style-name="ce10">
            <text:p><text:a xlink:href="https://www.104.com.tw/company/1a2x6bki06?jobsource=2018indexpoc">· <text:s/>· <text:s/>盛生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79un?jobsource=2018indexpoc">· <text:s/>營養師(土城)<text:s/></text:a></text:p>
          </table:table-cell>
          <table:table-cell office:value-type="string" table:style-name="ce10">
            <text:p><text:a xlink:href="https://www.104.com.tw/company/1a2x6bki06?jobsource=2018indexpoc">· <text:s/>· <text:s/>盛生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7qya?jobsource=2018indexpoc">· <text:s/>營養師(新莊區)<text:s/></text:a></text:p>
          </table:table-cell>
          <table:table-cell office:value-type="string" table:style-name="ce10">
            <text:p><text:a xlink:href="https://www.104.com.tw/company/1a2x6bki06?jobsource=2018indexpoc">· <text:s/>· <text:s/>盛生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6vpg8?jobsource=2018indexpoc">· <text:s/>幸福時光居護所 物理 / 職能治療師 新北市 全職/兼職<text:s/></text:a></text:p>
          </table:table-cell>
          <table:table-cell office:value-type="string" table:style-name="ce10">
            <text:p><text:a xlink:href="https://www.104.com.tw/company/1a2x6bkw2j?jobsource=2018indexpoc">· <text:s/>· <text:s/>逸居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02sd?jobsource=2018indexpoc">· <text:s/>長照A單位個案管理師-(貢寮地區)(業績制-案量保證)<text:s/></text:a></text:p>
          </table:table-cell>
          <table:table-cell office:value-type="string" table:style-name="ce10">
            <text:p><text:a xlink:href="https://www.104.com.tw/company/1a2x6bmj35?jobsource=2018indexpoc">· <text:s/>· <text:s/>新北市私立旺福居家長照機構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貢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93j5?jobsource=2018indexpoc">· <text:s/>【門市人員-聽力顧問】含聽力、呼吸治療、營養_通過試用保障薪資4萬 (頭份門市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9mxc?jobsource=2018indexpoc">· <text:s/>【門市人員-聽力顧問】含聽力、呼吸治療、營養_通過試用保障薪資4萬 (中壢區-龍潭/楊梅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龍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7qwu?jobsource=2018indexpoc">· <text:s/>營養師(三峽區)<text:s/></text:a></text:p>
          </table:table-cell>
          <table:table-cell office:value-type="string" table:style-name="ce10">
            <text:p><text:a xlink:href="https://www.104.com.tw/company/1a2x6bki06?jobsource=2018indexpoc">· <text:s/>· <text:s/>盛生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三峽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9n2w?jobsource=2018indexpoc">· <text:s/>【門市人員-聽力顧問】含聽力、呼吸治療、營養_通過試用保障薪資4萬 (台中烏日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4kt1?jobsource=2018indexpoc">· <text:s/>《雀客旅館 台北南京館》HACCP食品技師/營養師<text:s/></text:a></text:p>
          </table:table-cell>
          <table:table-cell office:value-type="string" table:style-name="ce10">
            <text:p><text:a xlink:href="https://www.104.com.tw/company/1a2x6bjd14?jobsource=2018indexpoc">· <text:s/>· <text:s/>敦謙國際智能科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9myl?jobsource=2018indexpoc">· <text:s/>【門市人員-聽力顧問】含聽力、呼吸治療、營養_通過試用保障薪資4萬 (左營區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3hzdg?jobsource=2018indexpoc">· <text:s/>【月均33.6K起，獎金另計】藥局_門市人員（無經驗可，社區藥局經驗者薪資另議）<text:s/></text:a></text:p>
          </table:table-cell>
          <table:table-cell office:value-type="string" table:style-name="ce10">
            <text:p><text:a xlink:href="https://www.104.com.tw/company/1a2x6bi12s?jobsource=2018indexpoc">· <text:s/>· <text:s/>陽光藥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3pv2t?jobsource=2018indexpoc">· <text:s/>台北總會-醫療服務專員(營養)<text:s/></text:a></text:p>
          </table:table-cell>
          <table:table-cell office:value-type="string" table:style-name="ce10">
            <text:p><text:a xlink:href="https://www.104.com.tw/company/8vv20cg?jobsource=2018indexpoc">· <text:s/>· <text:s/>財團法人罕見疾病基金會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6aeo?jobsource=2018indexpoc">· <text:s/>門市銷售人員/門市銷售營養師(新竹湖口門市)<text:s/></text:a></text:p>
          </table:table-cell>
          <table:table-cell office:value-type="string" table:style-name="ce10">
            <text:p><text:a xlink:href="https://www.104.com.tw/company/1a2x6bjkdi?jobsource=2018indexpoc">· <text:s/>· <text:s/>營養銀行婦嬰連鎖_玥鑫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縣湖口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q75z?jobsource=2018indexpoc">· <text:s/>保健品_商品開發PM<text:s/></text:a></text:p>
          </table:table-cell>
          <table:table-cell office:value-type="string" table:style-name="ce10">
            <text:p><text:a xlink:href="https://www.104.com.tw/company/12sms4xc?jobsource=2018indexpoc">· <text:s/>· <text:s/>統一藥品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bj0b?jobsource=2018indexpoc">· <text:s/>自媒體營養師 (歡迎挑戰高薪)<text:s/></text:a></text:p>
          </table:table-cell>
          <table:table-cell office:value-type="string" table:style-name="ce10">
            <text:p><text:a xlink:href="https://www.104.com.tw/company/1a2x6bmx25?jobsource=2018indexpoc">· <text:s/>· <text:s/>飲美科妍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dmy2?jobsource=2018indexpoc">· <text:s/>工讀生(大樹藥局梧棲中興店)<text:s/></text:a></text:p>
          </table:table-cell>
          <table:table-cell office:value-type="string" table:style-name="ce10">
            <text:p><text:a xlink:href="https://www.104.com.tw/company/1a2x6bmb3b?jobsource=2018indexpoc">· <text:s/>· <text:s/>彰美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梧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cdfu?jobsource=2018indexpoc">· <text:s/>高雄、屏東區 - 腎臟病 區域專責衛教師<text:s/></text:a></text:p>
          </table:table-cell>
          <table:table-cell office:value-type="string" table:style-name="ce10">
            <text:p><text:a xlink:href="https://www.104.com.tw/company/1a2x6biktn?jobsource=2018indexpoc">· <text:s/>· <text:s/>杏昌醫藥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aa8a?jobsource=2018indexpoc">· <text:s/>產品行銷專員<text:s/></text:a></text:p>
          </table:table-cell>
          <table:table-cell office:value-type="string" table:style-name="ce10">
            <text:p><text:a xlink:href="https://www.104.com.tw/company/wioluhs?jobsource=2018indexpoc">· <text:s/>· <text:s/>美商理想家股份有限公司台灣分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bi7f?jobsource=2018indexpoc">· <text:s/>食品衛生督導<text:s/></text:a></text:p>
          </table:table-cell>
          <table:table-cell office:value-type="string" table:style-name="ce10">
            <text:p><text:a xlink:href="https://www.104.com.tw/company/152drso1?jobsource=2018indexpoc">· <text:s/>· <text:s/>高雄福華大飯店_福華大飯店股份有限公司 高雄分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雄市新興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6nzjw?jobsource=2018indexpoc">· <text:s/>保健品開發專員<text:s/></text:a></text:p>
          </table:table-cell>
          <table:table-cell office:value-type="string" table:style-name="ce10">
            <text:p><text:a xlink:href="https://www.104.com.tw/company/1a2x6bkx82?jobsource=2018indexpoc">· <text:s/>· <text:s/>振翔生物科技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9n0r?jobsource=2018indexpoc">· <text:s/>品牌營養師<text:s/></text:a></text:p>
          </table:table-cell>
          <table:table-cell office:value-type="string" table:style-name="ce10">
            <text:p><text:a xlink:href="https://www.104.com.tw/company/1a2x6bkh72?jobsource=2018indexpoc">· <text:s/>· <text:s/>樹重奏_山果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bwka?jobsource=2018indexpoc">· <text:s/>調茶專員<text:s/></text:a></text:p>
          </table:table-cell>
          <table:table-cell office:value-type="string" table:style-name="ce10">
            <text:p><text:a xlink:href="https://www.104.com.tw/company/1a2x6bmiwm?jobsource=2018indexpoc">· <text:s/>· <text:s/>井元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yjxh?jobsource=2018indexpoc">· <text:s/>【誠徵】企劃營養師<text:s/></text:a></text:p>
          </table:table-cell>
          <table:table-cell office:value-type="string" table:style-name="ce10">
            <text:p><text:a xlink:href="https://www.104.com.tw/company/1a2x6bk2vc?jobsource=2018indexpoc">· <text:s/>· <text:s/>百達醫企業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a1ir?jobsource=2018indexpoc">· <text:s/>內容部-營養師 Marketing Executive（碩士）<text:s/></text:a></text:p>
          </table:table-cell>
          <table:table-cell office:value-type="string" table:style-name="ce10">
            <text:p><text:a xlink:href="https://www.104.com.tw/company/1a2x6bko8n?jobsource=2018indexpoc">· <text:s/>· <text:s/>好食課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cbmp?jobsource=2018indexpoc">· <text:s/>蘭境生活型態健康管理中心-健康管理師<text:s/></text:a></text:p>
          </table:table-cell>
          <table:table-cell office:value-type="string" table:style-name="ce10">
            <text:p><text:a xlink:href="https://www.104.com.tw/company/jap2040?jobsource=2018indexpoc">· <text:s/>· <text:s/>醫療財團法人羅許基金會羅東博愛醫院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宜蘭縣羅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qgjz?jobsource=2018indexpoc">· <text:s/>內容部-行銷企劃專員（營養師） Marketing Executive<text:s/></text:a></text:p>
          </table:table-cell>
          <table:table-cell office:value-type="string" table:style-name="ce10">
            <text:p><text:a xlink:href="https://www.104.com.tw/company/1a2x6bko8n?jobsource=2018indexpoc">· <text:s/>· <text:s/>好食課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cnmd?jobsource=2018indexpoc">· <text:s/>【頤品 新莊】食品衛生安全管理專員(上班地點:台北君品)<text:s/></text:a></text:p>
          </table:table-cell>
          <table:table-cell office:value-type="string" table:style-name="ce10">
            <text:p><text:a xlink:href="https://www.104.com.tw/company/shq4a00?jobsource=2018indexpoc">· <text:s/>· <text:s/>雲朗觀光股份有限公司_君品酒店_雲品酒店_翰品酒店_兆品酒店_品文旅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2utg?jobsource=2018indexpoc">· <text:s/>健康營養師<text:s/></text:a></text:p>
          </table:table-cell>
          <table:table-cell office:value-type="string" table:style-name="ce10">
            <text:p><text:a xlink:href="https://www.104.com.tw/company/1a2x6bk0j6?jobsource=2018indexpoc">· <text:s/>· <text:s/>村樹國際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62ln6?jobsource=2018indexpoc">· <text:s/>台中市分部／宣導專員(儲備幹部)<text:s/></text:a></text:p>
          </table:table-cell>
          <table:table-cell office:value-type="string" table:style-name="ce10">
            <text:p><text:a xlink:href="https://www.104.com.tw/company/od17psw?jobsource=2018indexpoc">· <text:s/>· <text:s/>全球醫院管理顧問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82xj?jobsource=2018indexpoc">· <text:s/>商場管理專員(竹科商場)<text:s/></text:a></text:p>
          </table:table-cell>
          <table:table-cell office:value-type="string" table:style-name="ce10">
            <text:p><text:a xlink:href="https://www.104.com.tw/company/aldh58g?jobsource=2018indexpoc">· <text:s/>· <text:s/>全家便利商店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bqfc?jobsource=2018indexpoc">· <text:s/>營養諮詢師<text:s/></text:a></text:p>
          </table:table-cell>
          <table:table-cell office:value-type="string" table:style-name="ce10">
            <text:p><text:a xlink:href="https://www.104.com.tw/company/1a2x6blf02?jobsource=2018indexpoc">· <text:s/>· <text:s/>旺德賽斯科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0eip?jobsource=2018indexpoc">· <text:s/>桃竹苗區 -醫院醫藥業務專員/業務主管<text:s/></text:a></text:p>
          </table:table-cell>
          <table:table-cell office:value-type="string" table:style-name="ce10">
            <text:p><text:a xlink:href="https://www.104.com.tw/company/odh66cw?jobsource=2018indexpoc">· <text:s/>· <text:s/>富霖生技有限公司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9zkf?jobsource=2018indexpoc">· <text:s/>(集團代徵)保健產品營養師<text:s/></text:a></text:p>
          </table:table-cell>
          <table:table-cell office:value-type="string" table:style-name="ce10">
            <text:p><text:a xlink:href="https://www.104.com.tw/company/1a2x6bkzuh?jobsource=2018indexpoc">· <text:s/>· <text:s/>史蒂雅國際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i4qf?jobsource=2018indexpoc">· <text:s/>營養師、藥師<text:s/></text:a></text:p>
          </table:table-cell>
          <table:table-cell office:value-type="string" table:style-name="ce10">
            <text:p><text:a xlink:href="https://www.104.com.tw/company/b4zt5ew?jobsource=2018indexpoc">· <text:s/>· <text:s/>遠東醫電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62hp?jobsource=2018indexpoc">· <text:s/>營養師<text:s/></text:a></text:p>
          </table:table-cell>
          <table:table-cell office:value-type="string" table:style-name="ce10">
            <text:p><text:a xlink:href="https://www.104.com.tw/company/q6npjs8?jobsource=2018indexpoc">· <text:s/>· <text:s/>林黑潮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ax86?jobsource=2018indexpoc">· <text:s/>台南、高雄區 - 腎臟病 區域專責衛教師<text:s/></text:a></text:p>
          </table:table-cell>
          <table:table-cell office:value-type="string" table:style-name="ce10">
            <text:p><text:a xlink:href="https://www.104.com.tw/company/1a2x6biktn?jobsource=2018indexpoc">· <text:s/>· <text:s/>杏昌醫藥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ojes?jobsource=2018indexpoc">· <text:s/>(團膳)助理(中壢)<text:s/></text:a></text:p>
          </table:table-cell>
          <table:table-cell office:value-type="string" table:style-name="ce10">
            <text:p><text:a xlink:href="https://www.104.com.tw/company/5zltbq8?jobsource=2018indexpoc">· <text:s/>· <text:s/>可誠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8nps?jobsource=2018indexpoc">· <text:s/>研發專員 (營養保健食品及原料)<text:s/></text:a></text:p>
          </table:table-cell>
          <table:table-cell office:value-type="string" table:style-name="ce10">
            <text:p><text:a xlink:href="https://www.104.com.tw/company/d86epq8?jobsource=2018indexpoc">· <text:s/>· <text:s/>創百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weh4?jobsource=2018indexpoc">· <text:s/>營養師<text:s/></text:a></text:p>
          </table:table-cell>
          <table:table-cell office:value-type="string" table:style-name="ce10">
            <text:p><text:a xlink:href="https://www.104.com.tw/company/1a2x6bl5of?jobsource=2018indexpoc">· <text:s/>· <text:s/>豐成生技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klqh?jobsource=2018indexpoc">· <text:s/>營養師、食品技師、食品衛生管理師<text:s/></text:a></text:p>
          </table:table-cell>
          <table:table-cell office:value-type="string" table:style-name="ce10">
            <text:p><text:a xlink:href="https://www.104.com.tw/company/cshfbd4?jobsource=2018indexpoc">· <text:s/>· <text:s/>桂田酒店_桂田酒店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bj0c?jobsource=2018indexpoc">· <text:s/>台中營養師 (按能力晉升+調薪)<text:s/></text:a></text:p>
          </table:table-cell>
          <table:table-cell office:value-type="string" table:style-name="ce10">
            <text:p><text:a xlink:href="https://www.104.com.tw/company/1a2x6bmx25?jobsource=2018indexpoc">· <text:s/>· <text:s/>飲美科妍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7cqj?jobsource=2018indexpoc">· <text:s/>【台南市安平區】食品衛生管理師<text:s/></text:a></text:p>
          </table:table-cell>
          <table:table-cell office:value-type="string" table:style-name="ce10">
            <text:p><text:a xlink:href="https://www.104.com.tw/company/13kcas3s?jobsource=2018indexpoc">· <text:s/>· <text:s/>皇家國際美食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南市安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6m4aw?jobsource=2018indexpoc">· <text:s/>營養師<text:s/></text:a></text:p>
          </table:table-cell>
          <table:table-cell office:value-type="string" table:style-name="ce10">
            <text:p><text:a xlink:href="https://www.104.com.tw/company/1a2x6bjm5l?jobsource=2018indexpoc">· <text:s/>· <text:s/>台邑餐飲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清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61js?jobsource=2018indexpoc">· <text:s/>營養師<text:s/></text:a></text:p>
          </table:table-cell>
          <table:table-cell office:value-type="string" table:style-name="ce10">
            <text:p><text:a xlink:href="https://www.104.com.tw/company/1a2x6bk7iv?jobsource=2018indexpoc">· <text:s/>· <text:s/>榮興食品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7vh4?jobsource=2018indexpoc">· <text:s/>門市人員-晚班<text:s/></text:a></text:p>
          </table:table-cell>
          <table:table-cell office:value-type="string" table:style-name="ce10">
            <text:p><text:a xlink:href="https://www.104.com.tw/company/19m3gqqw?jobsource=2018indexpoc">· <text:s/>· <text:s/>康活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安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a1ih?jobsource=2018indexpoc">· <text:s/>內容部-營養師 Marketing Executive<text:s/></text:a></text:p>
          </table:table-cell>
          <table:table-cell office:value-type="string" table:style-name="ce10">
            <text:p><text:a xlink:href="https://www.104.com.tw/company/1a2x6bko8n?jobsource=2018indexpoc">· <text:s/>· <text:s/>好食課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6xfce?jobsource=2018indexpoc">· <text:s/>營養保健-技術專員 (營養保健食品及原料)<text:s/></text:a></text:p>
          </table:table-cell>
          <table:table-cell office:value-type="string" table:style-name="ce10">
            <text:p><text:a xlink:href="https://www.104.com.tw/company/d86epq8?jobsource=2018indexpoc">· <text:s/>· <text:s/>創百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9xke?jobsource=2018indexpoc">· <text:s/>產品專員(營養師)<text:s/></text:a></text:p>
          </table:table-cell>
          <table:table-cell office:value-type="string" table:style-name="ce10">
            <text:p><text:a xlink:href="https://www.104.com.tw/company/cp8xenk?jobsource=2018indexpoc">· <text:s/>· <text:s/>台灣德瑞特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新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402sj?jobsource=2018indexpoc">· <text:s/>醫藥管理專員（總薪：37500元~55500元)<text:s/></text:a></text:p>
          </table:table-cell>
          <table:table-cell office:value-type="string" table:style-name="ce10">
            <text:p><text:a xlink:href="https://www.104.com.tw/company/1a2x6bip0i?jobsource=2018indexpoc">· <text:s/>· <text:s/>新永春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havv?jobsource=2018indexpoc">· <text:s/>產品行銷主任/副理<text:s/></text:a></text:p>
          </table:table-cell>
          <table:table-cell office:value-type="string" table:style-name="ce10">
            <text:p><text:a xlink:href="https://www.104.com.tw/company/aerfmx4?jobsource=2018indexpoc">· <text:s/>· <text:s/>美商嘉康利股份有限公司台灣分公司<text:s/></text:a></text:p>
          </table:table-cell>
          <table:table-cell office:value-type="string" table:style-name="ce9">
            <text:p>·<text:span text:style-name="T1"><text:s text:c="2"/>4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5q0et?jobsource=2018indexpoc">· <text:s/>(團膳)營養師(中壢)<text:s/></text:a></text:p>
          </table:table-cell>
          <table:table-cell office:value-type="string" table:style-name="ce10">
            <text:p><text:a xlink:href="https://www.104.com.tw/company/5zltbq8?jobsource=2018indexpoc">· <text:s/>· <text:s/>可誠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odac?jobsource=2018indexpoc">· <text:s/>兼職營養師<text:s/></text:a></text:p>
          </table:table-cell>
          <table:table-cell office:value-type="string" table:style-name="ce10">
            <text:p><text:a xlink:href="https://www.104.com.tw/company/1a2x6bl896?jobsource=2018indexpoc">· <text:s/>· <text:s/>齡活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cfy8?jobsource=2018indexpoc">· <text:s/>營養師 Marketing Executive（碩士）<text:s/></text:a></text:p>
          </table:table-cell>
          <table:table-cell office:value-type="string" table:style-name="ce10">
            <text:p><text:a xlink:href="https://www.104.com.tw/company/1a2x6bko8n?jobsource=2018indexpoc">· <text:s/>· <text:s/>好食課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d8lv?jobsource=2018indexpoc">· <text:s/>『金順居家』長照-營養師（兼職）<text:s/></text:a></text:p>
          </table:table-cell>
          <table:table-cell office:value-type="string" table:style-name="ce10">
            <text:p><text:a xlink:href="https://www.104.com.tw/company/1a2x6bmz3n?jobsource=2018indexpoc">· <text:s/>· <text:s/>樂期頤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2lbr7?jobsource=2018indexpoc">· <text:s/>營養保健專員(營養師)<text:s/></text:a></text:p>
          </table:table-cell>
          <table:table-cell office:value-type="string" table:style-name="ce10">
            <text:p><text:a xlink:href="https://www.104.com.tw/company/cuzwmhc?jobsource=2018indexpoc">· <text:s/>· <text:s/>韋鎮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5suhu?jobsource=2018indexpoc">· <text:s/>保健原料營養師<text:s/></text:a></text:p>
          </table:table-cell>
          <table:table-cell office:value-type="string" table:style-name="ce10">
            <text:p><text:a xlink:href="https://www.104.com.tw/company/b75ftfs?jobsource=2018indexpoc">· <text:s/>· <text:s/>捷康生技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37uvv?jobsource=2018indexpoc">· <text:s/>台南分部／宣導專員<text:s/></text:a></text:p>
          </table:table-cell>
          <table:table-cell office:value-type="string" table:style-name="ce10">
            <text:p><text:a xlink:href="https://www.104.com.tw/company/od17psw?jobsource=2018indexpoc">· <text:s/>· <text:s/>全球醫院管理顧問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e1bn?jobsource=2018indexpoc">· <text:s/>校園駐校營養師 （新竹區）<text:s/></text:a></text:p>
          </table:table-cell>
          <table:table-cell office:value-type="string" table:style-name="ce10">
            <text:p><text:a xlink:href="https://www.104.com.tw/company/7le15x4?jobsource=2018indexpoc">· <text:s/>· <text:s/>上林餐飲事業股份有限公司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jxtb?jobsource=2018indexpoc">· <text:s/>門市人員(儲備幹部)<text:s/></text:a></text:p>
          </table:table-cell>
          <table:table-cell office:value-type="string" table:style-name="ce10">
            <text:p><text:a xlink:href="https://www.104.com.tw/company/1a2x6blylj?jobsource=2018indexpoc">· <text:s/>· <text:s/>大林崇蘭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l4eb?jobsource=2018indexpoc">· <text:s/>私人健身教練 -南屯/大里/豐原<text:s/></text:a></text:p>
          </table:table-cell>
          <table:table-cell office:value-type="string" table:style-name="ce10">
            <text:p><text:a xlink:href="https://www.104.com.tw/company/1a2x6bm063?jobsource=2018indexpoc">· <text:s/>· <text:s/>MORE身活訓練特區_丹一健身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6jryg?jobsource=2018indexpoc">· <text:s/>營養師(新莊五股區)<text:s/></text:a></text:p>
          </table:table-cell>
          <table:table-cell office:value-type="string" table:style-name="ce10">
            <text:p><text:a xlink:href="https://www.104.com.tw/company/1a2x6bityr?jobsource=2018indexpoc">· <text:s/>· <text:s/>宏遠國際餐飲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rqsc?jobsource=2018indexpoc">· <text:s/>營養師<text:s/></text:a></text:p>
          </table:table-cell>
          <table:table-cell office:value-type="string" table:style-name="ce10">
            <text:p><text:a xlink:href="https://www.104.com.tw/company/7ft9ipc?jobsource=2018indexpoc">· <text:s/>· <text:s/>豪而昇國際食品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qquo?jobsource=2018indexpoc">· <text:s/>營養師<text:s/></text:a></text:p>
          </table:table-cell>
          <table:table-cell office:value-type="string" table:style-name="ce10">
            <text:p><text:a xlink:href="https://www.104.com.tw/company/1a2x6bm5da?jobsource=2018indexpoc">· <text:s/>· <text:s/>冊子彌月油飯烘焙禮盒_鐵味食品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6qto9?jobsource=2018indexpoc">· <text:s/>營養師<text:s/></text:a></text:p>
          </table:table-cell>
          <table:table-cell office:value-type="string" table:style-name="ce10">
            <text:p><text:a xlink:href="https://www.104.com.tw/company/1a2x6bimus?jobsource=2018indexpoc">· <text:s/>· <text:s/>雙翼食品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8qpv?jobsource=2018indexpoc">· <text:s/>產品經(副)理-保健品<text:s/></text:a></text:p>
          </table:table-cell>
          <table:table-cell office:value-type="string" table:style-name="ce10">
            <text:p><text:a xlink:href="https://www.104.com.tw/company/12sms4xc?jobsource=2018indexpoc">· <text:s/>· <text:s/>統一藥品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9w12?jobsource=2018indexpoc">· <text:s/>【富康台北徵才】門市諮詢營養師暨儲備幹部<text:s/></text:a></text:p>
          </table:table-cell>
          <table:table-cell office:value-type="string" table:style-name="ce10">
            <text:p><text:a xlink:href="https://www.104.com.tw/company/1a2x6bls1j?jobsource=2018indexpoc">· <text:s/>· <text:s/>富康活力連鎖藥局_富康活力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d058?jobsource=2018indexpoc">· <text:s/>食品技師<text:s/></text:a></text:p>
          </table:table-cell>
          <table:table-cell office:value-type="string" table:style-name="ce10">
            <text:p><text:a xlink:href="https://www.104.com.tw/company/1a2x6bityr?jobsource=2018indexpoc">· <text:s/>· <text:s/>宏遠國際餐飲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kn4v?jobsource=2018indexpoc">· <text:s/>營養師<text:s/></text:a></text:p>
          </table:table-cell>
          <table:table-cell office:value-type="string" table:style-name="ce10">
            <text:p><text:a xlink:href="https://www.104.com.tw/company/1a2x6blzjd?jobsource=2018indexpoc">· <text:s/>· <text:s/>信男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嘉義縣朴子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6k71n?jobsource=2018indexpoc">· <text:s/>營養師<text:s/></text:a></text:p>
          </table:table-cell>
          <table:table-cell office:value-type="string" table:style-name="ce10">
            <text:p><text:a xlink:href="https://www.104.com.tw/company/1a2x6bjgbp?jobsource=2018indexpoc">· <text:s/>· <text:s/>常常生活文創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40vi?jobsource=2018indexpoc">· <text:s/>營養師/食品技師<text:s/></text:a></text:p>
          </table:table-cell>
          <table:table-cell office:value-type="string" table:style-name="ce10">
            <text:p><text:a xlink:href="https://www.104.com.tw/company/1a2x6bkvtd?jobsource=2018indexpoc">· <text:s/>· <text:s/>名人堂花園大飯店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龍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uf0w?jobsource=2018indexpoc">· <text:s/>【 豐原店 】私人健身教練<text:s/></text:a></text:p>
          </table:table-cell>
          <table:table-cell office:value-type="string" table:style-name="ce10">
            <text:p><text:a xlink:href="https://www.104.com.tw/company/1a2x6bm063?jobsource=2018indexpoc">· <text:s/>· <text:s/>MORE身活訓練特區_丹一健身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9w1b?jobsource=2018indexpoc">· <text:s/>【富康新北徵才】門市諮詢營養師暨儲備幹部<text:s/></text:a></text:p>
          </table:table-cell>
          <table:table-cell office:value-type="string" table:style-name="ce10">
            <text:p><text:a xlink:href="https://www.104.com.tw/company/1a2x6bls1j?jobsource=2018indexpoc">· <text:s/>· <text:s/>富康活力連鎖藥局_富康活力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cyxo?jobsource=2018indexpoc">· <text:s/>桃園總公司／營養師<text:s/></text:a></text:p>
          </table:table-cell>
          <table:table-cell office:value-type="string" table:style-name="ce10">
            <text:p><text:a xlink:href="https://www.104.com.tw/company/od17psw?jobsource=2018indexpoc">· <text:s/>· <text:s/>全球醫院管理顧問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a0fp?jobsource=2018indexpoc">· <text:s/>營養師 (儲備門市營養師)<text:s/></text:a></text:p>
          </table:table-cell>
          <table:table-cell office:value-type="string" table:style-name="ce10">
            <text:p><text:a xlink:href="https://www.104.com.tw/company/1570h6tk?jobsource=2018indexpoc">· <text:s/>· <text:s/>碧方國際企業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laih?jobsource=2018indexpoc">· <text:s/>營養師（長治晨安診所）<text:s/></text:a></text:p>
          </table:table-cell>
          <table:table-cell office:value-type="string" table:style-name="ce10">
            <text:p><text:a xlink:href="https://www.104.com.tw/company/1a2x6blz2w?jobsource=2018indexpoc">· <text:s/>· <text:s/>安心醫療_安心健康醫藥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屏東縣長治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6nfm8?jobsource=2018indexpoc">· <text:s/>營養師 行銷/訓練<text:s/></text:a></text:p>
          </table:table-cell>
          <table:table-cell office:value-type="string" table:style-name="ce10">
            <text:p><text:a xlink:href="https://www.104.com.tw/company/odh66cw?jobsource=2018indexpoc">· <text:s/>· <text:s/>富霖生技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7v48?jobsource=2018indexpoc">· <text:s/>木入森-寵物營養品銷售顧問(北區-大台北)<text:s/></text:a></text:p>
          </table:table-cell>
          <table:table-cell office:value-type="string" table:style-name="ce10">
            <text:p><text:a xlink:href="https://www.104.com.tw/company/1a2x6blj34?jobsource=2018indexpoc">· <text:s/>· <text:s/>仁和生物科技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ea86?jobsource=2018indexpoc">· <text:s/>保健食品營養師<text:s/></text:a></text:p>
          </table:table-cell>
          <table:table-cell office:value-type="string" table:style-name="ce10">
            <text:p><text:a xlink:href="https://www.104.com.tw/company/1a2x6bkodi?jobsource=2018indexpoc">· <text:s/>· <text:s/>景和生物科技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安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chs4?jobsource=2018indexpoc">· <text:s/>策略部-行銷企劃(營養師) Senior Marketing Executive<text:s/></text:a></text:p>
          </table:table-cell>
          <table:table-cell office:value-type="string" table:style-name="ce10">
            <text:p><text:a xlink:href="https://www.104.com.tw/company/1a2x6bko8n?jobsource=2018indexpoc">· <text:s/>· <text:s/>好食課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kdxp?jobsource=2018indexpoc">· <text:s/>營養師(里港晨安診所）<text:s/></text:a></text:p>
          </table:table-cell>
          <table:table-cell office:value-type="string" table:style-name="ce10">
            <text:p><text:a xlink:href="https://www.104.com.tw/company/1a2x6blz2w?jobsource=2018indexpoc">· <text:s/>· <text:s/>安心醫療_安心健康醫藥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屏東縣里港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a9ih?jobsource=2018indexpoc">· <text:s/>門市銷售人員/門市銷售營養師(新竹民族門市)<text:s/></text:a></text:p>
          </table:table-cell>
          <table:table-cell office:value-type="string" table:style-name="ce10">
            <text:p><text:a xlink:href="https://www.104.com.tw/company/1a2x6bjkdi?jobsource=2018indexpoc">· <text:s/>· <text:s/>營養銀行婦嬰連鎖_玥鑫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5t02?jobsource=2018indexpoc">· <text:s/>【需營養師證照，無經驗可★39K~46K】藥局門市營養師<text:s/></text:a></text:p>
          </table:table-cell>
          <table:table-cell office:value-type="string" table:style-name="ce10">
            <text:p><text:a xlink:href="https://www.104.com.tw/company/6cpkmnc?jobsource=2018indexpoc">· <text:s/>· <text:s/>康宜庭生活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862p?jobsource=2018indexpoc">· <text:s/>營養師(台北)<text:s/></text:a></text:p>
          </table:table-cell>
          <table:table-cell office:value-type="string" table:style-name="ce10">
            <text:p><text:a xlink:href="https://www.104.com.tw/company/5rsxp7k?jobsource=2018indexpoc">· <text:s/>· <text:s/>喬登健康管理中心_喬登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2xy5f?jobsource=2018indexpoc">· <text:s/>營養師<text:s/></text:a></text:p>
          </table:table-cell>
          <table:table-cell office:value-type="string" table:style-name="ce10">
            <text:p><text:a xlink:href="https://www.104.com.tw/company/d4msat4?jobsource=2018indexpoc">· <text:s/>· <text:s/>協呈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8mk0?jobsource=2018indexpoc">· <text:s/>*長期徵才*【歡迎無藥局經驗營養師投入社區藥局】門市營養師<text:s/></text:a></text:p>
          </table:table-cell>
          <table:table-cell office:value-type="string" table:style-name="ce10">
            <text:p><text:a xlink:href="https://www.104.com.tw/company/1a2x6bmtiy?jobsource=2018indexpoc">· <text:s/>· <text:s/>澄石生技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txjn?jobsource=2018indexpoc">· <text:s/>營養師業務<text:s/></text:a></text:p>
          </table:table-cell>
          <table:table-cell office:value-type="string" table:style-name="ce10">
            <text:p><text:a xlink:href="https://www.104.com.tw/company/1a2x6blbhp?jobsource=2018indexpoc">· <text:s/>· <text:s/>立榮青果行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808i?jobsource=2018indexpoc">· <text:s/>營養師<text:s/></text:a></text:p>
          </table:table-cell>
          <table:table-cell office:value-type="string" table:style-name="ce10">
            <text:p><text:a xlink:href="https://www.104.com.tw/company/5m8im5k?jobsource=2018indexpoc">· <text:s/>· <text:s/>中華電信關係企業_神腦國際企業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t02s?jobsource=2018indexpoc">· <text:s/>商場管理專員(暨大商場)<text:s/></text:a></text:p>
          </table:table-cell>
          <table:table-cell office:value-type="string" table:style-name="ce10">
            <text:p><text:a xlink:href="https://www.104.com.tw/company/aldh58g?jobsource=2018indexpoc">· <text:s/>· <text:s/>全家便利商店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南投縣埔里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862h?jobsource=2018indexpoc">· <text:s/>營養師(台南)<text:s/></text:a></text:p>
          </table:table-cell>
          <table:table-cell office:value-type="string" table:style-name="ce10">
            <text:p><text:a xlink:href="https://www.104.com.tw/company/5rsxp7k?jobsource=2018indexpoc">· <text:s/>· <text:s/>喬登健康管理中心_喬登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xbvj?jobsource=2018indexpoc">· <text:s/>商場管理專員(三義商場)<text:s/></text:a></text:p>
          </table:table-cell>
          <table:table-cell office:value-type="string" table:style-name="ce10">
            <text:p><text:a xlink:href="https://www.104.com.tw/company/aldh58g?jobsource=2018indexpoc">· <text:s/>· <text:s/>全家便利商店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苗栗縣三義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2nyb?jobsource=2018indexpoc">· <text:s/>營養師<text:s/></text:a></text:p>
          </table:table-cell>
          <table:table-cell office:value-type="string" table:style-name="ce10">
            <text:p><text:a xlink:href="https://www.104.com.tw/company/1a2x6blenx?jobsource=2018indexpoc">· <text:s/>· <text:s/>高禾醫院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nsjf?jobsource=2018indexpoc">· <text:s/>保健食品研發人員<text:s/></text:a></text:p>
          </table:table-cell>
          <table:table-cell office:value-type="string" table:style-name="ce10">
            <text:p><text:a xlink:href="https://www.104.com.tw/company/a54v654?jobsource=2018indexpoc">· <text:s/>· <text:s/>昭輝實業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博士<text:s/></text:span></text:p>
          </table:table-cell>
          <table:table-cell office:value-type="string" table:style-name="ce9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rhxp?jobsource=2018indexpoc">· <text:s/>產品營養師/食品技師<text:s/></text:a></text:p>
          </table:table-cell>
          <table:table-cell office:value-type="string" table:style-name="ce10">
            <text:p><text:a xlink:href="https://www.104.com.tw/company/1a2x6bm48r?jobsource=2018indexpoc">· <text:s/>· <text:s/>龍華數位媒體科技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35u8?jobsource=2018indexpoc">· <text:s/>營養師(屏東)<text:s/></text:a></text:p>
          </table:table-cell>
          <table:table-cell office:value-type="string" table:style-name="ce10">
            <text:p><text:a xlink:href="https://www.104.com.tw/company/5rsxp7k?jobsource=2018indexpoc">· <text:s/>· <text:s/>喬登健康管理中心_喬登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fwz8?jobsource=2018indexpoc">· <text:s/>【富康基隆徵才】門市諮詢營養師暨儲備幹部<text:s/></text:a></text:p>
          </table:table-cell>
          <table:table-cell office:value-type="string" table:style-name="ce10">
            <text:p><text:a xlink:href="https://www.104.com.tw/company/1a2x6bls1j?jobsource=2018indexpoc">· <text:s/>· <text:s/>富康活力連鎖藥局_富康活力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基隆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08tw?jobsource=2018indexpoc">· <text:s/>[50年歷史企業急徵] 保健食品營養師(薪極優獎金另計)<text:s/></text:a></text:p>
          </table:table-cell>
          <table:table-cell office:value-type="string" table:style-name="ce10">
            <text:p><text:a xlink:href="https://www.104.com.tw/company/20x8rl4?jobsource=2018indexpoc">· <text:s/>· <text:s/>來裕企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cduh?jobsource=2018indexpoc">· <text:s/>秧悦美地酒店 營養師<text:s/></text:a></text:p>
          </table:table-cell>
          <table:table-cell office:value-type="string" table:style-name="ce10">
            <text:p><text:a xlink:href="https://www.104.com.tw/company/allc71s?jobsource=2018indexpoc">· <text:s/>· <text:s/>君達育樂事業股份有限公司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花蓮縣吉安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8btfc?jobsource=2018indexpoc">· <text:s/>保健食品<text:s/></text:a></text:p>
          </table:table-cell>
          <table:table-cell office:value-type="string" table:style-name="ce10">
            <text:p><text:a xlink:href="https://www.104.com.tw/company/1a2x6bmjs8?jobsource=2018indexpoc">· <text:s/>· <text:s/>心選國際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8dcic?jobsource=2018indexpoc">· <text:s/>【電商事業處】毛與家(HOMI) 寵物保健品開發專員(PM）<text:s/></text:a></text:p>
          </table:table-cell>
          <table:table-cell office:value-type="string" table:style-name="ce10">
            <text:p><text:a xlink:href="https://www.104.com.tw/company/7hgjzr4?jobsource=2018indexpoc">· <text:s/>· <text:s/>宏將廣告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7wz8f?jobsource=2018indexpoc">· <text:s/>藥局助理(二年以上藥局經驗4萬起 )<text:s/></text:a></text:p>
          </table:table-cell>
          <table:table-cell office:value-type="string" table:style-name="ce10">
            <text:p><text:a xlink:href="https://www.104.com.tw/company/6c4ju1s?jobsource=2018indexpoc">· <text:s/>· <text:s/>原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8btfb?jobsource=2018indexpoc">· <text:s/>營養師<text:s/></text:a></text:p>
          </table:table-cell>
          <table:table-cell office:value-type="string" table:style-name="ce10">
            <text:p><text:a xlink:href="https://www.104.com.tw/company/1a2x6bmjs8?jobsource=2018indexpoc">· <text:s/>· <text:s/>心選國際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787cr?jobsource=2018indexpoc">· <text:s/>藥局助理(內湖 )底薪36000起<text:s/></text:a></text:p>
          </table:table-cell>
          <table:table-cell office:value-type="string" table:style-name="ce10">
            <text:p><text:a xlink:href="https://www.104.com.tw/company/6c4ju1s?jobsource=2018indexpoc">· <text:s/>· <text:s/>原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743ly?jobsource=2018indexpoc">· <text:s/>寵物食品界的寵食食神(食品研發)<text:s/></text:a></text:p>
          </table:table-cell>
          <table:table-cell office:value-type="string" table:style-name="ce10">
            <text:p><text:a xlink:href="https://www.104.com.tw/company/1a2x6blenr?jobsource=2018indexpoc">· <text:s/>· <text:s/>定展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8dczq?jobsource=2018indexpoc">· <text:s/>兼任營養師<text:s/></text:a></text:p>
          </table:table-cell>
          <table:table-cell office:value-type="string" table:style-name="ce10">
            <text:p><text:a xlink:href="https://www.104.com.tw/company/1a2x6bmcgz?jobsource=2018indexpoc">· <text:s/>· <text:s/>喜恩診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安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8bppv?jobsource=2018indexpoc">· <text:s/>營養師<text:s/></text:a></text:p>
          </table:table-cell>
          <table:table-cell office:value-type="string" table:style-name="ce10">
            <text:p><text:a xlink:href="https://www.104.com.tw/company/1a2x6bjv2x?jobsource=2018indexpoc">· <text:s/>· <text:s/>小蟻國際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雄市鳥松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7h2gj?jobsource=2018indexpoc">· <text:s/>營養師<text:s/></text:a></text:p>
          </table:table-cell>
          <table:table-cell office:value-type="string" table:style-name="ce10">
            <text:p><text:a xlink:href="https://www.104.com.tw/company/1a2x6bluzc?jobsource=2018indexpoc">· <text:s/>· <text:s/>宇晟生醫科技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6jykg?jobsource=2018indexpoc">· <text:s/>團膳營養師<text:s/></text:a></text:p>
          </table:table-cell>
          <table:table-cell office:value-type="string" table:style-name="ce10">
            <text:p><text:a xlink:href="https://www.104.com.tw/company/110k00yo?jobsource=2018indexpoc">· <text:s/>· <text:s/>挺益調養月子餐_新益餐飲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8a0xz?jobsource=2018indexpoc">· <text:s/>營養師<text:s/></text:a></text:p>
          </table:table-cell>
          <table:table-cell office:value-type="string" table:style-name="ce10">
            <text:p><text:a xlink:href="https://www.104.com.tw/company/1a2x6blfkt?jobsource=2018indexpoc">· <text:s/>· <text:s/>慧馨孕產婦健康諮詢中心_慧馨國際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7m3v2?jobsource=2018indexpoc">· <text:s/>醫院營養師(台中市南區)<text:s/></text:a></text:p>
          </table:table-cell>
          <table:table-cell office:value-type="string" table:style-name="ce10">
            <text:p><text:a xlink:href="https://www.104.com.tw/company/o5r30co?jobsource=2018indexpoc">· <text:s/>· <text:s/>宏恩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88530?jobsource=2018indexpoc">· <text:s/>雙北長照居家營養師<text:s/></text:a></text:p>
          </table:table-cell>
          <table:table-cell office:value-type="string" table:style-name="ce10">
            <text:p><text:a xlink:href="https://www.104.com.tw/company/1a2x6bmsqh?jobsource=2018indexpoc">· <text:s/>· <text:s/>沐晨職能治療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8bppt?jobsource=2018indexpoc">· <text:s/>營養師<text:s/></text:a></text:p>
          </table:table-cell>
          <table:table-cell office:value-type="string" table:style-name="ce10">
            <text:p><text:a xlink:href="https://www.104.com.tw/company/1a2x6bjv2x?jobsource=2018indexpoc">· <text:s/>· <text:s/>小蟻國際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雄市鳥松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7t7ur?jobsource=2018indexpoc">· <text:s/>門市人員<text:s/></text:a></text:p>
          </table:table-cell>
          <table:table-cell office:value-type="string" table:style-name="ce10">
            <text:p><text:a xlink:href="https://www.104.com.tw/company/1a2x6bmau5?jobsource=2018indexpoc">· <text:s/>· <text:s/>東林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縣竹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1zobb?jobsource=2018indexpoc">· <text:s/>營養師<text:s/></text:a></text:p>
          </table:table-cell>
          <table:table-cell office:value-type="string" table:style-name="ce10">
            <text:p><text:a xlink:href="https://www.104.com.tw/company/10qh5ujc?jobsource=2018indexpoc">· <text:s/>· <text:s/>吉米食品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外埔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7jhx4?jobsource=2018indexpoc">· <text:s/>營養師(具CDE證書尤佳)<text:s/></text:a></text:p>
          </table:table-cell>
          <table:table-cell office:value-type="string" table:style-name="ce10">
            <text:p><text:a xlink:href="https://www.104.com.tw/company/1a2x6bkbrr?jobsource=2018indexpoc">· <text:s/>· <text:s/>豐榮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87yae?jobsource=2018indexpoc">· <text:s/>營養師<text:s/></text:a></text:p>
          </table:table-cell>
          <table:table-cell office:value-type="string" table:style-name="ce10">
            <text:p><text:a xlink:href="https://www.104.com.tw/company/1a2x6bmsll?jobsource=2018indexpoc">· <text:s/>· <text:s/>桔子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三峽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6m5n8?jobsource=2018indexpoc">· <text:s/>【達昌家庭藥局:延吉店】營養師、保健營養系專員38000-60000[滿4個月含獎金4萬起]<text:s/></text:a></text:p>
          </table:table-cell>
          <table:table-cell office:value-type="string" table:style-name="ce10">
            <text:p><text:a xlink:href="https://www.104.com.tw/company/1a2x6bkrk1?jobsource=2018indexpoc">· <text:s/>· <text:s/>達昌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7zja3?jobsource=2018indexpoc">· <text:s/>木入森-寵物營養品銷售顧問(南區-大高雄)<text:s/></text:a></text:p>
          </table:table-cell>
          <table:table-cell office:value-type="string" table:style-name="ce10">
            <text:p><text:a xlink:href="https://www.104.com.tw/company/1a2x6blj34?jobsource=2018indexpoc">· <text:s/>· <text:s/>仁和生物科技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6dr4d?jobsource=2018indexpoc">· <text:s/>營養師<text:s/></text:a></text:p>
          </table:table-cell>
          <table:table-cell office:value-type="string" table:style-name="ce10">
            <text:p><text:a xlink:href="https://www.104.com.tw/company/1a2x6bkdth?jobsource=2018indexpoc">· <text:s/>· <text:s/>翔業國際事業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6dr0v?jobsource=2018indexpoc">· <text:s/>【美十樂連鎖藥局】門市專員 (具同業銷售經驗佳，另加績效獎金)<text:s/></text:a></text:p>
          </table:table-cell>
          <table:table-cell office:value-type="string" table:style-name="ce10">
            <text:p><text:a xlink:href="https://www.104.com.tw/company/bi1iogw?jobsource=2018indexpoc">· <text:s/>· <text:s/>美十樂專業藥妝_美十樂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70efi?jobsource=2018indexpoc">· <text:s/>減重營養師<text:s/></text:a></text:p>
          </table:table-cell>
          <table:table-cell office:value-type="string" table:style-name="ce10">
            <text:p><text:a xlink:href="https://www.104.com.tw/company/1a2x6bkgu9?jobsource=2018indexpoc">· <text:s/>· <text:s/>康澄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7l8nz?jobsource=2018indexpoc">· <text:s/>台中西屯重慶店藥師助理<text:s/></text:a></text:p>
          </table:table-cell>
          <table:table-cell office:value-type="string" table:style-name="ce10">
            <text:p><text:a xlink:href="https://www.104.com.tw/company/a1yg66w?jobsource=2018indexpoc">· <text:s/>· <text:s/>美得康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7ylj1?jobsource=2018indexpoc">· <text:s/>台中南區 門市銷售人員（大慶藥局）<text:s/></text:a></text:p>
          </table:table-cell>
          <table:table-cell office:value-type="string" table:style-name="ce10">
            <text:p><text:a xlink:href="https://www.104.com.tw/company/1a2x6bmh8a?jobsource=2018indexpoc">· <text:s/>· <text:s/>大樹藥局大慶門市_大慶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8cxma?jobsource=2018indexpoc">· <text:s/>高雄POSH營養師<text:s/></text:a></text:p>
          </table:table-cell>
          <table:table-cell office:value-type="string" table:style-name="ce10">
            <text:p><text:a xlink:href="https://www.104.com.tw/company/1a2x6blc6m?jobsource=2018indexpoc">· <text:s/>· <text:s/>金鷹運動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雄市新興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858me?jobsource=2018indexpoc">· <text:s/>營養師<text:s/></text:a></text:p>
          </table:table-cell>
          <table:table-cell office:value-type="string" table:style-name="ce10">
            <text:p><text:a xlink:href="https://www.104.com.tw/company/1a2x6bjh4w?jobsource=2018indexpoc">· <text:s/>· <text:s/>愷達生醫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7kzc2?jobsource=2018indexpoc">· <text:s/>藥局門市人員(月薪30,000元 ~ 50,000元)(北區)<text:s/></text:a></text:p>
          </table:table-cell>
          <table:table-cell office:value-type="string" table:style-name="ce10">
            <text:p><text:a xlink:href="https://www.104.com.tw/company/1a2x6bkegx?jobsource=2018indexpoc">· <text:s/>· <text:s/>大里康媞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7opeh?jobsource=2018indexpoc">· <text:s/>(尊爵團膳事業處-桃園市蘆竹區)食品衛生管理人員<text:s/></text:a></text:p>
          </table:table-cell>
          <table:table-cell office:value-type="string" table:style-name="ce10">
            <text:p><text:a xlink:href="https://www.104.com.tw/company/1a2x6bm3ju?jobsource=2018indexpoc">· <text:s/>· <text:s/>尊爵團膳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7esn9?jobsource=2018indexpoc">· <text:s/>營養師<text:s/></text:a></text:p>
          </table:table-cell>
          <table:table-cell office:value-type="string" table:style-name="ce10">
            <text:p><text:a xlink:href="https://www.104.com.tw/company/1a2x6bkdn0?jobsource=2018indexpoc">· <text:s/>· <text:s/>雲揚生物科技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28sku?jobsource=2018indexpoc">· <text:s/>藥師助理/諮詢師【有經驗者3萬5起薪，月休8天，底薪+獎金，享有年終獎金】<text:s/></text:a></text:p>
          </table:table-cell>
          <table:table-cell office:value-type="string" table:style-name="ce10">
            <text:p><text:a xlink:href="https://www.104.com.tw/company/qnhf7n4?jobsource=2018indexpoc">· <text:s/>· <text:s/>原安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7ozj9?jobsource=2018indexpoc">· <text:s/>(尊爵團膳公司-蘆竹區)團膳事業營養師<text:s/></text:a></text:p>
          </table:table-cell>
          <table:table-cell office:value-type="string" table:style-name="ce10">
            <text:p><text:a xlink:href="https://www.104.com.tw/company/1a2x6bm3ju?jobsource=2018indexpoc">· <text:s/>· <text:s/>尊爵團膳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8akg5?jobsource=2018indexpoc">· <text:s/>【誠徵】企劃營養師<text:s/></text:a></text:p>
          </table:table-cell>
          <table:table-cell office:value-type="string" table:style-name="ce10">
            <text:p><text:a xlink:href="https://www.104.com.tw/company/1a2x6bmvvk?jobsource=2018indexpoc">· <text:s/>· <text:s/>崇叡生物科技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7khxg?jobsource=2018indexpoc">· <text:s/>個案管理師<text:s/></text:a></text:p>
          </table:table-cell>
          <table:table-cell office:value-type="string" table:style-name="ce10">
            <text:p><text:a xlink:href="https://www.104.com.tw/company/1a2x6bl2lr?jobsource=2018indexpoc">· <text:s/>· <text:s/>立康南勢診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7me7s?jobsource=2018indexpoc">· <text:s/>藥師助理【無經驗可，月休8天，底薪+獎金，享有年終獎金】<text:s/></text:a></text:p>
          </table:table-cell>
          <table:table-cell office:value-type="string" table:style-name="ce10">
            <text:p><text:a xlink:href="https://www.104.com.tw/company/qnhf7n4?jobsource=2018indexpoc">· <text:s/>· <text:s/>原安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64691?jobsource=2018indexpoc">· <text:s/>藥局助理(北區)需滿一年經驗<text:s/></text:a></text:p>
          </table:table-cell>
          <table:table-cell office:value-type="string" table:style-name="ce10">
            <text:p><text:a xlink:href="https://www.104.com.tw/company/1a2x6bkegx?jobsource=2018indexpoc">· <text:s/>· <text:s/>大里康媞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7pjdv?jobsource=2018indexpoc">· <text:s/>【美十樂連鎖藥局】門市營養師 (無營養師執照可，具執照另加證照津貼)<text:s/></text:a></text:p>
          </table:table-cell>
          <table:table-cell office:value-type="string" table:style-name="ce10">
            <text:p><text:a xlink:href="https://www.104.com.tw/company/bi1iogw?jobsource=2018indexpoc">· <text:s/>· <text:s/>美十樂專業藥妝_美十樂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7zos6?jobsource=2018indexpoc">· <text:s/>【美十樂連鎖藥局】兼職門市人員(無經驗可，同業經驗優先錄取)<text:s/></text:a></text:p>
          </table:table-cell>
          <table:table-cell office:value-type="string" table:style-name="ce10">
            <text:p><text:a xlink:href="https://www.104.com.tw/company/bi1iogw?jobsource=2018indexpoc">· <text:s/>· <text:s/>美十樂專業藥妝_美十樂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7xgec?jobsource=2018indexpoc">· <text:s/>【美十樂連鎖藥局】門市儲備主管 (具同業管理銷售經驗，另加績效獎金)<text:s/></text:a></text:p>
          </table:table-cell>
          <table:table-cell office:value-type="string" table:style-name="ce10">
            <text:p><text:a xlink:href="https://www.104.com.tw/company/bi1iogw?jobsource=2018indexpoc">· <text:s/>· <text:s/>美十樂專業藥妝_美十樂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7pjd4?jobsource=2018indexpoc">· <text:s/>【美十樂連鎖藥局】門市美容師 (無美容師執照可，具執照另加證照津貼)<text:s/></text:a></text:p>
          </table:table-cell>
          <table:table-cell office:value-type="string" table:style-name="ce10">
            <text:p><text:a xlink:href="https://www.104.com.tw/company/bi1iogw?jobsource=2018indexpoc">· <text:s/>· <text:s/>美十樂專業藥妝_美十樂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8b27m?jobsource=2018indexpoc">· <text:s/>新北市新店區第二藥師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2fl11?jobsource=2018indexpoc">· <text:s/>營業部｜門市營養師/銷售<text:s/></text:a></text:p>
          </table:table-cell>
          <table:table-cell office:value-type="string" table:style-name="ce10">
            <text:p><text:a xlink:href="https://www.104.com.tw/company/zqzyvhc?jobsource=2018indexpoc">· <text:s/>· <text:s/>上好連鎖藥局_上好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89n2v?jobsource=2018indexpoc">· <text:s/>門市銷售人員/門市銷售營養師(竹北成功門市)<text:s/></text:a></text:p>
          </table:table-cell>
          <table:table-cell office:value-type="string" table:style-name="ce10">
            <text:p><text:a xlink:href="https://www.104.com.tw/company/1a2x6bjkdi?jobsource=2018indexpoc">· <text:s/>· <text:s/>營養銀行婦嬰連鎖_玥鑫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8dlf5?jobsource=2018indexpoc">· <text:s/>「整合性預防及延緩失能計畫」社區營養師約用人員<text:s/></text:a></text:p>
          </table:table-cell>
          <table:table-cell office:value-type="string" table:style-name="ce10">
            <text:p><text:a xlink:href="https://www.104.com.tw/company/1a2x6bmzk6?jobsource=2018indexpoc">· <text:s/>· <text:s/>苗栗縣政府衛生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苗栗縣後龍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2mk9d?jobsource=2018indexpoc">· <text:s/>藥師助理<text:s/></text:a></text:p>
          </table:table-cell>
          <table:table-cell office:value-type="string" table:style-name="ce10">
            <text:p><text:a xlink:href="https://www.104.com.tw/company/fqyfeco?jobsource=2018indexpoc">· <text:s/>· <text:s/>協安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2gie?jobsource=2018indexpoc">· <text:s/>社工行政人員<text:s/></text:a></text:p>
          </table:table-cell>
          <table:table-cell office:value-type="string" table:style-name="ce10">
            <text:p><text:a xlink:href="https://www.104.com.tw/company/1a2x6bludh?jobsource=2018indexpoc">· <text:s/>· <text:s/>芊潁顧問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1cwh?jobsource=2018indexpoc">· <text:s/>森呼吸｜品牌營養諮詢顧問<text:s/></text:a></text:p>
          </table:table-cell>
          <table:table-cell office:value-type="string" table:style-name="ce10">
            <text:p><text:a xlink:href="https://www.104.com.tw/company/1a2x6blvw2?jobsource=2018indexpoc">· <text:s/>· <text:s/>森呼吸生醫科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dky9?jobsource=2018indexpoc">· <text:s/>營養師-產品講師<text:s/></text:a></text:p>
          </table:table-cell>
          <table:table-cell office:value-type="string" table:style-name="ce10">
            <text:p><text:a xlink:href="https://www.104.com.tw/company/1a2x6bk4s4?jobsource=2018indexpoc">· <text:s/>· <text:s/>藥人才人才管理顧問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d4gv?jobsource=2018indexpoc">· <text:s/>品牌營養師<text:s/></text:a></text:p>
          </table:table-cell>
          <table:table-cell office:value-type="string" table:style-name="ce10">
            <text:p><text:a xlink:href="https://www.104.com.tw/company/1a2x6bl69h?jobsource=2018indexpoc">· <text:s/>· <text:s/>文華生技貿易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7qzjp?jobsource=2018indexpoc">· <text:s/>食品衛生管理人員(駐點板橋區午餐廚房)<text:s/></text:a></text:p>
          </table:table-cell>
          <table:table-cell office:value-type="string" table:style-name="ce10">
            <text:p><text:a xlink:href="https://www.104.com.tw/company/1a2x6bm7z0?jobsource=2018indexpoc">· <text:s/>· <text:s/>久翔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7tar?jobsource=2018indexpoc">· <text:s/>〔新院擴大招募〕高雄秀傳紀念醫院 - 營養師<text:s/></text:a></text:p>
          </table:table-cell>
          <table:table-cell office:value-type="string" table:style-name="ce10">
            <text:p><text:a xlink:href="https://www.104.com.tw/company/1a2x6bmhkv?jobsource=2018indexpoc">· <text:s/>· <text:s/>秀傳醫療社團法人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路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7p5yv?jobsource=2018indexpoc">· <text:s/>營養師(新診所設立徵才/大直)<text:s/></text:a></text:p>
          </table:table-cell>
          <table:table-cell office:value-type="string" table:style-name="ce10">
            <text:p><text:a xlink:href="https://www.104.com.tw/company/1a2x6bm509?jobsource=2018indexpoc">· <text:s/>· <text:s/>行健國際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7xkt?jobsource=2018indexpoc">· <text:s/>北區衛教專員<text:s/></text:a></text:p>
          </table:table-cell>
          <table:table-cell office:value-type="string" table:style-name="ce10">
            <text:p><text:a xlink:href="https://www.104.com.tw/company/1a2x6bknof?jobsource=2018indexpoc">· <text:s/>· <text:s/>芳祥國際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8pkx?jobsource=2018indexpoc">· <text:s/>營養師(不須營養師證照)-歡迎想學習食品廠實務經驗伙伴加入!<text:s/></text:a></text:p>
          </table:table-cell>
          <table:table-cell office:value-type="string" table:style-name="ce10">
            <text:p><text:a xlink:href="https://www.104.com.tw/company/ck53794?jobsource=2018indexpoc">· <text:s/>· <text:s/>食家安飲食文化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7vsvc?jobsource=2018indexpoc">· <text:s/>營養師<text:s/></text:a></text:p>
          </table:table-cell>
          <table:table-cell office:value-type="string" table:style-name="ce10">
            <text:p><text:a xlink:href="https://www.104.com.tw/company/12skv19s?jobsource=2018indexpoc">· <text:s/>· <text:s/>美商威望股份有限公司台灣分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4vzly?jobsource=2018indexpoc">· <text:s/>門市銷售人員(桃園中壢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bjgv?jobsource=2018indexpoc">· <text:s/>營養師(有保健食品相關工作經驗為佳）_ 芯漾生醫（台南東區）<text:s/></text:a></text:p>
          </table:table-cell>
          <table:table-cell office:value-type="string" table:style-name="ce10">
            <text:p><text:a xlink:href="https://www.104.com.tw/company/ol4h5vs?jobsource=2018indexpoc">· <text:s/>· <text:s/>智慧時尚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8v39?jobsource=2018indexpoc">· <text:s/>秀水福倫健保藥局 藥師助理 免費提供個人住宿！水電全免！31570起-無上限！機會難得！敬請把握！學習專業領域！工作環境寬敞舒適<text:s/></text:a></text:p>
          </table:table-cell>
          <table:table-cell office:value-type="string" table:style-name="ce10">
            <text:p><text:a xlink:href="https://www.104.com.tw/company/ktvgxmo?jobsource=2018indexpoc">· <text:s/>· <text:s/>二林福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秀水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7bcsx?jobsource=2018indexpoc">· <text:s/>【國泰集團】營養師<text:s/></text:a></text:p>
          </table:table-cell>
          <table:table-cell office:value-type="string" table:style-name="ce10">
            <text:p><text:a xlink:href="https://www.104.com.tw/company/1a2x6bigmq?jobsource=2018indexpoc">· <text:s/>· <text:s/>國泰健康管理顧問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ap2r?jobsource=2018indexpoc">· <text:s/>美無極慕康診所【健康管理師】<text:s/></text:a></text:p>
          </table:table-cell>
          <table:table-cell office:value-type="string" table:style-name="ce10">
            <text:p><text:a xlink:href="https://www.104.com.tw/company/1a2x6bikdq?jobsource=2018indexpoc">· <text:s/>· <text:s/>美無極美學診所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4w2li?jobsource=2018indexpoc">· <text:s/>門市人員(桃園八德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0cw0?jobsource=2018indexpoc">· <text:s/>醫學營養部-產品專員<text:s/></text:a></text:p>
          </table:table-cell>
          <table:table-cell office:value-type="string" table:style-name="ce10">
            <text:p><text:a xlink:href="https://www.104.com.tw/company/1a2x6bla9a?jobsource=2018indexpoc">· <text:s/>· <text:s/>宜蘊生醫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7jghd?jobsource=2018indexpoc">· <text:s/>[LAC] 客服營養師<text:s/></text:a></text:p>
          </table:table-cell>
          <table:table-cell office:value-type="string" table:style-name="ce10">
            <text:p><text:a xlink:href="https://www.104.com.tw/company/1a2x6blr0z?jobsource=2018indexpoc">· <text:s/>· <text:s/>LAC(保健食品領導品牌)_新加坡商利維喜開發股份有限公司台灣分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4w2ru?jobsource=2018indexpoc">· <text:s/>門市人員(楊梅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4w2i7?jobsource=2018indexpoc">· <text:s/>藥師助理門市銷售人員(龍潭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龍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7gizw?jobsource=2018indexpoc">· <text:s/>食品品管研發員<text:s/></text:a></text:p>
          </table:table-cell>
          <table:table-cell office:value-type="string" table:style-name="ce10">
            <text:p><text:a xlink:href="https://www.104.com.tw/company/1a2x6bjbau?jobsource=2018indexpoc">· <text:s/>· <text:s/>歐可茶葉科技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cuqg?jobsource=2018indexpoc">· <text:s/>CDE衛教師<text:s/></text:a></text:p>
          </table:table-cell>
          <table:table-cell office:value-type="string" table:style-name="ce10">
            <text:p><text:a xlink:href="https://www.104.com.tw/company/c9q6hb4?jobsource=2018indexpoc">· <text:s/>· <text:s/>億安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3ewm?jobsource=2018indexpoc">· <text:s/>準營養師<text:s/></text:a></text:p>
          </table:table-cell>
          <table:table-cell office:value-type="string" table:style-name="ce10">
            <text:p><text:a xlink:href="https://www.104.com.tw/company/4gpeyx4?jobsource=2018indexpoc">· <text:s/>· <text:s/>厚德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3sc0?jobsource=2018indexpoc">· <text:s/>營養師<text:s/></text:a></text:p>
          </table:table-cell>
          <table:table-cell office:value-type="string" table:style-name="ce10">
            <text:p><text:a xlink:href="https://www.104.com.tw/company/1a2x6bmnuj?jobsource=2018indexpoc">· <text:s/>· <text:s/>涵禎國際貿易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agep?jobsource=2018indexpoc">· <text:s/>社群小編(具營養師證照)<text:s/></text:a></text:p>
          </table:table-cell>
          <table:table-cell office:value-type="string" table:style-name="ce10">
            <text:p><text:a xlink:href="https://www.104.com.tw/company/1a2x6bmupf?jobsource=2018indexpoc">· <text:s/>· <text:s/>大添生醫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8pl4?jobsource=2018indexpoc">· <text:s/>行政助理(營養學系者佳)<text:s/></text:a></text:p>
          </table:table-cell>
          <table:table-cell office:value-type="string" table:style-name="ce10">
            <text:p><text:a xlink:href="https://www.104.com.tw/company/ck53794?jobsource=2018indexpoc">· <text:s/>· <text:s/>食家安飲食文化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d183?jobsource=2018indexpoc">· <text:s/>營養師<text:s/></text:a></text:p>
          </table:table-cell>
          <table:table-cell office:value-type="string" table:style-name="ce10">
            <text:p><text:a xlink:href="https://www.104.com.tw/company/67ztqd4?jobsource=2018indexpoc">· <text:s/>· <text:s/>陽光精神科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清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7q76s?jobsource=2018indexpoc">· <text:s/>藥師助理門市銷售人員(基隆市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基隆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6pkqc?jobsource=2018indexpoc">· <text:s/>藥局門市銷售人員（北斗）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北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6rrfj?jobsource=2018indexpoc">· <text:s/>藥師助理門市銷售人員(新北市新莊區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4w2qv?jobsource=2018indexpoc">· <text:s/>藥師助理門市銷售人員(桃園市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4w2w4?jobsource=2018indexpoc">· <text:s/>藥局門市人員(草屯、南投）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南投縣草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6pkqr?jobsource=2018indexpoc">· <text:s/>溪湖店門市銷售人員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溪湖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4vzkm?jobsource=2018indexpoc">· <text:s/>門市銷售人員(蘆洲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4w2i1?jobsource=2018indexpoc">· <text:s/>藥師助理門市銷售人員(中和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aa8x?jobsource=2018indexpoc">· <text:s/>營養師｜營養師輕食 全球 44 項認證<text:s/></text:a></text:p>
          </table:table-cell>
          <table:table-cell office:value-type="string" table:style-name="ce10">
            <text:p><text:a xlink:href="https://www.104.com.tw/company/1a2x6bkm5t?jobsource=2018indexpoc">· <text:s/>· <text:s/>營養師輕食_我的輕食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4w2t8?jobsource=2018indexpoc">· <text:s/>藥師助理門市(台中豐原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3brh?jobsource=2018indexpoc">· <text:s/>保健品研發總監<text:s/></text:a></text:p>
          </table:table-cell>
          <table:table-cell office:value-type="string" table:style-name="ce10">
            <text:p><text:a xlink:href="https://www.104.com.tw/company/7i4k4js?jobsource=2018indexpoc">· <text:s/>· <text:s/>鉅得生技股份有限公司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4vzjg?jobsource=2018indexpoc">· <text:s/>藥師助理門市銷售人員(新竹市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4w2nk?jobsource=2018indexpoc">· <text:s/>藥師助理門市銷售人員(鶯歌區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鶯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7dyw9?jobsource=2018indexpoc">· <text:s/>[LAC保健食品] 營養銷售專員(大台北地區)<text:s/></text:a></text:p>
          </table:table-cell>
          <table:table-cell office:value-type="string" table:style-name="ce10">
            <text:p><text:a xlink:href="https://www.104.com.tw/company/1a2x6blr0z?jobsource=2018indexpoc">· <text:s/>· <text:s/>LAC(保健食品領導品牌)_新加坡商利維喜開發股份有限公司台灣分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ageu?jobsource=2018indexpoc">· <text:s/>社群小編(具營養師證照)(兼職)<text:s/></text:a></text:p>
          </table:table-cell>
          <table:table-cell office:value-type="string" table:style-name="ce10">
            <text:p><text:a xlink:href="https://www.104.com.tw/company/1a2x6bmupf?jobsource=2018indexpoc">· <text:s/>· <text:s/>大添生醫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1p2o?jobsource=2018indexpoc">· <text:s/>保健食品營養師<text:s/></text:a></text:p>
          </table:table-cell>
          <table:table-cell office:value-type="string" table:style-name="ce10">
            <text:p><text:a xlink:href="https://www.104.com.tw/company/b8i18ls?jobsource=2018indexpoc">· <text:s/>· <text:s/>東洋生物科技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180k?jobsource=2018indexpoc">· <text:s/>【新竹】〈兼職〉營養師<text:s/></text:a></text:p>
          </table:table-cell>
          <table:table-cell office:value-type="string" table:style-name="ce10">
            <text:p><text:a xlink:href="https://www.104.com.tw/company/1a2x6bl5ei?jobsource=2018indexpoc">· <text:s/>· <text:s/>杏保醫網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77obl?jobsource=2018indexpoc">· <text:s/>藥局門市橋頭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橋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5malw?jobsource=2018indexpoc">· <text:s/>門市銷售人員(竹北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2p2i?jobsource=2018indexpoc">· <text:s/>【月薪30K起】正光藥局-門市人員 (台中高工店)<text:s/></text:a></text:p>
          </table:table-cell>
          <table:table-cell office:value-type="string" table:style-name="ce10">
            <text:p><text:a xlink:href="https://www.104.com.tw/company/bhgjooo?jobsource=2018indexpoc">· <text:s/>· <text:s/>正光藥局_合躍生活廣場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9wi7?jobsource=2018indexpoc">· <text:s/>藥局門市人員(台南永康大灣店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7dyw6?jobsource=2018indexpoc">· <text:s/>[LAC] 營養講師(教育訓練營養師)<text:s/></text:a></text:p>
          </table:table-cell>
          <table:table-cell office:value-type="string" table:style-name="ce10">
            <text:p><text:a xlink:href="https://www.104.com.tw/company/1a2x6blr0z?jobsource=2018indexpoc">· <text:s/>· <text:s/>LAC(保健食品領導品牌)_新加坡商利維喜開發股份有限公司台灣分公司<text:s/></text:a></text:p>
          </table:table-cell>
          <table:table-cell office:value-type="string" table:style-name="ce9">
            <text:p>·<text:span text:style-name="T1"><text:s text:c="2"/>4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ar9y?jobsource=2018indexpoc">· <text:s/>健康食品-研究員<text:s/></text:a></text:p>
          </table:table-cell>
          <table:table-cell office:value-type="string" table:style-name="ce10">
            <text:p><text:a xlink:href="https://www.104.com.tw/company/5wnu8d4?jobsource=2018indexpoc">· <text:s/>· <text:s/>太景生物科技股份有限公司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co1e?jobsource=2018indexpoc">· <text:s/>營養師<text:s/></text:a></text:p>
          </table:table-cell>
          <table:table-cell office:value-type="string" table:style-name="ce10">
            <text:p><text:a xlink:href="https://www.104.com.tw/company/12fecte8?jobsource=2018indexpoc">· <text:s/>· <text:s/>漁人製藥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6l2hq?jobsource=2018indexpoc">· <text:s/>體重管理師<text:s/></text:a></text:p>
          </table:table-cell>
          <table:table-cell office:value-type="string" table:style-name="ce10">
            <text:p><text:a xlink:href="https://www.104.com.tw/company/1a2x6bksya?jobsource=2018indexpoc">· <text:s/>· <text:s/>PB Sport_十勻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78nzx?jobsource=2018indexpoc">· <text:s/>【樂活集團】總部(溪南區)-營養師<text:s/></text:a></text:p>
          </table:table-cell>
          <table:table-cell office:value-type="string" table:style-name="ce10">
            <text:p><text:a xlink:href="https://www.104.com.tw/company/1a2x6bkwnz?jobsource=2018indexpoc">· <text:s/>· <text:s/>財團法人臺南市私立樂活社會福利慈善事業基金會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c1xm?jobsource=2018indexpoc">· <text:s/>產品行銷企劃(台北南港園區)<text:s/></text:a></text:p>
          </table:table-cell>
          <table:table-cell office:value-type="string" table:style-name="ce10">
            <text:p><text:a xlink:href="https://www.104.com.tw/company/7sitwvk?jobsource=2018indexpoc">· <text:s/>· <text:s/>金穎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79kak?jobsource=2018indexpoc">· <text:s/>營養師<text:s/></text:a></text:p>
          </table:table-cell>
          <table:table-cell office:value-type="string" table:style-name="ce10">
            <text:p><text:a xlink:href="https://www.104.com.tw/company/1a2x6bleqz?jobsource=2018indexpoc">· <text:s/>· <text:s/>樂誠診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4vzkd?jobsource=2018indexpoc">· <text:s/>門市銷售人員(三重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4m0v6?jobsource=2018indexpoc">· <text:s/>食品研發專員<text:s/></text:a></text:p>
          </table:table-cell>
          <table:table-cell office:value-type="string" table:style-name="ce10">
            <text:p><text:a xlink:href="https://www.104.com.tw/company/1a2x6bj09s?jobsource=2018indexpoc">· <text:s/>· <text:s/>瓜瓜園企業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南市關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4w2r8?jobsource=2018indexpoc">· <text:s/>藥師助理門市銷售人員(平鎮市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9ci5?jobsource=2018indexpoc">· <text:s/>營養師<text:s/></text:a></text:p>
          </table:table-cell>
          <table:table-cell office:value-type="string" table:style-name="ce10">
            <text:p><text:a xlink:href="https://www.104.com.tw/company/1a2x6bm968?jobsource=2018indexpoc">· <text:s/>· <text:s/>盛達國際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7l9xd?jobsource=2018indexpoc">· <text:s/>藥局門市人員(草屯、南投）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南投縣草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7xqxv?jobsource=2018indexpoc">· <text:s/>營養師 (商務品牌事業部)<text:s/></text:a></text:p>
          </table:table-cell>
          <table:table-cell office:value-type="string" table:style-name="ce10">
            <text:p><text:a xlink:href="https://www.104.com.tw/company/awmhkao?jobsource=2018indexpoc">· <text:s/>· <text:s/>三立電視台_三立電視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alg7?jobsource=2018indexpoc">· <text:s/>運動營養師<text:s/></text:a></text:p>
          </table:table-cell>
          <table:table-cell office:value-type="string" table:style-name="ce10">
            <text:p><text:a xlink:href="https://www.104.com.tw/company/1a2x6bmcx4?jobsource=2018indexpoc">· <text:s/>· <text:s/>山林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7judc?jobsource=2018indexpoc">· <text:s/>營養師<text:s/></text:a></text:p>
          </table:table-cell>
          <table:table-cell office:value-type="string" table:style-name="ce10">
            <text:p><text:a xlink:href="https://www.104.com.tw/company/1a2x6blowf?jobsource=2018indexpoc">· <text:s/>· <text:s/>多利生醫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bi9m?jobsource=2018indexpoc">· <text:s/>駐點營養師(基隆市長樂國小)<text:s/></text:a></text:p>
          </table:table-cell>
          <table:table-cell office:value-type="string" table:style-name="ce10">
            <text:p><text:a xlink:href="https://www.104.com.tw/company/ck53794?jobsource=2018indexpoc">· <text:s/>· <text:s/>食家安飲食文化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基隆市安樂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9mpb?jobsource=2018indexpoc">· <text:s/>門市人員<text:s/></text:a></text:p>
          </table:table-cell>
          <table:table-cell office:value-type="string" table:style-name="ce10">
            <text:p><text:a xlink:href="https://www.104.com.tw/company/1a2x6bmmpe?jobsource=2018indexpoc">· <text:s/>· <text:s/>大樹藥局泰山全興店_泰山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泰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5qlj2?jobsource=2018indexpoc">· <text:s/>駐點營養師(士林國小)<text:s/></text:a></text:p>
          </table:table-cell>
          <table:table-cell office:value-type="string" table:style-name="ce10">
            <text:p><text:a xlink:href="https://www.104.com.tw/company/ck53794?jobsource=2018indexpoc">· <text:s/>· <text:s/>食家安飲食文化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54xhd?jobsource=2018indexpoc">· <text:s/>藥師助理門市銷售人員(新竹市香山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6zukn?jobsource=2018indexpoc">· <text:s/>駐校營養師(台中市后里區)<text:s/></text:a></text:p>
          </table:table-cell>
          <table:table-cell office:value-type="string" table:style-name="ce10">
            <text:p><text:a xlink:href="https://www.104.com.tw/company/10qh5ujc?jobsource=2018indexpoc">· <text:s/>· <text:s/>吉米食品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外埔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6nef2?jobsource=2018indexpoc">· <text:s/>【月薪30K起】正光藥局-門市人員 (彰化市區)<text:s/></text:a></text:p>
          </table:table-cell>
          <table:table-cell office:value-type="string" table:style-name="ce10">
            <text:p><text:a xlink:href="https://www.104.com.tw/company/bhgjooo?jobsource=2018indexpoc">· <text:s/>· <text:s/>正光藥局_合躍生活廣場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4vzkv?jobsource=2018indexpoc">· <text:s/>門市銷售人員(南崁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6508i?jobsource=2018indexpoc">· <text:s/>食品-營養師<text:s/></text:a></text:p>
          </table:table-cell>
          <table:table-cell office:value-type="string" table:style-name="ce10">
            <text:p><text:a xlink:href="https://www.104.com.tw/company/nuiw5c0?jobsource=2018indexpoc">· <text:s/>· <text:s/>興農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cs43?jobsource=2018indexpoc">· <text:s/>品牌行銷業務-營養師 ( 近松江南京站 )<text:s/></text:a></text:p>
          </table:table-cell>
          <table:table-cell office:value-type="string" table:style-name="ce10">
            <text:p><text:a xlink:href="https://www.104.com.tw/company/cjnwi3s?jobsource=2018indexpoc">· <text:s/>· <text:s/>智慧誠選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8eir?jobsource=2018indexpoc">· <text:s/>營養師<text:s/></text:a></text:p>
          </table:table-cell>
          <table:table-cell office:value-type="string" table:style-name="ce10">
            <text:p><text:a xlink:href="https://www.104.com.tw/company/1a2x6bllzh?jobsource=2018indexpoc">· <text:s/>· <text:s/>富秝餐飲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4w2na?jobsource=2018indexpoc">· <text:s/>藥師助理門市銷售人員(花蓮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花蓮縣花蓮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4w2ty?jobsource=2018indexpoc">· <text:s/>門市人員(台中西屯）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daqo?jobsource=2018indexpoc">· <text:s/>營養師<text:s/></text:a></text:p>
          </table:table-cell>
          <table:table-cell office:value-type="string" table:style-name="ce10">
            <text:p><text:a xlink:href="https://www.104.com.tw/company/1a2x6bjwcr?jobsource=2018indexpoc">· <text:s/>· <text:s/>宇閎開發國際貿易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4zyr8?jobsource=2018indexpoc">· <text:s/>藥局門市銷售人員(豐原/大雅）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7pkg7?jobsource=2018indexpoc">· <text:s/>品牌行銷業務(營養師)<text:s/></text:a></text:p>
          </table:table-cell>
          <table:table-cell office:value-type="string" table:style-name="ce10">
            <text:p><text:a xlink:href="https://www.104.com.tw/company/1a2x6bjab0?jobsource=2018indexpoc">· <text:s/>· <text:s/>益福生醫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alto?jobsource=2018indexpoc">· <text:s/>營養師<text:s/></text:a></text:p>
          </table:table-cell>
          <table:table-cell office:value-type="string" table:style-name="ce10">
            <text:p><text:a xlink:href="https://www.104.com.tw/company/1a2x6bmcx4?jobsource=2018indexpoc">· <text:s/>· <text:s/>山林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6f4qz?jobsource=2018indexpoc">· <text:s/>營養師(具CDE證照優先 . 歡迎應屆畢業生)<text:s/></text:a></text:p>
          </table:table-cell>
          <table:table-cell office:value-type="string" table:style-name="ce10">
            <text:p><text:a xlink:href="https://www.104.com.tw/company/1a2x6bkol7?jobsource=2018indexpoc">· <text:s/>· <text:s/>博新小兒科家庭醫學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72fgl?jobsource=2018indexpoc">· <text:s/>藥局門市橋頭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橋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71d1g?jobsource=2018indexpoc">· <text:s/>團膳營養師主管(另有每月績效獎金)具團膳經驗者面議<text:s/></text:a></text:p>
          </table:table-cell>
          <table:table-cell office:value-type="string" table:style-name="ce10">
            <text:p><text:a xlink:href="https://www.104.com.tw/company/ck53794?jobsource=2018indexpoc">· <text:s/>· <text:s/>食家安飲食文化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4w30m?jobsource=2018indexpoc">· <text:s/>門市人員(台中西屯區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嘉義縣民雄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6pkqp?jobsource=2018indexpoc">· <text:s/>藥局門市銷售人員(台中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b5aq?jobsource=2018indexpoc">· <text:s/>[LAC] 營養銷售專員(士林區)<text:s/></text:a></text:p>
          </table:table-cell>
          <table:table-cell office:value-type="string" table:style-name="ce10">
            <text:p><text:a xlink:href="https://www.104.com.tw/company/1a2x6blr0z?jobsource=2018indexpoc">· <text:s/>· <text:s/>LAC(保健食品領導品牌)_新加坡商利維喜開發股份有限公司台灣分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bzud?jobsource=2018indexpoc">· <text:s/>[LAC] 營養銷售專員(南紡購物中心)<text:s/></text:a></text:p>
          </table:table-cell>
          <table:table-cell office:value-type="string" table:style-name="ce10">
            <text:p><text:a xlink:href="https://www.104.com.tw/company/1a2x6blr0z?jobsource=2018indexpoc">· <text:s/>· <text:s/>LAC(保健食品領導品牌)_新加坡商利維喜開發股份有限公司台灣分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6jv0?jobsource=2018indexpoc">· <text:s/>【國泰集團】健檢資深營養師<text:s/></text:a></text:p>
          </table:table-cell>
          <table:table-cell office:value-type="string" table:style-name="ce10">
            <text:p><text:a xlink:href="https://www.104.com.tw/company/1a2x6bigmq?jobsource=2018indexpoc">· <text:s/>· <text:s/>國泰健康管理顧問股份有限公司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5zpj8?jobsource=2018indexpoc">· <text:s/>營養師【劍湖山渡假大飯店】<text:s/></text:a></text:p>
          </table:table-cell>
          <table:table-cell office:value-type="string" table:style-name="ce10">
            <text:p><text:a xlink:href="https://www.104.com.tw/company/a88187s?jobsource=2018indexpoc">· <text:s/>· <text:s/>劍湖山世界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雲林縣古坑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54xhm?jobsource=2018indexpoc">· <text:s/>門市助理銷售人員(新北市林口區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74ty?jobsource=2018indexpoc">· <text:s/>門市營養師（底薪+高抽成）<text:s/></text:a></text:p>
          </table:table-cell>
          <table:table-cell office:value-type="string" table:style-name="ce10">
            <text:p><text:a xlink:href="https://www.104.com.tw/company/1a2x6bjqti?jobsource=2018indexpoc">· <text:s/>· <text:s/>寶源嬰兒用品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8v3o?jobsource=2018indexpoc">· <text:s/>秀水福倫健保藥局 工讀生<text:s/></text:a></text:p>
          </table:table-cell>
          <table:table-cell office:value-type="string" table:style-name="ce10">
            <text:p><text:a xlink:href="https://www.104.com.tw/company/ktvgxmo?jobsource=2018indexpoc">· <text:s/>· <text:s/>二林福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彰化縣秀水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6azo?jobsource=2018indexpoc">· <text:s/>【挑戰管理職年薪66萬以上】 正光藥局-儲備店長<text:s/></text:a></text:p>
          </table:table-cell>
          <table:table-cell office:value-type="string" table:style-name="ce10">
            <text:p><text:a xlink:href="https://www.104.com.tw/company/bhgjooo?jobsource=2018indexpoc">· <text:s/>· <text:s/>正光藥局_合躍生活廣場事業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5malv?jobsource=2018indexpoc">· <text:s/>門市銷售人員(內湖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6ogz?jobsource=2018indexpoc">· <text:s/>(基隆)居家營養師<text:s/></text:a></text:p>
          </table:table-cell>
          <table:table-cell office:value-type="string" table:style-name="ce10">
            <text:p><text:a xlink:href="https://www.104.com.tw/company/1a2x6bmreq?jobsource=2018indexpoc">· <text:s/>· <text:s/>永信健康事業有限公司附設基隆市私立永信居家長照機構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基隆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0p3m?jobsource=2018indexpoc">· <text:s/>駐點營養師(汐止區學校)<text:s/></text:a></text:p>
          </table:table-cell>
          <table:table-cell office:value-type="string" table:style-name="ce10">
            <text:p><text:a xlink:href="https://www.104.com.tw/company/ck53794?jobsource=2018indexpoc">· <text:s/>· <text:s/>食家安飲食文化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6v6t7?jobsource=2018indexpoc">· <text:s/>數位行銷｜營養師輕食 全球 44 項認證<text:s/></text:a></text:p>
          </table:table-cell>
          <table:table-cell office:value-type="string" table:style-name="ce10">
            <text:p><text:a xlink:href="https://www.104.com.tw/company/1a2x6bkm5t?jobsource=2018indexpoc">· <text:s/>· <text:s/>營養師輕食_我的輕食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75ljy?jobsource=2018indexpoc">· <text:s/>預防醫學健康管理師(業務性質底薪42000~10萬、上班時間穩定、有醫療、醫藥相關業務、營養師背景尤佳)<text:s/></text:a></text:p>
          </table:table-cell>
          <table:table-cell office:value-type="string" table:style-name="ce10">
            <text:p><text:a xlink:href="https://www.104.com.tw/company/1a2x6biyv7?jobsource=2018indexpoc">· <text:s/>· <text:s/>康普頓診所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0ebb?jobsource=2018indexpoc">· <text:s/>天成護理之家-營養師<text:s/></text:a></text:p>
          </table:table-cell>
          <table:table-cell office:value-type="string" table:style-name="ce10">
            <text:p><text:a xlink:href="https://www.104.com.tw/company/1a2x6blgl4?jobsource=2018indexpoc">· <text:s/>· <text:s/>金色年代長照社團法人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9ehn?jobsource=2018indexpoc">· <text:s/>長照居家營養師<text:s/></text:a></text:p>
          </table:table-cell>
          <table:table-cell office:value-type="string" table:style-name="ce10">
            <text:p><text:a xlink:href="https://www.104.com.tw/company/1a2x6blk6q?jobsource=2018indexpoc">· <text:s/>· <text:s/>桃園市私立全家人居家長照機構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afe4?jobsource=2018indexpoc">· <text:s/>【擴編】行銷企劃營養師<text:s/></text:a></text:p>
          </table:table-cell>
          <table:table-cell office:value-type="string" table:style-name="ce10">
            <text:p><text:a xlink:href="https://www.104.com.tw/company/110020yw?jobsource=2018indexpoc">· <text:s/>· <text:s/>生資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7vxlv?jobsource=2018indexpoc">· <text:s/>細胞治療個案管理師<text:s/></text:a></text:p>
          </table:table-cell>
          <table:table-cell office:value-type="string" table:style-name="ce10">
            <text:p><text:a xlink:href="https://www.104.com.tw/company/1a2x6blvp5?jobsource=2018indexpoc">· <text:s/>· <text:s/>祐安細胞生醫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d17w?jobsource=2018indexpoc">· <text:s/>營養師（講師）<text:s/></text:a></text:p>
          </table:table-cell>
          <table:table-cell office:value-type="string" table:style-name="ce10">
            <text:p><text:a xlink:href="https://www.104.com.tw/company/1a2x6bktq0?jobsource=2018indexpoc">· <text:s/>· <text:s/>新加坡商妮芙露國際控股股份有限公司台灣分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7q0k?jobsource=2018indexpoc">· <text:s/>營養保健研發博士 (薪優)<text:s/></text:a></text:p>
          </table:table-cell>
          <table:table-cell office:value-type="string" table:style-name="ce10">
            <text:p><text:a xlink:href="https://www.104.com.tw/company/110020yw?jobsource=2018indexpoc">· <text:s/>· <text:s/>生資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博士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6fj1?jobsource=2018indexpoc">· <text:s/>營養師-門市人員<text:s/></text:a></text:p>
          </table:table-cell>
          <table:table-cell office:value-type="string" table:style-name="ce10">
            <text:p><text:a xlink:href="https://www.104.com.tw/company/1a2x6bkzqs?jobsource=2018indexpoc">· <text:s/>· <text:s/>高安生醫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76thy?jobsource=2018indexpoc">· <text:s/>【國泰集團】健檢營養師（新竹）<text:s/></text:a></text:p>
          </table:table-cell>
          <table:table-cell office:value-type="string" table:style-name="ce10">
            <text:p><text:a xlink:href="https://www.104.com.tw/company/1a2x6bigmq?jobsource=2018indexpoc">· <text:s/>· <text:s/>國泰健康管理顧問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7w9d2?jobsource=2018indexpoc">· <text:s/>健檢中心-營養師<text:s/></text:a></text:p>
          </table:table-cell>
          <table:table-cell office:value-type="string" table:style-name="ce10">
            <text:p><text:a xlink:href="https://www.104.com.tw/company/12a8yjh4?jobsource=2018indexpoc">· <text:s/>· <text:s/>安慎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bhbk?jobsource=2018indexpoc">· <text:s/>【長宏人力集團】誠徵 營養師-竹北<text:s/></text:a></text:p>
          </table:table-cell>
          <table:table-cell office:value-type="string" table:style-name="ce10">
            <text:p><text:a xlink:href="https://www.104.com.tw/company/130tosrs?jobsource=2018indexpoc">· <text:s/>· <text:s/>長宏人力仲介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7qzk2?jobsource=2018indexpoc">· <text:s/>駐點營養師(新北市)<text:s/></text:a></text:p>
          </table:table-cell>
          <table:table-cell office:value-type="string" table:style-name="ce10">
            <text:p><text:a xlink:href="https://www.104.com.tw/company/1a2x6bm7z0?jobsource=2018indexpoc">· <text:s/>· <text:s/>久翔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bwyy?jobsource=2018indexpoc">· <text:s/>保健食品開發專員<text:s/></text:a></text:p>
          </table:table-cell>
          <table:table-cell office:value-type="string" table:style-name="ce10">
            <text:p><text:a xlink:href="https://www.104.com.tw/company/e69fhmw?jobsource=2018indexpoc">· <text:s/>· <text:s/>永勝藥品工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嘉義縣民雄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7pk8?jobsource=2018indexpoc">· <text:s/>【挑戰管理職年薪75萬以上】 正光藥局-店長<text:s/></text:a></text:p>
          </table:table-cell>
          <table:table-cell office:value-type="string" table:style-name="ce10">
            <text:p><text:a xlink:href="https://www.104.com.tw/company/bhgjooo?jobsource=2018indexpoc">· <text:s/>· <text:s/>正光藥局_合躍生活廣場事業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8hg3?jobsource=2018indexpoc">· <text:s/>營養師-燕巢家園<text:s/></text:a></text:p>
          </table:table-cell>
          <table:table-cell office:value-type="string" table:style-name="ce10">
            <text:p><text:a xlink:href="https://www.104.com.tw/company/2e01o2y?jobsource=2018indexpoc">· <text:s/>· <text:s/>財團法人伊甸社會福利基金會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燕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7qzjq?jobsource=2018indexpoc">· <text:s/>中央餐廚-駐點營養師(板橋駐點學校)<text:s/></text:a></text:p>
          </table:table-cell>
          <table:table-cell office:value-type="string" table:style-name="ce10">
            <text:p><text:a xlink:href="https://www.104.com.tw/company/1a2x6bm7z0?jobsource=2018indexpoc">· <text:s/>· <text:s/>久翔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a7j7?jobsource=2018indexpoc">· <text:s/>壽豐分院-營養師<text:s/></text:a></text:p>
          </table:table-cell>
          <table:table-cell office:value-type="string" table:style-name="ce10">
            <text:p><text:a xlink:href="https://www.104.com.tw/company/17gmtfk0?jobsource=2018indexpoc">· <text:s/>· <text:s/>臺灣基督教門諾會醫療財團法人門諾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花蓮縣壽豐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daw8?jobsource=2018indexpoc">· <text:s/>營養師<text:s/></text:a></text:p>
          </table:table-cell>
          <table:table-cell office:value-type="string" table:style-name="ce10">
            <text:p><text:a xlink:href="https://www.104.com.tw/company/1a2x6bm597?jobsource=2018indexpoc">· <text:s/>· <text:s/>電波澎澎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2pd24?jobsource=2018indexpoc">· <text:s/>全誠食品 -（全職）營養師助理 （無證照可培訓）<text:s/></text:a></text:p>
          </table:table-cell>
          <table:table-cell office:value-type="string" table:style-name="ce10">
            <text:p><text:a xlink:href="https://www.104.com.tw/company/cn4ggy0?jobsource=2018indexpoc">· <text:s/>· <text:s/>全誠食品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5a0mf?jobsource=2018indexpoc">· <text:s/>營養師(薪資：40k~60K)<text:s/></text:a></text:p>
          </table:table-cell>
          <table:table-cell office:value-type="string" table:style-name="ce10">
            <text:p><text:a xlink:href="https://www.104.com.tw/company/1a2x6bjx1w?jobsource=2018indexpoc">· <text:s/>· <text:s/>東京生技醫藥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b2y3?jobsource=2018indexpoc">· <text:s/>專業營養顧問-負責美商亞培醫療營養品推廣<text:s/></text:a></text:p>
          </table:table-cell>
          <table:table-cell office:value-type="string" table:style-name="ce10">
            <text:p><text:a xlink:href="https://www.104.com.tw/company/aay9ats?jobsource=2018indexpoc">· <text:s/>· <text:s/>亞博實業股份有限公司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byz0?jobsource=2018indexpoc">· <text:s/>【兼職可遠端】產品開發營養師<text:s/></text:a></text:p>
          </table:table-cell>
          <table:table-cell office:value-type="string" table:style-name="ce10">
            <text:p><text:a xlink:href="https://www.104.com.tw/company/1a2x6bmx25?jobsource=2018indexpoc">· <text:s/>· <text:s/>飲美科妍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6j6ou?jobsource=2018indexpoc">· <text:s/>營養師<text:s/></text:a></text:p>
          </table:table-cell>
          <table:table-cell office:value-type="string" table:style-name="ce10">
            <text:p><text:a xlink:href="https://www.104.com.tw/company/18lbij8o?jobsource=2018indexpoc">· <text:s/>· <text:s/>普羅拜爾生物科技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e2lx?jobsource=2018indexpoc">· <text:s/>門市人員(誠意中西藥局-松山店)~營養相關科系或有藥局經驗者佳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32kc?jobsource=2018indexpoc">· <text:s/>保健品開發專員<text:s/></text:a></text:p>
          </table:table-cell>
          <table:table-cell office:value-type="string" table:style-name="ce10">
            <text:p><text:a xlink:href="https://www.104.com.tw/company/b75ftfs?jobsource=2018indexpoc">· <text:s/>· <text:s/>捷康生技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dj0i?jobsource=2018indexpoc">· <text:s/>營養師<text:s/></text:a></text:p>
          </table:table-cell>
          <table:table-cell office:value-type="string" table:style-name="ce10">
            <text:p><text:a xlink:href="https://www.104.com.tw/company/yd57w40?jobsource=2018indexpoc">· <text:s/>· <text:s/>風典聯合門診_陳冠文內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arha?jobsource=2018indexpoc">· <text:s/>千禧之愛健康基金會-公衛健促活動專案專員(營養師) 台北市<text:s/></text:a></text:p>
          </table:table-cell>
          <table:table-cell office:value-type="string" table:style-name="ce10">
            <text:p><text:a xlink:href="https://www.104.com.tw/company/19k69two?jobsource=2018indexpoc">· <text:s/>· <text:s/>財團法人千禧之愛健康基金會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d9ub?jobsource=2018indexpoc">· <text:s/>診所通路/業務/北北基-F2024056<text:s/></text:a></text:p>
          </table:table-cell>
          <table:table-cell office:value-type="string" table:style-name="ce10">
            <text:p><text:a xlink:href="https://www.104.com.tw/company/adwpovk?jobsource=2018indexpoc">· <text:s/>· <text:s/>宜果國際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c95f?jobsource=2018indexpoc">· <text:s/>產品開發經理_保健機能食品<text:s/></text:a></text:p>
          </table:table-cell>
          <table:table-cell office:value-type="string" table:style-name="ce10">
            <text:p><text:a xlink:href="https://www.104.com.tw/company/1a2x6bkho5?jobsource=2018indexpoc">· <text:s/>· <text:s/>永悅健康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d0io?jobsource=2018indexpoc">· <text:s/>門診營養師<text:s/></text:a></text:p>
          </table:table-cell>
          <table:table-cell office:value-type="string" table:style-name="ce10">
            <text:p><text:a xlink:href="https://www.104.com.tw/company/15usjr6o?jobsource=2018indexpoc">· <text:s/>· <text:s/>屏基醫療財團法人屏東基督教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2vqe?jobsource=2018indexpoc">· <text:s/>門市健康顧問-494新屋<text:s/></text:a></text:p>
          </table:table-cell>
          <table:table-cell office:value-type="string" table:style-name="ce10">
            <text:p><text:a xlink:href="https://www.104.com.tw/company/ao3d014?jobsource=2018indexpoc">· <text:s/>· <text:s/>台灣屈臣氏個人用品商店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新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voxk?jobsource=2018indexpoc">· <text:s/>營養師<text:s/></text:a></text:p>
          </table:table-cell>
          <table:table-cell office:value-type="string" table:style-name="ce10">
            <text:p><text:a xlink:href="https://www.104.com.tw/company/1a2x6bkv75?jobsource=2018indexpoc">· <text:s/>· <text:s/>恒宜貿易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9lii?jobsource=2018indexpoc">· <text:s/>[恆安照護集團]中和院區營養師 (三節獎金、績效獎金等) 聯絡人:陳小姐(02)2221-8089#711<text:s/></text:a></text:p>
          </table:table-cell>
          <table:table-cell office:value-type="string" table:style-name="ce10">
            <text:p><text:a xlink:href="https://www.104.com.tw/company/gjwybs?jobsource=2018indexpoc">· <text:s/>· <text:s/>財團法人恆安社會福利慈善事業基金會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p3fr?jobsource=2018indexpoc">· <text:s/>營養師【薪優】【無經驗可】<text:s/></text:a></text:p>
          </table:table-cell>
          <table:table-cell office:value-type="string" table:style-name="ce10">
            <text:p><text:a xlink:href="https://www.104.com.tw/company/608av8w?jobsource=2018indexpoc">· <text:s/>· <text:s/>泳翔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ax6u?jobsource=2018indexpoc">· <text:s/>皇家傳承新莊總公司 -食品技師<text:s/></text:a></text:p>
          </table:table-cell>
          <table:table-cell office:value-type="string" table:style-name="ce10">
            <text:p><text:a xlink:href="https://www.104.com.tw/company/1a2x6bjfrd?jobsource=2018indexpoc">· <text:s/>· <text:s/>皇家傳承餐飲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andh?jobsource=2018indexpoc">· <text:s/>【保健食品】商品開發人員<text:s/></text:a></text:p>
          </table:table-cell>
          <table:table-cell office:value-type="string" table:style-name="ce10">
            <text:p><text:a xlink:href="https://www.104.com.tw/company/b6npqrc?jobsource=2018indexpoc">· <text:s/>· <text:s/>軒郁國際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4hwx7?jobsource=2018indexpoc">· <text:s/>食品衛生管理人員【薪優】【無經驗可】<text:s/></text:a></text:p>
          </table:table-cell>
          <table:table-cell office:value-type="string" table:style-name="ce10">
            <text:p><text:a xlink:href="https://www.104.com.tw/company/608av8w?jobsource=2018indexpoc">· <text:s/>· <text:s/>泳翔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2e77?jobsource=2018indexpoc">· <text:s/>駐校營養師<text:s/></text:a></text:p>
          </table:table-cell>
          <table:table-cell office:value-type="string" table:style-name="ce10">
            <text:p><text:a xlink:href="https://www.104.com.tw/company/wcn8jug?jobsource=2018indexpoc">· <text:s/>· <text:s/>米之香食品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6x7ig?jobsource=2018indexpoc">· <text:s/>副研究員/助理研究員(配方)<text:s/></text:a></text:p>
          </table:table-cell>
          <table:table-cell office:value-type="string" table:style-name="ce10">
            <text:p><text:a xlink:href="https://www.104.com.tw/company/15bp6d2w?jobsource=2018indexpoc">· <text:s/>· <text:s/>利統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d6z3?jobsource=2018indexpoc">· <text:s/>保健品開發管理師<text:s/></text:a></text:p>
          </table:table-cell>
          <table:table-cell office:value-type="string" table:style-name="ce10">
            <text:p><text:a xlink:href="https://www.104.com.tw/company/1a2x6biml8?jobsource=2018indexpoc">· <text:s/>· <text:s/>晶璽健康事業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xc8s?jobsource=2018indexpoc">· <text:s/>【日商明治】南高屏地區營養推廣專員<text:s/></text:a></text:p>
          </table:table-cell>
          <table:table-cell office:value-type="string" table:style-name="ce10">
            <text:p><text:a xlink:href="https://www.104.com.tw/company/1a2x6bk6qv?jobsource=2018indexpoc">· <text:s/>· <text:s/>台灣明治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91o9?jobsource=2018indexpoc">· <text:s/>台南廠-營養師<text:s/></text:a></text:p>
          </table:table-cell>
          <table:table-cell office:value-type="string" table:style-name="ce10">
            <text:p><text:a xlink:href="https://www.104.com.tw/company/5rjud9c?jobsource=2018indexpoc">· <text:s/>· <text:s/>立康生醫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a331?jobsource=2018indexpoc">· <text:s/>營養師(台北、桃園)<text:s/></text:a></text:p>
          </table:table-cell>
          <table:table-cell office:value-type="string" table:style-name="ce10">
            <text:p><text:a xlink:href="https://www.104.com.tw/company/1a2x6blfkt?jobsource=2018indexpoc">· <text:s/>· <text:s/>慧馨孕產婦健康諮詢中心_慧馨國際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2voz?jobsource=2018indexpoc">· <text:s/>門市健康顧問-304南投竹山<text:s/></text:a></text:p>
          </table:table-cell>
          <table:table-cell office:value-type="string" table:style-name="ce10">
            <text:p><text:a xlink:href="https://www.104.com.tw/company/ao3d014?jobsource=2018indexpoc">· <text:s/>· <text:s/>台灣屈臣氏個人用品商店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南投縣竹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qu02?jobsource=2018indexpoc">· <text:s/>產品開發助理 (營養師 助理)<text:s/></text:a></text:p>
          </table:table-cell>
          <table:table-cell office:value-type="string" table:style-name="ce10">
            <text:p><text:a xlink:href="https://www.104.com.tw/company/cxinzhc?jobsource=2018indexpoc">· <text:s/>· <text:s/>珍果生技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屏東縣九如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g27b?jobsource=2018indexpoc">· <text:s/>駐校營養師 (三重區碧華國小)<text:s/></text:a></text:p>
          </table:table-cell>
          <table:table-cell office:value-type="string" table:style-name="ce10">
            <text:p><text:a xlink:href="https://www.104.com.tw/company/1593ehg0?jobsource=2018indexpoc">· <text:s/>· <text:s/>愛欣食品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ve7o?jobsource=2018indexpoc">· <text:s/>台北灣藥局-晚班兼職人員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1hwz?jobsource=2018indexpoc">· <text:s/>產品訓練部-產品營養師(台北總公司)<text:s/></text:a></text:p>
          </table:table-cell>
          <table:table-cell office:value-type="string" table:style-name="ce10">
            <text:p><text:a xlink:href="https://www.104.com.tw/company/1a2x6bkco0?jobsource=2018indexpoc">· <text:s/>· <text:s/>貝里斯商美麗樂生技股份有限公司台灣分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byyh?jobsource=2018indexpoc">· <text:s/>直播展售營養師 (4000-5000/場)<text:s/></text:a></text:p>
          </table:table-cell>
          <table:table-cell office:value-type="string" table:style-name="ce10">
            <text:p><text:a xlink:href="https://www.104.com.tw/company/1a2x6bmx25?jobsource=2018indexpoc">· <text:s/>· <text:s/>飲美科妍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lnjk?jobsource=2018indexpoc">· <text:s/>營養師/護理師(保障半年薪4萬3起)(新莊區)<text:s/></text:a></text:p>
          </table:table-cell>
          <table:table-cell office:value-type="string" table:style-name="ce10">
            <text:p><text:a xlink:href="https://www.104.com.tw/company/111wfc8?jobsource=2018indexpoc">· <text:s/>· <text:s/>埔墘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wv6y?jobsource=2018indexpoc">· <text:s/>食品技師<text:s/></text:a></text:p>
          </table:table-cell>
          <table:table-cell office:value-type="string" table:style-name="ce10">
            <text:p><text:a xlink:href="https://www.104.com.tw/company/uxd7m00?jobsource=2018indexpoc">· <text:s/>· <text:s/>禎祥食品工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嘉義縣朴子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6jo3y?jobsource=2018indexpoc">· <text:s/>營養師【送餐守護中心】<text:s/></text:a></text:p>
          </table:table-cell>
          <table:table-cell office:value-type="string" table:style-name="ce10">
            <text:p><text:a xlink:href="https://www.104.com.tw/company/96wzqfc?jobsource=2018indexpoc">· <text:s/>· <text:s/>財團法人門諾社會福利慈善事業基金會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花蓮縣花蓮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bxyt?jobsource=2018indexpoc">· <text:s/>保健食品 研發品保<text:s/></text:a></text:p>
          </table:table-cell>
          <table:table-cell office:value-type="string" table:style-name="ce10">
            <text:p><text:a xlink:href="https://www.104.com.tw/company/1a2x6bl39n?jobsource=2018indexpoc">· <text:s/>· <text:s/>佳研國際有限公司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92fa?jobsource=2018indexpoc">· <text:s/>台南廠-衛教講師<text:s/></text:a></text:p>
          </table:table-cell>
          <table:table-cell office:value-type="string" table:style-name="ce10">
            <text:p><text:a xlink:href="https://www.104.com.tw/company/5rjud9c?jobsource=2018indexpoc">· <text:s/>· <text:s/>立康生醫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64vw?jobsource=2018indexpoc">· <text:s/>【日商明治】KA通路業務人員<text:s/></text:a></text:p>
          </table:table-cell>
          <table:table-cell office:value-type="string" table:style-name="ce10">
            <text:p><text:a xlink:href="https://www.104.com.tw/company/1a2x6bk6qv?jobsource=2018indexpoc">· <text:s/>· <text:s/>台灣明治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5sjsd?jobsource=2018indexpoc">· <text:s/>營養師_板橋區【蕭中正醫院】<text:s/></text:a></text:p>
          </table:table-cell>
          <table:table-cell office:value-type="string" table:style-name="ce10">
            <text:p><text:a xlink:href="https://www.104.com.tw/company/fgjo6pk?jobsource=2018indexpoc">· <text:s/>· <text:s/>蕭中正醫院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3wwi?jobsource=2018indexpoc">· <text:s/>營養師(績效獎金另計)<text:s/></text:a></text:p>
          </table:table-cell>
          <table:table-cell office:value-type="string" table:style-name="ce10">
            <text:p><text:a xlink:href="https://www.104.com.tw/company/15usjr6o?jobsource=2018indexpoc">· <text:s/>· <text:s/>屏基醫療財團法人屏東基督教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lfky?jobsource=2018indexpoc">· <text:s/>食品廠儲備幹部<text:s/></text:a></text:p>
          </table:table-cell>
          <table:table-cell office:value-type="string" table:style-name="ce10">
            <text:p><text:a xlink:href="https://www.104.com.tw/company/1a2x6bl1w8?jobsource=2018indexpoc">· <text:s/>· <text:s/>傑西寶寶成長學院_鴻奕休閒文化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iesp?jobsource=2018indexpoc">· <text:s/>營養師 (本廠)<text:s/></text:a></text:p>
          </table:table-cell>
          <table:table-cell office:value-type="string" table:style-name="ce10">
            <text:p><text:a xlink:href="https://www.104.com.tw/company/1593ehg0?jobsource=2018indexpoc">· <text:s/>· <text:s/>愛欣食品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3l78r?jobsource=2018indexpoc">· <text:s/>全誠食品 -（全職）營養師（需有營養師證照）<text:s/></text:a></text:p>
          </table:table-cell>
          <table:table-cell office:value-type="string" table:style-name="ce10">
            <text:p><text:a xlink:href="https://www.104.com.tw/company/cn4ggy0?jobsource=2018indexpoc">· <text:s/>· <text:s/>全誠食品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80et?jobsource=2018indexpoc">· <text:s/>營養師<text:s/></text:a></text:p>
          </table:table-cell>
          <table:table-cell office:value-type="string" table:style-name="ce10">
            <text:p><text:a xlink:href="https://www.104.com.tw/company/108whkjs?jobsource=2018indexpoc">· <text:s/>· <text:s/>璟馨婦幼醫院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anp2?jobsource=2018indexpoc">· <text:s/>營養師(雲林虎尾)<text:s/></text:a></text:p>
          </table:table-cell>
          <table:table-cell office:value-type="string" table:style-name="ce10">
            <text:p><text:a xlink:href="https://www.104.com.tw/company/kzn287k?jobsource=2018indexpoc">· <text:s/>· <text:s/>台全醫療體系_台全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雲林縣虎尾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g35j?jobsource=2018indexpoc">· <text:s/>疾病管理中心-營養師(漢銘基督教醫院)<text:s/></text:a></text:p>
          </table:table-cell>
          <table:table-cell office:value-type="string" table:style-name="ce10">
            <text:p><text:a xlink:href="https://www.104.com.tw/company/r0o80ow?jobsource=2018indexpoc">· <text:s/>· <text:s/>彰化基督教醫療財團法人彰化基督教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3jbz1?jobsource=2018indexpoc">· <text:s/>團膳營養師/衛管師(近新莊丹鳳)泰<text:s/></text:a></text:p>
          </table:table-cell>
          <table:table-cell office:value-type="string" table:style-name="ce10">
            <text:p><text:a xlink:href="https://www.104.com.tw/company/5xakeu8?jobsource=2018indexpoc">· <text:s/>· <text:s/>味仙餐飲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泰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4t4mb?jobsource=2018indexpoc">· <text:s/>門市人員(誠意中西藥局-林森店)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ct52?jobsource=2018indexpoc">· <text:s/>Medical Representative 醫務代表(高雄區) / 嬰幼兒營養品事業部<text:s/></text:a></text:p>
          </table:table-cell>
          <table:table-cell office:value-type="string" table:style-name="ce10">
            <text:p><text:a xlink:href="https://www.104.com.tw/company/9i24ihc?jobsource=2018indexpoc">· <text:s/>· <text:s/>台灣雀巢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6az33?jobsource=2018indexpoc">· <text:s/>營養師<text:s/></text:a></text:p>
          </table:table-cell>
          <table:table-cell office:value-type="string" table:style-name="ce10">
            <text:p><text:a xlink:href="https://www.104.com.tw/company/1a2x6bkgaq?jobsource=2018indexpoc">· <text:s/>· <text:s/>壹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90cb?jobsource=2018indexpoc">· <text:s/>苗栗廠-營養師<text:s/></text:a></text:p>
          </table:table-cell>
          <table:table-cell office:value-type="string" table:style-name="ce10">
            <text:p><text:a xlink:href="https://www.104.com.tw/company/5rjud9c?jobsource=2018indexpoc">· <text:s/>· <text:s/>立康生醫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2qnf1?jobsource=2018indexpoc">· <text:s/>營養師<text:s/></text:a></text:p>
          </table:table-cell>
          <table:table-cell office:value-type="string" table:style-name="ce10">
            <text:p><text:a xlink:href="https://www.104.com.tw/company/cmb4akg?jobsource=2018indexpoc">· <text:s/>· <text:s/>元弘草本科研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6cxh?jobsource=2018indexpoc">· <text:s/>門市人員(大樹藥局梧棲中興店)<text:s/></text:a></text:p>
          </table:table-cell>
          <table:table-cell office:value-type="string" table:style-name="ce10">
            <text:p><text:a xlink:href="https://www.104.com.tw/company/1a2x6bmb3b?jobsource=2018indexpoc">· <text:s/>· <text:s/>彰美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梧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4t88m?jobsource=2018indexpoc">· <text:s/>門市人員(誠意中西藥局-南京店）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4t88f?jobsource=2018indexpoc">· <text:s/>門市營養師(誠意中西藥局-南京店)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6ueck?jobsource=2018indexpoc">· <text:s/>【中壢區】營養師<text:s/></text:a></text:p>
          </table:table-cell>
          <table:table-cell office:value-type="string" table:style-name="ce10">
            <text:p><text:a xlink:href="https://www.104.com.tw/company/kqq2v5k?jobsource=2018indexpoc">· <text:s/>· <text:s/>漢珍企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cryl?jobsource=2018indexpoc">· <text:s/>機構營養師<text:s/></text:a></text:p>
          </table:table-cell>
          <table:table-cell office:value-type="string" table:style-name="ce10">
            <text:p><text:a xlink:href="https://www.104.com.tw/company/9b5vfww?jobsource=2018indexpoc">· <text:s/>· <text:s/>椰子園長照體系_財團法人屏東縣私立椰子園老人養護之家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屏東縣長治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73h0?jobsource=2018indexpoc">· <text:s/>食品研發專員<text:s/></text:a></text:p>
          </table:table-cell>
          <table:table-cell office:value-type="string" table:style-name="ce10">
            <text:p><text:a xlink:href="https://www.104.com.tw/company/14kl9oug?jobsource=2018indexpoc">· <text:s/>· <text:s/>福記冷凍食品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路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b1js?jobsource=2018indexpoc">· <text:s/>門市人員(誠意中西藥局-吉林店)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bsp6?jobsource=2018indexpoc">· <text:s/>食品技師/營養師<text:s/></text:a></text:p>
          </table:table-cell>
          <table:table-cell office:value-type="string" table:style-name="ce10">
            <text:p><text:a xlink:href="https://www.104.com.tw/company/12qaqzu0?jobsource=2018indexpoc">· <text:s/>· <text:s/>花蓮美侖大飯店_宜津企業股份有限公司花蓮分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花蓮縣花蓮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a3uj?jobsource=2018indexpoc">· <text:s/>營養師<text:s/></text:a></text:p>
          </table:table-cell>
          <table:table-cell office:value-type="string" table:style-name="ce10">
            <text:p><text:a xlink:href="https://www.104.com.tw/company/1a2x6bl39n?jobsource=2018indexpoc">· <text:s/>· <text:s/>佳研國際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8c9c?jobsource=2018indexpoc">· <text:s/>食品技師/營養師(團膳近新莊丹鳳)泰<text:s/></text:a></text:p>
          </table:table-cell>
          <table:table-cell office:value-type="string" table:style-name="ce10">
            <text:p><text:a xlink:href="https://www.104.com.tw/company/5xakeu8?jobsource=2018indexpoc">· <text:s/>· <text:s/>味仙餐飲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泰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ncfe?jobsource=2018indexpoc">· <text:s/>營養師-長照機構<text:s/></text:a></text:p>
          </table:table-cell>
          <table:table-cell office:value-type="string" table:style-name="ce10">
            <text:p><text:a xlink:href="https://www.104.com.tw/company/1a2x6bm0v0?jobsource=2018indexpoc">· <text:s/>· <text:s/>福滿堂長照社團法人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92fr?jobsource=2018indexpoc">· <text:s/>台南廠-中醫諮詢師<text:s/></text:a></text:p>
          </table:table-cell>
          <table:table-cell office:value-type="string" table:style-name="ce10">
            <text:p><text:a xlink:href="https://www.104.com.tw/company/5rjud9c?jobsource=2018indexpoc">· <text:s/>· <text:s/>立康生醫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6y5uo?jobsource=2018indexpoc">· <text:s/>營養師(大順)<text:s/></text:a></text:p>
          </table:table-cell>
          <table:table-cell office:value-type="string" table:style-name="ce10">
            <text:p><text:a xlink:href="https://www.104.com.tw/company/1by0jw8?jobsource=2018indexpoc">· <text:s/>· <text:s/>大千綜合醫院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苗栗縣大湖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q1bz?jobsource=2018indexpoc">· <text:s/>營養師<text:s/></text:a></text:p>
          </table:table-cell>
          <table:table-cell office:value-type="string" table:style-name="ce10">
            <text:p><text:a xlink:href="https://www.104.com.tw/company/7epbf3k?jobsource=2018indexpoc">· <text:s/>· <text:s/>新高橋藥局/藥妝_聯橋健康事業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43bsc?jobsource=2018indexpoc">· <text:s/>營養師(士)<text:s/></text:a></text:p>
          </table:table-cell>
          <table:table-cell office:value-type="string" table:style-name="ce10">
            <text:p><text:a xlink:href="https://www.104.com.tw/company/pr9t42o?jobsource=2018indexpoc">· <text:s/>· <text:s/>永富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沙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t8iy?jobsource=2018indexpoc">· <text:s/>門市健康顧問-172龍江/231和平<text:s/></text:a></text:p>
          </table:table-cell>
          <table:table-cell office:value-type="string" table:style-name="ce10">
            <text:p><text:a xlink:href="https://www.104.com.tw/company/ao3d014?jobsource=2018indexpoc">· <text:s/>· <text:s/>台灣屈臣氏個人用品商店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31g6?jobsource=2018indexpoc">· <text:s/>門市健康顧問-708漢中/054新生<text:s/></text:a></text:p>
          </table:table-cell>
          <table:table-cell office:value-type="string" table:style-name="ce10">
            <text:p><text:a xlink:href="https://www.104.com.tw/company/ao3d014?jobsource=2018indexpoc">· <text:s/>· <text:s/>台灣屈臣氏個人用品商店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e2me?jobsource=2018indexpoc">· <text:s/>護理師(誠意中西藥局-松山店)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d1am?jobsource=2018indexpoc">· <text:s/>【台北市-松山區】藥局儲備幹部，薪優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ssbb?jobsource=2018indexpoc">· <text:s/>寵物營養師<text:s/></text:a></text:p>
          </table:table-cell>
          <table:table-cell office:value-type="string" table:style-name="ce10">
            <text:p><text:a xlink:href="https://www.104.com.tw/company/1a2x6bkp5m?jobsource=2018indexpoc">· <text:s/>· <text:s/>鴻柏食品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屏東縣內埔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qw1k?jobsource=2018indexpoc">· <text:s/>門市健康顧問-107忠五<text:s/></text:a></text:p>
          </table:table-cell>
          <table:table-cell office:value-type="string" table:style-name="ce10">
            <text:p><text:a xlink:href="https://www.104.com.tw/company/ao3d014?jobsource=2018indexpoc">· <text:s/>· <text:s/>台灣屈臣氏個人用品商店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jj1c?jobsource=2018indexpoc">· <text:s/>[恆安照護集團]汐止大同院區 廚助/廚師 月薪32k~35k (連絡電話02-86489888)劉營養師<text:s/></text:a></text:p>
          </table:table-cell>
          <table:table-cell office:value-type="string" table:style-name="ce10">
            <text:p><text:a xlink:href="https://www.104.com.tw/company/gjwybs?jobsource=2018indexpoc">· <text:s/>· <text:s/>財團法人恆安社會福利慈善事業基金會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ch8h?jobsource=2018indexpoc">· <text:s/>食品技師<text:s/></text:a></text:p>
          </table:table-cell>
          <table:table-cell office:value-type="string" table:style-name="ce10">
            <text:p><text:a xlink:href="https://www.104.com.tw/company/1a2x6bk7iv?jobsource=2018indexpoc">· <text:s/>· <text:s/>榮興食品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djk4?jobsource=2018indexpoc">· <text:s/>【全台】門市人員-聽力顧問(含聽力、呼吸治療、營養_通過試用保障薪資4萬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6t6ml?jobsource=2018indexpoc">· <text:s/>國際知名奶粉品牌◇◇營養諮詢線上客服◇◇ 週休二日(見紅休)<text:s/></text:a></text:p>
          </table:table-cell>
          <table:table-cell office:value-type="string" table:style-name="ce10">
            <text:p><text:a xlink:href="https://www.104.com.tw/company/15bto22g?jobsource=2018indexpoc">· <text:s/>· <text:s/>傳揚行銷廣告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以下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v6vi?jobsource=2018indexpoc">· <text:s/>行銷營養師(特殊營養品課)<text:s/></text:a></text:p>
          </table:table-cell>
          <table:table-cell office:value-type="string" table:style-name="ce10">
            <text:p><text:a xlink:href="https://www.104.com.tw/company/pr80elk?jobsource=2018indexpoc">· <text:s/>· <text:s/>永信藥品工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大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daje?jobsource=2018indexpoc">· <text:s/>門市銷售人員/門市銷售營養師(桃園中正門市)<text:s/></text:a></text:p>
          </table:table-cell>
          <table:table-cell office:value-type="string" table:style-name="ce10">
            <text:p><text:a xlink:href="https://www.104.com.tw/company/1a2x6bjkdi?jobsource=2018indexpoc">· <text:s/>· <text:s/>營養銀行婦嬰連鎖_玥鑫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8554?jobsource=2018indexpoc">· <text:s/>松山區 營養師護理師 一安藥局 -正昇店<text:s/></text:a></text:p>
          </table:table-cell>
          <table:table-cell office:value-type="string" table:style-name="ce10">
            <text:p><text:a xlink:href="https://www.104.com.tw/company/1a2x6bl06q?jobsource=2018indexpoc">· <text:s/>· <text:s/>一安藥妝店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uuki?jobsource=2018indexpoc">· <text:s/>產品訓練部-產品營養師(台南分行)<text:s/></text:a></text:p>
          </table:table-cell>
          <table:table-cell office:value-type="string" table:style-name="ce10">
            <text:p><text:a xlink:href="https://www.104.com.tw/company/112fugfk?jobsource=2018indexpoc">· <text:s/>· <text:s/>美麗樂國際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南市安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4t88s?jobsource=2018indexpoc">· <text:s/>護理師(誠意中西藥局-誠康店)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fw6s?jobsource=2018indexpoc">· <text:s/>(關西六福村)食品衛生安全營養師<text:s/></text:a></text:p>
          </table:table-cell>
          <table:table-cell office:value-type="string" table:style-name="ce10">
            <text:p><text:a xlink:href="https://www.104.com.tw/company/539i5qo?jobsource=2018indexpoc">· <text:s/>· <text:s/>六福旅遊集團_六福開發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縣關西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a7z4?jobsource=2018indexpoc">· <text:s/>【門市人員-聽力顧問】含聽力、呼吸治療、營養_通過試用保障薪資4萬 (士林/北投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1hx3?jobsource=2018indexpoc">· <text:s/>產品訓練部-產品營養師(嘉義)<text:s/></text:a></text:p>
          </table:table-cell>
          <table:table-cell office:value-type="string" table:style-name="ce10">
            <text:p><text:a xlink:href="https://www.104.com.tw/company/1a2x6bkco0?jobsource=2018indexpoc">· <text:s/>· <text:s/>貝里斯商美麗樂生技股份有限公司台灣分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8ryu?jobsource=2018indexpoc">· <text:s/>【BellWishes】保健食品產品經(副)理(PM)GS<text:s/></text:a></text:p>
          </table:table-cell>
          <table:table-cell office:value-type="string" table:style-name="ce10">
            <text:p><text:a xlink:href="https://www.104.com.tw/company/d7koi08?jobsource=2018indexpoc">· <text:s/>· <text:s/>貝爾威勒電子股份有限公司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4r9w?jobsource=2018indexpoc">· <text:s/>【營養師】(起薪35000~48000)南丁格爾住宿長照機構<text:s/></text:a></text:p>
          </table:table-cell>
          <table:table-cell office:value-type="string" table:style-name="ce10">
            <text:p><text:a xlink:href="https://www.104.com.tw/company/1a2x6blkac?jobsource=2018indexpoc">· <text:s/>· <text:s/>天下為公基金會_財團法人天下為公社會福利慈善事業基金會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990q?jobsource=2018indexpoc">· <text:s/>營養師(起薪35000~48000)年資另計，附設龍潭老人長期照顧中心(養護型)<text:s/></text:a></text:p>
          </table:table-cell>
          <table:table-cell office:value-type="string" table:style-name="ce10">
            <text:p><text:a xlink:href="https://www.104.com.tw/company/1a2x6blkac?jobsource=2018indexpoc">· <text:s/>· <text:s/>天下為公基金會_財團法人天下為公社會福利慈善事業基金會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龍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2von?jobsource=2018indexpoc">· <text:s/>門市健康顧問-034竹林/200永安<text:s/></text:a></text:p>
          </table:table-cell>
          <table:table-cell office:value-type="string" table:style-name="ce10">
            <text:p><text:a xlink:href="https://www.104.com.tw/company/ao3d014?jobsource=2018indexpoc">· <text:s/>· <text:s/>台灣屈臣氏個人用品商店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ys2o?jobsource=2018indexpoc">· <text:s/>營養師(振興醫院商場)<text:s/></text:a></text:p>
          </table:table-cell>
          <table:table-cell office:value-type="string" table:style-name="ce10">
            <text:p><text:a xlink:href="https://www.104.com.tw/company/13wkaxh4?jobsource=2018indexpoc">· <text:s/>· <text:s/>維康醫療用品 _美德耐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r3yu?jobsource=2018indexpoc">· <text:s/>營養師(桃園醫院商場)<text:s/></text:a></text:p>
          </table:table-cell>
          <table:table-cell office:value-type="string" table:style-name="ce10">
            <text:p><text:a xlink:href="https://www.104.com.tw/company/13wkaxh4?jobsource=2018indexpoc">· <text:s/>· <text:s/>維康醫療用品 _美德耐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5ugb?jobsource=2018indexpoc">· <text:s/>產品訓練部-產品營養師(台北總公司)<text:s/></text:a></text:p>
          </table:table-cell>
          <table:table-cell office:value-type="string" table:style-name="ce10">
            <text:p><text:a xlink:href="https://www.104.com.tw/company/112fugfk?jobsource=2018indexpoc">· <text:s/>· <text:s/>美麗樂國際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sws6?jobsource=2018indexpoc">· <text:s/>門市儲備幹部(誠意中西藥局-林森店)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qw1j?jobsource=2018indexpoc">· <text:s/>門市健康顧問-451南勢角/165四維<text:s/></text:a></text:p>
          </table:table-cell>
          <table:table-cell office:value-type="string" table:style-name="ce10">
            <text:p><text:a xlink:href="https://www.104.com.tw/company/ao3d014?jobsource=2018indexpoc">· <text:s/>· <text:s/>台灣屈臣氏個人用品商店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4t5y8?jobsource=2018indexpoc">· <text:s/>護理師(誠意中西藥局-林森店)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4t5wx?jobsource=2018indexpoc">· <text:s/>門市營養師(誠意中西藥局-林森店)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swt9?jobsource=2018indexpoc">· <text:s/>門市儲備幹部(誠意中西藥局-南京店）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916q?jobsource=2018indexpoc">· <text:s/>苗栗廠-中醫諮詢師<text:s/></text:a></text:p>
          </table:table-cell>
          <table:table-cell office:value-type="string" table:style-name="ce10">
            <text:p><text:a xlink:href="https://www.104.com.tw/company/5rjud9c?jobsource=2018indexpoc">· <text:s/>· <text:s/>立康生醫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e2mc?jobsource=2018indexpoc">· <text:s/>營養師(誠意中西藥局-松山店)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b1ju?jobsource=2018indexpoc">· <text:s/>門市營養師(誠意中西藥局-吉林店)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gjlr?jobsource=2018indexpoc">· <text:s/>營養師 (彰化)<text:s/></text:a></text:p>
          </table:table-cell>
          <table:table-cell office:value-type="string" table:style-name="ce10">
            <text:p><text:a xlink:href="https://www.104.com.tw/company/d8jygdc?jobsource=2018indexpoc">· <text:s/>· <text:s/>良品餐飲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埔鹽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b1jx?jobsource=2018indexpoc">· <text:s/>護理師(誠意中西藥局-吉林店)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swtm?jobsource=2018indexpoc">· <text:s/>門市儲備幹部(誠意中西藥局-吉林店)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4kefb?jobsource=2018indexpoc">· <text:s/>營養師(無經驗可)<text:s/></text:a></text:p>
          </table:table-cell>
          <table:table-cell office:value-type="string" table:style-name="ce10">
            <text:p><text:a xlink:href="https://www.104.com.tw/company/7lxhybc?jobsource=2018indexpoc">· <text:s/>· <text:s/>松大食品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縣竹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3yo2?jobsource=2018indexpoc">· <text:s/>品保專員<text:s/></text:a></text:p>
          </table:table-cell>
          <table:table-cell office:value-type="string" table:style-name="ce10">
            <text:p><text:a xlink:href="https://www.104.com.tw/company/150klbo8?jobsource=2018indexpoc">· <text:s/>· <text:s/>華膳空廚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dh0p?jobsource=2018indexpoc">· <text:s/>外商 雀巢 Nestlé_醫藥業務代表 (台中/彰化) Medical Sales Representative_RFS_855<text:s/></text:a></text:p>
          </table:table-cell>
          <table:table-cell office:value-type="string" table:style-name="ce10">
            <text:p><text:a xlink:href="https://www.104.com.tw/company/1303ngy0?jobsource=2018indexpoc">· <text:s/>· <text:s/>藝珂人事顧問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teoa?jobsource=2018indexpoc">· <text:s/>門市人員(和美彰美店)<text:s/></text:a></text:p>
          </table:table-cell>
          <table:table-cell office:value-type="string" table:style-name="ce10">
            <text:p><text:a xlink:href="https://www.104.com.tw/company/1a2x6bmb3b?jobsource=2018indexpoc">· <text:s/>· <text:s/>彰美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和美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n2hh?jobsource=2018indexpoc">· <text:s/>營養諮詢專員<text:s/></text:a></text:p>
          </table:table-cell>
          <table:table-cell office:value-type="string" table:style-name="ce10">
            <text:p><text:a xlink:href="https://www.104.com.tw/company/1xlf3x4?jobsource=2018indexpoc">· <text:s/>· <text:s/>會昌實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85h4?jobsource=2018indexpoc">· <text:s/>時薪3000-5000健管師（基因檢測）可兼差全職<text:s/></text:a></text:p>
          </table:table-cell>
          <table:table-cell office:value-type="string" table:style-name="ce10">
            <text:p><text:a xlink:href="https://www.104.com.tw/company/1a2x6bmktq?jobsource=2018indexpoc">· <text:s/>· <text:s/>凱堤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4qxjl?jobsource=2018indexpoc">· <text:s/>犬貓營養師/動物科學/食品營養/42~48K<text:s/></text:a></text:p>
          </table:table-cell>
          <table:table-cell office:value-type="string" table:style-name="ce10">
            <text:p><text:a xlink:href="https://www.104.com.tw/company/1a2x6bimhk?jobsource=2018indexpoc">· <text:s/>· <text:s/>聯誠寵物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八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dhkp?jobsource=2018indexpoc">· <text:s/>(桃園台茂購物中心）百貨專櫃銷售人員《每月領獎金》<text:s/></text:a></text:p>
          </table:table-cell>
          <table:table-cell office:value-type="string" table:style-name="ce10">
            <text:p><text:a xlink:href="https://www.104.com.tw/company/151s93s0?jobsource=2018indexpoc">· <text:s/>· <text:s/>德風健康館_東禾生物科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8kkw?jobsource=2018indexpoc">· <text:s/>【台北店】禮聘正職營養師<text:s/></text:a></text:p>
          </table:table-cell>
          <table:table-cell office:value-type="string" table:style-name="ce10">
            <text:p><text:a xlink:href="https://www.104.com.tw/company/1a2x6bl1ql?jobsource=2018indexpoc">· <text:s/>· <text:s/>存奕美學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c2hx?jobsource=2018indexpoc">· <text:s/>營養師<text:s/></text:a></text:p>
          </table:table-cell>
          <table:table-cell office:value-type="string" table:style-name="ce10">
            <text:p><text:a xlink:href="https://www.104.com.tw/company/1a2x6bljfu?jobsource=2018indexpoc">· <text:s/>· <text:s/>江海全聯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9ddn?jobsource=2018indexpoc">· <text:s/>『強力招募』台北市 伊生診所 預防醫學 營養師．健康管理顧問（全職）<text:s/></text:a></text:p>
          </table:table-cell>
          <table:table-cell office:value-type="string" table:style-name="ce10">
            <text:p><text:a xlink:href="https://www.104.com.tw/company/1a2x6bltto?jobsource=2018indexpoc">· <text:s/>· <text:s/>伊生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rppf?jobsource=2018indexpoc">· <text:s/>勞工健康服務護理師<text:s/></text:a></text:p>
          </table:table-cell>
          <table:table-cell office:value-type="string" table:style-name="ce10">
            <text:p><text:a xlink:href="https://www.104.com.tw/company/1a2x6blv84?jobsource=2018indexpoc">· <text:s/>· <text:s/>太宇科技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cx2g?jobsource=2018indexpoc">· <text:s/>神經內科-功能醫學營養師(兼職)<text:s/></text:a></text:p>
          </table:table-cell>
          <table:table-cell office:value-type="string" table:style-name="ce10">
            <text:p><text:a xlink:href="https://www.104.com.tw/company/1a2x6bizc4?jobsource=2018indexpoc">· <text:s/>· <text:s/>長安體系連鎖社區醫院_長安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97y9?jobsource=2018indexpoc">· <text:s/>營養師<text:s/></text:a></text:p>
          </table:table-cell>
          <table:table-cell office:value-type="string" table:style-name="ce10">
            <text:p><text:a xlink:href="https://www.104.com.tw/company/d6ahmkw?jobsource=2018indexpoc">· <text:s/>· <text:s/>原自天然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深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3t9gm?jobsource=2018indexpoc">· <text:s/>客服營養師<text:s/></text:a></text:p>
          </table:table-cell>
          <table:table-cell office:value-type="string" table:style-name="ce10">
            <text:p><text:a xlink:href="https://www.104.com.tw/company/13yfo4ko?jobsource=2018indexpoc">· <text:s/>· <text:s/>船井生醫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ccmu?jobsource=2018indexpoc">· <text:s/>營養師【福利佳、待遇優、供膳食】-高雄前鎮<text:s/></text:a></text:p>
          </table:table-cell>
          <table:table-cell office:value-type="string" table:style-name="ce10">
            <text:p><text:a xlink:href="https://www.104.com.tw/company/1a2x6bmwhg?jobsource=2018indexpoc">· <text:s/>· <text:s/>佳醫長照社團法人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coqd?jobsource=2018indexpoc">· <text:s/>【大樹藥局】月薪30K起__門市人員－斗南文化店(斗南大潤發)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雲林縣斗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rbj4?jobsource=2018indexpoc">· <text:s/>研發專員-2024002<text:s/></text:a></text:p>
          </table:table-cell>
          <table:table-cell office:value-type="string" table:style-name="ce10">
            <text:p><text:a xlink:href="https://www.104.com.tw/company/adwpovk?jobsource=2018indexpoc">· <text:s/>· <text:s/>宜果國際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6j2q?jobsource=2018indexpoc">· <text:s/>[DEV]Supplements Research and Development Specialist (Thai) 保健食品研發專員<text:s/></text:a></text:p>
          </table:table-cell>
          <table:table-cell office:value-type="string" table:style-name="ce10">
            <text:p><text:a xlink:href="https://www.104.com.tw/company/1a2x6bkr5h?jobsource=2018indexpoc">· <text:s/>· <text:s/>吉遞特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d71?jobsource=2018indexpoc">· <text:s/>[研究]營養科/癌症計畫約用營養師<text:s/></text:a></text:p>
          </table:table-cell>
          <table:table-cell office:value-type="string" table:style-name="ce10">
            <text:p><text:a xlink:href="https://www.104.com.tw/company/fsx8rcw?jobsource=2018indexpoc">· <text:s/>· <text:s/>醫療財團法人徐元智先生醫藥基金會亞東紀念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pyuf?jobsource=2018indexpoc">· <text:s/>營養師【兼職】(全遠端，長期徵才)<text:s/></text:a></text:p>
          </table:table-cell>
          <table:table-cell office:value-type="string" table:style-name="ce10">
            <text:p><text:a xlink:href="https://www.104.com.tw/company/1a2x6bj2vg?jobsource=2018indexpoc">· <text:s/>· <text:s/>群健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8jx4?jobsource=2018indexpoc">· <text:s/>晚班工讀<text:s/></text:a></text:p>
          </table:table-cell>
          <table:table-cell office:value-type="string" table:style-name="ce10">
            <text:p><text:a xlink:href="https://www.104.com.tw/company/19m3gqqw?jobsource=2018indexpoc">· <text:s/>· <text:s/>康活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安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3okmt?jobsource=2018indexpoc">· <text:s/>客服人員(日本籍)<text:s/></text:a></text:p>
          </table:table-cell>
          <table:table-cell office:value-type="string" table:style-name="ce10">
            <text:p><text:a xlink:href="https://www.104.com.tw/company/6h86n8w?jobsource=2018indexpoc">· <text:s/>· <text:s/>輝雄診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55uo1?jobsource=2018indexpoc">· <text:s/>保健食品行業 營養師<text:s/></text:a></text:p>
          </table:table-cell>
          <table:table-cell office:value-type="string" table:style-name="ce10">
            <text:p><text:a xlink:href="https://www.104.com.tw/company/5z9cj3c?jobsource=2018indexpoc">· <text:s/>· <text:s/>富昱生化科技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溪湖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7g9w?jobsource=2018indexpoc">· <text:s/>藥局_門市人員[月均32K起 獎金另計] 高雄<text:s/></text:a></text:p>
          </table:table-cell>
          <table:table-cell office:value-type="string" table:style-name="ce10">
            <text:p><text:a xlink:href="https://www.104.com.tw/company/5m8im5k?jobsource=2018indexpoc">· <text:s/>· <text:s/>中華電信關係企業_神腦國際企業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75fb?jobsource=2018indexpoc">· <text:s/>品牌行銷營養師<text:s/></text:a></text:p>
          </table:table-cell>
          <table:table-cell office:value-type="string" table:style-name="ce10">
            <text:p><text:a xlink:href="https://www.104.com.tw/company/13yfo4ko?jobsource=2018indexpoc">· <text:s/>· <text:s/>船井生醫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tjrh?jobsource=2018indexpoc">· <text:s/>營養師或營養師助理<text:s/></text:a></text:p>
          </table:table-cell>
          <table:table-cell office:value-type="string" table:style-name="ce10">
            <text:p><text:a xlink:href="https://www.104.com.tw/company/1a2x6bjl9p?jobsource=2018indexpoc">· <text:s/>· <text:s/>左爺爺集團_東坤國際實業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uthv?jobsource=2018indexpoc">· <text:s/>營養諮詢師<text:s/></text:a></text:p>
          </table:table-cell>
          <table:table-cell office:value-type="string" table:style-name="ce10">
            <text:p><text:a xlink:href="https://www.104.com.tw/company/1a2x6bldte?jobsource=2018indexpoc">· <text:s/>· <text:s/>冠軍國際生醫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poz?jobsource=2018indexpoc">· <text:s/>【大樹藥局】月薪30K起__門市人員－彰化縣鹿港鎮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lmo8?jobsource=2018indexpoc">· <text:s/>品牌營養師<text:s/></text:a></text:p>
          </table:table-cell>
          <table:table-cell office:value-type="string" table:style-name="ce10">
            <text:p><text:a xlink:href="https://www.104.com.tw/company/7sitwvk?jobsource=2018indexpoc">· <text:s/>· <text:s/>金穎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南市善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5mf3?jobsource=2018indexpoc">· <text:s/>時薪制營養師[康曜月子餐]<text:s/></text:a></text:p>
          </table:table-cell>
          <table:table-cell office:value-type="string" table:style-name="ce10">
            <text:p><text:a xlink:href="https://www.104.com.tw/company/1a2x6blqwr?jobsource=2018indexpoc">· <text:s/>· <text:s/>康曜健康管理顧問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wy24?jobsource=2018indexpoc">· <text:s/>營養課程客服【全職】<text:s/></text:a></text:p>
          </table:table-cell>
          <table:table-cell office:value-type="string" table:style-name="ce10">
            <text:p><text:a xlink:href="https://www.104.com.tw/company/1a2x6bj2vg?jobsource=2018indexpoc">· <text:s/>· <text:s/>群健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99b5?jobsource=2018indexpoc">· <text:s/>營養師(可委外合作)<text:s/></text:a></text:p>
          </table:table-cell>
          <table:table-cell office:value-type="string" table:style-name="ce10">
            <text:p><text:a xlink:href="https://www.104.com.tw/company/7hqkeah?jobsource=2018indexpoc">· <text:s/>· <text:s/>眾匯智能健康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vak1?jobsource=2018indexpoc">· <text:s/>威德保健品產品經理(團隊擴編)<text:s/></text:a></text:p>
          </table:table-cell>
          <table:table-cell office:value-type="string" table:style-name="ce10">
            <text:p><text:a xlink:href="https://www.104.com.tw/company/5u04p0g?jobsource=2018indexpoc">· <text:s/>· <text:s/>福又達生物科技股份有限公司<text:s/></text:a></text:p>
          </table:table-cell>
          <table:table-cell office:value-type="string" table:style-name="ce9">
            <text:p>·<text:span text:style-name="T1"><text:s text:c="2"/>10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veuv?jobsource=2018indexpoc">· <text:s/>【大樹藥局】月薪32K起__門市人員－新北市泰山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泰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81l9?jobsource=2018indexpoc">· <text:s/>【大樹藥局】挑戰月薪39.5K起(另享久任獎金)__同業轉任門市人員－台東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東縣台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xuel?jobsource=2018indexpoc">· <text:s/>[LAC] 營養銷售專員(台中北區)<text:s/></text:a></text:p>
          </table:table-cell>
          <table:table-cell office:value-type="string" table:style-name="ce10">
            <text:p><text:a xlink:href="https://www.104.com.tw/company/1a2x6blr0z?jobsource=2018indexpoc">· <text:s/>· <text:s/>LAC(保健食品領導品牌)_新加坡商利維喜開發股份有限公司台灣分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pus?jobsource=2018indexpoc">· <text:s/>【大樹藥局】月薪30K起__門市人員－台中市大里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lnka?jobsource=2018indexpoc">· <text:s/>營養師/護理師(保障半年薪4萬3起)(土城區)<text:s/></text:a></text:p>
          </table:table-cell>
          <table:table-cell office:value-type="string" table:style-name="ce10">
            <text:p><text:a xlink:href="https://www.104.com.tw/company/111wfc8?jobsource=2018indexpoc">· <text:s/>· <text:s/>埔墘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rja?jobsource=2018indexpoc">· <text:s/>【大樹藥局】月薪30K起__門市人員－台南市善化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善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rfl?jobsource=2018indexpoc">· <text:s/>【大樹藥局】月薪32K起__門市人員－新北市汐止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q245?jobsource=2018indexpoc">· <text:s/>居家治療師（語言治療師，物理治療師，職能治療師，營養師）<text:s/></text:a></text:p>
          </table:table-cell>
          <table:table-cell office:value-type="string" table:style-name="ce10">
            <text:p><text:a xlink:href="https://www.104.com.tw/company/1a2x6bm4pl?jobsource=2018indexpoc">· <text:s/>· <text:s/>嫻健康國際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1qpc?jobsource=2018indexpoc">· <text:s/>【大樹藥局】月薪30K起__門市人員－台南市永康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bszn?jobsource=2018indexpoc">· <text:s/>【大樹藥局】月薪32K起__門市人員－中和景平店(景平大潤發)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pytp?jobsource=2018indexpoc">· <text:s/>營養師【全職】<text:s/></text:a></text:p>
          </table:table-cell>
          <table:table-cell office:value-type="string" table:style-name="ce10">
            <text:p><text:a xlink:href="https://www.104.com.tw/company/1a2x6bj2vg?jobsource=2018indexpoc">· <text:s/>· <text:s/>群健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poi?jobsource=2018indexpoc">· <text:s/>【大樹藥局】月薪30K起__門市人員－南投縣竹山鎮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南投縣竹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7kuu?jobsource=2018indexpoc">· <text:s/>［大樹藥局-中和自強店］月薪40k起（獎金另計）_資深門市人員-新北市中和區［歡迎同業轉職］<text:s/></text:a></text:p>
          </table:table-cell>
          <table:table-cell office:value-type="string" table:style-name="ce10">
            <text:p><text:a xlink:href="https://www.104.com.tw/company/1a2x6bmse2?jobsource=2018indexpoc">· <text:s/>· <text:s/>大樹藥局中和自強店_秀仁藥局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pn6?jobsource=2018indexpoc">· <text:s/>【大樹藥局】月薪30K起__門市人員－苗栗縣苗栗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7vae?jobsource=2018indexpoc">· <text:s/>門市助理 [新化區/周日公休/無經驗可]<text:s/></text:a></text:p>
          </table:table-cell>
          <table:table-cell office:value-type="string" table:style-name="ce10">
            <text:p><text:a xlink:href="https://www.104.com.tw/company/1a2x6bj9o2?jobsource=2018indexpoc">· <text:s/>· <text:s/>興華國際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新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esog?jobsource=2018indexpoc">· <text:s/>慢性病衛教營養師<text:s/></text:a></text:p>
          </table:table-cell>
          <table:table-cell office:value-type="string" table:style-name="ce10">
            <text:p><text:a xlink:href="https://www.104.com.tw/company/c9q6hb4?jobsource=2018indexpoc">· <text:s/>· <text:s/>億安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ci36?jobsource=2018indexpoc">· <text:s/>保健食品研發專員<text:s/></text:a></text:p>
          </table:table-cell>
          <table:table-cell office:value-type="string" table:style-name="ce10">
            <text:p><text:a xlink:href="https://www.104.com.tw/company/d6ahmkw?jobsource=2018indexpoc">· <text:s/>· <text:s/>原自天然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深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reb?jobsource=2018indexpoc">· <text:s/>【大樹藥局】月薪32K起__門市人員－新北市三重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xw2f?jobsource=2018indexpoc">· <text:s/>【大樹藥局】月薪30K起__門市人員－台中市潭子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潭子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vh0b?jobsource=2018indexpoc">· <text:s/>食品技師(高雄廠)<text:s/></text:a></text:p>
          </table:table-cell>
          <table:table-cell office:value-type="string" table:style-name="ce10">
            <text:p><text:a xlink:href="https://www.104.com.tw/company/wi2zsgo?jobsource=2018indexpoc">· <text:s/>· <text:s/>高雄空廚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小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404k?jobsource=2018indexpoc">· <text:s/>營養師<text:s/></text:a></text:p>
          </table:table-cell>
          <table:table-cell office:value-type="string" table:style-name="ce10">
            <text:p><text:a xlink:href="https://www.104.com.tw/company/1a2x6bmo44?jobsource=2018indexpoc">· <text:s/>· <text:s/>昱品美食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aoll?jobsource=2018indexpoc">· <text:s/>HACCP食品技師/營養師<text:s/></text:a></text:p>
          </table:table-cell>
          <table:table-cell office:value-type="string" table:style-name="ce10">
            <text:p><text:a xlink:href="https://www.104.com.tw/company/1a2x6bldyb?jobsource=2018indexpoc">· <text:s/>· <text:s/>松村壽司店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lzgp?jobsource=2018indexpoc">· <text:s/>【大樹藥局】挑戰月薪41.5K起(另享久任獎金)__同業轉任門市人員－新北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9ljn?jobsource=2018indexpoc">· <text:s/>營養師<text:s/></text:a></text:p>
          </table:table-cell>
          <table:table-cell office:value-type="string" table:style-name="ce10">
            <text:p><text:a xlink:href="https://www.104.com.tw/company/tf9zjdk?jobsource=2018indexpoc">· <text:s/>· <text:s/>全生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t5sr?jobsource=2018indexpoc">· <text:s/>大樹藥局 士林士東門市_門市人員（士林、北投）<text:s/></text:a></text:p>
          </table:table-cell>
          <table:table-cell office:value-type="string" table:style-name="ce10">
            <text:p><text:a xlink:href="https://www.104.com.tw/company/1a2x6bm6bz?jobsource=2018indexpoc">· <text:s/>· <text:s/>士東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63mdc?jobsource=2018indexpoc">· <text:s/>【大樹藥局】月薪32K起__門市人員－台北市萬華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rez?jobsource=2018indexpoc">· <text:s/>【大樹藥局】月薪32K起__門市人員－新北市林口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4niv?jobsource=2018indexpoc">· <text:s/>【大樹藥局】月薪30K起__門市人員－高雄市鼓山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鼓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rfb?jobsource=2018indexpoc">· <text:s/>【大樹藥局】月薪32K起__門市人員－新北市瑞芳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瑞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pz6?jobsource=2018indexpoc">· <text:s/>【大樹藥局】月薪30K起__門市人員－台中市大雅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6v9l?jobsource=2018indexpoc">· <text:s/>【大樹藥局】月薪32K起__門市人員－新北市八里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八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rev?jobsource=2018indexpoc">· <text:s/>【大樹藥局】月薪32K起__門市人員－新北市中和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7v9m?jobsource=2018indexpoc">· <text:s/>藥師助理 [新化區/周日公休/無經驗可]<text:s/></text:a></text:p>
          </table:table-cell>
          <table:table-cell office:value-type="string" table:style-name="ce10">
            <text:p><text:a xlink:href="https://www.104.com.tw/company/1a2x6bj9o2?jobsource=2018indexpoc">· <text:s/>· <text:s/>興華國際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新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tqjr?jobsource=2018indexpoc">· <text:s/>健康管理營養師【聖諦亞健康管理】<text:s/></text:a></text:p>
          </table:table-cell>
          <table:table-cell office:value-type="string" table:style-name="ce10">
            <text:p><text:a xlink:href="https://www.104.com.tw/company/1a2x6bmbeh?jobsource=2018indexpoc">· <text:s/>· <text:s/>聖緹雅醫療集團_卓妍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gzyh?jobsource=2018indexpoc">· <text:s/>【大樹藥局】月薪30K起__門市人員－平鎮南東店(平鎮大潤發)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d58d?jobsource=2018indexpoc">· <text:s/>【大樹藥局】營養師人生新高度！儲備菁英！37~52.5K UP！－台北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pu2?jobsource=2018indexpoc">· <text:s/>【大樹藥局】月薪30K起__門市人員－台中市西屯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rch?jobsource=2018indexpoc">· <text:s/>【大樹藥局】月薪32K起__門市人員－台北市士林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rc7?jobsource=2018indexpoc">· <text:s/>【大樹藥局】月薪32K起__門市人員－台北市內湖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pka?jobsource=2018indexpoc">· <text:s/>【大樹藥局】月薪30K起__門市人員－高雄市岡山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岡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xikf?jobsource=2018indexpoc">· <text:s/>【大樹藥局】月薪30K起__門市人員－台南市白河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白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6in0k?jobsource=2018indexpoc">· <text:s/>【達昌家庭藥局-中和店】營養師、保健營養系專員38000-60000[滿4個月含獎金4萬起]<text:s/></text:a></text:p>
          </table:table-cell>
          <table:table-cell office:value-type="string" table:style-name="ce10">
            <text:p><text:a xlink:href="https://www.104.com.tw/company/1a2x6bkrk1?jobsource=2018indexpoc">· <text:s/>· <text:s/>達昌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lzi0?jobsource=2018indexpoc">· <text:s/>【大樹藥局】挑戰月薪41.5K起(另享久任獎金)__同業轉任門市人員－基隆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基隆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lqw2?jobsource=2018indexpoc">· <text:s/>【大樹藥局】挑戰月薪41.5K起(另享久任獎金)__同業轉任門市人員－台北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p59j?jobsource=2018indexpoc">· <text:s/>【大樹藥局】月薪30K起__門市人員－雲林西螺鎮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4ddw?jobsource=2018indexpoc">· <text:s/>【大樹藥局】兼職人員-大樹久堂店<text:s/></text:a></text:p>
          </table:table-cell>
          <table:table-cell office:value-type="string" table:style-name="ce10">
            <text:p><text:a xlink:href="https://www.104.com.tw/company/1a2x6bmava?jobsource=2018indexpoc">· <text:s/>· <text:s/>久堂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大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7vh9?jobsource=2018indexpoc">· <text:s/>儲備主管<text:s/></text:a></text:p>
          </table:table-cell>
          <table:table-cell office:value-type="string" table:style-name="ce10">
            <text:p><text:a xlink:href="https://www.104.com.tw/company/19m3gqqw?jobsource=2018indexpoc">· <text:s/>· <text:s/>康活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安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pys?jobsource=2018indexpoc">· <text:s/>【大樹藥局】月薪30K起__門市人員－台中市南屯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ll66?jobsource=2018indexpoc">· <text:s/>營養師/護理師(保障半年薪4萬3起)(板橋區)<text:s/></text:a></text:p>
          </table:table-cell>
          <table:table-cell office:value-type="string" table:style-name="ce10">
            <text:p><text:a xlink:href="https://www.104.com.tw/company/111wfc8?jobsource=2018indexpoc">· <text:s/>· <text:s/>埔墘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pz0?jobsource=2018indexpoc">· <text:s/>【大樹藥局】月薪30K起__門市人員－台中市太平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t9rr?jobsource=2018indexpoc">· <text:s/>【大樹藥局】月薪30K起__門市人員－台南市新市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新市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rbv?jobsource=2018indexpoc">· <text:s/>【大樹藥局】月薪32K起__門市人員－台北市文山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5g65?jobsource=2018indexpoc">· <text:s/>食品技師(竹苗廠)<text:s/></text:a></text:p>
          </table:table-cell>
          <table:table-cell office:value-type="string" table:style-name="ce10">
            <text:p><text:a xlink:href="https://www.104.com.tw/company/wi2zsgo?jobsource=2018indexpoc">· <text:s/>· <text:s/>高雄空廚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rbm?jobsource=2018indexpoc">· <text:s/>【大樹藥局】月薪32K起__門市人員－台北市松山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eb0h?jobsource=2018indexpoc">· <text:s/>營養師[康曜月子餐]【經常性薪資4萬元以上】<text:s/></text:a></text:p>
          </table:table-cell>
          <table:table-cell office:value-type="string" table:style-name="ce10">
            <text:p><text:a xlink:href="https://www.104.com.tw/company/1a2x6blqwr?jobsource=2018indexpoc">· <text:s/>· <text:s/>康曜健康管理顧問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6ns3z?jobsource=2018indexpoc">· <text:s/>[醫技]營養師<text:s/></text:a></text:p>
          </table:table-cell>
          <table:table-cell office:value-type="string" table:style-name="ce10">
            <text:p><text:a xlink:href="https://www.104.com.tw/company/180p2puo?jobsource=2018indexpoc">· <text:s/>· <text:s/>慈祐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rep?jobsource=2018indexpoc">· <text:s/>【大樹藥局】月薪32K起__門市人員－新北市板橋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xt9f?jobsource=2018indexpoc">· <text:s/>【大樹藥局】月薪30K起__門市人員－雲林縣北港鎮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雲林縣北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lzko?jobsource=2018indexpoc">· <text:s/>【大樹藥局】挑戰月薪41.5K起(另享久任獎金)__同業轉任門市人員－新竹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rei?jobsource=2018indexpoc">· <text:s/>【大樹藥局】月薪32K起__門市人員－新北市土城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rhi?jobsource=2018indexpoc">· <text:s/>【大樹藥局】月薪32K起__門市人員－基隆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基隆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pov?jobsource=2018indexpoc">· <text:s/>【大樹藥局】月薪30K起__門市人員－彰化縣溪湖鎮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溪湖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rje?jobsource=2018indexpoc">· <text:s/>【大樹藥局】月薪30K起__門市人員－台南市安南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安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bdkq?jobsource=2018indexpoc">· <text:s/>【大樹藥局】月薪2萬8千元起__行政助理-大樹久堂店<text:s/></text:a></text:p>
          </table:table-cell>
          <table:table-cell office:value-type="string" table:style-name="ce10">
            <text:p><text:a xlink:href="https://www.104.com.tw/company/1a2x6bmava?jobsource=2018indexpoc">· <text:s/>· <text:s/>久堂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大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rfp?jobsource=2018indexpoc">· <text:s/>【大樹藥局】月薪32K起__門市人員－新北市新店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7m3n?jobsource=2018indexpoc">· <text:s/>門市人員32k-50k<text:s/></text:a></text:p>
          </table:table-cell>
          <table:table-cell office:value-type="string" table:style-name="ce10">
            <text:p><text:a xlink:href="https://www.104.com.tw/company/1a2x6bmse2?jobsource=2018indexpoc">· <text:s/>· <text:s/>大樹藥局中和自強店_秀仁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c2ro?jobsource=2018indexpoc">· <text:s/>【大樹藥局】月薪30K起__門市人員－台中市龍井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龍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63m9o?jobsource=2018indexpoc">· <text:s/>【大樹藥局】月薪32K起__門市人員－新北市永和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buq9?jobsource=2018indexpoc">· <text:s/>保健品營養師<text:s/></text:a></text:p>
          </table:table-cell>
          <table:table-cell office:value-type="string" table:style-name="ce10">
            <text:p><text:a xlink:href="https://www.104.com.tw/company/1a2x6bkur7?jobsource=2018indexpoc">· <text:s/>· <text:s/>豐傑生醫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pl1?jobsource=2018indexpoc">· <text:s/>【大樹藥局】月薪30K起__門市人員－高雄市旗山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旗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xvlg?jobsource=2018indexpoc">· <text:s/>【大樹藥局】月薪30K起__門市人員－台南市新營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9lwj?jobsource=2018indexpoc">· <text:s/>營養師<text:s/></text:a></text:p>
          </table:table-cell>
          <table:table-cell office:value-type="string" table:style-name="ce10">
            <text:p><text:a xlink:href="https://www.104.com.tw/company/1a2x6blle9?jobsource=2018indexpoc">· <text:s/>· <text:s/>杏心管理顧問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雄市楠梓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vs0z?jobsource=2018indexpoc">· <text:s/>【無經驗可★41K~45K】商場營養師（AT034臺大癌醫商場)<text:s/></text:a></text:p>
          </table:table-cell>
          <table:table-cell office:value-type="string" table:style-name="ce10">
            <text:p><text:a xlink:href="https://www.104.com.tw/company/13t0kwxc?jobsource=2018indexpoc">· <text:s/>· <text:s/>杏一醫療用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vb93?jobsource=2018indexpoc">· <text:s/>【大樹藥局】月薪32K起__門市人員－新竹市竹科門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pn5?jobsource=2018indexpoc">· <text:s/>【大樹藥局】月薪30K起__門市人員－苗栗縣後龍鎮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苗栗縣後龍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pp5?jobsource=2018indexpoc">· <text:s/>【大樹藥局】月薪30K起__門市人員－彰化縣彰化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u39e?jobsource=2018indexpoc">· <text:s/>營養師/食品技師（飯店）<text:s/></text:a></text:p>
          </table:table-cell>
          <table:table-cell office:value-type="string" table:style-name="ce10">
            <text:p><text:a xlink:href="https://www.104.com.tw/company/18org62g?jobsource=2018indexpoc">· <text:s/>· <text:s/>大板根育樂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三峽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vip?jobsource=2018indexpoc">· <text:s/>【大樹藥局】月薪32K起__門市人員－新北市五股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pz5?jobsource=2018indexpoc">· <text:s/>【大樹藥局】月薪30K起__門市人員－台中市豐原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6p5ep?jobsource=2018indexpoc">· <text:s/>【大樹藥局】月薪30K起__門市人員－嘉義大林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嘉義縣大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puk?jobsource=2018indexpoc">· <text:s/>【大樹藥局】月薪30K起__門市人員－台中市南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ren?jobsource=2018indexpoc">· <text:s/>【大樹藥局】月薪32K起__門市人員－新北市新莊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pox?jobsource=2018indexpoc">· <text:s/>【大樹藥局】月薪30K起__門市人員－彰化縣花壇鄉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花壇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psb?jobsource=2018indexpoc">· <text:s/>【大樹藥局】月薪32K起__門市人員－新竹縣竹北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d58u?jobsource=2018indexpoc">· <text:s/>【大樹藥局】營養師人生新高度！儲備菁英！35~50.5K UP！－台中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lzjx?jobsource=2018indexpoc">· <text:s/>【大樹藥局】挑戰月薪39.5K起(另享久任獎金)__同業轉任門市人員－台南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rig?jobsource=2018indexpoc">· <text:s/>【大樹藥局】月薪30K起__門市人員－雲林麥寮鄉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雲林縣麥寮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9bfq?jobsource=2018indexpoc">· <text:s/>【大樹藥局】月薪30K起__門市人員－頭份自強店(頭份大潤發)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prw?jobsource=2018indexpoc">· <text:s/>【大樹藥局】月薪32K起__門市人員－新竹市西大門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pol?jobsource=2018indexpoc">· <text:s/>【大樹藥局】月薪30K起__門市人員－南投縣草屯鎮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南投縣草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pkj?jobsource=2018indexpoc">· <text:s/>【大樹藥局】月薪30K起__門市人員－高雄市湖內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湖內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m78k?jobsource=2018indexpoc">· <text:s/>【大樹藥局】挑戰月薪79.5K起(另享久任獎金)__同業轉任藥師－苗栗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horc?jobsource=2018indexpoc">· <text:s/>門市助理 需輪班 [新化區/周日公休/無經驗可]<text:s/></text:a></text:p>
          </table:table-cell>
          <table:table-cell office:value-type="string" table:style-name="ce10">
            <text:p><text:a xlink:href="https://www.104.com.tw/company/1a2x6bj9o2?jobsource=2018indexpoc">· <text:s/>· <text:s/>興華國際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新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rcl?jobsource=2018indexpoc">· <text:s/>【大樹藥局】月薪32K起__門市人員－台北市信義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prq?jobsource=2018indexpoc">· <text:s/>【大樹藥局】月薪30K起__門市人員－彰化縣二林鎮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二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prn?jobsource=2018indexpoc">· <text:s/>【大樹藥局】月薪30K起__門市人員－彰化縣秀水鄉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秀水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lxpq?jobsource=2018indexpoc">· <text:s/>營養師研發助理<text:s/></text:a></text:p>
          </table:table-cell>
          <table:table-cell office:value-type="string" table:style-name="ce10">
            <text:p><text:a xlink:href="https://www.104.com.tw/company/1a2x6bkqts?jobsource=2018indexpoc">· <text:s/>· <text:s/>鮮湧企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pk2?jobsource=2018indexpoc">· <text:s/>【大樹藥局】月薪30K起__門市人員－高雄市小港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小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hw5?jobsource=2018indexpoc">· <text:s/>【大樹藥局】月薪30K起__門市人員－高雄市楠梓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楠梓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r1fl?jobsource=2018indexpoc">· <text:s/>【大樹藥局】月薪30K起__門市人員－高雄市路竹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路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4ddx?jobsource=2018indexpoc">· <text:s/>【大樹藥局】挑戰月薪4萬元起__歡迎同業轉任(包含分店轉任)-大樹久堂店<text:s/></text:a></text:p>
          </table:table-cell>
          <table:table-cell office:value-type="string" table:style-name="ce10">
            <text:p><text:a xlink:href="https://www.104.com.tw/company/1a2x6bmava?jobsource=2018indexpoc">· <text:s/>· <text:s/>久堂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大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vcpr?jobsource=2018indexpoc">· <text:s/>【楊梅_民安診所】糖尿病衛教師<text:s/></text:a></text:p>
          </table:table-cell>
          <table:table-cell office:value-type="string" table:style-name="ce10">
            <text:p><text:a xlink:href="https://www.104.com.tw/company/1a2x6bitng?jobsource=2018indexpoc">· <text:s/>· <text:s/>姜博文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5u01e?jobsource=2018indexpoc">· <text:s/>營養師<text:s/></text:a></text:p>
          </table:table-cell>
          <table:table-cell office:value-type="string" table:style-name="ce10">
            <text:p><text:a xlink:href="https://www.104.com.tw/company/10qofq08?jobsource=2018indexpoc">· <text:s/>· <text:s/>逸慧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cwv5?jobsource=2018indexpoc">· <text:s/>【大樹藥局】月薪30K起__門市人員-高雄市大寮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大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m9tk?jobsource=2018indexpoc">· <text:s/>藥局門市人員-無個績壓力<text:s/></text:a></text:p>
          </table:table-cell>
          <table:table-cell office:value-type="string" table:style-name="ce10">
            <text:p><text:a xlink:href="https://www.104.com.tw/company/19n4b6ag?jobsource=2018indexpoc">· <text:s/>· <text:s/>博昱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ree?jobsource=2018indexpoc">· <text:s/>【大樹藥局】月薪32K起__門市人員－新北市蘆洲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81un?jobsource=2018indexpoc">· <text:s/>【大樹藥局】月薪30K起__門市人員－台東縣台東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東縣台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57hn?jobsource=2018indexpoc">· <text:s/>【大樹藥局】月薪30K起__門市人員－花蓮縣花蓮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花蓮縣花蓮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x0u3?jobsource=2018indexpoc">· <text:s/>【大樹藥局】月薪32K起__門市人員－新北市淡水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d58p?jobsource=2018indexpoc">· <text:s/>【大樹藥局】營養師人生新高度！儲備菁英！35~50.5K UP！－桃園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phpk?jobsource=2018indexpoc">· <text:s/>【無經驗可★41K~46K】商場營養師（AT041北護大商場）<text:s/></text:a></text:p>
          </table:table-cell>
          <table:table-cell office:value-type="string" table:style-name="ce10">
            <text:p><text:a xlink:href="https://www.104.com.tw/company/13t0kwxc?jobsource=2018indexpoc">· <text:s/>· <text:s/>杏一醫療用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pmv?jobsource=2018indexpoc">· <text:s/>【大樹藥局】月薪30K起__門市人員－屏東縣枋寮鄉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屏東縣枋寮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ps1?jobsource=2018indexpoc">· <text:s/>【大樹藥局】月薪30K起__門市人員－彰化縣田中鎮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田中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rj6?jobsource=2018indexpoc">· <text:s/>【大樹藥局】月薪30K起__門市人員－台南市東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4ddt?jobsource=2018indexpoc">· <text:s/>【大樹藥局】月薪3萬元起__門市人員-大樹久堂店<text:s/></text:a></text:p>
          </table:table-cell>
          <table:table-cell office:value-type="string" table:style-name="ce10">
            <text:p><text:a xlink:href="https://www.104.com.tw/company/1a2x6bmava?jobsource=2018indexpoc">· <text:s/>· <text:s/>久堂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大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xizy?jobsource=2018indexpoc">· <text:s/>【達昌家庭藥局:健康店】營養師、保健營養系專員38000-60000[滿4個月含獎金4萬起]<text:s/></text:a></text:p>
          </table:table-cell>
          <table:table-cell office:value-type="string" table:style-name="ce10">
            <text:p><text:a xlink:href="https://www.104.com.tw/company/1a2x6bkrk1?jobsource=2018indexpoc">· <text:s/>· <text:s/>達昌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pkk?jobsource=2018indexpoc">· <text:s/>【大樹藥局】月薪30K起__門市人員－高雄市鳳山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ps7?jobsource=2018indexpoc">· <text:s/>【大樹藥局】月薪32K起__門市人員－新竹市香山門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67v5?jobsource=2018indexpoc">· <text:s/>研發人員(需有營養師證照)<text:s/></text:a></text:p>
          </table:table-cell>
          <table:table-cell office:value-type="string" table:style-name="ce10">
            <text:p><text:a xlink:href="https://www.104.com.tw/company/5txazqw?jobsource=2018indexpoc">· <text:s/>· <text:s/>三皇生物科技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南市善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56oc?jobsource=2018indexpoc">· <text:s/>【大樹藥局】月薪30K起__門市人員－高雄市橋頭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橋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pp2?jobsource=2018indexpoc">· <text:s/>【大樹藥局】月薪30K起__門市人員－彰化縣和美鎮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和美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lzhv?jobsource=2018indexpoc">· <text:s/>【大樹藥局】挑戰月薪39.5K起(另享久任獎金)__同業轉任門市人員－台中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pu6?jobsource=2018indexpoc">· <text:s/>【大樹藥局】月薪30K起__門市人員－台中市霧峰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霧峰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mox3?jobsource=2018indexpoc">· <text:s/>學術講師-營養師<text:s/></text:a></text:p>
          </table:table-cell>
          <table:table-cell office:value-type="string" table:style-name="ce10">
            <text:p><text:a xlink:href="https://www.104.com.tw/company/1a2x6bm28e?jobsource=2018indexpoc">· <text:s/>· <text:s/>護全禪心國際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3csa?jobsource=2018indexpoc">· <text:s/>客製化保健品營養師【全職】<text:s/></text:a></text:p>
          </table:table-cell>
          <table:table-cell office:value-type="string" table:style-name="ce10">
            <text:p><text:a xlink:href="https://www.104.com.tw/company/1a2x6bj2vg?jobsource=2018indexpoc">· <text:s/>· <text:s/>群健科技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63mcl?jobsource=2018indexpoc">· <text:s/>【大樹藥局】月薪32K起__門市人員－台北市中山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ric?jobsource=2018indexpoc">· <text:s/>【大樹藥局】月薪30K起__門市人員－雲林斗六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pz9?jobsource=2018indexpoc">· <text:s/>【大樹藥局】月薪30K起__門市人員－台中市西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69xxg?jobsource=2018indexpoc">· <text:s/>【桃園市】營養師~~急徵~~<text:s/></text:a></text:p>
          </table:table-cell>
          <table:table-cell office:value-type="string" table:style-name="ce10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m75x?jobsource=2018indexpoc">· <text:s/>【大樹藥局】挑戰月薪39.5K起(另享久任獎金)__同業轉任門市人員－彰化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bc2i?jobsource=2018indexpoc">· <text:s/>【大樹藥局】挑戰月薪3萬２千元起＿門市人員-大樹久堂店<text:s/></text:a></text:p>
          </table:table-cell>
          <table:table-cell office:value-type="string" table:style-name="ce10">
            <text:p><text:a xlink:href="https://www.104.com.tw/company/1a2x6bmava?jobsource=2018indexpoc">· <text:s/>· <text:s/>久堂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大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lzhu?jobsource=2018indexpoc">· <text:s/>【大樹藥局】挑戰月薪39.5K起(另享久任獎金)__同業轉任門市人員－苗栗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pza?jobsource=2018indexpoc">· <text:s/>【大樹藥局】月薪30K起__門市人員－台中市北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pk5?jobsource=2018indexpoc">· <text:s/>【大樹藥局】月薪30K起__門市人員－高雄市前鎮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b2a5?jobsource=2018indexpoc">· <text:s/>營養師<text:s/></text:a></text:p>
          </table:table-cell>
          <table:table-cell office:value-type="string" table:style-name="ce10">
            <text:p><text:a xlink:href="https://www.104.com.tw/company/1a2x6blzcn?jobsource=2018indexpoc">· <text:s/>· <text:s/>向日葵長照服務體系_睿圖企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pjz?jobsource=2018indexpoc">· <text:s/>【大樹藥局】月薪30K起__門市人員－高雄市三民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plb?jobsource=2018indexpoc">· <text:s/>【大樹藥局】月薪30K起__門市人員－高雄市仁武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pry?jobsource=2018indexpoc">· <text:s/>【大樹藥局】月薪30K起__門市人員－彰化縣員林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員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pkb?jobsource=2018indexpoc">· <text:s/>【大樹藥局】月薪30K起__門市人員－高雄市大社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大社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pz3?jobsource=2018indexpoc">· <text:s/>【大樹藥局】月薪30K起__門市人員－台中市沙鹿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沙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lziv?jobsource=2018indexpoc">· <text:s/>【大樹藥局】挑戰月薪39.5K起(另享久任獎金)__同業轉任門市人員－宜蘭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宜蘭縣羅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pms?jobsource=2018indexpoc">· <text:s/>【大樹藥局】月薪30K起__門市人員－屏東縣潮州鎮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屏東縣潮州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lzjk?jobsource=2018indexpoc">· <text:s/>【大樹藥局】挑戰月薪39.5K起(另享久任獎金)__同業轉任門市人員－嘉義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yo6c?jobsource=2018indexpoc">· <text:s/>門市人員(月休8~10天)<text:s/></text:a></text:p>
          </table:table-cell>
          <table:table-cell office:value-type="string" table:style-name="ce10">
            <text:p><text:a xlink:href="https://www.104.com.tw/company/1a2x6bmhbp?jobsource=2018indexpoc">· <text:s/>· <text:s/>大樹崇學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pkg?jobsource=2018indexpoc">· <text:s/>【大樹藥局】月薪30K起__門市人員－高雄市鹽埕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鹽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vs0f?jobsource=2018indexpoc">· <text:s/>【無經驗可★41K~46K】商場營養師（AT040高醫商場）<text:s/></text:a></text:p>
          </table:table-cell>
          <table:table-cell office:value-type="string" table:style-name="ce10">
            <text:p><text:a xlink:href="https://www.104.com.tw/company/13t0kwxc?jobsource=2018indexpoc">· <text:s/>· <text:s/>杏一醫療用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pjw?jobsource=2018indexpoc">· <text:s/>【大樹藥局】月薪30K起__門市人員－高雄市左營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pkd?jobsource=2018indexpoc">· <text:s/>【大樹藥局】月薪30K起__門市人員－高雄市苓雅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6txd0?jobsource=2018indexpoc">· <text:s/>【台中-豐原】營養師~~急徵~~<text:s/></text:a></text:p>
          </table:table-cell>
          <table:table-cell office:value-type="string" table:style-name="ce10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pyz?jobsource=2018indexpoc">· <text:s/>【大樹藥局】月薪30K起__門市人員－台中市北屯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lzju?jobsource=2018indexpoc">· <text:s/>【大樹藥局】挑戰月薪39.5K起(另享久任獎金)__同業轉任門市人員－屏東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yp8g?jobsource=2018indexpoc">· <text:s/>【高雄-岡山】營養師<text:s/></text:a></text:p>
          </table:table-cell>
          <table:table-cell office:value-type="string" table:style-name="ce10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岡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pom?jobsource=2018indexpoc">· <text:s/>【大樹藥局】月薪30K起__門市人員-南投縣南投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rbf?jobsource=2018indexpoc">· <text:s/>【大樹藥局】月薪32K起__門市人員－台北市大同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lzjg?jobsource=2018indexpoc">· <text:s/>【大樹藥局】挑戰月薪39.5K起(另享久任獎金)__同業轉任門市人員－高雄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新興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lzhs?jobsource=2018indexpoc">· <text:s/>【大樹藥局】挑戰月薪39.5K起(另享久任獎金)__同業轉任門市人員－南投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zgp8?jobsource=2018indexpoc">· <text:s/>營養師<text:s/></text:a></text:p>
          </table:table-cell>
          <table:table-cell office:value-type="string" table:style-name="ce10">
            <text:p><text:a xlink:href="https://www.104.com.tw/company/1a2x6bm1tv?jobsource=2018indexpoc">· <text:s/>· <text:s/>桃園市私立晴天居家長照機構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1n1d?jobsource=2018indexpoc">· <text:s/>【楊梅_同心瑞埔診所】糖尿病衛教師<text:s/></text:a></text:p>
          </table:table-cell>
          <table:table-cell office:value-type="string" table:style-name="ce10">
            <text:p><text:a xlink:href="https://www.104.com.tw/company/1a2x6bitng?jobsource=2018indexpoc">· <text:s/>· <text:s/>姜博文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5q2hl?jobsource=2018indexpoc">· <text:s/>【台南-新營】營養師<text:s/></text:a></text:p>
          </table:table-cell>
          <table:table-cell office:value-type="string" table:style-name="ce10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ps5?jobsource=2018indexpoc">· <text:s/>【大樹藥局】月薪30K起__門市人員－彰化縣社頭鄉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社頭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qdo6?jobsource=2018indexpoc">· <text:s/>【大樹藥局】月薪30K起__門市人員－屏東縣屏東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8qlc?jobsource=2018indexpoc">· <text:s/>OTC業務代表(底薪+獎金)<text:s/></text:a></text:p>
          </table:table-cell>
          <table:table-cell office:value-type="string" table:style-name="ce10">
            <text:p><text:a xlink:href="https://www.104.com.tw/company/1a2x6bm2pc?jobsource=2018indexpoc">· <text:s/>· <text:s/>聯佑醫藥生技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rcq?jobsource=2018indexpoc">· <text:s/>【大樹藥局】月薪32K起__門市人員－台北市中正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skwd?jobsource=2018indexpoc">· <text:s/>【無經驗可★41K~45K】商場營養師（AT045義大醫院商場）<text:s/></text:a></text:p>
          </table:table-cell>
          <table:table-cell office:value-type="string" table:style-name="ce10">
            <text:p><text:a xlink:href="https://www.104.com.tw/company/13t0kwxc?jobsource=2018indexpoc">· <text:s/>· <text:s/>杏一醫療用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燕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4ddr?jobsource=2018indexpoc">· <text:s/>【大樹藥局】挑戰月薪3萬6千元起__銷售菁英-大樹久堂店<text:s/></text:a></text:p>
          </table:table-cell>
          <table:table-cell office:value-type="string" table:style-name="ce10">
            <text:p><text:a xlink:href="https://www.104.com.tw/company/1a2x6bmava?jobsource=2018indexpoc">· <text:s/>· <text:s/>久堂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大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6hz7q?jobsource=2018indexpoc">· <text:s/>營養師(大甲)<text:s/></text:a></text:p>
          </table:table-cell>
          <table:table-cell office:value-type="string" table:style-name="ce10">
            <text:p><text:a xlink:href="https://www.104.com.tw/company/kxxlz08?jobsource=2018indexpoc">· <text:s/>· <text:s/>李綜合醫療社團法人大甲李綜合醫院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大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prr?jobsource=2018indexpoc">· <text:s/>【大樹藥局】月薪30K起__門市人員－彰化縣永靖鄉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永靖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60215?jobsource=2018indexpoc">· <text:s/>【宜蘭-羅東】營養師~~急徵~~<text:s/></text:a></text:p>
          </table:table-cell>
          <table:table-cell office:value-type="string" table:style-name="ce10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宜蘭縣羅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6t809?jobsource=2018indexpoc">· <text:s/>營養師<text:s/></text:a></text:p>
          </table:table-cell>
          <table:table-cell office:value-type="string" table:style-name="ce10">
            <text:p><text:a xlink:href="https://www.104.com.tw/company/ui4hh2w?jobsource=2018indexpoc">· <text:s/>· <text:s/>(嘉義市)陽明醫院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lzj4?jobsource=2018indexpoc">· <text:s/>【大樹藥局】挑戰月薪39.5K起(另享久任獎金)__同業轉任門市人員－雲林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6f1s5?jobsource=2018indexpoc">· <text:s/>【新竹市】營養師~~急徵~~<text:s/></text:a></text:p>
          </table:table-cell>
          <table:table-cell office:value-type="string" table:style-name="ce10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r6t6?jobsource=2018indexpoc">· <text:s/>【大樹藥局】月薪32K起__門市人員－台北市大安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1ib5?jobsource=2018indexpoc">· <text:s/>營養師<text:s/></text:a></text:p>
          </table:table-cell>
          <table:table-cell office:value-type="string" table:style-name="ce10">
            <text:p><text:a xlink:href="https://www.104.com.tw/company/1a2x6bmktq?jobsource=2018indexpoc">· <text:s/>· <text:s/>凱堤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d58v?jobsource=2018indexpoc">· <text:s/>【大樹藥局】營養師人生新高度！儲備菁英！35~50.5K UP！－彰化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5xn2?jobsource=2018indexpoc">· <text:s/>【彰化市】營養師<text:s/></text:a></text:p>
          </table:table-cell>
          <table:table-cell office:value-type="string" table:style-name="ce10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ps3?jobsource=2018indexpoc">· <text:s/>【大樹藥局】月薪32K起__門市人員－新竹縣竹北光明門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8tjd?jobsource=2018indexpoc">· <text:s/>【台北-南西】營養師~~急徵~~<text:s/></text:a></text:p>
          </table:table-cell>
          <table:table-cell office:value-type="string" table:style-name="ce10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c3p9?jobsource=2018indexpoc">· <text:s/>營養餐點諮詢客服<text:s/></text:a></text:p>
          </table:table-cell>
          <table:table-cell office:value-type="string" table:style-name="ce10">
            <text:p><text:a xlink:href="https://www.104.com.tw/company/1a2x6bjzy7?jobsource=2018indexpoc">· <text:s/>· <text:s/>回甘人生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2saj2?jobsource=2018indexpoc">· <text:s/>營養師(苑裡)<text:s/></text:a></text:p>
          </table:table-cell>
          <table:table-cell office:value-type="string" table:style-name="ce10">
            <text:p><text:a xlink:href="https://www.104.com.tw/company/kxxlz08?jobsource=2018indexpoc">· <text:s/>· <text:s/>李綜合醫療社團法人大甲李綜合醫院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苗栗縣苑裡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6hzh?jobsource=2018indexpoc">· <text:s/>【雲林-斗六】營養師<text:s/></text:a></text:p>
          </table:table-cell>
          <table:table-cell office:value-type="string" table:style-name="ce10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6023j?jobsource=2018indexpoc">· <text:s/>【嘉義市】營養師<text:s/></text:a></text:p>
          </table:table-cell>
          <table:table-cell office:value-type="string" table:style-name="ce10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7yla?jobsource=2018indexpoc">· <text:s/>【無經驗可★41K~46K】商場營養師（AT019中榮商場）<text:s/></text:a></text:p>
          </table:table-cell>
          <table:table-cell office:value-type="string" table:style-name="ce10">
            <text:p><text:a xlink:href="https://www.104.com.tw/company/13t0kwxc?jobsource=2018indexpoc">· <text:s/>· <text:s/>杏一醫療用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6msj?jobsource=2018indexpoc">· <text:s/>【新北-板橋】營養師~~急徵~~<text:s/></text:a></text:p>
          </table:table-cell>
          <table:table-cell office:value-type="string" table:style-name="ce10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cw4p?jobsource=2018indexpoc">· <text:s/>社群行銷(營養師)<text:s/></text:a></text:p>
          </table:table-cell>
          <table:table-cell office:value-type="string" table:style-name="ce10">
            <text:p><text:a xlink:href="https://www.104.com.tw/company/1a2x6bm5da?jobsource=2018indexpoc">· <text:s/>· <text:s/>冊子彌月油飯烘焙禮盒_鐵味食品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cloc?jobsource=2018indexpoc">· <text:s/>【台北-忠孝二】營養師~~急徵~~<text:s/></text:a></text:p>
          </table:table-cell>
          <table:table-cell office:value-type="string" table:style-name="ce10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4vhf?jobsource=2018indexpoc">· <text:s/>高雄廠動物飼料營養師<text:s/></text:a></text:p>
          </table:table-cell>
          <table:table-cell office:value-type="string" table:style-name="ce10">
            <text:p><text:a xlink:href="https://www.104.com.tw/company/1a2x6binng?jobsource=2018indexpoc">· <text:s/>· <text:s/>台榮產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路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amrz?jobsource=2018indexpoc">· <text:s/>營養師<text:s/></text:a></text:p>
          </table:table-cell>
          <table:table-cell office:value-type="string" table:style-name="ce10">
            <text:p><text:a xlink:href="https://www.104.com.tw/company/1a2x6blc8g?jobsource=2018indexpoc">· <text:s/>· <text:s/>億誠國際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xsxd?jobsource=2018indexpoc">· <text:s/>【大樹藥局】月薪32K起__門市人員－金門水頭門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金門縣金城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cyg7?jobsource=2018indexpoc">· <text:s/>【門市人員-聽力顧問】含聽力、呼吸治療、營養_通過試用保障薪資4萬 (台東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東縣台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6wb5j?jobsource=2018indexpoc">· <text:s/>【高級健檢中心】營養師<text:s/></text:a></text:p>
          </table:table-cell>
          <table:table-cell office:value-type="string" table:style-name="ce10">
            <text:p><text:a xlink:href="https://www.104.com.tw/company/zuem96o?jobsource=2018indexpoc">· <text:s/>· <text:s/>東元醫療社團法人東元綜合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5goq?jobsource=2018indexpoc">· <text:s/>個案管理師(工作地點:台北南港)<text:s/></text:a></text:p>
          </table:table-cell>
          <table:table-cell office:value-type="string" table:style-name="ce10">
            <text:p><text:a xlink:href="https://www.104.com.tw/company/17jtsu2o?jobsource=2018indexpoc">· <text:s/>· <text:s/>財團法人中華民國佛教慈濟慈善事業基金會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rlay?jobsource=2018indexpoc">· <text:s/>【大樹藥局】月薪32K起__門市人員－新竹忠孝店(忠孝大潤發)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my13?jobsource=2018indexpoc">· <text:s/>【大樹藥局】月薪32K起__門市人員－新竹縣湖口成長門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縣湖口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chw3?jobsource=2018indexpoc">· <text:s/>【樂陶居三芝館】營養師<text:s/></text:a></text:p>
          </table:table-cell>
          <table:table-cell office:value-type="string" table:style-name="ce10">
            <text:p><text:a xlink:href="https://www.104.com.tw/company/1a2x6bmqiq?jobsource=2018indexpoc">· <text:s/>· <text:s/>日勝生集團_集順生活科技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三芝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rhu?jobsource=2018indexpoc">· <text:s/>【大樹藥局】月薪30K起__門市人員－宜蘭縣宜蘭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宜蘭縣宜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pt6?jobsource=2018indexpoc">· <text:s/>【大樹藥局】月薪32K起__門市人員－新竹縣新豐中興門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縣新豐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6x17t?jobsource=2018indexpoc">· <text:s/>個案管理師(工作地點:新北三重)<text:s/></text:a></text:p>
          </table:table-cell>
          <table:table-cell office:value-type="string" table:style-name="ce10">
            <text:p><text:a xlink:href="https://www.104.com.tw/company/17jtsu2o?jobsource=2018indexpoc">· <text:s/>· <text:s/>財團法人中華民國佛教慈濟慈善事業基金會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6zv43?jobsource=2018indexpoc">· <text:s/>保健品產品經理(博士級)<text:s/></text:a></text:p>
          </table:table-cell>
          <table:table-cell office:value-type="string" table:style-name="ce10">
            <text:p><text:a xlink:href="https://www.104.com.tw/company/b75ftfs?jobsource=2018indexpoc">· <text:s/>· <text:s/>捷康生技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kwkq?jobsource=2018indexpoc">· <text:s/>中醫體系-營養師<text:s/></text:a></text:p>
          </table:table-cell>
          <table:table-cell office:value-type="string" table:style-name="ce10">
            <text:p><text:a xlink:href="https://www.104.com.tw/company/1a2x6bku1p?jobsource=2018indexpoc">· <text:s/>· <text:s/>光澤生物科技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ri2?jobsource=2018indexpoc">· <text:s/>【大樹藥局】月薪30K起__門市人員－宜蘭羅東鎮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宜蘭縣羅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694m?jobsource=2018indexpoc">· <text:s/>營養師【全職】（台中）<text:s/></text:a></text:p>
          </table:table-cell>
          <table:table-cell office:value-type="string" table:style-name="ce10">
            <text:p><text:a xlink:href="https://www.104.com.tw/company/1a2x6bj2vg?jobsource=2018indexpoc">· <text:s/>· <text:s/>群健科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89tj?jobsource=2018indexpoc">· <text:s/>【大樹藥局】月薪30K起__門市人員－台南市南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89th?jobsource=2018indexpoc">· <text:s/>【大樹藥局】月薪30K起__門市人員－台南市中西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qpxq?jobsource=2018indexpoc">· <text:s/>【大樹藥局】月薪32K起__門市人員－土城永安店(土城大潤發)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prx?jobsource=2018indexpoc">· <text:s/>【大樹藥局】月薪32K起__門市人員－新竹市光復門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vb48?jobsource=2018indexpoc">· <text:s/>【大樹藥局】月薪32K起__門市人員－新竹縣竹東朝陽門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縣竹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5fhb?jobsource=2018indexpoc">· <text:s/>營養師<text:s/></text:a></text:p>
          </table:table-cell>
          <table:table-cell office:value-type="string" table:style-name="ce10">
            <text:p><text:a xlink:href="https://www.104.com.tw/company/1a2x6bksy4?jobsource=2018indexpoc">· <text:s/>· <text:s/>聖威國際企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楠梓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d593?jobsource=2018indexpoc">· <text:s/>【大樹藥局】營養師人生新高度！儲備菁英！35~50.5K UP！－高雄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vb8v?jobsource=2018indexpoc">· <text:s/>【大樹藥局】月薪32K起__門市人員－新竹縣竹北中華門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d58j?jobsource=2018indexpoc">· <text:s/>【大樹藥局】營養師人生新高度！儲備菁英！37~52.5K UP！－新北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xl0?jobsource=2018indexpoc">· <text:s/>【大樹藥局】月薪30K起__門市人員－宜蘭縣蘇澳鎮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宜蘭縣蘇澳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6u54?jobsource=2018indexpoc">· <text:s/>【大樹藥局】月薪32K起__門市人員－新竹縣竹北勝利門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5mo4?jobsource=2018indexpoc">· <text:s/>[兼職]營養師<text:s/></text:a></text:p>
          </table:table-cell>
          <table:table-cell office:value-type="string" table:style-name="ce10">
            <text:p><text:a xlink:href="https://www.104.com.tw/company/180p2puo?jobsource=2018indexpoc">· <text:s/>· <text:s/>慈祐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1o5p?jobsource=2018indexpoc">· <text:s/>【大樹藥局】月薪30K起__門市人員－彰化埔心店(彰化大潤發)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埔心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6of2n?jobsource=2018indexpoc">· <text:s/>居家照顧服務督導(工作地點:新北市蘆洲區、三重區)<text:s/></text:a></text:p>
          </table:table-cell>
          <table:table-cell office:value-type="string" table:style-name="ce10">
            <text:p><text:a xlink:href="https://www.104.com.tw/company/17jtsu2o?jobsource=2018indexpoc">· <text:s/>· <text:s/>財團法人中華民國佛教慈濟慈善事業基金會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d58x?jobsource=2018indexpoc">· <text:s/>【大樹藥局】營養師人生新高度！儲備菁英！35~50.5K UP！－南投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p1j0?jobsource=2018indexpoc">· <text:s/>【大樹藥局】月薪32K起__門市人員－新竹湳雅店(湳雅大潤發)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d591?jobsource=2018indexpoc">· <text:s/>【大樹藥局】營養師人生新高度！儲備菁英！35~50.5K UP！－嘉義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d597?jobsource=2018indexpoc">· <text:s/>【大樹藥局】營養師人生新高度！儲備菁英！35~50.5K UP！－台南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cytt?jobsource=2018indexpoc">· <text:s/>團膳營養師<text:s/></text:a></text:p>
          </table:table-cell>
          <table:table-cell office:value-type="string" table:style-name="ce10">
            <text:p><text:a xlink:href="https://www.104.com.tw/company/1a2x6bky4d?jobsource=2018indexpoc">· <text:s/>· <text:s/>一品饌國際餐飲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prv?jobsource=2018indexpoc">· <text:s/>【大樹藥局】月薪32K起__門市人員－新竹市中正門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6qla?jobsource=2018indexpoc">· <text:s/>團膳駐校營養師 （新店總部）<text:s/></text:a></text:p>
          </table:table-cell>
          <table:table-cell office:value-type="string" table:style-name="ce10">
            <text:p><text:a xlink:href="https://www.104.com.tw/company/7le15x4?jobsource=2018indexpoc">· <text:s/>· <text:s/>上林餐飲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d58y?jobsource=2018indexpoc">· <text:s/>【大樹藥局】營養師人生新高度！儲備菁英！35~50.5K UP！－雲林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vb8x?jobsource=2018indexpoc">· <text:s/>【大樹藥局】月薪32K起__門市人員－新竹縣竹北莊敬門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d58o?jobsource=2018indexpoc">· <text:s/>【大樹藥局】營養師人生新高度！儲備菁英！35~50.5K UP！－花蓮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花蓮縣花蓮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79nc?jobsource=2018indexpoc">· <text:s/>企劃營養師<text:s/></text:a></text:p>
          </table:table-cell>
          <table:table-cell office:value-type="string" table:style-name="ce10">
            <text:p><text:a xlink:href="https://www.104.com.tw/company/1a2x6bj2b0?jobsource=2018indexpoc">· <text:s/>· <text:s/>炫煬國際行銷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6mtbg?jobsource=2018indexpoc">· <text:s/>營養室 營養師<text:s/></text:a></text:p>
          </table:table-cell>
          <table:table-cell office:value-type="string" table:style-name="ce10">
            <text:p><text:a xlink:href="https://www.104.com.tw/company/1a2x6bi616?jobsource=2018indexpoc">· <text:s/>· <text:s/>敏盛醫療體系_敏盛綜合醫院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d58k?jobsource=2018indexpoc">· <text:s/>【大樹藥局】營養師人生新高度！儲備菁英！37~52.5K UP！－新竹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6epmn?jobsource=2018indexpoc">· <text:s/>【台北-天母】營養師~~急徵~~<text:s/></text:a></text:p>
          </table:table-cell>
          <table:table-cell office:value-type="string" table:style-name="ce10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0n9u?jobsource=2018indexpoc">· <text:s/>榮總東森美食廣場營養師<text:s/></text:a></text:p>
          </table:table-cell>
          <table:table-cell office:value-type="string" table:style-name="ce10">
            <text:p><text:a xlink:href="https://www.104.com.tw/company/abdz5yx?jobsource=2018indexpoc">· <text:s/>· <text:s/>東森購物_電視購物_東森得易購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d58t?jobsource=2018indexpoc">· <text:s/>【大樹藥局】營養師人生新高度！儲備菁英！35~50.5K UP！－苗栗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d596?jobsource=2018indexpoc">· <text:s/>【大樹藥局】營養師人生新高度！儲備菁英！35~50.5K UP！－台東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東縣台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ps6?jobsource=2018indexpoc">· <text:s/>【大樹藥局】月薪32K起__門市人員－新竹縣竹北成功門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d58n?jobsource=2018indexpoc">· <text:s/>【大樹藥局】營養師人生新高度！儲備菁英！35~50.5K UP！－宜蘭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宜蘭縣宜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38ms?jobsource=2018indexpoc">· <text:s/>團膳營養師<text:s/></text:a></text:p>
          </table:table-cell>
          <table:table-cell office:value-type="string" table:style-name="ce10">
            <text:p><text:a xlink:href="https://www.104.com.tw/company/1a2x6bj39z?jobsource=2018indexpoc">· <text:s/>· <text:s/>四海遊龍食品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d58h?jobsource=2018indexpoc">· <text:s/>【大樹藥局】營養師人生新高度！儲備菁英！37~52.5K UP！－基隆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基隆市仁愛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d595?jobsource=2018indexpoc">· <text:s/>【大樹藥局】營養師人生新高度！儲備菁英！35~50.5K UP！－屏東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p1l2?jobsource=2018indexpoc">· <text:s/>【大樹藥局】月薪32K起__門市人員－內湖宜家店(內湖大潤發)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5ribd?jobsource=2018indexpoc">· <text:s/>【總公司】總(副)營養師<text:s/></text:a></text:p>
          </table:table-cell>
          <table:table-cell office:value-type="string" table:style-name="ce10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安區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vsv0?jobsource=2018indexpoc">· <text:s/>營養師<text:s/></text:a></text:p>
          </table:table-cell>
          <table:table-cell office:value-type="string" table:style-name="ce10">
            <text:p><text:a xlink:href="https://www.104.com.tw/company/12skv19s?jobsource=2018indexpoc">· <text:s/>· <text:s/>美商威望股份有限公司台灣分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cfkc?jobsource=2018indexpoc">· <text:s/>營養師<text:s/></text:a></text:p>
          </table:table-cell>
          <table:table-cell office:value-type="string" table:style-name="ce10">
            <text:p><text:a xlink:href="https://www.104.com.tw/company/6h7isg8?jobsource=2018indexpoc">· <text:s/>· <text:s/>木生婦幼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c7vl?jobsource=2018indexpoc">· <text:s/>【電商事業處】毛與家(HOMI)寵物食品開發專員(PM）<text:s/></text:a></text:p>
          </table:table-cell>
          <table:table-cell office:value-type="string" table:style-name="ce10">
            <text:p><text:a xlink:href="https://www.104.com.tw/company/7hgjzr4?jobsource=2018indexpoc">· <text:s/>· <text:s/>宏將廣告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4fkpg?jobsource=2018indexpoc">· <text:s/>【大樹藥局】挑戰月薪41.5K起__銷售菁英－新北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t2mt?jobsource=2018indexpoc">· <text:s/>營養師<text:s/></text:a></text:p>
          </table:table-cell>
          <table:table-cell office:value-type="string" table:style-name="ce10">
            <text:p><text:a xlink:href="https://www.104.com.tw/company/1a2x6bmao1?jobsource=2018indexpoc">· <text:s/>· <text:s/>霍普生醫集團_霍普金斯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dfrp?jobsource=2018indexpoc">· <text:s/>【桃園店】禮聘正職營養師<text:s/></text:a></text:p>
          </table:table-cell>
          <table:table-cell office:value-type="string" table:style-name="ce10">
            <text:p><text:a xlink:href="https://www.104.com.tw/company/1a2x6bl1ql?jobsource=2018indexpoc">· <text:s/>· <text:s/>存奕美學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9lla?jobsource=2018indexpoc">· <text:s/>【保健食品】商品開發/研發專員 (營養師)<text:s/></text:a></text:p>
          </table:table-cell>
          <table:table-cell office:value-type="string" table:style-name="ce10">
            <text:p><text:a xlink:href="https://www.104.com.tw/company/1a2x6bmk6f?jobsource=2018indexpoc">· <text:s/>· <text:s/>皇綺生技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lcq9?jobsource=2018indexpoc">· <text:s/>營養助理【全職】(台北）<text:s/></text:a></text:p>
          </table:table-cell>
          <table:table-cell office:value-type="string" table:style-name="ce10">
            <text:p><text:a xlink:href="https://www.104.com.tw/company/1a2x6bm0gg?jobsource=2018indexpoc">· <text:s/>· <text:s/>初日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1nnl?jobsource=2018indexpoc">· <text:s/>健康管理師<text:s/></text:a></text:p>
          </table:table-cell>
          <table:table-cell office:value-type="string" table:style-name="ce10">
            <text:p><text:a xlink:href="https://www.104.com.tw/company/1a2x6bks3q?jobsource=2018indexpoc">· <text:s/>· <text:s/>世民美妍_世民有限公司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7i53?jobsource=2018indexpoc">· <text:s/>營養師<text:s/></text:a></text:p>
          </table:table-cell>
          <table:table-cell office:value-type="string" table:style-name="ce10">
            <text:p><text:a xlink:href="https://www.104.com.tw/company/1a2x6bl1fx?jobsource=2018indexpoc">· <text:s/>· <text:s/>醫鼎科技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4fkpk?jobsource=2018indexpoc">· <text:s/>【大樹藥局】挑戰月薪41.5K起__銷售菁英－台北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u4sn?jobsource=2018indexpoc">· <text:s/>(台中)營養師<text:s/></text:a></text:p>
          </table:table-cell>
          <table:table-cell office:value-type="string" table:style-name="ce10">
            <text:p><text:a xlink:href="https://www.104.com.tw/company/1a2x6bmc1d?jobsource=2018indexpoc">· <text:s/>· <text:s/>小宙醫學診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vapi?jobsource=2018indexpoc">· <text:s/>企劃營養師<text:s/></text:a></text:p>
          </table:table-cell>
          <table:table-cell office:value-type="string" table:style-name="ce10">
            <text:p><text:a xlink:href="https://www.104.com.tw/company/jbb5p68?jobsource=2018indexpoc">· <text:s/>· <text:s/>杏輝藥品工業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xpvn?jobsource=2018indexpoc">· <text:s/>醫學健康管理師(高雄二館)<text:s/></text:a></text:p>
          </table:table-cell>
          <table:table-cell office:value-type="string" table:style-name="ce10">
            <text:p><text:a xlink:href="https://www.104.com.tw/company/1a2x6bm29c?jobsource=2018indexpoc">· <text:s/>· <text:s/>君綺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6koj1?jobsource=2018indexpoc">· <text:s/>Hygiene Officer食品安全管理師<text:s/></text:a></text:p>
          </table:table-cell>
          <table:table-cell office:value-type="string" table:style-name="ce10">
            <text:p><text:a xlink:href="https://www.104.com.tw/company/1a2x6bktky?jobsource=2018indexpoc">· <text:s/>· <text:s/>台北新板希爾頓酒店_凱裕商旅股份有限公司新板分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wqjo?jobsource=2018indexpoc">· <text:s/>營養師【全職】(高雄初日）<text:s/></text:a></text:p>
          </table:table-cell>
          <table:table-cell office:value-type="string" table:style-name="ce10">
            <text:p><text:a xlink:href="https://www.104.com.tw/company/1a2x6bm0gg?jobsource=2018indexpoc">· <text:s/>· <text:s/>初日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lzfo?jobsource=2018indexpoc">· <text:s/>【大樹藥局】挑戰月薪39.5K起__銷售菁英－高雄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新興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alwz?jobsource=2018indexpoc">· <text:s/>營養師<text:s/></text:a></text:p>
          </table:table-cell>
          <table:table-cell office:value-type="string" table:style-name="ce10">
            <text:p><text:a xlink:href="https://www.104.com.tw/company/apnoyz4?jobsource=2018indexpoc">· <text:s/>· <text:s/>競禾實業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op9x?jobsource=2018indexpoc">· <text:s/>寵物保健食品研發專員<text:s/></text:a></text:p>
          </table:table-cell>
          <table:table-cell office:value-type="string" table:style-name="ce10">
            <text:p><text:a xlink:href="https://www.104.com.tw/company/demfuow?jobsource=2018indexpoc">· <text:s/>· <text:s/>信元製藥股份有限公司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37of?jobsource=2018indexpoc">· <text:s/>【承億酒店】營養師<text:s/></text:a></text:p>
          </table:table-cell>
          <table:table-cell office:value-type="string" table:style-name="ce10">
            <text:p><text:a xlink:href="https://www.104.com.tw/company/1a2x6bm701?jobsource=2018indexpoc">· <text:s/>· <text:s/>承億酒店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d5sf?jobsource=2018indexpoc">· <text:s/>門市健康顧問-312文華<text:s/></text:a></text:p>
          </table:table-cell>
          <table:table-cell office:value-type="string" table:style-name="ce10">
            <text:p><text:a xlink:href="https://www.104.com.tw/company/ao3d014?jobsource=2018indexpoc">· <text:s/>· <text:s/>台灣屈臣氏個人用品商店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14jp?jobsource=2018indexpoc">· <text:s/>醫療院所健康曲線管理-健康管理師(彰化市、鹿港鎮)<text:s/></text:a></text:p>
          </table:table-cell>
          <table:table-cell office:value-type="string" table:style-name="ce10">
            <text:p><text:a xlink:href="https://www.104.com.tw/company/7kavoeo?jobsource=2018indexpoc">· <text:s/>· <text:s/>立康興業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bx52?jobsource=2018indexpoc">· <text:s/>產品培訓主任 (講師)<text:s/></text:a></text:p>
          </table:table-cell>
          <table:table-cell office:value-type="string" table:style-name="ce10">
            <text:p><text:a xlink:href="https://www.104.com.tw/company/1a2x6bjpsi?jobsource=2018indexpoc">· <text:s/>· <text:s/>美商悠樂芳有限公司台灣分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8x84?jobsource=2018indexpoc">· <text:s/>【大樹藥局】挑戰月薪41.5K起__銷售菁英－金門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金門縣金城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kr4f?jobsource=2018indexpoc">· <text:s/>醫療院所健康曲線管理-健康管理師(台中市-烏日區)<text:s/></text:a></text:p>
          </table:table-cell>
          <table:table-cell office:value-type="string" table:style-name="ce10">
            <text:p><text:a xlink:href="https://www.104.com.tw/company/7kavoeo?jobsource=2018indexpoc">· <text:s/>· <text:s/>立康興業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yhrz?jobsource=2018indexpoc">· <text:s/>[GNC保健食品]營養銷售顧問(店長)<text:s/></text:a></text:p>
          </table:table-cell>
          <table:table-cell office:value-type="string" table:style-name="ce10">
            <text:p><text:a xlink:href="https://www.104.com.tw/company/1a2x6bm68z?jobsource=2018indexpoc">· <text:s/>· <text:s/>GNC_新譽國際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lcq6?jobsource=2018indexpoc">· <text:s/>營養師【全職】(台北初日）<text:s/></text:a></text:p>
          </table:table-cell>
          <table:table-cell office:value-type="string" table:style-name="ce10">
            <text:p><text:a xlink:href="https://www.104.com.tw/company/1a2x6bm0gg?jobsource=2018indexpoc">· <text:s/>· <text:s/>初日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q56r?jobsource=2018indexpoc">· <text:s/>[GNC保健食品]商品開發副理(PM)(擴編)<text:s/></text:a></text:p>
          </table:table-cell>
          <table:table-cell office:value-type="string" table:style-name="ce10">
            <text:p><text:a xlink:href="https://www.104.com.tw/company/1a2x6bm68z?jobsource=2018indexpoc">· <text:s/>· <text:s/>GNC_新譽國際股份有限公司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l2um?jobsource=2018indexpoc">· <text:s/>營養諮詢師<text:s/></text:a></text:p>
          </table:table-cell>
          <table:table-cell office:value-type="string" table:style-name="ce10">
            <text:p><text:a xlink:href="https://www.104.com.tw/company/1a2x6bm040?jobsource=2018indexpoc">· <text:s/>· <text:s/>楷爾生醫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安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ctbe?jobsource=2018indexpoc">· <text:s/>【大樹藥局】營養師人生新高度！擴大招募！35~41K UP！－台中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2b5z?jobsource=2018indexpoc">· <text:s/>營養師(中部)<text:s/></text:a></text:p>
          </table:table-cell>
          <table:table-cell office:value-type="string" table:style-name="ce10">
            <text:p><text:a xlink:href="https://www.104.com.tw/company/1a2x6bm29c?jobsource=2018indexpoc">· <text:s/>· <text:s/>君綺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wqjl?jobsource=2018indexpoc">· <text:s/>營養師【全職】(新竹）<text:s/></text:a></text:p>
          </table:table-cell>
          <table:table-cell office:value-type="string" table:style-name="ce10">
            <text:p><text:a xlink:href="https://www.104.com.tw/company/1a2x6bm0gg?jobsource=2018indexpoc">· <text:s/>· <text:s/>初日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cp5c?jobsource=2018indexpoc">· <text:s/>[GNC保健食品]商品開發經理(PM)(擴編)<text:s/></text:a></text:p>
          </table:table-cell>
          <table:table-cell office:value-type="string" table:style-name="ce10">
            <text:p><text:a xlink:href="https://www.104.com.tw/company/1a2x6bm68z?jobsource=2018indexpoc">· <text:s/>· <text:s/>GNC_新譽國際股份有限公司<text:s/></text:a></text:p>
          </table:table-cell>
          <table:table-cell office:value-type="string" table:style-name="ce9">
            <text:p>·<text:span text:style-name="T1"><text:s text:c="2"/>8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e36r?jobsource=2018indexpoc">· <text:s/>保健食品研發人員/主管<text:s/></text:a></text:p>
          </table:table-cell>
          <table:table-cell office:value-type="string" table:style-name="ce10">
            <text:p><text:a xlink:href="https://www.104.com.tw/company/b6npqrc?jobsource=2018indexpoc">· <text:s/>· <text:s/>軒郁國際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o3bf?jobsource=2018indexpoc">· <text:s/>初日醫學&amp;小宙診所營養師【全職】(台中)<text:s/></text:a></text:p>
          </table:table-cell>
          <table:table-cell office:value-type="string" table:style-name="ce10">
            <text:p><text:a xlink:href="https://www.104.com.tw/company/1a2x6bm0gg?jobsource=2018indexpoc">· <text:s/>· <text:s/>初日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87fe?jobsource=2018indexpoc">· <text:s/>客服營養師<text:s/></text:a></text:p>
          </table:table-cell>
          <table:table-cell office:value-type="string" table:style-name="ce10">
            <text:p><text:a xlink:href="https://www.104.com.tw/company/1a2x6bigzu?jobsource=2018indexpoc">· <text:s/>· <text:s/>天使娜拉Angel Lala_維康生醫實業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7cfg?jobsource=2018indexpoc">· <text:s/>本草保健品企訓講師<text:s/></text:a></text:p>
          </table:table-cell>
          <table:table-cell office:value-type="string" table:style-name="ce10">
            <text:p><text:a xlink:href="https://www.104.com.tw/company/15aj6yl4?jobsource=2018indexpoc">· <text:s/>· <text:s/>三友生技醫藥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psxu?jobsource=2018indexpoc">· <text:s/>[GNC保健食品]商品開發專員(擴編)<text:s/></text:a></text:p>
          </table:table-cell>
          <table:table-cell office:value-type="string" table:style-name="ce10">
            <text:p><text:a xlink:href="https://www.104.com.tw/company/1a2x6bm68z?jobsource=2018indexpoc">· <text:s/>· <text:s/>GNC_新譽國際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sosd?jobsource=2018indexpoc">· <text:s/>[GNC保健食品]營養銷售顧問<text:s/></text:a></text:p>
          </table:table-cell>
          <table:table-cell office:value-type="string" table:style-name="ce10">
            <text:p><text:a xlink:href="https://www.104.com.tw/company/1a2x6bm68z?jobsource=2018indexpoc">· <text:s/>· <text:s/>GNC_新譽國際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66u3?jobsource=2018indexpoc">· <text:s/>[GNC保健食品]商品開發主任(擴編)<text:s/></text:a></text:p>
          </table:table-cell>
          <table:table-cell office:value-type="string" table:style-name="ce10">
            <text:p><text:a xlink:href="https://www.104.com.tw/company/1a2x6bm68z?jobsource=2018indexpoc">· <text:s/>· <text:s/>GNC_新譽國際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81la?jobsource=2018indexpoc">· <text:s/>【大樹藥局】挑戰月薪39.5K起__銷售菁英－台東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東縣台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xqjg?jobsource=2018indexpoc">· <text:s/>醫學健康管理師(竹北館)<text:s/></text:a></text:p>
          </table:table-cell>
          <table:table-cell office:value-type="string" table:style-name="ce10">
            <text:p><text:a xlink:href="https://www.104.com.tw/company/1a2x6bm29c?jobsource=2018indexpoc">· <text:s/>· <text:s/>君綺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xkrr?jobsource=2018indexpoc">· <text:s/>[GNC保健食品]營養講師<text:s/></text:a></text:p>
          </table:table-cell>
          <table:table-cell office:value-type="string" table:style-name="ce10">
            <text:p><text:a xlink:href="https://www.104.com.tw/company/1a2x6bm68z?jobsource=2018indexpoc">· <text:s/>· <text:s/>GNC_新譽國際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d2lb?jobsource=2018indexpoc">· <text:s/>營養師（內部）<text:s/></text:a></text:p>
          </table:table-cell>
          <table:table-cell office:value-type="string" table:style-name="ce10">
            <text:p><text:a xlink:href="https://www.104.com.tw/company/apnoyz4?jobsource=2018indexpoc">· <text:s/>· <text:s/>競禾實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8fn5?jobsource=2018indexpoc">· <text:s/>[GNC保健食品]營養銷售顧問(台南新光)<text:s/></text:a></text:p>
          </table:table-cell>
          <table:table-cell office:value-type="string" table:style-name="ce10">
            <text:p><text:a xlink:href="https://www.104.com.tw/company/1a2x6bm68z?jobsource=2018indexpoc">· <text:s/>· <text:s/>GNC_新譽國際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ctbj?jobsource=2018indexpoc">· <text:s/>【大樹藥局】營養師人生新高度！擴大招募！35~41K UP！－嘉義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ctap?jobsource=2018indexpoc">· <text:s/>【大樹藥局】營養師人生新高度！擴大招募！37~43K UP！－台北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ctax?jobsource=2018indexpoc">· <text:s/>【大樹藥局】營養師人生新高度！擴大招募！37~43K UP！－新竹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d3cx?jobsource=2018indexpoc">· <text:s/>門市人員(大樹藥局梧棲中興店)(有經驗者佳)<text:s/></text:a></text:p>
          </table:table-cell>
          <table:table-cell office:value-type="string" table:style-name="ce10">
            <text:p><text:a xlink:href="https://www.104.com.tw/company/1a2x6bmb3b?jobsource=2018indexpoc">· <text:s/>· <text:s/>彰美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梧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yeuu?jobsource=2018indexpoc">· <text:s/>(台南)營養師<text:s/></text:a></text:p>
          </table:table-cell>
          <table:table-cell office:value-type="string" table:style-name="ce10">
            <text:p><text:a xlink:href="https://www.104.com.tw/company/1a2x6bmc1d?jobsource=2018indexpoc">· <text:s/>· <text:s/>小宙醫學診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cxq7?jobsource=2018indexpoc">· <text:s/>35K↑藥局儲備幹部【雙北地區聯合招募】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9670?jobsource=2018indexpoc">· <text:s/>品牌營養師<text:s/></text:a></text:p>
          </table:table-cell>
          <table:table-cell office:value-type="string" table:style-name="ce10">
            <text:p><text:a xlink:href="https://www.104.com.tw/company/1a2x6blxxf?jobsource=2018indexpoc">· <text:s/>· <text:s/>善創研發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3xad?jobsource=2018indexpoc">· <text:s/>工程部_食品營養技師 (衛管人員)<text:s/></text:a></text:p>
          </table:table-cell>
          <table:table-cell office:value-type="string" table:style-name="ce10">
            <text:p><text:a xlink:href="https://www.104.com.tw/company/1a2x6bkhn8?jobsource=2018indexpoc">· <text:s/>· <text:s/>將捷金鬱金香酒店_將捷文創實業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5r6yi?jobsource=2018indexpoc">· <text:s/>【大樹藥局】挑戰月薪39.5K起__銷售菁英－雲林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52zg?jobsource=2018indexpoc">· <text:s/>《綠杏健康力藥局》儲備幹部<text:s/></text:a></text:p>
          </table:table-cell>
          <table:table-cell office:value-type="string" table:style-name="ce10">
            <text:p><text:a xlink:href="https://www.104.com.tw/company/1a2x6bjctu?jobsource=2018indexpoc">· <text:s/>· <text:s/>健康力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ctav?jobsource=2018indexpoc">· <text:s/>【大樹藥局】營養師人生新高度！擴大招募！37~43K UP！－新北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yhro?jobsource=2018indexpoc">· <text:s/>[GNC保健食品]營養銷售顧問(副店長)<text:s/></text:a></text:p>
          </table:table-cell>
          <table:table-cell office:value-type="string" table:style-name="ce10">
            <text:p><text:a xlink:href="https://www.104.com.tw/company/1a2x6bm68z?jobsource=2018indexpoc">· <text:s/>· <text:s/>GNC_新譽國際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lzk5?jobsource=2018indexpoc">· <text:s/>【大樹藥局】挑戰月薪39.5K起__銷售菁英－桃園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xpvs?jobsource=2018indexpoc">· <text:s/>醫學健康管理師(桃園館)<text:s/></text:a></text:p>
          </table:table-cell>
          <table:table-cell office:value-type="string" table:style-name="ce10">
            <text:p><text:a xlink:href="https://www.104.com.tw/company/1a2x6bm29c?jobsource=2018indexpoc">· <text:s/>· <text:s/>君綺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ctbk?jobsource=2018indexpoc">· <text:s/>【大樹藥局】營養師人生新高度！擴大招募！35~41K UP！－高雄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ctbg?jobsource=2018indexpoc">· <text:s/>【大樹藥局】營養師人生新高度！擴大招募！35~41K UP！－南投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ctbc?jobsource=2018indexpoc">· <text:s/>【大樹藥局】營養師人生新高度！擴大招募！35~41K UP！－桃園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1cd8?jobsource=2018indexpoc">· <text:s/>保健食品品管研發主管<text:s/></text:a></text:p>
          </table:table-cell>
          <table:table-cell office:value-type="string" table:style-name="ce10">
            <text:p><text:a xlink:href="https://www.104.com.tw/company/1a2x6bmkoy?jobsource=2018indexpoc">· <text:s/>· <text:s/>桓康生醫股份有限公司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南市善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5r72u?jobsource=2018indexpoc">· <text:s/>【大樹藥局】挑戰月薪39.5K起__銷售菁英－台南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bw8l?jobsource=2018indexpoc">· <text:s/>品牌營養師<text:s/></text:a></text:p>
          </table:table-cell>
          <table:table-cell office:value-type="string" table:style-name="ce10">
            <text:p><text:a xlink:href="https://www.104.com.tw/company/1a2x6bj3j6?jobsource=2018indexpoc">· <text:s/>· <text:s/>頂宏生物科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4ry8u?jobsource=2018indexpoc">· <text:s/>營養師--麻豆<text:s/></text:a></text:p>
          </table:table-cell>
          <table:table-cell office:value-type="string" table:style-name="ce10">
            <text:p><text:a xlink:href="https://www.104.com.tw/company/2xgbvzc?jobsource=2018indexpoc">· <text:s/>· <text:s/>台灣基督長老教會新樓醫院_台灣基督長老教會新樓醫療財團法人台南新樓醫院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南市麻豆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m75y?jobsource=2018indexpoc">· <text:s/>【大樹藥局】挑戰月薪39.5K起__銷售菁英－彰化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2inp?jobsource=2018indexpoc">· <text:s/>【八里】資深研發專員<text:s/></text:a></text:p>
          </table:table-cell>
          <table:table-cell office:value-type="string" table:style-name="ce10">
            <text:p><text:a xlink:href="https://www.104.com.tw/company/dc6xe0w?jobsource=2018indexpoc">· <text:s/>· <text:s/>老協珍股份有限公司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八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30qs?jobsource=2018indexpoc">· <text:s/>營養師【總公司】<text:s/></text:a></text:p>
          </table:table-cell>
          <table:table-cell office:value-type="string" table:style-name="ce10">
            <text:p><text:a xlink:href="https://www.104.com.tw/company/1a2x6bi2ge?jobsource=2018indexpoc">· <text:s/>· <text:s/>承億文旅系列連鎖飯店_承億文旅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lzhy?jobsource=2018indexpoc">· <text:s/>【大樹藥局】挑戰月薪41.5K起__銷售菁英－基隆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基隆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3non?jobsource=2018indexpoc">· <text:s/>&lt;桃園&gt;長照兼職營養師<text:s/></text:a></text:p>
          </table:table-cell>
          <table:table-cell office:value-type="string" table:style-name="ce10">
            <text:p><text:a xlink:href="https://www.104.com.tw/company/1a2x6bmnjs?jobsource=2018indexpoc">· <text:s/>· <text:s/>億家安居家物理治療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ctbo?jobsource=2018indexpoc">· <text:s/>【大樹藥局】營養師人生新高度！擴大招募！35~41K UP！－台東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東縣台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lzh3?jobsource=2018indexpoc">· <text:s/>【大樹藥局】挑戰月薪39.5K起__銷售菁英－苗栗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lzir?jobsource=2018indexpoc">· <text:s/>【大樹藥局】挑戰月薪39.5K起__銷售菁英－宜蘭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宜蘭縣羅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lzkn?jobsource=2018indexpoc">· <text:s/>【大樹藥局】挑戰月薪41.5K起__銷售菁英－新竹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ctbf?jobsource=2018indexpoc">· <text:s/>【大樹藥局】營養師人生新高度！擴大招募！35~41K UP！－彰化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8ahd?jobsource=2018indexpoc">· <text:s/>[GNC保健食品]營養銷售顧問(內湖湖光店)<text:s/></text:a></text:p>
          </table:table-cell>
          <table:table-cell office:value-type="string" table:style-name="ce10">
            <text:p><text:a xlink:href="https://www.104.com.tw/company/1a2x6bm68z?jobsource=2018indexpoc">· <text:s/>· <text:s/>GNC_新譽國際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yrpo?jobsource=2018indexpoc">· <text:s/>(嘉義)營養師<text:s/></text:a></text:p>
          </table:table-cell>
          <table:table-cell office:value-type="string" table:style-name="ce10">
            <text:p><text:a xlink:href="https://www.104.com.tw/company/1a2x6bmc1d?jobsource=2018indexpoc">· <text:s/>· <text:s/>小宙醫學診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57ho?jobsource=2018indexpoc">· <text:s/>【大樹藥局】挑戰月薪39.5K起__銷售菁英－花蓮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花蓮縣花蓮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ctbq?jobsource=2018indexpoc">· <text:s/>【大樹藥局】營養師人生新高度！擴大招募！35~41K UP！－台南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6rqbw?jobsource=2018indexpoc">· <text:s/>旺萊山-營養師<text:s/></text:a></text:p>
          </table:table-cell>
          <table:table-cell office:value-type="string" table:style-name="ce10">
            <text:p><text:a xlink:href="https://www.104.com.tw/company/1a2x6bi4g6?jobsource=2018indexpoc">· <text:s/>· <text:s/>三合美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嘉義縣民雄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lzgt?jobsource=2018indexpoc">· <text:s/>【大樹藥局】挑戰月薪39.5K起__銷售菁英－屏東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lzh5?jobsource=2018indexpoc">· <text:s/>【大樹藥局】挑戰月薪39.5K起__銷售菁英－台中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ctbd?jobsource=2018indexpoc">· <text:s/>【大樹藥局】營養師人生新高度！擴大招募！35~41K UP！－苗栗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79q3?jobsource=2018indexpoc">· <text:s/>《綠杏健康力藥局》營養師 (北醫門市)<text:s/></text:a></text:p>
          </table:table-cell>
          <table:table-cell office:value-type="string" table:style-name="ce10">
            <text:p><text:a xlink:href="https://www.104.com.tw/company/1a2x6bjctu?jobsource=2018indexpoc">· <text:s/>· <text:s/>健康力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5ywf1?jobsource=2018indexpoc">· <text:s/>【大樹藥局】挑戰月薪39.5K起__銷售菁英－嘉義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ctba?jobsource=2018indexpoc">· <text:s/>【大樹藥局】營養師人生新高度！擴大招募！35~41K UP！－花蓮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花蓮縣花蓮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ctau?jobsource=2018indexpoc">· <text:s/>【大樹藥局】營養師人生新高度！擴大招募！37~43K UP！－基隆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基隆市仁愛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lzh0?jobsource=2018indexpoc">· <text:s/>【大樹藥局】挑戰月薪39.5K起__銷售菁英－南投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ctb5?jobsource=2018indexpoc">· <text:s/>【大樹藥局】營養師人生新高度！擴大招募！35~41K UP！－宜蘭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宜蘭縣宜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vpu1?jobsource=2018indexpoc">· <text:s/>營養師<text:s/></text:a></text:p>
          </table:table-cell>
          <table:table-cell office:value-type="string" table:style-name="ce10">
            <text:p><text:a xlink:href="https://www.104.com.tw/company/1a2x6blgne?jobsource=2018indexpoc">· <text:s/>· <text:s/>穩茂生物醫藥科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bmvq?jobsource=2018indexpoc">· <text:s/>初階營養師 (歡迎 營養師新鮮人，公司完整培訓，無經驗可)<text:s/></text:a></text:p>
          </table:table-cell>
          <table:table-cell office:value-type="string" table:style-name="ce10">
            <text:p><text:a xlink:href="https://www.104.com.tw/company/d8jygdc?jobsource=2018indexpoc">· <text:s/>· <text:s/>良品餐飲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4lvxg?jobsource=2018indexpoc">· <text:s/>苗栗廠_中醫諮詢師<text:s/></text:a></text:p>
          </table:table-cell>
          <table:table-cell office:value-type="string" table:style-name="ce10">
            <text:p><text:a xlink:href="https://www.104.com.tw/company/xv4en00?jobsource=2018indexpoc">· <text:s/>· <text:s/>立康生物科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ctbi?jobsource=2018indexpoc">· <text:s/>【大樹藥局】營養師人生新高度！擴大招募！35~41K UP！－雲林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uuff?jobsource=2018indexpoc">· <text:s/>講座活動營養師<text:s/></text:a></text:p>
          </table:table-cell>
          <table:table-cell office:value-type="string" table:style-name="ce10">
            <text:p><text:a xlink:href="https://www.104.com.tw/company/jbb5p68?jobsource=2018indexpoc">· <text:s/>· <text:s/>杏輝藥品工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c5h2?jobsource=2018indexpoc">· <text:s/>企劃營養師<text:s/></text:a></text:p>
          </table:table-cell>
          <table:table-cell office:value-type="string" table:style-name="ce10">
            <text:p><text:a xlink:href="https://www.104.com.tw/company/wo8i2jc?jobsource=2018indexpoc">· <text:s/>· <text:s/>生達化學製藥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cn40?jobsource=2018indexpoc">· <text:s/>居家長照營養師<text:s/></text:a></text:p>
          </table:table-cell>
          <table:table-cell office:value-type="string" table:style-name="ce10">
            <text:p><text:a xlink:href="https://www.104.com.tw/company/1a2x6bl6oq?jobsource=2018indexpoc">· <text:s/>· <text:s/>愛迪樂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yewu?jobsource=2018indexpoc">· <text:s/>新事業營養師<text:s/></text:a></text:p>
          </table:table-cell>
          <table:table-cell office:value-type="string" table:style-name="ce10">
            <text:p><text:a xlink:href="https://www.104.com.tw/company/1a2x6bmcqh?jobsource=2018indexpoc">· <text:s/>· <text:s/>墨凡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安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ctbn?jobsource=2018indexpoc">· <text:s/>【大樹藥局】營養師人生新高度！擴大招募！35~41K UP！－屏東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ugwu?jobsource=2018indexpoc">· <text:s/>食品研發人員<text:s/></text:a></text:p>
          </table:table-cell>
          <table:table-cell office:value-type="string" table:style-name="ce10">
            <text:p><text:a xlink:href="https://www.104.com.tw/company/1a2x6bmcdw?jobsource=2018indexpoc">· <text:s/>· <text:s/>鴨迷食品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雲林縣斗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d5rh?jobsource=2018indexpoc">· <text:s/>門市健康顧問-257鶯歌<text:s/></text:a></text:p>
          </table:table-cell>
          <table:table-cell office:value-type="string" table:style-name="ce10">
            <text:p><text:a xlink:href="https://www.104.com.tw/company/ao3d014?jobsource=2018indexpoc">· <text:s/>· <text:s/>台灣屈臣氏個人用品商店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鶯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c2db?jobsource=2018indexpoc">· <text:s/>教育訓練營養師<text:s/></text:a></text:p>
          </table:table-cell>
          <table:table-cell office:value-type="string" table:style-name="ce10">
            <text:p><text:a xlink:href="https://www.104.com.tw/company/1a2x6bmc1d?jobsource=2018indexpoc">· <text:s/>· <text:s/>小宙醫學診所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bnbe?jobsource=2018indexpoc">· <text:s/>營養師 (台北)<text:s/></text:a></text:p>
          </table:table-cell>
          <table:table-cell office:value-type="string" table:style-name="ce10">
            <text:p><text:a xlink:href="https://www.104.com.tw/company/d8jygdc?jobsource=2018indexpoc">· <text:s/>· <text:s/>良品餐飲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85wb?jobsource=2018indexpoc">· <text:s/>營養師<text:s/></text:a></text:p>
          </table:table-cell>
          <table:table-cell office:value-type="string" table:style-name="ce10">
            <text:p><text:a xlink:href="https://www.104.com.tw/company/1a2x6bmt1a?jobsource=2018indexpoc">· <text:s/>· <text:s/>摯誠健康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神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d5sp?jobsource=2018indexpoc">· <text:s/>門市健康顧問-234安樂<text:s/></text:a></text:p>
          </table:table-cell>
          <table:table-cell office:value-type="string" table:style-name="ce10">
            <text:p><text:a xlink:href="https://www.104.com.tw/company/ao3d014?jobsource=2018indexpoc">· <text:s/>· <text:s/>台灣屈臣氏個人用品商店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基隆市安樂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y7qc?jobsource=2018indexpoc">· <text:s/>【中和】營養師<text:s/></text:a></text:p>
          </table:table-cell>
          <table:table-cell office:value-type="string" table:style-name="ce10">
            <text:p><text:a xlink:href="https://www.104.com.tw/company/hnmsaa0?jobsource=2018indexpoc">· <text:s/>· <text:s/>自然美生物科技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d5so?jobsource=2018indexpoc">· <text:s/>門市健康顧問-588耕莘<text:s/></text:a></text:p>
          </table:table-cell>
          <table:table-cell office:value-type="string" table:style-name="ce10">
            <text:p><text:a xlink:href="https://www.104.com.tw/company/ao3d014?jobsource=2018indexpoc">· <text:s/>· <text:s/>台灣屈臣氏個人用品商店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1abx?jobsource=2018indexpoc">· <text:s/>醫學健康管理師(台中美形館)<text:s/></text:a></text:p>
          </table:table-cell>
          <table:table-cell office:value-type="string" table:style-name="ce10">
            <text:p><text:a xlink:href="https://www.104.com.tw/company/1a2x6bm29c?jobsource=2018indexpoc">· <text:s/>· <text:s/>君綺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4nhr1?jobsource=2018indexpoc">· <text:s/>門市營養師<text:s/></text:a></text:p>
          </table:table-cell>
          <table:table-cell office:value-type="string" table:style-name="ce10">
            <text:p><text:a xlink:href="https://www.104.com.tw/company/ofsehn4?jobsource=2018indexpoc">· <text:s/>· <text:s/>皇安藥師連鎖藥局_皇安生技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6s9if?jobsource=2018indexpoc">· <text:s/>【挑戰年薪50萬~70萬】門市營養師(西門店)【擴店徵才】<text:s/></text:a></text:p>
          </table:table-cell>
          <table:table-cell office:value-type="string" table:style-name="ce10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xpuz?jobsource=2018indexpoc">· <text:s/>醫學健康管理師(台中館)<text:s/></text:a></text:p>
          </table:table-cell>
          <table:table-cell office:value-type="string" table:style-name="ce10">
            <text:p><text:a xlink:href="https://www.104.com.tw/company/1a2x6bm29c?jobsource=2018indexpoc">· <text:s/>· <text:s/>君綺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mpzk?jobsource=2018indexpoc">· <text:s/>營養師(大健康新事業)<text:s/></text:a></text:p>
          </table:table-cell>
          <table:table-cell office:value-type="string" table:style-name="ce10">
            <text:p><text:a xlink:href="https://www.104.com.tw/company/1a2x6bm29c?jobsource=2018indexpoc">· <text:s/>· <text:s/>君綺診所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6s9ie?jobsource=2018indexpoc">· <text:s/>【挑戰年薪50萬~70萬】門市營養師(小巨蛋店)【擴店徵才】<text:s/></text:a></text:p>
          </table:table-cell>
          <table:table-cell office:value-type="string" table:style-name="ce10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4ftd?jobsource=2018indexpoc">· <text:s/>營養師/食品技師(可提供住宿)<text:s/></text:a></text:p>
          </table:table-cell>
          <table:table-cell office:value-type="string" table:style-name="ce10">
            <text:p><text:a xlink:href="https://www.104.com.tw/company/1a2x6bkk0m?jobsource=2018indexpoc">· <text:s/>· <text:s/>瑞穗天合國際觀光酒店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花蓮縣瑞穗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3yu2?jobsource=2018indexpoc">· <text:s/>【挑戰年薪50萬~70萬】門市營養師(南昌店)【擴店徵才】<text:s/></text:a></text:p>
          </table:table-cell>
          <table:table-cell office:value-type="string" table:style-name="ce10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9ty9?jobsource=2018indexpoc">· <text:s/>營養師<text:s/></text:a></text:p>
          </table:table-cell>
          <table:table-cell office:value-type="string" table:style-name="ce10">
            <text:p><text:a xlink:href="https://www.104.com.tw/company/17gmtfk0?jobsource=2018indexpoc">· <text:s/>· <text:s/>臺灣基督教門諾會醫療財團法人門諾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花蓮縣花蓮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f6jl?jobsource=2018indexpoc">· <text:s/>壽豐護理之家-營養師<text:s/></text:a></text:p>
          </table:table-cell>
          <table:table-cell office:value-type="string" table:style-name="ce10">
            <text:p><text:a xlink:href="https://www.104.com.tw/company/17gmtfk0?jobsource=2018indexpoc">· <text:s/>· <text:s/>臺灣基督教門諾會醫療財團法人門諾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花蓮縣壽豐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6s9i4?jobsource=2018indexpoc">· <text:s/>【挑戰年薪50萬~70萬】門市營養師(光復店)【擴店徵才】<text:s/></text:a></text:p>
          </table:table-cell>
          <table:table-cell office:value-type="string" table:style-name="ce10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z2p7?jobsource=2018indexpoc">· <text:s/>【挑戰年薪50萬~70萬】門市營養師(龍江店)【擴店徵才】<text:s/></text:a></text:p>
          </table:table-cell>
          <table:table-cell office:value-type="string" table:style-name="ce10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q8rh?jobsource=2018indexpoc">· <text:s/>【挑戰年薪50萬~70萬】門市營養師(台大醫院店)【擴店徵才】<text:s/></text:a></text:p>
          </table:table-cell>
          <table:table-cell office:value-type="string" table:style-name="ce10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g3d4?jobsource=2018indexpoc">· <text:s/>團膳營養師(中央廚房)<text:s/></text:a></text:p>
          </table:table-cell>
          <table:table-cell office:value-type="string" table:style-name="ce10">
            <text:p><text:a xlink:href="https://www.104.com.tw/company/grvyivs?jobsource=2018indexpoc">· <text:s/>· <text:s/>台灣卜蜂企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6s9i8?jobsource=2018indexpoc">· <text:s/>【挑戰年薪50萬~70萬】門市營養師(政大店)【擴店徵才】<text:s/></text:a></text:p>
          </table:table-cell>
          <table:table-cell office:value-type="string" table:style-name="ce10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khhn?jobsource=2018indexpoc">· <text:s/>35K↑藥局儲備幹部【台北市-內湖區】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87wzx?jobsource=2018indexpoc">· <text:s/>【東森健康生醫】營養師 (台中健檢中心)<text:s/></text:a></text:p>
          </table:table-cell>
          <table:table-cell office:value-type="string" table:style-name="ce10">
            <text:p><text:a xlink:href="https://www.104.com.tw/company/1a2x6bmsqu?jobsource=2018indexpoc">· <text:s/>· <text:s/>東森健康生醫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82x0c?jobsource=2018indexpoc">· <text:s/>健涵藥局-假日兼職人員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meuf?jobsource=2018indexpoc">· <text:s/>營養師<text:s/></text:a></text:p>
          </table:table-cell>
          <table:table-cell office:value-type="string" table:style-name="ce10">
            <text:p><text:a xlink:href="https://www.104.com.tw/company/1a2x6blsn0?jobsource=2018indexpoc">· <text:s/>· <text:s/>康研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87wzw?jobsource=2018indexpoc">· <text:s/>【東森健康生醫】營養師 (台北健檢中心)<text:s/></text:a></text:p>
          </table:table-cell>
          <table:table-cell office:value-type="string" table:style-name="ce10">
            <text:p><text:a xlink:href="https://www.104.com.tw/company/1a2x6bmsqu?jobsource=2018indexpoc">· <text:s/>· <text:s/>東森健康生醫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s9bh?jobsource=2018indexpoc">· <text:s/>商品規劃PM<text:s/></text:a></text:p>
          </table:table-cell>
          <table:table-cell office:value-type="string" table:style-name="ce10">
            <text:p><text:a xlink:href="https://www.104.com.tw/company/1a2x6bjfna?jobsource=2018indexpoc">· <text:s/>· <text:s/>綠茵生技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6wlg9?jobsource=2018indexpoc">· <text:s/>衛生福利部苗栗醫院 約用營養師職務代理人<text:s/></text:a></text:p>
          </table:table-cell>
          <table:table-cell office:value-type="string" table:style-name="ce10">
            <text:p><text:a xlink:href="https://www.104.com.tw/company/mte7srs?jobsource=2018indexpoc">· <text:s/>· <text:s/>衛生福利部苗栗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z4sd?jobsource=2018indexpoc">· <text:s/>佑仁藥局-藥師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rh7c?jobsource=2018indexpoc">· <text:s/>營養師<text:s/></text:a></text:p>
          </table:table-cell>
          <table:table-cell office:value-type="string" table:style-name="ce10">
            <text:p><text:a xlink:href="https://www.104.com.tw/company/13uymv1s?jobsource=2018indexpoc">· <text:s/>· <text:s/>佳琪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鳥松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8c6bm?jobsource=2018indexpoc">· <text:s/>【股票代號6931】營養師-青松長照社團法人(臺中市大里區_法人夏田青松)<text:s/></text:a></text:p>
          </table:table-cell>
          <table:table-cell office:value-type="string" table:style-name="ce10">
            <text:p><text:a xlink:href="https://www.104.com.tw/company/1a2x6bl4ru?jobsource=2018indexpoc">· <text:s/>· <text:s/>青松長照_青松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x929?jobsource=2018indexpoc">· <text:s/>營養師<text:s/></text:a></text:p>
          </table:table-cell>
          <table:table-cell office:value-type="string" table:style-name="ce10">
            <text:p><text:a xlink:href="https://www.104.com.tw/company/r6g2ako?jobsource=2018indexpoc">· <text:s/>· <text:s/>財團法人彰化縣私立慈生仁愛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mzl4?jobsource=2018indexpoc">· <text:s/>【台北市-文山區】藥局儲備幹部，薪優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84omh?jobsource=2018indexpoc">· <text:s/>產品行銷企劃<text:s/></text:a></text:p>
          </table:table-cell>
          <table:table-cell office:value-type="string" table:style-name="ce10">
            <text:p><text:a xlink:href="https://www.104.com.tw/company/1a2x6biwgc?jobsource=2018indexpoc">· <text:s/>· <text:s/>朵朵雲網絡行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8nee?jobsource=2018indexpoc">· <text:s/>【新北市-板橋區】藥局儲備幹部，薪優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6pzdf?jobsource=2018indexpoc">· <text:s/>營養師(烏日廠)<text:s/></text:a></text:p>
          </table:table-cell>
          <table:table-cell office:value-type="string" table:style-name="ce10">
            <text:p><text:a xlink:href="https://www.104.com.tw/company/ofgdt94?jobsource=2018indexpoc">· <text:s/>· <text:s/>梅景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8d53e?jobsource=2018indexpoc">· <text:s/>35K↑藥局儲備幹部【桃園地區聯合招募】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60ln?jobsource=2018indexpoc">· <text:s/>【股票代號6931】營養師-青松長照社團法人(南投縣草屯鎮_新豐青松)<text:s/></text:a></text:p>
          </table:table-cell>
          <table:table-cell office:value-type="string" table:style-name="ce10">
            <text:p><text:a xlink:href="https://www.104.com.tw/company/1a2x6bl4ru?jobsource=2018indexpoc">· <text:s/>· <text:s/>青松長照_青松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南投縣草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bn5v?jobsource=2018indexpoc">· <text:s/>營養師<text:s/></text:a></text:p>
          </table:table-cell>
          <table:table-cell office:value-type="string" table:style-name="ce10">
            <text:p><text:a xlink:href="https://www.104.com.tw/company/wgdapcw?jobsource=2018indexpoc">· <text:s/>· <text:s/>弘安連鎖藥局_弘安藥粧生活館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lky5?jobsource=2018indexpoc">· <text:s/>營養師<text:s/></text:a></text:p>
          </table:table-cell>
          <table:table-cell office:value-type="string" table:style-name="ce10">
            <text:p><text:a xlink:href="https://www.104.com.tw/company/1a2x6blyzg?jobsource=2018indexpoc">· <text:s/>· <text:s/>一里雲村養生園區暨金色天地安養中心_尚逸長照社團法人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縣新埔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av8f?jobsource=2018indexpoc">· <text:s/>35K↑藥局儲備幹部【台北市-南港區】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8aaxp?jobsource=2018indexpoc">· <text:s/>【台北市-大同區】藥局儲備幹部，薪優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3lqd7?jobsource=2018indexpoc">· <text:s/>營養師<text:s/></text:a></text:p>
          </table:table-cell>
          <table:table-cell office:value-type="string" table:style-name="ce10">
            <text:p><text:a xlink:href="https://www.104.com.tw/company/1a2x6bi18r?jobsource=2018indexpoc">· <text:s/>· <text:s/>嘉苗食品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以下<text:s/></text:span></text:p>
          </table:table-cell>
          <table:table-cell office:value-type="string" table:style-name="ce9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88ixl?jobsource=2018indexpoc">· <text:s/>營養師<text:s/></text:a></text:p>
          </table:table-cell>
          <table:table-cell office:value-type="string" table:style-name="ce10">
            <text:p><text:a xlink:href="https://www.104.com.tw/company/kujj0n4?jobsource=2018indexpoc">· <text:s/>· <text:s/>佛教慈濟醫療財團法人台中慈濟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潭子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nvcl?jobsource=2018indexpoc">· <text:s/>【挑戰月薪40K起】正光藥局-銷售菁英 (台中彰化全區)<text:s/></text:a></text:p>
          </table:table-cell>
          <table:table-cell office:value-type="string" table:style-name="ce10">
            <text:p><text:a xlink:href="https://www.104.com.tw/company/bhgjooo?jobsource=2018indexpoc">· <text:s/>· <text:s/>正光藥局_合躍生活廣場事業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8dbyw?jobsource=2018indexpoc">· <text:s/>農產品業務人員(代PO)<text:s/></text:a></text:p>
          </table:table-cell>
          <table:table-cell office:value-type="string" table:style-name="ce10">
            <text:p><text:a xlink:href="https://www.104.com.tw/company/1a2x6blban?jobsource=2018indexpoc">· <text:s/>· <text:s/>職物語長照事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f3qb?jobsource=2018indexpoc">· <text:s/>營養師(兼職)<text:s/></text:a></text:p>
          </table:table-cell>
          <table:table-cell office:value-type="string" table:style-name="ce10">
            <text:p><text:a xlink:href="https://www.104.com.tw/company/ofgdt94?jobsource=2018indexpoc">· <text:s/>· <text:s/>梅景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xude?jobsource=2018indexpoc">· <text:s/>【駐彰濱院區】營養科-營養師<text:s/></text:a></text:p>
          </table:table-cell>
          <table:table-cell office:value-type="string" table:style-name="ce10">
            <text:p><text:a xlink:href="https://www.104.com.tw/company/r8a83y0?jobsource=2018indexpoc">· <text:s/>· <text:s/>秀傳醫療體系_秀傳醫療社團法人秀傳紀念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c86o?jobsource=2018indexpoc">· <text:s/>一般外科個案管理師(職代)<text:s/></text:a></text:p>
          </table:table-cell>
          <table:table-cell office:value-type="string" table:style-name="ce10">
            <text:p><text:a xlink:href="https://www.104.com.tw/company/kujj0n4?jobsource=2018indexpoc">· <text:s/>· <text:s/>佛教慈濟醫療財團法人台中慈濟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潭子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86edq?jobsource=2018indexpoc">· <text:s/>營養師(職務代理)<text:s/></text:a></text:p>
          </table:table-cell>
          <table:table-cell office:value-type="string" table:style-name="ce10">
            <text:p><text:a xlink:href="https://www.104.com.tw/company/kujj0n4?jobsource=2018indexpoc">· <text:s/>· <text:s/>佛教慈濟醫療財團法人台中慈濟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潭子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6pzcu?jobsource=2018indexpoc">· <text:s/>營養師(西螺廠)<text:s/></text:a></text:p>
          </table:table-cell>
          <table:table-cell office:value-type="string" table:style-name="ce10">
            <text:p><text:a xlink:href="https://www.104.com.tw/company/ofgdt94?jobsource=2018indexpoc">· <text:s/>· <text:s/>梅景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6vjbg?jobsource=2018indexpoc">· <text:s/>[駐彰濱院區]營養科-組長(資深營養師)<text:s/></text:a></text:p>
          </table:table-cell>
          <table:table-cell office:value-type="string" table:style-name="ce10">
            <text:p><text:a xlink:href="https://www.104.com.tw/company/r8a83y0?jobsource=2018indexpoc">· <text:s/>· <text:s/>秀傳醫療體系_秀傳醫療社團法人秀傳紀念醫院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8af89?jobsource=2018indexpoc">· <text:s/>[駐彰秀院區]癌症防治中心-營養師<text:s/></text:a></text:p>
          </table:table-cell>
          <table:table-cell office:value-type="string" table:style-name="ce10">
            <text:p><text:a xlink:href="https://www.104.com.tw/company/r8a83y0?jobsource=2018indexpoc">· <text:s/>· <text:s/>秀傳醫療體系_秀傳醫療社團法人秀傳紀念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mmre?jobsource=2018indexpoc">· <text:s/>大同藥局-藥師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3<text:s/></text:span></text:p>
          </table:table-cell>
          <table:table-cell office:value-type="string" table:style-name="ce10">
            <text:p><text:a xlink:href="https://www.104.com.tw/job/8aq1f?jobsource=2018indexpoc">· <text:s/>營養師<text:s/></text:a></text:p>
          </table:table-cell>
          <table:table-cell office:value-type="string" table:style-name="ce10">
            <text:p><text:a xlink:href="https://www.104.com.tw/company/1a2x6bmsfg?jobsource=2018indexpoc">· <text:s/>· <text:s/>尚禾堂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鼓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3<text:s/></text:span></text:p>
          </table:table-cell>
          <table:table-cell office:value-type="string" table:style-name="ce10">
            <text:p><text:a xlink:href="https://www.104.com.tw/job/8aj9i?jobsource=2018indexpoc">· <text:s/>【天成飯店集團】食品技師/副理<text:s/></text:a></text:p>
          </table:table-cell>
          <table:table-cell office:value-type="string" table:style-name="ce10">
            <text:p><text:a xlink:href="https://www.104.com.tw/company/1erbs1s?jobsource=2018indexpoc">· <text:s/>· <text:s/>天成飯店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1<text:s/></text:span></text:p>
          </table:table-cell>
          <table:table-cell office:value-type="string" table:style-name="ce10">
            <text:p><text:a xlink:href="https://www.104.com.tw/job/80fu5?jobsource=2018indexpoc">· <text:s/>食品研發專員<text:s/></text:a></text:p>
          </table:table-cell>
          <table:table-cell office:value-type="string" table:style-name="ce10">
            <text:p><text:a xlink:href="https://www.104.com.tw/company/18mgb0zc?jobsource=2018indexpoc">· <text:s/>· <text:s/>佑爾康國際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1<text:s/></text:span></text:p>
          </table:table-cell>
          <table:table-cell office:value-type="string" table:style-name="ce10">
            <text:p><text:a xlink:href="https://www.104.com.tw/job/8cpca?jobsource=2018indexpoc">· <text:s/>保健食品廣告-營養師角色<text:s/></text:a></text:p>
          </table:table-cell>
          <table:table-cell office:value-type="string" table:style-name="ce10">
            <text:p><text:a xlink:href="https://www.104.com.tw/company/1a2x6bmtk6?jobsource=2018indexpoc">· <text:s/>· <text:s/>齊佳工作室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1<text:s/></text:span></text:p>
          </table:table-cell>
          <table:table-cell office:value-type="string" table:style-name="ce10">
            <text:p><text:a xlink:href="https://www.104.com.tw/job/8cyx4?jobsource=2018indexpoc">· <text:s/>營養師<text:s/></text:a></text:p>
          </table:table-cell>
          <table:table-cell office:value-type="string" table:style-name="ce10">
            <text:p><text:a xlink:href="https://www.104.com.tw/company/1a2x6bmysd?jobsource=2018indexpoc">· <text:s/>· <text:s/>奕心生醫科技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1<text:s/></text:span></text:p>
          </table:table-cell>
          <table:table-cell office:value-type="string" table:style-name="ce10">
            <text:p><text:a xlink:href="https://www.104.com.tw/job/8dc4r?jobsource=2018indexpoc">· <text:s/>保健食品開發專員<text:s/></text:a></text:p>
          </table:table-cell>
          <table:table-cell office:value-type="string" table:style-name="ce10">
            <text:p><text:a xlink:href="https://www.104.com.tw/company/wdcj4pk?jobsource=2018indexpoc">· <text:s/>· <text:s/>銳鐠科技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1<text:s/></text:span></text:p>
          </table:table-cell>
          <table:table-cell office:value-type="string" table:style-name="ce10">
            <text:p><text:a xlink:href="https://www.104.com.tw/job/86du1?jobsource=2018indexpoc">· <text:s/>早班 門市人員<text:s/></text:a></text:p>
          </table:table-cell>
          <table:table-cell office:value-type="string" table:style-name="ce10">
            <text:p><text:a xlink:href="https://www.104.com.tw/company/1a2x6bjt1m?jobsource=2018indexpoc">· <text:s/>· <text:s/>建誠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1<text:s/></text:span></text:p>
          </table:table-cell>
          <table:table-cell office:value-type="string" table:style-name="ce10">
            <text:p><text:a xlink:href="https://www.104.com.tw/job/53un4?jobsource=2018indexpoc">· <text:s/>門市人員<text:s/></text:a></text:p>
          </table:table-cell>
          <table:table-cell office:value-type="string" table:style-name="ce10">
            <text:p><text:a xlink:href="https://www.104.com.tw/company/1a2x6bjt1m?jobsource=2018indexpoc">· <text:s/>· <text:s/>建誠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1<text:s/></text:span></text:p>
          </table:table-cell>
          <table:table-cell office:value-type="string" table:style-name="ce10">
            <text:p><text:a xlink:href="https://www.104.com.tw/job/53wi2?jobsource=2018indexpoc">· <text:s/>營養師<text:s/></text:a></text:p>
          </table:table-cell>
          <table:table-cell office:value-type="string" table:style-name="ce10">
            <text:p><text:a xlink:href="https://www.104.com.tw/company/1a2x6bjt1m?jobsource=2018indexpoc">· <text:s/>· <text:s/>建誠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1<text:s/></text:span></text:p>
          </table:table-cell>
          <table:table-cell office:value-type="string" table:style-name="ce10">
            <text:p><text:a xlink:href="https://www.104.com.tw/job/54a3v?jobsource=2018indexpoc">· <text:s/>營養師(天母) 週休二日(六、日)<text:s/></text:a></text:p>
          </table:table-cell>
          <table:table-cell office:value-type="string" table:style-name="ce10">
            <text:p><text:a xlink:href="https://www.104.com.tw/company/1a2x6bjt1m?jobsource=2018indexpoc">· <text:s/>· <text:s/>建誠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1<text:s/></text:span></text:p>
          </table:table-cell>
          <table:table-cell office:value-type="string" table:style-name="ce10">
            <text:p><text:a xlink:href="https://www.104.com.tw/job/7857s?jobsource=2018indexpoc">· <text:s/>寶珠職治所-長照營養師 (基隆、桃園、雙北)<text:s/></text:a></text:p>
          </table:table-cell>
          <table:table-cell office:value-type="string" table:style-name="ce10">
            <text:p><text:a xlink:href="https://www.104.com.tw/company/1a2x6bl7zq?jobsource=2018indexpoc">· <text:s/>· <text:s/>喬醫健康事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基隆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1<text:s/></text:span></text:p>
          </table:table-cell>
          <table:table-cell office:value-type="string" table:style-name="ce10">
            <text:p><text:a xlink:href="https://www.104.com.tw/job/8awz1?jobsource=2018indexpoc">· <text:s/>營養師(北斗)<text:s/></text:a></text:p>
          </table:table-cell>
          <table:table-cell office:value-type="string" table:style-name="ce10">
            <text:p><text:a xlink:href="https://www.104.com.tw/company/84z9d88?jobsource=2018indexpoc">· <text:s/>· <text:s/>東明護理之家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北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1<text:s/></text:span></text:p>
          </table:table-cell>
          <table:table-cell office:value-type="string" table:style-name="ce10">
            <text:p><text:a xlink:href="https://www.104.com.tw/job/8bh5b?jobsource=2018indexpoc">· <text:s/>長慎醫院衛教室-營養師<text:s/></text:a></text:p>
          </table:table-cell>
          <table:table-cell office:value-type="string" table:style-name="ce10">
            <text:p><text:a xlink:href="https://www.104.com.tw/company/1a2x6bj6in?jobsource=2018indexpoc">· <text:s/>· <text:s/>長慎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1<text:s/></text:span></text:p>
          </table:table-cell>
          <table:table-cell office:value-type="string" table:style-name="ce10">
            <text:p><text:a xlink:href="https://www.104.com.tw/job/87ar9?jobsource=2018indexpoc">· <text:s/>營養師(產品企劃)<text:s/></text:a></text:p>
          </table:table-cell>
          <table:table-cell office:value-type="string" table:style-name="ce10">
            <text:p><text:a xlink:href="https://www.104.com.tw/company/daowjd4?jobsource=2018indexpoc">· <text:s/>· <text:s/>總裁生物科技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0<text:s/></text:span></text:p>
          </table:table-cell>
          <table:table-cell office:value-type="string" table:style-name="ce10">
            <text:p><text:a xlink:href="https://www.104.com.tw/job/8cpch?jobsource=2018indexpoc">· <text:s/>保健食品廣告-營養師角色<text:s/></text:a></text:p>
          </table:table-cell>
          <table:table-cell office:value-type="string" table:style-name="ce10">
            <text:p><text:a xlink:href="https://www.104.com.tw/company/1a2x6bmtk6?jobsource=2018indexpoc">· <text:s/>· <text:s/>齊佳工作室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0<text:s/></text:span></text:p>
          </table:table-cell>
          <table:table-cell office:value-type="string" table:style-name="ce10">
            <text:p><text:a xlink:href="https://www.104.com.tw/job/58rby?jobsource=2018indexpoc">· <text:s/>【新店耕莘】健康促進管理中心~健康促進師(（公衛/營養/社工/運動背景）滿1年/年薪約$48.7萬起)<text:s/></text:a></text:p>
          </table:table-cell>
          <table:table-cell office:value-type="string" table:style-name="ce10">
            <text:p><text:a xlink:href="https://www.104.com.tw/company/hjsd5j4?jobsource=2018indexpoc">· <text:s/>· <text:s/>天主教耕莘醫療財團法人耕莘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0<text:s/></text:span></text:p>
          </table:table-cell>
          <table:table-cell office:value-type="string" table:style-name="ce10">
            <text:p><text:a xlink:href="https://www.104.com.tw/job/88cax?jobsource=2018indexpoc">· <text:s/>兼職營養師<text:s/></text:a></text:p>
          </table:table-cell>
          <table:table-cell office:value-type="string" table:style-name="ce10">
            <text:p><text:a xlink:href="https://www.104.com.tw/company/oghlapc?jobsource=2018indexpoc">· <text:s/>· <text:s/>正心生醫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0<text:s/></text:span></text:p>
          </table:table-cell>
          <table:table-cell office:value-type="string" table:style-name="ce10">
            <text:p><text:a xlink:href="https://www.104.com.tw/job/74kol?jobsource=2018indexpoc">· <text:s/>品牌營養師<text:s/></text:a></text:p>
          </table:table-cell>
          <table:table-cell office:value-type="string" table:style-name="ce10">
            <text:p><text:a xlink:href="https://www.104.com.tw/company/1a2x6bhzeq?jobsource=2018indexpoc">· <text:s/>· <text:s/>百喬生醫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0<text:s/></text:span></text:p>
          </table:table-cell>
          <table:table-cell office:value-type="string" table:style-name="ce10">
            <text:p><text:a xlink:href="https://www.104.com.tw/job/8adi0?jobsource=2018indexpoc">· <text:s/>營養師<text:s/></text:a></text:p>
          </table:table-cell>
          <table:table-cell office:value-type="string" table:style-name="ce10">
            <text:p><text:a xlink:href="https://www.104.com.tw/company/d639n0g?jobsource=2018indexpoc">· <text:s/>· <text:s/>菲凡生物科技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0<text:s/></text:span></text:p>
          </table:table-cell>
          <table:table-cell office:value-type="string" table:style-name="ce10">
            <text:p><text:a xlink:href="https://www.104.com.tw/job/77mj2?jobsource=2018indexpoc">· <text:s/>營養部營養師<text:s/></text:a></text:p>
          </table:table-cell>
          <table:table-cell office:value-type="string" table:style-name="ce10">
            <text:p><text:a xlink:href="https://www.104.com.tw/company/hfabqg?jobsource=2018indexpoc">· <text:s/>· <text:s/>醫療財團法人辜公亮基金會和信治癌中心醫院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19<text:s/></text:span></text:p>
          </table:table-cell>
          <table:table-cell office:value-type="string" table:style-name="ce10">
            <text:p><text:a xlink:href="https://www.104.com.tw/job/8bgik?jobsource=2018indexpoc">· <text:s/>護理健管師 (薪40,000元-60,000元)+個績+高團體獎金（宸曜長康店）<text:s/></text:a></text:p>
          </table:table-cell>
          <table:table-cell office:value-type="string" table:style-name="ce10">
            <text:p><text:a xlink:href="https://www.104.com.tw/company/1a2x6bmj4h?jobsource=2018indexpoc">· <text:s/>· <text:s/>宸曜診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19<text:s/></text:span></text:p>
          </table:table-cell>
          <table:table-cell office:value-type="string" table:style-name="ce10">
            <text:p><text:a xlink:href="https://www.104.com.tw/job/803xu?jobsource=2018indexpoc">· <text:s/>健管師 (薪40,000元-45,000元)+個人諮詢獎金/團體獎金（宸曜敦北店）<text:s/></text:a></text:p>
          </table:table-cell>
          <table:table-cell office:value-type="string" table:style-name="ce10">
            <text:p><text:a xlink:href="https://www.104.com.tw/company/1a2x6bmj4h?jobsource=2018indexpoc">· <text:s/>· <text:s/>宸曜診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19<text:s/></text:span></text:p>
          </table:table-cell>
          <table:table-cell office:value-type="string" table:style-name="ce10">
            <text:p><text:a xlink:href="https://www.104.com.tw/job/7nm6x?jobsource=2018indexpoc">· <text:s/>營養諮詢師【大江基因-邀您同行】<text:s/></text:a></text:p>
          </table:table-cell>
          <table:table-cell office:value-type="string" table:style-name="ce10">
            <text:p><text:a xlink:href="https://www.104.com.tw/company/1a2x6bm3b7?jobsource=2018indexpoc">· <text:s/>· <text:s/>大江基因醫學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19<text:s/></text:span></text:p>
          </table:table-cell>
          <table:table-cell office:value-type="string" table:style-name="ce10">
            <text:p><text:a xlink:href="https://www.104.com.tw/job/7vgve?jobsource=2018indexpoc">· <text:s/>營養師(台中中港診所)<text:s/></text:a></text:p>
          </table:table-cell>
          <table:table-cell office:value-type="string" table:style-name="ce10">
            <text:p><text:a xlink:href="https://www.104.com.tw/company/1a2x6blr2y?jobsource=2018indexpoc">· <text:s/>· <text:s/>長春藤全球健康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19<text:s/></text:span></text:p>
          </table:table-cell>
          <table:table-cell office:value-type="string" table:style-name="ce10">
            <text:p><text:a xlink:href="https://www.104.com.tw/job/8d7wo?jobsource=2018indexpoc">· <text:s/>新化分院約用營養師<text:s/></text:a></text:p>
          </table:table-cell>
          <table:table-cell office:value-type="string" table:style-name="ce10">
            <text:p><text:a xlink:href="https://www.104.com.tw/company/1a2x6bj7ul?jobsource=2018indexpoc">· <text:s/>· <text:s/>衛生福利部臺南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19<text:s/></text:span></text:p>
          </table:table-cell>
          <table:table-cell office:value-type="string" table:style-name="ce10">
            <text:p><text:a xlink:href="https://www.104.com.tw/job/7pyny?jobsource=2018indexpoc">· <text:s/>總營養師<text:s/></text:a></text:p>
          </table:table-cell>
          <table:table-cell office:value-type="string" table:style-name="ce10">
            <text:p><text:a xlink:href="https://www.104.com.tw/company/1a2x6blr2y?jobsource=2018indexpoc">· <text:s/>· <text:s/>長春藤全球健康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19<text:s/></text:span></text:p>
          </table:table-cell>
          <table:table-cell office:value-type="string" table:style-name="ce10">
            <text:p><text:a xlink:href="https://www.104.com.tw/job/7ucv5?jobsource=2018indexpoc">· <text:s/>營養師/食品技師<text:s/></text:a></text:p>
          </table:table-cell>
          <table:table-cell office:value-type="string" table:style-name="ce10">
            <text:p><text:a xlink:href="https://www.104.com.tw/company/1xizcyw?jobsource=2018indexpoc">· <text:s/>· <text:s/>日暉池上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東縣池上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19<text:s/></text:span></text:p>
          </table:table-cell>
          <table:table-cell office:value-type="string" table:style-name="ce10">
            <text:p><text:a xlink:href="https://www.104.com.tw/job/6m6l9?jobsource=2018indexpoc">· <text:s/>【藏酒酒莊】食品品保人員<text:s/></text:a></text:p>
          </table:table-cell>
          <table:table-cell office:value-type="string" table:style-name="ce10">
            <text:p><text:a xlink:href="https://www.104.com.tw/company/7rqcq8o?jobsource=2018indexpoc">· <text:s/>· <text:s/>頭城休閒旅館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宜蘭縣頭城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19<text:s/></text:span></text:p>
          </table:table-cell>
          <table:table-cell office:value-type="string" table:style-name="ce10">
            <text:p><text:a xlink:href="https://www.104.com.tw/job/85w35?jobsource=2018indexpoc">· <text:s/>直播主短視頻網紅造型師、形象顧問、彩妝師、營養師、助理<text:s/></text:a></text:p>
          </table:table-cell>
          <table:table-cell office:value-type="string" table:style-name="ce10">
            <text:p><text:a xlink:href="https://www.104.com.tw/company/1a2x6blqn2?jobsource=2018indexpoc">· <text:s/>· <text:s/>問大咖品牌營銷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19<text:s/></text:span></text:p>
          </table:table-cell>
          <table:table-cell office:value-type="string" table:style-name="ce10">
            <text:p><text:a xlink:href="https://www.104.com.tw/job/85xrl?jobsource=2018indexpoc">· <text:s/>直播主短視頻網紅-營養師<text:s/></text:a></text:p>
          </table:table-cell>
          <table:table-cell office:value-type="string" table:style-name="ce10">
            <text:p><text:a xlink:href="https://www.104.com.tw/company/1a2x6blqn2?jobsource=2018indexpoc">· <text:s/>· <text:s/>問大咖品牌營銷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19<text:s/></text:span></text:p>
          </table:table-cell>
          <table:table-cell office:value-type="string" table:style-name="ce10">
            <text:p><text:a xlink:href="https://www.104.com.tw/job/85w2m?jobsource=2018indexpoc">· <text:s/>直播主短視頻網紅造型師、形象顧問、彩妝師、營養師、助理<text:s/></text:a></text:p>
          </table:table-cell>
          <table:table-cell office:value-type="string" table:style-name="ce10">
            <text:p><text:a xlink:href="https://www.104.com.tw/company/1a2x6blqn2?jobsource=2018indexpoc">· <text:s/>· <text:s/>問大咖品牌營銷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18<text:s/></text:span></text:p>
          </table:table-cell>
          <table:table-cell office:value-type="string" table:style-name="ce10">
            <text:p><text:a xlink:href="https://www.104.com.tw/job/77kbp?jobsource=2018indexpoc">· <text:s/>外聘營養師 (兼職/長期在家工作)<text:s/></text:a></text:p>
          </table:table-cell>
          <table:table-cell office:value-type="string" table:style-name="ce10">
            <text:p><text:a xlink:href="https://www.104.com.tw/company/1a2x6bjt0i?jobsource=2018indexpoc">· <text:s/>· <text:s/>亞尼活力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18<text:s/></text:span></text:p>
          </table:table-cell>
          <table:table-cell office:value-type="string" table:style-name="ce10">
            <text:p><text:a xlink:href="https://www.104.com.tw/job/2pe5r?jobsource=2018indexpoc">· <text:s/>營養師-食品保健<text:s/></text:a></text:p>
          </table:table-cell>
          <table:table-cell office:value-type="string" table:style-name="ce10">
            <text:p><text:a xlink:href="https://www.104.com.tw/company/6gm2dco?jobsource=2018indexpoc">· <text:s/>· <text:s/>台灣開廣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18<text:s/></text:span></text:p>
          </table:table-cell>
          <table:table-cell office:value-type="string" table:style-name="ce10">
            <text:p><text:a xlink:href="https://www.104.com.tw/job/83jrs?jobsource=2018indexpoc">· <text:s/>營養師｜嬰幼兒食品<text:s/></text:a></text:p>
          </table:table-cell>
          <table:table-cell office:value-type="string" table:style-name="ce10">
            <text:p><text:a xlink:href="https://www.104.com.tw/company/1a2x6bmbew?jobsource=2018indexpoc">· <text:s/>· <text:s/>永圻食品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18<text:s/></text:span></text:p>
          </table:table-cell>
          <table:table-cell office:value-type="string" table:style-name="ce10">
            <text:p><text:a xlink:href="https://www.104.com.tw/job/7a7g9?jobsource=2018indexpoc">· <text:s/>營養師<text:s/></text:a></text:p>
          </table:table-cell>
          <table:table-cell office:value-type="string" table:style-name="ce10">
            <text:p><text:a xlink:href="https://www.104.com.tw/company/1a2x6bi32m?jobsource=2018indexpoc">· <text:s/>· <text:s/>金大立便當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18<text:s/></text:span></text:p>
          </table:table-cell>
          <table:table-cell office:value-type="string" table:style-name="ce10">
            <text:p><text:a xlink:href="https://www.104.com.tw/job/8aci3?jobsource=2018indexpoc">· <text:s/>門市經管師(新北市土城區）（底薪+獎金制，挑戰百萬年薪）<text:s/></text:a></text:p>
          </table:table-cell>
          <table:table-cell office:value-type="string" table:style-name="ce10">
            <text:p><text:a xlink:href="https://www.104.com.tw/company/7p2czls?jobsource=2018indexpoc">· <text:s/>· <text:s/>長庚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18<text:s/></text:span></text:p>
          </table:table-cell>
          <table:table-cell office:value-type="string" table:style-name="ce10">
            <text:p><text:a xlink:href="https://www.104.com.tw/job/6wnc3?jobsource=2018indexpoc">· <text:s/>亞尼活力－專業保健食品營養師<text:s/></text:a></text:p>
          </table:table-cell>
          <table:table-cell office:value-type="string" table:style-name="ce10">
            <text:p><text:a xlink:href="https://www.104.com.tw/company/1a2x6bjt0i?jobsource=2018indexpoc">· <text:s/>· <text:s/>亞尼活力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number-rows-repeated="1047685" table:style-name="ro1">
          <table:table-cell table:number-columns-repeated="16384"/>
        </table:table-row>
        <table:named-expressions>
          <table:named-expression table:name="page_bottom_10" table:expression="of:=[營養師.#REF!]" table:base-cell-address="營養師.$A$1"/>
          <table:named-expression table:name="page_bottom_11" table:expression="of:=[營養師.#REF!]" table:base-cell-address="營養師.$A$1"/>
          <table:named-expression table:name="page_bottom_12" table:expression="of:=[營養師.#REF!]" table:base-cell-address="營養師.$A$1"/>
          <table:named-expression table:name="page_bottom_13" table:expression="of:=[營養師.#REF!]" table:base-cell-address="營養師.$A$1"/>
          <table:named-expression table:name="page_bottom_6" table:expression="of:=[營養師.#REF!]" table:base-cell-address="營養師.$A$1"/>
          <table:named-expression table:name="page_bottom_9" table:expression="of:=[營養師.#REF!]" table:base-cell-address="營養師.$A$1"/>
        </table:named-expressions>
      </table:table>
      <table:table table:name="衛生管理人員" table:style-name="ta1">
        <table:table-column table:style-name="co1" table:default-cell-style-name="ce2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3">
            <text:p>日期</text:p>
          </table:table-cell>
          <table:table-cell office:value-type="string" table:style-name="ce3">
            <text:p>職務名稱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經歷</text:p>
          </table:table-cell>
          <table:table-cell office:value-type="string" table:style-name="ce3">
            <text:p>學歷</text:p>
          </table:table-cell>
          <table:table-cell office:value-type="string" table:style-name="ce3">
            <text:p>工作地區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">
            <text:p>·<text:span text:style-name="T1"><text:s text:c="2"/>7/02<text:s/></text:span></text:p>
          </table:table-cell>
          <table:table-cell office:value-type="string" table:style-name="ce7">
            <text:p><text:a xlink:href="https://www.104.com.tw/job/4g9do?jobsource=2018indexpoc">· <text:s/>食品衛生管理人員<text:s/></text:a></text:p>
          </table:table-cell>
          <table:table-cell office:value-type="string" table:style-name="ce7">
            <text:p><text:a xlink:href="https://www.104.com.tw/company/13rtx5w0?jobsource=2018indexpoc">· <text:s/>· <text:s/>品皇咖啡_后政企業有限公司<text:s/></text:a></text:p>
          </table:table-cell>
          <table:table-cell office:value-type="string" table:style-name="ce6">
            <text:p>·<text:span text:style-name="T1"><text:s text:c="2"/>1年<text:s/></text:span></text:p>
          </table:table-cell>
          <table:table-cell office:value-type="string" table:style-name="ce6">
            <text:p>·<text:span text:style-name="T1"><text:s text:c="2"/>專科<text:s/></text:span></text:p>
          </table:table-cell>
          <table:table-cell office:value-type="string" table:style-name="ce6">
            <text:p>·<text:span text:style-name="T1"><text:s text:c="2"/>嘉義縣水上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721o5?jobsource=2018indexpoc">· <text:s/>食品衛生管理人員<text:s/></text:a></text:p>
          </table:table-cell>
          <table:table-cell office:value-type="string" table:style-name="ce10">
            <text:p><text:a xlink:href="https://www.104.com.tw/company/1a2x6blcai?jobsource=2018indexpoc">· <text:s/>· <text:s/>永乾食品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新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03xr?jobsource=2018indexpoc">· <text:s/>HACCP食品衛生/品管組長<text:s/></text:a></text:p>
          </table:table-cell>
          <table:table-cell office:value-type="string" table:style-name="ce10">
            <text:p><text:a xlink:href="https://www.104.com.tw/company/1a2x6bmj0c?jobsource=2018indexpoc">· <text:s/>· <text:s/>富可家貿易企業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zqty?jobsource=2018indexpoc">· <text:s/>食品衛生管理人員<text:s/></text:a></text:p>
          </table:table-cell>
          <table:table-cell office:value-type="string" table:style-name="ce10">
            <text:p><text:a xlink:href="https://www.104.com.tw/company/1a2x6bmimq?jobsource=2018indexpoc">· <text:s/>· <text:s/>老楊豐食品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lden?jobsource=2018indexpoc">· <text:s/>食品衛生管理人員<text:s/></text:a></text:p>
          </table:table-cell>
          <table:table-cell office:value-type="string" table:style-name="ce10">
            <text:p><text:a xlink:href="https://www.104.com.tw/company/1a2x6bk45u?jobsource=2018indexpoc">· <text:s/>· <text:s/>燒鳥串道_勝野道國際餐飲有限公司<text:s/></text:a></text:p>
          </table:table-cell>
          <table:table-cell office:value-type="string" table:style-name="ce9">
            <text:p>·<text:span text:style-name="T1"><text:s text:c="2"/>4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龍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bi7f?jobsource=2018indexpoc">· <text:s/>食品衛生督導<text:s/></text:a></text:p>
          </table:table-cell>
          <table:table-cell office:value-type="string" table:style-name="ce10">
            <text:p><text:a xlink:href="https://www.104.com.tw/company/152drso1?jobsource=2018indexpoc">· <text:s/>· <text:s/>高雄福華大飯店_福華大飯店股份有限公司 高雄分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雄市新興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p8f7?jobsource=2018indexpoc">· <text:s/>【總公司】食品衛生管理人員<text:s/></text:a></text:p>
          </table:table-cell>
          <table:table-cell office:value-type="string" table:style-name="ce10">
            <text:p><text:a xlink:href="https://www.104.com.tw/company/1a2x6bk7ar?jobsource=2018indexpoc">· <text:s/>· <text:s/>友利食品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7kbu?jobsource=2018indexpoc">· <text:s/>衛生食品管理人員<text:s/></text:a></text:p>
          </table:table-cell>
          <table:table-cell office:value-type="string" table:style-name="ce10">
            <text:p><text:a xlink:href="https://www.104.com.tw/company/13xhc57c?jobsource=2018indexpoc">· <text:s/>· <text:s/>八躍實業股份有限公司<text:s/></text:a></text:p>
          </table:table-cell>
          <table:table-cell office:value-type="string" table:style-name="ce9">
            <text:p>·<text:span text:style-name="T1"><text:s text:c="2"/>4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林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u7v8?jobsource=2018indexpoc">· <text:s/>HACCP 安全衛生管理人員<text:s/></text:a></text:p>
          </table:table-cell>
          <table:table-cell office:value-type="string" table:style-name="ce10">
            <text:p><text:a xlink:href="https://www.104.com.tw/company/d8jygdc?jobsource=2018indexpoc">· <text:s/>· <text:s/>良品餐飲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qnce?jobsource=2018indexpoc">· <text:s/>衛生管理人員<text:s/></text:a></text:p>
          </table:table-cell>
          <table:table-cell office:value-type="string" table:style-name="ce10">
            <text:p><text:a xlink:href="https://www.104.com.tw/company/1a2x6bimus?jobsource=2018indexpoc">· <text:s/>· <text:s/>雙翼食品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c5uv?jobsource=2018indexpoc">· <text:s/>衛生管理人員(龍潭廠)<text:s/></text:a></text:p>
          </table:table-cell>
          <table:table-cell office:value-type="string" table:style-name="ce10">
            <text:p><text:a xlink:href="https://www.104.com.tw/company/12ua2ugo?jobsource=2018indexpoc">· <text:s/>· <text:s/>譽方媽媽_旺來旺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龍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6bt4l?jobsource=2018indexpoc">· <text:s/>食品衛生管理人員<text:s/></text:a></text:p>
          </table:table-cell>
          <table:table-cell office:value-type="string" table:style-name="ce10">
            <text:p><text:a xlink:href="https://www.104.com.tw/company/1a2x6bjm5l?jobsource=2018indexpoc">· <text:s/>· <text:s/>台邑餐飲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清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cnmd?jobsource=2018indexpoc">· <text:s/>【頤品 新莊】食品衛生安全管理專員(上班地點:台北君品)<text:s/></text:a></text:p>
          </table:table-cell>
          <table:table-cell office:value-type="string" table:style-name="ce10">
            <text:p><text:a xlink:href="https://www.104.com.tw/company/shq4a00?jobsource=2018indexpoc">· <text:s/>· <text:s/>雲朗觀光股份有限公司_君品酒店_雲品酒店_翰品酒店_兆品酒店_品文旅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6o69w?jobsource=2018indexpoc">· <text:s/>食品衛生管理<text:s/></text:a></text:p>
          </table:table-cell>
          <table:table-cell office:value-type="string" table:style-name="ce10">
            <text:p><text:a xlink:href="https://www.104.com.tw/company/1a2x6bkxfo?jobsource=2018indexpoc">· <text:s/>· <text:s/>鼎立食品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4ofvv?jobsource=2018indexpoc">· <text:s/>衛生管理人員<text:s/></text:a></text:p>
          </table:table-cell>
          <table:table-cell office:value-type="string" table:style-name="ce10">
            <text:p><text:a xlink:href="https://www.104.com.tw/company/1a2x6bip8a?jobsource=2018indexpoc">· <text:s/>· <text:s/>榮洲食品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klqh?jobsource=2018indexpoc">· <text:s/>營養師、食品技師、食品衛生管理師<text:s/></text:a></text:p>
          </table:table-cell>
          <table:table-cell office:value-type="string" table:style-name="ce10">
            <text:p><text:a xlink:href="https://www.104.com.tw/company/cshfbd4?jobsource=2018indexpoc">· <text:s/>· <text:s/>桂田酒店_桂田酒店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7cqj?jobsource=2018indexpoc">· <text:s/>【台南市安平區】食品衛生管理師<text:s/></text:a></text:p>
          </table:table-cell>
          <table:table-cell office:value-type="string" table:style-name="ce10">
            <text:p><text:a xlink:href="https://www.104.com.tw/company/13kcas3s?jobsource=2018indexpoc">· <text:s/>· <text:s/>皇家國際美食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南市安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5tca?jobsource=2018indexpoc">· <text:s/>食品衛生管理人員<text:s/></text:a></text:p>
          </table:table-cell>
          <table:table-cell office:value-type="string" table:style-name="ce10">
            <text:p><text:a xlink:href="https://www.104.com.tw/company/1a2x6bip2k?jobsource=2018indexpoc">· <text:s/>· <text:s/>泰福食品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雲林縣崙背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3tt27?jobsource=2018indexpoc">· <text:s/>食品衛生管理師<text:s/></text:a></text:p>
          </table:table-cell>
          <table:table-cell office:value-type="string" table:style-name="ce10">
            <text:p><text:a xlink:href="https://www.104.com.tw/company/d4msat4?jobsource=2018indexpoc">· <text:s/>· <text:s/>協呈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17eq?jobsource=2018indexpoc">· <text:s/>衛生管理行政人員(衛管助理)<text:s/></text:a></text:p>
          </table:table-cell>
          <table:table-cell office:value-type="string" table:style-name="ce10">
            <text:p><text:a xlink:href="https://www.104.com.tw/company/1a2x6bmkht?jobsource=2018indexpoc">· <text:s/>· <text:s/>甲一飯包頭份店_食光餐盒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87vlr?jobsource=2018indexpoc">· <text:s/>衛生管理人員<text:s/></text:a></text:p>
          </table:table-cell>
          <table:table-cell office:value-type="string" table:style-name="ce10">
            <text:p><text:a xlink:href="https://www.104.com.tw/company/1a2x6blnh3?jobsource=2018indexpoc">· <text:s/>· <text:s/>軒榮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7ti37?jobsource=2018indexpoc">· <text:s/>餐飲部衛生管理員 Hygiene Officer<text:s/></text:a></text:p>
          </table:table-cell>
          <table:table-cell office:value-type="string" table:style-name="ce10">
            <text:p><text:a xlink:href="https://www.104.com.tw/company/1a2x6bm5h8?jobsource=2018indexpoc">· <text:s/>· <text:s/>日月潭力麗溫德姆溫泉酒店_儷京企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南投縣魚池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7r8ol?jobsource=2018indexpoc">· <text:s/>食品衛生管理、品管人員<text:s/></text:a></text:p>
          </table:table-cell>
          <table:table-cell office:value-type="string" table:style-name="ce10">
            <text:p><text:a xlink:href="https://www.104.com.tw/company/1a2x6bj424?jobsource=2018indexpoc">· <text:s/>· <text:s/>尚冠冷凍食品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基隆市暖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7opeh?jobsource=2018indexpoc">· <text:s/>(尊爵團膳事業處-桃園市蘆竹區)食品衛生管理人員<text:s/></text:a></text:p>
          </table:table-cell>
          <table:table-cell office:value-type="string" table:style-name="ce10">
            <text:p><text:a xlink:href="https://www.104.com.tw/company/1a2x6bm3ju?jobsource=2018indexpoc">· <text:s/>· <text:s/>尊爵團膳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840jf?jobsource=2018indexpoc">· <text:s/>食品衛生管理人員<text:s/></text:a></text:p>
          </table:table-cell>
          <table:table-cell office:value-type="string" table:style-name="ce10">
            <text:p><text:a xlink:href="https://www.104.com.tw/company/18mbjors?jobsource=2018indexpoc">· <text:s/>· <text:s/>邦查工業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宜蘭縣蘇澳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bxt4?jobsource=2018indexpoc">· <text:s/>食品衛生管理人員<text:s/></text:a></text:p>
          </table:table-cell>
          <table:table-cell office:value-type="string" table:style-name="ce10">
            <text:p><text:a xlink:href="https://www.104.com.tw/company/158hyx7k?jobsource=2018indexpoc">· <text:s/>· <text:s/>佳陞水產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林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7qzjp?jobsource=2018indexpoc">· <text:s/>食品衛生管理人員(駐點板橋區午餐廚房)<text:s/></text:a></text:p>
          </table:table-cell>
          <table:table-cell office:value-type="string" table:style-name="ce10">
            <text:p><text:a xlink:href="https://www.104.com.tw/company/1a2x6bm7z0?jobsource=2018indexpoc">· <text:s/>· <text:s/>久翔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456be?jobsource=2018indexpoc">· <text:s/>食品-衛生管理人員<text:s/></text:a></text:p>
          </table:table-cell>
          <table:table-cell office:value-type="string" table:style-name="ce10">
            <text:p><text:a xlink:href="https://www.104.com.tw/company/nuiw5c0?jobsource=2018indexpoc">· <text:s/>· <text:s/>興農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7fi8j?jobsource=2018indexpoc">· <text:s/>食品衛生諮詢師<text:s/></text:a></text:p>
          </table:table-cell>
          <table:table-cell office:value-type="string" table:style-name="ce10">
            <text:p><text:a xlink:href="https://www.104.com.tw/company/1a2x6bjk5d?jobsource=2018indexpoc">· <text:s/>· <text:s/>台灣莎羅雅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7tp9y?jobsource=2018indexpoc">· <text:s/>食品-衛生管理人員(彰化溪湖)<text:s/></text:a></text:p>
          </table:table-cell>
          <table:table-cell office:value-type="string" table:style-name="ce10">
            <text:p><text:a xlink:href="https://www.104.com.tw/company/nuiw5c0?jobsource=2018indexpoc">· <text:s/>· <text:s/>興農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溪湖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6gpk?jobsource=2018indexpoc">· <text:s/>〈好丘〉新店廚房--品質及衛生管理主任<text:s/></text:a></text:p>
          </table:table-cell>
          <table:table-cell office:value-type="string" table:style-name="ce10">
            <text:p><text:a xlink:href="https://www.104.com.tw/company/1126ee5c?jobsource=2018indexpoc">· <text:s/>· <text:s/>好丘GOOD CHO'S_中子文化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5uepo?jobsource=2018indexpoc">· <text:s/>衛生管理人員(日班)<text:s/></text:a></text:p>
          </table:table-cell>
          <table:table-cell office:value-type="string" table:style-name="ce10">
            <text:p><text:a xlink:href="https://www.104.com.tw/company/ck53794?jobsource=2018indexpoc">· <text:s/>· <text:s/>食家安飲食文化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02nz?jobsource=2018indexpoc">· <text:s/>高雄本館-食安室 食品衛生管理師<text:s/></text:a></text:p>
          </table:table-cell>
          <table:table-cell office:value-type="string" table:style-name="ce10">
            <text:p><text:a xlink:href="https://www.104.com.tw/company/1a2x6bimh7?jobsource=2018indexpoc">· <text:s/>· <text:s/>漢來美食股份有限公司_漢來海港/名人坊/漢來上海湯包/漢來蔬食/溜溜酸菜魚/上菜片皮鴨/翠園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前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6cc9?jobsource=2018indexpoc">· <text:s/>台中店-餐廳-食品安全衛生專員 Store Food Safety Specialist<text:s/></text:a></text:p>
          </table:table-cell>
          <table:table-cell office:value-type="string" table:style-name="ce10">
            <text:p><text:a xlink:href="https://www.104.com.tw/company/12qbr0wg?jobsource=2018indexpoc">· <text:s/>· <text:s/>IKEA_宜家家居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7t84z?jobsource=2018indexpoc">· <text:s/>食品安全衛生管理人員【台北二廠】<text:s/></text:a></text:p>
          </table:table-cell>
          <table:table-cell office:value-type="string" table:style-name="ce10">
            <text:p><text:a xlink:href="https://www.104.com.tw/company/1a2x6blb1k?jobsource=2018indexpoc">· <text:s/>· <text:s/>美福關係企業_美福貿易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515o?jobsource=2018indexpoc">· <text:s/>食品衛生管理人員<text:s/></text:a></text:p>
          </table:table-cell>
          <table:table-cell office:value-type="string" table:style-name="ce10">
            <text:p><text:a xlink:href="https://www.104.com.tw/company/1a2x6bm7z0?jobsource=2018indexpoc">· <text:s/>· <text:s/>久翔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6qpsw?jobsource=2018indexpoc">· <text:s/>食品衛生管理人員<text:s/></text:a></text:p>
          </table:table-cell>
          <table:table-cell office:value-type="string" table:style-name="ce10">
            <text:p><text:a xlink:href="https://www.104.com.tw/company/1a2x6bk3wq?jobsource=2018indexpoc">· <text:s/>· <text:s/>本家生機食材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b77c?jobsource=2018indexpoc">· <text:s/>食品衛生管理人員<text:s/></text:a></text:p>
          </table:table-cell>
          <table:table-cell office:value-type="string" table:style-name="ce10">
            <text:p><text:a xlink:href="https://www.104.com.tw/company/1a2x6bj8qz?jobsource=2018indexpoc">· <text:s/>· <text:s/>伍中食品廠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4hwx7?jobsource=2018indexpoc">· <text:s/>食品衛生管理人員【薪優】【無經驗可】<text:s/></text:a></text:p>
          </table:table-cell>
          <table:table-cell office:value-type="string" table:style-name="ce10">
            <text:p><text:a xlink:href="https://www.104.com.tw/company/608av8w?jobsource=2018indexpoc">· <text:s/>· <text:s/>泳翔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47gas?jobsource=2018indexpoc">· <text:s/>衛生管理人員<text:s/></text:a></text:p>
          </table:table-cell>
          <table:table-cell office:value-type="string" table:style-name="ce10">
            <text:p><text:a xlink:href="https://www.104.com.tw/company/10qh5ujc?jobsource=2018indexpoc">· <text:s/>· <text:s/>吉米食品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外埔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6ol5t?jobsource=2018indexpoc">· <text:s/>團膳央廚衛生管理人員<text:s/></text:a></text:p>
          </table:table-cell>
          <table:table-cell office:value-type="string" table:style-name="ce10">
            <text:p><text:a xlink:href="https://www.104.com.tw/company/1a2x6bj7zz?jobsource=2018indexpoc">· <text:s/>· <text:s/>瑞冠餐飲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6ueas?jobsource=2018indexpoc">· <text:s/>【新竹區】衛生管理人員(台積電商場)<text:s/></text:a></text:p>
          </table:table-cell>
          <table:table-cell office:value-type="string" table:style-name="ce10">
            <text:p><text:a xlink:href="https://www.104.com.tw/company/kqq2v5k?jobsource=2018indexpoc">· <text:s/>· <text:s/>漢珍企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69eh?jobsource=2018indexpoc">· <text:s/>衛生管理品保人員-(蘇澳馬賽)<text:s/></text:a></text:p>
          </table:table-cell>
          <table:table-cell office:value-type="string" table:style-name="ce10">
            <text:p><text:a xlink:href="https://www.104.com.tw/company/azao7e0?jobsource=2018indexpoc">· <text:s/>· <text:s/>華漢冷凍食品工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宜蘭縣蘇澳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dri6?jobsource=2018indexpoc">· <text:s/>食品衛生安全人員<text:s/></text:a></text:p>
          </table:table-cell>
          <table:table-cell office:value-type="string" table:style-name="ce10">
            <text:p><text:a xlink:href="https://www.104.com.tw/company/1a2x6bkp5m?jobsource=2018indexpoc">· <text:s/>· <text:s/>鴻柏食品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屏東縣內埔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bum1?jobsource=2018indexpoc">· <text:s/>食品衛生管理人員<text:s/></text:a></text:p>
          </table:table-cell>
          <table:table-cell office:value-type="string" table:style-name="ce10">
            <text:p><text:a xlink:href="https://www.104.com.tw/company/1a2x6bkjkc?jobsource=2018indexpoc">· <text:s/>· <text:s/>憋氣檸檬_光湶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霧峰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9yig?jobsource=2018indexpoc">· <text:s/>衛生管理人員(具HACCP 60A+60B課程證照)<text:s/></text:a></text:p>
          </table:table-cell>
          <table:table-cell office:value-type="string" table:style-name="ce10">
            <text:p><text:a xlink:href="https://www.104.com.tw/company/1a2x6bkji6?jobsource=2018indexpoc">· <text:s/>· <text:s/>琦美製冰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cobl?jobsource=2018indexpoc">· <text:s/>品管人員 、 食品衛生管理師 、 ISO品保人員<text:s/></text:a></text:p>
          </table:table-cell>
          <table:table-cell office:value-type="string" table:style-name="ce10">
            <text:p><text:a xlink:href="https://www.104.com.tw/company/1a2x6bkqod?jobsource=2018indexpoc">· <text:s/>· <text:s/>岳生生技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99d6?jobsource=2018indexpoc">· <text:s/>(台北六福萬怡酒店)食品衛生主任/專員<text:s/></text:a></text:p>
          </table:table-cell>
          <table:table-cell office:value-type="string" table:style-name="ce10">
            <text:p><text:a xlink:href="https://www.104.com.tw/company/539i5qo?jobsource=2018indexpoc">· <text:s/>· <text:s/>六福旅遊集團_六福開發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南港區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couh?jobsource=2018indexpoc">· <text:s/>衛生管理人員<text:s/></text:a></text:p>
          </table:table-cell>
          <table:table-cell office:value-type="string" table:style-name="ce10">
            <text:p><text:a xlink:href="https://www.104.com.tw/company/1a2x6bmo44?jobsource=2018indexpoc">· <text:s/>· <text:s/>昱品美食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5u023?jobsource=2018indexpoc">· <text:s/>衛生管理人員<text:s/></text:a></text:p>
          </table:table-cell>
          <table:table-cell office:value-type="string" table:style-name="ce10">
            <text:p><text:a xlink:href="https://www.104.com.tw/company/10qofq08?jobsource=2018indexpoc">· <text:s/>· <text:s/>逸慧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56gxz?jobsource=2018indexpoc">· <text:s/>食品衛生管理人員(無經驗可)<text:s/></text:a></text:p>
          </table:table-cell>
          <table:table-cell office:value-type="string" table:style-name="ce10">
            <text:p><text:a xlink:href="https://www.104.com.tw/company/7lxhybc?jobsource=2018indexpoc">· <text:s/>· <text:s/>松大食品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縣竹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a0ex?jobsource=2018indexpoc">· <text:s/>食品衛生管理人員<text:s/></text:a></text:p>
          </table:table-cell>
          <table:table-cell office:value-type="string" table:style-name="ce10">
            <text:p><text:a xlink:href="https://www.104.com.tw/company/1a2x6bjl9p?jobsource=2018indexpoc">· <text:s/>· <text:s/>左爺爺集團_東坤國際實業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yn47?jobsource=2018indexpoc">· <text:s/>食品衛生管理人員(三重區)<text:s/></text:a></text:p>
          </table:table-cell>
          <table:table-cell office:value-type="string" table:style-name="ce10">
            <text:p><text:a xlink:href="https://www.104.com.tw/company/1a2x6bkqts?jobsource=2018indexpoc">· <text:s/>· <text:s/>鮮湧企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qed?jobsource=2018indexpoc">· <text:s/>食品衛生管理人員<text:s/></text:a></text:p>
          </table:table-cell>
          <table:table-cell office:value-type="string" table:style-name="ce10">
            <text:p><text:a xlink:href="https://www.104.com.tw/company/1a2x6blx0n?jobsource=2018indexpoc">· <text:s/>· <text:s/>廣翊湘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龍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gna?jobsource=2018indexpoc">· <text:s/>【商場事業部】夜班職業安全衛生管理師<text:s/></text:a></text:p>
          </table:table-cell>
          <table:table-cell office:value-type="string" table:style-name="ce10">
            <text:p><text:a xlink:href="https://www.104.com.tw/company/oepnmd4?jobsource=2018indexpoc">· <text:s/>· <text:s/>周氏蝦捲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后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82sp?jobsource=2018indexpoc">· <text:s/>【商場事業部】衛生管理師<text:s/></text:a></text:p>
          </table:table-cell>
          <table:table-cell office:value-type="string" table:style-name="ce10">
            <text:p><text:a xlink:href="https://www.104.com.tw/company/oepnmd4?jobsource=2018indexpoc">· <text:s/>· <text:s/>周氏蝦捲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后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ajxs?jobsource=2018indexpoc">· <text:s/>【全聯X善美的】五股PC廠_衛生管理人員<text:s/></text:a></text:p>
          </table:table-cell>
          <table:table-cell office:value-type="string" table:style-name="ce10">
            <text:p><text:a xlink:href="https://www.104.com.tw/company/7ouuvu8?jobsource=2018indexpoc">· <text:s/>· <text:s/>全聯福利中心_全聯實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9xcg?jobsource=2018indexpoc">· <text:s/>食品衛生管理師【經常性薪資4萬元以上】<text:s/></text:a></text:p>
          </table:table-cell>
          <table:table-cell office:value-type="string" table:style-name="ce10">
            <text:p><text:a xlink:href="https://www.104.com.tw/company/1a2x6blqwr?jobsource=2018indexpoc">· <text:s/>· <text:s/>康曜健康管理顧問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bz24?jobsource=2018indexpoc">· <text:s/>【總公司】食品衛生管理人員(依相關經驗敘職敘薪)<text:s/></text:a></text:p>
          </table:table-cell>
          <table:table-cell office:value-type="string" table:style-name="ce10">
            <text:p><text:a xlink:href="https://www.104.com.tw/company/1a2x6bjazn?jobsource=2018indexpoc">· <text:s/>· <text:s/>胡同燒肉_橘焱胡同國際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vyij?jobsource=2018indexpoc">· <text:s/>衛生管理人員<text:s/></text:a></text:p>
          </table:table-cell>
          <table:table-cell office:value-type="string" table:style-name="ce10">
            <text:p><text:a xlink:href="https://www.104.com.tw/company/1a2x6biz2d?jobsource=2018indexpoc">· <text:s/>· <text:s/>台灣鄭美香食品_松竹梅農產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以下<text:s/></text:span></text:p>
          </table:table-cell>
          <table:table-cell office:value-type="string" table:style-name="ce9">
            <text:p>·<text:span text:style-name="T1"><text:s text:c="2"/>屏東縣九如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5jytl?jobsource=2018indexpoc">· <text:s/>食品衛生品管人員-高雄區負責<text:s/></text:a></text:p>
          </table:table-cell>
          <table:table-cell office:value-type="string" table:style-name="ce10">
            <text:p><text:a xlink:href="https://www.104.com.tw/company/1a2x6bir5z?jobsource=2018indexpoc">· <text:s/>· <text:s/>果貿吳媽家_久本和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燕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8d0ix?jobsource=2018indexpoc">· <text:s/>臺北市政府衛生局專案行政管理師<text:s/></text:a></text:p>
          </table:table-cell>
          <table:table-cell office:value-type="string" table:style-name="ce10">
            <text:p><text:a xlink:href="https://www.104.com.tw/company/1a2x6bkqtq?jobsource=2018indexpoc">· <text:s/>· <text:s/>宇承電腦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rh76?jobsource=2018indexpoc">· <text:s/>食品衛生管理人員助理<text:s/></text:a></text:p>
          </table:table-cell>
          <table:table-cell office:value-type="string" table:style-name="ce10">
            <text:p><text:a xlink:href="https://www.104.com.tw/company/13uymv1s?jobsource=2018indexpoc">· <text:s/>· <text:s/>佳琪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鳥松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85fi0?jobsource=2018indexpoc">· <text:s/>食品衛生管理/品管人員/ISO品保/食品檢驗<text:s/></text:a></text:p>
          </table:table-cell>
          <table:table-cell office:value-type="string" table:style-name="ce10">
            <text:p><text:a xlink:href="https://www.104.com.tw/company/1a2x6bmpdq?jobsource=2018indexpoc">· <text:s/>· <text:s/>三個臭皮匠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3amfx?jobsource=2018indexpoc">· <text:s/>食品衛生管理人員_西螺<text:s/></text:a></text:p>
          </table:table-cell>
          <table:table-cell office:value-type="string" table:style-name="ce10">
            <text:p><text:a xlink:href="https://www.104.com.tw/company/ofgdt94?jobsource=2018indexpoc">· <text:s/>· <text:s/>梅景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1048500" table:style-name="ro1">
          <table:table-cell table:number-columns-repeated="16384"/>
        </table:table-row>
      </table:table>
      <table:table table:name="藥師助理" table:style-name="ta1">
        <table:table-column table:style-name="co1" table:default-cell-style-name="ce2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3">
            <text:p>日期</text:p>
          </table:table-cell>
          <table:table-cell office:value-type="string" table:style-name="ce3">
            <text:p>職務名稱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經歷</text:p>
          </table:table-cell>
          <table:table-cell office:value-type="string" table:style-name="ce3">
            <text:p>學歷</text:p>
          </table:table-cell>
          <table:table-cell office:value-type="string" table:style-name="ce3">
            <text:p>工作地區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">
            <text:p>·<text:span text:style-name="T1"><text:s text:c="2"/>7/02<text:s/></text:span></text:p>
          </table:table-cell>
          <table:table-cell office:value-type="string" table:style-name="ce7">
            <text:p><text:a xlink:href="https://www.104.com.tw/job/7vut6?jobsource=2018indexpoc">· <text:s/>藥學助理(大坪林、碧潭店)<text:s/></text:a></text:p>
          </table:table-cell>
          <table:table-cell office:value-type="string" table:style-name="ce7">
            <text:p><text:a xlink:href="https://www.104.com.tw/company/6cpkmnc?jobsource=2018indexpoc">· <text:s/>· <text:s/>康宜庭生活藥局<text:s/></text:a></text:p>
          </table:table-cell>
          <table:table-cell office:value-type="string" table:style-name="ce6">
            <text:p>·<text:span text:style-name="T1"><text:s text:c="2"/>不拘<text:s/></text:span></text:p>
          </table:table-cell>
          <table:table-cell office:value-type="string" table:style-name="ce6">
            <text:p>·<text:span text:style-name="T1"><text:s text:c="2"/>專科<text:s/></text:span></text:p>
          </table:table-cell>
          <table:table-cell office:value-type="string" table:style-name="ce6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7st3t?jobsource=2018indexpoc">· <text:s/>藥局門市人員（藥師助理/藥師助理）<text:s/></text:a></text:p>
          </table:table-cell>
          <table:table-cell office:value-type="string" table:style-name="ce10">
            <text:p><text:a xlink:href="https://www.104.com.tw/company/1a2x6bl5wg?jobsource=2018indexpoc">· <text:s/>· <text:s/>耀元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69gqn?jobsource=2018indexpoc">· <text:s/>藥局助理<text:s/></text:a></text:p>
          </table:table-cell>
          <table:table-cell office:value-type="string" table:style-name="ce10">
            <text:p><text:a xlink:href="https://www.104.com.tw/company/1a2x6bi69y?jobsource=2018indexpoc">· <text:s/>· <text:s/>友祥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72zuz?jobsource=2018indexpoc">· <text:s/>悠活藥局-藥局助理(永和店)<text:s/></text:a></text:p>
          </table:table-cell>
          <table:table-cell office:value-type="string" table:style-name="ce10">
            <text:p><text:a xlink:href="https://www.104.com.tw/company/1a2x6bldf4?jobsource=2018indexpoc">· <text:s/>· <text:s/>悠活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7l114?jobsource=2018indexpoc">· <text:s/>藥師助理<text:s/></text:a></text:p>
          </table:table-cell>
          <table:table-cell office:value-type="string" table:style-name="ce10">
            <text:p><text:a xlink:href="https://www.104.com.tw/company/1a2x6bke0j?jobsource=2018indexpoc">· <text:s/>· <text:s/>北聯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cw91?jobsource=2018indexpoc">· <text:s/>藥局助理<text:s/></text:a></text:p>
          </table:table-cell>
          <table:table-cell office:value-type="string" table:style-name="ce10">
            <text:p><text:a xlink:href="https://www.104.com.tw/company/1a2x6bmyow?jobsource=2018indexpoc">· <text:s/>· <text:s/>光年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78t3h?jobsource=2018indexpoc">· <text:s/>上鼎藥局（陽明店）徵藥師助理<text:s/></text:a></text:p>
          </table:table-cell>
          <table:table-cell office:value-type="string" table:style-name="ce10">
            <text:p><text:a xlink:href="https://www.104.com.tw/company/1a2x6biw7e?jobsource=2018indexpoc">· <text:s/>· <text:s/>上鼎藥師健保藥局<text:s/></text:a></text:p>
          </table:table-cell>
          <table:table-cell office:value-type="string" table:style-name="ce9">
            <text:p>·<text:span text:style-name="T1"><text:s text:c="2"/>9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d5oz?jobsource=2018indexpoc">· <text:s/>藥師助理(中和)<text:s/></text:a></text:p>
          </table:table-cell>
          <table:table-cell office:value-type="string" table:style-name="ce10">
            <text:p><text:a xlink:href="https://www.104.com.tw/company/1a2x6bm192?jobsource=2018indexpoc">· <text:s/>· <text:s/>台灣居護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5dbv?jobsource=2018indexpoc">· <text:s/>【台北院】藥師助理<text:s/></text:a></text:p>
          </table:table-cell>
          <table:table-cell office:value-type="string" table:style-name="ce10">
            <text:p><text:a xlink:href="https://www.104.com.tw/company/8duh4xk?jobsource=2018indexpoc">· <text:s/>· <text:s/>送子鳥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67qpj?jobsource=2018indexpoc">· <text:s/>藥師助理<text:s/></text:a></text:p>
          </table:table-cell>
          <table:table-cell office:value-type="string" table:style-name="ce10">
            <text:p><text:a xlink:href="https://www.104.com.tw/company/1a2x6bkhdp?jobsource=2018indexpoc">· <text:s/>· <text:s/>烏日福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1db5?jobsource=2018indexpoc">· <text:s/>【藥局】藥師助理（板橋門市）（儲備幹部）<text:s/></text:a></text:p>
          </table:table-cell>
          <table:table-cell office:value-type="string" table:style-name="ce10">
            <text:p><text:a xlink:href="https://www.104.com.tw/company/1a2x6bkwtf?jobsource=2018indexpoc">· <text:s/>· <text:s/>金大心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7qzp?jobsource=2018indexpoc">· <text:s/>藥師助理(樹林區)(依年資,有藥局經驗者45000-50000以上)<text:s/></text:a></text:p>
          </table:table-cell>
          <table:table-cell office:value-type="string" table:style-name="ce10">
            <text:p><text:a xlink:href="https://www.104.com.tw/company/1a2x6bki06?jobsource=2018indexpoc">· <text:s/>· <text:s/>盛生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9wfj?jobsource=2018indexpoc">· <text:s/>【新竹院】藥師助理<text:s/></text:a></text:p>
          </table:table-cell>
          <table:table-cell office:value-type="string" table:style-name="ce10">
            <text:p><text:a xlink:href="https://www.104.com.tw/company/8duh4xk?jobsource=2018indexpoc">· <text:s/>· <text:s/>送子鳥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3r0u?jobsource=2018indexpoc">· <text:s/>悠活藥局(藥師助理/門市人員/儲備幹部)<text:s/></text:a></text:p>
          </table:table-cell>
          <table:table-cell office:value-type="string" table:style-name="ce10">
            <text:p><text:a xlink:href="https://www.104.com.tw/company/1a2x6bldf4?jobsource=2018indexpoc">· <text:s/>· <text:s/>悠活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7qxt?jobsource=2018indexpoc">· <text:s/>藥師助理(三峽區)(依年資,有藥局經驗者45000-50000以上)<text:s/></text:a></text:p>
          </table:table-cell>
          <table:table-cell office:value-type="string" table:style-name="ce10">
            <text:p><text:a xlink:href="https://www.104.com.tw/company/1a2x6bki06?jobsource=2018indexpoc">· <text:s/>· <text:s/>盛生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三峽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7mxf2?jobsource=2018indexpoc">· <text:s/>藥局早班工讀(中和門市)<text:s/></text:a></text:p>
          </table:table-cell>
          <table:table-cell office:value-type="string" table:style-name="ce10">
            <text:p><text:a xlink:href="https://www.104.com.tw/company/1a2x6bkgnz?jobsource=2018indexpoc">· <text:s/>· <text:s/>壹品連鎖藥局_達承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61gku?jobsource=2018indexpoc">· <text:s/>門市人員藥師助理(豐原店-復生藥局）<text:s/></text:a></text:p>
          </table:table-cell>
          <table:table-cell office:value-type="string" table:style-name="ce10">
            <text:p><text:a xlink:href="https://www.104.com.tw/company/6pdh9l4?jobsource=2018indexpoc">· <text:s/>· <text:s/>兩隻老虎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7kz28?jobsource=2018indexpoc">· <text:s/>門市客服專員二段班(藥師助理、藥局助理)(月休9天)<text:s/></text:a></text:p>
          </table:table-cell>
          <table:table-cell office:value-type="string" table:style-name="ce10">
            <text:p><text:a xlink:href="https://www.104.com.tw/company/78bfi88?jobsource=2018indexpoc">· <text:s/>· <text:s/>美日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71zei?jobsource=2018indexpoc">· <text:s/>【藥局】藥學助理（中和門市）（儲備幹部）<text:s/></text:a></text:p>
          </table:table-cell>
          <table:table-cell office:value-type="string" table:style-name="ce10">
            <text:p><text:a xlink:href="https://www.104.com.tw/company/1a2x6bkwtf?jobsource=2018indexpoc">· <text:s/>· <text:s/>金大心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7rmuo?jobsource=2018indexpoc">· <text:s/>藥師助理<text:s/></text:a></text:p>
          </table:table-cell>
          <table:table-cell office:value-type="string" table:style-name="ce10">
            <text:p><text:a xlink:href="https://www.104.com.tw/company/l18kwyo?jobsource=2018indexpoc">· <text:s/>· <text:s/>惠來醫療社團法人宏仁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員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7byn1?jobsource=2018indexpoc">· <text:s/>門市人員藥師助理(台中店-兩隻老虎藥局)<text:s/></text:a></text:p>
          </table:table-cell>
          <table:table-cell office:value-type="string" table:style-name="ce10">
            <text:p><text:a xlink:href="https://www.104.com.tw/company/6pdh9l4?jobsource=2018indexpoc">· <text:s/>· <text:s/>兩隻老虎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7mtd8?jobsource=2018indexpoc">· <text:s/>【楊梅_民安診所】藥局助理<text:s/></text:a></text:p>
          </table:table-cell>
          <table:table-cell office:value-type="string" table:style-name="ce10">
            <text:p><text:a xlink:href="https://www.104.com.tw/company/1a2x6bitng?jobsource=2018indexpoc">· <text:s/>· <text:s/>姜博文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cbrl?jobsource=2018indexpoc">· <text:s/>【桃園_藝文】藥局助理<text:s/></text:a></text:p>
          </table:table-cell>
          <table:table-cell office:value-type="string" table:style-name="ce10">
            <text:p><text:a xlink:href="https://www.104.com.tw/company/1a2x6bitng?jobsource=2018indexpoc">· <text:s/>· <text:s/>姜博文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75zgr?jobsource=2018indexpoc">· <text:s/>藥局助理<text:s/></text:a></text:p>
          </table:table-cell>
          <table:table-cell office:value-type="string" table:style-name="ce10">
            <text:p><text:a xlink:href="https://www.104.com.tw/company/1a2x6bioza?jobsource=2018indexpoc">· <text:s/>· <text:s/>中英醫療社團法人中英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bgun?jobsource=2018indexpoc">· <text:s/>藥劑科助理<text:s/></text:a></text:p>
          </table:table-cell>
          <table:table-cell office:value-type="string" table:style-name="ce10">
            <text:p><text:a xlink:href="https://www.104.com.tw/company/o7ioze8?jobsource=2018indexpoc">· <text:s/>· <text:s/>林新醫療社團法人林新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52x6?jobsource=2018indexpoc">· <text:s/>【藥健康】藥局門市儲備幹部-桃園市桃園區-全家親子藥局<text:s/></text:a></text:p>
          </table:table-cell>
          <table:table-cell office:value-type="string" table:style-name="ce10">
            <text:p><text:a xlink:href="https://www.104.com.tw/company/dd1e4a0?jobsource=2018indexpoc">· <text:s/>· <text:s/>杏德生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52x6?jobsource=2018indexpoc">· <text:s/>【藥健康】藥局門市儲備幹部-桃園市桃園區-全家親子藥局<text:s/></text:a></text:p>
          </table:table-cell>
          <table:table-cell office:value-type="string" table:style-name="ce10">
            <text:p><text:a xlink:href="https://www.104.com.tw/company/dd1e4a0?jobsource=2018indexpoc">· <text:s/>· <text:s/>杏德生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2ghpd?jobsource=2018indexpoc">· <text:s/>【新竹院】藥師(享期滿獎金！)<text:s/></text:a></text:p>
          </table:table-cell>
          <table:table-cell office:value-type="string" table:style-name="ce10">
            <text:p><text:a xlink:href="https://www.104.com.tw/company/8duh4xk?jobsource=2018indexpoc">· <text:s/>· <text:s/>送子鳥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40ud2?jobsource=2018indexpoc">· <text:s/>藥師助理(宜蘭店)<text:s/></text:a></text:p>
          </table:table-cell>
          <table:table-cell office:value-type="string" table:style-name="ce10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宜蘭縣宜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bcds?jobsource=2018indexpoc">· <text:s/>康是美【台中西屯區】門市藥助PT<text:s/></text:a></text:p>
          </table:table-cell>
          <table:table-cell office:value-type="string" table:style-name="ce10">
            <text:p><text:a xlink:href="https://www.104.com.tw/company/155n67wg?jobsource=2018indexpoc">· <text:s/>· <text:s/>康是美_統一生活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4rjd0?jobsource=2018indexpoc">· <text:s/>藥師助理(五甲店)<text:s/></text:a></text:p>
          </table:table-cell>
          <table:table-cell office:value-type="string" table:style-name="ce10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a5y1?jobsource=2018indexpoc">· <text:s/>藥局門市專員/藥局儲備店主管（新展門市-新竹市東區-新竹店） ※ 竹科實中 竹中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45eiv?jobsource=2018indexpoc">· <text:s/>藥師助理(太平店)<text:s/></text:a></text:p>
          </table:table-cell>
          <table:table-cell office:value-type="string" table:style-name="ce10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5k0j?jobsource=2018indexpoc">· <text:s/>門市人員/藥師助理<text:s/></text:a></text:p>
          </table:table-cell>
          <table:table-cell office:value-type="string" table:style-name="ce10">
            <text:p><text:a xlink:href="https://www.104.com.tw/company/1a2x6bmq0z?jobsource=2018indexpoc">· <text:s/>· <text:s/>順康健保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77l2b?jobsource=2018indexpoc">· <text:s/>健保藥局南屯店-藥師助理<text:s/></text:a></text:p>
          </table:table-cell>
          <table:table-cell office:value-type="string" table:style-name="ce10">
            <text:p><text:a xlink:href="https://www.104.com.tw/company/1a2x6bjirh?jobsource=2018indexpoc">· <text:s/>· <text:s/>秀傳醫療體系_鼎澄生醫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bxxn?jobsource=2018indexpoc">· <text:s/>藥師助理(有經驗)<text:s/></text:a></text:p>
          </table:table-cell>
          <table:table-cell office:value-type="string" table:style-name="ce10">
            <text:p><text:a xlink:href="https://www.104.com.tw/company/1a2x6bkg3j?jobsource=2018indexpoc">· <text:s/>· <text:s/>元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40ta5?jobsource=2018indexpoc">· <text:s/>藥師助理(中原店)<text:s/></text:a></text:p>
          </table:table-cell>
          <table:table-cell office:value-type="string" table:style-name="ce10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47xyc?jobsource=2018indexpoc">· <text:s/>藥師助理(淡新店)<text:s/></text:a></text:p>
          </table:table-cell>
          <table:table-cell office:value-type="string" table:style-name="ce10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7voj5?jobsource=2018indexpoc">· <text:s/>藥師助理(無經驗)<text:s/></text:a></text:p>
          </table:table-cell>
          <table:table-cell office:value-type="string" table:style-name="ce10">
            <text:p><text:a xlink:href="https://www.104.com.tw/company/1a2x6bkg3j?jobsource=2018indexpoc">· <text:s/>· <text:s/>元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3ryi9?jobsource=2018indexpoc">· <text:s/>藥師助理(仁德店)<text:s/></text:a></text:p>
          </table:table-cell>
          <table:table-cell office:value-type="string" table:style-name="ce10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仁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40fyj?jobsource=2018indexpoc">· <text:s/>藥師助理(南投店)<text:s/></text:a></text:p>
          </table:table-cell>
          <table:table-cell office:value-type="string" table:style-name="ce10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5khqd?jobsource=2018indexpoc">· <text:s/>藥師助理(內壢店)<text:s/></text:a></text:p>
          </table:table-cell>
          <table:table-cell office:value-type="string" table:style-name="ce10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74tqb?jobsource=2018indexpoc">· <text:s/>藥局助理 門市人員 銷售人員(土城)<text:s/></text:a></text:p>
          </table:table-cell>
          <table:table-cell office:value-type="string" table:style-name="ce10">
            <text:p><text:a xlink:href="https://www.104.com.tw/company/1a2x6blfgu?jobsource=2018indexpoc">· <text:s/>· <text:s/>艾樂芬企業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456wq?jobsource=2018indexpoc">· <text:s/>藥師助理(德安店)<text:s/></text:a></text:p>
          </table:table-cell>
          <table:table-cell office:value-type="string" table:style-name="ce10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7nnan?jobsource=2018indexpoc">· <text:s/>藥局助理 門市人員 倉管人員(土城)<text:s/></text:a></text:p>
          </table:table-cell>
          <table:table-cell office:value-type="string" table:style-name="ce10">
            <text:p><text:a xlink:href="https://www.104.com.tw/company/1a2x6blfgu?jobsource=2018indexpoc">· <text:s/>· <text:s/>艾樂芬企業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7nnan?jobsource=2018indexpoc">· <text:s/>藥局助理 門市人員 倉管人員(土城)<text:s/></text:a></text:p>
          </table:table-cell>
          <table:table-cell office:value-type="string" table:style-name="ce10">
            <text:p><text:a xlink:href="https://www.104.com.tw/company/1a2x6blfgu?jobsource=2018indexpoc">· <text:s/>· <text:s/>艾樂芬企業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2po2?jobsource=2018indexpoc">· <text:s/>藥局助理 門市人員 銷售人員 ★有藥局或門市銷售經驗者佳(板橋)<text:s/></text:a></text:p>
          </table:table-cell>
          <table:table-cell office:value-type="string" table:style-name="ce10">
            <text:p><text:a xlink:href="https://www.104.com.tw/company/1a2x6blfgu?jobsource=2018indexpoc">· <text:s/>· <text:s/>艾樂芬企業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64tuh?jobsource=2018indexpoc">· <text:s/>藥師助理(光華店)<text:s/></text:a></text:p>
          </table:table-cell>
          <table:table-cell office:value-type="string" table:style-name="ce10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4nxa?jobsource=2018indexpoc">· <text:s/>藥師（三樹）時薪750 月領8.5萬起 『自動包藥機』『全時段藥助』<text:s/></text:a></text:p>
          </table:table-cell>
          <table:table-cell office:value-type="string" table:style-name="ce10">
            <text:p><text:a xlink:href="https://www.104.com.tw/company/1a2x6bjk5i?jobsource=2018indexpoc">· <text:s/>· <text:s/>金鶯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48xv0?jobsource=2018indexpoc">· <text:s/>藥師助理(斗六店)<text:s/></text:a></text:p>
          </table:table-cell>
          <table:table-cell office:value-type="string" table:style-name="ce10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bxxg?jobsource=2018indexpoc">· <text:s/>藥師<text:s/></text:a></text:p>
          </table:table-cell>
          <table:table-cell office:value-type="string" table:style-name="ce10">
            <text:p><text:a xlink:href="https://www.104.com.tw/company/1a2x6bkg3j?jobsource=2018indexpoc">· <text:s/>· <text:s/>元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416xh?jobsource=2018indexpoc">· <text:s/>藥師助理(豐原店)<text:s/></text:a></text:p>
          </table:table-cell>
          <table:table-cell office:value-type="string" table:style-name="ce10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7ns0t?jobsource=2018indexpoc">· <text:s/>【總公司】藥師、藥劑生(年薪可破百，歡迎社會新鮮人)<text:s/></text:a></text:p>
          </table:table-cell>
          <table:table-cell office:value-type="string" table:style-name="ce10">
            <text:p><text:a xlink:href="https://www.104.com.tw/company/dd1e4a0?jobsource=2018indexpoc">· <text:s/>· <text:s/>杏德生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6vxq?jobsource=2018indexpoc">· <text:s/>藥局門市人員(文山門市)<text:s/></text:a></text:p>
          </table:table-cell>
          <table:table-cell office:value-type="string" table:style-name="ce10">
            <text:p><text:a xlink:href="https://www.104.com.tw/company/1a2x6bkgnz?jobsource=2018indexpoc">· <text:s/>· <text:s/>壹品連鎖藥局_達承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bcdp?jobsource=2018indexpoc">· <text:s/>康是美【台中西屯區】門市藥助<text:s/></text:a></text:p>
          </table:table-cell>
          <table:table-cell office:value-type="string" table:style-name="ce10">
            <text:p><text:a xlink:href="https://www.104.com.tw/company/155n67wg?jobsource=2018indexpoc">· <text:s/>· <text:s/>康是美_統一生活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44rdz?jobsource=2018indexpoc">· <text:s/>藥師助理(文心店)<text:s/></text:a></text:p>
          </table:table-cell>
          <table:table-cell office:value-type="string" table:style-name="ce10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40t9u?jobsource=2018indexpoc">· <text:s/>藥師助理(林口店)<text:s/></text:a></text:p>
          </table:table-cell>
          <table:table-cell office:value-type="string" table:style-name="ce10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3lsr?jobsource=2018indexpoc">· <text:s/>藥局助理 門市人員 銷售人員(板橋中山路)<text:s/></text:a></text:p>
          </table:table-cell>
          <table:table-cell office:value-type="string" table:style-name="ce10">
            <text:p><text:a xlink:href="https://www.104.com.tw/company/1a2x6blfgu?jobsource=2018indexpoc">· <text:s/>· <text:s/>艾樂芬企業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74tqa?jobsource=2018indexpoc">· <text:s/>藥局助理 門市人員 銷售人員(板橋)<text:s/></text:a></text:p>
          </table:table-cell>
          <table:table-cell office:value-type="string" table:style-name="ce10">
            <text:p><text:a xlink:href="https://www.104.com.tw/company/1a2x6blfgu?jobsource=2018indexpoc">· <text:s/>· <text:s/>艾樂芬企業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aj9u?jobsource=2018indexpoc">· <text:s/>新竹藥廠_助理設備工程師<text:s/></text:a></text:p>
          </table:table-cell>
          <table:table-cell office:value-type="string" table:style-name="ce10">
            <text:p><text:a xlink:href="https://www.104.com.tw/company/8jppo1s?jobsource=2018indexpoc">· <text:s/>· <text:s/>晟德大藥廠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縣湖口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6svuq?jobsource=2018indexpoc">· <text:s/>藥師助理(花蓮店)<text:s/></text:a></text:p>
          </table:table-cell>
          <table:table-cell office:value-type="string" table:style-name="ce10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花蓮縣新城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3yy9v?jobsource=2018indexpoc">· <text:s/>針劑廠-藥液分裝(技術員/助技)<text:s/></text:a></text:p>
          </table:table-cell>
          <table:table-cell office:value-type="string" table:style-name="ce10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5t0du?jobsource=2018indexpoc">· <text:s/>藥助人員/營養師/護理師 (32.47K至40K) 仁武店<text:s/></text:a></text:p>
          </table:table-cell>
          <table:table-cell office:value-type="string" table:style-name="ce10">
            <text:p><text:a xlink:href="https://www.104.com.tw/company/1a2x6bioam?jobsource=2018indexpoc">· <text:s/>· <text:s/>德昌連鎖藥局_馬尚豪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9vrm?jobsource=2018indexpoc">· <text:s/>早班計時廚房助手(班恩便當-崇德店/東安店/中華店/崇善店/嘉藥店)<text:s/></text:a></text:p>
          </table:table-cell>
          <table:table-cell office:value-type="string" table:style-name="ce10">
            <text:p><text:a xlink:href="https://www.104.com.tw/company/1a2x6bmv2u?jobsource=2018indexpoc">· <text:s/>· <text:s/>班恩餐飲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以下<text:s/></text:span></text:p>
          </table:table-cell>
          <table:table-cell office:value-type="string" table:style-name="ce9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3v7x?jobsource=2018indexpoc">· <text:s/>※歡迎連鎖藥局經驗者-待遇可議※　資深 藥局門市人員／儲備店主管（松山區-家音店）※ 近 南京三民 捷運站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4cs2h?jobsource=2018indexpoc">· <text:s/>原料藥製造-助理工程師(大學/專科，化工相關科系，無經驗可)(可視訊初試)<text:s/></text:a></text:p>
          </table:table-cell>
          <table:table-cell office:value-type="string" table:style-name="ce10">
            <text:p><text:a xlink:href="https://www.104.com.tw/company/18ix85rk?jobsource=2018indexpoc">· <text:s/>· <text:s/>台耀化學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32sn8?jobsource=2018indexpoc">· <text:s/>藥品製造、藥液配製-技術員、助理技術員<text:s/></text:a></text:p>
          </table:table-cell>
          <table:table-cell office:value-type="string" table:style-name="ce10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4rx3?jobsource=2018indexpoc">· <text:s/>J147新店碧潭門市藥師助理(起薪34000)<text:s/></text:a></text:p>
          </table:table-cell>
          <table:table-cell office:value-type="string" table:style-name="ce10">
            <text:p><text:a xlink:href="https://www.104.com.tw/company/ole5r9k?jobsource=2018indexpoc">· <text:s/>· <text:s/>日藥本舖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7zvte?jobsource=2018indexpoc">· <text:s/>藥劑課-助理員（需輪日班、晚班）(員林基督教醫院)<text:s/></text:a></text:p>
          </table:table-cell>
          <table:table-cell office:value-type="string" table:style-name="ce10">
            <text:p><text:a xlink:href="https://www.104.com.tw/company/r0o80ow?jobsource=2018indexpoc">· <text:s/>· <text:s/>彰化基督教醫療財團法人彰化基督教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員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6pb1e?jobsource=2018indexpoc">· <text:s/>※歡迎無經驗者※~~藥局門市助理（中山區-正康店）※ 近 大直 捷運站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64te?jobsource=2018indexpoc">· <text:s/>☆永康☆醫藥生產大廠-倉管助理(早班/週休二日)<text:s/></text:a></text:p>
          </table:table-cell>
          <table:table-cell office:value-type="string" table:style-name="ce10">
            <text:p><text:a xlink:href="https://www.104.com.tw/company/1a2x6bj0ko?jobsource=2018indexpoc">· <text:s/>· <text:s/>萬通國際人力開發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4cou3?jobsource=2018indexpoc">· <text:s/>藥師助理(蘆洲店)<text:s/></text:a></text:p>
          </table:table-cell>
          <table:table-cell office:value-type="string" table:style-name="ce10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6i72o?jobsource=2018indexpoc">· <text:s/>※歡迎無經驗者※~~藥局門市助理（松山區-家音店）※ 近 南京三民 捷運站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42abi?jobsource=2018indexpoc">· <text:s/>藥助人員/營養師/護理師 (32.47K至40K) 善化店<text:s/></text:a></text:p>
          </table:table-cell>
          <table:table-cell office:value-type="string" table:style-name="ce10">
            <text:p><text:a xlink:href="https://www.104.com.tw/company/1a2x6bioam?jobsource=2018indexpoc">· <text:s/>· <text:s/>德昌連鎖藥局_馬尚豪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善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7s8gk?jobsource=2018indexpoc">· <text:s/>J121新店家樂福門市藥師助理(起薪34000)<text:s/></text:a></text:p>
          </table:table-cell>
          <table:table-cell office:value-type="string" table:style-name="ce10">
            <text:p><text:a xlink:href="https://www.104.com.tw/company/ole5r9k?jobsource=2018indexpoc">· <text:s/>· <text:s/>日藥本舖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2pnv?jobsource=2018indexpoc">· <text:s/>藥局助理 門市人員 銷售人員 ★有藥局或門市銷售經驗者佳(土城)<text:s/></text:a></text:p>
          </table:table-cell>
          <table:table-cell office:value-type="string" table:style-name="ce10">
            <text:p><text:a xlink:href="https://www.104.com.tw/company/1a2x6blfgu?jobsource=2018indexpoc">· <text:s/>· <text:s/>艾樂芬企業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7s2ut?jobsource=2018indexpoc">· <text:s/>【同業轉聘薪資待優】新竹地區門市-藥師助理(起薪36000，內含區域津貼2000)<text:s/></text:a></text:p>
          </table:table-cell>
          <table:table-cell office:value-type="string" table:style-name="ce10">
            <text:p><text:a xlink:href="https://www.104.com.tw/company/ole5r9k?jobsource=2018indexpoc">· <text:s/>· <text:s/>日藥本舖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446yl?jobsource=2018indexpoc">· <text:s/>藥師助理(重新店)<text:s/></text:a></text:p>
          </table:table-cell>
          <table:table-cell office:value-type="string" table:style-name="ce10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5llrv?jobsource=2018indexpoc">· <text:s/>藥師助理(青海店)<text:s/></text:a></text:p>
          </table:table-cell>
          <table:table-cell office:value-type="string" table:style-name="ce10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4voh5?jobsource=2018indexpoc">· <text:s/>藥學助理<text:s/></text:a></text:p>
          </table:table-cell>
          <table:table-cell office:value-type="string" table:style-name="ce10">
            <text:p><text:a xlink:href="https://www.104.com.tw/company/1a2x6bih6g?jobsource=2018indexpoc">· <text:s/>· <text:s/>立達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梧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7rly?jobsource=2018indexpoc">· <text:s/>【藥健康】藥局門市助理-佑東藥師藥局<text:s/></text:a></text:p>
          </table:table-cell>
          <table:table-cell office:value-type="string" table:style-name="ce10">
            <text:p><text:a xlink:href="https://www.104.com.tw/company/dd1e4a0?jobsource=2018indexpoc">· <text:s/>· <text:s/>杏德生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6dq8l?jobsource=2018indexpoc">· <text:s/>藥局門市人員<text:s/></text:a></text:p>
          </table:table-cell>
          <table:table-cell office:value-type="string" table:style-name="ce10">
            <text:p><text:a xlink:href="https://www.104.com.tw/company/1a2x6bih6g?jobsource=2018indexpoc">· <text:s/>· <text:s/>立達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梧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7ip5k?jobsource=2018indexpoc">· <text:s/>【藥健康】兼職藥局門市助理-佑東藥師藥局<text:s/></text:a></text:p>
          </table:table-cell>
          <table:table-cell office:value-type="string" table:style-name="ce10">
            <text:p><text:a xlink:href="https://www.104.com.tw/company/dd1e4a0?jobsource=2018indexpoc">· <text:s/>· <text:s/>杏德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2byc?jobsource=2018indexpoc">· <text:s/>J024西門門市藥師助理(起薪34000)<text:s/></text:a></text:p>
          </table:table-cell>
          <table:table-cell office:value-type="string" table:style-name="ce10">
            <text:p><text:a xlink:href="https://www.104.com.tw/company/ole5r9k?jobsource=2018indexpoc">· <text:s/>· <text:s/>日藥本舖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7r0c?jobsource=2018indexpoc">· <text:s/>藥師助理(板橋)(依年資,有藥局經驗者45000-50000以上)<text:s/></text:a></text:p>
          </table:table-cell>
          <table:table-cell office:value-type="string" table:style-name="ce10">
            <text:p><text:a xlink:href="https://www.104.com.tw/company/1a2x6bki06?jobsource=2018indexpoc">· <text:s/>· <text:s/>盛生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7qxe?jobsource=2018indexpoc">· <text:s/>藥師助理(林口)(依年資,有藥局經驗者45000-50000以上)<text:s/></text:a></text:p>
          </table:table-cell>
          <table:table-cell office:value-type="string" table:style-name="ce10">
            <text:p><text:a xlink:href="https://www.104.com.tw/company/1a2x6bki06?jobsource=2018indexpoc">· <text:s/>· <text:s/>盛生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7i25l?jobsource=2018indexpoc">· <text:s/>【新竹院】兼職第二藥師（享期滿獎金！）<text:s/></text:a></text:p>
          </table:table-cell>
          <table:table-cell office:value-type="string" table:style-name="ce10">
            <text:p><text:a xlink:href="https://www.104.com.tw/company/8duh4xk?jobsource=2018indexpoc">· <text:s/>· <text:s/>送子鳥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7mle?jobsource=2018indexpoc">· <text:s/>藥師助理(土城)(依年資,有藥局經驗者45000-50000以上)<text:s/></text:a></text:p>
          </table:table-cell>
          <table:table-cell office:value-type="string" table:style-name="ce10">
            <text:p><text:a xlink:href="https://www.104.com.tw/company/1a2x6bki06?jobsource=2018indexpoc">· <text:s/>· <text:s/>盛生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7qzg?jobsource=2018indexpoc">· <text:s/>藥師助理(新莊區)(依年資,有藥局經驗者45000-50000以上)<text:s/></text:a></text:p>
          </table:table-cell>
          <table:table-cell office:value-type="string" table:style-name="ce10">
            <text:p><text:a xlink:href="https://www.104.com.tw/company/1a2x6bki06?jobsource=2018indexpoc">· <text:s/>· <text:s/>盛生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4s7k8?jobsource=2018indexpoc">· <text:s/>藥師助理（三重）<text:s/></text:a></text:p>
          </table:table-cell>
          <table:table-cell office:value-type="string" table:style-name="ce10">
            <text:p><text:a xlink:href="https://www.104.com.tw/company/dy7h2gg?jobsource=2018indexpoc">· <text:s/>· <text:s/>幸福藥妝藥局_保健適商行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77hmu?jobsource=2018indexpoc">· <text:s/>醫藥科技評估組/研究助理<text:s/></text:a></text:p>
          </table:table-cell>
          <table:table-cell office:value-type="string" table:style-name="ce10">
            <text:p><text:a xlink:href="https://www.104.com.tw/company/xzmq720?jobsource=2018indexpoc">· <text:s/>· <text:s/>財團法人醫藥品查驗中心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6pb1s?jobsource=2018indexpoc">· <text:s/>藥局門市專員/藥局儲備店主管（中山區-正康店）※ 近 大直 捷運站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4v1ry?jobsource=2018indexpoc">· <text:s/>藥局門市專員/藥局儲備店主管（松山區-家音店）※ 近 南京三民 捷運站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609dv?jobsource=2018indexpoc">· <text:s/>【台北院】藥師(享期滿獎金！)<text:s/></text:a></text:p>
          </table:table-cell>
          <table:table-cell office:value-type="string" table:style-name="ce10">
            <text:p><text:a xlink:href="https://www.104.com.tw/company/8duh4xk?jobsource=2018indexpoc">· <text:s/>· <text:s/>送子鳥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9qc3?jobsource=2018indexpoc">· <text:s/>【桃園旗艦店】藥師(新竹受訓，提供外訓津貼/期滿獎金)<text:s/></text:a></text:p>
          </table:table-cell>
          <table:table-cell office:value-type="string" table:style-name="ce10">
            <text:p><text:a xlink:href="https://www.104.com.tw/company/8duh4xk?jobsource=2018indexpoc">· <text:s/>· <text:s/>送子鳥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b1qe?jobsource=2018indexpoc">· <text:s/>10MJ-細胞治療中心(奈米藥物載體開發) 助理研究員<text:s/></text:a></text:p>
          </table:table-cell>
          <table:table-cell office:value-type="string" table:style-name="ce10">
            <text:p><text:a xlink:href="https://www.104.com.tw/company/o5x51w0?jobsource=2018indexpoc">· <text:s/>· <text:s/>中國醫藥大學附設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博士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aqyc?jobsource=2018indexpoc">· <text:s/>原料藥製造-助理工程師(大學/專科，化工相關科系，無經驗可)(可視訊初試)<text:s/></text:a></text:p>
          </table:table-cell>
          <table:table-cell office:value-type="string" table:style-name="ce10">
            <text:p><text:a xlink:href="https://www.104.com.tw/company/18ix85rk?jobsource=2018indexpoc">· <text:s/>· <text:s/>台耀化學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2<text:s/></text:span></text:p>
          </table:table-cell>
          <table:table-cell office:value-type="string" table:style-name="ce10">
            <text:p><text:a xlink:href="https://www.104.com.tw/job/83v2c?jobsource=2018indexpoc">· <text:s/>新竹藥廠_品管助理檢驗師<text:s/></text:a></text:p>
          </table:table-cell>
          <table:table-cell office:value-type="string" table:style-name="ce10">
            <text:p><text:a xlink:href="https://www.104.com.tw/company/8jppo1s?jobsource=2018indexpoc">· <text:s/>· <text:s/>晟德大藥廠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竹縣湖口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88yo?jobsource=2018indexpoc">· <text:s/>藥師助理<text:s/></text:a></text:p>
          </table:table-cell>
          <table:table-cell office:value-type="string" table:style-name="ce10">
            <text:p><text:a xlink:href="https://www.104.com.tw/company/1a2x6bljl3?jobsource=2018indexpoc">· <text:s/>· <text:s/>出雲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3hzdg?jobsource=2018indexpoc">· <text:s/>【月均33.6K起，獎金另計】藥局_門市人員（無經驗可，社區藥局經驗者薪資另議）<text:s/></text:a></text:p>
          </table:table-cell>
          <table:table-cell office:value-type="string" table:style-name="ce10">
            <text:p><text:a xlink:href="https://www.104.com.tw/company/1a2x6bi12s?jobsource=2018indexpoc">· <text:s/>· <text:s/>陽光藥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3det?jobsource=2018indexpoc">· <text:s/>藥局門市人員<text:s/></text:a></text:p>
          </table:table-cell>
          <table:table-cell office:value-type="string" table:style-name="ce10">
            <text:p><text:a xlink:href="https://www.104.com.tw/company/1a2x6bmnbj?jobsource=2018indexpoc">· <text:s/>· <text:s/>大樹藥局烏日中山店_九德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d4j5?jobsource=2018indexpoc">· <text:s/>福港藥局-正職人員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n7e7?jobsource=2018indexpoc">· <text:s/>安德藥局-藥師助理(大雅門市)<text:s/></text:a></text:p>
          </table:table-cell>
          <table:table-cell office:value-type="string" table:style-name="ce10">
            <text:p><text:a xlink:href="https://www.104.com.tw/company/d87fhsw?jobsource=2018indexpoc">· <text:s/>· <text:s/>安德連鎖藥局-安德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00cf?jobsource=2018indexpoc">· <text:s/>中班藥師助理<text:s/></text:a></text:p>
          </table:table-cell>
          <table:table-cell office:value-type="string" table:style-name="ce10">
            <text:p><text:a xlink:href="https://www.104.com.tw/company/1a2x6bkgw2?jobsource=2018indexpoc">· <text:s/>· <text:s/>甲蒂健保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46g1z?jobsource=2018indexpoc">· <text:s/>上鼎藥局（大社店）徵藥師助理<text:s/></text:a></text:p>
          </table:table-cell>
          <table:table-cell office:value-type="string" table:style-name="ce10">
            <text:p><text:a xlink:href="https://www.104.com.tw/company/1a2x6biw7e?jobsource=2018indexpoc">· <text:s/>· <text:s/>上鼎藥師健保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大社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bres?jobsource=2018indexpoc">· <text:s/>藥學助理(文山區)<text:s/></text:a></text:p>
          </table:table-cell>
          <table:table-cell office:value-type="string" table:style-name="ce10">
            <text:p><text:a xlink:href="https://www.104.com.tw/company/6cpkmnc?jobsource=2018indexpoc">· <text:s/>· <text:s/>康宜庭生活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780m?jobsource=2018indexpoc">· <text:s/>藥師助理(星期日固定休)藥局助理<text:s/></text:a></text:p>
          </table:table-cell>
          <table:table-cell office:value-type="string" table:style-name="ce10">
            <text:p><text:a xlink:href="https://www.104.com.tw/company/1a2x6bjbar?jobsource=2018indexpoc">· <text:s/>· <text:s/>康采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8la3?jobsource=2018indexpoc">· <text:s/>益兒康藥局-門市藥師助理<text:s/></text:a></text:p>
          </table:table-cell>
          <table:table-cell office:value-type="string" table:style-name="ce10">
            <text:p><text:a xlink:href="https://www.104.com.tw/company/1a2x6bjbiv?jobsource=2018indexpoc">· <text:s/>· <text:s/>愛兒康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c26o?jobsource=2018indexpoc">· <text:s/>藥師助理<text:s/></text:a></text:p>
          </table:table-cell>
          <table:table-cell office:value-type="string" table:style-name="ce10">
            <text:p><text:a xlink:href="https://www.104.com.tw/company/1a2x6bmxo4?jobsource=2018indexpoc">· <text:s/>· <text:s/>群邦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zqra?jobsource=2018indexpoc">· <text:s/>誠徵【台安藥局】秀朗店(新北永和區) - 藥師(有一年以上調劑經驗)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3tp71?jobsource=2018indexpoc">· <text:s/>急徵-門市銷售人員/藥助 (需輪班)<text:s/></text:a></text:p>
          </table:table-cell>
          <table:table-cell office:value-type="string" table:style-name="ce10">
            <text:p><text:a xlink:href="https://www.104.com.tw/company/1bs09mo?jobsource=2018indexpoc">· <text:s/>· <text:s/>芳鄰連鎖藥局_芳鄰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hexj?jobsource=2018indexpoc">· <text:s/>※歡迎無經驗者※~~藥局門市助理（龜山區-迴龍-萬壽店） ※ 近 龍華科技大學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dm01?jobsource=2018indexpoc">· <text:s/>藥師助理(湖口光復店)<text:s/></text:a></text:p>
          </table:table-cell>
          <table:table-cell office:value-type="string" table:style-name="ce10">
            <text:p><text:a xlink:href="https://www.104.com.tw/company/dtwzaow?jobsource=2018indexpoc">· <text:s/>· <text:s/>如家藥師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縣湖口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92w2?jobsource=2018indexpoc">· <text:s/>【大樹藥局】新鮮人挑戰月薪30K起__門市銷售菁英-台南歸仁店<text:s/></text:a></text:p>
          </table:table-cell>
          <table:table-cell office:value-type="string" table:style-name="ce10">
            <text:p><text:a xlink:href="https://www.104.com.tw/company/1a2x6bmgyj?jobsource=2018indexpoc">· <text:s/>· <text:s/>大樹南灣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歸仁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aa7f?jobsource=2018indexpoc">· <text:s/>※歡迎無經驗者※~~藥局門市助理（八德區-鶯歌-鶯康店）※ 桃園火車站後站 周邊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tmb2?jobsource=2018indexpoc">· <text:s/>兼職藥師<text:s/></text:a></text:p>
          </table:table-cell>
          <table:table-cell office:value-type="string" table:style-name="ce10">
            <text:p><text:a xlink:href="https://www.104.com.tw/company/1a2x6bm4xf?jobsource=2018indexpoc">· <text:s/>· <text:s/>林筱琪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3ujhm?jobsource=2018indexpoc">· <text:s/>藥師助理(安麗兒藥局歸仁店)30000起<text:s/></text:a></text:p>
          </table:table-cell>
          <table:table-cell office:value-type="string" table:style-name="ce10">
            <text:p><text:a xlink:href="https://www.104.com.tw/company/1a2x6bi9cv?jobsource=2018indexpoc">· <text:s/>· <text:s/>安麗兒藥局_安麗兒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歸仁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a9q5?jobsource=2018indexpoc">· <text:s/>【瑞昌藥局】旗艦店門市人員<text:s/></text:a></text:p>
          </table:table-cell>
          <table:table-cell office:value-type="string" table:style-name="ce10">
            <text:p><text:a xlink:href="https://www.104.com.tw/company/o26rchc?jobsource=2018indexpoc">· <text:s/>· <text:s/>瑞昌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c40o?jobsource=2018indexpoc">· <text:s/>楊梅區 大成辰安藥局助理（兼職）<text:s/></text:a></text:p>
          </table:table-cell>
          <table:table-cell office:value-type="string" table:style-name="ce10">
            <text:p><text:a xlink:href="https://www.104.com.tw/company/1a2x6bl91n?jobsource=2018indexpoc">· <text:s/>· <text:s/>同德辰安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kn4x?jobsource=2018indexpoc">· <text:s/>藥師助理<text:s/></text:a></text:p>
          </table:table-cell>
          <table:table-cell office:value-type="string" table:style-name="ce10">
            <text:p><text:a xlink:href="https://www.104.com.tw/company/1a2x6blzjd?jobsource=2018indexpoc">· <text:s/>· <text:s/>信男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嘉義縣朴子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yu54?jobsource=2018indexpoc">· <text:s/>熊安心藥局聯盟 高雄華夏店 藥學助理 藥師助理 藥助 藥局銷售(無經驗者可)<text:s/></text:a></text:p>
          </table:table-cell>
          <table:table-cell office:value-type="string" table:style-name="ce10">
            <text:p><text:a xlink:href="https://www.104.com.tw/company/1a2x6bmc5p?jobsource=2018indexpoc">· <text:s/>· <text:s/>熊安心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3z8h?jobsource=2018indexpoc">· <text:s/>藥師助理(湖口仁和店)<text:s/></text:a></text:p>
          </table:table-cell>
          <table:table-cell office:value-type="string" table:style-name="ce10">
            <text:p><text:a xlink:href="https://www.104.com.tw/company/dtwzaow?jobsource=2018indexpoc">· <text:s/>· <text:s/>如家藥師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縣湖口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b4fq?jobsource=2018indexpoc">· <text:s/>早班兼職藥師助理<text:s/></text:a></text:p>
          </table:table-cell>
          <table:table-cell office:value-type="string" table:style-name="ce10">
            <text:p><text:a xlink:href="https://www.104.com.tw/company/1a2x6bjbar?jobsource=2018indexpoc">· <text:s/>· <text:s/>康采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6t72e?jobsource=2018indexpoc">· <text:s/>藥師助理(西屯.近秋紅谷）<text:s/></text:a></text:p>
          </table:table-cell>
          <table:table-cell office:value-type="string" table:style-name="ce10">
            <text:p><text:a xlink:href="https://www.104.com.tw/company/1a2x6bjkjg?jobsource=2018indexpoc">· <text:s/>· <text:s/>德侑健保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4qno1?jobsource=2018indexpoc">· <text:s/>【瑞昌藥局】太平店兼職助理<text:s/></text:a></text:p>
          </table:table-cell>
          <table:table-cell office:value-type="string" table:style-name="ce10">
            <text:p><text:a xlink:href="https://www.104.com.tw/company/o26rchc?jobsource=2018indexpoc">· <text:s/>· <text:s/>瑞昌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6ii90?jobsource=2018indexpoc">· <text:s/>新店 - 藥局 藥局助理/藥局門市人員【正職】<text:s/></text:a></text:p>
          </table:table-cell>
          <table:table-cell office:value-type="string" table:style-name="ce10">
            <text:p><text:a xlink:href="https://www.104.com.tw/company/1a2x6bkrek?jobsource=2018indexpoc">· <text:s/>· <text:s/>怪尾巴創意行銷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6aj6m?jobsource=2018indexpoc">· <text:s/>藥師助理(竹北一店)<text:s/></text:a></text:p>
          </table:table-cell>
          <table:table-cell office:value-type="string" table:style-name="ce10">
            <text:p><text:a xlink:href="https://www.104.com.tw/company/dtwzaow?jobsource=2018indexpoc">· <text:s/>· <text:s/>如家藥師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pm2z?jobsource=2018indexpoc">· <text:s/>【優良生醫+快樂鳥連鎖藥局_新板】藥助、門市人員_無經驗30K起~(銷售經驗+輪早/晚班+獎金制度)<text:s/></text:a></text:p>
          </table:table-cell>
          <table:table-cell office:value-type="string" table:style-name="ce10">
            <text:p><text:a xlink:href="https://www.104.com.tw/company/1a2x6bm5zm?jobsource=2018indexpoc">· <text:s/>· <text:s/>快樂鳥連鎖藥局_順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52f7k?jobsource=2018indexpoc">· <text:s/>藥局助理<text:s/></text:a></text:p>
          </table:table-cell>
          <table:table-cell office:value-type="string" table:style-name="ce10">
            <text:p><text:a xlink:href="https://www.104.com.tw/company/1a2x6bjs0k?jobsource=2018indexpoc">· <text:s/>· <text:s/>大方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嘉義縣民雄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2stek?jobsource=2018indexpoc">· <text:s/>門市人員/藥師助理 (月休9.5-11天，待遇優32000-50000起，可安排休長假，不用加班及無兩頭班，年特休可休完，有藥局工作經驗者起薪會更高）<text:s/></text:a></text:p>
          </table:table-cell>
          <table:table-cell office:value-type="string" table:style-name="ce10">
            <text:p><text:a xlink:href="https://www.104.com.tw/company/4pjy1qg?jobsource=2018indexpoc">· <text:s/>· <text:s/>幸福藥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6skl?jobsource=2018indexpoc">· <text:s/>安德藥局-藥師助理(豐原門市)<text:s/></text:a></text:p>
          </table:table-cell>
          <table:table-cell office:value-type="string" table:style-name="ce10">
            <text:p><text:a xlink:href="https://www.104.com.tw/company/d87fhsw?jobsource=2018indexpoc">· <text:s/>· <text:s/>安德連鎖藥局-安德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c28g?jobsource=2018indexpoc">· <text:s/>藥師助理(正職需輪班)<text:s/></text:a></text:p>
          </table:table-cell>
          <table:table-cell office:value-type="string" table:style-name="ce10">
            <text:p><text:a xlink:href="https://www.104.com.tw/company/1a2x6bmgy1?jobsource=2018indexpoc">· <text:s/>· <text:s/>優良生技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nzat?jobsource=2018indexpoc">· <text:s/>安德藥局-藥師助理(烏日門市)<text:s/></text:a></text:p>
          </table:table-cell>
          <table:table-cell office:value-type="string" table:style-name="ce10">
            <text:p><text:a xlink:href="https://www.104.com.tw/company/d87fhsw?jobsource=2018indexpoc">· <text:s/>· <text:s/>安德連鎖藥局-安德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3nll?jobsource=2018indexpoc">· <text:s/>熊安心藥局聯盟 熊大心藥局 藥師助理（有經驗者優先錄取） 藥助 藥局銷售<text:s/></text:a></text:p>
          </table:table-cell>
          <table:table-cell office:value-type="string" table:style-name="ce10">
            <text:p><text:a xlink:href="https://www.104.com.tw/company/1a2x6bmc5p?jobsource=2018indexpoc">· <text:s/>· <text:s/>熊安心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6pj6a?jobsource=2018indexpoc">· <text:s/>佑兒康藥局-門市藥師助理<text:s/></text:a></text:p>
          </table:table-cell>
          <table:table-cell office:value-type="string" table:style-name="ce10">
            <text:p><text:a xlink:href="https://www.104.com.tw/company/1a2x6bjbiv?jobsource=2018indexpoc">· <text:s/>· <text:s/>愛兒康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wc4k?jobsource=2018indexpoc">· <text:s/>【瑞昌藥局】興安店門市人員<text:s/></text:a></text:p>
          </table:table-cell>
          <table:table-cell office:value-type="string" table:style-name="ce10">
            <text:p><text:a xlink:href="https://www.104.com.tw/company/o26rchc?jobsource=2018indexpoc">· <text:s/>· <text:s/>瑞昌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vu7s?jobsource=2018indexpoc">· <text:s/>熊安心藥局聯盟 高雄陽明店 藥師助理 藥助 藥局銷售(無經驗者可)<text:s/></text:a></text:p>
          </table:table-cell>
          <table:table-cell office:value-type="string" table:style-name="ce10">
            <text:p><text:a xlink:href="https://www.104.com.tw/company/1a2x6bmc5p?jobsource=2018indexpoc">· <text:s/>· <text:s/>熊安心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6dn6?jobsource=2018indexpoc">· <text:s/>早班藥師<text:s/></text:a></text:p>
          </table:table-cell>
          <table:table-cell office:value-type="string" table:style-name="ce10">
            <text:p><text:a xlink:href="https://www.104.com.tw/company/1a2x6bkgw2?jobsource=2018indexpoc">· <text:s/>· <text:s/>甲蒂健保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7anw?jobsource=2018indexpoc">· <text:s/>【瑞昌藥局】東山店門市人員<text:s/></text:a></text:p>
          </table:table-cell>
          <table:table-cell office:value-type="string" table:style-name="ce10">
            <text:p><text:a xlink:href="https://www.104.com.tw/company/o26rchc?jobsource=2018indexpoc">· <text:s/>· <text:s/>瑞昌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jjmc?jobsource=2018indexpoc">· <text:s/>安德藥局-藥師助理(霧峰門市)<text:s/></text:a></text:p>
          </table:table-cell>
          <table:table-cell office:value-type="string" table:style-name="ce10">
            <text:p><text:a xlink:href="https://www.104.com.tw/company/d87fhsw?jobsource=2018indexpoc">· <text:s/>· <text:s/>安德連鎖藥局-安德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霧峰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7ulv?jobsource=2018indexpoc">· <text:s/>※歡迎無經驗者※~~藥局門市助理（新展門市-蘆竹區-南崁店）※ 近 河濱公園 周邊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m1rg?jobsource=2018indexpoc">· <text:s/>【安德藥局】-藥師助理(沙鹿門市)<text:s/></text:a></text:p>
          </table:table-cell>
          <table:table-cell office:value-type="string" table:style-name="ce10">
            <text:p><text:a xlink:href="https://www.104.com.tw/company/d87fhsw?jobsource=2018indexpoc">· <text:s/>· <text:s/>安德連鎖藥局-安德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沙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ahbt?jobsource=2018indexpoc">· <text:s/>新店 - 藥局 藥局助理/藥局門市人員【長期兼職、短期勿擾】<text:s/></text:a></text:p>
          </table:table-cell>
          <table:table-cell office:value-type="string" table:style-name="ce10">
            <text:p><text:a xlink:href="https://www.104.com.tw/company/1a2x6bkrek?jobsource=2018indexpoc">· <text:s/>· <text:s/>怪尾巴創意行銷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3x2qj?jobsource=2018indexpoc">· <text:s/>松藥局藥師助理(關渡)<text:s/></text:a></text:p>
          </table:table-cell>
          <table:table-cell office:value-type="string" table:style-name="ce10">
            <text:p><text:a xlink:href="https://www.104.com.tw/company/oiapjg8?jobsource=2018indexpoc">· <text:s/>· <text:s/>宏陽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4k61t?jobsource=2018indexpoc">· <text:s/>愛兒康藥局-門市藥師助理<text:s/></text:a></text:p>
          </table:table-cell>
          <table:table-cell office:value-type="string" table:style-name="ce10">
            <text:p><text:a xlink:href="https://www.104.com.tw/company/1a2x6bjbiv?jobsource=2018indexpoc">· <text:s/>· <text:s/>愛兒康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b4rn?jobsource=2018indexpoc">· <text:s/>藥局助理<text:s/></text:a></text:p>
          </table:table-cell>
          <table:table-cell office:value-type="string" table:style-name="ce10">
            <text:p><text:a xlink:href="https://www.104.com.tw/company/1a2x6blmut?jobsource=2018indexpoc">· <text:s/>· <text:s/>林口微笑內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7m6z?jobsource=2018indexpoc">· <text:s/>※歡迎無經驗者※~~藥局門市助理（元大店）※ 近 丹鳳、輔大 捷運站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60wpi?jobsource=2018indexpoc">· <text:s/>藥師助理(安麗兒藥局-仁德店)<text:s/></text:a></text:p>
          </table:table-cell>
          <table:table-cell office:value-type="string" table:style-name="ce10">
            <text:p><text:a xlink:href="https://www.104.com.tw/company/1a2x6bi9cv?jobsource=2018indexpoc">· <text:s/>· <text:s/>安麗兒藥局_安麗兒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南市仁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ml0h?jobsource=2018indexpoc">· <text:s/>藥師助理(安麗兒藥局路竹店)薪30000元起<text:s/></text:a></text:p>
          </table:table-cell>
          <table:table-cell office:value-type="string" table:style-name="ce10">
            <text:p><text:a xlink:href="https://www.104.com.tw/company/1a2x6bi9cv?jobsource=2018indexpoc">· <text:s/>· <text:s/>安麗兒藥局_安麗兒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路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rc9i?jobsource=2018indexpoc">· <text:s/>【瑞昌藥局】興安店兼職助理<text:s/></text:a></text:p>
          </table:table-cell>
          <table:table-cell office:value-type="string" table:style-name="ce10">
            <text:p><text:a xlink:href="https://www.104.com.tw/company/o26rchc?jobsource=2018indexpoc">· <text:s/>· <text:s/>瑞昌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yfgx?jobsource=2018indexpoc">· <text:s/>【大樹藥局】新鮮人挑戰月薪30K起__門市銷售菁英-台南大灣店<text:s/></text:a></text:p>
          </table:table-cell>
          <table:table-cell office:value-type="string" table:style-name="ce10">
            <text:p><text:a xlink:href="https://www.104.com.tw/company/1a2x6bmgyj?jobsource=2018indexpoc">· <text:s/>· <text:s/>大樹南灣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66h4b?jobsource=2018indexpoc">· <text:s/>資深藥局助理/藥局儲備店主管(汐止區)(近中興路-大汐止百貨對面)<text:s/></text:a></text:p>
          </table:table-cell>
          <table:table-cell office:value-type="string" table:style-name="ce10">
            <text:p><text:a xlink:href="https://www.104.com.tw/company/1a2x6bjf5f?jobsource=2018indexpoc">· <text:s/>· <text:s/>慈航藥局_湳港商行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以下<text:s/></text:span></text:p>
          </table:table-cell>
          <table:table-cell office:value-type="string" table:style-name="ce9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h7eu?jobsource=2018indexpoc">· <text:s/>藥局門市人員<text:s/></text:a></text:p>
          </table:table-cell>
          <table:table-cell office:value-type="string" table:style-name="ce10">
            <text:p><text:a xlink:href="https://www.104.com.tw/company/1a2x6bjkjg?jobsource=2018indexpoc">· <text:s/>· <text:s/>德侑健保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5kmdi?jobsource=2018indexpoc">· <text:s/>藥局助理(兼職）<text:s/></text:a></text:p>
          </table:table-cell>
          <table:table-cell office:value-type="string" table:style-name="ce10">
            <text:p><text:a xlink:href="https://www.104.com.tw/company/1a2x6bjs0k?jobsource=2018indexpoc">· <text:s/>· <text:s/>大方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嘉義縣民雄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xdkd?jobsource=2018indexpoc">· <text:s/>【瑞昌藥局】旗艦店兼職助理<text:s/></text:a></text:p>
          </table:table-cell>
          <table:table-cell office:value-type="string" table:style-name="ce10">
            <text:p><text:a xlink:href="https://www.104.com.tw/company/o26rchc?jobsource=2018indexpoc">· <text:s/>· <text:s/>瑞昌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4wl46?jobsource=2018indexpoc">· <text:s/>藥師助理(需要有藥局銷售實務經驗者)-中正店<text:s/></text:a></text:p>
          </table:table-cell>
          <table:table-cell office:value-type="string" table:style-name="ce10">
            <text:p><text:a xlink:href="https://www.104.com.tw/company/1a2x6biwnz?jobsource=2018indexpoc">· <text:s/>· <text:s/>萊康健保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667xj?jobsource=2018indexpoc">· <text:s/>早班藥師助理<text:s/></text:a></text:p>
          </table:table-cell>
          <table:table-cell office:value-type="string" table:style-name="ce10">
            <text:p><text:a xlink:href="https://www.104.com.tw/company/1a2x6bkgw2?jobsource=2018indexpoc">· <text:s/>· <text:s/>甲蒂健保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ir4r?jobsource=2018indexpoc">· <text:s/>安德藥局-藥師助理(平等門市)<text:s/></text:a></text:p>
          </table:table-cell>
          <table:table-cell office:value-type="string" table:style-name="ce10">
            <text:p><text:a xlink:href="https://www.104.com.tw/company/d87fhsw?jobsource=2018indexpoc">· <text:s/>· <text:s/>安德連鎖藥局-安德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az7p?jobsource=2018indexpoc">· <text:s/>※歡迎無經驗者※~~網路商城／藥局門市助理（中壢店）※ 健行科大周邊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u8o1?jobsource=2018indexpoc">· <text:s/>熊安心藥局聯盟 高雄華夏店 兼職藥師助理<text:s/></text:a></text:p>
          </table:table-cell>
          <table:table-cell office:value-type="string" table:style-name="ce10">
            <text:p><text:a xlink:href="https://www.104.com.tw/company/1a2x6bmc5p?jobsource=2018indexpoc">· <text:s/>· <text:s/>熊安心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6lp14?jobsource=2018indexpoc">· <text:s/>藥師助理(儲備幹部)--連鎖藥局<text:s/></text:a></text:p>
          </table:table-cell>
          <table:table-cell office:value-type="string" table:style-name="ce10">
            <text:p><text:a xlink:href="https://www.104.com.tw/company/bjn3uq8?jobsource=2018indexpoc">· <text:s/>· <text:s/>益新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6qi2p?jobsource=2018indexpoc">· <text:s/>※歡迎無經驗者※~~藥局門市助理（中港店）※ 近 新莊捷運站、棒球場 周邊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8qmd?jobsource=2018indexpoc">· <text:s/>兼職藥助<text:s/></text:a></text:p>
          </table:table-cell>
          <table:table-cell office:value-type="string" table:style-name="ce10">
            <text:p><text:a xlink:href="https://www.104.com.tw/company/1a2x6bm4xf?jobsource=2018indexpoc">· <text:s/>· <text:s/>林筱琪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a1rh?jobsource=2018indexpoc">· <text:s/>※歡迎無經驗者※~~藥局門市助理（新展門市-新竹市東區-新竹店）-新竹/新莊面試 ※ 竹科實中 竹中車站 周邊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4zgvr?jobsource=2018indexpoc">· <text:s/>全職藥局客服專員(月休9天)<text:s/></text:a></text:p>
          </table:table-cell>
          <table:table-cell office:value-type="string" table:style-name="ce10">
            <text:p><text:a xlink:href="https://www.104.com.tw/company/1a2x6bjpts?jobsource=2018indexpoc">· <text:s/>· <text:s/>昭仁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sngj?jobsource=2018indexpoc">· <text:s/>※歡迎無經驗者※~~藥局門市助理（三大店）※ 近 丹鳳 捷運站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7ws0?jobsource=2018indexpoc">· <text:s/>上鼎藥局大社店兼職藥局助理<text:s/></text:a></text:p>
          </table:table-cell>
          <table:table-cell office:value-type="string" table:style-name="ce10">
            <text:p><text:a xlink:href="https://www.104.com.tw/company/1a2x6biw7e?jobsource=2018indexpoc">· <text:s/>· <text:s/>上鼎藥師健保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雄市大社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f39b?jobsource=2018indexpoc">· <text:s/>藥師助理、門市人員<text:s/></text:a></text:p>
          </table:table-cell>
          <table:table-cell office:value-type="string" table:style-name="ce10">
            <text:p><text:a xlink:href="https://www.104.com.tw/company/1a2x6blsh3?jobsource=2018indexpoc">· <text:s/>· <text:s/>盛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4dk9?jobsource=2018indexpoc">· <text:s/>高獎金門市人員/藥師助理 (待遇優32000-68000起，不需加班或上兩頭班，有藥局工作經驗者起薪會更高）-鳳山區海洋門市<text:s/></text:a></text:p>
          </table:table-cell>
          <table:table-cell office:value-type="string" table:style-name="ce10">
            <text:p><text:a xlink:href="https://www.104.com.tw/company/32tok34?jobsource=2018indexpoc">· <text:s/>· <text:s/>久億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5zo9?jobsource=2018indexpoc">· <text:s/>藥局助理<text:s/></text:a></text:p>
          </table:table-cell>
          <table:table-cell office:value-type="string" table:style-name="ce10">
            <text:p><text:a xlink:href="https://www.104.com.tw/company/1a2x6bm4xf?jobsource=2018indexpoc">· <text:s/>· <text:s/>林筱琪診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9i1c?jobsource=2018indexpoc">· <text:s/>藥局門市專員/藥局儲備店主管（八德區-鶯歌-鶯康店）※ 桃園火車站後站 周邊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ybvh?jobsource=2018indexpoc">· <text:s/>門市人員 藥師助理<text:s/></text:a></text:p>
          </table:table-cell>
          <table:table-cell office:value-type="string" table:style-name="ce10">
            <text:p><text:a xlink:href="https://www.104.com.tw/company/1a2x6bikhi?jobsource=2018indexpoc">· <text:s/>· <text:s/>吉田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8fv9?jobsource=2018indexpoc">· <text:s/>【富康活力景驊藥局】門市健康專員及儲備幹部<text:s/></text:a></text:p>
          </table:table-cell>
          <table:table-cell office:value-type="string" table:style-name="ce10">
            <text:p><text:a xlink:href="https://www.104.com.tw/company/1a2x6bls1j?jobsource=2018indexpoc">· <text:s/>· <text:s/>富康活力連鎖藥局_富康活力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dnu8?jobsource=2018indexpoc">· <text:s/>高雄醫學大學 藥學系 藥劑學研究室 碩士級專任研究助理<text:s/></text:a></text:p>
          </table:table-cell>
          <table:table-cell office:value-type="string" table:style-name="ce10">
            <text:p><text:a xlink:href="https://www.104.com.tw/company/ywxkhd5?jobsource=2018indexpoc">· <text:s/>· <text:s/>高雄醫學大學_人力資源室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8mk4?jobsource=2018indexpoc">· <text:s/>*長期徵才*藥局門市健康諮詢專員 【歡迎無經驗教育訓練完整/歡迎有社區藥局經驗可特談薪資】<text:s/></text:a></text:p>
          </table:table-cell>
          <table:table-cell office:value-type="string" table:style-name="ce10">
            <text:p><text:a xlink:href="https://www.104.com.tw/company/1a2x6bmtiy?jobsource=2018indexpoc">· <text:s/>· <text:s/>澄石生技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d5ax?jobsource=2018indexpoc">· <text:s/>1JG1-醫研部中醫藥研究發展中心 研究助理<text:s/></text:a></text:p>
          </table:table-cell>
          <table:table-cell office:value-type="string" table:style-name="ce10">
            <text:p><text:a xlink:href="https://www.104.com.tw/company/o5x51w0?jobsource=2018indexpoc">· <text:s/>· <text:s/>中國醫藥大學附設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47h5i?jobsource=2018indexpoc">· <text:s/>藥師助理(需要有藥局銷售實務經驗者)-溪尾店<text:s/></text:a></text:p>
          </table:table-cell>
          <table:table-cell office:value-type="string" table:style-name="ce10">
            <text:p><text:a xlink:href="https://www.104.com.tw/company/1a2x6biwnz?jobsource=2018indexpoc">· <text:s/>· <text:s/>萊康健保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dnya?jobsource=2018indexpoc">· <text:s/>NH-連鎖藥妝店 採購助理 起薪32K~35K 近捷運松山站<text:s/></text:a></text:p>
          </table:table-cell>
          <table:table-cell office:value-type="string" table:style-name="ce10">
            <text:p><text:a xlink:href="https://www.104.com.tw/company/1a2x6bizrb?jobsource=2018indexpoc">· <text:s/>· <text:s/>新加坡商立可人事顧問有限公司台灣分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08nz?jobsource=2018indexpoc">· <text:s/>兼職藥助<text:s/></text:a></text:p>
          </table:table-cell>
          <table:table-cell office:value-type="string" table:style-name="ce10">
            <text:p><text:a xlink:href="https://www.104.com.tw/company/1a2x6blnay?jobsource=2018indexpoc">· <text:s/>· <text:s/>華謙家醫科診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m875?jobsource=2018indexpoc">· <text:s/>門市+藥助(安麗兒藥局 - 橋頭店)<text:s/></text:a></text:p>
          </table:table-cell>
          <table:table-cell office:value-type="string" table:style-name="ce10">
            <text:p><text:a xlink:href="https://www.104.com.tw/company/1a2x6bi9cv?jobsource=2018indexpoc">· <text:s/>· <text:s/>安麗兒藥局_安麗兒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橋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dnxz?jobsource=2018indexpoc">· <text:s/>NH-藥妝店 採購行政助理 起薪34K~36K 近捷運松山站<text:s/></text:a></text:p>
          </table:table-cell>
          <table:table-cell office:value-type="string" table:style-name="ce10">
            <text:p><text:a xlink:href="https://www.104.com.tw/company/1a2x6bizrb?jobsource=2018indexpoc">· <text:s/>· <text:s/>新加坡商立可人事顧問有限公司台灣分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dn1o?jobsource=2018indexpoc">· <text:s/>EL-外商藥廠-部門助理 ($40K~$50K/台北信義/固定上下班/文書處理能力佳)<text:s/></text:a></text:p>
          </table:table-cell>
          <table:table-cell office:value-type="string" table:style-name="ce10">
            <text:p><text:a xlink:href="https://www.104.com.tw/company/1a2x6bizrb?jobsource=2018indexpoc">· <text:s/>· <text:s/>新加坡商立可人事顧問有限公司台灣分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bk1m?jobsource=2018indexpoc">· <text:s/>藥師助理（儲備幹部）<text:s/></text:a></text:p>
          </table:table-cell>
          <table:table-cell office:value-type="string" table:style-name="ce10">
            <text:p><text:a xlink:href="https://www.104.com.tw/company/1a2x6bkggr?jobsource=2018indexpoc">· <text:s/>· <text:s/>裕苠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sg7o?jobsource=2018indexpoc">· <text:s/>外商【全球排名前三大藥廠/醫療器材廠】Customer Support Assistant 客戶服務技術支援助理（業務助理） OCS_136<text:s/></text:a></text:p>
          </table:table-cell>
          <table:table-cell office:value-type="string" table:style-name="ce10">
            <text:p><text:a xlink:href="https://www.104.com.tw/company/1303ngy0?jobsource=2018indexpoc">· <text:s/>· <text:s/>藝珂人事顧問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dgv0?jobsource=2018indexpoc">· <text:s/>藥師助理(中和)<text:s/></text:a></text:p>
          </table:table-cell>
          <table:table-cell office:value-type="string" table:style-name="ce10">
            <text:p><text:a xlink:href="https://www.104.com.tw/company/1a2x6bi82c?jobsource=2018indexpoc">· <text:s/>· <text:s/>大眾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dnys?jobsource=2018indexpoc">· <text:s/>NH-藥妝店 工程繪圖助理 起薪35K~37K (近捷運松山站)<text:s/></text:a></text:p>
          </table:table-cell>
          <table:table-cell office:value-type="string" table:style-name="ce10">
            <text:p><text:a xlink:href="https://www.104.com.tw/company/1a2x6bizrb?jobsource=2018indexpoc">· <text:s/>· <text:s/>新加坡商立可人事顧問有限公司台灣分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5fvw?jobsource=2018indexpoc">· <text:s/>誠徵藥師助理(正職需輪班,台東)<text:s/></text:a></text:p>
          </table:table-cell>
          <table:table-cell office:value-type="string" table:style-name="ce10">
            <text:p><text:a xlink:href="https://www.104.com.tw/company/1a2x6bmgy1?jobsource=2018indexpoc">· <text:s/>· <text:s/>優良生技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東縣台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415xl?jobsource=2018indexpoc">· <text:s/>門市助理(安麗兒藥局茄萣店)薪33000起<text:s/></text:a></text:p>
          </table:table-cell>
          <table:table-cell office:value-type="string" table:style-name="ce10">
            <text:p><text:a xlink:href="https://www.104.com.tw/company/1a2x6bi9cv?jobsource=2018indexpoc">· <text:s/>· <text:s/>安麗兒藥局_安麗兒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茄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7um1?jobsource=2018indexpoc">· <text:s/>藥局門市專員/藥局儲備店主管（新展門市-蘆竹區-南崁店）※ 近 河濱公園 周邊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ax8x?jobsource=2018indexpoc">· <text:s/>藥師助理(新竹縣)高獎金<text:s/></text:a></text:p>
          </table:table-cell>
          <table:table-cell office:value-type="string" table:style-name="ce10">
            <text:p><text:a xlink:href="https://www.104.com.tw/company/1a2x6bisjh?jobsource=2018indexpoc">· <text:s/>· <text:s/>仁里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縣湖口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3sxw?jobsource=2018indexpoc">· <text:s/>※歡迎連鎖藥局經驗者-待遇可議※　資深 藥局門市人員／儲備店主管（中港店）※ 近 新莊捷運站、棒球場 周邊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arsn?jobsource=2018indexpoc">· <text:s/>【藥劑部門急診組】小夜班事務助理員<text:s/></text:a></text:p>
          </table:table-cell>
          <table:table-cell office:value-type="string" table:style-name="ce10">
            <text:p><text:a xlink:href="https://www.104.com.tw/company/4vz8y94?jobsource=2018indexpoc">· <text:s/>· <text:s/>衛生福利部雙和醫院(委託臺北醫學大學興建經營)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53jec?jobsource=2018indexpoc">· <text:s/>【藥劑部門急診組】事務助理員<text:s/></text:a></text:p>
          </table:table-cell>
          <table:table-cell office:value-type="string" table:style-name="ce10">
            <text:p><text:a xlink:href="https://www.104.com.tw/company/4vz8y94?jobsource=2018indexpoc">· <text:s/>· <text:s/>衛生福利部雙和醫院(委託臺北醫學大學興建經營)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d4gc?jobsource=2018indexpoc">· <text:s/>【台安藥局】-【總部】品牌電商助理/專員(臺南北區)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atuz?jobsource=2018indexpoc">· <text:s/>全職晚班藥師行政助理（須輪班）月休9.5-11天，待遇優29000-36000起，可安排休長假，不用加班及無兩頭班，年特休可休完，有藥局工作經驗者起薪會更高<text:s/></text:a></text:p>
          </table:table-cell>
          <table:table-cell office:value-type="string" table:style-name="ce10">
            <text:p><text:a xlink:href="https://www.104.com.tw/company/4pjy1qg?jobsource=2018indexpoc">· <text:s/>· <text:s/>幸福藥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以下<text:s/></text:span></text:p>
          </table:table-cell>
          <table:table-cell office:value-type="string" table:style-name="ce9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atja?jobsource=2018indexpoc">· <text:s/>全職藥師行政助理（須輪班）月休9.5-11天，待遇優29000-36000起，可安排休長假，不用加班及無兩頭班，年特休可休完，有藥局工作經驗者起薪會更高<text:s/></text:a></text:p>
          </table:table-cell>
          <table:table-cell office:value-type="string" table:style-name="ce10">
            <text:p><text:a xlink:href="https://www.104.com.tw/company/4pjy1qg?jobsource=2018indexpoc">· <text:s/>· <text:s/>幸福藥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以下<text:s/></text:span></text:p>
          </table:table-cell>
          <table:table-cell office:value-type="string" table:style-name="ce9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clcn?jobsource=2018indexpoc">· <text:s/>藥局助理、門市人員（新竹民生店）<text:s/></text:a></text:p>
          </table:table-cell>
          <table:table-cell office:value-type="string" table:style-name="ce10">
            <text:p><text:a xlink:href="https://www.104.com.tw/company/1a2x6bmwks?jobsource=2018indexpoc">· <text:s/>· <text:s/>禾坊醫療器材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hexp?jobsource=2018indexpoc">· <text:s/>藥局門市專員/藥局儲備店主管（龜山區-迴龍-萬壽店） ※ 近 龍華科技大學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d4ft?jobsource=2018indexpoc">· <text:s/>*長期徵才*澄石藥局 澄石生技 電商網路 行銷企劃助理 網路行銷助理 (有蝦皮相關平台經驗可以特談薪資，經驗豐富固定月薪可談)<text:s/></text:a></text:p>
          </table:table-cell>
          <table:table-cell office:value-type="string" table:style-name="ce10">
            <text:p><text:a xlink:href="https://www.104.com.tw/company/1a2x6bmtiy?jobsource=2018indexpoc">· <text:s/>· <text:s/>澄石生技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4v1pg?jobsource=2018indexpoc">· <text:s/>藥局門市專員/藥局儲備店主管（元大店）※ 近 丹鳳、輔大 捷運站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1hr2?jobsource=2018indexpoc">· <text:s/>藥局門市專員/藥局儲備店主管（中港店）※ 近 新莊捷運站、棒球場 周邊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4edb?jobsource=2018indexpoc">· <text:s/>藥局助理(基隆祥新藥局)<text:s/></text:a></text:p>
          </table:table-cell>
          <table:table-cell office:value-type="string" table:style-name="ce10">
            <text:p><text:a xlink:href="https://www.104.com.tw/company/28eagrs?jobsource=2018indexpoc">· <text:s/>· <text:s/>景美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基隆市仁愛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7efi?jobsource=2018indexpoc">· <text:s/>藥品製造資深助理工程師(南三廠)<text:s/></text:a></text:p>
          </table:table-cell>
          <table:table-cell office:value-type="string" table:style-name="ce10">
            <text:p><text:a xlink:href="https://www.104.com.tw/company/1a2x6bmiyo?jobsource=2018indexpoc">· <text:s/>· <text:s/>中國化學製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南市官田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586y7?jobsource=2018indexpoc">· <text:s/>兼職夜班假日藥局助理<text:s/></text:a></text:p>
          </table:table-cell>
          <table:table-cell office:value-type="string" table:style-name="ce10">
            <text:p><text:a xlink:href="https://www.104.com.tw/company/8uv4tk8?jobsource=2018indexpoc">· <text:s/>· <text:s/>龍井東海小兒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龍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8mk0?jobsource=2018indexpoc">· <text:s/>*長期徵才*【歡迎無藥局經驗營養師投入社區藥局】門市營養師<text:s/></text:a></text:p>
          </table:table-cell>
          <table:table-cell office:value-type="string" table:style-name="ce10">
            <text:p><text:a xlink:href="https://www.104.com.tw/company/1a2x6bmtiy?jobsource=2018indexpoc">· <text:s/>· <text:s/>澄石生技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8mj6?jobsource=2018indexpoc">· <text:s/>*長期徵才*澄石藥局 澄石生技 門市後勤 理貨點貨 倉儲管理 網路出貨 (能力越好且面向越多元可以特談薪資)（B1倉庫，有辛勞加給）<text:s/></text:a></text:p>
          </table:table-cell>
          <table:table-cell office:value-type="string" table:style-name="ce10">
            <text:p><text:a xlink:href="https://www.104.com.tw/company/1a2x6bmtiy?jobsource=2018indexpoc">· <text:s/>· <text:s/>澄石生技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6on3l?jobsource=2018indexpoc">· <text:s/>藥局護理師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6wb4i?jobsource=2018indexpoc">· <text:s/>藥局護理師(兩年以上藥局經驗)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ltay?jobsource=2018indexpoc">· <text:s/>※歡迎無經驗者※~~藥局門市助理(汐止區)(汐止中興路-大汐止百貨好樂迪對面)<text:s/></text:a></text:p>
          </table:table-cell>
          <table:table-cell office:value-type="string" table:style-name="ce10">
            <text:p><text:a xlink:href="https://www.104.com.tw/company/1a2x6bjf5f?jobsource=2018indexpoc">· <text:s/>· <text:s/>慈航藥局_湳港商行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8mj1?jobsource=2018indexpoc">· <text:s/>*長期徵才*澄石藥局 澄石生技 直播助理 (能力越好且面向越多元可以特談薪資)<text:s/></text:a></text:p>
          </table:table-cell>
          <table:table-cell office:value-type="string" table:style-name="ce10">
            <text:p><text:a xlink:href="https://www.104.com.tw/company/1a2x6bmtiy?jobsource=2018indexpoc">· <text:s/>· <text:s/>澄石生技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7sdn0?jobsource=2018indexpoc">· <text:s/>正光藥局-工讀生 (彰化中正店)<text:s/></text:a></text:p>
          </table:table-cell>
          <table:table-cell office:value-type="string" table:style-name="ce10">
            <text:p><text:a xlink:href="https://www.104.com.tw/company/bhgjooo?jobsource=2018indexpoc">· <text:s/>· <text:s/>正光藥局_合躍生活廣場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7/01<text:s/></text:span></text:p>
          </table:table-cell>
          <table:table-cell office:value-type="string" table:style-name="ce10">
            <text:p><text:a xlink:href="https://www.104.com.tw/job/85tms?jobsource=2018indexpoc">· <text:s/>工學台安藥局-早班助理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74436?jobsource=2018indexpoc">· <text:s/>藥師助理<text:s/></text:a></text:p>
          </table:table-cell>
          <table:table-cell office:value-type="string" table:style-name="ce10">
            <text:p><text:a xlink:href="https://www.104.com.tw/company/1a2x6bk97a?jobsource=2018indexpoc">· <text:s/>· <text:s/>小林健康生活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88yx0?jobsource=2018indexpoc">· <text:s/>藥師助理(晚班)<text:s/></text:a></text:p>
          </table:table-cell>
          <table:table-cell office:value-type="string" table:style-name="ce10">
            <text:p><text:a xlink:href="https://www.104.com.tw/company/1a2x6bm2uw?jobsource=2018indexpoc">· <text:s/>· <text:s/>大心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8dmgu?jobsource=2018indexpoc">· <text:s/>★薪優。需有經驗。能獨立值班★ 藥局兼職人員（平鎮區）<text:s/></text:a></text:p>
          </table:table-cell>
          <table:table-cell office:value-type="string" table:style-name="ce10">
            <text:p><text:a xlink:href="https://www.104.com.tw/company/1a2x6blqk9?jobsource=2018indexpoc">· <text:s/>· <text:s/>福澤健康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7wz8f?jobsource=2018indexpoc">· <text:s/>藥局助理(二年以上藥局經驗4萬起 )<text:s/></text:a></text:p>
          </table:table-cell>
          <table:table-cell office:value-type="string" table:style-name="ce10">
            <text:p><text:a xlink:href="https://www.104.com.tw/company/6c4ju1s?jobsource=2018indexpoc">· <text:s/>· <text:s/>原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82d2i?jobsource=2018indexpoc">· <text:s/>藥師助理<text:s/></text:a></text:p>
          </table:table-cell>
          <table:table-cell office:value-type="string" table:style-name="ce10">
            <text:p><text:a xlink:href="https://www.104.com.tw/company/9dh35lc?jobsource=2018indexpoc">· <text:s/>· <text:s/>陳聰波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7w65p?jobsource=2018indexpoc">· <text:s/>大園區 青埔辰安藥局助理 （正職）<text:s/></text:a></text:p>
          </table:table-cell>
          <table:table-cell office:value-type="string" table:style-name="ce10">
            <text:p><text:a xlink:href="https://www.104.com.tw/company/1a2x6bl91n?jobsource=2018indexpoc">· <text:s/>· <text:s/>同德辰安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大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89ika?jobsource=2018indexpoc">· <text:s/>蘆竹區 大竹辰安藥局助理<text:s/></text:a></text:p>
          </table:table-cell>
          <table:table-cell office:value-type="string" table:style-name="ce10">
            <text:p><text:a xlink:href="https://www.104.com.tw/company/1a2x6bl91n?jobsource=2018indexpoc">· <text:s/>· <text:s/>同德辰安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3tlp1?jobsource=2018indexpoc">· <text:s/>藥師助理(台北)<text:s/></text:a></text:p>
          </table:table-cell>
          <table:table-cell office:value-type="string" table:style-name="ce10">
            <text:p><text:a xlink:href="https://www.104.com.tw/company/1a2x6bigrr?jobsource=2018indexpoc">· <text:s/>· <text:s/>佑康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787cr?jobsource=2018indexpoc">· <text:s/>藥局助理(內湖 )底薪36000起<text:s/></text:a></text:p>
          </table:table-cell>
          <table:table-cell office:value-type="string" table:style-name="ce10">
            <text:p><text:a xlink:href="https://www.104.com.tw/company/6c4ju1s?jobsource=2018indexpoc">· <text:s/>· <text:s/>原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89gyi?jobsource=2018indexpoc">· <text:s/>楊梅區 大成辰安藥局助理（正職）<text:s/></text:a></text:p>
          </table:table-cell>
          <table:table-cell office:value-type="string" table:style-name="ce10">
            <text:p><text:a xlink:href="https://www.104.com.tw/company/1a2x6bl91n?jobsource=2018indexpoc">· <text:s/>· <text:s/>同德辰安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87pzg?jobsource=2018indexpoc">· <text:s/>藥師助理(起薪35k)<text:s/></text:a></text:p>
          </table:table-cell>
          <table:table-cell office:value-type="string" table:style-name="ce10">
            <text:p><text:a xlink:href="https://www.104.com.tw/company/1a2x6bmsjw?jobsource=2018indexpoc">· <text:s/>· <text:s/>安誠貴陽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7m4hn?jobsource=2018indexpoc">· <text:s/>藥助/門市行銷人員 (桃、竹、苗地區)<text:s/></text:a></text:p>
          </table:table-cell>
          <table:table-cell office:value-type="string" table:style-name="ce10">
            <text:p><text:a xlink:href="https://www.104.com.tw/company/5xmw7ow?jobsource=2018indexpoc">· <text:s/>· <text:s/>合康連鎖藥局_合康生活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87qbg?jobsource=2018indexpoc">· <text:s/>藥師助理藥局銷售專員<text:s/></text:a></text:p>
          </table:table-cell>
          <table:table-cell office:value-type="string" table:style-name="ce10">
            <text:p><text:a xlink:href="https://www.104.com.tw/company/1a2x6bmsjw?jobsource=2018indexpoc">· <text:s/>· <text:s/>安誠貴陽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7a0av?jobsource=2018indexpoc">· <text:s/>藥師助理<text:s/></text:a></text:p>
          </table:table-cell>
          <table:table-cell office:value-type="string" table:style-name="ce10">
            <text:p><text:a xlink:href="https://www.104.com.tw/company/1a2x6bk97a?jobsource=2018indexpoc">· <text:s/>· <text:s/>小林健康生活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84mrm?jobsource=2018indexpoc">· <text:s/>中壢區 信義辰安藥局助理(長期)<text:s/></text:a></text:p>
          </table:table-cell>
          <table:table-cell office:value-type="string" table:style-name="ce10">
            <text:p><text:a xlink:href="https://www.104.com.tw/company/1a2x6bl91n?jobsource=2018indexpoc">· <text:s/>· <text:s/>同德辰安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8b2qe?jobsource=2018indexpoc">· <text:s/>藥師助理 (全/兼)<text:s/></text:a></text:p>
          </table:table-cell>
          <table:table-cell office:value-type="string" table:style-name="ce10">
            <text:p><text:a xlink:href="https://www.104.com.tw/company/w6obio?jobsource=2018indexpoc">· <text:s/>· <text:s/>全國藥師藥局_全國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6war6?jobsource=2018indexpoc">· <text:s/>藥師助理<text:s/></text:a></text:p>
          </table:table-cell>
          <table:table-cell office:value-type="string" table:style-name="ce10">
            <text:p><text:a xlink:href="https://www.104.com.tw/company/1a2x6bju66?jobsource=2018indexpoc">· <text:s/>· <text:s/>聯恩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890o8?jobsource=2018indexpoc">· <text:s/>藥師助理 門市人員<text:s/></text:a></text:p>
          </table:table-cell>
          <table:table-cell office:value-type="string" table:style-name="ce10">
            <text:p><text:a xlink:href="https://www.104.com.tw/company/ydl7yjc?jobsource=2018indexpoc">· <text:s/>· <text:s/>承泰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基隆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6x8p6?jobsource=2018indexpoc">· <text:s/>藥局助理（無經驗可）<text:s/></text:a></text:p>
          </table:table-cell>
          <table:table-cell office:value-type="string" table:style-name="ce10">
            <text:p><text:a xlink:href="https://www.104.com.tw/company/1a2x6bl6sh?jobsource=2018indexpoc">· <text:s/>· <text:s/>風鈴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83fu1?jobsource=2018indexpoc">· <text:s/>新店 門市/藥粧/藥局 藥師助理 非相關經驗想轉職可 歡迎詢問<text:s/></text:a></text:p>
          </table:table-cell>
          <table:table-cell office:value-type="string" table:style-name="ce10">
            <text:p><text:a xlink:href="https://www.104.com.tw/company/10yla1vc?jobsource=2018indexpoc">· <text:s/>· <text:s/>家家藥粧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以下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7xy5f?jobsource=2018indexpoc">· <text:s/>永賀藥局-銷售人員（樹林）<text:s/></text:a></text:p>
          </table:table-cell>
          <table:table-cell office:value-type="string" table:style-name="ce10">
            <text:p><text:a xlink:href="https://www.104.com.tw/company/1a2x6bm2pc?jobsource=2018indexpoc">· <text:s/>· <text:s/>聯佑醫藥生技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7n8c5?jobsource=2018indexpoc">· <text:s/>藥師助理(需早晚輪班)<text:s/></text:a></text:p>
          </table:table-cell>
          <table:table-cell office:value-type="string" table:style-name="ce10">
            <text:p><text:a xlink:href="https://www.104.com.tw/company/1a2x6bm2uw?jobsource=2018indexpoc">· <text:s/>· <text:s/>大心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8d3nm?jobsource=2018indexpoc">· <text:s/>藥局門市人員（八德區）37K起<text:s/></text:a></text:p>
          </table:table-cell>
          <table:table-cell office:value-type="string" table:style-name="ce10">
            <text:p><text:a xlink:href="https://www.104.com.tw/company/1a2x6bmfv1?jobsource=2018indexpoc">· <text:s/>· <text:s/>長頸鹿藥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8c0e5?jobsource=2018indexpoc">· <text:s/>藥局儲備幹部(桃園區）37K起<text:s/></text:a></text:p>
          </table:table-cell>
          <table:table-cell office:value-type="string" table:style-name="ce10">
            <text:p><text:a xlink:href="https://www.104.com.tw/company/1a2x6bmfv1?jobsource=2018indexpoc">· <text:s/>· <text:s/>長頸鹿藥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88ofu?jobsource=2018indexpoc">· <text:s/>兼職晚班,假日班診所櫃台兼藥師助理人員<text:s/></text:a></text:p>
          </table:table-cell>
          <table:table-cell office:value-type="string" table:style-name="ce10">
            <text:p><text:a xlink:href="https://www.104.com.tw/company/md01sag?jobsource=2018indexpoc">· <text:s/>· <text:s/>光耳鼻喉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8cmyo?jobsource=2018indexpoc">· <text:s/>二林福倫藥局 藥師助理 提供住宿<text:s/></text:a></text:p>
          </table:table-cell>
          <table:table-cell office:value-type="string" table:style-name="ce10">
            <text:p><text:a xlink:href="https://www.104.com.tw/company/ktvgxmo?jobsource=2018indexpoc">· <text:s/>· <text:s/>二林福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彰化縣二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84063?jobsource=2018indexpoc">· <text:s/>久億藥局《早班、晚班長期工讀》-鼓山區美館門市<text:s/></text:a></text:p>
          </table:table-cell>
          <table:table-cell office:value-type="string" table:style-name="ce10">
            <text:p><text:a xlink:href="https://www.104.com.tw/company/32tok34?jobsource=2018indexpoc">· <text:s/>· <text:s/>久億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鼓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7xqba?jobsource=2018indexpoc">· <text:s/>藥局門市人員(三峽區) 32Ｋ起 ※歡迎無經驗者※<text:s/></text:a></text:p>
          </table:table-cell>
          <table:table-cell office:value-type="string" table:style-name="ce10">
            <text:p><text:a xlink:href="https://www.104.com.tw/company/1a2x6bmfv1?jobsource=2018indexpoc">· <text:s/>· <text:s/>長頸鹿藥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三峽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7n4um?jobsource=2018indexpoc">· <text:s/>禾雅藥局-銷售人員（三峽、鶯歌）<text:s/></text:a></text:p>
          </table:table-cell>
          <table:table-cell office:value-type="string" table:style-name="ce10">
            <text:p><text:a xlink:href="https://www.104.com.tw/company/1a2x6bm2pc?jobsource=2018indexpoc">· <text:s/>· <text:s/>聯佑醫藥生技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三峽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8c0dw?jobsource=2018indexpoc">· <text:s/>藥局門市人員(桃園區) 32Ｋ起 ※歡迎無經驗者※<text:s/></text:a></text:p>
          </table:table-cell>
          <table:table-cell office:value-type="string" table:style-name="ce10">
            <text:p><text:a xlink:href="https://www.104.com.tw/company/1a2x6bmfv1?jobsource=2018indexpoc">· <text:s/>· <text:s/>長頸鹿藥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835fm?jobsource=2018indexpoc">· <text:s/>藥局門市人員(有無經驗皆可)<text:s/></text:a></text:p>
          </table:table-cell>
          <table:table-cell office:value-type="string" table:style-name="ce10">
            <text:p><text:a xlink:href="https://www.104.com.tw/company/1a2x6bmn0w?jobsource=2018indexpoc">· <text:s/>· <text:s/>樂澄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84dc8?jobsource=2018indexpoc">· <text:s/>中和區 門市/藥粧/藥局 藥師助理 非相關經驗想轉職可 歡迎詢問<text:s/></text:a></text:p>
          </table:table-cell>
          <table:table-cell office:value-type="string" table:style-name="ce10">
            <text:p><text:a xlink:href="https://www.104.com.tw/company/10yla1vc?jobsource=2018indexpoc">· <text:s/>· <text:s/>家家藥粧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以下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846dr?jobsource=2018indexpoc">· <text:s/>久億藥局《早班、晚班長期工讀》-廣州門市<text:s/></text:a></text:p>
          </table:table-cell>
          <table:table-cell office:value-type="string" table:style-name="ce10">
            <text:p><text:a xlink:href="https://www.104.com.tw/company/32tok34?jobsource=2018indexpoc">· <text:s/>· <text:s/>久億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7wx7k?jobsource=2018indexpoc">· <text:s/>大樹藥局忠誠店-門市人員/藥師助理<text:s/></text:a></text:p>
          </table:table-cell>
          <table:table-cell office:value-type="string" table:style-name="ce10">
            <text:p><text:a xlink:href="https://www.104.com.tw/company/1a2x6bmf5y?jobsource=2018indexpoc">· <text:s/>· <text:s/>忠誠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77o31?jobsource=2018indexpoc">· <text:s/>高獎金門市人員/藥師助理 (待遇優32000-68000起，不需加班或上兩頭班，有藥局工作經驗者起薪會更高）-鼓山區美館門市<text:s/></text:a></text:p>
          </table:table-cell>
          <table:table-cell office:value-type="string" table:style-name="ce10">
            <text:p><text:a xlink:href="https://www.104.com.tw/company/32tok34?jobsource=2018indexpoc">· <text:s/>· <text:s/>久億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鼓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88the?jobsource=2018indexpoc">· <text:s/>藥師助理<text:s/></text:a></text:p>
          </table:table-cell>
          <table:table-cell office:value-type="string" table:style-name="ce10">
            <text:p><text:a xlink:href="https://www.104.com.tw/company/9dh35lc?jobsource=2018indexpoc">· <text:s/>· <text:s/>陳聰波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7wvuk?jobsource=2018indexpoc">· <text:s/>門市/藥局助理【有/無經驗者皆可】<text:s/></text:a></text:p>
          </table:table-cell>
          <table:table-cell office:value-type="string" table:style-name="ce10">
            <text:p><text:a xlink:href="https://www.104.com.tw/company/8uadv4o?jobsource=2018indexpoc">· <text:s/>· <text:s/>環球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南投縣草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7xqhj?jobsource=2018indexpoc">· <text:s/>藥局儲備幹部(三峽區) 37Ｋ起<text:s/></text:a></text:p>
          </table:table-cell>
          <table:table-cell office:value-type="string" table:style-name="ce10">
            <text:p><text:a xlink:href="https://www.104.com.tw/company/1a2x6bmfv1?jobsource=2018indexpoc">· <text:s/>· <text:s/>長頸鹿藥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三峽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8bb9z?jobsource=2018indexpoc">· <text:s/>藥局助理工讀生<text:s/></text:a></text:p>
          </table:table-cell>
          <table:table-cell office:value-type="string" table:style-name="ce10">
            <text:p><text:a xlink:href="https://www.104.com.tw/company/w6obio?jobsource=2018indexpoc">· <text:s/>· <text:s/>全國藥師藥局_全國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77o3q?jobsource=2018indexpoc">· <text:s/>高獎金門市人員/藥師助理 (待遇優32000-68000起，不需加班或上兩頭班，有藥局工作經驗者起薪會更高）-楠梓區楠梓門市<text:s/></text:a></text:p>
          </table:table-cell>
          <table:table-cell office:value-type="string" table:style-name="ce10">
            <text:p><text:a xlink:href="https://www.104.com.tw/company/32tok34?jobsource=2018indexpoc">· <text:s/>· <text:s/>久億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楠梓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70lgh?jobsource=2018indexpoc">· <text:s/>生技與藥物研究所-藥物化學加值創新研發中心誠徵碩士級研究助理<text:s/></text:a></text:p>
          </table:table-cell>
          <table:table-cell office:value-type="string" table:style-name="ce10">
            <text:p><text:a xlink:href="https://www.104.com.tw/company/169tvn88?jobsource=2018indexpoc">· <text:s/>· <text:s/>財團法人國家衛生研究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6yb9s?jobsource=2018indexpoc">· <text:s/>門市銷售人員、藥助<text:s/></text:a></text:p>
          </table:table-cell>
          <table:table-cell office:value-type="string" table:style-name="ce10">
            <text:p><text:a xlink:href="https://www.104.com.tw/company/1a2x6bk97a?jobsource=2018indexpoc">· <text:s/>· <text:s/>小林健康生活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6yba7?jobsource=2018indexpoc">· <text:s/>門市銷售人員、藥助<text:s/></text:a></text:p>
          </table:table-cell>
          <table:table-cell office:value-type="string" table:style-name="ce10">
            <text:p><text:a xlink:href="https://www.104.com.tw/company/1a2x6bk97a?jobsource=2018indexpoc">· <text:s/>· <text:s/>小林健康生活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8bgb4?jobsource=2018indexpoc">· <text:s/>藥師藥劑生 (第二藥師、台南後壁無米樂地區)<text:s/></text:a></text:p>
          </table:table-cell>
          <table:table-cell office:value-type="string" table:style-name="ce10">
            <text:p><text:a xlink:href="https://www.104.com.tw/company/1a2x6blx8z?jobsource=2018indexpoc">· <text:s/>· <text:s/>天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後壁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8bbqw?jobsource=2018indexpoc">· <text:s/>藥師藥劑生 (嘉義市後庄中埔麥當勞、第二藥師)<text:s/></text:a></text:p>
          </table:table-cell>
          <table:table-cell office:value-type="string" table:style-name="ce10">
            <text:p><text:a xlink:href="https://www.104.com.tw/company/1a2x6blx8z?jobsource=2018indexpoc">· <text:s/>· <text:s/>天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嘉義縣中埔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88i7q?jobsource=2018indexpoc">· <text:s/>藥師藥劑生 (嘉義民雄、第二藥師)<text:s/></text:a></text:p>
          </table:table-cell>
          <table:table-cell office:value-type="string" table:style-name="ce10">
            <text:p><text:a xlink:href="https://www.104.com.tw/company/1a2x6blx8z?jobsource=2018indexpoc">· <text:s/>· <text:s/>天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嘉義縣民雄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81lwu?jobsource=2018indexpoc">· <text:s/>高獎金門市人員/藥師助理 (待遇優32000-68000起，不需加班或上兩頭班，有藥局工作經驗者起薪會更高）-三民區正興門市<text:s/></text:a></text:p>
          </table:table-cell>
          <table:table-cell office:value-type="string" table:style-name="ce10">
            <text:p><text:a xlink:href="https://www.104.com.tw/company/32tok34?jobsource=2018indexpoc">· <text:s/>· <text:s/>久億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30<text:s/></text:span></text:p>
          </table:table-cell>
          <table:table-cell office:value-type="string" table:style-name="ce10">
            <text:p><text:a xlink:href="https://www.104.com.tw/job/899wk?jobsource=2018indexpoc">· <text:s/>藥局工讀(板橋門市)<text:s/></text:a></text:p>
          </table:table-cell>
          <table:table-cell office:value-type="string" table:style-name="ce10">
            <text:p><text:a xlink:href="https://www.104.com.tw/company/1a2x6bkgnz?jobsource=2018indexpoc">· <text:s/>· <text:s/>壹品連鎖藥局_達承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板橋區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7o74i?jobsource=2018indexpoc">· <text:s/>藥師助理(全)<text:s/></text:a></text:p>
          </table:table-cell>
          <table:table-cell office:value-type="string" table:style-name="ce10">
            <text:p><text:a xlink:href="https://www.104.com.tw/company/1a2x6bm438?jobsource=2018indexpoc">· <text:s/>· <text:s/>家禾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8d1pi?jobsource=2018indexpoc">· <text:s/>三重區全職藥師助理（薪優，福利佳，獎金另計）<text:s/></text:a></text:p>
          </table:table-cell>
          <table:table-cell office:value-type="string" table:style-name="ce10">
            <text:p><text:a xlink:href="https://www.104.com.tw/company/1a2x6bm3ax?jobsource=2018indexpoc">· <text:s/>· <text:s/>禾玥醫學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8d1ou?jobsource=2018indexpoc">· <text:s/>中正區全職藥師助理（薪優，福利佳，獎金另計）<text:s/></text:a></text:p>
          </table:table-cell>
          <table:table-cell office:value-type="string" table:style-name="ce10">
            <text:p><text:a xlink:href="https://www.104.com.tw/company/1a2x6bm3ax?jobsource=2018indexpoc">· <text:s/>· <text:s/>禾玥醫學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7lgy8?jobsource=2018indexpoc">· <text:s/>門診藥學科佐理員（半職，每天四小時1300-1700）<text:s/></text:a></text:p>
          </table:table-cell>
          <table:table-cell office:value-type="string" table:style-name="ce10">
            <text:p><text:a xlink:href="https://www.104.com.tw/company/e8sk7cg?jobsource=2018indexpoc">· <text:s/>· <text:s/>振興醫療財團法人振興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7hg8k?jobsource=2018indexpoc">· <text:s/>藥師助理(全職)<text:s/></text:a></text:p>
          </table:table-cell>
          <table:table-cell office:value-type="string" table:style-name="ce10">
            <text:p><text:a xlink:href="https://www.104.com.tw/company/4wbpg34?jobsource=2018indexpoc">· <text:s/>· <text:s/>汐芷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8dm9o?jobsource=2018indexpoc">· <text:s/>★薪優。需有經驗。能獨立值班★ 藥局兼職人員（桃園市）<text:s/></text:a></text:p>
          </table:table-cell>
          <table:table-cell office:value-type="string" table:style-name="ce10">
            <text:p><text:a xlink:href="https://www.104.com.tw/company/1a2x6blqk9?jobsource=2018indexpoc">· <text:s/>· <text:s/>福澤健康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82ga7?jobsource=2018indexpoc">· <text:s/>藥師助理<text:s/></text:a></text:p>
          </table:table-cell>
          <table:table-cell office:value-type="string" table:style-name="ce10">
            <text:p><text:a xlink:href="https://www.104.com.tw/company/1a2x6bm438?jobsource=2018indexpoc">· <text:s/>· <text:s/>家禾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8377l?jobsource=2018indexpoc">· <text:s/>［新竹竹東］藥師助理 門市人員 銷售人員 高獎金 週休二日 禮拜天固定休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竹縣竹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8d83l?jobsource=2018indexpoc">· <text:s/>藥師助理<text:s/></text:a></text:p>
          </table:table-cell>
          <table:table-cell office:value-type="string" table:style-name="ce10">
            <text:p><text:a xlink:href="https://www.104.com.tw/company/1a2x6bmz38?jobsource=2018indexpoc">· <text:s/>· <text:s/>長安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7y1c7?jobsource=2018indexpoc">· <text:s/>《土城金城路 》藥師助理 門市人員 銷售人員 高獎金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75v11?jobsource=2018indexpoc">· <text:s/>藥學助理<text:s/></text:a></text:p>
          </table:table-cell>
          <table:table-cell office:value-type="string" table:style-name="ce10">
            <text:p><text:a xlink:href="https://www.104.com.tw/company/1a2x6blgmt?jobsource=2018indexpoc">· <text:s/>· <text:s/>譽達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8d1pb?jobsource=2018indexpoc">· <text:s/>松山區全職藥師助理（薪優，福利佳，獎金另計）<text:s/></text:a></text:p>
          </table:table-cell>
          <table:table-cell office:value-type="string" table:style-name="ce10">
            <text:p><text:a xlink:href="https://www.104.com.tw/company/1a2x6bm3ax?jobsource=2018indexpoc">· <text:s/>· <text:s/>禾玥醫學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7l8nz?jobsource=2018indexpoc">· <text:s/>台中西屯重慶店藥師助理<text:s/></text:a></text:p>
          </table:table-cell>
          <table:table-cell office:value-type="string" table:style-name="ce10">
            <text:p><text:a xlink:href="https://www.104.com.tw/company/a1yg66w?jobsource=2018indexpoc">· <text:s/>· <text:s/>美得康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hk2e?jobsource=2018indexpoc">· <text:s/>藥師助理<text:s/></text:a></text:p>
          </table:table-cell>
          <table:table-cell office:value-type="string" table:style-name="ce10">
            <text:p><text:a xlink:href="https://www.104.com.tw/company/11kmx954?jobsource=2018indexpoc">· <text:s/>· <text:s/>欣安藥師連鎖藥局_欣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86j1f?jobsource=2018indexpoc">· <text:s/>台北市中正區許昌街藥局極高獎金有經驗藥學助理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7pgj5?jobsource=2018indexpoc">· <text:s/>［新北新莊］幸福路 中和街 社區藥局兼職可（有經驗藥學助理）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7yzz6?jobsource=2018indexpoc">· <text:s/>台北市中山區24hr林森北藥局團積獎金有經驗藥學助理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85r8b?jobsource=2018indexpoc">· <text:s/>藥局儲備督導經理 熱情銷售教學者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7mcxx?jobsource=2018indexpoc">· <text:s/>［中和景新街］社區藥局 藥師助理 有經驗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8dcpl?jobsource=2018indexpoc">· <text:s/>藥師助理<text:s/></text:a></text:p>
          </table:table-cell>
          <table:table-cell office:value-type="string" table:style-name="ce10">
            <text:p><text:a xlink:href="https://www.104.com.tw/company/1a2x6bmqhh?jobsource=2018indexpoc">· <text:s/>· <text:s/>忠孝耳鼻喉科診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89l2i?jobsource=2018indexpoc">· <text:s/>樹林區 家家藥粧/藥局 門市 非相關經驗想轉職可 歡迎詢問<text:s/></text:a></text:p>
          </table:table-cell>
          <table:table-cell office:value-type="string" table:style-name="ce10">
            <text:p><text:a xlink:href="https://www.104.com.tw/company/10yla1vc?jobsource=2018indexpoc">· <text:s/>· <text:s/>家家藥粧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以下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4r66s?jobsource=2018indexpoc">· <text:s/>晚班藥師助理<text:s/></text:a></text:p>
          </table:table-cell>
          <table:table-cell office:value-type="string" table:style-name="ce10">
            <text:p><text:a xlink:href="https://www.104.com.tw/company/6rjdr08?jobsource=2018indexpoc">· <text:s/>· <text:s/>杏仁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7r1ob?jobsource=2018indexpoc">· <text:s/>藥師助理(新莊/板橋)<text:s/></text:a></text:p>
          </table:table-cell>
          <table:table-cell office:value-type="string" table:style-name="ce10">
            <text:p><text:a xlink:href="https://www.104.com.tw/company/1a2x6blthx?jobsource=2018indexpoc">· <text:s/>· <text:s/>星辰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8db5x?jobsource=2018indexpoc">· <text:s/>藥師助理 / 藥局助理 ( 底薪$ 3萬5起，星期日固定休 )<text:s/></text:a></text:p>
          </table:table-cell>
          <table:table-cell office:value-type="string" table:style-name="ce10">
            <text:p><text:a xlink:href="https://www.104.com.tw/company/1a2x6bmyl4?jobsource=2018indexpoc">· <text:s/>· <text:s/>瑞生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7k7fq?jobsource=2018indexpoc">· <text:s/>桂林活力藥師藥局時薪兼職人員小港店<text:s/></text:a></text:p>
          </table:table-cell>
          <table:table-cell office:value-type="string" table:style-name="ce10">
            <text:p><text:a xlink:href="https://www.104.com.tw/company/1a2x6blyy8?jobsource=2018indexpoc">· <text:s/>· <text:s/>桂林活力藥師藥局_禾田生技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小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7y1c9?jobsource=2018indexpoc">· <text:s/>［新北五股］成泰路二段 藥師助理 門市人員 銷售人員 高獎金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4h7jt?jobsource=2018indexpoc">· <text:s/>無業績壓力-藥局助理<text:s/></text:a></text:p>
          </table:table-cell>
          <table:table-cell office:value-type="string" table:style-name="ce10">
            <text:p><text:a xlink:href="https://www.104.com.tw/company/117hg4ww?jobsource=2018indexpoc">· <text:s/>· <text:s/>博登藥局松山分店_德康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8dcp1?jobsource=2018indexpoc">· <text:s/>藥師助理<text:s/></text:a></text:p>
          </table:table-cell>
          <table:table-cell office:value-type="string" table:style-name="ce10">
            <text:p><text:a xlink:href="https://www.104.com.tw/company/1a2x6bmqhh?jobsource=2018indexpoc">· <text:s/>· <text:s/>忠孝耳鼻喉科診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7o20x?jobsource=2018indexpoc">· <text:s/>（永和）福和路藥局 高團隊獎金歡迎有熱情藥學助理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7ylj1?jobsource=2018indexpoc">· <text:s/>台中南區 門市銷售人員（大慶藥局）<text:s/></text:a></text:p>
          </table:table-cell>
          <table:table-cell office:value-type="string" table:style-name="ce10">
            <text:p><text:a xlink:href="https://www.104.com.tw/company/1a2x6bmh8a?jobsource=2018indexpoc">· <text:s/>· <text:s/>大樹藥局大慶門市_大慶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7mbdd?jobsource=2018indexpoc">· <text:s/>［新北板橋］新海路 藥局工讀生 固定時段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8dchh?jobsource=2018indexpoc">· <text:s/>［台南善化］中山路 藥局工讀生 固定時段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善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7tl43?jobsource=2018indexpoc">· <text:s/>懷山中西藥局藥局助理-南庄店<text:s/></text:a></text:p>
          </table:table-cell>
          <table:table-cell office:value-type="string" table:style-name="ce10">
            <text:p><text:a xlink:href="https://www.104.com.tw/company/1a2x6bl8mo?jobsource=2018indexpoc">· <text:s/>· <text:s/>懷生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苗栗縣南庄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7nkv8?jobsource=2018indexpoc">· <text:s/>［新北蘆洲］長榮路 社區藥局 藥師助理 有經驗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85vdb?jobsource=2018indexpoc">· <text:s/>「台北大安」忠孝復興站 門市人員 銷售人員 藥師助理 高獎金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88v3s?jobsource=2018indexpoc">· <text:s/>挑戰月薪35K起(另享久任獎金)__資深藥局門市人員<text:s/></text:a></text:p>
          </table:table-cell>
          <table:table-cell office:value-type="string" table:style-name="ce10">
            <text:p><text:a xlink:href="https://www.104.com.tw/company/1a2x6bl2lr?jobsource=2018indexpoc">· <text:s/>· <text:s/>立康南勢診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8ayh7?jobsource=2018indexpoc">· <text:s/>大直萬豪旁社區藥局有經驗藥助 高年薪 正職兼職均可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7kzc2?jobsource=2018indexpoc">· <text:s/>藥局門市人員(月薪30,000元 ~ 50,000元)(北區)<text:s/></text:a></text:p>
          </table:table-cell>
          <table:table-cell office:value-type="string" table:style-name="ce10">
            <text:p><text:a xlink:href="https://www.104.com.tw/company/1a2x6bkegx?jobsource=2018indexpoc">· <text:s/>· <text:s/>大里康媞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8cc82?jobsource=2018indexpoc">· <text:s/>永康街社區藥局有經驗藥助 高年薪 正職兼職均可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2ic7f?jobsource=2018indexpoc">· <text:s/>～此職務7/6前有效～藥局門市人員<text:s/></text:a></text:p>
          </table:table-cell>
          <table:table-cell office:value-type="string" table:style-name="ce10">
            <text:p><text:a xlink:href="https://www.104.com.tw/company/9t5xo14?jobsource=2018indexpoc">· <text:s/>· <text:s/>建佑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楠梓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7q8yb?jobsource=2018indexpoc">· <text:s/>［新北板橋］中山路二段 藥師助理，門市人員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842xq?jobsource=2018indexpoc">· <text:s/>［台中北屯］中清路二段 水湳市場 資深藥師助理 有經驗 高獎金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85gi0?jobsource=2018indexpoc">· <text:s/>［新北泰山］泰林路二段 藥師助理 門市人員 銷售人員 高獎金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泰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8btpv?jobsource=2018indexpoc">· <text:s/>「台南東區」仁和路 藥師助理 門市人員 高獎金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819fb?jobsource=2018indexpoc">· <text:s/>［台南安南］安和路五段 藥師助理 門市人員 銷售人員 高獎金 附設員工宿舍 附設汽車停車位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安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81imf?jobsource=2018indexpoc">· <text:s/>［台南善化］中山路 藥師助理 門市人員 銷售人員 高獎金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善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28sku?jobsource=2018indexpoc">· <text:s/>藥師助理/諮詢師【有經驗者3萬5起薪，月休8天，底薪+獎金，享有年終獎金】<text:s/></text:a></text:p>
          </table:table-cell>
          <table:table-cell office:value-type="string" table:style-name="ce10">
            <text:p><text:a xlink:href="https://www.104.com.tw/company/qnhf7n4?jobsource=2018indexpoc">· <text:s/>· <text:s/>原安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7nk0u?jobsource=2018indexpoc">· <text:s/>藥局門市人員 無經驗可(月薪3.2萬~4.5萬)桂陽店<text:s/></text:a></text:p>
          </table:table-cell>
          <table:table-cell office:value-type="string" table:style-name="ce10">
            <text:p><text:a xlink:href="https://www.104.com.tw/company/1a2x6blyy8?jobsource=2018indexpoc">· <text:s/>· <text:s/>桂林活力藥師藥局_禾田生技醫藥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小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8d0cy?jobsource=2018indexpoc">· <text:s/>藥局助理<text:s/></text:a></text:p>
          </table:table-cell>
          <table:table-cell office:value-type="string" table:style-name="ce10">
            <text:p><text:a xlink:href="https://www.104.com.tw/company/1a2x6bmyud?jobsource=2018indexpoc">· <text:s/>· <text:s/>敏康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7nf45?jobsource=2018indexpoc">· <text:s/>藥局門市人員 無經驗可(月薪3.2萬~4.5萬)漢民店<text:s/></text:a></text:p>
          </table:table-cell>
          <table:table-cell office:value-type="string" table:style-name="ce10">
            <text:p><text:a xlink:href="https://www.104.com.tw/company/1a2x6blyy8?jobsource=2018indexpoc">· <text:s/>· <text:s/>桂林活力藥師藥局_禾田生技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小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81ty9?jobsource=2018indexpoc">· <text:s/>藥師助理 -有經驗(一年以上)3.5萬起跳(德賢店)<text:s/></text:a></text:p>
          </table:table-cell>
          <table:table-cell office:value-type="string" table:style-name="ce10">
            <text:p><text:a xlink:href="https://www.104.com.tw/company/1a2x6blyy8?jobsource=2018indexpoc">· <text:s/>· <text:s/>桂林活力藥師藥局_禾田生技醫藥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楠梓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7ml8n?jobsource=2018indexpoc">· <text:s/>［新北蘆洲］長榮路 藥局工讀生 固定時段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8d1pz?jobsource=2018indexpoc">· <text:s/>松山區兼職藥師助理（無經驗可，歡迎二度就業）<text:s/></text:a></text:p>
          </table:table-cell>
          <table:table-cell office:value-type="string" table:style-name="ce10">
            <text:p><text:a xlink:href="https://www.104.com.tw/company/1a2x6bm3ax?jobsource=2018indexpoc">· <text:s/>· <text:s/>禾玥醫學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64691?jobsource=2018indexpoc">· <text:s/>藥局助理(北區)需滿一年經驗<text:s/></text:a></text:p>
          </table:table-cell>
          <table:table-cell office:value-type="string" table:style-name="ce10">
            <text:p><text:a xlink:href="https://www.104.com.tw/company/1a2x6bkegx?jobsource=2018indexpoc">· <text:s/>· <text:s/>大里康媞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7me7s?jobsource=2018indexpoc">· <text:s/>藥師助理【無經驗可，月休8天，底薪+獎金，享有年終獎金】<text:s/></text:a></text:p>
          </table:table-cell>
          <table:table-cell office:value-type="string" table:style-name="ce10">
            <text:p><text:a xlink:href="https://www.104.com.tw/company/qnhf7n4?jobsource=2018indexpoc">· <text:s/>· <text:s/>原安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7mbd5?jobsource=2018indexpoc">· <text:s/>［新北板橋］新海路 藥師助理 門市人員 銷售人員 高獎金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8692j?jobsource=2018indexpoc">· <text:s/>［新北板橋］國光路 藥師助理 門市人員 銷售人員 高獎金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81rn5?jobsource=2018indexpoc">· <text:s/>社區藥局（新店中和永和）正職兼職工讀生歡迎來學習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8cj38?jobsource=2018indexpoc">· <text:s/>[台北信義]熊耐師成福藥局誠徵藥局助理(有經驗)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8buqy?jobsource=2018indexpoc">· <text:s/>門市計時藥師(秀泰樹林店)※交通補助<text:s/></text:a></text:p>
          </table:table-cell>
          <table:table-cell office:value-type="string" table:style-name="ce10">
            <text:p><text:a xlink:href="https://www.104.com.tw/company/1a2x6bkjgs?jobsource=2018indexpoc">· <text:s/>· <text:s/>台灣松本清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7owmj?jobsource=2018indexpoc">· <text:s/>貞心藥局（近永安市場站）誠徵藥局藥師助理(有經驗佳）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7k7fi?jobsource=2018indexpoc">· <text:s/>有經驗藥局門市人員 (月薪3.5-6萬)鳳林店<text:s/></text:a></text:p>
          </table:table-cell>
          <table:table-cell office:value-type="string" table:style-name="ce10">
            <text:p><text:a xlink:href="https://www.104.com.tw/company/1a2x6blyy8?jobsource=2018indexpoc">· <text:s/>· <text:s/>桂林活力藥師藥局_禾田生技醫藥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大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7nknc?jobsource=2018indexpoc">· <text:s/>藥局內場人員<text:s/></text:a></text:p>
          </table:table-cell>
          <table:table-cell office:value-type="string" table:style-name="ce10">
            <text:p><text:a xlink:href="https://www.104.com.tw/company/1a2x6bl2lr?jobsource=2018indexpoc">· <text:s/>· <text:s/>立康南勢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7noyl?jobsource=2018indexpoc">· <text:s/>藥師助理(晚班門市人員)<text:s/></text:a></text:p>
          </table:table-cell>
          <table:table-cell office:value-type="string" table:style-name="ce10">
            <text:p><text:a xlink:href="https://www.104.com.tw/company/1a2x6bm3eh?jobsource=2018indexpoc">· <text:s/>· <text:s/>天喜生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永靖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8d5md?jobsource=2018indexpoc">· <text:s/>［新北中永和］永安市場捷運站 小兒科 誠徵有經驗 藥師助理 高獎金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89wo1?jobsource=2018indexpoc">· <text:s/>淡水濱海義山站社區藥局有經驗藥助正職兼職均可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6r5wo?jobsource=2018indexpoc">· <text:s/>[誠徵] 兼職診所助理藥師助理（早、午、晚班皆可，能上兩班者尤佳）<text:s/></text:a></text:p>
          </table:table-cell>
          <table:table-cell office:value-type="string" table:style-name="ce10">
            <text:p><text:a xlink:href="https://www.104.com.tw/company/1a2x6bk6bx?jobsource=2018indexpoc">· <text:s/>· <text:s/>樂群耳鼻喉科家醫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81pdm?jobsource=2018indexpoc">· <text:s/>營業部｜門市藥劑師/早班兼職<text:s/></text:a></text:p>
          </table:table-cell>
          <table:table-cell office:value-type="string" table:style-name="ce10">
            <text:p><text:a xlink:href="https://www.104.com.tw/company/zqzyvhc?jobsource=2018indexpoc">· <text:s/>· <text:s/>上好連鎖藥局_上好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84zzw?jobsource=2018indexpoc">· <text:s/>［新北板橋］國光路 藥師助理 門市人員 銷售人員 高獎金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6cr3m?jobsource=2018indexpoc">· <text:s/>【美十樂連鎖藥局】門市藥師助理 (無經驗可)<text:s/></text:a></text:p>
          </table:table-cell>
          <table:table-cell office:value-type="string" table:style-name="ce10">
            <text:p><text:a xlink:href="https://www.104.com.tw/company/bi1iogw?jobsource=2018indexpoc">· <text:s/>· <text:s/>美十樂專業藥妝_美十樂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87ex6?jobsource=2018indexpoc">· <text:s/>【國民藥局】- 門市人員/藥師助理<text:s/></text:a></text:p>
          </table:table-cell>
          <table:table-cell office:value-type="string" table:style-name="ce10">
            <text:p><text:a xlink:href="https://www.104.com.tw/company/1a2x6bms89?jobsource=2018indexpoc">· <text:s/>· <text:s/>國民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嘉義縣溪口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7ay47?jobsource=2018indexpoc">· <text:s/>&lt;連鎖藥局&gt;執行長特助(具業務管理經驗佳）<text:s/></text:a></text:p>
          </table:table-cell>
          <table:table-cell office:value-type="string" table:style-name="ce10">
            <text:p><text:a xlink:href="https://www.104.com.tw/company/bi1iogw?jobsource=2018indexpoc">· <text:s/>· <text:s/>美十樂專業藥妝_美十樂健康事業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7s6g0?jobsource=2018indexpoc">· <text:s/>藥局門市人員(月薪3.2萬~4.5萬)岡山店<text:s/></text:a></text:p>
          </table:table-cell>
          <table:table-cell office:value-type="string" table:style-name="ce10">
            <text:p><text:a xlink:href="https://www.104.com.tw/company/1a2x6blyy8?jobsource=2018indexpoc">· <text:s/>· <text:s/>桂林活力藥師藥局_禾田生技醫藥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岡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1zpcv?jobsource=2018indexpoc">· <text:s/>營業部｜門市藥劑師<text:s/></text:a></text:p>
          </table:table-cell>
          <table:table-cell office:value-type="string" table:style-name="ce10">
            <text:p><text:a xlink:href="https://www.104.com.tw/company/zqzyvhc?jobsource=2018indexpoc">· <text:s/>· <text:s/>上好連鎖藥局_上好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7k7fr?jobsource=2018indexpoc">· <text:s/>藥師助理 -有經驗(一年以上)九如店<text:s/></text:a></text:p>
          </table:table-cell>
          <table:table-cell office:value-type="string" table:style-name="ce10">
            <text:p><text:a xlink:href="https://www.104.com.tw/company/1a2x6blyy8?jobsource=2018indexpoc">· <text:s/>· <text:s/>桂林活力藥師藥局_禾田生技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717p8?jobsource=2018indexpoc">· <text:s/>【美十樂連鎖藥局】電商助理(無經驗可，具同業銷售經驗佳，另加績效獎金)<text:s/></text:a></text:p>
          </table:table-cell>
          <table:table-cell office:value-type="string" table:style-name="ce10">
            <text:p><text:a xlink:href="https://www.104.com.tw/company/bi1iogw?jobsource=2018indexpoc">· <text:s/>· <text:s/>美十樂專業藥妝_美十樂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9<text:s/></text:span></text:p>
          </table:table-cell>
          <table:table-cell office:value-type="string" table:style-name="ce10">
            <text:p><text:a xlink:href="https://www.104.com.tw/job/7jkow?jobsource=2018indexpoc">· <text:s/>早午班藥局櫃檯助理<text:s/></text:a></text:p>
          </table:table-cell>
          <table:table-cell office:value-type="string" table:style-name="ce10">
            <text:p><text:a xlink:href="https://www.104.com.tw/company/1a2x6bj03x?jobsource=2018indexpoc">· <text:s/>· <text:s/>悅安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2mk9d?jobsource=2018indexpoc">· <text:s/>藥師助理<text:s/></text:a></text:p>
          </table:table-cell>
          <table:table-cell office:value-type="string" table:style-name="ce10">
            <text:p><text:a xlink:href="https://www.104.com.tw/company/fqyfeco?jobsource=2018indexpoc">· <text:s/>· <text:s/>協安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7jczu?jobsource=2018indexpoc">· <text:s/>藥局助理<text:s/></text:a></text:p>
          </table:table-cell>
          <table:table-cell office:value-type="string" table:style-name="ce10">
            <text:p><text:a xlink:href="https://www.104.com.tw/company/1a2x6bkc7b?jobsource=2018indexpoc">· <text:s/>· <text:s/>健康活力藥師藥局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b8z1?jobsource=2018indexpoc">· <text:s/>一安藥局-(蘆洲店)藥師助理-有藥局經驗者(薪資另議)<text:s/></text:a></text:p>
          </table:table-cell>
          <table:table-cell office:value-type="string" table:style-name="ce10">
            <text:p><text:a xlink:href="https://www.104.com.tw/company/1a2x6bl06q?jobsource=2018indexpoc">· <text:s/>· <text:s/>一安藥妝店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d387?jobsource=2018indexpoc">· <text:s/>【三峽】沛桐藥局兼職門市人員<text:s/></text:a></text:p>
          </table:table-cell>
          <table:table-cell office:value-type="string" table:style-name="ce10">
            <text:p><text:a xlink:href="https://www.104.com.tw/company/1a2x6bkygs?jobsource=2018indexpoc">· <text:s/>· <text:s/>沛林東區生活藥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三峽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dlr7?jobsource=2018indexpoc">· <text:s/>藥局助理<text:s/></text:a></text:p>
          </table:table-cell>
          <table:table-cell office:value-type="string" table:style-name="ce10">
            <text:p><text:a xlink:href="https://www.104.com.tw/company/1a2x6bmz3q?jobsource=2018indexpoc">· <text:s/>· <text:s/>澄毅中醫診所(籌備處)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7pw6d?jobsource=2018indexpoc">· <text:s/>藥師助理 (天母店)<text:s/></text:a></text:p>
          </table:table-cell>
          <table:table-cell office:value-type="string" table:style-name="ce10">
            <text:p><text:a xlink:href="https://www.104.com.tw/company/1a2x6blp0c?jobsource=2018indexpoc">· <text:s/>· <text:s/>未來藥局_向宇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9f1e?jobsource=2018indexpoc">· <text:s/>社區藥局藥師助理(工讀生)<text:s/></text:a></text:p>
          </table:table-cell>
          <table:table-cell office:value-type="string" table:style-name="ce10">
            <text:p><text:a xlink:href="https://www.104.com.tw/company/1a2x6bmuj4?jobsource=2018indexpoc">· <text:s/>· <text:s/>永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78nv5?jobsource=2018indexpoc">· <text:s/>藥師助理<text:s/></text:a></text:p>
          </table:table-cell>
          <table:table-cell office:value-type="string" table:style-name="ce10">
            <text:p><text:a xlink:href="https://www.104.com.tw/company/1a2x6blig4?jobsource=2018indexpoc">· <text:s/>· <text:s/>家欣藥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4ixi7?jobsource=2018indexpoc">· <text:s/>藥師助理，藥局助理<text:s/></text:a></text:p>
          </table:table-cell>
          <table:table-cell office:value-type="string" table:style-name="ce10">
            <text:p><text:a xlink:href="https://www.104.com.tw/company/1a2x6bja6x?jobsource=2018indexpoc">· <text:s/>· <text:s/>OK藥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3ews?jobsource=2018indexpoc">· <text:s/>藥局助理<text:s/></text:a></text:p>
          </table:table-cell>
          <table:table-cell office:value-type="string" table:style-name="ce10">
            <text:p><text:a xlink:href="https://www.104.com.tw/company/4gpeyx4?jobsource=2018indexpoc">· <text:s/>· <text:s/>厚德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78q9f?jobsource=2018indexpoc">· <text:s/>藥局助理<text:s/></text:a></text:p>
          </table:table-cell>
          <table:table-cell office:value-type="string" table:style-name="ce10">
            <text:p><text:a xlink:href="https://www.104.com.tw/company/1a2x6blig4?jobsource=2018indexpoc">· <text:s/>· <text:s/>家欣藥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6x11j?jobsource=2018indexpoc">· <text:s/>藥師助理<text:s/></text:a></text:p>
          </table:table-cell>
          <table:table-cell office:value-type="string" table:style-name="ce10">
            <text:p><text:a xlink:href="https://www.104.com.tw/company/1a2x6bl6km?jobsource=2018indexpoc">· <text:s/>· <text:s/>維肯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aqf0?jobsource=2018indexpoc">· <text:s/>藥師助理<text:s/></text:a></text:p>
          </table:table-cell>
          <table:table-cell office:value-type="string" table:style-name="ce10">
            <text:p><text:a xlink:href="https://www.104.com.tw/company/1a2x6bleqz?jobsource=2018indexpoc">· <text:s/>· <text:s/>樂誠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8v39?jobsource=2018indexpoc">· <text:s/>秀水福倫健保藥局 藥師助理 免費提供個人住宿！水電全免！31570起-無上限！機會難得！敬請把握！學習專業領域！工作環境寬敞舒適<text:s/></text:a></text:p>
          </table:table-cell>
          <table:table-cell office:value-type="string" table:style-name="ce10">
            <text:p><text:a xlink:href="https://www.104.com.tw/company/ktvgxmo?jobsource=2018indexpoc">· <text:s/>· <text:s/>二林福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秀水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7440j?jobsource=2018indexpoc">· <text:s/>門市藥師助理<text:s/></text:a></text:p>
          </table:table-cell>
          <table:table-cell office:value-type="string" table:style-name="ce10">
            <text:p><text:a xlink:href="https://www.104.com.tw/company/1a2x6bleo2?jobsource=2018indexpoc">· <text:s/>· <text:s/>百爾達生物科技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7vmr?jobsource=2018indexpoc">· <text:s/>藥師助理-宏彥親子耳鼻喉科診所<text:s/></text:a></text:p>
          </table:table-cell>
          <table:table-cell office:value-type="string" table:style-name="ce10">
            <text:p><text:a xlink:href="https://www.104.com.tw/company/1a2x6bkcnj?jobsource=2018indexpoc">· <text:s/>· <text:s/>宏彥親子耳鼻喉科診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3pvok?jobsource=2018indexpoc">· <text:s/>門市助理(安麗兒藥局埔心店)薪3萬起/無經驗可<text:s/></text:a></text:p>
          </table:table-cell>
          <table:table-cell office:value-type="string" table:style-name="ce10">
            <text:p><text:a xlink:href="https://www.104.com.tw/company/1a2x6bi9cv?jobsource=2018indexpoc">· <text:s/>· <text:s/>安麗兒藥局_安麗兒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埔心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4w2i7?jobsource=2018indexpoc">· <text:s/>藥師助理門市銷售人員(龍潭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龍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7ycai?jobsource=2018indexpoc">· <text:s/>藥局門市銷售人員（台中）<text:s/></text:a></text:p>
          </table:table-cell>
          <table:table-cell office:value-type="string" table:style-name="ce10">
            <text:p><text:a xlink:href="https://www.104.com.tw/company/kzn287k?jobsource=2018indexpoc">· <text:s/>· <text:s/>台全醫療體系_台全診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7q76s?jobsource=2018indexpoc">· <text:s/>藥師助理門市銷售人員(基隆市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基隆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7x9uv?jobsource=2018indexpoc">· <text:s/>【三峽】沛桐藥局門市儲備幹部<text:s/></text:a></text:p>
          </table:table-cell>
          <table:table-cell office:value-type="string" table:style-name="ce10">
            <text:p><text:a xlink:href="https://www.104.com.tw/company/1a2x6bkygs?jobsource=2018indexpoc">· <text:s/>· <text:s/>沛林東區生活藥粧藥局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三峽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6pkqc?jobsource=2018indexpoc">· <text:s/>藥局門市銷售人員（北斗）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北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4h14r?jobsource=2018indexpoc">· <text:s/>大雅福倫藥局藥師助理 （一名）學習專業挑戰高薪！期待有能力的您！<text:s/></text:a></text:p>
          </table:table-cell>
          <table:table-cell office:value-type="string" table:style-name="ce10">
            <text:p><text:a xlink:href="https://www.104.com.tw/company/ktvgxmo?jobsource=2018indexpoc">· <text:s/>· <text:s/>二林福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7h0ko?jobsource=2018indexpoc">· <text:s/>[德芳藥局]門市人員挑戰月薪35K(月休8~11天) 益民店<text:s/></text:a></text:p>
          </table:table-cell>
          <table:table-cell office:value-type="string" table:style-name="ce10">
            <text:p><text:a xlink:href="https://www.104.com.tw/company/10qnqga8?jobsource=2018indexpoc">· <text:s/>· <text:s/>德芳連鎖大藥局_德豐藥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79lu7?jobsource=2018indexpoc">· <text:s/>藥師助理晚班&amp;假日兼職<text:s/></text:a></text:p>
          </table:table-cell>
          <table:table-cell office:value-type="string" table:style-name="ce10">
            <text:p><text:a xlink:href="https://www.104.com.tw/company/1a2x6bi4o1?jobsource=2018indexpoc">· <text:s/>· <text:s/>林耳鼻咽喉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基隆市仁愛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7hoxa?jobsource=2018indexpoc">· <text:s/>午晚班”藥局”助理(大安區-通化街)<text:s/></text:a></text:p>
          </table:table-cell>
          <table:table-cell office:value-type="string" table:style-name="ce10">
            <text:p><text:a xlink:href="https://www.104.com.tw/company/4uoopcg?jobsource=2018indexpoc">· <text:s/>· <text:s/>祥寧中醫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cibh?jobsource=2018indexpoc">· <text:s/>藥師助理(儲備人員)(永貞店)<text:s/></text:a></text:p>
          </table:table-cell>
          <table:table-cell office:value-type="string" table:style-name="ce10">
            <text:p><text:a xlink:href="https://www.104.com.tw/company/1a2x6blp0c?jobsource=2018indexpoc">· <text:s/>· <text:s/>未來藥局_向宇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6rrfj?jobsource=2018indexpoc">· <text:s/>藥師助理門市銷售人員(新北市新莊區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4w2qv?jobsource=2018indexpoc">· <text:s/>藥師助理門市銷售人員(桃園市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4w2w4?jobsource=2018indexpoc">· <text:s/>藥局門市人員(草屯、南投）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南投縣草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9f1t?jobsource=2018indexpoc">· <text:s/>社區藥局藥師助理(短期勿試)<text:s/></text:a></text:p>
          </table:table-cell>
          <table:table-cell office:value-type="string" table:style-name="ce10">
            <text:p><text:a xlink:href="https://www.104.com.tw/company/1a2x6bmuj4?jobsource=2018indexpoc">· <text:s/>· <text:s/>永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4w2i1?jobsource=2018indexpoc">· <text:s/>藥師助理門市銷售人員(中和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77obl?jobsource=2018indexpoc">· <text:s/>藥局門市橋頭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橋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4w2t8?jobsource=2018indexpoc">· <text:s/>藥師助理門市(台中豐原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7440k?jobsource=2018indexpoc">· <text:s/>門市藥師助理<text:s/></text:a></text:p>
          </table:table-cell>
          <table:table-cell office:value-type="string" table:style-name="ce10">
            <text:p><text:a xlink:href="https://www.104.com.tw/company/1a2x6bleo2?jobsource=2018indexpoc">· <text:s/>· <text:s/>百爾達生物科技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4vzjg?jobsource=2018indexpoc">· <text:s/>藥師助理門市銷售人員(新竹市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abri?jobsource=2018indexpoc">· <text:s/>【台北市松山區】社區藥局_藥師助理<text:s/></text:a></text:p>
          </table:table-cell>
          <table:table-cell office:value-type="string" table:style-name="ce10">
            <text:p><text:a xlink:href="https://www.104.com.tw/company/1a2x6bjgzk?jobsource=2018indexpoc">· <text:s/>· <text:s/>立赫健保藥局_立赫健康生活事業體系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0u30?jobsource=2018indexpoc">· <text:s/>龜山區 萬壽辰安藥局助理(長期)<text:s/></text:a></text:p>
          </table:table-cell>
          <table:table-cell office:value-type="string" table:style-name="ce10">
            <text:p><text:a xlink:href="https://www.104.com.tw/company/1a2x6bl91n?jobsource=2018indexpoc">· <text:s/>· <text:s/>同德辰安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67kav?jobsource=2018indexpoc">· <text:s/>【台北市】社區藥局_儲備藥師助理<text:s/></text:a></text:p>
          </table:table-cell>
          <table:table-cell office:value-type="string" table:style-name="ce10">
            <text:p><text:a xlink:href="https://www.104.com.tw/company/1a2x6bjgzk?jobsource=2018indexpoc">· <text:s/>· <text:s/>立赫健保藥局_立赫健康生活事業體系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cw5k?jobsource=2018indexpoc">· <text:s/>藥師助理<text:s/></text:a></text:p>
          </table:table-cell>
          <table:table-cell office:value-type="string" table:style-name="ce10">
            <text:p><text:a xlink:href="https://www.104.com.tw/company/1a2x6bleqz?jobsource=2018indexpoc">· <text:s/>· <text:s/>樂誠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1nqc?jobsource=2018indexpoc">· <text:s/>門市人員藥師助理(豐原店-友誠藥局）<text:s/></text:a></text:p>
          </table:table-cell>
          <table:table-cell office:value-type="string" table:style-name="ce10">
            <text:p><text:a xlink:href="https://www.104.com.tw/company/6pdh9l4?jobsource=2018indexpoc">· <text:s/>· <text:s/>兩隻老虎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7x5mc?jobsource=2018indexpoc">· <text:s/>【新北市】社區藥局_儲備藥師助理<text:s/></text:a></text:p>
          </table:table-cell>
          <table:table-cell office:value-type="string" table:style-name="ce10">
            <text:p><text:a xlink:href="https://www.104.com.tw/company/1a2x6bjgzk?jobsource=2018indexpoc">· <text:s/>· <text:s/>立赫健保藥局_立赫健康生活事業體系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d2hy?jobsource=2018indexpoc">· <text:s/>正職藥局助理<text:s/></text:a></text:p>
          </table:table-cell>
          <table:table-cell office:value-type="string" table:style-name="ce10">
            <text:p><text:a xlink:href="https://www.104.com.tw/company/193xopog?jobsource=2018indexpoc">· <text:s/>· <text:s/>新亞東婦產科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css7?jobsource=2018indexpoc">· <text:s/>藥師助理<text:s/></text:a></text:p>
          </table:table-cell>
          <table:table-cell office:value-type="string" table:style-name="ce10">
            <text:p><text:a xlink:href="https://www.104.com.tw/company/1a2x6bj312?jobsource=2018indexpoc">· <text:s/>· <text:s/>髮拉儷皮膚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2p2i?jobsource=2018indexpoc">· <text:s/>【月薪30K起】正光藥局-門市人員 (台中高工店)<text:s/></text:a></text:p>
          </table:table-cell>
          <table:table-cell office:value-type="string" table:style-name="ce10">
            <text:p><text:a xlink:href="https://www.104.com.tw/company/bhgjooo?jobsource=2018indexpoc">· <text:s/>· <text:s/>正光藥局_合躍生活廣場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7r35f?jobsource=2018indexpoc">· <text:s/>晚班藥局助理<text:s/></text:a></text:p>
          </table:table-cell>
          <table:table-cell office:value-type="string" table:style-name="ce10">
            <text:p><text:a xlink:href="https://www.104.com.tw/company/1a2x6biw68?jobsource=2018indexpoc">· <text:s/>· <text:s/>林榆森小兒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宜蘭縣羅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b32e?jobsource=2018indexpoc">· <text:s/>【台北市中正區】社區藥局_藥師助理<text:s/></text:a></text:p>
          </table:table-cell>
          <table:table-cell office:value-type="string" table:style-name="ce10">
            <text:p><text:a xlink:href="https://www.104.com.tw/company/1a2x6bjgzk?jobsource=2018indexpoc">· <text:s/>· <text:s/>立赫健保藥局_立赫健康生活事業體系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b8yd?jobsource=2018indexpoc">· <text:s/>★急缺薪優可議★ 藥局儲備店長(桃園市)<text:s/></text:a></text:p>
          </table:table-cell>
          <table:table-cell office:value-type="string" table:style-name="ce10">
            <text:p><text:a xlink:href="https://www.104.com.tw/company/1a2x6blqk9?jobsource=2018indexpoc">· <text:s/>· <text:s/>福澤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7uhtw?jobsource=2018indexpoc">· <text:s/>板橋區/正康健保藥局--藥師助理/門市人員/儲備店長.(可全晚班)<text:s/></text:a></text:p>
          </table:table-cell>
          <table:table-cell office:value-type="string" table:style-name="ce10">
            <text:p><text:a xlink:href="https://www.104.com.tw/company/1a2x6bijs3?jobsource=2018indexpoc">· <text:s/>· <text:s/>正康健保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7xx1?jobsource=2018indexpoc">· <text:s/>【台安藥局】逢甲店-大夜班門市人員(台中西屯區)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78b7n?jobsource=2018indexpoc">· <text:s/>藥師助理 (藥局門市人員) 嘉義市<text:s/></text:a></text:p>
          </table:table-cell>
          <table:table-cell office:value-type="string" table:style-name="ce10">
            <text:p><text:a xlink:href="https://www.104.com.tw/company/1a2x6bljog?jobsource=2018indexpoc">· <text:s/>· <text:s/>廣元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6kl2f?jobsource=2018indexpoc">· <text:s/>福倫藥局藥師助理升正職 4萬用心超越5萬<text:s/></text:a></text:p>
          </table:table-cell>
          <table:table-cell office:value-type="string" table:style-name="ce10">
            <text:p><text:a xlink:href="https://www.104.com.tw/company/1a2x6bi8nf?jobsource=2018indexpoc">· <text:s/>· <text:s/>豐原福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4w2r8?jobsource=2018indexpoc">· <text:s/>藥師助理門市銷售人員(平鎮市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7tdoi?jobsource=2018indexpoc">· <text:s/>藥局助理及健康管理師(三峽店)<text:s/></text:a></text:p>
          </table:table-cell>
          <table:table-cell office:value-type="string" table:style-name="ce10">
            <text:p><text:a xlink:href="https://www.104.com.tw/company/1a2x6blqk9?jobsource=2018indexpoc">· <text:s/>· <text:s/>福澤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三峽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9urm?jobsource=2018indexpoc">· <text:s/>藥師助理（藥局門市人員、藥局助理、藥師助理）<text:s/></text:a></text:p>
          </table:table-cell>
          <table:table-cell office:value-type="string" table:style-name="ce10">
            <text:p><text:a xlink:href="https://www.104.com.tw/company/1a2x6bmv1b?jobsource=2018indexpoc">· <text:s/>· <text:s/>岩生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前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9dc0?jobsource=2018indexpoc">· <text:s/>藥局助理(有經驗)<text:s/></text:a></text:p>
          </table:table-cell>
          <table:table-cell office:value-type="string" table:style-name="ce10">
            <text:p><text:a xlink:href="https://www.104.com.tw/company/1a2x6bl3pb?jobsource=2018indexpoc">· <text:s/>· <text:s/>順馨診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5yums?jobsource=2018indexpoc">· <text:s/>[德芳藥局]門市人員挑戰月薪35K(月休8~11天) 美村店<text:s/></text:a></text:p>
          </table:table-cell>
          <table:table-cell office:value-type="string" table:style-name="ce10">
            <text:p><text:a xlink:href="https://www.104.com.tw/company/10qnqga8?jobsource=2018indexpoc">· <text:s/>· <text:s/>德芳連鎖大藥局_德豐藥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9f1x?jobsource=2018indexpoc">· <text:s/>專業社區藥局藥師助理(需具藥局經歷)<text:s/></text:a></text:p>
          </table:table-cell>
          <table:table-cell office:value-type="string" table:style-name="ce10">
            <text:p><text:a xlink:href="https://www.104.com.tw/company/1a2x6bmuj4?jobsource=2018indexpoc">· <text:s/>· <text:s/>永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7l9xd?jobsource=2018indexpoc">· <text:s/>藥局門市人員(草屯、南投）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南投縣草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bzdt?jobsource=2018indexpoc">· <text:s/>★急缺薪優可議★ 藥局儲備店長(中壢/平鎮/大溪)<text:s/></text:a></text:p>
          </table:table-cell>
          <table:table-cell office:value-type="string" table:style-name="ce10">
            <text:p><text:a xlink:href="https://www.104.com.tw/company/1a2x6blqk9?jobsource=2018indexpoc">· <text:s/>· <text:s/>福澤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cuie?jobsource=2018indexpoc">· <text:s/>兼職藥師助理（龍潭）<text:s/></text:a></text:p>
          </table:table-cell>
          <table:table-cell office:value-type="string" table:style-name="ce10">
            <text:p><text:a xlink:href="https://www.104.com.tw/company/1a2x6bjk5i?jobsource=2018indexpoc">· <text:s/>· <text:s/>金鶯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桃園市龍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6w9y5?jobsource=2018indexpoc">· <text:s/>貓頭鷹藥妝藥局門市人員 (需配合排班)<text:s/></text:a></text:p>
          </table:table-cell>
          <table:table-cell office:value-type="string" table:style-name="ce10">
            <text:p><text:a xlink:href="https://www.104.com.tw/company/ojkboqg?jobsource=2018indexpoc">· <text:s/>· <text:s/>貓頭鷹健康事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5su0u?jobsource=2018indexpoc">· <text:s/>藥局助理(四季藥局-永仁店)<text:s/></text:a></text:p>
          </table:table-cell>
          <table:table-cell office:value-type="string" table:style-name="ce10">
            <text:p><text:a xlink:href="https://www.104.com.tw/company/1a2x6bk9mi?jobsource=2018indexpoc">· <text:s/>· <text:s/>四季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54xhd?jobsource=2018indexpoc">· <text:s/>藥師助理門市銷售人員(新竹市香山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7dm3p?jobsource=2018indexpoc">· <text:s/>★急缺薪優可議★ 藥局助理及健康管理師(中壢/平鎮/大溪)<text:s/></text:a></text:p>
          </table:table-cell>
          <table:table-cell office:value-type="string" table:style-name="ce10">
            <text:p><text:a xlink:href="https://www.104.com.tw/company/1a2x6blqk9?jobsource=2018indexpoc">· <text:s/>· <text:s/>福澤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6xe70?jobsource=2018indexpoc">· <text:s/>藥局門市人員（員林/埔心）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埔心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6nef2?jobsource=2018indexpoc">· <text:s/>【月薪30K起】正光藥局-門市人員 (彰化市區)<text:s/></text:a></text:p>
          </table:table-cell>
          <table:table-cell office:value-type="string" table:style-name="ce10">
            <text:p><text:a xlink:href="https://www.104.com.tw/company/bhgjooo?jobsource=2018indexpoc">· <text:s/>· <text:s/>正光藥局_合躍生活廣場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7lab5?jobsource=2018indexpoc">· <text:s/>中藥師助理<text:s/></text:a></text:p>
          </table:table-cell>
          <table:table-cell office:value-type="string" table:style-name="ce10">
            <text:p><text:a xlink:href="https://www.104.com.tw/company/e7ojeio?jobsource=2018indexpoc">· <text:s/>· <text:s/>同心堂蔘藥行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4zyr8?jobsource=2018indexpoc">· <text:s/>藥局門市銷售人員(豐原/大雅）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72fgl?jobsource=2018indexpoc">· <text:s/>藥局門市橋頭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橋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7q3wc?jobsource=2018indexpoc">· <text:s/>[德芳藥局]門市人員挑戰月薪35K(月休8~11天) 成功店<text:s/></text:a></text:p>
          </table:table-cell>
          <table:table-cell office:value-type="string" table:style-name="ce10">
            <text:p><text:a xlink:href="https://www.104.com.tw/company/10qnqga8?jobsource=2018indexpoc">· <text:s/>· <text:s/>德芳連鎖大藥局_德豐藥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6pkqp?jobsource=2018indexpoc">· <text:s/>藥局門市銷售人員(台中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4ixhm?jobsource=2018indexpoc">· <text:s/>資深藥師助理,藥局助理<text:s/></text:a></text:p>
          </table:table-cell>
          <table:table-cell office:value-type="string" table:style-name="ce10">
            <text:p><text:a xlink:href="https://www.104.com.tw/company/1a2x6bja6x?jobsource=2018indexpoc">· <text:s/>· <text:s/>OK藥師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6oeru?jobsource=2018indexpoc">· <text:s/>(薪資:3.0萬元~5.0萬元)藥局倉管物流助理<text:s/></text:a></text:p>
          </table:table-cell>
          <table:table-cell office:value-type="string" table:style-name="ce10">
            <text:p><text:a xlink:href="https://www.104.com.tw/company/1a2x6bi9g0?jobsource=2018indexpoc">· <text:s/>· <text:s/>康宏安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7ban3?jobsource=2018indexpoc">· <text:s/>藥師助理（門市銷售）<text:s/></text:a></text:p>
          </table:table-cell>
          <table:table-cell office:value-type="string" table:style-name="ce10">
            <text:p><text:a xlink:href="https://www.104.com.tw/company/1a2x6bja6x?jobsource=2018indexpoc">· <text:s/>· <text:s/>OK藥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7j9qt?jobsource=2018indexpoc">· <text:s/>中藥行-後場助理<text:s/></text:a></text:p>
          </table:table-cell>
          <table:table-cell office:value-type="string" table:style-name="ce10">
            <text:p><text:a xlink:href="https://www.104.com.tw/company/1a2x6blblu?jobsource=2018indexpoc">· <text:s/>· <text:s/>泰昌堂中醫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468rq?jobsource=2018indexpoc">· <text:s/>二林福倫藥局藥師(6萬-7萬還供宿)<text:s/></text:a></text:p>
          </table:table-cell>
          <table:table-cell office:value-type="string" table:style-name="ce10">
            <text:p><text:a xlink:href="https://www.104.com.tw/company/ktvgxmo?jobsource=2018indexpoc">· <text:s/>· <text:s/>二林福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二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5rx4l?jobsource=2018indexpoc">· <text:s/>[德芳藥局]門市人員挑戰月薪35K(月休8~11天) 太平店<text:s/></text:a></text:p>
          </table:table-cell>
          <table:table-cell office:value-type="string" table:style-name="ce10">
            <text:p><text:a xlink:href="https://www.104.com.tw/company/10qnqga8?jobsource=2018indexpoc">· <text:s/>· <text:s/>德芳連鎖大藥局_德豐藥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5iexz?jobsource=2018indexpoc">· <text:s/>大雅福倫藥局藥師(6萬～8萬～無上限！）非負責藥師<text:s/></text:a></text:p>
          </table:table-cell>
          <table:table-cell office:value-type="string" table:style-name="ce10">
            <text:p><text:a xlink:href="https://www.104.com.tw/company/ktvgxmo?jobsource=2018indexpoc">· <text:s/>· <text:s/>二林福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4w2nk?jobsource=2018indexpoc">· <text:s/>藥師助理門市銷售人員(鶯歌區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鶯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8v3o?jobsource=2018indexpoc">· <text:s/>秀水福倫健保藥局 工讀生<text:s/></text:a></text:p>
          </table:table-cell>
          <table:table-cell office:value-type="string" table:style-name="ce10">
            <text:p><text:a xlink:href="https://www.104.com.tw/company/ktvgxmo?jobsource=2018indexpoc">· <text:s/>· <text:s/>二林福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彰化縣秀水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7q25d?jobsource=2018indexpoc">· <text:s/>泰昌堂中藥行兼職助理<text:s/></text:a></text:p>
          </table:table-cell>
          <table:table-cell office:value-type="string" table:style-name="ce10">
            <text:p><text:a xlink:href="https://www.104.com.tw/company/1a2x6blblu?jobsource=2018indexpoc">· <text:s/>· <text:s/>泰昌堂中醫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av5g?jobsource=2018indexpoc">· <text:s/>08_品保行政助理(藥品/毒化物/安全衛生及文件管理員)(新竹)<text:s/></text:a></text:p>
          </table:table-cell>
          <table:table-cell office:value-type="string" table:style-name="ce10">
            <text:p><text:a xlink:href="https://www.104.com.tw/company/1a2x6bki5r?jobsource=2018indexpoc">· <text:s/>· <text:s/>台灣歐陸檢驗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7fwm6?jobsource=2018indexpoc">· <text:s/>藥局會計助理(薪資:3.0萬元~5.0萬元)<text:s/></text:a></text:p>
          </table:table-cell>
          <table:table-cell office:value-type="string" table:style-name="ce10">
            <text:p><text:a xlink:href="https://www.104.com.tw/company/1a2x6bi9g0?jobsource=2018indexpoc">· <text:s/>· <text:s/>康宏安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7402h?jobsource=2018indexpoc">· <text:s/>藥局倉管物流助理(薪資:3.0萬元~5.0萬元)<text:s/></text:a></text:p>
          </table:table-cell>
          <table:table-cell office:value-type="string" table:style-name="ce10">
            <text:p><text:a xlink:href="https://www.104.com.tw/company/1a2x6bi9g0?jobsource=2018indexpoc">· <text:s/>· <text:s/>康宏安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7n1l?jobsource=2018indexpoc">· <text:s/>中藥行-前場助理<text:s/></text:a></text:p>
          </table:table-cell>
          <table:table-cell office:value-type="string" table:style-name="ce10">
            <text:p><text:a xlink:href="https://www.104.com.tw/company/1a2x6blblu?jobsource=2018indexpoc">· <text:s/>· <text:s/>泰昌堂中醫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bt2q?jobsource=2018indexpoc">· <text:s/>【中山區】知名外商醫藥原廠_人資助理 HR Assistant-OCS_310<text:s/></text:a></text:p>
          </table:table-cell>
          <table:table-cell office:value-type="string" table:style-name="ce10">
            <text:p><text:a xlink:href="https://www.104.com.tw/company/1303ngy0?jobsource=2018indexpoc">· <text:s/>· <text:s/>藝珂人事顧問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cild?jobsource=2018indexpoc">· <text:s/>晚班”藥局”助理（大安區-通化街）(兼職)(月薪)<text:s/></text:a></text:p>
          </table:table-cell>
          <table:table-cell office:value-type="string" table:style-name="ce10">
            <text:p><text:a xlink:href="https://www.104.com.tw/company/4uoopcg?jobsource=2018indexpoc">· <text:s/>· <text:s/>祥寧中醫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以下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d2kd?jobsource=2018indexpoc">· <text:s/>歡迎大學畢業新鮮人| 月薪 38K起 | 外商藥廠 | 行銷部業務助理 | 市政府站1分鐘<text:s/></text:a></text:p>
          </table:table-cell>
          <table:table-cell office:value-type="string" table:style-name="ce10">
            <text:p><text:a xlink:href="https://www.104.com.tw/company/1a2x6bkwyv?jobsource=2018indexpoc">· <text:s/>· <text:s/>新加坡商立福人事顧問有限公司台灣分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4r6y6?jobsource=2018indexpoc">· <text:s/>(薪資:3.0萬元~5.0萬元)藥局會計助理<text:s/></text:a></text:p>
          </table:table-cell>
          <table:table-cell office:value-type="string" table:style-name="ce10">
            <text:p><text:a xlink:href="https://www.104.com.tw/company/1a2x6bi9g0?jobsource=2018indexpoc">· <text:s/>· <text:s/>康宏安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78gh4?jobsource=2018indexpoc">· <text:s/>藥局助理(新四季藥局-仁慈分店)<text:s/></text:a></text:p>
          </table:table-cell>
          <table:table-cell office:value-type="string" table:style-name="ce10">
            <text:p><text:a xlink:href="https://www.104.com.tw/company/1a2x6bk9mi?jobsource=2018indexpoc">· <text:s/>· <text:s/>四季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70wfu?jobsource=2018indexpoc">· <text:s/>[德芳藥局]門市人員挑戰月薪35K(月休8~11天) 東榮店<text:s/></text:a></text:p>
          </table:table-cell>
          <table:table-cell office:value-type="string" table:style-name="ce10">
            <text:p><text:a xlink:href="https://www.104.com.tw/company/10qnqga8?jobsource=2018indexpoc">· <text:s/>· <text:s/>德芳連鎖大藥局_德豐藥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7et2w?jobsource=2018indexpoc">· <text:s/>包裝(助理)工程師(Filling&amp;Packaging廠-包裝&amp;藥品追溯序列化)_Packaging (Assistant) Engineer (歡迎無經驗且具學習意願求職者投遞)<text:s/></text:a></text:p>
          </table:table-cell>
          <table:table-cell office:value-type="string" table:style-name="ce10">
            <text:p><text:a xlink:href="https://www.104.com.tw/company/fa1uom8?jobsource=2018indexpoc">· <text:s/>· <text:s/>國光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潭子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82ivo?jobsource=2018indexpoc">· <text:s/>藥助儲備幹部-四季藥局（永仁店、仁慈店）<text:s/></text:a></text:p>
          </table:table-cell>
          <table:table-cell office:value-type="string" table:style-name="ce10">
            <text:p><text:a xlink:href="https://www.104.com.tw/company/1a2x6bk9mi?jobsource=2018indexpoc">· <text:s/>· <text:s/>四季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7fnoe?jobsource=2018indexpoc">· <text:s/>藥師(新四季藥局-仁慈分店)<text:s/></text:a></text:p>
          </table:table-cell>
          <table:table-cell office:value-type="string" table:style-name="ce10">
            <text:p><text:a xlink:href="https://www.104.com.tw/company/1a2x6bk9mi?jobsource=2018indexpoc">· <text:s/>· <text:s/>四季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4w2na?jobsource=2018indexpoc">· <text:s/>藥師助理門市銷售人員(花蓮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花蓮縣花蓮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7x3g2?jobsource=2018indexpoc">· <text:s/>【台安藥局】逢甲店-早班門市人員(台中西屯區)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69fwh?jobsource=2018indexpoc">· <text:s/>藥師(四季藥局-永仁店)<text:s/></text:a></text:p>
          </table:table-cell>
          <table:table-cell office:value-type="string" table:style-name="ce10">
            <text:p><text:a xlink:href="https://www.104.com.tw/company/1a2x6bk9mi?jobsource=2018indexpoc">· <text:s/>· <text:s/>四季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7rhe1?jobsource=2018indexpoc">· <text:s/>醫藥法規助理<text:s/></text:a></text:p>
          </table:table-cell>
          <table:table-cell office:value-type="string" table:style-name="ce10">
            <text:p><text:a xlink:href="https://www.104.com.tw/company/e69fhmw?jobsource=2018indexpoc">· <text:s/>· <text:s/>永勝藥品工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嘉義縣民雄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8<text:s/></text:span></text:p>
          </table:table-cell>
          <table:table-cell office:value-type="string" table:style-name="ce10">
            <text:p><text:a xlink:href="https://www.104.com.tw/job/4e4w0?jobsource=2018indexpoc">· <text:s/>實驗室助理-藥廠/桃園觀音廠<text:s/></text:a></text:p>
          </table:table-cell>
          <table:table-cell office:value-type="string" table:style-name="ce10">
            <text:p><text:a xlink:href="https://www.104.com.tw/company/eccdvu8?jobsource=2018indexpoc">· <text:s/>· <text:s/>勸奉堂製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觀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6lqfo?jobsource=2018indexpoc">· <text:s/>藥師<text:s/></text:a></text:p>
          </table:table-cell>
          <table:table-cell office:value-type="string" table:style-name="ce10">
            <text:p><text:a xlink:href="https://www.104.com.tw/company/1a2x6bkuq0?jobsource=2018indexpoc">· <text:s/>· <text:s/>王祥冠耳鼻喉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0pe4?jobsource=2018indexpoc">· <text:s/>藥學助理<text:s/></text:a></text:p>
          </table:table-cell>
          <table:table-cell office:value-type="string" table:style-name="ce10">
            <text:p><text:a xlink:href="https://www.104.com.tw/company/1a2x6blg3u?jobsource=2018indexpoc">· <text:s/>· <text:s/>百成中西藥師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rgrr?jobsource=2018indexpoc">· <text:s/>藥師助理<text:s/></text:a></text:p>
          </table:table-cell>
          <table:table-cell office:value-type="string" table:style-name="ce10">
            <text:p><text:a xlink:href="https://www.104.com.tw/company/qfw0x4?jobsource=2018indexpoc">· <text:s/>· <text:s/>康祥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01eq?jobsource=2018indexpoc">· <text:s/>門市人員 藥局助理 (誠心藥局)**需有藥局經驗，起薪45000元**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6kmcd?jobsource=2018indexpoc">· <text:s/>藥師<text:s/></text:a></text:p>
          </table:table-cell>
          <table:table-cell office:value-type="string" table:style-name="ce10">
            <text:p><text:a xlink:href="https://www.104.com.tw/company/11o3wjog?jobsource=2018indexpoc">· <text:s/>· <text:s/>頭張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潭子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e22c?jobsource=2018indexpoc">· <text:s/>PT兼職藥師<text:s/></text:a></text:p>
          </table:table-cell>
          <table:table-cell office:value-type="string" table:style-name="ce10">
            <text:p><text:a xlink:href="https://www.104.com.tw/company/mi4kqw8?jobsource=2018indexpoc">· <text:s/>· <text:s/>奧斯卡眼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awju?jobsource=2018indexpoc">· <text:s/>專品藥局 全門市工讀生<text:s/></text:a></text:p>
          </table:table-cell>
          <table:table-cell office:value-type="string" table:style-name="ce10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3lqjl?jobsource=2018indexpoc">· <text:s/>藥師助理 (起薪34000)<text:s/></text:a></text:p>
          </table:table-cell>
          <table:table-cell office:value-type="string" table:style-name="ce10">
            <text:p><text:a xlink:href="https://www.104.com.tw/company/1a2x6bi6ev?jobsource=2018indexpoc">· <text:s/>· <text:s/>宏越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ct12?jobsource=2018indexpoc">· <text:s/>光華藥局-藥師助理*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6g33y?jobsource=2018indexpoc">· <text:s/>藥師助理<text:s/></text:a></text:p>
          </table:table-cell>
          <table:table-cell office:value-type="string" table:style-name="ce10">
            <text:p><text:a xlink:href="https://www.104.com.tw/company/1a2x6bkpha?jobsource=2018indexpoc">· <text:s/>· <text:s/>東勢福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東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d8sj?jobsource=2018indexpoc">· <text:s/>藥局工讀(新店門市)<text:s/></text:a></text:p>
          </table:table-cell>
          <table:table-cell office:value-type="string" table:style-name="ce10">
            <text:p><text:a xlink:href="https://www.104.com.tw/company/1a2x6bkgnz?jobsource=2018indexpoc">· <text:s/>· <text:s/>壹品連鎖藥局_達承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v10k?jobsource=2018indexpoc">· <text:s/>欣昌藥局-藥師助理<text:s/></text:a></text:p>
          </table:table-cell>
          <table:table-cell office:value-type="string" table:style-name="ce10">
            <text:p><text:a xlink:href="https://www.104.com.tw/company/1a2x6bm3zi?jobsource=2018indexpoc">· <text:s/>· <text:s/>新寶樹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bkna?jobsource=2018indexpoc">· <text:s/>【好好藥局】藥局助理<text:s/></text:a></text:p>
          </table:table-cell>
          <table:table-cell office:value-type="string" table:style-name="ce10">
            <text:p><text:a xlink:href="https://www.104.com.tw/company/1a2x6blnub?jobsource=2018indexpoc">· <text:s/>· <text:s/>好好誠美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655ll?jobsource=2018indexpoc">· <text:s/>藥師助理<text:s/></text:a></text:p>
          </table:table-cell>
          <table:table-cell office:value-type="string" table:style-name="ce10">
            <text:p><text:a xlink:href="https://www.104.com.tw/company/1a2x6bkgaq?jobsource=2018indexpoc">· <text:s/>· <text:s/>壹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213w?jobsource=2018indexpoc">· <text:s/>廣品藥局 誠徵藥師助理(無經驗可)<text:s/></text:a></text:p>
          </table:table-cell>
          <table:table-cell office:value-type="string" table:style-name="ce10">
            <text:p><text:a xlink:href="https://www.104.com.tw/company/1a2x6bmldw?jobsource=2018indexpoc">· <text:s/>· <text:s/>廣品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1xbl?jobsource=2018indexpoc">· <text:s/>新寶樹藥局(八德區)-晚班藥師助理<text:s/></text:a></text:p>
          </table:table-cell>
          <table:table-cell office:value-type="string" table:style-name="ce10">
            <text:p><text:a xlink:href="https://www.104.com.tw/company/1a2x6bm3zi?jobsource=2018indexpoc">· <text:s/>· <text:s/>新寶樹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4l35?jobsource=2018indexpoc">· <text:s/>品保藥師<text:s/></text:a></text:p>
          </table:table-cell>
          <table:table-cell office:value-type="string" table:style-name="ce10">
            <text:p><text:a xlink:href="https://www.104.com.tw/company/5h5vkrk?jobsource=2018indexpoc">· <text:s/>· <text:s/>台灣塩野義製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dic5?jobsource=2018indexpoc">· <text:s/>藥師行政助理<text:s/></text:a></text:p>
          </table:table-cell>
          <table:table-cell office:value-type="string" table:style-name="ce10">
            <text:p><text:a xlink:href="https://www.104.com.tw/company/1a2x6bmzg2?jobsource=2018indexpoc">· <text:s/>· <text:s/>誠心診所(籌備處)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3wgi?jobsource=2018indexpoc">· <text:s/>門市主管 藥局助理 (誠心藥局)**需有藥局經驗，起薪65000元**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3r64t?jobsource=2018indexpoc">· <text:s/>藥局助理<text:s/></text:a></text:p>
          </table:table-cell>
          <table:table-cell office:value-type="string" table:style-name="ce10">
            <text:p><text:a xlink:href="https://www.104.com.tw/company/1a2x6bi69y?jobsource=2018indexpoc">· <text:s/>· <text:s/>友祥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5dp1m?jobsource=2018indexpoc">· <text:s/>藥師助理<text:s/></text:a></text:p>
          </table:table-cell>
          <table:table-cell office:value-type="string" table:style-name="ce10">
            <text:p><text:a xlink:href="https://www.104.com.tw/company/1a2x6bjzfh?jobsource=2018indexpoc">· <text:s/>· <text:s/>崙湞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xj2j?jobsource=2018indexpoc">· <text:s/>藥局助理(具藥局經驗)<text:s/></text:a></text:p>
          </table:table-cell>
          <table:table-cell office:value-type="string" table:style-name="ce10">
            <text:p><text:a xlink:href="https://www.104.com.tw/company/4s7hgeo?jobsource=2018indexpoc">· <text:s/>· <text:s/>羽杏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8551?jobsource=2018indexpoc">· <text:s/>松山區 一安藥局 門市人員-正昇店<text:s/></text:a></text:p>
          </table:table-cell>
          <table:table-cell office:value-type="string" table:style-name="ce10">
            <text:p><text:a xlink:href="https://www.104.com.tw/company/1a2x6bl06q?jobsource=2018indexpoc">· <text:s/>· <text:s/>一安藥妝店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65hgd?jobsource=2018indexpoc">· <text:s/>藥師助理(兼職)<text:s/></text:a></text:p>
          </table:table-cell>
          <table:table-cell office:value-type="string" table:style-name="ce10">
            <text:p><text:a xlink:href="https://www.104.com.tw/company/1a2x6bkggr?jobsource=2018indexpoc">· <text:s/>· <text:s/>裕苠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vg8c?jobsource=2018indexpoc">· <text:s/>藥師<text:s/></text:a></text:p>
          </table:table-cell>
          <table:table-cell office:value-type="string" table:style-name="ce10">
            <text:p><text:a xlink:href="https://www.104.com.tw/company/1a2x6blzmv?jobsource=2018indexpoc">· <text:s/>· <text:s/>昕康耳鼻喉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mx09?jobsource=2018indexpoc">· <text:s/>藥局門市人員(中和門市)<text:s/></text:a></text:p>
          </table:table-cell>
          <table:table-cell office:value-type="string" table:style-name="ce10">
            <text:p><text:a xlink:href="https://www.104.com.tw/company/1a2x6bkgnz?jobsource=2018indexpoc">· <text:s/>· <text:s/>壹品連鎖藥局_達承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3qmvu?jobsource=2018indexpoc">· <text:s/>藥師助理(3萬以上)<text:s/></text:a></text:p>
          </table:table-cell>
          <table:table-cell office:value-type="string" table:style-name="ce10">
            <text:p><text:a xlink:href="https://www.104.com.tw/company/11o3wjog?jobsource=2018indexpoc">· <text:s/>· <text:s/>頭張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潭子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3f78?jobsource=2018indexpoc">· <text:s/>銷售藥師助理<text:s/></text:a></text:p>
          </table:table-cell>
          <table:table-cell office:value-type="string" table:style-name="ce10">
            <text:p><text:a xlink:href="https://www.104.com.tw/company/zzfedmg?jobsource=2018indexpoc">· <text:s/>· <text:s/>禮隆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o1wh?jobsource=2018indexpoc">· <text:s/>藥局助理(外縣市供宿、無經驗、夜校生可)<text:s/></text:a></text:p>
          </table:table-cell>
          <table:table-cell office:value-type="string" table:style-name="ce10">
            <text:p><text:a xlink:href="https://www.104.com.tw/company/1a2x6blz8h?jobsource=2018indexpoc">· <text:s/>· <text:s/>福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x59j?jobsource=2018indexpoc">· <text:s/>藥局門市助理-有經驗(起薪4萬)<text:s/></text:a></text:p>
          </table:table-cell>
          <table:table-cell office:value-type="string" table:style-name="ce10">
            <text:p><text:a xlink:href="https://www.104.com.tw/company/1a2x6bl82e?jobsource=2018indexpoc">· <text:s/>· <text:s/>吉品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s2bu?jobsource=2018indexpoc">· <text:s/>J130高雄南屏門市-藥師助理(起薪34000)<text:s/></text:a></text:p>
          </table:table-cell>
          <table:table-cell office:value-type="string" table:style-name="ce10">
            <text:p><text:a xlink:href="https://www.104.com.tw/company/ole5r9k?jobsource=2018indexpoc">· <text:s/>· <text:s/>日藥本舖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zcdd?jobsource=2018indexpoc">· <text:s/>晚班假日班門市人員(誠心藥局)**需有藥局經驗，起薪50000元**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3xm9?jobsource=2018indexpoc">· <text:s/>門市人員 藥局助理 (誠心藥局)**需有藥局經驗，起薪35000元**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j2ov?jobsource=2018indexpoc">· <text:s/>門市藥師助理<text:s/></text:a></text:p>
          </table:table-cell>
          <table:table-cell office:value-type="string" table:style-name="ce10">
            <text:p><text:a xlink:href="https://www.104.com.tw/company/1a2x6bipy7?jobsource=2018indexpoc">· <text:s/>· <text:s/>中山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6qctj?jobsource=2018indexpoc">· <text:s/>正職月薪時薪診所藥局助理<text:s/></text:a></text:p>
          </table:table-cell>
          <table:table-cell office:value-type="string" table:style-name="ce10">
            <text:p><text:a xlink:href="https://www.104.com.tw/company/1a2x6bkzuv?jobsource=2018indexpoc">· <text:s/>· <text:s/>力禾耳鼻喉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7byv?jobsource=2018indexpoc">· <text:s/>藥局助理-內壢店<text:s/></text:a></text:p>
          </table:table-cell>
          <table:table-cell office:value-type="string" table:style-name="ce10">
            <text:p><text:a xlink:href="https://www.104.com.tw/company/1a2x6bm144?jobsource=2018indexpoc">· <text:s/>· <text:s/>宏悅親子耳鼻喉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67yo?jobsource=2018indexpoc">· <text:s/>【大樹藥局-板橋松柏店】月薪32K起__門市人員-板橋區（板橋松柏店）<text:s/></text:a></text:p>
          </table:table-cell>
          <table:table-cell office:value-type="string" table:style-name="ce10">
            <text:p><text:a xlink:href="https://www.104.com.tw/company/1a2x6bmqqo?jobsource=2018indexpoc">· <text:s/>· <text:s/>新中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rfcx?jobsource=2018indexpoc">· <text:s/>欣詮藥局-門市正職藥師助理<text:s/></text:a></text:p>
          </table:table-cell>
          <table:table-cell office:value-type="string" table:style-name="ce10">
            <text:p><text:a xlink:href="https://www.104.com.tw/company/1a2x6bm3zi?jobsource=2018indexpoc">· <text:s/>· <text:s/>新寶樹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dcwo?jobsource=2018indexpoc">· <text:s/>藥師助理<text:s/></text:a></text:p>
          </table:table-cell>
          <table:table-cell office:value-type="string" table:style-name="ce10">
            <text:p><text:a xlink:href="https://www.104.com.tw/company/1a2x6blq7r?jobsource=2018indexpoc">· <text:s/>· <text:s/>活力健康藥妝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o49o?jobsource=2018indexpoc">· <text:s/>新寶樹藥局(八德區)-門市正職藥師助理<text:s/></text:a></text:p>
          </table:table-cell>
          <table:table-cell office:value-type="string" table:style-name="ce10">
            <text:p><text:a xlink:href="https://www.104.com.tw/company/1a2x6bm3zi?jobsource=2018indexpoc">· <text:s/>· <text:s/>新寶樹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405t?jobsource=2018indexpoc">· <text:s/>高獎金門市人員/藥師助理 (待遇優32000-68000起，不需加班或上兩頭班，有藥局工作經驗者起薪會更高）-前鎮區保泰門市<text:s/></text:a></text:p>
          </table:table-cell>
          <table:table-cell office:value-type="string" table:style-name="ce10">
            <text:p><text:a xlink:href="https://www.104.com.tw/company/32tok34?jobsource=2018indexpoc">· <text:s/>· <text:s/>久億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mxh1?jobsource=2018indexpoc">· <text:s/>藥師助理(門市儲備幹部)<text:s/></text:a></text:p>
          </table:table-cell>
          <table:table-cell office:value-type="string" table:style-name="ce10">
            <text:p><text:a xlink:href="https://www.104.com.tw/company/1a2x6bkgnz?jobsource=2018indexpoc">· <text:s/>· <text:s/>壹品連鎖藥局_達承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ve7o?jobsource=2018indexpoc">· <text:s/>台北灣藥局-晚班兼職人員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5f8v?jobsource=2018indexpoc">· <text:s/>【東京藥局】藥師助理(薪資:30k~45K)__門市銷售菁英-高雄地區<text:s/></text:a></text:p>
          </table:table-cell>
          <table:table-cell office:value-type="string" table:style-name="ce10">
            <text:p><text:a xlink:href="https://www.104.com.tw/company/1a2x6bjx1w?jobsource=2018indexpoc">· <text:s/>· <text:s/>東京生技醫藥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5c1p?jobsource=2018indexpoc">· <text:s/>眼科診所藥師<text:s/></text:a></text:p>
          </table:table-cell>
          <table:table-cell office:value-type="string" table:style-name="ce10">
            <text:p><text:a xlink:href="https://www.104.com.tw/company/mi4kqw8?jobsource=2018indexpoc">· <text:s/>· <text:s/>奧斯卡眼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is6w?jobsource=2018indexpoc">· <text:s/>藥局門市人員(板橋門市)<text:s/></text:a></text:p>
          </table:table-cell>
          <table:table-cell office:value-type="string" table:style-name="ce10">
            <text:p><text:a xlink:href="https://www.104.com.tw/company/1a2x6bkgnz?jobsource=2018indexpoc">· <text:s/>· <text:s/>壹品連鎖藥局_達承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b8sk?jobsource=2018indexpoc">· <text:s/>藥廠製劑助理<text:s/></text:a></text:p>
          </table:table-cell>
          <table:table-cell office:value-type="string" table:style-name="ce10">
            <text:p><text:a xlink:href="https://www.104.com.tw/company/9rar77s?jobsource=2018indexpoc">· <text:s/>· <text:s/>臺灣新吉美碩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霧峰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o7na?jobsource=2018indexpoc">· <text:s/>欣昌藥局-門市正職藥師助理<text:s/></text:a></text:p>
          </table:table-cell>
          <table:table-cell office:value-type="string" table:style-name="ce10">
            <text:p><text:a xlink:href="https://www.104.com.tw/company/1a2x6bm3zi?jobsource=2018indexpoc">· <text:s/>· <text:s/>新寶樹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6wpmh?jobsource=2018indexpoc">· <text:s/>藥局門市人員(新店門市)<text:s/></text:a></text:p>
          </table:table-cell>
          <table:table-cell office:value-type="string" table:style-name="ce10">
            <text:p><text:a xlink:href="https://www.104.com.tw/company/1a2x6bkgnz?jobsource=2018indexpoc">· <text:s/>· <text:s/>壹品連鎖藥局_達承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6i5y6?jobsource=2018indexpoc">· <text:s/>藥局助理<text:s/></text:a></text:p>
          </table:table-cell>
          <table:table-cell office:value-type="string" table:style-name="ce10">
            <text:p><text:a xlink:href="https://www.104.com.tw/company/1a2x6bitr0?jobsource=2018indexpoc">· <text:s/>· <text:s/>明輝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彰化縣田中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8bam?jobsource=2018indexpoc">· <text:s/>藥局助理-中壢店<text:s/></text:a></text:p>
          </table:table-cell>
          <table:table-cell office:value-type="string" table:style-name="ce10">
            <text:p><text:a xlink:href="https://www.104.com.tw/company/1a2x6bm144?jobsource=2018indexpoc">· <text:s/>· <text:s/>宏悅親子耳鼻喉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apci?jobsource=2018indexpoc">· <text:s/>配藥助理<text:s/></text:a></text:p>
          </table:table-cell>
          <table:table-cell office:value-type="string" table:style-name="ce10">
            <text:p><text:a xlink:href="https://www.104.com.tw/company/oga6k2w?jobsource=2018indexpoc">· <text:s/>· <text:s/>創茂生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aymm?jobsource=2018indexpoc">· <text:s/>早班藥師助理<text:s/></text:a></text:p>
          </table:table-cell>
          <table:table-cell office:value-type="string" table:style-name="ce10">
            <text:p><text:a xlink:href="https://www.104.com.tw/company/1a2x6bjfd6?jobsource=2018indexpoc">· <text:s/>· <text:s/>光復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xi6f?jobsource=2018indexpoc">· <text:s/>光點藥局(文山店)門市人員/藥師助理/儲備幹部(團績、三節優渥)<text:s/></text:a></text:p>
          </table:table-cell>
          <table:table-cell office:value-type="string" table:style-name="ce10">
            <text:p><text:a xlink:href="https://www.104.com.tw/company/1a2x6bmf2q?jobsource=2018indexpoc">· <text:s/>· <text:s/>予海生技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655lm?jobsource=2018indexpoc">· <text:s/>藥師/藥師助理<text:s/></text:a></text:p>
          </table:table-cell>
          <table:table-cell office:value-type="string" table:style-name="ce10">
            <text:p><text:a xlink:href="https://www.104.com.tw/company/1a2x6bkgaq?jobsource=2018indexpoc">· <text:s/>· <text:s/>壹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9o6t?jobsource=2018indexpoc">· <text:s/>藥師助理 (奇美藥局)<text:s/></text:a></text:p>
          </table:table-cell>
          <table:table-cell office:value-type="string" table:style-name="ce10">
            <text:p><text:a xlink:href="https://www.104.com.tw/company/13wkaxh4?jobsource=2018indexpoc">· <text:s/>· <text:s/>維康醫療用品 _美德耐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9o6t?jobsource=2018indexpoc">· <text:s/>藥師助理 (奇美藥局)<text:s/></text:a></text:p>
          </table:table-cell>
          <table:table-cell office:value-type="string" table:style-name="ce10">
            <text:p><text:a xlink:href="https://www.104.com.tw/company/13wkaxh4?jobsource=2018indexpoc">· <text:s/>· <text:s/>維康醫療用品 _美德耐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d1bg?jobsource=2018indexpoc">· <text:s/>【桃園市-桃園區】藥局儲備幹部，薪優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40rjh?jobsource=2018indexpoc">· <text:s/>藥師（全職、兼職）<text:s/></text:a></text:p>
          </table:table-cell>
          <table:table-cell office:value-type="string" table:style-name="ce10">
            <text:p><text:a xlink:href="https://www.104.com.tw/company/pr9t42o?jobsource=2018indexpoc">· <text:s/>· <text:s/>永富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沙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4pcdo?jobsource=2018indexpoc">· <text:s/>藥師助理 (虎尾店)(需輪班)<text:s/></text:a></text:p>
          </table:table-cell>
          <table:table-cell office:value-type="string" table:style-name="ce10">
            <text:p><text:a xlink:href="https://www.104.com.tw/company/1a2x6bjgek?jobsource=2018indexpoc">· <text:s/>· <text:s/>端發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雲林縣虎尾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2fwx8?jobsource=2018indexpoc">· <text:s/>藥師助理<text:s/></text:a></text:p>
          </table:table-cell>
          <table:table-cell office:value-type="string" table:style-name="ce10">
            <text:p><text:a xlink:href="https://www.104.com.tw/company/zg9g2m0?jobsource=2018indexpoc">· <text:s/>· <text:s/>長泰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8554?jobsource=2018indexpoc">· <text:s/>松山區 營養師護理師 一安藥局 -正昇店<text:s/></text:a></text:p>
          </table:table-cell>
          <table:table-cell office:value-type="string" table:style-name="ce10">
            <text:p><text:a xlink:href="https://www.104.com.tw/company/1a2x6bl06q?jobsource=2018indexpoc">· <text:s/>· <text:s/>一安藥妝店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ar51?jobsource=2018indexpoc">· <text:s/>門市客服專員(藥師助理、藥局助理)(月休9天)<text:s/></text:a></text:p>
          </table:table-cell>
          <table:table-cell office:value-type="string" table:style-name="ce10">
            <text:p><text:a xlink:href="https://www.104.com.tw/company/78bfi88?jobsource=2018indexpoc">· <text:s/>· <text:s/>美日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0irx?jobsource=2018indexpoc">· <text:s/>第二藥師 / 藥劑生<text:s/></text:a></text:p>
          </table:table-cell>
          <table:table-cell office:value-type="string" table:style-name="ce10">
            <text:p><text:a xlink:href="https://www.104.com.tw/company/1a2x6bkdcy?jobsource=2018indexpoc">· <text:s/>· <text:s/>江美麗婦產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ghzv?jobsource=2018indexpoc">· <text:s/>晚班藥師助理(誠心藥局)**需有藥局工作經驗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ymim?jobsource=2018indexpoc">· <text:s/>藥局兼職藥師助理<text:s/></text:a></text:p>
          </table:table-cell>
          <table:table-cell office:value-type="string" table:style-name="ce10">
            <text:p><text:a xlink:href="https://www.104.com.tw/company/13sjimq8?jobsource=2018indexpoc">· <text:s/>· <text:s/>惠德藥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基隆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t3ze?jobsource=2018indexpoc">· <text:s/>藥局藥師(正職)<text:s/></text:a></text:p>
          </table:table-cell>
          <table:table-cell office:value-type="string" table:style-name="ce10">
            <text:p><text:a xlink:href="https://www.104.com.tw/company/1a2x6bkgnz?jobsource=2018indexpoc">· <text:s/>· <text:s/>壹品連鎖藥局_達承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8yl2?jobsource=2018indexpoc">· <text:s/>DS-【外商藥廠_部門助理】 $40k~$50k/台北信義/固定上下班/文書處理能力佳<text:s/></text:a></text:p>
          </table:table-cell>
          <table:table-cell office:value-type="string" table:style-name="ce10">
            <text:p><text:a xlink:href="https://www.104.com.tw/company/1a2x6bizrb?jobsource=2018indexpoc">· <text:s/>· <text:s/>新加坡商立可人事顧問有限公司台灣分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psuj?jobsource=2018indexpoc">· <text:s/>【藥妝/藥局通路】行政助理<text:s/></text:a></text:p>
          </table:table-cell>
          <table:table-cell office:value-type="string" table:style-name="ce10">
            <text:p><text:a xlink:href="https://www.104.com.tw/company/1a2x6bkr1e?jobsource=2018indexpoc">· <text:s/>· <text:s/>Smollan Taiwan_馬來西亞商思謀能有限公司台灣分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5co4?jobsource=2018indexpoc">· <text:s/>藥局營運特助<text:s/></text:a></text:p>
          </table:table-cell>
          <table:table-cell office:value-type="string" table:style-name="ce10">
            <text:p><text:a xlink:href="https://www.104.com.tw/company/1a2x6bisjh?jobsource=2018indexpoc">· <text:s/>· <text:s/>仁里藥局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ymij?jobsource=2018indexpoc">· <text:s/>藥師助理<text:s/></text:a></text:p>
          </table:table-cell>
          <table:table-cell office:value-type="string" table:style-name="ce10">
            <text:p><text:a xlink:href="https://www.104.com.tw/company/13sjimq8?jobsource=2018indexpoc">· <text:s/>· <text:s/>惠德藥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基隆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djgk?jobsource=2018indexpoc">· <text:s/>製藥系-講師級以上專業技術人員<text:s/></text:a></text:p>
          </table:table-cell>
          <table:table-cell office:value-type="string" table:style-name="ce10">
            <text:p><text:a xlink:href="https://www.104.com.tw/company/xrl7f5c?jobsource=2018indexpoc">· <text:s/>· <text:s/>中華醫事科技大學<text:s/></text:a></text:p>
          </table:table-cell>
          <table:table-cell office:value-type="string" table:style-name="ce9">
            <text:p>·<text:span text:style-name="T1"><text:s text:c="2"/>6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南市仁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4yi80?jobsource=2018indexpoc">· <text:s/>藥師助理(八德總公司)<text:s/></text:a></text:p>
          </table:table-cell>
          <table:table-cell office:value-type="string" table:style-name="ce10">
            <text:p><text:a xlink:href="https://www.104.com.tw/company/5ys1hb4?jobsource=2018indexpoc">· <text:s/>· <text:s/>全球連鎖大藥局_全球藥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6r28o?jobsource=2018indexpoc">· <text:s/>晚班工讀生(藥師助理)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62h68?jobsource=2018indexpoc">· <text:s/>二廠區-醫藥處品管(助理)工程師<text:s/></text:a></text:p>
          </table:table-cell>
          <table:table-cell office:value-type="string" table:style-name="ce10">
            <text:p><text:a xlink:href="https://www.104.com.tw/company/73nkc7s?jobsource=2018indexpoc">· <text:s/>· <text:s/>臺灣永光化學工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觀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6u8c?jobsource=2018indexpoc">· <text:s/>早班工讀生(藥師助理)(中山區 松山區)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ahdc?jobsource=2018indexpoc">· <text:s/>二廠區-醫藥製程助理工程師(視訊面試)(應屆畢業生可預聘，未役可)<text:s/></text:a></text:p>
          </table:table-cell>
          <table:table-cell office:value-type="string" table:style-name="ce10">
            <text:p><text:a xlink:href="https://www.104.com.tw/company/73nkc7s?jobsource=2018indexpoc">· <text:s/>· <text:s/>臺灣永光化學工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觀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1o55?jobsource=2018indexpoc">· <text:s/>藥劑課定期助理員-二林基督教醫院<text:s/></text:a></text:p>
          </table:table-cell>
          <table:table-cell office:value-type="string" table:style-name="ce10">
            <text:p><text:a xlink:href="https://www.104.com.tw/company/r0o80ow?jobsource=2018indexpoc">· <text:s/>· <text:s/>彰化基督教醫療財團法人彰化基督教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二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axnz?jobsource=2018indexpoc">· <text:s/>藥助/門市兼職助理(新竹縣、市)<text:s/></text:a></text:p>
          </table:table-cell>
          <table:table-cell office:value-type="string" table:style-name="ce10">
            <text:p><text:a xlink:href="https://www.104.com.tw/company/5xmw7ow?jobsource=2018indexpoc">· <text:s/>· <text:s/>合康連鎖藥局_合康生活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7i8a?jobsource=2018indexpoc">· <text:s/>藥師助理<text:s/></text:a></text:p>
          </table:table-cell>
          <table:table-cell office:value-type="string" table:style-name="ce10">
            <text:p><text:a xlink:href="https://www.104.com.tw/company/pr9t42o?jobsource=2018indexpoc">· <text:s/>· <text:s/>永富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沙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7u62j?jobsource=2018indexpoc">· <text:s/>【同業轉聘薪資待優】J149新竹站前門市-藥師助理(起薪36000，內含區域津貼2000)<text:s/></text:a></text:p>
          </table:table-cell>
          <table:table-cell office:value-type="string" table:style-name="ce10">
            <text:p><text:a xlink:href="https://www.104.com.tw/company/ole5r9k?jobsource=2018indexpoc">· <text:s/>· <text:s/>日藥本舖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a690?jobsource=2018indexpoc">· <text:s/>藥師助理(中山區 松山區)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6yfzm?jobsource=2018indexpoc">· <text:s/>藥局助理-工讀<text:s/></text:a></text:p>
          </table:table-cell>
          <table:table-cell office:value-type="string" table:style-name="ce10">
            <text:p><text:a xlink:href="https://www.104.com.tw/company/1a2x6bl82e?jobsource=2018indexpoc">· <text:s/>· <text:s/>吉品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d1am?jobsource=2018indexpoc">· <text:s/>【台北市-松山區】藥局儲備幹部，薪優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b56r?jobsource=2018indexpoc">· <text:s/>藥局助理、門市人員（竹北華興店）<text:s/></text:a></text:p>
          </table:table-cell>
          <table:table-cell office:value-type="string" table:style-name="ce10">
            <text:p><text:a xlink:href="https://www.104.com.tw/company/1a2x6bmwks?jobsource=2018indexpoc">· <text:s/>· <text:s/>禾坊醫療器材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2by6?jobsource=2018indexpoc">· <text:s/>J011馬偕門市藥師助理(起薪34000)<text:s/></text:a></text:p>
          </table:table-cell>
          <table:table-cell office:value-type="string" table:style-name="ce10">
            <text:p><text:a xlink:href="https://www.104.com.tw/company/ole5r9k?jobsource=2018indexpoc">· <text:s/>· <text:s/>日藥本舖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7jcd?jobsource=2018indexpoc">· <text:s/>廣泓藥局 誠徵藥師助理(無經驗可)<text:s/></text:a></text:p>
          </table:table-cell>
          <table:table-cell office:value-type="string" table:style-name="ce10">
            <text:p><text:a xlink:href="https://www.104.com.tw/company/1a2x6bmldw?jobsource=2018indexpoc">· <text:s/>· <text:s/>廣品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6o0yz?jobsource=2018indexpoc">· <text:s/>愛買 桃園店 藥局賣場助理<text:s/></text:a></text:p>
          </table:table-cell>
          <table:table-cell office:value-type="string" table:style-name="ce10">
            <text:p><text:a xlink:href="https://www.104.com.tw/company/2mi312w?jobsource=2018indexpoc">· <text:s/>· <text:s/>遠百企業股份有限公司_愛買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5lg0?jobsource=2018indexpoc">· <text:s/>藥師(工作地點:台北)<text:s/></text:a></text:p>
          </table:table-cell>
          <table:table-cell office:value-type="string" table:style-name="ce10">
            <text:p><text:a xlink:href="https://www.104.com.tw/company/whxr060?jobsource=2018indexpoc">· <text:s/>· <text:s/>佑全保健藥妝/健康人生藥局/札幌藥粧_佑全藥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82hgc?jobsource=2018indexpoc">· <text:s/>製造部_輪班製造助理(三班制) (益邦製藥)<text:s/></text:a></text:p>
          </table:table-cell>
          <table:table-cell office:value-type="string" table:style-name="ce10">
            <text:p><text:a xlink:href="https://www.104.com.tw/company/d6e8gqw?jobsource=2018indexpoc">· <text:s/>· <text:s/>BORA PHARMACEUTICALS CO., LTD._保瑞藥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7<text:s/></text:span></text:p>
          </table:table-cell>
          <table:table-cell office:value-type="string" table:style-name="ce10">
            <text:p><text:a xlink:href="https://www.104.com.tw/job/4fevg?jobsource=2018indexpoc">· <text:s/>二廠區_醫藥處工務課設備助理工程師(視訊面試)<text:s/></text:a></text:p>
          </table:table-cell>
          <table:table-cell office:value-type="string" table:style-name="ce10">
            <text:p><text:a xlink:href="https://www.104.com.tw/company/73nkc7s?jobsource=2018indexpoc">· <text:s/>· <text:s/>臺灣永光化學工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觀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cxts?jobsource=2018indexpoc">· <text:s/>藥師助理<text:s/></text:a></text:p>
          </table:table-cell>
          <table:table-cell office:value-type="string" table:style-name="ce10">
            <text:p><text:a xlink:href="https://www.104.com.tw/company/1a2x6bmxqs?jobsource=2018indexpoc">· <text:s/>· <text:s/>柏弘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dimp?jobsource=2018indexpoc">· <text:s/>藥師助理(中和）<text:s/></text:a></text:p>
          </table:table-cell>
          <table:table-cell office:value-type="string" table:style-name="ce10">
            <text:p><text:a xlink:href="https://www.104.com.tw/company/1a2x6bkt0n?jobsource=2018indexpoc">· <text:s/>· <text:s/>萊恩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wt3q?jobsource=2018indexpoc">· <text:s/>伊生藥局 — 藥局門市助理<text:s/></text:a></text:p>
          </table:table-cell>
          <table:table-cell office:value-type="string" table:style-name="ce10">
            <text:p><text:a xlink:href="https://www.104.com.tw/company/1a2x6bltto?jobsource=2018indexpoc">· <text:s/>· <text:s/>伊生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3rc7?jobsource=2018indexpoc">· <text:s/>藥師助理<text:s/></text:a></text:p>
          </table:table-cell>
          <table:table-cell office:value-type="string" table:style-name="ce10">
            <text:p><text:a xlink:href="https://www.104.com.tw/company/1a2x6bhzfl?jobsource=2018indexpoc">· <text:s/>· <text:s/>北京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x4a3?jobsource=2018indexpoc">· <text:s/>藥局助理晚班兼職人員<text:s/></text:a></text:p>
          </table:table-cell>
          <table:table-cell office:value-type="string" table:style-name="ce10">
            <text:p><text:a xlink:href="https://www.104.com.tw/company/1a2x6bmfds?jobsource=2018indexpoc">· <text:s/>· <text:s/>建昌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guhg?jobsource=2018indexpoc">· <text:s/>藥師助理(門市儲備幹部/汐止店)<text:s/></text:a></text:p>
          </table:table-cell>
          <table:table-cell office:value-type="string" table:style-name="ce10">
            <text:p><text:a xlink:href="https://www.104.com.tw/company/1a2x6bk9xm?jobsource=2018indexpoc">· <text:s/>· <text:s/>健成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8kzo?jobsource=2018indexpoc">· <text:s/>晚班藥師助理<text:s/></text:a></text:p>
          </table:table-cell>
          <table:table-cell office:value-type="string" table:style-name="ce10">
            <text:p><text:a xlink:href="https://www.104.com.tw/company/1a2x6bhzfl?jobsource=2018indexpoc">· <text:s/>· <text:s/>北京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7no7?jobsource=2018indexpoc">· <text:s/>藥師助理(需輪班,薪可以談)<text:s/></text:a></text:p>
          </table:table-cell>
          <table:table-cell office:value-type="string" table:style-name="ce10">
            <text:p><text:a xlink:href="https://www.104.com.tw/company/1a2x6bmgy1?jobsource=2018indexpoc">· <text:s/>· <text:s/>優良生技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大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a2mo?jobsource=2018indexpoc">· <text:s/>安捷幸福藥局內壢店兼職調劑藥助(儲備正職)<text:s/></text:a></text:p>
          </table:table-cell>
          <table:table-cell office:value-type="string" table:style-name="ce10">
            <text:p><text:a xlink:href="https://www.104.com.tw/company/1a2x6bmu4l?jobsource=2018indexpoc">· <text:s/>· <text:s/>安捷幸福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4ml9?jobsource=2018indexpoc">· <text:s/>中壢區 中山辰安藥局助理（正職）<text:s/></text:a></text:p>
          </table:table-cell>
          <table:table-cell office:value-type="string" table:style-name="ce10">
            <text:p><text:a xlink:href="https://www.104.com.tw/company/1a2x6bl91n?jobsource=2018indexpoc">· <text:s/>· <text:s/>同德辰安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ao2x?jobsource=2018indexpoc">· <text:s/>藥局助理(排班, 可長期合作為主)<text:s/></text:a></text:p>
          </table:table-cell>
          <table:table-cell office:value-type="string" table:style-name="ce10">
            <text:p><text:a xlink:href="https://www.104.com.tw/company/1a2x6bmgy1?jobsource=2018indexpoc">· <text:s/>· <text:s/>優良生技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b5da?jobsource=2018indexpoc">· <text:s/>【桃園店】兼職-藥師助理(時間彈性可談)<text:s/></text:a></text:p>
          </table:table-cell>
          <table:table-cell office:value-type="string" table:style-name="ce10">
            <text:p><text:a xlink:href="https://www.104.com.tw/company/1a2x6bl1ql?jobsource=2018indexpoc">· <text:s/>· <text:s/>存奕美學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2hv7?jobsource=2018indexpoc">· <text:s/>【大夜班津貼】沛久藥局門市營運銷售專才<text:s/></text:a></text:p>
          </table:table-cell>
          <table:table-cell office:value-type="string" table:style-name="ce10">
            <text:p><text:a xlink:href="https://www.104.com.tw/company/1a2x6bkygs?jobsource=2018indexpoc">· <text:s/>· <text:s/>沛林東區生活藥粧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66t12?jobsource=2018indexpoc">· <text:s/>門市+藥助(安麗兒藥局 - 新化店)薪32000以上<text:s/></text:a></text:p>
          </table:table-cell>
          <table:table-cell office:value-type="string" table:style-name="ce10">
            <text:p><text:a xlink:href="https://www.104.com.tw/company/1a2x6bi9cv?jobsource=2018indexpoc">· <text:s/>· <text:s/>安麗兒藥局_安麗兒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新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bs3v?jobsource=2018indexpoc">· <text:s/>藥局門市助理<text:s/></text:a></text:p>
          </table:table-cell>
          <table:table-cell office:value-type="string" table:style-name="ce10">
            <text:p><text:a xlink:href="https://www.104.com.tw/company/1a2x6bm9ep?jobsource=2018indexpoc">· <text:s/>· <text:s/>新欣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zz90?jobsource=2018indexpoc">· <text:s/>藥師助理(正職年薪55萬以上)<text:s/></text:a></text:p>
          </table:table-cell>
          <table:table-cell office:value-type="string" table:style-name="ce10">
            <text:p><text:a xlink:href="https://www.104.com.tw/company/1a2x6bmgy1?jobsource=2018indexpoc">· <text:s/>· <text:s/>優良生技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25z8?jobsource=2018indexpoc">· <text:s/>藥師助理(正職)<text:s/></text:a></text:p>
          </table:table-cell>
          <table:table-cell office:value-type="string" table:style-name="ce10">
            <text:p><text:a xlink:href="https://www.104.com.tw/company/1a2x6bmgy1?jobsource=2018indexpoc">· <text:s/>· <text:s/>優良生技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以下<text:s/></text:span></text:p>
          </table:table-cell>
          <table:table-cell office:value-type="string" table:style-name="ce9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1lu5?jobsource=2018indexpoc">· <text:s/>藥師或藥劑生<text:s/></text:a></text:p>
          </table:table-cell>
          <table:table-cell office:value-type="string" table:style-name="ce10">
            <text:p><text:a xlink:href="https://www.104.com.tw/company/kthpdco?jobsource=2018indexpoc">· <text:s/>· <text:s/>北辰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雲林縣北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d9af?jobsource=2018indexpoc">· <text:s/>【台安藥局】月薪34K起__夜班門市人員(台南北區)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0e9u?jobsource=2018indexpoc">· <text:s/>(全職）藥師助理<text:s/></text:a></text:p>
          </table:table-cell>
          <table:table-cell office:value-type="string" table:style-name="ce10">
            <text:p><text:a xlink:href="https://www.104.com.tw/company/1a2x6blmzt?jobsource=2018indexpoc">· <text:s/>· <text:s/>益康耳鼻喉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7g9w?jobsource=2018indexpoc">· <text:s/>藥局_門市人員[月均32K起 獎金另計] 高雄<text:s/></text:a></text:p>
          </table:table-cell>
          <table:table-cell office:value-type="string" table:style-name="ce10">
            <text:p><text:a xlink:href="https://www.104.com.tw/company/5m8im5k?jobsource=2018indexpoc">· <text:s/>· <text:s/>中華電信關係企業_神腦國際企業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9h2a?jobsource=2018indexpoc">· <text:s/>藥局助理<text:s/></text:a></text:p>
          </table:table-cell>
          <table:table-cell office:value-type="string" table:style-name="ce10">
            <text:p><text:a xlink:href="https://www.104.com.tw/company/g0j47y0?jobsource=2018indexpoc">· <text:s/>· <text:s/>永佳婦產專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t4y5?jobsource=2018indexpoc">· <text:s/>藥品分析、查驗登記人員<text:s/></text:a></text:p>
          </table:table-cell>
          <table:table-cell office:value-type="string" table:style-name="ce10">
            <text:p><text:a xlink:href="https://www.104.com.tw/company/150c2514?jobsource=2018indexpoc">· <text:s/>· <text:s/>意欣藥品_意欣國際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n4ul?jobsource=2018indexpoc">· <text:s/>正雅藥局-銷售人員（三峽、鶯歌）<text:s/></text:a></text:p>
          </table:table-cell>
          <table:table-cell office:value-type="string" table:style-name="ce10">
            <text:p><text:a xlink:href="https://www.104.com.tw/company/1a2x6bm2pc?jobsource=2018indexpoc">· <text:s/>· <text:s/>聯佑醫藥生技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鶯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54w7?jobsource=2018indexpoc">· <text:s/>藥師助理 - 新北市淡水區<text:s/></text:a></text:p>
          </table:table-cell>
          <table:table-cell office:value-type="string" table:style-name="ce10">
            <text:p><text:a xlink:href="https://www.104.com.tw/company/d4htl60?jobsource=2018indexpoc">· <text:s/>· <text:s/>唯新婦嬰生活藥妝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6uhem?jobsource=2018indexpoc">· <text:s/>藥師助理((無經驗可 月薪31k-40k) 月休八天<text:s/></text:a></text:p>
          </table:table-cell>
          <table:table-cell office:value-type="string" table:style-name="ce10">
            <text:p><text:a xlink:href="https://www.104.com.tw/company/n775l6g?jobsource=2018indexpoc">· <text:s/>· <text:s/>鴻輝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苗栗縣後龍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5sb79?jobsource=2018indexpoc">· <text:s/>正職藥局助理（龍山寺）-薪可談<text:s/></text:a></text:p>
          </table:table-cell>
          <table:table-cell office:value-type="string" table:style-name="ce10">
            <text:p><text:a xlink:href="https://www.104.com.tw/company/1a2x6bk9bn?jobsource=2018indexpoc">· <text:s/>· <text:s/>日森人文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um07?jobsource=2018indexpoc">· <text:s/>藥局助理<text:s/></text:a></text:p>
          </table:table-cell>
          <table:table-cell office:value-type="string" table:style-name="ce10">
            <text:p><text:a xlink:href="https://www.104.com.tw/company/1a2x6bmcjb?jobsource=2018indexpoc">· <text:s/>· <text:s/>侑澄中醫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91ho?jobsource=2018indexpoc">· <text:s/>藥師助理<text:s/></text:a></text:p>
          </table:table-cell>
          <table:table-cell office:value-type="string" table:style-name="ce10">
            <text:p><text:a xlink:href="https://www.104.com.tw/company/1a2x6bi65m?jobsource=2018indexpoc">· <text:s/>· <text:s/>建興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l5vl?jobsource=2018indexpoc">· <text:s/>診所藥局助理<text:s/></text:a></text:p>
          </table:table-cell>
          <table:table-cell office:value-type="string" table:style-name="ce10">
            <text:p><text:a xlink:href="https://www.104.com.tw/company/1a2x6bjod8?jobsource=2018indexpoc">· <text:s/>· <text:s/>郭育宏皮膚專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36t1?jobsource=2018indexpoc">· <text:s/>藥局助理<text:s/></text:a></text:p>
          </table:table-cell>
          <table:table-cell office:value-type="string" table:style-name="ce10">
            <text:p><text:a xlink:href="https://www.104.com.tw/company/2zwonp4?jobsource=2018indexpoc">· <text:s/>· <text:s/>陳澤彥婦產科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9z82?jobsource=2018indexpoc">· <text:s/>藥師助理<text:s/></text:a></text:p>
          </table:table-cell>
          <table:table-cell office:value-type="string" table:style-name="ce10">
            <text:p><text:a xlink:href="https://www.104.com.tw/company/1a2x6bj8yf?jobsource=2018indexpoc">· <text:s/>· <text:s/>立康健保藥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杉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6in0m?jobsource=2018indexpoc">· <text:s/>【達昌家庭藥局:中和店】藥局健康專員38000-60000(中和門市)[滿4個月含獎金4萬起]<text:s/></text:a></text:p>
          </table:table-cell>
          <table:table-cell office:value-type="string" table:style-name="ce10">
            <text:p><text:a xlink:href="https://www.104.com.tw/company/1a2x6bkrk1?jobsource=2018indexpoc">· <text:s/>· <text:s/>達昌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5ugw?jobsource=2018indexpoc">· <text:s/>ABA兼職藥師助理_台北市松山區（時薪197↑）<text:s/></text:a></text:p>
          </table:table-cell>
          <table:table-cell office:value-type="string" table:style-name="ce10">
            <text:p><text:a xlink:href="https://www.104.com.tw/company/13t0kwxc?jobsource=2018indexpoc">· <text:s/>· <text:s/>杏一醫療用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nlm9?jobsource=2018indexpoc">· <text:s/>藥局特別助理<text:s/></text:a></text:p>
          </table:table-cell>
          <table:table-cell office:value-type="string" table:style-name="ce10">
            <text:p><text:a xlink:href="https://www.104.com.tw/company/c9q6hb4?jobsource=2018indexpoc">· <text:s/>· <text:s/>億安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340g?jobsource=2018indexpoc">· <text:s/>藥局助理-兼職(樹林/北大)<text:s/></text:a></text:p>
          </table:table-cell>
          <table:table-cell office:value-type="string" table:style-name="ce10">
            <text:p><text:a xlink:href="https://www.104.com.tw/company/1a2x6bld7v?jobsource=2018indexpoc">· <text:s/>· <text:s/>陳治平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6rs6b?jobsource=2018indexpoc">· <text:s/>【姜博文診所】藥局助理<text:s/></text:a></text:p>
          </table:table-cell>
          <table:table-cell office:value-type="string" table:style-name="ce10">
            <text:p><text:a xlink:href="https://www.104.com.tw/company/1a2x6bitng?jobsource=2018indexpoc">· <text:s/>· <text:s/>姜博文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a7dw?jobsource=2018indexpoc">· <text:s/>(總部)倉儲物流處-藥師助理<text:s/></text:a></text:p>
          </table:table-cell>
          <table:table-cell office:value-type="string" table:style-name="ce10">
            <text:p><text:a xlink:href="https://www.104.com.tw/company/1a2x6bhzio?jobsource=2018indexpoc">· <text:s/>· <text:s/>新資生醫藥生技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wjqh?jobsource=2018indexpoc">· <text:s/>藥局助理/藥師助理/藥局門市人員（大安區）<text:s/></text:a></text:p>
          </table:table-cell>
          <table:table-cell office:value-type="string" table:style-name="ce10">
            <text:p><text:a xlink:href="https://www.104.com.tw/company/18p7ak0o?jobsource=2018indexpoc">· <text:s/>· <text:s/>千福藥品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5dusa?jobsource=2018indexpoc">· <text:s/>藥局助理(信義區)<text:s/></text:a></text:p>
          </table:table-cell>
          <table:table-cell office:value-type="string" table:style-name="ce10">
            <text:p><text:a xlink:href="https://www.104.com.tw/company/1a2x6bjzil?jobsource=2018indexpoc">· <text:s/>· <text:s/>博揚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8nbl?jobsource=2018indexpoc">· <text:s/>藥師助理(正職,獎金依營運業績而定)<text:s/></text:a></text:p>
          </table:table-cell>
          <table:table-cell office:value-type="string" table:style-name="ce10">
            <text:p><text:a xlink:href="https://www.104.com.tw/company/1a2x6bmgy1?jobsource=2018indexpoc">· <text:s/>· <text:s/>優良生技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員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43e6?jobsource=2018indexpoc">· <text:s/>藥師助理 - 新北市林口區<text:s/></text:a></text:p>
          </table:table-cell>
          <table:table-cell office:value-type="string" table:style-name="ce10">
            <text:p><text:a xlink:href="https://www.104.com.tw/company/d4htl60?jobsource=2018indexpoc">· <text:s/>· <text:s/>唯新婦嬰生活藥妝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c51o?jobsource=2018indexpoc">· <text:s/>祥威藥局正職助理<text:s/></text:a></text:p>
          </table:table-cell>
          <table:table-cell office:value-type="string" table:style-name="ce10">
            <text:p><text:a xlink:href="https://www.104.com.tw/company/1a2x6bmxrj?jobsource=2018indexpoc">· <text:s/>· <text:s/>祥威耳鼻喉科兒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y045?jobsource=2018indexpoc">· <text:s/>全職藥師助理、門市人員<text:s/></text:a></text:p>
          </table:table-cell>
          <table:table-cell office:value-type="string" table:style-name="ce10">
            <text:p><text:a xlink:href="https://www.104.com.tw/company/1a2x6bmggr?jobsource=2018indexpoc">· <text:s/>· <text:s/>成功合豐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43e9?jobsource=2018indexpoc">· <text:s/>藥師助理 - 桃園市龜山區(近林口長庚)<text:s/></text:a></text:p>
          </table:table-cell>
          <table:table-cell office:value-type="string" table:style-name="ce10">
            <text:p><text:a xlink:href="https://www.104.com.tw/company/d4htl60?jobsource=2018indexpoc">· <text:s/>· <text:s/>唯新婦嬰生活藥妝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7v9m?jobsource=2018indexpoc">· <text:s/>藥師助理 [新化區/周日公休/無經驗可]<text:s/></text:a></text:p>
          </table:table-cell>
          <table:table-cell office:value-type="string" table:style-name="ce10">
            <text:p><text:a xlink:href="https://www.104.com.tw/company/1a2x6bj9o2?jobsource=2018indexpoc">· <text:s/>· <text:s/>興華國際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新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5ecs0?jobsource=2018indexpoc">· <text:s/>全職獸醫助理（藥局）<text:s/></text:a></text:p>
          </table:table-cell>
          <table:table-cell office:value-type="string" table:style-name="ce10">
            <text:p><text:a xlink:href="https://www.104.com.tw/company/18186h40?jobsource=2018indexpoc">· <text:s/>· <text:s/>吉米哈利動物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by75?jobsource=2018indexpoc">· <text:s/>【富康活力金釤藥局】門市健康專員及儲備幹部<text:s/></text:a></text:p>
          </table:table-cell>
          <table:table-cell office:value-type="string" table:style-name="ce10">
            <text:p><text:a xlink:href="https://www.104.com.tw/company/1a2x6bls1j?jobsource=2018indexpoc">· <text:s/>· <text:s/>富康活力連鎖藥局_富康活力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金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d9bw?jobsource=2018indexpoc">· <text:s/>★急缺薪優可議★ 藥局助理及健康管理師(桃園市)<text:s/></text:a></text:p>
          </table:table-cell>
          <table:table-cell office:value-type="string" table:style-name="ce10">
            <text:p><text:a xlink:href="https://www.104.com.tw/company/1a2x6blqk9?jobsource=2018indexpoc">· <text:s/>· <text:s/>福澤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6in0i?jobsource=2018indexpoc">· <text:s/>【達昌家庭藥局:延吉店】藥局健康專員38000-60000[滿4個月含獎金4萬起]<text:s/></text:a></text:p>
          </table:table-cell>
          <table:table-cell office:value-type="string" table:style-name="ce10">
            <text:p><text:a xlink:href="https://www.104.com.tw/company/1a2x6bkrk1?jobsource=2018indexpoc">· <text:s/>· <text:s/>達昌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9fgu?jobsource=2018indexpoc">· <text:s/>藥師助理<text:s/></text:a></text:p>
          </table:table-cell>
          <table:table-cell office:value-type="string" table:style-name="ce10">
            <text:p><text:a xlink:href="https://www.104.com.tw/company/1a2x6bmujv?jobsource=2018indexpoc">· <text:s/>· <text:s/>福原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kivi?jobsource=2018indexpoc">· <text:s/>晚班藥師助理(月薪33k-40k可談) 月休八天<text:s/></text:a></text:p>
          </table:table-cell>
          <table:table-cell office:value-type="string" table:style-name="ce10">
            <text:p><text:a xlink:href="https://www.104.com.tw/company/n775l6g?jobsource=2018indexpoc">· <text:s/>· <text:s/>鴻輝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苗栗縣後龍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ci0x?jobsource=2018indexpoc">· <text:s/>藥局助理-兼職(下新莊-近樂生醫院)<text:s/></text:a></text:p>
          </table:table-cell>
          <table:table-cell office:value-type="string" table:style-name="ce10">
            <text:p><text:a xlink:href="https://www.104.com.tw/company/1a2x6bld7v?jobsource=2018indexpoc">· <text:s/>· <text:s/>陳治平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6mkpc?jobsource=2018indexpoc">· <text:s/>ABC門市藥師助理、藥局助理（新北市林口區）<text:s/></text:a></text:p>
          </table:table-cell>
          <table:table-cell office:value-type="string" table:style-name="ce10">
            <text:p><text:a xlink:href="https://www.104.com.tw/company/13t0kwxc?jobsource=2018indexpoc">· <text:s/>· <text:s/>杏一醫療用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6r7sf?jobsource=2018indexpoc">· <text:s/>ABQ門市藥師助理、藥局助理（台南市東區、北區、中西區）<text:s/></text:a></text:p>
          </table:table-cell>
          <table:table-cell office:value-type="string" table:style-name="ce10">
            <text:p><text:a xlink:href="https://www.104.com.tw/company/13t0kwxc?jobsource=2018indexpoc">· <text:s/>· <text:s/>杏一醫療用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24da?jobsource=2018indexpoc">· <text:s/>全兼藥師/藥生/助理<text:s/></text:a></text:p>
          </table:table-cell>
          <table:table-cell office:value-type="string" table:style-name="ce10">
            <text:p><text:a xlink:href="https://www.104.com.tw/company/1a2x6bmlo4?jobsource=2018indexpoc">· <text:s/>· <text:s/>健民康禾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2d60?jobsource=2018indexpoc">· <text:s/>【達昌家庭藥局:延吉店】健康專員40000-60000 含獎金 [需有2年現職經驗][滿4個月含獎金4.2萬起]<text:s/></text:a></text:p>
          </table:table-cell>
          <table:table-cell office:value-type="string" table:style-name="ce10">
            <text:p><text:a xlink:href="https://www.104.com.tw/company/1a2x6bkrk1?jobsource=2018indexpoc">· <text:s/>· <text:s/>達昌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4psc?jobsource=2018indexpoc">· <text:s/>診所藥助<text:s/></text:a></text:p>
          </table:table-cell>
          <table:table-cell office:value-type="string" table:style-name="ce10">
            <text:p><text:a xlink:href="https://www.104.com.tw/company/1a2x6bkdml?jobsource=2018indexpoc">· <text:s/>· <text:s/>佑心親子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fnfk?jobsource=2018indexpoc">· <text:s/>【無經驗也歡迎】正職藥師助理.月薪3萬起_<text:s/></text:a></text:p>
          </table:table-cell>
          <table:table-cell office:value-type="string" table:style-name="ce10">
            <text:p><text:a xlink:href="https://www.104.com.tw/company/1a2x6blt6l?jobsource=2018indexpoc">· <text:s/>· <text:s/>廣元藥局_廣元醫藥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5uf2?jobsource=2018indexpoc">· <text:s/>ABB兼職藥師助理_台北市內湖區（時薪197↑）<text:s/></text:a></text:p>
          </table:table-cell>
          <table:table-cell office:value-type="string" table:style-name="ce10">
            <text:p><text:a xlink:href="https://www.104.com.tw/company/13t0kwxc?jobsource=2018indexpoc">· <text:s/>· <text:s/>杏一醫療用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d9aa?jobsource=2018indexpoc">· <text:s/>【台安藥局】月薪31K起__早班門市人員(台南北區)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9vx4?jobsource=2018indexpoc">· <text:s/>中藥店助理 日班<text:s/></text:a></text:p>
          </table:table-cell>
          <table:table-cell office:value-type="string" table:style-name="ce10">
            <text:p><text:a xlink:href="https://www.104.com.tw/company/1a2x6bmflx?jobsource=2018indexpoc">· <text:s/>· <text:s/>漢補世家中醫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以下<text:s/></text:span></text:p>
          </table:table-cell>
          <table:table-cell office:value-type="string" table:style-name="ce9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6nknm?jobsource=2018indexpoc">· <text:s/>ABB門市藥師助理、藥局助理（新北市三重、蘆洲）<text:s/></text:a></text:p>
          </table:table-cell>
          <table:table-cell office:value-type="string" table:style-name="ce10">
            <text:p><text:a xlink:href="https://www.104.com.tw/company/13t0kwxc?jobsource=2018indexpoc">· <text:s/>· <text:s/>杏一醫療用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kt27?jobsource=2018indexpoc">· <text:s/>ABR門市藥師助理、藥局助理（高雄市左營、仁武、楠梓區）<text:s/></text:a></text:p>
          </table:table-cell>
          <table:table-cell office:value-type="string" table:style-name="ce10">
            <text:p><text:a xlink:href="https://www.104.com.tw/company/13t0kwxc?jobsource=2018indexpoc">· <text:s/>· <text:s/>杏一醫療用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ngh2?jobsource=2018indexpoc">· <text:s/>【台安藥局】致遠店-門市人員(台北北投區)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6mkpi?jobsource=2018indexpoc">· <text:s/>【起薪32.2K★獎金另計★排班彈性】台中門市正職藥師助理/藥局助理（台中市北區）ABH<text:s/></text:a></text:p>
          </table:table-cell>
          <table:table-cell office:value-type="string" table:style-name="ce10">
            <text:p><text:a xlink:href="https://www.104.com.tw/company/13t0kwxc?jobsource=2018indexpoc">· <text:s/>· <text:s/>杏一醫療用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vorx?jobsource=2018indexpoc">· <text:s/>藥局門市助理<text:s/></text:a></text:p>
          </table:table-cell>
          <table:table-cell office:value-type="string" table:style-name="ce10">
            <text:p><text:a xlink:href="https://www.104.com.tw/company/1a2x6bl82e?jobsource=2018indexpoc">· <text:s/>· <text:s/>吉品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9rcy?jobsource=2018indexpoc">· <text:s/>藥劑部 事務助理員<text:s/></text:a></text:p>
          </table:table-cell>
          <table:table-cell office:value-type="string" table:style-name="ce10">
            <text:p><text:a xlink:href="https://www.104.com.tw/company/190ma1d8?jobsource=2018indexpoc">· <text:s/>· <text:s/>臺北市立萬芳醫院-委託臺北醫學大學辦理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65hgb?jobsource=2018indexpoc">· <text:s/>藥師助理<text:s/></text:a></text:p>
          </table:table-cell>
          <table:table-cell office:value-type="string" table:style-name="ce10">
            <text:p><text:a xlink:href="https://www.104.com.tw/company/1a2x6bkggr?jobsource=2018indexpoc">· <text:s/>· <text:s/>裕苠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8m5k?jobsource=2018indexpoc">· <text:s/>中壢區 中山辰安藥局助理（兼職）<text:s/></text:a></text:p>
          </table:table-cell>
          <table:table-cell office:value-type="string" table:style-name="ce10">
            <text:p><text:a xlink:href="https://www.104.com.tw/company/1a2x6bl91n?jobsource=2018indexpoc">· <text:s/>· <text:s/>同德辰安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2w60?jobsource=2018indexpoc">· <text:s/>ABA門市藥師助理、藥局助理（台北市中山區）<text:s/></text:a></text:p>
          </table:table-cell>
          <table:table-cell office:value-type="string" table:style-name="ce10">
            <text:p><text:a xlink:href="https://www.104.com.tw/company/13t0kwxc?jobsource=2018indexpoc">· <text:s/>· <text:s/>杏一醫療用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hpcd?jobsource=2018indexpoc">· <text:s/>台北院區　藥劑部　助理員<text:s/></text:a></text:p>
          </table:table-cell>
          <table:table-cell office:value-type="string" table:style-name="ce10">
            <text:p><text:a xlink:href="https://www.104.com.tw/company/1ua0thv?jobsource=2018indexpoc">· <text:s/>· <text:s/>台灣基督長老教會馬偕醫療財團法人馬偕紀念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an53?jobsource=2018indexpoc">· <text:s/>中藥店 內場助理<text:s/></text:a></text:p>
          </table:table-cell>
          <table:table-cell office:value-type="string" table:style-name="ce10">
            <text:p><text:a xlink:href="https://www.104.com.tw/company/1a2x6bmflx?jobsource=2018indexpoc">· <text:s/>· <text:s/>漢補世家中醫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以下<text:s/></text:span></text:p>
          </table:table-cell>
          <table:table-cell office:value-type="string" table:style-name="ce9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m9tk?jobsource=2018indexpoc">· <text:s/>藥局門市人員-無個績壓力<text:s/></text:a></text:p>
          </table:table-cell>
          <table:table-cell office:value-type="string" table:style-name="ce10">
            <text:p><text:a xlink:href="https://www.104.com.tw/company/19n4b6ag?jobsource=2018indexpoc">· <text:s/>· <text:s/>博昱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d979?jobsource=2018indexpoc">· <text:s/>中藥行-訂單出貨管理助理<text:s/></text:a></text:p>
          </table:table-cell>
          <table:table-cell office:value-type="string" table:style-name="ce10">
            <text:p><text:a xlink:href="https://www.104.com.tw/company/1a2x6blblu?jobsource=2018indexpoc">· <text:s/>· <text:s/>泰昌堂中醫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av99?jobsource=2018indexpoc">· <text:s/>藥局助理<text:s/></text:a></text:p>
          </table:table-cell>
          <table:table-cell office:value-type="string" table:style-name="ce10">
            <text:p><text:a xlink:href="https://www.104.com.tw/company/duniy8o?jobsource=2018indexpoc">· <text:s/>· <text:s/>仁佑耳鼻喉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0r9d?jobsource=2018indexpoc">· <text:s/>藥品公司行政助理<text:s/></text:a></text:p>
          </table:table-cell>
          <table:table-cell office:value-type="string" table:style-name="ce10">
            <text:p><text:a xlink:href="https://www.104.com.tw/company/1a2x6bl5bs?jobsource=2018indexpoc">· <text:s/>· <text:s/>多倫多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9vww?jobsource=2018indexpoc">· <text:s/>中藥店助理 (具備汽丶機車駕照)<text:s/></text:a></text:p>
          </table:table-cell>
          <table:table-cell office:value-type="string" table:style-name="ce10">
            <text:p><text:a xlink:href="https://www.104.com.tw/company/1a2x6bmflx?jobsource=2018indexpoc">· <text:s/>· <text:s/>漢補世家中醫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以下<text:s/></text:span></text:p>
          </table:table-cell>
          <table:table-cell office:value-type="string" table:style-name="ce9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d9ab?jobsource=2018indexpoc">· <text:s/>【台安藥局】月薪31K起__晚班門市人員(台南北區)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wbtl?jobsource=2018indexpoc">· <text:s/>【台安藥局】-【北辦】品牌電商助理/專員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ona1?jobsource=2018indexpoc">· <text:s/>藥師助理 -有經驗(一年以上)3.5萬起跳(岡山店)<text:s/></text:a></text:p>
          </table:table-cell>
          <table:table-cell office:value-type="string" table:style-name="ce10">
            <text:p><text:a xlink:href="https://www.104.com.tw/company/1a2x6blyy8?jobsource=2018indexpoc">· <text:s/>· <text:s/>桂林活力藥師藥局_禾田生技醫藥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岡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6zck0?jobsource=2018indexpoc">· <text:s/>藥師<text:s/></text:a></text:p>
          </table:table-cell>
          <table:table-cell office:value-type="string" table:style-name="ce10">
            <text:p><text:a xlink:href="https://www.104.com.tw/company/50dhkyg?jobsource=2018indexpoc">· <text:s/>· <text:s/>康佑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和美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5dus8?jobsource=2018indexpoc">· <text:s/>藥局門市助理<text:s/></text:a></text:p>
          </table:table-cell>
          <table:table-cell office:value-type="string" table:style-name="ce10">
            <text:p><text:a xlink:href="https://www.104.com.tw/company/1a2x6bjzil?jobsource=2018indexpoc">· <text:s/>· <text:s/>博揚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dhwq?jobsource=2018indexpoc">· <text:s/>【知名外商藥廠】Finance Intern/財務會計助理/實習生(一週排班2.5~3天)<text:s/></text:a></text:p>
          </table:table-cell>
          <table:table-cell office:value-type="string" table:style-name="ce10">
            <text:p><text:a xlink:href="https://www.104.com.tw/company/7e28f7c?jobsource=2018indexpoc">· <text:s/>· <text:s/>萬寶華企業管理顧問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di6j?jobsource=2018indexpoc">· <text:s/>RK-法商知名藥廠-行政助理(薪40K-50K*13/長期穩定機會/英文中上程度/近捷運市政府站)<text:s/></text:a></text:p>
          </table:table-cell>
          <table:table-cell office:value-type="string" table:style-name="ce10">
            <text:p><text:a xlink:href="https://www.104.com.tw/company/1a2x6bizrb?jobsource=2018indexpoc">· <text:s/>· <text:s/>新加坡商立可人事顧問有限公司台灣分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9vvm?jobsource=2018indexpoc">· <text:s/>台東市/社區藥局/平均時薪500起/有助理協助<text:s/></text:a></text:p>
          </table:table-cell>
          <table:table-cell office:value-type="string" table:style-name="ce10">
            <text:p><text:a xlink:href="https://www.104.com.tw/company/1a2x6bk4s4?jobsource=2018indexpoc">· <text:s/>· <text:s/>藥人才人才管理顧問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東縣台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cg9f?jobsource=2018indexpoc">· <text:s/>【藥劑部住院組】事務助理員<text:s/></text:a></text:p>
          </table:table-cell>
          <table:table-cell office:value-type="string" table:style-name="ce10">
            <text:p><text:a xlink:href="https://www.104.com.tw/company/4vz8y94?jobsource=2018indexpoc">· <text:s/>· <text:s/>衛生福利部雙和醫院(委託臺北醫學大學興建經營)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d98w?jobsource=2018indexpoc">· <text:s/>115MG_知名外商醫藥產業_業務助理 Office &amp; Sales Support Specialist/月薪33~40K(年薪13M)<text:s/></text:a></text:p>
          </table:table-cell>
          <table:table-cell office:value-type="string" table:style-name="ce10">
            <text:p><text:a xlink:href="https://www.104.com.tw/company/7e28f7c?jobsource=2018indexpoc">· <text:s/>· <text:s/>萬寶華企業管理顧問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x4a1?jobsource=2018indexpoc">· <text:s/>晚班藥局助理(有藥局門市經驗)<text:s/></text:a></text:p>
          </table:table-cell>
          <table:table-cell office:value-type="string" table:style-name="ce10">
            <text:p><text:a xlink:href="https://www.104.com.tw/company/1a2x6bmfds?jobsource=2018indexpoc">· <text:s/>· <text:s/>建昌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9h2z?jobsource=2018indexpoc">· <text:s/>藥劑科-助理<text:s/></text:a></text:p>
          </table:table-cell>
          <table:table-cell office:value-type="string" table:style-name="ce10">
            <text:p><text:a xlink:href="https://www.104.com.tw/company/1a2x6bmtc7?jobsource=2018indexpoc">· <text:s/>· <text:s/>天祥醫院(籌備處)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6i35?jobsource=2018indexpoc">· <text:s/>藥師助理(新竹市)<text:s/></text:a></text:p>
          </table:table-cell>
          <table:table-cell office:value-type="string" table:style-name="ce10">
            <text:p><text:a xlink:href="https://www.104.com.tw/company/1a2x6bisjh?jobsource=2018indexpoc">· <text:s/>· <text:s/>仁里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6r44d?jobsource=2018indexpoc">· <text:s/>二廠區-醫藥處 品保(助理)工程師(視訊面試)<text:s/></text:a></text:p>
          </table:table-cell>
          <table:table-cell office:value-type="string" table:style-name="ce10">
            <text:p><text:a xlink:href="https://www.104.com.tw/company/73nkc7s?jobsource=2018indexpoc">· <text:s/>· <text:s/>臺灣永光化學工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觀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b73t?jobsource=2018indexpoc">· <text:s/>[行政]藥劑部約聘助理員<text:s/></text:a></text:p>
          </table:table-cell>
          <table:table-cell office:value-type="string" table:style-name="ce10">
            <text:p><text:a xlink:href="https://www.104.com.tw/company/hgo0bc?jobsource=2018indexpoc">· <text:s/>· <text:s/>新光醫院_新光醫療財團法人新光吳火獅紀念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c3dj?jobsource=2018indexpoc">· <text:s/>藥助<text:s/></text:a></text:p>
          </table:table-cell>
          <table:table-cell office:value-type="string" table:style-name="ce10">
            <text:p><text:a xlink:href="https://www.104.com.tw/company/6ncmrv4?jobsource=2018indexpoc">· <text:s/>· <text:s/>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屏東縣高樹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s3po?jobsource=2018indexpoc">· <text:s/>【知名外商醫藥跨國企業】Return Service Assistant 行政助理 (小巨蛋捷運站) LLS_882<text:s/></text:a></text:p>
          </table:table-cell>
          <table:table-cell office:value-type="string" table:style-name="ce10">
            <text:p><text:a xlink:href="https://www.104.com.tw/company/1303ngy0?jobsource=2018indexpoc">· <text:s/>· <text:s/>藝珂人事顧問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ngij?jobsource=2018indexpoc">· <text:s/>【台安藥局】吉林店-門市人員(台北中山區)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xdg8?jobsource=2018indexpoc">· <text:s/>定期約用行政助理(藥劑部)<text:s/></text:a></text:p>
          </table:table-cell>
          <table:table-cell office:value-type="string" table:style-name="ce10">
            <text:p><text:a xlink:href="https://www.104.com.tw/company/4my1734?jobsource=2018indexpoc">· <text:s/>· <text:s/>國立陽明交通大學附設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宜蘭縣宜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guqx?jobsource=2018indexpoc">· <text:s/>新藥開發_助理(副)研究員<text:s/></text:a></text:p>
          </table:table-cell>
          <table:table-cell office:value-type="string" table:style-name="ce10">
            <text:p><text:a xlink:href="https://www.104.com.tw/company/5trfuo0?jobsource=2018indexpoc">· <text:s/>· <text:s/>台灣醣聯生技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ynie?jobsource=2018indexpoc">· <text:s/>林森台安藥局-大夜班助理(屏東市)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f1pt?jobsource=2018indexpoc">· <text:s/>早班調劑藥師助理（非櫃檯銷售結帳人員）<text:s/></text:a></text:p>
          </table:table-cell>
          <table:table-cell office:value-type="string" table:style-name="ce10">
            <text:p><text:a xlink:href="https://www.104.com.tw/company/a27l4s8?jobsource=2018indexpoc">· <text:s/>· <text:s/>德興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大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249n?jobsource=2018indexpoc">· <text:s/>【達昌家庭藥局:延吉店】藥局健康專員38000-60000/需一年藥局經驗[滿4個月含獎金4萬起]<text:s/></text:a></text:p>
          </table:table-cell>
          <table:table-cell office:value-type="string" table:style-name="ce10">
            <text:p><text:a xlink:href="https://www.104.com.tw/company/1a2x6bkrk1?jobsource=2018indexpoc">· <text:s/>· <text:s/>達昌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5tfqc?jobsource=2018indexpoc">· <text:s/>藥師助理(門市儲備幹部/西湖店)<text:s/></text:a></text:p>
          </table:table-cell>
          <table:table-cell office:value-type="string" table:style-name="ce10">
            <text:p><text:a xlink:href="https://www.104.com.tw/company/1a2x6bk9xm?jobsource=2018indexpoc">· <text:s/>· <text:s/>健成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bdkq?jobsource=2018indexpoc">· <text:s/>【大樹藥局】月薪2萬8千元起__行政助理-大樹久堂店<text:s/></text:a></text:p>
          </table:table-cell>
          <table:table-cell office:value-type="string" table:style-name="ce10">
            <text:p><text:a xlink:href="https://www.104.com.tw/company/1a2x6bmava?jobsource=2018indexpoc">· <text:s/>· <text:s/>久堂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大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vv3c?jobsource=2018indexpoc">· <text:s/>部分工時藥師 （工作時間可協調）（晨心診所）（歡迎瑪家在地人一起來幫助偏鄉醫療）<text:s/></text:a></text:p>
          </table:table-cell>
          <table:table-cell office:value-type="string" table:style-name="ce10">
            <text:p><text:a xlink:href="https://www.104.com.tw/company/1a2x6blz2w?jobsource=2018indexpoc">· <text:s/>· <text:s/>安心醫療_安心健康醫藥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屏東縣瑪家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xizv?jobsource=2018indexpoc">· <text:s/>【達昌家庭藥局:健康店】藥局健康專員38000-60000[滿4個月含獎金4萬起]<text:s/></text:a></text:p>
          </table:table-cell>
          <table:table-cell office:value-type="string" table:style-name="ce10">
            <text:p><text:a xlink:href="https://www.104.com.tw/company/1a2x6bkrk1?jobsource=2018indexpoc">· <text:s/>· <text:s/>達昌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d93q?jobsource=2018indexpoc">· <text:s/>【大樹藥局】挑戰高獎金__門市選配師_助聽器－新竹縣湖口鄉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竹縣湖口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kt2d?jobsource=2018indexpoc">· <text:s/>ABR門市藥師助理、藥局助理（高雄市苓雅、鳥松、鳳山區）<text:s/></text:a></text:p>
          </table:table-cell>
          <table:table-cell office:value-type="string" table:style-name="ce10">
            <text:p><text:a xlink:href="https://www.104.com.tw/company/13t0kwxc?jobsource=2018indexpoc">· <text:s/>· <text:s/>杏一醫療用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鳥松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ebqh?jobsource=2018indexpoc">· <text:s/>ABA門市藥師助理、藥局助理（台北市大安、信義、松山、文山）<text:s/></text:a></text:p>
          </table:table-cell>
          <table:table-cell office:value-type="string" table:style-name="ce10">
            <text:p><text:a xlink:href="https://www.104.com.tw/company/13t0kwxc?jobsource=2018indexpoc">· <text:s/>· <text:s/>杏一醫療用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3oaw?jobsource=2018indexpoc">· <text:s/>藥局助理-工讀(新竹)<text:s/></text:a></text:p>
          </table:table-cell>
          <table:table-cell office:value-type="string" table:style-name="ce10">
            <text:p><text:a xlink:href="https://www.104.com.tw/company/1a2x6bl82e?jobsource=2018indexpoc">· <text:s/>· <text:s/>吉品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krkb?jobsource=2018indexpoc">· <text:s/>信義區【全球前十大醫藥原廠】Regulatory Affairs (一週20小時) RA兼職/實習 LLS_882<text:s/></text:a></text:p>
          </table:table-cell>
          <table:table-cell office:value-type="string" table:style-name="ce10">
            <text:p><text:a xlink:href="https://www.104.com.tw/company/1303ngy0?jobsource=2018indexpoc">· <text:s/>· <text:s/>藝珂人事顧問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ir67?jobsource=2018indexpoc">· <text:s/>【住宅補助】日商松本清藥師 月薪7萬起/冬、夏獎金 ※歡迎中南部藥師北上就職，依期望地點進行雙北區媒合。<text:s/></text:a></text:p>
          </table:table-cell>
          <table:table-cell office:value-type="string" table:style-name="ce10">
            <text:p><text:a xlink:href="https://www.104.com.tw/company/1a2x6bkjgs?jobsource=2018indexpoc">· <text:s/>· <text:s/>台灣松本清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d5rk?jobsource=2018indexpoc">· <text:s/>派駐食藥署基隆港辦事處助理查驗員<text:s/></text:a></text:p>
          </table:table-cell>
          <table:table-cell office:value-type="string" table:style-name="ce10">
            <text:p><text:a xlink:href="https://www.104.com.tw/company/1a2x6blz0w?jobsource=2018indexpoc">· <text:s/>· <text:s/>優利資源整合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基隆市仁愛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0dbe?jobsource=2018indexpoc">· <text:s/>【大樹藥局】挑戰高獎金__門市選配師_助聽器－桃園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wz32?jobsource=2018indexpoc">· <text:s/>【台安藥局】崇蘭店-晚班助理(屏東市)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994h?jobsource=2018indexpoc">· <text:s/>藥師助理(正職)<text:s/></text:a></text:p>
          </table:table-cell>
          <table:table-cell office:value-type="string" table:style-name="ce10">
            <text:p><text:a xlink:href="https://www.104.com.tw/company/1a2x6bmgy1?jobsource=2018indexpoc">· <text:s/>· <text:s/>優良生技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社頭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02g1?jobsource=2018indexpoc">· <text:s/>藥師助理(有經驗,兼職皆可談)<text:s/></text:a></text:p>
          </table:table-cell>
          <table:table-cell office:value-type="string" table:style-name="ce10">
            <text:p><text:a xlink:href="https://www.104.com.tw/company/1a2x6bmgy1?jobsource=2018indexpoc">· <text:s/>· <text:s/>優良生技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以下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pndf?jobsource=2018indexpoc">· <text:s/>學術藥師(待優加週休二日)<text:s/></text:a></text:p>
          </table:table-cell>
          <table:table-cell office:value-type="string" table:style-name="ce10">
            <text:p><text:a xlink:href="https://www.104.com.tw/company/150c2514?jobsource=2018indexpoc">· <text:s/>· <text:s/>意欣藥品_意欣國際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cu9f?jobsource=2018indexpoc">· <text:s/>【新莊區】藥局助理工讀生<text:s/></text:a></text:p>
          </table:table-cell>
          <table:table-cell office:value-type="string" table:style-name="ce10">
            <text:p><text:a xlink:href="https://www.104.com.tw/company/1a2x6bkmmq?jobsource=2018indexpoc">· <text:s/>· <text:s/>希爾康生醫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8fkq?jobsource=2018indexpoc">· <text:s/>藥師助理(正職需輪班)<text:s/></text:a></text:p>
          </table:table-cell>
          <table:table-cell office:value-type="string" table:style-name="ce10">
            <text:p><text:a xlink:href="https://www.104.com.tw/company/1a2x6bmgy1?jobsource=2018indexpoc">· <text:s/>· <text:s/>優良生技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潭子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8c11v?jobsource=2018indexpoc">· <text:s/>品保助理工程師(原料藥新竹廠)<text:s/></text:a></text:p>
          </table:table-cell>
          <table:table-cell office:value-type="string" table:style-name="ce10">
            <text:p><text:a xlink:href="https://www.104.com.tw/company/g3n5hh4?jobsource=2018indexpoc">· <text:s/>· <text:s/>王子製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縣湖口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vhs2?jobsource=2018indexpoc">· <text:s/>【台安藥局】永華店-晚班第二藥師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6<text:s/></text:span></text:p>
          </table:table-cell>
          <table:table-cell office:value-type="string" table:style-name="ce10">
            <text:p><text:a xlink:href="https://www.104.com.tw/job/7xqun?jobsource=2018indexpoc">· <text:s/>崇蘭台安藥局-大夜助理(屏東市)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8zl5?jobsource=2018indexpoc">· <text:s/>合作藥局-藥師助理/藥局助理(新店)<text:s/></text:a></text:p>
          </table:table-cell>
          <table:table-cell office:value-type="string" table:style-name="ce10">
            <text:p><text:a xlink:href="https://www.104.com.tw/company/1a2x6binwv?jobsource=2018indexpoc">· <text:s/>· <text:s/>定安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ek35?jobsource=2018indexpoc">· <text:s/>～此職缺7/2前有效～藥師助理<text:s/></text:a></text:p>
          </table:table-cell>
          <table:table-cell office:value-type="string" table:style-name="ce10">
            <text:p><text:a xlink:href="https://www.104.com.tw/company/9t5xo14?jobsource=2018indexpoc">· <text:s/>· <text:s/>建佑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楠梓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c3c9?jobsource=2018indexpoc">· <text:s/>藥師助理<text:s/></text:a></text:p>
          </table:table-cell>
          <table:table-cell office:value-type="string" table:style-name="ce10">
            <text:p><text:a xlink:href="https://www.104.com.tw/company/50dhkyg?jobsource=2018indexpoc">· <text:s/>· <text:s/>康佑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和美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6xlem?jobsource=2018indexpoc">· <text:s/>門市人員/藥師助理<text:s/></text:a></text:p>
          </table:table-cell>
          <table:table-cell office:value-type="string" table:style-name="ce10">
            <text:p><text:a xlink:href="https://www.104.com.tw/company/1a2x6bl4yq?jobsource=2018indexpoc">· <text:s/>· <text:s/>光明大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6rasu?jobsource=2018indexpoc">· <text:s/>藥局晚班兼職藥師助理 周休二日! 科系不拘!<text:s/></text:a></text:p>
          </table:table-cell>
          <table:table-cell office:value-type="string" table:style-name="ce10">
            <text:p><text:a xlink:href="https://www.104.com.tw/company/1a2x6bj4e5?jobsource=2018indexpoc">· <text:s/>· <text:s/>大東健保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8wrx?jobsource=2018indexpoc">· <text:s/>藥師助理<text:s/></text:a></text:p>
          </table:table-cell>
          <table:table-cell office:value-type="string" table:style-name="ce10">
            <text:p><text:a xlink:href="https://www.104.com.tw/company/1a2x6blkgo?jobsource=2018indexpoc">· <text:s/>· <text:s/>金元發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大社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dk3f?jobsource=2018indexpoc">· <text:s/>新明藥局-藥師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v26d?jobsource=2018indexpoc">· <text:s/>藥學助理<text:s/></text:a></text:p>
          </table:table-cell>
          <table:table-cell office:value-type="string" table:style-name="ce10">
            <text:p><text:a xlink:href="https://www.104.com.tw/company/1a2x6bloqo?jobsource=2018indexpoc">· <text:s/>· <text:s/>優康家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8zl6?jobsource=2018indexpoc">· <text:s/>合作藥局-藥師助理/藥局助理(景美)<text:s/></text:a></text:p>
          </table:table-cell>
          <table:table-cell office:value-type="string" table:style-name="ce10">
            <text:p><text:a xlink:href="https://www.104.com.tw/company/1a2x6binwv?jobsource=2018indexpoc">· <text:s/>· <text:s/>定安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dgq7?jobsource=2018indexpoc">· <text:s/>【台安藥局】月薪31K起__早班門市人員(台南南區)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5kk5?jobsource=2018indexpoc">· <text:s/>*長期徵才*專品藥局全門市 藥學系工讀生<text:s/></text:a></text:p>
          </table:table-cell>
          <table:table-cell office:value-type="string" table:style-name="ce10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cwp8?jobsource=2018indexpoc">· <text:s/>年薪13個月，藥局門市人員 （仁德店）<text:s/></text:a></text:p>
          </table:table-cell>
          <table:table-cell office:value-type="string" table:style-name="ce10">
            <text:p><text:a xlink:href="https://www.104.com.tw/company/18xuu3a0?jobsource=2018indexpoc">· <text:s/>· <text:s/>太子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仁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dgxz?jobsource=2018indexpoc">· <text:s/>台北市中山區社區藥局 兼職助理 工讀可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3o2sx?jobsource=2018indexpoc">· <text:s/>藥局助理 (安麗兒藥局-新市店)薪$3.3萬起<text:s/></text:a></text:p>
          </table:table-cell>
          <table:table-cell office:value-type="string" table:style-name="ce10">
            <text:p><text:a xlink:href="https://www.104.com.tw/company/1a2x6bi9cv?jobsource=2018indexpoc">· <text:s/>· <text:s/>安麗兒藥局_安麗兒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新市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d6or?jobsource=2018indexpoc">· <text:s/>【優良生醫+快樂鳥連鎖藥局_板橋區、中和區、土城區】藥助、門市人員_無經驗30K起~(銷售經驗+輪早/晚班+獎金制度)<text:s/></text:a></text:p>
          </table:table-cell>
          <table:table-cell office:value-type="string" table:style-name="ce10">
            <text:p><text:a xlink:href="https://www.104.com.tw/company/1a2x6bm5zm?jobsource=2018indexpoc">· <text:s/>· <text:s/>快樂鳥連鎖藥局_順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7uu2?jobsource=2018indexpoc">· <text:s/>藥師助理<text:s/></text:a></text:p>
          </table:table-cell>
          <table:table-cell office:value-type="string" table:style-name="ce10">
            <text:p><text:a xlink:href="https://www.104.com.tw/company/1a2x6bmsou?jobsource=2018indexpoc">· <text:s/>· <text:s/>金安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dfke?jobsource=2018indexpoc">· <text:s/>藥師助理(薪資33K-40K,獎金另計)<text:s/></text:a></text:p>
          </table:table-cell>
          <table:table-cell office:value-type="string" table:style-name="ce10">
            <text:p><text:a xlink:href="https://www.104.com.tw/company/1a2x6biw8z?jobsource=2018indexpoc">· <text:s/>· <text:s/>正和藥局_正和醫療器材行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6ver8?jobsource=2018indexpoc">· <text:s/>藥局工讀生<text:s/></text:a></text:p>
          </table:table-cell>
          <table:table-cell office:value-type="string" table:style-name="ce10">
            <text:p><text:a xlink:href="https://www.104.com.tw/company/1a2x6bl4yq?jobsource=2018indexpoc">· <text:s/>· <text:s/>光明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dgql?jobsource=2018indexpoc">· <text:s/>【台安藥局】月薪31K起__早班門市人員(台南東區)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cwps?jobsource=2018indexpoc">· <text:s/>資深藥局門市人員（薪可議）<text:s/></text:a></text:p>
          </table:table-cell>
          <table:table-cell office:value-type="string" table:style-name="ce10">
            <text:p><text:a xlink:href="https://www.104.com.tw/company/18xuu3a0?jobsource=2018indexpoc">· <text:s/>· <text:s/>太子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仁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36k5a?jobsource=2018indexpoc">· <text:s/>藥師助理-板橋總店門市<text:s/></text:a></text:p>
          </table:table-cell>
          <table:table-cell office:value-type="string" table:style-name="ce10">
            <text:p><text:a xlink:href="https://www.104.com.tw/company/ofsehn4?jobsource=2018indexpoc">· <text:s/>· <text:s/>皇安藥師連鎖藥局_皇安生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uh6z?jobsource=2018indexpoc">· <text:s/>藥師助理-中和門市<text:s/></text:a></text:p>
          </table:table-cell>
          <table:table-cell office:value-type="string" table:style-name="ce10">
            <text:p><text:a xlink:href="https://www.104.com.tw/company/ofsehn4?jobsource=2018indexpoc">· <text:s/>· <text:s/>皇安藥師連鎖藥局_皇安生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dgqs?jobsource=2018indexpoc">· <text:s/>【台安藥局】月薪34K起__夜班門市人員(台南東區)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cwpn?jobsource=2018indexpoc">· <text:s/>太子藥局長期工讀生<text:s/></text:a></text:p>
          </table:table-cell>
          <table:table-cell office:value-type="string" table:style-name="ce10">
            <text:p><text:a xlink:href="https://www.104.com.tw/company/18xuu3a0?jobsource=2018indexpoc">· <text:s/>· <text:s/>太子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仁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5yo3?jobsource=2018indexpoc">· <text:s/>藥局行政助理(每週10診)(永和)<text:s/></text:a></text:p>
          </table:table-cell>
          <table:table-cell office:value-type="string" table:style-name="ce10">
            <text:p><text:a xlink:href="https://www.104.com.tw/company/1a2x6bl71z?jobsource=2018indexpoc">· <text:s/>· <text:s/>醫憲診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apql?jobsource=2018indexpoc">· <text:s/>專品藥局 全門市工讀生<text:s/></text:a></text:p>
          </table:table-cell>
          <table:table-cell office:value-type="string" table:style-name="ce10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5fgrq?jobsource=2018indexpoc">· <text:s/>藥師助理-板橋二店門市<text:s/></text:a></text:p>
          </table:table-cell>
          <table:table-cell office:value-type="string" table:style-name="ce10">
            <text:p><text:a xlink:href="https://www.104.com.tw/company/ofsehn4?jobsource=2018indexpoc">· <text:s/>· <text:s/>皇安藥師連鎖藥局_皇安生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b16f?jobsource=2018indexpoc">· <text:s/>正光藥局-兼職藥助 (中正店)<text:s/></text:a></text:p>
          </table:table-cell>
          <table:table-cell office:value-type="string" table:style-name="ce10">
            <text:p><text:a xlink:href="https://www.104.com.tw/company/bhgjooo?jobsource=2018indexpoc">· <text:s/>· <text:s/>正光藥局_合躍生活廣場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6uz4i?jobsource=2018indexpoc">· <text:s/>【挑戰年薪50萬~70萬】藥師助理-西門店【擴店徵才】<text:s/></text:a></text:p>
          </table:table-cell>
          <table:table-cell office:value-type="string" table:style-name="ce10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6h0x?jobsource=2018indexpoc">· <text:s/>藥局藥師助理<text:s/></text:a></text:p>
          </table:table-cell>
          <table:table-cell office:value-type="string" table:style-name="ce10">
            <text:p><text:a xlink:href="https://www.104.com.tw/company/1a2x6bmosa?jobsource=2018indexpoc">· <text:s/>· <text:s/>禾順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ub9b?jobsource=2018indexpoc">· <text:s/>～此職缺7/2前有效～藥師助理、藥學實習生<text:s/></text:a></text:p>
          </table:table-cell>
          <table:table-cell office:value-type="string" table:style-name="ce10">
            <text:p><text:a xlink:href="https://www.104.com.tw/company/9t5xo14?jobsource=2018indexpoc">· <text:s/>· <text:s/>建佑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楠梓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wydr?jobsource=2018indexpoc">· <text:s/>藥師【全職】(高雄初日）<text:s/></text:a></text:p>
          </table:table-cell>
          <table:table-cell office:value-type="string" table:style-name="ce10">
            <text:p><text:a xlink:href="https://www.104.com.tw/company/1a2x6bm0gg?jobsource=2018indexpoc">· <text:s/>· <text:s/>初日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6whk?jobsource=2018indexpoc">· <text:s/>【挑戰年薪50萬~70萬】藥師助理/門市人員-南昌店【擴店徵才】無經驗可<text:s/></text:a></text:p>
          </table:table-cell>
          <table:table-cell office:value-type="string" table:style-name="ce10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q8r4?jobsource=2018indexpoc">· <text:s/>【挑戰年薪50萬~70萬】藥師助理-台大醫院店【擴店徵才】<text:s/></text:a></text:p>
          </table:table-cell>
          <table:table-cell office:value-type="string" table:style-name="ce10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csjt?jobsource=2018indexpoc">· <text:s/>藥劑科助理<text:s/></text:a></text:p>
          </table:table-cell>
          <table:table-cell office:value-type="string" table:style-name="ce10">
            <text:p><text:a xlink:href="https://www.104.com.tw/company/1a2x6bkgdw?jobsource=2018indexpoc">· <text:s/>· <text:s/>林新醫療社團法人烏日林新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kcr7?jobsource=2018indexpoc">· <text:s/>【挑戰年薪50萬~70萬】藥師助理/門市人員-龍江店【擴店徵才】無經驗可<text:s/></text:a></text:p>
          </table:table-cell>
          <table:table-cell office:value-type="string" table:style-name="ce10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dfo4?jobsource=2018indexpoc">· <text:s/>台灣生技藥研團隊-專任/兼任研究助理<text:s/></text:a></text:p>
          </table:table-cell>
          <table:table-cell office:value-type="string" table:style-name="ce10">
            <text:p><text:a xlink:href="https://www.104.com.tw/company/1a2x6bk1ue?jobsource=2018indexpoc">· <text:s/>· <text:s/>國立成功大學_前瞻醫療器材科技中心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wydq?jobsource=2018indexpoc">· <text:s/>藥師【全職】(新竹初日）<text:s/></text:a></text:p>
          </table:table-cell>
          <table:table-cell office:value-type="string" table:style-name="ce10">
            <text:p><text:a xlink:href="https://www.104.com.tw/company/1a2x6bm0gg?jobsource=2018indexpoc">· <text:s/>· <text:s/>初日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es4j?jobsource=2018indexpoc">· <text:s/>藥局助理<text:s/></text:a></text:p>
          </table:table-cell>
          <table:table-cell office:value-type="string" table:style-name="ce10">
            <text:p><text:a xlink:href="https://www.104.com.tw/company/1a2x6bls2n?jobsource=2018indexpoc">· <text:s/>· <text:s/>甫原中西人合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雄市楠梓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2kqh?jobsource=2018indexpoc">· <text:s/>藥劑科-契約助理管理師(衛材庫)<text:s/></text:a></text:p>
          </table:table-cell>
          <table:table-cell office:value-type="string" table:style-name="ce10">
            <text:p><text:a xlink:href="https://www.104.com.tw/company/m6tes61?jobsource=2018indexpoc">· <text:s/>· <text:s/>臺北榮民總醫院新竹分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竹縣竹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twx0?jobsource=2018indexpoc">· <text:s/>藥師(國際院區）<text:s/></text:a></text:p>
          </table:table-cell>
          <table:table-cell office:value-type="string" table:style-name="ce10">
            <text:p><text:a xlink:href="https://www.104.com.tw/company/1a2x6bmbru?jobsource=2018indexpoc">· <text:s/>· <text:s/>澄清國際眼科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34ly8?jobsource=2018indexpoc">· <text:s/>藥師<text:s/></text:a></text:p>
          </table:table-cell>
          <table:table-cell office:value-type="string" table:style-name="ce10">
            <text:p><text:a xlink:href="https://www.104.com.tw/company/19brdamw?jobsource=2018indexpoc">· <text:s/>· <text:s/>陽明醫院(桃園平鎮)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6s9ic?jobsource=2018indexpoc">· <text:s/>【挑戰年薪50萬~70萬】藥師助理-小巨蛋店【擴店徵才】<text:s/></text:a></text:p>
          </table:table-cell>
          <table:table-cell office:value-type="string" table:style-name="ce10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twop?jobsource=2018indexpoc">· <text:s/>藥師(五甲總院）<text:s/></text:a></text:p>
          </table:table-cell>
          <table:table-cell office:value-type="string" table:style-name="ce10">
            <text:p><text:a xlink:href="https://www.104.com.tw/company/1a2x6bmbru?jobsource=2018indexpoc">· <text:s/>· <text:s/>澄清國際眼科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jtda?jobsource=2018indexpoc">· <text:s/>【挑戰年薪50萬~70萬】藥師助理/門市人員-政大店【擴店徵才】無經驗可<text:s/></text:a></text:p>
          </table:table-cell>
          <table:table-cell office:value-type="string" table:style-name="ce10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6orn?jobsource=2018indexpoc">· <text:s/>【挑戰年薪50萬~70萬】藥師助理/門市人員-光復店【擴店徵才】無經驗可<text:s/></text:a></text:p>
          </table:table-cell>
          <table:table-cell office:value-type="string" table:style-name="ce10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d6jc?jobsource=2018indexpoc">· <text:s/>【新竹】業務助理（需外勤）※新鮮人無經驗OK！日文必須※－日系水處理藥品相關（17810）<text:s/></text:a></text:p>
          </table:table-cell>
          <table:table-cell office:value-type="string" table:style-name="ce10">
            <text:p><text:a xlink:href="https://www.104.com.tw/company/1a2x6bj6wg?jobsource=2018indexpoc">· <text:s/>· <text:s/>立樂高園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sxea?jobsource=2018indexpoc">· <text:s/>藥品製程工程師<text:s/></text:a></text:p>
          </table:table-cell>
          <table:table-cell office:value-type="string" table:style-name="ce10">
            <text:p><text:a xlink:href="https://www.104.com.tw/company/10uhjklc?jobsource=2018indexpoc">· <text:s/>· <text:s/>瑩碩生技醫藥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2y7m?jobsource=2018indexpoc">· <text:s/>【藥師健生活】PG-電商部 EC通路助理<text:s/></text:a></text:p>
          </table:table-cell>
          <table:table-cell office:value-type="string" table:style-name="ce10">
            <text:p><text:a xlink:href="https://www.104.com.tw/company/1a2x6bmfph?jobsource=2018indexpoc">· <text:s/>· <text:s/>火星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20os?jobsource=2018indexpoc">· <text:s/>藥師助理（蘆洲）<text:s/></text:a></text:p>
          </table:table-cell>
          <table:table-cell office:value-type="string" table:style-name="ce10">
            <text:p><text:a xlink:href="https://www.104.com.tw/company/dy7h2gg?jobsource=2018indexpoc">· <text:s/>· <text:s/>幸福藥妝藥局_保健適商行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hjai?jobsource=2018indexpoc">· <text:s/>中國醫藥大學王陸海老師實驗室誠徵專任研究助理<text:s/></text:a></text:p>
          </table:table-cell>
          <table:table-cell office:value-type="string" table:style-name="ce10">
            <text:p><text:a xlink:href="https://www.104.com.tw/company/nw2odmq?jobsource=2018indexpoc">· <text:s/>· <text:s/>中國醫藥大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dgqo?jobsource=2018indexpoc">· <text:s/>【台安藥局】月薪31K起__晚班門市人員(台南東區)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cd9s?jobsource=2018indexpoc">· <text:s/>中國醫藥大學洪明奇教授實驗室專任研究助理<text:s/></text:a></text:p>
          </table:table-cell>
          <table:table-cell office:value-type="string" table:style-name="ce10">
            <text:p><text:a xlink:href="https://www.104.com.tw/company/nw2odmq?jobsource=2018indexpoc">· <text:s/>· <text:s/>中國醫藥大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6hocg?jobsource=2018indexpoc">· <text:s/>需輪班門市藥師助理(士林區)<text:s/></text:a></text:p>
          </table:table-cell>
          <table:table-cell office:value-type="string" table:style-name="ce10">
            <text:p><text:a xlink:href="https://www.104.com.tw/company/1a2x6bj4e5?jobsource=2018indexpoc">· <text:s/>· <text:s/>大東健保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wvp1?jobsource=2018indexpoc">· <text:s/>中醫診所助理/藥局助理<text:s/></text:a></text:p>
          </table:table-cell>
          <table:table-cell office:value-type="string" table:style-name="ce10">
            <text:p><text:a xlink:href="https://www.104.com.tw/company/1a2x6bibaf?jobsource=2018indexpoc">· <text:s/>· <text:s/>宜民時尚中醫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dgqi?jobsource=2018indexpoc">· <text:s/>【台安藥局】月薪34K起__夜班門市人員(台南南區)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dgqf?jobsource=2018indexpoc">· <text:s/>【台安藥局】月薪31K起__晚班門市人員(台南南區)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2y8e?jobsource=2018indexpoc">· <text:s/>【藥師健生活】PG-市場部 行銷設計助理<text:s/></text:a></text:p>
          </table:table-cell>
          <table:table-cell office:value-type="string" table:style-name="ce10">
            <text:p><text:a xlink:href="https://www.104.com.tw/company/1a2x6bmfph?jobsource=2018indexpoc">· <text:s/>· <text:s/>火星生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uh6r?jobsource=2018indexpoc">· <text:s/>藥師助理-永和門市<text:s/></text:a></text:p>
          </table:table-cell>
          <table:table-cell office:value-type="string" table:style-name="ce10">
            <text:p><text:a xlink:href="https://www.104.com.tw/company/ofsehn4?jobsource=2018indexpoc">· <text:s/>· <text:s/>皇安藥師連鎖藥局_皇安生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6qjmk?jobsource=2018indexpoc">· <text:s/>藥師助理-內湖門市<text:s/></text:a></text:p>
          </table:table-cell>
          <table:table-cell office:value-type="string" table:style-name="ce10">
            <text:p><text:a xlink:href="https://www.104.com.tw/company/ofsehn4?jobsource=2018indexpoc">· <text:s/>· <text:s/>皇安藥師連鎖藥局_皇安生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84edp?jobsource=2018indexpoc">· <text:s/>契約醫務管理組員(限藥學系畢業)<text:s/></text:a></text:p>
          </table:table-cell>
          <table:table-cell office:value-type="string" table:style-name="ce10">
            <text:p><text:a xlink:href="https://www.104.com.tw/company/1a2x6bj8t7?jobsource=2018indexpoc">· <text:s/>· <text:s/>臺北榮民總醫院_藥學部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5<text:s/></text:span></text:p>
          </table:table-cell>
          <table:table-cell office:value-type="string" table:style-name="ce10">
            <text:p><text:a xlink:href="https://www.104.com.tw/job/7usip?jobsource=2018indexpoc">· <text:s/>通路事業_藥師 [台北]<text:s/></text:a></text:p>
          </table:table-cell>
          <table:table-cell office:value-type="string" table:style-name="ce10">
            <text:p><text:a xlink:href="https://www.104.com.tw/company/5p1fs4w?jobsource=2018indexpoc">· <text:s/>· <text:s/>友華生技醫藥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8ao9p?jobsource=2018indexpoc">· <text:s/>佳信藥局-藥師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khhn?jobsource=2018indexpoc">· <text:s/>35K↑藥局儲備幹部【台北市-內湖區】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qzas?jobsource=2018indexpoc">· <text:s/>藥局助理（竹北）<text:s/></text:a></text:p>
          </table:table-cell>
          <table:table-cell office:value-type="string" table:style-name="ce10">
            <text:p><text:a xlink:href="https://www.104.com.tw/company/1a2x6blcd0?jobsource=2018indexpoc">· <text:s/>· <text:s/>小森林兒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8b564?jobsource=2018indexpoc">· <text:s/>藥師助理<text:s/></text:a></text:p>
          </table:table-cell>
          <table:table-cell office:value-type="string" table:style-name="ce10">
            <text:p><text:a xlink:href="https://www.104.com.tw/company/1a2x6bmwkt?jobsource=2018indexpoc">· <text:s/>· <text:s/>維德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北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82571?jobsource=2018indexpoc">· <text:s/>福安藥局-兼職人員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南投縣鹿谷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6vjk2?jobsource=2018indexpoc">· <text:s/>藥學門市助理<text:s/></text:a></text:p>
          </table:table-cell>
          <table:table-cell office:value-type="string" table:style-name="ce10">
            <text:p><text:a xlink:href="https://www.104.com.tw/company/1a2x6bl531?jobsource=2018indexpoc">· <text:s/>· <text:s/>穎昇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屏東縣九如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82x0c?jobsource=2018indexpoc">· <text:s/>健涵藥局-假日兼職人員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zjoo?jobsource=2018indexpoc">· <text:s/>興業藥局-兼職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y1l9?jobsource=2018indexpoc">· <text:s/>藥局助理<text:s/></text:a></text:p>
          </table:table-cell>
          <table:table-cell office:value-type="string" table:style-name="ce10">
            <text:p><text:a xlink:href="https://www.104.com.tw/company/1a2x6bl531?jobsource=2018indexpoc">· <text:s/>· <text:s/>穎昇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屏東縣九如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ts91?jobsource=2018indexpoc">· <text:s/>大格健康藥局-藥局內場人員(健保藥局經歷1年以上,挑戰月薪33,000起)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u6xr?jobsource=2018indexpoc">· <text:s/>興業藥局-藥師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v2xl?jobsource=2018indexpoc">· <text:s/>康銓藥局-藥師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z32o?jobsource=2018indexpoc">· <text:s/>天晴藥局-藥師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wpop?jobsource=2018indexpoc">· <text:s/>天晴藥局-藥師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5s326?jobsource=2018indexpoc">· <text:s/>高薪徵藥師助理-青埔店<text:s/></text:a></text:p>
          </table:table-cell>
          <table:table-cell office:value-type="string" table:style-name="ce10">
            <text:p><text:a xlink:href="https://www.104.com.tw/company/107flfxs?jobsource=2018indexpoc">· <text:s/>· <text:s/>南崁藥師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大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8nbl?jobsource=2018indexpoc">· <text:s/>新營藥局-日班&amp;晚班&amp;假日班兼職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z4sd?jobsource=2018indexpoc">· <text:s/>佑仁藥局-藥師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8n58?jobsource=2018indexpoc">· <text:s/>奕新藥局-兼職人員[長期徵才]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86udm?jobsource=2018indexpoc">· <text:s/>光點藥局民生店-兼職人員<text:s/></text:a></text:p>
          </table:table-cell>
          <table:table-cell office:value-type="string" table:style-name="ce10">
            <text:p><text:a xlink:href="https://www.104.com.tw/company/1a2x6bmf2q?jobsource=2018indexpoc">· <text:s/>· <text:s/>予海生技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6o7ef?jobsource=2018indexpoc">· <text:s/>藥師助理<text:s/></text:a></text:p>
          </table:table-cell>
          <table:table-cell office:value-type="string" table:style-name="ce10">
            <text:p><text:a xlink:href="https://www.104.com.tw/company/1a2x6bkxgo?jobsource=2018indexpoc">· <text:s/>· <text:s/>知達健保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xq6e?jobsource=2018indexpoc">· <text:s/>光點藥局(民生店)門市人員/藥師助理/儲備幹部(團績、三節優渥)<text:s/></text:a></text:p>
          </table:table-cell>
          <table:table-cell office:value-type="string" table:style-name="ce10">
            <text:p><text:a xlink:href="https://www.104.com.tw/company/1a2x6bmf2q?jobsource=2018indexpoc">· <text:s/>· <text:s/>予海生技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8n5w?jobsource=2018indexpoc">· <text:s/>【桃園市】藥局儲備幹部，薪優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8nbp?jobsource=2018indexpoc">· <text:s/>新營藥局-正職人員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87zwt?jobsource=2018indexpoc">· <text:s/>*新展店*(台中市太平區)-藥師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sngn?jobsource=2018indexpoc">· <text:s/>【台北市-北投區，近北投捷運站】藥局儲備幹部，薪優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8au26?jobsource=2018indexpoc">· <text:s/>【桃園市-龜山區】藥局儲備幹部，薪優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krzc?jobsource=2018indexpoc">· <text:s/>【台北市-北投區，近北投捷運站】藥局工讀生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izuf?jobsource=2018indexpoc">· <text:s/>永健藥局-儲備幹部、藥師助理、門市人員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8n4y?jobsource=2018indexpoc">· <text:s/>雙蓮藥局-藥師、藥師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mzl4?jobsource=2018indexpoc">· <text:s/>【台北市-文山區】藥局儲備幹部，薪優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8n4u?jobsource=2018indexpoc">· <text:s/>安和藥局-藥師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qnhd?jobsource=2018indexpoc">· <text:s/>永吉藥局-藥師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8nee?jobsource=2018indexpoc">· <text:s/>【新北市-板橋區】藥局儲備幹部，薪優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juyb?jobsource=2018indexpoc">· <text:s/>藥粧門市專員(雲嘉南)<text:s/></text:a></text:p>
          </table:table-cell>
          <table:table-cell office:value-type="string" table:style-name="ce10">
            <text:p><text:a xlink:href="https://www.104.com.tw/company/wgdapcw?jobsource=2018indexpoc">· <text:s/>· <text:s/>弘安連鎖藥局_弘安藥粧生活館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c6xr?jobsource=2018indexpoc">· <text:s/>【台北市-中正區，近捷運站】藥局儲備幹部，薪優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4bu8?jobsource=2018indexpoc">· <text:s/>平安藥局－調劑助理<text:s/></text:a></text:p>
          </table:table-cell>
          <table:table-cell office:value-type="string" table:style-name="ce10">
            <text:p><text:a xlink:href="https://www.104.com.tw/company/1a2x6bitqb?jobsource=2018indexpoc">· <text:s/>· <text:s/>平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麻豆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uzs4?jobsource=2018indexpoc">· <text:s/>【台北市-士林區】兼職藥師助理，薪優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8df8m?jobsource=2018indexpoc">· <text:s/>藥師/藥劑生<text:s/></text:a></text:p>
          </table:table-cell>
          <table:table-cell office:value-type="string" table:style-name="ce10">
            <text:p><text:a xlink:href="https://www.104.com.tw/company/1a2x6bi0gl?jobsource=2018indexpoc">· <text:s/>· <text:s/>萬華衛康內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kjjt?jobsource=2018indexpoc">· <text:s/>【台北市-士林區】藥局儲備幹部，薪優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5h3d5?jobsource=2018indexpoc">· <text:s/>藥師助理/儲備幹部(北投區)<text:s/></text:a></text:p>
          </table:table-cell>
          <table:table-cell office:value-type="string" table:style-name="ce10">
            <text:p><text:a xlink:href="https://www.104.com.tw/company/1a2x6bk08v?jobsource=2018indexpoc">· <text:s/>· <text:s/>天康醫藥生技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hd0m?jobsource=2018indexpoc">· <text:s/>中國醫藥大學劉彥良老師實驗室誠徵學士級專任研究助理<text:s/></text:a></text:p>
          </table:table-cell>
          <table:table-cell office:value-type="string" table:style-name="ce10">
            <text:p><text:a xlink:href="https://www.104.com.tw/company/nw2odmq?jobsource=2018indexpoc">· <text:s/>· <text:s/>中國醫藥大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8ddt2?jobsource=2018indexpoc">· <text:s/>中國醫藥大學醫學系藥理學科賴弘岳老師徵研究助理<text:s/></text:a></text:p>
          </table:table-cell>
          <table:table-cell office:value-type="string" table:style-name="ce10">
            <text:p><text:a xlink:href="https://www.104.com.tw/company/nw2odmq?jobsource=2018indexpoc">· <text:s/>· <text:s/>中國醫藥大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8arqi?jobsource=2018indexpoc">· <text:s/>助理研究員/副研究員(藥理研究_動物試驗)<text:s/></text:a></text:p>
          </table:table-cell>
          <table:table-cell office:value-type="string" table:style-name="ce10">
            <text:p><text:a xlink:href="https://www.104.com.tw/company/1a2x6bmckd?jobsource=2018indexpoc">· <text:s/>· <text:s/>免疫功坊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5esgv?jobsource=2018indexpoc">· <text:s/>藥師助理/銷售人員(北投區)<text:s/></text:a></text:p>
          </table:table-cell>
          <table:table-cell office:value-type="string" table:style-name="ce10">
            <text:p><text:a xlink:href="https://www.104.com.tw/company/1a2x6bk08v?jobsource=2018indexpoc">· <text:s/>· <text:s/>天康醫藥生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p5kz?jobsource=2018indexpoc">· <text:s/>中國醫藥大學劉彥良老師實驗室誠徵碩士級專任研究助理<text:s/></text:a></text:p>
          </table:table-cell>
          <table:table-cell office:value-type="string" table:style-name="ce10">
            <text:p><text:a xlink:href="https://www.104.com.tw/company/nw2odmq?jobsource=2018indexpoc">· <text:s/>· <text:s/>中國醫藥大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av8f?jobsource=2018indexpoc">· <text:s/>35K↑藥局儲備幹部【台北市-南港區】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dqoy?jobsource=2018indexpoc">· <text:s/>自立藥局-藥師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apx2?jobsource=2018indexpoc">· <text:s/>汐心藥局-藥師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fsfk?jobsource=2018indexpoc">· <text:s/>京東藥局-兼職藥師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8au3b?jobsource=2018indexpoc">· <text:s/>【桃園市-龜山區】儲備藥師，薪優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fsfh?jobsource=2018indexpoc">· <text:s/>新永春藥局-兼職藥師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8aaxp?jobsource=2018indexpoc">· <text:s/>【台北市-大同區】藥局儲備幹部，薪優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frqp?jobsource=2018indexpoc">· <text:s/>松和藥局-藥師助理(長期徵才)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cm0v?jobsource=2018indexpoc">· <text:s/>悅是康藥局-藥師助理(門市人員)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小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rxz3?jobsource=2018indexpoc">· <text:s/>悅是康藥局-兼職藥師助理(門市人員)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小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frq6?jobsource=2018indexpoc">· <text:s/>新永春藥局-醫藥管理專員(長期徵才)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nvcl?jobsource=2018indexpoc">· <text:s/>【挑戰月薪40K起】正光藥局-銷售菁英 (台中彰化全區)<text:s/></text:a></text:p>
          </table:table-cell>
          <table:table-cell office:value-type="string" table:style-name="ce10">
            <text:p><text:a xlink:href="https://www.104.com.tw/company/bhgjooo?jobsource=2018indexpoc">· <text:s/>· <text:s/>正光藥局_合躍生活廣場事業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fsfo?jobsource=2018indexpoc">· <text:s/>松和藥局-兼職藥師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frqh?jobsource=2018indexpoc">· <text:s/>京東藥局-藥師助理(長期徵才)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dk26?jobsource=2018indexpoc">· <text:s/>東湖藥局-藥師助理(有經驗優先錄取)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8c0wi?jobsource=2018indexpoc">· <text:s/>大格健康藥局-資深藥局門市人員挑戰月薪35K起(另享久任獎金)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f4bj?jobsource=2018indexpoc">· <text:s/>安慶藥局-門巿人員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kw46?jobsource=2018indexpoc">· <text:s/>健涵藥局-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8n53?jobsource=2018indexpoc">· <text:s/>奕新藥局-藥師助理[長期徵才]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fhfg?jobsource=2018indexpoc">· <text:s/>尚揚藥局-藥師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5f0ct?jobsource=2018indexpoc">· <text:s/>藥師助理[八里區]<text:s/></text:a></text:p>
          </table:table-cell>
          <table:table-cell office:value-type="string" table:style-name="ce10">
            <text:p><text:a xlink:href="https://www.104.com.tw/company/1a2x6bk08v?jobsource=2018indexpoc">· <text:s/>· <text:s/>天康醫藥生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八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5h3ow?jobsource=2018indexpoc">· <text:s/>藥師助理/儲備幹部(蘆竹區)<text:s/></text:a></text:p>
          </table:table-cell>
          <table:table-cell office:value-type="string" table:style-name="ce10">
            <text:p><text:a xlink:href="https://www.104.com.tw/company/1a2x6bk08v?jobsource=2018indexpoc">· <text:s/>· <text:s/>天康醫藥生技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wqkl?jobsource=2018indexpoc">· <text:s/>藥師助理/儲備幹部[信義區]<text:s/></text:a></text:p>
          </table:table-cell>
          <table:table-cell office:value-type="string" table:style-name="ce10">
            <text:p><text:a xlink:href="https://www.104.com.tw/company/1a2x6bk08v?jobsource=2018indexpoc">· <text:s/>· <text:s/>天康醫藥生技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5h3oo?jobsource=2018indexpoc">· <text:s/>藥師助理/銷售人員(蘆竹區)<text:s/></text:a></text:p>
          </table:table-cell>
          <table:table-cell office:value-type="string" table:style-name="ce10">
            <text:p><text:a xlink:href="https://www.104.com.tw/company/1a2x6bk08v?jobsource=2018indexpoc">· <text:s/>· <text:s/>天康醫藥生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wqki?jobsource=2018indexpoc">· <text:s/>藥師助理/儲備店長[信義區]<text:s/></text:a></text:p>
          </table:table-cell>
          <table:table-cell office:value-type="string" table:style-name="ce10">
            <text:p><text:a xlink:href="https://www.104.com.tw/company/1a2x6bk08v?jobsource=2018indexpoc">· <text:s/>· <text:s/>天康醫藥生技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4<text:s/></text:span></text:p>
          </table:table-cell>
          <table:table-cell office:value-type="string" table:style-name="ce10">
            <text:p><text:a xlink:href="https://www.104.com.tw/job/7mmre?jobsource=2018indexpoc">· <text:s/>大同藥局-藥師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3<text:s/></text:span></text:p>
          </table:table-cell>
          <table:table-cell office:value-type="string" table:style-name="ce10">
            <text:p><text:a xlink:href="https://www.104.com.tw/job/6yxi2?jobsource=2018indexpoc">· <text:s/>懷生中西藥局 藥局助理<text:s/></text:a></text:p>
          </table:table-cell>
          <table:table-cell office:value-type="string" table:style-name="ce10">
            <text:p><text:a xlink:href="https://www.104.com.tw/company/1a2x6bl8mo?jobsource=2018indexpoc">· <text:s/>· <text:s/>懷生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3<text:s/></text:span></text:p>
          </table:table-cell>
          <table:table-cell office:value-type="string" table:style-name="ce10">
            <text:p><text:a xlink:href="https://www.104.com.tw/job/7t62g?jobsource=2018indexpoc">· <text:s/>藥師助理<text:s/></text:a></text:p>
          </table:table-cell>
          <table:table-cell office:value-type="string" table:style-name="ce10">
            <text:p><text:a xlink:href="https://www.104.com.tw/company/1a2x6bmas0?jobsource=2018indexpoc">· <text:s/>· <text:s/>日昇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觀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3<text:s/></text:span></text:p>
          </table:table-cell>
          <table:table-cell office:value-type="string" table:style-name="ce10">
            <text:p><text:a xlink:href="https://www.104.com.tw/job/820zq?jobsource=2018indexpoc">· <text:s/>藥師助理<text:s/></text:a></text:p>
          </table:table-cell>
          <table:table-cell office:value-type="string" table:style-name="ce10">
            <text:p><text:a xlink:href="https://www.104.com.tw/company/1a2x6bkwfq?jobsource=2018indexpoc">· <text:s/>· <text:s/>心心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3<text:s/></text:span></text:p>
          </table:table-cell>
          <table:table-cell office:value-type="string" table:style-name="ce10">
            <text:p><text:a xlink:href="https://www.104.com.tw/job/8ci27?jobsource=2018indexpoc">· <text:s/>藥局助理(全職)<text:s/></text:a></text:p>
          </table:table-cell>
          <table:table-cell office:value-type="string" table:style-name="ce10">
            <text:p><text:a xlink:href="https://www.104.com.tw/company/1a2x6bmy6k?jobsource=2018indexpoc">· <text:s/>· <text:s/>小太陽元氣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3<text:s/></text:span></text:p>
          </table:table-cell>
          <table:table-cell office:value-type="string" table:style-name="ce10">
            <text:p><text:a xlink:href="https://www.104.com.tw/job/7i7zb?jobsource=2018indexpoc">· <text:s/>懷恩中西藥局 藥師助理<text:s/></text:a></text:p>
          </table:table-cell>
          <table:table-cell office:value-type="string" table:style-name="ce10">
            <text:p><text:a xlink:href="https://www.104.com.tw/company/1a2x6bl8mo?jobsource=2018indexpoc">· <text:s/>· <text:s/>懷生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3<text:s/></text:span></text:p>
          </table:table-cell>
          <table:table-cell office:value-type="string" table:style-name="ce10">
            <text:p><text:a xlink:href="https://www.104.com.tw/job/6z1ub?jobsource=2018indexpoc">· <text:s/>藥局助理/公館<text:s/></text:a></text:p>
          </table:table-cell>
          <table:table-cell office:value-type="string" table:style-name="ce10">
            <text:p><text:a xlink:href="https://www.104.com.tw/company/1a2x6bl8mo?jobsource=2018indexpoc">· <text:s/>· <text:s/>懷生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苗栗縣公館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3<text:s/></text:span></text:p>
          </table:table-cell>
          <table:table-cell office:value-type="string" table:style-name="ce10">
            <text:p><text:a xlink:href="https://www.104.com.tw/job/89smh?jobsource=2018indexpoc">· <text:s/>藥師助理<text:s/></text:a></text:p>
          </table:table-cell>
          <table:table-cell office:value-type="string" table:style-name="ce10">
            <text:p><text:a xlink:href="https://www.104.com.tw/company/1a2x6bmas0?jobsource=2018indexpoc">· <text:s/>· <text:s/>日昇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3<text:s/></text:span></text:p>
          </table:table-cell>
          <table:table-cell office:value-type="string" table:style-name="ce10">
            <text:p><text:a xlink:href="https://www.104.com.tw/job/8cgwt?jobsource=2018indexpoc">· <text:s/>藥局助理-中班(42000起,有經驗)<text:s/></text:a></text:p>
          </table:table-cell>
          <table:table-cell office:value-type="string" table:style-name="ce10">
            <text:p><text:a xlink:href="https://www.104.com.tw/company/frbafc0?jobsource=2018indexpoc">· <text:s/>· <text:s/>弘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3<text:s/></text:span></text:p>
          </table:table-cell>
          <table:table-cell office:value-type="string" table:style-name="ce10">
            <text:p><text:a xlink:href="https://www.104.com.tw/job/7r9bj?jobsource=2018indexpoc">· <text:s/>懷信藥局 後龍藥師助理<text:s/></text:a></text:p>
          </table:table-cell>
          <table:table-cell office:value-type="string" table:style-name="ce10">
            <text:p><text:a xlink:href="https://www.104.com.tw/company/1a2x6bl8mo?jobsource=2018indexpoc">· <text:s/>· <text:s/>懷生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苗栗縣後龍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3<text:s/></text:span></text:p>
          </table:table-cell>
          <table:table-cell office:value-type="string" table:style-name="ce10">
            <text:p><text:a xlink:href="https://www.104.com.tw/job/8cgua?jobsource=2018indexpoc">· <text:s/>藥局助理-中班(38000起,沒藥局經驗可)<text:s/></text:a></text:p>
          </table:table-cell>
          <table:table-cell office:value-type="string" table:style-name="ce10">
            <text:p><text:a xlink:href="https://www.104.com.tw/company/frbafc0?jobsource=2018indexpoc">· <text:s/>· <text:s/>弘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3<text:s/></text:span></text:p>
          </table:table-cell>
          <table:table-cell office:value-type="string" table:style-name="ce10">
            <text:p><text:a xlink:href="https://www.104.com.tw/job/7hhsw?jobsource=2018indexpoc">· <text:s/>醫藥公關行銷助理(薪水30K起)<text:s/></text:a></text:p>
          </table:table-cell>
          <table:table-cell office:value-type="string" table:style-name="ce10">
            <text:p><text:a xlink:href="https://www.104.com.tw/company/1a2x6biyc8?jobsource=2018indexpoc">· <text:s/>· <text:s/>醫藥公關_藝曜行銷顧問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2<text:s/></text:span></text:p>
          </table:table-cell>
          <table:table-cell office:value-type="string" table:style-name="ce10">
            <text:p><text:a xlink:href="https://www.104.com.tw/job/8brm2?jobsource=2018indexpoc">· <text:s/>藥師助理<text:s/></text:a></text:p>
          </table:table-cell>
          <table:table-cell office:value-type="string" table:style-name="ce10">
            <text:p><text:a xlink:href="https://www.104.com.tw/company/9md0h1s?jobsource=2018indexpoc">· <text:s/>· <text:s/>益華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2<text:s/></text:span></text:p>
          </table:table-cell>
          <table:table-cell office:value-type="string" table:style-name="ce10">
            <text:p><text:a xlink:href="https://www.104.com.tw/job/6qj94?jobsource=2018indexpoc">· <text:s/>信毅藥局（捷運出口）--藥師助理/門市人員/儲備店長/藥局助理<text:s/></text:a></text:p>
          </table:table-cell>
          <table:table-cell office:value-type="string" table:style-name="ce10">
            <text:p><text:a xlink:href="https://www.104.com.tw/company/1a2x6bl025?jobsource=2018indexpoc">· <text:s/>· <text:s/>信毅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2<text:s/></text:span></text:p>
          </table:table-cell>
          <table:table-cell office:value-type="string" table:style-name="ce10">
            <text:p><text:a xlink:href="https://www.104.com.tw/job/7g1q6?jobsource=2018indexpoc">· <text:s/>藥師助理<text:s/></text:a></text:p>
          </table:table-cell>
          <table:table-cell office:value-type="string" table:style-name="ce10">
            <text:p><text:a xlink:href="https://www.104.com.tw/company/32tmwo8?jobsource=2018indexpoc">· <text:s/>· <text:s/>博平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2<text:s/></text:span></text:p>
          </table:table-cell>
          <table:table-cell office:value-type="string" table:style-name="ce10">
            <text:p><text:a xlink:href="https://www.104.com.tw/job/7geq7?jobsource=2018indexpoc">· <text:s/>長期兼職藥師助理-保德明水藥局-台北市中山區大直<text:s/></text:a></text:p>
          </table:table-cell>
          <table:table-cell office:value-type="string" table:style-name="ce10">
            <text:p><text:a xlink:href="https://www.104.com.tw/company/1a2x6blu46?jobsource=2018indexpoc">· <text:s/>· <text:s/>保德明水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2<text:s/></text:span></text:p>
          </table:table-cell>
          <table:table-cell office:value-type="string" table:style-name="ce10">
            <text:p><text:a xlink:href="https://www.104.com.tw/job/7wlq8?jobsource=2018indexpoc">· <text:s/>信毅藥局（捷運出口）--助理/工讀/工讀生/兼職<text:s/></text:a></text:p>
          </table:table-cell>
          <table:table-cell office:value-type="string" table:style-name="ce10">
            <text:p><text:a xlink:href="https://www.104.com.tw/company/1a2x6bl025?jobsource=2018indexpoc">· <text:s/>· <text:s/>信毅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2<text:s/></text:span></text:p>
          </table:table-cell>
          <table:table-cell office:value-type="string" table:style-name="ce10">
            <text:p><text:a xlink:href="https://www.104.com.tw/job/7gej9?jobsource=2018indexpoc">· <text:s/>長期全職藥師助理-保德明水藥局-台北市中山區大直<text:s/></text:a></text:p>
          </table:table-cell>
          <table:table-cell office:value-type="string" table:style-name="ce10">
            <text:p><text:a xlink:href="https://www.104.com.tw/company/1a2x6blu46?jobsource=2018indexpoc">· <text:s/>· <text:s/>保德明水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1<text:s/></text:span></text:p>
          </table:table-cell>
          <table:table-cell office:value-type="string" table:style-name="ce10">
            <text:p><text:a xlink:href="https://www.104.com.tw/job/54a3u?jobsource=2018indexpoc">· <text:s/>藥局門市助理(天母) 週休二日(六、日)<text:s/></text:a></text:p>
          </table:table-cell>
          <table:table-cell office:value-type="string" table:style-name="ce10">
            <text:p><text:a xlink:href="https://www.104.com.tw/company/1a2x6bjt1m?jobsource=2018indexpoc">· <text:s/>· <text:s/>建誠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1<text:s/></text:span></text:p>
          </table:table-cell>
          <table:table-cell office:value-type="string" table:style-name="ce10">
            <text:p><text:a xlink:href="https://www.104.com.tw/job/8aho8?jobsource=2018indexpoc">· <text:s/>晚班藥局助理<text:s/></text:a></text:p>
          </table:table-cell>
          <table:table-cell office:value-type="string" table:style-name="ce10">
            <text:p><text:a xlink:href="https://www.104.com.tw/company/1a2x6bmu5v?jobsource=2018indexpoc">· <text:s/>· <text:s/>石牌有間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1<text:s/></text:span></text:p>
          </table:table-cell>
          <table:table-cell office:value-type="string" table:style-name="ce10">
            <text:p><text:a xlink:href="https://www.104.com.tw/job/53wi5?jobsource=2018indexpoc">· <text:s/>藥局門市助理<text:s/></text:a></text:p>
          </table:table-cell>
          <table:table-cell office:value-type="string" table:style-name="ce10">
            <text:p><text:a xlink:href="https://www.104.com.tw/company/1a2x6bjt1m?jobsource=2018indexpoc">· <text:s/>· <text:s/>建誠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1<text:s/></text:span></text:p>
          </table:table-cell>
          <table:table-cell office:value-type="string" table:style-name="ce10">
            <text:p><text:a xlink:href="https://www.104.com.tw/job/88c6n?jobsource=2018indexpoc">· <text:s/>研究專員-動物產業組(動物用藥品技術資料審查)<text:s/></text:a></text:p>
          </table:table-cell>
          <table:table-cell office:value-type="string" table:style-name="ce10">
            <text:p><text:a xlink:href="https://www.104.com.tw/company/1a2x6bippx?jobsource=2018indexpoc">· <text:s/>· <text:s/>財團法人農業科技研究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0<text:s/></text:span></text:p>
          </table:table-cell>
          <table:table-cell office:value-type="string" table:style-name="ce10">
            <text:p><text:a xlink:href="https://www.104.com.tw/job/7sjlg?jobsource=2018indexpoc">· <text:s/>藥師助理<text:s/></text:a></text:p>
          </table:table-cell>
          <table:table-cell office:value-type="string" table:style-name="ce10">
            <text:p><text:a xlink:href="https://www.104.com.tw/company/107flfxs?jobsource=2018indexpoc">· <text:s/>· <text:s/>南崁藥師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0<text:s/></text:span></text:p>
          </table:table-cell>
          <table:table-cell office:value-type="string" table:style-name="ce10">
            <text:p><text:a xlink:href="https://www.104.com.tw/job/3l4rn?jobsource=2018indexpoc">· <text:s/>藥局門市店員 (藥局助理)<text:s/></text:a></text:p>
          </table:table-cell>
          <table:table-cell office:value-type="string" table:style-name="ce10">
            <text:p><text:a xlink:href="https://www.104.com.tw/company/1a2x6bi5l9?jobsource=2018indexpoc">· <text:s/>· <text:s/>潭子福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潭子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0<text:s/></text:span></text:p>
          </table:table-cell>
          <table:table-cell office:value-type="string" table:style-name="ce10">
            <text:p><text:a xlink:href="https://www.104.com.tw/job/8dadt?jobsource=2018indexpoc">· <text:s/>高雄醫學大學藥學院誠徵專案或編制內助理教授(含)以上1名(臨床藥學領域) (收件截止日：113年8月20日)<text:s/></text:a></text:p>
          </table:table-cell>
          <table:table-cell office:value-type="string" table:style-name="ce10">
            <text:p><text:a xlink:href="https://www.104.com.tw/company/ywxkhd5?jobsource=2018indexpoc">· <text:s/>· <text:s/>高雄醫學大學_人力資源室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博士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0<text:s/></text:span></text:p>
          </table:table-cell>
          <table:table-cell office:value-type="string" table:style-name="ce10">
            <text:p><text:a xlink:href="https://www.104.com.tw/job/7rjyy?jobsource=2018indexpoc">· <text:s/>JL - [知名外商藥廠] - 內勤助理Coordinator (英文中等以上/熟悉電腦操作) - 月薪35~50K (可討論)<text:s/></text:a></text:p>
          </table:table-cell>
          <table:table-cell office:value-type="string" table:style-name="ce10">
            <text:p><text:a xlink:href="https://www.104.com.tw/company/1a2x6bizrb?jobsource=2018indexpoc">· <text:s/>· <text:s/>新加坡商立可人事顧問有限公司台灣分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0<text:s/></text:span></text:p>
          </table:table-cell>
          <table:table-cell office:value-type="string" table:style-name="ce10">
            <text:p><text:a xlink:href="https://www.104.com.tw/job/7t3nx?jobsource=2018indexpoc">· <text:s/>中國醫藥大學詹世萱老師實驗室誠徵專任研究助理<text:s/></text:a></text:p>
          </table:table-cell>
          <table:table-cell office:value-type="string" table:style-name="ce10">
            <text:p><text:a xlink:href="https://www.104.com.tw/company/nw2odmq?jobsource=2018indexpoc">· <text:s/>· <text:s/>中國醫藥大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0<text:s/></text:span></text:p>
          </table:table-cell>
          <table:table-cell office:value-type="string" table:style-name="ce10">
            <text:p><text:a xlink:href="https://www.104.com.tw/job/8cpd8?jobsource=2018indexpoc">· <text:s/>HT-[松山]知名藥妝通路-銷售營運部助理<text:s/></text:a></text:p>
          </table:table-cell>
          <table:table-cell office:value-type="string" table:style-name="ce10">
            <text:p><text:a xlink:href="https://www.104.com.tw/company/1a2x6bizrb?jobsource=2018indexpoc">· <text:s/>· <text:s/>新加坡商立可人事顧問有限公司台灣分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20<text:s/></text:span></text:p>
          </table:table-cell>
          <table:table-cell office:value-type="string" table:style-name="ce10">
            <text:p><text:a xlink:href="https://www.104.com.tw/job/8cpg6?jobsource=2018indexpoc">· <text:s/>HT[知名藥妝通路]採購行政助理/採購TA助理<text:s/></text:a></text:p>
          </table:table-cell>
          <table:table-cell office:value-type="string" table:style-name="ce10">
            <text:p><text:a xlink:href="https://www.104.com.tw/company/1a2x6bizrb?jobsource=2018indexpoc">· <text:s/>· <text:s/>新加坡商立可人事顧問有限公司台灣分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19<text:s/></text:span></text:p>
          </table:table-cell>
          <table:table-cell office:value-type="string" table:style-name="ce10">
            <text:p><text:a xlink:href="https://www.104.com.tw/job/74tfq?jobsource=2018indexpoc">· <text:s/>藥局門市人員(三民區)<text:s/></text:a></text:p>
          </table:table-cell>
          <table:table-cell office:value-type="string" table:style-name="ce10">
            <text:p><text:a xlink:href="https://www.104.com.tw/company/10x5ryyg?jobsource=2018indexpoc">· <text:s/>· <text:s/>健智美連鎖藥局_健爾康生活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19<text:s/></text:span></text:p>
          </table:table-cell>
          <table:table-cell office:value-type="string" table:style-name="ce10">
            <text:p><text:a xlink:href="https://www.104.com.tw/job/7462y?jobsource=2018indexpoc">· <text:s/>藥局門市人員(二林店)<text:s/></text:a></text:p>
          </table:table-cell>
          <table:table-cell office:value-type="string" table:style-name="ce10">
            <text:p><text:a xlink:href="https://www.104.com.tw/company/1a2x6blek7?jobsource=2018indexpoc">· <text:s/>· <text:s/>貓頭鷹生物科技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彰化縣二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19<text:s/></text:span></text:p>
          </table:table-cell>
          <table:table-cell office:value-type="string" table:style-name="ce10">
            <text:p><text:a xlink:href="https://www.104.com.tw/job/8czag?jobsource=2018indexpoc">· <text:s/>正光藥局-兼職藥助 (彰化彰南店)<text:s/></text:a></text:p>
          </table:table-cell>
          <table:table-cell office:value-type="string" table:style-name="ce10">
            <text:p><text:a xlink:href="https://www.104.com.tw/company/bhgjooo?jobsource=2018indexpoc">· <text:s/>· <text:s/>正光藥局_合躍生活廣場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19<text:s/></text:span></text:p>
          </table:table-cell>
          <table:table-cell office:value-type="string" table:style-name="ce10">
            <text:p><text:a xlink:href="https://www.104.com.tw/job/74tfo?jobsource=2018indexpoc">· <text:s/>藥局門市人員(苓雅區)<text:s/></text:a></text:p>
          </table:table-cell>
          <table:table-cell office:value-type="string" table:style-name="ce10">
            <text:p><text:a xlink:href="https://www.104.com.tw/company/10x5ryyg?jobsource=2018indexpoc">· <text:s/>· <text:s/>健智美連鎖藥局_健爾康生活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19<text:s/></text:span></text:p>
          </table:table-cell>
          <table:table-cell office:value-type="string" table:style-name="ce10">
            <text:p><text:a xlink:href="https://www.104.com.tw/job/76tck?jobsource=2018indexpoc">· <text:s/>藥局門市人員(鹽埕區)<text:s/></text:a></text:p>
          </table:table-cell>
          <table:table-cell office:value-type="string" table:style-name="ce10">
            <text:p><text:a xlink:href="https://www.104.com.tw/company/10x5ryyg?jobsource=2018indexpoc">· <text:s/>· <text:s/>健智美連鎖藥局_健爾康生活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鹽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19<text:s/></text:span></text:p>
          </table:table-cell>
          <table:table-cell office:value-type="string" table:style-name="ce10">
            <text:p><text:a xlink:href="https://www.104.com.tw/job/3un1d?jobsource=2018indexpoc">· <text:s/>藥局門市人員(左營區)<text:s/></text:a></text:p>
          </table:table-cell>
          <table:table-cell office:value-type="string" table:style-name="ce10">
            <text:p><text:a xlink:href="https://www.104.com.tw/company/10x5ryyg?jobsource=2018indexpoc">· <text:s/>· <text:s/>健智美連鎖藥局_健爾康生活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19<text:s/></text:span></text:p>
          </table:table-cell>
          <table:table-cell office:value-type="string" table:style-name="ce10">
            <text:p><text:a xlink:href="https://www.104.com.tw/job/74tfr?jobsource=2018indexpoc">· <text:s/>藥局門市人員(新興區)<text:s/></text:a></text:p>
          </table:table-cell>
          <table:table-cell office:value-type="string" table:style-name="ce10">
            <text:p><text:a xlink:href="https://www.104.com.tw/company/10x5ryyg?jobsource=2018indexpoc">· <text:s/>· <text:s/>健智美連鎖藥局_健爾康生活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新興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19<text:s/></text:span></text:p>
          </table:table-cell>
          <table:table-cell office:value-type="string" table:style-name="ce10">
            <text:p><text:a xlink:href="https://www.104.com.tw/job/803er?jobsource=2018indexpoc">· <text:s/>藥局門市晚班人員(三民區)<text:s/></text:a></text:p>
          </table:table-cell>
          <table:table-cell office:value-type="string" table:style-name="ce10">
            <text:p><text:a xlink:href="https://www.104.com.tw/company/10x5ryyg?jobsource=2018indexpoc">· <text:s/>· <text:s/>健智美連鎖藥局_健爾康生活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19<text:s/></text:span></text:p>
          </table:table-cell>
          <table:table-cell office:value-type="string" table:style-name="ce10">
            <text:p><text:a xlink:href="https://www.104.com.tw/job/8d3sr?jobsource=2018indexpoc">· <text:s/>藥劑師/藥劑生<text:s/></text:a></text:p>
          </table:table-cell>
          <table:table-cell office:value-type="string" table:style-name="ce10">
            <text:p><text:a xlink:href="https://www.104.com.tw/company/1a2x6bk2vw?jobsource=2018indexpoc">· <text:s/>· <text:s/>健安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雲林縣土庫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19<text:s/></text:span></text:p>
          </table:table-cell>
          <table:table-cell office:value-type="string" table:style-name="ce10">
            <text:p><text:a xlink:href="https://www.104.com.tw/job/8d6vz?jobsource=2018indexpoc">· <text:s/>日光國際藥局門市助理(台中大甲門市籌備處)<text:s/></text:a></text:p>
          </table:table-cell>
          <table:table-cell office:value-type="string" table:style-name="ce10">
            <text:p><text:a xlink:href="https://www.104.com.tw/company/1a2x6bmz1x?jobsource=2018indexpoc">· <text:s/>· <text:s/>永益生技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大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19<text:s/></text:span></text:p>
          </table:table-cell>
          <table:table-cell office:value-type="string" table:style-name="ce10">
            <text:p><text:a xlink:href="https://www.104.com.tw/job/7thwo?jobsource=2018indexpoc">· <text:s/>中國醫藥大學洪士杰老師實驗室徵專任研究助理<text:s/></text:a></text:p>
          </table:table-cell>
          <table:table-cell office:value-type="string" table:style-name="ce10">
            <text:p><text:a xlink:href="https://www.104.com.tw/company/nw2odmq?jobsource=2018indexpoc">· <text:s/>· <text:s/>中國醫藥大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19<text:s/></text:span></text:p>
          </table:table-cell>
          <table:table-cell office:value-type="string" table:style-name="ce10">
            <text:p><text:a xlink:href="https://www.104.com.tw/job/8d7vo?jobsource=2018indexpoc">· <text:s/>中國醫藥大學生物醫學研究所 謝佳宏老師誠徵碩士級助理<text:s/></text:a></text:p>
          </table:table-cell>
          <table:table-cell office:value-type="string" table:style-name="ce10">
            <text:p><text:a xlink:href="https://www.104.com.tw/company/nw2odmq?jobsource=2018indexpoc">· <text:s/>· <text:s/>中國醫藥大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19<text:s/></text:span></text:p>
          </table:table-cell>
          <table:table-cell office:value-type="string" table:style-name="ce10">
            <text:p><text:a xlink:href="https://www.104.com.tw/job/7wpwu?jobsource=2018indexpoc">· <text:s/>智合精準醫學 暨 台北醫學癌藥研究所蔡淵欽副教授 誠徵研究助理<text:s/></text:a></text:p>
          </table:table-cell>
          <table:table-cell office:value-type="string" table:style-name="ce10">
            <text:p><text:a xlink:href="https://www.104.com.tw/company/1a2x6bmewh?jobsource=2018indexpoc">· <text:s/>· <text:s/>智合精準醫學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6/18<text:s/></text:span></text:p>
          </table:table-cell>
          <table:table-cell office:value-type="string" table:style-name="ce10">
            <text:p><text:a xlink:href="https://www.104.com.tw/job/3k2gc?jobsource=2018indexpoc">· <text:s/>藥師助理<text:s/></text:a></text:p>
          </table:table-cell>
          <table:table-cell office:value-type="string" table:style-name="ce10">
            <text:p><text:a xlink:href="https://www.104.com.tw/company/1a2x6bi412?jobsource=2018indexpoc">· <text:s/>· <text:s/>一心堂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number-rows-repeated="15" table:style-name="ro1">
          <table:table-cell table:number-columns-repeated="16384" table:style-name="ce1"/>
        </table:table-row>
        <table:table-row table:number-rows-repeated="1047735" table:style-name="ro1">
          <table:table-cell table:number-columns-repeated="16384"/>
        </table:table-row>
        <table:named-expressions>
          <table:named-expression table:name="page_bottom_2" table:expression="of:=[藥師助理.#REF!]" table:base-cell-address="營養師.$A$1"/>
          <table:named-expression table:name="page_bottom_3" table:expression="of:=[藥師助理.#REF!]" table:base-cell-address="營養師.$A$1"/>
          <table:named-expression table:name="page_bottom_4" table:expression="of:=[藥師助理.#REF!]" table:base-cell-address="營養師.$A$1"/>
          <table:named-expression table:name="page_bottom_5" table:expression="of:=[藥師助理.#REF!]" table:base-cell-address="營養師.$A$1"/>
          <table:named-expression table:name="page_bottom_7" table:expression="of:=[藥師助理.#REF!]" table:base-cell-address="營養師.$A$1"/>
          <table:named-expression table:name="page_bottom_8" table:expression="of:=[藥師助理.#REF!]" table:base-cell-address="營養師.$A$1"/>
          <table:named-expression table:name="tel_box" table:expression="of:=[藥師助理.#REF!]" table:base-cell-address="營養師.$A$1"/>
        </table:named-expressions>
      </table:table>
      <table:database-ranges>
        <table:database-range table:target-range-address="營養師.A2:營養師.F928" table:contains-header="false">
          <table:sort>
            <table:sort-by table:field-number="0" table:order="descending"/>
          </table:sort>
        </table:database-range>
        <table:database-range table:target-range-address="衛生管理人員.A2:衛生管理人員.F76" table:contains-header="false">
          <table:sort>
            <table:sort-by table:field-number="0" table:order="descending"/>
          </table:sort>
        </table:database-range>
        <table:database-range table:target-range-address="藥師助理.A2:藥師助理.F841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Symbol" svg:font-family="Symbol"/>
  </office:font-face-decls>
  <office:styles>
    <number:number-style style:name="N0">
      <number:number number:min-integer-digits="1"/>
    </number:number-style>
    <number:date-style style:name="N48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USER</meta:initial-creator>
    <dc:creator>user</dc:creator>
    <meta:creation-date>2013-07-05T01:32:25Z</meta:creation-date>
    <dc:date>2024-07-09T01:48:51Z</dc:date>
  </office:meta>
</office:document-meta>
</file>