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automatic-styles>
    <style:style style:name="ce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style:font-family-generic="swiss"/>
    </style:style>
    <style:style style:name="ce3" style:family="table-cell" style:parent-style-name="_19968__33324__32_2"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5" style:family="table-cell" style:parent-style-name="Default" style:data-style-name="N0">
      <style:table-cell-properties fo:border="2pt solid #000000" style:vertical-align="middle" fo:wrap-option="wrap"/>
      <style:text-properties style:font-name="Symbol" style:font-name-asian="Symbol" style:font-name-complex="Symbol" style:font-charset="x-symbol"/>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text-properties style:font-name="Symbol" style:font-name-asian="Symbol" style:font-name-complex="Symbol" style:font-charset="x-symbol"/>
    </style:style>
    <style:style style:name="ce7" style:family="table-cell" style:parent-style-name="_36229__36899__32080_" style:data-style-name="N0">
      <style:table-cell-properties fo:border-top="2pt solid #000000" fo:border-bottom="2pt solid #000000" fo:border-left="none" fo:border-right="2pt solid #000000" style:vertical-align="middle" fo:wrap-option="wrap"/>
      <style:text-properties fo:color="#0000FF" style:text-underline-style="solid" style:text-underline-type="single"/>
    </style:style>
    <style:style style:name="ce8" style:family="table-cell" style:parent-style-name="Default" style:data-style-name="N0">
      <style:table-cell-properties fo:border-top="none" fo:border-bottom="2pt solid #000000" fo:border-left="2pt solid #000000" fo:border-right="2pt solid #000000" style:vertical-align="middle" fo:wrap-option="wrap"/>
      <style:text-properties style:font-name="Symbol" style:font-name-asian="Symbol" style:font-name-complex="Symbol" style:font-charset="x-symbol"/>
    </style:style>
    <style:style style:name="ce9" style:family="table-cell" style:parent-style-name="Default" style:data-style-name="N0">
      <style:table-cell-properties fo:border-top="none" fo:border-bottom="2pt solid #000000" fo:border-left="none" fo:border-right="2pt solid #000000" style:vertical-align="middle" fo:wrap-option="wrap"/>
      <style:text-properties style:font-name="Symbol" style:font-name-asian="Symbol" style:font-name-complex="Symbol" style:font-charset="x-symbol"/>
    </style:style>
    <style:style style:name="ce10" style:family="table-cell" style:parent-style-name="_36229__36899__32080_" style:data-style-name="N0">
      <style:table-cell-properties fo:border-top="none" fo:border-bottom="2pt solid #000000" fo:border-left="none" fo:border-right="2pt solid #000000" style:vertical-align="middle" fo:wrap-option="wrap"/>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3388888888889cm"/>
    </style:style>
    <style:style style:name="co2" style:family="table-column">
      <style:table-column-properties fo:break-before="auto" style:column-width="2.06375cm"/>
    </style:style>
    <style:style style:name="co3" style:family="table-column">
      <style:table-column-properties fo:break-before="auto" style:column-width="1.74625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營養師" table:style-name="ta1">
        <table:table-column table:style-name="co1" table:number-columns-repeated="3"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3">
            <text:p>日期</text:p>
          </table:table-cell>
          <table:table-cell office:value-type="string" table:style-name="ce3">
            <text:p>職務名稱</text:p>
          </table:table-cell>
          <table:table-cell office:value-type="string" table:style-name="ce3">
            <text:p>公司名稱</text:p>
          </table:table-cell>
          <table:table-cell office:value-type="string" table:style-name="ce3">
            <text:p>經歷</text:p>
          </table:table-cell>
          <table:table-cell office:value-type="string" table:style-name="ce3">
            <text:p>學歷</text:p>
          </table:table-cell>
          <table:table-cell office:value-type="string" table:style-name="ce3">
            <text:p>工作地區</text:p>
          </table:table-cell>
          <table:table-cell table:number-columns-repeated="16378" table:style-name="ce4"/>
        </table:table-row>
        <table:table-row table:style-name="ro1">
          <table:table-cell office:value-type="string" table:style-name="ce5">
            <text:p>·<text:span text:style-name="T1"><text:s text:c="2"/>8/13<text:s/></text:span></text:p>
          </table:table-cell>
          <table:table-cell office:value-type="string" table:style-name="ce7">
            <text:p><text:a xlink:href="https://www.104.com.tw/job/88hzt?jobsource=2018indexpoc">· <text:s/>醫美減重諮詢師「高抽成」<text:s/></text:a></text:p>
          </table:table-cell>
          <table:table-cell office:value-type="string" table:style-name="ce7">
            <text:p><text:a xlink:href="https://www.104.com.tw/company/1a2x6bl4zm?jobsource=2018indexpoc">· <text:s/>· <text:s/>府中讚美診所<text:s/></text:a></text:p>
          </table:table-cell>
          <table:table-cell office:value-type="string" table:style-name="ce6">
            <text:p>·<text:span text:style-name="T1"><text:s text:c="2"/>2</text:span><text:span text:style-name="T2">年</text:span><text:span text:style-name="T1"><text:s/></text:span></text:p>
          </table:table-cell>
          <table:table-cell office:value-type="string" table:style-name="ce6">
            <text:p>·<text:span text:style-name="T1"><text:s text:c="2"/></text:span><text:span text:style-name="T2">專科</text:span><text:span text:style-name="T1"><text:s/></text:span></text:p>
          </table:table-cell>
          <table:table-cell office:value-type="string" table:style-name="ce6">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3pv2t?jobsource=2018indexpoc">· <text:s/>台北總會-醫療服務專員(營養)<text:s/></text:a></text:p>
          </table:table-cell>
          <table:table-cell office:value-type="string" table:style-name="ce10">
            <text:p><text:a xlink:href="https://www.104.com.tw/company/8vv20cg?jobsource=2018indexpoc">· <text:s/>· <text:s/>財團法人罕見疾病基金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u4sn?jobsource=2018indexpoc">· <text:s/>(台中)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lcq9?jobsource=2018indexpoc">· <text:s/>營養助理【全職】(台北）<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o3bf?jobsource=2018indexpoc">· <text:s/>初日醫學&amp;小宙診所營養師【全職】(台中)<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e7bd?jobsource=2018indexpoc">· <text:s/>[GNC保健食品]商品管理Merchandiser<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e78c?jobsource=2018indexpoc">· <text:s/>兼職營養師(實習生/工讀生)-2024064<text:s/></text:a></text:p>
          </table:table-cell>
          <table:table-cell office:value-type="string" table:style-name="ce10">
            <text:p><text:a xlink:href="https://www.104.com.tw/company/adwpovk?jobsource=2018indexpoc">· <text:s/>· <text:s/>宜果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7xkt?jobsource=2018indexpoc">· <text:s/>大台北區科技控糖衛教專員（美敦力CGM&amp;胰島素幫浦）<text:s/></text:a></text:p>
          </table:table-cell>
          <table:table-cell office:value-type="string" table:style-name="ce10">
            <text:p><text:a xlink:href="https://www.104.com.tw/company/1a2x6bknof?jobsource=2018indexpoc">· <text:s/>· <text:s/>芳祥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8z7i?jobsource=2018indexpoc">· <text:s/>醫美診所減重管理師「高抽成獎金」<text:s/></text:a></text:p>
          </table:table-cell>
          <table:table-cell office:value-type="string" table:style-name="ce10">
            <text:p><text:a xlink:href="https://www.104.com.tw/company/1a2x6bl4zm?jobsource=2018indexpoc">· <text:s/>· <text:s/>府中讚美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xma?jobsource=2018indexpoc">· <text:s/>高雄POSH營養師<text:s/></text:a></text:p>
          </table:table-cell>
          <table:table-cell office:value-type="string" table:style-name="ce10">
            <text:p><text:a xlink:href="https://www.104.com.tw/company/1a2x6blc6m?jobsource=2018indexpoc">· <text:s/>· <text:s/>金鷹運動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新興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xpvn?jobsource=2018indexpoc">· <text:s/>醫學健康管理師(高雄二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4k7vk?jobsource=2018indexpoc">· <text:s/>《大溪廠》-食品研發人員（每月發放商品上市獎金、每季發放評核獎金)<text:s/></text:a></text:p>
          </table:table-cell>
          <table:table-cell office:value-type="string" table:style-name="ce10">
            <text:p><text:a xlink:href="https://www.104.com.tw/company/110r8hi8?jobsource=2018indexpoc">· <text:s/>· <text:s/>屏榮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大溪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4fkpk?jobsource=2018indexpoc">· <text:s/>【大樹藥局】挑戰月薪41.5K起__銷售菁英－台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6j2q?jobsource=2018indexpoc">· <text:s/>[DEV]Supplements Research and Development Specialist (Thai) 保健食品研發專員<text:s/></text:a></text:p>
          </table:table-cell>
          <table:table-cell office:value-type="string" table:style-name="ce10">
            <text:p><text:a xlink:href="https://www.104.com.tw/company/1a2x6bkr5h?jobsource=2018indexpoc">· <text:s/>· <text:s/>吉遞特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fe2z?jobsource=2018indexpoc">· <text:s/>[GNC保健食品]營養銷售 兼職人員<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a5q6?jobsource=2018indexpoc">· <text:s/>產品營養師<text:s/></text:a></text:p>
          </table:table-cell>
          <table:table-cell office:value-type="string" table:style-name="ce10">
            <text:p><text:a xlink:href="https://www.104.com.tw/company/1a2x6bk9ut?jobsource=2018indexpoc">· <text:s/>· <text:s/>原味時代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i4qf?jobsource=2018indexpoc">· <text:s/>營養師、藥師<text:s/></text:a></text:p>
          </table:table-cell>
          <table:table-cell office:value-type="string" table:style-name="ce10">
            <text:p><text:a xlink:href="https://www.104.com.tw/company/b4zt5ew?jobsource=2018indexpoc">· <text:s/>· <text:s/>遠東醫電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0efi?jobsource=2018indexpoc">· <text:s/>減重營養師<text:s/></text:a></text:p>
          </table:table-cell>
          <table:table-cell office:value-type="string" table:style-name="ce10">
            <text:p><text:a xlink:href="https://www.104.com.tw/company/1a2x6bkgu9?jobsource=2018indexpoc">· <text:s/>· <text:s/>康澄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ln01?jobsource=2018indexpoc">· <text:s/>商品開發營養師(專案合作)<text:s/></text:a></text:p>
          </table:table-cell>
          <table:table-cell office:value-type="string" table:style-name="ce10">
            <text:p><text:a xlink:href="https://www.104.com.tw/company/1a2x6bk9ut?jobsource=2018indexpoc">· <text:s/>· <text:s/>原味時代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a0xz?jobsource=2018indexpoc">· <text:s/>營養師<text:s/></text:a></text:p>
          </table:table-cell>
          <table:table-cell office:value-type="string" table:style-name="ce10">
            <text:p><text:a xlink:href="https://www.104.com.tw/company/1a2x6blfkt?jobsource=2018indexpoc">· <text:s/>· <text:s/>慧馨孕產婦健康諮詢中心_慧馨國際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sosd?jobsource=2018indexpoc">· <text:s/>[GNC保健食品]營養銷售顧問(台北SOGO)<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4fkpg?jobsource=2018indexpoc">· <text:s/>【大樹藥局】挑戰月薪41.5K起__銷售菁英－新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bwka?jobsource=2018indexpoc">· <text:s/>調茶專員<text:s/></text:a></text:p>
          </table:table-cell>
          <table:table-cell office:value-type="string" table:style-name="ce10">
            <text:p><text:a xlink:href="https://www.104.com.tw/company/1a2x6bmiwm?jobsource=2018indexpoc">· <text:s/>· <text:s/>井元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lcq6?jobsource=2018indexpoc">· <text:s/>營養師【全職】(台北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xqjg?jobsource=2018indexpoc">· <text:s/>醫學健康管理師(竹北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6k1ys?jobsource=2018indexpoc">· <text:s/>營養諮詢師<text:s/></text:a></text:p>
          </table:table-cell>
          <table:table-cell office:value-type="string" table:style-name="ce10">
            <text:p><text:a xlink:href="https://www.104.com.tw/company/d3ae3o8?jobsource=2018indexpoc">· <text:s/>· <text:s/>悠活原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wqjl?jobsource=2018indexpoc">· <text:s/>營養師【全職】(新竹）<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wqjo?jobsource=2018indexpoc">· <text:s/>營養師【全職】(高雄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6vpe6?jobsource=2018indexpoc">· <text:s/>逸居集團 幸福時光居護所 營養師 新北市 兼職<text:s/></text:a></text:p>
          </table:table-cell>
          <table:table-cell office:value-type="string" table:style-name="ce10">
            <text:p><text:a xlink:href="https://www.104.com.tw/company/1a2x6bkw2j?jobsource=2018indexpoc">· <text:s/>· <text:s/>逸居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mscc?jobsource=2018indexpoc">· <text:s/>"遠端" 【銘崎海外市場- 業務部 】生技保健 行銷企劃師<text:s/></text:a></text:p>
          </table:table-cell>
          <table:table-cell office:value-type="string" table:style-name="ce10">
            <text:p><text:a xlink:href="https://www.104.com.tw/company/aenvfy8?jobsource=2018indexpoc">· <text:s/>· <text:s/>銘崎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be?jobsource=2018indexpoc">· <text:s/>【大樹藥局】營養師人生新高度！擴大招募！35~41K UP！－台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2xy5f?jobsource=2018indexpoc">· <text:s/>營養師<text:s/></text:a></text:p>
          </table:table-cell>
          <table:table-cell office:value-type="string" table:style-name="ce10">
            <text:p><text:a xlink:href="https://www.104.com.tw/company/d4msat4?jobsource=2018indexpoc">· <text:s/>· <text:s/>協呈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xpuz?jobsource=2018indexpoc">· <text:s/>醫學健康管理師(台中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psxu?jobsource=2018indexpoc">· <text:s/>[GNC保健食品]商品開發專員(擴編)<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yhrz?jobsource=2018indexpoc">· <text:s/>[GNC保健食品]營養銷售顧問店長(台南新光三越西門店)<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win4?jobsource=2018indexpoc">· <text:s/>營養師<text:s/></text:a></text:p>
          </table:table-cell>
          <table:table-cell office:value-type="string" table:style-name="ce10">
            <text:p><text:a xlink:href="https://www.104.com.tw/company/b3n5094?jobsource=2018indexpoc">· <text:s/>· <text:s/>豐成食品工廠<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溪湖鎮</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8x84?jobsource=2018indexpoc">· <text:s/>【大樹藥局】挑戰月薪41.5K起__銷售菁英－金門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金門縣金城鎮</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8k9c?jobsource=2018indexpoc">· <text:s/>【BellWishes】保健食品產品經(副)理(PM)TY<text:s/></text:a></text:p>
          </table:table-cell>
          <table:table-cell office:value-type="string" table:style-name="ce10">
            <text:p><text:a xlink:href="https://www.104.com.tw/company/d7koi08?jobsource=2018indexpoc">· <text:s/>· <text:s/>貝爾威勒電子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anp2?jobsource=2018indexpoc">· <text:s/>營養師(雲林虎尾)<text:s/></text:a></text:p>
          </table:table-cell>
          <table:table-cell office:value-type="string" table:style-name="ce10">
            <text:p><text:a xlink:href="https://www.104.com.tw/company/kzn287k?jobsource=2018indexpoc">· <text:s/>· <text:s/>台全醫療體系_台全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虎尾鎮</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5r6yi?jobsource=2018indexpoc">· <text:s/>【大樹藥局】挑戰月薪39.5K起__銷售菁英－雲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81la?jobsource=2018indexpoc">· <text:s/>【大樹藥局】挑戰月薪39.5K起__銷售菁英－台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lzk5?jobsource=2018indexpoc">· <text:s/>【大樹藥局】挑戰月薪39.5K起__銷售菁英－桃園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yhro?jobsource=2018indexpoc">· <text:s/>[GNC保健食品]營養銷售顧問副店長(台南新光三越西門店)<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ap?jobsource=2018indexpoc">· <text:s/>【大樹藥局】營養師人生新高度！擴大招募！37~43K UP！－台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bi?jobsource=2018indexpoc">· <text:s/>【大樹藥局】營養師人生新高度！擴大招募！35~41K UP！－雲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au?jobsource=2018indexpoc">· <text:s/>【大樹藥局】營養師人生新高度！擴大招募！37~43K UP！－基隆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基隆市仁愛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lzfo?jobsource=2018indexpoc">· <text:s/>【大樹藥局】挑戰月薪39.5K起__銷售菁英－高雄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新興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2inp?jobsource=2018indexpoc">· <text:s/>研發專員【八里】<text:s/></text:a></text:p>
          </table:table-cell>
          <table:table-cell office:value-type="string" table:style-name="ce10">
            <text:p><text:a xlink:href="https://www.104.com.tw/company/dc6xe0w?jobsource=2018indexpoc">· <text:s/>· <text:s/>老協珍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八里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2nui?jobsource=2018indexpoc">· <text:s/>保健營養技術專員<text:s/></text:a></text:p>
          </table:table-cell>
          <table:table-cell office:value-type="string" table:style-name="ce10">
            <text:p><text:a xlink:href="https://www.104.com.tw/company/vhdh2nc?jobsource=2018indexpoc">· <text:s/>· <text:s/>美隆貿易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bn?jobsource=2018indexpoc">· <text:s/>【大樹藥局】營養師人生新高度！擴大招募！35~41K UP！－屏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5ywf1?jobsource=2018indexpoc">· <text:s/>【大樹藥局】挑戰月薪39.5K起__銷售菁英－嘉義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8ahd?jobsource=2018indexpoc">· <text:s/>[GNC保健食品]營養銷售顧問(內湖湖光店)<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1abx?jobsource=2018indexpoc">· <text:s/>醫學健康管理師(台中美形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6p087?jobsource=2018indexpoc">· <text:s/>營養師 [產品管理師]<text:s/></text:a></text:p>
          </table:table-cell>
          <table:table-cell office:value-type="string" table:style-name="ce10">
            <text:p><text:a xlink:href="https://www.104.com.tw/company/1a2x6bi9gs?jobsource=2018indexpoc">· <text:s/>· <text:s/>欣陽生醫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lzhy?jobsource=2018indexpoc">· <text:s/>【大樹藥局】挑戰月薪41.5K起__銷售菁英－基隆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57ho?jobsource=2018indexpoc">· <text:s/>【大樹藥局】挑戰月薪39.5K起__銷售菁英－花蓮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lzh3?jobsource=2018indexpoc">· <text:s/>【大樹藥局】挑戰月薪39.5K起__銷售菁英－苗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6s9if?jobsource=2018indexpoc">· <text:s/>【挑戰年薪50萬~70萬】門市營養師(西門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qquo?jobsource=2018indexpoc">· <text:s/>營養師<text:s/></text:a></text:p>
          </table:table-cell>
          <table:table-cell office:value-type="string" table:style-name="ce10">
            <text:p><text:a xlink:href="https://www.104.com.tw/company/1a2x6bm5da?jobsource=2018indexpoc">· <text:s/>· <text:s/>冊子彌月油飯烘焙禮盒_鐵味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lzkn?jobsource=2018indexpoc">· <text:s/>【大樹藥局】挑戰月薪41.5K起__銷售菁英－新竹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lzh5?jobsource=2018indexpoc">· <text:s/>【大樹藥局】挑戰月薪39.5K起__銷售菁英－台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bc?jobsource=2018indexpoc">· <text:s/>【大樹藥局】營養師人生新高度！擴大招募！35~41K UP！－桃園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av?jobsource=2018indexpoc">· <text:s/>【大樹藥局】營養師人生新高度！擴大招募！37~43K UP！－新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bq?jobsource=2018indexpoc">· <text:s/>【大樹藥局】營養師人生新高度！擴大招募！35~41K UP！－台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lzir?jobsource=2018indexpoc">· <text:s/>【大樹藥局】挑戰月薪39.5K起__銷售菁英－宜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羅東鎮</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5r72u?jobsource=2018indexpoc">· <text:s/>【大樹藥局】挑戰月薪39.5K起__銷售菁英－台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lzgt?jobsource=2018indexpoc">· <text:s/>【大樹藥局】挑戰月薪39.5K起__銷售菁英－屏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bg?jobsource=2018indexpoc">· <text:s/>【大樹藥局】營養師人生新高度！擴大招募！35~41K UP！－南投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bj?jobsource=2018indexpoc">· <text:s/>【大樹藥局】營養師人生新高度！擴大招募！35~41K UP！－嘉義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m75y?jobsource=2018indexpoc">· <text:s/>【大樹藥局】挑戰月薪39.5K起__銷售菁英－彰化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yeuu?jobsource=2018indexpoc">· <text:s/>(台南)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bk?jobsource=2018indexpoc">· <text:s/>【大樹藥局】營養師人生新高度！擴大招募！35~41K UP！－高雄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ax?jobsource=2018indexpoc">· <text:s/>【大樹藥局】營養師人生新高度！擴大招募！37~43K UP！－新竹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6rqbw?jobsource=2018indexpoc">· <text:s/>旺萊山-營養師<text:s/></text:a></text:p>
          </table:table-cell>
          <table:table-cell office:value-type="string" table:style-name="ce10">
            <text:p><text:a xlink:href="https://www.104.com.tw/company/1a2x6bi4g6?jobsource=2018indexpoc">· <text:s/>· <text:s/>三合美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b5?jobsource=2018indexpoc">· <text:s/>【大樹藥局】營養師人生新高度！擴大招募！35~41K UP！－宜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宜蘭縣宜蘭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4ftd?jobsource=2018indexpoc">· <text:s/>營養師/食品技師(可供住宿)<text:s/></text:a></text:p>
          </table:table-cell>
          <table:table-cell office:value-type="string" table:style-name="ce10">
            <text:p><text:a xlink:href="https://www.104.com.tw/company/1a2x6bkk0m?jobsource=2018indexpoc">· <text:s/>· <text:s/>瑞穗天合國際觀光酒店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瑞穗鄉</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bf?jobsource=2018indexpoc">· <text:s/>【大樹藥局】營養師人生新高度！擴大招募！35~41K UP！－彰化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ba?jobsource=2018indexpoc">· <text:s/>【大樹藥局】營養師人生新高度！擴大招募！35~41K UP！－花蓮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lzh0?jobsource=2018indexpoc">· <text:s/>【大樹藥局】挑戰月薪39.5K起__銷售菁英－南投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vpu1?jobsource=2018indexpoc">· <text:s/>營養師<text:s/></text:a></text:p>
          </table:table-cell>
          <table:table-cell office:value-type="string" table:style-name="ce10">
            <text:p><text:a xlink:href="https://www.104.com.tw/company/1a2x6blgne?jobsource=2018indexpoc">· <text:s/>· <text:s/>穩茂生物醫藥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bd?jobsource=2018indexpoc">· <text:s/>【大樹藥局】營養師人生新高度！擴大招募！35~41K UP！－苗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w4p?jobsource=2018indexpoc">· <text:s/>社群行銷(營養師)<text:s/></text:a></text:p>
          </table:table-cell>
          <table:table-cell office:value-type="string" table:style-name="ce10">
            <text:p><text:a xlink:href="https://www.104.com.tw/company/1a2x6bm5da?jobsource=2018indexpoc">· <text:s/>· <text:s/>冊子彌月油飯烘焙禮盒_鐵味食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q8rh?jobsource=2018indexpoc">· <text:s/>【挑戰年薪50萬~70萬】門市營養師(台大醫院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8mk0?jobsource=2018indexpoc">· <text:s/>*長期徵才*【歡迎無藥局經驗營養師投入社區藥局】門市營養師<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xpvs?jobsource=2018indexpoc">· <text:s/>醫學健康管理師(桃園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qe9m?jobsource=2018indexpoc">· <text:s/>《雀客藏居 陽明山溫泉飯店 》HACCP食品技師/營養師<text:s/></text:a></text:p>
          </table:table-cell>
          <table:table-cell office:value-type="string" table:style-name="ce10">
            <text:p><text:a xlink:href="https://www.104.com.tw/company/1a2x6bid5t?jobsource=2018indexpoc">· <text:s/>· <text:s/>雀客旅館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tbo?jobsource=2018indexpoc">· <text:s/>【大樹藥局】營養師人生新高度！擴大招募！35~41K UP！－台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e7hq?jobsource=2018indexpoc">· <text:s/>【南科-商場】營養師&amp;衛管人員<text:s/></text:a></text:p>
          </table:table-cell>
          <table:table-cell office:value-type="string" table:style-name="ce10">
            <text:p><text:a xlink:href="https://www.104.com.tw/company/oepnmd4?jobsource=2018indexpoc">· <text:s/>· <text:s/>周氏蝦捲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市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2db?jobsource=2018indexpoc">· <text:s/>教育訓練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2b5z?jobsource=2018indexpoc">· <text:s/>營養師(中部)<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mpzk?jobsource=2018indexpoc">· <text:s/>營養師(大健康新事業)<text:s/></text:a></text:p>
          </table:table-cell>
          <table:table-cell office:value-type="string" table:style-name="ce10">
            <text:p><text:a xlink:href="https://www.104.com.tw/company/1a2x6bm29c?jobsource=2018indexpoc">· <text:s/>· <text:s/>君綺診所<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yrpo?jobsource=2018indexpoc">· <text:s/>(嘉義)營養師<text:s/></text:a></text:p>
          </table:table-cell>
          <table:table-cell office:value-type="string" table:style-name="ce10">
            <text:p><text:a xlink:href="https://www.104.com.tw/company/1a2x6bmc1d?jobsource=2018indexpoc">· <text:s/>· <text:s/>小宙醫學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6vpg8?jobsource=2018indexpoc">· <text:s/>幸福時光居護所 物理 / 職能治療師 新北市 全職/兼職<text:s/></text:a></text:p>
          </table:table-cell>
          <table:table-cell office:value-type="string" table:style-name="ce10">
            <text:p><text:a xlink:href="https://www.104.com.tw/company/1a2x6bkw2j?jobsource=2018indexpoc">· <text:s/>· <text:s/>逸居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4jzt?jobsource=2018indexpoc">· <text:s/>《承攜行旅 高雄六合館》HACCP食品技師/營養師<text:s/></text:a></text:p>
          </table:table-cell>
          <table:table-cell office:value-type="string" table:style-name="ce10">
            <text:p><text:a xlink:href="https://www.104.com.tw/company/1a2x6bid5t?jobsource=2018indexpoc">· <text:s/>· <text:s/>雀客旅館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前金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6s9i4?jobsource=2018indexpoc">· <text:s/>【挑戰年薪50萬~70萬】門市營養師(光復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6s9i8?jobsource=2018indexpoc">· <text:s/>【挑戰年薪50萬~70萬】門市營養師(政大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4jyz?jobsource=2018indexpoc">· <text:s/>《礁溪麒麟酒店》HACCP食品技師/營養師<text:s/></text:a></text:p>
          </table:table-cell>
          <table:table-cell office:value-type="string" table:style-name="ce10">
            <text:p><text:a xlink:href="https://www.104.com.tw/company/1a2x6bid5t?jobsource=2018indexpoc">· <text:s/>· <text:s/>雀客旅館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宜蘭縣礁溪鄉</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4jzh?jobsource=2018indexpoc">· <text:s/>《雀客旅館 台北南京館》HACCP食品技師/營養師<text:s/></text:a></text:p>
          </table:table-cell>
          <table:table-cell office:value-type="string" table:style-name="ce10">
            <text:p><text:a xlink:href="https://www.104.com.tw/company/1a2x6bid5t?jobsource=2018indexpoc">· <text:s/>· <text:s/>雀客旅館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r7p?jobsource=2018indexpoc">· <text:s/>午餐秘書(三峽區)<text:s/></text:a></text:p>
          </table:table-cell>
          <table:table-cell office:value-type="string" table:style-name="ce10">
            <text:p><text:a xlink:href="https://www.104.com.tw/company/1a2x6bityr?jobsource=2018indexpoc">· <text:s/>· <text:s/>宏遠國際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qon?jobsource=2018indexpoc">· <text:s/>營養師<text:s/></text:a></text:p>
          </table:table-cell>
          <table:table-cell office:value-type="string" table:style-name="ce10">
            <text:p><text:a xlink:href="https://www.104.com.tw/company/1a2x6blfeu?jobsource=2018indexpoc">· <text:s/>· <text:s/>動動好文創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cqp?jobsource=2018indexpoc">· <text:s/>品牌原料營養師【台北職缺】<text:s/></text:a></text:p>
          </table:table-cell>
          <table:table-cell office:value-type="string" table:style-name="ce10">
            <text:p><text:a xlink:href="https://www.104.com.tw/company/b75ftfs?jobsource=2018indexpoc">· <text:s/>· <text:s/>捷康生技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g2d?jobsource=2018indexpoc">· <text:s/>健康管理師(嚴萃品牌)-台中<text:s/></text:a></text:p>
          </table:table-cell>
          <table:table-cell office:value-type="string" table:style-name="ce10">
            <text:p><text:a xlink:href="https://www.104.com.tw/company/1a2x6bmhlq?jobsource=2018indexpoc">· <text:s/>· <text:s/>嚴萃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rmj?jobsource=2018indexpoc">· <text:s/>健檢中心-營養師(兼職)<text:s/></text:a></text:p>
          </table:table-cell>
          <table:table-cell office:value-type="string" table:style-name="ce10">
            <text:p><text:a xlink:href="https://www.104.com.tw/company/12a8yjh4?jobsource=2018indexpoc">· <text:s/>· <text:s/>安慎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4qsl?jobsource=2018indexpoc">· <text:s/>品牌營養師(嚴萃保健品牌營養師)-台中 短影音 直播 企劃 年終分紅<text:s/></text:a></text:p>
          </table:table-cell>
          <table:table-cell office:value-type="string" table:style-name="ce10">
            <text:p><text:a xlink:href="https://www.104.com.tw/company/1a2x6bmhlq?jobsource=2018indexpoc">· <text:s/>· <text:s/>嚴萃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lfky?jobsource=2018indexpoc">· <text:s/>食品廠儲備幹部<text:s/></text:a></text:p>
          </table:table-cell>
          <table:table-cell office:value-type="string" table:style-name="ce10">
            <text:p><text:a xlink:href="https://www.104.com.tw/company/1a2x6bl1w8?jobsource=2018indexpoc">· <text:s/>· <text:s/>傑西寶寶成長學院_鴻奕休閒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r71?jobsource=2018indexpoc">· <text:s/>營養師助理(三峽區)<text:s/></text:a></text:p>
          </table:table-cell>
          <table:table-cell office:value-type="string" table:style-name="ce10">
            <text:p><text:a xlink:href="https://www.104.com.tw/company/1a2x6bityr?jobsource=2018indexpoc">· <text:s/>· <text:s/>宏遠國際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ubr?jobsource=2018indexpoc">· <text:s/>營養師<text:s/></text:a></text:p>
          </table:table-cell>
          <table:table-cell office:value-type="string" table:style-name="ce10">
            <text:p><text:a xlink:href="https://www.104.com.tw/company/1a2x6bl561?jobsource=2018indexpoc">· <text:s/>· <text:s/>越診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808i?jobsource=2018indexpoc">· <text:s/>營養師<text:s/></text:a></text:p>
          </table:table-cell>
          <table:table-cell office:value-type="string" table:style-name="ce10">
            <text:p><text:a xlink:href="https://www.104.com.tw/company/5m8im5k?jobsource=2018indexpoc">· <text:s/>· <text:s/>中華電信關係企業_神腦國際企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37of?jobsource=2018indexpoc">· <text:s/>【承億酒店】營養師<text:s/></text:a></text:p>
          </table:table-cell>
          <table:table-cell office:value-type="string" table:style-name="ce10">
            <text:p><text:a xlink:href="https://www.104.com.tw/company/1a2x6bm701?jobsource=2018indexpoc">· <text:s/>· <text:s/>承億酒店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vyxp?jobsource=2018indexpoc">· <text:s/>華泰大飯店集團 衛生管理副理/食品技師(月薪55,000元)<text:s/></text:a></text:p>
          </table:table-cell>
          <table:table-cell office:value-type="string" table:style-name="ce10">
            <text:p><text:a xlink:href="https://www.104.com.tw/company/5csyc2w?jobsource=2018indexpoc">· <text:s/>· <text:s/>華泰大飯店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u2l?jobsource=2018indexpoc">· <text:s/>健康管理師<text:s/></text:a></text:p>
          </table:table-cell>
          <table:table-cell office:value-type="string" table:style-name="ce10">
            <text:p><text:a xlink:href="https://www.104.com.tw/company/1a2x6bmime?jobsource=2018indexpoc">· <text:s/>· <text:s/>三灣彌陀寺<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三灣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hft?jobsource=2018indexpoc">· <text:s/>外商 雀巢 Nestlé_醫療業務代表 (台北) Medical Sales Representative_RFS_855<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8bwy?jobsource=2018indexpoc">· <text:s/>副研究員或助理研究員 (技術服務組)<text:s/></text:a></text:p>
          </table:table-cell>
          <table:table-cell office:value-type="string" table:style-name="ce10">
            <text:p><text:a xlink:href="https://www.104.com.tw/company/1wz1bfk?jobsource=2018indexpoc">· <text:s/>· <text:s/>財團法人中華穀類食品工業技術研究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八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9ux?jobsource=2018indexpoc">· <text:s/>營養師<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4omh?jobsource=2018indexpoc">· <text:s/>產品行銷企劃<text:s/></text:a></text:p>
          </table:table-cell>
          <table:table-cell office:value-type="string" table:style-name="ce10">
            <text:p><text:a xlink:href="https://www.104.com.tw/company/1a2x6biwgc?jobsource=2018indexpoc">· <text:s/>· <text:s/>朵朵雲網絡行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qzk6?jobsource=2018indexpoc">· <text:s/>駐點營養師(桃園區)<text:s/></text:a></text:p>
          </table:table-cell>
          <table:table-cell office:value-type="string" table:style-name="ce10">
            <text:p><text:a xlink:href="https://www.104.com.tw/company/1a2x6bm7z0?jobsource=2018indexpoc">· <text:s/>· <text:s/>久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58rby?jobsource=2018indexpoc">· <text:s/>【新店耕莘】健康促進管理中心~健康促進師(（公衛/營養/社工/運動背景）滿1年/年薪約$48.7萬起)<text:s/></text:a></text:p>
          </table:table-cell>
          <table:table-cell office:value-type="string" table:style-name="ce10">
            <text:p><text:a xlink:href="https://www.104.com.tw/company/hjsd5j4?jobsource=2018indexpoc">· <text:s/>· <text:s/>天主教耕莘醫療財團法人耕莘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my13?jobsource=2018indexpoc">· <text:s/>【大樹藥局】月薪32K起__門市人員－新竹縣湖口成長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95z?jobsource=2018indexpoc">· <text:s/>【大直健康管理中心】營養師<text:s/></text:a></text:p>
          </table:table-cell>
          <table:table-cell office:value-type="string" table:style-name="ce10">
            <text:p><text:a xlink:href="https://www.104.com.tw/company/1a2x6bn0b6?jobsource=2018indexpoc">· <text:s/>· <text:s/>行健大直健康管理中心(籌備處)<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w9d2?jobsource=2018indexpoc">· <text:s/>健檢中心-營養師<text:s/></text:a></text:p>
          </table:table-cell>
          <table:table-cell office:value-type="string" table:style-name="ce10">
            <text:p><text:a xlink:href="https://www.104.com.tw/company/12a8yjh4?jobsource=2018indexpoc">· <text:s/>· <text:s/>安慎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c3aq?jobsource=2018indexpoc">· <text:s/>藥師助理<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seb?jobsource=2018indexpoc">· <text:s/>台中區業務營養師<text:s/></text:a></text:p>
          </table:table-cell>
          <table:table-cell office:value-type="string" table:style-name="ce10">
            <text:p><text:a xlink:href="https://www.104.com.tw/company/1a2x6bi62k?jobsource=2018indexpoc">· <text:s/>· <text:s/>大禾生物科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bj0b?jobsource=2018indexpoc">· <text:s/>自媒體營養師 (歡迎挑戰高薪)<text:s/></text:a></text:p>
          </table:table-cell>
          <table:table-cell office:value-type="string" table:style-name="ce10">
            <text:p><text:a xlink:href="https://www.104.com.tw/company/1a2x6bmx25?jobsource=2018indexpoc">· <text:s/>· <text:s/>飲美科妍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5kuj?jobsource=2018indexpoc">· <text:s/>機上餐飲規劃專員<text:s/></text:a></text:p>
          </table:table-cell>
          <table:table-cell office:value-type="string" table:style-name="ce10">
            <text:p><text:a xlink:href="https://www.104.com.tw/company/1a2x6bkbfh?jobsource=2018indexpoc">· <text:s/>· <text:s/>星宇航空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大園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apri?jobsource=2018indexpoc">· <text:s/>保健營養商品開發人員<text:s/></text:a></text:p>
          </table:table-cell>
          <table:table-cell office:value-type="string" table:style-name="ce10">
            <text:p><text:a xlink:href="https://www.104.com.tw/company/5wvncqg?jobsource=2018indexpoc">· <text:s/>· <text:s/>漢馨科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31g6?jobsource=2018indexpoc">· <text:s/>門市健康顧問-708漢中/054新生<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jryg?jobsource=2018indexpoc">· <text:s/>營養師(新莊五股區)<text:s/></text:a></text:p>
          </table:table-cell>
          <table:table-cell office:value-type="string" table:style-name="ce10">
            <text:p><text:a xlink:href="https://www.104.com.tw/company/1a2x6bityr?jobsource=2018indexpoc">· <text:s/>· <text:s/>宏遠國際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cwv5?jobsource=2018indexpoc">· <text:s/>【大樹藥局】月薪30K起__門市人員-高雄市大寮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寮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rh7c?jobsource=2018indexpoc">· <text:s/>營養師<text:s/></text:a></text:p>
          </table:table-cell>
          <table:table-cell office:value-type="string" table:style-name="ce10">
            <text:p><text:a xlink:href="https://www.104.com.tw/company/13uymv1s?jobsource=2018indexpoc">· <text:s/>· <text:s/>佳琪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鳥松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aw8?jobsource=2018indexpoc">· <text:s/>營養師<text:s/></text:a></text:p>
          </table:table-cell>
          <table:table-cell office:value-type="string" table:style-name="ce10">
            <text:p><text:a xlink:href="https://www.104.com.tw/company/1a2x6bm597?jobsource=2018indexpoc">· <text:s/>· <text:s/>電波澎澎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q55?jobsource=2018indexpoc">· <text:s/>營養師<text:s/></text:a></text:p>
          </table:table-cell>
          <table:table-cell office:value-type="string" table:style-name="ce10">
            <text:p><text:a xlink:href="https://www.104.com.tw/company/1a2x6bl82a?jobsource=2018indexpoc">· <text:s/>· <text:s/>活溢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n5?jobsource=2018indexpoc">· <text:s/>【大樹藥局】月薪30K起__門市人員－苗栗縣後龍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後龍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cg3?jobsource=2018indexpoc">· <text:s/>門市健康顧問-157彰化鹿港<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oi?jobsource=2018indexpoc">· <text:s/>【大樹藥局】月薪30K起__門市人員－南投縣竹山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竹山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pyny?jobsource=2018indexpoc">· <text:s/>總營養師<text:s/></text:a></text:p>
          </table:table-cell>
          <table:table-cell office:value-type="string" table:style-name="ce10">
            <text:p><text:a xlink:href="https://www.104.com.tw/company/1a2x6blr2y?jobsource=2018indexpoc">· <text:s/>· <text:s/>長春藤全球健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t02s?jobsource=2018indexpoc">· <text:s/>商場管理專員(暨大商場)<text:s/></text:a></text:p>
          </table:table-cell>
          <table:table-cell office:value-type="string" table:style-name="ce10">
            <text:p><text:a xlink:href="https://www.104.com.tw/company/aldh58g?jobsource=2018indexpoc">· <text:s/>· <text:s/>全家便利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南投縣埔里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bj0c?jobsource=2018indexpoc">· <text:s/>台中營養師 (按能力晉升+調薪)<text:s/></text:a></text:p>
          </table:table-cell>
          <table:table-cell office:value-type="string" table:style-name="ce10">
            <text:p><text:a xlink:href="https://www.104.com.tw/company/1a2x6bmx25?jobsource=2018indexpoc">· <text:s/>· <text:s/>飲美科妍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m3v2?jobsource=2018indexpoc">· <text:s/>醫院營養師(台中市南區)<text:s/></text:a></text:p>
          </table:table-cell>
          <table:table-cell office:value-type="string" table:style-name="ce10">
            <text:p><text:a xlink:href="https://www.104.com.tw/company/o5r30co?jobsource=2018indexpoc">· <text:s/>· <text:s/>宏恩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4m0v6?jobsource=2018indexpoc">· <text:s/>食品研發專員<text:s/></text:a></text:p>
          </table:table-cell>
          <table:table-cell office:value-type="string" table:style-name="ce10">
            <text:p><text:a xlink:href="https://www.104.com.tw/company/1a2x6bj09s?jobsource=2018indexpoc">· <text:s/>· <text:s/>瓜瓜園企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關廟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6jup?jobsource=2018indexpoc">· <text:s/>營養師<text:s/></text:a></text:p>
          </table:table-cell>
          <table:table-cell office:value-type="string" table:style-name="ce10">
            <text:p><text:a xlink:href="https://www.104.com.tw/company/d18nnhk?jobsource=2018indexpoc">· <text:s/>· <text:s/>人醫生物科技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3yo2?jobsource=2018indexpoc">· <text:s/>品保專員<text:s/></text:a></text:p>
          </table:table-cell>
          <table:table-cell office:value-type="string" table:style-name="ce10">
            <text:p><text:a xlink:href="https://www.104.com.tw/company/150klbo8?jobsource=2018indexpoc">· <text:s/>· <text:s/>華膳空廚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9bfq?jobsource=2018indexpoc">· <text:s/>【大樹藥局】月薪30K起__門市人員－頭份自強店(頭份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aoll?jobsource=2018indexpoc">· <text:s/>HACCP食品技師/營養師<text:s/></text:a></text:p>
          </table:table-cell>
          <table:table-cell office:value-type="string" table:style-name="ce10">
            <text:p><text:a xlink:href="https://www.104.com.tw/company/1a2x6bldyb?jobsource=2018indexpoc">· <text:s/>· <text:s/>松村壽司店<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dr0v?jobsource=2018indexpoc">· <text:s/>【美十樂連鎖藥局】門市專員 (具同業銷售經驗佳，另加績效獎金)<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fl?jobsource=2018indexpoc">· <text:s/>【大樹藥局】月薪32K起__門市人員－新北市汐止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adrg?jobsource=2018indexpoc">· <text:s/>【日商明治】產品行銷專員~主任 (口飲營養品/嬰幼兒奶粉)<text:s/></text:a></text:p>
          </table:table-cell>
          <table:table-cell office:value-type="string" table:style-name="ce10">
            <text:p><text:a xlink:href="https://www.104.com.tw/company/1a2x6bk6qv?jobsource=2018indexpoc">· <text:s/>· <text:s/>台灣明治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vgve?jobsource=2018indexpoc">· <text:s/>營養師(台中中港診所)<text:s/></text:a></text:p>
          </table:table-cell>
          <table:table-cell office:value-type="string" table:style-name="ce10">
            <text:p><text:a xlink:href="https://www.104.com.tw/company/1a2x6blr2y?jobsource=2018indexpoc">· <text:s/>· <text:s/>長春藤全球健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p1j0?jobsource=2018indexpoc">· <text:s/>【大樹藥局】月薪32K起__門市人員－新竹湳雅店(湳雅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82xj?jobsource=2018indexpoc">· <text:s/>商場管理專員(竹科商場)<text:s/></text:a></text:p>
          </table:table-cell>
          <table:table-cell office:value-type="string" table:style-name="ce10">
            <text:p><text:a xlink:href="https://www.104.com.tw/company/aldh58g?jobsource=2018indexpoc">· <text:s/>· <text:s/>全家便利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vb8v?jobsource=2018indexpoc">· <text:s/>【大樹藥局】月薪32K起__門市人員－新竹縣竹北中華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9yf?jobsource=2018indexpoc">· <text:s/>Medical Representative 醫務代表(桃園/新北) / 嬰幼兒營養品事業部<text:s/></text:a></text:p>
          </table:table-cell>
          <table:table-cell office:value-type="string" table:style-name="ce10">
            <text:p><text:a xlink:href="https://www.104.com.tw/company/9i24ihc?jobsource=2018indexpoc">· <text:s/>· <text:s/>台灣雀巢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614?jobsource=2018indexpoc">· <text:s/>駐校營養師<text:s/></text:a></text:p>
          </table:table-cell>
          <table:table-cell office:value-type="string" table:style-name="ce10">
            <text:p><text:a xlink:href="https://www.104.com.tw/company/1a2x6bldoo?jobsource=2018indexpoc">· <text:s/>· <text:s/>鮮鼎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vb48?jobsource=2018indexpoc">· <text:s/>【大樹藥局】月薪32K起__門市人員－新竹縣竹東朝陽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東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1hwz?jobsource=2018indexpoc">· <text:s/>產品訓練部-產品營養師(台北總公司)<text:s/></text:a></text:p>
          </table:table-cell>
          <table:table-cell office:value-type="string" table:style-name="ce10">
            <text:p><text:a xlink:href="https://www.104.com.tw/company/1a2x6bkco0?jobsource=2018indexpoc">· <text:s/>· <text:s/>貝里斯商美麗樂生技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xc8s?jobsource=2018indexpoc">· <text:s/>【日商明治】南高屏地區營養推廣專員/講師 (排班制)<text:s/></text:a></text:p>
          </table:table-cell>
          <table:table-cell office:value-type="string" table:style-name="ce10">
            <text:p><text:a xlink:href="https://www.104.com.tw/company/1a2x6bk6qv?jobsource=2018indexpoc">· <text:s/>· <text:s/>台灣明治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38ms?jobsource=2018indexpoc">· <text:s/>團膳營養師<text:s/></text:a></text:p>
          </table:table-cell>
          <table:table-cell office:value-type="string" table:style-name="ce10">
            <text:p><text:a xlink:href="https://www.104.com.tw/company/1a2x6bj39z?jobsource=2018indexpoc">· <text:s/>· <text:s/>四海遊龍食品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t9rr?jobsource=2018indexpoc">· <text:s/>【大樹藥局】月薪30K起__門市人員－台南市新市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新市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klqh?jobsource=2018indexpoc">· <text:s/>營養師、食品技師、食品衛生管理師<text:s/></text:a></text:p>
          </table:table-cell>
          <table:table-cell office:value-type="string" table:style-name="ce10">
            <text:p><text:a xlink:href="https://www.104.com.tw/company/cshfbd4?jobsource=2018indexpoc">· <text:s/>· <text:s/>桂田酒店_桂田酒店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jz?jobsource=2018indexpoc">· <text:s/>【大樹藥局】月薪30K起__門市人員－高雄市三民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ch?jobsource=2018indexpoc">· <text:s/>【大樹藥局】月薪32K起__門市人員－台北市士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9s5?jobsource=2018indexpoc">· <text:s/>工讀生(大樹藥局和美彰美店)<text:s/></text:a></text:p>
          </table:table-cell>
          <table:table-cell office:value-type="string" table:style-name="ce10">
            <text:p><text:a xlink:href="https://www.104.com.tw/company/1a2x6bmb3b?jobsource=2018indexpoc">· <text:s/>· <text:s/>彰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andh?jobsource=2018indexpoc">· <text:s/>【保健食品】商品開發人員<text:s/></text:a></text:p>
          </table:table-cell>
          <table:table-cell office:value-type="string" table:style-name="ce10">
            <text:p><text:a xlink:href="https://www.104.com.tw/company/b6npqrc?jobsource=2018indexpoc">· <text:s/>· <text:s/>軒郁國際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467z0?jobsource=2018indexpoc">· <text:s/>居家督導員<text:s/></text:a></text:p>
          </table:table-cell>
          <table:table-cell office:value-type="string" table:style-name="ce10">
            <text:p><text:a xlink:href="https://www.104.com.tw/company/9d72uww?jobsource=2018indexpoc">· <text:s/>· <text:s/>財團法人彰化縣私立慈恩老人養護中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二林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ev?jobsource=2018indexpoc">· <text:s/>【大樹藥局】月薪32K起__門市人員－新北市中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fp?jobsource=2018indexpoc">· <text:s/>【大樹藥局】月薪32K起__門市人員－新北市新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7wo?jobsource=2018indexpoc">· <text:s/>新化分院約用營養師<text:s/></text:a></text:p>
          </table:table-cell>
          <table:table-cell office:value-type="string" table:style-name="ce10">
            <text:p><text:a xlink:href="https://www.104.com.tw/company/1a2x6bj7ul?jobsource=2018indexpoc">· <text:s/>· <text:s/>衛生福利部臺南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4aig1?jobsource=2018indexpoc">· <text:s/>營養師<text:s/></text:a></text:p>
          </table:table-cell>
          <table:table-cell office:value-type="string" table:style-name="ce10">
            <text:p><text:a xlink:href="https://www.104.com.tw/company/dy7h2gg?jobsource=2018indexpoc">· <text:s/>· <text:s/>幸福藥妝藥局_保健適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xq3s?jobsource=2018indexpoc">· <text:s/>台中市南區/中區 門市銷售人員（正義藥局）近台中火車站<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5suhu?jobsource=2018indexpoc">· <text:s/>保健原料營養師<text:s/></text:a></text:p>
          </table:table-cell>
          <table:table-cell office:value-type="string" table:style-name="ce10">
            <text:p><text:a xlink:href="https://www.104.com.tw/company/b75ftfs?jobsource=2018indexpoc">· <text:s/>· <text:s/>捷康生技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hfr?jobsource=2018indexpoc">· <text:s/>外商 雀巢 Nestlé_醫療業務代表 (高雄) Medical Sales Representative_RFS_855<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新興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6v9l?jobsource=2018indexpoc">· <text:s/>【大樹藥局】月薪32K起__門市人員－新北市八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八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rqsc?jobsource=2018indexpoc">· <text:s/>營養師<text:s/></text:a></text:p>
          </table:table-cell>
          <table:table-cell office:value-type="string" table:style-name="ce10">
            <text:p><text:a xlink:href="https://www.104.com.tw/company/7ft9ipc?jobsource=2018indexpoc">· <text:s/>· <text:s/>豪而昇國際食品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n6?jobsource=2018indexpoc">· <text:s/>【大樹藥局】月薪30K起__門市人員－苗栗縣苗栗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uk?jobsource=2018indexpoc">· <text:s/>【大樹藥局】月薪30K起__門市人員－台中市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m4aw?jobsource=2018indexpoc">· <text:s/>營養師<text:s/></text:a></text:p>
          </table:table-cell>
          <table:table-cell office:value-type="string" table:style-name="ce10">
            <text:p><text:a xlink:href="https://www.104.com.tw/company/1a2x6bjm5l?jobsource=2018indexpoc">· <text:s/>· <text:s/>台邑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清水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4voh5?jobsource=2018indexpoc">· <text:s/>藥學助理<text:s/></text:a></text:p>
          </table:table-cell>
          <table:table-cell office:value-type="string" table:style-name="ce10">
            <text:p><text:a xlink:href="https://www.104.com.tw/company/1a2x6bih6g?jobsource=2018indexpoc">· <text:s/>· <text:s/>立達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rq?jobsource=2018indexpoc">· <text:s/>【大樹藥局】月薪30K起__門市人員－彰化縣二林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二林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89h8?jobsource=2018indexpoc">· <text:s/>保健食品開發<text:s/></text:a></text:p>
          </table:table-cell>
          <table:table-cell office:value-type="string" table:style-name="ce10">
            <text:p><text:a xlink:href="https://www.104.com.tw/company/b4ycnr4?jobsource=2018indexpoc">· <text:s/>· <text:s/>晶晏國際企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pjd4?jobsource=2018indexpoc">· <text:s/>【美十樂連鎖藥局】門市美容師 (無美容師執照可，具執照另加證照津貼)<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r1fl?jobsource=2018indexpoc">· <text:s/>【大樹藥局】月薪30K起__門市人員－高雄市路竹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路竹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bv?jobsource=2018indexpoc">· <text:s/>【大樹藥局】月薪32K起__門市人員－台北市文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je?jobsource=2018indexpoc">· <text:s/>【大樹藥局】月薪30K起__門市人員－台南市安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ee?jobsource=2018indexpoc">· <text:s/>【大樹藥局】月薪32K起__門市人員－新北市蘆洲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xgec?jobsource=2018indexpoc">· <text:s/>【美十樂連鎖藥局】門市儲備主管 (具同業管理銷售經驗，另加績效獎金)<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6q6d?jobsource=2018indexpoc">· <text:s/>門市人員<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z6?jobsource=2018indexpoc">· <text:s/>【大樹藥局】月薪30K起__門市人員－台中市大雅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fb?jobsource=2018indexpoc">· <text:s/>【大樹藥局】月薪32K起__門市人員－新北市瑞芳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瑞芳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ja?jobsource=2018indexpoc">· <text:s/>【大樹藥局】月薪30K起__門市人員－台南市善化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t6?jobsource=2018indexpoc">· <text:s/>【大樹藥局】月薪32K起__門市人員－新竹縣新豐中興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新豐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xqxv?jobsource=2018indexpoc">· <text:s/>營養師 (商務品牌事業部)<text:s/></text:a></text:p>
          </table:table-cell>
          <table:table-cell office:value-type="string" table:style-name="ce10">
            <text:p><text:a xlink:href="https://www.104.com.tw/company/awmhkao?jobsource=2018indexpoc">· <text:s/>· <text:s/>三立電視台_三立電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en?jobsource=2018indexpoc">· <text:s/>【大樹藥局】月薪32K起__門市人員－新北市新莊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weh4?jobsource=2018indexpoc">· <text:s/>營養師<text:s/></text:a></text:p>
          </table:table-cell>
          <table:table-cell office:value-type="string" table:style-name="ce10">
            <text:p><text:a xlink:href="https://www.104.com.tw/company/1a2x6bl5of?jobsource=2018indexpoc">· <text:s/>· <text:s/>豐成生技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ka?jobsource=2018indexpoc">· <text:s/>【大樹藥局】月薪30K起__門市人員－高雄市岡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岡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c7?jobsource=2018indexpoc">· <text:s/>【大樹藥局】月薪32K起__門市人員－台北市內湖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xw2f?jobsource=2018indexpoc">· <text:s/>【大樹藥局】月薪30K起__門市人員－台中市潭子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9w12?jobsource=2018indexpoc">· <text:s/>【富康台北徵才】門市諮詢營養師暨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xt9f?jobsource=2018indexpoc">· <text:s/>【大樹藥局】月薪30K起__門市人員－雲林縣北港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北港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lb?jobsource=2018indexpoc">· <text:s/>【大樹藥局】月薪30K起__門市人員－高雄市仁武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cbmp?jobsource=2018indexpoc">· <text:s/>蘭境生活型態健康管理中心-健康管理師<text:s/></text:a></text:p>
          </table:table-cell>
          <table:table-cell office:value-type="string" table:style-name="ce10">
            <text:p><text:a xlink:href="https://www.104.com.tw/company/jap2040?jobsource=2018indexpoc">· <text:s/>· <text:s/>醫療財團法人羅許基金會羅東博愛醫院<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宜蘭縣羅東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u2?jobsource=2018indexpoc">· <text:s/>【大樹藥局】月薪30K起__門市人員－台中市西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rhxp?jobsource=2018indexpoc">· <text:s/>產品營養師/食品技師<text:s/></text:a></text:p>
          </table:table-cell>
          <table:table-cell office:value-type="string" table:style-name="ce10">
            <text:p><text:a xlink:href="https://www.104.com.tw/company/1a2x6bm48r?jobsource=2018indexpoc">· <text:s/>· <text:s/>龍華數位媒體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1o5p?jobsource=2018indexpoc">· <text:s/>【大樹藥局】月薪30K起__門市人員－彰化埔心店(彰化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埔心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ct52?jobsource=2018indexpoc">· <text:s/>Medical Representative 醫務代表(高雄區) / 嬰幼兒營養品事業部<text:s/></text:a></text:p>
          </table:table-cell>
          <table:table-cell office:value-type="string" table:style-name="ce10">
            <text:p><text:a xlink:href="https://www.104.com.tw/company/9i24ihc?jobsource=2018indexpoc">· <text:s/>· <text:s/>台灣雀巢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cl?jobsource=2018indexpoc">· <text:s/>【大樹藥局】月薪32K起__門市人員－台北市信義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ic?jobsource=2018indexpoc">· <text:s/>【大樹藥局】月薪30K起__門市人員－雲林縣斗六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eas0?jobsource=2018indexpoc">· <text:s/>新莊頭前公共托育中心--護理人員<text:s/></text:a></text:p>
          </table:table-cell>
          <table:table-cell office:value-type="string" table:style-name="ce10">
            <text:p><text:a xlink:href="https://www.104.com.tw/company/briypl4?jobsource=2018indexpoc">· <text:s/>· <text:s/>社團法人台灣幼兒早期教育協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veuv?jobsource=2018indexpoc">· <text:s/>【大樹藥局】月薪32K起__門市人員－新北市泰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ei?jobsource=2018indexpoc">· <text:s/>【大樹藥局】月薪32K起__門市人員－新北市土城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xl0?jobsource=2018indexpoc">· <text:s/>【大樹藥局】月薪30K起__門市人員－宜蘭縣蘇澳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蘇澳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bf?jobsource=2018indexpoc">· <text:s/>【大樹藥局】月薪32K起__門市人員－台北市大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hi?jobsource=2018indexpoc">· <text:s/>【大樹藥局】月薪32K起__門市人員－基隆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ys?jobsource=2018indexpoc">· <text:s/>【大樹藥局】月薪30K起__門市人員－台中市南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z0?jobsource=2018indexpoc">· <text:s/>【大樹藥局】月薪30K起__門市人員－台中市太平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oz?jobsource=2018indexpoc">· <text:s/>【大樹藥局】月薪30K起__門市人員－彰化縣鹿港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80et?jobsource=2018indexpoc">· <text:s/>營養師<text:s/></text:a></text:p>
          </table:table-cell>
          <table:table-cell office:value-type="string" table:style-name="ce10">
            <text:p><text:a xlink:href="https://www.104.com.tw/company/108whkjs?jobsource=2018indexpoc">· <text:s/>· <text:s/>璟馨婦幼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7vh4?jobsource=2018indexpoc">· <text:s/>門市人員-晚班<text:s/></text:a></text:p>
          </table:table-cell>
          <table:table-cell office:value-type="string" table:style-name="ce10">
            <text:p><text:a xlink:href="https://www.104.com.tw/company/19m3gqqw?jobsource=2018indexpoc">· <text:s/>· <text:s/>康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8j?jobsource=2018indexpoc">· <text:s/>【大樹藥局】營養師人生新高度！儲備菁英！37~52.5K UP！－新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p5?jobsource=2018indexpoc">· <text:s/>【大樹藥局】月薪30K起__門市人員－彰化縣彰化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zos6?jobsource=2018indexpoc">· <text:s/>【美十樂連鎖藥局】兼職門市人員(無經驗可，同業經驗優先錄取)<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pjdv?jobsource=2018indexpoc">· <text:s/>【美十樂連鎖藥局】門市營養師 (無營養師執照可，具執照另加證照津貼)<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us?jobsource=2018indexpoc">· <text:s/>【大樹藥局】月薪30K起__門市人員－台中市大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p5ep?jobsource=2018indexpoc">· <text:s/>【大樹藥局】月薪30K起__門市人員－嘉義大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縣大林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8d?jobsource=2018indexpoc">· <text:s/>【大樹藥局】營養師人生新高度！儲備菁英！37~52.5K UP！－台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rw?jobsource=2018indexpoc">· <text:s/>【大樹藥局】月薪32K起__門市人員－新竹市西大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ep?jobsource=2018indexpoc">· <text:s/>【大樹藥局】月薪32K起__門市人員－新北市板橋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kj?jobsource=2018indexpoc">· <text:s/>【大樹藥局】月薪30K起__門市人員－高雄市湖內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湖內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l1?jobsource=2018indexpoc">· <text:s/>【大樹藥局】月薪30K起__門市人員－高雄市旗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旗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k2?jobsource=2018indexpoc">· <text:s/>【大樹藥局】月薪30K起__門市人員－高雄市小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ov?jobsource=2018indexpoc">· <text:s/>【大樹藥局】月薪30K起__門市人員－彰化縣溪湖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溪湖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eb?jobsource=2018indexpoc">· <text:s/>【大樹藥局】月薪32K起__門市人員－新北市三重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67v5?jobsource=2018indexpoc">· <text:s/>研發人員<text:s/></text:a></text:p>
          </table:table-cell>
          <table:table-cell office:value-type="string" table:style-name="ce10">
            <text:p><text:a xlink:href="https://www.104.com.tw/company/5txazqw?jobsource=2018indexpoc">· <text:s/>· <text:s/>三皇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81un?jobsource=2018indexpoc">· <text:s/>【大樹藥局】月薪30K起__門市人員－台東縣台東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ig?jobsource=2018indexpoc">· <text:s/>【大樹藥局】月薪30K起__門市人員－雲林縣麥寮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麥寮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3mcl?jobsource=2018indexpoc">· <text:s/>【大樹藥局】月薪32K起__門市人員－台北市中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i2?jobsource=2018indexpoc">· <text:s/>【大樹藥局】月薪30K起__門市人員－宜蘭縣羅東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羅東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rlay?jobsource=2018indexpoc">· <text:s/>【大樹藥局】月薪32K起__門市人員－新竹忠孝店(忠孝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om?jobsource=2018indexpoc">· <text:s/>【大樹藥局】月薪30K起__門市人員－南投縣南投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9w1b?jobsource=2018indexpoc">· <text:s/>【富康新北徵才】門市諮詢營養師暨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3m9o?jobsource=2018indexpoc">· <text:s/>【大樹藥局】月薪32K起__門市人員－新北市永和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z3?jobsource=2018indexpoc">· <text:s/>【大樹藥局】月薪30K起__門市人員－台中市沙鹿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rx?jobsource=2018indexpoc">· <text:s/>【大樹藥局】月薪32K起__門市人員－新竹市光復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j6?jobsource=2018indexpoc">· <text:s/>【大樹藥局】月薪30K起__門市人員－台南市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508i?jobsource=2018indexpoc">· <text:s/>食品-營養師<text:s/></text:a></text:p>
          </table:table-cell>
          <table:table-cell office:value-type="string" table:style-name="ce10">
            <text:p><text:a xlink:href="https://www.104.com.tw/company/nuiw5c0?jobsource=2018indexpoc">· <text:s/>· <text:s/>興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p2?jobsource=2018indexpoc">· <text:s/>【大樹藥局】月薪30K起__門市人員－彰化縣和美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s3?jobsource=2018indexpoc">· <text:s/>【大樹藥局】月薪32K起__門市人員－新竹縣竹北光明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s7?jobsource=2018indexpoc">· <text:s/>【大樹藥局】月薪32K起__門市人員－新竹市香山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ez?jobsource=2018indexpoc">· <text:s/>【大樹藥局】月薪32K起__門市人員－新北市林口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kd?jobsource=2018indexpoc">· <text:s/>【大樹藥局】月薪30K起__門市人員－高雄市苓雅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u6?jobsource=2018indexpoc">· <text:s/>【大樹藥局】月薪30K起__門市人員－台中市霧峰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霧峰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4ry8u?jobsource=2018indexpoc">· <text:s/>營養師--麻豆<text:s/></text:a></text:p>
          </table:table-cell>
          <table:table-cell office:value-type="string" table:style-name="ce10">
            <text:p><text:a xlink:href="https://www.104.com.tw/company/2xgbvzc?jobsource=2018indexpoc">· <text:s/>· <text:s/>台灣基督長老教會新樓醫院_台灣基督長老教會新樓醫療財團法人台南新樓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麻豆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vip?jobsource=2018indexpoc">· <text:s/>【大樹藥局】月薪32K起__門市人員－新北市五股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bszn?jobsource=2018indexpoc">· <text:s/>【大樹藥局】月薪32K起__門市人員－中和景平店(景平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aqo?jobsource=2018indexpoc">· <text:s/>營養師<text:s/></text:a></text:p>
          </table:table-cell>
          <table:table-cell office:value-type="string" table:style-name="ce10">
            <text:p><text:a xlink:href="https://www.104.com.tw/company/1a2x6bjwcr?jobsource=2018indexpoc">· <text:s/>· <text:s/>宇閎開發國際貿易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k5?jobsource=2018indexpoc">· <text:s/>【大樹藥局】月薪30K起__門市人員－高雄市前鎮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az33?jobsource=2018indexpoc">· <text:s/>營養師<text:s/></text:a></text:p>
          </table:table-cell>
          <table:table-cell office:value-type="string" table:style-name="ce10">
            <text:p><text:a xlink:href="https://www.104.com.tw/company/1a2x6bkgaq?jobsource=2018indexpoc">· <text:s/>· <text:s/>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56oc?jobsource=2018indexpoc">· <text:s/>【大樹藥局】月薪30K起__門市人員－高雄市橋頭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xvlg?jobsource=2018indexpoc">· <text:s/>【大樹藥局】月薪30K起__門市人員－台南市新營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p59j?jobsource=2018indexpoc">· <text:s/>【大樹藥局】月薪30K起__門市人員－雲林縣西螺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hw5?jobsource=2018indexpoc">· <text:s/>【大樹藥局】月薪30K起__門市人員－高雄市楠梓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ox?jobsource=2018indexpoc">· <text:s/>【大樹藥局】月薪30K起__門市人員－彰化縣花壇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花壇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sb?jobsource=2018indexpoc">· <text:s/>【大樹藥局】月薪32K起__門市人員－新竹縣竹北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mv?jobsource=2018indexpoc">· <text:s/>【大樹藥局】月薪30K起__門市人員－屏東縣枋寮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枋寮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fwz8?jobsource=2018indexpoc">· <text:s/>【富康基隆徵才】門市諮詢營養師暨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中正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za?jobsource=2018indexpoc">· <text:s/>【大樹藥局】月薪30K起__門市人員－台中市北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qw1k?jobsource=2018indexpoc">· <text:s/>門市健康顧問-107忠五<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s1?jobsource=2018indexpoc">· <text:s/>【大樹藥局】月薪30K起__門市人員－彰化縣田中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田中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4niv?jobsource=2018indexpoc">· <text:s/>【大樹藥局】月薪30K起__門市人員－高雄市鼓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bzud?jobsource=2018indexpoc">· <text:s/>[LAC] 營養銷售專員(南紡購物中心)<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cq?jobsource=2018indexpoc">· <text:s/>【大樹藥局】月薪32K起__門市人員－台北市中正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ol?jobsource=2018indexpoc">· <text:s/>【大樹藥局】月薪30K起__門市人員－南投縣草屯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qdo6?jobsource=2018indexpoc">· <text:s/>【大樹藥局】月薪30K起__門市人員－屏東縣屏東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jxtb?jobsource=2018indexpoc">· <text:s/>門市人員(儲備幹部)<text:s/></text:a></text:p>
          </table:table-cell>
          <table:table-cell office:value-type="string" table:style-name="ce10">
            <text:p><text:a xlink:href="https://www.104.com.tw/company/1a2x6blylj?jobsource=2018indexpoc">· <text:s/>· <text:s/>大林崇蘭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jykg?jobsource=2018indexpoc">· <text:s/>團膳營養師<text:s/></text:a></text:p>
          </table:table-cell>
          <table:table-cell office:value-type="string" table:style-name="ce10">
            <text:p><text:a xlink:href="https://www.104.com.tw/company/110k00yo?jobsource=2018indexpoc">· <text:s/>· <text:s/>挺益調養月子餐_新益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rn?jobsource=2018indexpoc">· <text:s/>【大樹藥局】月薪30K起__門市人員－彰化縣秀水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秀水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yz?jobsource=2018indexpoc">· <text:s/>【大樹藥局】月薪30K起__門市人員－台中市北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x0u3?jobsource=2018indexpoc">· <text:s/>【大樹藥局】月薪32K起__門市人員－新北市淡水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6q6c?jobsource=2018indexpoc">· <text:s/>挑戰月薪37K起__銷售菁英、儲備幹部<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kb?jobsource=2018indexpoc">· <text:s/>【大樹藥局】月薪30K起__門市人員－高雄市大社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社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teoa?jobsource=2018indexpoc">· <text:s/>門市人員(和美彰美店)<text:s/></text:a></text:p>
          </table:table-cell>
          <table:table-cell office:value-type="string" table:style-name="ce10">
            <text:p><text:a xlink:href="https://www.104.com.tw/company/1a2x6bmb3b?jobsource=2018indexpoc">· <text:s/>· <text:s/>彰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z5?jobsource=2018indexpoc">· <text:s/>【大樹藥局】月薪30K起__門市人員－台中市豐原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u39e?jobsource=2018indexpoc">· <text:s/>營養師/食品技師（飯店）<text:s/></text:a></text:p>
          </table:table-cell>
          <table:table-cell office:value-type="string" table:style-name="ce10">
            <text:p><text:a xlink:href="https://www.104.com.tw/company/18org62g?jobsource=2018indexpoc">· <text:s/>· <text:s/>大板根育樂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8u?jobsource=2018indexpoc">· <text:s/>【大樹藥局】營養師人生新高度！儲備菁英！35~50.5K UP！－台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z9?jobsource=2018indexpoc">· <text:s/>【大樹藥局】月薪30K起__門市人員－台中市西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xikf?jobsource=2018indexpoc">· <text:s/>【大樹藥局】月薪30K起__門市人員－台南市白河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白河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rr?jobsource=2018indexpoc">· <text:s/>【大樹藥局】月薪30K起__門市人員－彰化縣永靖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永靖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hu?jobsource=2018indexpoc">· <text:s/>【大樹藥局】月薪30K起__門市人員－宜蘭縣宜蘭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宜蘭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1qpc?jobsource=2018indexpoc">· <text:s/>【大樹藥局】月薪30K起__門市人員－台南市永康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3cx?jobsource=2018indexpoc">· <text:s/>儲備主管(大樹藥局梧棲中興店)(有藥局經驗者佳)<text:s/></text:a></text:p>
          </table:table-cell>
          <table:table-cell office:value-type="string" table:style-name="ce10">
            <text:p><text:a xlink:href="https://www.104.com.tw/company/1a2x6bmb3b?jobsource=2018indexpoc">· <text:s/>· <text:s/>彰美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q1bz?jobsource=2018indexpoc">· <text:s/>營養師<text:s/></text:a></text:p>
          </table:table-cell>
          <table:table-cell office:value-type="string" table:style-name="ce10">
            <text:p><text:a xlink:href="https://www.104.com.tw/company/7epbf3k?jobsource=2018indexpoc">· <text:s/>· <text:s/>新高橋藥局/藥妝_聯橋健康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ms?jobsource=2018indexpoc">· <text:s/>【大樹藥局】月薪30K起__門市人員－屏東縣潮州鎮<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潮州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kg?jobsource=2018indexpoc">· <text:s/>【大樹藥局】月薪30K起__門市人員－高雄市鹽埕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鹽埕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vb8x?jobsource=2018indexpoc">· <text:s/>【大樹藥局】月薪32K起__門市人員－新竹縣竹北莊敬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s5?jobsource=2018indexpoc">· <text:s/>【大樹藥局】月薪30K起__門市人員－彰化縣社頭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社頭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cduh?jobsource=2018indexpoc">· <text:s/>秧悦美地酒店 營養師<text:s/></text:a></text:p>
          </table:table-cell>
          <table:table-cell office:value-type="string" table:style-name="ce10">
            <text:p><text:a xlink:href="https://www.104.com.tw/company/allc71s?jobsource=2018indexpoc">· <text:s/>· <text:s/>君達育樂事業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吉安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3mdc?jobsource=2018indexpoc">· <text:s/>【大樹藥局】月薪32K起__門市人員－台北市萬華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jw?jobsource=2018indexpoc">· <text:s/>【大樹藥局】月薪30K起__門市人員－高雄市左營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rbm?jobsource=2018indexpoc">· <text:s/>【大樹藥局】月薪32K起__門市人員－台北市松山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2y7a?jobsource=2018indexpoc">· <text:s/>營養師助理<text:s/></text:a></text:p>
          </table:table-cell>
          <table:table-cell office:value-type="string" table:style-name="ce10">
            <text:p><text:a xlink:href="https://www.104.com.tw/company/1a2x6bldoo?jobsource=2018indexpoc">· <text:s/>· <text:s/>鮮鼎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ry?jobsource=2018indexpoc">· <text:s/>【大樹藥局】月薪30K起__門市人員－彰化縣員林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員林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08tw?jobsource=2018indexpoc">· <text:s/>[50年歷史企業急徵] 保健食品營養師(薪極優獎金另計)<text:s/></text:a></text:p>
          </table:table-cell>
          <table:table-cell office:value-type="string" table:style-name="ce10">
            <text:p><text:a xlink:href="https://www.104.com.tw/company/20x8rl4?jobsource=2018indexpoc">· <text:s/>· <text:s/>來裕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7v48?jobsource=2018indexpoc">· <text:s/>木入森-寵物營養品銷售顧問(北區-大台北)<text:s/></text:a></text:p>
          </table:table-cell>
          <table:table-cell office:value-type="string" table:style-name="ce10">
            <text:p><text:a xlink:href="https://www.104.com.tw/company/1a2x6blj34?jobsource=2018indexpoc">· <text:s/>· <text:s/>仁和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9ty9?jobsource=2018indexpoc">· <text:s/>營養師<text:s/></text:a></text:p>
          </table:table-cell>
          <table:table-cell office:value-type="string" table:style-name="ce10">
            <text:p><text:a xlink:href="https://www.104.com.tw/company/17gmtfk0?jobsource=2018indexpoc">· <text:s/>· <text:s/>臺灣基督教門諾會醫療財團法人門諾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qw1j?jobsource=2018indexpoc">· <text:s/>門市健康顧問-451南勢角/165四維<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zj9z?jobsource=2018indexpoc">· <text:s/>木入森-寵物營養品銷售顧問(中區-台中一區)<text:s/></text:a></text:p>
          </table:table-cell>
          <table:table-cell office:value-type="string" table:style-name="ce10">
            <text:p><text:a xlink:href="https://www.104.com.tw/company/1a2x6blj34?jobsource=2018indexpoc">· <text:s/>· <text:s/>仁和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r6t6?jobsource=2018indexpoc">· <text:s/>【大樹藥局】月薪32K起__門市人員－台北市大安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8x?jobsource=2018indexpoc">· <text:s/>【大樹藥局】營養師人生新高度！儲備菁英！35~50.5K UP！－南投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t6ml?jobsource=2018indexpoc">· <text:s/>國際知名奶粉品牌◇◇營養諮詢線上客服◇◇ 週休二日(見紅休)<text:s/></text:a></text:p>
          </table:table-cell>
          <table:table-cell office:value-type="string" table:style-name="ce10">
            <text:p><text:a xlink:href="https://www.104.com.tw/company/15bto22g?jobsource=2018indexpoc">· <text:s/>· <text:s/>傳揚行銷廣告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laih?jobsource=2018indexpoc">· <text:s/>營養師（長治晨安診所）<text:s/></text:a></text:p>
          </table:table-cell>
          <table:table-cell office:value-type="string" table:style-name="ce10">
            <text:p><text:a xlink:href="https://www.104.com.tw/company/1a2x6blz2w?jobsource=2018indexpoc">· <text:s/>· <text:s/>安心醫療_安心健康醫藥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長治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uthv?jobsource=2018indexpoc">· <text:s/>營養諮詢師<text:s/></text:a></text:p>
          </table:table-cell>
          <table:table-cell office:value-type="string" table:style-name="ce10">
            <text:p><text:a xlink:href="https://www.104.com.tw/company/1a2x6bldte?jobsource=2018indexpoc">· <text:s/>· <text:s/>冠軍國際生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a767?jobsource=2018indexpoc">· <text:s/>18C0-臨床營養科 營養師<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wfb?jobsource=2018indexpoc">· <text:s/>營養師<text:s/></text:a></text:p>
          </table:table-cell>
          <table:table-cell office:value-type="string" table:style-name="ce10">
            <text:p><text:a xlink:href="https://www.104.com.tw/company/oiiqww0?jobsource=2018indexpoc">· <text:s/>· <text:s/>萬興達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新屋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ucx?jobsource=2018indexpoc">· <text:s/>營養師<text:s/></text:a></text:p>
          </table:table-cell>
          <table:table-cell office:value-type="string" table:style-name="ce10">
            <text:p><text:a xlink:href="https://www.104.com.tw/company/1a2x6bl82a?jobsource=2018indexpoc">· <text:s/>· <text:s/>活溢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gjlr?jobsource=2018indexpoc">· <text:s/>營養師 (彰化)<text:s/></text:a></text:p>
          </table:table-cell>
          <table:table-cell office:value-type="string" table:style-name="ce10">
            <text:p><text:a xlink:href="https://www.104.com.tw/company/d8jygdc?jobsource=2018indexpoc">· <text:s/>· <text:s/>良品餐飲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埔鹽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2voz?jobsource=2018indexpoc">· <text:s/>門市健康顧問-304南投竹山<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竹山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cnmd?jobsource=2018indexpoc">· <text:s/>【頤品 新莊】食品衛生安全管理專員(上班地點:台北君品)<text:s/></text:a></text:p>
          </table:table-cell>
          <table:table-cell office:value-type="string" table:style-name="ce10">
            <text:p><text:a xlink:href="https://www.104.com.tw/company/shq4a00?jobsource=2018indexpoc">· <text:s/>· <text:s/>雲朗觀光股份有限公司_君品酒店_雲品酒店_翰品酒店_兆品酒店_品文旅<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bxyt?jobsource=2018indexpoc">· <text:s/>保健食品 研發品保<text:s/></text:a></text:p>
          </table:table-cell>
          <table:table-cell office:value-type="string" table:style-name="ce10">
            <text:p><text:a xlink:href="https://www.104.com.tw/company/1a2x6bl39n?jobsource=2018indexpoc">· <text:s/>· <text:s/>佳研國際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xbvj?jobsource=2018indexpoc">· <text:s/>商場管理專員(三義商場)<text:s/></text:a></text:p>
          </table:table-cell>
          <table:table-cell office:value-type="string" table:style-name="ce10">
            <text:p><text:a xlink:href="https://www.104.com.tw/company/aldh58g?jobsource=2018indexpoc">· <text:s/>· <text:s/>全家便利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三義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sp?jobsource=2018indexpoc">· <text:s/>門市健康顧問-234安樂<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安樂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a9ih?jobsource=2018indexpoc">· <text:s/>門市銷售人員/門市銷售營養師(新竹民族門市)<text:s/></text:a></text:p>
          </table:table-cell>
          <table:table-cell office:value-type="string" table:style-name="ce10">
            <text:p><text:a xlink:href="https://www.104.com.tw/company/1a2x6bjkdi?jobsource=2018indexpoc">· <text:s/>· <text:s/>營養銀行婦嬰連鎖_玥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rh?jobsource=2018indexpoc">· <text:s/>門市健康顧問-257鶯歌<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鶯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p1l2?jobsource=2018indexpoc">· <text:s/>【大樹藥局】月薪32K起__門市人員－內湖宜家店(內湖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5t02?jobsource=2018indexpoc">· <text:s/>康宜庭連鎖藥局門市營養師<text:s/></text:a></text:p>
          </table:table-cell>
          <table:table-cell office:value-type="string" table:style-name="ce10">
            <text:p><text:a xlink:href="https://www.104.com.tw/company/6cpkmnc?jobsource=2018indexpoc">· <text:s/>· <text:s/>康宜庭生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a3uj?jobsource=2018indexpoc">· <text:s/>營養師<text:s/></text:a></text:p>
          </table:table-cell>
          <table:table-cell office:value-type="string" table:style-name="ce10">
            <text:p><text:a xlink:href="https://www.104.com.tw/company/1a2x6bl39n?jobsource=2018indexpoc">· <text:s/>· <text:s/>佳研國際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y5uo?jobsource=2018indexpoc">· <text:s/>營養師(大順)<text:s/></text:a></text:p>
          </table:table-cell>
          <table:table-cell office:value-type="string" table:style-name="ce10">
            <text:p><text:a xlink:href="https://www.104.com.tw/company/1by0jw8?jobsource=2018indexpoc">· <text:s/>· <text:s/>大千綜合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大湖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96?jobsource=2018indexpoc">· <text:s/>【大樹藥局】營養師人生新高度！儲備菁英！35~50.5K UP！－台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4nhr1?jobsource=2018indexpoc">· <text:s/>門市營養師<text:s/></text:a></text:p>
          </table:table-cell>
          <table:table-cell office:value-type="string" table:style-name="ce10">
            <text:p><text:a xlink:href="https://www.104.com.tw/company/ofsehn4?jobsource=2018indexpoc">· <text:s/>· <text:s/>皇安藥師連鎖藥局_皇安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xude?jobsource=2018indexpoc">· <text:s/>【駐彰濱院區】營養科-營養師<text:s/></text:a></text:p>
          </table:table-cell>
          <table:table-cell office:value-type="string" table:style-name="ce10">
            <text:p><text:a xlink:href="https://www.104.com.tw/company/r8a83y0?jobsource=2018indexpoc">· <text:s/>· <text:s/>秀傳醫療體系_秀傳醫療社團法人秀傳紀念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so?jobsource=2018indexpoc">· <text:s/>門市健康顧問-588耕莘<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8p?jobsource=2018indexpoc">· <text:s/>【大樹藥局】營養師人生新高度！儲備菁英！35~50.5K UP！－桃園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1hx3?jobsource=2018indexpoc">· <text:s/>產品訓練部-產品營養師(嘉義)<text:s/></text:a></text:p>
          </table:table-cell>
          <table:table-cell office:value-type="string" table:style-name="ce10">
            <text:p><text:a xlink:href="https://www.104.com.tw/company/1a2x6bkco0?jobsource=2018indexpoc">· <text:s/>· <text:s/>貝里斯商美麗樂生技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97?jobsource=2018indexpoc">· <text:s/>【大樹藥局】營養師人生新高度！儲備菁英！35~50.5K UP！－台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kdxp?jobsource=2018indexpoc">· <text:s/>營養師(里港晨安診所）<text:s/></text:a></text:p>
          </table:table-cell>
          <table:table-cell office:value-type="string" table:style-name="ce10">
            <text:p><text:a xlink:href="https://www.104.com.tw/company/1a2x6blz2w?jobsource=2018indexpoc">· <text:s/>· <text:s/>安心醫療_安心健康醫藥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里港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8o?jobsource=2018indexpoc">· <text:s/>【大樹藥局】營養師人生新高度！儲備菁英！35~50.5K UP！－花蓮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t8iy?jobsource=2018indexpoc">· <text:s/>門市健康顧問-172龍江/231和平<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8y?jobsource=2018indexpoc">· <text:s/>【大樹藥局】營養師人生新高度！儲備菁英！35~50.5K UP！－雲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8h?jobsource=2018indexpoc">· <text:s/>【大樹藥局】營養師人生新高度！儲備菁英！37~52.5K UP！－基隆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基隆市仁愛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8k?jobsource=2018indexpoc">· <text:s/>【大樹藥局】營養師人生新高度！儲備菁英！37~52.5K UP！－新竹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a7j7?jobsource=2018indexpoc">· <text:s/>壽豐分院-營養師<text:s/></text:a></text:p>
          </table:table-cell>
          <table:table-cell office:value-type="string" table:style-name="ce10">
            <text:p><text:a xlink:href="https://www.104.com.tw/company/17gmtfk0?jobsource=2018indexpoc">· <text:s/>· <text:s/>臺灣基督教門諾會醫療財團法人門諾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花蓮縣壽豐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95?jobsource=2018indexpoc">· <text:s/>【大樹藥局】營養師人生新高度！儲備菁英！35~50.5K UP！－屏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8v?jobsource=2018indexpoc">· <text:s/>【大樹藥局】營養師人生新高度！儲備菁英！35~50.5K UP！－彰化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8n?jobsource=2018indexpoc">· <text:s/>【大樹藥局】營養師人生新高度！儲備菁英！35~50.5K UP！－宜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宜蘭縣宜蘭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91?jobsource=2018indexpoc">· <text:s/>【大樹藥局】營養師人生新高度！儲備菁英！35~50.5K UP！－嘉義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bnbe?jobsource=2018indexpoc">· <text:s/>營養師 (台北)<text:s/></text:a></text:p>
          </table:table-cell>
          <table:table-cell office:value-type="string" table:style-name="ce10">
            <text:p><text:a xlink:href="https://www.104.com.tw/company/d8jygdc?jobsource=2018indexpoc">· <text:s/>· <text:s/>良品餐飲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2von?jobsource=2018indexpoc">· <text:s/>門市健康顧問-034竹林/200永安<text:s/></text:a></text:p>
          </table:table-cell>
          <table:table-cell office:value-type="string" table:style-name="ce10">
            <text:p><text:a xlink:href="https://www.104.com.tw/company/ao3d014?jobsource=2018indexpoc">· <text:s/>· <text:s/>台灣屈臣氏個人用品商店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vjbg?jobsource=2018indexpoc">· <text:s/>[駐彰濱院區]營養科-組長(資深營養師)<text:s/></text:a></text:p>
          </table:table-cell>
          <table:table-cell office:value-type="string" table:style-name="ce10">
            <text:p><text:a xlink:href="https://www.104.com.tw/company/r8a83y0?jobsource=2018indexpoc">· <text:s/>· <text:s/>秀傳醫療體系_秀傳醫療社團法人秀傳紀念醫院<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f6jl?jobsource=2018indexpoc">· <text:s/>壽豐護理之家-營養師<text:s/></text:a></text:p>
          </table:table-cell>
          <table:table-cell office:value-type="string" table:style-name="ce10">
            <text:p><text:a xlink:href="https://www.104.com.tw/company/17gmtfk0?jobsource=2018indexpoc">· <text:s/>· <text:s/>臺灣基督教門諾會醫療財團法人門諾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花蓮縣壽豐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8t?jobsource=2018indexpoc">· <text:s/>【大樹藥局】營養師人生新高度！儲備菁英！35~50.5K UP！－苗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af89?jobsource=2018indexpoc">· <text:s/>[駐彰秀院區]癌症防治中心-營養師<text:s/></text:a></text:p>
          </table:table-cell>
          <table:table-cell office:value-type="string" table:style-name="ce10">
            <text:p><text:a xlink:href="https://www.104.com.tw/company/r8a83y0?jobsource=2018indexpoc">· <text:s/>· <text:s/>秀傳醫療體系_秀傳醫療社團法人秀傳紀念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wb5j?jobsource=2018indexpoc">· <text:s/>【高級健檢中心】營養師<text:s/></text:a></text:p>
          </table:table-cell>
          <table:table-cell office:value-type="string" table:style-name="ce10">
            <text:p><text:a xlink:href="https://www.104.com.tw/company/zuem96o?jobsource=2018indexpoc">· <text:s/>· <text:s/>東元醫療社團法人東元綜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vb93?jobsource=2018indexpoc">· <text:s/>【大樹藥局】月薪32K起__門市人員－新竹市竹科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rv?jobsource=2018indexpoc">· <text:s/>【大樹藥局】月薪32K起__門市人員－新竹市中正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ps6?jobsource=2018indexpoc">· <text:s/>【大樹藥局】月薪32K起__門市人員－新竹縣竹北成功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xsxd?jobsource=2018indexpoc">· <text:s/>【大樹藥局】月薪32K起__門市人員－金門水頭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金門縣金城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qpxq?jobsource=2018indexpoc">· <text:s/>【大樹藥局】月薪32K起__門市人員－土城永安店(土城大潤發)<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8bj?jobsource=2018indexpoc">· <text:s/>【大樹藥局】月薪32K起__門市人員－新竹市香山經國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11z?jobsource=2018indexpoc">· <text:s/>【重要】誠徵～營養室 /初級營養師<text:s/></text:a></text:p>
          </table:table-cell>
          <table:table-cell office:value-type="string" table:style-name="ce10">
            <text:p><text:a xlink:href="https://www.104.com.tw/company/954lg3c?jobsource=2018indexpoc">· <text:s/>· <text:s/>高雄市立小港醫院_委託財團法人私立高雄醫學大學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knl?jobsource=2018indexpoc">· <text:s/>【重要】誠徵～營養室/初級營養師<text:s/></text:a></text:p>
          </table:table-cell>
          <table:table-cell office:value-type="string" table:style-name="ce10">
            <text:p><text:a xlink:href="https://www.104.com.tw/company/954lg3c?jobsource=2018indexpoc">· <text:s/>· <text:s/>高雄市立小港醫院_委託財團法人私立高雄醫學大學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593?jobsource=2018indexpoc">· <text:s/>【大樹藥局】營養師人生新高度！儲備菁英！35~50.5K UP！－高雄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bwyy?jobsource=2018indexpoc">· <text:s/>保健食品開發專員<text:s/></text:a></text:p>
          </table:table-cell>
          <table:table-cell office:value-type="string" table:style-name="ce10">
            <text:p><text:a xlink:href="https://www.104.com.tw/company/e69fhmw?jobsource=2018indexpoc">· <text:s/>· <text:s/>永勝藥品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vb93?jobsource=2018indexpoc">· <text:s/>【大樹藥局】月薪32K起__門市人員－新竹市竹科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11z?jobsource=2018indexpoc">· <text:s/>【重要】誠徵～營養室 /初級營養師<text:s/></text:a></text:p>
          </table:table-cell>
          <table:table-cell office:value-type="string" table:style-name="ce10">
            <text:p><text:a xlink:href="https://www.104.com.tw/company/954lg3c?jobsource=2018indexpoc">· <text:s/>· <text:s/>高雄市立小港醫院_委託財團法人私立高雄醫學大學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knl?jobsource=2018indexpoc">· <text:s/>【重要】誠徵～營養室/初級營養師<text:s/></text:a></text:p>
          </table:table-cell>
          <table:table-cell office:value-type="string" table:style-name="ce10">
            <text:p><text:a xlink:href="https://www.104.com.tw/company/954lg3c?jobsource=2018indexpoc">· <text:s/>· <text:s/>高雄市立小港醫院_委託財團法人私立高雄醫學大學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8bj?jobsource=2018indexpoc">· <text:s/>【大樹藥局】月薪32K起__門市人員－新竹市香山經國門市<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fqhn?jobsource=2018indexpoc">· <text:s/>營養講師<text:s/></text:a></text:p>
          </table:table-cell>
          <table:table-cell office:value-type="string" table:style-name="ce10">
            <text:p><text:a xlink:href="https://www.104.com.tw/company/1a2x6bjrj1?jobsource=2018indexpoc">· <text:s/>· <text:s/>老虎牙子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tgrz?jobsource=2018indexpoc">· <text:s/>門市人員<text:s/></text:a></text:p>
          </table:table-cell>
          <table:table-cell office:value-type="string" table:style-name="ce10">
            <text:p><text:a xlink:href="https://www.104.com.tw/company/1a2x6bmb6m?jobsource=2018indexpoc">· <text:s/>· <text:s/>順興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ee3z?jobsource=2018indexpoc">· <text:s/>營養講師『健康管理師』#員工教育訓練講師<text:s/></text:a></text:p>
          </table:table-cell>
          <table:table-cell office:value-type="string" table:style-name="ce10">
            <text:p><text:a xlink:href="https://www.104.com.tw/company/1a2x6bk4pa?jobsource=2018indexpoc">· <text:s/>· <text:s/>為格國際企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43ly?jobsource=2018indexpoc">· <text:s/>寵物食品界的寵食食神(食品研發)<text:s/></text:a></text:p>
          </table:table-cell>
          <table:table-cell office:value-type="string" table:style-name="ce10">
            <text:p><text:a xlink:href="https://www.104.com.tw/company/1a2x6blenr?jobsource=2018indexpoc">· <text:s/>· <text:s/>定展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6pzdf?jobsource=2018indexpoc">· <text:s/>營養師(烏日廠)<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du5u?jobsource=2018indexpoc">· <text:s/>藥師助理或營養師助理<text:s/></text:a></text:p>
          </table:table-cell>
          <table:table-cell office:value-type="string" table:style-name="ce10">
            <text:p><text:a xlink:href="https://www.104.com.tw/company/9470emo?jobsource=2018indexpoc">· <text:s/>· <text:s/>海源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me7s?jobsource=2018indexpoc">· <text:s/>藥師助理【無經驗可，月休8天，底薪+獎金，享有年終獎金】<text:s/></text:a></text:p>
          </table:table-cell>
          <table:table-cell office:value-type="string" table:style-name="ce10">
            <text:p><text:a xlink:href="https://www.104.com.tw/company/qnhf7n4?jobsource=2018indexpoc">· <text:s/>· <text:s/>原安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ozj9?jobsource=2018indexpoc">· <text:s/>(尊爵團膳公司-蘆竹區)團膳事業營養師<text:s/></text:a></text:p>
          </table:table-cell>
          <table:table-cell office:value-type="string" table:style-name="ce10">
            <text:p><text:a xlink:href="https://www.104.com.tw/company/1a2x6bm3ju?jobsource=2018indexpoc">· <text:s/>· <text:s/>尊爵團膳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opeh?jobsource=2018indexpoc">· <text:s/>(尊爵團膳事業處-桃園市蘆竹區)食品衛生管理人員<text:s/></text:a></text:p>
          </table:table-cell>
          <table:table-cell office:value-type="string" table:style-name="ce10">
            <text:p><text:a xlink:href="https://www.104.com.tw/company/1a2x6bm3ju?jobsource=2018indexpoc">· <text:s/>· <text:s/>尊爵團膳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28sku?jobsource=2018indexpoc">· <text:s/>藥師助理/諮詢師【有經驗者3萬5起薪，月休8天，底薪+獎金，享有年終獎金】<text:s/></text:a></text:p>
          </table:table-cell>
          <table:table-cell office:value-type="string" table:style-name="ce10">
            <text:p><text:a xlink:href="https://www.104.com.tw/company/qnhf7n4?jobsource=2018indexpoc">· <text:s/>· <text:s/>原安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zgp8?jobsource=2018indexpoc">· <text:s/>營養師<text:s/></text:a></text:p>
          </table:table-cell>
          <table:table-cell office:value-type="string" table:style-name="ce10">
            <text:p><text:a xlink:href="https://www.104.com.tw/company/1a2x6bm1tv?jobsource=2018indexpoc">· <text:s/>· <text:s/>桃園市私立晴天居家長照機構<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a0fp?jobsource=2018indexpoc">· <text:s/>營養師 (儲備門市營養師)<text:s/></text:a></text:p>
          </table:table-cell>
          <table:table-cell office:value-type="string" table:style-name="ce10">
            <text:p><text:a xlink:href="https://www.104.com.tw/company/1570h6tk?jobsource=2018indexpoc">· <text:s/>· <text:s/>碧方國際企業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3jrs?jobsource=2018indexpoc">· <text:s/>營養師｜嬰幼兒食品<text:s/></text:a></text:p>
          </table:table-cell>
          <table:table-cell office:value-type="string" table:style-name="ce10">
            <text:p><text:a xlink:href="https://www.104.com.tw/company/1a2x6bmbew?jobsource=2018indexpoc">· <text:s/>· <text:s/>永圻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8i63?jobsource=2018indexpoc">· <text:s/>藥師<text:s/></text:a></text:p>
          </table:table-cell>
          <table:table-cell office:value-type="string" table:style-name="ce10">
            <text:p><text:a xlink:href="https://www.104.com.tw/company/1a2x6bi2h6?jobsource=2018indexpoc">· <text:s/>· <text:s/>大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8nzx?jobsource=2018indexpoc">· <text:s/>【樂活集團】總部(溪南區)-營養師<text:s/></text:a></text:p>
          </table:table-cell>
          <table:table-cell office:value-type="string" table:style-name="ce10">
            <text:p><text:a xlink:href="https://www.104.com.tw/company/1a2x6bkwnz?jobsource=2018indexpoc">· <text:s/>· <text:s/>財團法人臺南市私立樂活社會福利慈善事業基金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6pzcu?jobsource=2018indexpoc">· <text:s/>營養師(西螺廠)<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s25n?jobsource=2018indexpoc">· <text:s/>企劃營養師<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f3qb?jobsource=2018indexpoc">· <text:s/>營養師(兼職)<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dqp5?jobsource=2018indexpoc">· <text:s/>門市銷售人員/門市銷售營養師(桃園大竹)<text:s/></text:a></text:p>
          </table:table-cell>
          <table:table-cell office:value-type="string" table:style-name="ce10">
            <text:p><text:a xlink:href="https://www.104.com.tw/company/1a2x6bjkdi?jobsource=2018indexpoc">· <text:s/>· <text:s/>營養銀行婦嬰連鎖_玥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9n2v?jobsource=2018indexpoc">· <text:s/>門市銷售人員/門市銷售營養師(竹北成功門市)<text:s/></text:a></text:p>
          </table:table-cell>
          <table:table-cell office:value-type="string" table:style-name="ce10">
            <text:p><text:a xlink:href="https://www.104.com.tw/company/1a2x6bjkdi?jobsource=2018indexpoc">· <text:s/>· <text:s/>營養銀行婦嬰連鎖_玥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ql70?jobsource=2018indexpoc">· <text:s/>產品營養師<text:s/></text:a></text:p>
          </table:table-cell>
          <table:table-cell office:value-type="string" table:style-name="ce10">
            <text:p><text:a xlink:href="https://www.104.com.tw/company/ctzg6so?jobsource=2018indexpoc">· <text:s/>· <text:s/>英屬蓋曼群島商然健環球股份有限公司台北分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fq7n?jobsource=2018indexpoc">· <text:s/>助理營養師<text:s/></text:a></text:p>
          </table:table-cell>
          <table:table-cell office:value-type="string" table:style-name="ce10">
            <text:p><text:a xlink:href="https://www.104.com.tw/company/ctzg6so?jobsource=2018indexpoc">· <text:s/>· <text:s/>英屬蓋曼群島商然健環球股份有限公司台北分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kg3w?jobsource=2018indexpoc">· <text:s/>營養師助理(中壢)<text:s/></text:a></text:p>
          </table:table-cell>
          <table:table-cell office:value-type="string" table:style-name="ce10">
            <text:p><text:a xlink:href="https://www.104.com.tw/company/azvnyyb?jobsource=2018indexpoc">· <text:s/>· <text:s/>盛新食品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pkqr?jobsource=2018indexpoc">· <text:s/>溪湖店門市銷售人員<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溪湖鎮</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vzly?jobsource=2018indexpoc">· <text:s/>門市銷售人員(桃園中壢)<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r8?jobsource=2018indexpoc">· <text:s/>藥師助理門市銷售人員(平鎮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rrfj?jobsource=2018indexpoc">· <text:s/>藥師助理門市銷售人員(新北市新莊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9yjd?jobsource=2018indexpoc">· <text:s/>糖尿病衛教師<text:s/></text:a></text:p>
          </table:table-cell>
          <table:table-cell office:value-type="string" table:style-name="ce10">
            <text:p><text:a xlink:href="https://www.104.com.tw/company/1a2x6bmfal?jobsource=2018indexpoc">· <text:s/>· <text:s/>心安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c2hx?jobsource=2018indexpoc">· <text:s/>營養師<text:s/></text:a></text:p>
          </table:table-cell>
          <table:table-cell office:value-type="string" table:style-name="ce10">
            <text:p><text:a xlink:href="https://www.104.com.tw/company/1a2x6bljfu?jobsource=2018indexpoc">· <text:s/>· <text:s/>江海全聯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x25b?jobsource=2018indexpoc">· <text:s/>營養師<text:s/></text:a></text:p>
          </table:table-cell>
          <table:table-cell office:value-type="string" table:style-name="ce10">
            <text:p><text:a xlink:href="https://www.104.com.tw/company/1a2x6bmfal?jobsource=2018indexpoc">· <text:s/>· <text:s/>心安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li?jobsource=2018indexpoc">· <text:s/>門市人員(桃園八德)<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9ddn?jobsource=2018indexpoc">· <text:s/>『強力招募』台北市 伊生診所 預防醫學 營養師．健康管理顧問（全職）<text:s/></text:a></text:p>
          </table:table-cell>
          <table:table-cell office:value-type="string" table:style-name="ce10">
            <text:p><text:a xlink:href="https://www.104.com.tw/company/1a2x6bltto?jobsource=2018indexpoc">· <text:s/>· <text:s/>伊生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ru?jobsource=2018indexpoc">· <text:s/>門市人員(楊梅)<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i7?jobsource=2018indexpoc">· <text:s/>藥師助理門市銷售人員(龍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vzjg?jobsource=2018indexpoc">· <text:s/>藥師助理門市銷售人員(新竹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q76s?jobsource=2018indexpoc">· <text:s/>藥師助理門市銷售人員(基隆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信義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xfvt?jobsource=2018indexpoc">· <text:s/>腎臟病衛教師(中區）<text:s/></text:a></text:p>
          </table:table-cell>
          <table:table-cell office:value-type="string" table:style-name="ce10">
            <text:p><text:a xlink:href="https://www.104.com.tw/company/1a2x6bme3g?jobsource=2018indexpoc">· <text:s/>· <text:s/>標準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xfvr?jobsource=2018indexpoc">· <text:s/>腎臟病衛教師(北區）<text:s/></text:a></text:p>
          </table:table-cell>
          <table:table-cell office:value-type="string" table:style-name="ce10">
            <text:p><text:a xlink:href="https://www.104.com.tw/company/1a2x6bme3g?jobsource=2018indexpoc">· <text:s/>· <text:s/>標準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na?jobsource=2018indexpoc">· <text:s/>藥師助理門市銷售人員(花蓮)<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vzkm?jobsource=2018indexpoc">· <text:s/>門市銷售人員(蘆洲)<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2n78?jobsource=2018indexpoc">· <text:s/>正職藥局門市（擴大徵才）<text:s/></text:a></text:p>
          </table:table-cell>
          <table:table-cell office:value-type="string" table:style-name="ce10">
            <text:p><text:a xlink:href="https://www.104.com.tw/company/1a2x6blcym?jobsource=2018indexpoc">· <text:s/>· <text:s/>禾全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khxg?jobsource=2018indexpoc">· <text:s/>個案管理師<text:s/></text:a></text:p>
          </table:table-cell>
          <table:table-cell office:value-type="string" table:style-name="ce10">
            <text:p><text:a xlink:href="https://www.104.com.tw/company/1a2x6bl2lr?jobsource=2018indexpoc">· <text:s/>· <text:s/>立康南勢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vzkv?jobsource=2018indexpoc">· <text:s/>門市銷售人員(南崁)<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5malw?jobsource=2018indexpoc">· <text:s/>門市銷售人員(竹北)<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pkqp?jobsource=2018indexpoc">· <text:s/>藥局門市銷售人員(台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vzkd?jobsource=2018indexpoc">· <text:s/>門市銷售人員(三重)<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irkl?jobsource=2018indexpoc">· <text:s/>培訓講師/培訓經理 (營養師)(新事業)<text:s/></text:a></text:p>
          </table:table-cell>
          <table:table-cell office:value-type="string" table:style-name="ce10">
            <text:p><text:a xlink:href="https://www.104.com.tw/company/1a2x6bi896?jobsource=2018indexpoc">· <text:s/>· <text:s/>英屬維京群島商克麗緹娜行銷有限公司台灣分公司<text:s/></text:a></text:p>
          </table:table-cell>
          <table:table-cell office:value-type="string" table:style-name="ce9">
            <text:p>·<text:span text:style-name="T1"><text:s text:c="2"/>8</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jioa?jobsource=2018indexpoc">· <text:s/>營養師<text:s/></text:a></text:p>
          </table:table-cell>
          <table:table-cell office:value-type="string" table:style-name="ce10">
            <text:p><text:a xlink:href="https://www.104.com.tw/company/1a2x6blcym?jobsource=2018indexpoc">· <text:s/>· <text:s/>禾全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t8?jobsource=2018indexpoc">· <text:s/>藥師助理門市(台中豐原)<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w4?jobsource=2018indexpoc">· <text:s/>藥局門市人員(草屯、南投）<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nk?jobsource=2018indexpoc">· <text:s/>藥師助理門市銷售人員(鶯歌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鶯歌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ep09?jobsource=2018indexpoc">· <text:s/>保健食品開發人員<text:s/></text:a></text:p>
          </table:table-cell>
          <table:table-cell office:value-type="string" table:style-name="ce10">
            <text:p><text:a xlink:href="https://www.104.com.tw/company/dy7h2gg?jobsource=2018indexpoc">· <text:s/>· <text:s/>幸福藥妝藥局_保健適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bdkq?jobsource=2018indexpoc">· <text:s/>【大樹藥局】月薪2萬8千元起__行政助理-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xfvs?jobsource=2018indexpoc">· <text:s/>腎臟病衛教師(屏東縣市）<text:s/></text:a></text:p>
          </table:table-cell>
          <table:table-cell office:value-type="string" table:style-name="ce10">
            <text:p><text:a xlink:href="https://www.104.com.tw/company/1a2x6bme3g?jobsource=2018indexpoc">· <text:s/>· <text:s/>標準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ty?jobsource=2018indexpoc">· <text:s/>門市人員(台中西屯）<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pkqc?jobsource=2018indexpoc">· <text:s/>藥局門市銷售人員（北斗）<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北斗鎮</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54xhd?jobsource=2018indexpoc">· <text:s/>藥師助理門市銷售人員(新竹市香山)<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camu?jobsource=2018indexpoc">· <text:s/>門市人員(大樹豐成藥局)<text:s/></text:a></text:p>
          </table:table-cell>
          <table:table-cell office:value-type="string" table:style-name="ce10">
            <text:p><text:a xlink:href="https://www.104.com.tw/company/1a2x6bmxqz?jobsource=2018indexpoc">· <text:s/>· <text:s/>大樹藥局豐原成功店_豐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4ddw?jobsource=2018indexpoc">· <text:s/>【大樹藥局】兼職人員-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4ddx?jobsource=2018indexpoc">· <text:s/>【大樹藥局】挑戰月薪4萬元起__歡迎同業轉任(包含分店轉任)-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4ddt?jobsource=2018indexpoc">· <text:s/>【大樹藥局】月薪3萬元起__門市人員-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9wi7?jobsource=2018indexpoc">· <text:s/>藥局門市人員(台南永康大灣店)<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fq5t?jobsource=2018indexpoc">· <text:s/>門市銷售人員(桃園中壢青埔高鐵)<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qv?jobsource=2018indexpoc">· <text:s/>藥師助理門市銷售人員(桃園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l9xd?jobsource=2018indexpoc">· <text:s/>藥局門市人員(草屯、南投）<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i1?jobsource=2018indexpoc">· <text:s/>藥師助理門市銷售人員(中和)<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ylj1?jobsource=2018indexpoc">· <text:s/>台中南區 門市人員（大慶藥局）<text:s/></text:a></text:p>
          </table:table-cell>
          <table:table-cell office:value-type="string" table:style-name="ce10">
            <text:p><text:a xlink:href="https://www.104.com.tw/company/1a2x6bmh8a?jobsource=2018indexpoc">· <text:s/>· <text:s/>大樹藥局大慶門市_大慶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zyr8?jobsource=2018indexpoc">· <text:s/>藥局門市銷售人員(豐原/大雅）<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t88m?jobsource=2018indexpoc">· <text:s/>門市人員(誠意中西藥局-南京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3aac?jobsource=2018indexpoc">· <text:s/>藥局門市諮詢營養師暨儲備幹部(永和店)<text:s/></text:a></text:p>
          </table:table-cell>
          <table:table-cell office:value-type="string" table:style-name="ce10">
            <text:p><text:a xlink:href="https://www.104.com.tw/company/1a2x6bldf4?jobsource=2018indexpoc">· <text:s/>· <text:s/>悠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sb0s?jobsource=2018indexpoc">· <text:s/>營養師<text:s/></text:a></text:p>
          </table:table-cell>
          <table:table-cell office:value-type="string" table:style-name="ce10">
            <text:p><text:a xlink:href="https://www.104.com.tw/company/148takmg?jobsource=2018indexpoc">· <text:s/>· <text:s/>佳愛餐盒食品廠<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bc2i?jobsource=2018indexpoc">· <text:s/>【大樹藥局】挑戰月薪3萬２千元起＿門市人員-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7obl?jobsource=2018indexpoc">· <text:s/>藥局門市橋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cryl?jobsource=2018indexpoc">· <text:s/>機構營養師<text:s/></text:a></text:p>
          </table:table-cell>
          <table:table-cell office:value-type="string" table:style-name="ce10">
            <text:p><text:a xlink:href="https://www.104.com.tw/company/9b5vfww?jobsource=2018indexpoc">· <text:s/>· <text:s/>椰子園長照體系_財團法人屏東縣私立椰子園老人養護之家<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屏東縣長治鄉</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3sc0?jobsource=2018indexpoc">· <text:s/>營養師<text:s/></text:a></text:p>
          </table:table-cell>
          <table:table-cell office:value-type="string" table:style-name="ce10">
            <text:p><text:a xlink:href="https://www.104.com.tw/company/1a2x6bmnuj?jobsource=2018indexpoc">· <text:s/>· <text:s/>涵禎國際貿易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5malv?jobsource=2018indexpoc">· <text:s/>門市銷售人員(內湖)<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t4mb?jobsource=2018indexpoc">· <text:s/>門市人員(誠意中西藥局-林森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in0k?jobsource=2018indexpoc">· <text:s/>【達昌家庭藥局-中和店】營養師、保健營養系專員38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4ddr?jobsource=2018indexpoc">· <text:s/>【大樹藥局】挑戰月薪3萬6千元起__銷售菁英-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mox3?jobsource=2018indexpoc">· <text:s/>學術講師-營養師<text:s/></text:a></text:p>
          </table:table-cell>
          <table:table-cell office:value-type="string" table:style-name="ce10">
            <text:p><text:a xlink:href="https://www.104.com.tw/company/1a2x6bm28e?jobsource=2018indexpoc">· <text:s/>· <text:s/>護全禪心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b1js?jobsource=2018indexpoc">· <text:s/>門市人員(誠意中西藥局-吉林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t5wx?jobsource=2018indexpoc">· <text:s/>門市營養師(誠意中西藥局-林森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249u?jobsource=2018indexpoc">· <text:s/>【達昌家庭藥局:延吉店】營養師、保健營養系專員38000-60000/需藥局一年經驗[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lky5?jobsource=2018indexpoc">· <text:s/>營養師<text:s/></text:a></text:p>
          </table:table-cell>
          <table:table-cell office:value-type="string" table:style-name="ce10">
            <text:p><text:a xlink:href="https://www.104.com.tw/company/1a2x6blyzg?jobsource=2018indexpoc">· <text:s/>· <text:s/>一里雲村養生園區暨金色天地安養中心_尚逸長照社團法人<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新埔鎮</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sws6?jobsource=2018indexpoc">· <text:s/>門市儲備幹部(誠意中西藥局-林森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ry9z?jobsource=2018indexpoc">· <text:s/>營養師助理<text:s/></text:a></text:p>
          </table:table-cell>
          <table:table-cell office:value-type="string" table:style-name="ce10">
            <text:p><text:a xlink:href="https://www.104.com.tw/company/148takmg?jobsource=2018indexpoc">· <text:s/>· <text:s/>佳愛餐盒食品廠<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swtm?jobsource=2018indexpoc">· <text:s/>門市儲備幹部(誠意中西藥局-吉林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t5y8?jobsource=2018indexpoc">· <text:s/>護理師(誠意中西藥局-林森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swt9?jobsource=2018indexpoc">· <text:s/>門市儲備幹部(誠意中西藥局-南京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e2me?jobsource=2018indexpoc">· <text:s/>護理師(誠意中西藥局-松山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2saj2?jobsource=2018indexpoc">· <text:s/>營養師(苑裡)<text:s/></text:a></text:p>
          </table:table-cell>
          <table:table-cell office:value-type="string" table:style-name="ce10">
            <text:p><text:a xlink:href="https://www.104.com.tw/company/kxxlz08?jobsource=2018indexpoc">· <text:s/>· <text:s/>李綜合醫療社團法人大甲李綜合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苑裡鎮</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e2mc?jobsource=2018indexpoc">· <text:s/>營養師(誠意中西藥局-松山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b1jx?jobsource=2018indexpoc">· <text:s/>護理師(誠意中西藥局-吉林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kwkq?jobsource=2018indexpoc">· <text:s/>中醫體系-營養師<text:s/></text:a></text:p>
          </table:table-cell>
          <table:table-cell office:value-type="string" table:style-name="ce10">
            <text:p><text:a xlink:href="https://www.104.com.tw/company/1a2x6bku1p?jobsource=2018indexpoc">· <text:s/>· <text:s/>光澤生物科技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hz7q?jobsource=2018indexpoc">· <text:s/>營養師(大甲)<text:s/></text:a></text:p>
          </table:table-cell>
          <table:table-cell office:value-type="string" table:style-name="ce10">
            <text:p><text:a xlink:href="https://www.104.com.tw/company/kxxlz08?jobsource=2018indexpoc">· <text:s/>· <text:s/>李綜合醫療社團法人大甲李綜合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甲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t88s?jobsource=2018indexpoc">· <text:s/>護理師(誠意中西藥局-誠康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54xhm?jobsource=2018indexpoc">· <text:s/>門市助理銷售人員(新北市林口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b1ju?jobsource=2018indexpoc">· <text:s/>門市營養師(誠意中西藥局-吉林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30m?jobsource=2018indexpoc">· <text:s/>門市人員(台中西屯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9aow?jobsource=2018indexpoc">· <text:s/>【耐斯王子大飯店】營養師<text:s/></text:a></text:p>
          </table:table-cell>
          <table:table-cell office:value-type="string" table:style-name="ce10">
            <text:p><text:a xlink:href="https://www.104.com.tw/company/1a2x6bk9u9?jobsource=2018indexpoc">· <text:s/>· <text:s/>耐斯廣場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xizy?jobsource=2018indexpoc">· <text:s/>【達昌家庭藥局:健康店】營養師、保健營養系專員38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2fgl?jobsource=2018indexpoc">· <text:s/>藥局門市橋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t88f?jobsource=2018indexpoc">· <text:s/>門市營養師(誠意中西藥局-南京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e2lx?jobsource=2018indexpoc">· <text:s/>門市人員(誠意中西藥局-松山店)~營養相關科系或有藥局經驗者佳<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agep?jobsource=2018indexpoc">· <text:s/>社群小編(具營養師證照)<text:s/></text:a></text:p>
          </table:table-cell>
          <table:table-cell office:value-type="string" table:style-name="ce10">
            <text:p><text:a xlink:href="https://www.104.com.tw/company/1a2x6bmupf?jobsource=2018indexpoc">· <text:s/>· <text:s/>大添生醫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ageu?jobsource=2018indexpoc">· <text:s/>社群小編(具營養師證照)(兼職)<text:s/></text:a></text:p>
          </table:table-cell>
          <table:table-cell office:value-type="string" table:style-name="ce10">
            <text:p><text:a xlink:href="https://www.104.com.tw/company/1a2x6bmupf?jobsource=2018indexpoc">· <text:s/>· <text:s/>大添生醫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2gie?jobsource=2018indexpoc">· <text:s/>社工行政人員<text:s/></text:a></text:p>
          </table:table-cell>
          <table:table-cell office:value-type="string" table:style-name="ce10">
            <text:p><text:a xlink:href="https://www.104.com.tw/company/1a2x6bludh?jobsource=2018indexpoc">· <text:s/>· <text:s/>芊潁顧問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38ss?jobsource=2018indexpoc">· <text:s/>(五星飯店)HACCP食品技師/營養師<text:s/></text:a></text:p>
          </table:table-cell>
          <table:table-cell office:value-type="string" table:style-name="ce10">
            <text:p><text:a xlink:href="https://www.104.com.tw/company/b69z6qw?jobsource=2018indexpoc">· <text:s/>· <text:s/>北投麗禧溫泉酒店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qxjl?jobsource=2018indexpoc">· <text:s/>犬貓營養師/動物科學/食品營養/42~48K<text:s/></text:a></text:p>
          </table:table-cell>
          <table:table-cell office:value-type="string" table:style-name="ce10">
            <text:p><text:a xlink:href="https://www.104.com.tw/company/1a2x6bimhk?jobsource=2018indexpoc">· <text:s/>· <text:s/>聯誠寵物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八里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bnw9?jobsource=2018indexpoc">· <text:s/>客服營養師<text:s/></text:a></text:p>
          </table:table-cell>
          <table:table-cell office:value-type="string" table:style-name="ce10">
            <text:p><text:a xlink:href="https://www.104.com.tw/company/1a2x6bmtpy?jobsource=2018indexpoc">· <text:s/>· <text:s/>大研生醫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1p2o?jobsource=2018indexpoc">· <text:s/>保健食品營養師<text:s/></text:a></text:p>
          </table:table-cell>
          <table:table-cell office:value-type="string" table:style-name="ce10">
            <text:p><text:a xlink:href="https://www.104.com.tw/company/b8i18ls?jobsource=2018indexpoc">· <text:s/>· <text:s/>東洋生物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n2hh?jobsource=2018indexpoc">· <text:s/>營養諮詢專員<text:s/></text:a></text:p>
          </table:table-cell>
          <table:table-cell office:value-type="string" table:style-name="ce10">
            <text:p><text:a xlink:href="https://www.104.com.tw/company/1xlf3x4?jobsource=2018indexpoc">· <text:s/>· <text:s/>會昌實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2x0c?jobsource=2018indexpoc">· <text:s/>健涵藥局-假日兼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5ugb?jobsource=2018indexpoc">· <text:s/>產品訓練部-產品營養師(台北總公司)<text:s/></text:a></text:p>
          </table:table-cell>
          <table:table-cell office:value-type="string" table:style-name="ce10">
            <text:p><text:a xlink:href="https://www.104.com.tw/company/112fugfk?jobsource=2018indexpoc">· <text:s/>· <text:s/>美麗樂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8pkx?jobsource=2018indexpoc">· <text:s/>營養師(不須營養師證照)-歡迎想學習食品廠實務經驗伙伴加入!<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bcsx?jobsource=2018indexpoc">· <text:s/>【國泰集團】營養師<text:s/></text:a></text:p>
          </table:table-cell>
          <table:table-cell office:value-type="string" table:style-name="ce10">
            <text:p><text:a xlink:href="https://www.104.com.tw/company/1a2x6bigmq?jobsource=2018indexpoc">· <text:s/>· <text:s/>國泰健康管理顧問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9kak?jobsource=2018indexpoc">· <text:s/>營養師<text:s/></text:a></text:p>
          </table:table-cell>
          <table:table-cell office:value-type="string" table:style-name="ce10">
            <text:p><text:a xlink:href="https://www.104.com.tw/company/1a2x6bleqz?jobsource=2018indexpoc">· <text:s/>· <text:s/>樂誠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t5s?jobsource=2018indexpoc">· <text:s/>(兼職)衛教師<text:s/></text:a></text:p>
          </table:table-cell>
          <table:table-cell office:value-type="string" table:style-name="ce10">
            <text:p><text:a xlink:href="https://www.104.com.tw/company/c9q6hb4?jobsource=2018indexpoc">· <text:s/>· <text:s/>億安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vib?jobsource=2018indexpoc">· <text:s/>營養師(兼職,糖尿病共照)<text:s/></text:a></text:p>
          </table:table-cell>
          <table:table-cell office:value-type="string" table:style-name="ce10">
            <text:p><text:a xlink:href="https://www.104.com.tw/company/19wrhz2w?jobsource=2018indexpoc">· <text:s/>· <text:s/>宏光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甲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u61?jobsource=2018indexpoc">· <text:s/>門市營養諮詢師_須具備營養師高考證照<text:s/></text:a></text:p>
          </table:table-cell>
          <table:table-cell office:value-type="string" table:style-name="ce10">
            <text:p><text:a xlink:href="https://www.104.com.tw/company/1a2x6blkxt?jobsource=2018indexpoc">· <text:s/>· <text:s/>全力專注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ky9?jobsource=2018indexpoc">· <text:s/>營養師-產品講師<text:s/></text:a></text:p>
          </table:table-cell>
          <table:table-cell office:value-type="string" table:style-name="ce10">
            <text:p><text:a xlink:href="https://www.104.com.tw/company/1a2x6bk4s4?jobsource=2018indexpoc">· <text:s/>· <text:s/>藥人才人才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ve7o?jobsource=2018indexpoc">· <text:s/>台北灣藥局-晚班兼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cloc?jobsource=2018indexpoc">· <text:s/>【台北-忠孝二】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s1lp?jobsource=2018indexpoc">· <text:s/>護理師<text:s/></text:a></text:p>
          </table:table-cell>
          <table:table-cell office:value-type="string" table:style-name="ce10">
            <text:p><text:a xlink:href="https://www.104.com.tw/company/1a2x6bjhxg?jobsource=2018indexpoc">· <text:s/>· <text:s/>永德康內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8pl4?jobsource=2018indexpoc">· <text:s/>行政助理(營養學系者佳)<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ax6u?jobsource=2018indexpoc">· <text:s/>皇家傳承新莊總公司 -食品技師<text:s/></text:a></text:p>
          </table:table-cell>
          <table:table-cell office:value-type="string" table:style-name="ce10">
            <text:p><text:a xlink:href="https://www.104.com.tw/company/1a2x6bjfrd?jobsource=2018indexpoc">· <text:s/>· <text:s/>皇家傳承餐飲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p3fr?jobsource=2018indexpoc">· <text:s/>營養師【薪優】【無經驗可】<text:s/></text:a></text:p>
          </table:table-cell>
          <table:table-cell office:value-type="string" table:style-name="ce10">
            <text:p><text:a xlink:href="https://www.104.com.tw/company/608av8w?jobsource=2018indexpoc">· <text:s/>· <text:s/>泳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ccpt?jobsource=2018indexpoc">· <text:s/>營養師－台北市文山區兆如安養護中心<text:s/></text:a></text:p>
          </table:table-cell>
          <table:table-cell office:value-type="string" table:style-name="ce10">
            <text:p><text:a xlink:href="https://www.104.com.tw/company/1a2x6bmwhg?jobsource=2018indexpoc">· <text:s/>· <text:s/>佳醫長照社團法人<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ap2r?jobsource=2018indexpoc">· <text:s/>美無極慕康診所【健康管理師】<text:s/></text:a></text:p>
          </table:table-cell>
          <table:table-cell office:value-type="string" table:style-name="ce10">
            <text:p><text:a xlink:href="https://www.104.com.tw/company/1a2x6bikdq?jobsource=2018indexpoc">· <text:s/>· <text:s/>美無極美學診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hwx7?jobsource=2018indexpoc">· <text:s/>食品衛生管理人員【薪優】【無經驗可】<text:s/></text:a></text:p>
          </table:table-cell>
          <table:table-cell office:value-type="string" table:style-name="ce10">
            <text:p><text:a xlink:href="https://www.104.com.tw/company/608av8w?jobsource=2018indexpoc">· <text:s/>· <text:s/>泳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f6sd?jobsource=2018indexpoc">· <text:s/>營養師<text:s/></text:a></text:p>
          </table:table-cell>
          <table:table-cell office:value-type="string" table:style-name="ce10">
            <text:p><text:a xlink:href="https://www.104.com.tw/company/1a2x6bku95?jobsource=2018indexpoc">· <text:s/>· <text:s/>優品生醫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6ngn?jobsource=2018indexpoc">· <text:s/>糖尿病衛教師<text:s/></text:a></text:p>
          </table:table-cell>
          <table:table-cell office:value-type="string" table:style-name="ce10">
            <text:p><text:a xlink:href="https://www.104.com.tw/company/1a2x6bkk0e?jobsource=2018indexpoc">· <text:s/>· <text:s/>明翔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buq9?jobsource=2018indexpoc">· <text:s/>保健品營養師<text:s/></text:a></text:p>
          </table:table-cell>
          <table:table-cell office:value-type="string" table:style-name="ce10">
            <text:p><text:a xlink:href="https://www.104.com.tw/company/1a2x6bkur7?jobsource=2018indexpoc">· <text:s/>· <text:s/>豐傑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94l?jobsource=2018indexpoc">· <text:s/>PT營養師<text:s/></text:a></text:p>
          </table:table-cell>
          <table:table-cell office:value-type="string" table:style-name="ce10">
            <text:p><text:a xlink:href="https://www.104.com.tw/company/1a2x6bm2q0?jobsource=2018indexpoc">· <text:s/>· <text:s/>基源生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yj1?jobsource=2018indexpoc">· <text:s/>品牌營養師兼代言<text:s/></text:a></text:p>
          </table:table-cell>
          <table:table-cell office:value-type="string" table:style-name="ce10">
            <text:p><text:a xlink:href="https://www.104.com.tw/company/1a2x6bjgj6?jobsource=2018indexpoc">· <text:s/>· <text:s/>水銥釩美學_紫釩美容坊<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ccmu?jobsource=2018indexpoc">· <text:s/>營養師【福利佳、待遇優、供膳食】-高雄前鎮<text:s/></text:a></text:p>
          </table:table-cell>
          <table:table-cell office:value-type="string" table:style-name="ce10">
            <text:p><text:a xlink:href="https://www.104.com.tw/company/1a2x6bmwhg?jobsource=2018indexpoc">· <text:s/>· <text:s/>佳醫長照社團法人<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dyw9?jobsource=2018indexpoc">· <text:s/>[LAC保健食品] 營養銷售專員(大台北地區)<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7g9w?jobsource=2018indexpoc">· <text:s/>藥局_門市人員[月均32K起 獎金另計] 高雄<text:s/></text:a></text:p>
          </table:table-cell>
          <table:table-cell office:value-type="string" table:style-name="ce10">
            <text:p><text:a xlink:href="https://www.104.com.tw/company/5m8im5k?jobsource=2018indexpoc">· <text:s/>· <text:s/>中華電信關係企業_神腦國際企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e06v?jobsource=2018indexpoc">· <text:s/>營養師助理(食品或營養相關科系佳)<text:s/></text:a></text:p>
          </table:table-cell>
          <table:table-cell office:value-type="string" table:style-name="ce10">
            <text:p><text:a xlink:href="https://www.104.com.tw/company/d67ko14?jobsource=2018indexpoc">· <text:s/>· <text:s/>第一餐盒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9xxg?jobsource=2018indexpoc">· <text:s/>【桃園市】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8v39?jobsource=2018indexpoc">· <text:s/>秀水福倫健保藥局 藥師助理 免費提供個人住宿！水電全免！31570起-無上限！機會難得！敬請把握！學習專業領域！工作環境寬敞舒適<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秀水鄉</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byyh?jobsource=2018indexpoc">· <text:s/>直播展售營養師 (4000-5000/場)<text:s/></text:a></text:p>
          </table:table-cell>
          <table:table-cell office:value-type="string" table:style-name="ce10">
            <text:p><text:a xlink:href="https://www.104.com.tw/company/1a2x6bmx25?jobsource=2018indexpoc">· <text:s/>· <text:s/>飲美科妍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c1xm?jobsource=2018indexpoc">· <text:s/>產品行銷企劃(台北南港園區)<text:s/></text:a></text:p>
          </table:table-cell>
          <table:table-cell office:value-type="string" table:style-name="ce10">
            <text:p><text:a xlink:href="https://www.104.com.tw/company/7sitwvk?jobsource=2018indexpoc">· <text:s/>· <text:s/>金穎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xuel?jobsource=2018indexpoc">· <text:s/>[LAC] 營養銷售專員(台中北區)<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dyw6?jobsource=2018indexpoc">· <text:s/>[LAC] 營養講師(教育訓練營養師)<text:s/></text:a></text:p>
          </table:table-cell>
          <table:table-cell office:value-type="string" table:style-name="ce10">
            <text:p><text:a xlink:href="https://www.104.com.tw/company/1a2x6blr0z?jobsource=2018indexpoc">· <text:s/>· <text:s/>LAC(保健食品領導品牌)_新加坡商利維喜開發股份有限公司台灣分公司<text:s/></text:a></text:p>
          </table:table-cell>
          <table:table-cell office:value-type="string" table:style-name="ce9">
            <text:p>·<text:span text:style-name="T1"><text:s text:c="2"/>4</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cuqg?jobsource=2018indexpoc">· <text:s/>CDE衛教師<text:s/></text:a></text:p>
          </table:table-cell>
          <table:table-cell office:value-type="string" table:style-name="ce10">
            <text:p><text:a xlink:href="https://www.104.com.tw/company/c9q6hb4?jobsource=2018indexpoc">· <text:s/>· <text:s/>億安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yia?jobsource=2018indexpoc">· <text:s/>品牌行銷營養師<text:s/></text:a></text:p>
          </table:table-cell>
          <table:table-cell office:value-type="string" table:style-name="ce10">
            <text:p><text:a xlink:href="https://www.104.com.tw/company/1a2x6bjgj6?jobsource=2018indexpoc">· <text:s/>· <text:s/>水銥釩美學_紫釩美容坊<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0o3v?jobsource=2018indexpoc">· <text:s/>【廚房行政】食品技師或營養師證照(衛生經理) Hygiene Manager<text:s/></text:a></text:p>
          </table:table-cell>
          <table:table-cell office:value-type="string" table:style-name="ce10">
            <text:p><text:a xlink:href="https://www.104.com.tw/company/1a2x6bk7gk?jobsource=2018indexpoc">· <text:s/>· <text:s/>台南大員皇冠假日酒店_大員開發事業股份有限公司台南分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cxq7?jobsource=2018indexpoc">· <text:s/>35K↑藥局儲備幹部【雙北地區聯合招募】<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cn40?jobsource=2018indexpoc">· <text:s/>居家長照營養師<text:s/></text:a></text:p>
          </table:table-cell>
          <table:table-cell office:value-type="string" table:style-name="ce10">
            <text:p><text:a xlink:href="https://www.104.com.tw/company/1a2x6bl6oq?jobsource=2018indexpoc">· <text:s/>· <text:s/>愛迪樂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co1e?jobsource=2018indexpoc">· <text:s/>營養師<text:s/></text:a></text:p>
          </table:table-cell>
          <table:table-cell office:value-type="string" table:style-name="ce10">
            <text:p><text:a xlink:href="https://www.104.com.tw/company/12fecte8?jobsource=2018indexpoc">· <text:s/>· <text:s/>漁人製藥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4691?jobsource=2018indexpoc">· <text:s/>藥局助理(北區)需滿一年經驗<text:s/></text:a></text:p>
          </table:table-cell>
          <table:table-cell office:value-type="string" table:style-name="ce10">
            <text:p><text:a xlink:href="https://www.104.com.tw/company/1a2x6bkegx?jobsource=2018indexpoc">· <text:s/>· <text:s/>大里康媞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e098?jobsource=2018indexpoc">· <text:s/>學校駐點營養師(台北市)<text:s/></text:a></text:p>
          </table:table-cell>
          <table:table-cell office:value-type="string" table:style-name="ce10">
            <text:p><text:a xlink:href="https://www.104.com.tw/company/d67ko14?jobsource=2018indexpoc">· <text:s/>· <text:s/>第一餐盒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70n8?jobsource=2018indexpoc">· <text:s/>研發專員<text:s/></text:a></text:p>
          </table:table-cell>
          <table:table-cell office:value-type="string" table:style-name="ce10">
            <text:p><text:a xlink:href="https://www.104.com.tw/company/130icu1k?jobsource=2018indexpoc">· <text:s/>· <text:s/>永潤食品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2nyb?jobsource=2018indexpoc">· <text:s/>營養師<text:s/></text:a></text:p>
          </table:table-cell>
          <table:table-cell office:value-type="string" table:style-name="ce10">
            <text:p><text:a xlink:href="https://www.104.com.tw/company/1a2x6blenx?jobsource=2018indexpoc">· <text:s/>· <text:s/>高禾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z4sd?jobsource=2018indexpoc">· <text:s/>佑仁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txd0?jobsource=2018indexpoc">· <text:s/>【台中-豐原】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5goq?jobsource=2018indexpoc">· <text:s/>個案管理師(工作地點:台北南港)<text:s/></text:a></text:p>
          </table:table-cell>
          <table:table-cell office:value-type="string" table:style-name="ce10">
            <text:p><text:a xlink:href="https://www.104.com.tw/company/17jtsu2o?jobsource=2018indexpoc">· <text:s/>· <text:s/>財團法人中華民國佛教慈濟慈善事業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iv8c?jobsource=2018indexpoc">· <text:s/>(南崁尊爵天際大飯店)營養師/食品技師<text:s/></text:a></text:p>
          </table:table-cell>
          <table:table-cell office:value-type="string" table:style-name="ce10">
            <text:p><text:a xlink:href="https://www.104.com.tw/company/1a2x6bkbrk?jobsource=2018indexpoc">· <text:s/>· <text:s/>尊爵天際大飯店_昇捷國際開發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8530?jobsource=2018indexpoc">· <text:s/>雙北長照居家營養師<text:s/></text:a></text:p>
          </table:table-cell>
          <table:table-cell office:value-type="string" table:style-name="ce10">
            <text:p><text:a xlink:href="https://www.104.com.tw/company/1a2x6bmsqh?jobsource=2018indexpoc">· <text:s/>· <text:s/>沐晨職能治療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judc?jobsource=2018indexpoc">· <text:s/>營養師<text:s/></text:a></text:p>
          </table:table-cell>
          <table:table-cell office:value-type="string" table:style-name="ce10">
            <text:p><text:a xlink:href="https://www.104.com.tw/company/1a2x6blowf?jobsource=2018indexpoc">· <text:s/>· <text:s/>多利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e09i?jobsource=2018indexpoc">· <text:s/>營養師(需有高考營養師證書)<text:s/></text:a></text:p>
          </table:table-cell>
          <table:table-cell office:value-type="string" table:style-name="ce10">
            <text:p><text:a xlink:href="https://www.104.com.tw/company/d67ko14?jobsource=2018indexpoc">· <text:s/>· <text:s/>第一餐盒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2qnf1?jobsource=2018indexpoc">· <text:s/>營養師<text:s/></text:a></text:p>
          </table:table-cell>
          <table:table-cell office:value-type="string" table:style-name="ce10">
            <text:p><text:a xlink:href="https://www.104.com.tw/company/cmb4akg?jobsource=2018indexpoc">· <text:s/>· <text:s/>元弘草本科研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imli?jobsource=2018indexpoc">· <text:s/>健身教練-彰美館<text:s/></text:a></text:p>
          </table:table-cell>
          <table:table-cell office:value-type="string" table:style-name="ce10">
            <text:p><text:a xlink:href="https://www.104.com.tw/company/1a2x6blwmr?jobsource=2018indexpoc">· <text:s/>· <text:s/>彰美工作房<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kzc2?jobsource=2018indexpoc">· <text:s/>藥局門市人員(月薪30,000元 ~ 50,000元)(北區)<text:s/></text:a></text:p>
          </table:table-cell>
          <table:table-cell office:value-type="string" table:style-name="ce10">
            <text:p><text:a xlink:href="https://www.104.com.tw/company/1a2x6bkegx?jobsource=2018indexpoc">· <text:s/>· <text:s/>大里康媞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963t?jobsource=2018indexpoc">· <text:s/>高雄外商客服人員 (福利佳)<text:s/></text:a></text:p>
          </table:table-cell>
          <table:table-cell office:value-type="string" table:style-name="ce10">
            <text:p><text:a xlink:href="https://www.104.com.tw/company/1a2x6biqz1?jobsource=2018indexpoc">· <text:s/>· <text:s/>大廣國際廣告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1d1g?jobsource=2018indexpoc">· <text:s/>團膳營養師主管(另有每月績效獎金)具團膳經驗者面議<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5xn2?jobsource=2018indexpoc">· <text:s/>【彰化市】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e1bn?jobsource=2018indexpoc">· <text:s/>校園駐校營養師 （新竹區康橋國際學校）<text:s/></text:a></text:p>
          </table:table-cell>
          <table:table-cell office:value-type="string" table:style-name="ce10">
            <text:p><text:a xlink:href="https://www.104.com.tw/company/7le15x4?jobsource=2018indexpoc">· <text:s/>· <text:s/>上林餐飲事業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qzjp?jobsource=2018indexpoc">· <text:s/>食品衛生管理人員(駐點板橋區午餐廚房)<text:s/></text:a></text:p>
          </table:table-cell>
          <table:table-cell office:value-type="string" table:style-name="ce10">
            <text:p><text:a xlink:href="https://www.104.com.tw/company/1a2x6bm7z0?jobsource=2018indexpoc">· <text:s/>· <text:s/>久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kn4v?jobsource=2018indexpoc">· <text:s/>營養師<text:s/></text:a></text:p>
          </table:table-cell>
          <table:table-cell office:value-type="string" table:style-name="ce10">
            <text:p><text:a xlink:href="https://www.104.com.tw/company/1a2x6blzjd?jobsource=2018indexpoc">· <text:s/>· <text:s/>信男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縣朴子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al3n?jobsource=2018indexpoc">· <text:s/>☆花蓮吉安鄉☆食品廠-營養師(正職)<text:s/></text:a></text:p>
          </table:table-cell>
          <table:table-cell office:value-type="string" table:style-name="ce10">
            <text:p><text:a xlink:href="https://www.104.com.tw/company/1a2x6bj0ko?jobsource=2018indexpoc">· <text:s/>· <text:s/>萬通國際人力開發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吉安鄉</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0215?jobsource=2018indexpoc">· <text:s/>【宜蘭-羅東】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宜蘭縣羅東鎮</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8nee?jobsource=2018indexpoc">· <text:s/>【新北市-板橋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mzl4?jobsource=2018indexpoc">· <text:s/>【台北市-文山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of2n?jobsource=2018indexpoc">· <text:s/>居家照顧服務督導(工作地點:新北市蘆洲區、三重區)<text:s/></text:a></text:p>
          </table:table-cell>
          <table:table-cell office:value-type="string" table:style-name="ce10">
            <text:p><text:a xlink:href="https://www.104.com.tw/company/17jtsu2o?jobsource=2018indexpoc">· <text:s/>· <text:s/>財團法人中華民國佛教慈濟慈善事業基金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khhn?jobsource=2018indexpoc">· <text:s/>35K↑藥局儲備幹部【台北市-內湖區】<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f1s5?jobsource=2018indexpoc">· <text:s/>【新竹市】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ys2o?jobsource=2018indexpoc">· <text:s/>營養師(振興醫院商場)<text:s/></text:a></text:p>
          </table:table-cell>
          <table:table-cell office:value-type="string" table:style-name="ce10">
            <text:p><text:a xlink:href="https://www.104.com.tw/company/13wkaxh4?jobsource=2018indexpoc">· <text:s/>· <text:s/>維康醫療用品 _美德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53e?jobsource=2018indexpoc">· <text:s/>35K↑藥局儲備幹部【桃園地區聯合招募】<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bi9m?jobsource=2018indexpoc">· <text:s/>駐點營養師(基隆市長樂國小)<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安樂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5q2hl?jobsource=2018indexpoc">· <text:s/>【台南-新營】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epmn?jobsource=2018indexpoc">· <text:s/>【台北-天母】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0p3m?jobsource=2018indexpoc">· <text:s/>駐點營養師(汐止區學校)<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023j?jobsource=2018indexpoc">· <text:s/>【嘉義市】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5qlj2?jobsource=2018indexpoc">· <text:s/>駐點營養師(士林國小)<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8tjd?jobsource=2018indexpoc">· <text:s/>【台北-南西】營養師~~急徵~~<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yp8g?jobsource=2018indexpoc">· <text:s/>【高雄-岡山】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岡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i4rf?jobsource=2018indexpoc">· <text:s/>營養師<text:s/></text:a></text:p>
          </table:table-cell>
          <table:table-cell office:value-type="string" table:style-name="ce10">
            <text:p><text:a xlink:href="https://www.104.com.tw/company/d4vhc3k?jobsource=2018indexpoc">· <text:s/>· <text:s/>惟陞餐飲食品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6hzh?jobsource=2018indexpoc">· <text:s/>【雲林-斗六】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2y7q?jobsource=2018indexpoc">· <text:s/>營養師助理<text:s/></text:a></text:p>
          </table:table-cell>
          <table:table-cell office:value-type="string" table:style-name="ce10">
            <text:p><text:a xlink:href="https://www.104.com.tw/company/1a2x6bldoo?jobsource=2018indexpoc">· <text:s/>· <text:s/>鮮鼎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qtq?jobsource=2018indexpoc">· <text:s/>臨床營養師<text:s/></text:a></text:p>
          </table:table-cell>
          <table:table-cell office:value-type="string" table:style-name="ce10">
            <text:p><text:a xlink:href="https://www.104.com.tw/company/1a2x6bjs3s?jobsource=2018indexpoc">· <text:s/>· <text:s/>慶昇醫療社團法人慶昇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aaxp?jobsource=2018indexpoc">· <text:s/>【台北市-大同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6qla?jobsource=2018indexpoc">· <text:s/>團膳駐校營養師 （新店總部）<text:s/></text:a></text:p>
          </table:table-cell>
          <table:table-cell office:value-type="string" table:style-name="ce10">
            <text:p><text:a xlink:href="https://www.104.com.tw/company/7le15x4?jobsource=2018indexpoc">· <text:s/>· <text:s/>上林餐飲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1am?jobsource=2018indexpoc">· <text:s/>【台北市-松山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dqu5?jobsource=2018indexpoc">· <text:s/>客服專員 [ 有營養師背景佳]<text:s/></text:a></text:p>
          </table:table-cell>
          <table:table-cell office:value-type="string" table:style-name="ce10">
            <text:p><text:a xlink:href="https://www.104.com.tw/company/a5j8pbc?jobsource=2018indexpoc">· <text:s/>· <text:s/>佳格食品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afe4?jobsource=2018indexpoc">· <text:s/>【擴編】行銷企劃營養師<text:s/></text:a></text:p>
          </table:table-cell>
          <table:table-cell office:value-type="string" table:style-name="ce10">
            <text:p><text:a xlink:href="https://www.104.com.tw/company/110020yw?jobsource=2018indexpoc">· <text:s/>· <text:s/>生資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7q0k?jobsource=2018indexpoc">· <text:s/>營養保健研發博士 (薪優)<text:s/></text:a></text:p>
          </table:table-cell>
          <table:table-cell office:value-type="string" table:style-name="ce10">
            <text:p><text:a xlink:href="https://www.104.com.tw/company/110020yw?jobsource=2018indexpoc">· <text:s/>· <text:s/>生資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mtbg?jobsource=2018indexpoc">· <text:s/>營養室 營養師<text:s/></text:a></text:p>
          </table:table-cell>
          <table:table-cell office:value-type="string" table:style-name="ce10">
            <text:p><text:a xlink:href="https://www.104.com.tw/company/1a2x6bi616?jobsource=2018indexpoc">· <text:s/>· <text:s/>敏盛醫療體系_敏盛綜合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6thy?jobsource=2018indexpoc">· <text:s/>【國泰集團】健檢營養師（新竹）<text:s/></text:a></text:p>
          </table:table-cell>
          <table:table-cell office:value-type="string" table:style-name="ce10">
            <text:p><text:a xlink:href="https://www.104.com.tw/company/1a2x6bigmq?jobsource=2018indexpoc">· <text:s/>· <text:s/>國泰健康管理顧問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qzjq?jobsource=2018indexpoc">· <text:s/>中央餐廚-駐點營養師(板橋駐點學校)<text:s/></text:a></text:p>
          </table:table-cell>
          <table:table-cell office:value-type="string" table:style-name="ce10">
            <text:p><text:a xlink:href="https://www.104.com.tw/company/1a2x6bm7z0?jobsource=2018indexpoc">· <text:s/>· <text:s/>久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cvh3?jobsource=2018indexpoc">· <text:s/>營養師<text:s/></text:a></text:p>
          </table:table-cell>
          <table:table-cell office:value-type="string" table:style-name="ce10">
            <text:p><text:a xlink:href="https://www.104.com.tw/company/1a2x6bl82a?jobsource=2018indexpoc">· <text:s/>· <text:s/>活溢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wv6y?jobsource=2018indexpoc">· <text:s/>食品技師<text:s/></text:a></text:p>
          </table:table-cell>
          <table:table-cell office:value-type="string" table:style-name="ce10">
            <text:p><text:a xlink:href="https://www.104.com.tw/company/uxd7m00?jobsource=2018indexpoc">· <text:s/>· <text:s/>禎祥食品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縣朴子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sla?jobsource=2018indexpoc">· <text:s/>【挑戰年薪50萬~70萬】門市營養師(幸福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mmre?jobsource=2018indexpoc">· <text:s/>大同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8ryu?jobsource=2018indexpoc">· <text:s/>【BellWishes】保健食品產品經(副)理(PM)GS<text:s/></text:a></text:p>
          </table:table-cell>
          <table:table-cell office:value-type="string" table:style-name="ce10">
            <text:p><text:a xlink:href="https://www.104.com.tw/company/d7koi08?jobsource=2018indexpoc">· <text:s/>· <text:s/>貝爾威勒電子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uuki?jobsource=2018indexpoc">· <text:s/>產品訓練部-產品營養師(台南分行)<text:s/></text:a></text:p>
          </table:table-cell>
          <table:table-cell office:value-type="string" table:style-name="ce10">
            <text:p><text:a xlink:href="https://www.104.com.tw/company/112fugfk?jobsource=2018indexpoc">· <text:s/>· <text:s/>美麗樂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6jv0?jobsource=2018indexpoc">· <text:s/>【國泰集團】健檢資深營養師<text:s/></text:a></text:p>
          </table:table-cell>
          <table:table-cell office:value-type="string" table:style-name="ce10">
            <text:p><text:a xlink:href="https://www.104.com.tw/company/1a2x6bigmq?jobsource=2018indexpoc">· <text:s/>· <text:s/>國泰健康管理顧問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x17t?jobsource=2018indexpoc">· <text:s/>個案管理師(工作地點:新北三重)<text:s/></text:a></text:p>
          </table:table-cell>
          <table:table-cell office:value-type="string" table:style-name="ce10">
            <text:p><text:a xlink:href="https://www.104.com.tw/company/17jtsu2o?jobsource=2018indexpoc">· <text:s/>· <text:s/>財團法人中華民國佛教慈濟慈善事業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bw8l?jobsource=2018indexpoc">· <text:s/>品牌營養師<text:s/></text:a></text:p>
          </table:table-cell>
          <table:table-cell office:value-type="string" table:style-name="ce10">
            <text:p><text:a xlink:href="https://www.104.com.tw/company/1a2x6bj3j6?jobsource=2018indexpoc">· <text:s/>· <text:s/>頂宏生物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2fl11?jobsource=2018indexpoc">· <text:s/>營業部｜門市營養師/銷售<text:s/></text:a></text:p>
          </table:table-cell>
          <table:table-cell office:value-type="string" table:style-name="ce10">
            <text:p><text:a xlink:href="https://www.104.com.tw/company/zqzyvhc?jobsource=2018indexpoc">· <text:s/>· <text:s/>上好連鎖藥局_上好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ucv5?jobsource=2018indexpoc">· <text:s/>營養師/食品技師<text:s/></text:a></text:p>
          </table:table-cell>
          <table:table-cell office:value-type="string" table:style-name="ce10">
            <text:p><text:a xlink:href="https://www.104.com.tw/company/1xizcyw?jobsource=2018indexpoc">· <text:s/>· <text:s/>日暉池上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東縣池上鄉</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5ribd?jobsource=2018indexpoc">· <text:s/>【總公司】總(副)營養師<text:s/></text:a></text:p>
          </table:table-cell>
          <table:table-cell office:value-type="string" table:style-name="ce10">
            <text:p><text:a xlink:href="https://www.104.com.tw/company/15bw25ls?jobsource=2018indexpoc">· <text:s/>· <text:s/>媚登峯_媚登峰健康事業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rh8?jobsource=2018indexpoc">· <text:s/>惠民醫院 徵 營養師 乙名<text:s/></text:a></text:p>
          </table:table-cell>
          <table:table-cell office:value-type="string" table:style-name="ce10">
            <text:p><text:a xlink:href="https://www.104.com.tw/company/1a2x6bivg2?jobsource=2018indexpoc">· <text:s/>· <text:s/>天主教靈醫會醫療財團法人惠民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澎湖縣馬公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r3yu?jobsource=2018indexpoc">· <text:s/>營養師(桃園醫院商場)<text:s/></text:a></text:p>
          </table:table-cell>
          <table:table-cell office:value-type="string" table:style-name="ce10">
            <text:p><text:a xlink:href="https://www.104.com.tw/company/13wkaxh4?jobsource=2018indexpoc">· <text:s/>· <text:s/>維康醫療用品 _美德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av8f?jobsource=2018indexpoc">· <text:s/>35K↑藥局儲備幹部【台北市-南港區】<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i27e?jobsource=2018indexpoc">· <text:s/>行銷部 商品課員-營養師(台北市中正區)<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8v3o?jobsource=2018indexpoc">· <text:s/>秀水福倫健保藥局 工讀生<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秀水鄉</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vsv0?jobsource=2018indexpoc">· <text:s/>營養師<text:s/></text:a></text:p>
          </table:table-cell>
          <table:table-cell office:value-type="string" table:style-name="ce10">
            <text:p><text:a xlink:href="https://www.104.com.tw/company/12skv19s?jobsource=2018indexpoc">· <text:s/>· <text:s/>美商威望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nlv6?jobsource=2018indexpoc">· <text:s/>營養師<text:s/></text:a></text:p>
          </table:table-cell>
          <table:table-cell office:value-type="string" table:style-name="ce10">
            <text:p><text:a xlink:href="https://www.104.com.tw/company/1a2x6bkbxz?jobsource=2018indexpoc">· <text:s/>· <text:s/>日東商事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zwm0?jobsource=2018indexpoc">· <text:s/>營養治療組營養師(義大大昌醫院)<text:s/></text:a></text:p>
          </table:table-cell>
          <table:table-cell office:value-type="string" table:style-name="ce10">
            <text:p><text:a xlink:href="https://www.104.com.tw/company/bw44la8?jobsource=2018indexpoc">· <text:s/>· <text:s/>義大醫療財團法人義大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zo57?jobsource=2018indexpoc">· <text:s/>【經濟動物事業部】技術部 (動物營養與畜產專業) 專員/主任/副理/經理<text:s/></text:a></text:p>
          </table:table-cell>
          <table:table-cell office:value-type="string" table:style-name="ce10">
            <text:p><text:a xlink:href="https://www.104.com.tw/company/12x0kzq8?jobsource=2018indexpoc">· <text:s/>· <text:s/>國歡企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新興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vapi?jobsource=2018indexpoc">· <text:s/>企劃營養師<text:s/></text:a></text:p>
          </table:table-cell>
          <table:table-cell office:value-type="string" table:style-name="ce10">
            <text:p><text:a xlink:href="https://www.104.com.tw/company/jbb5p68?jobsource=2018indexpoc">· <text:s/>· <text:s/>杏輝藥品工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cfx6?jobsource=2018indexpoc">· <text:s/>營養師[ㄧ對一諮詢]<text:s/></text:a></text:p>
          </table:table-cell>
          <table:table-cell office:value-type="string" table:style-name="ce10">
            <text:p><text:a xlink:href="https://www.104.com.tw/company/1a2x6bldme?jobsource=2018indexpoc">· <text:s/>· <text:s/>法爾頌國際健康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f2en?jobsource=2018indexpoc">· <text:s/>營養師<text:s/></text:a></text:p>
          </table:table-cell>
          <table:table-cell office:value-type="string" table:style-name="ce10">
            <text:p><text:a xlink:href="https://www.104.com.tw/company/112b3ae8?jobsource=2018indexpoc">· <text:s/>· <text:s/>宸品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63xx?jobsource=2018indexpoc">· <text:s/>挑戰月薪40K起__藥局菁英(月休8~10天，考核通過後獎金另計)<text:s/></text:a></text:p>
          </table:table-cell>
          <table:table-cell office:value-type="string" table:style-name="ce10">
            <text:p><text:a xlink:href="https://www.104.com.tw/company/1a2x6bmh37?jobsource=2018indexpoc">· <text:s/>· <text:s/>大樹藥局三民建工店_本文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19ot?jobsource=2018indexpoc">· <text:s/>營養師<text:s/></text:a></text:p>
          </table:table-cell>
          <table:table-cell office:value-type="string" table:style-name="ce10">
            <text:p><text:a xlink:href="https://www.104.com.tw/company/1a2x6bmeca?jobsource=2018indexpoc">· <text:s/>· <text:s/>德力強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吉安鄉</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5u01e?jobsource=2018indexpoc">· <text:s/>營養師<text:s/></text:a></text:p>
          </table:table-cell>
          <table:table-cell office:value-type="string" table:style-name="ce10">
            <text:p><text:a xlink:href="https://www.104.com.tw/company/10qofq08?jobsource=2018indexpoc">· <text:s/>· <text:s/>逸慧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5gdb?jobsource=2018indexpoc">· <text:s/>營養師[線上諮詢]<text:s/></text:a></text:p>
          </table:table-cell>
          <table:table-cell office:value-type="string" table:style-name="ce10">
            <text:p><text:a xlink:href="https://www.104.com.tw/company/1a2x6bldme?jobsource=2018indexpoc">· <text:s/>· <text:s/>法爾頌國際健康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dxc4?jobsource=2018indexpoc">· <text:s/>威德保健品產品經理(團隊擴編)<text:s/></text:a></text:p>
          </table:table-cell>
          <table:table-cell office:value-type="string" table:style-name="ce10">
            <text:p><text:a xlink:href="https://www.104.com.tw/company/1a2x6bmzxj?jobsource=2018indexpoc">· <text:s/>· <text:s/>望德斯國際股份有限公司<text:s/></text:a></text:p>
          </table:table-cell>
          <table:table-cell office:value-type="string" table:style-name="ce9">
            <text:p>·<text:span text:style-name="T1"><text:s text:c="2"/>10</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a331?jobsource=2018indexpoc">· <text:s/>營養師(台北、桃園)<text:s/></text:a></text:p>
          </table:table-cell>
          <table:table-cell office:value-type="string" table:style-name="ce10">
            <text:p><text:a xlink:href="https://www.104.com.tw/company/1a2x6blfkt?jobsource=2018indexpoc">· <text:s/>· <text:s/>慧馨孕產婦健康諮詢中心_慧馨國際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9eb8?jobsource=2018indexpoc">· <text:s/>台北院區　營養課　營養師<text:s/></text:a></text:p>
          </table:table-cell>
          <table:table-cell office:value-type="string" table:style-name="ce10">
            <text:p><text:a xlink:href="https://www.104.com.tw/company/1ua0thv?jobsource=2018indexpoc">· <text:s/>· <text:s/>台灣基督長老教會馬偕醫療財團法人馬偕紀念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7wbb?jobsource=2018indexpoc">· <text:s/>團膳營養師<text:s/></text:a></text:p>
          </table:table-cell>
          <table:table-cell office:value-type="string" table:style-name="ce10">
            <text:p><text:a xlink:href="https://www.104.com.tw/company/amq7cgw?jobsource=2018indexpoc">· <text:s/>· <text:s/>康軒文教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dhkp?jobsource=2018indexpoc">· <text:s/>(桃園台茂購物中心）百貨專櫃銷售人員《每月領獎金》<text:s/></text:a></text:p>
          </table:table-cell>
          <table:table-cell office:value-type="string" table:style-name="ce10">
            <text:p><text:a xlink:href="https://www.104.com.tw/company/151s93s0?jobsource=2018indexpoc">· <text:s/>· <text:s/>德風健康館_東禾生物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fkwb?jobsource=2018indexpoc">· <text:s/>營養師<text:s/></text:a></text:p>
          </table:table-cell>
          <table:table-cell office:value-type="string" table:style-name="ce10">
            <text:p><text:a xlink:href="https://www.104.com.tw/company/1a2x6bk69t?jobsource=2018indexpoc">· <text:s/>· <text:s/>長瑞護理之家<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x7ig?jobsource=2018indexpoc">· <text:s/>副研究員/助理研究員(配方)<text:s/></text:a></text:p>
          </table:table-cell>
          <table:table-cell office:value-type="string" table:style-name="ce10">
            <text:p><text:a xlink:href="https://www.104.com.tw/company/15bp6d2w?jobsource=2018indexpoc">· <text:s/>· <text:s/>利統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cru2?jobsource=2018indexpoc">· <text:s/>健身房駐點營養師（薪優）<text:s/></text:a></text:p>
          </table:table-cell>
          <table:table-cell office:value-type="string" table:style-name="ce10">
            <text:p><text:a xlink:href="https://www.104.com.tw/company/1a2x6bl8t7?jobsource=2018indexpoc">· <text:s/>· <text:s/>PurposeSpace_目的生活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f22n?jobsource=2018indexpoc">· <text:s/>營養師 (北中南區)<text:s/></text:a></text:p>
          </table:table-cell>
          <table:table-cell office:value-type="string" table:style-name="ce10">
            <text:p><text:a xlink:href="https://www.104.com.tw/company/1a2x6bn0fx?jobsource=2018indexpoc">· <text:s/>· <text:s/>博譽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8eir?jobsource=2018indexpoc">· <text:s/>營養師<text:s/></text:a></text:p>
          </table:table-cell>
          <table:table-cell office:value-type="string" table:style-name="ce10">
            <text:p><text:a xlink:href="https://www.104.com.tw/company/1a2x6bllzh?jobsource=2018indexpoc">· <text:s/>· <text:s/>富秝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btfc?jobsource=2018indexpoc">· <text:s/>保健食品<text:s/></text:a></text:p>
          </table:table-cell>
          <table:table-cell office:value-type="string" table:style-name="ce10">
            <text:p><text:a xlink:href="https://www.104.com.tw/company/1a2x6bmjs8?jobsource=2018indexpoc">· <text:s/>· <text:s/>心選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e4rq?jobsource=2018indexpoc">· <text:s/>健康管理專員<text:s/></text:a></text:p>
          </table:table-cell>
          <table:table-cell office:value-type="string" table:style-name="ce10">
            <text:p><text:a xlink:href="https://www.104.com.tw/company/1a2x6biyv7?jobsource=2018indexpoc">· <text:s/>· <text:s/>康普頓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erup?jobsource=2018indexpoc">· <text:s/>兼職營養師(希望家園)<text:s/></text:a></text:p>
          </table:table-cell>
          <table:table-cell office:value-type="string" table:style-name="ce10">
            <text:p><text:a xlink:href="https://www.104.com.tw/company/1a2x6bia61?jobsource=2018indexpoc">· <text:s/>· <text:s/>財團法人向上社會福利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dnti?jobsource=2018indexpoc">· <text:s/>保健食品研發<text:s/></text:a></text:p>
          </table:table-cell>
          <table:table-cell office:value-type="string" table:style-name="ce10">
            <text:p><text:a xlink:href="https://www.104.com.tw/company/1a2x6bmzn9?jobsource=2018indexpoc">· <text:s/>· <text:s/>圓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86ae?jobsource=2018indexpoc">· <text:s/>保健商品開發人員/主管<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s9bh?jobsource=2018indexpoc">· <text:s/>商品規劃PM<text:s/></text:a></text:p>
          </table:table-cell>
          <table:table-cell office:value-type="string" table:style-name="ce10">
            <text:p><text:a xlink:href="https://www.104.com.tw/company/1a2x6bjfna?jobsource=2018indexpoc">· <text:s/>· <text:s/>綠茵生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btfb?jobsource=2018indexpoc">· <text:s/>營養師<text:s/></text:a></text:p>
          </table:table-cell>
          <table:table-cell office:value-type="string" table:style-name="ce10">
            <text:p><text:a xlink:href="https://www.104.com.tw/company/1a2x6bmjs8?jobsource=2018indexpoc">· <text:s/>· <text:s/>心選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voxk?jobsource=2018indexpoc">· <text:s/>營養師<text:s/></text:a></text:p>
          </table:table-cell>
          <table:table-cell office:value-type="string" table:style-name="ce10">
            <text:p><text:a xlink:href="https://www.104.com.tw/company/1a2x6bkv75?jobsource=2018indexpoc">· <text:s/>· <text:s/>恒宜貿易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2p2i?jobsource=2018indexpoc">· <text:s/>【月薪30K起】正光藥局-門市人員 (台中高工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q245?jobsource=2018indexpoc">· <text:s/>居家治療師（語言治療師，物理治療師，職能治療師，營養師）<text:s/></text:a></text:p>
          </table:table-cell>
          <table:table-cell office:value-type="string" table:style-name="ce10">
            <text:p><text:a xlink:href="https://www.104.com.tw/company/1a2x6bm4pl?jobsource=2018indexpoc">· <text:s/>· <text:s/>嫻健康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3okmt?jobsource=2018indexpoc">· <text:s/>客服人員(日本籍)<text:s/></text:a></text:p>
          </table:table-cell>
          <table:table-cell office:value-type="string" table:style-name="ce10">
            <text:p><text:a xlink:href="https://www.104.com.tw/company/6h86n8w?jobsource=2018indexpoc">· <text:s/>· <text:s/>輝雄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ojes?jobsource=2018indexpoc">· <text:s/>(團膳)助理(中壢)<text:s/></text:a></text:p>
          </table:table-cell>
          <table:table-cell office:value-type="string" table:style-name="ce10">
            <text:p><text:a xlink:href="https://www.104.com.tw/company/5zltbq8?jobsource=2018indexpoc">· <text:s/>· <text:s/>可誠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f4d5?jobsource=2018indexpoc">· <text:s/>營養師<text:s/></text:a></text:p>
          </table:table-cell>
          <table:table-cell office:value-type="string" table:style-name="ce10">
            <text:p><text:a xlink:href="https://www.104.com.tw/company/152rixig?jobsource=2018indexpoc">· <text:s/>· <text:s/>加捷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3non?jobsource=2018indexpoc">· <text:s/>&lt;桃園&gt;長照兼職營養師<text:s/></text:a></text:p>
          </table:table-cell>
          <table:table-cell office:value-type="string" table:style-name="ce10">
            <text:p><text:a xlink:href="https://www.104.com.tw/company/1a2x6bmnjs?jobsource=2018indexpoc">· <text:s/>· <text:s/>億家安居家物理治療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dt7z?jobsource=2018indexpoc">· <text:s/>[GNC保健食品]營養銷售顧問副店長(台北SOGO)<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nef2?jobsource=2018indexpoc">· <text:s/>【月薪30K起】正光藥局-門市人員 (彰化市區)<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0eip?jobsource=2018indexpoc">· <text:s/>桃竹苗區 -醫院醫藥業務專員/業務主管<text:s/></text:a></text:p>
          </table:table-cell>
          <table:table-cell office:value-type="string" table:style-name="ce10">
            <text:p><text:a xlink:href="https://www.104.com.tw/company/odh66cw?jobsource=2018indexpoc">· <text:s/>· <text:s/>富霖生技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phpk?jobsource=2018indexpoc">· <text:s/>【無經驗可★41K~46K】商場營養師（AT041北護大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vs0z?jobsource=2018indexpoc">· <text:s/>【無經驗可★41K~45K】商場營養師（AT034臺大癌醫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yjxh?jobsource=2018indexpoc">· <text:s/>【誠徵】企劃營養師<text:s/></text:a></text:p>
          </table:table-cell>
          <table:table-cell office:value-type="string" table:style-name="ce10">
            <text:p><text:a xlink:href="https://www.104.com.tw/company/1a2x6bk2vc?jobsource=2018indexpoc">· <text:s/>· <text:s/>百達醫企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ueck?jobsource=2018indexpoc">· <text:s/>【中壢區】營養師<text:s/></text:a></text:p>
          </table:table-cell>
          <table:table-cell office:value-type="string" table:style-name="ce10">
            <text:p><text:a xlink:href="https://www.104.com.tw/company/kqq2v5k?jobsource=2018indexpoc">· <text:s/>· <text:s/>漢珍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3xad?jobsource=2018indexpoc">· <text:s/>總經理室_食品營養技師 (主任級)<text:s/></text:a></text:p>
          </table:table-cell>
          <table:table-cell office:value-type="string" table:style-name="ce10">
            <text:p><text:a xlink:href="https://www.104.com.tw/company/1a2x6bkhn8?jobsource=2018indexpoc">· <text:s/>· <text:s/>將捷金鬱金香酒店_將捷文創實業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dt88?jobsource=2018indexpoc">· <text:s/>[GNC保健食品]營養銷售顧問店長(台北SOGO)<text:s/></text:a></text:p>
          </table:table-cell>
          <table:table-cell office:value-type="string" table:style-name="ce10">
            <text:p><text:a xlink:href="https://www.104.com.tw/company/1a2x6bm68z?jobsource=2018indexpoc">· <text:s/>· <text:s/>GNC_新譽國際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yht4?jobsource=2018indexpoc">· <text:s/>月薪32K起__門市人員(月休8~10天，獎金另計)<text:s/></text:a></text:p>
          </table:table-cell>
          <table:table-cell office:value-type="string" table:style-name="ce10">
            <text:p><text:a xlink:href="https://www.104.com.tw/company/1a2x6bmh37?jobsource=2018indexpoc">· <text:s/>· <text:s/>大樹藥局三民建工店_本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5q0et?jobsource=2018indexpoc">· <text:s/>(團膳)營養師(中壢)<text:s/></text:a></text:p>
          </table:table-cell>
          <table:table-cell office:value-type="string" table:style-name="ce10">
            <text:p><text:a xlink:href="https://www.104.com.tw/company/5zltbq8?jobsource=2018indexpoc">· <text:s/>· <text:s/>可誠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vs0f?jobsource=2018indexpoc">· <text:s/>【無經驗可★41K~46K】商場營養師（AT040高醫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ncfe?jobsource=2018indexpoc">· <text:s/>營養師-長照機構<text:s/></text:a></text:p>
          </table:table-cell>
          <table:table-cell office:value-type="string" table:style-name="ce10">
            <text:p><text:a xlink:href="https://www.104.com.tw/company/1a2x6bm0v0?jobsource=2018indexpoc">· <text:s/>· <text:s/>福滿堂長照社團法人<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7pk8?jobsource=2018indexpoc">· <text:s/>【挑戰管理職年薪75萬以上】 正光藥局-店長<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857s?jobsource=2018indexpoc">· <text:s/>寶珠職治所-長照營養師 (基隆、桃園、雙北)<text:s/></text:a></text:p>
          </table:table-cell>
          <table:table-cell office:value-type="string" table:style-name="ce10">
            <text:p><text:a xlink:href="https://www.104.com.tw/company/1a2x6bl7zq?jobsource=2018indexpoc">· <text:s/>· <text:s/>喬醫健康事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中正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bumx?jobsource=2018indexpoc">· <text:s/>產品諮詢營養師<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g35j?jobsource=2018indexpoc">· <text:s/>疾病管理中心-營養師(漢銘基督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m5n8?jobsource=2018indexpoc">· <text:s/>【達昌家庭藥局:延吉店】營養師、保健營養系專員38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5s18?jobsource=2018indexpoc">· <text:s/>兼職-新北市區 長照營養師【新北市私立好家在居家長照機構】<text:s/></text:a></text:p>
          </table:table-cell>
          <table:table-cell office:value-type="string" table:style-name="ce10">
            <text:p><text:a xlink:href="https://www.104.com.tw/company/1a2x6bmaf9?jobsource=2018indexpoc">· <text:s/>· <text:s/>祥寶健康國際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鶯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skwd?jobsource=2018indexpoc">· <text:s/>【無經驗可★41K~45K】商場營養師（AT045義大醫院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燕巢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9ehn?jobsource=2018indexpoc">· <text:s/>長照居家營養師<text:s/></text:a></text:p>
          </table:table-cell>
          <table:table-cell office:value-type="string" table:style-name="ce10">
            <text:p><text:a xlink:href="https://www.104.com.tw/company/1a2x6blk6q?jobsource=2018indexpoc">· <text:s/>· <text:s/>桃園市私立全家人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nfm8?jobsource=2018indexpoc">· <text:s/>營養師 行銷/訓練<text:s/></text:a></text:p>
          </table:table-cell>
          <table:table-cell office:value-type="string" table:style-name="ce10">
            <text:p><text:a xlink:href="https://www.104.com.tw/company/odh66cw?jobsource=2018indexpoc">· <text:s/>· <text:s/>富霖生技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55wd?jobsource=2018indexpoc">· <text:s/>木入森-寵物營養品銷售顧問(中區-彰雲)<text:s/></text:a></text:p>
          </table:table-cell>
          <table:table-cell office:value-type="string" table:style-name="ce10">
            <text:p><text:a xlink:href="https://www.104.com.tw/company/1a2x6blj34?jobsource=2018indexpoc">· <text:s/>· <text:s/>仁和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uuff?jobsource=2018indexpoc">· <text:s/>講座活動營養師<text:s/></text:a></text:p>
          </table:table-cell>
          <table:table-cell office:value-type="string" table:style-name="ce10">
            <text:p><text:a xlink:href="https://www.104.com.tw/company/jbb5p68?jobsource=2018indexpoc">· <text:s/>· <text:s/>杏輝藥品工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5ljy?jobsource=2018indexpoc">· <text:s/>預防醫學健康管理師(業務性質底薪42000~10萬、上班時間穩定、有醫療、醫藥相關業務、營養師背景尤佳)<text:s/></text:a></text:p>
          </table:table-cell>
          <table:table-cell office:value-type="string" table:style-name="ce10">
            <text:p><text:a xlink:href="https://www.104.com.tw/company/1a2x6biyv7?jobsource=2018indexpoc">· <text:s/>· <text:s/>康普頓診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t809?jobsource=2018indexpoc">· <text:s/>營養師<text:s/></text:a></text:p>
          </table:table-cell>
          <table:table-cell office:value-type="string" table:style-name="ce10">
            <text:p><text:a xlink:href="https://www.104.com.tw/company/ui4hh2w?jobsource=2018indexpoc">· <text:s/>· <text:s/>(嘉義市)陽明醫院<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7yla?jobsource=2018indexpoc">· <text:s/>【無經驗可★41K~46K】商場營養師（AT019中榮商場）<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djk4?jobsource=2018indexpoc">· <text:s/>【全台】門市人員-聽力顧問(含聽力、呼吸治療、營養_通過試用保障薪資4萬)<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vsvc?jobsource=2018indexpoc">· <text:s/>營養師<text:s/></text:a></text:p>
          </table:table-cell>
          <table:table-cell office:value-type="string" table:style-name="ce10">
            <text:p><text:a xlink:href="https://www.104.com.tw/company/12skv19s?jobsource=2018indexpoc">· <text:s/>· <text:s/>美商威望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bn5v?jobsource=2018indexpoc">· <text:s/>營養師<text:s/></text:a></text:p>
          </table:table-cell>
          <table:table-cell office:value-type="string" table:style-name="ce10">
            <text:p><text:a xlink:href="https://www.104.com.tw/company/wgdapcw?jobsource=2018indexpoc">· <text:s/>· <text:s/>弘安連鎖藥局_弘安藥粧生活館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6azo?jobsource=2018indexpoc">· <text:s/>【挑戰管理職年薪66萬以上】 正光藥局-儲備店長<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79nc?jobsource=2018indexpoc">· <text:s/>企劃營養師<text:s/></text:a></text:p>
          </table:table-cell>
          <table:table-cell office:value-type="string" table:style-name="ce10">
            <text:p><text:a xlink:href="https://www.104.com.tw/company/1a2x6bj2b0?jobsource=2018indexpoc">· <text:s/>· <text:s/>炫煬國際行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5w35?jobsource=2018indexpoc">· <text:s/>直播主短視頻網紅造型師、形象顧問、彩妝師、營養師、助理<text:s/></text:a></text:p>
          </table:table-cell>
          <table:table-cell office:value-type="string" table:style-name="ce10">
            <text:p><text:a xlink:href="https://www.104.com.tw/company/1a2x6blqn2?jobsource=2018indexpoc">· <text:s/>· <text:s/>問大咖品牌營銷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fjjf?jobsource=2018indexpoc">· <text:s/>中央廚房營養師(有經驗者，薪資另議）<text:s/></text:a></text:p>
          </table:table-cell>
          <table:table-cell office:value-type="string" table:style-name="ce10">
            <text:p><text:a xlink:href="https://www.104.com.tw/company/1a2x6bkqts?jobsource=2018indexpoc">· <text:s/>· <text:s/>鮮湧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a7z4?jobsource=2018indexpoc">· <text:s/>【門市人員-聽力顧問】含聽力、呼吸治療、營養_通過試用保障薪資4萬 (士林/北投)<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5w2m?jobsource=2018indexpoc">· <text:s/>直播主短視頻網紅造型師、形象顧問、彩妝師、營養師、助理<text:s/></text:a></text:p>
          </table:table-cell>
          <table:table-cell office:value-type="string" table:style-name="ce10">
            <text:p><text:a xlink:href="https://www.104.com.tw/company/1a2x6blqn2?jobsource=2018indexpoc">· <text:s/>· <text:s/>問大咖品牌營銷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5xrl?jobsource=2018indexpoc">· <text:s/>直播主短視頻網紅-營養師<text:s/></text:a></text:p>
          </table:table-cell>
          <table:table-cell office:value-type="string" table:style-name="ce10">
            <text:p><text:a xlink:href="https://www.104.com.tw/company/1a2x6blqn2?jobsource=2018indexpoc">· <text:s/>· <text:s/>問大咖品牌營銷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wnc3?jobsource=2018indexpoc">· <text:s/>亞尼活力－專業保健食品營養師<text:s/></text:a></text:p>
          </table:table-cell>
          <table:table-cell office:value-type="string" table:style-name="ce10">
            <text:p><text:a xlink:href="https://www.104.com.tw/company/1a2x6bjt0i?jobsource=2018indexpoc">· <text:s/>· <text:s/>亞尼活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7kbp?jobsource=2018indexpoc">· <text:s/>外聘營養師 (兼職/長期在家工作)<text:s/></text:a></text:p>
          </table:table-cell>
          <table:table-cell office:value-type="string" table:style-name="ce10">
            <text:p><text:a xlink:href="https://www.104.com.tw/company/1a2x6bjt0i?jobsource=2018indexpoc">· <text:s/>· <text:s/>亞尼活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e4e3?jobsource=2018indexpoc">· <text:s/>營養室-營養師<text:s/></text:a></text:p>
          </table:table-cell>
          <table:table-cell office:value-type="string" table:style-name="ce10">
            <text:p><text:a xlink:href="https://www.104.com.tw/company/1a2x6blzp9?jobsource=2018indexpoc">· <text:s/>· <text:s/>財團法人私立高雄醫學大學附設高醫岡山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岡山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e4e3?jobsource=2018indexpoc">· <text:s/>營養室-營養師<text:s/></text:a></text:p>
          </table:table-cell>
          <table:table-cell office:value-type="string" table:style-name="ce10">
            <text:p><text:a xlink:href="https://www.104.com.tw/company/1a2x6blzp9?jobsource=2018indexpoc">· <text:s/>· <text:s/>財團法人私立高雄醫學大學附設高醫岡山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岡山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d9ub?jobsource=2018indexpoc">· <text:s/>診所通路/業務/北北基-F2024056<text:s/></text:a></text:p>
          </table:table-cell>
          <table:table-cell office:value-type="string" table:style-name="ce10">
            <text:p><text:a xlink:href="https://www.104.com.tw/company/adwpovk?jobsource=2018indexpoc">· <text:s/>· <text:s/>宜果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evqj?jobsource=2018indexpoc">· <text:s/>營養師<text:s/></text:a></text:p>
          </table:table-cell>
          <table:table-cell office:value-type="string" table:style-name="ce10">
            <text:p><text:a xlink:href="https://www.104.com.tw/company/1a2x6bn125?jobsource=2018indexpoc">· <text:s/>· <text:s/>山林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daef?jobsource=2018indexpoc">· <text:s/>健身營養師<text:s/></text:a></text:p>
          </table:table-cell>
          <table:table-cell office:value-type="string" table:style-name="ce10">
            <text:p><text:a xlink:href="https://www.104.com.tw/company/1a2x6bjsoc?jobsource=2018indexpoc">· <text:s/>· <text:s/>摩哈特運動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7tar?jobsource=2018indexpoc">· <text:s/>〔新院擴大招募〕高雄秀傳紀念醫院 - 營養師<text:s/></text:a></text:p>
          </table:table-cell>
          <table:table-cell office:value-type="string" table:style-name="ce10">
            <text:p><text:a xlink:href="https://www.104.com.tw/company/1a2x6bmhkv?jobsource=2018indexpoc">· <text:s/>· <text:s/>秀傳醫療社團法人<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路竹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evql?jobsource=2018indexpoc">· <text:s/>運動營養師<text:s/></text:a></text:p>
          </table:table-cell>
          <table:table-cell office:value-type="string" table:style-name="ce10">
            <text:p><text:a xlink:href="https://www.104.com.tw/company/1a2x6bn125?jobsource=2018indexpoc">· <text:s/>· <text:s/>山林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fgmz?jobsource=2018indexpoc">· <text:s/>營養師(兼職居家)<text:s/></text:a></text:p>
          </table:table-cell>
          <table:table-cell office:value-type="string" table:style-name="ce10">
            <text:p><text:a xlink:href="https://www.104.com.tw/company/1a2x6blban?jobsource=2018indexpoc">· <text:s/>· <text:s/>職物語長照事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7vae?jobsource=2018indexpoc">· <text:s/>門市助理 [新化區/周日公休/無經驗可]<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化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e3k7?jobsource=2018indexpoc">· <text:s/>營養師<text:s/></text:a></text:p>
          </table:table-cell>
          <table:table-cell office:value-type="string" table:style-name="ce10">
            <text:p><text:a xlink:href="https://www.104.com.tw/company/15442kmw?jobsource=2018indexpoc">· <text:s/>· <text:s/>貴族世家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aa8a?jobsource=2018indexpoc">· <text:s/>產品行銷專員<text:s/></text:a></text:p>
          </table:table-cell>
          <table:table-cell office:value-type="string" table:style-name="ce10">
            <text:p><text:a xlink:href="https://www.104.com.tw/company/wioluhs?jobsource=2018indexpoc">· <text:s/>· <text:s/>美商理想家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85h4?jobsource=2018indexpoc">· <text:s/>時薪3000-5000健管師（基因檢測）可兼差全職<text:s/></text:a></text:p>
          </table:table-cell>
          <table:table-cell office:value-type="string" table:style-name="ce10">
            <text:p><text:a xlink:href="https://www.104.com.tw/company/1a2x6bmktq?jobsource=2018indexpoc">· <text:s/>· <text:s/>凱堤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y633?jobsource=2018indexpoc">· <text:s/>【機能性食品部】營養師<text:s/></text:a></text:p>
          </table:table-cell>
          <table:table-cell office:value-type="string" table:style-name="ce10">
            <text:p><text:a xlink:href="https://www.104.com.tw/company/7houet4?jobsource=2018indexpoc">· <text:s/>· <text:s/>泰宗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pyuf?jobsource=2018indexpoc">· <text:s/>營養師【兼職】(全遠端，長期徵才)<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ffmr?jobsource=2018indexpoc">· <text:s/>營養師<text:s/></text:a></text:p>
          </table:table-cell>
          <table:table-cell office:value-type="string" table:style-name="ce10">
            <text:p><text:a xlink:href="https://www.104.com.tw/company/1a2x6bms6s?jobsource=2018indexpoc">· <text:s/>· <text:s/>博登藥局北屯軍福店_均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7v9m?jobsource=2018indexpoc">· <text:s/>藥師助理 [新化區/周日公休/無經驗可]<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化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5a0mf?jobsource=2018indexpoc">· <text:s/>營養師(薪資：40k~60K)<text:s/></text:a></text:p>
          </table:table-cell>
          <table:table-cell office:value-type="string" table:style-name="ce10">
            <text:p><text:a xlink:href="https://www.104.com.tw/company/1a2x6bjx1w?jobsource=2018indexpoc">· <text:s/>· <text:s/>東京生技醫藥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32kc?jobsource=2018indexpoc">· <text:s/>保健品開發專員<text:s/></text:a></text:p>
          </table:table-cell>
          <table:table-cell office:value-type="string" table:style-name="ce10">
            <text:p><text:a xlink:href="https://www.104.com.tw/company/b75ftfs?jobsource=2018indexpoc">· <text:s/>· <text:s/>捷康生技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aa8x?jobsource=2018indexpoc">· <text:s/>營養師｜營養師輕食 全球 46 項認證<text:s/></text:a></text:p>
          </table:table-cell>
          <table:table-cell office:value-type="string" table:style-name="ce10">
            <text:p><text:a xlink:href="https://www.104.com.tw/company/1a2x6bkm5t?jobsource=2018indexpoc">· <text:s/>· <text:s/>營養師輕食_我的輕食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ab4m?jobsource=2018indexpoc">· <text:s/>產品法規專員<text:s/></text:a></text:p>
          </table:table-cell>
          <table:table-cell office:value-type="string" table:style-name="ce10">
            <text:p><text:a xlink:href="https://www.104.com.tw/company/1a2x6bj1fb?jobsource=2018indexpoc">· <text:s/>· <text:s/>新加坡商艾益生私人有限公司台灣分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8jx4?jobsource=2018indexpoc">· <text:s/>晚班工讀<text:s/></text:a></text:p>
          </table:table-cell>
          <table:table-cell office:value-type="string" table:style-name="ce10">
            <text:p><text:a xlink:href="https://www.104.com.tw/company/19m3gqqw?jobsource=2018indexpoc">· <text:s/>· <text:s/>康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dzei?jobsource=2018indexpoc">· <text:s/>業務開發經理 (保健/食品營養/護理專業)<text:s/></text:a></text:p>
          </table:table-cell>
          <table:table-cell office:value-type="string" table:style-name="ce10">
            <text:p><text:a xlink:href="https://www.104.com.tw/company/1a2x6bk45s?jobsource=2018indexpoc">· <text:s/>· <text:s/>創易健康國際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2uze?jobsource=2018indexpoc">· <text:s/>營養部-營養師'<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d183?jobsource=2018indexpoc">· <text:s/>營養師<text:s/></text:a></text:p>
          </table:table-cell>
          <table:table-cell office:value-type="string" table:style-name="ce10">
            <text:p><text:a xlink:href="https://www.104.com.tw/company/67ztqd4?jobsource=2018indexpoc">· <text:s/>· <text:s/>陽光精神科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清水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9lla?jobsource=2018indexpoc">· <text:s/>【保健食品】商品開發/研發專員 (營養師)<text:s/></text:a></text:p>
          </table:table-cell>
          <table:table-cell office:value-type="string" table:style-name="ce10">
            <text:p><text:a xlink:href="https://www.104.com.tw/company/1a2x6bmk6f?jobsource=2018indexpoc">· <text:s/>· <text:s/>皇綺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wy24?jobsource=2018indexpoc">· <text:s/>營養課程客服【全職】<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bjgv?jobsource=2018indexpoc">· <text:s/>營養師(有保健食品相關工作經驗為佳）_ 芯漾生醫（台南東區）<text:s/></text:a></text:p>
          </table:table-cell>
          <table:table-cell office:value-type="string" table:style-name="ce10">
            <text:p><text:a xlink:href="https://www.104.com.tw/company/ol4h5vs?jobsource=2018indexpoc">· <text:s/>· <text:s/>智慧時尚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ex7b?jobsource=2018indexpoc">· <text:s/>保健保養產品經理(營養師)<text:s/></text:a></text:p>
          </table:table-cell>
          <table:table-cell office:value-type="string" table:style-name="ce10">
            <text:p><text:a xlink:href="https://www.104.com.tw/company/1a2x6bm4nm?jobsource=2018indexpoc">· <text:s/>· <text:s/>立新美學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52k7w?jobsource=2018indexpoc">· <text:s/>醫院醫藥代表/專員(台南地區)<text:s/></text:a></text:p>
          </table:table-cell>
          <table:table-cell office:value-type="string" table:style-name="ce10">
            <text:p><text:a xlink:href="https://www.104.com.tw/company/a6tffc8?jobsource=2018indexpoc">· <text:s/>· <text:s/>天義企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5t0du?jobsource=2018indexpoc">· <text:s/>藥助人員/營養師/護理師 (32.47K至40K) 高雄區聯合甄才<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1mv0?jobsource=2018indexpoc">· <text:s/>[擴大徵才] 營養師/動物營養師<text:s/></text:a></text:p>
          </table:table-cell>
          <table:table-cell office:value-type="string" table:style-name="ce10">
            <text:p><text:a xlink:href="https://www.104.com.tw/company/cujy6p4?jobsource=2018indexpoc">· <text:s/>· <text:s/>倍力寵物健康食品_盈寶寵物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pytp?jobsource=2018indexpoc">· <text:s/>營養師【全職】<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vh0b?jobsource=2018indexpoc">· <text:s/>食品技師(高雄廠)<text:s/></text:a></text:p>
          </table:table-cell>
          <table:table-cell office:value-type="string" table:style-name="ce10">
            <text:p><text:a xlink:href="https://www.104.com.tw/company/wi2zsgo?jobsource=2018indexpoc">· <text:s/>· <text:s/>高雄空廚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6vkok?jobsource=2018indexpoc">· <text:s/>『美神契約』營養師 ( 懂行銷 )<text:s/></text:a></text:p>
          </table:table-cell>
          <table:table-cell office:value-type="string" table:style-name="ce10">
            <text:p><text:a xlink:href="https://www.104.com.tw/company/b8lef9c?jobsource=2018indexpoc">· <text:s/>· <text:s/>美神契約Cozy Venus_匯聚升國際企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horc?jobsource=2018indexpoc">· <text:s/>門市助理 需輪班 [新化區/周日公休/無經驗可]<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新化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dh0p?jobsource=2018indexpoc">· <text:s/>外商 雀巢 Nestlé_醫療業務代表 (台中/彰化) Medical Sales Representative_RFS_855<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lqw2?jobsource=2018indexpoc">· <text:s/>【大樹藥局】挑戰月薪41.5K起(另享久任獎金)__同業轉任門市人員－台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9ci5?jobsource=2018indexpoc">· <text:s/>營養師<text:s/></text:a></text:p>
          </table:table-cell>
          <table:table-cell office:value-type="string" table:style-name="ce10">
            <text:p><text:a xlink:href="https://www.104.com.tw/company/1a2x6bm968?jobsource=2018indexpoc">· <text:s/>· <text:s/>盛達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e0r4?jobsource=2018indexpoc">· <text:s/>產品行銷主任<text:s/></text:a></text:p>
          </table:table-cell>
          <table:table-cell office:value-type="string" table:style-name="ce10">
            <text:p><text:a xlink:href="https://www.104.com.tw/company/wioluhs?jobsource=2018indexpoc">· <text:s/>· <text:s/>美商理想家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ffzf?jobsource=2018indexpoc">· <text:s/>行銷企劃專員(食品營養相關科系畢業)<text:s/></text:a></text:p>
          </table:table-cell>
          <table:table-cell office:value-type="string" table:style-name="ce10">
            <text:p><text:a xlink:href="https://www.104.com.tw/company/d5c77jc?jobsource=2018indexpoc">· <text:s/>· <text:s/>飯友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58me?jobsource=2018indexpoc">· <text:s/>營養師<text:s/></text:a></text:p>
          </table:table-cell>
          <table:table-cell office:value-type="string" table:style-name="ce10">
            <text:p><text:a xlink:href="https://www.104.com.tw/company/1a2x6bjh4w?jobsource=2018indexpoc">· <text:s/>· <text:s/>愷達生醫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02s8?jobsource=2018indexpoc">· <text:s/>新北市私立旺福居家長照機構-長照A單位個案管理師(業績制-案量保證)<text:s/></text:a></text:p>
          </table:table-cell>
          <table:table-cell office:value-type="string" table:style-name="ce10">
            <text:p><text:a xlink:href="https://www.104.com.tw/company/1a2x6bmj35?jobsource=2018indexpoc">· <text:s/>· <text:s/>新北市私立旺福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j2s1?jobsource=2018indexpoc">· <text:s/>品保助理<text:s/></text:a></text:p>
          </table:table-cell>
          <table:table-cell office:value-type="string" table:style-name="ce10">
            <text:p><text:a xlink:href="https://www.104.com.tw/company/1a2x6bj1fb?jobsource=2018indexpoc">· <text:s/>· <text:s/>新加坡商艾益生私人有限公司台灣分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lziv?jobsource=2018indexpoc">· <text:s/>【大樹藥局】挑戰月薪39.5K起(另享久任獎金)__同業轉任門市人員－宜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羅東鎮</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7cqj?jobsource=2018indexpoc">· <text:s/>【台南市安平區】食品衛生管理師<text:s/></text:a></text:p>
          </table:table-cell>
          <table:table-cell office:value-type="string" table:style-name="ce10">
            <text:p><text:a xlink:href="https://www.104.com.tw/company/13kcas3s?jobsource=2018indexpoc">· <text:s/>· <text:s/>皇家國際美食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m9tk?jobsource=2018indexpoc">· <text:s/>藥局門市人員-無個績壓力<text:s/></text:a></text:p>
          </table:table-cell>
          <table:table-cell office:value-type="string" table:style-name="ce10">
            <text:p><text:a xlink:href="https://www.104.com.tw/company/19n4b6ag?jobsource=2018indexpoc">· <text:s/>· <text:s/>博昱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fcsh?jobsource=2018indexpoc">· <text:s/>保健品產品經理【博士/台北職缺】<text:s/></text:a></text:p>
          </table:table-cell>
          <table:table-cell office:value-type="string" table:style-name="ce10">
            <text:p><text:a xlink:href="https://www.104.com.tw/company/b75ftfs?jobsource=2018indexpoc">· <text:s/>· <text:s/>捷康生技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lzko?jobsource=2018indexpoc">· <text:s/>【大樹藥局】挑戰月薪41.5K起(另享久任獎金)__同業轉任門市人員－新竹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lzgp?jobsource=2018indexpoc">· <text:s/>【大樹藥局】挑戰月薪41.5K起(另享久任獎金)__同業轉任門市人員－新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6tj0c?jobsource=2018indexpoc">· <text:s/>產品諮詢營養師<text:s/></text:a></text:p>
          </table:table-cell>
          <table:table-cell office:value-type="string" table:style-name="ce10">
            <text:p><text:a xlink:href="https://www.104.com.tw/company/1a2x6bj1fb?jobsource=2018indexpoc">· <text:s/>· <text:s/>新加坡商艾益生私人有限公司台灣分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6ks80?jobsource=2018indexpoc">· <text:s/>營養師<text:s/></text:a></text:p>
          </table:table-cell>
          <table:table-cell office:value-type="string" table:style-name="ce10">
            <text:p><text:a xlink:href="https://www.104.com.tw/company/1a2x6bkp6h?jobsource=2018indexpoc">· <text:s/>· <text:s/>英霈斯生物科技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dmy2?jobsource=2018indexpoc">· <text:s/>工讀生(大樹藥局梧棲中興店)<text:s/></text:a></text:p>
          </table:table-cell>
          <table:table-cell office:value-type="string" table:style-name="ce10">
            <text:p><text:a xlink:href="https://www.104.com.tw/company/1a2x6bmb3b?jobsource=2018indexpoc">· <text:s/>· <text:s/>彰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vcpr?jobsource=2018indexpoc">· <text:s/>【楊梅_民安診所】糖尿病衛教師<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e04n?jobsource=2018indexpoc">· <text:s/>兼職人員 (麻豆店)<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麻豆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lzi0?jobsource=2018indexpoc">· <text:s/>【大樹藥局】挑戰月薪41.5K起(另享久任獎金)__同業轉任門市人員－基隆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8qlc?jobsource=2018indexpoc">· <text:s/>OTC業務代表(底薪+獎金)<text:s/></text:a></text:p>
          </table:table-cell>
          <table:table-cell office:value-type="string" table:style-name="ce10">
            <text:p><text:a xlink:href="https://www.104.com.tw/company/1a2x6bm2pc?jobsource=2018indexpoc">· <text:s/>· <text:s/>聯佑醫藥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m78k?jobsource=2018indexpoc">· <text:s/>【大樹藥局】挑戰月薪79.5K起(另享久任獎金)__同業轉任藥師－苗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7vh9?jobsource=2018indexpoc">· <text:s/>儲備主管<text:s/></text:a></text:p>
          </table:table-cell>
          <table:table-cell office:value-type="string" table:style-name="ce10">
            <text:p><text:a xlink:href="https://www.104.com.tw/company/19m3gqqw?jobsource=2018indexpoc">· <text:s/>· <text:s/>康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esog?jobsource=2018indexpoc">· <text:s/>慢性病衛教營養師<text:s/></text:a></text:p>
          </table:table-cell>
          <table:table-cell office:value-type="string" table:style-name="ce10">
            <text:p><text:a xlink:href="https://www.104.com.tw/company/c9q6hb4?jobsource=2018indexpoc">· <text:s/>· <text:s/>億安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ef4p?jobsource=2018indexpoc">· <text:s/>【大樹藥局】營養師人生新高度！37~52.5K UP！<text:s/></text:a></text:p>
          </table:table-cell>
          <table:table-cell office:value-type="string" table:style-name="ce10">
            <text:p><text:a xlink:href="https://www.104.com.tw/company/1a2x6bmh37?jobsource=2018indexpoc">· <text:s/>· <text:s/>大樹藥局三民建工店_本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3csa?jobsource=2018indexpoc">· <text:s/>客製化保健品營養師【全職】<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81l9?jobsource=2018indexpoc">· <text:s/>【大樹藥局】挑戰月薪39.5K起(另享久任獎金)__同業轉任門市人員－台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l4eb?jobsource=2018indexpoc">· <text:s/>私人健身教練 -南屯/大里/豐原<text:s/></text:a></text:p>
          </table:table-cell>
          <table:table-cell office:value-type="string" table:style-name="ce10">
            <text:p><text:a xlink:href="https://www.104.com.tw/company/1a2x6bm063?jobsource=2018indexpoc">· <text:s/>· <text:s/>MORE身活訓練特區_丹一健身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lzhv?jobsource=2018indexpoc">· <text:s/>【大樹藥局】挑戰月薪39.5K起(另享久任獎金)__同業轉任門市人員－台中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5g65?jobsource=2018indexpoc">· <text:s/>食品技師(竹苗廠)<text:s/></text:a></text:p>
          </table:table-cell>
          <table:table-cell office:value-type="string" table:style-name="ce10">
            <text:p><text:a xlink:href="https://www.104.com.tw/company/wi2zsgo?jobsource=2018indexpoc">· <text:s/>· <text:s/>高雄空廚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lzjk?jobsource=2018indexpoc">· <text:s/>【大樹藥局】挑戰月薪39.5K起(另享久任獎金)__同業轉任門市人員－嘉義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6cxh?jobsource=2018indexpoc">· <text:s/>門市人員(大樹藥局梧棲中興店)<text:s/></text:a></text:p>
          </table:table-cell>
          <table:table-cell office:value-type="string" table:style-name="ce10">
            <text:p><text:a xlink:href="https://www.104.com.tw/company/1a2x6bmb3b?jobsource=2018indexpoc">· <text:s/>· <text:s/>彰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lzhu?jobsource=2018indexpoc">· <text:s/>【大樹藥局】挑戰月薪39.5K起(另享久任獎金)__同業轉任門市人員－苗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lzjx?jobsource=2018indexpoc">· <text:s/>【大樹藥局】挑戰月薪39.5K起(另享久任獎金)__同業轉任門市人員－台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lzjg?jobsource=2018indexpoc">· <text:s/>【大樹藥局】挑戰月薪39.5K起(另享久任獎金)__同業轉任門市人員－高雄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新興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2pe5r?jobsource=2018indexpoc">· <text:s/>營養師-食品保健<text:s/></text:a></text:p>
          </table:table-cell>
          <table:table-cell office:value-type="string" table:style-name="ce10">
            <text:p><text:a xlink:href="https://www.104.com.tw/company/6gm2dco?jobsource=2018indexpoc">· <text:s/>· <text:s/>台灣開廣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m75x?jobsource=2018indexpoc">· <text:s/>【大樹藥局】挑戰月薪39.5K起(另享久任獎金)__同業轉任門市人員－彰化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uf0w?jobsource=2018indexpoc">· <text:s/>【 豐原店 】私人健身教練<text:s/></text:a></text:p>
          </table:table-cell>
          <table:table-cell office:value-type="string" table:style-name="ce10">
            <text:p><text:a xlink:href="https://www.104.com.tw/company/1a2x6bm063?jobsource=2018indexpoc">· <text:s/>· <text:s/>MORE身活訓練特區_丹一健身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6zv43?jobsource=2018indexpoc">· <text:s/>保健品產品經理【博士】<text:s/></text:a></text:p>
          </table:table-cell>
          <table:table-cell office:value-type="string" table:style-name="ce10">
            <text:p><text:a xlink:href="https://www.104.com.tw/company/b75ftfs?jobsource=2018indexpoc">· <text:s/>· <text:s/>捷康生技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lzju?jobsource=2018indexpoc">· <text:s/>【大樹藥局】挑戰月薪39.5K起(另享久任獎金)__同業轉任門市人員－屏東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02sb?jobsource=2018indexpoc">· <text:s/>長照A單位個案管理師-板橋(業績制-案量保證)<text:s/></text:a></text:p>
          </table:table-cell>
          <table:table-cell office:value-type="string" table:style-name="ce10">
            <text:p><text:a xlink:href="https://www.104.com.tw/company/1a2x6bmj35?jobsource=2018indexpoc">· <text:s/>· <text:s/>新北市私立旺福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lzj4?jobsource=2018indexpoc">· <text:s/>【大樹藥局】挑戰月薪39.5K起(另享久任獎金)__同業轉任門市人員－雲林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lzhs?jobsource=2018indexpoc">· <text:s/>【大樹藥局】挑戰月薪39.5K起(另享久任獎金)__同業轉任門市人員－南投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a7g9?jobsource=2018indexpoc">· <text:s/>營養師<text:s/></text:a></text:p>
          </table:table-cell>
          <table:table-cell office:value-type="string" table:style-name="ce10">
            <text:p><text:a xlink:href="https://www.104.com.tw/company/1a2x6bi32m?jobsource=2018indexpoc">· <text:s/>· <text:s/>金大立便當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6jo3y?jobsource=2018indexpoc">· <text:s/>營養師【送餐守護中心】<text:s/></text:a></text:p>
          </table:table-cell>
          <table:table-cell office:value-type="string" table:style-name="ce10">
            <text:p><text:a xlink:href="https://www.104.com.tw/company/96wzqfc?jobsource=2018indexpoc">· <text:s/>· <text:s/>財團法人門諾社會福利慈善事業基金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1n1d?jobsource=2018indexpoc">· <text:s/>【楊梅_同心瑞埔診所】糖尿病衛教師<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6v6t7?jobsource=2018indexpoc">· <text:s/>數位行銷｜營養師輕食 全球 46 項認證<text:s/></text:a></text:p>
          </table:table-cell>
          <table:table-cell office:value-type="string" table:style-name="ce10">
            <text:p><text:a xlink:href="https://www.104.com.tw/company/1a2x6bkm5t?jobsource=2018indexpoc">· <text:s/>· <text:s/>營養師輕食_我的輕食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6ogz?jobsource=2018indexpoc">· <text:s/>(基隆)居家營養師<text:s/></text:a></text:p>
          </table:table-cell>
          <table:table-cell office:value-type="string" table:style-name="ce10">
            <text:p><text:a xlink:href="https://www.104.com.tw/company/1a2x6bmreq?jobsource=2018indexpoc">· <text:s/>· <text:s/>永信健康事業有限公司附設基隆市私立永信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中正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zja3?jobsource=2018indexpoc">· <text:s/>木入森-寵物營養品銷售顧問(南區-大高雄)<text:s/></text:a></text:p>
          </table:table-cell>
          <table:table-cell office:value-type="string" table:style-name="ce10">
            <text:p><text:a xlink:href="https://www.104.com.tw/company/1a2x6blj34?jobsource=2018indexpoc">· <text:s/>· <text:s/>仁和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ejs9?jobsource=2018indexpoc">· <text:s/>客服營養師<text:s/></text:a></text:p>
          </table:table-cell>
          <table:table-cell office:value-type="string" table:style-name="ce10">
            <text:p><text:a xlink:href="https://www.104.com.tw/company/aay9ats?jobsource=2018indexpoc">· <text:s/>· <text:s/>亞博實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xq1v?jobsource=2018indexpoc">· <text:s/>行銷新鮮人｜營養師輕食 全球 46 項認證<text:s/></text:a></text:p>
          </table:table-cell>
          <table:table-cell office:value-type="string" table:style-name="ce10">
            <text:p><text:a xlink:href="https://www.104.com.tw/company/1a2x6bkm5t?jobsource=2018indexpoc">· <text:s/>· <text:s/>營養師輕食_我的輕食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1ib5?jobsource=2018indexpoc">· <text:s/>營養師<text:s/></text:a></text:p>
          </table:table-cell>
          <table:table-cell office:value-type="string" table:style-name="ce10">
            <text:p><text:a xlink:href="https://www.104.com.tw/company/1a2x6bmktq?jobsource=2018indexpoc">· <text:s/>· <text:s/>凱堤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cyg7?jobsource=2018indexpoc">· <text:s/>【門市人員-聽力顧問】含聽力、呼吸治療、營養_通過試用保障薪資4萬 (台東)<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fitp?jobsource=2018indexpoc">· <text:s/>【門市人員-聽力顧問】含聽力、呼吸治療、營養_通過試用保障薪資4萬 (新竹東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4vhf?jobsource=2018indexpoc">· <text:s/>高雄廠動物飼料營養師<text:s/></text:a></text:p>
          </table:table-cell>
          <table:table-cell office:value-type="string" table:style-name="ce10">
            <text:p><text:a xlink:href="https://www.104.com.tw/company/1a2x6binng?jobsource=2018indexpoc">· <text:s/>· <text:s/>台榮產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路竹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fitt?jobsource=2018indexpoc">· <text:s/>【門市人員-聽力顧問】含聽力、呼吸治療、營養_通過試用保障薪資4萬 (龜山)<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b1as?jobsource=2018indexpoc">· <text:s/>營養專員_正職_安南區<text:s/></text:a></text:p>
          </table:table-cell>
          <table:table-cell office:value-type="string" table:style-name="ce10">
            <text:p><text:a xlink:href="https://www.104.com.tw/company/1a2x6bmwfe?jobsource=2018indexpoc">· <text:s/>· <text:s/>台灣元氣村長照社團法人<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5mo4?jobsource=2018indexpoc">· <text:s/>[兼職]營養師<text:s/></text:a></text:p>
          </table:table-cell>
          <table:table-cell office:value-type="string" table:style-name="ce10">
            <text:p><text:a xlink:href="https://www.104.com.tw/company/180p2puo?jobsource=2018indexpoc">· <text:s/>· <text:s/>慈祐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6wuke?jobsource=2018indexpoc">· <text:s/>定期營養師 (鹿港基督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02s0?jobsource=2018indexpoc">· <text:s/>新北市私立旺福居家長照機構-長照A單位個案管理師-三重(業績制-案量保證)<text:s/></text:a></text:p>
          </table:table-cell>
          <table:table-cell office:value-type="string" table:style-name="ce10">
            <text:p><text:a xlink:href="https://www.104.com.tw/company/1a2x6bmj35?jobsource=2018indexpoc">· <text:s/>· <text:s/>新北市私立旺福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694m?jobsource=2018indexpoc">· <text:s/>營養師【全職】（台中）<text:s/></text:a></text:p>
          </table:table-cell>
          <table:table-cell office:value-type="string" table:style-name="ce10">
            <text:p><text:a xlink:href="https://www.104.com.tw/company/1a2x6bj2vg?jobsource=2018indexpoc">· <text:s/>· <text:s/>群健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bzz7?jobsource=2018indexpoc">· <text:s/>營養師<text:s/></text:a></text:p>
          </table:table-cell>
          <table:table-cell office:value-type="string" table:style-name="ce10">
            <text:p><text:a xlink:href="https://www.104.com.tw/company/1a2x6bmxle?jobsource=2018indexpoc">· <text:s/>· <text:s/>新北市私立立穎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4kt1?jobsource=2018indexpoc">· <text:s/>《雀客旅館 台北南京館》HACCP食品技師/營養師<text:s/></text:a></text:p>
          </table:table-cell>
          <table:table-cell office:value-type="string" table:style-name="ce10">
            <text:p><text:a xlink:href="https://www.104.com.tw/company/1a2x6bjd14?jobsource=2018indexpoc">· <text:s/>· <text:s/>敦謙國際智能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z2p7?jobsource=2018indexpoc">· <text:s/>【挑戰年薪50萬~70萬】門市營養師(龍江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02sd?jobsource=2018indexpoc">· <text:s/>長照A單位個案管理師-(貢寮地區)(業績制-案量保證)<text:s/></text:a></text:p>
          </table:table-cell>
          <table:table-cell office:value-type="string" table:style-name="ce10">
            <text:p><text:a xlink:href="https://www.104.com.tw/company/1a2x6bmj35?jobsource=2018indexpoc">· <text:s/>· <text:s/>新北市私立旺福居家長照機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貢寮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3yu2?jobsource=2018indexpoc">· <text:s/>【挑戰年薪50萬~70萬】門市營養師(南昌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mlyi?jobsource=2018indexpoc">· <text:s/>商品規劃部｜健康管理師/營養師 《可挑戰領取百萬年薪》<text:s/></text:a></text:p>
          </table:table-cell>
          <table:table-cell office:value-type="string" table:style-name="ce10">
            <text:p><text:a xlink:href="https://www.104.com.tw/company/1a2x6bjxq4?jobsource=2018indexpoc">· <text:s/>· <text:s/>澄霖生醫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虎尾鎮</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6s9ie?jobsource=2018indexpoc">· <text:s/>【挑戰年薪50萬~70萬】門市營養師(小巨蛋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6ns3z?jobsource=2018indexpoc">· <text:s/>[醫技]營養師<text:s/></text:a></text:p>
          </table:table-cell>
          <table:table-cell office:value-type="string" table:style-name="ce10">
            <text:p><text:a xlink:href="https://www.104.com.tw/company/180p2puo?jobsource=2018indexpoc">· <text:s/>· <text:s/>慈祐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ssbb?jobsource=2018indexpoc">· <text:s/>寵物營養師<text:s/></text:a></text:p>
          </table:table-cell>
          <table:table-cell office:value-type="string" table:style-name="ce10">
            <text:p><text:a xlink:href="https://www.104.com.tw/company/1a2x6bkp5m?jobsource=2018indexpoc">· <text:s/>· <text:s/>鴻柏食品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內埔鄉</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4kt3?jobsource=2018indexpoc">· <text:s/>《礁溪麒麟酒店》HACCP食品技師/營養師<text:s/></text:a></text:p>
          </table:table-cell>
          <table:table-cell office:value-type="string" table:style-name="ce10">
            <text:p><text:a xlink:href="https://www.104.com.tw/company/1a2x6bjd14?jobsource=2018indexpoc">· <text:s/>· <text:s/>敦謙國際智能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宜蘭縣礁溪鄉</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6l2hq?jobsource=2018indexpoc">· <text:s/>體重管理師<text:s/></text:a></text:p>
          </table:table-cell>
          <table:table-cell office:value-type="string" table:style-name="ce10">
            <text:p><text:a xlink:href="https://www.104.com.tw/company/1a2x6bksya?jobsource=2018indexpoc">· <text:s/>· <text:s/>PB Sport_十勻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6jko5?jobsource=2018indexpoc">· <text:s/>營養室約用營養師<text:s/></text:a></text:p>
          </table:table-cell>
          <table:table-cell office:value-type="string" table:style-name="ce10">
            <text:p><text:a xlink:href="https://www.104.com.tw/company/r2fims8?jobsource=2018indexpoc">· <text:s/>· <text:s/>衛生福利部彰化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埔心鄉</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aj9i?jobsource=2018indexpoc">· <text:s/>【天成飯店集團】食品技師/副理<text:s/></text:a></text:p>
          </table:table-cell>
          <table:table-cell office:value-type="string" table:style-name="ce10">
            <text:p><text:a xlink:href="https://www.104.com.tw/company/1erbs1s?jobsource=2018indexpoc">· <text:s/>· <text:s/>天成飯店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aj9i?jobsource=2018indexpoc">· <text:s/>【天成飯店集團】食品技師/副理<text:s/></text:a></text:p>
          </table:table-cell>
          <table:table-cell office:value-type="string" table:style-name="ce10">
            <text:p><text:a xlink:href="https://www.104.com.tw/company/1erbs1s?jobsource=2018indexpoc">· <text:s/>· <text:s/>天成飯店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d17w?jobsource=2018indexpoc">· <text:s/>營養師（講師）<text:s/></text:a></text:p>
          </table:table-cell>
          <table:table-cell office:value-type="string" table:style-name="ce10">
            <text:p><text:a xlink:href="https://www.104.com.tw/company/1a2x6bktq0?jobsource=2018indexpoc">· <text:s/>· <text:s/>新加坡商妮芙露國際控股股份有限公司台灣分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fd53?jobsource=2018indexpoc">· <text:s/>JBC-營養師 上班地點：彰化埔鹽<text:s/></text:a></text:p>
          </table:table-cell>
          <table:table-cell office:value-type="string" table:style-name="ce10">
            <text:p><text:a xlink:href="https://www.104.com.tw/company/1a2x6bic3n?jobsource=2018indexpoc">· <text:s/>· <text:s/>欣大健康投資控股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埔鹽鄉</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ev59?jobsource=2018indexpoc">· <text:s/>團膳正職人員<text:s/></text:a></text:p>
          </table:table-cell>
          <table:table-cell office:value-type="string" table:style-name="ce10">
            <text:p><text:a xlink:href="https://www.104.com.tw/company/1a2x6bllj9?jobsource=2018indexpoc">· <text:s/>· <text:s/>合美展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6j6ou?jobsource=2018indexpoc">· <text:s/>營養師<text:s/></text:a></text:p>
          </table:table-cell>
          <table:table-cell office:value-type="string" table:style-name="ce10">
            <text:p><text:a xlink:href="https://www.104.com.tw/company/18lbij8o?jobsource=2018indexpoc">· <text:s/>· <text:s/>普羅拜爾生物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e36r?jobsource=2018indexpoc">· <text:s/>保健食品研發人員/主管<text:s/></text:a></text:p>
          </table:table-cell>
          <table:table-cell office:value-type="string" table:style-name="ce10">
            <text:p><text:a xlink:href="https://www.104.com.tw/company/b6npqrc?jobsource=2018indexpoc">· <text:s/>· <text:s/>軒郁國際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3ewm?jobsource=2018indexpoc">· <text:s/>準營養師(9/30前仍有職缺)<text:s/></text:a></text:p>
          </table:table-cell>
          <table:table-cell office:value-type="string" table:style-name="ce10">
            <text:p><text:a xlink:href="https://www.104.com.tw/company/4gpeyx4?jobsource=2018indexpoc">· <text:s/>· <text:s/>厚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tjrh?jobsource=2018indexpoc">· <text:s/>營養師或營養師助理<text:s/></text:a></text:p>
          </table:table-cell>
          <table:table-cell office:value-type="string" table:style-name="ce10">
            <text:p><text:a xlink:href="https://www.104.com.tw/company/1a2x6bjl9p?jobsource=2018indexpoc">· <text:s/>· <text:s/>左爺爺集團_東坤國際實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zv1n?jobsource=2018indexpoc">· <text:s/>【營養室】營養師<text:s/></text:a></text:p>
          </table:table-cell>
          <table:table-cell office:value-type="string" table:style-name="ce10">
            <text:p><text:a xlink:href="https://www.104.com.tw/company/4vz8y94?jobsource=2018indexpoc">· <text:s/>· <text:s/>衛生福利部雙和醫院(委託臺北醫學大學興建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fdlb?jobsource=2018indexpoc">· <text:s/>趣淘漫旅(台南)-食品技師/營養師(有提供宿舍)<text:s/></text:a></text:p>
          </table:table-cell>
          <table:table-cell office:value-type="string" table:style-name="ce10">
            <text:p><text:a xlink:href="https://www.104.com.tw/company/7ql1ugo?jobsource=2018indexpoc">· <text:s/>· <text:s/>趣淘漫旅HOTEL CHAM CHAM_曾文育樂股份有限公司台南分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楠西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dfrp?jobsource=2018indexpoc">· <text:s/>【桃園店】禮聘正職營養師<text:s/></text:a></text:p>
          </table:table-cell>
          <table:table-cell office:value-type="string" table:style-name="ce10">
            <text:p><text:a xlink:href="https://www.104.com.tw/company/1a2x6bl1ql?jobsource=2018indexpoc">· <text:s/>· <text:s/>存奕美學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8kkw?jobsource=2018indexpoc">· <text:s/>【台北店】禮聘正職營養師<text:s/></text:a></text:p>
          </table:table-cell>
          <table:table-cell office:value-type="string" table:style-name="ce10">
            <text:p><text:a xlink:href="https://www.104.com.tw/company/1a2x6bl1ql?jobsource=2018indexpoc">· <text:s/>· <text:s/>存奕美學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670?jobsource=2018indexpoc">· <text:s/>品牌營養師<text:s/></text:a></text:p>
          </table:table-cell>
          <table:table-cell office:value-type="string" table:style-name="ce10">
            <text:p><text:a xlink:href="https://www.104.com.tw/company/1a2x6blxxf?jobsource=2018indexpoc">· <text:s/>· <text:s/>善創研發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9xke?jobsource=2018indexpoc">· <text:s/>產品專員(營養師)<text:s/></text:a></text:p>
          </table:table-cell>
          <table:table-cell office:value-type="string" table:style-name="ce10">
            <text:p><text:a xlink:href="https://www.104.com.tw/company/cp8xenk?jobsource=2018indexpoc">· <text:s/>· <text:s/>台灣德瑞特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新屋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6lbve?jobsource=2018indexpoc">· <text:s/>運動營養師<text:s/></text:a></text:p>
          </table:table-cell>
          <table:table-cell office:value-type="string" table:style-name="ce10">
            <text:p><text:a xlink:href="https://www.104.com.tw/company/1a2x6bkua7?jobsource=2018indexpoc">· <text:s/>· <text:s/>Dream Fitness 夢想健身板橋會館_食健運動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6t6z?jobsource=2018indexpoc">· <text:s/>駐校營養師<text:s/></text:a></text:p>
          </table:table-cell>
          <table:table-cell office:value-type="string" table:style-name="ce10">
            <text:p><text:a xlink:href="https://www.104.com.tw/company/1a2x6bldoo?jobsource=2018indexpoc">· <text:s/>· <text:s/>鮮鼎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cyx4?jobsource=2018indexpoc">· <text:s/>營養師<text:s/></text:a></text:p>
          </table:table-cell>
          <table:table-cell office:value-type="string" table:style-name="ce10">
            <text:p><text:a xlink:href="https://www.104.com.tw/company/1a2x6bmysd?jobsource=2018indexpoc">· <text:s/>· <text:s/>奕心生醫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2bmn?jobsource=2018indexpoc">· <text:s/>營養師<text:s/></text:a></text:p>
          </table:table-cell>
          <table:table-cell office:value-type="string" table:style-name="ce10">
            <text:p><text:a xlink:href="https://www.104.com.tw/company/5slytfs?jobsource=2018indexpoc">· <text:s/>· <text:s/>至芃企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t5sr?jobsource=2018indexpoc">· <text:s/>大樹藥局 士林士東門市_門市人員（士林、北投）<text:s/></text:a></text:p>
          </table:table-cell>
          <table:table-cell office:value-type="string" table:style-name="ce10">
            <text:p><text:a xlink:href="https://www.104.com.tw/company/1a2x6bm6bz?jobsource=2018indexpoc">· <text:s/>· <text:s/>士東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doix?jobsource=2018indexpoc">· <text:s/>營養師<text:s/></text:a></text:p>
          </table:table-cell>
          <table:table-cell office:value-type="string" table:style-name="ce10">
            <text:p><text:a xlink:href="https://www.104.com.tw/company/1a2x6bk5fz?jobsource=2018indexpoc">· <text:s/>· <text:s/>芫儂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ugwu?jobsource=2018indexpoc">· <text:s/>食品研發人員<text:s/></text:a></text:p>
          </table:table-cell>
          <table:table-cell office:value-type="string" table:style-name="ce10">
            <text:p><text:a xlink:href="https://www.104.com.tw/company/1a2x6bmcdw?jobsource=2018indexpoc">· <text:s/>· <text:s/>鴨迷食品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斗南鎮</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3r42n?jobsource=2018indexpoc">· <text:s/>研發部-營養師<text:s/></text:a></text:p>
          </table:table-cell>
          <table:table-cell office:value-type="string" table:style-name="ce10">
            <text:p><text:a xlink:href="https://www.104.com.tw/company/b49z2e0?jobsource=2018indexpoc">· <text:s/>· <text:s/>易珈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cv8x?jobsource=2018indexpoc">· <text:s/>醫務部 營養組 營養師<text:s/></text:a></text:p>
          </table:table-cell>
          <table:table-cell office:value-type="string" table:style-name="ce10">
            <text:p><text:a xlink:href="https://www.104.com.tw/company/906gtxc?jobsource=2018indexpoc">· <text:s/>· <text:s/>怡仁綜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evi9?jobsource=2018indexpoc">· <text:s/>苗栗廠-衛教講師<text:s/></text:a></text:p>
          </table:table-cell>
          <table:table-cell office:value-type="string" table:style-name="ce10">
            <text:p><text:a xlink:href="https://www.104.com.tw/company/5rjud9c?jobsource=2018indexpoc">· <text:s/>· <text:s/>立康生醫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cyxo?jobsource=2018indexpoc">· <text:s/>桃園總公司／營養師<text:s/></text:a></text:p>
          </table:table-cell>
          <table:table-cell office:value-type="string" table:style-name="ce10">
            <text:p><text:a xlink:href="https://www.104.com.tw/company/od17psw?jobsource=2018indexpoc">· <text:s/>· <text:s/>全球醫院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87fe?jobsource=2018indexpoc">· <text:s/>行銷客服營養師<text:s/></text:a></text:p>
          </table:table-cell>
          <table:table-cell office:value-type="string" table:style-name="ce10">
            <text:p><text:a xlink:href="https://www.104.com.tw/company/1a2x6bigzu?jobsource=2018indexpoc">· <text:s/>· <text:s/>天使娜拉Angel Lala_維康生醫實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g27b?jobsource=2018indexpoc">· <text:s/>駐校營養師 (三重區碧華國小)<text:s/></text:a></text:p>
          </table:table-cell>
          <table:table-cell office:value-type="string" table:style-name="ce10">
            <text:p><text:a xlink:href="https://www.104.com.tw/company/1593ehg0?jobsource=2018indexpoc">· <text:s/>· <text:s/>愛欣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fd6v?jobsource=2018indexpoc">· <text:s/>『產品開發部』產品開發營養師_全遠端/兼職<text:s/></text:a></text:p>
          </table:table-cell>
          <table:table-cell office:value-type="string" table:style-name="ce10">
            <text:p><text:a xlink:href="https://www.104.com.tw/company/1a2x6bm6a6?jobsource=2018indexpoc">· <text:s/>· <text:s/>台灣德森蜜生物科技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5fb?jobsource=2018indexpoc">· <text:s/>品牌行銷營養師<text:s/></text:a></text:p>
          </table:table-cell>
          <table:table-cell office:value-type="string" table:style-name="ce10">
            <text:p><text:a xlink:href="https://www.104.com.tw/company/13yfo4ko?jobsource=2018indexpoc">· <text:s/>· <text:s/>船井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0fu5?jobsource=2018indexpoc">· <text:s/>食品研發專員<text:s/></text:a></text:p>
          </table:table-cell>
          <table:table-cell office:value-type="string" table:style-name="ce10">
            <text:p><text:a xlink:href="https://www.104.com.tw/company/18mgb0zc?jobsource=2018indexpoc">· <text:s/>· <text:s/>佑爾康國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op9x?jobsource=2018indexpoc">· <text:s/>寵物保健食品研發專員<text:s/></text:a></text:p>
          </table:table-cell>
          <table:table-cell office:value-type="string" table:style-name="ce10">
            <text:p><text:a xlink:href="https://www.104.com.tw/company/demfuow?jobsource=2018indexpoc">· <text:s/>· <text:s/>信元製藥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bb9?jobsource=2018indexpoc">· <text:s/>醫療保健區域業務代表/主任 or 經理 (桃園中壢新竹區)<text:s/></text:a></text:p>
          </table:table-cell>
          <table:table-cell office:value-type="string" table:style-name="ce10">
            <text:p><text:a xlink:href="https://www.104.com.tw/company/dbudrjc?jobsource=2018indexpoc">· <text:s/>· <text:s/>涵本企業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6xfce?jobsource=2018indexpoc">· <text:s/>營養保健-技術專員 (營養保健食品及原料)<text:s/></text:a></text:p>
          </table:table-cell>
          <table:table-cell office:value-type="string" table:style-name="ce10">
            <text:p><text:a xlink:href="https://www.104.com.tw/company/d86epq8?jobsource=2018indexpoc">· <text:s/>· <text:s/>創百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62ln6?jobsource=2018indexpoc">· <text:s/>台中市分部／宣導專員(儲備幹部)<text:s/></text:a></text:p>
          </table:table-cell>
          <table:table-cell office:value-type="string" table:style-name="ce10">
            <text:p><text:a xlink:href="https://www.104.com.tw/company/od17psw?jobsource=2018indexpoc">· <text:s/>· <text:s/>全球醫院管理顧問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r0m?jobsource=2018indexpoc">· <text:s/>營養師(板橋)<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zpj2?jobsource=2018indexpoc">· <text:s/>健身房營養師【高雄區】<text:s/></text:a></text:p>
          </table:table-cell>
          <table:table-cell office:value-type="string" table:style-name="ce10">
            <text:p><text:a xlink:href="https://www.104.com.tw/company/1a2x6bkuim?jobsource=2018indexpoc">· <text:s/>· <text:s/>倍速運動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990q?jobsource=2018indexpoc">· <text:s/>營養師(起薪35000~48000)年資另計，附設龍潭老人長期照顧中心(養護型)<text:s/></text:a></text:p>
          </table:table-cell>
          <table:table-cell office:value-type="string" table:style-name="ce10">
            <text:p><text:a xlink:href="https://www.104.com.tw/company/1a2x6blkac?jobsource=2018indexpoc">· <text:s/>· <text:s/>天下為公基金會_財團法人天下為公社會福利慈善事業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4zka?jobsource=2018indexpoc">· <text:s/>營養師(兼職)<text:s/></text:a></text:p>
          </table:table-cell>
          <table:table-cell office:value-type="string" table:style-name="ce10">
            <text:p><text:a xlink:href="https://www.104.com.tw/company/1a2x6bjwcr?jobsource=2018indexpoc">· <text:s/>· <text:s/>宇閎開發國際貿易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47tnm?jobsource=2018indexpoc">· <text:s/>專任營養師<text:s/></text:a></text:p>
          </table:table-cell>
          <table:table-cell office:value-type="string" table:style-name="ce10">
            <text:p><text:a xlink:href="https://www.104.com.tw/company/13kn718w?jobsource=2018indexpoc">· <text:s/>· <text:s/>大和酵素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eo6r?jobsource=2018indexpoc">· <text:s/>營養師業務<text:s/></text:a></text:p>
          </table:table-cell>
          <table:table-cell office:value-type="string" table:style-name="ce10">
            <text:p><text:a xlink:href="https://www.104.com.tw/company/1a2x6bn0t9?jobsource=2018indexpoc">· <text:s/>· <text:s/>來來青果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8nps?jobsource=2018indexpoc">· <text:s/>研發專員 (營養保健食品及原料)<text:s/></text:a></text:p>
          </table:table-cell>
          <table:table-cell office:value-type="string" table:style-name="ce10">
            <text:p><text:a xlink:href="https://www.104.com.tw/company/d86epq8?jobsource=2018indexpoc">· <text:s/>· <text:s/>創百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fd9b?jobsource=2018indexpoc">· <text:s/>『行銷電商部』SEO健康保健文章撰寫_醫療人員_全遠端兼職_長期配合<text:s/></text:a></text:p>
          </table:table-cell>
          <table:table-cell office:value-type="string" table:style-name="ce10">
            <text:p><text:a xlink:href="https://www.104.com.tw/company/1a2x6bm6a6?jobsource=2018indexpoc">· <text:s/>· <text:s/>台灣德森蜜生物科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qe55?jobsource=2018indexpoc">· <text:s/>【南區】專任營養師<text:s/></text:a></text:p>
          </table:table-cell>
          <table:table-cell office:value-type="string" table:style-name="ce10">
            <text:p><text:a xlink:href="https://www.104.com.tw/company/13kn718w?jobsource=2018indexpoc">· <text:s/>· <text:s/>大和酵素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lii?jobsource=2018indexpoc">· <text:s/>[恆安照護集團]中和院區營養師 (三節獎金、績效獎金等) 聯絡人:陳小姐(02)2221-8089#711<text:s/></text:a></text:p>
          </table:table-cell>
          <table:table-cell office:value-type="string" table:style-name="ce10">
            <text:p><text:a xlink:href="https://www.104.com.tw/company/gjwybs?jobsource=2018indexpoc">· <text:s/>· <text:s/>財團法人恆安社會福利慈善事業基金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nsjf?jobsource=2018indexpoc">· <text:s/>保健食品研發人員<text:s/></text:a></text:p>
          </table:table-cell>
          <table:table-cell office:value-type="string" table:style-name="ce10">
            <text:p><text:a xlink:href="https://www.104.com.tw/company/a54v654?jobsource=2018indexpoc">· <text:s/>· <text:s/>昭輝實業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30qs?jobsource=2018indexpoc">· <text:s/>營養師【總公司】<text:s/></text:a></text:p>
          </table:table-cell>
          <table:table-cell office:value-type="string" table:style-name="ce10">
            <text:p><text:a xlink:href="https://www.104.com.tw/company/1a2x6bi2ge?jobsource=2018indexpoc">· <text:s/>· <text:s/>承億文旅系列連鎖飯店_承億文旅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lnjk?jobsource=2018indexpoc">· <text:s/>營養師/護理師(保障半年薪4萬3起)(新莊區)<text:s/></text:a></text:p>
          </table:table-cell>
          <table:table-cell office:value-type="string" table:style-name="ce10">
            <text:p><text:a xlink:href="https://www.104.com.tw/company/111wfc8?jobsource=2018indexpoc">· <text:s/>· <text:s/>埔墘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ftas?jobsource=2018indexpoc">· <text:s/>幸福時光居護所 營養師 台北市（全/兼職)<text:s/></text:a></text:p>
          </table:table-cell>
          <table:table-cell office:value-type="string" table:style-name="ce10">
            <text:p><text:a xlink:href="https://www.104.com.tw/company/1a2x6bkw2j?jobsource=2018indexpoc">· <text:s/>· <text:s/>逸居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jhx4?jobsource=2018indexpoc">· <text:s/>營養師(具CDE證書尤佳)<text:s/></text:a></text:p>
          </table:table-cell>
          <table:table-cell office:value-type="string" table:style-name="ce10">
            <text:p><text:a xlink:href="https://www.104.com.tw/company/1a2x6bkbrr?jobsource=2018indexpoc">· <text:s/>· <text:s/>豐榮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d058?jobsource=2018indexpoc">· <text:s/>食品技師<text:s/></text:a></text:p>
          </table:table-cell>
          <table:table-cell office:value-type="string" table:style-name="ce10">
            <text:p><text:a xlink:href="https://www.104.com.tw/company/1a2x6bityr?jobsource=2018indexpoc">· <text:s/>· <text:s/>宏遠國際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z5d?jobsource=2018indexpoc">· <text:s/>周劍文診所徵全職營養師<text:s/></text:a></text:p>
          </table:table-cell>
          <table:table-cell office:value-type="string" table:style-name="ce10">
            <text:p><text:a xlink:href="https://www.104.com.tw/company/1a2x6bjw2d?jobsource=2018indexpoc">· <text:s/>· <text:s/>周劍文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1cd8?jobsource=2018indexpoc">· <text:s/>保健食品品管研發主管<text:s/></text:a></text:p>
          </table:table-cell>
          <table:table-cell office:value-type="string" table:style-name="ce10">
            <text:p><text:a xlink:href="https://www.104.com.tw/company/1a2x6bmkoy?jobsource=2018indexpoc">· <text:s/>· <text:s/>桓康生醫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r4l8?jobsource=2018indexpoc">· <text:s/>醫療保健區域業務代表/主任(台南嘉義區)<text:s/></text:a></text:p>
          </table:table-cell>
          <table:table-cell office:value-type="string" table:style-name="ce10">
            <text:p><text:a xlink:href="https://www.104.com.tw/company/dbudrjc?jobsource=2018indexpoc">· <text:s/>· <text:s/>涵本企業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d2lb?jobsource=2018indexpoc">· <text:s/>營養師（內部）<text:s/></text:a></text:p>
          </table:table-cell>
          <table:table-cell office:value-type="string" table:style-name="ce10">
            <text:p><text:a xlink:href="https://www.104.com.tw/company/apnoyz4?jobsource=2018indexpoc">· <text:s/>· <text:s/>競禾實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5fhb?jobsource=2018indexpoc">· <text:s/>營養師<text:s/></text:a></text:p>
          </table:table-cell>
          <table:table-cell office:value-type="string" table:style-name="ce10">
            <text:p><text:a xlink:href="https://www.104.com.tw/company/1a2x6bksy4?jobsource=2018indexpoc">· <text:s/>· <text:s/>聖威國際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mpb?jobsource=2018indexpoc">· <text:s/>門市人員<text:s/></text:a></text:p>
          </table:table-cell>
          <table:table-cell office:value-type="string" table:style-name="ce10">
            <text:p><text:a xlink:href="https://www.104.com.tw/company/1a2x6bmmpe?jobsource=2018indexpoc">· <text:s/>· <text:s/>大樹藥局泰山全興店_泰山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9q3?jobsource=2018indexpoc">· <text:s/>《綠杏健康力藥局》營養師 (北醫門市)<text:s/></text:a></text:p>
          </table:table-cell>
          <table:table-cell office:value-type="string" table:style-name="ce10">
            <text:p><text:a xlink:href="https://www.104.com.tw/company/1a2x6bjctu?jobsource=2018indexpoc">· <text:s/>· <text:s/>健康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dc5i?jobsource=2018indexpoc">· <text:s/>營養師(大同士林區）<text:s/></text:a></text:p>
          </table:table-cell>
          <table:table-cell office:value-type="string" table:style-name="ce10">
            <text:p><text:a xlink:href="https://www.104.com.tw/company/1a2x6bityr?jobsource=2018indexpoc">· <text:s/>· <text:s/>宏遠國際餐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37uvv?jobsource=2018indexpoc">· <text:s/>台南分部／宣導專員<text:s/></text:a></text:p>
          </table:table-cell>
          <table:table-cell office:value-type="string" table:style-name="ce10">
            <text:p><text:a xlink:href="https://www.104.com.tw/company/od17psw?jobsource=2018indexpoc">· <text:s/>· <text:s/>全球醫院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1o9?jobsource=2018indexpoc">· <text:s/>台南廠-營養師<text:s/></text:a></text:p>
          </table:table-cell>
          <table:table-cell office:value-type="string" table:style-name="ce10">
            <text:p><text:a xlink:href="https://www.104.com.tw/company/5rjud9c?jobsource=2018indexpoc">· <text:s/>· <text:s/>立康生醫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2lbr7?jobsource=2018indexpoc">· <text:s/>營養保健專員(營養師)<text:s/></text:a></text:p>
          </table:table-cell>
          <table:table-cell office:value-type="string" table:style-name="ce10">
            <text:p><text:a xlink:href="https://www.104.com.tw/company/cuzwmhc?jobsource=2018indexpoc">· <text:s/>· <text:s/>韋鎮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2fa?jobsource=2018indexpoc">· <text:s/>台南廠-衛教講師<text:s/></text:a></text:p>
          </table:table-cell>
          <table:table-cell office:value-type="string" table:style-name="ce10">
            <text:p><text:a xlink:href="https://www.104.com.tw/company/5rjud9c?jobsource=2018indexpoc">· <text:s/>· <text:s/>立康生醫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e29g?jobsource=2018indexpoc">· <text:s/>學校營養師<text:s/></text:a></text:p>
          </table:table-cell>
          <table:table-cell office:value-type="string" table:style-name="ce10">
            <text:p><text:a xlink:href="https://www.104.com.tw/company/fe3duyg?jobsource=2018indexpoc">· <text:s/>· <text:s/>辭修學校財團法人新北市私立辭修高級中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yae?jobsource=2018indexpoc">· <text:s/>營養師<text:s/></text:a></text:p>
          </table:table-cell>
          <table:table-cell office:value-type="string" table:style-name="ce10">
            <text:p><text:a xlink:href="https://www.104.com.tw/company/1a2x6bmsll?jobsource=2018indexpoc">· <text:s/>· <text:s/>桔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0cb?jobsource=2018indexpoc">· <text:s/>苗栗廠-營養師<text:s/></text:a></text:p>
          </table:table-cell>
          <table:table-cell office:value-type="string" table:style-name="ce10">
            <text:p><text:a xlink:href="https://www.104.com.tw/company/5rjud9c?jobsource=2018indexpoc">· <text:s/>· <text:s/>立康生醫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yzfv?jobsource=2018indexpoc">· <text:s/>營養暨配膳課-定期(約聘)營養師(員林基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員林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my9x?jobsource=2018indexpoc">· <text:s/>營養師(大千醫院臨床營養師、ICU營養師）<text:s/></text:a></text:p>
          </table:table-cell>
          <table:table-cell office:value-type="string" table:style-name="ce10">
            <text:p><text:a xlink:href="https://www.104.com.tw/company/1by0jw8?jobsource=2018indexpoc">· <text:s/>· <text:s/>大千綜合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alwz?jobsource=2018indexpoc">· <text:s/>營養師<text:s/></text:a></text:p>
          </table:table-cell>
          <table:table-cell office:value-type="string" table:style-name="ce10">
            <text:p><text:a xlink:href="https://www.104.com.tw/company/apnoyz4?jobsource=2018indexpoc">· <text:s/>· <text:s/>競禾實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88yl?jobsource=2018indexpoc">· <text:s/>【金大心居家】居家長照營養師<text:s/></text:a></text:p>
          </table:table-cell>
          <table:table-cell office:value-type="string" table:style-name="ce10">
            <text:p><text:a xlink:href="https://www.104.com.tw/company/1a2x6bkwtf?jobsource=2018indexpoc">· <text:s/>· <text:s/>金大心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6m4ee?jobsource=2018indexpoc">· <text:s/>營養師<text:s/></text:a></text:p>
          </table:table-cell>
          <table:table-cell office:value-type="string" table:style-name="ce10">
            <text:p><text:a xlink:href="https://www.104.com.tw/company/gv7a4uw?jobsource=2018indexpoc">· <text:s/>· <text:s/>晉生醫療社團法人晉生慢性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63hw?jobsource=2018indexpoc">· <text:s/>【門市人員-聽力顧問】含聽力、呼吸治療、營養_通過試用保障薪資4萬 (南投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n33?jobsource=2018indexpoc">· <text:s/>【門市人員-聽力顧問】含聽力、呼吸治療、營養_通過試用保障薪資4萬 (彰化和美)<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jj1c?jobsource=2018indexpoc">· <text:s/>[恆安照護集團]汐止大同院區 廚助/廚師 月薪32k~35k (連絡電話02-86489888)劉營養師<text:s/></text:a></text:p>
          </table:table-cell>
          <table:table-cell office:value-type="string" table:style-name="ce10">
            <text:p><text:a xlink:href="https://www.104.com.tw/company/gjwybs?jobsource=2018indexpoc">· <text:s/>· <text:s/>財團法人恆安社會福利慈善事業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xyas?jobsource=2018indexpoc">· <text:s/>營養師助理<text:s/></text:a></text:p>
          </table:table-cell>
          <table:table-cell office:value-type="string" table:style-name="ce10">
            <text:p><text:a xlink:href="https://www.104.com.tw/company/1a2x6bjm5l?jobsource=2018indexpoc">· <text:s/>· <text:s/>台邑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清水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wzw?jobsource=2018indexpoc">· <text:s/>【東森健康生醫】營養師 (台北健檢中心)<text:s/></text:a></text:p>
          </table:table-cell>
          <table:table-cell office:value-type="string" table:style-name="ce10">
            <text:p><text:a xlink:href="https://www.104.com.tw/company/1a2x6bmsqu?jobsource=2018indexpoc">· <text:s/>· <text:s/>東森健康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n2w?jobsource=2018indexpoc">· <text:s/>【門市人員-聽力顧問】含聽力、呼吸治療、營養_通過試用保障薪資4萬 (台中烏日)<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yewu?jobsource=2018indexpoc">· <text:s/>【安南醫院・旬食堂】團膳餐飲管理師．營養師<text:s/></text:a></text:p>
          </table:table-cell>
          <table:table-cell office:value-type="string" table:style-name="ce10">
            <text:p><text:a xlink:href="https://www.104.com.tw/company/1a2x6bmcqh?jobsource=2018indexpoc">· <text:s/>· <text:s/>墨凡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dris?jobsource=2018indexpoc">· <text:s/>研發營養師 (專案經理)<text:s/></text:a></text:p>
          </table:table-cell>
          <table:table-cell office:value-type="string" table:style-name="ce10">
            <text:p><text:a xlink:href="https://www.104.com.tw/company/13yfo4ko?jobsource=2018indexpoc">· <text:s/>· <text:s/>船井生醫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my8?jobsource=2018indexpoc">· <text:s/>【門市人員-聽力顧問】含聽力、呼吸治療、營養_通過試用保障薪資4萬 (嘉義地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wzx?jobsource=2018indexpoc">· <text:s/>【東森健康生醫】營養師 (台中健檢中心)<text:s/></text:a></text:p>
          </table:table-cell>
          <table:table-cell office:value-type="string" table:style-name="ce10">
            <text:p><text:a xlink:href="https://www.104.com.tw/company/1a2x6bmsqu?jobsource=2018indexpoc">· <text:s/>· <text:s/>東森健康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mzf?jobsource=2018indexpoc">· <text:s/>【門市人員-聽力顧問】含聽力、呼吸治療、營養_通過試用保障薪資4萬 (三民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ew4v?jobsource=2018indexpoc">· <text:s/>【門市人員-聽力顧問】含聽力、呼吸治療、營養_通過試用保障薪資4萬 (虎尾地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雲林縣虎尾鎮</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52zg?jobsource=2018indexpoc">· <text:s/>《綠杏健康力藥局》儲備幹部<text:s/></text:a></text:p>
          </table:table-cell>
          <table:table-cell office:value-type="string" table:style-name="ce10">
            <text:p><text:a xlink:href="https://www.104.com.tw/company/1a2x6bjctu?jobsource=2018indexpoc">· <text:s/>· <text:s/>健康力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hqoa?jobsource=2018indexpoc">· <text:s/>【門市人員-聽力顧問】含聽力、呼吸治療、營養_通過試用保障薪資4萬 (大高雄區域)<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xp5m?jobsource=2018indexpoc">· <text:s/>【中區】專任營養師<text:s/></text:a></text:p>
          </table:table-cell>
          <table:table-cell office:value-type="string" table:style-name="ce10">
            <text:p><text:a xlink:href="https://www.104.com.tw/company/13kn718w?jobsource=2018indexpoc">· <text:s/>· <text:s/>大和酵素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mxc?jobsource=2018indexpoc">· <text:s/>【門市人員-聽力顧問】含聽力、呼吸治療、營養_通過試用保障薪資4萬 (龍潭)<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n3f?jobsource=2018indexpoc">· <text:s/>【門市人員-聽力顧問】含聽力、呼吸治療、營養_通過試用保障薪資4萬 (台中北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v6vi?jobsource=2018indexpoc">· <text:s/>行銷營養師(特殊營養品課)<text:s/></text:a></text:p>
          </table:table-cell>
          <table:table-cell office:value-type="string" table:style-name="ce10">
            <text:p><text:a xlink:href="https://www.104.com.tw/company/pr80elk?jobsource=2018indexpoc">· <text:s/>· <text:s/>永信藥品工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甲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tqjr?jobsource=2018indexpoc">· <text:s/>健康管理營養師【聖諦亞健康管理】<text:s/></text:a></text:p>
          </table:table-cell>
          <table:table-cell office:value-type="string" table:style-name="ce10">
            <text:p><text:a xlink:href="https://www.104.com.tw/company/1a2x6bmbeh?jobsource=2018indexpoc">· <text:s/>· <text:s/>聖緹雅醫療集團_卓妍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myi?jobsource=2018indexpoc">· <text:s/>【門市人員-聽力顧問】含聽力、呼吸治療、營養_通過試用保障薪資4萬 (前金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前金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e3bi?jobsource=2018indexpoc">· <text:s/>【營養室】營養師(職務代理人113.08.01~114.03.31)<text:s/></text:a></text:p>
          </table:table-cell>
          <table:table-cell office:value-type="string" table:style-name="ce10">
            <text:p><text:a xlink:href="https://www.104.com.tw/company/4vz8y94?jobsource=2018indexpoc">· <text:s/>· <text:s/>衛生福利部雙和醫院(委託臺北醫學大學興建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1a0q?jobsource=2018indexpoc">· <text:s/>【門市人員-聽力顧問】含聽力、呼吸治療、營養_通過試用保障薪資4萬 (大桃園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affv?jobsource=2018indexpoc">· <text:s/>【門市人員-聽力顧問】含聽力、呼吸治療、營養_通過試用保障薪資4萬 (台中地區)<text:s/></text:a></text:p>
          </table:table-cell>
          <table:table-cell office:value-type="string" table:style-name="ce10">
            <text:p><text:a xlink:href="https://www.104.com.tw/company/a6fmgwo?jobsource=2018indexpoc">· <text:s/>· <text:s/>科林儀器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4r9w?jobsource=2018indexpoc">· <text:s/>【營養師】(起薪35000~48000)南丁格爾住宿長照機構<text:s/></text:a></text:p>
          </table:table-cell>
          <table:table-cell office:value-type="string" table:style-name="ce10">
            <text:p><text:a xlink:href="https://www.104.com.tw/company/1a2x6blkac?jobsource=2018indexpoc">· <text:s/>· <text:s/>天下為公基金會_財團法人天下為公社會福利慈善事業基金會<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iesp?jobsource=2018indexpoc">· <text:s/>營養師 (本廠)<text:s/></text:a></text:p>
          </table:table-cell>
          <table:table-cell office:value-type="string" table:style-name="ce10">
            <text:p><text:a xlink:href="https://www.104.com.tw/company/1593ehg0?jobsource=2018indexpoc">· <text:s/>· <text:s/>愛欣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dbyw?jobsource=2018indexpoc">· <text:s/>農產品業務人員(代PO)<text:s/></text:a></text:p>
          </table:table-cell>
          <table:table-cell office:value-type="string" table:style-name="ce10">
            <text:p><text:a xlink:href="https://www.104.com.tw/company/1a2x6blban?jobsource=2018indexpoc">· <text:s/>· <text:s/>職物語長照事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ljn?jobsource=2018indexpoc">· <text:s/>營養師<text:s/></text:a></text:p>
          </table:table-cell>
          <table:table-cell office:value-type="string" table:style-name="ce10">
            <text:p><text:a xlink:href="https://www.104.com.tw/company/tf9zjdk?jobsource=2018indexpoc">· <text:s/>· <text:s/>全生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qye?jobsource=2018indexpoc">· <text:s/>營養師(樹林區)<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qxq?jobsource=2018indexpoc">· <text:s/>營養師(林口)<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g3d4?jobsource=2018indexpoc">· <text:s/>團膳營養師(中央廚房)<text:s/></text:a></text:p>
          </table:table-cell>
          <table:table-cell office:value-type="string" table:style-name="ce10">
            <text:p><text:a xlink:href="https://www.104.com.tw/company/grvyivs?jobsource=2018indexpoc">· <text:s/>· <text:s/>台灣卜蜂企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qwu?jobsource=2018indexpoc">· <text:s/>營養師(三峽區)<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0rhb?jobsource=2018indexpoc">· <text:s/>逸居集團 幸福時光居護所 物理/職能治療師 新北市 全職/兼職<text:s/></text:a></text:p>
          </table:table-cell>
          <table:table-cell office:value-type="string" table:style-name="ce10">
            <text:p><text:a xlink:href="https://www.104.com.tw/company/1a2x6bkw2j?jobsource=2018indexpoc">· <text:s/>· <text:s/>逸居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2fr?jobsource=2018indexpoc">· <text:s/>台南廠-中醫諮詢師<text:s/></text:a></text:p>
          </table:table-cell>
          <table:table-cell office:value-type="string" table:style-name="ce10">
            <text:p><text:a xlink:href="https://www.104.com.tw/company/5rjud9c?jobsource=2018indexpoc">· <text:s/>· <text:s/>立康生醫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5e5yz?jobsource=2018indexpoc">· <text:s/>營養科營養師<text:s/></text:a></text:p>
          </table:table-cell>
          <table:table-cell office:value-type="string" table:style-name="ce10">
            <text:p><text:a xlink:href="https://www.104.com.tw/company/1a2x6bizvl?jobsource=2018indexpoc">· <text:s/>· <text:s/>戴德森醫療財團法人嘉義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16q?jobsource=2018indexpoc">· <text:s/>苗栗廠-中醫諮詢師<text:s/></text:a></text:p>
          </table:table-cell>
          <table:table-cell office:value-type="string" table:style-name="ce10">
            <text:p><text:a xlink:href="https://www.104.com.tw/company/5rjud9c?jobsource=2018indexpoc">· <text:s/>· <text:s/>立康生醫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qya?jobsource=2018indexpoc">· <text:s/>營養師(新莊區)<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9un?jobsource=2018indexpoc">· <text:s/>營養師(土城)<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65dax?jobsource=2018indexpoc">· <text:s/>營養師-(另有年資加給及升等加給津貼)<text:s/></text:a></text:p>
          </table:table-cell>
          <table:table-cell office:value-type="string" table:style-name="ce10">
            <text:p><text:a xlink:href="https://www.104.com.tw/company/1a2x6bkgdw?jobsource=2018indexpoc">· <text:s/>· <text:s/>林新醫療社團法人烏日林新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tb7j?jobsource=2018indexpoc">· <text:s/>［大樹洛泉藥局］徵門市人員***無經驗可***<text:s/></text:a></text:p>
          </table:table-cell>
          <table:table-cell office:value-type="string" table:style-name="ce10">
            <text:p><text:a xlink:href="https://www.104.com.tw/company/1a2x6bmaya?jobsource=2018indexpoc">· <text:s/>· <text:s/>洛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b27m?jobsource=2018indexpoc">· <text:s/>新北市新店區第二藥師<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7y7qc?jobsource=2018indexpoc">· <text:s/>【中和】營養師<text:s/></text:a></text:p>
          </table:table-cell>
          <table:table-cell office:value-type="string" table:style-name="ce10">
            <text:p><text:a xlink:href="https://www.104.com.tw/company/hnmsaa0?jobsource=2018indexpoc">· <text:s/>· <text:s/>自然美生物科技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doxz?jobsource=2018indexpoc">· <text:s/>食品研究員<text:s/></text:a></text:p>
          </table:table-cell>
          <table:table-cell office:value-type="string" table:style-name="ce10">
            <text:p><text:a xlink:href="https://www.104.com.tw/company/1a2x6bjo5v?jobsource=2018indexpoc">· <text:s/>· <text:s/>小麥的家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cfy8?jobsource=2018indexpoc">· <text:s/>營養師 Marketing Executive（碩士）<text:s/></text:a></text:p>
          </table:table-cell>
          <table:table-cell office:value-type="string" table:style-name="ce10">
            <text:p><text:a xlink:href="https://www.104.com.tw/company/1a2x6bko8n?jobsource=2018indexpoc">· <text:s/>· <text:s/>好食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7l2um?jobsource=2018indexpoc">· <text:s/>營養諮詢師<text:s/></text:a></text:p>
          </table:table-cell>
          <table:table-cell office:value-type="string" table:style-name="ce10">
            <text:p><text:a xlink:href="https://www.104.com.tw/company/1a2x6bm040?jobsource=2018indexpoc">· <text:s/>· <text:s/>楷爾生醫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7bz6q?jobsource=2018indexpoc">· <text:s/>食品衛生管理人員（竹北區）<text:s/></text:a></text:p>
          </table:table-cell>
          <table:table-cell office:value-type="string" table:style-name="ce10">
            <text:p><text:a xlink:href="https://www.104.com.tw/company/18nfbcw8?jobsource=2018indexpoc">· <text:s/>· <text:s/>永得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6fj1?jobsource=2018indexpoc">· <text:s/>營養師-門市人員<text:s/></text:a></text:p>
          </table:table-cell>
          <table:table-cell office:value-type="string" table:style-name="ce10">
            <text:p><text:a xlink:href="https://www.104.com.tw/company/1a2x6bkzqs?jobsource=2018indexpoc">· <text:s/>· <text:s/>高安生醫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7ar9?jobsource=2018indexpoc">· <text:s/>營養師(產品企劃)<text:s/></text:a></text:p>
          </table:table-cell>
          <table:table-cell office:value-type="string" table:style-name="ce10">
            <text:p><text:a xlink:href="https://www.104.com.tw/company/daowjd4?jobsource=2018indexpoc">· <text:s/>· <text:s/>總裁生物科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中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7id2a?jobsource=2018indexpoc">· <text:s/>生技產品開發及研發專員<text:s/></text:a></text:p>
          </table:table-cell>
          <table:table-cell office:value-type="string" table:style-name="ce10">
            <text:p><text:a xlink:href="https://www.104.com.tw/company/13uef37c?jobsource=2018indexpoc">· <text:s/>· <text:s/>信男國際貿易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7odac?jobsource=2018indexpoc">· <text:s/>兼職營養師<text:s/></text:a></text:p>
          </table:table-cell>
          <table:table-cell office:value-type="string" table:style-name="ce10">
            <text:p><text:a xlink:href="https://www.104.com.tw/company/1a2x6bl896?jobsource=2018indexpoc">· <text:s/>· <text:s/>齡活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8kf1?jobsource=2018indexpoc">· <text:s/>【BellWishes】保健食品產品經(副)理(PM)TY<text:s/></text:a></text:p>
          </table:table-cell>
          <table:table-cell office:value-type="string" table:style-name="ce10">
            <text:p><text:a xlink:href="https://www.104.com.tw/company/1a2x6bmllr?jobsource=2018indexpoc">· <text:s/>· <text:s/>貝爾威旭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chs4?jobsource=2018indexpoc">· <text:s/>策略部-行銷企劃(營養師) Senior Marketing Executive<text:s/></text:a></text:p>
          </table:table-cell>
          <table:table-cell office:value-type="string" table:style-name="ce10">
            <text:p><text:a xlink:href="https://www.104.com.tw/company/1a2x6bko8n?jobsource=2018indexpoc">· <text:s/>· <text:s/>好食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2utg?jobsource=2018indexpoc">· <text:s/>健康營養師<text:s/></text:a></text:p>
          </table:table-cell>
          <table:table-cell office:value-type="string" table:style-name="ce10">
            <text:p><text:a xlink:href="https://www.104.com.tw/company/1a2x6bk0j6?jobsource=2018indexpoc">· <text:s/>· <text:s/>村樹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bh5b?jobsource=2018indexpoc">· <text:s/>長慎醫院衛教室-營養師<text:s/></text:a></text:p>
          </table:table-cell>
          <table:table-cell office:value-type="string" table:style-name="ce10">
            <text:p><text:a xlink:href="https://www.104.com.tw/company/1a2x6bj6in?jobsource=2018indexpoc">· <text:s/>· <text:s/>長慎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bs0n?jobsource=2018indexpoc">· <text:s/>【BellWishes】保健食品產品經(副)理(PM)GS<text:s/></text:a></text:p>
          </table:table-cell>
          <table:table-cell office:value-type="string" table:style-name="ce10">
            <text:p><text:a xlink:href="https://www.104.com.tw/company/1a2x6bmllr?jobsource=2018indexpoc">· <text:s/>· <text:s/>貝爾威旭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adi0?jobsource=2018indexpoc">· <text:s/>營養師<text:s/></text:a></text:p>
          </table:table-cell>
          <table:table-cell office:value-type="string" table:style-name="ce10">
            <text:p><text:a xlink:href="https://www.104.com.tw/company/d639n0g?jobsource=2018indexpoc">· <text:s/>· <text:s/>菲凡生物科技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bsp6?jobsource=2018indexpoc">· <text:s/>食品技師/營養師<text:s/></text:a></text:p>
          </table:table-cell>
          <table:table-cell office:value-type="string" table:style-name="ce10">
            <text:p><text:a xlink:href="https://www.104.com.tw/company/12qaqzu0?jobsource=2018indexpoc">· <text:s/>· <text:s/>花蓮美侖大飯店_宜津企業股份有限公司花蓮分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6wlg9?jobsource=2018indexpoc">· <text:s/>衛生福利部苗栗醫院 約用營養師職務代理人<text:s/></text:a></text:p>
          </table:table-cell>
          <table:table-cell office:value-type="string" table:style-name="ce10">
            <text:p><text:a xlink:href="https://www.104.com.tw/company/mte7srs?jobsource=2018indexpoc">· <text:s/>· <text:s/>衛生福利部苗栗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8/04<text:s/></text:span></text:p>
          </table:table-cell>
          <table:table-cell office:value-type="string" table:style-name="ce10">
            <text:p><text:a xlink:href="https://www.104.com.tw/job/85d34?jobsource=2018indexpoc">· <text:s/>營養健康管理師<text:s/></text:a></text:p>
          </table:table-cell>
          <table:table-cell office:value-type="string" table:style-name="ce10">
            <text:p><text:a xlink:href="https://www.104.com.tw/company/1a2x6bj30t?jobsource=2018indexpoc">· <text:s/>· <text:s/>Weng Collection_宸諾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4<text:s/></text:span></text:p>
          </table:table-cell>
          <table:table-cell office:value-type="string" table:style-name="ce10">
            <text:p><text:a xlink:href="https://www.104.com.tw/job/85d6m?jobsource=2018indexpoc">· <text:s/>醫生<text:s/></text:a></text:p>
          </table:table-cell>
          <table:table-cell office:value-type="string" table:style-name="ce10">
            <text:p><text:a xlink:href="https://www.104.com.tw/company/1a2x6bj30t?jobsource=2018indexpoc">· <text:s/>· <text:s/>Weng Collection_宸諾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4<text:s/></text:span></text:p>
          </table:table-cell>
          <table:table-cell office:value-type="string" table:style-name="ce10">
            <text:p><text:a xlink:href="https://www.104.com.tw/job/6m6l9?jobsource=2018indexpoc">· <text:s/>【藏酒酒莊】食品品保人員<text:s/></text:a></text:p>
          </table:table-cell>
          <table:table-cell office:value-type="string" table:style-name="ce10">
            <text:p><text:a xlink:href="https://www.104.com.tw/company/7rqcq8o?jobsource=2018indexpoc">· <text:s/>· <text:s/>頭城休閒旅館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宜蘭縣頭城鎮</text:span><text:span text:style-name="T1"><text:s/></text:span></text:p>
          </table:table-cell>
          <table:table-cell table:number-columns-repeated="16378"/>
        </table:table-row>
        <table:table-row table:style-name="ro1">
          <table:table-cell office:value-type="string" table:style-name="ce8">
            <text:p>·<text:span text:style-name="T1"><text:s text:c="2"/>8/03<text:s/></text:span></text:p>
          </table:table-cell>
          <table:table-cell office:value-type="string" table:style-name="ce10">
            <text:p><text:a xlink:href="https://www.104.com.tw/job/7ekkx?jobsource=2018indexpoc">· <text:s/>營養師【兼職、配合】<text:s/></text:a></text:p>
          </table:table-cell>
          <table:table-cell office:value-type="string" table:style-name="ce10">
            <text:p><text:a xlink:href="https://www.104.com.tw/company/1a2x6blouz?jobsource=2018indexpoc">· <text:s/>· <text:s/>如一生活運動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8/03<text:s/></text:span></text:p>
          </table:table-cell>
          <table:table-cell office:value-type="string" table:style-name="ce10">
            <text:p><text:a xlink:href="https://www.104.com.tw/job/7vxlv?jobsource=2018indexpoc">· <text:s/>細胞治療個案管理師<text:s/></text:a></text:p>
          </table:table-cell>
          <table:table-cell office:value-type="string" table:style-name="ce10">
            <text:p><text:a xlink:href="https://www.104.com.tw/company/1a2x6blvp5?jobsource=2018indexpoc">· <text:s/>· <text:s/>祐安細胞生醫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7wz8f?jobsource=2018indexpoc">· <text:s/>藥局助理(二年以上藥局經驗4萬起 )<text:s/></text:a></text:p>
          </table:table-cell>
          <table:table-cell office:value-type="string" table:style-name="ce10">
            <text:p><text:a xlink:href="https://www.104.com.tw/company/6c4ju1s?jobsource=2018indexpoc">· <text:s/>· <text:s/>原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6koj1?jobsource=2018indexpoc">· <text:s/>Hygiene Officer食品安全管理師<text:s/></text:a></text:p>
          </table:table-cell>
          <table:table-cell office:value-type="string" table:style-name="ce10">
            <text:p><text:a xlink:href="https://www.104.com.tw/company/1a2x6bktky?jobsource=2018indexpoc">· <text:s/>· <text:s/>台北新板希爾頓酒店_凱裕商旅股份有限公司新板分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2pd24?jobsource=2018indexpoc">· <text:s/>全誠食品 -（全職）營養師助理 （無證照可培訓）<text:s/></text:a></text:p>
          </table:table-cell>
          <table:table-cell office:value-type="string" table:style-name="ce10">
            <text:p><text:a xlink:href="https://www.104.com.tw/company/cn4ggy0?jobsource=2018indexpoc">· <text:s/>· <text:s/>全誠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83brh?jobsource=2018indexpoc">· <text:s/>保健品研發總監<text:s/></text:a></text:p>
          </table:table-cell>
          <table:table-cell office:value-type="string" table:style-name="ce10">
            <text:p><text:a xlink:href="https://www.104.com.tw/company/7i4k4js?jobsource=2018indexpoc">· <text:s/>· <text:s/>鉅得生技股份有限公司<text:s/></text:a></text:p>
          </table:table-cell>
          <table:table-cell office:value-type="string" table:style-name="ce9">
            <text:p>·<text:span text:style-name="T1"><text:s text:c="2"/>5</text:span><text:span text:style-name="T2">年</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804cw?jobsource=2018indexpoc">· <text:s/>駐校營養師-中山永安國小<text:s/></text:a></text:p>
          </table:table-cell>
          <table:table-cell office:value-type="string" table:style-name="ce10">
            <text:p><text:a xlink:href="https://www.104.com.tw/company/1a2x6bkqts?jobsource=2018indexpoc">· <text:s/>· <text:s/>鮮湧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8404k?jobsource=2018indexpoc">· <text:s/>營養師<text:s/></text:a></text:p>
          </table:table-cell>
          <table:table-cell office:value-type="string" table:style-name="ce10">
            <text:p><text:a xlink:href="https://www.104.com.tw/company/1a2x6bmo44?jobsource=2018indexpoc">· <text:s/>· <text:s/>昱品美食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735u8?jobsource=2018indexpoc">· <text:s/>營養師(屏東)<text:s/></text:a></text:p>
          </table:table-cell>
          <table:table-cell office:value-type="string" table:style-name="ce10">
            <text:p><text:a xlink:href="https://www.104.com.tw/company/5rsxp7k?jobsource=2018indexpoc">· <text:s/>· <text:s/>喬登健康管理中心_喬登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7nvcl?jobsource=2018indexpoc">· <text:s/>【挑戰月薪40K起】正光藥局-銷售菁英 (台中彰化全區)<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3l78r?jobsource=2018indexpoc">· <text:s/>全誠食品 -（全職）營養師（需有營養師證照）<text:s/></text:a></text:p>
          </table:table-cell>
          <table:table-cell office:value-type="string" table:style-name="ce10">
            <text:p><text:a xlink:href="https://www.104.com.tw/company/cn4ggy0?jobsource=2018indexpoc">· <text:s/>· <text:s/>全誠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82s68?jobsource=2018indexpoc">· <text:s/>駐校營養師-淡水區新市國小<text:s/></text:a></text:p>
          </table:table-cell>
          <table:table-cell office:value-type="string" table:style-name="ce10">
            <text:p><text:a xlink:href="https://www.104.com.tw/company/1a2x6bkqts?jobsource=2018indexpoc">· <text:s/>· <text:s/>鮮湧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8e03g?jobsource=2018indexpoc">· <text:s/>（全職）營養師（需有營養師證照）（駐點：陽光醫院<text:s/></text:a></text:p>
          </table:table-cell>
          <table:table-cell office:value-type="string" table:style-name="ce10">
            <text:p><text:a xlink:href="https://www.104.com.tw/company/cn4ggy0?jobsource=2018indexpoc">· <text:s/>· <text:s/>全誠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清水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8dov3?jobsource=2018indexpoc">· <text:s/>駐校營養師-景美國小<text:s/></text:a></text:p>
          </table:table-cell>
          <table:table-cell office:value-type="string" table:style-name="ce10">
            <text:p><text:a xlink:href="https://www.104.com.tw/company/1a2x6bkqts?jobsource=2018indexpoc">· <text:s/>· <text:s/>鮮湧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7nna0?jobsource=2018indexpoc">· <text:s/>營養師(上班地點:台中或埔里)<text:s/></text:a></text:p>
          </table:table-cell>
          <table:table-cell office:value-type="string" table:style-name="ce10">
            <text:p><text:a xlink:href="https://www.104.com.tw/company/1a2x6bk7mc?jobsource=2018indexpoc">· <text:s/>· <text:s/>領航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南投縣埔里鎮</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8f1a1?jobsource=2018indexpoc">· <text:s/>營養師/營養師客服<text:s/></text:a></text:p>
          </table:table-cell>
          <table:table-cell office:value-type="string" table:style-name="ce10">
            <text:p><text:a xlink:href="https://www.104.com.tw/company/1a2x6bmo6m?jobsource=2018indexpoc">· <text:s/>· <text:s/>詮釋新媒體事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神岡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84jjk?jobsource=2018indexpoc">· <text:s/>營養師助理<text:s/></text:a></text:p>
          </table:table-cell>
          <table:table-cell office:value-type="string" table:style-name="ce10">
            <text:p><text:a xlink:href="https://www.104.com.tw/company/7onnuzs?jobsource=2018indexpoc">· <text:s/>· <text:s/>怡饗美食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2mk9d?jobsource=2018indexpoc">· <text:s/>藥師助理<text:s/></text:a></text:p>
          </table:table-cell>
          <table:table-cell office:value-type="string" table:style-name="ce10">
            <text:p><text:a xlink:href="https://www.104.com.tw/company/fqyfeco?jobsource=2018indexpoc">· <text:s/>· <text:s/>協安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5sjsd?jobsource=2018indexpoc">· <text:s/>營養師_板橋區【蕭中正醫院】<text:s/></text:a></text:p>
          </table:table-cell>
          <table:table-cell office:value-type="string" table:style-name="ce10">
            <text:p><text:a xlink:href="https://www.104.com.tw/company/fgjo6pk?jobsource=2018indexpoc">· <text:s/>· <text:s/>蕭中正醫院<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8c6bm?jobsource=2018indexpoc">· <text:s/>【股票代號6931】營養師-青松長照社團法人(臺中市大里區_法人夏田青松)<text:s/></text:a></text:p>
          </table:table-cell>
          <table:table-cell office:value-type="string" table:style-name="ce10">
            <text:p><text:a xlink:href="https://www.104.com.tw/company/1a2x6bl4ru?jobsource=2018indexpoc">· <text:s/>· <text:s/>青松長照_青松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8btin?jobsource=2018indexpoc">· <text:s/>營養師<text:s/></text:a></text:p>
          </table:table-cell>
          <table:table-cell office:value-type="string" table:style-name="ce10">
            <text:p><text:a xlink:href="https://www.104.com.tw/company/492t9w0?jobsource=2018indexpoc">· <text:s/>· <text:s/>財團法人臺中市私立廣達社會福利慈善事業基金會附設臺中市私立廣達老人長期照顧中心(養護型)<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外埔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43bsc?jobsource=2018indexpoc">· <text:s/>營養師(士)<text:s/></text:a></text:p>
          </table:table-cell>
          <table:table-cell office:value-type="string" table:style-name="ce10">
            <text:p><text:a xlink:href="https://www.104.com.tw/company/pr9t42o?jobsource=2018indexpoc">· <text:s/>· <text:s/>永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7drkv?jobsource=2018indexpoc">· <text:s/>營養師<text:s/></text:a></text:p>
          </table:table-cell>
          <table:table-cell office:value-type="string" table:style-name="ce10">
            <text:p><text:a xlink:href="https://www.104.com.tw/company/7onnuzs?jobsource=2018indexpoc">· <text:s/>· <text:s/>怡饗美食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493f4?jobsource=2018indexpoc">· <text:s/>疾病管理整合中心-.糖尿病個案管理師(營養)<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493f4?jobsource=2018indexpoc">· <text:s/>疾病管理整合中心-.糖尿病個案管理師(營養)<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31<text:s/></text:span></text:p>
          </table:table-cell>
          <table:table-cell office:value-type="string" table:style-name="ce10">
            <text:p><text:a xlink:href="https://www.104.com.tw/job/8bx52?jobsource=2018indexpoc">· <text:s/>[外商] 產品培訓主任 (講師)<text:s/></text:a></text:p>
          </table:table-cell>
          <table:table-cell office:value-type="string" table:style-name="ce10">
            <text:p><text:a xlink:href="https://www.104.com.tw/company/1a2x6bjpsi?jobsource=2018indexpoc">· <text:s/>· <text:s/>美商悠樂芳有限公司台灣分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7/31<text:s/></text:span></text:p>
          </table:table-cell>
          <table:table-cell office:value-type="string" table:style-name="ce10">
            <text:p><text:a xlink:href="https://www.104.com.tw/job/5p0y2?jobsource=2018indexpoc">· <text:s/>娘家保健生技 電銷專員<text:s/></text:a></text:p>
          </table:table-cell>
          <table:table-cell office:value-type="string" table:style-name="ce10">
            <text:p><text:a xlink:href="https://www.104.com.tw/company/18jsv9hc?jobsource=2018indexpoc">· <text:s/>· <text:s/>民視_民間全民電視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7/31<text:s/></text:span></text:p>
          </table:table-cell>
          <table:table-cell office:value-type="string" table:style-name="ce10">
            <text:p><text:a xlink:href="https://www.104.com.tw/job/88cax?jobsource=2018indexpoc">· <text:s/>兼職營養師<text:s/></text:a></text:p>
          </table:table-cell>
          <table:table-cell office:value-type="string" table:style-name="ce10">
            <text:p><text:a xlink:href="https://www.104.com.tw/company/oghlapc?jobsource=2018indexpoc">· <text:s/>· <text:s/>正心生醫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7/31<text:s/></text:span></text:p>
          </table:table-cell>
          <table:table-cell office:value-type="string" table:style-name="ce10">
            <text:p><text:a xlink:href="https://www.104.com.tw/job/760ln?jobsource=2018indexpoc">· <text:s/>【股票代號6931】營養師-青松長照社團法人(南投縣草屯鎮_新豐青松)<text:s/></text:a></text:p>
          </table:table-cell>
          <table:table-cell office:value-type="string" table:style-name="ce10">
            <text:p><text:a xlink:href="https://www.104.com.tw/company/1a2x6bl4ru?jobsource=2018indexpoc">· <text:s/>· <text:s/>青松長照_青松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7/31<text:s/></text:span></text:p>
          </table:table-cell>
          <table:table-cell office:value-type="string" table:style-name="ce10">
            <text:p><text:a xlink:href="https://www.104.com.tw/job/8ak2g?jobsource=2018indexpoc">· <text:s/>業務專員（營養顧問）<text:s/></text:a></text:p>
          </table:table-cell>
          <table:table-cell office:value-type="string" table:style-name="ce10">
            <text:p><text:a xlink:href="https://www.104.com.tw/company/1a2x6blrfw?jobsource=2018indexpoc">· <text:s/>· <text:s/>康祥健康顧問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5ipgz?jobsource=2018indexpoc">· <text:s/>醫院健康醫學中心-健康管理師(台北市、新北市)<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3j5gu?jobsource=2018indexpoc">· <text:s/>醫療院所健康曲線管理-諮詢師(台中市-北屯、東區、烏日區)<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1tkn?jobsource=2018indexpoc">· <text:s/>醫學中心-營養師(高雄市)<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4xhcc?jobsource=2018indexpoc">· <text:s/>營養師助理<text:s/></text:a></text:p>
          </table:table-cell>
          <table:table-cell office:value-type="string" table:style-name="ce10">
            <text:p><text:a xlink:href="https://www.104.com.tw/company/10qh5ujc?jobsource=2018indexpoc">· <text:s/>· <text:s/>吉米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外埔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14jp?jobsource=2018indexpoc">· <text:s/>醫療院所健康曲線管理-健康管理師(彰化市、鹿港鎮)<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cx2g?jobsource=2018indexpoc">· <text:s/>神經內科-功能醫學營養師(兼職)<text:s/></text:a></text:p>
          </table:table-cell>
          <table:table-cell office:value-type="string" table:style-name="ce10">
            <text:p><text:a xlink:href="https://www.104.com.tw/company/1a2x6bizc4?jobsource=2018indexpoc">· <text:s/>· <text:s/>長安體系連鎖社區醫院_長安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4kol?jobsource=2018indexpoc">· <text:s/>品牌營養師<text:s/></text:a></text:p>
          </table:table-cell>
          <table:table-cell office:value-type="string" table:style-name="ce10">
            <text:p><text:a xlink:href="https://www.104.com.tw/company/1a2x6bhzeq?jobsource=2018indexpoc">· <text:s/>· <text:s/>百喬生醫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5ict5?jobsource=2018indexpoc">· <text:s/>醫學中心曲線諮詢中心-諮詢師/營養師/護理師(台北市、新北市)<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zukn?jobsource=2018indexpoc">· <text:s/>駐校營養師(台中市后里區)<text:s/></text:a></text:p>
          </table:table-cell>
          <table:table-cell office:value-type="string" table:style-name="ce10">
            <text:p><text:a xlink:href="https://www.104.com.tw/company/10qh5ujc?jobsource=2018indexpoc">· <text:s/>· <text:s/>吉米食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外埔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kr4f?jobsource=2018indexpoc">· <text:s/>醫療院所健康曲線管理-健康管理師(台中市-烏日區)<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5zpj8?jobsource=2018indexpoc">· <text:s/>營養師【劍湖山渡假大飯店】<text:s/></text:a></text:p>
          </table:table-cell>
          <table:table-cell office:value-type="string" table:style-name="ce10">
            <text:p><text:a xlink:href="https://www.104.com.tw/company/a88187s?jobsource=2018indexpoc">· <text:s/>· <text:s/>劍湖山世界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古坑鄉</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1zobb?jobsource=2018indexpoc">· <text:s/>營養師<text:s/></text:a></text:p>
          </table:table-cell>
          <table:table-cell office:value-type="string" table:style-name="ce10">
            <text:p><text:a xlink:href="https://www.104.com.tw/company/10qh5ujc?jobsource=2018indexpoc">· <text:s/>· <text:s/>吉米食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外埔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30s1d?jobsource=2018indexpoc">· <text:s/>醫院駐點曲線諮詢中心-諮詢師(桃園市、桃園縣)<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jo41?jobsource=2018indexpoc">· <text:s/>醫院駐點曲線諮詢中心-護理師/營養師/物理治療師(桃園市、桃園縣)<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3fua0?jobsource=2018indexpoc">· <text:s/>醫學中心曲線諮詢中心-諮詢師(新北市-中和區、永和區、新店區)<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5wkh0?jobsource=2018indexpoc">· <text:s/>醫院駐點曲線諮詢中心-營養師(台北市、新北市)<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5ql9f?jobsource=2018indexpoc">· <text:s/>醫學中心曲線諮詢中心-諮詢師(安坑、新店區)<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61tkj?jobsource=2018indexpoc">· <text:s/>醫學中心-物理治療/職能治療/營養師/健康管理 老師/教官(全台)<text:s/></text:a></text:p>
          </table:table-cell>
          <table:table-cell office:value-type="string" table:style-name="ce10">
            <text:p><text:a xlink:href="https://www.104.com.tw/company/7kavoeo?jobsource=2018indexpoc">· <text:s/>· <text:s/>立康興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number-rows-repeated="1047633" table:style-name="ro1">
          <table:table-cell table:number-columns-repeated="16384"/>
        </table:table-row>
        <table:named-expressions>
          <table:named-expression table:name="page_bottom_10" table:expression="of:=[營養師.#REF!]" table:base-cell-address="營養師.$A$1"/>
          <table:named-expression table:name="page_bottom_11" table:expression="of:=[營養師.#REF!]" table:base-cell-address="營養師.$A$1"/>
          <table:named-expression table:name="page_bottom_12" table:expression="of:=[營養師.#REF!]" table:base-cell-address="營養師.$A$1"/>
          <table:named-expression table:name="page_bottom_13" table:expression="of:=[營養師.#REF!]" table:base-cell-address="營養師.$A$1"/>
          <table:named-expression table:name="page_bottom_6" table:expression="of:=[營養師.#REF!]" table:base-cell-address="營養師.$A$1"/>
          <table:named-expression table:name="page_bottom_9" table:expression="of:=[營養師.#REF!]" table:base-cell-address="營養師.$A$1"/>
        </table:named-expressions>
      </table:table>
      <table:table table:name="衛生管理人員" table:style-name="ta1">
        <table:table-column table:style-name="co1" table:default-cell-style-name="ce2"/>
        <table:table-column table:style-name="co1" table:number-columns-repeated="2" table:default-cell-style-name="ce1"/>
        <table:table-column table:style-name="co2" table:number-columns-repeated="2" table:default-cell-style-name="ce1"/>
        <table:table-column table:style-name="co1" table:default-cell-style-name="ce1"/>
        <table:table-column table:style-name="co3" table:number-columns-repeated="16378" table:default-cell-style-name="ce1"/>
        <table:table-row table:style-name="ro1">
          <table:table-cell office:value-type="string" table:style-name="ce3">
            <text:p>日期</text:p>
          </table:table-cell>
          <table:table-cell office:value-type="string" table:style-name="ce3">
            <text:p>職務名稱</text:p>
          </table:table-cell>
          <table:table-cell office:value-type="string" table:style-name="ce3">
            <text:p>公司名稱</text:p>
          </table:table-cell>
          <table:table-cell office:value-type="string" table:style-name="ce3">
            <text:p>經歷</text:p>
          </table:table-cell>
          <table:table-cell office:value-type="string" table:style-name="ce3">
            <text:p>學歷</text:p>
          </table:table-cell>
          <table:table-cell office:value-type="string" table:style-name="ce3">
            <text:p>工作地區</text:p>
          </table:table-cell>
          <table:table-cell table:number-columns-repeated="16378" table:style-name="ce4"/>
        </table:table-row>
        <table:table-row table:style-name="ro1">
          <table:table-cell office:value-type="string" table:style-name="ce5">
            <text:p>·<text:span text:style-name="T1"><text:s text:c="2"/>8/13<text:s/></text:span></text:p>
          </table:table-cell>
          <table:table-cell office:value-type="string" table:style-name="ce7">
            <text:p><text:a xlink:href="https://www.104.com.tw/job/8dynf?jobsource=2018indexpoc">· <text:s/>食品衛生管理人員<text:s/></text:a></text:p>
          </table:table-cell>
          <table:table-cell office:value-type="string" table:style-name="ce7">
            <text:p><text:a xlink:href="https://www.104.com.tw/company/1a2x6bmicd?jobsource=2018indexpoc">· <text:s/>· <text:s/>睿驊生技國際股份有限公司<text:s/></text:a></text:p>
          </table:table-cell>
          <table:table-cell office:value-type="string" table:style-name="ce6">
            <text:p>·<text:span text:style-name="T1"><text:s text:c="2"/></text:span><text:span text:style-name="T2">不拘</text:span><text:span text:style-name="T1"><text:s/></text:span></text:p>
          </table:table-cell>
          <table:table-cell office:value-type="string" table:style-name="ce6">
            <text:p>·<text:span text:style-name="T1"><text:s text:c="2"/></text:span><text:span text:style-name="T2">專科</text:span><text:span text:style-name="T1"><text:s/></text:span></text:p>
          </table:table-cell>
          <table:table-cell office:value-type="string" table:style-name="ce6">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3tt27?jobsource=2018indexpoc">· <text:s/>食品衛生管理師<text:s/></text:a></text:p>
          </table:table-cell>
          <table:table-cell office:value-type="string" table:style-name="ce10">
            <text:p><text:a xlink:href="https://www.104.com.tw/company/d4msat4?jobsource=2018indexpoc">· <text:s/>· <text:s/>協呈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5tca?jobsource=2018indexpoc">· <text:s/>食品衛生管理人員<text:s/></text:a></text:p>
          </table:table-cell>
          <table:table-cell office:value-type="string" table:style-name="ce10">
            <text:p><text:a xlink:href="https://www.104.com.tw/company/1a2x6bip2k?jobsource=2018indexpoc">· <text:s/>· <text:s/>泰福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雲林縣崙背鄉</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7qas?jobsource=2018indexpoc">· <text:s/>食品衛生管理師<text:s/></text:a></text:p>
          </table:table-cell>
          <table:table-cell office:value-type="string" table:style-name="ce10">
            <text:p><text:a xlink:href="https://www.104.com.tw/company/allc71s?jobsource=2018indexpoc">· <text:s/>· <text:s/>君達育樂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吉安鄉</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xsyt?jobsource=2018indexpoc">· <text:s/>【黑沃咖啡】食品衛生管理人員<text:s/></text:a></text:p>
          </table:table-cell>
          <table:table-cell office:value-type="string" table:style-name="ce10">
            <text:p><text:a xlink:href="https://www.104.com.tw/company/1a2x6bknpz?jobsource=2018indexpoc">· <text:s/>· <text:s/>黑沃餐飲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霧峰區</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qqh?jobsource=2018indexpoc">· <text:s/>食品衛生管理人員<text:s/></text:a></text:p>
          </table:table-cell>
          <table:table-cell office:value-type="string" table:style-name="ce10">
            <text:p><text:a xlink:href="https://www.104.com.tw/company/1a2x6blit5?jobsource=2018indexpoc">· <text:s/>· <text:s/>蒜翻天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456be?jobsource=2018indexpoc">· <text:s/>食品-衛生管理人員<text:s/></text:a></text:p>
          </table:table-cell>
          <table:table-cell office:value-type="string" table:style-name="ce10">
            <text:p><text:a xlink:href="https://www.104.com.tw/company/nuiw5c0?jobsource=2018indexpoc">· <text:s/>· <text:s/>興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0ix?jobsource=2018indexpoc">· <text:s/>臺北市政府衛生局專案行政管理師<text:s/></text:a></text:p>
          </table:table-cell>
          <table:table-cell office:value-type="string" table:style-name="ce10">
            <text:p><text:a xlink:href="https://www.104.com.tw/company/1a2x6bkqtq?jobsource=2018indexpoc">· <text:s/>· <text:s/>宇承電腦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sbd?jobsource=2018indexpoc">· <text:s/>食品-衛生管理人員(彰化鹿港)<text:s/></text:a></text:p>
          </table:table-cell>
          <table:table-cell office:value-type="string" table:style-name="ce10">
            <text:p><text:a xlink:href="https://www.104.com.tw/company/nuiw5c0?jobsource=2018indexpoc">· <text:s/>· <text:s/>興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鹿港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u7v8?jobsource=2018indexpoc">· <text:s/>HACCP 安全衛生管理人員<text:s/></text:a></text:p>
          </table:table-cell>
          <table:table-cell office:value-type="string" table:style-name="ce10">
            <text:p><text:a xlink:href="https://www.104.com.tw/company/d8jygdc?jobsource=2018indexpoc">· <text:s/>· <text:s/>良品餐飲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tp9y?jobsource=2018indexpoc">· <text:s/>食品-衛生管理人員(彰化溪湖)<text:s/></text:a></text:p>
          </table:table-cell>
          <table:table-cell office:value-type="string" table:style-name="ce10">
            <text:p><text:a xlink:href="https://www.104.com.tw/company/nuiw5c0?jobsource=2018indexpoc">· <text:s/>· <text:s/>興農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溪湖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vyxp?jobsource=2018indexpoc">· <text:s/>華泰大飯店集團 衛生管理副理/食品技師(月薪55,000元)<text:s/></text:a></text:p>
          </table:table-cell>
          <table:table-cell office:value-type="string" table:style-name="ce10">
            <text:p><text:a xlink:href="https://www.104.com.tw/company/5csyc2w?jobsource=2018indexpoc">· <text:s/>· <text:s/>華泰大飯店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vyij?jobsource=2018indexpoc">· <text:s/>衛生管理人員<text:s/></text:a></text:p>
          </table:table-cell>
          <table:table-cell office:value-type="string" table:style-name="ce10">
            <text:p><text:a xlink:href="https://www.104.com.tw/company/1a2x6biz2d?jobsource=2018indexpoc">· <text:s/>· <text:s/>台灣鄭美香食品_松竹梅農產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屏東縣九如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bz24?jobsource=2018indexpoc">· <text:s/>【總公司】食品衛生管理人員(依相關經驗敘職敘薪)<text:s/></text:a></text:p>
          </table:table-cell>
          <table:table-cell office:value-type="string" table:style-name="ce10">
            <text:p><text:a xlink:href="https://www.104.com.tw/company/1a2x6bjazn?jobsource=2018indexpoc">· <text:s/>· <text:s/>胡同燒肉_橘焱胡同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bt4l?jobsource=2018indexpoc">· <text:s/>食品衛生管理人員<text:s/></text:a></text:p>
          </table:table-cell>
          <table:table-cell office:value-type="string" table:style-name="ce10">
            <text:p><text:a xlink:href="https://www.104.com.tw/company/1a2x6bjm5l?jobsource=2018indexpoc">· <text:s/>· <text:s/>台邑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清水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qed?jobsource=2018indexpoc">· <text:s/>食品衛生管理人員<text:s/></text:a></text:p>
          </table:table-cell>
          <table:table-cell office:value-type="string" table:style-name="ce10">
            <text:p><text:a xlink:href="https://www.104.com.tw/company/1a2x6blx0n?jobsource=2018indexpoc">· <text:s/>· <text:s/>廣翊湘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40jf?jobsource=2018indexpoc">· <text:s/>食品衛生管理人員<text:s/></text:a></text:p>
          </table:table-cell>
          <table:table-cell office:value-type="string" table:style-name="ce10">
            <text:p><text:a xlink:href="https://www.104.com.tw/company/18mbjors?jobsource=2018indexpoc">· <text:s/>· <text:s/>邦查工業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宜蘭縣蘇澳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klqh?jobsource=2018indexpoc">· <text:s/>營養師、食品技師、食品衛生管理師<text:s/></text:a></text:p>
          </table:table-cell>
          <table:table-cell office:value-type="string" table:style-name="ce10">
            <text:p><text:a xlink:href="https://www.104.com.tw/company/cshfbd4?jobsource=2018indexpoc">· <text:s/>· <text:s/>桂田酒店_桂田酒店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76g8?jobsource=2018indexpoc">· <text:s/>食品衛生管理及品保人員<text:s/></text:a></text:p>
          </table:table-cell>
          <table:table-cell office:value-type="string" table:style-name="ce10">
            <text:p><text:a xlink:href="https://www.104.com.tw/company/1a2x6bli6f?jobsource=2018indexpoc">· <text:s/>· <text:s/>興得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茄萣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qpsw?jobsource=2018indexpoc">· <text:s/>食品衛生管理人員<text:s/></text:a></text:p>
          </table:table-cell>
          <table:table-cell office:value-type="string" table:style-name="ce10">
            <text:p><text:a xlink:href="https://www.104.com.tw/company/1a2x6bk3wq?jobsource=2018indexpoc">· <text:s/>· <text:s/>本家生機食材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ogna?jobsource=2018indexpoc">· <text:s/>【商場事業部】夜班職業安全衛生管理師<text:s/></text:a></text:p>
          </table:table-cell>
          <table:table-cell office:value-type="string" table:style-name="ce10">
            <text:p><text:a xlink:href="https://www.104.com.tw/company/oepnmd4?jobsource=2018indexpoc">· <text:s/>· <text:s/>周氏蝦捲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后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fw6s?jobsource=2018indexpoc">· <text:s/>(關西六福村)食品衛生安全專員/主任<text:s/></text:a></text:p>
          </table:table-cell>
          <table:table-cell office:value-type="string" table:style-name="ce10">
            <text:p><text:a xlink:href="https://www.104.com.tw/company/539i5qo?jobsource=2018indexpoc">· <text:s/>· <text:s/>六福旅遊集團_六福開發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關西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82sp?jobsource=2018indexpoc">· <text:s/>【商場事業部】衛生管理師<text:s/></text:a></text:p>
          </table:table-cell>
          <table:table-cell office:value-type="string" table:style-name="ce10">
            <text:p><text:a xlink:href="https://www.104.com.tw/company/oepnmd4?jobsource=2018indexpoc">· <text:s/>· <text:s/>周氏蝦捲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后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17eq?jobsource=2018indexpoc">· <text:s/>衛生管理行政人員(衛管助理)<text:s/></text:a></text:p>
          </table:table-cell>
          <table:table-cell office:value-type="string" table:style-name="ce10">
            <text:p><text:a xlink:href="https://www.104.com.tw/company/1a2x6bmkht?jobsource=2018indexpoc">· <text:s/>· <text:s/>甲一飯包頭份店_食光餐盒<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cnmd?jobsource=2018indexpoc">· <text:s/>【頤品 新莊】食品衛生安全管理專員(上班地點:台北君品)<text:s/></text:a></text:p>
          </table:table-cell>
          <table:table-cell office:value-type="string" table:style-name="ce10">
            <text:p><text:a xlink:href="https://www.104.com.tw/company/shq4a00?jobsource=2018indexpoc">· <text:s/>· <text:s/>雲朗觀光股份有限公司_君品酒店_雲品酒店_翰品酒店_兆品酒店_品文旅<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7kbu?jobsource=2018indexpoc">· <text:s/>衛生食品管理人員<text:s/></text:a></text:p>
          </table:table-cell>
          <table:table-cell office:value-type="string" table:style-name="ce10">
            <text:p><text:a xlink:href="https://www.104.com.tw/company/13xhc57c?jobsource=2018indexpoc">· <text:s/>· <text:s/>八躍實業股份有限公司<text:s/></text:a></text:p>
          </table:table-cell>
          <table:table-cell office:value-type="string" table:style-name="ce9">
            <text:p>·<text:span text:style-name="T1"><text:s text:c="2"/>4</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林園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02nz?jobsource=2018indexpoc">· <text:s/>高雄本館-食安室 食品衛生管理師<text:s/></text:a></text:p>
          </table:table-cell>
          <table:table-cell office:value-type="string" table:style-name="ce10">
            <text:p><text:a xlink:href="https://www.104.com.tw/company/1a2x6bimh7?jobsource=2018indexpoc">· <text:s/>· <text:s/>漢來美食股份有限公司_漢來海港/名人坊/漢來上海湯包/漢來蔬食/溜溜酸菜魚/上菜片皮鴨/翠園<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前金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e209?jobsource=2018indexpoc">· <text:s/>食品衛生管理人員(至善國中)<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opeh?jobsource=2018indexpoc">· <text:s/>(尊爵團膳事業處-桃園市蘆竹區)食品衛生管理人員<text:s/></text:a></text:p>
          </table:table-cell>
          <table:table-cell office:value-type="string" table:style-name="ce10">
            <text:p><text:a xlink:href="https://www.104.com.tw/company/1a2x6bm3ju?jobsource=2018indexpoc">· <text:s/>· <text:s/>尊爵團膳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3amfx?jobsource=2018indexpoc">· <text:s/>食品衛生管理人員_西螺<text:s/></text:a></text:p>
          </table:table-cell>
          <table:table-cell office:value-type="string" table:style-name="ce10">
            <text:p><text:a xlink:href="https://www.104.com.tw/company/ofgdt94?jobsource=2018indexpoc">· <text:s/>· <text:s/>梅景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bxt4?jobsource=2018indexpoc">· <text:s/>食品衛生管理人員<text:s/></text:a></text:p>
          </table:table-cell>
          <table:table-cell office:value-type="string" table:style-name="ce10">
            <text:p><text:a xlink:href="https://www.104.com.tw/company/158hyx7k?jobsource=2018indexpoc">· <text:s/>· <text:s/>佳陞水產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林園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fpk3?jobsource=2018indexpoc">· <text:s/>食品衛生管理人員(HACCP資格)<text:s/></text:a></text:p>
          </table:table-cell>
          <table:table-cell office:value-type="string" table:style-name="ce10">
            <text:p><text:a xlink:href="https://www.104.com.tw/company/1a2x6bn1zj?jobsource=2018indexpoc">· <text:s/>· <text:s/>百川海業食品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萬丹鄉</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5fi0?jobsource=2018indexpoc">· <text:s/>食品衛生管理/品管人員/ISO品保/食品檢驗<text:s/></text:a></text:p>
          </table:table-cell>
          <table:table-cell office:value-type="string" table:style-name="ce10">
            <text:p><text:a xlink:href="https://www.104.com.tw/company/1a2x6bmpdq?jobsource=2018indexpoc">· <text:s/>· <text:s/>三個臭皮匠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p8f7?jobsource=2018indexpoc">· <text:s/>【總公司】食品衛生管理人員<text:s/></text:a></text:p>
          </table:table-cell>
          <table:table-cell office:value-type="string" table:style-name="ce10">
            <text:p><text:a xlink:href="https://www.104.com.tw/company/1a2x6bk7ar?jobsource=2018indexpoc">· <text:s/>· <text:s/>友利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fpgb?jobsource=2018indexpoc">· <text:s/>☆花蓮吉安鄉☆食品廠-衛生管理人員 (正職)<text:s/></text:a></text:p>
          </table:table-cell>
          <table:table-cell office:value-type="string" table:style-name="ce10">
            <text:p><text:a xlink:href="https://www.104.com.tw/company/1a2x6bj0ko?jobsource=2018indexpoc">· <text:s/>· <text:s/>萬通國際人力開發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吉安鄉</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hwx7?jobsource=2018indexpoc">· <text:s/>食品衛生管理人員【薪優】【無經驗可】<text:s/></text:a></text:p>
          </table:table-cell>
          <table:table-cell office:value-type="string" table:style-name="ce10">
            <text:p><text:a xlink:href="https://www.104.com.tw/company/608av8w?jobsource=2018indexpoc">· <text:s/>· <text:s/>泳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e08a?jobsource=2018indexpoc">· <text:s/>衛生管理人員(學校駐點)<text:s/></text:a></text:p>
          </table:table-cell>
          <table:table-cell office:value-type="string" table:style-name="ce10">
            <text:p><text:a xlink:href="https://www.104.com.tw/company/d67ko14?jobsource=2018indexpoc">· <text:s/>· <text:s/>第一餐盒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bum1?jobsource=2018indexpoc">· <text:s/>食品衛生管理人員<text:s/></text:a></text:p>
          </table:table-cell>
          <table:table-cell office:value-type="string" table:style-name="ce10">
            <text:p><text:a xlink:href="https://www.104.com.tw/company/1a2x6bkjkc?jobsource=2018indexpoc">· <text:s/>· <text:s/>憋氣檸檬_光湶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霧峰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515o?jobsource=2018indexpoc">· <text:s/>食品衛生管理人員<text:s/></text:a></text:p>
          </table:table-cell>
          <table:table-cell office:value-type="string" table:style-name="ce10">
            <text:p><text:a xlink:href="https://www.104.com.tw/company/1a2x6bm7z0?jobsource=2018indexpoc">· <text:s/>· <text:s/>久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0o3v?jobsource=2018indexpoc">· <text:s/>【廚房行政】食品技師或營養師證照(衛生經理) Hygiene Manager<text:s/></text:a></text:p>
          </table:table-cell>
          <table:table-cell office:value-type="string" table:style-name="ce10">
            <text:p><text:a xlink:href="https://www.104.com.tw/company/1a2x6bk7gk?jobsource=2018indexpoc">· <text:s/>· <text:s/>台南大員皇冠假日酒店_大員開發事業股份有限公司台南分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t84z?jobsource=2018indexpoc">· <text:s/>食品安全衛生管理人員【台北二廠】<text:s/></text:a></text:p>
          </table:table-cell>
          <table:table-cell office:value-type="string" table:style-name="ce10">
            <text:p><text:a xlink:href="https://www.104.com.tw/company/1a2x6blb1k?jobsource=2018indexpoc">· <text:s/>· <text:s/>美福關係企業_美福貿易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6cc9?jobsource=2018indexpoc">· <text:s/>台中店-餐廳-食品安全衛生專員 Store Food Safety Specialist<text:s/></text:a></text:p>
          </table:table-cell>
          <table:table-cell office:value-type="string" table:style-name="ce10">
            <text:p><text:a xlink:href="https://www.104.com.tw/company/12qbr0wg?jobsource=2018indexpoc">· <text:s/>· <text:s/>IKEA_宜家家居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5uepo?jobsource=2018indexpoc">· <text:s/>衛生管理人員(日班)<text:s/></text:a></text:p>
          </table:table-cell>
          <table:table-cell office:value-type="string" table:style-name="ce10">
            <text:p><text:a xlink:href="https://www.104.com.tw/company/ck53794?jobsource=2018indexpoc">· <text:s/>· <text:s/>食家安飲食文化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qzjp?jobsource=2018indexpoc">· <text:s/>食品衛生管理人員(駐點板橋區午餐廚房)<text:s/></text:a></text:p>
          </table:table-cell>
          <table:table-cell office:value-type="string" table:style-name="ce10">
            <text:p><text:a xlink:href="https://www.104.com.tw/company/1a2x6bm7z0?jobsource=2018indexpoc">· <text:s/>· <text:s/>久翔食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e48e?jobsource=2018indexpoc">· <text:s/>韓松貿易有限公司-食品衛生管理人員/品保人員<text:s/></text:a></text:p>
          </table:table-cell>
          <table:table-cell office:value-type="string" table:style-name="ce10">
            <text:p><text:a xlink:href="https://www.104.com.tw/company/1a2x6blf3s?jobsource=2018indexpoc">· <text:s/>· <text:s/>南喬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5u023?jobsource=2018indexpoc">· <text:s/>衛生管理人員<text:s/></text:a></text:p>
          </table:table-cell>
          <table:table-cell office:value-type="string" table:style-name="ce10">
            <text:p><text:a xlink:href="https://www.104.com.tw/company/10qofq08?jobsource=2018indexpoc">· <text:s/>· <text:s/>逸慧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8gvp?jobsource=2018indexpoc">· <text:s/>衛生與生產管理員(HACCP證照60A+B)<text:s/></text:a></text:p>
          </table:table-cell>
          <table:table-cell office:value-type="string" table:style-name="ce10">
            <text:p><text:a xlink:href="https://www.104.com.tw/company/12ne7d3c?jobsource=2018indexpoc">· <text:s/>· <text:s/>雅薇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宜蘭縣五結鄉</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69eh?jobsource=2018indexpoc">· <text:s/>衛生管理品保人員-(蘇澳馬賽)<text:s/></text:a></text:p>
          </table:table-cell>
          <table:table-cell office:value-type="string" table:style-name="ce10">
            <text:p><text:a xlink:href="https://www.104.com.tw/company/azao7e0?jobsource=2018indexpoc">· <text:s/>· <text:s/>華漢冷凍食品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宜蘭縣蘇澳鎮</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f3uh?jobsource=2018indexpoc">· <text:s/>(台北六福萬怡酒店)食品衛生安全 主任/專員<text:s/></text:a></text:p>
          </table:table-cell>
          <table:table-cell office:value-type="string" table:style-name="ce10">
            <text:p><text:a xlink:href="https://www.104.com.tw/company/539i5qo?jobsource=2018indexpoc">· <text:s/>· <text:s/>六福旅遊集團_六福開發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rmgj?jobsource=2018indexpoc">· <text:s/>食品衛生管理師<text:s/></text:a></text:p>
          </table:table-cell>
          <table:table-cell office:value-type="string" table:style-name="ce10">
            <text:p><text:a xlink:href="https://www.104.com.tw/company/1a2x6bm5da?jobsource=2018indexpoc">· <text:s/>· <text:s/>冊子彌月油飯烘焙禮盒_鐵味食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ueas?jobsource=2018indexpoc">· <text:s/>【新竹區】衛生管理人員(台積電商場)<text:s/></text:a></text:p>
          </table:table-cell>
          <table:table-cell office:value-type="string" table:style-name="ce10">
            <text:p><text:a xlink:href="https://www.104.com.tw/company/kqq2v5k?jobsource=2018indexpoc">· <text:s/>· <text:s/>漢珍企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k3bw?jobsource=2018indexpoc">· <text:s/>駐校衛生管理人員<text:s/></text:a></text:p>
          </table:table-cell>
          <table:table-cell office:value-type="string" table:style-name="ce10">
            <text:p><text:a xlink:href="https://www.104.com.tw/company/609y4qg?jobsource=2018indexpoc">· <text:s/>· <text:s/>中投蔬果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7cqj?jobsource=2018indexpoc">· <text:s/>【台南市安平區】食品衛生管理師<text:s/></text:a></text:p>
          </table:table-cell>
          <table:table-cell office:value-type="string" table:style-name="ce10">
            <text:p><text:a xlink:href="https://www.104.com.tw/company/13kcas3s?jobsource=2018indexpoc">· <text:s/>· <text:s/>皇家國際美食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dri6?jobsource=2018indexpoc">· <text:s/>食品衛生安全人員<text:s/></text:a></text:p>
          </table:table-cell>
          <table:table-cell office:value-type="string" table:style-name="ce10">
            <text:p><text:a xlink:href="https://www.104.com.tw/company/1a2x6bkp5m?jobsource=2018indexpoc">· <text:s/>· <text:s/>鴻柏食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內埔鄉</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03z6?jobsource=2018indexpoc">· <text:s/>HACCP食品衛生/品管員<text:s/></text:a></text:p>
          </table:table-cell>
          <table:table-cell office:value-type="string" table:style-name="ce10">
            <text:p><text:a xlink:href="https://www.104.com.tw/company/1a2x6bmj0c?jobsource=2018indexpoc">· <text:s/>· <text:s/>富可家貿易企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vlr?jobsource=2018indexpoc">· <text:s/>衛生管理人員<text:s/></text:a></text:p>
          </table:table-cell>
          <table:table-cell office:value-type="string" table:style-name="ce10">
            <text:p><text:a xlink:href="https://www.104.com.tw/company/1a2x6blnh3?jobsource=2018indexpoc">· <text:s/>· <text:s/>軒榮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byrr?jobsource=2018indexpoc">· <text:s/>（工廠）衛生管理人員<text:s/></text:a></text:p>
          </table:table-cell>
          <table:table-cell office:value-type="string" table:style-name="ce10">
            <text:p><text:a xlink:href="https://www.104.com.tw/company/1105genk?jobsource=2018indexpoc">· <text:s/>· <text:s/>媽媽魚野生海魚超市_泉勝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林園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4ofvv?jobsource=2018indexpoc">· <text:s/>食品衛生管理人員<text:s/></text:a></text:p>
          </table:table-cell>
          <table:table-cell office:value-type="string" table:style-name="ce10">
            <text:p><text:a xlink:href="https://www.104.com.tw/company/1a2x6bip8a?jobsource=2018indexpoc">· <text:s/>· <text:s/>榮洲食品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fdln?jobsource=2018indexpoc">· <text:s/>太平華盛頓中學午餐廚房衛生管理人員<text:s/></text:a></text:p>
          </table:table-cell>
          <table:table-cell office:value-type="string" table:style-name="ce10">
            <text:p><text:a xlink:href="https://www.104.com.tw/company/1a2x6bjm5l?jobsource=2018indexpoc">· <text:s/>· <text:s/>台邑餐飲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4g9do?jobsource=2018indexpoc">· <text:s/>食品衛生管理人員<text:s/></text:a></text:p>
          </table:table-cell>
          <table:table-cell office:value-type="string" table:style-name="ce10">
            <text:p><text:a xlink:href="https://www.104.com.tw/company/13rtx5w0?jobsource=2018indexpoc">· <text:s/>· <text:s/>品皇咖啡_后政企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縣水上鄉</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0yau?jobsource=2018indexpoc">· <text:s/>食品衛生管理人員<text:s/></text:a></text:p>
          </table:table-cell>
          <table:table-cell office:value-type="string" table:style-name="ce10">
            <text:p><text:a xlink:href="https://www.104.com.tw/company/1a2x6bkgb1?jobsource=2018indexpoc">· <text:s/>· <text:s/>頂鮮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a0ex?jobsource=2018indexpoc">· <text:s/>食品衛生管理人員<text:s/></text:a></text:p>
          </table:table-cell>
          <table:table-cell office:value-type="string" table:style-name="ce10">
            <text:p><text:a xlink:href="https://www.104.com.tw/company/1a2x6bjl9p?jobsource=2018indexpoc">· <text:s/>· <text:s/>左爺爺集團_東坤國際實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7os5a?jobsource=2018indexpoc">· <text:s/>食品衛生管理人員<text:s/></text:a></text:p>
          </table:table-cell>
          <table:table-cell office:value-type="string" table:style-name="ce10">
            <text:p><text:a xlink:href="https://www.104.com.tw/company/1a2x6bm4vu?jobsource=2018indexpoc">· <text:s/>· <text:s/>富貴得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7bz6q?jobsource=2018indexpoc">· <text:s/>食品衛生管理人員（竹北區）<text:s/></text:a></text:p>
          </table:table-cell>
          <table:table-cell office:value-type="string" table:style-name="ce10">
            <text:p><text:a xlink:href="https://www.104.com.tw/company/18nfbcw8?jobsource=2018indexpoc">· <text:s/>· <text:s/>永得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5jytl?jobsource=2018indexpoc">· <text:s/>食品衛生品管人員-高雄區負責<text:s/></text:a></text:p>
          </table:table-cell>
          <table:table-cell office:value-type="string" table:style-name="ce10">
            <text:p><text:a xlink:href="https://www.104.com.tw/company/1a2x6bir5z?jobsource=2018indexpoc">· <text:s/>· <text:s/>果貿吳媽家_久本和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燕巢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47gas?jobsource=2018indexpoc">· <text:s/>衛生管理人員<text:s/></text:a></text:p>
          </table:table-cell>
          <table:table-cell office:value-type="string" table:style-name="ce10">
            <text:p><text:a xlink:href="https://www.104.com.tw/company/10qh5ujc?jobsource=2018indexpoc">· <text:s/>· <text:s/>吉米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外埔區</text:span><text:span text:style-name="T1"><text:s/></text:span></text:p>
          </table:table-cell>
          <table:table-cell table:number-columns-repeated="16378"/>
        </table:table-row>
        <table:table-row table:style-name="ro1">
          <table:table-cell office:value-type="string" table:style-name="ce8">
            <text:p>·<text:span text:style-name="T1"><text:s text:c="2"/>8/04<text:s/></text:span></text:p>
          </table:table-cell>
          <table:table-cell office:value-type="string" table:style-name="ce10">
            <text:p><text:a xlink:href="https://www.104.com.tw/job/6o69w?jobsource=2018indexpoc">· <text:s/>食品衛生管理<text:s/></text:a></text:p>
          </table:table-cell>
          <table:table-cell office:value-type="string" table:style-name="ce10">
            <text:p><text:a xlink:href="https://www.104.com.tw/company/1a2x6bkxfo?jobsource=2018indexpoc">· <text:s/>· <text:s/>鼎立食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8couh?jobsource=2018indexpoc">· <text:s/>衛生管理人員<text:s/></text:a></text:p>
          </table:table-cell>
          <table:table-cell office:value-type="string" table:style-name="ce10">
            <text:p><text:a xlink:href="https://www.104.com.tw/company/1a2x6bmo44?jobsource=2018indexpoc">· <text:s/>· <text:s/>昱品美食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7r8ol?jobsource=2018indexpoc">· <text:s/>食品衛生管理、品管人員<text:s/></text:a></text:p>
          </table:table-cell>
          <table:table-cell office:value-type="string" table:style-name="ce10">
            <text:p><text:a xlink:href="https://www.104.com.tw/company/1a2x6bj424?jobsource=2018indexpoc">· <text:s/>· <text:s/>尚冠冷凍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暖暖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7q8b7?jobsource=2018indexpoc">· <text:s/>衛生管理員<text:s/></text:a></text:p>
          </table:table-cell>
          <table:table-cell office:value-type="string" table:style-name="ce10">
            <text:p><text:a xlink:href="https://www.104.com.tw/company/7onnuzs?jobsource=2018indexpoc">· <text:s/>· <text:s/>怡饗美食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79yig?jobsource=2018indexpoc">· <text:s/>衛生管理人員(具HACCP 60A+60B課程證照)<text:s/></text:a></text:p>
          </table:table-cell>
          <table:table-cell office:value-type="string" table:style-name="ce10">
            <text:p><text:a xlink:href="https://www.104.com.tw/company/1a2x6bkji6?jobsource=2018indexpoc">· <text:s/>· <text:s/>琦美製冰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7j8nb?jobsource=2018indexpoc">· <text:s/>潮港城國際美食館-食品衛生安全人員<text:s/></text:a></text:p>
          </table:table-cell>
          <table:table-cell office:value-type="string" table:style-name="ce10">
            <text:p><text:a xlink:href="https://www.104.com.tw/company/ohi34jk?jobsource=2018indexpoc">· <text:s/>· <text:s/>潮港城餐飲集團_潮港城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lden?jobsource=2018indexpoc">· <text:s/>食品衛生管理人員<text:s/></text:a></text:p>
          </table:table-cell>
          <table:table-cell office:value-type="string" table:style-name="ce10">
            <text:p><text:a xlink:href="https://www.104.com.tw/company/1a2x6bk45u?jobsource=2018indexpoc">· <text:s/>· <text:s/>燒鳥串道_勝野道國際餐飲有限公司<text:s/></text:a></text:p>
          </table:table-cell>
          <table:table-cell office:value-type="string" table:style-name="ce9">
            <text:p>·<text:span text:style-name="T1"><text:s text:c="2"/>4</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edal?jobsource=2018indexpoc">· <text:s/>駐校衛生管理人員(臺中市后里區)<text:s/></text:a></text:p>
          </table:table-cell>
          <table:table-cell office:value-type="string" table:style-name="ce10">
            <text:p><text:a xlink:href="https://www.104.com.tw/company/10qh5ujc?jobsource=2018indexpoc">· <text:s/>· <text:s/>吉米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后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zqty?jobsource=2018indexpoc">· <text:s/>食品衛生管理人員<text:s/></text:a></text:p>
          </table:table-cell>
          <table:table-cell office:value-type="string" table:style-name="ce10">
            <text:p><text:a xlink:href="https://www.104.com.tw/company/1a2x6bmimq?jobsource=2018indexpoc">· <text:s/>· <text:s/>老楊豐食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number-rows-repeated="1048500" table:style-name="ro1">
          <table:table-cell table:number-columns-repeated="16384"/>
        </table:table-row>
      </table:table>
      <table:table table:name="藥師助理" table:style-name="ta1">
        <table:table-column table:style-name="co1" table:default-cell-style-name="ce2"/>
        <table:table-column table:style-name="co1" table:number-columns-repeated="2" table:default-cell-style-name="ce1"/>
        <table:table-column table:style-name="co2" table:number-columns-repeated="2" table:default-cell-style-name="ce1"/>
        <table:table-column table:style-name="co1" table:default-cell-style-name="ce1"/>
        <table:table-column table:style-name="co3" table:number-columns-repeated="16378" table:default-cell-style-name="ce1"/>
        <table:table-row table:style-name="ro1">
          <table:table-cell office:value-type="string" table:style-name="ce3">
            <text:p>日期</text:p>
          </table:table-cell>
          <table:table-cell office:value-type="string" table:style-name="ce3">
            <text:p>職務名稱</text:p>
          </table:table-cell>
          <table:table-cell office:value-type="string" table:style-name="ce3">
            <text:p>公司名稱</text:p>
          </table:table-cell>
          <table:table-cell office:value-type="string" table:style-name="ce3">
            <text:p>經歷</text:p>
          </table:table-cell>
          <table:table-cell office:value-type="string" table:style-name="ce3">
            <text:p>學歷</text:p>
          </table:table-cell>
          <table:table-cell office:value-type="string" table:style-name="ce3">
            <text:p>工作地區</text:p>
          </table:table-cell>
          <table:table-cell table:number-columns-repeated="16378" table:style-name="ce4"/>
        </table:table-row>
        <table:table-row table:style-name="ro1">
          <table:table-cell office:value-type="string" table:style-name="ce5">
            <text:p>·<text:span text:style-name="T1"><text:s text:c="2"/>8/13<text:s/></text:span></text:p>
          </table:table-cell>
          <table:table-cell office:value-type="string" table:style-name="ce7">
            <text:p><text:a xlink:href="https://www.104.com.tw/job/8ed3z?jobsource=2018indexpoc">· <text:s/>藥師助理<text:s/></text:a></text:p>
          </table:table-cell>
          <table:table-cell office:value-type="string" table:style-name="ce7">
            <text:p><text:a xlink:href="https://www.104.com.tw/company/1a2x6bn0g5?jobsource=2018indexpoc">· <text:s/>· <text:s/>躍獅福港藥局<text:s/></text:a></text:p>
          </table:table-cell>
          <table:table-cell office:value-type="string" table:style-name="ce6">
            <text:p>·<text:span text:style-name="T1"><text:s text:c="2"/></text:span><text:span text:style-name="T2">不拘</text:span><text:span text:style-name="T1"><text:s/></text:span></text:p>
          </table:table-cell>
          <table:table-cell office:value-type="string" table:style-name="ce6">
            <text:p>·<text:span text:style-name="T1"><text:s text:c="2"/></text:span><text:span text:style-name="T2">高中</text:span><text:span text:style-name="T1"><text:s/></text:span></text:p>
          </table:table-cell>
          <table:table-cell office:value-type="string" table:style-name="ce6">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8t3h?jobsource=2018indexpoc">· <text:s/>上鼎藥局（陽明店）徵藥師助理<text:s/></text:a></text:p>
          </table:table-cell>
          <table:table-cell office:value-type="string" table:style-name="ce10">
            <text:p><text:a xlink:href="https://www.104.com.tw/company/1a2x6biw7e?jobsource=2018indexpoc">· <text:s/>· <text:s/>上鼎藥師健保藥局<text:s/></text:a></text:p>
          </table:table-cell>
          <table:table-cell office:value-type="string" table:style-name="ce9">
            <text:p>·<text:span text:style-name="T1"><text:s text:c="2"/>9</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609dv?jobsource=2018indexpoc">· <text:s/>【台北院】藥師(享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fctn?jobsource=2018indexpoc">· <text:s/>藥局助理<text:s/></text:a></text:p>
          </table:table-cell>
          <table:table-cell office:value-type="string" table:style-name="ce10">
            <text:p><text:a xlink:href="https://www.104.com.tw/company/1a2x6bkol7?jobsource=2018indexpoc">· <text:s/>· <text:s/>博新小兒科家庭醫學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2ghpd?jobsource=2018indexpoc">· <text:s/>【新竹院】藥師(享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d5oz?jobsource=2018indexpoc">· <text:s/>藥師助理(中和)<text:s/></text:a></text:p>
          </table:table-cell>
          <table:table-cell office:value-type="string" table:style-name="ce10">
            <text:p><text:a xlink:href="https://www.104.com.tw/company/1a2x6bm192?jobsource=2018indexpoc">· <text:s/>· <text:s/>台灣居護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46g1z?jobsource=2018indexpoc">· <text:s/>上鼎藥局（大社店）徵藥師助理<text:s/></text:a></text:p>
          </table:table-cell>
          <table:table-cell office:value-type="string" table:style-name="ce10">
            <text:p><text:a xlink:href="https://www.104.com.tw/company/1a2x6biw7e?jobsource=2018indexpoc">· <text:s/>· <text:s/>上鼎藥師健保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社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5dbv?jobsource=2018indexpoc">· <text:s/>【台北院】藥師助理<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8vg6?jobsource=2018indexpoc">· <text:s/>晚班藥局門市(月休8-10天)【月薪33000-45000】<text:s/></text:a></text:p>
          </table:table-cell>
          <table:table-cell office:value-type="string" table:style-name="ce10">
            <text:p><text:a xlink:href="https://www.104.com.tw/company/xjdmmh4?jobsource=2018indexpoc">· <text:s/>· <text:s/>大灣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1qn7?jobsource=2018indexpoc">· <text:s/>門市人員藥師助理(三重/蘆洲)<text:s/></text:a></text:p>
          </table:table-cell>
          <table:table-cell office:value-type="string" table:style-name="ce10">
            <text:p><text:a xlink:href="https://www.104.com.tw/company/1a2x6blbyc?jobsource=2018indexpoc">· <text:s/>· <text:s/>新信義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wj1n?jobsource=2018indexpoc">· <text:s/>藥師助理 / 門市儲備幹部<text:s/></text:a></text:p>
          </table:table-cell>
          <table:table-cell office:value-type="string" table:style-name="ce10">
            <text:p><text:a xlink:href="https://www.104.com.tw/company/1a2x6bln9v?jobsource=2018indexpoc">· <text:s/>· <text:s/>復佑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佳里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guhg?jobsource=2018indexpoc">· <text:s/>藥師助理(門市儲備幹部/汐止店)<text:s/></text:a></text:p>
          </table:table-cell>
          <table:table-cell office:value-type="string" table:style-name="ce10">
            <text:p><text:a xlink:href="https://www.104.com.tw/company/1a2x6bk9xm?jobsource=2018indexpoc">· <text:s/>· <text:s/>健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d9bw?jobsource=2018indexpoc">· <text:s/>★薪優有發展★ 藥局助理及健康管理師(桃園市)<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6if3e?jobsource=2018indexpoc">· <text:s/>晚班藥局門市(月休8-10天)【無經驗可，月薪29000-36000】<text:s/></text:a></text:p>
          </table:table-cell>
          <table:table-cell office:value-type="string" table:style-name="ce10">
            <text:p><text:a xlink:href="https://www.104.com.tw/company/xjdmmh4?jobsource=2018indexpoc">· <text:s/>· <text:s/>大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0kkt?jobsource=2018indexpoc">· <text:s/>上鼎藥局陽明店兼職助理<text:s/></text:a></text:p>
          </table:table-cell>
          <table:table-cell office:value-type="string" table:style-name="ce10">
            <text:p><text:a xlink:href="https://www.104.com.tw/company/1a2x6biw7e?jobsource=2018indexpoc">· <text:s/>· <text:s/>上鼎藥師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brl?jobsource=2018indexpoc">· <text:s/>【桃園_藝文】藥局助理<text:s/></text:a></text:p>
          </table:table-cell>
          <table:table-cell office:value-type="string" table:style-name="ce10">
            <text:p><text:a xlink:href="https://www.104.com.tw/company/1a2x6bitng?jobsource=2018indexpoc">· <text:s/>· <text:s/>姜博文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fd2j?jobsource=2018indexpoc">· <text:s/>藥局 午/晚班 計時人員（林口區-林康店）※ 近 林口 三井、長庚/醒吾科大<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cyy8?jobsource=2018indexpoc">· <text:s/>耳鼻喉科診所藥師(正職、兼職）<text:s/></text:a></text:p>
          </table:table-cell>
          <table:table-cell office:value-type="string" table:style-name="ce10">
            <text:p><text:a xlink:href="https://www.104.com.tw/company/1a2x6bmysl?jobsource=2018indexpoc">· <text:s/>· <text:s/>森美診所(籌備處)<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屏東縣潮州鎮</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5yo3?jobsource=2018indexpoc">· <text:s/>藥局行政助理(每週10診)(永和)<text:s/></text:a></text:p>
          </table:table-cell>
          <table:table-cell office:value-type="string" table:style-name="ce10">
            <text:p><text:a xlink:href="https://www.104.com.tw/company/1a2x6bl71z?jobsource=2018indexpoc">· <text:s/>· <text:s/>醫憲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fd49?jobsource=2018indexpoc">· <text:s/>※歡迎無經驗者※~~藥局門市助理（林口區-林康店）※ 近 林口 三井Outlet、長庚/醒吾科大<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yfgx?jobsource=2018indexpoc">· <text:s/>【大樹藥局】新鮮人挑戰月薪30K起__門市銷售菁英-台南大灣店<text:s/></text:a></text:p>
          </table:table-cell>
          <table:table-cell office:value-type="string" table:style-name="ce10">
            <text:p><text:a xlink:href="https://www.104.com.tw/company/1a2x6bmgyj?jobsource=2018indexpoc">· <text:s/>· <text:s/>大樹南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9wfj?jobsource=2018indexpoc">· <text:s/>【新竹院】藥師助理<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5kk5?jobsource=2018indexpoc">· <text:s/>*長期徵才*專品藥局全門市 藥學系工讀生<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92w2?jobsource=2018indexpoc">· <text:s/>【大樹藥局】新鮮人挑戰月薪30K起__門市銷售菁英-台南歸仁店<text:s/></text:a></text:p>
          </table:table-cell>
          <table:table-cell office:value-type="string" table:style-name="ce10">
            <text:p><text:a xlink:href="https://www.104.com.tw/company/1a2x6bmgyj?jobsource=2018indexpoc">· <text:s/>· <text:s/>大樹南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歸仁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5tfqc?jobsource=2018indexpoc">· <text:s/>藥師助理(門市儲備幹部/西湖店)<text:s/></text:a></text:p>
          </table:table-cell>
          <table:table-cell office:value-type="string" table:style-name="ce10">
            <text:p><text:a xlink:href="https://www.104.com.tw/company/1a2x6bk9xm?jobsource=2018indexpoc">· <text:s/>· <text:s/>健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3vpzm?jobsource=2018indexpoc">· <text:s/>板橋/正康新埔藥局--藥師助理/門市人員/儲備店長..<text:s/></text:a></text:p>
          </table:table-cell>
          <table:table-cell office:value-type="string" table:style-name="ce10">
            <text:p><text:a xlink:href="https://www.104.com.tw/company/1a2x6bijs3?jobsource=2018indexpoc">· <text:s/>· <text:s/>正康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dm3p?jobsource=2018indexpoc">· <text:s/>★薪優有發展★ 藥局助理及健康管理師(中壢/平鎮/大溪)<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8mk4?jobsource=2018indexpoc">· <text:s/>*長期徵才*藥局門市健康諮詢專員 【歡迎無經驗教育訓練完整/歡迎有社區藥局經驗可特談薪資】<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lcq8?jobsource=2018indexpoc">· <text:s/>藥師【全職】(台北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bzdt?jobsource=2018indexpoc">· <text:s/>★薪優有發展★ 藥局儲備店長(中壢/平鎮/大溪)<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ewe5?jobsource=2018indexpoc">· <text:s/>【竹南】藥廠製程-技轉助理專員<text:s/></text:a></text:p>
          </table:table-cell>
          <table:table-cell office:value-type="string" table:style-name="ce10">
            <text:p><text:a xlink:href="https://www.104.com.tw/company/5xfw7xk?jobsource=2018indexpoc">· <text:s/>· <text:s/>永昕生物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a5y1?jobsource=2018indexpoc">· <text:s/>藥局門市專員/藥局儲備店主管（新竹市東區-新竹店） ※ 竹科實中、新莊車站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bmb7?jobsource=2018indexpoc">· <text:s/>診所藥局助理<text:s/></text:a></text:p>
          </table:table-cell>
          <table:table-cell office:value-type="string" table:style-name="ce10">
            <text:p><text:a xlink:href="https://www.104.com.tw/company/1a2x6bi2dj?jobsource=2018indexpoc">· <text:s/>· <text:s/>吳國堯小兒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安平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wydq?jobsource=2018indexpoc">· <text:s/>藥師【全職】(新竹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b8yd?jobsource=2018indexpoc">· <text:s/>★薪優有發展★ 藥局儲備店長(桃園市)<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d6vz?jobsource=2018indexpoc">· <text:s/>日光國際藥局門市助理(台中大甲門市籌備處)<text:s/></text:a></text:p>
          </table:table-cell>
          <table:table-cell office:value-type="string" table:style-name="ce10">
            <text:p><text:a xlink:href="https://www.104.com.tw/company/1a2x6bmz1x?jobsource=2018indexpoc">· <text:s/>· <text:s/>永益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甲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6pm8?jobsource=2018indexpoc">· <text:s/>清洗 助理工程師/工程師(藥液分析)<text:s/></text:a></text:p>
          </table:table-cell>
          <table:table-cell office:value-type="string" table:style-name="ce10">
            <text:p><text:a xlink:href="https://www.104.com.tw/company/7g7ymjk?jobsource=2018indexpoc">· <text:s/>· <text:s/>台灣精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4cs2h?jobsource=2018indexpoc">· <text:s/>原料藥製造-助理工程師(大學/專科，化工相關科系，無經驗可)(可視訊初試)<text:s/></text:a></text:p>
          </table:table-cell>
          <table:table-cell office:value-type="string" table:style-name="ce10">
            <text:p><text:a xlink:href="https://www.104.com.tw/company/18ix85rk?jobsource=2018indexpoc">· <text:s/>· <text:s/>台耀化學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ir67?jobsource=2018indexpoc">· <text:s/>【住宅補助】日商松本清藥師 月薪7萬起/冬、夏獎金 ※歡迎中南部藥師北上就職，依期望地點進行雙北區媒合。<text:s/></text:a></text:p>
          </table:table-cell>
          <table:table-cell office:value-type="string" table:style-name="ce10">
            <text:p><text:a xlink:href="https://www.104.com.tw/company/1a2x6bkjgs?jobsource=2018indexpoc">· <text:s/>· <text:s/>台灣松本清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6i72o?jobsource=2018indexpoc">· <text:s/>※歡迎無經驗者※~~藥局門市助理（松山區-家音店）※ 近 南京三民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64te?jobsource=2018indexpoc">· <text:s/>☆永康☆醫藥生產大廠-倉管助理(早班/週休二日)<text:s/></text:a></text:p>
          </table:table-cell>
          <table:table-cell office:value-type="string" table:style-name="ce10">
            <text:p><text:a xlink:href="https://www.104.com.tw/company/1a2x6bj0ko?jobsource=2018indexpoc">· <text:s/>· <text:s/>萬通國際人力開發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d4ft?jobsource=2018indexpoc">· <text:s/>*長期徵才*澄石藥局 澄石生技 電商網路 行銷企劃助理 網路行銷助理 (有蝦皮相關平台經驗可以特談薪資，經驗豐富固定月薪可談)<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6lp14?jobsource=2018indexpoc">· <text:s/>藥師助理(儲備幹部)--連鎖藥局<text:s/></text:a></text:p>
          </table:table-cell>
          <table:table-cell office:value-type="string" table:style-name="ce10">
            <text:p><text:a xlink:href="https://www.104.com.tw/company/bjn3uq8?jobsource=2018indexpoc">· <text:s/>· <text:s/>益新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6pb1s?jobsource=2018indexpoc">· <text:s/>藥局門市專員/藥局儲備店主管（中山區-正康店）※ 近 大直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6s9ic?jobsource=2018indexpoc">· <text:s/>【挑戰年薪50萬~70萬】藥師助理-小巨蛋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4rx3?jobsource=2018indexpoc">· <text:s/>J147新店碧潭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fd61?jobsource=2018indexpoc">· <text:s/>藥局門市專員/藥局儲備店主管（林口區-林康店）※ 近 林口 三井、長庚/醒吾科大<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4v1ry?jobsource=2018indexpoc">· <text:s/>藥局門市專員/藥局儲備店主管（松山區-家音店）※ 近 南京三民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s8gk?jobsource=2018indexpoc">· <text:s/>J121新店家樂福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s2ut?jobsource=2018indexpoc">· <text:s/>【同業轉聘薪資待優】新竹地區門市-藥師助理(起薪36000，內含區域津貼2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6pb1e?jobsource=2018indexpoc">· <text:s/>※歡迎無經驗者※~~藥局門市助理（中山區-正康店）※ 近 大直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8mk0?jobsource=2018indexpoc">· <text:s/>*長期徵才*【歡迎無藥局經驗營養師投入社區藥局】門市營養師<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i25l?jobsource=2018indexpoc">· <text:s/>【新竹院】兼職第二藥師（享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9qc3?jobsource=2018indexpoc">· <text:s/>【桃園旗艦店】藥師(新竹受訓，提供外訓津貼/期滿獎金)<text:s/></text:a></text:p>
          </table:table-cell>
          <table:table-cell office:value-type="string" table:style-name="ce10">
            <text:p><text:a xlink:href="https://www.104.com.tw/company/8duh4xk?jobsource=2018indexpoc">· <text:s/>· <text:s/>送子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usip?jobsource=2018indexpoc">· <text:s/>通路事業_藥師 [台北]<text:s/></text:a></text:p>
          </table:table-cell>
          <table:table-cell office:value-type="string" table:style-name="ce10">
            <text:p><text:a xlink:href="https://www.104.com.tw/company/5p1fs4w?jobsource=2018indexpoc">· <text:s/>· <text:s/>友華生技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dpcg?jobsource=2018indexpoc">· <text:s/>藥局門市專員/藥局儲備店主管（三大店）※ 近 丹鳳、輔大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3v7x?jobsource=2018indexpoc">· <text:s/>※歡迎連鎖藥局經驗者-待遇可議※　資深 藥局門市人員／儲備店主管（松山區-家音店）※ 近 南京三民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fuir?jobsource=2018indexpoc">· <text:s/>藥師助理<text:s/></text:a></text:p>
          </table:table-cell>
          <table:table-cell office:value-type="string" table:style-name="ce10">
            <text:p><text:a xlink:href="https://www.104.com.tw/company/1a2x6bihde?jobsource=2018indexpoc">· <text:s/>· <text:s/>弘人小兒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4x0f?jobsource=2018indexpoc">· <text:s/>藥師助理<text:s/></text:a></text:p>
          </table:table-cell>
          <table:table-cell office:value-type="string" table:style-name="ce10">
            <text:p><text:a xlink:href="https://www.104.com.tw/company/dglrk6w?jobsource=2018indexpoc">· <text:s/>· <text:s/>快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dyn4?jobsource=2018indexpoc">· <text:s/>(大溪區)門市-調劑助理/藥師助理<text:s/></text:a></text:p>
          </table:table-cell>
          <table:table-cell office:value-type="string" table:style-name="ce10">
            <text:p><text:a xlink:href="https://www.104.com.tw/company/1a2x6bhzio?jobsource=2018indexpoc">· <text:s/>· <text:s/>新資生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大溪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0irx?jobsource=2018indexpoc">· <text:s/>第二藥師 / 藥劑生<text:s/></text:a></text:p>
          </table:table-cell>
          <table:table-cell office:value-type="string" table:style-name="ce10">
            <text:p><text:a xlink:href="https://www.104.com.tw/company/1a2x6bkdcy?jobsource=2018indexpoc">· <text:s/>· <text:s/>江美麗婦產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7wydr?jobsource=2018indexpoc">· <text:s/>藥師【全職】(高雄初日）<text:s/></text:a></text:p>
          </table:table-cell>
          <table:table-cell office:value-type="string" table:style-name="ce10">
            <text:p><text:a xlink:href="https://www.104.com.tw/company/1a2x6bm0gg?jobsource=2018indexpoc">· <text:s/>· <text:s/>初日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8mj1?jobsource=2018indexpoc">· <text:s/>*長期徵才*澄石藥局 澄石生技 直播助理 (能力越好且面向越多元可以特談薪資)<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13<text:s/></text:span></text:p>
          </table:table-cell>
          <table:table-cell office:value-type="string" table:style-name="ce10">
            <text:p><text:a xlink:href="https://www.104.com.tw/job/88mj6?jobsource=2018indexpoc">· <text:s/>*長期徵才*澄石藥局 澄石生技 門市後勤 理貨點貨 倉儲管理 網路出貨 (能力越好且面向越多元可以特談薪資)（B1倉庫，有辛勞加給）<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ic5?jobsource=2018indexpoc">· <text:s/>藥師行政助理<text:s/></text:a></text:p>
          </table:table-cell>
          <table:table-cell office:value-type="string" table:style-name="ce10">
            <text:p><text:a xlink:href="https://www.104.com.tw/company/1a2x6bmzg2?jobsource=2018indexpoc">· <text:s/>· <text:s/>誠心診所(籌備處)<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t4y5?jobsource=2018indexpoc">· <text:s/>藥品分析、查驗登記人員<text:s/></text:a></text:p>
          </table:table-cell>
          <table:table-cell office:value-type="string" table:style-name="ce10">
            <text:p><text:a xlink:href="https://www.104.com.tw/company/150c2514?jobsource=2018indexpoc">· <text:s/>· <text:s/>意欣藥品_意欣國際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ixwi?jobsource=2018indexpoc">· <text:s/>診所櫃台兼藥局助理<text:s/></text:a></text:p>
          </table:table-cell>
          <table:table-cell office:value-type="string" table:style-name="ce10">
            <text:p><text:a xlink:href="https://www.104.com.tw/company/1a2x6bi12x?jobsource=2018indexpoc">· <text:s/>· <text:s/>晨陽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tgl0?jobsource=2018indexpoc">· <text:s/>藥局門市兼職人員(台中市北屯區)<text:s/></text:a></text:p>
          </table:table-cell>
          <table:table-cell office:value-type="string" table:style-name="ce10">
            <text:p><text:a xlink:href="https://www.104.com.tw/company/12ygmnw0?jobsource=2018indexpoc">· <text:s/>· <text:s/>醫通藥聯_醫通科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9vym?jobsource=2018indexpoc">· <text:s/>早班兼職藥師助理<text:s/></text:a></text:p>
          </table:table-cell>
          <table:table-cell office:value-type="string" table:style-name="ce10">
            <text:p><text:a xlink:href="https://www.104.com.tw/company/1a2x6bkqn2?jobsource=2018indexpoc">· <text:s/>· <text:s/>柯瑞宏皮膚專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rb5?jobsource=2018indexpoc">· <text:s/>藥師助理<text:s/></text:a></text:p>
          </table:table-cell>
          <table:table-cell office:value-type="string" table:style-name="ce10">
            <text:p><text:a xlink:href="https://www.104.com.tw/company/9md0h1s?jobsource=2018indexpoc">· <text:s/>· <text:s/>益華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n4ul?jobsource=2018indexpoc">· <text:s/>正雅藥局-銷售人員（三峽、鶯歌）<text:s/></text:a></text:p>
          </table:table-cell>
          <table:table-cell office:value-type="string" table:style-name="ce10">
            <text:p><text:a xlink:href="https://www.104.com.tw/company/1a2x6bm2pc?jobsource=2018indexpoc">· <text:s/>· <text:s/>聯佑醫藥生技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鶯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rgrr?jobsource=2018indexpoc">· <text:s/>藥師助理<text:s/></text:a></text:p>
          </table:table-cell>
          <table:table-cell office:value-type="string" table:style-name="ce10">
            <text:p><text:a xlink:href="https://www.104.com.tw/company/qfw0x4?jobsource=2018indexpoc">· <text:s/>· <text:s/>康祥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war6?jobsource=2018indexpoc">· <text:s/>藥師助理<text:s/></text:a></text:p>
          </table:table-cell>
          <table:table-cell office:value-type="string" table:style-name="ce10">
            <text:p><text:a xlink:href="https://www.104.com.tw/company/1a2x6bju66?jobsource=2018indexpoc">· <text:s/>· <text:s/>聯恩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uid?jobsource=2018indexpoc">· <text:s/>藥師助理<text:s/></text:a></text:p>
          </table:table-cell>
          <table:table-cell office:value-type="string" table:style-name="ce10">
            <text:p><text:a xlink:href="https://www.104.com.tw/company/1a2x6bihde?jobsource=2018indexpoc">· <text:s/>· <text:s/>弘人小兒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6t12?jobsource=2018indexpoc">· <text:s/>門市+藥助(安麗兒藥局 - 新化店)薪32000以上<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化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55ll?jobsource=2018indexpoc">· <text:s/>藥師助理<text:s/></text:a></text:p>
          </table:table-cell>
          <table:table-cell office:value-type="string" table:style-name="ce10">
            <text:p><text:a xlink:href="https://www.104.com.tw/company/1a2x6bkgaq?jobsource=2018indexpoc">· <text:s/>· <text:s/>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4tfq?jobsource=2018indexpoc">· <text:s/>藥局門市人員(三民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hexj?jobsource=2018indexpoc">· <text:s/>※歡迎無經驗者※~~藥局門市助理（龜山區-迴龍-萬壽店） ※ 近 龍華科技大學<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7rly?jobsource=2018indexpoc">· <text:s/>【藥健康】藥局門市助理-佑東藥師藥局<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3o2sx?jobsource=2018indexpoc">· <text:s/>藥局助理 (安麗兒藥局-新市店)藥局經驗3.5萬起<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新市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9l2i?jobsource=2018indexpoc">· <text:s/>樹林區 家家藥粧/藥局 門市 非相關經驗想轉職可 歡迎詢問<text:s/></text:a></text:p>
          </table:table-cell>
          <table:table-cell office:value-type="string" table:style-name="ce10">
            <text:p><text:a xlink:href="https://www.104.com.tw/company/10yla1vc?jobsource=2018indexpoc">· <text:s/>· <text:s/>家家藥粧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5i8?jobsource=2018indexpoc">· <text:s/>※歡迎無經驗者※~~藥局門市助理（桃園區-桃康店）※ 桃園火車站後站、建國路口<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3ujhm?jobsource=2018indexpoc">· <text:s/>藥師助理(安麗兒藥局歸仁店)30000起<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歸仁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w65p?jobsource=2018indexpoc">· <text:s/>大園區 青埔辰安藥局助理 （正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大園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00cf?jobsource=2018indexpoc">· <text:s/>中班藥師助理<text:s/></text:a></text:p>
          </table:table-cell>
          <table:table-cell office:value-type="string" table:style-name="ce10">
            <text:p><text:a xlink:href="https://www.104.com.tw/company/1a2x6bkgw2?jobsource=2018indexpoc">· <text:s/>· <text:s/>甲蒂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r8v?jobsource=2018indexpoc">· <text:s/>急找中班16-24藥局助理 外向愛講話無經驗可 月薪保證38000元以上<text:s/></text:a></text:p>
          </table:table-cell>
          <table:table-cell office:value-type="string" table:style-name="ce10">
            <text:p><text:a xlink:href="https://www.104.com.tw/company/1a2x6bja0p?jobsource=2018indexpoc">· <text:s/>· <text:s/>鄧博士專業大藥局_鄧博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中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4h7jt?jobsource=2018indexpoc">· <text:s/>無業績壓力-藥局助理<text:s/></text:a></text:p>
          </table:table-cell>
          <table:table-cell office:value-type="string" table:style-name="ce10">
            <text:p><text:a xlink:href="https://www.104.com.tw/company/117hg4ww?jobsource=2018indexpoc">· <text:s/>· <text:s/>博登藥局松山分店_德康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sngj?jobsource=2018indexpoc">· <text:s/>※歡迎無經驗者※~~藥局門市助理（三大店）※ 近 丹鳳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ip5k?jobsource=2018indexpoc">· <text:s/>【藥健康】兼職藥局門市助理-佑東藥師藥局<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36k5a?jobsource=2018indexpoc">· <text:s/>藥師助理-板橋總店門市<text:s/></text:a></text:p>
          </table:table-cell>
          <table:table-cell office:value-type="string" table:style-name="ce10">
            <text:p><text:a xlink:href="https://www.104.com.tw/company/ofsehn4?jobsource=2018indexpoc">· <text:s/>· <text:s/>皇安藥師連鎖藥局_皇安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wvda?jobsource=2018indexpoc">· <text:s/>藥師<text:s/></text:a></text:p>
          </table:table-cell>
          <table:table-cell office:value-type="string" table:style-name="ce10">
            <text:p><text:a xlink:href="https://www.104.com.tw/company/4s7hgeo?jobsource=2018indexpoc">· <text:s/>· <text:s/>羽杏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ii90?jobsource=2018indexpoc">· <text:s/>新店 - 藥局 藥局助理/藥局門市人員【正職】<text:s/></text:a></text:p>
          </table:table-cell>
          <table:table-cell office:value-type="string" table:style-name="ce10">
            <text:p><text:a xlink:href="https://www.104.com.tw/company/1a2x6bkrek?jobsource=2018indexpoc">· <text:s/>· <text:s/>怪尾巴創意行銷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2x6?jobsource=2018indexpoc">· <text:s/>康宜庭連鎖藥局藥學助理(新店區)<text:s/></text:a></text:p>
          </table:table-cell>
          <table:table-cell office:value-type="string" table:style-name="ce10">
            <text:p><text:a xlink:href="https://www.104.com.tw/company/6cpkmnc?jobsource=2018indexpoc">· <text:s/>· <text:s/>康宜庭生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4qno1?jobsource=2018indexpoc">· <text:s/>【瑞昌藥局】太平店兼職助理<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9ika?jobsource=2018indexpoc">· <text:s/>蘆竹區 大竹辰安藥局助理<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xmbc?jobsource=2018indexpoc">· <text:s/>藥局助理<text:s/></text:a></text:p>
          </table:table-cell>
          <table:table-cell office:value-type="string" table:style-name="ce10">
            <text:p><text:a xlink:href="https://www.104.com.tw/company/1a2x6bkoai?jobsource=2018indexpoc">· <text:s/>· <text:s/>睛好活力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旗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5c2vk?jobsource=2018indexpoc">· <text:s/>(晚班 或 白班) 太平聖康佳禾藥局工讀人員<text:s/></text:a></text:p>
          </table:table-cell>
          <table:table-cell office:value-type="string" table:style-name="ce10">
            <text:p><text:a xlink:href="https://www.104.com.tw/company/1a2x6bi9z5?jobsource=2018indexpoc">· <text:s/>· <text:s/>聖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5usa?jobsource=2018indexpoc">· <text:s/>高獎金門市人員/藥師助理 (待遇優32000-68000起，不需加班或上兩頭班，有藥局工作經驗者起薪會更高）-鳳山區五甲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52f7k?jobsource=2018indexpoc">· <text:s/>藥局助理<text:s/></text:a></text:p>
          </table:table-cell>
          <table:table-cell office:value-type="string" table:style-name="ce10">
            <text:p><text:a xlink:href="https://www.104.com.tw/company/1a2x6bjs0k?jobsource=2018indexpoc">· <text:s/>· <text:s/>大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5fgrq?jobsource=2018indexpoc">· <text:s/>藥師助理-板橋二店門市<text:s/></text:a></text:p>
          </table:table-cell>
          <table:table-cell office:value-type="string" table:style-name="ce10">
            <text:p><text:a xlink:href="https://www.104.com.tw/company/ofsehn4?jobsource=2018indexpoc">· <text:s/>· <text:s/>皇安藥師連鎖藥局_皇安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e22c?jobsource=2018indexpoc">· <text:s/>PT兼職藥師<text:s/></text:a></text:p>
          </table:table-cell>
          <table:table-cell office:value-type="string" table:style-name="ce10">
            <text:p><text:a xlink:href="https://www.104.com.tw/company/mi4kqw8?jobsource=2018indexpoc">· <text:s/>· <text:s/>奧斯卡眼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4tfo?jobsource=2018indexpoc">· <text:s/>藥局門市人員(苓雅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r6r?jobsource=2018indexpoc">· <text:s/>藥師助理<text:s/></text:a></text:p>
          </table:table-cell>
          <table:table-cell office:value-type="string" table:style-name="ce10">
            <text:p><text:a xlink:href="https://www.104.com.tw/company/9md0h1s?jobsource=2018indexpoc">· <text:s/>· <text:s/>益華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r6x?jobsource=2018indexpoc">· <text:s/>【台北市中正區】藥局_門市銷售專員<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uh6z?jobsource=2018indexpoc">· <text:s/>藥師助理-中和門市<text:s/></text:a></text:p>
          </table:table-cell>
          <table:table-cell office:value-type="string" table:style-name="ce10">
            <text:p><text:a xlink:href="https://www.104.com.tw/company/ofsehn4?jobsource=2018indexpoc">· <text:s/>· <text:s/>皇安藥師連鎖藥局_皇安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dq8l?jobsource=2018indexpoc">· <text:s/>藥局門市人員<text:s/></text:a></text:p>
          </table:table-cell>
          <table:table-cell office:value-type="string" table:style-name="ce10">
            <text:p><text:a xlink:href="https://www.104.com.tw/company/1a2x6bih6g?jobsource=2018indexpoc">· <text:s/>· <text:s/>立達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4voh5?jobsource=2018indexpoc">· <text:s/>藥學助理<text:s/></text:a></text:p>
          </table:table-cell>
          <table:table-cell office:value-type="string" table:style-name="ce10">
            <text:p><text:a xlink:href="https://www.104.com.tw/company/1a2x6bih6g?jobsource=2018indexpoc">· <text:s/>· <text:s/>立達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ml0h?jobsource=2018indexpoc">· <text:s/>藥師助理(安麗兒藥局路竹店)薪30000元起<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路竹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z1ub?jobsource=2018indexpoc">· <text:s/>藥局助理/公館<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公館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2g9x?jobsource=2018indexpoc">· <text:s/>藥局助理及健康管理師(板橋/中和/萬華)<text:s/></text:a></text:p>
          </table:table-cell>
          <table:table-cell office:value-type="string" table:style-name="ce10">
            <text:p><text:a xlink:href="https://www.104.com.tw/company/1a2x6blqk9?jobsource=2018indexpoc">· <text:s/>· <text:s/>福澤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5c1p?jobsource=2018indexpoc">· <text:s/>眼科診所藥師<text:s/></text:a></text:p>
          </table:table-cell>
          <table:table-cell office:value-type="string" table:style-name="ce10">
            <text:p><text:a xlink:href="https://www.104.com.tw/company/mi4kqw8?jobsource=2018indexpoc">· <text:s/>· <text:s/>奧斯卡眼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8vl4?jobsource=2018indexpoc">· <text:s/>行政助理（安麗兒藥局北港店）<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北港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46dp?jobsource=2018indexpoc">· <text:s/>高獎金門市人員/藥師助理 (待遇優32000-68000起，不需加班或上兩頭班，有藥局工作經驗者起薪會更高）-仁武區霞海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3tp71?jobsource=2018indexpoc">· <text:s/>徵-門市銷售人員/藥助 (需輪班)<text:s/></text:a></text:p>
          </table:table-cell>
          <table:table-cell office:value-type="string" table:style-name="ce10">
            <text:p><text:a xlink:href="https://www.104.com.tw/company/1bs09mo?jobsource=2018indexpoc">· <text:s/>· <text:s/>芳鄰連鎖藥局_芳鄰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ahbt?jobsource=2018indexpoc">· <text:s/>新店 - 藥局 藥局助理/藥局門市人員【長期兼職、短期勿擾】<text:s/></text:a></text:p>
          </table:table-cell>
          <table:table-cell office:value-type="string" table:style-name="ce10">
            <text:p><text:a xlink:href="https://www.104.com.tw/company/1a2x6bkrek?jobsource=2018indexpoc">· <text:s/>· <text:s/>怪尾巴創意行銷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7y7e?jobsource=2018indexpoc">· <text:s/>藥局《早班、晚班工讀》- 楠梓區楠梓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aa7f?jobsource=2018indexpoc">· <text:s/>※歡迎無經驗者※~~藥局門市助理（八德區-鶯歌-鶯康店）※ 桃園火車站後站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6ak?jobsource=2018indexpoc">· <text:s/>【富康活力樹林藥局】門市健康專員及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pmz?jobsource=2018indexpoc">· <text:s/>藥局助理<text:s/></text:a></text:p>
          </table:table-cell>
          <table:table-cell office:value-type="string" table:style-name="ce10">
            <text:p><text:a xlink:href="https://www.104.com.tw/company/1a2x6biw68?jobsource=2018indexpoc">· <text:s/>· <text:s/>林榆森小兒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宜蘭縣羅東鎮</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wqa?jobsource=2018indexpoc">· <text:s/>【全門市擴店徵才_無經驗可】藥師助理/藥局人員/門市人員【挑戰年薪50萬~70萬】<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xj2d?jobsource=2018indexpoc">· <text:s/>藥局門市人員 (具藥局管理經驗)<text:s/></text:a></text:p>
          </table:table-cell>
          <table:table-cell office:value-type="string" table:style-name="ce10">
            <text:p><text:a xlink:href="https://www.104.com.tw/company/4s7hgeo?jobsource=2018indexpoc">· <text:s/>· <text:s/>羽杏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w9y5?jobsource=2018indexpoc">· <text:s/>貓頭鷹藥妝藥局門市人員 (需配合排班)<text:s/></text:a></text:p>
          </table:table-cell>
          <table:table-cell office:value-type="string" table:style-name="ce10">
            <text:p><text:a xlink:href="https://www.104.com.tw/company/ojkboqg?jobsource=2018indexpoc">· <text:s/>· <text:s/>貓頭鷹健康事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7m6z?jobsource=2018indexpoc">· <text:s/>※歡迎無經驗者※~~藥局門市助理（元大店）※ 近 丹鳳、輔大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4dk9?jobsource=2018indexpoc">· <text:s/>高獎金門市人員/藥師助理 (待遇優32000-68000起，不需加班或上兩頭班，有藥局工作經驗者起薪會更高）-鳳山區海洋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h7eu?jobsource=2018indexpoc">· <text:s/>藥局門市人員<text:s/></text:a></text:p>
          </table:table-cell>
          <table:table-cell office:value-type="string" table:style-name="ce10">
            <text:p><text:a xlink:href="https://www.104.com.tw/company/1a2x6bjkjg?jobsource=2018indexpoc">· <text:s/>· <text:s/>德侑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6h0x?jobsource=2018indexpoc">· <text:s/>藥局藥師助理<text:s/></text:a></text:p>
          </table:table-cell>
          <table:table-cell office:value-type="string" table:style-name="ce10">
            <text:p><text:a xlink:href="https://www.104.com.tw/company/1a2x6bmosa?jobsource=2018indexpoc">· <text:s/>· <text:s/>禾順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7ulv?jobsource=2018indexpoc">· <text:s/>※歡迎無經驗者※~~藥局門市助理（新展門市-蘆竹區-南崁店）※ 近 河濱公園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a1rh?jobsource=2018indexpoc">· <text:s/>※歡迎無經驗者※~~藥局門市助理（新竹市東區-新竹店）※竹科實中、新莊車站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03er?jobsource=2018indexpoc">· <text:s/>藥局門市晚班人員(三民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4zgvr?jobsource=2018indexpoc">· <text:s/>全職藥局客服專員(月休9天)<text:s/></text:a></text:p>
          </table:table-cell>
          <table:table-cell office:value-type="string" table:style-name="ce10">
            <text:p><text:a xlink:href="https://www.104.com.tw/company/1a2x6bjpts?jobsource=2018indexpoc">· <text:s/>· <text:s/>昭仁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az7p?jobsource=2018indexpoc">· <text:s/>※歡迎無經驗者※~~網路商城／藥局門市助理（中壢店）※ 健行科大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5zgr?jobsource=2018indexpoc">· <text:s/>藥局助理<text:s/></text:a></text:p>
          </table:table-cell>
          <table:table-cell office:value-type="string" table:style-name="ce10">
            <text:p><text:a xlink:href="https://www.104.com.tw/company/1a2x6bioza?jobsource=2018indexpoc">· <text:s/>· <text:s/>中英醫療社團法人中英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6tck?jobsource=2018indexpoc">· <text:s/>藥局門市人員(鹽埕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鹽埕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jte3?jobsource=2018indexpoc">· <text:s/>晚班兼職藥師助理<text:s/></text:a></text:p>
          </table:table-cell>
          <table:table-cell office:value-type="string" table:style-name="ce10">
            <text:p><text:a xlink:href="https://www.104.com.tw/company/1a2x6bkqn2?jobsource=2018indexpoc">· <text:s/>· <text:s/>柯瑞宏皮膚專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qi2p?jobsource=2018indexpoc">· <text:s/>※歡迎無經驗者※~~藥局門市助理（中港店）※ 近 新莊捷運站、棒球場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c3aq?jobsource=2018indexpoc">· <text:s/>藥師助理<text:s/></text:a></text:p>
          </table:table-cell>
          <table:table-cell office:value-type="string" table:style-name="ce10">
            <text:p><text:a xlink:href="https://www.104.com.tw/company/1a2x6bmfum?jobsource=2018indexpoc">· <text:s/>· <text:s/>大樹藥局復興門市_正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5kmdi?jobsource=2018indexpoc">· <text:s/>藥局助理(兼職）<text:s/></text:a></text:p>
          </table:table-cell>
          <table:table-cell office:value-type="string" table:style-name="ce10">
            <text:p><text:a xlink:href="https://www.104.com.tw/company/1a2x6bjs0k?jobsource=2018indexpoc">· <text:s/>· <text:s/>大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縣民雄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8fv9?jobsource=2018indexpoc">· <text:s/>【富康活力景驊藥局】門市健康專員及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415xl?jobsource=2018indexpoc">· <text:s/>門市助理(安麗兒藥局茄萣店)薪33000起<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茄萣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rc9i?jobsource=2018indexpoc">· <text:s/>【瑞昌藥局】興安店兼職助理<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pndf?jobsource=2018indexpoc">· <text:s/>學術藥師(待優加週休二日)<text:s/></text:a></text:p>
          </table:table-cell>
          <table:table-cell office:value-type="string" table:style-name="ce10">
            <text:p><text:a xlink:href="https://www.104.com.tw/company/150c2514?jobsource=2018indexpoc">· <text:s/>· <text:s/>意欣藥品_意欣國際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m4hn?jobsource=2018indexpoc">· <text:s/>藥助/門市行銷人員 (桃、竹、苗地區)<text:s/></text:a></text:p>
          </table:table-cell>
          <table:table-cell office:value-type="string" table:style-name="ce10">
            <text:p><text:a xlink:href="https://www.104.com.tw/company/5xmw7ow?jobsource=2018indexpoc">· <text:s/>· <text:s/>合康連鎖藥局_合康生活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3un1d?jobsource=2018indexpoc">· <text:s/>藥局門市人員(左營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9i1c?jobsource=2018indexpoc">· <text:s/>藥局門市專員/藥局儲備店主管（八德區-鶯歌-鶯康店）※ 桃園火車站後站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c3dj?jobsource=2018indexpoc">· <text:s/>藥助<text:s/></text:a></text:p>
          </table:table-cell>
          <table:table-cell office:value-type="string" table:style-name="ce10">
            <text:p><text:a xlink:href="https://www.104.com.tw/company/6ncmrv4?jobsource=2018indexpoc">· <text:s/>· <text:s/>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屏東縣高樹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55lm?jobsource=2018indexpoc">· <text:s/>藥師/藥師助理<text:s/></text:a></text:p>
          </table:table-cell>
          <table:table-cell office:value-type="string" table:style-name="ce10">
            <text:p><text:a xlink:href="https://www.104.com.tw/company/1a2x6bkgaq?jobsource=2018indexpoc">· <text:s/>· <text:s/>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f9bf?jobsource=2018indexpoc">· <text:s/>業務助理(藥局組)<text:s/></text:a></text:p>
          </table:table-cell>
          <table:table-cell office:value-type="string" table:style-name="ce10">
            <text:p><text:a xlink:href="https://www.104.com.tw/company/aay9ats?jobsource=2018indexpoc">· <text:s/>· <text:s/>亞博實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4tqb?jobsource=2018indexpoc">· <text:s/>藥局助理 門市人員 銷售人員(土城)<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b8sk?jobsource=2018indexpoc">· <text:s/>藥廠製劑助理<text:s/></text:a></text:p>
          </table:table-cell>
          <table:table-cell office:value-type="string" table:style-name="ce10">
            <text:p><text:a xlink:href="https://www.104.com.tw/company/9rar77s?jobsource=2018indexpoc">· <text:s/>· <text:s/>臺灣新吉美碩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霧峰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xdkd?jobsource=2018indexpoc">· <text:s/>【瑞昌藥局】旗艦店兼職助理<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5f0ct?jobsource=2018indexpoc">· <text:s/>藥師助理[八里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八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47h5i?jobsource=2018indexpoc">· <text:s/>藥師助理(需要有藥局銷售實務經驗者)-溪尾店<text:s/></text:a></text:p>
          </table:table-cell>
          <table:table-cell office:value-type="string" table:style-name="ce10">
            <text:p><text:a xlink:href="https://www.104.com.tw/company/1a2x6biwnz?jobsource=2018indexpoc">· <text:s/>· <text:s/>萊康健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m875?jobsource=2018indexpoc">· <text:s/>門市+藥助(安麗兒藥局 - 橋頭店)<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nnan?jobsource=2018indexpoc">· <text:s/>藥局助理 門市人員 倉管人員(土城)<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ns0t?jobsource=2018indexpoc">· <text:s/>【總公司】藥師、藥劑生(年薪可破百，歡迎社會新鮮人)<text:s/></text:a></text:p>
          </table:table-cell>
          <table:table-cell office:value-type="string" table:style-name="ce10">
            <text:p><text:a xlink:href="https://www.104.com.tw/company/dd1e4a0?jobsource=2018indexpoc">· <text:s/>· <text:s/>杏德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4tqa?jobsource=2018indexpoc">· <text:s/>藥局助理 門市人員 銷售人員(板橋)<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5j35?jobsource=2018indexpoc">· <text:s/>產業發展處-助理研究員(駐點-食品藥物管理署)<text:s/></text:a></text:p>
          </table:table-cell>
          <table:table-cell office:value-type="string" table:style-name="ce10">
            <text:p><text:a xlink:href="https://www.104.com.tw/company/zxh0a00?jobsource=2018indexpoc">· <text:s/>· <text:s/>財團法人醫藥工業技術發展中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on3l?jobsource=2018indexpoc">· <text:s/>藥局護理師<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bcds?jobsource=2018indexpoc">· <text:s/>康是美【台中西屯區】門市藥助PT<text:s/></text:a></text:p>
          </table:table-cell>
          <table:table-cell office:value-type="string" table:style-name="ce10">
            <text:p><text:a xlink:href="https://www.104.com.tw/company/155n67wg?jobsource=2018indexpoc">· <text:s/>· <text:s/>康是美_統一生活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76d?jobsource=2018indexpoc">· <text:s/>天然藥物研發處-天然物開發組(助理研究員)<text:s/></text:a></text:p>
          </table:table-cell>
          <table:table-cell office:value-type="string" table:style-name="ce10">
            <text:p><text:a xlink:href="https://www.104.com.tw/company/zxh0a00?jobsource=2018indexpoc">· <text:s/>· <text:s/>財團法人醫藥工業技術發展中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wc4k?jobsource=2018indexpoc">· <text:s/>【瑞昌藥局】興安店門市人員<text:s/></text:a></text:p>
          </table:table-cell>
          <table:table-cell office:value-type="string" table:style-name="ce10">
            <text:p><text:a xlink:href="https://www.104.com.tw/company/o26rchc?jobsource=2018indexpoc">· <text:s/>· <text:s/>瑞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2po2?jobsource=2018indexpoc">· <text:s/>藥局助理 門市人員 銷售人員 ★有藥局或門市銷售經驗者佳(板橋)<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5esgv?jobsource=2018indexpoc">· <text:s/>藥師助理/銷售人員(北投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clcn?jobsource=2018indexpoc">· <text:s/>藥局助理、門市人員（新竹民生店）<text:s/></text:a></text:p>
          </table:table-cell>
          <table:table-cell office:value-type="string" table:style-name="ce10">
            <text:p><text:a xlink:href="https://www.104.com.tw/company/1a2x6bmwks?jobsource=2018indexpoc">· <text:s/>· <text:s/>禾坊醫療器材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7um1?jobsource=2018indexpoc">· <text:s/>藥局門市專員/藥局儲備店主管（新展門市-蘆竹區-南崁店）※ 近 河濱公園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4f4yg?jobsource=2018indexpoc">· <text:s/>藥劑科助理(大千)<text:s/></text:a></text:p>
          </table:table-cell>
          <table:table-cell office:value-type="string" table:style-name="ce10">
            <text:p><text:a xlink:href="https://www.104.com.tw/company/1by0jw8?jobsource=2018indexpoc">· <text:s/>· <text:s/>大千綜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hkeo?jobsource=2018indexpoc">· <text:s/>〔急徵！〕【中山區】全球前三大藥廠 徵行政助理｜月薪$35,000~$42,000｜工作氛圍佳｜期滿獎金一個月(按比例發放) OCS_132<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5ii?jobsource=2018indexpoc">· <text:s/>藥局門市專員/藥局儲備店主管（桃園區-桃康店）※ 桃園火車站後站、建國路口<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ay47?jobsource=2018indexpoc">· <text:s/>&lt;連鎖藥局&gt;執行長特助(具業務管理經驗佳）<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b1qe?jobsource=2018indexpoc">· <text:s/>10MJ-細胞治療中心(奈米藥物載體開發) 助理研究員<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2h68?jobsource=2018indexpoc">· <text:s/>二廠區-醫藥處品管(助理)工程師<text:s/></text:a></text:p>
          </table:table-cell>
          <table:table-cell office:value-type="string" table:style-name="ce10">
            <text:p><text:a xlink:href="https://www.104.com.tw/company/73nkc7s?jobsource=2018indexpoc">· <text:s/>· <text:s/>臺灣永光化學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觀音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bcdp?jobsource=2018indexpoc">· <text:s/>康是美【台中西屯區】門市藥助<text:s/></text:a></text:p>
          </table:table-cell>
          <table:table-cell office:value-type="string" table:style-name="ce10">
            <text:p><text:a xlink:href="https://www.104.com.tw/company/155n67wg?jobsource=2018indexpoc">· <text:s/>· <text:s/>康是美_統一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20os?jobsource=2018indexpoc">· <text:s/>藥師助理（蘆洲）<text:s/></text:a></text:p>
          </table:table-cell>
          <table:table-cell office:value-type="string" table:style-name="ce10">
            <text:p><text:a xlink:href="https://www.104.com.tw/company/dy7h2gg?jobsource=2018indexpoc">· <text:s/>· <text:s/>幸福藥妝藥局_保健適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cr3m?jobsource=2018indexpoc">· <text:s/>【美十樂連鎖藥局】門市藥師助理 (無經驗可)<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1hr2?jobsource=2018indexpoc">· <text:s/>藥局門市專員/藥局儲備店主管（中港店）※ 近 新莊捷運站、棒球場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tim1?jobsource=2018indexpoc">· <text:s/>全職藥局助理(苗栗市)<text:s/></text:a></text:p>
          </table:table-cell>
          <table:table-cell office:value-type="string" table:style-name="ce10">
            <text:p><text:a xlink:href="https://www.104.com.tw/company/12ygmnw0?jobsource=2018indexpoc">· <text:s/>· <text:s/>醫通藥聯_醫通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guqx?jobsource=2018indexpoc">· <text:s/>新藥開發_助理(副)研究員<text:s/></text:a></text:p>
          </table:table-cell>
          <table:table-cell office:value-type="string" table:style-name="ce10">
            <text:p><text:a xlink:href="https://www.104.com.tw/company/5trfuo0?jobsource=2018indexpoc">· <text:s/>· <text:s/>台灣醣聯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axnz?jobsource=2018indexpoc">· <text:s/>藥助/門市兼職助理(新竹縣、市)<text:s/></text:a></text:p>
          </table:table-cell>
          <table:table-cell office:value-type="string" table:style-name="ce10">
            <text:p><text:a xlink:href="https://www.104.com.tw/company/5xmw7ow?jobsource=2018indexpoc">· <text:s/>· <text:s/>合康連鎖藥局_合康生活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e6jh?jobsource=2018indexpoc">· <text:s/>藥師助理/儲備幹部[基隆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仁愛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3ki12?jobsource=2018indexpoc">· <text:s/>藥局助理&amp;診所助理(新竹市)<text:s/></text:a></text:p>
          </table:table-cell>
          <table:table-cell office:value-type="string" table:style-name="ce10">
            <text:p><text:a xlink:href="https://www.104.com.tw/company/12ygmnw0?jobsource=2018indexpoc">· <text:s/>· <text:s/>醫通藥聯_醫通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5h3ow?jobsource=2018indexpoc">· <text:s/>藥師助理/儲備幹部(蘆竹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5h3d5?jobsource=2018indexpoc">· <text:s/>藥師助理/儲備幹部(北投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4yi80?jobsource=2018indexpoc">· <text:s/>藥師助理(八德總公司)<text:s/></text:a></text:p>
          </table:table-cell>
          <table:table-cell office:value-type="string" table:style-name="ce10">
            <text:p><text:a xlink:href="https://www.104.com.tw/company/5ys1hb4?jobsource=2018indexpoc">· <text:s/>· <text:s/>全球連鎖大藥局_全球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3lsr?jobsource=2018indexpoc">· <text:s/>藥局助理 門市人員 銷售人員(板橋中山路)<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2pnv?jobsource=2018indexpoc">· <text:s/>藥局助理 門市人員 銷售人員 ★有藥局或門市銷售經驗者佳(土城)<text:s/></text:a></text:p>
          </table:table-cell>
          <table:table-cell office:value-type="string" table:style-name="ce10">
            <text:p><text:a xlink:href="https://www.104.com.tw/company/1a2x6blfgu?jobsource=2018indexpoc">· <text:s/>· <text:s/>艾樂芬企業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wqkl?jobsource=2018indexpoc">· <text:s/>藥師助理/儲備幹部[信義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5vj5?jobsource=2018indexpoc">· <text:s/>週一午班兼職藥師助理<text:s/></text:a></text:p>
          </table:table-cell>
          <table:table-cell office:value-type="string" table:style-name="ce10">
            <text:p><text:a xlink:href="https://www.104.com.tw/company/1a2x6bkqn2?jobsource=2018indexpoc">· <text:s/>· <text:s/>柯瑞宏皮膚專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qjmk?jobsource=2018indexpoc">· <text:s/>藥師助理-內湖門市<text:s/></text:a></text:p>
          </table:table-cell>
          <table:table-cell office:value-type="string" table:style-name="ce10">
            <text:p><text:a xlink:href="https://www.104.com.tw/company/ofsehn4?jobsource=2018indexpoc">· <text:s/>· <text:s/>皇安藥師連鎖藥局_皇安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uh6r?jobsource=2018indexpoc">· <text:s/>藥師助理-永和門市<text:s/></text:a></text:p>
          </table:table-cell>
          <table:table-cell office:value-type="string" table:style-name="ce10">
            <text:p><text:a xlink:href="https://www.104.com.tw/company/ofsehn4?jobsource=2018indexpoc">· <text:s/>· <text:s/>皇安藥師連鎖藥局_皇安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wqki?jobsource=2018indexpoc">· <text:s/>藥師助理/儲備店長[信義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b56r?jobsource=2018indexpoc">· <text:s/>藥局助理、門市人員（竹北華興店）<text:s/></text:a></text:p>
          </table:table-cell>
          <table:table-cell office:value-type="string" table:style-name="ce10">
            <text:p><text:a xlink:href="https://www.104.com.tw/company/1a2x6bmwks?jobsource=2018indexpoc">· <text:s/>· <text:s/>禾坊醫療器材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f1mc?jobsource=2018indexpoc">· <text:s/>藥師助理<text:s/></text:a></text:p>
          </table:table-cell>
          <table:table-cell office:value-type="string" table:style-name="ce10">
            <text:p><text:a xlink:href="https://www.104.com.tw/company/1a2x6bi4ar?jobsource=2018indexpoc">· <text:s/>· <text:s/>博林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萬丹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4tfr?jobsource=2018indexpoc">· <text:s/>藥局門市人員(新興區)<text:s/></text:a></text:p>
          </table:table-cell>
          <table:table-cell office:value-type="string" table:style-name="ce10">
            <text:p><text:a xlink:href="https://www.104.com.tw/company/10x5ryyg?jobsource=2018indexpoc">· <text:s/>· <text:s/>健智美連鎖藥局_健爾康生活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新興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hexp?jobsource=2018indexpoc">· <text:s/>藥局門市專員/藥局儲備店主管（龜山區-迴龍-萬壽店） ※ 近 龍華科技大學<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4v1pg?jobsource=2018indexpoc">· <text:s/>藥局門市專員/藥局儲備店主管（元大店）※ 近 丹鳳、輔大 捷運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wb4i?jobsource=2018indexpoc">· <text:s/>藥局護理師(兩年以上藥局經驗)<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3sxw?jobsource=2018indexpoc">· <text:s/>※歡迎連鎖藥局經驗者-待遇可議※　資深 藥局門市人員／儲備店主管（中港店）※ 近 新莊捷運站、棒球場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5h3oo?jobsource=2018indexpoc">· <text:s/>藥師助理/銷售人員(蘆竹區)<text:s/></text:a></text:p>
          </table:table-cell>
          <table:table-cell office:value-type="string" table:style-name="ce10">
            <text:p><text:a xlink:href="https://www.104.com.tw/company/1a2x6bk08v?jobsource=2018indexpoc">· <text:s/>· <text:s/>天康醫藥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93q?jobsource=2018indexpoc">· <text:s/>【大樹藥局】挑戰高獎金__門市選配師_助聽器－新竹縣湖口鄉<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0dbe?jobsource=2018indexpoc">· <text:s/>【大樹藥局】挑戰高獎金__門市選配師_助聽器－桃園全區<text:s/></text:a></text:p>
          </table:table-cell>
          <table:table-cell office:value-type="string" table:style-name="ce10">
            <text:p><text:a xlink:href="https://www.104.com.tw/company/5vquxb4?jobsource=2018indexpoc">· <text:s/>· <text:s/>大樹連鎖藥局_大樹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60wpi?jobsource=2018indexpoc">· <text:s/>藥師助理(安麗兒藥局-仁德店)<text:s/></text:a></text:p>
          </table:table-cell>
          <table:table-cell office:value-type="string" table:style-name="ce10">
            <text:p><text:a xlink:href="https://www.104.com.tw/company/1a2x6bi9cv?jobsource=2018indexpoc">· <text:s/>· <text:s/>安麗兒藥局_安麗兒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仁德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dvd0?jobsource=2018indexpoc">· <text:s/>1P00-藥劑部 計畫研究助理(藥庫)<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899wk?jobsource=2018indexpoc">· <text:s/>藥局工讀(板橋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2<text:s/></text:span></text:p>
          </table:table-cell>
          <table:table-cell office:value-type="string" table:style-name="ce10">
            <text:p><text:a xlink:href="https://www.104.com.tw/job/717p8?jobsource=2018indexpoc">· <text:s/>【美十樂連鎖藥局】電商助理(無經驗可，具同業銷售經驗佳，另加績效獎金)<text:s/></text:a></text:p>
          </table:table-cell>
          <table:table-cell office:value-type="string" table:style-name="ce10">
            <text:p><text:a xlink:href="https://www.104.com.tw/company/bi1iogw?jobsource=2018indexpoc">· <text:s/>· <text:s/>美十樂專業藥妝_美十樂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3r64t?jobsource=2018indexpoc">· <text:s/>藥局助理<text:s/></text:a></text:p>
          </table:table-cell>
          <table:table-cell office:value-type="string" table:style-name="ce10">
            <text:p><text:a xlink:href="https://www.104.com.tw/company/1a2x6bi69y?jobsource=2018indexpoc">· <text:s/>· <text:s/>友祥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20zq?jobsource=2018indexpoc">· <text:s/>藥師助理<text:s/></text:a></text:p>
          </table:table-cell>
          <table:table-cell office:value-type="string" table:style-name="ce10">
            <text:p><text:a xlink:href="https://www.104.com.tw/company/1a2x6bkwfq?jobsource=2018indexpoc">· <text:s/>· <text:s/>心心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3iz6g?jobsource=2018indexpoc">· <text:s/>藥局助理<text:s/></text:a></text:p>
          </table:table-cell>
          <table:table-cell office:value-type="string" table:style-name="ce10">
            <text:p><text:a xlink:href="https://www.104.com.tw/company/1a2x6bi2h6?jobsource=2018indexpoc">· <text:s/>· <text:s/>大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69gqn?jobsource=2018indexpoc">· <text:s/>藥局助理<text:s/></text:a></text:p>
          </table:table-cell>
          <table:table-cell office:value-type="string" table:style-name="ce10">
            <text:p><text:a xlink:href="https://www.104.com.tw/company/1a2x6bi69y?jobsource=2018indexpoc">· <text:s/>· <text:s/>友祥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3z8h?jobsource=2018indexpoc">· <text:s/>藥師助理(湖口仁和店)<text:s/></text:a></text:p>
          </table:table-cell>
          <table:table-cell office:value-type="string" table:style-name="ce10">
            <text:p><text:a xlink:href="https://www.104.com.tw/company/dtwzaow?jobsource=2018indexpoc">· <text:s/>· <text:s/>如家藥師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dm01?jobsource=2018indexpoc">· <text:s/>藥師助理(湖口光復店)<text:s/></text:a></text:p>
          </table:table-cell>
          <table:table-cell office:value-type="string" table:style-name="ce10">
            <text:p><text:a xlink:href="https://www.104.com.tw/company/dtwzaow?jobsource=2018indexpoc">· <text:s/>· <text:s/>如家藥師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tl43?jobsource=2018indexpoc">· <text:s/>懷山中西藥局藥局助理-南庄店<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南庄鄉</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6yfzm?jobsource=2018indexpoc">· <text:s/>藥局助理-工讀<text:s/></text:a></text:p>
          </table:table-cell>
          <table:table-cell office:value-type="string" table:style-name="ce10">
            <text:p><text:a xlink:href="https://www.104.com.tw/company/1a2x6bl82e?jobsource=2018indexpoc">· <text:s/>· <text:s/>吉品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e2ii?jobsource=2018indexpoc">· <text:s/>（兼職）（工讀）藥局早班晚班門市人員_醫護相關經驗者佳、週日固定公休<text:s/></text:a></text:p>
          </table:table-cell>
          <table:table-cell office:value-type="string" table:style-name="ce10">
            <text:p><text:a xlink:href="https://www.104.com.tw/company/1a2x6bn03q?jobsource=2018indexpoc">· <text:s/>· <text:s/>祈安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cwp8?jobsource=2018indexpoc">· <text:s/>年薪13個月，藥局門市人員 （仁德店）<text:s/></text:a></text:p>
          </table:table-cell>
          <table:table-cell office:value-type="string" table:style-name="ce10">
            <text:p><text:a xlink:href="https://www.104.com.tw/company/18xuu3a0?jobsource=2018indexpoc">· <text:s/>· <text:s/>太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仁德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fnfk?jobsource=2018indexpoc">· <text:s/>【無經驗也歡迎】正職藥師助理.月薪3萬起_<text:s/></text:a></text:p>
          </table:table-cell>
          <table:table-cell office:value-type="string" table:style-name="ce10">
            <text:p><text:a xlink:href="https://www.104.com.tw/company/1a2x6blt6l?jobsource=2018indexpoc">· <text:s/>· <text:s/>廣元藥局_廣元醫藥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8oh9?jobsource=2018indexpoc">· <text:s/>台中南區 門市銷售菁英（大慶藥局）<text:s/></text:a></text:p>
          </table:table-cell>
          <table:table-cell office:value-type="string" table:style-name="ce10">
            <text:p><text:a xlink:href="https://www.104.com.tw/company/1a2x6bmh8a?jobsource=2018indexpoc">· <text:s/>· <text:s/>大樹藥局大慶門市_大慶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vorx?jobsource=2018indexpoc">· <text:s/>藥局門市助理<text:s/></text:a></text:p>
          </table:table-cell>
          <table:table-cell office:value-type="string" table:style-name="ce10">
            <text:p><text:a xlink:href="https://www.104.com.tw/company/1a2x6bl82e?jobsource=2018indexpoc">· <text:s/>· <text:s/>吉品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6yxi2?jobsource=2018indexpoc">· <text:s/>懷生中西藥局 藥局助理<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7o3q?jobsource=2018indexpoc">· <text:s/>高獎金門市人員/藥師助理 (待遇優32000-68000起，不需加班或上兩頭班，有藥局工作經驗者起薪會更高）-楠梓區楠梓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3oaw?jobsource=2018indexpoc">· <text:s/>藥局助理-工讀(新竹)<text:s/></text:a></text:p>
          </table:table-cell>
          <table:table-cell office:value-type="string" table:style-name="ce10">
            <text:p><text:a xlink:href="https://www.104.com.tw/company/1a2x6bl82e?jobsource=2018indexpoc">· <text:s/>· <text:s/>吉品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e2ik?jobsource=2018indexpoc">· <text:s/>（兼職）（工讀）藥局晚班門市人員_醫護相關經驗者佳、週日固定公休<text:s/></text:a></text:p>
          </table:table-cell>
          <table:table-cell office:value-type="string" table:style-name="ce10">
            <text:p><text:a xlink:href="https://www.104.com.tw/company/1a2x6bn03q?jobsource=2018indexpoc">· <text:s/>· <text:s/>祈安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l114?jobsource=2018indexpoc">· <text:s/>藥師助理<text:s/></text:a></text:p>
          </table:table-cell>
          <table:table-cell office:value-type="string" table:style-name="ce10">
            <text:p><text:a xlink:href="https://www.104.com.tw/company/1a2x6bke0j?jobsource=2018indexpoc">· <text:s/>· <text:s/>北聯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du5u?jobsource=2018indexpoc">· <text:s/>藥師助理或營養師助理<text:s/></text:a></text:p>
          </table:table-cell>
          <table:table-cell office:value-type="string" table:style-name="ce10">
            <text:p><text:a xlink:href="https://www.104.com.tw/company/9470emo?jobsource=2018indexpoc">· <text:s/>· <text:s/>海源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6i5y6?jobsource=2018indexpoc">· <text:s/>藥局助理<text:s/></text:a></text:p>
          </table:table-cell>
          <table:table-cell office:value-type="string" table:style-name="ce10">
            <text:p><text:a xlink:href="https://www.104.com.tw/company/1a2x6bitr0?jobsource=2018indexpoc">· <text:s/>· <text:s/>明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田中鎮</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7o31?jobsource=2018indexpoc">· <text:s/>高獎金門市人員/藥師助理 (待遇優32000-68000起，不需加班或上兩頭班，有藥局工作經驗者起薪會更高）-鼓山區美館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me7s?jobsource=2018indexpoc">· <text:s/>藥師助理【無經驗可，月休8天，底薪+獎金，享有年終獎金】<text:s/></text:a></text:p>
          </table:table-cell>
          <table:table-cell office:value-type="string" table:style-name="ce10">
            <text:p><text:a xlink:href="https://www.104.com.tw/company/qnhf7n4?jobsource=2018indexpoc">· <text:s/>· <text:s/>原安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4063?jobsource=2018indexpoc">· <text:s/>久億藥局《早班、晚班長期工讀》-鼓山區美館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xy5f?jobsource=2018indexpoc">· <text:s/>永賀藥局-銷售人員（樹林）<text:s/></text:a></text:p>
          </table:table-cell>
          <table:table-cell office:value-type="string" table:style-name="ce10">
            <text:p><text:a xlink:href="https://www.104.com.tw/company/1a2x6bm2pc?jobsource=2018indexpoc">· <text:s/>· <text:s/>聯佑醫藥生技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x59j?jobsource=2018indexpoc">· <text:s/>藥局門市助理-有經驗(起薪4萬)<text:s/></text:a></text:p>
          </table:table-cell>
          <table:table-cell office:value-type="string" table:style-name="ce10">
            <text:p><text:a xlink:href="https://www.104.com.tw/company/1a2x6bl82e?jobsource=2018indexpoc">· <text:s/>· <text:s/>吉品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28sku?jobsource=2018indexpoc">· <text:s/>藥師助理/諮詢師【有經驗者3萬5起薪，月休8天，底薪+獎金，享有年終獎金】<text:s/></text:a></text:p>
          </table:table-cell>
          <table:table-cell office:value-type="string" table:style-name="ce10">
            <text:p><text:a xlink:href="https://www.104.com.tw/company/qnhf7n4?jobsource=2018indexpoc">· <text:s/>· <text:s/>原安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6kjx0?jobsource=2018indexpoc">· <text:s/>診所櫃台、藥局助理 32000-40000<text:s/></text:a></text:p>
          </table:table-cell>
          <table:table-cell office:value-type="string" table:style-name="ce10">
            <text:p><text:a xlink:href="https://www.104.com.tw/company/ehiz3a8?jobsource=2018indexpoc">· <text:s/>· <text:s/>永愛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5k0j?jobsource=2018indexpoc">· <text:s/>門市人員/藥師助理<text:s/></text:a></text:p>
          </table:table-cell>
          <table:table-cell office:value-type="string" table:style-name="ce10">
            <text:p><text:a xlink:href="https://www.104.com.tw/company/1a2x6bmq0z?jobsource=2018indexpoc">· <text:s/>· <text:s/>順康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4pcdo?jobsource=2018indexpoc">· <text:s/>藥師助理 (虎尾店)(需輪班)<text:s/></text:a></text:p>
          </table:table-cell>
          <table:table-cell office:value-type="string" table:style-name="ce10">
            <text:p><text:a xlink:href="https://www.104.com.tw/company/1a2x6bjgek?jobsource=2018indexpoc">· <text:s/>· <text:s/>端發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虎尾鎮</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7j2d?jobsource=2018indexpoc">· <text:s/>久億藥局《早班、晚班長期工讀》-廣州<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6bzy?jobsource=2018indexpoc">· <text:s/>派駐食品藥物管理署桃園機場辦事處-行政助理<text:s/></text:a></text:p>
          </table:table-cell>
          <table:table-cell office:value-type="string" table:style-name="ce10">
            <text:p><text:a xlink:href="https://www.104.com.tw/company/1a2x6blz0w?jobsource=2018indexpoc">· <text:s/>· <text:s/>優利資源整合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大園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0lgh?jobsource=2018indexpoc">· <text:s/>生技與藥物研究所-藥物化學加值創新研發中心誠徵碩士級研究助理<text:s/></text:a></text:p>
          </table:table-cell>
          <table:table-cell office:value-type="string" table:style-name="ce10">
            <text:p><text:a xlink:href="https://www.104.com.tw/company/169tvn88?jobsource=2018indexpoc">· <text:s/>· <text:s/>財團法人國家衛生研究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e2ij?jobsource=2018indexpoc">· <text:s/>晚班門市銷售-藥助【挑戰高額獎金】【週日固定店休】<text:s/></text:a></text:p>
          </table:table-cell>
          <table:table-cell office:value-type="string" table:style-name="ce10">
            <text:p><text:a xlink:href="https://www.104.com.tw/company/1a2x6bn03q?jobsource=2018indexpoc">· <text:s/>· <text:s/>祈安健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鼓山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e4ru?jobsource=2018indexpoc">· <text:s/>晚班”藥局”助理（時薪兼職）（大安區-通化街）<text:s/></text:a></text:p>
          </table:table-cell>
          <table:table-cell office:value-type="string" table:style-name="ce10">
            <text:p><text:a xlink:href="https://www.104.com.tw/company/4uoopcg?jobsource=2018indexpoc">· <text:s/>· <text:s/>祥寧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7et2w?jobsource=2018indexpoc">· <text:s/>包裝(助理)工程師(Filling&amp;Packaging廠-包裝&amp;藥品追溯序列化)_Packaging (Assistant) Engineer (歡迎無經驗且具學習意願求職者投遞)<text:s/></text:a></text:p>
          </table:table-cell>
          <table:table-cell office:value-type="string" table:style-name="ce10">
            <text:p><text:a xlink:href="https://www.104.com.tw/company/fa1uom8?jobsource=2018indexpoc">· <text:s/>· <text:s/>國光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7ex6?jobsource=2018indexpoc">· <text:s/>【國民藥局】- 門市人員/藥師助理<text:s/></text:a></text:p>
          </table:table-cell>
          <table:table-cell office:value-type="string" table:style-name="ce10">
            <text:p><text:a xlink:href="https://www.104.com.tw/company/1a2x6bms89?jobsource=2018indexpoc">· <text:s/>· <text:s/>國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縣溪口鄉</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2o25k?jobsource=2018indexpoc">· <text:s/>午晚班”藥局”助理(永和區-頂溪站)<text:s/></text:a></text:p>
          </table:table-cell>
          <table:table-cell office:value-type="string" table:style-name="ce10">
            <text:p><text:a xlink:href="https://www.104.com.tw/company/4uoopcg?jobsource=2018indexpoc">· <text:s/>· <text:s/>祥寧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8/11<text:s/></text:span></text:p>
          </table:table-cell>
          <table:table-cell office:value-type="string" table:style-name="ce10">
            <text:p><text:a xlink:href="https://www.104.com.tw/job/81lwu?jobsource=2018indexpoc">· <text:s/>高獎金門市人員/藥師助理 (待遇優32000-68000起，不需加班或上兩頭班，有藥局工作經驗者起薪會更高）-三民區正興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q5qq?jobsource=2018indexpoc">· <text:s/>藥局助理(6班薪31000)【歡迎社會新鮮人】<text:s/></text:a></text:p>
          </table:table-cell>
          <table:table-cell office:value-type="string" table:style-name="ce10">
            <text:p><text:a xlink:href="https://www.104.com.tw/company/1a2x6bixw0?jobsource=2018indexpoc">· <text:s/>· <text:s/>麒安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深坑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71aq?jobsource=2018indexpoc">· <text:s/>門市藥師助理 兼職<text:s/></text:a></text:p>
          </table:table-cell>
          <table:table-cell office:value-type="string" table:style-name="ce10">
            <text:p><text:a xlink:href="https://www.104.com.tw/company/1a2x6bmrsl?jobsource=2018indexpoc">· <text:s/>· <text:s/>邱利調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永靖鄉</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egaz?jobsource=2018indexpoc">· <text:s/>醫藥/產品管理師<text:s/></text:a></text:p>
          </table:table-cell>
          <table:table-cell office:value-type="string" table:style-name="ce10">
            <text:p><text:a xlink:href="https://www.104.com.tw/company/1a2x6biq5r?jobsource=2018indexpoc">· <text:s/>· <text:s/>Beauty Mark Ltd. Taiwan Branch_英屬維京群島商葳怡國際股份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3rc7?jobsource=2018indexpoc">· <text:s/>藥師助理<text:s/></text:a></text:p>
          </table:table-cell>
          <table:table-cell office:value-type="string" table:style-name="ce10">
            <text:p><text:a xlink:href="https://www.104.com.tw/company/1a2x6bhzfl?jobsource=2018indexpoc">· <text:s/>· <text:s/>北京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01eq?jobsource=2018indexpoc">· <text:s/>門市人員 藥局助理 (誠心藥局)**需有藥局經驗，起薪45000元**<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r8?jobsource=2018indexpoc">· <text:s/>藥師助理門市銷售人員(平鎮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rrfj?jobsource=2018indexpoc">· <text:s/>藥師助理門市銷售人員(新北市新莊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70mc?jobsource=2018indexpoc">· <text:s/>門市藥師助理<text:s/></text:a></text:p>
          </table:table-cell>
          <table:table-cell office:value-type="string" table:style-name="ce10">
            <text:p><text:a xlink:href="https://www.104.com.tw/company/1a2x6bmrsl?jobsource=2018indexpoc">· <text:s/>· <text:s/>邱利調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永靖鄉</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wt3q?jobsource=2018indexpoc">· <text:s/>伊生藥局 — 藥局門市助理<text:s/></text:a></text:p>
          </table:table-cell>
          <table:table-cell office:value-type="string" table:style-name="ce10">
            <text:p><text:a xlink:href="https://www.104.com.tw/company/1a2x6bltto?jobsource=2018indexpoc">· <text:s/>· <text:s/>伊生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in0m?jobsource=2018indexpoc">· <text:s/>【達昌家庭藥局:中和店】藥局健康專員38000-60000(中和門市)[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i7?jobsource=2018indexpoc">· <text:s/>藥師助理門市銷售人員(龍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龍潭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vzjg?jobsource=2018indexpoc">· <text:s/>藥師助理門市銷售人員(新竹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q76s?jobsource=2018indexpoc">· <text:s/>藥師助理門市銷售人員(基隆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基隆市信義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r1ob?jobsource=2018indexpoc">· <text:s/>藥師助理(新莊/板橋)<text:s/></text:a></text:p>
          </table:table-cell>
          <table:table-cell office:value-type="string" table:style-name="ce10">
            <text:p><text:a xlink:href="https://www.104.com.tw/company/1a2x6blthx?jobsource=2018indexpoc">· <text:s/>· <text:s/>星辰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3wgi?jobsource=2018indexpoc">· <text:s/>門市主管 藥局助理 (誠心藥局)**需有藥局經驗，起薪65000元**<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b564?jobsource=2018indexpoc">· <text:s/>藥師助理<text:s/></text:a></text:p>
          </table:table-cell>
          <table:table-cell office:value-type="string" table:style-name="ce10">
            <text:p><text:a xlink:href="https://www.104.com.tw/company/1a2x6bmwkt?jobsource=2018indexpoc">· <text:s/>· <text:s/>維德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北斗鎮</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2d60?jobsource=2018indexpoc">· <text:s/>【達昌家庭藥局:延吉店】健康專員40000-60000 含獎金 [需有2年現職經驗][滿4個月含獎金4.2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o2jv?jobsource=2018indexpoc">· <text:s/>門市人員 (萬泓藥粧 竹南博愛店)<text:s/></text:a></text:p>
          </table:table-cell>
          <table:table-cell office:value-type="string" table:style-name="ce10">
            <text:p><text:a xlink:href="https://www.104.com.tw/company/5xbtnp4?jobsource=2018indexpoc">· <text:s/>· <text:s/>佳慶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zcdd?jobsource=2018indexpoc">· <text:s/>晚班假日班門市人員(誠心藥局)**需有藥局經驗，起薪50000元**<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qhwj?jobsource=2018indexpoc">· <text:s/>藥局門市人員(藥學助理)<text:s/></text:a></text:p>
          </table:table-cell>
          <table:table-cell office:value-type="string" table:style-name="ce10">
            <text:p><text:a xlink:href="https://www.104.com.tw/company/1a2x6blwn1?jobsource=2018indexpoc">· <text:s/>· <text:s/>企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52og?jobsource=2018indexpoc">· <text:s/>藥局門市人員<text:s/></text:a></text:p>
          </table:table-cell>
          <table:table-cell office:value-type="string" table:style-name="ce10">
            <text:p><text:a xlink:href="https://www.104.com.tw/company/1a2x6bmpf3?jobsource=2018indexpoc">· <text:s/>· <text:s/>信慧藥房<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ixi7?jobsource=2018indexpoc">· <text:s/>藥師助理，藥局助理<text:s/></text:a></text:p>
          </table:table-cell>
          <table:table-cell office:value-type="string" table:style-name="ce10">
            <text:p><text:a xlink:href="https://www.104.com.tw/company/1a2x6bja6x?jobsource=2018indexpoc">· <text:s/>· <text:s/>OK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e3mp?jobsource=2018indexpoc">· <text:s/>安捷幸福藥局內壢店兼職調劑藥助(儲備正職兩週轉正)<text:s/></text:a></text:p>
          </table:table-cell>
          <table:table-cell office:value-type="string" table:style-name="ce10">
            <text:p><text:a xlink:href="https://www.104.com.tw/company/1a2x6bmozw?jobsource=2018indexpoc">· <text:s/>· <text:s/>原醫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pkqp?jobsource=2018indexpoc">· <text:s/>藥局門市銷售人員(台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hk2e?jobsource=2018indexpoc">· <text:s/>藥師助理<text:s/></text:a></text:p>
          </table:table-cell>
          <table:table-cell office:value-type="string" table:style-name="ce10">
            <text:p><text:a xlink:href="https://www.104.com.tw/company/11kmx954?jobsource=2018indexpoc">· <text:s/>· <text:s/>欣安藥師連鎖藥局_欣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rfcx?jobsource=2018indexpoc">· <text:s/>欣詮藥局-門市正職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c3c9?jobsource=2018indexpoc">· <text:s/>藥師助理<text:s/></text:a></text:p>
          </table:table-cell>
          <table:table-cell office:value-type="string" table:style-name="ce10">
            <text:p><text:a xlink:href="https://www.104.com.tw/company/50dhkyg?jobsource=2018indexpoc">· <text:s/>· <text:s/>康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v10k?jobsource=2018indexpoc">· <text:s/>欣昌藥局-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t8?jobsource=2018indexpoc">· <text:s/>藥師助理門市(台中豐原)<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w4?jobsource=2018indexpoc">· <text:s/>藥局門市人員(草屯、南投）<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bu0y?jobsource=2018indexpoc">· <text:s/>藥師助理(正職)西螺分院<text:s/></text:a></text:p>
          </table:table-cell>
          <table:table-cell office:value-type="string" table:style-name="ce10">
            <text:p><text:a xlink:href="https://www.104.com.tw/company/1a2x6bmoyr?jobsource=2018indexpoc">· <text:s/>· <text:s/>樂比健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西螺鎮</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3r0u?jobsource=2018indexpoc">· <text:s/>悠活藥局(藥師助理/門市人員/儲備幹部)<text:s/></text:a></text:p>
          </table:table-cell>
          <table:table-cell office:value-type="string" table:style-name="ce10">
            <text:p><text:a xlink:href="https://www.104.com.tw/company/1a2x6bldf4?jobsource=2018indexpoc">· <text:s/>· <text:s/>悠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o2jo?jobsource=2018indexpoc">· <text:s/>門市人員 (萬泓藥粧 頭份建國店)<text:s/></text:a></text:p>
          </table:table-cell>
          <table:table-cell office:value-type="string" table:style-name="ce10">
            <text:p><text:a xlink:href="https://www.104.com.tw/company/5xbtnp4?jobsource=2018indexpoc">· <text:s/>· <text:s/>佳慶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o49o?jobsource=2018indexpoc">· <text:s/>新寶樹藥局(八德區)-門市正職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css7?jobsource=2018indexpoc">· <text:s/>藥師助理<text:s/></text:a></text:p>
          </table:table-cell>
          <table:table-cell office:value-type="string" table:style-name="ce10">
            <text:p><text:a xlink:href="https://www.104.com.tw/company/1a2x6bj312?jobsource=2018indexpoc">· <text:s/>· <text:s/>髮拉儷皮膚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8v3s?jobsource=2018indexpoc">· <text:s/>挑戰月薪35K起(另享久任獎金)__資深藥局門市人員<text:s/></text:a></text:p>
          </table:table-cell>
          <table:table-cell office:value-type="string" table:style-name="ce10">
            <text:p><text:a xlink:href="https://www.104.com.tw/company/1a2x6bl2lr?jobsource=2018indexpoc">· <text:s/>· <text:s/>立康南勢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pkqc?jobsource=2018indexpoc">· <text:s/>藥局門市銷售人員（北斗）<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北斗鎮</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54xhd?jobsource=2018indexpoc">· <text:s/>藥師助理門市銷售人員(新竹市香山)<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o7na?jobsource=2018indexpoc">· <text:s/>欣昌藥局-門市正職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in0i?jobsource=2018indexpoc">· <text:s/>【達昌家庭藥局:延吉店】藥局健康專員38000-60000[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qv?jobsource=2018indexpoc">· <text:s/>藥師助理門市銷售人員(桃園市)<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1xbl?jobsource=2018indexpoc">· <text:s/>新寶樹藥局(八德區)-晚班藥師助理<text:s/></text:a></text:p>
          </table:table-cell>
          <table:table-cell office:value-type="string" table:style-name="ce10">
            <text:p><text:a xlink:href="https://www.104.com.tw/company/1a2x6bm3zi?jobsource=2018indexpoc">· <text:s/>· <text:s/>新寶樹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dbv6?jobsource=2018indexpoc">· <text:s/>藥局藥師助理<text:s/></text:a></text:p>
          </table:table-cell>
          <table:table-cell office:value-type="string" table:style-name="ce10">
            <text:p><text:a xlink:href="https://www.104.com.tw/company/vtur7xs?jobsource=2018indexpoc">· <text:s/>· <text:s/>嘉洲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l9xd?jobsource=2018indexpoc">· <text:s/>藥局門市人員(草屯、南投）<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草屯鎮</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i1?jobsource=2018indexpoc">· <text:s/>藥師助理門市銷售人員(中和)<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o2jl?jobsource=2018indexpoc">· <text:s/>門市人員 (萬泓藥粧 頭份東興店 )<text:s/></text:a></text:p>
          </table:table-cell>
          <table:table-cell office:value-type="string" table:style-name="ce10">
            <text:p><text:a xlink:href="https://www.104.com.tw/company/5xbtnp4?jobsource=2018indexpoc">· <text:s/>· <text:s/>佳慶國際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ahok?jobsource=2018indexpoc">· <text:s/>藥局資深門市人員（門市銷售專員，儲備幹部）<text:s/></text:a></text:p>
          </table:table-cell>
          <table:table-cell office:value-type="string" table:style-name="ce10">
            <text:p><text:a xlink:href="https://www.104.com.tw/company/1a2x6blwn1?jobsource=2018indexpoc">· <text:s/>· <text:s/>企鵝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ylj1?jobsource=2018indexpoc">· <text:s/>台中南區 門市人員（大慶藥局）<text:s/></text:a></text:p>
          </table:table-cell>
          <table:table-cell office:value-type="string" table:style-name="ce10">
            <text:p><text:a xlink:href="https://www.104.com.tw/company/1a2x6bmh8a?jobsource=2018indexpoc">· <text:s/>· <text:s/>大樹藥局大慶門市_大慶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ixhm?jobsource=2018indexpoc">· <text:s/>資深藥師助理,藥局助理<text:s/></text:a></text:p>
          </table:table-cell>
          <table:table-cell office:value-type="string" table:style-name="ce10">
            <text:p><text:a xlink:href="https://www.104.com.tw/company/1a2x6bja6x?jobsource=2018indexpoc">· <text:s/>· <text:s/>OK藥師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zyr8?jobsource=2018indexpoc">· <text:s/>藥局門市銷售人員(豐原/大雅）<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nknc?jobsource=2018indexpoc">· <text:s/>藥局內場人員<text:s/></text:a></text:p>
          </table:table-cell>
          <table:table-cell office:value-type="string" table:style-name="ce10">
            <text:p><text:a xlink:href="https://www.104.com.tw/company/1a2x6bl2lr?jobsource=2018indexpoc">· <text:s/>· <text:s/>立康南勢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5dp1m?jobsource=2018indexpoc">· <text:s/>藥局助理/藥師助理<text:s/></text:a></text:p>
          </table:table-cell>
          <table:table-cell office:value-type="string" table:style-name="ce10">
            <text:p><text:a xlink:href="https://www.104.com.tw/company/1a2x6bjzfh?jobsource=2018indexpoc">· <text:s/>· <text:s/>崙湞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r28o?jobsource=2018indexpoc">· <text:s/>晚班工讀生(藥師助理)<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3xm9?jobsource=2018indexpoc">· <text:s/>門市人員 藥局助理 (誠心藥局)**需有藥局經驗，起薪35000元**<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zck0?jobsource=2018indexpoc">· <text:s/>藥師<text:s/></text:a></text:p>
          </table:table-cell>
          <table:table-cell office:value-type="string" table:style-name="ce10">
            <text:p><text:a xlink:href="https://www.104.com.tw/company/50dhkyg?jobsource=2018indexpoc">· <text:s/>· <text:s/>康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和美鎮</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6h4b?jobsource=2018indexpoc">· <text:s/>資深藥局助理/藥局儲備店主管(汐止區)(近中興路-大汐止百貨對面)<text:s/></text:a></text:p>
          </table:table-cell>
          <table:table-cell office:value-type="string" table:style-name="ce10">
            <text:p><text:a xlink:href="https://www.104.com.tw/company/1a2x6bjf5f?jobsource=2018indexpoc">· <text:s/>· <text:s/>慈航藥局_湳港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7obl?jobsource=2018indexpoc">· <text:s/>藥局門市橋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ghzv?jobsource=2018indexpoc">· <text:s/>晚班藥師助理(誠心藥局)**需有藥局工作經驗<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7n1l?jobsource=2018indexpoc">· <text:s/>中藥行-前場助理<text:s/></text:a></text:p>
          </table:table-cell>
          <table:table-cell office:value-type="string" table:style-name="ce10">
            <text:p><text:a xlink:href="https://www.104.com.tw/company/1a2x6blblu?jobsource=2018indexpoc">· <text:s/>· <text:s/>泰昌堂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ltay?jobsource=2018indexpoc">· <text:s/>※歡迎無經驗者※~~藥局門市助理(汐止區)(汐止中興路-大汐止百貨好樂迪對面)<text:s/></text:a></text:p>
          </table:table-cell>
          <table:table-cell office:value-type="string" table:style-name="ce10">
            <text:p><text:a xlink:href="https://www.104.com.tw/company/1a2x6bjf5f?jobsource=2018indexpoc">· <text:s/>· <text:s/>慈航藥局_湳港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na?jobsource=2018indexpoc">· <text:s/>藥師助理門市銷售人員(花蓮)<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j9qt?jobsource=2018indexpoc">· <text:s/>中藥行-後場助理<text:s/></text:a></text:p>
          </table:table-cell>
          <table:table-cell office:value-type="string" table:style-name="ce10">
            <text:p><text:a xlink:href="https://www.104.com.tw/company/1a2x6blblu?jobsource=2018indexpoc">· <text:s/>· <text:s/>泰昌堂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y045?jobsource=2018indexpoc">· <text:s/>全職藥師助理、門市人員<text:s/></text:a></text:p>
          </table:table-cell>
          <table:table-cell office:value-type="string" table:style-name="ce10">
            <text:p><text:a xlink:href="https://www.104.com.tw/company/1a2x6bmggr?jobsource=2018indexpoc">· <text:s/>· <text:s/>成功合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ban3?jobsource=2018indexpoc">· <text:s/>藥師助理（門市銷售）<text:s/></text:a></text:p>
          </table:table-cell>
          <table:table-cell office:value-type="string" table:style-name="ce10">
            <text:p><text:a xlink:href="https://www.104.com.tw/company/1a2x6bja6x?jobsource=2018indexpoc">· <text:s/>· <text:s/>OK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q25d?jobsource=2018indexpoc">· <text:s/>泰昌堂中藥行-前場兼職助理<text:s/></text:a></text:p>
          </table:table-cell>
          <table:table-cell office:value-type="string" table:style-name="ce10">
            <text:p><text:a xlink:href="https://www.104.com.tw/company/1a2x6blblu?jobsource=2018indexpoc">· <text:s/>· <text:s/>泰昌堂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4w2nk?jobsource=2018indexpoc">· <text:s/>藥師助理門市銷售人員(鶯歌區)<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鶯歌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6u8c?jobsource=2018indexpoc">· <text:s/>早班工讀生(藥師助理)(中山區 松山區)<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bdkq?jobsource=2018indexpoc">· <text:s/>【大樹藥局】月薪2萬8千元起__行政助理-大樹久堂店<text:s/></text:a></text:p>
          </table:table-cell>
          <table:table-cell office:value-type="string" table:style-name="ce10">
            <text:p><text:a xlink:href="https://www.104.com.tw/company/1a2x6bmava?jobsource=2018indexpoc">· <text:s/>· <text:s/>久堂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a690?jobsource=2018indexpoc">· <text:s/>藥師助理(中山區 松山區)<text:s/></text:a></text:p>
          </table:table-cell>
          <table:table-cell office:value-type="string" table:style-name="ce10">
            <text:p><text:a xlink:href="https://www.104.com.tw/company/1a2x6bjk2s?jobsource=2018indexpoc">· <text:s/>· <text:s/>誠意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8kzo?jobsource=2018indexpoc">· <text:s/>晚班藥師助理<text:s/></text:a></text:p>
          </table:table-cell>
          <table:table-cell office:value-type="string" table:style-name="ce10">
            <text:p><text:a xlink:href="https://www.104.com.tw/company/1a2x6bhzfl?jobsource=2018indexpoc">· <text:s/>· <text:s/>北京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qctj?jobsource=2018indexpoc">· <text:s/>正職月薪時薪診所藥局助理<text:s/></text:a></text:p>
          </table:table-cell>
          <table:table-cell office:value-type="string" table:style-name="ce10">
            <text:p><text:a xlink:href="https://www.104.com.tw/company/1a2x6bkzuv?jobsource=2018indexpoc">· <text:s/>· <text:s/>力禾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72fgl?jobsource=2018indexpoc">· <text:s/>藥局門市橋頭<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橋頭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249n?jobsource=2018indexpoc">· <text:s/>【達昌家庭藥局:延吉店】藥局健康專員38000-60000/需一年藥局經驗[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6xe70?jobsource=2018indexpoc">· <text:s/>藥局門市人員（員林/埔心）<text:s/></text:a></text:p>
          </table:table-cell>
          <table:table-cell office:value-type="string" table:style-name="ce10">
            <text:p><text:a xlink:href="https://www.104.com.tw/company/7eivwzs?jobsource=2018indexpoc">· <text:s/>· <text:s/>丁丁連鎖藥局_諾貝兒寶貝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埔心鄉</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46qg?jobsource=2018indexpoc">· <text:s/>藥師助理<text:s/></text:a></text:p>
          </table:table-cell>
          <table:table-cell office:value-type="string" table:style-name="ce10">
            <text:p><text:a xlink:href="https://www.104.com.tw/company/ksvzox4?jobsource=2018indexpoc">· <text:s/>· <text:s/>愛康生活保健中西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員林市</text:span><text:span text:style-name="T1"><text:s/></text:span></text:p>
          </table:table-cell>
          <table:table-cell table:number-columns-repeated="16378"/>
        </table:table-row>
        <table:table-row table:style-name="ro1">
          <table:table-cell office:value-type="string" table:style-name="ce8">
            <text:p>·<text:span text:style-name="T1"><text:s text:c="2"/>8/10<text:s/></text:span></text:p>
          </table:table-cell>
          <table:table-cell office:value-type="string" table:style-name="ce10">
            <text:p><text:a xlink:href="https://www.104.com.tw/job/8249n?jobsource=2018indexpoc">· <text:s/>【達昌家庭藥局:延吉店】藥局健康專員38000-60000/需一年藥局經驗[滿4個月含獎金4萬起]<text:s/></text:a></text:p>
          </table:table-cell>
          <table:table-cell office:value-type="string" table:style-name="ce10">
            <text:p><text:a xlink:href="https://www.104.com.tw/company/1a2x6bkrk1?jobsource=2018indexpoc">· <text:s/>· <text:s/>達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e2n2?jobsource=2018indexpoc">· <text:s/>藥局助理<text:s/></text:a></text:p>
          </table:table-cell>
          <table:table-cell office:value-type="string" table:style-name="ce10">
            <text:p><text:a xlink:href="https://www.104.com.tw/company/1a2x6bmp3l?jobsource=2018indexpoc">· <text:s/>· <text:s/>詠靜護理之家<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深坑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bres?jobsource=2018indexpoc">· <text:s/>康宜庭連鎖藥局藥學助理(文山區)<text:s/></text:a></text:p>
          </table:table-cell>
          <table:table-cell office:value-type="string" table:style-name="ce10">
            <text:p><text:a xlink:href="https://www.104.com.tw/company/6cpkmnc?jobsource=2018indexpoc">· <text:s/>· <text:s/>康宜庭生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2571?jobsource=2018indexpoc">· <text:s/>福安藥局-兼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南投縣鹿谷鄉</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abri?jobsource=2018indexpoc">· <text:s/>【台北市松山區】社區藥局_藥師助理<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nzat?jobsource=2018indexpoc">· <text:s/>安德藥局-藥師助理(烏日中山店籌備處)<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wpop?jobsource=2018indexpoc">· <text:s/>天晴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387?jobsource=2018indexpoc">· <text:s/>【三峽】沛桐藥局兼職門市人員<text:s/></text:a></text:p>
          </table:table-cell>
          <table:table-cell office:value-type="string" table:style-name="ce10">
            <text:p><text:a xlink:href="https://www.104.com.tw/company/1a2x6bkygs?jobsource=2018indexpoc">· <text:s/>· <text:s/>沛林東區生活藥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2x0c?jobsource=2018indexpoc">· <text:s/>健涵藥局-假日兼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z32o?jobsource=2018indexpoc">· <text:s/>天晴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ao9p?jobsource=2018indexpoc">· <text:s/>佳信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fke?jobsource=2018indexpoc">· <text:s/>藥師助理(薪資33K-40K,獎金另計)<text:s/></text:a></text:p>
          </table:table-cell>
          <table:table-cell office:value-type="string" table:style-name="ce10">
            <text:p><text:a xlink:href="https://www.104.com.tw/company/1a2x6biw8z?jobsource=2018indexpoc">· <text:s/>· <text:s/>正和藥局_正和醫療器材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mx09?jobsource=2018indexpoc">· <text:s/>藥局門市人員(中和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8n53?jobsource=2018indexpoc">· <text:s/>奕新藥局-藥師助理[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vu7s?jobsource=2018indexpoc">· <text:s/>熊安心藥局聯盟 高雄陽明店 藥師助理 藥助 藥局銷售(無經驗者可)<text:s/></text:a></text:p>
          </table:table-cell>
          <table:table-cell office:value-type="string" table:style-name="ce10">
            <text:p><text:a xlink:href="https://www.104.com.tw/company/1a2x6bmc5p?jobsource=2018indexpoc">· <text:s/>· <text:s/>熊安心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ve7o?jobsource=2018indexpoc">· <text:s/>台北灣藥局-晚班兼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v26d?jobsource=2018indexpoc">· <text:s/>藥學助理<text:s/></text:a></text:p>
          </table:table-cell>
          <table:table-cell office:value-type="string" table:style-name="ce10">
            <text:p><text:a xlink:href="https://www.104.com.tw/company/1a2x6bloqo?jobsource=2018indexpoc">· <text:s/>· <text:s/>優康家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8n58?jobsource=2018indexpoc">· <text:s/>奕新藥局-兼職人員[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b32e?jobsource=2018indexpoc">· <text:s/>【台北市中正區】社區藥局_藥師助理<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7vmr?jobsource=2018indexpoc">· <text:s/>藥師助理-宏彥親子耳鼻喉科診所<text:s/></text:a></text:p>
          </table:table-cell>
          <table:table-cell office:value-type="string" table:style-name="ce10">
            <text:p><text:a xlink:href="https://www.104.com.tw/company/1a2x6bkcnj?jobsource=2018indexpoc">· <text:s/>· <text:s/>宏彥親子耳鼻喉科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ct12?jobsource=2018indexpoc">· <text:s/>光華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8nbl?jobsource=2018indexpoc">· <text:s/>新營藥局-日班&amp;晚班&amp;假日班兼職<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yu54?jobsource=2018indexpoc">· <text:s/>熊安心藥局華夏店 晚班藥學助理 藥師助理 藥助 (無經驗者可)<text:s/></text:a></text:p>
          </table:table-cell>
          <table:table-cell office:value-type="string" table:style-name="ce10">
            <text:p><text:a xlink:href="https://www.104.com.tw/company/1a2x6bmc5p?jobsource=2018indexpoc">· <text:s/>· <text:s/>熊安心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3x2qj?jobsource=2018indexpoc">· <text:s/>松藥局藥師助理(關渡)<text:s/></text:a></text:p>
          </table:table-cell>
          <table:table-cell office:value-type="string" table:style-name="ce10">
            <text:p><text:a xlink:href="https://www.104.com.tw/company/oiapjg8?jobsource=2018indexpoc">· <text:s/>· <text:s/>宏陽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i7zb?jobsource=2018indexpoc">· <text:s/>懷恩中西藥局 藥師助理<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ir4r?jobsource=2018indexpoc">· <text:s/>安德藥局-藥師助理(平等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dk3f?jobsource=2018indexpoc">· <text:s/>新明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ts91?jobsource=2018indexpoc">· <text:s/>大格健康藥局-藥局內場人員(健保藥局經歷1年以上,挑戰月薪33,000起)<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x5mc?jobsource=2018indexpoc">· <text:s/>【新北市】社區藥局_儲備藥師助理<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7byv?jobsource=2018indexpoc">· <text:s/>藥局助理-內壢店<text:s/></text:a></text:p>
          </table:table-cell>
          <table:table-cell office:value-type="string" table:style-name="ce10">
            <text:p><text:a xlink:href="https://www.104.com.tw/company/1a2x6bm144?jobsource=2018indexpoc">· <text:s/>· <text:s/>宏悅親子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zjoo?jobsource=2018indexpoc">· <text:s/>興業藥局-兼職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u6xr?jobsource=2018indexpoc">· <text:s/>興業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642e?jobsource=2018indexpoc">· <text:s/>龜山區 （近桃園巨蛋）萬壽辰安藥局 藥師助理(兼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kn4x?jobsource=2018indexpoc">· <text:s/>藥師助理<text:s/></text:a></text:p>
          </table:table-cell>
          <table:table-cell office:value-type="string" table:style-name="ce10">
            <text:p><text:a xlink:href="https://www.104.com.tw/company/1a2x6blzjd?jobsource=2018indexpoc">· <text:s/>· <text:s/>信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縣朴子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x9uv?jobsource=2018indexpoc">· <text:s/>【三峽】沛桐藥局門市儲備幹部<text:s/></text:a></text:p>
          </table:table-cell>
          <table:table-cell office:value-type="string" table:style-name="ce10">
            <text:p><text:a xlink:href="https://www.104.com.tw/company/1a2x6bkygs?jobsource=2018indexpoc">· <text:s/>· <text:s/>沛林東區生活藥粧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sum?jobsource=2018indexpoc">· <text:s/>※歡迎無經驗者※~~藥局門市助理（新展門市-土城區-中央店）※ 近 捷運頂埔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440k?jobsource=2018indexpoc">· <text:s/>門市藥師助理<text:s/></text:a></text:p>
          </table:table-cell>
          <table:table-cell office:value-type="string" table:style-name="ce10">
            <text:p><text:a xlink:href="https://www.104.com.tw/company/1a2x6bleo2?jobsource=2018indexpoc">· <text:s/>· <text:s/>百爾達生物科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o7ef?jobsource=2018indexpoc">· <text:s/>藥師助理<text:s/></text:a></text:p>
          </table:table-cell>
          <table:table-cell office:value-type="string" table:style-name="ce10">
            <text:p><text:a xlink:href="https://www.104.com.tw/company/1a2x6bkxgo?jobsource=2018indexpoc">· <text:s/>· <text:s/>知達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mxh1?jobsource=2018indexpoc">· <text:s/>藥師助理(門市儲備幹部)<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9dc0?jobsource=2018indexpoc">· <text:s/>藥局助理(有經驗)<text:s/></text:a></text:p>
          </table:table-cell>
          <table:table-cell office:value-type="string" table:style-name="ce10">
            <text:p><text:a xlink:href="https://www.104.com.tw/company/1a2x6bl3pb?jobsource=2018indexpoc">· <text:s/>· <text:s/>順馨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6fa3?jobsource=2018indexpoc">· <text:s/>※歡迎無經驗者※~~藥局門市助理（土城區-金城店）※ 金城路三段、近 捷運萬大線 LG09廷寮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jjmc?jobsource=2018indexpoc">· <text:s/>安德藥局-藥師助理(霧峰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霧峰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krzc?jobsource=2018indexpoc">· <text:s/>【台北市-北投區，近北投捷運站】藥局工讀生<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7g9w?jobsource=2018indexpoc">· <text:s/>藥局_門市人員[月均32K起 獎金另計] 高雄<text:s/></text:a></text:p>
          </table:table-cell>
          <table:table-cell office:value-type="string" table:style-name="ce10">
            <text:p><text:a xlink:href="https://www.104.com.tw/company/5m8im5k?jobsource=2018indexpoc">· <text:s/>· <text:s/>中華電信關係企業_神腦國際企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6skl?jobsource=2018indexpoc">· <text:s/>安德藥局-藥師助理(豐原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cmyo?jobsource=2018indexpoc">· <text:s/>二林福倫藥局 藥師助理 提供住宿<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二林鎮</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u8o1?jobsource=2018indexpoc">· <text:s/>熊安心藥局聯盟 高雄華夏店 晚班兼職藥師助理 藥學助理<text:s/></text:a></text:p>
          </table:table-cell>
          <table:table-cell office:value-type="string" table:style-name="ce10">
            <text:p><text:a xlink:href="https://www.104.com.tw/company/1a2x6bmc5p?jobsource=2018indexpoc">· <text:s/>· <text:s/>熊安心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kw46?jobsource=2018indexpoc">· <text:s/>健涵藥局-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m1rg?jobsource=2018indexpoc">· <text:s/>【安德藥局】-藥師助理(沙鹿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1nqc?jobsource=2018indexpoc">· <text:s/>門市人員藥師助理(豐原店-友誠藥局）<text:s/></text:a></text:p>
          </table:table-cell>
          <table:table-cell office:value-type="string" table:style-name="ce10">
            <text:p><text:a xlink:href="https://www.104.com.tw/company/6pdh9l4?jobsource=2018indexpoc">· <text:s/>· <text:s/>兩隻老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awju?jobsource=2018indexpoc">· <text:s/>專品藥局 全門市工讀生<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0u30?jobsource=2018indexpoc">· <text:s/>龜山區 （近桃園巨蛋）萬壽辰安藥局助理(正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f793?jobsource=2018indexpoc">· <text:s/>〔新院擴大招募〕高雄秀傳紀念醫院 - 藥劑科事務員<text:s/></text:a></text:p>
          </table:table-cell>
          <table:table-cell office:value-type="string" table:style-name="ce10">
            <text:p><text:a xlink:href="https://www.104.com.tw/company/1a2x6bmhkv?jobsource=2018indexpoc">· <text:s/>· <text:s/>秀傳醫療社團法人<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路竹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n7e7?jobsource=2018indexpoc">· <text:s/>安德藥局-藥師助理(大雅門市)<text:s/></text:a></text:p>
          </table:table-cell>
          <table:table-cell office:value-type="string" table:style-name="ce10">
            <text:p><text:a xlink:href="https://www.104.com.tw/company/d87fhsw?jobsource=2018indexpoc">· <text:s/>· <text:s/>安德連鎖藥局-安德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se3?jobsource=2018indexpoc">· <text:s/>專品藥局 全門市工讀生<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8nbp?jobsource=2018indexpoc">· <text:s/>新營藥局-正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營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8v39?jobsource=2018indexpoc">· <text:s/>秀水福倫健保藥局 藥師助理 免費提供個人住宿！水電全免！31570起-無上限！機會難得！敬請把握！學習專業領域！工作環境寬敞舒適<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秀水鄉</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goeu?jobsource=2018indexpoc">· <text:s/>藥局助理<text:s/></text:a></text:p>
          </table:table-cell>
          <table:table-cell office:value-type="string" table:style-name="ce10">
            <text:p><text:a xlink:href="https://www.104.com.tw/company/1a2x6bjhxg?jobsource=2018indexpoc">· <text:s/>· <text:s/>永德康內科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z4sd?jobsource=2018indexpoc">· <text:s/>佑仁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3nll?jobsource=2018indexpoc">· <text:s/>熊安心藥局聯盟 熊大心藥局 藥師助理（有經驗者優先錄取） 藥助 藥局銷售<text:s/></text:a></text:p>
          </table:table-cell>
          <table:table-cell office:value-type="string" table:style-name="ce10">
            <text:p><text:a xlink:href="https://www.104.com.tw/company/1a2x6bmc5p?jobsource=2018indexpoc">· <text:s/>· <text:s/>熊安心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cwpn?jobsource=2018indexpoc">· <text:s/>太子藥局長期工讀生<text:s/></text:a></text:p>
          </table:table-cell>
          <table:table-cell office:value-type="string" table:style-name="ce10">
            <text:p><text:a xlink:href="https://www.104.com.tw/company/18xuu3a0?jobsource=2018indexpoc">· <text:s/>· <text:s/>太子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仁德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cxq7?jobsource=2018indexpoc">· <text:s/>35K↑藥局儲備幹部【雙北地區聯合招募】<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462y?jobsource=2018indexpoc">· <text:s/>藥局門市人員(二林店)<text:s/></text:a></text:p>
          </table:table-cell>
          <table:table-cell office:value-type="string" table:style-name="ce10">
            <text:p><text:a xlink:href="https://www.104.com.tw/company/1a2x6blek7?jobsource=2018indexpoc">· <text:s/>· <text:s/>貓頭鷹生物科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二林鎮</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e44e?jobsource=2018indexpoc">· <text:s/>※歡迎無經驗者※~~藥局門市助理（新展門市-蘆洲店）※ 近 捷運 徐匯中學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7zwt?jobsource=2018indexpoc">· <text:s/>*新展店*(台中市太平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4691?jobsource=2018indexpoc">· <text:s/>藥局助理(北區)需滿一年經驗<text:s/></text:a></text:p>
          </table:table-cell>
          <table:table-cell office:value-type="string" table:style-name="ce10">
            <text:p><text:a xlink:href="https://www.104.com.tw/company/1a2x6bkegx?jobsource=2018indexpoc">· <text:s/>· <text:s/>大里康媞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8n4y?jobsource=2018indexpoc">· <text:s/>雙蓮藥局-藥師、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8sj?jobsource=2018indexpoc">· <text:s/>藥局晚班工讀(新店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67yo?jobsource=2018indexpoc">· <text:s/>【大樹藥局-板橋松柏店】月薪32K起__門市人員-板橋區（板橋松柏店）<text:s/></text:a></text:p>
          </table:table-cell>
          <table:table-cell office:value-type="string" table:style-name="ce10">
            <text:p><text:a xlink:href="https://www.104.com.tw/company/1a2x6bmqqo?jobsource=2018indexpoc">· <text:s/>· <text:s/>新中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r9bj?jobsource=2018indexpoc">· <text:s/>懷信藥局 後龍藥師助理<text:s/></text:a></text:p>
          </table:table-cell>
          <table:table-cell office:value-type="string" table:style-name="ce10">
            <text:p><text:a xlink:href="https://www.104.com.tw/company/1a2x6bl8mo?jobsource=2018indexpoc">· <text:s/>· <text:s/>懷生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後龍鎮</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sly?jobsource=2018indexpoc">· <text:s/>*長期徵才*專品藥局全門市 藥學系工讀生<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sngn?jobsource=2018indexpoc">· <text:s/>【台北市-北投區，近北投捷運站】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wpmh?jobsource=2018indexpoc">· <text:s/>藥局門市人員(新店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kl2f?jobsource=2018indexpoc">· <text:s/>福倫藥局藥師助理升正職 4萬用心超越5萬<text:s/></text:a></text:p>
          </table:table-cell>
          <table:table-cell office:value-type="string" table:style-name="ce10">
            <text:p><text:a xlink:href="https://www.104.com.tw/company/1a2x6bi8nf?jobsource=2018indexpoc">· <text:s/>· <text:s/>豐原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6l64?jobsource=2018indexpoc">· <text:s/>藥局 晚班 計時人員（新莊區-中港店）※ 近 新莊捷運站、棒球場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0xt4?jobsource=2018indexpoc">· <text:s/>【挑戰年薪50萬~70萬】藥師助理/門市人員-先嗇宮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ycai?jobsource=2018indexpoc">· <text:s/>藥局門市銷售人員（台中）<text:s/></text:a></text:p>
          </table:table-cell>
          <table:table-cell office:value-type="string" table:style-name="ce10">
            <text:p><text:a xlink:href="https://www.104.com.tw/company/kzn287k?jobsource=2018indexpoc">· <text:s/>· <text:s/>台全醫療體系_台全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7kav?jobsource=2018indexpoc">· <text:s/>【台北市】社區藥局_儲備藥師助理<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h14r?jobsource=2018indexpoc">· <text:s/>台中市 大雅區 大雅福倫藥局 藥師助理 （有經驗佳，無經驗可學！期待熱情肯努力的您！）<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qnhd?jobsource=2018indexpoc">· <text:s/>永吉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skw?jobsource=2018indexpoc">· <text:s/>【挑戰年薪50萬~70萬】藥師助理/門市人員-幸福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is6w?jobsource=2018indexpoc">· <text:s/>藥局門市人員(板橋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sxea?jobsource=2018indexpoc">· <text:s/>藥品製程工程師<text:s/></text:a></text:p>
          </table:table-cell>
          <table:table-cell office:value-type="string" table:style-name="ce10">
            <text:p><text:a xlink:href="https://www.104.com.tw/company/10uhjklc?jobsource=2018indexpoc">· <text:s/>· <text:s/>瑩碩生技醫藥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uhtw?jobsource=2018indexpoc">· <text:s/>板橋區/正康健保藥局--藥師助理/門市人員/儲備店長.(可全晚班)<text:s/></text:a></text:p>
          </table:table-cell>
          <table:table-cell office:value-type="string" table:style-name="ce10">
            <text:p><text:a xlink:href="https://www.104.com.tw/company/1a2x6bijs3?jobsource=2018indexpoc">· <text:s/>· <text:s/>正康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3ryi9?jobsource=2018indexpoc">· <text:s/>藥師助理(仁德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仁德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eb9b?jobsource=2018indexpoc">· <text:s/>藥庫助理<text:s/></text:a></text:p>
          </table:table-cell>
          <table:table-cell office:value-type="string" table:style-name="ce10">
            <text:p><text:a xlink:href="https://www.104.com.tw/company/kw8xsls?jobsource=2018indexpoc">· <text:s/>· <text:s/>童綜合醫療社團法人童綜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kzc2?jobsource=2018indexpoc">· <text:s/>藥局門市人員(月薪30,000元 ~ 50,000元)(北區)<text:s/></text:a></text:p>
          </table:table-cell>
          <table:table-cell office:value-type="string" table:style-name="ce10">
            <text:p><text:a xlink:href="https://www.104.com.tw/company/1a2x6bkegx?jobsource=2018indexpoc">· <text:s/>· <text:s/>大里康媞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u0am?jobsource=2018indexpoc">· <text:s/>藥局門市銷售人員（雲林莿桐）<text:s/></text:a></text:p>
          </table:table-cell>
          <table:table-cell office:value-type="string" table:style-name="ce10">
            <text:p><text:a xlink:href="https://www.104.com.tw/company/kzn287k?jobsource=2018indexpoc">· <text:s/>· <text:s/>台全醫療體系_台全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莿桐鄉</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8bam?jobsource=2018indexpoc">· <text:s/>藥局助理-中壢店<text:s/></text:a></text:p>
          </table:table-cell>
          <table:table-cell office:value-type="string" table:style-name="ce10">
            <text:p><text:a xlink:href="https://www.104.com.tw/company/1a2x6bm144?jobsource=2018indexpoc">· <text:s/>· <text:s/>宏悅親子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440j?jobsource=2018indexpoc">· <text:s/>門市藥師助理<text:s/></text:a></text:p>
          </table:table-cell>
          <table:table-cell office:value-type="string" table:style-name="ce10">
            <text:p><text:a xlink:href="https://www.104.com.tw/company/1a2x6bleo2?jobsource=2018indexpoc">· <text:s/>· <text:s/>百爾達生物科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qj94?jobsource=2018indexpoc">· <text:s/>信毅藥局（捷運出口）--藥師助理/門市人員/儲備店長/藥局助理<text:s/></text:a></text:p>
          </table:table-cell>
          <table:table-cell office:value-type="string" table:style-name="ce10">
            <text:p><text:a xlink:href="https://www.104.com.tw/company/1a2x6bl025?jobsource=2018indexpoc">· <text:s/>· <text:s/>信毅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c0wi?jobsource=2018indexpoc">· <text:s/>大格健康藥局-資深藥局門市人員挑戰月薪35K起(另享久任獎金)<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e9k5?jobsource=2018indexpoc">· <text:s/>新北板橋/社區藥局/第二藥師/薪8-9萬起/另提供外宿津貼補助(中南部藥師)<text:s/></text:a></text:p>
          </table:table-cell>
          <table:table-cell office:value-type="string" table:style-name="ce10">
            <text:p><text:a xlink:href="https://www.104.com.tw/company/1a2x6bk4s4?jobsource=2018indexpoc">· <text:s/>· <text:s/>藥人才人才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au26?jobsource=2018indexpoc">· <text:s/>【桃園市-龜山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e44a?jobsource=2018indexpoc">· <text:s/>藥局門市專員/藥局儲備店主管（新展門市-蘆洲店）※ 近 捷運 徐匯中學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kjjt?jobsource=2018indexpoc">· <text:s/>【台北市-士林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t9n?jobsource=2018indexpoc">· <text:s/>藥局門市銷售人員（雲林土庫）<text:s/></text:a></text:p>
          </table:table-cell>
          <table:table-cell office:value-type="string" table:style-name="ce10">
            <text:p><text:a xlink:href="https://www.104.com.tw/company/kzn287k?jobsource=2018indexpoc">· <text:s/>· <text:s/>台全醫療體系_台全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土庫鎮</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wlq8?jobsource=2018indexpoc">· <text:s/>信毅藥局（捷運出口）--助理/工讀/工讀生/兼職<text:s/></text:a></text:p>
          </table:table-cell>
          <table:table-cell office:value-type="string" table:style-name="ce10">
            <text:p><text:a xlink:href="https://www.104.com.tw/company/1a2x6bl025?jobsource=2018indexpoc">· <text:s/>· <text:s/>信毅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abrj?jobsource=2018indexpoc">· <text:s/>【台北市松山區】社區藥局_門市銷售專員<text:s/></text:a></text:p>
          </table:table-cell>
          <table:table-cell office:value-type="string" table:style-name="ce10">
            <text:p><text:a xlink:href="https://www.104.com.tw/company/1a2x6bjgzk?jobsource=2018indexpoc">· <text:s/>· <text:s/>立赫健保藥局_立赫健康生活事業體系<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0fyj?jobsource=2018indexpoc">· <text:s/>藥師助理(南投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rjd0?jobsource=2018indexpoc">· <text:s/>藥師助理(五甲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4dc8?jobsource=2018indexpoc">· <text:s/>中和區 門市/藥粧/藥局 藥師助理 非相關經驗想轉職可 歡迎詢問<text:s/></text:a></text:p>
          </table:table-cell>
          <table:table-cell office:value-type="string" table:style-name="ce10">
            <text:p><text:a xlink:href="https://www.104.com.tw/company/10yla1vc?jobsource=2018indexpoc">· <text:s/>· <text:s/>家家藥粧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x3b7?jobsource=2018indexpoc">· <text:s/>門市人員兼藥師助理<text:s/></text:a></text:p>
          </table:table-cell>
          <table:table-cell office:value-type="string" table:style-name="ce10">
            <text:p><text:a xlink:href="https://www.104.com.tw/company/1a2x6bj9ov?jobsource=2018indexpoc">· <text:s/>· <text:s/>鹽行健保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8nee?jobsource=2018indexpoc">· <text:s/>【新北市-板橋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mzl4?jobsource=2018indexpoc">· <text:s/>【台北市-文山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sy08?jobsource=2018indexpoc">· <text:s/>藥師助理（過嶺店）<text:s/></text:a></text:p>
          </table:table-cell>
          <table:table-cell office:value-type="string" table:style-name="ce10">
            <text:p><text:a xlink:href="https://www.104.com.tw/company/1a2x6bmaio?jobsource=2018indexpoc">· <text:s/>· <text:s/>唯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8xv0?jobsource=2018indexpoc">· <text:s/>藥師助理(斗六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7xyc?jobsource=2018indexpoc">· <text:s/>藥師助理(淡新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svuq?jobsource=2018indexpoc">· <text:s/>藥師助理(花蓮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花蓮縣新城鄉</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5eiv?jobsource=2018indexpoc">· <text:s/>藥師助理(太平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太平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8n4u?jobsource=2018indexpoc">· <text:s/>安和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f70z?jobsource=2018indexpoc">· <text:s/>【行政管理處】藥品資材部_內場助理(固定晚班)<text:s/></text:a></text:p>
          </table:table-cell>
          <table:table-cell office:value-type="string" table:style-name="ce10">
            <text:p><text:a xlink:href="https://www.104.com.tw/company/1a2x6bigqc?jobsource=2018indexpoc">· <text:s/>· <text:s/>風澤醫療體系_風澤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cwps?jobsource=2018indexpoc">· <text:s/>資深藥局門市人員（薪可議）<text:s/></text:a></text:p>
          </table:table-cell>
          <table:table-cell office:value-type="string" table:style-name="ce10">
            <text:p><text:a xlink:href="https://www.104.com.tw/company/18xuu3a0?jobsource=2018indexpoc">· <text:s/>· <text:s/>太子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仁德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4tuh?jobsource=2018indexpoc">· <text:s/>藥師助理(光華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khhn?jobsource=2018indexpoc">· <text:s/>35K↑藥局儲備幹部【台北市-內湖區】<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s7k8?jobsource=2018indexpoc">· <text:s/>藥師助理（三重）<text:s/></text:a></text:p>
          </table:table-cell>
          <table:table-cell office:value-type="string" table:style-name="ce10">
            <text:p><text:a xlink:href="https://www.104.com.tw/company/dy7h2gg?jobsource=2018indexpoc">· <text:s/>· <text:s/>幸福藥妝藥局_保健適商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5iexz?jobsource=2018indexpoc">· <text:s/>大雅福倫藥局藥師(6萬～8萬～無上限！）非負責藥師<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0ta5?jobsource=2018indexpoc">· <text:s/>藥師助理(中原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4edb?jobsource=2018indexpoc">· <text:s/>藥局助理(基隆祥新藥局)<text:s/></text:a></text:p>
          </table:table-cell>
          <table:table-cell office:value-type="string" table:style-name="ce10">
            <text:p><text:a xlink:href="https://www.104.com.tw/company/28eagrs?jobsource=2018indexpoc">· <text:s/>· <text:s/>景美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仁愛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sy07?jobsource=2018indexpoc">· <text:s/>藥師助理（平鎮區)<text:s/></text:a></text:p>
          </table:table-cell>
          <table:table-cell office:value-type="string" table:style-name="ce10">
            <text:p><text:a xlink:href="https://www.104.com.tw/company/1a2x6bmaio?jobsource=2018indexpoc">· <text:s/>· <text:s/>唯康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bk1m?jobsource=2018indexpoc">· <text:s/>藥師助理（儲備幹部）<text:s/></text:a></text:p>
          </table:table-cell>
          <table:table-cell office:value-type="string" table:style-name="ce10">
            <text:p><text:a xlink:href="https://www.104.com.tw/company/1a2x6bkggr?jobsource=2018indexpoc">· <text:s/>· <text:s/>裕苠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0ud2?jobsource=2018indexpoc">· <text:s/>藥師助理(宜蘭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宜蘭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sua?jobsource=2018indexpoc">· <text:s/>藥局門市專員/藥局儲備店主管（新展門市-土城區-中央店）※ 近 捷運頂埔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53e?jobsource=2018indexpoc">· <text:s/>35K↑藥局儲備幹部【桃園地區聯合招募】<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inc2?jobsource=2018indexpoc">· <text:s/>助理/藥劑部（定期合約一年）<text:s/></text:a></text:p>
          </table:table-cell>
          <table:table-cell office:value-type="string" table:style-name="ce10">
            <text:p><text:a xlink:href="https://www.104.com.tw/company/kw8xsls?jobsource=2018indexpoc">· <text:s/>· <text:s/>童綜合醫療社團法人童綜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梧棲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f70p?jobsource=2018indexpoc">· <text:s/>【行政管理處】藥品資材部_內場助理(固定早班)<text:s/></text:a></text:p>
          </table:table-cell>
          <table:table-cell office:value-type="string" table:style-name="ce10">
            <text:p><text:a xlink:href="https://www.104.com.tw/company/1a2x6bigqc?jobsource=2018indexpoc">· <text:s/>· <text:s/>風澤醫療體系_風澤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f5y9?jobsource=2018indexpoc">· <text:s/>【台安藥局】-【總部】品牌電商出貨助理/專員(臺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av5g?jobsource=2018indexpoc">· <text:s/>08_品保行政助理(藥品/毒化物/安全衛生及文件管理員)(新竹)<text:s/></text:a></text:p>
          </table:table-cell>
          <table:table-cell office:value-type="string" table:style-name="ce10">
            <text:p><text:a xlink:href="https://www.104.com.tw/company/1a2x6bki5r?jobsource=2018indexpoc">· <text:s/>· <text:s/>台灣歐陸檢驗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ahdc?jobsource=2018indexpoc">· <text:s/>二廠區-醫藥製程助理工程師(視訊面試)(歡迎應屆畢業生，未役可)<text:s/></text:a></text:p>
          </table:table-cell>
          <table:table-cell office:value-type="string" table:style-name="ce10">
            <text:p><text:a xlink:href="https://www.104.com.tw/company/73nkc7s?jobsource=2018indexpoc">· <text:s/>· <text:s/>臺灣永光化學工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觀音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5khqd?jobsource=2018indexpoc">· <text:s/>藥師助理(內壢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c6xr?jobsource=2018indexpoc">· <text:s/>【台北市-中正區，近捷運站】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uzs4?jobsource=2018indexpoc">· <text:s/>【台北市-士林區】兼職藥師助理，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4gc?jobsource=2018indexpoc">· <text:s/>【台安藥局】-【總部】品牌電商助理/專員(臺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46yl?jobsource=2018indexpoc">· <text:s/>藥師助理(重新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4rdz?jobsource=2018indexpoc">· <text:s/>藥師助理(文心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n41i?jobsource=2018indexpoc">· <text:s/>【行政管理處】藥品資材部_兼職內場助理<text:s/></text:a></text:p>
          </table:table-cell>
          <table:table-cell office:value-type="string" table:style-name="ce10">
            <text:p><text:a xlink:href="https://www.104.com.tw/company/1a2x6bigqc?jobsource=2018indexpoc">· <text:s/>· <text:s/>風澤醫療體系_風澤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1bg?jobsource=2018indexpoc">· <text:s/>【桃園市-桃園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1pdm?jobsource=2018indexpoc">· <text:s/>營業部｜門市藥劑師/早班兼職<text:s/></text:a></text:p>
          </table:table-cell>
          <table:table-cell office:value-type="string" table:style-name="ce10">
            <text:p><text:a xlink:href="https://www.104.com.tw/company/zqzyvhc?jobsource=2018indexpoc">· <text:s/>· <text:s/>上好連鎖藥局_上好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xdg8?jobsource=2018indexpoc">· <text:s/>定期約用行政助理(藥劑部)<text:s/></text:a></text:p>
          </table:table-cell>
          <table:table-cell office:value-type="string" table:style-name="ce10">
            <text:p><text:a xlink:href="https://www.104.com.tw/company/4my1734?jobsource=2018indexpoc">· <text:s/>· <text:s/>國立陽明交通大學附設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宜蘭縣宜蘭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uqe?jobsource=2018indexpoc">· <text:s/>*擴編徵才*澄石藥局 澄石生技 管理部行政專員 採購助理 (有相關經驗可以特談薪資)<text:s/></text:a></text:p>
          </table:table-cell>
          <table:table-cell office:value-type="string" table:style-name="ce10">
            <text:p><text:a xlink:href="https://www.104.com.tw/company/1a2x6bmtiy?jobsource=2018indexpoc">· <text:s/>· <text:s/>澄石生技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68rq?jobsource=2018indexpoc">· <text:s/>二林福倫藥局藥師(6萬-7萬還供宿)<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二林鎮</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9671?jobsource=2018indexpoc">· <text:s/>【行政管理處】藥品資材部_內場助理(台中南屯區)<text:s/></text:a></text:p>
          </table:table-cell>
          <table:table-cell office:value-type="string" table:style-name="ce10">
            <text:p><text:a xlink:href="https://www.104.com.tw/company/1a2x6bigqc?jobsource=2018indexpoc">· <text:s/>· <text:s/>風澤醫療體系_風澤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au3b?jobsource=2018indexpoc">· <text:s/>【桃園市-龜山區】儲備藥師，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aaxp?jobsource=2018indexpoc">· <text:s/>【台北市-大同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6fa2?jobsource=2018indexpoc">· <text:s/>藥局門市專員/藥局儲備店主管（土城區-金城店）※ 金城路三段、近 捷運萬大線 LG09廷寮站<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cou3?jobsource=2018indexpoc">· <text:s/>藥師助理(蘆洲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rpe4?jobsource=2018indexpoc">· <text:s/>原料藥-製程技術(文件)/助理(副)工程師(無經驗可)<text:s/></text:a></text:p>
          </table:table-cell>
          <table:table-cell office:value-type="string" table:style-name="ce10">
            <text:p><text:a xlink:href="https://www.104.com.tw/company/18ix85rk?jobsource=2018indexpoc">· <text:s/>· <text:s/>台耀化學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1am?jobsource=2018indexpoc">· <text:s/>【台北市-松山區】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t81h?jobsource=2018indexpoc">· <text:s/>【行政管理處】藥品資材部_內場助理(桃園地區)<text:s/></text:a></text:p>
          </table:table-cell>
          <table:table-cell office:value-type="string" table:style-name="ce10">
            <text:p><text:a xlink:href="https://www.104.com.tw/company/1a2x6bigqc?jobsource=2018indexpoc">· <text:s/>· <text:s/>風澤醫療體系_風澤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dspm?jobsource=2018indexpoc">· <text:s/>製程技術(文件)(原料藥或針劑)-助理(副)工程師(無經驗可，歡迎新鮮人投遞)<text:s/></text:a></text:p>
          </table:table-cell>
          <table:table-cell office:value-type="string" table:style-name="ce10">
            <text:p><text:a xlink:href="https://www.104.com.tw/company/18ix85rk?jobsource=2018indexpoc">· <text:s/>· <text:s/>台耀化學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1zpcv?jobsource=2018indexpoc">· <text:s/>營業部｜門市藥劑師<text:s/></text:a></text:p>
          </table:table-cell>
          <table:table-cell office:value-type="string" table:style-name="ce10">
            <text:p><text:a xlink:href="https://www.104.com.tw/company/zqzyvhc?jobsource=2018indexpoc">· <text:s/>· <text:s/>上好連鎖藥局_上好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斗六市</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v2xl?jobsource=2018indexpoc">· <text:s/>康銓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fhfg?jobsource=2018indexpoc">· <text:s/>尚揚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6yuvj?jobsource=2018indexpoc">· <text:s/>藥師/藥劑生-德威國際牙醫口腔醫院-【全台第一家牙醫醫院】<text:s/></text:a></text:p>
          </table:table-cell>
          <table:table-cell office:value-type="string" table:style-name="ce10">
            <text:p><text:a xlink:href="https://www.104.com.tw/company/cuwrow8?jobsource=2018indexpoc">· <text:s/>· <text:s/>德威國際口腔醫療體系_德威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mmre?jobsource=2018indexpoc">· <text:s/>大同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frqp?jobsource=2018indexpoc">· <text:s/>松和藥局-藥師助理(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f4bj?jobsource=2018indexpoc">· <text:s/>安慶藥局-門巿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frqh?jobsource=2018indexpoc">· <text:s/>京東藥局-藥師助理(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t3ze?jobsource=2018indexpoc">· <text:s/>藥局藥師(正職)<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8n5w?jobsource=2018indexpoc">· <text:s/>【桃園市】藥局儲備幹部，薪優<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56wq?jobsource=2018indexpoc">· <text:s/>藥師助理(德安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ebg6?jobsource=2018indexpoc">· <text:s/>桃園市青年局【青年職場對接計畫】原料藥-製程技術(文件)/助理(副)工程師(無經驗可)<text:s/></text:a></text:p>
          </table:table-cell>
          <table:table-cell office:value-type="string" table:style-name="ce10">
            <text:p><text:a xlink:href="https://www.104.com.tw/company/18ix85rk?jobsource=2018indexpoc">· <text:s/>· <text:s/>台耀化學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蘆竹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0t9u?jobsource=2018indexpoc">· <text:s/>藥師助理(林口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frq6?jobsource=2018indexpoc">· <text:s/>新永春藥局-醫藥管理專員(長期徵才)<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av8f?jobsource=2018indexpoc">· <text:s/>35K↑藥局儲備幹部【台北市-南港區】<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dk26?jobsource=2018indexpoc">· <text:s/>東湖藥局-藥師助理(有經驗優先錄取)<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dqoy?jobsource=2018indexpoc">· <text:s/>自立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cm0v?jobsource=2018indexpoc">· <text:s/>悅是康藥局-藥師助理(門市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apx2?jobsource=2018indexpoc">· <text:s/>汐心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汐止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fsfh?jobsource=2018indexpoc">· <text:s/>新永春藥局-兼職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fsfk?jobsource=2018indexpoc">· <text:s/>京東藥局-兼職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fsfo?jobsource=2018indexpoc">· <text:s/>松和藥局-兼職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cm0v?jobsource=2018indexpoc">· <text:s/>悅是康藥局-藥師助理(門市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dqoy?jobsource=2018indexpoc">· <text:s/>自立藥局-藥師助理<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9o6t?jobsource=2018indexpoc">· <text:s/>藥師助理 (奇美藥局)<text:s/></text:a></text:p>
          </table:table-cell>
          <table:table-cell office:value-type="string" table:style-name="ce10">
            <text:p><text:a xlink:href="https://www.104.com.tw/company/13wkaxh4?jobsource=2018indexpoc">· <text:s/>· <text:s/>維康醫療用品 _美德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永康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8v3o?jobsource=2018indexpoc">· <text:s/>秀水福倫健保藥局 工讀生<text:s/></text:a></text:p>
          </table:table-cell>
          <table:table-cell office:value-type="string" table:style-name="ce10">
            <text:p><text:a xlink:href="https://www.104.com.tw/company/ktvgxmo?jobsource=2018indexpoc">· <text:s/>· <text:s/>二林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彰化縣秀水鄉</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b73t?jobsource=2018indexpoc">· <text:s/>[行政]藥劑部約聘助理員<text:s/></text:a></text:p>
          </table:table-cell>
          <table:table-cell office:value-type="string" table:style-name="ce10">
            <text:p><text:a xlink:href="https://www.104.com.tw/company/hgo0bc?jobsource=2018indexpoc">· <text:s/>· <text:s/>新光醫院_新光醫療財團法人新光吳火獅紀念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5llrv?jobsource=2018indexpoc">· <text:s/>藥師助理(青海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32sn8?jobsource=2018indexpoc">· <text:s/>藥品製造、藥液配製-技術員、助理技術員<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3yy9v?jobsource=2018indexpoc">· <text:s/>針劑廠-藥液分裝(技術員/助技)<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416xh?jobsource=2018indexpoc">· <text:s/>藥師助理(豐原店)<text:s/></text:a></text:p>
          </table:table-cell>
          <table:table-cell office:value-type="string" table:style-name="ce10">
            <text:p><text:a xlink:href="https://www.104.com.tw/company/jun4p40?jobsource=2018indexpoc">· <text:s/>· <text:s/>信東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7izuf?jobsource=2018indexpoc">· <text:s/>永健藥局-儲備幹部、藥師助理、門市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09<text:s/></text:span></text:p>
          </table:table-cell>
          <table:table-cell office:value-type="string" table:style-name="ce10">
            <text:p><text:a xlink:href="https://www.104.com.tw/job/8e1ku?jobsource=2018indexpoc">· <text:s/>【台安藥局】-【總部】行政助理(臺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47fm?jobsource=2018indexpoc">· <text:s/>社區藥局 門市人員<text:s/></text:a></text:p>
          </table:table-cell>
          <table:table-cell office:value-type="string" table:style-name="ce10">
            <text:p><text:a xlink:href="https://www.104.com.tw/company/1a2x6bmd9s?jobsource=2018indexpoc">· <text:s/>· <text:s/>六久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8yx0?jobsource=2018indexpoc">· <text:s/>藥師助理(晚班)<text:s/></text:a></text:p>
          </table:table-cell>
          <table:table-cell office:value-type="string" table:style-name="ce10">
            <text:p><text:a xlink:href="https://www.104.com.tw/company/1a2x6bm2uw?jobsource=2018indexpoc">· <text:s/>· <text:s/>大心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cn8g?jobsource=2018indexpoc">· <text:s/>藥師助理(中和)<text:s/></text:a></text:p>
          </table:table-cell>
          <table:table-cell office:value-type="string" table:style-name="ce10">
            <text:p><text:a xlink:href="https://www.104.com.tw/company/1a2x6bljl3?jobsource=2018indexpoc">· <text:s/>· <text:s/>出雲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fiy3?jobsource=2018indexpoc">· <text:s/>門市人員藥師助理幹部(台中店-兩隻老虎藥局)<text:s/></text:a></text:p>
          </table:table-cell>
          <table:table-cell office:value-type="string" table:style-name="ce10">
            <text:p><text:a xlink:href="https://www.104.com.tw/company/6pdh9l4?jobsource=2018indexpoc">· <text:s/>· <text:s/>兩隻老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a7dw?jobsource=2018indexpoc">· <text:s/>(總部)倉儲物流處-藥師助理<text:s/></text:a></text:p>
          </table:table-cell>
          <table:table-cell office:value-type="string" table:style-name="ce10">
            <text:p><text:a xlink:href="https://www.104.com.tw/company/1a2x6bhzio?jobsource=2018indexpoc">· <text:s/>· <text:s/>新資生醫藥生技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h3gw?jobsource=2018indexpoc">· <text:s/>早班藥局助理<text:s/></text:a></text:p>
          </table:table-cell>
          <table:table-cell office:value-type="string" table:style-name="ce10">
            <text:p><text:a xlink:href="https://www.104.com.tw/company/uiic1ds?jobsource=2018indexpoc">· <text:s/>· <text:s/>大安西藥房<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droj?jobsource=2018indexpoc">· <text:s/>藥局門市人員<text:s/></text:a></text:p>
          </table:table-cell>
          <table:table-cell office:value-type="string" table:style-name="ce10">
            <text:p><text:a xlink:href="https://www.104.com.tw/company/5ysrfq0?jobsource=2018indexpoc">· <text:s/>· <text:s/>嘉合客服行銷管理顧問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dse9?jobsource=2018indexpoc">· <text:s/>藥師助理<text:s/></text:a></text:p>
          </table:table-cell>
          <table:table-cell office:value-type="string" table:style-name="ce10">
            <text:p><text:a xlink:href="https://www.104.com.tw/company/1a2x6bk5xn?jobsource=2018indexpoc">· <text:s/>· <text:s/>明仁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vkh4?jobsource=2018indexpoc">· <text:s/>藥局助理(早班)<text:s/></text:a></text:p>
          </table:table-cell>
          <table:table-cell office:value-type="string" table:style-name="ce10">
            <text:p><text:a xlink:href="https://www.104.com.tw/company/1a2x6bmdhz?jobsource=2018indexpoc">· <text:s/>· <text:s/>仁愛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吉安鄉</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cibh?jobsource=2018indexpoc">· <text:s/>藥師助理(儲備人員)(永貞店)<text:s/></text:a></text:p>
          </table:table-cell>
          <table:table-cell office:value-type="string" table:style-name="ce10">
            <text:p><text:a xlink:href="https://www.104.com.tw/company/1a2x6blp0c?jobsource=2018indexpoc">· <text:s/>· <text:s/>未來藥局_向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63xx?jobsource=2018indexpoc">· <text:s/>挑戰月薪40K起__藥局菁英(月休8~10天，考核通過後獎金另計)<text:s/></text:a></text:p>
          </table:table-cell>
          <table:table-cell office:value-type="string" table:style-name="ce10">
            <text:p><text:a xlink:href="https://www.104.com.tw/company/1a2x6bmh37?jobsource=2018indexpoc">· <text:s/>· <text:s/>大樹藥局三民建工店_本文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2ns01?jobsource=2018indexpoc">· <text:s/>晚班門市助理 【有藥局經驗者，35000起】<text:s/></text:a></text:p>
          </table:table-cell>
          <table:table-cell office:value-type="string" table:style-name="ce10">
            <text:p><text:a xlink:href="https://www.104.com.tw/company/uiic1ds?jobsource=2018indexpoc">· <text:s/>· <text:s/>大安西藥房<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1u7n?jobsource=2018indexpoc">· <text:s/>藥師助理-里港店<text:s/></text:a></text:p>
          </table:table-cell>
          <table:table-cell office:value-type="string" table:style-name="ce10">
            <text:p><text:a xlink:href="https://www.104.com.tw/company/1a2x6bj548?jobsource=2018indexpoc">· <text:s/>· <text:s/>寶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里港鄉</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f1dl?jobsource=2018indexpoc">· <text:s/>藥助/門市行銷人員 (桃、竹地區)<text:s/></text:a></text:p>
          </table:table-cell>
          <table:table-cell office:value-type="string" table:style-name="ce10">
            <text:p><text:a xlink:href="https://www.104.com.tw/company/5xmw7ow?jobsource=2018indexpoc">· <text:s/>· <text:s/>合康連鎖藥局_合康生活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7qpj?jobsource=2018indexpoc">· <text:s/>藥師助理<text:s/></text:a></text:p>
          </table:table-cell>
          <table:table-cell office:value-type="string" table:style-name="ce10">
            <text:p><text:a xlink:href="https://www.104.com.tw/company/1a2x6bkhdp?jobsource=2018indexpoc">· <text:s/>· <text:s/>烏日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烏日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nnop?jobsource=2018indexpoc">· <text:s/>藥師助理(東港）<text:s/></text:a></text:p>
          </table:table-cell>
          <table:table-cell office:value-type="string" table:style-name="ce10">
            <text:p><text:a xlink:href="https://www.104.com.tw/company/1a2x6bkujq?jobsource=2018indexpoc">· <text:s/>· <text:s/>健人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屏東縣東港鎮</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vkgv?jobsource=2018indexpoc">· <text:s/>藥局助理(輪班）<text:s/></text:a></text:p>
          </table:table-cell>
          <table:table-cell office:value-type="string" table:style-name="ce10">
            <text:p><text:a xlink:href="https://www.104.com.tw/company/1a2x6bmdhz?jobsource=2018indexpoc">· <text:s/>· <text:s/>仁愛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吉安鄉</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8y2s?jobsource=2018indexpoc">· <text:s/>藥師助理<text:s/></text:a></text:p>
          </table:table-cell>
          <table:table-cell office:value-type="string" table:style-name="ce10">
            <text:p><text:a xlink:href="https://www.104.com.tw/company/1a2x6bmtyh?jobsource=2018indexpoc">· <text:s/>· <text:s/>森森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n8c5?jobsource=2018indexpoc">· <text:s/>藥師助理(需早晚輪班)<text:s/></text:a></text:p>
          </table:table-cell>
          <table:table-cell office:value-type="string" table:style-name="ce10">
            <text:p><text:a xlink:href="https://www.104.com.tw/company/1a2x6bm2uw?jobsource=2018indexpoc">· <text:s/>· <text:s/>大心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dcwo?jobsource=2018indexpoc">· <text:s/>藥師助理<text:s/></text:a></text:p>
          </table:table-cell>
          <table:table-cell office:value-type="string" table:style-name="ce10">
            <text:p><text:a xlink:href="https://www.104.com.tw/company/1a2x6blq7r?jobsource=2018indexpoc">· <text:s/>· <text:s/>活力健康藥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s2bu?jobsource=2018indexpoc">· <text:s/>J130高雄南屏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btx4?jobsource=2018indexpoc">· <text:s/>康宜庭藥局兼職藥學助理(新店區長期)<text:s/></text:a></text:p>
          </table:table-cell>
          <table:table-cell office:value-type="string" table:style-name="ce10">
            <text:p><text:a xlink:href="https://www.104.com.tw/company/6cpkmnc?jobsource=2018indexpoc">· <text:s/>· <text:s/>康宜庭生活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nknm?jobsource=2018indexpoc">· <text:s/>ABB門市藥師助理、藥局助理（新北市三重、蘆洲）<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pw6d?jobsource=2018indexpoc">· <text:s/>藥師助理 (天母店)<text:s/></text:a></text:p>
          </table:table-cell>
          <table:table-cell office:value-type="string" table:style-name="ce10">
            <text:p><text:a xlink:href="https://www.104.com.tw/company/1a2x6blp0c?jobsource=2018indexpoc">· <text:s/>· <text:s/>未來藥局_向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4nai?jobsource=2018indexpoc">· <text:s/>藥師助理<text:s/></text:a></text:p>
          </table:table-cell>
          <table:table-cell office:value-type="string" table:style-name="ce10">
            <text:p><text:a xlink:href="https://www.104.com.tw/company/ksvzox4?jobsource=2018indexpoc">· <text:s/>· <text:s/>愛康生活保健中西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員林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2p2i?jobsource=2018indexpoc">· <text:s/>【月薪30K起】正光藥局-門市人員 (台中高工店)<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r7sf?jobsource=2018indexpoc">· <text:s/>ABQ門市藥師助理、藥局助理（台南市東區、北區、中西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kt27?jobsource=2018indexpoc">· <text:s/>ABR門市藥師助理、藥局助理（高雄市左營、仁武、楠梓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9vx4?jobsource=2018indexpoc">· <text:s/>中藥店助理 日班<text:s/></text:a></text:p>
          </table:table-cell>
          <table:table-cell office:value-type="string" table:style-name="ce10">
            <text:p><text:a xlink:href="https://www.104.com.tw/company/1a2x6bmflx?jobsource=2018indexpoc">· <text:s/>· <text:s/>漢補世家中醫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byn1?jobsource=2018indexpoc">· <text:s/>門市人員藥師助理(台中店-兩隻老虎藥局)<text:s/></text:a></text:p>
          </table:table-cell>
          <table:table-cell office:value-type="string" table:style-name="ce10">
            <text:p><text:a xlink:href="https://www.104.com.tw/company/6pdh9l4?jobsource=2018indexpoc">· <text:s/>· <text:s/>兩隻老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kivi?jobsource=2018indexpoc">· <text:s/>晚班藥師助理(月薪34k-40k) 月休八天<text:s/></text:a></text:p>
          </table:table-cell>
          <table:table-cell office:value-type="string" table:style-name="ce10">
            <text:p><text:a xlink:href="https://www.104.com.tw/company/n775l6g?jobsource=2018indexpoc">· <text:s/>· <text:s/>鴻輝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後龍鎮</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1gku?jobsource=2018indexpoc">· <text:s/>門市人員藥師助理(豐原店-復生藥局）<text:s/></text:a></text:p>
          </table:table-cell>
          <table:table-cell office:value-type="string" table:style-name="ce10">
            <text:p><text:a xlink:href="https://www.104.com.tw/company/6pdh9l4?jobsource=2018indexpoc">· <text:s/>· <text:s/>兩隻老虎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kt2d?jobsource=2018indexpoc">· <text:s/>ABR門市藥師助理、藥局助理（高雄市苓雅、鳥松、鳳山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鳥松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juyb?jobsource=2018indexpoc">· <text:s/>藥粧門市專員(雲嘉南)<text:s/></text:a></text:p>
          </table:table-cell>
          <table:table-cell office:value-type="string" table:style-name="ce10">
            <text:p><text:a xlink:href="https://www.104.com.tw/company/wgdapcw?jobsource=2018indexpoc">· <text:s/>· <text:s/>弘安連鎖藥局_弘安藥粧生活館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by75?jobsource=2018indexpoc">· <text:s/>【富康活力金釤藥局】門市健康專員及儲備幹部<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金山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a2c4?jobsource=2018indexpoc">· <text:s/>好意藥局-銷售人員（中和）<text:s/></text:a></text:p>
          </table:table-cell>
          <table:table-cell office:value-type="string" table:style-name="ce10">
            <text:p><text:a xlink:href="https://www.104.com.tw/company/1a2x6bm2pc?jobsource=2018indexpoc">· <text:s/>· <text:s/>聯佑醫藥生技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f39b?jobsource=2018indexpoc">· <text:s/>藥師助理、門市人員<text:s/></text:a></text:p>
          </table:table-cell>
          <table:table-cell office:value-type="string" table:style-name="ce10">
            <text:p><text:a xlink:href="https://www.104.com.tw/company/1a2x6blsh3?jobsource=2018indexpoc">· <text:s/>· <text:s/>盛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nef2?jobsource=2018indexpoc">· <text:s/>【月薪30K起】正光藥局-門市人員 (彰化市區)<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38jt?jobsource=2018indexpoc">· <text:s/>藥師助理(新豐)高獎金<text:s/></text:a></text:p>
          </table:table-cell>
          <table:table-cell office:value-type="string" table:style-name="ce10">
            <text:p><text:a xlink:href="https://www.104.com.tw/company/1a2x6bisjh?jobsource=2018indexpoc">· <text:s/>· <text:s/>仁里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新豐鄉</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405t?jobsource=2018indexpoc">· <text:s/>高獎金門市人員/藥師助理 (待遇優32000-68000起，不需加班或上兩頭班，有藥局工作經驗者起薪會更高）-前鎮區保泰門市<text:s/></text:a></text:p>
          </table:table-cell>
          <table:table-cell office:value-type="string" table:style-name="ce10">
            <text:p><text:a xlink:href="https://www.104.com.tw/company/32tok34?jobsource=2018indexpoc">· <text:s/>· <text:s/>久億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mkpi?jobsource=2018indexpoc">· <text:s/>【起薪32.2K★獎金另計★排班彈性】台中門市正職藥師助理/藥局助理（台中市北區）ABH<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mkpc?jobsource=2018indexpoc">· <text:s/>ABC門市藥師助理、藥局助理（新北市林口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an53?jobsource=2018indexpoc">· <text:s/>中藥店 內場助理<text:s/></text:a></text:p>
          </table:table-cell>
          <table:table-cell office:value-type="string" table:style-name="ce10">
            <text:p><text:a xlink:href="https://www.104.com.tw/company/1a2x6bmflx?jobsource=2018indexpoc">· <text:s/>· <text:s/>漢補世家中醫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9vww?jobsource=2018indexpoc">· <text:s/>中藥店助理 (具備汽丶機車駕照)<text:s/></text:a></text:p>
          </table:table-cell>
          <table:table-cell office:value-type="string" table:style-name="ce10">
            <text:p><text:a xlink:href="https://www.104.com.tw/company/1a2x6bmflx?jobsource=2018indexpoc">· <text:s/>· <text:s/>漢補世家中醫診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ax8x?jobsource=2018indexpoc">· <text:s/>藥師助理(湖口)高獎金<text:s/></text:a></text:p>
          </table:table-cell>
          <table:table-cell office:value-type="string" table:style-name="ce10">
            <text:p><text:a xlink:href="https://www.104.com.tw/company/1a2x6bisjh?jobsource=2018indexpoc">· <text:s/>· <text:s/>仁里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fkpn?jobsource=2018indexpoc">· <text:s/>【知名藥廠/外商】每月享有伙食津貼補助 / 會計專員 HCS_1257<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oeru?jobsource=2018indexpoc">· <text:s/>(薪資:3.0萬元~5.0萬元)藥局倉管物流助理<text:s/></text:a></text:p>
          </table:table-cell>
          <table:table-cell office:value-type="string" table:style-name="ce10">
            <text:p><text:a xlink:href="https://www.104.com.tw/company/1a2x6bi9g0?jobsource=2018indexpoc">· <text:s/>· <text:s/>康宏安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yt2y?jobsource=2018indexpoc">· <text:s/>計畫研究助理（食品藥物管理署駐點人員）<text:s/></text:a></text:p>
          </table:table-cell>
          <table:table-cell office:value-type="string" table:style-name="ce10">
            <text:p><text:a xlink:href="https://www.104.com.tw/company/169rtzzs?jobsource=2018indexpoc">· <text:s/>· <text:s/>社團法人台灣急診醫學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vivf?jobsource=2018indexpoc">· <text:s/>藥師、 藥劑生(全、兼職皆可)<text:s/></text:a></text:p>
          </table:table-cell>
          <table:table-cell office:value-type="string" table:style-name="ce10">
            <text:p><text:a xlink:href="https://www.104.com.tw/company/1a2x6bmdfw?jobsource=2018indexpoc">· <text:s/>· <text:s/>祐康藥局-苗栗<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苗栗縣頭份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ymim?jobsource=2018indexpoc">· <text:s/>藥局兼職藥師助理<text:s/></text:a></text:p>
          </table:table-cell>
          <table:table-cell office:value-type="string" table:style-name="ce10">
            <text:p><text:a xlink:href="https://www.104.com.tw/company/13sjimq8?jobsource=2018indexpoc">· <text:s/>· <text:s/>惠德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信義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e2sd?jobsource=2018indexpoc">· <text:s/>泰昌堂中藥行-後場兼職助理<text:s/></text:a></text:p>
          </table:table-cell>
          <table:table-cell office:value-type="string" table:style-name="ce10">
            <text:p><text:a xlink:href="https://www.104.com.tw/company/1a2x6blblu?jobsource=2018indexpoc">· <text:s/>· <text:s/>泰昌堂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9rcy?jobsource=2018indexpoc">· <text:s/>藥劑部 事務助理員<text:s/></text:a></text:p>
          </table:table-cell>
          <table:table-cell office:value-type="string" table:style-name="ce10">
            <text:p><text:a xlink:href="https://www.104.com.tw/company/190ma1d8?jobsource=2018indexpoc">· <text:s/>· <text:s/>臺北市立萬芳醫院-委託臺北醫學大學辦理<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2w60?jobsource=2018indexpoc">· <text:s/>ABA門市藥師助理、藥局助理（台北市中山區）<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5co4?jobsource=2018indexpoc">· <text:s/>藥局營運特助<text:s/></text:a></text:p>
          </table:table-cell>
          <table:table-cell office:value-type="string" table:style-name="ce10">
            <text:p><text:a xlink:href="https://www.104.com.tw/company/1a2x6bisjh?jobsource=2018indexpoc">· <text:s/>· <text:s/>仁里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縣竹北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ymij?jobsource=2018indexpoc">· <text:s/>藥師助理<text:s/></text:a></text:p>
          </table:table-cell>
          <table:table-cell office:value-type="string" table:style-name="ce10">
            <text:p><text:a xlink:href="https://www.104.com.tw/company/13sjimq8?jobsource=2018indexpoc">· <text:s/>· <text:s/>惠德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信義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4r6y6?jobsource=2018indexpoc">· <text:s/>(薪資:3.0萬元~5.0萬元)藥局會計助理<text:s/></text:a></text:p>
          </table:table-cell>
          <table:table-cell office:value-type="string" table:style-name="ce10">
            <text:p><text:a xlink:href="https://www.104.com.tw/company/1a2x6bi9g0?jobsource=2018indexpoc">· <text:s/>· <text:s/>康宏安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5ugw?jobsource=2018indexpoc">· <text:s/>ABA兼職藥師助理_台北市松山區（時薪197↑）<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atue?jobsource=2018indexpoc">· <text:s/>藥師助理<text:s/></text:a></text:p>
          </table:table-cell>
          <table:table-cell office:value-type="string" table:style-name="ce10">
            <text:p><text:a xlink:href="https://www.104.com.tw/company/1a2x6bi7lu?jobsource=2018indexpoc">· <text:s/>· <text:s/>至祥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6i35?jobsource=2018indexpoc">· <text:s/>藥師助理(新竹市)<text:s/></text:a></text:p>
          </table:table-cell>
          <table:table-cell office:value-type="string" table:style-name="ce10">
            <text:p><text:a xlink:href="https://www.104.com.tw/company/1a2x6bisjh?jobsource=2018indexpoc">· <text:s/>· <text:s/>仁里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fwm6?jobsource=2018indexpoc">· <text:s/>藥局會計助理(薪資:3.0萬元~5.0萬元)<text:s/></text:a></text:p>
          </table:table-cell>
          <table:table-cell office:value-type="string" table:style-name="ce10">
            <text:p><text:a xlink:href="https://www.104.com.tw/company/1a2x6bi9g0?jobsource=2018indexpoc">· <text:s/>· <text:s/>康宏安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ebqh?jobsource=2018indexpoc">· <text:s/>ABA門市藥師助理、藥局助理（台北市大安、信義、松山、文山）<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e23z?jobsource=2018indexpoc">· <text:s/>台北_美商百年醫療器材_Import and Fullfillment Assistant/國貿物流助理/醫療藥廠背景尤佳 TCS_810<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402h?jobsource=2018indexpoc">· <text:s/>藥局倉管物流助理(薪資:3.0萬元~5.0萬元)<text:s/></text:a></text:p>
          </table:table-cell>
          <table:table-cell office:value-type="string" table:style-name="ce10">
            <text:p><text:a xlink:href="https://www.104.com.tw/company/1a2x6bi9g0?jobsource=2018indexpoc">· <text:s/>· <text:s/>康宏安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dqnf?jobsource=2018indexpoc">· <text:s/>【富康小港藥局】門市行政助理<text:s/></text:a></text:p>
          </table:table-cell>
          <table:table-cell office:value-type="string" table:style-name="ce10">
            <text:p><text:a xlink:href="https://www.104.com.tw/company/1a2x6bls1j?jobsource=2018indexpoc">· <text:s/>· <text:s/>富康活力連鎖藥局_富康活力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6cut3?jobsource=2018indexpoc">· <text:s/>診所助理/藥師助理<text:s/></text:a></text:p>
          </table:table-cell>
          <table:table-cell office:value-type="string" table:style-name="ce10">
            <text:p><text:a xlink:href="https://www.104.com.tw/company/1a2x6bkmaf?jobsource=2018indexpoc">· <text:s/>· <text:s/>寧夏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e5xq?jobsource=2018indexpoc">· <text:s/>AN-法商知名藥廠-行政助理(薪40K-50K*13/長期穩定機會/英文中上程度/近捷運市政府站)<text:s/></text:a></text:p>
          </table:table-cell>
          <table:table-cell office:value-type="string" table:style-name="ce10">
            <text:p><text:a xlink:href="https://www.104.com.tw/company/1a2x6bizrb?jobsource=2018indexpoc">· <text:s/>· <text:s/>新加坡商立可人事顧問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u62j?jobsource=2018indexpoc">· <text:s/>【同業轉聘薪資待優】J149新竹站前門市-藥師助理(起薪36000，內含區域津貼2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rjyy?jobsource=2018indexpoc">· <text:s/>JL - [知名外商藥廠!!] - 內勤行政助理Coordinator (英文中等以上/熟悉Excel操作/外商文化彈性/環境同事好) - 月薪35~50K (可談)<text:s/></text:a></text:p>
          </table:table-cell>
          <table:table-cell office:value-type="string" table:style-name="ce10">
            <text:p><text:a xlink:href="https://www.104.com.tw/company/1a2x6bizrb?jobsource=2018indexpoc">· <text:s/>· <text:s/>新加坡商立可人事顧問有限公司台灣分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fk2z?jobsource=2018indexpoc">· <text:s/>花蓮市/社區藥局/一般藥師/薪7.8-8萬起/有藥助/輪班彈性<text:s/></text:a></text:p>
          </table:table-cell>
          <table:table-cell office:value-type="string" table:style-name="ce10">
            <text:p><text:a xlink:href="https://www.104.com.tw/company/1a2x6bk4s4?jobsource=2018indexpoc">· <text:s/>· <text:s/>藥人才人才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花蓮縣花蓮市</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fiz1?jobsource=2018indexpoc">· <text:s/>藥師助理<text:s/></text:a></text:p>
          </table:table-cell>
          <table:table-cell office:value-type="string" table:style-name="ce10">
            <text:p><text:a xlink:href="https://www.104.com.tw/company/1a2x6bl93u?jobsource=2018indexpoc">· <text:s/>· <text:s/>照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縣水上鄉</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9gyi?jobsource=2018indexpoc">· <text:s/>楊梅區 大成辰安藥局助理（正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楊梅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2by6?jobsource=2018indexpoc">· <text:s/>J011馬偕門市藥師助理(起薪34000)<text:s/></text:a></text:p>
          </table:table-cell>
          <table:table-cell office:value-type="string" table:style-name="ce10">
            <text:p><text:a xlink:href="https://www.104.com.tw/company/ole5r9k?jobsource=2018indexpoc">· <text:s/>· <text:s/>日藥本舖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4edp?jobsource=2018indexpoc">· <text:s/>契約醫務管理組員(限藥學系畢業)<text:s/></text:a></text:p>
          </table:table-cell>
          <table:table-cell office:value-type="string" table:style-name="ce10">
            <text:p><text:a xlink:href="https://www.104.com.tw/company/1a2x6bj8t7?jobsource=2018indexpoc">· <text:s/>· <text:s/>臺北榮民總醫院_藥學部<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75uf2?jobsource=2018indexpoc">· <text:s/>ABB兼職藥師助理_台北市內湖區（時薪197↑）<text:s/></text:a></text:p>
          </table:table-cell>
          <table:table-cell office:value-type="string" table:style-name="ce10">
            <text:p><text:a xlink:href="https://www.104.com.tw/company/13t0kwxc?jobsource=2018indexpoc">· <text:s/>· <text:s/>杏一醫療用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9h2z?jobsource=2018indexpoc">· <text:s/>藥劑科-助理<text:s/></text:a></text:p>
          </table:table-cell>
          <table:table-cell office:value-type="string" table:style-name="ce10">
            <text:p><text:a xlink:href="https://www.104.com.tw/company/1a2x6bmtc7?jobsource=2018indexpoc">· <text:s/>· <text:s/>天祥醫院(籌備處)<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9iz8?jobsource=2018indexpoc">· <text:s/>兼職藥助<text:s/></text:a></text:p>
          </table:table-cell>
          <table:table-cell office:value-type="string" table:style-name="ce10">
            <text:p><text:a xlink:href="https://www.104.com.tw/company/3maory0?jobsource=2018indexpoc">· <text:s/>· <text:s/>仁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花壇鄉</text:span><text:span text:style-name="T1"><text:s/></text:span></text:p>
          </table:table-cell>
          <table:table-cell table:number-columns-repeated="16378"/>
        </table:table-row>
        <table:table-row table:style-name="ro1">
          <table:table-cell office:value-type="string" table:style-name="ce8">
            <text:p>·<text:span text:style-name="T1"><text:s text:c="2"/>8/08<text:s/></text:span></text:p>
          </table:table-cell>
          <table:table-cell office:value-type="string" table:style-name="ce10">
            <text:p><text:a xlink:href="https://www.104.com.tw/job/807lx?jobsource=2018indexpoc">· <text:s/>[德Hermes/邦譽藥品] 業務助理<text:s/></text:a></text:p>
          </table:table-cell>
          <table:table-cell office:value-type="string" table:style-name="ce10">
            <text:p><text:a xlink:href="https://www.104.com.tw/company/1a2x6bk1t3?jobsource=2018indexpoc">· <text:s/>· <text:s/>邦譽藥品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9ewz?jobsource=2018indexpoc">· <text:s/>藥局助理（全、兼職皆可）<text:s/></text:a></text:p>
          </table:table-cell>
          <table:table-cell office:value-type="string" table:style-name="ce10">
            <text:p><text:a xlink:href="https://www.104.com.tw/company/1a2x6blmpn?jobsource=2018indexpoc">· <text:s/>· <text:s/>化春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大寮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um07?jobsource=2018indexpoc">· <text:s/>藥局助理<text:s/></text:a></text:p>
          </table:table-cell>
          <table:table-cell office:value-type="string" table:style-name="ce10">
            <text:p><text:a xlink:href="https://www.104.com.tw/company/1a2x6bmcjb?jobsource=2018indexpoc">· <text:s/>· <text:s/>侑澄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ywu8?jobsource=2018indexpoc">· <text:s/>※歡迎無經驗者※~~藥局門市助理（八德區-介壽店）※ 國防大學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8q9f?jobsource=2018indexpoc">· <text:s/>藥局助理<text:s/></text:a></text:p>
          </table:table-cell>
          <table:table-cell office:value-type="string" table:style-name="ce10">
            <text:p><text:a xlink:href="https://www.104.com.tw/company/1a2x6blig4?jobsource=2018indexpoc">· <text:s/>· <text:s/>家欣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x4a3?jobsource=2018indexpoc">· <text:s/>藥局助理晚班兼職人員<text:s/></text:a></text:p>
          </table:table-cell>
          <table:table-cell office:value-type="string" table:style-name="ce10">
            <text:p><text:a xlink:href="https://www.104.com.tw/company/1a2x6bmfds?jobsource=2018indexpoc">· <text:s/>· <text:s/>建昌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5su0u?jobsource=2018indexpoc">· <text:s/>藥局助理(四季藥局-永仁店)<text:s/></text:a></text:p>
          </table:table-cell>
          <table:table-cell office:value-type="string" table:style-name="ce10">
            <text:p><text:a xlink:href="https://www.104.com.tw/company/1a2x6bk9mi?jobsource=2018indexpoc">· <text:s/>· <text:s/>四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bs3v?jobsource=2018indexpoc">· <text:s/>藥局門市助理<text:s/></text:a></text:p>
          </table:table-cell>
          <table:table-cell office:value-type="string" table:style-name="ce10">
            <text:p><text:a xlink:href="https://www.104.com.tw/company/1a2x6bm9ep?jobsource=2018indexpoc">· <text:s/>· <text:s/>新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tfec?jobsource=2018indexpoc">· <text:s/>藥師助理/門市人員<text:s/></text:a></text:p>
          </table:table-cell>
          <table:table-cell office:value-type="string" table:style-name="ce10">
            <text:p><text:a xlink:href="https://www.104.com.tw/company/qmw9f9c?jobsource=2018indexpoc">· <text:s/>· <text:s/>康健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usoy?jobsource=2018indexpoc">· <text:s/>松藥局藥師助理(新生)<text:s/></text:a></text:p>
          </table:table-cell>
          <table:table-cell office:value-type="string" table:style-name="ce10">
            <text:p><text:a xlink:href="https://www.104.com.tw/company/oiapjg8?jobsource=2018indexpoc">· <text:s/>· <text:s/>宏陽健康事業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雲林縣虎尾鎮</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acy6?jobsource=2018indexpoc">· <text:s/>早晚班藥師門市助理<text:s/></text:a></text:p>
          </table:table-cell>
          <table:table-cell office:value-type="string" table:style-name="ce10">
            <text:p><text:a xlink:href="https://www.104.com.tw/company/1a2x6bmfzd?jobsource=2018indexpoc">· <text:s/>· <text:s/>楷心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nlm9?jobsource=2018indexpoc">· <text:s/>藥局特別助理<text:s/></text:a></text:p>
          </table:table-cell>
          <table:table-cell office:value-type="string" table:style-name="ce10">
            <text:p><text:a xlink:href="https://www.104.com.tw/company/c9q6hb4?jobsource=2018indexpoc">· <text:s/>· <text:s/>億安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竹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2d2i?jobsource=2018indexpoc">· <text:s/>藥師助理<text:s/></text:a></text:p>
          </table:table-cell>
          <table:table-cell office:value-type="string" table:style-name="ce10">
            <text:p><text:a xlink:href="https://www.104.com.tw/company/9dh35lc?jobsource=2018indexpoc">· <text:s/>· <text:s/>榮逸廟東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雅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3nua?jobsource=2018indexpoc">· <text:s/>早晚班藥師門市助理<text:s/></text:a></text:p>
          </table:table-cell>
          <table:table-cell office:value-type="string" table:style-name="ce10">
            <text:p><text:a xlink:href="https://www.104.com.tw/company/1a2x6bmfzd?jobsource=2018indexpoc">· <text:s/>· <text:s/>楷心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cw91?jobsource=2018indexpoc">· <text:s/>藥局助理<text:s/></text:a></text:p>
          </table:table-cell>
          <table:table-cell office:value-type="string" table:style-name="ce10">
            <text:p><text:a xlink:href="https://www.104.com.tw/company/1a2x6bmyow?jobsource=2018indexpoc">· <text:s/>· <text:s/>光年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7v9m?jobsource=2018indexpoc">· <text:s/>藥師助理 [新化區/周日公休/無經驗可]<text:s/></text:a></text:p>
          </table:table-cell>
          <table:table-cell office:value-type="string" table:style-name="ce10">
            <text:p><text:a xlink:href="https://www.104.com.tw/company/1a2x6bj9o2?jobsource=2018indexpoc">· <text:s/>· <text:s/>興華國際實業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新化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k7fq?jobsource=2018indexpoc">· <text:s/>桂林活力藥師藥局時薪兼職人員小港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d1pz?jobsource=2018indexpoc">· <text:s/>松山區兼職藥師助理（無經驗可，歡迎二度就業）<text:s/></text:a></text:p>
          </table:table-cell>
          <table:table-cell office:value-type="string" table:style-name="ce10">
            <text:p><text:a xlink:href="https://www.104.com.tw/company/1a2x6bm3ax?jobsource=2018indexpoc">· <text:s/>· <text:s/>禾玥醫學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ub9b?jobsource=2018indexpoc">· <text:s/>～此職缺8/14前有效～藥師助理、藥學實習生<text:s/></text:a></text:p>
          </table:table-cell>
          <table:table-cell office:value-type="string" table:style-name="ce10">
            <text:p><text:a xlink:href="https://www.104.com.tw/company/9t5xo14?jobsource=2018indexpoc">· <text:s/>· <text:s/>建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6hegj?jobsource=2018indexpoc">· <text:s/>【藥師助理】高底薪+業績獎金，挑戰月薪四萬<text:s/></text:a></text:p>
          </table:table-cell>
          <table:table-cell office:value-type="string" table:style-name="ce10">
            <text:p><text:a xlink:href="https://www.104.com.tw/company/1a2x6bkqbs?jobsource=2018indexpoc">· <text:s/>· <text:s/>建祥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同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5ecs0?jobsource=2018indexpoc">· <text:s/>全職獸醫助理（藥局）<text:s/></text:a></text:p>
          </table:table-cell>
          <table:table-cell office:value-type="string" table:style-name="ce10">
            <text:p><text:a xlink:href="https://www.104.com.tw/company/18186h40?jobsource=2018indexpoc">· <text:s/>· <text:s/>吉米哈利動物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3fwp0?jobsource=2018indexpoc">· <text:s/>[藥劑科]辦事員<text:s/></text:a></text:p>
          </table:table-cell>
          <table:table-cell office:value-type="string" table:style-name="ce10">
            <text:p><text:a xlink:href="https://www.104.com.tw/company/g81p5k?jobsource=2018indexpoc">· <text:s/>· <text:s/>行天宮醫療志業醫療財團法人恩主公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5ofj5?jobsource=2018indexpoc">· <text:s/>藥師助理(仁德店)#含加班月薪31500以上#另有獎金#<text:s/></text:a></text:p>
          </table:table-cell>
          <table:table-cell office:value-type="string" table:style-name="ce10">
            <text:p><text:a xlink:href="https://www.104.com.tw/company/xtq0vh4?jobsource=2018indexpoc">· <text:s/>· <text:s/>振裕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仁德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xrrd?jobsource=2018indexpoc">· <text:s/>藥師助理(湖內店)<text:s/></text:a></text:p>
          </table:table-cell>
          <table:table-cell office:value-type="string" table:style-name="ce10">
            <text:p><text:a xlink:href="https://www.104.com.tw/company/xtq0vh4?jobsource=2018indexpoc">· <text:s/>· <text:s/>振裕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湖內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4mrm?jobsource=2018indexpoc">· <text:s/>中壢區 信義辰安藥局助理(正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d1pi?jobsource=2018indexpoc">· <text:s/>三重區全職藥師助理（薪優，福利佳，獎金另計）<text:s/></text:a></text:p>
          </table:table-cell>
          <table:table-cell office:value-type="string" table:style-name="ce10">
            <text:p><text:a xlink:href="https://www.104.com.tw/company/1a2x6bm3ax?jobsource=2018indexpoc">· <text:s/>· <text:s/>禾玥醫學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8nv5?jobsource=2018indexpoc">· <text:s/>藥師助理（具輔具資格）<text:s/></text:a></text:p>
          </table:table-cell>
          <table:table-cell office:value-type="string" table:style-name="ce10">
            <text:p><text:a xlink:href="https://www.104.com.tw/company/1a2x6blig4?jobsource=2018indexpoc">· <text:s/>· <text:s/>家欣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90o8?jobsource=2018indexpoc">· <text:s/>藥師助理 門市人員<text:s/></text:a></text:p>
          </table:table-cell>
          <table:table-cell office:value-type="string" table:style-name="ce10">
            <text:p><text:a xlink:href="https://www.104.com.tw/company/ydl7yjc?jobsource=2018indexpoc">· <text:s/>· <text:s/>承泰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基隆市中正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d1ou?jobsource=2018indexpoc">· <text:s/>中正區全職藥師助理（薪優，福利佳，獎金另計）<text:s/></text:a></text:p>
          </table:table-cell>
          <table:table-cell office:value-type="string" table:style-name="ce10">
            <text:p><text:a xlink:href="https://www.104.com.tw/company/1a2x6bm3ax?jobsource=2018indexpoc">· <text:s/>· <text:s/>禾玥醫學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nf45?jobsource=2018indexpoc">· <text:s/>藥局門市人員 無經驗可(月薪3.2萬~4.5萬)漢民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2hv7?jobsource=2018indexpoc">· <text:s/>【大夜班津貼】沛久藥局*大夜班*營運銷售專才<text:s/></text:a></text:p>
          </table:table-cell>
          <table:table-cell office:value-type="string" table:style-name="ce10">
            <text:p><text:a xlink:href="https://www.104.com.tw/company/1a2x6bkygs?jobsource=2018indexpoc">· <text:s/>· <text:s/>沛林東區生活藥粧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tfef?jobsource=2018indexpoc">· <text:s/>藥師助理/門市人員(台東)<text:s/></text:a></text:p>
          </table:table-cell>
          <table:table-cell office:value-type="string" table:style-name="ce10">
            <text:p><text:a xlink:href="https://www.104.com.tw/company/qmw9f9c?jobsource=2018indexpoc">· <text:s/>· <text:s/>康健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東縣台東市</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7uu2?jobsource=2018indexpoc">· <text:s/>藥師助理<text:s/></text:a></text:p>
          </table:table-cell>
          <table:table-cell office:value-type="string" table:style-name="ce10">
            <text:p><text:a xlink:href="https://www.104.com.tw/company/1a2x6bmsou?jobsource=2018indexpoc">· <text:s/>· <text:s/>金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wjqh?jobsource=2018indexpoc">· <text:s/>藥局助理/藥師助理/藥局門市人員（大安區）<text:s/></text:a></text:p>
          </table:table-cell>
          <table:table-cell office:value-type="string" table:style-name="ce10">
            <text:p><text:a xlink:href="https://www.104.com.tw/company/18p7ak0o?jobsource=2018indexpoc">· <text:s/>· <text:s/>千福藥品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5f8v?jobsource=2018indexpoc">· <text:s/>【東京藥局】藥師助理(薪資:30k~45K)__門市銷售菁英-高雄地區<text:s/></text:a></text:p>
          </table:table-cell>
          <table:table-cell office:value-type="string" table:style-name="ce10">
            <text:p><text:a xlink:href="https://www.104.com.tw/company/1a2x6bjx1w?jobsource=2018indexpoc">· <text:s/>· <text:s/>東京生技醫藥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左營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bzt3?jobsource=2018indexpoc">· <text:s/>全職(藥局診所助理)-近東海大學<text:s/></text:a></text:p>
          </table:table-cell>
          <table:table-cell office:value-type="string" table:style-name="ce10">
            <text:p><text:a xlink:href="https://www.104.com.tw/company/1a2x6bkgcy?jobsource=2018indexpoc">· <text:s/>· <text:s/>悅亘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龍井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6vxq?jobsource=2018indexpoc">· <text:s/>藥局門市人員(文山門市)<text:s/></text:a></text:p>
          </table:table-cell>
          <table:table-cell office:value-type="string" table:style-name="ce10">
            <text:p><text:a xlink:href="https://www.104.com.tw/company/1a2x6bkgnz?jobsource=2018indexpoc">· <text:s/>· <text:s/>壹品連鎖藥局_達承生物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kcr7?jobsource=2018indexpoc">· <text:s/>【挑戰年薪50萬~70萬】藥師助理/門市人員-龍江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f11b?jobsource=2018indexpoc">· <text:s/>安捷幸福藥局內壢店兼職銷售藥助(儲備正職兩週轉正)<text:s/></text:a></text:p>
          </table:table-cell>
          <table:table-cell office:value-type="string" table:style-name="ce10">
            <text:p><text:a xlink:href="https://www.104.com.tw/company/1a2x6bmozw?jobsource=2018indexpoc">· <text:s/>· <text:s/>原醫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dogc?jobsource=2018indexpoc">· <text:s/>中壢區 樂心藥局助理（兼職）<text:s/></text:a></text:p>
          </table:table-cell>
          <table:table-cell office:value-type="string" table:style-name="ce10">
            <text:p><text:a xlink:href="https://www.104.com.tw/company/1a2x6bl91n?jobsource=2018indexpoc">· <text:s/>· <text:s/>同德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m9tk?jobsource=2018indexpoc">· <text:s/>藥局門市人員-無個績壓力<text:s/></text:a></text:p>
          </table:table-cell>
          <table:table-cell office:value-type="string" table:style-name="ce10">
            <text:p><text:a xlink:href="https://www.104.com.tw/company/19n4b6ag?jobsource=2018indexpoc">· <text:s/>· <text:s/>博昱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8the?jobsource=2018indexpoc">· <text:s/>藥師助理<text:s/></text:a></text:p>
          </table:table-cell>
          <table:table-cell office:value-type="string" table:style-name="ce10">
            <text:p><text:a xlink:href="https://www.104.com.tw/company/9dh35lc?jobsource=2018indexpoc">· <text:s/>· <text:s/>榮逸廟東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豐原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eggn?jobsource=2018indexpoc">· <text:s/>勁康健保藥局 藥師助理 藥助<text:s/></text:a></text:p>
          </table:table-cell>
          <table:table-cell office:value-type="string" table:style-name="ce10">
            <text:p><text:a xlink:href="https://www.104.com.tw/company/1a2x6bn0kp?jobsource=2018indexpoc">· <text:s/>· <text:s/>勁康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6uz4i?jobsource=2018indexpoc">· <text:s/>【挑戰年薪50萬~70萬】藥師助理-西門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7rze?jobsource=2018indexpoc">· <text:s/>藥師助理、門市助理<text:s/></text:a></text:p>
          </table:table-cell>
          <table:table-cell office:value-type="string" table:style-name="ce10">
            <text:p><text:a xlink:href="https://www.104.com.tw/company/1a2x6bmsm1?jobsource=2018indexpoc">· <text:s/>· <text:s/>健康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雲林縣土庫鎮</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f11f?jobsource=2018indexpoc">· <text:s/>安捷幸福藥局內壢及南崁兩地兼職藥助<text:s/></text:a></text:p>
          </table:table-cell>
          <table:table-cell office:value-type="string" table:style-name="ce10">
            <text:p><text:a xlink:href="https://www.104.com.tw/company/1a2x6bmozw?jobsource=2018indexpoc">· <text:s/>· <text:s/>原醫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jtda?jobsource=2018indexpoc">· <text:s/>【挑戰年薪50萬~70萬】藥師助理/門市人員-政大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dimp?jobsource=2018indexpoc">· <text:s/>藥師助理(中和）<text:s/></text:a></text:p>
          </table:table-cell>
          <table:table-cell office:value-type="string" table:style-name="ce10">
            <text:p><text:a xlink:href="https://www.104.com.tw/company/1a2x6bkt0n?jobsource=2018indexpoc">· <text:s/>· <text:s/>萊恩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d1pb?jobsource=2018indexpoc">· <text:s/>松山區全職藥師助理（薪優，福利佳，獎金另計）<text:s/></text:a></text:p>
          </table:table-cell>
          <table:table-cell office:value-type="string" table:style-name="ce10">
            <text:p><text:a xlink:href="https://www.104.com.tw/company/1a2x6bm3ax?jobsource=2018indexpoc">· <text:s/>· <text:s/>禾玥醫學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k7fi?jobsource=2018indexpoc">· <text:s/>有經驗藥局門市人員 (月薪3.5-6萬)鳳林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大寮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x4a1?jobsource=2018indexpoc">· <text:s/>晚班藥局助理(有藥局門市經驗)<text:s/></text:a></text:p>
          </table:table-cell>
          <table:table-cell office:value-type="string" table:style-name="ce10">
            <text:p><text:a xlink:href="https://www.104.com.tw/company/1a2x6bmfds?jobsource=2018indexpoc">· <text:s/>· <text:s/>建昌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fgsr?jobsource=2018indexpoc">· <text:s/>桃園中壢/門前藥局/月薪9萬起/有全自動大型包藥機/有藥助協助<text:s/></text:a></text:p>
          </table:table-cell>
          <table:table-cell office:value-type="string" table:style-name="ce10">
            <text:p><text:a xlink:href="https://www.104.com.tw/company/1a2x6bk4s4?jobsource=2018indexpoc">· <text:s/>· <text:s/>藥人才人才管理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65hgb?jobsource=2018indexpoc">· <text:s/>藥師助理<text:s/></text:a></text:p>
          </table:table-cell>
          <table:table-cell office:value-type="string" table:style-name="ce10">
            <text:p><text:a xlink:href="https://www.104.com.tw/company/1a2x6bkggr?jobsource=2018indexpoc">· <text:s/>· <text:s/>裕苠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lab5?jobsource=2018indexpoc">· <text:s/>中藥師助理<text:s/></text:a></text:p>
          </table:table-cell>
          <table:table-cell office:value-type="string" table:style-name="ce10">
            <text:p><text:a xlink:href="https://www.104.com.tw/company/e7ojeio?jobsource=2018indexpoc">· <text:s/>· <text:s/>同心堂蔘藥行<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e8ve?jobsource=2018indexpoc">· <text:s/>【中山區】沛久藥局門市營運銷售專才<text:s/></text:a></text:p>
          </table:table-cell>
          <table:table-cell office:value-type="string" table:style-name="ce10">
            <text:p><text:a xlink:href="https://www.104.com.tw/company/1a2x6bkygs?jobsource=2018indexpoc">· <text:s/>· <text:s/>沛林東區生活藥粧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e80q?jobsource=2018indexpoc">· <text:s/>藥劑科計劃案行政助理<text:s/></text:a></text:p>
          </table:table-cell>
          <table:table-cell office:value-type="string" table:style-name="ce10">
            <text:p><text:a xlink:href="https://www.104.com.tw/company/r2fims8?jobsource=2018indexpoc">· <text:s/>· <text:s/>衛生福利部彰化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彰化縣埔心鄉</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ona1?jobsource=2018indexpoc">· <text:s/>藥師助理 -有經驗(一年以上)3.5萬起跳(岡山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岡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6whk?jobsource=2018indexpoc">· <text:s/>【挑戰年薪50萬~70萬】藥師助理/門市人員-南昌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2ic7f?jobsource=2018indexpoc">· <text:s/>～此職務8/14前有效～藥局門市人員<text:s/></text:a></text:p>
          </table:table-cell>
          <table:table-cell office:value-type="string" table:style-name="ce10">
            <text:p><text:a xlink:href="https://www.104.com.tw/company/9t5xo14?jobsource=2018indexpoc">· <text:s/>· <text:s/>建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zgo1?jobsource=2018indexpoc">· <text:s/>動物藥效&amp;藥動副研究員/助理研究員<text:s/></text:a></text:p>
          </table:table-cell>
          <table:table-cell office:value-type="string" table:style-name="ce10">
            <text:p><text:a xlink:href="https://www.104.com.tw/company/1a2x6blf97?jobsource=2018indexpoc">· <text:s/>· <text:s/>漢康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k7fr?jobsource=2018indexpoc">· <text:s/>藥師助理 -有經驗(一年以上)九如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ybvh?jobsource=2018indexpoc">· <text:s/>門市人員 藥師助理<text:s/></text:a></text:p>
          </table:table-cell>
          <table:table-cell office:value-type="string" table:style-name="ce10">
            <text:p><text:a xlink:href="https://www.104.com.tw/company/1a2x6bikhi?jobsource=2018indexpoc">· <text:s/>· <text:s/>吉田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s3po?jobsource=2018indexpoc">· <text:s/>【知名外商醫藥跨國企業】Return Service Assistant 行政助理 (小巨蛋捷運站) LLS_882<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d979?jobsource=2018indexpoc">· <text:s/>中藥行-訂單出貨管理助理<text:s/></text:a></text:p>
          </table:table-cell>
          <table:table-cell office:value-type="string" table:style-name="ce10">
            <text:p><text:a xlink:href="https://www.104.com.tw/company/1a2x6blblu?jobsource=2018indexpoc">· <text:s/>· <text:s/>泰昌堂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2y8e?jobsource=2018indexpoc">· <text:s/>火星生技【藥師健生活】行銷設計部 行銷設計助理<text:s/></text:a></text:p>
          </table:table-cell>
          <table:table-cell office:value-type="string" table:style-name="ce10">
            <text:p><text:a xlink:href="https://www.104.com.tw/company/1a2x6bmfph?jobsource=2018indexpoc">· <text:s/>· <text:s/>火星生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9kgx?jobsource=2018indexpoc">· <text:s/>診所藥局助理<text:s/></text:a></text:p>
          </table:table-cell>
          <table:table-cell office:value-type="string" table:style-name="ce10">
            <text:p><text:a xlink:href="https://www.104.com.tw/company/1a2x6bjupb?jobsource=2018indexpoc">· <text:s/>· <text:s/>莊敬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nk0u?jobsource=2018indexpoc">· <text:s/>藥局門市人員 無經驗可(月薪3.2萬~4.5萬)桂陽店<text:s/></text:a></text:p>
          </table:table-cell>
          <table:table-cell office:value-type="string" table:style-name="ce10">
            <text:p><text:a xlink:href="https://www.104.com.tw/company/1a2x6blyy8?jobsource=2018indexpoc">· <text:s/>· <text:s/>桂林活力藥師藥局_禾田生技醫藥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小港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5t0du?jobsource=2018indexpoc">· <text:s/>藥助人員/營養師/護理師 (32.47K至40K) 高雄區聯合甄才<text:s/></text:a></text:p>
          </table:table-cell>
          <table:table-cell office:value-type="string" table:style-name="ce10">
            <text:p><text:a xlink:href="https://www.104.com.tw/company/1a2x6bioam?jobsource=2018indexpoc">· <text:s/>· <text:s/>德昌連鎖藥局_馬尚豪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q8r4?jobsource=2018indexpoc">· <text:s/>【挑戰年薪50萬~70萬】藥師助理-台大醫院店【擴店徵才】<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2y7m?jobsource=2018indexpoc">· <text:s/>火星生技【藥師健生活】電商部 EC通路助理<text:s/></text:a></text:p>
          </table:table-cell>
          <table:table-cell office:value-type="string" table:style-name="ce10">
            <text:p><text:a xlink:href="https://www.104.com.tw/company/1a2x6bmfph?jobsource=2018indexpoc">· <text:s/>· <text:s/>火星生技股份有限公司<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egaf?jobsource=2018indexpoc">· <text:s/>中國醫藥大學原住民族學生資源中心誠徵專任助理人員1名(職務代理人)<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bt2q?jobsource=2018indexpoc">· <text:s/>【中山區】知名外商醫藥原廠_人資助理 HR Assistant-OCS_310<text:s/></text:a></text:p>
          </table:table-cell>
          <table:table-cell office:value-type="string" table:style-name="ce10">
            <text:p><text:a xlink:href="https://www.104.com.tw/company/1303ngy0?jobsource=2018indexpoc">· <text:s/>· <text:s/>藝珂人事顧問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odqo?jobsource=2018indexpoc">· <text:s/>藥師助理 （有經驗佳，無經驗可學！期待熱情肯努力的您！）<text:s/></text:a></text:p>
          </table:table-cell>
          <table:table-cell office:value-type="string" table:style-name="ce10">
            <text:p><text:a xlink:href="https://www.104.com.tw/company/bo37js8?jobsource=2018indexpoc">· <text:s/>· <text:s/>福倫連鎖藥局溪湖店_福展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溪湖鎮</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6orn?jobsource=2018indexpoc">· <text:s/>【挑戰年薪50萬~70萬】藥師助理/門市人員-光復店【擴店徵才】無經驗可<text:s/></text:a></text:p>
          </table:table-cell>
          <table:table-cell office:value-type="string" table:style-name="ce10">
            <text:p><text:a xlink:href="https://www.104.com.tw/company/1a2x6bl1v7?jobsource=2018indexpoc">· <text:s/>· <text:s/>專品藥局_專品醫療器材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9o6q?jobsource=2018indexpoc">· <text:s/>藥局門市專員/藥局儲備店主管（八德區-介壽店）※ 國防大學 周邊<text:s/></text:a></text:p>
          </table:table-cell>
          <table:table-cell office:value-type="string" table:style-name="ce10">
            <text:p><text:a xlink:href="https://www.104.com.tw/company/1a2x6biuhp?jobsource=2018indexpoc">· <text:s/>· <text:s/>美康健保藥局_美康健康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八德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e2s0?jobsource=2018indexpoc">· <text:s/>東生華製藥子公司-業務助理 (上班地點：台中)<text:s/></text:a></text:p>
          </table:table-cell>
          <table:table-cell office:value-type="string" table:style-name="ce10">
            <text:p><text:a xlink:href="https://www.104.com.tw/company/oe2g9u0?jobsource=2018indexpoc">· <text:s/>· <text:s/>東生華製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vv3c?jobsource=2018indexpoc">· <text:s/>部分工時藥師 （工作時間可協調）（晨心診所）（歡迎瑪家在地人一起來幫助偏鄉醫療）<text:s/></text:a></text:p>
          </table:table-cell>
          <table:table-cell office:value-type="string" table:style-name="ce10">
            <text:p><text:a xlink:href="https://www.104.com.tw/company/1a2x6blz2w?jobsource=2018indexpoc">· <text:s/>· <text:s/>安心醫療_安心健康醫藥事業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屏東縣瑪家鄉</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8gh4?jobsource=2018indexpoc">· <text:s/>藥局助理(新四季藥局-仁慈分店)<text:s/></text:a></text:p>
          </table:table-cell>
          <table:table-cell office:value-type="string" table:style-name="ce10">
            <text:p><text:a xlink:href="https://www.104.com.tw/company/1a2x6bk9mi?jobsource=2018indexpoc">· <text:s/>· <text:s/>四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fnoe?jobsource=2018indexpoc">· <text:s/>藥師(新四季藥局-仁慈分店)<text:s/></text:a></text:p>
          </table:table-cell>
          <table:table-cell office:value-type="string" table:style-name="ce10">
            <text:p><text:a xlink:href="https://www.104.com.tw/company/1a2x6bk9mi?jobsource=2018indexpoc">· <text:s/>· <text:s/>四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2ivo?jobsource=2018indexpoc">· <text:s/>藥助儲備幹部-四季藥局（永仁店、仁慈店）<text:s/></text:a></text:p>
          </table:table-cell>
          <table:table-cell office:value-type="string" table:style-name="ce10">
            <text:p><text:a xlink:href="https://www.104.com.tw/company/1a2x6bk9mi?jobsource=2018indexpoc">· <text:s/>· <text:s/>四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69fwh?jobsource=2018indexpoc">· <text:s/>藥師(四季藥局-永仁店)<text:s/></text:a></text:p>
          </table:table-cell>
          <table:table-cell office:value-type="string" table:style-name="ce10">
            <text:p><text:a xlink:href="https://www.104.com.tw/company/1a2x6bk9mi?jobsource=2018indexpoc">· <text:s/>· <text:s/>四季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5lg0?jobsource=2018indexpoc">· <text:s/>藥師(工作地點:台北)<text:s/></text:a></text:p>
          </table:table-cell>
          <table:table-cell office:value-type="string" table:style-name="ce10">
            <text:p><text:a xlink:href="https://www.104.com.tw/company/whxr060?jobsource=2018indexpoc">· <text:s/>· <text:s/>佑全保健藥妝/健康人生藥局/札幌藥粧_佑全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atja?jobsource=2018indexpoc">· <text:s/>全職藥師行政助理（須輪班）月休9.5-11天，待遇優29000-36000起，可安排休長假，不用加班及無兩頭班，年特休可休完，有藥局工作經驗者起薪會更高<text:s/></text:a></text:p>
          </table:table-cell>
          <table:table-cell office:value-type="string" table:style-name="ce10">
            <text:p><text:a xlink:href="https://www.104.com.tw/company/4pjy1qg?jobsource=2018indexpoc">· <text:s/>· <text:s/>幸福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atuz?jobsource=2018indexpoc">· <text:s/>全職晚班藥師行政助理（須輪班）月休9.5-11天，待遇優29000-36000起，可安排休長假，不用加班及無兩頭班，年特休可休完，有藥局工作經驗者起薪會更高<text:s/></text:a></text:p>
          </table:table-cell>
          <table:table-cell office:value-type="string" table:style-name="ce10">
            <text:p><text:a xlink:href="https://www.104.com.tw/company/4pjy1qg?jobsource=2018indexpoc">· <text:s/>· <text:s/>幸福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atja?jobsource=2018indexpoc">· <text:s/>全職藥師行政助理（須輪班）月休9.5-11天，待遇優29000-36000起，可安排休長假，不用加班及無兩頭班，年特休可休完，有藥局工作經驗者起薪會更高<text:s/></text:a></text:p>
          </table:table-cell>
          <table:table-cell office:value-type="string" table:style-name="ce10">
            <text:p><text:a xlink:href="https://www.104.com.tw/company/4pjy1qg?jobsource=2018indexpoc">· <text:s/>· <text:s/>幸福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atuz?jobsource=2018indexpoc">· <text:s/>全職晚班藥師行政助理（須輪班）月休9.5-11天，待遇優29000-36000起，可安排休長假，不用加班及無兩頭班，年特休可休完，有藥局工作經驗者起薪會更高<text:s/></text:a></text:p>
          </table:table-cell>
          <table:table-cell office:value-type="string" table:style-name="ce10">
            <text:p><text:a xlink:href="https://www.104.com.tw/company/4pjy1qg?jobsource=2018indexpoc">· <text:s/>· <text:s/>幸福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8c51o?jobsource=2018indexpoc">· <text:s/>祥威藥局正職助理<text:s/></text:a></text:p>
          </table:table-cell>
          <table:table-cell office:value-type="string" table:style-name="ce10">
            <text:p><text:a xlink:href="https://www.104.com.tw/company/1a2x6bmxrj?jobsource=2018indexpoc">· <text:s/>· <text:s/>祥威耳鼻喉科兒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2stek?jobsource=2018indexpoc">· <text:s/>門市人員/藥師助理 (月休9.5-11天，待遇優32000-50000起，可安排休長假，不用加班及無兩頭班，年特休可休完，有藥局工作經驗者起薪會更高）<text:s/></text:a></text:p>
          </table:table-cell>
          <table:table-cell office:value-type="string" table:style-name="ce10">
            <text:p><text:a xlink:href="https://www.104.com.tw/company/4pjy1qg?jobsource=2018indexpoc">· <text:s/>· <text:s/>幸福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苓雅區</text:span><text:span text:style-name="T1"><text:s/></text:span></text:p>
          </table:table-cell>
          <table:table-cell table:number-columns-repeated="16378"/>
        </table:table-row>
        <table:table-row table:style-name="ro1">
          <table:table-cell office:value-type="string" table:style-name="ce8">
            <text:p>·<text:span text:style-name="T1"><text:s text:c="2"/>8/07<text:s/></text:span></text:p>
          </table:table-cell>
          <table:table-cell office:value-type="string" table:style-name="ce10">
            <text:p><text:a xlink:href="https://www.104.com.tw/job/7jkow?jobsource=2018indexpoc">· <text:s/>早午班藥局櫃檯助理<text:s/></text:a></text:p>
          </table:table-cell>
          <table:table-cell office:value-type="string" table:style-name="ce10">
            <text:p><text:a xlink:href="https://www.104.com.tw/company/1a2x6bj03x?jobsource=2018indexpoc">· <text:s/>· <text:s/>悅安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大里區</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18wp?jobsource=2018indexpoc">· <text:s/>安安藥局金華店門市人員<text:s/></text:a></text:p>
          </table:table-cell>
          <table:table-cell office:value-type="string" table:style-name="ce10">
            <text:p><text:a xlink:href="https://www.104.com.tw/company/1a2x6bjqxi?jobsource=2018indexpoc">· <text:s/>· <text:s/>安安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8zl5?jobsource=2018indexpoc">· <text:s/>合作藥局-藥師助理/藥局助理(新店)<text:s/></text:a></text:p>
          </table:table-cell>
          <table:table-cell office:value-type="string" table:style-name="ce10">
            <text:p><text:a xlink:href="https://www.104.com.tw/company/1a2x6binwv?jobsource=2018indexpoc">· <text:s/>· <text:s/>定安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fzlh?jobsource=2018indexpoc">· <text:s/>藥師助理<text:s/></text:a></text:p>
          </table:table-cell>
          <table:table-cell office:value-type="string" table:style-name="ce10">
            <text:p><text:a xlink:href="https://www.104.com.tw/company/1a2x6bkh7b?jobsource=2018indexpoc">· <text:s/>· <text:s/>澄光人文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36t1?jobsource=2018indexpoc">· <text:s/>藥局助理<text:s/></text:a></text:p>
          </table:table-cell>
          <table:table-cell office:value-type="string" table:style-name="ce10">
            <text:p><text:a xlink:href="https://www.104.com.tw/company/2zwonp4?jobsource=2018indexpoc">· <text:s/>· <text:s/>陳澤彥婦產科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ferj?jobsource=2018indexpoc">· <text:s/>藥局助理<text:s/></text:a></text:p>
          </table:table-cell>
          <table:table-cell office:value-type="string" table:style-name="ce10">
            <text:p><text:a xlink:href="https://www.104.com.tw/company/1a2x6blpeh?jobsource=2018indexpoc">· <text:s/>· <text:s/>森活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fext?jobsource=2018indexpoc">· <text:s/>藥師助理 有經驗尤佳<text:s/></text:a></text:p>
          </table:table-cell>
          <table:table-cell office:value-type="string" table:style-name="ce10">
            <text:p><text:a xlink:href="https://www.104.com.tw/company/1a2x6bmxqs?jobsource=2018indexpoc">· <text:s/>· <text:s/>柏弘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b4rn?jobsource=2018indexpoc">· <text:s/>藥局助理<text:s/></text:a></text:p>
          </table:table-cell>
          <table:table-cell office:value-type="string" table:style-name="ce10">
            <text:p><text:a xlink:href="https://www.104.com.tw/company/1a2x6blmut?jobsource=2018indexpoc">· <text:s/>· <text:s/>林口微笑內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mle?jobsource=2018indexpoc">· <text:s/>藥師助理(土城)(依年資,有藥局經驗者42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3ews?jobsource=2018indexpoc">· <text:s/>藥局助理(9/30前仍有職缺)<text:s/></text:a></text:p>
          </table:table-cell>
          <table:table-cell office:value-type="string" table:style-name="ce10">
            <text:p><text:a xlink:href="https://www.104.com.tw/company/4gpeyx4?jobsource=2018indexpoc">· <text:s/>· <text:s/>厚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三重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dcpl?jobsource=2018indexpoc">· <text:s/>藥師助理<text:s/></text:a></text:p>
          </table:table-cell>
          <table:table-cell office:value-type="string" table:style-name="ce10">
            <text:p><text:a xlink:href="https://www.104.com.tw/company/1a2x6bmqhh?jobsource=2018indexpoc">· <text:s/>· <text:s/>忠孝耳鼻喉科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l5vl?jobsource=2018indexpoc">· <text:s/>診所藥局助理<text:s/></text:a></text:p>
          </table:table-cell>
          <table:table-cell office:value-type="string" table:style-name="ce10">
            <text:p><text:a xlink:href="https://www.104.com.tw/company/1a2x6bjod8?jobsource=2018indexpoc">· <text:s/>· <text:s/>郭育宏皮膚專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dcp1?jobsource=2018indexpoc">· <text:s/>藥師助理<text:s/></text:a></text:p>
          </table:table-cell>
          <table:table-cell office:value-type="string" table:style-name="ce10">
            <text:p><text:a xlink:href="https://www.104.com.tw/company/1a2x6bmqhh?jobsource=2018indexpoc">· <text:s/>· <text:s/>忠孝耳鼻喉科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ml2j?jobsource=2018indexpoc">· <text:s/>永和區福和路社區藥局兼職可（有經驗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9h2a?jobsource=2018indexpoc">· <text:s/>藥局助理<text:s/></text:a></text:p>
          </table:table-cell>
          <table:table-cell office:value-type="string" table:style-name="ce10">
            <text:p><text:a xlink:href="https://www.104.com.tw/company/g0j47y0?jobsource=2018indexpoc">· <text:s/>· <text:s/>永佳婦產專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b529?jobsource=2018indexpoc">· <text:s/>藥局助理(下新莊-近樂生療養院)<text:s/></text:a></text:p>
          </table:table-cell>
          <table:table-cell office:value-type="string" table:style-name="ce10">
            <text:p><text:a xlink:href="https://www.104.com.tw/company/1a2x6bld7v?jobsource=2018indexpoc">· <text:s/>· <text:s/>陳治平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qxt?jobsource=2018indexpoc">· <text:s/>藥師助理(三峽區)(依年資,有藥局經驗者42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三峽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6j1f?jobsource=2018indexpoc">· <text:s/>台北市中正區許昌街社區藥局有經驗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yzz6?jobsource=2018indexpoc">· <text:s/>台北市中山區24hr林森北路社區藥局有經驗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pgj5?jobsource=2018indexpoc">· <text:s/>［新北新莊］幸福路 中和街 社區藥局兼職可（有經驗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pzg?jobsource=2018indexpoc">· <text:s/>藥師助理(起薪35k)<text:s/></text:a></text:p>
          </table:table-cell>
          <table:table-cell office:value-type="string" table:style-name="ce10">
            <text:p><text:a xlink:href="https://www.104.com.tw/company/1a2x6bmsjw?jobsource=2018indexpoc">· <text:s/>· <text:s/>安誠貴陽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ayh7?jobsource=2018indexpoc">· <text:s/>大直萬豪旁社區藥局有經驗藥助正職兼職均可<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xj2j?jobsource=2018indexpoc">· <text:s/>藥局助理(具藥局經驗)<text:s/></text:a></text:p>
          </table:table-cell>
          <table:table-cell office:value-type="string" table:style-name="ce10">
            <text:p><text:a xlink:href="https://www.104.com.tw/company/4s7hgeo?jobsource=2018indexpoc">· <text:s/>· <text:s/>羽杏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5jl5?jobsource=2018indexpoc">· <text:s/>藥局白班助理<text:s/></text:a></text:p>
          </table:table-cell>
          <table:table-cell office:value-type="string" table:style-name="ce10">
            <text:p><text:a xlink:href="https://www.104.com.tw/company/1a2x6blpeh?jobsource=2018indexpoc">· <text:s/>· <text:s/>森活中西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qzg?jobsource=2018indexpoc">· <text:s/>藥師助理(新莊區)(依年資,有藥局經驗者42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8zl6?jobsource=2018indexpoc">· <text:s/>合作藥局-藥師助理/藥局助理(景美)<text:s/></text:a></text:p>
          </table:table-cell>
          <table:table-cell office:value-type="string" table:style-name="ce10">
            <text:p><text:a xlink:href="https://www.104.com.tw/company/1a2x6binwv?jobsource=2018indexpoc">· <text:s/>· <text:s/>定安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mcxx?jobsource=2018indexpoc">· <text:s/>［中和景新街］社區藥局 藥師助理 有經驗<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bkna?jobsource=2018indexpoc">· <text:s/>【好好藥局】藥局助理<text:s/></text:a></text:p>
          </table:table-cell>
          <table:table-cell office:value-type="string" table:style-name="ce10">
            <text:p><text:a xlink:href="https://www.104.com.tw/company/1a2x6blnub?jobsource=2018indexpoc">· <text:s/>· <text:s/>好好誠美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vg8c?jobsource=2018indexpoc">· <text:s/>藥師<text:s/></text:a></text:p>
          </table:table-cell>
          <table:table-cell office:value-type="string" table:style-name="ce10">
            <text:p><text:a xlink:href="https://www.104.com.tw/company/1a2x6blzmv?jobsource=2018indexpoc">· <text:s/>· <text:s/>昕康耳鼻喉科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cc82?jobsource=2018indexpoc">· <text:s/>永康街社區藥局有經驗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lgy8?jobsource=2018indexpoc">· <text:s/>門診藥學科佐理員（半職，每天四小時1300-1700）<text:s/></text:a></text:p>
          </table:table-cell>
          <table:table-cell office:value-type="string" table:style-name="ce10">
            <text:p><text:a xlink:href="https://www.104.com.tw/company/e8sk7cg?jobsource=2018indexpoc">· <text:s/>· <text:s/>振興醫療財團法人振興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5sb79?jobsource=2018indexpoc">· <text:s/>正職藥局助理（龍山寺）-薪可談<text:s/></text:a></text:p>
          </table:table-cell>
          <table:table-cell office:value-type="string" table:style-name="ce10">
            <text:p><text:a xlink:href="https://www.104.com.tw/company/1a2x6bk9bn?jobsource=2018indexpoc">· <text:s/>· <text:s/>日森人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1db5?jobsource=2018indexpoc">· <text:s/>【藥局】藥師助理（板橋門市）（儲備幹部）<text:s/></text:a></text:p>
          </table:table-cell>
          <table:table-cell office:value-type="string" table:style-name="ce10">
            <text:p><text:a xlink:href="https://www.104.com.tw/company/1a2x6bkwtf?jobsource=2018indexpoc">· <text:s/>· <text:s/>金大心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3l4rn?jobsource=2018indexpoc">· <text:s/>藥局門市店員 (藥局助理)<text:s/></text:a></text:p>
          </table:table-cell>
          <table:table-cell office:value-type="string" table:style-name="ce10">
            <text:p><text:a xlink:href="https://www.104.com.tw/company/1a2x6bi5l9?jobsource=2018indexpoc">· <text:s/>· <text:s/>潭子福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潭子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y1c7?jobsource=2018indexpoc">· <text:s/>《土城金城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5gi0?jobsource=2018indexpoc">· <text:s/>［新北泰山］泰林路二段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泰山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db5x?jobsource=2018indexpoc">· <text:s/>藥師助理 / 藥局助理 ( 底薪$ 3萬5起，星期日固定休 )<text:s/></text:a></text:p>
          </table:table-cell>
          <table:table-cell office:value-type="string" table:style-name="ce10">
            <text:p><text:a xlink:href="https://www.104.com.tw/company/1a2x6bmyl4?jobsource=2018indexpoc">· <text:s/>· <text:s/>瑞生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42xq?jobsource=2018indexpoc">· <text:s/>［台中北屯］中清路二段 水湳市場 資深藥師助理 有經驗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qzp?jobsource=2018indexpoc">· <text:s/>藥師助理(樹林區)(依年資,有藥局經驗者42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8yvu?jobsource=2018indexpoc">· <text:s/>診所兼職藥師助理（時薪211，平日早午班及週六早午班）<text:s/></text:a></text:p>
          </table:table-cell>
          <table:table-cell office:value-type="string" table:style-name="ce10">
            <text:p><text:a xlink:href="https://www.104.com.tw/company/1a2x6bk4vy?jobsource=2018indexpoc">· <text:s/>· <text:s/>聖心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r0c?jobsource=2018indexpoc">· <text:s/>藥師助理(板橋)(依年資,有藥局經驗者42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1imf?jobsource=2018indexpoc">· <text:s/>［台南善化］中山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377l?jobsource=2018indexpoc">· <text:s/>［新竹竹東］藥師助理 門市人員 銷售人員 高獎金 週休二日 禮拜天固定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竹縣竹東鎮</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qbg?jobsource=2018indexpoc">· <text:s/>藥師助理藥局銷售專員（起薪35K)<text:s/></text:a></text:p>
          </table:table-cell>
          <table:table-cell office:value-type="string" table:style-name="ce10">
            <text:p><text:a xlink:href="https://www.104.com.tw/company/1a2x6bmsjw?jobsource=2018indexpoc">· <text:s/>· <text:s/>安誠貴陽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19fb?jobsource=2018indexpoc">· <text:s/>［台南安南］安和路五段 藥師助理 門市人員 銷售人員 高獎金 附設員工宿舍 附設汽車停車位<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安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pgix?jobsource=2018indexpoc">· <text:s/>台北市市政府捷運社區藥局 板急百貨對面 有經驗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信義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nkv8?jobsource=2018indexpoc">· <text:s/>［新北蘆洲］長榮路 社區藥局 藥師助理 有經驗<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蘆洲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1zei?jobsource=2018indexpoc">· <text:s/>【藥局】藥學助理（中和門市）（儲備幹部）<text:s/></text:a></text:p>
          </table:table-cell>
          <table:table-cell office:value-type="string" table:style-name="ce10">
            <text:p><text:a xlink:href="https://www.104.com.tw/company/1a2x6bkwtf?jobsource=2018indexpoc">· <text:s/>· <text:s/>金大心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y1c9?jobsource=2018indexpoc">· <text:s/>［新北五股］成泰路二段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7qxe?jobsource=2018indexpoc">· <text:s/>藥師助理(林口)(依年資,有藥局經驗者42000-50000以上)<text:s/></text:a></text:p>
          </table:table-cell>
          <table:table-cell office:value-type="string" table:style-name="ce10">
            <text:p><text:a xlink:href="https://www.104.com.tw/company/1a2x6bki06?jobsource=2018indexpoc">· <text:s/>· <text:s/>盛生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mbd5?jobsource=2018indexpoc">· <text:s/>［新北板橋］新海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6x8p6?jobsource=2018indexpoc">· <text:s/>藥局助理（無經驗可）<text:s/></text:a></text:p>
          </table:table-cell>
          <table:table-cell office:value-type="string" table:style-name="ce10">
            <text:p><text:a xlink:href="https://www.104.com.tw/company/1a2x6bl6sh?jobsource=2018indexpoc">· <text:s/>· <text:s/>風鈴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前鎮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1rn5?jobsource=2018indexpoc">· <text:s/>社區藥局（新店中和永和）正職兼職工讀生歡迎來學習<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5r8b?jobsource=2018indexpoc">· <text:s/>藥局儲備督導經理 熱情銷售教學者<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e8js?jobsource=2018indexpoc">· <text:s/>《桃園大業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桃園市桃園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q8yb?jobsource=2018indexpoc">· <text:s/>［新北板橋］中山路二段 藥師助理，門市人員<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692j?jobsource=2018indexpoc">· <text:s/>［新北板橋］國光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5vdb?jobsource=2018indexpoc">· <text:s/>「台北大安」忠孝復興站 門市人員 銷售人員 藥師助理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twx0?jobsource=2018indexpoc">· <text:s/>藥師(國際院區）<text:s/></text:a></text:p>
          </table:table-cell>
          <table:table-cell office:value-type="string" table:style-name="ce10">
            <text:p><text:a xlink:href="https://www.104.com.tw/company/1a2x6bmbru?jobsource=2018indexpoc">· <text:s/>· <text:s/>澄清國際眼科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d5ax?jobsource=2018indexpoc">· <text:s/>1JG1-醫研部中醫藥研究發展中心 研究助理<text:s/></text:a></text:p>
          </table:table-cell>
          <table:table-cell office:value-type="string" table:style-name="ce10">
            <text:p><text:a xlink:href="https://www.104.com.tw/company/o5x51w0?jobsource=2018indexpoc">· <text:s/>· <text:s/>中國醫藥大學附設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cg9f?jobsource=2018indexpoc">· <text:s/>【藥劑部住院組】事務助理員<text:s/></text:a></text:p>
          </table:table-cell>
          <table:table-cell office:value-type="string" table:style-name="ce10">
            <text:p><text:a xlink:href="https://www.104.com.tw/company/4vz8y94?jobsource=2018indexpoc">· <text:s/>· <text:s/>衛生福利部雙和醫院(委託臺北醫學大學興建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twop?jobsource=2018indexpoc">· <text:s/>藥師(五甲總院）<text:s/></text:a></text:p>
          </table:table-cell>
          <table:table-cell office:value-type="string" table:style-name="ce10">
            <text:p><text:a xlink:href="https://www.104.com.tw/company/1a2x6bmbru?jobsource=2018indexpoc">· <text:s/>· <text:s/>澄清國際眼科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鳳山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53jec?jobsource=2018indexpoc">· <text:s/>【藥劑部門急診組】事務助理員<text:s/></text:a></text:p>
          </table:table-cell>
          <table:table-cell office:value-type="string" table:style-name="ce10">
            <text:p><text:a xlink:href="https://www.104.com.tw/company/4vz8y94?jobsource=2018indexpoc">· <text:s/>· <text:s/>衛生福利部雙和醫院(委託臺北醫學大學興建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arsn?jobsource=2018indexpoc">· <text:s/>【藥劑部門急診組】小夜班事務助理員<text:s/></text:a></text:p>
          </table:table-cell>
          <table:table-cell office:value-type="string" table:style-name="ce10">
            <text:p><text:a xlink:href="https://www.104.com.tw/company/4vz8y94?jobsource=2018indexpoc">· <text:s/>· <text:s/>衛生福利部雙和醫院(委託臺北醫學大學興建經營)<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1o55?jobsource=2018indexpoc">· <text:s/>藥劑課定期助理員-二林基督教醫院<text:s/></text:a></text:p>
          </table:table-cell>
          <table:table-cell office:value-type="string" table:style-name="ce10">
            <text:p><text:a xlink:href="https://www.104.com.tw/company/r0o80ow?jobsource=2018indexpoc">· <text:s/>· <text:s/>彰化基督教醫療財團法人彰化基督教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彰化縣二林鎮</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46wne?jobsource=2018indexpoc">· <text:s/>藥局店員/門市人員/助理(有無經驗都可)(每周上班15-20小時)<text:s/></text:a></text:p>
          </table:table-cell>
          <table:table-cell office:value-type="string" table:style-name="ce10">
            <text:p><text:a xlink:href="https://www.104.com.tw/company/1a2x6biwsf?jobsource=2018indexpoc">· <text:s/>· <text:s/>杏運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owmj?jobsource=2018indexpoc">· <text:s/>貞心藥局（近永安市場站）誠徵藥局藥師助理(有經驗佳）<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cj38?jobsource=2018indexpoc">· <text:s/>[台北信義]熊耐師成福藥局誠徵藥局助理(有經驗)<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南港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hjai?jobsource=2018indexpoc">· <text:s/>中國醫藥大學王陸海老師實驗室誠徵專任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4e4w0?jobsource=2018indexpoc">· <text:s/>實驗室助理-藥廠/桃園觀音廠<text:s/></text:a></text:p>
          </table:table-cell>
          <table:table-cell office:value-type="string" table:style-name="ce10">
            <text:p><text:a xlink:href="https://www.104.com.tw/company/eccdvu8?jobsource=2018indexpoc">· <text:s/>· <text:s/>勸奉堂製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觀音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fee1?jobsource=2018indexpoc">· <text:s/>台大醫院_兒童感染科徵研究助理 (細菌抗藥性研究)<text:s/></text:a></text:p>
          </table:table-cell>
          <table:table-cell office:value-type="string" table:style-name="ce10">
            <text:p><text:a xlink:href="https://www.104.com.tw/company/1q2soax?jobsource=2018indexpoc">· <text:s/>· <text:s/>國立臺灣大學醫學院附設醫院_人事室<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d5md?jobsource=2018indexpoc">· <text:s/>［新北中永和］永安市場捷運站 小兒科 誠徵有經驗 藥師助理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aj9u?jobsource=2018indexpoc">· <text:s/>新竹藥廠_工務_助理設備工程師<text:s/></text:a></text:p>
          </table:table-cell>
          <table:table-cell office:value-type="string" table:style-name="ce10">
            <text:p><text:a xlink:href="https://www.104.com.tw/company/8jppo1s?jobsource=2018indexpoc">· <text:s/>· <text:s/>晟德大藥廠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竹縣湖口鄉</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34ly8?jobsource=2018indexpoc">· <text:s/>藥師<text:s/></text:a></text:p>
          </table:table-cell>
          <table:table-cell office:value-type="string" table:style-name="ce10">
            <text:p><text:a xlink:href="https://www.104.com.tw/company/19brdamw?jobsource=2018indexpoc">· <text:s/>· <text:s/>陽明醫院(桃園平鎮)<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桃園市平鎮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4zzw?jobsource=2018indexpoc">· <text:s/>［新北板橋］國光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btpv?jobsource=2018indexpoc">· <text:s/>「台南東區」仁和路 藥師助理 門市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dchh?jobsource=2018indexpoc">· <text:s/>［台南善化］中山路 藥局工讀生 固定時段<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善化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47hhl?jobsource=2018indexpoc">· <text:s/>藥師助理/門市人員<text:s/></text:a></text:p>
          </table:table-cell>
          <table:table-cell office:value-type="string" table:style-name="ce10">
            <text:p><text:a xlink:href="https://www.104.com.tw/company/64y2g80?jobsource=2018indexpoc">· <text:s/>· <text:s/>上林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苗栗縣苗栗市</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84zzw?jobsource=2018indexpoc">· <text:s/>［新北板橋］國光路 藥師助理 門市人員 銷售人員 高獎金<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板橋區</text:span><text:span text:style-name="T1"><text:s/></text:span></text:p>
          </table:table-cell>
          <table:table-cell table:number-columns-repeated="16378"/>
        </table:table-row>
        <table:table-row table:style-name="ro1">
          <table:table-cell office:value-type="string" table:style-name="ce8">
            <text:p>·<text:span text:style-name="T1"><text:s text:c="2"/>8/06<text:s/></text:span></text:p>
          </table:table-cell>
          <table:table-cell office:value-type="string" table:style-name="ce10">
            <text:p><text:a xlink:href="https://www.104.com.tw/job/7o20x?jobsource=2018indexpoc">· <text:s/>（永和）福和路藥局 高團隊獎金歡迎有熱情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cxwx?jobsource=2018indexpoc">· <text:s/>土城-藥局藥師全職助理<text:s/></text:a></text:p>
          </table:table-cell>
          <table:table-cell office:value-type="string" table:style-name="ce10">
            <text:p><text:a xlink:href="https://www.104.com.tw/company/1a2x6bmtes?jobsource=2018indexpoc">· <text:s/>· <text:s/>小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新北市土城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ehcv?jobsource=2018indexpoc">· <text:s/>[德芳藥局] 保障月薪36K起 門市人員 台中市區<text:s/></text:a></text:p>
          </table:table-cell>
          <table:table-cell office:value-type="string" table:style-name="ce10">
            <text:p><text:a xlink:href="https://www.104.com.tw/company/10qnqga8?jobsource=2018indexpoc">· <text:s/>· <text:s/>德芳連鎖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efnl?jobsource=2018indexpoc">· <text:s/>吉成藥局-正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大安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d4j5?jobsource=2018indexpoc">· <text:s/>福港藥局-正職人員<text:s/></text:a></text:p>
          </table:table-cell>
          <table:table-cell office:value-type="string" table:style-name="ce10">
            <text:p><text:a xlink:href="https://www.104.com.tw/company/1a2x6blgc3?jobsource=2018indexpoc">· <text:s/>· <text:s/>躍獅健康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士林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43e6?jobsource=2018indexpoc">· <text:s/>藥師助理 - 新北市林口區<text:s/></text:a></text:p>
          </table:table-cell>
          <table:table-cell office:value-type="string" table:style-name="ce10">
            <text:p><text:a xlink:href="https://www.104.com.tw/company/d4htl60?jobsource=2018indexpoc">· <text:s/>· <text:s/>唯新婦嬰生活藥妝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林口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54w7?jobsource=2018indexpoc">· <text:s/>藥師助理 - 新北市淡水區<text:s/></text:a></text:p>
          </table:table-cell>
          <table:table-cell office:value-type="string" table:style-name="ce10">
            <text:p><text:a xlink:href="https://www.104.com.tw/company/d4htl60?jobsource=2018indexpoc">· <text:s/>· <text:s/>唯新婦嬰生活藥妝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淡水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6n50t?jobsource=2018indexpoc">· <text:s/>藥局助理<text:s/></text:a></text:p>
          </table:table-cell>
          <table:table-cell office:value-type="string" table:style-name="ce10">
            <text:p><text:a xlink:href="https://www.104.com.tw/company/1a2x6bkw9d?jobsource=2018indexpoc">· <text:s/>· <text:s/>大直永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43e9?jobsource=2018indexpoc">· <text:s/>藥師助理 - 桃園市龜山區(近林口長庚)<text:s/></text:a></text:p>
          </table:table-cell>
          <table:table-cell office:value-type="string" table:style-name="ce10">
            <text:p><text:a xlink:href="https://www.104.com.tw/company/d4htl60?jobsource=2018indexpoc">· <text:s/>· <text:s/>唯新婦嬰生活藥妝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龜山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0ymq?jobsource=2018indexpoc">· <text:s/>中國醫藥大學醫學院 蔡崇豪醫師實驗室誠徵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8c6n?jobsource=2018indexpoc">· <text:s/>研究專員-動物產業組(動物用藥品技術資料審查)<text:s/></text:a></text:p>
          </table:table-cell>
          <table:table-cell office:value-type="string" table:style-name="ce10">
            <text:p><text:a xlink:href="https://www.104.com.tw/company/1a2x6bippx?jobsource=2018indexpoc">· <text:s/>· <text:s/>財團法人農業科技研究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苗栗縣竹南鎮</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74gdx?jobsource=2018indexpoc">· <text:s/>藥師<text:s/></text:a></text:p>
          </table:table-cell>
          <table:table-cell office:value-type="string" table:style-name="ce10">
            <text:p><text:a xlink:href="https://www.104.com.tw/company/1a2x6blf1q?jobsource=2018indexpoc">· <text:s/>· <text:s/>瀚威中醫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5<text:s/></text:span></text:p>
          </table:table-cell>
          <table:table-cell office:value-type="string" table:style-name="ce10">
            <text:p><text:a xlink:href="https://www.104.com.tw/job/8cu9f?jobsource=2018indexpoc">· <text:s/>【新莊區】藥局助理工讀生<text:s/></text:a></text:p>
          </table:table-cell>
          <table:table-cell office:value-type="string" table:style-name="ce10">
            <text:p><text:a xlink:href="https://www.104.com.tw/company/1a2x6bkmmq?jobsource=2018indexpoc">· <text:s/>· <text:s/>希爾康生醫科技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8/04<text:s/></text:span></text:p>
          </table:table-cell>
          <table:table-cell office:value-type="string" table:style-name="ce10">
            <text:p><text:a xlink:href="https://www.104.com.tw/job/5yums?jobsource=2018indexpoc">· <text:s/>[德芳藥局] 挑戰月薪35K 門市人員 (月休9~12天) 美村店<text:s/></text:a></text:p>
          </table:table-cell>
          <table:table-cell office:value-type="string" table:style-name="ce10">
            <text:p><text:a xlink:href="https://www.104.com.tw/company/10qnqga8?jobsource=2018indexpoc">· <text:s/>· <text:s/>德芳連鎖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西區</text:span><text:span text:style-name="T1"><text:s/></text:span></text:p>
          </table:table-cell>
          <table:table-cell table:number-columns-repeated="16378"/>
        </table:table-row>
        <table:table-row table:style-name="ro1">
          <table:table-cell office:value-type="string" table:style-name="ce8">
            <text:p>·<text:span text:style-name="T1"><text:s text:c="2"/>8/04<text:s/></text:span></text:p>
          </table:table-cell>
          <table:table-cell office:value-type="string" table:style-name="ce10">
            <text:p><text:a xlink:href="https://www.104.com.tw/job/7h0ko?jobsource=2018indexpoc">· <text:s/>[德芳藥局] 挑戰月薪35K 門市人員 (月休9~12天) 益民店<text:s/></text:a></text:p>
          </table:table-cell>
          <table:table-cell office:value-type="string" table:style-name="ce10">
            <text:p><text:a xlink:href="https://www.104.com.tw/company/10qnqga8?jobsource=2018indexpoc">· <text:s/>· <text:s/>德芳連鎖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8/04<text:s/></text:span></text:p>
          </table:table-cell>
          <table:table-cell office:value-type="string" table:style-name="ce10">
            <text:p><text:a xlink:href="https://www.104.com.tw/job/80t9a?jobsource=2018indexpoc">· <text:s/>藥局門市人員/藥師助理 薪32000-40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8/04<text:s/></text:span></text:p>
          </table:table-cell>
          <table:table-cell office:value-type="string" table:style-name="ce10">
            <text:p><text:a xlink:href="https://www.104.com.tw/job/5rx4l?jobsource=2018indexpoc">· <text:s/>[德芳藥局] 挑戰月薪35K 門市人員 (月休9~12天) 中興店<text:s/></text:a></text:p>
          </table:table-cell>
          <table:table-cell office:value-type="string" table:style-name="ce10">
            <text:p><text:a xlink:href="https://www.104.com.tw/company/10qnqga8?jobsource=2018indexpoc">· <text:s/>· <text:s/>德芳連鎖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8/04<text:s/></text:span></text:p>
          </table:table-cell>
          <table:table-cell office:value-type="string" table:style-name="ce10">
            <text:p><text:a xlink:href="https://www.104.com.tw/job/70wfu?jobsource=2018indexpoc">· <text:s/>[德芳藥局] 挑戰月薪35K 門市人員 (月休9~12天) 東榮店<text:s/></text:a></text:p>
          </table:table-cell>
          <table:table-cell office:value-type="string" table:style-name="ce10">
            <text:p><text:a xlink:href="https://www.104.com.tw/company/10qnqga8?jobsource=2018indexpoc">· <text:s/>· <text:s/>德芳連鎖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8/04<text:s/></text:span></text:p>
          </table:table-cell>
          <table:table-cell office:value-type="string" table:style-name="ce10">
            <text:p><text:a xlink:href="https://www.104.com.tw/job/5kd15?jobsource=2018indexpoc">· <text:s/>(北屯區微笑藥局30~35k)門市店員/藥師助理<text:s/></text:a></text:p>
          </table:table-cell>
          <table:table-cell office:value-type="string" table:style-name="ce10">
            <text:p><text:a xlink:href="https://www.104.com.tw/company/1a2x6bk379?jobsource=2018indexpoc">· <text:s/>· <text:s/>微笑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04<text:s/></text:span></text:p>
          </table:table-cell>
          <table:table-cell office:value-type="string" table:style-name="ce10">
            <text:p><text:a xlink:href="https://www.104.com.tw/job/7q3wc?jobsource=2018indexpoc">· <text:s/>[德芳藥局] 挑戰月薪35K 門市人員 (月休9~12天) 成功店<text:s/></text:a></text:p>
          </table:table-cell>
          <table:table-cell office:value-type="string" table:style-name="ce10">
            <text:p><text:a xlink:href="https://www.104.com.tw/company/10qnqga8?jobsource=2018indexpoc">· <text:s/>· <text:s/>德芳連鎖藥局_德豐藥品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大里區</text:span><text:span text:style-name="T1"><text:s/></text:span></text:p>
          </table:table-cell>
          <table:table-cell table:number-columns-repeated="16378"/>
        </table:table-row>
        <table:table-row table:style-name="ro1">
          <table:table-cell office:value-type="string" table:style-name="ce8">
            <text:p>·<text:span text:style-name="T1"><text:s text:c="2"/>8/04<text:s/></text:span></text:p>
          </table:table-cell>
          <table:table-cell office:value-type="string" table:style-name="ce10">
            <text:p><text:a xlink:href="https://www.104.com.tw/job/80t9b?jobsource=2018indexpoc">· <text:s/>資深藥師助理/藥局門市人員 薪43000-50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6</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8/04<text:s/></text:span></text:p>
          </table:table-cell>
          <table:table-cell office:value-type="string" table:style-name="ce10">
            <text:p><text:a xlink:href="https://www.104.com.tw/job/800vm?jobsource=2018indexpoc">· <text:s/>藥局門市人員/藥師助理 薪32000-40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8/04<text:s/></text:span></text:p>
          </table:table-cell>
          <table:table-cell office:value-type="string" table:style-name="ce10">
            <text:p><text:a xlink:href="https://www.104.com.tw/job/80t9b?jobsource=2018indexpoc">· <text:s/>資深藥師助理/藥局門市人員 薪43000-50000<text:s/></text:a></text:p>
          </table:table-cell>
          <table:table-cell office:value-type="string" table:style-name="ce10">
            <text:p><text:a xlink:href="https://www.104.com.tw/company/1a2x6biomk?jobsource=2018indexpoc">· <text:s/>· <text:s/>三好連鎖藥師藥局<text:s/></text:a></text:p>
          </table:table-cell>
          <table:table-cell office:value-type="string" table:style-name="ce9">
            <text:p>·<text:span text:style-name="T1"><text:s text:c="2"/>6</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8/03<text:s/></text:span></text:p>
          </table:table-cell>
          <table:table-cell office:value-type="string" table:style-name="ce10">
            <text:p><text:a xlink:href="https://www.104.com.tw/job/86udm?jobsource=2018indexpoc">· <text:s/>光點藥局民生店-兼職人員<text:s/></text:a></text:p>
          </table:table-cell>
          <table:table-cell office:value-type="string" table:style-name="ce10">
            <text:p><text:a xlink:href="https://www.104.com.tw/company/1a2x6bmf2q?jobsource=2018indexpoc">· <text:s/>· <text:s/>予海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3<text:s/></text:span></text:p>
          </table:table-cell>
          <table:table-cell office:value-type="string" table:style-name="ce10">
            <text:p><text:a xlink:href="https://www.104.com.tw/job/7xq6e?jobsource=2018indexpoc">· <text:s/>光點藥局(民生店)門市人員/藥師助理/儲備幹部(起薪優、團績另計)<text:s/></text:a></text:p>
          </table:table-cell>
          <table:table-cell office:value-type="string" table:style-name="ce10">
            <text:p><text:a xlink:href="https://www.104.com.tw/company/1a2x6bmf2q?jobsource=2018indexpoc">· <text:s/>· <text:s/>予海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松山區</text:span><text:span text:style-name="T1"><text:s/></text:span></text:p>
          </table:table-cell>
          <table:table-cell table:number-columns-repeated="16378"/>
        </table:table-row>
        <table:table-row table:style-name="ro1">
          <table:table-cell office:value-type="string" table:style-name="ce8">
            <text:p>·<text:span text:style-name="T1"><text:s text:c="2"/>8/03<text:s/></text:span></text:p>
          </table:table-cell>
          <table:table-cell office:value-type="string" table:style-name="ce10">
            <text:p><text:a xlink:href="https://www.104.com.tw/job/84ja5?jobsource=2018indexpoc">· <text:s/>健保藥局門市人員-月薪35000-45000元起（健保藥局經驗需二年）<text:s/></text:a></text:p>
          </table:table-cell>
          <table:table-cell office:value-type="string" table:style-name="ce10">
            <text:p><text:a xlink:href="https://www.104.com.tw/company/1a2x6bmoqc?jobsource=2018indexpoc">· <text:s/>· <text:s/>早晨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嘉義市</text:span><text:span text:style-name="T1"><text:s/></text:span></text:p>
          </table:table-cell>
          <table:table-cell table:number-columns-repeated="16378"/>
        </table:table-row>
        <table:table-row table:style-name="ro1">
          <table:table-cell office:value-type="string" table:style-name="ce8">
            <text:p>·<text:span text:style-name="T1"><text:s text:c="2"/>8/03<text:s/></text:span></text:p>
          </table:table-cell>
          <table:table-cell office:value-type="string" table:style-name="ce10">
            <text:p><text:a xlink:href="https://www.104.com.tw/job/7xi6f?jobsource=2018indexpoc">· <text:s/>光點藥局(文山店)門市人員/藥師助理/儲備幹部(起薪優、團績另計)<text:s/></text:a></text:p>
          </table:table-cell>
          <table:table-cell office:value-type="string" table:style-name="ce10">
            <text:p><text:a xlink:href="https://www.104.com.tw/company/1a2x6bmf2q?jobsource=2018indexpoc">· <text:s/>· <text:s/>予海生技醫藥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文山區</text:span><text:span text:style-name="T1"><text:s/></text:span></text:p>
          </table:table-cell>
          <table:table-cell table:number-columns-repeated="16378"/>
        </table:table-row>
        <table:table-row table:style-name="ro1">
          <table:table-cell office:value-type="string" table:style-name="ce8">
            <text:p>·<text:span text:style-name="T1"><text:s text:c="2"/>8/03<text:s/></text:span></text:p>
          </table:table-cell>
          <table:table-cell office:value-type="string" table:style-name="ce10">
            <text:p><text:a xlink:href="https://www.104.com.tw/job/7avmb?jobsource=2018indexpoc">· <text:s/>張富全診所~藥師（正兼職）<text:s/></text:a></text:p>
          </table:table-cell>
          <table:table-cell office:value-type="string" table:style-name="ce10">
            <text:p><text:a xlink:href="https://www.104.com.tw/company/1a2x6bjiqb?jobsource=2018indexpoc">· <text:s/>· <text:s/>張富全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8f50h?jobsource=2018indexpoc">· <text:s/>台北市中山區 大夜班 林森北路 社區藥局 有經驗藥學助理<text:s/></text:a></text:p>
          </table:table-cell>
          <table:table-cell office:value-type="string" table:style-name="ce10">
            <text:p><text:a xlink:href="https://www.104.com.tw/company/1a2x6bm1iu?jobsource=2018indexpoc">· <text:s/>· <text:s/>熊耐師_萬隆大藥局<text:s/></text:a></text:p>
          </table:table-cell>
          <table:table-cell office:value-type="string" table:style-name="ce9">
            <text:p>·<text:span text:style-name="T1"><text:s text:c="2"/>3</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中山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7t62g?jobsource=2018indexpoc">· <text:s/>藥師助理<text:s/></text:a></text:p>
          </table:table-cell>
          <table:table-cell office:value-type="string" table:style-name="ce10">
            <text:p><text:a xlink:href="https://www.104.com.tw/company/1a2x6bmas0?jobsource=2018indexpoc">· <text:s/>· <text:s/>日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觀音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7wz8f?jobsource=2018indexpoc">· <text:s/>藥局助理(二年以上藥局經驗4萬起 )<text:s/></text:a></text:p>
          </table:table-cell>
          <table:table-cell office:value-type="string" table:style-name="ce10">
            <text:p><text:a xlink:href="https://www.104.com.tw/company/6c4ju1s?jobsource=2018indexpoc">· <text:s/>· <text:s/>原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內湖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7sfqa?jobsource=2018indexpoc">· <text:s/>晚班藥師助理<text:s/></text:a></text:p>
          </table:table-cell>
          <table:table-cell office:value-type="string" table:style-name="ce10">
            <text:p><text:a xlink:href="https://www.104.com.tw/company/1a2x6blecl?jobsource=2018indexpoc">· <text:s/>· <text:s/>天弘健康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8d0cy?jobsource=2018indexpoc">· <text:s/>藥局助理<text:s/></text:a></text:p>
          </table:table-cell>
          <table:table-cell office:value-type="string" table:style-name="ce10">
            <text:p><text:a xlink:href="https://www.104.com.tw/company/1a2x6bmyud?jobsource=2018indexpoc">· <text:s/>· <text:s/>敏康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89smh?jobsource=2018indexpoc">· <text:s/>藥師助理<text:s/></text:a></text:p>
          </table:table-cell>
          <table:table-cell office:value-type="string" table:style-name="ce10">
            <text:p><text:a xlink:href="https://www.104.com.tw/company/1a2x6bmas0?jobsource=2018indexpoc">· <text:s/>· <text:s/>日昇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桃園市中壢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7nvcl?jobsource=2018indexpoc">· <text:s/>【挑戰月薪40K起】正光藥局-銷售菁英 (台中彰化全區)<text:s/></text:a></text:p>
          </table:table-cell>
          <table:table-cell office:value-type="string" table:style-name="ce10">
            <text:p><text:a xlink:href="https://www.104.com.tw/company/bhgjooo?jobsource=2018indexpoc">· <text:s/>· <text:s/>正光藥局_合躍生活廣場事業股份有限公司<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彰化縣彰化市</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8f4ob?jobsource=2018indexpoc">· <text:s/>中國醫藥大學藥妝系李家琳實驗室徵專任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屯區</text:span><text:span text:style-name="T1"><text:s/></text:span></text:p>
          </table:table-cell>
          <table:table-cell table:number-columns-repeated="16378"/>
        </table:table-row>
        <table:table-row table:style-name="ro1">
          <table:table-cell office:value-type="string" table:style-name="ce8">
            <text:p>·<text:span text:style-name="T1"><text:s text:c="2"/>8/02<text:s/></text:span></text:p>
          </table:table-cell>
          <table:table-cell office:value-type="string" table:style-name="ce10">
            <text:p><text:a xlink:href="https://www.104.com.tw/job/7t3nx?jobsource=2018indexpoc">· <text:s/>中國醫藥大學詹世萱老師實驗室誠徵專任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碩士</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82uwr?jobsource=2018indexpoc">· <text:s/>藥師助理<text:s/></text:a></text:p>
          </table:table-cell>
          <table:table-cell office:value-type="string" table:style-name="ce10">
            <text:p><text:a xlink:href="https://www.104.com.tw/company/1a2x6bmmmv?jobsource=2018indexpoc">· <text:s/>· <text:s/>法米健康北新店<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北市北投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3g66d?jobsource=2018indexpoc">· <text:s/>藥局門巿人員(仁武區)<text:s/></text:a></text:p>
          </table:table-cell>
          <table:table-cell office:value-type="string" table:style-name="ce10">
            <text:p><text:a xlink:href="https://www.104.com.tw/company/gz59kfk?jobsource=2018indexpoc">· <text:s/>· <text:s/>英祥藥局<text:s/></text:a></text:p>
          </table:table-cell>
          <table:table-cell office:value-type="string" table:style-name="ce9">
            <text:p>·<text:span text:style-name="T1"><text:s text:c="2"/>2</text:span><text:span text:style-name="T2">年</text:span><text:span text:style-name="T1"><text:s/></text:span></text:p>
          </table:table-cell>
          <table:table-cell office:value-type="string" table:style-name="ce9">
            <text:p>·<text:span text:style-name="T1"><text:s text:c="2"/></text:span><text:span text:style-name="T2">高中以下</text:span><text:span text:style-name="T1"><text:s/></text:span></text:p>
          </table:table-cell>
          <table:table-cell office:value-type="string" table:style-name="ce9">
            <text:p>·<text:span text:style-name="T1"><text:s text:c="2"/></text:span><text:span text:style-name="T2">高雄市仁武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2mk9d?jobsource=2018indexpoc">· <text:s/>藥師助理<text:s/></text:a></text:p>
          </table:table-cell>
          <table:table-cell office:value-type="string" table:style-name="ce10">
            <text:p><text:a xlink:href="https://www.104.com.tw/company/fqyfeco?jobsource=2018indexpoc">· <text:s/>· <text:s/>協安大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樹林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8cw0x?jobsource=2018indexpoc">· <text:s/>藥師助理<text:s/></text:a></text:p>
          </table:table-cell>
          <table:table-cell office:value-type="string" table:style-name="ce10">
            <text:p><text:a xlink:href="https://www.104.com.tw/company/1a2x6bmymi?jobsource=2018indexpoc">· <text:s/>· <text:s/>博川健保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8d9af?jobsource=2018indexpoc">· <text:s/>【台安藥局】月薪34K起__夜班門市人員(台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7sn86?jobsource=2018indexpoc">· <text:s/>【藥師助理】高底薪+業績獎金，挑戰月薪四萬<text:s/></text:a></text:p>
          </table:table-cell>
          <table:table-cell office:value-type="string" table:style-name="ce10">
            <text:p><text:a xlink:href="https://www.104.com.tw/company/1a2x6bi4e0?jobsource=2018indexpoc">· <text:s/>· <text:s/>建祥武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7yjur?jobsource=2018indexpoc">· <text:s/>藥局助理(週日固定休)<text:s/></text:a></text:p>
          </table:table-cell>
          <table:table-cell office:value-type="string" table:style-name="ce10">
            <text:p><text:a xlink:href="https://www.104.com.tw/company/1a2x6bmh6d?jobsource=2018indexpoc">· <text:s/>· <text:s/>樂家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南投縣南投市</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8bgun?jobsource=2018indexpoc">· <text:s/>藥劑科助理<text:s/></text:a></text:p>
          </table:table-cell>
          <table:table-cell office:value-type="string" table:style-name="ce10">
            <text:p><text:a xlink:href="https://www.104.com.tw/company/o7ioze8?jobsource=2018indexpoc">· <text:s/>· <text:s/>林新醫療社團法人林新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南屯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7es4j?jobsource=2018indexpoc">· <text:s/>藥局助理<text:s/></text:a></text:p>
          </table:table-cell>
          <table:table-cell office:value-type="string" table:style-name="ce10">
            <text:p><text:a xlink:href="https://www.104.com.tw/company/1a2x6bls2n?jobsource=2018indexpoc">· <text:s/>· <text:s/>甫原中西人合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雄市楠梓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8d9ab?jobsource=2018indexpoc">· <text:s/>【台安藥局】月薪31K起__晚班門市人員(台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55vi6?jobsource=2018indexpoc">· <text:s/>藥師助理<text:s/></text:a></text:p>
          </table:table-cell>
          <table:table-cell office:value-type="string" table:style-name="ce10">
            <text:p><text:a xlink:href="https://www.104.com.tw/company/1e73294?jobsource=2018indexpoc">· <text:s/>· <text:s/>上海聯合藥房股份有限公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台北市中正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8ec4p?jobsource=2018indexpoc">· <text:s/>【台安藥局】逢甲店-晚班門市人員(台中西屯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40rjh?jobsource=2018indexpoc">· <text:s/>藥師（全職、兼職）<text:s/></text:a></text:p>
          </table:table-cell>
          <table:table-cell office:value-type="string" table:style-name="ce10">
            <text:p><text:a xlink:href="https://www.104.com.tw/company/pr9t42o?jobsource=2018indexpoc">· <text:s/>· <text:s/>永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7wbtl?jobsource=2018indexpoc">· <text:s/>【台安藥局】-【北辦】品牌電商助理/專員<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中和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6xmiz?jobsource=2018indexpoc">· <text:s/>門市/藥師助理<text:s/></text:a></text:p>
          </table:table-cell>
          <table:table-cell office:value-type="string" table:style-name="ce10">
            <text:p><text:a xlink:href="https://www.104.com.tw/company/1a2x6bixnm?jobsource=2018indexpoc">· <text:s/>· <text:s/>舒康藥師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高雄市大樹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8ec4s?jobsource=2018indexpoc">· <text:s/>【台安藥局】工學店-晚班門市人員(台中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8ec4q?jobsource=2018indexpoc">· <text:s/>【台安藥局】千美店-晚班門市人員(台中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7wz32?jobsource=2018indexpoc">· <text:s/>【台安藥局】崇蘭店-晚班助理(屏東市)<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屏東縣屏東市</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8d9aa?jobsource=2018indexpoc">· <text:s/>【台安藥局】月薪31K起__早班門市人員(台南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北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8e2et?jobsource=2018indexpoc">· <text:s/>高雄醫學大學藥學院香粧品學系誠徵專案或編制內助理教授(含)以上1名(收件截止日：113年7月31日)<text:s/></text:a></text:p>
          </table:table-cell>
          <table:table-cell office:value-type="string" table:style-name="ce10">
            <text:p><text:a xlink:href="https://www.104.com.tw/company/ywxkhd5?jobsource=2018indexpoc">· <text:s/>· <text:s/>高雄醫學大學_人力資源室<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博士</text:span><text:span text:style-name="T1"><text:s/></text:span></text:p>
          </table:table-cell>
          <table:table-cell office:value-type="string" table:style-name="ce9">
            <text:p>·<text:span text:style-name="T1"><text:s text:c="2"/></text:span><text:span text:style-name="T2">高雄市三民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7vhs2?jobsource=2018indexpoc">· <text:s/>【台安藥局】永華店-晚班第二藥師<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南市中西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77i8a?jobsource=2018indexpoc">· <text:s/>藥師助理<text:s/></text:a></text:p>
          </table:table-cell>
          <table:table-cell office:value-type="string" table:style-name="ce10">
            <text:p><text:a xlink:href="https://www.104.com.tw/company/pr9t42o?jobsource=2018indexpoc">· <text:s/>· <text:s/>永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8/01<text:s/></text:span></text:p>
          </table:table-cell>
          <table:table-cell office:value-type="string" table:style-name="ce10">
            <text:p><text:a xlink:href="https://www.104.com.tw/job/77i8a?jobsource=2018indexpoc">· <text:s/>藥師助理<text:s/></text:a></text:p>
          </table:table-cell>
          <table:table-cell office:value-type="string" table:style-name="ce10">
            <text:p><text:a xlink:href="https://www.104.com.tw/company/pr9t42o?jobsource=2018indexpoc">· <text:s/>· <text:s/>永富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沙鹿區</text:span><text:span text:style-name="T1"><text:s/></text:span></text:p>
          </table:table-cell>
          <table:table-cell table:number-columns-repeated="16378"/>
        </table:table-row>
        <table:table-row table:style-name="ro1">
          <table:table-cell office:value-type="string" table:style-name="ce8">
            <text:p>·<text:span text:style-name="T1"><text:s text:c="2"/>7/31<text:s/></text:span></text:p>
          </table:table-cell>
          <table:table-cell office:value-type="string" table:style-name="ce10">
            <text:p><text:a xlink:href="https://www.104.com.tw/job/8b3n7?jobsource=2018indexpoc">· <text:s/>藥師/藥劑生(純白班/六日國定假日休)<text:s/></text:a></text:p>
          </table:table-cell>
          <table:table-cell office:value-type="string" table:style-name="ce10">
            <text:p><text:a xlink:href="https://www.104.com.tw/company/1a2x6bjrnf?jobsource=2018indexpoc">· <text:s/>· <text:s/>祥顥醫院<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新莊區</text:span><text:span text:style-name="T1"><text:s/></text:span></text:p>
          </table:table-cell>
          <table:table-cell table:number-columns-repeated="16378"/>
        </table:table-row>
        <table:table-row table:style-name="ro1">
          <table:table-cell office:value-type="string" table:style-name="ce8">
            <text:p>·<text:span text:style-name="T1"><text:s text:c="2"/>7/31<text:s/></text:span></text:p>
          </table:table-cell>
          <table:table-cell office:value-type="string" table:style-name="ce10">
            <text:p><text:a xlink:href="https://www.104.com.tw/job/8dfo4?jobsource=2018indexpoc">· <text:s/>台灣生技藥研團隊-專任/兼任研究助理<text:s/></text:a></text:p>
          </table:table-cell>
          <table:table-cell office:value-type="string" table:style-name="ce10">
            <text:p><text:a xlink:href="https://www.104.com.tw/company/1a2x6bk1ue?jobsource=2018indexpoc">· <text:s/>· <text:s/>國立成功大學_前瞻醫療器材科技中心<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7/31<text:s/></text:span></text:p>
          </table:table-cell>
          <table:table-cell office:value-type="string" table:style-name="ce10">
            <text:p><text:a xlink:href="https://www.104.com.tw/job/7c3k5?jobsource=2018indexpoc">· <text:s/>中國醫藥大學神經醫學研究中心黃騰緯老師徵碩士級/學士級研究助理<text:s/></text:a></text:p>
          </table:table-cell>
          <table:table-cell office:value-type="string" table:style-name="ce10">
            <text:p><text:a xlink:href="https://www.104.com.tw/company/nw2odmq?jobsource=2018indexpoc">· <text:s/>· <text:s/>中國醫藥大學<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大學</text:span><text:span text:style-name="T1"><text:s/></text:span></text:p>
          </table:table-cell>
          <table:table-cell office:value-type="string" table:style-name="ce9">
            <text:p>·<text:span text:style-name="T1"><text:s text:c="2"/></text:span><text:span text:style-name="T2">台中市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3lqjl?jobsource=2018indexpoc">· <text:s/>藥師助理 (起薪34000)<text:s/></text:a></text:p>
          </table:table-cell>
          <table:table-cell office:value-type="string" table:style-name="ce10">
            <text:p><text:a xlink:href="https://www.104.com.tw/company/1a2x6bi6ev?jobsource=2018indexpoc">· <text:s/>· <text:s/>宏越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台北市萬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7xx1?jobsource=2018indexpoc">· <text:s/>【台安藥局】逢甲店-大夜班門市人員(台中西屯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5tms?jobsource=2018indexpoc">· <text:s/>【台安藥局】工學店-早班門市人員(台中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r1qt?jobsource=2018indexpoc">· <text:s/>門市人員藥師助理-新店門市<text:s/></text:a></text:p>
          </table:table-cell>
          <table:table-cell office:value-type="string" table:style-name="ce10">
            <text:p><text:a xlink:href="https://www.104.com.tw/company/1a2x6blbyc?jobsource=2018indexpoc">· <text:s/>· <text:s/>新信義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新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8qmd?jobsource=2018indexpoc">· <text:s/>兼職藥助<text:s/></text:a></text:p>
          </table:table-cell>
          <table:table-cell office:value-type="string" table:style-name="ce10">
            <text:p><text:a xlink:href="https://www.104.com.tw/company/1a2x6bm4xf?jobsource=2018indexpoc">· <text:s/>· <text:s/>林筱琪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5zo9?jobsource=2018indexpoc">· <text:s/>藥局助理<text:s/></text:a></text:p>
          </table:table-cell>
          <table:table-cell office:value-type="string" table:style-name="ce10">
            <text:p><text:a xlink:href="https://www.104.com.tw/company/1a2x6bm4xf?jobsource=2018indexpoc">· <text:s/>· <text:s/>林筱琪診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高中</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gq7?jobsource=2018indexpoc">· <text:s/>【台安藥局】月薪31K起__早班門市人員(台南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zqra?jobsource=2018indexpoc">· <text:s/>誠徵【台安藥局】秀朗店(新北永和區) - 藥師(有一年以上調劑經驗)<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專科</text:span><text:span text:style-name="T1"><text:s/></text:span></text:p>
          </table:table-cell>
          <table:table-cell office:value-type="string" table:style-name="ce9">
            <text:p>·<text:span text:style-name="T1"><text:s text:c="2"/></text:span><text:span text:style-name="T2">新北市永和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tmb2?jobsource=2018indexpoc">· <text:s/>兼職藥師<text:s/></text:a></text:p>
          </table:table-cell>
          <table:table-cell office:value-type="string" table:style-name="ce10">
            <text:p><text:a xlink:href="https://www.104.com.tw/company/1a2x6bm4xf?jobsource=2018indexpoc">· <text:s/>· <text:s/>林筱琪診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新北市五股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gqo?jobsource=2018indexpoc">· <text:s/>【台安藥局】月薪31K起__晚班門市人員(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gqs?jobsource=2018indexpoc">· <text:s/>【台安藥局】月薪34K起__夜班門市人員(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gqi?jobsource=2018indexpoc">· <text:s/>【台安藥局】月薪34K起__夜班門市人員(台南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gql?jobsource=2018indexpoc">· <text:s/>【台安藥局】月薪31K起__早班門市人員(台南東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東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8dgqf?jobsource=2018indexpoc">· <text:s/>【台安藥局】月薪31K起__晚班門市人員(台南南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南市南區</text:span><text:span text:style-name="T1"><text:s/></text:span></text:p>
          </table:table-cell>
          <table:table-cell table:number-columns-repeated="16378"/>
        </table:table-row>
        <table:table-row table:style-name="ro1">
          <table:table-cell office:value-type="string" table:style-name="ce8">
            <text:p>·<text:span text:style-name="T1"><text:s text:c="2"/>7/30<text:s/></text:span></text:p>
          </table:table-cell>
          <table:table-cell office:value-type="string" table:style-name="ce10">
            <text:p><text:a xlink:href="https://www.104.com.tw/job/7x3g2?jobsource=2018indexpoc">· <text:s/>【台安藥局】逢甲店-早班門市人員(台中西屯區)<text:s/></text:a></text:p>
          </table:table-cell>
          <table:table-cell office:value-type="string" table:style-name="ce10">
            <text:p><text:a xlink:href="https://www.104.com.tw/company/1a2x6blb6q?jobsource=2018indexpoc">· <text:s/>· <text:s/>台安藥局<text:s/></text:a></text:p>
          </table:table-cell>
          <table:table-cell office:value-type="string" table:style-name="ce9">
            <text:p>·<text:span text:style-name="T1"><text:s text:c="2"/>1</text:span><text:span text:style-name="T2">年</text:span><text:span text:style-name="T1"><text:s/></text:span></text:p>
          </table:table-cell>
          <table:table-cell office:value-type="string" table:style-name="ce9">
            <text:p>·<text:span text:style-name="T1"><text:s text:c="2"/></text:span><text:span text:style-name="T2">不拘</text:span><text:span text:style-name="T1"><text:s/></text:span></text:p>
          </table:table-cell>
          <table:table-cell office:value-type="string" table:style-name="ce9">
            <text:p>·<text:span text:style-name="T1"><text:s text:c="2"/></text:span><text:span text:style-name="T2">台中市西屯區</text:span><text:span text:style-name="T1"><text:s/></text:span></text:p>
          </table:table-cell>
          <table:table-cell table:number-columns-repeated="16378"/>
        </table:table-row>
        <table:table-row table:number-rows-repeated="12" table:style-name="ro1">
          <table:table-cell table:number-columns-repeated="16384" table:style-name="ce1"/>
        </table:table-row>
        <table:table-row table:number-rows-repeated="1047742" table:style-name="ro1">
          <table:table-cell table:number-columns-repeated="16384"/>
        </table:table-row>
        <table:named-expressions>
          <table:named-expression table:name="page_bottom_2" table:expression="of:=[藥師助理.#REF!]" table:base-cell-address="營養師.$A$1"/>
          <table:named-expression table:name="page_bottom_3" table:expression="of:=[藥師助理.#REF!]" table:base-cell-address="營養師.$A$1"/>
          <table:named-expression table:name="page_bottom_4" table:expression="of:=[藥師助理.#REF!]" table:base-cell-address="營養師.$A$1"/>
          <table:named-expression table:name="page_bottom_5" table:expression="of:=[藥師助理.#REF!]" table:base-cell-address="營養師.$A$1"/>
          <table:named-expression table:name="page_bottom_7" table:expression="of:=[藥師助理.#REF!]" table:base-cell-address="營養師.$A$1"/>
          <table:named-expression table:name="page_bottom_8" table:expression="of:=[藥師助理.#REF!]" table:base-cell-address="營養師.$A$1"/>
          <table:named-expression table:name="tel_box" table:expression="of:=[藥師助理.#REF!]" table:base-cell-address="營養師.$A$1"/>
        </table:named-expressions>
      </table:table>
      <table:database-ranges>
        <table:database-range table:target-range-address="營養師.A2:營養師.F943" table:contains-header="false">
          <table:sort>
            <table:sort-by table:field-number="0" table:order="descending"/>
          </table:sort>
        </table:database-range>
        <table:database-range table:target-range-address="衛生管理人員.A2:衛生管理人員.F76" table:contains-header="false">
          <table:sort>
            <table:sort-by table:field-number="0" table:order="descending"/>
          </table:sort>
        </table:database-range>
        <table:database-range table:target-range-address="藥師助理.A2:藥師助理.F834"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styles>
    <number:number-style style:name="N0">
      <number:number number:min-integer-digits="1"/>
    </number:number-style>
    <number:date-style style:name="N48"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USER</meta:initial-creator>
    <dc:creator>user</dc:creator>
    <meta:creation-date>2013-07-05T01:32:25Z</meta:creation-date>
    <dc:date>2024-08-13T07:03:58Z</dc:date>
    <meta:print-date>2024-08-13T07:03:17Z</meta:print-date>
  </office:meta>
</office:document-meta>
</file>