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6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9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9/10<text:s/></text:span></text:p>
          </table:table-cell>
          <table:table-cell office:value-type="string" table:style-name="ce6">
            <text:p><text:a xlink:href="https://www.104.com.tw/job/7u4sn?jobsource=2018indexpoc">· <text:s/>(台中)營養師<text:s/></text:a></text:p>
          </table:table-cell>
          <table:table-cell office:value-type="string" table:style-name="ce6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大學<text:s/></text:span></text:p>
          </table:table-cell>
          <table:table-cell office:value-type="string" table:style-name="ce7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e7gp?jobsource=2018indexpoc">· <text:s/>(台中)兼職營養師<text:s/></text:a></text:p>
          </table:table-cell>
          <table:table-cell office:value-type="string" table:style-name="ce9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fqhn?jobsource=2018indexpoc">· <text:s/>營養講師<text:s/></text:a></text:p>
          </table:table-cell>
          <table:table-cell office:value-type="string" table:style-name="ce9">
            <text:p><text:a xlink:href="https://www.104.com.tw/company/1a2x6bjrj1?jobsource=2018indexpoc">· <text:s/>· <text:s/>老虎牙子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o3bf?jobsource=2018indexpoc">· <text:s/>初日醫學&amp;小宙診所營養師【全職】(台中)<text:s/></text:a></text:p>
          </table:table-cell>
          <table:table-cell office:value-type="string" table:style-name="ce9">
            <text:p><text:a xlink:href="https://www.104.com.tw/company/1a2x6bm0gg?jobsource=2018indexpoc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hp49?jobsource=2018indexpoc">· <text:s/>品保管理師<text:s/></text:a></text:p>
          </table:table-cell>
          <table:table-cell office:value-type="string" table:style-name="ce9">
            <text:p><text:a xlink:href="https://www.104.com.tw/company/1a2x6bl82a?jobsource=2018indexpoc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ekkx?jobsource=2018indexpoc">· <text:s/>營養師【兼職、配合】<text:s/></text:a></text:p>
          </table:table-cell>
          <table:table-cell office:value-type="string" table:style-name="ce9">
            <text:p><text:a xlink:href="https://www.104.com.tw/company/1a2x6blouz?jobsource=2018indexpoc">· <text:s/>· <text:s/>如一生活運動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4k7vk?jobsource=2018indexpoc">· <text:s/>《大溪廠》-食品研發人員（每月發放商品上市獎金、每季發放評核獎金)<text:s/></text:a></text:p>
          </table:table-cell>
          <table:table-cell office:value-type="string" table:style-name="ce9">
            <text:p><text:a xlink:href="https://www.104.com.tw/company/110r8hi8?jobsource=2018indexpoc">· <text:s/>· <text:s/>屏榮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yjxh?jobsource=2018indexpoc">· <text:s/>【誠徵】營養師<text:s/></text:a></text:p>
          </table:table-cell>
          <table:table-cell office:value-type="string" table:style-name="ce9">
            <text:p><text:a xlink:href="https://www.104.com.tw/company/1a2x6bk2vc?jobsource=2018indexpoc">· <text:s/>· <text:s/>百達醫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gqrp?jobsource=2018indexpoc">· <text:s/>高考營養師<text:s/></text:a></text:p>
          </table:table-cell>
          <table:table-cell office:value-type="string" table:style-name="ce9">
            <text:p><text:a xlink:href="https://www.104.com.tw/company/1a2x6bl82a?jobsource=2018indexpoc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8mk0?jobsource=2018indexpoc">· <text:s/>*長期徵才*【歡迎無藥局經驗營養師投入社區藥局】門市營養師<text:s/></text:a></text:p>
          </table:table-cell>
          <table:table-cell office:value-type="string" table:style-name="ce9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f9ux?jobsource=2018indexpoc">· <text:s/>【健檢中心籌備處】營養師<text:s/></text:a></text:p>
          </table:table-cell>
          <table:table-cell office:value-type="string" table:style-name="ce9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32kc?jobsource=2018indexpoc">· <text:s/>保健品開發專員<text:s/></text:a></text:p>
          </table:table-cell>
          <table:table-cell office:value-type="string" table:style-name="ce9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xpvn?jobsource=2018indexpoc">· <text:s/>醫學健康管理師(高雄二館)<text:s/></text:a></text:p>
          </table:table-cell>
          <table:table-cell office:value-type="string" table:style-name="ce9">
            <text:p><text:a xlink:href="https://www.104.com.tw/company/1a2x6bm29c?jobsource=2018indexpoc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vgve?jobsource=2018indexpoc">· <text:s/>營養師(台中中港診所)<text:s/></text:a></text:p>
          </table:table-cell>
          <table:table-cell office:value-type="string" table:style-name="ce9">
            <text:p><text:a xlink:href="https://www.104.com.tw/company/1a2x6blr2y?jobsource=2018indexpoc">· <text:s/>· <text:s/>長春藤全球健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9z5d?jobsource=2018indexpoc">· <text:s/>周劍文診所徵全職營養師<text:s/></text:a></text:p>
          </table:table-cell>
          <table:table-cell office:value-type="string" table:style-name="ce9">
            <text:p><text:a xlink:href="https://www.104.com.tw/company/1a2x6bjw2d?jobsource=2018indexpoc">· <text:s/>· <text:s/>周劍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mscc?jobsource=2018indexpoc">· <text:s/>"遠端" 【銘崎海外市場- 業務部 】生技保健 行銷企劃師<text:s/></text:a></text:p>
          </table:table-cell>
          <table:table-cell office:value-type="string" table:style-name="ce9">
            <text:p><text:a xlink:href="https://www.104.com.tw/company/aenvfy8?jobsource=2018indexpoc">· <text:s/>· <text:s/>銘崎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pyny?jobsource=2018indexpoc">· <text:s/>總營養師<text:s/></text:a></text:p>
          </table:table-cell>
          <table:table-cell office:value-type="string" table:style-name="ce9">
            <text:p><text:a xlink:href="https://www.104.com.tw/company/1a2x6blr2y?jobsource=2018indexpoc">· <text:s/>· <text:s/>長春藤全球健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e78c?jobsource=2018indexpoc">· <text:s/>營養諮詢客服/實習生/PT-2024064<text:s/></text:a></text:p>
          </table:table-cell>
          <table:table-cell office:value-type="string" table:style-name="ce9">
            <text:p><text:a xlink:href="https://www.104.com.tw/company/adwpovk?jobsource=2018indexpoc">· <text:s/>· <text:s/>宜果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zpj2?jobsource=2018indexpoc">· <text:s/>健身房營養師【高雄區】<text:s/></text:a></text:p>
          </table:table-cell>
          <table:table-cell office:value-type="string" table:style-name="ce9">
            <text:p><text:a xlink:href="https://www.104.com.tw/company/1a2x6bkuim?jobsource=2018indexpoc">· <text:s/>· <text:s/>倍速運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lcq9?jobsource=2018indexpoc">· <text:s/>營養助理【全職】(台北）<text:s/></text:a></text:p>
          </table:table-cell>
          <table:table-cell office:value-type="string" table:style-name="ce9">
            <text:p><text:a xlink:href="https://www.104.com.tw/company/1a2x6bm0gg?jobsource=2018indexpoc">· <text:s/>· <text:s/>初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0eip?jobsource=2018indexpoc">· <text:s/>桃竹苗區 -醫院醫藥業務專員/業務主管<text:s/></text:a></text:p>
          </table:table-cell>
          <table:table-cell office:value-type="string" table:style-name="ce9">
            <text:p><text:a xlink:href="https://www.104.com.tw/company/odh66cw?jobsource=2018indexpoc">· <text:s/>· <text:s/>富霖生技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648up?jobsource=2018indexpoc">· <text:s/>[醫事]營養科/營養師<text:s/></text:a></text:p>
          </table:table-cell>
          <table:table-cell office:value-type="string" table:style-name="ce9">
            <text:p><text:a xlink:href="https://www.104.com.tw/company/fsx8rcw?jobsource=2018indexpoc">· <text:s/>· <text:s/>醫療財團法人徐元智先生醫藥基金會亞東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2k7w?jobsource=2018indexpoc">· <text:s/>醫院醫藥代表/專員(台南地區)<text:s/></text:a></text:p>
          </table:table-cell>
          <table:table-cell office:value-type="string" table:style-name="ce9">
            <text:p><text:a xlink:href="https://www.104.com.tw/company/a6tffc8?jobsource=2018indexpoc">· <text:s/>· <text:s/>天義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andh?jobsource=2018indexpoc">· <text:s/>【保健食品】商品開發人員<text:s/></text:a></text:p>
          </table:table-cell>
          <table:table-cell office:value-type="string" table:style-name="ce9">
            <text:p><text:a xlink:href="https://www.104.com.tw/company/b6npqrc?jobsource=2018indexpoc">· <text:s/>· <text:s/>軒郁國際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i4qf?jobsource=2018indexpoc">· <text:s/>營養師、藥師<text:s/></text:a></text:p>
          </table:table-cell>
          <table:table-cell office:value-type="string" table:style-name="ce9">
            <text:p><text:a xlink:href="https://www.104.com.tw/company/b4zt5ew?jobsource=2018indexpoc">· <text:s/>· <text:s/>遠東醫電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c19y?jobsource=2018indexpoc">· <text:s/>保健品_商品開發PM<text:s/></text:a></text:p>
          </table:table-cell>
          <table:table-cell office:value-type="string" table:style-name="ce9">
            <text:p><text:a xlink:href="https://www.104.com.tw/company/12sms4xc?jobsource=2018indexpoc">· <text:s/>· <text:s/>統一藥品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xpuz?jobsource=2018indexpoc">· <text:s/>醫學健康管理師(台中館)<text:s/></text:a></text:p>
          </table:table-cell>
          <table:table-cell office:value-type="string" table:style-name="ce9">
            <text:p><text:a xlink:href="https://www.104.com.tw/company/1a2x6bm29c?jobsource=2018indexpoc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n5pw?jobsource=2018indexpoc">· <text:s/>研發幹部【台北研發中心】<text:s/></text:a></text:p>
          </table:table-cell>
          <table:table-cell office:value-type="string" table:style-name="ce9">
            <text:p><text:a xlink:href="https://www.104.com.tw/company/dc6xe0w?jobsource=2018indexpoc">· <text:s/>· <text:s/>老協珍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yeuu?jobsource=2018indexpoc">· <text:s/>(台南)營養師<text:s/></text:a></text:p>
          </table:table-cell>
          <table:table-cell office:value-type="string" table:style-name="ce9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c2db?jobsource=2018indexpoc">· <text:s/>教育訓練營養師<text:s/></text:a></text:p>
          </table:table-cell>
          <table:table-cell office:value-type="string" table:style-name="ce9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2pe5r?jobsource=2018indexpoc">· <text:s/>營養師-食品保健<text:s/></text:a></text:p>
          </table:table-cell>
          <table:table-cell office:value-type="string" table:style-name="ce9">
            <text:p><text:a xlink:href="https://www.104.com.tw/company/6gm2dco?jobsource=2018indexpoc">· <text:s/>· <text:s/>台灣開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cru2?jobsource=2018indexpoc">· <text:s/>健身房駐點營養師（薪優）<text:s/></text:a></text:p>
          </table:table-cell>
          <table:table-cell office:value-type="string" table:style-name="ce9">
            <text:p><text:a xlink:href="https://www.104.com.tw/company/1a2x6bl8t7?jobsource=2018indexpoc">· <text:s/>· <text:s/>PurposeSpace_目的生活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cnmd?jobsource=2018indexpoc">· <text:s/>【頤品 新莊】食品衛生安全管理專員(上班地點:台北君品)<text:s/></text:a></text:p>
          </table:table-cell>
          <table:table-cell office:value-type="string" table:style-name="ce9">
            <text:p><text:a xlink:href="https://www.104.com.tw/company/shq4a00?jobsource=2018indexpoc">· <text:s/>· <text:s/>雲朗觀光股份有限公司_君品酒店_雲品酒店_翰品酒店_兆品酒店_品文旅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wqjl?jobsource=2018indexpoc">· <text:s/>營養師【全職】(新竹）<text:s/></text:a></text:p>
          </table:table-cell>
          <table:table-cell office:value-type="string" table:style-name="ce9">
            <text:p><text:a xlink:href="https://www.104.com.tw/company/1a2x6bm0gg?jobsource=2018indexpoc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lcq6?jobsource=2018indexpoc">· <text:s/>營養師【全職】(台北初日）<text:s/></text:a></text:p>
          </table:table-cell>
          <table:table-cell office:value-type="string" table:style-name="ce9">
            <text:p><text:a xlink:href="https://www.104.com.tw/company/1a2x6bm0gg?jobsource=2018indexpoc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e36r?jobsource=2018indexpoc">· <text:s/>保健食品研發人員/主管<text:s/></text:a></text:p>
          </table:table-cell>
          <table:table-cell office:value-type="string" table:style-name="ce9">
            <text:p><text:a xlink:href="https://www.104.com.tw/company/b6npqrc?jobsource=2018indexpoc">· <text:s/>· <text:s/>軒郁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2s68?jobsource=2018indexpoc">· <text:s/>駐校營養師-淡水區新市國小<text:s/></text:a></text:p>
          </table:table-cell>
          <table:table-cell office:value-type="string" table:style-name="ce9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d058?jobsource=2018indexpoc">· <text:s/>食品技師<text:s/></text:a></text:p>
          </table:table-cell>
          <table:table-cell office:value-type="string" table:style-name="ce9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2inp?jobsource=2018indexpoc">· <text:s/>研發幹部【八里廠】<text:s/></text:a></text:p>
          </table:table-cell>
          <table:table-cell office:value-type="string" table:style-name="ce9">
            <text:p><text:a xlink:href="https://www.104.com.tw/company/dc6xe0w?jobsource=2018indexpoc">· <text:s/>· <text:s/>老協珍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ftas?jobsource=2018indexpoc">· <text:s/>幸福時光居護所 營養師 台北市（全/兼職)<text:s/></text:a></text:p>
          </table:table-cell>
          <table:table-cell office:value-type="string" table:style-name="ce9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79q3?jobsource=2018indexpoc">· <text:s/>《綠杏健康力藥局》營養師 (北醫門市)<text:s/></text:a></text:p>
          </table:table-cell>
          <table:table-cell office:value-type="string" table:style-name="ce9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1abx?jobsource=2018indexpoc">· <text:s/>醫學健康管理師(台中美形館)<text:s/></text:a></text:p>
          </table:table-cell>
          <table:table-cell office:value-type="string" table:style-name="ce9">
            <text:p><text:a xlink:href="https://www.104.com.tw/company/1a2x6bm29c?jobsource=2018indexpoc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dc5i?jobsource=2018indexpoc">· <text:s/>營養師(大同士林區）<text:s/></text:a></text:p>
          </table:table-cell>
          <table:table-cell office:value-type="string" table:style-name="ce9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wqjo?jobsource=2018indexpoc">· <text:s/>營養師【全職】(高雄初日）<text:s/></text:a></text:p>
          </table:table-cell>
          <table:table-cell office:value-type="string" table:style-name="ce9">
            <text:p><text:a xlink:href="https://www.104.com.tw/company/1a2x6bm0gg?jobsource=2018indexpoc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gu4n?jobsource=2018indexpoc">· <text:s/>營養師（桃園市、新北市）<text:s/></text:a></text:p>
          </table:table-cell>
          <table:table-cell office:value-type="string" table:style-name="ce9">
            <text:p><text:a xlink:href="https://www.104.com.tw/company/1a2x6bmbii?jobsource=2018indexpoc">· <text:s/>· <text:s/>新北市私立天晴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8nzx?jobsource=2018indexpoc">· <text:s/>【樂活集團】總部(溪南區)-營養師<text:s/></text:a></text:p>
          </table:table-cell>
          <table:table-cell office:value-type="string" table:style-name="ce9">
            <text:p><text:a xlink:href="https://www.104.com.tw/company/1a2x6bkwnz?jobsource=2018indexpoc">· <text:s/>· <text:s/>財團法人臺南市私立樂活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imli?jobsource=2018indexpoc">· <text:s/>健身教練-彰美館<text:s/></text:a></text:p>
          </table:table-cell>
          <table:table-cell office:value-type="string" table:style-name="ce9">
            <text:p><text:a xlink:href="https://www.104.com.tw/company/1a2x6blwmr?jobsource=2018indexpoc">· <text:s/>· <text:s/>彰美工作房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dov3?jobsource=2018indexpoc">· <text:s/>駐校營養師-景美國小<text:s/></text:a></text:p>
          </table:table-cell>
          <table:table-cell office:value-type="string" table:style-name="ce9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yrpo?jobsource=2018indexpoc">· <text:s/>(嘉義)營養師<text:s/></text:a></text:p>
          </table:table-cell>
          <table:table-cell office:value-type="string" table:style-name="ce9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88yl?jobsource=2018indexpoc">· <text:s/>【金大心居家】居家長照營養師<text:s/></text:a></text:p>
          </table:table-cell>
          <table:table-cell office:value-type="string" table:style-name="ce9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cfx6?jobsource=2018indexpoc">· <text:s/>營養師[ㄧ對一諮詢]<text:s/></text:a></text:p>
          </table:table-cell>
          <table:table-cell office:value-type="string" table:style-name="ce9">
            <text:p><text:a xlink:href="https://www.104.com.tw/company/1a2x6bldme?jobsource=2018indexpoc">· <text:s/>· <text:s/>法爾頌國際健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04cw?jobsource=2018indexpoc">· <text:s/>駐校營養師-中山永安國小<text:s/></text:a></text:p>
          </table:table-cell>
          <table:table-cell office:value-type="string" table:style-name="ce9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ejs9?jobsource=2018indexpoc">· <text:s/>客服營養師<text:s/></text:a></text:p>
          </table:table-cell>
          <table:table-cell office:value-type="string" table:style-name="ce9">
            <text:p><text:a xlink:href="https://www.104.com.tw/company/aay9ats?jobsource=2018indexpoc">· <text:s/>· <text:s/>亞博實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63hw?jobsource=2018indexpoc">· <text:s/>【門市人員-聽力顧問】含聽力、呼吸治療、營養_通過試用首年保障薪資43K以上 (南投區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9n33?jobsource=2018indexpoc">· <text:s/>【門市人員-聽力顧問】含聽力、呼吸治療、營養_通過試用首年保障薪資43K以上 (彰化和美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ew4v?jobsource=2018indexpoc">· <text:s/>【門市人員-聽力顧問】含聽力、呼吸治療、營養_通過試用首年保障薪資43K以上 (虎尾地區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gx5p?jobsource=2018indexpoc">· <text:s/>高考營養師<text:s/></text:a></text:p>
          </table:table-cell>
          <table:table-cell office:value-type="string" table:style-name="ce9">
            <text:p><text:a xlink:href="https://www.104.com.tw/company/1a2x6bl82a?jobsource=2018indexpoc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ea86?jobsource=2018indexpoc">· <text:s/>保健食品營養師<text:s/></text:a></text:p>
          </table:table-cell>
          <table:table-cell office:value-type="string" table:style-name="ce9">
            <text:p><text:a xlink:href="https://www.104.com.tw/company/1a2x6bkodi?jobsource=2018indexpoc">· <text:s/>· <text:s/>景和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9n3f?jobsource=2018indexpoc">· <text:s/>【門市人員-聽力顧問】含聽力、呼吸治療、營養_通過試用首年保障薪資43K以上 (台中北區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6nfm8?jobsource=2018indexpoc">· <text:s/>營養師 行銷/訓練<text:s/></text:a></text:p>
          </table:table-cell>
          <table:table-cell office:value-type="string" table:style-name="ce9">
            <text:p><text:a xlink:href="https://www.104.com.tw/company/odh66cw?jobsource=2018indexpoc">· <text:s/>· <text:s/>富霖生技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4jyz?jobsource=2018indexpoc">· <text:s/>《礁溪麒麟酒店》HACCP食品技師/營養師<text:s/></text:a></text:p>
          </table:table-cell>
          <table:table-cell office:value-type="string" table:style-name="ce9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9mzf?jobsource=2018indexpoc">· <text:s/>【門市人員-聽力顧問】含聽力、呼吸治療、營養_通過試用首年保障薪資43K以上 (三民區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hqoa?jobsource=2018indexpoc">· <text:s/>【門市人員-聽力顧問】含聽力、呼吸治療、營養_通過試用首年保障薪資43K以上 (大高雄區域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yewu?jobsource=2018indexpoc">· <text:s/>【安南醫院・旬食堂】團膳餐飲管理師．營養師<text:s/></text:a></text:p>
          </table:table-cell>
          <table:table-cell office:value-type="string" table:style-name="ce9">
            <text:p><text:a xlink:href="https://www.104.com.tw/company/1a2x6bmcqh?jobsource=2018indexpoc">· <text:s/>· <text:s/>墨凡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1a0q?jobsource=2018indexpoc">· <text:s/>【門市人員-聽力顧問】含聽力、呼吸治療、營養_通過試用首年保障薪資43K以上 (大桃園區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9mxc?jobsource=2018indexpoc">· <text:s/>【門市人員-聽力顧問】含聽力、呼吸治療、營養_通過試用首年保障薪資43K以上 (龍潭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kwkq?jobsource=2018indexpoc">· <text:s/>中醫體系-營養師<text:s/></text:a></text:p>
          </table:table-cell>
          <table:table-cell office:value-type="string" table:style-name="ce9">
            <text:p><text:a xlink:href="https://www.104.com.tw/company/1a2x6bku1p?jobsource=2018indexpoc">· <text:s/>· <text:s/>光澤生物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odac?jobsource=2018indexpoc">· <text:s/>兼職營養師<text:s/></text:a></text:p>
          </table:table-cell>
          <table:table-cell office:value-type="string" table:style-name="ce9">
            <text:p><text:a xlink:href="https://www.104.com.tw/company/1a2x6bl896?jobsource=2018indexpoc">· <text:s/>· <text:s/>齡活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affv?jobsource=2018indexpoc">· <text:s/>【門市人員-聽力顧問】含聽力、呼吸治療、營養_通過試用首年保障薪資43K以上 (台中地區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186u?jobsource=2018indexpoc">· <text:s/>營養師(士林北投區)<text:s/></text:a></text:p>
          </table:table-cell>
          <table:table-cell office:value-type="string" table:style-name="ce9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1hwz?jobsource=2018indexpoc">· <text:s/>產品訓練部-產品營養師(台北總公司)<text:s/></text:a></text:p>
          </table:table-cell>
          <table:table-cell office:value-type="string" table:style-name="ce9">
            <text:p><text:a xlink:href="https://www.104.com.tw/company/1a2x6bkco0?jobsource=2018indexpoc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ffzf?jobsource=2018indexpoc">· <text:s/>行銷企劃專員(食品營養相關科系畢業)<text:s/></text:a></text:p>
          </table:table-cell>
          <table:table-cell office:value-type="string" table:style-name="ce9">
            <text:p><text:a xlink:href="https://www.104.com.tw/company/d5c77jc?jobsource=2018indexpoc">· <text:s/>· <text:s/>飯友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9n2w?jobsource=2018indexpoc">· <text:s/>【門市人員-聽力顧問】含聽力、呼吸治療、營養_通過試用首年保障薪資43K以上 (台中烏日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fjjf?jobsource=2018indexpoc">· <text:s/>中央廚房營養師(有經驗者，薪資另議）<text:s/></text:a></text:p>
          </table:table-cell>
          <table:table-cell office:value-type="string" table:style-name="ce9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8c9c?jobsource=2018indexpoc">· <text:s/>食品技師/營養師(團膳近新莊丹鳳)泰<text:s/></text:a></text:p>
          </table:table-cell>
          <table:table-cell office:value-type="string" table:style-name="ce9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mpzk?jobsource=2018indexpoc">· <text:s/>營養師(大健康新事業)<text:s/></text:a></text:p>
          </table:table-cell>
          <table:table-cell office:value-type="string" table:style-name="ce9">
            <text:p><text:a xlink:href="https://www.104.com.tw/company/1a2x6bm29c?jobsource=2018indexpoc">· <text:s/>· <text:s/>君綺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9myi?jobsource=2018indexpoc">· <text:s/>【門市人員-聽力顧問】含聽力、呼吸治療、營養_通過試用首年保障薪資43K以上 (前金區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3jbz1?jobsource=2018indexpoc">· <text:s/>團膳營養師/衛管師(近新莊丹鳳)泰<text:s/></text:a></text:p>
          </table:table-cell>
          <table:table-cell office:value-type="string" table:style-name="ce9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xqjg?jobsource=2018indexpoc">· <text:s/>醫學健康管理師(竹北館)<text:s/></text:a></text:p>
          </table:table-cell>
          <table:table-cell office:value-type="string" table:style-name="ce9">
            <text:p><text:a xlink:href="https://www.104.com.tw/company/1a2x6bm29c?jobsource=2018indexpoc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awz1?jobsource=2018indexpoc">· <text:s/>營養師(北斗)<text:s/></text:a></text:p>
          </table:table-cell>
          <table:table-cell office:value-type="string" table:style-name="ce9">
            <text:p><text:a xlink:href="https://www.104.com.tw/company/84z9d88?jobsource=2018indexpoc">· <text:s/>· <text:s/>東明護理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6vpe6?jobsource=2018indexpoc">· <text:s/>逸居集團 幸福時光居護所 營養師 新北市 兼職<text:s/></text:a></text:p>
          </table:table-cell>
          <table:table-cell office:value-type="string" table:style-name="ce9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6vpg8?jobsource=2018indexpoc">· <text:s/>幸福時光居護所 物理 / 職能治療師 新北市 全職/兼職<text:s/></text:a></text:p>
          </table:table-cell>
          <table:table-cell office:value-type="string" table:style-name="ce9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0rhb?jobsource=2018indexpoc">· <text:s/>逸居集團 幸福時光居護所 物理/職能治療師 新北市 全職/兼職<text:s/></text:a></text:p>
          </table:table-cell>
          <table:table-cell office:value-type="string" table:style-name="ce9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7xzq?jobsource=2018indexpoc">· <text:s/>【門市人員-聽力顧問】含聽力、呼吸治療、營養_通過試用首年保障薪資43K以上 (三重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zpj8?jobsource=2018indexpoc">· <text:s/>營養師【劍湖山渡假大飯店】<text:s/></text:a></text:p>
          </table:table-cell>
          <table:table-cell office:value-type="string" table:style-name="ce9">
            <text:p><text:a xlink:href="https://www.104.com.tw/company/a88187s?jobsource=2018indexpoc">· <text:s/>· <text:s/>劍湖山世界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古坑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4jzt?jobsource=2018indexpoc">· <text:s/>《承攜行旅 高雄六合館》HACCP食品技師/營養師<text:s/></text:a></text:p>
          </table:table-cell>
          <table:table-cell office:value-type="string" table:style-name="ce9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4jzh?jobsource=2018indexpoc">· <text:s/>《雀客旅館 台北南京館》HACCP食品技師/營養師<text:s/></text:a></text:p>
          </table:table-cell>
          <table:table-cell office:value-type="string" table:style-name="ce9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qe9m?jobsource=2018indexpoc">· <text:s/>《雀客藏居 陽明山溫泉飯店 》HACCP食品技師/營養師<text:s/></text:a></text:p>
          </table:table-cell>
          <table:table-cell office:value-type="string" table:style-name="ce9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8rby?jobsource=2018indexpoc">· <text:s/>【新店耕莘】健康促進管理中心~健康促進師(（公衛/營養/社工/運動背景）滿1年/年薪約$48.7萬起)<text:s/></text:a></text:p>
          </table:table-cell>
          <table:table-cell office:value-type="string" table:style-name="ce9">
            <text:p><text:a xlink:href="https://www.104.com.tw/company/hjsd5j4?jobsource=2018indexpoc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lxpq?jobsource=2018indexpoc">· <text:s/>營養師研發助理<text:s/></text:a></text:p>
          </table:table-cell>
          <table:table-cell office:value-type="string" table:style-name="ce9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u5u?jobsource=2018indexpoc">· <text:s/>藥師助理或營養師助理<text:s/></text:a></text:p>
          </table:table-cell>
          <table:table-cell office:value-type="string" table:style-name="ce9">
            <text:p><text:a xlink:href="https://www.104.com.tw/company/9470emo?jobsource=2018indexpoc">· <text:s/>· <text:s/>海源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nlv6?jobsource=2018indexpoc">· <text:s/>營養師<text:s/></text:a></text:p>
          </table:table-cell>
          <table:table-cell office:value-type="string" table:style-name="ce9">
            <text:p><text:a xlink:href="https://www.104.com.tw/company/1a2x6bkbxz?jobsource=2018indexpoc">· <text:s/>· <text:s/>日東商事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8jx4?jobsource=2018indexpoc">· <text:s/>晚班工讀<text:s/></text:a></text:p>
          </table:table-cell>
          <table:table-cell office:value-type="string" table:style-name="ce9">
            <text:p><text:a xlink:href="https://www.104.com.tw/company/19m3gqqw?jobsource=2018indexpoc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sv0?jobsource=2018indexpoc">· <text:s/>營養師<text:s/></text:a></text:p>
          </table:table-cell>
          <table:table-cell office:value-type="string" table:style-name="ce9">
            <text:p><text:a xlink:href="https://www.104.com.tw/company/12skv19s?jobsource=2018indexpoc">· <text:s/>· <text:s/>美商威望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hfr?jobsource=2018indexpoc">· <text:s/>外商 雀巢 Nestlé_醫療業務代表 (高雄) Medical Sales Representative_RFS_855<text:s/></text:a></text:p>
          </table:table-cell>
          <table:table-cell office:value-type="string" table:style-name="ce9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e3z?jobsource=2018indexpoc">· <text:s/>營養講師『健康管理師』#員工教育訓練講師<text:s/></text:a></text:p>
          </table:table-cell>
          <table:table-cell office:value-type="string" table:style-name="ce9">
            <text:p><text:a xlink:href="https://www.104.com.tw/company/1a2x6bk4pa?jobsource=2018indexpoc">· <text:s/>· <text:s/>為格國際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aa8a?jobsource=2018indexpoc">· <text:s/>產品行銷專員<text:s/></text:a></text:p>
          </table:table-cell>
          <table:table-cell office:value-type="string" table:style-name="ce9">
            <text:p><text:a xlink:href="https://www.104.com.tw/company/wioluhs?jobsource=2018indexpoc">· <text:s/>· <text:s/>美商理想家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dr0v?jobsource=2018indexpoc">· <text:s/>【美十樂連鎖藥局】門市專員 (具同業銷售經驗佳，另加績效獎金)<text:s/></text:a></text:p>
          </table:table-cell>
          <table:table-cell office:value-type="string" table:style-name="ce9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hft?jobsource=2018indexpoc">· <text:s/>外商 雀巢 Nestlé_醫療業務代表 (台北) Medical Sales Representative_RFS_855<text:s/></text:a></text:p>
          </table:table-cell>
          <table:table-cell office:value-type="string" table:style-name="ce9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ewm?jobsource=2018indexpoc">· <text:s/>準營養師(10/31前仍有職缺)<text:s/></text:a></text:p>
          </table:table-cell>
          <table:table-cell office:value-type="string" table:style-name="ce9">
            <text:p><text:a xlink:href="https://www.104.com.tw/company/4gpeyx4?jobsource=2018indexpoc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ojes?jobsource=2018indexpoc">· <text:s/>(團膳)助理(中壢)<text:s/></text:a></text:p>
          </table:table-cell>
          <table:table-cell office:value-type="string" table:style-name="ce9">
            <text:p><text:a xlink:href="https://www.104.com.tw/company/5zltbq8?jobsource=2018indexpoc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yo2?jobsource=2018indexpoc">· <text:s/>品保專員<text:s/></text:a></text:p>
          </table:table-cell>
          <table:table-cell office:value-type="string" table:style-name="ce9">
            <text:p><text:a xlink:href="https://www.104.com.tw/company/150klbo8?jobsource=2018indexpoc">· <text:s/>· <text:s/>華膳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pjdv?jobsource=2018indexpoc">· <text:s/>【美十樂連鎖藥局】門市營養師 (無營養師執照可，具執照另加證照津貼)<text:s/></text:a></text:p>
          </table:table-cell>
          <table:table-cell office:value-type="string" table:style-name="ce9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a331?jobsource=2018indexpoc">· <text:s/>營養師(台北、桃園)<text:s/></text:a></text:p>
          </table:table-cell>
          <table:table-cell office:value-type="string" table:style-name="ce9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c3aq?jobsource=2018indexpoc">· <text:s/>藥師助理<text:s/></text:a></text:p>
          </table:table-cell>
          <table:table-cell office:value-type="string" table:style-name="ce9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sl18?jobsource=2018indexpoc">· <text:s/>健康管理諮詢師(台北)<text:s/></text:a></text:p>
          </table:table-cell>
          <table:table-cell office:value-type="string" table:style-name="ce9">
            <text:p><text:a xlink:href="https://www.104.com.tw/company/1a2x6bifb3?jobsource=2018indexpoc">· <text:s/>· <text:s/>美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jm2?jobsource=2018indexpoc">· <text:s/>癌友服務組營養師<text:s/></text:a></text:p>
          </table:table-cell>
          <table:table-cell office:value-type="string" table:style-name="ce9">
            <text:p><text:a xlink:href="https://www.104.com.tw/company/11h7bkvc?jobsource=2018indexpoc">· <text:s/>· <text:s/>財團法人臺灣癌症基金會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rup?jobsource=2018indexpoc">· <text:s/>兼職營養師(希望家園)<text:s/></text:a></text:p>
          </table:table-cell>
          <table:table-cell office:value-type="string" table:style-name="ce9">
            <text:p><text:a xlink:href="https://www.104.com.tw/company/1a2x6bia61?jobsource=2018indexpoc">· <text:s/>· <text:s/>財團法人向上社會福利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82xj?jobsource=2018indexpoc">· <text:s/>商場管理專員(竹科商場)<text:s/></text:a></text:p>
          </table:table-cell>
          <table:table-cell office:value-type="string" table:style-name="ce9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o5jt?jobsource=2018indexpoc">· <text:s/>蔬果加工廠-輕食沙拉產品開發員<text:s/></text:a></text:p>
          </table:table-cell>
          <table:table-cell office:value-type="string" table:style-name="ce9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肚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ovq?jobsource=2018indexpoc">· <text:s/>營養師、健康管理師<text:s/></text:a></text:p>
          </table:table-cell>
          <table:table-cell office:value-type="string" table:style-name="ce9">
            <text:p><text:a xlink:href="https://www.104.com.tw/company/1a2x6bl9qf?jobsource=2018indexpoc">· <text:s/>· <text:s/>恆妍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cl6v?jobsource=2018indexpoc">· <text:s/>【無經驗可培訓，挑戰月薪35K以上】ˍ門市人員(桃園樹仁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fcqp?jobsource=2018indexpoc">· <text:s/>品牌原料營養師【台北職缺】<text:s/></text:a></text:p>
          </table:table-cell>
          <table:table-cell office:value-type="string" table:style-name="ce9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cbmp?jobsource=2018indexpoc">· <text:s/>蘭境生活型態健康管理中心-健康管理師<text:s/></text:a></text:p>
          </table:table-cell>
          <table:table-cell office:value-type="string" table:style-name="ce9">
            <text:p><text:a xlink:href="https://www.104.com.tw/company/jap2040?jobsource=2018indexpoc">· <text:s/>· <text:s/>醫療財團法人羅許基金會羅東博愛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nui?jobsource=2018indexpoc">· <text:s/>保健研發技術專員<text:s/></text:a></text:p>
          </table:table-cell>
          <table:table-cell office:value-type="string" table:style-name="ce9">
            <text:p><text:a xlink:href="https://www.104.com.tw/company/vhdh2nc?jobsource=2018indexpoc">· <text:s/>· <text:s/>美隆貿易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5sjsd?jobsource=2018indexpoc">· <text:s/>營養師_板橋區【蕭中正醫院】<text:s/></text:a></text:p>
          </table:table-cell>
          <table:table-cell office:value-type="string" table:style-name="ce9">
            <text:p><text:a xlink:href="https://www.104.com.tw/company/fgjo6pk?jobsource=2018indexpoc">· <text:s/>· <text:s/>蕭中正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t5sr?jobsource=2018indexpoc">· <text:s/>大樹藥局 士林士東門市_門市人員（士林、北投）<text:s/></text:a></text:p>
          </table:table-cell>
          <table:table-cell office:value-type="string" table:style-name="ce9">
            <text:p><text:a xlink:href="https://www.104.com.tw/company/1a2x6bm6bz?jobsource=2018indexpoc">· <text:s/>· <text:s/>士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7q0k?jobsource=2018indexpoc">· <text:s/>營養保健研發博士 (薪優)<text:s/></text:a></text:p>
          </table:table-cell>
          <table:table-cell office:value-type="string" table:style-name="ce9">
            <text:p><text:a xlink:href="https://www.104.com.tw/company/110020yw?jobsource=2018indexpoc">· <text:s/>· <text:s/>生資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phpk?jobsource=2018indexpoc">· <text:s/>【無經驗可★41K~46K】商場營養師（AT041北護大商場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4ddw?jobsource=2018indexpoc">· <text:s/>【大樹藥局】兼職人員-大樹久堂店<text:s/></text:a></text:p>
          </table:table-cell>
          <table:table-cell office:value-type="string" table:style-name="ce9">
            <text:p><text:a xlink:href="https://www.104.com.tw/company/1a2x6bmava?jobsource=2018indexpoc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a0xz?jobsource=2018indexpoc">· <text:s/>營養師<text:s/></text:a></text:p>
          </table:table-cell>
          <table:table-cell office:value-type="string" table:style-name="ce9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kg3w?jobsource=2018indexpoc">· <text:s/>營養師助理(中壢)<text:s/></text:a></text:p>
          </table:table-cell>
          <table:table-cell office:value-type="string" table:style-name="ce9">
            <text:p><text:a xlink:href="https://www.104.com.tw/company/azvnyyb?jobsource=2018indexpoc">· <text:s/>· <text:s/>盛新食品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j0c?jobsource=2018indexpoc">· <text:s/>台中營養師 (按能力晉升+調薪)<text:s/></text:a></text:p>
          </table:table-cell>
          <table:table-cell office:value-type="string" table:style-name="ce9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j0b?jobsource=2018indexpoc">· <text:s/>自媒體營養師 (歡迎挑戰高薪)<text:s/></text:a></text:p>
          </table:table-cell>
          <table:table-cell office:value-type="string" table:style-name="ce9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m0v6?jobsource=2018indexpoc">· <text:s/>食品研發專員<text:s/></text:a></text:p>
          </table:table-cell>
          <table:table-cell office:value-type="string" table:style-name="ce9">
            <text:p><text:a xlink:href="https://www.104.com.tw/company/1a2x6bj09s?jobsource=2018indexpoc">· <text:s/>· <text:s/>瓜瓜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72bo?jobsource=2018indexpoc">· <text:s/>食品技師<text:s/></text:a></text:p>
          </table:table-cell>
          <table:table-cell office:value-type="string" table:style-name="ce9">
            <text:p><text:a xlink:href="https://www.104.com.tw/company/1a2x6bmru1?jobsource=2018indexpoc">· <text:s/>· <text:s/>上高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5suhu?jobsource=2018indexpoc">· <text:s/>保健原料營養師<text:s/></text:a></text:p>
          </table:table-cell>
          <table:table-cell office:value-type="string" table:style-name="ce9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f6sd?jobsource=2018indexpoc">· <text:s/>營養師<text:s/></text:a></text:p>
          </table:table-cell>
          <table:table-cell office:value-type="string" table:style-name="ce9">
            <text:p><text:a xlink:href="https://www.104.com.tw/company/1a2x6bku95?jobsource=2018indexpoc">· <text:s/>· <text:s/>優品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ct52?jobsource=2018indexpoc">· <text:s/>Medical Representative 醫務代表(高雄區) / 嬰幼兒營養品事業部<text:s/></text:a></text:p>
          </table:table-cell>
          <table:table-cell office:value-type="string" table:style-name="ce9">
            <text:p><text:a xlink:href="https://www.104.com.tw/company/9i24ihc?jobsource=2018indexpoc">· <text:s/>· <text:s/>台灣雀巢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67v5?jobsource=2018indexpoc">· <text:s/>研發人員<text:s/></text:a></text:p>
          </table:table-cell>
          <table:table-cell office:value-type="string" table:style-name="ce9">
            <text:p><text:a xlink:href="https://www.104.com.tw/company/5txazqw?jobsource=2018indexpoc">· <text:s/>· <text:s/>三皇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weh4?jobsource=2018indexpoc">· <text:s/>營養師<text:s/></text:a></text:p>
          </table:table-cell>
          <table:table-cell office:value-type="string" table:style-name="ce9">
            <text:p><text:a xlink:href="https://www.104.com.tw/company/1a2x6bl5of?jobsource=2018indexpoc">· <text:s/>· <text:s/>豐成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28b4b?jobsource=2018indexpoc">· <text:s/>【無經驗可培訓，挑戰月薪35K以上】ˍ門市人員(龍潭龍正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mtbg?jobsource=2018indexpoc">· <text:s/>營養室 營養師<text:s/></text:a></text:p>
          </table:table-cell>
          <table:table-cell office:value-type="string" table:style-name="ce9">
            <text:p><text:a xlink:href="https://www.104.com.tw/company/1a2x6bi616?jobsource=2018indexpoc">· <text:s/>· <text:s/>敏盛醫療體系_敏盛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afe4?jobsource=2018indexpoc">· <text:s/>【擴編】行銷企劃營養師<text:s/></text:a></text:p>
          </table:table-cell>
          <table:table-cell office:value-type="string" table:style-name="ce9">
            <text:p><text:a xlink:href="https://www.104.com.tw/company/110020yw?jobsource=2018indexpoc">· <text:s/>· <text:s/>生資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oxk?jobsource=2018indexpoc">· <text:s/>營養師<text:s/></text:a></text:p>
          </table:table-cell>
          <table:table-cell office:value-type="string" table:style-name="ce9">
            <text:p><text:a xlink:href="https://www.104.com.tw/company/1a2x6bkv75?jobsource=2018indexpoc">· <text:s/>· <text:s/>恒宜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f9yf?jobsource=2018indexpoc">· <text:s/>Medical Representative 醫務代表(桃園/新北) / 嬰幼兒營養品事業部<text:s/></text:a></text:p>
          </table:table-cell>
          <table:table-cell office:value-type="string" table:style-name="ce9">
            <text:p><text:a xlink:href="https://www.104.com.tw/company/9i24ihc?jobsource=2018indexpoc">· <text:s/>· <text:s/>台灣雀巢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sc0?jobsource=2018indexpoc">· <text:s/>營養師<text:s/></text:a></text:p>
          </table:table-cell>
          <table:table-cell office:value-type="string" table:style-name="ce9">
            <text:p><text:a xlink:href="https://www.104.com.tw/company/1a2x6bmnuj?jobsource=2018indexpoc">· <text:s/>· <text:s/>涵禎國際貿易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80et?jobsource=2018indexpoc">· <text:s/>營養師<text:s/></text:a></text:p>
          </table:table-cell>
          <table:table-cell office:value-type="string" table:style-name="ce9">
            <text:p><text:a xlink:href="https://www.104.com.tw/company/108whkjs?jobsource=2018indexpoc">· <text:s/>· <text:s/>璟馨婦幼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p09?jobsource=2018indexpoc">· <text:s/>保健食品開發人員<text:s/></text:a></text:p>
          </table:table-cell>
          <table:table-cell office:value-type="string" table:style-name="ce9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rh7c?jobsource=2018indexpoc">· <text:s/>營養師<text:s/></text:a></text:p>
          </table:table-cell>
          <table:table-cell office:value-type="string" table:style-name="ce9">
            <text:p><text:a xlink:href="https://www.104.com.tw/company/13uymv1s?jobsource=2018indexpoc">· <text:s/>· <text:s/>佳琪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2abi?jobsource=2018indexpoc">· <text:s/>藥助人員/營養師/護理師 (32.47K至40K) 善化店<text:s/></text:a></text:p>
          </table:table-cell>
          <table:table-cell office:value-type="string" table:style-name="ce9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28sku?jobsource=2018indexpoc">· <text:s/>藥師助理/諮詢師【有經驗者3萬5起薪，月休8天，底薪+獎金，享有年終獎金】<text:s/></text:a></text:p>
          </table:table-cell>
          <table:table-cell office:value-type="string" table:style-name="ce9">
            <text:p><text:a xlink:href="https://www.104.com.tw/company/qnhf7n4?jobsource=2018indexpoc">· <text:s/>· <text:s/>原安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yj1?jobsource=2018indexpoc">· <text:s/>品牌營養師兼代言<text:s/></text:a></text:p>
          </table:table-cell>
          <table:table-cell office:value-type="string" table:style-name="ce9">
            <text:p><text:a xlink:href="https://www.104.com.tw/company/1a2x6bjgj6?jobsource=2018indexpoc">· <text:s/>· <text:s/>水銥釩美學_紫釩美容坊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e1bn?jobsource=2018indexpoc">· <text:s/>校園駐校營養師 （新竹區康橋國際學校）<text:s/></text:a></text:p>
          </table:table-cell>
          <table:table-cell office:value-type="string" table:style-name="ce9">
            <text:p><text:a xlink:href="https://www.104.com.tw/company/7le15x4?jobsource=2018indexpoc">· <text:s/>· <text:s/>上林餐飲事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m4aw?jobsource=2018indexpoc">· <text:s/>營養師(理級/課級)<text:s/></text:a></text:p>
          </table:table-cell>
          <table:table-cell office:value-type="string" table:style-name="ce9">
            <text:p><text:a xlink:href="https://www.104.com.tw/company/1a2x6bjm5l?jobsource=2018indexpoc">· <text:s/>· <text:s/>台邑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1g6?jobsource=2018indexpoc">· <text:s/>『年薪50萬起』門市健康顧問-708漢中/054新生(+每月業績獎金)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3n4?jobsource=2018indexpoc">· <text:s/>營養師<text:s/></text:a></text:p>
          </table:table-cell>
          <table:table-cell office:value-type="string" table:style-name="ce9">
            <text:p><text:a xlink:href="https://www.104.com.tw/company/1a2x6bn03j?jobsource=2018indexpoc">· <text:s/>· <text:s/>金永豐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9w1b?jobsource=2018indexpoc">· <text:s/>【富康新北徵才】門市諮詢營養師暨儲備幹部<text:s/></text:a></text:p>
          </table:table-cell>
          <table:table-cell office:value-type="string" table:style-name="ce9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oqf?jobsource=2018indexpoc">· <text:s/>學術服務專員<text:s/></text:a></text:p>
          </table:table-cell>
          <table:table-cell office:value-type="string" table:style-name="ce9">
            <text:p><text:a xlink:href="https://www.104.com.tw/company/1a2x6bj2g7?jobsource=2018indexpoc">· <text:s/>· <text:s/>菲利達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wb5j?jobsource=2018indexpoc">· <text:s/>【高級健檢中心】營養師<text:s/></text:a></text:p>
          </table:table-cell>
          <table:table-cell office:value-type="string" table:style-name="ce9">
            <text:p><text:a xlink:href="https://www.104.com.tw/company/zuem96o?jobsource=2018indexpoc">· <text:s/>· <text:s/>東元醫療社團法人東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6q6d?jobsource=2018indexpoc">· <text:s/>門市人員<text:s/></text:a></text:p>
          </table:table-cell>
          <table:table-cell office:value-type="string" table:style-name="ce9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6du1?jobsource=2018indexpoc">· <text:s/>早班 門市人員<text:s/></text:a></text:p>
          </table:table-cell>
          <table:table-cell office:value-type="string" table:style-name="ce9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me7s?jobsource=2018indexpoc">· <text:s/>藥師助理【無經驗可，月休8天，底薪+獎金，享有年終獎金】<text:s/></text:a></text:p>
          </table:table-cell>
          <table:table-cell office:value-type="string" table:style-name="ce9">
            <text:p><text:a xlink:href="https://www.104.com.tw/company/qnhf7n4?jobsource=2018indexpoc">· <text:s/>· <text:s/>原安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pjd4?jobsource=2018indexpoc">· <text:s/>【美十樂連鎖藥局】門市美容師 (無美容師執照可，具執照另加證照津貼)<text:s/></text:a></text:p>
          </table:table-cell>
          <table:table-cell office:value-type="string" table:style-name="ce9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fwz8?jobsource=2018indexpoc">· <text:s/>【富康基隆徵才】門市諮詢營養師暨儲備幹部<text:s/></text:a></text:p>
          </table:table-cell>
          <table:table-cell office:value-type="string" table:style-name="ce9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jryg?jobsource=2018indexpoc">· <text:s/>營養師(新莊五股區)<text:s/></text:a></text:p>
          </table:table-cell>
          <table:table-cell office:value-type="string" table:style-name="ce9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xq3s?jobsource=2018indexpoc">· <text:s/>台中市南區/中區 門市銷售人員（正義藥局）近台中火車站<text:s/></text:a></text:p>
          </table:table-cell>
          <table:table-cell office:value-type="string" table:style-name="ce9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6z9w?jobsource=2018indexpoc">· <text:s/>【無經驗可培訓，挑戰月薪35K以上】ˍ門市人員(三峽欣美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zos6?jobsource=2018indexpoc">· <text:s/>【美十樂連鎖藥局】兼職門市人員(無經驗可，同業經驗優先錄取)<text:s/></text:a></text:p>
          </table:table-cell>
          <table:table-cell office:value-type="string" table:style-name="ce9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voz?jobsource=2018indexpoc">· <text:s/>門市健康顧問-304南投竹山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sfe4?jobsource=2018indexpoc">· <text:s/>【無經驗可培訓，挑戰月薪35K以上】ˍ門市人員(平鎮和平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9w12?jobsource=2018indexpoc">· <text:s/>【富康台北徵才】門市諮詢營養師暨儲備幹部<text:s/></text:a></text:p>
          </table:table-cell>
          <table:table-cell office:value-type="string" table:style-name="ce9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s0z?jobsource=2018indexpoc">· <text:s/>【無經驗可★41K~45K】商場營養師（AT034臺大癌醫商場)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g7dj?jobsource=2018indexpoc">· <text:s/>營養師<text:s/></text:a></text:p>
          </table:table-cell>
          <table:table-cell office:value-type="string" table:style-name="ce9">
            <text:p><text:a xlink:href="https://www.104.com.tw/company/b76pnwg?jobsource=2018indexpoc">· <text:s/>· <text:s/>元健大和直販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nvcl?jobsource=2018indexpoc">· <text:s/>【挑戰月薪40K起】正光藥局-銷售菁英 (台中彰化全區)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xgec?jobsource=2018indexpoc">· <text:s/>【美十樂連鎖藥局】門市儲備主管 (具同業管理銷售經驗，另加績效獎金)<text:s/></text:a></text:p>
          </table:table-cell>
          <table:table-cell office:value-type="string" table:style-name="ce9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4ddt?jobsource=2018indexpoc">· <text:s/>【大樹藥局】月薪3萬元起__門市人員-大樹久堂店<text:s/></text:a></text:p>
          </table:table-cell>
          <table:table-cell office:value-type="string" table:style-name="ce9">
            <text:p><text:a xlink:href="https://www.104.com.tw/company/1a2x6bmava?jobsource=2018indexpoc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h8u6?jobsource=2018indexpoc">· <text:s/>【無經驗可培訓，挑戰月薪35K以上】ˍ門市人員(八德環球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2ax7u?jobsource=2018indexpoc">· <text:s/>【無經驗可培訓，挑戰月薪35K以上】ˍ門市人員(中壢永美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alwz?jobsource=2018indexpoc">· <text:s/>營養師<text:s/></text:a></text:p>
          </table:table-cell>
          <table:table-cell office:value-type="string" table:style-name="ce9">
            <text:p><text:a xlink:href="https://www.104.com.tw/company/apnoyz4?jobsource=2018indexpoc">· <text:s/>· <text:s/>競禾實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yia?jobsource=2018indexpoc">· <text:s/>品牌行銷營養師<text:s/></text:a></text:p>
          </table:table-cell>
          <table:table-cell office:value-type="string" table:style-name="ce9">
            <text:p><text:a xlink:href="https://www.104.com.tw/company/1a2x6bjgj6?jobsource=2018indexpoc">· <text:s/>· <text:s/>水銥釩美學_紫釩美容坊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yzfv?jobsource=2018indexpoc">· <text:s/>營養暨配膳課-定期(約聘)營養師(員林基教醫院)<text:s/></text:a></text:p>
          </table:table-cell>
          <table:table-cell office:value-type="string" table:style-name="ce9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4ddx?jobsource=2018indexpoc">· <text:s/>【大樹藥局】挑戰月薪4萬元起__歡迎同業轉任(包含分店轉任)-大樹久堂店<text:s/></text:a></text:p>
          </table:table-cell>
          <table:table-cell office:value-type="string" table:style-name="ce9">
            <text:p><text:a xlink:href="https://www.104.com.tw/company/1a2x6bmava?jobsource=2018indexpoc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t809?jobsource=2018indexpoc">· <text:s/>營養師<text:s/></text:a></text:p>
          </table:table-cell>
          <table:table-cell office:value-type="string" table:style-name="ce9">
            <text:p><text:a xlink:href="https://www.104.com.tw/company/ui4hh2w?jobsource=2018indexpoc">· <text:s/>· <text:s/>(嘉義市)陽明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5e5yz?jobsource=2018indexpoc">· <text:s/>營養科營養師<text:s/></text:a></text:p>
          </table:table-cell>
          <table:table-cell office:value-type="string" table:style-name="ce9">
            <text:p><text:a xlink:href="https://www.104.com.tw/company/1a2x6bizvl?jobsource=2018indexpoc">· <text:s/>· <text:s/>戴德森醫療財團法人嘉義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6q6c?jobsource=2018indexpoc">· <text:s/>挑戰月薪37K起__銷售菁英、儲備幹部<text:s/></text:a></text:p>
          </table:table-cell>
          <table:table-cell office:value-type="string" table:style-name="ce9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zgp8?jobsource=2018indexpoc">· <text:s/>營養師<text:s/></text:a></text:p>
          </table:table-cell>
          <table:table-cell office:value-type="string" table:style-name="ce9">
            <text:p><text:a xlink:href="https://www.104.com.tw/company/1a2x6bm1tv?jobsource=2018indexpoc">· <text:s/>· <text:s/>桃園市私立晴天居家長照機構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2rgfg?jobsource=2018indexpoc">· <text:s/>【無經驗可培訓，挑戰月薪35K以上】ˍ門市人員(內壢宜美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a3uj?jobsource=2018indexpoc">· <text:s/>營養師<text:s/></text:a></text:p>
          </table:table-cell>
          <table:table-cell office:value-type="string" table:style-name="ce9">
            <text:p><text:a xlink:href="https://www.104.com.tw/company/1a2x6bl39n?jobsource=2018indexpoc">· <text:s/>· <text:s/>佳研國際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87fe?jobsource=2018indexpoc">· <text:s/>營養師<text:s/></text:a></text:p>
          </table:table-cell>
          <table:table-cell office:value-type="string" table:style-name="ce9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zwbj?jobsource=2018indexpoc">· <text:s/>【無經驗可培訓，挑戰月薪35K以上】ˍ門市人員(龜山萬壽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5q0et?jobsource=2018indexpoc">· <text:s/>(團膳)營養師(中壢)<text:s/></text:a></text:p>
          </table:table-cell>
          <table:table-cell office:value-type="string" table:style-name="ce9">
            <text:p><text:a xlink:href="https://www.104.com.tw/company/5zltbq8?jobsource=2018indexpoc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12fb?jobsource=2018indexpoc">· <text:s/>【無經驗可培訓，挑戰月薪35K以上】ˍ門市人員(中壢同慶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mox3?jobsource=2018indexpoc">· <text:s/>學術講師-營養師<text:s/></text:a></text:p>
          </table:table-cell>
          <table:table-cell office:value-type="string" table:style-name="ce9">
            <text:p><text:a xlink:href="https://www.104.com.tw/company/1a2x6bm28e?jobsource=2018indexpoc">· <text:s/>· <text:s/>護全禪心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aqo?jobsource=2018indexpoc">· <text:s/>營養師<text:s/></text:a></text:p>
          </table:table-cell>
          <table:table-cell office:value-type="string" table:style-name="ce9">
            <text:p><text:a xlink:href="https://www.104.com.tw/company/1a2x6bjwcr?jobsource=2018indexpoc">· <text:s/>· <text:s/>宇閎開發國際貿易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tngj?jobsource=2018indexpoc">· <text:s/>【無經驗可培訓，挑戰月薪35K以上】ˍ門市人員(大溪山本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qw1j?jobsource=2018indexpoc">· <text:s/>門市健康顧問-451南勢角/165四維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qqze?jobsource=2018indexpoc">· <text:s/>【無經驗可培訓，挑戰月薪35K以上】ˍ門市人員(林口忠孝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53un4?jobsource=2018indexpoc">· <text:s/>門市人員<text:s/></text:a></text:p>
          </table:table-cell>
          <table:table-cell office:value-type="string" table:style-name="ce9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zj9z?jobsource=2018indexpoc">· <text:s/>木入森-寵物營養品銷售顧問(中區-台中一區)<text:s/></text:a></text:p>
          </table:table-cell>
          <table:table-cell office:value-type="string" table:style-name="ce9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08tw?jobsource=2018indexpoc">· <text:s/>[50年歷史企業急徵] 保健食品營養師(薪極優獎金另計)<text:s/></text:a></text:p>
          </table:table-cell>
          <table:table-cell office:value-type="string" table:style-name="ce9">
            <text:p><text:a xlink:href="https://www.104.com.tw/company/20x8rl4?jobsource=2018indexpoc">· <text:s/>· <text:s/>來裕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ef1q?jobsource=2018indexpoc">· <text:s/>【無經驗可培訓，挑戰月薪35K以上】ˍ門市人員(大園菓林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7v48?jobsource=2018indexpoc">· <text:s/>木入森-寵物營養品銷售顧問(北區-大台北)<text:s/></text:a></text:p>
          </table:table-cell>
          <table:table-cell office:value-type="string" table:style-name="ce9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6qla?jobsource=2018indexpoc">· <text:s/>團膳駐校營養師 （新店總部）<text:s/></text:a></text:p>
          </table:table-cell>
          <table:table-cell office:value-type="string" table:style-name="ce9">
            <text:p><text:a xlink:href="https://www.104.com.tw/company/7le15x4?jobsource=2018indexpoc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7yla?jobsource=2018indexpoc">· <text:s/>【無經驗可★41K~46K】商場營養師（AT019中榮商場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pizk?jobsource=2018indexpoc">· <text:s/>晚班 門市人員<text:s/></text:a></text:p>
          </table:table-cell>
          <table:table-cell office:value-type="string" table:style-name="ce9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qp5?jobsource=2018indexpoc">· <text:s/>門市銷售人員/門市銷售營養師(桃園大竹門市)<text:s/></text:a></text:p>
          </table:table-cell>
          <table:table-cell office:value-type="string" table:style-name="ce9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t6ml?jobsource=2018indexpoc">· <text:s/>國際知名奶粉品牌◇◇營養諮詢線上客服◇◇ 週休二日(見紅休)<text:s/></text:a></text:p>
          </table:table-cell>
          <table:table-cell office:value-type="string" table:style-name="ce9">
            <text:p><text:a xlink:href="https://www.104.com.tw/company/15bto22g?jobsource=2018indexpoc">· <text:s/>· <text:s/>傳揚行銷廣告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dkq?jobsource=2018indexpoc">· <text:s/>【大樹藥局】月薪2萬8千元起__行政助理-大樹久堂店<text:s/></text:a></text:p>
          </table:table-cell>
          <table:table-cell office:value-type="string" table:style-name="ce9">
            <text:p><text:a xlink:href="https://www.104.com.tw/company/1a2x6bmava?jobsource=2018indexpoc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a9ih?jobsource=2018indexpoc">· <text:s/>門市銷售人員/門市銷售營養師(新竹民族門市)<text:s/></text:a></text:p>
          </table:table-cell>
          <table:table-cell office:value-type="string" table:style-name="ce9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bxyt?jobsource=2018indexpoc">· <text:s/>保健食品 研發品保<text:s/></text:a></text:p>
          </table:table-cell>
          <table:table-cell office:value-type="string" table:style-name="ce9">
            <text:p><text:a xlink:href="https://www.104.com.tw/company/1a2x6bl39n?jobsource=2018indexpoc">· <text:s/>· <text:s/>佳研國際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t02s?jobsource=2018indexpoc">· <text:s/>商場管理專員(暨大商場)<text:s/></text:a></text:p>
          </table:table-cell>
          <table:table-cell office:value-type="string" table:style-name="ce9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uthv?jobsource=2018indexpoc">· <text:s/>營養諮詢師<text:s/></text:a></text:p>
          </table:table-cell>
          <table:table-cell office:value-type="string" table:style-name="ce9">
            <text:p><text:a xlink:href="https://www.104.com.tw/company/1a2x6bldte?jobsource=2018indexpoc">· <text:s/>· <text:s/>冠軍國際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cg3?jobsource=2018indexpoc">· <text:s/>門市健康顧問-157彰化鹿港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2lb?jobsource=2018indexpoc">· <text:s/>營養師（內部）<text:s/></text:a></text:p>
          </table:table-cell>
          <table:table-cell office:value-type="string" table:style-name="ce9">
            <text:p><text:a xlink:href="https://www.104.com.tw/company/apnoyz4?jobsource=2018indexpoc">· <text:s/>· <text:s/>競禾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vqe?jobsource=2018indexpoc">· <text:s/>門市健康顧問-494新屋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grwx?jobsource=2018indexpoc">· <text:s/>【國泰集團】定期產後營養師(台南)<text:s/></text:a></text:p>
          </table:table-cell>
          <table:table-cell office:value-type="string" table:style-name="ce9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uc4i?jobsource=2018indexpoc">· <text:s/>營養師(產品介紹拍攝)<text:s/></text:a></text:p>
          </table:table-cell>
          <table:table-cell office:value-type="string" table:style-name="ce9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svc?jobsource=2018indexpoc">· <text:s/>營養師<text:s/></text:a></text:p>
          </table:table-cell>
          <table:table-cell office:value-type="string" table:style-name="ce9">
            <text:p><text:a xlink:href="https://www.104.com.tw/company/12skv19s?jobsource=2018indexpoc">· <text:s/>· <text:s/>美商威望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gjlr?jobsource=2018indexpoc">· <text:s/>營養師 (彰化)<text:s/></text:a></text:p>
          </table:table-cell>
          <table:table-cell office:value-type="string" table:style-name="ce9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鹽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5sp?jobsource=2018indexpoc">· <text:s/>門市健康顧問-234安樂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5t02?jobsource=2018indexpoc">· <text:s/>康宜庭連鎖藥局門市營養師<text:s/></text:a></text:p>
          </table:table-cell>
          <table:table-cell office:value-type="string" table:style-name="ce9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k4c6?jobsource=2018indexpoc">· <text:s/>營養師(北診)<text:s/></text:a></text:p>
          </table:table-cell>
          <table:table-cell office:value-type="string" table:style-name="ce9">
            <text:p><text:a xlink:href="https://www.104.com.tw/company/1a2x6bifb3?jobsource=2018indexpoc">· <text:s/>· <text:s/>美兆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b8ex?jobsource=2018indexpoc">· <text:s/>［薪優-獎金另計］營養師/衛管人員(駐竹北區學校)<text:s/></text:a></text:p>
          </table:table-cell>
          <table:table-cell office:value-type="string" table:style-name="ce9">
            <text:p><text:a xlink:href="https://www.104.com.tw/company/wha29v4?jobsource=2018indexpoc">· <text:s/>· <text:s/>偉珍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m6l9?jobsource=2018indexpoc">· <text:s/>【藏酒酒莊】食品品保人員<text:s/></text:a></text:p>
          </table:table-cell>
          <table:table-cell office:value-type="string" table:style-name="ce9">
            <text:p><text:a xlink:href="https://www.104.com.tw/company/7rqcq8o?jobsource=2018indexpoc">· <text:s/>· <text:s/>頭城休閒旅館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宜蘭縣頭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wyy?jobsource=2018indexpoc">· <text:s/>保健食品開發專員<text:s/></text:a></text:p>
          </table:table-cell>
          <table:table-cell office:value-type="string" table:style-name="ce9">
            <text:p><text:a xlink:href="https://www.104.com.tw/company/e69fhmw?jobsource=2018indexpoc">· <text:s/>· <text:s/>永勝藥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dqe5?jobsource=2018indexpoc">· <text:s/>營養師<text:s/></text:a></text:p>
          </table:table-cell>
          <table:table-cell office:value-type="string" table:style-name="ce9">
            <text:p><text:a xlink:href="https://www.104.com.tw/company/a54v654?jobsource=2018indexpoc">· <text:s/>· <text:s/>昭輝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7vh9?jobsource=2018indexpoc">· <text:s/>儲備主管<text:s/></text:a></text:p>
          </table:table-cell>
          <table:table-cell office:value-type="string" table:style-name="ce9">
            <text:p><text:a xlink:href="https://www.104.com.tw/company/19m3gqqw?jobsource=2018indexpoc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5so?jobsource=2018indexpoc">· <text:s/>門市健康顧問-588耕莘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kdxp?jobsource=2018indexpoc">· <text:s/>營養師(里港晨安診所）<text:s/></text:a></text:p>
          </table:table-cell>
          <table:table-cell office:value-type="string" table:style-name="ce9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5rh?jobsource=2018indexpoc">· <text:s/>門市健康顧問-257鶯歌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0ebb?jobsource=2018indexpoc">· <text:s/>天成護理之家-營養師<text:s/></text:a></text:p>
          </table:table-cell>
          <table:table-cell office:value-type="string" table:style-name="ce9">
            <text:p><text:a xlink:href="https://www.104.com.tw/company/1a2x6blgl4?jobsource=2018indexpoc">· <text:s/>· <text:s/>金色年代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a4u?jobsource=2018indexpoc">· <text:s/>營養師(總公司)<text:s/></text:a></text:p>
          </table:table-cell>
          <table:table-cell office:value-type="string" table:style-name="ce9">
            <text:p><text:a xlink:href="https://www.104.com.tw/company/wgufbns?jobsource=2018indexpoc">· <text:s/>· <text:s/>長青連鎖藥局_普健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s0f?jobsource=2018indexpoc">· <text:s/>【無經驗可★41K~46K】商場營養師（AT040高醫商場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t8iy?jobsource=2018indexpoc">· <text:s/>門市健康顧問-172龍江/231和平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979x?jobsource=2018indexpoc">· <text:s/>營養科主管(台北)<text:s/></text:a></text:p>
          </table:table-cell>
          <table:table-cell office:value-type="string" table:style-name="ce9">
            <text:p><text:a xlink:href="https://www.104.com.tw/company/1a2x6bifb3?jobsource=2018indexpoc">· <text:s/>· <text:s/>美兆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skwd?jobsource=2018indexpoc">· <text:s/>【無經驗可★41K~45K】商場營養師（AT045義大醫院商場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y5uo?jobsource=2018indexpoc">· <text:s/>營養師(大順)<text:s/></text:a></text:p>
          </table:table-cell>
          <table:table-cell office:value-type="string" table:style-name="ce9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大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laih?jobsource=2018indexpoc">· <text:s/>營養師（長治晨安診所）<text:s/></text:a></text:p>
          </table:table-cell>
          <table:table-cell office:value-type="string" table:style-name="ce9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5s18?jobsource=2018indexpoc">· <text:s/>兼職-新北市區 長照營養師【新北市私立好家在居家長照機構】<text:s/></text:a></text:p>
          </table:table-cell>
          <table:table-cell office:value-type="string" table:style-name="ce9">
            <text:p><text:a xlink:href="https://www.104.com.tw/company/1a2x6bmaf9?jobsource=2018indexpoc">· <text:s/>· <text:s/>祥寶健康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q1bz?jobsource=2018indexpoc">· <text:s/>營養師<text:s/></text:a></text:p>
          </table:table-cell>
          <table:table-cell office:value-type="string" table:style-name="ce9">
            <text:p><text:a xlink:href="https://www.104.com.tw/company/7epbf3k?jobsource=2018indexpoc">· <text:s/>· <text:s/>新高橋藥局/藥妝_聯橋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9aow?jobsource=2018indexpoc">· <text:s/>【耐斯王子大飯店】營養師<text:s/></text:a></text:p>
          </table:table-cell>
          <table:table-cell office:value-type="string" table:style-name="ce9">
            <text:p><text:a xlink:href="https://www.104.com.tw/company/1a2x6bk9u9?jobsource=2018indexpoc">· <text:s/>· <text:s/>耐斯廣場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von?jobsource=2018indexpoc">· <text:s/>門市健康顧問-034竹林/200永安<text:s/></text:a></text:p>
          </table:table-cell>
          <table:table-cell office:value-type="string" table:style-name="ce9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bn5v?jobsource=2018indexpoc">· <text:s/>營養師<text:s/></text:a></text:p>
          </table:table-cell>
          <table:table-cell office:value-type="string" table:style-name="ce9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4ddr?jobsource=2018indexpoc">· <text:s/>【大樹藥局】挑戰月薪3萬6千元起__銷售菁英-大樹久堂店<text:s/></text:a></text:p>
          </table:table-cell>
          <table:table-cell office:value-type="string" table:style-name="ce9">
            <text:p><text:a xlink:href="https://www.104.com.tw/company/1a2x6bmava?jobsource=2018indexpoc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8ms?jobsource=2018indexpoc">· <text:s/>團膳營養師<text:s/></text:a></text:p>
          </table:table-cell>
          <table:table-cell office:value-type="string" table:style-name="ce9">
            <text:p><text:a xlink:href="https://www.104.com.tw/company/1a2x6bj39z?jobsource=2018indexpoc">· <text:s/>· <text:s/>四海遊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cw4p?jobsource=2018indexpoc">· <text:s/>社群行銷(營養師)<text:s/></text:a></text:p>
          </table:table-cell>
          <table:table-cell office:value-type="string" table:style-name="ce9">
            <text:p><text:a xlink:href="https://www.104.com.tw/company/1a2x6bm5da?jobsource=2018indexpoc">· <text:s/>· <text:s/>冊子彌月油飯烘焙禮盒_鐵味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c2i?jobsource=2018indexpoc">· <text:s/>【大樹藥局】挑戰月薪3萬２千元起＿門市人員-大樹久堂店<text:s/></text:a></text:p>
          </table:table-cell>
          <table:table-cell office:value-type="string" table:style-name="ce9">
            <text:p><text:a xlink:href="https://www.104.com.tw/company/1a2x6bmava?jobsource=2018indexpoc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nbe?jobsource=2018indexpoc">· <text:s/>營養師 (台北)<text:s/></text:a></text:p>
          </table:table-cell>
          <table:table-cell office:value-type="string" table:style-name="ce9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i27e?jobsource=2018indexpoc">· <text:s/>行銷部 商品課員-營養師(台北市中正區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xbvj?jobsource=2018indexpoc">· <text:s/>商場管理專員(三義商場)<text:s/></text:a></text:p>
          </table:table-cell>
          <table:table-cell office:value-type="string" table:style-name="ce9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86ae?jobsource=2018indexpoc">· <text:s/>保健商品開發人員/主管<text:s/></text:a></text:p>
          </table:table-cell>
          <table:table-cell office:value-type="string" table:style-name="ce9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lfky?jobsource=2018indexpoc">· <text:s/>食品廠儲備幹部<text:s/></text:a></text:p>
          </table:table-cell>
          <table:table-cell office:value-type="string" table:style-name="ce9">
            <text:p><text:a xlink:href="https://www.104.com.tw/company/1a2x6bl1w8?jobsource=2018indexpoc">· <text:s/>· <text:s/>傑西寶寶成長學院_鴻奕休閒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86ae?jobsource=2018indexpoc">· <text:s/>保健商品開發人員/主管<text:s/></text:a></text:p>
          </table:table-cell>
          <table:table-cell office:value-type="string" table:style-name="ce9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7wzw?jobsource=2018indexpoc">· <text:s/>【東森健康生醫】營養師 (台北健檢中心)<text:s/></text:a></text:p>
          </table:table-cell>
          <table:table-cell office:value-type="string" table:style-name="ce9">
            <text:p><text:a xlink:href="https://www.104.com.tw/company/1a2x6bmsqu?jobsource=2018indexpoc">· <text:s/>· <text:s/>東森健康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umx?jobsource=2018indexpoc">· <text:s/>客服營養師<text:s/></text:a></text:p>
          </table:table-cell>
          <table:table-cell office:value-type="string" table:style-name="ce9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7vh4?jobsource=2018indexpoc">· <text:s/>門市人員-晚班<text:s/></text:a></text:p>
          </table:table-cell>
          <table:table-cell office:value-type="string" table:style-name="ce9">
            <text:p><text:a xlink:href="https://www.104.com.tw/company/19m3gqqw?jobsource=2018indexpoc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4hwx7?jobsource=2018indexpoc">· <text:s/>食品衛生管理人員【薪優】【無經驗可】<text:s/></text:a></text:p>
          </table:table-cell>
          <table:table-cell office:value-type="string" table:style-name="ce9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p3fr?jobsource=2018indexpoc">· <text:s/>營養師【薪優】【無經驗可】<text:s/></text:a></text:p>
          </table:table-cell>
          <table:table-cell office:value-type="string" table:style-name="ce9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4jjk?jobsource=2018indexpoc">· <text:s/>營養師助理<text:s/></text:a></text:p>
          </table:table-cell>
          <table:table-cell office:value-type="string" table:style-name="ce9">
            <text:p><text:a xlink:href="https://www.104.com.tw/company/7onnuzs?jobsource=2018indexpoc">· <text:s/>· <text:s/>怡饗美食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9yjd?jobsource=2018indexpoc">· <text:s/>糖尿病衛教師<text:s/></text:a></text:p>
          </table:table-cell>
          <table:table-cell office:value-type="string" table:style-name="ce9">
            <text:p><text:a xlink:href="https://www.104.com.tw/company/1a2x6bmfal?jobsource=2018indexpoc">· <text:s/>· <text:s/>心安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irkl?jobsource=2018indexpoc">· <text:s/>營養師 (培訓講師/培訓經理)_新事業<text:s/></text:a></text:p>
          </table:table-cell>
          <table:table-cell office:value-type="string" table:style-name="ce9">
            <text:p><text:a xlink:href="https://www.104.com.tw/company/1a2x6bi896?jobsource=2018indexpoc">· <text:s/>· <text:s/>英屬維京群島商克麗緹娜行銷有限公司台灣分公司<text:s/></text:a></text:p>
          </table:table-cell>
          <table:table-cell office:value-type="string" table:style-name="ce10">
            <text:p>·<text:span text:style-name="T1"><text:s text:c="2"/>8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9lii?jobsource=2018indexpoc">· <text:s/>[恆安照護集團]中和院區營養師 (三節獎金、績效獎金等) 聯絡人:陳小姐(02)2221-8089#711<text:s/></text:a></text:p>
          </table:table-cell>
          <table:table-cell office:value-type="string" table:style-name="ce9">
            <text:p><text:a xlink:href="https://www.104.com.tw/company/gjwybs?jobsource=2018indexpoc">· <text:s/>· <text:s/>財團法人恆安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ageu?jobsource=2018indexpoc">· <text:s/>社群小編(具營養師證照)(兼職)<text:s/></text:a></text:p>
          </table:table-cell>
          <table:table-cell office:value-type="string" table:style-name="ce9">
            <text:p><text:a xlink:href="https://www.104.com.tw/company/1a2x6bmupf?jobsource=2018indexpoc">· <text:s/>· <text:s/>大添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xfvt?jobsource=2018indexpoc">· <text:s/>腎臟病衛教師(中區）<text:s/></text:a></text:p>
          </table:table-cell>
          <table:table-cell office:value-type="string" table:style-name="ce9">
            <text:p><text:a xlink:href="https://www.104.com.tw/company/1a2x6bme3g?jobsource=2018indexpoc">· <text:s/>· <text:s/>標準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xfvr?jobsource=2018indexpoc">· <text:s/>腎臟病衛教師(北區）<text:s/></text:a></text:p>
          </table:table-cell>
          <table:table-cell office:value-type="string" table:style-name="ce9">
            <text:p><text:a xlink:href="https://www.104.com.tw/company/1a2x6bme3g?jobsource=2018indexpoc">· <text:s/>· <text:s/>標準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opeh?jobsource=2018indexpoc">· <text:s/>(尊爵團膳事業處-桃園市蘆竹區)食品衛生管理人員<text:s/></text:a></text:p>
          </table:table-cell>
          <table:table-cell office:value-type="string" table:style-name="ce9">
            <text:p><text:a xlink:href="https://www.104.com.tw/company/1a2x6bm3ju?jobsource=2018indexpoc">· <text:s/>· <text:s/>尊爵團膳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xfvs?jobsource=2018indexpoc">· <text:s/>腎臟病衛教師(屏東縣市）<text:s/></text:a></text:p>
          </table:table-cell>
          <table:table-cell office:value-type="string" table:style-name="ce9">
            <text:p><text:a xlink:href="https://www.104.com.tw/company/1a2x6bme3g?jobsource=2018indexpoc">· <text:s/>· <text:s/>標準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a0f4?jobsource=2018indexpoc">· <text:s/>食品技師<text:s/></text:a></text:p>
          </table:table-cell>
          <table:table-cell office:value-type="string" table:style-name="ce9">
            <text:p><text:a xlink:href="https://www.104.com.tw/company/1a2x6bl82a?jobsource=2018indexpoc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x25b?jobsource=2018indexpoc">· <text:s/>營養師<text:s/></text:a></text:p>
          </table:table-cell>
          <table:table-cell office:value-type="string" table:style-name="ce9">
            <text:p><text:a xlink:href="https://www.104.com.tw/company/1a2x6bmfal?jobsource=2018indexpoc">· <text:s/>· <text:s/>心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cryl?jobsource=2018indexpoc">· <text:s/>機構營養師<text:s/></text:a></text:p>
          </table:table-cell>
          <table:table-cell office:value-type="string" table:style-name="ce9">
            <text:p><text:a xlink:href="https://www.104.com.tw/company/9b5vfww?jobsource=2018indexpoc">· <text:s/>· <text:s/>椰子園長照體系_財團法人屏東縣私立椰子園老人養護之家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ozj9?jobsource=2018indexpoc">· <text:s/>(尊爵團膳公司-蘆竹區)團膳事業營養師<text:s/></text:a></text:p>
          </table:table-cell>
          <table:table-cell office:value-type="string" table:style-name="ce9">
            <text:p><text:a xlink:href="https://www.104.com.tw/company/1a2x6bm3ju?jobsource=2018indexpoc">· <text:s/>· <text:s/>尊爵團膳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b27m?jobsource=2018indexpoc">· <text:s/>新北市新店區第二藥師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6vkok?jobsource=2018indexpoc">· <text:s/>『美神契約』營養師 ( 懂行銷 )<text:s/></text:a></text:p>
          </table:table-cell>
          <table:table-cell office:value-type="string" table:style-name="ce9">
            <text:p><text:a xlink:href="https://www.104.com.tw/company/b8lef9c?jobsource=2018indexpoc">· <text:s/>· <text:s/>美神契約Cozy Venus_匯聚升國際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6iv8c?jobsource=2018indexpoc">· <text:s/>(南崁尊爵天際大飯店)營養師/食品技師<text:s/></text:a></text:p>
          </table:table-cell>
          <table:table-cell office:value-type="string" table:style-name="ce9">
            <text:p><text:a xlink:href="https://www.104.com.tw/company/1a2x6bkbrk?jobsource=2018indexpoc">· <text:s/>· <text:s/>尊爵天際大飯店_昇捷國際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53wi2?jobsource=2018indexpoc">· <text:s/>營養師<text:s/></text:a></text:p>
          </table:table-cell>
          <table:table-cell office:value-type="string" table:style-name="ce9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6m5n8?jobsource=2018indexpoc">· <text:s/>【達昌家庭藥局:延吉店】營養師、保健營養系專員38000-60000[滿4個月含獎金4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6pzcu?jobsource=2018indexpoc">· <text:s/>營養師(西螺廠)<text:s/></text:a></text:p>
          </table:table-cell>
          <table:table-cell office:value-type="string" table:style-name="ce9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jj1c?jobsource=2018indexpoc">· <text:s/>[恆安照護集團]汐止大同院區 廚助/廚師 月薪32k~35k (連絡電話02-86489888)劉營養師<text:s/></text:a></text:p>
          </table:table-cell>
          <table:table-cell office:value-type="string" table:style-name="ce9">
            <text:p><text:a xlink:href="https://www.104.com.tw/company/gjwybs?jobsource=2018indexpoc">· <text:s/>· <text:s/>財團法人恆安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drkv?jobsource=2018indexpoc">· <text:s/>營養師<text:s/></text:a></text:p>
          </table:table-cell>
          <table:table-cell office:value-type="string" table:style-name="ce9">
            <text:p><text:a xlink:href="https://www.104.com.tw/company/7onnuzs?jobsource=2018indexpoc">· <text:s/>· <text:s/>怡饗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8554?jobsource=2018indexpoc">· <text:s/>松山區 營養師護理師 一安藥局 -正昇店<text:s/></text:a></text:p>
          </table:table-cell>
          <table:table-cell office:value-type="string" table:style-name="ce9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6pzdf?jobsource=2018indexpoc">· <text:s/>營養師(烏日廠)<text:s/></text:a></text:p>
          </table:table-cell>
          <table:table-cell office:value-type="string" table:style-name="ce9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f3qb?jobsource=2018indexpoc">· <text:s/>營養師(兼職)<text:s/></text:a></text:p>
          </table:table-cell>
          <table:table-cell office:value-type="string" table:style-name="ce9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hlcg?jobsource=2018indexpoc">· <text:s/>營養師助理<text:s/></text:a></text:p>
          </table:table-cell>
          <table:table-cell office:value-type="string" table:style-name="ce9">
            <text:p><text:a xlink:href="https://www.104.com.tw/company/1a2x6bi6iu?jobsource=2018indexpoc">· <text:s/>· <text:s/>肯度健康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85h4?jobsource=2018indexpoc">· <text:s/>時薪3000-5000 健康諮詢師 （可兼差、時間彈性<text:s/></text:a></text:p>
          </table:table-cell>
          <table:table-cell office:value-type="string" table:style-name="ce9">
            <text:p><text:a xlink:href="https://www.104.com.tw/company/1a2x6bmktq?jobsource=2018indexpoc">· <text:s/>· <text:s/>凱堤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8pkx?jobsource=2018indexpoc">· <text:s/>營養師(不須營養師證照)-歡迎想學習食品廠實務經驗伙伴加入!<text:s/></text:a></text:p>
          </table:table-cell>
          <table:table-cell office:value-type="string" table:style-name="ce9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h80f?jobsource=2018indexpoc">· <text:s/>食品加工部門營養師、管理師<text:s/></text:a></text:p>
          </table:table-cell>
          <table:table-cell office:value-type="string" table:style-name="ce9">
            <text:p><text:a xlink:href="https://www.104.com.tw/company/1a2x6bkx1x?jobsource=2018indexpoc">· <text:s/>· <text:s/>哈哈廚房早午餐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agct?jobsource=2018indexpoc">· <text:s/>營養師/糖尿病營養衛教師<text:s/></text:a></text:p>
          </table:table-cell>
          <table:table-cell office:value-type="string" table:style-name="ce9">
            <text:p><text:a xlink:href="https://www.104.com.tw/company/1a2x6bidgg?jobsource=2018indexpoc">· <text:s/>· <text:s/>俊霖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hkw9?jobsource=2018indexpoc">· <text:s/>營養師<text:s/></text:a></text:p>
          </table:table-cell>
          <table:table-cell office:value-type="string" table:style-name="ce9">
            <text:p><text:a xlink:href="https://www.104.com.tw/company/1a2x6bi6iu?jobsource=2018indexpoc">· <text:s/>· <text:s/>肯度健康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dt5s?jobsource=2018indexpoc">· <text:s/>(兼職)衛教師<text:s/></text:a></text:p>
          </table:table-cell>
          <table:table-cell office:value-type="string" table:style-name="ce9">
            <text:p><text:a xlink:href="https://www.104.com.tw/company/c9q6hb4?jobsource=2018indexpoc">· <text:s/>· <text:s/>億安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2n78?jobsource=2018indexpoc">· <text:s/>正職藥局門市（擴大徵才）<text:s/></text:a></text:p>
          </table:table-cell>
          <table:table-cell office:value-type="string" table:style-name="ce9">
            <text:p><text:a xlink:href="https://www.104.com.tw/company/1a2x6blcym?jobsource=2018indexpoc">· <text:s/>· <text:s/>禾全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8pl4?jobsource=2018indexpoc">· <text:s/>行政助理(營養學系者佳)<text:s/></text:a></text:p>
          </table:table-cell>
          <table:table-cell office:value-type="string" table:style-name="ce9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cuqg?jobsource=2018indexpoc">· <text:s/>CDE衛教師<text:s/></text:a></text:p>
          </table:table-cell>
          <table:table-cell office:value-type="string" table:style-name="ce9">
            <text:p><text:a xlink:href="https://www.104.com.tw/company/c9q6hb4?jobsource=2018indexpoc">· <text:s/>· <text:s/>億安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bz6q?jobsource=2018indexpoc">· <text:s/>食品衛生管理人員（竹北區）<text:s/></text:a></text:p>
          </table:table-cell>
          <table:table-cell office:value-type="string" table:style-name="ce9">
            <text:p><text:a xlink:href="https://www.104.com.tw/company/18nfbcw8?jobsource=2018indexpoc">· <text:s/>· <text:s/>永得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55uo1?jobsource=2018indexpoc">· <text:s/>保健食品行業 營養師<text:s/></text:a></text:p>
          </table:table-cell>
          <table:table-cell office:value-type="string" table:style-name="ce9">
            <text:p><text:a xlink:href="https://www.104.com.tw/company/5z9cj3c?jobsource=2018indexpoc">· <text:s/>· <text:s/>富昱生化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ax6u?jobsource=2018indexpoc">· <text:s/>皇家傳承新莊總公司 -食品技師<text:s/></text:a></text:p>
          </table:table-cell>
          <table:table-cell office:value-type="string" table:style-name="ce9">
            <text:p><text:a xlink:href="https://www.104.com.tw/company/1a2x6bjfrd?jobsource=2018indexpoc">· <text:s/>· <text:s/>皇家傳承餐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fojb?jobsource=2018indexpoc">· <text:s/>食品技師<text:s/></text:a></text:p>
          </table:table-cell>
          <table:table-cell office:value-type="string" table:style-name="ce9">
            <text:p><text:a xlink:href="https://www.104.com.tw/company/5z9cj3c?jobsource=2018indexpoc">· <text:s/>· <text:s/>富昱生化科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kn4v?jobsource=2018indexpoc">· <text:s/>營養師<text:s/></text:a></text:p>
          </table:table-cell>
          <table:table-cell office:value-type="string" table:style-name="ce9">
            <text:p><text:a xlink:href="https://www.104.com.tw/company/1a2x6blzjd?jobsource=2018indexpoc">· <text:s/>· <text:s/>信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klqh?jobsource=2018indexpoc">· <text:s/>營養師、食品技師、食品衛生管理師<text:s/></text:a></text:p>
          </table:table-cell>
          <table:table-cell office:value-type="string" table:style-name="ce9">
            <text:p><text:a xlink:href="https://www.104.com.tw/company/cshfbd4?jobsource=2018indexpoc">· <text:s/>· <text:s/>桂田酒店_桂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dzei?jobsource=2018indexpoc">· <text:s/>業務開發經理 (保健/食品營養/護理專業)<text:s/></text:a></text:p>
          </table:table-cell>
          <table:table-cell office:value-type="string" table:style-name="ce9">
            <text:p><text:a xlink:href="https://www.104.com.tw/company/1a2x6bk45s?jobsource=2018indexpoc">· <text:s/>· <text:s/>創易健康國際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rqsc?jobsource=2018indexpoc">· <text:s/>營養師<text:s/></text:a></text:p>
          </table:table-cell>
          <table:table-cell office:value-type="string" table:style-name="ce9">
            <text:p><text:a xlink:href="https://www.104.com.tw/company/7ft9ipc?jobsource=2018indexpoc">· <text:s/>· <text:s/>豪而昇國際食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1d1g?jobsource=2018indexpoc">· <text:s/>團膳營養師主管(另有每月績效獎金)具團膳經驗者面議<text:s/></text:a></text:p>
          </table:table-cell>
          <table:table-cell office:value-type="string" table:style-name="ce9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6cxh?jobsource=2018indexpoc">· <text:s/>門市人員(大樹藥局梧棲中興店)<text:s/></text:a></text:p>
          </table:table-cell>
          <table:table-cell office:value-type="string" table:style-name="ce9">
            <text:p><text:a xlink:href="https://www.104.com.tw/company/1a2x6bmb3b?jobsource=2018indexpoc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jioa?jobsource=2018indexpoc">· <text:s/>營養師<text:s/></text:a></text:p>
          </table:table-cell>
          <table:table-cell office:value-type="string" table:style-name="ce9">
            <text:p><text:a xlink:href="https://www.104.com.tw/company/1a2x6blcym?jobsource=2018indexpoc">· <text:s/>· <text:s/>禾全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ylj1?jobsource=2018indexpoc">· <text:s/>台中南區 門市人員（大慶藥局）<text:s/></text:a></text:p>
          </table:table-cell>
          <table:table-cell office:value-type="string" table:style-name="ce9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bi9m?jobsource=2018indexpoc">· <text:s/>駐點營養師(基隆市長樂國小)<text:s/></text:a></text:p>
          </table:table-cell>
          <table:table-cell office:value-type="string" table:style-name="ce9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dmy2?jobsource=2018indexpoc">· <text:s/>工讀生(大樹藥局梧棲中興店)<text:s/></text:a></text:p>
          </table:table-cell>
          <table:table-cell office:value-type="string" table:style-name="ce9">
            <text:p><text:a xlink:href="https://www.104.com.tw/company/1a2x6bmb3b?jobsource=2018indexpoc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2fl11?jobsource=2018indexpoc">· <text:s/>營業部｜門市營養師/銷售<text:s/></text:a></text:p>
          </table:table-cell>
          <table:table-cell office:value-type="string" table:style-name="ce9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1ib5?jobsource=2018indexpoc">· <text:s/>營養師<text:s/></text:a></text:p>
          </table:table-cell>
          <table:table-cell office:value-type="string" table:style-name="ce9">
            <text:p><text:a xlink:href="https://www.104.com.tw/company/1a2x6bmktq?jobsource=2018indexpoc">· <text:s/>· <text:s/>凱堤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mhv?jobsource=2018indexpoc">· <text:s/>[營養室臨床組]營養師<text:s/></text:a></text:p>
          </table:table-cell>
          <table:table-cell office:value-type="string" table:style-name="ce9">
            <text:p><text:a xlink:href="https://www.104.com.tw/company/g81p5k?jobsource=2018indexpoc">· <text:s/>· <text:s/>行天宮醫療志業醫療財團法人恩主公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17w?jobsource=2018indexpoc">· <text:s/>營養師（講師）<text:s/></text:a></text:p>
          </table:table-cell>
          <table:table-cell office:value-type="string" table:style-name="ce9">
            <text:p><text:a xlink:href="https://www.104.com.tw/company/1a2x6bktq0?jobsource=2018indexpoc">· <text:s/>· <text:s/>新加坡商妮芙露國際控股股份有限公司台灣分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u61?jobsource=2018indexpoc">· <text:s/>營養諮詢師_須具備營養師高考證照 | VITABOX®<text:s/></text:a></text:p>
          </table:table-cell>
          <table:table-cell office:value-type="string" table:style-name="ce9">
            <text:p><text:a xlink:href="https://www.104.com.tw/company/1a2x6blkxt?jobsource=2018indexpoc">· <text:s/>· <text:s/>全力專注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6ut?jobsource=2018indexpoc">· <text:s/>營養助理<text:s/></text:a></text:p>
          </table:table-cell>
          <table:table-cell office:value-type="string" table:style-name="ce9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bkd?jobsource=2018indexpoc">· <text:s/>營養師助理<text:s/></text:a></text:p>
          </table:table-cell>
          <table:table-cell office:value-type="string" table:style-name="ce9">
            <text:p><text:a xlink:href="https://www.104.com.tw/company/1a2x6bn03j?jobsource=2018indexpoc">· <text:s/>· <text:s/>金永豐商行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2x0c?jobsource=2018indexpoc">· <text:s/>健涵藥局-假日兼職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7tar?jobsource=2018indexpoc">· <text:s/>〔新院擴大招募〕高雄秀傳紀念醫院 - 營養師<text:s/></text:a></text:p>
          </table:table-cell>
          <table:table-cell office:value-type="string" table:style-name="ce9">
            <text:p><text:a xlink:href="https://www.104.com.tw/company/1a2x6bmhkv?jobsource=2018indexpoc">· <text:s/>· <text:s/>秀傳醫療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ipgz?jobsource=2018indexpoc">· <text:s/>醫院健康醫學中心-健康管理師(台北市、新北市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dyw9?jobsource=2018indexpoc">· <text:s/>[LAC保健食品] 營養銷售專員(大台北地區)<text:s/></text:a></text:p>
          </table:table-cell>
          <table:table-cell office:value-type="string" table:style-name="ce9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x7b?jobsource=2018indexpoc">· <text:s/>保健保養產品經理(營養師)<text:s/></text:a></text:p>
          </table:table-cell>
          <table:table-cell office:value-type="string" table:style-name="ce9">
            <text:p><text:a xlink:href="https://www.104.com.tw/company/1a2x6bm4nm?jobsource=2018indexpoc">· <text:s/>· <text:s/>立新美學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qxjl?jobsource=2018indexpoc">· <text:s/>犬貓營養師/動物科學/食品營養/42~48K<text:s/></text:a></text:p>
          </table:table-cell>
          <table:table-cell office:value-type="string" table:style-name="ce9">
            <text:p><text:a xlink:href="https://www.104.com.tw/company/1a2x6bimhk?jobsource=2018indexpoc">· <text:s/>· <text:s/>聯誠寵物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cv8x?jobsource=2018indexpoc">· <text:s/>醫務部 營養組 營養師<text:s/></text:a></text:p>
          </table:table-cell>
          <table:table-cell office:value-type="string" table:style-name="ce9">
            <text:p><text:a xlink:href="https://www.104.com.tw/company/906gtxc?jobsource=2018indexpoc">· <text:s/>· <text:s/>怡仁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38ss?jobsource=2018indexpoc">· <text:s/>(五星飯店)HACCP食品技師/營養師<text:s/></text:a></text:p>
          </table:table-cell>
          <table:table-cell office:value-type="string" table:style-name="ce9">
            <text:p><text:a xlink:href="https://www.104.com.tw/company/b69z6qw?jobsource=2018indexpoc">· <text:s/>· <text:s/>北投麗禧溫泉酒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43ly?jobsource=2018indexpoc">· <text:s/>寵物食品界的寵食食神(食品研發)<text:s/></text:a></text:p>
          </table:table-cell>
          <table:table-cell office:value-type="string" table:style-name="ce9">
            <text:p><text:a xlink:href="https://www.104.com.tw/company/1a2x6blenr?jobsource=2018indexpoc">· <text:s/>· <text:s/>定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8fg1?jobsource=2018indexpoc">· <text:s/>總公司-品保人員(具經驗4萬以上)<text:s/></text:a></text:p>
          </table:table-cell>
          <table:table-cell office:value-type="string" table:style-name="ce9">
            <text:p><text:a xlink:href="https://www.104.com.tw/company/1a2x6bjwfs?jobsource=2018indexpoc">· <text:s/>· <text:s/>路易莎職人咖啡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bcsx?jobsource=2018indexpoc">· <text:s/>【國泰集團】營養師<text:s/></text:a></text:p>
          </table:table-cell>
          <table:table-cell office:value-type="string" table:style-name="ce9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5d34?jobsource=2018indexpoc">· <text:s/>營養健康管理師<text:s/></text:a></text:p>
          </table:table-cell>
          <table:table-cell office:value-type="string" table:style-name="ce9">
            <text:p><text:a xlink:href="https://www.104.com.tw/company/1a2x6bj30t?jobsource=2018indexpoc">· <text:s/>· <text:s/>Weng Collection_宸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sai9?jobsource=2018indexpoc">· <text:s/>行政-營養科代理營養師<text:s/></text:a></text:p>
          </table:table-cell>
          <table:table-cell office:value-type="string" table:style-name="ce9">
            <text:p><text:a xlink:href="https://www.104.com.tw/company/9wdf3gx?jobsource=2018indexpoc">· <text:s/>· <text:s/>佛教慈濟醫療財團法人台北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vib?jobsource=2018indexpoc">· <text:s/>營養師(兼職,糖尿病共照)<text:s/></text:a></text:p>
          </table:table-cell>
          <table:table-cell office:value-type="string" table:style-name="ce9">
            <text:p><text:a xlink:href="https://www.104.com.tw/company/19wrhz2w?jobsource=2018indexpoc">· <text:s/>· <text:s/>宏光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cpt?jobsource=2018indexpoc">· <text:s/>營養_營養師_文山區兆如安養護中心<text:s/></text:a></text:p>
          </table:table-cell>
          <table:table-cell office:value-type="string" table:style-name="ce9">
            <text:p><text:a xlink:href="https://www.104.com.tw/company/1a2x6bmwhg?jobsource=2018indexpoc">· <text:s/>· <text:s/>佳醫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kbdt?jobsource=2018indexpoc">· <text:s/>北區駐區業務專員(4萬~8萬)含獎金(桃竹)<text:s/></text:a></text:p>
          </table:table-cell>
          <table:table-cell office:value-type="string" table:style-name="ce9">
            <text:p><text:a xlink:href="https://www.104.com.tw/company/bka7phk?jobsource=2018indexpoc">· <text:s/>· <text:s/>宇勝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3j5gu?jobsource=2018indexpoc">· <text:s/>醫療院所健康曲線管理-諮詢師(台中市-北屯、東區、烏日區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30s1d?jobsource=2018indexpoc">· <text:s/>醫院駐點曲線諮詢中心-諮詢師(桃園市、桃園縣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22n?jobsource=2018indexpoc">· <text:s/>營養師 (北中南區)<text:s/></text:a></text:p>
          </table:table-cell>
          <table:table-cell office:value-type="string" table:style-name="ce9">
            <text:p><text:a xlink:href="https://www.104.com.tw/company/1a2x6bn0fx?jobsource=2018indexpoc">· <text:s/>· <text:s/>博譽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nafg?jobsource=2018indexpoc">· <text:s/>【月薪30K起】正光藥局-門市人員 (鹿港店)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dyw6?jobsource=2018indexpoc">· <text:s/>[LAC] 營養講師(教育訓練營養師)<text:s/></text:a></text:p>
          </table:table-cell>
          <table:table-cell office:value-type="string" table:style-name="ce9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cloc?jobsource=2018indexpoc">· <text:s/>【台北-忠孝二】營養師~~急徵~~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ve7o?jobsource=2018indexpoc">· <text:s/>台北灣藥局-晚班兼職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u01e?jobsource=2018indexpoc">· <text:s/>營養師<text:s/></text:a></text:p>
          </table:table-cell>
          <table:table-cell office:value-type="string" table:style-name="ce9">
            <text:p><text:a xlink:href="https://www.104.com.tw/company/10qofq08?jobsource=2018indexpoc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ci36?jobsource=2018indexpoc">· <text:s/>保健食品研發專員<text:s/></text:a></text:p>
          </table:table-cell>
          <table:table-cell office:value-type="string" table:style-name="ce9">
            <text:p><text:a xlink:href="https://www.104.com.tw/company/d6ahmkw?jobsource=2018indexpoc">· <text:s/>· <text:s/>原自天然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e4t?jobsource=2018indexpoc">· <text:s/>營養師<text:s/></text:a></text:p>
          </table:table-cell>
          <table:table-cell office:value-type="string" table:style-name="ce9">
            <text:p><text:a xlink:href="https://www.104.com.tw/company/1a2x6bijws?jobsource=2018indexpoc">· <text:s/>· <text:s/>樂活生技開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06v?jobsource=2018indexpoc">· <text:s/>營養師助理(食品或營養相關科系佳)<text:s/></text:a></text:p>
          </table:table-cell>
          <table:table-cell office:value-type="string" table:style-name="ce9">
            <text:p><text:a xlink:href="https://www.104.com.tw/company/d67ko14?jobsource=2018indexpoc">· <text:s/>· <text:s/>第一餐盒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t77v?jobsource=2018indexpoc">· <text:s/>專案業務助理<text:s/></text:a></text:p>
          </table:table-cell>
          <table:table-cell office:value-type="string" table:style-name="ce9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70n8?jobsource=2018indexpoc">· <text:s/>研發專員<text:s/></text:a></text:p>
          </table:table-cell>
          <table:table-cell office:value-type="string" table:style-name="ce9">
            <text:p><text:a xlink:href="https://www.104.com.tw/company/130icu1k?jobsource=2018indexpoc">· <text:s/>· <text:s/>永潤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xq7?jobsource=2018indexpoc">· <text:s/>35K↑藥局儲備幹部【雙北地區聯合招募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4f7?jobsource=2018indexpoc">· <text:s/>契約營養師<text:s/></text:a></text:p>
          </table:table-cell>
          <table:table-cell office:value-type="string" table:style-name="ce9">
            <text:p><text:a xlink:href="https://www.104.com.tw/company/m6tes61?jobsource=2018indexpoc">· <text:s/>· <text:s/>臺北榮民總醫院新竹分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bipu?jobsource=2018indexpoc">· <text:s/>商品部經理/專案主管<text:s/></text:a></text:p>
          </table:table-cell>
          <table:table-cell office:value-type="string" table:style-name="ce9">
            <text:p><text:a xlink:href="https://www.104.com.tw/company/bka7phk?jobsource=2018indexpoc">· <text:s/>· <text:s/>宇勝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az33?jobsource=2018indexpoc">· <text:s/>營養師<text:s/></text:a></text:p>
          </table:table-cell>
          <table:table-cell office:value-type="string" table:style-name="ce9">
            <text:p><text:a xlink:href="https://www.104.com.tw/company/1a2x6bkgaq?jobsource=2018indexpoc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khxg?jobsource=2018indexpoc">· <text:s/>個案管理師<text:s/></text:a></text:p>
          </table:table-cell>
          <table:table-cell office:value-type="string" table:style-name="ce9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75fb?jobsource=2018indexpoc">· <text:s/>品牌行銷營養師<text:s/></text:a></text:p>
          </table:table-cell>
          <table:table-cell office:value-type="string" table:style-name="ce9">
            <text:p><text:a xlink:href="https://www.104.com.tw/company/13yfo4ko?jobsource=2018indexpoc">· <text:s/>· <text:s/>船井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09i?jobsource=2018indexpoc">· <text:s/>營養師(需有高考營養師證書)<text:s/></text:a></text:p>
          </table:table-cell>
          <table:table-cell office:value-type="string" table:style-name="ce9">
            <text:p><text:a xlink:href="https://www.104.com.tw/company/d67ko14?jobsource=2018indexpoc">· <text:s/>· <text:s/>第一餐盒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2p2i?jobsource=2018indexpoc">· <text:s/>【月薪30K起】正光藥局-門市人員 (台中高工店)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gmz?jobsource=2018indexpoc">· <text:s/>營養師(兼職居家)<text:s/></text:a></text:p>
          </table:table-cell>
          <table:table-cell office:value-type="string" table:style-name="ce9">
            <text:p><text:a xlink:href="https://www.104.com.tw/company/1a2x6blban?jobsource=2018indexpoc">· <text:s/>· <text:s/>職物語長照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1xm?jobsource=2018indexpoc">· <text:s/>產品行銷企劃(台北南港園區)<text:s/></text:a></text:p>
          </table:table-cell>
          <table:table-cell office:value-type="string" table:style-name="ce9">
            <text:p><text:a xlink:href="https://www.104.com.tw/company/7sitwvk?jobsource=2018indexpoc">· <text:s/>· <text:s/>金穎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ribd?jobsource=2018indexpoc">· <text:s/>【總公司】總(副)營養師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9xxg?jobsource=2018indexpoc">· <text:s/>【桃園市】營養師~~急徵~~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3brh?jobsource=2018indexpoc">· <text:s/>保健品研發總監<text:s/></text:a></text:p>
          </table:table-cell>
          <table:table-cell office:value-type="string" table:style-name="ce9">
            <text:p><text:a xlink:href="https://www.104.com.tw/company/7i4k4js?jobsource=2018indexpoc">· <text:s/>· <text:s/>鉅得生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5d6m?jobsource=2018indexpoc">· <text:s/>醫生<text:s/></text:a></text:p>
          </table:table-cell>
          <table:table-cell office:value-type="string" table:style-name="ce9">
            <text:p><text:a xlink:href="https://www.104.com.tw/company/1a2x6bj30t?jobsource=2018indexpoc">· <text:s/>· <text:s/>Weng Collection_宸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ict5?jobsource=2018indexpoc">· <text:s/>醫學中心曲線諮詢中心-諮詢師/營養師/護理師(台北市、新北市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o1e?jobsource=2018indexpoc">· <text:s/>營養師<text:s/></text:a></text:p>
          </table:table-cell>
          <table:table-cell office:value-type="string" table:style-name="ce9">
            <text:p><text:a xlink:href="https://www.104.com.tw/company/12fecte8?jobsource=2018indexpoc">· <text:s/>· <text:s/>漁人製藥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z4sd?jobsource=2018indexpoc">· <text:s/>佑仁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p087?jobsource=2018indexpoc">· <text:s/>營養師 [產品管理師]<text:s/></text:a></text:p>
          </table:table-cell>
          <table:table-cell office:value-type="string" table:style-name="ce9">
            <text:p><text:a xlink:href="https://www.104.com.tw/company/1a2x6bi9gs?jobsource=2018indexpoc">· <text:s/>· <text:s/>欣陽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5ugb?jobsource=2018indexpoc">· <text:s/>產品訓練部-產品營養師(台北總公司)<text:s/></text:a></text:p>
          </table:table-cell>
          <table:table-cell office:value-type="string" table:style-name="ce9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7wbb?jobsource=2018indexpoc">· <text:s/>團膳營養師<text:s/></text:a></text:p>
          </table:table-cell>
          <table:table-cell office:value-type="string" table:style-name="ce9">
            <text:p><text:a xlink:href="https://www.104.com.tw/company/amq7cgw?jobsource=2018indexpoc">· <text:s/>· <text:s/>康軒文教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cmu?jobsource=2018indexpoc">· <text:s/>營養師【福利佳、待遇優、供膳食】-高雄前鎮<text:s/></text:a></text:p>
          </table:table-cell>
          <table:table-cell office:value-type="string" table:style-name="ce9">
            <text:p><text:a xlink:href="https://www.104.com.tw/company/1a2x6bmwhg?jobsource=2018indexpoc">· <text:s/>· <text:s/>佳醫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3okmt?jobsource=2018indexpoc">· <text:s/>客服人員(日本籍)<text:s/></text:a></text:p>
          </table:table-cell>
          <table:table-cell office:value-type="string" table:style-name="ce9">
            <text:p><text:a xlink:href="https://www.104.com.tw/company/6h86n8w?jobsource=2018indexpoc">· <text:s/>· <text:s/>輝雄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cn40?jobsource=2018indexpoc">· <text:s/>居家長照營養師<text:s/></text:a></text:p>
          </table:table-cell>
          <table:table-cell office:value-type="string" table:style-name="ce9">
            <text:p><text:a xlink:href="https://www.104.com.tw/company/1a2x6bl6oq?jobsource=2018indexpoc">· <text:s/>· <text:s/>愛迪樂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ee?jobsource=2018indexpoc">· <text:s/>【新北市-板橋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79nc?jobsource=2018indexpoc">· <text:s/>企劃營養師<text:s/></text:a></text:p>
          </table:table-cell>
          <table:table-cell office:value-type="string" table:style-name="ce9">
            <text:p><text:a xlink:href="https://www.104.com.tw/company/1a2x6bj2b0?jobsource=2018indexpoc">· <text:s/>· <text:s/>炫煬國際行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7eb?jobsource=2018indexpoc">· <text:s/>癌症專任營養師(沙鹿/向上院區)<text:s/></text:a></text:p>
          </table:table-cell>
          <table:table-cell office:value-type="string" table:style-name="ce9">
            <text:p><text:a xlink:href="https://www.104.com.tw/company/1a2x6bjuj6?jobsource=2018indexpoc">· <text:s/>· <text:s/>光田醫療社團法人光田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8tjd?jobsource=2018indexpoc">· <text:s/>【台北-南西】營養師~~急徵~~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amu?jobsource=2018indexpoc">· <text:s/>門市人員(大樹豐成藥局)<text:s/></text:a></text:p>
          </table:table-cell>
          <table:table-cell office:value-type="string" table:style-name="ce9">
            <text:p><text:a xlink:href="https://www.104.com.tw/company/1a2x6bmxqz?jobsource=2018indexpoc">· <text:s/>· <text:s/>大樹藥局豐原成功店_豐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jxtb?jobsource=2018indexpoc">· <text:s/>門市人員(儲備幹部)<text:s/></text:a></text:p>
          </table:table-cell>
          <table:table-cell office:value-type="string" table:style-name="ce9">
            <text:p><text:a xlink:href="https://www.104.com.tw/company/1a2x6blylj?jobsource=2018indexpoc">· <text:s/>· <text:s/>大林崇蘭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6jv0?jobsource=2018indexpoc">· <text:s/>【國泰集團】健檢資深營養師<text:s/></text:a></text:p>
          </table:table-cell>
          <table:table-cell office:value-type="string" table:style-name="ce9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yp8g?jobsource=2018indexpoc">· <text:s/>【高雄-岡山】營養師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kpn?jobsource=2018indexpoc">· <text:s/>【承億酒店】營養師<text:s/></text:a></text:p>
          </table:table-cell>
          <table:table-cell office:value-type="string" table:style-name="ce9">
            <text:p><text:a xlink:href="https://www.104.com.tw/company/1a2x6bn4hj?jobsource=2018indexpoc">· <text:s/>· <text:s/>承億生活文創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098?jobsource=2018indexpoc">· <text:s/>學校駐點營養師<text:s/></text:a></text:p>
          </table:table-cell>
          <table:table-cell office:value-type="string" table:style-name="ce9">
            <text:p><text:a xlink:href="https://www.104.com.tw/company/d67ko14?jobsource=2018indexpoc">· <text:s/>· <text:s/>第一餐盒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voh5?jobsource=2018indexpoc">· <text:s/>藥學助理<text:s/></text:a></text:p>
          </table:table-cell>
          <table:table-cell office:value-type="string" table:style-name="ce9">
            <text:p><text:a xlink:href="https://www.104.com.tw/company/1a2x6bih6g?jobsource=2018indexpoc">· <text:s/>· <text:s/>立達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qquo?jobsource=2018indexpoc">· <text:s/>營養師<text:s/></text:a></text:p>
          </table:table-cell>
          <table:table-cell office:value-type="string" table:style-name="ce9">
            <text:p><text:a xlink:href="https://www.104.com.tw/company/1a2x6bm5da?jobsource=2018indexpoc">· <text:s/>· <text:s/>冊子彌月油飯烘焙禮盒_鐵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byyh?jobsource=2018indexpoc">· <text:s/>直播展售營養師 (4000-5000/場)<text:s/></text:a></text:p>
          </table:table-cell>
          <table:table-cell office:value-type="string" table:style-name="ce9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mzl4?jobsource=2018indexpoc">· <text:s/>【台北市-文山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4d5?jobsource=2018indexpoc">· <text:s/>營養師<text:s/></text:a></text:p>
          </table:table-cell>
          <table:table-cell office:value-type="string" table:style-name="ce9">
            <text:p><text:a xlink:href="https://www.104.com.tw/company/152rixig?jobsource=2018indexpoc">· <text:s/>· <text:s/>加捷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jo41?jobsource=2018indexpoc">· <text:s/>醫院駐點曲線諮詢中心-護理師/營養師/物理治療師(桃園市、桃園縣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5fhb?jobsource=2018indexpoc">· <text:s/>營養師<text:s/></text:a></text:p>
          </table:table-cell>
          <table:table-cell office:value-type="string" table:style-name="ce9">
            <text:p><text:a xlink:href="https://www.104.com.tw/company/1a2x6bksy4?jobsource=2018indexpoc">· <text:s/>· <text:s/>聖威國際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lky5?jobsource=2018indexpoc">· <text:s/>營養師<text:s/></text:a></text:p>
          </table:table-cell>
          <table:table-cell office:value-type="string" table:style-name="ce9">
            <text:p><text:a xlink:href="https://www.104.com.tw/company/1a2x6blyzg?jobsource=2018indexpoc">· <text:s/>· <text:s/>一里雲村養生園區暨金色天地安養中心_尚逸長照社團法人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新埔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9ljn?jobsource=2018indexpoc">· <text:s/>營養師<text:s/></text:a></text:p>
          </table:table-cell>
          <table:table-cell office:value-type="string" table:style-name="ce9">
            <text:p><text:a xlink:href="https://www.104.com.tw/company/tf9zjdk?jobsource=2018indexpoc">· <text:s/>· <text:s/>全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f1s5?jobsource=2018indexpoc">· <text:s/>【新竹市】營養師~~急徵~~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97y9?jobsource=2018indexpoc">· <text:s/>營養師<text:s/></text:a></text:p>
          </table:table-cell>
          <table:table-cell office:value-type="string" table:style-name="ce9">
            <text:p><text:a xlink:href="https://www.104.com.tw/company/d6ahmkw?jobsource=2018indexpoc">· <text:s/>· <text:s/>原自天然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3non?jobsource=2018indexpoc">· <text:s/>&lt;桃園&gt;長照兼職營養師<text:s/></text:a></text:p>
          </table:table-cell>
          <table:table-cell office:value-type="string" table:style-name="ce9">
            <text:p><text:a xlink:href="https://www.104.com.tw/company/1a2x6bmnjs?jobsource=2018indexpoc">· <text:s/>· <text:s/>億家安居家物理治療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q2hl?jobsource=2018indexpoc">· <text:s/>【台南-新營】營養師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0215?jobsource=2018indexpoc">· <text:s/>【宜蘭-羅東】營養師~~急徵~~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ys2o?jobsource=2018indexpoc">· <text:s/>營養師(振興醫院商場)<text:s/></text:a></text:p>
          </table:table-cell>
          <table:table-cell office:value-type="string" table:style-name="ce9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023j?jobsource=2018indexpoc">· <text:s/>【嘉義市】營養師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6azo?jobsource=2018indexpoc">· <text:s/>【挑戰管理職年薪66萬以上】 正光藥局-儲備店長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5xn2?jobsource=2018indexpoc">· <text:s/>【彰化市】營養師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1am?jobsource=2018indexpoc">· <text:s/>【台北市-松山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7pk8?jobsource=2018indexpoc">· <text:s/>【挑戰管理職年薪75萬以上】 正光藥局-店長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2y7q?jobsource=2018indexpoc">· <text:s/>營養師助理<text:s/></text:a></text:p>
          </table:table-cell>
          <table:table-cell office:value-type="string" table:style-name="ce9">
            <text:p><text:a xlink:href="https://www.104.com.tw/company/1a2x6bldoo?jobsource=2018indexpoc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khhn?jobsource=2018indexpoc">· <text:s/>35K↑藥局儲備幹部【台北市-內湖區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55wd?jobsource=2018indexpoc">· <text:s/>木入森-寵物營養品銷售顧問(中區-彰雲)<text:s/></text:a></text:p>
          </table:table-cell>
          <table:table-cell office:value-type="string" table:style-name="ce9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1c93?jobsource=2018indexpoc">· <text:s/>營養師助理（嘉義）<text:s/></text:a></text:p>
          </table:table-cell>
          <table:table-cell office:value-type="string" table:style-name="ce9">
            <text:p><text:a xlink:href="https://www.104.com.tw/company/wcn8jug?jobsource=2018indexpoc">· <text:s/>· <text:s/>米之香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axp?jobsource=2018indexpoc">· <text:s/>【台北市-大同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6hzh?jobsource=2018indexpoc">· <text:s/>【雲林-斗六】營養師<text:s/></text:a></text:p>
          </table:table-cell>
          <table:table-cell office:value-type="string" table:style-name="ce9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nrn?jobsource=2018indexpoc">· <text:s/>&lt;外商營養品&gt;產品行銷主管(需有營養師執照)_213GL<text:s/></text:a></text:p>
          </table:table-cell>
          <table:table-cell office:value-type="string" table:style-name="ce9">
            <text:p><text:a xlink:href="https://www.104.com.tw/company/7e28f7c?jobsource=2018indexpoc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n8x?jobsource=2018indexpoc">· <text:s/>35K↑藥局儲備幹部【台北市-松山區-京華藥局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1tkj?jobsource=2018indexpoc">· <text:s/>醫學中心-物理治療/職能治療/營養師/健康管理 老師/教官(全台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xasi?jobsource=2018indexpoc">· <text:s/>營養師<text:s/></text:a></text:p>
          </table:table-cell>
          <table:table-cell office:value-type="string" table:style-name="ce9">
            <text:p><text:a xlink:href="https://www.104.com.tw/company/1a2x6bim1y?jobsource=2018indexpoc">· <text:s/>· <text:s/>佳立醫美_佳立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lms?jobsource=2018indexpoc">· <text:s/>【門市人員-聽力顧問】含聽力、呼吸治療、營養_通過試用首年保障薪資43K以上 (中壢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57x?jobsource=2018indexpoc">· <text:s/>營養師-台中<text:s/></text:a></text:p>
          </table:table-cell>
          <table:table-cell office:value-type="string" table:style-name="ce9">
            <text:p><text:a xlink:href="https://www.104.com.tw/company/qopamfs?jobsource=2018indexpoc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ris?jobsource=2018indexpoc">· <text:s/>研發營養師 (專案經理)<text:s/></text:a></text:p>
          </table:table-cell>
          <table:table-cell office:value-type="string" table:style-name="ce9">
            <text:p><text:a xlink:href="https://www.104.com.tw/company/13yfo4ko?jobsource=2018indexpoc">· <text:s/>· <text:s/>船井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yglz?jobsource=2018indexpoc">· <text:s/>營養師助理<text:s/></text:a></text:p>
          </table:table-cell>
          <table:table-cell office:value-type="string" table:style-name="ce9">
            <text:p><text:a xlink:href="https://www.104.com.tw/company/11gu9isw?jobsource=2018indexpoc">· <text:s/>· <text:s/>久大食品便當廠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aje?jobsource=2018indexpoc">· <text:s/>門市銷售人員/門市銷售營養師(桃園中正門市)<text:s/></text:a></text:p>
          </table:table-cell>
          <table:table-cell office:value-type="string" table:style-name="ce9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ldy?jobsource=2018indexpoc">· <text:s/>【門市人員-聽力顧問】含聽力、呼吸治療、營養_通過試用首年保障薪資43K以上 (內湖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1a1?jobsource=2018indexpoc">· <text:s/>營養師/營養師客服<text:s/></text:a></text:p>
          </table:table-cell>
          <table:table-cell office:value-type="string" table:style-name="ce9">
            <text:p><text:a xlink:href="https://www.104.com.tw/company/1a2x6bmo6m?jobsource=2018indexpoc">· <text:s/>· <text:s/>詮釋新媒體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神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2rzp?jobsource=2018indexpoc">· <text:s/>營養師-彰化<text:s/></text:a></text:p>
          </table:table-cell>
          <table:table-cell office:value-type="string" table:style-name="ce9">
            <text:p><text:a xlink:href="https://www.104.com.tw/company/qopamfs?jobsource=2018indexpoc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6thy?jobsource=2018indexpoc">· <text:s/>【國泰集團】健檢營養師（新竹）<text:s/></text:a></text:p>
          </table:table-cell>
          <table:table-cell office:value-type="string" table:style-name="ce9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0o3v?jobsource=2018indexpoc">· <text:s/>【廚房行政】食品技師或營養師證照(衛生經理) Hygiene Manager<text:s/></text:a></text:p>
          </table:table-cell>
          <table:table-cell office:value-type="string" table:style-name="ce9">
            <text:p><text:a xlink:href="https://www.104.com.tw/company/1a2x6bk7gk?jobsource=2018indexpoc">· <text:s/>· <text:s/>台南大員皇冠假日酒店_大員開發事業股份有限公司台南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183?jobsource=2018indexpoc">· <text:s/>營養師<text:s/></text:a></text:p>
          </table:table-cell>
          <table:table-cell office:value-type="string" table:style-name="ce9">
            <text:p><text:a xlink:href="https://www.104.com.tw/company/67ztqd4?jobsource=2018indexpoc">· <text:s/>· <text:s/>陽光精神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wkh0?jobsource=2018indexpoc">· <text:s/>醫院駐點曲線諮詢中心-營養師(台北市、新北市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1tkn?jobsource=2018indexpoc">· <text:s/>醫學中心-營養師(高雄市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rhxp?jobsource=2018indexpoc">· <text:s/>產品營養師/食品技師<text:s/></text:a></text:p>
          </table:table-cell>
          <table:table-cell office:value-type="string" table:style-name="ce9">
            <text:p><text:a xlink:href="https://www.104.com.tw/company/1a2x6bm48r?jobsource=2018indexpoc">· <text:s/>· <text:s/>龍華數位媒體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wv6y?jobsource=2018indexpoc">· <text:s/>食品技師<text:s/></text:a></text:p>
          </table:table-cell>
          <table:table-cell office:value-type="string" table:style-name="ce9">
            <text:p><text:a xlink:href="https://www.104.com.tw/company/uxd7m00?jobsource=2018indexpoc">· <text:s/>· <text:s/>禎祥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byw?jobsource=2018indexpoc">· <text:s/>農產品業務人員(代PO)<text:s/></text:a></text:p>
          </table:table-cell>
          <table:table-cell office:value-type="string" table:style-name="ce9">
            <text:p><text:a xlink:href="https://www.104.com.tw/company/1a2x6blban?jobsource=2018indexpoc">· <text:s/>· <text:s/>職物語長照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mmre?jobsource=2018indexpoc">· <text:s/>大同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sla?jobsource=2018indexpoc">· <text:s/>【挑戰年薪50萬~70萬】門市營養師(幸福店)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j9i?jobsource=2018indexpoc">· <text:s/>【天成飯店集團】食品技師/副理<text:s/></text:a></text:p>
          </table:table-cell>
          <table:table-cell office:value-type="string" table:style-name="ce9">
            <text:p><text:a xlink:href="https://www.104.com.tw/company/1erbs1s?jobsource=2018indexpoc">· <text:s/>· <text:s/>天成飯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r3yu?jobsource=2018indexpoc">· <text:s/>營養師(桃園醫院商場)<text:s/></text:a></text:p>
          </table:table-cell>
          <table:table-cell office:value-type="string" table:style-name="ce9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ql9f?jobsource=2018indexpoc">· <text:s/>醫學中心曲線諮詢中心-諮詢師(安坑、新店區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53e?jobsource=2018indexpoc">· <text:s/>35K↑藥局儲備幹部【桃園地區聯合招募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uuki?jobsource=2018indexpoc">· <text:s/>產品訓練部-產品營養師(台南分行)<text:s/></text:a></text:p>
          </table:table-cell>
          <table:table-cell office:value-type="string" table:style-name="ce9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av8f?jobsource=2018indexpoc">· <text:s/>35K↑藥局儲備幹部【台北市-南港區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buq9?jobsource=2018indexpoc">· <text:s/>保健品營養師<text:s/></text:a></text:p>
          </table:table-cell>
          <table:table-cell office:value-type="string" table:style-name="ce9">
            <text:p><text:a xlink:href="https://www.104.com.tw/company/1a2x6bkur7?jobsource=2018indexpoc">· <text:s/>· <text:s/>豐傑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8lyw?jobsource=2018indexpoc">· <text:s/>保健食品商品開發PM<text:s/></text:a></text:p>
          </table:table-cell>
          <table:table-cell office:value-type="string" table:style-name="ce9">
            <text:p><text:a xlink:href="https://www.104.com.tw/company/1a2x6blm52?jobsource=2018indexpoc">· <text:s/>· <text:s/>東璧堂_奇蹟創作坊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1cwh?jobsource=2018indexpoc">· <text:s/>森呼吸｜品牌營養諮詢顧問<text:s/></text:a></text:p>
          </table:table-cell>
          <table:table-cell office:value-type="string" table:style-name="ce9">
            <text:p><text:a xlink:href="https://www.104.com.tw/company/1a2x6blvw2?jobsource=2018indexpoc">· <text:s/>· <text:s/>森呼吸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gl15?jobsource=2018indexpoc">· <text:s/>營養諮詢師(新創電商部門、薪資40000起外加績效獎金)<text:s/></text:a></text:p>
          </table:table-cell>
          <table:table-cell office:value-type="string" table:style-name="ce9">
            <text:p><text:a xlink:href="https://www.104.com.tw/company/1a2x6bk4pa?jobsource=2018indexpoc">· <text:s/>· <text:s/>為格國際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e95z?jobsource=2018indexpoc">· <text:s/>【大直健康管理中心】營養師<text:s/></text:a></text:p>
          </table:table-cell>
          <table:table-cell office:value-type="string" table:style-name="ce9">
            <text:p><text:a xlink:href="https://www.104.com.tw/company/1a2x6bn0b6?jobsource=2018indexpoc">· <text:s/>· <text:s/>行健大直健康管理中心(籌備處)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fdlr?jobsource=2018indexpoc">· <text:s/>營養師<text:s/></text:a></text:p>
          </table:table-cell>
          <table:table-cell office:value-type="string" table:style-name="ce9">
            <text:p><text:a xlink:href="https://www.104.com.tw/company/1a2x6bn1op?jobsource=2018indexpoc">· <text:s/>· <text:s/>鮪魚藥師藥局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btfc?jobsource=2018indexpoc">· <text:s/>保健食品<text:s/></text:a></text:p>
          </table:table-cell>
          <table:table-cell office:value-type="string" table:style-name="ce9">
            <text:p><text:a xlink:href="https://www.104.com.tw/company/1a2x6bmjs8?jobsource=2018indexpoc">· <text:s/>· <text:s/>心選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j2s1?jobsource=2018indexpoc">· <text:s/>品保助理<text:s/></text:a></text:p>
          </table:table-cell>
          <table:table-cell office:value-type="string" table:style-name="ce9">
            <text:p><text:a xlink:href="https://www.104.com.tw/company/1a2x6bj1fb?jobsource=2018indexpoc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s9bh?jobsource=2018indexpoc">· <text:s/>商品規劃PM<text:s/></text:a></text:p>
          </table:table-cell>
          <table:table-cell office:value-type="string" table:style-name="ce9">
            <text:p><text:a xlink:href="https://www.104.com.tw/company/1a2x6bjfna?jobsource=2018indexpoc">· <text:s/>· <text:s/>綠茵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0cw0?jobsource=2018indexpoc">· <text:s/>醫學營養部-產品專員<text:s/></text:a></text:p>
          </table:table-cell>
          <table:table-cell office:value-type="string" table:style-name="ce9">
            <text:p><text:a xlink:href="https://www.104.com.tw/company/1a2x6bla9a?jobsource=2018indexpoc">· <text:s/>· <text:s/>宜蘊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dnti?jobsource=2018indexpoc">· <text:s/>保健食品研發<text:s/></text:a></text:p>
          </table:table-cell>
          <table:table-cell office:value-type="string" table:style-name="ce9">
            <text:p><text:a xlink:href="https://www.104.com.tw/company/1a2x6bmzn9?jobsource=2018indexpoc">· <text:s/>· <text:s/>圓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dhkp?jobsource=2018indexpoc">· <text:s/>(桃園台茂購物中心）百貨專櫃銷售人員《每月領獎金》<text:s/></text:a></text:p>
          </table:table-cell>
          <table:table-cell office:value-type="string" table:style-name="ce9">
            <text:p><text:a xlink:href="https://www.104.com.tw/company/151s93s0?jobsource=2018indexpoc">· <text:s/>· <text:s/>德風健康館_東禾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14jp?jobsource=2018indexpoc">· <text:s/>醫療院所健康曲線管理-健康管理師(彰化市、鹿港鎮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daw8?jobsource=2018indexpoc">· <text:s/>《擴大徵才》營養師<text:s/></text:a></text:p>
          </table:table-cell>
          <table:table-cell office:value-type="string" table:style-name="ce9">
            <text:p><text:a xlink:href="https://www.104.com.tw/company/1a2x6bm597?jobsource=2018indexpoc">· <text:s/>· <text:s/>電波澎澎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7cqj?jobsource=2018indexpoc">· <text:s/>【台南市安平區】食品衛生管理師<text:s/></text:a></text:p>
          </table:table-cell>
          <table:table-cell office:value-type="string" table:style-name="ce9">
            <text:p><text:a xlink:href="https://www.104.com.tw/company/13kcas3s?jobsource=2018indexpoc">· <text:s/>· <text:s/>皇家國際美食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qzk6?jobsource=2018indexpoc">· <text:s/>駐點營養師(桃園區)<text:s/></text:a></text:p>
          </table:table-cell>
          <table:table-cell office:value-type="string" table:style-name="ce9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8cax?jobsource=2018indexpoc">· <text:s/>兼職營養師<text:s/></text:a></text:p>
          </table:table-cell>
          <table:table-cell office:value-type="string" table:style-name="ce9">
            <text:p><text:a xlink:href="https://www.104.com.tw/company/oghlapc?jobsource=2018indexpoc">· <text:s/>· <text:s/>正心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ll66?jobsource=2018indexpoc">· <text:s/>營養師/護理師(保障半年薪4萬3起)(板橋區)<text:s/></text:a></text:p>
          </table:table-cell>
          <table:table-cell office:value-type="string" table:style-name="ce9">
            <text:p><text:a xlink:href="https://www.104.com.tw/company/111wfc8?jobsource=2018indexpoc">· <text:s/>· <text:s/>埔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bjgv?jobsource=2018indexpoc">· <text:s/>營養師(有保健食品相關工作經驗為佳）_ 芯漾生醫（台南東區）<text:s/></text:a></text:p>
          </table:table-cell>
          <table:table-cell office:value-type="string" table:style-name="ce9">
            <text:p><text:a xlink:href="https://www.104.com.tw/company/ol4h5vs?jobsource=2018indexpoc">· <text:s/>· <text:s/>智慧時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04k?jobsource=2018indexpoc">· <text:s/>營養師<text:s/></text:a></text:p>
          </table:table-cell>
          <table:table-cell office:value-type="string" table:style-name="ce9">
            <text:p><text:a xlink:href="https://www.104.com.tw/company/1a2x6bmo44?jobsource=2018indexpoc">· <text:s/>· <text:s/>昱品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tj0c?jobsource=2018indexpoc">· <text:s/>產品諮詢營養師<text:s/></text:a></text:p>
          </table:table-cell>
          <table:table-cell office:value-type="string" table:style-name="ce9">
            <text:p><text:a xlink:href="https://www.104.com.tw/company/1a2x6bj1fb?jobsource=2018indexpoc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a767?jobsource=2018indexpoc">· <text:s/>18C0-臨床營養科 營養師<text:s/></text:a></text:p>
          </table:table-cell>
          <table:table-cell office:value-type="string" table:style-name="ce9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ptx?jobsource=2018indexpoc">· <text:s/>【無經驗可培訓，挑戰月薪35K以上】ˍ門市人員(八德健民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nsjf?jobsource=2018indexpoc">· <text:s/>保健食品研發人員<text:s/></text:a></text:p>
          </table:table-cell>
          <table:table-cell office:value-type="string" table:style-name="ce9">
            <text:p><text:a xlink:href="https://www.104.com.tw/company/a54v654?jobsource=2018indexpoc">· <text:s/>· <text:s/>昭輝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5t0du?jobsource=2018indexpoc">· <text:s/>藥助人員/營養師/護理師 (32.47K至40K) 高雄區聯合甄才<text:s/></text:a></text:p>
          </table:table-cell>
          <table:table-cell office:value-type="string" table:style-name="ce9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hk9j?jobsource=2018indexpoc">· <text:s/>直播營養師<text:s/></text:a></text:p>
          </table:table-cell>
          <table:table-cell office:value-type="string" table:style-name="ce9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nef2?jobsource=2018indexpoc">· <text:s/>【月薪30K起】正光藥局-門市人員 (彰化市區)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glgf?jobsource=2018indexpoc">· <text:s/>(尊爵團膳公司-台北市文山區)團膳事業處-營養師助理<text:s/></text:a></text:p>
          </table:table-cell>
          <table:table-cell office:value-type="string" table:style-name="ce9">
            <text:p><text:a xlink:href="https://www.104.com.tw/company/1a2x6bm3ju?jobsource=2018indexpoc">· <text:s/>· <text:s/>尊爵團膳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8hg3?jobsource=2018indexpoc">· <text:s/>營養師-燕巢家園<text:s/></text:a></text:p>
          </table:table-cell>
          <table:table-cell office:value-type="string" table:style-name="ce9">
            <text:p><text:a xlink:href="https://www.104.com.tw/company/2e01o2y?jobsource=2018indexpoc">· <text:s/>· <text:s/>財團法人伊甸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fcsh?jobsource=2018indexpoc">· <text:s/>保健品產品經理【博士/台北職缺】<text:s/></text:a></text:p>
          </table:table-cell>
          <table:table-cell office:value-type="string" table:style-name="ce9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fxbh?jobsource=2018indexpoc">· <text:s/>營養師/營養治療科<text:s/></text:a></text:p>
          </table:table-cell>
          <table:table-cell office:value-type="string" table:style-name="ce9">
            <text:p><text:a xlink:href="https://www.104.com.tw/company/kw8xsls?jobsource=2018indexpoc">· <text:s/>· <text:s/>童綜合醫療社團法人童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x7ig?jobsource=2018indexpoc">· <text:s/>副研究員/助理研究員(配方)<text:s/></text:a></text:p>
          </table:table-cell>
          <table:table-cell office:value-type="string" table:style-name="ce9">
            <text:p><text:a xlink:href="https://www.104.com.tw/company/15bp6d2w?jobsource=2018indexpoc">· <text:s/>· <text:s/>利統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2e77?jobsource=2018indexpoc">· <text:s/>駐校營養師<text:s/></text:a></text:p>
          </table:table-cell>
          <table:table-cell office:value-type="string" table:style-name="ce9">
            <text:p><text:a xlink:href="https://www.104.com.tw/company/wcn8jug?jobsource=2018indexpoc">· <text:s/>· <text:s/>米之香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gi9l?jobsource=2018indexpoc">· <text:s/>行銷營養師<text:s/></text:a></text:p>
          </table:table-cell>
          <table:table-cell office:value-type="string" table:style-name="ce9">
            <text:p><text:a xlink:href="https://www.104.com.tw/company/152rixig?jobsource=2018indexpoc">· <text:s/>· <text:s/>加捷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d9ub?jobsource=2018indexpoc">· <text:s/>診所通路/業務/北北宜-F2024071<text:s/></text:a></text:p>
          </table:table-cell>
          <table:table-cell office:value-type="string" table:style-name="ce9">
            <text:p><text:a xlink:href="https://www.104.com.tw/company/adwpovk?jobsource=2018indexpoc">· <text:s/>· <text:s/>宜果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g3an?jobsource=2018indexpoc">· <text:s/>[GNC保健食品]營養銷售 兼職人員(台南新光三越中山店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btfb?jobsource=2018indexpoc">· <text:s/>營養師<text:s/></text:a></text:p>
          </table:table-cell>
          <table:table-cell office:value-type="string" table:style-name="ce9">
            <text:p><text:a xlink:href="https://www.104.com.tw/company/1a2x6bmjs8?jobsource=2018indexpoc">· <text:s/>· <text:s/>心選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zv43?jobsource=2018indexpoc">· <text:s/>保健品產品經理【博士】<text:s/></text:a></text:p>
          </table:table-cell>
          <table:table-cell office:value-type="string" table:style-name="ce9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judc?jobsource=2018indexpoc">· <text:s/>營養師<text:s/></text:a></text:p>
          </table:table-cell>
          <table:table-cell office:value-type="string" table:style-name="ce9">
            <text:p><text:a xlink:href="https://www.104.com.tw/company/1a2x6blowf?jobsource=2018indexpoc">· <text:s/>· <text:s/>多利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oxjh?jobsource=2018indexpoc">· <text:s/>(尊爵團膳公司-台北市文山區)團膳事業處營養師<text:s/></text:a></text:p>
          </table:table-cell>
          <table:table-cell office:value-type="string" table:style-name="ce9">
            <text:p><text:a xlink:href="https://www.104.com.tw/company/1a2x6bm3ju?jobsource=2018indexpoc">· <text:s/>· <text:s/>尊爵團膳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qzjq?jobsource=2018indexpoc">· <text:s/>中央餐廚-駐點營養師(板橋駐點學校)<text:s/></text:a></text:p>
          </table:table-cell>
          <table:table-cell office:value-type="string" table:style-name="ce9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6fj1?jobsource=2018indexpoc">· <text:s/>營養師-門市人員<text:s/></text:a></text:p>
          </table:table-cell>
          <table:table-cell office:value-type="string" table:style-name="ce9">
            <text:p><text:a xlink:href="https://www.104.com.tw/company/1a2x6bkzqs?jobsource=2018indexpoc">· <text:s/>· <text:s/>高安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58me?jobsource=2018indexpoc">· <text:s/>營養師<text:s/></text:a></text:p>
          </table:table-cell>
          <table:table-cell office:value-type="string" table:style-name="ce9">
            <text:p><text:a xlink:href="https://www.104.com.tw/company/1a2x6bjh4w?jobsource=2018indexpoc">· <text:s/>· <text:s/>愷達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ncfe?jobsource=2018indexpoc">· <text:s/>營養師-長照機構<text:s/></text:a></text:p>
          </table:table-cell>
          <table:table-cell office:value-type="string" table:style-name="ce9">
            <text:p><text:a xlink:href="https://www.104.com.tw/company/1a2x6bm0v0?jobsource=2018indexpoc">· <text:s/>· <text:s/>福滿堂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qzjp?jobsource=2018indexpoc">· <text:s/>食品衛生管理人員(駐點板橋區午餐廚房)<text:s/></text:a></text:p>
          </table:table-cell>
          <table:table-cell office:value-type="string" table:style-name="ce9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mlyi?jobsource=2018indexpoc">· <text:s/>商品規劃部｜健康管理師/營養師 《可挑戰領取百萬年薪》<text:s/></text:a></text:p>
          </table:table-cell>
          <table:table-cell office:value-type="string" table:style-name="ce9">
            <text:p><text:a xlink:href="https://www.104.com.tw/company/1a2x6bjxq4?jobsource=2018indexpoc">· <text:s/>· <text:s/>澄霖生醫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8i63?jobsource=2018indexpoc">· <text:s/>藥師<text:s/></text:a></text:p>
          </table:table-cell>
          <table:table-cell office:value-type="string" table:style-name="ce9">
            <text:p><text:a xlink:href="https://www.104.com.tw/company/1a2x6bi2h6?jobsource=2018indexpoc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ucv5?jobsource=2018indexpoc">· <text:s/>營養師/食品技師<text:s/></text:a></text:p>
          </table:table-cell>
          <table:table-cell office:value-type="string" table:style-name="ce9">
            <text:p><text:a xlink:href="https://www.104.com.tw/company/1xizcyw?jobsource=2018indexpoc">· <text:s/>· <text:s/>日暉池上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池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jo3y?jobsource=2018indexpoc">· <text:s/>營養師【送餐守護中心】<text:s/></text:a></text:p>
          </table:table-cell>
          <table:table-cell office:value-type="string" table:style-name="ce9">
            <text:p><text:a xlink:href="https://www.104.com.tw/company/96wzqfc?jobsource=2018indexpoc">· <text:s/>· <text:s/>財團法人門諾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1w2g?jobsource=2018indexpoc">· <text:s/>【駐彰秀院區】營養科-營養師<text:s/></text:a></text:p>
          </table:table-cell>
          <table:table-cell office:value-type="string" table:style-name="ce9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djk4?jobsource=2018indexpoc">· <text:s/>【全台】門市人員-聽力顧問(含聽力、呼吸治療、營養_通過試用首年保障薪資43K以上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180k?jobsource=2018indexpoc">· <text:s/>【新竹】〈兼職〉營養師<text:s/></text:a></text:p>
          </table:table-cell>
          <table:table-cell office:value-type="string" table:style-name="ce9">
            <text:p><text:a xlink:href="https://www.104.com.tw/company/1a2x6bl5ei?jobsource=2018indexpoc">· <text:s/>· <text:s/>杏保醫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ab4m?jobsource=2018indexpoc">· <text:s/>產品法規專員<text:s/></text:a></text:p>
          </table:table-cell>
          <table:table-cell office:value-type="string" table:style-name="ce9">
            <text:p><text:a xlink:href="https://www.104.com.tw/company/1a2x6bj1fb?jobsource=2018indexpoc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tqjr?jobsource=2018indexpoc">· <text:s/>健康管理營養師【聖諦亞健康管理】<text:s/></text:a></text:p>
          </table:table-cell>
          <table:table-cell office:value-type="string" table:style-name="ce9">
            <text:p><text:a xlink:href="https://www.104.com.tw/company/1a2x6bmbeh?jobsource=2018indexpoc">· <text:s/>· <text:s/>聖緹雅醫療集團_卓妍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990q?jobsource=2018indexpoc">· <text:s/>營養師(起薪35000~48000)年資另計，附設龍潭老人長期照顧中心(養護型)<text:s/></text:a></text:p>
          </table:table-cell>
          <table:table-cell office:value-type="string" table:style-name="ce9">
            <text:p><text:a xlink:href="https://www.104.com.tw/company/1a2x6blkac?jobsource=2018indexpoc">· <text:s/>· <text:s/>天下為公基金會_財團法人天下為公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9xke?jobsource=2018indexpoc">· <text:s/>產品專員(營養師)<text:s/></text:a></text:p>
          </table:table-cell>
          <table:table-cell office:value-type="string" table:style-name="ce9">
            <text:p><text:a xlink:href="https://www.104.com.tw/company/cp8xenk?jobsource=2018indexpoc">· <text:s/>· <text:s/>台灣德瑞特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6swz?jobsource=2018indexpoc">· <text:s/>【國泰集團】定期產後營養師(新竹)<text:s/></text:a></text:p>
          </table:table-cell>
          <table:table-cell office:value-type="string" table:style-name="ce9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kr4f?jobsource=2018indexpoc">· <text:s/>醫療院所健康曲線管理-健康管理師(台中市-烏日區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eo6r?jobsource=2018indexpoc">· <text:s/>營養師業務<text:s/></text:a></text:p>
          </table:table-cell>
          <table:table-cell office:value-type="string" table:style-name="ce9">
            <text:p><text:a xlink:href="https://www.104.com.tw/company/1a2x6bn0t9?jobsource=2018indexpoc">· <text:s/>· <text:s/>來來青果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v6vi?jobsource=2018indexpoc">· <text:s/>行銷營養師(特殊營養品課)<text:s/></text:a></text:p>
          </table:table-cell>
          <table:table-cell office:value-type="string" table:style-name="ce9">
            <text:p><text:a xlink:href="https://www.104.com.tw/company/pr80elk?jobsource=2018indexpoc">· <text:s/>· <text:s/>永信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19ot?jobsource=2018indexpoc">· <text:s/>營養師<text:s/></text:a></text:p>
          </table:table-cell>
          <table:table-cell office:value-type="string" table:style-name="ce9">
            <text:p><text:a xlink:href="https://www.104.com.tw/company/1a2x6bmeca?jobsource=2018indexpoc">· <text:s/>· <text:s/>德力強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kt1?jobsource=2018indexpoc">· <text:s/>《雀客旅館 台北南京館》HACCP食品技師/營養師<text:s/></text:a></text:p>
          </table:table-cell>
          <table:table-cell office:value-type="string" table:style-name="ce9">
            <text:p><text:a xlink:href="https://www.104.com.tw/company/1a2x6bjd14?jobsource=2018indexpoc">· <text:s/>· <text:s/>敦謙國際智能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a7z4?jobsource=2018indexpoc">· <text:s/>【門市人員-聽力顧問】含聽力、呼吸治療、營養_通過試用首年保障薪資43K以上 (士林/北投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3fua0?jobsource=2018indexpoc">· <text:s/>醫學中心曲線諮詢中心-諮詢師(新北市-中和區、永和區、新店區)<text:s/></text:a></text:p>
          </table:table-cell>
          <table:table-cell office:value-type="string" table:style-name="ce9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ftd?jobsource=2018indexpoc">· <text:s/>營養師/食品技師(可供住宿)<text:s/></text:a></text:p>
          </table:table-cell>
          <table:table-cell office:value-type="string" table:style-name="ce9">
            <text:p><text:a xlink:href="https://www.104.com.tw/company/1a2x6bkk0m?jobsource=2018indexpoc">· <text:s/>· <text:s/>瑞穗天合國際觀光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kt3?jobsource=2018indexpoc">· <text:s/>《礁溪麒麟酒店》HACCP食品技師/營養師<text:s/></text:a></text:p>
          </table:table-cell>
          <table:table-cell office:value-type="string" table:style-name="ce9">
            <text:p><text:a xlink:href="https://www.104.com.tw/company/1a2x6bjd14?jobsource=2018indexpoc">· <text:s/>· <text:s/>敦謙國際智能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r9w?jobsource=2018indexpoc">· <text:s/>【營養師】(起薪35000~48000)南丁格爾住宿長照機構<text:s/></text:a></text:p>
          </table:table-cell>
          <table:table-cell office:value-type="string" table:style-name="ce9">
            <text:p><text:a xlink:href="https://www.104.com.tw/company/1a2x6blkac?jobsource=2018indexpoc">· <text:s/>· <text:s/>天下為公基金會_財團法人天下為公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3xad?jobsource=2018indexpoc">· <text:s/>總經理室_食品營養技師 (主任級)<text:s/></text:a></text:p>
          </table:table-cell>
          <table:table-cell office:value-type="string" table:style-name="ce9">
            <text:p><text:a xlink:href="https://www.104.com.tw/company/1a2x6bkhn8?jobsource=2018indexpoc">· <text:s/>· <text:s/>將捷金鬱金香酒店_將捷文創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5mo4?jobsource=2018indexpoc">· <text:s/>[兼職]營養師<text:s/></text:a></text:p>
          </table:table-cell>
          <table:table-cell office:value-type="string" table:style-name="ce9">
            <text:p><text:a xlink:href="https://www.104.com.tw/company/180p2puo?jobsource=2018indexpoc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rqbw?jobsource=2018indexpoc">· <text:s/>旺萊山-營養師<text:s/></text:a></text:p>
          </table:table-cell>
          <table:table-cell office:value-type="string" table:style-name="ce9">
            <text:p><text:a xlink:href="https://www.104.com.tw/company/1a2x6bi4g6?jobsource=2018indexpoc">· <text:s/>· <text:s/>三合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ns3z?jobsource=2018indexpoc">· <text:s/>[醫技]營養師<text:s/></text:a></text:p>
          </table:table-cell>
          <table:table-cell office:value-type="string" table:style-name="ce9">
            <text:p><text:a xlink:href="https://www.104.com.tw/company/180p2puo?jobsource=2018indexpoc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4vhf?jobsource=2018indexpoc">· <text:s/>高雄廠動物飼料營養師<text:s/></text:a></text:p>
          </table:table-cell>
          <table:table-cell office:value-type="string" table:style-name="ce9">
            <text:p><text:a xlink:href="https://www.104.com.tw/company/1a2x6binng?jobsource=2018indexpoc">· <text:s/>· <text:s/>台榮產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jhx4?jobsource=2018indexpoc">· <text:s/>營養師(具CDE證書尤佳)<text:s/></text:a></text:p>
          </table:table-cell>
          <table:table-cell office:value-type="string" table:style-name="ce9">
            <text:p><text:a xlink:href="https://www.104.com.tw/company/1a2x6bkbrr?jobsource=2018indexpoc">· <text:s/>· <text:s/>豐榮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jko5?jobsource=2018indexpoc">· <text:s/>營養室約用營養師<text:s/></text:a></text:p>
          </table:table-cell>
          <table:table-cell office:value-type="string" table:style-name="ce9">
            <text:p><text:a xlink:href="https://www.104.com.tw/company/r2fims8?jobsource=2018indexpoc">· <text:s/>· <text:s/>衛生福利部彰化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jko5?jobsource=2018indexpoc">· <text:s/>營養室約用營養師<text:s/></text:a></text:p>
          </table:table-cell>
          <table:table-cell office:value-type="string" table:style-name="ce9">
            <text:p><text:a xlink:href="https://www.104.com.tw/company/r2fims8?jobsource=2018indexpoc">· <text:s/>· <text:s/>衛生福利部彰化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056?jobsource=2018indexpoc">· <text:s/>體重管理營養師<text:s/></text:a></text:p>
          </table:table-cell>
          <table:table-cell office:value-type="string" table:style-name="ce9">
            <text:p><text:a xlink:href="https://www.104.com.tw/company/1a2x6bmqdd?jobsource=2018indexpoc">· <text:s/>· <text:s/>書心健康管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2ln6?jobsource=2018indexpoc">· <text:s/>台中市分部／宣導專員(儲備幹部)<text:s/></text:a></text:p>
          </table:table-cell>
          <table:table-cell office:value-type="string" table:style-name="ce9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1duu?jobsource=2018indexpoc">· <text:s/>食品研發人員<text:s/></text:a></text:p>
          </table:table-cell>
          <table:table-cell office:value-type="string" table:style-name="ce9">
            <text:p><text:a xlink:href="https://www.104.com.tw/company/1a2x6bke4r?jobsource=2018indexpoc">· <text:s/>· <text:s/>綠麗生技開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hh29?jobsource=2018indexpoc">· <text:s/>營養師<text:s/></text:a></text:p>
          </table:table-cell>
          <table:table-cell office:value-type="string" table:style-name="ce9">
            <text:p><text:a xlink:href="https://www.104.com.tw/company/1a2x6bikvs?jobsource=2018indexpoc">· <text:s/>· <text:s/>欣漾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teoa?jobsource=2018indexpoc">· <text:s/>門市人員(和美彰美店)<text:s/></text:a></text:p>
          </table:table-cell>
          <table:table-cell office:value-type="string" table:style-name="ce9">
            <text:p><text:a xlink:href="https://www.104.com.tw/company/1a2x6bmb3b?jobsource=2018indexpoc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07b?jobsource=2018indexpoc">· <text:s/>營養師<text:s/></text:a></text:p>
          </table:table-cell>
          <table:table-cell office:value-type="string" table:style-name="ce9">
            <text:p><text:a xlink:href="https://www.104.com.tw/company/1a2x6bkmrq?jobsource=2018indexpoc">· <text:s/>· <text:s/>教學醫院_西園醫療社團法人西園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0efi?jobsource=2018indexpoc">· <text:s/>減重營養師<text:s/></text:a></text:p>
          </table:table-cell>
          <table:table-cell office:value-type="string" table:style-name="ce9">
            <text:p><text:a xlink:href="https://www.104.com.tw/company/1a2x6bkgu9?jobsource=2018indexpoc">· <text:s/>· <text:s/>康澄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qon?jobsource=2018indexpoc">· <text:s/>營養師<text:s/></text:a></text:p>
          </table:table-cell>
          <table:table-cell office:value-type="string" table:style-name="ce9">
            <text:p><text:a xlink:href="https://www.104.com.tw/company/1a2x6blfeu?jobsource=2018indexpoc">· <text:s/>· <text:s/>動動好文創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vqj?jobsource=2018indexpoc">· <text:s/>營養師<text:s/></text:a></text:p>
          </table:table-cell>
          <table:table-cell office:value-type="string" table:style-name="ce9">
            <text:p><text:a xlink:href="https://www.104.com.tw/company/1a2x6bn125?jobsource=2018indexpoc">· <text:s/>· <text:s/>山林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j2q?jobsource=2018indexpoc">· <text:s/>[DEV]Supplements Research and Development Specialist (Thai) 保健食品研發專員<text:s/></text:a></text:p>
          </table:table-cell>
          <table:table-cell office:value-type="string" table:style-name="ce9">
            <text:p><text:a xlink:href="https://www.104.com.tw/company/1a2x6bkr5h?jobsource=2018indexpoc">· <text:s/>· <text:s/>吉遞特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gxs1?jobsource=2018indexpoc">· <text:s/>營養師<text:s/></text:a></text:p>
          </table:table-cell>
          <table:table-cell office:value-type="string" table:style-name="ce9">
            <text:p><text:a xlink:href="https://www.104.com.tw/company/1a2x6bkudy?jobsource=2018indexpoc">· <text:s/>· <text:s/>依田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tjrh?jobsource=2018indexpoc">· <text:s/>營養師或營養師助理<text:s/></text:a></text:p>
          </table:table-cell>
          <table:table-cell office:value-type="string" table:style-name="ce9">
            <text:p><text:a xlink:href="https://www.104.com.tw/company/1a2x6bjl9p?jobsource=2018indexpoc">· <text:s/>· <text:s/>左爺爺集團_東坤國際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zv1n?jobsource=2018indexpoc">· <text:s/>【營養室】營養師<text:s/></text:a></text:p>
          </table:table-cell>
          <table:table-cell office:value-type="string" table:style-name="ce9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koj1?jobsource=2018indexpoc">· <text:s/>Hygiene Officer食品安全管理師<text:s/></text:a></text:p>
          </table:table-cell>
          <table:table-cell office:value-type="string" table:style-name="ce9">
            <text:p><text:a xlink:href="https://www.104.com.tw/company/1a2x6bktky?jobsource=2018indexpoc">· <text:s/>· <text:s/>台北新板希爾頓酒店_凱裕商旅股份有限公司新板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hg4v?jobsource=2018indexpoc">· <text:s/>研發幹部【蘆竹廠】<text:s/></text:a></text:p>
          </table:table-cell>
          <table:table-cell office:value-type="string" table:style-name="ce9">
            <text:p><text:a xlink:href="https://www.104.com.tw/company/dc6xe0w?jobsource=2018indexpoc">· <text:s/>· <text:s/>老協珍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je?jobsource=2018indexpoc">· <text:s/>【大樹藥局】月薪30K起__門市人員－台南市安南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yuf?jobsource=2018indexpoc">· <text:s/>營養師【兼職】(全遠端，長期徵才)<text:s/></text:a></text:p>
          </table:table-cell>
          <table:table-cell office:value-type="string" table:style-name="ce9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wb32?jobsource=2018indexpoc">· <text:s/>營養師<text:s/></text:a></text:p>
          </table:table-cell>
          <table:table-cell office:value-type="string" table:style-name="ce9">
            <text:p><text:a xlink:href="https://www.104.com.tw/company/c9pd1w8?jobsource=2018indexpoc">· <text:s/>· <text:s/>天成醫療社團法人天晟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kkw?jobsource=2018indexpoc">· <text:s/>【台北店】禮聘正職營養師<text:s/></text:a></text:p>
          </table:table-cell>
          <table:table-cell office:value-type="string" table:style-name="ce9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vapi?jobsource=2018indexpoc">· <text:s/>企劃營養師<text:s/></text:a></text:p>
          </table:table-cell>
          <table:table-cell office:value-type="string" table:style-name="ce9">
            <text:p><text:a xlink:href="https://www.104.com.tw/company/jbb5p68?jobsource=2018indexpoc">· <text:s/>· <text:s/>杏輝藥品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fkpk?jobsource=2018indexpoc">· <text:s/>【大樹藥局】挑戰月薪41.5K起__銷售菁英－台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7tnm?jobsource=2018indexpoc">· <text:s/>專任營養師<text:s/></text:a></text:p>
          </table:table-cell>
          <table:table-cell office:value-type="string" table:style-name="ce9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xfce?jobsource=2018indexpoc">· <text:s/>營養保健-技術專員 (營養保健食品及原料)<text:s/></text:a></text:p>
          </table:table-cell>
          <table:table-cell office:value-type="string" table:style-name="ce9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9lla?jobsource=2018indexpoc">· <text:s/>【保健食品】商品開發/研發專員 (營養師)<text:s/></text:a></text:p>
          </table:table-cell>
          <table:table-cell office:value-type="string" table:style-name="ce9">
            <text:p><text:a xlink:href="https://www.104.com.tw/company/1a2x6bmk6f?jobsource=2018indexpoc">· <text:s/>· <text:s/>皇綺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fl?jobsource=2018indexpoc">· <text:s/>【大樹藥局】月薪32K起__門市人員－新北市汐止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g1a7?jobsource=2018indexpoc">· <text:s/>[GNC保健食品]營養銷售顧問(台北新光三越南西店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ee?jobsource=2018indexpoc">· <text:s/>【大樹藥局】月薪32K起__門市人員－新北市蘆洲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ei?jobsource=2018indexpoc">· <text:s/>【大樹藥局】月薪32K起__門市人員－新北市土城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nps?jobsource=2018indexpoc">· <text:s/>研發專員 (營養保健食品及原料)<text:s/></text:a></text:p>
          </table:table-cell>
          <table:table-cell office:value-type="string" table:style-name="ce9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xhcc?jobsource=2018indexpoc">· <text:s/>營養師助理<text:s/></text:a></text:p>
          </table:table-cell>
          <table:table-cell office:value-type="string" table:style-name="ce9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7vae?jobsource=2018indexpoc">· <text:s/>門市助理 [新化區/周日公休/無經驗可]<text:s/></text:a></text:p>
          </table:table-cell>
          <table:table-cell office:value-type="string" table:style-name="ce9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f9s5?jobsource=2018indexpoc">· <text:s/>工讀生(大樹藥局和美彰美店)<text:s/></text:a></text:p>
          </table:table-cell>
          <table:table-cell office:value-type="string" table:style-name="ce9">
            <text:p><text:a xlink:href="https://www.104.com.tw/company/1a2x6bmb3b?jobsource=2018indexpoc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3m9o?jobsource=2018indexpoc">· <text:s/>【大樹藥局】月薪32K起__門市人員－新北市永和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ch?jobsource=2018indexpoc">· <text:s/>【大樹藥局】月薪32K起__門市人員－台北市士林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2pd24?jobsource=2018indexpoc">· <text:s/>全誠食品 -（全職）營養師助理 （無證照可培訓）<text:s/></text:a></text:p>
          </table:table-cell>
          <table:table-cell office:value-type="string" table:style-name="ce9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ks80?jobsource=2018indexpoc">· <text:s/>營養師<text:s/></text:a></text:p>
          </table:table-cell>
          <table:table-cell office:value-type="string" table:style-name="ce9">
            <text:p><text:a xlink:href="https://www.104.com.tw/company/1a2x6bkp6h?jobsource=2018indexpoc">· <text:s/>· <text:s/>英霈斯生物科技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y633?jobsource=2018indexpoc">· <text:s/>【機能性食品部】營養師<text:s/></text:a></text:p>
          </table:table-cell>
          <table:table-cell office:value-type="string" table:style-name="ce9">
            <text:p><text:a xlink:href="https://www.104.com.tw/company/7houet4?jobsource=2018indexpoc">· <text:s/>· <text:s/>泰宗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upzh?jobsource=2018indexpoc">· <text:s/>藥局助理 門市人員 銷售人員 無經驗可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esog?jobsource=2018indexpoc">· <text:s/>慢性病衛教營養師<text:s/></text:a></text:p>
          </table:table-cell>
          <table:table-cell office:value-type="string" table:style-name="ce9">
            <text:p><text:a xlink:href="https://www.104.com.tw/company/c9q6hb4?jobsource=2018indexpoc">· <text:s/>· <text:s/>億安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t9f?jobsource=2018indexpoc">· <text:s/>【大樹藥局】月薪30K起__門市人員－雲林縣北港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k2?jobsource=2018indexpoc">· <text:s/>【大樹藥局】月薪30K起__門市人員－高雄市小港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wy24?jobsource=2018indexpoc">· <text:s/>營養課程客服【全職】<text:s/></text:a></text:p>
          </table:table-cell>
          <table:table-cell office:value-type="string" table:style-name="ce9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frp?jobsource=2018indexpoc">· <text:s/>【桃園店】禮聘正職營養師<text:s/></text:a></text:p>
          </table:table-cell>
          <table:table-cell office:value-type="string" table:style-name="ce9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z9?jobsource=2018indexpoc">· <text:s/>【大樹藥局】月薪30K起__門市人員－台中市西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gb3z?jobsource=2018indexpoc">· <text:s/>【大樹藥局】月薪30K起__門市人員－台中市東勢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vcpr?jobsource=2018indexpoc">· <text:s/>【楊梅_民安診所】糖尿病衛教師<text:s/></text:a></text:p>
          </table:table-cell>
          <table:table-cell office:value-type="string" table:style-name="ce9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ys?jobsource=2018indexpoc">· <text:s/>【大樹藥局】月薪30K起__門市人員－台中市南屯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1mv0?jobsource=2018indexpoc">· <text:s/>[擴大徵才] 營養師/動物營養師<text:s/></text:a></text:p>
          </table:table-cell>
          <table:table-cell office:value-type="string" table:style-name="ce9">
            <text:p><text:a xlink:href="https://www.104.com.tw/company/cujy6p4?jobsource=2018indexpoc">· <text:s/>· <text:s/>倍力寵物健康食品_盈寶寵物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my13?jobsource=2018indexpoc">· <text:s/>【大樹藥局】月薪32K起__門市人員－新竹湖口成長店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ez?jobsource=2018indexpoc">· <text:s/>【大樹藥局】月薪32K起__門市人員－新北市林口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qpxq?jobsource=2018indexpoc">· <text:s/>【大樹藥局】月薪32K起__門市人員－土城永安店(土城大潤發)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ge41?jobsource=2018indexpoc">· <text:s/>駐校營養師 (三重區 正義國小)<text:s/></text:a></text:p>
          </table:table-cell>
          <table:table-cell office:value-type="string" table:style-name="ce9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mv?jobsource=2018indexpoc">· <text:s/>【大樹藥局】月薪30K起__門市人員－屏東縣枋寮鄉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x84?jobsource=2018indexpoc">· <text:s/>【大樹藥局】挑戰月薪41.5K起__銷售菁英－金門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v9l?jobsource=2018indexpoc">· <text:s/>【大樹藥局】月薪30K起__門市人員－台中市大甲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c7?jobsource=2018indexpoc">· <text:s/>【大樹藥局】月薪32K起__門市人員－台北市內湖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w2f?jobsource=2018indexpoc">· <text:s/>【大樹藥局】月薪30K起__門市人員－台中市潭子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ar9y?jobsource=2018indexpoc">· <text:s/>健康食品-研究員<text:s/></text:a></text:p>
          </table:table-cell>
          <table:table-cell office:value-type="string" table:style-name="ce9">
            <text:p><text:a xlink:href="https://www.104.com.tw/company/5wnu8d4?jobsource=2018indexpoc">· <text:s/>· <text:s/>太景生物科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7t0g?jobsource=2018indexpoc">· <text:s/>衛生管理專業人員(須具食品技師或營養師證照)<text:s/></text:a></text:p>
          </table:table-cell>
          <table:table-cell office:value-type="string" table:style-name="ce9">
            <text:p><text:a xlink:href="https://www.104.com.tw/company/7of149k?jobsource=2018indexpoc">· <text:s/>· <text:s/>維多麗亞酒店_大來育樂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sxd?jobsource=2018indexpoc">· <text:s/>【大樹藥局】月薪32K起__門市人員－金門水頭門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rw?jobsource=2018indexpoc">· <text:s/>【大樹藥局】月薪32K起__門市人員－新竹市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ap?jobsource=2018indexpoc">· <text:s/>【大樹藥局】營養師人生新高度！擴大招募！37~43K UP！－台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fkpg?jobsource=2018indexpoc">· <text:s/>【大樹藥局】挑戰月薪41.5K起__銷售菁英－新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03g?jobsource=2018indexpoc">· <text:s/>（全職）營養師（需有營養師證照）（駐點：陽光醫院<text:s/></text:a></text:p>
          </table:table-cell>
          <table:table-cell office:value-type="string" table:style-name="ce9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z6?jobsource=2018indexpoc">· <text:s/>【大樹藥局】月薪30K起__門市人員－台中市大雅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fp?jobsource=2018indexpoc">· <text:s/>【大樹藥局】月薪32K起__門市人員－新北市新店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vip?jobsource=2018indexpoc">· <text:s/>【大樹藥局】月薪32K起__門市人員－新北市五股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7v9m?jobsource=2018indexpoc">· <text:s/>藥師助理 [新化區/周日公休/無經驗可]<text:s/></text:a></text:p>
          </table:table-cell>
          <table:table-cell office:value-type="string" table:style-name="ce9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r1fl?jobsource=2018indexpoc">· <text:s/>【大樹藥局】月薪30K起__門市人員－高雄市路竹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kj?jobsource=2018indexpoc">· <text:s/>【大樹藥局】月薪30K起__門市人員－高雄市湖內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ja?jobsource=2018indexpoc">· <text:s/>【大樹藥局】月薪30K起__門市人員－台南市善化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vb48?jobsource=2018indexpoc">· <text:s/>【大樹藥局】月薪32K起__門市人員－新竹竹東朝陽店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fy7?jobsource=2018indexpoc">· <text:s/>學校營養師<text:s/></text:a></text:p>
          </table:table-cell>
          <table:table-cell office:value-type="string" table:style-name="ce9">
            <text:p><text:a xlink:href="https://www.104.com.tw/company/148takmg?jobsource=2018indexpoc">· <text:s/>· <text:s/>佳愛餐盒食品廠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veuv?jobsource=2018indexpoc">· <text:s/>【大樹藥局】月薪32K起__門市人員－新北市泰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2xy5f?jobsource=2018indexpoc">· <text:s/>營養師<text:s/></text:a></text:p>
          </table:table-cell>
          <table:table-cell office:value-type="string" table:style-name="ce9">
            <text:p><text:a xlink:href="https://www.104.com.tw/company/d4msat4?jobsource=2018indexpoc">· <text:s/>· <text:s/>協呈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1la?jobsource=2018indexpoc">· <text:s/>【大樹藥局】挑戰月薪39.5K起__銷售菁英－台東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n6?jobsource=2018indexpoc">· <text:s/>【大樹藥局】月薪30K起__門市人員－苗栗縣苗栗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4zka?jobsource=2018indexpoc">· <text:s/>營養師(兼職)<text:s/></text:a></text:p>
          </table:table-cell>
          <table:table-cell office:value-type="string" table:style-name="ce9">
            <text:p><text:a xlink:href="https://www.104.com.tw/company/1a2x6bjwcr?jobsource=2018indexpoc">· <text:s/>· <text:s/>宇閎開發國際貿易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p5ep?jobsource=2018indexpoc">· <text:s/>【大樹藥局】月薪30K起__門市人員－嘉義大林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iesp?jobsource=2018indexpoc">· <text:s/>營養師 (淡水區 本廠)<text:s/></text:a></text:p>
          </table:table-cell>
          <table:table-cell office:value-type="string" table:style-name="ce9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6jup?jobsource=2018indexpoc">· <text:s/>營養師<text:s/></text:a></text:p>
          </table:table-cell>
          <table:table-cell office:value-type="string" table:style-name="ce9">
            <text:p><text:a xlink:href="https://www.104.com.tw/company/d18nnhk?jobsource=2018indexpoc">· <text:s/>· <text:s/>人醫生物科技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ic?jobsource=2018indexpoc">· <text:s/>【大樹藥局】月薪30K起__門市人員－雲林縣斗六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t77?jobsource=2018indexpoc">· <text:s/>[GNC保健食品]營養銷售顧問(台南新光三越中山店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eb?jobsource=2018indexpoc">· <text:s/>【大樹藥局】月薪32K起__門市人員－新北市三重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s1?jobsource=2018indexpoc">· <text:s/>【大樹藥局】月薪30K起__門市人員－彰化縣田中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om?jobsource=2018indexpoc">· <text:s/>【大樹藥局】月薪30K起__門市人員－南投縣南投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y5?jobsource=2018indexpoc">· <text:s/>(迴龍店)藥局助理 門市人員 銷售人員 無經驗可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hw5?jobsource=2018indexpoc">· <text:s/>【大樹藥局】月薪30K起__門市人員－高雄市楠梓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508i?jobsource=2018indexpoc">· <text:s/>食品-營養師<text:s/></text:a></text:p>
          </table:table-cell>
          <table:table-cell office:value-type="string" table:style-name="ce9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oz?jobsource=2018indexpoc">· <text:s/>【大樹藥局】月薪30K起__門市人員－彰化縣鹿港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av?jobsource=2018indexpoc">· <text:s/>【大樹藥局】營養師人生新高度！擴大招募！37~43K UP！－新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4vgq?jobsource=2018indexpoc">· <text:s/>藥助人員/營養師/護理師 (32.47K至40K) 路竹店<text:s/></text:a></text:p>
          </table:table-cell>
          <table:table-cell office:value-type="string" table:style-name="ce9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b1as?jobsource=2018indexpoc">· <text:s/>營養專員_正職_安南區<text:s/></text:a></text:p>
          </table:table-cell>
          <table:table-cell office:value-type="string" table:style-name="ce9">
            <text:p><text:a xlink:href="https://www.104.com.tw/company/1a2x6bmwfe?jobsource=2018indexpoc">· <text:s/>· <text:s/>台灣元氣村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wv5?jobsource=2018indexpoc">· <text:s/>【大樹藥局】月薪30K起__門市人員-高雄市大寮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rq?jobsource=2018indexpoc">· <text:s/>【大樹藥局】月薪30K起__門市人員－彰化縣二林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5r72u?jobsource=2018indexpoc">· <text:s/>【大樹藥局】挑戰月薪39.5K起__銷售菁英－台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p5m?jobsource=2018indexpoc">· <text:s/>【中區】專任營養師<text:s/></text:a></text:p>
          </table:table-cell>
          <table:table-cell office:value-type="string" table:style-name="ce9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57ho?jobsource=2018indexpoc">· <text:s/>【大樹藥局】挑戰月薪39.5K起__銷售菁英－花蓮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8bj?jobsource=2018indexpoc">· <text:s/>【大樹藥局】月薪32K起__門市人員－苗栗公館玉泉店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公館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c8s?jobsource=2018indexpoc">· <text:s/>【日商明治】南高屏地區營養推廣專員/講師 (排班制)<text:s/></text:a></text:p>
          </table:table-cell>
          <table:table-cell office:value-type="string" table:style-name="ce9">
            <text:p><text:a xlink:href="https://www.104.com.tw/company/1a2x6bk6qv?jobsource=2018indexpoc">· <text:s/>· <text:s/>台灣明治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u6?jobsource=2018indexpoc">· <text:s/>【大樹藥局】月薪30K起__門市人員－台中市霧峰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t88m?jobsource=2018indexpoc">· <text:s/>門市人員(誠意中西藥局-南京店）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us?jobsource=2018indexpoc">· <text:s/>【大樹藥局】月薪30K起__門市人員－台中市大里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fo?jobsource=2018indexpoc">· <text:s/>【大樹藥局】挑戰月薪39.5K起__銷售菁英－高雄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l1?jobsource=2018indexpoc">· <text:s/>【大樹藥局】月薪30K起__門市人員－高雄市旗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5ywf1?jobsource=2018indexpoc">· <text:s/>【大樹藥局】挑戰月薪39.5K起__銷售菁英－嘉義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1zobb?jobsource=2018indexpoc">· <text:s/>營養師<text:s/></text:a></text:p>
          </table:table-cell>
          <table:table-cell office:value-type="string" table:style-name="ce9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rleq?jobsource=2018indexpoc">· <text:s/>【大樹藥局】月薪30K起__門市人員－嘉義博愛店(嘉義大潤發)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3r42n?jobsource=2018indexpoc">· <text:s/>研發部-營養師<text:s/></text:a></text:p>
          </table:table-cell>
          <table:table-cell office:value-type="string" table:style-name="ce9">
            <text:p><text:a xlink:href="https://www.104.com.tw/company/b49z2e0?jobsource=2018indexpoc">· <text:s/>· <text:s/>易珈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1qpc?jobsource=2018indexpoc">· <text:s/>【大樹藥局】月薪30K起__門市人員－台南市永康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p2?jobsource=2018indexpoc">· <text:s/>【大樹藥局】月薪30K起__門市人員－彰化縣和美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sd7?jobsource=2018indexpoc">· <text:s/>藥局助理 門市人員(有意往店長邁進者)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bv?jobsource=2018indexpoc">· <text:s/>【大樹藥局】月薪32K起__門市人員－台北市文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yz?jobsource=2018indexpoc">· <text:s/>【大樹藥局】月薪30K起__門市人員－台中市北屯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ev?jobsource=2018indexpoc">· <text:s/>【大樹藥局】月薪32K起__門市人員－新北市中和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t9rr?jobsource=2018indexpoc">· <text:s/>【大樹藥局】月薪30K起__門市人員－台南市新市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hv?jobsource=2018indexpoc">· <text:s/>【大樹藥局】挑戰月薪39.5K起(另享久任獎金)__同業轉任門市人員－台中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ikf?jobsource=2018indexpoc">· <text:s/>【大樹藥局】月薪30K起__門市人員－台南市白河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ko?jobsource=2018indexpoc">· <text:s/>【大樹藥局】挑戰月薪41.5K起(另享久任獎金)__同業轉任門市人員－新竹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02s8?jobsource=2018indexpoc">· <text:s/>新北市私立旺福居家長照機構-長照A單位個案管理師(業績制-案量保證)<text:s/></text:a></text:p>
          </table:table-cell>
          <table:table-cell office:value-type="string" table:style-name="ce9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oi?jobsource=2018indexpoc">· <text:s/>【大樹藥局】月薪30K起__門市人員－南投縣竹山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gp?jobsource=2018indexpoc">· <text:s/>【大樹藥局】挑戰月薪41.5K起(另享久任獎金)__同業轉任門市人員－新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7s0h?jobsource=2018indexpoc">· <text:s/>【無經驗可培訓，挑戰月薪35K以上】ˍ門市人員(八德建國店)<text:s/></text:a></text:p>
          </table:table-cell>
          <table:table-cell office:value-type="string" table:style-name="ce9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3cx?jobsource=2018indexpoc">· <text:s/>儲備主管(大樹藥局梧棲中興店)(有藥局經驗者佳)<text:s/></text:a></text:p>
          </table:table-cell>
          <table:table-cell office:value-type="string" table:style-name="ce9">
            <text:p><text:a xlink:href="https://www.104.com.tw/company/1a2x6bmb3b?jobsource=2018indexpoc">· <text:s/>· <text:s/>彰美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sb?jobsource=2018indexpoc">· <text:s/>【大樹藥局】月薪32K起__門市人員－新竹縣竹北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lb?jobsource=2018indexpoc">· <text:s/>【大樹藥局】月薪30K起__門市人員－高雄市仁武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z0?jobsource=2018indexpoc">· <text:s/>【大樹藥局】月薪30K起__門市人員－台中市太平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1l9?jobsource=2018indexpoc">· <text:s/>【大樹藥局】挑戰月薪39.5K起(另享久任獎金)__同業轉任門市人員－台東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ov?jobsource=2018indexpoc">· <text:s/>【大樹藥局】月薪30K起__門市人員－彰化縣溪湖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anp2?jobsource=2018indexpoc">· <text:s/>營養師(雲林虎尾)<text:s/></text:a></text:p>
          </table:table-cell>
          <table:table-cell office:value-type="string" table:style-name="ce9">
            <text:p><text:a xlink:href="https://www.104.com.tw/company/kzn287k?jobsource=2018indexpoc">· <text:s/>· <text:s/>台全醫療體系_台全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bszn?jobsource=2018indexpoc">· <text:s/>【大樹藥局】月薪32K起__門市人員－中和景平店(景平大潤發)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ka?jobsource=2018indexpoc">· <text:s/>【大樹藥局】月薪30K起__門市人員－高雄市岡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u2?jobsource=2018indexpoc">· <text:s/>【大樹藥局】月薪30K起__門市人員－台中市西屯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i2?jobsource=2018indexpoc">· <text:s/>【大樹藥局】月薪30K起__門市人員－宜蘭縣羅東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uk?jobsource=2018indexpoc">· <text:s/>【大樹藥局】月薪30K起__門市人員－台中市南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cl?jobsource=2018indexpoc">· <text:s/>【大樹藥局】月薪32K起__門市人員－台北市信義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ya?jobsource=2018indexpoc">· <text:s/>(迴龍店)藥局助理 門市人員(有意往店長邁進者)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i0?jobsource=2018indexpoc">· <text:s/>【大樹藥局】挑戰月薪41.5K起(另享久任獎金)__同業轉任門市人員－基隆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37uvv?jobsource=2018indexpoc">· <text:s/>台南分部／宣導專員<text:s/></text:a></text:p>
          </table:table-cell>
          <table:table-cell office:value-type="string" table:style-name="ce9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vlg?jobsource=2018indexpoc">· <text:s/>【大樹藥局】月薪30K起__門市人員－台南市新營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horc?jobsource=2018indexpoc">· <text:s/>門市助理 需輪班 [新化區/周日公休/無經驗可]<text:s/></text:a></text:p>
          </table:table-cell>
          <table:table-cell office:value-type="string" table:style-name="ce9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p5?jobsource=2018indexpoc">· <text:s/>【大樹藥局】月薪30K起__門市人員－彰化縣彰化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ij4?jobsource=2018indexpoc">· <text:s/>【大樹藥局】月薪30K起__門市人員－台南柳營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柳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qe55?jobsource=2018indexpoc">· <text:s/>【南區】專任營養師<text:s/></text:a></text:p>
          </table:table-cell>
          <table:table-cell office:value-type="string" table:style-name="ce9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1n1d?jobsource=2018indexpoc">· <text:s/>【楊梅_同心瑞埔診所】糖尿病衛教師<text:s/></text:a></text:p>
          </table:table-cell>
          <table:table-cell office:value-type="string" table:style-name="ce9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m9tk?jobsource=2018indexpoc">· <text:s/>藥局門市人員-無個績壓力<text:s/></text:a></text:p>
          </table:table-cell>
          <table:table-cell office:value-type="string" table:style-name="ce9">
            <text:p><text:a xlink:href="https://www.104.com.tw/company/19n4b6ag?jobsource=2018indexpoc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3mcl?jobsource=2018indexpoc">· <text:s/>【大樹藥局】月薪32K起__門市人員－台北市中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hi?jobsource=2018indexpoc">· <text:s/>【大樹藥局】月薪32K起__門市人員－基隆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k5?jobsource=2018indexpoc">· <text:s/>【大樹藥局】挑戰月薪39.5K起__銷售菁英－桃園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j6?jobsource=2018indexpoc">· <text:s/>【大樹藥局】月薪30K起__門市人員－台南市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aig1?jobsource=2018indexpoc">· <text:s/>營養師<text:s/></text:a></text:p>
          </table:table-cell>
          <table:table-cell office:value-type="string" table:style-name="ce9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4niv?jobsource=2018indexpoc">· <text:s/>【大樹藥局】月薪30K起__門市人員－高雄市鼓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59j?jobsource=2018indexpoc">· <text:s/>【大樹藥局】月薪30K起__門市人員－雲林縣西螺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jz?jobsource=2018indexpoc">· <text:s/>【大樹藥局】月薪30K起__門市人員－高雄市三民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t4mb?jobsource=2018indexpoc">· <text:s/>門市人員(誠意中西藥局-林森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bf?jobsource=2018indexpoc">· <text:s/>【大樹藥局】月薪32K起__門市人員－台北市大同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jk?jobsource=2018indexpoc">· <text:s/>【大樹藥局】挑戰月薪39.5K起(另享久任獎金)__同業轉任門市人員－嘉義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ol?jobsource=2018indexpoc">· <text:s/>【大樹藥局】月薪30K起__門市人員－南投縣草屯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of2n?jobsource=2018indexpoc">· <text:s/>居家照顧服務督導(工作地點:新北市蘆洲區、三重區)<text:s/></text:a></text:p>
          </table:table-cell>
          <table:table-cell office:value-type="string" table:style-name="ce9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ms?jobsource=2018indexpoc">· <text:s/>【大樹藥局】月薪30K起__門市人員－屏東縣潮州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jg?jobsource=2018indexpoc">· <text:s/>【大樹藥局】挑戰月薪39.5K起(另享久任獎金)__同業轉任門市人員－高雄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ep?jobsource=2018indexpoc">· <text:s/>【大樹藥局】月薪32K起__門市人員－新北市板橋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jx?jobsource=2018indexpoc">· <text:s/>【大樹藥局】挑戰月薪39.5K起(另享久任獎金)__同業轉任門市人員－台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iv?jobsource=2018indexpoc">· <text:s/>【大樹藥局】挑戰月薪39.5K起(另享久任獎金)__同業轉任門市人員－宜蘭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aoll?jobsource=2018indexpoc">· <text:s/>HACCP食品技師/營養師<text:s/></text:a></text:p>
          </table:table-cell>
          <table:table-cell office:value-type="string" table:style-name="ce9">
            <text:p><text:a xlink:href="https://www.104.com.tw/company/1a2x6bldyb?jobsource=2018indexpoc">· <text:s/>· <text:s/>松村壽司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5r6yi?jobsource=2018indexpoc">· <text:s/>【大樹藥局】挑戰月薪39.5K起__銷售菁英－雲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kf1?jobsource=2018indexpoc">· <text:s/>【BellWishes】保健食品產品經(副)理(PM)TY<text:s/></text:a></text:p>
          </table:table-cell>
          <table:table-cell office:value-type="string" table:style-name="ce9">
            <text:p><text:a xlink:href="https://www.104.com.tw/company/1a2x6bmllr?jobsource=2018indexpoc">· <text:s/>· <text:s/>貝爾威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kk?jobsource=2018indexpoc">· <text:s/>【大樹藥局】月薪30K起__門市人員－高雄市鳳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2qnf1?jobsource=2018indexpoc">· <text:s/>營養師<text:s/></text:a></text:p>
          </table:table-cell>
          <table:table-cell office:value-type="string" table:style-name="ce9">
            <text:p><text:a xlink:href="https://www.104.com.tw/company/cmb4akg?jobsource=2018indexpoc">· <text:s/>· <text:s/>元弘草本科研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e?jobsource=2018indexpoc">· <text:s/>【大樹藥局】營養師人生新高度！擴大招募！35~41K UP！－台中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s5?jobsource=2018indexpoc">· <text:s/>【大樹藥局】月薪30K起__門市人員－彰化縣社頭鄉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z5?jobsource=2018indexpoc">· <text:s/>【大樹藥局】月薪30K起__門市人員－台中市豐原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ox?jobsource=2018indexpoc">· <text:s/>【大樹藥局】月薪30K起__門市人員－彰化縣花壇鄉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e2lx?jobsource=2018indexpoc">· <text:s/>門市人員(誠意中西藥局-松山店)~營養相關科系或有藥局經驗者佳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ry?jobsource=2018indexpoc">· <text:s/>【大樹藥局】月薪30K起__門市人員－彰化縣員林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p?jobsource=2018indexpoc">· <text:s/>【大樹藥局】營養師人生新高度！儲備菁英！35~50.5K UP！－桃園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za?jobsource=2018indexpoc">· <text:s/>【大樹藥局】月薪30K起__門市人員－台中市北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qlc?jobsource=2018indexpoc">· <text:s/>OTC業務代表(底薪+獎金)<text:s/></text:a></text:p>
          </table:table-cell>
          <table:table-cell office:value-type="string" table:style-name="ce9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yxo?jobsource=2018indexpoc">· <text:s/>桃園總公司／營養師<text:s/></text:a></text:p>
          </table:table-cell>
          <table:table-cell office:value-type="string" table:style-name="ce9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1un?jobsource=2018indexpoc">· <text:s/>【大樹藥局】月薪30K起__門市人員－台東縣台東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5g65?jobsource=2018indexpoc">· <text:s/>食品技師(竹苗廠)<text:s/></text:a></text:p>
          </table:table-cell>
          <table:table-cell office:value-type="string" table:style-name="ce9">
            <text:p><text:a xlink:href="https://www.104.com.tw/company/wi2zsgo?jobsource=2018indexpoc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rr?jobsource=2018indexpoc">· <text:s/>【大樹藥局】月薪30K起__門市人員－彰化縣永靖鄉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sk5?jobsource=2018indexpoc">· <text:s/>藥局助理 門市人員 銷售人員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itbz?jobsource=2018indexpoc">· <text:s/>藥助人員/營養師/護理師 (32.47K至40K) 阿蓮店<text:s/></text:a></text:p>
          </table:table-cell>
          <table:table-cell office:value-type="string" table:style-name="ce9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阿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n5?jobsource=2018indexpoc">· <text:s/>【大樹藥局】月薪30K起__門市人員－苗栗縣後龍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cq?jobsource=2018indexpoc">· <text:s/>【大樹藥局】月薪32K起__門市人員－台北市中正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sb0s?jobsource=2018indexpoc">· <text:s/>營養師<text:s/></text:a></text:p>
          </table:table-cell>
          <table:table-cell office:value-type="string" table:style-name="ce9">
            <text:p><text:a xlink:href="https://www.104.com.tw/company/148takmg?jobsource=2018indexpoc">· <text:s/>· <text:s/>佳愛餐盒食品廠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xl0?jobsource=2018indexpoc">· <text:s/>【大樹藥局】月薪30K起__門市人員－宜蘭縣蘇澳鎮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hu?jobsource=2018indexpoc">· <text:s/>【大樹藥局】月薪30K起__門市人員－宜蘭縣宜蘭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ir?jobsource=2018indexpoc">· <text:s/>【大樹藥局】挑戰月薪39.5K起__銷售菁英－宜蘭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my9x?jobsource=2018indexpoc">· <text:s/>營養師(大千醫院臨床營養師、ICU營養師）<text:s/></text:a></text:p>
          </table:table-cell>
          <table:table-cell office:value-type="string" table:style-name="ce9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56oc?jobsource=2018indexpoc">· <text:s/>【大樹藥局】月薪30K起__門市人員－高雄市橋頭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hy?jobsource=2018indexpoc">· <text:s/>【大樹藥局】挑戰月薪41.5K起__銷售菁英－基隆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jw?jobsource=2018indexpoc">· <text:s/>【大樹藥局】月薪30K起__門市人員－高雄市左營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qdo6?jobsource=2018indexpoc">· <text:s/>【大樹藥局】月薪30K起__門市人員－屏東縣屏東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kn?jobsource=2018indexpoc">· <text:s/>【大樹藥局】挑戰月薪41.5K起__銷售菁英－新竹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rn?jobsource=2018indexpoc">· <text:s/>【大樹藥局】月薪30K起__門市人員－彰化縣秀水鄉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ju?jobsource=2018indexpoc">· <text:s/>【大樹藥局】挑戰月薪39.5K起(另享久任獎金)__同業轉任門市人員－屏東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zukn?jobsource=2018indexpoc">· <text:s/>駐校營養師(台中市后里區)<text:s/></text:a></text:p>
          </table:table-cell>
          <table:table-cell office:value-type="string" table:style-name="ce9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hu?jobsource=2018indexpoc">· <text:s/>【大樹藥局】挑戰月薪39.5K起(另享久任獎金)__同業轉任門市人員－苗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g19d?jobsource=2018indexpoc">· <text:s/>[GNC保健食品]營養銷售顧問(台北新光三越A8店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3csa?jobsource=2018indexpoc">· <text:s/>客製化保健品營養師【全職】<text:s/></text:a></text:p>
          </table:table-cell>
          <table:table-cell office:value-type="string" table:style-name="ce9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k5?jobsource=2018indexpoc">· <text:s/>【大樹藥局】月薪30K起__門市人員－高雄市前鎮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h3?jobsource=2018indexpoc">· <text:s/>【大樹藥局】挑戰月薪39.5K起__銷售菁英－苗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xu?jobsource=2018indexpoc">· <text:s/>(迴龍店)藥局助理 門市人員 銷售人員 無經驗可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3l78r?jobsource=2018indexpoc">· <text:s/>全誠食品 -（全職）營養師（需有營養師證照）<text:s/></text:a></text:p>
          </table:table-cell>
          <table:table-cell office:value-type="string" table:style-name="ce9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t88s?jobsource=2018indexpoc">· <text:s/>護理師(誠意中西藥局-誠康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u?jobsource=2018indexpoc">· <text:s/>【大樹藥局】營養師人生新高度！儲備菁英！35~50.5K UP！－台中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3mdc?jobsource=2018indexpoc">· <text:s/>【大樹藥局】月薪32K起__門市人員－台北市萬華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h5?jobsource=2018indexpoc">· <text:s/>【大樹藥局】挑戰月薪39.5K起__銷售菁英－台中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57hn?jobsource=2018indexpoc">· <text:s/>【大樹藥局】月薪30K起__門市人員－花蓮縣花蓮市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hs?jobsource=2018indexpoc">· <text:s/>【大樹藥局】挑戰月薪39.5K起(另享久任獎金)__同業轉任門市人員－南投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j4?jobsource=2018indexpoc">· <text:s/>【大樹藥局】挑戰月薪39.5K起(另享久任獎金)__同業轉任門市人員－雲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y?jobsource=2018indexpoc">· <text:s/>【大樹藥局】營養師人生新高度！儲備菁英！35~50.5K UP！－雲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j?jobsource=2018indexpoc">· <text:s/>【大樹藥局】營養師人生新高度！儲備菁英！37~52.5K UP！－新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95?jobsource=2018indexpoc">· <text:s/>【大樹藥局】營養師人生新高度！儲備菁英！35~50.5K UP！－屏東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z3?jobsource=2018indexpoc">· <text:s/>【大樹藥局】月薪30K起__門市人員－台中市沙鹿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j?jobsource=2018indexpoc">· <text:s/>【大樹藥局】營養師人生新高度！擴大招募！35~41K UP！－嘉義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kb?jobsource=2018indexpoc">· <text:s/>【大樹藥局】月薪30K起__門市人員－高雄市大社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y8?jobsource=2018indexpoc">· <text:s/>(迴龍店)藥局助理 門市人員 銷售人員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k?jobsource=2018indexpoc">· <text:s/>【大樹藥局】營養師人生新高度！擴大招募！35~41K UP！－高雄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1j0?jobsource=2018indexpoc">· <text:s/>【大樹藥局】月薪32K起__門市人員－新竹湳雅店(湳雅大潤發)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02sd?jobsource=2018indexpoc">· <text:s/>長照A單位個案管理師-(貢寮地區)(業績制-案量保證)<text:s/></text:a></text:p>
          </table:table-cell>
          <table:table-cell office:value-type="string" table:style-name="ce9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貢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gt?jobsource=2018indexpoc">· <text:s/>【大樹藥局】挑戰月薪39.5K起__銷售菁英－屏東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ax?jobsource=2018indexpoc">· <text:s/>【大樹藥局】營養師人生新高度！擴大招募！37~43K UP！－新竹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c?jobsource=2018indexpoc">· <text:s/>【大樹藥局】營養師人生新高度！擴大招募！35~41K UP！－桃園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d?jobsource=2018indexpoc">· <text:s/>【大樹藥局】營養師人生新高度！儲備菁英！37~52.5K UP！－台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r6t6?jobsource=2018indexpoc">· <text:s/>【大樹藥局】月薪32K起__門市人員－台北市大安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e2me?jobsource=2018indexpoc">· <text:s/>護理師(誠意中西藥局-松山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zja3?jobsource=2018indexpoc">· <text:s/>木入森-寵物營養品銷售顧問(南區-大高雄)<text:s/></text:a></text:p>
          </table:table-cell>
          <table:table-cell office:value-type="string" table:style-name="ce9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bm?jobsource=2018indexpoc">· <text:s/>【大樹藥局】月薪32K起__門市人員－台北市松山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zh0?jobsource=2018indexpoc">· <text:s/>【大樹藥局】挑戰月薪39.5K起__銷售菁英－南投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qwu?jobsource=2018indexpoc">· <text:s/>營養師(三峽區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ry9z?jobsource=2018indexpoc">· <text:s/>營養師助理<text:s/></text:a></text:p>
          </table:table-cell>
          <table:table-cell office:value-type="string" table:style-name="ce9">
            <text:p><text:a xlink:href="https://www.104.com.tw/company/148takmg?jobsource=2018indexpoc">· <text:s/>· <text:s/>佳愛餐盒食品廠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s9i8?jobsource=2018indexpoc">· <text:s/>【挑戰年薪50萬~70萬】門市營養師(政大店)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m78k?jobsource=2018indexpoc">· <text:s/>【同業轉任藥師】挑戰月薪79.5K起(另享久任獎金)_大樹藥局－苗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xyas?jobsource=2018indexpoc">· <text:s/>營養師助理<text:s/></text:a></text:p>
          </table:table-cell>
          <table:table-cell office:value-type="string" table:style-name="ce9">
            <text:p><text:a xlink:href="https://www.104.com.tw/company/1a2x6bjm5l?jobsource=2018indexpoc">· <text:s/>· <text:s/>台邑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ryu?jobsource=2018indexpoc">· <text:s/>【BellWishes】保健食品產品經(副)理(PM)GS<text:s/></text:a></text:p>
          </table:table-cell>
          <table:table-cell office:value-type="string" table:style-name="ce9">
            <text:p><text:a xlink:href="https://www.104.com.tw/company/d7koi08?jobsource=2018indexpoc">· <text:s/>· <text:s/>貝爾威勒電子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5w35?jobsource=2018indexpoc">· <text:s/>直播主短視頻網紅造型師、形象顧問、彩妝師、營養師、助理<text:s/></text:a></text:p>
          </table:table-cell>
          <table:table-cell office:value-type="string" table:style-name="ce9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e2mc?jobsource=2018indexpoc">· <text:s/>營養師(誠意中西藥局-松山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uuff?jobsource=2018indexpoc">· <text:s/>講座活動營養師<text:s/></text:a></text:p>
          </table:table-cell>
          <table:table-cell office:value-type="string" table:style-name="ce9">
            <text:p><text:a xlink:href="https://www.104.com.tw/company/jbb5p68?jobsource=2018indexpoc">· <text:s/>· <text:s/>杏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5t87?jobsource=2018indexpoc">· <text:s/>【門市人員-聽力顧問】含聽力、呼吸治療、營養_通過試用首年保障薪資43K以上 (台南永康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y2?jobsource=2018indexpoc">· <text:s/>(迴龍店)藥局助理 門市人員(有意往店長邁進者)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sws6?jobsource=2018indexpoc">· <text:s/>門市儲備幹部(誠意中西藥局-林森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xw?jobsource=2018indexpoc">· <text:s/>(迴龍店)藥局助理 門市人員 銷售人員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m75y?jobsource=2018indexpoc">· <text:s/>【大樹藥局】挑戰月薪39.5K起__銷售菁英－彰化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ogz?jobsource=2018indexpoc">· <text:s/>(基隆)居家營養師<text:s/></text:a></text:p>
          </table:table-cell>
          <table:table-cell office:value-type="string" table:style-name="ce9">
            <text:p><text:a xlink:href="https://www.104.com.tw/company/1a2x6bmreq?jobsource=2018indexpoc">· <text:s/>· <text:s/>永信健康事業有限公司附設基隆市私立永信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5?jobsource=2018indexpoc">· <text:s/>【大樹藥局】營養師人生新高度！擴大招募！35~41K UP！－宜蘭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yg7?jobsource=2018indexpoc">· <text:s/>【門市人員-聽力顧問】含聽力、呼吸治療、營養_通過試用首年保障薪資43K以上 (台東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fitp?jobsource=2018indexpoc">· <text:s/>【門市人員-聽力顧問】含聽力、呼吸治療、營養_通過試用首年保障薪資43K以上 (新竹東門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t5y8?jobsource=2018indexpoc">· <text:s/>護理師(誠意中西藥局-林森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3bi?jobsource=2018indexpoc">· <text:s/>【營養室】營養師(職務代理人113.08.01~114.03.31)<text:s/></text:a></text:p>
          </table:table-cell>
          <table:table-cell office:value-type="string" table:style-name="ce9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5w2m?jobsource=2018indexpoc">· <text:s/>直播主短視頻網紅造型師、形象顧問、彩妝師、營養師、助理<text:s/></text:a></text:p>
          </table:table-cell>
          <table:table-cell office:value-type="string" table:style-name="ce9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2bmn?jobsource=2018indexpoc">· <text:s/>營養師<text:s/></text:a></text:p>
          </table:table-cell>
          <table:table-cell office:value-type="string" table:style-name="ce9">
            <text:p><text:a xlink:href="https://www.104.com.tw/company/5slytfs?jobsource=2018indexpoc">· <text:s/>· <text:s/>至芃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rfb?jobsource=2018indexpoc">· <text:s/>【大樹藥局】月薪32K起__門市人員－新北市瑞芳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gzjp?jobsource=2018indexpoc">· <text:s/>【門市人員-聽力顧問】含聽力、呼吸治療、營養_通過試用首年保障薪資43K以上 (南崁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swtm?jobsource=2018indexpoc">· <text:s/>門市儲備幹部(誠意中西藥局-吉林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3k7?jobsource=2018indexpoc">· <text:s/>營養師<text:s/></text:a></text:p>
          </table:table-cell>
          <table:table-cell office:value-type="string" table:style-name="ce9">
            <text:p><text:a xlink:href="https://www.104.com.tw/company/15442kmw?jobsource=2018indexpoc">· <text:s/>· <text:s/>貴族世家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7hq?jobsource=2018indexpoc">· <text:s/>【南科-商場】營養師&amp;衛管人員<text:s/></text:a></text:p>
          </table:table-cell>
          <table:table-cell office:value-type="string" table:style-name="ce9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txqb?jobsource=2018indexpoc">· <text:s/>歐格瑪健身中心-營養師<text:s/></text:a></text:p>
          </table:table-cell>
          <table:table-cell office:value-type="string" table:style-name="ce9">
            <text:p><text:a xlink:href="https://www.104.com.tw/company/1a2x6blp12?jobsource=2018indexpoc">· <text:s/>· <text:s/>歐格瑪健身中心_歐格瑪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txqb?jobsource=2018indexpoc">· <text:s/>歐格瑪健身中心-營養師<text:s/></text:a></text:p>
          </table:table-cell>
          <table:table-cell office:value-type="string" table:style-name="ce9">
            <text:p><text:a xlink:href="https://www.104.com.tw/company/1a2x6blp12?jobsource=2018indexpoc">· <text:s/>· <text:s/>歐格瑪健身中心_歐格瑪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bs0n?jobsource=2018indexpoc">· <text:s/>【BellWishes】保健食品產品經(副)理(PM)GS<text:s/></text:a></text:p>
          </table:table-cell>
          <table:table-cell office:value-type="string" table:style-name="ce9">
            <text:p><text:a xlink:href="https://www.104.com.tw/company/1a2x6bmllr?jobsource=2018indexpoc">· <text:s/>· <text:s/>貝爾威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t88f?jobsource=2018indexpoc">· <text:s/>門市營養師(誠意中西藥局-南京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5a0mf?jobsource=2018indexpoc">· <text:s/>營養師(薪資：40k~60K)<text:s/></text:a></text:p>
          </table:table-cell>
          <table:table-cell office:value-type="string" table:style-name="ce9">
            <text:p><text:a xlink:href="https://www.104.com.tw/company/1a2x6bjx1w?jobsource=2018indexpoc">· <text:s/>· <text:s/>東京生技醫藥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k9c?jobsource=2018indexpoc">· <text:s/>【BellWishes】保健食品產品經(副)理(PM)TY<text:s/></text:a></text:p>
          </table:table-cell>
          <table:table-cell office:value-type="string" table:style-name="ce9">
            <text:p><text:a xlink:href="https://www.104.com.tw/company/d7koi08?jobsource=2018indexpoc">· <text:s/>· <text:s/>貝爾威勒電子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wlg9?jobsource=2018indexpoc">· <text:s/>衛生福利部苗栗醫院 約用營養師職務代理人<text:s/></text:a></text:p>
          </table:table-cell>
          <table:table-cell office:value-type="string" table:style-name="ce9">
            <text:p><text:a xlink:href="https://www.104.com.tw/company/mte7srs?jobsource=2018indexpoc">· <text:s/>· <text:s/>衛生福利部苗栗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fitt?jobsource=2018indexpoc">· <text:s/>【門市人員-聽力顧問】含聽力、呼吸治療、營養_通過試用首年保障薪資43K以上 (龜山)<text:s/></text:a></text:p>
          </table:table-cell>
          <table:table-cell office:value-type="string" table:style-name="ce9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2b5z?jobsource=2018indexpoc">· <text:s/>營養師(中部)<text:s/></text:a></text:p>
          </table:table-cell>
          <table:table-cell office:value-type="string" table:style-name="ce9">
            <text:p><text:a xlink:href="https://www.104.com.tw/company/1a2x6bm29c?jobsource=2018indexpoc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q?jobsource=2018indexpoc">· <text:s/>【大樹藥局】營養師人生新高度！擴大招募！35~41K UP！－台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m75x?jobsource=2018indexpoc">· <text:s/>【大樹藥局】挑戰月薪39.5K起(另享久任獎金)__同業轉任門市人員－彰化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02sb?jobsource=2018indexpoc">· <text:s/>長照A單位個案管理師-板橋(業績制-案量保證)<text:s/></text:a></text:p>
          </table:table-cell>
          <table:table-cell office:value-type="string" table:style-name="ce9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x17t?jobsource=2018indexpoc">· <text:s/>個案管理師(工作地點:新北三重)<text:s/></text:a></text:p>
          </table:table-cell>
          <table:table-cell office:value-type="string" table:style-name="ce9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97?jobsource=2018indexpoc">· <text:s/>【大樹藥局】營養師人生新高度！儲備菁英！35~50.5K UP！－台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02s0?jobsource=2018indexpoc">· <text:s/>新北市私立旺福居家長照機構-長照A單位個案管理師-三重(業績制-案量保證)<text:s/></text:a></text:p>
          </table:table-cell>
          <table:table-cell office:value-type="string" table:style-name="ce9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9un?jobsource=2018indexpoc">· <text:s/>營養師(土城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qxq?jobsource=2018indexpoc">· <text:s/>營養師(林口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qye?jobsource=2018indexpoc">· <text:s/>營養師(樹林區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91?jobsource=2018indexpoc">· <text:s/>【大樹藥局】營養師人生新高度！儲備菁英！35~50.5K UP！－嘉義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wuke?jobsource=2018indexpoc">· <text:s/>定期營養師 (鹿港基督教醫院)<text:s/></text:a></text:p>
          </table:table-cell>
          <table:table-cell office:value-type="string" table:style-name="ce9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96?jobsource=2018indexpoc">· <text:s/>【大樹藥局】營養師人生新高度！儲備菁英！35~50.5K UP！－台東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b1jx?jobsource=2018indexpoc">· <text:s/>護理師(誠意中西藥局-吉林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n?jobsource=2018indexpoc">· <text:s/>【大樹藥局】營養師人生新高度！儲備菁英！35~50.5K UP！－宜蘭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b1ju?jobsource=2018indexpoc">· <text:s/>門市營養師(誠意中西藥局-吉林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1l2?jobsource=2018indexpoc">· <text:s/>【大樹藥局】月薪32K起__門市人員－內湖宜家店(內湖大潤發)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u39e?jobsource=2018indexpoc">· <text:s/>營養師/食品技師（飯店）<text:s/></text:a></text:p>
          </table:table-cell>
          <table:table-cell office:value-type="string" table:style-name="ce9">
            <text:p><text:a xlink:href="https://www.104.com.tw/company/18org62g?jobsource=2018indexpoc">· <text:s/>· <text:s/>大板根育樂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o?jobsource=2018indexpoc">· <text:s/>【大樹藥局】營養師人生新高度！擴大招募！35~41K UP！－台東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d?jobsource=2018indexpoc">· <text:s/>【大樹藥局】營養師人生新高度！擴大招募！35~41K UP！－苗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au?jobsource=2018indexpoc">· <text:s/>【大樹藥局】營養師人生新高度！擴大招募！37~43K UP！－基隆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s9ie?jobsource=2018indexpoc">· <text:s/>【挑戰年薪50萬~70萬】門市營養師(小巨蛋店)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t5wx?jobsource=2018indexpoc">· <text:s/>門市營養師(誠意中西藥局-林森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s9if?jobsource=2018indexpoc">· <text:s/>【挑戰年薪50萬~70萬】門市營養師(西門店)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3yu2?jobsource=2018indexpoc">· <text:s/>【挑戰年薪50萬~70萬】門市營養師(南昌店)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h?jobsource=2018indexpoc">· <text:s/>【大樹藥局】營養師人生新高度！儲備菁英！37~52.5K UP！－基隆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q8rh?jobsource=2018indexpoc">· <text:s/>【挑戰年薪50萬~70萬】門市營養師(台大醫院店)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qya?jobsource=2018indexpoc">· <text:s/>營養師(新莊區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9ty9?jobsource=2018indexpoc">· <text:s/>營養師<text:s/></text:a></text:p>
          </table:table-cell>
          <table:table-cell office:value-type="string" table:style-name="ce9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x?jobsource=2018indexpoc">· <text:s/>【大樹藥局】營養師人生新高度！儲備菁英！35~50.5K UP！－南投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ssbb?jobsource=2018indexpoc">· <text:s/>寵物營養師<text:s/></text:a></text:p>
          </table:table-cell>
          <table:table-cell office:value-type="string" table:style-name="ce9">
            <text:p><text:a xlink:href="https://www.104.com.tw/company/1a2x6bkp5m?jobsource=2018indexpoc">· <text:s/>· <text:s/>鴻柏食品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z2p7?jobsource=2018indexpoc">· <text:s/>【挑戰年薪50萬~70萬】門市營養師(龍江店)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a?jobsource=2018indexpoc">· <text:s/>【大樹藥局】營養師人生新高度！擴大招募！35~41K UP！－花蓮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f?jobsource=2018indexpoc">· <text:s/>【大樹藥局】營養師人生新高度！擴大招募！35~41K UP！－彰化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r0m?jobsource=2018indexpoc">· <text:s/>營養師(板橋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a7j7?jobsource=2018indexpoc">· <text:s/>壽豐分院-營養師<text:s/></text:a></text:p>
          </table:table-cell>
          <table:table-cell office:value-type="string" table:style-name="ce9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g?jobsource=2018indexpoc">· <text:s/>【大樹藥局】營養師人生新高度！擴大招募！35~41K UP！－南投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f6jl?jobsource=2018indexpoc">· <text:s/>壽豐護理之家-營養師<text:s/></text:a></text:p>
          </table:table-cell>
          <table:table-cell office:value-type="string" table:style-name="ce9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i?jobsource=2018indexpoc">· <text:s/>【大樹藥局】營養師人生新高度！擴大招募！35~41K UP！－雲林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93?jobsource=2018indexpoc">· <text:s/>【大樹藥局】營養師人生新高度！儲備菁英！35~50.5K UP！－高雄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v?jobsource=2018indexpoc">· <text:s/>【大樹藥局】營養師人生新高度！儲備菁英！35~50.5K UP！－彰化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5xrl?jobsource=2018indexpoc">· <text:s/>直播主短視頻網紅-營養師<text:s/></text:a></text:p>
          </table:table-cell>
          <table:table-cell office:value-type="string" table:style-name="ce9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58o?jobsource=2018indexpoc">· <text:s/>【大樹藥局】營養師人生新高度！儲備菁英！35~50.5K UP！－花蓮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s9i4?jobsource=2018indexpoc">· <text:s/>【挑戰年薪50萬~70萬】門市營養師(光復店)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1o5p?jobsource=2018indexpoc">· <text:s/>【大樹藥局】月薪30K起__門市人員－彰化埔心店(彰化大潤發)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tb7j?jobsource=2018indexpoc">· <text:s/>［大樹洛泉藥局］徵門市人員***無經驗可***<text:s/></text:a></text:p>
          </table:table-cell>
          <table:table-cell office:value-type="string" table:style-name="ce9">
            <text:p><text:a xlink:href="https://www.104.com.tw/company/1a2x6bmaya?jobsource=2018indexpoc">· <text:s/>· <text:s/>洛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swt9?jobsource=2018indexpoc">· <text:s/>門市儲備幹部(誠意中西藥局-南京店）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pkg?jobsource=2018indexpoc">· <text:s/>【大樹藥局】月薪30K起__門市人員－高雄市鹽埕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b1js?jobsource=2018indexpoc">· <text:s/>門市人員(誠意中西藥局-吉林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5goq?jobsource=2018indexpoc">· <text:s/>個案管理師(工作地點:台北南港)<text:s/></text:a></text:p>
          </table:table-cell>
          <table:table-cell office:value-type="string" table:style-name="ce9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9th?jobsource=2018indexpoc">· <text:s/>【大樹藥局】月薪30K起__門市人員－台南市中西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b1js?jobsource=2018indexpoc">· <text:s/>門市人員(誠意中西藥局-吉林店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swt9?jobsource=2018indexpoc">· <text:s/>門市儲備幹部(誠意中西藥局-南京店）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9bfq?jobsource=2018indexpoc">· <text:s/>【大樹藥局】月薪30K起__門市人員－頭份自強店(頭份大潤發)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9th?jobsource=2018indexpoc">· <text:s/>【大樹藥局】月薪30K起__門市人員－台南市中西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o4q?jobsource=2018indexpoc">· <text:s/>台中慈濟護理之家營養師<text:s/></text:a></text:p>
          </table:table-cell>
          <table:table-cell office:value-type="string" table:style-name="ce9">
            <text:p><text:a xlink:href="https://www.104.com.tw/company/kujj0n4?jobsource=2018indexpoc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adi0?jobsource=2018indexpoc">· <text:s/>營養師<text:s/></text:a></text:p>
          </table:table-cell>
          <table:table-cell office:value-type="string" table:style-name="ce9">
            <text:p><text:a xlink:href="https://www.104.com.tw/company/d639n0g?jobsource=2018indexpoc">· <text:s/>· <text:s/>菲凡生物科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tbn?jobsource=2018indexpoc">· <text:s/>【大樹藥局】營養師人生新高度！擴大招募！35~41K UP！－屏東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op9x?jobsource=2018indexpoc">· <text:s/>寵物保健食品研發專員<text:s/></text:a></text:p>
          </table:table-cell>
          <table:table-cell office:value-type="string" table:style-name="ce9">
            <text:p><text:a xlink:href="https://www.104.com.tw/company/demfuow?jobsource=2018indexpoc">· <text:s/>· <text:s/>信元製藥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li?jobsource=2018indexpoc">· <text:s/>門市人員(桃園八德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3pv2t?jobsource=2018indexpoc">· <text:s/>台北總會-醫療服務專員(營養)<text:s/></text:a></text:p>
          </table:table-cell>
          <table:table-cell office:value-type="string" table:style-name="ce9">
            <text:p><text:a xlink:href="https://www.104.com.tw/company/8vv20cg?jobsource=2018indexpoc">· <text:s/>· <text:s/>財團法人罕見疾病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8ric?jobsource=2018indexpoc">· <text:s/>約用營養師<text:s/></text:a></text:p>
          </table:table-cell>
          <table:table-cell office:value-type="string" table:style-name="ce9">
            <text:p><text:a xlink:href="https://www.104.com.tw/company/nwc2wcw?jobsource=2018indexpoc">· <text:s/>· <text:s/>衛生福利部臺中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q76s?jobsource=2018indexpoc">· <text:s/>藥師助理門市銷售人員(基隆市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dxc4?jobsource=2018indexpoc">· <text:s/>威德保健品產品經理(團隊擴編)<text:s/></text:a></text:p>
          </table:table-cell>
          <table:table-cell office:value-type="string" table:style-name="ce9">
            <text:p><text:a xlink:href="https://www.104.com.tw/company/1a2x6bmzxj?jobsource=2018indexpoc">· <text:s/>· <text:s/>望德斯國際股份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5oey4?jobsource=2018indexpoc">· <text:s/>院本部失智症中心招募約用個案管理師公告_NO.1130763<text:s/></text:a></text:p>
          </table:table-cell>
          <table:table-cell office:value-type="string" table:style-name="ce9">
            <text:p><text:a xlink:href="https://www.104.com.tw/company/19x4ij4w?jobsource=2018indexpoc">· <text:s/>· <text:s/>臺北市立聯合醫院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nk?jobsource=2018indexpoc">· <text:s/>藥師助理門市銷售人員(鶯歌區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rrfj?jobsource=2018indexpoc">· <text:s/>藥師助理門市銷售人員(新北市新莊區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aa8x?jobsource=2018indexpoc">· <text:s/>營養師｜營養師輕食 全球 46 項認證<text:s/></text:a></text:p>
          </table:table-cell>
          <table:table-cell office:value-type="string" table:style-name="ce9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vzkm?jobsource=2018indexpoc">· <text:s/>門市銷售人員(蘆洲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gc79?jobsource=2018indexpoc">· <text:s/>營養治療科 營養師(膳管組)<text:s/></text:a></text:p>
          </table:table-cell>
          <table:table-cell office:value-type="string" table:style-name="ce9">
            <text:p><text:a xlink:href="https://www.104.com.tw/company/bw44la8?jobsource=2018indexpoc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cp5c?jobsource=2018indexpoc">· <text:s/>[GNC保健食品]商品開發經理(PM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8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pkqc?jobsource=2018indexpoc">· <text:s/>藥局門市銷售人員（北斗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vzjg?jobsource=2018indexpoc">· <text:s/>藥師助理門市銷售人員(新竹市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pkqr?jobsource=2018indexpoc">· <text:s/>溪湖店門市銷售人員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e4rq?jobsource=2018indexpoc">· <text:s/>健康管理專員<text:s/></text:a></text:p>
          </table:table-cell>
          <table:table-cell office:value-type="string" table:style-name="ce9">
            <text:p><text:a xlink:href="https://www.104.com.tw/company/1a2x6biyv7?jobsource=2018indexpoc">· <text:s/>· <text:s/>康普頓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l9xd?jobsource=2018indexpoc">· <text:s/>藥局門市人員(草屯、南投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i1?jobsource=2018indexpoc">· <text:s/>藥師助理門市銷售人員(中和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63xx?jobsource=2018indexpoc">· <text:s/>挑戰月薪40K起__藥局菁英(月休8~10天，考核通過後獎金另計)<text:s/></text:a></text:p>
          </table:table-cell>
          <table:table-cell office:value-type="string" table:style-name="ce9">
            <text:p><text:a xlink:href="https://www.104.com.tw/company/1a2x6bmh37?jobsource=2018indexpoc">· <text:s/>· <text:s/>大樹藥局三民建工店_本文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sosd?jobsource=2018indexpoc">· <text:s/>[GNC保健食品]營養銷售顧問(台北SOGO忠孝店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t8?jobsource=2018indexpoc">· <text:s/>藥師助理門市(台中豐原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fq5t?jobsource=2018indexpoc">· <text:s/>門市銷售人員(桃園中壢青埔高鐵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r8?jobsource=2018indexpoc">· <text:s/>藥師助理門市銷售人員(平鎮市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i7?jobsource=2018indexpoc">· <text:s/>藥師助理門市銷售人員(龍潭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2c8h?jobsource=2018indexpoc">· <text:s/>[GNC保健食品]營養銷售顧問(漢神百貨高雄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cyx4?jobsource=2018indexpoc">· <text:s/>營養師<text:s/></text:a></text:p>
          </table:table-cell>
          <table:table-cell office:value-type="string" table:style-name="ce9">
            <text:p><text:a xlink:href="https://www.104.com.tw/company/1a2x6bmysd?jobsource=2018indexpoc">· <text:s/>· <text:s/>奕心生醫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fe2z?jobsource=2018indexpoc">· <text:s/>[GNC保健食品]營養銷售 兼職人員(台北門巿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ru?jobsource=2018indexpoc">· <text:s/>門市人員(楊梅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na?jobsource=2018indexpoc">· <text:s/>藥師助理門市銷售人員(花蓮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73h0?jobsource=2018indexpoc">· <text:s/>食品研發專員<text:s/></text:a></text:p>
          </table:table-cell>
          <table:table-cell office:value-type="string" table:style-name="ce9">
            <text:p><text:a xlink:href="https://www.104.com.tw/company/14kl9oug?jobsource=2018indexpoc">· <text:s/>· <text:s/>福記冷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hert?jobsource=2018indexpoc">· <text:s/>營養師<text:s/></text:a></text:p>
          </table:table-cell>
          <table:table-cell office:value-type="string" table:style-name="ce9">
            <text:p><text:a xlink:href="https://www.104.com.tw/company/1a2x6blwz3?jobsource=2018indexpoc">· <text:s/>· <text:s/>濬詮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莿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5malw?jobsource=2018indexpoc">· <text:s/>門市銷售人員(竹北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2fgl?jobsource=2018indexpoc">· <text:s/>藥局門市橋頭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9wi7?jobsource=2018indexpoc">· <text:s/>藥局門市人員(台南永康大灣店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qv?jobsource=2018indexpoc">· <text:s/>藥師助理門市銷售人員(桃園市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e614?jobsource=2018indexpoc">· <text:s/>駐校營養師<text:s/></text:a></text:p>
          </table:table-cell>
          <table:table-cell office:value-type="string" table:style-name="ce9">
            <text:p><text:a xlink:href="https://www.104.com.tw/company/1a2x6bldoo?jobsource=2018indexpoc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d7wo?jobsource=2018indexpoc">· <text:s/>新化分院約用營養師<text:s/></text:a></text:p>
          </table:table-cell>
          <table:table-cell office:value-type="string" table:style-name="ce9">
            <text:p><text:a xlink:href="https://www.104.com.tw/company/1a2x6bj7ul?jobsource=2018indexpoc">· <text:s/>· <text:s/>衛生福利部臺南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6t6z?jobsource=2018indexpoc">· <text:s/>駐校營養師<text:s/></text:a></text:p>
          </table:table-cell>
          <table:table-cell office:value-type="string" table:style-name="ce9">
            <text:p><text:a xlink:href="https://www.104.com.tw/company/1a2x6bldoo?jobsource=2018indexpoc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40vi?jobsource=2018indexpoc">· <text:s/>營養師/食品技師<text:s/></text:a></text:p>
          </table:table-cell>
          <table:table-cell office:value-type="string" table:style-name="ce9">
            <text:p><text:a xlink:href="https://www.104.com.tw/company/1a2x6bkvtd?jobsource=2018indexpoc">· <text:s/>· <text:s/>名人堂花園大飯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in0k?jobsource=2018indexpoc">· <text:s/>【達昌家庭藥局-中和店】營養師、保健營養系專員38000-60000[滿4個月含獎金4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uf0w?jobsource=2018indexpoc">· <text:s/>【 豐原店 】私人健身教練<text:s/></text:a></text:p>
          </table:table-cell>
          <table:table-cell office:value-type="string" table:style-name="ce9">
            <text:p><text:a xlink:href="https://www.104.com.tw/company/1a2x6bm063?jobsource=2018indexpoc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r4l8?jobsource=2018indexpoc">· <text:s/>醫療保健區域業務代表/主任(台南嘉義區)<text:s/></text:a></text:p>
          </table:table-cell>
          <table:table-cell office:value-type="string" table:style-name="ce9">
            <text:p><text:a xlink:href="https://www.104.com.tw/company/dbudrjc?jobsource=2018indexpoc">· <text:s/>· <text:s/>涵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249u?jobsource=2018indexpoc">· <text:s/>【達昌家庭藥局:延吉店】營養師、保健營養系專員38000-60000/需藥局一年經驗[滿4個月含獎金4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pkqp?jobsource=2018indexpoc">· <text:s/>藥局門市銷售人員(台中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yht4?jobsource=2018indexpoc">· <text:s/>月薪32K起__門市人員(月休8~10天，獎金另計)<text:s/></text:a></text:p>
          </table:table-cell>
          <table:table-cell office:value-type="string" table:style-name="ce9">
            <text:p><text:a xlink:href="https://www.104.com.tw/company/1a2x6bmh37?jobsource=2018indexpoc">· <text:s/>· <text:s/>大樹藥局三民建工店_本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vzly?jobsource=2018indexpoc">· <text:s/>門市銷售人員(桃園中壢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30m?jobsource=2018indexpoc">· <text:s/>門市人員(台中西屯區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vzkv?jobsource=2018indexpoc">· <text:s/>門市銷售人員(南崁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54xhm?jobsource=2018indexpoc">· <text:s/>門市助理銷售人員(新北市林口區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w4?jobsource=2018indexpoc">· <text:s/>藥局門市人員(草屯、南投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vzkd?jobsource=2018indexpoc">· <text:s/>門市銷售人員(三重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54xhd?jobsource=2018indexpoc">· <text:s/>藥師助理門市銷售人員(新竹市香山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7obl?jobsource=2018indexpoc">· <text:s/>藥局門市橋頭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ry8u?jobsource=2018indexpoc">· <text:s/>營養師--麻豆<text:s/></text:a></text:p>
          </table:table-cell>
          <table:table-cell office:value-type="string" table:style-name="ce9">
            <text:p><text:a xlink:href="https://www.104.com.tw/company/2xgbvzc?jobsource=2018indexpoc">· <text:s/>· <text:s/>台灣基督長老教會新樓醫院_台灣基督長老教會新樓醫療財團法人台南新樓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guxl?jobsource=2018indexpoc">· <text:s/>[GNC保健食品]營養銷售顧問副店長(台北新光三越A8店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5malv?jobsource=2018indexpoc">· <text:s/>門市銷售人員(內湖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m4ee?jobsource=2018indexpoc">· <text:s/>營養師<text:s/></text:a></text:p>
          </table:table-cell>
          <table:table-cell office:value-type="string" table:style-name="ce9">
            <text:p><text:a xlink:href="https://www.104.com.tw/company/gv7a4uw?jobsource=2018indexpoc">· <text:s/>· <text:s/>晉生醫療社團法人晉生慢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dt7z?jobsource=2018indexpoc">· <text:s/>[GNC保健食品]營養銷售顧問副店長(台北SOGO忠孝店)<text:s/></text:a></text:p>
          </table:table-cell>
          <table:table-cell office:value-type="string" table:style-name="ce9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zyr8?jobsource=2018indexpoc">· <text:s/>藥局門市銷售人員(豐原/大雅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xizy?jobsource=2018indexpoc">· <text:s/>【達昌家庭藥局:健康店】營養師、保健營養系專員38000-60000[滿4個月含獎金4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5ljy?jobsource=2018indexpoc">· <text:s/>預防醫學健康管理師(業務性質底薪42000~10萬、上班時間穩定、有醫療、醫藥相關業務、營養師背景尤佳)<text:s/></text:a></text:p>
          </table:table-cell>
          <table:table-cell office:value-type="string" table:style-name="ce9">
            <text:p><text:a xlink:href="https://www.104.com.tw/company/1a2x6biyv7?jobsource=2018indexpoc">· <text:s/>· <text:s/>康普頓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xq1v?jobsource=2018indexpoc">· <text:s/>行銷新鮮人｜營養師輕食 全球 46 項認證<text:s/></text:a></text:p>
          </table:table-cell>
          <table:table-cell office:value-type="string" table:style-name="ce9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9ehn?jobsource=2018indexpoc">· <text:s/>長照居家營養師<text:s/></text:a></text:p>
          </table:table-cell>
          <table:table-cell office:value-type="string" table:style-name="ce9">
            <text:p><text:a xlink:href="https://www.104.com.tw/company/1a2x6blk6q?jobsource=2018indexpoc">· <text:s/>· <text:s/>桃園市私立全家人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v6t7?jobsource=2018indexpoc">· <text:s/>數位行銷｜營養師輕食 全球 46 項認證<text:s/></text:a></text:p>
          </table:table-cell>
          <table:table-cell office:value-type="string" table:style-name="ce9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gqe3?jobsource=2018indexpoc">· <text:s/>【YT營養師品瑄】KOL經紀人 自媒體執行企劃<text:s/></text:a></text:p>
          </table:table-cell>
          <table:table-cell office:value-type="string" table:style-name="ce9">
            <text:p><text:a xlink:href="https://www.104.com.tw/company/1a2x6bmig5?jobsource=2018indexpoc">· <text:s/>· <text:s/>好菓子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9bb9?jobsource=2018indexpoc">· <text:s/>醫療保健區域業務代表/主任 or 經理 (桃園中壢新竹區)<text:s/></text:a></text:p>
          </table:table-cell>
          <table:table-cell office:value-type="string" table:style-name="ce9">
            <text:p><text:a xlink:href="https://www.104.com.tw/company/dbudrjc?jobsource=2018indexpoc">· <text:s/>· <text:s/>涵本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6edq?jobsource=2018indexpoc">· <text:s/>營養師(職務代理)<text:s/></text:a></text:p>
          </table:table-cell>
          <table:table-cell office:value-type="string" table:style-name="ce9">
            <text:p><text:a xlink:href="https://www.104.com.tw/company/kujj0n4?jobsource=2018indexpoc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ef4p?jobsource=2018indexpoc">· <text:s/>【大樹藥局】營養師人生新高度！37~52.5K UP！<text:s/></text:a></text:p>
          </table:table-cell>
          <table:table-cell office:value-type="string" table:style-name="ce9">
            <text:p><text:a xlink:href="https://www.104.com.tw/company/1a2x6bmh37?jobsource=2018indexpoc">· <text:s/>· <text:s/>大樹藥局三民建工店_本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30qs?jobsource=2018indexpoc">· <text:s/>營養師【總公司】<text:s/></text:a></text:p>
          </table:table-cell>
          <table:table-cell office:value-type="string" table:style-name="ce9">
            <text:p><text:a xlink:href="https://www.104.com.tw/company/1a2x6bi2ge?jobsource=2018indexpoc">· <text:s/>· <text:s/>承億文旅系列連鎖飯店_承億文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9lwj?jobsource=2018indexpoc">· <text:s/>營養師<text:s/></text:a></text:p>
          </table:table-cell>
          <table:table-cell office:value-type="string" table:style-name="ce9">
            <text:p><text:a xlink:href="https://www.104.com.tw/company/1a2x6blle9?jobsource=2018indexpoc">· <text:s/>· <text:s/>杏心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drh8?jobsource=2018indexpoc">· <text:s/>惠民醫院 徵 營養師 乙名<text:s/></text:a></text:p>
          </table:table-cell>
          <table:table-cell office:value-type="string" table:style-name="ce9">
            <text:p><text:a xlink:href="https://www.104.com.tw/company/1a2x6bivg2?jobsource=2018indexpoc">· <text:s/>· <text:s/>天主教靈醫會醫療財團法人惠民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澎湖縣馬公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g3d4?jobsource=2018indexpoc">· <text:s/>團膳營養師(中央廚房)<text:s/></text:a></text:p>
          </table:table-cell>
          <table:table-cell office:value-type="string" table:style-name="ce9">
            <text:p><text:a xlink:href="https://www.104.com.tw/company/grvyivs?jobsource=2018indexpoc">· <text:s/>· <text:s/>台灣卜蜂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c86o?jobsource=2018indexpoc">· <text:s/>一般外科個案管理師(職代)<text:s/></text:a></text:p>
          </table:table-cell>
          <table:table-cell office:value-type="string" table:style-name="ce9">
            <text:p><text:a xlink:href="https://www.104.com.tw/company/kujj0n4?jobsource=2018indexpoc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8ixl?jobsource=2018indexpoc">· <text:s/>營養師<text:s/></text:a></text:p>
          </table:table-cell>
          <table:table-cell office:value-type="string" table:style-name="ce9">
            <text:p><text:a xlink:href="https://www.104.com.tw/company/kujj0n4?jobsource=2018indexpoc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8ixl?jobsource=2018indexpoc">· <text:s/>營養師<text:s/></text:a></text:p>
          </table:table-cell>
          <table:table-cell office:value-type="string" table:style-name="ce9">
            <text:p><text:a xlink:href="https://www.104.com.tw/company/kujj0n4?jobsource=2018indexpoc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gno3?jobsource=2018indexpoc">· <text:s/>行銷企劃專員<text:s/></text:a></text:p>
          </table:table-cell>
          <table:table-cell office:value-type="string" table:style-name="ce9">
            <text:p><text:a xlink:href="https://www.104.com.tw/company/1a2x6bj1mh?jobsource=2018indexpoc">· <text:s/>· <text:s/>財團法人癌症關懷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cfy8?jobsource=2018indexpoc">· <text:s/>新事業部-營養師 Marketing Executive（碩士）<text:s/></text:a></text:p>
          </table:table-cell>
          <table:table-cell office:value-type="string" table:style-name="ce9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h8v5?jobsource=2018indexpoc">· <text:s/>門市經管師(宜蘭縣羅東鎮/宜蘭市）（底薪+獎金制，挑戰百萬年薪）<text:s/></text:a></text:p>
          </table:table-cell>
          <table:table-cell office:value-type="string" table:style-name="ce9">
            <text:p><text:a xlink:href="https://www.104.com.tw/company/7p2czls?jobsource=2018indexpoc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7mj2?jobsource=2018indexpoc">· <text:s/>營養部營養師<text:s/></text:a></text:p>
          </table:table-cell>
          <table:table-cell office:value-type="string" table:style-name="ce9">
            <text:p><text:a xlink:href="https://www.104.com.tw/company/hfabqg?jobsource=2018indexpoc">· <text:s/>· <text:s/>醫療財團法人辜公亮基金會和信治癌中心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600y1?jobsource=2018indexpoc">· <text:s/>藥師助理<text:s/></text:a></text:p>
          </table:table-cell>
          <table:table-cell office:value-type="string" table:style-name="ce9">
            <text:p><text:a xlink:href="https://www.104.com.tw/company/1a2x6bkd82?jobsource=2018indexpoc">· <text:s/>· <text:s/>民雄久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wz8f?jobsource=2018indexpoc">· <text:s/>藥局助理(二年以上藥局經驗4萬起 )<text:s/></text:a></text:p>
          </table:table-cell>
          <table:table-cell office:value-type="string" table:style-name="ce9">
            <text:p><text:a xlink:href="https://www.104.com.tw/company/6c4ju1s?jobsource=2018indexpoc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fd53?jobsource=2018indexpoc">· <text:s/>JBC-營養師 上班地點：彰化埔鹽<text:s/></text:a></text:p>
          </table:table-cell>
          <table:table-cell office:value-type="string" table:style-name="ce9">
            <text:p><text:a xlink:href="https://www.104.com.tw/company/1a2x6bic3n?jobsource=2018indexpoc">· <text:s/>· <text:s/>欣大健康投資控股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鹽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gcnd?jobsource=2018indexpoc">· <text:s/>西藥業務代表(底薪+獎金)<text:s/></text:a></text:p>
          </table:table-cell>
          <table:table-cell office:value-type="string" table:style-name="ce9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92fa?jobsource=2018indexpoc">· <text:s/>台南廠-衛教講師<text:s/></text:a></text:p>
          </table:table-cell>
          <table:table-cell office:value-type="string" table:style-name="ce9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evi9?jobsource=2018indexpoc">· <text:s/>苗栗廠-衛教講師<text:s/></text:a></text:p>
          </table:table-cell>
          <table:table-cell office:value-type="string" table:style-name="ce9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92fr?jobsource=2018indexpoc">· <text:s/>台南廠-中醫諮詢師<text:s/></text:a></text:p>
          </table:table-cell>
          <table:table-cell office:value-type="string" table:style-name="ce9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8eir?jobsource=2018indexpoc">· <text:s/>營養師<text:s/></text:a></text:p>
          </table:table-cell>
          <table:table-cell office:value-type="string" table:style-name="ce9">
            <text:p><text:a xlink:href="https://www.104.com.tw/company/1a2x6bllzh?jobsource=2018indexpoc">· <text:s/>· <text:s/>富秝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9ci5?jobsource=2018indexpoc">· <text:s/>營養師<text:s/></text:a></text:p>
          </table:table-cell>
          <table:table-cell office:value-type="string" table:style-name="ce9">
            <text:p><text:a xlink:href="https://www.104.com.tw/company/1a2x6bm968?jobsource=2018indexpoc">· <text:s/>· <text:s/>盛達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6hz7q?jobsource=2018indexpoc">· <text:s/>營養師(大甲)<text:s/></text:a></text:p>
          </table:table-cell>
          <table:table-cell office:value-type="string" table:style-name="ce9">
            <text:p><text:a xlink:href="https://www.104.com.tw/company/kxxlz08?jobsource=2018indexpoc">· <text:s/>· <text:s/>李綜合醫療社團法人大甲李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chs4?jobsource=2018indexpoc">· <text:s/>策略部-行銷企劃(營養師) Senior Marketing Executive<text:s/></text:a></text:p>
          </table:table-cell>
          <table:table-cell office:value-type="string" table:style-name="ce9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2saj2?jobsource=2018indexpoc">· <text:s/>營養師(苑裡)<text:s/></text:a></text:p>
          </table:table-cell>
          <table:table-cell office:value-type="string" table:style-name="ce9">
            <text:p><text:a xlink:href="https://www.104.com.tw/company/kxxlz08?jobsource=2018indexpoc">· <text:s/>· <text:s/>李綜合醫療社團法人大甲李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苑裡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90cb?jobsource=2018indexpoc">· <text:s/>苗栗廠-營養師<text:s/></text:a></text:p>
          </table:table-cell>
          <table:table-cell office:value-type="string" table:style-name="ce9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91o9?jobsource=2018indexpoc">· <text:s/>台南廠-營養師<text:s/></text:a></text:p>
          </table:table-cell>
          <table:table-cell office:value-type="string" table:style-name="ce9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916q?jobsource=2018indexpoc">· <text:s/>苗栗廠-中醫諮詢師<text:s/></text:a></text:p>
          </table:table-cell>
          <table:table-cell office:value-type="string" table:style-name="ce9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xude?jobsource=2018indexpoc">· <text:s/>【駐彰濱院區】營養科-營養師<text:s/></text:a></text:p>
          </table:table-cell>
          <table:table-cell office:value-type="string" table:style-name="ce9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6vjbg?jobsource=2018indexpoc">· <text:s/>[駐彰濱院區]營養科-組長(資深營養師)<text:s/></text:a></text:p>
          </table:table-cell>
          <table:table-cell office:value-type="string" table:style-name="ce9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af89?jobsource=2018indexpoc">· <text:s/>[駐彰秀院區]癌症防治中心-營養師<text:s/></text:a></text:p>
          </table:table-cell>
          <table:table-cell office:value-type="string" table:style-name="ce9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1<text:s/></text:span></text:p>
          </table:table-cell>
          <table:table-cell office:value-type="string" table:style-name="ce9">
            <text:p><text:a xlink:href="https://www.104.com.tw/job/88530?jobsource=2018indexpoc">· <text:s/>雙北長照居家營養師<text:s/></text:a></text:p>
          </table:table-cell>
          <table:table-cell office:value-type="string" table:style-name="ce9">
            <text:p><text:a xlink:href="https://www.104.com.tw/company/1a2x6bmsqh?jobsource=2018indexpoc">· <text:s/>· <text:s/>沐晨職能治療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1<text:s/></text:span></text:p>
          </table:table-cell>
          <table:table-cell office:value-type="string" table:style-name="ce9">
            <text:p><text:a xlink:href="https://www.104.com.tw/job/43bsc?jobsource=2018indexpoc">· <text:s/>營養師(士)<text:s/></text:a></text:p>
          </table:table-cell>
          <table:table-cell office:value-type="string" table:style-name="ce9">
            <text:p><text:a xlink:href="https://www.104.com.tw/company/pr9t42o?jobsource=2018indexpoc">· <text:s/>· <text:s/>永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1<text:s/></text:span></text:p>
          </table:table-cell>
          <table:table-cell office:value-type="string" table:style-name="ce9">
            <text:p><text:a xlink:href="https://www.104.com.tw/job/8h1r5?jobsource=2018indexpoc">· <text:s/>食品產品專員<text:s/></text:a></text:p>
          </table:table-cell>
          <table:table-cell office:value-type="string" table:style-name="ce9">
            <text:p><text:a xlink:href="https://www.104.com.tw/company/1a2x6bjcnf?jobsource=2018indexpoc">· <text:s/>· <text:s/>東翔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8h81f?jobsource=2018indexpoc">· <text:s/>營養師顧問<text:s/></text:a></text:p>
          </table:table-cell>
          <table:table-cell office:value-type="string" table:style-name="ce9">
            <text:p><text:a xlink:href="https://www.104.com.tw/company/1a2x6blubo?jobsource=2018indexpoc">· <text:s/>· <text:s/>晉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61xsk?jobsource=2018indexpoc">· <text:s/>藥局助理(大里店）-有經驗佳<text:s/></text:a></text:p>
          </table:table-cell>
          <table:table-cell office:value-type="string" table:style-name="ce9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8h6gn?jobsource=2018indexpoc">· <text:s/>營養師<text:s/></text:a></text:p>
          </table:table-cell>
          <table:table-cell office:value-type="string" table:style-name="ce9">
            <text:p><text:a xlink:href="https://www.104.com.tw/company/1a2x6bn3zt?jobsource=2018indexpoc">· <text:s/>· <text:s/>頂旺團膳便當工廠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後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8c6bm?jobsource=2018indexpoc">· <text:s/>【股票代號6931】營養師-青松長照社團法人(臺中市大里區_法人夏田青松)<text:s/></text:a></text:p>
          </table:table-cell>
          <table:table-cell office:value-type="string" table:style-name="ce9">
            <text:p><text:a xlink:href="https://www.104.com.tw/company/1a2x6bl4ru?jobsource=2018indexpoc">· <text:s/>· <text:s/>青松長照_青松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760ln?jobsource=2018indexpoc">· <text:s/>【股票代號6931】營養師-青松長照社團法人(南投縣草屯鎮_新豐青松)<text:s/></text:a></text:p>
          </table:table-cell>
          <table:table-cell office:value-type="string" table:style-name="ce9">
            <text:p><text:a xlink:href="https://www.104.com.tw/company/1a2x6bl4ru?jobsource=2018indexpoc">· <text:s/>· <text:s/>青松長照_青松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0<text:s/></text:span></text:p>
          </table:table-cell>
          <table:table-cell office:value-type="string" table:style-name="ce9">
            <text:p><text:a xlink:href="https://www.104.com.tw/job/8ee95?jobsource=2018indexpoc">· <text:s/>營養師（全職）<text:s/></text:a></text:p>
          </table:table-cell>
          <table:table-cell office:value-type="string" table:style-name="ce9">
            <text:p><text:a xlink:href="https://www.104.com.tw/company/bysylfc?jobsource=2018indexpoc">· <text:s/>· <text:s/>柳雱邁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0<text:s/></text:span></text:p>
          </table:table-cell>
          <table:table-cell office:value-type="string" table:style-name="ce9">
            <text:p><text:a xlink:href="https://www.104.com.tw/job/89mpb?jobsource=2018indexpoc">· <text:s/>門市人員<text:s/></text:a></text:p>
          </table:table-cell>
          <table:table-cell office:value-type="string" table:style-name="ce9">
            <text:p><text:a xlink:href="https://www.104.com.tw/company/1a2x6bmmpe?jobsource=2018indexpoc">· <text:s/>· <text:s/>大樹藥局泰山全興店_泰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9<text:s/></text:span></text:p>
          </table:table-cell>
          <table:table-cell office:value-type="string" table:style-name="ce9">
            <text:p><text:a xlink:href="https://www.104.com.tw/job/5p0y2?jobsource=2018indexpoc">· <text:s/>娘家保健生技 電銷專員<text:s/></text:a></text:p>
          </table:table-cell>
          <table:table-cell office:value-type="string" table:style-name="ce9">
            <text:p><text:a xlink:href="https://www.104.com.tw/company/18jsv9hc?jobsource=2018indexpoc">· <text:s/>· <text:s/>民視_民間全民電視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9<text:s/></text:span></text:p>
          </table:table-cell>
          <table:table-cell office:value-type="string" table:style-name="ce9">
            <text:p><text:a xlink:href="https://www.104.com.tw/job/6lbve?jobsource=2018indexpoc">· <text:s/>運動營養師<text:s/></text:a></text:p>
          </table:table-cell>
          <table:table-cell office:value-type="string" table:style-name="ce9">
            <text:p><text:a xlink:href="https://www.104.com.tw/company/1a2x6bkua7?jobsource=2018indexpoc">· <text:s/>· <text:s/>Dream Fitness 夢想健身板橋會館_食健運動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9<text:s/></text:span></text:p>
          </table:table-cell>
          <table:table-cell office:value-type="string" table:style-name="ce9">
            <text:p><text:a xlink:href="https://www.104.com.tw/job/7m3v2?jobsource=2018indexpoc">· <text:s/>醫院營養師(台中市南區)<text:s/></text:a></text:p>
          </table:table-cell>
          <table:table-cell office:value-type="string" table:style-name="ce9">
            <text:p><text:a xlink:href="https://www.104.com.tw/company/o5r30co?jobsource=2018indexpoc">· <text:s/>· <text:s/>宏恩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9<text:s/></text:span></text:p>
          </table:table-cell>
          <table:table-cell office:value-type="string" table:style-name="ce9">
            <text:p><text:a xlink:href="https://www.104.com.tw/job/3zm1z?jobsource=2018indexpoc">· <text:s/>居家督導員<text:s/></text:a></text:p>
          </table:table-cell>
          <table:table-cell office:value-type="string" table:style-name="ce9">
            <text:p><text:a xlink:href="https://www.104.com.tw/company/1a2x6bi1ew?jobsource=2018indexpoc">· <text:s/>· <text:s/>大愛護理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9<text:s/></text:span></text:p>
          </table:table-cell>
          <table:table-cell office:value-type="string" table:style-name="ce9">
            <text:p><text:a xlink:href="https://www.104.com.tw/job/8bsp6?jobsource=2018indexpoc">· <text:s/>食品技師/營養師<text:s/></text:a></text:p>
          </table:table-cell>
          <table:table-cell office:value-type="string" table:style-name="ce9">
            <text:p><text:a xlink:href="https://www.104.com.tw/company/12qaqzu0?jobsource=2018indexpoc">· <text:s/>· <text:s/>花蓮美侖大飯店_宜津企業股份有限公司花蓮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9<text:s/></text:span></text:p>
          </table:table-cell>
          <table:table-cell office:value-type="string" table:style-name="ce9">
            <text:p><text:a xlink:href="https://www.104.com.tw/job/87ar9?jobsource=2018indexpoc">· <text:s/>營養師(產品企劃)<text:s/></text:a></text:p>
          </table:table-cell>
          <table:table-cell office:value-type="string" table:style-name="ce9">
            <text:p><text:a xlink:href="https://www.104.com.tw/company/daowjd4?jobsource=2018indexpoc">· <text:s/>· <text:s/>總裁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8g7r1?jobsource=2018indexpoc">· <text:s/>北區儲備門市經管師招募說明會（底薪+獎金制，挑戰百萬年薪）<text:s/></text:a></text:p>
          </table:table-cell>
          <table:table-cell office:value-type="string" table:style-name="ce9">
            <text:p><text:a xlink:href="https://www.104.com.tw/company/7p2czls?jobsource=2018indexpoc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8g7sp?jobsource=2018indexpoc">· <text:s/>中區儲備門市經管師招募說明會（底薪+獎金制，挑戰百萬年薪）<text:s/></text:a></text:p>
          </table:table-cell>
          <table:table-cell office:value-type="string" table:style-name="ce9">
            <text:p><text:a xlink:href="https://www.104.com.tw/company/7p2czls?jobsource=2018indexpoc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8gtnz?jobsource=2018indexpoc">· <text:s/>營養師<text:s/></text:a></text:p>
          </table:table-cell>
          <table:table-cell office:value-type="string" table:style-name="ce9">
            <text:p><text:a xlink:href="https://www.104.com.tw/company/1a2x6bn3f9?jobsource=2018indexpoc">· <text:s/>· <text:s/>千諾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7id2a?jobsource=2018indexpoc">· <text:s/>生技產品開發及研發專員<text:s/></text:a></text:p>
          </table:table-cell>
          <table:table-cell office:value-type="string" table:style-name="ce9">
            <text:p><text:a xlink:href="https://www.104.com.tw/company/13uef37c?jobsource=2018indexpoc">· <text:s/>· <text:s/>信男國際貿易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8g7t9?jobsource=2018indexpoc">· <text:s/>南區儲備門市經管師招募說明會（底薪+獎金制，挑戰百萬年薪）<text:s/></text:a></text:p>
          </table:table-cell>
          <table:table-cell office:value-type="string" table:style-name="ce9">
            <text:p><text:a xlink:href="https://www.104.com.tw/company/7p2czls?jobsource=2018indexpoc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8cxma?jobsource=2018indexpoc">· <text:s/>高雄POSH營養師<text:s/></text:a></text:p>
          </table:table-cell>
          <table:table-cell office:value-type="string" table:style-name="ce9">
            <text:p><text:a xlink:href="https://www.104.com.tw/company/1a2x6blc6m?jobsource=2018indexpoc">· <text:s/>· <text:s/>金鷹運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新興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7tywt?jobsource=2018indexpoc">· <text:s/>健身教練<text:s/></text:a></text:p>
          </table:table-cell>
          <table:table-cell office:value-type="string" table:style-name="ce9">
            <text:p><text:a xlink:href="https://www.104.com.tw/company/1a2x6blfgi?jobsource=2018indexpoc">· <text:s/>· <text:s/>巨平方健身房 GSQUARE_巨平方健身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8dwfb?jobsource=2018indexpoc">· <text:s/>營養師<text:s/></text:a></text:p>
          </table:table-cell>
          <table:table-cell office:value-type="string" table:style-name="ce9">
            <text:p><text:a xlink:href="https://www.104.com.tw/company/oiiqww0?jobsource=2018indexpoc">· <text:s/>· <text:s/>萬興達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4nhr1?jobsource=2018indexpoc">· <text:s/>門市營養師<text:s/></text:a></text:p>
          </table:table-cell>
          <table:table-cell office:value-type="string" table:style-name="ce9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number-rows-repeated="1047632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9/10<text:s/></text:span></text:p>
          </table:table-cell>
          <table:table-cell office:value-type="string" table:style-name="ce6">
            <text:p><text:a xlink:href="https://www.104.com.tw/job/8a28t?jobsource=2018indexpoc">· <text:s/>食品衛生品保人員<text:s/></text:a></text:p>
          </table:table-cell>
          <table:table-cell office:value-type="string" table:style-name="ce6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7">
            <text:p>·<text:span text:style-name="T1"><text:s text:c="2"/>2年<text:s/></text:span></text:p>
          </table:table-cell>
          <table:table-cell office:value-type="string" table:style-name="ce7">
            <text:p>·<text:span text:style-name="T1"><text:s text:c="2"/>大學<text:s/></text:span></text:p>
          </table:table-cell>
          <table:table-cell office:value-type="string" table:style-name="ce7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bvcc?jobsource=2018indexpoc">· <text:s/>總公司-食品衛生管理人員<text:s/></text:a></text:p>
          </table:table-cell>
          <table:table-cell office:value-type="string" table:style-name="ce9">
            <text:p><text:a xlink:href="https://www.104.com.tw/company/1a2x6bjwfs?jobsource=2018indexpoc">· <text:s/>· <text:s/>路易莎職人咖啡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xsyt?jobsource=2018indexpoc">· <text:s/>【黑沃咖啡】食品衛生管理人員<text:s/></text:a></text:p>
          </table:table-cell>
          <table:table-cell office:value-type="string" table:style-name="ce9">
            <text:p><text:a xlink:href="https://www.104.com.tw/company/1a2x6bknpz?jobsource=2018indexpoc">· <text:s/>· <text:s/>黑沃餐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h1ej?jobsource=2018indexpoc">· <text:s/>食品衛生管理人員<text:s/></text:a></text:p>
          </table:table-cell>
          <table:table-cell office:value-type="string" table:style-name="ce9">
            <text:p><text:a xlink:href="https://www.104.com.tw/company/12tj8axs?jobsource=2018indexpoc">· <text:s/>· <text:s/>芬芳烹材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6qpsw?jobsource=2018indexpoc">· <text:s/>食品衛生管理人員<text:s/></text:a></text:p>
          </table:table-cell>
          <table:table-cell office:value-type="string" table:style-name="ce9">
            <text:p><text:a xlink:href="https://www.104.com.tw/company/1a2x6bk3wq?jobsource=2018indexpoc">· <text:s/>· <text:s/>本家生機食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yn47?jobsource=2018indexpoc">· <text:s/>食品衛生管理人員(三重區)<text:s/></text:a></text:p>
          </table:table-cell>
          <table:table-cell office:value-type="string" table:style-name="ce9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cnmd?jobsource=2018indexpoc">· <text:s/>【頤品 新莊】食品衛生安全管理專員(上班地點:台北君品)<text:s/></text:a></text:p>
          </table:table-cell>
          <table:table-cell office:value-type="string" table:style-name="ce9">
            <text:p><text:a xlink:href="https://www.104.com.tw/company/shq4a00?jobsource=2018indexpoc">· <text:s/>· <text:s/>雲朗觀光股份有限公司_君品酒店_雲品酒店_翰品酒店_兆品酒店_品文旅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r8ol?jobsource=2018indexpoc">· <text:s/>食品衛生管理、品管人員<text:s/></text:a></text:p>
          </table:table-cell>
          <table:table-cell office:value-type="string" table:style-name="ce9">
            <text:p><text:a xlink:href="https://www.104.com.tw/company/1a2x6bj424?jobsource=2018indexpoc">· <text:s/>· <text:s/>尚冠冷凍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暖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nmck?jobsource=2018indexpoc">· <text:s/>食品安全衛生專員<text:s/></text:a></text:p>
          </table:table-cell>
          <table:table-cell office:value-type="string" table:style-name="ce9">
            <text:p><text:a xlink:href="https://www.104.com.tw/company/13onicvs?jobsource=2018indexpoc">· <text:s/>· <text:s/>達美樂披薩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zqty?jobsource=2018indexpoc">· <text:s/>食品衛生管理人員<text:s/></text:a></text:p>
          </table:table-cell>
          <table:table-cell office:value-type="string" table:style-name="ce9">
            <text:p><text:a xlink:href="https://www.104.com.tw/company/1a2x6bmimq?jobsource=2018indexpoc">· <text:s/>· <text:s/>老楊豐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7kbu?jobsource=2018indexpoc">· <text:s/>衛生食品管理人員<text:s/></text:a></text:p>
          </table:table-cell>
          <table:table-cell office:value-type="string" table:style-name="ce9">
            <text:p><text:a xlink:href="https://www.104.com.tw/company/13xhc57c?jobsource=2018indexpoc">· <text:s/>· <text:s/>八躍實業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fi8j?jobsource=2018indexpoc">· <text:s/>食品衛生諮詢師<text:s/></text:a></text:p>
          </table:table-cell>
          <table:table-cell office:value-type="string" table:style-name="ce9">
            <text:p><text:a xlink:href="https://www.104.com.tw/company/1a2x6bjk5d?jobsource=2018indexpoc">· <text:s/>· <text:s/>台灣莎羅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z24?jobsource=2018indexpoc">· <text:s/>【總公司】食品衛生管理人員(依相關經驗敘職敘薪)<text:s/></text:a></text:p>
          </table:table-cell>
          <table:table-cell office:value-type="string" table:style-name="ce9">
            <text:p><text:a xlink:href="https://www.104.com.tw/company/1a2x6bjazn?jobsource=2018indexpoc">· <text:s/>· <text:s/>胡同燒肉_橘焱胡同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bt4l?jobsource=2018indexpoc">· <text:s/>食品衛生管理人員<text:s/></text:a></text:p>
          </table:table-cell>
          <table:table-cell office:value-type="string" table:style-name="ce9">
            <text:p><text:a xlink:href="https://www.104.com.tw/company/1a2x6bjm5l?jobsource=2018indexpoc">· <text:s/>· <text:s/>台邑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fw6s?jobsource=2018indexpoc">· <text:s/>(關西六福莊)食品衛生安全專員/主任<text:s/></text:a></text:p>
          </table:table-cell>
          <table:table-cell office:value-type="string" table:style-name="ce9">
            <text:p><text:a xlink:href="https://www.104.com.tw/company/539i5qo?jobsource=2018indexpoc">· <text:s/>· <text:s/>六福旅遊集團_六福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oqed?jobsource=2018indexpoc">· <text:s/>食品衛生管理人員<text:s/></text:a></text:p>
          </table:table-cell>
          <table:table-cell office:value-type="string" table:style-name="ce9">
            <text:p><text:a xlink:href="https://www.104.com.tw/company/1a2x6blx0n?jobsource=2018indexpoc">· <text:s/>· <text:s/>廣翊湘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17eq?jobsource=2018indexpoc">· <text:s/>衛生管理行政人員(衛管助理)<text:s/></text:a></text:p>
          </table:table-cell>
          <table:table-cell office:value-type="string" table:style-name="ce9">
            <text:p><text:a xlink:href="https://www.104.com.tw/company/1a2x6bmkht?jobsource=2018indexpoc">· <text:s/>· <text:s/>甲一飯包頭份店_食光餐盒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u7v8?jobsource=2018indexpoc">· <text:s/>HACCP 安全衛生管理人員<text:s/></text:a></text:p>
          </table:table-cell>
          <table:table-cell office:value-type="string" table:style-name="ce9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4hwx7?jobsource=2018indexpoc">· <text:s/>食品衛生管理人員【薪優】【無經驗可】<text:s/></text:a></text:p>
          </table:table-cell>
          <table:table-cell office:value-type="string" table:style-name="ce9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q8b7?jobsource=2018indexpoc">· <text:s/>衛生管理員<text:s/></text:a></text:p>
          </table:table-cell>
          <table:table-cell office:value-type="string" table:style-name="ce9">
            <text:p><text:a xlink:href="https://www.104.com.tw/company/7onnuzs?jobsource=2018indexpoc">· <text:s/>· <text:s/>怡饗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5tca?jobsource=2018indexpoc">· <text:s/>食品衛生管理人員<text:s/></text:a></text:p>
          </table:table-cell>
          <table:table-cell office:value-type="string" table:style-name="ce9">
            <text:p><text:a xlink:href="https://www.104.com.tw/company/1a2x6bip2k?jobsource=2018indexpoc">· <text:s/>· <text:s/>泰福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雲林縣崙背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h8gz?jobsource=2018indexpoc">· <text:s/>食品衛生管理人員(南新國小)<text:s/></text:a></text:p>
          </table:table-cell>
          <table:table-cell office:value-type="string" table:style-name="ce9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opeh?jobsource=2018indexpoc">· <text:s/>(尊爵團膳事業處-桃園市蘆竹區)食品衛生管理人員<text:s/></text:a></text:p>
          </table:table-cell>
          <table:table-cell office:value-type="string" table:style-name="ce9">
            <text:p><text:a xlink:href="https://www.104.com.tw/company/1a2x6bm3ju?jobsource=2018indexpoc">· <text:s/>· <text:s/>尊爵團膳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hja7?jobsource=2018indexpoc">· <text:s/>食品衛生管理人員 / ISO品保人員<text:s/></text:a></text:p>
          </table:table-cell>
          <table:table-cell office:value-type="string" table:style-name="ce9">
            <text:p><text:a xlink:href="https://www.104.com.tw/company/1a2x6bln8b?jobsource=2018indexpoc">· <text:s/>· <text:s/>津堂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3amfx?jobsource=2018indexpoc">· <text:s/>食品衛生管理人員_西螺<text:s/></text:a></text:p>
          </table:table-cell>
          <table:table-cell office:value-type="string" table:style-name="ce9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gozn?jobsource=2018indexpoc">· <text:s/>食品技師/食品衛生管理員<text:s/></text:a></text:p>
          </table:table-cell>
          <table:table-cell office:value-type="string" table:style-name="ce9">
            <text:p><text:a xlink:href="https://www.104.com.tw/company/1a2x6bmjgs?jobsource=2018indexpoc">· <text:s/>· <text:s/>玉闕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4g9do?jobsource=2018indexpoc">· <text:s/>食品衛生管理人員<text:s/></text:a></text:p>
          </table:table-cell>
          <table:table-cell office:value-type="string" table:style-name="ce9">
            <text:p><text:a xlink:href="https://www.104.com.tw/company/13rtx5w0?jobsource=2018indexpoc">· <text:s/>· <text:s/>品皇咖啡_后政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bz6q?jobsource=2018indexpoc">· <text:s/>食品衛生管理人員（竹北區）<text:s/></text:a></text:p>
          </table:table-cell>
          <table:table-cell office:value-type="string" table:style-name="ce9">
            <text:p><text:a xlink:href="https://www.104.com.tw/company/18nfbcw8?jobsource=2018indexpoc">· <text:s/>· <text:s/>永得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5uepo?jobsource=2018indexpoc">· <text:s/>衛生管理人員(日班)<text:s/></text:a></text:p>
          </table:table-cell>
          <table:table-cell office:value-type="string" table:style-name="ce9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klqh?jobsource=2018indexpoc">· <text:s/>營養師、食品技師、食品衛生管理師<text:s/></text:a></text:p>
          </table:table-cell>
          <table:table-cell office:value-type="string" table:style-name="ce9">
            <text:p><text:a xlink:href="https://www.104.com.tw/company/cshfbd4?jobsource=2018indexpoc">· <text:s/>· <text:s/>桂田酒店_桂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u023?jobsource=2018indexpoc">· <text:s/>衛生管理人員<text:s/></text:a></text:p>
          </table:table-cell>
          <table:table-cell office:value-type="string" table:style-name="ce9">
            <text:p><text:a xlink:href="https://www.104.com.tw/company/10qofq08?jobsource=2018indexpoc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08a?jobsource=2018indexpoc">· <text:s/>衛生管理人員(學校駐點)<text:s/></text:a></text:p>
          </table:table-cell>
          <table:table-cell office:value-type="string" table:style-name="ce9">
            <text:p><text:a xlink:href="https://www.104.com.tw/company/d67ko14?jobsource=2018indexpoc">· <text:s/>· <text:s/>第一餐盒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byrr?jobsource=2018indexpoc">· <text:s/>（工廠）衛生管理人員<text:s/></text:a></text:p>
          </table:table-cell>
          <table:table-cell office:value-type="string" table:style-name="ce9">
            <text:p><text:a xlink:href="https://www.104.com.tw/company/1105genk?jobsource=2018indexpoc">· <text:s/>· <text:s/>媽媽魚野生海魚超市_泉勝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qnce?jobsource=2018indexpoc">· <text:s/>衛生管理人員<text:s/></text:a></text:p>
          </table:table-cell>
          <table:table-cell office:value-type="string" table:style-name="ce9">
            <text:p><text:a xlink:href="https://www.104.com.tw/company/1a2x6bimus?jobsource=2018indexpoc">· <text:s/>· <text:s/>雙翼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t84z?jobsource=2018indexpoc">· <text:s/>食品安全衛生管理人員【台北二廠】<text:s/></text:a></text:p>
          </table:table-cell>
          <table:table-cell office:value-type="string" table:style-name="ce9">
            <text:p><text:a xlink:href="https://www.104.com.tw/company/1a2x6blb1k?jobsource=2018indexpoc">· <text:s/>· <text:s/>美福關係企業_美福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pk3?jobsource=2018indexpoc">· <text:s/>食品衛生管理人員(HACCP資格)<text:s/></text:a></text:p>
          </table:table-cell>
          <table:table-cell office:value-type="string" table:style-name="ce9">
            <text:p><text:a xlink:href="https://www.104.com.tw/company/1a2x6bn1zj?jobsource=2018indexpoc">· <text:s/>· <text:s/>百川海業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pgb?jobsource=2018indexpoc">· <text:s/>☆花蓮吉安鄉☆食品廠-衛生管理人員 (正職)<text:s/></text:a></text:p>
          </table:table-cell>
          <table:table-cell office:value-type="string" table:style-name="ce9">
            <text:p><text:a xlink:href="https://www.104.com.tw/company/1a2x6bj0ko?jobsource=2018indexpoc">· <text:s/>· <text:s/>萬通國際人力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rmgj?jobsource=2018indexpoc">· <text:s/>食品衛生管理師<text:s/></text:a></text:p>
          </table:table-cell>
          <table:table-cell office:value-type="string" table:style-name="ce9">
            <text:p><text:a xlink:href="https://www.104.com.tw/company/1a2x6bm5da?jobsource=2018indexpoc">· <text:s/>· <text:s/>冊子彌月油飯烘焙禮盒_鐵味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03xr?jobsource=2018indexpoc">· <text:s/>HACCP食品衛生/品管組長<text:s/></text:a></text:p>
          </table:table-cell>
          <table:table-cell office:value-type="string" table:style-name="ce9">
            <text:p><text:a xlink:href="https://www.104.com.tw/company/1a2x6bmj0c?jobsource=2018indexpoc">· <text:s/>· <text:s/>富可家貿易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0o3v?jobsource=2018indexpoc">· <text:s/>【廚房行政】食品技師或營養師證照(衛生經理) Hygiene Manager<text:s/></text:a></text:p>
          </table:table-cell>
          <table:table-cell office:value-type="string" table:style-name="ce9">
            <text:p><text:a xlink:href="https://www.104.com.tw/company/1a2x6bk7gk?jobsource=2018indexpoc">· <text:s/>· <text:s/>台南大員皇冠假日酒店_大員開發事業股份有限公司台南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6cc9?jobsource=2018indexpoc">· <text:s/>台中店-餐廳-食品安全衛生專員 Store Food Safety Specialist<text:s/></text:a></text:p>
          </table:table-cell>
          <table:table-cell office:value-type="string" table:style-name="ce9">
            <text:p><text:a xlink:href="https://www.104.com.tw/company/12qbr0wg?jobsource=2018indexpoc">· <text:s/>· <text:s/>IKEA_宜家家居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o69w?jobsource=2018indexpoc">· <text:s/>食品衛生管理<text:s/></text:a></text:p>
          </table:table-cell>
          <table:table-cell office:value-type="string" table:style-name="ce9">
            <text:p><text:a xlink:href="https://www.104.com.tw/company/1a2x6bkxfo?jobsource=2018indexpoc">· <text:s/>· <text:s/>鼎立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f3uh?jobsource=2018indexpoc">· <text:s/>(台北六福萬怡酒店)食品衛生安全 主任/專員<text:s/></text:a></text:p>
          </table:table-cell>
          <table:table-cell office:value-type="string" table:style-name="ce9">
            <text:p><text:a xlink:href="https://www.104.com.tw/company/539i5qo?jobsource=2018indexpoc">· <text:s/>· <text:s/>六福旅遊集團_六福開發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515o?jobsource=2018indexpoc">· <text:s/>食品衛生管理人員<text:s/></text:a></text:p>
          </table:table-cell>
          <table:table-cell office:value-type="string" table:style-name="ce9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7cqj?jobsource=2018indexpoc">· <text:s/>【台南市安平區】食品衛生管理師<text:s/></text:a></text:p>
          </table:table-cell>
          <table:table-cell office:value-type="string" table:style-name="ce9">
            <text:p><text:a xlink:href="https://www.104.com.tw/company/13kcas3s?jobsource=2018indexpoc">· <text:s/>· <text:s/>皇家國際美食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0jf?jobsource=2018indexpoc">· <text:s/>食品衛生管理人員<text:s/></text:a></text:p>
          </table:table-cell>
          <table:table-cell office:value-type="string" table:style-name="ce9">
            <text:p><text:a xlink:href="https://www.104.com.tw/company/18mbjors?jobsource=2018indexpoc">· <text:s/>· <text:s/>邦查工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ueas?jobsource=2018indexpoc">· <text:s/>【新竹區】衛生管理人員(台積電商場)<text:s/></text:a></text:p>
          </table:table-cell>
          <table:table-cell office:value-type="string" table:style-name="ce9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5jytl?jobsource=2018indexpoc">· <text:s/>食品衛生品管人員-高雄區負責<text:s/></text:a></text:p>
          </table:table-cell>
          <table:table-cell office:value-type="string" table:style-name="ce9">
            <text:p><text:a xlink:href="https://www.104.com.tw/company/1a2x6bir5z?jobsource=2018indexpoc">· <text:s/>· <text:s/>果貿吳媽家_久本和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0mrw?jobsource=2018indexpoc">· <text:s/>衛生管理員(HACCP證照60A+B).<text:s/></text:a></text:p>
          </table:table-cell>
          <table:table-cell office:value-type="string" table:style-name="ce9">
            <text:p><text:a xlink:href="https://www.104.com.tw/company/7ed6h5s?jobsource=2018indexpoc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qzjp?jobsource=2018indexpoc">· <text:s/>食品衛生管理人員(駐點板橋區午餐廚房)<text:s/></text:a></text:p>
          </table:table-cell>
          <table:table-cell office:value-type="string" table:style-name="ce9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69eh?jobsource=2018indexpoc">· <text:s/>衛生管理品保人員-(蘇澳馬賽)<text:s/></text:a></text:p>
          </table:table-cell>
          <table:table-cell office:value-type="string" table:style-name="ce9">
            <text:p><text:a xlink:href="https://www.104.com.tw/company/azao7e0?jobsource=2018indexpoc">· <text:s/>· <text:s/>華漢冷凍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rh76?jobsource=2018indexpoc">· <text:s/>食品衛生管理人員助理<text:s/></text:a></text:p>
          </table:table-cell>
          <table:table-cell office:value-type="string" table:style-name="ce9">
            <text:p><text:a xlink:href="https://www.104.com.tw/company/13uymv1s?jobsource=2018indexpoc">· <text:s/>· <text:s/>佳琪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03z6?jobsource=2018indexpoc">· <text:s/>HACCP食品衛生/品管員<text:s/></text:a></text:p>
          </table:table-cell>
          <table:table-cell office:value-type="string" table:style-name="ce9">
            <text:p><text:a xlink:href="https://www.104.com.tw/company/1a2x6bmj0c?jobsource=2018indexpoc">· <text:s/>· <text:s/>富可家貿易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56be?jobsource=2018indexpoc">· <text:s/>食品-衛生管理人員<text:s/></text:a></text:p>
          </table:table-cell>
          <table:table-cell office:value-type="string" table:style-name="ce9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fsbd?jobsource=2018indexpoc">· <text:s/>食品-衛生管理人員(彰化鹿港)<text:s/></text:a></text:p>
          </table:table-cell>
          <table:table-cell office:value-type="string" table:style-name="ce9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tp9y?jobsource=2018indexpoc">· <text:s/>食品-衛生管理人員(彰化溪湖)<text:s/></text:a></text:p>
          </table:table-cell>
          <table:table-cell office:value-type="string" table:style-name="ce9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0yau?jobsource=2018indexpoc">· <text:s/>食品衛生管理人員<text:s/></text:a></text:p>
          </table:table-cell>
          <table:table-cell office:value-type="string" table:style-name="ce9">
            <text:p><text:a xlink:href="https://www.104.com.tw/company/1a2x6bkgb1?jobsource=2018indexpoc">· <text:s/>· <text:s/>頂鮮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7t0g?jobsource=2018indexpoc">· <text:s/>衛生管理專業人員(須具食品技師或營養師證照)<text:s/></text:a></text:p>
          </table:table-cell>
          <table:table-cell office:value-type="string" table:style-name="ce9">
            <text:p><text:a xlink:href="https://www.104.com.tw/company/7of149k?jobsource=2018indexpoc">· <text:s/>· <text:s/>維多麗亞酒店_大來育樂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dri6?jobsource=2018indexpoc">· <text:s/>食品衛生安全人員<text:s/></text:a></text:p>
          </table:table-cell>
          <table:table-cell office:value-type="string" table:style-name="ce9">
            <text:p><text:a xlink:href="https://www.104.com.tw/company/1a2x6bkp5m?jobsource=2018indexpoc">· <text:s/>· <text:s/>鴻柏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dal?jobsource=2018indexpoc">· <text:s/>駐校衛生管理人員(臺中市后里區)<text:s/></text:a></text:p>
          </table:table-cell>
          <table:table-cell office:value-type="string" table:style-name="ce9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3tt27?jobsource=2018indexpoc">· <text:s/>食品衛生管理師<text:s/></text:a></text:p>
          </table:table-cell>
          <table:table-cell office:value-type="string" table:style-name="ce9">
            <text:p><text:a xlink:href="https://www.104.com.tw/company/d4msat4?jobsource=2018indexpoc">· <text:s/>· <text:s/>協呈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j8nb?jobsource=2018indexpoc">· <text:s/>潮港城國際美食館-食品衛生安全人員<text:s/></text:a></text:p>
          </table:table-cell>
          <table:table-cell office:value-type="string" table:style-name="ce9">
            <text:p><text:a xlink:href="https://www.104.com.tw/company/ohi34jk?jobsource=2018indexpoc">· <text:s/>· <text:s/>潮港城餐飲集團_潮港城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7gas?jobsource=2018indexpoc">· <text:s/>衛生管理人員<text:s/></text:a></text:p>
          </table:table-cell>
          <table:table-cell office:value-type="string" table:style-name="ce9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ogna?jobsource=2018indexpoc">· <text:s/>【商場事業部】夜班職業安全衛生管理師<text:s/></text:a></text:p>
          </table:table-cell>
          <table:table-cell office:value-type="string" table:style-name="ce9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82sp?jobsource=2018indexpoc">· <text:s/>【商場事業部】衛生管理師<text:s/></text:a></text:p>
          </table:table-cell>
          <table:table-cell office:value-type="string" table:style-name="ce9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bum1?jobsource=2018indexpoc">· <text:s/>食品衛生管理人員<text:s/></text:a></text:p>
          </table:table-cell>
          <table:table-cell office:value-type="string" table:style-name="ce9">
            <text:p><text:a xlink:href="https://www.104.com.tw/company/1a2x6bkjkc?jobsource=2018indexpoc">· <text:s/>· <text:s/>憋氣檸檬_光湶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0ix?jobsource=2018indexpoc">· <text:s/>臺北市政府衛生局專案行政管理師<text:s/></text:a></text:p>
          </table:table-cell>
          <table:table-cell office:value-type="string" table:style-name="ce9">
            <text:p><text:a xlink:href="https://www.104.com.tw/company/1a2x6bkqtq?jobsource=2018indexpoc">· <text:s/>· <text:s/>宇承電腦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87vlr?jobsource=2018indexpoc">· <text:s/>衛生管理人員<text:s/></text:a></text:p>
          </table:table-cell>
          <table:table-cell office:value-type="string" table:style-name="ce9">
            <text:p><text:a xlink:href="https://www.104.com.tw/company/1a2x6blnh3?jobsource=2018indexpoc">· <text:s/>· <text:s/>軒榮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0<text:s/></text:span></text:p>
          </table:table-cell>
          <table:table-cell office:value-type="string" table:style-name="ce9">
            <text:p><text:a xlink:href="https://www.104.com.tw/job/7p8f7?jobsource=2018indexpoc">· <text:s/>【總公司】食品衛生管理人員<text:s/></text:a></text:p>
          </table:table-cell>
          <table:table-cell office:value-type="string" table:style-name="ce9">
            <text:p><text:a xlink:href="https://www.104.com.tw/company/1a2x6bk7ar?jobsource=2018indexpoc">· <text:s/>· <text:s/>友利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0<text:s/></text:span></text:p>
          </table:table-cell>
          <table:table-cell office:value-type="string" table:style-name="ce9">
            <text:p><text:a xlink:href="https://www.104.com.tw/job/85fi0?jobsource=2018indexpoc">· <text:s/>食品衛生管理/品管人員/ISO品保/食品檢驗<text:s/></text:a></text:p>
          </table:table-cell>
          <table:table-cell office:value-type="string" table:style-name="ce9">
            <text:p><text:a xlink:href="https://www.104.com.tw/company/1a2x6bmpdq?jobsource=2018indexpoc">· <text:s/>· <text:s/>三個臭皮匠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number-rows-repeated="104850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9/10<text:s/></text:span></text:p>
          </table:table-cell>
          <table:table-cell office:value-type="string" table:style-name="ce6">
            <text:p><text:a xlink:href="https://www.104.com.tw/job/69gqn?jobsource=2018indexpoc">· <text:s/>藥局助理<text:s/></text:a></text:p>
          </table:table-cell>
          <table:table-cell office:value-type="string" table:style-name="ce6">
            <text:p><text:a xlink:href="https://www.104.com.tw/company/1a2x6bi69y?jobsource=2018indexpoc">· <text:s/>· <text:s/>友祥藥局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高中<text:s/></text:span></text:p>
          </table:table-cell>
          <table:table-cell office:value-type="string" table:style-name="ce7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goof?jobsource=2018indexpoc">· <text:s/>藥局藥師助理<text:s/></text:a></text:p>
          </table:table-cell>
          <table:table-cell office:value-type="string" table:style-name="ce9">
            <text:p><text:a xlink:href="https://www.104.com.tw/company/1a2x6bn39r?jobsource=2018indexpoc">· <text:s/>· <text:s/>承功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4ixi7?jobsource=2018indexpoc">· <text:s/>藥師助理，藥局助理<text:s/></text:a></text:p>
          </table:table-cell>
          <table:table-cell office:value-type="string" table:style-name="ce9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7vmr?jobsource=2018indexpoc">· <text:s/>藥師助理-宏彥親子耳鼻喉科診所<text:s/></text:a></text:p>
          </table:table-cell>
          <table:table-cell office:value-type="string" table:style-name="ce9">
            <text:p><text:a xlink:href="https://www.104.com.tw/company/1a2x6bkcnj?jobsource=2018indexpoc">· <text:s/>· <text:s/>宏彥親子耳鼻喉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t4y5?jobsource=2018indexpoc">· <text:s/>藥品分析、查驗登記人員<text:s/></text:a></text:p>
          </table:table-cell>
          <table:table-cell office:value-type="string" table:style-name="ce9">
            <text:p><text:a xlink:href="https://www.104.com.tw/company/150c2514?jobsource=2018indexpoc">· <text:s/>· <text:s/>意欣藥品_意欣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xrrd?jobsource=2018indexpoc">· <text:s/>藥師助理(湖內店)<text:s/></text:a></text:p>
          </table:table-cell>
          <table:table-cell office:value-type="string" table:style-name="ce9">
            <text:p><text:a xlink:href="https://www.104.com.tw/company/xtq0vh4?jobsource=2018indexpoc">· <text:s/>· <text:s/>振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3r0u?jobsource=2018indexpoc">· <text:s/>悠活藥局(藥師助理/門市人員/儲備幹部)<text:s/></text:a></text:p>
          </table:table-cell>
          <table:table-cell office:value-type="string" table:style-name="ce9">
            <text:p><text:a xlink:href="https://www.104.com.tw/company/1a2x6bldf4?jobsource=2018indexpoc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54w7?jobsource=2018indexpoc">· <text:s/>藥師助理 - 新北市淡水區<text:s/></text:a></text:p>
          </table:table-cell>
          <table:table-cell office:value-type="string" table:style-name="ce9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az7p?jobsource=2018indexpoc">· <text:s/>※歡迎無經驗者※~~網路商城／藥局門市助理（中壢店）※ 健行科大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638a?jobsource=2018indexpoc">· <text:s/>藥師助理<text:s/></text:a></text:p>
          </table:table-cell>
          <table:table-cell office:value-type="string" table:style-name="ce9">
            <text:p><text:a xlink:href="https://www.104.com.tw/company/1a2x6bkpgh?jobsource=2018indexpoc">· <text:s/>· <text:s/>安寶親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8mk0?jobsource=2018indexpoc">· <text:s/>*長期徵才*【歡迎無藥局經驗營養師投入社區藥局】門市營養師<text:s/></text:a></text:p>
          </table:table-cell>
          <table:table-cell office:value-type="string" table:style-name="ce9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ofj5?jobsource=2018indexpoc">· <text:s/>藥師助理&amp;門市人員(仁德店)#每年調薪#年終獎金#銷售獎金#<text:s/></text:a></text:p>
          </table:table-cell>
          <table:table-cell office:value-type="string" table:style-name="ce9">
            <text:p><text:a xlink:href="https://www.104.com.tw/company/xtq0vh4?jobsource=2018indexpoc">· <text:s/>· <text:s/>振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fctn?jobsource=2018indexpoc">· <text:s/>藥局助理<text:s/></text:a></text:p>
          </table:table-cell>
          <table:table-cell office:value-type="string" table:style-name="ce9">
            <text:p><text:a xlink:href="https://www.104.com.tw/company/1a2x6bkol7?jobsource=2018indexpoc">· <text:s/>· <text:s/>博新小兒科家庭醫學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egaz?jobsource=2018indexpoc">· <text:s/>醫藥/產品管理師<text:s/></text:a></text:p>
          </table:table-cell>
          <table:table-cell office:value-type="string" table:style-name="ce9">
            <text:p><text:a xlink:href="https://www.104.com.tw/company/1a2x6biq5r?jobsource=2018indexpoc">· <text:s/>· <text:s/>Beauty Mark Ltd. Taiwan Branch_英屬維京群島商葳怡國際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l114?jobsource=2018indexpoc">· <text:s/>藥師助理<text:s/></text:a></text:p>
          </table:table-cell>
          <table:table-cell office:value-type="string" table:style-name="ce9">
            <text:p><text:a xlink:href="https://www.104.com.tw/company/1a2x6bke0j?jobsource=2018indexpoc">· <text:s/>· <text:s/>北聯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1db5?jobsource=2018indexpoc">· <text:s/>【藥局】藥師助理（板橋門市）（儲備幹部）<text:s/></text:a></text:p>
          </table:table-cell>
          <table:table-cell office:value-type="string" table:style-name="ce9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bs3v?jobsource=2018indexpoc">· <text:s/>藥局門市助理<text:s/></text:a></text:p>
          </table:table-cell>
          <table:table-cell office:value-type="string" table:style-name="ce9">
            <text:p><text:a xlink:href="https://www.104.com.tw/company/1a2x6bm9ep?jobsource=2018indexpoc">· <text:s/>· <text:s/>新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d5oz?jobsource=2018indexpoc">· <text:s/>藥師助理(中和)<text:s/></text:a></text:p>
          </table:table-cell>
          <table:table-cell office:value-type="string" table:style-name="ce9">
            <text:p><text:a xlink:href="https://www.104.com.tw/company/1a2x6bm192?jobsource=2018indexpoc">· <text:s/>· <text:s/>台灣居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o2jo?jobsource=2018indexpoc">· <text:s/>門市人員 (萬泓藥粧 頭份建國店)<text:s/></text:a></text:p>
          </table:table-cell>
          <table:table-cell office:value-type="string" table:style-name="ce9">
            <text:p><text:a xlink:href="https://www.104.com.tw/company/5xbtnp4?jobsource=2018indexpoc">· <text:s/>· <text:s/>佳慶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1xcp?jobsource=2018indexpoc">· <text:s/>藥師助理<text:s/></text:a></text:p>
          </table:table-cell>
          <table:table-cell office:value-type="string" table:style-name="ce9">
            <text:p><text:a xlink:href="https://www.104.com.tw/company/bo5mpwg?jobsource=2018indexpoc">· <text:s/>· <text:s/>東區永泰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3u5ub?jobsource=2018indexpoc">· <text:s/>藥師助理<text:s/></text:a></text:p>
          </table:table-cell>
          <table:table-cell office:value-type="string" table:style-name="ce9">
            <text:p><text:a xlink:href="https://www.104.com.tw/company/1a2x6bihlp?jobsource=2018indexpoc">· <text:s/>· <text:s/>益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nf45?jobsource=2018indexpoc">· <text:s/>藥局門市人員 無經驗可(月薪3.2萬~4.5萬)漢民店<text:s/></text:a></text:p>
          </table:table-cell>
          <table:table-cell office:value-type="string" table:style-name="ce9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ip5k?jobsource=2018indexpoc">· <text:s/>【藥健康】兼職藥局門市助理-佑東藥師藥局<text:s/></text:a></text:p>
          </table:table-cell>
          <table:table-cell office:value-type="string" table:style-name="ce9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o2jl?jobsource=2018indexpoc">· <text:s/>門市人員 (萬泓藥粧 頭份東興店 )<text:s/></text:a></text:p>
          </table:table-cell>
          <table:table-cell office:value-type="string" table:style-name="ce9">
            <text:p><text:a xlink:href="https://www.104.com.tw/company/5xbtnp4?jobsource=2018indexpoc">· <text:s/>· <text:s/>佳慶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cbrl?jobsource=2018indexpoc">· <text:s/>【桃園_同心藝文診所】藥局助理<text:s/></text:a></text:p>
          </table:table-cell>
          <table:table-cell office:value-type="string" table:style-name="ce9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1zei?jobsource=2018indexpoc">· <text:s/>【藥局】藥學助理（中和門市）（儲備幹部）<text:s/></text:a></text:p>
          </table:table-cell>
          <table:table-cell office:value-type="string" table:style-name="ce9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43e6?jobsource=2018indexpoc">· <text:s/>藥師助理 - 新北市林口區<text:s/></text:a></text:p>
          </table:table-cell>
          <table:table-cell office:value-type="string" table:style-name="ce9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nk0u?jobsource=2018indexpoc">· <text:s/>藥局門市人員 無經驗可(月薪3.2萬~4.5萬)桂陽店<text:s/></text:a></text:p>
          </table:table-cell>
          <table:table-cell office:value-type="string" table:style-name="ce9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1nqc?jobsource=2018indexpoc">· <text:s/>門市人員藥師助理(豐原店-友誠藥局）<text:s/></text:a></text:p>
          </table:table-cell>
          <table:table-cell office:value-type="string" table:style-name="ce9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wj1n?jobsource=2018indexpoc">· <text:s/>藥師助理 / 門市儲備幹部<text:s/></text:a></text:p>
          </table:table-cell>
          <table:table-cell office:value-type="string" table:style-name="ce9">
            <text:p><text:a xlink:href="https://www.104.com.tw/company/1a2x6bln9v?jobsource=2018indexpoc">· <text:s/>· <text:s/>復佑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lcq8?jobsource=2018indexpoc">· <text:s/>藥師【全職】(台北初日）<text:s/></text:a></text:p>
          </table:table-cell>
          <table:table-cell office:value-type="string" table:style-name="ce9">
            <text:p><text:a xlink:href="https://www.104.com.tw/company/1a2x6bm0gg?jobsource=2018indexpoc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s6g0?jobsource=2018indexpoc">· <text:s/>藥局門市人員(月薪3.2萬~4.5萬)岡山店<text:s/></text:a></text:p>
          </table:table-cell>
          <table:table-cell office:value-type="string" table:style-name="ce9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k7fq?jobsource=2018indexpoc">· <text:s/>桂林活力藥師藥局時薪兼職人員小港店<text:s/></text:a></text:p>
          </table:table-cell>
          <table:table-cell office:value-type="string" table:style-name="ce9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wydr?jobsource=2018indexpoc">· <text:s/>藥師【全職】(高雄初日）<text:s/></text:a></text:p>
          </table:table-cell>
          <table:table-cell office:value-type="string" table:style-name="ce9">
            <text:p><text:a xlink:href="https://www.104.com.tw/company/1a2x6bm0gg?jobsource=2018indexpoc">· <text:s/>· <text:s/>初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8mk4?jobsource=2018indexpoc">· <text:s/>*長期徵才*藥局門市健康諮詢專員 【歡迎無經驗教育訓練完整/歡迎有社區藥局經驗可特談薪資】<text:s/></text:a></text:p>
          </table:table-cell>
          <table:table-cell office:value-type="string" table:style-name="ce9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7rly?jobsource=2018indexpoc">· <text:s/>【藥健康】藥局門市助理-佑東藥師藥局<text:s/></text:a></text:p>
          </table:table-cell>
          <table:table-cell office:value-type="string" table:style-name="ce9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ona1?jobsource=2018indexpoc">· <text:s/>藥師助理 -有經驗(一年以上)3.5萬起跳(岡山店)<text:s/></text:a></text:p>
          </table:table-cell>
          <table:table-cell office:value-type="string" table:style-name="ce9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2zuz?jobsource=2018indexpoc">· <text:s/>悠活藥局-藥局行政助理(永和店)<text:s/></text:a></text:p>
          </table:table-cell>
          <table:table-cell office:value-type="string" table:style-name="ce9">
            <text:p><text:a xlink:href="https://www.104.com.tw/company/1a2x6bldf4?jobsource=2018indexpoc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6yxi2?jobsource=2018indexpoc">· <text:s/>懷生中西藥局 藥局門市人員<text:s/></text:a></text:p>
          </table:table-cell>
          <table:table-cell office:value-type="string" table:style-name="ce9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o2jv?jobsource=2018indexpoc">· <text:s/>門市人員 (萬泓藥粧 竹南博愛店)<text:s/></text:a></text:p>
          </table:table-cell>
          <table:table-cell office:value-type="string" table:style-name="ce9">
            <text:p><text:a xlink:href="https://www.104.com.tw/company/5xbtnp4?jobsource=2018indexpoc">· <text:s/>· <text:s/>佳慶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r1ob?jobsource=2018indexpoc">· <text:s/>藥師助理(新莊/板橋)經驗加持$38000起<text:s/></text:a></text:p>
          </table:table-cell>
          <table:table-cell office:value-type="string" table:style-name="ce9">
            <text:p><text:a xlink:href="https://www.104.com.tw/company/1a2x6blthx?jobsource=2018indexpoc">· <text:s/>· <text:s/>星辰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61gku?jobsource=2018indexpoc">· <text:s/>門市人員藥師助理(豐原店-復生藥局）<text:s/></text:a></text:p>
          </table:table-cell>
          <table:table-cell office:value-type="string" table:style-name="ce9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43e9?jobsource=2018indexpoc">· <text:s/>藥師助理 - 桃園市龜山區(近林口長庚)<text:s/></text:a></text:p>
          </table:table-cell>
          <table:table-cell office:value-type="string" table:style-name="ce9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4edb?jobsource=2018indexpoc">· <text:s/>藥局助理(基隆祥新藥局)<text:s/></text:a></text:p>
          </table:table-cell>
          <table:table-cell office:value-type="string" table:style-name="ce9">
            <text:p><text:a xlink:href="https://www.104.com.tw/company/28eagrs?jobsource=2018indexpoc">· <text:s/>· <text:s/>景美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9rcy?jobsource=2018indexpoc">· <text:s/>藥劑部 事務助理員<text:s/></text:a></text:p>
          </table:table-cell>
          <table:table-cell office:value-type="string" table:style-name="ce9">
            <text:p><text:a xlink:href="https://www.104.com.tw/company/190ma1d8?jobsource=2018indexpoc">· <text:s/>· <text:s/>臺北市立萬芳醫院-委託臺北醫學大學辦理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pndf?jobsource=2018indexpoc">· <text:s/>學術藥師(待優加週休二日)<text:s/></text:a></text:p>
          </table:table-cell>
          <table:table-cell office:value-type="string" table:style-name="ce9">
            <text:p><text:a xlink:href="https://www.104.com.tw/company/150c2514?jobsource=2018indexpoc">· <text:s/>· <text:s/>意欣藥品_意欣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f0ct?jobsource=2018indexpoc">· <text:s/>藥師助理[八里區]<text:s/></text:a></text:p>
          </table:table-cell>
          <table:table-cell office:value-type="string" table:style-name="ce9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6yuvj?jobsource=2018indexpoc">· <text:s/>藥師/藥劑生-德威國際牙醫口腔醫院-【全台第一家牙醫醫院】<text:s/></text:a></text:p>
          </table:table-cell>
          <table:table-cell office:value-type="string" table:style-name="ce9">
            <text:p><text:a xlink:href="https://www.104.com.tw/company/cuwrow8?jobsource=2018indexpoc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guqx?jobsource=2018indexpoc">· <text:s/>新藥開發_助理(副)研究員<text:s/></text:a></text:p>
          </table:table-cell>
          <table:table-cell office:value-type="string" table:style-name="ce9">
            <text:p><text:a xlink:href="https://www.104.com.tw/company/5trfuo0?jobsource=2018indexpoc">· <text:s/>· <text:s/>台灣醣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wydq?jobsource=2018indexpoc">· <text:s/>藥師【全職】(新竹初日）<text:s/></text:a></text:p>
          </table:table-cell>
          <table:table-cell office:value-type="string" table:style-name="ce9">
            <text:p><text:a xlink:href="https://www.104.com.tw/company/1a2x6bm0gg?jobsource=2018indexpoc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he7f?jobsource=2018indexpoc">· <text:s/>(世界知名醫藥公司) 行政助理/業務助理_無經驗可_薪資優#IL<text:s/></text:a></text:p>
          </table:table-cell>
          <table:table-cell office:value-type="string" table:style-name="ce9">
            <text:p><text:a xlink:href="https://www.104.com.tw/company/1a2x6bl7fo?jobsource=2018indexpoc">· <text:s/>· <text:s/>康彼斯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4cs2h?jobsource=2018indexpoc">· <text:s/>原料藥製造-助理工程師(大學/專科，化工相關科系，無經驗可)(可視訊初試)<text:s/></text:a></text:p>
          </table:table-cell>
          <table:table-cell office:value-type="string" table:style-name="ce9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34ly8?jobsource=2018indexpoc">· <text:s/>藥師<text:s/></text:a></text:p>
          </table:table-cell>
          <table:table-cell office:value-type="string" table:style-name="ce9">
            <text:p><text:a xlink:href="https://www.104.com.tw/company/19brdamw?jobsource=2018indexpoc">· <text:s/>· <text:s/>陽明醫院(桃園平鎮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twx0?jobsource=2018indexpoc">· <text:s/>藥師(國際院區）<text:s/></text:a></text:p>
          </table:table-cell>
          <table:table-cell office:value-type="string" table:style-name="ce9">
            <text:p><text:a xlink:href="https://www.104.com.tw/company/1a2x6bmbru?jobsource=2018indexpoc">· <text:s/>· <text:s/>澄清國際眼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2y7m?jobsource=2018indexpoc">· <text:s/>火星生技【藥師健生活】電商部 EC通路助理<text:s/></text:a></text:p>
          </table:table-cell>
          <table:table-cell office:value-type="string" table:style-name="ce9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4ixhm?jobsource=2018indexpoc">· <text:s/>資深藥師助理,藥局助理<text:s/></text:a></text:p>
          </table:table-cell>
          <table:table-cell office:value-type="string" table:style-name="ce9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h3d5?jobsource=2018indexpoc">· <text:s/>藥師助理/儲備幹部(北投區)<text:s/></text:a></text:p>
          </table:table-cell>
          <table:table-cell office:value-type="string" table:style-name="ce9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7ex6?jobsource=2018indexpoc">· <text:s/>【國民藥局】- 門市人員/藥師助理<text:s/></text:a></text:p>
          </table:table-cell>
          <table:table-cell office:value-type="string" table:style-name="ce9">
            <text:p><text:a xlink:href="https://www.104.com.tw/company/1a2x6bms89?jobsource=2018indexpoc">· <text:s/>· <text:s/>國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溪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2y8e?jobsource=2018indexpoc">· <text:s/>火星生技【藥師健生活】行銷設計部 專員/助理<text:s/></text:a></text:p>
          </table:table-cell>
          <table:table-cell office:value-type="string" table:style-name="ce9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e6jh?jobsource=2018indexpoc">· <text:s/>藥師助理/儲備幹部[基隆區]<text:s/></text:a></text:p>
          </table:table-cell>
          <table:table-cell office:value-type="string" table:style-name="ce9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h3ow?jobsource=2018indexpoc">· <text:s/>藥師助理/儲備幹部(蘆竹區)<text:s/></text:a></text:p>
          </table:table-cell>
          <table:table-cell office:value-type="string" table:style-name="ce9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6pm8?jobsource=2018indexpoc">· <text:s/>清洗 助理工程師/工程師(藥液分析)<text:s/></text:a></text:p>
          </table:table-cell>
          <table:table-cell office:value-type="string" table:style-name="ce9">
            <text:p><text:a xlink:href="https://www.104.com.tw/company/7g7ymjk?jobsource=2018indexpoc">· <text:s/>· <text:s/>台灣精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s2ut?jobsource=2018indexpoc">· <text:s/>【同業轉聘薪資待優】新竹地區門市-藥師助理(起薪36000，內含區域津貼2000)<text:s/></text:a></text:p>
          </table:table-cell>
          <table:table-cell office:value-type="string" table:style-name="ce9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ban3?jobsource=2018indexpoc">· <text:s/>藥師助理（門市銷售）<text:s/></text:a></text:p>
          </table:table-cell>
          <table:table-cell office:value-type="string" table:style-name="ce9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twop?jobsource=2018indexpoc">· <text:s/>藥師(五甲總院）<text:s/></text:a></text:p>
          </table:table-cell>
          <table:table-cell office:value-type="string" table:style-name="ce9">
            <text:p><text:a xlink:href="https://www.104.com.tw/company/1a2x6bmbru?jobsource=2018indexpoc">· <text:s/>· <text:s/>澄清國際眼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esgv?jobsource=2018indexpoc">· <text:s/>藥師助理/銷售人員(北投區)<text:s/></text:a></text:p>
          </table:table-cell>
          <table:table-cell office:value-type="string" table:style-name="ce9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5h3oo?jobsource=2018indexpoc">· <text:s/>藥師助理/銷售人員(蘆竹區)<text:s/></text:a></text:p>
          </table:table-cell>
          <table:table-cell office:value-type="string" table:style-name="ce9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8c6n?jobsource=2018indexpoc">· <text:s/>研究專員-動物產業組(動物用藥品技術資料審查)<text:s/></text:a></text:p>
          </table:table-cell>
          <table:table-cell office:value-type="string" table:style-name="ce9">
            <text:p><text:a xlink:href="https://www.104.com.tw/company/1a2x6bippx?jobsource=2018indexpoc">· <text:s/>· <text:s/>財團法人農業科技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wqki?jobsource=2018indexpoc">· <text:s/>藥師助理/儲備店長[信義區]<text:s/></text:a></text:p>
          </table:table-cell>
          <table:table-cell office:value-type="string" table:style-name="ce9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2ls8m?jobsource=2018indexpoc">· <text:s/>藥師助理<text:s/></text:a></text:p>
          </table:table-cell>
          <table:table-cell office:value-type="string" table:style-name="ce9">
            <text:p><text:a xlink:href="https://www.104.com.tw/company/4u4ebd4?jobsource=2018indexpoc">· <text:s/>· <text:s/>永崴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7jsy?jobsource=2018indexpoc">· <text:s/>兼職藥局助理<text:s/></text:a></text:p>
          </table:table-cell>
          <table:table-cell office:value-type="string" table:style-name="ce9">
            <text:p><text:a xlink:href="https://www.104.com.tw/company/193xopog?jobsource=2018indexpoc">· <text:s/>· <text:s/>新亞東婦產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wqkl?jobsource=2018indexpoc">· <text:s/>藥師助理/儲備幹部[信義區]<text:s/></text:a></text:p>
          </table:table-cell>
          <table:table-cell office:value-type="string" table:style-name="ce9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4wsq?jobsource=2018indexpoc">· <text:s/>兼職藥師 藥劑生<text:s/></text:a></text:p>
          </table:table-cell>
          <table:table-cell office:value-type="string" table:style-name="ce9">
            <text:p><text:a xlink:href="https://www.104.com.tw/company/12zc6uo?jobsource=2018indexpoc">· <text:s/>· <text:s/>維德診所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5lg0?jobsource=2018indexpoc">· <text:s/>藥師(工作地點:台北)<text:s/></text:a></text:p>
          </table:table-cell>
          <table:table-cell office:value-type="string" table:style-name="ce9">
            <text:p><text:a xlink:href="https://www.104.com.tw/company/whxr060?jobsource=2018indexpoc">· <text:s/>· <text:s/>佑全保健藥妝/健康人生藥局/札幌藥粧_佑全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k7fi?jobsource=2018indexpoc">· <text:s/>有經驗藥局門市人員 (月薪3.5-6萬)鳳林店<text:s/></text:a></text:p>
          </table:table-cell>
          <table:table-cell office:value-type="string" table:style-name="ce9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aj9u?jobsource=2018indexpoc">· <text:s/>新竹藥廠_工務_助理設備工程師<text:s/></text:a></text:p>
          </table:table-cell>
          <table:table-cell office:value-type="string" table:style-name="ce9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7k7fr?jobsource=2018indexpoc">· <text:s/>藥師助理 -有經驗(一年以上)九如店<text:s/></text:a></text:p>
          </table:table-cell>
          <table:table-cell office:value-type="string" table:style-name="ce9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b73t?jobsource=2018indexpoc">· <text:s/>[行政]藥劑部約聘助理員<text:s/></text:a></text:p>
          </table:table-cell>
          <table:table-cell office:value-type="string" table:style-name="ce9">
            <text:p><text:a xlink:href="https://www.104.com.tw/company/hgo0bc?jobsource=2018indexpoc">· <text:s/>· <text:s/>新光醫院_新光醫療財團法人新光吳火獅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8mj6?jobsource=2018indexpoc">· <text:s/>*長期徵才*澄石藥局 澄石生技 門市後勤 理貨點貨 倉儲管理 網路出貨 (能力越好且面向越多元可以特談薪資)（B1倉庫，有辛勞加給）<text:s/></text:a></text:p>
          </table:table-cell>
          <table:table-cell office:value-type="string" table:style-name="ce9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8mj1?jobsource=2018indexpoc">· <text:s/>*長期徵才*澄石藥局 澄石生技 直播助理 (能力越好且面向越多元可以特談薪資)<text:s/></text:a></text:p>
          </table:table-cell>
          <table:table-cell office:value-type="string" table:style-name="ce9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10<text:s/></text:span></text:p>
          </table:table-cell>
          <table:table-cell office:value-type="string" table:style-name="ce9">
            <text:p><text:a xlink:href="https://www.104.com.tw/job/8d4ft?jobsource=2018indexpoc">· <text:s/>*長期徵才*澄石藥局 澄石生技 電商網路 行銷企劃助理 網路行銷助理 (有蝦皮相關平台經驗可以特談薪資，經驗豐富固定月薪可談)<text:s/></text:a></text:p>
          </table:table-cell>
          <table:table-cell office:value-type="string" table:style-name="ce9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u5u?jobsource=2018indexpoc">· <text:s/>藥師助理或營養師助理<text:s/></text:a></text:p>
          </table:table-cell>
          <table:table-cell office:value-type="string" table:style-name="ce9">
            <text:p><text:a xlink:href="https://www.104.com.tw/company/9470emo?jobsource=2018indexpoc">· <text:s/>· <text:s/>海源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h3gw?jobsource=2018indexpoc">· <text:s/>早班藥局助理<text:s/></text:a></text:p>
          </table:table-cell>
          <table:table-cell office:value-type="string" table:style-name="ce9">
            <text:p><text:a xlink:href="https://www.104.com.tw/company/uiic1ds?jobsource=2018indexpoc">· <text:s/>· <text:s/>大安西藥房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4ps6?jobsource=2018indexpoc">· <text:s/>藥師助理(正職)<text:s/></text:a></text:p>
          </table:table-cell>
          <table:table-cell office:value-type="string" table:style-name="ce9">
            <text:p><text:a xlink:href="https://www.104.com.tw/company/1a2x6bmoyr?jobsource=2018indexpoc">· <text:s/>· <text:s/>樂比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dujk?jobsource=2018indexpoc">· <text:s/>藥師助理(正職)<text:s/></text:a></text:p>
          </table:table-cell>
          <table:table-cell office:value-type="string" table:style-name="ce9">
            <text:p><text:a xlink:href="https://www.104.com.tw/company/1a2x6blqtl?jobsource=2018indexpoc">· <text:s/>· <text:s/>尚禾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czcn?jobsource=2018indexpoc">· <text:s/>柏愛藥局-龜山坪頂店-兼職助理<text:s/></text:a></text:p>
          </table:table-cell>
          <table:table-cell office:value-type="string" table:style-name="ce9">
            <text:p><text:a xlink:href="https://www.104.com.tw/company/1a2x6bkjld?jobsource=2018indexpoc">· <text:s/>· <text:s/>柏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war6?jobsource=2018indexpoc">· <text:s/>藥師助理<text:s/></text:a></text:p>
          </table:table-cell>
          <table:table-cell office:value-type="string" table:style-name="ce9">
            <text:p><text:a xlink:href="https://www.104.com.tw/company/1a2x6bju66?jobsource=2018indexpoc">· <text:s/>· <text:s/>聯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ews?jobsource=2018indexpoc">· <text:s/>藥局助理(10/31前仍有職缺)<text:s/></text:a></text:p>
          </table:table-cell>
          <table:table-cell office:value-type="string" table:style-name="ce9">
            <text:p><text:a xlink:href="https://www.104.com.tw/company/4gpeyx4?jobsource=2018indexpoc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u8o1?jobsource=2018indexpoc">· <text:s/>熊安心藥局聯盟 高雄華夏店 晚班兼職藥師助理 藥學助理<text:s/></text:a></text:p>
          </table:table-cell>
          <table:table-cell office:value-type="string" table:style-name="ce9">
            <text:p><text:a xlink:href="https://www.104.com.tw/company/1a2x6bmc5p?jobsource=2018indexpoc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zrig?jobsource=2018indexpoc">· <text:s/>藥局門市人員<text:s/></text:a></text:p>
          </table:table-cell>
          <table:table-cell office:value-type="string" table:style-name="ce9">
            <text:p><text:a xlink:href="https://www.104.com.tw/company/1a2x6bmiou?jobsource=2018indexpoc">· <text:s/>· <text:s/>合悅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rc9i?jobsource=2018indexpoc">· <text:s/>【瑞昌藥局】興安店兼職助理<text:s/></text:a></text:p>
          </table:table-cell>
          <table:table-cell office:value-type="string" table:style-name="ce9">
            <text:p><text:a xlink:href="https://www.104.com.tw/company/o26rchc?jobsource=2018indexpoc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fext?jobsource=2018indexpoc">· <text:s/>藥師助理 有經驗尤佳<text:s/></text:a></text:p>
          </table:table-cell>
          <table:table-cell office:value-type="string" table:style-name="ce9">
            <text:p><text:a xlink:href="https://www.104.com.tw/company/1a2x6bmxqs?jobsource=2018indexpoc">· <text:s/>· <text:s/>柏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2n2?jobsource=2018indexpoc">· <text:s/>藥局助理<text:s/></text:a></text:p>
          </table:table-cell>
          <table:table-cell office:value-type="string" table:style-name="ce9">
            <text:p><text:a xlink:href="https://www.104.com.tw/company/1a2x6bmp3l?jobsource=2018indexpoc">· <text:s/>· <text:s/>詠靜護理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rds5?jobsource=2018indexpoc">· <text:s/>【瑞昌藥局】大墩店兼職助理<text:s/></text:a></text:p>
          </table:table-cell>
          <table:table-cell office:value-type="string" table:style-name="ce9">
            <text:p><text:a xlink:href="https://www.104.com.tw/company/o26rchc?jobsource=2018indexpoc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513?jobsource=2018indexpoc">· <text:s/>藥師助理<text:s/></text:a></text:p>
          </table:table-cell>
          <table:table-cell office:value-type="string" table:style-name="ce9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vsh?jobsource=2018indexpoc">· <text:s/>【優良生醫+快樂鳥連鎖藥局_和平】藥助、門市人員_無經驗30K起~(銷售經驗+輪早/晚班+獎金制度)<text:s/></text:a></text:p>
          </table:table-cell>
          <table:table-cell office:value-type="string" table:style-name="ce9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nll?jobsource=2018indexpoc">· <text:s/>熊安心藥局聯盟 熊大心藥局 藥師助理（有經驗者優先錄取） 藥助 藥局銷售<text:s/></text:a></text:p>
          </table:table-cell>
          <table:table-cell office:value-type="string" table:style-name="ce9">
            <text:p><text:a xlink:href="https://www.104.com.tw/company/1a2x6bmc5p?jobsource=2018indexpoc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qhwj?jobsource=2018indexpoc">· <text:s/>藥局門市人員(藥學助理)<text:s/></text:a></text:p>
          </table:table-cell>
          <table:table-cell office:value-type="string" table:style-name="ce9">
            <text:p><text:a xlink:href="https://www.104.com.tw/company/1a2x6blwn1?jobsource=2018indexpoc">· <text:s/>· <text:s/>企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bkp?jobsource=2018indexpoc">· <text:s/>蘆竹區 南崁辰安藥局 藥師助理（正職）<text:s/></text:a></text:p>
          </table:table-cell>
          <table:table-cell office:value-type="string" table:style-name="ce9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lqjl?jobsource=2018indexpoc">· <text:s/>藥師助理 (起薪34000)<text:s/></text:a></text:p>
          </table:table-cell>
          <table:table-cell office:value-type="string" table:style-name="ce9">
            <text:p><text:a xlink:href="https://www.104.com.tw/company/1a2x6bi6ev?jobsource=2018indexpoc">· <text:s/>· <text:s/>宏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8vl4?jobsource=2018indexpoc">· <text:s/>行政助理（安麗兒藥局北港店）<text:s/></text:a></text:p>
          </table:table-cell>
          <table:table-cell office:value-type="string" table:style-name="ce9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ujhm?jobsource=2018indexpoc">· <text:s/>藥師助理(安麗兒藥局歸仁店)30000起<text:s/></text:a></text:p>
          </table:table-cell>
          <table:table-cell office:value-type="string" table:style-name="ce9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u7s?jobsource=2018indexpoc">· <text:s/>熊安心藥局聯盟 高雄陽明店 藥師助理 藥助 藥局銷售(無經驗者可)<text:s/></text:a></text:p>
          </table:table-cell>
          <table:table-cell office:value-type="string" table:style-name="ce9">
            <text:p><text:a xlink:href="https://www.104.com.tw/company/1a2x6bmc5p?jobsource=2018indexpoc">· <text:s/>· <text:s/>熊安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3mp?jobsource=2018indexpoc">· <text:s/>安捷幸福藥局內壢店兼職調劑藥助(儲備正職兩週轉正)<text:s/></text:a></text:p>
          </table:table-cell>
          <table:table-cell office:value-type="string" table:style-name="ce9">
            <text:p><text:a xlink:href="https://www.104.com.tw/company/1a2x6bmozw?jobsource=2018indexpoc">· <text:s/>· <text:s/>原醫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2ns01?jobsource=2018indexpoc">· <text:s/>晚班門市助理 【有藥局經驗者，35000起】<text:s/></text:a></text:p>
          </table:table-cell>
          <table:table-cell office:value-type="string" table:style-name="ce9">
            <text:p><text:a xlink:href="https://www.104.com.tw/company/uiic1ds?jobsource=2018indexpoc">· <text:s/>· <text:s/>大安西藥房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5dbv?jobsource=2018indexpoc">· <text:s/>【台北院】藥師助理<text:s/></text:a></text:p>
          </table:table-cell>
          <table:table-cell office:value-type="string" table:style-name="ce9">
            <text:p><text:a xlink:href="https://www.104.com.tw/company/8duh4xk?jobsource=2018indexpoc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afh?jobsource=2018indexpoc">· <text:s/>藥局助理<text:s/></text:a></text:p>
          </table:table-cell>
          <table:table-cell office:value-type="string" table:style-name="ce9">
            <text:p><text:a xlink:href="https://www.104.com.tw/company/1a2x6bmfal?jobsource=2018indexpoc">· <text:s/>· <text:s/>心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8w1?jobsource=2018indexpoc">· <text:s/>藥局助理<text:s/></text:a></text:p>
          </table:table-cell>
          <table:table-cell office:value-type="string" table:style-name="ce9">
            <text:p><text:a xlink:href="https://www.104.com.tw/company/1a2x6bn42v?jobsource=2018indexpoc">· <text:s/>· <text:s/>樂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6ak?jobsource=2018indexpoc">· <text:s/>【富康活力樹林藥局】門市健康專員及儲備幹部<text:s/></text:a></text:p>
          </table:table-cell>
          <table:table-cell office:value-type="string" table:style-name="ce9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o2sx?jobsource=2018indexpoc">· <text:s/>藥局助理 (安麗兒藥局-新市店)相關科系3.5萬起<text:s/></text:a></text:p>
          </table:table-cell>
          <table:table-cell office:value-type="string" table:style-name="ce9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pj6a?jobsource=2018indexpoc">· <text:s/>佑兒康藥局-門市藥師助理<text:s/></text:a></text:p>
          </table:table-cell>
          <table:table-cell office:value-type="string" table:style-name="ce9">
            <text:p><text:a xlink:href="https://www.104.com.tw/company/1a2x6bjbiv?jobsource=2018indexpoc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o6b?jobsource=2018indexpoc">· <text:s/>蘆竹區 幸福辰安藥局 藥師助理<text:s/></text:a></text:p>
          </table:table-cell>
          <table:table-cell office:value-type="string" table:style-name="ce9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4tfo?jobsource=2018indexpoc">· <text:s/>藥局門市人員(苓雅區)<text:s/></text:a></text:p>
          </table:table-cell>
          <table:table-cell office:value-type="string" table:style-name="ce9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abri?jobsource=2018indexpoc">· <text:s/>【台北市松山區】社區藥局_藥師助理<text:s/></text:a></text:p>
          </table:table-cell>
          <table:table-cell office:value-type="string" table:style-name="ce9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1pdt?jobsource=2018indexpoc">· <text:s/>晚班藥師助理<text:s/></text:a></text:p>
          </table:table-cell>
          <table:table-cell office:value-type="string" table:style-name="ce9">
            <text:p><text:a xlink:href="https://www.104.com.tw/company/1a2x6bmiou?jobsource=2018indexpoc">· <text:s/>· <text:s/>合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z1ub?jobsource=2018indexpoc">· <text:s/>藥局助理/公館<text:s/></text:a></text:p>
          </table:table-cell>
          <table:table-cell office:value-type="string" table:style-name="ce9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公館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dtv9?jobsource=2018indexpoc">· <text:s/>藥師助理(兼職)<text:s/></text:a></text:p>
          </table:table-cell>
          <table:table-cell office:value-type="string" table:style-name="ce9">
            <text:p><text:a xlink:href="https://www.104.com.tw/company/1a2x6blqtl?jobsource=2018indexpoc">· <text:s/>· <text:s/>尚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36t1?jobsource=2018indexpoc">· <text:s/>藥局助理<text:s/></text:a></text:p>
          </table:table-cell>
          <table:table-cell office:value-type="string" table:style-name="ce9">
            <text:p><text:a xlink:href="https://www.104.com.tw/company/2zwonp4?jobsource=2018indexpoc">· <text:s/>· <text:s/>陳澤彥婦產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gc57?jobsource=2018indexpoc">· <text:s/>【新店耕莘】藥劑部~醫護助理員<text:s/></text:a></text:p>
          </table:table-cell>
          <table:table-cell office:value-type="string" table:style-name="ce9">
            <text:p><text:a xlink:href="https://www.104.com.tw/company/hjsd5j4?jobsource=2018indexpoc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xmiz?jobsource=2018indexpoc">· <text:s/>門市/藥師助理<text:s/></text:a></text:p>
          </table:table-cell>
          <table:table-cell office:value-type="string" table:style-name="ce9">
            <text:p><text:a xlink:href="https://www.104.com.tw/company/1a2x6bixnm?jobsource=2018indexpoc">· <text:s/>· <text:s/>舒康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2x6?jobsource=2018indexpoc">· <text:s/>康宜庭連鎖藥局藥學助理(新店區)<text:s/></text:a></text:p>
          </table:table-cell>
          <table:table-cell office:value-type="string" table:style-name="ce9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x59j?jobsource=2018indexpoc">· <text:s/>藥局門市助理-有經驗(起薪4萬)<text:s/></text:a></text:p>
          </table:table-cell>
          <table:table-cell office:value-type="string" table:style-name="ce9">
            <text:p><text:a xlink:href="https://www.104.com.tw/company/1a2x6bl82e?jobsource=2018indexpoc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qno1?jobsource=2018indexpoc">· <text:s/>【瑞昌藥局】太平店兼職助理<text:s/></text:a></text:p>
          </table:table-cell>
          <table:table-cell office:value-type="string" table:style-name="ce9">
            <text:p><text:a xlink:href="https://www.104.com.tw/company/o26rchc?jobsource=2018indexpoc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uf10?jobsource=2018indexpoc">· <text:s/>八德(井三原藥局)門市銷售助理(無經驗可)<text:s/></text:a></text:p>
          </table:table-cell>
          <table:table-cell office:value-type="string" table:style-name="ce9">
            <text:p><text:a xlink:href="https://www.104.com.tw/company/90fqm4o?jobsource=2018indexpoc">· <text:s/>· <text:s/>合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oaw?jobsource=2018indexpoc">· <text:s/>藥局助理-工讀(新竹)<text:s/></text:a></text:p>
          </table:table-cell>
          <table:table-cell office:value-type="string" table:style-name="ce9">
            <text:p><text:a xlink:href="https://www.104.com.tw/company/1a2x6bl82e?jobsource=2018indexpoc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7h5i?jobsource=2018indexpoc">· <text:s/>藥師助理(需要有藥局銷售實務經驗者)-溪尾店<text:s/></text:a></text:p>
          </table:table-cell>
          <table:table-cell office:value-type="string" table:style-name="ce9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5c2vk?jobsource=2018indexpoc">· <text:s/>(晚班 或 白班) 太平聖康佳禾藥局工讀人員<text:s/></text:a></text:p>
          </table:table-cell>
          <table:table-cell office:value-type="string" table:style-name="ce9">
            <text:p><text:a xlink:href="https://www.104.com.tw/company/1a2x6bi9z5?jobsource=2018indexpoc">· <text:s/>· <text:s/>聖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yfzm?jobsource=2018indexpoc">· <text:s/>藥局助理-工讀<text:s/></text:a></text:p>
          </table:table-cell>
          <table:table-cell office:value-type="string" table:style-name="ce9">
            <text:p><text:a xlink:href="https://www.104.com.tw/company/1a2x6bl82e?jobsource=2018indexpoc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ml0h?jobsource=2018indexpoc">· <text:s/>藥師助理(安麗兒藥局路竹店)薪30000元起<text:s/></text:a></text:p>
          </table:table-cell>
          <table:table-cell office:value-type="string" table:style-name="ce9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8fv9?jobsource=2018indexpoc">· <text:s/>【富康活力景驊藥局】門市健康專員及儲備幹部<text:s/></text:a></text:p>
          </table:table-cell>
          <table:table-cell office:value-type="string" table:style-name="ce9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un1d?jobsource=2018indexpoc">· <text:s/>藥局門市人員(左營區)<text:s/></text:a></text:p>
          </table:table-cell>
          <table:table-cell office:value-type="string" table:style-name="ce9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6tck?jobsource=2018indexpoc">· <text:s/>藥局門市人員(鹽埕區)<text:s/></text:a></text:p>
          </table:table-cell>
          <table:table-cell office:value-type="string" table:style-name="ce9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4nai?jobsource=2018indexpoc">· <text:s/>藥師助理<text:s/></text:a></text:p>
          </table:table-cell>
          <table:table-cell office:value-type="string" table:style-name="ce9">
            <text:p><text:a xlink:href="https://www.104.com.tw/company/ksvzox4?jobsource=2018indexpoc">· <text:s/>· <text:s/>愛康生活保健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46qg?jobsource=2018indexpoc">· <text:s/>藥師助理<text:s/></text:a></text:p>
          </table:table-cell>
          <table:table-cell office:value-type="string" table:style-name="ce9">
            <text:p><text:a xlink:href="https://www.104.com.tw/company/ksvzox4?jobsource=2018indexpoc">· <text:s/>· <text:s/>愛康生活保健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15xl?jobsource=2018indexpoc">· <text:s/>門市助理(安麗兒藥局茄萣店)薪33000起<text:s/></text:a></text:p>
          </table:table-cell>
          <table:table-cell office:value-type="string" table:style-name="ce9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w65p?jobsource=2018indexpoc">· <text:s/>大園區 青埔辰安藥局助理 （正職）<text:s/></text:a></text:p>
          </table:table-cell>
          <table:table-cell office:value-type="string" table:style-name="ce9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5zgr?jobsource=2018indexpoc">· <text:s/>藥局助理<text:s/></text:a></text:p>
          </table:table-cell>
          <table:table-cell office:value-type="string" table:style-name="ce9">
            <text:p><text:a xlink:href="https://www.104.com.tw/company/1a2x6bioza?jobsource=2018indexpoc">· <text:s/>· <text:s/>中英醫療社團法人中英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r9bj?jobsource=2018indexpoc">· <text:s/>懷信藥局 後龍藥師助理<text:s/></text:a></text:p>
          </table:table-cell>
          <table:table-cell office:value-type="string" table:style-name="ce9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7kav?jobsource=2018indexpoc">· <text:s/>【台北市】社區藥局_儲備藥師助理<text:s/></text:a></text:p>
          </table:table-cell>
          <table:table-cell office:value-type="string" table:style-name="ce9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vorx?jobsource=2018indexpoc">· <text:s/>藥局門市助理<text:s/></text:a></text:p>
          </table:table-cell>
          <table:table-cell office:value-type="string" table:style-name="ce9">
            <text:p><text:a xlink:href="https://www.104.com.tw/company/1a2x6bl82e?jobsource=2018indexpoc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6t12?jobsource=2018indexpoc">· <text:s/>門市+藥助(安麗兒藥局 - 新化店)薪32000以上<text:s/></text:a></text:p>
          </table:table-cell>
          <table:table-cell office:value-type="string" table:style-name="ce9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h7eu?jobsource=2018indexpoc">· <text:s/>藥局門市人員<text:s/></text:a></text:p>
          </table:table-cell>
          <table:table-cell office:value-type="string" table:style-name="ce9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32e?jobsource=2018indexpoc">· <text:s/>【台北市中正區】社區藥局_藥師助理<text:s/></text:a></text:p>
          </table:table-cell>
          <table:table-cell office:value-type="string" table:style-name="ce9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nknm?jobsource=2018indexpoc">· <text:s/>ABB門市藥師助理、藥局助理（新北市三重、蘆洲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5tms?jobsource=2018indexpoc">· <text:s/>【台安藥局】工學店-早班門市人員(台中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5ugw?jobsource=2018indexpoc">· <text:s/>ABA兼職藥師助理_台北市松山區（時薪197↑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03er?jobsource=2018indexpoc">· <text:s/>藥局門市晚班人員(三民區)<text:s/></text:a></text:p>
          </table:table-cell>
          <table:table-cell office:value-type="string" table:style-name="ce9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i7zb?jobsource=2018indexpoc">· <text:s/>懷恩中西藥局門市人員<text:s/></text:a></text:p>
          </table:table-cell>
          <table:table-cell office:value-type="string" table:style-name="ce9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g8hp?jobsource=2018indexpoc">· <text:s/>柏愛藥局-信義百康店-全職助理（協助藥師完成易服藥餐包）<text:s/></text:a></text:p>
          </table:table-cell>
          <table:table-cell office:value-type="string" table:style-name="ce9">
            <text:p><text:a xlink:href="https://www.104.com.tw/company/1a2x6bkjld?jobsource=2018indexpoc">· <text:s/>· <text:s/>柏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r7sf?jobsource=2018indexpoc">· <text:s/>ABQ門市藥師助理、藥局助理（台南市東區、北區、中西區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2o25k?jobsource=2018indexpoc">· <text:s/>午晚班「藥局」助理(永和區-永和祥寧)<text:s/></text:a></text:p>
          </table:table-cell>
          <table:table-cell office:value-type="string" table:style-name="ce9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mkpc?jobsource=2018indexpoc">· <text:s/>ABC門市藥師助理、藥局助理（新北市林口區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kt27?jobsource=2018indexpoc">· <text:s/>ABR門市藥師助理、藥局助理（高雄市左營、仁武、楠梓區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c3aq?jobsource=2018indexpoc">· <text:s/>藥師助理<text:s/></text:a></text:p>
          </table:table-cell>
          <table:table-cell office:value-type="string" table:style-name="ce9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28sku?jobsource=2018indexpoc">· <text:s/>藥師助理/諮詢師【有經驗者3萬5起薪，月休8天，底薪+獎金，享有年終獎金】<text:s/></text:a></text:p>
          </table:table-cell>
          <table:table-cell office:value-type="string" table:style-name="ce9">
            <text:p><text:a xlink:href="https://www.104.com.tw/company/qnhf7n4?jobsource=2018indexpoc">· <text:s/>· <text:s/>原安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pizj?jobsource=2018indexpoc">· <text:s/>晚班 藥局門市助理<text:s/></text:a></text:p>
          </table:table-cell>
          <table:table-cell office:value-type="string" table:style-name="ce9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f9at?jobsource=2018indexpoc">· <text:s/>【台北院】兼職第二藥師（享期滿獎金！）<text:s/></text:a></text:p>
          </table:table-cell>
          <table:table-cell office:value-type="string" table:style-name="ce9">
            <text:p><text:a xlink:href="https://www.104.com.tw/company/8duh4xk?jobsource=2018indexpoc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09dv?jobsource=2018indexpoc">· <text:s/>【台北院】藥師(享期滿獎金！)<text:s/></text:a></text:p>
          </table:table-cell>
          <table:table-cell office:value-type="string" table:style-name="ce9">
            <text:p><text:a xlink:href="https://www.104.com.tw/company/8duh4xk?jobsource=2018indexpoc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5usa?jobsource=2018indexpoc">· <text:s/>鳳山五甲店-高獎金藥師助理 (35000-68000起，不需加班或上兩頭班，有藥局工作經驗者起薪會更高）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7y7e?jobsource=2018indexpoc">· <text:s/>藥局《早班、晚班工讀》- 楠梓區楠梓門市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juyb?jobsource=2018indexpoc">· <text:s/>藥粧門市專員(雲嘉南)<text:s/></text:a></text:p>
          </table:table-cell>
          <table:table-cell office:value-type="string" table:style-name="ce9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pcdo?jobsource=2018indexpoc">· <text:s/>藥師助理 (虎尾店)(需輪班)<text:s/></text:a></text:p>
          </table:table-cell>
          <table:table-cell office:value-type="string" table:style-name="ce9">
            <text:p><text:a xlink:href="https://www.104.com.tw/company/1a2x6bjgek?jobsource=2018indexpoc">· <text:s/>· <text:s/>端發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9wfj?jobsource=2018indexpoc">· <text:s/>【新竹院】藥師助理<text:s/></text:a></text:p>
          </table:table-cell>
          <table:table-cell office:value-type="string" table:style-name="ce9">
            <text:p><text:a xlink:href="https://www.104.com.tw/company/8duh4xk?jobsource=2018indexpoc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zbx5?jobsource=2018indexpoc">· <text:s/>藥助<text:s/></text:a></text:p>
          </table:table-cell>
          <table:table-cell office:value-type="string" table:style-name="ce9">
            <text:p><text:a xlink:href="https://www.104.com.tw/company/1a2x6bl93u?jobsource=2018indexpoc">· <text:s/>· <text:s/>照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fr6x?jobsource=2018indexpoc">· <text:s/>【台北市中正區】藥局_門市銷售專員<text:s/></text:a></text:p>
          </table:table-cell>
          <table:table-cell office:value-type="string" table:style-name="ce9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wc4k?jobsource=2018indexpoc">· <text:s/>【瑞昌藥局】興安店門市人員<text:s/></text:a></text:p>
          </table:table-cell>
          <table:table-cell office:value-type="string" table:style-name="ce9">
            <text:p><text:a xlink:href="https://www.104.com.tw/company/o26rchc?jobsource=2018indexpoc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zgvr?jobsource=2018indexpoc">· <text:s/>全職藥局客服專員(月休9天)<text:s/></text:a></text:p>
          </table:table-cell>
          <table:table-cell office:value-type="string" table:style-name="ce9">
            <text:p><text:a xlink:href="https://www.104.com.tw/company/1a2x6bjpts?jobsource=2018indexpoc">· <text:s/>· <text:s/>昭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0ud2?jobsource=2018indexpoc">· <text:s/>藥師助理(宜蘭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16xh?jobsource=2018indexpoc">· <text:s/>藥師助理(豐原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wqa?jobsource=2018indexpoc">· <text:s/>【全門市擴店徵才_無經驗可】藥師助理/藥局人員/門市人員【挑戰年薪50萬~70萬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me7s?jobsource=2018indexpoc">· <text:s/>藥師助理【無經驗可，月休8天，底薪+獎金，享有年終獎金】<text:s/></text:a></text:p>
          </table:table-cell>
          <table:table-cell office:value-type="string" table:style-name="ce9">
            <text:p><text:a xlink:href="https://www.104.com.tw/company/qnhf7n4?jobsource=2018indexpoc">· <text:s/>· <text:s/>原安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svuq?jobsource=2018indexpoc">· <text:s/>藥師助理(花蓮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新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0wpi?jobsource=2018indexpoc">· <text:s/>藥師助理(安麗兒藥局-仁德店)<text:s/></text:a></text:p>
          </table:table-cell>
          <table:table-cell office:value-type="string" table:style-name="ce9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6h0x?jobsource=2018indexpoc">· <text:s/>藥局藥師助理<text:s/></text:a></text:p>
          </table:table-cell>
          <table:table-cell office:value-type="string" table:style-name="ce9">
            <text:p><text:a xlink:href="https://www.104.com.tw/company/1a2x6bmosa?jobsource=2018indexpoc">· <text:s/>· <text:s/>禾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5eiv?jobsource=2018indexpoc">· <text:s/>藥師助理(太平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6h43?jobsource=2018indexpoc">· <text:s/>資深藥局助理(南港區)(近捷運-南港展覽館站)<text:s/></text:a></text:p>
          </table:table-cell>
          <table:table-cell office:value-type="string" table:style-name="ce9">
            <text:p><text:a xlink:href="https://www.104.com.tw/company/1a2x6bjf5f?jobsource=2018indexpoc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5khqd?jobsource=2018indexpoc">· <text:s/>藥師助理(內壢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ahok?jobsource=2018indexpoc">· <text:s/>藥局資深門市人員（門市銷售專員，儲備幹部）<text:s/></text:a></text:p>
          </table:table-cell>
          <table:table-cell office:value-type="string" table:style-name="ce9">
            <text:p><text:a xlink:href="https://www.104.com.tw/company/1a2x6blwn1?jobsource=2018indexpoc">· <text:s/>· <text:s/>企鵝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0os?jobsource=2018indexpoc">· <text:s/>藥師助理（蘆洲）<text:s/></text:a></text:p>
          </table:table-cell>
          <table:table-cell office:value-type="string" table:style-name="ce9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w60?jobsource=2018indexpoc">· <text:s/>ABA門市藥師助理、藥局助理（台北市中山區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c4p?jobsource=2018indexpoc">· <text:s/>【台安藥局】逢甲店-晚班門市人員(台中西屯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4tfq?jobsource=2018indexpoc">· <text:s/>藥局門市人員(三民區)<text:s/></text:a></text:p>
          </table:table-cell>
          <table:table-cell office:value-type="string" table:style-name="ce9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x3g2?jobsource=2018indexpoc">· <text:s/>【台安藥局】逢甲店-早班門市人員(台中西屯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nvcl?jobsource=2018indexpoc">· <text:s/>【挑戰月薪40K起】正光藥局-銷售菁英 (台中彰化全區)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c4s?jobsource=2018indexpoc">· <text:s/>【台安藥局】工學店-晚班門市人員(台中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bcf?jobsource=2018indexpoc">· <text:s/>【台安藥局】千美店-早班門市人員(台中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4rdz?jobsource=2018indexpoc">· <text:s/>藥師助理(文心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m4hn?jobsource=2018indexpoc">· <text:s/>藥助/門市行銷人員 (桃、竹、苗地區)<text:s/></text:a></text:p>
          </table:table-cell>
          <table:table-cell office:value-type="string" table:style-name="ce9">
            <text:p><text:a xlink:href="https://www.104.com.tw/company/5xmw7ow?jobsource=2018indexpoc">· <text:s/>· <text:s/>合康連鎖藥局_合康生活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7xx1?jobsource=2018indexpoc">· <text:s/>【台安藥局】逢甲店-大夜班門市人員(台中西屯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hac8?jobsource=2018indexpoc">· <text:s/>藥師助理、門市人員<text:s/></text:a></text:p>
          </table:table-cell>
          <table:table-cell office:value-type="string" table:style-name="ce9">
            <text:p><text:a xlink:href="https://www.104.com.tw/company/19vgrnt4?jobsource=2018indexpoc">· <text:s/>· <text:s/>國良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4tfr?jobsource=2018indexpoc">· <text:s/>藥局門市人員(新興區)<text:s/></text:a></text:p>
          </table:table-cell>
          <table:table-cell office:value-type="string" table:style-name="ce9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rjd0?jobsource=2018indexpoc">· <text:s/>藥師助理(五甲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7hmu?jobsource=2018indexpoc">· <text:s/>醫藥科技評估組/研究助理<text:s/></text:a></text:p>
          </table:table-cell>
          <table:table-cell office:value-type="string" table:style-name="ce9">
            <text:p><text:a xlink:href="https://www.104.com.tw/company/xzmq720?jobsource=2018indexpoc">· <text:s/>· <text:s/>財團法人醫藥品查驗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7xyc?jobsource=2018indexpoc">· <text:s/>藥師助理(淡新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d6vz?jobsource=2018indexpoc">· <text:s/>日光國際藥局門市助理(台中大甲門市籌備處)<text:s/></text:a></text:p>
          </table:table-cell>
          <table:table-cell office:value-type="string" table:style-name="ce9">
            <text:p><text:a xlink:href="https://www.104.com.tw/company/1a2x6bmz1x?jobsource=2018indexpoc">· <text:s/>· <text:s/>永益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nnan?jobsource=2018indexpoc">· <text:s/>藥局助理 門市人員 倉管人員(土城)<text:s/></text:a></text:p>
          </table:table-cell>
          <table:table-cell office:value-type="string" table:style-name="ce9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0ta5?jobsource=2018indexpoc">· <text:s/>藥師助理(中原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56r?jobsource=2018indexpoc">· <text:s/>藥局助理、門市人員（竹北華興店）<text:s/></text:a></text:p>
          </table:table-cell>
          <table:table-cell office:value-type="string" table:style-name="ce9">
            <text:p><text:a xlink:href="https://www.104.com.tw/company/1a2x6bmwks?jobsource=2018indexpoc">· <text:s/>· <text:s/>禾坊醫療器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4tuh?jobsource=2018indexpoc">· <text:s/>藥師助理(光華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acl?jobsource=2018indexpoc">· <text:s/>【知名醫藥集團】徵行政助理人員$28000~$30550-701RT<text:s/></text:a></text:p>
          </table:table-cell>
          <table:table-cell office:value-type="string" table:style-name="ce9">
            <text:p><text:a xlink:href="https://www.104.com.tw/company/7e28f7c?jobsource=2018indexpoc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2ghpd?jobsource=2018indexpoc">· <text:s/>【新竹院】藥師(享期滿獎金！)<text:s/></text:a></text:p>
          </table:table-cell>
          <table:table-cell office:value-type="string" table:style-name="ce9">
            <text:p><text:a xlink:href="https://www.104.com.tw/company/8duh4xk?jobsource=2018indexpoc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56wq?jobsource=2018indexpoc">· <text:s/>藥師助理(德安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pnv?jobsource=2018indexpoc">· <text:s/>藥局助理 門市人員 銷售人員 ★有藥局或門市銷售經驗者佳(土城)<text:s/></text:a></text:p>
          </table:table-cell>
          <table:table-cell office:value-type="string" table:style-name="ce9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rv7i?jobsource=2018indexpoc">· <text:s/>中國醫藥大學 針灸研究所 劉心萍老師實驗室誠徵專任研究助理<text:s/></text:a></text:p>
          </table:table-cell>
          <table:table-cell office:value-type="string" table:style-name="ce9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zgo1?jobsource=2018indexpoc">· <text:s/>動物藥效&amp;藥動副研究員/助理研究員<text:s/></text:a></text:p>
          </table:table-cell>
          <table:table-cell office:value-type="string" table:style-name="ce9">
            <text:p><text:a xlink:href="https://www.104.com.tw/company/1a2x6blf97?jobsource=2018indexpoc">· <text:s/>· <text:s/>漢康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et2w?jobsource=2018indexpoc">· <text:s/>包裝(助理)工程師-包裝&amp;藥品追溯序列化 (歡迎無經驗且具學習意願求職者投遞)<text:s/></text:a></text:p>
          </table:table-cell>
          <table:table-cell office:value-type="string" table:style-name="ce9">
            <text:p><text:a xlink:href="https://www.104.com.tw/company/fa1uom8?jobsource=2018indexpoc">· <text:s/>· <text:s/>國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4tqa?jobsource=2018indexpoc">· <text:s/>藥局助理 門市人員 銷售人員(板橋)<text:s/></text:a></text:p>
          </table:table-cell>
          <table:table-cell office:value-type="string" table:style-name="ce9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4tqb?jobsource=2018indexpoc">· <text:s/>藥局助理 門市人員 銷售人員(土城)<text:s/></text:a></text:p>
          </table:table-cell>
          <table:table-cell office:value-type="string" table:style-name="ce9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kjx0?jobsource=2018indexpoc">· <text:s/>診所櫃台、藥局助理 32000-40000<text:s/></text:a></text:p>
          </table:table-cell>
          <table:table-cell office:value-type="string" table:style-name="ce9">
            <text:p><text:a xlink:href="https://www.104.com.tw/company/ehiz3a8?jobsource=2018indexpoc">· <text:s/>· <text:s/>永愛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2po2?jobsource=2018indexpoc">· <text:s/>藥局助理 門市人員 銷售人員 ★有藥局或門市銷售經驗者佳(板橋)<text:s/></text:a></text:p>
          </table:table-cell>
          <table:table-cell office:value-type="string" table:style-name="ce9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9mb?jobsource=2018indexpoc">· <text:s/>〔急徵！〕【中山區】全球前三大藥廠 徵行政助理｜月薪$35,000~$40,000｜工作氛圍佳｜三個月職缺OCS_132<text:s/></text:a></text:p>
          </table:table-cell>
          <table:table-cell office:value-type="string" table:style-name="ce9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orgx?jobsource=2018indexpoc">· <text:s/>夜間工讀生(藥劑科助理)--麻豆<text:s/></text:a></text:p>
          </table:table-cell>
          <table:table-cell office:value-type="string" table:style-name="ce9">
            <text:p><text:a xlink:href="https://www.104.com.tw/company/2xgbvzc?jobsource=2018indexpoc">· <text:s/>· <text:s/>台灣基督長老教會新樓醫院_台灣基督長老教會新樓醫療財團法人台南新樓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g2it?jobsource=2018indexpoc">· <text:s/>AN-法商知名藥廠-行政助理(薪40K-50K*13/長期穩定機會/英文中上程度/近捷運市政府站)<text:s/></text:a></text:p>
          </table:table-cell>
          <table:table-cell office:value-type="string" table:style-name="ce9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nwc4?jobsource=2018indexpoc">· <text:s/>※歡迎無經驗者※~~藥局門市助理(南港區)(近捷運-南港展覽館站)<text:s/></text:a></text:p>
          </table:table-cell>
          <table:table-cell office:value-type="string" table:style-name="ce9">
            <text:p><text:a xlink:href="https://www.104.com.tw/company/1a2x6bjf5f?jobsource=2018indexpoc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nwc4?jobsource=2018indexpoc">· <text:s/>※歡迎無經驗者※~~藥局門市助理(南港區)(近捷運-南港展覽館站)<text:s/></text:a></text:p>
          </table:table-cell>
          <table:table-cell office:value-type="string" table:style-name="ce9">
            <text:p><text:a xlink:href="https://www.104.com.tw/company/1a2x6bjf5f?jobsource=2018indexpoc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holx?jobsource=2018indexpoc">· <text:s/>文山區藥局藥師(正職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8gyd?jobsource=2018indexpoc">· <text:s/>【徵才】中國醫藥大學 誠徵 高教深耕計畫專任助理1 名<text:s/></text:a></text:p>
          </table:table-cell>
          <table:table-cell office:value-type="string" table:style-name="ce9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cr3m?jobsource=2018indexpoc">· <text:s/>【美十樂連鎖藥局】門市藥師助理 (無經驗可)<text:s/></text:a></text:p>
          </table:table-cell>
          <table:table-cell office:value-type="string" table:style-name="ce9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i25l?jobsource=2018indexpoc">· <text:s/>【新竹院】兼職第二藥師（享期滿獎金！）<text:s/></text:a></text:p>
          </table:table-cell>
          <table:table-cell office:value-type="string" table:style-name="ce9">
            <text:p><text:a xlink:href="https://www.104.com.tw/company/8duh4xk?jobsource=2018indexpoc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clcn?jobsource=2018indexpoc">· <text:s/>藥局助理、門市人員（新竹民生店）<text:s/></text:a></text:p>
          </table:table-cell>
          <table:table-cell office:value-type="string" table:style-name="ce9">
            <text:p><text:a xlink:href="https://www.104.com.tw/company/1a2x6bmwks?jobsource=2018indexpoc">· <text:s/>· <text:s/>禾坊醫療器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ec4q?jobsource=2018indexpoc">· <text:s/>【台安藥局】千美店-晚班門市人員(台中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2sn8?jobsource=2018indexpoc">· <text:s/>藥品製造、藥液配製-技術員、助理技術員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axnz?jobsource=2018indexpoc">· <text:s/>藥助/門市兼職助理(新竹縣、市)<text:s/></text:a></text:p>
          </table:table-cell>
          <table:table-cell office:value-type="string" table:style-name="ce9">
            <text:p><text:a xlink:href="https://www.104.com.tw/company/5xmw7ow?jobsource=2018indexpoc">· <text:s/>· <text:s/>合康連鎖藥局_合康生活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m875?jobsource=2018indexpoc">· <text:s/>門市+藥助(安麗兒藥局 - 橋頭店)<text:s/></text:a></text:p>
          </table:table-cell>
          <table:table-cell office:value-type="string" table:style-name="ce9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hkeo?jobsource=2018indexpoc">· <text:s/>〔急徵！〕【中山區】全球前三大藥廠 徵行政助理｜月薪$35,000｜工作氛圍佳｜期滿獎金一個月(按比例發放) OCS_132<text:s/></text:a></text:p>
          </table:table-cell>
          <table:table-cell office:value-type="string" table:style-name="ce9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4dk9?jobsource=2018indexpoc">· <text:s/>鳳山海洋店-高獎金藥師助理 (35000-68000起，不需加班或上兩頭班，有藥局工作經驗者起薪會更高）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ay47?jobsource=2018indexpoc">· <text:s/>&lt;連鎖藥局&gt;執行長特助(具業務管理經驗佳）<text:s/></text:a></text:p>
          </table:table-cell>
          <table:table-cell office:value-type="string" table:style-name="ce9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3lsr?jobsource=2018indexpoc">· <text:s/>藥局助理 門市人員 銷售人員(板橋中山路)<text:s/></text:a></text:p>
          </table:table-cell>
          <table:table-cell office:value-type="string" table:style-name="ce9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2h68?jobsource=2018indexpoc">· <text:s/>二廠區-醫藥處品管(助理)工程師<text:s/></text:a></text:p>
          </table:table-cell>
          <table:table-cell office:value-type="string" table:style-name="ce9">
            <text:p><text:a xlink:href="https://www.104.com.tw/company/73nkc7s?jobsource=2018indexpoc">· <text:s/>· <text:s/>臺灣永光化學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2abi?jobsource=2018indexpoc">· <text:s/>藥助人員/營養師/護理師 (32.47K至40K) 善化店<text:s/></text:a></text:p>
          </table:table-cell>
          <table:table-cell office:value-type="string" table:style-name="ce9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5llrv?jobsource=2018indexpoc">· <text:s/>藥師助理(青海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7efi?jobsource=2018indexpoc">· <text:s/>藥品製造資深助理工程師(南三廠)<text:s/></text:a></text:p>
          </table:table-cell>
          <table:table-cell office:value-type="string" table:style-name="ce9">
            <text:p><text:a xlink:href="https://www.104.com.tw/company/1a2x6bmiyo?jobsource=2018indexpoc">· <text:s/>· <text:s/>中化控股_中國化學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w4s2?jobsource=2018indexpoc">· <text:s/>門市人員〔藥師助理〕<text:s/></text:a></text:p>
          </table:table-cell>
          <table:table-cell office:value-type="string" table:style-name="ce9">
            <text:p><text:a xlink:href="https://www.104.com.tw/company/1a2x6biq0g?jobsource=2018indexpoc">· <text:s/>· <text:s/>得康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o0km?jobsource=2018indexpoc">· <text:s/>藥劑生<text:s/></text:a></text:p>
          </table:table-cell>
          <table:table-cell office:value-type="string" table:style-name="ce9">
            <text:p><text:a xlink:href="https://www.104.com.tw/company/1a2x6bjh0e?jobsource=2018indexpoc">· <text:s/>· <text:s/>長春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ebqh?jobsource=2018indexpoc">· <text:s/>ABA門市藥師助理、藥局助理（台北市大安、信義、松山、文山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1rdt?jobsource=2018indexpoc">· <text:s/>柏愛藥局-龜山坪頂店-全職助理<text:s/></text:a></text:p>
          </table:table-cell>
          <table:table-cell office:value-type="string" table:style-name="ce9">
            <text:p><text:a xlink:href="https://www.104.com.tw/company/1a2x6bkjld?jobsource=2018indexpoc">· <text:s/>· <text:s/>柏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usip?jobsource=2018indexpoc">· <text:s/>通路事業_藥師 [台北]<text:s/></text:a></text:p>
          </table:table-cell>
          <table:table-cell office:value-type="string" table:style-name="ce9">
            <text:p><text:a xlink:href="https://www.104.com.tw/company/5p1fs4w?jobsource=2018indexpoc">· <text:s/>· <text:s/>友華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bdkq?jobsource=2018indexpoc">· <text:s/>【大樹藥局】月薪2萬8千元起__行政助理-大樹久堂店<text:s/></text:a></text:p>
          </table:table-cell>
          <table:table-cell office:value-type="string" table:style-name="ce9">
            <text:p><text:a xlink:href="https://www.104.com.tw/company/1a2x6bmava?jobsource=2018indexpoc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9qc3?jobsource=2018indexpoc">· <text:s/>【桃園旗艦店】藥師(新竹受訓，提供外訓津貼/期滿獎金)<text:s/></text:a></text:p>
          </table:table-cell>
          <table:table-cell office:value-type="string" table:style-name="ce9">
            <text:p><text:a xlink:href="https://www.104.com.tw/company/8duh4xk?jobsource=2018indexpoc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0t9u?jobsource=2018indexpoc">· <text:s/>藥師助理(林口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46yl?jobsource=2018indexpoc">· <text:s/>藥師助理(重新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cou3?jobsource=2018indexpoc">· <text:s/>藥師助理(蘆洲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6mkpi?jobsource=2018indexpoc">· <text:s/>【起薪32.2K★獎金另計★排班彈性】台中門市正職藥師助理/藥局助理（台中市北區）ABH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byn1?jobsource=2018indexpoc">· <text:s/>門市人員藥師助理(台中店-兩隻老虎藥局)<text:s/></text:a></text:p>
          </table:table-cell>
          <table:table-cell office:value-type="string" table:style-name="ce9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kt2d?jobsource=2018indexpoc">· <text:s/>ABR門市藥師助理、藥局助理（高雄市苓雅、鳥松、鳳山區）<text:s/></text:a></text:p>
          </table:table-cell>
          <table:table-cell office:value-type="string" table:style-name="ce9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rhe1?jobsource=2018indexpoc">· <text:s/>醫藥法規助理<text:s/></text:a></text:p>
          </table:table-cell>
          <table:table-cell office:value-type="string" table:style-name="ce9">
            <text:p><text:a xlink:href="https://www.104.com.tw/company/e69fhmw?jobsource=2018indexpoc">· <text:s/>· <text:s/>永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ahdc?jobsource=2018indexpoc">· <text:s/>二廠區-醫藥製程助理工程師(視訊面試)(歡迎應屆畢業生，未役可)<text:s/></text:a></text:p>
          </table:table-cell>
          <table:table-cell office:value-type="string" table:style-name="ce9">
            <text:p><text:a xlink:href="https://www.104.com.tw/company/73nkc7s?jobsource=2018indexpoc">· <text:s/>· <text:s/>臺灣永光化學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byn1?jobsource=2018indexpoc">· <text:s/>門市人員藥師助理(台中店-兩隻老虎藥局)<text:s/></text:a></text:p>
          </table:table-cell>
          <table:table-cell office:value-type="string" table:style-name="ce9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abrj?jobsource=2018indexpoc">· <text:s/>【台北市松山區】社區藥局_門市銷售專員<text:s/></text:a></text:p>
          </table:table-cell>
          <table:table-cell office:value-type="string" table:style-name="ce9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89ika?jobsource=2018indexpoc">· <text:s/>蘆竹區 辰安藥局 藥師助理<text:s/></text:a></text:p>
          </table:table-cell>
          <table:table-cell office:value-type="string" table:style-name="ce9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yy9v?jobsource=2018indexpoc">· <text:s/>針劑廠-藥液分裝(技術員/助技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0fyj?jobsource=2018indexpoc">· <text:s/>藥師助理(南投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48xv0?jobsource=2018indexpoc">· <text:s/>藥師助理(斗六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3ryi9?jobsource=2018indexpoc">· <text:s/>藥師助理(仁德店)<text:s/></text:a></text:p>
          </table:table-cell>
          <table:table-cell office:value-type="string" table:style-name="ce9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9<text:s/></text:span></text:p>
          </table:table-cell>
          <table:table-cell office:value-type="string" table:style-name="ce9">
            <text:p><text:a xlink:href="https://www.104.com.tw/job/717p8?jobsource=2018indexpoc">· <text:s/>【美十樂連鎖藥局】電商助理(無經驗可，具同業銷售經驗佳，另加績效獎金)<text:s/></text:a></text:p>
          </table:table-cell>
          <table:table-cell office:value-type="string" table:style-name="ce9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cw91?jobsource=2018indexpoc">· <text:s/>藥局助理<text:s/></text:a></text:p>
          </table:table-cell>
          <table:table-cell office:value-type="string" table:style-name="ce9">
            <text:p><text:a xlink:href="https://www.104.com.tw/company/1a2x6bmyow?jobsource=2018indexpoc">· <text:s/>· <text:s/>光年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v26d?jobsource=2018indexpoc">· <text:s/>藥學助理<text:s/></text:a></text:p>
          </table:table-cell>
          <table:table-cell office:value-type="string" table:style-name="ce9">
            <text:p><text:a xlink:href="https://www.104.com.tw/company/1a2x6bloqo?jobsource=2018indexpoc">· <text:s/>· <text:s/>優康家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8t3h?jobsource=2018indexpoc">· <text:s/>上鼎藥局（陽明店）徵藥師助理<text:s/></text:a></text:p>
          </table:table-cell>
          <table:table-cell office:value-type="string" table:style-name="ce9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10">
            <text:p>·<text:span text:style-name="T1"><text:s text:c="2"/>9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xy5f?jobsource=2018indexpoc">· <text:s/>永賀藥局-銷售人員（樹林）<text:s/></text:a></text:p>
          </table:table-cell>
          <table:table-cell office:value-type="string" table:style-name="ce9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pgix?jobsource=2018indexpoc">· <text:s/>台北市市政府捷運社區藥局 板急百貨對面 有經驗藥學助理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4x0f?jobsource=2018indexpoc">· <text:s/>藥師助理<text:s/></text:a></text:p>
          </table:table-cell>
          <table:table-cell office:value-type="string" table:style-name="ce9">
            <text:p><text:a xlink:href="https://www.104.com.tw/company/dglrk6w?jobsource=2018indexpoc">· <text:s/>· <text:s/>快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y1c7?jobsource=2018indexpoc">· <text:s/>《土城金城路 》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cyy8?jobsource=2018indexpoc">· <text:s/>耳鼻喉科診所藥師(正職、兼職）<text:s/></text:a></text:p>
          </table:table-cell>
          <table:table-cell office:value-type="string" table:style-name="ce9">
            <text:p><text:a xlink:href="https://www.104.com.tw/company/1a2x6bmysl?jobsource=2018indexpoc">· <text:s/>· <text:s/>森美診所(籌備處)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h7wd?jobsource=2018indexpoc">· <text:s/>藥師助理<text:s/></text:a></text:p>
          </table:table-cell>
          <table:table-cell office:value-type="string" table:style-name="ce9">
            <text:p><text:a xlink:href="https://www.104.com.tw/company/1a2x6bmwl1?jobsource=2018indexpoc">· <text:s/>· <text:s/>弘育耳鼻喉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9l2i?jobsource=2018indexpoc">· <text:s/>樹林區 家家藥粧/藥局 門市 非相關經驗想轉職可 歡迎詢問<text:s/></text:a></text:p>
          </table:table-cell>
          <table:table-cell office:value-type="string" table:style-name="ce9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mcxx?jobsource=2018indexpoc">· <text:s/>［中和景新街］社區藥局 藥師助理 有經驗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8551?jobsource=2018indexpoc">· <text:s/>松山區 一安藥局 門市人員-正昇店<text:s/></text:a></text:p>
          </table:table-cell>
          <table:table-cell office:value-type="string" table:style-name="ce9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4h7jt?jobsource=2018indexpoc">· <text:s/>無業績壓力-藥局助理<text:s/></text:a></text:p>
          </table:table-cell>
          <table:table-cell office:value-type="string" table:style-name="ce9">
            <text:p><text:a xlink:href="https://www.104.com.tw/company/117hg4ww?jobsource=2018indexpoc">· <text:s/>· <text:s/>博登藥局松山分店_德康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cwp8?jobsource=2018indexpoc">· <text:s/>年薪13個月，藥局門市人員 （仁德店）<text:s/></text:a></text:p>
          </table:table-cell>
          <table:table-cell office:value-type="string" table:style-name="ce9">
            <text:p><text:a xlink:href="https://www.104.com.tw/company/18xuu3a0?jobsource=2018indexpoc">· <text:s/>· <text:s/>太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46g1z?jobsource=2018indexpoc">· <text:s/>上鼎藥局（大社店）徵藥師助理<text:s/></text:a></text:p>
          </table:table-cell>
          <table:table-cell office:value-type="string" table:style-name="ce9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pgj5?jobsource=2018indexpoc">· <text:s/>［新北新莊］幸福路 中和街 社區藥局兼職可（有經驗藥學助理）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dfke?jobsource=2018indexpoc">· <text:s/>藥師助理(薪資33K-40K,獎金另計)<text:s/></text:a></text:p>
          </table:table-cell>
          <table:table-cell office:value-type="string" table:style-name="ce9">
            <text:p><text:a xlink:href="https://www.104.com.tw/company/1a2x6biw8z?jobsource=2018indexpoc">· <text:s/>· <text:s/>正和藥局_正和醫療器材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o20x?jobsource=2018indexpoc">· <text:s/>（永和）福和路藥局 高團隊獎金歡迎有熱情藥學助理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42xq?jobsource=2018indexpoc">· <text:s/>［台中北屯］中清路二段 水湳市場 資深藥師助理 有經驗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1imf?jobsource=2018indexpoc">· <text:s/>［台南善化］中山路 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yzz6?jobsource=2018indexpoc">· <text:s/>台北市中山區24hr林森北路社區藥局有經驗藥學助理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377l?jobsource=2018indexpoc">· <text:s/>［新竹竹東］藥師助理 門市人員 銷售人員 高獎金 週休二日 禮拜天固定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nkv8?jobsource=2018indexpoc">· <text:s/>［新北蘆洲］長榮路 社區藥局 藥師助理 有經驗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f50h?jobsource=2018indexpoc">· <text:s/>台北市中山區 大夜班 林森北路 社區藥局 有經驗藥學助理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e8js?jobsource=2018indexpoc">· <text:s/>《桃園大業路 》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geid?jobsource=2018indexpoc">· <text:s/>《桃園八德介壽路路 》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7o3q?jobsource=2018indexpoc">· <text:s/>楠梓門市-高獎金藥師助理 (35000-68000起，不需加班或上兩頭班，有藥局工作經驗者起薪會更高）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5gi0?jobsource=2018indexpoc">· <text:s/>［新北泰山］泰林路二段 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5vdb?jobsource=2018indexpoc">· <text:s/>「台北大安」忠孝復興站 門市人員 銷售人員 藥師助理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dchh?jobsource=2018indexpoc">· <text:s/>［台南善化］中山路 藥局工讀生 固定時段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ml2j?jobsource=2018indexpoc">· <text:s/>永和區福和路社區藥局兼職可（有經驗藥學助理）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y1c9?jobsource=2018indexpoc">· <text:s/>［新北五股］成泰路二段 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cc82?jobsource=2018indexpoc">· <text:s/>永康街社區藥局有經驗藥學助理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mbd5?jobsource=2018indexpoc">· <text:s/>［新北板橋］新海路 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7o31?jobsource=2018indexpoc">· <text:s/>美館門市-高獎金藥師助理 (35000-68000起，不需加班或上兩頭班，有藥局工作經驗者起薪會更高）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tl43?jobsource=2018indexpoc">· <text:s/>懷山中西藥局藥局助理/門市人員-南庄店<text:s/></text:a></text:p>
          </table:table-cell>
          <table:table-cell office:value-type="string" table:style-name="ce9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南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7rze?jobsource=2018indexpoc">· <text:s/>藥師助理、門市助理<text:s/></text:a></text:p>
          </table:table-cell>
          <table:table-cell office:value-type="string" table:style-name="ce9">
            <text:p><text:a xlink:href="https://www.104.com.tw/company/1a2x6bmsm1?jobsource=2018indexpoc">· <text:s/>· <text:s/>健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土庫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uhtw?jobsource=2018indexpoc">· <text:s/>板橋區/正康健保藥局--藥師助理/門市人員/儲備店長.(可全晚班)<text:s/></text:a></text:p>
          </table:table-cell>
          <table:table-cell office:value-type="string" table:style-name="ce9">
            <text:p><text:a xlink:href="https://www.104.com.tw/company/1a2x6bijs3?jobsource=2018indexpoc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46dp?jobsource=2018indexpoc">· <text:s/>苓雅區廣州店-高獎藥師助理 (待遇優35000-68000起，不需加班或上兩頭班，有藥局工作經驗者起薪會更高）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q8yb?jobsource=2018indexpoc">· <text:s/>［新北板橋］中山路二段 藥師助理，門市人員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4063?jobsource=2018indexpoc">· <text:s/>久億藥局《早班、晚班長期工讀》-鼓山區美館門市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3vpzm?jobsource=2018indexpoc">· <text:s/>板橋/正康新埔藥局--藥師助理/門市人員/儲備店長..<text:s/></text:a></text:p>
          </table:table-cell>
          <table:table-cell office:value-type="string" table:style-name="ce9">
            <text:p><text:a xlink:href="https://www.104.com.tw/company/1a2x6bijs3?jobsource=2018indexpoc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sy08?jobsource=2018indexpoc">· <text:s/>藥師助理（過嶺店）<text:s/></text:a></text:p>
          </table:table-cell>
          <table:table-cell office:value-type="string" table:style-name="ce9">
            <text:p><text:a xlink:href="https://www.104.com.tw/company/1a2x6bmaio?jobsource=2018indexpoc">· <text:s/>· <text:s/>唯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6j1f?jobsource=2018indexpoc">· <text:s/>台北市中正區許昌街社區藥局有經驗藥學助理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owmj?jobsource=2018indexpoc">· <text:s/>貞心藥局（近永安市場站）誠徵藥局藥師助理(有經驗佳）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8554?jobsource=2018indexpoc">· <text:s/>松山區 營養師護理師 一安藥局 -正昇店<text:s/></text:a></text:p>
          </table:table-cell>
          <table:table-cell office:value-type="string" table:style-name="ce9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hndv?jobsource=2018indexpoc">· <text:s/>【知名藥廠/外商】每月享有伙食津貼補助 / 會計專員 HCS_1257<text:s/></text:a></text:p>
          </table:table-cell>
          <table:table-cell office:value-type="string" table:style-name="ce9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ayh7?jobsource=2018indexpoc">· <text:s/>大直萬豪旁社區藥局有經驗藥助正職兼職均可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4zzw?jobsource=2018indexpoc">· <text:s/>［新北板橋］國光路 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692j?jobsource=2018indexpoc">· <text:s/>［新北板橋］國光路 藥師助理 門市人員 銷售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5k0j?jobsource=2018indexpoc">· <text:s/>門市人員/藥師助理<text:s/></text:a></text:p>
          </table:table-cell>
          <table:table-cell office:value-type="string" table:style-name="ce9">
            <text:p><text:a xlink:href="https://www.104.com.tw/company/1a2x6bmq0z?jobsource=2018indexpoc">· <text:s/>· <text:s/>順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6i35?jobsource=2018indexpoc">· <text:s/>藥師助理(新竹市好市多)高獎金<text:s/></text:a></text:p>
          </table:table-cell>
          <table:table-cell office:value-type="string" table:style-name="ce9">
            <text:p><text:a xlink:href="https://www.104.com.tw/company/1a2x6bisjh?jobsource=2018indexpoc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sy07?jobsource=2018indexpoc">· <text:s/>藥師助理（平鎮區)<text:s/></text:a></text:p>
          </table:table-cell>
          <table:table-cell office:value-type="string" table:style-name="ce9">
            <text:p><text:a xlink:href="https://www.104.com.tw/company/1a2x6bmaio?jobsource=2018indexpoc">· <text:s/>· <text:s/>唯康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46wne?jobsource=2018indexpoc">· <text:s/>藥局店員/門市人員/助理(有無經驗都可)(每周上班15-20小時)<text:s/></text:a></text:p>
          </table:table-cell>
          <table:table-cell office:value-type="string" table:style-name="ce9">
            <text:p><text:a xlink:href="https://www.104.com.tw/company/1a2x6biwsf?jobsource=2018indexpoc">· <text:s/>· <text:s/>杏運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d5md?jobsource=2018indexpoc">· <text:s/>［新北中永和］永安市場捷運站 小兒科 誠徵有經驗 藥師助理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5r8b?jobsource=2018indexpoc">· <text:s/>藥局儲備督導經理 熱情銷售教學者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7mbdd?jobsource=2018indexpoc">· <text:s/>［新北板橋］新海路 藥局工讀生 固定時段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1lwu?jobsource=2018indexpoc">· <text:s/>三民正興店-高獎金藥師助理 (35000-68000起，不需加班或上兩頭班，有藥局工作經驗者起薪會更高）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19fb?jobsource=2018indexpoc">· <text:s/>［台南安南］安和路五段 藥師助理 門市人員 銷售人員 高獎金 附設員工宿舍 附設汽車停車位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8btpv?jobsource=2018indexpoc">· <text:s/>「台南東區」仁和路 藥師助理 門市人員 高獎金<text:s/></text:a></text:p>
          </table:table-cell>
          <table:table-cell office:value-type="string" table:style-name="ce9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8<text:s/></text:span></text:p>
          </table:table-cell>
          <table:table-cell office:value-type="string" table:style-name="ce9">
            <text:p><text:a xlink:href="https://www.104.com.tw/job/47hhl?jobsource=2018indexpoc">· <text:s/>藥師助理/門市人員<text:s/></text:a></text:p>
          </table:table-cell>
          <table:table-cell office:value-type="string" table:style-name="ce9">
            <text:p><text:a xlink:href="https://www.104.com.tw/company/64y2g80?jobsource=2018indexpoc">· <text:s/>· <text:s/>上林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3r64t?jobsource=2018indexpoc">· <text:s/>藥局助理<text:s/></text:a></text:p>
          </table:table-cell>
          <table:table-cell office:value-type="string" table:style-name="ce9">
            <text:p><text:a xlink:href="https://www.104.com.tw/company/1a2x6bi69y?jobsource=2018indexpoc">· <text:s/>· <text:s/>友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dcwo?jobsource=2018indexpoc">· <text:s/>藥師助理<text:s/></text:a></text:p>
          </table:table-cell>
          <table:table-cell office:value-type="string" table:style-name="ce9">
            <text:p><text:a xlink:href="https://www.104.com.tw/company/1a2x6blq7r?jobsource=2018indexpoc">· <text:s/>· <text:s/>活力健康藥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v10k?jobsource=2018indexpoc">· <text:s/>欣昌藥局-藥師助理<text:s/></text:a></text:p>
          </table:table-cell>
          <table:table-cell office:value-type="string" table:style-name="ce9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bu0y?jobsource=2018indexpoc">· <text:s/>藥師助理(正職)西螺分院<text:s/></text:a></text:p>
          </table:table-cell>
          <table:table-cell office:value-type="string" table:style-name="ce9">
            <text:p><text:a xlink:href="https://www.104.com.tw/company/1a2x6bmoyr?jobsource=2018indexpoc">· <text:s/>· <text:s/>樂比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rgrr?jobsource=2018indexpoc">· <text:s/>藥師助理<text:s/></text:a></text:p>
          </table:table-cell>
          <table:table-cell office:value-type="string" table:style-name="ce9">
            <text:p><text:a xlink:href="https://www.104.com.tw/company/qfw0x4?jobsource=2018indexpoc">· <text:s/>· <text:s/>康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rfcx?jobsource=2018indexpoc">· <text:s/>欣詮藥局-門市正職藥師助理<text:s/></text:a></text:p>
          </table:table-cell>
          <table:table-cell office:value-type="string" table:style-name="ce9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d387?jobsource=2018indexpoc">· <text:s/>【三峽】沛桐藥局兼職門市人員<text:s/></text:a></text:p>
          </table:table-cell>
          <table:table-cell office:value-type="string" table:style-name="ce9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kn4x?jobsource=2018indexpoc">· <text:s/>藥師助理<text:s/></text:a></text:p>
          </table:table-cell>
          <table:table-cell office:value-type="string" table:style-name="ce9">
            <text:p><text:a xlink:href="https://www.104.com.tw/company/1a2x6blzjd?jobsource=2018indexpoc">· <text:s/>· <text:s/>信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53wi5?jobsource=2018indexpoc">· <text:s/>藥局門市助理<text:s/></text:a></text:p>
          </table:table-cell>
          <table:table-cell office:value-type="string" table:style-name="ce9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00cf?jobsource=2018indexpoc">· <text:s/>中班藥師助理<text:s/></text:a></text:p>
          </table:table-cell>
          <table:table-cell office:value-type="string" table:style-name="ce9">
            <text:p><text:a xlink:href="https://www.104.com.tw/company/1a2x6bkgw2?jobsource=2018indexpoc">· <text:s/>· <text:s/>甲蒂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6nnop?jobsource=2018indexpoc">· <text:s/>藥師助理(東港）<text:s/></text:a></text:p>
          </table:table-cell>
          <table:table-cell office:value-type="string" table:style-name="ce9">
            <text:p><text:a xlink:href="https://www.104.com.tw/company/1a2x6bkujq?jobsource=2018indexpoc">· <text:s/>· <text:s/>健人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3rc7?jobsource=2018indexpoc">· <text:s/>藥師助理<text:s/></text:a></text:p>
          </table:table-cell>
          <table:table-cell office:value-type="string" table:style-name="ce9">
            <text:p><text:a xlink:href="https://www.104.com.tw/company/1a2x6bhzfl?jobsource=2018indexpoc">· <text:s/>· <text:s/>北京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8oh9?jobsource=2018indexpoc">· <text:s/>台中南區 門市銷售菁英（大慶藥局）<text:s/></text:a></text:p>
          </table:table-cell>
          <table:table-cell office:value-type="string" table:style-name="ce9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o7na?jobsource=2018indexpoc">· <text:s/>欣昌藥局-門市正職藥師助理<text:s/></text:a></text:p>
          </table:table-cell>
          <table:table-cell office:value-type="string" table:style-name="ce9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1g7s?jobsource=2018indexpoc">· <text:s/>藥師助理<text:s/></text:a></text:p>
          </table:table-cell>
          <table:table-cell office:value-type="string" table:style-name="ce9">
            <text:p><text:a xlink:href="https://www.104.com.tw/company/3hagy7s?jobsource=2018indexpoc">· <text:s/>· <text:s/>醫世紀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x9uv?jobsource=2018indexpoc">· <text:s/>【三峽】沛桐藥局門市儲備幹部<text:s/></text:a></text:p>
          </table:table-cell>
          <table:table-cell office:value-type="string" table:style-name="ce9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o49o?jobsource=2018indexpoc">· <text:s/>新寶樹藥局(八德區)-門市正職藥師助理<text:s/></text:a></text:p>
          </table:table-cell>
          <table:table-cell office:value-type="string" table:style-name="ce9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h7vb?jobsource=2018indexpoc">· <text:s/>兼職調劑藥師/藥劑生<text:s/></text:a></text:p>
          </table:table-cell>
          <table:table-cell office:value-type="string" table:style-name="ce9">
            <text:p><text:a xlink:href="https://www.104.com.tw/company/1a2x6blmpg?jobsource=2018indexpoc">· <text:s/>· <text:s/>傾心婦產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1xbl?jobsource=2018indexpoc">· <text:s/>新寶樹藥局(八德區)-晚班藥師助理<text:s/></text:a></text:p>
          </table:table-cell>
          <table:table-cell office:value-type="string" table:style-name="ce9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h7m7?jobsource=2018indexpoc">· <text:s/>藥師助理(新竹市香山)高獎金<text:s/></text:a></text:p>
          </table:table-cell>
          <table:table-cell office:value-type="string" table:style-name="ce9">
            <text:p><text:a xlink:href="https://www.104.com.tw/company/1a2x6bisjh?jobsource=2018indexpoc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es4j?jobsource=2018indexpoc">· <text:s/>藥局助理<text:s/></text:a></text:p>
          </table:table-cell>
          <table:table-cell office:value-type="string" table:style-name="ce9">
            <text:p><text:a xlink:href="https://www.104.com.tw/company/1a2x6bls2n?jobsource=2018indexpoc">· <text:s/>· <text:s/>甫原中西人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ylj1?jobsource=2018indexpoc">· <text:s/>台中南區 門市人員（大慶藥局）<text:s/></text:a></text:p>
          </table:table-cell>
          <table:table-cell office:value-type="string" table:style-name="ce9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0lgh?jobsource=2018indexpoc">· <text:s/>生技與藥物研究所-藥物化學加值創新研發中心誠徵碩士級研究助理<text:s/></text:a></text:p>
          </table:table-cell>
          <table:table-cell office:value-type="string" table:style-name="ce9">
            <text:p><text:a xlink:href="https://www.104.com.tw/company/169tvn88?jobsource=2018indexpoc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4s7k8?jobsource=2018indexpoc">· <text:s/>藥師助理（三重）<text:s/></text:a></text:p>
          </table:table-cell>
          <table:table-cell office:value-type="string" table:style-name="ce9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46dr?jobsource=2018indexpoc">· <text:s/>久億藥局《早班、晚班長期工讀》-正興門市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78kzo?jobsource=2018indexpoc">· <text:s/>藥師助理（仁武）<text:s/></text:a></text:p>
          </table:table-cell>
          <table:table-cell office:value-type="string" table:style-name="ce9">
            <text:p><text:a xlink:href="https://www.104.com.tw/company/1a2x6bhzfl?jobsource=2018indexpoc">· <text:s/>· <text:s/>北京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81pdm?jobsource=2018indexpoc">· <text:s/>營業部｜門市藥劑師/早班兼職<text:s/></text:a></text:p>
          </table:table-cell>
          <table:table-cell office:value-type="string" table:style-name="ce9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7<text:s/></text:span></text:p>
          </table:table-cell>
          <table:table-cell office:value-type="string" table:style-name="ce9">
            <text:p><text:a xlink:href="https://www.104.com.tw/job/1zpcv?jobsource=2018indexpoc">· <text:s/>營業部｜門市藥劑師<text:s/></text:a></text:p>
          </table:table-cell>
          <table:table-cell office:value-type="string" table:style-name="ce9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frx?jobsource=2018indexpoc">· <text:s/>藥師助理<text:s/></text:a></text:p>
          </table:table-cell>
          <table:table-cell office:value-type="string" table:style-name="ce9">
            <text:p><text:a xlink:href="https://www.104.com.tw/company/1a2x6bn4b7?jobsource=2018indexpoc">· <text:s/>· <text:s/>惠鴻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i56h?jobsource=2018indexpoc">· <text:s/>藥師助理<text:s/></text:a></text:p>
          </table:table-cell>
          <table:table-cell office:value-type="string" table:style-name="ce9">
            <text:p><text:a xlink:href="https://www.104.com.tw/company/1a2x6blw9u?jobsource=2018indexpoc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55ll?jobsource=2018indexpoc">· <text:s/>藥師助理<text:s/></text:a></text:p>
          </table:table-cell>
          <table:table-cell office:value-type="string" table:style-name="ce9">
            <text:p><text:a xlink:href="https://www.104.com.tw/company/1a2x6bkgaq?jobsource=2018indexpoc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le0?jobsource=2018indexpoc">· <text:s/>楊梅誠奕藥局助理<text:s/></text:a></text:p>
          </table:table-cell>
          <table:table-cell office:value-type="string" table:style-name="ce9">
            <text:p><text:a xlink:href="https://www.104.com.tw/company/1a2x6blw9u?jobsource=2018indexpoc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lfs?jobsource=2018indexpoc">· <text:s/>萬來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o9p?jobsource=2018indexpoc">· <text:s/>佳信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z32o?jobsource=2018indexpoc">· <text:s/>天晴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cpl?jobsource=2018indexpoc">· <text:s/>藥師助理<text:s/></text:a></text:p>
          </table:table-cell>
          <table:table-cell office:value-type="string" table:style-name="ce9">
            <text:p><text:a xlink:href="https://www.104.com.tw/company/1a2x6bmqhh?jobsource=2018indexpoc">· <text:s/>· <text:s/>忠孝耳鼻喉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zjoo?jobsource=2018indexpoc">· <text:s/>興業藥局-兼職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u6xr?jobsource=2018indexpoc">· <text:s/>興業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ct12?jobsource=2018indexpoc">· <text:s/>光華藥局-藥師助理*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2ii?jobsource=2018indexpoc">· <text:s/>（兼職）（工讀）藥局早班晚班門市人員_醫護相關經驗者佳、週日固定公休<text:s/></text:a></text:p>
          </table:table-cell>
          <table:table-cell office:value-type="string" table:style-name="ce9">
            <text:p><text:a xlink:href="https://www.104.com.tw/company/1a2x6bn03q?jobsource=2018indexpoc">· <text:s/>· <text:s/>祈安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793?jobsource=2018indexpoc">· <text:s/>〔新院擴大招募〕高雄秀傳紀念醫院 - 藥劑科事務員<text:s/></text:a></text:p>
          </table:table-cell>
          <table:table-cell office:value-type="string" table:style-name="ce9">
            <text:p><text:a xlink:href="https://www.104.com.tw/company/1a2x6bmhkv?jobsource=2018indexpoc">· <text:s/>· <text:s/>秀傳醫療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cp1?jobsource=2018indexpoc">· <text:s/>藥師助理<text:s/></text:a></text:p>
          </table:table-cell>
          <table:table-cell office:value-type="string" table:style-name="ce9">
            <text:p><text:a xlink:href="https://www.104.com.tw/company/1a2x6bmqhh?jobsource=2018indexpoc">· <text:s/>· <text:s/>忠孝耳鼻喉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6fa3?jobsource=2018indexpoc">· <text:s/>※歡迎無經驗者※~~藥局門市助理（土城區-金城店）※ 金城路三段、近 捷運萬大線 LG09廷寮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twm8?jobsource=2018indexpoc">· <text:s/>健康領域-惠生大藥局 兼職人員 藥師助理 工讀生<text:s/></text:a></text:p>
          </table:table-cell>
          <table:table-cell office:value-type="string" table:style-name="ce9">
            <text:p><text:a xlink:href="https://www.104.com.tw/company/bka7phk?jobsource=2018indexpoc">· <text:s/>· <text:s/>宇勝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2x0c?jobsource=2018indexpoc">· <text:s/>健涵藥局-假日兼職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m1rg?jobsource=2018indexpoc">· <text:s/>【安德藥局】-藥師助理(沙鹿門市)<text:s/></text:a></text:p>
          </table:table-cell>
          <table:table-cell office:value-type="string" table:style-name="ce9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jjmc?jobsource=2018indexpoc">· <text:s/>安德藥局-藥師助理(霧峰門市)<text:s/></text:a></text:p>
          </table:table-cell>
          <table:table-cell office:value-type="string" table:style-name="ce9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hexj?jobsource=2018indexpoc">· <text:s/>※歡迎無經驗者※~~藥局門市助理（龜山區-迴龍-萬壽店） ※ 近 龍華科技大學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wju?jobsource=2018indexpoc">· <text:s/>專品藥局 全門市工讀生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8sj?jobsource=2018indexpoc">· <text:s/>藥局晚班工讀(新店門市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myo?jobsource=2018indexpoc">· <text:s/>二林福倫藥局 藥師助理 提供住宿<text:s/></text:a></text:p>
          </table:table-cell>
          <table:table-cell office:value-type="string" table:style-name="ce9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se3?jobsource=2018indexpoc">· <text:s/>專品藥局 全門市工讀生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44e?jobsource=2018indexpoc">· <text:s/>※歡迎無經驗者※~~藥局門市助理（新展門市-蘆洲店）※ 近 捷運 徐匯中學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5iexz?jobsource=2018indexpoc">· <text:s/>！！免費供宿（水電全免）！！大雅福倫藥局藥師(6萬～8萬～無上限！）非負責藥師<text:s/></text:a></text:p>
          </table:table-cell>
          <table:table-cell office:value-type="string" table:style-name="ce9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wwx?jobsource=2018indexpoc">· <text:s/>※歡迎無經驗者※~~藥局門市助理（板橋區-台安店）※ 板橋、府中捷運站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440k?jobsource=2018indexpoc">· <text:s/>門市藥師助理<text:s/></text:a></text:p>
          </table:table-cell>
          <table:table-cell office:value-type="string" table:style-name="ce9">
            <text:p><text:a xlink:href="https://www.104.com.tw/company/1a2x6bleo2?jobsource=2018indexpoc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bp?jobsource=2018indexpoc">· <text:s/>新營藥局-正職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mq1?jobsource=2018indexpoc">· <text:s/>藥師助理-新竹（兼職/工讀）<text:s/></text:a></text:p>
          </table:table-cell>
          <table:table-cell office:value-type="string" table:style-name="ce9">
            <text:p><text:a xlink:href="https://www.104.com.tw/company/1a2x6blwl8?jobsource=2018indexpoc">· <text:s/>· <text:s/>晴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芎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mx09?jobsource=2018indexpoc">· <text:s/>藥局門市人員(中和門市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3f78?jobsource=2018indexpoc">· <text:s/>銷售藥師助理<text:s/></text:a></text:p>
          </table:table-cell>
          <table:table-cell office:value-type="string" table:style-name="ce9">
            <text:p><text:a xlink:href="https://www.104.com.tw/company/zzfedmg?jobsource=2018indexpoc">· <text:s/>· <text:s/>禮隆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5i8?jobsource=2018indexpoc">· <text:s/>※歡迎無經驗者※~~藥局門市助理（桃園區-桃康店）※ 桃園火車站後站、建國路口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v2xl?jobsource=2018indexpoc">· <text:s/>康銓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nzat?jobsource=2018indexpoc">· <text:s/>安德藥局-藥師助理(烏日中山店籌備處)<text:s/></text:a></text:p>
          </table:table-cell>
          <table:table-cell office:value-type="string" table:style-name="ce9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1rh?jobsource=2018indexpoc">· <text:s/>※歡迎無經驗者※~~藥局門市助理（新竹市東區-新竹店）※竹科實中、新莊車站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h14r?jobsource=2018indexpoc">· <text:s/>！！外區免費供宿！！台中市 大雅區 大雅福倫藥局 藥師助理 （有經驗佳，無經驗可學！期待熱情肯努力的您！）<text:s/></text:a></text:p>
          </table:table-cell>
          <table:table-cell office:value-type="string" table:style-name="ce9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7m6z?jobsource=2018indexpoc">· <text:s/>※歡迎無經驗者※~~藥局門市助理（元大店）※ 近 丹鳳、輔大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wpop?jobsource=2018indexpoc">· <text:s/>天晴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440j?jobsource=2018indexpoc">· <text:s/>門市藥師助理<text:s/></text:a></text:p>
          </table:table-cell>
          <table:table-cell office:value-type="string" table:style-name="ce9">
            <text:p><text:a xlink:href="https://www.104.com.tw/company/1a2x6bleo2?jobsource=2018indexpoc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5hr?jobsource=2018indexpoc">· <text:s/>平日週六藥局診所助理<text:s/></text:a></text:p>
          </table:table-cell>
          <table:table-cell office:value-type="string" table:style-name="ce9">
            <text:p><text:a xlink:href="https://www.104.com.tw/company/1a2x6bkkwy?jobsource=2018indexpoc">· <text:s/>· <text:s/>博安家庭醫學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7gj?jobsource=2018indexpoc">· <text:s/>午晚班「藥局」助理(大安區-忠孝祥寧)(籌備中-通化培訓)<text:s/></text:a></text:p>
          </table:table-cell>
          <table:table-cell office:value-type="string" table:style-name="ce9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ir4r?jobsource=2018indexpoc">· <text:s/>安德藥局-藥師助理(平等門市)<text:s/></text:a></text:p>
          </table:table-cell>
          <table:table-cell office:value-type="string" table:style-name="ce9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1dl?jobsource=2018indexpoc">· <text:s/>藥助/門市行銷人員 (桃、竹地區)<text:s/></text:a></text:p>
          </table:table-cell>
          <table:table-cell office:value-type="string" table:style-name="ce9">
            <text:p><text:a xlink:href="https://www.104.com.tw/company/5xmw7ow?jobsource=2018indexpoc">· <text:s/>· <text:s/>合康連鎖藥局_合康生活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nafg?jobsource=2018indexpoc">· <text:s/>【月薪30K起】正光藥局-門市人員 (鹿港店)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2g9x?jobsource=2018indexpoc">· <text:s/>藥局助理及健康管理師(板橋/中和/萬華)<text:s/></text:a></text:p>
          </table:table-cell>
          <table:table-cell office:value-type="string" table:style-name="ce9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8zl6?jobsource=2018indexpoc">· <text:s/>合作藥局-藥師助理/藥局助理(景美)<text:s/></text:a></text:p>
          </table:table-cell>
          <table:table-cell office:value-type="string" table:style-name="ce9">
            <text:p><text:a xlink:href="https://www.104.com.tw/company/1a2x6binwv?jobsource=2018indexpoc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58?jobsource=2018indexpoc">· <text:s/>奕新藥局-兼職人員[長期徵才]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ve7o?jobsource=2018indexpoc">· <text:s/>台北灣藥局-晚班兼職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bl?jobsource=2018indexpoc">· <text:s/>新營藥局-日班&amp;晚班&amp;假日班兼職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mxh1?jobsource=2018indexpoc">· <text:s/>藥師助理(門市儲備幹部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4dc8?jobsource=2018indexpoc">· <text:s/>中和區 門市/藥粧/藥局 藥師助理 非相關經驗想轉職可 歡迎詢問<text:s/></text:a></text:p>
          </table:table-cell>
          <table:table-cell office:value-type="string" table:style-name="ce9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sngn?jobsource=2018indexpoc">· <text:s/>【台北市-北投區，近北投捷運站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sum?jobsource=2018indexpoc">· <text:s/>※歡迎無經驗者※~~藥局門市助理（新展門市-土城區-中央店）※ 近 捷運頂埔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9q5?jobsource=2018indexpoc">· <text:s/>【瑞昌藥局】旗艦店門市人員<text:s/></text:a></text:p>
          </table:table-cell>
          <table:table-cell office:value-type="string" table:style-name="ce9">
            <text:p><text:a xlink:href="https://www.104.com.tw/company/o26rchc?jobsource=2018indexpoc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nknc?jobsource=2018indexpoc">· <text:s/>藥局內場人員<text:s/></text:a></text:p>
          </table:table-cell>
          <table:table-cell office:value-type="string" table:style-name="ce9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p6n?jobsource=2018indexpoc">· <text:s/>【藥劑科】藥師助理<text:s/></text:a></text:p>
          </table:table-cell>
          <table:table-cell office:value-type="string" table:style-name="ce9">
            <text:p><text:a xlink:href="https://www.104.com.tw/company/1a2x6bkt8i?jobsource=2018indexpoc">· <text:s/>· <text:s/>天主教中華道明修女會醫療財團法人天主教福安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skw?jobsource=2018indexpoc">· <text:s/>【挑戰年薪50萬~70萬】藥師助理/門市人員-幸福店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n7e7?jobsource=2018indexpoc">· <text:s/>安德藥局-藥師助理(大雅門市)<text:s/></text:a></text:p>
          </table:table-cell>
          <table:table-cell office:value-type="string" table:style-name="ce9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klh?jobsource=2018indexpoc">· <text:s/>※歡迎無經驗者※~~藥局門市助理（三重區-閎安店）※ 近 菜寮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0xt4?jobsource=2018indexpoc">· <text:s/>【挑戰年薪50萬~70萬】藥師助理/門市人員-先嗇宮店【擴店徵才】無經驗可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hk2e?jobsource=2018indexpoc">· <text:s/>藥師助理<text:s/></text:a></text:p>
          </table:table-cell>
          <table:table-cell office:value-type="string" table:style-name="ce9">
            <text:p><text:a xlink:href="https://www.104.com.tw/company/11kmx954?jobsource=2018indexpoc">· <text:s/>· <text:s/>欣安藥師連鎖藥局_欣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ts91?jobsource=2018indexpoc">· <text:s/>大格健康藥局-藥局內場人員(健保藥局經歷1年以上,挑戰月薪33,000起)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xq7?jobsource=2018indexpoc">· <text:s/>35K↑藥局儲備幹部【雙北地區聯合招募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sly?jobsource=2018indexpoc">· <text:s/>*長期徵才*專品藥局全門市 藥學系工讀生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8v3s?jobsource=2018indexpoc">· <text:s/>挑戰月薪35K起(另享久任獎金)__資深藥局門市人員<text:s/></text:a></text:p>
          </table:table-cell>
          <table:table-cell office:value-type="string" table:style-name="ce9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z4sd?jobsource=2018indexpoc">· <text:s/>佑仁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krzc?jobsource=2018indexpoc">· <text:s/>【台北市-北投區，近北投捷運站】藥局工讀生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2p2i?jobsource=2018indexpoc">· <text:s/>【月薪30K起】正光藥局-門市人員 (台中高工店)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ar51?jobsource=2018indexpoc">· <text:s/>門市客服專員(藥師助理、藥局助理)(月休9天)<text:s/></text:a></text:p>
          </table:table-cell>
          <table:table-cell office:value-type="string" table:style-name="ce9">
            <text:p><text:a xlink:href="https://www.104.com.tw/company/78bfi88?jobsource=2018indexpoc">· <text:s/>· <text:s/>美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2c4?jobsource=2018indexpoc">· <text:s/>好意藥局-銷售人員（中和）<text:s/></text:a></text:p>
          </table:table-cell>
          <table:table-cell office:value-type="string" table:style-name="ce9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7ulv?jobsource=2018indexpoc">· <text:s/>※歡迎無經驗者※~~藥局門市助理（新展門市-蘆竹區-南崁店）※ 近 河濱公園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a7f?jobsource=2018indexpoc">· <text:s/>※歡迎無經驗者※~~藥局門市助理（八德區-鶯歌-鶯康店）※ 桃園火車站後站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ywu8?jobsource=2018indexpoc">· <text:s/>※歡迎無經驗者※~~藥局門市助理（八德區-介壽店）※ 國防大學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52x6?jobsource=2018indexpoc">· <text:s/>【藥健康】藥局門市儲備幹部-桃園市桃園區-全家親子藥局<text:s/></text:a></text:p>
          </table:table-cell>
          <table:table-cell office:value-type="string" table:style-name="ce9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9h2a?jobsource=2018indexpoc">· <text:s/>藥局助理<text:s/></text:a></text:p>
          </table:table-cell>
          <table:table-cell office:value-type="string" table:style-name="ce9">
            <text:p><text:a xlink:href="https://www.104.com.tw/company/g0j47y0?jobsource=2018indexpoc">· <text:s/>· <text:s/>永佳婦產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nkh?jobsource=2018indexpoc">· <text:s/>藥局 日/中班 計時人員（土城區-金城店）※ 金城路三段、近 捷運萬大線 LG09廷寮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x19?jobsource=2018indexpoc">· <text:s/>※歡迎無經驗者※~~藥局門市助理（三重區-利民店）※ 近 三重國小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sua?jobsource=2018indexpoc">· <text:s/>藥局門市專員/藥局儲備店主管（新展門市-土城區-中央店）※ 近 捷運頂埔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iuwl?jobsource=2018indexpoc">· <text:s/>※歡迎無經驗者※~~藥局門市助理（桃園區-寶山店）※ 藝文特區、大業路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4u?jobsource=2018indexpoc">· <text:s/>安和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5y1?jobsource=2018indexpoc">· <text:s/>藥局門市專員/藥局儲備店主管（新竹市東區-新竹店） ※ 竹科實中、新莊車站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dq8l?jobsource=2018indexpoc">· <text:s/>藥局門市人員<text:s/></text:a></text:p>
          </table:table-cell>
          <table:table-cell office:value-type="string" table:style-name="ce9">
            <text:p><text:a xlink:href="https://www.104.com.tw/company/1a2x6bih6g?jobsource=2018indexpoc">· <text:s/>· <text:s/>立達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6skl?jobsource=2018indexpoc">· <text:s/>安德藥局-藥師助理(豐原中正門市)<text:s/></text:a></text:p>
          </table:table-cell>
          <table:table-cell office:value-type="string" table:style-name="ce9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u0am?jobsource=2018indexpoc">· <text:s/>藥局門市銷售人員（雲林莿桐）<text:s/></text:a></text:p>
          </table:table-cell>
          <table:table-cell office:value-type="string" table:style-name="ce9">
            <text:p><text:a xlink:href="https://www.104.com.tw/company/kzn287k?jobsource=2018indexpoc">· <text:s/>· <text:s/>台全醫療體系_台全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莿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7byv?jobsource=2018indexpoc">· <text:s/>藥局助理-內壢店<text:s/></text:a></text:p>
          </table:table-cell>
          <table:table-cell office:value-type="string" table:style-name="ce9">
            <text:p><text:a xlink:href="https://www.104.com.tw/company/1a2x6bm144?jobsource=2018indexpoc">· <text:s/>· <text:s/>宏悅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is6w?jobsource=2018indexpoc">· <text:s/>藥局門市人員(板橋門市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mof?jobsource=2018indexpoc">· <text:s/>西藥事業_業務助理<text:s/></text:a></text:p>
          </table:table-cell>
          <table:table-cell office:value-type="string" table:style-name="ce9">
            <text:p><text:a xlink:href="https://www.104.com.tw/company/5p1fs4w?jobsource=2018indexpoc">· <text:s/>· <text:s/>友華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n53?jobsource=2018indexpoc">· <text:s/>中藥店日班助理<text:s/></text:a></text:p>
          </table:table-cell>
          <table:table-cell office:value-type="string" table:style-name="ce9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ee?jobsource=2018indexpoc">· <text:s/>【新北市-板橋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cut3?jobsource=2018indexpoc">· <text:s/>診所助理/藥師助理<text:s/></text:a></text:p>
          </table:table-cell>
          <table:table-cell office:value-type="string" table:style-name="ce9">
            <text:p><text:a xlink:href="https://www.104.com.tw/company/1a2x6bkmaf?jobsource=2018indexpoc">· <text:s/>· <text:s/>寧夏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ixl?jobsource=2018indexpoc">· <text:s/>藥局 日/中班 計時人員（新莊區-輔大店）※ 近 輔大醫院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4y?jobsource=2018indexpoc">· <text:s/>雙蓮藥局-藥師、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wzl?jobsource=2018indexpoc">· <text:s/>※歡迎無經驗者※~~藥局門市助理（三重區-三和店）※ 近 三和國中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5w?jobsource=2018indexpoc">· <text:s/>【桃園市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voh5?jobsource=2018indexpoc">· <text:s/>藥學助理<text:s/></text:a></text:p>
          </table:table-cell>
          <table:table-cell office:value-type="string" table:style-name="ce9">
            <text:p><text:a xlink:href="https://www.104.com.tw/company/1a2x6bih6g?jobsource=2018indexpoc">· <text:s/>· <text:s/>立達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xdg8?jobsource=2018indexpoc">· <text:s/>定期約用行政助理(藥劑部)<text:s/></text:a></text:p>
          </table:table-cell>
          <table:table-cell office:value-type="string" table:style-name="ce9">
            <text:p><text:a xlink:href="https://www.104.com.tw/company/4my1734?jobsource=2018indexpoc">· <text:s/>· <text:s/>國立陽明交通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qi2p?jobsource=2018indexpoc">· <text:s/>※歡迎無經驗者※~~藥局門市助理（中港店）※ 近 新莊捷運站、棒球場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6fa2?jobsource=2018indexpoc">· <text:s/>藥局門市專員/藥局儲備店主管（土城區-金城店）※ 金城路三段、近 捷運萬大線 LG09廷寮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1o55?jobsource=2018indexpoc">· <text:s/>藥劑課定期助理員-二林基督教醫院<text:s/></text:a></text:p>
          </table:table-cell>
          <table:table-cell office:value-type="string" table:style-name="ce9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t3ze?jobsource=2018indexpoc">· <text:s/>中和區藥局藥師(正職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5ii?jobsource=2018indexpoc">· <text:s/>藥局門市專員/藥局儲備店主管（桃園區-桃康店）※ 桃園火車站後站、建國路口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9vww?jobsource=2018indexpoc">· <text:s/>中藥店助理 (具備汽丶機車駕照)<text:s/></text:a></text:p>
          </table:table-cell>
          <table:table-cell office:value-type="string" table:style-name="ce9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uzs4?jobsource=2018indexpoc">· <text:s/>【台北市-士林區】兼職藥師助理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mzl4?jobsource=2018indexpoc">· <text:s/>【台北市-文山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55lm?jobsource=2018indexpoc">· <text:s/>藥師/藥師助理<text:s/></text:a></text:p>
          </table:table-cell>
          <table:table-cell office:value-type="string" table:style-name="ce9">
            <text:p><text:a xlink:href="https://www.104.com.tw/company/1a2x6bkgaq?jobsource=2018indexpoc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9k5?jobsource=2018indexpoc">· <text:s/>新北板橋/社區藥局/第二藥師/薪8-9萬起/另提供外宿津貼補助(中南部藥師)<text:s/></text:a></text:p>
          </table:table-cell>
          <table:table-cell office:value-type="string" table:style-name="ce9">
            <text:p><text:a xlink:href="https://www.104.com.tw/company/1a2x6bk4s4?jobsource=2018indexpoc">· <text:s/>· <text:s/>藥人才人才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68rq?jobsource=2018indexpoc">· <text:s/>二林福倫藥局藥師(6萬-7萬還供宿)<text:s/></text:a></text:p>
          </table:table-cell>
          <table:table-cell office:value-type="string" table:style-name="ce9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8bam?jobsource=2018indexpoc">· <text:s/>藥局助理-中壢店<text:s/></text:a></text:p>
          </table:table-cell>
          <table:table-cell office:value-type="string" table:style-name="ce9">
            <text:p><text:a xlink:href="https://www.104.com.tw/company/1a2x6bm144?jobsource=2018indexpoc">· <text:s/>· <text:s/>宏悅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44a?jobsource=2018indexpoc">· <text:s/>藥局門市專員/藥局儲備店主管（新展門市-蘆洲店）※ 近 捷運 徐匯中學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uqe?jobsource=2018indexpoc">· <text:s/>*擴編徵才*澄石藥局 澄石生技 管理部行政專員 採購助理 (有相關經驗可以特談薪資)<text:s/></text:a></text:p>
          </table:table-cell>
          <table:table-cell office:value-type="string" table:style-name="ce9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3sxw?jobsource=2018indexpoc">· <text:s/>※歡迎連鎖藥局經驗者-待遇可議※　資深 藥局門市人員／儲備店主管（中港店）※ 近 新莊捷運站、棒球場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u26?jobsource=2018indexpoc">· <text:s/>【桃園市-龜山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1bg?jobsource=2018indexpoc">· <text:s/>【桃園市-桃園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on3l?jobsource=2018indexpoc">· <text:s/>藥局護理師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70z?jobsource=2018indexpoc">· <text:s/>【行政管理處】藥品資材部_內場助理(固定晚班)<text:s/></text:a></text:p>
          </table:table-cell>
          <table:table-cell office:value-type="string" table:style-name="ce9">
            <text:p><text:a xlink:href="https://www.104.com.tw/company/1a2x6bigqc?jobsource=2018indexpoc">· <text:s/>· <text:s/>風澤醫療體系_風澤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k2z?jobsource=2018indexpoc">· <text:s/>花蓮市/社區藥局/一般藥師/薪7.8-8萬起/有藥助/輪班彈性<text:s/></text:a></text:p>
          </table:table-cell>
          <table:table-cell office:value-type="string" table:style-name="ce9">
            <text:p><text:a xlink:href="https://www.104.com.tw/company/1a2x6bk4s4?jobsource=2018indexpoc">· <text:s/>· <text:s/>藥人才人才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d61?jobsource=2018indexpoc">· <text:s/>藥局門市專員/藥局儲備店主管（林口區-林康店）※ 近 林口 三井、長庚/醒吾科大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t81h?jobsource=2018indexpoc">· <text:s/>【行政管理處】藥品資材部_內場助理(桃園地區)<text:s/></text:a></text:p>
          </table:table-cell>
          <table:table-cell office:value-type="string" table:style-name="ce9">
            <text:p><text:a xlink:href="https://www.104.com.tw/company/1a2x6bigqc?jobsource=2018indexpoc">· <text:s/>· <text:s/>風澤醫療體系_風澤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bg6?jobsource=2018indexpoc">· <text:s/>桃園市青年局【青年職場對接計畫】原料藥-製程技術(文件)/助理(副)工程師(無經驗可)<text:s/></text:a></text:p>
          </table:table-cell>
          <table:table-cell office:value-type="string" table:style-name="ce9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7um1?jobsource=2018indexpoc">· <text:s/>藥局門市專員/藥局儲備店主管（新展門市-蘆竹區-南崁店）※ 近 河濱公園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dk26?jobsource=2018indexpoc">· <text:s/>東湖藥局-藥師助理(有經驗優先錄取)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i72o?jobsource=2018indexpoc">· <text:s/>※歡迎無經驗者※~~藥局門市助理（松山區-家音店）※ 近 南京三民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e4w0?jobsource=2018indexpoc">· <text:s/>實驗室助理-藥廠/桃園觀音廠<text:s/></text:a></text:p>
          </table:table-cell>
          <table:table-cell office:value-type="string" table:style-name="ce9">
            <text:p><text:a xlink:href="https://www.104.com.tw/company/eccdvu8?jobsource=2018indexpoc">· <text:s/>· <text:s/>勸奉堂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x39?jobsource=2018indexpoc">· <text:s/>藥局門市專員/藥局儲備店主管（板橋區-台安店）※ 板橋、府中捷運站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e2ij?jobsource=2018indexpoc">· <text:s/>晚班門市銷售-藥助【挑戰高額獎金】【週日固定店休】<text:s/></text:a></text:p>
          </table:table-cell>
          <table:table-cell office:value-type="string" table:style-name="ce9">
            <text:p><text:a xlink:href="https://www.104.com.tw/company/1a2x6bn03q?jobsource=2018indexpoc">· <text:s/>· <text:s/>祈安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1am?jobsource=2018indexpoc">· <text:s/>【台北市-松山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hlx6?jobsource=2018indexpoc">· <text:s/>MG-知名藥妝連鎖 徵 行政助理,薪3萬起<text:s/></text:a></text:p>
          </table:table-cell>
          <table:table-cell office:value-type="string" table:style-name="ce9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khhn?jobsource=2018indexpoc">· <text:s/>35K↑藥局儲備幹部【台北市-內湖區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axp?jobsource=2018indexpoc">· <text:s/>【台北市-大同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au3b?jobsource=2018indexpoc">· <text:s/>【桃園市-龜山區】儲備藥師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pb1e?jobsource=2018indexpoc">· <text:s/>※歡迎無經驗者※~~藥局門市助理（中山區-正康店）※ 近 大直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gn8x?jobsource=2018indexpoc">· <text:s/>35K↑藥局儲備幹部【台北市-松山區-京華藥局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zzb9?jobsource=2018indexpoc">· <text:s/>藥局門市專員/藥局儲備店主管（桃園區-寶山店）※ 藝文特區、大業路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1hr2?jobsource=2018indexpoc">· <text:s/>藥局門市專員/藥局儲備店主管（中港店）※ 近 新莊捷運站、棒球場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spm?jobsource=2018indexpoc">· <text:s/>製程技術(文件)(原料藥或針劑)-助理(副)工程師(無經驗可，歡迎新鮮人投遞)<text:s/></text:a></text:p>
          </table:table-cell>
          <table:table-cell office:value-type="string" table:style-name="ce9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hexp?jobsource=2018indexpoc">· <text:s/>藥局門市專員/藥局儲備店主管（龜山區-迴龍-萬壽店） ※ 近 龍華科技大學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v1ry?jobsource=2018indexpoc">· <text:s/>藥局門市專員/藥局儲備店主管（松山區-家音店）※ 近 南京三民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rpe4?jobsource=2018indexpoc">· <text:s/>原料藥-製程技術(文件)/助理(副)工程師(無經驗可)<text:s/></text:a></text:p>
          </table:table-cell>
          <table:table-cell office:value-type="string" table:style-name="ce9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fsfo?jobsource=2018indexpoc">· <text:s/>松和藥局-兼職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kw46?jobsource=2018indexpoc">· <text:s/>健涵藥局-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frqp?jobsource=2018indexpoc">· <text:s/>松和藥局-藥師助理(長期徵才)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wpmh?jobsource=2018indexpoc">· <text:s/>藥局門市人員(新店門市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fhfg?jobsource=2018indexpoc">· <text:s/>尚揚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wb4i?jobsource=2018indexpoc">· <text:s/>藥局護理師(兩年以上藥局經驗)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mmre?jobsource=2018indexpoc">· <text:s/>大同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c6xr?jobsource=2018indexpoc">· <text:s/>【台北市-中正區，近捷運站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frq6?jobsource=2018indexpoc">· <text:s/>新永春藥局-醫藥管理專員(長期徵才)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kjjt?jobsource=2018indexpoc">· <text:s/>【台北市-士林區】藥局儲備幹部，薪優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brpz?jobsource=2018indexpoc">· <text:s/>藥局儲備店長(板橋/中和/萬華)<text:s/></text:a></text:p>
          </table:table-cell>
          <table:table-cell office:value-type="string" table:style-name="ce9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c0wi?jobsource=2018indexpoc">· <text:s/>大格健康藥局-資深藥局門市人員挑戰月薪35K起(另享久任獎金)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3v7x?jobsource=2018indexpoc">· <text:s/>※歡迎連鎖藥局經驗者-待遇可議※　資深 藥局門市人員／儲備店主管（松山區-家音店）※ 近 南京三民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4v1pg?jobsource=2018indexpoc">· <text:s/>藥局門市專員/藥局儲備店主管（元大店）※ 近 丹鳳、輔大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9i1c?jobsource=2018indexpoc">· <text:s/>藥局門市專員/藥局儲備店主管（八德區-鶯歌-鶯康店）※ 桃園火車站後站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9o6q?jobsource=2018indexpoc">· <text:s/>藥局門市專員/藥局儲備店主管（八德區-介壽店）※ 國防大學 周邊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d53e?jobsource=2018indexpoc">· <text:s/>35K↑藥局儲備幹部【桃園地區聯合招募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av8f?jobsource=2018indexpoc">· <text:s/>35K↑藥局儲備幹部【台北市-南港區】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6pb1s?jobsource=2018indexpoc">· <text:s/>藥局門市專員/藥局儲備店主管（中山區-正康店）※ 近 大直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rxz3?jobsource=2018indexpoc">· <text:s/>悅是康藥局-兼職藥師助理(門市人員)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cm0v?jobsource=2018indexpoc">· <text:s/>悅是康藥局-藥師助理(門市人員)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dqoy?jobsource=2018indexpoc">· <text:s/>自立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8n53?jobsource=2018indexpoc">· <text:s/>奕新藥局-藥師助理[長期徵才]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izuf?jobsource=2018indexpoc">· <text:s/>永健藥局-儲備幹部、藥師助理、門市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apx2?jobsource=2018indexpoc">· <text:s/>汐心藥局-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f4bj?jobsource=2018indexpoc">· <text:s/>安慶藥局-門巿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7fsfh?jobsource=2018indexpoc">· <text:s/>新永春藥局-兼職藥師助理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9o6t?jobsource=2018indexpoc">· <text:s/>藥師助理 (奇美藥局)<text:s/></text:a></text:p>
          </table:table-cell>
          <table:table-cell office:value-type="string" table:style-name="ce9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x3t?jobsource=2018indexpoc">· <text:s/>藥局門市專員/藥局儲備店主管（三重區-三和店）※ 近 三和國中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6<text:s/></text:span></text:p>
          </table:table-cell>
          <table:table-cell office:value-type="string" table:style-name="ce9">
            <text:p><text:a xlink:href="https://www.104.com.tw/job/8fx4n?jobsource=2018indexpoc">· <text:s/>藥局門市專員/藥局儲備店主管（三重區-利民店）※ 近 三重國小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atue?jobsource=2018indexpoc">· <text:s/>藥師助理<text:s/></text:a></text:p>
          </table:table-cell>
          <table:table-cell office:value-type="string" table:style-name="ce9">
            <text:p><text:a xlink:href="https://www.104.com.tw/company/1a2x6bi7lu?jobsource=2018indexpoc">· <text:s/>· <text:s/>至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7qpj?jobsource=2018indexpoc">· <text:s/>藥師助理<text:s/></text:a></text:p>
          </table:table-cell>
          <table:table-cell office:value-type="string" table:style-name="ce9">
            <text:p><text:a xlink:href="https://www.104.com.tw/company/1a2x6bkhdp?jobsource=2018indexpoc">· <text:s/>· <text:s/>烏日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99wk?jobsource=2018indexpoc">· <text:s/>藥局工讀(板橋門市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5yo3?jobsource=2018indexpoc">· <text:s/>藥局行政助理(每週10診)(永和)<text:s/></text:a></text:p>
          </table:table-cell>
          <table:table-cell office:value-type="string" table:style-name="ce9">
            <text:p><text:a xlink:href="https://www.104.com.tw/company/1a2x6bl71z?jobsource=2018indexpoc">· <text:s/>· <text:s/>醫憲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c51o?jobsource=2018indexpoc">· <text:s/>祥威藥局正職助理<text:s/></text:a></text:p>
          </table:table-cell>
          <table:table-cell office:value-type="string" table:style-name="ce9">
            <text:p><text:a xlink:href="https://www.104.com.tw/company/1a2x6bmxrj?jobsource=2018indexpoc">· <text:s/>· <text:s/>祥威耳鼻喉科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8zl5?jobsource=2018indexpoc">· <text:s/>合作藥局-藥師助理/藥局助理(新店)<text:s/></text:a></text:p>
          </table:table-cell>
          <table:table-cell office:value-type="string" table:style-name="ce9">
            <text:p><text:a xlink:href="https://www.104.com.tw/company/1a2x6binwv?jobsource=2018indexpoc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um07?jobsource=2018indexpoc">· <text:s/>藥局助理<text:s/></text:a></text:p>
          </table:table-cell>
          <table:table-cell office:value-type="string" table:style-name="ce9">
            <text:p><text:a xlink:href="https://www.104.com.tw/company/1a2x6bmcjb?jobsource=2018indexpoc">· <text:s/>· <text:s/>侑澄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hicb?jobsource=2018indexpoc">· <text:s/>【員林大村】藥師助理，門市/店員/專櫃人員<text:s/></text:a></text:p>
          </table:table-cell>
          <table:table-cell office:value-type="string" table:style-name="ce9">
            <text:p><text:a xlink:href="https://www.104.com.tw/company/1a2x6blfjy?jobsource=2018indexpoc">· <text:s/>· <text:s/>廣炘光電能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大村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4r55m?jobsource=2018indexpoc">· <text:s/>中醫診所助理（藥局/行政）上班時間13:30~21:30<text:s/></text:a></text:p>
          </table:table-cell>
          <table:table-cell office:value-type="string" table:style-name="ce9">
            <text:p><text:a xlink:href="https://www.104.com.tw/company/br5d0q8?jobsource=2018indexpoc">· <text:s/>· <text:s/>京禾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9gyi?jobsource=2018indexpoc">· <text:s/>楊梅區 大成辰安藥局助理（正職）<text:s/></text:a></text:p>
          </table:table-cell>
          <table:table-cell office:value-type="string" table:style-name="ce9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a7dw?jobsource=2018indexpoc">· <text:s/>(總部)倉儲物流處-藥師助理<text:s/></text:a></text:p>
          </table:table-cell>
          <table:table-cell office:value-type="string" table:style-name="ce9">
            <text:p><text:a xlink:href="https://www.104.com.tw/company/1a2x6bhzio?jobsource=2018indexpoc">· <text:s/>· <text:s/>新資生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3iz6g?jobsource=2018indexpoc">· <text:s/>藥局助理<text:s/></text:a></text:p>
          </table:table-cell>
          <table:table-cell office:value-type="string" table:style-name="ce9">
            <text:p><text:a xlink:href="https://www.104.com.tw/company/1a2x6bi2h6?jobsource=2018indexpoc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dogc?jobsource=2018indexpoc">· <text:s/>中壢區 樂心藥局助理（兼職）<text:s/></text:a></text:p>
          </table:table-cell>
          <table:table-cell office:value-type="string" table:style-name="ce9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dm3p?jobsource=2018indexpoc">· <text:s/>★薪優有發展★ 藥局助理及健康管理師(中壢/平鎮/大溪)<text:s/></text:a></text:p>
          </table:table-cell>
          <table:table-cell office:value-type="string" table:style-name="ce9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dyn4?jobsource=2018indexpoc">· <text:s/>(大溪區)門市-調劑助理/藥師助理<text:s/></text:a></text:p>
          </table:table-cell>
          <table:table-cell office:value-type="string" table:style-name="ce9">
            <text:p><text:a xlink:href="https://www.104.com.tw/company/1a2x6bhzio?jobsource=2018indexpoc">· <text:s/>· <text:s/>新資生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by75?jobsource=2018indexpoc">· <text:s/>【富康活力金釤藥局】門市健康專員及儲備幹部<text:s/></text:a></text:p>
          </table:table-cell>
          <table:table-cell office:value-type="string" table:style-name="ce9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金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eoyj?jobsource=2018indexpoc">· <text:s/>竹北藥局門市人員(無經驗可)<text:s/></text:a></text:p>
          </table:table-cell>
          <table:table-cell office:value-type="string" table:style-name="ce9">
            <text:p><text:a xlink:href="https://www.104.com.tw/company/1a2x6bm2qk?jobsource=2018indexpoc">· <text:s/>· <text:s/>方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5su0u?jobsource=2018indexpoc">· <text:s/>藥局助理(四季藥局-永仁店)<text:s/></text:a></text:p>
          </table:table-cell>
          <table:table-cell office:value-type="string" table:style-name="ce9">
            <text:p><text:a xlink:href="https://www.104.com.tw/company/1a2x6bk9mi?jobsource=2018indexpoc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8gh4?jobsource=2018indexpoc">· <text:s/>藥局助理(新四季藥局-仁慈分店)<text:s/></text:a></text:p>
          </table:table-cell>
          <table:table-cell office:value-type="string" table:style-name="ce9">
            <text:p><text:a xlink:href="https://www.104.com.tw/company/1a2x6bk9mi?jobsource=2018indexpoc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eoz9?jobsource=2018indexpoc">· <text:s/>竹北藥局門市助理【兼職】<text:s/></text:a></text:p>
          </table:table-cell>
          <table:table-cell office:value-type="string" table:style-name="ce9">
            <text:p><text:a xlink:href="https://www.104.com.tw/company/1a2x6bm2qk?jobsource=2018indexpoc">· <text:s/>· <text:s/>方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s2bu?jobsource=2018indexpoc">· <text:s/>J130高雄南屏門市-藥師助理(起薪34000)<text:s/></text:a></text:p>
          </table:table-cell>
          <table:table-cell office:value-type="string" table:style-name="ce9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6h4b?jobsource=2018indexpoc">· <text:s/>資深藥局助理/藥局儲備店主管(汐止區)(近中興路-大汐止百貨對面)<text:s/></text:a></text:p>
          </table:table-cell>
          <table:table-cell office:value-type="string" table:style-name="ce9">
            <text:p><text:a xlink:href="https://www.104.com.tw/company/1a2x6bjf5f?jobsource=2018indexpoc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ver8?jobsource=2018indexpoc">· <text:s/>藥局工讀生<text:s/></text:a></text:p>
          </table:table-cell>
          <table:table-cell office:value-type="string" table:style-name="ce9">
            <text:p><text:a xlink:href="https://www.104.com.tw/company/1a2x6bl4yq?jobsource=2018indexpoc">· <text:s/>· <text:s/>光明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05t?jobsource=2018indexpoc">· <text:s/>前鎮保泰店-高獎金藥師助理 (35000-68000起，不需加班或上兩頭班，有藥局工作經驗者起薪會更高）<text:s/></text:a></text:p>
          </table:table-cell>
          <table:table-cell office:value-type="string" table:style-name="ce9">
            <text:p><text:a xlink:href="https://www.104.com.tw/company/32tok34?jobsource=2018indexpoc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8q9f?jobsource=2018indexpoc">· <text:s/>藥局助理<text:s/></text:a></text:p>
          </table:table-cell>
          <table:table-cell office:value-type="string" table:style-name="ce9">
            <text:p><text:a xlink:href="https://www.104.com.tw/company/1a2x6blig4?jobsource=2018indexpoc">· <text:s/>· <text:s/>家欣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i5y6?jobsource=2018indexpoc">· <text:s/>藥局助理<text:s/></text:a></text:p>
          </table:table-cell>
          <table:table-cell office:value-type="string" table:style-name="ce9">
            <text:p><text:a xlink:href="https://www.104.com.tw/company/1a2x6bitr0?jobsource=2018indexpoc">· <text:s/>· <text:s/>明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nef2?jobsource=2018indexpoc">· <text:s/>【月薪30K起】正光藥局-門市人員 (彰化市區)<text:s/></text:a></text:p>
          </table:table-cell>
          <table:table-cell office:value-type="string" table:style-name="ce9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cwps?jobsource=2018indexpoc">· <text:s/>資深藥局門市人員（薪可議）<text:s/></text:a></text:p>
          </table:table-cell>
          <table:table-cell office:value-type="string" table:style-name="ce9">
            <text:p><text:a xlink:href="https://www.104.com.tw/company/18xuu3a0?jobsource=2018indexpoc">· <text:s/>· <text:s/>太子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d9bw?jobsource=2018indexpoc">· <text:s/>★薪優有發展★ 藥局助理及健康管理師(桃園市)<text:s/></text:a></text:p>
          </table:table-cell>
          <table:table-cell office:value-type="string" table:style-name="ce9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177h?jobsource=2018indexpoc">· <text:s/>台中市南區-藥局助理(仁美藥局)<text:s/></text:a></text:p>
          </table:table-cell>
          <table:table-cell office:value-type="string" table:style-name="ce9">
            <text:p><text:a xlink:href="https://www.104.com.tw/company/1a2x6bkgpc?jobsource=2018indexpoc">· <text:s/>· <text:s/>群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xlem?jobsource=2018indexpoc">· <text:s/>門市人員/藥師助理<text:s/></text:a></text:p>
          </table:table-cell>
          <table:table-cell office:value-type="string" table:style-name="ce9">
            <text:p><text:a xlink:href="https://www.104.com.tw/company/1a2x6bl4yq?jobsource=2018indexpoc">· <text:s/>· <text:s/>光明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38jt?jobsource=2018indexpoc">· <text:s/>藥師助理(新豐)高獎金<text:s/></text:a></text:p>
          </table:table-cell>
          <table:table-cell office:value-type="string" table:style-name="ce9">
            <text:p><text:a xlink:href="https://www.104.com.tw/company/1a2x6bisjh?jobsource=2018indexpoc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8nv5?jobsource=2018indexpoc">· <text:s/>藥師助理（具輔具資格）<text:s/></text:a></text:p>
          </table:table-cell>
          <table:table-cell office:value-type="string" table:style-name="ce9">
            <text:p><text:a xlink:href="https://www.104.com.tw/company/1a2x6blig4?jobsource=2018indexpoc">· <text:s/>· <text:s/>家欣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5co4?jobsource=2018indexpoc">· <text:s/>藥局營運特助<text:s/></text:a></text:p>
          </table:table-cell>
          <table:table-cell office:value-type="string" table:style-name="ce9">
            <text:p><text:a xlink:href="https://www.104.com.tw/company/1a2x6bisjh?jobsource=2018indexpoc">· <text:s/>· <text:s/>仁里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5mx0d?jobsource=2018indexpoc">· <text:s/>學士級專任助理(派駐食品藥物管理署)<text:s/></text:a></text:p>
          </table:table-cell>
          <table:table-cell office:value-type="string" table:style-name="ce9">
            <text:p><text:a xlink:href="https://www.104.com.tw/company/1a2x6bk5p4?jobsource=2018indexpoc">· <text:s/>· <text:s/>台灣年輕藥師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2ivo?jobsource=2018indexpoc">· <text:s/>藥助儲備幹部-四季藥局（永仁店、仁慈店）<text:s/></text:a></text:p>
          </table:table-cell>
          <table:table-cell office:value-type="string" table:style-name="ce9">
            <text:p><text:a xlink:href="https://www.104.com.tw/company/1a2x6bk9mi?jobsource=2018indexpoc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hktb?jobsource=2018indexpoc">· <text:s/>業務處-現代連鎖客戶助理業務(超商/藥妝/連鎖超市)<text:s/></text:a></text:p>
          </table:table-cell>
          <table:table-cell office:value-type="string" table:style-name="ce9">
            <text:p><text:a xlink:href="https://www.104.com.tw/company/a5j8pbc?jobsource=2018indexpoc">· <text:s/>· <text:s/>佳格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b8yd?jobsource=2018indexpoc">· <text:s/>★薪優有發展★ 藥局儲備店長(桃園市)<text:s/></text:a></text:p>
          </table:table-cell>
          <table:table-cell office:value-type="string" table:style-name="ce9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e2sd?jobsource=2018indexpoc">· <text:s/>泰昌堂中藥行-後場兼職助理<text:s/></text:a></text:p>
          </table:table-cell>
          <table:table-cell office:value-type="string" table:style-name="ce9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ltay?jobsource=2018indexpoc">· <text:s/>※歡迎無經驗者※~~藥局門市助理(汐止區)(汐止中興路-大汐止百貨好樂迪對面)<text:s/></text:a></text:p>
          </table:table-cell>
          <table:table-cell office:value-type="string" table:style-name="ce9">
            <text:p><text:a xlink:href="https://www.104.com.tw/company/1a2x6bjf5f?jobsource=2018indexpoc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ax8x?jobsource=2018indexpoc">· <text:s/>藥師助理(竹北)高獎金<text:s/></text:a></text:p>
          </table:table-cell>
          <table:table-cell office:value-type="string" table:style-name="ce9">
            <text:p><text:a xlink:href="https://www.104.com.tw/company/1a2x6bisjh?jobsource=2018indexpoc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69fwh?jobsource=2018indexpoc">· <text:s/>藥師(四季藥局-永仁店)<text:s/></text:a></text:p>
          </table:table-cell>
          <table:table-cell office:value-type="string" table:style-name="ce9">
            <text:p><text:a xlink:href="https://www.104.com.tw/company/1a2x6bk9mi?jobsource=2018indexpoc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fnoe?jobsource=2018indexpoc">· <text:s/>藥師(新四季藥局-仁慈分店)<text:s/></text:a></text:p>
          </table:table-cell>
          <table:table-cell office:value-type="string" table:style-name="ce9">
            <text:p><text:a xlink:href="https://www.104.com.tw/company/1a2x6bk9mi?jobsource=2018indexpoc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hl5l?jobsource=2018indexpoc">· <text:s/>晚班「藥局」助理（時薪兼職）（永和區-永和祥寧）<text:s/></text:a></text:p>
          </table:table-cell>
          <table:table-cell office:value-type="string" table:style-name="ce9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bzdt?jobsource=2018indexpoc">· <text:s/>★薪優有發展★ 藥局儲備店長(中壢/平鎮/大溪)<text:s/></text:a></text:p>
          </table:table-cell>
          <table:table-cell office:value-type="string" table:style-name="ce9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h45l?jobsource=2018indexpoc">· <text:s/>10D0-轉譯醫學研究中心 研究助理(藥物製程)<text:s/></text:a></text:p>
          </table:table-cell>
          <table:table-cell office:value-type="string" table:style-name="ce9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ir67?jobsource=2018indexpoc">· <text:s/>【住宅補助】日商松本清藥師 月薪7萬起/冬、夏獎金 ※歡迎中南部藥師北上就職，依期望地點進行雙北區媒合。<text:s/></text:a></text:p>
          </table:table-cell>
          <table:table-cell office:value-type="string" table:style-name="ce9">
            <text:p><text:a xlink:href="https://www.104.com.tw/company/1a2x6bkjgs?jobsource=2018indexpoc">· <text:s/>· <text:s/>台灣松本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5t0du?jobsource=2018indexpoc">· <text:s/>藥助人員/營養師/護理師 (32.47K至40K) 高雄區聯合甄才<text:s/></text:a></text:p>
          </table:table-cell>
          <table:table-cell office:value-type="string" table:style-name="ce9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b1qe?jobsource=2018indexpoc">· <text:s/>10MJ-細胞治療中心(奈米藥物載體開發) 助理研究員<text:s/></text:a></text:p>
          </table:table-cell>
          <table:table-cell office:value-type="string" table:style-name="ce9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6zye?jobsource=2018indexpoc">· <text:s/>藥學院新藥研發產業博士學位學程誠徵專任助理教授(含)以上1名(公告至113.02.29截止)<text:s/></text:a></text:p>
          </table:table-cell>
          <table:table-cell office:value-type="string" table:style-name="ce9">
            <text:p><text:a xlink:href="https://www.104.com.tw/company/1plj8dt?jobsource=2018indexpoc">· <text:s/>· <text:s/>臺北醫學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erdd?jobsource=2018indexpoc">· <text:s/>藥學院藥學系臨床藥學學科誠徵助理教授(含)以上1名(公告至114.07.31截止)<text:s/></text:a></text:p>
          </table:table-cell>
          <table:table-cell office:value-type="string" table:style-name="ce9">
            <text:p><text:a xlink:href="https://www.104.com.tw/company/1plj8dt?jobsource=2018indexpoc">· <text:s/>· <text:s/>臺北醫學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erdd?jobsource=2018indexpoc">· <text:s/>藥學院藥學系臨床藥學學科誠徵助理教授(含)以上1名(公告至114.07.31截止)<text:s/></text:a></text:p>
          </table:table-cell>
          <table:table-cell office:value-type="string" table:style-name="ce9">
            <text:p><text:a xlink:href="https://www.104.com.tw/company/1plj8dt?jobsource=2018indexpoc">· <text:s/>· <text:s/>臺北醫學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mrm?jobsource=2018indexpoc">· <text:s/>中壢區 信義辰安藥局助理(正職）<text:s/></text:a></text:p>
          </table:table-cell>
          <table:table-cell office:value-type="string" table:style-name="ce9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7ebup?jobsource=2018indexpoc">· <text:s/>藥學院藥學系藥物科學學科誠徵助理教授(含)以上2名(公告至114.07.31截止)<text:s/></text:a></text:p>
          </table:table-cell>
          <table:table-cell office:value-type="string" table:style-name="ce9">
            <text:p><text:a xlink:href="https://www.104.com.tw/company/1plj8dt?jobsource=2018indexpoc">· <text:s/>· <text:s/>臺北醫學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5<text:s/></text:span></text:p>
          </table:table-cell>
          <table:table-cell office:value-type="string" table:style-name="ce9">
            <text:p><text:a xlink:href="https://www.104.com.tw/job/84mrm?jobsource=2018indexpoc">· <text:s/>中壢區 信義辰安藥局助理(正職）<text:s/></text:a></text:p>
          </table:table-cell>
          <table:table-cell office:value-type="string" table:style-name="ce9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1f06?jobsource=2018indexpoc">· <text:s/>藥師助理<text:s/></text:a></text:p>
          </table:table-cell>
          <table:table-cell office:value-type="string" table:style-name="ce9">
            <text:p><text:a xlink:href="https://www.104.com.tw/company/1a2x6blsqn?jobsource=2018indexpoc">· <text:s/>· <text:s/>冠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9smh?jobsource=2018indexpoc">· <text:s/>藥師助理<text:s/></text:a></text:p>
          </table:table-cell>
          <table:table-cell office:value-type="string" table:style-name="ce9">
            <text:p><text:a xlink:href="https://www.104.com.tw/company/1a2x6bmas0?jobsource=2018indexpoc">· <text:s/>· <text:s/>日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f9xj?jobsource=2018indexpoc">· <text:s/>藥局助理<text:s/></text:a></text:p>
          </table:table-cell>
          <table:table-cell office:value-type="string" table:style-name="ce9">
            <text:p><text:a xlink:href="https://www.104.com.tw/company/1a2x6bn1k3?jobsource=2018indexpoc">· <text:s/>· <text:s/>林口微笑內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9y6g?jobsource=2018indexpoc">· <text:s/>藥事助理<text:s/></text:a></text:p>
          </table:table-cell>
          <table:table-cell office:value-type="string" table:style-name="ce9">
            <text:p><text:a xlink:href="https://www.104.com.tw/company/1a2x6blwsp?jobsource=2018indexpoc">· <text:s/>· <text:s/>藍色邊境健康管理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t62g?jobsource=2018indexpoc">· <text:s/>藥師助理<text:s/></text:a></text:p>
          </table:table-cell>
          <table:table-cell office:value-type="string" table:style-name="ce9">
            <text:p><text:a xlink:href="https://www.104.com.tw/company/1a2x6bmas0?jobsource=2018indexpoc">· <text:s/>· <text:s/>日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nlm9?jobsource=2018indexpoc">· <text:s/>藥局特別助理<text:s/></text:a></text:p>
          </table:table-cell>
          <table:table-cell office:value-type="string" table:style-name="ce9">
            <text:p><text:a xlink:href="https://www.104.com.tw/company/c9q6hb4?jobsource=2018indexpoc">· <text:s/>· <text:s/>億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0pe4?jobsource=2018indexpoc">· <text:s/>藥學助理<text:s/></text:a></text:p>
          </table:table-cell>
          <table:table-cell office:value-type="string" table:style-name="ce9">
            <text:p><text:a xlink:href="https://www.104.com.tw/company/1a2x6blg3u?jobsource=2018indexpoc">· <text:s/>· <text:s/>百成中西藥師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fy6x?jobsource=2018indexpoc">· <text:s/>藥師助理<text:s/></text:a></text:p>
          </table:table-cell>
          <table:table-cell office:value-type="string" table:style-name="ce9">
            <text:p><text:a xlink:href="https://www.104.com.tw/company/1a2x6bmas0?jobsource=2018indexpoc">· <text:s/>· <text:s/>日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d3z?jobsource=2018indexpoc">· <text:s/>藥師助理<text:s/></text:a></text:p>
          </table:table-cell>
          <table:table-cell office:value-type="string" table:style-name="ce9">
            <text:p><text:a xlink:href="https://www.104.com.tw/company/1a2x6bn0g5?jobsource=2018indexpoc">· <text:s/>· <text:s/>躍獅福港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kl2f?jobsource=2018indexpoc">· <text:s/>福倫藥局藥師助理升正職 4萬用心超越5萬<text:s/></text:a></text:p>
          </table:table-cell>
          <table:table-cell office:value-type="string" table:style-name="ce9">
            <text:p><text:a xlink:href="https://www.104.com.tw/company/1a2x6bi8nf?jobsource=2018indexpoc">· <text:s/>· <text:s/>豐原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t72e?jobsource=2018indexpoc">· <text:s/>藥師助理(西屯.近秋紅谷）<text:s/></text:a></text:p>
          </table:table-cell>
          <table:table-cell office:value-type="string" table:style-name="ce9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20zq?jobsource=2018indexpoc">· <text:s/>藥師助理<text:s/></text:a></text:p>
          </table:table-cell>
          <table:table-cell office:value-type="string" table:style-name="ce9">
            <text:p><text:a xlink:href="https://www.104.com.tw/company/1a2x6bkwfq?jobsource=2018indexpoc">· <text:s/>· <text:s/>心心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hhmj?jobsource=2018indexpoc">· <text:s/>泰山區 一安藥局 門市人員-泰山店<text:s/></text:a></text:p>
          </table:table-cell>
          <table:table-cell office:value-type="string" table:style-name="ce9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2hv7?jobsource=2018indexpoc">· <text:s/>【大夜班津貼】沛久藥局*大夜班*營運銷售專才<text:s/></text:a></text:p>
          </table:table-cell>
          <table:table-cell office:value-type="string" table:style-name="ce9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01eq?jobsource=2018indexpoc">· <text:s/>門市人員 藥局助理 (誠心藥局)**需有藥局經驗，起薪45000元**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mle?jobsource=2018indexpoc">· <text:s/>藥師助理(土城)(依年資,有藥局經驗者42000-50000以上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3l4rn?jobsource=2018indexpoc">· <text:s/>藥局門市店員 (藥局助理)<text:s/></text:a></text:p>
          </table:table-cell>
          <table:table-cell office:value-type="string" table:style-name="ce9">
            <text:p><text:a xlink:href="https://www.104.com.tw/company/1a2x6bi5l9?jobsource=2018indexpoc">· <text:s/>· <text:s/>潭子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hcv?jobsource=2018indexpoc">· <text:s/>[德芳藥局] 保障月薪36K起 門市人員 台中市區<text:s/></text:a></text:p>
          </table:table-cell>
          <table:table-cell office:value-type="string" table:style-name="ce9">
            <text:p><text:a xlink:href="https://www.104.com.tw/company/10qnqga8?jobsource=2018indexpoc">· <text:s/>· <text:s/>德芳連鎖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3wgi?jobsource=2018indexpoc">· <text:s/>門市主管 藥局助理 (誠心藥局)**需有藥局經驗，起薪65000元**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usoy?jobsource=2018indexpoc">· <text:s/>松藥局藥師助理(新生)<text:s/></text:a></text:p>
          </table:table-cell>
          <table:table-cell office:value-type="string" table:style-name="ce9">
            <text:p><text:a xlink:href="https://www.104.com.tw/company/oiapjg8?jobsource=2018indexpoc">· <text:s/>· <text:s/>宏陽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5f8v?jobsource=2018indexpoc">· <text:s/>【東京藥局】藥師助理(薪資:30k~45K)__門市銷售菁英-高雄地區<text:s/></text:a></text:p>
          </table:table-cell>
          <table:table-cell office:value-type="string" table:style-name="ce9">
            <text:p><text:a xlink:href="https://www.104.com.tw/company/1a2x6bjx1w?jobsource=2018indexpoc">· <text:s/>· <text:s/>東京生技醫藥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f11f?jobsource=2018indexpoc">· <text:s/>安捷幸福藥局內壢及南崁兩地兼職藥助<text:s/></text:a></text:p>
          </table:table-cell>
          <table:table-cell office:value-type="string" table:style-name="ce9">
            <text:p><text:a xlink:href="https://www.104.com.tw/company/1a2x6bmozw?jobsource=2018indexpoc">· <text:s/>· <text:s/>原醫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qzg?jobsource=2018indexpoc">· <text:s/>藥師助理(新莊區)(依年資,有藥局經驗者42000-50000以上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l5vl?jobsource=2018indexpoc">· <text:s/>診所藥局助理<text:s/></text:a></text:p>
          </table:table-cell>
          <table:table-cell office:value-type="string" table:style-name="ce9">
            <text:p><text:a xlink:href="https://www.104.com.tw/company/1a2x6bjod8?jobsource=2018indexpoc">· <text:s/>· <text:s/>郭育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r0c?jobsource=2018indexpoc">· <text:s/>藥師助理(板橋)(依年資,有藥局經驗者42000-50000以上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upzh?jobsource=2018indexpoc">· <text:s/>藥局助理 門市人員 銷售人員 無經驗可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h0ko?jobsource=2018indexpoc">· <text:s/>[德芳藥局] 挑戰月薪35K 門市人員 (月休9~12天) 益民店<text:s/></text:a></text:p>
          </table:table-cell>
          <table:table-cell office:value-type="string" table:style-name="ce9">
            <text:p><text:a xlink:href="https://www.104.com.tw/company/10qnqga8?jobsource=2018indexpoc">· <text:s/>· <text:s/>德芳連鎖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m4tp?jobsource=2018indexpoc">· <text:s/>兼職藥師助理（西屯區）<text:s/></text:a></text:p>
          </table:table-cell>
          <table:table-cell office:value-type="string" table:style-name="ce9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90o8?jobsource=2018indexpoc">· <text:s/>藥師助理 門市人員<text:s/></text:a></text:p>
          </table:table-cell>
          <table:table-cell office:value-type="string" table:style-name="ce9">
            <text:p><text:a xlink:href="https://www.104.com.tw/company/ydl7yjc?jobsource=2018indexpoc">· <text:s/>· <text:s/>承泰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q3wc?jobsource=2018indexpoc">· <text:s/>[德芳藥局] 挑戰月薪35K 門市人員 (月休9~12天) 成功店<text:s/></text:a></text:p>
          </table:table-cell>
          <table:table-cell office:value-type="string" table:style-name="ce9">
            <text:p><text:a xlink:href="https://www.104.com.tw/company/10qnqga8?jobsource=2018indexpoc">· <text:s/>· <text:s/>德芳連鎖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vg8c?jobsource=2018indexpoc">· <text:s/>藥師<text:s/></text:a></text:p>
          </table:table-cell>
          <table:table-cell office:value-type="string" table:style-name="ce9">
            <text:p><text:a xlink:href="https://www.104.com.tw/company/1a2x6blzmv?jobsource=2018indexpoc">· <text:s/>· <text:s/>昕康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u9f?jobsource=2018indexpoc">· <text:s/>【新莊區】藥局助理工讀生<text:s/></text:a></text:p>
          </table:table-cell>
          <table:table-cell office:value-type="string" table:style-name="ce9">
            <text:p><text:a xlink:href="https://www.104.com.tw/company/1a2x6bkmmq?jobsource=2018indexpoc">· <text:s/>· <text:s/>希爾康生醫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5ecs0?jobsource=2018indexpoc">· <text:s/>全職獸醫助理（藥局）<text:s/></text:a></text:p>
          </table:table-cell>
          <table:table-cell office:value-type="string" table:style-name="ce9">
            <text:p><text:a xlink:href="https://www.104.com.tw/company/18186h40?jobsource=2018indexpoc">· <text:s/>· <text:s/>吉米哈利動物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qxt?jobsource=2018indexpoc">· <text:s/>藥師助理(三峽區)(依年資,有藥局經驗者42000-50000以上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kivi?jobsource=2018indexpoc">· <text:s/>晚班藥師助理(月薪34k-40k) 月休八天<text:s/></text:a></text:p>
          </table:table-cell>
          <table:table-cell office:value-type="string" table:style-name="ce9">
            <text:p><text:a xlink:href="https://www.104.com.tw/company/n775l6g?jobsource=2018indexpoc">· <text:s/>· <text:s/>鴻輝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7v9m?jobsource=2018indexpoc">· <text:s/>藥師助理 [新化區/周日公休/無經驗可]<text:s/></text:a></text:p>
          </table:table-cell>
          <table:table-cell office:value-type="string" table:style-name="ce9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zcdd?jobsource=2018indexpoc">· <text:s/>晚班假日班門市人員(誠心藥局)**需有藥局經驗，起薪50000元**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hh0d?jobsource=2018indexpoc">· <text:s/>※歡迎無經驗者※~~藥局門市助理（新店區-中正店） ※ 近 新店區公所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2stek?jobsource=2018indexpoc">· <text:s/>門市人員/藥師助理 (月休9.5-11天，待遇優32000-50000起，可安排休長假，不用加班及無兩頭班，年特休可休完，有藥局工作經驗者起薪會更高）<text:s/></text:a></text:p>
          </table:table-cell>
          <table:table-cell office:value-type="string" table:style-name="ce9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gj97?jobsource=2018indexpoc">· <text:s/>晚班藥師助理<text:s/></text:a></text:p>
          </table:table-cell>
          <table:table-cell office:value-type="string" table:style-name="ce9">
            <text:p><text:a xlink:href="https://www.104.com.tw/company/1a2x6bjduz?jobsource=2018indexpoc">· <text:s/>· <text:s/>辰安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5hgb?jobsource=2018indexpoc">· <text:s/>藥師助理<text:s/></text:a></text:p>
          </table:table-cell>
          <table:table-cell office:value-type="string" table:style-name="ce9">
            <text:p><text:a xlink:href="https://www.104.com.tw/company/1a2x6bkggr?jobsource=2018indexpoc">· <text:s/>· <text:s/>裕苠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b529?jobsource=2018indexpoc">· <text:s/>藥局助理(下新莊-近樂生療養院)<text:s/></text:a></text:p>
          </table:table-cell>
          <table:table-cell office:value-type="string" table:style-name="ce9">
            <text:p><text:a xlink:href="https://www.104.com.tw/company/1a2x6bld7v?jobsource=2018indexpoc">· <text:s/>· <text:s/>陳治平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y5?jobsource=2018indexpoc">· <text:s/>(迴龍店)藥局助理 門市人員 銷售人員 無經驗可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5kk5?jobsource=2018indexpoc">· <text:s/>*長期徵才*專品藥局全門市 藥學系工讀生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4x3b7?jobsource=2018indexpoc">· <text:s/>門市人員兼藥師助理<text:s/></text:a></text:p>
          </table:table-cell>
          <table:table-cell office:value-type="string" table:style-name="ce9">
            <text:p><text:a xlink:href="https://www.104.com.tw/company/1a2x6bj9ov?jobsource=2018indexpoc">· <text:s/>· <text:s/>鹽行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sd8?jobsource=2018indexpoc">· <text:s/>藥局儲備店長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qxe?jobsource=2018indexpoc">· <text:s/>藥師助理(林口)(依年資,有藥局經驗者42000-50000以上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5yums?jobsource=2018indexpoc">· <text:s/>[德芳藥局] 挑戰月薪35K 門市人員 (月休9~12天) 美村店<text:s/></text:a></text:p>
          </table:table-cell>
          <table:table-cell office:value-type="string" table:style-name="ce9">
            <text:p><text:a xlink:href="https://www.104.com.tw/company/10qnqga8?jobsource=2018indexpoc">· <text:s/>· <text:s/>德芳連鎖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uz4i?jobsource=2018indexpoc">· <text:s/>【挑戰年薪50萬~70萬】藥師助理-西門店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sd7?jobsource=2018indexpoc">· <text:s/>藥局助理 門市人員(有意往店長邁進者)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kcr7?jobsource=2018indexpoc">· <text:s/>【挑戰年薪50萬~70萬】藥師助理/門市人員-龍江店【擴店徵才】無經驗可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fnfk?jobsource=2018indexpoc">· <text:s/>月薪3.2萬~5萬【無經驗也歡迎】正職藥師助理<text:s/></text:a></text:p>
          </table:table-cell>
          <table:table-cell office:value-type="string" table:style-name="ce9">
            <text:p><text:a xlink:href="https://www.104.com.tw/company/1a2x6blt6l?jobsource=2018indexpoc">· <text:s/>· <text:s/>廣元藥局_廣元醫藥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ya?jobsource=2018indexpoc">· <text:s/>(迴龍店)藥局助理 門市人員(有意往店長邁進者)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m9tk?jobsource=2018indexpoc">· <text:s/>藥局門市人員-無個績壓力<text:s/></text:a></text:p>
          </table:table-cell>
          <table:table-cell office:value-type="string" table:style-name="ce9">
            <text:p><text:a xlink:href="https://www.104.com.tw/company/19n4b6ag?jobsource=2018indexpoc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5rx4l?jobsource=2018indexpoc">· <text:s/>[德芳藥局] 挑戰月薪35K 門市人員 (月休9~12天) 中興店<text:s/></text:a></text:p>
          </table:table-cell>
          <table:table-cell office:value-type="string" table:style-name="ce9">
            <text:p><text:a xlink:href="https://www.104.com.tw/company/10qnqga8?jobsource=2018indexpoc">· <text:s/>· <text:s/>德芳連鎖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bk1m?jobsource=2018indexpoc">· <text:s/>藥師助理（儲備幹部）<text:s/></text:a></text:p>
          </table:table-cell>
          <table:table-cell office:value-type="string" table:style-name="ce9">
            <text:p><text:a xlink:href="https://www.104.com.tw/company/1a2x6bkggr?jobsource=2018indexpoc">· <text:s/>· <text:s/>裕苠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e8ve?jobsource=2018indexpoc">· <text:s/>【中山區】沛久藥局門市營運銷售專才<text:s/></text:a></text:p>
          </table:table-cell>
          <table:table-cell office:value-type="string" table:style-name="ce9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gwz5?jobsource=2018indexpoc">· <text:s/>製造助理(原料藥新竹廠)<text:s/></text:a></text:p>
          </table:table-cell>
          <table:table-cell office:value-type="string" table:style-name="ce9">
            <text:p><text:a xlink:href="https://www.104.com.tw/company/g3n5hh4?jobsource=2018indexpoc">· <text:s/>· <text:s/>王子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a690?jobsource=2018indexpoc">· <text:s/>藥師助理(中山區 松山區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ax8g?jobsource=2018indexpoc">· <text:s/>藥師助理(頭份)高獎金<text:s/></text:a></text:p>
          </table:table-cell>
          <table:table-cell office:value-type="string" table:style-name="ce9">
            <text:p><text:a xlink:href="https://www.104.com.tw/company/1a2x6bisjh?jobsource=2018indexpoc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53jec?jobsource=2018indexpoc">· <text:s/>【藥劑部門急診組】事務助理員<text:s/></text:a></text:p>
          </table:table-cell>
          <table:table-cell office:value-type="string" table:style-name="ce9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6u8c?jobsource=2018indexpoc">· <text:s/>早班工讀生(藥師助理)(中山區 松山區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56ns?jobsource=2018indexpoc">· <text:s/>彰化福倫藥師助理（3.5萬～4.5萬獎金無上限）（外區供宿）難得職缺錯過不在<text:s/></text:a></text:p>
          </table:table-cell>
          <table:table-cell office:value-type="string" table:style-name="ce9">
            <text:p><text:a xlink:href="https://www.104.com.tw/company/1a2x6bi8nf?jobsource=2018indexpoc">· <text:s/>· <text:s/>豐原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g9f?jobsource=2018indexpoc">· <text:s/>【藥劑部住院組】事務助理員<text:s/></text:a></text:p>
          </table:table-cell>
          <table:table-cell office:value-type="string" table:style-name="ce9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h0ed?jobsource=2018indexpoc">· <text:s/>七醫醫療體系_【台中-仁美藥局】助理<text:s/></text:a></text:p>
          </table:table-cell>
          <table:table-cell office:value-type="string" table:style-name="ce9">
            <text:p><text:a xlink:href="https://www.104.com.tw/company/1a2x6blhsc?jobsource=2018indexpoc">· <text:s/>· <text:s/>七醫醫療體系_七醫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sk5?jobsource=2018indexpoc">· <text:s/>藥局助理 門市人員 銷售人員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bt2q?jobsource=2018indexpoc">· <text:s/>【中山區】知名外商醫藥原廠_人資助理 HR Assistant-OCS_310<text:s/></text:a></text:p>
          </table:table-cell>
          <table:table-cell office:value-type="string" table:style-name="ce9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zdxh?jobsource=2018indexpoc">· <text:s/>藥局助理<text:s/></text:a></text:p>
          </table:table-cell>
          <table:table-cell office:value-type="string" table:style-name="ce9">
            <text:p><text:a xlink:href="https://www.104.com.tw/company/1a2x6bmi85?jobsource=2018indexpoc">· <text:s/>· <text:s/>原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r28o?jobsource=2018indexpoc">· <text:s/>晚班工讀生(藥師助理)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ghzv?jobsource=2018indexpoc">· <text:s/>晚班藥師助理(誠心藥局)**需有藥局工作經驗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whk?jobsource=2018indexpoc">· <text:s/>【挑戰年薪50萬~70萬】藥師助理/門市人員-南昌店【擴店徵才】無經驗可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q8r4?jobsource=2018indexpoc">· <text:s/>【挑戰年薪50萬~70萬】藥師助理-台大醫院店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biuq?jobsource=2018indexpoc">· <text:s/>藥局銷售助理（週日固定休）30000-45000元<text:s/></text:a></text:p>
          </table:table-cell>
          <table:table-cell office:value-type="string" table:style-name="ce9">
            <text:p><text:a xlink:href="https://www.104.com.tw/company/1a2x6bl0mg?jobsource=2018indexpoc">· <text:s/>· <text:s/>鴻馨藥師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hgyv?jobsource=2018indexpoc">· <text:s/>藥局門市專員/藥局儲備店主管（新店區-中正店） ※ 近近 新店區公所 捷運站<text:s/></text:a></text:p>
          </table:table-cell>
          <table:table-cell office:value-type="string" table:style-name="ce9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jtda?jobsource=2018indexpoc">· <text:s/>【挑戰年薪50萬~70萬】藥師助理/門市人員-政大店【擴店徵才】無經驗可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0wfu?jobsource=2018indexpoc">· <text:s/>[德芳藥局] 挑戰月薪35K 門市人員 (月休9~12天) 東榮店<text:s/></text:a></text:p>
          </table:table-cell>
          <table:table-cell office:value-type="string" table:style-name="ce9">
            <text:p><text:a xlink:href="https://www.104.com.tw/company/10qnqga8?jobsource=2018indexpoc">· <text:s/>· <text:s/>德芳連鎖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3xm9?jobsource=2018indexpoc">· <text:s/>門市人員 藥局助理 (誠心藥局)**需有藥局經驗，起薪35000元**<text:s/></text:a></text:p>
          </table:table-cell>
          <table:table-cell office:value-type="string" table:style-name="ce9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xu?jobsource=2018indexpoc">· <text:s/>(迴龍店)藥局助理 門市人員 銷售人員 無經驗可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arsn?jobsource=2018indexpoc">· <text:s/>【藥劑部門急診組】小夜班事務助理員<text:s/></text:a></text:p>
          </table:table-cell>
          <table:table-cell office:value-type="string" table:style-name="ce9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s9ic?jobsource=2018indexpoc">· <text:s/>【挑戰年薪50萬~70萬】藥師助理-小巨蛋店【擴店徵才】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q25d?jobsource=2018indexpoc">· <text:s/>泰昌堂中藥行-前場兼職助理<text:s/></text:a></text:p>
          </table:table-cell>
          <table:table-cell office:value-type="string" table:style-name="ce9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y8?jobsource=2018indexpoc">· <text:s/>(迴龍店)藥局助理 門市人員 銷售人員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6orn?jobsource=2018indexpoc">· <text:s/>【挑戰年薪50萬~70萬】藥師助理/門市人員-光復店【擴店徵才】無經驗可<text:s/></text:a></text:p>
          </table:table-cell>
          <table:table-cell office:value-type="string" table:style-name="ce9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4vgq?jobsource=2018indexpoc">· <text:s/>藥助人員/營養師/護理師 (32.47K至40K) 路竹店<text:s/></text:a></text:p>
          </table:table-cell>
          <table:table-cell office:value-type="string" table:style-name="ce9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hgeb?jobsource=2018indexpoc">· <text:s/>中國醫藥大學營養學系唐烽堯教授研究室誠徵專任研究助理<text:s/></text:a></text:p>
          </table:table-cell>
          <table:table-cell office:value-type="string" table:style-name="ce9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vv3c?jobsource=2018indexpoc">· <text:s/>部分工時藥師 （工作時間可協調）（晨心診所）（歡迎瑪家在地人一起來幫助偏鄉醫療）<text:s/></text:a></text:p>
          </table:table-cell>
          <table:table-cell office:value-type="string" table:style-name="ce9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瑪家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y2?jobsource=2018indexpoc">· <text:s/>(迴龍店)藥局助理 門市人員(有意往店長邁進者)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6itbz?jobsource=2018indexpoc">· <text:s/>藥助人員/營養師/護理師 (32.47K至40K) 阿蓮店<text:s/></text:a></text:p>
          </table:table-cell>
          <table:table-cell office:value-type="string" table:style-name="ce9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阿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pxw?jobsource=2018indexpoc">· <text:s/>(迴龍店)藥局助理 門市人員 銷售人員<text:s/></text:a></text:p>
          </table:table-cell>
          <table:table-cell office:value-type="string" table:style-name="ce9">
            <text:p><text:a xlink:href="https://www.104.com.tw/company/1a2x6bm66k?jobsource=2018indexpoc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s3po?jobsource=2018indexpoc">· <text:s/>【知名外商醫藥跨國企業】帳務收款助理Bill Collection Assistant (小巨蛋捷運站/職務代理五個月/有機會內轉或長期) LLS_882<text:s/></text:a></text:p>
          </table:table-cell>
          <table:table-cell office:value-type="string" table:style-name="ce9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7qzp?jobsource=2018indexpoc">· <text:s/>藥師助理(樹林區)(依年資,有藥局經驗者42000-50000以上)<text:s/></text:a></text:p>
          </table:table-cell>
          <table:table-cell office:value-type="string" table:style-name="ce9">
            <text:p><text:a xlink:href="https://www.104.com.tw/company/1a2x6bki06?jobsource=2018indexpoc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d93q?jobsource=2018indexpoc">· <text:s/>【大樹藥局】挑戰高獎金__門市選配師_助聽器－新竹縣湖口鄉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0dbe?jobsource=2018indexpoc">· <text:s/>【大樹藥局】挑戰高獎金__門市選配師_助聽器－桃園全區<text:s/></text:a></text:p>
          </table:table-cell>
          <table:table-cell office:value-type="string" table:style-name="ce9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pw6d?jobsource=2018indexpoc">· <text:s/>藥師助理 (天母店)<text:s/></text:a></text:p>
          </table:table-cell>
          <table:table-cell office:value-type="string" table:style-name="ce9">
            <text:p><text:a xlink:href="https://www.104.com.tw/company/1a2x6blp0c?jobsource=2018indexpoc">· <text:s/>· <text:s/>未來藥局_向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vxq?jobsource=2018indexpoc">· <text:s/>藥局門市人員(文山門市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jkow?jobsource=2018indexpoc">· <text:s/>早午班藥局櫃檯助理<text:s/></text:a></text:p>
          </table:table-cell>
          <table:table-cell office:value-type="string" table:style-name="ce9">
            <text:p><text:a xlink:href="https://www.104.com.tw/company/1a2x6bj03x?jobsource=2018indexpoc">· <text:s/>· <text:s/>悅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atja?jobsource=2018indexpoc">· <text:s/>全職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9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7atuz?jobsource=2018indexpoc">· <text:s/>全職晚班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9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6vxq?jobsource=2018indexpoc">· <text:s/>藥局門市人員(文山門市)<text:s/></text:a></text:p>
          </table:table-cell>
          <table:table-cell office:value-type="string" table:style-name="ce9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cibh?jobsource=2018indexpoc">· <text:s/>藥師助理(儲備人員)(永貞店)<text:s/></text:a></text:p>
          </table:table-cell>
          <table:table-cell office:value-type="string" table:style-name="ce9">
            <text:p><text:a xlink:href="https://www.104.com.tw/company/1a2x6blp0c?jobsource=2018indexpoc">· <text:s/>· <text:s/>未來藥局_向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4<text:s/></text:span></text:p>
          </table:table-cell>
          <table:table-cell office:value-type="string" table:style-name="ce9">
            <text:p><text:a xlink:href="https://www.104.com.tw/job/8f11b?jobsource=2018indexpoc">· <text:s/>安捷幸福藥局內壢店兼職銷售藥助(儲備正職兩週轉正)<text:s/></text:a></text:p>
          </table:table-cell>
          <table:table-cell office:value-type="string" table:style-name="ce9">
            <text:p><text:a xlink:href="https://www.104.com.tw/company/1a2x6bmozw?jobsource=2018indexpoc">· <text:s/>· <text:s/>原醫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g33y?jobsource=2018indexpoc">· <text:s/>藥師助理<text:s/></text:a></text:p>
          </table:table-cell>
          <table:table-cell office:value-type="string" table:style-name="ce9">
            <text:p><text:a xlink:href="https://www.104.com.tw/company/1a2x6bkpha?jobsource=2018indexpoc">· <text:s/>· <text:s/>東勢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xj2j?jobsource=2018indexpoc">· <text:s/>藥局助理<text:s/></text:a></text:p>
          </table:table-cell>
          <table:table-cell office:value-type="string" table:style-name="ce9">
            <text:p><text:a xlink:href="https://www.104.com.tw/company/4s7hgeo?jobsource=2018indexpoc">· <text:s/>· <text:s/>羽杏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gvd9?jobsource=2018indexpoc">· <text:s/>光點藥局民生店-兼職人員<text:s/></text:a></text:p>
          </table:table-cell>
          <table:table-cell office:value-type="string" table:style-name="ce9">
            <text:p><text:a xlink:href="https://www.104.com.tw/company/1a2x6bmf2q?jobsource=2018indexpoc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sn86?jobsource=2018indexpoc">· <text:s/>【建祥武昌藥局藥師助理】高底薪+業績獎金，挑戰月薪四萬<text:s/></text:a></text:p>
          </table:table-cell>
          <table:table-cell office:value-type="string" table:style-name="ce9">
            <text:p><text:a xlink:href="https://www.104.com.tw/company/1a2x6bi4e0?jobsource=2018indexpoc">· <text:s/>· <text:s/>建祥武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efnl?jobsource=2018indexpoc">· <text:s/>吉成藥局-正職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o7ef?jobsource=2018indexpoc">· <text:s/>藥師助理（知達健保藥局、謚安中西藥局）<text:s/></text:a></text:p>
          </table:table-cell>
          <table:table-cell office:value-type="string" table:style-name="ce9">
            <text:p><text:a xlink:href="https://www.104.com.tw/company/1a2x6bkxgo?jobsource=2018indexpoc">· <text:s/>· <text:s/>知達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q76s?jobsource=2018indexpoc">· <text:s/>藥師助理門市銷售人員(基隆市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rrfj?jobsource=2018indexpoc">· <text:s/>藥師助理門市銷售人員(新北市新莊區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wvda?jobsource=2018indexpoc">· <text:s/>藥師<text:s/></text:a></text:p>
          </table:table-cell>
          <table:table-cell office:value-type="string" table:style-name="ce9">
            <text:p><text:a xlink:href="https://www.104.com.tw/company/4s7hgeo?jobsource=2018indexpoc">· <text:s/>· <text:s/>羽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f39b?jobsource=2018indexpoc">· <text:s/>藥師助理、門市人員<text:s/></text:a></text:p>
          </table:table-cell>
          <table:table-cell office:value-type="string" table:style-name="ce9">
            <text:p><text:a xlink:href="https://www.104.com.tw/company/1a2x6blsh3?jobsource=2018indexpoc">· <text:s/>· <text:s/>盛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yjur?jobsource=2018indexpoc">· <text:s/>藥局助理(週日固定休)<text:s/></text:a></text:p>
          </table:table-cell>
          <table:table-cell office:value-type="string" table:style-name="ce9">
            <text:p><text:a xlink:href="https://www.104.com.tw/company/1a2x6bmh6d?jobsource=2018indexpoc">· <text:s/>· <text:s/>樂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pkqc?jobsource=2018indexpoc">· <text:s/>藥局門市銷售人員（北斗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vzjg?jobsource=2018indexpoc">· <text:s/>藥師助理門市銷售人員(新竹市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l9xd?jobsource=2018indexpoc">· <text:s/>藥局門市人員(草屯、南投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i1?jobsource=2018indexpoc">· <text:s/>藥師助理門市銷售人員(中和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t8?jobsource=2018indexpoc">· <text:s/>藥師助理門市(台中豐原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r8?jobsource=2018indexpoc">· <text:s/>藥師助理門市銷售人員(平鎮市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i7?jobsource=2018indexpoc">· <text:s/>藥師助理門市銷售人員(龍潭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63xx?jobsource=2018indexpoc">· <text:s/>挑戰月薪40K起__藥局菁英(月休8~10天，考核通過後獎金另計)<text:s/></text:a></text:p>
          </table:table-cell>
          <table:table-cell office:value-type="string" table:style-name="ce9">
            <text:p><text:a xlink:href="https://www.104.com.tw/company/1a2x6bmh37?jobsource=2018indexpoc">· <text:s/>· <text:s/>大樹藥局三民建工店_本文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xj2d?jobsource=2018indexpoc">· <text:s/>藥局助理 (具藥局經驗)<text:s/></text:a></text:p>
          </table:table-cell>
          <table:table-cell office:value-type="string" table:style-name="ce9">
            <text:p><text:a xlink:href="https://www.104.com.tw/company/4s7hgeo?jobsource=2018indexpoc">· <text:s/>· <text:s/>羽杏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d4j5?jobsource=2018indexpoc">· <text:s/>福港藥局-正職人員<text:s/></text:a></text:p>
          </table:table-cell>
          <table:table-cell office:value-type="string" table:style-name="ce9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in0m?jobsource=2018indexpoc">· <text:s/>【達昌家庭藥局:中和店】藥局健康專員38000-60000(中和門市)[滿4個月含獎金4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lp14?jobsource=2018indexpoc">· <text:s/>藥師助理(儲備幹部)--連鎖藥局<text:s/></text:a></text:p>
          </table:table-cell>
          <table:table-cell office:value-type="string" table:style-name="ce9">
            <text:p><text:a xlink:href="https://www.104.com.tw/company/bjn3uq8?jobsource=2018indexpoc">· <text:s/>· <text:s/>益新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2d60?jobsource=2018indexpoc">· <text:s/>【達昌家庭藥局:延吉店】健康專員40000-60000 含獎金 [需有2年現職經驗][滿4個月含獎金4.2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xi6v?jobsource=2018indexpoc">· <text:s/>光點藥局(信義店)門市人員/藥師助理/儲備幹部(團績、三節優渥)<text:s/></text:a></text:p>
          </table:table-cell>
          <table:table-cell office:value-type="string" table:style-name="ce9">
            <text:p><text:a xlink:href="https://www.104.com.tw/company/1a2x6bmf2q?jobsource=2018indexpoc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2fgl?jobsource=2018indexpoc">· <text:s/>藥局門市橋頭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qv?jobsource=2018indexpoc">· <text:s/>藥師助理門市銷售人員(桃園市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b8sk?jobsource=2018indexpoc">· <text:s/>藥廠製劑助理<text:s/></text:a></text:p>
          </table:table-cell>
          <table:table-cell office:value-type="string" table:style-name="ce9">
            <text:p><text:a xlink:href="https://www.104.com.tw/company/9rar77s?jobsource=2018indexpoc">· <text:s/>· <text:s/>臺灣新吉美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xq6e?jobsource=2018indexpoc">· <text:s/>光點藥局(民生店)門市人員/藥師助理/儲備幹部(起薪優、團績另計)<text:s/></text:a></text:p>
          </table:table-cell>
          <table:table-cell office:value-type="string" table:style-name="ce9">
            <text:p><text:a xlink:href="https://www.104.com.tw/company/1a2x6bmf2q?jobsource=2018indexpoc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fv8x?jobsource=2018indexpoc">· <text:s/>藥師助理(短期兼職)<text:s/></text:a></text:p>
          </table:table-cell>
          <table:table-cell office:value-type="string" table:style-name="ce9">
            <text:p><text:a xlink:href="https://www.104.com.tw/company/l18kwyo?jobsource=2018indexpoc">· <text:s/>· <text:s/>惠來醫療社團法人宏仁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pkqp?jobsource=2018indexpoc">· <text:s/>藥局門市銷售人員(台中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c3dj?jobsource=2018indexpoc">· <text:s/>藥助<text:s/></text:a></text:p>
          </table:table-cell>
          <table:table-cell office:value-type="string" table:style-name="ce9">
            <text:p><text:a xlink:href="https://www.104.com.tw/company/6ncmrv4?jobsource=2018indexpoc">· <text:s/>· <text:s/>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高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w4?jobsource=2018indexpoc">· <text:s/>藥局門市人員(草屯、南投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7obl?jobsource=2018indexpoc">· <text:s/>藥局門市橋頭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agq0?jobsource=2018indexpoc">· <text:s/>藥師、藥劑師、藥劑生<text:s/></text:a></text:p>
          </table:table-cell>
          <table:table-cell office:value-type="string" table:style-name="ce9">
            <text:p><text:a xlink:href="https://www.104.com.tw/company/10369600?jobsource=2018indexpoc">· <text:s/>· <text:s/>大恩整體自然醫學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54xhd?jobsource=2018indexpoc">· <text:s/>藥師助理門市銷售人員(新竹市香山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nk?jobsource=2018indexpoc">· <text:s/>藥師助理門市銷售人員(鶯歌區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xi6f?jobsource=2018indexpoc">· <text:s/>光點藥局(文山店)門市人員/藥師助理/儲備幹部(起薪優、團績另計)<text:s/></text:a></text:p>
          </table:table-cell>
          <table:table-cell office:value-type="string" table:style-name="ce9">
            <text:p><text:a xlink:href="https://www.104.com.tw/company/1a2x6bmf2q?jobsource=2018indexpoc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w2na?jobsource=2018indexpoc">· <text:s/>藥師助理門市銷售人員(花蓮)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4zyr8?jobsource=2018indexpoc">· <text:s/>藥局門市銷售人員(豐原/大雅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in0i?jobsource=2018indexpoc">· <text:s/>【達昌家庭藥局:延吉店】藥局健康專員38000-60000[滿4個月含獎金4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7xizv?jobsource=2018indexpoc">· <text:s/>【達昌家庭藥局:健康店】藥局健康專員38000-60000[滿4個月含獎金4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8249n?jobsource=2018indexpoc">· <text:s/>【達昌家庭藥局:延吉店】藥局健康專員38000-60000/需一年藥局經驗[滿4個月含獎金4萬起]<text:s/></text:a></text:p>
          </table:table-cell>
          <table:table-cell office:value-type="string" table:style-name="ce9">
            <text:p><text:a xlink:href="https://www.104.com.tw/company/1a2x6bkrk1?jobsource=2018indexpoc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3<text:s/></text:span></text:p>
          </table:table-cell>
          <table:table-cell office:value-type="string" table:style-name="ce9">
            <text:p><text:a xlink:href="https://www.104.com.tw/job/6xe70?jobsource=2018indexpoc">· <text:s/>藥局門市人員（員林/埔心）<text:s/></text:a></text:p>
          </table:table-cell>
          <table:table-cell office:value-type="string" table:style-name="ce9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52f7k?jobsource=2018indexpoc">· <text:s/>藥局助理<text:s/></text:a></text:p>
          </table:table-cell>
          <table:table-cell office:value-type="string" table:style-name="ce9">
            <text:p><text:a xlink:href="https://www.104.com.tw/company/1a2x6bjs0k?jobsource=2018indexpoc">· <text:s/>· <text:s/>大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tfec?jobsource=2018indexpoc">· <text:s/>藥師助理/門市人員<text:s/></text:a></text:p>
          </table:table-cell>
          <table:table-cell office:value-type="string" table:style-name="ce9">
            <text:p><text:a xlink:href="https://www.104.com.tw/company/qmw9f9c?jobsource=2018indexpoc">· <text:s/>· <text:s/>康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462y?jobsource=2018indexpoc">· <text:s/>藥局門市人員(二林店)<text:s/></text:a></text:p>
          </table:table-cell>
          <table:table-cell office:value-type="string" table:style-name="ce9">
            <text:p><text:a xlink:href="https://www.104.com.tw/company/1a2x6blek7?jobsource=2018indexpoc">· <text:s/>· <text:s/>貓頭鷹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600y1?jobsource=2018indexpoc">· <text:s/>藥師助理<text:s/></text:a></text:p>
          </table:table-cell>
          <table:table-cell office:value-type="string" table:style-name="ce9">
            <text:p><text:a xlink:href="https://www.104.com.tw/company/1a2x6bkd82?jobsource=2018indexpoc">· <text:s/>· <text:s/>民雄久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tfef?jobsource=2018indexpoc">· <text:s/>藥師助理/門市人員(台東)<text:s/></text:a></text:p>
          </table:table-cell>
          <table:table-cell office:value-type="string" table:style-name="ce9">
            <text:p><text:a xlink:href="https://www.104.com.tw/company/qmw9f9c?jobsource=2018indexpoc">· <text:s/>· <text:s/>康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wz8f?jobsource=2018indexpoc">· <text:s/>藥局助理(二年以上藥局經驗4萬起 )<text:s/></text:a></text:p>
          </table:table-cell>
          <table:table-cell office:value-type="string" table:style-name="ce9">
            <text:p><text:a xlink:href="https://www.104.com.tw/company/6c4ju1s?jobsource=2018indexpoc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9ab?jobsource=2018indexpoc">· <text:s/>【台安藥局】月薪31K起__晚班門市人員(台南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zqra?jobsource=2018indexpoc">· <text:s/>誠徵【台安藥局】秀朗店(新北永和區) - 藥師(有一年以上調劑經驗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9af?jobsource=2018indexpoc">· <text:s/>【台安藥局】月薪34K起__夜班門市人員(台南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gq7?jobsource=2018indexpoc">· <text:s/>【台安藥局】月薪31K起__早班門市人員(台南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av99?jobsource=2018indexpoc">· <text:s/>藥局助理<text:s/></text:a></text:p>
          </table:table-cell>
          <table:table-cell office:value-type="string" table:style-name="ce9">
            <text:p><text:a xlink:href="https://www.104.com.tw/company/duniy8o?jobsource=2018indexpoc">· <text:s/>· <text:s/>仁佑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f1mc?jobsource=2018indexpoc">· <text:s/>藥師助理<text:s/></text:a></text:p>
          </table:table-cell>
          <table:table-cell office:value-type="string" table:style-name="ce9">
            <text:p><text:a xlink:href="https://www.104.com.tw/company/1a2x6bi4ar?jobsource=2018indexpoc">· <text:s/>· <text:s/>博林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6oeru?jobsource=2018indexpoc">· <text:s/>(薪資:3.0萬元~5.0萬元)藥局倉管物流助理<text:s/></text:a></text:p>
          </table:table-cell>
          <table:table-cell office:value-type="string" table:style-name="ce9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f5y9?jobsource=2018indexpoc">· <text:s/>【台安藥局】-【總部】品牌電商出貨助理/專員(臺南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gqs?jobsource=2018indexpoc">· <text:s/>【台安藥局】月薪34K起__夜班門市人員(台南東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4r6y6?jobsource=2018indexpoc">· <text:s/>(薪資:3.0萬元~5.0萬元)藥局會計助理<text:s/></text:a></text:p>
          </table:table-cell>
          <table:table-cell office:value-type="string" table:style-name="ce9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gql?jobsource=2018indexpoc">· <text:s/>【台安藥局】月薪31K起__早班門市人員(台南東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5kmdi?jobsource=2018indexpoc">· <text:s/>藥局助理(兼職）<text:s/></text:a></text:p>
          </table:table-cell>
          <table:table-cell office:value-type="string" table:style-name="ce9">
            <text:p><text:a xlink:href="https://www.104.com.tw/company/1a2x6bjs0k?jobsource=2018indexpoc">· <text:s/>· <text:s/>大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gqi?jobsource=2018indexpoc">· <text:s/>【台安藥局】月薪34K起__夜班門市人員(台南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fwm6?jobsource=2018indexpoc">· <text:s/>藥局會計助理(薪資:3.0萬元~5.0萬元)<text:s/></text:a></text:p>
          </table:table-cell>
          <table:table-cell office:value-type="string" table:style-name="ce9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402h?jobsource=2018indexpoc">· <text:s/>藥局倉管物流助理(薪資:3.0萬元~5.0萬元)<text:s/></text:a></text:p>
          </table:table-cell>
          <table:table-cell office:value-type="string" table:style-name="ce9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9aa?jobsource=2018indexpoc">· <text:s/>【台安藥局】月薪31K起__早班門市人員(台南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gqo?jobsource=2018indexpoc">· <text:s/>【台安藥局】月薪31K起__晚班門市人員(台南東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8dgqf?jobsource=2018indexpoc">· <text:s/>【台安藥局】月薪31K起__晚班門市人員(台南南區)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vhs2?jobsource=2018indexpoc">· <text:s/>【台安藥局】永華店-晚班第二藥師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wbtl?jobsource=2018indexpoc">· <text:s/>【台安藥局】-【北辦】品牌電商助理/專員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2<text:s/></text:span></text:p>
          </table:table-cell>
          <table:table-cell office:value-type="string" table:style-name="ce9">
            <text:p><text:a xlink:href="https://www.104.com.tw/job/7wbtl?jobsource=2018indexpoc">· <text:s/>【台安藥局】-【北辦】品牌電商助理/專員<text:s/></text:a></text:p>
          </table:table-cell>
          <table:table-cell office:value-type="string" table:style-name="ce9">
            <text:p><text:a xlink:href="https://www.104.com.tw/company/1a2x6blb6q?jobsource=2018indexpoc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1<text:s/></text:span></text:p>
          </table:table-cell>
          <table:table-cell office:value-type="string" table:style-name="ce9">
            <text:p><text:a xlink:href="https://www.104.com.tw/job/7r1qt?jobsource=2018indexpoc">· <text:s/>門市人員藥師助理-新店門市<text:s/></text:a></text:p>
          </table:table-cell>
          <table:table-cell office:value-type="string" table:style-name="ce9">
            <text:p><text:a xlink:href="https://www.104.com.tw/company/1a2x6blbyc?jobsource=2018indexpoc">· <text:s/>· <text:s/>新信義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1<text:s/></text:span></text:p>
          </table:table-cell>
          <table:table-cell office:value-type="string" table:style-name="ce9">
            <text:p><text:a xlink:href="https://www.104.com.tw/job/71qn7?jobsource=2018indexpoc">· <text:s/>門市人員藥師助理(三重/蘆洲)<text:s/></text:a></text:p>
          </table:table-cell>
          <table:table-cell office:value-type="string" table:style-name="ce9">
            <text:p><text:a xlink:href="https://www.104.com.tw/company/1a2x6blbyc?jobsource=2018indexpoc">· <text:s/>· <text:s/>新信義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1<text:s/></text:span></text:p>
          </table:table-cell>
          <table:table-cell office:value-type="string" table:style-name="ce9">
            <text:p><text:a xlink:href="https://www.104.com.tw/job/6nyae?jobsource=2018indexpoc">· <text:s/>藥師助理<text:s/></text:a></text:p>
          </table:table-cell>
          <table:table-cell office:value-type="string" table:style-name="ce9">
            <text:p><text:a xlink:href="https://www.104.com.tw/company/1a2x6bissa?jobsource=2018indexpoc">· <text:s/>· <text:s/>中日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1<text:s/></text:span></text:p>
          </table:table-cell>
          <table:table-cell office:value-type="string" table:style-name="ce9">
            <text:p><text:a xlink:href="https://www.104.com.tw/job/77i8a?jobsource=2018indexpoc">· <text:s/>藥師助理<text:s/></text:a></text:p>
          </table:table-cell>
          <table:table-cell office:value-type="string" table:style-name="ce9">
            <text:p><text:a xlink:href="https://www.104.com.tw/company/pr9t42o?jobsource=2018indexpoc">· <text:s/>· <text:s/>永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9/01<text:s/></text:span></text:p>
          </table:table-cell>
          <table:table-cell office:value-type="string" table:style-name="ce9">
            <text:p><text:a xlink:href="https://www.104.com.tw/job/40rjh?jobsource=2018indexpoc">· <text:s/>藥師（全職、兼職）<text:s/></text:a></text:p>
          </table:table-cell>
          <table:table-cell office:value-type="string" table:style-name="ce9">
            <text:p><text:a xlink:href="https://www.104.com.tw/company/pr9t42o?jobsource=2018indexpoc">· <text:s/>· <text:s/>永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8erb5?jobsource=2018indexpoc">· <text:s/>藥師助理<text:s/></text:a></text:p>
          </table:table-cell>
          <table:table-cell office:value-type="string" table:style-name="ce9">
            <text:p><text:a xlink:href="https://www.104.com.tw/company/9md0h1s?jobsource=2018indexpoc">· <text:s/>· <text:s/>益華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5d06k?jobsource=2018indexpoc">· <text:s/>藥師(待遇優)<text:s/></text:a></text:p>
          </table:table-cell>
          <table:table-cell office:value-type="string" table:style-name="ce9">
            <text:p><text:a xlink:href="https://www.104.com.tw/company/9wlviko?jobsource=2018indexpoc">· <text:s/>· <text:s/>佳欣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6gou6?jobsource=2018indexpoc">· <text:s/>藥師助理<text:s/></text:a></text:p>
          </table:table-cell>
          <table:table-cell office:value-type="string" table:style-name="ce9">
            <text:p><text:a xlink:href="https://www.104.com.tw/company/9wlviko?jobsource=2018indexpoc">· <text:s/>· <text:s/>佳欣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61xsk?jobsource=2018indexpoc">· <text:s/>藥局助理(大里店）-有經驗佳<text:s/></text:a></text:p>
          </table:table-cell>
          <table:table-cell office:value-type="string" table:style-name="ce9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7yfgx?jobsource=2018indexpoc">· <text:s/>【大樹藥局】新鮮人挑戰月薪30K起__門市銷售菁英-台南大灣店<text:s/></text:a></text:p>
          </table:table-cell>
          <table:table-cell office:value-type="string" table:style-name="ce9">
            <text:p><text:a xlink:href="https://www.104.com.tw/company/1a2x6bmgyj?jobsource=2018indexpoc">· <text:s/>· <text:s/>大樹南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8er6r?jobsource=2018indexpoc">· <text:s/>藥師助理<text:s/></text:a></text:p>
          </table:table-cell>
          <table:table-cell office:value-type="string" table:style-name="ce9">
            <text:p><text:a xlink:href="https://www.104.com.tw/company/9md0h1s?jobsource=2018indexpoc">· <text:s/>· <text:s/>益華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892w2?jobsource=2018indexpoc">· <text:s/>【大樹藥局】新鮮人挑戰月薪30K起__門市銷售菁英-台南歸仁店<text:s/></text:a></text:p>
          </table:table-cell>
          <table:table-cell office:value-type="string" table:style-name="ce9">
            <text:p><text:a xlink:href="https://www.104.com.tw/company/1a2x6bmgyj?jobsource=2018indexpoc">· <text:s/>· <text:s/>大樹南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1<text:s/></text:span></text:p>
          </table:table-cell>
          <table:table-cell office:value-type="string" table:style-name="ce9">
            <text:p><text:a xlink:href="https://www.104.com.tw/job/5tfqc?jobsource=2018indexpoc">· <text:s/>藥師助理(門市儲備幹部/西湖店)<text:s/></text:a></text:p>
          </table:table-cell>
          <table:table-cell office:value-type="string" table:style-name="ce9">
            <text:p><text:a xlink:href="https://www.104.com.tw/company/1a2x6bk9xm?jobsource=2018indexpoc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0<text:s/></text:span></text:p>
          </table:table-cell>
          <table:table-cell office:value-type="string" table:style-name="ce9">
            <text:p><text:a xlink:href="https://www.104.com.tw/job/7guhg?jobsource=2018indexpoc">· <text:s/>藥師助理(門市儲備幹部/汐止店)<text:s/></text:a></text:p>
          </table:table-cell>
          <table:table-cell office:value-type="string" table:style-name="ce9">
            <text:p><text:a xlink:href="https://www.104.com.tw/company/1a2x6bk9xm?jobsource=2018indexpoc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0<text:s/></text:span></text:p>
          </table:table-cell>
          <table:table-cell office:value-type="string" table:style-name="ce9">
            <text:p><text:a xlink:href="https://www.104.com.tw/job/8h54r?jobsource=2018indexpoc">· <text:s/>藥學部研究助理<text:s/></text:a></text:p>
          </table:table-cell>
          <table:table-cell office:value-type="string" table:style-name="ce9">
            <text:p><text:a xlink:href="https://www.104.com.tw/company/o9apicw?jobsource=2018indexpoc">· <text:s/>· <text:s/>臺中榮民總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30<text:s/></text:span></text:p>
          </table:table-cell>
          <table:table-cell office:value-type="string" table:style-name="ce9">
            <text:p><text:a xlink:href="https://www.104.com.tw/job/8h54l?jobsource=2018indexpoc">· <text:s/>藥學部工時人員 (研究助理)<text:s/></text:a></text:p>
          </table:table-cell>
          <table:table-cell office:value-type="string" table:style-name="ce9">
            <text:p><text:a xlink:href="https://www.104.com.tw/company/o9apicw?jobsource=2018indexpoc">· <text:s/>· <text:s/>臺中榮民總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9<text:s/></text:span></text:p>
          </table:table-cell>
          <table:table-cell office:value-type="string" table:style-name="ce9">
            <text:p><text:a xlink:href="https://www.104.com.tw/job/8gy3x?jobsource=2018indexpoc">· <text:s/>晚班藥師助理(月薪30,000~40,000元)<text:s/></text:a></text:p>
          </table:table-cell>
          <table:table-cell office:value-type="string" table:style-name="ce9">
            <text:p><text:a xlink:href="https://www.104.com.tw/company/1a2x6bn3md?jobsource=2018indexpoc">· <text:s/>· <text:s/>宏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9<text:s/></text:span></text:p>
          </table:table-cell>
          <table:table-cell office:value-type="string" table:style-name="ce9">
            <text:p><text:a xlink:href="https://www.104.com.tw/job/70irx?jobsource=2018indexpoc">· <text:s/>第二藥師 / 藥劑生<text:s/></text:a></text:p>
          </table:table-cell>
          <table:table-cell office:value-type="string" table:style-name="ce9">
            <text:p><text:a xlink:href="https://www.104.com.tw/company/1a2x6bkdcy?jobsource=2018indexpoc">· <text:s/>· <text:s/>江美麗婦產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6qj94?jobsource=2018indexpoc">· <text:s/>信毅藥局（捷運出口）--藥師助理/門市人員/儲備店長/藥局助理<text:s/></text:a></text:p>
          </table:table-cell>
          <table:table-cell office:value-type="string" table:style-name="ce9">
            <text:p><text:a xlink:href="https://www.104.com.tw/company/1a2x6bl025?jobsource=2018indexpoc">· <text:s/>· <text:s/>信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7wlq8?jobsource=2018indexpoc">· <text:s/>信毅藥局（捷運出口）--助理/工讀/工讀生/兼職<text:s/></text:a></text:p>
          </table:table-cell>
          <table:table-cell office:value-type="string" table:style-name="ce9">
            <text:p><text:a xlink:href="https://www.104.com.tw/company/1a2x6bl025?jobsource=2018indexpoc">· <text:s/>· <text:s/>信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8e76d?jobsource=2018indexpoc">· <text:s/>天然藥物研發處-天然物開發組(助理研究員)<text:s/></text:a></text:p>
          </table:table-cell>
          <table:table-cell office:value-type="string" table:style-name="ce9">
            <text:p><text:a xlink:href="https://www.104.com.tw/company/zxh0a00?jobsource=2018indexpoc">· <text:s/>· <text:s/>財團法人醫藥工業技術發展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85j35?jobsource=2018indexpoc">· <text:s/>產業發展處-助理研究員(駐點-食品藥物管理署)<text:s/></text:a></text:p>
          </table:table-cell>
          <table:table-cell office:value-type="string" table:style-name="ce9">
            <text:p><text:a xlink:href="https://www.104.com.tw/company/zxh0a00?jobsource=2018indexpoc">· <text:s/>· <text:s/>財團法人醫藥工業技術發展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7qnu3?jobsource=2018indexpoc">· <text:s/>中國醫藥大學國際事務處誠徵專任助理一名<text:s/></text:a></text:p>
          </table:table-cell>
          <table:table-cell office:value-type="string" table:style-name="ce9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7l8xr?jobsource=2018indexpoc">· <text:s/>中國醫藥大學神經醫學中心許怡婷老師實驗室誠徵&lt;研究助理&gt;乙名<text:s/></text:a></text:p>
          </table:table-cell>
          <table:table-cell office:value-type="string" table:style-name="ce9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8<text:s/></text:span></text:p>
          </table:table-cell>
          <table:table-cell office:value-type="string" table:style-name="ce9">
            <text:p><text:a xlink:href="https://www.104.com.tw/job/802zy?jobsource=2018indexpoc">· <text:s/>【生活暨社群中心】生活新聞內容執行編輯助理 醫藥健康類<text:s/></text:a></text:p>
          </table:table-cell>
          <table:table-cell office:value-type="string" table:style-name="ce9">
            <text:p><text:a xlink:href="https://www.104.com.tw/company/1a2x6biltn?jobsource=2018indexpoc">· <text:s/>· <text:s/>國風傳媒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8e7vt?jobsource=2018indexpoc">· <text:s/>領悅藥局-門市人員/藥師助理 (薪資優渥)<text:s/></text:a></text:p>
          </table:table-cell>
          <table:table-cell office:value-type="string" table:style-name="ce9">
            <text:p><text:a xlink:href="https://www.104.com.tw/company/1a2x6bn0a3?jobsource=2018indexpoc">· <text:s/>· <text:s/>領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36k5a?jobsource=2018indexpoc">· <text:s/>藥師助理-板橋總店門市<text:s/></text:a></text:p>
          </table:table-cell>
          <table:table-cell office:value-type="string" table:style-name="ce9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85g8p?jobsource=2018indexpoc">· <text:s/>藥師助理<text:s/></text:a></text:p>
          </table:table-cell>
          <table:table-cell office:value-type="string" table:style-name="ce9">
            <text:p><text:a xlink:href="https://www.104.com.tw/company/320a4ow?jobsource=2018indexpoc">· <text:s/>· <text:s/>新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7uh6z?jobsource=2018indexpoc">· <text:s/>藥師助理-中和門市<text:s/></text:a></text:p>
          </table:table-cell>
          <table:table-cell office:value-type="string" table:style-name="ce9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5fgrq?jobsource=2018indexpoc">· <text:s/>藥師助理-板橋二店門市<text:s/></text:a></text:p>
          </table:table-cell>
          <table:table-cell office:value-type="string" table:style-name="ce9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7uh6r?jobsource=2018indexpoc">· <text:s/>藥師助理-永和門市<text:s/></text:a></text:p>
          </table:table-cell>
          <table:table-cell office:value-type="string" table:style-name="ce9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8/27<text:s/></text:span></text:p>
          </table:table-cell>
          <table:table-cell office:value-type="string" table:style-name="ce9">
            <text:p><text:a xlink:href="https://www.104.com.tw/job/6qjmk?jobsource=2018indexpoc">· <text:s/>藥師助理-內湖門市<text:s/></text:a></text:p>
          </table:table-cell>
          <table:table-cell office:value-type="string" table:style-name="ce9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number-rows-repeated="60" table:style-name="ro1">
          <table:table-cell table:number-columns-repeated="16384" table:style-name="ce1"/>
        </table:table-row>
        <table:table-row table:number-rows-repeated="1047743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衛生管理人員.A2:衛生管理人員.F71" table:contains-header="false">
          <table:sort>
            <table:sort-by table:field-number="0" table:order="descending"/>
          </table:sort>
        </table:database-range>
        <table:database-range table:target-range-address="藥師助理.A2:藥師助理.F83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user</dc:creator>
    <meta:creation-date>2013-07-05T01:32:25Z</meta:creation-date>
    <dc:date>2024-09-13T01:36:24Z</dc:date>
  </office:meta>
</office:document-meta>
</file>