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49">
      <style:table-cell-properties fo:border="2pt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0-22T00:00:00" table:style-name="ce7">
            <text:p>10月22日</text:p>
          </table:table-cell>
          <table:table-cell office:value-type="string" table:style-name="ce5">
            <text:p><text:a xlink:href="https://www.104.com.tw/job/7lzfo?jobsource=joblist_search">【大樹藥局】挑戰月薪39.5K起__銷售菁英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高中</text:p>
          </table:table-cell>
          <table:table-cell office:value-type="string" table:style-name="ce8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1la?jobsource=joblist_search">【大樹藥局】挑戰月薪39.5K起__銷售菁英－台東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r72u?jobsource=joblist_search">【大樹藥局】挑戰月薪39.5K起__銷售菁英－台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4fkpg?jobsource=joblist_search">【大樹藥局】挑戰月薪41.5K起__銷售菁英－新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lii?jobsource=joblist_search">[恆安照護集團]中和院區營養師 (三節獎金、績效獎金等) 聯絡人:陳小姐(02)2221-8089#711</text:a></text:p>
          </table:table-cell>
          <table:table-cell office:value-type="string" table:style-name="ce6">
            <text:p><text:a xlink:href="https://www.104.com.tw/company/gjwybs?jobsource=joblist_search">財團法人恆安社會福利慈善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mk0?jobsource=joblist_search">*長期徵才*【歡迎無藥局經驗營養師投入社區藥局】門市營養師</text:a></text:p>
          </table:table-cell>
          <table:table-cell office:value-type="string" table:style-name="ce6">
            <text:p><text:a xlink:href="https://www.104.com.tw/company/1a2x6bmtiy?jobsource=joblist_search">澄石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ywf1?jobsource=joblist_search">【大樹藥局】挑戰月薪39.5K起__銷售菁英－嘉義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1p2o?jobsource=joblist_search">保健食品營養師</text:a></text:p>
          </table:table-cell>
          <table:table-cell office:value-type="string" table:style-name="ce6">
            <text:p><text:a xlink:href="https://www.104.com.tw/company/b8i18ls?jobsource=joblist_search">東洋生物科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mscc?jobsource=joblist_search">"遠端" 【銘崎海外市場- 業務部 】生技保健 行銷企劃師</text:a></text:p>
          </table:table-cell>
          <table:table-cell office:value-type="string" table:style-name="ce6">
            <text:p><text:a xlink:href="https://www.104.com.tw/company/aenvfy8?jobsource=joblist_search">銘崎生物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lzh3?jobsource=joblist_search">【大樹藥局】挑戰月薪39.5K起__銷售菁英－苗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57ho?jobsource=joblist_search">【大樹藥局】挑戰月薪39.5K起__銷售菁英－花蓮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4fkpk?jobsource=joblist_search">【大樹藥局】挑戰月薪41.5K起__銷售菁英－台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lzgt?jobsource=joblist_search">【大樹藥局】挑戰月薪39.5K起__銷售菁英－屏東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8fw?jobsource=joblist_search">營養教研組 約聘營養師</text:a></text:p>
          </table:table-cell>
          <table:table-cell office:value-type="string" table:style-name="ce6">
            <text:p><text:a xlink:href="https://www.104.com.tw/company/bw44la8?jobsource=joblist_search">義大醫療財團法人義大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lzhy?jobsource=joblist_search">【大樹藥局】挑戰月薪41.5K起__銷售菁英－基隆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vs44?jobsource=joblist_search">百貨專櫃銷售人員-新竹巨城《每月領獎金》</text:a></text:p>
          </table:table-cell>
          <table:table-cell office:value-type="string" table:style-name="ce6">
            <text:p><text:a xlink:href="https://www.104.com.tw/company/151s93s0?jobsource=joblist_search">德風健康館_東禾生物科技股份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u01e?jobsource=joblist_search">營養師</text:a></text:p>
          </table:table-cell>
          <table:table-cell office:value-type="string" table:style-name="ce6">
            <text:p><text:a xlink:href="https://www.104.com.tw/company/10qofq08?jobsource=joblist_search">逸慧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lzh5?jobsource=joblist_search">【大樹藥局】挑戰月薪39.5K起__銷售菁英－台中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4o5jt?jobsource=joblist_search">蔬果加工中心-鮮食研發專員</text:a></text:p>
          </table:table-cell>
          <table:table-cell office:value-type="string" table:style-name="ce6">
            <text:p><text:a xlink:href="https://www.104.com.tw/company/nuiw5c0?jobsource=joblist_search">興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uthv?jobsource=joblist_search">營養諮詢師</text:a></text:p>
          </table:table-cell>
          <table:table-cell office:value-type="string" table:style-name="ce6">
            <text:p><text:a xlink:href="https://www.104.com.tw/company/1a2x6bldte?jobsource=joblist_search">冠軍國際生醫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n3f?jobsource=joblist_search">【門市人員-聽力顧問】含聽力、呼吸治療、營養_通過試用首年保障薪資43K以上 (台中北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63hw?jobsource=joblist_search">【門市人員-聽力顧問】含聽力、呼吸治療、營養_通過試用首年保障薪資43K以上 (南投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ax?jobsource=joblist_search">【大樹藥局】營養師人生新高度！擴大招募！37~43K UP！－新竹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r6yi?jobsource=joblist_search">【大樹藥局】挑戰月薪39.5K起__銷售菁英－雲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2nyb?jobsource=joblist_search">營養師</text:a></text:p>
          </table:table-cell>
          <table:table-cell office:value-type="string" table:style-name="ce6">
            <text:p><text:a xlink:href="https://www.104.com.tw/company/1a2x6blenx?jobsource=joblist_search">高禾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w1b?jobsource=joblist_search">【富康新北區】門市諮詢營養師暨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lzk5?jobsource=joblist_search">【大樹藥局】挑戰月薪39.5K起__銷售菁英－桃園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fwz8?jobsource=joblist_search">【富康基隆區】門市諮詢營養師暨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ffmr?jobsource=joblist_search">營養師</text:a></text:p>
          </table:table-cell>
          <table:table-cell office:value-type="string" table:style-name="ce6">
            <text:p><text:a xlink:href="https://www.104.com.tw/company/1a2x6bms6s?jobsource=joblist_search">博登藥局北屯軍福店_均福藥局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az33?jobsource=joblist_search">營養師</text:a></text:p>
          </table:table-cell>
          <table:table-cell office:value-type="string" table:style-name="ce6">
            <text:p><text:a xlink:href="https://www.104.com.tw/company/1a2x6bkgaq?jobsource=joblist_search">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n2w?jobsource=joblist_search">【門市人員-聽力顧問】含聽力、呼吸治療、營養_通過試用首年保障薪資43K以上 (台中烏日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ap?jobsource=joblist_search">【大樹藥局】營養師人生新高度！擴大招募！37~43K UP！－台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hqoa?jobsource=joblist_search">【門市人員-聽力顧問】含聽力、呼吸治療、營養_通過試用首年保障薪資43K以上 (大高雄區域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weh4?jobsource=joblist_search">營養師</text:a></text:p>
          </table:table-cell>
          <table:table-cell office:value-type="string" table:style-name="ce6">
            <text:p><text:a xlink:href="https://www.104.com.tw/company/1a2x6bl5of?jobsource=joblist_search">豐成生技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ew4v?jobsource=joblist_search">【門市人員-聽力顧問】含聽力、呼吸治療、營養_通過試用首年保障薪資43K以上 (雲林虎尾地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7v?jobsource=joblist_search">營養暨生產專員</text:a></text:p>
          </table:table-cell>
          <table:table-cell office:value-type="string" table:style-name="ce6">
            <text:p><text:a xlink:href="https://www.104.com.tw/company/1a2x6blrcc?jobsource=joblist_search">衡昱電商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agct?jobsource=joblist_search">營養師/糖尿病營養衛教師</text:a></text:p>
          </table:table-cell>
          <table:table-cell office:value-type="string" table:style-name="ce6">
            <text:p><text:a xlink:href="https://www.104.com.tw/company/1a2x6bidgg?jobsource=joblist_search">俊霖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lzh0?jobsource=joblist_search">【大樹藥局】挑戰月薪39.5K起__銷售菁英－南投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o1e?jobsource=joblist_search">營養師</text:a></text:p>
          </table:table-cell>
          <table:table-cell office:value-type="string" table:style-name="ce6">
            <text:p><text:a xlink:href="https://www.104.com.tw/company/12fecte8?jobsource=joblist_search">漁人製藥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7xzq?jobsource=joblist_search">【門市人員-聽力顧問】含聽力、呼吸治療、營養_通過試用首年保障薪資43K以上 (新北三重)(晚班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bjgv?jobsource=joblist_search">營養師(有保健食品相關工作經驗為佳）_ 芯漾生醫（台南東區）</text:a></text:p>
          </table:table-cell>
          <table:table-cell office:value-type="string" table:style-name="ce6">
            <text:p><text:a xlink:href="https://www.104.com.tw/company/ol4h5vs?jobsource=joblist_search">智慧時尚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id2a?jobsource=joblist_search">生技產品開發及研發專員</text:a></text:p>
          </table:table-cell>
          <table:table-cell office:value-type="string" table:style-name="ce6">
            <text:p><text:a xlink:href="https://www.104.com.tw/company/13uef37c?jobsource=joblist_search">信男國際貿易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j?jobsource=joblist_search">【大樹藥局】營養師人生新高度！擴大招募！35~41K UP！－嘉義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f?jobsource=joblist_search">【大樹藥局】營養師人生新高度！擴大招募！35~41K UP！－彰化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1a0q?jobsource=joblist_search">【門市人員-聽力顧問】含聽力、呼吸治療、營養_通過試用首年保障薪資43K以上 (大桃園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5?jobsource=joblist_search">【大樹藥局】營養師人生新高度！擴大招募！35~41K UP！－宜蘭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6nd?jobsource=joblist_search">營養師</text:a></text:p>
          </table:table-cell>
          <table:table-cell office:value-type="string" table:style-name="ce6">
            <text:p><text:a xlink:href="https://www.104.com.tw/company/19e9kqtc?jobsource=joblist_search">台灣糖業股份有限公司台糖長榮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m75y?jobsource=joblist_search">【大樹藥局】挑戰月薪39.5K起__銷售菁英－彰化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bmp?jobsource=joblist_search">蘭境生活型態健康管理中心-健康管理師</text:a></text:p>
          </table:table-cell>
          <table:table-cell office:value-type="string" table:style-name="ce6">
            <text:p><text:a xlink:href="https://www.104.com.tw/company/jap2040?jobsource=joblist_search">醫療財團法人羅許基金會羅東博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h6gn?jobsource=joblist_search">營養師</text:a></text:p>
          </table:table-cell>
          <table:table-cell office:value-type="string" table:style-name="ce6">
            <text:p><text:a xlink:href="https://www.104.com.tw/company/1a2x6bn3zt?jobsource=joblist_search">頂旺團膳便當工廠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後壁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n?jobsource=joblist_search">【大樹藥局】營養師人生新高度！擴大招募！35~41K UP！－屏東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nfm8?jobsource=joblist_search">營養師 行銷/訓練</text:a></text:p>
          </table:table-cell>
          <table:table-cell office:value-type="string" table:style-name="ce6">
            <text:p><text:a xlink:href="https://www.104.com.tw/company/odh66cw?jobsource=joblist_search">富霖生技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0eip?jobsource=joblist_search">醫院組-醫藥業務開發專員/主管 (桃園/新竹)</text:a></text:p>
          </table:table-cell>
          <table:table-cell office:value-type="string" table:style-name="ce6">
            <text:p><text:a xlink:href="https://www.104.com.tw/company/odh66cw?jobsource=joblist_search">富霖生技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g?jobsource=joblist_search">【大樹藥局】營養師人生新高度！擴大招募！35~41K UP！－南投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jyz?jobsource=joblist_search">《礁溪麒麟酒店》HACCP食品技師/營養師</text:a></text:p>
          </table:table-cell>
          <table:table-cell office:value-type="string" table:style-name="ce6">
            <text:p><text:a xlink:href="https://www.104.com.tw/company/1a2x6bid5t?jobsource=joblist_search">雀客旅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7mj2?jobsource=joblist_search">營養部營養師</text:a></text:p>
          </table:table-cell>
          <table:table-cell office:value-type="string" table:style-name="ce6">
            <text:p><text:a xlink:href="https://www.104.com.tw/company/hfabqg?jobsource=joblist_search">醫療財團法人辜公亮基金會和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0o3v?jobsource=joblist_search">【廚房行政】食品技師或營養師證照(衛生經理) Hygiene Manager</text:a></text:p>
          </table:table-cell>
          <table:table-cell office:value-type="string" table:style-name="ce6">
            <text:p><text:a xlink:href="https://www.104.com.tw/company/1a2x6bk7gk?jobsource=joblist_search">台南大員皇冠假日酒店_大員開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6">
            <text:p><text:a xlink:href="https://www.104.com.tw/company/1a2x6bid5t?jobsource=joblist_search">雀客旅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b1as?jobsource=joblist_search">營養專員_正職_安南區</text:a></text:p>
          </table:table-cell>
          <table:table-cell office:value-type="string" table:style-name="ce6">
            <text:p><text:a xlink:href="https://www.104.com.tw/company/1a2x6bmwfe?jobsource=joblist_search">台灣元氣村長照社團法人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6">
            <text:p><text:a xlink:href="https://www.104.com.tw/company/1a2x6bid5t?jobsource=joblist_search">雀客旅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x84?jobsource=joblist_search">【大樹藥局】挑戰月薪41.5K起__銷售菁英－金門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bwyy?jobsource=joblist_search">保健食品開發專員</text:a></text:p>
          </table:table-cell>
          <table:table-cell office:value-type="string" table:style-name="ce6">
            <text:p><text:a xlink:href="https://www.104.com.tw/company/e69fhmw?jobsource=joblist_search">永勝藥品工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laih?jobsource=joblist_search">營養師（長治晨安診所）</text:a></text:p>
          </table:table-cell>
          <table:table-cell office:value-type="string" table:style-name="ce6">
            <text:p><text:a xlink:href="https://www.104.com.tw/company/1a2x6blz2w?jobsource=joblist_search">安心醫療_安心健康醫藥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dwfb?jobsource=joblist_search">營養師</text:a></text:p>
          </table:table-cell>
          <table:table-cell office:value-type="string" table:style-name="ce6">
            <text:p><text:a xlink:href="https://www.104.com.tw/company/oiiqww0?jobsource=joblist_search">萬興達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08i?jobsource=joblist_search">營養師</text:a></text:p>
          </table:table-cell>
          <table:table-cell office:value-type="string" table:style-name="ce6">
            <text:p><text:a xlink:href="https://www.104.com.tw/company/5m8im5k?jobsource=joblist_search">中華電信關係企業_神腦國際企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6">
            <text:p><text:a xlink:href="https://www.104.com.tw/company/1a2x6bid5t?jobsource=joblist_search">雀客旅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myi?jobsource=joblist_search">【門市人員-聽力顧問】含聽力、呼吸治療、營養_通過試用首年保障薪資43K以上 (高雄前金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wz8f?jobsource=joblist_search">藥局助理(二年以上藥局經驗4萬起 )</text:a></text:p>
          </table:table-cell>
          <table:table-cell office:value-type="string" table:style-name="ce6">
            <text:p><text:a xlink:href="https://www.104.com.tw/company/6c4ju1s?jobsource=joblist_search">原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affv?jobsource=joblist_search">【門市人員-聽力顧問】含聽力、呼吸治療、營養_通過試用首年保障薪資43K以上 (台中地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o?jobsource=joblist_search">【大樹藥局】營養師人生新高度！擴大招募！35~41K UP！－台東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kdxp?jobsource=joblist_search">營養師(里港晨安診所）</text:a></text:p>
          </table:table-cell>
          <table:table-cell office:value-type="string" table:style-name="ce6">
            <text:p><text:a xlink:href="https://www.104.com.tw/company/1a2x6blz2w?jobsource=joblist_search">安心醫療_安心健康醫藥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ssbb?jobsource=joblist_search">寵物營養師</text:a></text:p>
          </table:table-cell>
          <table:table-cell office:value-type="string" table:style-name="ce6">
            <text:p><text:a xlink:href="https://www.104.com.tw/company/1a2x6bkp5m?jobsource=joblist_search">鴻柏食品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mzf?jobsource=joblist_search">【門市人員-聽力顧問】含聽力、呼吸治療、營養_通過試用首年保障薪資43K以上 (高雄三民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5goq?jobsource=joblist_search">個案管理師(工作地點:台北南港)</text:a></text:p>
          </table:table-cell>
          <table:table-cell office:value-type="string" table:style-name="ce6">
            <text:p><text:a xlink:href="https://www.104.com.tw/company/17jtsu2o?jobsource=joblist_search">財團法人中華民國佛教慈濟慈善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n33?jobsource=joblist_search">【門市人員-聽力顧問】含聽力、呼吸治療、營養_通過試用首年保障薪資43K以上 (彰化和美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38ms?jobsource=joblist_search">團膳營養師</text:a></text:p>
          </table:table-cell>
          <table:table-cell office:value-type="string" table:style-name="ce6">
            <text:p><text:a xlink:href="https://www.104.com.tw/company/1a2x6bj39z?jobsource=joblist_search">四海遊龍食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wv6y?jobsource=joblist_search">食品技師</text:a></text:p>
          </table:table-cell>
          <table:table-cell office:value-type="string" table:style-name="ce6">
            <text:p><text:a xlink:href="https://www.104.com.tw/company/uxd7m00?jobsource=joblist_search">禎祥食品工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of2n?jobsource=joblist_search">居家照顧服務督導(工作地點:新北市蘆洲區、三重區)</text:a></text:p>
          </table:table-cell>
          <table:table-cell office:value-type="string" table:style-name="ce6">
            <text:p><text:a xlink:href="https://www.104.com.tw/company/17jtsu2o?jobsource=joblist_search">財團法人中華民國佛教慈濟慈善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mxc?jobsource=joblist_search">【門市人員-聽力顧問】含聽力、呼吸治療、營養_通過試用首年保障薪資43K以上 (桃園龍潭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jj1c?jobsource=joblist_search">[恆安照護集團]汐止大同院區 廚助/廚師 月薪32k~35k (連絡電話02-86489888)劉營養師</text:a></text:p>
          </table:table-cell>
          <table:table-cell office:value-type="string" table:style-name="ce6">
            <text:p><text:a xlink:href="https://www.104.com.tw/company/gjwybs?jobsource=joblist_search">財團法人恆安社會福利慈善事業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x17t?jobsource=joblist_search">個案管理師(工作地點:新北三重)</text:a></text:p>
          </table:table-cell>
          <table:table-cell office:value-type="string" table:style-name="ce6">
            <text:p><text:a xlink:href="https://www.104.com.tw/company/17jtsu2o?jobsource=joblist_search">財團法人中華民國佛教慈濟慈善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ftd?jobsource=joblist_search">營養師/食品技師(可供住宿)</text:a></text:p>
          </table:table-cell>
          <table:table-cell office:value-type="string" table:style-name="ce6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au?jobsource=joblist_search">【大樹藥局】營養師人生新高度！擴大招募！37~43K UP！－基隆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i?jobsource=joblist_search">【大樹藥局】營養師人生新高度！擴大招募！35~41K UP！－雲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a?jobsource=joblist_search">【大樹藥局】營養師人生新高度！擴大招募！35~41K UP！－花蓮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d?jobsource=joblist_search">【大樹藥局】營養師人生新高度！擴大招募！35~41K UP！－苗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tbq?jobsource=joblist_search">【大樹藥局】營養師人生新高度！擴大招募！35~41K UP！－台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9aow?jobsource=joblist_search">【耐斯王子大飯店】營養師</text:a></text:p>
          </table:table-cell>
          <table:table-cell office:value-type="string" table:style-name="ce6">
            <text:p><text:a xlink:href="https://www.104.com.tw/company/1a2x6bk9u9?jobsource=joblist_search">耐斯廣場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7hn?jobsource=joblist_search">【大樹藥局】月薪30K起__門市人員－花蓮縣花蓮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6v9l?jobsource=joblist_search">【大樹藥局】月薪30K起__門市人員－台中市大甲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ms?jobsource=joblist_search">【大樹藥局】月薪30K起__門市人員－屏東縣潮州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eb?jobsource=joblist_search">【大樹藥局】月薪32K起__門市人員－新北市三重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t52?jobsource=joblist_search">Medical Representative 醫務代表(高雄區) / 嬰幼兒營養品事業部</text:a></text:p>
          </table:table-cell>
          <table:table-cell office:value-type="string" table:style-name="ce6">
            <text:p><text:a xlink:href="https://www.104.com.tw/company/9i24ihc?jobsource=joblist_search">台灣雀巢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z0?jobsource=joblist_search">【大樹藥局】月薪30K起__門市人員－台中市太平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za?jobsource=joblist_search">【大樹藥局】月薪30K起__門市人員－台中市北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9ih?jobsource=joblist_search">門市銷售人員/門市銷售營養師(新竹民族門市)</text:a></text:p>
          </table:table-cell>
          <table:table-cell office:value-type="string" table:style-name="ce6">
            <text:p><text:a xlink:href="https://www.104.com.tw/company/1a2x6bjkdi?jobsource=joblist_search">營養銀行婦嬰連鎖_玥鑫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i7y?jobsource=joblist_search">【大樹藥局】月薪30K起__門市人員－雲林縣虎尾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0u3?jobsource=joblist_search">【大樹藥局】月薪32K起__門市人員－新北市淡水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l3?jobsource=joblist_search">【大樹藥局】月薪30K起__門市人員－高雄市林園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z3?jobsource=joblist_search">【大樹藥局】月薪30K起__門市人員－台中市沙鹿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en?jobsource=joblist_search">【大樹藥局】月薪32K起__門市人員－新北市新莊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uk?jobsource=joblist_search">【大樹藥局】月薪30K起__門市人員－台中市南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fp?jobsource=joblist_search">【大樹藥局】月薪32K起__門市人員－新北市新店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18d?jobsource=joblist_search">營養師 兼職文章寫手</text:a></text:p>
          </table:table-cell>
          <table:table-cell office:value-type="string" table:style-name="ce6">
            <text:p><text:a xlink:href="https://www.104.com.tw/company/1a2x6bkur7?jobsource=joblist_search">豐傑生醫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bfw3?jobsource=joblist_search">食品開發專員</text:a></text:p>
          </table:table-cell>
          <table:table-cell office:value-type="string" table:style-name="ce6">
            <text:p><text:a xlink:href="https://www.104.com.tw/company/1a2x6blh24?jobsource=joblist_search">匠拌麵_大拙匠人食品有限公司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b3z?jobsource=joblist_search">【大樹藥局】月薪30K起__門市人員－台中市東勢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qdo6?jobsource=joblist_search">【大樹藥局】月薪30K起__門市人員－屏東縣屏東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ic?jobsource=joblist_search">【大樹藥局】月薪30K起__門市人員－雲林縣斗六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hu?jobsource=joblist_search">【大樹藥局】月薪30K起__門市人員－宜蘭縣宜蘭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vz6?jobsource=joblist_search">【五股】營養師/營養師助理</text:a></text:p>
          </table:table-cell>
          <table:table-cell office:value-type="string" table:style-name="ce6">
            <text:p><text:a xlink:href="https://www.104.com.tw/company/1a2x6bi02i?jobsource=joblist_search">玉膳坊頂級月子餐_膳安國際股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ep?jobsource=joblist_search">【大樹藥局】月薪32K起__門市人員－新北市板橋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hi?jobsource=joblist_search">【大樹藥局】月薪32K起__門市人員－基隆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vld?jobsource=joblist_search">【大樹藥局】月薪30K起__門市人員－嘉義縣朴子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vlg?jobsource=joblist_search">【大樹藥局】月薪30K起__門市人員－台南市新營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1qpc?jobsource=joblist_search">【大樹藥局】月薪30K起__門市人員－台南市永康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ry?jobsource=joblist_search">【大樹藥局】月薪30K起__門市人員－彰化縣員林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i7u?jobsource=joblist_search">【大樹藥局】月薪30K起__門市人員－嘉義縣民雄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t88?jobsource=joblist_search">[GNC保健食品]營養銷售顧問店長(台北SOGO)</text:a></text:p>
          </table:table-cell>
          <table:table-cell office:value-type="string" table:style-name="ce6">
            <text:p><text:a xlink:href="https://www.104.com.tw/company/1a2x6bm68z?jobsource=joblist_search">GNC_新譽國際股份有限公司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mv?jobsource=joblist_search">【大樹藥局】月薪30K起__門市人員－屏東縣枋寮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屏東縣枋寮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ka?jobsource=joblist_search">【大樹藥局】月薪30K起__門市人員－高雄市岡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8up?jobsource=joblist_search">採購人員｜營養師輕食 全球 46 項認證</text:a></text:p>
          </table:table-cell>
          <table:table-cell office:value-type="string" table:style-name="ce6">
            <text:p><text:a xlink:href="https://www.104.com.tw/company/1a2x6bkm5t?jobsource=joblist_search">營養師輕食_我的輕食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hw5?jobsource=joblist_search">【大樹藥局】月薪30K起__門市人員－高雄市楠梓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71zf?jobsource=joblist_search">營養師助理</text:a></text:p>
          </table:table-cell>
          <table:table-cell office:value-type="string" table:style-name="ce6">
            <text:p><text:a xlink:href="https://www.104.com.tw/company/609y4qg?jobsource=joblist_search">中投蔬果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t9f?jobsource=joblist_search">【大樹藥局】月薪30K起__門市人員－雲林縣北港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lpw?jobsource=joblist_search">食品開發助理</text:a></text:p>
          </table:table-cell>
          <table:table-cell office:value-type="string" table:style-name="ce6">
            <text:p><text:a xlink:href="https://www.104.com.tw/company/1a2x6blh24?jobsource=joblist_search">匠拌麵_大拙匠人食品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sb?jobsource=joblist_search">【大樹藥局】月薪32K起__門市人員－新竹縣竹北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w8d3?jobsource=joblist_search">產品經(副)理-保健品</text:a></text:p>
          </table:table-cell>
          <table:table-cell office:value-type="string" table:style-name="ce6">
            <text:p><text:a xlink:href="https://www.104.com.tw/company/12sms4xc?jobsource=joblist_search">統一藥品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n6?jobsource=joblist_search">【大樹藥局】月薪30K起__門市人員－苗栗縣苗栗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lb?jobsource=joblist_search">【大樹藥局】月薪30K起__門市人員－高雄市仁武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ei?jobsource=joblist_search">【大樹藥局】月薪32K起__門市人員－新北市土城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oi?jobsource=joblist_search">【大樹藥局】月薪30K起__門市人員－南投縣竹山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kk?jobsource=joblist_search">【大樹藥局】月薪30K起__門市人員－高雄市鳳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wv5?jobsource=joblist_search">【大樹藥局】月薪30K起__門市人員-高雄市大寮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9kt5?jobsource=joblist_search">產品開發人員</text:a></text:p>
          </table:table-cell>
          <table:table-cell office:value-type="string" table:style-name="ce6">
            <text:p><text:a xlink:href="https://www.104.com.tw/company/5lq7kug?jobsource=joblist_search">三多保健食品_三多士股份有限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ys?jobsource=joblist_search">【大樹藥局】月薪30K起__門市人員－台中市南屯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yz?jobsource=joblist_search">【大樹藥局】月薪30K起__門市人員－台中市北屯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k5?jobsource=joblist_search">【大樹藥局】月薪30K起__門市人員－高雄市前鎮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y7q?jobsource=joblist_search">營養師助理</text:a></text:p>
          </table:table-cell>
          <table:table-cell office:value-type="string" table:style-name="ce6">
            <text:p><text:a xlink:href="https://www.104.com.tw/company/1a2x6bldoo?jobsource=joblist_search">鮮鼎餐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ee?jobsource=joblist_search">【大樹藥局】月薪32K起__門市人員－新北市蘆洲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u61?jobsource=joblist_search">營養諮詢師_須具備營養師高考證照 | VITABOX®</text:a></text:p>
          </table:table-cell>
          <table:table-cell office:value-type="string" table:style-name="ce6">
            <text:p><text:a xlink:href="https://www.104.com.tw/company/1a2x6blkxt?jobsource=joblist_search">全力專注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3m9o?jobsource=joblist_search">【大樹藥局】月薪32K起__門市人員－新北市永和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niv?jobsource=joblist_search">【大樹藥局】月薪30K起__門市人員－高雄市鼓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kj?jobsource=joblist_search">【大樹藥局】月薪30K起__門市人員－高雄市湖內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e3z?jobsource=joblist_search">營養講師『健康管理師』#員工教育訓練講師</text:a></text:p>
          </table:table-cell>
          <table:table-cell office:value-type="string" table:style-name="ce6">
            <text:p><text:a xlink:href="https://www.104.com.tw/company/1a2x6bk4pa?jobsource=joblist_search">為格國際企業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nlv6?jobsource=joblist_search">營養師</text:a></text:p>
          </table:table-cell>
          <table:table-cell office:value-type="string" table:style-name="ce6">
            <text:p><text:a xlink:href="https://www.104.com.tw/company/1a2x6bkbxz?jobsource=joblist_search">日東商事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ol?jobsource=joblist_search">【大樹藥局】月薪30K起__門市人員－南投縣草屯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t6?jobsource=joblist_search">【大樹藥局】月薪32K起__門市人員－新竹新豐中興店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u6?jobsource=joblist_search">【大樹藥局】月薪30K起__門市人員－台中市霧峰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jz?jobsource=joblist_search">【大樹藥局】月薪30K起__門市人員－高雄市三民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u2?jobsource=joblist_search">【大樹藥局】月薪30K起__門市人員－台中市西屯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rq?jobsource=joblist_search">【大樹藥局】月薪30K起__門市人員－彰化縣二林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9yf?jobsource=joblist_search">Medical Representative 醫務代表(桃園/新北) / 嬰幼兒營養品事業部</text:a></text:p>
          </table:table-cell>
          <table:table-cell office:value-type="string" table:style-name="ce6">
            <text:p><text:a xlink:href="https://www.104.com.tw/company/9i24ihc?jobsource=joblist_search">台灣雀巢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vb48?jobsource=joblist_search">【大樹藥局】月薪32K起__門市人員－新竹竹東朝陽店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xbo?jobsource=joblist_search">保健食品研發資深專員 | VITABOX®</text:a></text:p>
          </table:table-cell>
          <table:table-cell office:value-type="string" table:style-name="ce6">
            <text:p><text:a xlink:href="https://www.104.com.tw/company/1a2x6blkxt?jobsource=joblist_search">全力專注國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rw?jobsource=joblist_search">【大樹藥局】月薪32K起__門市人員－新竹市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bp8?jobsource=joblist_search">營養助理</text:a></text:p>
          </table:table-cell>
          <table:table-cell office:value-type="string" table:style-name="ce6">
            <text:p><text:a xlink:href="https://www.104.com.tw/company/1a2x6blqwr?jobsource=joblist_search">康曜健康管理顧問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1un?jobsource=joblist_search">【大樹藥局】月薪30K起__門市人員－台東縣台東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i8l?jobsource=joblist_search">* New【生殖醫學中心籌備處】_營養師</text:a></text:p>
          </table:table-cell>
          <table:table-cell office:value-type="string" table:style-name="ce6">
            <text:p><text:a xlink:href="https://www.104.com.tw/company/182jahfs?jobsource=joblist_search">宋俊宏婦幼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vbz?jobsource=joblist_search">營養師</text:a></text:p>
          </table:table-cell>
          <table:table-cell office:value-type="string" table:style-name="ce6">
            <text:p><text:a xlink:href="https://www.104.com.tw/company/1a2x6bn4tl?jobsource=joblist_search">松耘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7ur?jobsource=joblist_search">門市人員</text:a></text:p>
          </table:table-cell>
          <table:table-cell office:value-type="string" table:style-name="ce6">
            <text:p><text:a xlink:href="https://www.104.com.tw/company/1a2x6bmau5?jobsource=joblist_search">東林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sxd?jobsource=joblist_search">【大樹藥局】月薪32K起__門市人員－金門水頭門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my13?jobsource=joblist_search">【大樹藥局】月薪32K起__門市人員－新竹湖口成長店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k2?jobsource=joblist_search">【大樹藥局】月薪30K起__門市人員－高雄市小港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7vh4?jobsource=joblist_search">門市人員-晚班</text:a></text:p>
          </table:table-cell>
          <table:table-cell office:value-type="string" table:style-name="ce6">
            <text:p><text:a xlink:href="https://www.104.com.tw/company/19m3gqqw?jobsource=joblist_search">康活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ptd?jobsource=joblist_search">營養師</text:a></text:p>
          </table:table-cell>
          <table:table-cell office:value-type="string" table:style-name="ce6">
            <text:p><text:a xlink:href="https://www.104.com.tw/company/10369600?jobsource=joblist_search">大恩整體自然醫學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s1?jobsource=joblist_search">【大樹藥局】月薪30K起__門市人員－彰化縣田中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7tnm?jobsource=joblist_search">專任營養師</text:a></text:p>
          </table:table-cell>
          <table:table-cell office:value-type="string" table:style-name="ce6">
            <text:p><text:a xlink:href="https://www.104.com.tw/company/13kn718w?jobsource=joblist_search">大和酵素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cmu?jobsource=joblist_search">營養師【福利佳、待遇優、供膳食】-高雄前鎮</text:a></text:p>
          </table:table-cell>
          <table:table-cell office:value-type="string" table:style-name="ce6">
            <text:p><text:a xlink:href="https://www.104.com.tw/company/1a2x6bmwhg?jobsource=joblist_search">佳醫長照社團法人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068?jobsource=joblist_search">醫藥業務代表(中部)</text:a></text:p>
          </table:table-cell>
          <table:table-cell office:value-type="string" table:style-name="ce6">
            <text:p><text:a xlink:href="https://www.104.com.tw/company/5lq7kug?jobsource=joblist_search">三多保健食品_三多士股份有限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us?jobsource=joblist_search">【大樹藥局】月薪30K起__門市人員－台中市大里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z5?jobsource=joblist_search">【大樹藥局】月薪30K起__門市人員－台中市豐原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szn?jobsource=joblist_search">【大樹藥局】月薪32K起__門市人員－中和景平店(景平大潤發)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fb?jobsource=joblist_search">【大樹藥局】月薪32K起__門市人員－新北市瑞芳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3mdc?jobsource=joblist_search">【大樹藥局】月薪32K起__門市人員－台北市萬華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8bj?jobsource=joblist_search">【大樹藥局】月薪32K起__門市人員－苗栗公館玉泉店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om?jobsource=joblist_search">【大樹藥局】月薪30K起__門市人員－南投縣南投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veuv?jobsource=joblist_search">【大樹藥局】月薪32K起__門市人員－新北市泰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ev?jobsource=joblist_search">【大樹藥局】月薪32K起__門市人員－新北市中和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kd?jobsource=joblist_search">【大樹藥局】月薪30K起__門市人員－高雄市苓雅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kb?jobsource=joblist_search">【大樹藥局】月薪30K起__門市人員－高雄市大社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qft?jobsource=joblist_search">NL-美商 營養品 產品行銷主任/專員 (英文精通/營養相關經驗/月薪50,000起)</text:a></text:p>
          </table:table-cell>
          <table:table-cell office:value-type="string" table:style-name="ce6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ch?jobsource=joblist_search">【大樹藥局】月薪32K起__門市人員－台北市士林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bv?jobsource=joblist_search">【大樹藥局】月薪32K起__門市人員－台北市文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9x?jobsource=joblist_search">寵物保健食品研發專員</text:a></text:p>
          </table:table-cell>
          <table:table-cell office:value-type="string" table:style-name="ce6">
            <text:p><text:a xlink:href="https://www.104.com.tw/company/demfuow?jobsource=joblist_search">信元製藥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9th?jobsource=joblist_search">【大樹藥局】月薪30K起__門市人員－台南市中西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z6?jobsource=joblist_search">【大樹藥局】月薪30K起__門市人員－台中市大雅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z9?jobsource=joblist_search">【大樹藥局】月薪30K起__門市人員－台中市西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1fl?jobsource=joblist_search">【大樹藥局】月薪30K起__門市人員－高雄市路竹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chl?jobsource=joblist_search">【中壢_活力診所】糖尿病衛教師</text:a></text:p>
          </table:table-cell>
          <table:table-cell office:value-type="string" table:style-name="ce6">
            <text:p><text:a xlink:href="https://www.104.com.tw/company/1a2x6bitng?jobsource=joblist_search">姜博文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cloc?jobsource=joblist_search">【台北-忠孝二】營養師~~急徵~~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vqn?jobsource=joblist_search">【科立健】營養師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leq?jobsource=joblist_search">【大樹藥局】月薪30K起__門市人員－嘉義博愛店(嘉義大潤發)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ov?jobsource=joblist_search">【大樹藥局】月薪30K起__門市人員－彰化縣溪湖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p2?jobsource=joblist_search">【大樹藥局】月薪30K起__門市人員－彰化縣和美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3mcl?jobsource=joblist_search">【大樹藥局】月薪32K起__門市人員－台北市中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suhu?jobsource=joblist_search">保健原料營養師(43K-55K)</text:a></text:p>
          </table:table-cell>
          <table:table-cell office:value-type="string" table:style-name="ce6">
            <text:p><text:a xlink:href="https://www.104.com.tw/company/b75ftfs?jobsource=joblist_search">捷康生技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quad?jobsource=joblist_search">醫療服務-【病患關係專員暨衛教諮詢師(BU2-2)】(疾病/客服)</text:a></text:p>
          </table:table-cell>
          <table:table-cell office:value-type="string" table:style-name="ce6">
            <text:p><text:a xlink:href="https://www.104.com.tw/company/1a2x6blpno?jobsource=joblist_search">采鋐健康整合集團_采照策略顧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cl?jobsource=joblist_search">【大樹藥局】月薪32K起__門市人員－台北市信義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l1?jobsource=joblist_search">【大樹藥局】月薪30K起__門市人員－高雄市旗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旗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w2f?jobsource=joblist_search">【大樹藥局】月薪30K起__門市人員－台中市潭子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m0j?jobsource=joblist_search">營養專欄與文案寫手</text:a></text:p>
          </table:table-cell>
          <table:table-cell office:value-type="string" table:style-name="ce6">
            <text:p><text:a xlink:href="https://www.104.com.tw/company/1a2x6bn3xd?jobsource=joblist_search">幸福源管理顧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p3fr?jobsource=joblist_search">營養師【薪優】【無經驗可】</text:a></text:p>
          </table:table-cell>
          <table:table-cell office:value-type="string" table:style-name="ce6">
            <text:p><text:a xlink:href="https://www.104.com.tw/company/608av8w?jobsource=joblist_search">泳翔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aac?jobsource=joblist_search">藥局門市諮詢營養師暨儲備幹部(永和店)</text:a></text:p>
          </table:table-cell>
          <table:table-cell office:value-type="string" table:style-name="ce6">
            <text:p><text:a xlink:href="https://www.104.com.tw/company/1a2x6bldf4?jobsource=joblist_search">悠活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9rr?jobsource=joblist_search">【大樹藥局】月薪30K起__門市人員－台南市新市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x6u?jobsource=joblist_search">皇家傳承新莊總公司 -食品技師</text:a></text:p>
          </table:table-cell>
          <table:table-cell office:value-type="string" table:style-name="ce6">
            <text:p><text:a xlink:href="https://www.104.com.tw/company/1a2x6bjfrd?jobsource=joblist_search">皇家傳承餐飲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ig?jobsource=joblist_search">【大樹藥局】月薪30K起__門市人員－雲林縣麥寮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yfd8?jobsource=joblist_search">兼任營養師</text:a></text:p>
          </table:table-cell>
          <table:table-cell office:value-type="string" table:style-name="ce6">
            <text:p><text:a xlink:href="https://www.104.com.tw/company/1a2x6bmdky?jobsource=joblist_search">哲佳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qxjl?jobsource=joblist_search">犬貓營養師/動物科學/食品營養/42~48K</text:a></text:p>
          </table:table-cell>
          <table:table-cell office:value-type="string" table:style-name="ce6">
            <text:p><text:a xlink:href="https://www.104.com.tw/company/1a2x6bimhk?jobsource=joblist_search">聯誠寵物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s5?jobsource=joblist_search">【大樹藥局】月薪30K起__門市人員－彰化縣社頭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社頭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ez?jobsource=joblist_search">【大樹藥局】月薪32K起__門市人員－新北市林口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p5ep?jobsource=joblist_search">【大樹藥局】月薪30K起__門市人員－嘉義大林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1ey0?jobsource=joblist_search">藥助人員/營養師/護理師 (32.47K至40K) 仁雄店</text:a></text:p>
          </table:table-cell>
          <table:table-cell office:value-type="string" table:style-name="ce6">
            <text:p><text:a xlink:href="https://www.104.com.tw/company/1a2x6bioam?jobsource=joblist_search">德昌連鎖藥局_馬尚豪健康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ddn?jobsource=joblist_search">『強力招募』台北市 伊生診所 預防醫學 營養師．健康管理顧問（全職）</text:a></text:p>
          </table:table-cell>
          <table:table-cell office:value-type="string" table:style-name="ce6">
            <text:p><text:a xlink:href="https://www.104.com.tw/company/1a2x6bltto?jobsource=joblist_search">伊生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kg?jobsource=joblist_search">【大樹藥局】月薪30K起__門市人員－高雄市鹽埕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bk?jobsource=joblist_search">[無經驗可]藥師助理／門市人員＿躍獅冠冠藥局＿台北市中山區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ik?jobsource=joblist_search">【大樹藥局】月薪30K起__門市人員－嘉義縣水上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1o5p?jobsource=joblist_search">【大樹藥局】月薪30K起__門市人員－彰化埔心店(彰化大潤發)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je?jobsource=joblist_search">【大樹藥局】月薪30K起__門市人員－台南市安南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oz?jobsource=joblist_search">【大樹藥局】月薪30K起__門市人員－彰化縣鹿港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xl0?jobsource=joblist_search">【大樹藥局】月薪30K起__門市人員－宜蘭縣蘇澳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nui?jobsource=joblist_search">保健研發技術專員</text:a></text:p>
          </table:table-cell>
          <table:table-cell office:value-type="string" table:style-name="ce6">
            <text:p><text:a xlink:href="https://www.104.com.tw/company/vhdh2nc?jobsource=joblist_search">美隆貿易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ikf?jobsource=joblist_search">【大樹藥局】月薪30K起__門市人員－台南市白河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6">
            <text:p><text:a xlink:href="https://www.104.com.tw/company/608av8w?jobsource=joblist_search">泳翔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ja?jobsource=joblist_search">【大樹藥局】月薪30K起__門市人員－台南市善化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q7g?jobsource=joblist_search">【大樹藥局】月薪30K起__門市人員－屏東縣麟洛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t0du?jobsource=joblist_search">藥助人員/營養師/護理師 (32.47K至40K) 高雄區聯合甄才</text:a></text:p>
          </table:table-cell>
          <table:table-cell office:value-type="string" table:style-name="ce6">
            <text:p><text:a xlink:href="https://www.104.com.tw/company/1a2x6bioam?jobsource=joblist_search">德昌連鎖藥局_馬尚豪健康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wwr?jobsource=joblist_search">兼職營養師</text:a></text:p>
          </table:table-cell>
          <table:table-cell office:value-type="string" table:style-name="ce6">
            <text:p><text:a xlink:href="https://www.104.com.tw/company/1a2x6bmxjp?jobsource=joblist_search">維康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pxw?jobsource=joblist_search">【美商安麗】產品教育訓練專員 *歡迎營養師背景人才* RFS_856</text:a></text:p>
          </table:table-cell>
          <table:table-cell office:value-type="string" table:style-name="ce6">
            <text:p><text:a xlink:href="https://www.104.com.tw/company/1303ngy0?jobsource=joblist_search">藝珂人事顧問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ry8u?jobsource=joblist_search">營養師--麻豆</text:a></text:p>
          </table:table-cell>
          <table:table-cell office:value-type="string" table:style-name="ce6">
            <text:p><text:a xlink:href="https://www.104.com.tw/company/2xgbvzc?jobsource=joblist_search">台灣基督長老教會新樓醫院_台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2xj?jobsource=joblist_search">商場管理專員(竹科商場)</text:a></text:p>
          </table:table-cell>
          <table:table-cell office:value-type="string" table:style-name="ce6">
            <text:p><text:a xlink:href="https://www.104.com.tw/company/aldh58g?jobsource=joblist_search">全家便利商店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v6t7?jobsource=joblist_search">數位行銷｜營養師輕食 全球 46 項認證</text:a></text:p>
          </table:table-cell>
          <table:table-cell office:value-type="string" table:style-name="ce6">
            <text:p><text:a xlink:href="https://www.104.com.tw/company/1a2x6bkm5t?jobsource=joblist_search">營養師輕食_我的輕食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p5?jobsource=joblist_search">【大樹藥局】月薪30K起__門市人員－彰化縣彰化市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fl?jobsource=joblist_search">【大樹藥局】月薪32K起__門市人員－新北市汐止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2k7w?jobsource=joblist_search">醫院醫藥代表/專員(台南地區)</text:a></text:p>
          </table:table-cell>
          <table:table-cell office:value-type="string" table:style-name="ce6">
            <text:p><text:a xlink:href="https://www.104.com.tw/company/a6tffc8?jobsource=joblist_search">天義企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rr?jobsource=joblist_search">【大樹藥局】月薪30K起__門市人員－彰化縣永靖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qp5?jobsource=joblist_search">門市銷售人員/門市銷售營養師(桃園大竹門市)</text:a></text:p>
          </table:table-cell>
          <table:table-cell office:value-type="string" table:style-name="ce6">
            <text:p><text:a xlink:href="https://www.104.com.tw/company/1a2x6bjkdi?jobsource=joblist_search">營養銀行婦嬰連鎖_玥鑫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bfq?jobsource=joblist_search">【大樹藥局】月薪30K起__門市人員－頭份自強店(頭份大潤發)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vip?jobsource=joblist_search">【大樹藥局】月薪32K起__門市人員－新北市五股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j6?jobsource=joblist_search">【大樹藥局】月薪30K起__門市人員－台南市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my8?jobsource=joblist_search">【門市人員-聽力顧問】含聽力、呼吸治療、營養_通過試用保障薪資4萬 (嘉義地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9un?jobsource=joblist_search">營養師(土城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ez8?jobsource=joblist_search">衛管師(團膳近新莊丹鳳)泰</text:a></text:p>
          </table:table-cell>
          <table:table-cell office:value-type="string" table:style-name="ce6">
            <text:p><text:a xlink:href="https://www.104.com.tw/company/5xakeu8?jobsource=joblist_search">味仙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614?jobsource=joblist_search">駐校營養師</text:a></text:p>
          </table:table-cell>
          <table:table-cell office:value-type="string" table:style-name="ce6">
            <text:p><text:a xlink:href="https://www.104.com.tw/company/1a2x6bldoo?jobsource=joblist_search">鮮鼎餐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pe5r?jobsource=joblist_search">營養師-食品保健</text:a></text:p>
          </table:table-cell>
          <table:table-cell office:value-type="string" table:style-name="ce6">
            <text:p><text:a xlink:href="https://www.104.com.tw/company/6gm2dco?jobsource=joblist_search">台灣開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dyk0?jobsource=joblist_search">糖尿病衛教師/個管師</text:a></text:p>
          </table:table-cell>
          <table:table-cell office:value-type="string" table:style-name="ce6">
            <text:p><text:a xlink:href="https://www.104.com.tw/company/1a2x6bld4f?jobsource=joblist_search">博田國際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jw?jobsource=joblist_search">【大樹藥局】月薪30K起__門市人員－高雄市左營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xq7?jobsource=joblist_search">40K↑門市健康諮詢專員/顧問/儲備幹部【雙北地區聯合招募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fe4?jobsource=joblist_search">【擴編】行銷企劃營養師</text:a></text:p>
          </table:table-cell>
          <table:table-cell office:value-type="string" table:style-name="ce6">
            <text:p><text:a xlink:href="https://www.104.com.tw/company/110020yw?jobsource=joblist_search">生資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n5?jobsource=joblist_search">【大樹藥局】月薪30K起__門市人員－苗栗縣後龍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bm?jobsource=joblist_search">【大樹藥局】月薪32K起__門市人員－台北市松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19t?jobsource=joblist_search">[GNC保健食品]營養銷售顧問店長(台北新光三越A8店)</text:a></text:p>
          </table:table-cell>
          <table:table-cell office:value-type="string" table:style-name="ce6">
            <text:p><text:a xlink:href="https://www.104.com.tw/company/1a2x6bm68z?jobsource=joblist_search">GNC_新譽國際股份有限公司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3jk?jobsource=joblist_search">百貨營養師</text:a></text:p>
          </table:table-cell>
          <table:table-cell office:value-type="string" table:style-name="ce6">
            <text:p><text:a xlink:href="https://www.104.com.tw/company/153sv9cg?jobsource=joblist_search">微風廣場實業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xjh?jobsource=joblist_search">外商 安麗 Amway_產品教育訓練專員 Product Training Specialist_RFS_855</text:a></text:p>
          </table:table-cell>
          <table:table-cell office:value-type="string" table:style-name="ce6">
            <text:p><text:a xlink:href="https://www.104.com.tw/company/1303ngy0?jobsource=joblist_search">藝珂人事顧問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6t6?jobsource=joblist_search">【大樹藥局】月薪32K起__門市人員－台北市大安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0et?jobsource=joblist_search">營養師</text:a></text:p>
          </table:table-cell>
          <table:table-cell office:value-type="string" table:style-name="ce6">
            <text:p><text:a xlink:href="https://www.104.com.tw/company/108whkjs?jobsource=joblist_search">璟馨婦幼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jx4?jobsource=joblist_search">晚班工讀</text:a></text:p>
          </table:table-cell>
          <table:table-cell office:value-type="string" table:style-name="ce6">
            <text:p><text:a xlink:href="https://www.104.com.tw/company/19m3gqqw?jobsource=joblist_search">康活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0r4?jobsource=joblist_search">產品行銷主任</text:a></text:p>
          </table:table-cell>
          <table:table-cell office:value-type="string" table:style-name="ce6">
            <text:p><text:a xlink:href="https://www.104.com.tw/company/wioluhs?jobsource=joblist_search">美商理想家股份有限公司台灣分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k?jobsource=joblist_search">【大樹藥局】營養師人生新高度！儲備菁英！37~52.5K UP！－新竹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yla?jobsource=joblist_search">【無經驗可★41K~46K】商場營養師（AT019中榮商場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qxv?jobsource=joblist_search">營養師 (商務品牌事業部)</text:a></text:p>
          </table:table-cell>
          <table:table-cell office:value-type="string" table:style-name="ce6">
            <text:p><text:a xlink:href="https://www.104.com.tw/company/awmhkao?jobsource=joblist_search">三立電視台_三立電視股份有限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93?jobsource=joblist_search">【大樹藥局】營養師人生新高度！儲備菁英！35~50.5K UP！－高雄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fhb?jobsource=joblist_search">營養師</text:a></text:p>
          </table:table-cell>
          <table:table-cell office:value-type="string" table:style-name="ce6">
            <text:p><text:a xlink:href="https://www.104.com.tw/company/1a2x6bksy4?jobsource=joblist_search">聖威國際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x86?jobsource=joblist_search">【大樹藥局】月薪30K起__門市人員－嘉義市東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p59j?jobsource=joblist_search">【大樹藥局】月薪30K起__門市人員－雲林縣西螺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jot?jobsource=joblist_search">營養暨配膳課-營養師(員林基教醫院)</text:a></text:p>
          </table:table-cell>
          <table:table-cell office:value-type="string" table:style-name="ce6">
            <text:p><text:a xlink:href="https://www.104.com.tw/company/r0o80ow?jobsource=joblist_search">彰化基督教醫療財團法人彰化基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6sd?jobsource=joblist_search">營養師/食品技師</text:a></text:p>
          </table:table-cell>
          <table:table-cell office:value-type="string" table:style-name="ce6">
            <text:p><text:a xlink:href="https://www.104.com.tw/company/1a2x6bku95?jobsource=joblist_search">優品生醫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hxg?jobsource=joblist_search">個案管理師</text:a></text:p>
          </table:table-cell>
          <table:table-cell office:value-type="string" table:style-name="ce6">
            <text:p><text:a xlink:href="https://www.104.com.tw/company/1a2x6bl2lr?jobsource=joblist_search">立康南勢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98w?jobsource=joblist_search">諮詢營養師(關係企業代招)</text:a></text:p>
          </table:table-cell>
          <table:table-cell office:value-type="string" table:style-name="ce6">
            <text:p><text:a xlink:href="https://www.104.com.tw/company/ckkyqvc?jobsource=joblist_search">富邦媒體科技股份有限公司(富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7l7?jobsource=joblist_search">日文保健營養商品開發人員</text:a></text:p>
          </table:table-cell>
          <table:table-cell office:value-type="string" table:style-name="ce6">
            <text:p><text:a xlink:href="https://www.104.com.tw/company/5wvncqg?jobsource=joblist_search">漢馨科技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yp8g?jobsource=joblist_search">【高雄-岡山】營養師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c7?jobsource=joblist_search">【大樹藥局】月薪32K起__門市人員－台北市內湖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wkq?jobsource=joblist_search">中醫體系-營養師</text:a></text:p>
          </table:table-cell>
          <table:table-cell office:value-type="string" table:style-name="ce6">
            <text:p><text:a xlink:href="https://www.104.com.tw/company/1a2x6bku1p?jobsource=joblist_search">光澤生物科技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qlj2?jobsource=joblist_search">駐點營養師(士林國小)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i2?jobsource=joblist_search">【大樹藥局】月薪30K起__門市人員－宜蘭縣羅東鎮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cpt?jobsource=joblist_search">營養師_兆如安養護中心</text:a></text:p>
          </table:table-cell>
          <table:table-cell office:value-type="string" table:style-name="ce6">
            <text:p><text:a xlink:href="https://www.104.com.tw/company/1a2x6bmwhg?jobsource=joblist_search">佳醫長照社團法人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bf?jobsource=joblist_search">【大樹藥局】月薪32K起__門市人員－台北市大同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rcq?jobsource=joblist_search">【大樹藥局】月薪32K起__門市人員－台北市中正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opl?jobsource=joblist_search">兼職營養師</text:a></text:p>
          </table:table-cell>
          <table:table-cell office:value-type="string" table:style-name="ce6">
            <text:p><text:a xlink:href="https://www.104.com.tw/company/1a2x6bmmuv?jobsource=joblist_search">誠心醫療體系_誠心親子耳鼻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brh?jobsource=joblist_search">保健品研發總監</text:a></text:p>
          </table:table-cell>
          <table:table-cell office:value-type="string" table:style-name="ce6">
            <text:p><text:a xlink:href="https://www.104.com.tw/company/7i4k4js?jobsource=joblist_search">鉅得生技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p?jobsource=joblist_search">【大樹藥局】營養師人生新高度！儲備菁英！35~50.5K UP！－桃園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wuke?jobsource=joblist_search">定期營養師 (鹿港基督教醫院)</text:a></text:p>
          </table:table-cell>
          <table:table-cell office:value-type="string" table:style-name="ce6">
            <text:p><text:a xlink:href="https://www.104.com.tw/company/r0o80ow?jobsource=joblist_search">彰化基督教醫療財團法人彰化基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rn?jobsource=joblist_search">【大樹藥局】月薪30K起__門市人員－彰化縣秀水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gzyh?jobsource=joblist_search">【大樹藥局】月薪30K起__門市人員－平鎮南東店(平鎮大潤發)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pox?jobsource=joblist_search">【大樹藥局】月薪30K起__門市人員－彰化縣花壇鄉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hkp?jobsource=joblist_search">(桃園台茂購物中心）百貨專櫃銷售人員《每月領獎金》</text:a></text:p>
          </table:table-cell>
          <table:table-cell office:value-type="string" table:style-name="ce6">
            <text:p><text:a xlink:href="https://www.104.com.tw/company/151s93s0?jobsource=joblist_search">德風健康館_東禾生物科技股份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u?jobsource=joblist_search">【大樹藥局】營養師人生新高度！儲備菁英！35~50.5K UP！－台中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f1s5?jobsource=joblist_search">【新竹市】營養師~~急徵~~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7t0g?jobsource=joblist_search">衛生管理專業人員(須具食品技師或營養師證照)</text:a></text:p>
          </table:table-cell>
          <table:table-cell office:value-type="string" table:style-name="ce6">
            <text:p><text:a xlink:href="https://www.104.com.tw/company/7of149k?jobsource=joblist_search">維多麗亞酒店_大來育樂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ll66?jobsource=joblist_search">營養師/護理師(保障半年薪4萬3起)(板橋區)</text:a></text:p>
          </table:table-cell>
          <table:table-cell office:value-type="string" table:style-name="ce6">
            <text:p><text:a xlink:href="https://www.104.com.tw/company/111wfc8?jobsource=joblist_search">埔墘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dqe5?jobsource=joblist_search">營養師</text:a></text:p>
          </table:table-cell>
          <table:table-cell office:value-type="string" table:style-name="ce6">
            <text:p><text:a xlink:href="https://www.104.com.tw/company/a54v654?jobsource=joblist_search">昭輝實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9xxg?jobsource=joblist_search">【桃園市】營養師~~急徵~~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duh?jobsource=joblist_search">秧悦美地酒店 營養師</text:a></text:p>
          </table:table-cell>
          <table:table-cell office:value-type="string" table:style-name="ce6">
            <text:p><text:a xlink:href="https://www.104.com.tw/company/allc71s?jobsource=joblist_search">君達育樂事業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p087?jobsource=joblist_search">營養師 [產品管理師]</text:a></text:p>
          </table:table-cell>
          <table:table-cell office:value-type="string" table:style-name="ce6">
            <text:p><text:a xlink:href="https://www.104.com.tw/company/1a2x6bi9gs?jobsource=joblist_search">欣陽生醫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0215?jobsource=joblist_search">【宜蘭-羅東】營養師~~急徵~~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z4sd?jobsource=joblist_search">佑仁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95?jobsource=joblist_search">【大樹藥局】營養師人生新高度！儲備菁英！35~50.5K UP！－屏東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ebb?jobsource=joblist_search">天成護理之家-營養師</text:a></text:p>
          </table:table-cell>
          <table:table-cell office:value-type="string" table:style-name="ce6">
            <text:p><text:a xlink:href="https://www.104.com.tw/company/1a2x6blgl4?jobsource=joblist_search">金色年代長照社團法人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sonb?jobsource=joblist_search">展示中心產品專員</text:a></text:p>
          </table:table-cell>
          <table:table-cell office:value-type="string" table:style-name="ce6">
            <text:p><text:a xlink:href="https://www.104.com.tw/company/5lyeoaw?jobsource=joblist_search">寶德榮蒙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e1bn?jobsource=joblist_search">校園駐校營養師 （新竹區康橋國際學校）</text:a></text:p>
          </table:table-cell>
          <table:table-cell office:value-type="string" table:style-name="ce6">
            <text:p><text:a xlink:href="https://www.104.com.tw/company/7le15x4?jobsource=joblist_search">上林餐飲事業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lqh?jobsource=joblist_search">營養師、食品技師、食品衛生管理師</text:a></text:p>
          </table:table-cell>
          <table:table-cell office:value-type="string" table:style-name="ce6">
            <text:p><text:a xlink:href="https://www.104.com.tw/company/cshfbd4?jobsource=joblist_search">桂田酒店_桂田酒店股份有限公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9xke?jobsource=joblist_search">產品專員(營養師)</text:a></text:p>
          </table:table-cell>
          <table:table-cell office:value-type="string" table:style-name="ce6">
            <text:p><text:a xlink:href="https://www.104.com.tw/company/cp8xenk?jobsource=joblist_search">台灣德瑞特生物科技股份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j?jobsource=joblist_search">【大樹藥局】營養師人生新高度！儲備菁英！37~52.5K UP！－新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x7ig?jobsource=joblist_search">副研究員/助理研究員(配方)</text:a></text:p>
          </table:table-cell>
          <table:table-cell office:value-type="string" table:style-name="ce6">
            <text:p><text:a xlink:href="https://www.104.com.tw/company/15bp6d2w?jobsource=joblist_search">利統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p2i?jobsource=joblist_search">【月薪30K起】正光藥局-門市人員 (台中高工店)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lay?jobsource=joblist_search">【大樹藥局】月薪32K起__門市人員－新竹忠孝店(忠孝大潤發)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m9tk?jobsource=joblist_search">藥局門市人員-無個績壓力</text:a></text:p>
          </table:table-cell>
          <table:table-cell office:value-type="string" table:style-name="ce6">
            <text:p><text:a xlink:href="https://www.104.com.tw/company/19n4b6ag?jobsource=joblist_search">博昱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ve7o?jobsource=joblist_search">台北灣藥局-晚班兼職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p2r?jobsource=joblist_search">美無極慕康診所【健康管理師】</text:a></text:p>
          </table:table-cell>
          <table:table-cell office:value-type="string" table:style-name="ce6">
            <text:p><text:a xlink:href="https://www.104.com.tw/company/1a2x6bikdq?jobsource=joblist_search">美無極美學診所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koj1?jobsource=joblist_search">Hygiene Officer食品安全管理師</text:a></text:p>
          </table:table-cell>
          <table:table-cell office:value-type="string" table:style-name="ce6">
            <text:p><text:a xlink:href="https://www.104.com.tw/company/1a2x6bktky?jobsource=joblist_search">台北新板希爾頓酒店_凱裕商旅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p5m?jobsource=joblist_search">【中區】專任營養師</text:a></text:p>
          </table:table-cell>
          <table:table-cell office:value-type="string" table:style-name="ce6">
            <text:p><text:a xlink:href="https://www.104.com.tw/company/13kn718w?jobsource=joblist_search">大和酵素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97?jobsource=joblist_search">【大樹藥局】營養師人生新高度！儲備菁英！35~50.5K UP！－台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p1j0?jobsource=joblist_search">【大樹藥局】月薪32K起__門市人員－新竹湳雅店(湳雅大潤發)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t?jobsource=joblist_search">【大樹藥局】營養師人生新高度！儲備菁英！35~50.5K UP！－苗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h?jobsource=joblist_search">【大樹藥局】營養師人生新高度！儲備菁英！37~52.5K UP！－基隆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n?jobsource=joblist_search">【大樹藥局】營養師人生新高度！儲備菁英！35~50.5K UP！－宜蘭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b5z?jobsource=joblist_search">營養師(中部)</text:a></text:p>
          </table:table-cell>
          <table:table-cell office:value-type="string" table:style-name="ce6">
            <text:p><text:a xlink:href="https://www.104.com.tw/company/1a2x6bm29c?jobsource=joblist_search">君綺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y?jobsource=joblist_search">【大樹藥局】營養師人生新高度！儲備菁英！35~50.5K UP！－雲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imli?jobsource=joblist_search">健身教練-彰美館</text:a></text:p>
          </table:table-cell>
          <table:table-cell office:value-type="string" table:style-name="ce6">
            <text:p><text:a xlink:href="https://www.104.com.tw/company/1a2x6blwmr?jobsource=joblist_search">彰美工作房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cqp?jobsource=joblist_search">品牌原料營養師【台北職缺】</text:a></text:p>
          </table:table-cell>
          <table:table-cell office:value-type="string" table:style-name="ce6">
            <text:p><text:a xlink:href="https://www.104.com.tw/company/b75ftfs?jobsource=joblist_search">捷康生技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j0b?jobsource=joblist_search">自媒體營養師 (歡迎挑戰高薪)</text:a></text:p>
          </table:table-cell>
          <table:table-cell office:value-type="string" table:style-name="ce6">
            <text:p><text:a xlink:href="https://www.104.com.tw/company/1a2x6bmx25?jobsource=joblist_search">飲美科妍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mzl4?jobsource=joblist_search">【台北市-文山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o?jobsource=joblist_search">【大樹藥局】營養師人生新高度！儲備菁英！35~50.5K UP！－花蓮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v?jobsource=joblist_search">【大樹藥局】營養師人生新高度！儲備菁英！35~50.5K UP！－彰化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d?jobsource=joblist_search">【大樹藥局】營養師人生新高度！儲備菁英！37~52.5K UP！－台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91?jobsource=joblist_search">【大樹藥局】營養師人生新高度！儲備菁英！35~50.5K UP！－嘉義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8x?jobsource=joblist_search">【大樹藥局】營養師人生新高度！儲備菁英！35~50.5K UP！－南投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7wo?jobsource=joblist_search">新化分院約用營養師</text:a></text:p>
          </table:table-cell>
          <table:table-cell office:value-type="string" table:style-name="ce6">
            <text:p><text:a xlink:href="https://www.104.com.tw/company/1a2x6bj7ul?jobsource=joblist_search">衛生福利部臺南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96?jobsource=joblist_search">【大樹藥局】營養師人生新高度！儲備菁英！35~50.5K UP！－台東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cqj?jobsource=joblist_search">【台南市安平區】食品衛生管理師</text:a></text:p>
          </table:table-cell>
          <table:table-cell office:value-type="string" table:style-name="ce6">
            <text:p><text:a xlink:href="https://www.104.com.tw/company/13kcas3s?jobsource=joblist_search">皇家國際美食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3bsc?jobsource=joblist_search">營養師(士)</text:a></text:p>
          </table:table-cell>
          <table:table-cell office:value-type="string" table:style-name="ce6">
            <text:p><text:a xlink:href="https://www.104.com.tw/company/pr9t42o?jobsource=joblist_search">永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tjd?jobsource=joblist_search">【台北-南西】營養師~~急徵~~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3k7?jobsource=joblist_search">營養師</text:a></text:p>
          </table:table-cell>
          <table:table-cell office:value-type="string" table:style-name="ce6">
            <text:p><text:a xlink:href="https://www.104.com.tw/company/15442kmw?jobsource=joblist_search">貴族世家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jbz1?jobsource=joblist_search">團膳營養師/衛管師(近新莊丹鳳)泰</text:a></text:p>
          </table:table-cell>
          <table:table-cell office:value-type="string" table:style-name="ce6">
            <text:p><text:a xlink:href="https://www.104.com.tw/company/5xakeu8?jobsource=joblist_search">味仙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02s?jobsource=joblist_search">商場管理專員(暨大商場)</text:a></text:p>
          </table:table-cell>
          <table:table-cell office:value-type="string" table:style-name="ce6">
            <text:p><text:a xlink:href="https://www.104.com.tw/company/aldh58g?jobsource=joblist_search">全家便利商店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990q?jobsource=joblist_search">營養師(起薪35000~48000)年資另計，附設龍潭老人長期照顧中心(養護型)</text:a></text:p>
          </table:table-cell>
          <table:table-cell office:value-type="string" table:style-name="ce6">
            <text:p><text:a xlink:href="https://www.104.com.tw/company/1a2x6blkac?jobsource=joblist_search">天下為公基金會_財團法人天下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2s8?jobsource=joblist_search">新北市私立旺福居家長照機構-長照A單位個案管理師(業績制-案量保證)</text:a></text:p>
          </table:table-cell>
          <table:table-cell office:value-type="string" table:style-name="ce6">
            <text:p><text:a xlink:href="https://www.104.com.tw/company/1a2x6bmj35?jobsource=joblist_search">新北市私立旺福居家長照機構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lxpq?jobsource=joblist_search">營養師研發助理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qe55?jobsource=joblist_search">【南區】專任營養師</text:a></text:p>
          </table:table-cell>
          <table:table-cell office:value-type="string" table:style-name="ce6">
            <text:p><text:a xlink:href="https://www.104.com.tw/company/13kn718w?jobsource=joblist_search">大和酵素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pkx?jobsource=joblist_search">營養師(不須營養師證照)-歡迎想學習食品廠實務經驗伙伴加入!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nafg?jobsource=joblist_search">【月薪30K起】正光藥局-門市人員 (鹿港店)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03g?jobsource=joblist_search">（全職）營養師（需有營養師證照）（駐點：陽光醫院</text:a></text:p>
          </table:table-cell>
          <table:table-cell office:value-type="string" table:style-name="ce6">
            <text:p><text:a xlink:href="https://www.104.com.tw/company/cn4ggy0?jobsource=joblist_search">全誠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023j?jobsource=joblist_search">【嘉義市】營養師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ehn?jobsource=joblist_search">長照居家營養師</text:a></text:p>
          </table:table-cell>
          <table:table-cell office:value-type="string" table:style-name="ce6">
            <text:p><text:a xlink:href="https://www.104.com.tw/company/1a2x6blk6q?jobsource=joblist_search">桃園市私立全家人居家長照機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non?jobsource=joblist_search">&lt;桃園&gt;長照兼職營養師</text:a></text:p>
          </table:table-cell>
          <table:table-cell office:value-type="string" table:style-name="ce6">
            <text:p><text:a xlink:href="https://www.104.com.tw/company/1a2x6bmnjs?jobsource=joblist_search">億家安居家物理治療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ov3?jobsource=joblist_search">駐校營養師-景美國小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5xn2?jobsource=joblist_search">【彰化市】營養師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6qla?jobsource=joblist_search">團膳駐校營養師 （新店總部）</text:a></text:p>
          </table:table-cell>
          <table:table-cell office:value-type="string" table:style-name="ce6">
            <text:p><text:a xlink:href="https://www.104.com.tw/company/7le15x4?jobsource=joblist_search">上林餐飲事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j0c?jobsource=joblist_search">台中營養師 (按能力晉升+調薪)</text:a></text:p>
          </table:table-cell>
          <table:table-cell office:value-type="string" table:style-name="ce6">
            <text:p><text:a xlink:href="https://www.104.com.tw/company/1a2x6bmx25?jobsource=joblist_search">飲美科妍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pl4?jobsource=joblist_search">行政助理(營養學系者佳)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hhn?jobsource=joblist_search">35K↑藥局儲備幹部【台北市-內湖區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vbr?jobsource=joblist_search">中藥品牌藥師</text:a></text:p>
          </table:table-cell>
          <table:table-cell office:value-type="string" table:style-name="ce6">
            <text:p><text:a xlink:href="https://www.104.com.tw/company/1a2x6biy2q?jobsource=joblist_search">延齡回春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6oc?jobsource=joblist_search">【大樹藥局】月薪30K起__門市人員－高雄市橋頭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s68?jobsource=joblist_search">駐校營養師-淡水區新市國小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0k?jobsource=joblist_search">營養保健研發博士 (薪優)</text:a></text:p>
          </table:table-cell>
          <table:table-cell office:value-type="string" table:style-name="ce6">
            <text:p><text:a xlink:href="https://www.104.com.tw/company/110020yw?jobsource=joblist_search">生資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博士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4cw?jobsource=joblist_search">駐校營養師-中山永安國小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pd24?jobsource=joblist_search">全誠食品 -（全職）團膳營養師助理 （無證照可培訓）</text:a></text:p>
          </table:table-cell>
          <table:table-cell office:value-type="string" table:style-name="ce6">
            <text:p><text:a xlink:href="https://www.104.com.tw/company/cn4ggy0?jobsource=joblist_search">全誠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xc4?jobsource=joblist_search">威德保健品產品經理(團隊擴編)</text:a></text:p>
          </table:table-cell>
          <table:table-cell office:value-type="string" table:style-name="ce6">
            <text:p><text:a xlink:href="https://www.104.com.tw/company/1a2x6bmzxj?jobsource=joblist_search">望德斯國際股份有限公司</text:a></text:p>
          </table:table-cell>
          <table:table-cell office:value-type="string" table:style-name="ce10">
            <text:p>10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m1q?jobsource=joblist_search">保健食品講座講師(健康講座營養師)</text:a></text:p>
          </table:table-cell>
          <table:table-cell office:value-type="string" table:style-name="ce6">
            <text:p><text:a xlink:href="https://www.104.com.tw/company/1a2x6bn3xd?jobsource=joblist_search">幸福源管理顧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r9w?jobsource=joblist_search">南丁格爾住宿長照機構【營養師】(起薪35,000~48,000)</text:a></text:p>
          </table:table-cell>
          <table:table-cell office:value-type="string" table:style-name="ce6">
            <text:p><text:a xlink:href="https://www.104.com.tw/company/1a2x6blkac?jobsource=joblist_search">天下為公基金會_財團法人天下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av8f?jobsource=joblist_search">35K↑藥局儲備幹部【台北市-南港區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7eb?jobsource=joblist_search">癌症專任營養師(沙鹿/向上院區)</text:a></text:p>
          </table:table-cell>
          <table:table-cell office:value-type="string" table:style-name="ce6">
            <text:p><text:a xlink:href="https://www.104.com.tw/company/1a2x6bjuj6?jobsource=joblist_search">光田醫療社團法人光田綜合醫院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q2e?jobsource=joblist_search">影音廣告營養師</text:a></text:p>
          </table:table-cell>
          <table:table-cell office:value-type="string" table:style-name="ce6">
            <text:p><text:a xlink:href="https://www.104.com.tw/company/1a2x6bn3xd?jobsource=joblist_search">幸福源管理顧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6">
            <text:p><text:a xlink:href="https://www.104.com.tw/company/1a2x6bjd14?jobsource=joblist_search">敦謙國際智能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wb5j?jobsource=joblist_search">【高級健檢中心】營養師</text:a></text:p>
          </table:table-cell>
          <table:table-cell office:value-type="string" table:style-name="ce6">
            <text:p><text:a xlink:href="https://www.104.com.tw/company/zuem96o?jobsource=joblist_search">東元醫療社團法人東元綜合醫院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kt3?jobsource=joblist_search">《礁溪麒麟酒店》HACCP食品技師/營養師</text:a></text:p>
          </table:table-cell>
          <table:table-cell office:value-type="string" table:style-name="ce6">
            <text:p><text:a xlink:href="https://www.104.com.tw/company/1a2x6bjd14?jobsource=joblist_search">敦謙國際智能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q2hl?jobsource=joblist_search">【台南-新營】營養師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jko5?jobsource=joblist_search">營養室約用營養師</text:a></text:p>
          </table:table-cell>
          <table:table-cell office:value-type="string" table:style-name="ce6">
            <text:p><text:a xlink:href="https://www.104.com.tw/company/r2fims8?jobsource=joblist_search">衛生福利部彰化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v6vi?jobsource=joblist_search">行銷營養師(特殊營養品課)</text:a></text:p>
          </table:table-cell>
          <table:table-cell office:value-type="string" table:style-name="ce6">
            <text:p><text:a xlink:href="https://www.104.com.tw/company/pr80elk?jobsource=joblist_search">永信藥品工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i9m?jobsource=joblist_search">駐點營養師(基隆市長樂國小)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sc0?jobsource=joblist_search">營養師</text:a></text:p>
          </table:table-cell>
          <table:table-cell office:value-type="string" table:style-name="ce6">
            <text:p><text:a xlink:href="https://www.104.com.tw/company/1a2x6bmnuj?jobsource=joblist_search">涵禎國際貿易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w5j?jobsource=joblist_search">駐校營養師-三峽區明德高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ihy?jobsource=joblist_search">低碳飲食服務專員</text:a></text:p>
          </table:table-cell>
          <table:table-cell office:value-type="string" table:style-name="ce6">
            <text:p><text:a xlink:href="https://www.104.com.tw/company/d08o6ww?jobsource=joblist_search">福委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ee?jobsource=joblist_search">【新北市-板橋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vyo?jobsource=joblist_search">營養師</text:a></text:p>
          </table:table-cell>
          <table:table-cell office:value-type="string" table:style-name="ce6">
            <text:p><text:a xlink:href="https://www.104.com.tw/company/1a2x6bn63a?jobsource=joblist_search">永漾數位媒體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vkt?jobsource=joblist_search">品保管理師</text:a></text:p>
          </table:table-cell>
          <table:table-cell office:value-type="string" table:style-name="ce6">
            <text:p><text:a xlink:href="https://www.104.com.tw/company/1a2x6bl82a?jobsource=joblist_search">活溢國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mrq?jobsource=joblist_search">營養師</text:a></text:p>
          </table:table-cell>
          <table:table-cell office:value-type="string" table:style-name="ce6">
            <text:p><text:a xlink:href="https://www.104.com.tw/company/7ed6h5s?jobsource=joblist_search">蕭記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bvj?jobsource=joblist_search">商場管理專員(三義商場)</text:a></text:p>
          </table:table-cell>
          <table:table-cell office:value-type="string" table:style-name="ce6">
            <text:p><text:a xlink:href="https://www.104.com.tw/company/aldh58g?jobsource=joblist_search">全家便利商店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x0c?jobsource=joblist_search">健涵藥局-假日兼職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lwh4?jobsource=joblist_search">【南投-草屯】營養師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yyh?jobsource=joblist_search">直播展售營養師 (4000-5000/場)</text:a></text:p>
          </table:table-cell>
          <table:table-cell office:value-type="string" table:style-name="ce6">
            <text:p><text:a xlink:href="https://www.104.com.tw/company/1a2x6bmx25?jobsource=joblist_search">飲美科妍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pk8?jobsource=joblist_search">【挑戰管理職年薪75萬以上】 正光藥局-店長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l6x?jobsource=joblist_search">【有經驗者，挑戰月薪40K以上】ˍ門市專員(桃園樹仁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1d1g?jobsource=joblist_search">團膳營養師主管(另有每月績效獎金)具團膳經驗者面議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dac?jobsource=joblist_search">兼職營養師</text:a></text:p>
          </table:table-cell>
          <table:table-cell office:value-type="string" table:style-name="ce6">
            <text:p><text:a xlink:href="https://www.104.com.tw/company/1a2x6bl896?jobsource=joblist_search">齡活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fl11?jobsource=joblist_search">營業部｜門市營養師/銷售</text:a></text:p>
          </table:table-cell>
          <table:table-cell office:value-type="string" table:style-name="ce6">
            <text:p><text:a xlink:href="https://www.104.com.tw/company/zqzyvhc?jobsource=joblist_search">上好連鎖藥局_上好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p3m?jobsource=joblist_search">駐點營養師(汐止區學校)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jjf?jobsource=joblist_search">中央廚房營養師(有經驗者，薪資另議）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skwd?jobsource=joblist_search">【無經驗可★41K~45K】商場營養師（AT045義大醫院商場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rwx?jobsource=joblist_search">【國泰集團】定期產後營養師(台南)</text:a></text:p>
          </table:table-cell>
          <table:table-cell office:value-type="string" table:style-name="ce6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93f4?jobsource=joblist_search">疾病管理整合中心-.糖尿病個案管理師(營養)</text:a></text:p>
          </table:table-cell>
          <table:table-cell office:value-type="string" table:style-name="ce6">
            <text:p><text:a xlink:href="https://www.104.com.tw/company/r0o80ow?jobsource=joblist_search">彰化基督教醫療財團法人彰化基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w35?jobsource=joblist_search">直播主短視頻網紅造型師、形象顧問、彩妝師、營養師、助理</text:a></text:p>
          </table:table-cell>
          <table:table-cell office:value-type="string" table:style-name="ce6">
            <text:p><text:a xlink:href="https://www.104.com.tw/company/1a2x6blqn2?jobsource=joblist_search">問大咖品牌營銷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csh?jobsource=joblist_search">保健品產品經理【博士/台北職缺】</text:a></text:p>
          </table:table-cell>
          <table:table-cell office:value-type="string" table:style-name="ce6">
            <text:p><text:a xlink:href="https://www.104.com.tw/company/b75ftfs?jobsource=joblist_search">捷康生技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mf5?jobsource=joblist_search">品保管理師</text:a></text:p>
          </table:table-cell>
          <table:table-cell office:value-type="string" table:style-name="ce6">
            <text:p><text:a xlink:href="https://www.104.com.tw/company/1a2x6bl82a?jobsource=joblist_search">活溢國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l78r?jobsource=joblist_search">全誠食品 -（全職）團膳營養師（需有營養師證照）</text:a></text:p>
          </table:table-cell>
          <table:table-cell office:value-type="string" table:style-name="ce6">
            <text:p><text:a xlink:href="https://www.104.com.tw/company/cn4ggy0?jobsource=joblist_search">全誠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zv43?jobsource=joblist_search">保健品產品經理【博士】</text:a></text:p>
          </table:table-cell>
          <table:table-cell office:value-type="string" table:style-name="ce6">
            <text:p><text:a xlink:href="https://www.104.com.tw/company/b75ftfs?jobsource=joblist_search">捷康生技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7wq?jobsource=joblist_search">駐校營養師-汐止區崇德國小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3e?jobsource=joblist_search">35K↑藥局儲備幹部【桃園地區聯合招募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bxyt?jobsource=joblist_search">保健食品 研發品保</text:a></text:p>
          </table:table-cell>
          <table:table-cell office:value-type="string" table:style-name="ce6">
            <text:p><text:a xlink:href="https://www.104.com.tw/company/1a2x6bl39n?jobsource=joblist_search">佳研國際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l6v?jobsource=joblist_search">【無經驗可培訓，挑戰月薪35K以上】ˍ門市人員(桃園樹仁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3qb?jobsource=joblist_search">營養師(兼職)</text:a></text:p>
          </table:table-cell>
          <table:table-cell office:value-type="string" table:style-name="ce6">
            <text:p><text:a xlink:href="https://www.104.com.tw/company/ofgdt94?jobsource=joblist_search">梅景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cn40?jobsource=joblist_search">居家長照營養師</text:a></text:p>
          </table:table-cell>
          <table:table-cell office:value-type="string" table:style-name="ce6">
            <text:p><text:a xlink:href="https://www.104.com.tw/company/1a2x6bl6oq?jobsource=joblist_search">愛迪樂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fzf?jobsource=joblist_search">行銷企劃專員(食品營養相關科系畢業)</text:a></text:p>
          </table:table-cell>
          <table:table-cell office:value-type="string" table:style-name="ce6">
            <text:p><text:a xlink:href="https://www.104.com.tw/company/d5c77jc?jobsource=joblist_search">飯友國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zx?jobsource=joblist_search">【樂活集團】總部(溪南區)-營養師</text:a></text:p>
          </table:table-cell>
          <table:table-cell office:value-type="string" table:style-name="ce6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ribd?jobsource=joblist_search">【總公司】總(副)營養師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7dj?jobsource=joblist_search">營養師</text:a></text:p>
          </table:table-cell>
          <table:table-cell office:value-type="string" table:style-name="ce6">
            <text:p><text:a xlink:href="https://www.104.com.tw/company/b76pnwg?jobsource=joblist_search">元健大和直販事業股份有限公司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r0m?jobsource=joblist_search">營養師(板橋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mox3?jobsource=joblist_search">學術講師-營養師</text:a></text:p>
          </table:table-cell>
          <table:table-cell office:value-type="string" table:style-name="ce6">
            <text:p><text:a xlink:href="https://www.104.com.tw/company/1a2x6bm28e?jobsource=joblist_search">護全禪心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pzdf?jobsource=joblist_search">營養師(烏日廠)</text:a></text:p>
          </table:table-cell>
          <table:table-cell office:value-type="string" table:style-name="ce6">
            <text:p><text:a xlink:href="https://www.104.com.tw/company/ofgdt94?jobsource=joblist_search">梅景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mmre?jobsource=joblist_search">大同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ew9y?jobsource=joblist_search">營養師</text:a></text:p>
          </table:table-cell>
          <table:table-cell office:value-type="string" table:style-name="ce6">
            <text:p><text:a xlink:href="https://www.104.com.tw/company/zjy0nvs?jobsource=joblist_search">竹山秀傳醫療社團法人竹山秀傳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w2m?jobsource=joblist_search">直播主短視頻網紅造型師、形象顧問、彩妝師、營養師、助理</text:a></text:p>
          </table:table-cell>
          <table:table-cell office:value-type="string" table:style-name="ce6">
            <text:p><text:a xlink:href="https://www.104.com.tw/company/1a2x6blqn2?jobsource=joblist_search">問大咖品牌營銷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phpk?jobsource=joblist_search">【無經驗可★41K~46K】商場營養師（AT041北護大商場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2s0?jobsource=joblist_search">新北市私立旺福居家長照機構-長照A單位個案管理師-三重(業績制-案量保證)</text:a></text:p>
          </table:table-cell>
          <table:table-cell office:value-type="string" table:style-name="ce6">
            <text:p><text:a xlink:href="https://www.104.com.tw/company/1a2x6bmj35?jobsource=joblist_search">新北市私立旺福居家長照機構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ya?jobsource=joblist_search">營養師(新莊區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2sb?jobsource=joblist_search">長照A單位個案管理師-板橋(業績制-案量保證)</text:a></text:p>
          </table:table-cell>
          <table:table-cell office:value-type="string" table:style-name="ce6">
            <text:p><text:a xlink:href="https://www.104.com.tw/company/1a2x6bmj35?jobsource=joblist_search">新北市私立旺福居家長照機構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ljn?jobsource=joblist_search">營養師</text:a></text:p>
          </table:table-cell>
          <table:table-cell office:value-type="string" table:style-name="ce6">
            <text:p><text:a xlink:href="https://www.104.com.tw/company/tf9zjdk?jobsource=joblist_search">全生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ye?jobsource=joblist_search">營養師(樹林區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7">
            <text:p>10月21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高中</text:p>
          </table:table-cell>
          <table:table-cell office:value-type="string" table:style-name="ce8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axp?jobsource=joblist_search">【台北市-大同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1am?jobsource=joblist_search">【台北市-松山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wu?jobsource=joblist_search">營養師(三峽區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xrl?jobsource=joblist_search">直播主短視頻網紅-營養師</text:a></text:p>
          </table:table-cell>
          <table:table-cell office:value-type="string" table:style-name="ce6">
            <text:p><text:a xlink:href="https://www.104.com.tw/company/1a2x6blqn2?jobsource=joblist_search">問大咖品牌營銷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6hzh?jobsource=joblist_search">【雲林-斗六】營養師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xq?jobsource=joblist_search">營養師(林口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2sd?jobsource=joblist_search">長照A單位個案管理師-(貢寮地區)(業績制-案量保證)</text:a></text:p>
          </table:table-cell>
          <table:table-cell office:value-type="string" table:style-name="ce6">
            <text:p><text:a xlink:href="https://www.104.com.tw/company/1a2x6bmj35?jobsource=joblist_search">新北市私立旺福居家長照機構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6azo?jobsource=joblist_search">【挑戰管理職年薪66萬以上】 正光藥局-儲備店長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pzcu?jobsource=joblist_search">營養師(西螺廠)</text:a></text:p>
          </table:table-cell>
          <table:table-cell office:value-type="string" table:style-name="ce6">
            <text:p><text:a xlink:href="https://www.104.com.tw/company/ofgdt94?jobsource=joblist_search">梅景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3uj?jobsource=joblist_search">營養師</text:a></text:p>
          </table:table-cell>
          <table:table-cell office:value-type="string" table:style-name="ce6">
            <text:p><text:a xlink:href="https://www.104.com.tw/company/1a2x6bl39n?jobsource=joblist_search">佳研國際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n8x?jobsource=joblist_search">35K↑藥局儲備幹部【台北市-松山區-京華藥局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zj9z?jobsource=joblist_search">木入森-寵物營養品銷售顧問(中區-台中一區)</text:a></text:p>
          </table:table-cell>
          <table:table-cell office:value-type="string" table:style-name="ce6">
            <text:p><text:a xlink:href="https://www.104.com.tw/company/1a2x6blj34?jobsource=joblist_search">仁和生物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cru2?jobsource=joblist_search">健身房駐點營養師（薪優）</text:a></text:p>
          </table:table-cell>
          <table:table-cell office:value-type="string" table:style-name="ce6">
            <text:p><text:a xlink:href="https://www.104.com.tw/company/1a2x6bl8t7?jobsource=joblist_search">PurposeSpace_目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v9y?jobsource=joblist_search">門市助理 [新化區晚班 /無經驗可 ]</text:a></text:p>
          </table:table-cell>
          <table:table-cell office:value-type="string" table:style-name="ce6">
            <text:p><text:a xlink:href="https://www.104.com.tw/company/1a2x6bj9o2?jobsource=joblist_search">興華國際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ojes?jobsource=joblist_search">(團膳)助理(中壢)</text:a></text:p>
          </table:table-cell>
          <table:table-cell office:value-type="string" table:style-name="ce6">
            <text:p><text:a xlink:href="https://www.104.com.tw/company/5zltbq8?jobsource=joblist_search">可誠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v48?jobsource=joblist_search">木入森-寵物營養品銷售顧問(北區-大台北)</text:a></text:p>
          </table:table-cell>
          <table:table-cell office:value-type="string" table:style-name="ce6">
            <text:p><text:a xlink:href="https://www.104.com.tw/company/1a2x6blj34?jobsource=joblist_search">仁和生物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vae?jobsource=joblist_search">門市助理 [新化區/周日公休/無經驗可]</text:a></text:p>
          </table:table-cell>
          <table:table-cell office:value-type="string" table:style-name="ce6">
            <text:p><text:a xlink:href="https://www.104.com.tw/company/1a2x6bj9o2?jobsource=joblist_search">興華國際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21sh?jobsource=joblist_search">木入森-寵物營養品銷售顧問(北區-桃園區)</text:a></text:p>
          </table:table-cell>
          <table:table-cell office:value-type="string" table:style-name="ce6">
            <text:p><text:a xlink:href="https://www.104.com.tw/company/1a2x6blj34?jobsource=joblist_search">仁和生物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v9m?jobsource=joblist_search">藥師助理 [新化區/周日公休/無經驗可]</text:a></text:p>
          </table:table-cell>
          <table:table-cell office:value-type="string" table:style-name="ce6">
            <text:p><text:a xlink:href="https://www.104.com.tw/company/1a2x6bj9o2?jobsource=joblist_search">興華國際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daef?jobsource=joblist_search">健身營養師</text:a></text:p>
          </table:table-cell>
          <table:table-cell office:value-type="string" table:style-name="ce6">
            <text:p><text:a xlink:href="https://www.104.com.tw/company/1a2x6bjsoc?jobsource=joblist_search">摩哈特運動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6ngn?jobsource=joblist_search">糖尿病衛教師</text:a></text:p>
          </table:table-cell>
          <table:table-cell office:value-type="string" table:style-name="ce6">
            <text:p><text:a xlink:href="https://www.104.com.tw/company/1a2x6bkk0e?jobsource=joblist_search">明翔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rqsc?jobsource=joblist_search">營養師</text:a></text:p>
          </table:table-cell>
          <table:table-cell office:value-type="string" table:style-name="ce6">
            <text:p><text:a xlink:href="https://www.104.com.tw/company/7ft9ipc?jobsource=joblist_search">豪而昇國際食品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horc?jobsource=joblist_search">門市助理 需輪班 [新化區/周日公休/無經驗可]</text:a></text:p>
          </table:table-cell>
          <table:table-cell office:value-type="string" table:style-name="ce6">
            <text:p><text:a xlink:href="https://www.104.com.tw/company/1a2x6bj9o2?jobsource=joblist_search">興華國際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a331?jobsource=joblist_search">營養師(台北、桃園)</text:a></text:p>
          </table:table-cell>
          <table:table-cell office:value-type="string" table:style-name="ce6">
            <text:p><text:a xlink:href="https://www.104.com.tw/company/1a2x6blfkt?jobsource=joblist_search">慧馨孕產婦健康諮詢中心_慧馨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dzei?jobsource=joblist_search">業務開發經理 (保健/食品營養/護理專業)</text:a></text:p>
          </table:table-cell>
          <table:table-cell office:value-type="string" table:style-name="ce6">
            <text:p><text:a xlink:href="https://www.104.com.tw/company/1a2x6bk45s?jobsource=joblist_search">創易健康國際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5q0et?jobsource=joblist_search">(團膳)營養師(中壢)</text:a></text:p>
          </table:table-cell>
          <table:table-cell office:value-type="string" table:style-name="ce6">
            <text:p><text:a xlink:href="https://www.104.com.tw/company/5zltbq8?jobsource=joblist_search">可誠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e3bi?jobsource=joblist_search">【營養室】營養師(職務代理人113.08.01~114.03.31)</text:a></text:p>
          </table:table-cell>
          <table:table-cell office:value-type="string" table:style-name="ce6">
            <text:p><text:a xlink:href="https://www.104.com.tw/company/4vz8y94?jobsource=joblist_search">衛生福利部雙和醫院(委託臺北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yjxh?jobsource=joblist_search">【誠徵】營養師</text:a></text:p>
          </table:table-cell>
          <table:table-cell office:value-type="string" table:style-name="ce6">
            <text:p><text:a xlink:href="https://www.104.com.tw/company/1a2x6bk2vc?jobsource=joblist_search">百達醫企業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a0xz?jobsource=joblist_search">營養師</text:a></text:p>
          </table:table-cell>
          <table:table-cell office:value-type="string" table:style-name="ce6">
            <text:p><text:a xlink:href="https://www.104.com.tw/company/1a2x6blfkt?jobsource=joblist_search">慧馨孕產婦健康諮詢中心_慧馨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iwxe?jobsource=joblist_search">【達昌家庭藥局-竹北店】營養師、保健營養系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zv1n?jobsource=joblist_search">【營養室】營養師</text:a></text:p>
          </table:table-cell>
          <table:table-cell office:value-type="string" table:style-name="ce6">
            <text:p><text:a xlink:href="https://www.104.com.tw/company/4vz8y94?jobsource=joblist_search">衛生福利部雙和醫院(委託臺北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iwxa?jobsource=joblist_search">【達昌家庭藥局-中山店】營養師、保健營養系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6xzr9?jobsource=joblist_search">大林慈濟醫院-營養治療科-營養師</text:a></text:p>
          </table:table-cell>
          <table:table-cell office:value-type="string" table:style-name="ce6">
            <text:p><text:a xlink:href="https://www.104.com.tw/company/88xr1fs?jobsource=joblist_search">佛教慈濟醫療財團法人大林慈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2utg?jobsource=joblist_search">健康營養師</text:a></text:p>
          </table:table-cell>
          <table:table-cell office:value-type="string" table:style-name="ce6">
            <text:p><text:a xlink:href="https://www.104.com.tw/company/1a2x6bk0j6?jobsource=joblist_search">村樹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2n78?jobsource=joblist_search">正職藥局門市（擴大徵才）</text:a></text:p>
          </table:table-cell>
          <table:table-cell office:value-type="string" table:style-name="ce6">
            <text:p><text:a xlink:href="https://www.104.com.tw/company/1a2x6blcym?jobsource=joblist_search">禾全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ec0p?jobsource=joblist_search">業務經理</text:a></text:p>
          </table:table-cell>
          <table:table-cell office:value-type="string" table:style-name="ce6">
            <text:p><text:a xlink:href="https://www.104.com.tw/company/7hsr4e8?jobsource=joblist_search">佰研生化科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tb7j?jobsource=joblist_search">［大樹洛泉藥局］徵門市人員***無經驗可***</text:a></text:p>
          </table:table-cell>
          <table:table-cell office:value-type="string" table:style-name="ce6">
            <text:p><text:a xlink:href="https://www.104.com.tw/company/1a2x6bmaya?jobsource=joblist_search">洛泉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85h4?jobsource=joblist_search">時薪3000-5000 健康諮詢師 （可兼差、時間彈性</text:a></text:p>
          </table:table-cell>
          <table:table-cell office:value-type="string" table:style-name="ce6">
            <text:p><text:a xlink:href="https://www.104.com.tw/company/1a2x6bmktq?jobsource=joblist_search">凱堤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7xkt?jobsource=joblist_search">大台北區科技控糖衛教專員（美敦力CGM&amp;胰島素幫浦）</text:a></text:p>
          </table:table-cell>
          <table:table-cell office:value-type="string" table:style-name="ce6">
            <text:p><text:a xlink:href="https://www.104.com.tw/company/1a2x6bknof?jobsource=joblist_search">芳祥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me7s?jobsource=joblist_search">藥師助理【無經驗可，月休8天，底薪+獎金，享有年終獎金】</text:a></text:p>
          </table:table-cell>
          <table:table-cell office:value-type="string" table:style-name="ce6">
            <text:p><text:a xlink:href="https://www.104.com.tw/company/qnhf7n4?jobsource=joblist_search">原安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jioa?jobsource=joblist_search">營養師</text:a></text:p>
          </table:table-cell>
          <table:table-cell office:value-type="string" table:style-name="ce6">
            <text:p><text:a xlink:href="https://www.104.com.tw/company/1a2x6blcym?jobsource=joblist_search">禾全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1ib5?jobsource=joblist_search">營養師</text:a></text:p>
          </table:table-cell>
          <table:table-cell office:value-type="string" table:style-name="ce6">
            <text:p><text:a xlink:href="https://www.104.com.tw/company/1a2x6bmktq?jobsource=joblist_search">凱堤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58me?jobsource=joblist_search">營養師</text:a></text:p>
          </table:table-cell>
          <table:table-cell office:value-type="string" table:style-name="ce6">
            <text:p><text:a xlink:href="https://www.104.com.tw/company/1a2x6bjh4w?jobsource=joblist_search">愷達生醫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hh29?jobsource=joblist_search">營養師</text:a></text:p>
          </table:table-cell>
          <table:table-cell office:value-type="string" table:style-name="ce6">
            <text:p><text:a xlink:href="https://www.104.com.tw/company/1a2x6bikvs?jobsource=joblist_search">欣漾生醫事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2z7z?jobsource=joblist_search">藥局助理暨營養師(台北中山區)</text:a></text:p>
          </table:table-cell>
          <table:table-cell office:value-type="string" table:style-name="ce6">
            <text:p><text:a xlink:href="https://www.104.com.tw/company/1a2x6bmms2?jobsource=joblist_search">弘元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arce?jobsource=joblist_search">衛教師CDE</text:a></text:p>
          </table:table-cell>
          <table:table-cell office:value-type="string" table:style-name="ce6">
            <text:p><text:a xlink:href="https://www.104.com.tw/company/myoprcg?jobsource=joblist_search">長榮耳鼻喉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58rby?jobsource=joblist_search">【新店耕莘】健康促進管理中心~健康促進師(（公衛/營養/社工/運動背景）滿1年/年薪約$48.7萬起)</text:a></text:p>
          </table:table-cell>
          <table:table-cell office:value-type="string" table:style-name="ce6">
            <text:p><text:a xlink:href="https://www.104.com.tw/company/hjsd5j4?jobsource=joblist_search">天主教耕莘醫療財團法人耕莘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5d34?jobsource=joblist_search">營養健康管理師</text:a></text:p>
          </table:table-cell>
          <table:table-cell office:value-type="string" table:style-name="ce6">
            <text:p><text:a xlink:href="https://www.104.com.tw/company/1a2x6bj30t?jobsource=joblist_search">Weng Collectio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6">
            <text:p><text:a xlink:href="https://www.104.com.tw/company/qnhf7n4?jobsource=joblist_search">原安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oxjh?jobsource=joblist_search">(尊爵團膳公司-台北市文山區)團膳事業處營養師<text:s/></text:a></text:p>
          </table:table-cell>
          <table:table-cell office:value-type="string" table:style-name="ce6">
            <text:p><text:a xlink:href="https://www.104.com.tw/company/1a2x6bm3ju?jobsource=joblist_search">尊爵團膳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glgf?jobsource=joblist_search">(尊爵團膳公司-台北市文山區)團膳事業處-營養師助理</text:a></text:p>
          </table:table-cell>
          <table:table-cell office:value-type="string" table:style-name="ce6">
            <text:p><text:a xlink:href="https://www.104.com.tw/company/1a2x6bm3ju?jobsource=joblist_search">尊爵團膳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u39e?jobsource=joblist_search">營養師/食品技師（飯店）</text:a></text:p>
          </table:table-cell>
          <table:table-cell office:value-type="string" table:style-name="ce6">
            <text:p><text:a xlink:href="https://www.104.com.tw/company/18org62g?jobsource=joblist_search">大板根育樂事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5d6m?jobsource=joblist_search">醫生</text:a></text:p>
          </table:table-cell>
          <table:table-cell office:value-type="string" table:style-name="ce6">
            <text:p><text:a xlink:href="https://www.104.com.tw/company/1a2x6bj30t?jobsource=joblist_search">Weng Collectio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8fml?jobsource=joblist_search">負責藥師（需掛牌職登）</text:a></text:p>
          </table:table-cell>
          <table:table-cell office:value-type="string" table:style-name="ce6">
            <text:p><text:a xlink:href="https://www.104.com.tw/company/1a2x6bmhuq?jobsource=joblist_search">超好生醫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cxh?jobsource=joblist_search">門市人員(大樹藥局梧棲中興店)</text:a></text:p>
          </table:table-cell>
          <table:table-cell office:value-type="string" table:style-name="ce6">
            <text:p><text:a xlink:href="https://www.104.com.tw/company/1a2x6bmb3b?jobsource=joblist_search">彰美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7v5?jobsource=joblist_search">研發人員</text:a></text:p>
          </table:table-cell>
          <table:table-cell office:value-type="string" table:style-name="ce6">
            <text:p><text:a xlink:href="https://www.104.com.tw/company/5txazqw?jobsource=joblist_search">三皇生物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2zu?jobsource=joblist_search">藥師助理</text:a></text:p>
          </table:table-cell>
          <table:table-cell office:value-type="string" table:style-name="ce6">
            <text:p><text:a xlink:href="https://www.104.com.tw/company/1a2x6bl5ad?jobsource=joblist_search">立人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teoa?jobsource=joblist_search">門市人員(和美彰美店)</text:a></text:p>
          </table:table-cell>
          <table:table-cell office:value-type="string" table:style-name="ce6">
            <text:p><text:a xlink:href="https://www.104.com.tw/company/1a2x6bmb3b?jobsource=joblist_search">彰美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0f0?jobsource=joblist_search">餐飲部-餐飲衛生管理師 / 食品衛生管理師</text:a></text:p>
          </table:table-cell>
          <table:table-cell office:value-type="string" table:style-name="ce6">
            <text:p><text:a xlink:href="https://www.104.com.tw/company/7jsvxqg?jobsource=joblist_search">台北萬豪酒店_Taipei 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xs1?jobsource=joblist_search">營養師</text:a></text:p>
          </table:table-cell>
          <table:table-cell office:value-type="string" table:style-name="ce6">
            <text:p><text:a xlink:href="https://www.104.com.tw/company/1a2x6bkudy?jobsource=joblist_search">依田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4sn?jobsource=joblist_search">(台中)營養師</text:a></text:p>
          </table:table-cell>
          <table:table-cell office:value-type="string" table:style-name="ce6">
            <text:p><text:a xlink:href="https://www.104.com.tw/company/1a2x6bmc1d?jobsource=joblist_search">小宙醫學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79q3?jobsource=joblist_search">《日班 月薪37K~70K》營養諮詢中心營養師 (北醫門市)</text:a></text:p>
          </table:table-cell>
          <table:table-cell office:value-type="string" table:style-name="ce6">
            <text:p><text:a xlink:href="https://www.104.com.tw/company/1a2x6bjctu?jobsource=joblist_search">健康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s9bh?jobsource=joblist_search">商品規劃PM</text:a></text:p>
          </table:table-cell>
          <table:table-cell office:value-type="string" table:style-name="ce6">
            <text:p><text:a xlink:href="https://www.104.com.tw/company/1a2x6bjfna?jobsource=joblist_search">綠茵生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79po?jobsource=joblist_search">《月薪37K~55K》營養諮詢中心營養師 (雙和醫院門市)</text:a></text:p>
          </table:table-cell>
          <table:table-cell office:value-type="string" table:style-name="ce6">
            <text:p><text:a xlink:href="https://www.104.com.tw/company/1a2x6bjctu?jobsource=joblist_search">健康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8fg1?jobsource=joblist_search">總公司-品保人員(具經驗4萬以上)</text:a></text:p>
          </table:table-cell>
          <table:table-cell office:value-type="string" table:style-name="ce6">
            <text:p><text:a xlink:href="https://www.104.com.tw/company/1a2x6bjwfs?jobsource=joblist_search">路易莎職人咖啡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9mpb?jobsource=joblist_search">門市人員</text:a></text:p>
          </table:table-cell>
          <table:table-cell office:value-type="string" table:style-name="ce6">
            <text:p><text:a xlink:href="https://www.104.com.tw/company/1a2x6bmmpe?jobsource=joblist_search">大樹藥局泰山全興店_泰山藥局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mxr?jobsource=joblist_search">健康管理師</text:a></text:p>
          </table:table-cell>
          <table:table-cell office:value-type="string" table:style-name="ce6">
            <text:p><text:a xlink:href="https://www.104.com.tw/company/1a2x6bkgu9?jobsource=joblist_search">康澄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dyw9?jobsource=joblist_search">[LAC保健食品] 營養銷售專員(大台北地區)</text:a></text:p>
          </table:table-cell>
          <table:table-cell office:value-type="string" table:style-name="ce6">
            <text:p><text:a xlink:href="https://www.104.com.tw/company/1a2x6blr0z?jobsource=joblist_search">LAC(保健食品領導品牌)_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6ut?jobsource=joblist_search">營養助理</text:a></text:p>
          </table:table-cell>
          <table:table-cell office:value-type="string" table:style-name="ce6">
            <text:p><text:a xlink:href="https://www.104.com.tw/company/1a2x6bmc1d?jobsource=joblist_search">小宙醫學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1a7?jobsource=joblist_search">[GNC保健食品]營養銷售顧問(台北新光三越南西店)</text:a></text:p>
          </table:table-cell>
          <table:table-cell office:value-type="string" table:style-name="ce6">
            <text:p><text:a xlink:href="https://www.104.com.tw/company/1a2x6bm68z?jobsource=joblist_search">GNC_新譽國際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89h8?jobsource=joblist_search">保健食品開發</text:a></text:p>
          </table:table-cell>
          <table:table-cell office:value-type="string" table:style-name="ce6">
            <text:p><text:a xlink:href="https://www.104.com.tw/company/b4ycnr4?jobsource=joblist_search">晶晏國際企業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a767?jobsource=joblist_search">18C0-臨床營養科 營養師</text:a></text:p>
          </table:table-cell>
          <table:table-cell office:value-type="string" table:style-name="ce6">
            <text:p><text:a xlink:href="https://www.104.com.tw/company/o5x51w0?jobsource=joblist_search">中國醫藥大學附設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8zh?jobsource=joblist_search">營養師</text:a></text:p>
          </table:table-cell>
          <table:table-cell office:value-type="string" table:style-name="ce6">
            <text:p><text:a xlink:href="https://www.104.com.tw/company/1a2x6bjchc?jobsource=joblist_search">晴天身心診所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dyw6?jobsource=joblist_search">[LAC] 營養講師(教育訓練營養師)</text:a></text:p>
          </table:table-cell>
          <table:table-cell office:value-type="string" table:style-name="ce6">
            <text:p><text:a xlink:href="https://www.104.com.tw/company/1a2x6blr0z?jobsource=joblist_search">LAC(保健食品領導品牌)_...</text:a></text:p>
          </table:table-cell>
          <table:table-cell office:value-type="string" table:style-name="ce10">
            <text:p>4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294l?jobsource=joblist_search">產品專員</text:a></text:p>
          </table:table-cell>
          <table:table-cell office:value-type="string" table:style-name="ce6">
            <text:p><text:a xlink:href="https://www.104.com.tw/company/cvznhn4?jobsource=joblist_search">陽明生醫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ju?jobsource=joblist_search">【大樹藥局】挑戰月薪39.5K起(另享久任獎金)__同業轉任門市人員－屏東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xyas?jobsource=joblist_search">【研發部】營養師助理</text:a></text:p>
          </table:table-cell>
          <table:table-cell office:value-type="string" table:style-name="ce6">
            <text:p><text:a xlink:href="https://www.104.com.tw/company/1a2x6bjm5l?jobsource=joblist_search">台邑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5au?jobsource=joblist_search">營養師(保健開發)</text:a></text:p>
          </table:table-cell>
          <table:table-cell office:value-type="string" table:style-name="ce6">
            <text:p><text:a xlink:href="https://www.104.com.tw/company/d0ryefc?jobsource=joblist_search">吉品養生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2db?jobsource=joblist_search">教育訓練營養師</text:a></text:p>
          </table:table-cell>
          <table:table-cell office:value-type="string" table:style-name="ce6">
            <text:p><text:a xlink:href="https://www.104.com.tw/company/1a2x6bmc1d?jobsource=joblist_search">小宙醫學診所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bw8e?jobsource=joblist_search">食品研發專員</text:a></text:p>
          </table:table-cell>
          <table:table-cell office:value-type="string" table:style-name="ce6">
            <text:p><text:a xlink:href="https://www.104.com.tw/company/d0ryefc?jobsource=joblist_search">吉品養生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8nps?jobsource=joblist_search">研發專員 (營養保健食品及原料)</text:a></text:p>
          </table:table-cell>
          <table:table-cell office:value-type="string" table:style-name="ce6">
            <text:p><text:a xlink:href="https://www.104.com.tw/company/d86epq8?jobsource=joblist_search">創百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ko?jobsource=joblist_search">【大樹藥局】挑戰月薪41.5K起(另享久任獎金)__同業轉任門市人員－新竹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8hzt?jobsource=joblist_search">醫美減重諮詢師「高抽成」「需有經驗」</text:a></text:p>
          </table:table-cell>
          <table:table-cell office:value-type="string" table:style-name="ce6">
            <text:p><text:a xlink:href="https://www.104.com.tw/company/1a2x6bl4zm?jobsource=joblist_search">府中讚美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hu?jobsource=joblist_search">【大樹藥局】挑戰月薪39.5K起(另享久任獎金)__同業轉任門市人員－苗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05dg?jobsource=joblist_search">PM理級主管</text:a></text:p>
          </table:table-cell>
          <table:table-cell office:value-type="string" table:style-name="ce6">
            <text:p><text:a xlink:href="https://www.104.com.tw/company/1a2x6bjfna?jobsource=joblist_search">綠茵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ehft?jobsource=joblist_search">外商 雀巢 Nestlé_醫療業務代表 (台北) Medical Sales Representative_RFS_855</text:a></text:p>
          </table:table-cell>
          <table:table-cell office:value-type="string" table:style-name="ce6">
            <text:p><text:a xlink:href="https://www.104.com.tw/company/1303ngy0?jobsource=joblist_search">藝珂人事顧問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38ss?jobsource=joblist_search">(五星飯店)HACCP食品技師/營養師</text:a></text:p>
          </table:table-cell>
          <table:table-cell office:value-type="string" table:style-name="ce6">
            <text:p><text:a xlink:href="https://www.104.com.tw/company/b69z6qw?jobsource=joblist_search">北投麗禧溫泉酒店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zge2?jobsource=joblist_search">研發專員</text:a></text:p>
          </table:table-cell>
          <table:table-cell office:value-type="string" table:style-name="ce6">
            <text:p><text:a xlink:href="https://www.104.com.tw/company/ulkvuj4?jobsource=joblist_search">老楊方塊酥_老楊食品股份有限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2w7?jobsource=joblist_search">門市營養師-台北市大安區</text:a></text:p>
          </table:table-cell>
          <table:table-cell office:value-type="string" table:style-name="ce6">
            <text:p><text:a xlink:href="https://www.104.com.tw/company/1a2x6bn3t9?jobsource=joblist_search">美麗人生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i0?jobsource=joblist_search">【大樹藥局】挑戰月薪41.5K起(另享久任獎金)__同業轉任門市人員－基隆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7tar?jobsource=joblist_search">【新院擴招】高雄秀傳 /營養科/營養師</text:a></text:p>
          </table:table-cell>
          <table:table-cell office:value-type="string" table:style-name="ce6">
            <text:p><text:a xlink:href="https://www.104.com.tw/company/1a2x6bmhkv?jobsource=joblist_search">秀傳醫療社團法人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iv?jobsource=joblist_search">【大樹藥局】挑戰月薪39.5K起(另享久任獎金)__同業轉任門市人員－宜蘭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2en?jobsource=joblist_search">營養師</text:a></text:p>
          </table:table-cell>
          <table:table-cell office:value-type="string" table:style-name="ce6">
            <text:p><text:a xlink:href="https://www.104.com.tw/company/112b3ae8?jobsource=joblist_search">宸品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xfce?jobsource=joblist_search">營養保健-技術專員 (營養保健食品及原料)</text:a></text:p>
          </table:table-cell>
          <table:table-cell office:value-type="string" table:style-name="ce6">
            <text:p><text:a xlink:href="https://www.104.com.tw/company/d86epq8?jobsource=joblist_search">創百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alwz?jobsource=joblist_search">營養師</text:a></text:p>
          </table:table-cell>
          <table:table-cell office:value-type="string" table:style-name="ce6">
            <text:p><text:a xlink:href="https://www.104.com.tw/company/apnoyz4?jobsource=joblist_search">競禾實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2lb?jobsource=joblist_search">營養師（內部）</text:a></text:p>
          </table:table-cell>
          <table:table-cell office:value-type="string" table:style-name="ce6">
            <text:p><text:a xlink:href="https://www.104.com.tw/company/apnoyz4?jobsource=joblist_search">競禾實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vwgy?jobsource=joblist_search">《大樹新農藥局》門市人員【 歡迎無經驗具服務熱誠的你！ 】</text:a></text:p>
          </table:table-cell>
          <table:table-cell office:value-type="string" table:style-name="ce6">
            <text:p><text:a xlink:href="https://www.104.com.tw/company/1a2x6bmdvm?jobsource=joblist_search">新農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22n?jobsource=joblist_search">營養師 (北中南區)</text:a></text:p>
          </table:table-cell>
          <table:table-cell office:value-type="string" table:style-name="ce6">
            <text:p><text:a xlink:href="https://www.104.com.tw/company/1a2x6bn0fx?jobsource=joblist_search">博譽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hv?jobsource=joblist_search">【大樹藥局】挑戰月薪39.5K起(另享久任獎金)__同業轉任門市人員－台中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bcsx?jobsource=joblist_search">【國泰集團】營養師</text:a></text:p>
          </table:table-cell>
          <table:table-cell office:value-type="string" table:style-name="ce6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3r42n?jobsource=joblist_search">研發部-營養師</text:a></text:p>
          </table:table-cell>
          <table:table-cell office:value-type="string" table:style-name="ce6">
            <text:p><text:a xlink:href="https://www.104.com.tw/company/b49z2e0?jobsource=joblist_search">易珈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6">
            <text:p><text:a xlink:href="https://www.104.com.tw/company/shq4a00?jobsource=joblist_search">雲朗觀光股份有限公司_君品酒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st2?jobsource=joblist_search">營養師-醫藥/營養商品開發行銷</text:a></text:p>
          </table:table-cell>
          <table:table-cell office:value-type="string" table:style-name="ce6">
            <text:p><text:a xlink:href="https://www.104.com.tw/company/1a2x6bmemc?jobsource=joblist_search">瑞澤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sla?jobsource=joblist_search">【挑戰年薪50萬~70萬】門市營養師(幸福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86ae?jobsource=joblist_search">保健商品開發人員/主管</text:a></text:p>
          </table:table-cell>
          <table:table-cell office:value-type="string" table:style-name="ce6">
            <text:p><text:a xlink:href="https://www.104.com.tw/company/1a2x6bigzu?jobsource=joblist_search">天使娜拉Angel Lala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qw2?jobsource=joblist_search">【大樹藥局】挑戰月薪41.5K起(另享久任獎金)__同業轉任門市人員－台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my9x?jobsource=joblist_search">營養師(大千醫院臨床營養師、ICU營養師）</text:a></text:p>
          </table:table-cell>
          <table:table-cell office:value-type="string" table:style-name="ce6">
            <text:p><text:a xlink:href="https://www.104.com.tw/company/1by0jw8?jobsource=joblist_search">大千綜合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7vl?jobsource=joblist_search">【電商事業處】毛與家(HOMI)寵物食品開發專員(PM）</text:a></text:p>
          </table:table-cell>
          <table:table-cell office:value-type="string" table:style-name="ce6">
            <text:p><text:a xlink:href="https://www.104.com.tw/company/7hgjzr4?jobsource=joblist_search">宏將廣告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hs?jobsource=joblist_search">【大樹藥局】挑戰月薪39.5K起(另享久任獎金)__同業轉任門市人員－南投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wqjl?jobsource=joblist_search">營養師【全職】(新竹）</text:a></text:p>
          </table:table-cell>
          <table:table-cell office:value-type="string" table:style-name="ce6">
            <text:p><text:a xlink:href="https://www.104.com.tw/company/1a2x6bm0gg?jobsource=joblist_search">初日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m75x?jobsource=joblist_search">【大樹藥局】挑戰月薪39.5K起(另享久任獎金)__同業轉任門市人員－彰化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t9q?jobsource=joblist_search">[GNC保健食品]營養銷售顧問(台北新光三越站前店)</text:a></text:p>
          </table:table-cell>
          <table:table-cell office:value-type="string" table:style-name="ce6">
            <text:p><text:a xlink:href="https://www.104.com.tw/company/1a2x6bm68z?jobsource=joblist_search">GNC_新譽國際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uw7?jobsource=joblist_search">【門市人員-聽力顧問】含聽力、呼吸治療、營養_通過試用首年保障薪資43K以上 (台中豐原)(晚班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euu?jobsource=joblist_search">(台南)營養師</text:a></text:p>
          </table:table-cell>
          <table:table-cell office:value-type="string" table:style-name="ce6">
            <text:p><text:a xlink:href="https://www.104.com.tw/company/1a2x6bmc1d?jobsource=joblist_search">小宙醫學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vcpr?jobsource=joblist_search">【楊梅_民安診所】糖尿病衛教師</text:a></text:p>
          </table:table-cell>
          <table:table-cell office:value-type="string" table:style-name="ce6">
            <text:p><text:a xlink:href="https://www.104.com.tw/company/1a2x6bitng?jobsource=joblist_search">姜博文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uxl?jobsource=joblist_search">[GNC保健食品]營養銷售顧問副店長(台北新光三越A8店)</text:a></text:p>
          </table:table-cell>
          <table:table-cell office:value-type="string" table:style-name="ce6">
            <text:p><text:a xlink:href="https://www.104.com.tw/company/1a2x6bm68z?jobsource=joblist_search">GNC_新譽國際股份有限公司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jg?jobsource=joblist_search">【大樹藥局】挑戰月薪39.5K起(另享久任獎金)__同業轉任門市人員－高雄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dc5i?jobsource=joblist_search">營養師(大同士林區）</text:a></text:p>
          </table:table-cell>
          <table:table-cell office:value-type="string" table:style-name="ce6">
            <text:p><text:a xlink:href="https://www.104.com.tw/company/1a2x6bityr?jobsource=joblist_search">宏遠國際餐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1mv0?jobsource=joblist_search">營養師/動物營養師</text:a></text:p>
          </table:table-cell>
          <table:table-cell office:value-type="string" table:style-name="ce6">
            <text:p><text:a xlink:href="https://www.104.com.tw/company/cujy6p4?jobsource=joblist_search">倍力寵物健康食品_盈寶寵物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vgve?jobsource=joblist_search">營養師(台中中港診所)</text:a></text:p>
          </table:table-cell>
          <table:table-cell office:value-type="string" table:style-name="ce6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ldy?jobsource=joblist_search">【門市人員-聽力顧問】含聽力、呼吸治療、營養_通過試用首年保障薪資43K以上 (台北內湖)(晚班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m4aw?jobsource=joblist_search">【研發部】營養師(理級/課級)</text:a></text:p>
          </table:table-cell>
          <table:table-cell office:value-type="string" table:style-name="ce6">
            <text:p><text:a xlink:href="https://www.104.com.tw/company/1a2x6bjm5l?jobsource=joblist_search">台邑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ageu?jobsource=joblist_search">社群小編(具營養師證照)(兼職)</text:a></text:p>
          </table:table-cell>
          <table:table-cell office:value-type="string" table:style-name="ce6">
            <text:p><text:a xlink:href="https://www.104.com.tw/company/1a2x6bmupf?jobsource=joblist_search">大添生醫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i27e?jobsource=joblist_search">行銷部 商品課員-營養師(台北市中正區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lms?jobsource=joblist_search">【門市人員-聽力顧問】含聽力、呼吸治療、營養_通過試用首年保障薪資43K以上 (桃園中壢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4fj?jobsource=joblist_search">高考營養師</text:a></text:p>
          </table:table-cell>
          <table:table-cell office:value-type="string" table:style-name="ce6">
            <text:p><text:a xlink:href="https://www.104.com.tw/company/1a2x6bl82a?jobsource=joblist_search">活溢國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cq6?jobsource=joblist_search">營養師【全職】(台北初日）</text:a></text:p>
          </table:table-cell>
          <table:table-cell office:value-type="string" table:style-name="ce6">
            <text:p><text:a xlink:href="https://www.104.com.tw/company/1a2x6bm0gg?jobsource=joblist_search">初日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wlg9?jobsource=joblist_search">衛生福利部苗栗醫院 約用營養師職務代理人</text:a></text:p>
          </table:table-cell>
          <table:table-cell office:value-type="string" table:style-name="ce6">
            <text:p><text:a xlink:href="https://www.104.com.tw/company/mte7srs?jobsource=joblist_search">衛生福利部苗栗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6">
            <text:p><text:a xlink:href="https://www.104.com.tw/company/1a2x6bjxq4?jobsource=joblist_search">澄霖生醫國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ep09?jobsource=joblist_search">保健食品開發人員</text:a></text:p>
          </table:table-cell>
          <table:table-cell office:value-type="string" table:style-name="ce6">
            <text:p><text:a xlink:href="https://www.104.com.tw/company/dy7h2gg?jobsource=joblist_search">幸福藥妝藥局_保健適商行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rpo?jobsource=joblist_search">(嘉義)營養師</text:a></text:p>
          </table:table-cell>
          <table:table-cell office:value-type="string" table:style-name="ce6">
            <text:p><text:a xlink:href="https://www.104.com.tw/company/1a2x6bmc1d?jobsource=joblist_search">小宙醫學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m78k?jobsource=joblist_search">【同業轉任藥師】挑戰月薪79.5K起(另享久任獎金)_大樹藥局－苗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gp?jobsource=joblist_search">【大樹藥局】挑戰月薪41.5K起(另享久任獎金)__同業轉任門市人員－新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c4i?jobsource=joblist_search">營養師(產品介紹拍攝)</text:a></text:p>
          </table:table-cell>
          <table:table-cell office:value-type="string" table:style-name="ce6">
            <text:p><text:a xlink:href="https://www.104.com.tw/company/1a2x6bigzu?jobsource=joblist_search">天使娜拉Angel Lala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5ugb?jobsource=joblist_search">產品訓練部-產品營養師(台北總公司)</text:a></text:p>
          </table:table-cell>
          <table:table-cell office:value-type="string" table:style-name="ce6">
            <text:p><text:a xlink:href="https://www.104.com.tw/company/112fugfk?jobsource=joblist_search">美麗樂國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wb32?jobsource=joblist_search">營養師</text:a></text:p>
          </table:table-cell>
          <table:table-cell office:value-type="string" table:style-name="ce6">
            <text:p><text:a xlink:href="https://www.104.com.tw/company/c9pd1w8?jobsource=joblist_search">天成醫療社團法人天晟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vh0b?jobsource=joblist_search">食品技師(高雄廠)</text:a></text:p>
          </table:table-cell>
          <table:table-cell office:value-type="string" table:style-name="ce6">
            <text:p><text:a xlink:href="https://www.104.com.tw/company/wi2zsgo?jobsource=joblist_search">高雄空廚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3cx?jobsource=joblist_search">儲備主管(大樹藥局梧棲中興店)(有藥局經驗者佳)</text:a></text:p>
          </table:table-cell>
          <table:table-cell office:value-type="string" table:style-name="ce6">
            <text:p><text:a xlink:href="https://www.104.com.tw/company/1a2x6bmb3b?jobsource=joblist_search">彰美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2au?jobsource=joblist_search">【北榮店】營養師助理</text:a></text:p>
          </table:table-cell>
          <table:table-cell office:value-type="string" table:style-name="ce6">
            <text:p><text:a xlink:href="https://www.104.com.tw/company/1a2x6bn321?jobsource=joblist_search">欣豐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pzh?jobsource=joblist_search">藥局助理 門市人員 銷售人員 無經驗可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bumx?jobsource=joblist_search">客服營養師</text:a></text:p>
          </table:table-cell>
          <table:table-cell office:value-type="string" table:style-name="ce6">
            <text:p><text:a xlink:href="https://www.104.com.tw/company/1a2x6bigzu?jobsource=joblist_search">天使娜拉Angel Lala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pyny?jobsource=joblist_search">總營養師</text:a></text:p>
          </table:table-cell>
          <table:table-cell office:value-type="string" table:style-name="ce6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5g65?jobsource=joblist_search">食品技師(竹苗廠)</text:a></text:p>
          </table:table-cell>
          <table:table-cell office:value-type="string" table:style-name="ce6">
            <text:p><text:a xlink:href="https://www.104.com.tw/company/wi2zsgo?jobsource=joblist_search">高雄空廚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rh7c?jobsource=joblist_search">營養師</text:a></text:p>
          </table:table-cell>
          <table:table-cell office:value-type="string" table:style-name="ce6">
            <text:p><text:a xlink:href="https://www.104.com.tw/company/13uymv1s?jobsource=joblist_search">佳琪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esog?jobsource=joblist_search">慢性病衛教營養師</text:a></text:p>
          </table:table-cell>
          <table:table-cell office:value-type="string" table:style-name="ce6">
            <text:p><text:a xlink:href="https://www.104.com.tw/company/c9q6hb4?jobsource=joblist_search">億安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o3bf?jobsource=joblist_search">初日醫學&amp;小宙診所營養師【全職】(台中)</text:a></text:p>
          </table:table-cell>
          <table:table-cell office:value-type="string" table:style-name="ce6">
            <text:p><text:a xlink:href="https://www.104.com.tw/company/1a2x6bm0gg?jobsource=joblist_search">初日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m4ee?jobsource=joblist_search">營養師</text:a></text:p>
          </table:table-cell>
          <table:table-cell office:value-type="string" table:style-name="ce6">
            <text:p><text:a xlink:href="https://www.104.com.tw/company/gv7a4uw?jobsource=joblist_search">晉生醫療社團法人晉生慢性醫院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uqg?jobsource=joblist_search">CDE衛教師</text:a></text:p>
          </table:table-cell>
          <table:table-cell office:value-type="string" table:style-name="ce6">
            <text:p><text:a xlink:href="https://www.104.com.tw/company/c9q6hb4?jobsource=joblist_search">億安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70n8?jobsource=joblist_search">研發專員</text:a></text:p>
          </table:table-cell>
          <table:table-cell office:value-type="string" table:style-name="ce6">
            <text:p><text:a xlink:href="https://www.104.com.tw/company/130icu1k?jobsource=joblist_search">永潤食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jo3y?jobsource=joblist_search">營養師【送餐守護中心】</text:a></text:p>
          </table:table-cell>
          <table:table-cell office:value-type="string" table:style-name="ce6">
            <text:p><text:a xlink:href="https://www.104.com.tw/company/96wzqfc?jobsource=joblist_search">財團法人門諾社會福利慈善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xma?jobsource=joblist_search">高雄POSH營養師</text:a></text:p>
          </table:table-cell>
          <table:table-cell office:value-type="string" table:style-name="ce6">
            <text:p><text:a xlink:href="https://www.104.com.tw/company/1a2x6blc6m?jobsource=joblist_search">金鷹運動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5e5yz?jobsource=joblist_search">營養科營養師</text:a></text:p>
          </table:table-cell>
          <table:table-cell office:value-type="string" table:style-name="ce6">
            <text:p><text:a xlink:href="https://www.104.com.tw/company/1a2x6bizvl?jobsource=joblist_search">戴德森醫療財團法人嘉義基督教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b121?jobsource=joblist_search">食品技師</text:a></text:p>
          </table:table-cell>
          <table:table-cell office:value-type="string" table:style-name="ce6">
            <text:p><text:a xlink:href="https://www.104.com.tw/company/afkjy48?jobsource=joblist_search">歐典生物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wqjo?jobsource=joblist_search">營養師【全職】(高雄初日）</text:a></text:p>
          </table:table-cell>
          <table:table-cell office:value-type="string" table:style-name="ce6">
            <text:p><text:a xlink:href="https://www.104.com.tw/company/1a2x6bm0gg?jobsource=joblist_search">初日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1hwz?jobsource=joblist_search">產品訓練部-產品營養師(台北總公司)</text:a></text:p>
          </table:table-cell>
          <table:table-cell office:value-type="string" table:style-name="ce6">
            <text:p><text:a xlink:href="https://www.104.com.tw/company/1a2x6bkco0?jobsource=joblist_search">貝里斯商美麗樂生技股份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psk5?jobsource=joblist_search">藥局助理 門市人員 銷售人員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psd7?jobsource=joblist_search">藥局助理 門市人員(有意往店長邁進者)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cq9?jobsource=joblist_search">營養助理【全職】(台北）</text:a></text:p>
          </table:table-cell>
          <table:table-cell office:value-type="string" table:style-name="ce6">
            <text:p><text:a xlink:href="https://www.104.com.tw/company/1a2x6bm0gg?jobsource=joblist_search">初日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y8?jobsource=joblist_search">(迴龍店)藥局助理 門市人員 銷售人員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87fe?jobsource=joblist_search">企劃營養師</text:a></text:p>
          </table:table-cell>
          <table:table-cell office:value-type="string" table:style-name="ce6">
            <text:p><text:a xlink:href="https://www.104.com.tw/company/1a2x6bigzu?jobsource=joblist_search">天使娜拉Angel Lala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3okmt?jobsource=joblist_search">客服人員(日本籍)</text:a></text:p>
          </table:table-cell>
          <table:table-cell office:value-type="string" table:style-name="ce6">
            <text:p><text:a xlink:href="https://www.104.com.tw/company/6h86n8w?jobsource=joblist_search">輝雄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jv0?jobsource=joblist_search">【國泰集團】健檢資深營養師</text:a></text:p>
          </table:table-cell>
          <table:table-cell office:value-type="string" table:style-name="ce6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eas?jobsource=joblist_search">雲林榮民之家- 營養師</text:a></text:p>
          </table:table-cell>
          <table:table-cell office:value-type="string" table:style-name="ce6">
            <text:p><text:a xlink:href="https://www.104.com.tw/company/1a2x6bjm5l?jobsource=joblist_search">台邑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k9j?jobsource=joblist_search">直播營養師</text:a></text:p>
          </table:table-cell>
          <table:table-cell office:value-type="string" table:style-name="ce6">
            <text:p><text:a xlink:href="https://www.104.com.tw/company/1a2x6bigzu?jobsource=joblist_search">天使娜拉Angel Lala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s2o?jobsource=joblist_search">營養師(振興醫院商場)</text:a></text:p>
          </table:table-cell>
          <table:table-cell office:value-type="string" table:style-name="ce6">
            <text:p><text:a xlink:href="https://www.104.com.tw/company/13wkaxh4?jobsource=joblist_search">維康醫療用品 _美德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81l9?jobsource=joblist_search">【大樹藥局】挑戰月薪39.5K起(另享久任獎金)__同業轉任門市人員－台東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d058?jobsource=joblist_search">食品技師</text:a></text:p>
          </table:table-cell>
          <table:table-cell office:value-type="string" table:style-name="ce6">
            <text:p><text:a xlink:href="https://www.104.com.tw/company/1a2x6bityr?jobsource=joblist_search">宏遠國際餐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ogz?jobsource=joblist_search">(基隆)居家營養師</text:a></text:p>
          </table:table-cell>
          <table:table-cell office:value-type="string" table:style-name="ce6">
            <text:p><text:a xlink:href="https://www.104.com.tw/company/1a2x6bmreq?jobsource=joblist_search">永信健康事業有限公司附設基隆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30qs?jobsource=joblist_search">營養師【總公司】</text:a></text:p>
          </table:table-cell>
          <table:table-cell office:value-type="string" table:style-name="ce6">
            <text:p><text:a xlink:href="https://www.104.com.tw/company/1a2x6bi2ge?jobsource=joblist_search">承億文旅系列連鎖飯店_承億文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u4n?jobsource=joblist_search">營養師（桃園市、新北市）</text:a></text:p>
          </table:table-cell>
          <table:table-cell office:value-type="string" table:style-name="ce6">
            <text:p><text:a xlink:href="https://www.104.com.tw/company/1a2x6bmbii?jobsource=joblist_search">新北市私立天晴居家長照機構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uki?jobsource=joblist_search">產品訓練部-產品營養師(台南分行)</text:a></text:p>
          </table:table-cell>
          <table:table-cell office:value-type="string" table:style-name="ce6">
            <text:p><text:a xlink:href="https://www.104.com.tw/company/112fugfk?jobsource=joblist_search">美麗樂國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zjx?jobsource=joblist_search">【大樹藥局】挑戰月薪39.5K起(另享久任獎金)__同業轉任門市人員－台南全區</text:a></text:p>
          </table:table-cell>
          <table:table-cell office:value-type="string" table:style-name="ce6">
            <text:p><text:a xlink:href="https://www.104.com.tw/company/5vquxb4?jobsource=joblist_search">大樹連鎖藥局_大樹醫藥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xw?jobsource=joblist_search">(迴龍店)藥局助理 門市人員 銷售人員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t7z?jobsource=joblist_search">[GNC保健食品]營養銷售顧問副店長(台北SOGO忠孝店)</text:a></text:p>
          </table:table-cell>
          <table:table-cell office:value-type="string" table:style-name="ce6">
            <text:p><text:a xlink:href="https://www.104.com.tw/company/1a2x6bm68z?jobsource=joblist_search">GNC_新譽國際股份有限公司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a7j7?jobsource=joblist_search">壽豐分院-營養師</text:a></text:p>
          </table:table-cell>
          <table:table-cell office:value-type="string" table:style-name="ce6">
            <text:p><text:a xlink:href="https://www.104.com.tw/company/17gmtfk0?jobsource=joblist_search">臺灣基督教門諾會醫療財團法人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3xad?jobsource=joblist_search">總經理室_食品營養技師 (主任級)</text:a></text:p>
          </table:table-cell>
          <table:table-cell office:value-type="string" table:style-name="ce6">
            <text:p><text:a xlink:href="https://www.104.com.tw/company/1a2x6bkhn8?jobsource=joblist_search">將捷金鬱金香酒店_將捷文創實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q8rh?jobsource=joblist_search">【挑戰年薪50萬~70萬】門市營養師(台大醫院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nvcl?jobsource=joblist_search">【挑戰月薪40K起】正光藥局-銷售菁英 (台中彰化全區)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9ty9?jobsource=joblist_search">營養師</text:a></text:p>
          </table:table-cell>
          <table:table-cell office:value-type="string" table:style-name="ce6">
            <text:p><text:a xlink:href="https://www.104.com.tw/company/17gmtfk0?jobsource=joblist_search">臺灣基督教門諾會醫療財團法人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f6jl?jobsource=joblist_search">壽豐護理之家-營養師</text:a></text:p>
          </table:table-cell>
          <table:table-cell office:value-type="string" table:style-name="ce6">
            <text:p><text:a xlink:href="https://www.104.com.tw/company/17gmtfk0?jobsource=joblist_search">臺灣基督教門諾會醫療財團法人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4vhf?jobsource=joblist_search">高雄廠動物飼料營養師</text:a></text:p>
          </table:table-cell>
          <table:table-cell office:value-type="string" table:style-name="ce6">
            <text:p><text:a xlink:href="https://www.104.com.tw/company/1a2x6binng?jobsource=joblist_search">台榮產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q1bz?jobsource=joblist_search">營養師</text:a></text:p>
          </table:table-cell>
          <table:table-cell office:value-type="string" table:style-name="ce6">
            <text:p><text:a xlink:href="https://www.104.com.tw/company/7epbf3k?jobsource=joblist_search">新高橋藥局/藥妝_聯橋健康事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rhxp?jobsource=joblist_search">產品營養師/食品技師</text:a></text:p>
          </table:table-cell>
          <table:table-cell office:value-type="string" table:style-name="ce6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3yu2?jobsource=joblist_search">【挑戰年薪50萬~70萬】門市營養師(南昌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r3yu?jobsource=joblist_search">營養師(桃園醫院商場)</text:a></text:p>
          </table:table-cell>
          <table:table-cell office:value-type="string" table:style-name="ce6">
            <text:p><text:a xlink:href="https://www.104.com.tw/company/13wkaxh4?jobsource=joblist_search">維康醫療用品 _美德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2c8h?jobsource=joblist_search">[GNC保健食品]營養銷售顧問(漢神本館店)</text:a></text:p>
          </table:table-cell>
          <table:table-cell office:value-type="string" table:style-name="ce6">
            <text:p><text:a xlink:href="https://www.104.com.tw/company/1a2x6bm68z?jobsource=joblist_search">GNC_新譽國際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jghd?jobsource=joblist_search">[LAC] 客服營養師</text:a></text:p>
          </table:table-cell>
          <table:table-cell office:value-type="string" table:style-name="ce6">
            <text:p><text:a xlink:href="https://www.104.com.tw/company/1a2x6blr0z?jobsource=joblist_search">LAC(保健食品領導品牌)_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8lyw?jobsource=joblist_search">保健食品商品開發PM</text:a></text:p>
          </table:table-cell>
          <table:table-cell office:value-type="string" table:style-name="ce6">
            <text:p><text:a xlink:href="https://www.104.com.tw/company/1a2x6blm52?jobsource=joblist_search">東璧堂_奇蹟創作坊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yht4?jobsource=joblist_search">月薪32K起__門市人員(月休8~10天，獎金另計)</text:a></text:p>
          </table:table-cell>
          <table:table-cell office:value-type="string" table:style-name="ce6">
            <text:p><text:a xlink:href="https://www.104.com.tw/company/1a2x6bmh37?jobsource=joblist_search">大樹藥局三民建工店_本文藥局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63xx?jobsource=joblist_search">挑戰月薪40K起__藥局菁英(月休8~10天，考核通過後獎金另計)</text:a></text:p>
          </table:table-cell>
          <table:table-cell office:value-type="string" table:style-name="ce6">
            <text:p><text:a xlink:href="https://www.104.com.tw/company/1a2x6bmh37?jobsource=joblist_search">大樹藥局三民建工店_本文藥局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862g?jobsource=joblist_search">營養師(高雄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862o?jobsource=joblist_search">營養師(台中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fz8h?jobsource=joblist_search">保健食品研發品管專員</text:a></text:p>
          </table:table-cell>
          <table:table-cell office:value-type="string" table:style-name="ce6">
            <text:p><text:a xlink:href="https://www.104.com.tw/company/1a2x6bmkoy?jobsource=joblist_search">桓康生醫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35u8?jobsource=joblist_search">營養師(屏東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862p?jobsource=joblist_search">營養師(台北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862d?jobsource=joblist_search">營養師(新竹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862s?jobsource=joblist_search">營養師(桃園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m3v2?jobsource=joblist_search">醫院營養師(台中市南區)</text:a></text:p>
          </table:table-cell>
          <table:table-cell office:value-type="string" table:style-name="ce6">
            <text:p><text:a xlink:href="https://www.104.com.tw/company/o5r30co?jobsource=joblist_search">宏恩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8c9c?jobsource=joblist_search">食品技師/營養師(團膳近新莊丹鳳)泰</text:a></text:p>
          </table:table-cell>
          <table:table-cell office:value-type="string" table:style-name="ce6">
            <text:p><text:a xlink:href="https://www.104.com.tw/company/5xakeu8?jobsource=joblist_search">味仙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4dj?jobsource=joblist_search">營養師</text:a></text:p>
          </table:table-cell>
          <table:table-cell office:value-type="string" table:style-name="ce6">
            <text:p><text:a xlink:href="https://www.104.com.tw/company/cysx9bs?jobsource=joblist_search">洛特企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xpvn?jobsource=joblist_search">醫學健康管理師(高雄二館)</text:a></text:p>
          </table:table-cell>
          <table:table-cell office:value-type="string" table:style-name="ce6">
            <text:p><text:a xlink:href="https://www.104.com.tw/company/1a2x6bm29c?jobsource=joblist_search">君綺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jhx4?jobsource=joblist_search">營養師(具CDE證書尤佳)</text:a></text:p>
          </table:table-cell>
          <table:table-cell office:value-type="string" table:style-name="ce6">
            <text:p><text:a xlink:href="https://www.104.com.tw/company/1a2x6bkbrr?jobsource=joblist_search">豐榮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3zm1z?jobsource=joblist_search">居家督導員</text:a></text:p>
          </table:table-cell>
          <table:table-cell office:value-type="string" table:style-name="ce6">
            <text:p><text:a xlink:href="https://www.104.com.tw/company/1a2x6bi1ew?jobsource=joblist_search">大愛護理之家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862m?jobsource=joblist_search">營養師(嘉義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ea86?jobsource=joblist_search">保健食品營養師</text:a></text:p>
          </table:table-cell>
          <table:table-cell office:value-type="string" table:style-name="ce6">
            <text:p><text:a xlink:href="https://www.104.com.tw/company/1a2x6bkodi?jobsource=joblist_search">景和生物科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djk4?jobsource=joblist_search">【全台】門市人員-聽力顧問(含聽力、呼吸治療、營養_通過試用首年保障薪資43K以上)***服務門市依所在區域分配***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f9ux?jobsource=joblist_search">【健檢中心籌備處】營養師</text:a></text:p>
          </table:table-cell>
          <table:table-cell office:value-type="string" table:style-name="ce6">
            <text:p><text:a xlink:href="https://www.104.com.tw/company/d87fhsw?jobsource=joblist_search">安德連鎖藥局-安德生物科技股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4ixh?jobsource=joblist_search">藥助人員/營養師/護理師 (32.47K至40K) 大仁店</text:a></text:p>
          </table:table-cell>
          <table:table-cell office:value-type="string" table:style-name="ce6">
            <text:p><text:a xlink:href="https://www.104.com.tw/company/1a2x6bioam?jobsource=joblist_search">德昌連鎖藥局_馬尚豪健康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f1a1?jobsource=joblist_search">營養師/營養師客服</text:a></text:p>
          </table:table-cell>
          <table:table-cell office:value-type="string" table:style-name="ce6">
            <text:p><text:a xlink:href="https://www.104.com.tw/company/1a2x6bmo6m?jobsource=joblist_search">詮釋新媒體事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4zka?jobsource=joblist_search">營養師(兼職)</text:a></text:p>
          </table:table-cell>
          <table:table-cell office:value-type="string" table:style-name="ce6">
            <text:p><text:a xlink:href="https://www.104.com.tw/company/1a2x6bjwcr?jobsource=joblist_search">宇閎開發國際貿易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c2hx?jobsource=joblist_search">營養師</text:a></text:p>
          </table:table-cell>
          <table:table-cell office:value-type="string" table:style-name="ce6">
            <text:p><text:a xlink:href="https://www.104.com.tw/company/1a2x6bljfu?jobsource=joblist_search">江海全聯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75fb?jobsource=joblist_search">品牌行銷營養師</text:a></text:p>
          </table:table-cell>
          <table:table-cell office:value-type="string" table:style-name="ce6">
            <text:p><text:a xlink:href="https://www.104.com.tw/company/13yfo4ko?jobsource=joblist_search">船井生醫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mpzk?jobsource=joblist_search">營養師(大健康新事業)</text:a></text:p>
          </table:table-cell>
          <table:table-cell office:value-type="string" table:style-name="ce6">
            <text:p><text:a xlink:href="https://www.104.com.tw/company/1a2x6bm29c?jobsource=joblist_search">君綺診所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1abx?jobsource=joblist_search">醫學健康管理師(台中美形館)</text:a></text:p>
          </table:table-cell>
          <table:table-cell office:value-type="string" table:style-name="ce6">
            <text:p><text:a xlink:href="https://www.104.com.tw/company/1a2x6bm29c?jobsource=joblist_search">君綺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97y9?jobsource=joblist_search">營養師</text:a></text:p>
          </table:table-cell>
          <table:table-cell office:value-type="string" table:style-name="ce6">
            <text:p><text:a xlink:href="https://www.104.com.tw/company/d6ahmkw?jobsource=joblist_search">原自天然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btfc?jobsource=joblist_search">保健食品</text:a></text:p>
          </table:table-cell>
          <table:table-cell office:value-type="string" table:style-name="ce6">
            <text:p><text:a xlink:href="https://www.104.com.tw/company/1a2x6bmjs8?jobsource=joblist_search">心選國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ewz?jobsource=joblist_search">營養師(兼職)</text:a></text:p>
          </table:table-cell>
          <table:table-cell office:value-type="string" table:style-name="ce6">
            <text:p><text:a xlink:href="https://www.104.com.tw/company/1a2x6blzcn?jobsource=joblist_search">向日葵長照服務體系_睿圖企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xqjg?jobsource=joblist_search">醫學健康管理師(竹北館)</text:a></text:p>
          </table:table-cell>
          <table:table-cell office:value-type="string" table:style-name="ce6">
            <text:p><text:a xlink:href="https://www.104.com.tw/company/1a2x6bm29c?jobsource=joblist_search">君綺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dris?jobsource=joblist_search">研發營養師 (專案經理)</text:a></text:p>
          </table:table-cell>
          <table:table-cell office:value-type="string" table:style-name="ce6">
            <text:p><text:a xlink:href="https://www.104.com.tw/company/13yfo4ko?jobsource=joblist_search">船井生醫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xpvs?jobsource=joblist_search">醫學健康管理師(桃園館)</text:a></text:p>
          </table:table-cell>
          <table:table-cell office:value-type="string" table:style-name="ce6">
            <text:p><text:a xlink:href="https://www.104.com.tw/company/1a2x6bm29c?jobsource=joblist_search">君綺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dc4r?jobsource=joblist_search">保健食品開發專員</text:a></text:p>
          </table:table-cell>
          <table:table-cell office:value-type="string" table:style-name="ce6">
            <text:p><text:a xlink:href="https://www.104.com.tw/company/wdcj4pk?jobsource=joblist_search">銳鐠科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1cd8?jobsource=joblist_search">保健食品品管研發主管</text:a></text:p>
          </table:table-cell>
          <table:table-cell office:value-type="string" table:style-name="ce6">
            <text:p><text:a xlink:href="https://www.104.com.tw/company/1a2x6bmkoy?jobsource=joblist_search">桓康生醫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nef2?jobsource=joblist_search">【月薪30K起】正光藥局-門市人員 (彰化市區)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ci36?jobsource=joblist_search">保健食品研發專員</text:a></text:p>
          </table:table-cell>
          <table:table-cell office:value-type="string" table:style-name="ce6">
            <text:p><text:a xlink:href="https://www.104.com.tw/company/d6ahmkw?jobsource=joblist_search">原自天然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xpuz?jobsource=joblist_search">醫學健康管理師(台中館)</text:a></text:p>
          </table:table-cell>
          <table:table-cell office:value-type="string" table:style-name="ce6">
            <text:p><text:a xlink:href="https://www.104.com.tw/company/1a2x6bm29c?jobsource=joblist_search">君綺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4aig1?jobsource=joblist_search">營養師</text:a></text:p>
          </table:table-cell>
          <table:table-cell office:value-type="string" table:style-name="ce6">
            <text:p><text:a xlink:href="https://www.104.com.tw/company/dy7h2gg?jobsource=joblist_search">幸福藥妝藥局_保健適商行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cryl?jobsource=joblist_search">機構營養師</text:a></text:p>
          </table:table-cell>
          <table:table-cell office:value-type="string" table:style-name="ce6">
            <text:p><text:a xlink:href="https://www.104.com.tw/company/9b5vfww?jobsource=joblist_search">椰子園長照體系_財團法人屏東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uia?jobsource=joblist_search">家庭暨社區醫學部社區健康營造中心社區衛教師(儲備)#6088</text:a></text:p>
          </table:table-cell>
          <table:table-cell office:value-type="string" table:style-name="ce6">
            <text:p><text:a xlink:href="https://www.104.com.tw/company/1a2x6bj7zq?jobsource=joblist_search">三軍總醫院附設民眾診療服務處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a7z4?jobsource=joblist_search">【門市人員-聽力顧問】含聽力、呼吸治療、營養_通過試用首年保障薪資43K以上 (台北士林/北投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btfb?jobsource=joblist_search">營養師</text:a></text:p>
          </table:table-cell>
          <table:table-cell office:value-type="string" table:style-name="ce6">
            <text:p><text:a xlink:href="https://www.104.com.tw/company/1a2x6bmjs8?jobsource=joblist_search">心選國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862h?jobsource=joblist_search">營養師(台南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hz7q?jobsource=joblist_search">營養師(大甲)</text:a></text:p>
          </table:table-cell>
          <table:table-cell office:value-type="string" table:style-name="ce6">
            <text:p><text:a xlink:href="https://www.104.com.tw/company/kxxlz08?jobsource=joblist_search">李綜合醫療社團法人大甲李綜合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0ogr?jobsource=joblist_search">營養室-營養師</text:a></text:p>
          </table:table-cell>
          <table:table-cell office:value-type="string" table:style-name="ce6">
            <text:p><text:a xlink:href="https://www.104.com.tw/company/1wvj82y?jobsource=joblist_search">臺北醫學大學附設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2saj2?jobsource=joblist_search">營養師(苑裡)</text:a></text:p>
          </table:table-cell>
          <table:table-cell office:value-type="string" table:style-name="ce6">
            <text:p><text:a xlink:href="https://www.104.com.tw/company/kxxlz08?jobsource=joblist_search">李綜合醫療社團法人大甲李綜合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苗栗縣苑裡鎮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6fj1?jobsource=joblist_search">營養師-門市人員</text:a></text:p>
          </table:table-cell>
          <table:table-cell office:value-type="string" table:style-name="ce6">
            <text:p><text:a xlink:href="https://www.104.com.tw/company/1a2x6bkzqs?jobsource=joblist_search">高安生醫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6swz?jobsource=joblist_search">【國泰集團】定期產後營養師(新竹)</text:a></text:p>
          </table:table-cell>
          <table:table-cell office:value-type="string" table:style-name="ce6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ucv5?jobsource=joblist_search">營養師/食品技師</text:a></text:p>
          </table:table-cell>
          <table:table-cell office:value-type="string" table:style-name="ce6">
            <text:p><text:a xlink:href="https://www.104.com.tw/company/1xizcyw?jobsource=joblist_search">日暉池上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8cax?jobsource=joblist_search">兼職營養師</text:a></text:p>
          </table:table-cell>
          <table:table-cell office:value-type="string" table:style-name="ce6">
            <text:p><text:a xlink:href="https://www.104.com.tw/company/oghlapc?jobsource=joblist_search">正心生醫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0efi?jobsource=joblist_search">減重營養師</text:a></text:p>
          </table:table-cell>
          <table:table-cell office:value-type="string" table:style-name="ce6">
            <text:p><text:a xlink:href="https://www.104.com.tw/company/1a2x6bkgu9?jobsource=joblist_search">康澄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5fc0d?jobsource=joblist_search">藥助人員 (週休二日) 岡山店</text:a></text:p>
          </table:table-cell>
          <table:table-cell office:value-type="string" table:style-name="ce6">
            <text:p><text:a xlink:href="https://www.104.com.tw/company/1a2x6bioam?jobsource=joblist_search">德昌連鎖藥局_馬尚豪健康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39n9?jobsource=joblist_search">營養師</text:a></text:p>
          </table:table-cell>
          <table:table-cell office:value-type="string" table:style-name="ce6">
            <text:p><text:a xlink:href="https://www.104.com.tw/company/1a2x6bld4f?jobsource=joblist_search">博田國際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9uj6?jobsource=joblist_search">保健食品 商品開發人員 / 營養師</text:a></text:p>
          </table:table-cell>
          <table:table-cell office:value-type="string" table:style-name="ce6">
            <text:p><text:a xlink:href="https://www.104.com.tw/company/1a2x6bjqhy?jobsource=joblist_search">BHK's_帝力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wy24?jobsource=joblist_search">營養課程客服【全職】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pytp?jobsource=joblist_search">營養師【全職】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e95z?jobsource=joblist_search">【大直健康管理診所】營養師</text:a></text:p>
          </table:table-cell>
          <table:table-cell office:value-type="string" table:style-name="ce6">
            <text:p><text:a xlink:href="https://www.104.com.tw/company/1a2x6bn0b6?jobsource=joblist_search">行健大直健康管理中心(籌備處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pyuf?jobsource=joblist_search">營養師【兼職】(全遠端，長期徵才)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hs2x?jobsource=joblist_search">【全職】營養師 - 海外市場 （須具備外語能力）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2abi?jobsource=joblist_search">藥助人員/營養師/護理師 (32.47K至40K) 善化店</text:a></text:p>
          </table:table-cell>
          <table:table-cell office:value-type="string" table:style-name="ce6">
            <text:p><text:a xlink:href="https://www.104.com.tw/company/1a2x6bioam?jobsource=joblist_search">德昌連鎖藥局_馬尚豪健康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zja3?jobsource=joblist_search">木入森-寵物營養品銷售顧問(南區-大高雄)</text:a></text:p>
          </table:table-cell>
          <table:table-cell office:value-type="string" table:style-name="ce6">
            <text:p><text:a xlink:href="https://www.104.com.tw/company/1a2x6blj34?jobsource=joblist_search">仁和生物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vjm2?jobsource=joblist_search">癌友服務組營養師</text:a></text:p>
          </table:table-cell>
          <table:table-cell office:value-type="string" table:style-name="ce6">
            <text:p><text:a xlink:href="https://www.104.com.tw/company/11h7bkvc?jobsource=joblist_search">財團法人臺灣癌症基金會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43ly?jobsource=joblist_search">寵物食品界的寵食食神(食品研發)</text:a></text:p>
          </table:table-cell>
          <table:table-cell office:value-type="string" table:style-name="ce6">
            <text:p><text:a xlink:href="https://www.104.com.tw/company/1a2x6blenr?jobsource=joblist_search">定展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5t87?jobsource=joblist_search">【門市人員-聽力顧問】含聽力、呼吸治療、營養_通過試用首年保障薪資43K以上 (台南永康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k7vk?jobsource=joblist_search">《大溪廠》-食品研發人員（每月發放商品上市獎金、每季發放評核獎金)</text:a></text:p>
          </table:table-cell>
          <table:table-cell office:value-type="string" table:style-name="ce6">
            <text:p><text:a xlink:href="https://www.104.com.tw/company/110r8hi8?jobsource=joblist_search">屏榮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dqon?jobsource=joblist_search">營養師</text:a></text:p>
          </table:table-cell>
          <table:table-cell office:value-type="string" table:style-name="ce6">
            <text:p><text:a xlink:href="https://www.104.com.tw/company/1a2x6blfeu?jobsource=joblist_search">動動好文創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1xek?jobsource=joblist_search">藥師助理(太平區)</text:a></text:p>
          </table:table-cell>
          <table:table-cell office:value-type="string" table:style-name="ce6">
            <text:p><text:a xlink:href="https://www.104.com.tw/company/bo5mpwg?jobsource=joblist_search">東區永泰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cyg7?jobsource=joblist_search">【門市人員-聽力顧問】含聽力、呼吸治療、營養_通過試用首年保障薪資43K以上 (台東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gcnd?jobsource=joblist_search">西藥業務代表(底薪+獎金)</text:a></text:p>
          </table:table-cell>
          <table:table-cell office:value-type="string" table:style-name="ce6">
            <text:p><text:a xlink:href="https://www.104.com.tw/company/1a2x6bm2pc?jobsource=joblist_search">聯佑醫藥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dfrp?jobsource=joblist_search">【桃園店】禮聘正職營養師</text:a></text:p>
          </table:table-cell>
          <table:table-cell office:value-type="string" table:style-name="ce6">
            <text:p><text:a xlink:href="https://www.104.com.tw/company/1a2x6bl1ql?jobsource=joblist_search">存奕美學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vapi?jobsource=joblist_search">企劃營養師</text:a></text:p>
          </table:table-cell>
          <table:table-cell office:value-type="string" table:style-name="ce6">
            <text:p><text:a xlink:href="https://www.104.com.tw/company/jbb5p68?jobsource=joblist_search">杏輝藥品工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0mqf?jobsource=joblist_search">營養師 (產品講師, 需有營養師證照)</text:a></text:p>
          </table:table-cell>
          <table:table-cell office:value-type="string" table:style-name="ce6">
            <text:p><text:a xlink:href="https://www.104.com.tw/company/4cldy0g?jobsource=joblist_search">泰瑞國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hs37?jobsource=joblist_search">【兼職】營養師 - 海外市場 （須具備外語能力）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m7d4?jobsource=joblist_search">品牌營養師</text:a></text:p>
          </table:table-cell>
          <table:table-cell office:value-type="string" table:style-name="ce6">
            <text:p><text:a xlink:href="https://www.104.com.tw/company/1a2x6bkkez?jobsource=joblist_search">鑫耀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8k9c?jobsource=joblist_search">【BellWishes】保健食品產品經(副)理(PM)TY</text:a></text:p>
          </table:table-cell>
          <table:table-cell office:value-type="string" table:style-name="ce6">
            <text:p><text:a xlink:href="https://www.104.com.tw/company/d7koi08?jobsource=joblist_search">貝爾威勒電子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ek6?jobsource=joblist_search">保健營養師</text:a></text:p>
          </table:table-cell>
          <table:table-cell office:value-type="string" table:style-name="ce6">
            <text:p><text:a xlink:href="https://www.104.com.tw/company/1a2x6bkrv0?jobsource=joblist_search">護佳生醫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dnti?jobsource=joblist_search">保健食品研發</text:a></text:p>
          </table:table-cell>
          <table:table-cell office:value-type="string" table:style-name="ce6">
            <text:p><text:a xlink:href="https://www.104.com.tw/company/1a2x6bmzn9?jobsource=joblist_search">圓醫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2gie?jobsource=joblist_search">社工行政人員</text:a></text:p>
          </table:table-cell>
          <table:table-cell office:value-type="string" table:style-name="ce6">
            <text:p><text:a xlink:href="https://www.104.com.tw/company/1a2x6bludh?jobsource=joblist_search">芊潁顧問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bz6q?jobsource=joblist_search">食品衛生管理人員（竹北區）</text:a></text:p>
          </table:table-cell>
          <table:table-cell office:value-type="string" table:style-name="ce6">
            <text:p><text:a xlink:href="https://www.104.com.tw/company/18nfbcw8?jobsource=joblist_search">永得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6jup?jobsource=joblist_search">營養師</text:a></text:p>
          </table:table-cell>
          <table:table-cell office:value-type="string" table:style-name="ce6">
            <text:p><text:a xlink:href="https://www.104.com.tw/company/d18nnhk?jobsource=joblist_search">人醫生物科技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hs3g?jobsource=joblist_search">【全職】營養師 - 備孕、孕期專長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m0v6?jobsource=joblist_search">食品研發專員</text:a></text:p>
          </table:table-cell>
          <table:table-cell office:value-type="string" table:style-name="ce6">
            <text:p><text:a xlink:href="https://www.104.com.tw/company/1a2x6bj09s?jobsource=joblist_search">瓜瓜園企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73h0?jobsource=joblist_search">食品研發專員</text:a></text:p>
          </table:table-cell>
          <table:table-cell office:value-type="string" table:style-name="ce6">
            <text:p><text:a xlink:href="https://www.104.com.tw/company/14kl9oug?jobsource=joblist_search">福記冷凍食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ta8?jobsource=joblist_search">&lt;知名外商*營養品&gt;Assistant Manager, Product Marketing(具營養師執照)_213GL</text:a></text:p>
          </table:table-cell>
          <table:table-cell office:value-type="string" table:style-name="ce6">
            <text:p><text:a xlink:href="https://www.104.com.tw/company/7e28f7c?jobsource=joblist_search">萬寶華企業管理顧問股份有限公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t4mb?jobsource=joblist_search">門市人員(誠意中西藥局-林森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hs3m?jobsource=joblist_search">【全職】營養師 - 兒童成長專長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fitp?jobsource=joblist_search">【門市人員-聽力顧問】含聽力、呼吸治療、營養_通過試用首年保障薪資43K以上 (新竹東門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e09i?jobsource=joblist_search">營養師(需有高考營養師證書)</text:a></text:p>
          </table:table-cell>
          <table:table-cell office:value-type="string" table:style-name="ce6">
            <text:p><text:a xlink:href="https://www.104.com.tw/company/d67ko14?jobsource=joblist_search">第一餐盒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t4k?jobsource=joblist_search">Nutrition Program Health Assistant (Full-Time)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t809?jobsource=joblist_search">營養師</text:a></text:p>
          </table:table-cell>
          <table:table-cell office:value-type="string" table:style-name="ce6">
            <text:p><text:a xlink:href="https://www.104.com.tw/company/ui4hh2w?jobsource=joblist_search">(嘉義市)陽明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e098?jobsource=joblist_search">學校駐點營養師</text:a></text:p>
          </table:table-cell>
          <table:table-cell office:value-type="string" table:style-name="ce6">
            <text:p><text:a xlink:href="https://www.104.com.tw/company/d67ko14?jobsource=joblist_search">第一餐盒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3csa?jobsource=joblist_search">客製化保健品營養師【全職】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b1js?jobsource=joblist_search">門市人員(誠意中西藥局-吉林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e06v?jobsource=joblist_search">營養師助理(食品或營養相關科系佳)</text:a></text:p>
          </table:table-cell>
          <table:table-cell office:value-type="string" table:style-name="ce6">
            <text:p><text:a xlink:href="https://www.104.com.tw/company/d67ko14?jobsource=joblist_search">第一餐盒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2qnf1?jobsource=joblist_search">營養師</text:a></text:p>
          </table:table-cell>
          <table:table-cell office:value-type="string" table:style-name="ce6">
            <text:p><text:a xlink:href="https://www.104.com.tw/company/cmb4akg?jobsource=joblist_search">元弘草本科研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e2me?jobsource=joblist_search">護理師(誠意中西藥局-松山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lnjk?jobsource=joblist_search">營養師/護理師(保障半年薪4萬3起)(新莊區)</text:a></text:p>
          </table:table-cell>
          <table:table-cell office:value-type="string" table:style-name="ce6">
            <text:p><text:a xlink:href="https://www.104.com.tw/company/111wfc8?jobsource=joblist_search">埔墘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max?jobsource=joblist_search">代謝及減重中心營養師</text:a></text:p>
          </table:table-cell>
          <table:table-cell office:value-type="string" table:style-name="ce6">
            <text:p><text:a xlink:href="https://www.104.com.tw/company/kujj0n4?jobsource=joblist_search">佛教慈濟醫療財團法人台中慈濟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8qlc?jobsource=joblist_search">OTC業務代表(底薪+獎金)</text:a></text:p>
          </table:table-cell>
          <table:table-cell office:value-type="string" table:style-name="ce6">
            <text:p><text:a xlink:href="https://www.104.com.tw/company/1a2x6bm2pc?jobsource=joblist_search">聯佑醫藥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t5wx?jobsource=joblist_search">門市營養師(誠意中西藥局-林森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zpj2?jobsource=joblist_search">健身房營養師【高雄區】</text:a></text:p>
          </table:table-cell>
          <table:table-cell office:value-type="string" table:style-name="ce6">
            <text:p><text:a xlink:href="https://www.104.com.tw/company/1a2x6bkuim?jobsource=joblist_search">倍速運動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z78b?jobsource=joblist_search">營養師(須具PGY教師資格)</text:a></text:p>
          </table:table-cell>
          <table:table-cell office:value-type="string" table:style-name="ce6">
            <text:p><text:a xlink:href="https://www.104.com.tw/company/2u8a3io?jobsource=joblist_search">中國醫藥大學北港附設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swt9?jobsource=joblist_search">門市儲備幹部(誠意中西藥局-南京店）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8ixl?jobsource=joblist_search">營養師</text:a></text:p>
          </table:table-cell>
          <table:table-cell office:value-type="string" table:style-name="ce6">
            <text:p><text:a xlink:href="https://www.104.com.tw/company/kujj0n4?jobsource=joblist_search">佛教慈濟醫療財團法人台中慈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sws6?jobsource=joblist_search">門市儲備幹部(誠意中西藥局-林森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b1jx?jobsource=joblist_search">護理師(誠意中西藥局-吉林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lky5?jobsource=joblist_search">營養師</text:a></text:p>
          </table:table-cell>
          <table:table-cell office:value-type="string" table:style-name="ce6">
            <text:p><text:a xlink:href="https://www.104.com.tw/company/1a2x6blyzg?jobsource=joblist_search">一里雲村養生園區暨金色天地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新埔鎮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t88m?jobsource=joblist_search">門市人員(誠意中西藥局-南京店）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in0k?jobsource=joblist_search">【達昌家庭藥局-中和店】營養師、保健營養系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6edq?jobsource=joblist_search">營養師(職務代理)</text:a></text:p>
          </table:table-cell>
          <table:table-cell office:value-type="string" table:style-name="ce6">
            <text:p><text:a xlink:href="https://www.104.com.tw/company/kujj0n4?jobsource=joblist_search">佛教慈濟醫療財團法人台中慈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7o4q?jobsource=joblist_search">台中慈濟護理之家營養師</text:a></text:p>
          </table:table-cell>
          <table:table-cell office:value-type="string" table:style-name="ce6">
            <text:p><text:a xlink:href="https://www.104.com.tw/company/kujj0n4?jobsource=joblist_search">佛教慈濟醫療財團法人台中慈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5a0mf?jobsource=joblist_search">營養師(薪資：40k~60K)</text:a></text:p>
          </table:table-cell>
          <table:table-cell office:value-type="string" table:style-name="ce6">
            <text:p><text:a xlink:href="https://www.104.com.tw/company/1a2x6bjx1w?jobsource=joblist_search">東京生技醫藥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e2lx?jobsource=joblist_search">門市人員(誠意中西藥局-松山店)~營養相關科系或有藥局經驗者佳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rqbw?jobsource=joblist_search">旺萊山-營養師</text:a></text:p>
          </table:table-cell>
          <table:table-cell office:value-type="string" table:style-name="ce6">
            <text:p><text:a xlink:href="https://www.104.com.tw/company/1a2x6bi4g6?jobsource=joblist_search">三合美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t5y8?jobsource=joblist_search">護理師(誠意中西藥局-林森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c86o?jobsource=joblist_search">一般外科個案管理師(職代)</text:a></text:p>
          </table:table-cell>
          <table:table-cell office:value-type="string" table:style-name="ce6">
            <text:p><text:a xlink:href="https://www.104.com.tw/company/kujj0n4?jobsource=joblist_search">佛教慈濟醫療財團法人台中慈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b1ju?jobsource=joblist_search">門市營養師(誠意中西藥局-吉林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sqo?jobsource=joblist_search">全誠食品 -（全職）醫院 營養師（需有營養師證照）</text:a></text:p>
          </table:table-cell>
          <table:table-cell office:value-type="string" table:style-name="ce6">
            <text:p><text:a xlink:href="https://www.104.com.tw/company/cn4ggy0?jobsource=joblist_search">全誠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e2mc?jobsource=joblist_search">營養師(誠意中西藥局-松山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t88f?jobsource=joblist_search">門市營養師(誠意中西藥局-南京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t88s?jobsource=joblist_search">護理師(誠意中西藥局-誠康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swtm?jobsource=joblist_search">門市儲備幹部(誠意中西藥局-吉林店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249u?jobsource=joblist_search">【達昌家庭藥局:延吉店】營養師、保健營養系專員38000-60000/需藥局一年經驗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m5n8?jobsource=joblist_search">【達昌家庭藥局:延吉店】營養師、保健營養系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xizy?jobsource=joblist_search">【達昌家庭藥局:健康店】營養師、保健營養系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694m?jobsource=joblist_search">營養師【全職】（台中）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fitt?jobsource=joblist_search">【門市人員-聽力顧問】含聽力、呼吸治療、營養_通過試用首年保障薪資43K以上 (桃園龜山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hs3p?jobsource=joblist_search">【兼職】營養師 - 營養師 - 備孕、孕期專長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gzjp?jobsource=joblist_search">【門市人員-聽力顧問】含聽力、呼吸治療、營養_通過試用首年保障薪資43K以上 (桃園南崁)</text:a></text:p>
          </table:table-cell>
          <table:table-cell office:value-type="string" table:style-name="ce6">
            <text:p><text:a xlink:href="https://www.104.com.tw/company/a6fmgwo?jobsource=joblist_search">科林儀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hs3q?jobsource=joblist_search">【兼職】營養師 - 營養師-兒童成長專長</text:a></text:p>
          </table:table-cell>
          <table:table-cell office:value-type="string" table:style-name="ce6">
            <text:p><text:a xlink:href="https://www.104.com.tw/company/1a2x6bj2vg?jobsource=joblist_search">群健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79nc?jobsource=joblist_search">企劃營養師</text:a></text:p>
          </table:table-cell>
          <table:table-cell office:value-type="string" table:style-name="ce6">
            <text:p><text:a xlink:href="https://www.104.com.tw/company/1a2x6bj2b0?jobsource=joblist_search">炫煬國際行銷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8ryu?jobsource=joblist_search">【BellWishes】保健食品產品經(副)理(PM)GS</text:a></text:p>
          </table:table-cell>
          <table:table-cell office:value-type="string" table:style-name="ce6">
            <text:p><text:a xlink:href="https://www.104.com.tw/company/d7koi08?jobsource=joblist_search">貝爾威勒電子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5s18?jobsource=joblist_search">兼職-新北市區 長照營養師【新北市私立好家在居家長照機構】</text:a></text:p>
          </table:table-cell>
          <table:table-cell office:value-type="string" table:style-name="ce6">
            <text:p><text:a xlink:href="https://www.104.com.tw/company/1a2x6bmaf9?jobsource=joblist_search">祥寶健康國際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g3d4?jobsource=joblist_search">團膳營養師(中央廚房)</text:a></text:p>
          </table:table-cell>
          <table:table-cell office:value-type="string" table:style-name="ce6">
            <text:p><text:a xlink:href="https://www.104.com.tw/company/grvyivs?jobsource=joblist_search">台灣卜蜂企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yo6c?jobsource=joblist_search">門市人員(月休8~10天)</text:a></text:p>
          </table:table-cell>
          <table:table-cell office:value-type="string" table:style-name="ce6">
            <text:p><text:a xlink:href="https://www.104.com.tw/company/1a2x6bmhbp?jobsource=joblist_search">大樹崇學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tywt?jobsource=joblist_search">健身教練</text:a></text:p>
          </table:table-cell>
          <table:table-cell office:value-type="string" table:style-name="ce6">
            <text:p><text:a xlink:href="https://www.104.com.tw/company/1a2x6blfgi?jobsource=joblist_search">巨平方健身房 GSQUARE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hv1k?jobsource=joblist_search">【光茵樂活】商品開發人員/營養師</text:a></text:p>
          </table:table-cell>
          <table:table-cell office:value-type="string" table:style-name="ce6">
            <text:p><text:a xlink:href="https://www.104.com.tw/company/ddbgmfk?jobsource=joblist_search">光茵生物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3sl18?jobsource=joblist_search">健康管理諮詢師(台北)</text:a></text:p>
          </table:table-cell>
          <table:table-cell office:value-type="string" table:style-name="ce6">
            <text:p><text:a xlink:href="https://www.104.com.tw/company/1a2x6bifb3?jobsource=joblist_search">美兆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4omh?jobsource=joblist_search">產品行銷企劃</text:a></text:p>
          </table:table-cell>
          <table:table-cell office:value-type="string" table:style-name="ce6">
            <text:p><text:a xlink:href="https://www.104.com.tw/company/1a2x6biwgc?jobsource=joblist_search">朵朵雲網絡行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4jjk?jobsource=joblist_search">營養師助理</text:a></text:p>
          </table:table-cell>
          <table:table-cell office:value-type="string" table:style-name="ce6">
            <text:p><text:a xlink:href="https://www.104.com.tw/company/7onnuzs?jobsource=joblist_search">怡饗美食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tqjr?jobsource=joblist_search">健康管理營養師【聖諦亞健康管理】</text:a></text:p>
          </table:table-cell>
          <table:table-cell office:value-type="string" table:style-name="ce6">
            <text:p><text:a xlink:href="https://www.104.com.tw/company/1a2x6bmbeh?jobsource=joblist_search">聖緹雅醫療集團_卓妍股份有限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k4c6?jobsource=joblist_search">營養師(北診)</text:a></text:p>
          </table:table-cell>
          <table:table-cell office:value-type="string" table:style-name="ce6">
            <text:p><text:a xlink:href="https://www.104.com.tw/company/1a2x6bifb3?jobsource=joblist_search">美兆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5sjsd?jobsource=joblist_search">營養師_板橋區【蕭中正醫院】</text:a></text:p>
          </table:table-cell>
          <table:table-cell office:value-type="string" table:style-name="ce6">
            <text:p><text:a xlink:href="https://www.104.com.tw/company/fgjo6pk?jobsource=joblist_search">蕭中正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lbve?jobsource=joblist_search">運動營養師</text:a></text:p>
          </table:table-cell>
          <table:table-cell office:value-type="string" table:style-name="ce6">
            <text:p><text:a xlink:href="https://www.104.com.tw/company/1a2x6bkua7?jobsource=joblist_search">Dream Fitness 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drkv?jobsource=joblist_search">營養師</text:a></text:p>
          </table:table-cell>
          <table:table-cell office:value-type="string" table:style-name="ce6">
            <text:p><text:a xlink:href="https://www.104.com.tw/company/7onnuzs?jobsource=joblist_search">怡饗美食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xfvr?jobsource=joblist_search">腎臟病衛教師(北區）</text:a></text:p>
          </table:table-cell>
          <table:table-cell office:value-type="string" table:style-name="ce6">
            <text:p><text:a xlink:href="https://www.104.com.tw/company/1a2x6bme3g?jobsource=joblist_search">標準生技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cv8x?jobsource=joblist_search">醫務部 營養組 營養師</text:a></text:p>
          </table:table-cell>
          <table:table-cell office:value-type="string" table:style-name="ce6">
            <text:p><text:a xlink:href="https://www.104.com.tw/company/906gtxc?jobsource=joblist_search">怡仁綜合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l4eb?jobsource=joblist_search">私人健身教練 -南屯/大里/豐原</text:a></text:p>
          </table:table-cell>
          <table:table-cell office:value-type="string" table:style-name="ce6">
            <text:p><text:a xlink:href="https://www.104.com.tw/company/1a2x6bm063?jobsource=joblist_search">MORE身活訓練特區_丹一健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9kak?jobsource=joblist_search">營養師</text:a></text:p>
          </table:table-cell>
          <table:table-cell office:value-type="string" table:style-name="ce6">
            <text:p><text:a xlink:href="https://www.104.com.tw/company/1a2x6bleqz?jobsource=joblist_search">樂誠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jryg?jobsource=joblist_search">營養師(新莊五股區)</text:a></text:p>
          </table:table-cell>
          <table:table-cell office:value-type="string" table:style-name="ce6">
            <text:p><text:a xlink:href="https://www.104.com.tw/company/1a2x6bityr?jobsource=joblist_search">宏遠國際餐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f4d5?jobsource=joblist_search">營養師</text:a></text:p>
          </table:table-cell>
          <table:table-cell office:value-type="string" table:style-name="ce6">
            <text:p><text:a xlink:href="https://www.104.com.tw/company/152rixig?jobsource=joblist_search">加捷生醫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bnbe?jobsource=joblist_search">營養師 (台北)</text:a></text:p>
          </table:table-cell>
          <table:table-cell office:value-type="string" table:style-name="ce6">
            <text:p><text:a xlink:href="https://www.104.com.tw/company/d8jygdc?jobsource=joblist_search">良品餐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8554?jobsource=joblist_search">松山區 營養師護理師 一安藥局 -正昇店</text:a></text:p>
          </table:table-cell>
          <table:table-cell office:value-type="string" table:style-name="ce6">
            <text:p><text:a xlink:href="https://www.104.com.tw/company/1a2x6bl06q?jobsource=joblist_search">一安藥妝店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xfvt?jobsource=joblist_search">腎臟病衛教師(中區）</text:a></text:p>
          </table:table-cell>
          <table:table-cell office:value-type="string" table:style-name="ce6">
            <text:p><text:a xlink:href="https://www.104.com.tw/company/1a2x6bme3g?jobsource=joblist_search">標準生技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88yl?jobsource=joblist_search">【金大心居家】居家長照營養師</text:a></text:p>
          </table:table-cell>
          <table:table-cell office:value-type="string" table:style-name="ce6">
            <text:p><text:a xlink:href="https://www.104.com.tw/company/1a2x6bkwtf?jobsource=joblist_search">金大心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xfvs?jobsource=joblist_search">腎臟病衛教師(屏東縣市）</text:a></text:p>
          </table:table-cell>
          <table:table-cell office:value-type="string" table:style-name="ce6">
            <text:p><text:a xlink:href="https://www.104.com.tw/company/1a2x6bme3g?jobsource=joblist_search">標準生技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hz96?jobsource=joblist_search">個案管理師（糖尿病/代謝症候群/減重）</text:a></text:p>
          </table:table-cell>
          <table:table-cell office:value-type="string" table:style-name="ce6">
            <text:p><text:a xlink:href="https://www.104.com.tw/company/1a2x6bleqz?jobsource=joblist_search">樂誠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daqo?jobsource=joblist_search">營養師</text:a></text:p>
          </table:table-cell>
          <table:table-cell office:value-type="string" table:style-name="ce6">
            <text:p><text:a xlink:href="https://www.104.com.tw/company/1a2x6bjwcr?jobsource=joblist_search">宇閎開發國際貿易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mtbg?jobsource=joblist_search">營養室 營養師</text:a></text:p>
          </table:table-cell>
          <table:table-cell office:value-type="string" table:style-name="ce6">
            <text:p><text:a xlink:href="https://www.104.com.tw/company/1a2x6bi616?jobsource=joblist_search">敏盛醫療體系_敏盛綜合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gi9l?jobsource=joblist_search">行銷營養師</text:a></text:p>
          </table:table-cell>
          <table:table-cell office:value-type="string" table:style-name="ce6">
            <text:p><text:a xlink:href="https://www.104.com.tw/company/152rixig?jobsource=joblist_search">加捷生醫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ugwu?jobsource=joblist_search">食品研發人員</text:a></text:p>
          </table:table-cell>
          <table:table-cell office:value-type="string" table:style-name="ce6">
            <text:p><text:a xlink:href="https://www.104.com.tw/company/1a2x6bmcdw?jobsource=joblist_search">鴨迷食品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5zpj8?jobsource=joblist_search">營養師【劍湖山渡假大飯店】</text:a></text:p>
          </table:table-cell>
          <table:table-cell office:value-type="string" table:style-name="ce6">
            <text:p><text:a xlink:href="https://www.104.com.tw/company/a88187s?jobsource=joblist_search">劍湖山世界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bsp6?jobsource=joblist_search">食品技師/營養師</text:a></text:p>
          </table:table-cell>
          <table:table-cell office:value-type="string" table:style-name="ce6">
            <text:p><text:a xlink:href="https://www.104.com.tw/company/12qaqzu0?jobsource=joblist_search">花蓮美侖大飯店_宜津企業股份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uf0w?jobsource=joblist_search">【 豐原店 】私人健身教練</text:a></text:p>
          </table:table-cell>
          <table:table-cell office:value-type="string" table:style-name="ce6">
            <text:p><text:a xlink:href="https://www.104.com.tw/company/1a2x6bm063?jobsource=joblist_search">MORE身活訓練特區_丹一健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2lbr7?jobsource=joblist_search">營養保健專員(營養師)</text:a></text:p>
          </table:table-cell>
          <table:table-cell office:value-type="string" table:style-name="ce6">
            <text:p><text:a xlink:href="https://www.104.com.tw/company/cuzwmhc?jobsource=joblist_search">韋鎮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txd0?jobsource=joblist_search">【台中-豐原】營養師~~急徵~~</text:a></text:p>
          </table:table-cell>
          <table:table-cell office:value-type="string" table:style-name="ce6">
            <text:p><text:a xlink:href="https://www.104.com.tw/company/15bw25ls?jobsource=joblist_search">媚登峯_媚登峰健康事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6">
            <text:p><text:a xlink:href="https://www.104.com.tw/company/7ql1ugo?jobsource=joblist_search">趣淘漫旅HOTEL CHAM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979x?jobsource=joblist_search">營養科主管(台北)</text:a></text:p>
          </table:table-cell>
          <table:table-cell office:value-type="string" table:style-name="ce6">
            <text:p><text:a xlink:href="https://www.104.com.tw/company/1a2x6bifb3?jobsource=joblist_search">美兆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vpe6?jobsource=joblist_search">逸居集團 幸福時光居護所 營養師 新北市 兼職</text:a></text:p>
          </table:table-cell>
          <table:table-cell office:value-type="string" table:style-name="ce6">
            <text:p><text:a xlink:href="https://www.104.com.tw/company/1a2x6bkw2j?jobsource=joblist_search">逸居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5mo4?jobsource=joblist_search">[兼職]營養師</text:a></text:p>
          </table:table-cell>
          <table:table-cell office:value-type="string" table:style-name="ce6">
            <text:p><text:a xlink:href="https://www.104.com.tw/company/180p2puo?jobsource=joblist_search">慈祐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aj9i?jobsource=joblist_search">【天成飯店集團】食品技師/副理</text:a></text:p>
          </table:table-cell>
          <table:table-cell office:value-type="string" table:style-name="ce6">
            <text:p><text:a xlink:href="https://www.104.com.tw/company/1erbs1s?jobsource=joblist_search">天成飯店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ns3z?jobsource=joblist_search">[醫技]營養師</text:a></text:p>
          </table:table-cell>
          <table:table-cell office:value-type="string" table:style-name="ce6">
            <text:p><text:a xlink:href="https://www.104.com.tw/company/180p2puo?jobsource=joblist_search">慈祐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0rhb?jobsource=joblist_search">逸居集團 幸福時光居護所 物理/職能治療師 新北市 全職/兼職</text:a></text:p>
          </table:table-cell>
          <table:table-cell office:value-type="string" table:style-name="ce6">
            <text:p><text:a xlink:href="https://www.104.com.tw/company/1a2x6bkw2j?jobsource=joblist_search">逸居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vpg8?jobsource=joblist_search">幸福時光居護所 物理 / 職能治療師 新北市 全職/兼職</text:a></text:p>
          </table:table-cell>
          <table:table-cell office:value-type="string" table:style-name="ce6">
            <text:p><text:a xlink:href="https://www.104.com.tw/company/1a2x6bkw2j?jobsource=joblist_search">逸居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bnw9?jobsource=joblist_search">客服營養師</text:a></text:p>
          </table:table-cell>
          <table:table-cell office:value-type="string" table:style-name="ce6">
            <text:p><text:a xlink:href="https://www.104.com.tw/company/1a2x6bmtpy?jobsource=joblist_search">大研生醫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ipwo?jobsource=joblist_search">營養師</text:a></text:p>
          </table:table-cell>
          <table:table-cell office:value-type="string" table:style-name="ce6">
            <text:p><text:a xlink:href="https://www.104.com.tw/company/1a2x6bke7l?jobsource=joblist_search">新國民醫療社團法人新國民醫院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d17w?jobsource=joblist_search">營養師（講師）</text:a></text:p>
          </table:table-cell>
          <table:table-cell office:value-type="string" table:style-name="ce6">
            <text:p><text:a xlink:href="https://www.104.com.tw/company/1a2x6bktq0?jobsource=joblist_search">新加坡商妮芙露國際控股股份有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8owq?jobsource=joblist_search">【股票代號6931】營養師-青松長照社團法人(臺中市烏日區_法人烏日青松)</text:a></text:p>
          </table:table-cell>
          <table:table-cell office:value-type="string" table:style-name="ce6">
            <text:p><text:a xlink:href="https://www.104.com.tw/company/1a2x6bl4ru?jobsource=joblist_search">青松長照_青松健康股份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h1r5?jobsource=joblist_search">食品產品專員</text:a></text:p>
          </table:table-cell>
          <table:table-cell office:value-type="string" table:style-name="ce6">
            <text:p><text:a xlink:href="https://www.104.com.tw/company/1a2x6bjcnf?jobsource=joblist_search">東翔生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judc?jobsource=joblist_search">營養師</text:a></text:p>
          </table:table-cell>
          <table:table-cell office:value-type="string" table:style-name="ce6">
            <text:p><text:a xlink:href="https://www.104.com.tw/company/1a2x6blowf?jobsource=joblist_search">多利生醫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bdkq?jobsource=joblist_search">【大樹藥局】月薪2萬8千元起__行政助理-大樹久堂店</text:a></text:p>
          </table:table-cell>
          <table:table-cell office:value-type="string" table:style-name="ce6">
            <text:p><text:a xlink:href="https://www.104.com.tw/company/1a2x6bmava?jobsource=joblist_search">久堂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dvib?jobsource=joblist_search">營養師(兼職,糖尿病共照)</text:a></text:p>
          </table:table-cell>
          <table:table-cell office:value-type="string" table:style-name="ce6">
            <text:p><text:a xlink:href="https://www.104.com.tw/company/19wrhz2w?jobsource=joblist_search">宏光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6">
            <text:p><text:a xlink:href="https://www.104.com.tw/company/1a2x6bmcqh?jobsource=joblist_search">墨凡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xude?jobsource=joblist_search">【駐彰濱院區】營養科-營養師</text:a></text:p>
          </table:table-cell>
          <table:table-cell office:value-type="string" table:style-name="ce6">
            <text:p><text:a xlink:href="https://www.104.com.tw/company/r8a83y0?jobsource=joblist_search">秀傳醫療體系_秀傳醫療社團法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4ddw?jobsource=joblist_search">【大樹藥局】兼職人員-大樹久堂店</text:a></text:p>
          </table:table-cell>
          <table:table-cell office:value-type="string" table:style-name="ce6">
            <text:p><text:a xlink:href="https://www.104.com.tw/company/1a2x6bmava?jobsource=joblist_search">久堂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1w2g?jobsource=joblist_search">【駐彰秀院區】營養科-營養師</text:a></text:p>
          </table:table-cell>
          <table:table-cell office:value-type="string" table:style-name="ce6">
            <text:p><text:a xlink:href="https://www.104.com.tw/company/r8a83y0?jobsource=joblist_search">秀傳醫療體系_秀傳醫療社團法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4ddx?jobsource=joblist_search">【大樹藥局】挑戰月薪4萬元起__歡迎同業轉任(包含分店轉任)-大樹久堂店</text:a></text:p>
          </table:table-cell>
          <table:table-cell office:value-type="string" table:style-name="ce6">
            <text:p><text:a xlink:href="https://www.104.com.tw/company/1a2x6bmava?jobsource=joblist_search">久堂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fqhn?jobsource=joblist_search">營養講師</text:a></text:p>
          </table:table-cell>
          <table:table-cell office:value-type="string" table:style-name="ce6">
            <text:p><text:a xlink:href="https://www.104.com.tw/company/1a2x6bjrj1?jobsource=joblist_search">老虎牙子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qquo?jobsource=joblist_search">營養師</text:a></text:p>
          </table:table-cell>
          <table:table-cell office:value-type="string" table:style-name="ce6">
            <text:p><text:a xlink:href="https://www.104.com.tw/company/1a2x6bm5da?jobsource=joblist_search">冊子彌月油飯烘焙禮盒_鐵味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4ddr?jobsource=joblist_search">【大樹藥局】挑戰月薪3萬6千元起__銷售菁英-大樹久堂店</text:a></text:p>
          </table:table-cell>
          <table:table-cell office:value-type="string" table:style-name="ce6">
            <text:p><text:a xlink:href="https://www.104.com.tw/company/1a2x6bmava?jobsource=joblist_search">久堂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ino4?jobsource=joblist_search">藥師門市人員(儲備人員)有藥局經驗者薪資優(太平區)</text:a></text:p>
          </table:table-cell>
          <table:table-cell office:value-type="string" table:style-name="ce6">
            <text:p><text:a xlink:href="https://www.104.com.tw/company/511dsjs?jobsource=joblist_search">亞洲連鎖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4ddt?jobsource=joblist_search">【大樹藥局】月薪3萬元起__門市人員-大樹久堂店</text:a></text:p>
          </table:table-cell>
          <table:table-cell office:value-type="string" table:style-name="ce6">
            <text:p><text:a xlink:href="https://www.104.com.tw/company/1a2x6bmava?jobsource=joblist_search">久堂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6t6ml?jobsource=joblist_search">國際知名奶粉品牌◇◇營養諮詢線上客服◇◇ 週休二日(見紅休)</text:a></text:p>
          </table:table-cell>
          <table:table-cell office:value-type="string" table:style-name="ce6">
            <text:p><text:a xlink:href="https://www.104.com.tw/company/15bto22g?jobsource=joblist_search">傳揚行銷廣告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h80f?jobsource=joblist_search">食品加工部門營養師、管理師</text:a></text:p>
          </table:table-cell>
          <table:table-cell office:value-type="string" table:style-name="ce6">
            <text:p><text:a xlink:href="https://www.104.com.tw/company/1a2x6bkx1x?jobsource=joblist_search">哈哈廚房早午餐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3ewm?jobsource=joblist_search">準營養師(11/30前仍有職缺)</text:a></text:p>
          </table:table-cell>
          <table:table-cell office:value-type="string" table:style-name="ce6">
            <text:p><text:a xlink:href="https://www.104.com.tw/company/4gpeyx4?jobsource=joblist_search">厚德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bc2i?jobsource=joblist_search">【大樹藥局】挑戰月薪3萬２千元起＿門市人員-大樹久堂店</text:a></text:p>
          </table:table-cell>
          <table:table-cell office:value-type="string" table:style-name="ce6">
            <text:p><text:a xlink:href="https://www.104.com.tw/company/1a2x6bmava?jobsource=joblist_search">久堂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cw4p?jobsource=joblist_search">行銷營養師/社群營養師/ＩＧ/抖音</text:a></text:p>
          </table:table-cell>
          <table:table-cell office:value-type="string" table:style-name="ce6">
            <text:p><text:a xlink:href="https://www.104.com.tw/company/1a2x6bm5da?jobsource=joblist_search">冊子彌月油飯烘焙禮盒_鐵味食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af89?jobsource=joblist_search">[駐彰秀院區]癌症防治中心-營養師</text:a></text:p>
          </table:table-cell>
          <table:table-cell office:value-type="string" table:style-name="ce6">
            <text:p><text:a xlink:href="https://www.104.com.tw/company/r8a83y0?jobsource=joblist_search">秀傳醫療體系_秀傳醫療社團法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6vjbg?jobsource=joblist_search">[駐彰濱院區]營養科-組長(資深營養師)</text:a></text:p>
          </table:table-cell>
          <table:table-cell office:value-type="string" table:style-name="ce6">
            <text:p><text:a xlink:href="https://www.104.com.tw/company/r8a83y0?jobsource=joblist_search">秀傳醫療體系_秀傳醫療社團法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adi0?jobsource=joblist_search">營養師</text:a></text:p>
          </table:table-cell>
          <table:table-cell office:value-type="string" table:style-name="ce6">
            <text:p><text:a xlink:href="https://www.104.com.tw/company/d639n0g?jobsource=joblist_search">菲凡生物科技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zgp8?jobsource=joblist_search">營養師</text:a></text:p>
          </table:table-cell>
          <table:table-cell office:value-type="string" table:style-name="ce6">
            <text:p><text:a xlink:href="https://www.104.com.tw/company/1a2x6bm1tv?jobsource=joblist_search">桃園市私立晴天居家長照機構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37uvv?jobsource=joblist_search">台南分部／宣導專員</text:a></text:p>
          </table:table-cell>
          <table:table-cell office:value-type="string" table:style-name="ce6">
            <text:p><text:a xlink:href="https://www.104.com.tw/company/od17psw?jobsource=joblist_search">全球醫院管理顧問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7q245?jobsource=joblist_search">居家治療師（語言治療師，物理治療師，職能治療師，營養師）</text:a></text:p>
          </table:table-cell>
          <table:table-cell office:value-type="string" table:style-name="ce6">
            <text:p><text:a xlink:href="https://www.104.com.tw/company/1a2x6bm4pl?jobsource=joblist_search">嫻健康國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62ln6?jobsource=joblist_search">台中市分部／宣導專員(儲備幹部)</text:a></text:p>
          </table:table-cell>
          <table:table-cell office:value-type="string" table:style-name="ce6">
            <text:p><text:a xlink:href="https://www.104.com.tw/company/od17psw?jobsource=joblist_search">全球醫院管理顧問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7irkl?jobsource=joblist_search">營養師 (培訓講師/培訓經理)_新事業</text:a></text:p>
          </table:table-cell>
          <table:table-cell office:value-type="string" table:style-name="ce6">
            <text:p><text:a xlink:href="https://www.104.com.tw/company/1a2x6bi896?jobsource=joblist_search">英屬維京群島商克麗緹娜行銷有...</text:a></text:p>
          </table:table-cell>
          <table:table-cell office:value-type="string" table:style-name="ce10">
            <text:p>8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8cyxo?jobsource=joblist_search">桃園總公司／營養師</text:a></text:p>
          </table:table-cell>
          <table:table-cell office:value-type="string" table:style-name="ce6">
            <text:p><text:a xlink:href="https://www.104.com.tw/company/od17psw?jobsource=joblist_search">全球醫院管理顧問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8hert?jobsource=joblist_search">營養師</text:a></text:p>
          </table:table-cell>
          <table:table-cell office:value-type="string" table:style-name="ce6">
            <text:p><text:a xlink:href="https://www.104.com.tw/company/1a2x6blwz3?jobsource=joblist_search">濬詮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莿桐鄉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9wi7?jobsource=joblist_search">藥局門市人員(台南永康大灣店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r8?jobsource=joblist_search">藥師助理門市銷售人員(平鎮市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i7?jobsource=joblist_search">藥師助理門市銷售人員(龍潭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q76s?jobsource=joblist_search">藥師助理門市銷售人員(基隆市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dmrv?jobsource=joblist_search">駐校營養師</text:a></text:p>
          </table:table-cell>
          <table:table-cell office:value-type="string" table:style-name="ce6">
            <text:p><text:a xlink:href="https://www.104.com.tw/company/aefnd00?jobsource=joblist_search">中原食品工業開發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kd?jobsource=joblist_search">門市銷售人員(三重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ru?jobsource=joblist_search">門市人員(楊梅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i1?jobsource=joblist_search">藥師助理門市銷售人員(中和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fq5t?jobsource=joblist_search">門市銷售人員(桃園中壢青埔高鐵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ly?jobsource=joblist_search">門市銷售人員(桃園中壢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2fgl?jobsource=joblist_search">藥局門市橋頭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dyia?jobsource=joblist_search">品牌行銷營養師</text:a></text:p>
          </table:table-cell>
          <table:table-cell office:value-type="string" table:style-name="ce6">
            <text:p><text:a xlink:href="https://www.104.com.tw/company/1a2x6bjgj6?jobsource=joblist_search">水銥釩美學_紫釩美容坊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li?jobsource=joblist_search">門市人員(桃園八德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5malw?jobsource=joblist_search">門市銷售人員(竹北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nk?jobsource=joblist_search">藥師助理門市銷售人員(鶯歌區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km?jobsource=joblist_search">門市銷售人員(蘆洲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ty?jobsource=joblist_search">門市人員(台中西屯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rrfj?jobsource=joblist_search">藥師助理門市銷售人員(新北市新莊區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06s1?jobsource=joblist_search">駐校營養師+採購(台北)</text:a></text:p>
          </table:table-cell>
          <table:table-cell office:value-type="string" table:style-name="ce6">
            <text:p><text:a xlink:href="https://www.104.com.tw/company/aefnd00?jobsource=joblist_search">中原食品工業開發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pkqr?jobsource=joblist_search">溪湖店門市銷售人員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7obl?jobsource=joblist_search">藥局門市橋頭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jg?jobsource=joblist_search">藥師助理門市銷售人員(新竹市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pkqc?jobsource=joblist_search">藥局門市銷售人員（北斗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dyj1?jobsource=joblist_search">品牌營養師兼代言</text:a></text:p>
          </table:table-cell>
          <table:table-cell office:value-type="string" table:style-name="ce6">
            <text:p><text:a xlink:href="https://www.104.com.tw/company/1a2x6bjgj6?jobsource=joblist_search">水銥釩美學_紫釩美容坊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w4?jobsource=joblist_search">藥局門市人員(草屯、南投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pkqp?jobsource=joblist_search">藥局門市銷售人員(台中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qv?jobsource=joblist_search">藥師助理門市銷售人員(桃園市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54xhm?jobsource=joblist_search">門市助理銷售人員(新北市林口區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zyr8?jobsource=joblist_search">藥局門市銷售人員(豐原/大雅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na?jobsource=joblist_search">藥師助理門市銷售人員(花蓮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54xhd?jobsource=joblist_search">藥師助理門市銷售人員(新竹市香山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kv?jobsource=joblist_search">門市銷售人員(南崁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t8?jobsource=joblist_search">藥師助理門市(台中豐原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5malv?jobsource=joblist_search">門市銷售人員(內湖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30m?jobsource=joblist_search">門市人員(台中西屯區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l9xd?jobsource=joblist_search">藥局門市人員(草屯、南投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jykg?jobsource=joblist_search">團膳營養師</text:a></text:p>
          </table:table-cell>
          <table:table-cell office:value-type="string" table:style-name="ce6">
            <text:p><text:a xlink:href="https://www.104.com.tw/company/110k00yo?jobsource=joblist_search">挺益調養月子餐_新益餐飲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b27m?jobsource=joblist_search">新北市新店區第二藥師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2ahx?jobsource=joblist_search">營養科營養師</text:a></text:p>
          </table:table-cell>
          <table:table-cell office:value-type="string" table:style-name="ce6">
            <text:p><text:a xlink:href="https://www.104.com.tw/company/o7ioze8?jobsource=joblist_search">林新醫療社團法人林新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7g27b?jobsource=joblist_search">駐校營養師 (三重區 碧華國小)</text:a></text:p>
          </table:table-cell>
          <table:table-cell office:value-type="string" table:style-name="ce6">
            <text:p><text:a xlink:href="https://www.104.com.tw/company/1593ehg0?jobsource=joblist_search">愛欣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7ftas?jobsource=joblist_search">幸福時光居護所 營養師 台北市（全/兼職)</text:a></text:p>
          </table:table-cell>
          <table:table-cell office:value-type="string" table:style-name="ce6">
            <text:p><text:a xlink:href="https://www.104.com.tw/company/1a2x6bkw2j?jobsource=joblist_search">逸居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bs0n?jobsource=joblist_search">【BellWishes】保健食品產品經(副)理(PM)GS</text:a></text:p>
          </table:table-cell>
          <table:table-cell office:value-type="string" table:style-name="ce6">
            <text:p><text:a xlink:href="https://www.104.com.tw/company/1a2x6bmllr?jobsource=joblist_search">貝爾威旭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bzz7?jobsource=joblist_search">營養師</text:a></text:p>
          </table:table-cell>
          <table:table-cell office:value-type="string" table:style-name="ce6">
            <text:p><text:a xlink:href="https://www.104.com.tw/company/1a2x6bmxle?jobsource=joblist_search">新北市私立立穎居家長照機構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aoll?jobsource=joblist_search">HACCP食品技師/營養師</text:a></text:p>
          </table:table-cell>
          <table:table-cell office:value-type="string" table:style-name="ce6">
            <text:p><text:a xlink:href="https://www.104.com.tw/company/1a2x6bldyb?jobsource=joblist_search">松村壽司店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8kf1?jobsource=joblist_search">【BellWishes】保健食品產品經(副)理(PM)TY</text:a></text:p>
          </table:table-cell>
          <table:table-cell office:value-type="string" table:style-name="ce6">
            <text:p><text:a xlink:href="https://www.104.com.tw/company/1a2x6bmllr?jobsource=joblist_search">貝爾威旭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dbyw?jobsource=joblist_search">農產品業務人員(代PO)</text:a></text:p>
          </table:table-cell>
          <table:table-cell office:value-type="string" table:style-name="ce6">
            <text:p><text:a xlink:href="https://www.104.com.tw/company/1a2x6blban?jobsource=joblist_search">職物語長照事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5p0y2?jobsource=joblist_search">娘家保健生技 電銷專員</text:a></text:p>
          </table:table-cell>
          <table:table-cell office:value-type="string" table:style-name="ce6">
            <text:p><text:a xlink:href="https://www.104.com.tw/company/18jsv9hc?jobsource=joblist_search">民視_民間全民電視股份有限公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fgmz?jobsource=joblist_search">營養師(兼職居家)</text:a></text:p>
          </table:table-cell>
          <table:table-cell office:value-type="string" table:style-name="ce6">
            <text:p><text:a xlink:href="https://www.104.com.tw/company/1a2x6blban?jobsource=joblist_search">職物語長照事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7qzk0?jobsource=joblist_search">營養師</text:a></text:p>
          </table:table-cell>
          <table:table-cell office:value-type="string" table:style-name="ce6">
            <text:p><text:a xlink:href="https://www.104.com.tw/company/1a2x6bm7z0?jobsource=joblist_search">久翔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drh8?jobsource=joblist_search">惠民醫院 徵 營養師 乙名</text:a></text:p>
          </table:table-cell>
          <table:table-cell office:value-type="string" table:style-name="ce6">
            <text:p><text:a xlink:href="https://www.104.com.tw/company/1a2x6bivg2?jobsource=joblist_search">天主教靈醫會醫療財團法人惠民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澎湖縣馬公市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7bn5v?jobsource=joblist_search">營養師</text:a></text:p>
          </table:table-cell>
          <table:table-cell office:value-type="string" table:style-name="ce6">
            <text:p><text:a xlink:href="https://www.104.com.tw/company/wgdapcw?jobsource=joblist_search">弘安連鎖藥局_弘安藥粧生活館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0T00:00:00" table:style-name="ce9">
            <text:p>10月10日</text:p>
          </table:table-cell>
          <table:table-cell office:value-type="string" table:style-name="ce6">
            <text:p><text:a xlink:href="https://www.104.com.tw/job/8hfrx?jobsource=joblist_search">藥師助理 晚班、輪班</text:a></text:p>
          </table:table-cell>
          <table:table-cell office:value-type="string" table:style-name="ce6">
            <text:p><text:a xlink:href="https://www.104.com.tw/company/1a2x6bn4b7?jobsource=joblist_search">惠鴻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873mg?jobsource=joblist_search">營養師</text:a></text:p>
          </table:table-cell>
          <table:table-cell office:value-type="string" table:style-name="ce6">
            <text:p><text:a xlink:href="https://www.104.com.tw/company/1a2x6bkxqt?jobsource=joblist_search">善美健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83au3?jobsource=joblist_search">文案撰寫-寵物營養知識文案撰寫</text:a></text:p>
          </table:table-cell>
          <table:table-cell office:value-type="string" table:style-name="ce6">
            <text:p><text:a xlink:href="https://www.104.com.tw/company/1a2x6blhsa?jobsource=joblist_search">昶風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6ks80?jobsource=joblist_search">營養師</text:a></text:p>
          </table:table-cell>
          <table:table-cell office:value-type="string" table:style-name="ce6">
            <text:p><text:a xlink:href="https://www.104.com.tw/company/1a2x6bkp6h?jobsource=joblist_search">英霈斯生物科技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6vkok?jobsource=joblist_search">『美神契約』營養師 ( 懂行銷 )</text:a></text:p>
          </table:table-cell>
          <table:table-cell office:value-type="string" table:style-name="ce6">
            <text:p><text:a xlink:href="https://www.104.com.tw/company/b8lef9c?jobsource=joblist_search">美神契約Cozy Venus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9">
            <text:p>10月8日</text:p>
          </table:table-cell>
          <table:table-cell office:value-type="string" table:style-name="ce6">
            <text:p><text:a xlink:href="https://www.104.com.tw/job/77kbp?jobsource=joblist_search">外聘營養師 (兼職/長期在家工作)</text:a></text:p>
          </table:table-cell>
          <table:table-cell office:value-type="string" table:style-name="ce6">
            <text:p><text:a xlink:href="https://www.104.com.tw/company/1a2x6bjt0i?jobsource=joblist_search">亞尼活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9">
            <text:p>10月8日</text:p>
          </table:table-cell>
          <table:table-cell office:value-type="string" table:style-name="ce6">
            <text:p><text:a xlink:href="https://www.104.com.tw/job/8hyeq?jobsource=joblist_search">營養師 ★無經驗可 新版薪資40k~58K★</text:a></text:p>
          </table:table-cell>
          <table:table-cell office:value-type="string" table:style-name="ce6">
            <text:p><text:a xlink:href="https://www.104.com.tw/company/d5wcwjc?jobsource=joblist_search">裕民田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9">
            <text:p>10月8日</text:p>
          </table:table-cell>
          <table:table-cell office:value-type="string" table:style-name="ce6">
            <text:p><text:a xlink:href="https://www.104.com.tw/job/6wnc3?jobsource=joblist_search">亞尼活力－專業保健食品營養師</text:a></text:p>
          </table:table-cell>
          <table:table-cell office:value-type="string" table:style-name="ce6">
            <text:p><text:a xlink:href="https://www.104.com.tw/company/1a2x6bjt0i?jobsource=joblist_search">亞尼活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9">
            <text:p>10月8日</text:p>
          </table:table-cell>
          <table:table-cell office:value-type="string" table:style-name="ce6">
            <text:p><text:a xlink:href="https://www.104.com.tw/job/8ex7b?jobsource=joblist_search">保健保養產品經理(營養師)</text:a></text:p>
          </table:table-cell>
          <table:table-cell office:value-type="string" table:style-name="ce6">
            <text:p><text:a xlink:href="https://www.104.com.tw/company/1a2x6bm4nm?jobsource=joblist_search">立新美學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9">
            <text:p>10月8日</text:p>
          </table:table-cell>
          <table:table-cell office:value-type="string" table:style-name="ce6">
            <text:p><text:a xlink:href="https://www.104.com.tw/job/8hyf3?jobsource=joblist_search">營養衛管助理</text:a></text:p>
          </table:table-cell>
          <table:table-cell office:value-type="string" table:style-name="ce6">
            <text:p><text:a xlink:href="https://www.104.com.tw/company/d5wcwjc?jobsource=joblist_search">裕民田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9">
            <text:p>10月8日</text:p>
          </table:table-cell>
          <table:table-cell office:value-type="string" table:style-name="ce6">
            <text:p><text:a xlink:href="https://www.104.com.tw/job/7xasi?jobsource=joblist_search">營養師</text:a></text:p>
          </table:table-cell>
          <table:table-cell office:value-type="string" table:style-name="ce6">
            <text:p><text:a xlink:href="https://www.104.com.tw/company/1a2x6bim1y?jobsource=joblist_search">佳立醫美_佳立診所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9">
            <text:p>10月8日</text:p>
          </table:table-cell>
          <table:table-cell office:value-type="string" table:style-name="ce6">
            <text:p><text:a xlink:href="https://www.104.com.tw/job/8404k?jobsource=joblist_search">營養師</text:a></text:p>
          </table:table-cell>
          <table:table-cell office:value-type="string" table:style-name="ce6">
            <text:p><text:a xlink:href="https://www.104.com.tw/company/1a2x6bmo44?jobsource=joblist_search">昱品美食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number-rows-repeated="1047660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0-22T00:00:00" table:style-name="ce7">
            <text:p>10月22日</text:p>
          </table:table-cell>
          <table:table-cell office:value-type="string" table:style-name="ce5">
            <text:p><text:a xlink:href="https://www.104.com.tw/job/5u023?jobsource=joblist_search">衛生管理人員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高中</text:p>
          </table:table-cell>
          <table:table-cell office:value-type="string" table:style-name="ce8">
            <text:p>新竹市</text:p>
          </table:table-cell>
          <table:table-cell table:style-name="ce8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q8b7?jobsource=joblist_search">衛生管理員</text:a></text:p>
          </table:table-cell>
          <table:table-cell office:value-type="string" table:style-name="ce6">
            <text:p><text:a xlink:href="https://www.104.com.tw/company/7onnuzs?jobsource=joblist_search">怡饗美食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456be?jobsource=joblist_search">食品-衛生管理人員</text:a></text:p>
          </table:table-cell>
          <table:table-cell office:value-type="string" table:style-name="ce6">
            <text:p><text:a xlink:href="https://www.104.com.tw/company/nuiw5c0?jobsource=joblist_search">興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烏日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tp9y?jobsource=joblist_search">食品-衛生管理人員(彰化溪湖)</text:a></text:p>
          </table:table-cell>
          <table:table-cell office:value-type="string" table:style-name="ce6">
            <text:p><text:a xlink:href="https://www.104.com.tw/company/nuiw5c0?jobsource=joblist_search">興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溪湖鎮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03xr?jobsource=joblist_search">HACCP食品衛生/品管組長</text:a></text:p>
          </table:table-cell>
          <table:table-cell office:value-type="string" table:style-name="ce6">
            <text:p><text:a xlink:href="https://www.104.com.tw/company/1a2x6bmj0c?jobsource=joblist_search">富可家貿易企業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三民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bvcc?jobsource=joblist_search">總公司-食品衛生管理人員</text:a></text:p>
          </table:table-cell>
          <table:table-cell office:value-type="string" table:style-name="ce6">
            <text:p><text:a xlink:href="https://www.104.com.tw/company/1a2x6bjwfs?jobsource=joblist_search">路易莎職人咖啡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板橋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685?jobsource=joblist_search">食品衛生安全專案人員(總公司)</text:a></text:p>
          </table:table-cell>
          <table:table-cell office:value-type="string" table:style-name="ce6">
            <text:p><text:a xlink:href="https://www.104.com.tw/company/at2p28o?jobsource=joblist_search">新光三越百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信義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gozn?jobsource=joblist_search">食品技師/食品衛生管理員</text:a></text:p>
          </table:table-cell>
          <table:table-cell office:value-type="string" table:style-name="ce6">
            <text:p><text:a xlink:href="https://www.104.com.tw/company/1a2x6bmjgs?jobsource=joblist_search">玉闕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大寮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0o3v?jobsource=joblist_search">【廚房行政】食品技師或營養師證照(衛生經理) Hygiene Manager</text:a></text:p>
          </table:table-cell>
          <table:table-cell office:value-type="string" table:style-name="ce6">
            <text:p><text:a xlink:href="https://www.104.com.tw/company/1a2x6bk7gk?jobsource=joblist_search">台南大員皇冠假日酒店_大員開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平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rstm?jobsource=joblist_search">食品品管/品保人員</text:a></text:p>
          </table:table-cell>
          <table:table-cell office:value-type="string" table:style-name="ce6">
            <text:p><text:a xlink:href="https://www.104.com.tw/company/1a2x6bjqyh?jobsource=joblist_search">美淇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69p1?jobsource=joblist_search">擴編_食品品保專員</text:a></text:p>
          </table:table-cell>
          <table:table-cell office:value-type="string" table:style-name="ce6">
            <text:p><text:a xlink:href="https://www.104.com.tw/company/1a2x6blfuy?jobsource=joblist_search">柏立奧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6">
            <text:p><text:a xlink:href="https://www.104.com.tw/company/1a2x6bid5t?jobsource=joblist_search">雀客旅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前金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jjk?jobsource=joblist_search">營養師助理</text:a></text:p>
          </table:table-cell>
          <table:table-cell office:value-type="string" table:style-name="ce6">
            <text:p><text:a xlink:href="https://www.104.com.tw/company/7onnuzs?jobsource=joblist_search">怡饗美食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1p2o?jobsource=joblist_search">保健食品營養師</text:a></text:p>
          </table:table-cell>
          <table:table-cell office:value-type="string" table:style-name="ce6">
            <text:p><text:a xlink:href="https://www.104.com.tw/company/b8i18ls?jobsource=joblist_search">東洋生物科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u01e?jobsource=joblist_search">營養師</text:a></text:p>
          </table:table-cell>
          <table:table-cell office:value-type="string" table:style-name="ce6">
            <text:p><text:a xlink:href="https://www.104.com.tw/company/10qofq08?jobsource=joblist_search">逸慧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hp1h?jobsource=joblist_search">驗證中心-驗證管理單元 助理/副研究員</text:a></text:p>
          </table:table-cell>
          <table:table-cell office:value-type="string" table:style-name="ce6">
            <text:p><text:a xlink:href="https://www.104.com.tw/company/li22ti0?jobsource=joblist_search">財團法人食品工業發展研究所_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hh4w?jobsource=joblist_search">品保專員/資深技師</text:a></text:p>
          </table:table-cell>
          <table:table-cell office:value-type="string" table:style-name="ce6">
            <text:p><text:a xlink:href="https://www.104.com.tw/company/a6uwhu0?jobsource=joblist_search">臺南蛋品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關廟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drmk?jobsource=joblist_search">品管人員(台中廠)</text:a></text:p>
          </table:table-cell>
          <table:table-cell office:value-type="string" table:style-name="ce6">
            <text:p><text:a xlink:href="https://www.104.com.tw/company/2l6qurs?jobsource=joblist_search">西北食品工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神岡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63o?jobsource=joblist_search">【南科-商場】中班行政管理師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市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2nyb?jobsource=joblist_search">營養師</text:a></text:p>
          </table:table-cell>
          <table:table-cell office:value-type="string" table:style-name="ce6">
            <text:p><text:a xlink:href="https://www.104.com.tw/company/1a2x6blenx?jobsource=joblist_search">高禾醫院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xq6h?jobsource=joblist_search">西餐廳廚師/領班(希爾頓集團會員酒店系統/Hotel Beore)</text:a></text:p>
          </table:table-cell>
          <table:table-cell office:value-type="string" table:style-name="ce6">
            <text:p><text:a xlink:href="https://www.104.com.tw/company/1a2x6bjira?jobsource=joblist_search">歸璞泊旅事業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魚池鄉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e37c?jobsource=joblist_search">食品廠品/衛管人員</text:a></text:p>
          </table:table-cell>
          <table:table-cell office:value-type="string" table:style-name="ce6">
            <text:p><text:a xlink:href="https://www.104.com.tw/company/1a2x6bj9so?jobsource=joblist_search">豐誠冷凍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里港鄉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6">
            <text:p><text:a xlink:href="https://www.104.com.tw/company/1a2x6bid5t?jobsource=joblist_search">雀客旅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士林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dwfb?jobsource=joblist_search">營養師</text:a></text:p>
          </table:table-cell>
          <table:table-cell office:value-type="string" table:style-name="ce6">
            <text:p><text:a xlink:href="https://www.104.com.tw/company/oiiqww0?jobsource=joblist_search">萬興達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新屋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9ojv?jobsource=joblist_search">高雄廠-品保專員</text:a></text:p>
          </table:table-cell>
          <table:table-cell office:value-type="string" table:style-name="ce6">
            <text:p><text:a xlink:href="https://www.104.com.tw/company/1a2x6bj39z?jobsource=joblist_search">四海遊龍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大寮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drkv?jobsource=joblist_search">營養師</text:a></text:p>
          </table:table-cell>
          <table:table-cell office:value-type="string" table:style-name="ce6">
            <text:p><text:a xlink:href="https://www.104.com.tw/company/7onnuzs?jobsource=joblist_search">怡饗美食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6">
            <text:p><text:a xlink:href="https://www.104.com.tw/company/1a2x6bid5t?jobsource=joblist_search">雀客旅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bsp6?jobsource=joblist_search">食品技師/營養師</text:a></text:p>
          </table:table-cell>
          <table:table-cell office:value-type="string" table:style-name="ce6">
            <text:p><text:a xlink:href="https://www.104.com.tw/company/12qaqzu0?jobsource=joblist_search">花蓮美侖大飯店_宜津企業股份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花蓮市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fsbd?jobsource=joblist_search">食品-衛生管理人員(彰化鹿港)</text:a></text:p>
          </table:table-cell>
          <table:table-cell office:value-type="string" table:style-name="ce6">
            <text:p><text:a xlink:href="https://www.104.com.tw/company/nuiw5c0?jobsource=joblist_search">興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鹿港鎮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gsgd?jobsource=joblist_search">食品技師(屏東)</text:a></text:p>
          </table:table-cell>
          <table:table-cell office:value-type="string" table:style-name="ce6">
            <text:p><text:a xlink:href="https://www.104.com.tw/company/1a2x6bjon6?jobsource=joblist_search">沁騰實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屏東縣屏東市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office:value-type="date" office:date-value="2024-10-22T00:00:00" table:style-name="ce7">
            <text:p>10月22日</text:p>
          </table:table-cell>
          <table:table-cell office:value-type="string" table:style-name="ce5">
            <text:p><text:a xlink:href="https://www.104.com.tw/job/7wywh?jobsource=joblist_search">食品技師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大學</text:p>
          </table:table-cell>
          <table:table-cell office:value-type="string" table:style-name="ce8">
            <text:p>南投縣南投市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dri6?jobsource=joblist_search">食品衛生安全人員</text:a></text:p>
          </table:table-cell>
          <table:table-cell office:value-type="string" table:style-name="ce6">
            <text:p><text:a xlink:href="https://www.104.com.tw/company/1a2x6bkp5m?jobsource=joblist_search">鴻柏食品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內埔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d4y1?jobsource=joblist_search">食品技師</text:a></text:p>
          </table:table-cell>
          <table:table-cell office:value-type="string" table:style-name="ce6">
            <text:p><text:a xlink:href="https://www.104.com.tw/company/1a2x6bljkj?jobsource=joblist_search">健翔興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屏東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jyz?jobsource=joblist_search">《礁溪麒麟酒店》HACCP食品技師/營養師</text:a></text:p>
          </table:table-cell>
          <table:table-cell office:value-type="string" table:style-name="ce6">
            <text:p><text:a xlink:href="https://www.104.com.tw/company/1a2x6bid5t?jobsource=joblist_search">雀客旅館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礁溪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nne2?jobsource=joblist_search">食品技師 (本廠)</text:a></text:p>
          </table:table-cell>
          <table:table-cell office:value-type="string" table:style-name="ce6">
            <text:p><text:a xlink:href="https://www.104.com.tw/company/1593ehg0?jobsource=joblist_search">愛欣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淡水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pwqz?jobsource=joblist_search">製造部食品課-儲備幹部(食品衛管)</text:a></text:p>
          </table:table-cell>
          <table:table-cell office:value-type="string" table:style-name="ce6">
            <text:p><text:a xlink:href="https://www.104.com.tw/company/e69fhmw?jobsource=joblist_search">永勝藥品工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縣民雄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3d9du?jobsource=joblist_search">品管人員</text:a></text:p>
          </table:table-cell>
          <table:table-cell office:value-type="string" table:style-name="ce6">
            <text:p><text:a xlink:href="https://www.104.com.tw/company/2l6qurs?jobsource=joblist_search">西北食品工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林口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jph0?jobsource=joblist_search">食品技師</text:a></text:p>
          </table:table-cell>
          <table:table-cell office:value-type="string" table:style-name="ce6">
            <text:p><text:a xlink:href="https://www.104.com.tw/company/18s5hpi8?jobsource=joblist_search">溪和食品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五結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5dk0?jobsource=joblist_search">品保食品技師</text:a></text:p>
          </table:table-cell>
          <table:table-cell office:value-type="string" table:style-name="ce6">
            <text:p><text:a xlink:href="https://www.104.com.tw/company/whj808g?jobsource=joblist_search">金龍冠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民雄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wv6y?jobsource=joblist_search">食品技師</text:a></text:p>
          </table:table-cell>
          <table:table-cell office:value-type="string" table:style-name="ce6">
            <text:p><text:a xlink:href="https://www.104.com.tw/company/uxd7m00?jobsource=joblist_search">禎祥食品工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朴子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u05c?jobsource=joblist_search">食品技師</text:a></text:p>
          </table:table-cell>
          <table:table-cell office:value-type="string" table:style-name="ce6">
            <text:p><text:a xlink:href="https://www.104.com.tw/company/10qofq08?jobsource=joblist_search">逸慧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7ar9?jobsource=joblist_search">營養師(產品企劃)</text:a></text:p>
          </table:table-cell>
          <table:table-cell office:value-type="string" table:style-name="ce6">
            <text:p><text:a xlink:href="https://www.104.com.tw/company/daowjd4?jobsource=joblist_search">總裁生物科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中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u6zj?jobsource=joblist_search">高雄廠-品保主管</text:a></text:p>
          </table:table-cell>
          <table:table-cell office:value-type="string" table:style-name="ce6">
            <text:p><text:a xlink:href="https://www.104.com.tw/company/1a2x6bj39z?jobsource=joblist_search">四海遊龍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大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3uwv?jobsource=joblist_search">新竹店國際美食助理</text:a></text:p>
          </table:table-cell>
          <table:table-cell office:value-type="string" table:style-name="ce6">
            <text:p><text:a xlink:href="https://www.104.com.tw/company/ckirulc?jobsource=joblist_search">(city'super)遠東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tznp?jobsource=joblist_search">食品技師</text:a></text:p>
          </table:table-cell>
          <table:table-cell office:value-type="string" table:style-name="ce6">
            <text:p><text:a xlink:href="https://www.104.com.tw/company/1a2x6bleid?jobsource=joblist_search">福爾摩沙酒店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安平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3cdo9?jobsource=joblist_search">食品技師\畜牧技師</text:a></text:p>
          </table:table-cell>
          <table:table-cell office:value-type="string" table:style-name="ce6">
            <text:p><text:a xlink:href="https://www.104.com.tw/company/10s0asvc?jobsource=joblist_search">嘉楠食品工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大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4ftd?jobsource=joblist_search">營養師/食品技師(可供住宿)</text:a></text:p>
          </table:table-cell>
          <table:table-cell office:value-type="string" table:style-name="ce6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瑞穗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yon2?jobsource=joblist_search">食品技師</text:a></text:p>
          </table:table-cell>
          <table:table-cell office:value-type="string" table:style-name="ce6">
            <text:p><text:a xlink:href="https://www.104.com.tw/company/5p0otgg?jobsource=joblist_search">禾榮產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屏東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9swd?jobsource=joblist_search">食品技師</text:a></text:p>
          </table:table-cell>
          <table:table-cell office:value-type="string" table:style-name="ce6">
            <text:p><text:a xlink:href="https://www.104.com.tw/company/12bj32so?jobsource=joblist_search">陸仕企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內埔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65to?jobsource=joblist_search">新竹店國際美食組長/主任</text:a></text:p>
          </table:table-cell>
          <table:table-cell office:value-type="string" table:style-name="ce6">
            <text:p><text:a xlink:href="https://www.104.com.tw/company/ckirulc?jobsource=joblist_search">(city'super)遠東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7sm5?jobsource=joblist_search">【古拉爵】【涮乃葉】【洋食芳鄰】-台北央廚 食品技師</text:a></text:p>
          </table:table-cell>
          <table:table-cell office:value-type="string" table:style-name="ce6">
            <text:p><text:a xlink:href="https://www.104.com.tw/company/cr77zqg?jobsource=joblist_search">涮乃葉/古拉爵/Skylar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hm6?jobsource=joblist_search">食品廠衛生管理專員</text:a></text:p>
          </table:table-cell>
          <table:table-cell office:value-type="string" table:style-name="ce6">
            <text:p><text:a xlink:href="https://www.104.com.tw/company/1a2x6bm6uf?jobsource=joblist_search">尚恆國際貿易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p8q?jobsource=joblist_search">衛生管理人員-大寮</text:a></text:p>
          </table:table-cell>
          <table:table-cell office:value-type="string" table:style-name="ce6">
            <text:p><text:a xlink:href="https://www.104.com.tw/company/wcn8jug?jobsource=joblist_search">米之香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大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6">
            <text:p><text:a xlink:href="https://www.104.com.tw/company/608av8w?jobsource=joblist_search">泳翔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vlr?jobsource=joblist_search">衛生管理人員</text:a></text:p>
          </table:table-cell>
          <table:table-cell office:value-type="string" table:style-name="ce6">
            <text:p><text:a xlink:href="https://www.104.com.tw/company/1a2x6blnh3?jobsource=joblist_search">軒榮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lqh?jobsource=joblist_search">營養師、食品技師、食品衛生管理師</text:a></text:p>
          </table:table-cell>
          <table:table-cell office:value-type="string" table:style-name="ce6">
            <text:p><text:a xlink:href="https://www.104.com.tw/company/cshfbd4?jobsource=joblist_search">桂田酒店_桂田酒店股份有限公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g9do?jobsource=joblist_search">食品衛生管理人員</text:a></text:p>
          </table:table-cell>
          <table:table-cell office:value-type="string" table:style-name="ce6">
            <text:p><text:a xlink:href="https://www.104.com.tw/company/13rtx5w0?jobsource=joblist_search">品皇咖啡_后政企業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水上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uepo?jobsource=joblist_search">衛生管理人員(日班)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15u?jobsource=joblist_search">食品衛生管理人員(三峽區)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峽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qpsw?jobsource=joblist_search">食品衛生管理人員</text:a></text:p>
          </table:table-cell>
          <table:table-cell office:value-type="string" table:style-name="ce6">
            <text:p><text:a xlink:href="https://www.104.com.tw/company/1a2x6bk3wq?jobsource=joblist_search">本家生機食材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cqj?jobsource=joblist_search">【台南市安平區】食品衛生管理師</text:a></text:p>
          </table:table-cell>
          <table:table-cell office:value-type="string" table:style-name="ce6">
            <text:p><text:a xlink:href="https://www.104.com.tw/company/13kcas3s?jobsource=joblist_search">皇家國際美食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安平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x6u?jobsource=joblist_search">皇家傳承新莊總公司 -食品技師</text:a></text:p>
          </table:table-cell>
          <table:table-cell office:value-type="string" table:style-name="ce6">
            <text:p><text:a xlink:href="https://www.104.com.tw/company/1a2x6bjfrd?jobsource=joblist_search">皇家傳承餐飲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w6s?jobsource=joblist_search">(關西六福莊)食品衛生安全專員/主任</text:a></text:p>
          </table:table-cell>
          <table:table-cell office:value-type="string" table:style-name="ce6">
            <text:p><text:a xlink:href="https://www.104.com.tw/company/539i5qo?jobsource=joblist_search">六福旅遊集團_六福開發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關西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n8me?jobsource=joblist_search">品保人員(擴廠徵才)</text:a></text:p>
          </table:table-cell>
          <table:table-cell office:value-type="string" table:style-name="ce6">
            <text:p><text:a xlink:href="https://www.104.com.tw/company/1a2x6bl9wx?jobsource=joblist_search">探索水產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宜蘭縣五結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2xj?jobsource=joblist_search">商場管理專員(竹科商場)</text:a></text:p>
          </table:table-cell>
          <table:table-cell office:value-type="string" table:style-name="ce6">
            <text:p><text:a xlink:href="https://www.104.com.tw/company/aldh58g?jobsource=joblist_search">全家便利商店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hqpa?jobsource=joblist_search">1-H2 食安稽核員(工作地點：集團總部)</text:a></text:p>
          </table:table-cell>
          <table:table-cell office:value-type="string" table:style-name="ce6">
            <text:p><text:a xlink:href="https://www.104.com.tw/company/10qbb4w0?jobsource=joblist_search">饗賓餐旅事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大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j0b?jobsource=joblist_search">自媒體營養師 (歡迎挑戰高薪)</text:a></text:p>
          </table:table-cell>
          <table:table-cell office:value-type="string" table:style-name="ce6">
            <text:p><text:a xlink:href="https://www.104.com.tw/company/1a2x6bmx25?jobsource=joblist_search">飲美科妍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ail?jobsource=joblist_search">產品開發資深專員/經理(關係企業代招)</text:a></text:p>
          </table:table-cell>
          <table:table-cell office:value-type="string" table:style-name="ce6">
            <text:p><text:a xlink:href="https://www.104.com.tw/company/ckkyqvc?jobsource=joblist_search">富邦媒體科技股份有限公司(富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02s?jobsource=joblist_search">商場管理專員(暨大商場)</text:a></text:p>
          </table:table-cell>
          <table:table-cell office:value-type="string" table:style-name="ce6">
            <text:p><text:a xlink:href="https://www.104.com.tw/company/aldh58g?jobsource=joblist_search">全家便利商店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埔里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mrw?jobsource=joblist_search">衛生管理員(HACCP證照60A+B).</text:a></text:p>
          </table:table-cell>
          <table:table-cell office:value-type="string" table:style-name="ce6">
            <text:p><text:a xlink:href="https://www.104.com.tw/company/7ed6h5s?jobsource=joblist_search">蕭記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橋頭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kl0?jobsource=joblist_search">品管生管助理</text:a></text:p>
          </table:table-cell>
          <table:table-cell office:value-type="string" table:style-name="ce6">
            <text:p><text:a xlink:href="https://www.104.com.tw/company/1a2x6bl0mr?jobsource=joblist_search">和聚國際生醫材料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林口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gwb?jobsource=joblist_search">食安專員（八里廠區 )</text:a></text:p>
          </table:table-cell>
          <table:table-cell office:value-type="string" table:style-name="ce6">
            <text:p><text:a xlink:href="https://www.104.com.tw/company/111xmjs0?jobsource=joblist_search">品元實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八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jt39?jobsource=joblist_search">[食品供應鏈中心]-品管專員</text:a></text:p>
          </table:table-cell>
          <table:table-cell office:value-type="string" table:style-name="ce6">
            <text:p><text:a xlink:href="https://www.104.com.tw/company/b8472yo?jobsource=joblist_search">香繼光集團_香繼光股份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7t0g?jobsource=joblist_search">衛生管理專業人員(須具食品技師或營養師證照)</text:a></text:p>
          </table:table-cell>
          <table:table-cell office:value-type="string" table:style-name="ce6">
            <text:p><text:a xlink:href="https://www.104.com.tw/company/7of149k?jobsource=joblist_search">維多麗亞酒店_大來育樂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nbnc?jobsource=joblist_search">(月薪4萬起)食品廠衛管品管人員</text:a></text:p>
          </table:table-cell>
          <table:table-cell office:value-type="string" table:style-name="ce6">
            <text:p><text:a xlink:href="https://www.104.com.tw/company/b6d9114?jobsource=joblist_search">雪坊志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ez8?jobsource=joblist_search">衛管師(團膳近新莊丹鳳)泰</text:a></text:p>
          </table:table-cell>
          <table:table-cell office:value-type="string" table:style-name="ce6">
            <text:p><text:a xlink:href="https://www.104.com.tw/company/5xakeu8?jobsource=joblist_search">味仙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泰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o4y?jobsource=joblist_search">食品技師</text:a></text:p>
          </table:table-cell>
          <table:table-cell office:value-type="string" table:style-name="ce6">
            <text:p><text:a xlink:href="https://www.104.com.tw/company/1a2x6bit7j?jobsource=joblist_search">すき家、はま寿司_台灣善商股...</text:a></text:p>
          </table:table-cell>
          <table:table-cell office:value-type="string" table:style-name="ce10">
            <text:p>4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ij1?jobsource=joblist_search">食品研發專員(高雄廠)</text:a></text:p>
          </table:table-cell>
          <table:table-cell office:value-type="string" table:style-name="ce6">
            <text:p><text:a xlink:href="https://www.104.com.tw/company/z24rp8o?jobsource=joblist_search">中華食品實業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大樹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8cn?jobsource=joblist_search">倉管人員(台北-中和工場)</text:a></text:p>
          </table:table-cell>
          <table:table-cell office:value-type="string" table:style-name="ce6">
            <text:p><text:a xlink:href="https://www.104.com.tw/company/16aobsnc?jobsource=joblist_search">財團法人喜憨兒社會福利基金會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2oi?jobsource=joblist_search">台北漢來-食安室 食安師</text:a></text:p>
          </table:table-cell>
          <table:table-cell office:value-type="string" table:style-name="ce6">
            <text:p><text:a xlink:href="https://www.104.com.tw/company/1a2x6bimh7?jobsource=joblist_search">漢來美食股份有限公司_漢來海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3k7?jobsource=joblist_search">營養師</text:a></text:p>
          </table:table-cell>
          <table:table-cell office:value-type="string" table:style-name="ce6">
            <text:p><text:a xlink:href="https://www.104.com.tw/company/15442kmw?jobsource=joblist_search">貴族世家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lnos?jobsource=joblist_search">營養部助理/專員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b5z?jobsource=joblist_search">營養師(中部)</text:a></text:p>
          </table:table-cell>
          <table:table-cell office:value-type="string" table:style-name="ce6">
            <text:p><text:a xlink:href="https://www.104.com.tw/company/1a2x6bm29c?jobsource=joblist_search">君綺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hhz?jobsource=joblist_search">食品技師</text:a></text:p>
          </table:table-cell>
          <table:table-cell office:value-type="string" table:style-name="ce6">
            <text:p><text:a xlink:href="https://www.104.com.tw/company/12tqdahc?jobsource=joblist_search">統賀冷凍食品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nbnd?jobsource=joblist_search">(月薪4萬起)無添加食品廠食品技師</text:a></text:p>
          </table:table-cell>
          <table:table-cell office:value-type="string" table:style-name="ce6">
            <text:p><text:a xlink:href="https://www.104.com.tw/company/b6d9114?jobsource=joblist_search">雪坊志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zgwa?jobsource=joblist_search">(月薪4萬4起) 生產課-產線食品技師</text:a></text:p>
          </table:table-cell>
          <table:table-cell office:value-type="string" table:style-name="ce6">
            <text:p><text:a xlink:href="https://www.104.com.tw/company/b6d9114?jobsource=joblist_search">雪坊志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dfpy?jobsource=joblist_search">【太陽蕃茄拉麺】廚房品管專員(薪資 48000元起）</text:a></text:p>
          </table:table-cell>
          <table:table-cell office:value-type="string" table:style-name="ce6">
            <text:p><text:a xlink:href="https://www.104.com.tw/company/1a2x6bi3be?jobsource=joblist_search">綠洲餐飲管理顧問股份有限公司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sqn6?jobsource=joblist_search">食品技師\畜牧技師(桃園)</text:a></text:p>
          </table:table-cell>
          <table:table-cell office:value-type="string" table:style-name="ce6">
            <text:p><text:a xlink:href="https://www.104.com.tw/company/afwjjxc?jobsource=joblist_search">富華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新屋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3rw?jobsource=joblist_search">1-H2 食安部-衛管專員</text:a></text:p>
          </table:table-cell>
          <table:table-cell office:value-type="string" table:style-name="ce6">
            <text:p><text:a xlink:href="https://www.104.com.tw/company/10qbb4w0?jobsource=joblist_search">饗賓餐旅事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大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1ifl?jobsource=joblist_search">HU花蓮/吉安廠 品管專員</text:a></text:p>
          </table:table-cell>
          <table:table-cell office:value-type="string" table:style-name="ce6">
            <text:p><text:a xlink:href="https://www.104.com.tw/company/1a2x6bivq9?jobsource=joblist_search">統一超食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花蓮縣吉安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c7r?jobsource=joblist_search">【南投-草屯】衛管人員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南投縣草屯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flw?jobsource=joblist_search">實驗室專員 (台南廠)</text:a></text:p>
          </table:table-cell>
          <table:table-cell office:value-type="string" table:style-name="ce6">
            <text:p><text:a xlink:href="https://www.104.com.tw/company/a9strm0?jobsource=joblist_search">碁富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學甲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sevn?jobsource=joblist_search">食品技師</text:a></text:p>
          </table:table-cell>
          <table:table-cell office:value-type="string" table:style-name="ce6">
            <text:p><text:a xlink:href="https://www.104.com.tw/company/10xiocjs?jobsource=joblist_search">欣欣生技食品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斗六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njhi?jobsource=joblist_search">食品技師</text:a></text:p>
          </table:table-cell>
          <table:table-cell office:value-type="string" table:style-name="ce6">
            <text:p><text:a xlink:href="https://www.104.com.tw/company/1a2x6bin9t?jobsource=joblist_search">津味企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大溪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rfo?jobsource=joblist_search">[雲林]品管主管</text:a></text:p>
          </table:table-cell>
          <table:table-cell office:value-type="string" table:style-name="ce6">
            <text:p><text:a xlink:href="https://www.104.com.tw/company/fnwnr3c?jobsource=joblist_search">小磨坊國際貿易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斗六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naw8?jobsource=joblist_search">品管衛管(儲備幹部)</text:a></text:p>
          </table:table-cell>
          <table:table-cell office:value-type="string" table:style-name="ce6">
            <text:p><text:a xlink:href="https://www.104.com.tw/company/10xiocjs?jobsource=joblist_search">欣欣生技食品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斗六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jzvk?jobsource=joblist_search">甜點師</text:a></text:p>
          </table:table-cell>
          <table:table-cell office:value-type="string" table:style-name="ce6">
            <text:p><text:a xlink:href="https://www.104.com.tw/company/1a2x6bi3xx?jobsource=joblist_search">旋轉木馬食品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zmi?jobsource=joblist_search">中央廚房衛管專員-新店總部</text:a></text:p>
          </table:table-cell>
          <table:table-cell office:value-type="string" table:style-name="ce6">
            <text:p><text:a xlink:href="https://www.104.com.tw/company/7le15x4?jobsource=joblist_search">上林餐飲事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6">
            <text:p><text:a xlink:href="https://www.104.com.tw/company/1a2x6bjd14?jobsource=joblist_search">敦謙國際智能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opl?jobsource=joblist_search">兼職營養師</text:a></text:p>
          </table:table-cell>
          <table:table-cell office:value-type="string" table:style-name="ce6">
            <text:p><text:a xlink:href="https://www.104.com.tw/company/1a2x6bmmuv?jobsource=joblist_search">誠心醫療體系_誠心親子耳鼻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清水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wwr?jobsource=joblist_search">兼職營養師</text:a></text:p>
          </table:table-cell>
          <table:table-cell office:value-type="string" table:style-name="ce6">
            <text:p><text:a xlink:href="https://www.104.com.tw/company/1a2x6bmxjp?jobsource=joblist_search">維康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kt3?jobsource=joblist_search">《礁溪麒麟酒店》HACCP食品技師/營養師</text:a></text:p>
          </table:table-cell>
          <table:table-cell office:value-type="string" table:style-name="ce6">
            <text:p><text:a xlink:href="https://www.104.com.tw/company/1a2x6bjd14?jobsource=joblist_search">敦謙國際智能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礁溪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gtud?jobsource=joblist_search">TA ☆☆月薪36K☆☆ 新北土城廠 日班-生產菁英班長/組長</text:a></text:p>
          </table:table-cell>
          <table:table-cell office:value-type="string" table:style-name="ce6">
            <text:p><text:a xlink:href="https://www.104.com.tw/company/1a2x6bivq9?jobsource=joblist_search">統一超食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土城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jwt?jobsource=joblist_search">1-H2 食安部-食安稽核主任</text:a></text:p>
          </table:table-cell>
          <table:table-cell office:value-type="string" table:style-name="ce6">
            <text:p><text:a xlink:href="https://www.104.com.tw/company/10qbb4w0?jobsource=joblist_search">饗賓餐旅事業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大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ixj?jobsource=joblist_search">食品技師(具備國家考試高考及格之食品技師證書</text:a></text:p>
          </table:table-cell>
          <table:table-cell office:value-type="string" table:style-name="ce6">
            <text:p><text:a xlink:href="https://www.104.com.tw/company/amtxr7c?jobsource=joblist_search">樹森開發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koj1?jobsource=joblist_search">Hygiene Officer食品安全管理師</text:a></text:p>
          </table:table-cell>
          <table:table-cell office:value-type="string" table:style-name="ce6">
            <text:p><text:a xlink:href="https://www.104.com.tw/company/1a2x6bktky?jobsource=joblist_search">台北新板希爾頓酒店_凱裕商旅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kac?jobsource=joblist_search">【總公司】【央廚廠長】 薪50K起</text:a></text:p>
          </table:table-cell>
          <table:table-cell office:value-type="string" table:style-name="ce6">
            <text:p><text:a xlink:href="https://www.104.com.tw/company/1a2x6bm540?jobsource=joblist_search">逐鹿餐飲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j37?jobsource=joblist_search">研發工程師(大溪廠)</text:a></text:p>
          </table:table-cell>
          <table:table-cell office:value-type="string" table:style-name="ce6">
            <text:p><text:a xlink:href="https://www.104.com.tw/company/1a2x6bkxlj?jobsource=joblist_search">凱亞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大溪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e1bn?jobsource=joblist_search">校園駐校營養師 （新竹區康橋國際學校）</text:a></text:p>
          </table:table-cell>
          <table:table-cell office:value-type="string" table:style-name="ce6">
            <text:p><text:a xlink:href="https://www.104.com.tw/company/7le15x4?jobsource=joblist_search">上林餐飲事業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ibb?jobsource=joblist_search">台中二廠-食品技師(具備國家考試高考及格之食品技師證書</text:a></text:p>
          </table:table-cell>
          <table:table-cell office:value-type="string" table:style-name="ce6">
            <text:p><text:a xlink:href="https://www.104.com.tw/company/amtxr7c?jobsource=joblist_search">樹森開發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rk7?jobsource=joblist_search">食品技師</text:a></text:p>
          </table:table-cell>
          <table:table-cell office:value-type="string" table:style-name="ce6">
            <text:p><text:a xlink:href="https://www.104.com.tw/company/b6d9114?jobsource=joblist_search">雪坊志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jbz1?jobsource=joblist_search">團膳營養師/衛管師(近新莊丹鳳)泰</text:a></text:p>
          </table:table-cell>
          <table:table-cell office:value-type="string" table:style-name="ce6">
            <text:p><text:a xlink:href="https://www.104.com.tw/company/5xakeu8?jobsource=joblist_search">味仙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泰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lxpq?jobsource=joblist_search">營養師研發助理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重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hxpf?jobsource=joblist_search">HU ☆☆月薪34K☆☆ 花蓮吉安廠 日班-生產菁英班長/組長</text:a></text:p>
          </table:table-cell>
          <table:table-cell office:value-type="string" table:style-name="ce6">
            <text:p><text:a xlink:href="https://www.104.com.tw/company/1a2x6bivq9?jobsource=joblist_search">統一超食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花蓮縣吉安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6qla?jobsource=joblist_search">團膳駐校營養師 （新店總部）</text:a></text:p>
          </table:table-cell>
          <table:table-cell office:value-type="string" table:style-name="ce6">
            <text:p><text:a xlink:href="https://www.104.com.tw/company/7le15x4?jobsource=joblist_search">上林餐飲事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bhh?jobsource=joblist_search">食品技師</text:a></text:p>
          </table:table-cell>
          <table:table-cell office:value-type="string" table:style-name="ce6">
            <text:p><text:a xlink:href="https://www.104.com.tw/company/1a2x6bkg8s?jobsource=joblist_search">板橋凱撒大飯店_大盟開發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yc55?jobsource=joblist_search">品管人員(台北-中和工場)</text:a></text:p>
          </table:table-cell>
          <table:table-cell office:value-type="string" table:style-name="ce6">
            <text:p><text:a xlink:href="https://www.104.com.tw/company/16aobsnc?jobsource=joblist_search">財團法人喜憨兒社會福利基金會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gtuj?jobsource=joblist_search">TN ☆☆月薪34K☆☆ 台南麻豆廠 日班-生產菁英班長/組長</text:a></text:p>
          </table:table-cell>
          <table:table-cell office:value-type="string" table:style-name="ce6">
            <text:p><text:a xlink:href="https://www.104.com.tw/company/1a2x6bivq9?jobsource=joblist_search">統一超食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麻豆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g4qi?jobsource=joblist_search">【樂活集團】總部-團膳管理人員</text:a></text:p>
          </table:table-cell>
          <table:table-cell office:value-type="string" table:style-name="ce6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8gz?jobsource=joblist_search">食品衛生管理人員(南新國小)</text:a></text:p>
          </table:table-cell>
          <table:table-cell office:value-type="string" table:style-name="ce6">
            <text:p><text:a xlink:href="https://www.104.com.tw/company/ofgdt94?jobsource=joblist_search">梅景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太保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yrr?jobsource=joblist_search">品保工程師</text:a></text:p>
          </table:table-cell>
          <table:table-cell office:value-type="string" table:style-name="ce6">
            <text:p><text:a xlink:href="https://www.104.com.tw/company/1105genk?jobsource=joblist_search">媽媽魚野生海魚超市_泉勝科技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林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yn47?jobsource=joblist_search">食品衛生管理人員(三重區)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重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2hv?jobsource=joblist_search">品檢人員/主任</text:a></text:p>
          </table:table-cell>
          <table:table-cell office:value-type="string" table:style-name="ce6">
            <text:p><text:a xlink:href="https://www.104.com.tw/company/5y4l5h4?jobsource=joblist_search">御嵿國際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9l4?jobsource=joblist_search">品管學期實習生/夜校生-食品相關科系</text:a></text:p>
          </table:table-cell>
          <table:table-cell office:value-type="string" table:style-name="ce6">
            <text:p><text:a xlink:href="https://www.104.com.tw/company/1a2x6bk3wq?jobsource=joblist_search">本家生機食材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wqh3?jobsource=joblist_search">食品技師</text:a></text:p>
          </table:table-cell>
          <table:table-cell office:value-type="string" table:style-name="ce6">
            <text:p><text:a xlink:href="https://www.104.com.tw/company/ck53794?jobsource=joblist_search">食家安飲食文化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pd24?jobsource=joblist_search">全誠食品 -（全職）團膳營養師助理 （無證照可培訓）</text:a></text:p>
          </table:table-cell>
          <table:table-cell office:value-type="string" table:style-name="ce6">
            <text:p><text:a xlink:href="https://www.104.com.tw/company/cn4ggy0?jobsource=joblist_search">全誠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豐原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jytl?jobsource=joblist_search">食品衛生品管人員-高雄區負責</text:a></text:p>
          </table:table-cell>
          <table:table-cell office:value-type="string" table:style-name="ce6">
            <text:p><text:a xlink:href="https://www.104.com.tw/company/1a2x6bir5z?jobsource=joblist_search">果貿吳媽家_久本和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燕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kgk?jobsource=joblist_search">商場管理專員(蘇澳商場)</text:a></text:p>
          </table:table-cell>
          <table:table-cell office:value-type="string" table:style-name="ce6">
            <text:p><text:a xlink:href="https://www.104.com.tw/company/aldh58g?jobsource=joblist_search">全家便利商店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宜蘭縣蘇澳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das?jobsource=joblist_search">【總公司】食品技師(依相關經驗敘職敘薪)</text:a></text:p>
          </table:table-cell>
          <table:table-cell office:value-type="string" table:style-name="ce6">
            <text:p><text:a xlink:href="https://www.104.com.tw/company/1a2x6bjazn?jobsource=joblist_search">胡同燒肉_橘焱胡同國際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bmj?jobsource=joblist_search">食品技師</text:a></text:p>
          </table:table-cell>
          <table:table-cell office:value-type="string" table:style-name="ce6">
            <text:p><text:a xlink:href="https://www.104.com.tw/company/1a2x6bmfdp?jobsource=joblist_search">拜寧騰能生技集團_泰美緹康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宜蘭縣宜蘭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fl11?jobsource=joblist_search">營業部｜門市營養師/銷售</text:a></text:p>
          </table:table-cell>
          <table:table-cell office:value-type="string" table:style-name="ce6">
            <text:p><text:a xlink:href="https://www.104.com.tw/company/zqzyvhc?jobsource=joblist_search">上好連鎖藥局_上好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六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utr5?jobsource=joblist_search">松哖酒店-餐廳部領班(晚班)</text:a></text:p>
          </table:table-cell>
          <table:table-cell office:value-type="string" table:style-name="ce6">
            <text:p><text:a xlink:href="https://www.104.com.tw/company/1a2x6biz7k?jobsource=joblist_search">松哖酒店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y4v?jobsource=joblist_search">【食品技師】</text:a></text:p>
          </table:table-cell>
          <table:table-cell office:value-type="string" table:style-name="ce6">
            <text:p><text:a xlink:href="https://www.104.com.tw/company/1a2x6bju0p?jobsource=joblist_search">連淨綠色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bvj?jobsource=joblist_search">商場管理專員(三義商場)</text:a></text:p>
          </table:table-cell>
          <table:table-cell office:value-type="string" table:style-name="ce6">
            <text:p><text:a xlink:href="https://www.104.com.tw/company/aldh58g?jobsource=joblist_search">全家便利商店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三義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3fo?jobsource=joblist_search">食安人員</text:a></text:p>
          </table:table-cell>
          <table:table-cell office:value-type="string" table:style-name="ce6">
            <text:p><text:a xlink:href="https://www.104.com.tw/company/aha8lsg?jobsource=joblist_search">海霸王調味醬_好品味生技食品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北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amfx?jobsource=joblist_search">食品衛生管理人員_西螺</text:a></text:p>
          </table:table-cell>
          <table:table-cell office:value-type="string" table:style-name="ce6">
            <text:p><text:a xlink:href="https://www.104.com.tw/company/ofgdt94?jobsource=joblist_search">梅景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西螺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ukk?jobsource=joblist_search">1-H2 食安部-食品技師</text:a></text:p>
          </table:table-cell>
          <table:table-cell office:value-type="string" table:style-name="ce6">
            <text:p><text:a xlink:href="https://www.104.com.tw/company/10qbb4w0?jobsource=joblist_search">饗賓餐旅事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大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1zxl?jobsource=joblist_search">食品技師(彰化大城)</text:a></text:p>
          </table:table-cell>
          <table:table-cell office:value-type="string" table:style-name="ce6">
            <text:p><text:a xlink:href="https://www.104.com.tw/company/xjf9b4o?jobsource=joblist_search">大成長城企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大城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nx1?jobsource=joblist_search">食品技師(三重區)</text:a></text:p>
          </table:table-cell>
          <table:table-cell office:value-type="string" table:style-name="ce6">
            <text:p><text:a xlink:href="https://www.104.com.tw/company/1a2x6bkqts?jobsource=joblist_search">鮮湧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重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pzdf?jobsource=joblist_search">營養師(烏日廠)</text:a></text:p>
          </table:table-cell>
          <table:table-cell office:value-type="string" table:style-name="ce6">
            <text:p><text:a xlink:href="https://www.104.com.tw/company/ofgdt94?jobsource=joblist_search">梅景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烏日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pzdv?jobsource=joblist_search">食品檢驗管理人員_西螺</text:a></text:p>
          </table:table-cell>
          <table:table-cell office:value-type="string" table:style-name="ce6">
            <text:p><text:a xlink:href="https://www.104.com.tw/company/ofgdt94?jobsource=joblist_search">梅景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西螺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3uj?jobsource=joblist_search">營養師</text:a></text:p>
          </table:table-cell>
          <table:table-cell office:value-type="string" table:style-name="ce6">
            <text:p><text:a xlink:href="https://www.104.com.tw/company/1a2x6bl39n?jobsource=joblist_search">佳研國際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彰化縣彰化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skz?jobsource=joblist_search">食品作業設備操作殺菌人員(需具備臥式殺菌操作人員證書)</text:a></text:p>
          </table:table-cell>
          <table:table-cell office:value-type="string" table:style-name="ce6">
            <text:p><text:a xlink:href="https://www.104.com.tw/company/5x9uckg?jobsource=joblist_search">石安牧場_上品王食品股份有限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官田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0vv?jobsource=joblist_search">日商食品公司．食品安全法規專員 (每日工時7.5小時／活用日文／數位與社群行銷)MJ-001</text:a></text:p>
          </table:table-cell>
          <table:table-cell office:value-type="string" table:style-name="ce6">
            <text:p><text:a xlink:href="https://www.104.com.tw/company/1a2x6bkrp7?jobsource=joblist_search">全球風尚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yyh?jobsource=joblist_search">直播展售營養師 (4000-5000/場)</text:a></text:p>
          </table:table-cell>
          <table:table-cell office:value-type="string" table:style-name="ce6">
            <text:p><text:a xlink:href="https://www.104.com.tw/company/1a2x6bmx25?jobsource=joblist_search">飲美科妍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z24?jobsource=joblist_search">【總公司】食品衛生管理人員(依相關經驗敘職敘薪)</text:a></text:p>
          </table:table-cell>
          <table:table-cell office:value-type="string" table:style-name="ce6">
            <text:p><text:a xlink:href="https://www.104.com.tw/company/1a2x6bjazn?jobsource=joblist_search">胡同燒肉_橘焱胡同國際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qxd4?jobsource=joblist_search">(超秦肉品)研發高級專員</text:a></text:p>
          </table:table-cell>
          <table:table-cell office:value-type="string" table:style-name="ce6">
            <text:p><text:a xlink:href="https://www.104.com.tw/company/1a2x6bjhrs?jobsource=joblist_search">麥味登、炸鷄大獅、REAL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d4j?jobsource=joblist_search">(超秦肉品)研發資深專員</text:a></text:p>
          </table:table-cell>
          <table:table-cell office:value-type="string" table:style-name="ce6">
            <text:p><text:a xlink:href="https://www.104.com.tw/company/1a2x6bjhrs?jobsource=joblist_search">麥味登、炸鷄大獅、REAL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a28t?jobsource=joblist_search">食品衛生品保人員</text:a></text:p>
          </table:table-cell>
          <table:table-cell office:value-type="string" table:style-name="ce6">
            <text:p><text:a xlink:href="https://www.104.com.tw/company/1a2x6blfkt?jobsource=joblist_search">慧馨孕產婦健康諮詢中心_慧馨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1hz0?jobsource=joblist_search">衛管人員（品管）</text:a></text:p>
          </table:table-cell>
          <table:table-cell office:value-type="string" table:style-name="ce6">
            <text:p><text:a xlink:href="https://www.104.com.tw/company/1a2x6bmeca?jobsource=joblist_search">德力強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吉安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ifxl?jobsource=joblist_search">食品研發技術專員</text:a></text:p>
          </table:table-cell>
          <table:table-cell office:value-type="string" table:style-name="ce6">
            <text:p><text:a xlink:href="https://www.104.com.tw/company/1a2x6bmws7?jobsource=joblist_search">秋峰園食品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台中市烏日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dt55?jobsource=joblist_search">食安人員</text:a></text:p>
          </table:table-cell>
          <table:table-cell office:value-type="string" table:style-name="ce6">
            <text:p><text:a xlink:href="https://www.104.com.tw/company/38pth3k?jobsource=joblist_search">六和化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awky?jobsource=joblist_search">食品作業人員</text:a></text:p>
          </table:table-cell>
          <table:table-cell office:value-type="string" table:style-name="ce6">
            <text:p><text:a xlink:href="https://www.104.com.tw/company/oiryao8?jobsource=joblist_search">百年傳奇_誠和品牌行銷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花蓮縣花蓮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4fta?jobsource=joblist_search">麵包工廠領班</text:a></text:p>
          </table:table-cell>
          <table:table-cell office:value-type="string" table:style-name="ce6">
            <text:p><text:a xlink:href="https://www.104.com.tw/company/1a2x6bj3cd?jobsource=joblist_search">露特西亞咖啡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士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oxjh?jobsource=joblist_search">(尊爵團膳公司-台北市文山區)團膳事業處營養師<text:s/></text:a></text:p>
          </table:table-cell>
          <table:table-cell office:value-type="string" table:style-name="ce6">
            <text:p><text:a xlink:href="https://www.104.com.tw/company/1a2x6bm3ju?jobsource=joblist_search">尊爵團膳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glgf?jobsource=joblist_search">(尊爵團膳公司-台北市文山區)團膳事業處-營養師助理</text:a></text:p>
          </table:table-cell>
          <table:table-cell office:value-type="string" table:style-name="ce6">
            <text:p><text:a xlink:href="https://www.104.com.tw/company/1a2x6bm3ju?jobsource=joblist_search">尊爵團膳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u39e?jobsource=joblist_search">營養師/食品技師（飯店）</text:a></text:p>
          </table:table-cell>
          <table:table-cell office:value-type="string" table:style-name="ce6">
            <text:p><text:a xlink:href="https://www.104.com.tw/company/18org62g?jobsource=joblist_search">大板根育樂事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峽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u2h?jobsource=joblist_search">食品衛生管理</text:a></text:p>
          </table:table-cell>
          <table:table-cell office:value-type="string" table:style-name="ce6">
            <text:p><text:a xlink:href="https://www.104.com.tw/company/1a2x6bn60l?jobsource=joblist_search">宏圓蛋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路竹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wvq2?jobsource=joblist_search">食品衛生管理人員</text:a></text:p>
          </table:table-cell>
          <table:table-cell office:value-type="string" table:style-name="ce6">
            <text:p><text:a xlink:href="https://www.104.com.tw/company/1a2x6blpj2?jobsource=joblist_search">美食家點心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泰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0f0?jobsource=joblist_search">餐飲部-餐飲衛生管理師 / 食品衛生管理師</text:a></text:p>
          </table:table-cell>
          <table:table-cell office:value-type="string" table:style-name="ce6">
            <text:p><text:a xlink:href="https://www.104.com.tw/company/7jsvxqg?jobsource=joblist_search">台北萬豪酒店_Taipei 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6">
            <text:p><text:a xlink:href="https://www.104.com.tw/company/shq4a00?jobsource=joblist_search">雲朗觀光股份有限公司_君品酒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cc9?jobsource=joblist_search">台中店-餐廳-食品安全衛生專員 Store Food Safety Specialist</text:a></text:p>
          </table:table-cell>
          <table:table-cell office:value-type="string" table:style-name="ce6">
            <text:p><text:a xlink:href="https://www.104.com.tw/company/12qbr0wg?jobsource=joblist_search">IKEA_宜家家居股份有限公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南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nmck?jobsource=joblist_search">食品安全衛生專員</text:a></text:p>
          </table:table-cell>
          <table:table-cell office:value-type="string" table:style-name="ce6">
            <text:p><text:a xlink:href="https://www.104.com.tw/company/13onicvs?jobsource=joblist_search">達美樂披薩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ueas?jobsource=joblist_search">【新竹區】衛生管理人員(台積電商場)</text:a></text:p>
          </table:table-cell>
          <table:table-cell office:value-type="string" table:style-name="ce6">
            <text:p><text:a xlink:href="https://www.104.com.tw/company/kqq2v5k?jobsource=joblist_search">漢珍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3lv8p?jobsource=joblist_search">品管助理 (多提亞食品 桃園廠)</text:a></text:p>
          </table:table-cell>
          <table:table-cell office:value-type="string" table:style-name="ce6">
            <text:p><text:a xlink:href="https://www.104.com.tw/company/5fhrzvk?jobsource=joblist_search">福利麵包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7vl?jobsource=joblist_search">【電商事業處】毛與家(HOMI)寵物食品開發專員(PM）</text:a></text:p>
          </table:table-cell>
          <table:table-cell office:value-type="string" table:style-name="ce6">
            <text:p><text:a xlink:href="https://www.104.com.tw/company/7hgjzr4?jobsource=joblist_search">宏將廣告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3uh?jobsource=joblist_search">(台北六福萬怡酒店)食品衛生安全 主任/專員</text:a></text:p>
          </table:table-cell>
          <table:table-cell office:value-type="string" table:style-name="ce6">
            <text:p><text:a xlink:href="https://www.104.com.tw/company/539i5qo?jobsource=joblist_search">六福旅遊集團_六福開發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t84z?jobsource=joblist_search">食品安全衛生管理人員【台北二廠】</text:a></text:p>
          </table:table-cell>
          <table:table-cell office:value-type="string" table:style-name="ce6">
            <text:p><text:a xlink:href="https://www.104.com.tw/company/1a2x6blb1k?jobsource=joblist_search">美福關係企業_美福貿易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bt4l?jobsource=joblist_search">【品管部】食品衛生管理人員</text:a></text:p>
          </table:table-cell>
          <table:table-cell office:value-type="string" table:style-name="ce6">
            <text:p><text:a xlink:href="https://www.104.com.tw/company/1a2x6bjm5l?jobsource=joblist_search">台邑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清水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2oovn?jobsource=joblist_search">【台灣優格-擴大營業】食品品保專員 儲備幹部</text:a></text:p>
          </table:table-cell>
          <table:table-cell office:value-type="string" table:style-name="ce6">
            <text:p><text:a xlink:href="https://www.104.com.tw/company/7le03c8?jobsource=joblist_search">台灣優格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線西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gnmu?jobsource=joblist_search">品管專員 (多提亞食品 桃園廠)</text:a></text:p>
          </table:table-cell>
          <table:table-cell office:value-type="string" table:style-name="ce6">
            <text:p><text:a xlink:href="https://www.104.com.tw/company/5fhrzvk?jobsource=joblist_search">福利麵包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rpdj?jobsource=joblist_search">【凱撒飯店連鎖集團-凱達大飯店】餐飲部 食安稽核員 ★近捷運龍山寺站/萬華火車站★</text:a></text:p>
          </table:table-cell>
          <table:table-cell office:value-type="string" table:style-name="ce6">
            <text:p><text:a xlink:href="https://www.104.com.tw/company/1a2x6bkc67?jobsource=joblist_search">凱達大飯店_馥裕商旅股份有限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萬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b3vc?jobsource=joblist_search">保健食品產品開發專員</text:a></text:p>
          </table:table-cell>
          <table:table-cell office:value-type="string" table:style-name="ce6">
            <text:p><text:a xlink:href="https://www.104.com.tw/company/aa962mg?jobsource=joblist_search">統園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士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7v5?jobsource=joblist_search">研發人員</text:a></text:p>
          </table:table-cell>
          <table:table-cell office:value-type="string" table:style-name="ce6">
            <text:p><text:a xlink:href="https://www.104.com.tw/company/5txazqw?jobsource=joblist_search">三皇生物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善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33uw6?jobsource=joblist_search">食品-品保專員</text:a></text:p>
          </table:table-cell>
          <table:table-cell office:value-type="string" table:style-name="ce6">
            <text:p><text:a xlink:href="https://www.104.com.tw/company/b8uu4fc?jobsource=joblist_search">興福國際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蘆竹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13qm?jobsource=joblist_search">品管人員</text:a></text:p>
          </table:table-cell>
          <table:table-cell office:value-type="string" table:style-name="ce6">
            <text:p><text:a xlink:href="https://www.104.com.tw/company/1a2x6bivjg?jobsource=joblist_search">焦糖楓串燒漢方無烟撒粉_焦唐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0msf?jobsource=joblist_search">食品品管專員</text:a></text:p>
          </table:table-cell>
          <table:table-cell office:value-type="string" table:style-name="ce6">
            <text:p><text:a xlink:href="https://www.104.com.tw/company/1a2x6biyv9?jobsource=joblist_search">宏總生化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花壇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my2?jobsource=joblist_search">工廠食品技師</text:a></text:p>
          </table:table-cell>
          <table:table-cell office:value-type="string" table:style-name="ce6">
            <text:p><text:a xlink:href="https://www.104.com.tw/company/1a2x6bjwgb?jobsource=joblist_search">御田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屏東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8fg1?jobsource=joblist_search">總公司-品保人員(具經驗4萬以上)</text:a></text:p>
          </table:table-cell>
          <table:table-cell office:value-type="string" table:style-name="ce6">
            <text:p><text:a xlink:href="https://www.104.com.tw/company/1a2x6bjwfs?jobsource=joblist_search">路易莎職人咖啡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0zrz?jobsource=joblist_search">食品技師【台北二廠】</text:a></text:p>
          </table:table-cell>
          <table:table-cell office:value-type="string" table:style-name="ce6">
            <text:p><text:a xlink:href="https://www.104.com.tw/company/1a2x6blb1k?jobsource=joblist_search">美福關係企業_美福貿易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1y45h?jobsource=joblist_search">食品品管人員(竹苗廠)</text:a></text:p>
          </table:table-cell>
          <table:table-cell office:value-type="string" table:style-name="ce6">
            <text:p><text:a xlink:href="https://www.104.com.tw/company/wi2zsgo?jobsource=joblist_search">高雄空廚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竹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bgrd?jobsource=joblist_search">品管專員</text:a></text:p>
          </table:table-cell>
          <table:table-cell office:value-type="string" table:style-name="ce6">
            <text:p><text:a xlink:href="https://www.104.com.tw/company/1a2x6biyoj?jobsource=joblist_search">日商_亞洲藏壽司股份有限公司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suq9?jobsource=joblist_search">KA 高雄/大社廠 品管專員</text:a></text:p>
          </table:table-cell>
          <table:table-cell office:value-type="string" table:style-name="ce6">
            <text:p><text:a xlink:href="https://www.104.com.tw/company/1a2x6bivq9?jobsource=joblist_search">統一超食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大社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x5a?jobsource=joblist_search">食品品管人員(平鎮工業區)</text:a></text:p>
          </table:table-cell>
          <table:table-cell office:value-type="string" table:style-name="ce6">
            <text:p><text:a xlink:href="https://www.104.com.tw/company/1a2x6bmhmk?jobsource=joblist_search">健康樂活生醫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平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2cm2?jobsource=joblist_search">食品研發助理工程師</text:a></text:p>
          </table:table-cell>
          <table:table-cell office:value-type="string" table:style-name="ce6">
            <text:p><text:a xlink:href="https://www.104.com.tw/company/5yblgt4?jobsource=joblist_search">松珍生物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2en?jobsource=joblist_search">營養師</text:a></text:p>
          </table:table-cell>
          <table:table-cell office:value-type="string" table:style-name="ce6">
            <text:p><text:a xlink:href="https://www.104.com.tw/company/112b3ae8?jobsource=joblist_search">宸品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j8nf?jobsource=joblist_search">等一個人咖啡館(景美本店)-全職人員</text:a></text:p>
          </table:table-cell>
          <table:table-cell office:value-type="string" table:style-name="ce6">
            <text:p><text:a xlink:href="https://www.104.com.tw/company/1a2x6bjajp?jobsource=joblist_search">艾可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文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w0h?jobsource=joblist_search">高雄本館-食安室 食安師</text:a></text:p>
          </table:table-cell>
          <table:table-cell office:value-type="string" table:style-name="ce6">
            <text:p><text:a xlink:href="https://www.104.com.tw/company/1a2x6bimh7?jobsource=joblist_search">漢來美食股份有限公司_漢來海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金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te7b?jobsource=joblist_search">TA 台北廠 品管專員</text:a></text:p>
          </table:table-cell>
          <table:table-cell office:value-type="string" table:style-name="ce6">
            <text:p><text:a xlink:href="https://www.104.com.tw/company/1a2x6bivq9?jobsource=joblist_search">統一超食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土城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itr?jobsource=joblist_search">食品技師</text:a></text:p>
          </table:table-cell>
          <table:table-cell office:value-type="string" table:style-name="ce6">
            <text:p><text:a xlink:href="https://www.104.com.tw/company/1a2x6bmzgi?jobsource=joblist_search">冠泓食品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屏東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by61?jobsource=joblist_search">研發專員</text:a></text:p>
          </table:table-cell>
          <table:table-cell office:value-type="string" table:style-name="ce6">
            <text:p><text:a xlink:href="https://www.104.com.tw/company/1a2x6bmiwm?jobsource=joblist_search">井元生物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zfi?jobsource=joblist_search">保健食品研發人員</text:a></text:p>
          </table:table-cell>
          <table:table-cell office:value-type="string" table:style-name="ce6">
            <text:p><text:a xlink:href="https://www.104.com.tw/company/dy7h2gg?jobsource=joblist_search">幸福藥妝藥局_保健適商行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76ju?jobsource=joblist_search">食品技師</text:a></text:p>
          </table:table-cell>
          <table:table-cell office:value-type="string" table:style-name="ce6">
            <text:p><text:a xlink:href="https://www.104.com.tw/company/1a2x6bidtj?jobsource=joblist_search">金都花園餐廳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埔里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kvb?jobsource=joblist_search">品保人員(台南_將軍廠)</text:a></text:p>
          </table:table-cell>
          <table:table-cell office:value-type="string" table:style-name="ce6">
            <text:p><text:a xlink:href="https://www.104.com.tw/company/1a2x6bkx4p?jobsource=joblist_search">元家企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將軍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x50?jobsource=joblist_search">食品品管人員(幼獅工業區)</text:a></text:p>
          </table:table-cell>
          <table:table-cell office:value-type="string" table:style-name="ce6">
            <text:p><text:a xlink:href="https://www.104.com.tw/company/1a2x6bmhmk?jobsource=joblist_search">健康樂活生醫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楊梅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zkxu?jobsource=joblist_search">台中店-餐廳- 食品生產專員 Food Production Specialist</text:a></text:p>
          </table:table-cell>
          <table:table-cell office:value-type="string" table:style-name="ce6">
            <text:p><text:a xlink:href="https://www.104.com.tw/company/12qbr0wg?jobsource=joblist_search">IKEA_宜家家居股份有限公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南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xqsh?jobsource=joblist_search">食品技師</text:a></text:p>
          </table:table-cell>
          <table:table-cell office:value-type="string" table:style-name="ce6">
            <text:p><text:a xlink:href="https://www.104.com.tw/company/1a2x6bj6vh?jobsource=joblist_search">台灣欣達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觀音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sf3d?jobsource=joblist_search">食安部-食品安全管理師</text:a></text:p>
          </table:table-cell>
          <table:table-cell office:value-type="string" table:style-name="ce6">
            <text:p><text:a xlink:href="https://www.104.com.tw/company/12vmrqmo?jobsource=joblist_search">王品餐飲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bsfe?jobsource=joblist_search">品保人員(台南)</text:a></text:p>
          </table:table-cell>
          <table:table-cell office:value-type="string" table:style-name="ce6">
            <text:p><text:a xlink:href="https://www.104.com.tw/company/1a2x6bkx4p?jobsource=joblist_search">元家企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關廟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dcj?jobsource=joblist_search">【實習/工讀】食品生技人員(源富)</text:a></text:p>
          </table:table-cell>
          <table:table-cell office:value-type="string" table:style-name="ce6">
            <text:p><text:a xlink:href="https://www.104.com.tw/company/y3m7lj4?jobsource=joblist_search">南寶樹脂化學工廠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楊梅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3fdw4?jobsource=joblist_search">生產管理儲備幹部</text:a></text:p>
          </table:table-cell>
          <table:table-cell office:value-type="string" table:style-name="ce6">
            <text:p><text:a xlink:href="https://www.104.com.tw/company/1j99olc?jobsource=joblist_search">振芳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5m42x?jobsource=joblist_search">品保人員</text:a></text:p>
          </table:table-cell>
          <table:table-cell office:value-type="string" table:style-name="ce6">
            <text:p><text:a xlink:href="https://www.104.com.tw/company/afkjy48?jobsource=joblist_search">歐典生物科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埤頭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38ss?jobsource=joblist_search">(五星飯店)HACCP食品技師/營養師</text:a></text:p>
          </table:table-cell>
          <table:table-cell office:value-type="string" table:style-name="ce6">
            <text:p><text:a xlink:href="https://www.104.com.tw/company/b69z6qw?jobsource=joblist_search">北投麗禧溫泉酒店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北投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dg3?jobsource=joblist_search">【上市櫃餐飲集團】食安品保副/經理</text:a></text:p>
          </table:table-cell>
          <table:table-cell office:value-type="string" table:style-name="ce6">
            <text:p><text:a xlink:href="https://www.104.com.tw/company/1128rki8?jobsource=joblist_search">Share tea / 歇腳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va0u?jobsource=joblist_search">商場管理專員(高榮商場)</text:a></text:p>
          </table:table-cell>
          <table:table-cell office:value-type="string" table:style-name="ce6">
            <text:p><text:a xlink:href="https://www.104.com.tw/company/13wkaxh4?jobsource=joblist_search">維康醫療用品 _美德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左營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cbp?jobsource=joblist_search">【上市櫃餐飲集團】食安管理師</text:a></text:p>
          </table:table-cell>
          <table:table-cell office:value-type="string" table:style-name="ce6">
            <text:p><text:a xlink:href="https://www.104.com.tw/company/1128rki8?jobsource=joblist_search">Share tea / 歇腳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j7wl?jobsource=joblist_search">ACME中央廚房 - 廚師*無經驗可*歡迎應屆畢業生*</text:a></text:p>
          </table:table-cell>
          <table:table-cell office:value-type="string" table:style-name="ce6">
            <text:p><text:a xlink:href="https://www.104.com.tw/company/1a2x6blqrf?jobsource=joblist_search">ACME_艾克米發展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萬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06la?jobsource=joblist_search">品(衛)管人員</text:a></text:p>
          </table:table-cell>
          <table:table-cell office:value-type="string" table:style-name="ce6">
            <text:p><text:a xlink:href="https://www.104.com.tw/company/13j913cw?jobsource=joblist_search">鄧師傅餐飲事業_鄧師傅滷味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大社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s3x?jobsource=joblist_search">TA 新北土城廠-儲備現場主管</text:a></text:p>
          </table:table-cell>
          <table:table-cell office:value-type="string" table:style-name="ce6">
            <text:p><text:a xlink:href="https://www.104.com.tw/company/1a2x6bivq9?jobsource=joblist_search">統一超食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土城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s0g9?jobsource=joblist_search">(總部)麥味登/炸雞大獅資深加盟督導專員 (工作地點：台中)</text:a></text:p>
          </table:table-cell>
          <table:table-cell office:value-type="string" table:style-name="ce6">
            <text:p><text:a xlink:href="https://www.104.com.tw/company/1a2x6bjhrs?jobsource=joblist_search">麥味登、炸鷄大獅、REAL真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wxq?jobsource=joblist_search">LaSova門市與網路銷售顧問/ 生機飲食管理師(信義新光三越)</text:a></text:p>
          </table:table-cell>
          <table:table-cell office:value-type="string" table:style-name="ce6">
            <text:p><text:a xlink:href="https://www.104.com.tw/company/1a2x6bkgph?jobsource=joblist_search">特安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信義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5g65?jobsource=joblist_search">食品技師(竹苗廠)</text:a></text:p>
          </table:table-cell>
          <table:table-cell office:value-type="string" table:style-name="ce6">
            <text:p><text:a xlink:href="https://www.104.com.tw/company/wi2zsgo?jobsource=joblist_search">高雄空廚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竹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vh0b?jobsource=joblist_search">食品技師(高雄廠)</text:a></text:p>
          </table:table-cell>
          <table:table-cell office:value-type="string" table:style-name="ce6">
            <text:p><text:a xlink:href="https://www.104.com.tw/company/wi2zsgo?jobsource=joblist_search">高雄空廚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小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0ciw?jobsource=joblist_search">品管專員-早班</text:a></text:p>
          </table:table-cell>
          <table:table-cell office:value-type="string" table:style-name="ce6">
            <text:p><text:a xlink:href="https://www.104.com.tw/company/1a2x6bjw43?jobsource=joblist_search">晉欣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岡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b121?jobsource=joblist_search">食品技師</text:a></text:p>
          </table:table-cell>
          <table:table-cell office:value-type="string" table:style-name="ce6">
            <text:p><text:a xlink:href="https://www.104.com.tw/company/afkjy48?jobsource=joblist_search">歐典生物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埤頭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50lgt?jobsource=joblist_search">食品研發工程師</text:a></text:p>
          </table:table-cell>
          <table:table-cell office:value-type="string" table:style-name="ce6">
            <text:p><text:a xlink:href="https://www.104.com.tw/company/5yblgt4?jobsource=joblist_search">松珍生物科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phst?jobsource=joblist_search">ACME中央廚房 - 廚師助手/兼職*無經驗可*</text:a></text:p>
          </table:table-cell>
          <table:table-cell office:value-type="string" table:style-name="ce6">
            <text:p><text:a xlink:href="https://www.104.com.tw/company/1a2x6blqrf?jobsource=joblist_search">ACME_艾克米發展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萬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6">
            <text:p><text:a xlink:href="https://www.104.com.tw/company/1a2x6bjxq4?jobsource=joblist_search">澄霖生醫國際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虎尾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mov?jobsource=joblist_search">品管專員-夜班</text:a></text:p>
          </table:table-cell>
          <table:table-cell office:value-type="string" table:style-name="ce6">
            <text:p><text:a xlink:href="https://www.104.com.tw/company/1a2x6bjw43?jobsource=joblist_search">晉欣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岡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41mn?jobsource=joblist_search">【十二月餐飲連鎖事業-台中麗寶店】正職人員/獎金另計/歡迎僑生</text:a></text:p>
          </table:table-cell>
          <table:table-cell office:value-type="string" table:style-name="ce6">
            <text:p><text:a xlink:href="https://www.104.com.tw/company/1a2x6bje46?jobsource=joblist_search">十二月 _煮樂義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后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m9rf?jobsource=joblist_search">食品品管主管(竹苗廠)</text:a></text:p>
          </table:table-cell>
          <table:table-cell office:value-type="string" table:style-name="ce6">
            <text:p><text:a xlink:href="https://www.104.com.tw/company/wi2zsgo?jobsource=joblist_search">高雄空廚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苗栗縣竹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mfys?jobsource=joblist_search">成品組組長(竹苗廠)</text:a></text:p>
          </table:table-cell>
          <table:table-cell office:value-type="string" table:style-name="ce6">
            <text:p><text:a xlink:href="https://www.104.com.tw/company/wi2zsgo?jobsource=joblist_search">高雄空廚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苗栗縣竹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y5g?jobsource=joblist_search">家樂福 桃園 桃園店 食品技師專員 (生鮮處)</text:a></text:p>
          </table:table-cell>
          <table:table-cell office:value-type="string" table:style-name="ce6">
            <text:p><text:a xlink:href="https://www.104.com.tw/company/aesp3hv?jobsource=joblist_search">家樂福_家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e5r?jobsource=joblist_search">新店店 餐廳部 食品生產專員 Food Production Specialist</text:a></text:p>
          </table:table-cell>
          <table:table-cell office:value-type="string" table:style-name="ce6">
            <text:p><text:a xlink:href="https://www.104.com.tw/company/12qbr0wg?jobsource=joblist_search">IKEA_宜家家居股份有限公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osgc?jobsource=joblist_search">(總部)麥味登/炸雞大獅加盟督導專員 (工作地點：台中)</text:a></text:p>
          </table:table-cell>
          <table:table-cell office:value-type="string" table:style-name="ce6">
            <text:p><text:a xlink:href="https://www.104.com.tw/company/1a2x6bjhrs?jobsource=joblist_search">麥味登、炸鷄大獅、REAL真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x57?jobsource=joblist_search">食品技師(平鎮工業區)</text:a></text:p>
          </table:table-cell>
          <table:table-cell office:value-type="string" table:style-name="ce6">
            <text:p><text:a xlink:href="https://www.104.com.tw/company/1a2x6bmhmk?jobsource=joblist_search">健康樂活生醫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平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678?jobsource=joblist_search">品保實驗室檢驗(台南)</text:a></text:p>
          </table:table-cell>
          <table:table-cell office:value-type="string" table:style-name="ce6">
            <text:p><text:a xlink:href="https://www.104.com.tw/company/1a2x6bkx4p?jobsource=joblist_search">元家企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關廟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松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i4mn?jobsource=joblist_search">淡水 雞道樂 儲備幹部 正職人員</text:a></text:p>
          </table:table-cell>
          <table:table-cell office:value-type="string" table:style-name="ce6">
            <text:p><text:a xlink:href="https://www.104.com.tw/company/1a2x6bkl1q?jobsource=joblist_search">道樂屋台社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淡水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d058?jobsource=joblist_search">食品技師</text:a></text:p>
          </table:table-cell>
          <table:table-cell office:value-type="string" table:style-name="ce6">
            <text:p><text:a xlink:href="https://www.104.com.tw/company/1a2x6bityr?jobsource=joblist_search">宏遠國際餐飲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mpt?jobsource=joblist_search">品管專員-晚班</text:a></text:p>
          </table:table-cell>
          <table:table-cell office:value-type="string" table:style-name="ce6">
            <text:p><text:a xlink:href="https://www.104.com.tw/company/1a2x6bjw43?jobsource=joblist_search">晉欣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岡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文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86q8?jobsource=joblist_search">澳們打邊爐/台南新光西門店/儲備幹部</text:a></text:p>
          </table:table-cell>
          <table:table-cell office:value-type="string" table:style-name="ce6">
            <text:p><text:a xlink:href="https://www.104.com.tw/company/1a2x6bje46?jobsource=joblist_search">十二月 _煮樂義股份有限公司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中西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x56?jobsource=joblist_search">食品技師(幼獅工業區)</text:a></text:p>
          </table:table-cell>
          <table:table-cell office:value-type="string" table:style-name="ce6">
            <text:p><text:a xlink:href="https://www.104.com.tw/company/1a2x6bmhmk?jobsource=joblist_search">健康樂活生醫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楊梅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萬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14ud?jobsource=joblist_search">品管人員</text:a></text:p>
          </table:table-cell>
          <table:table-cell office:value-type="string" table:style-name="ce6">
            <text:p><text:a xlink:href="https://www.104.com.tw/company/1a2x6blb4m?jobsource=joblist_search">台灣黑輪伯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官田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al3k?jobsource=joblist_search">【全聯X善美的】五股PC廠_衛品管／檢驗人員</text:a></text:p>
          </table:table-cell>
          <table:table-cell office:value-type="string" table:style-name="ce6">
            <text:p><text:a xlink:href="https://www.104.com.tw/company/7ouuvu8?jobsource=joblist_search">全聯福利中心_全聯實業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3xad?jobsource=joblist_search">總經理室_食品營養技師 (主任級)</text:a></text:p>
          </table:table-cell>
          <table:table-cell office:value-type="string" table:style-name="ce6">
            <text:p><text:a xlink:href="https://www.104.com.tw/company/1a2x6bkhn8?jobsource=joblist_search">將捷金鬱金香酒店_將捷文創實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淡水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4cr4?jobsource=joblist_search">食品技師(南投市南崗廠）</text:a></text:p>
          </table:table-cell>
          <table:table-cell office:value-type="string" table:style-name="ce6">
            <text:p><text:a xlink:href="https://www.104.com.tw/company/10uqrgw8?jobsource=joblist_search">中農粉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南投縣南投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4pkq?jobsource=joblist_search">食品技師</text:a></text:p>
          </table:table-cell>
          <table:table-cell office:value-type="string" table:style-name="ce6">
            <text:p><text:a xlink:href="https://www.104.com.tw/company/5txazqw?jobsource=joblist_search">三皇生物科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善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tl1z?jobsource=joblist_search">產品事務部 食品技師(具備國家考試高考及格之食品技師證書)</text:a></text:p>
          </table:table-cell>
          <table:table-cell office:value-type="string" table:style-name="ce6">
            <text:p><text:a xlink:href="https://www.104.com.tw/company/1a2x6bii5b?jobsource=joblist_search">老四川/巴蜀麻辣燙_人杰老四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大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v9np?jobsource=joblist_search">(總部)麥味登/炸雞大獅加盟督導專員 (工作地點：高雄)</text:a></text:p>
          </table:table-cell>
          <table:table-cell office:value-type="string" table:style-name="ce6">
            <text:p><text:a xlink:href="https://www.104.com.tw/company/1a2x6bjhrs?jobsource=joblist_search">麥味登、炸鷄大獅、REAL真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鳳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ttm?jobsource=joblist_search">[覺旅央廚] 央廚生產經理</text:a></text:p>
          </table:table-cell>
          <table:table-cell office:value-type="string" table:style-name="ce6">
            <text:p><text:a xlink:href="https://www.104.com.tw/company/bj75v5c?jobsource=joblist_search">覺旅咖啡_覺旅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內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0ye5?jobsource=joblist_search">(總部) 麥味登/炸雞大獅加盟督導專員 (工作地點：桃園)</text:a></text:p>
          </table:table-cell>
          <table:table-cell office:value-type="string" table:style-name="ce6">
            <text:p><text:a xlink:href="https://www.104.com.tw/company/1a2x6bjhrs?jobsource=joblist_search">麥味登、炸鷄大獅、REAL真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gc83?jobsource=joblist_search">企業總部-中央廚房主管</text:a></text:p>
          </table:table-cell>
          <table:table-cell office:value-type="string" table:style-name="ce6">
            <text:p><text:a xlink:href="https://www.104.com.tw/company/cnaozi8?jobsource=joblist_search">典華婚訂資源整合股份有限公司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0qnj?jobsource=joblist_search">食品技師(南投廠)</text:a></text:p>
          </table:table-cell>
          <table:table-cell office:value-type="string" table:style-name="ce6">
            <text:p><text:a xlink:href="https://www.104.com.tw/company/auztmz4?jobsource=joblist_search">裕國冷凍冷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南投縣南投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rhxp?jobsource=joblist_search">產品營養師/食品技師</text:a></text:p>
          </table:table-cell>
          <table:table-cell office:value-type="string" table:style-name="ce6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3fem?jobsource=joblist_search">中央廚房-食品技師(大園)</text:a></text:p>
          </table:table-cell>
          <table:table-cell office:value-type="string" table:style-name="ce6">
            <text:p><text:a xlink:href="https://www.104.com.tw/company/18p6x9mg?jobsource=joblist_search">三商餐飲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大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信義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nkwp?jobsource=joblist_search">品管人員</text:a></text:p>
          </table:table-cell>
          <table:table-cell office:value-type="string" table:style-name="ce6">
            <text:p><text:a xlink:href="https://www.104.com.tw/company/1a2x6bkwr6?jobsource=joblist_search">台灣農畜產工業股份有限公司農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長治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osh9?jobsource=joblist_search">(總部)麥味登/炸雞大獅資深加盟督導專員 (工作地點：高雄)</text:a></text:p>
          </table:table-cell>
          <table:table-cell office:value-type="string" table:style-name="ce6">
            <text:p><text:a xlink:href="https://www.104.com.tw/company/1a2x6bjhrs?jobsource=joblist_search">麥味登、炸鷄大獅、REAL真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鳳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b0i5?jobsource=joblist_search">食品衛生幹部(大夜）</text:a></text:p>
          </table:table-cell>
          <table:table-cell office:value-type="string" table:style-name="ce6">
            <text:p><text:a xlink:href="https://www.104.com.tw/company/1a2x6bmmb9?jobsource=joblist_search">好谷米蒸飯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鳥松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asl7?jobsource=joblist_search">〖管理中心〗食品安全與衛生專員~資深專員</text:a></text:p>
          </table:table-cell>
          <table:table-cell office:value-type="string" table:style-name="ce6">
            <text:p><text:a xlink:href="https://www.104.com.tw/company/1a2x6bmcrz?jobsource=joblist_search">三井日本料理餐飲集團_三井餐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xsyt?jobsource=joblist_search">【黑沃咖啡】食品技師</text:a></text:p>
          </table:table-cell>
          <table:table-cell office:value-type="string" table:style-name="ce6">
            <text:p><text:a xlink:href="https://www.104.com.tw/company/1a2x6bknpz?jobsource=joblist_search">黑沃餐飲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霧峰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ncxl?jobsource=joblist_search">日本食品營養數據排版翻譯助理近林口</text:a></text:p>
          </table:table-cell>
          <table:table-cell office:value-type="string" table:style-name="ce6">
            <text:p><text:a xlink:href="https://www.104.com.tw/company/1a2x6blpwx?jobsource=joblist_search">富山國際貿易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龜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69eh?jobsource=joblist_search">衛生管理品保人員-(蘇澳馬賽)</text:a></text:p>
          </table:table-cell>
          <table:table-cell office:value-type="string" table:style-name="ce6">
            <text:p><text:a xlink:href="https://www.104.com.tw/company/azao7e0?jobsource=joblist_search">華漢冷凍食品工業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宜蘭縣蘇澳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txg?jobsource=joblist_search">品管人員</text:a></text:p>
          </table:table-cell>
          <table:table-cell office:value-type="string" table:style-name="ce6">
            <text:p><text:a xlink:href="https://www.104.com.tw/company/1a2x6bm9e8?jobsource=joblist_search">貳百加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鳥松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03z6?jobsource=joblist_search">品管員</text:a></text:p>
          </table:table-cell>
          <table:table-cell office:value-type="string" table:style-name="ce6">
            <text:p><text:a xlink:href="https://www.104.com.tw/company/1a2x6bmj0c?jobsource=joblist_search">富可家貿易企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三民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f1a1?jobsource=joblist_search">營養師/營養師客服</text:a></text:p>
          </table:table-cell>
          <table:table-cell office:value-type="string" table:style-name="ce6">
            <text:p><text:a xlink:href="https://www.104.com.tw/company/1a2x6bmo6m?jobsource=joblist_search">詮釋新媒體事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神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z409?jobsource=joblist_search">《牡丹．極上 天ぷら》內場洗碗專員</text:a></text:p>
          </table:table-cell>
          <table:table-cell office:value-type="string" table:style-name="ce6">
            <text:p><text:a xlink:href="https://www.104.com.tw/company/cn77q8w?jobsource=joblist_search">牡丹和食餐廳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5mui2?jobsource=joblist_search">食品廠-專業品管人員</text:a></text:p>
          </table:table-cell>
          <table:table-cell office:value-type="string" table:style-name="ce6">
            <text:p><text:a xlink:href="https://www.104.com.tw/company/1a2x6bk5mj?jobsource=joblist_search">富立佳企業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蘆竹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963k?jobsource=joblist_search">食品稽核員-食品實驗室 (台北五股)</text:a></text:p>
          </table:table-cell>
          <table:table-cell office:value-type="string" table:style-name="ce6">
            <text:p><text:a xlink:href="https://www.104.com.tw/company/azqe3aw?jobsource=joblist_search">SGS _ 台灣檢驗科技股份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e1ho?jobsource=joblist_search">食品技師(土庫廠)</text:a></text:p>
          </table:table-cell>
          <table:table-cell office:value-type="string" table:style-name="ce6">
            <text:p><text:a xlink:href="https://www.104.com.tw/company/5uu0wu8?jobsource=joblist_search">源欣興農畜食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土庫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e1hd?jobsource=joblist_search">食品技師(莿桐廠)</text:a></text:p>
          </table:table-cell>
          <table:table-cell office:value-type="string" table:style-name="ce6">
            <text:p><text:a xlink:href="https://www.104.com.tw/company/5uu0wu8?jobsource=joblist_search">源欣興農畜食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莿桐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2ig5?jobsource=joblist_search">G-品管/衛管人員(五股)</text:a></text:p>
          </table:table-cell>
          <table:table-cell office:value-type="string" table:style-name="ce6">
            <text:p><text:a xlink:href="https://www.104.com.tw/company/10z5uvmg?jobsource=joblist_search">維格餅家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09bm?jobsource=joblist_search">【擴編】研發專員</text:a></text:p>
          </table:table-cell>
          <table:table-cell office:value-type="string" table:style-name="ce6">
            <text:p><text:a xlink:href="https://www.104.com.tw/company/5xltxls?jobsource=joblist_search">CoCo都可_億可國際飲食股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士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862g?jobsource=joblist_search">營養師(高雄)</text:a></text:p>
          </table:table-cell>
          <table:table-cell office:value-type="string" table:style-name="ce6">
            <text:p><text:a xlink:href="https://www.104.com.tw/company/5rsxp7k?jobsource=joblist_search">喬登健康管理中心_喬登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苓雅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8c9c?jobsource=joblist_search">食品技師/營養師(團膳近新莊丹鳳)泰</text:a></text:p>
          </table:table-cell>
          <table:table-cell office:value-type="string" table:style-name="ce6">
            <text:p><text:a xlink:href="https://www.104.com.tw/company/5xakeu8?jobsource=joblist_search">味仙餐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泰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4fvq5?jobsource=joblist_search">品保組員(食品業)</text:a></text:p>
          </table:table-cell>
          <table:table-cell office:value-type="string" table:style-name="ce6">
            <text:p><text:a xlink:href="https://www.104.com.tw/company/a7dte6g?jobsource=joblist_search">家會香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南投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ea86?jobsource=joblist_search">保健食品營養師</text:a></text:p>
          </table:table-cell>
          <table:table-cell office:value-type="string" table:style-name="ce6">
            <text:p><text:a xlink:href="https://www.104.com.tw/company/1a2x6bkodi?jobsource=joblist_search">景和生物科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平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ybe9?jobsource=joblist_search">食品稽核師-台北</text:a></text:p>
          </table:table-cell>
          <table:table-cell office:value-type="string" table:style-name="ce6">
            <text:p><text:a xlink:href="https://www.104.com.tw/company/1a2x6bjgpd?jobsource=joblist_search">振泰檢驗科技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5zpiu?jobsource=joblist_search">[雲林]品保高級工程師</text:a></text:p>
          </table:table-cell>
          <table:table-cell office:value-type="string" table:style-name="ce6">
            <text:p><text:a xlink:href="https://www.104.com.tw/company/fnwnr3c?jobsource=joblist_search">小磨坊國際貿易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斗六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4zka?jobsource=joblist_search">營養師(兼職)</text:a></text:p>
          </table:table-cell>
          <table:table-cell office:value-type="string" table:style-name="ce6">
            <text:p><text:a xlink:href="https://www.104.com.tw/company/1a2x6bjwcr?jobsource=joblist_search">宇閎開發國際貿易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sb1k?jobsource=joblist_search">【樂多多集團】肉多多研發主管</text:a></text:p>
          </table:table-cell>
          <table:table-cell office:value-type="string" table:style-name="ce6">
            <text:p><text:a xlink:href="https://www.104.com.tw/company/1a2x6blgbt?jobsource=joblist_search">樂多多集團_樂多多世界股份有...</text:a></text:p>
          </table:table-cell>
          <table:table-cell office:value-type="string" table:style-name="ce10">
            <text:p>6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5guq?jobsource=joblist_search">茶聚i partea-芝山福華店(儲備幹部/正職人員)</text:a></text:p>
          </table:table-cell>
          <table:table-cell office:value-type="string" table:style-name="ce6">
            <text:p><text:a xlink:href="https://www.104.com.tw/company/1a2x6bjbxb?jobsource=joblist_search">凱禾騰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士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sbvt?jobsource=joblist_search">【明水然‧樂 鐵板燒】日式料理研發主廚</text:a></text:p>
          </table:table-cell>
          <table:table-cell office:value-type="string" table:style-name="ce6">
            <text:p><text:a xlink:href="https://www.104.com.tw/company/1a2x6blgbt?jobsource=joblist_search">樂多多集團_樂多多世界股份有...</text:a></text:p>
          </table:table-cell>
          <table:table-cell office:value-type="string" table:style-name="ce10">
            <text:p>6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7kbu?jobsource=joblist_search">衛生食品管理人員</text:a></text:p>
          </table:table-cell>
          <table:table-cell office:value-type="string" table:style-name="ce6">
            <text:p><text:a xlink:href="https://www.104.com.tw/company/13xhc57c?jobsource=joblist_search">八躍實業股份有限公司</text:a></text:p>
          </table:table-cell>
          <table:table-cell office:value-type="string" table:style-name="ce10">
            <text:p>4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林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6fj1?jobsource=joblist_search">營養師-門市人員</text:a></text:p>
          </table:table-cell>
          <table:table-cell office:value-type="string" table:style-name="ce6">
            <text:p><text:a xlink:href="https://www.104.com.tw/company/1a2x6bkzqs?jobsource=joblist_search">高安生醫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ucv5?jobsource=joblist_search">營養師/食品技師</text:a></text:p>
          </table:table-cell>
          <table:table-cell office:value-type="string" table:style-name="ce6">
            <text:p><text:a xlink:href="https://www.104.com.tw/company/1xizcyw?jobsource=joblist_search">日暉池上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東縣池上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8cax?jobsource=joblist_search">兼職營養師</text:a></text:p>
          </table:table-cell>
          <table:table-cell office:value-type="string" table:style-name="ce6">
            <text:p><text:a xlink:href="https://www.104.com.tw/company/oghlapc?jobsource=joblist_search">正心生醫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苓雅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5jya?jobsource=joblist_search">【明水然鐵板燒】研發主管 - ※薪資60,000元起</text:a></text:p>
          </table:table-cell>
          <table:table-cell office:value-type="string" table:style-name="ce6">
            <text:p><text:a xlink:href="https://www.104.com.tw/company/1a2x6blgbt?jobsource=joblist_search">樂多多集團_樂多多世界股份有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汐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5g6ha?jobsource=joblist_search">食品技師</text:a></text:p>
          </table:table-cell>
          <table:table-cell office:value-type="string" table:style-name="ce6">
            <text:p><text:a xlink:href="https://www.104.com.tw/company/whz8f08?jobsource=joblist_search">台灣第一生化科技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嘉義縣民雄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fi8j?jobsource=joblist_search">食品衛生諮詢師</text:a></text:p>
          </table:table-cell>
          <table:table-cell office:value-type="string" table:style-name="ce6">
            <text:p><text:a xlink:href="https://www.104.com.tw/company/1a2x6bjk5d?jobsource=joblist_search">台灣莎羅雅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c2hx?jobsource=joblist_search">營養師</text:a></text:p>
          </table:table-cell>
          <table:table-cell office:value-type="string" table:style-name="ce6">
            <text:p><text:a xlink:href="https://www.104.com.tw/company/1a2x6bljfu?jobsource=joblist_search">江海全聯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bz6q?jobsource=joblist_search">食品衛生管理人員（竹北區）</text:a></text:p>
          </table:table-cell>
          <table:table-cell office:value-type="string" table:style-name="ce6">
            <text:p><text:a xlink:href="https://www.104.com.tw/company/18nfbcw8?jobsource=joblist_search">永得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e08a?jobsource=joblist_search">衛生管理人員(學校駐點)</text:a></text:p>
          </table:table-cell>
          <table:table-cell office:value-type="string" table:style-name="ce6">
            <text:p><text:a xlink:href="https://www.104.com.tw/company/d67ko14?jobsource=joblist_search">第一餐盒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5tca?jobsource=joblist_search">食品衛生管理人員</text:a></text:p>
          </table:table-cell>
          <table:table-cell office:value-type="string" table:style-name="ce6">
            <text:p><text:a xlink:href="https://www.104.com.tw/company/1a2x6bip2k?jobsource=joblist_search">泰福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雲林縣崙背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688f?jobsource=joblist_search">北部研發人員</text:a></text:p>
          </table:table-cell>
          <table:table-cell office:value-type="string" table:style-name="ce6">
            <text:p><text:a xlink:href="https://www.104.com.tw/company/1a2x6bkahm?jobsource=joblist_search">太御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lnq?jobsource=joblist_search">供應鏈管理群 品保襄理(食品技師/FSSC主任稽核員)</text:a></text:p>
          </table:table-cell>
          <table:table-cell office:value-type="string" table:style-name="ce6">
            <text:p><text:a xlink:href="https://www.104.com.tw/company/5p9a8cg?jobsource=joblist_search">麥當勞授權發展商_和德昌股份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g221?jobsource=joblist_search">【南科-商場】夜班行政人員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市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fxnv?jobsource=joblist_search">員工餐廳主任 Colleague Restaurant Supervisor</text:a></text:p>
          </table:table-cell>
          <table:table-cell office:value-type="string" table:style-name="ce6">
            <text:p><text:a xlink:href="https://www.104.com.tw/company/1a2x6bi417?jobsource=joblist_search">台北文華東方酒店_開泰豐國際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松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gsat?jobsource=joblist_search">釀造技師 Brewing Technologist | 屏東酒廠</text:a></text:p>
          </table:table-cell>
          <table:table-cell office:value-type="string" table:style-name="ce6">
            <text:p><text:a xlink:href="https://www.104.com.tw/company/wievx9s?jobsource=joblist_search">海尼根台灣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內埔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93dl?jobsource=joblist_search">【周氏商場-台積電竹科寶山新廠駐點】衛管人員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寶山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wlqp?jobsource=joblist_search">【品管人員】-高雄食品廠</text:a></text:p>
          </table:table-cell>
          <table:table-cell office:value-type="string" table:style-name="ce6">
            <text:p><text:a xlink:href="https://www.104.com.tw/company/1a2x6bko4o?jobsource=joblist_search">元榆牧場_元榆企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彌陀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qud6?jobsource=joblist_search">TN 台南廠 品管專員</text:a></text:p>
          </table:table-cell>
          <table:table-cell office:value-type="string" table:style-name="ce6">
            <text:p><text:a xlink:href="https://www.104.com.tw/company/1a2x6bivq9?jobsource=joblist_search">統一超食代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麻豆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9czt?jobsource=joblist_search">【林口廠】商品研發主任</text:a></text:p>
          </table:table-cell>
          <table:table-cell office:value-type="string" table:style-name="ce6">
            <text:p><text:a xlink:href="https://www.104.com.tw/company/18oy4acw?jobsource=joblist_search">爭鮮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zlc6?jobsource=joblist_search">05_外勤/採樣專員 (新北五股)</text:a></text:p>
          </table:table-cell>
          <table:table-cell office:value-type="string" table:style-name="ce6">
            <text:p><text:a xlink:href="https://www.104.com.tw/company/1a2x6bki5r?jobsource=joblist_search">台灣歐陸檢驗科技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cqnb?jobsource=joblist_search">【南科-商場】衛管人員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市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yszm?jobsource=joblist_search">【南科-商場】商場行政管理師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市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sev?jobsource=joblist_search">品管員(南投)</text:a></text:p>
          </table:table-cell>
          <table:table-cell office:value-type="string" table:style-name="ce6">
            <text:p><text:a xlink:href="https://www.104.com.tw/company/7c9m2qw?jobsource=joblist_search">香里食品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南投縣南投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ogna?jobsource=joblist_search">【商場事業部】夜班職業安全衛生管理師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后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43ly?jobsource=joblist_search">寵物食品界的寵食食神(食品研發)</text:a></text:p>
          </table:table-cell>
          <table:table-cell office:value-type="string" table:style-name="ce6">
            <text:p><text:a xlink:href="https://www.104.com.tw/company/1a2x6blenr?jobsource=joblist_search">定展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wvyx?jobsource=joblist_search">研發專員</text:a></text:p>
          </table:table-cell>
          <table:table-cell office:value-type="string" table:style-name="ce6">
            <text:p><text:a xlink:href="https://www.104.com.tw/company/1129cpb4?jobsource=joblist_search">聯夏食品工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麟洛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xank?jobsource=joblist_search">食品研發人員</text:a></text:p>
          </table:table-cell>
          <table:table-cell office:value-type="string" table:style-name="ce6">
            <text:p><text:a xlink:href="https://www.104.com.tw/company/1a2x6bmfli?jobsource=joblist_search">緯騰食品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八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gzgs?jobsource=joblist_search">05_食品專案 (新北五股)</text:a></text:p>
          </table:table-cell>
          <table:table-cell office:value-type="string" table:style-name="ce6">
            <text:p><text:a xlink:href="https://www.104.com.tw/company/1a2x6bki5r?jobsource=joblist_search">台灣歐陸檢驗科技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xanj?jobsource=joblist_search">食品品保人員</text:a></text:p>
          </table:table-cell>
          <table:table-cell office:value-type="string" table:style-name="ce6">
            <text:p><text:a xlink:href="https://www.104.com.tw/company/1a2x6bmfli?jobsource=joblist_search">緯騰食品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八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0bcn?jobsource=joblist_search">央廚備料人員(工讀)</text:a></text:p>
          </table:table-cell>
          <table:table-cell office:value-type="string" table:style-name="ce6">
            <text:p><text:a xlink:href="https://www.104.com.tw/company/1a2x6bkutn?jobsource=joblist_search">韓家正宗韓國料理餐廳_韓家韓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wjse?jobsource=joblist_search">食品技師</text:a></text:p>
          </table:table-cell>
          <table:table-cell office:value-type="string" table:style-name="ce6">
            <text:p><text:a xlink:href="https://www.104.com.tw/company/1129cpb4?jobsource=joblist_search">聯夏食品工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麟洛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7ait?jobsource=joblist_search">【團膳事業部】衛管人員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后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m0v6?jobsource=joblist_search">食品研發專員</text:a></text:p>
          </table:table-cell>
          <table:table-cell office:value-type="string" table:style-name="ce6">
            <text:p><text:a xlink:href="https://www.104.com.tw/company/1a2x6bj09s?jobsource=joblist_search">瓜瓜園企業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關廟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sqh5?jobsource=joblist_search">【崇越集團】✿安永食品廠✿_品保/食品技師 (宜蘭)</text:a></text:p>
          </table:table-cell>
          <table:table-cell office:value-type="string" table:style-name="ce6">
            <text:p><text:a xlink:href="https://www.104.com.tw/company/1a2x6biewk?jobsource=joblist_search">安永生物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蘇澳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e06v?jobsource=joblist_search">營養師助理(食品或營養相關科系佳)</text:a></text:p>
          </table:table-cell>
          <table:table-cell office:value-type="string" table:style-name="ce6">
            <text:p><text:a xlink:href="https://www.104.com.tw/company/d67ko14?jobsource=joblist_search">第一餐盒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內湖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cvyu?jobsource=joblist_search">煮麵人員【桃園機場店】-供食宿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大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cigp?jobsource=joblist_search">食品技師</text:a></text:p>
          </table:table-cell>
          <table:table-cell office:value-type="string" table:style-name="ce6">
            <text:p><text:a xlink:href="https://www.104.com.tw/company/10v74ea8?jobsource=joblist_search">雲乳食品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斗六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uhw7?jobsource=joblist_search">製餅人員（學徒）</text:a></text:p>
          </table:table-cell>
          <table:table-cell office:value-type="string" table:style-name="ce6">
            <text:p><text:a xlink:href="https://www.104.com.tw/company/7ic6xao?jobsource=joblist_search">太陽堂老店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中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73h0?jobsource=joblist_search">食品研發專員</text:a></text:p>
          </table:table-cell>
          <table:table-cell office:value-type="string" table:style-name="ce6">
            <text:p><text:a xlink:href="https://www.104.com.tw/company/14kl9oug?jobsource=joblist_search">福記冷凍食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路竹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ol5t?jobsource=joblist_search">團膳央廚衛生管理人員</text:a></text:p>
          </table:table-cell>
          <table:table-cell office:value-type="string" table:style-name="ce6">
            <text:p><text:a xlink:href="https://www.104.com.tw/company/1a2x6bj7zz?jobsource=joblist_search">瑞冠餐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三民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2o1h?jobsource=joblist_search">食品技師</text:a></text:p>
          </table:table-cell>
          <table:table-cell office:value-type="string" table:style-name="ce6">
            <text:p><text:a xlink:href="https://www.104.com.tw/company/aha8lsg?jobsource=joblist_search">海霸王調味醬_好品味生技食品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北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68xp?jobsource=joblist_search">食品研發人員</text:a></text:p>
          </table:table-cell>
          <table:table-cell office:value-type="string" table:style-name="ce6">
            <text:p><text:a xlink:href="https://www.104.com.tw/company/5x9uckg?jobsource=joblist_search">石安牧場_上品王食品股份有限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阿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82sp?jobsource=joblist_search">【商場事業部】衛生管理師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后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inay?jobsource=joblist_search">南仁湖企業-N衛管人員(湖口)</text:a></text:p>
          </table:table-cell>
          <table:table-cell office:value-type="string" table:style-name="ce6">
            <text:p><text:a xlink:href="https://www.104.com.tw/company/at1qym8?jobsource=joblist_search">南仁湖育樂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湖口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fqzl?jobsource=joblist_search">一米特觀光工廠－品保行政助理(食品業)</text:a></text:p>
          </table:table-cell>
          <table:table-cell office:value-type="string" table:style-name="ce6">
            <text:p><text:a xlink:href="https://www.104.com.tw/company/1a2x6bjnzp?jobsource=joblist_search">悅旺食品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宜蘭縣蘇澳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o8ui?jobsource=joblist_search">【桃園機場店】餐飲5點開早人員-供食宿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大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x7fn?jobsource=joblist_search">【高雄-左營】餐廳管理經理</text:a></text:p>
          </table:table-cell>
          <table:table-cell office:value-type="string" table:style-name="ce6">
            <text:p><text:a xlink:href="https://www.104.com.tw/company/oepnmd4?jobsource=joblist_search">周氏蝦捲有限公司</text:a></text:p>
          </table:table-cell>
          <table:table-cell office:value-type="string" table:style-name="ce10">
            <text:p>4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左營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5hvh?jobsource=joblist_search">食品技師</text:a></text:p>
          </table:table-cell>
          <table:table-cell office:value-type="string" table:style-name="ce6">
            <text:p><text:a xlink:href="https://www.104.com.tw/company/1a2x6bm88h?jobsource=joblist_search">悟饕池上飯包_悟饕股份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宜蘭縣五結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58coh?jobsource=joblist_search">食品技師(需具備食品技師證書)具經驗佳</text:a></text:p>
          </table:table-cell>
          <table:table-cell office:value-type="string" table:style-name="ce6">
            <text:p><text:a xlink:href="https://www.104.com.tw/company/a8qqxaw?jobsource=joblist_search">東豪冷凍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c4gp?jobsource=joblist_search">酉鬼啤酒 釀酒師</text:a></text:p>
          </table:table-cell>
          <table:table-cell office:value-type="string" table:style-name="ce6">
            <text:p><text:a xlink:href="https://www.104.com.tw/company/1a2x6bkpyi?jobsource=joblist_search">UGLY HALF 酉鬼啤酒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4okc?jobsource=joblist_search">品保品管專員</text:a></text:p>
          </table:table-cell>
          <table:table-cell office:value-type="string" table:style-name="ce6">
            <text:p><text:a xlink:href="https://www.104.com.tw/company/1a2x6bjptr?jobsource=joblist_search">仁德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gv6b?jobsource=joblist_search">【展店擴編】食安部-訓練文案規劃師</text:a></text:p>
          </table:table-cell>
          <table:table-cell office:value-type="string" table:style-name="ce6">
            <text:p><text:a xlink:href="https://www.104.com.tw/company/12vmrqmo?jobsource=joblist_search">王品餐飲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3f3cp?jobsource=joblist_search">食品廠品衛管人員(擴廠需求歡迎二度就業)</text:a></text:p>
          </table:table-cell>
          <table:table-cell office:value-type="string" table:style-name="ce6">
            <text:p><text:a xlink:href="https://www.104.com.tw/company/12r0edcg?jobsource=joblist_search">中港興食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太平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135b?jobsource=joblist_search">食品衛生管理人員</text:a></text:p>
          </table:table-cell>
          <table:table-cell office:value-type="string" table:style-name="ce6">
            <text:p><text:a xlink:href="https://www.104.com.tw/company/1a2x6bl96s?jobsource=joblist_search">慶鑫食品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烏日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u7v8?jobsource=joblist_search">HACCP 安全衛生管理人員</text:a></text:p>
          </table:table-cell>
          <table:table-cell office:value-type="string" table:style-name="ce6">
            <text:p><text:a xlink:href="https://www.104.com.tw/company/d8jygdc?jobsource=joblist_search">良品餐飲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e3xq?jobsource=joblist_search">職安人員(瑞芳)</text:a></text:p>
          </table:table-cell>
          <table:table-cell office:value-type="string" table:style-name="ce6">
            <text:p><text:a xlink:href="https://www.104.com.tw/company/ao3kufs?jobsource=joblist_search">全台物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瑞芳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fpk3?jobsource=joblist_search">食品衛生管理人員(HACCP資格)</text:a></text:p>
          </table:table-cell>
          <table:table-cell office:value-type="string" table:style-name="ce6">
            <text:p><text:a xlink:href="https://www.104.com.tw/company/1a2x6bn1zj?jobsource=joblist_search">百川海業食品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屏東縣萬丹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4q52y?jobsource=joblist_search">【總公司】品保課 專員</text:a></text:p>
          </table:table-cell>
          <table:table-cell office:value-type="string" table:style-name="ce6">
            <text:p><text:a xlink:href="https://www.104.com.tw/company/azqoc4o?jobsource=joblist_search">摩斯漢堡_安心食品服務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qtad?jobsource=joblist_search">國際食品法規 出口法規人員 / Custom Compliance</text:a></text:p>
          </table:table-cell>
          <table:table-cell office:value-type="string" table:style-name="ce6">
            <text:p><text:a xlink:href="https://www.104.com.tw/company/d57kfog?jobsource=joblist_search">貢茶國際股份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左營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91d9?jobsource=joblist_search">【新莊宏匯廣場店】魚君 さかなくん海鮮丼飯專門店-日式冷檯板前師傅</text:a></text:p>
          </table:table-cell>
          <table:table-cell office:value-type="string" table:style-name="ce6">
            <text:p><text:a xlink:href="https://www.104.com.tw/company/1a2x6bk8gv?jobsource=joblist_search">魚君餐飲集團_沐陞有限公司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ugwu?jobsource=joblist_search">食品研發人員</text:a></text:p>
          </table:table-cell>
          <table:table-cell office:value-type="string" table:style-name="ce6">
            <text:p><text:a xlink:href="https://www.104.com.tw/company/1a2x6bmcdw?jobsource=joblist_search">鴨迷食品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南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9cer?jobsource=joblist_search">【新光三越A8店】魚君 さかなくん海鮮丼飯專門店-日式冷檯師傅</text:a></text:p>
          </table:table-cell>
          <table:table-cell office:value-type="string" table:style-name="ce6">
            <text:p><text:a xlink:href="https://www.104.com.tw/company/1a2x6bk8gv?jobsource=joblist_search">魚君餐飲集團_沐陞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信義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4tyvj?jobsource=joblist_search">品管人員</text:a></text:p>
          </table:table-cell>
          <table:table-cell office:value-type="string" table:style-name="ce6">
            <text:p><text:a xlink:href="https://www.104.com.tw/company/we1xix4?jobsource=joblist_search">和榮意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元長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5vtv?jobsource=joblist_search">食品安全稽核員（home base)</text:a></text:p>
          </table:table-cell>
          <table:table-cell office:value-type="string" table:style-name="ce6">
            <text:p><text:a xlink:href="https://www.104.com.tw/company/d58hsao?jobsource=joblist_search">台灣亞瑟國際驗證股份有限公司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左營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gttp?jobsource=joblist_search">團膳駐點廚房衛管人員(須外派、具備食品業相關經驗)</text:a></text:p>
          </table:table-cell>
          <table:table-cell office:value-type="string" table:style-name="ce6">
            <text:p><text:a xlink:href="https://www.104.com.tw/company/1a2x6biuvg?jobsource=joblist_search">高雄市梓官區漁會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鳳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5zpj8?jobsource=joblist_search">營養師【劍湖山渡假大飯店】</text:a></text:p>
          </table:table-cell>
          <table:table-cell office:value-type="string" table:style-name="ce6">
            <text:p><text:a xlink:href="https://www.104.com.tw/company/a88187s?jobsource=joblist_search">劍湖山世界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古坑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bnbe?jobsource=joblist_search">營養師 (台北)</text:a></text:p>
          </table:table-cell>
          <table:table-cell office:value-type="string" table:style-name="ce6">
            <text:p><text:a xlink:href="https://www.104.com.tw/company/d8jygdc?jobsource=joblist_search">良品餐飲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2lbr7?jobsource=joblist_search">營養保健專員(營養師)</text:a></text:p>
          </table:table-cell>
          <table:table-cell office:value-type="string" table:style-name="ce6">
            <text:p><text:a xlink:href="https://www.104.com.tw/company/cuzwmhc?jobsource=joblist_search">韋鎮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dyj2?jobsource=joblist_search">擴編~食品研發助理( 南投廠 )</text:a></text:p>
          </table:table-cell>
          <table:table-cell office:value-type="string" table:style-name="ce6">
            <text:p><text:a xlink:href="https://www.104.com.tw/company/5nu326g?jobsource=joblist_search">喜年來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南投縣南投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40jf?jobsource=joblist_search">食品衛生管理人員</text:a></text:p>
          </table:table-cell>
          <table:table-cell office:value-type="string" table:style-name="ce6">
            <text:p><text:a xlink:href="https://www.104.com.tw/company/18mbjors?jobsource=joblist_search">邦查工業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宜蘭縣蘇澳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7065?jobsource=joblist_search">食品製程工程師(50)</text:a></text:p>
          </table:table-cell>
          <table:table-cell office:value-type="string" table:style-name="ce6">
            <text:p><text:a xlink:href="https://www.104.com.tw/company/203por4?jobsource=joblist_search">海霸王集團_海霸王餐廳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前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ntjn?jobsource=joblist_search">冷凍食品調理研發主管(高雄工廠興漁四路)</text:a></text:p>
          </table:table-cell>
          <table:table-cell office:value-type="string" table:style-name="ce6">
            <text:p><text:a xlink:href="https://www.104.com.tw/company/203por4?jobsource=joblist_search">海霸王集團_海霸王餐廳股份有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前鎮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wt9l?jobsource=joblist_search">【兼職】摩斯和平建國店(339mos)-門市工讀(彈性排班)</text:a></text:p>
          </table:table-cell>
          <table:table-cell office:value-type="string" table:style-name="ce6">
            <text:p><text:a xlink:href="https://www.104.com.tw/company/azqoc4o?jobsource=joblist_search">摩斯漢堡_安心食品服務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6">
            <text:p><text:a xlink:href="https://www.104.com.tw/company/7ql1ugo?jobsource=joblist_search">趣淘漫旅HOTEL CHAM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楠西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aj9i?jobsource=joblist_search">【天成飯店集團】食品技師/副理</text:a></text:p>
          </table:table-cell>
          <table:table-cell office:value-type="string" table:style-name="ce6">
            <text:p><text:a xlink:href="https://www.104.com.tw/company/1erbs1s?jobsource=joblist_search">天成飯店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u0ua?jobsource=joblist_search">(嘉義) 食品技師</text:a></text:p>
          </table:table-cell>
          <table:table-cell office:value-type="string" table:style-name="ce6">
            <text:p><text:a xlink:href="https://www.104.com.tw/company/oefjrlk?jobsource=joblist_search">元鯕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縣義竹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8hrz?jobsource=joblist_search">食品廠衛生品質及安全管理人員</text:a></text:p>
          </table:table-cell>
          <table:table-cell office:value-type="string" table:style-name="ce6">
            <text:p><text:a xlink:href="https://www.104.com.tw/company/18l1pnjc?jobsource=joblist_search">三松食品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烏日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76g8?jobsource=joblist_search">食品衛生管理及品保人員</text:a></text:p>
          </table:table-cell>
          <table:table-cell office:value-type="string" table:style-name="ce6">
            <text:p><text:a xlink:href="https://www.104.com.tw/company/1a2x6bli6f?jobsource=joblist_search">興得國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茄萣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rmgj?jobsource=joblist_search">食品衛生管理師</text:a></text:p>
          </table:table-cell>
          <table:table-cell office:value-type="string" table:style-name="ce6">
            <text:p><text:a xlink:href="https://www.104.com.tw/company/1a2x6bm5da?jobsource=joblist_search">冊子彌月油飯烘焙禮盒_鐵味食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雅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1djg?jobsource=joblist_search">飲品研發專員</text:a></text:p>
          </table:table-cell>
          <table:table-cell office:value-type="string" table:style-name="ce6">
            <text:p><text:a xlink:href="https://www.104.com.tw/company/1a2x6bj84t?jobsource=joblist_search">金大茶業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be7w?jobsource=joblist_search">270-3 資深品保食安人員</text:a></text:p>
          </table:table-cell>
          <table:table-cell office:value-type="string" table:style-name="ce6">
            <text:p><text:a xlink:href="https://www.104.com.tw/company/13ikmbk0?jobsource=joblist_search">伂橙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d6qy?jobsource=joblist_search">270-4 品保助理 (歡迎應屆畢業生)</text:a></text:p>
          </table:table-cell>
          <table:table-cell office:value-type="string" table:style-name="ce6">
            <text:p><text:a xlink:href="https://www.104.com.tw/company/13ikmbk0?jobsource=joblist_search">伂橙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五股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6">
            <text:p><text:a xlink:href="https://www.104.com.tw/company/1a2x6bmcqh?jobsource=joblist_search">墨凡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hnkd?jobsource=joblist_search">SUBWAY 竹北享平方餐廳 正職夥伴</text:a></text:p>
          </table:table-cell>
          <table:table-cell office:value-type="string" table:style-name="ce6">
            <text:p><text:a xlink:href="https://www.104.com.tw/company/5wtud88?jobsource=joblist_search">SUBWAY_卓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縣竹北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1lwp?jobsource=joblist_search">飲料廠-檢驗技術士</text:a></text:p>
          </table:table-cell>
          <table:table-cell office:value-type="string" table:style-name="ce6">
            <text:p><text:a xlink:href="https://www.104.com.tw/company/12xu8ldc?jobsource=joblist_search">志同實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湖口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judc?jobsource=joblist_search">營養師</text:a></text:p>
          </table:table-cell>
          <table:table-cell office:value-type="string" table:style-name="ce6">
            <text:p><text:a xlink:href="https://www.104.com.tw/company/1a2x6blowf?jobsource=joblist_search">多利生醫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h80f?jobsource=joblist_search">食品加工部門營養師、管理師</text:a></text:p>
          </table:table-cell>
          <table:table-cell office:value-type="string" table:style-name="ce6">
            <text:p><text:a xlink:href="https://www.104.com.tw/company/1a2x6bkx1x?jobsource=joblist_search">哈哈廚房早午餐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白河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x6zr?jobsource=joblist_search">品保</text:a></text:p>
          </table:table-cell>
          <table:table-cell office:value-type="string" table:style-name="ce6">
            <text:p><text:a xlink:href="https://www.104.com.tw/company/5vb9vs0?jobsource=joblist_search">奕瑪國際行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hmd8?jobsource=joblist_search">食品技師</text:a></text:p>
          </table:table-cell>
          <table:table-cell office:value-type="string" table:style-name="ce6">
            <text:p><text:a xlink:href="https://www.104.com.tw/company/1a2x6bm5da?jobsource=joblist_search">冊子彌月油飯烘焙禮盒_鐵味食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雅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adi0?jobsource=joblist_search">營養師</text:a></text:p>
          </table:table-cell>
          <table:table-cell office:value-type="string" table:style-name="ce6">
            <text:p><text:a xlink:href="https://www.104.com.tw/company/d639n0g?jobsource=joblist_search">菲凡生物科技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彰化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zqty?jobsource=joblist_search">食品衛生管理人員</text:a></text:p>
          </table:table-cell>
          <table:table-cell office:value-type="string" table:style-name="ce6">
            <text:p><text:a xlink:href="https://www.104.com.tw/company/1a2x6bmimq?jobsource=joblist_search">老楊豐食品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蘆洲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6s868?jobsource=joblist_search">管理系統稽核員</text:a></text:p>
          </table:table-cell>
          <table:table-cell office:value-type="string" table:style-name="ce6">
            <text:p><text:a xlink:href="https://www.104.com.tw/company/1a2x6bixnh?jobsource=joblist_search">亞瑞仕國際驗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7fchb?jobsource=joblist_search">管理系統稽核員(派駐桃園)</text:a></text:p>
          </table:table-cell>
          <table:table-cell office:value-type="string" table:style-name="ce6">
            <text:p><text:a xlink:href="https://www.104.com.tw/company/1a2x6bixnh?jobsource=joblist_search">亞瑞仕國際驗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82izn?jobsource=joblist_search">管理系統稽核員(派駐台中)</text:a></text:p>
          </table:table-cell>
          <table:table-cell office:value-type="string" table:style-name="ce6">
            <text:p><text:a xlink:href="https://www.104.com.tw/company/1a2x6bixnh?jobsource=joblist_search">亞瑞仕國際驗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891rx?jobsource=joblist_search">管理系統稽核員(派駐海外)</text:a></text:p>
          </table:table-cell>
          <table:table-cell office:value-type="string" table:style-name="ce6">
            <text:p><text:a xlink:href="https://www.104.com.tw/company/1a2x6bixnh?jobsource=joblist_search">亞瑞仕國際驗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越南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7rtja?jobsource=joblist_search">管理系統稽核員(派駐台北)</text:a></text:p>
          </table:table-cell>
          <table:table-cell office:value-type="string" table:style-name="ce6">
            <text:p><text:a xlink:href="https://www.104.com.tw/company/1a2x6bixnh?jobsource=joblist_search">亞瑞仕國際驗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士林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88xaq?jobsource=joblist_search">ISO 22000食品安全管理系統主任稽核員(派駐台中)</text:a></text:p>
          </table:table-cell>
          <table:table-cell office:value-type="string" table:style-name="ce6">
            <text:p><text:a xlink:href="https://www.104.com.tw/company/1a2x6bixnh?jobsource=joblist_search">亞瑞仕國際驗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北屯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8hert?jobsource=joblist_search">營養師</text:a></text:p>
          </table:table-cell>
          <table:table-cell office:value-type="string" table:style-name="ce6">
            <text:p><text:a xlink:href="https://www.104.com.tw/company/1a2x6blwz3?jobsource=joblist_search">濬詮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雲林縣莿桐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47qzw?jobsource=joblist_search">食品安全及產銷有機稽核員</text:a></text:p>
          </table:table-cell>
          <table:table-cell office:value-type="string" table:style-name="ce6">
            <text:p><text:a xlink:href="https://www.104.com.tw/company/1a2x6bixnh?jobsource=joblist_search">亞瑞仕國際驗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安平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7whvk?jobsource=joblist_search">ISO 22000食品安全管理系統主任稽核員(派駐桃園或台北)</text:a></text:p>
          </table:table-cell>
          <table:table-cell office:value-type="string" table:style-name="ce6">
            <text:p><text:a xlink:href="https://www.104.com.tw/company/1a2x6bixnh?jobsource=joblist_search">亞瑞仕國際驗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6iddv?jobsource=joblist_search">品質控管（月薪35000）</text:a></text:p>
          </table:table-cell>
          <table:table-cell office:value-type="string" table:style-name="ce6">
            <text:p><text:a xlink:href="https://www.104.com.tw/company/1a2x6bjswe?jobsource=joblist_search">妮娜巧克力觀光工廠_妮娜有限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南投縣埔里鎮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e8hi?jobsource=joblist_search">餐飲部 餐酒館副主廚 F&amp;B Annex Sous Chef</text:a></text:p>
          </table:table-cell>
          <table:table-cell office:value-type="string" table:style-name="ce6">
            <text:p><text:a xlink:href="https://www.104.com.tw/company/1a2x6bmvsm?jobsource=joblist_search">臺北嘉佩樂酒店_國亨開發股份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松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hn9e?jobsource=joblist_search">餐飲部 西餐主廚 F&amp;B Western Kitchen Chef de Cuisine</text:a></text:p>
          </table:table-cell>
          <table:table-cell office:value-type="string" table:style-name="ce6">
            <text:p><text:a xlink:href="https://www.104.com.tw/company/1a2x6bmvsm?jobsource=joblist_search">臺北嘉佩樂酒店_國亨開發股份...</text:a></text:p>
          </table:table-cell>
          <table:table-cell office:value-type="string" table:style-name="ce10">
            <text:p>5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gtyf?jobsource=joblist_search">彰化廠品保人員（需有ISO及HACCP 60A/60B 合格證書.具食品技師資格另計）</text:a></text:p>
          </table:table-cell>
          <table:table-cell office:value-type="string" table:style-name="ce6">
            <text:p><text:a xlink:href="https://www.104.com.tw/company/13nrrmrk?jobsource=joblist_search">知王食品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秀水鄉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hv9v?jobsource=joblist_search">餐飲部 西餐領班廚師 F&amp;B Western Culinary Chef de Partie</text:a></text:p>
          </table:table-cell>
          <table:table-cell office:value-type="string" table:style-name="ce6">
            <text:p><text:a xlink:href="https://www.104.com.tw/company/1a2x6bmvsm?jobsource=joblist_search">臺北嘉佩樂酒店_國亨開發股份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松山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e1es?jobsource=joblist_search">配膳行政主管</text:a></text:p>
          </table:table-cell>
          <table:table-cell office:value-type="string" table:style-name="ce6">
            <text:p><text:a xlink:href="https://www.104.com.tw/company/110k00yo?jobsource=joblist_search">挺益調養月子餐_新益餐飲股份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嘉義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qk58?jobsource=joblist_search">配膳人員</text:a></text:p>
          </table:table-cell>
          <table:table-cell office:value-type="string" table:style-name="ce6">
            <text:p><text:a xlink:href="https://www.104.com.tw/company/110k00yo?jobsource=joblist_search">挺益調養月子餐_新益餐飲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jykg?jobsource=joblist_search">團膳營養師</text:a></text:p>
          </table:table-cell>
          <table:table-cell office:value-type="string" table:style-name="ce6">
            <text:p><text:a xlink:href="https://www.104.com.tw/company/110k00yo?jobsource=joblist_search">挺益調養月子餐_新益餐飲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嘉義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c5uv?jobsource=joblist_search">衛生管理人員(龍潭廠)</text:a></text:p>
          </table:table-cell>
          <table:table-cell office:value-type="string" table:style-name="ce6">
            <text:p><text:a xlink:href="https://www.104.com.tw/company/12ua2ugo?jobsource=joblist_search">譽方媽媽_旺來旺食品股份有限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龍潭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3ddhs?jobsource=joblist_search">品管人員</text:a></text:p>
          </table:table-cell>
          <table:table-cell office:value-type="string" table:style-name="ce6">
            <text:p><text:a xlink:href="https://www.104.com.tw/company/akg4ul4?jobsource=joblist_search">高慶泉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南投市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aoll?jobsource=joblist_search">HACCP食品技師/營養師</text:a></text:p>
          </table:table-cell>
          <table:table-cell office:value-type="string" table:style-name="ce6">
            <text:p><text:a xlink:href="https://www.104.com.tw/company/1a2x6bldyb?jobsource=joblist_search">松村壽司店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7qzk0?jobsource=joblist_search">營養師</text:a></text:p>
          </table:table-cell>
          <table:table-cell office:value-type="string" table:style-name="ce6">
            <text:p><text:a xlink:href="https://www.104.com.tw/company/1a2x6bm7z0?jobsource=joblist_search">久翔食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樹林區</text:p>
          </table:table-cell>
          <table:table-cell table:style-name="ce10"/>
          <table:table-cell table:number-columns-repeated="16377"/>
        </table:table-row>
        <table:table-row table:number-rows-repeated="104818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0-22T00:00:00" table:style-name="ce7">
            <text:p>10月22日</text:p>
          </table:table-cell>
          <table:table-cell office:value-type="string" table:style-name="ce5">
            <text:p><text:a xlink:href="https://www.104.com.tw/job/83yw6?jobsource=joblist_search">藥師助理</text:a></text:p>
          </table:table-cell>
          <table:table-cell office:value-type="string" table:style-name="ce5">
            <text:p><text:a xlink:href="https://www.104.com.tw/company/1a2x6bmo14?jobsource=joblist_search">金木石藥局</text:a>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yfy?jobsource=joblist_search">合作藥局-藥師助理/藥局助理(新店*)</text:a></text:p>
          </table:table-cell>
          <table:table-cell office:value-type="string" table:style-name="ce6">
            <text:p><text:a xlink:href="https://www.104.com.tw/company/1a2x6binwv?jobsource=joblist_search">定安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ci31?jobsource=joblist_search">藥師助理</text:a></text:p>
          </table:table-cell>
          <table:table-cell office:value-type="string" table:style-name="ce6">
            <text:p><text:a xlink:href="https://www.104.com.tw/company/g1ngjw8?jobsource=joblist_search">皇秦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22yb4?jobsource=joblist_search">藥師助理</text:a></text:p>
          </table:table-cell>
          <table:table-cell office:value-type="string" table:style-name="ce6">
            <text:p><text:a xlink:href="https://www.104.com.tw/company/19d3qw60?jobsource=joblist_search">元生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55ll?jobsource=joblist_search">藥師助理</text:a></text:p>
          </table:table-cell>
          <table:table-cell office:value-type="string" table:style-name="ce6">
            <text:p><text:a xlink:href="https://www.104.com.tw/company/1a2x6bkgaq?jobsource=joblist_search">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3pdi2?jobsource=joblist_search">藥師助理(安麗兒藥局太平店)</text:a></text:p>
          </table:table-cell>
          <table:table-cell office:value-type="string" table:style-name="ce6">
            <text:p><text:a xlink:href="https://www.104.com.tw/company/1a2x6bi9cv?jobsource=joblist_search">安麗兒藥局_安麗兒實業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3r0u?jobsource=joblist_search">悠活藥局(藥師助理/門市人員/儲備幹部)</text:a></text:p>
          </table:table-cell>
          <table:table-cell office:value-type="string" table:style-name="ce6">
            <text:p><text:a xlink:href="https://www.104.com.tw/company/1a2x6bldf4?jobsource=joblist_search">悠活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3r64t?jobsource=joblist_search">藥局助理</text:a></text:p>
          </table:table-cell>
          <table:table-cell office:value-type="string" table:style-name="ce6">
            <text:p><text:a xlink:href="https://www.104.com.tw/company/1a2x6bi69y?jobsource=joblist_search">友祥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3ujhm?jobsource=joblist_search">藥師助理(安麗兒藥局歸仁店)30000起</text:a></text:p>
          </table:table-cell>
          <table:table-cell office:value-type="string" table:style-name="ce6">
            <text:p><text:a xlink:href="https://www.104.com.tw/company/1a2x6bi9cv?jobsource=joblist_search">安麗兒藥局_安麗兒實業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fctn?jobsource=joblist_search">藥局助理</text:a></text:p>
          </table:table-cell>
          <table:table-cell office:value-type="string" table:style-name="ce6">
            <text:p><text:a xlink:href="https://www.104.com.tw/company/1a2x6bkol7?jobsource=joblist_search">博新小兒科家庭醫學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q9l?jobsource=joblist_search">藥師助理-晚班(需輪假日)</text:a></text:p>
          </table:table-cell>
          <table:table-cell office:value-type="string" table:style-name="ce6">
            <text:p><text:a xlink:href="https://www.104.com.tw/company/1a2x6bmf6t?jobsource=joblist_search">華康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3o2sx?jobsource=joblist_search">藥師助理 (安麗兒藥局-新市店)經驗3.5萬起</text:a></text:p>
          </table:table-cell>
          <table:table-cell office:value-type="string" table:style-name="ce6">
            <text:p><text:a xlink:href="https://www.104.com.tw/company/1a2x6bi9cv?jobsource=joblist_search">安麗兒藥局_安麗兒實業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7eos?jobsource=joblist_search">藥局助理</text:a></text:p>
          </table:table-cell>
          <table:table-cell office:value-type="string" table:style-name="ce6">
            <text:p><text:a xlink:href="https://www.104.com.tw/company/1a2x6bms6s?jobsource=joblist_search">博登藥局北屯軍福店_均福藥局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0wpi?jobsource=joblist_search">藥師助理(安麗兒藥局-仁德店)</text:a></text:p>
          </table:table-cell>
          <table:table-cell office:value-type="string" table:style-name="ce6">
            <text:p><text:a xlink:href="https://www.104.com.tw/company/1a2x6bi9cv?jobsource=joblist_search">安麗兒藥局_安麗兒實業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m1rg?jobsource=joblist_search">【安德藥局】-藥師助理(沙鹿門市)</text:a></text:p>
          </table:table-cell>
          <table:table-cell office:value-type="string" table:style-name="ce6">
            <text:p><text:a xlink:href="https://www.104.com.tw/company/d87fhsw?jobsource=joblist_search">安德連鎖藥局-安德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ir4r?jobsource=joblist_search">安德藥局-藥師助理(平等門市)</text:a></text:p>
          </table:table-cell>
          <table:table-cell office:value-type="string" table:style-name="ce6">
            <text:p><text:a xlink:href="https://www.104.com.tw/company/d87fhsw?jobsource=joblist_search">安德連鎖藥局-安德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b32e?jobsource=joblist_search">【台北市中正區】社區藥局_藥師助理</text:a></text:p>
          </table:table-cell>
          <table:table-cell office:value-type="string" table:style-name="ce6">
            <text:p><text:a xlink:href="https://www.104.com.tw/company/1a2x6bjgzk?jobsource=joblist_search">立赫健保藥局_立赫健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abri?jobsource=joblist_search">【台北市松山區】社區藥局_藥師助理</text:a></text:p>
          </table:table-cell>
          <table:table-cell office:value-type="string" table:style-name="ce6">
            <text:p><text:a xlink:href="https://www.104.com.tw/company/1a2x6bjgzk?jobsource=joblist_search">立赫健保藥局_立赫健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jjmc?jobsource=joblist_search">安德藥局-藥師助理(霧峰門市)</text:a></text:p>
          </table:table-cell>
          <table:table-cell office:value-type="string" table:style-name="ce6">
            <text:p><text:a xlink:href="https://www.104.com.tw/company/d87fhsw?jobsource=joblist_search">安德連鎖藥局-安德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nzat?jobsource=joblist_search">【安德藥局】-藥師助理(仁德門市)</text:a></text:p>
          </table:table-cell>
          <table:table-cell office:value-type="string" table:style-name="ce6">
            <text:p><text:a xlink:href="https://www.104.com.tw/company/d87fhsw?jobsource=joblist_search">安德連鎖藥局-安德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ml0h?jobsource=joblist_search">藥師助理(安麗兒藥局路竹店)薪30000元起</text:a></text:p>
          </table:table-cell>
          <table:table-cell office:value-type="string" table:style-name="ce6">
            <text:p><text:a xlink:href="https://www.104.com.tw/company/1a2x6bi9cv?jobsource=joblist_search">安麗兒藥局_安麗兒實業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87cr?jobsource=joblist_search">藥局助理(內湖 )沒經驗可 底薪36000起</text:a></text:p>
          </table:table-cell>
          <table:table-cell office:value-type="string" table:style-name="ce6">
            <text:p><text:a xlink:href="https://www.104.com.tw/company/6c4ju1s?jobsource=joblist_search">原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n7e7?jobsource=joblist_search">安德藥局-藥師助理(大雅門市)</text:a></text:p>
          </table:table-cell>
          <table:table-cell office:value-type="string" table:style-name="ce6">
            <text:p><text:a xlink:href="https://www.104.com.tw/company/d87fhsw?jobsource=joblist_search">安德連鎖藥局-安德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55lm?jobsource=joblist_search">藥師/藥師助理</text:a></text:p>
          </table:table-cell>
          <table:table-cell office:value-type="string" table:style-name="ce6">
            <text:p><text:a xlink:href="https://www.104.com.tw/company/1a2x6bkgaq?jobsource=joblist_search">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21cou?jobsource=joblist_search">門市藥師助理(薪水3萬~4萬)(無經驗可)</text:a></text:p>
          </table:table-cell>
          <table:table-cell office:value-type="string" table:style-name="ce6">
            <text:p><text:a xlink:href="https://www.104.com.tw/company/znze9ls?jobsource=joblist_search">永佳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7kav?jobsource=joblist_search">【台北市】社區藥局_儲備藥師助理</text:a></text:p>
          </table:table-cell>
          <table:table-cell office:value-type="string" table:style-name="ce6">
            <text:p><text:a xlink:href="https://www.104.com.tw/company/1a2x6bjgzk?jobsource=joblist_search">立赫健保藥局_立赫健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6skl?jobsource=joblist_search">安德藥局-藥師助理(豐原中正門市)</text:a></text:p>
          </table:table-cell>
          <table:table-cell office:value-type="string" table:style-name="ce6">
            <text:p><text:a xlink:href="https://www.104.com.tw/company/d87fhsw?jobsource=joblist_search">安德連鎖藥局-安德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ahbt?jobsource=joblist_search">新店 - 藥局 藥局助理/藥局門市人員【長期兼職、短期勿擾】</text:a></text:p>
          </table:table-cell>
          <table:table-cell office:value-type="string" table:style-name="ce6">
            <text:p><text:a xlink:href="https://www.104.com.tw/company/1a2x6bkrek?jobsource=joblist_search">怪尾巴創意行銷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ii90?jobsource=joblist_search">新店 - 藥局 藥局助理/藥局門市人員【正職】</text:a></text:p>
          </table:table-cell>
          <table:table-cell office:value-type="string" table:style-name="ce6">
            <text:p><text:a xlink:href="https://www.104.com.tw/company/1a2x6bkrek?jobsource=joblist_search">怪尾巴創意行銷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30kz?jobsource=joblist_search">藥局助理-晚班(全職)</text:a></text:p>
          </table:table-cell>
          <table:table-cell office:value-type="string" table:style-name="ce6">
            <text:p><text:a xlink:href="https://www.104.com.tw/company/1a2x6bjnwi?jobsource=joblist_search">嘉安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nh57?jobsource=joblist_search">藥局助理(全職)</text:a></text:p>
          </table:table-cell>
          <table:table-cell office:value-type="string" table:style-name="ce6">
            <text:p><text:a xlink:href="https://www.104.com.tw/company/1a2x6bjnwi?jobsource=joblist_search">嘉安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57w3?jobsource=joblist_search">藥局助理-早班(全職)<text:s/></text:a></text:p>
          </table:table-cell>
          <table:table-cell office:value-type="string" table:style-name="ce6">
            <text:p><text:a xlink:href="https://www.104.com.tw/company/1a2x6bjnwi?jobsource=joblist_search">嘉安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h7m7?jobsource=joblist_search">藥師助理(新竹市香山)高獎金</text:a></text:p>
          </table:table-cell>
          <table:table-cell office:value-type="string" table:style-name="ce6">
            <text:p><text:a xlink:href="https://www.104.com.tw/company/1a2x6bisjh?jobsource=joblist_search">仁里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h3oo?jobsource=joblist_search">藥師助理/銷售人員(蘆竹區)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esgv?jobsource=joblist_search">藥師助理/銷售人員(北投區)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h3ow?jobsource=joblist_search">藥師助理/儲備幹部(蘆竹區)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g8bz?jobsource=joblist_search">藥師助理/儲備幹部[淡水區]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6i35?jobsource=joblist_search">藥師助理/門市人員(新竹市好市多)高獎金</text:a></text:p>
          </table:table-cell>
          <table:table-cell office:value-type="string" table:style-name="ce6">
            <text:p><text:a xlink:href="https://www.104.com.tw/company/1a2x6bisjh?jobsource=joblist_search">仁里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vl4?jobsource=joblist_search">行政助理（安麗兒藥局北港店）</text:a></text:p>
          </table:table-cell>
          <table:table-cell office:value-type="string" table:style-name="ce6">
            <text:p><text:a xlink:href="https://www.104.com.tw/company/1a2x6bi9cv?jobsource=joblist_search">安麗兒藥局_安麗兒實業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3y72?jobsource=joblist_search">工讀生兼職</text:a></text:p>
          </table:table-cell>
          <table:table-cell office:value-type="string" table:style-name="ce6">
            <text:p><text:a xlink:href="https://www.104.com.tw/company/1a2x6bmo14?jobsource=joblist_search">金木石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4r55m?jobsource=joblist_search">中醫診所助理（藥局/行政）上班時間13:30~21:30</text:a></text:p>
          </table:table-cell>
          <table:table-cell office:value-type="string" table:style-name="ce6">
            <text:p><text:a xlink:href="https://www.104.com.tw/company/br5d0q8?jobsource=joblist_search">京禾中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l2i?jobsource=joblist_search">樹林區 家家藥粧/藥局 門市 非相關經驗想轉職可 歡迎詢問</text:a></text:p>
          </table:table-cell>
          <table:table-cell office:value-type="string" table:style-name="ce6">
            <text:p><text:a xlink:href="https://www.104.com.tw/company/10yla1vc?jobsource=joblist_search">家家藥粧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2zuz?jobsource=joblist_search">悠活藥局-藥局行政助理(永和店)</text:a></text:p>
          </table:table-cell>
          <table:table-cell office:value-type="string" table:style-name="ce6">
            <text:p><text:a xlink:href="https://www.104.com.tw/company/1a2x6bldf4?jobsource=joblist_search">悠活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h3d5?jobsource=joblist_search">藥師助理/儲備幹部(北投區)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6h?jobsource=joblist_search">【台安藥局】月薪31K起__早班門市人員(台南東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rds5?jobsource=joblist_search">【瑞昌藥局】大墩店兼職助理</text:a></text:p>
          </table:table-cell>
          <table:table-cell office:value-type="string" table:style-name="ce6">
            <text:p><text:a xlink:href="https://www.104.com.tw/company/o26rchc?jobsource=joblist_search">瑞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e6jh?jobsource=joblist_search">藥師助理/儲備幹部[基隆區]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dtc?jobsource=joblist_search">診所助理32000起（烏日/南屯/水湳）</text:a></text:p>
          </table:table-cell>
          <table:table-cell office:value-type="string" table:style-name="ce6">
            <text:p><text:a xlink:href="https://www.104.com.tw/company/19w9ttug?jobsource=joblist_search">永安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415xl?jobsource=joblist_search">門市助理(安麗兒藥局茄萣店)薪33000起</text:a></text:p>
          </table:table-cell>
          <table:table-cell office:value-type="string" table:style-name="ce6">
            <text:p><text:a xlink:href="https://www.104.com.tw/company/1a2x6bi9cv?jobsource=joblist_search">安麗兒藥局_安麗兒實業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茄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xx8l?jobsource=joblist_search">藥局門市人員(薪水3萬~4萬)(無經驗可)</text:a></text:p>
          </table:table-cell>
          <table:table-cell office:value-type="string" table:style-name="ce6">
            <text:p><text:a xlink:href="https://www.104.com.tw/company/znze9ls?jobsource=joblist_search">永佳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mk0?jobsource=joblist_search">*長期徵才*【歡迎無藥局經驗營養師投入社區藥局】門市營養師</text:a></text:p>
          </table:table-cell>
          <table:table-cell office:value-type="string" table:style-name="ce6">
            <text:p><text:a xlink:href="https://www.104.com.tw/company/1a2x6bmtiy?jobsource=joblist_search">澄石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usip?jobsource=joblist_search">通路事業_藥師 [台北]</text:a></text:p>
          </table:table-cell>
          <table:table-cell office:value-type="string" table:style-name="ce6">
            <text:p><text:a xlink:href="https://www.104.com.tw/company/5p1fs4w?jobsource=joblist_search">友華生技醫藥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r6?jobsource=joblist_search">【台安藥局】工學店-早班門市人員(台中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aqn?jobsource=joblist_search">【優良生醫+快樂鳥連鎖藥局_長安】藥助、門市人員_無經驗30K起~(銷售經驗+輪早/晚班+獎金制度)</text:a></text:p>
          </table:table-cell>
          <table:table-cell office:value-type="string" table:style-name="ce6">
            <text:p><text:a xlink:href="https://www.104.com.tw/company/1a2x6bm5zm?jobsource=joblist_search">快樂鳥連鎖藥局_順儷健康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qm?jobsource=joblist_search">誠徵【台安藥局】秀朗店(新北永和區) - 藥師(有一年以上調劑經驗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462y?jobsource=joblist_search">藥局門市人員(二林店)</text:a></text:p>
          </table:table-cell>
          <table:table-cell office:value-type="string" table:style-name="ce6">
            <text:p><text:a xlink:href="https://www.104.com.tw/company/1a2x6blek7?jobsource=joblist_search">貓頭鷹生物科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a9q5?jobsource=joblist_search">【瑞昌藥局】旗艦店門市人員</text:a></text:p>
          </table:table-cell>
          <table:table-cell office:value-type="string" table:style-name="ce6">
            <text:p><text:a xlink:href="https://www.104.com.tw/company/o26rchc?jobsource=joblist_search">瑞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by75?jobsource=joblist_search">【富康活力金釤藥局】門市健康專員及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金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is6w?jobsource=joblist_search">藥局門市人員(板橋門市)</text:a></text:p>
          </table:table-cell>
          <table:table-cell office:value-type="string" table:style-name="ce6">
            <text:p><text:a xlink:href="https://www.104.com.tw/company/1a2x6bkgnz?jobsource=joblist_search">壹品連鎖藥局_達承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mk4?jobsource=joblist_search">*長期徵才*藥局門市健康諮詢專員 【歡迎無經驗教育訓練完整/歡迎有社區藥局經驗可特談薪資】</text:a></text:p>
          </table:table-cell>
          <table:table-cell office:value-type="string" table:style-name="ce6">
            <text:p><text:a xlink:href="https://www.104.com.tw/company/1a2x6bmtiy?jobsource=joblist_search">澄石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e6ak?jobsource=joblist_search">【富康活力樹林藥局】門市健康專員及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w1r?jobsource=joblist_search">【富康新北區】門市健康專員及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dx?jobsource=joblist_search">【台安藥局】月薪34K起__夜班門市人員(台南東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n4um?jobsource=joblist_search">禾雅藥局-銷售人員（三峽、鶯歌）</text:a></text:p>
          </table:table-cell>
          <table:table-cell office:value-type="string" table:style-name="ce6">
            <text:p><text:a xlink:href="https://www.104.com.tw/company/1a2x6bm2pc?jobsource=joblist_search">聯佑醫藥生技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4zgvr?jobsource=joblist_search">全職藥局客服專員(月休9天)</text:a></text:p>
          </table:table-cell>
          <table:table-cell office:value-type="string" table:style-name="ce6">
            <text:p><text:a xlink:href="https://www.104.com.tw/company/1a2x6bjpts?jobsource=joblist_search">昭仁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55?jobsource=joblist_search">【台安藥局】千美店-早班門市人員(台中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mx09?jobsource=joblist_search">藥局門市人員(中和門市)</text:a></text:p>
          </table:table-cell>
          <table:table-cell office:value-type="string" table:style-name="ce6">
            <text:p><text:a xlink:href="https://www.104.com.tw/company/1a2x6bkgnz?jobsource=joblist_search">壹品連鎖藥局_達承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mxh1?jobsource=joblist_search">藥師助理(門市儲備幹部)</text:a></text:p>
          </table:table-cell>
          <table:table-cell office:value-type="string" table:style-name="ce6">
            <text:p><text:a xlink:href="https://www.104.com.tw/company/1a2x6bkgnz?jobsource=joblist_search">壹品連鎖藥局_達承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p2?jobsource=joblist_search">【台安藥局】逢甲店-早班門市人員(台中西屯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6wpmh?jobsource=joblist_search">藥局門市人員(新店門市)</text:a></text:p>
          </table:table-cell>
          <table:table-cell office:value-type="string" table:style-name="ce6">
            <text:p><text:a xlink:href="https://www.104.com.tw/company/1a2x6bkgnz?jobsource=joblist_search">壹品連鎖藥局_達承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ga?jobsource=joblist_search">【台安藥局】逢甲店-晚班門市人員(台中西屯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wz8f?jobsource=joblist_search">藥局助理(二年以上藥局經驗4萬起 )</text:a></text:p>
          </table:table-cell>
          <table:table-cell office:value-type="string" table:style-name="ce6">
            <text:p><text:a xlink:href="https://www.104.com.tw/company/6c4ju1s?jobsource=joblist_search">原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fv9?jobsource=joblist_search">【富康活力景驊藥局】門市健康專員及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btxs?jobsource=joblist_search">【台北市】儲備門市銷售專員</text:a></text:p>
          </table:table-cell>
          <table:table-cell office:value-type="string" table:style-name="ce6">
            <text:p><text:a xlink:href="https://www.104.com.tw/company/1a2x6bjgzk?jobsource=joblist_search">立赫健保藥局_立赫健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h4?jobsource=joblist_search">【台安藥局】工學店-正職門市人員(台中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9w1k?jobsource=joblist_search">【富康台北區】門市健康專員及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rh?jobsource=joblist_search">【台安藥局】逢甲店-大夜班門市人員(台中西屯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d8l7?jobsource=joblist_search">【富康汐止區】門市健康專員及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erhe?jobsource=joblist_search">【富康基隆區】門市健康專員及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abrj?jobsource=joblist_search">【台北市松山區】社區藥局_門市銷售專員</text:a></text:p>
          </table:table-cell>
          <table:table-cell office:value-type="string" table:style-name="ce6">
            <text:p><text:a xlink:href="https://www.104.com.tw/company/1a2x6bjgzk?jobsource=joblist_search">立赫健保藥局_立赫健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672w?jobsource=joblist_search">【台北市】儲備門市儲備幹部</text:a></text:p>
          </table:table-cell>
          <table:table-cell office:value-type="string" table:style-name="ce6">
            <text:p><text:a xlink:href="https://www.104.com.tw/company/1a2x6bjgzk?jobsource=joblist_search">立赫健保藥局_立赫健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fr6x?jobsource=joblist_search">【台北市中正區】藥局_門市銷售專員</text:a></text:p>
          </table:table-cell>
          <table:table-cell office:value-type="string" table:style-name="ce6">
            <text:p><text:a xlink:href="https://www.104.com.tw/company/1a2x6bjgzk?jobsource=joblist_search">立赫健保藥局_立赫健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wqki?jobsource=joblist_search">藥師助理/儲備店長[信義區]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ds?jobsource=joblist_search">【台安藥局】月薪31K起__晚班門市人員(台南東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i5gm?jobsource=joblist_search">【台安藥局】千美店-晚班門市人員(台中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5f0ct?jobsource=joblist_search">藥師助理[八里區]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wqkl?jobsource=joblist_search">藥師助理/儲備幹部[信義區]</text:a></text:p>
          </table:table-cell>
          <table:table-cell office:value-type="string" table:style-name="ce6">
            <text:p><text:a xlink:href="https://www.104.com.tw/company/1a2x6bk08v?jobsource=joblist_search">天康醫藥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fyz5?jobsource=joblist_search">健保(門前)藥局助理　宜蘭市近文化中心</text:a></text:p>
          </table:table-cell>
          <table:table-cell office:value-type="string" table:style-name="ce6">
            <text:p><text:a xlink:href="https://www.104.com.tw/company/1a2x6bmydu?jobsource=joblist_search">怡然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7rc9i?jobsource=joblist_search">【瑞昌藥局】興安店兼職助理</text:a></text:p>
          </table:table-cell>
          <table:table-cell office:value-type="string" table:style-name="ce6">
            <text:p><text:a xlink:href="https://www.104.com.tw/company/o26rchc?jobsource=joblist_search">瑞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8mj6?jobsource=joblist_search">*長期徵才*澄石藥局 澄石生技 門市後勤 理貨點貨 倉儲管理 網路出貨 (能力越好且面向越多元可以特談薪資)（B1倉庫，有辛勞加給）</text:a></text:p>
          </table:table-cell>
          <table:table-cell office:value-type="string" table:style-name="ce6">
            <text:p><text:a xlink:href="https://www.104.com.tw/company/1a2x6bmtiy?jobsource=joblist_search">澄石生技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9">
            <text:p>10月22日</text:p>
          </table:table-cell>
          <table:table-cell office:value-type="string" table:style-name="ce6">
            <text:p><text:a xlink:href="https://www.104.com.tw/job/8f1vh?jobsource=joblist_search">【台北市中正區】門市銷售專員</text:a></text:p>
          </table:table-cell>
          <table:table-cell office:value-type="string" table:style-name="ce6">
            <text:p><text:a xlink:href="https://www.104.com.tw/company/1a2x6bjgzk?jobsource=joblist_search">立赫健保藥局_立赫健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dcwo?jobsource=joblist_search">藥師助理</text:a></text:p>
          </table:table-cell>
          <table:table-cell office:value-type="string" table:style-name="ce6">
            <text:p><text:a xlink:href="https://www.104.com.tw/company/1a2x6blq7r?jobsource=joblist_search">活力健康藥妝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hk2e?jobsource=joblist_search">藥師助理</text:a></text:p>
          </table:table-cell>
          <table:table-cell office:value-type="string" table:style-name="ce6">
            <text:p><text:a xlink:href="https://www.104.com.tw/company/11kmx954?jobsource=joblist_search">欣安藥師連鎖藥局_欣安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z9k7?jobsource=joblist_search">兼職藥師助理</text:a></text:p>
          </table:table-cell>
          <table:table-cell office:value-type="string" table:style-name="ce6">
            <text:p><text:a xlink:href="https://www.104.com.tw/company/1a2x6bmhjw?jobsource=joblist_search">窩窩香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6207?jobsource=joblist_search">藥師助理</text:a></text:p>
          </table:table-cell>
          <table:table-cell office:value-type="string" table:style-name="ce6">
            <text:p><text:a xlink:href="https://www.104.com.tw/company/1a2x6bmqmz?jobsource=joblist_search">杏康健保特約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st3t?jobsource=joblist_search">藥局門市人員（藥師助理/藥師助理）</text:a></text:p>
          </table:table-cell>
          <table:table-cell office:value-type="string" table:style-name="ce6">
            <text:p><text:a xlink:href="https://www.104.com.tw/company/1a2x6bl5wg?jobsource=joblist_search">耀元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1km?jobsource=joblist_search">藥師助理</text:a></text:p>
          </table:table-cell>
          <table:table-cell office:value-type="string" table:style-name="ce6">
            <text:p><text:a xlink:href="https://www.104.com.tw/company/1a2x6bkrte?jobsource=joblist_search">衍豪牙醫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war6?jobsource=joblist_search">藥師助理</text:a></text:p>
          </table:table-cell>
          <table:table-cell office:value-type="string" table:style-name="ce6">
            <text:p><text:a xlink:href="https://www.104.com.tw/company/1a2x6bju66?jobsource=joblist_search">聯恩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ixi7?jobsource=joblist_search">藥師助理，藥局助理</text:a></text:p>
          </table:table-cell>
          <table:table-cell office:value-type="string" table:style-name="ce6">
            <text:p><text:a xlink:href="https://www.104.com.tw/company/1a2x6bja6x?jobsource=joblist_search">OK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o9p?jobsource=joblist_search">佳信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lfs?jobsource=joblist_search">萬來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nnop?jobsource=joblist_search">藥師助理(東港）</text:a></text:p>
          </table:table-cell>
          <table:table-cell office:value-type="string" table:style-name="ce6">
            <text:p><text:a xlink:href="https://www.104.com.tw/company/1a2x6bkujq?jobsource=joblist_search">健人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ukt?jobsource=joblist_search">藥師助理</text:a></text:p>
          </table:table-cell>
          <table:table-cell office:value-type="string" table:style-name="ce6">
            <text:p><text:a xlink:href="https://www.104.com.tw/company/1a2x6bn4tl?jobsource=joblist_search">松耘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kzo?jobsource=joblist_search">藥師助理（文山）</text:a></text:p>
          </table:table-cell>
          <table:table-cell office:value-type="string" table:style-name="ce6">
            <text:p><text:a xlink:href="https://www.104.com.tw/company/1a2x6bhzfl?jobsource=joblist_search">北京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wpop?jobsource=joblist_search">天晴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x7e?jobsource=joblist_search">寶湖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z32o?jobsource=joblist_search">天晴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u6xr?jobsource=joblist_search">興業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oz?jobsource=joblist_search">藥師助理(中和)</text:a></text:p>
          </table:table-cell>
          <table:table-cell office:value-type="string" table:style-name="ce6">
            <text:p><text:a xlink:href="https://www.104.com.tw/company/1a2x6bm192?jobsource=joblist_search">台灣居護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t3h?jobsource=joblist_search">上鼎藥局（陽明店）徵藥師助理<text:s/></text:a></text:p>
          </table:table-cell>
          <table:table-cell office:value-type="string" table:style-name="ce6">
            <text:p><text:a xlink:href="https://www.104.com.tw/company/1a2x6biw7e?jobsource=joblist_search">上鼎藥師健保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t72e?jobsource=joblist_search">藥師助理(西屯.近秋紅谷）</text:a></text:p>
          </table:table-cell>
          <table:table-cell office:value-type="string" table:style-name="ce6">
            <text:p><text:a xlink:href="https://www.104.com.tw/company/1a2x6bjkjg?jobsource=joblist_search">德侑健保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7i1?jobsource=joblist_search">安捷幸福藥局（南崁店）調劑藥師助理</text:a></text:p>
          </table:table-cell>
          <table:table-cell office:value-type="string" table:style-name="ce6">
            <text:p><text:a xlink:href="https://www.104.com.tw/company/1a2x6bmozw?jobsource=joblist_search">原醫管理顧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9gqn?jobsource=joblist_search">藥局助理</text:a></text:p>
          </table:table-cell>
          <table:table-cell office:value-type="string" table:style-name="ce6">
            <text:p><text:a xlink:href="https://www.104.com.tw/company/1a2x6bi69y?jobsource=joblist_search">友祥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ty2?jobsource=joblist_search">門市銷售人員(藥師助理-需有經驗)</text:a></text:p>
          </table:table-cell>
          <table:table-cell office:value-type="string" table:style-name="ce6">
            <text:p><text:a xlink:href="https://www.104.com.tw/company/1a2x6bn5ri?jobsource=joblist_search">朝日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3rc7?jobsource=joblist_search">藥師助理</text:a></text:p>
          </table:table-cell>
          <table:table-cell office:value-type="string" table:style-name="ce6">
            <text:p><text:a xlink:href="https://www.104.com.tw/company/1a2x6bhzfl?jobsource=joblist_search">北京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4y?jobsource=joblist_search">雙蓮藥局-藥師、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6g1z?jobsource=joblist_search">上鼎藥局（大社店）徵藥師助理<text:s/></text:a></text:p>
          </table:table-cell>
          <table:table-cell office:value-type="string" table:style-name="ce6">
            <text:p><text:a xlink:href="https://www.104.com.tw/company/1a2x6biw7e?jobsource=joblist_search">上鼎藥師健保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wfj?jobsource=joblist_search">【新竹院】藥師助理</text:a></text:p>
          </table:table-cell>
          <table:table-cell office:value-type="string" table:style-name="ce6">
            <text:p><text:a xlink:href="https://www.104.com.tw/company/8duh4xk?jobsource=joblist_search">送子鳥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mle?jobsource=joblist_search">藥師助理(土城)(依年資,有藥局經驗者42000-50000以上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53?jobsource=joblist_search">奕新藥局-藥師助理[長期徵才]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r7sf?jobsource=joblist_search">ABQ門市藥師助理、藥局助理（台南市東區、北區、中西區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nknm?jobsource=joblist_search">ABB門市藥師助理、藥局助理（新北市三重、蘆洲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x60?jobsource=joblist_search">大園區 大豐辰安藥局 藥師助理（正職）</text:a></text:p>
          </table:table-cell>
          <table:table-cell office:value-type="string" table:style-name="ce6">
            <text:p><text:a xlink:href="https://www.104.com.tw/company/1a2x6bl91n?jobsource=joblist_search">同德辰安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z4sd?jobsource=joblist_search">佑仁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ika?jobsource=joblist_search">蘆竹區 辰安藥局 藥師助理</text:a></text:p>
          </table:table-cell>
          <table:table-cell office:value-type="string" table:style-name="ce6">
            <text:p><text:a xlink:href="https://www.104.com.tw/company/1a2x6bl91n?jobsource=joblist_search">同德辰安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z4c?jobsource=joblist_search">藥師助理（桃園）做四休二 月休10天 三萬六起</text:a></text:p>
          </table:table-cell>
          <table:table-cell office:value-type="string" table:style-name="ce6">
            <text:p><text:a xlink:href="https://www.104.com.tw/company/1a2x6bjk5i?jobsource=joblist_search">金鶯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5ugw?jobsource=joblist_search">ABA兼職藥師助理_台北市松山區（時薪197↑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boc?jobsource=joblist_search">藥師助理（儲備幹部）</text:a></text:p>
          </table:table-cell>
          <table:table-cell office:value-type="string" table:style-name="ce6">
            <text:p><text:a xlink:href="https://www.104.com.tw/company/1a2x6bmtdu?jobsource=joblist_search">眾心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uku?jobsource=joblist_search">兼職藥師助理</text:a></text:p>
          </table:table-cell>
          <table:table-cell office:value-type="string" table:style-name="ce6">
            <text:p><text:a xlink:href="https://www.104.com.tw/company/1a2x6bn4tl?jobsource=joblist_search">松耘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oaw?jobsource=joblist_search">藥局助理-工讀(新竹)</text:a></text:p>
          </table:table-cell>
          <table:table-cell office:value-type="string" table:style-name="ce6">
            <text:p><text:a xlink:href="https://www.104.com.tw/company/1a2x6bl82e?jobsource=joblist_search">吉品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bk?jobsource=joblist_search">[無經驗可]藥師助理／門市人員＿躍獅冠冠藥局＿台北市中山區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9xj?jobsource=joblist_search">藥局助理</text:a></text:p>
          </table:table-cell>
          <table:table-cell office:value-type="string" table:style-name="ce6">
            <text:p><text:a xlink:href="https://www.104.com.tw/company/1a2x6bn1k3?jobsource=joblist_search">林口微笑內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ct12?jobsource=joblist_search">光華藥局-藥師助理*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dc8?jobsource=joblist_search">中和區 門市/藥粧/藥局 藥師助理 非相關經驗想轉職可 歡迎詢問</text:a></text:p>
          </table:table-cell>
          <table:table-cell office:value-type="string" table:style-name="ce6">
            <text:p><text:a xlink:href="https://www.104.com.tw/company/10yla1vc?jobsource=joblist_search">家家藥粧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m4tp?jobsource=joblist_search">兼職藥師助理（西屯區）</text:a></text:p>
          </table:table-cell>
          <table:table-cell office:value-type="string" table:style-name="ce6">
            <text:p><text:a xlink:href="https://www.104.com.tw/company/1a2x6bjkjg?jobsource=joblist_search">德侑健保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4u?jobsource=joblist_search">安和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7i8a?jobsource=joblist_search">藥師助理</text:a></text:p>
          </table:table-cell>
          <table:table-cell office:value-type="string" table:style-name="ce6">
            <text:p><text:a xlink:href="https://www.104.com.tw/company/pr9t42o?jobsource=joblist_search">永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k3u?jobsource=joblist_search">藥師助理 / 藥局助理 ( 時薪$ 200 起 )</text:a></text:p>
          </table:table-cell>
          <table:table-cell office:value-type="string" table:style-name="ce6">
            <text:p><text:a xlink:href="https://www.104.com.tw/company/1a2x6bmyl4?jobsource=joblist_search">瑞生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bam?jobsource=joblist_search">藥局助理-中壢店</text:a></text:p>
          </table:table-cell>
          <table:table-cell office:value-type="string" table:style-name="ce6">
            <text:p><text:a xlink:href="https://www.104.com.tw/company/1a2x6bm144?jobsource=joblist_search">宏悅親子耳鼻喉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yfzm?jobsource=joblist_search">藥局助理-工讀</text:a></text:p>
          </table:table-cell>
          <table:table-cell office:value-type="string" table:style-name="ce6">
            <text:p><text:a xlink:href="https://www.104.com.tw/company/1a2x6bl82e?jobsource=joblist_search">吉品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ahv?jobsource=joblist_search">禾馨醫療【民權】藥局助理</text:a></text:p>
          </table:table-cell>
          <table:table-cell office:value-type="string" table:style-name="ce6">
            <text:p><text:a xlink:href="https://www.104.com.tw/company/1a2x6bkrwv?jobsource=joblist_search">禾馨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xt?jobsource=joblist_search">藥師助理(三峽區)(依年資,有藥局經驗者42000-50000以上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byv?jobsource=joblist_search">藥局助理-內壢店</text:a></text:p>
          </table:table-cell>
          <table:table-cell office:value-type="string" table:style-name="ce6">
            <text:p><text:a xlink:href="https://www.104.com.tw/company/1a2x6bm144?jobsource=joblist_search">宏悅親子耳鼻喉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ixhm?jobsource=joblist_search">資深藥師助理,藥局助理</text:a></text:p>
          </table:table-cell>
          <table:table-cell office:value-type="string" table:style-name="ce6">
            <text:p><text:a xlink:href="https://www.104.com.tw/company/1a2x6bja6x?jobsource=joblist_search">OK藥師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ogc?jobsource=joblist_search">中壢區 樂心藥局助理（兼職）</text:a></text:p>
          </table:table-cell>
          <table:table-cell office:value-type="string" table:style-name="ce6">
            <text:p><text:a xlink:href="https://www.104.com.tw/company/1a2x6bl91n?jobsource=joblist_search">同德辰安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xe?jobsource=joblist_search">藥師助理(林口)(依年資,有藥局經驗者42000-50000以上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z4h?jobsource=joblist_search">藥師助理（八德）做四休二 月休10天 三萬六起</text:a></text:p>
          </table:table-cell>
          <table:table-cell office:value-type="string" table:style-name="ce6">
            <text:p><text:a xlink:href="https://www.104.com.tw/company/1a2x6bjk5i?jobsource=joblist_search">金鶯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bo9?jobsource=joblist_search">藥師助理（儲備幹部）</text:a></text:p>
          </table:table-cell>
          <table:table-cell office:value-type="string" table:style-name="ce6">
            <text:p><text:a xlink:href="https://www.104.com.tw/company/1a2x6bmtdu?jobsource=joblist_search">眾心企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r0c?jobsource=joblist_search">藥師助理(板橋)(依年資,有藥局經驗者42000-50000以上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as53?jobsource=joblist_search">門市人員、藥師助理</text:a></text:p>
          </table:table-cell>
          <table:table-cell office:value-type="string" table:style-name="ce6">
            <text:p><text:a xlink:href="https://www.104.com.tw/company/1a2x6blmxn?jobsource=joblist_search">佑家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dm3p?jobsource=joblist_search">★薪優有發展★ 藥局助理及健康管理師(中壢/平鎮/大溪)</text:a></text:p>
          </table:table-cell>
          <table:table-cell office:value-type="string" table:style-name="ce6">
            <text:p><text:a xlink:href="https://www.104.com.tw/company/1a2x6blqk9?jobsource=joblist_search">福澤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mrm?jobsource=joblist_search">中壢區 信義辰安藥局助理(正職）</text:a></text:p>
          </table:table-cell>
          <table:table-cell office:value-type="string" table:style-name="ce6">
            <text:p><text:a xlink:href="https://www.104.com.tw/company/1a2x6bl91n?jobsource=joblist_search">同德辰安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q6h?jobsource=joblist_search">高雄左營區-藥師助理</text:a></text:p>
          </table:table-cell>
          <table:table-cell office:value-type="string" table:style-name="ce6">
            <text:p><text:a xlink:href="https://www.104.com.tw/company/1a2x6bn5m7?jobsource=joblist_search">格萊思美國際醫藥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o6b?jobsource=joblist_search">蘆竹區 幸福辰安藥局 藥師助理</text:a></text:p>
          </table:table-cell>
          <table:table-cell office:value-type="string" table:style-name="ce6">
            <text:p><text:a xlink:href="https://www.104.com.tw/company/1a2x6bl91n?jobsource=joblist_search">同德辰安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uzs4?jobsource=joblist_search">【台北市-士林區】兼職藥師助理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7h5i?jobsource=joblist_search">藥師助理(需要有藥局銷售實務經驗者)-溪尾店</text:a></text:p>
          </table:table-cell>
          <table:table-cell office:value-type="string" table:style-name="ce6">
            <text:p><text:a xlink:href="https://www.104.com.tw/company/1a2x6biwnz?jobsource=joblist_search">萊康健保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dk9?jobsource=joblist_search">鳳山海洋店-高獎金藥師助理 (35000-68000起，不需加班或上兩頭班，有藥局工作經驗者起薪會更高）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ip5k?jobsource=joblist_search">【藥健康】兼職藥局門市助理-佑東藥師藥局</text:a></text:p>
          </table:table-cell>
          <table:table-cell office:value-type="string" table:style-name="ce6">
            <text:p><text:a xlink:href="https://www.104.com.tw/company/dd1e4a0?jobsource=joblist_search">杏德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9bw?jobsource=joblist_search">★薪優有發展★ 藥局助理及健康管理師(桃園市)</text:a></text:p>
          </table:table-cell>
          <table:table-cell office:value-type="string" table:style-name="ce6">
            <text:p><text:a xlink:href="https://www.104.com.tw/company/1a2x6blqk9?jobsource=joblist_search">福澤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ban3?jobsource=joblist_search">藥師助理（門市銷售）</text:a></text:p>
          </table:table-cell>
          <table:table-cell office:value-type="string" table:style-name="ce6">
            <text:p><text:a xlink:href="https://www.104.com.tw/company/1a2x6bja6x?jobsource=joblist_search">OK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6h43?jobsource=joblist_search">資深藥局助理(南港區)(近捷運-南港展覽館站)</text:a></text:p>
          </table:table-cell>
          <table:table-cell office:value-type="string" table:style-name="ce6">
            <text:p><text:a xlink:href="https://www.104.com.tw/company/1a2x6bjf5f?jobsource=joblist_search">慈航藥局_湳港商行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wt3q?jobsource=joblist_search">伊生藥局 — 藥局門市助理</text:a></text:p>
          </table:table-cell>
          <table:table-cell office:value-type="string" table:style-name="ce6">
            <text:p><text:a xlink:href="https://www.104.com.tw/company/1a2x6bltto?jobsource=joblist_search">伊生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rly?jobsource=joblist_search">【藥健康】藥局門市助理-佑東藥師藥局</text:a></text:p>
          </table:table-cell>
          <table:table-cell office:value-type="string" table:style-name="ce6">
            <text:p><text:a xlink:href="https://www.104.com.tw/company/dd1e4a0?jobsource=joblist_search">杏德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1xbl?jobsource=joblist_search">新寶樹藥局(八德區)-晚班正職門市助理</text:a></text:p>
          </table:table-cell>
          <table:table-cell office:value-type="string" table:style-name="ce6">
            <text:p><text:a xlink:href="https://www.104.com.tw/company/1a2x6bm3zi?jobsource=joblist_search">新寶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es4j?jobsource=joblist_search">藥局助理</text:a></text:p>
          </table:table-cell>
          <table:table-cell office:value-type="string" table:style-name="ce6">
            <text:p><text:a xlink:href="https://www.104.com.tw/company/1a2x6bls2n?jobsource=joblist_search">甫原中西人合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fcx?jobsource=joblist_search">欣詮藥局-門市正職助理</text:a></text:p>
          </table:table-cell>
          <table:table-cell office:value-type="string" table:style-name="ce6">
            <text:p><text:a xlink:href="https://www.104.com.tw/company/1a2x6bm3zi?jobsource=joblist_search">新寶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5zgr?jobsource=joblist_search">藥局助理</text:a></text:p>
          </table:table-cell>
          <table:table-cell office:value-type="string" table:style-name="ce6">
            <text:p><text:a xlink:href="https://www.104.com.tw/company/1a2x6bioza?jobsource=joblist_search">中英醫療社團法人中英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6h4b?jobsource=joblist_search">資深藥局助理/藥局儲備店主管(汐止區)(近中興路-大汐止百貨對面)</text:a></text:p>
          </table:table-cell>
          <table:table-cell office:value-type="string" table:style-name="ce6">
            <text:p><text:a xlink:href="https://www.104.com.tw/company/1a2x6bjf5f?jobsource=joblist_search">慈航藥局_湳港商行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zjoo?jobsource=joblist_search">興業藥局-兼職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6j9f?jobsource=joblist_search">醫務行政助理，薪3.2萬~3.6萬</text:a></text:p>
          </table:table-cell>
          <table:table-cell office:value-type="string" table:style-name="ce6">
            <text:p><text:a xlink:href="https://www.104.com.tw/company/1a2x6bkf8k?jobsource=joblist_search">立吉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wq2g?jobsource=joblist_search">藥劑科-助理</text:a></text:p>
          </table:table-cell>
          <table:table-cell office:value-type="string" table:style-name="ce6">
            <text:p><text:a xlink:href="https://www.104.com.tw/company/195g0vqw?jobsource=joblist_search">天主教仁慈醫療財團法人仁慈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5su0u?jobsource=joblist_search">藥局助理(四季藥局-永仁店)</text:a></text:p>
          </table:table-cell>
          <table:table-cell office:value-type="string" table:style-name="ce6">
            <text:p><text:a xlink:href="https://www.104.com.tw/company/1a2x6bk9mi?jobsource=joblist_search">四季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49o?jobsource=joblist_search">新寶樹藥局(八德區)-門市正職助理</text:a></text:p>
          </table:table-cell>
          <table:table-cell office:value-type="string" table:style-name="ce6">
            <text:p><text:a xlink:href="https://www.104.com.tw/company/1a2x6bm3zi?jobsource=joblist_search">新寶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5hr?jobsource=joblist_search">平日週六藥局診所助理</text:a></text:p>
          </table:table-cell>
          <table:table-cell office:value-type="string" table:style-name="ce6">
            <text:p><text:a xlink:href="https://www.104.com.tw/company/1a2x6bkkwy?jobsource=joblist_search">博安家庭醫學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7na?jobsource=joblist_search">欣昌藥局-門市正職助理</text:a></text:p>
          </table:table-cell>
          <table:table-cell office:value-type="string" table:style-name="ce6">
            <text:p><text:a xlink:href="https://www.104.com.tw/company/1a2x6bm3zi?jobsource=joblist_search">新寶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vorx?jobsource=joblist_search">藥局門市助理</text:a></text:p>
          </table:table-cell>
          <table:table-cell office:value-type="string" table:style-name="ce6">
            <text:p><text:a xlink:href="https://www.104.com.tw/company/1a2x6bl82e?jobsource=joblist_search">吉品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sri?jobsource=joblist_search">行政助理</text:a></text:p>
          </table:table-cell>
          <table:table-cell office:value-type="string" table:style-name="ce6">
            <text:p><text:a xlink:href="https://www.104.com.tw/company/1a2x6bljhq?jobsource=joblist_search">奇恩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嘉義縣梅山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o25k?jobsource=joblist_search">午晚班「藥局」助理(永和區-永和祥寧)</text:a></text:p>
          </table:table-cell>
          <table:table-cell office:value-type="string" table:style-name="ce6">
            <text:p><text:a xlink:href="https://www.104.com.tw/company/4uoopcg?jobsource=joblist_search">祥寧中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v10k?jobsource=joblist_search">欣昌藥局-晚班門市助理</text:a></text:p>
          </table:table-cell>
          <table:table-cell office:value-type="string" table:style-name="ce6">
            <text:p><text:a xlink:href="https://www.104.com.tw/company/1a2x6bm3zi?jobsource=joblist_search">新寶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gh4?jobsource=joblist_search">藥局助理(新四季藥局-仁慈分店)</text:a></text:p>
          </table:table-cell>
          <table:table-cell office:value-type="string" table:style-name="ce6">
            <text:p><text:a xlink:href="https://www.104.com.tw/company/1a2x6bk9mi?jobsource=joblist_search">四季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au?jobsource=joblist_search">【台安藥局】月薪31K起__早班門市人員(台南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nnan?jobsource=joblist_search">藥局助理 門市人員 倉管人員(土城)</text:a></text:p>
          </table:table-cell>
          <table:table-cell office:value-type="string" table:style-name="ce6">
            <text:p><text:a xlink:href="https://www.104.com.tw/company/1a2x6blfgu?jobsource=joblist_search">艾樂芬企業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59j?jobsource=joblist_search">藥局門市助理-有經驗(起薪4萬)</text:a></text:p>
          </table:table-cell>
          <table:table-cell office:value-type="string" table:style-name="ce6">
            <text:p><text:a xlink:href="https://www.104.com.tw/company/1a2x6bl82e?jobsource=joblist_search">吉品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ki12?jobsource=joblist_search">藥局助理&amp;診所助理(新竹市)</text:a></text:p>
          </table:table-cell>
          <table:table-cell office:value-type="string" table:style-name="ce6">
            <text:p><text:a xlink:href="https://www.104.com.tw/company/12ygmnw0?jobsource=joblist_search">醫通藥聯_醫通科技股份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x7u?jobsource=joblist_search">藥師助理</text:a></text:p>
          </table:table-cell>
          <table:table-cell office:value-type="string" table:style-name="ce6">
            <text:p><text:a xlink:href="https://www.104.com.tw/company/1a2x6bmkxo?jobsource=joblist_search">大樹藥局鹽埔維新店_維新藥局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屏東縣鹽埔鄉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4tqb?jobsource=joblist_search">藥局助理 門市人員 銷售人員(土城)</text:a></text:p>
          </table:table-cell>
          <table:table-cell office:value-type="string" table:style-name="ce6">
            <text:p><text:a xlink:href="https://www.104.com.tw/company/1a2x6blfgu?jobsource=joblist_search">艾樂芬企業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58?jobsource=joblist_search">奕新藥局-兼職人員[長期徵才]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bl?jobsource=joblist_search">新營藥局-日班&amp;晚班&amp;假日班兼職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xa5?jobsource=joblist_search">【富康活力樟樹藥局】門市健康專員及儲備幹部</text:a></text:p>
          </table:table-cell>
          <table:table-cell office:value-type="string" table:style-name="ce6">
            <text:p><text:a xlink:href="https://www.104.com.tw/company/1a2x6bls1j?jobsource=joblist_search">富康活力連鎖藥局_富康活力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jx4?jobsource=joblist_search">晚班工讀</text:a></text:p>
          </table:table-cell>
          <table:table-cell office:value-type="string" table:style-name="ce6">
            <text:p><text:a xlink:href="https://www.104.com.tw/company/19m3gqqw?jobsource=joblist_search">康活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nknc?jobsource=joblist_search">藥局內場人員</text:a></text:p>
          </table:table-cell>
          <table:table-cell office:value-type="string" table:style-name="ce6">
            <text:p><text:a xlink:href="https://www.104.com.tw/company/1a2x6bl2lr?jobsource=joblist_search">立康南勢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53l?jobsource=joblist_search">躍獅順濟藥局-正職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hhmj?jobsource=joblist_search">泰山區 一安藥局 門市人員-泰山店</text:a></text:p>
          </table:table-cell>
          <table:table-cell office:value-type="string" table:style-name="ce6">
            <text:p><text:a xlink:href="https://www.104.com.tw/company/1a2x6bl06q?jobsource=joblist_search">一安藥妝店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mkpc?jobsource=joblist_search">ABC門市藥師助理、藥局助理（新北市林口區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9at?jobsource=joblist_search">【台北院】兼職第二藥師（享期滿獎金！）</text:a></text:p>
          </table:table-cell>
          <table:table-cell office:value-type="string" table:style-name="ce6">
            <text:p><text:a xlink:href="https://www.104.com.tw/company/8duh4xk?jobsource=joblist_search">送子鳥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b7?jobsource=joblist_search">【台安藥局】月薪31K起__早班門市人員(台南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fnl?jobsource=joblist_search">吉成藥局-正職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58g?jobsource=joblist_search">【優良生醫+快樂鳥連鎖藥局_延和店】藥助、門市人員_無經驗30K起~(銷售經驗+輪早/晚班+獎金制度)</text:a></text:p>
          </table:table-cell>
          <table:table-cell office:value-type="string" table:style-name="ce6">
            <text:p><text:a xlink:href="https://www.104.com.tw/company/1a2x6bm5zm?jobsource=joblist_search">快樂鳥連鎖藥局_順儷健康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bp?jobsource=joblist_search">新營藥局-正職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sngn?jobsource=joblist_search">【台北市-北投區，近北投捷運站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hfg?jobsource=joblist_search">尚揚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h7eu?jobsource=joblist_search">藥局門市人員</text:a></text:p>
          </table:table-cell>
          <table:table-cell office:value-type="string" table:style-name="ce6">
            <text:p><text:a xlink:href="https://www.104.com.tw/company/1a2x6bjkjg?jobsource=joblist_search">德侑健保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2e2?jobsource=joblist_search">診所助理（藥局人員）</text:a></text:p>
          </table:table-cell>
          <table:table-cell office:value-type="string" table:style-name="ce6">
            <text:p><text:a xlink:href="https://www.104.com.tw/company/1a2x6bmphc?jobsource=joblist_search">軒林中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vsh?jobsource=joblist_search">【優良生醫+快樂鳥連鎖藥局_和平】藥助、門市人員_無經驗30K起~(銷售經驗+輪早/晚班+獎金制度)</text:a></text:p>
          </table:table-cell>
          <table:table-cell office:value-type="string" table:style-name="ce6">
            <text:p><text:a xlink:href="https://www.104.com.tw/company/1a2x6bm5zm?jobsource=joblist_search">快樂鳥連鎖藥局_順儷健康事業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v2xl?jobsource=joblist_search">康銓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wpw?jobsource=joblist_search">年薪13個月，南區藥局門市人員</text:a></text:p>
          </table:table-cell>
          <table:table-cell office:value-type="string" table:style-name="ce6">
            <text:p><text:a xlink:href="https://www.104.com.tw/company/18xuu3a0?jobsource=joblist_search">太子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4y5?jobsource=joblist_search">藥品分析、查驗登記人員</text:a></text:p>
          </table:table-cell>
          <table:table-cell office:value-type="string" table:style-name="ce6">
            <text:p><text:a xlink:href="https://www.104.com.tw/company/150c2514?jobsource=joblist_search">意欣藥品_意欣國際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tz9?jobsource=joblist_search">藥局銷售店長</text:a></text:p>
          </table:table-cell>
          <table:table-cell office:value-type="string" table:style-name="ce6">
            <text:p><text:a xlink:href="https://www.104.com.tw/company/1a2x6bn5ri?jobsource=joblist_search">朝日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4tqa?jobsource=joblist_search">藥局助理 門市人員 銷售人員(板橋)</text:a></text:p>
          </table:table-cell>
          <table:table-cell office:value-type="string" table:style-name="ce6">
            <text:p><text:a xlink:href="https://www.104.com.tw/company/1a2x6blfgu?jobsource=joblist_search">艾樂芬企業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u26?jobsource=joblist_search">【桃園市-龜山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wp8?jobsource=joblist_search">年薪13個月，藥局門市人員 （仁德店）</text:a></text:p>
          </table:table-cell>
          <table:table-cell office:value-type="string" table:style-name="ce6">
            <text:p><text:a xlink:href="https://www.104.com.tw/company/18xuu3a0?jobsource=joblist_search">太子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7vh4?jobsource=joblist_search">門市人員-晚班</text:a></text:p>
          </table:table-cell>
          <table:table-cell office:value-type="string" table:style-name="ce6">
            <text:p><text:a xlink:href="https://www.104.com.tw/company/19m3gqqw?jobsource=joblist_search">康活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8v3s?jobsource=joblist_search">挑戰月薪35K起(另享久任獎金)__資深藥局門市人員</text:a></text:p>
          </table:table-cell>
          <table:table-cell office:value-type="string" table:style-name="ce6">
            <text:p><text:a xlink:href="https://www.104.com.tw/company/1a2x6bl2lr?jobsource=joblist_search">立康南勢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11f?jobsource=joblist_search">安捷幸福藥局兩地（內壢、南崁）兼職藥助</text:a></text:p>
          </table:table-cell>
          <table:table-cell office:value-type="string" table:style-name="ce6">
            <text:p><text:a xlink:href="https://www.104.com.tw/company/1a2x6bmozw?jobsource=joblist_search">原醫管理顧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0rjh?jobsource=joblist_search">藥師（全職、兼職）</text:a></text:p>
          </table:table-cell>
          <table:table-cell office:value-type="string" table:style-name="ce6">
            <text:p><text:a xlink:href="https://www.104.com.tw/company/pr9t42o?jobsource=joblist_search">永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09dv?jobsource=joblist_search">【台北院】藥師(享期滿獎金！)</text:a></text:p>
          </table:table-cell>
          <table:table-cell office:value-type="string" table:style-name="ce6">
            <text:p><text:a xlink:href="https://www.104.com.tw/company/8duh4xk?jobsource=joblist_search">送子鳥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x68?jobsource=joblist_search">大園區 大豐辰安藥局 藥師助理（兼職）</text:a></text:p>
          </table:table-cell>
          <table:table-cell office:value-type="string" table:style-name="ce6">
            <text:p><text:a xlink:href="https://www.104.com.tw/company/1a2x6bl91n?jobsource=joblist_search">同德辰安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pnv?jobsource=joblist_search">藥局助理 門市人員 銷售人員 ★有藥局或門市銷售經驗者佳(土城)</text:a></text:p>
          </table:table-cell>
          <table:table-cell office:value-type="string" table:style-name="ce6">
            <text:p><text:a xlink:href="https://www.104.com.tw/company/1a2x6blfgu?jobsource=joblist_search">艾樂芬企業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zg?jobsource=joblist_search">藥師助理(新莊區)(依年資,有藥局經驗者42000-50000以上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xq7?jobsource=joblist_search">40K↑門市健康諮詢專員/顧問/儲備幹部【雙北地區聯合招募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e3mp?jobsource=joblist_search">安捷幸福藥局【內壢店】兼職調劑藥助（儲備正職兩週轉正）</text:a></text:p>
          </table:table-cell>
          <table:table-cell office:value-type="string" table:style-name="ce6">
            <text:p><text:a xlink:href="https://www.104.com.tw/company/1a2x6bmozw?jobsource=joblist_search">原醫管理顧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2jv?jobsource=joblist_search">門市人員 (萬泓藥粧 竹南博愛店)</text:a></text:p>
          </table:table-cell>
          <table:table-cell office:value-type="string" table:style-name="ce6">
            <text:p><text:a xlink:href="https://www.104.com.tw/company/5xbtnp4?jobsource=joblist_search">佳慶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3bsg?jobsource=joblist_search">護理師(士)</text:a></text:p>
          </table:table-cell>
          <table:table-cell office:value-type="string" table:style-name="ce6">
            <text:p><text:a xlink:href="https://www.104.com.tw/company/pr9t42o?jobsource=joblist_search">永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m9tk?jobsource=joblist_search">藥局門市人員-無個績壓力</text:a></text:p>
          </table:table-cell>
          <table:table-cell office:value-type="string" table:style-name="ce6">
            <text:p><text:a xlink:href="https://www.104.com.tw/company/19n4b6ag?jobsource=joblist_search">博昱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bo?jobsource=joblist_search">【台安藥局】月薪34K起__夜班門市人員(台南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3lsr?jobsource=joblist_search">藥局助理 門市人員 銷售人員(板橋中山路)</text:a></text:p>
          </table:table-cell>
          <table:table-cell office:value-type="string" table:style-name="ce6">
            <text:p><text:a xlink:href="https://www.104.com.tw/company/1a2x6blfgu?jobsource=joblist_search">艾樂芬企業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p2i?jobsource=joblist_search">【月薪30K起】正光藥局-門市人員 (台中高工店)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po2?jobsource=joblist_search">藥局助理 門市人員 銷售人員 ★有藥局或門市銷售經驗者佳(板橋)</text:a></text:p>
          </table:table-cell>
          <table:table-cell office:value-type="string" table:style-name="ce6">
            <text:p><text:a xlink:href="https://www.104.com.tw/company/1a2x6blfgu?jobsource=joblist_search">艾樂芬企業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2jo?jobsource=joblist_search">門市人員 (萬泓藥粧 頭份建國店)</text:a></text:p>
          </table:table-cell>
          <table:table-cell office:value-type="string" table:style-name="ce6">
            <text:p><text:a xlink:href="https://www.104.com.tw/company/5xbtnp4?jobsource=joblist_search">佳慶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i25l?jobsource=joblist_search">【新竹院】兼職第二藥師（享期滿獎金！）</text:a></text:p>
          </table:table-cell>
          <table:table-cell office:value-type="string" table:style-name="ce6">
            <text:p><text:a xlink:href="https://www.104.com.tw/company/8duh4xk?jobsource=joblist_search">送子鳥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2x6?jobsource=joblist_search">【藥健康】藥局門市儲備幹部-桃園市桃園區-全家親子藥局</text:a></text:p>
          </table:table-cell>
          <table:table-cell office:value-type="string" table:style-name="ce6">
            <text:p><text:a xlink:href="https://www.104.com.tw/company/dd1e4a0?jobsource=joblist_search">杏德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7qzp?jobsource=joblist_search">藥師助理(樹林區)(依年資,有藥局經驗者42000-50000以上)</text:a></text:p>
          </table:table-cell>
          <table:table-cell office:value-type="string" table:style-name="ce6">
            <text:p><text:a xlink:href="https://www.104.com.tw/company/1a2x6bki06?jobsource=joblist_search">盛生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aw?jobsource=joblist_search">【台安藥局】月薪31K起__晚班門市人員(台南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5uf2?jobsource=joblist_search">ABB兼職藥師助理_台北市內湖區（時薪197↑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w60?jobsource=joblist_search">ABA門市藥師助理、藥局助理（台北市中山區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zdt?jobsource=joblist_search">★薪優有發展★ 藥局儲備店長(中壢/平鎮/大溪)</text:a></text:p>
          </table:table-cell>
          <table:table-cell office:value-type="string" table:style-name="ce6">
            <text:p><text:a xlink:href="https://www.104.com.tw/company/1a2x6blqk9?jobsource=joblist_search">福澤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s91?jobsource=joblist_search">大格健康藥局-藥局內場人員(健保藥局經歷1年以上,挑戰月薪33,000起)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btk?jobsource=joblist_search">門市健康管理師</text:a></text:p>
          </table:table-cell>
          <table:table-cell office:value-type="string" table:style-name="ce6">
            <text:p><text:a xlink:href="https://www.104.com.tw/company/1a2x6bl82e?jobsource=joblist_search">吉品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rzc?jobsource=joblist_search">【台北市-北投區，近北投捷運站】藥局工讀生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wx0?jobsource=joblist_search">藥師(國際院區）</text:a></text:p>
          </table:table-cell>
          <table:table-cell office:value-type="string" table:style-name="ce6">
            <text:p><text:a xlink:href="https://www.104.com.tw/company/1a2x6bmbru?jobsource=joblist_search">澄清國際眼科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nafg?jobsource=joblist_search">【月薪30K起】正光藥局-門市人員 (鹿港店)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mmre?jobsource=joblist_search">大同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av8f?jobsource=joblist_search">35K↑藥局儲備幹部【台北市-南港區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b8yd?jobsource=joblist_search">★薪優有發展★ 藥局儲備店長(桃園市)</text:a></text:p>
          </table:table-cell>
          <table:table-cell office:value-type="string" table:style-name="ce6">
            <text:p><text:a xlink:href="https://www.104.com.tw/company/1a2x6blqk9?jobsource=joblist_search">福澤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wps?jobsource=joblist_search">資深藥局門市人員（薪可議）</text:a></text:p>
          </table:table-cell>
          <table:table-cell office:value-type="string" table:style-name="ce6">
            <text:p><text:a xlink:href="https://www.104.com.tw/company/18xuu3a0?jobsource=joblist_search">太子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mzl4?jobsource=joblist_search">【台北市-文山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9qc3?jobsource=joblist_search">【桃園旗艦店】藥師(新竹受訓，提供外訓津貼/期滿獎金)</text:a></text:p>
          </table:table-cell>
          <table:table-cell office:value-type="string" table:style-name="ce6">
            <text:p><text:a xlink:href="https://www.104.com.tw/company/8duh4xk?jobsource=joblist_search">送子鳥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b0?jobsource=joblist_search">【台安藥局】月薪34K起__夜班門市人員(台南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t54z?jobsource=joblist_search">門市儲備幹部(桃園區)</text:a></text:p>
          </table:table-cell>
          <table:table-cell office:value-type="string" table:style-name="ce6">
            <text:p><text:a xlink:href="https://www.104.com.tw/company/1a2x6bhzio?jobsource=joblist_search">新資生醫藥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o2jl?jobsource=joblist_search">門市人員 (萬泓藥粧 頭份東興店 )</text:a></text:p>
          </table:table-cell>
          <table:table-cell office:value-type="string" table:style-name="ce6">
            <text:p><text:a xlink:href="https://www.104.com.tw/company/5xbtnp4?jobsource=joblist_search">佳慶國際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t2d?jobsource=joblist_search">ABR門市藥師助理、藥局助理（高雄市苓雅、鳥松、鳳山區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l6x?jobsource=joblist_search">【有經驗者，挑戰月薪40K以上】ˍ門市專員(桃園樹仁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jvs7?jobsource=joblist_search">【新北市-中和區】健康顧問中元店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9k9?jobsource=joblist_search">藥局門市人員(四季藥局-永仁店)</text:a></text:p>
          </table:table-cell>
          <table:table-cell office:value-type="string" table:style-name="ce6">
            <text:p><text:a xlink:href="https://www.104.com.tw/company/1a2x6bk9mi?jobsource=joblist_search">四季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1bg?jobsource=joblist_search">【桃園市-桃園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w46?jobsource=joblist_search">健涵藥局-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ebqh?jobsource=joblist_search">ABA門市藥師助理、藥局助理（台北市大安、信義、松山、文山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c6xr?jobsource=joblist_search">【台北市-中正區，近捷運站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9k8?jobsource=joblist_search">藥局門市人員(新四季藥局-仁慈分店)</text:a></text:p>
          </table:table-cell>
          <table:table-cell office:value-type="string" table:style-name="ce6">
            <text:p><text:a xlink:href="https://www.104.com.tw/company/1a2x6bk9mi?jobsource=joblist_search">四季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ivo?jobsource=joblist_search">藥助儲備幹部-四季藥局（永仁店、仁慈店）</text:a></text:p>
          </table:table-cell>
          <table:table-cell office:value-type="string" table:style-name="ce6">
            <text:p><text:a xlink:href="https://www.104.com.tw/company/1a2x6bk9mi?jobsource=joblist_search">四季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1pdm?jobsource=joblist_search">營業部｜門市藥劑師/早班兼職</text:a></text:p>
          </table:table-cell>
          <table:table-cell office:value-type="string" table:style-name="ce6">
            <text:p><text:a xlink:href="https://www.104.com.tw/company/zqzyvhc?jobsource=joblist_search">上好連鎖藥局_上好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2x0c?jobsource=joblist_search">健涵藥局-假日兼職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lfn?jobsource=joblist_search">調劑人員(工作地點:台北)</text:a></text:p>
          </table:table-cell>
          <table:table-cell office:value-type="string" table:style-name="ce6">
            <text:p><text:a xlink:href="https://www.104.com.tw/company/whxr060?jobsource=joblist_search">佑全保健藥妝/健康人生藥局/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noe?jobsource=joblist_search">藥師(新四季藥局-仁慈分店)</text:a></text:p>
          </table:table-cell>
          <table:table-cell office:value-type="string" table:style-name="ce6">
            <text:p><text:a xlink:href="https://www.104.com.tw/company/1a2x6bk9mi?jobsource=joblist_search">四季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53e?jobsource=joblist_search">35K↑藥局儲備幹部【桃園地區聯合招募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pndf?jobsource=joblist_search">學術藥師(待優加週休二日)</text:a></text:p>
          </table:table-cell>
          <table:table-cell office:value-type="string" table:style-name="ce6">
            <text:p><text:a xlink:href="https://www.104.com.tw/company/150c2514?jobsource=joblist_search">意欣藥品_意欣國際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l6v?jobsource=joblist_search">【無經驗可培訓，挑戰月薪35K以上】ˍ門市人員(桃園樹仁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1zpcv?jobsource=joblist_search">營業部｜門市藥劑師</text:a></text:p>
          </table:table-cell>
          <table:table-cell office:value-type="string" table:style-name="ce6">
            <text:p><text:a xlink:href="https://www.104.com.tw/company/zqzyvhc?jobsource=joblist_search">上好連鎖藥局_上好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hhn?jobsource=joblist_search">35K↑藥局儲備幹部【台北市-內湖區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c0wi?jobsource=joblist_search">大格健康藥局-資深藥局門市人員挑戰月薪35K起(另享久任獎金)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f11b?jobsource=joblist_search">安捷幸福藥局內壢店兼職銷售藥助(儲備正職兩週轉正)</text:a></text:p>
          </table:table-cell>
          <table:table-cell office:value-type="string" table:style-name="ce6">
            <text:p><text:a xlink:href="https://www.104.com.tw/company/1a2x6bmozw?jobsource=joblist_search">原醫管理顧問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u3b?jobsource=joblist_search">【桃園市-龜山區】儲備藥師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2ghpd?jobsource=joblist_search">【新竹院】藥師(享期滿獎金！)</text:a></text:p>
          </table:table-cell>
          <table:table-cell office:value-type="string" table:style-name="ce6">
            <text:p><text:a xlink:href="https://www.104.com.tw/company/8duh4xk?jobsource=joblist_search">送子鳥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7vh9?jobsource=joblist_search">儲備主管</text:a></text:p>
          </table:table-cell>
          <table:table-cell office:value-type="string" table:style-name="ce6">
            <text:p><text:a xlink:href="https://www.104.com.tw/company/19m3gqqw?jobsource=joblist_search">康活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bc?jobsource=joblist_search">【台安藥局】月薪31K起__晚班門市人員(台南南區)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5lg0?jobsource=joblist_search">藥師(工作地點:台北)</text:a></text:p>
          </table:table-cell>
          <table:table-cell office:value-type="string" table:style-name="ce6">
            <text:p><text:a xlink:href="https://www.104.com.tw/company/whxr060?jobsource=joblist_search">佑全保健藥妝/健康人生藥局/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aaxp?jobsource=joblist_search">【台北市-大同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1am?jobsource=joblist_search">【台北市-松山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5w?jobsource=joblist_search">【桃園市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jjt?jobsource=joblist_search">【台北市-士林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i42v?jobsource=joblist_search">【台安藥局】永華店-晚班第二藥師</text:a></text:p>
          </table:table-cell>
          <table:table-cell office:value-type="string" table:style-name="ce6">
            <text:p><text:a xlink:href="https://www.104.com.tw/company/1a2x6bn54l?jobsource=joblist_search">台安醫藥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gn8x?jobsource=joblist_search">35K↑藥局儲備幹部【台北市-松山區-京華藥局】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9fwh?jobsource=joblist_search">藥師(四季藥局-永仁店)</text:a></text:p>
          </table:table-cell>
          <table:table-cell office:value-type="string" table:style-name="ce6">
            <text:p><text:a xlink:href="https://www.104.com.tw/company/1a2x6bk9mi?jobsource=joblist_search">四季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yn4?jobsource=joblist_search">門市藥師助理/調劑助理(大溪區)</text:a></text:p>
          </table:table-cell>
          <table:table-cell office:value-type="string" table:style-name="ce6">
            <text:p><text:a xlink:href="https://www.104.com.tw/company/1a2x6bhzio?jobsource=joblist_search">新資生醫藥生技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8dwqa?jobsource=joblist_search">【全門市擴店徵才_無經驗可】藥師助理/藥局人員/門市人員【挑戰年薪50萬~70萬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w65p?jobsource=joblist_search">大園區 青埔辰安藥局助理 （正職）</text:a></text:p>
          </table:table-cell>
          <table:table-cell office:value-type="string" table:style-name="ce6">
            <text:p><text:a xlink:href="https://www.104.com.tw/company/1a2x6bl91n?jobsource=joblist_search">同德辰安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apx2?jobsource=joblist_search">汐心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cm0v?jobsource=joblist_search">悅是康藥局-藥師助理(門市人員)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ve7o?jobsource=joblist_search">台北灣藥局-晚班兼職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rxz3?jobsource=joblist_search">悅是康藥局-兼職藥師助理(門市人員)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qnhd?jobsource=joblist_search">永吉藥局-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8nee?jobsource=joblist_search">【新北市-板橋區】藥局儲備幹部，薪優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4bj?jobsource=joblist_search">安慶藥局-門巿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dk26?jobsource=joblist_search">東湖藥局-藥師助理(有經驗優先錄取)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izuf?jobsource=joblist_search">永健藥局-儲備幹部、藥師助理、門市人員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rq6?jobsource=joblist_search">新永春藥局-醫藥管理專員(長期徵才)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rqp?jobsource=joblist_search">松和藥局-藥師助理(長期徵才)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sfh?jobsource=joblist_search">新永春藥局-兼職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fsfo?jobsource=joblist_search">松和藥局-兼職藥師助理</text:a></text:p>
          </table:table-cell>
          <table:table-cell office:value-type="string" table:style-name="ce6">
            <text:p><text:a xlink:href="https://www.104.com.tw/company/1a2x6blgc3?jobsource=joblist_search">躍獅健康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6mkpi?jobsource=joblist_search">【起薪32.2K★獎金另計★排班彈性】台中門市正職藥師助理/藥局助理（台中市北區）ABH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kt27?jobsource=joblist_search">ABR門市藥師助理、藥局助理（高雄市左營、仁武、楠梓區）</text:a></text:p>
          </table:table-cell>
          <table:table-cell office:value-type="string" table:style-name="ce6">
            <text:p><text:a xlink:href="https://www.104.com.tw/company/13t0kwxc?jobsource=joblist_search">杏一醫療用品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21T00:00:00" table:style-name="ce9">
            <text:p>10月21日</text:p>
          </table:table-cell>
          <table:table-cell office:value-type="string" table:style-name="ce6">
            <text:p><text:a xlink:href="https://www.104.com.tw/job/7as54?jobsource=joblist_search">門市工讀生(可長期配合)</text:a></text:p>
          </table:table-cell>
          <table:table-cell office:value-type="string" table:style-name="ce6">
            <text:p><text:a xlink:href="https://www.104.com.tw/company/1a2x6blmxn?jobsource=joblist_search">佑家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b2qe?jobsource=joblist_search">正職藥師助理</text:a></text:p>
          </table:table-cell>
          <table:table-cell office:value-type="string" table:style-name="ce6">
            <text:p><text:a xlink:href="https://www.104.com.tw/company/w6obio?jobsource=joblist_search">全國藥師藥局_全國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ir20?jobsource=joblist_search">藥局助理</text:a></text:p>
          </table:table-cell>
          <table:table-cell office:value-type="string" table:style-name="ce6">
            <text:p><text:a xlink:href="https://www.104.com.tw/company/1a2x6bn5we?jobsource=joblist_search">哈瑪星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ibya?jobsource=joblist_search">仁武霞海店-高獎金藥師助理 (35000-68000起，不需加班或上兩頭班，有藥局工作經驗者起薪會更高）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iol8?jobsource=joblist_search">新北中和區-藥師助理</text:a></text:p>
          </table:table-cell>
          <table:table-cell office:value-type="string" table:style-name="ce6">
            <text:p><text:a xlink:href="https://www.104.com.tw/company/1a2x6bn5m7?jobsource=joblist_search">格萊思美國際醫藥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vkg1?jobsource=joblist_search">藥局助理(晚班正職）</text:a></text:p>
          </table:table-cell>
          <table:table-cell office:value-type="string" table:style-name="ce6">
            <text:p><text:a xlink:href="https://www.104.com.tw/company/1a2x6bmdhz?jobsource=joblist_search">仁愛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vkh2?jobsource=joblist_search">藥局助理(晚班工讀）</text:a></text:p>
          </table:table-cell>
          <table:table-cell office:value-type="string" table:style-name="ce6">
            <text:p><text:a xlink:href="https://www.104.com.tw/company/1a2x6bmdhz?jobsource=joblist_search">仁愛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46dp?jobsource=joblist_search">苓雅廣州店-高獎藥師助理 (35000-68000起，不需加班或上兩頭班，有藥局工作經驗者起薪會更高）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v9m?jobsource=joblist_search">藥師助理 [新化區/周日公休/無經驗可]</text:a></text:p>
          </table:table-cell>
          <table:table-cell office:value-type="string" table:style-name="ce6">
            <text:p><text:a xlink:href="https://www.104.com.tw/company/1a2x6bj9o2?jobsource=joblist_search">興華國際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o3q?jobsource=joblist_search">楠梓德祥店-高獎金藥師助理 (35000-68000起，不需加班或上兩頭班，有藥局工作經驗者起薪會更高）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3vpzm?jobsource=joblist_search">板橋/正康新埔藥局--藥師助理/門市人員/儲備店長..</text:a></text:p>
          </table:table-cell>
          <table:table-cell office:value-type="string" table:style-name="ce6">
            <text:p><text:a xlink:href="https://www.104.com.tw/company/1a2x6bijs3?jobsource=joblist_search">正康健保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1rxh?jobsource=joblist_search">復健助理</text:a></text:p>
          </table:table-cell>
          <table:table-cell office:value-type="string" table:style-name="ce6">
            <text:p><text:a xlink:href="https://www.104.com.tw/company/3xvjba8?jobsource=joblist_search">廣川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uhtw?jobsource=joblist_search">板橋區/正康健保藥局--藥師助理/門市人員/儲備店長.(可全晚班)</text:a></text:p>
          </table:table-cell>
          <table:table-cell office:value-type="string" table:style-name="ce6">
            <text:p><text:a xlink:href="https://www.104.com.tw/company/1a2x6bijs3?jobsource=joblist_search">正康健保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vae?jobsource=joblist_search">門市助理 [新化區/周日公休/無經驗可]</text:a></text:p>
          </table:table-cell>
          <table:table-cell office:value-type="string" table:style-name="ce6">
            <text:p><text:a xlink:href="https://www.104.com.tw/company/1a2x6bj9o2?jobsource=joblist_search">興華國際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5iqeu?jobsource=joblist_search">門市助理(雲嘉南)</text:a></text:p>
          </table:table-cell>
          <table:table-cell office:value-type="string" table:style-name="ce6">
            <text:p><text:a xlink:href="https://www.104.com.tw/company/wgdapcw?jobsource=joblist_search">弘安連鎖藥局_弘安藥粧生活館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v9y?jobsource=joblist_search">門市助理 [新化區晚班 /無經驗可 ]</text:a></text:p>
          </table:table-cell>
          <table:table-cell office:value-type="string" table:style-name="ce6">
            <text:p><text:a xlink:href="https://www.104.com.tw/company/1a2x6bj9o2?jobsource=joblist_search">興華國際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izx0?jobsource=joblist_search">（挑戰高薪）藥局門市正職人員（無經驗可）</text:a></text:p>
          </table:table-cell>
          <table:table-cell office:value-type="string" table:style-name="ce6">
            <text:p><text:a xlink:href="https://www.104.com.tw/company/1a2x6bl7ly?jobsource=joblist_search">新東海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iwxg?jobsource=joblist_search">【達昌家庭藥局:竹北店】藥局健康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horc?jobsource=joblist_search">門市助理 需輪班 [新化區/周日公休/無經驗可]</text:a></text:p>
          </table:table-cell>
          <table:table-cell office:value-type="string" table:style-name="ce6">
            <text:p><text:a xlink:href="https://www.104.com.tw/company/1a2x6bj9o2?jobsource=joblist_search">興華國際實業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8iwxc?jobsource=joblist_search">【達昌家庭藥局:中山店】藥局健康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vujr?jobsource=joblist_search">報備支援藥師(免掛照)(星期日)</text:a></text:p>
          </table:table-cell>
          <table:table-cell office:value-type="string" table:style-name="ce6">
            <text:p><text:a xlink:href="https://www.104.com.tw/company/75fqhc8?jobsource=joblist_search">小太陽小兒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0-20T00:00:00" table:style-name="ce9">
            <text:p>10月20日</text:p>
          </table:table-cell>
          <table:table-cell office:value-type="string" table:style-name="ce6">
            <text:p><text:a xlink:href="https://www.104.com.tw/job/77n1p?jobsource=joblist_search">護理師</text:a></text:p>
          </table:table-cell>
          <table:table-cell office:value-type="string" table:style-name="ce6">
            <text:p><text:a xlink:href="https://www.104.com.tw/company/1a2x6bixdz?jobsource=joblist_search">品牙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iw9w?jobsource=joblist_search">藥局助理</text:a></text:p>
          </table:table-cell>
          <table:table-cell office:value-type="string" table:style-name="ce6">
            <text:p><text:a xlink:href="https://www.104.com.tw/company/1a2x6bn63y?jobsource=joblist_search">藥師佛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iajv?jobsource=joblist_search">藥師助理</text:a></text:p>
          </table:table-cell>
          <table:table-cell office:value-type="string" table:style-name="ce6">
            <text:p><text:a xlink:href="https://www.104.com.tw/company/1a2x6bmwl1?jobsource=joblist_search">弘育耳鼻喉科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u6lb?jobsource=joblist_search">藥學助理</text:a></text:p>
          </table:table-cell>
          <table:table-cell office:value-type="string" table:style-name="ce6">
            <text:p><text:a xlink:href="https://www.104.com.tw/company/brwoa3s?jobsource=joblist_search">幸福藥局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v26d?jobsource=joblist_search">藥學助理</text:a></text:p>
          </table:table-cell>
          <table:table-cell office:value-type="string" table:style-name="ce6">
            <text:p><text:a xlink:href="https://www.104.com.tw/company/1a2x6bloqo?jobsource=joblist_search">優康家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4uic?jobsource=joblist_search">繁華中西藥局(里港)藥師助理</text:a></text:p>
          </table:table-cell>
          <table:table-cell office:value-type="string" table:style-name="ce6">
            <text:p><text:a xlink:href="https://www.104.com.tw/company/1a2x6blzcn?jobsource=joblist_search">向日葵長照服務體系_睿圖企業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l5vl?jobsource=joblist_search">診所藥局助理</text:a></text:p>
          </table:table-cell>
          <table:table-cell office:value-type="string" table:style-name="ce6">
            <text:p><text:a xlink:href="https://www.104.com.tw/company/1a2x6bjod8?jobsource=joblist_search">郭育宏皮膚專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4h7jt?jobsource=joblist_search">無業績壓力-藥局助理</text:a></text:p>
          </table:table-cell>
          <table:table-cell office:value-type="string" table:style-name="ce6">
            <text:p><text:a xlink:href="https://www.104.com.tw/company/117hg4ww?jobsource=joblist_search">博登藥局松山分店_德康大藥局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ml0l?jobsource=joblist_search">藥師助理(安麗兒藥局東方店)薪30000元起</text:a></text:p>
          </table:table-cell>
          <table:table-cell office:value-type="string" table:style-name="ce6">
            <text:p><text:a xlink:href="https://www.104.com.tw/company/1a2x6bi9cv?jobsource=joblist_search">安麗兒藥局_安麗兒實業有限公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4s7k8?jobsource=joblist_search">藥師助理（三重）</text:a></text:p>
          </table:table-cell>
          <table:table-cell office:value-type="string" table:style-name="ce6">
            <text:p><text:a xlink:href="https://www.104.com.tw/company/dy7h2gg?jobsource=joblist_search">幸福藥妝藥局_保健適商行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hicb?jobsource=joblist_search">【員林大村】藥師助理，門市/店員/專櫃人員</text:a></text:p>
          </table:table-cell>
          <table:table-cell office:value-type="string" table:style-name="ce6">
            <text:p><text:a xlink:href="https://www.104.com.tw/company/1a2x6blfjy?jobsource=joblist_search">廣炘光電能源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彰化縣大村鄉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2z7z?jobsource=joblist_search">藥局助理暨營養師(台北中山區)</text:a></text:p>
          </table:table-cell>
          <table:table-cell office:value-type="string" table:style-name="ce6">
            <text:p><text:a xlink:href="https://www.104.com.tw/company/1a2x6bmms2?jobsource=joblist_search">弘元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5zo9?jobsource=joblist_search">藥局助理</text:a></text:p>
          </table:table-cell>
          <table:table-cell office:value-type="string" table:style-name="ce6">
            <text:p><text:a xlink:href="https://www.104.com.tw/company/1a2x6bm4xf?jobsource=joblist_search">林筱琪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me7s?jobsource=joblist_search">藥師助理【無經驗可，月休8天，底薪+獎金，享有年終獎金】</text:a></text:p>
          </table:table-cell>
          <table:table-cell office:value-type="string" table:style-name="ce6">
            <text:p><text:a xlink:href="https://www.104.com.tw/company/qnhf7n4?jobsource=joblist_search">原安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6">
            <text:p><text:a xlink:href="https://www.104.com.tw/company/qnhf7n4?jobsource=joblist_search">原安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gc57?jobsource=joblist_search">【新店耕莘】藥劑部~醫護助理員</text:a></text:p>
          </table:table-cell>
          <table:table-cell office:value-type="string" table:style-name="ce6">
            <text:p><text:a xlink:href="https://www.104.com.tw/company/hjsd5j4?jobsource=joblist_search">天主教耕莘醫療財團法人耕莘醫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8eoz9?jobsource=joblist_search">竹北藥局門市助理【兼職】</text:a></text:p>
          </table:table-cell>
          <table:table-cell office:value-type="string" table:style-name="ce6">
            <text:p><text:a xlink:href="https://www.104.com.tw/company/1a2x6bm2qk?jobsource=joblist_search">方米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6i5y6?jobsource=joblist_search">藥局助理</text:a></text:p>
          </table:table-cell>
          <table:table-cell office:value-type="string" table:style-name="ce6">
            <text:p><text:a xlink:href="https://www.104.com.tw/company/1a2x6bitr0?jobsource=joblist_search">明輝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tmb2?jobsource=joblist_search">兼職藥師</text:a></text:p>
          </table:table-cell>
          <table:table-cell office:value-type="string" table:style-name="ce6">
            <text:p><text:a xlink:href="https://www.104.com.tw/company/1a2x6bm4xf?jobsource=joblist_search">林筱琪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2gs69?jobsource=joblist_search">晚班門市人員【月休8天，底薪+獎金，享有年終獎金】</text:a></text:p>
          </table:table-cell>
          <table:table-cell office:value-type="string" table:style-name="ce6">
            <text:p><text:a xlink:href="https://www.104.com.tw/company/qnhf7n4?jobsource=joblist_search">原安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7qydl?jobsource=joblist_search">兼職門市人員</text:a></text:p>
          </table:table-cell>
          <table:table-cell office:value-type="string" table:style-name="ce6">
            <text:p><text:a xlink:href="https://www.104.com.tw/company/1a2x6bm1b5?jobsource=joblist_search">新和德健保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0-19T00:00:00" table:style-name="ce9">
            <text:p>10月19日</text:p>
          </table:table-cell>
          <table:table-cell office:value-type="string" table:style-name="ce6">
            <text:p><text:a xlink:href="https://www.104.com.tw/job/34ly8?jobsource=joblist_search">藥師</text:a></text:p>
          </table:table-cell>
          <table:table-cell office:value-type="string" table:style-name="ce6">
            <text:p><text:a xlink:href="https://www.104.com.tw/company/19brdamw?jobsource=joblist_search">陽明醫院(桃園平鎮)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513?jobsource=joblist_search">藥師助理</text:a></text:p>
          </table:table-cell>
          <table:table-cell office:value-type="string" table:style-name="ce6">
            <text:p><text:a xlink:href="https://www.104.com.tw/company/wgdapcw?jobsource=joblist_search">弘安連鎖藥局_弘安藥粧生活館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2zu?jobsource=joblist_search">藥師助理</text:a></text:p>
          </table:table-cell>
          <table:table-cell office:value-type="string" table:style-name="ce6">
            <text:p><text:a xlink:href="https://www.104.com.tw/company/1a2x6bl5ad?jobsource=joblist_search">立人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wfh?jobsource=joblist_search">藥師助理(石牌)</text:a></text:p>
          </table:table-cell>
          <table:table-cell office:value-type="string" table:style-name="ce6">
            <text:p><text:a xlink:href="https://www.104.com.tw/company/1a2x6bmmmv?jobsource=joblist_search">法米健康北新店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tyt?jobsource=joblist_search">門市銷售人員(藥師助理-無經驗可)</text:a></text:p>
          </table:table-cell>
          <table:table-cell office:value-type="string" table:style-name="ce6">
            <text:p><text:a xlink:href="https://www.104.com.tw/company/1a2x6bn5ri?jobsource=joblist_search">朝日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myo?jobsource=joblist_search">二林福倫藥局 藥師助理 提供住宿</text:a></text:p>
          </table:table-cell>
          <table:table-cell office:value-type="string" table:style-name="ce6">
            <text:p><text:a xlink:href="https://www.104.com.tw/company/ktvgxmo?jobsource=joblist_search">二林福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0jp7?jobsource=joblist_search">藥局助理</text:a></text:p>
          </table:table-cell>
          <table:table-cell office:value-type="string" table:style-name="ce6">
            <text:p><text:a xlink:href="https://www.104.com.tw/company/1a2x6bkjvi?jobsource=joblist_search">其安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dm01?jobsource=joblist_search">藥師助理(湖口光復店)</text:a></text:p>
          </table:table-cell>
          <table:table-cell office:value-type="string" table:style-name="ce6">
            <text:p><text:a xlink:href="https://www.104.com.tw/company/dtwzaow?jobsource=joblist_search">如家藥師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m07?jobsource=joblist_search">藥局助理</text:a></text:p>
          </table:table-cell>
          <table:table-cell office:value-type="string" table:style-name="ce6">
            <text:p><text:a xlink:href="https://www.104.com.tw/company/1a2x6bmcjb?jobsource=joblist_search">侑澄中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2hy?jobsource=joblist_search">正職藥局助理</text:a></text:p>
          </table:table-cell>
          <table:table-cell office:value-type="string" table:style-name="ce6">
            <text:p><text:a xlink:href="https://www.104.com.tw/company/193xopog?jobsource=joblist_search">新亞東婦產科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3z8h?jobsource=joblist_search">藥師助理(湖口仁和店)</text:a></text:p>
          </table:table-cell>
          <table:table-cell office:value-type="string" table:style-name="ce6">
            <text:p><text:a xlink:href="https://www.104.com.tw/company/dtwzaow?jobsource=joblist_search">如家藥師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r1ob?jobsource=joblist_search">藥師助理(新莊/板橋)經驗加持$38000起</text:a></text:p>
          </table:table-cell>
          <table:table-cell office:value-type="string" table:style-name="ce6">
            <text:p><text:a xlink:href="https://www.104.com.tw/company/1a2x6blthx?jobsource=joblist_search">星辰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brl?jobsource=joblist_search">【桃園_同心藝文診所】藥局助理</text:a></text:p>
          </table:table-cell>
          <table:table-cell office:value-type="string" table:style-name="ce6">
            <text:p><text:a xlink:href="https://www.104.com.tw/company/1a2x6bitng?jobsource=joblist_search">姜博文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s2bu?jobsource=joblist_search">J130高雄南屏門市-藥師助理(起薪34000)</text:a></text:p>
          </table:table-cell>
          <table:table-cell office:value-type="string" table:style-name="ce6">
            <text:p><text:a xlink:href="https://www.104.com.tw/company/ole5r9k?jobsource=joblist_search">日藥本舖股份有限公司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h5l9?jobsource=joblist_search">藥師助理</text:a></text:p>
          </table:table-cell>
          <table:table-cell office:value-type="string" table:style-name="ce6">
            <text:p><text:a xlink:href="https://www.104.com.tw/company/1a2x6blv35?jobsource=joblist_search">齊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wx7k?jobsource=joblist_search">大樹藥局忠誠店-門市人員/藥師助理</text:a></text:p>
          </table:table-cell>
          <table:table-cell office:value-type="string" table:style-name="ce6">
            <text:p><text:a xlink:href="https://www.104.com.tw/company/1a2x6bmf5y?jobsource=joblist_search">忠誠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ar51?jobsource=joblist_search">門市客服專員(藥師助理、藥局助理)(月休9天)</text:a></text:p>
          </table:table-cell>
          <table:table-cell office:value-type="string" table:style-name="ce6">
            <text:p><text:a xlink:href="https://www.104.com.tw/company/78bfi88?jobsource=joblist_search">美日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h14r?jobsource=joblist_search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6">
            <text:p><text:a xlink:href="https://www.104.com.tw/company/ktvgxmo?jobsource=joblist_search">二林福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rjd0?jobsource=joblist_search">藥師助理(五甲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0ud2?jobsource=joblist_search">藥師助理(宜蘭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3ryi9?jobsource=joblist_search">藥師助理(仁德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8xv0?jobsource=joblist_search">藥師助理(斗六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20os?jobsource=joblist_search">藥師助理（蘆洲）</text:a></text:p>
          </table:table-cell>
          <table:table-cell office:value-type="string" table:style-name="ce6">
            <text:p><text:a xlink:href="https://www.104.com.tw/company/dy7h2gg?jobsource=joblist_search">幸福藥妝藥局_保健適商行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skw?jobsource=joblist_search">【挑戰年薪50萬~70萬】藥師助理/門市人員-幸福店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9o6t?jobsource=joblist_search">藥師助理 (奇美藥局)</text:a></text:p>
          </table:table-cell>
          <table:table-cell office:value-type="string" table:style-name="ce6">
            <text:p><text:a xlink:href="https://www.104.com.tw/company/13wkaxh4?jobsource=joblist_search">維康醫療用品 _美德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4tuh?jobsource=joblist_search">藥師助理(光華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vuq?jobsource=joblist_search">藥師助理(花蓮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花蓮縣新城鄉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5eiv?jobsource=joblist_search">藥師助理(太平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0fyj?jobsource=joblist_search">藥師助理(南投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7xyc?jobsource=joblist_search">藥師助理(淡新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0ta5?jobsource=joblist_search">藥師助理(中原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0xt4?jobsource=joblist_search">【挑戰年薪50萬~70萬】藥師助理/門市人員-先嗇宮店【擴店徵才】無經驗可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16xh?jobsource=joblist_search">藥師助理(豐原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q8r4?jobsource=joblist_search">【挑戰年薪50萬~70萬】藥師助理-台大醫院店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56wq?jobsource=joblist_search">藥師助理(德安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whk?jobsource=joblist_search">【挑戰年薪50萬~70萬】藥師助理/門市人員-南昌店【擴店徵才】無經驗可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0t9u?jobsource=joblist_search">藥師助理(林口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5llrv?jobsource=joblist_search">藥師助理(青海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38jt?jobsource=joblist_search">藥師助理/門市人員(新豐)高獎金</text:a></text:p>
          </table:table-cell>
          <table:table-cell office:value-type="string" table:style-name="ce6">
            <text:p><text:a xlink:href="https://www.104.com.tw/company/1a2x6bisjh?jobsource=joblist_search">仁里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pzh?jobsource=joblist_search">藥局助理 門市人員 銷售人員 無經驗可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4rdz?jobsource=joblist_search">藥師助理(文心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5khqd?jobsource=joblist_search">藥師助理(內壢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sy07?jobsource=joblist_search">藥師助理（平鎮區)</text:a></text:p>
          </table:table-cell>
          <table:table-cell office:value-type="string" table:style-name="ce6">
            <text:p><text:a xlink:href="https://www.104.com.tw/company/1a2x6bmaio?jobsource=joblist_search">唯康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kcr7?jobsource=joblist_search">【挑戰年薪50萬~70萬】藥師助理/門市人員-龍江店【擴店徵才】無經驗可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az7p?jobsource=joblist_search">※歡迎無經驗者※~~網路商城／藥局門市助理（中壢店）※ 健行科大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cou3?jobsource=joblist_search">藥師助理(蘆洲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46yl?jobsource=joblist_search">藥師助理(重新店)</text:a></text:p>
          </table:table-cell>
          <table:table-cell office:value-type="string" table:style-name="ce6">
            <text:p><text:a xlink:href="https://www.104.com.tw/company/jun4p40?jobsource=joblist_search">信東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uz4i?jobsource=joblist_search">【挑戰年薪50萬~70萬】藥師助理-西門店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nlm9?jobsource=joblist_search">藥局特別助理</text:a></text:p>
          </table:table-cell>
          <table:table-cell office:value-type="string" table:style-name="ce6">
            <text:p><text:a xlink:href="https://www.104.com.tw/company/c9q6hb4?jobsource=joblist_search">億安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a1rh?jobsource=joblist_search">※歡迎無經驗者※~~藥局門市助理（新竹市東區-新竹店）※竹科實中、新莊車站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e44e?jobsource=joblist_search">※歡迎無經驗者※~~藥局門市助理（新展門市-蘆洲店）※ 近 捷運 徐匯中學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s2ut?jobsource=joblist_search">【同業轉聘薪資待優】新竹地區門市-藥師助理(起薪36000，內含區域津貼2000)</text:a></text:p>
          </table:table-cell>
          <table:table-cell office:value-type="string" table:style-name="ce6">
            <text:p><text:a xlink:href="https://www.104.com.tw/company/ole5r9k?jobsource=joblist_search">日藥本舖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e5i8?jobsource=joblist_search">※歡迎無經驗者※~~藥局門市助理（桃園區-桃康店）※ 桃園火車站後站、建國路口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h0d?jobsource=joblist_search">※歡迎無經驗者※~~藥局門市助理（新店區-中正店） ※ 近 新店區公所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7gj?jobsource=joblist_search">午晚班「藥局」助理(大安區-忠孝祥寧)(籌備中-通化培訓)</text:a></text:p>
          </table:table-cell>
          <table:table-cell office:value-type="string" table:style-name="ce6">
            <text:p><text:a xlink:href="https://www.104.com.tw/company/4uoopcg?jobsource=joblist_search">祥寧中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5ecs0?jobsource=joblist_search">全職獸醫助理（藥局）</text:a></text:p>
          </table:table-cell>
          <table:table-cell office:value-type="string" table:style-name="ce6">
            <text:p><text:a xlink:href="https://www.104.com.tw/company/18186h40?jobsource=joblist_search">吉米哈利動物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fa3?jobsource=joblist_search">※歡迎無經驗者※~~藥局門市助理（土城區-金城店）※ 金城路三段、近 捷運萬大線 LG09廷寮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y8?jobsource=joblist_search">(迴龍店)藥局助理 門市人員 銷售人員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s9ic?jobsource=joblist_search">【挑戰年薪50萬~70萬】藥師助理-小巨蛋店【擴店徵才】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7m6z?jobsource=joblist_search">※歡迎無經驗者※~~藥局門市助理（元大店）※ 近 丹鳳、輔大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wwx?jobsource=joblist_search">※歡迎無經驗者※~~藥局門市助理（板橋區-台安店）※ 板橋、府中捷運站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sum?jobsource=joblist_search">※歡迎無經驗者※~~藥局門市助理（新展門市-土城區-中央店）※ 近 捷運頂埔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4edb?jobsource=joblist_search">藥局助理(基隆祥新藥局)</text:a></text:p>
          </table:table-cell>
          <table:table-cell office:value-type="string" table:style-name="ce6">
            <text:p><text:a xlink:href="https://www.104.com.tw/company/28eagrs?jobsource=joblist_search">景美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hexj?jobsource=joblist_search">※歡迎無經驗者※~~藥局門市助理（龜山區-迴龍-萬壽店） ※ 近 龍華科技大學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qi2p?jobsource=joblist_search">※歡迎無經驗者※~~藥局門市助理（中港店）※ 近 新莊捷運站、棒球場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klh?jobsource=joblist_search">※歡迎無經驗者※~~藥局門市助理（三重區-閎安店）※ 近 菜寮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psd7?jobsource=joblist_search">藥局助理 門市人員(有意往店長邁進者)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jtda?jobsource=joblist_search">【挑戰年薪50萬~70萬】藥師助理/門市人員-政大店【擴店徵才】無經驗可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psk5?jobsource=joblist_search">藥局助理 門市人員 銷售人員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t6vp?jobsource=joblist_search">※歡迎無經驗者※~~藥局門市助理(龜山中興店)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ywu8?jobsource=joblist_search">※歡迎無經驗者※~~藥局門市助理（八德區-介壽店）※ 國防大學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wzl?jobsource=joblist_search">※歡迎無經驗者※~~藥局門市助理（三重區-三和店）※ 近 三和國中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u3xr?jobsource=joblist_search">藥師(兼職/$1800/節）</text:a></text:p>
          </table:table-cell>
          <table:table-cell office:value-type="string" table:style-name="ce6">
            <text:p><text:a xlink:href="https://www.104.com.tw/company/1a2x6bkuq0?jobsource=joblist_search">王祥冠耳鼻喉科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iuwl?jobsource=joblist_search">※歡迎無經驗者※~~藥局門市助理（桃園區-寶山店）※ 藝文特區、大業路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gnkh?jobsource=joblist_search">藥局 日/中班 計時人員（土城區-金城店）※ 金城路三段、近 捷運萬大線 LG09廷寮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3tp71?jobsource=joblist_search">徵-門市銷售人員/藥助 (需輪班)</text:a></text:p>
          </table:table-cell>
          <table:table-cell office:value-type="string" table:style-name="ce6">
            <text:p><text:a xlink:href="https://www.104.com.tw/company/1bs09mo?jobsource=joblist_search">芳鄰連鎖藥局_芳鄰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7">
            <text:p>10月18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8">
            <text:p>2年</text:p>
          </table:table-cell>
          <table:table-cell office:value-type="string" table:style-name="ce8">
            <text:p>高中</text:p>
          </table:table-cell>
          <table:table-cell office:value-type="string" table:style-name="ce8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5iexz?jobsource=joblist_search">！！免費供宿（水電全免）！！大雅福倫藥局藥師(6.5萬～9萬～無上限！）非負責藥師</text:a></text:p>
          </table:table-cell>
          <table:table-cell office:value-type="string" table:style-name="ce6">
            <text:p><text:a xlink:href="https://www.104.com.tw/company/ktvgxmo?jobsource=joblist_search">二林福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x19?jobsource=joblist_search">※歡迎無經驗者※~~藥局門市助理（三重區-利民店）※ 近 三重國小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vwgy?jobsource=joblist_search">《大樹新農藥局》門市人員【 歡迎無經驗具服務熱誠的你！ 】</text:a></text:p>
          </table:table-cell>
          <table:table-cell office:value-type="string" table:style-name="ce6">
            <text:p><text:a xlink:href="https://www.104.com.tw/company/1a2x6bmdvm?jobsource=joblist_search">新農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lcq8?jobsource=joblist_search">藥師【全職】(台北初日）</text:a></text:p>
          </table:table-cell>
          <table:table-cell office:value-type="string" table:style-name="ce6">
            <text:p><text:a xlink:href="https://www.104.com.tw/company/1a2x6bm0gg?jobsource=joblist_search">初日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ngf2?jobsource=joblist_search">※歡迎無經驗者※~~藥局門市助理（文化店）※ 近 機捷 長庚醫院 體育大學 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3un1d?jobsource=joblist_search">藥局門市人員(左營區)</text:a></text:p>
          </table:table-cell>
          <table:table-cell office:value-type="string" table:style-name="ce6">
            <text:p><text:a xlink:href="https://www.104.com.tw/company/10x5ryyg?jobsource=joblist_search">健智美連鎖藥局_健爾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wfa?jobsource=joblist_search">前鎮保泰店-藥局早班、晚班工讀生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lqfo?jobsource=joblist_search">藥師</text:a></text:p>
          </table:table-cell>
          <table:table-cell office:value-type="string" table:style-name="ce6">
            <text:p><text:a xlink:href="https://www.104.com.tw/company/1a2x6bkuq0?jobsource=joblist_search">王祥冠耳鼻喉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5e2x?jobsource=joblist_search">門市人員</text:a></text:p>
          </table:table-cell>
          <table:table-cell office:value-type="string" table:style-name="ce6">
            <text:p><text:a xlink:href="https://www.104.com.tw/company/1a2x6bmpsy?jobsource=joblist_search">何安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4tfo?jobsource=joblist_search">藥局門市人員(苓雅區)</text:a></text:p>
          </table:table-cell>
          <table:table-cell office:value-type="string" table:style-name="ce6">
            <text:p><text:a xlink:href="https://www.104.com.tw/company/10x5ryyg?jobsource=joblist_search">健智美連鎖藥局_健爾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eoyj?jobsource=joblist_search">竹北藥局門市人員(無經驗可)</text:a></text:p>
          </table:table-cell>
          <table:table-cell office:value-type="string" table:style-name="ce6">
            <text:p><text:a xlink:href="https://www.104.com.tw/company/1a2x6bm2qk?jobsource=joblist_search">方米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793?jobsource=joblist_search">【新院擴招】高雄秀傳 /藥劑科/事務員</text:a></text:p>
          </table:table-cell>
          <table:table-cell office:value-type="string" table:style-name="ce6">
            <text:p><text:a xlink:href="https://www.104.com.tw/company/1a2x6bmhkv?jobsource=joblist_search">秀傳醫療社團法人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r1bc?jobsource=joblist_search">J128八德廣福門市-儲備幹部【起薪34000】</text:a></text:p>
          </table:table-cell>
          <table:table-cell office:value-type="string" table:style-name="ce6">
            <text:p><text:a xlink:href="https://www.104.com.tw/company/ole5r9k?jobsource=joblist_search">日藥本舖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wydr?jobsource=joblist_search">藥師【全職】(高雄初日）</text:a></text:p>
          </table:table-cell>
          <table:table-cell office:value-type="string" table:style-name="ce6">
            <text:p><text:a xlink:href="https://www.104.com.tw/company/1a2x6bm0gg?jobsource=joblist_search">初日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4tfq?jobsource=joblist_search">藥局門市人員(三民區)</text:a></text:p>
          </table:table-cell>
          <table:table-cell office:value-type="string" table:style-name="ce6">
            <text:p><text:a xlink:href="https://www.104.com.tw/company/10x5ryyg?jobsource=joblist_search">健智美連鎖藥局_健爾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juyb?jobsource=joblist_search">藥粧銷售專員(嘉義縣市)</text:a></text:p>
          </table:table-cell>
          <table:table-cell office:value-type="string" table:style-name="ce6">
            <text:p><text:a xlink:href="https://www.104.com.tw/company/wgdapcw?jobsource=joblist_search">弘安連鎖藥局_弘安藥粧生活館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1dl?jobsource=joblist_search">藥助/門市行銷人員 (桃、竹地區)</text:a></text:p>
          </table:table-cell>
          <table:table-cell office:value-type="string" table:style-name="ce6">
            <text:p><text:a xlink:href="https://www.104.com.tw/company/5xmw7ow?jobsource=joblist_search">合康連鎖藥局_合康生活股份有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2ic7f?jobsource=joblist_search">～此職務10/25前有效～藥局門市人員</text:a></text:p>
          </table:table-cell>
          <table:table-cell office:value-type="string" table:style-name="ce6">
            <text:p><text:a xlink:href="https://www.104.com.tw/company/9t5xo14?jobsource=joblist_search">建佑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hgyv?jobsource=joblist_search">藥局門市專員/藥局儲備店主管（新店區-中正店） ※ 近 新店區公所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o5h?jobsource=joblist_search">J151桃園藝文門市-儲備幹部【起薪34000】</text:a></text:p>
          </table:table-cell>
          <table:table-cell office:value-type="string" table:style-name="ce6">
            <text:p><text:a xlink:href="https://www.104.com.tw/company/ole5r9k?jobsource=joblist_search">日藥本舖股份有限公司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99wk?jobsource=joblist_search">藥局工讀(板橋門市)</text:a></text:p>
          </table:table-cell>
          <table:table-cell office:value-type="string" table:style-name="ce6">
            <text:p><text:a xlink:href="https://www.104.com.tw/company/1a2x6bkgnz?jobsource=joblist_search">壹品連鎖藥局_達承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u0am?jobsource=joblist_search">藥局門市銷售人員（雲林莿桐）</text:a></text:p>
          </table:table-cell>
          <table:table-cell office:value-type="string" table:style-name="ce6">
            <text:p><text:a xlink:href="https://www.104.com.tw/company/kzn287k?jobsource=joblist_search">台全醫療體系_台全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莿桐鄉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o5n?jobsource=joblist_search">苓雅廣州店-藥局早班、晚班工讀生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psd8?jobsource=joblist_search">藥局儲備店長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a5y1?jobsource=joblist_search">藥局門市專員/藥局儲備店主管（新竹市東區-新竹店） ※ 竹科實中、新莊車站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4tfr?jobsource=joblist_search">藥局門市人員(新興區)</text:a></text:p>
          </table:table-cell>
          <table:table-cell office:value-type="string" table:style-name="ce6">
            <text:p><text:a xlink:href="https://www.104.com.tw/company/10x5ryyg?jobsource=joblist_search">健智美連鎖藥局_健爾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03er?jobsource=joblist_search">藥局門市晚班人員(三民區)</text:a></text:p>
          </table:table-cell>
          <table:table-cell office:value-type="string" table:style-name="ce6">
            <text:p><text:a xlink:href="https://www.104.com.tw/company/10x5ryyg?jobsource=joblist_search">健智美連鎖藥局_健爾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sly?jobsource=joblist_search">*長期徵才*專品藥局全門市 藥學系工讀生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sua?jobsource=joblist_search">藥局門市專員/藥局儲備店主管（新展門市-土城區-中央店）※ 近 捷運頂埔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e44a?jobsource=joblist_search">藥局門市專員/藥局儲備店主管（新展門市-蘆洲店）※ 近 捷運 徐匯中學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pxw?jobsource=joblist_search">(迴龍店)藥局助理 門市人員 銷售人員</text:a></text:p>
          </table:table-cell>
          <table:table-cell office:value-type="string" table:style-name="ce6">
            <text:p><text:a xlink:href="https://www.104.com.tw/company/1a2x6bm66k?jobsource=joblist_search">浣熊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6tck?jobsource=joblist_search">藥局門市人員(鹽埕區)</text:a></text:p>
          </table:table-cell>
          <table:table-cell office:value-type="string" table:style-name="ce6">
            <text:p><text:a xlink:href="https://www.104.com.tw/company/10x5ryyg?jobsource=joblist_search">健智美連鎖藥局_健爾康生活事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wz1z?jobsource=joblist_search">長期工讀生(新莊/板橋)</text:a></text:p>
          </table:table-cell>
          <table:table-cell office:value-type="string" table:style-name="ce6">
            <text:p><text:a xlink:href="https://www.104.com.tw/company/1a2x6blthx?jobsource=joblist_search">星辰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n1t?jobsource=joblist_search">鳳山五甲店-藥局早班、晚班工讀生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68rq?jobsource=joblist_search">二林福倫藥局藥師(6萬-7萬還供宿)</text:a></text:p>
          </table:table-cell>
          <table:table-cell office:value-type="string" table:style-name="ce6">
            <text:p><text:a xlink:href="https://www.104.com.tw/company/ktvgxmo?jobsource=joblist_search">二林福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e5ii?jobsource=joblist_search">藥局門市專員/藥局儲備店主管（桃園區-桃康店）※ 桃園火車站後站、建國路口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x39?jobsource=joblist_search">藥局門市專員/藥局儲備店主管（板橋區-台安店）※ 板橋、府中捷運站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x4n?jobsource=joblist_search">藥局門市專員/藥局儲備店主管（三重區-利民店）※ 近 三重國小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fa2?jobsource=joblist_search">藥局門市專員/藥局儲備店主管（土城區-金城店）※ 金城路三段、近 捷運萬大線 LG09廷寮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zzb9?jobsource=joblist_search">藥局門市專員/藥局儲備店主管（桃園區-寶山店）※ 藝文特區、大業路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1hr2?jobsource=joblist_search">藥局門市專員/藥局儲備店主管（中港店）※ 近 新莊捷運站、棒球場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v1pg?jobsource=joblist_search">藥局門市專員/藥局儲備店主管（元大店）※ 近 丹鳳、輔大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sylw?jobsource=joblist_search">身心障礙人才招募專區 (非身障者勿投遞)-1</text:a></text:p>
          </table:table-cell>
          <table:table-cell office:value-type="string" table:style-name="ce6">
            <text:p><text:a xlink:href="https://www.104.com.tw/company/130j7vbs?jobsource=joblist_search">大學光學科技股份有限公司_大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wydq?jobsource=joblist_search">藥師【全職】(新竹初日）</text:a></text:p>
          </table:table-cell>
          <table:table-cell office:value-type="string" table:style-name="ce6">
            <text:p><text:a xlink:href="https://www.104.com.tw/company/1a2x6bm0gg?jobsource=joblist_search">初日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6vxq?jobsource=joblist_search">藥局門市人員(文山門市)</text:a></text:p>
          </table:table-cell>
          <table:table-cell office:value-type="string" table:style-name="ce6">
            <text:p><text:a xlink:href="https://www.104.com.tw/company/1a2x6bkgnz?jobsource=joblist_search">壹品連鎖藥局_達承生物科技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3sxw?jobsource=joblist_search">※歡迎連鎖藥局經驗者-待遇可議※　資深 藥局門市人員／儲備店主管（中港店）※ 近 新莊捷運站、棒球場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7um1?jobsource=joblist_search">藥局門市專員/藥局儲備店主管（新展門市-蘆竹區-南崁店）※ 近 河濱公園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on3l?jobsource=joblist_search">藥局護理師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5kk5?jobsource=joblist_search">*長期徵才*專品藥局全門市 藥學系工讀生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vh3?jobsource=joblist_search">藥粧銷售專員(雲林北港鎮)</text:a></text:p>
          </table:table-cell>
          <table:table-cell office:value-type="string" table:style-name="ce6">
            <text:p><text:a xlink:href="https://www.104.com.tw/company/wgdapcw?jobsource=joblist_search">弘安連鎖藥局_弘安藥粧生活館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9i1c?jobsource=joblist_search">藥局門市專員/藥局儲備店主管（八德區-鶯歌-鶯康店）※ 桃園火車站後站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nvcl?jobsource=joblist_search">【挑戰月薪40K起】正光藥局-銷售菁英 (台中彰化全區)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9o6q?jobsource=joblist_search">藥局門市專員/藥局儲備店主管（八德區-介壽店）※ 國防大學 周邊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fx3t?jobsource=joblist_search">藥局門市專員/藥局儲備店主管（三重區-三和店）※ 近 三和國中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4v1ry?jobsource=joblist_search">藥局門市專員/藥局儲備店主管（松山區-家音店）※ 近 南京三民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pb1s?jobsource=joblist_search">藥局門市專員/藥局儲備店主管（中山區-正康店）※ 近 大直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6wb4i?jobsource=joblist_search">藥局護理師(兩年以上藥局經驗)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ngey?jobsource=joblist_search">藥局門市專員/藥局儲備店主管（文化店）※ 近 機捷 長庚醫院 體育大學 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hexp?jobsource=joblist_search">藥局門市專員/藥局儲備店主管（龜山區-迴龍-萬壽店） ※ 近 龍華科技大學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6">
            <text:p><text:a xlink:href="https://www.104.com.tw/company/5ys1hb4?jobsource=joblist_search">全球連鎖大藥局_全球藥業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3v7x?jobsource=joblist_search">※歡迎連鎖藥局經驗者-待遇可議※　資深 藥局門市人員／儲備店主管（松山區-家音店）※ 近 南京三民 捷運站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cu9f?jobsource=joblist_search">【新莊區】藥局助理工讀生</text:a></text:p>
          </table:table-cell>
          <table:table-cell office:value-type="string" table:style-name="ce6">
            <text:p><text:a xlink:href="https://www.104.com.tw/company/1a2x6bkmmq?jobsource=joblist_search">希爾康生醫科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d8qc?jobsource=joblist_search">診所助理32000起（公益路二段上班）</text:a></text:p>
          </table:table-cell>
          <table:table-cell office:value-type="string" table:style-name="ce6">
            <text:p><text:a xlink:href="https://www.104.com.tw/company/19w9ttug?jobsource=joblist_search">永安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76orn?jobsource=joblist_search">【挑戰年薪50萬~70萬】藥師助理/門市人員-光復店【擴店徵才】無經驗可</text:a></text:p>
          </table:table-cell>
          <table:table-cell office:value-type="string" table:style-name="ce6">
            <text:p><text:a xlink:href="https://www.104.com.tw/company/1a2x6bl1v7?jobsource=joblist_search">專品藥局_專品醫療器材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8T00:00:00" table:style-name="ce9">
            <text:p>10月18日</text:p>
          </table:table-cell>
          <table:table-cell office:value-type="string" table:style-name="ce6">
            <text:p><text:a xlink:href="https://www.104.com.tw/job/8io5q?jobsource=joblist_search">楠梓德祥店-藥局早班、晚班工讀生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4wyf?jobsource=joblist_search">藥師助理</text:a></text:p>
          </table:table-cell>
          <table:table-cell office:value-type="string" table:style-name="ce6">
            <text:p><text:a xlink:href="https://www.104.com.tw/company/1a2x6bmg9q?jobsource=joblist_search">力賀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3lqjl?jobsource=joblist_search">藥師助理 (起薪34000)</text:a></text:p>
          </table:table-cell>
          <table:table-cell office:value-type="string" table:style-name="ce6">
            <text:p><text:a xlink:href="https://www.104.com.tw/company/1a2x6bi6ev?jobsource=joblist_search">宏越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x11j?jobsource=joblist_search">藥師助理</text:a></text:p>
          </table:table-cell>
          <table:table-cell office:value-type="string" table:style-name="ce6">
            <text:p><text:a xlink:href="https://www.104.com.tw/company/1a2x6bl6km?jobsource=joblist_search">維肯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puo?jobsource=joblist_search">兼職-藥師助理(週六上午8:30-12:00)-近東海大學</text:a></text:p>
          </table:table-cell>
          <table:table-cell office:value-type="string" table:style-name="ce6">
            <text:p><text:a xlink:href="https://www.104.com.tw/company/1a2x6bkgcy?jobsource=joblist_search">悅亘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龍井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4pcdo?jobsource=joblist_search">藥師助理 (虎尾店)(需輪班)</text:a></text:p>
          </table:table-cell>
          <table:table-cell office:value-type="string" table:style-name="ce6">
            <text:p><text:a xlink:href="https://www.104.com.tw/company/1a2x6bjgek?jobsource=joblist_search">端發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g33y?jobsource=joblist_search">藥師助理</text:a></text:p>
          </table:table-cell>
          <table:table-cell office:value-type="string" table:style-name="ce6">
            <text:p><text:a xlink:href="https://www.104.com.tw/company/1a2x6bkpha?jobsource=joblist_search">東勢福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5crr?jobsource=joblist_search">藥局助理</text:a></text:p>
          </table:table-cell>
          <table:table-cell office:value-type="string" table:style-name="ce6">
            <text:p><text:a xlink:href="https://www.104.com.tw/company/1a2x6bmprj?jobsource=joblist_search">法嘉迪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e3f?jobsource=joblist_search">西園店藥師助理 (起薪34000)</text:a></text:p>
          </table:table-cell>
          <table:table-cell office:value-type="string" table:style-name="ce6">
            <text:p><text:a xlink:href="https://www.104.com.tw/company/1a2x6bi6ev?jobsource=joblist_search">宏越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in3?jobsource=joblist_search">台中市區-藥師助理</text:a></text:p>
          </table:table-cell>
          <table:table-cell office:value-type="string" table:style-name="ce6">
            <text:p><text:a xlink:href="https://www.104.com.tw/company/1a2x6bn5m7?jobsource=joblist_search">格萊思美國際醫藥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xym7?jobsource=joblist_search">晚班藥局助理</text:a></text:p>
          </table:table-cell>
          <table:table-cell office:value-type="string" table:style-name="ce6">
            <text:p><text:a xlink:href="https://www.104.com.tw/company/c6dnidk?jobsource=joblist_search">北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usoy?jobsource=joblist_search">松藥局藥師助理(新生)</text:a></text:p>
          </table:table-cell>
          <table:table-cell office:value-type="string" table:style-name="ce6">
            <text:p><text:a xlink:href="https://www.104.com.tw/company/oiapjg8?jobsource=joblist_search">宏陽健康事業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4w4s2?jobsource=joblist_search">門市人員〔藥師助理〕</text:a></text:p>
          </table:table-cell>
          <table:table-cell office:value-type="string" table:style-name="ce6">
            <text:p><text:a xlink:href="https://www.104.com.tw/company/1a2x6biq0g?jobsource=joblist_search">得康美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l0u?jobsource=joblist_search">新北板橋區-藥師助理</text:a></text:p>
          </table:table-cell>
          <table:table-cell office:value-type="string" table:style-name="ce6">
            <text:p><text:a xlink:href="https://www.104.com.tw/company/1a2x6bn5m7?jobsource=joblist_search">格萊思美國際醫藥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l0z?jobsource=joblist_search">新北新莊區-藥師助理</text:a></text:p>
          </table:table-cell>
          <table:table-cell office:value-type="string" table:style-name="ce6">
            <text:p><text:a xlink:href="https://www.104.com.tw/company/1a2x6bn5m7?jobsource=joblist_search">格萊思美國際醫藥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mww?jobsource=joblist_search">台南市區-藥師助理</text:a></text:p>
          </table:table-cell>
          <table:table-cell office:value-type="string" table:style-name="ce6">
            <text:p><text:a xlink:href="https://www.104.com.tw/company/1a2x6bn5m7?jobsource=joblist_search">格萊思美國際醫藥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a4ju?jobsource=joblist_search">藥局助理（月薪4萬）</text:a></text:p>
          </table:table-cell>
          <table:table-cell office:value-type="string" table:style-name="ce6">
            <text:p><text:a xlink:href="https://www.104.com.tw/company/4totg08?jobsource=joblist_search">賴閔宦小兒科診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o7ef?jobsource=joblist_search">藥師助理（知達健保藥局、謚安中西藥局）</text:a></text:p>
          </table:table-cell>
          <table:table-cell office:value-type="string" table:style-name="ce6">
            <text:p><text:a xlink:href="https://www.104.com.tw/company/1a2x6bkxgo?jobsource=joblist_search">知達健保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xym6?jobsource=joblist_search">早班藥局助理</text:a></text:p>
          </table:table-cell>
          <table:table-cell office:value-type="string" table:style-name="ce6">
            <text:p><text:a xlink:href="https://www.104.com.tw/company/c6dnidk?jobsource=joblist_search">北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y045?jobsource=joblist_search">全職藥師助理、門市人員</text:a></text:p>
          </table:table-cell>
          <table:table-cell office:value-type="string" table:style-name="ce6">
            <text:p><text:a xlink:href="https://www.104.com.tw/company/1a2x6bmggr?jobsource=joblist_search">成功合豐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v20?jobsource=joblist_search">新北蘆洲五股區-藥師助理</text:a></text:p>
          </table:table-cell>
          <table:table-cell office:value-type="string" table:style-name="ce6">
            <text:p><text:a xlink:href="https://www.104.com.tw/company/1a2x6bn5m7?jobsource=joblist_search">格萊思美國際醫藥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lp14?jobsource=joblist_search">藥師助理(儲備幹部)--連鎖藥局</text:a></text:p>
          </table:table-cell>
          <table:table-cell office:value-type="string" table:style-name="ce6">
            <text:p><text:a xlink:href="https://www.104.com.tw/company/bjn3uq8?jobsource=joblist_search">益新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405t?jobsource=joblist_search">前鎮保泰店-高獎金藥師助理 (35000-68000起，不需加班或上兩頭班，有藥局工作經驗者起薪會更高）</text:a></text:p>
          </table:table-cell>
          <table:table-cell office:value-type="string" table:style-name="ce6">
            <text:p><text:a xlink:href="https://www.104.com.tw/company/32tok34?jobsource=joblist_search">久億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5yo3?jobsource=joblist_search">藥局行政助理(每週10診)(永和)</text:a></text:p>
          </table:table-cell>
          <table:table-cell office:value-type="string" table:style-name="ce6">
            <text:p><text:a xlink:href="https://www.104.com.tw/company/1a2x6bl71z?jobsource=joblist_search">醫憲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hqrj?jobsource=joblist_search">平日晚班週六(兼職)診所藥局助理</text:a></text:p>
          </table:table-cell>
          <table:table-cell office:value-type="string" table:style-name="ce6">
            <text:p><text:a xlink:href="https://www.104.com.tw/company/1a2x6bkkwy?jobsource=joblist_search">博安家庭醫學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3ptks?jobsource=joblist_search">早班門市助理(需輪班/月休8天)薪38000元起</text:a></text:p>
          </table:table-cell>
          <table:table-cell office:value-type="string" table:style-name="ce6">
            <text:p><text:a xlink:href="https://www.104.com.tw/company/19ozonf4?jobsource=joblist_search">華興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3s3im?jobsource=joblist_search">中班門市助理(無經驗可/需輪班/月休8天)月薪38000元起</text:a></text:p>
          </table:table-cell>
          <table:table-cell office:value-type="string" table:style-name="ce6">
            <text:p><text:a xlink:href="https://www.104.com.tw/company/19ozonf4?jobsource=joblist_search">華興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gi11?jobsource=joblist_search">醫務行政助理，薪3.2萬~3.6萬</text:a></text:p>
          </table:table-cell>
          <table:table-cell office:value-type="string" table:style-name="ce6">
            <text:p><text:a xlink:href="https://www.104.com.tw/company/1a2x6bn31n?jobsource=joblist_search">立竹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9ar6?jobsource=joblist_search">台北總院-夜班獸醫助理</text:a></text:p>
          </table:table-cell>
          <table:table-cell office:value-type="string" table:style-name="ce6">
            <text:p><text:a xlink:href="https://www.104.com.tw/company/1a2x6bmbee?jobsource=joblist_search">慈愛動物醫院_慈愛生物科技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tnjo?jobsource=joblist_search">台北總院-日班獸醫助理</text:a></text:p>
          </table:table-cell>
          <table:table-cell office:value-type="string" table:style-name="ce6">
            <text:p><text:a xlink:href="https://www.104.com.tw/company/1a2x6bmbee?jobsource=joblist_search">慈愛動物醫院_慈愛生物科技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ifvf?jobsource=joblist_search">藥局助理</text:a></text:p>
          </table:table-cell>
          <table:table-cell office:value-type="string" table:style-name="ce6">
            <text:p><text:a xlink:href="https://www.104.com.tw/company/1a2x6bkqhx?jobsource=joblist_search">吳振維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b3jy?jobsource=joblist_search">藥劑科行政助理</text:a></text:p>
          </table:table-cell>
          <table:table-cell office:value-type="string" table:style-name="ce6">
            <text:p><text:a xlink:href="https://www.104.com.tw/company/7t8rdtc?jobsource=joblist_search">馨蕙馨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ehcv?jobsource=joblist_search">[德芳藥局] 保障月薪36K起 門市人員 台中市區</text:a></text:p>
          </table:table-cell>
          <table:table-cell office:value-type="string" table:style-name="ce6">
            <text:p><text:a xlink:href="https://www.104.com.tw/company/10qnqga8?jobsource=joblist_search">德芳連鎖藥局_德豐藥品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ll6j?jobsource=joblist_search">店務人員(土城)</text:a></text:p>
          </table:table-cell>
          <table:table-cell office:value-type="string" table:style-name="ce6">
            <text:p><text:a xlink:href="https://www.104.com.tw/company/111wfc8?jobsource=joblist_search">埔墘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vivf?jobsource=joblist_search">藥師、 藥劑生(全、兼職皆可)</text:a></text:p>
          </table:table-cell>
          <table:table-cell office:value-type="string" table:style-name="ce6">
            <text:p><text:a xlink:href="https://www.104.com.tw/company/1a2x6bmdfw?jobsource=joblist_search">祐康藥局-苗栗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63xx?jobsource=joblist_search">挑戰月薪40K起__藥局菁英(月休8~10天，考核通過後獎金另計)</text:a></text:p>
          </table:table-cell>
          <table:table-cell office:value-type="string" table:style-name="ce6">
            <text:p><text:a xlink:href="https://www.104.com.tw/company/1a2x6bmh37?jobsource=joblist_search">大樹藥局三民建工店_本文藥局...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2xib?jobsource=joblist_search">藥局工讀生</text:a></text:p>
          </table:table-cell>
          <table:table-cell office:value-type="string" table:style-name="ce6">
            <text:p><text:a xlink:href="https://www.104.com.tw/company/c6dnidk?jobsource=joblist_search">北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i9ob?jobsource=joblist_search">藥局櫃檯</text:a></text:p>
          </table:table-cell>
          <table:table-cell office:value-type="string" table:style-name="ce6">
            <text:p><text:a xlink:href="https://www.104.com.tw/company/1a2x6bj8er?jobsource=joblist_search">榮星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wbqn?jobsource=joblist_search">晚班門市人員 月薪38000元起(需輪班)</text:a></text:p>
          </table:table-cell>
          <table:table-cell office:value-type="string" table:style-name="ce6">
            <text:p><text:a xlink:href="https://www.104.com.tw/company/19ozonf4?jobsource=joblist_search">華興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xuc0?jobsource=joblist_search">門市人員 目標年薪50萬 年平均月薪41500元（含獎金）</text:a></text:p>
          </table:table-cell>
          <table:table-cell office:value-type="string" table:style-name="ce6">
            <text:p><text:a xlink:href="https://www.104.com.tw/company/1a2x6bmg9q?jobsource=joblist_search">力賀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h0ko?jobsource=joblist_search">[德芳藥局] 挑戰月薪35K 門市人員 (月休9~12天) 益民店</text:a></text:p>
          </table:table-cell>
          <table:table-cell office:value-type="string" table:style-name="ce6">
            <text:p><text:a xlink:href="https://www.104.com.tw/company/10qnqga8?jobsource=joblist_search">德芳連鎖藥局_德豐藥品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kivi?jobsource=joblist_search">晚班門市人員(月薪34k-40k) 月休八天</text:a></text:p>
          </table:table-cell>
          <table:table-cell office:value-type="string" table:style-name="ce6">
            <text:p><text:a xlink:href="https://www.104.com.tw/company/n775l6g?jobsource=joblist_search">鴻輝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5rx4l?jobsource=joblist_search">[德芳藥局] 挑戰月薪35K 門市人員 (月休9~12天) 中興店</text:a></text:p>
          </table:table-cell>
          <table:table-cell office:value-type="string" table:style-name="ce6">
            <text:p><text:a xlink:href="https://www.104.com.tw/company/10qnqga8?jobsource=joblist_search">德芳連鎖藥局_德豐藥品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q3wc?jobsource=joblist_search">[德芳藥局] 挑戰月薪35K 門市人員 (月休9~12天) 成功店</text:a></text:p>
          </table:table-cell>
          <table:table-cell office:value-type="string" table:style-name="ce6">
            <text:p><text:a xlink:href="https://www.104.com.tw/company/10qnqga8?jobsource=joblist_search">德芳連鎖藥局_德豐藥品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763q?jobsource=joblist_search">門市人員</text:a></text:p>
          </table:table-cell>
          <table:table-cell office:value-type="string" table:style-name="ce6">
            <text:p><text:a xlink:href="https://www.104.com.tw/company/1a2x6bkhgw?jobsource=joblist_search">信龍安康店_信誠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8vg6?jobsource=joblist_search">晚班藥局門市(月休8-10天)【月薪33000-45000】</text:a></text:p>
          </table:table-cell>
          <table:table-cell office:value-type="string" table:style-name="ce6">
            <text:p><text:a xlink:href="https://www.104.com.tw/company/xjdmmh4?jobsource=joblist_search">大灣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2gz9g?jobsource=joblist_search">門市銷售人員-(西螺店)</text:a></text:p>
          </table:table-cell>
          <table:table-cell office:value-type="string" table:style-name="ce6">
            <text:p><text:a xlink:href="https://www.104.com.tw/company/tsam8a8?jobsource=joblist_search">惠生大藥局連鎖體系_惠生大藥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t9g3?jobsource=joblist_search">門市人員(32k-40k)</text:a></text:p>
          </table:table-cell>
          <table:table-cell office:value-type="string" table:style-name="ce6">
            <text:p><text:a xlink:href="https://www.104.com.tw/company/n775l6g?jobsource=joblist_search">鴻輝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yuvj?jobsource=joblist_search">藥師/藥劑生-德威國際牙醫口腔醫院-【全台第一家牙醫醫院】</text:a></text:p>
          </table:table-cell>
          <table:table-cell office:value-type="string" table:style-name="ce6">
            <text:p><text:a xlink:href="https://www.104.com.tw/company/cuwrow8?jobsource=joblist_search">德威國際口腔醫療體系_德威生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if3e?jobsource=joblist_search">晚班藥局門市(月休8-10天)【無經驗可，月薪29000-36000】</text:a></text:p>
          </table:table-cell>
          <table:table-cell office:value-type="string" table:style-name="ce6">
            <text:p><text:a xlink:href="https://www.104.com.tw/company/xjdmmh4?jobsource=joblist_search">大灣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0wfu?jobsource=joblist_search">[德芳藥局] 挑戰月薪35K 門市人員 (月休9~12天) 東榮店</text:a></text:p>
          </table:table-cell>
          <table:table-cell office:value-type="string" table:style-name="ce6">
            <text:p><text:a xlink:href="https://www.104.com.tw/company/10qnqga8?jobsource=joblist_search">德芳連鎖藥局_德豐藥品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nef2?jobsource=joblist_search">【月薪30K起】正光藥局-門市人員 (彰化市區)</text:a></text:p>
          </table:table-cell>
          <table:table-cell office:value-type="string" table:style-name="ce6">
            <text:p><text:a xlink:href="https://www.104.com.tw/company/bhgjooo?jobsource=joblist_search">正光藥局_合躍生活廣場事業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6uheq?jobsource=joblist_search">儲備幹部(35-45k)需具藥局經驗一年以上</text:a></text:p>
          </table:table-cell>
          <table:table-cell office:value-type="string" table:style-name="ce6">
            <text:p><text:a xlink:href="https://www.104.com.tw/company/n775l6g?jobsource=joblist_search">鴻輝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5yums?jobsource=joblist_search">[德芳藥局] 挑戰月薪35K 門市人員 (月休9~12天) 美村店</text:a></text:p>
          </table:table-cell>
          <table:table-cell office:value-type="string" table:style-name="ce6">
            <text:p><text:a xlink:href="https://www.104.com.tw/company/10qnqga8?jobsource=joblist_search">德芳連鎖藥局_德豐藥品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73amy?jobsource=joblist_search">門診牙醫助理(專業培訓薪優)台北區院所</text:a></text:p>
          </table:table-cell>
          <table:table-cell office:value-type="string" table:style-name="ce6">
            <text:p><text:a xlink:href="https://www.104.com.tw/company/1a2x6bjstc?jobsource=joblist_search">萬大牙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0-17T00:00:00" table:style-name="ce9">
            <text:p>10月17日</text:p>
          </table:table-cell>
          <table:table-cell office:value-type="string" table:style-name="ce6">
            <text:p><text:a xlink:href="https://www.104.com.tw/job/8clcn?jobsource=joblist_search">藥局助理、門市人員（新竹民生店）</text:a></text:p>
          </table:table-cell>
          <table:table-cell office:value-type="string" table:style-name="ce6">
            <text:p><text:a xlink:href="https://www.104.com.tw/company/1a2x6bmwks?jobsource=joblist_search">禾坊醫療器材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1xcp?jobsource=joblist_search">藥師助理</text:a></text:p>
          </table:table-cell>
          <table:table-cell office:value-type="string" table:style-name="ce6">
            <text:p><text:a xlink:href="https://www.104.com.tw/company/bo5mpwg?jobsource=joblist_search">東區永泰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a0av?jobsource=joblist_search">藥師助理</text:a></text:p>
          </table:table-cell>
          <table:table-cell office:value-type="string" table:style-name="ce6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v1a1?jobsource=joblist_search">藥師助理(水底寮)</text:a></text:p>
          </table:table-cell>
          <table:table-cell office:value-type="string" table:style-name="ce6">
            <text:p><text:a xlink:href="https://www.104.com.tw/company/1a2x6bkujq?jobsource=joblist_search">健人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屏東縣枋寮鄉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2ls8m?jobsource=joblist_search">藥師助理</text:a></text:p>
          </table:table-cell>
          <table:table-cell office:value-type="string" table:style-name="ce6">
            <text:p><text:a xlink:href="https://www.104.com.tw/company/4u4ebd4?jobsource=joblist_search">永崴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4436?jobsource=joblist_search">藥師助理</text:a></text:p>
          </table:table-cell>
          <table:table-cell office:value-type="string" table:style-name="ce6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1xek?jobsource=joblist_search">藥師助理(太平區)</text:a></text:p>
          </table:table-cell>
          <table:table-cell office:value-type="string" table:style-name="ce6">
            <text:p><text:a xlink:href="https://www.104.com.tw/company/bo5mpwg?jobsource=joblist_search">東區永泰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tfef?jobsource=joblist_search">藥師助理/門市人員(台東)</text:a></text:p>
          </table:table-cell>
          <table:table-cell office:value-type="string" table:style-name="ce6">
            <text:p><text:a xlink:href="https://www.104.com.tw/company/qmw9f9c?jobsource=joblist_search">康健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43e6?jobsource=joblist_search">藥師助理 - 新北市林口區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s7ot?jobsource=joblist_search">藥局助理</text:a></text:p>
          </table:table-cell>
          <table:table-cell office:value-type="string" table:style-name="ce6">
            <text:p><text:a xlink:href="https://www.104.com.tw/company/1a2x6bm9k8?jobsource=joblist_search">富凱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tfec?jobsource=joblist_search">藥師助理/門市人員</text:a></text:p>
          </table:table-cell>
          <table:table-cell office:value-type="string" table:style-name="ce6">
            <text:p><text:a xlink:href="https://www.104.com.tw/company/qmw9f9c?jobsource=joblist_search">康健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gxjn?jobsource=joblist_search">兼職藥局助理</text:a></text:p>
          </table:table-cell>
          <table:table-cell office:value-type="string" table:style-name="ce6">
            <text:p><text:a xlink:href="https://www.104.com.tw/company/1a2x6bl3pb?jobsource=joblist_search">順馨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3x2qj?jobsource=joblist_search">松藥局藥師助理(關渡)</text:a></text:p>
          </table:table-cell>
          <table:table-cell office:value-type="string" table:style-name="ce6">
            <text:p><text:a xlink:href="https://www.104.com.tw/company/oiapjg8?jobsource=joblist_search">宏陽健康事業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wj1n?jobsource=joblist_search">藥師助理 / 門市儲備幹部</text:a></text:p>
          </table:table-cell>
          <table:table-cell office:value-type="string" table:style-name="ce6">
            <text:p><text:a xlink:href="https://www.104.com.tw/company/1a2x6bln9v?jobsource=joblist_search">復佑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5v11?jobsource=joblist_search">藥學助理</text:a></text:p>
          </table:table-cell>
          <table:table-cell office:value-type="string" table:style-name="ce6">
            <text:p><text:a xlink:href="https://www.104.com.tw/company/1a2x6blgmt?jobsource=joblist_search">譽達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rd7?jobsource=joblist_search">藥局助理暨儲備幹部</text:a></text:p>
          </table:table-cell>
          <table:table-cell office:value-type="string" table:style-name="ce6">
            <text:p><text:a xlink:href="https://www.104.com.tw/company/1a2x6bn5ww?jobsource=joblist_search">群悅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dqi?jobsource=joblist_search">【新店/小碧潭捷運站】藥師助理</text:a></text:p>
          </table:table-cell>
          <table:table-cell office:value-type="string" table:style-name="ce6">
            <text:p><text:a xlink:href="https://www.104.com.tw/company/1a2x6bmsrk?jobsource=joblist_search">新店現代耳鼻喉科診所(籌備處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43e9?jobsource=joblist_search">藥師助理 - 桃園市龜山區(近林口長庚)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52f7k?jobsource=joblist_search">藥局助理</text:a></text:p>
          </table:table-cell>
          <table:table-cell office:value-type="string" table:style-name="ce6">
            <text:p><text:a xlink:href="https://www.104.com.tw/company/1a2x6bjs0k?jobsource=joblist_search">大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dfke?jobsource=joblist_search">藥師助理(薪資33K-40K,獎金另計)</text:a></text:p>
          </table:table-cell>
          <table:table-cell office:value-type="string" table:style-name="ce6">
            <text:p><text:a xlink:href="https://www.104.com.tw/company/1a2x6biw8z?jobsource=joblist_search">正和藥局_正和醫療器材行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54w7?jobsource=joblist_search">藥師助理 - 新北市淡水區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5f8v?jobsource=joblist_search">【東京藥局】藥師助理(薪資:30k~45K)__門市銷售菁英-高雄地區</text:a></text:p>
          </table:table-cell>
          <table:table-cell office:value-type="string" table:style-name="ce6">
            <text:p><text:a xlink:href="https://www.104.com.tw/company/1a2x6bjx1w?jobsource=joblist_search">東京生技醫藥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hxj8?jobsource=joblist_search">安安藥局麻豆店藥師助理</text:a></text:p>
          </table:table-cell>
          <table:table-cell office:value-type="string" table:style-name="ce6">
            <text:p><text:a xlink:href="https://www.104.com.tw/company/1a2x6bjqxi?jobsource=joblist_search">安安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9dc0?jobsource=joblist_search">藥局助理(有經驗)</text:a></text:p>
          </table:table-cell>
          <table:table-cell office:value-type="string" table:style-name="ce6">
            <text:p><text:a xlink:href="https://www.104.com.tw/company/1a2x6bl3pb?jobsource=joblist_search">順馨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qv1a?jobsource=joblist_search">藥師助理/門市人員(湖口工業區)高獎金</text:a></text:p>
          </table:table-cell>
          <table:table-cell office:value-type="string" table:style-name="ce6">
            <text:p><text:a xlink:href="https://www.104.com.tw/company/1a2x6bisjh?jobsource=joblist_search">仁里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01eq?jobsource=joblist_search">門市人員 藥局助理 (誠心藥局)**需有藥局經驗，起薪45000元**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fnfk?jobsource=joblist_search">月薪3.2萬~5萬【無經驗也歡迎】正職藥師助理</text:a></text:p>
          </table:table-cell>
          <table:table-cell office:value-type="string" table:style-name="ce6">
            <text:p><text:a xlink:href="https://www.104.com.tw/company/1a2x6blt6l?jobsource=joblist_search">廣元藥局_廣元醫藥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a690?jobsource=joblist_search">藥師助理(中山區 松山區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b529?jobsource=joblist_search">藥局助理(下新莊-近樂生療養院)</text:a></text:p>
          </table:table-cell>
          <table:table-cell office:value-type="string" table:style-name="ce6">
            <text:p><text:a xlink:href="https://www.104.com.tw/company/1a2x6bld7v?jobsource=joblist_search">陳治平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lbl?jobsource=joblist_search">藥局助理（依照能力給薪，需最少有2年藥局工作經驗</text:a></text:p>
          </table:table-cell>
          <table:table-cell office:value-type="string" table:style-name="ce6">
            <text:p><text:a xlink:href="https://www.104.com.tw/company/1a2x6bj3eb?jobsource=joblist_search">弘松健保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3wgi?jobsource=joblist_search">門市主管 藥局助理 (誠心藥局)**需有藥局經驗，起薪65000元**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r28o?jobsource=joblist_search">晚班工讀生(藥師助理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6u8c?jobsource=joblist_search">早班工讀生(藥師助理)(中山區 松山區)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5kmdi?jobsource=joblist_search">藥局助理(兼職）</text:a></text:p>
          </table:table-cell>
          <table:table-cell office:value-type="string" table:style-name="ce6">
            <text:p><text:a xlink:href="https://www.104.com.tw/company/1a2x6bjs0k?jobsource=joblist_search">大方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6jao?jobsource=joblist_search">醫務行政助理 薪3.2萬-3.6萬</text:a></text:p>
          </table:table-cell>
          <table:table-cell office:value-type="string" table:style-name="ce6">
            <text:p><text:a xlink:href="https://www.104.com.tw/company/1a2x6blafg?jobsource=joblist_search">立丞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ghzv?jobsource=joblist_search">晚班藥師助理(誠心藥局)**需有藥局工作經驗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meh?jobsource=joblist_search">※歡迎無經驗者※~~藥局門市助理（桃園區-新展門市大興店）※近藝文特區商圈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2y8e?jobsource=joblist_search">火星生技【藥師健生活】行銷設計部 專員/助理</text:a></text:p>
          </table:table-cell>
          <table:table-cell office:value-type="string" table:style-name="ce6">
            <text:p><text:a xlink:href="https://www.104.com.tw/company/1a2x6bmfph?jobsource=joblist_search">火星生技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htpn?jobsource=joblist_search">火星生技【藥師健生活】電商部助理_會員經營</text:a></text:p>
          </table:table-cell>
          <table:table-cell office:value-type="string" table:style-name="ce6">
            <text:p><text:a xlink:href="https://www.104.com.tw/company/1a2x6bmfph?jobsource=joblist_search">火星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szl?jobsource=joblist_search">午晚班「藥局」助理(大安區-忠孝祥寧)(籌備中-永和培訓)</text:a></text:p>
          </table:table-cell>
          <table:table-cell office:value-type="string" table:style-name="ce6">
            <text:p><text:a xlink:href="https://www.104.com.tw/company/4uoopcg?jobsource=joblist_search">祥寧中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hoxa?jobsource=joblist_search">午晚班「藥局」助理(大安區-通化祥寧)</text:a></text:p>
          </table:table-cell>
          <table:table-cell office:value-type="string" table:style-name="ce6">
            <text:p><text:a xlink:href="https://www.104.com.tw/company/4uoopcg?jobsource=joblist_search">祥寧中醫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4ue7?jobsource=joblist_search">診所助理</text:a></text:p>
          </table:table-cell>
          <table:table-cell office:value-type="string" table:style-name="ce6">
            <text:p><text:a xlink:href="https://www.104.com.tw/company/12lcf1s?jobsource=joblist_search">中正耳鼻喉科診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3xm9?jobsource=joblist_search">門市人員 藥局助理 (誠心藥局)**需有藥局經驗，起薪35000元**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2y7m?jobsource=joblist_search">火星生技【藥師健生活】電商部 EC通路助理</text:a></text:p>
          </table:table-cell>
          <table:table-cell office:value-type="string" table:style-name="ce6">
            <text:p><text:a xlink:href="https://www.104.com.tw/company/1a2x6bmfph?jobsource=joblist_search">火星生技股份有限公司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d387?jobsource=joblist_search">【三峽】沛桐藥局兼職門市人員</text:a></text:p>
          </table:table-cell>
          <table:table-cell office:value-type="string" table:style-name="ce6">
            <text:p><text:a xlink:href="https://www.104.com.tw/company/1a2x6bkygs?jobsource=joblist_search">沛林東區生活藥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f35d?jobsource=joblist_search">藥局門市人員(板橋區) 32Ｋ起 ※歡迎無經驗者※</text:a></text:p>
          </table:table-cell>
          <table:table-cell office:value-type="string" table:style-name="ce6">
            <text:p><text:a xlink:href="https://www.104.com.tw/company/1a2x6bn1cp?jobsource=joblist_search">長頸鹿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ver8?jobsource=joblist_search">藥局工讀生</text:a></text:p>
          </table:table-cell>
          <table:table-cell office:value-type="string" table:style-name="ce6">
            <text:p><text:a xlink:href="https://www.104.com.tw/company/1a2x6bl4yq?jobsource=joblist_search">光明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2hv7?jobsource=joblist_search">【大夜班津貼】沛久藥局*大夜班*營運銷售專才</text:a></text:p>
          </table:table-cell>
          <table:table-cell office:value-type="string" table:style-name="ce6">
            <text:p><text:a xlink:href="https://www.104.com.tw/company/1a2x6bkygs?jobsource=joblist_search">沛林東區生活藥粧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f35t?jobsource=joblist_search">藥局門市人員(三峽區) 32Ｋ起 ※歡迎無經驗者※</text:a></text:p>
          </table:table-cell>
          <table:table-cell office:value-type="string" table:style-name="ce6">
            <text:p><text:a xlink:href="https://www.104.com.tw/company/1a2x6bn1cp?jobsource=joblist_search">長頸鹿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2xl7?jobsource=joblist_search">門市人員／儲備幹部 - 新北市鶯歌區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fnfl?jobsource=joblist_search">月薪3.2萬~5萬起正職門市人員【無經驗可】</text:a></text:p>
          </table:table-cell>
          <table:table-cell office:value-type="string" table:style-name="ce6">
            <text:p><text:a xlink:href="https://www.104.com.tw/company/1a2x6blt6l?jobsource=joblist_search">廣元藥局_廣元醫藥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2xky?jobsource=joblist_search">門市人員／儲備幹部 - 桃園市桃園區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f35b?jobsource=joblist_search">藥局儲備幹部(板橋區) 37Ｋ起</text:a></text:p>
          </table:table-cell>
          <table:table-cell office:value-type="string" table:style-name="ce6">
            <text:p><text:a xlink:href="https://www.104.com.tw/company/1a2x6bn1cp?jobsource=joblist_search">長頸鹿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2xko?jobsource=joblist_search">門市人員／儲備幹部 - 新北市三峽區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in0m?jobsource=joblist_search">【達昌家庭藥局:中和店】藥局健康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bpa?jobsource=joblist_search">藥師（板橋區）【處方戔調劑為主】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f35v?jobsource=joblist_search">藥局儲備幹部(三峽區) 37Ｋ起</text:a></text:p>
          </table:table-cell>
          <table:table-cell office:value-type="string" table:style-name="ce6">
            <text:p><text:a xlink:href="https://www.104.com.tw/company/1a2x6bn1cp?jobsource=joblist_search">長頸鹿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zcdd?jobsource=joblist_search">晚班假日班門市人員(誠心藥局)**需有藥局經驗，起薪50000元**</text:a></text:p>
          </table:table-cell>
          <table:table-cell office:value-type="string" table:style-name="ce6">
            <text:p><text:a xlink:href="https://www.104.com.tw/company/1a2x6bjk2s?jobsource=joblist_search">誠意中西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xizv?jobsource=joblist_search">【達昌家庭藥局:健康店】藥局健康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34he?jobsource=joblist_search">門市人員／儲備幹部 - 新北市板橋/樹林區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x9uv?jobsource=joblist_search">【三峽】沛桐藥局門市儲備幹部</text:a></text:p>
          </table:table-cell>
          <table:table-cell office:value-type="string" table:style-name="ce6">
            <text:p><text:a xlink:href="https://www.104.com.tw/company/1a2x6bkygs?jobsource=joblist_search">沛林東區生活藥粧藥局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e8ve?jobsource=joblist_search">【中山區】沛久藥局門市營運銷售專才</text:a></text:p>
          </table:table-cell>
          <table:table-cell office:value-type="string" table:style-name="ce6">
            <text:p><text:a xlink:href="https://www.104.com.tw/company/1a2x6bkygs?jobsource=joblist_search">沛林東區生活藥粧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34dj?jobsource=joblist_search">門市人員／儲備幹部 - 新北市淡水區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2d60?jobsource=joblist_search">【達昌家庭藥局:延吉店】健康專員40000-60000 含獎金 [需有2年現職經驗][滿4個月含獎金4.2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imeu?jobsource=joblist_search">藥局門市專員/藥局儲備店主管（桃園區-新展門市-大興店）※ 近藝文特區商圈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4f4yg?jobsource=joblist_search">藥劑科助理(大千)</text:a></text:p>
          </table:table-cell>
          <table:table-cell office:value-type="string" table:style-name="ce6">
            <text:p><text:a xlink:href="https://www.104.com.tw/company/1by0jw8?jobsource=joblist_search">大千綜合醫院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2xmc?jobsource=joblist_search">門市人員／儲備幹部 - 桃園市龜山區(近林口長庚)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a9r7?jobsource=joblist_search">【三峽】沛桐藥局門市營運銷售專才</text:a></text:p>
          </table:table-cell>
          <table:table-cell office:value-type="string" table:style-name="ce6">
            <text:p><text:a xlink:href="https://www.104.com.tw/company/1a2x6bkygs?jobsource=joblist_search">沛林東區生活藥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2xm0?jobsource=joblist_search">門市人員／儲備幹部 - 新北市林口區</text:a></text:p>
          </table:table-cell>
          <table:table-cell office:value-type="string" table:style-name="ce6">
            <text:p><text:a xlink:href="https://www.104.com.tw/company/d4htl60?jobsource=joblist_search">唯新婦嬰生活藥妝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7t6va?jobsource=joblist_search">藥局門市專員/藥局儲備店主管(龜山區-中興店)</text:a></text:p>
          </table:table-cell>
          <table:table-cell office:value-type="string" table:style-name="ce6">
            <text:p><text:a xlink:href="https://www.104.com.tw/company/1a2x6biuhp?jobsource=joblist_search">美康健保藥局_美康健康事業股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xlem?jobsource=joblist_search">門市人員/藥師助理</text:a></text:p>
          </table:table-cell>
          <table:table-cell office:value-type="string" table:style-name="ce6">
            <text:p><text:a xlink:href="https://www.104.com.tw/company/1a2x6bl4yq?jobsource=joblist_search">光明大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55vi6?jobsource=joblist_search">藥師助理</text:a></text:p>
          </table:table-cell>
          <table:table-cell office:value-type="string" table:style-name="ce6">
            <text:p><text:a xlink:href="https://www.104.com.tw/company/1e73294?jobsource=joblist_search">上海聯合藥房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6in0i?jobsource=joblist_search">【達昌家庭藥局:延吉店】藥局健康專員38000-60000[滿4個月含獎金4萬起]</text:a></text:p>
          </table:table-cell>
          <table:table-cell office:value-type="string" table:style-name="ce6">
            <text:p><text:a xlink:href="https://www.104.com.tw/company/1a2x6bkrk1?jobsource=joblist_search">達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9">
            <text:p>10月16日</text:p>
          </table:table-cell>
          <table:table-cell office:value-type="string" table:style-name="ce6">
            <text:p><text:a xlink:href="https://www.104.com.tw/job/8cibh?jobsource=joblist_search">藥師助理(儲備人員)(永貞店)</text:a></text:p>
          </table:table-cell>
          <table:table-cell office:value-type="string" table:style-name="ce6">
            <text:p><text:a xlink:href="https://www.104.com.tw/company/1a2x6blp0c?jobsource=joblist_search">未來藥局_向宇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8y2s?jobsource=joblist_search">藥師助理</text:a></text:p>
          </table:table-cell>
          <table:table-cell office:value-type="string" table:style-name="ce6">
            <text:p><text:a xlink:href="https://www.104.com.tw/company/1a2x6bmtyh?jobsource=joblist_search">森森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pw6d?jobsource=joblist_search">藥師助理 (天母店)</text:a></text:p>
          </table:table-cell>
          <table:table-cell office:value-type="string" table:style-name="ce6">
            <text:p><text:a xlink:href="https://www.104.com.tw/company/1a2x6blp0c?jobsource=joblist_search">未來藥局_向宇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r9bj?jobsource=joblist_search">懷信藥局 後龍藥師助理</text:a></text:p>
          </table:table-cell>
          <table:table-cell office:value-type="string" table:style-name="ce6">
            <text:p><text:a xlink:href="https://www.104.com.tw/company/1a2x6bl8mo?jobsource=joblist_search">懷生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k01r?jobsource=joblist_search">桃園中路特區晧群藥局，藥師助理</text:a></text:p>
          </table:table-cell>
          <table:table-cell office:value-type="string" table:style-name="ce6">
            <text:p><text:a xlink:href="https://www.104.com.tw/company/1a2x6blw9u?jobsource=joblist_search">景賀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b1qj?jobsource=joblist_search">藥師助理</text:a></text:p>
          </table:table-cell>
          <table:table-cell office:value-type="string" table:style-name="ce6">
            <text:p><text:a xlink:href="https://www.104.com.tw/company/1a2x6bkkcb?jobsource=joblist_search">悅橙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z1ub?jobsource=joblist_search">藥局助理/公館</text:a></text:p>
          </table:table-cell>
          <table:table-cell office:value-type="string" table:style-name="ce6">
            <text:p><text:a xlink:href="https://www.104.com.tw/company/1a2x6bl8mo?jobsource=joblist_search">懷生中西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1db5?jobsource=joblist_search">【藥局】藥師助理（板橋門市）（儲備幹部）</text:a></text:p>
          </table:table-cell>
          <table:table-cell office:value-type="string" table:style-name="ce6">
            <text:p><text:a xlink:href="https://www.104.com.tw/company/1a2x6bkwtf?jobsource=joblist_search">金大心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2stek?jobsource=joblist_search">門市人員/藥師助理 (月休9.5-11天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<text:a xlink:href="https://www.104.com.tw/company/4pjy1qg?jobsource=joblist_search">幸福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1zei?jobsource=joblist_search">【藥局】藥學助理（中和門市）（儲備幹部）</text:a></text:p>
          </table:table-cell>
          <table:table-cell office:value-type="string" table:style-name="ce6">
            <text:p><text:a xlink:href="https://www.104.com.tw/company/1a2x6bkwtf?jobsource=joblist_search">金大心股份有限公司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5h07o?jobsource=joblist_search">藥局門市人員/門市助理</text:a></text:p>
          </table:table-cell>
          <table:table-cell office:value-type="string" table:style-name="ce6">
            <text:p><text:a xlink:href="https://www.104.com.tw/company/1a2x6bk1rq?jobsource=joblist_search">慈惠藥師保健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iqqu?jobsource=joblist_search">彰化中山院-獸醫助理</text:a></text:p>
          </table:table-cell>
          <table:table-cell office:value-type="string" table:style-name="ce6">
            <text:p><text:a xlink:href="https://www.104.com.tw/company/1a2x6bmbee?jobsource=joblist_search">慈愛動物醫院_慈愛生物科技股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arzb?jobsource=joblist_search">藥局門市人員.藥師助理</text:a></text:p>
          </table:table-cell>
          <table:table-cell office:value-type="string" table:style-name="ce6">
            <text:p><text:a xlink:href="https://www.104.com.tw/company/1a2x6bmw5k?jobsource=joblist_search">怡林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8554?jobsource=joblist_search">松山區 營養師護理師 一安藥局 -正昇店</text:a></text:p>
          </table:table-cell>
          <table:table-cell office:value-type="string" table:style-name="ce6">
            <text:p><text:a xlink:href="https://www.104.com.tw/company/1a2x6bl06q?jobsource=joblist_search">一安藥妝店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nlag?jobsource=joblist_search">診所助手(工讀)</text:a></text:p>
          </table:table-cell>
          <table:table-cell office:value-type="string" table:style-name="ce6">
            <text:p><text:a xlink:href="https://www.104.com.tw/company/19k2nny8?jobsource=joblist_search">賴東昇小兒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8551?jobsource=joblist_search">松山區 一安藥局 門市人員-正昇店</text:a></text:p>
          </table:table-cell>
          <table:table-cell office:value-type="string" table:style-name="ce6">
            <text:p><text:a xlink:href="https://www.104.com.tw/company/1a2x6bl06q?jobsource=joblist_search">一安藥妝店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cc9i?jobsource=joblist_search">夜班門市人員-北屯東山門市【無經驗可，有經驗佳，需輪班】</text:a></text:p>
          </table:table-cell>
          <table:table-cell office:value-type="string" table:style-name="ce6">
            <text:p><text:a xlink:href="https://www.104.com.tw/company/o5jozyo?jobsource=joblist_search">何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6x1c9?jobsource=joblist_search">門市人員-西屯區福康門市【無經驗可，有經驗佳，需輪班】</text:a></text:p>
          </table:table-cell>
          <table:table-cell office:value-type="string" table:style-name="ce6">
            <text:p><text:a xlink:href="https://www.104.com.tw/company/o5jozyo?jobsource=joblist_search">何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tj2t?jobsource=joblist_search">藥師</text:a></text:p>
          </table:table-cell>
          <table:table-cell office:value-type="string" table:style-name="ce6">
            <text:p><text:a xlink:href="https://www.104.com.tw/company/1a2x6bl7c8?jobsource=joblist_search">聖恩藥局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m4hn?jobsource=joblist_search">藥助/門市行銷人員 (桃、竹、苗地區)</text:a></text:p>
          </table:table-cell>
          <table:table-cell office:value-type="string" table:style-name="ce6">
            <text:p><text:a xlink:href="https://www.104.com.tw/company/5xmw7ow?jobsource=joblist_search">合康連鎖藥局_合康生活股份有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ye7e?jobsource=joblist_search">門市人員-西屯區逢甲門市【無經驗可，有經驗佳，需輪班】</text:a></text:p>
          </table:table-cell>
          <table:table-cell office:value-type="string" table:style-name="ce6">
            <text:p><text:a xlink:href="https://www.104.com.tw/company/o5jozyo?jobsource=joblist_search">何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8hxhl?jobsource=joblist_search">桃園區晧群藥局晚班工讀</text:a></text:p>
          </table:table-cell>
          <table:table-cell office:value-type="string" table:style-name="ce6">
            <text:p><text:a xlink:href="https://www.104.com.tw/company/1a2x6blw9u?jobsource=joblist_search">景賀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atja?jobsource=joblist_search">全職藥師行政助理（須輪班）月休9.5-11天，待遇優29000-36000起，可安排休長假，不用加班及無兩頭班，年特休可休完，有藥局工作經驗者起薪會更高</text:a></text:p>
          </table:table-cell>
          <table:table-cell office:value-type="string" table:style-name="ce6">
            <text:p><text:a xlink:href="https://www.104.com.tw/company/4pjy1qg?jobsource=joblist_search">幸福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atuz?jobsource=joblist_search">全職晚班藥師行政助理（須輪班）月休9.5-11天，待遇優29000-36000起，可安排休長假，不用加班及無兩頭班，年特休可休完，有藥局工作經驗者起薪會更高</text:a></text:p>
          </table:table-cell>
          <table:table-cell office:value-type="string" table:style-name="ce6">
            <text:p><text:a xlink:href="https://www.104.com.tw/company/4pjy1qg?jobsource=joblist_search">幸福藥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0-15T00:00:00" table:style-name="ce9">
            <text:p>10月15日</text:p>
          </table:table-cell>
          <table:table-cell office:value-type="string" table:style-name="ce6">
            <text:p><text:a xlink:href="https://www.104.com.tw/job/7axnz?jobsource=joblist_search">藥助/門市兼職助理(新竹縣、市)</text:a></text:p>
          </table:table-cell>
          <table:table-cell office:value-type="string" table:style-name="ce6">
            <text:p><text:a xlink:href="https://www.104.com.tw/company/5xmw7ow?jobsource=joblist_search">合康連鎖藥局_合康生活股份有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ipz3?jobsource=joblist_search">藥師助理(兼職)</text:a></text:p>
          </table:table-cell>
          <table:table-cell office:value-type="string" table:style-name="ce6">
            <text:p><text:a xlink:href="https://www.104.com.tw/company/1a2x6bn5av?jobsource=joblist_search">聖昌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l114?jobsource=joblist_search">藥師助理</text:a></text:p>
          </table:table-cell>
          <table:table-cell office:value-type="string" table:style-name="ce6">
            <text:p><text:a xlink:href="https://www.104.com.tw/company/1a2x6bke0j?jobsource=joblist_search">北聯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i56h?jobsource=joblist_search">藥師助理</text:a></text:p>
          </table:table-cell>
          <table:table-cell office:value-type="string" table:style-name="ce6">
            <text:p><text:a xlink:href="https://www.104.com.tw/company/1a2x6blw9u?jobsource=joblist_search">景賀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i9mb?jobsource=joblist_search">藥師助理（有藥師助理經驗）</text:a></text:p>
          </table:table-cell>
          <table:table-cell office:value-type="string" table:style-name="ce6">
            <text:p><text:a xlink:href="https://www.104.com.tw/company/1a2x6bn5av?jobsource=joblist_search">聖昌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73f78?jobsource=joblist_search">銷售藥師助理</text:a></text:p>
          </table:table-cell>
          <table:table-cell office:value-type="string" table:style-name="ce6">
            <text:p><text:a xlink:href="https://www.104.com.tw/company/zzfedmg?jobsource=joblist_search">禮隆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hle0?jobsource=joblist_search">楊梅誠奕藥局助理</text:a></text:p>
          </table:table-cell>
          <table:table-cell office:value-type="string" table:style-name="ce6">
            <text:p><text:a xlink:href="https://www.104.com.tw/company/1a2x6blw9u?jobsource=joblist_search">景賀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3ews?jobsource=joblist_search">藥局助理(11/30前仍有職缺)</text:a></text:p>
          </table:table-cell>
          <table:table-cell office:value-type="string" table:style-name="ce6">
            <text:p><text:a xlink:href="https://www.104.com.tw/company/4gpeyx4?jobsource=joblist_search">厚德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6kjx0?jobsource=joblist_search">診所櫃台、藥局助理 32000-40000</text:a></text:p>
          </table:table-cell>
          <table:table-cell office:value-type="string" table:style-name="ce6">
            <text:p><text:a xlink:href="https://www.104.com.tw/company/ehiz3a8?jobsource=joblist_search">永愛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3ewd?jobsource=joblist_search">門市儲備幹部(11/30前仍有職缺)</text:a></text:p>
          </table:table-cell>
          <table:table-cell office:value-type="string" table:style-name="ce6">
            <text:p><text:a xlink:href="https://www.104.com.tw/company/4gpeyx4?jobsource=joblist_search">厚德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617r1?jobsource=joblist_search">門市人員</text:a></text:p>
          </table:table-cell>
          <table:table-cell office:value-type="string" table:style-name="ce6">
            <text:p><text:a xlink:href="https://www.104.com.tw/company/1a2x6bke0j?jobsource=joblist_search">北聯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4T00:00:00" table:style-name="ce9">
            <text:p>10月14日</text:p>
          </table:table-cell>
          <table:table-cell office:value-type="string" table:style-name="ce6">
            <text:p><text:a xlink:href="https://www.104.com.tw/job/8ino4?jobsource=joblist_search">藥師門市人員(儲備人員)有藥局經驗者薪資優(太平區)</text:a></text:p>
          </table:table-cell>
          <table:table-cell office:value-type="string" table:style-name="ce6">
            <text:p><text:a xlink:href="https://www.104.com.tw/company/511dsjs?jobsource=joblist_search">亞洲連鎖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82uwr?jobsource=joblist_search">藥師助理(大坪林)</text:a></text:p>
          </table:table-cell>
          <table:table-cell office:value-type="string" table:style-name="ce6">
            <text:p><text:a xlink:href="https://www.104.com.tw/company/1a2x6bmmmv?jobsource=joblist_search">法米健康北新店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6kl2f?jobsource=joblist_search">福倫藥局藥師助理升正職 4萬用心超越5萬</text:a></text:p>
          </table:table-cell>
          <table:table-cell office:value-type="string" table:style-name="ce6">
            <text:p><text:a xlink:href="https://www.104.com.tw/company/1a2x6bi8nf?jobsource=joblist_search">豐原福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656ns?jobsource=joblist_search">彰化福倫藥師助理（3.5萬～4.5萬獎金無上限）（外區供宿）難得職缺錯過不在</text:a></text:p>
          </table:table-cell>
          <table:table-cell office:value-type="string" table:style-name="ce6">
            <text:p><text:a xlink:href="https://www.104.com.tw/company/1a2x6bi8nf?jobsource=joblist_search">豐原福倫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0-13T00:00:00" table:style-name="ce9">
            <text:p>10月13日</text:p>
          </table:table-cell>
          <table:table-cell office:value-type="string" table:style-name="ce6">
            <text:p><text:a xlink:href="https://www.104.com.tw/job/8ioon?jobsource=joblist_search">藥師助理(計時)</text:a></text:p>
          </table:table-cell>
          <table:table-cell office:value-type="string" table:style-name="ce6">
            <text:p><text:a xlink:href="https://www.104.com.tw/company/1a2x6bl5ad?jobsource=joblist_search">立人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bthd?jobsource=joblist_search">「板橋」國慶藥局：藥師助理、藥局助理、藥局督導 (有經驗佳）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00cf?jobsource=joblist_search">中班藥師助理</text:a></text:p>
          </table:table-cell>
          <table:table-cell office:value-type="string" table:style-name="ce6">
            <text:p><text:a xlink:href="https://www.104.com.tw/company/1a2x6bkgw2?jobsource=joblist_search">甲蒂健保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91h3?jobsource=joblist_search">［板橋新埔站］ 義友藥局：藥師助理、藥局助理、藥助 (有經驗佳）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r8?jobsource=joblist_search">藥師助理門市銷售人員(平鎮市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q76s?jobsource=joblist_search">藥師助理門市銷售人員(基隆市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geid?jobsource=joblist_search">《桃園八德介壽路路 》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i1?jobsource=joblist_search">藥師助理門市銷售人員(中和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i7?jobsource=joblist_search">藥師助理門市銷售人員(龍潭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y1c7?jobsource=joblist_search">《土城金城路 》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e8js?jobsource=joblist_search">《桃園大業路 》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mcxx?jobsource=joblist_search">［中和景新街］社區藥局 藥師助理 有經驗<text:s/>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ioe7?jobsource=joblist_search">台北市社區藥局 - 藥局助理</text:a></text:p>
          </table:table-cell>
          <table:table-cell office:value-type="string" table:style-name="ce6">
            <text:p><text:a xlink:href="https://www.104.com.tw/company/1a2x6bjv2u?jobsource=joblist_search">師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rrfj?jobsource=joblist_search">藥師助理門市銷售人員(新北市新莊區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qv?jobsource=joblist_search">藥師助理門市銷售人員(桃園市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jg?jobsource=joblist_search">藥師助理門市銷售人員(新竹市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nkv8?jobsource=joblist_search">［新北蘆洲］長榮路 社區藥局 藥師助理 有經驗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y1c9?jobsource=joblist_search">［新北五股］成泰路二段 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377l?jobsource=joblist_search">［新竹竹東］藥師助理 門市人員 銷售人員 高獎金 週休二日 禮拜天固定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19fb?jobsource=joblist_search">［台南安南］安和路五段 藥師助理 門市人員 銷售人員 高獎金 附設員工宿舍 附設汽車停車位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6j1f?jobsource=joblist_search">台北市中正區許昌街社區藥局有經驗藥學助理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4zzw?jobsource=joblist_search">［新北板橋］國光路 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t8?jobsource=joblist_search">藥師助理門市(台中豐原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f50h?jobsource=joblist_search">台北市中山區 大夜班 林森北路 社區藥局 有經驗藥學助理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54xhd?jobsource=joblist_search">藥師助理門市銷售人員(新竹市香山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pgix?jobsource=joblist_search">台北市市政府捷運社區藥局 板急百貨對面 有經驗藥學助理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692j?jobsource=joblist_search">［新北板橋］國光路 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owmj?jobsource=joblist_search">貞心藥局（近永安市場站）誠徵藥局藥師助理(有經驗佳）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nk?jobsource=joblist_search">藥師助理門市銷售人員(鶯歌區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5vdb?jobsource=joblist_search">「台北大安」忠孝復興站 門市人員 銷售人員 藥師助理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yzz6?jobsource=joblist_search">台北市中山區24hr林森北路社區藥局有經驗藥學助理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ml2j?jobsource=joblist_search">永和區福和路社區藥局兼職可（有經驗藥學助理）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d5md?jobsource=joblist_search">［新北中永和］永安市場捷運站 小兒科 誠徵有經驗 藥師助理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pgj5?jobsource=joblist_search">［新北新莊］幸福路 中和街 社區藥局兼職可（有經驗藥學助理）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cc82?jobsource=joblist_search">永康街社區藥局有經驗藥學助理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pkqc?jobsource=joblist_search">藥局門市銷售人員（北斗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pkqr?jobsource=joblist_search">溪湖店門市銷售人員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na?jobsource=joblist_search">藥師助理門市銷售人員(花蓮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54xhm?jobsource=joblist_search">門市助理銷售人員(新北市林口區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7obl?jobsource=joblist_search">藥局門市橋頭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pkqp?jobsource=joblist_search">藥局門市銷售人員(台中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li?jobsource=joblist_search">門市人員(桃園八德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fq5t?jobsource=joblist_search">門市銷售人員(桃園中壢青埔高鐵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tgl0?jobsource=joblist_search">藥局門市兼職人員(台中市北屯區)</text:a></text:p>
          </table:table-cell>
          <table:table-cell office:value-type="string" table:style-name="ce6">
            <text:p><text:a xlink:href="https://www.104.com.tw/company/12ygmnw0?jobsource=joblist_search">醫通藥聯_醫通科技股份有限公...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km?jobsource=joblist_search">門市銷售人員(蘆洲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kd?jobsource=joblist_search">門市銷售人員(三重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2fgl?jobsource=joblist_search">藥局門市橋頭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ty?jobsource=joblist_search">門市人員(台中西屯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ru?jobsource=joblist_search">門市人員(楊梅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2w4?jobsource=joblist_search">藥局門市人員(草屯、南投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5malw?jobsource=joblist_search">門市銷售人員(竹北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5r8b?jobsource=joblist_search">藥局儲備督導經理 熱情銷售教學者<text:s/>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3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dchh?jobsource=joblist_search">［台南善化］中山路 藥局工讀生 固定時段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ly?jobsource=joblist_search">門市銷售人員(桃園中壢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ayh7?jobsource=joblist_search">大直萬豪旁社區藥局有經驗藥助正職兼職均可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vzkv?jobsource=joblist_search">門市銷售人員(南崁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w30m?jobsource=joblist_search">門市人員(台中西屯區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l9xd?jobsource=joblist_search">藥局門市人員(草屯、南投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4zyr8?jobsource=joblist_search">藥局門市銷售人員(豐原/大雅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o20x?jobsource=joblist_search">（永和）福和路藥局 高團隊獎金歡迎有熱情藥學助理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ml8n?jobsource=joblist_search">［新北蘆洲］長榮路 藥局工讀生 固定時段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mbd5?jobsource=joblist_search">［新北板橋］新海路 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mbdd?jobsource=joblist_search">［新北板橋］新海路 藥局工讀生 固定時段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7q8yb?jobsource=joblist_search">［新北板橋］中山路二段 藥師助理，門市人員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btpv?jobsource=joblist_search">「台南東區」仁和路 藥師助理 門市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5gi0?jobsource=joblist_search">［新北泰山］泰林路二段 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42xq?jobsource=joblist_search">［台中北屯］中清路二段 水湳市場 資深藥師助理 有經驗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5gi0?jobsource=joblist_search">［新北泰山］泰林路二段 藥師助理 門市人員 銷售人員 高獎金</text:a></text:p>
          </table:table-cell>
          <table:table-cell office:value-type="string" table:style-name="ce6">
            <text:p><text:a xlink:href="https://www.104.com.tw/company/1a2x6bm1iu?jobsource=joblist_search">熊耐師_萬隆大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6xe70?jobsource=joblist_search">藥局門市人員（員林/埔心）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5malv?jobsource=joblist_search">門市銷售人員(內湖)</text:a></text:p>
          </table:table-cell>
          <table:table-cell office:value-type="string" table:style-name="ce6">
            <text:p><text:a xlink:href="https://www.104.com.tw/company/7eivwzs?jobsource=joblist_search">丁丁連鎖藥局_諾貝兒寶貝股份...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9">
            <text:p>10月12日</text:p>
          </table:table-cell>
          <table:table-cell office:value-type="string" table:style-name="ce6">
            <text:p><text:a xlink:href="https://www.104.com.tw/job/8c51o?jobsource=joblist_search">祥威藥局正職助理</text:a></text:p>
          </table:table-cell>
          <table:table-cell office:value-type="string" table:style-name="ce6">
            <text:p><text:a xlink:href="https://www.104.com.tw/company/1a2x6bmxrj?jobsource=joblist_search">祥威耳鼻喉科兒科診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85jaf?jobsource=joblist_search">藥師助理/門市人員</text:a></text:p>
          </table:table-cell>
          <table:table-cell office:value-type="string" table:style-name="ce6">
            <text:p><text:a xlink:href="https://www.104.com.tw/company/1a2x6bmpyu?jobsource=joblist_search">安芯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苗栗縣通霄鎮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7xfw6?jobsource=joblist_search">門市人員</text:a></text:p>
          </table:table-cell>
          <table:table-cell office:value-type="string" table:style-name="ce6">
            <text:p><text:a xlink:href="https://www.104.com.tw/company/1a2x6bmeno?jobsource=joblist_search">社後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0-11T00:00:00" table:style-name="ce9">
            <text:p>10月11日</text:p>
          </table:table-cell>
          <table:table-cell office:value-type="string" table:style-name="ce6">
            <text:p><text:a xlink:href="https://www.104.com.tw/job/7w8rb?jobsource=joblist_search">藥局兼職助理</text:a></text:p>
          </table:table-cell>
          <table:table-cell office:value-type="string" table:style-name="ce6">
            <text:p><text:a xlink:href="https://www.104.com.tw/company/1a2x6bl1vx?jobsource=joblist_search">達榮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高中以下</text:p>
          </table:table-cell>
          <table:table-cell office:value-type="string" table:style-name="ce10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0-10T00:00:00" table:style-name="ce9">
            <text:p>10月10日</text:p>
          </table:table-cell>
          <table:table-cell office:value-type="string" table:style-name="ce6">
            <text:p><text:a xlink:href="https://www.104.com.tw/job/8hfrx?jobsource=joblist_search">藥師助理 晚班、輪班</text:a></text:p>
          </table:table-cell>
          <table:table-cell office:value-type="string" table:style-name="ce6">
            <text:p><text:a xlink:href="https://www.104.com.tw/company/1a2x6bn4b7?jobsource=joblist_search">惠鴻藥局</text:a></text:p>
          </table:table-cell>
          <table:table-cell office:value-type="string" table:style-name="ce10">
            <text:p>2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10T00:00:00" table:style-name="ce9">
            <text:p>10月10日</text:p>
          </table:table-cell>
          <table:table-cell office:value-type="string" table:style-name="ce6">
            <text:p><text:a xlink:href="https://www.104.com.tw/job/7j2ov?jobsource=joblist_search">門市藥師助理</text:a></text:p>
          </table:table-cell>
          <table:table-cell office:value-type="string" table:style-name="ce6">
            <text:p><text:a xlink:href="https://www.104.com.tw/company/1a2x6bipy7?jobsource=joblist_search">中山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7r1qt?jobsource=joblist_search">門市人員藥師助理-新店門市</text:a></text:p>
          </table:table-cell>
          <table:table-cell office:value-type="string" table:style-name="ce6">
            <text:p><text:a xlink:href="https://www.104.com.tw/company/1a2x6blbyc?jobsource=joblist_search">新信義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8iefc?jobsource=joblist_search">藥局助理</text:a></text:p>
          </table:table-cell>
          <table:table-cell office:value-type="string" table:style-name="ce6">
            <text:p><text:a xlink:href="https://www.104.com.tw/company/1a2x6bn5i8?jobsource=joblist_search">健佑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71qn7?jobsource=joblist_search">門市人員藥師助理(三重/蘆洲)</text:a></text:p>
          </table:table-cell>
          <table:table-cell office:value-type="string" table:style-name="ce6">
            <text:p><text:a xlink:href="https://www.104.com.tw/company/1a2x6blbyc?jobsource=joblist_search">新信義藥局</text:a></text:p>
          </table:table-cell>
          <table:table-cell office:value-type="string" table:style-name="ce10">
            <text:p>1年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7hac8?jobsource=joblist_search">藥師助理、門市人員</text:a></text:p>
          </table:table-cell>
          <table:table-cell office:value-type="string" table:style-name="ce6">
            <text:p><text:a xlink:href="https://www.104.com.tw/company/19vgrnt4?jobsource=joblist_search">國良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7r1qw?jobsource=joblist_search">工讀生-新店門市</text:a></text:p>
          </table:table-cell>
          <table:table-cell office:value-type="string" table:style-name="ce6">
            <text:p><text:a xlink:href="https://www.104.com.tw/company/1a2x6blbyc?jobsource=joblist_search">新信義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9">
            <text:p>10月9日</text:p>
          </table:table-cell>
          <table:table-cell office:value-type="string" table:style-name="ce6">
            <text:p><text:a xlink:href="https://www.104.com.tw/job/71qn9?jobsource=joblist_search">工讀生-蘆洲門市(白/晚/打烊班)</text:a></text:p>
          </table:table-cell>
          <table:table-cell office:value-type="string" table:style-name="ce6">
            <text:p><text:a xlink:href="https://www.104.com.tw/company/1a2x6blbyc?jobsource=joblist_search">新信義藥局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9">
            <text:p>10月8日</text:p>
          </table:table-cell>
          <table:table-cell office:value-type="string" table:style-name="ce6">
            <text:p><text:a xlink:href="https://www.104.com.tw/job/8e2n2?jobsource=joblist_search">藥局助理</text:a></text:p>
          </table:table-cell>
          <table:table-cell office:value-type="string" table:style-name="ce6">
            <text:p><text:a xlink:href="https://www.104.com.tw/company/1a2x6bmp3l?jobsource=joblist_search">詠靜護理之家</text:a>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新北市深坑區</text:p>
          </table:table-cell>
          <table:table-cell table:number-columns-repeated="16378"/>
        </table:table-row>
        <table:table-row table:number-rows-repeated="1047809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6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64" table:contains-header="false">
          <table:sort>
            <table:sort-by table:field-number="0" table:order="descending"/>
          </table:sort>
        </table:database-range>
        <table:database-range table:target-range-address="藥師助理.A2:藥師助理.F73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13-07-05T01:32:25Z</meta:creation-date>
    <dc:date>2024-10-22T07:21:32Z</dc:date>
  </office:meta>
</office:document-meta>
</file>