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_36229__36899__32080_" style:data-style-name="N0">
      <style:table-cell-properties fo:border-top="none" fo:border-bottom="2pt solid #000000" fo:border-left="none" fo:border-right="2pt solid #000000" style:vertical-align="middle" fo:wrap-option="wrap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7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fo:wrap-option="wrap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49">
      <style:table-cell-properties fo:border="2pt solid #000000" style:vertical-align="middle" fo:wrap-option="wrap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11" style:family="table-cell" style:parent-style-name="_36229__36899__32080_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3388888888889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營養師" table:style-name="ta1">
        <table:table-column table:style-name="co1" table:number-columns-repeated="3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378" table:default-cell-style-name="ce2"/>
        <table:table-row table:style-name="ro1">
          <table:table-cell office:value-type="string" table:style-name="ce3">
            <text:p>日期</text:p>
          </table:table-cell>
          <table:table-cell office:value-type="string" table:style-name="ce3">
            <text:p>職務名稱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經歷</text:p>
          </table:table-cell>
          <table:table-cell office:value-type="string" table:style-name="ce3">
            <text:p>學歷</text:p>
          </table:table-cell>
          <table:table-cell office:value-type="string" table:style-name="ce3">
            <text:p>工作地區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8jc9p?jobsource=index_s">七醫醫療體系_【台中_天行健診所】營養師</text:a></text:p>
          </table:table-cell>
          <table:table-cell office:value-type="string" table:style-name="ce5">
            <text:p><text:a xlink:href="https://www.104.com.tw/company/1a2x6blhsc?jobsource=index_s">七醫醫療體系_七醫健康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7op9x?jobsource=index_s">寵物食品研發專員</text:a></text:p>
          </table:table-cell>
          <table:table-cell office:value-type="string" table:style-name="ce5">
            <text:p><text:a xlink:href="https://www.104.com.tw/company/demfuow?jobsource=index_s">信元製藥股份有限公司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89w1b?jobsource=index_s">【富康新北區】門市諮詢營養師暨儲備幹部</text:a></text:p>
          </table:table-cell>
          <table:table-cell office:value-type="string" table:style-name="ce5">
            <text:p><text:a xlink:href="https://www.104.com.tw/company/1a2x6bls1j?jobsource=index_s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7mscc?jobsource=index_s">"遠端" 【銘崎海外市場- 業務部 】生技保健 行銷企劃師</text:a></text:p>
          </table:table-cell>
          <table:table-cell office:value-type="string" table:style-name="ce5">
            <text:p><text:a xlink:href="https://www.104.com.tw/company/aenvfy8?jobsource=index_s">銘崎生物科技股份有限公司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7fwz8?jobsource=index_s">【富康基隆區】門市諮詢營養師暨儲備幹部</text:a></text:p>
          </table:table-cell>
          <table:table-cell office:value-type="string" table:style-name="ce5">
            <text:p><text:a xlink:href="https://www.104.com.tw/company/1a2x6bls1j?jobsource=index_s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89n3f?jobsource=index_s">【門市人員-聽力顧問】含聽力、呼吸治療、營養_通過試用首年保障薪資43K以上 (台中北區)</text:a></text:p>
          </table:table-cell>
          <table:table-cell office:value-type="string" table:style-name="ce5">
            <text:p><text:a xlink:href="https://www.104.com.tw/company/a6fmgwo?jobsource=index_s">科林儀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87yla?jobsource=index_s">【無經驗可★41K~46K】商場營養師（AT019中榮商場）</text:a></text:p>
          </table:table-cell>
          <table:table-cell office:value-type="string" table:style-name="ce5">
            <text:p><text:a xlink:href="https://www.104.com.tw/company/13t0kwxc?jobsource=index_s">杏一醫療用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7skwd?jobsource=index_s">【無經驗可★41K~45K】商場營養師（AT045義大醫院商場）</text:a></text:p>
          </table:table-cell>
          <table:table-cell office:value-type="string" table:style-name="ce5">
            <text:p><text:a xlink:href="https://www.104.com.tw/company/13t0kwxc?jobsource=index_s">杏一醫療用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燕巢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8jrp7?jobsource=index_s">居家營養師</text:a></text:p>
          </table:table-cell>
          <table:table-cell office:value-type="string" table:style-name="ce5">
            <text:p><text:a xlink:href="https://www.104.com.tw/company/1a2x6bn70l?jobsource=index_s">愛護家健康事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8d2lb?jobsource=index_s">營養師（內部）</text:a></text:p>
          </table:table-cell>
          <table:table-cell office:value-type="string" table:style-name="ce5">
            <text:p><text:a xlink:href="https://www.104.com.tw/company/apnoyz4?jobsource=index_s">競禾實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7alwz?jobsource=index_s">營養師</text:a></text:p>
          </table:table-cell>
          <table:table-cell office:value-type="string" table:style-name="ce5">
            <text:p><text:a xlink:href="https://www.104.com.tw/company/apnoyz4?jobsource=index_s">競禾實業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8ixbo?jobsource=index_s">保健食品研發資深專員 | VITABOX®</text:a></text:p>
          </table:table-cell>
          <table:table-cell office:value-type="string" table:style-name="ce5">
            <text:p><text:a xlink:href="https://www.104.com.tw/company/1a2x6blkxt?jobsource=index_s">全力專注國際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8affv?jobsource=index_s">【門市人員-聽力顧問】含聽力、呼吸治療、營養_通過試用首年保障薪資43K以上 (台中地區)</text:a></text:p>
          </table:table-cell>
          <table:table-cell office:value-type="string" table:style-name="ce5">
            <text:p><text:a xlink:href="https://www.104.com.tw/company/a6fmgwo?jobsource=index_s">科林儀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8ew4v?jobsource=index_s">【門市人員-聽力顧問】含聽力、呼吸治療、營養_通過試用首年保障薪資43K以上 (雲林虎尾地區)</text:a></text:p>
          </table:table-cell>
          <table:table-cell office:value-type="string" table:style-name="ce5">
            <text:p><text:a xlink:href="https://www.104.com.tw/company/a6fmgwo?jobsource=index_s">科林儀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虎尾鎮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8eljd?jobsource=index_s">運營經理（營養師優先）</text:a></text:p>
          </table:table-cell>
          <table:table-cell office:value-type="string" table:style-name="ce5">
            <text:p><text:a xlink:href="https://www.104.com.tw/company/1a2x6bn0fb?jobsource=index_s">活力曜昇國際有限公司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89w12?jobsource=index_s">【富康台北區】門市諮詢營養師暨儲備幹部</text:a></text:p>
          </table:table-cell>
          <table:table-cell office:value-type="string" table:style-name="ce5">
            <text:p><text:a xlink:href="https://www.104.com.tw/company/1a2x6bls1j?jobsource=index_s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8j70h?jobsource=index_s">【門市人員-聽力顧問】含聽力、呼吸治療、營養_通過試用首年保障薪資43K以上 (大台南區域)</text:a></text:p>
          </table:table-cell>
          <table:table-cell office:value-type="string" table:style-name="ce5">
            <text:p><text:a xlink:href="https://www.104.com.tw/company/a6fmgwo?jobsource=index_s">科林儀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8du61?jobsource=index_s">營養諮詢師_須具備營養師高考證照 | VITABOX®</text:a></text:p>
          </table:table-cell>
          <table:table-cell office:value-type="string" table:style-name="ce5">
            <text:p><text:a xlink:href="https://www.104.com.tw/company/1a2x6blkxt?jobsource=index_s">全力專注國際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81a0q?jobsource=index_s">【門市人員-聽力顧問】含聽力、呼吸治療、營養_通過試用首年保障薪資43K以上 (大桃園區)</text:a></text:p>
          </table:table-cell>
          <table:table-cell office:value-type="string" table:style-name="ce5">
            <text:p><text:a xlink:href="https://www.104.com.tw/company/a6fmgwo?jobsource=index_s">科林儀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m9tk?jobsource=index_s">藥局門市人員-無個績壓力</text:a></text:p>
          </table:table-cell>
          <table:table-cell office:value-type="string" table:style-name="ce5">
            <text:p><text:a xlink:href="https://www.104.com.tw/company/19n4b6ag?jobsource=index_s">博昱大藥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7g3d4?jobsource=index_s">團膳營養師(中央廚房)</text:a></text:p>
          </table:table-cell>
          <table:table-cell office:value-type="string" table:style-name="ce5">
            <text:p><text:a xlink:href="https://www.104.com.tw/company/grvyivs?jobsource=index_s">台灣卜蜂企業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7laih?jobsource=index_s">營養師（長治晨安診所）</text:a></text:p>
          </table:table-cell>
          <table:table-cell office:value-type="string" table:style-name="ce5">
            <text:p><text:a xlink:href="https://www.104.com.tw/company/1a2x6blz2w?jobsource=index_s">安心醫療_安心健康醫藥事業股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長治鄉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7hqoa?jobsource=index_s">【門市人員-聽力顧問】含聽力、呼吸治療、營養_通過試用首年保障薪資43K以上 (大高雄區域)</text:a></text:p>
          </table:table-cell>
          <table:table-cell office:value-type="string" table:style-name="ce5">
            <text:p><text:a xlink:href="https://www.104.com.tw/company/a6fmgwo?jobsource=index_s">科林儀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89n33?jobsource=index_s">【門市人員-聽力顧問】含聽力、呼吸治療、營養_通過試用首年保障薪資43K以上 (彰化和美)</text:a></text:p>
          </table:table-cell>
          <table:table-cell office:value-type="string" table:style-name="ce5">
            <text:p><text:a xlink:href="https://www.104.com.tw/company/a6fmgwo?jobsource=index_s">科林儀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和美鎮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7ea86?jobsource=index_s">保健食品營養師</text:a></text:p>
          </table:table-cell>
          <table:table-cell office:value-type="string" table:style-name="ce5">
            <text:p><text:a xlink:href="https://www.104.com.tw/company/1a2x6bkodi?jobsource=index_s">景和生物科技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平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77xzq?jobsource=index_s">【門市人員-聽力顧問】含聽力、呼吸治療、營養_通過試用首年保障薪資43K以上 (新北三重)(晚班)</text:a></text:p>
          </table:table-cell>
          <table:table-cell office:value-type="string" table:style-name="ce5">
            <text:p><text:a xlink:href="https://www.104.com.tw/company/a6fmgwo?jobsource=index_s">科林儀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85mo4?jobsource=index_s">[兼職]營養師</text:a></text:p>
          </table:table-cell>
          <table:table-cell office:value-type="string" table:style-name="ce5">
            <text:p><text:a xlink:href="https://www.104.com.tw/company/180p2puo?jobsource=index_s">慈祐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8j739?jobsource=index_s">【門市人員-聽力顧問】含聽力、呼吸治療、營養_通過試用首年保障薪資43K以上 (台北民生門市)</text:a></text:p>
          </table:table-cell>
          <table:table-cell office:value-type="string" table:style-name="ce5">
            <text:p><text:a xlink:href="https://www.104.com.tw/company/a6fmgwo?jobsource=index_s">科林儀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89mxc?jobsource=index_s">【門市人員-聽力顧問】含聽力、呼吸治療、營養_通過試用首年保障薪資43K以上 (桃園龍潭)</text:a></text:p>
          </table:table-cell>
          <table:table-cell office:value-type="string" table:style-name="ce5">
            <text:p><text:a xlink:href="https://www.104.com.tw/company/a6fmgwo?jobsource=index_s">科林儀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6ns3z?jobsource=index_s">[醫技]營養師</text:a></text:p>
          </table:table-cell>
          <table:table-cell office:value-type="string" table:style-name="ce5">
            <text:p><text:a xlink:href="https://www.104.com.tw/company/180p2puo?jobsource=index_s">慈祐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7lill?jobsource=index_s">【門市人員-聽力顧問】含聽力、呼吸治療、營養_通過試用保障薪資43K以上 (大台北區)</text:a></text:p>
          </table:table-cell>
          <table:table-cell office:value-type="string" table:style-name="ce5">
            <text:p><text:a xlink:href="https://www.104.com.tw/company/a6fmgwo?jobsource=index_s">科林儀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802sb?jobsource=index_s">長照A單位個案管理師-板橋(業績制-案量保證)</text:a></text:p>
          </table:table-cell>
          <table:table-cell office:value-type="string" table:style-name="ce5">
            <text:p><text:a xlink:href="https://www.104.com.tw/company/1a2x6bmj35?jobsource=index_s">新北市私立旺福居家長照機構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8drh8?jobsource=index_s">惠民醫院 徵 營養師 乙名</text:a></text:p>
          </table:table-cell>
          <table:table-cell office:value-type="string" table:style-name="ce5">
            <text:p><text:a xlink:href="https://www.104.com.tw/company/1a2x6bivg2?jobsource=index_s">天主教靈醫會醫療財團法人惠民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澎湖縣馬公市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802s0?jobsource=index_s">新北市私立旺福居家長照機構-長照A單位個案管理師-三重(業績制-案量保證)</text:a></text:p>
          </table:table-cell>
          <table:table-cell office:value-type="string" table:style-name="ce5">
            <text:p><text:a xlink:href="https://www.104.com.tw/company/1a2x6bmj35?jobsource=index_s">新北市私立旺福居家長照機構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802sd?jobsource=index_s">長照A單位個案管理師-(貢寮地區)(業績制-案量保證)</text:a></text:p>
          </table:table-cell>
          <table:table-cell office:value-type="string" table:style-name="ce5">
            <text:p><text:a xlink:href="https://www.104.com.tw/company/1a2x6bmj35?jobsource=index_s">新北市私立旺福居家長照機構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貢寮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j9d4?jobsource=index_s">急徵^^週休二日.高薪內勤.營養諮詢顧問.無經驗可</text:a></text:p>
          </table:table-cell>
          <table:table-cell office:value-type="string" table:style-name="ce5">
            <text:p><text:a xlink:href="https://www.104.com.tw/company/1a2x6bn6kq?jobsource=index_s">智康生技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6v9l?jobsource=index_s">【大樹藥局】月薪30K起__門市人員－台中市大甲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甲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gzyh?jobsource=index_s">【大樹藥局】月薪30K起__門市人員－平鎮南東店(平鎮大潤發)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ren?jobsource=index_s">【大樹藥局】月薪32K起__門市人員－新北市新莊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t7ur?jobsource=index_s">門市人員</text:a></text:p>
          </table:table-cell>
          <table:table-cell office:value-type="string" table:style-name="ce5">
            <text:p><text:a xlink:href="https://www.104.com.tw/company/1a2x6bmau5?jobsource=index_s">東林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東鎮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teoa?jobsource=index_s">門市人員(和美彰美店)</text:a></text:p>
          </table:table-cell>
          <table:table-cell office:value-type="string" table:style-name="ce5">
            <text:p><text:a xlink:href="https://www.104.com.tw/company/1a2x6bmb3b?jobsource=index_s">彰美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和美鎮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e8bj?jobsource=index_s">【大樹藥局】月薪32K起__門市人員－苗栗公館玉泉店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公館鄉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xt9f?jobsource=index_s">【大樹藥局】月薪30K起__門市人員－雲林縣北港鎮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北港鎮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85h4?jobsource=index_s">時薪3000-5000 健康諮詢師 （可兼差、時間彈性</text:a></text:p>
          </table:table-cell>
          <table:table-cell office:value-type="string" table:style-name="ce5">
            <text:p><text:a xlink:href="https://www.104.com.tw/company/1a2x6bmktq?jobsource=index_s">凱堤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f9yf?jobsource=index_s">Medical Representative 醫務代表(桃園/新北) / 嬰幼兒營養品事業部</text:a></text:p>
          </table:table-cell>
          <table:table-cell office:value-type="string" table:style-name="ce5">
            <text:p><text:a xlink:href="https://www.104.com.tw/company/9i24ihc?jobsource=index_s">台灣雀巢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rfp?jobsource=index_s">【大樹藥局】月薪32K起__門市人員－新北市新店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vb48?jobsource=index_s">【大樹藥局】月薪32K起__門市人員－新竹竹東朝陽店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東鎮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exav?jobsource=index_s">醫院通路業務高專/主任(工作地點-高雄)</text:a></text:p>
          </table:table-cell>
          <table:table-cell office:value-type="string" table:style-name="ce5">
            <text:p><text:a xlink:href="https://www.104.com.tw/company/a5j8pbc?jobsource=index_s">佳格食品股份有限公司</text:a></text:p>
          </table:table-cell>
          <table:table-cell office:value-type="string" table:style-name="ce8">
            <text:p>5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37uvv?jobsource=index_s">台南分部／宣導專員</text:a></text:p>
          </table:table-cell>
          <table:table-cell office:value-type="string" table:style-name="ce5">
            <text:p><text:a xlink:href="https://www.104.com.tw/company/od17psw?jobsource=index_s">全球醫院管理顧問股份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xvld?jobsource=index_s">【大樹藥局】月薪30K起__門市人員－嘉義縣朴子市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朴子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dyw9?jobsource=index_s">[LAC保健食品] 營養銷售專員(大台北地區)</text:a></text:p>
          </table:table-cell>
          <table:table-cell office:value-type="string" table:style-name="ce5">
            <text:p><text:a xlink:href="https://www.104.com.tw/company/1a2x6blr0z?jobsource=index_s">LAC(保健食品領導品牌)_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jcf5?jobsource=index_s">門市助理 [新化區早班 /無經驗可 ][08:00~11:00]</text:a></text:p>
          </table:table-cell>
          <table:table-cell office:value-type="string" table:style-name="ce5">
            <text:p><text:a xlink:href="https://www.104.com.tw/company/1a2x6bj9o2?jobsource=index_s">興華國際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化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rep?jobsource=index_s">【大樹藥局】月薪32K起__門市人員－新北市板橋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pt6?jobsource=index_s">【大樹藥局】月薪32K起__門市人員－新竹新豐中興店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新豐鄉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pk2?jobsource=index_s">【大樹藥局】月薪30K起__門市人員－高雄市小港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pn6?jobsource=index_s">【大樹藥局】月薪30K起__門市人員－苗栗縣苗栗市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pu2?jobsource=index_s">【大樹藥局】月薪30K起__門市人員－台中市西屯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pza?jobsource=index_s">【大樹藥局】月薪30K起__門市人員－台中市北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rc7?jobsource=index_s">【大樹藥局】月薪32K起__門市人員－台北市內湖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x0u3?jobsource=index_s">【大樹藥局】月薪32K起__門市人員－新北市淡水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pz3?jobsource=index_s">【大樹藥局】月薪30K起__門市人員－台中市沙鹿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沙鹿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pms?jobsource=index_s">【大樹藥局】月薪30K起__門市人員－屏東縣潮州鎮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潮州鎮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pyz?jobsource=index_s">【大樹藥局】月薪30K起__門市人員－台中市北屯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ii7y?jobsource=index_s">【大樹藥局】月薪30K起__門市人員－雲林縣虎尾鎮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虎尾鎮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xvlg?jobsource=index_s">【大樹藥局】月薪30K起__門市人員－台南市新營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營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57hn?jobsource=index_s">【大樹藥局】月薪30K起__門市人員－花蓮縣花蓮市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ix86?jobsource=index_s">【大樹藥局】月薪30K起__門市人員－嘉義市東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pkk?jobsource=index_s">【大樹藥局】月薪30K起__門市人員－高雄市鳳山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j9zv?jobsource=index_s">營養師(薪資50000起外加績效獎金)</text:a></text:p>
          </table:table-cell>
          <table:table-cell office:value-type="string" table:style-name="ce5">
            <text:p><text:a xlink:href="https://www.104.com.tw/company/1a2x6bn653?jobsource=index_s">白鶴健康生醫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rei?jobsource=index_s">【大樹藥局】月薪32K起__門市人員－新北市土城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pus?jobsource=index_s">【大樹藥局】月薪30K起__門市人員－台中市大里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p59j?jobsource=index_s">【大樹藥局】月薪30K起__門市人員－雲林縣西螺鎮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qdo6?jobsource=index_s">【大樹藥局】月薪30K起__門市人員－屏東縣屏東市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puk?jobsource=index_s">【大樹藥局】月薪30K起__門市人員－台中市南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pz0?jobsource=index_s">【大樹藥局】月薪30K起__門市人員－台中市太平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reb?jobsource=index_s">【大樹藥局】月薪32K起__門市人員－新北市三重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poi?jobsource=index_s">【大樹藥局】月薪30K起__門市人員－南投縣竹山鎮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竹山鎮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pk5?jobsource=index_s">【大樹藥局】月薪30K起__門市人員－高雄市前鎮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rj6?jobsource=index_s">【大樹藥局】月薪30K起__門市人員－台南市東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rje?jobsource=index_s">【大樹藥局】月薪30K起__門市人員－台南市安南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安南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6cxh?jobsource=index_s">門市人員(大樹藥局梧棲中興店)</text:a></text:p>
          </table:table-cell>
          <table:table-cell office:value-type="string" table:style-name="ce5">
            <text:p><text:a xlink:href="https://www.104.com.tw/company/1a2x6bmb3b?jobsource=index_s">彰美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梧棲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ree?jobsource=index_s">【大樹藥局】月薪32K起__門市人員－新北市蘆洲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jghd?jobsource=index_s">[LAC] 客服營養師</text:a></text:p>
          </table:table-cell>
          <table:table-cell office:value-type="string" table:style-name="ce5">
            <text:p><text:a xlink:href="https://www.104.com.tw/company/1a2x6blr0z?jobsource=index_s">LAC(保健食品領導品牌)_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ric?jobsource=index_s">【大樹藥局】月薪30K起__門市人員－雲林縣斗六市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2c8h?jobsource=index_s">[GNC保健食品]營養銷售顧問(漢神本館店)</text:a></text:p>
          </table:table-cell>
          <table:table-cell office:value-type="string" table:style-name="ce5">
            <text:p><text:a xlink:href="https://www.104.com.tw/company/1a2x6bm68z?jobsource=index_s">GNC_新譽國際股份有限公司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金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pjw?jobsource=index_s">【大樹藥局】月薪30K起__門市人員－高雄市左營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my13?jobsource=index_s">【大樹藥局】月薪32K起__門市人員－新竹湖口成長店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湖口鄉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pol?jobsource=index_s">【大樹藥局】月薪30K起__門市人員－南投縣草屯鎮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草屯鎮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pkd?jobsource=index_s">【大樹藥局】月薪30K起__門市人員－高雄市苓雅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cwv5?jobsource=index_s">【大樹藥局】月薪30K起__門市人員-高雄市大寮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81un?jobsource=index_s">【大樹藥局】月薪30K起__門市人員－台東縣台東市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東縣台東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jamm?jobsource=index_s">商場管理專員(東華商場)</text:a></text:p>
          </table:table-cell>
          <table:table-cell office:value-type="string" table:style-name="ce5">
            <text:p><text:a xlink:href="https://www.104.com.tw/company/aldh58g?jobsource=index_s">全家便利商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壽豐鄉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pz5?jobsource=index_s">【大樹藥局】月薪30K起__門市人員－台中市豐原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63m9o?jobsource=index_s">【大樹藥局】月薪32K起__門市人員－新北市永和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plb?jobsource=index_s">【大樹藥局】月薪30K起__門市人員－高雄市仁武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pu6?jobsource=index_s">【大樹藥局】月薪30K起__門市人員－台中市霧峰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霧峰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hw5?jobsource=index_s">【大樹藥局】月薪30K起__門市人員－高雄市楠梓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楠梓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1ib5?jobsource=index_s">營養師</text:a></text:p>
          </table:table-cell>
          <table:table-cell office:value-type="string" table:style-name="ce5">
            <text:p><text:a xlink:href="https://www.104.com.tw/company/1a2x6bmktq?jobsource=index_s">凱堤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rhi?jobsource=index_s">【大樹藥局】月薪32K起__門市人員－基隆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基隆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pry?jobsource=index_s">【大樹藥局】月薪30K起__門市人員－彰化縣員林市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員林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rleq?jobsource=index_s">【大樹藥局】月薪30K起__門市人員－嘉義博愛店(嘉義大潤發)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rfl?jobsource=index_s">【大樹藥局】月薪32K起__門市人員－新北市汐止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poz?jobsource=index_s">【大樹藥局】月薪30K起__門市人員－彰化縣鹿港鎮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prw?jobsource=index_s">【大樹藥局】月薪32K起__門市人員－新竹市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zj9z?jobsource=index_s">木入森-寵物營養品銷售顧問(中區-台中一區)</text:a></text:p>
          </table:table-cell>
          <table:table-cell office:value-type="string" table:style-name="ce5">
            <text:p><text:a xlink:href="https://www.104.com.tw/company/1a2x6blj34?jobsource=index_s">仁和生物科技股份有限公司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rig?jobsource=index_s">【大樹藥局】月薪30K起__門市人員－雲林縣麥寮鄉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麥寮鄉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wz8f?jobsource=index_s">藥局助理(二年以上藥局經驗4萬起 )</text:a></text:p>
          </table:table-cell>
          <table:table-cell office:value-type="string" table:style-name="ce5">
            <text:p><text:a xlink:href="https://www.104.com.tw/company/6c4ju1s?jobsource=index_s">原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pys?jobsource=index_s">【大樹藥局】月薪30K起__門市人員－台中市南屯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pp5?jobsource=index_s">【大樹藥局】月薪30K起__門市人員－彰化縣彰化市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rhu?jobsource=index_s">【大樹藥局】月薪30K起__門市人員－宜蘭縣宜蘭市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宜蘭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gxs1?jobsource=index_s">營養師</text:a></text:p>
          </table:table-cell>
          <table:table-cell office:value-type="string" table:style-name="ce5">
            <text:p><text:a xlink:href="https://www.104.com.tw/company/1a2x6bkudy?jobsource=index_s">依田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pjz?jobsource=index_s">【大樹藥局】月薪30K起__門市人員－高雄市三民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pka?jobsource=index_s">【大樹藥局】月薪30K起__門市人員－高雄市岡山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岡山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dzei?jobsource=index_s">業務開發經理 (保健/食品營養/護理專業)</text:a></text:p>
          </table:table-cell>
          <table:table-cell office:value-type="string" table:style-name="ce5">
            <text:p><text:a xlink:href="https://www.104.com.tw/company/1a2x6bk45s?jobsource=index_s">創易健康國際股份有限公司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rbv?jobsource=index_s">【大樹藥局】月薪32K起__門市人員－台北市文山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psb?jobsource=index_s">【大樹藥局】月薪32K起__門市人員－新竹縣竹北市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hqft?jobsource=index_s">NL-美商 營養品 產品行銷主任/專員 (英文精通/營養相關經驗/月薪50,000起)</text:a></text:p>
          </table:table-cell>
          <table:table-cell office:value-type="string" table:style-name="ce5">
            <text:p><text:a xlink:href="https://www.104.com.tw/company/1a2x6bizrb?jobsource=index_s">新加坡商立可人事顧問有限公司...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d58u?jobsource=index_s">【大樹藥局】營養師人生新高度！儲備菁英！35~50.5K UP！－台中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zpuj?jobsource=index_s">團膳營養師-大寮</text:a></text:p>
          </table:table-cell>
          <table:table-cell office:value-type="string" table:style-name="ce5">
            <text:p><text:a xlink:href="https://www.104.com.tw/company/wcn8jug?jobsource=index_s">米之香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ii7u?jobsource=index_s">【大樹藥局】月薪30K起__門市人員－嘉義縣民雄鄉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cp5c?jobsource=index_s">[GNC保健食品]商品開發經理(PM)</text:a></text:p>
          </table:table-cell>
          <table:table-cell office:value-type="string" table:style-name="ce5">
            <text:p><text:a xlink:href="https://www.104.com.tw/company/1a2x6bm68z?jobsource=index_s">GNC_新譽國際股份有限公司...</text:a></text:p>
          </table:table-cell>
          <table:table-cell office:value-type="string" table:style-name="ce8">
            <text:p>8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dt9q?jobsource=index_s">[GNC保健食品]營養銷售顧問(台北新光三越站前店)</text:a></text:p>
          </table:table-cell>
          <table:table-cell office:value-type="string" table:style-name="ce5">
            <text:p><text:a xlink:href="https://www.104.com.tw/company/1a2x6bm68z?jobsource=index_s">GNC_新譽國際股份有限公司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6p5ep?jobsource=index_s">【大樹藥局】月薪30K起__門市人員－嘉義大林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大林鎮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dxc4?jobsource=index_s">威德保健品產品經理(團隊擴編)</text:a></text:p>
          </table:table-cell>
          <table:table-cell office:value-type="string" table:style-name="ce5">
            <text:p><text:a xlink:href="https://www.104.com.tw/company/1a2x6bmzxj?jobsource=index_s">望德斯國際股份有限公司</text:a></text:p>
          </table:table-cell>
          <table:table-cell office:value-type="string" table:style-name="ce8">
            <text:p>10<text:span text:style-name="T1">年</text:span>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dyk0?jobsource=index_s">糖尿病衛教師/個管師</text:a></text:p>
          </table:table-cell>
          <table:table-cell office:value-type="string" table:style-name="ce5">
            <text:p><text:a xlink:href="https://www.104.com.tw/company/1a2x6bld4f?jobsource=index_s">博田國際醫院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52k7w?jobsource=index_s">醫院醫藥代表/專員(台南地區)</text:a></text:p>
          </table:table-cell>
          <table:table-cell office:value-type="string" table:style-name="ce5">
            <text:p><text:a xlink:href="https://www.104.com.tw/company/a6tffc8?jobsource=index_s">天義企業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rch?jobsource=index_s">【大樹藥局】月薪32K起__門市人員－台北市士林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pn5?jobsource=index_s">【大樹藥局】月薪30K起__門市人員－苗栗縣後龍鎮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後龍鎮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vip?jobsource=index_s">【大樹藥局】月薪32K起__門市人員－新北市五股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iq7g?jobsource=index_s">【大樹藥局】月薪30K起__門市人員－屏東縣麟洛鄉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麟洛鄉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jkmf?jobsource=index_s">保健原料-產品行銷企劃專員</text:a></text:p>
          </table:table-cell>
          <table:table-cell office:value-type="string" table:style-name="ce5">
            <text:p><text:a xlink:href="https://www.104.com.tw/company/159elge0?jobsource=index_s">盛美股份有限公司</text:a></text:p>
          </table:table-cell>
          <table:table-cell office:value-type="string" table:style-name="ce8">
            <text:p>5<text:span text:style-name="T1">年</text:span>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南市安南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7v48?jobsource=index_s">木入森-寵物營養品銷售顧問(北區-大台北)</text:a></text:p>
          </table:table-cell>
          <table:table-cell office:value-type="string" table:style-name="ce5">
            <text:p><text:a xlink:href="https://www.104.com.tw/company/1a2x6blj34?jobsource=index_s">仁和生物科技股份有限公司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4niv?jobsource=index_s">【大樹藥局】月薪30K起__門市人員－高雄市鼓山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鼓山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prq?jobsource=index_s">【大樹藥局】月薪30K起__門市人員－彰化縣二林鎮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二林鎮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id2a?jobsource=index_s">生技產品開發及研發專員</text:a></text:p>
          </table:table-cell>
          <table:table-cell office:value-type="string" table:style-name="ce5">
            <text:p><text:a xlink:href="https://www.104.com.tw/company/13uef37c?jobsource=index_s">信男國際貿易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xikf?jobsource=index_s">【大樹藥局】月薪30K起__門市人員－台南市白河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白河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ps1?jobsource=index_s">【大樹藥局】月薪30K起__門市人員－彰化縣田中鎮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田中鎮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8jx4?jobsource=index_s">晚班工讀</text:a></text:p>
          </table:table-cell>
          <table:table-cell office:value-type="string" table:style-name="ce5">
            <text:p><text:a xlink:href="https://www.104.com.tw/company/19m3gqqw?jobsource=index_s">康活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安平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rik?jobsource=index_s">【大樹藥局】月薪30K起__門市人員－嘉義縣水上鄉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水上鄉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ix6d?jobsource=index_s">保健品資深行銷-2024078</text:a></text:p>
          </table:table-cell>
          <table:table-cell office:value-type="string" table:style-name="ce5">
            <text:p><text:a xlink:href="https://www.104.com.tw/company/adwpovk?jobsource=index_s">宜果國際股份有限公司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21sh?jobsource=index_s">木入森-寵物營養品銷售顧問(北區-桃園區)</text:a></text:p>
          </table:table-cell>
          <table:table-cell office:value-type="string" table:style-name="ce5">
            <text:p><text:a xlink:href="https://www.104.com.tw/company/1a2x6blj34?jobsource=index_s">仁和生物科技股份有限公司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pmv?jobsource=index_s">【大樹藥局】月薪30K起__門市人員－屏東縣枋寮鄉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枋寮鄉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j5ls?jobsource=index_s">【營養師】北屯院</text:a></text:p>
          </table:table-cell>
          <table:table-cell office:value-type="string" table:style-name="ce5">
            <text:p><text:a xlink:href="https://www.104.com.tw/company/1a2x6bmc1d?jobsource=index_s">小宙醫學診所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9bfq?jobsource=index_s">【大樹藥局】月薪30K起__門市人員－頭份自強店(頭份大潤發)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頭份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xkrr?jobsource=index_s">[GNC保健食品]營養講師</text:a></text:p>
          </table:table-cell>
          <table:table-cell office:value-type="string" table:style-name="ce5">
            <text:p><text:a xlink:href="https://www.104.com.tw/company/1a2x6bm68z?jobsource=index_s">GNC_新譽國際股份有限公司...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rbm?jobsource=index_s">【大樹藥局】月薪32K起__門市人員－台北市松山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gb3z?jobsource=index_s">【大樹藥局】月薪30K起__門市人員－台中市東勢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東勢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ibp8?jobsource=index_s">營養助理</text:a></text:p>
          </table:table-cell>
          <table:table-cell office:value-type="string" table:style-name="ce5">
            <text:p><text:a xlink:href="https://www.104.com.tw/company/1a2x6blqwr?jobsource=index_s">康曜健康管理顧問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營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4qxjl?jobsource=index_s">犬貓營養師/動物科學/食品營養/42~48K</text:a></text:p>
          </table:table-cell>
          <table:table-cell office:value-type="string" table:style-name="ce5">
            <text:p><text:a xlink:href="https://www.104.com.tw/company/1a2x6bimhk?jobsource=index_s">聯誠寵物有限公司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八里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quad?jobsource=index_s">醫療服務-【病患關係專員暨衛教諮詢師(BU2-2)】(疾病/客服)</text:a></text:p>
          </table:table-cell>
          <table:table-cell office:value-type="string" table:style-name="ce5">
            <text:p><text:a xlink:href="https://www.104.com.tw/company/1a2x6blpno?jobsource=index_s">采鋐健康整合集團_采照策略顧...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veuv?jobsource=index_s">【大樹藥局】月薪32K起__門市人員－新北市泰山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d58j?jobsource=index_s">【大樹藥局】營養師人生新高度！儲備菁英！37~52.5K UP！－新北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rev?jobsource=index_s">【大樹藥局】月薪32K起__門市人員－新北市中和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dfrp?jobsource=index_s">【桃園店】禮聘正職營養師</text:a></text:p>
          </table:table-cell>
          <table:table-cell office:value-type="string" table:style-name="ce5">
            <text:p><text:a xlink:href="https://www.104.com.tw/company/1a2x6bl1ql?jobsource=index_s">存奕美學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jjom?jobsource=index_s">營養師(研發部專團)</text:a></text:p>
          </table:table-cell>
          <table:table-cell office:value-type="string" table:style-name="ce5">
            <text:p><text:a xlink:href="https://www.104.com.tw/company/11hhooyw?jobsource=index_s">財團法人中華民國唐氏症基金會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pz9?jobsource=index_s">【大樹藥局】月薪30K起__門市人員－台中市西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prr?jobsource=index_s">【大樹藥局】月薪30K起__門市人員－彰化縣永靖鄉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永靖鄉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63mdc?jobsource=index_s">【大樹藥局】月薪32K起__門市人員－台北市萬華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r1fl?jobsource=index_s">【大樹藥局】月薪30K起__門市人員－高雄市路竹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r6t6?jobsource=index_s">【大樹藥局】月薪32K起__門市人員－台北市大安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je3u?jobsource=index_s">健康諮詢師</text:a></text:p>
          </table:table-cell>
          <table:table-cell office:value-type="string" table:style-name="ce5">
            <text:p><text:a xlink:href="https://www.104.com.tw/company/18lqwnjk?jobsource=index_s">風車女性健康管理機構_風車生...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mpzk?jobsource=index_s">營養師(大健康新事業)</text:a></text:p>
          </table:table-cell>
          <table:table-cell office:value-type="string" table:style-name="ce5">
            <text:p><text:a xlink:href="https://www.104.com.tw/company/1a2x6bm29c?jobsource=index_s">君綺診所</text:a></text:p>
          </table:table-cell>
          <table:table-cell office:value-type="string" table:style-name="ce8">
            <text:p>5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ri2?jobsource=index_s">【大樹藥局】月薪30K起__門市人員－宜蘭縣羅東鎮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羅東鎮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62ln6?jobsource=index_s">台中市分部／宣導專員(儲備幹部)</text:a></text:p>
          </table:table-cell>
          <table:table-cell office:value-type="string" table:style-name="ce5">
            <text:p><text:a xlink:href="https://www.104.com.tw/company/od17psw?jobsource=index_s">全球醫院管理顧問股份有限公司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1qpc?jobsource=index_s">【大樹藥局】月薪30K起__門市人員－台南市永康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9ddn?jobsource=index_s">『強力招募』台北市 伊生診所 預防醫學 營養師．健康管理顧問（全職）</text:a></text:p>
          </table:table-cell>
          <table:table-cell office:value-type="string" table:style-name="ce5">
            <text:p><text:a xlink:href="https://www.104.com.tw/company/1a2x6bltto?jobsource=index_s">伊生診所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dyw6?jobsource=index_s">[LAC] 營養講師(教育訓練營養師)</text:a></text:p>
          </table:table-cell>
          <table:table-cell office:value-type="string" table:style-name="ce5">
            <text:p><text:a xlink:href="https://www.104.com.tw/company/1a2x6blr0z?jobsource=index_s">LAC(保健食品領導品牌)_...</text:a></text:p>
          </table:table-cell>
          <table:table-cell office:value-type="string" table:style-name="ce8">
            <text:p>4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kwkq?jobsource=index_s">中醫體系-營養師</text:a></text:p>
          </table:table-cell>
          <table:table-cell office:value-type="string" table:style-name="ce5">
            <text:p><text:a xlink:href="https://www.104.com.tw/company/1a2x6bku1p?jobsource=index_s">光澤生物科技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pkb?jobsource=index_s">【大樹藥局】月薪30K起__門市人員－高雄市大社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社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63mcl?jobsource=index_s">【大樹藥局】月薪32K起__門市人員－台北市中山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jkhs?jobsource=index_s">診所通路/業務/北北基-F2024084</text:a></text:p>
          </table:table-cell>
          <table:table-cell office:value-type="string" table:style-name="ce5">
            <text:p><text:a xlink:href="https://www.104.com.tw/company/adwpovk?jobsource=index_s">宜果國際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rbf?jobsource=index_s">【大樹藥局】月薪32K起__門市人員－台北市大同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xpvn?jobsource=index_s">醫學健康管理師(高雄二館)</text:a></text:p>
          </table:table-cell>
          <table:table-cell office:value-type="string" table:style-name="ce5">
            <text:p><text:a xlink:href="https://www.104.com.tw/company/1a2x6bm29c?jobsource=index_s">君綺診所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rez?jobsource=index_s">【大樹藥局】月薪32K起__門市人員－新北市林口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6koj1?jobsource=index_s">Hygiene Officer食品安全管理師</text:a></text:p>
          </table:table-cell>
          <table:table-cell office:value-type="string" table:style-name="ce5">
            <text:p><text:a xlink:href="https://www.104.com.tw/company/1a2x6bktky?jobsource=index_s">台北新板希爾頓酒店_凱裕商旅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7wbb?jobsource=index_s">團膳營養師(總務部)</text:a></text:p>
          </table:table-cell>
          <table:table-cell office:value-type="string" table:style-name="ce5">
            <text:p><text:a xlink:href="https://www.104.com.tw/company/amq7cgw?jobsource=index_s">康軒文教事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pom?jobsource=index_s">【大樹藥局】月薪30K起__門市人員－南投縣南投市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pkg?jobsource=index_s">【大樹藥局】月薪30K起__門市人員－高雄市鹽埕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鹽埕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j4cz?jobsource=index_s">台中市北屯區三光國中營養師</text:a></text:p>
          </table:table-cell>
          <table:table-cell office:value-type="string" table:style-name="ce5">
            <text:p><text:a xlink:href="https://www.104.com.tw/company/1a2x6bjm5l?jobsource=index_s">台邑餐飲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1hwz?jobsource=index_s">產品訓練部-產品營養師(台北總公司)</text:a></text:p>
          </table:table-cell>
          <table:table-cell office:value-type="string" table:style-name="ce5">
            <text:p><text:a xlink:href="https://www.104.com.tw/company/1a2x6bkco0?jobsource=index_s">貝里斯商美麗樂生技股份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86ae?jobsource=index_s">保健商品開發人員/主管</text:a></text:p>
          </table:table-cell>
          <table:table-cell office:value-type="string" table:style-name="ce5">
            <text:p><text:a xlink:href="https://www.104.com.tw/company/1a2x6bigzu?jobsource=index_s">天使娜拉Angel Lala...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j0fs?jobsource=index_s">商場管理專員(中山商場)</text:a></text:p>
          </table:table-cell>
          <table:table-cell office:value-type="string" table:style-name="ce5">
            <text:p><text:a xlink:href="https://www.104.com.tw/company/aldh58g?jobsource=index_s">全家便利商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鼓山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g1a7?jobsource=index_s">[GNC保健食品]營養銷售顧問(台北新光三越南西店)</text:a></text:p>
          </table:table-cell>
          <table:table-cell office:value-type="string" table:style-name="ce5">
            <text:p><text:a xlink:href="https://www.104.com.tw/company/1a2x6bm68z?jobsource=index_s">GNC_新譽國際股份有限公司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xw2f?jobsource=index_s">【大樹藥局】月薪30K起__門市人員－台中市潭子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潭子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pp2?jobsource=index_s">【大樹藥局】月薪30K起__門市人員－彰化縣和美鎮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和美鎮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298w?jobsource=index_s">諮詢營養師(關係企業代招)</text:a></text:p>
          </table:table-cell>
          <table:table-cell office:value-type="string" table:style-name="ce5">
            <text:p><text:a xlink:href="https://www.104.com.tw/company/ckkyqvc?jobsource=index_s">富邦媒體科技股份有限公司(富...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pov?jobsource=index_s">【大樹藥局】月薪30K起__門市人員－彰化縣溪湖鎮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溪湖鎮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cn40?jobsource=index_s">居家長照營養師</text:a></text:p>
          </table:table-cell>
          <table:table-cell office:value-type="string" table:style-name="ce5">
            <text:p><text:a xlink:href="https://www.104.com.tw/company/1a2x6bl6oq?jobsource=index_s">愛迪樂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6iv8c?jobsource=index_s">(南崁尊爵天際大飯店)營養師/食品技師</text:a></text:p>
          </table:table-cell>
          <table:table-cell office:value-type="string" table:style-name="ce5">
            <text:p><text:a xlink:href="https://www.104.com.tw/company/1a2x6bkbrk?jobsource=index_s">尊爵天際大飯店_昇捷國際開發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q1bz?jobsource=index_s">營養師</text:a></text:p>
          </table:table-cell>
          <table:table-cell office:value-type="string" table:style-name="ce5">
            <text:p><text:a xlink:href="https://www.104.com.tw/company/7epbf3k?jobsource=index_s">新高橋藥局/藥妝_聯橋健康事...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xpvs?jobsource=index_s">醫學健康管理師(桃園館)</text:a></text:p>
          </table:table-cell>
          <table:table-cell office:value-type="string" table:style-name="ce5">
            <text:p><text:a xlink:href="https://www.104.com.tw/company/1a2x6bm29c?jobsource=index_s">君綺診所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4vhf?jobsource=index_s">高雄廠動物飼料營養師</text:a></text:p>
          </table:table-cell>
          <table:table-cell office:value-type="string" table:style-name="ce5">
            <text:p><text:a xlink:href="https://www.104.com.tw/company/1a2x6binng?jobsource=index_s">台榮產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jblh?jobsource=index_s">和美福倫藥局 助理</text:a></text:p>
          </table:table-cell>
          <table:table-cell office:value-type="string" table:style-name="ce5">
            <text:p><text:a xlink:href="https://www.104.com.tw/company/ktvgxmo?jobsource=index_s">二林福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二林鎮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5q0et?jobsource=index_s">(團膳)營養師(中壢)</text:a></text:p>
          </table:table-cell>
          <table:table-cell office:value-type="string" table:style-name="ce5">
            <text:p><text:a xlink:href="https://www.104.com.tw/company/5zltbq8?jobsource=index_s">可誠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ixjh?jobsource=index_s">外商 安麗 Amway_產品教育訓練專員 Product Training Specialist_RFS_855</text:a></text:p>
          </table:table-cell>
          <table:table-cell office:value-type="string" table:style-name="ce5">
            <text:p><text:a xlink:href="https://www.104.com.tw/company/1303ngy0?jobsource=index_s">藝珂人事顧問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ax6u?jobsource=index_s">皇家傳承新莊總公司 -食品技師</text:a></text:p>
          </table:table-cell>
          <table:table-cell office:value-type="string" table:style-name="ce5">
            <text:p><text:a xlink:href="https://www.104.com.tw/company/1a2x6bjfrd?jobsource=index_s">皇家傳承餐飲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bc2i?jobsource=index_s">【大樹藥局】挑戰月薪3萬２千元起＿門市人員-大樹久堂店</text:a></text:p>
          </table:table-cell>
          <table:table-cell office:value-type="string" table:style-name="ce5">
            <text:p><text:a xlink:href="https://www.104.com.tw/company/1a2x6bmava?jobsource=index_s">久堂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樹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pz6?jobsource=index_s">【大樹藥局】月薪30K起__門市人員－台中市大雅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i3jk?jobsource=index_s">百貨營養師</text:a></text:p>
          </table:table-cell>
          <table:table-cell office:value-type="string" table:style-name="ce5">
            <text:p><text:a xlink:href="https://www.104.com.tw/company/153sv9cg?jobsource=index_s">微風廣場實業股份有限公司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zpj2?jobsource=index_s">健身房營養師【高雄區】</text:a></text:p>
          </table:table-cell>
          <table:table-cell office:value-type="string" table:style-name="ce5">
            <text:p><text:a xlink:href="https://www.104.com.tw/company/1a2x6bkuim?jobsource=index_s">倍速運動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pkj?jobsource=index_s">【大樹藥局】月薪30K起__門市人員－高雄市湖內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湖內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g7l7?jobsource=index_s">日文保健營養商品開發人員</text:a></text:p>
          </table:table-cell>
          <table:table-cell office:value-type="string" table:style-name="ce5">
            <text:p><text:a xlink:href="https://www.104.com.tw/company/5wvncqg?jobsource=index_s">漢馨科技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dqp5?jobsource=index_s">門市銷售人員/門市銷售營養師(桃園大竹門市)</text:a></text:p>
          </table:table-cell>
          <table:table-cell office:value-type="string" table:style-name="ce5">
            <text:p><text:a xlink:href="https://www.104.com.tw/company/1a2x6bjkdi?jobsource=index_s">營養銀行婦嬰連鎖_玥鑫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69xxg?jobsource=index_s">【桃園市】營養師~~急徵~~</text:a></text:p>
          </table:table-cell>
          <table:table-cell office:value-type="string" table:style-name="ce5">
            <text:p><text:a xlink:href="https://www.104.com.tw/company/15bw25ls?jobsource=index_s">媚登峯_媚登峰健康事業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vpu1?jobsource=index_s">營養師</text:a></text:p>
          </table:table-cell>
          <table:table-cell office:value-type="string" table:style-name="ce5">
            <text:p><text:a xlink:href="https://www.104.com.tw/company/1a2x6blgne?jobsource=index_s">穩茂生物醫藥科技股份有限公司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6a88x?jobsource=index_s">營養講師/健康管理師</text:a></text:p>
          </table:table-cell>
          <table:table-cell office:value-type="string" table:style-name="ce5">
            <text:p><text:a xlink:href="https://www.104.com.tw/company/1a2x6bki11?jobsource=index_s">幸福樹_瑞信精準生醫股份有限...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cyxo?jobsource=index_s">桃園總公司／營養師</text:a></text:p>
          </table:table-cell>
          <table:table-cell office:value-type="string" table:style-name="ce5">
            <text:p><text:a xlink:href="https://www.104.com.tw/company/od17psw?jobsource=index_s">全球醫院管理顧問股份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prn?jobsource=index_s">【大樹藥局】月薪30K起__門市人員－彰化縣秀水鄉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秀水鄉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ll66?jobsource=index_s">營養師/護理師(保障半年薪4萬3起)(板橋區)</text:a></text:p>
          </table:table-cell>
          <table:table-cell office:value-type="string" table:style-name="ce5">
            <text:p><text:a xlink:href="https://www.104.com.tw/company/111wfc8?jobsource=index_s">埔墘藥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6nlfh?jobsource=index_s">A單位個案管理員</text:a></text:p>
          </table:table-cell>
          <table:table-cell office:value-type="string" table:style-name="ce5">
            <text:p><text:a xlink:href="https://www.104.com.tw/company/1a2x6bkws4?jobsource=index_s">有限責任高雄市日新照顧服務勞...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美濃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rcl?jobsource=index_s">【大樹藥局】月薪32K起__門市人員－台北市信義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a9ih?jobsource=index_s">門市銷售人員/門市銷售營養師(新竹民族門市)</text:a></text:p>
          </table:table-cell>
          <table:table-cell office:value-type="string" table:style-name="ce5">
            <text:p><text:a xlink:href="https://www.104.com.tw/company/1a2x6bjkdi?jobsource=index_s">營養銀行婦嬰連鎖_玥鑫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ichl?jobsource=index_s">【中壢_活力診所】糖尿病衛教師</text:a></text:p>
          </table:table-cell>
          <table:table-cell office:value-type="string" table:style-name="ce5">
            <text:p><text:a xlink:href="https://www.104.com.tw/company/1a2x6bitng?jobsource=index_s">姜博文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xpuz?jobsource=index_s">醫學健康管理師(台中館)</text:a></text:p>
          </table:table-cell>
          <table:table-cell office:value-type="string" table:style-name="ce5">
            <text:p><text:a xlink:href="https://www.104.com.tw/company/1a2x6bm29c?jobsource=index_s">君綺診所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xyas?jobsource=index_s">【研發部】營養師助理</text:a></text:p>
          </table:table-cell>
          <table:table-cell office:value-type="string" table:style-name="ce5">
            <text:p><text:a xlink:href="https://www.104.com.tw/company/1a2x6bjm5l?jobsource=index_s">台邑餐飲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清水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cloc?jobsource=index_s">【台北-忠孝二】營養師~~急徵~~</text:a></text:p>
          </table:table-cell>
          <table:table-cell office:value-type="string" table:style-name="ce5">
            <text:p><text:a xlink:href="https://www.104.com.tw/company/15bw25ls?jobsource=index_s">媚登峯_媚登峰健康事業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f175?jobsource=index_s">營養師</text:a></text:p>
          </table:table-cell>
          <table:table-cell office:value-type="string" table:style-name="ce5">
            <text:p><text:a xlink:href="https://www.104.com.tw/company/1a2x6blsa6?jobsource=index_s">宇丰玄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dac?jobsource=index_s">兼職營養師</text:a></text:p>
          </table:table-cell>
          <table:table-cell office:value-type="string" table:style-name="ce5">
            <text:p><text:a xlink:href="https://www.104.com.tw/company/1a2x6bl896?jobsource=index_s">齡活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56oc?jobsource=index_s">【大樹藥局】月薪30K起__門市人員－高雄市橋頭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橋頭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rcq?jobsource=index_s">【大樹藥局】月薪32K起__門市人員－台北市中正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9my8?jobsource=index_s">【門市人員-聽力顧問】含聽力、呼吸治療、營養_通過試用保障薪資4萬 (嘉義地區)</text:a></text:p>
          </table:table-cell>
          <table:table-cell office:value-type="string" table:style-name="ce5">
            <text:p><text:a xlink:href="https://www.104.com.tw/company/a6fmgwo?jobsource=index_s">科林儀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6du1?jobsource=index_s">早班 門市人員</text:a></text:p>
          </table:table-cell>
          <table:table-cell office:value-type="string" table:style-name="ce5">
            <text:p><text:a xlink:href="https://www.104.com.tw/company/1a2x6bjt1m?jobsource=index_s">建誠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e1bn?jobsource=index_s">校園駐校營養師 （新竹區康橋國際學校）</text:a></text:p>
          </table:table-cell>
          <table:table-cell office:value-type="string" table:style-name="ce5">
            <text:p><text:a xlink:href="https://www.104.com.tw/company/7le15x4?jobsource=index_s">上林餐飲事業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rfb?jobsource=index_s">【大樹藥局】月薪32K起__門市人員－新北市瑞芳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瑞芳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pox?jobsource=index_s">【大樹藥局】月薪30K起__門市人員－彰化縣花壇鄉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花壇鄉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f3qb?jobsource=index_s">營養師(兼職)</text:a></text:p>
          </table:table-cell>
          <table:table-cell office:value-type="string" table:style-name="ce5">
            <text:p><text:a xlink:href="https://www.104.com.tw/company/ofgdt94?jobsource=index_s">梅景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ps5?jobsource=index_s">【大樹藥局】月薪30K起__門市人員－彰化縣社頭鄉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社頭鄉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ccpt?jobsource=index_s">營養師_兆如安養護中心</text:a></text:p>
          </table:table-cell>
          <table:table-cell office:value-type="string" table:style-name="ce5">
            <text:p><text:a xlink:href="https://www.104.com.tw/company/1a2x6bmwhg?jobsource=index_s">佳醫長照社團法人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jrh6?jobsource=index_s">藥師</text:a></text:p>
          </table:table-cell>
          <table:table-cell office:value-type="string" table:style-name="ce5">
            <text:p><text:a xlink:href="https://www.104.com.tw/company/5zxqtx4?jobsource=index_s">儕陞生化技術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市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uuki?jobsource=index_s">產品訓練部-產品營養師(台南分行)</text:a></text:p>
          </table:table-cell>
          <table:table-cell office:value-type="string" table:style-name="ce5">
            <text:p><text:a xlink:href="https://www.104.com.tw/company/112fugfk?jobsource=index_s">美麗樂國際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安平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byyh?jobsource=index_s">直播展售營養師 (4000-5000/場)</text:a></text:p>
          </table:table-cell>
          <table:table-cell office:value-type="string" table:style-name="ce5">
            <text:p><text:a xlink:href="https://www.104.com.tw/company/1a2x6bmx25?jobsource=index_s">飲美科妍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pl1?jobsource=index_s">【大樹藥局】月薪30K起__門市人員－高雄市旗山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旗山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lnjk?jobsource=index_s">營養師/護理師(保障半年薪4萬3起)(新莊區)</text:a></text:p>
          </table:table-cell>
          <table:table-cell office:value-type="string" table:style-name="ce5">
            <text:p><text:a xlink:href="https://www.104.com.tw/company/111wfc8?jobsource=index_s">埔墘藥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d58p?jobsource=index_s">【大樹藥局】營養師人生新高度！儲備菁英！35~50.5K UP！－桃園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2b5z?jobsource=index_s">營養師(中部)</text:a></text:p>
          </table:table-cell>
          <table:table-cell office:value-type="string" table:style-name="ce5">
            <text:p><text:a xlink:href="https://www.104.com.tw/company/1a2x6bm29c?jobsource=index_s">君綺診所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t02s?jobsource=index_s">商場管理專員(暨大商場)</text:a></text:p>
          </table:table-cell>
          <table:table-cell office:value-type="string" table:style-name="ce5">
            <text:p><text:a xlink:href="https://www.104.com.tw/company/aldh58g?jobsource=index_s">全家便利商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埔里鎮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e06v?jobsource=index_s">營養師助理(食品或營養相關科系佳)</text:a></text:p>
          </table:table-cell>
          <table:table-cell office:value-type="string" table:style-name="ce5">
            <text:p><text:a xlink:href="https://www.104.com.tw/company/d67ko14?jobsource=index_s">第一餐盒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xsxd?jobsource=index_s">【大樹藥局】月薪32K起__門市人員－金門水頭門市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金門縣金城鎮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6nef2?jobsource=index_s">【月薪30K起】正光藥局-門市人員 (彰化市區)</text:a></text:p>
          </table:table-cell>
          <table:table-cell office:value-type="string" table:style-name="ce5">
            <text:p><text:a xlink:href="https://www.104.com.tw/company/bhgjooo?jobsource=index_s">正光藥局_合躍生活廣場事業股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yp8g?jobsource=index_s">【高雄-岡山】營養師</text:a></text:p>
          </table:table-cell>
          <table:table-cell office:value-type="string" table:style-name="ce5">
            <text:p><text:a xlink:href="https://www.104.com.tw/company/15bw25ls?jobsource=index_s">媚登峯_媚登峰健康事業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岡山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4ddw?jobsource=index_s">【大樹藥局】兼職人員-大樹久堂店</text:a></text:p>
          </table:table-cell>
          <table:table-cell office:value-type="string" table:style-name="ce5">
            <text:p><text:a xlink:href="https://www.104.com.tw/company/1a2x6bmava?jobsource=index_s">久堂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樹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8tjd?jobsource=index_s">【台北-南西】營養師~~急徵~~</text:a></text:p>
          </table:table-cell>
          <table:table-cell office:value-type="string" table:style-name="ce5">
            <text:p><text:a xlink:href="https://www.104.com.tw/company/15bw25ls?jobsource=index_s">媚登峯_媚登峰健康事業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4ddt?jobsource=index_s">【大樹藥局】月薪3萬元起__門市人員-大樹久堂店</text:a></text:p>
          </table:table-cell>
          <table:table-cell office:value-type="string" table:style-name="ce5">
            <text:p><text:a xlink:href="https://www.104.com.tw/company/1a2x6bmava?jobsource=index_s">久堂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樹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6azo?jobsource=index_s">【挑戰管理職年薪66萬以上】 正光藥局-儲備店長</text:a></text:p>
          </table:table-cell>
          <table:table-cell office:value-type="string" table:style-name="ce5">
            <text:p><text:a xlink:href="https://www.104.com.tw/company/bhgjooo?jobsource=index_s">正光藥局_合躍生活廣場事業股...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e09i?jobsource=index_s">營養師(需有高考營養師證書)</text:a></text:p>
          </table:table-cell>
          <table:table-cell office:value-type="string" table:style-name="ce5">
            <text:p><text:a xlink:href="https://www.104.com.tw/company/d67ko14?jobsource=index_s">第一餐盒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jols?jobsource=index_s">營養師</text:a></text:p>
          </table:table-cell>
          <table:table-cell office:value-type="string" table:style-name="ce5">
            <text:p><text:a xlink:href="https://www.104.com.tw/company/1a2x6bi8yj?jobsource=index_s">全國棧餐盒食品廠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沙鹿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bzz7?jobsource=index_s">營養師</text:a></text:p>
          </table:table-cell>
          <table:table-cell office:value-type="string" table:style-name="ce5">
            <text:p><text:a xlink:href="https://www.104.com.tw/company/1a2x6bmxle?jobsource=index_s">新北市私立立穎居家長照機構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6ngn?jobsource=index_s">糖尿病衛教師</text:a></text:p>
          </table:table-cell>
          <table:table-cell office:value-type="string" table:style-name="ce5">
            <text:p><text:a xlink:href="https://www.104.com.tw/company/1a2x6bkk0e?jobsource=index_s">明翔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bdkq?jobsource=index_s">【大樹藥局】月薪2萬8千元起__行政助理-大樹久堂店</text:a></text:p>
          </table:table-cell>
          <table:table-cell office:value-type="string" table:style-name="ce5">
            <text:p><text:a xlink:href="https://www.104.com.tw/company/1a2x6bmava?jobsource=index_s">久堂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樹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bj0c?jobsource=index_s">台中營養師 (按能力晉升+調薪)</text:a></text:p>
          </table:table-cell>
          <table:table-cell office:value-type="string" table:style-name="ce5">
            <text:p><text:a xlink:href="https://www.104.com.tw/company/1a2x6bmx25?jobsource=index_s">飲美科妍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eo6r?jobsource=index_s">營養師業務</text:a></text:p>
          </table:table-cell>
          <table:table-cell office:value-type="string" table:style-name="ce5">
            <text:p><text:a xlink:href="https://www.104.com.tw/company/1a2x6bn0t9?jobsource=index_s">來來青果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60215?jobsource=index_s">【宜蘭-羅東】營養師~~急徵~~</text:a></text:p>
          </table:table-cell>
          <table:table-cell office:value-type="string" table:style-name="ce5">
            <text:p><text:a xlink:href="https://www.104.com.tw/company/15bw25ls?jobsource=index_s">媚登峯_媚登峰健康事業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羅東鎮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d58h?jobsource=index_s">【大樹藥局】營養師人生新高度！儲備菁英！37~52.5K UP！－基隆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6qla?jobsource=index_s">團膳駐校營養師 （新店總部）</text:a></text:p>
          </table:table-cell>
          <table:table-cell office:value-type="string" table:style-name="ce5">
            <text:p><text:a xlink:href="https://www.104.com.tw/company/7le15x4?jobsource=index_s">上林餐飲事業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53un4?jobsource=index_s">門市人員</text:a></text:p>
          </table:table-cell>
          <table:table-cell office:value-type="string" table:style-name="ce5">
            <text:p><text:a xlink:href="https://www.104.com.tw/company/1a2x6bjt1m?jobsource=index_s">建誠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6f1s5?jobsource=index_s">【新竹市】營養師~~急徵~~</text:a></text:p>
          </table:table-cell>
          <table:table-cell office:value-type="string" table:style-name="ce5">
            <text:p><text:a xlink:href="https://www.104.com.tw/company/15bw25ls?jobsource=index_s">媚登峯_媚登峰健康事業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iopl?jobsource=index_s">兼職營養師</text:a></text:p>
          </table:table-cell>
          <table:table-cell office:value-type="string" table:style-name="ce5">
            <text:p><text:a xlink:href="https://www.104.com.tw/company/1a2x6bmmuv?jobsource=index_s">誠心醫療體系_誠心親子耳鼻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清水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aihy?jobsource=index_s">低碳飲食服務專員</text:a></text:p>
          </table:table-cell>
          <table:table-cell office:value-type="string" table:style-name="ce5">
            <text:p><text:a xlink:href="https://www.104.com.tw/company/d08o6ww?jobsource=index_s">福委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寶山鄉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hyjj?jobsource=index_s">兼職營養師</text:a></text:p>
          </table:table-cell>
          <table:table-cell office:value-type="string" table:style-name="ce5">
            <text:p><text:a xlink:href="https://www.104.com.tw/company/1a2x6bjs3s?jobsource=index_s">慶昇醫療社團法人慶昇醫院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c2hx?jobsource=index_s">營養師</text:a></text:p>
          </table:table-cell>
          <table:table-cell office:value-type="string" table:style-name="ce5">
            <text:p><text:a xlink:href="https://www.104.com.tw/company/1a2x6bljfu?jobsource=index_s">江海全聯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6m4aw?jobsource=index_s">【研發部】營養師(理級/課級)</text:a></text:p>
          </table:table-cell>
          <table:table-cell office:value-type="string" table:style-name="ce5">
            <text:p><text:a xlink:href="https://www.104.com.tw/company/1a2x6bjm5l?jobsource=index_s">台邑餐飲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清水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fdlb?jobsource=index_s">趣淘漫旅(台南)-食品技師/營養師(有提供宿舍)</text:a></text:p>
          </table:table-cell>
          <table:table-cell office:value-type="string" table:style-name="ce5">
            <text:p><text:a xlink:href="https://www.104.com.tw/company/7ql1ugo?jobsource=index_s">趣淘漫旅HOTEL CHAM...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楠西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e098?jobsource=index_s">學校駐點營養師</text:a></text:p>
          </table:table-cell>
          <table:table-cell office:value-type="string" table:style-name="ce5">
            <text:p><text:a xlink:href="https://www.104.com.tw/company/d67ko14?jobsource=index_s">第一餐盒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5q2hl?jobsource=index_s">【台南-新營】營養師</text:a></text:p>
          </table:table-cell>
          <table:table-cell office:value-type="string" table:style-name="ce5">
            <text:p><text:a xlink:href="https://www.104.com.tw/company/15bw25ls?jobsource=index_s">媚登峯_媚登峰健康事業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營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87fe?jobsource=index_s">營養師</text:a></text:p>
          </table:table-cell>
          <table:table-cell office:value-type="string" table:style-name="ce5">
            <text:p><text:a xlink:href="https://www.104.com.tw/company/1a2x6bigzu?jobsource=index_s">天使娜拉Angel Lala...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5xn2?jobsource=index_s">【彰化市】營養師</text:a></text:p>
          </table:table-cell>
          <table:table-cell office:value-type="string" table:style-name="ce5">
            <text:p><text:a xlink:href="https://www.104.com.tw/company/15bw25ls?jobsource=index_s">媚登峯_媚登峰健康事業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bj0b?jobsource=index_s">自媒體營養師 (歡迎挑戰高薪)</text:a></text:p>
          </table:table-cell>
          <table:table-cell office:value-type="string" table:style-name="ce5">
            <text:p><text:a xlink:href="https://www.104.com.tw/company/1a2x6bmx25?jobsource=index_s">飲美科妍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jes?jobsource=index_s">(團膳)助理(中壢)</text:a></text:p>
          </table:table-cell>
          <table:table-cell office:value-type="string" table:style-name="ce5">
            <text:p><text:a xlink:href="https://www.104.com.tw/company/5zltbq8?jobsource=index_s">可誠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82xj?jobsource=index_s">商場管理專員(竹科商場)</text:a></text:p>
          </table:table-cell>
          <table:table-cell office:value-type="string" table:style-name="ce5">
            <text:p><text:a xlink:href="https://www.104.com.tw/company/aldh58g?jobsource=index_s">全家便利商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hk9j?jobsource=index_s">直播營養師</text:a></text:p>
          </table:table-cell>
          <table:table-cell office:value-type="string" table:style-name="ce5">
            <text:p><text:a xlink:href="https://www.104.com.tw/company/1a2x6bigzu?jobsource=index_s">天使娜拉Angel Lala...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mox3?jobsource=index_s">學術講師-營養師</text:a></text:p>
          </table:table-cell>
          <table:table-cell office:value-type="string" table:style-name="ce5">
            <text:p><text:a xlink:href="https://www.104.com.tw/company/1a2x6bm28e?jobsource=index_s">護全禪心國際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1o5p?jobsource=index_s">【大樹藥局】月薪30K起__門市人員－彰化埔心店(彰化大潤發)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埔心鄉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pl3?jobsource=index_s">【大樹藥局】月薪30K起__門市人員－高雄市林園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林園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7ar9?jobsource=index_s">營養師(產品企劃)</text:a></text:p>
          </table:table-cell>
          <table:table-cell office:value-type="string" table:style-name="ce5">
            <text:p><text:a xlink:href="https://www.104.com.tw/company/daowjd4?jobsource=index_s">總裁生物科技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中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7pk8?jobsource=index_s">【挑戰管理職年薪75萬以上】 正光藥局-店長</text:a></text:p>
          </table:table-cell>
          <table:table-cell office:value-type="string" table:style-name="ce5">
            <text:p><text:a xlink:href="https://www.104.com.tw/company/bhgjooo?jobsource=index_s">正光藥局_合躍生活廣場事業股...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5e5yz?jobsource=index_s">營養科營養師</text:a></text:p>
          </table:table-cell>
          <table:table-cell office:value-type="string" table:style-name="ce5">
            <text:p><text:a xlink:href="https://www.104.com.tw/company/1a2x6bizvl?jobsource=index_s">戴德森醫療財團法人嘉義基督教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jrhw?jobsource=index_s">營養保健品 研發專員 產品經理PM （營養師／營養系背景尤佳）（需具商業特質 市場敏感度 與業務企圖心）</text:a></text:p>
          </table:table-cell>
          <table:table-cell office:value-type="string" table:style-name="ce5">
            <text:p><text:a xlink:href="https://www.104.com.tw/company/1a2x6blyvl?jobsource=index_s">純萃整合設計有限公司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bumx?jobsource=index_s">客服營養師</text:a></text:p>
          </table:table-cell>
          <table:table-cell office:value-type="string" table:style-name="ce5">
            <text:p><text:a xlink:href="https://www.104.com.tw/company/1a2x6bigzu?jobsource=index_s">天使娜拉Angel Lala...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uc4i?jobsource=index_s">營養師(產品介紹拍攝)</text:a></text:p>
          </table:table-cell>
          <table:table-cell office:value-type="string" table:style-name="ce5">
            <text:p><text:a xlink:href="https://www.104.com.tw/company/1a2x6bigzu?jobsource=index_s">天使娜拉Angel Lala...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5ribd?jobsource=index_s">【總公司】總(副)營養師</text:a></text:p>
          </table:table-cell>
          <table:table-cell office:value-type="string" table:style-name="ce5">
            <text:p><text:a xlink:href="https://www.104.com.tw/company/15bw25ls?jobsource=index_s">媚登峯_媚登峰健康事業股份有...</text:a></text:p>
          </table:table-cell>
          <table:table-cell office:value-type="string" table:style-name="ce8">
            <text:p>5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2utg?jobsource=index_s">健康營養師</text:a></text:p>
          </table:table-cell>
          <table:table-cell office:value-type="string" table:style-name="ce5">
            <text:p><text:a xlink:href="https://www.104.com.tw/company/1a2x6bk0j6?jobsource=index_s">村樹國際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voqf?jobsource=index_s">學術服務專員</text:a></text:p>
          </table:table-cell>
          <table:table-cell office:value-type="string" table:style-name="ce5">
            <text:p><text:a xlink:href="https://www.104.com.tw/company/1a2x6bj2g7?jobsource=index_s">菲利達生技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t9rr?jobsource=index_s">【大樹藥局】月薪30K起__門市人員－台南市新市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市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u39e?jobsource=index_s">營養師/食品技師（飯店）</text:a></text:p>
          </table:table-cell>
          <table:table-cell office:value-type="string" table:style-name="ce5">
            <text:p><text:a xlink:href="https://www.104.com.tw/company/18org62g?jobsource=index_s">大板根育樂事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gu4n?jobsource=index_s">營養師（桃園市、新北市）</text:a></text:p>
          </table:table-cell>
          <table:table-cell office:value-type="string" table:style-name="ce5">
            <text:p><text:a xlink:href="https://www.104.com.tw/company/1a2x6bmbii?jobsource=index_s">新北市私立天晴居家長照機構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xbvj?jobsource=index_s">商場管理專員(三義商場)</text:a></text:p>
          </table:table-cell>
          <table:table-cell office:value-type="string" table:style-name="ce5">
            <text:p><text:a xlink:href="https://www.104.com.tw/company/aldh58g?jobsource=index_s">全家便利商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三義鄉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38ms?jobsource=index_s">團膳營養師</text:a></text:p>
          </table:table-cell>
          <table:table-cell office:value-type="string" table:style-name="ce5">
            <text:p><text:a xlink:href="https://www.104.com.tw/company/1a2x6bj39z?jobsource=index_s">四海遊龍食品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zgp8?jobsource=index_s">長照醫事人員</text:a></text:p>
          </table:table-cell>
          <table:table-cell office:value-type="string" table:style-name="ce5">
            <text:p><text:a xlink:href="https://www.104.com.tw/company/1a2x6bm1tv?jobsource=index_s">桃園市私立晴天居家長照機構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6i27e?jobsource=index_s">行銷部 商品課員-營養師(台北市中正區)</text:a></text:p>
          </table:table-cell>
          <table:table-cell office:value-type="string" table:style-name="ce5">
            <text:p><text:a xlink:href="https://www.104.com.tw/company/jun4p40?jobsource=index_s">信東生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a7j7?jobsource=index_s">壽豐分院-營養師</text:a></text:p>
          </table:table-cell>
          <table:table-cell office:value-type="string" table:style-name="ce5">
            <text:p><text:a xlink:href="https://www.104.com.tw/company/17gmtfk0?jobsource=index_s">臺灣基督教門諾會醫療財團法人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壽豐鄉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xl0?jobsource=index_s">【大樹藥局】月薪30K起__門市人員－宜蘭縣蘇澳鎮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蘇澳鎮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6hzh?jobsource=index_s">【雲林-斗六】營養師</text:a></text:p>
          </table:table-cell>
          <table:table-cell office:value-type="string" table:style-name="ce5">
            <text:p><text:a xlink:href="https://www.104.com.tw/company/15bw25ls?jobsource=index_s">媚登峯_媚登峰健康事業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53wi2?jobsource=index_s">營養師</text:a></text:p>
          </table:table-cell>
          <table:table-cell office:value-type="string" table:style-name="ce5">
            <text:p><text:a xlink:href="https://www.104.com.tw/company/1a2x6bjt1m?jobsource=index_s">建誠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89th?jobsource=index_s">【大樹藥局】月薪30K起__門市人員－台南市中西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2p2i?jobsource=index_s">【月薪30K起】正光藥局-門市人員 (台中高工店)</text:a></text:p>
          </table:table-cell>
          <table:table-cell office:value-type="string" table:style-name="ce5">
            <text:p><text:a xlink:href="https://www.104.com.tw/company/bhgjooo?jobsource=index_s">正光藥局_合躍生活廣場事業股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rja?jobsource=index_s">【大樹藥局】月薪30K起__門市人員－台南市善化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ccmu?jobsource=index_s">營養師【福利佳、待遇優、供膳食】-高雄前鎮</text:a></text:p>
          </table:table-cell>
          <table:table-cell office:value-type="string" table:style-name="ce5">
            <text:p><text:a xlink:href="https://www.104.com.tw/company/1a2x6bmwhg?jobsource=index_s">佳醫長照社團法人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xqjg?jobsource=index_s">醫學健康管理師(竹北館)</text:a></text:p>
          </table:table-cell>
          <table:table-cell office:value-type="string" table:style-name="ce5">
            <text:p><text:a xlink:href="https://www.104.com.tw/company/1a2x6bm29c?jobsource=index_s">君綺診所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4ddx?jobsource=index_s">【大樹藥局】挑戰月薪4萬元起__歡迎同業轉任(包含分店轉任)-大樹久堂店</text:a></text:p>
          </table:table-cell>
          <table:table-cell office:value-type="string" table:style-name="ce5">
            <text:p><text:a xlink:href="https://www.104.com.tw/company/1a2x6bmava?jobsource=index_s">久堂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樹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b121?jobsource=index_s">食品技師</text:a></text:p>
          </table:table-cell>
          <table:table-cell office:value-type="string" table:style-name="ce5">
            <text:p><text:a xlink:href="https://www.104.com.tw/company/afkjy48?jobsource=index_s">歐典生物科技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埤頭鄉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5goq?jobsource=index_s">個案管理師(工作地點:台北南港)</text:a></text:p>
          </table:table-cell>
          <table:table-cell office:value-type="string" table:style-name="ce5">
            <text:p><text:a xlink:href="https://www.104.com.tw/company/17jtsu2o?jobsource=index_s">財團法人中華民國佛教慈濟慈善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bn5v?jobsource=index_s">營養師</text:a></text:p>
          </table:table-cell>
          <table:table-cell office:value-type="string" table:style-name="ce5">
            <text:p><text:a xlink:href="https://www.104.com.tw/company/wgdapcw?jobsource=index_s">弘安連鎖藥局_弘安藥粧生活館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9ty9?jobsource=index_s">營養師</text:a></text:p>
          </table:table-cell>
          <table:table-cell office:value-type="string" table:style-name="ce5">
            <text:p><text:a xlink:href="https://www.104.com.tw/company/17gmtfk0?jobsource=index_s">臺灣基督教門諾會醫療財團法人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grwx?jobsource=index_s">【國泰集團】定期產後營養師(台南)</text:a></text:p>
          </table:table-cell>
          <table:table-cell office:value-type="string" table:style-name="ce5">
            <text:p><text:a xlink:href="https://www.104.com.tw/company/1a2x6bigmq?jobsource=index_s">國泰健康管理顧問股份有限公司...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d58k?jobsource=index_s">【大樹藥局】營養師人生新高度！儲備菁英！37~52.5K UP！－新竹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6pzdf?jobsource=index_s">營養師(烏日廠)</text:a></text:p>
          </table:table-cell>
          <table:table-cell office:value-type="string" table:style-name="ce5">
            <text:p><text:a xlink:href="https://www.104.com.tw/company/ofgdt94?jobsource=index_s">梅景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1abx?jobsource=index_s">醫學健康管理師(台中美形館)</text:a></text:p>
          </table:table-cell>
          <table:table-cell office:value-type="string" table:style-name="ce5">
            <text:p><text:a xlink:href="https://www.104.com.tw/company/1a2x6bm29c?jobsource=index_s">君綺診所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mlyi?jobsource=index_s">商品規劃部｜健康管理師/營養師 《可挑戰領取百萬年薪》</text:a></text:p>
          </table:table-cell>
          <table:table-cell office:value-type="string" table:style-name="ce5">
            <text:p><text:a xlink:href="https://www.104.com.tw/company/1a2x6bjxq4?jobsource=index_s">澄霖生醫國際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虎尾鎮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5ugb?jobsource=index_s">產品訓練部-產品營養師(台北總公司)</text:a></text:p>
          </table:table-cell>
          <table:table-cell office:value-type="string" table:style-name="ce5">
            <text:p><text:a xlink:href="https://www.104.com.tw/company/112fugfk?jobsource=index_s">美麗樂國際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7vh9?jobsource=index_s">儲備主管</text:a></text:p>
          </table:table-cell>
          <table:table-cell office:value-type="string" table:style-name="ce5">
            <text:p><text:a xlink:href="https://www.104.com.tw/company/19m3gqqw?jobsource=index_s">康活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安平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6wb5j?jobsource=index_s">【高級健檢中心】營養師</text:a></text:p>
          </table:table-cell>
          <table:table-cell office:value-type="string" table:style-name="ce5">
            <text:p><text:a xlink:href="https://www.104.com.tw/company/zuem96o?jobsource=index_s">東元醫療社團法人東元綜合醫院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d593?jobsource=index_s">【大樹藥局】營養師人生新高度！儲備菁英！35~50.5K UP！－高雄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p1j0?jobsource=index_s">【大樹藥局】月薪32K起__門市人員－新竹湳雅店(湳雅大潤發)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d58v?jobsource=index_s">【大樹藥局】營養師人生新高度！儲備菁英！35~50.5K UP！－彰化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dt7z?jobsource=index_s">[GNC保健食品]營養銷售顧問副店長(台北SOGO忠孝店)</text:a></text:p>
          </table:table-cell>
          <table:table-cell office:value-type="string" table:style-name="ce5">
            <text:p><text:a xlink:href="https://www.104.com.tw/company/1a2x6bm68z?jobsource=index_s">GNC_新譽國際股份有限公司...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4ddr?jobsource=index_s">【大樹藥局】挑戰月薪3萬6千元起__銷售菁英-大樹久堂店</text:a></text:p>
          </table:table-cell>
          <table:table-cell office:value-type="string" table:style-name="ce5">
            <text:p><text:a xlink:href="https://www.104.com.tw/company/1a2x6bmava?jobsource=index_s">久堂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樹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6of2n?jobsource=index_s">居家照顧服務督導(工作地點:新北市蘆洲區、三重區)</text:a></text:p>
          </table:table-cell>
          <table:table-cell office:value-type="string" table:style-name="ce5">
            <text:p><text:a xlink:href="https://www.104.com.tw/company/17jtsu2o?jobsource=index_s">財團法人中華民國佛教慈濟慈善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rlay?jobsource=index_s">【大樹藥局】月薪32K起__門市人員－新竹忠孝店(忠孝大潤發)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d58d?jobsource=index_s">【大樹藥局】營養師人生新高度！儲備菁英！37~52.5K UP！－台北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6x17t?jobsource=index_s">個案管理師(工作地點:新北三重)</text:a></text:p>
          </table:table-cell>
          <table:table-cell office:value-type="string" table:style-name="ce5">
            <text:p><text:a xlink:href="https://www.104.com.tw/company/17jtsu2o?jobsource=index_s">財團法人中華民國佛教慈濟慈善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6pzcu?jobsource=index_s">營養師(西螺廠)</text:a></text:p>
          </table:table-cell>
          <table:table-cell office:value-type="string" table:style-name="ce5">
            <text:p><text:a xlink:href="https://www.104.com.tw/company/ofgdt94?jobsource=index_s">梅景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d597?jobsource=index_s">【大樹藥局】營養師人生新高度！儲備菁英！35~50.5K UP！－台南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d596?jobsource=index_s">【大樹藥局】營養師人生新高度！儲備菁英！35~50.5K UP！－台東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d58o?jobsource=index_s">【大樹藥局】營養師人生新高度！儲備菁英！35~50.5K UP！－花蓮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guxl?jobsource=index_s">[GNC保健食品]營養銷售顧問副店長(台北新光三越A8店)</text:a></text:p>
          </table:table-cell>
          <table:table-cell office:value-type="string" table:style-name="ce5">
            <text:p><text:a xlink:href="https://www.104.com.tw/company/1a2x6bm68z?jobsource=index_s">GNC_新譽國際股份有限公司...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d3cx?jobsource=index_s">儲備主管(大樹藥局梧棲中興店)(有藥局經驗者佳)</text:a></text:p>
          </table:table-cell>
          <table:table-cell office:value-type="string" table:style-name="ce5">
            <text:p><text:a xlink:href="https://www.104.com.tw/company/1a2x6bmb3b?jobsource=index_s">彰美藥局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梧棲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d58y?jobsource=index_s">【大樹藥局】營養師人生新高度！儲備菁英！35~50.5K UP！－雲林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d58x?jobsource=index_s">【大樹藥局】營養師人生新高度！儲備菁英！35~50.5K UP！－南投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d591?jobsource=index_s">【大樹藥局】營養師人生新高度！儲備菁英！35~50.5K UP！－嘉義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d58n?jobsource=index_s">【大樹藥局】營養師人生新高度！儲備菁英！35~50.5K UP！－宜蘭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d595?jobsource=index_s">【大樹藥局】營養師人生新高度！儲備菁英！35~50.5K UP！－屏東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f6jl?jobsource=index_s">壽豐護理之家-營養師</text:a></text:p>
          </table:table-cell>
          <table:table-cell office:value-type="string" table:style-name="ce5">
            <text:p><text:a xlink:href="https://www.104.com.tw/company/17gmtfk0?jobsource=index_s">臺灣基督教門諾會醫療財團法人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壽豐鄉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d58t?jobsource=index_s">【大樹藥局】營養師人生新高度！儲備菁英！35~50.5K UP！－苗栗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7tb7j?jobsource=index_s">［大樹洛泉藥局］徵門市人員***無經驗可***</text:a></text:p>
          </table:table-cell>
          <table:table-cell office:value-type="string" table:style-name="ce5">
            <text:p><text:a xlink:href="https://www.104.com.tw/company/1a2x6bmaya?jobsource=index_s">洛泉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沙鹿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8imxr?jobsource=index_s">抗衰老咨詢師</text:a></text:p>
          </table:table-cell>
          <table:table-cell office:value-type="string" table:style-name="ce5">
            <text:p><text:a xlink:href="https://www.104.com.tw/company/1a2x6bkgu9?jobsource=index_s">康澄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77vae?jobsource=index_s">門市助理 [新化區/周日公休/無經驗可]</text:a></text:p>
          </table:table-cell>
          <table:table-cell office:value-type="string" table:style-name="ce5">
            <text:p><text:a xlink:href="https://www.104.com.tw/company/1a2x6bj9o2?jobsource=index_s">興華國際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化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77vh4?jobsource=index_s">門市人員-晚班</text:a></text:p>
          </table:table-cell>
          <table:table-cell office:value-type="string" table:style-name="ce5">
            <text:p><text:a xlink:href="https://www.104.com.tw/company/19m3gqqw?jobsource=index_s">康活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安平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77v9y?jobsource=index_s">門市助理 [新化區晚班 /無經驗可 ][17:00~20:00]</text:a></text:p>
          </table:table-cell>
          <table:table-cell office:value-type="string" table:style-name="ce5">
            <text:p><text:a xlink:href="https://www.104.com.tw/company/1a2x6bj9o2?jobsource=index_s">興華國際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化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8ehcv?jobsource=index_s">【保障月薪38K起】德芳藥局-門市專員 台中市區 (月休9~12天)</text:a></text:p>
          </table:table-cell>
          <table:table-cell office:value-type="string" table:style-name="ce5">
            <text:p><text:a xlink:href="https://www.104.com.tw/company/10qnqga8?jobsource=index_s">德芳連鎖藥局_德豐藥品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5yums?jobsource=index_s">【挑戰月薪37K起】德芳藥局美村店-門市專員 (月休9~12天)</text:a></text:p>
          </table:table-cell>
          <table:table-cell office:value-type="string" table:style-name="ce5">
            <text:p><text:a xlink:href="https://www.104.com.tw/company/10qnqga8?jobsource=index_s">德芳連鎖藥局_德豐藥品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77v9m?jobsource=index_s">藥師助理 [新化區/周日公休/無經驗可]</text:a></text:p>
          </table:table-cell>
          <table:table-cell office:value-type="string" table:style-name="ce5">
            <text:p><text:a xlink:href="https://www.104.com.tw/company/1a2x6bj9o2?jobsource=index_s">興華國際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化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7horc?jobsource=index_s">門市助理 需輪班 [新化區/周日公休/無經驗可]</text:a></text:p>
          </table:table-cell>
          <table:table-cell office:value-type="string" table:style-name="ce5">
            <text:p><text:a xlink:href="https://www.104.com.tw/company/1a2x6bj9o2?jobsource=index_s">興華國際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化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7kn4v?jobsource=index_s">營養師</text:a></text:p>
          </table:table-cell>
          <table:table-cell office:value-type="string" table:style-name="ce5">
            <text:p><text:a xlink:href="https://www.104.com.tw/company/1a2x6blzjd?jobsource=index_s">信男藥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朴子市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8ii8l?jobsource=index_s">* New【生殖醫學中心籌備處】_營養師</text:a></text:p>
          </table:table-cell>
          <table:table-cell office:value-type="string" table:style-name="ce5">
            <text:p><text:a xlink:href="https://www.104.com.tw/company/182jahfs?jobsource=index_s">宋俊宏婦幼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7h0ko?jobsource=index_s">【挑戰月薪37K起】德芳藥局益民店-門市專員 (月休9~12天)</text:a></text:p>
          </table:table-cell>
          <table:table-cell office:value-type="string" table:style-name="ce5">
            <text:p><text:a xlink:href="https://www.104.com.tw/company/10qnqga8?jobsource=index_s">德芳連鎖藥局_德豐藥品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82nui?jobsource=index_s">保健研發技術專員</text:a></text:p>
          </table:table-cell>
          <table:table-cell office:value-type="string" table:style-name="ce5">
            <text:p><text:a xlink:href="https://www.104.com.tw/company/vhdh2nc?jobsource=index_s">美隆貿易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南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7q3wc?jobsource=index_s">【挑戰月薪37K起】德芳藥局成功店-門市專員 (月休9~12天)</text:a></text:p>
          </table:table-cell>
          <table:table-cell office:value-type="string" table:style-name="ce5">
            <text:p><text:a xlink:href="https://www.104.com.tw/company/10qnqga8?jobsource=index_s">德芳連鎖藥局_德豐藥品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743ly?jobsource=index_s">寵物食品界的寵食食神(食品研發)</text:a></text:p>
          </table:table-cell>
          <table:table-cell office:value-type="string" table:style-name="ce5">
            <text:p><text:a xlink:href="https://www.104.com.tw/company/1a2x6blenr?jobsource=index_s">定展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8a331?jobsource=index_s">營養師(台北、桃園)</text:a></text:p>
          </table:table-cell>
          <table:table-cell office:value-type="string" table:style-name="ce5">
            <text:p><text:a xlink:href="https://www.104.com.tw/company/1a2x6blfkt?jobsource=index_s">慧馨孕產婦健康諮詢中心_慧馨...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85d6m?jobsource=index_s">醫生</text:a></text:p>
          </table:table-cell>
          <table:table-cell office:value-type="string" table:style-name="ce5">
            <text:p><text:a xlink:href="https://www.104.com.tw/company/1a2x6bj30t?jobsource=index_s">Weng Collectio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5rx4l?jobsource=index_s">【挑戰月薪37K起】德芳藥局中興店-門市專員 (月休9~12天)</text:a></text:p>
          </table:table-cell>
          <table:table-cell office:value-type="string" table:style-name="ce5">
            <text:p><text:a xlink:href="https://www.104.com.tw/company/10qnqga8?jobsource=index_s">德芳連鎖藥局_德豐藥品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7vwgy?jobsource=index_s">《大樹新農藥局》門市人員【 歡迎無經驗具服務熱誠的你！ 】</text:a></text:p>
          </table:table-cell>
          <table:table-cell office:value-type="string" table:style-name="ce5">
            <text:p><text:a xlink:href="https://www.104.com.tw/company/1a2x6bmdvm?jobsource=index_s">新農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8iewz?jobsource=index_s">營養師(兼職)</text:a></text:p>
          </table:table-cell>
          <table:table-cell office:value-type="string" table:style-name="ce5">
            <text:p><text:a xlink:href="https://www.104.com.tw/company/1a2x6blzcn?jobsource=index_s">向日葵長照服務體系_睿圖企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85d34?jobsource=index_s">營養健康管理師</text:a></text:p>
          </table:table-cell>
          <table:table-cell office:value-type="string" table:style-name="ce5">
            <text:p><text:a xlink:href="https://www.104.com.tw/company/1a2x6bj30t?jobsource=index_s">Weng Collectio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7psd7?jobsource=index_s">藥局助理 門市人員(有意往店長邁進者)</text:a></text:p>
          </table:table-cell>
          <table:table-cell office:value-type="string" table:style-name="ce5">
            <text:p><text:a xlink:href="https://www.104.com.tw/company/1a2x6bm66k?jobsource=index_s">浣熊藥局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86pya?jobsource=index_s">(迴龍店)藥局助理 門市人員(有意往店長邁進者)</text:a></text:p>
          </table:table-cell>
          <table:table-cell office:value-type="string" table:style-name="ce5">
            <text:p><text:a xlink:href="https://www.104.com.tw/company/1a2x6bm66k?jobsource=index_s">浣熊藥局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7vymb?jobsource=index_s">營養師廚師衞管人員</text:a></text:p>
          </table:table-cell>
          <table:table-cell office:value-type="string" table:style-name="ce5">
            <text:p><text:a xlink:href="https://www.104.com.tw/company/1a2x6bj5sd?jobsource=index_s">和峰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7rqsc?jobsource=index_s">營養師</text:a></text:p>
          </table:table-cell>
          <table:table-cell office:value-type="string" table:style-name="ce5">
            <text:p><text:a xlink:href="https://www.104.com.tw/company/7ft9ipc?jobsource=index_s">豪而昇國際食品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88ixl?jobsource=index_s">營養師</text:a></text:p>
          </table:table-cell>
          <table:table-cell office:value-type="string" table:style-name="ce5">
            <text:p><text:a xlink:href="https://www.104.com.tw/company/kujj0n4?jobsource=index_s">佛教慈濟醫療財團法人台中慈濟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潭子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8a0xz?jobsource=index_s">營養師</text:a></text:p>
          </table:table-cell>
          <table:table-cell office:value-type="string" table:style-name="ce5">
            <text:p><text:a xlink:href="https://www.104.com.tw/company/1a2x6blfkt?jobsource=index_s">慧馨孕產婦健康諮詢中心_慧馨...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7upzh?jobsource=index_s">藥局助理 門市人員 銷售人員 無經驗可</text:a></text:p>
          </table:table-cell>
          <table:table-cell office:value-type="string" table:style-name="ce5">
            <text:p><text:a xlink:href="https://www.104.com.tw/company/1a2x6bm66k?jobsource=index_s">浣熊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70wfu?jobsource=index_s">【挑戰月薪37K起】德芳藥局東榮店-門市專員 (月休9~12天)</text:a></text:p>
          </table:table-cell>
          <table:table-cell office:value-type="string" table:style-name="ce5">
            <text:p><text:a xlink:href="https://www.104.com.tw/company/10qnqga8?jobsource=index_s">德芳連鎖藥局_德豐藥品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86py5?jobsource=index_s">(迴龍店)藥局助理 門市人員 銷售人員 無經驗可</text:a></text:p>
          </table:table-cell>
          <table:table-cell office:value-type="string" table:style-name="ce5">
            <text:p><text:a xlink:href="https://www.104.com.tw/company/1a2x6bm66k?jobsource=index_s">浣熊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8imax?jobsource=index_s">代謝及減重中心營養師</text:a></text:p>
          </table:table-cell>
          <table:table-cell office:value-type="string" table:style-name="ce5">
            <text:p><text:a xlink:href="https://www.104.com.tw/company/kujj0n4?jobsource=index_s">佛教慈濟醫療財團法人台中慈濟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潭子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7psk5?jobsource=index_s">藥局助理 門市人員 銷售人員</text:a></text:p>
          </table:table-cell>
          <table:table-cell office:value-type="string" table:style-name="ce5">
            <text:p><text:a xlink:href="https://www.104.com.tw/company/1a2x6bm66k?jobsource=index_s">浣熊藥局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86py2?jobsource=index_s">(迴龍店)藥局助理 門市人員(有意往店長邁進者)</text:a></text:p>
          </table:table-cell>
          <table:table-cell office:value-type="string" table:style-name="ce5">
            <text:p><text:a xlink:href="https://www.104.com.tw/company/1a2x6bm66k?jobsource=index_s">浣熊藥局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86py8?jobsource=index_s">(迴龍店)藥局助理 門市人員 銷售人員</text:a></text:p>
          </table:table-cell>
          <table:table-cell office:value-type="string" table:style-name="ce5">
            <text:p><text:a xlink:href="https://www.104.com.tw/company/1a2x6bm66k?jobsource=index_s">浣熊藥局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86pxw?jobsource=index_s">(迴龍店)藥局助理 門市人員 銷售人員</text:a></text:p>
          </table:table-cell>
          <table:table-cell office:value-type="string" table:style-name="ce5">
            <text:p><text:a xlink:href="https://www.104.com.tw/company/1a2x6bm66k?jobsource=index_s">浣熊藥局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86pxu?jobsource=index_s">(迴龍店)藥局助理 門市人員 銷售人員 無經驗可</text:a></text:p>
          </table:table-cell>
          <table:table-cell office:value-type="string" table:style-name="ce5">
            <text:p><text:a xlink:href="https://www.104.com.tw/company/1a2x6bm66k?jobsource=index_s">浣熊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8g7dj?jobsource=index_s">營養師</text:a></text:p>
          </table:table-cell>
          <table:table-cell office:value-type="string" table:style-name="ce5">
            <text:p><text:a xlink:href="https://www.104.com.tw/company/b76pnwg?jobsource=index_s">元健大和直販事業股份有限公司...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86edq?jobsource=index_s">營養師(職務代理)</text:a></text:p>
          </table:table-cell>
          <table:table-cell office:value-type="string" table:style-name="ce5">
            <text:p><text:a xlink:href="https://www.104.com.tw/company/kujj0n4?jobsource=index_s">佛教慈濟醫療財團法人台中慈濟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潭子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87o4q?jobsource=index_s">台中慈濟護理之家營養師</text:a></text:p>
          </table:table-cell>
          <table:table-cell office:value-type="string" table:style-name="ce5">
            <text:p><text:a xlink:href="https://www.104.com.tw/company/kujj0n4?jobsource=index_s">佛教慈濟醫療財團法人台中慈濟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潭子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7c86o?jobsource=index_s">一般外科個案管理師(職代)</text:a></text:p>
          </table:table-cell>
          <table:table-cell office:value-type="string" table:style-name="ce5">
            <text:p><text:a xlink:href="https://www.104.com.tw/company/kujj0n4?jobsource=index_s">佛教慈濟醫療財團法人台中慈濟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潭子區</text:p>
          </table:table-cell>
          <table:table-cell table:number-columns-repeated="16378"/>
        </table:table-row>
        <table:table-row table:style-name="ro1">
          <table:table-cell office:value-type="date" office:date-value="2024-11-16T00:00:00" table:style-name="ce7">
            <text:p>11月16日</text:p>
          </table:table-cell>
          <table:table-cell office:value-type="string" table:style-name="ce5">
            <text:p><text:a xlink:href="https://www.104.com.tw/job/8c7vl?jobsource=index_s">【電商事業處】毛與家(HOMI)寵物食品開發專員(PM)/主管</text:a></text:p>
          </table:table-cell>
          <table:table-cell office:value-type="string" table:style-name="ce5">
            <text:p><text:a xlink:href="https://www.104.com.tw/company/7hgjzr4?jobsource=index_s">宏將廣告股份有限公司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6T00:00:00" table:style-name="ce7">
            <text:p>11月16日</text:p>
          </table:table-cell>
          <table:table-cell office:value-type="string" table:style-name="ce5">
            <text:p><text:a xlink:href="https://www.104.com.tw/job/7x173?jobsource=index_s">大雅福倫健保藥局 兼職助理 需長期配合！謝絕短期！</text:a></text:p>
          </table:table-cell>
          <table:table-cell office:value-type="string" table:style-name="ce5">
            <text:p><text:a xlink:href="https://www.104.com.tw/company/ktvgxmo?jobsource=index_s">二林福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4-11-16T00:00:00" table:style-name="ce7">
            <text:p>11月16日</text:p>
          </table:table-cell>
          <table:table-cell office:value-type="string" table:style-name="ce5">
            <text:p><text:a xlink:href="https://www.104.com.tw/job/7me7s?jobsource=index_s">藥師助理【無經驗可，月休8天，底薪+獎金，享有年終獎金】</text:a></text:p>
          </table:table-cell>
          <table:table-cell office:value-type="string" table:style-name="ce5">
            <text:p><text:a xlink:href="https://www.104.com.tw/company/qnhf7n4?jobsource=index_s">原安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1-16T00:00:00" table:style-name="ce7">
            <text:p>11月16日</text:p>
          </table:table-cell>
          <table:table-cell office:value-type="string" table:style-name="ce5">
            <text:p><text:a xlink:href="https://www.104.com.tw/job/8hz96?jobsource=index_s">個案管理師（糖尿病/代謝症候群/減重）</text:a></text:p>
          </table:table-cell>
          <table:table-cell office:value-type="string" table:style-name="ce5">
            <text:p><text:a xlink:href="https://www.104.com.tw/company/1a2x6bleqz?jobsource=index_s">樂誠診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1-16T00:00:00" table:style-name="ce7">
            <text:p>11月16日</text:p>
          </table:table-cell>
          <table:table-cell office:value-type="string" table:style-name="ce5">
            <text:p><text:a xlink:href="https://www.104.com.tw/job/79kak?jobsource=index_s">營養師</text:a></text:p>
          </table:table-cell>
          <table:table-cell office:value-type="string" table:style-name="ce5">
            <text:p><text:a xlink:href="https://www.104.com.tw/company/1a2x6bleqz?jobsource=index_s">樂誠診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1-16T00:00:00" table:style-name="ce7">
            <text:p>11月16日</text:p>
          </table:table-cell>
          <table:table-cell office:value-type="string" table:style-name="ce5">
            <text:p><text:a xlink:href="https://www.104.com.tw/job/6p087?jobsource=index_s">營養師 [產品管理師]</text:a></text:p>
          </table:table-cell>
          <table:table-cell office:value-type="string" table:style-name="ce5">
            <text:p><text:a xlink:href="https://www.104.com.tw/company/1a2x6bi9gs?jobsource=index_s">欣陽生醫科技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1-16T00:00:00" table:style-name="ce7">
            <text:p>11月16日</text:p>
          </table:table-cell>
          <table:table-cell office:value-type="string" table:style-name="ce5">
            <text:p><text:a xlink:href="https://www.104.com.tw/job/7gizw?jobsource=index_s">食品品管研發員</text:a></text:p>
          </table:table-cell>
          <table:table-cell office:value-type="string" table:style-name="ce5">
            <text:p><text:a xlink:href="https://www.104.com.tw/company/1a2x6bjbau?jobsource=index_s">歐可茶葉科技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1-16T00:00:00" table:style-name="ce7">
            <text:p>11月16日</text:p>
          </table:table-cell>
          <table:table-cell office:value-type="string" table:style-name="ce5">
            <text:p><text:a xlink:href="https://www.104.com.tw/job/7irkl?jobsource=index_s">營養師 (培訓講師/培訓經理)_新事業</text:a></text:p>
          </table:table-cell>
          <table:table-cell office:value-type="string" table:style-name="ce5">
            <text:p><text:a xlink:href="https://www.104.com.tw/company/1a2x6bi896?jobsource=index_s">英屬維京群島商克麗緹娜行銷有...</text:a></text:p>
          </table:table-cell>
          <table:table-cell office:value-type="string" table:style-name="ce8">
            <text:p>8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1-16T00:00:00" table:style-name="ce7">
            <text:p>11月16日</text:p>
          </table:table-cell>
          <table:table-cell office:value-type="string" table:style-name="ce5">
            <text:p><text:a xlink:href="https://www.104.com.tw/job/84zka?jobsource=index_s">營養師(兼職)</text:a></text:p>
          </table:table-cell>
          <table:table-cell office:value-type="string" table:style-name="ce5">
            <text:p><text:a xlink:href="https://www.104.com.tw/company/1a2x6bjwcr?jobsource=index_s">宇閎開發國際貿易有限公司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1-16T00:00:00" table:style-name="ce7">
            <text:p>11月16日</text:p>
          </table:table-cell>
          <table:table-cell office:value-type="string" table:style-name="ce5">
            <text:p><text:a xlink:href="https://www.104.com.tw/job/8afe4?jobsource=index_s">【擴編】行銷企劃營養師</text:a></text:p>
          </table:table-cell>
          <table:table-cell office:value-type="string" table:style-name="ce5">
            <text:p><text:a xlink:href="https://www.104.com.tw/company/110020yw?jobsource=index_s">生資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16T00:00:00" table:style-name="ce7">
            <text:p>11月16日</text:p>
          </table:table-cell>
          <table:table-cell office:value-type="string" table:style-name="ce5">
            <text:p><text:a xlink:href="https://www.104.com.tw/job/28sku?jobsource=index_s">藥師助理/諮詢師【有經驗者3萬5起薪，月休8天，底薪+獎金，享有年終獎金】</text:a></text:p>
          </table:table-cell>
          <table:table-cell office:value-type="string" table:style-name="ce5">
            <text:p><text:a xlink:href="https://www.104.com.tw/company/qnhf7n4?jobsource=index_s">原安大藥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1-16T00:00:00" table:style-name="ce7">
            <text:p>11月16日</text:p>
          </table:table-cell>
          <table:table-cell office:value-type="string" table:style-name="ce5">
            <text:p><text:a xlink:href="https://www.104.com.tw/job/4h14r?jobsource=index_s">！！外區免費供宿！！台中市 大雅區 大雅福倫藥局 藥師助理32470～60000 （有經驗佳，相關專業加給，無經驗可學！期待熱情肯努力的您！）</text:a></text:p>
          </table:table-cell>
          <table:table-cell office:value-type="string" table:style-name="ce5">
            <text:p><text:a xlink:href="https://www.104.com.tw/company/ktvgxmo?jobsource=index_s">二林福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4-11-16T00:00:00" table:style-name="ce7">
            <text:p>11月16日</text:p>
          </table:table-cell>
          <table:table-cell office:value-type="string" table:style-name="ce5">
            <text:p><text:a xlink:href="https://www.104.com.tw/job/8jqrm?jobsource=index_s">【餐飲部】營養師</text:a></text:p>
          </table:table-cell>
          <table:table-cell office:value-type="string" table:style-name="ce5">
            <text:p><text:a xlink:href="https://www.104.com.tw/company/afaitcg?jobsource=index_s">涵碧樓大飯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魚池鄉</text:p>
          </table:table-cell>
          <table:table-cell table:number-columns-repeated="16378"/>
        </table:table-row>
        <table:table-row table:style-name="ro1">
          <table:table-cell office:value-type="date" office:date-value="2024-11-16T00:00:00" table:style-name="ce7">
            <text:p>11月16日</text:p>
          </table:table-cell>
          <table:table-cell office:value-type="string" table:style-name="ce5">
            <text:p><text:a xlink:href="https://www.104.com.tw/job/87q0k?jobsource=index_s">營養保健研發博士 (薪優)</text:a></text:p>
          </table:table-cell>
          <table:table-cell office:value-type="string" table:style-name="ce5">
            <text:p><text:a xlink:href="https://www.104.com.tw/company/110020yw?jobsource=index_s">生資有限公司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16T00:00:00" table:style-name="ce7">
            <text:p>11月16日</text:p>
          </table:table-cell>
          <table:table-cell office:value-type="string" table:style-name="ce5">
            <text:p><text:a xlink:href="https://www.104.com.tw/job/7lky5?jobsource=index_s">營養師</text:a></text:p>
          </table:table-cell>
          <table:table-cell office:value-type="string" table:style-name="ce5">
            <text:p><text:a xlink:href="https://www.104.com.tw/company/1a2x6blyzg?jobsource=index_s">一里雲村養生園區暨金色天地安...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新埔鎮</text:p>
          </table:table-cell>
          <table:table-cell table:number-columns-repeated="16378"/>
        </table:table-row>
        <table:table-row table:style-name="ro1">
          <table:table-cell office:value-type="date" office:date-value="2024-11-16T00:00:00" table:style-name="ce7">
            <text:p>11月16日</text:p>
          </table:table-cell>
          <table:table-cell office:value-type="string" table:style-name="ce5">
            <text:p><text:a xlink:href="https://www.104.com.tw/job/8aoll?jobsource=index_s">HACCP食品技師/營養師</text:a></text:p>
          </table:table-cell>
          <table:table-cell office:value-type="string" table:style-name="ce5">
            <text:p><text:a xlink:href="https://www.104.com.tw/company/1a2x6bldyb?jobsource=index_s">松村壽司店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16T00:00:00" table:style-name="ce7">
            <text:p>11月16日</text:p>
          </table:table-cell>
          <table:table-cell office:value-type="string" table:style-name="ce5">
            <text:p><text:a xlink:href="https://www.104.com.tw/job/833zx?jobsource=index_s">藥師(兼職)</text:a></text:p>
          </table:table-cell>
          <table:table-cell office:value-type="string" table:style-name="ce5">
            <text:p><text:a xlink:href="https://www.104.com.tw/company/129ul78w?jobsource=index_s">趙英進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1-16T00:00:00" table:style-name="ce7">
            <text:p>11月16日</text:p>
          </table:table-cell>
          <table:table-cell office:value-type="string" table:style-name="ce5">
            <text:p><text:a xlink:href="https://www.104.com.tw/job/8dc4r?jobsource=index_s">保健食品開發專員</text:a></text:p>
          </table:table-cell>
          <table:table-cell office:value-type="string" table:style-name="ce5">
            <text:p><text:a xlink:href="https://www.104.com.tw/company/wdcj4pk?jobsource=index_s">銳鐠科技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1-16T00:00:00" table:style-name="ce7">
            <text:p>11月16日</text:p>
          </table:table-cell>
          <table:table-cell office:value-type="string" table:style-name="ce5">
            <text:p><text:a xlink:href="https://www.104.com.tw/job/833zr?jobsource=index_s">藥師</text:a></text:p>
          </table:table-cell>
          <table:table-cell office:value-type="string" table:style-name="ce5">
            <text:p><text:a xlink:href="https://www.104.com.tw/company/129ul78w?jobsource=index_s">趙英進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1-16T00:00:00" table:style-name="ce7">
            <text:p>11月16日</text:p>
          </table:table-cell>
          <table:table-cell office:value-type="string" table:style-name="ce5">
            <text:p><text:a xlink:href="https://www.104.com.tw/job/84kt1?jobsource=index_s">《雀客旅館 台北南京館》HACCP食品技師/營養師</text:a></text:p>
          </table:table-cell>
          <table:table-cell office:value-type="string" table:style-name="ce5">
            <text:p><text:a xlink:href="https://www.104.com.tw/company/1a2x6bjd14?jobsource=index_s">敦謙國際智能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6T00:00:00" table:style-name="ce7">
            <text:p>11月16日</text:p>
          </table:table-cell>
          <table:table-cell office:value-type="string" table:style-name="ce5">
            <text:p><text:a xlink:href="https://www.104.com.tw/job/84kt3?jobsource=index_s">《礁溪麒麟酒店》HACCP食品技師/營養師</text:a></text:p>
          </table:table-cell>
          <table:table-cell office:value-type="string" table:style-name="ce5">
            <text:p><text:a xlink:href="https://www.104.com.tw/company/1a2x6bjd14?jobsource=index_s">敦謙國際智能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礁溪鄉</text:p>
          </table:table-cell>
          <table:table-cell table:number-columns-repeated="16378"/>
        </table:table-row>
        <table:table-row table:style-name="ro1">
          <table:table-cell office:value-type="date" office:date-value="2024-11-16T00:00:00" table:style-name="ce7">
            <text:p>11月16日</text:p>
          </table:table-cell>
          <table:table-cell office:value-type="string" table:style-name="ce5">
            <text:p><text:a xlink:href="https://www.104.com.tw/job/7txqb?jobsource=index_s">歐格瑪健身中心-營養師</text:a></text:p>
          </table:table-cell>
          <table:table-cell office:value-type="string" table:style-name="ce5">
            <text:p><text:a xlink:href="https://www.104.com.tw/company/1a2x6blp12?jobsource=index_s">歐格瑪健身中心_歐格瑪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1-16T00:00:00" table:style-name="ce7">
            <text:p>11月16日</text:p>
          </table:table-cell>
          <table:table-cell office:value-type="string" table:style-name="ce5">
            <text:p><text:a xlink:href="https://www.104.com.tw/job/788yl?jobsource=index_s">【金大心居家】居家長照營養師</text:a></text:p>
          </table:table-cell>
          <table:table-cell office:value-type="string" table:style-name="ce5">
            <text:p><text:a xlink:href="https://www.104.com.tw/company/1a2x6bkwtf?jobsource=index_s">金大心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bw8e?jobsource=index_s">食品研發專員</text:a></text:p>
          </table:table-cell>
          <table:table-cell office:value-type="string" table:style-name="ce5">
            <text:p><text:a xlink:href="https://www.104.com.tw/company/d0ryefc?jobsource=index_s">吉品養生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jxtb?jobsource=index_s">門市人員(儲備幹部)</text:a></text:p>
          </table:table-cell>
          <table:table-cell office:value-type="string" table:style-name="ce5">
            <text:p><text:a xlink:href="https://www.104.com.tw/company/1a2x6blylj?jobsource=index_s">大林崇蘭藥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i0f0?jobsource=index_s">餐飲部-餐飲衛生管理師 / 食品衛生管理師</text:a></text:p>
          </table:table-cell>
          <table:table-cell office:value-type="string" table:style-name="ce5">
            <text:p><text:a xlink:href="https://www.104.com.tw/company/7jsvxqg?jobsource=index_s">台北萬豪酒店_Taipei ...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3sl18?jobsource=index_s">健康管理諮詢師(台北)</text:a></text:p>
          </table:table-cell>
          <table:table-cell office:value-type="string" table:style-name="ce5">
            <text:p><text:a xlink:href="https://www.104.com.tw/company/1a2x6bifb3?jobsource=index_s">美兆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u4sn?jobsource=index_s">【台中營養師】南屯院</text:a></text:p>
          </table:table-cell>
          <table:table-cell office:value-type="string" table:style-name="ce5">
            <text:p><text:a xlink:href="https://www.104.com.tw/company/1a2x6bmc1d?jobsource=index_s">小宙醫學診所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e95z?jobsource=index_s">【大直健康管理診所】營養師</text:a></text:p>
          </table:table-cell>
          <table:table-cell office:value-type="string" table:style-name="ce5">
            <text:p><text:a xlink:href="https://www.104.com.tw/company/1a2x6bn0b6?jobsource=index_s">行健大直健康管理中心(籌備處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58me?jobsource=index_s">營養師</text:a></text:p>
          </table:table-cell>
          <table:table-cell office:value-type="string" table:style-name="ce5">
            <text:p><text:a xlink:href="https://www.104.com.tw/company/1a2x6bjh4w?jobsource=index_s">愷達生醫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39n9?jobsource=index_s">營養師</text:a></text:p>
          </table:table-cell>
          <table:table-cell office:value-type="string" table:style-name="ce5">
            <text:p><text:a xlink:href="https://www.104.com.tw/company/1a2x6bld4f?jobsource=index_s">博田國際醫院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jki8?jobsource=index_s">保健食品營養師<text:s/></text:a></text:p>
          </table:table-cell>
          <table:table-cell office:value-type="string" table:style-name="ce5">
            <text:p><text:a xlink:href="https://www.104.com.tw/company/1a2x6bktz8?jobsource=index_s">西谷子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h2w7?jobsource=index_s">門市營養師-台北市大安區</text:a></text:p>
          </table:table-cell>
          <table:table-cell office:value-type="string" table:style-name="ce5">
            <text:p><text:a xlink:href="https://www.104.com.tw/company/1a2x6bn3t9?jobsource=index_s">美麗人生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79po?jobsource=index_s">《月薪37K~55K》營養諮詢中心營養師 (雙和醫院門市)</text:a></text:p>
          </table:table-cell>
          <table:table-cell office:value-type="string" table:style-name="ce5">
            <text:p><text:a xlink:href="https://www.104.com.tw/company/1a2x6bjctu?jobsource=index_s">健康力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7tar?jobsource=index_s">【新院擴招】高雄秀傳 /營養科/營養師</text:a></text:p>
          </table:table-cell>
          <table:table-cell office:value-type="string" table:style-name="ce5">
            <text:p><text:a xlink:href="https://www.104.com.tw/company/1a2x6bmhkv?jobsource=index_s">秀傳醫療社團法人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3ewm?jobsource=index_s">準營養師(12/31前仍有職缺)</text:a></text:p>
          </table:table-cell>
          <table:table-cell office:value-type="string" table:style-name="ce5">
            <text:p><text:a xlink:href="https://www.104.com.tw/company/4gpeyx4?jobsource=index_s">厚德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zge2?jobsource=index_s">研發專員</text:a></text:p>
          </table:table-cell>
          <table:table-cell office:value-type="string" table:style-name="ce5">
            <text:p><text:a xlink:href="https://www.104.com.tw/company/ulkvuj4?jobsource=index_s">老楊方塊酥_老楊食品股份有限...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大林鎮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vapi?jobsource=index_s">企劃營養師</text:a></text:p>
          </table:table-cell>
          <table:table-cell office:value-type="string" table:style-name="ce5">
            <text:p><text:a xlink:href="https://www.104.com.tw/company/jbb5p68?jobsource=index_s">杏輝藥品工業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05dg?jobsource=index_s">PM理級主管</text:a></text:p>
          </table:table-cell>
          <table:table-cell office:value-type="string" table:style-name="ce5">
            <text:p><text:a xlink:href="https://www.104.com.tw/company/1a2x6bjfna?jobsource=index_s">綠茵生技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yewu?jobsource=index_s">【安南醫院・旬食堂】團膳餐飲管理師．營養師</text:a></text:p>
          </table:table-cell>
          <table:table-cell office:value-type="string" table:style-name="ce5">
            <text:p><text:a xlink:href="https://www.104.com.tw/company/1a2x6bmcqh?jobsource=index_s">墨凡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s9bh?jobsource=index_s">商品規劃PM</text:a></text:p>
          </table:table-cell>
          <table:table-cell office:value-type="string" table:style-name="ce5">
            <text:p><text:a xlink:href="https://www.104.com.tw/company/1a2x6bjfna?jobsource=index_s">綠茵生技股份有限公司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30qs?jobsource=index_s">營養師【總公司】</text:a></text:p>
          </table:table-cell>
          <table:table-cell office:value-type="string" table:style-name="ce5">
            <text:p><text:a xlink:href="https://www.104.com.tw/company/1a2x6bi2ge?jobsource=index_s">承億文旅系列連鎖飯店_承億文...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6s9ie?jobsource=index_s">【挑戰年薪50萬~70萬】門市營養師(小巨蛋店)【擴店徵才】</text:a></text:p>
          </table:table-cell>
          <table:table-cell office:value-type="string" table:style-name="ce5">
            <text:p><text:a xlink:href="https://www.104.com.tw/company/1a2x6bl1v7?jobsource=index_s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c5au?jobsource=index_s">營養師(保健開發)</text:a></text:p>
          </table:table-cell>
          <table:table-cell office:value-type="string" table:style-name="ce5">
            <text:p><text:a xlink:href="https://www.104.com.tw/company/d0ryefc?jobsource=index_s">吉品養生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5u01e?jobsource=index_s">營養師</text:a></text:p>
          </table:table-cell>
          <table:table-cell office:value-type="string" table:style-name="ce5">
            <text:p><text:a xlink:href="https://www.104.com.tw/company/10qofq08?jobsource=index_s">逸慧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6s9if?jobsource=index_s">【挑戰年薪50萬~70萬】門市營養師(西門店)【擴店徵才】</text:a></text:p>
          </table:table-cell>
          <table:table-cell office:value-type="string" table:style-name="ce5">
            <text:p><text:a xlink:href="https://www.104.com.tw/company/1a2x6bl1v7?jobsource=index_s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yrpo?jobsource=index_s">【嘉義營養師】</text:a></text:p>
          </table:table-cell>
          <table:table-cell office:value-type="string" table:style-name="ce5">
            <text:p><text:a xlink:href="https://www.104.com.tw/company/1a2x6bmc1d?jobsource=index_s">小宙醫學診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7s0h?jobsource=index_s">【無經驗可培訓，挑戰月薪35K以上】ˍ門市人員(八德建國店)</text:a></text:p>
          </table:table-cell>
          <table:table-cell office:value-type="string" table:style-name="ce5">
            <text:p><text:a xlink:href="https://www.104.com.tw/company/5ys1hb4?jobsource=index_s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1xek?jobsource=index_s">藥師助理(太平區)</text:a></text:p>
          </table:table-cell>
          <table:table-cell office:value-type="string" table:style-name="ce5">
            <text:p><text:a xlink:href="https://www.104.com.tw/company/bo5mpwg?jobsource=index_s">東區永泰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東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70n8?jobsource=index_s">研發專員</text:a></text:p>
          </table:table-cell>
          <table:table-cell office:value-type="string" table:style-name="ce5">
            <text:p><text:a xlink:href="https://www.104.com.tw/company/130icu1k?jobsource=index_s">永潤食品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a767?jobsource=index_s">18C0-臨床營養科 營養師</text:a></text:p>
          </table:table-cell>
          <table:table-cell office:value-type="string" table:style-name="ce5">
            <text:p><text:a xlink:href="https://www.104.com.tw/company/o5x51w0?jobsource=index_s">中國醫藥大學附設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vxlv?jobsource=index_s">細胞治療個案管理師</text:a></text:p>
          </table:table-cell>
          <table:table-cell office:value-type="string" table:style-name="ce5">
            <text:p><text:a xlink:href="https://www.104.com.tw/company/1a2x6blvp5?jobsource=index_s">祐安細胞生醫科技股份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jj46?jobsource=index_s">營養師【福利佳、待遇優、供膳食】*-屏東多層級樂活園區</text:a></text:p>
          </table:table-cell>
          <table:table-cell office:value-type="string" table:style-name="ce5">
            <text:p><text:a xlink:href="https://www.104.com.tw/company/1a2x6bmwhf?jobsource=index_s">佳恩長照社團法人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opvi?jobsource=index_s">食品安全技師</text:a></text:p>
          </table:table-cell>
          <table:table-cell office:value-type="string" table:style-name="ce5">
            <text:p><text:a xlink:href="https://www.104.com.tw/company/1a2x6blytw?jobsource=index_s">富士大飯店股份有限公司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3jbz1?jobsource=index_s">團膳營養師/衛管師(近新莊丹鳳)泰</text:a></text:p>
          </table:table-cell>
          <table:table-cell office:value-type="string" table:style-name="ce5">
            <text:p><text:a xlink:href="https://www.104.com.tw/company/5xakeu8?jobsource=index_s">味仙餐飲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2nyb?jobsource=index_s">營養師</text:a></text:p>
          </table:table-cell>
          <table:table-cell office:value-type="string" table:style-name="ce5">
            <text:p><text:a xlink:href="https://www.104.com.tw/company/1a2x6blenx?jobsource=index_s">高禾醫院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f22n?jobsource=index_s">營養師 (北中南區)</text:a></text:p>
          </table:table-cell>
          <table:table-cell office:value-type="string" table:style-name="ce5">
            <text:p><text:a xlink:href="https://www.104.com.tw/company/1a2x6bn0fx?jobsource=index_s">博譽生技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cnmd?jobsource=index_s">【頤品 新莊】食品衛生安全管理專員(上班地點:台北君品)</text:a></text:p>
          </table:table-cell>
          <table:table-cell office:value-type="string" table:style-name="ce5">
            <text:p><text:a xlink:href="https://www.104.com.tw/company/shq4a00?jobsource=index_s">雲朗觀光股份有限公司_君品酒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tqjr?jobsource=index_s">健康管理營養師【聖諦亞健康管理】</text:a></text:p>
          </table:table-cell>
          <table:table-cell office:value-type="string" table:style-name="ce5">
            <text:p><text:a xlink:href="https://www.104.com.tw/company/1a2x6bmbeh?jobsource=index_s">聖緹雅醫療集團_卓妍股份有限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4aig1?jobsource=index_s">營養師</text:a></text:p>
          </table:table-cell>
          <table:table-cell office:value-type="string" table:style-name="ce5">
            <text:p><text:a xlink:href="https://www.104.com.tw/company/dy7h2gg?jobsource=index_s">幸福藥妝藥局_保健適商行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8c9c?jobsource=index_s">食品技師/營養師(團膳近新莊丹鳳)泰</text:a></text:p>
          </table:table-cell>
          <table:table-cell office:value-type="string" table:style-name="ce5">
            <text:p><text:a xlink:href="https://www.104.com.tw/company/5xakeu8?jobsource=index_s">味仙餐飲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jb59?jobsource=index_s">【門市人員-聽力顧問】含聽力、呼吸治療、營養_通過試用首年保障薪資43K以上 (新北板橋)(晚班)</text:a></text:p>
          </table:table-cell>
          <table:table-cell office:value-type="string" table:style-name="ce5">
            <text:p><text:a xlink:href="https://www.104.com.tw/company/a6fmgwo?jobsource=index_s">科林儀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aez8?jobsource=index_s">衛管師(團膳近新莊丹鳳)泰</text:a></text:p>
          </table:table-cell>
          <table:table-cell office:value-type="string" table:style-name="ce5">
            <text:p><text:a xlink:href="https://www.104.com.tw/company/5xakeu8?jobsource=index_s">味仙餐飲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jip3?jobsource=index_s">營養師(新生)</text:a></text:p>
          </table:table-cell>
          <table:table-cell office:value-type="string" table:style-name="ce5">
            <text:p><text:a xlink:href="https://www.104.com.tw/company/1by0jw8?jobsource=index_s">大千綜合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4cbzq?jobsource=index_s">功效驗證工程師【研發設計中心】</text:a></text:p>
          </table:table-cell>
          <table:table-cell office:value-type="string" table:style-name="ce5">
            <text:p><text:a xlink:href="https://www.104.com.tw/company/5nad1zs?jobsource=index_s">大江生醫股份有限公司(TCI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3zm1z?jobsource=index_s">居家督導員</text:a></text:p>
          </table:table-cell>
          <table:table-cell office:value-type="string" table:style-name="ce5">
            <text:p><text:a xlink:href="https://www.104.com.tw/company/1a2x6bi1ew?jobsource=index_s">大愛護理之家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東港鎮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857d?jobsource=index_s">助理營養師</text:a></text:p>
          </table:table-cell>
          <table:table-cell office:value-type="string" table:style-name="ce5">
            <text:p><text:a xlink:href="https://www.104.com.tw/company/1a2x6bm2cr?jobsource=index_s">士福美食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3okmt?jobsource=index_s">客服人員(日本籍)</text:a></text:p>
          </table:table-cell>
          <table:table-cell office:value-type="string" table:style-name="ce5">
            <text:p><text:a xlink:href="https://www.104.com.tw/company/6h86n8w?jobsource=index_s">輝雄診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my9x?jobsource=index_s">營養師(大千醫院臨床營養師、ICU營養師）</text:a></text:p>
          </table:table-cell>
          <table:table-cell office:value-type="string" table:style-name="ce5">
            <text:p><text:a xlink:href="https://www.104.com.tw/company/1by0jw8?jobsource=index_s">大千綜合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4m0v6?jobsource=index_s">食品研發專員</text:a></text:p>
          </table:table-cell>
          <table:table-cell office:value-type="string" table:style-name="ce5">
            <text:p><text:a xlink:href="https://www.104.com.tw/company/1a2x6bj09s?jobsource=index_s">瓜瓜園企業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關廟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bcsx?jobsource=index_s">【國泰集團】營養師</text:a></text:p>
          </table:table-cell>
          <table:table-cell office:value-type="string" table:style-name="ce5">
            <text:p><text:a xlink:href="https://www.104.com.tw/company/1a2x6bigmq?jobsource=index_s">國泰健康管理顧問股份有限公司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5g65?jobsource=index_s">食品技師(苗栗)</text:a></text:p>
          </table:table-cell>
          <table:table-cell office:value-type="string" table:style-name="ce5">
            <text:p><text:a xlink:href="https://www.104.com.tw/company/wi2zsgo?jobsource=index_s">高雄空廚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4omh?jobsource=index_s">產品行銷企劃</text:a></text:p>
          </table:table-cell>
          <table:table-cell office:value-type="string" table:style-name="ce5">
            <text:p><text:a xlink:href="https://www.104.com.tw/company/1a2x6biwgc?jobsource=index_s">朵朵雲網絡行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6ejiy?jobsource=index_s">營養師</text:a></text:p>
          </table:table-cell>
          <table:table-cell office:value-type="string" table:style-name="ce5">
            <text:p><text:a xlink:href="https://www.104.com.tw/company/12a8yjh4?jobsource=index_s">安慎診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59iv?jobsource=index_s">諮詢營養師 【研發設計中心】</text:a></text:p>
          </table:table-cell>
          <table:table-cell office:value-type="string" table:style-name="ce5">
            <text:p><text:a xlink:href="https://www.104.com.tw/company/5nad1zs?jobsource=index_s">大江生醫股份有限公司(TCI...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j9wa?jobsource=index_s">團膳營養師</text:a></text:p>
          </table:table-cell>
          <table:table-cell office:value-type="string" table:style-name="ce5">
            <text:p><text:a xlink:href="https://www.104.com.tw/company/1a2x6bkx1x?jobsource=index_s">哈哈廚房早午餐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東山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daje?jobsource=index_s">門市銷售人員/門市銷售營養師(桃園中正門市)</text:a></text:p>
          </table:table-cell>
          <table:table-cell office:value-type="string" table:style-name="ce5">
            <text:p><text:a xlink:href="https://www.104.com.tw/company/1a2x6bjkdi?jobsource=index_s">營養銀行婦嬰連鎖_玥鑫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co1e?jobsource=index_s">營養師</text:a></text:p>
          </table:table-cell>
          <table:table-cell office:value-type="string" table:style-name="ce5">
            <text:p><text:a xlink:href="https://www.104.com.tw/company/12fecte8?jobsource=index_s">漁人製藥股份有限公司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uthv?jobsource=index_s">營養諮詢師</text:a></text:p>
          </table:table-cell>
          <table:table-cell office:value-type="string" table:style-name="ce5">
            <text:p><text:a xlink:href="https://www.104.com.tw/company/1a2x6bldte?jobsource=index_s">冠軍國際生醫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hldy?jobsource=index_s">【門市人員-聽力顧問】含聽力、呼吸治療、營養_通過試用首年保障薪資43K以上 (台北內湖)(晚班)</text:a></text:p>
          </table:table-cell>
          <table:table-cell office:value-type="string" table:style-name="ce5">
            <text:p><text:a xlink:href="https://www.104.com.tw/company/a6fmgwo?jobsource=index_s">科林儀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2pe5r?jobsource=index_s">營養師-食品保健</text:a></text:p>
          </table:table-cell>
          <table:table-cell office:value-type="string" table:style-name="ce5">
            <text:p><text:a xlink:href="https://www.104.com.tw/company/6gm2dco?jobsource=index_s">台灣開廣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8fml?jobsource=index_s">負責藥師（需掛牌職登）</text:a></text:p>
          </table:table-cell>
          <table:table-cell office:value-type="string" table:style-name="ce5">
            <text:p><text:a xlink:href="https://www.104.com.tw/company/1a2x6bmhuq?jobsource=index_s">超好生醫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990q?jobsource=index_s">營養師(起薪35000~48000)年資另計，附設龍潭老人長期照顧中心(養護型)</text:a></text:p>
          </table:table-cell>
          <table:table-cell office:value-type="string" table:style-name="ce5">
            <text:p><text:a xlink:href="https://www.104.com.tw/company/1a2x6blkac?jobsource=index_s">天下為公基金會_財團法人天下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jiam?jobsource=index_s">【門市人員-聽力顧問】含聽力、呼吸治療、營養_通過試用首年保障薪資43K以上 (台北中山)(晚班)</text:a></text:p>
          </table:table-cell>
          <table:table-cell office:value-type="string" table:style-name="ce5">
            <text:p><text:a xlink:href="https://www.104.com.tw/company/a6fmgwo?jobsource=index_s">科林儀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9ehn?jobsource=index_s">長照居家營養師</text:a></text:p>
          </table:table-cell>
          <table:table-cell office:value-type="string" table:style-name="ce5">
            <text:p><text:a xlink:href="https://www.104.com.tw/company/1a2x6blk6q?jobsource=index_s">桃園市私立全家人居家長照機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4dmzg?jobsource=index_s">功效食品研發工程師 - 屏東農科園區【QODM實驗室】海外工作機會！</text:a></text:p>
          </table:table-cell>
          <table:table-cell office:value-type="string" table:style-name="ce5">
            <text:p><text:a xlink:href="https://www.104.com.tw/company/5nad1zs?jobsource=index_s">大江生醫股份有限公司(TCI...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長治鄉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j6m4?jobsource=index_s">【南港辦公室】保健食品專員-1</text:a></text:p>
          </table:table-cell>
          <table:table-cell office:value-type="string" table:style-name="ce5">
            <text:p><text:a xlink:href="https://www.104.com.tw/company/130j7vbs?jobsource=index_s">大學光學科技股份有限公司_大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huw7?jobsource=index_s">【門市人員-聽力顧問】含聽力、呼吸治療、營養_通過試用首年保障薪資43K以上 (台中豐原)</text:a></text:p>
          </table:table-cell>
          <table:table-cell office:value-type="string" table:style-name="ce5">
            <text:p><text:a xlink:href="https://www.104.com.tw/company/a6fmgwo?jobsource=index_s">科林儀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6fj1?jobsource=index_s">營養師-門市人員</text:a></text:p>
          </table:table-cell>
          <table:table-cell office:value-type="string" table:style-name="ce5">
            <text:p><text:a xlink:href="https://www.104.com.tw/company/1a2x6bkzqs?jobsource=index_s">高安生醫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jb4y?jobsource=index_s">【門市人員-聽力顧問】含聽力、呼吸治療、營養_通過試用首年保障薪資43K以上 (中和南勢角)(晚班)</text:a></text:p>
          </table:table-cell>
          <table:table-cell office:value-type="string" table:style-name="ce5">
            <text:p><text:a xlink:href="https://www.104.com.tw/company/a6fmgwo?jobsource=index_s">科林儀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6mtbg?jobsource=index_s">營養室 營養師</text:a></text:p>
          </table:table-cell>
          <table:table-cell office:value-type="string" table:style-name="ce5">
            <text:p><text:a xlink:href="https://www.104.com.tw/company/1a2x6bi616?jobsource=index_s">敏盛醫療體系_敏盛綜合醫院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jb64?jobsource=index_s">【門市人員-聽力顧問】含聽力、呼吸治療、營養_通過試用首年保障薪資43K以上 (台南民族)(晚班)</text:a></text:p>
          </table:table-cell>
          <table:table-cell office:value-type="string" table:style-name="ce5">
            <text:p><text:a xlink:href="https://www.104.com.tw/company/a6fmgwo?jobsource=index_s">科林儀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cuqg?jobsource=index_s">CDE衛教師</text:a></text:p>
          </table:table-cell>
          <table:table-cell office:value-type="string" table:style-name="ce5">
            <text:p><text:a xlink:href="https://www.104.com.tw/company/c9q6hb4?jobsource=index_s">億安診所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cryl?jobsource=index_s">機構營養師</text:a></text:p>
          </table:table-cell>
          <table:table-cell office:value-type="string" table:style-name="ce5">
            <text:p><text:a xlink:href="https://www.104.com.tw/company/9b5vfww?jobsource=index_s">椰子園長照體系_財團法人屏東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長治鄉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9ljn?jobsource=index_s">營養師</text:a></text:p>
          </table:table-cell>
          <table:table-cell office:value-type="string" table:style-name="ce5">
            <text:p><text:a xlink:href="https://www.104.com.tw/company/tf9zjdk?jobsource=index_s">全生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z78b?jobsource=index_s">營養師(須具PGY教師資格)</text:a></text:p>
          </table:table-cell>
          <table:table-cell office:value-type="string" table:style-name="ce5">
            <text:p><text:a xlink:href="https://www.104.com.tw/company/2u8a3io?jobsource=index_s">中國醫藥大學北港附設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北港鎮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2fl11?jobsource=index_s">營業部｜門市營養師/銷售</text:a></text:p>
          </table:table-cell>
          <table:table-cell office:value-type="string" table:style-name="ce5">
            <text:p><text:a xlink:href="https://www.104.com.tw/company/zqzyvhc?jobsource=index_s">上好連鎖藥局_上好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jb5j?jobsource=index_s">【門市人員-聽力顧問】含聽力、呼吸治療、營養_通過試用首年保障薪資43K以上 (台中豐原)(晚班)</text:a></text:p>
          </table:table-cell>
          <table:table-cell office:value-type="string" table:style-name="ce5">
            <text:p><text:a xlink:href="https://www.104.com.tw/company/a6fmgwo?jobsource=index_s">科林儀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4r9w?jobsource=index_s">南丁格爾住宿長照機構【營養師】(起薪35,000~48,000)</text:a></text:p>
          </table:table-cell>
          <table:table-cell office:value-type="string" table:style-name="ce5">
            <text:p><text:a xlink:href="https://www.104.com.tw/company/1a2x6blkac?jobsource=index_s">天下為公基金會_財團法人天下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i4fj?jobsource=index_s">高考營養師</text:a></text:p>
          </table:table-cell>
          <table:table-cell office:value-type="string" table:style-name="ce5">
            <text:p><text:a xlink:href="https://www.104.com.tw/company/1a2x6bl82a?jobsource=index_s">活溢國際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dwfb?jobsource=index_s">營養師</text:a></text:p>
          </table:table-cell>
          <table:table-cell office:value-type="string" table:style-name="ce5">
            <text:p><text:a xlink:href="https://www.104.com.tw/company/oiiqww0?jobsource=index_s">萬興達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新屋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8554?jobsource=index_s">松山區 營養師護理師 一安藥局 -正昇店</text:a></text:p>
          </table:table-cell>
          <table:table-cell office:value-type="string" table:style-name="ce5">
            <text:p><text:a xlink:href="https://www.104.com.tw/company/1a2x6bl06q?jobsource=index_s">一安藥妝店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jiw8?jobsource=index_s">【無經驗可培訓，挑戰月薪35K以上】儲備ˍ門市人員(新北市泰山區)</text:a></text:p>
          </table:table-cell>
          <table:table-cell office:value-type="string" table:style-name="ce5">
            <text:p><text:a xlink:href="https://www.104.com.tw/company/5ys1hb4?jobsource=index_s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qzk0?jobsource=index_s">營養師</text:a></text:p>
          </table:table-cell>
          <table:table-cell office:value-type="string" table:style-name="ce5">
            <text:p><text:a xlink:href="https://www.104.com.tw/company/1a2x6bm7z0?jobsource=index_s">久翔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j09e?jobsource=index_s">LC-Product Marketing 產品行銷主任 (需營養師證照/主要產品專案經驗/英文精通/薪水$55K起)</text:a></text:p>
          </table:table-cell>
          <table:table-cell office:value-type="string" table:style-name="ce5">
            <text:p><text:a xlink:href="https://www.104.com.tw/company/1a2x6bizrb?jobsource=index_s">新加坡商立可人事顧問有限公司...</text:a></text:p>
          </table:table-cell>
          <table:table-cell office:value-type="string" table:style-name="ce8">
            <text:p>5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xuy4?jobsource=index_s">【有經驗者，挑戰月薪40K以上】ˍ門市專員(八德建國店)</text:a></text:p>
          </table:table-cell>
          <table:table-cell office:value-type="string" table:style-name="ce5">
            <text:p><text:a xlink:href="https://www.104.com.tw/company/5ys1hb4?jobsource=index_s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h7eb?jobsource=index_s">癌症專任營養師(沙鹿/向上院區)</text:a></text:p>
          </table:table-cell>
          <table:table-cell office:value-type="string" table:style-name="ce5">
            <text:p><text:a xlink:href="https://www.104.com.tw/company/1a2x6bjuj6?jobsource=index_s">光田醫療社團法人光田綜合醫院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沙鹿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hlms?jobsource=index_s">【門市人員-聽力顧問】含聽力、呼吸治療、營養_通過試用首年保障薪資43K以上 (桃園中壢)</text:a></text:p>
          </table:table-cell>
          <table:table-cell office:value-type="string" table:style-name="ce5">
            <text:p><text:a xlink:href="https://www.104.com.tw/company/a6fmgwo?jobsource=index_s">科林儀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6jv0?jobsource=index_s">【國泰集團】健檢資深營養師</text:a></text:p>
          </table:table-cell>
          <table:table-cell office:value-type="string" table:style-name="ce5">
            <text:p><text:a xlink:href="https://www.104.com.tw/company/1a2x6bigmq?jobsource=index_s">國泰健康管理顧問股份有限公司...</text:a></text:p>
          </table:table-cell>
          <table:table-cell office:value-type="string" table:style-name="ce8">
            <text:p>5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jiwe?jobsource=index_s">【有經驗者，挑戰月薪40K以上】儲備ˍ門市專員(新北市泰山區)</text:a></text:p>
          </table:table-cell>
          <table:table-cell office:value-type="string" table:style-name="ce5">
            <text:p><text:a xlink:href="https://www.104.com.tw/company/5ys1hb4?jobsource=index_s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8k9c?jobsource=index_s">【BellWishes】保健食品產品經(副)理(PM)TY</text:a></text:p>
          </table:table-cell>
          <table:table-cell office:value-type="string" table:style-name="ce5">
            <text:p><text:a xlink:href="https://www.104.com.tw/company/d7koi08?jobsource=index_s">貝爾威勒電子股份有限公司</text:a></text:p>
          </table:table-cell>
          <table:table-cell office:value-type="string" table:style-name="ce8">
            <text:p>5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vcpr?jobsource=index_s">【楊梅_民安診所】糖尿病衛教師</text:a></text:p>
          </table:table-cell>
          <table:table-cell office:value-type="string" table:style-name="ce5">
            <text:p><text:a xlink:href="https://www.104.com.tw/company/1a2x6bitng?jobsource=index_s">姜博文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6ogz?jobsource=index_s">(基隆)居家營養師</text:a></text:p>
          </table:table-cell>
          <table:table-cell office:value-type="string" table:style-name="ce5">
            <text:p><text:a xlink:href="https://www.104.com.tw/company/1a2x6bmreq?jobsource=index_s">永信健康事業有限公司附設基隆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jb5y?jobsource=index_s">【門市人員-聽力顧問】含聽力、呼吸治療、營養_通過試用首年保障薪資43K以上 (嘉義)(晚班)</text:a></text:p>
          </table:table-cell>
          <table:table-cell office:value-type="string" table:style-name="ce5">
            <text:p><text:a xlink:href="https://www.104.com.tw/company/a6fmgwo?jobsource=index_s">科林儀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yeuu?jobsource=index_s">【台南營養師】</text:a></text:p>
          </table:table-cell>
          <table:table-cell office:value-type="string" table:style-name="ce5">
            <text:p><text:a xlink:href="https://www.104.com.tw/company/1a2x6bmc1d?jobsource=index_s">小宙醫學診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8ryu?jobsource=index_s">【BellWishes】保健食品產品經(副)理(PM)GS</text:a></text:p>
          </table:table-cell>
          <table:table-cell office:value-type="string" table:style-name="ce5">
            <text:p><text:a xlink:href="https://www.104.com.tw/company/d7koi08?jobsource=index_s">貝爾威勒電子股份有限公司</text:a></text:p>
          </table:table-cell>
          <table:table-cell office:value-type="string" table:style-name="ce8">
            <text:p>5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3yu2?jobsource=index_s">【挑戰年薪50萬~70萬】門市營養師(南昌店)【擴店徵才】</text:a></text:p>
          </table:table-cell>
          <table:table-cell office:value-type="string" table:style-name="ce5">
            <text:p><text:a xlink:href="https://www.104.com.tw/company/1a2x6bl1v7?jobsource=index_s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6s9i8?jobsource=index_s">【挑戰年薪50萬~70萬】門市營養師(政大店)【擴店徵才】</text:a></text:p>
          </table:table-cell>
          <table:table-cell office:value-type="string" table:style-name="ce5">
            <text:p><text:a xlink:href="https://www.104.com.tw/company/1a2x6bl1v7?jobsource=index_s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z2p7?jobsource=index_s">【挑戰年薪50萬~70萬】門市營養師(龍江店)【擴店徵才】</text:a></text:p>
          </table:table-cell>
          <table:table-cell office:value-type="string" table:style-name="ce5">
            <text:p><text:a xlink:href="https://www.104.com.tw/company/1a2x6bl1v7?jobsource=index_s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ys2o?jobsource=index_s">營養師(振興醫院商場)</text:a></text:p>
          </table:table-cell>
          <table:table-cell office:value-type="string" table:style-name="ce5">
            <text:p><text:a xlink:href="https://www.104.com.tw/company/13wkaxh4?jobsource=index_s">維康醫療用品 _美德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dsla?jobsource=index_s">【挑戰年薪50萬~70萬】門市營養師(幸福店)【擴店徵才】</text:a></text:p>
          </table:table-cell>
          <table:table-cell office:value-type="string" table:style-name="ce5">
            <text:p><text:a xlink:href="https://www.104.com.tw/company/1a2x6bl1v7?jobsource=index_s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jb68?jobsource=index_s">【門市人員-聽力顧問】含聽力、呼吸治療、營養_通過試用首年保障薪資43K以上 (台北信義)(晚班)</text:a></text:p>
          </table:table-cell>
          <table:table-cell office:value-type="string" table:style-name="ce5">
            <text:p><text:a xlink:href="https://www.104.com.tw/company/a6fmgwo?jobsource=index_s">科林儀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rhxp?jobsource=index_s">產品營養師/食品技師</text:a></text:p>
          </table:table-cell>
          <table:table-cell office:value-type="string" table:style-name="ce5">
            <text:p><text:a xlink:href="https://www.104.com.tw/company/1a2x6bm48r?jobsource=index_s">龍華數位媒體科技股份有限公司...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r3yu?jobsource=index_s">營養師(桃園醫院商場)</text:a></text:p>
          </table:table-cell>
          <table:table-cell office:value-type="string" table:style-name="ce5">
            <text:p><text:a xlink:href="https://www.104.com.tw/company/13wkaxh4?jobsource=index_s">維康醫療用品 _美德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q8rh?jobsource=index_s">【挑戰年薪50萬~70萬】門市營養師(台大醫院店)【擴店徵才】</text:a></text:p>
          </table:table-cell>
          <table:table-cell office:value-type="string" table:style-name="ce5">
            <text:p><text:a xlink:href="https://www.104.com.tw/company/1a2x6bl1v7?jobsource=index_s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6s9i4?jobsource=index_s">【挑戰年薪50萬~70萬】門市營養師(光復店)【擴店徵才】</text:a></text:p>
          </table:table-cell>
          <table:table-cell office:value-type="string" table:style-name="ce5">
            <text:p><text:a xlink:href="https://www.104.com.tw/company/1a2x6bl1v7?jobsource=index_s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3au3?jobsource=index_s">文案撰寫-寵物營養知識文案撰寫</text:a></text:p>
          </table:table-cell>
          <table:table-cell office:value-type="string" table:style-name="ce5">
            <text:p><text:a xlink:href="https://www.104.com.tw/company/1a2x6blhsa?jobsource=index_s">昶風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7zja3?jobsource=index_s">木入森-寵物營養品銷售顧問(南區-大高雄)</text:a></text:p>
          </table:table-cell>
          <table:table-cell office:value-type="string" table:style-name="ce5">
            <text:p><text:a xlink:href="https://www.104.com.tw/company/1a2x6blj34?jobsource=index_s">仁和生物科技股份有限公司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7tywt?jobsource=index_s">健身教練</text:a></text:p>
          </table:table-cell>
          <table:table-cell office:value-type="string" table:style-name="ce5">
            <text:p><text:a xlink:href="https://www.104.com.tw/company/1a2x6blfgi?jobsource=index_s">巨平方健身房 GSQUARE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8sni?jobsource=index_s">保養品專員</text:a></text:p>
          </table:table-cell>
          <table:table-cell office:value-type="string" table:style-name="ce5">
            <text:p><text:a xlink:href="https://www.104.com.tw/company/151s93s0?jobsource=index_s">德風健康館_東禾生物科技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ehfr?jobsource=index_s">外商 雀巢 Nestlé_醫療業務代表 (高雄) Medical Sales Representative_RFS_855</text:a></text:p>
          </table:table-cell>
          <table:table-cell office:value-type="string" table:style-name="ce5">
            <text:p><text:a xlink:href="https://www.104.com.tw/company/1303ngy0?jobsource=index_s">藝珂人事顧問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新興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7dyw2?jobsource=index_s">[LAC] 營養銷售專員(營養科系應屆專區)</text:a></text:p>
          </table:table-cell>
          <table:table-cell office:value-type="string" table:style-name="ce5">
            <text:p><text:a xlink:href="https://www.104.com.tw/company/1a2x6blr0z?jobsource=index_s">LAC(保健食品領導品牌)_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bnw9?jobsource=index_s">客服營養師</text:a></text:p>
          </table:table-cell>
          <table:table-cell office:value-type="string" table:style-name="ce5">
            <text:p><text:a xlink:href="https://www.104.com.tw/company/1a2x6bmtpy?jobsource=index_s">大研生醫國際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i8up?jobsource=index_s">採購人員｜營養師輕食 全球 46 項認證</text:a></text:p>
          </table:table-cell>
          <table:table-cell office:value-type="string" table:style-name="ce5">
            <text:p><text:a xlink:href="https://www.104.com.tw/company/1a2x6bkm5t?jobsource=index_s">營養師輕食_我的輕食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dh0p?jobsource=index_s">外商 雀巢 Nestlé_醫療業務代表 (台中/彰化) Medical Sales Representative_RFS_855</text:a></text:p>
          </table:table-cell>
          <table:table-cell office:value-type="string" table:style-name="ce5">
            <text:p><text:a xlink:href="https://www.104.com.tw/company/1303ngy0?jobsource=index_s">藝珂人事顧問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7pyuf?jobsource=index_s">營養師【兼職】(全遠端，長期徵才)</text:a></text:p>
          </table:table-cell>
          <table:table-cell office:value-type="string" table:style-name="ce5">
            <text:p><text:a xlink:href="https://www.104.com.tw/company/1a2x6bj2vg?jobsource=index_s">群健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94bd?jobsource=index_s">AC-【美商營養保健食品公司】產品行銷專員 45k~53k(近西門町捷運站/英文中等/食品營養相關科系)</text:a></text:p>
          </table:table-cell>
          <table:table-cell office:value-type="string" table:style-name="ce5">
            <text:p><text:a xlink:href="https://www.104.com.tw/company/1a2x6bizrb?jobsource=index_s">新加坡商立可人事顧問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jp4b?jobsource=index_s">[台灣HQ主管] 產品研發部 研發組長/儲備幹部MA/獸醫師</text:a></text:p>
          </table:table-cell>
          <table:table-cell office:value-type="string" table:style-name="ce5">
            <text:p><text:a xlink:href="https://www.104.com.tw/company/1a2x6bkfwr?jobsource=index_s">瑞威動物科技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ilpw?jobsource=index_s">食品開發助理</text:a></text:p>
          </table:table-cell>
          <table:table-cell office:value-type="string" table:style-name="ce5">
            <text:p><text:a xlink:href="https://www.104.com.tw/company/1a2x6blh24?jobsource=index_s">匠拌麵_大拙匠人食品有限公司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jpe9?jobsource=index_s">糖尿病衛教師</text:a></text:p>
          </table:table-cell>
          <table:table-cell office:value-type="string" table:style-name="ce5">
            <text:p><text:a xlink:href="https://www.104.com.tw/company/1a2x6bmoef?jobsource=index_s">富芯診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新興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7wy24?jobsource=index_s">營養課程客服【全職】</text:a></text:p>
          </table:table-cell>
          <table:table-cell office:value-type="string" table:style-name="ce5">
            <text:p><text:a xlink:href="https://www.104.com.tw/company/1a2x6bj2vg?jobsource=index_s">群健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8lyw?jobsource=index_s">保健食品商品開發PM</text:a></text:p>
          </table:table-cell>
          <table:table-cell office:value-type="string" table:style-name="ce5">
            <text:p><text:a xlink:href="https://www.104.com.tw/company/1a2x6blm52?jobsource=index_s">東璧堂_奇蹟創作坊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4w2na?jobsource=index_s">藥師助理門市銷售人員(花蓮)</text:a></text:p>
          </table:table-cell>
          <table:table-cell office:value-type="string" table:style-name="ce5">
            <text:p><text:a xlink:href="https://www.104.com.tw/company/7eivwzs?jobsource=index_s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e7bd?jobsource=index_s">[GNC保健食品]商品開發副理</text:a></text:p>
          </table:table-cell>
          <table:table-cell office:value-type="string" table:style-name="ce5">
            <text:p><text:a xlink:href="https://www.104.com.tw/company/1a2x6bm68z?jobsource=index_s">GNC_新譽國際股份有限公司...</text:a></text:p>
          </table:table-cell>
          <table:table-cell office:value-type="string" table:style-name="ce8">
            <text:p>5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it4k?jobsource=index_s">Nutrition Program Health Assistant (Full-Time)</text:a></text:p>
          </table:table-cell>
          <table:table-cell office:value-type="string" table:style-name="ce5">
            <text:p><text:a xlink:href="https://www.104.com.tw/company/1a2x6bj2vg?jobsource=index_s">群健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jgcm?jobsource=index_s">中央廚房-**食品衛生管理人員**上市公司關係企業</text:a></text:p>
          </table:table-cell>
          <table:table-cell office:value-type="string" table:style-name="ce5">
            <text:p><text:a xlink:href="https://www.104.com.tw/company/1a2x6bkoz3?jobsource=index_s">嘉和健康生活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435ef?jobsource=index_s">營養師/食品技師</text:a></text:p>
          </table:table-cell>
          <table:table-cell office:value-type="string" table:style-name="ce5">
            <text:p><text:a xlink:href="https://www.104.com.tw/company/150klbo8?jobsource=index_s">華膳空廚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aa8x?jobsource=index_s">營養師｜營養師輕食 全球 46 項認證</text:a></text:p>
          </table:table-cell>
          <table:table-cell office:value-type="string" table:style-name="ce5">
            <text:p><text:a xlink:href="https://www.104.com.tw/company/1a2x6bkm5t?jobsource=index_s">營養師輕食_我的輕食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fq5t?jobsource=index_s">門市銷售人員(桃園中壢青埔高鐵)</text:a></text:p>
          </table:table-cell>
          <table:table-cell office:value-type="string" table:style-name="ce5">
            <text:p><text:a xlink:href="https://www.104.com.tw/company/7eivwzs?jobsource=index_s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7ftas?jobsource=index_s">幸福時光居護所 營養師 台北市（全/兼職)</text:a></text:p>
          </table:table-cell>
          <table:table-cell office:value-type="string" table:style-name="ce5">
            <text:p><text:a xlink:href="https://www.104.com.tw/company/1a2x6bkw2j?jobsource=index_s">逸居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dt88?jobsource=index_s">[GNC保健食品]營養銷售顧問店長(台北SOGO)</text:a></text:p>
          </table:table-cell>
          <table:table-cell office:value-type="string" table:style-name="ce5">
            <text:p><text:a xlink:href="https://www.104.com.tw/company/1a2x6bm68z?jobsource=index_s">GNC_新譽國際股份有限公司...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6pkqc?jobsource=index_s">藥局門市銷售人員（北斗）</text:a></text:p>
          </table:table-cell>
          <table:table-cell office:value-type="string" table:style-name="ce5">
            <text:p><text:a xlink:href="https://www.104.com.tw/company/7eivwzs?jobsource=index_s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北斗鎮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ajqg?jobsource=index_s">營養師</text:a></text:p>
          </table:table-cell>
          <table:table-cell office:value-type="string" table:style-name="ce5">
            <text:p><text:a xlink:href="https://www.104.com.tw/company/841uhzk?jobsource=index_s">盧亞人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hs3q?jobsource=index_s">【兼職】營養師 - 營養師-兒童成長專長</text:a></text:p>
          </table:table-cell>
          <table:table-cell office:value-type="string" table:style-name="ce5">
            <text:p><text:a xlink:href="https://www.104.com.tw/company/1a2x6bj2vg?jobsource=index_s">群健科技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6v6t7?jobsource=index_s">數位行銷｜營養師輕食 全球 46 項認證</text:a></text:p>
          </table:table-cell>
          <table:table-cell office:value-type="string" table:style-name="ce5">
            <text:p><text:a xlink:href="https://www.104.com.tw/company/1a2x6bkm5t?jobsource=index_s">營養師輕食_我的輕食有限公司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hs2x?jobsource=index_s">【全職】營養師 - 海外市場 （須具備外語能力）</text:a></text:p>
          </table:table-cell>
          <table:table-cell office:value-type="string" table:style-name="ce5">
            <text:p><text:a xlink:href="https://www.104.com.tw/company/1a2x6bj2vg?jobsource=index_s">群健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4vzkm?jobsource=index_s">門市銷售人員(蘆洲)</text:a></text:p>
          </table:table-cell>
          <table:table-cell office:value-type="string" table:style-name="ce5">
            <text:p><text:a xlink:href="https://www.104.com.tw/company/7eivwzs?jobsource=index_s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4vzkd?jobsource=index_s">門市銷售人員(三重)</text:a></text:p>
          </table:table-cell>
          <table:table-cell office:value-type="string" table:style-name="ce5">
            <text:p><text:a xlink:href="https://www.104.com.tw/company/7eivwzs?jobsource=index_s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66u3?jobsource=index_s">[GNC保健食品]商品開發主任(擴編)</text:a></text:p>
          </table:table-cell>
          <table:table-cell office:value-type="string" table:style-name="ce5">
            <text:p><text:a xlink:href="https://www.104.com.tw/company/1a2x6bm68z?jobsource=index_s">GNC_新譽國際股份有限公司...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jotl?jobsource=index_s">食品研發課級主管(彰化)</text:a></text:p>
          </table:table-cell>
          <table:table-cell office:value-type="string" table:style-name="ce5">
            <text:p><text:a xlink:href="https://www.104.com.tw/company/rep1b48?jobsource=index_s">泰山企業股份有限公司</text:a></text:p>
          </table:table-cell>
          <table:table-cell office:value-type="string" table:style-name="ce8">
            <text:p>5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田中鎮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4w2li?jobsource=index_s">門市人員(桃園八德)</text:a></text:p>
          </table:table-cell>
          <table:table-cell office:value-type="string" table:style-name="ce5">
            <text:p><text:a xlink:href="https://www.104.com.tw/company/7eivwzs?jobsource=index_s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7l9xd?jobsource=index_s">藥局門市人員(草屯、南投）</text:a></text:p>
          </table:table-cell>
          <table:table-cell office:value-type="string" table:style-name="ce5">
            <text:p><text:a xlink:href="https://www.104.com.tw/company/7eivwzs?jobsource=index_s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7pytp?jobsource=index_s">營養師【全職】</text:a></text:p>
          </table:table-cell>
          <table:table-cell office:value-type="string" table:style-name="ce5">
            <text:p><text:a xlink:href="https://www.104.com.tw/company/1a2x6bj2vg?jobsource=index_s">群健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4w2ru?jobsource=index_s">門市人員(楊梅)</text:a></text:p>
          </table:table-cell>
          <table:table-cell office:value-type="string" table:style-name="ce5">
            <text:p><text:a xlink:href="https://www.104.com.tw/company/7eivwzs?jobsource=index_s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g19t?jobsource=index_s">[GNC保健食品]營養銷售顧問店長(台北新光三越A8店)</text:a></text:p>
          </table:table-cell>
          <table:table-cell office:value-type="string" table:style-name="ce5">
            <text:p><text:a xlink:href="https://www.104.com.tw/company/1a2x6bm68z?jobsource=index_s">GNC_新譽國際股份有限公司...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4w2qv?jobsource=index_s">藥師助理門市銷售人員(桃園市)</text:a></text:p>
          </table:table-cell>
          <table:table-cell office:value-type="string" table:style-name="ce5">
            <text:p><text:a xlink:href="https://www.104.com.tw/company/7eivwzs?jobsource=index_s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4w2r8?jobsource=index_s">藥師助理門市銷售人員(平鎮市)</text:a></text:p>
          </table:table-cell>
          <table:table-cell office:value-type="string" table:style-name="ce5">
            <text:p><text:a xlink:href="https://www.104.com.tw/company/7eivwzs?jobsource=index_s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4w2ty?jobsource=index_s">門市人員(台中西屯）</text:a></text:p>
          </table:table-cell>
          <table:table-cell office:value-type="string" table:style-name="ce5">
            <text:p><text:a xlink:href="https://www.104.com.tw/company/7eivwzs?jobsource=index_s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7j62b?jobsource=index_s">營養師(準時下班)</text:a></text:p>
          </table:table-cell>
          <table:table-cell office:value-type="string" table:style-name="ce5">
            <text:p><text:a xlink:href="https://www.104.com.tw/company/1a2x6bleu3?jobsource=index_s">宗堇生技有限公司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btfc?jobsource=index_s">保健食品</text:a></text:p>
          </table:table-cell>
          <table:table-cell office:value-type="string" table:style-name="ce5">
            <text:p><text:a xlink:href="https://www.104.com.tw/company/1a2x6bmjs8?jobsource=index_s">心選國際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7q76s?jobsource=index_s">藥師助理門市銷售人員(基隆市)</text:a></text:p>
          </table:table-cell>
          <table:table-cell office:value-type="string" table:style-name="ce5">
            <text:p><text:a xlink:href="https://www.104.com.tw/company/7eivwzs?jobsource=index_s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信義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cbmp?jobsource=index_s">蘭境生活型態健康管理中心-健康管理師</text:a></text:p>
          </table:table-cell>
          <table:table-cell office:value-type="string" table:style-name="ce5">
            <text:p><text:a xlink:href="https://www.104.com.tw/company/jap2040?jobsource=index_s">醫療財團法人羅許基金會羅東博...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7xasi?jobsource=index_s">營養師</text:a></text:p>
          </table:table-cell>
          <table:table-cell office:value-type="string" table:style-name="ce5">
            <text:p><text:a xlink:href="https://www.104.com.tw/company/1a2x6bim1y?jobsource=index_s">佳立醫美_佳立診所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5malw?jobsource=index_s">門市銷售人員(竹北)</text:a></text:p>
          </table:table-cell>
          <table:table-cell office:value-type="string" table:style-name="ce5">
            <text:p><text:a xlink:href="https://www.104.com.tw/company/7eivwzs?jobsource=index_s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7fxbh?jobsource=index_s">營養師/營養治療科</text:a></text:p>
          </table:table-cell>
          <table:table-cell office:value-type="string" table:style-name="ce5">
            <text:p><text:a xlink:href="https://www.104.com.tw/company/kw8xsls?jobsource=index_s">童綜合醫療社團法人童綜合醫院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梧棲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9wi7?jobsource=index_s">藥局門市人員(台南永康大灣店)</text:a></text:p>
          </table:table-cell>
          <table:table-cell office:value-type="string" table:style-name="ce5">
            <text:p><text:a xlink:href="https://www.104.com.tw/company/7eivwzs?jobsource=index_s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ex7b?jobsource=index_s">保健保養產品經理(營養師)</text:a></text:p>
          </table:table-cell>
          <table:table-cell office:value-type="string" table:style-name="ce5">
            <text:p><text:a xlink:href="https://www.104.com.tw/company/1a2x6bm4nm?jobsource=index_s">立新美學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7psxu?jobsource=index_s">[GNC保健食品]商品開發專員(擴編)</text:a></text:p>
          </table:table-cell>
          <table:table-cell office:value-type="string" table:style-name="ce5">
            <text:p><text:a xlink:href="https://www.104.com.tw/company/1a2x6bm68z?jobsource=index_s">GNC_新譽國際股份有限公司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4w2i7?jobsource=index_s">藥師助理門市銷售人員(龍潭)</text:a></text:p>
          </table:table-cell>
          <table:table-cell office:value-type="string" table:style-name="ce5">
            <text:p><text:a xlink:href="https://www.104.com.tw/company/7eivwzs?jobsource=index_s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a0f4?jobsource=index_s">食品技師</text:a></text:p>
          </table:table-cell>
          <table:table-cell office:value-type="string" table:style-name="ce5">
            <text:p><text:a xlink:href="https://www.104.com.tw/company/1a2x6bl82a?jobsource=index_s">活溢國際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6rrfj?jobsource=index_s">藥師助理門市銷售人員(新北市新莊區)</text:a></text:p>
          </table:table-cell>
          <table:table-cell office:value-type="string" table:style-name="ce5">
            <text:p><text:a xlink:href="https://www.104.com.tw/company/7eivwzs?jobsource=index_s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djk4?jobsource=index_s">【全台】門市人員-聽力顧問(含聽力、呼吸治療、營養_通過試用首年保障薪資43K以上)***服務門市依所在區域分配***</text:a></text:p>
          </table:table-cell>
          <table:table-cell office:value-type="string" table:style-name="ce5">
            <text:p><text:a xlink:href="https://www.104.com.tw/company/a6fmgwo?jobsource=index_s">科林儀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j2aa?jobsource=index_s">【 大里店 】私人健身教練</text:a></text:p>
          </table:table-cell>
          <table:table-cell office:value-type="string" table:style-name="ce5">
            <text:p><text:a xlink:href="https://www.104.com.tw/company/1a2x6bm063?jobsource=index_s">MORE身活訓練特區_丹一健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4w2i1?jobsource=index_s">藥師助理門市銷售人員(中和)</text:a></text:p>
          </table:table-cell>
          <table:table-cell office:value-type="string" table:style-name="ce5">
            <text:p><text:a xlink:href="https://www.104.com.tw/company/7eivwzs?jobsource=index_s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bsp6?jobsource=index_s">食品技師/營養師</text:a></text:p>
          </table:table-cell>
          <table:table-cell office:value-type="string" table:style-name="ce5">
            <text:p><text:a xlink:href="https://www.104.com.tw/company/12qaqzu0?jobsource=index_s">花蓮美侖大飯店_宜津企業股份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4vzly?jobsource=index_s">門市銷售人員(桃園中壢)</text:a></text:p>
          </table:table-cell>
          <table:table-cell office:value-type="string" table:style-name="ce5">
            <text:p><text:a xlink:href="https://www.104.com.tw/company/7eivwzs?jobsource=index_s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4w2nk?jobsource=index_s">藥師助理門市銷售人員(鶯歌區)</text:a></text:p>
          </table:table-cell>
          <table:table-cell office:value-type="string" table:style-name="ce5">
            <text:p><text:a xlink:href="https://www.104.com.tw/company/7eivwzs?jobsource=index_s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4vzjg?jobsource=index_s">藥師助理門市銷售人員(新竹市)</text:a></text:p>
          </table:table-cell>
          <table:table-cell office:value-type="string" table:style-name="ce5">
            <text:p><text:a xlink:href="https://www.104.com.tw/company/7eivwzs?jobsource=index_s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4w2t8?jobsource=index_s">藥師助理門市(台中豐原)</text:a></text:p>
          </table:table-cell>
          <table:table-cell office:value-type="string" table:style-name="ce5">
            <text:p><text:a xlink:href="https://www.104.com.tw/company/7eivwzs?jobsource=index_s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4zyr8?jobsource=index_s">藥局門市銷售人員(豐原/大雅）</text:a></text:p>
          </table:table-cell>
          <table:table-cell office:value-type="string" table:style-name="ce5">
            <text:p><text:a xlink:href="https://www.104.com.tw/company/7eivwzs?jobsource=index_s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jp3h?jobsource=index_s">食品技師-衛管人員</text:a></text:p>
          </table:table-cell>
          <table:table-cell office:value-type="string" table:style-name="ce5">
            <text:p><text:a xlink:href="https://www.104.com.tw/company/1a2x6bl82a?jobsource=index_s">活溢國際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77obl?jobsource=index_s">藥局門市橋頭</text:a></text:p>
          </table:table-cell>
          <table:table-cell office:value-type="string" table:style-name="ce5">
            <text:p><text:a xlink:href="https://www.104.com.tw/company/7eivwzs?jobsource=index_s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橋頭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dyj1?jobsource=index_s">品牌營養師兼代言</text:a></text:p>
          </table:table-cell>
          <table:table-cell office:value-type="string" table:style-name="ce5">
            <text:p><text:a xlink:href="https://www.104.com.tw/company/1a2x6bjgj6?jobsource=index_s">水銥釩美學_紫釩美容坊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6jo3y?jobsource=index_s">餐食規劃專員【送餐守護中心】</text:a></text:p>
          </table:table-cell>
          <table:table-cell office:value-type="string" table:style-name="ce5">
            <text:p><text:a xlink:href="https://www.104.com.tw/company/96wzqfc?jobsource=index_s">財團法人門諾社會福利慈善事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7xizy?jobsource=index_s">【達昌家庭藥局:健康店】營養師、保健營養系專員38000-60000[滿4個月含獎金4萬起]</text:a></text:p>
          </table:table-cell>
          <table:table-cell office:value-type="string" table:style-name="ce5">
            <text:p><text:a xlink:href="https://www.104.com.tw/company/1a2x6bkrk1?jobsource=index_s">達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54xhm?jobsource=index_s">門市助理銷售人員(新北市林口區)</text:a></text:p>
          </table:table-cell>
          <table:table-cell office:value-type="string" table:style-name="ce5">
            <text:p><text:a xlink:href="https://www.104.com.tw/company/7eivwzs?jobsource=index_s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8pkx?jobsource=index_s">營養師(不須營養師證照)-歡迎想學習食品廠實務經驗伙伴加入!</text:a></text:p>
          </table:table-cell>
          <table:table-cell office:value-type="string" table:style-name="ce5">
            <text:p><text:a xlink:href="https://www.104.com.tw/company/ck53794?jobsource=index_s">食家安飲食文化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7r0m?jobsource=index_s">營養師(板橋)</text:a></text:p>
          </table:table-cell>
          <table:table-cell office:value-type="string" table:style-name="ce5">
            <text:p><text:a xlink:href="https://www.104.com.tw/company/1a2x6bki06?jobsource=index_s">盛生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6pkqr?jobsource=index_s">溪湖店門市銷售人員</text:a></text:p>
          </table:table-cell>
          <table:table-cell office:value-type="string" table:style-name="ce5">
            <text:p><text:a xlink:href="https://www.104.com.tw/company/7eivwzs?jobsource=index_s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溪湖鎮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7yfd8?jobsource=index_s">兼任營養師</text:a></text:p>
          </table:table-cell>
          <table:table-cell office:value-type="string" table:style-name="ce5">
            <text:p><text:a xlink:href="https://www.104.com.tw/company/1a2x6bmdky?jobsource=index_s">哲佳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北斗鎮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4vzkv?jobsource=index_s">門市銷售人員(南崁)</text:a></text:p>
          </table:table-cell>
          <table:table-cell office:value-type="string" table:style-name="ce5">
            <text:p><text:a xlink:href="https://www.104.com.tw/company/7eivwzs?jobsource=index_s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jnxy?jobsource=index_s">保健保養產品經理(營養師)</text:a></text:p>
          </table:table-cell>
          <table:table-cell office:value-type="string" table:style-name="ce5">
            <text:p><text:a xlink:href="https://www.104.com.tw/company/1a2x6bn71i?jobsource=index_s">立雅生物科技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6in0k?jobsource=index_s">【達昌家庭藥局-中和店】營養師、保健營養系專員38000-60000[滿4個月含獎金4萬起]</text:a></text:p>
          </table:table-cell>
          <table:table-cell office:value-type="string" table:style-name="ce5">
            <text:p><text:a xlink:href="https://www.104.com.tw/company/1a2x6bkrk1?jobsource=index_s">達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dyia?jobsource=index_s">品牌行銷營養師</text:a></text:p>
          </table:table-cell>
          <table:table-cell office:value-type="string" table:style-name="ce5">
            <text:p><text:a xlink:href="https://www.104.com.tw/company/1a2x6bjgj6?jobsource=index_s">水銥釩美學_紫釩美容坊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iuia?jobsource=index_s">家庭暨社區醫學部社區健康營造中心社區衛教師(儲備)#6088</text:a></text:p>
          </table:table-cell>
          <table:table-cell office:value-type="string" table:style-name="ce5">
            <text:p><text:a xlink:href="https://www.104.com.tw/company/1a2x6bj7zq?jobsource=index_s">三軍總醫院附設民眾診療服務處...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5qlj2?jobsource=index_s">駐點營養師(士林國小)</text:a></text:p>
          </table:table-cell>
          <table:table-cell office:value-type="string" table:style-name="ce5">
            <text:p><text:a xlink:href="https://www.104.com.tw/company/ck53794?jobsource=index_s">食家安飲食文化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5fhb?jobsource=index_s">營養師</text:a></text:p>
          </table:table-cell>
          <table:table-cell office:value-type="string" table:style-name="ce5">
            <text:p><text:a xlink:href="https://www.104.com.tw/company/1a2x6bksy4?jobsource=index_s">聖威國際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4w2w4?jobsource=index_s">藥局門市人員(草屯、南投）</text:a></text:p>
          </table:table-cell>
          <table:table-cell office:value-type="string" table:style-name="ce5">
            <text:p><text:a xlink:href="https://www.104.com.tw/company/7eivwzs?jobsource=index_s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5malv?jobsource=index_s">門市銷售人員(內湖)</text:a></text:p>
          </table:table-cell>
          <table:table-cell office:value-type="string" table:style-name="ce5">
            <text:p><text:a xlink:href="https://www.104.com.tw/company/7eivwzs?jobsource=index_s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hvbz?jobsource=index_s">營養師</text:a></text:p>
          </table:table-cell>
          <table:table-cell office:value-type="string" table:style-name="ce5">
            <text:p><text:a xlink:href="https://www.104.com.tw/company/1a2x6bn4tl?jobsource=index_s">松耘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773h0?jobsource=index_s">食品研發專員</text:a></text:p>
          </table:table-cell>
          <table:table-cell office:value-type="string" table:style-name="ce5">
            <text:p><text:a xlink:href="https://www.104.com.tw/company/14kl9oug?jobsource=index_s">福記冷凍食品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72fgl?jobsource=index_s">藥局門市橋頭</text:a></text:p>
          </table:table-cell>
          <table:table-cell office:value-type="string" table:style-name="ce5">
            <text:p><text:a xlink:href="https://www.104.com.tw/company/7eivwzs?jobsource=index_s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橋頭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btfb?jobsource=index_s">營養師</text:a></text:p>
          </table:table-cell>
          <table:table-cell office:value-type="string" table:style-name="ce5">
            <text:p><text:a xlink:href="https://www.104.com.tw/company/1a2x6bmjs8?jobsource=index_s">心選國際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7qwu?jobsource=index_s">營養師(三峽區)</text:a></text:p>
          </table:table-cell>
          <table:table-cell office:value-type="string" table:style-name="ce5">
            <text:p><text:a xlink:href="https://www.104.com.tw/company/1a2x6bki06?jobsource=index_s">盛生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54xhd?jobsource=index_s">藥師助理門市銷售人員(新竹市香山)</text:a></text:p>
          </table:table-cell>
          <table:table-cell office:value-type="string" table:style-name="ce5">
            <text:p><text:a xlink:href="https://www.104.com.tw/company/7eivwzs?jobsource=index_s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iz9v?jobsource=index_s">健康專員</text:a></text:p>
          </table:table-cell>
          <table:table-cell office:value-type="string" table:style-name="ce5">
            <text:p><text:a xlink:href="https://www.104.com.tw/company/zuem96o?jobsource=index_s">東元醫療社團法人東元綜合醫院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4w30m?jobsource=index_s">門市人員(台中西屯區)</text:a></text:p>
          </table:table-cell>
          <table:table-cell office:value-type="string" table:style-name="ce5">
            <text:p><text:a xlink:href="https://www.104.com.tw/company/7eivwzs?jobsource=index_s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6pkqp?jobsource=index_s">藥局門市銷售人員(台中)</text:a></text:p>
          </table:table-cell>
          <table:table-cell office:value-type="string" table:style-name="ce5">
            <text:p><text:a xlink:href="https://www.104.com.tw/company/7eivwzs?jobsource=index_s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71d1g?jobsource=index_s">團膳營養師主管(另有每月績效獎金)具團膳經驗者面議</text:a></text:p>
          </table:table-cell>
          <table:table-cell office:value-type="string" table:style-name="ce5">
            <text:p><text:a xlink:href="https://www.104.com.tw/company/ck53794?jobsource=index_s">食家安飲食文化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5zpj8?jobsource=index_s">營養師【劍湖山渡假大飯店】</text:a></text:p>
          </table:table-cell>
          <table:table-cell office:value-type="string" table:style-name="ce5">
            <text:p><text:a xlink:href="https://www.104.com.tw/company/a88187s?jobsource=index_s">劍湖山世界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古坑鄉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8pl4?jobsource=index_s">行政助理(營養學系者佳)</text:a></text:p>
          </table:table-cell>
          <table:table-cell office:value-type="string" table:style-name="ce5">
            <text:p><text:a xlink:href="https://www.104.com.tw/company/ck53794?jobsource=index_s">食家安飲食文化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249u?jobsource=index_s">【達昌家庭藥局:延吉店】營養師、保健營養系專員38000-60000/需藥局一年經驗[滿4個月含獎金4萬起]</text:a></text:p>
          </table:table-cell>
          <table:table-cell office:value-type="string" table:style-name="ce5">
            <text:p><text:a xlink:href="https://www.104.com.tw/company/1a2x6bkrk1?jobsource=index_s">達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hund?jobsource=index_s">營養師</text:a></text:p>
          </table:table-cell>
          <table:table-cell office:value-type="string" table:style-name="ce5">
            <text:p><text:a xlink:href="https://www.104.com.tw/company/1a2x6blj9r?jobsource=index_s">祥玉餐飲企業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6m5n8?jobsource=index_s">【達昌家庭藥局:延吉店】營養師、保健營養系專員38000-60000[滿4個月含獎金4萬起]</text:a></text:p>
          </table:table-cell>
          <table:table-cell office:value-type="string" table:style-name="ce5">
            <text:p><text:a xlink:href="https://www.104.com.tw/company/1a2x6bkrk1?jobsource=index_s">達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76swz?jobsource=index_s">【國泰集團】定期產後營養師(新竹)</text:a></text:p>
          </table:table-cell>
          <table:table-cell office:value-type="string" table:style-name="ce5">
            <text:p><text:a xlink:href="https://www.104.com.tw/company/1a2x6bigmq?jobsource=index_s">國泰健康管理顧問股份有限公司...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6m6l9?jobsource=index_s">【藏酒酒莊】食品品保人員</text:a></text:p>
          </table:table-cell>
          <table:table-cell office:value-type="string" table:style-name="ce5">
            <text:p><text:a xlink:href="https://www.104.com.tw/company/7rqcq8o?jobsource=index_s">頭城休閒旅館股份有限公司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宜蘭縣頭城鎮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0p3m?jobsource=index_s">駐點營養師(汐止區學校)</text:a></text:p>
          </table:table-cell>
          <table:table-cell office:value-type="string" table:style-name="ce5">
            <text:p><text:a xlink:href="https://www.104.com.tw/company/ck53794?jobsource=index_s">食家安飲食文化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694m?jobsource=index_s">營養師【全職】（台中）</text:a></text:p>
          </table:table-cell>
          <table:table-cell office:value-type="string" table:style-name="ce5">
            <text:p><text:a xlink:href="https://www.104.com.tw/company/1a2x6bj2vg?jobsource=index_s">群健科技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iwxa?jobsource=index_s">【達昌家庭藥局-中山店】營養師、保健營養系專員38000-60000[滿4個月含獎金4萬起]</text:a></text:p>
          </table:table-cell>
          <table:table-cell office:value-type="string" table:style-name="ce5">
            <text:p><text:a xlink:href="https://www.104.com.tw/company/1a2x6bkrk1?jobsource=index_s">達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hs37?jobsource=index_s">【兼職】營養師 - 海外市場 （須具備外語能力）</text:a></text:p>
          </table:table-cell>
          <table:table-cell office:value-type="string" table:style-name="ce5">
            <text:p><text:a xlink:href="https://www.104.com.tw/company/1a2x6bj2vg?jobsource=index_s">群健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79un?jobsource=index_s">營養師(土城)</text:a></text:p>
          </table:table-cell>
          <table:table-cell office:value-type="string" table:style-name="ce5">
            <text:p><text:a xlink:href="https://www.104.com.tw/company/1a2x6bki06?jobsource=index_s">盛生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7qxq?jobsource=index_s">營養師(林口)</text:a></text:p>
          </table:table-cell>
          <table:table-cell office:value-type="string" table:style-name="ce5">
            <text:p><text:a xlink:href="https://www.104.com.tw/company/1a2x6bki06?jobsource=index_s">盛生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bi9m?jobsource=index_s">駐點營養師(基隆市長樂國小)</text:a></text:p>
          </table:table-cell>
          <table:table-cell office:value-type="string" table:style-name="ce5">
            <text:p><text:a xlink:href="https://www.104.com.tw/company/ck53794?jobsource=index_s">食家安飲食文化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安樂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3csa?jobsource=index_s">客製化保健品營養師【全職】</text:a></text:p>
          </table:table-cell>
          <table:table-cell office:value-type="string" table:style-name="ce5">
            <text:p><text:a xlink:href="https://www.104.com.tw/company/1a2x6bj2vg?jobsource=index_s">群健科技股份有限公司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a7z4?jobsource=index_s">【門市人員-聽力顧問】含聽力、呼吸治療、營養_通過試用首年保障薪資43K以上 (台北士林/北投)</text:a></text:p>
          </table:table-cell>
          <table:table-cell office:value-type="string" table:style-name="ce5">
            <text:p><text:a xlink:href="https://www.104.com.tw/company/a6fmgwo?jobsource=index_s">科林儀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7qya?jobsource=index_s">營養師(新莊區)</text:a></text:p>
          </table:table-cell>
          <table:table-cell office:value-type="string" table:style-name="ce5">
            <text:p><text:a xlink:href="https://www.104.com.tw/company/1a2x6bki06?jobsource=index_s">盛生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hs3m?jobsource=index_s">【全職】營養師 - 兒童成長專長</text:a></text:p>
          </table:table-cell>
          <table:table-cell office:value-type="string" table:style-name="ce5">
            <text:p><text:a xlink:href="https://www.104.com.tw/company/1a2x6bj2vg?jobsource=index_s">群健科技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7qye?jobsource=index_s">營養師(樹林區)</text:a></text:p>
          </table:table-cell>
          <table:table-cell office:value-type="string" table:style-name="ce5">
            <text:p><text:a xlink:href="https://www.104.com.tw/company/1a2x6bki06?jobsource=index_s">盛生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79aow?jobsource=index_s">【耐斯王子大飯店】營養師</text:a></text:p>
          </table:table-cell>
          <table:table-cell office:value-type="string" table:style-name="ce5">
            <text:p><text:a xlink:href="https://www.104.com.tw/company/1a2x6bk9u9?jobsource=index_s">耐斯廣場股份有限公司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bxff?jobsource=index_s">(兼職)營養師</text:a></text:p>
          </table:table-cell>
          <table:table-cell office:value-type="string" table:style-name="ce5">
            <text:p><text:a xlink:href="https://www.104.com.tw/company/1a2x6blf02?jobsource=index_s">旺德賽斯科技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yo6c?jobsource=index_s">門市人員(月休8~10天)</text:a></text:p>
          </table:table-cell>
          <table:table-cell office:value-type="string" table:style-name="ce5">
            <text:p><text:a xlink:href="https://www.104.com.tw/company/1a2x6bmhbp?jobsource=index_s">大樹崇學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camu?jobsource=index_s">門市人員(大樹豐成藥局)</text:a></text:p>
          </table:table-cell>
          <table:table-cell office:value-type="string" table:style-name="ce5">
            <text:p><text:a xlink:href="https://www.104.com.tw/company/1a2x6bmxqz?jobsource=index_s">大樹藥局豐原成功店_豐成藥局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87cr?jobsource=index_s">藥局助理(內湖 )沒經驗可 底薪36000起</text:a></text:p>
          </table:table-cell>
          <table:table-cell office:value-type="string" table:style-name="ce5">
            <text:p><text:a xlink:href="https://www.104.com.tw/company/6c4ju1s?jobsource=index_s">原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69kt5?jobsource=index_s">產品開發人員</text:a></text:p>
          </table:table-cell>
          <table:table-cell office:value-type="string" table:style-name="ce5">
            <text:p><text:a xlink:href="https://www.104.com.tw/company/5lq7kug?jobsource=index_s">三多保健食品_三多士股份有限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67v5?jobsource=index_s">研發人員</text:a></text:p>
          </table:table-cell>
          <table:table-cell office:value-type="string" table:style-name="ce5">
            <text:p><text:a xlink:href="https://www.104.com.tw/company/5txazqw?jobsource=index_s">三皇生物科技股份有限公司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0efi?jobsource=index_s">減重營養師</text:a></text:p>
          </table:table-cell>
          <table:table-cell office:value-type="string" table:style-name="ce5">
            <text:p><text:a xlink:href="https://www.104.com.tw/company/1a2x6bkgu9?jobsource=index_s">康澄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hv1k?jobsource=index_s">【光茵樂活】商品開發人員/營養師</text:a></text:p>
          </table:table-cell>
          <table:table-cell office:value-type="string" table:style-name="ce5">
            <text:p><text:a xlink:href="https://www.104.com.tw/company/ddbgmfk?jobsource=index_s">光茵生物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jmzo?jobsource=index_s">【雀巢 Nestlé】中區營養客服顧問_Contractor_RFS_856</text:a></text:p>
          </table:table-cell>
          <table:table-cell office:value-type="string" table:style-name="ce5">
            <text:p><text:a xlink:href="https://www.104.com.tw/company/1303ngy0?jobsource=index_s">藝珂人事顧問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1p2o?jobsource=index_s">保健食品營養師</text:a></text:p>
          </table:table-cell>
          <table:table-cell office:value-type="string" table:style-name="ce5">
            <text:p><text:a xlink:href="https://www.104.com.tw/company/b8i18ls?jobsource=index_s">東洋生物科技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61xsk?jobsource=index_s">藥局助理(大里店）-有經驗佳</text:a></text:p>
          </table:table-cell>
          <table:table-cell office:value-type="string" table:style-name="ce5">
            <text:p><text:a xlink:href="https://www.104.com.tw/company/1a2x6bkegx?jobsource=index_s">大里康媞藥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lzju?jobsource=index_s">【大樹藥局】挑戰月薪39.5K起(另享久任獎金)__同業轉任門市人員－屏東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9uj6?jobsource=index_s">保健食品 商品開發人員 / 營養師</text:a></text:p>
          </table:table-cell>
          <table:table-cell office:value-type="string" table:style-name="ce5">
            <text:p><text:a xlink:href="https://www.104.com.tw/company/1a2x6bjqhy?jobsource=index_s">BHK's_帝力股份有限公司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bfw3?jobsource=index_s">食品開發專員</text:a></text:p>
          </table:table-cell>
          <table:table-cell office:value-type="string" table:style-name="ce5">
            <text:p><text:a xlink:href="https://www.104.com.tw/company/1a2x6blh24?jobsource=index_s">匠拌麵_大拙匠人食品有限公司...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lzhu?jobsource=index_s">【大樹藥局】挑戰月薪39.5K起(另享久任獎金)__同業轉任門市人員－苗栗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lzhv?jobsource=index_s">【大樹藥局】挑戰月薪39.5K起(另享久任獎金)__同業轉任門市人員－台中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dk3f?jobsource=index_s">[無經驗可]藥師助理／門市人員＿躍獅新明藥局＿桃園市中壢區(近中壢夜市)</text:a></text:p>
          </table:table-cell>
          <table:table-cell office:value-type="string" table:style-name="ce5">
            <text:p><text:a xlink:href="https://www.104.com.tw/company/1a2x6blgc3?jobsource=index_s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4k7vk?jobsource=index_s">《大溪廠》-食品研發人員（每月發放商品上市獎金、每季發放評核獎金)</text:a></text:p>
          </table:table-cell>
          <table:table-cell office:value-type="string" table:style-name="ce5">
            <text:p><text:a xlink:href="https://www.104.com.tw/company/110r8hi8?jobsource=index_s">屏榮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溪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dqu5?jobsource=index_s">客服專員 [ 有營養師背景佳]</text:a></text:p>
          </table:table-cell>
          <table:table-cell office:value-type="string" table:style-name="ce5">
            <text:p><text:a xlink:href="https://www.104.com.tw/company/a5j8pbc?jobsource=index_s">佳格食品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f4d5?jobsource=index_s">營養師</text:a></text:p>
          </table:table-cell>
          <table:table-cell office:value-type="string" table:style-name="ce5">
            <text:p><text:a xlink:href="https://www.104.com.tw/company/152rixig?jobsource=index_s">加捷生醫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8qlc?jobsource=index_s">OTC業務代表(底薪+獎金)</text:a></text:p>
          </table:table-cell>
          <table:table-cell office:value-type="string" table:style-name="ce5">
            <text:p><text:a xlink:href="https://www.104.com.tw/company/1a2x6bm2pc?jobsource=index_s">聯佑醫藥生技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cyg7?jobsource=index_s">【門市人員-聽力顧問】含聽力、呼吸治療、營養_通過試用首年保障薪資43K以上 (台東)</text:a></text:p>
          </table:table-cell>
          <table:table-cell office:value-type="string" table:style-name="ce5">
            <text:p><text:a xlink:href="https://www.104.com.tw/company/a6fmgwo?jobsource=index_s">科林儀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xfvr?jobsource=index_s">腎臟病衛教師(北區）</text:a></text:p>
          </table:table-cell>
          <table:table-cell office:value-type="string" table:style-name="ce5">
            <text:p><text:a xlink:href="https://www.104.com.tw/company/1a2x6bme3g?jobsource=index_s">標準生技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81l9?jobsource=index_s">【大樹藥局】挑戰月薪39.5K起(另享久任獎金)__同業轉任門市人員－台東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東縣台東市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3a4u?jobsource=index_s">營養師(總公司)</text:a></text:p>
          </table:table-cell>
          <table:table-cell office:value-type="string" table:style-name="ce5">
            <text:p><text:a xlink:href="https://www.104.com.tw/company/wgufbns?jobsource=index_s">長青連鎖藥局_普健生物科技股...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lzi0?jobsource=index_s">【大樹藥局】挑戰月薪41.5K起(另享久任獎金)__同業轉任門市人員－基隆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基隆市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m3v2?jobsource=index_s">醫院營養師(台中市南區)</text:a></text:p>
          </table:table-cell>
          <table:table-cell office:value-type="string" table:style-name="ce5">
            <text:p><text:a xlink:href="https://www.104.com.tw/company/o5r30co?jobsource=index_s">宏恩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jgku?jobsource=index_s">食安諮詢師</text:a></text:p>
          </table:table-cell>
          <table:table-cell office:value-type="string" table:style-name="ce5">
            <text:p><text:a xlink:href="https://www.104.com.tw/company/1a2x6bima1?jobsource=index_s">艾特盟檢驗科技股份有限公司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zv1n?jobsource=index_s">【營養室】營養師</text:a></text:p>
          </table:table-cell>
          <table:table-cell office:value-type="string" table:style-name="ce5">
            <text:p><text:a xlink:href="https://www.104.com.tw/company/4vz8y94?jobsource=index_s">衛生福利部雙和醫院(委託臺北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hh29?jobsource=index_s">營養師</text:a></text:p>
          </table:table-cell>
          <table:table-cell office:value-type="string" table:style-name="ce5">
            <text:p><text:a xlink:href="https://www.104.com.tw/company/1a2x6bikvs?jobsource=index_s">欣漾生醫事業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cru2?jobsource=index_s">健身房駐點營養師（薪優）</text:a></text:p>
          </table:table-cell>
          <table:table-cell office:value-type="string" table:style-name="ce5">
            <text:p><text:a xlink:href="https://www.104.com.tw/company/1a2x6bl8t7?jobsource=index_s">PurposeSpace_目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jc7o?jobsource=index_s">七醫醫療體系_【台中_天行健診所】營養師</text:a></text:p>
          </table:table-cell>
          <table:table-cell office:value-type="string" table:style-name="ce5">
            <text:p><text:a xlink:href="https://www.104.com.tw/company/1a2x6bkgpc?jobsource=index_s">群享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lqw2?jobsource=index_s">【大樹藥局】挑戰月薪41.5K起(另享久任獎金)__同業轉任門市人員－台北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lzjg?jobsource=index_s">【大樹藥局】挑戰月薪39.5K起(另享久任獎金)__同業轉任門市人員－高雄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新興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dwvi?jobsource=index_s">特約營養師</text:a></text:p>
          </table:table-cell>
          <table:table-cell office:value-type="string" table:style-name="ce5">
            <text:p><text:a xlink:href="https://www.104.com.tw/company/1a2x6blsn0?jobsource=index_s">康研診所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lziv?jobsource=index_s">【大樹藥局】挑戰月薪39.5K起(另享久任獎金)__同業轉任門市人員－宜蘭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羅東鎮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6jup?jobsource=index_s">營養師</text:a></text:p>
          </table:table-cell>
          <table:table-cell office:value-type="string" table:style-name="ce5">
            <text:p><text:a xlink:href="https://www.104.com.tw/company/d18nnhk?jobsource=index_s">人醫生物科技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dnti?jobsource=index_s">保健食品研發</text:a></text:p>
          </table:table-cell>
          <table:table-cell office:value-type="string" table:style-name="ce5">
            <text:p><text:a xlink:href="https://www.104.com.tw/company/1a2x6bmzn9?jobsource=index_s">圓醫生物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lzjx?jobsource=index_s">【大樹藥局】挑戰月薪39.5K起(另享久任獎金)__同業轉任門市人員－台南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4f4p8?jobsource=index_s">營養師(需具證照)</text:a></text:p>
          </table:table-cell>
          <table:table-cell office:value-type="string" table:style-name="ce5">
            <text:p><text:a xlink:href="https://www.104.com.tw/company/1a2x6bj5sd?jobsource=index_s">和峰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fitp?jobsource=index_s">【門市人員-聽力顧問】含聽力、呼吸治療、營養_通過試用首年保障薪資43K以上 (新竹東門)</text:a></text:p>
          </table:table-cell>
          <table:table-cell office:value-type="string" table:style-name="ce5">
            <text:p><text:a xlink:href="https://www.104.com.tw/company/a6fmgwo?jobsource=index_s">科林儀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f1a1?jobsource=index_s">營養師/營養師客服</text:a></text:p>
          </table:table-cell>
          <table:table-cell office:value-type="string" table:style-name="ce5">
            <text:p><text:a xlink:href="https://www.104.com.tw/company/1a2x6bmo6m?jobsource=index_s">詮釋新媒體事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神岡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1mv0?jobsource=index_s">營養師/動物營養師</text:a></text:p>
          </table:table-cell>
          <table:table-cell office:value-type="string" table:style-name="ce5">
            <text:p><text:a xlink:href="https://www.104.com.tw/company/cujy6p4?jobsource=index_s">倍力寵物健康食品_盈寶寵物股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4o5jt?jobsource=index_s">蔬果加工中心-鮮食研發專員</text:a></text:p>
          </table:table-cell>
          <table:table-cell office:value-type="string" table:style-name="ce5">
            <text:p><text:a xlink:href="https://www.104.com.tw/company/nuiw5c0?jobsource=index_s">興農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肚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9xn4?jobsource=index_s">營養師</text:a></text:p>
          </table:table-cell>
          <table:table-cell office:value-type="string" table:style-name="ce5">
            <text:p><text:a xlink:href="https://www.104.com.tw/company/1a2x6bmbda?jobsource=index_s">亞鋐生醫國際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ipwo?jobsource=index_s">營養師</text:a></text:p>
          </table:table-cell>
          <table:table-cell office:value-type="string" table:style-name="ce5">
            <text:p><text:a xlink:href="https://www.104.com.tw/company/1a2x6bke7l?jobsource=index_s">新國民醫療社團法人新國民醫院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6jl3q?jobsource=index_s">營養師（兼職）</text:a></text:p>
          </table:table-cell>
          <table:table-cell office:value-type="string" table:style-name="ce5">
            <text:p><text:a xlink:href="https://www.104.com.tw/company/b4rzu3k?jobsource=index_s">佳隆農畜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daw8?jobsource=index_s">《擴大徵才》營養師</text:a></text:p>
          </table:table-cell>
          <table:table-cell office:value-type="string" table:style-name="ce5">
            <text:p><text:a xlink:href="https://www.104.com.tw/company/1a2x6bm597?jobsource=index_s">電波澎澎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l4eb?jobsource=index_s">私人健身教練 -南屯/大里/豐原</text:a></text:p>
          </table:table-cell>
          <table:table-cell office:value-type="string" table:style-name="ce5">
            <text:p><text:a xlink:href="https://www.104.com.tw/company/1a2x6bm063?jobsource=index_s">MORE身活訓練特區_丹一健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6t809?jobsource=index_s">營養師</text:a></text:p>
          </table:table-cell>
          <table:table-cell office:value-type="string" table:style-name="ce5">
            <text:p><text:a xlink:href="https://www.104.com.tw/company/ui4hh2w?jobsource=index_s">(嘉義市)陽明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m75x?jobsource=index_s">【大樹藥局】挑戰月薪39.5K起(另享久任獎金)__同業轉任門市人員－彰化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e3bi?jobsource=index_s">【營養室】營養師(職務代理人113.08.01~114.03.31)</text:a></text:p>
          </table:table-cell>
          <table:table-cell office:value-type="string" table:style-name="ce5">
            <text:p><text:a xlink:href="https://www.104.com.tw/company/4vz8y94?jobsource=index_s">衛生福利部雙和醫院(委託臺北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lzgp?jobsource=index_s">【大樹藥局】挑戰月薪41.5K起(另享久任獎金)__同業轉任門市人員－新北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meuf?jobsource=index_s">營養師</text:a></text:p>
          </table:table-cell>
          <table:table-cell office:value-type="string" table:style-name="ce5">
            <text:p><text:a xlink:href="https://www.104.com.tw/company/1a2x6blsn0?jobsource=index_s">康研診所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4t88m?jobsource=index_s">門市人員(誠意中西藥局-南京店）</text:a></text:p>
          </table:table-cell>
          <table:table-cell office:value-type="string" table:style-name="ce5">
            <text:p><text:a xlink:href="https://www.104.com.tw/company/1a2x6bjk2s?jobsource=index_s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gi9l?jobsource=index_s">行銷營養師</text:a></text:p>
          </table:table-cell>
          <table:table-cell office:value-type="string" table:style-name="ce5">
            <text:p><text:a xlink:href="https://www.104.com.tw/company/152rixig?jobsource=index_s">加捷生醫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0l7u?jobsource=index_s">營養部營養師(儲備)#6137</text:a></text:p>
          </table:table-cell>
          <table:table-cell office:value-type="string" table:style-name="ce5">
            <text:p><text:a xlink:href="https://www.104.com.tw/company/1a2x6bj7zq?jobsource=index_s">三軍總醫院附設民眾診療服務處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uf0w?jobsource=index_s">【 豐原店 】私人健身教練</text:a></text:p>
          </table:table-cell>
          <table:table-cell office:value-type="string" table:style-name="ce5">
            <text:p><text:a xlink:href="https://www.104.com.tw/company/1a2x6bm063?jobsource=index_s">MORE身活訓練特區_丹一健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isqo?jobsource=index_s">全誠食品 -（全職）醫院 營養師（需有營養師證照）</text:a></text:p>
          </table:table-cell>
          <table:table-cell office:value-type="string" table:style-name="ce5">
            <text:p><text:a xlink:href="https://www.104.com.tw/company/cn4ggy0?jobsource=index_s">全誠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5a0mf?jobsource=index_s">營養師(薪資：40k~50K)</text:a></text:p>
          </table:table-cell>
          <table:table-cell office:value-type="string" table:style-name="ce5">
            <text:p><text:a xlink:href="https://www.104.com.tw/company/1a2x6bjx1w?jobsource=index_s">東京生技醫藥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lzko?jobsource=index_s">【大樹藥局】挑戰月薪41.5K起(另享久任獎金)__同業轉任門市人員－新竹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lzhs?jobsource=index_s">【大樹藥局】挑戰月薪39.5K起(另享久任獎金)__同業轉任門市人員－南投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agct?jobsource=index_s">營養師/糖尿病營養衛教師</text:a></text:p>
          </table:table-cell>
          <table:table-cell office:value-type="string" table:style-name="ce5">
            <text:p><text:a xlink:href="https://www.104.com.tw/company/1a2x6bidgg?jobsource=index_s">俊霖診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9ci5?jobsource=index_s">營養師</text:a></text:p>
          </table:table-cell>
          <table:table-cell office:value-type="string" table:style-name="ce5">
            <text:p><text:a xlink:href="https://www.104.com.tw/company/1a2x6bm968?jobsource=index_s">盛達國際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m78k?jobsource=index_s">【同業轉任藥師】挑戰月薪79.5K起(另享久任獎金)_大樹藥局－苗栗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q245?jobsource=index_s">居家治療師（語言治療師，物理治療師，職能治療師，營養師）</text:a></text:p>
          </table:table-cell>
          <table:table-cell office:value-type="string" table:style-name="ce5">
            <text:p><text:a xlink:href="https://www.104.com.tw/company/1a2x6bm4pl?jobsource=index_s">嫻健康國際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6jko5?jobsource=index_s">營養室約用營養師</text:a></text:p>
          </table:table-cell>
          <table:table-cell office:value-type="string" table:style-name="ce5">
            <text:p><text:a xlink:href="https://www.104.com.tw/company/r2fims8?jobsource=index_s">衛生福利部彰化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埔心鄉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79nc?jobsource=index_s">企劃營養師</text:a></text:p>
          </table:table-cell>
          <table:table-cell office:value-type="string" table:style-name="ce5">
            <text:p><text:a xlink:href="https://www.104.com.tw/company/1a2x6bj2b0?jobsource=index_s">炫煬國際行銷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swtm?jobsource=index_s">門市儲備幹部(誠意中西藥局-吉林店)</text:a></text:p>
          </table:table-cell>
          <table:table-cell office:value-type="string" table:style-name="ce5">
            <text:p><text:a xlink:href="https://www.104.com.tw/company/1a2x6bjk2s?jobsource=index_s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e2mc?jobsource=index_s">營養師(誠意中西藥局-松山店)</text:a></text:p>
          </table:table-cell>
          <table:table-cell office:value-type="string" table:style-name="ce5">
            <text:p><text:a xlink:href="https://www.104.com.tw/company/1a2x6bjk2s?jobsource=index_s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b1js?jobsource=index_s">門市人員(誠意中西藥局-吉林店)</text:a></text:p>
          </table:table-cell>
          <table:table-cell office:value-type="string" table:style-name="ce5">
            <text:p><text:a xlink:href="https://www.104.com.tw/company/1a2x6bjk2s?jobsource=index_s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h6gn?jobsource=index_s">營養師</text:a></text:p>
          </table:table-cell>
          <table:table-cell office:value-type="string" table:style-name="ce5">
            <text:p><text:a xlink:href="https://www.104.com.tw/company/1a2x6bn3zt?jobsource=index_s">頂旺團膳便當工廠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後壁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e2me?jobsource=index_s">護理師(誠意中西藥局-松山店)</text:a></text:p>
          </table:table-cell>
          <table:table-cell office:value-type="string" table:style-name="ce5">
            <text:p><text:a xlink:href="https://www.104.com.tw/company/1a2x6bjk2s?jobsource=index_s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3xad?jobsource=index_s">總經理室_食品營養技師 (主任級)</text:a></text:p>
          </table:table-cell>
          <table:table-cell office:value-type="string" table:style-name="ce5">
            <text:p><text:a xlink:href="https://www.104.com.tw/company/1a2x6bkhn8?jobsource=index_s">將捷金鬱金香酒店_將捷文創實...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58rby?jobsource=index_s">【新店耕莘】健康促進管理中心~健康促進師(（公衛/營養/社工/運動背景）滿1年/年薪約$48.7萬起)</text:a></text:p>
          </table:table-cell>
          <table:table-cell office:value-type="string" table:style-name="ce5">
            <text:p><text:a xlink:href="https://www.104.com.tw/company/hjsd5j4?jobsource=index_s">天主教耕莘醫療財團法人耕莘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4t4mb?jobsource=index_s">門市人員(誠意中西藥局-林森店)</text:a></text:p>
          </table:table-cell>
          <table:table-cell office:value-type="string" table:style-name="ce5">
            <text:p><text:a xlink:href="https://www.104.com.tw/company/1a2x6bjk2s?jobsource=index_s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2pch9?jobsource=index_s">營養師</text:a></text:p>
          </table:table-cell>
          <table:table-cell office:value-type="string" table:style-name="ce5">
            <text:p><text:a xlink:href="https://www.104.com.tw/company/b4rzu3k?jobsource=index_s">佳隆農畜實業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hudb?jobsource=index_s">營養師 (培訓講師/培訓經理) | IA06011229</text:a></text:p>
          </table:table-cell>
          <table:table-cell office:value-type="string" table:style-name="ce5">
            <text:p><text:a xlink:href="https://www.104.com.tw/company/53r9uag?jobsource=index_s">104獵才顧問_一零四資訊科...</text:a></text:p>
          </table:table-cell>
          <table:table-cell office:value-type="string" table:style-name="ce8">
            <text:p>8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5t87?jobsource=index_s">【門市人員-聽力顧問】含聽力、呼吸治療、營養_通過試用首年保障薪資43K以上 (台南永康)</text:a></text:p>
          </table:table-cell>
          <table:table-cell office:value-type="string" table:style-name="ce5">
            <text:p><text:a xlink:href="https://www.104.com.tw/company/a6fmgwo?jobsource=index_s">科林儀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3l78r?jobsource=index_s">全誠食品 -（全職）團膳營養師（需有營養師證照）</text:a></text:p>
          </table:table-cell>
          <table:table-cell office:value-type="string" table:style-name="ce5">
            <text:p><text:a xlink:href="https://www.104.com.tw/company/cn4ggy0?jobsource=index_s">全誠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rh7c?jobsource=index_s">營養師</text:a></text:p>
          </table:table-cell>
          <table:table-cell office:value-type="string" table:style-name="ce5">
            <text:p><text:a xlink:href="https://www.104.com.tw/company/13uymv1s?jobsource=index_s">佳琪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鳥松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6x7ig?jobsource=index_s">副研究員/助理研究員(配方)</text:a></text:p>
          </table:table-cell>
          <table:table-cell office:value-type="string" table:style-name="ce5">
            <text:p><text:a xlink:href="https://www.104.com.tw/company/15bp6d2w?jobsource=index_s">利統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4ftd?jobsource=index_s">營養師/食品技師(可供住宿)</text:a></text:p>
          </table:table-cell>
          <table:table-cell office:value-type="string" table:style-name="ce5">
            <text:p><text:a xlink:href="https://www.104.com.tw/company/1a2x6bkk0m?jobsource=index_s">瑞穗天合國際觀光酒店股份有限...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瑞穗鄉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swt9?jobsource=index_s">門市儲備幹部(誠意中西藥局-南京店）</text:a></text:p>
          </table:table-cell>
          <table:table-cell office:value-type="string" table:style-name="ce5">
            <text:p><text:a xlink:href="https://www.104.com.tw/company/1a2x6bjk2s?jobsource=index_s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6az33?jobsource=index_s">營養師</text:a></text:p>
          </table:table-cell>
          <table:table-cell office:value-type="string" table:style-name="ce5">
            <text:p><text:a xlink:href="https://www.104.com.tw/company/1a2x6bkgaq?jobsource=index_s">壹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e2lx?jobsource=index_s">門市人員(誠意中西藥局-松山店)~營養相關科系或有藥局經驗者佳</text:a></text:p>
          </table:table-cell>
          <table:table-cell office:value-type="string" table:style-name="ce5">
            <text:p><text:a xlink:href="https://www.104.com.tw/company/1a2x6bjk2s?jobsource=index_s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b1ju?jobsource=index_s">門市營養師(誠意中西藥局-吉林店)</text:a></text:p>
          </table:table-cell>
          <table:table-cell office:value-type="string" table:style-name="ce5">
            <text:p><text:a xlink:href="https://www.104.com.tw/company/1a2x6bjk2s?jobsource=index_s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9xke?jobsource=index_s">產品專員(營養師)</text:a></text:p>
          </table:table-cell>
          <table:table-cell office:value-type="string" table:style-name="ce5">
            <text:p><text:a xlink:href="https://www.104.com.tw/company/cp8xenk?jobsource=index_s">台灣德瑞特生物科技股份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新屋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b1jx?jobsource=index_s">護理師(誠意中西藥局-吉林店)</text:a></text:p>
          </table:table-cell>
          <table:table-cell office:value-type="string" table:style-name="ce5">
            <text:p><text:a xlink:href="https://www.104.com.tw/company/1a2x6bjk2s?jobsource=index_s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6vkok?jobsource=index_s">『美神契約』營養師 ( 懂行銷 )</text:a></text:p>
          </table:table-cell>
          <table:table-cell office:value-type="string" table:style-name="ce5">
            <text:p><text:a xlink:href="https://www.104.com.tw/company/b8lef9c?jobsource=index_s">美神契約Cozy Venus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4t88s?jobsource=index_s">護理師(誠意中西藥局-誠康店)</text:a></text:p>
          </table:table-cell>
          <table:table-cell office:value-type="string" table:style-name="ce5">
            <text:p><text:a xlink:href="https://www.104.com.tw/company/1a2x6bjk2s?jobsource=index_s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sws6?jobsource=index_s">門市儲備幹部(誠意中西藥局-林森店)</text:a></text:p>
          </table:table-cell>
          <table:table-cell office:value-type="string" table:style-name="ce5">
            <text:p><text:a xlink:href="https://www.104.com.tw/company/1a2x6bjk2s?jobsource=index_s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4t5y8?jobsource=index_s">護理師(誠意中西藥局-林森店)</text:a></text:p>
          </table:table-cell>
          <table:table-cell office:value-type="string" table:style-name="ce5">
            <text:p><text:a xlink:href="https://www.104.com.tw/company/1a2x6bjk2s?jobsource=index_s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4t5wx?jobsource=index_s">門市營養師(誠意中西藥局-林森店)</text:a></text:p>
          </table:table-cell>
          <table:table-cell office:value-type="string" table:style-name="ce5">
            <text:p><text:a xlink:href="https://www.104.com.tw/company/1a2x6bjk2s?jobsource=index_s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4t88f?jobsource=index_s">門市營養師(誠意中西藥局-南京店)</text:a></text:p>
          </table:table-cell>
          <table:table-cell office:value-type="string" table:style-name="ce5">
            <text:p><text:a xlink:href="https://www.104.com.tw/company/1a2x6bjk2s?jobsource=index_s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2pd24?jobsource=index_s">全誠食品 -（全職）團膳營養師助理 （無證照可培訓）</text:a></text:p>
          </table:table-cell>
          <table:table-cell office:value-type="string" table:style-name="ce5">
            <text:p><text:a xlink:href="https://www.104.com.tw/company/cn4ggy0?jobsource=index_s">全誠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6vpe6?jobsource=index_s">逸居集團 幸福時光居護所 營養師 新北市 兼職</text:a></text:p>
          </table:table-cell>
          <table:table-cell office:value-type="string" table:style-name="ce5">
            <text:p><text:a xlink:href="https://www.104.com.tw/company/1a2x6bkw2j?jobsource=index_s">逸居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5s18?jobsource=index_s">兼職-新北市區 長照營養師【新北市私立好家在居家長照機構】</text:a></text:p>
          </table:table-cell>
          <table:table-cell office:value-type="string" table:style-name="ce5">
            <text:p><text:a xlink:href="https://www.104.com.tw/company/1a2x6bmaf9?jobsource=index_s">祥寶健康國際股份有限公司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ucv5?jobsource=index_s">營養師/食品技師</text:a></text:p>
          </table:table-cell>
          <table:table-cell office:value-type="string" table:style-name="ce5">
            <text:p><text:a xlink:href="https://www.104.com.tw/company/1xizcyw?jobsource=index_s">日暉池上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東縣池上鄉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gzjp?jobsource=index_s">【門市人員-聽力顧問】含聽力、呼吸治療、營養_通過試用首年保障薪資43K以上 (桃園南崁)</text:a></text:p>
          </table:table-cell>
          <table:table-cell office:value-type="string" table:style-name="ce5">
            <text:p><text:a xlink:href="https://www.104.com.tw/company/a6fmgwo?jobsource=index_s">科林儀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fitt?jobsource=index_s">【門市人員-聽力顧問】含聽力、呼吸治療、營養_通過試用首年保障薪資43K以上 (桃園龜山)</text:a></text:p>
          </table:table-cell>
          <table:table-cell office:value-type="string" table:style-name="ce5">
            <text:p><text:a xlink:href="https://www.104.com.tw/company/a6fmgwo?jobsource=index_s">科林儀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0rhb?jobsource=index_s">逸居集團 幸福時光居護所 物理/職能治療師 新北市 全職/兼職</text:a></text:p>
          </table:table-cell>
          <table:table-cell office:value-type="string" table:style-name="ce5">
            <text:p><text:a xlink:href="https://www.104.com.tw/company/1a2x6bkw2j?jobsource=index_s">逸居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6vpg8?jobsource=index_s">幸福時光居護所 物理 / 職能治療師 新北市 全職/兼職</text:a></text:p>
          </table:table-cell>
          <table:table-cell office:value-type="string" table:style-name="ce5">
            <text:p><text:a xlink:href="https://www.104.com.tw/company/1a2x6bkw2j?jobsource=index_s">逸居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n5pw?jobsource=index_s">食品/精補品 研發幹部【台北研發中心】</text:a></text:p>
          </table:table-cell>
          <table:table-cell office:value-type="string" table:style-name="ce5">
            <text:p><text:a xlink:href="https://www.104.com.tw/company/dc6xe0w?jobsource=index_s">老協珍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ec0p?jobsource=index_s">業務經理</text:a></text:p>
          </table:table-cell>
          <table:table-cell office:value-type="string" table:style-name="ce5">
            <text:p><text:a xlink:href="https://www.104.com.tw/company/7hsr4e8?jobsource=index_s">佰研生化科技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lzfo?jobsource=index_s">【大樹藥局】挑戰月薪39.5K起__銷售菁英－高雄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新興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hg4v?jobsource=index_s">食品/精補品 研發幹部【蘆竹廠】</text:a></text:p>
          </table:table-cell>
          <table:table-cell office:value-type="string" table:style-name="ce5">
            <text:p><text:a xlink:href="https://www.104.com.tw/company/dc6xe0w?jobsource=index_s">老協珍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4fkpg?jobsource=index_s">【大樹藥局】挑戰月薪41.5K起__銷售菁英－新北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5r72u?jobsource=index_s">【大樹藥局】挑戰月薪39.5K起__銷售菁英－台南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jlug?jobsource=index_s">營養管理師</text:a></text:p>
          </table:table-cell>
          <table:table-cell office:value-type="string" table:style-name="ce5">
            <text:p><text:a xlink:href="https://www.104.com.tw/company/1a2x6bn5cr?jobsource=index_s">康緹樂齡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7xkt?jobsource=index_s">大台北區科技控糖衛教專員（美敦力CGM&amp;胰島素幫浦）</text:a></text:p>
          </table:table-cell>
          <table:table-cell office:value-type="string" table:style-name="ce5">
            <text:p><text:a xlink:href="https://www.104.com.tw/company/1a2x6bknof?jobsource=index_s">芳祥國際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ageu?jobsource=index_s">社群小編(具營養師證照)(兼職)</text:a></text:p>
          </table:table-cell>
          <table:table-cell office:value-type="string" table:style-name="ce5">
            <text:p><text:a xlink:href="https://www.104.com.tw/company/1a2x6bmupf?jobsource=index_s">大添生醫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lzgt?jobsource=index_s">【大樹藥局】挑戰月薪39.5K起__銷售菁英－屏東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lzhy?jobsource=index_s">【大樹藥局】挑戰月薪41.5K起__銷售菁英－基隆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基隆市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4fkpk?jobsource=index_s">【大樹藥局】挑戰月薪41.5K起__銷售菁英－台北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3aac?jobsource=index_s">藥局門市諮詢營養師暨儲備幹部(永和店)</text:a></text:p>
          </table:table-cell>
          <table:table-cell office:value-type="string" table:style-name="ce5">
            <text:p><text:a xlink:href="https://www.104.com.tw/company/1a2x6bldf4?jobsource=index_s">悠活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81la?jobsource=index_s">【大樹藥局】挑戰月薪39.5K起__銷售菁英－台東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東縣台東市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vs44?jobsource=index_s">百貨專櫃銷售人員-新竹巨城《每月領獎金》</text:a></text:p>
          </table:table-cell>
          <table:table-cell office:value-type="string" table:style-name="ce5">
            <text:p><text:a xlink:href="https://www.104.com.tw/company/151s93s0?jobsource=index_s">德風健康館_東禾生物科技股份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jm40?jobsource=index_s">營養師(職代至115年1月31日)</text:a></text:p>
          </table:table-cell>
          <table:table-cell office:value-type="string" table:style-name="ce5">
            <text:p><text:a xlink:href="https://www.104.com.tw/company/nydhr3s?jobsource=index_s">澄清綜合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5ywf1?jobsource=index_s">【大樹藥局】挑戰月薪39.5K起__銷售菁英－嘉義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lzh3?jobsource=index_s">【大樹藥局】挑戰月薪39.5K起__銷售菁英－苗栗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89h8?jobsource=index_s">食品研發人員</text:a></text:p>
          </table:table-cell>
          <table:table-cell office:value-type="string" table:style-name="ce5">
            <text:p><text:a xlink:href="https://www.104.com.tw/company/b4ycnr4?jobsource=index_s">晶晏國際企業有限公司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神岡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ino4?jobsource=index_s">藥師門市人員(儲備人員)有藥局經驗者薪資優(太平區)</text:a></text:p>
          </table:table-cell>
          <table:table-cell office:value-type="string" table:style-name="ce5">
            <text:p><text:a xlink:href="https://www.104.com.tw/company/511dsjs?jobsource=index_s">亞洲連鎖大藥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j5rg?jobsource=index_s">【躍獅義安藥局】[無經驗可] 藥師助理_桃園市桃園區</text:a></text:p>
          </table:table-cell>
          <table:table-cell office:value-type="string" table:style-name="ce5">
            <text:p><text:a xlink:href="https://www.104.com.tw/company/1a2x6blgc3?jobsource=index_s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lzk5?jobsource=index_s">【大樹藥局】挑戰月薪39.5K起__銷售菁英－桃園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ctap?jobsource=index_s">【大樹藥局】營養師人生新高度！擴大招募！37~43K UP！－台北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4qsl?jobsource=index_s">品牌營養師(嚴萃保健品牌營養師)-台中 短影音 直播 企劃 年終分紅</text:a></text:p>
          </table:table-cell>
          <table:table-cell office:value-type="string" table:style-name="ce5">
            <text:p><text:a xlink:href="https://www.104.com.tw/company/1a2x6bmhlq?jobsource=index_s">嚴萃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8mk0?jobsource=index_s">*長期徵才*【歡迎無藥局經驗營養師投入社區藥局】門市營養師</text:a></text:p>
          </table:table-cell>
          <table:table-cell office:value-type="string" table:style-name="ce5">
            <text:p><text:a xlink:href="https://www.104.com.tw/company/1a2x6bmtiy?jobsource=index_s">澄石生技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ee3z?jobsource=index_s">營養講師『健康管理師』#員工教育訓練講師</text:a></text:p>
          </table:table-cell>
          <table:table-cell office:value-type="string" table:style-name="ce5">
            <text:p><text:a xlink:href="https://www.104.com.tw/company/1a2x6bk4pa?jobsource=index_s">為格國際企業有限公司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e614?jobsource=index_s">駐校營養師</text:a></text:p>
          </table:table-cell>
          <table:table-cell office:value-type="string" table:style-name="ce5">
            <text:p><text:a xlink:href="https://www.104.com.tw/company/1a2x6bldoo?jobsource=index_s">鮮鼎餐飲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lzj4?jobsource=index_s">【大樹藥局】挑戰月薪39.5K起(另享久任獎金)__同業轉任門市人員－雲林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i4bk?jobsource=index_s">[無經驗可]藥師助理／門市人員＿躍獅冠冠藥局＿台北市中山區</text:a></text:p>
          </table:table-cell>
          <table:table-cell office:value-type="string" table:style-name="ce5">
            <text:p><text:a xlink:href="https://www.104.com.tw/company/1a2x6blgc3?jobsource=index_s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lzh5?jobsource=index_s">【大樹藥局】挑戰月薪39.5K起__銷售菁英－台中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xc8v?jobsource=index_s">營養師</text:a></text:p>
          </table:table-cell>
          <table:table-cell office:value-type="string" table:style-name="ce5">
            <text:p><text:a xlink:href="https://www.104.com.tw/company/wchlu08?jobsource=index_s">華陀扶元堂生藥科技股份有限公...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8x84?jobsource=index_s">【大樹藥局】挑戰月薪41.5K起__銷售菁英－金門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金門縣金城鎮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5r6yi?jobsource=index_s">【大樹藥局】挑戰月薪39.5K起__銷售菁英－雲林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294l?jobsource=index_s">產品專員</text:a></text:p>
          </table:table-cell>
          <table:table-cell office:value-type="string" table:style-name="ce5">
            <text:p><text:a xlink:href="https://www.104.com.tw/company/cvznhn4?jobsource=index_s">陽明生醫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yjxh?jobsource=index_s">【誠徵】營養師</text:a></text:p>
          </table:table-cell>
          <table:table-cell office:value-type="string" table:style-name="ce5">
            <text:p><text:a xlink:href="https://www.104.com.tw/company/1a2x6bk2vc?jobsource=index_s">百達醫企業有限公司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ctbe?jobsource=index_s">【大樹藥局】營養師人生新高度！擴大招募！35~41K UP！－台中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0eip?jobsource=index_s">醫院組-醫藥業務開發專員/主管 (桃園/新竹)</text:a></text:p>
          </table:table-cell>
          <table:table-cell office:value-type="string" table:style-name="ce5">
            <text:p><text:a xlink:href="https://www.104.com.tw/company/odh66cw?jobsource=index_s">富霖生技有限公司</text:a></text:p>
          </table:table-cell>
          <table:table-cell office:value-type="string" table:style-name="ce8">
            <text:p>5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h1r5?jobsource=index_s">食品產品專員</text:a></text:p>
          </table:table-cell>
          <table:table-cell office:value-type="string" table:style-name="ce5">
            <text:p><text:a xlink:href="https://www.104.com.tw/company/1a2x6bjcnf?jobsource=index_s">東翔生技股份有限公司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lzh0?jobsource=index_s">【大樹藥局】挑戰月薪39.5K起__銷售菁英－南投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lzkn?jobsource=index_s">【大樹藥局】挑戰月薪41.5K起__銷售菁英－新竹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ctbc?jobsource=index_s">【大樹藥局】營養師人生新高度！擴大招募！35~41K UP！－桃園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i6nd?jobsource=index_s">營養師</text:a></text:p>
          </table:table-cell>
          <table:table-cell office:value-type="string" table:style-name="ce5">
            <text:p><text:a xlink:href="https://www.104.com.tw/company/19e9kqtc?jobsource=index_s">台灣糖業股份有限公司台糖長榮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57ho?jobsource=index_s">【大樹藥局】挑戰月薪39.5K起__銷售菁英－花蓮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6nfm8?jobsource=index_s">營養師 行銷/訓練</text:a></text:p>
          </table:table-cell>
          <table:table-cell office:value-type="string" table:style-name="ce5">
            <text:p><text:a xlink:href="https://www.104.com.tw/company/odh66cw?jobsource=index_s">富霖生技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4jzh?jobsource=index_s">《雀客旅館 台北南京館》HACCP食品技師/營養師</text:a></text:p>
          </table:table-cell>
          <table:table-cell office:value-type="string" table:style-name="ce5">
            <text:p><text:a xlink:href="https://www.104.com.tw/company/1a2x6bid5t?jobsource=index_s">雀客旅館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adi0?jobsource=index_s">營養師</text:a></text:p>
          </table:table-cell>
          <table:table-cell office:value-type="string" table:style-name="ce5">
            <text:p><text:a xlink:href="https://www.104.com.tw/company/d639n0g?jobsource=index_s">菲凡生物科技有限公司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ctav?jobsource=index_s">【大樹藥局】營養師人生新高度！擴大招募！37~43K UP！－新北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2x0c?jobsource=index_s">健涵藥局-假日兼職人員</text:a></text:p>
          </table:table-cell>
          <table:table-cell office:value-type="string" table:style-name="ce5">
            <text:p><text:a xlink:href="https://www.104.com.tw/company/1a2x6blgc3?jobsource=index_s">躍獅健康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46z9w?jobsource=index_s">【無經驗可培訓，挑戰月薪35K以上】ˍ門市人員(三峽欣美店)</text:a></text:p>
          </table:table-cell>
          <table:table-cell office:value-type="string" table:style-name="ce5">
            <text:p><text:a xlink:href="https://www.104.com.tw/company/5ys1hb4?jobsource=index_s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jmma?jobsource=index_s">外商 雀巢 Nestlé_中區營養客服顧問_至2025/10/22_RFS_855</text:a></text:p>
          </table:table-cell>
          <table:table-cell office:value-type="string" table:style-name="ce5">
            <text:p><text:a xlink:href="https://www.104.com.tw/company/1303ngy0?jobsource=index_s">藝珂人事顧問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lzir?jobsource=index_s">【大樹藥局】挑戰月薪39.5K起__銷售菁英－宜蘭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羅東鎮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ctbo?jobsource=index_s">【大樹藥局】營養師人生新高度！擴大招募！35~41K UP！－台東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wb32?jobsource=index_s">營養師</text:a></text:p>
          </table:table-cell>
          <table:table-cell office:value-type="string" table:style-name="ce5">
            <text:p><text:a xlink:href="https://www.104.com.tw/company/c9pd1w8?jobsource=index_s">天成醫療社團法人天晟醫院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iek6?jobsource=index_s">保健營養師</text:a></text:p>
          </table:table-cell>
          <table:table-cell office:value-type="string" table:style-name="ce5">
            <text:p><text:a xlink:href="https://www.104.com.tw/company/1a2x6bkrv0?jobsource=index_s">護佳生醫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khxg?jobsource=index_s">個案管理師</text:a></text:p>
          </table:table-cell>
          <table:table-cell office:value-type="string" table:style-name="ce5">
            <text:p><text:a xlink:href="https://www.104.com.tw/company/1a2x6bl2lr?jobsource=index_s">立康南勢診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lzjk?jobsource=index_s">【大樹藥局】挑戰月薪39.5K起(另享久任獎金)__同業轉任門市人員－嘉義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3h8ue?jobsource=index_s">【無經驗可培訓，挑戰月薪35K以上】ˍ門市人員(八德佳美店)</text:a></text:p>
          </table:table-cell>
          <table:table-cell office:value-type="string" table:style-name="ce5">
            <text:p><text:a xlink:href="https://www.104.com.tw/company/5ys1hb4?jobsource=index_s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lwh4?jobsource=index_s">【南投-草屯】營養師</text:a></text:p>
          </table:table-cell>
          <table:table-cell office:value-type="string" table:style-name="ce5">
            <text:p><text:a xlink:href="https://www.104.com.tw/company/oepnmd4?jobsource=index_s">周氏蝦捲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草屯鎮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xuy7?jobsource=index_s">【有經驗者，挑戰月薪40K以上】ˍ門市專員(林口忠孝店)</text:a></text:p>
          </table:table-cell>
          <table:table-cell office:value-type="string" table:style-name="ce5">
            <text:p><text:a xlink:href="https://www.104.com.tw/company/5ys1hb4?jobsource=index_s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ctbf?jobsource=index_s">【大樹藥局】營養師人生新高度！擴大招募！35~41K UP！－彰化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bh00?jobsource=index_s">【有經驗者，挑戰月薪40K以上】ˍ門市專員(龍潭龍正店)</text:a></text:p>
          </table:table-cell>
          <table:table-cell office:value-type="string" table:style-name="ce5">
            <text:p><text:a xlink:href="https://www.104.com.tw/company/5ys1hb4?jobsource=index_s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cw4p?jobsource=index_s">行銷營養師/社群營養師/ＩＧ/抖音</text:a></text:p>
          </table:table-cell>
          <table:table-cell office:value-type="string" table:style-name="ce5">
            <text:p><text:a xlink:href="https://www.104.com.tw/company/1a2x6bm5da?jobsource=index_s">冊子彌月油飯烘焙禮盒_鐵味食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e3k7?jobsource=index_s">營養師</text:a></text:p>
          </table:table-cell>
          <table:table-cell office:value-type="string" table:style-name="ce5">
            <text:p><text:a xlink:href="https://www.104.com.tw/company/15442kmw?jobsource=index_s">貴族世家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mzl4?jobsource=index_s">【台北市-文山區】藥局儲備幹部，薪優</text:a></text:p>
          </table:table-cell>
          <table:table-cell office:value-type="string" table:style-name="ce5">
            <text:p><text:a xlink:href="https://www.104.com.tw/company/1a2x6blgc3?jobsource=index_s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m75y?jobsource=index_s">【大樹藥局】挑戰月薪39.5K起__銷售菁英－彰化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33b43?jobsource=index_s">【無經驗可培訓，挑戰月薪35K以上】ˍ門市人員(桃園奇美店)</text:a></text:p>
          </table:table-cell>
          <table:table-cell office:value-type="string" table:style-name="ce5">
            <text:p><text:a xlink:href="https://www.104.com.tw/company/5ys1hb4?jobsource=index_s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5sjsd?jobsource=index_s">營養師_板橋區【蕭中正醫院】</text:a></text:p>
          </table:table-cell>
          <table:table-cell office:value-type="string" table:style-name="ce5">
            <text:p><text:a xlink:href="https://www.104.com.tw/company/fgjo6pk?jobsource=index_s">蕭中正醫院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xuy0?jobsource=index_s">【有經驗者，挑戰月薪40K以上】ˍ門市專員(平鎮和平店)</text:a></text:p>
          </table:table-cell>
          <table:table-cell office:value-type="string" table:style-name="ce5">
            <text:p><text:a xlink:href="https://www.104.com.tw/company/5ys1hb4?jobsource=index_s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izg4?jobsource=index_s">長照 營養師</text:a></text:p>
          </table:table-cell>
          <table:table-cell office:value-type="string" table:style-name="ce5">
            <text:p><text:a xlink:href="https://www.104.com.tw/company/1a2x6bmz4g?jobsource=index_s">友伴瑞智居家職能治療所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khhn?jobsource=index_s">35K↑藥局儲備幹部【台北市-內湖區】</text:a></text:p>
          </table:table-cell>
          <table:table-cell office:value-type="string" table:style-name="ce5">
            <text:p><text:a xlink:href="https://www.104.com.tw/company/1a2x6blgc3?jobsource=index_s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3aj5m?jobsource=index_s">【無經驗可培訓，挑戰月薪35K以上】ˍ門市人員(桃園龍安店)</text:a></text:p>
          </table:table-cell>
          <table:table-cell office:value-type="string" table:style-name="ce5">
            <text:p><text:a xlink:href="https://www.104.com.tw/company/5ys1hb4?jobsource=index_s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28b4b?jobsource=index_s">【無經驗可培訓，挑戰月薪35K以上】ˍ門市人員(龍潭龍正店)</text:a></text:p>
          </table:table-cell>
          <table:table-cell office:value-type="string" table:style-name="ce5">
            <text:p><text:a xlink:href="https://www.104.com.tw/company/5ys1hb4?jobsource=index_s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cxma?jobsource=index_s">高雄POSH營養師</text:a></text:p>
          </table:table-cell>
          <table:table-cell office:value-type="string" table:style-name="ce5">
            <text:p><text:a xlink:href="https://www.104.com.tw/company/1a2x6blc6m?jobsource=index_s">金鷹運動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新興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ugwu?jobsource=index_s">食品研發人員</text:a></text:p>
          </table:table-cell>
          <table:table-cell office:value-type="string" table:style-name="ce5">
            <text:p><text:a xlink:href="https://www.104.com.tw/company/1a2x6bmcdw?jobsource=index_s">鴨迷食品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南鎮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2ax7u?jobsource=index_s">【無經驗可培訓，挑戰月薪35K以上】ˍ門市人員(中壢永美店)</text:a></text:p>
          </table:table-cell>
          <table:table-cell office:value-type="string" table:style-name="ce5">
            <text:p><text:a xlink:href="https://www.104.com.tw/company/5ys1hb4?jobsource=index_s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hst2?jobsource=index_s">營養師-醫藥/營養商品開發行銷</text:a></text:p>
          </table:table-cell>
          <table:table-cell office:value-type="string" table:style-name="ce5">
            <text:p><text:a xlink:href="https://www.104.com.tw/company/1a2x6bmemc?jobsource=index_s">瑞澤生技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xuyf?jobsource=index_s">【有經驗者，挑戰月薪40K以上】ˍ門市專員(八德環球店)</text:a></text:p>
          </table:table-cell>
          <table:table-cell office:value-type="string" table:style-name="ce5">
            <text:p><text:a xlink:href="https://www.104.com.tw/company/5ys1hb4?jobsource=index_s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0o3v?jobsource=index_s">【廚房行政】食品技師或營養師證照(衛生經理) Hygiene Manager</text:a></text:p>
          </table:table-cell>
          <table:table-cell office:value-type="string" table:style-name="ce5">
            <text:p><text:a xlink:href="https://www.104.com.tw/company/1a2x6bk7gk?jobsource=index_s">台南大員皇冠假日酒店_大員開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平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av8f?jobsource=index_s">35K↑藥局儲備幹部【台北市-南港區】</text:a></text:p>
          </table:table-cell>
          <table:table-cell office:value-type="string" table:style-name="ce5">
            <text:p><text:a xlink:href="https://www.104.com.tw/company/1a2x6blgc3?jobsource=index_s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4jzt?jobsource=index_s">《承攜行旅 高雄六合館》HACCP食品技師/營養師</text:a></text:p>
          </table:table-cell>
          <table:table-cell office:value-type="string" table:style-name="ce5">
            <text:p><text:a xlink:href="https://www.104.com.tw/company/1a2x6bid5t?jobsource=index_s">雀客旅館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金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dbyw?jobsource=index_s">農產品業務人員(代PO)</text:a></text:p>
          </table:table-cell>
          <table:table-cell office:value-type="string" table:style-name="ce5">
            <text:p><text:a xlink:href="https://www.104.com.tw/company/1a2x6blban?jobsource=index_s">職物語長照事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4sfe4?jobsource=index_s">【無經驗可培訓，挑戰月薪35K以上】ˍ門市人員(平鎮和平店)</text:a></text:p>
          </table:table-cell>
          <table:table-cell office:value-type="string" table:style-name="ce5">
            <text:p><text:a xlink:href="https://www.104.com.tw/company/5ys1hb4?jobsource=index_s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43bsc?jobsource=index_s">營養師(士)</text:a></text:p>
          </table:table-cell>
          <table:table-cell office:value-type="string" table:style-name="ce5">
            <text:p><text:a xlink:href="https://www.104.com.tw/company/pr9t42o?jobsource=index_s">永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沙鹿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bxyt?jobsource=index_s">保健食品 研發品保</text:a></text:p>
          </table:table-cell>
          <table:table-cell office:value-type="string" table:style-name="ce5">
            <text:p><text:a xlink:href="https://www.104.com.tw/company/1a2x6bl39n?jobsource=index_s">佳研國際股份有限公司</text:a></text:p>
          </table:table-cell>
          <table:table-cell office:value-type="string" table:style-name="ce8">
            <text:p>5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808i?jobsource=index_s">營養師</text:a></text:p>
          </table:table-cell>
          <table:table-cell office:value-type="string" table:style-name="ce5">
            <text:p><text:a xlink:href="https://www.104.com.tw/company/5m8im5k?jobsource=index_s">中華電信關係企業_神腦國際企...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eg2d?jobsource=index_s">健康管理師(嚴萃品牌)-台中</text:a></text:p>
          </table:table-cell>
          <table:table-cell office:value-type="string" table:style-name="ce5">
            <text:p><text:a xlink:href="https://www.104.com.tw/company/1a2x6bmhlq?jobsource=index_s">嚴萃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7mj2?jobsource=index_s">營養部營養師</text:a></text:p>
          </table:table-cell>
          <table:table-cell office:value-type="string" table:style-name="ce5">
            <text:p><text:a xlink:href="https://www.104.com.tw/company/hfabqg?jobsource=index_s">醫療財團法人辜公亮基金會和信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cxq7?jobsource=index_s">40K↑門市健康諮詢專員/顧問/儲備幹部【雙北地區聯合招募】</text:a></text:p>
          </table:table-cell>
          <table:table-cell office:value-type="string" table:style-name="ce5">
            <text:p><text:a xlink:href="https://www.104.com.tw/company/1a2x6blgc3?jobsource=index_s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12fb?jobsource=index_s">【無經驗可培訓，挑戰月薪35K以上】ˍ門市人員(中壢同慶店)</text:a></text:p>
          </table:table-cell>
          <table:table-cell office:value-type="string" table:style-name="ce5">
            <text:p><text:a xlink:href="https://www.104.com.tw/company/5ys1hb4?jobsource=index_s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27gj?jobsource=index_s">【有經驗者，挑戰月薪40K以上】ˍ門市專員(三峽欣美店)</text:a></text:p>
          </table:table-cell>
          <table:table-cell office:value-type="string" table:style-name="ce5">
            <text:p><text:a xlink:href="https://www.104.com.tw/company/5ys1hb4?jobsource=index_s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j2hu?jobsource=index_s">營養師</text:a></text:p>
          </table:table-cell>
          <table:table-cell office:value-type="string" table:style-name="ce5">
            <text:p><text:a xlink:href="https://www.104.com.tw/company/1a2x6biml8?jobsource=index_s">晶璽健康事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fgmz?jobsource=index_s">營養師(兼職居家)</text:a></text:p>
          </table:table-cell>
          <table:table-cell office:value-type="string" table:style-name="ce5">
            <text:p><text:a xlink:href="https://www.104.com.tw/company/1a2x6blban?jobsource=index_s">職物語長照事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tngj?jobsource=index_s">【無經驗可培訓，挑戰月薪35K以上】ˍ門市人員(大溪山本店)</text:a></text:p>
          </table:table-cell>
          <table:table-cell office:value-type="string" table:style-name="ce5">
            <text:p><text:a xlink:href="https://www.104.com.tw/company/5ys1hb4?jobsource=index_s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溪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4ptx?jobsource=index_s">【無經驗可培訓，挑戰月薪35K以上】ˍ門市人員(八德健民店)</text:a></text:p>
          </table:table-cell>
          <table:table-cell office:value-type="string" table:style-name="ce5">
            <text:p><text:a xlink:href="https://www.104.com.tw/company/5ys1hb4?jobsource=index_s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2rgfg?jobsource=index_s">【無經驗可培訓，挑戰月薪35K以上】ˍ門市人員(內壢宜美店)</text:a></text:p>
          </table:table-cell>
          <table:table-cell office:value-type="string" table:style-name="ce5">
            <text:p><text:a xlink:href="https://www.104.com.tw/company/5ys1hb4?jobsource=index_s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z4sd?jobsource=index_s">佑仁藥局-藥師助理</text:a></text:p>
          </table:table-cell>
          <table:table-cell office:value-type="string" table:style-name="ce5">
            <text:p><text:a xlink:href="https://www.104.com.tw/company/1a2x6blgc3?jobsource=index_s">躍獅健康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ctbq?jobsource=index_s">【大樹藥局】營養師人生新高度！擴大招募！35~41K UP！－台南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xuyd?jobsource=index_s">【有經驗者，挑戰月薪40K以上】ˍ門市專員(八德佳美店)</text:a></text:p>
          </table:table-cell>
          <table:table-cell office:value-type="string" table:style-name="ce5">
            <text:p><text:a xlink:href="https://www.104.com.tw/company/5ys1hb4?jobsource=index_s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qe9m?jobsource=index_s">《雀客藏居 陽明山溫泉飯店 》HACCP食品技師/營養師</text:a></text:p>
          </table:table-cell>
          <table:table-cell office:value-type="string" table:style-name="ce5">
            <text:p><text:a xlink:href="https://www.104.com.tw/company/1a2x6bid5t?jobsource=index_s">雀客旅館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qquo?jobsource=index_s">營養師</text:a></text:p>
          </table:table-cell>
          <table:table-cell office:value-type="string" table:style-name="ce5">
            <text:p><text:a xlink:href="https://www.104.com.tw/company/1a2x6bm5da?jobsource=index_s">冊子彌月油飯烘焙禮盒_鐵味食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8nee?jobsource=index_s">【新北市-板橋區】藥局儲備幹部，薪優</text:a></text:p>
          </table:table-cell>
          <table:table-cell office:value-type="string" table:style-name="ce5">
            <text:p><text:a xlink:href="https://www.104.com.tw/company/1a2x6blgc3?jobsource=index_s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xuxp?jobsource=index_s">【有經驗者，挑戰月薪40K以上】ˍ門市專員(內壢宜美店)</text:a></text:p>
          </table:table-cell>
          <table:table-cell office:value-type="string" table:style-name="ce5">
            <text:p><text:a xlink:href="https://www.104.com.tw/company/5ys1hb4?jobsource=index_s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ctau?jobsource=index_s">【大樹藥局】營養師人生新高度！擴大招募！37~43K UP！－基隆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ctbj?jobsource=index_s">【大樹藥局】營養師人生新高度！擴大招募！35~41K UP！－嘉義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xuy3?jobsource=index_s">【有經驗者，挑戰月薪40K以上】ˍ門市專員(中壢永美店)</text:a></text:p>
          </table:table-cell>
          <table:table-cell office:value-type="string" table:style-name="ce5">
            <text:p><text:a xlink:href="https://www.104.com.tw/company/5ys1hb4?jobsource=index_s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d53e?jobsource=index_s">35K↑藥局儲備幹部【桃園地區聯合招募】</text:a></text:p>
          </table:table-cell>
          <table:table-cell office:value-type="string" table:style-name="ce5">
            <text:p><text:a xlink:href="https://www.104.com.tw/company/1a2x6blgc3?jobsource=index_s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ctbk?jobsource=index_s">【大樹藥局】營養師人生新高度！擴大招募！35~41K UP！－高雄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4pu4?jobsource=index_s">【有經驗者，挑戰月薪40K以上】ˍ門市專員(八德健民店)</text:a></text:p>
          </table:table-cell>
          <table:table-cell office:value-type="string" table:style-name="ce5">
            <text:p><text:a xlink:href="https://www.104.com.tw/company/5ys1hb4?jobsource=index_s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a3uj?jobsource=index_s">營養師</text:a></text:p>
          </table:table-cell>
          <table:table-cell office:value-type="string" table:style-name="ce5">
            <text:p><text:a xlink:href="https://www.104.com.tw/company/1a2x6bl39n?jobsource=index_s">佳研國際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ctbn?jobsource=index_s">【大樹藥局】營養師人生新高度！擴大招募！35~41K UP！－屏東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aaxp?jobsource=index_s">【台北市-大同區】藥局儲備幹部，薪優</text:a></text:p>
          </table:table-cell>
          <table:table-cell office:value-type="string" table:style-name="ce5">
            <text:p><text:a xlink:href="https://www.104.com.tw/company/1a2x6blgc3?jobsource=index_s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6zwbj?jobsource=index_s">【無經驗可培訓，挑戰月薪35K以上】ˍ門市人員(龜山萬壽店)</text:a></text:p>
          </table:table-cell>
          <table:table-cell office:value-type="string" table:style-name="ce5">
            <text:p><text:a xlink:href="https://www.104.com.tw/company/5ys1hb4?jobsource=index_s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daqo?jobsource=index_s">營養師</text:a></text:p>
          </table:table-cell>
          <table:table-cell office:value-type="string" table:style-name="ce5">
            <text:p><text:a xlink:href="https://www.104.com.tw/company/1a2x6bjwcr?jobsource=index_s">宇閎開發國際貿易有限公司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xuyp?jobsource=index_s">【有經驗者，挑戰月薪40K以上】ˍ門市專員(大溪山本店)</text:a></text:p>
          </table:table-cell>
          <table:table-cell office:value-type="string" table:style-name="ce5">
            <text:p><text:a xlink:href="https://www.104.com.tw/company/5ys1hb4?jobsource=index_s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溪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ctbi?jobsource=index_s">【大樹藥局】營養師人生新高度！擴大招募！35~41K UP！－雲林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6qqze?jobsource=index_s">【無經驗可培訓，挑戰月薪35K以上】ˍ門市人員(林口忠孝店)</text:a></text:p>
          </table:table-cell>
          <table:table-cell office:value-type="string" table:style-name="ce5">
            <text:p><text:a xlink:href="https://www.104.com.tw/company/5ys1hb4?jobsource=index_s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xuy8?jobsource=index_s">【有經驗者，挑戰月薪40K以上】ˍ門市專員(龜山萬壽店)</text:a></text:p>
          </table:table-cell>
          <table:table-cell office:value-type="string" table:style-name="ce5">
            <text:p><text:a xlink:href="https://www.104.com.tw/company/5ys1hb4?jobsource=index_s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ctb5?jobsource=index_s">【大樹藥局】營養師人生新高度！擴大招募！35~41K UP！－宜蘭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0b61?jobsource=index_s">【有經驗者，挑戰月薪40K以上】ˍ門市專員(中壢同慶店)</text:a></text:p>
          </table:table-cell>
          <table:table-cell office:value-type="string" table:style-name="ce5">
            <text:p><text:a xlink:href="https://www.104.com.tw/company/5ys1hb4?jobsource=index_s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d1am?jobsource=index_s">【台北市-松山區】藥局儲備幹部，薪優</text:a></text:p>
          </table:table-cell>
          <table:table-cell office:value-type="string" table:style-name="ce5">
            <text:p><text:a xlink:href="https://www.104.com.tw/company/1a2x6blgc3?jobsource=index_s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ctbd?jobsource=index_s">【大樹藥局】營養師人生新高度！擴大招募！35~41K UP！－苗栗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ctba?jobsource=index_s">【大樹藥局】營養師人生新高度！擴大招募！35~41K UP！－花蓮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3h8u6?jobsource=index_s">【無經驗可培訓，挑戰月薪35K以上】ˍ門市人員(八德環球店)</text:a></text:p>
          </table:table-cell>
          <table:table-cell office:value-type="string" table:style-name="ce5">
            <text:p><text:a xlink:href="https://www.104.com.tw/company/5ys1hb4?jobsource=index_s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mmre?jobsource=index_s">大同藥局-藥師助理</text:a></text:p>
          </table:table-cell>
          <table:table-cell office:value-type="string" table:style-name="ce5">
            <text:p><text:a xlink:href="https://www.104.com.tw/company/1a2x6blgc3?jobsource=index_s">躍獅健康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gn8x?jobsource=index_s">35K↑藥局儲備幹部【台北市-松山區-京華藥局】</text:a></text:p>
          </table:table-cell>
          <table:table-cell office:value-type="string" table:style-name="ce5">
            <text:p><text:a xlink:href="https://www.104.com.tw/company/1a2x6blgc3?jobsource=index_s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ctax?jobsource=index_s">【大樹藥局】營養師人生新高度！擴大招募！37~43K UP！－新竹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xuyb?jobsource=index_s">【有經驗者，挑戰月薪40K以上】ˍ門市專員(桃園龍安店)</text:a></text:p>
          </table:table-cell>
          <table:table-cell office:value-type="string" table:style-name="ce5">
            <text:p><text:a xlink:href="https://www.104.com.tw/company/5ys1hb4?jobsource=index_s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ctbg?jobsource=index_s">【大樹藥局】營養師人生新高度！擴大招募！35~41K UP！－南投全區</text:a></text:p>
          </table:table-cell>
          <table:table-cell office:value-type="string" table:style-name="ce5">
            <text:p><text:a xlink:href="https://www.104.com.tw/company/5vquxb4?jobsource=index_s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4jyz?jobsource=index_s">《礁溪麒麟酒店》HACCP食品技師/營養師</text:a></text:p>
          </table:table-cell>
          <table:table-cell office:value-type="string" table:style-name="ce5">
            <text:p><text:a xlink:href="https://www.104.com.tw/company/1a2x6bid5t?jobsource=index_s">雀客旅館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礁溪鄉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xuxl?jobsource=index_s">【有經驗者，挑戰月薪40K以上】ˍ門市專員(桃園奇美店)</text:a></text:p>
          </table:table-cell>
          <table:table-cell office:value-type="string" table:style-name="ce5">
            <text:p><text:a xlink:href="https://www.104.com.tw/company/5ys1hb4?jobsource=index_s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11T00:00:00" table:style-name="ce7">
            <text:p>11月11日</text:p>
          </table:table-cell>
          <table:table-cell office:value-type="string" table:style-name="ce5">
            <text:p><text:a xlink:href="https://www.104.com.tw/job/89mpb?jobsource=index_s">門市人員</text:a></text:p>
          </table:table-cell>
          <table:table-cell office:value-type="string" table:style-name="ce5">
            <text:p><text:a xlink:href="https://www.104.com.tw/company/1a2x6bmmpe?jobsource=index_s">大樹藥局泰山全興店_泰山藥局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4-11-11T00:00:00" table:style-name="ce7">
            <text:p>11月11日</text:p>
          </table:table-cell>
          <table:table-cell office:value-type="string" table:style-name="ce5">
            <text:p><text:a xlink:href="https://www.104.com.tw/job/89n0r?jobsource=index_s">品牌營養師</text:a></text:p>
          </table:table-cell>
          <table:table-cell office:value-type="string" table:style-name="ce5">
            <text:p><text:a xlink:href="https://www.104.com.tw/company/1a2x6bkh72?jobsource=index_s">樹重奏_山果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11T00:00:00" table:style-name="ce7">
            <text:p>11月11日</text:p>
          </table:table-cell>
          <table:table-cell office:value-type="string" table:style-name="ce5">
            <text:p><text:a xlink:href="https://www.104.com.tw/job/4hwx7?jobsource=index_s">食品衛生管理人員【薪優】【無經驗可】</text:a></text:p>
          </table:table-cell>
          <table:table-cell office:value-type="string" table:style-name="ce5">
            <text:p><text:a xlink:href="https://www.104.com.tw/company/608av8w?jobsource=index_s">泳翔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11T00:00:00" table:style-name="ce7">
            <text:p>11月11日</text:p>
          </table:table-cell>
          <table:table-cell office:value-type="string" table:style-name="ce5">
            <text:p><text:a xlink:href="https://www.104.com.tw/job/8cem7?jobsource=index_s">產品專員、副理，經理</text:a></text:p>
          </table:table-cell>
          <table:table-cell office:value-type="string" table:style-name="ce5">
            <text:p><text:a xlink:href="https://www.104.com.tw/company/1a2x6bmazz?jobsource=index_s">全家人健康事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1-11T00:00:00" table:style-name="ce7">
            <text:p>11月11日</text:p>
          </table:table-cell>
          <table:table-cell office:value-type="string" table:style-name="ce5">
            <text:p><text:a xlink:href="https://www.104.com.tw/job/p3fr?jobsource=index_s">營養師【薪優】【無經驗可】</text:a></text:p>
          </table:table-cell>
          <table:table-cell office:value-type="string" table:style-name="ce5">
            <text:p><text:a xlink:href="https://www.104.com.tw/company/608av8w?jobsource=index_s">泳翔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11T00:00:00" table:style-name="ce7">
            <text:p>11月11日</text:p>
          </table:table-cell>
          <table:table-cell office:value-type="string" table:style-name="ce5">
            <text:p><text:a xlink:href="https://www.104.com.tw/job/88nps?jobsource=index_s">研發專員 (營養保健食品及原料)</text:a></text:p>
          </table:table-cell>
          <table:table-cell office:value-type="string" table:style-name="ce5">
            <text:p><text:a xlink:href="https://www.104.com.tw/company/d86epq8?jobsource=index_s">創百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1-11T00:00:00" table:style-name="ce7">
            <text:p>11月11日</text:p>
          </table:table-cell>
          <table:table-cell office:value-type="string" table:style-name="ce5">
            <text:p><text:a xlink:href="https://www.104.com.tw/job/8fcqp?jobsource=index_s">品牌原料營養師【台北職缺】</text:a></text:p>
          </table:table-cell>
          <table:table-cell office:value-type="string" table:style-name="ce5">
            <text:p><text:a xlink:href="https://www.104.com.tw/company/b75ftfs?jobsource=index_s">捷康生技有限公司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11T00:00:00" table:style-name="ce7">
            <text:p>11月11日</text:p>
          </table:table-cell>
          <table:table-cell office:value-type="string" table:style-name="ce5">
            <text:p><text:a xlink:href="https://www.104.com.tw/job/5y8hs?jobsource=index_s">營養保健-行銷企劃專員 (營養保健食品及原料)</text:a></text:p>
          </table:table-cell>
          <table:table-cell office:value-type="string" table:style-name="ce5">
            <text:p><text:a xlink:href="https://www.104.com.tw/company/d86epq8?jobsource=index_s">創百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1-11T00:00:00" table:style-name="ce7">
            <text:p>11月11日</text:p>
          </table:table-cell>
          <table:table-cell office:value-type="string" table:style-name="ce5">
            <text:p><text:a xlink:href="https://www.104.com.tw/job/7dqe5?jobsource=index_s">營養師</text:a></text:p>
          </table:table-cell>
          <table:table-cell office:value-type="string" table:style-name="ce5">
            <text:p><text:a xlink:href="https://www.104.com.tw/company/a54v654?jobsource=index_s">昭輝實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4-11-11T00:00:00" table:style-name="ce7">
            <text:p>11月11日</text:p>
          </table:table-cell>
          <table:table-cell office:value-type="string" table:style-name="ce5">
            <text:p><text:a xlink:href="https://www.104.com.tw/job/6xfce?jobsource=index_s">營養保健-技術專員 (營養保健食品及原料)</text:a></text:p>
          </table:table-cell>
          <table:table-cell office:value-type="string" table:style-name="ce5">
            <text:p><text:a xlink:href="https://www.104.com.tw/company/d86epq8?jobsource=index_s">創百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1-11T00:00:00" table:style-name="ce7">
            <text:p>11月11日</text:p>
          </table:table-cell>
          <table:table-cell office:value-type="string" table:style-name="ce5">
            <text:p><text:a xlink:href="https://www.104.com.tw/job/6zv43?jobsource=index_s">保健品產品經理【博士】</text:a></text:p>
          </table:table-cell>
          <table:table-cell office:value-type="string" table:style-name="ce5">
            <text:p><text:a xlink:href="https://www.104.com.tw/company/b75ftfs?jobsource=index_s">捷康生技有限公司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11T00:00:00" table:style-name="ce7">
            <text:p>11月11日</text:p>
          </table:table-cell>
          <table:table-cell office:value-type="string" table:style-name="ce5">
            <text:p><text:a xlink:href="https://www.104.com.tw/job/7lxpq?jobsource=index_s">營養師研發助理</text:a></text:p>
          </table:table-cell>
          <table:table-cell office:value-type="string" table:style-name="ce5">
            <text:p><text:a xlink:href="https://www.104.com.tw/company/1a2x6bkqts?jobsource=index_s">鮮湧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1-11T00:00:00" table:style-name="ce7">
            <text:p>11月11日</text:p>
          </table:table-cell>
          <table:table-cell office:value-type="string" table:style-name="ce5">
            <text:p><text:a xlink:href="https://www.104.com.tw/job/7judc?jobsource=index_s">營養師</text:a></text:p>
          </table:table-cell>
          <table:table-cell office:value-type="string" table:style-name="ce5">
            <text:p><text:a xlink:href="https://www.104.com.tw/company/1a2x6blowf?jobsource=index_s">多利生醫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11T00:00:00" table:style-name="ce7">
            <text:p>11月11日</text:p>
          </table:table-cell>
          <table:table-cell office:value-type="string" table:style-name="ce5">
            <text:p><text:a xlink:href="https://www.104.com.tw/job/7xqxv?jobsource=index_s">營養師 (商務品牌事業部)</text:a></text:p>
          </table:table-cell>
          <table:table-cell office:value-type="string" table:style-name="ce5">
            <text:p><text:a xlink:href="https://www.104.com.tw/company/awmhkao?jobsource=index_s">三立電視台_三立電視股份有限...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11T00:00:00" table:style-name="ce7">
            <text:p>11月11日</text:p>
          </table:table-cell>
          <table:table-cell office:value-type="string" table:style-name="ce5">
            <text:p><text:a xlink:href="https://www.104.com.tw/job/2qnf1?jobsource=index_s">營養師</text:a></text:p>
          </table:table-cell>
          <table:table-cell office:value-type="string" table:style-name="ce5">
            <text:p><text:a xlink:href="https://www.104.com.tw/company/cmb4akg?jobsource=index_s">元弘草本科研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1-11T00:00:00" table:style-name="ce7">
            <text:p>11月11日</text:p>
          </table:table-cell>
          <table:table-cell office:value-type="string" table:style-name="ce5">
            <text:p><text:a xlink:href="https://www.104.com.tw/job/7v6vi?jobsource=index_s">行銷營養師(特殊營養品課)</text:a></text:p>
          </table:table-cell>
          <table:table-cell office:value-type="string" table:style-name="ce5">
            <text:p><text:a xlink:href="https://www.104.com.tw/company/pr80elk?jobsource=index_s">永信藥品工業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甲區</text:p>
          </table:table-cell>
          <table:table-cell table:number-columns-repeated="16378"/>
        </table:table-row>
        <table:table-row table:style-name="ro1">
          <table:table-cell office:value-type="date" office:date-value="2024-11-11T00:00:00" table:style-name="ce7">
            <text:p>11月11日</text:p>
          </table:table-cell>
          <table:table-cell office:value-type="string" table:style-name="ce5">
            <text:p><text:a xlink:href="https://www.104.com.tw/job/85nkk?jobsource=index_s">行銷企劃專員</text:a></text:p>
          </table:table-cell>
          <table:table-cell office:value-type="string" table:style-name="ce5">
            <text:p><text:a xlink:href="https://www.104.com.tw/company/1a2x6bip66?jobsource=index_s">台睿生物科技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4-11-11T00:00:00" table:style-name="ce7">
            <text:p>11月11日</text:p>
          </table:table-cell>
          <table:table-cell office:value-type="string" table:style-name="ce5">
            <text:p><text:a xlink:href="https://www.104.com.tw/job/6rqbw?jobsource=index_s">旺萊山-營養師</text:a></text:p>
          </table:table-cell>
          <table:table-cell office:value-type="string" table:style-name="ce5">
            <text:p><text:a xlink:href="https://www.104.com.tw/company/1a2x6bi4g6?jobsource=index_s">三合美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4-11-11T00:00:00" table:style-name="ce7">
            <text:p>11月11日</text:p>
          </table:table-cell>
          <table:table-cell office:value-type="string" table:style-name="ce5">
            <text:p><text:a xlink:href="https://www.104.com.tw/job/460fa?jobsource=index_s">營養師(新莊)薪優</text:a></text:p>
          </table:table-cell>
          <table:table-cell office:value-type="string" table:style-name="ce5">
            <text:p><text:a xlink:href="https://www.104.com.tw/company/1a2x6bib23?jobsource=index_s">上將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11T00:00:00" table:style-name="ce7">
            <text:p>11月11日</text:p>
          </table:table-cell>
          <table:table-cell office:value-type="string" table:style-name="ce5">
            <text:p><text:a xlink:href="https://www.104.com.tw/job/82s68?jobsource=index_s">駐校營養師-淡水區新市國小</text:a></text:p>
          </table:table-cell>
          <table:table-cell office:value-type="string" table:style-name="ce5">
            <text:p><text:a xlink:href="https://www.104.com.tw/company/1a2x6bkqts?jobsource=index_s">鮮湧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4-11-11T00:00:00" table:style-name="ce7">
            <text:p>11月11日</text:p>
          </table:table-cell>
          <table:table-cell office:value-type="string" table:style-name="ce5">
            <text:p><text:a xlink:href="https://www.104.com.tw/job/7ci36?jobsource=index_s">保健食品研發專員</text:a></text:p>
          </table:table-cell>
          <table:table-cell office:value-type="string" table:style-name="ce5">
            <text:p><text:a xlink:href="https://www.104.com.tw/company/d6ahmkw?jobsource=index_s">原自天然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深坑區</text:p>
          </table:table-cell>
          <table:table-cell table:number-columns-repeated="16378"/>
        </table:table-row>
        <table:table-row table:style-name="ro1">
          <table:table-cell office:value-type="date" office:date-value="2024-11-11T00:00:00" table:style-name="ce7">
            <text:p>11月11日</text:p>
          </table:table-cell>
          <table:table-cell office:value-type="string" table:style-name="ce5">
            <text:p><text:a xlink:href="https://www.104.com.tw/job/881k2?jobsource=index_s">駐校營養師-鶯歌建國國小(另住宿津貼)</text:a></text:p>
          </table:table-cell>
          <table:table-cell office:value-type="string" table:style-name="ce5">
            <text:p><text:a xlink:href="https://www.104.com.tw/company/1a2x6bkqts?jobsource=index_s">鮮湧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鶯歌區</text:p>
          </table:table-cell>
          <table:table-cell table:number-columns-repeated="16378"/>
        </table:table-row>
        <table:table-row table:style-name="ro1">
          <table:table-cell office:value-type="date" office:date-value="2024-11-11T00:00:00" table:style-name="ce7">
            <text:p>11月11日</text:p>
          </table:table-cell>
          <table:table-cell office:value-type="string" table:style-name="ce5">
            <text:p><text:a xlink:href="https://www.104.com.tw/job/797y9?jobsource=index_s">營養師</text:a></text:p>
          </table:table-cell>
          <table:table-cell office:value-type="string" table:style-name="ce5">
            <text:p><text:a xlink:href="https://www.104.com.tw/company/d6ahmkw?jobsource=index_s">原自天然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深坑區</text:p>
          </table:table-cell>
          <table:table-cell table:number-columns-repeated="16378"/>
        </table:table-row>
        <table:table-row table:style-name="ro1">
          <table:table-cell office:value-type="date" office:date-value="2024-11-11T00:00:00" table:style-name="ce7">
            <text:p>11月11日</text:p>
          </table:table-cell>
          <table:table-cell office:value-type="string" table:style-name="ce5">
            <text:p><text:a xlink:href="https://www.104.com.tw/job/8fjjf?jobsource=index_s">中央廚房營養師(有經驗者，薪資另議）</text:a></text:p>
          </table:table-cell>
          <table:table-cell office:value-type="string" table:style-name="ce5">
            <text:p><text:a xlink:href="https://www.104.com.tw/company/1a2x6bkqts?jobsource=index_s">鮮湧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1-11T00:00:00" table:style-name="ce7">
            <text:p>11月11日</text:p>
          </table:table-cell>
          <table:table-cell office:value-type="string" table:style-name="ce5">
            <text:p><text:a xlink:href="https://www.104.com.tw/job/8fcsh?jobsource=index_s">保健品產品經理【博士/台北職缺】</text:a></text:p>
          </table:table-cell>
          <table:table-cell office:value-type="string" table:style-name="ce5">
            <text:p><text:a xlink:href="https://www.104.com.tw/company/b75ftfs?jobsource=index_s">捷康生技有限公司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10T00:00:00" table:style-name="ce7">
            <text:p>11月10日</text:p>
          </table:table-cell>
          <table:table-cell office:value-type="string" table:style-name="ce5">
            <text:p><text:a xlink:href="https://www.104.com.tw/job/77kbp?jobsource=index_s">外聘營養師 (兼職/長期在家工作)</text:a></text:p>
          </table:table-cell>
          <table:table-cell office:value-type="string" table:style-name="ce5">
            <text:p><text:a xlink:href="https://www.104.com.tw/company/1a2x6bjt0i?jobsource=index_s">亞尼活力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4-11-10T00:00:00" table:style-name="ce7">
            <text:p>11月10日</text:p>
          </table:table-cell>
          <table:table-cell office:value-type="string" table:style-name="ce5">
            <text:p><text:a xlink:href="https://www.104.com.tw/job/84ixh?jobsource=index_s">藥助人員/營養師/護理師 (32.47K至40K) 大仁店</text:a></text:p>
          </table:table-cell>
          <table:table-cell office:value-type="string" table:style-name="ce5">
            <text:p><text:a xlink:href="https://www.104.com.tw/company/1a2x6bioam?jobsource=index_s">德昌連鎖藥局_馬尚豪健康事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岡山區</text:p>
          </table:table-cell>
          <table:table-cell table:number-columns-repeated="16378"/>
        </table:table-row>
        <table:table-row table:style-name="ro1">
          <table:table-cell office:value-type="date" office:date-value="2024-11-10T00:00:00" table:style-name="ce7">
            <text:p>11月10日</text:p>
          </table:table-cell>
          <table:table-cell office:value-type="string" table:style-name="ce5">
            <text:p><text:a xlink:href="https://www.104.com.tw/job/864dz?jobsource=index_s">藥助人員/營養師/護理師 (32.47K至40K) 崇德店</text:a></text:p>
          </table:table-cell>
          <table:table-cell office:value-type="string" table:style-name="ce5">
            <text:p><text:a xlink:href="https://www.104.com.tw/company/1a2x6bioam?jobsource=index_s">德昌連鎖藥局_馬尚豪健康事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4-11-10T00:00:00" table:style-name="ce7">
            <text:p>11月10日</text:p>
          </table:table-cell>
          <table:table-cell office:value-type="string" table:style-name="ce5">
            <text:p><text:a xlink:href="https://www.104.com.tw/job/6wnc3?jobsource=index_s">亞尼活力－專業保健食品營養師</text:a></text:p>
          </table:table-cell>
          <table:table-cell office:value-type="string" table:style-name="ce5">
            <text:p><text:a xlink:href="https://www.104.com.tw/company/1a2x6bjt0i?jobsource=index_s">亞尼活力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4-11-09T00:00:00" table:style-name="ce7">
            <text:p>11月9日</text:p>
          </table:table-cell>
          <table:table-cell office:value-type="string" table:style-name="ce5">
            <text:p><text:a xlink:href="https://www.104.com.tw/job/7vgve?jobsource=index_s">營養師(台中中港診所)</text:a></text:p>
          </table:table-cell>
          <table:table-cell office:value-type="string" table:style-name="ce5">
            <text:p><text:a xlink:href="https://www.104.com.tw/company/1a2x6blr2y?jobsource=index_s">長春藤全球健康生物科技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1-09T00:00:00" table:style-name="ce7">
            <text:p>11月9日</text:p>
          </table:table-cell>
          <table:table-cell office:value-type="string" table:style-name="ce5">
            <text:p><text:a xlink:href="https://www.104.com.tw/job/8g8zh?jobsource=index_s">營養師</text:a></text:p>
          </table:table-cell>
          <table:table-cell office:value-type="string" table:style-name="ce5">
            <text:p><text:a xlink:href="https://www.104.com.tw/company/1a2x6bjchc?jobsource=index_s">晴天身心診所</text:a></text:p>
          </table:table-cell>
          <table:table-cell office:value-type="string" table:style-name="ce8">
            <text:p>5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09T00:00:00" table:style-name="ce7">
            <text:p>11月9日</text:p>
          </table:table-cell>
          <table:table-cell office:value-type="string" table:style-name="ce5">
            <text:p><text:a xlink:href="https://www.104.com.tw/job/7daef?jobsource=index_s">健身營養師</text:a></text:p>
          </table:table-cell>
          <table:table-cell office:value-type="string" table:style-name="ce5">
            <text:p><text:a xlink:href="https://www.104.com.tw/company/1a2x6bjsoc?jobsource=index_s">摩哈特運動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09T00:00:00" table:style-name="ce7">
            <text:p>11月9日</text:p>
          </table:table-cell>
          <table:table-cell office:value-type="string" table:style-name="ce5">
            <text:p><text:a xlink:href="https://www.104.com.tw/job/6t6ml?jobsource=index_s">國際知名奶粉品牌◇◇營養諮詢線上客服◇◇ 週休二日(見紅休)</text:a></text:p>
          </table:table-cell>
          <table:table-cell office:value-type="string" table:style-name="ce5">
            <text:p><text:a xlink:href="https://www.104.com.tw/company/15bto22g?jobsource=index_s">傳揚行銷廣告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09T00:00:00" table:style-name="ce7">
            <text:p>11月9日</text:p>
          </table:table-cell>
          <table:table-cell office:value-type="string" table:style-name="ce5">
            <text:p><text:a xlink:href="https://www.104.com.tw/job/7jj1c?jobsource=index_s">[恆安照護集團]汐止大同院區 廚助/廚師 月薪32k~35k (連絡電話02-86489888)劉營養師</text:a></text:p>
          </table:table-cell>
          <table:table-cell office:value-type="string" table:style-name="ce5">
            <text:p><text:a xlink:href="https://www.104.com.tw/company/gjwybs?jobsource=index_s">財團法人恆安社會福利慈善事業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1-09T00:00:00" table:style-name="ce7">
            <text:p>11月9日</text:p>
          </table:table-cell>
          <table:table-cell office:value-type="string" table:style-name="ce5">
            <text:p><text:a xlink:href="https://www.104.com.tw/job/89lii?jobsource=index_s">[恆安照護集團]中和院區營養師 (三節獎金、績效獎金等) 聯絡人:陳小姐(02)2221-8089#711</text:a></text:p>
          </table:table-cell>
          <table:table-cell office:value-type="string" table:style-name="ce5">
            <text:p><text:a xlink:href="https://www.104.com.tw/company/gjwybs?jobsource=index_s">財團法人恆安社會福利慈善事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09T00:00:00" table:style-name="ce7">
            <text:p>11月9日</text:p>
          </table:table-cell>
          <table:table-cell office:value-type="string" table:style-name="ce5">
            <text:p><text:a xlink:href="https://www.104.com.tw/job/7pyny?jobsource=index_s">總營養師</text:a></text:p>
          </table:table-cell>
          <table:table-cell office:value-type="string" table:style-name="ce5">
            <text:p><text:a xlink:href="https://www.104.com.tw/company/1a2x6blr2y?jobsource=index_s">長春藤全球健康生物科技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08T00:00:00" table:style-name="ce7">
            <text:p>11月8日</text:p>
          </table:table-cell>
          <table:table-cell office:value-type="string" table:style-name="ce5">
            <text:p><text:a xlink:href="https://www.104.com.tw/job/5suhu?jobsource=index_s">保健原料營養師(43K-55K)</text:a></text:p>
          </table:table-cell>
          <table:table-cell office:value-type="string" table:style-name="ce5">
            <text:p><text:a xlink:href="https://www.104.com.tw/company/b75ftfs?jobsource=index_s">捷康生技有限公司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08T00:00:00" table:style-name="ce7">
            <text:p>11月8日</text:p>
          </table:table-cell>
          <table:table-cell office:value-type="string" table:style-name="ce5">
            <text:p><text:a xlink:href="https://www.104.com.tw/job/80cw0?jobsource=index_s">醫學營養部-產品專員</text:a></text:p>
          </table:table-cell>
          <table:table-cell office:value-type="string" table:style-name="ce5">
            <text:p><text:a xlink:href="https://www.104.com.tw/company/1a2x6bla9a?jobsource=index_s">宜蘊生醫股份有限公司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08T00:00:00" table:style-name="ce7">
            <text:p>11月8日</text:p>
          </table:table-cell>
          <table:table-cell office:value-type="string" table:style-name="ce5">
            <text:p><text:a xlink:href="https://www.104.com.tw/job/8j7rc?jobsource=index_s">營養師(對於長照有興趣者)</text:a></text:p>
          </table:table-cell>
          <table:table-cell office:value-type="string" table:style-name="ce5">
            <text:p><text:a xlink:href="https://www.104.com.tw/company/1a2x6bif9d?jobsource=index_s">遠東護理之家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1-08T00:00:00" table:style-name="ce7">
            <text:p>11月8日</text:p>
          </table:table-cell>
          <table:table-cell office:value-type="string" table:style-name="ce5">
            <text:p><text:a xlink:href="https://www.104.com.tw/job/8f9ux?jobsource=index_s">【健檢中心籌備處】營養師</text:a></text:p>
          </table:table-cell>
          <table:table-cell office:value-type="string" table:style-name="ce5">
            <text:p><text:a xlink:href="https://www.104.com.tw/company/d87fhsw?jobsource=index_s">安德連鎖藥局-安德生物科技股...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08T00:00:00" table:style-name="ce7">
            <text:p>11月8日</text:p>
          </table:table-cell>
          <table:table-cell office:value-type="string" table:style-name="ce5">
            <text:p><text:a xlink:href="https://www.104.com.tw/job/7mboj?jobsource=index_s">營養諮詢師</text:a></text:p>
          </table:table-cell>
          <table:table-cell office:value-type="string" table:style-name="ce5">
            <text:p><text:a xlink:href="https://www.104.com.tw/company/cxikta8?jobsource=index_s">常景生機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4-11-08T00:00:00" table:style-name="ce7">
            <text:p>11月8日</text:p>
          </table:table-cell>
          <table:table-cell office:value-type="string" table:style-name="ce5">
            <text:p><text:a xlink:href="https://www.104.com.tw/job/6jryg?jobsource=index_s">營養師(新莊五股區)</text:a></text:p>
          </table:table-cell>
          <table:table-cell office:value-type="string" table:style-name="ce5">
            <text:p><text:a xlink:href="https://www.104.com.tw/company/1a2x6bityr?jobsource=index_s">宏遠國際餐飲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08T00:00:00" table:style-name="ce7">
            <text:p>11月8日</text:p>
          </table:table-cell>
          <table:table-cell office:value-type="string" table:style-name="ce5">
            <text:p><text:a xlink:href="https://www.104.com.tw/job/8hovq?jobsource=index_s">營養師、健康管理師</text:a></text:p>
          </table:table-cell>
          <table:table-cell office:value-type="string" table:style-name="ce5">
            <text:p><text:a xlink:href="https://www.104.com.tw/company/1a2x6bl9qf?jobsource=index_s">恆妍企業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1-08T00:00:00" table:style-name="ce7">
            <text:p>11月8日</text:p>
          </table:table-cell>
          <table:table-cell office:value-type="string" table:style-name="ce5">
            <text:p><text:a xlink:href="https://www.104.com.tw/job/7d058?jobsource=index_s">食品技師</text:a></text:p>
          </table:table-cell>
          <table:table-cell office:value-type="string" table:style-name="ce5">
            <text:p><text:a xlink:href="https://www.104.com.tw/company/1a2x6bityr?jobsource=index_s">宏遠國際餐飲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4-11-08T00:00:00" table:style-name="ce7">
            <text:p>11月8日</text:p>
          </table:table-cell>
          <table:table-cell office:value-type="string" table:style-name="ce5">
            <text:p><text:a xlink:href="https://www.104.com.tw/job/8jigl?jobsource=index_s">營養師 | IA06011526</text:a></text:p>
          </table:table-cell>
          <table:table-cell office:value-type="string" table:style-name="ce5">
            <text:p><text:a xlink:href="https://www.104.com.tw/company/53r9uag?jobsource=index_s">104獵才顧問_一零四資訊科...</text:a></text:p>
          </table:table-cell>
          <table:table-cell office:value-type="string" table:style-name="ce8">
            <text:p>5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07T00:00:00" table:style-name="ce7">
            <text:p>11月7日</text:p>
          </table:table-cell>
          <table:table-cell office:value-type="string" table:style-name="ce5">
            <text:p><text:a xlink:href="https://www.104.com.tw/job/7lcq6?jobsource=index_s">營養師【全職】(台北初日）</text:a></text:p>
          </table:table-cell>
          <table:table-cell office:value-type="string" table:style-name="ce5">
            <text:p><text:a xlink:href="https://www.104.com.tw/company/1a2x6bm0gg?jobsource=index_s">初日診所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07T00:00:00" table:style-name="ce7">
            <text:p>11月7日</text:p>
          </table:table-cell>
          <table:table-cell office:value-type="string" table:style-name="ce5">
            <text:p><text:a xlink:href="https://www.104.com.tw/job/8eknl?jobsource=index_s">【重要】誠徵～營養室/初級營養師</text:a></text:p>
          </table:table-cell>
          <table:table-cell office:value-type="string" table:style-name="ce5">
            <text:p><text:a xlink:href="https://www.104.com.tw/company/954lg3c?jobsource=index_s">高雄市立小港醫院_委託財團法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小港區</text:p>
          </table:table-cell>
          <table:table-cell table:number-columns-repeated="16378"/>
        </table:table-row>
        <table:table-row table:style-name="ro1">
          <table:table-cell office:value-type="date" office:date-value="2024-11-07T00:00:00" table:style-name="ce7">
            <text:p>11月7日</text:p>
          </table:table-cell>
          <table:table-cell office:value-type="string" table:style-name="ce5">
            <text:p><text:a xlink:href="https://www.104.com.tw/job/7nlv6?jobsource=index_s">營養師</text:a></text:p>
          </table:table-cell>
          <table:table-cell office:value-type="string" table:style-name="ce5">
            <text:p><text:a xlink:href="https://www.104.com.tw/company/1a2x6bkbxz?jobsource=index_s">日東商事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07T00:00:00" table:style-name="ce7">
            <text:p>11月7日</text:p>
          </table:table-cell>
          <table:table-cell office:value-type="string" table:style-name="ce5">
            <text:p><text:a xlink:href="https://www.104.com.tw/job/82uze?jobsource=index_s">營養部-營養師'</text:a></text:p>
          </table:table-cell>
          <table:table-cell office:value-type="string" table:style-name="ce5">
            <text:p><text:a xlink:href="https://www.104.com.tw/company/r0o80ow?jobsource=index_s">彰化基督教醫療財團法人彰化基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1-07T00:00:00" table:style-name="ce7">
            <text:p>11月7日</text:p>
          </table:table-cell>
          <table:table-cell office:value-type="string" table:style-name="ce5">
            <text:p><text:a xlink:href="https://www.104.com.tw/job/88530?jobsource=index_s">雙北長照居家營養師</text:a></text:p>
          </table:table-cell>
          <table:table-cell office:value-type="string" table:style-name="ce5">
            <text:p><text:a xlink:href="https://www.104.com.tw/company/1a2x6bmsqh?jobsource=index_s">沐晨職能治療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07T00:00:00" table:style-name="ce7">
            <text:p>11月7日</text:p>
          </table:table-cell>
          <table:table-cell office:value-type="string" table:style-name="ce5">
            <text:p><text:a xlink:href="https://www.104.com.tw/job/7wqjo?jobsource=index_s">營養師【全職】(高雄初日）</text:a></text:p>
          </table:table-cell>
          <table:table-cell office:value-type="string" table:style-name="ce5">
            <text:p><text:a xlink:href="https://www.104.com.tw/company/1a2x6bm0gg?jobsource=index_s">初日診所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1-07T00:00:00" table:style-name="ce7">
            <text:p>11月7日</text:p>
          </table:table-cell>
          <table:table-cell office:value-type="string" table:style-name="ce5">
            <text:p><text:a xlink:href="https://www.104.com.tw/job/7lcq9?jobsource=index_s">營養助理【全職】(台北）</text:a></text:p>
          </table:table-cell>
          <table:table-cell office:value-type="string" table:style-name="ce5">
            <text:p><text:a xlink:href="https://www.104.com.tw/company/1a2x6bm0gg?jobsource=index_s">初日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07T00:00:00" table:style-name="ce7">
            <text:p>11月7日</text:p>
          </table:table-cell>
          <table:table-cell office:value-type="string" table:style-name="ce5">
            <text:p><text:a xlink:href="https://www.104.com.tw/job/6508i?jobsource=index_s">食品-營養師</text:a></text:p>
          </table:table-cell>
          <table:table-cell office:value-type="string" table:style-name="ce5">
            <text:p><text:a xlink:href="https://www.104.com.tw/company/nuiw5c0?jobsource=index_s">興農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4-11-07T00:00:00" table:style-name="ce7">
            <text:p>11月7日</text:p>
          </table:table-cell>
          <table:table-cell office:value-type="string" table:style-name="ce5">
            <text:p><text:a xlink:href="https://www.104.com.tw/job/7wqjl?jobsource=index_s">營養師【全職】(新竹）</text:a></text:p>
          </table:table-cell>
          <table:table-cell office:value-type="string" table:style-name="ce5">
            <text:p><text:a xlink:href="https://www.104.com.tw/company/1a2x6bm0gg?jobsource=index_s">初日診所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07T00:00:00" table:style-name="ce7">
            <text:p>11月7日</text:p>
          </table:table-cell>
          <table:table-cell office:value-type="string" table:style-name="ce5">
            <text:p><text:a xlink:href="https://www.104.com.tw/job/7o3bf?jobsource=index_s">初日醫學&amp;小宙診所營養師【全職】(台中)</text:a></text:p>
          </table:table-cell>
          <table:table-cell office:value-type="string" table:style-name="ce5">
            <text:p><text:a xlink:href="https://www.104.com.tw/company/1a2x6bm0gg?jobsource=index_s">初日診所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4-11-07T00:00:00" table:style-name="ce7">
            <text:p>11月7日</text:p>
          </table:table-cell>
          <table:table-cell office:value-type="string" table:style-name="ce5">
            <text:p><text:a xlink:href="https://www.104.com.tw/job/4nhr1?jobsource=index_s">門市營養師</text:a></text:p>
          </table:table-cell>
          <table:table-cell office:value-type="string" table:style-name="ce5">
            <text:p><text:a xlink:href="https://www.104.com.tw/company/ofsehn4?jobsource=index_s">皇安藥師連鎖藥局_皇安生技股...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06T00:00:00" table:style-name="ce7">
            <text:p>11月6日</text:p>
          </table:table-cell>
          <table:table-cell office:value-type="string" table:style-name="ce5">
            <text:p><text:a xlink:href="https://www.104.com.tw/job/5ipgz?jobsource=index_s">醫院健康醫學中心-健康管理師(台北市、新北市)</text:a></text:p>
          </table:table-cell>
          <table:table-cell office:value-type="string" table:style-name="ce5">
            <text:p><text:a xlink:href="https://www.104.com.tw/company/7kavoeo?jobsource=index_s">立康興業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06T00:00:00" table:style-name="ce7">
            <text:p>11月6日</text:p>
          </table:table-cell>
          <table:table-cell office:value-type="string" table:style-name="ce5">
            <text:p><text:a xlink:href="https://www.104.com.tw/job/814jp?jobsource=index_s">醫療院所健康曲線管理-健康管理師(彰化市、鹿港鎮)</text:a></text:p>
          </table:table-cell>
          <table:table-cell office:value-type="string" table:style-name="ce5">
            <text:p><text:a xlink:href="https://www.104.com.tw/company/7kavoeo?jobsource=index_s">立康興業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1-06T00:00:00" table:style-name="ce7">
            <text:p>11月6日</text:p>
          </table:table-cell>
          <table:table-cell office:value-type="string" table:style-name="ce5">
            <text:p><text:a xlink:href="https://www.104.com.tw/job/7862o?jobsource=index_s">營養師(台中)</text:a></text:p>
          </table:table-cell>
          <table:table-cell office:value-type="string" table:style-name="ce5">
            <text:p><text:a xlink:href="https://www.104.com.tw/company/5rsxp7k?jobsource=index_s">喬登健康管理中心_喬登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中區</text:p>
          </table:table-cell>
          <table:table-cell table:number-columns-repeated="16378"/>
        </table:table-row>
        <table:table-row table:style-name="ro1">
          <table:table-cell office:value-type="date" office:date-value="2024-11-06T00:00:00" table:style-name="ce7">
            <text:p>11月6日</text:p>
          </table:table-cell>
          <table:table-cell office:value-type="string" table:style-name="ce5">
            <text:p><text:a xlink:href="https://www.104.com.tw/job/61tkn?jobsource=index_s">醫學中心-營養師(高雄市)</text:a></text:p>
          </table:table-cell>
          <table:table-cell office:value-type="string" table:style-name="ce5">
            <text:p><text:a xlink:href="https://www.104.com.tw/company/7kavoeo?jobsource=index_s">立康興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1-06T00:00:00" table:style-name="ce7">
            <text:p>11月6日</text:p>
          </table:table-cell>
          <table:table-cell office:value-type="string" table:style-name="ce5">
            <text:p><text:a xlink:href="https://www.104.com.tw/job/5ict5?jobsource=index_s">醫學中心曲線諮詢中心-諮詢師/營養師/護理師(台北市、新北市)</text:a></text:p>
          </table:table-cell>
          <table:table-cell office:value-type="string" table:style-name="ce5">
            <text:p><text:a xlink:href="https://www.104.com.tw/company/7kavoeo?jobsource=index_s">立康興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06T00:00:00" table:style-name="ce7">
            <text:p>11月6日</text:p>
          </table:table-cell>
          <table:table-cell office:value-type="string" table:style-name="ce5">
            <text:p><text:a xlink:href="https://www.104.com.tw/job/7aa8a?jobsource=index_s">產品行銷專員</text:a></text:p>
          </table:table-cell>
          <table:table-cell office:value-type="string" table:style-name="ce5">
            <text:p><text:a xlink:href="https://www.104.com.tw/company/wioluhs?jobsource=index_s">美商理想家股份有限公司台灣分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1-06T00:00:00" table:style-name="ce7">
            <text:p>11月6日</text:p>
          </table:table-cell>
          <table:table-cell office:value-type="string" table:style-name="ce5">
            <text:p><text:a xlink:href="https://www.104.com.tw/job/88kf1?jobsource=index_s">【BellWishes】保健食品產品經(副)理(PM)TY</text:a></text:p>
          </table:table-cell>
          <table:table-cell office:value-type="string" table:style-name="ce5">
            <text:p><text:a xlink:href="https://www.104.com.tw/company/1a2x6bmllr?jobsource=index_s">貝爾威旭股份有限公司</text:a></text:p>
          </table:table-cell>
          <table:table-cell office:value-type="string" table:style-name="ce8">
            <text:p>5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06T00:00:00" table:style-name="ce7">
            <text:p>11月6日</text:p>
          </table:table-cell>
          <table:table-cell office:value-type="string" table:style-name="ce5">
            <text:p><text:a xlink:href="https://www.104.com.tw/job/7862h?jobsource=index_s">營養師(台南)</text:a></text:p>
          </table:table-cell>
          <table:table-cell office:value-type="string" table:style-name="ce5">
            <text:p><text:a xlink:href="https://www.104.com.tw/company/5rsxp7k?jobsource=index_s">喬登健康管理中心_喬登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北區</text:p>
          </table:table-cell>
          <table:table-cell table:number-columns-repeated="16378"/>
        </table:table-row>
        <table:table-row table:style-name="ro1">
          <table:table-cell office:value-type="date" office:date-value="2024-11-06T00:00:00" table:style-name="ce7">
            <text:p>11月6日</text:p>
          </table:table-cell>
          <table:table-cell office:value-type="string" table:style-name="ce5">
            <text:p><text:a xlink:href="https://www.104.com.tw/job/7kr4f?jobsource=index_s">醫療院所健康曲線管理-健康管理師(台中市-烏日區)</text:a></text:p>
          </table:table-cell>
          <table:table-cell office:value-type="string" table:style-name="ce5">
            <text:p><text:a xlink:href="https://www.104.com.tw/company/7kavoeo?jobsource=index_s">立康興業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4-11-06T00:00:00" table:style-name="ce7">
            <text:p>11月6日</text:p>
          </table:table-cell>
          <table:table-cell office:value-type="string" table:style-name="ce5">
            <text:p><text:a xlink:href="https://www.104.com.tw/job/8bs0n?jobsource=index_s">【BellWishes】保健食品產品經(副)理(PM)GS</text:a></text:p>
          </table:table-cell>
          <table:table-cell office:value-type="string" table:style-name="ce5">
            <text:p><text:a xlink:href="https://www.104.com.tw/company/1a2x6bmllr?jobsource=index_s">貝爾威旭股份有限公司</text:a></text:p>
          </table:table-cell>
          <table:table-cell office:value-type="string" table:style-name="ce8">
            <text:p>5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1-06T00:00:00" table:style-name="ce7">
            <text:p>11月6日</text:p>
          </table:table-cell>
          <table:table-cell office:value-type="string" table:style-name="ce5">
            <text:p><text:a xlink:href="https://www.104.com.tw/job/81p1j?jobsource=index_s">營養師</text:a></text:p>
          </table:table-cell>
          <table:table-cell office:value-type="string" table:style-name="ce5">
            <text:p><text:a xlink:href="https://www.104.com.tw/company/1a2x6bml67?jobsource=index_s">港都長照社團法人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1-06T00:00:00" table:style-name="ce7">
            <text:p>11月6日</text:p>
          </table:table-cell>
          <table:table-cell office:value-type="string" table:style-name="ce5">
            <text:p><text:a xlink:href="https://www.104.com.tw/job/78nzx?jobsource=index_s">【樂活集團】總部(溪南區)-營養師</text:a></text:p>
          </table:table-cell>
          <table:table-cell office:value-type="string" table:style-name="ce5">
            <text:p><text:a xlink:href="https://www.104.com.tw/company/1a2x6bkwnz?jobsource=index_s">財團法人臺南市私立樂活社會福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南區</text:p>
          </table:table-cell>
          <table:table-cell table:number-columns-repeated="16378"/>
        </table:table-row>
        <table:table-row table:style-name="ro1">
          <table:table-cell office:value-type="date" office:date-value="2024-11-06T00:00:00" table:style-name="ce7">
            <text:p>11月6日</text:p>
          </table:table-cell>
          <table:table-cell office:value-type="string" table:style-name="ce5">
            <text:p><text:a xlink:href="https://www.104.com.tw/job/7862g?jobsource=index_s">營養師(高雄)</text:a></text:p>
          </table:table-cell>
          <table:table-cell office:value-type="string" table:style-name="ce5">
            <text:p><text:a xlink:href="https://www.104.com.tw/company/5rsxp7k?jobsource=index_s">喬登健康管理中心_喬登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4-11-06T00:00:00" table:style-name="ce7">
            <text:p>11月6日</text:p>
          </table:table-cell>
          <table:table-cell office:value-type="string" table:style-name="ce5">
            <text:p><text:a xlink:href="https://www.104.com.tw/job/3j5gu?jobsource=index_s">醫療院所健康曲線管理-諮詢師(台中市-北屯、東區、烏日區)</text:a></text:p>
          </table:table-cell>
          <table:table-cell office:value-type="string" table:style-name="ce5">
            <text:p><text:a xlink:href="https://www.104.com.tw/company/7kavoeo?jobsource=index_s">立康興業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東區</text:p>
          </table:table-cell>
          <table:table-cell table:number-columns-repeated="16378"/>
        </table:table-row>
        <table:table-row table:style-name="ro1">
          <table:table-cell office:value-type="date" office:date-value="2024-11-06T00:00:00" table:style-name="ce7">
            <text:p>11月6日</text:p>
          </table:table-cell>
          <table:table-cell office:value-type="string" table:style-name="ce5">
            <text:p><text:a xlink:href="https://www.104.com.tw/job/30s1d?jobsource=index_s">醫院駐點曲線諮詢中心-諮詢師(桃園市、桃園縣)</text:a></text:p>
          </table:table-cell>
          <table:table-cell office:value-type="string" table:style-name="ce5">
            <text:p><text:a xlink:href="https://www.104.com.tw/company/7kavoeo?jobsource=index_s">立康興業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1-06T00:00:00" table:style-name="ce7">
            <text:p>11月6日</text:p>
          </table:table-cell>
          <table:table-cell office:value-type="string" table:style-name="ce5">
            <text:p><text:a xlink:href="https://www.104.com.tw/job/7862d?jobsource=index_s">營養師(新竹)</text:a></text:p>
          </table:table-cell>
          <table:table-cell office:value-type="string" table:style-name="ce5">
            <text:p><text:a xlink:href="https://www.104.com.tw/company/5rsxp7k?jobsource=index_s">喬登健康管理中心_喬登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06T00:00:00" table:style-name="ce7">
            <text:p>11月6日</text:p>
          </table:table-cell>
          <table:table-cell office:value-type="string" table:style-name="ce5">
            <text:p><text:a xlink:href="https://www.104.com.tw/job/87cqj?jobsource=index_s">【台南市安平區】食品衛生管理師</text:a></text:p>
          </table:table-cell>
          <table:table-cell office:value-type="string" table:style-name="ce5">
            <text:p><text:a xlink:href="https://www.104.com.tw/company/13kcas3s?jobsource=index_s">皇家國際美食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安平區</text:p>
          </table:table-cell>
          <table:table-cell table:number-columns-repeated="16378"/>
        </table:table-row>
        <table:table-row table:style-name="ro1">
          <table:table-cell office:value-type="date" office:date-value="2024-11-06T00:00:00" table:style-name="ce7">
            <text:p>11月6日</text:p>
          </table:table-cell>
          <table:table-cell office:value-type="string" table:style-name="ce5">
            <text:p><text:a xlink:href="https://www.104.com.tw/job/735u8?jobsource=index_s">營養師(屏東)</text:a></text:p>
          </table:table-cell>
          <table:table-cell office:value-type="string" table:style-name="ce5">
            <text:p><text:a xlink:href="https://www.104.com.tw/company/5rsxp7k?jobsource=index_s">喬登健康管理中心_喬登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4-11-06T00:00:00" table:style-name="ce7">
            <text:p>11月6日</text:p>
          </table:table-cell>
          <table:table-cell office:value-type="string" table:style-name="ce5">
            <text:p><text:a xlink:href="https://www.104.com.tw/job/61tkj?jobsource=index_s">醫學中心-物理治療/職能治療/營養師/健康管理 老師/教官(全台)</text:a></text:p>
          </table:table-cell>
          <table:table-cell office:value-type="string" table:style-name="ce5">
            <text:p><text:a xlink:href="https://www.104.com.tw/company/7kavoeo?jobsource=index_s">立康興業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1-06T00:00:00" table:style-name="ce7">
            <text:p>11月6日</text:p>
          </table:table-cell>
          <table:table-cell office:value-type="string" table:style-name="ce5">
            <text:p><text:a xlink:href="https://www.104.com.tw/job/3fua0?jobsource=index_s">醫學中心曲線諮詢中心-諮詢師(新北市-中和區、永和區、新店區)</text:a></text:p>
          </table:table-cell>
          <table:table-cell office:value-type="string" table:style-name="ce5">
            <text:p><text:a xlink:href="https://www.104.com.tw/company/7kavoeo?jobsource=index_s">立康興業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06T00:00:00" table:style-name="ce7">
            <text:p>11月6日</text:p>
          </table:table-cell>
          <table:table-cell office:value-type="string" table:style-name="ce5">
            <text:p><text:a xlink:href="https://www.104.com.tw/job/6jo41?jobsource=index_s">醫院駐點曲線諮詢中心-護理師/營養師/物理治療師(桃園市、桃園縣)</text:a></text:p>
          </table:table-cell>
          <table:table-cell office:value-type="string" table:style-name="ce5">
            <text:p><text:a xlink:href="https://www.104.com.tw/company/7kavoeo?jobsource=index_s">立康興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1-06T00:00:00" table:style-name="ce7">
            <text:p>11月6日</text:p>
          </table:table-cell>
          <table:table-cell office:value-type="string" table:style-name="ce5">
            <text:p><text:a xlink:href="https://www.104.com.tw/job/5wkh0?jobsource=index_s">醫院駐點曲線諮詢中心-營養師(台北市、新北市)</text:a></text:p>
          </table:table-cell>
          <table:table-cell office:value-type="string" table:style-name="ce5">
            <text:p><text:a xlink:href="https://www.104.com.tw/company/7kavoeo?jobsource=index_s">立康興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06T00:00:00" table:style-name="ce7">
            <text:p>11月6日</text:p>
          </table:table-cell>
          <table:table-cell office:value-type="string" table:style-name="ce5">
            <text:p><text:a xlink:href="https://www.104.com.tw/job/5ql9f?jobsource=index_s">醫學中心曲線諮詢中心-諮詢師(安坑、新店區)</text:a></text:p>
          </table:table-cell>
          <table:table-cell office:value-type="string" table:style-name="ce5">
            <text:p><text:a xlink:href="https://www.104.com.tw/company/7kavoeo?jobsource=index_s">立康興業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1-05T00:00:00" table:style-name="ce7">
            <text:p>11月5日</text:p>
          </table:table-cell>
          <table:table-cell office:value-type="string" table:style-name="ce5">
            <text:p><text:a xlink:href="https://www.104.com.tw/job/89068?jobsource=index_s">醫藥業務代表(中部)</text:a></text:p>
          </table:table-cell>
          <table:table-cell office:value-type="string" table:style-name="ce5">
            <text:p><text:a xlink:href="https://www.104.com.tw/company/5lq7kug?jobsource=index_s">三多保健食品_三多士股份有限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1-05T00:00:00" table:style-name="ce7">
            <text:p>11月5日</text:p>
          </table:table-cell>
          <table:table-cell office:value-type="string" table:style-name="ce5">
            <text:p><text:a xlink:href="https://www.104.com.tw/job/74kol?jobsource=index_s">品牌營養師</text:a></text:p>
          </table:table-cell>
          <table:table-cell office:value-type="string" table:style-name="ce5">
            <text:p><text:a xlink:href="https://www.104.com.tw/company/1a2x6bhzeq?jobsource=index_s">百喬生醫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1-05T00:00:00" table:style-name="ce7">
            <text:p>11月5日</text:p>
          </table:table-cell>
          <table:table-cell office:value-type="string" table:style-name="ce5">
            <text:p><text:a xlink:href="https://www.104.com.tw/job/8b1as?jobsource=index_s">營養專員_正職_安南區</text:a></text:p>
          </table:table-cell>
          <table:table-cell office:value-type="string" table:style-name="ce5">
            <text:p><text:a xlink:href="https://www.104.com.tw/company/1a2x6bmwfe?jobsource=index_s">台灣元氣村長照社團法人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16378"/>
        </table:table-row>
        <table:table-row table:style-name="ro1">
          <table:table-cell office:value-type="date" office:date-value="2024-11-05T00:00:00" table:style-name="ce7">
            <text:p>11月5日</text:p>
          </table:table-cell>
          <table:table-cell office:value-type="string" table:style-name="ce5">
            <text:p><text:a xlink:href="https://www.104.com.tw/job/88eir?jobsource=index_s">營養師</text:a></text:p>
          </table:table-cell>
          <table:table-cell office:value-type="string" table:style-name="ce5">
            <text:p><text:a xlink:href="https://www.104.com.tw/company/1a2x6bllzh?jobsource=index_s">富秝餐飲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number-rows-repeated="1047647" table:style-name="ro1">
          <table:table-cell table:number-columns-repeated="16384"/>
        </table:table-row>
        <table:named-expressions>
          <table:named-expression table:name="page_bottom_10" table:expression="of:=[營養師.#REF!]" table:base-cell-address="營養師.$A$1"/>
          <table:named-expression table:name="page_bottom_11" table:expression="of:=[營養師.#REF!]" table:base-cell-address="營養師.$A$1"/>
          <table:named-expression table:name="page_bottom_12" table:expression="of:=[營養師.#REF!]" table:base-cell-address="營養師.$A$1"/>
          <table:named-expression table:name="page_bottom_13" table:expression="of:=[營養師.#REF!]" table:base-cell-address="營養師.$A$1"/>
          <table:named-expression table:name="page_bottom_6" table:expression="of:=[營養師.#REF!]" table:base-cell-address="營養師.$A$1"/>
          <table:named-expression table:name="page_bottom_9" table:expression="of:=[營養師.#REF!]" table:base-cell-address="營養師.$A$1"/>
        </table:named-expressions>
      </table:table>
      <table:table table:name="衛生管理人員" table:style-name="ta1">
        <table:table-column table:style-name="co1" table:default-cell-style-name="ce2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3">
            <text:p>日期</text:p>
          </table:table-cell>
          <table:table-cell office:value-type="string" table:style-name="ce3">
            <text:p>職務名稱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經歷</text:p>
          </table:table-cell>
          <table:table-cell office:value-type="string" table:style-name="ce3">
            <text:p>學歷</text:p>
          </table:table-cell>
          <table:table-cell office:value-type="string" table:style-name="ce3">
            <text:p>工作地區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4-11-19T00:00:00" table:style-name="ce9">
            <text:p>11月19日</text:p>
          </table:table-cell>
          <table:table-cell office:value-type="string" table:style-name="ce11">
            <text:p><text:a xlink:href="https://www.104.com.tw/job/7tp9y?jobsource=joblist_search">食品-衛生管理人員(彰化溪湖)</text:a></text:p>
          </table:table-cell>
          <table:table-cell office:value-type="string" table:style-name="ce11">
            <text:p><text:a xlink:href="https://www.104.com.tw/company/nuiw5c0?jobsource=joblist_search">興農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彰化縣溪湖鎮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7dri6?jobsource=joblist_search">食品衛生安全人員</text:a></text:p>
          </table:table-cell>
          <table:table-cell office:value-type="string" table:style-name="ce5">
            <text:p><text:a xlink:href="https://www.104.com.tw/company/1a2x6bkp5m?jobsource=joblist_search">鴻柏食品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內埔鄉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7x0je?jobsource=joblist_search">食品廠品保</text:a></text:p>
          </table:table-cell>
          <table:table-cell office:value-type="string" table:style-name="ce5">
            <text:p><text:a xlink:href="https://www.104.com.tw/company/1a2x6bmf78?jobsource=joblist_search">禾米國際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6s868?jobsource=joblist_search">管理系統稽核員</text:a></text:p>
          </table:table-cell>
          <table:table-cell office:value-type="string" table:style-name="ce5">
            <text:p><text:a xlink:href="https://www.104.com.tw/company/1a2x6bixnh?jobsource=joblist_search">亞瑞仕國際驗證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8ckl0?jobsource=joblist_search">品管生管助理</text:a></text:p>
          </table:table-cell>
          <table:table-cell office:value-type="string" table:style-name="ce5">
            <text:p><text:a xlink:href="https://www.104.com.tw/company/1a2x6bl0mr?jobsource=joblist_search">和聚國際生醫材料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林口區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82izn?jobsource=joblist_search">管理系統稽核員(派駐台中)</text:a></text:p>
          </table:table-cell>
          <table:table-cell office:value-type="string" table:style-name="ce5">
            <text:p><text:a xlink:href="https://www.104.com.tw/company/1a2x6bixnh?jobsource=joblist_search">亞瑞仕國際驗證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7n8me?jobsource=joblist_search">品保人員(擴廠徵才)</text:a></text:p>
          </table:table-cell>
          <table:table-cell office:value-type="string" table:style-name="ce5">
            <text:p><text:a xlink:href="https://www.104.com.tw/company/1a2x6bl9wx?jobsource=joblist_search">探索水產科技股份有限公司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五結鄉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87sm5?jobsource=joblist_search">【古拉爵】【涮乃葉】【洋食芳鄰】-台北央廚 食品技師</text:a></text:p>
          </table:table-cell>
          <table:table-cell office:value-type="string" table:style-name="ce5">
            <text:p><text:a xlink:href="https://www.104.com.tw/company/cr77zqg?jobsource=joblist_search">涮乃葉/古拉爵/Skylar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891rx?jobsource=joblist_search">管理系統稽核員(派駐海外)</text:a></text:p>
          </table:table-cell>
          <table:table-cell office:value-type="string" table:style-name="ce5">
            <text:p><text:a xlink:href="https://www.104.com.tw/company/1a2x6bixnh?jobsource=joblist_search">亞瑞仕國際驗證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越南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7fchb?jobsource=joblist_search">管理系統稽核員(派駐桃園)</text:a></text:p>
          </table:table-cell>
          <table:table-cell office:value-type="string" table:style-name="ce5">
            <text:p><text:a xlink:href="https://www.104.com.tw/company/1a2x6bixnh?jobsource=joblist_search">亞瑞仕國際驗證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7rtja?jobsource=joblist_search">管理系統稽核員(派駐台北)</text:a></text:p>
          </table:table-cell>
          <table:table-cell office:value-type="string" table:style-name="ce5">
            <text:p><text:a xlink:href="https://www.104.com.tw/company/1a2x6bixnh?jobsource=joblist_search">亞瑞仕國際驗證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士林區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8d8cn?jobsource=joblist_search">倉管人員(台北-中和工場)</text:a></text:p>
          </table:table-cell>
          <table:table-cell office:value-type="string" table:style-name="ce5">
            <text:p><text:a xlink:href="https://www.104.com.tw/company/16aobsnc?jobsource=joblist_search">財團法人喜憨兒社會福利基金會...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7whvk?jobsource=joblist_search">ISO 22000食品安全管理系統主任稽核員(派駐桃園或台北)</text:a></text:p>
          </table:table-cell>
          <table:table-cell office:value-type="string" table:style-name="ce5">
            <text:p><text:a xlink:href="https://www.104.com.tw/company/1a2x6bixnh?jobsource=joblist_search">亞瑞仕國際驗證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7hh4w?jobsource=joblist_search">品保專員/資深技師</text:a></text:p>
          </table:table-cell>
          <table:table-cell office:value-type="string" table:style-name="ce5">
            <text:p><text:a xlink:href="https://www.104.com.tw/company/a6uwhu0?jobsource=joblist_search">臺南蛋品股份有限公司</text:a></text:p>
          </table:table-cell>
          <table:table-cell office:value-type="string" table:style-name="ce8">
            <text:p>5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關廟區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47qzw?jobsource=joblist_search">食品安全及產銷有機稽核員</text:a></text:p>
          </table:table-cell>
          <table:table-cell office:value-type="string" table:style-name="ce5">
            <text:p><text:a xlink:href="https://www.104.com.tw/company/1a2x6bixnh?jobsource=joblist_search">亞瑞仕國際驗證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平區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3d9du?jobsource=joblist_search">品管人員</text:a></text:p>
          </table:table-cell>
          <table:table-cell office:value-type="string" table:style-name="ce5">
            <text:p><text:a xlink:href="https://www.104.com.tw/company/2l6qurs?jobsource=joblist_search">西北食品工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8j715?jobsource=joblist_search">實驗室品管員 (台南廠)</text:a></text:p>
          </table:table-cell>
          <table:table-cell office:value-type="string" table:style-name="ce5">
            <text:p><text:a xlink:href="https://www.104.com.tw/company/a9strm0?jobsource=joblist_search">碁富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學甲區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7x0c8?jobsource=joblist_search">食品研發</text:a></text:p>
          </table:table-cell>
          <table:table-cell office:value-type="string" table:style-name="ce5">
            <text:p><text:a xlink:href="https://www.104.com.tw/company/1a2x6bmf78?jobsource=joblist_search">禾米國際食品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8i3fo?jobsource=joblist_search">食安人員</text:a></text:p>
          </table:table-cell>
          <table:table-cell office:value-type="string" table:style-name="ce5">
            <text:p><text:a xlink:href="https://www.104.com.tw/company/aha8lsg?jobsource=joblist_search">海霸王調味醬_好品味生技食品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北斗鎮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88xaq?jobsource=joblist_search">ISO 22000食品安全管理系統主任稽核員(派駐台中)</text:a></text:p>
          </table:table-cell>
          <table:table-cell office:value-type="string" table:style-name="ce5">
            <text:p><text:a xlink:href="https://www.104.com.tw/company/1a2x6bixnh?jobsource=joblist_search">亞瑞仕國際驗證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屯區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840jf?jobsource=joblist_search">食品衛生管理人員</text:a></text:p>
          </table:table-cell>
          <table:table-cell office:value-type="string" table:style-name="ce5">
            <text:p><text:a xlink:href="https://www.104.com.tw/company/18mbjors?jobsource=joblist_search">邦查工業股份有限公司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蘇澳鎮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456be?jobsource=joblist_search">食品-衛生管理人員</text:a></text:p>
          </table:table-cell>
          <table:table-cell office:value-type="string" table:style-name="ce5">
            <text:p><text:a xlink:href="https://www.104.com.tw/company/nuiw5c0?jobsource=joblist_search">興農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烏日區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8fsbd?jobsource=joblist_search">食品-衛生管理人員(彰化鹿港)</text:a></text:p>
          </table:table-cell>
          <table:table-cell office:value-type="string" table:style-name="ce5">
            <text:p><text:a xlink:href="https://www.104.com.tw/company/nuiw5c0?jobsource=joblist_search">興農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鹿港鎮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5nne2?jobsource=joblist_search">食品技師 (本廠)</text:a></text:p>
          </table:table-cell>
          <table:table-cell office:value-type="string" table:style-name="ce5">
            <text:p><text:a xlink:href="https://www.104.com.tw/company/1593ehg0?jobsource=joblist_search">愛欣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淡水區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8drmk?jobsource=joblist_search">品管人員(台中廠)</text:a></text:p>
          </table:table-cell>
          <table:table-cell office:value-type="string" table:style-name="ce5">
            <text:p><text:a xlink:href="https://www.104.com.tw/company/2l6qurs?jobsource=joblist_search">西北食品工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神岡區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82ig5?jobsource=joblist_search">G-品管/衛管人員(五股)</text:a></text:p>
          </table:table-cell>
          <table:table-cell office:value-type="string" table:style-name="ce5">
            <text:p><text:a xlink:href="https://www.104.com.tw/company/10z5uvmg?jobsource=joblist_search">維格餅家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6yc55?jobsource=joblist_search">品管人員(台北-中和工場)</text:a></text:p>
          </table:table-cell>
          <table:table-cell office:value-type="string" table:style-name="ce5">
            <text:p><text:a xlink:href="https://www.104.com.tw/company/16aobsnc?jobsource=joblist_search">財團法人喜憨兒社會福利基金會...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7ea86?jobsource=joblist_search">保健食品營養師</text:a></text:p>
          </table:table-cell>
          <table:table-cell office:value-type="string" table:style-name="ce5">
            <text:p><text:a xlink:href="https://www.104.com.tw/company/1a2x6bkodi?jobsource=joblist_search">景和生物科技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平區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8d4y1?jobsource=joblist_search">食品技師</text:a></text:p>
          </table:table-cell>
          <table:table-cell office:value-type="string" table:style-name="ce5">
            <text:p><text:a xlink:href="https://www.104.com.tw/company/1a2x6bljkj?jobsource=joblist_search">健翔興業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7pwqz?jobsource=joblist_search">製造部食品課-儲備幹部(食品衛管)</text:a></text:p>
          </table:table-cell>
          <table:table-cell office:value-type="string" table:style-name="ce5">
            <text:p><text:a xlink:href="https://www.104.com.tw/company/e69fhmw?jobsource=joblist_search">永勝藥品工業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iu2h?jobsource=joblist_search">食品衛生管理</text:a></text:p>
          </table:table-cell>
          <table:table-cell office:value-type="string" table:style-name="ce5">
            <text:p><text:a xlink:href="https://www.104.com.tw/company/1a2x6bn60l?jobsource=joblist_search">宏圓蛋品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h8gz?jobsource=joblist_search">食品衛生管理人員(南新國小)</text:a></text:p>
          </table:table-cell>
          <table:table-cell office:value-type="string" table:style-name="ce5">
            <text:p><text:a xlink:href="https://www.104.com.tw/company/ofgdt94?jobsource=joblist_search">梅景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太保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ip8q?jobsource=joblist_search">衛生管理人員-大寮</text:a></text:p>
          </table:table-cell>
          <table:table-cell office:value-type="string" table:style-name="ce5">
            <text:p><text:a xlink:href="https://www.104.com.tw/company/wcn8jug?jobsource=joblist_search">米之香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e08a?jobsource=joblist_search">衛生管理人員(學校駐點)</text:a></text:p>
          </table:table-cell>
          <table:table-cell office:value-type="string" table:style-name="ce5">
            <text:p><text:a xlink:href="https://www.104.com.tw/company/d67ko14?jobsource=joblist_search">第一餐盒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4g9do?jobsource=joblist_search">食品衛生管理人員</text:a></text:p>
          </table:table-cell>
          <table:table-cell office:value-type="string" table:style-name="ce5">
            <text:p><text:a xlink:href="https://www.104.com.tw/company/13rtx5w0?jobsource=joblist_search">品皇咖啡_后政企業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水上鄉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6ol5t?jobsource=joblist_search">團膳央廚衛生管理人員</text:a></text:p>
          </table:table-cell>
          <table:table-cell office:value-type="string" table:style-name="ce5">
            <text:p><text:a xlink:href="https://www.104.com.tw/company/1a2x6bj7zz?jobsource=joblist_search">瑞冠餐飲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j61z?jobsource=joblist_search">【央廚】食品技師 (組織擴編)</text:a></text:p>
          </table:table-cell>
          <table:table-cell office:value-type="string" table:style-name="ce5">
            <text:p><text:a xlink:href="https://www.104.com.tw/company/1a2x6bmul1?jobsource=joblist_search">尚碩生活科技股份有限公司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6bt4l?jobsource=joblist_search">【品管部】食品衛生管理人員</text:a></text:p>
          </table:table-cell>
          <table:table-cell office:value-type="string" table:style-name="ce5">
            <text:p><text:a xlink:href="https://www.104.com.tw/company/1a2x6bjm5l?jobsource=joblist_search">台邑餐飲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清水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ax6u?jobsource=joblist_search">皇家傳承新莊總公司 -食品技師</text:a></text:p>
          </table:table-cell>
          <table:table-cell office:value-type="string" table:style-name="ce5">
            <text:p><text:a xlink:href="https://www.104.com.tw/company/1a2x6bjfrd?jobsource=joblist_search">皇家傳承餐飲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j0fs?jobsource=joblist_search">商場管理專員(中山商場)</text:a></text:p>
          </table:table-cell>
          <table:table-cell office:value-type="string" table:style-name="ce5">
            <text:p><text:a xlink:href="https://www.104.com.tw/company/aldh58g?jobsource=joblist_search">全家便利商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鼓山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byyh?jobsource=joblist_search">直播展售營養師 (4000-5000/場)</text:a></text:p>
          </table:table-cell>
          <table:table-cell office:value-type="string" table:style-name="ce5">
            <text:p><text:a xlink:href="https://www.104.com.tw/company/1a2x6bmx25?jobsource=joblist_search">飲美科妍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xuae?jobsource=joblist_search">品管專員 【土城總公司】</text:a></text:p>
          </table:table-cell>
          <table:table-cell office:value-type="string" table:style-name="ce5">
            <text:p><text:a xlink:href="https://www.104.com.tw/company/1a2x6biqpc?jobsource=joblist_search">Amo_旺默食品企業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bj0b?jobsource=joblist_search">自媒體營養師 (歡迎挑戰高薪)</text:a></text:p>
          </table:table-cell>
          <table:table-cell office:value-type="string" table:style-name="ce5">
            <text:p><text:a xlink:href="https://www.104.com.tw/company/1a2x6bmx25?jobsource=joblist_search">飲美科妍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t02s?jobsource=joblist_search">商場管理專員(暨大商場)</text:a></text:p>
          </table:table-cell>
          <table:table-cell office:value-type="string" table:style-name="ce5">
            <text:p><text:a xlink:href="https://www.104.com.tw/company/aldh58g?jobsource=joblist_search">全家便利商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埔里鎮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nbnc?jobsource=joblist_search">(月薪4萬起)食品廠衛管品管人員</text:a></text:p>
          </table:table-cell>
          <table:table-cell office:value-type="string" table:style-name="ce5">
            <text:p><text:a xlink:href="https://www.104.com.tw/company/b6d9114?jobsource=joblist_search">雪坊志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52qm?jobsource=joblist_search">品管類-食品衛管專員</text:a></text:p>
          </table:table-cell>
          <table:table-cell office:value-type="string" table:style-name="ce5">
            <text:p><text:a xlink:href="https://www.104.com.tw/company/1a2x6blcwx?jobsource=joblist_search">天恩粉圓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田中鎮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3rfo?jobsource=joblist_search">[雲林]品管主管</text:a></text:p>
          </table:table-cell>
          <table:table-cell office:value-type="string" table:style-name="ce5">
            <text:p><text:a xlink:href="https://www.104.com.tw/company/fnwnr3c?jobsource=joblist_search">小磨坊國際貿易股份有限公司</text:a></text:p>
          </table:table-cell>
          <table:table-cell office:value-type="string" table:style-name="ce8">
            <text:p>5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82xj?jobsource=joblist_search">商場管理專員(竹科商場)</text:a></text:p>
          </table:table-cell>
          <table:table-cell office:value-type="string" table:style-name="ce5">
            <text:p><text:a xlink:href="https://www.104.com.tw/company/aldh58g?jobsource=joblist_search">全家便利商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bh2u?jobsource=joblist_search">JC-【華航空廚】飛機餐製作-月38720起-夜校生可應徵!</text:a></text:p>
          </table:table-cell>
          <table:table-cell office:value-type="string" table:style-name="ce5">
            <text:p><text:a xlink:href="https://www.104.com.tw/company/1a2x6bj03f?jobsource=joblist_search">艾肯國際開發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by61?jobsource=joblist_search">研發專員</text:a></text:p>
          </table:table-cell>
          <table:table-cell office:value-type="string" table:style-name="ce5">
            <text:p><text:a xlink:href="https://www.104.com.tw/company/1a2x6bmiwm?jobsource=joblist_search">井元生物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zlc6?jobsource=joblist_search">05_外勤/採樣專員 (新北五股)</text:a></text:p>
          </table:table-cell>
          <table:table-cell office:value-type="string" table:style-name="ce5">
            <text:p><text:a xlink:href="https://www.104.com.tw/company/1a2x6bki5r?jobsource=joblist_search">台灣歐陸檢驗科技股份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6iv8c?jobsource=joblist_search">(南崁尊爵天際大飯店)營養師/食品技師</text:a></text:p>
          </table:table-cell>
          <table:table-cell office:value-type="string" table:style-name="ce5">
            <text:p><text:a xlink:href="https://www.104.com.tw/company/1a2x6bkbrk?jobsource=joblist_search">尊爵天際大飯店_昇捷國際開發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zz82?jobsource=joblist_search">食品稽核員-食品服務部(高雄)</text:a></text:p>
          </table:table-cell>
          <table:table-cell office:value-type="string" table:style-name="ce5">
            <text:p><text:a xlink:href="https://www.104.com.tw/company/azqe3aw?jobsource=joblist_search">SGS _ 台灣檢驗科技股份...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2b5z?jobsource=joblist_search">營養師(中部)</text:a></text:p>
          </table:table-cell>
          <table:table-cell office:value-type="string" table:style-name="ce5">
            <text:p><text:a xlink:href="https://www.104.com.tw/company/1a2x6bm29c?jobsource=joblist_search">君綺診所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hskz?jobsource=joblist_search">食品作業設備操作殺菌人員(需具備臥式殺菌操作人員證書)</text:a></text:p>
          </table:table-cell>
          <table:table-cell office:value-type="string" table:style-name="ce5">
            <text:p><text:a xlink:href="https://www.104.com.tw/company/5x9uckg?jobsource=joblist_search">石安牧場_上品王食品股份有限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官田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buip?jobsource=joblist_search">新莊店 餐廳部 食品生產專員 Food Production Specialist</text:a></text:p>
          </table:table-cell>
          <table:table-cell office:value-type="string" table:style-name="ce5">
            <text:p><text:a xlink:href="https://www.104.com.tw/company/12qbr0wg?jobsource=joblist_search">IKEA_宜家家居股份有限公...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jamm?jobsource=joblist_search">商場管理專員(東華商場)</text:a></text:p>
          </table:table-cell>
          <table:table-cell office:value-type="string" table:style-name="ce5">
            <text:p><text:a xlink:href="https://www.104.com.tw/company/aldh58g?jobsource=joblist_search">全家便利商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壽豐鄉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e1bn?jobsource=joblist_search">校園駐校營養師 （新竹區康橋國際學校）</text:a></text:p>
          </table:table-cell>
          <table:table-cell office:value-type="string" table:style-name="ce5">
            <text:p><text:a xlink:href="https://www.104.com.tw/company/7le15x4?jobsource=joblist_search">上林餐飲事業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zgwa?jobsource=joblist_search">(月薪4萬4起) 生產課-產線食品技師</text:a></text:p>
          </table:table-cell>
          <table:table-cell office:value-type="string" table:style-name="ce5">
            <text:p><text:a xlink:href="https://www.104.com.tw/company/b6d9114?jobsource=joblist_search">雪坊志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3ddhs?jobsource=joblist_search">品管人員</text:a></text:p>
          </table:table-cell>
          <table:table-cell office:value-type="string" table:style-name="ce5">
            <text:p><text:a xlink:href="https://www.104.com.tw/company/akg4ul4?jobsource=joblist_search">高慶泉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xkyb?jobsource=joblist_search">食品品管人員</text:a></text:p>
          </table:table-cell>
          <table:table-cell office:value-type="string" table:style-name="ce5">
            <text:p><text:a xlink:href="https://www.104.com.tw/company/1a2x6bmamo?jobsource=joblist_search">得邑生技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大林鎮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7wbb?jobsource=joblist_search">團膳營養師(總務部)</text:a></text:p>
          </table:table-cell>
          <table:table-cell office:value-type="string" table:style-name="ce5">
            <text:p><text:a xlink:href="https://www.104.com.tw/company/amq7cgw?jobsource=joblist_search">康軒文教事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gtud?jobsource=joblist_search">TA ☆☆月薪36K☆☆ 新北土城廠 日班-生產菁英班長/組長</text:a></text:p>
          </table:table-cell>
          <table:table-cell office:value-type="string" table:style-name="ce5">
            <text:p><text:a xlink:href="https://www.104.com.tw/company/1a2x6bivq9?jobsource=joblist_search">統一超食代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dflw?jobsource=joblist_search">實驗室專員 (台南廠)</text:a></text:p>
          </table:table-cell>
          <table:table-cell office:value-type="string" table:style-name="ce5">
            <text:p><text:a xlink:href="https://www.104.com.tw/company/a9strm0?jobsource=joblist_search">碁富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學甲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4s0g9?jobsource=joblist_search">(總部)麥味登/炸雞大獅資深加盟督導專員 (工作地點：台中)</text:a></text:p>
          </table:table-cell>
          <table:table-cell office:value-type="string" table:style-name="ce5">
            <text:p><text:a xlink:href="https://www.104.com.tw/company/1a2x6bjhrs?jobsource=joblist_search">麥味登、炸鷄大獅、REAL真...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nbnd?jobsource=joblist_search">(月薪4萬起)無添加食品廠食品技師</text:a></text:p>
          </table:table-cell>
          <table:table-cell office:value-type="string" table:style-name="ce5">
            <text:p><text:a xlink:href="https://www.104.com.tw/company/b6d9114?jobsource=joblist_search">雪坊志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e06v?jobsource=joblist_search">營養師助理(食品或營養相關科系佳)</text:a></text:p>
          </table:table-cell>
          <table:table-cell office:value-type="string" table:style-name="ce5">
            <text:p><text:a xlink:href="https://www.104.com.tw/company/d67ko14?jobsource=joblist_search">第一餐盒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fdlb?jobsource=joblist_search">趣淘漫旅(台南)-食品技師/營養師(有提供宿舍)</text:a></text:p>
          </table:table-cell>
          <table:table-cell office:value-type="string" table:style-name="ce5">
            <text:p><text:a xlink:href="https://www.104.com.tw/company/7ql1ugo?jobsource=joblist_search">趣淘漫旅HOTEL CHAM...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楠西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sqn6?jobsource=joblist_search">食品技師\畜牧技師(桃園)</text:a></text:p>
          </table:table-cell>
          <table:table-cell office:value-type="string" table:style-name="ce5">
            <text:p><text:a xlink:href="https://www.104.com.tw/company/afwjjxc?jobsource=joblist_search">富華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新屋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61ifl?jobsource=joblist_search">HU花蓮/吉安廠 品管專員</text:a></text:p>
          </table:table-cell>
          <table:table-cell office:value-type="string" table:style-name="ce5">
            <text:p><text:a xlink:href="https://www.104.com.tw/company/1a2x6bivq9?jobsource=joblist_search">統一超食代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吉安鄉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sgc?jobsource=joblist_search">(總部)麥味登/炸雞大獅加盟督導專員 (工作地點：台中)</text:a></text:p>
          </table:table-cell>
          <table:table-cell office:value-type="string" table:style-name="ce5">
            <text:p><text:a xlink:href="https://www.104.com.tw/company/1a2x6bjhrs?jobsource=joblist_search">麥味登、炸鷄大獅、REAL真...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6koj1?jobsource=joblist_search">Hygiene Officer食品安全管理師</text:a></text:p>
          </table:table-cell>
          <table:table-cell office:value-type="string" table:style-name="ce5">
            <text:p><text:a xlink:href="https://www.104.com.tw/company/1a2x6bktky?jobsource=joblist_search">台北新板希爾頓酒店_凱裕商旅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drk7?jobsource=joblist_search">食品技師</text:a></text:p>
          </table:table-cell>
          <table:table-cell office:value-type="string" table:style-name="ce5">
            <text:p><text:a xlink:href="https://www.104.com.tw/company/b6d9114?jobsource=joblist_search">雪坊志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dzfi?jobsource=joblist_search">保健食品研發人員</text:a></text:p>
          </table:table-cell>
          <table:table-cell office:value-type="string" table:style-name="ce5">
            <text:p><text:a xlink:href="https://www.104.com.tw/company/dy7h2gg?jobsource=joblist_search">幸福藥妝藥局_保健適商行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iopl?jobsource=joblist_search">兼職營養師</text:a></text:p>
          </table:table-cell>
          <table:table-cell office:value-type="string" table:style-name="ce5">
            <text:p><text:a xlink:href="https://www.104.com.tw/company/1a2x6bmmuv?jobsource=joblist_search">誠心醫療體系_誠心親子耳鼻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清水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jols?jobsource=joblist_search">營養師</text:a></text:p>
          </table:table-cell>
          <table:table-cell office:value-type="string" table:style-name="ce5">
            <text:p><text:a xlink:href="https://www.104.com.tw/company/1a2x6bi8yj?jobsource=joblist_search">全國棧餐盒食品廠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沙鹿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5m42x?jobsource=joblist_search">品保人員</text:a></text:p>
          </table:table-cell>
          <table:table-cell office:value-type="string" table:style-name="ce5">
            <text:p><text:a xlink:href="https://www.104.com.tw/company/afkjy48?jobsource=joblist_search">歐典生物科技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埤頭鄉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4fta?jobsource=joblist_search">麵包工廠領班</text:a></text:p>
          </table:table-cell>
          <table:table-cell office:value-type="string" table:style-name="ce5">
            <text:p><text:a xlink:href="https://www.104.com.tw/company/1a2x6bj3cd?jobsource=joblist_search">露特西亞咖啡有限公司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hdcj?jobsource=joblist_search">【實習/工讀】食品生技人員(源富)</text:a></text:p>
          </table:table-cell>
          <table:table-cell office:value-type="string" table:style-name="ce5">
            <text:p><text:a xlink:href="https://www.104.com.tw/company/y3m7lj4?jobsource=joblist_search">南寶樹脂化學工廠股份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gtuj?jobsource=joblist_search">TN ☆☆月薪34K☆☆ 台南麻豆廠 日班-生產菁英班長/組長</text:a></text:p>
          </table:table-cell>
          <table:table-cell office:value-type="string" table:style-name="ce5">
            <text:p><text:a xlink:href="https://www.104.com.tw/company/1a2x6bivq9?jobsource=joblist_search">統一超食代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麻豆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hxpf?jobsource=joblist_search">HU ☆☆月薪34K☆☆ 花蓮吉安廠 日班-生產菁英班長/組長</text:a></text:p>
          </table:table-cell>
          <table:table-cell office:value-type="string" table:style-name="ce5">
            <text:p><text:a xlink:href="https://www.104.com.tw/company/1a2x6bivq9?jobsource=joblist_search">統一超食代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吉安鄉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u6zj?jobsource=joblist_search">高雄廠-品保主管</text:a></text:p>
          </table:table-cell>
          <table:table-cell office:value-type="string" table:style-name="ce5">
            <text:p><text:a xlink:href="https://www.104.com.tw/company/1a2x6bj39z?jobsource=joblist_search">四海遊龍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fj37?jobsource=joblist_search">研發工程師(大溪廠)</text:a></text:p>
          </table:table-cell>
          <table:table-cell office:value-type="string" table:style-name="ce5">
            <text:p><text:a xlink:href="https://www.104.com.tw/company/1a2x6bkxlj?jobsource=joblist_search">凱亞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溪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6qla?jobsource=joblist_search">團膳駐校營養師 （新店總部）</text:a></text:p>
          </table:table-cell>
          <table:table-cell office:value-type="string" table:style-name="ce5">
            <text:p><text:a xlink:href="https://www.104.com.tw/company/7le15x4?jobsource=joblist_search">上林餐飲事業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isev?jobsource=joblist_search">品管員(南投)</text:a></text:p>
          </table:table-cell>
          <table:table-cell office:value-type="string" table:style-name="ce5">
            <text:p><text:a xlink:href="https://www.104.com.tw/company/7c9m2qw?jobsource=joblist_search">香里食品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wywh?jobsource=joblist_search">食品技師(南投)</text:a></text:p>
          </table:table-cell>
          <table:table-cell office:value-type="string" table:style-name="ce5">
            <text:p><text:a xlink:href="https://www.104.com.tw/company/7c9m2qw?jobsource=joblist_search">香里食品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i4mn?jobsource=joblist_search">淡水 雞道樂 儲備幹部 正職人員</text:a></text:p>
          </table:table-cell>
          <table:table-cell office:value-type="string" table:style-name="ce5">
            <text:p><text:a xlink:href="https://www.104.com.tw/company/1a2x6bkl1q?jobsource=joblist_search">道樂屋台社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u39e?jobsource=joblist_search">營養師/食品技師（飯店）</text:a></text:p>
          </table:table-cell>
          <table:table-cell office:value-type="string" table:style-name="ce5">
            <text:p><text:a xlink:href="https://www.104.com.tw/company/18org62g?jobsource=joblist_search">大板根育樂事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7ar9?jobsource=joblist_search">營養師(產品企劃)</text:a></text:p>
          </table:table-cell>
          <table:table-cell office:value-type="string" table:style-name="ce5">
            <text:p><text:a xlink:href="https://www.104.com.tw/company/daowjd4?jobsource=joblist_search">總裁生物科技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中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0yau?jobsource=joblist_search">食品衛生管理人員</text:a></text:p>
          </table:table-cell>
          <table:table-cell office:value-type="string" table:style-name="ce5">
            <text:p><text:a xlink:href="https://www.104.com.tw/company/1a2x6bkgb1?jobsource=joblist_search">頂鮮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fail?jobsource=joblist_search">產品開發資深專員/經理(關係企業代招)</text:a></text:p>
          </table:table-cell>
          <table:table-cell office:value-type="string" table:style-name="ce5">
            <text:p><text:a xlink:href="https://www.104.com.tw/company/ckkyqvc?jobsource=joblist_search">富邦媒體科技股份有限公司(富...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8das?jobsource=joblist_search">【總公司】食品技師(依相關經驗敘職敘薪)</text:a></text:p>
          </table:table-cell>
          <table:table-cell office:value-type="string" table:style-name="ce5">
            <text:p><text:a xlink:href="https://www.104.com.tw/company/1a2x6bjazn?jobsource=joblist_search">胡同燒肉_橘焱胡同國際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3amfx?jobsource=joblist_search">食品衛生管理人員_西螺</text:a></text:p>
          </table:table-cell>
          <table:table-cell office:value-type="string" table:style-name="ce5">
            <text:p><text:a xlink:href="https://www.104.com.tw/company/ofgdt94?jobsource=joblist_search">梅景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68xp?jobsource=joblist_search">食品研發人員</text:a></text:p>
          </table:table-cell>
          <table:table-cell office:value-type="string" table:style-name="ce5">
            <text:p><text:a xlink:href="https://www.104.com.tw/company/5x9uckg?jobsource=joblist_search">石安牧場_上品王食品股份有限...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阿蓮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xbvj?jobsource=joblist_search">商場管理專員(三義商場)</text:a></text:p>
          </table:table-cell>
          <table:table-cell office:value-type="string" table:style-name="ce5">
            <text:p><text:a xlink:href="https://www.104.com.tw/company/aldh58g?jobsource=joblist_search">全家便利商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三義鄉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64cr4?jobsource=joblist_search">食品技師(南投市南崗廠）</text:a></text:p>
          </table:table-cell>
          <table:table-cell office:value-type="string" table:style-name="ce5">
            <text:p><text:a xlink:href="https://www.104.com.tw/company/10uqrgw8?jobsource=joblist_search">中農粉絲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69ojv?jobsource=joblist_search">高雄廠-品保專員</text:a></text:p>
          </table:table-cell>
          <table:table-cell office:value-type="string" table:style-name="ce5">
            <text:p><text:a xlink:href="https://www.104.com.tw/company/1a2x6bj39z?jobsource=joblist_search">四海遊龍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i72y?jobsource=joblist_search">食品技師</text:a></text:p>
          </table:table-cell>
          <table:table-cell office:value-type="string" table:style-name="ce5">
            <text:p><text:a xlink:href="https://www.104.com.tw/company/k29niqw?jobsource=joblist_search">五惠食品廠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gc83?jobsource=joblist_search">企業總部-中央廚房主管</text:a></text:p>
          </table:table-cell>
          <table:table-cell office:value-type="string" table:style-name="ce5">
            <text:p><text:a xlink:href="https://www.104.com.tw/company/cnaozi8?jobsource=joblist_search">典華婚訂資源整合股份有限公司...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b121?jobsource=joblist_search">食品技師</text:a></text:p>
          </table:table-cell>
          <table:table-cell office:value-type="string" table:style-name="ce5">
            <text:p><text:a xlink:href="https://www.104.com.tw/company/afkjy48?jobsource=joblist_search">歐典生物科技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埤頭鄉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6gzgs?jobsource=joblist_search">05_食品專案 (新北五股)</text:a></text:p>
          </table:table-cell>
          <table:table-cell office:value-type="string" table:style-name="ce5">
            <text:p><text:a xlink:href="https://www.104.com.tw/company/1a2x6bki5r?jobsource=joblist_search">台灣歐陸檢驗科技股份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ebmj?jobsource=joblist_search">食品技師</text:a></text:p>
          </table:table-cell>
          <table:table-cell office:value-type="string" table:style-name="ce5">
            <text:p><text:a xlink:href="https://www.104.com.tw/company/1a2x6bmfdp?jobsource=joblist_search">拜寧騰能生技集團_泰美緹康生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宜蘭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mlyi?jobsource=joblist_search">商品規劃部｜健康管理師/營養師 《可挑戰領取百萬年薪》</text:a></text:p>
          </table:table-cell>
          <table:table-cell office:value-type="string" table:style-name="ce5">
            <text:p><text:a xlink:href="https://www.104.com.tw/company/1a2x6bjxq4?jobsource=joblist_search">澄霖生醫國際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虎尾鎮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6pzdf?jobsource=joblist_search">營養師(烏日廠)</text:a></text:p>
          </table:table-cell>
          <table:table-cell office:value-type="string" table:style-name="ce5">
            <text:p><text:a xlink:href="https://www.104.com.tw/company/ofgdt94?jobsource=joblist_search">梅景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6pzdv?jobsource=joblist_search">食品檢驗管理人員_西螺</text:a></text:p>
          </table:table-cell>
          <table:table-cell office:value-type="string" table:style-name="ce5">
            <text:p><text:a xlink:href="https://www.104.com.tw/company/ofgdt94?jobsource=joblist_search">梅景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5hvh?jobsource=joblist_search">食品技師</text:a></text:p>
          </table:table-cell>
          <table:table-cell office:value-type="string" table:style-name="ce5">
            <text:p><text:a xlink:href="https://www.104.com.tw/company/1a2x6bm88h?jobsource=joblist_search">悟饕池上飯包_悟饕股份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五結鄉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fw6s?jobsource=joblist_search">(關西六福莊)食品衛生安全專員/主任</text:a></text:p>
          </table:table-cell>
          <table:table-cell office:value-type="string" table:style-name="ce5">
            <text:p><text:a xlink:href="https://www.104.com.tw/company/539i5qo?jobsource=joblist_search">六福旅遊集團_六福開發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關西鎮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7hhz?jobsource=joblist_search">食品技師</text:a></text:p>
          </table:table-cell>
          <table:table-cell office:value-type="string" table:style-name="ce5">
            <text:p><text:a xlink:href="https://www.104.com.tw/company/12tqdahc?jobsource=joblist_search">統賀冷凍食品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bz24?jobsource=joblist_search">【總公司】食品衛生管理人員(依相關經驗敘職敘薪)</text:a></text:p>
          </table:table-cell>
          <table:table-cell office:value-type="string" table:style-name="ce5">
            <text:p><text:a xlink:href="https://www.104.com.tw/company/1a2x6bjazn?jobsource=joblist_search">胡同燒肉_橘焱胡同國際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akgk?jobsource=joblist_search">商場管理專員(蘇澳商場)</text:a></text:p>
          </table:table-cell>
          <table:table-cell office:value-type="string" table:style-name="ce5">
            <text:p><text:a xlink:href="https://www.104.com.tw/company/aldh58g?jobsource=joblist_search">全家便利商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蘇澳鎮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c2hx?jobsource=joblist_search">營養師</text:a></text:p>
          </table:table-cell>
          <table:table-cell office:value-type="string" table:style-name="ce5">
            <text:p><text:a xlink:href="https://www.104.com.tw/company/1a2x6bljfu?jobsource=joblist_search">江海全聯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8a28t?jobsource=joblist_search">食品衛生品保人員</text:a></text:p>
          </table:table-cell>
          <table:table-cell office:value-type="string" table:style-name="ce5">
            <text:p><text:a xlink:href="https://www.104.com.tw/company/1a2x6blfkt?jobsource=joblist_search">慧馨孕產婦健康諮詢中心_慧馨...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7ncxl?jobsource=joblist_search">日本食品營養數據排版翻譯助理近林口</text:a></text:p>
          </table:table-cell>
          <table:table-cell office:value-type="string" table:style-name="ce5">
            <text:p><text:a xlink:href="https://www.104.com.tw/company/1a2x6blpwx?jobsource=joblist_search">富山國際貿易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743ly?jobsource=joblist_search">寵物食品界的寵食食神(食品研發)</text:a></text:p>
          </table:table-cell>
          <table:table-cell office:value-type="string" table:style-name="ce5">
            <text:p><text:a xlink:href="https://www.104.com.tw/company/1a2x6blenr?jobsource=joblist_search">定展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8czpx?jobsource=joblist_search">食品技師</text:a></text:p>
          </table:table-cell>
          <table:table-cell office:value-type="string" table:style-name="ce5">
            <text:p><text:a xlink:href="https://www.104.com.tw/company/18oq5q00?jobsource=joblist_search">漢典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二崙鄉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7vymb?jobsource=joblist_search">營養師廚師衞管人員</text:a></text:p>
          </table:table-cell>
          <table:table-cell office:value-type="string" table:style-name="ce5">
            <text:p><text:a xlink:href="https://www.104.com.tw/company/1a2x6bj5sd?jobsource=joblist_search">和峰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3fdw4?jobsource=joblist_search">生產管理儲備幹部</text:a></text:p>
          </table:table-cell>
          <table:table-cell office:value-type="string" table:style-name="ce5">
            <text:p><text:a xlink:href="https://www.104.com.tw/company/1j99olc?jobsource=joblist_search">振芳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4-11-16T00:00:00" table:style-name="ce7">
            <text:p>11月16日</text:p>
          </table:table-cell>
          <table:table-cell office:value-type="string" table:style-name="ce5">
            <text:p><text:a xlink:href="https://www.104.com.tw/job/8135b?jobsource=joblist_search">食品衛生管理人員</text:a></text:p>
          </table:table-cell>
          <table:table-cell office:value-type="string" table:style-name="ce5">
            <text:p><text:a xlink:href="https://www.104.com.tw/company/1a2x6bl96s?jobsource=joblist_search">慶鑫食品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4-11-16T00:00:00" table:style-name="ce7">
            <text:p>11月16日</text:p>
          </table:table-cell>
          <table:table-cell office:value-type="string" table:style-name="ce5">
            <text:p><text:a xlink:href="https://www.104.com.tw/job/7yiqk?jobsource=joblist_search">食品衛生管理人員</text:a></text:p>
          </table:table-cell>
          <table:table-cell office:value-type="string" table:style-name="ce5">
            <text:p><text:a xlink:href="https://www.104.com.tw/company/10yo8ymw?jobsource=joblist_search">立盛食品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4-11-16T00:00:00" table:style-name="ce7">
            <text:p>11月16日</text:p>
          </table:table-cell>
          <table:table-cell office:value-type="string" table:style-name="ce5">
            <text:p><text:a xlink:href="https://www.104.com.tw/job/8c7vl?jobsource=joblist_search">【電商事業處】毛與家(HOMI)寵物食品開發專員(PM)/主管</text:a></text:p>
          </table:table-cell>
          <table:table-cell office:value-type="string" table:style-name="ce5">
            <text:p><text:a xlink:href="https://www.104.com.tw/company/7hgjzr4?jobsource=joblist_search">宏將廣告股份有限公司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6T00:00:00" table:style-name="ce7">
            <text:p>11月16日</text:p>
          </table:table-cell>
          <table:table-cell office:value-type="string" table:style-name="ce5">
            <text:p><text:a xlink:href="https://www.104.com.tw/job/85iyw?jobsource=joblist_search">食品技師</text:a></text:p>
          </table:table-cell>
          <table:table-cell office:value-type="string" table:style-name="ce5">
            <text:p><text:a xlink:href="https://www.104.com.tw/company/10yo8ymw?jobsource=joblist_search">立盛食品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八里區</text:p>
          </table:table-cell>
          <table:table-cell table:number-columns-repeated="16378"/>
        </table:table-row>
        <table:table-row table:style-name="ro1">
          <table:table-cell office:value-type="date" office:date-value="2024-11-16T00:00:00" table:style-name="ce7">
            <text:p>11月16日</text:p>
          </table:table-cell>
          <table:table-cell office:value-type="string" table:style-name="ce5">
            <text:p><text:a xlink:href="https://www.104.com.tw/job/8jqrm?jobsource=joblist_search">【餐飲部】營養師</text:a></text:p>
          </table:table-cell>
          <table:table-cell office:value-type="string" table:style-name="ce5">
            <text:p><text:a xlink:href="https://www.104.com.tw/company/afaitcg?jobsource=joblist_search">涵碧樓大飯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魚池鄉</text:p>
          </table:table-cell>
          <table:table-cell table:number-columns-repeated="16378"/>
        </table:table-row>
        <table:table-row table:style-name="ro1">
          <table:table-cell office:value-type="date" office:date-value="2024-11-16T00:00:00" table:style-name="ce7">
            <text:p>11月16日</text:p>
          </table:table-cell>
          <table:table-cell office:value-type="string" table:style-name="ce5">
            <text:p><text:a xlink:href="https://www.104.com.tw/job/70ye5?jobsource=joblist_search">(總部) 麥味登/炸雞大獅加盟督導專員 (工作地點：桃園)</text:a></text:p>
          </table:table-cell>
          <table:table-cell office:value-type="string" table:style-name="ce5">
            <text:p><text:a xlink:href="https://www.104.com.tw/company/1a2x6bjhrs?jobsource=joblist_search">麥味登、炸鷄大獅、REAL真...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1-16T00:00:00" table:style-name="ce7">
            <text:p>11月16日</text:p>
          </table:table-cell>
          <table:table-cell office:value-type="string" table:style-name="ce5">
            <text:p><text:a xlink:href="https://www.104.com.tw/job/8aoll?jobsource=joblist_search">HACCP食品技師/營養師</text:a></text:p>
          </table:table-cell>
          <table:table-cell office:value-type="string" table:style-name="ce5">
            <text:p><text:a xlink:href="https://www.104.com.tw/company/1a2x6bldyb?jobsource=joblist_search">松村壽司店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16T00:00:00" table:style-name="ce7">
            <text:p>11月16日</text:p>
          </table:table-cell>
          <table:table-cell office:value-type="string" table:style-name="ce5">
            <text:p><text:a xlink:href="https://www.104.com.tw/job/7umpt?jobsource=joblist_search">品管專員-晚班</text:a></text:p>
          </table:table-cell>
          <table:table-cell office:value-type="string" table:style-name="ce5">
            <text:p><text:a xlink:href="https://www.104.com.tw/company/1a2x6bjw43?jobsource=joblist_search">晉欣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岡山區</text:p>
          </table:table-cell>
          <table:table-cell table:number-columns-repeated="16378"/>
        </table:table-row>
        <table:table-row table:style-name="ro1">
          <table:table-cell office:value-type="date" office:date-value="2024-11-16T00:00:00" table:style-name="ce7">
            <text:p>11月16日</text:p>
          </table:table-cell>
          <table:table-cell office:value-type="string" table:style-name="ce5">
            <text:p><text:a xlink:href="https://www.104.com.tw/job/84zka?jobsource=joblist_search">營養師(兼職)</text:a></text:p>
          </table:table-cell>
          <table:table-cell office:value-type="string" table:style-name="ce5">
            <text:p><text:a xlink:href="https://www.104.com.tw/company/1a2x6bjwcr?jobsource=joblist_search">宇閎開發國際貿易有限公司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1-16T00:00:00" table:style-name="ce7">
            <text:p>11月16日</text:p>
          </table:table-cell>
          <table:table-cell office:value-type="string" table:style-name="ce5">
            <text:p><text:a xlink:href="https://www.104.com.tw/job/7umov?jobsource=joblist_search">品管專員-夜班</text:a></text:p>
          </table:table-cell>
          <table:table-cell office:value-type="string" table:style-name="ce5">
            <text:p><text:a xlink:href="https://www.104.com.tw/company/1a2x6bjw43?jobsource=joblist_search">晉欣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岡山區</text:p>
          </table:table-cell>
          <table:table-cell table:number-columns-repeated="16378"/>
        </table:table-row>
        <table:table-row table:style-name="ro1">
          <table:table-cell office:value-type="date" office:date-value="2024-11-16T00:00:00" table:style-name="ce7">
            <text:p>11月16日</text:p>
          </table:table-cell>
          <table:table-cell office:value-type="string" table:style-name="ce5">
            <text:p><text:a xlink:href="https://www.104.com.tw/job/80ciw?jobsource=joblist_search">品管專員-早班</text:a></text:p>
          </table:table-cell>
          <table:table-cell office:value-type="string" table:style-name="ce5">
            <text:p><text:a xlink:href="https://www.104.com.tw/company/1a2x6bjw43?jobsource=joblist_search">晉欣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岡山區</text:p>
          </table:table-cell>
          <table:table-cell table:number-columns-repeated="16378"/>
        </table:table-row>
        <table:table-row table:style-name="ro1">
          <table:table-cell office:value-type="date" office:date-value="2024-11-16T00:00:00" table:style-name="ce7">
            <text:p>11月16日</text:p>
          </table:table-cell>
          <table:table-cell office:value-type="string" table:style-name="ce5">
            <text:p><text:a xlink:href="https://www.104.com.tw/job/84kt1?jobsource=joblist_search">《雀客旅館 台北南京館》HACCP食品技師/營養師</text:a></text:p>
          </table:table-cell>
          <table:table-cell office:value-type="string" table:style-name="ce5">
            <text:p><text:a xlink:href="https://www.104.com.tw/company/1a2x6bjd14?jobsource=joblist_search">敦謙國際智能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6T00:00:00" table:style-name="ce7">
            <text:p>11月16日</text:p>
          </table:table-cell>
          <table:table-cell office:value-type="string" table:style-name="ce5">
            <text:p><text:a xlink:href="https://www.104.com.tw/job/84kt3?jobsource=joblist_search">《礁溪麒麟酒店》HACCP食品技師/營養師</text:a></text:p>
          </table:table-cell>
          <table:table-cell office:value-type="string" table:style-name="ce5">
            <text:p><text:a xlink:href="https://www.104.com.tw/company/1a2x6bjd14?jobsource=joblist_search">敦謙國際智能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礁溪鄉</text:p>
          </table:table-cell>
          <table:table-cell table:number-columns-repeated="16378"/>
        </table:table-row>
        <table:table-row table:style-name="ro1">
          <table:table-cell office:value-type="date" office:date-value="2024-11-16T00:00:00" table:style-name="ce7">
            <text:p>11月16日</text:p>
          </table:table-cell>
          <table:table-cell office:value-type="string" table:style-name="ce5">
            <text:p><text:a xlink:href="https://www.104.com.tw/job/7qxd4?jobsource=joblist_search">(超秦肉品)研發高級專員</text:a></text:p>
          </table:table-cell>
          <table:table-cell office:value-type="string" table:style-name="ce5">
            <text:p><text:a xlink:href="https://www.104.com.tw/company/1a2x6bjhrs?jobsource=joblist_search">麥味登、炸鷄大獅、REAL真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16T00:00:00" table:style-name="ce7">
            <text:p>11月16日</text:p>
          </table:table-cell>
          <table:table-cell office:value-type="string" table:style-name="ce5">
            <text:p><text:a xlink:href="https://www.104.com.tw/job/7jph0?jobsource=joblist_search">食品技師</text:a></text:p>
          </table:table-cell>
          <table:table-cell office:value-type="string" table:style-name="ce5">
            <text:p><text:a xlink:href="https://www.104.com.tw/company/18s5hpi8?jobsource=joblist_search">溪和食品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五結鄉</text:p>
          </table:table-cell>
          <table:table-cell table:number-columns-repeated="16378"/>
        </table:table-row>
        <table:table-row table:style-name="ro1">
          <table:table-cell office:value-type="date" office:date-value="2024-11-16T00:00:00" table:style-name="ce7">
            <text:p>11月16日</text:p>
          </table:table-cell>
          <table:table-cell office:value-type="string" table:style-name="ce5">
            <text:p><text:a xlink:href="https://www.104.com.tw/job/89d4j?jobsource=joblist_search">(超秦肉品)研發資深專員</text:a></text:p>
          </table:table-cell>
          <table:table-cell office:value-type="string" table:style-name="ce5">
            <text:p><text:a xlink:href="https://www.104.com.tw/company/1a2x6bjhrs?jobsource=joblist_search">麥味登、炸鷄大獅、REAL真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62y33?jobsource=joblist_search">食品衛生管理與倉庫管理人員</text:a></text:p>
          </table:table-cell>
          <table:table-cell office:value-type="string" table:style-name="ce5">
            <text:p><text:a xlink:href="https://www.104.com.tw/company/1a2x6bizhf?jobsource=joblist_search">久久津乳酪本舖_上禾堂國際美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福興鄉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6cc9?jobsource=joblist_search">台中店-餐廳-食品安全衛生專員 Store Food Safety Specialist</text:a></text:p>
          </table:table-cell>
          <table:table-cell office:value-type="string" table:style-name="ce5">
            <text:p><text:a xlink:href="https://www.104.com.tw/company/12qbr0wg?jobsource=joblist_search">IKEA_宜家家居股份有限公...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cnmd?jobsource=joblist_search">【頤品 新莊】食品衛生安全管理專員(上班地點:台北君品)</text:a></text:p>
          </table:table-cell>
          <table:table-cell office:value-type="string" table:style-name="ce5">
            <text:p><text:a xlink:href="https://www.104.com.tw/company/shq4a00?jobsource=joblist_search">雲朗觀光股份有限公司_君品酒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i0f0?jobsource=joblist_search">餐飲部-餐飲衛生管理師 / 食品衛生管理師</text:a></text:p>
          </table:table-cell>
          <table:table-cell office:value-type="string" table:style-name="ce5">
            <text:p><text:a xlink:href="https://www.104.com.tw/company/7jsvxqg?jobsource=joblist_search">台北萬豪酒店_Taipei ...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gozn?jobsource=joblist_search">食品技師/食品衛生管理員</text:a></text:p>
          </table:table-cell>
          <table:table-cell office:value-type="string" table:style-name="ce5">
            <text:p><text:a xlink:href="https://www.104.com.tw/company/1a2x6bmjgs?jobsource=joblist_search">玉闕股份有限公司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xsyt?jobsource=joblist_search">【黑沃咖啡】食品技師</text:a></text:p>
          </table:table-cell>
          <table:table-cell office:value-type="string" table:style-name="ce5">
            <text:p><text:a xlink:href="https://www.104.com.tw/company/1a2x6bknpz?jobsource=joblist_search">黑沃餐飲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霧峰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b3vc?jobsource=joblist_search">保健食品產品開發專員</text:a></text:p>
          </table:table-cell>
          <table:table-cell office:value-type="string" table:style-name="ce5">
            <text:p><text:a xlink:href="https://www.104.com.tw/company/aa962mg?jobsource=joblist_search">統園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jq04?jobsource=joblist_search">瀚克寶寶央廚-品管專員(需食品相關科系)</text:a></text:p>
          </table:table-cell>
          <table:table-cell office:value-type="string" table:style-name="ce5">
            <text:p><text:a xlink:href="https://www.104.com.tw/company/1a2x6bjmwo?jobsource=joblist_search">瀚克寶寶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ogna?jobsource=joblist_search">【商場事業部】夜班職業安全衛生管理師</text:a></text:p>
          </table:table-cell>
          <table:table-cell office:value-type="string" table:style-name="ce5">
            <text:p><text:a xlink:href="https://www.104.com.tw/company/oepnmd4?jobsource=joblist_search">周氏蝦捲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后里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yewu?jobsource=joblist_search">【安南醫院・旬食堂】團膳餐飲管理師．營養師</text:a></text:p>
          </table:table-cell>
          <table:table-cell office:value-type="string" table:style-name="ce5">
            <text:p><text:a xlink:href="https://www.104.com.tw/company/1a2x6bmcqh?jobsource=joblist_search">墨凡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j9wa?jobsource=joblist_search">團膳營養師</text:a></text:p>
          </table:table-cell>
          <table:table-cell office:value-type="string" table:style-name="ce5">
            <text:p><text:a xlink:href="https://www.104.com.tw/company/1a2x6bkx1x?jobsource=joblist_search">哈哈廚房早午餐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東山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cqnb?jobsource=joblist_search">【南科-商場】衛管人員</text:a></text:p>
          </table:table-cell>
          <table:table-cell office:value-type="string" table:style-name="ce5">
            <text:p><text:a xlink:href="https://www.104.com.tw/company/oepnmd4?jobsource=joblist_search">周氏蝦捲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市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50lgt?jobsource=joblist_search">食品研發工程師</text:a></text:p>
          </table:table-cell>
          <table:table-cell office:value-type="string" table:style-name="ce5">
            <text:p><text:a xlink:href="https://www.104.com.tw/company/5yblgt4?jobsource=joblist_search">松珍生物科技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4te7b?jobsource=joblist_search">TA 台北廠 品管專員</text:a></text:p>
          </table:table-cell>
          <table:table-cell office:value-type="string" table:style-name="ce5">
            <text:p><text:a xlink:href="https://www.104.com.tw/company/1a2x6bivq9?jobsource=joblist_search">統一超食代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aez8?jobsource=joblist_search">衛管師(團膳近新莊丹鳳)泰</text:a></text:p>
          </table:table-cell>
          <table:table-cell office:value-type="string" table:style-name="ce5">
            <text:p><text:a xlink:href="https://www.104.com.tw/company/5xakeu8?jobsource=joblist_search">味仙餐飲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gcbp?jobsource=joblist_search">【上市櫃餐飲集團】食安管理師</text:a></text:p>
          </table:table-cell>
          <table:table-cell office:value-type="string" table:style-name="ce5">
            <text:p><text:a xlink:href="https://www.104.com.tw/company/1128rki8?jobsource=joblist_search">Share tea / 歇腳...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suq9?jobsource=joblist_search">KA 高雄/大社廠 品管專員</text:a></text:p>
          </table:table-cell>
          <table:table-cell office:value-type="string" table:style-name="ce5">
            <text:p><text:a xlink:href="https://www.104.com.tw/company/1a2x6bivq9?jobsource=joblist_search">統一超食代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社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bgrd?jobsource=joblist_search">品管專員</text:a></text:p>
          </table:table-cell>
          <table:table-cell office:value-type="string" table:style-name="ce5">
            <text:p><text:a xlink:href="https://www.104.com.tw/company/1a2x6biyoj?jobsource=joblist_search">日商_亞洲藏壽司股份有限公司...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5zpiu?jobsource=joblist_search">[雲林]品保高級工程師</text:a></text:p>
          </table:table-cell>
          <table:table-cell office:value-type="string" table:style-name="ce5">
            <text:p><text:a xlink:href="https://www.104.com.tw/company/fnwnr3c?jobsource=joblist_search">小磨坊國際貿易股份有限公司</text:a></text:p>
          </table:table-cell>
          <table:table-cell office:value-type="string" table:style-name="ce8">
            <text:p>5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2nyb?jobsource=joblist_search">營養師</text:a></text:p>
          </table:table-cell>
          <table:table-cell office:value-type="string" table:style-name="ce5">
            <text:p><text:a xlink:href="https://www.104.com.tw/company/1a2x6blenx?jobsource=joblist_search">高禾醫院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j1xj?jobsource=joblist_search">(擴編)自主食安管理人員</text:a></text:p>
          </table:table-cell>
          <table:table-cell office:value-type="string" table:style-name="ce5">
            <text:p><text:a xlink:href="https://www.104.com.tw/company/azt1pfk?jobsource=joblist_search">開展餐飲集團 TGI Fri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092a?jobsource=joblist_search">衛管人員(台中)</text:a></text:p>
          </table:table-cell>
          <table:table-cell office:value-type="string" table:style-name="ce5">
            <text:p><text:a xlink:href="https://www.104.com.tw/company/bibmfdk?jobsource=joblist_search">全弘國際實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5u01e?jobsource=joblist_search">營養師</text:a></text:p>
          </table:table-cell>
          <table:table-cell office:value-type="string" table:style-name="ce5">
            <text:p><text:a xlink:href="https://www.104.com.tw/company/10qofq08?jobsource=joblist_search">逸慧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070w?jobsource=joblist_search">食品稽核師-台中</text:a></text:p>
          </table:table-cell>
          <table:table-cell office:value-type="string" table:style-name="ce5">
            <text:p><text:a xlink:href="https://www.104.com.tw/company/1a2x6bjgpd?jobsource=joblist_search">振泰檢驗科技股份有限公司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1y45h?jobsource=joblist_search">食品品管人員(苗栗)</text:a></text:p>
          </table:table-cell>
          <table:table-cell office:value-type="string" table:style-name="ce5">
            <text:p><text:a xlink:href="https://www.104.com.tw/company/wi2zsgo?jobsource=joblist_search">高雄空廚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06la?jobsource=joblist_search">品(衛)管人員</text:a></text:p>
          </table:table-cell>
          <table:table-cell office:value-type="string" table:style-name="ce5">
            <text:p><text:a xlink:href="https://www.104.com.tw/company/13j913cw?jobsource=joblist_search">鄧師傅餐飲事業_鄧師傅滷味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社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dkvb?jobsource=joblist_search">品保人員(台南_將軍廠)</text:a></text:p>
          </table:table-cell>
          <table:table-cell office:value-type="string" table:style-name="ce5">
            <text:p><text:a xlink:href="https://www.104.com.tw/company/1a2x6bkx4p?jobsource=joblist_search">元家企業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將軍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cvyu?jobsource=joblist_search">煮麵人員【桃園機場店】-供食宿</text:a></text:p>
          </table:table-cell>
          <table:table-cell office:value-type="string" table:style-name="ce5">
            <text:p><text:a xlink:href="https://www.104.com.tw/company/oepnmd4?jobsource=joblist_search">周氏蝦捲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園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4m0v6?jobsource=joblist_search">食品研發專員</text:a></text:p>
          </table:table-cell>
          <table:table-cell office:value-type="string" table:style-name="ce5">
            <text:p><text:a xlink:href="https://www.104.com.tw/company/1a2x6bj09s?jobsource=joblist_search">瓜瓜園企業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關廟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imy2?jobsource=joblist_search">工廠食品技師</text:a></text:p>
          </table:table-cell>
          <table:table-cell office:value-type="string" table:style-name="ce5">
            <text:p><text:a xlink:href="https://www.104.com.tw/company/1a2x6bjwgb?jobsource=joblist_search">御田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hdg3?jobsource=joblist_search">【上市櫃餐飲集團】食安品保副/經理</text:a></text:p>
          </table:table-cell>
          <table:table-cell office:value-type="string" table:style-name="ce5">
            <text:p><text:a xlink:href="https://www.104.com.tw/company/1128rki8?jobsource=joblist_search">Share tea / 歇腳...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utr5?jobsource=joblist_search">松哖酒店-餐廳部領班(晚班)</text:a></text:p>
          </table:table-cell>
          <table:table-cell office:value-type="string" table:style-name="ce5">
            <text:p><text:a xlink:href="https://www.104.com.tw/company/1a2x6biz7k?jobsource=joblist_search">松哖酒店股份有限公司</text:a></text:p>
          </table:table-cell>
          <table:table-cell office:value-type="string" table:style-name="ce8">
            <text:p>5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dyj2?jobsource=joblist_search">擴編~食品研發助理( 南投廠 )</text:a></text:p>
          </table:table-cell>
          <table:table-cell office:value-type="string" table:style-name="ce5">
            <text:p><text:a xlink:href="https://www.104.com.tw/company/5nu326g?jobsource=joblist_search">喜年來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6fj1?jobsource=joblist_search">營養師-門市人員</text:a></text:p>
          </table:table-cell>
          <table:table-cell office:value-type="string" table:style-name="ce5">
            <text:p><text:a xlink:href="https://www.104.com.tw/company/1a2x6bkzqs?jobsource=joblist_search">高安生醫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82sp?jobsource=joblist_search">【商場事業部】衛生管理師</text:a></text:p>
          </table:table-cell>
          <table:table-cell office:value-type="string" table:style-name="ce5">
            <text:p><text:a xlink:href="https://www.104.com.tw/company/oepnmd4?jobsource=joblist_search">周氏蝦捲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后里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8sia?jobsource=joblist_search">研發工程師</text:a></text:p>
          </table:table-cell>
          <table:table-cell office:value-type="string" table:style-name="ce5">
            <text:p><text:a xlink:href="https://www.104.com.tw/company/1a2x6bmtrc?jobsource=joblist_search">中誠食品工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93dl?jobsource=joblist_search">【周氏商場-台積電竹科寶山新廠駐點】衛管人員</text:a></text:p>
          </table:table-cell>
          <table:table-cell office:value-type="string" table:style-name="ce5">
            <text:p><text:a xlink:href="https://www.104.com.tw/company/oepnmd4?jobsource=joblist_search">周氏蝦捲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寶山鄉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dwfb?jobsource=joblist_search">營養師</text:a></text:p>
          </table:table-cell>
          <table:table-cell office:value-type="string" table:style-name="ce5">
            <text:p><text:a xlink:href="https://www.104.com.tw/company/oiiqww0?jobsource=joblist_search">萬興達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新屋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sb1k?jobsource=joblist_search">【樂多多集團】肉多多研發主管</text:a></text:p>
          </table:table-cell>
          <table:table-cell office:value-type="string" table:style-name="ce5">
            <text:p><text:a xlink:href="https://www.104.com.tw/company/1a2x6blgbt?jobsource=joblist_search">樂多多集團_樂多多世界股份有...</text:a></text:p>
          </table:table-cell>
          <table:table-cell office:value-type="string" table:style-name="ce8">
            <text:p>6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sf3d?jobsource=joblist_search">【展店擴編】食安部-食品安全管理師</text:a></text:p>
          </table:table-cell>
          <table:table-cell office:value-type="string" table:style-name="ce5">
            <text:p><text:a xlink:href="https://www.104.com.tw/company/12vmrqmo?jobsource=joblist_search">王品餐飲股份有限公司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opvi?jobsource=joblist_search">食品安全技師</text:a></text:p>
          </table:table-cell>
          <table:table-cell office:value-type="string" table:style-name="ce5">
            <text:p><text:a xlink:href="https://www.104.com.tw/company/1a2x6blytw?jobsource=joblist_search">富士大飯店股份有限公司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3jbz1?jobsource=joblist_search">團膳營養師/衛管師(近新莊丹鳳)泰</text:a></text:p>
          </table:table-cell>
          <table:table-cell office:value-type="string" table:style-name="ce5">
            <text:p><text:a xlink:href="https://www.104.com.tw/company/5xakeu8?jobsource=joblist_search">味仙餐飲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2cm2?jobsource=joblist_search">食品研發助理工程師</text:a></text:p>
          </table:table-cell>
          <table:table-cell office:value-type="string" table:style-name="ce5">
            <text:p><text:a xlink:href="https://www.104.com.tw/company/5yblgt4?jobsource=joblist_search">松珍生物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8c9c?jobsource=joblist_search">食品技師/營養師(團膳近新莊丹鳳)泰</text:a></text:p>
          </table:table-cell>
          <table:table-cell office:value-type="string" table:style-name="ce5">
            <text:p><text:a xlink:href="https://www.104.com.tw/company/5xakeu8?jobsource=joblist_search">味仙餐飲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6s9ie?jobsource=joblist_search">【挑戰年薪50萬~70萬】門市營養師(小巨蛋店)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cs3x?jobsource=joblist_search">TA 新北土城廠-儲備現場主管</text:a></text:p>
          </table:table-cell>
          <table:table-cell office:value-type="string" table:style-name="ce5">
            <text:p><text:a xlink:href="https://www.104.com.tw/company/1a2x6bivq9?jobsource=joblist_search">統一超食代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3fem?jobsource=joblist_search">中央廚房-食品技師(大園)</text:a></text:p>
          </table:table-cell>
          <table:table-cell office:value-type="string" table:style-name="ce5">
            <text:p><text:a xlink:href="https://www.104.com.tw/company/18p6x9mg?jobsource=joblist_search">三商餐飲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6e5r?jobsource=joblist_search">新店店 餐廳部 食品生產專員 Food Production Specialist</text:a></text:p>
          </table:table-cell>
          <table:table-cell office:value-type="string" table:style-name="ce5">
            <text:p><text:a xlink:href="https://www.104.com.tw/company/12qbr0wg?jobsource=joblist_search">IKEA_宜家家居股份有限公...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5g65?jobsource=joblist_search">食品技師(苗栗)</text:a></text:p>
          </table:table-cell>
          <table:table-cell office:value-type="string" table:style-name="ce5">
            <text:p><text:a xlink:href="https://www.104.com.tw/company/wi2zsgo?jobsource=joblist_search">高雄空廚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6ueas?jobsource=joblist_search">【新竹區】衛生管理人員(台積電商場)</text:a></text:p>
          </table:table-cell>
          <table:table-cell office:value-type="string" table:style-name="ce5">
            <text:p><text:a xlink:href="https://www.104.com.tw/company/kqq2v5k?jobsource=joblist_search">漢珍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x7fn?jobsource=joblist_search">【高雄-左營】餐廳管理經理</text:a></text:p>
          </table:table-cell>
          <table:table-cell office:value-type="string" table:style-name="ce5">
            <text:p><text:a xlink:href="https://www.104.com.tw/company/oepnmd4?jobsource=joblist_search">周氏蝦捲有限公司</text:a></text:p>
          </table:table-cell>
          <table:table-cell office:value-type="string" table:style-name="ce8">
            <text:p>4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7ait?jobsource=joblist_search">【團膳事業部】衛管人員</text:a></text:p>
          </table:table-cell>
          <table:table-cell office:value-type="string" table:style-name="ce5">
            <text:p><text:a xlink:href="https://www.104.com.tw/company/oepnmd4?jobsource=joblist_search">周氏蝦捲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后里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sbvt?jobsource=joblist_search">【明水然‧樂 鐵板燒】日式料理研發主廚</text:a></text:p>
          </table:table-cell>
          <table:table-cell office:value-type="string" table:style-name="ce5">
            <text:p><text:a xlink:href="https://www.104.com.tw/company/1a2x6blgbt?jobsource=joblist_search">樂多多集團_樂多多世界股份有...</text:a></text:p>
          </table:table-cell>
          <table:table-cell office:value-type="string" table:style-name="ce8">
            <text:p>6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mw30?jobsource=joblist_search">食品技師</text:a></text:p>
          </table:table-cell>
          <table:table-cell office:value-type="string" table:style-name="ce5">
            <text:p><text:a xlink:href="https://www.104.com.tw/company/1a2x6bm2cr?jobsource=joblist_search">士福美食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cy5g?jobsource=joblist_search">家樂福 桃園 桃園店 食品技師專員 (生鮮處)</text:a></text:p>
          </table:table-cell>
          <table:table-cell office:value-type="string" table:style-name="ce5">
            <text:p><text:a xlink:href="https://www.104.com.tw/company/aesp3hv?jobsource=joblist_search">家樂福_家福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5u023?jobsource=joblist_search">衛生管理人員</text:a></text:p>
          </table:table-cell>
          <table:table-cell office:value-type="string" table:style-name="ce5">
            <text:p><text:a xlink:href="https://www.104.com.tw/company/10qofq08?jobsource=joblist_search">逸慧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m9rf?jobsource=joblist_search">食品品管主管(苗栗)</text:a></text:p>
          </table:table-cell>
          <table:table-cell office:value-type="string" table:style-name="ce5">
            <text:p><text:a xlink:href="https://www.104.com.tw/company/wi2zsgo?jobsource=joblist_search">高雄空廚股份有限公司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2fl11?jobsource=joblist_search">營業部｜門市營養師/銷售</text:a></text:p>
          </table:table-cell>
          <table:table-cell office:value-type="string" table:style-name="ce5">
            <text:p><text:a xlink:href="https://www.104.com.tw/company/zqzyvhc?jobsource=joblist_search">上好連鎖藥局_上好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j78x?jobsource=joblist_search">(食品)品保專員/食品安全管理專員/食品技師</text:a></text:p>
          </table:table-cell>
          <table:table-cell office:value-type="string" table:style-name="ce5">
            <text:p><text:a xlink:href="https://www.104.com.tw/company/1a2x6bkib7?jobsource=joblist_search">新山食品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6s9if?jobsource=joblist_search">【挑戰年薪50萬~70萬】門市營養師(西門店)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mfys?jobsource=joblist_search">成品組組長(苗栗)</text:a></text:p>
          </table:table-cell>
          <table:table-cell office:value-type="string" table:style-name="ce5">
            <text:p><text:a xlink:href="https://www.104.com.tw/company/wi2zsgo?jobsource=joblist_search">高雄空廚股份有限公司</text:a></text:p>
          </table:table-cell>
          <table:table-cell office:value-type="string" table:style-name="ce8">
            <text:p>5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2o1h?jobsource=joblist_search">食品技師</text:a></text:p>
          </table:table-cell>
          <table:table-cell office:value-type="string" table:style-name="ce5">
            <text:p><text:a xlink:href="https://www.104.com.tw/company/aha8lsg?jobsource=joblist_search">海霸王調味醬_好品味生技食品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北斗鎮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byrr?jobsource=joblist_search">品保工程師</text:a></text:p>
          </table:table-cell>
          <table:table-cell office:value-type="string" table:style-name="ce5">
            <text:p><text:a xlink:href="https://www.104.com.tw/company/1105genk?jobsource=joblist_search">媽媽魚野生海魚超市_泉勝科技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林園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6o8ui?jobsource=joblist_search">【桃園機場店】餐飲5點開早人員-供食宿</text:a></text:p>
          </table:table-cell>
          <table:table-cell office:value-type="string" table:style-name="ce5">
            <text:p><text:a xlink:href="https://www.104.com.tw/company/oepnmd4?jobsource=joblist_search">周氏蝦捲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園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d678?jobsource=joblist_search">品保實驗室檢驗(台南)</text:a></text:p>
          </table:table-cell>
          <table:table-cell office:value-type="string" table:style-name="ce5">
            <text:p><text:a xlink:href="https://www.104.com.tw/company/1a2x6bkx4p?jobsource=joblist_search">元家企業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關廟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5u05c?jobsource=joblist_search">食品技師</text:a></text:p>
          </table:table-cell>
          <table:table-cell office:value-type="string" table:style-name="ce5">
            <text:p><text:a xlink:href="https://www.104.com.tw/company/10qofq08?jobsource=joblist_search">逸慧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qzk0?jobsource=joblist_search">營養師</text:a></text:p>
          </table:table-cell>
          <table:table-cell office:value-type="string" table:style-name="ce5">
            <text:p><text:a xlink:href="https://www.104.com.tw/company/1a2x6bm7z0?jobsource=joblist_search">久翔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tl1z?jobsource=joblist_search">產品事務部 食品技師(具備國家考試高考及格之食品技師證書)</text:a></text:p>
          </table:table-cell>
          <table:table-cell office:value-type="string" table:style-name="ce5">
            <text:p><text:a xlink:href="https://www.104.com.tw/company/1a2x6bii5b?jobsource=joblist_search">老四川/巴蜀麻辣燙_人杰老四...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bsfe?jobsource=joblist_search">品保人員(台南)</text:a></text:p>
          </table:table-cell>
          <table:table-cell office:value-type="string" table:style-name="ce5">
            <text:p><text:a xlink:href="https://www.104.com.tw/company/1a2x6bkx4p?jobsource=joblist_search">元家企業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關廟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uhw7?jobsource=joblist_search">製餅人員（學徒）</text:a></text:p>
          </table:table-cell>
          <table:table-cell office:value-type="string" table:style-name="ce5">
            <text:p><text:a xlink:href="https://www.104.com.tw/company/7ic6xao?jobsource=joblist_search">太陽堂老店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中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6s9i8?jobsource=joblist_search">【挑戰年薪50萬~70萬】門市營養師(政大店)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z2p7?jobsource=joblist_search">【挑戰年薪50萬~70萬】門市營養師(龍江店)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5e37c?jobsource=joblist_search">食品廠品/衛管人員</text:a></text:p>
          </table:table-cell>
          <table:table-cell office:value-type="string" table:style-name="ce5">
            <text:p><text:a xlink:href="https://www.104.com.tw/company/1a2x6bj9so?jobsource=joblist_search">豐誠冷凍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里港鄉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rhxp?jobsource=joblist_search">產品營養師/食品技師</text:a></text:p>
          </table:table-cell>
          <table:table-cell office:value-type="string" table:style-name="ce5">
            <text:p><text:a xlink:href="https://www.104.com.tw/company/1a2x6bm48r?jobsource=joblist_search">龍華數位媒體科技股份有限公司...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5jya?jobsource=joblist_search">【明水然鐵板燒】研發主管 - ※薪資60,000元起</text:a></text:p>
          </table:table-cell>
          <table:table-cell office:value-type="string" table:style-name="ce5">
            <text:p><text:a xlink:href="https://www.104.com.tw/company/1a2x6blgbt?jobsource=joblist_search">樂多多集團_樂多多世界股份有...</text:a></text:p>
          </table:table-cell>
          <table:table-cell office:value-type="string" table:style-name="ce8">
            <text:p>5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6x15q?jobsource=joblist_search">有機加工驗證-稽核員</text:a></text:p>
          </table:table-cell>
          <table:table-cell office:value-type="string" table:style-name="ce5">
            <text:p><text:a xlink:href="https://www.104.com.tw/company/1a2x6bl4kb?jobsource=joblist_search">慈心有機驗證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58coh?jobsource=joblist_search">食品技師(需具備食品技師證書)具經驗佳</text:a></text:p>
          </table:table-cell>
          <table:table-cell office:value-type="string" table:style-name="ce5">
            <text:p><text:a xlink:href="https://www.104.com.tw/company/a8qqxaw?jobsource=joblist_search">東豪冷凍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南鎮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6s9i4?jobsource=joblist_search">【挑戰年薪50萬~70萬】門市營養師(光復店)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va0u?jobsource=joblist_search">商場管理專員(高榮商場)</text:a></text:p>
          </table:table-cell>
          <table:table-cell office:value-type="string" table:style-name="ce5">
            <text:p><text:a xlink:href="https://www.104.com.tw/company/13wkaxh4?jobsource=joblist_search">維康醫療用品 _美德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al3k?jobsource=joblist_search">【全聯X善美的】五股PC廠_衛品管／檢驗人員</text:a></text:p>
          </table:table-cell>
          <table:table-cell office:value-type="string" table:style-name="ce5">
            <text:p><text:a xlink:href="https://www.104.com.tw/company/7ouuvu8?jobsource=joblist_search">全聯福利中心_全聯實業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jgcm?jobsource=joblist_search">中央廚房-**食品衛生管理人員**上市公司關係企業</text:a></text:p>
          </table:table-cell>
          <table:table-cell office:value-type="string" table:style-name="ce5">
            <text:p><text:a xlink:href="https://www.104.com.tw/company/1a2x6bkoz3?jobsource=joblist_search">嘉和健康生活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asl7?jobsource=joblist_search">〖管理中心〗食品安全與衛生專員~資深專員</text:a></text:p>
          </table:table-cell>
          <table:table-cell office:value-type="string" table:style-name="ce5">
            <text:p><text:a xlink:href="https://www.104.com.tw/company/1a2x6bmcrz?jobsource=joblist_search">三井日本料理餐飲集團_三井餐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ihm6?jobsource=joblist_search">食品廠衛生管理專員</text:a></text:p>
          </table:table-cell>
          <table:table-cell office:value-type="string" table:style-name="ce5">
            <text:p><text:a xlink:href="https://www.104.com.tw/company/1a2x6bm6uf?jobsource=joblist_search">尚恆國際貿易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2oovn?jobsource=joblist_search">【台灣優格-擴大營業】食品品保專員 儲備幹部</text:a></text:p>
          </table:table-cell>
          <table:table-cell office:value-type="string" table:style-name="ce5">
            <text:p><text:a xlink:href="https://www.104.com.tw/company/7le03c8?jobsource=joblist_search">台灣優格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線西鄉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7j62b?jobsource=joblist_search">營養師(準時下班)</text:a></text:p>
          </table:table-cell>
          <table:table-cell office:value-type="string" table:style-name="ce5">
            <text:p><text:a xlink:href="https://www.104.com.tw/company/1a2x6bleu3?jobsource=joblist_search">宗堇生技有限公司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769eh?jobsource=joblist_search">衛生管理品保人員-(蘇澳馬賽)</text:a></text:p>
          </table:table-cell>
          <table:table-cell office:value-type="string" table:style-name="ce5">
            <text:p><text:a xlink:href="https://www.104.com.tw/company/azao7e0?jobsource=joblist_search">華漢冷凍食品工業股份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蘇澳鎮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7wlqp?jobsource=joblist_search">【品管人員】-高雄食品廠</text:a></text:p>
          </table:table-cell>
          <table:table-cell office:value-type="string" table:style-name="ce5">
            <text:p><text:a xlink:href="https://www.104.com.tw/company/1a2x6bko4o?jobsource=joblist_search">元榆牧場_元榆企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彌陀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09bm?jobsource=joblist_search">【擴編】研發專員</text:a></text:p>
          </table:table-cell>
          <table:table-cell office:value-type="string" table:style-name="ce5">
            <text:p><text:a xlink:href="https://www.104.com.tw/company/5xltxls?jobsource=joblist_search">CoCo都可_億可國際飲食股...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jp7h?jobsource=joblist_search">Po【新店區/週休二日】烤餅乾、清洗模具【時薪：187】日領：2000 UP 不是夢</text:a></text:p>
          </table:table-cell>
          <table:table-cell office:value-type="string" table:style-name="ce5">
            <text:p><text:a xlink:href="https://www.104.com.tw/company/1a2x6bj1z1?jobsource=joblist_search">材霈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7jt39?jobsource=joblist_search">[食品供應鏈中心]-品管專員</text:a></text:p>
          </table:table-cell>
          <table:table-cell office:value-type="string" table:style-name="ce5">
            <text:p><text:a xlink:href="https://www.104.com.tw/company/b8472yo?jobsource=joblist_search">香繼光集團_香繼光股份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fxnv?jobsource=joblist_search">員工餐廳主任 Colleague Restaurant Supervisor</text:a></text:p>
          </table:table-cell>
          <table:table-cell office:value-type="string" table:style-name="ce5">
            <text:p><text:a xlink:href="https://www.104.com.tw/company/1a2x6bi417?jobsource=joblist_search">台北文華東方酒店_開泰豐國際...</text:a></text:p>
          </table:table-cell>
          <table:table-cell office:value-type="string" table:style-name="ce8">
            <text:p>5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03z6?jobsource=joblist_search">倉儲品管員</text:a></text:p>
          </table:table-cell>
          <table:table-cell office:value-type="string" table:style-name="ce5">
            <text:p><text:a xlink:href="https://www.104.com.tw/company/1a2x6bmj0c?jobsource=joblist_search">富可家貿易企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963k?jobsource=joblist_search">食品稽核員-食品實驗室 (台北五股)</text:a></text:p>
          </table:table-cell>
          <table:table-cell office:value-type="string" table:style-name="ce5">
            <text:p><text:a xlink:href="https://www.104.com.tw/company/azqe3aw?jobsource=joblist_search">SGS _ 台灣檢驗科技股份...</text:a></text:p>
          </table:table-cell>
          <table:table-cell office:value-type="string" table:style-name="ce8">
            <text:p>5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ex7b?jobsource=joblist_search">保健保養產品經理(營養師)</text:a></text:p>
          </table:table-cell>
          <table:table-cell office:value-type="string" table:style-name="ce5">
            <text:p><text:a xlink:href="https://www.104.com.tw/company/1a2x6bm4nm?jobsource=joblist_search">立新美學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435ef?jobsource=joblist_search">營養師/食品技師</text:a></text:p>
          </table:table-cell>
          <table:table-cell office:value-type="string" table:style-name="ce5">
            <text:p><text:a xlink:href="https://www.104.com.tw/company/150klbo8?jobsource=joblist_search">華膳空廚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7psxu?jobsource=joblist_search">[GNC保健食品]商品開發專員(擴編)</text:a></text:p>
          </table:table-cell>
          <table:table-cell office:value-type="string" table:style-name="ce5">
            <text:p><text:a xlink:href="https://www.104.com.tw/company/1a2x6bm68z?jobsource=joblist_search">GNC_新譽國際股份有限公司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bsp6?jobsource=joblist_search">食品技師/營養師</text:a></text:p>
          </table:table-cell>
          <table:table-cell office:value-type="string" table:style-name="ce5">
            <text:p><text:a xlink:href="https://www.104.com.tw/company/12qaqzu0?jobsource=joblist_search">花蓮美侖大飯店_宜津企業股份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7xasi?jobsource=joblist_search">營養師</text:a></text:p>
          </table:table-cell>
          <table:table-cell office:value-type="string" table:style-name="ce5">
            <text:p><text:a xlink:href="https://www.104.com.tw/company/1a2x6bim1y?jobsource=joblist_search">佳立醫美_佳立診所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izib?jobsource=joblist_search">食品技師</text:a></text:p>
          </table:table-cell>
          <table:table-cell office:value-type="string" table:style-name="ce5">
            <text:p><text:a xlink:href="https://www.104.com.tw/company/1a2x6blryl?jobsource=joblist_search">On the Road義式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5zpj8?jobsource=joblist_search">營養師【劍湖山渡假大飯店】</text:a></text:p>
          </table:table-cell>
          <table:table-cell office:value-type="string" table:style-name="ce5">
            <text:p><text:a xlink:href="https://www.104.com.tw/company/a88187s?jobsource=joblist_search">劍湖山世界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古坑鄉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jnxy?jobsource=joblist_search">保健保養產品經理(營養師)</text:a></text:p>
          </table:table-cell>
          <table:table-cell office:value-type="string" table:style-name="ce5">
            <text:p><text:a xlink:href="https://www.104.com.tw/company/1a2x6bn71i?jobsource=joblist_search">立雅生物科技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7j7wl?jobsource=joblist_search">ACME中央廚房 - 廚師*無經驗可*歡迎應屆畢業生*</text:a></text:p>
          </table:table-cell>
          <table:table-cell office:value-type="string" table:style-name="ce5">
            <text:p><text:a xlink:href="https://www.104.com.tw/company/1a2x6blqrf?jobsource=joblist_search">ACME_艾克米發展有限公司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7phst?jobsource=joblist_search">ACME中央廚房 - 廚師助手/兼職*無經驗可*</text:a></text:p>
          </table:table-cell>
          <table:table-cell office:value-type="string" table:style-name="ce5">
            <text:p><text:a xlink:href="https://www.104.com.tw/company/1a2x6blqrf?jobsource=joblist_search">ACME_艾克米發展有限公司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7xq6h?jobsource=joblist_search">西餐廳廚師/領班(希爾頓集團會員酒店系統/Hotel Beore)</text:a></text:p>
          </table:table-cell>
          <table:table-cell office:value-type="string" table:style-name="ce5">
            <text:p><text:a xlink:href="https://www.104.com.tw/company/1a2x6bjira?jobsource=joblist_search">歸璞泊旅事業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魚池鄉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hnkd?jobsource=joblist_search">SUBWAY 竹北享平方餐廳 正職夥伴</text:a></text:p>
          </table:table-cell>
          <table:table-cell office:value-type="string" table:style-name="ce5">
            <text:p><text:a xlink:href="https://www.104.com.tw/company/5wtud88?jobsource=joblist_search">SUBWAY_卓依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j1y7?jobsource=joblist_search">(擴編)自主食安管理人員</text:a></text:p>
          </table:table-cell>
          <table:table-cell office:value-type="string" table:style-name="ce5">
            <text:p><text:a xlink:href="https://www.104.com.tw/company/1a2x6biwj2?jobsource=joblist_search">開展餐飲集團 Texas R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773h0?jobsource=joblist_search">食品研發專員</text:a></text:p>
          </table:table-cell>
          <table:table-cell office:value-type="string" table:style-name="ce5">
            <text:p><text:a xlink:href="https://www.104.com.tw/company/14kl9oug?jobsource=joblist_search">福記冷凍食品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4lnos?jobsource=joblist_search">營養部助理/專員</text:a></text:p>
          </table:table-cell>
          <table:table-cell office:value-type="string" table:style-name="ce5">
            <text:p><text:a xlink:href="https://www.104.com.tw/company/ck53794?jobsource=joblist_search">食家安飲食文化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7xqsh?jobsource=joblist_search">食品技師</text:a></text:p>
          </table:table-cell>
          <table:table-cell office:value-type="string" table:style-name="ce5">
            <text:p><text:a xlink:href="https://www.104.com.tw/company/1a2x6bj6vh?jobsource=joblist_search">台灣欣達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觀音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6wqh3?jobsource=joblist_search">食品技師</text:a></text:p>
          </table:table-cell>
          <table:table-cell office:value-type="string" table:style-name="ce5">
            <text:p><text:a xlink:href="https://www.104.com.tw/company/ck53794?jobsource=joblist_search">食家安飲食文化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4j1u6?jobsource=joblist_search">衛生管理人員</text:a></text:p>
          </table:table-cell>
          <table:table-cell office:value-type="string" table:style-name="ce5">
            <text:p><text:a xlink:href="https://www.104.com.tw/company/1a2x6bj5sd?jobsource=joblist_search">和峰食品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wvq2?jobsource=joblist_search">食品衛生管理人員</text:a></text:p>
          </table:table-cell>
          <table:table-cell office:value-type="string" table:style-name="ce5">
            <text:p><text:a xlink:href="https://www.104.com.tw/company/1a2x6blpj2?jobsource=joblist_search">美食家點心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b0i5?jobsource=joblist_search">食品衛生組長(大夜）</text:a></text:p>
          </table:table-cell>
          <table:table-cell office:value-type="string" table:style-name="ce5">
            <text:p><text:a xlink:href="https://www.104.com.tw/company/1a2x6bmmb9?jobsource=joblist_search">好谷米蒸飯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鳥松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8l82?jobsource=joblist_search">食品衛生管理人員</text:a></text:p>
          </table:table-cell>
          <table:table-cell office:value-type="string" table:style-name="ce5">
            <text:p><text:a xlink:href="https://www.104.com.tw/company/10rxmgi8?jobsource=joblist_search">仙知味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lden?jobsource=joblist_search">食品衛生管理人員</text:a></text:p>
          </table:table-cell>
          <table:table-cell office:value-type="string" table:style-name="ce5">
            <text:p><text:a xlink:href="https://www.104.com.tw/company/1a2x6bk45u?jobsource=joblist_search">燒鳥串道_勝野道國際餐飲有限...</text:a></text:p>
          </table:table-cell>
          <table:table-cell office:value-type="string" table:style-name="ce8">
            <text:p>4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oqed?jobsource=joblist_search">食品衛生管理人員</text:a></text:p>
          </table:table-cell>
          <table:table-cell office:value-type="string" table:style-name="ce5">
            <text:p><text:a xlink:href="https://www.104.com.tw/company/1a2x6blx0n?jobsource=joblist_search">廣翊湘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3lv8p?jobsource=joblist_search">品管助理 (多提亞食品 桃園廠)</text:a></text:p>
          </table:table-cell>
          <table:table-cell office:value-type="string" table:style-name="ce5">
            <text:p><text:a xlink:href="https://www.104.com.tw/company/5fhrzvk?jobsource=joblist_search">福利麵包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dmz4?jobsource=joblist_search">衛管人員</text:a></text:p>
          </table:table-cell>
          <table:table-cell office:value-type="string" table:style-name="ce5">
            <text:p><text:a xlink:href="https://www.104.com.tw/company/1a2x6bmzby?jobsource=joblist_search">定芳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e3xq?jobsource=joblist_search">職安人員(瑞芳)</text:a></text:p>
          </table:table-cell>
          <table:table-cell office:value-type="string" table:style-name="ce5">
            <text:p><text:a xlink:href="https://www.104.com.tw/company/ao3kufs?jobsource=joblist_search">全台物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瑞芳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5tca?jobsource=joblist_search">食品衛生管理人員</text:a></text:p>
          </table:table-cell>
          <table:table-cell office:value-type="string" table:style-name="ce5">
            <text:p><text:a xlink:href="https://www.104.com.tw/company/1a2x6bip2k?jobsource=joblist_search">泰福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雲林縣崙背鄉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j6ol?jobsource=joblist_search">營養保健食品研發專員 最高50000</text:a></text:p>
          </table:table-cell>
          <table:table-cell office:value-type="string" table:style-name="ce5">
            <text:p><text:a xlink:href="https://www.104.com.tw/company/1a2x6bkaom?jobsource=joblist_search">新萃肌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688f?jobsource=joblist_search">北部研發人員</text:a></text:p>
          </table:table-cell>
          <table:table-cell office:value-type="string" table:style-name="ce5">
            <text:p><text:a xlink:href="https://www.104.com.tw/company/1a2x6bkahm?jobsource=joblist_search">太御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jmzm?jobsource=joblist_search">食品衛管</text:a></text:p>
          </table:table-cell>
          <table:table-cell office:value-type="string" table:style-name="ce5">
            <text:p><text:a xlink:href="https://www.104.com.tw/company/1a2x6bl06f?jobsource=joblist_search">五目國際餐飲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彰化縣秀水鄉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ilnq?jobsource=joblist_search">供應鏈管理群 品保襄理(食品技師/FSSC主任稽核員)</text:a></text:p>
          </table:table-cell>
          <table:table-cell office:value-type="string" table:style-name="ce5">
            <text:p><text:a xlink:href="https://www.104.com.tw/company/5p9a8cg?jobsource=joblist_search">麥當勞授權發展商_和德昌股份...</text:a></text:p>
          </table:table-cell>
          <table:table-cell office:value-type="string" table:style-name="ce8">
            <text:p>5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5cytk?jobsource=joblist_search">[馬修嚴選] 食安稽核專員</text:a></text:p>
          </table:table-cell>
          <table:table-cell office:value-type="string" table:style-name="ce5">
            <text:p><text:a xlink:href="https://www.104.com.tw/company/bkg6hqo?jobsource=joblist_search">馬修嚴選_彩宸生活事業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q687?jobsource=joblist_search">德克士_食安專員</text:a></text:p>
          </table:table-cell>
          <table:table-cell office:value-type="string" table:style-name="ce5">
            <text:p><text:a xlink:href="https://www.104.com.tw/company/1a2x6bilxn?jobsource=joblist_search">德克士脆皮炸雞_台灣頂巧餐飲...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6iddv?jobsource=joblist_search">品質控管（月薪35000）</text:a></text:p>
          </table:table-cell>
          <table:table-cell office:value-type="string" table:style-name="ce5">
            <text:p><text:a xlink:href="https://www.104.com.tw/company/1a2x6bjswe?jobsource=joblist_search">妮娜巧克力觀光工廠_妮娜有限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南投縣埔里鎮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6892?jobsource=joblist_search">品保人員</text:a></text:p>
          </table:table-cell>
          <table:table-cell office:value-type="string" table:style-name="ce5">
            <text:p><text:a xlink:href="https://www.104.com.tw/company/1a2x6bkahm?jobsource=joblist_search">太御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甲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c4gp?jobsource=joblist_search">酉鬼啤酒 釀酒師</text:a></text:p>
          </table:table-cell>
          <table:table-cell office:value-type="string" table:style-name="ce5">
            <text:p><text:a xlink:href="https://www.104.com.tw/company/1a2x6bkpyi?jobsource=joblist_search">UGLY HALF 酉鬼啤酒...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67v5?jobsource=joblist_search">研發人員</text:a></text:p>
          </table:table-cell>
          <table:table-cell office:value-type="string" table:style-name="ce5">
            <text:p><text:a xlink:href="https://www.104.com.tw/company/5txazqw?jobsource=joblist_search">三皇生物科技股份有限公司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1djg?jobsource=joblist_search">飲品研發專員</text:a></text:p>
          </table:table-cell>
          <table:table-cell office:value-type="string" table:style-name="ce5">
            <text:p><text:a xlink:href="https://www.104.com.tw/company/1a2x6bj84t?jobsource=joblist_search">金大茶業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be7w?jobsource=joblist_search">270-3 品保食安人員</text:a></text:p>
          </table:table-cell>
          <table:table-cell office:value-type="string" table:style-name="ce5">
            <text:p><text:a xlink:href="https://www.104.com.tw/company/13ikmbk0?jobsource=joblist_search">伂橙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1p2o?jobsource=joblist_search">保健食品營養師</text:a></text:p>
          </table:table-cell>
          <table:table-cell office:value-type="string" table:style-name="ce5">
            <text:p><text:a xlink:href="https://www.104.com.tw/company/b8i18ls?jobsource=joblist_search">東洋生物科技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4wvyx?jobsource=joblist_search">研發專員</text:a></text:p>
          </table:table-cell>
          <table:table-cell office:value-type="string" table:style-name="ce5">
            <text:p><text:a xlink:href="https://www.104.com.tw/company/1129cpb4?jobsource=joblist_search">聯夏食品工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麟洛鄉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9ci5?jobsource=joblist_search">營養師</text:a></text:p>
          </table:table-cell>
          <table:table-cell office:value-type="string" table:style-name="ce5">
            <text:p><text:a xlink:href="https://www.104.com.tw/company/1a2x6bm968?jobsource=joblist_search">盛達國際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5mui2?jobsource=joblist_search">食品廠-專業品管人員</text:a></text:p>
          </table:table-cell>
          <table:table-cell office:value-type="string" table:style-name="ce5">
            <text:p><text:a xlink:href="https://www.104.com.tw/company/1a2x6bk5mj?jobsource=joblist_search">富立佳企業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f1a1?jobsource=joblist_search">營養師/營養師客服</text:a></text:p>
          </table:table-cell>
          <table:table-cell office:value-type="string" table:style-name="ce5">
            <text:p><text:a xlink:href="https://www.104.com.tw/company/1a2x6bmo6m?jobsource=joblist_search">詮釋新媒體事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神岡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x6zr?jobsource=joblist_search">品保</text:a></text:p>
          </table:table-cell>
          <table:table-cell office:value-type="string" table:style-name="ce5">
            <text:p><text:a xlink:href="https://www.104.com.tw/company/5vb9vs0?jobsource=joblist_search">奕瑪國際行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daw8?jobsource=joblist_search">《擴大徵才》營養師</text:a></text:p>
          </table:table-cell>
          <table:table-cell office:value-type="string" table:style-name="ce5">
            <text:p><text:a xlink:href="https://www.104.com.tw/company/1a2x6bm597?jobsource=joblist_search">電波澎澎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iij1?jobsource=joblist_search">食品研發專員(高雄廠)</text:a></text:p>
          </table:table-cell>
          <table:table-cell office:value-type="string" table:style-name="ce5">
            <text:p><text:a xlink:href="https://www.104.com.tw/company/z24rp8o?jobsource=joblist_search">中華食品實業股份有限公司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樹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5vtv?jobsource=joblist_search">食品安全稽核員（home base)</text:a></text:p>
          </table:table-cell>
          <table:table-cell office:value-type="string" table:style-name="ce5">
            <text:p><text:a xlink:href="https://www.104.com.tw/company/d58hsao?jobsource=joblist_search">台灣亞瑟國際驗證股份有限公司...</text:a></text:p>
          </table:table-cell>
          <table:table-cell office:value-type="string" table:style-name="ce8">
            <text:p>5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qud6?jobsource=joblist_search">TN 台南廠 品管專員</text:a></text:p>
          </table:table-cell>
          <table:table-cell office:value-type="string" table:style-name="ce5">
            <text:p><text:a xlink:href="https://www.104.com.tw/company/1a2x6bivq9?jobsource=joblist_search">統一超食代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麻豆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jc2x?jobsource=joblist_search">員工餐廳初級副主廚 Staff cafeteria Jr. Sous Chef</text:a></text:p>
          </table:table-cell>
          <table:table-cell office:value-type="string" table:style-name="ce5">
            <text:p><text:a xlink:href="https://www.104.com.tw/company/1a2x6bmvsm?jobsource=joblist_search">臺北嘉佩樂酒店_國亨開發股份...</text:a></text:p>
          </table:table-cell>
          <table:table-cell office:value-type="string" table:style-name="ce8">
            <text:p>4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xanj?jobsource=joblist_search">食品品保人員</text:a></text:p>
          </table:table-cell>
          <table:table-cell office:value-type="string" table:style-name="ce5">
            <text:p><text:a xlink:href="https://www.104.com.tw/company/1a2x6bmfli?jobsource=joblist_search">緯騰食品生技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八里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sqh5?jobsource=joblist_search">【崇越集團】✿安永食品廠✿_品保/食品技師 (宜蘭)</text:a></text:p>
          </table:table-cell>
          <table:table-cell office:value-type="string" table:style-name="ce5">
            <text:p><text:a xlink:href="https://www.104.com.tw/company/1a2x6biewk?jobsource=joblist_search">安永生物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蘇澳鎮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u7eg?jobsource=joblist_search">【潮港城生管中心】副廠長/廠長</text:a></text:p>
          </table:table-cell>
          <table:table-cell office:value-type="string" table:style-name="ce5">
            <text:p><text:a xlink:href="https://www.104.com.tw/company/ohi34jk?jobsource=joblist_search">潮港城餐飲集團_潮港城事業股...</text:a></text:p>
          </table:table-cell>
          <table:table-cell office:value-type="string" table:style-name="ce8">
            <text:p>5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gv6b?jobsource=joblist_search">【展店擴編】食安部-訓練文案規劃師</text:a></text:p>
          </table:table-cell>
          <table:table-cell office:value-type="string" table:style-name="ce5">
            <text:p><text:a xlink:href="https://www.104.com.tw/company/12vmrqmo?jobsource=joblist_search">王品餐飲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yttm?jobsource=joblist_search">[覺旅央廚] 央廚生產經理</text:a></text:p>
          </table:table-cell>
          <table:table-cell office:value-type="string" table:style-name="ce5">
            <text:p><text:a xlink:href="https://www.104.com.tw/company/bj75v5c?jobsource=joblist_search">覺旅咖啡_覺旅股份有限公司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3xad?jobsource=joblist_search">總經理室_食品營養技師 (主任級)</text:a></text:p>
          </table:table-cell>
          <table:table-cell office:value-type="string" table:style-name="ce5">
            <text:p><text:a xlink:href="https://www.104.com.tw/company/1a2x6bkhn8?jobsource=joblist_search">將捷金鬱金香酒店_將捷文創實...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41mn?jobsource=joblist_search">【十二月餐飲連鎖事業-台中麗寶店】正職人員/獎金另計/歡迎僑生</text:a></text:p>
          </table:table-cell>
          <table:table-cell office:value-type="string" table:style-name="ce5">
            <text:p><text:a xlink:href="https://www.104.com.tw/company/1a2x6bje46?jobsource=joblist_search">十二月 _煮樂義股份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后里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9czt?jobsource=joblist_search">【林口廠】商品研發主任</text:a></text:p>
          </table:table-cell>
          <table:table-cell office:value-type="string" table:style-name="ce5">
            <text:p><text:a xlink:href="https://www.104.com.tw/company/18oy4acw?jobsource=joblist_search">爭鮮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cigp?jobsource=joblist_search">食品技師</text:a></text:p>
          </table:table-cell>
          <table:table-cell office:value-type="string" table:style-name="ce5">
            <text:p><text:a xlink:href="https://www.104.com.tw/company/10v74ea8?jobsource=joblist_search">雲乳食品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4ftd?jobsource=joblist_search">營養師/食品技師(可供住宿)</text:a></text:p>
          </table:table-cell>
          <table:table-cell office:value-type="string" table:style-name="ce5">
            <text:p><text:a xlink:href="https://www.104.com.tw/company/1a2x6bkk0m?jobsource=joblist_search">瑞穗天合國際觀光酒店股份有限...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瑞穗鄉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3jzvk?jobsource=joblist_search">甜點師</text:a></text:p>
          </table:table-cell>
          <table:table-cell office:value-type="string" table:style-name="ce5">
            <text:p><text:a xlink:href="https://www.104.com.tw/company/1a2x6bi3xx?jobsource=joblist_search">旋轉木馬食品有限公司</text:a></text:p>
          </table:table-cell>
          <table:table-cell office:value-type="string" table:style-name="ce8">
            <text:p>5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6vkok?jobsource=joblist_search">『美神契約』營養師 ( 懂行銷 )</text:a></text:p>
          </table:table-cell>
          <table:table-cell office:value-type="string" table:style-name="ce5">
            <text:p><text:a xlink:href="https://www.104.com.tw/company/b8lef9c?jobsource=joblist_search">美神契約Cozy Venus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5guq?jobsource=joblist_search">茶聚i partea-芝山福華店(儲備幹部/正職人員)</text:a></text:p>
          </table:table-cell>
          <table:table-cell office:value-type="string" table:style-name="ce5">
            <text:p><text:a xlink:href="https://www.104.com.tw/company/1a2x6bjbxb?jobsource=joblist_search">凱禾騰國際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86q8?jobsource=joblist_search">澳們打邊爐/台南新光西門店/儲備幹部</text:a></text:p>
          </table:table-cell>
          <table:table-cell office:value-type="string" table:style-name="ce5">
            <text:p><text:a xlink:href="https://www.104.com.tw/company/1a2x6bje46?jobsource=joblist_search">十二月 _煮樂義股份有限公司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gnmu?jobsource=joblist_search">品管專員 (多提亞食品 桃園廠)</text:a></text:p>
          </table:table-cell>
          <table:table-cell office:value-type="string" table:style-name="ce5">
            <text:p><text:a xlink:href="https://www.104.com.tw/company/5fhrzvk?jobsource=joblist_search">福利麵包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6inay?jobsource=joblist_search">南仁湖企業-N衛管人員(湖口)</text:a></text:p>
          </table:table-cell>
          <table:table-cell office:value-type="string" table:style-name="ce5">
            <text:p><text:a xlink:href="https://www.104.com.tw/company/at1qym8?jobsource=joblist_search">南仁湖育樂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14ud?jobsource=joblist_search">品管人員</text:a></text:p>
          </table:table-cell>
          <table:table-cell office:value-type="string" table:style-name="ce5">
            <text:p><text:a xlink:href="https://www.104.com.tw/company/1a2x6blb4m?jobsource=joblist_search">台灣黑輪伯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官田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4pkq?jobsource=joblist_search">食品技師</text:a></text:p>
          </table:table-cell>
          <table:table-cell office:value-type="string" table:style-name="ce5">
            <text:p><text:a xlink:href="https://www.104.com.tw/company/5txazqw?jobsource=joblist_search">三皇生物科技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65to?jobsource=joblist_search">新竹店國際美食組長/主任</text:a></text:p>
          </table:table-cell>
          <table:table-cell office:value-type="string" table:style-name="ce5">
            <text:p><text:a xlink:href="https://www.104.com.tw/company/ckirulc?jobsource=joblist_search">(city'super)遠東...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3uwv?jobsource=joblist_search">新竹店國際美食助理</text:a></text:p>
          </table:table-cell>
          <table:table-cell office:value-type="string" table:style-name="ce5">
            <text:p><text:a xlink:href="https://www.104.com.tw/company/ckirulc?jobsource=joblist_search">(city'super)遠東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6wjse?jobsource=joblist_search">食品技師</text:a></text:p>
          </table:table-cell>
          <table:table-cell office:value-type="string" table:style-name="ce5">
            <text:p><text:a xlink:href="https://www.104.com.tw/company/1129cpb4?jobsource=joblist_search">聯夏食品工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麟洛鄉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69swd?jobsource=joblist_search">食品技師</text:a></text:p>
          </table:table-cell>
          <table:table-cell office:value-type="string" table:style-name="ce5">
            <text:p><text:a xlink:href="https://www.104.com.tw/company/12bj32so?jobsource=joblist_search">陸仕企業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內埔鄉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3cdo9?jobsource=joblist_search">食品技師\畜牧技師</text:a></text:p>
          </table:table-cell>
          <table:table-cell office:value-type="string" table:style-name="ce5">
            <text:p><text:a xlink:href="https://www.104.com.tw/company/10s0asvc?jobsource=joblist_search">嘉楠食品工業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大林鎮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1zxl?jobsource=joblist_search">食品技師(彰化大城)</text:a></text:p>
          </table:table-cell>
          <table:table-cell office:value-type="string" table:style-name="ce5">
            <text:p><text:a xlink:href="https://www.104.com.tw/company/xjf9b4o?jobsource=joblist_search">大成長城企業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大城鄉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ucv5?jobsource=joblist_search">營養師/食品技師</text:a></text:p>
          </table:table-cell>
          <table:table-cell office:value-type="string" table:style-name="ce5">
            <text:p><text:a xlink:href="https://www.104.com.tw/company/1xizcyw?jobsource=joblist_search">日暉池上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東縣池上鄉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fqzl?jobsource=joblist_search">一米特觀光工廠－品保行政助理(食品業)</text:a></text:p>
          </table:table-cell>
          <table:table-cell office:value-type="string" table:style-name="ce5">
            <text:p><text:a xlink:href="https://www.104.com.tw/company/1a2x6bjnzp?jobsource=joblist_search">悅旺食品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蘇澳鎮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xank?jobsource=joblist_search">食品研發人員</text:a></text:p>
          </table:table-cell>
          <table:table-cell office:value-type="string" table:style-name="ce5">
            <text:p><text:a xlink:href="https://www.104.com.tw/company/1a2x6bmfli?jobsource=joblist_search">緯騰食品生技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八里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6u0ua?jobsource=joblist_search">(嘉義) 食品技師</text:a></text:p>
          </table:table-cell>
          <table:table-cell office:value-type="string" table:style-name="ce5">
            <text:p><text:a xlink:href="https://www.104.com.tw/company/oefjrlk?jobsource=joblist_search">元鯕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義竹鄉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6nkwp?jobsource=joblist_search">品管人員</text:a></text:p>
          </table:table-cell>
          <table:table-cell office:value-type="string" table:style-name="ce5">
            <text:p><text:a xlink:href="https://www.104.com.tw/company/1a2x6bkwr6?jobsource=joblist_search">台灣農畜產工業股份有限公司農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長治鄉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6u0ua?jobsource=joblist_search">(嘉義) 食品技師</text:a></text:p>
          </table:table-cell>
          <table:table-cell office:value-type="string" table:style-name="ce5">
            <text:p><text:a xlink:href="https://www.104.com.tw/company/oefjrlk?jobsource=joblist_search">元鯕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義竹鄉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6nkwp?jobsource=joblist_search">品管人員</text:a></text:p>
          </table:table-cell>
          <table:table-cell office:value-type="string" table:style-name="ce5">
            <text:p><text:a xlink:href="https://www.104.com.tw/company/1a2x6bkwr6?jobsource=joblist_search">台灣農畜產工業股份有限公司農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長治鄉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j2az?jobsource=joblist_search">全誠食品-食品衛生管理人員</text:a></text:p>
          </table:table-cell>
          <table:table-cell office:value-type="string" table:style-name="ce5">
            <text:p><text:a xlink:href="https://www.104.com.tw/company/cn4ggy0?jobsource=joblist_search">全誠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3f3cp?jobsource=joblist_search">食品廠品衛管人員(擴廠需求歡迎二度就業)</text:a></text:p>
          </table:table-cell>
          <table:table-cell office:value-type="string" table:style-name="ce5">
            <text:p><text:a xlink:href="https://www.104.com.tw/company/12r0edcg?jobsource=joblist_search">中港興食品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2pd24?jobsource=joblist_search">全誠食品 -（全職）團膳營養師助理 （無證照可培訓）</text:a></text:p>
          </table:table-cell>
          <table:table-cell office:value-type="string" table:style-name="ce5">
            <text:p><text:a xlink:href="https://www.104.com.tw/company/cn4ggy0?jobsource=joblist_search">全誠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fi8j?jobsource=joblist_search">食品衛生諮詢師</text:a></text:p>
          </table:table-cell>
          <table:table-cell office:value-type="string" table:style-name="ce5">
            <text:p><text:a xlink:href="https://www.104.com.tw/company/1a2x6bjk5d?jobsource=joblist_search">台灣莎羅雅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0o3v?jobsource=joblist_search">【廚房行政】食品技師或營養師證照(衛生經理) Hygiene Manager</text:a></text:p>
          </table:table-cell>
          <table:table-cell office:value-type="string" table:style-name="ce5">
            <text:p><text:a xlink:href="https://www.104.com.tw/company/1a2x6bk7gk?jobsource=joblist_search">台南大員皇冠假日酒店_大員開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平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6qpsw?jobsource=joblist_search">食品衛生管理人員</text:a></text:p>
          </table:table-cell>
          <table:table-cell office:value-type="string" table:style-name="ce5">
            <text:p><text:a xlink:href="https://www.104.com.tw/company/1a2x6bk3wq?jobsource=joblist_search">本家生機食材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i685?jobsource=joblist_search">食品衛生安全專案人員(總公司)</text:a></text:p>
          </table:table-cell>
          <table:table-cell office:value-type="string" table:style-name="ce5">
            <text:p><text:a xlink:href="https://www.104.com.tw/company/at2p28o?jobsource=joblist_search">新光三越百貨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4q52y?jobsource=joblist_search">【總公司】品保課 專員</text:a></text:p>
          </table:table-cell>
          <table:table-cell office:value-type="string" table:style-name="ce5">
            <text:p><text:a xlink:href="https://www.104.com.tw/company/azqoc4o?jobsource=joblist_search">摩斯漢堡_安心食品服務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69p1?jobsource=joblist_search">擴編_食品品保專員</text:a></text:p>
          </table:table-cell>
          <table:table-cell office:value-type="string" table:style-name="ce5">
            <text:p><text:a xlink:href="https://www.104.com.tw/company/1a2x6blfuy?jobsource=joblist_search">柏立奧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hc63?jobsource=joblist_search">品管人員</text:a></text:p>
          </table:table-cell>
          <table:table-cell office:value-type="string" table:style-name="ce5">
            <text:p><text:a xlink:href="https://www.104.com.tw/company/wht6ql4?jobsource=joblist_search">東大興食品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東港鎮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6dfpy?jobsource=joblist_search">【太陽蕃茄拉麺】廚房品管專員(薪資 48000元起）</text:a></text:p>
          </table:table-cell>
          <table:table-cell office:value-type="string" table:style-name="ce5">
            <text:p><text:a xlink:href="https://www.104.com.tw/company/1a2x6bi3be?jobsource=joblist_search">綠洲餐飲管理顧問股份有限公司...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yx5a?jobsource=joblist_search">食品品管人員(平鎮工業區)</text:a></text:p>
          </table:table-cell>
          <table:table-cell office:value-type="string" table:style-name="ce5">
            <text:p><text:a xlink:href="https://www.104.com.tw/company/1a2x6bmhmk?jobsource=joblist_search">健康樂活生醫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8o4y?jobsource=joblist_search">食品技師</text:a></text:p>
          </table:table-cell>
          <table:table-cell office:value-type="string" table:style-name="ce5">
            <text:p><text:a xlink:href="https://www.104.com.tw/company/1a2x6bit7j?jobsource=joblist_search">すき家、はま寿司_台灣善商股...</text:a></text:p>
          </table:table-cell>
          <table:table-cell office:value-type="string" table:style-name="ce8">
            <text:p>4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agwb?jobsource=joblist_search">食安專員（八里廠區 )</text:a></text:p>
          </table:table-cell>
          <table:table-cell office:value-type="string" table:style-name="ce5">
            <text:p><text:a xlink:href="https://www.104.com.tw/company/111xmjs0?jobsource=joblist_search">品元實業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八里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hp1h?jobsource=joblist_search">驗證中心-驗證管理單元 助理/副研究員</text:a></text:p>
          </table:table-cell>
          <table:table-cell office:value-type="string" table:style-name="ce5">
            <text:p><text:a xlink:href="https://www.104.com.tw/company/li22ti0?jobsource=joblist_search">財團法人食品工業發展研究所_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adi0?jobsource=joblist_search">營養師</text:a></text:p>
          </table:table-cell>
          <table:table-cell office:value-type="string" table:style-name="ce5">
            <text:p><text:a xlink:href="https://www.104.com.tw/company/d639n0g?jobsource=joblist_search">菲凡生物科技有限公司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dt55?jobsource=joblist_search">食安人員</text:a></text:p>
          </table:table-cell>
          <table:table-cell office:value-type="string" table:style-name="ce5">
            <text:p><text:a xlink:href="https://www.104.com.tw/company/38pth3k?jobsource=joblist_search">六和化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yx50?jobsource=joblist_search">食品品管人員(幼獅工業區)</text:a></text:p>
          </table:table-cell>
          <table:table-cell office:value-type="string" table:style-name="ce5">
            <text:p><text:a xlink:href="https://www.104.com.tw/company/1a2x6bmhmk?jobsource=joblist_search">健康樂活生醫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5naw8?jobsource=joblist_search">品管衛管(儲備幹部)</text:a></text:p>
          </table:table-cell>
          <table:table-cell office:value-type="string" table:style-name="ce5">
            <text:p><text:a xlink:href="https://www.104.com.tw/company/10xiocjs?jobsource=joblist_search">欣欣生技食品股份有限公司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e3k7?jobsource=joblist_search">營養師</text:a></text:p>
          </table:table-cell>
          <table:table-cell office:value-type="string" table:style-name="ce5">
            <text:p><text:a xlink:href="https://www.104.com.tw/company/15442kmw?jobsource=joblist_search">貴族世家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jghc?jobsource=joblist_search">肉品加工品管 / 肉品處理人員</text:a></text:p>
          </table:table-cell>
          <table:table-cell office:value-type="string" table:style-name="ce5">
            <text:p><text:a xlink:href="https://www.104.com.tw/company/1a2x6bn2wn?jobsource=joblist_search">振之國際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大寮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91d9?jobsource=joblist_search">【新莊宏匯廣場店】魚君 さかなくん海鮮丼飯專門店-日式冷檯板前師傅</text:a></text:p>
          </table:table-cell>
          <table:table-cell office:value-type="string" table:style-name="ce5">
            <text:p><text:a xlink:href="https://www.104.com.tw/company/1a2x6bk8gv?jobsource=joblist_search">魚君餐飲集團_沐陞有限公司</text:a></text:p>
          </table:table-cell>
          <table:table-cell office:value-type="string" table:style-name="ce8">
            <text:p>5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1lwp?jobsource=joblist_search">飲料廠-檢驗技術士</text:a></text:p>
          </table:table-cell>
          <table:table-cell office:value-type="string" table:style-name="ce5">
            <text:p><text:a xlink:href="https://www.104.com.tw/company/12xu8ldc?jobsource=joblist_search">志同實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4tyvj?jobsource=joblist_search">品管人員</text:a></text:p>
          </table:table-cell>
          <table:table-cell office:value-type="string" table:style-name="ce5">
            <text:p><text:a xlink:href="https://www.104.com.tw/company/we1xix4?jobsource=joblist_search">和榮意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元長鄉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1ris?jobsource=joblist_search">主管特助（總公司）</text:a></text:p>
          </table:table-cell>
          <table:table-cell office:value-type="string" table:style-name="ce5">
            <text:p><text:a xlink:href="https://www.104.com.tw/company/1a2x6bm8el?jobsource=joblist_search">喜樂紅豆餅_喜諾亞商業開發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9cer?jobsource=joblist_search">【新光三越A8店】魚君 さかなくん海鮮丼飯專門店-日式冷檯師傅</text:a></text:p>
          </table:table-cell>
          <table:table-cell office:value-type="string" table:style-name="ce5">
            <text:p><text:a xlink:href="https://www.104.com.tw/company/1a2x6bk8gv?jobsource=joblist_search">魚君餐飲集團_沐陞有限公司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ugwu?jobsource=joblist_search">食品研發人員</text:a></text:p>
          </table:table-cell>
          <table:table-cell office:value-type="string" table:style-name="ce5">
            <text:p><text:a xlink:href="https://www.104.com.tw/company/1a2x6bmcdw?jobsource=joblist_search">鴨迷食品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南鎮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sevn?jobsource=joblist_search">食品技師</text:a></text:p>
          </table:table-cell>
          <table:table-cell office:value-type="string" table:style-name="ce5">
            <text:p><text:a xlink:href="https://www.104.com.tw/company/10xiocjs?jobsource=joblist_search">欣欣生技食品股份有限公司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4jzh?jobsource=joblist_search">《雀客旅館 台北南京館》HACCP食品技師/營養師</text:a></text:p>
          </table:table-cell>
          <table:table-cell office:value-type="string" table:style-name="ce5">
            <text:p><text:a xlink:href="https://www.104.com.tw/company/1a2x6bid5t?jobsource=joblist_search">雀客旅館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awky?jobsource=joblist_search">食品作業人員</text:a></text:p>
          </table:table-cell>
          <table:table-cell office:value-type="string" table:style-name="ce5">
            <text:p><text:a xlink:href="https://www.104.com.tw/company/oiryao8?jobsource=joblist_search">百年傳奇_誠和品牌行銷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5j6h?jobsource=joblist_search">央廚備料人員</text:a></text:p>
          </table:table-cell>
          <table:table-cell office:value-type="string" table:style-name="ce5">
            <text:p><text:a xlink:href="https://www.104.com.tw/company/1a2x6bkutn?jobsource=joblist_search">韓家正宗韓國料理餐廳_韓家韓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jmlm?jobsource=joblist_search">新事業體食品部經理</text:a></text:p>
          </table:table-cell>
          <table:table-cell office:value-type="string" table:style-name="ce5">
            <text:p><text:a xlink:href="https://www.104.com.tw/company/1a2x6bmgz8?jobsource=joblist_search">信傳企業有限公司</text:a></text:p>
          </table:table-cell>
          <table:table-cell office:value-type="string" table:style-name="ce8">
            <text:p>5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新興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hmd8?jobsource=joblist_search">食品技師</text:a></text:p>
          </table:table-cell>
          <table:table-cell office:value-type="string" table:style-name="ce5">
            <text:p><text:a xlink:href="https://www.104.com.tw/company/1a2x6bm5da?jobsource=joblist_search">冊子彌月油飯烘焙禮盒_鐵味食...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c9l4?jobsource=joblist_search">品管學期實習生/夜校生-食品相關科系</text:a></text:p>
          </table:table-cell>
          <table:table-cell office:value-type="string" table:style-name="ce5">
            <text:p><text:a xlink:href="https://www.104.com.tw/company/1a2x6bk3wq?jobsource=joblist_search">本家生機食材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tznp?jobsource=joblist_search">食品技師</text:a></text:p>
          </table:table-cell>
          <table:table-cell office:value-type="string" table:style-name="ce5">
            <text:p><text:a xlink:href="https://www.104.com.tw/company/1a2x6bleid?jobsource=joblist_search">福爾摩沙酒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安平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7c7r?jobsource=joblist_search">【南投-草屯】衛管人員</text:a></text:p>
          </table:table-cell>
          <table:table-cell office:value-type="string" table:style-name="ce5">
            <text:p><text:a xlink:href="https://www.104.com.tw/company/oepnmd4?jobsource=joblist_search">周氏蝦捲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13qm?jobsource=joblist_search">品管人員</text:a></text:p>
          </table:table-cell>
          <table:table-cell office:value-type="string" table:style-name="ce5">
            <text:p><text:a xlink:href="https://www.104.com.tw/company/1a2x6bivjg?jobsource=joblist_search">焦糖楓串燒漢方無烟撒粉_焦唐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j2hu?jobsource=joblist_search">營養師</text:a></text:p>
          </table:table-cell>
          <table:table-cell office:value-type="string" table:style-name="ce5">
            <text:p><text:a xlink:href="https://www.104.com.tw/company/1a2x6biml8?jobsource=joblist_search">晶璽健康事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xixj?jobsource=joblist_search">食品技師(具備國家考試高考及格之食品技師證書</text:a></text:p>
          </table:table-cell>
          <table:table-cell office:value-type="string" table:style-name="ce5">
            <text:p><text:a xlink:href="https://www.104.com.tw/company/amtxr7c?jobsource=joblist_search">樹森開發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qe9m?jobsource=joblist_search">《雀客藏居 陽明山溫泉飯店 》HACCP食品技師/營養師</text:a></text:p>
          </table:table-cell>
          <table:table-cell office:value-type="string" table:style-name="ce5">
            <text:p><text:a xlink:href="https://www.104.com.tw/company/1a2x6bid5t?jobsource=joblist_search">雀客旅館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6wt9l?jobsource=joblist_search">【兼職】摩斯和平建國店(339mos)-門市工讀(彈性排班)</text:a></text:p>
          </table:table-cell>
          <table:table-cell office:value-type="string" table:style-name="ce5">
            <text:p><text:a xlink:href="https://www.104.com.tw/company/azqoc4o?jobsource=joblist_search">摩斯漢堡_安心食品服務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5g6ha?jobsource=joblist_search">食品技師</text:a></text:p>
          </table:table-cell>
          <table:table-cell office:value-type="string" table:style-name="ce5">
            <text:p><text:a xlink:href="https://www.104.com.tw/company/whz8f08?jobsource=joblist_search">台灣第一生化科技股份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yx56?jobsource=joblist_search">食品技師(幼獅工業區)</text:a></text:p>
          </table:table-cell>
          <table:table-cell office:value-type="string" table:style-name="ce5">
            <text:p><text:a xlink:href="https://www.104.com.tw/company/1a2x6bmhmk?jobsource=joblist_search">健康樂活生醫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a3uj?jobsource=joblist_search">營養師</text:a></text:p>
          </table:table-cell>
          <table:table-cell office:value-type="string" table:style-name="ce5">
            <text:p><text:a xlink:href="https://www.104.com.tw/company/1a2x6bl39n?jobsource=joblist_search">佳研國際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4jyz?jobsource=joblist_search">《礁溪麒麟酒店》HACCP食品技師/營養師</text:a></text:p>
          </table:table-cell>
          <table:table-cell office:value-type="string" table:style-name="ce5">
            <text:p><text:a xlink:href="https://www.104.com.tw/company/1a2x6bid5t?jobsource=joblist_search">雀客旅館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礁溪鄉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yx57?jobsource=joblist_search">食品技師(平鎮工業區)</text:a></text:p>
          </table:table-cell>
          <table:table-cell office:value-type="string" table:style-name="ce5">
            <text:p><text:a xlink:href="https://www.104.com.tw/company/1a2x6bmhmk?jobsource=joblist_search">健康樂活生醫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rmgj?jobsource=joblist_search">食品衛生管理師</text:a></text:p>
          </table:table-cell>
          <table:table-cell office:value-type="string" table:style-name="ce5">
            <text:p><text:a xlink:href="https://www.104.com.tw/company/1a2x6bm5da?jobsource=joblist_search">冊子彌月油飯烘焙禮盒_鐵味食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4jzt?jobsource=joblist_search">《承攜行旅 高雄六合館》HACCP食品技師/營養師</text:a></text:p>
          </table:table-cell>
          <table:table-cell office:value-type="string" table:style-name="ce5">
            <text:p><text:a xlink:href="https://www.104.com.tw/company/1a2x6bid5t?jobsource=joblist_search">雀客旅館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金區</text:p>
          </table:table-cell>
          <table:table-cell table:number-columns-repeated="16378"/>
        </table:table-row>
        <table:table-row table:style-name="ro1">
          <table:table-cell office:value-type="date" office:date-value="2024-11-11T00:00:00" table:style-name="ce7">
            <text:p>11月11日</text:p>
          </table:table-cell>
          <table:table-cell office:value-type="string" table:style-name="ce5">
            <text:p><text:a xlink:href="https://www.104.com.tw/job/4hwx7?jobsource=joblist_search">食品衛生管理人員【薪優】【無經驗可】</text:a></text:p>
          </table:table-cell>
          <table:table-cell office:value-type="string" table:style-name="ce5">
            <text:p><text:a xlink:href="https://www.104.com.tw/company/608av8w?jobsource=joblist_search">泳翔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11T00:00:00" table:style-name="ce7">
            <text:p>11月11日</text:p>
          </table:table-cell>
          <table:table-cell office:value-type="string" table:style-name="ce5">
            <text:p><text:a xlink:href="https://www.104.com.tw/job/7rstm?jobsource=joblist_search">食品品管/品保人員</text:a></text:p>
          </table:table-cell>
          <table:table-cell office:value-type="string" table:style-name="ce5">
            <text:p><text:a xlink:href="https://www.104.com.tw/company/1a2x6bjqyh?jobsource=joblist_search">美淇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1-11T00:00:00" table:style-name="ce7">
            <text:p>11月11日</text:p>
          </table:table-cell>
          <table:table-cell office:value-type="string" table:style-name="ce5">
            <text:p><text:a xlink:href="https://www.104.com.tw/job/7qtad?jobsource=joblist_search">國際食品法規 出口法規人員 / Custom Compliance</text:a></text:p>
          </table:table-cell>
          <table:table-cell office:value-type="string" table:style-name="ce5">
            <text:p><text:a xlink:href="https://www.104.com.tw/company/d57kfog?jobsource=joblist_search">貢茶國際股份有限公司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1-11T00:00:00" table:style-name="ce7">
            <text:p>11月11日</text:p>
          </table:table-cell>
          <table:table-cell office:value-type="string" table:style-name="ce5">
            <text:p><text:a xlink:href="https://www.104.com.tw/job/8cem7?jobsource=joblist_search">產品專員、副理，經理</text:a></text:p>
          </table:table-cell>
          <table:table-cell office:value-type="string" table:style-name="ce5">
            <text:p><text:a xlink:href="https://www.104.com.tw/company/1a2x6bmazz?jobsource=joblist_search">全家人健康事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1-11T00:00:00" table:style-name="ce7">
            <text:p>11月11日</text:p>
          </table:table-cell>
          <table:table-cell office:value-type="string" table:style-name="ce5">
            <text:p><text:a xlink:href="https://www.104.com.tw/job/4j8nf?jobsource=joblist_search">等一個人咖啡館(景美本店)-全職人員</text:a></text:p>
          </table:table-cell>
          <table:table-cell office:value-type="string" table:style-name="ce5">
            <text:p><text:a xlink:href="https://www.104.com.tw/company/1a2x6bjajp?jobsource=joblist_search">艾可國際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1-11T00:00:00" table:style-name="ce7">
            <text:p>11月11日</text:p>
          </table:table-cell>
          <table:table-cell office:value-type="string" table:style-name="ce5">
            <text:p><text:a xlink:href="https://www.104.com.tw/job/7lxpq?jobsource=joblist_search">營養師研發助理</text:a></text:p>
          </table:table-cell>
          <table:table-cell office:value-type="string" table:style-name="ce5">
            <text:p><text:a xlink:href="https://www.104.com.tw/company/1a2x6bkqts?jobsource=joblist_search">鮮湧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1-11T00:00:00" table:style-name="ce7">
            <text:p>11月11日</text:p>
          </table:table-cell>
          <table:table-cell office:value-type="string" table:style-name="ce5">
            <text:p><text:a xlink:href="https://www.104.com.tw/job/4fvq5?jobsource=joblist_search">品保組員(食品業)</text:a></text:p>
          </table:table-cell>
          <table:table-cell office:value-type="string" table:style-name="ce5">
            <text:p><text:a xlink:href="https://www.104.com.tw/company/a7dte6g?jobsource=joblist_search">家會香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1-11T00:00:00" table:style-name="ce7">
            <text:p>11月11日</text:p>
          </table:table-cell>
          <table:table-cell office:value-type="string" table:style-name="ce5">
            <text:p><text:a xlink:href="https://www.104.com.tw/job/89hn8?jobsource=joblist_search">食品技師</text:a></text:p>
          </table:table-cell>
          <table:table-cell office:value-type="string" table:style-name="ce5">
            <text:p><text:a xlink:href="https://www.104.com.tw/company/1a2x6bibtk?jobsource=joblist_search">佳福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蘇澳鎮</text:p>
          </table:table-cell>
          <table:table-cell table:number-columns-repeated="16378"/>
        </table:table-row>
        <table:table-row table:style-name="ro1">
          <table:table-cell office:value-type="date" office:date-value="2024-11-11T00:00:00" table:style-name="ce7">
            <text:p>11月11日</text:p>
          </table:table-cell>
          <table:table-cell office:value-type="string" table:style-name="ce5">
            <text:p><text:a xlink:href="https://www.104.com.tw/job/8jch5?jobsource=joblist_search">【新莊宏匯廣場店】魚君 さかなくん海鮮丼飯專門店-副料理長</text:a></text:p>
          </table:table-cell>
          <table:table-cell office:value-type="string" table:style-name="ce5">
            <text:p><text:a xlink:href="https://www.104.com.tw/company/1a2x6bk8gv?jobsource=joblist_search">魚君餐飲集團_沐陞有限公司</text:a></text:p>
          </table:table-cell>
          <table:table-cell office:value-type="string" table:style-name="ce8">
            <text:p>5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11T00:00:00" table:style-name="ce7">
            <text:p>11月11日</text:p>
          </table:table-cell>
          <table:table-cell office:value-type="string" table:style-name="ce5">
            <text:p><text:a xlink:href="https://www.104.com.tw/job/7gttp?jobsource=joblist_search">團膳駐點廚房衛管人員(須外派、具備食品業相關經驗)</text:a></text:p>
          </table:table-cell>
          <table:table-cell office:value-type="string" table:style-name="ce5">
            <text:p><text:a xlink:href="https://www.104.com.tw/company/1a2x6biuvg?jobsource=joblist_search">高雄市梓官區漁會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4-11-11T00:00:00" table:style-name="ce7">
            <text:p>11月11日</text:p>
          </table:table-cell>
          <table:table-cell office:value-type="string" table:style-name="ce5">
            <text:p><text:a xlink:href="https://www.104.com.tw/job/7ybe9?jobsource=joblist_search">食品稽核師-台北</text:a></text:p>
          </table:table-cell>
          <table:table-cell office:value-type="string" table:style-name="ce5">
            <text:p><text:a xlink:href="https://www.104.com.tw/company/1a2x6bjgpd?jobsource=joblist_search">振泰檢驗科技股份有限公司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1-11T00:00:00" table:style-name="ce7">
            <text:p>11月11日</text:p>
          </table:table-cell>
          <table:table-cell office:value-type="string" table:style-name="ce5">
            <text:p><text:a xlink:href="https://www.104.com.tw/job/7judc?jobsource=joblist_search">營養師</text:a></text:p>
          </table:table-cell>
          <table:table-cell office:value-type="string" table:style-name="ce5">
            <text:p><text:a xlink:href="https://www.104.com.tw/company/1a2x6blowf?jobsource=joblist_search">多利生醫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11T00:00:00" table:style-name="ce7">
            <text:p>11月11日</text:p>
          </table:table-cell>
          <table:table-cell office:value-type="string" table:style-name="ce5">
            <text:p><text:a xlink:href="https://www.104.com.tw/job/7cuix?jobsource=joblist_search">善糖火鍋館_後場人員</text:a></text:p>
          </table:table-cell>
          <table:table-cell office:value-type="string" table:style-name="ce5">
            <text:p><text:a xlink:href="https://www.104.com.tw/company/1a2x6bjqtf?jobsource=joblist_search">深緣及水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4-11-11T00:00:00" table:style-name="ce7">
            <text:p>11月11日</text:p>
          </table:table-cell>
          <table:table-cell office:value-type="string" table:style-name="ce5">
            <text:p><text:a xlink:href="https://www.104.com.tw/job/82qu3?jobsource=joblist_search">善糖火鍋館_前後場計時人員</text:a></text:p>
          </table:table-cell>
          <table:table-cell office:value-type="string" table:style-name="ce5">
            <text:p><text:a xlink:href="https://www.104.com.tw/company/1a2x6bjqtf?jobsource=joblist_search">深緣及水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4-11-11T00:00:00" table:style-name="ce7">
            <text:p>11月11日</text:p>
          </table:table-cell>
          <table:table-cell office:value-type="string" table:style-name="ce5">
            <text:p><text:a xlink:href="https://www.104.com.tw/job/7yn47?jobsource=joblist_search">食品衛生管理人員(三重區)</text:a></text:p>
          </table:table-cell>
          <table:table-cell office:value-type="string" table:style-name="ce5">
            <text:p><text:a xlink:href="https://www.104.com.tw/company/1a2x6bkqts?jobsource=joblist_search">鮮湧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1-11T00:00:00" table:style-name="ce7">
            <text:p>11月11日</text:p>
          </table:table-cell>
          <table:table-cell office:value-type="string" table:style-name="ce5">
            <text:p><text:a xlink:href="https://www.104.com.tw/job/7ry4v?jobsource=joblist_search">【食品技師】</text:a></text:p>
          </table:table-cell>
          <table:table-cell office:value-type="string" table:style-name="ce5">
            <text:p><text:a xlink:href="https://www.104.com.tw/company/1a2x6bju0p?jobsource=joblist_search">連淨綠色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1-11T00:00:00" table:style-name="ce7">
            <text:p>11月11日</text:p>
          </table:table-cell>
          <table:table-cell office:value-type="string" table:style-name="ce5">
            <text:p><text:a xlink:href="https://www.104.com.tw/job/7rnx1?jobsource=joblist_search">食品技師(三重區)</text:a></text:p>
          </table:table-cell>
          <table:table-cell office:value-type="string" table:style-name="ce5">
            <text:p><text:a xlink:href="https://www.104.com.tw/company/1a2x6bkqts?jobsource=joblist_search">鮮湧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1-11T00:00:00" table:style-name="ce7">
            <text:p>11月11日</text:p>
          </table:table-cell>
          <table:table-cell office:value-type="string" table:style-name="ce5">
            <text:p><text:a xlink:href="https://www.104.com.tw/job/7kg8m?jobsource=joblist_search">超市畜產部門人員(公益路店)</text:a></text:p>
          </table:table-cell>
          <table:table-cell office:value-type="string" table:style-name="ce5">
            <text:p><text:a xlink:href="https://www.104.com.tw/company/ahye6ko?jobsource=joblist_search">裕毛屋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1-10T00:00:00" table:style-name="ce7">
            <text:p>11月10日</text:p>
          </table:table-cell>
          <table:table-cell office:value-type="string" table:style-name="ce5">
            <text:p><text:a xlink:href="https://www.104.com.tw/job/78hrz?jobsource=joblist_search">食品廠衛生品質及安全管理人員</text:a></text:p>
          </table:table-cell>
          <table:table-cell office:value-type="string" table:style-name="ce5">
            <text:p><text:a xlink:href="https://www.104.com.tw/company/18l1pnjc?jobsource=joblist_search">三松食品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4-11-09T00:00:00" table:style-name="ce7">
            <text:p>11月9日</text:p>
          </table:table-cell>
          <table:table-cell office:value-type="string" table:style-name="ce5">
            <text:p><text:a xlink:href="https://www.104.com.tw/job/7z409?jobsource=joblist_search">《牡丹．極上 天ぷら》內場洗碗專員</text:a></text:p>
          </table:table-cell>
          <table:table-cell office:value-type="string" table:style-name="ce5">
            <text:p><text:a xlink:href="https://www.104.com.tw/company/cn77q8w?jobsource=joblist_search">牡丹和食餐廳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08T00:00:00" table:style-name="ce7">
            <text:p>11月8日</text:p>
          </table:table-cell>
          <table:table-cell office:value-type="string" table:style-name="ce5">
            <text:p><text:a xlink:href="https://www.104.com.tw/job/7hqpa?jobsource=joblist_search">1-H2 食安稽核員(工作地點：集團總部)</text:a></text:p>
          </table:table-cell>
          <table:table-cell office:value-type="string" table:style-name="ce5">
            <text:p><text:a xlink:href="https://www.104.com.tw/company/10qbb4w0?jobsource=joblist_search">饗賓餐旅事業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園區</text:p>
          </table:table-cell>
          <table:table-cell table:number-columns-repeated="16378"/>
        </table:table-row>
        <table:table-row table:style-name="ro1">
          <table:table-cell office:value-type="date" office:date-value="2024-11-08T00:00:00" table:style-name="ce7">
            <text:p>11月8日</text:p>
          </table:table-cell>
          <table:table-cell office:value-type="string" table:style-name="ce5">
            <text:p><text:a xlink:href="https://www.104.com.tw/job/8i3rw?jobsource=joblist_search">1-H2 食安部-衛管專員</text:a></text:p>
          </table:table-cell>
          <table:table-cell office:value-type="string" table:style-name="ce5">
            <text:p><text:a xlink:href="https://www.104.com.tw/company/10qbb4w0?jobsource=joblist_search">饗賓餐旅事業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16378"/>
        </table:table-row>
        <table:table-row table:style-name="ro1">
          <table:table-cell office:value-type="date" office:date-value="2024-11-08T00:00:00" table:style-name="ce7">
            <text:p>11月8日</text:p>
          </table:table-cell>
          <table:table-cell office:value-type="string" table:style-name="ce5">
            <text:p><text:a xlink:href="https://www.104.com.tw/job/7d058?jobsource=joblist_search">食品技師</text:a></text:p>
          </table:table-cell>
          <table:table-cell office:value-type="string" table:style-name="ce5">
            <text:p><text:a xlink:href="https://www.104.com.tw/company/1a2x6bityr?jobsource=joblist_search">宏遠國際餐飲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4-11-08T00:00:00" table:style-name="ce7">
            <text:p>11月8日</text:p>
          </table:table-cell>
          <table:table-cell office:value-type="string" table:style-name="ce5">
            <text:p><text:a xlink:href="https://www.104.com.tw/job/8hn9e?jobsource=joblist_search">餐飲部 西餐主廚 F&amp;B Western Kitchen Chef de Cuisine</text:a></text:p>
          </table:table-cell>
          <table:table-cell office:value-type="string" table:style-name="ce5">
            <text:p><text:a xlink:href="https://www.104.com.tw/company/1a2x6bmvsm?jobsource=joblist_search">臺北嘉佩樂酒店_國亨開發股份...</text:a></text:p>
          </table:table-cell>
          <table:table-cell office:value-type="string" table:style-name="ce8">
            <text:p>5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08T00:00:00" table:style-name="ce7">
            <text:p>11月8日</text:p>
          </table:table-cell>
          <table:table-cell office:value-type="string" table:style-name="ce5">
            <text:p><text:a xlink:href="https://www.104.com.tw/job/87jwt?jobsource=joblist_search">1-H2 食安部-食安稽核主任</text:a></text:p>
          </table:table-cell>
          <table:table-cell office:value-type="string" table:style-name="ce5">
            <text:p><text:a xlink:href="https://www.104.com.tw/company/10qbb4w0?jobsource=joblist_search">饗賓餐旅事業股份有限公司</text:a></text:p>
          </table:table-cell>
          <table:table-cell office:value-type="string" table:style-name="ce8">
            <text:p>5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園區</text:p>
          </table:table-cell>
          <table:table-cell table:number-columns-repeated="16378"/>
        </table:table-row>
        <table:table-row table:style-name="ro1">
          <table:table-cell office:value-type="date" office:date-value="2024-11-08T00:00:00" table:style-name="ce7">
            <text:p>11月8日</text:p>
          </table:table-cell>
          <table:table-cell office:value-type="string" table:style-name="ce5">
            <text:p><text:a xlink:href="https://www.104.com.tw/job/85ukk?jobsource=joblist_search">1-H2 食安部-食品技師</text:a></text:p>
          </table:table-cell>
          <table:table-cell office:value-type="string" table:style-name="ce5">
            <text:p><text:a xlink:href="https://www.104.com.tw/company/10qbb4w0?jobsource=joblist_search">饗賓餐旅事業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園區</text:p>
          </table:table-cell>
          <table:table-cell table:number-columns-repeated="16378"/>
        </table:table-row>
        <table:table-row table:style-name="ro1">
          <table:table-cell office:value-type="date" office:date-value="2024-11-08T00:00:00" table:style-name="ce7">
            <text:p>11月8日</text:p>
          </table:table-cell>
          <table:table-cell office:value-type="string" table:style-name="ce5">
            <text:p><text:a xlink:href="https://www.104.com.tw/job/8e8hi?jobsource=joblist_search">餐飲部 餐酒館副主廚 F&amp;B Annex Sous Chef</text:a></text:p>
          </table:table-cell>
          <table:table-cell office:value-type="string" table:style-name="ce5">
            <text:p><text:a xlink:href="https://www.104.com.tw/company/1a2x6bmvsm?jobsource=joblist_search">臺北嘉佩樂酒店_國亨開發股份...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07T00:00:00" table:style-name="ce7">
            <text:p>11月7日</text:p>
          </table:table-cell>
          <table:table-cell office:value-type="string" table:style-name="ce5">
            <text:p><text:a xlink:href="https://www.104.com.tw/job/8eknl?jobsource=joblist_search">【重要】誠徵～營養室/初級營養師</text:a></text:p>
          </table:table-cell>
          <table:table-cell office:value-type="string" table:style-name="ce5">
            <text:p><text:a xlink:href="https://www.104.com.tw/company/954lg3c?jobsource=joblist_search">高雄市立小港醫院_委託財團法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小港區</text:p>
          </table:table-cell>
          <table:table-cell table:number-columns-repeated="16378"/>
        </table:table-row>
        <table:table-row table:style-name="ro1">
          <table:table-cell office:value-type="date" office:date-value="2024-11-07T00:00:00" table:style-name="ce7">
            <text:p>11月7日</text:p>
          </table:table-cell>
          <table:table-cell office:value-type="string" table:style-name="ce5">
            <text:p><text:a xlink:href="https://www.104.com.tw/job/88530?jobsource=joblist_search">雙北長照居家營養師</text:a></text:p>
          </table:table-cell>
          <table:table-cell office:value-type="string" table:style-name="ce5">
            <text:p><text:a xlink:href="https://www.104.com.tw/company/1a2x6bmsqh?jobsource=joblist_search">沐晨職能治療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07T00:00:00" table:style-name="ce7">
            <text:p>11月7日</text:p>
          </table:table-cell>
          <table:table-cell office:value-type="string" table:style-name="ce5">
            <text:p><text:a xlink:href="https://www.104.com.tw/job/8ifny?jobsource=joblist_search">品保行政專員 (新北汐科)</text:a></text:p>
          </table:table-cell>
          <table:table-cell office:value-type="string" table:style-name="ce5">
            <text:p><text:a xlink:href="https://www.104.com.tw/company/1a2x6bkgf1?jobsource=joblist_search">慈悅國際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1-07T00:00:00" table:style-name="ce7">
            <text:p>11月7日</text:p>
          </table:table-cell>
          <table:table-cell office:value-type="string" table:style-name="ce5">
            <text:p><text:a xlink:href="https://www.104.com.tw/job/8i2qh?jobsource=joblist_search">品保專員 (新北汐科)</text:a></text:p>
          </table:table-cell>
          <table:table-cell office:value-type="string" table:style-name="ce5">
            <text:p><text:a xlink:href="https://www.104.com.tw/company/1a2x6bkgf1?jobsource=joblist_search">慈悅國際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1-07T00:00:00" table:style-name="ce7">
            <text:p>11月7日</text:p>
          </table:table-cell>
          <table:table-cell office:value-type="string" table:style-name="ce5">
            <text:p><text:a xlink:href="https://www.104.com.tw/job/8i2qf?jobsource=joblist_search">潔淨標章-品保專員</text:a></text:p>
          </table:table-cell>
          <table:table-cell office:value-type="string" table:style-name="ce5">
            <text:p><text:a xlink:href="https://www.104.com.tw/company/1a2x6bkgf1?jobsource=joblist_search">慈悅國際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1-07T00:00:00" table:style-name="ce7">
            <text:p>11月7日</text:p>
          </table:table-cell>
          <table:table-cell office:value-type="string" table:style-name="ce5">
            <text:p><text:a xlink:href="https://www.104.com.tw/job/8ifnz?jobsource=joblist_search">潔淨標章-稽核專員</text:a></text:p>
          </table:table-cell>
          <table:table-cell office:value-type="string" table:style-name="ce5">
            <text:p><text:a xlink:href="https://www.104.com.tw/company/1a2x6bkgf1?jobsource=joblist_search">慈悅國際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1-07T00:00:00" table:style-name="ce7">
            <text:p>11月7日</text:p>
          </table:table-cell>
          <table:table-cell office:value-type="string" table:style-name="ce5">
            <text:p><text:a xlink:href="https://www.104.com.tw/job/6zfqb?jobsource=joblist_search">品管人員</text:a></text:p>
          </table:table-cell>
          <table:table-cell office:value-type="string" table:style-name="ce5">
            <text:p><text:a xlink:href="https://www.104.com.tw/company/cp328sw?jobsource=joblist_search">元進莊企業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元長鄉</text:p>
          </table:table-cell>
          <table:table-cell table:number-columns-repeated="16378"/>
        </table:table-row>
        <table:table-row table:style-name="ro1">
          <table:table-cell office:value-type="date" office:date-value="2024-11-07T00:00:00" table:style-name="ce7">
            <text:p>11月7日</text:p>
          </table:table-cell>
          <table:table-cell office:value-type="string" table:style-name="ce5">
            <text:p><text:a xlink:href="https://www.104.com.tw/job/8ifnw?jobsource=joblist_search">稽核專員 (新北汐科)</text:a></text:p>
          </table:table-cell>
          <table:table-cell office:value-type="string" table:style-name="ce5">
            <text:p><text:a xlink:href="https://www.104.com.tw/company/1a2x6bkgf1?jobsource=joblist_search">慈悅國際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1-07T00:00:00" table:style-name="ce7">
            <text:p>11月7日</text:p>
          </table:table-cell>
          <table:table-cell office:value-type="string" table:style-name="ce5">
            <text:p><text:a xlink:href="https://www.104.com.tw/job/8igji?jobsource=joblist_search">品保工程師 (新北汐科)</text:a></text:p>
          </table:table-cell>
          <table:table-cell office:value-type="string" table:style-name="ce5">
            <text:p><text:a xlink:href="https://www.104.com.tw/company/1a2x6bkgf1?jobsource=joblist_search">慈悅國際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1-07T00:00:00" table:style-name="ce7">
            <text:p>11月7日</text:p>
          </table:table-cell>
          <table:table-cell office:value-type="string" table:style-name="ce5">
            <text:p><text:a xlink:href="https://www.104.com.tw/job/86wxq?jobsource=joblist_search">LaSova門市與網路銷售顧問/ 生機飲食管理師(信義新光三越)</text:a></text:p>
          </table:table-cell>
          <table:table-cell office:value-type="string" table:style-name="ce5">
            <text:p><text:a xlink:href="https://www.104.com.tw/company/1a2x6bkgph?jobsource=joblist_search">特安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1-06T00:00:00" table:style-name="ce7">
            <text:p>11月6日</text:p>
          </table:table-cell>
          <table:table-cell office:value-type="string" table:style-name="ce5">
            <text:p><text:a xlink:href="https://www.104.com.tw/job/87cqj?jobsource=joblist_search">【台南市安平區】食品衛生管理師</text:a></text:p>
          </table:table-cell>
          <table:table-cell office:value-type="string" table:style-name="ce5">
            <text:p><text:a xlink:href="https://www.104.com.tw/company/13kcas3s?jobsource=joblist_search">皇家國際美食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安平區</text:p>
          </table:table-cell>
          <table:table-cell table:number-columns-repeated="16378"/>
        </table:table-row>
        <table:table-row table:style-name="ro1">
          <table:table-cell office:value-type="date" office:date-value="2024-11-06T00:00:00" table:style-name="ce7">
            <text:p>11月6日</text:p>
          </table:table-cell>
          <table:table-cell office:value-type="string" table:style-name="ce5">
            <text:p><text:a xlink:href="https://www.104.com.tw/job/8jgkt?jobsource=joblist_search">餐飲部 廚房一廚/二廚 F&amp;B Culinary Commis</text:a></text:p>
          </table:table-cell>
          <table:table-cell office:value-type="string" table:style-name="ce5">
            <text:p><text:a xlink:href="https://www.104.com.tw/company/1a2x6bmvsm?jobsource=joblist_search">臺北嘉佩樂酒店_國亨開發股份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06T00:00:00" table:style-name="ce7">
            <text:p>11月6日</text:p>
          </table:table-cell>
          <table:table-cell office:value-type="string" table:style-name="ce5">
            <text:p><text:a xlink:href="https://www.104.com.tw/job/7862g?jobsource=joblist_search">營養師(高雄)</text:a></text:p>
          </table:table-cell>
          <table:table-cell office:value-type="string" table:style-name="ce5">
            <text:p><text:a xlink:href="https://www.104.com.tw/company/5rsxp7k?jobsource=joblist_search">喬登健康管理中心_喬登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4-11-06T00:00:00" table:style-name="ce7">
            <text:p>11月6日</text:p>
          </table:table-cell>
          <table:table-cell office:value-type="string" table:style-name="ce5">
            <text:p><text:a xlink:href="https://www.104.com.tw/job/88do5?jobsource=joblist_search">食品研發人員</text:a></text:p>
          </table:table-cell>
          <table:table-cell office:value-type="string" table:style-name="ce5">
            <text:p><text:a xlink:href="https://www.104.com.tw/company/j4wlya0?jobsource=joblist_search">東和食品工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五結鄉</text:p>
          </table:table-cell>
          <table:table-cell table:number-columns-repeated="16378"/>
        </table:table-row>
        <table:table-row table:style-name="ro1">
          <table:table-cell office:value-type="date" office:date-value="2024-11-06T00:00:00" table:style-name="ce7">
            <text:p>11月6日</text:p>
          </table:table-cell>
          <table:table-cell office:value-type="string" table:style-name="ce5">
            <text:p><text:a xlink:href="https://www.104.com.tw/job/7g4qi?jobsource=joblist_search">【樂活集團】總部-團膳管理人員</text:a></text:p>
          </table:table-cell>
          <table:table-cell office:value-type="string" table:style-name="ce5">
            <text:p><text:a xlink:href="https://www.104.com.tw/company/1a2x6bkwnz?jobsource=joblist_search">財團法人臺南市私立樂活社會福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南區</text:p>
          </table:table-cell>
          <table:table-cell table:number-columns-repeated="16378"/>
        </table:table-row>
        <table:table-row table:style-name="ro1">
          <table:table-cell office:value-type="date" office:date-value="2024-11-05T00:00:00" table:style-name="ce7">
            <text:p>11月5日</text:p>
          </table:table-cell>
          <table:table-cell office:value-type="string" table:style-name="ce5">
            <text:p><text:a xlink:href="https://www.104.com.tw/job/4iukf?jobsource=joblist_search">食品衛生管理人員</text:a></text:p>
          </table:table-cell>
          <table:table-cell office:value-type="string" table:style-name="ce5">
            <text:p><text:a xlink:href="https://www.104.com.tw/company/cvhtnxk?jobsource=joblist_search">大政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芎林鄉</text:p>
          </table:table-cell>
          <table:table-cell table:number-columns-repeated="16378"/>
        </table:table-row>
        <table:table-row table:style-name="ro1">
          <table:table-cell office:value-type="date" office:date-value="2024-11-05T00:00:00" table:style-name="ce7">
            <text:p>11月5日</text:p>
          </table:table-cell>
          <table:table-cell office:value-type="string" table:style-name="ce5">
            <text:p><text:a xlink:href="https://www.104.com.tw/job/7qnce?jobsource=joblist_search">衛生管理人員</text:a></text:p>
          </table:table-cell>
          <table:table-cell office:value-type="string" table:style-name="ce5">
            <text:p><text:a xlink:href="https://www.104.com.tw/company/1a2x6bimus?jobsource=joblist_search">雙翼食品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4-11-05T00:00:00" table:style-name="ce7">
            <text:p>11月5日</text:p>
          </table:table-cell>
          <table:table-cell office:value-type="string" table:style-name="ce5">
            <text:p><text:a xlink:href="https://www.104.com.tw/job/5jytl?jobsource=joblist_search">食品衛生品管人員-高雄區負責</text:a></text:p>
          </table:table-cell>
          <table:table-cell office:value-type="string" table:style-name="ce5">
            <text:p><text:a xlink:href="https://www.104.com.tw/company/1a2x6bir5z?jobsource=joblist_search">果貿吳媽家_久本和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燕巢區</text:p>
          </table:table-cell>
          <table:table-cell table:number-columns-repeated="16378"/>
        </table:table-row>
        <table:table-row table:style-name="ro1">
          <table:table-cell office:value-type="date" office:date-value="2024-11-05T00:00:00" table:style-name="ce7">
            <text:p>11月5日</text:p>
          </table:table-cell>
          <table:table-cell office:value-type="string" table:style-name="ce5">
            <text:p><text:a xlink:href="https://www.104.com.tw/job/7569k?jobsource=joblist_search">品保助理</text:a></text:p>
          </table:table-cell>
          <table:table-cell office:value-type="string" table:style-name="ce5">
            <text:p><text:a xlink:href="https://www.104.com.tw/company/13nmozx4?jobsource=joblist_search">華盛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1-05T00:00:00" table:style-name="ce7">
            <text:p>11月5日</text:p>
          </table:table-cell>
          <table:table-cell office:value-type="string" table:style-name="ce5">
            <text:p><text:a xlink:href="https://www.104.com.tw/job/80qnj?jobsource=joblist_search">食品技師(南投廠)</text:a></text:p>
          </table:table-cell>
          <table:table-cell office:value-type="string" table:style-name="ce5">
            <text:p><text:a xlink:href="https://www.104.com.tw/company/auztmz4?jobsource=joblist_search">裕國冷凍冷藏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1-05T00:00:00" table:style-name="ce7">
            <text:p>11月5日</text:p>
          </table:table-cell>
          <table:table-cell office:value-type="string" table:style-name="ce5">
            <text:p><text:a xlink:href="https://www.104.com.tw/job/88eir?jobsource=joblist_search">營養師</text:a></text:p>
          </table:table-cell>
          <table:table-cell office:value-type="string" table:style-name="ce5">
            <text:p><text:a xlink:href="https://www.104.com.tw/company/1a2x6bllzh?jobsource=joblist_search">富秝餐飲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1-05T00:00:00" table:style-name="ce7">
            <text:p>11月5日</text:p>
          </table:table-cell>
          <table:table-cell office:value-type="string" table:style-name="ce5">
            <text:p><text:a xlink:href="https://www.104.com.tw/job/8jcvo?jobsource=joblist_search">食品技師</text:a></text:p>
          </table:table-cell>
          <table:table-cell office:value-type="string" table:style-name="ce5">
            <text:p><text:a xlink:href="https://www.104.com.tw/company/1a2x6bn6mw?jobsource=joblist_search">大夢想家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龍潭區</text:p>
          </table:table-cell>
          <table:table-cell table:number-columns-repeated="16378"/>
        </table:table-row>
        <table:table-row table:number-rows-repeated="9" table:style-name="ro1">
          <table:table-cell table:number-columns-repeated="16384" table:style-name="ce1"/>
        </table:table-row>
        <table:table-row table:number-rows-repeated="1048162" table:style-name="ro1">
          <table:table-cell table:number-columns-repeated="16384"/>
        </table:table-row>
      </table:table>
      <table:table table:name="藥師助理" table:style-name="ta1">
        <table:table-column table:style-name="co1" table:default-cell-style-name="ce2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3">
            <text:p>日期</text:p>
          </table:table-cell>
          <table:table-cell office:value-type="string" table:style-name="ce3">
            <text:p>職務名稱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經歷</text:p>
          </table:table-cell>
          <table:table-cell office:value-type="string" table:style-name="ce3">
            <text:p>學歷</text:p>
          </table:table-cell>
          <table:table-cell office:value-type="string" table:style-name="ce3">
            <text:p>工作地區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4-11-19T00:00:00" table:style-name="ce9">
            <text:p>11月19日</text:p>
          </table:table-cell>
          <table:table-cell office:value-type="string" table:style-name="ce11">
            <text:p><text:a xlink:href="https://www.104.com.tw/job/6war6?jobsource=joblist_search">藥師助理</text:a></text:p>
          </table:table-cell>
          <table:table-cell office:value-type="string" table:style-name="ce11">
            <text:p><text:a xlink:href="https://www.104.com.tw/company/1a2x6bju66?jobsource=joblist_search">聯恩診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8jla2?jobsource=joblist_search">藥師助理/門市銷售</text:a></text:p>
          </table:table-cell>
          <table:table-cell office:value-type="string" table:style-name="ce5">
            <text:p><text:a xlink:href="https://www.104.com.tw/company/1ey1xn4?jobsource=joblist_search">公益國際開發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7st3t?jobsource=joblist_search">藥局門市人員（藥師助理/藥師助理）</text:a></text:p>
          </table:table-cell>
          <table:table-cell office:value-type="string" table:style-name="ce5">
            <text:p><text:a xlink:href="https://www.104.com.tw/company/1a2x6bl5wg?jobsource=joblist_search">耀元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6r7sf?jobsource=joblist_search">ABQ門市藥師助理、藥局助理（台南市東區、北區、中西區）</text:a></text:p>
          </table:table-cell>
          <table:table-cell office:value-type="string" table:style-name="ce5">
            <text:p><text:a xlink:href="https://www.104.com.tw/company/13t0kwxc?jobsource=joblist_search">杏一醫療用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6nknm?jobsource=joblist_search">ABB門市藥師助理、藥局助理（新北市三重、蘆洲）</text:a></text:p>
          </table:table-cell>
          <table:table-cell office:value-type="string" table:style-name="ce5">
            <text:p><text:a xlink:href="https://www.104.com.tw/company/13t0kwxc?jobsource=joblist_search">杏一醫療用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7kt27?jobsource=joblist_search">ABR門市藥師助理、藥局助理（高雄市左營、仁武、楠梓區）</text:a></text:p>
          </table:table-cell>
          <table:table-cell office:value-type="string" table:style-name="ce5">
            <text:p><text:a xlink:href="https://www.104.com.tw/company/13t0kwxc?jobsource=joblist_search">杏一醫療用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7kt2d?jobsource=joblist_search">ABR門市藥師助理、藥局助理（高雄市苓雅、鳥松、鳳山區）</text:a></text:p>
          </table:table-cell>
          <table:table-cell office:value-type="string" table:style-name="ce5">
            <text:p><text:a xlink:href="https://www.104.com.tw/company/13t0kwxc?jobsource=joblist_search">杏一醫療用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鳥松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7ebqh?jobsource=joblist_search">ABA門市藥師助理、藥局助理（台北市大安、信義、松山、文山）</text:a></text:p>
          </table:table-cell>
          <table:table-cell office:value-type="string" table:style-name="ce5">
            <text:p><text:a xlink:href="https://www.104.com.tw/company/13t0kwxc?jobsource=joblist_search">杏一醫療用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8iboc?jobsource=joblist_search">藥師助理（儲備幹部）</text:a></text:p>
          </table:table-cell>
          <table:table-cell office:value-type="string" table:style-name="ce5">
            <text:p><text:a xlink:href="https://www.104.com.tw/company/1a2x6bmtdu?jobsource=joblist_search">眾心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7x4a3?jobsource=joblist_search">藥局助理晚班兼職人員</text:a></text:p>
          </table:table-cell>
          <table:table-cell office:value-type="string" table:style-name="ce5">
            <text:p><text:a xlink:href="https://www.104.com.tw/company/1a2x6bmfds?jobsource=joblist_search">建昌藥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8ibo9?jobsource=joblist_search">藥師助理（儲備幹部）</text:a></text:p>
          </table:table-cell>
          <table:table-cell office:value-type="string" table:style-name="ce5">
            <text:p><text:a xlink:href="https://www.104.com.tw/company/1a2x6bmtdu?jobsource=joblist_search">眾心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75ugw?jobsource=joblist_search">ABA兼職藥師助理_台北市松山區（時薪197↑）</text:a></text:p>
          </table:table-cell>
          <table:table-cell office:value-type="string" table:style-name="ce5">
            <text:p><text:a xlink:href="https://www.104.com.tw/company/13t0kwxc?jobsource=joblist_search">杏一醫療用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75uf2?jobsource=joblist_search">ABB兼職藥師助理_台北市內湖區（時薪197↑）</text:a></text:p>
          </table:table-cell>
          <table:table-cell office:value-type="string" table:style-name="ce5">
            <text:p><text:a xlink:href="https://www.104.com.tw/company/13t0kwxc?jobsource=joblist_search">杏一醫療用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8jrnl?jobsource=joblist_search">【大樹藥局小港中安店】門市人員/藥師助理 (月休9-13天，薪資32000-50000起，無兩頭班，有婦嬰或藥局經驗者起薪會更高)</text:a></text:p>
          </table:table-cell>
          <table:table-cell office:value-type="string" table:style-name="ce5">
            <text:p><text:a xlink:href="https://www.104.com.tw/company/1a2x6bn768?jobsource=joblist_search">中安藥局(籌備處)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小港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6mkpc?jobsource=joblist_search">ABC門市藥師助理、藥局助理（新北市林口區）</text:a></text:p>
          </table:table-cell>
          <table:table-cell office:value-type="string" table:style-name="ce5">
            <text:p><text:a xlink:href="https://www.104.com.tw/company/13t0kwxc?jobsource=joblist_search">杏一醫療用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3r64t?jobsource=joblist_search">藥局助理</text:a></text:p>
          </table:table-cell>
          <table:table-cell office:value-type="string" table:style-name="ce5">
            <text:p><text:a xlink:href="https://www.104.com.tw/company/1a2x6bi69y?jobsource=joblist_search">友祥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85yo3?jobsource=joblist_search">藥局行政助理(每週10診)(永和)</text:a></text:p>
          </table:table-cell>
          <table:table-cell office:value-type="string" table:style-name="ce5">
            <text:p><text:a xlink:href="https://www.104.com.tw/company/1a2x6bl71z?jobsource=joblist_search">醫憲診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8clcn?jobsource=joblist_search">藥局助理、門市人員（新竹民生店）</text:a></text:p>
          </table:table-cell>
          <table:table-cell office:value-type="string" table:style-name="ce5">
            <text:p><text:a xlink:href="https://www.104.com.tw/company/1a2x6bmwks?jobsource=joblist_search">禾坊醫療器材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8e6ak?jobsource=joblist_search">【富康活力樹林藥局】門市健康專員及儲備幹部</text:a></text:p>
          </table:table-cell>
          <table:table-cell office:value-type="string" table:style-name="ce5">
            <text:p><text:a xlink:href="https://www.104.com.tw/company/1a2x6bls1j?jobsource=joblist_search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7x4a1?jobsource=joblist_search">晚班藥局助理(有藥局門市經驗)-享久任獎金福利</text:a></text:p>
          </table:table-cell>
          <table:table-cell office:value-type="string" table:style-name="ce5">
            <text:p><text:a xlink:href="https://www.104.com.tw/company/1a2x6bmfds?jobsource=joblist_search">建昌藥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8js8q?jobsource=joblist_search">【大樹藥局小港中安店】門市人員 (月休9-13天，薪資32000-50000起，無兩頭班，有婦嬰或藥局經驗者起薪會更高)</text:a></text:p>
          </table:table-cell>
          <table:table-cell office:value-type="string" table:style-name="ce5">
            <text:p><text:a xlink:href="https://www.104.com.tw/company/1a2x6bn768?jobsource=joblist_search">中安藥局(籌備處)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小港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88fv9?jobsource=joblist_search">【富康活力景驊藥局】門市健康專員及儲備幹部</text:a></text:p>
          </table:table-cell>
          <table:table-cell office:value-type="string" table:style-name="ce5">
            <text:p><text:a xlink:href="https://www.104.com.tw/company/1a2x6bls1j?jobsource=joblist_search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28b4b?jobsource=joblist_search">【無經驗可培訓，挑戰月薪35K以上】ˍ門市人員(龍潭龍正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89w1k?jobsource=joblist_search">【富康台北區】門市健康專員及儲備幹部</text:a></text:p>
          </table:table-cell>
          <table:table-cell office:value-type="string" table:style-name="ce5">
            <text:p><text:a xlink:href="https://www.104.com.tw/company/1a2x6bls1j?jobsource=joblist_search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m9tk?jobsource=joblist_search">藥局門市人員-無個績壓力</text:a></text:p>
          </table:table-cell>
          <table:table-cell office:value-type="string" table:style-name="ce5">
            <text:p><text:a xlink:href="https://www.104.com.tw/company/19n4b6ag?jobsource=joblist_search">博昱大藥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89w1r?jobsource=joblist_search">【富康新北區】門市健康專員及儲備幹部</text:a></text:p>
          </table:table-cell>
          <table:table-cell office:value-type="string" table:style-name="ce5">
            <text:p><text:a xlink:href="https://www.104.com.tw/company/1a2x6bls1j?jobsource=joblist_search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3h8ue?jobsource=joblist_search">【無經驗可培訓，挑戰月薪35K以上】ˍ門市人員(八德佳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8by75?jobsource=joblist_search">【富康活力金釤藥局】門市健康專員及儲備幹部</text:a></text:p>
          </table:table-cell>
          <table:table-cell office:value-type="string" table:style-name="ce5">
            <text:p><text:a xlink:href="https://www.104.com.tw/company/1a2x6bls1j?jobsource=joblist_search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金山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7erhe?jobsource=joblist_search">【富康基隆區】門市健康專員及儲備幹部</text:a></text:p>
          </table:table-cell>
          <table:table-cell office:value-type="string" table:style-name="ce5">
            <text:p><text:a xlink:href="https://www.104.com.tw/company/1a2x6bls1j?jobsource=joblist_search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812fb?jobsource=joblist_search">【無經驗可培訓，挑戰月薪35K以上】ˍ門市人員(中壢同慶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46z9w?jobsource=joblist_search">【無經驗可培訓，挑戰月薪35K以上】ˍ門市人員(三峽欣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7xuyf?jobsource=joblist_search">【有經驗者，挑戰月薪40K以上】ˍ門市專員(八德環球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8d8l7?jobsource=joblist_search">【富康汐止區】門市健康專員及儲備幹部</text:a></text:p>
          </table:table-cell>
          <table:table-cell office:value-type="string" table:style-name="ce5">
            <text:p><text:a xlink:href="https://www.104.com.tw/company/1a2x6bls1j?jobsource=joblist_search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7xuy0?jobsource=joblist_search">【有經驗者，挑戰月薪40K以上】ˍ門市專員(平鎮和平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7xuy7?jobsource=joblist_search">【有經驗者，挑戰月薪40K以上】ˍ門市專員(林口忠孝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82w60?jobsource=joblist_search">ABA門市藥師助理、藥局助理（台北市中山區）</text:a></text:p>
          </table:table-cell>
          <table:table-cell office:value-type="string" table:style-name="ce5">
            <text:p><text:a xlink:href="https://www.104.com.tw/company/13t0kwxc?jobsource=joblist_search">杏一醫療用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8bh00?jobsource=joblist_search">【有經驗者，挑戰月薪40K以上】ˍ門市專員(龍潭龍正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2ax7u?jobsource=joblist_search">【無經驗可培訓，挑戰月薪35K以上】ˍ門市人員(中壢永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2rgfg?jobsource=joblist_search">【無經驗可培訓，挑戰月薪35K以上】ˍ門市人員(內壢宜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3aj5m?jobsource=joblist_search">【無經驗可培訓，挑戰月薪35K以上】ˍ門市人員(桃園龍安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4sfe4?jobsource=joblist_search">【無經驗可培訓，挑戰月薪35K以上】ˍ門市人員(平鎮和平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7xuyd?jobsource=joblist_search">【有經驗者，挑戰月薪40K以上】ˍ門市專員(八德佳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33b43?jobsource=joblist_search">【無經驗可培訓，挑戰月薪35K以上】ˍ門市人員(桃園奇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827gj?jobsource=joblist_search">【有經驗者，挑戰月薪40K以上】ˍ門市專員(三峽欣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7tngj?jobsource=joblist_search">【無經驗可培訓，挑戰月薪35K以上】ˍ門市人員(大溪山本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溪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84ptx?jobsource=joblist_search">【無經驗可培訓，挑戰月薪35K以上】ˍ門市人員(八德健民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7xuxp?jobsource=joblist_search">【有經驗者，挑戰月薪40K以上】ˍ門市專員(內壢宜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7xuy3?jobsource=joblist_search">【有經驗者，挑戰月薪40K以上】ˍ門市專員(中壢永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84pu4?jobsource=joblist_search">【有經驗者，挑戰月薪40K以上】ˍ門市專員(八德健民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6zwbj?jobsource=joblist_search">【無經驗可培訓，挑戰月薪35K以上】ˍ門市人員(龜山萬壽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7xuyp?jobsource=joblist_search">【有經驗者，挑戰月薪40K以上】ˍ門市專員(大溪山本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溪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6qqze?jobsource=joblist_search">【無經驗可培訓，挑戰月薪35K以上】ˍ門市人員(林口忠孝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7xuy8?jobsource=joblist_search">【有經驗者，挑戰月薪40K以上】ˍ門市專員(龜山萬壽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80b61?jobsource=joblist_search">【有經驗者，挑戰月薪40K以上】ˍ門市專員(中壢同慶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3h8u6?jobsource=joblist_search">【無經驗可培訓，挑戰月薪35K以上】ˍ門市人員(八德環球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7xuyb?jobsource=joblist_search">【有經驗者，挑戰月薪40K以上】ˍ門市專員(桃園龍安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7xuxl?jobsource=joblist_search">【有經驗者，挑戰月薪40K以上】ˍ門市專員(桃園奇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6mkpi?jobsource=joblist_search">【起薪32.2K★獎金另計★排班彈性】台中門市正職藥師助理/藥局助理（台中市北區）ABH</text:a></text:p>
          </table:table-cell>
          <table:table-cell office:value-type="string" table:style-name="ce5">
            <text:p><text:a xlink:href="https://www.104.com.tw/company/13t0kwxc?jobsource=joblist_search">杏一醫療用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1-19T00:00:00" table:style-name="ce7">
            <text:p>11月19日</text:p>
          </table:table-cell>
          <table:table-cell office:value-type="string" table:style-name="ce5">
            <text:p><text:a xlink:href="https://www.104.com.tw/job/820zq?jobsource=joblist_search">藥師助理</text:a></text:p>
          </table:table-cell>
          <table:table-cell office:value-type="string" table:style-name="ce5">
            <text:p><text:a xlink:href="https://www.104.com.tw/company/1a2x6bkwfq?jobsource=joblist_search">心心藥局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h513?jobsource=joblist_search">藥師助理</text:a></text:p>
          </table:table-cell>
          <table:table-cell office:value-type="string" table:style-name="ce5">
            <text:p><text:a xlink:href="https://www.104.com.tw/company/wgdapcw?jobsource=joblist_search">弘安連鎖藥局_弘安藥粧生活館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jbh3?jobsource=joblist_search">林口區 林口辰安 藥局助理 藥師助理（正職）（近三井outlet)</text:a></text:p>
          </table:table-cell>
          <table:table-cell office:value-type="string" table:style-name="ce5">
            <text:p><text:a xlink:href="https://www.104.com.tw/company/1a2x6bl91n?jobsource=joblist_search">同德辰安藥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hk2e?jobsource=joblist_search">藥師助理</text:a></text:p>
          </table:table-cell>
          <table:table-cell office:value-type="string" table:style-name="ce5">
            <text:p><text:a xlink:href="https://www.104.com.tw/company/11kmx954?jobsource=joblist_search">欣安藥師連鎖藥局_欣安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3lqjl?jobsource=joblist_search">藥師助理 (起薪34000)</text:a></text:p>
          </table:table-cell>
          <table:table-cell office:value-type="string" table:style-name="ce5">
            <text:p><text:a xlink:href="https://www.104.com.tw/company/1a2x6bi6ev?jobsource=joblist_search">宏越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a450?jobsource=joblist_search">台中分子藥局銷售專員/藥師助理</text:a></text:p>
          </table:table-cell>
          <table:table-cell office:value-type="string" table:style-name="ce5">
            <text:p><text:a xlink:href="https://www.104.com.tw/company/1a2x6bkm78?jobsource=joblist_search">分子藥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i7i1?jobsource=joblist_search">安捷幸福藥局（南崁店）計時調劑藥師助理</text:a></text:p>
          </table:table-cell>
          <table:table-cell office:value-type="string" table:style-name="ce5">
            <text:p><text:a xlink:href="https://www.104.com.tw/company/1a2x6bmozw?jobsource=joblist_search">原醫管理顧問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f9xj?jobsource=joblist_search">藥局助理</text:a></text:p>
          </table:table-cell>
          <table:table-cell office:value-type="string" table:style-name="ce5">
            <text:p><text:a xlink:href="https://www.104.com.tw/company/1a2x6bn1k3?jobsource=joblist_search">林口微笑內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9wfj?jobsource=joblist_search">【新竹院】藥師助理</text:a></text:p>
          </table:table-cell>
          <table:table-cell office:value-type="string" table:style-name="ce5">
            <text:p><text:a xlink:href="https://www.104.com.tw/company/8duh4xk?jobsource=joblist_search">送子鳥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xi6f?jobsource=joblist_search">光點藥局(文山店)門市人員/藥師助理/儲備幹部(起薪優、團績另計)</text:a></text:p>
          </table:table-cell>
          <table:table-cell office:value-type="string" table:style-name="ce5">
            <text:p><text:a xlink:href="https://www.104.com.tw/company/1a2x6bmf2q?jobsource=joblist_search">予海生技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dqxm?jobsource=joblist_search">藥局助理</text:a></text:p>
          </table:table-cell>
          <table:table-cell office:value-type="string" table:style-name="ce5">
            <text:p><text:a xlink:href="https://www.104.com.tw/company/1a2x6bjs3s?jobsource=joblist_search">慶昇醫療社團法人慶昇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tsqi?jobsource=joblist_search">藥師助理(新莊)</text:a></text:p>
          </table:table-cell>
          <table:table-cell office:value-type="string" table:style-name="ce5">
            <text:p><text:a xlink:href="https://www.104.com.tw/company/111wfc8?jobsource=joblist_search">埔墘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xi6v?jobsource=joblist_search">光點藥局(信義店)門市人員/藥師助理/儲備幹部(團績、三節優渥)</text:a></text:p>
          </table:table-cell>
          <table:table-cell office:value-type="string" table:style-name="ce5">
            <text:p><text:a xlink:href="https://www.104.com.tw/company/1a2x6bmf2q?jobsource=joblist_search">予海生技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1vr9?jobsource=joblist_search">藥局助理(待優)</text:a></text:p>
          </table:table-cell>
          <table:table-cell office:value-type="string" table:style-name="ce5">
            <text:p><text:a xlink:href="https://www.104.com.tw/company/182nq21c?jobsource=joblist_search">大鈞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jkvf?jobsource=joblist_search">藥局助理</text:a></text:p>
          </table:table-cell>
          <table:table-cell office:value-type="string" table:style-name="ce5">
            <text:p><text:a xlink:href="https://www.104.com.tw/company/1a2x6bk35w?jobsource=joblist_search">屏安醫療社團法人屏安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長治鄉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69gqn?jobsource=joblist_search">藥局助理</text:a></text:p>
          </table:table-cell>
          <table:table-cell office:value-type="string" table:style-name="ce5">
            <text:p><text:a xlink:href="https://www.104.com.tw/company/1a2x6bi69y?jobsource=joblist_search">友祥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21cou?jobsource=joblist_search">門市藥師助理(薪水3萬~4萬)(無經驗可)</text:a></text:p>
          </table:table-cell>
          <table:table-cell office:value-type="string" table:style-name="ce5">
            <text:p><text:a xlink:href="https://www.104.com.tw/company/znze9ls?jobsource=joblist_search">永佳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6svuq?jobsource=joblist_search">藥師助理(花蓮店)</text:a></text:p>
          </table:table-cell>
          <table:table-cell office:value-type="string" table:style-name="ce5">
            <text:p><text:a xlink:href="https://www.104.com.tw/company/jun4p40?jobsource=joblist_search">信東生技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新城鄉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jhly?jobsource=joblist_search">【日本東京、大阪】藥局助理（有專業培訓）</text:a></text:p>
          </table:table-cell>
          <table:table-cell office:value-type="string" table:style-name="ce5">
            <text:p><text:a xlink:href="https://www.104.com.tw/company/1a2x6bmik1?jobsource=joblist_search">THE PARTNERS C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日本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40ud2?jobsource=joblist_search">藥師助理(宜蘭店)</text:a></text:p>
          </table:table-cell>
          <table:table-cell office:value-type="string" table:style-name="ce5">
            <text:p><text:a xlink:href="https://www.104.com.tw/company/jun4p40?jobsource=joblist_search">信東生技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宜蘭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65hgb?jobsource=joblist_search">藥師助理</text:a></text:p>
          </table:table-cell>
          <table:table-cell office:value-type="string" table:style-name="ce5">
            <text:p><text:a xlink:href="https://www.104.com.tw/company/1a2x6bkggr?jobsource=joblist_search">裕苠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iahv?jobsource=joblist_search">禾馨醫療【民權】藥局助理</text:a></text:p>
          </table:table-cell>
          <table:table-cell office:value-type="string" table:style-name="ce5">
            <text:p><text:a xlink:href="https://www.104.com.tw/company/1a2x6bkrwv?jobsource=joblist_search">禾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7byv?jobsource=joblist_search">藥局助理-內壢店</text:a></text:p>
          </table:table-cell>
          <table:table-cell office:value-type="string" table:style-name="ce5">
            <text:p><text:a xlink:href="https://www.104.com.tw/company/1a2x6bm144?jobsource=joblist_search">宏悅親子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416xh?jobsource=joblist_search">藥師助理(豐原店)</text:a></text:p>
          </table:table-cell>
          <table:table-cell office:value-type="string" table:style-name="ce5">
            <text:p><text:a xlink:href="https://www.104.com.tw/company/jun4p40?jobsource=joblist_search">信東生技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4rjd0?jobsource=joblist_search">藥師助理(五甲店)</text:a></text:p>
          </table:table-cell>
          <table:table-cell office:value-type="string" table:style-name="ce5">
            <text:p><text:a xlink:href="https://www.104.com.tw/company/jun4p40?jobsource=joblist_search">信東生技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bk1m?jobsource=joblist_search">藥師助理（儲備幹部）</text:a></text:p>
          </table:table-cell>
          <table:table-cell office:value-type="string" table:style-name="ce5">
            <text:p><text:a xlink:href="https://www.104.com.tw/company/1a2x6bkggr?jobsource=joblist_search">裕苠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wz8f?jobsource=joblist_search">藥局助理(二年以上藥局經驗4萬起 )</text:a></text:p>
          </table:table-cell>
          <table:table-cell office:value-type="string" table:style-name="ce5">
            <text:p><text:a xlink:href="https://www.104.com.tw/company/6c4ju1s?jobsource=joblist_search">原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47xyc?jobsource=joblist_search">藥師助理(淡新店)</text:a></text:p>
          </table:table-cell>
          <table:table-cell office:value-type="string" table:style-name="ce5">
            <text:p><text:a xlink:href="https://www.104.com.tw/company/jun4p40?jobsource=joblist_search">信東生技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ml0l?jobsource=joblist_search">藥師助理(安麗兒藥局東方店)薪30000元起</text:a></text:p>
          </table:table-cell>
          <table:table-cell office:value-type="string" table:style-name="ce5">
            <text:p><text:a xlink:href="https://www.104.com.tw/company/1a2x6bi9cv?jobsource=joblist_search">安麗兒藥局_安麗兒實業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湖內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40ta5?jobsource=joblist_search">藥師助理(中原店)</text:a></text:p>
          </table:table-cell>
          <table:table-cell office:value-type="string" table:style-name="ce5">
            <text:p><text:a xlink:href="https://www.104.com.tw/company/jun4p40?jobsource=joblist_search">信東生技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40fyj?jobsource=joblist_search">藥師助理(南投店)</text:a></text:p>
          </table:table-cell>
          <table:table-cell office:value-type="string" table:style-name="ce5">
            <text:p><text:a xlink:href="https://www.104.com.tw/company/jun4p40?jobsource=joblist_search">信東生技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446yl?jobsource=joblist_search">藥師助理(重新店)</text:a></text:p>
          </table:table-cell>
          <table:table-cell office:value-type="string" table:style-name="ce5">
            <text:p><text:a xlink:href="https://www.104.com.tw/company/jun4p40?jobsource=joblist_search">信東生技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44rdz?jobsource=joblist_search">藥師助理(文心店)</text:a></text:p>
          </table:table-cell>
          <table:table-cell office:value-type="string" table:style-name="ce5">
            <text:p><text:a xlink:href="https://www.104.com.tw/company/jun4p40?jobsource=joblist_search">信東生技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45eiv?jobsource=joblist_search">藥師助理(太平店)</text:a></text:p>
          </table:table-cell>
          <table:table-cell office:value-type="string" table:style-name="ce5">
            <text:p><text:a xlink:href="https://www.104.com.tw/company/jun4p40?jobsource=joblist_search">信東生技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48xv0?jobsource=joblist_search">藥師助理(斗六店)</text:a></text:p>
          </table:table-cell>
          <table:table-cell office:value-type="string" table:style-name="ce5">
            <text:p><text:a xlink:href="https://www.104.com.tw/company/jun4p40?jobsource=joblist_search">信東生技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3ryi9?jobsource=joblist_search">藥師助理(仁德店)</text:a></text:p>
          </table:table-cell>
          <table:table-cell office:value-type="string" table:style-name="ce5">
            <text:p><text:a xlink:href="https://www.104.com.tw/company/jun4p40?jobsource=joblist_search">信東生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仁德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iw9w?jobsource=joblist_search">藥局助理（月休8天）</text:a></text:p>
          </table:table-cell>
          <table:table-cell office:value-type="string" table:style-name="ce5">
            <text:p><text:a xlink:href="https://www.104.com.tw/company/1a2x6bn63y?jobsource=joblist_search">藥師佛藥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jblh?jobsource=joblist_search">和美福倫藥局 助理</text:a></text:p>
          </table:table-cell>
          <table:table-cell office:value-type="string" table:style-name="ce5">
            <text:p><text:a xlink:href="https://www.104.com.tw/company/ktvgxmo?jobsource=joblist_search">二林福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二林鎮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xq6e?jobsource=joblist_search">光點藥局(民生店)門市人員/藥師助理/儲備幹部(起薪優、團績另計)</text:a></text:p>
          </table:table-cell>
          <table:table-cell office:value-type="string" table:style-name="ce5">
            <text:p><text:a xlink:href="https://www.104.com.tw/company/1a2x6bmf2q?jobsource=joblist_search">予海生技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52f7k?jobsource=joblist_search">藥局助理</text:a></text:p>
          </table:table-cell>
          <table:table-cell office:value-type="string" table:style-name="ce5">
            <text:p><text:a xlink:href="https://www.104.com.tw/company/1a2x6bjs0k?jobsource=joblist_search">大方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mxh1?jobsource=joblist_search">藥師助理(門市儲備幹部)</text:a></text:p>
          </table:table-cell>
          <table:table-cell office:value-type="string" table:style-name="ce5">
            <text:p><text:a xlink:href="https://www.104.com.tw/company/1a2x6bkgnz?jobsource=joblist_search">壹品連鎖藥局_達承生物科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4dk9?jobsource=joblist_search">鳳山海洋店-高獎金藥師助理 (35000-68000起，不需加班或上兩頭班，有藥局工作經驗者起薪會更高）</text:a></text:p>
          </table:table-cell>
          <table:table-cell office:value-type="string" table:style-name="ce5">
            <text:p><text:a xlink:href="https://www.104.com.tw/company/32tok34?jobsource=joblist_search">久億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hicb?jobsource=joblist_search">【員林大村】藥師助理，門市/店員/專櫃人員</text:a></text:p>
          </table:table-cell>
          <table:table-cell office:value-type="string" table:style-name="ce5">
            <text:p><text:a xlink:href="https://www.104.com.tw/company/1a2x6blfjy?jobsource=joblist_search">廣炘光電能源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大村鄉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40t9u?jobsource=joblist_search">藥師助理(林口店)</text:a></text:p>
          </table:table-cell>
          <table:table-cell office:value-type="string" table:style-name="ce5">
            <text:p><text:a xlink:href="https://www.104.com.tw/company/jun4p40?jobsource=joblist_search">信東生技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dwqa?jobsource=joblist_search">【全門市擴店徵才_無經驗可】藥師助理/藥局人員/門市人員【挑戰年薪50萬~70萬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456wq?jobsource=joblist_search">藥師助理(德安店)</text:a></text:p>
          </table:table-cell>
          <table:table-cell office:value-type="string" table:style-name="ce5">
            <text:p><text:a xlink:href="https://www.104.com.tw/company/jun4p40?jobsource=joblist_search">信東生技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東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5khqd?jobsource=joblist_search">藥師助理(內壢店)</text:a></text:p>
          </table:table-cell>
          <table:table-cell office:value-type="string" table:style-name="ce5">
            <text:p><text:a xlink:href="https://www.104.com.tw/company/jun4p40?jobsource=joblist_search">信東生技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5llrv?jobsource=joblist_search">藥師助理(青海店)</text:a></text:p>
          </table:table-cell>
          <table:table-cell office:value-type="string" table:style-name="ce5">
            <text:p><text:a xlink:href="https://www.104.com.tw/company/jun4p40?jobsource=joblist_search">信東生技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8bam?jobsource=joblist_search">藥局助理-中壢店</text:a></text:p>
          </table:table-cell>
          <table:table-cell office:value-type="string" table:style-name="ce5">
            <text:p><text:a xlink:href="https://www.104.com.tw/company/1a2x6bm144?jobsource=joblist_search">宏悅親子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iq6h?jobsource=joblist_search">高雄左營區-藥師助理</text:a></text:p>
          </table:table-cell>
          <table:table-cell office:value-type="string" table:style-name="ce5">
            <text:p><text:a xlink:href="https://www.104.com.tw/company/1a2x6bn5m7?jobsource=joblist_search">格萊思美國際醫藥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64tuh?jobsource=joblist_search">藥師助理(光華店)</text:a></text:p>
          </table:table-cell>
          <table:table-cell office:value-type="string" table:style-name="ce5">
            <text:p><text:a xlink:href="https://www.104.com.tw/company/jun4p40?jobsource=joblist_search">信東生技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g8hp?jobsource=joblist_search">柏愛藥局-信義百康店-全職助理（儲備店長，並協助藥師完成易服藥餐包）</text:a></text:p>
          </table:table-cell>
          <table:table-cell office:value-type="string" table:style-name="ce5">
            <text:p><text:a xlink:href="https://www.104.com.tw/company/1a2x6bkjld?jobsource=joblist_search">柏愛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na1?jobsource=joblist_search">藥師助理 -有經驗(一年以上)3.5萬起跳(岡山店)</text:a></text:p>
          </table:table-cell>
          <table:table-cell office:value-type="string" table:style-name="ce5">
            <text:p><text:a xlink:href="https://www.104.com.tw/company/1a2x6blyy8?jobsource=joblist_search">桂林活力藥師藥局_禾田生技醫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岡山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j6fs?jobsource=joblist_search">藥局助理-桃園店(籌備中)</text:a></text:p>
          </table:table-cell>
          <table:table-cell office:value-type="string" table:style-name="ce5">
            <text:p><text:a xlink:href="https://www.104.com.tw/company/1a2x6bm144?jobsource=joblist_search">宏悅親子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wt3q?jobsource=joblist_search">伊生藥局 — 藥局門市助理</text:a></text:p>
          </table:table-cell>
          <table:table-cell office:value-type="string" table:style-name="ce5">
            <text:p><text:a xlink:href="https://www.104.com.tw/company/1a2x6bltto?jobsource=joblist_search">伊生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jcf5?jobsource=joblist_search">門市助理 [新化區早班 /無經驗可 ][08:00~11:00]</text:a></text:p>
          </table:table-cell>
          <table:table-cell office:value-type="string" table:style-name="ce5">
            <text:p><text:a xlink:href="https://www.104.com.tw/company/1a2x6bj9o2?jobsource=joblist_search">興華國際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化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5zgr?jobsource=joblist_search">藥局助理</text:a></text:p>
          </table:table-cell>
          <table:table-cell office:value-type="string" table:style-name="ce5">
            <text:p><text:a xlink:href="https://www.104.com.tw/company/1a2x6bioza?jobsource=joblist_search">中英醫療社團法人中英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6j9f?jobsource=joblist_search">醫務行政助理，薪3.2萬~3.6萬-可年後上班</text:a></text:p>
          </table:table-cell>
          <table:table-cell office:value-type="string" table:style-name="ce5">
            <text:p><text:a xlink:href="https://www.104.com.tw/company/1a2x6bkf8k?jobsource=joblist_search">立吉診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ip5k?jobsource=joblist_search">【藥健康】兼職藥局門市助理-佑東藥師藥局</text:a></text:p>
          </table:table-cell>
          <table:table-cell office:value-type="string" table:style-name="ce5">
            <text:p><text:a xlink:href="https://www.104.com.tw/company/dd1e4a0?jobsource=joblist_search">杏德生技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9ar6?jobsource=joblist_search">台北總院-夜班獸醫助理</text:a></text:p>
          </table:table-cell>
          <table:table-cell office:value-type="string" table:style-name="ce5">
            <text:p><text:a xlink:href="https://www.104.com.tw/company/1a2x6bmbee?jobsource=joblist_search">慈愛動物醫院_慈愛生物科技股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6ifvf?jobsource=joblist_search">藥局助理</text:a></text:p>
          </table:table-cell>
          <table:table-cell office:value-type="string" table:style-name="ce5">
            <text:p><text:a xlink:href="https://www.104.com.tw/company/1a2x6bkqhx?jobsource=joblist_search">吳振維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嘉義縣太保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v10k?jobsource=joblist_search">欣昌藥局-晚班門市正職銷售人員</text:a></text:p>
          </table:table-cell>
          <table:table-cell office:value-type="string" table:style-name="ce5">
            <text:p><text:a xlink:href="https://www.104.com.tw/company/1a2x6bm3zi?jobsource=joblist_search">新寶樹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tnjo?jobsource=joblist_search">台北總院-日班獸醫助理</text:a></text:p>
          </table:table-cell>
          <table:table-cell office:value-type="string" table:style-name="ce5">
            <text:p><text:a xlink:href="https://www.104.com.tw/company/1a2x6bmbee?jobsource=joblist_search">慈愛動物醫院_慈愛生物科技股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2y7m?jobsource=joblist_search">火星生技【藥師健生活】電商部 EC通路助理</text:a></text:p>
          </table:table-cell>
          <table:table-cell office:value-type="string" table:style-name="ce5">
            <text:p><text:a xlink:href="https://www.104.com.tw/company/1a2x6bmfph?jobsource=joblist_search">火星生技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1xbl?jobsource=joblist_search">新寶樹藥局(八德區)-晚班門市正職銷售人員</text:a></text:p>
          </table:table-cell>
          <table:table-cell office:value-type="string" table:style-name="ce5">
            <text:p><text:a xlink:href="https://www.104.com.tw/company/1a2x6bm3zi?jobsource=joblist_search">新寶樹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nnan?jobsource=joblist_search">藥局助理 門市人員 倉管人員(土城)</text:a></text:p>
          </table:table-cell>
          <table:table-cell office:value-type="string" table:style-name="ce5">
            <text:p><text:a xlink:href="https://www.104.com.tw/company/1a2x6blfgu?jobsource=joblist_search">艾樂芬企業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2y8e?jobsource=joblist_search">火星生技【藥師健生活】行銷設計部 專員/助理</text:a></text:p>
          </table:table-cell>
          <table:table-cell office:value-type="string" table:style-name="ce5">
            <text:p><text:a xlink:href="https://www.104.com.tw/company/1a2x6bmfph?jobsource=joblist_search">火星生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53wi5?jobsource=joblist_search">藥局門市助理</text:a></text:p>
          </table:table-cell>
          <table:table-cell office:value-type="string" table:style-name="ce5">
            <text:p><text:a xlink:href="https://www.104.com.tw/company/1a2x6bjt1m?jobsource=joblist_search">建誠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htpn?jobsource=joblist_search">火星生技【藥師健生活】電商部助理_會員經營</text:a></text:p>
          </table:table-cell>
          <table:table-cell office:value-type="string" table:style-name="ce5">
            <text:p><text:a xlink:href="https://www.104.com.tw/company/1a2x6bmfph?jobsource=joblist_search">火星生技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49o?jobsource=joblist_search">新寶樹藥局(八德區)-門市正職銷售人員</text:a></text:p>
          </table:table-cell>
          <table:table-cell office:value-type="string" table:style-name="ce5">
            <text:p><text:a xlink:href="https://www.104.com.tw/company/1a2x6bm3zi?jobsource=joblist_search">新寶樹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rfcx?jobsource=joblist_search">欣詮藥局-門市正職銷售人員</text:a></text:p>
          </table:table-cell>
          <table:table-cell office:value-type="string" table:style-name="ce5">
            <text:p><text:a xlink:href="https://www.104.com.tw/company/1a2x6bm3zi?jobsource=joblist_search">新寶樹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2po2?jobsource=joblist_search">藥局助理 門市人員 銷售人員 ★有藥局或門市銷售經驗者佳(板橋)</text:a></text:p>
          </table:table-cell>
          <table:table-cell office:value-type="string" table:style-name="ce5">
            <text:p><text:a xlink:href="https://www.104.com.tw/company/1a2x6blfgu?jobsource=joblist_search">艾樂芬企業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8jx4?jobsource=joblist_search">晚班工讀</text:a></text:p>
          </table:table-cell>
          <table:table-cell office:value-type="string" table:style-name="ce5">
            <text:p><text:a xlink:href="https://www.104.com.tw/company/19m3gqqw?jobsource=joblist_search">康活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安平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ll6j?jobsource=joblist_search">店務人員(土城)</text:a></text:p>
          </table:table-cell>
          <table:table-cell office:value-type="string" table:style-name="ce5">
            <text:p><text:a xlink:href="https://www.104.com.tw/company/111wfc8?jobsource=joblist_search">埔墘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jrqm?jobsource=joblist_search">藥品專員</text:a></text:p>
          </table:table-cell>
          <table:table-cell office:value-type="string" table:style-name="ce5">
            <text:p><text:a xlink:href="https://www.104.com.tw/company/1a2x6bmnyu?jobsource=joblist_search">宇揚醫藥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5l5kl?jobsource=joblist_search">正光藥局-工讀生 (鹿港店)</text:a></text:p>
          </table:table-cell>
          <table:table-cell office:value-type="string" table:style-name="ce5">
            <text:p><text:a xlink:href="https://www.104.com.tw/company/bhgjooo?jobsource=joblist_search">正光藥局_合躍生活廣場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i4au?jobsource=joblist_search">【台安藥局】月薪31K起__早班門市人員(台南北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2pnv?jobsource=joblist_search">藥局助理 門市人員 銷售人員 ★有藥局或門市銷售經驗者佳(土城)</text:a></text:p>
          </table:table-cell>
          <table:table-cell office:value-type="string" table:style-name="ce5">
            <text:p><text:a xlink:href="https://www.104.com.tw/company/1a2x6blfgu?jobsource=joblist_search">艾樂芬企業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uf10?jobsource=joblist_search">八德(井三原藥局)門市銷售助理(無經驗可)</text:a></text:p>
          </table:table-cell>
          <table:table-cell office:value-type="string" table:style-name="ce5">
            <text:p><text:a xlink:href="https://www.104.com.tw/company/90fqm4o?jobsource=joblist_search">合春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jshq?jobsource=joblist_search">【大夜班津貼】加佳藥局*大夜班*營運銷售專才</text:a></text:p>
          </table:table-cell>
          <table:table-cell office:value-type="string" table:style-name="ce5">
            <text:p><text:a xlink:href="https://www.104.com.tw/company/1a2x6bn76b?jobsource=joblist_search">豐禾中西藥業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jsfm?jobsource=joblist_search">【大夜班津貼】沛久藥局*大夜班*營運銷售專才</text:a></text:p>
          </table:table-cell>
          <table:table-cell office:value-type="string" table:style-name="ce5">
            <text:p><text:a xlink:href="https://www.104.com.tw/company/1a2x6bn76b?jobsource=joblist_search">豐禾中西藥業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f34l?jobsource=joblist_search">藥局門市人員(桃園區) 32Ｋ起 ※歡迎無經驗者※</text:a></text:p>
          </table:table-cell>
          <table:table-cell office:value-type="string" table:style-name="ce5">
            <text:p><text:a xlink:href="https://www.104.com.tw/company/1a2x6bn1cp?jobsource=joblist_search">長頸鹿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atuz?jobsource=joblist_search">全職晚班藥師行政助理（須輪班）月休9.5-11天，待遇優30000-36000起，可安排休長假，不用加班及無兩頭班，年特休可休完，有藥局工作經驗者起薪會更高</text:a></text:p>
          </table:table-cell>
          <table:table-cell office:value-type="string" table:style-name="ce5">
            <text:p><text:a xlink:href="https://www.104.com.tw/company/4pjy1qg?jobsource=joblist_search">幸福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i4b7?jobsource=joblist_search">【台安藥局】月薪31K起__早班門市人員(台南南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南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f9at?jobsource=joblist_search">【台北院】兼職第二藥師（享期滿獎金！）</text:a></text:p>
          </table:table-cell>
          <table:table-cell office:value-type="string" table:style-name="ce5">
            <text:p><text:a xlink:href="https://www.104.com.tw/company/8duh4xk?jobsource=joblist_search">送子鳥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4tqb?jobsource=joblist_search">藥局助理 門市人員 銷售人員(土城)</text:a></text:p>
          </table:table-cell>
          <table:table-cell office:value-type="string" table:style-name="ce5">
            <text:p><text:a xlink:href="https://www.104.com.tw/company/1a2x6blfgu?jobsource=joblist_search">艾樂芬企業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4tqa?jobsource=joblist_search">藥局助理 門市人員 銷售人員(板橋)</text:a></text:p>
          </table:table-cell>
          <table:table-cell office:value-type="string" table:style-name="ce5">
            <text:p><text:a xlink:href="https://www.104.com.tw/company/1a2x6blfgu?jobsource=joblist_search">艾樂芬企業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h7eu?jobsource=joblist_search">藥局門市人員</text:a></text:p>
          </table:table-cell>
          <table:table-cell office:value-type="string" table:style-name="ce5">
            <text:p><text:a xlink:href="https://www.104.com.tw/company/1a2x6bjkjg?jobsource=joblist_search">德侑健保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3tp71?jobsource=joblist_search">徵-門市銷售人員/藥助 (需輪班)</text:a></text:p>
          </table:table-cell>
          <table:table-cell office:value-type="string" table:style-name="ce5">
            <text:p><text:a xlink:href="https://www.104.com.tw/company/1bs09mo?jobsource=joblist_search">芳鄰連鎖藥局_芳鄰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k7fq?jobsource=joblist_search">桂林活力藥師藥局時薪兼職人員小港店</text:a></text:p>
          </table:table-cell>
          <table:table-cell office:value-type="string" table:style-name="ce5">
            <text:p><text:a xlink:href="https://www.104.com.tw/company/1a2x6blyy8?jobsource=joblist_search">桂林活力藥師藥局_禾田生技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3lsr?jobsource=joblist_search">藥局助理 門市人員 銷售人員(板橋中山路)</text:a></text:p>
          </table:table-cell>
          <table:table-cell office:value-type="string" table:style-name="ce5">
            <text:p><text:a xlink:href="https://www.104.com.tw/company/1a2x6blfgu?jobsource=joblist_search">艾樂芬企業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f34n?jobsource=joblist_search">藥局儲備幹部(桃園區）37K起</text:a></text:p>
          </table:table-cell>
          <table:table-cell office:value-type="string" table:style-name="ce5">
            <text:p><text:a xlink:href="https://www.104.com.tw/company/1a2x6bn1cp?jobsource=joblist_search">長頸鹿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nf45?jobsource=joblist_search">藥局門市人員 無經驗可(月薪3.2萬~4.5萬)漢民店</text:a></text:p>
          </table:table-cell>
          <table:table-cell office:value-type="string" table:style-name="ce5">
            <text:p><text:a xlink:href="https://www.104.com.tw/company/1a2x6blyy8?jobsource=joblist_search">桂林活力藥師藥局_禾田生技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2o1q?jobsource=joblist_search">藥妝門市人員</text:a></text:p>
          </table:table-cell>
          <table:table-cell office:value-type="string" table:style-name="ce5">
            <text:p><text:a xlink:href="https://www.104.com.tw/company/1a2x6bmmea?jobsource=joblist_search">大樹藥局三民明哲店_明哲藥局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4zgvr?jobsource=joblist_search">全職藥局客服專員(月休9天)</text:a></text:p>
          </table:table-cell>
          <table:table-cell office:value-type="string" table:style-name="ce5">
            <text:p><text:a xlink:href="https://www.104.com.tw/company/1a2x6bjpts?jobsource=joblist_search">昭仁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o7na?jobsource=joblist_search">欣昌藥局-門市正職銷售人員</text:a></text:p>
          </table:table-cell>
          <table:table-cell office:value-type="string" table:style-name="ce5">
            <text:p><text:a xlink:href="https://www.104.com.tw/company/1a2x6bm3zi?jobsource=joblist_search">新寶樹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92w2?jobsource=joblist_search">【大樹藥局】新鮮人挑戰月薪30K起__門市銷售菁英-台南歸仁店</text:a></text:p>
          </table:table-cell>
          <table:table-cell office:value-type="string" table:style-name="ce5">
            <text:p><text:a xlink:href="https://www.104.com.tw/company/1a2x6bmgyj?jobsource=joblist_search">大樹南灣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歸仁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nk0u?jobsource=joblist_search">藥局門市人員 無經驗可(月薪3.2萬~4.5萬)桂陽店</text:a></text:p>
          </table:table-cell>
          <table:table-cell office:value-type="string" table:style-name="ce5">
            <text:p><text:a xlink:href="https://www.104.com.tw/company/1a2x6blyy8?jobsource=joblist_search">桂林活力藥師藥局_禾田生技醫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mx09?jobsource=joblist_search">藥局門市人員(中和門市)</text:a></text:p>
          </table:table-cell>
          <table:table-cell office:value-type="string" table:style-name="ce5">
            <text:p><text:a xlink:href="https://www.104.com.tw/company/1a2x6bkgnz?jobsource=joblist_search">壹品連鎖藥局_達承生物科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e3mp?jobsource=joblist_search">安捷幸福藥局【內壢店】兼職調劑藥助（儲備正職兩週轉正）</text:a></text:p>
          </table:table-cell>
          <table:table-cell office:value-type="string" table:style-name="ce5">
            <text:p><text:a xlink:href="https://www.104.com.tw/company/1a2x6bmozw?jobsource=joblist_search">原醫管理顧問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i25l?jobsource=joblist_search">【新竹院】兼職第二藥師（享期滿獎金！）</text:a></text:p>
          </table:table-cell>
          <table:table-cell office:value-type="string" table:style-name="ce5">
            <text:p><text:a xlink:href="https://www.104.com.tw/company/8duh4xk?jobsource=joblist_search">送子鳥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6vxq?jobsource=joblist_search">藥局門市人員(文山門市)</text:a></text:p>
          </table:table-cell>
          <table:table-cell office:value-type="string" table:style-name="ce5">
            <text:p><text:a xlink:href="https://www.104.com.tw/company/1a2x6bkgnz?jobsource=joblist_search">壹品連鎖藥局_達承生物科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2o1m?jobsource=joblist_search">藥妝晚班門市人員</text:a></text:p>
          </table:table-cell>
          <table:table-cell office:value-type="string" table:style-name="ce5">
            <text:p><text:a xlink:href="https://www.104.com.tw/company/1a2x6bmmea?jobsource=joblist_search">大樹藥局三民明哲店_明哲藥局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dh3k?jobsource=joblist_search">門市專員【三重區-三重國小捷運站-中央店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amtl?jobsource=joblist_search">門市專員【新北市-板橋區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f11f?jobsource=joblist_search">安捷幸福藥局兩地（內壢、南崁）兼職藥助</text:a></text:p>
          </table:table-cell>
          <table:table-cell office:value-type="string" table:style-name="ce5">
            <text:p><text:a xlink:href="https://www.104.com.tw/company/1a2x6bmozw?jobsource=joblist_search">原醫管理顧問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jsfa?jobsource=joblist_search">【三峽】沛桐藥局門市營運銷售專才</text:a></text:p>
          </table:table-cell>
          <table:table-cell office:value-type="string" table:style-name="ce5">
            <text:p><text:a xlink:href="https://www.104.com.tw/company/1a2x6bn76b?jobsource=joblist_search">豐禾中西藥業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juyb?jobsource=joblist_search">藥粧銷售專員(嘉義縣市)</text:a></text:p>
          </table:table-cell>
          <table:table-cell office:value-type="string" table:style-name="ce5">
            <text:p><text:a xlink:href="https://www.104.com.tw/company/wgdapcw?jobsource=joblist_search">弘安連鎖藥局_弘安藥粧生活館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6nef2?jobsource=joblist_search">【月薪30K起】正光藥局-門市人員 (彰化市區)</text:a></text:p>
          </table:table-cell>
          <table:table-cell office:value-type="string" table:style-name="ce5">
            <text:p><text:a xlink:href="https://www.104.com.tw/company/bhgjooo?jobsource=joblist_search">正光藥局_合躍生活廣場事業股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twx0?jobsource=joblist_search">藥師(國際院區）</text:a></text:p>
          </table:table-cell>
          <table:table-cell office:value-type="string" table:style-name="ce5">
            <text:p><text:a xlink:href="https://www.104.com.tw/company/1a2x6bmbru?jobsource=joblist_search">澄清國際眼科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2ghpd?jobsource=joblist_search">【新竹院】藥師(享期滿獎金！)</text:a></text:p>
          </table:table-cell>
          <table:table-cell office:value-type="string" table:style-name="ce5">
            <text:p><text:a xlink:href="https://www.104.com.tw/company/8duh4xk?jobsource=joblist_search">送子鳥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ixa5?jobsource=joblist_search">【富康活力樟樹藥局】門市健康專員及儲備幹部</text:a></text:p>
          </table:table-cell>
          <table:table-cell office:value-type="string" table:style-name="ce5">
            <text:p><text:a xlink:href="https://www.104.com.tw/company/1a2x6bls1j?jobsource=joblist_search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i4bo?jobsource=joblist_search">【台安藥局】月薪34K起__夜班門市人員(台南南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南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bdkq?jobsource=joblist_search">【大樹藥局】月薪2萬8千元起__行政助理-大樹久堂店</text:a></text:p>
          </table:table-cell>
          <table:table-cell office:value-type="string" table:style-name="ce5">
            <text:p><text:a xlink:href="https://www.104.com.tw/company/1a2x6bmava?jobsource=joblist_search">久堂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樹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i4aw?jobsource=joblist_search">【台安藥局】月薪31K起__晚班門市人員(台南北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i4b0?jobsource=joblist_search">【台安藥局】月薪34K起__夜班門市人員(台南北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azyv?jobsource=joblist_search">門市專員【大安區-信義安和捷運站-敦南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7rly?jobsource=joblist_search">【藥健康】藥局門市助理-佑東藥師藥局</text:a></text:p>
          </table:table-cell>
          <table:table-cell office:value-type="string" table:style-name="ce5">
            <text:p><text:a xlink:href="https://www.104.com.tw/company/dd1e4a0?jobsource=joblist_search">杏德生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4cou3?jobsource=joblist_search">藥師助理(蘆洲店)</text:a></text:p>
          </table:table-cell>
          <table:table-cell office:value-type="string" table:style-name="ce5">
            <text:p><text:a xlink:href="https://www.104.com.tw/company/jun4p40?jobsource=joblist_search">信東生技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34ly8?jobsource=joblist_search">藥師</text:a></text:p>
          </table:table-cell>
          <table:table-cell office:value-type="string" table:style-name="ce5">
            <text:p><text:a xlink:href="https://www.104.com.tw/company/19brdamw?jobsource=joblist_search">陽明醫院(桃園平鎮)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voqf?jobsource=joblist_search">學術服務專員</text:a></text:p>
          </table:table-cell>
          <table:table-cell office:value-type="string" table:style-name="ce5">
            <text:p><text:a xlink:href="https://www.104.com.tw/company/1a2x6bj2g7?jobsource=joblist_search">菲利達生技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yfgx?jobsource=joblist_search">【大樹藥局】新鮮人挑戰月薪30K起__門市銷售菁英-台南大灣店</text:a></text:p>
          </table:table-cell>
          <table:table-cell office:value-type="string" table:style-name="ce5">
            <text:p><text:a xlink:href="https://www.104.com.tw/company/1a2x6bmgyj?jobsource=joblist_search">大樹南灣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2p2i?jobsource=joblist_search">【月薪30K起】正光藥局-門市人員 (台中高工店)</text:a></text:p>
          </table:table-cell>
          <table:table-cell office:value-type="string" table:style-name="ce5">
            <text:p><text:a xlink:href="https://www.104.com.tw/company/bhgjooo?jobsource=joblist_search">正光藥局_合躍生活廣場事業股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609dv?jobsource=joblist_search">【台北院】藥師(享期滿獎金！)</text:a></text:p>
          </table:table-cell>
          <table:table-cell office:value-type="string" table:style-name="ce5">
            <text:p><text:a xlink:href="https://www.104.com.tw/company/8duh4xk?jobsource=joblist_search">送子鳥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i4bc?jobsource=joblist_search">【台安藥局】月薪31K起__晚班門市人員(台南南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南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7vh9?jobsource=joblist_search">儲備主管</text:a></text:p>
          </table:table-cell>
          <table:table-cell office:value-type="string" table:style-name="ce5">
            <text:p><text:a xlink:href="https://www.104.com.tw/company/19m3gqqw?jobsource=joblist_search">康活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安平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jsfd?jobsource=joblist_search">【三峽】沛桐藥局門市儲備幹部</text:a></text:p>
          </table:table-cell>
          <table:table-cell office:value-type="string" table:style-name="ce5">
            <text:p><text:a xlink:href="https://www.104.com.tw/company/1a2x6bn76b?jobsource=joblist_search">豐禾中西藥業有限公司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9qc3?jobsource=joblist_search">【桃園旗艦店】藥師(新竹受訓，提供外訓津貼/期滿獎金)</text:a></text:p>
          </table:table-cell>
          <table:table-cell office:value-type="string" table:style-name="ce5">
            <text:p><text:a xlink:href="https://www.104.com.tw/company/8duh4xk?jobsource=joblist_search">送子鳥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k7fi?jobsource=joblist_search">有經驗藥局門市人員 (月薪3.5-6萬)鳳林店</text:a></text:p>
          </table:table-cell>
          <table:table-cell office:value-type="string" table:style-name="ce5">
            <text:p><text:a xlink:href="https://www.104.com.tw/company/1a2x6blyy8?jobsource=joblist_search">桂林活力藥師藥局_禾田生技醫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ivh3?jobsource=joblist_search">藥粧銷售專員(雲林北港鎮)</text:a></text:p>
          </table:table-cell>
          <table:table-cell office:value-type="string" table:style-name="ce5">
            <text:p><text:a xlink:href="https://www.104.com.tw/company/wgdapcw?jobsource=joblist_search">弘安連鎖藥局_弘安藥粧生活館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i42v?jobsource=joblist_search">【台安藥局】永華店-晚班第二藥師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um07?jobsource=joblist_search">藥局助理</text:a></text:p>
          </table:table-cell>
          <table:table-cell office:value-type="string" table:style-name="ce5">
            <text:p><text:a xlink:href="https://www.104.com.tw/company/1a2x6bmcjb?jobsource=joblist_search">侑澄中醫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k7fn?jobsource=joblist_search">門市人員 (月薪2.8萬~6萬)九如店</text:a></text:p>
          </table:table-cell>
          <table:table-cell office:value-type="string" table:style-name="ce5">
            <text:p><text:a xlink:href="https://www.104.com.tw/company/1a2x6blyy8?jobsource=joblist_search">桂林活力藥師藥局_禾田生技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k7fr?jobsource=joblist_search">藥師助理 -有經驗(一年以上)九如店</text:a></text:p>
          </table:table-cell>
          <table:table-cell office:value-type="string" table:style-name="ce5">
            <text:p><text:a xlink:href="https://www.104.com.tw/company/1a2x6blyy8?jobsource=joblist_search">桂林活力藥師藥局_禾田生技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k7ft?jobsource=joblist_search">門市人員 無經驗可(月薪3.2萬~4.5萬)草衙店</text:a></text:p>
          </table:table-cell>
          <table:table-cell office:value-type="string" table:style-name="ce5">
            <text:p><text:a xlink:href="https://www.104.com.tw/company/1a2x6blyy8?jobsource=joblist_search">桂林活力藥師藥局_禾田生技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k7fu?jobsource=joblist_search">門市人員 無經驗可(月薪3.2萬~4.5萬)孔鳳店</text:a></text:p>
          </table:table-cell>
          <table:table-cell office:value-type="string" table:style-name="ce5">
            <text:p><text:a xlink:href="https://www.104.com.tw/company/1a2x6blyy8?jobsource=joblist_search">桂林活力藥師藥局_禾田生技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xq61?jobsource=joblist_search">門市人員 無經驗可(月薪3.2萬~4.5萬)鳳林店</text:a></text:p>
          </table:table-cell>
          <table:table-cell office:value-type="string" table:style-name="ce5">
            <text:p><text:a xlink:href="https://www.104.com.tw/company/1a2x6blyy8?jobsource=joblist_search">桂林活力藥師藥局_禾田生技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1ty6?jobsource=joblist_search">門市人員 無經驗可(月薪3.2~4.5萬)德賢店</text:a></text:p>
          </table:table-cell>
          <table:table-cell office:value-type="string" table:style-name="ce5">
            <text:p><text:a xlink:href="https://www.104.com.tw/company/1a2x6blyy8?jobsource=joblist_search">桂林活力藥師藥局_禾田生技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楠梓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s6g0?jobsource=joblist_search">藥局門市人員(月薪3.2萬~4.5萬)岡山店</text:a></text:p>
          </table:table-cell>
          <table:table-cell office:value-type="string" table:style-name="ce5">
            <text:p><text:a xlink:href="https://www.104.com.tw/company/1a2x6blyy8?jobsource=joblist_search">桂林活力藥師藥局_禾田生技醫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岡山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6kz0?jobsource=joblist_search">門市人員 (月薪28000~6萬)名正店</text:a></text:p>
          </table:table-cell>
          <table:table-cell office:value-type="string" table:style-name="ce5">
            <text:p><text:a xlink:href="https://www.104.com.tw/company/1a2x6blyy8?jobsource=joblist_search">桂林活力藥師藥局_禾田生技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ax2d?jobsource=joblist_search">門市人員 無經驗可(月薪3.2萬~4.5萬)鳳山店</text:a></text:p>
          </table:table-cell>
          <table:table-cell office:value-type="string" table:style-name="ce5">
            <text:p><text:a xlink:href="https://www.104.com.tw/company/1a2x6blyy8?jobsource=joblist_search">桂林活力藥師藥局_禾田生技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8f11b?jobsource=joblist_search">安捷幸福藥局內壢店兼職銷售藥助(儲備正職兩週轉正)</text:a></text:p>
          </table:table-cell>
          <table:table-cell office:value-type="string" table:style-name="ce5">
            <text:p><text:a xlink:href="https://www.104.com.tw/company/1a2x6bmozw?jobsource=joblist_search">原醫管理顧問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7atja?jobsource=joblist_search">全職藥師行政助理（須輪班）月休9.5-11天，待遇優30000-36000起，可安排休長假，不用加班及無兩頭班，年特休可休完，有藥局工作經驗者起薪會更高</text:a></text:p>
          </table:table-cell>
          <table:table-cell office:value-type="string" table:style-name="ce5">
            <text:p><text:a xlink:href="https://www.104.com.tw/company/4pjy1qg?jobsource=joblist_search">幸福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4-11-18T00:00:00" table:style-name="ce7">
            <text:p>11月18日</text:p>
          </table:table-cell>
          <table:table-cell office:value-type="string" table:style-name="ce5">
            <text:p><text:a xlink:href="https://www.104.com.tw/job/2stek?jobsource=joblist_search">門市人員/藥師助理 (月休9.5-11天，待遇優32000-50000起，可安排休長假，不用加班及無兩頭班，年特休可休完，有藥局工作經驗者起薪會更高）</text:a></text:p>
          </table:table-cell>
          <table:table-cell office:value-type="string" table:style-name="ce5">
            <text:p><text:a xlink:href="https://www.104.com.tw/company/4pjy1qg?jobsource=joblist_search">幸福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8iajv?jobsource=joblist_search">藥師助理</text:a></text:p>
          </table:table-cell>
          <table:table-cell office:value-type="string" table:style-name="ce5">
            <text:p><text:a xlink:href="https://www.104.com.tw/company/1a2x6bmwl1?jobsource=joblist_search">弘育耳鼻喉科診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73rc7?jobsource=joblist_search">藥師助理</text:a></text:p>
          </table:table-cell>
          <table:table-cell office:value-type="string" table:style-name="ce5">
            <text:p><text:a xlink:href="https://www.104.com.tw/company/1a2x6bhzfl?jobsource=joblist_search">北京藥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2ls8m?jobsource=joblist_search">藥師助理</text:a></text:p>
          </table:table-cell>
          <table:table-cell office:value-type="string" table:style-name="ce5">
            <text:p><text:a xlink:href="https://www.104.com.tw/company/4u4ebd4?jobsource=joblist_search">永崴大藥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7kn4x?jobsource=joblist_search">藥師助理</text:a></text:p>
          </table:table-cell>
          <table:table-cell office:value-type="string" table:style-name="ce5">
            <text:p><text:a xlink:href="https://www.104.com.tw/company/1a2x6blzjd?jobsource=joblist_search">信男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朴子市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78kzo?jobsource=joblist_search">藥師助理（文山）</text:a></text:p>
          </table:table-cell>
          <table:table-cell office:value-type="string" table:style-name="ce5">
            <text:p><text:a xlink:href="https://www.104.com.tw/company/1a2x6bhzfl?jobsource=joblist_search">北京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6g33y?jobsource=joblist_search">藥師助理</text:a></text:p>
          </table:table-cell>
          <table:table-cell office:value-type="string" table:style-name="ce5">
            <text:p><text:a xlink:href="https://www.104.com.tw/company/1a2x6bkpha?jobsource=joblist_search">東勢福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東勢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6nnop?jobsource=joblist_search">藥師助理(東港）</text:a></text:p>
          </table:table-cell>
          <table:table-cell office:value-type="string" table:style-name="ce5">
            <text:p><text:a xlink:href="https://www.104.com.tw/company/1a2x6bkujq?jobsource=joblist_search">健人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東港鎮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8fctn?jobsource=joblist_search">藥局助理</text:a></text:p>
          </table:table-cell>
          <table:table-cell office:value-type="string" table:style-name="ce5">
            <text:p><text:a xlink:href="https://www.104.com.tw/company/1a2x6bkol7?jobsource=joblist_search">博新小兒科家庭醫學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83oaw?jobsource=joblist_search">藥局助理-工讀(新竹)</text:a></text:p>
          </table:table-cell>
          <table:table-cell office:value-type="string" table:style-name="ce5">
            <text:p><text:a xlink:href="https://www.104.com.tw/company/1a2x6bl82e?jobsource=joblist_search">吉品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6yfzm?jobsource=joblist_search">藥局助理-工讀</text:a></text:p>
          </table:table-cell>
          <table:table-cell office:value-type="string" table:style-name="ce5">
            <text:p><text:a xlink:href="https://www.104.com.tw/company/1a2x6bl82e?jobsource=joblist_search">吉品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7s7ot?jobsource=joblist_search">藥局助理</text:a></text:p>
          </table:table-cell>
          <table:table-cell office:value-type="string" table:style-name="ce5">
            <text:p><text:a xlink:href="https://www.104.com.tw/company/1a2x6bm9k8?jobsource=joblist_search">富凱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7as53?jobsource=joblist_search">門市人員、藥師助理</text:a></text:p>
          </table:table-cell>
          <table:table-cell office:value-type="string" table:style-name="ce5">
            <text:p><text:a xlink:href="https://www.104.com.tw/company/1a2x6blmxn?jobsource=joblist_search">佑家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4pcdo?jobsource=joblist_search">藥師助理 (虎尾店)(需輪班)</text:a></text:p>
          </table:table-cell>
          <table:table-cell office:value-type="string" table:style-name="ce5">
            <text:p><text:a xlink:href="https://www.104.com.tw/company/1a2x6bjgek?jobsource=joblist_search">端發藥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虎尾鎮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8iol8?jobsource=joblist_search">新北中和區-藥師助理</text:a></text:p>
          </table:table-cell>
          <table:table-cell office:value-type="string" table:style-name="ce5">
            <text:p><text:a xlink:href="https://www.104.com.tw/company/1a2x6bn5m7?jobsource=joblist_search">格萊思美國際醫藥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77v9m?jobsource=joblist_search">藥師助理 [新化區/周日公休/無經驗可]</text:a></text:p>
          </table:table-cell>
          <table:table-cell office:value-type="string" table:style-name="ce5">
            <text:p><text:a xlink:href="https://www.104.com.tw/company/1a2x6bj9o2?jobsource=joblist_search">興華國際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化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8dfke?jobsource=joblist_search">藥師助理(薪資33K-40K,獎金另計)</text:a></text:p>
          </table:table-cell>
          <table:table-cell office:value-type="string" table:style-name="ce5">
            <text:p><text:a xlink:href="https://www.104.com.tw/company/1a2x6biw8z?jobsource=joblist_search">正和藥局_正和醫療器材行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6o7ef?jobsource=joblist_search">藥師助理（知達健保藥局、謚安中西藥局）</text:a></text:p>
          </table:table-cell>
          <table:table-cell office:value-type="string" table:style-name="ce5">
            <text:p><text:a xlink:href="https://www.104.com.tw/company/1a2x6bkxgo?jobsource=joblist_search">知達健保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8hqrj?jobsource=joblist_search">平日晚班週六(兼職)診所藥局助理</text:a></text:p>
          </table:table-cell>
          <table:table-cell office:value-type="string" table:style-name="ce5">
            <text:p><text:a xlink:href="https://www.104.com.tw/company/1a2x6bkkwy?jobsource=joblist_search">博安家庭醫學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8ity2?jobsource=joblist_search">門市銷售人員(藥師助理-需有經驗)</text:a></text:p>
          </table:table-cell>
          <table:table-cell office:value-type="string" table:style-name="ce5">
            <text:p><text:a xlink:href="https://www.104.com.tw/company/1a2x6bn5ri?jobsource=joblist_search">朝日藥局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8ilbl?jobsource=joblist_search">藥局助理（依照能力給薪，需最少有2年藥局工作經驗</text:a></text:p>
          </table:table-cell>
          <table:table-cell office:value-type="string" table:style-name="ce5">
            <text:p><text:a xlink:href="https://www.104.com.tw/company/1a2x6bj3eb?jobsource=joblist_search">弘松健保藥局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846dp?jobsource=joblist_search">苓雅廣州店-高獎藥師助理 (35000-68000起，不需加班或上兩頭班，有藥局工作經驗者起薪會更高）</text:a></text:p>
          </table:table-cell>
          <table:table-cell office:value-type="string" table:style-name="ce5">
            <text:p><text:a xlink:href="https://www.104.com.tw/company/32tok34?jobsource=joblist_search">久億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7fnfk?jobsource=joblist_search">月薪3.2萬~5萬【無經驗也歡迎】正職藥師助理</text:a></text:p>
          </table:table-cell>
          <table:table-cell office:value-type="string" table:style-name="ce5">
            <text:p><text:a xlink:href="https://www.104.com.tw/company/1a2x6blt6l?jobsource=joblist_search">廣元藥局_廣元醫藥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7upzh?jobsource=joblist_search">藥局助理 門市人員 銷售人員 無經驗可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5kmdi?jobsource=joblist_search">藥局助理(兼職）</text:a></text:p>
          </table:table-cell>
          <table:table-cell office:value-type="string" table:style-name="ce5">
            <text:p><text:a xlink:href="https://www.104.com.tw/company/1a2x6bjs0k?jobsource=joblist_search">大方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86pya?jobsource=joblist_search">(迴龍店)藥局助理 門市人員(有意往店長邁進者)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7psd7?jobsource=joblist_search">藥局助理 門市人員(有意往店長邁進者)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8ehcv?jobsource=joblist_search">【保障月薪38K起】德芳藥局-門市專員 台中市區 (月休9~12天)</text:a></text:p>
          </table:table-cell>
          <table:table-cell office:value-type="string" table:style-name="ce5">
            <text:p><text:a xlink:href="https://www.104.com.tw/company/10qnqga8?jobsource=joblist_search">德芳連鎖藥局_德豐藥品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7vorx?jobsource=joblist_search">藥局門市助理</text:a></text:p>
          </table:table-cell>
          <table:table-cell office:value-type="string" table:style-name="ce5">
            <text:p><text:a xlink:href="https://www.104.com.tw/company/1a2x6bl82e?jobsource=joblist_search">吉品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77v9y?jobsource=joblist_search">門市助理 [新化區晚班 /無經驗可 ][17:00~20:00]</text:a></text:p>
          </table:table-cell>
          <table:table-cell office:value-type="string" table:style-name="ce5">
            <text:p><text:a xlink:href="https://www.104.com.tw/company/1a2x6bj9o2?jobsource=joblist_search">興華國際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化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5rx4l?jobsource=joblist_search">【挑戰月薪37K起】德芳藥局中興店-門市專員 (月休9~12天)</text:a></text:p>
          </table:table-cell>
          <table:table-cell office:value-type="string" table:style-name="ce5">
            <text:p><text:a xlink:href="https://www.104.com.tw/company/10qnqga8?jobsource=joblist_search">德芳連鎖藥局_德豐藥品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77vae?jobsource=joblist_search">門市助理 [新化區/周日公休/無經驗可]</text:a></text:p>
          </table:table-cell>
          <table:table-cell office:value-type="string" table:style-name="ce5">
            <text:p><text:a xlink:href="https://www.104.com.tw/company/1a2x6bj9o2?jobsource=joblist_search">興華國際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化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86py5?jobsource=joblist_search">(迴龍店)藥局助理 門市人員 銷售人員 無經驗可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7h0ko?jobsource=joblist_search">【挑戰月薪37K起】德芳藥局益民店-門市專員 (月休9~12天)</text:a></text:p>
          </table:table-cell>
          <table:table-cell office:value-type="string" table:style-name="ce5">
            <text:p><text:a xlink:href="https://www.104.com.tw/company/10qnqga8?jobsource=joblist_search">德芳連鎖藥局_德豐藥品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7q3wc?jobsource=joblist_search">【挑戰月薪37K起】德芳藥局成功店-門市專員 (月休9~12天)</text:a></text:p>
          </table:table-cell>
          <table:table-cell office:value-type="string" table:style-name="ce5">
            <text:p><text:a xlink:href="https://www.104.com.tw/company/10qnqga8?jobsource=joblist_search">德芳連鎖藥局_德豐藥品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5yums?jobsource=joblist_search">【挑戰月薪37K起】德芳藥局美村店-門市專員 (月休9~12天)</text:a></text:p>
          </table:table-cell>
          <table:table-cell office:value-type="string" table:style-name="ce5">
            <text:p><text:a xlink:href="https://www.104.com.tw/company/10qnqga8?jobsource=joblist_search">德芳連鎖藥局_德豐藥品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86py8?jobsource=joblist_search">(迴龍店)藥局助理 門市人員 銷售人員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7horc?jobsource=joblist_search">門市助理 需輪班 [新化區/周日公休/無經驗可]</text:a></text:p>
          </table:table-cell>
          <table:table-cell office:value-type="string" table:style-name="ce5">
            <text:p><text:a xlink:href="https://www.104.com.tw/company/1a2x6bj9o2?jobsource=joblist_search">興華國際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化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6t9g3?jobsource=joblist_search">門市人員(32k-40k)</text:a></text:p>
          </table:table-cell>
          <table:table-cell office:value-type="string" table:style-name="ce5">
            <text:p><text:a xlink:href="https://www.104.com.tw/company/n775l6g?jobsource=joblist_search">鴻輝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後龍鎮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70wfu?jobsource=joblist_search">【挑戰月薪37K起】德芳藥局東榮店-門市專員 (月休9~12天)</text:a></text:p>
          </table:table-cell>
          <table:table-cell office:value-type="string" table:style-name="ce5">
            <text:p><text:a xlink:href="https://www.104.com.tw/company/10qnqga8?jobsource=joblist_search">德芳連鎖藥局_德豐藥品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86py2?jobsource=joblist_search">(迴龍店)藥局助理 門市人員(有意往店長邁進者)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7psk5?jobsource=joblist_search">藥局助理 門市人員 銷售人員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7vwgy?jobsource=joblist_search">《大樹新農藥局》門市人員【 歡迎無經驗具服務熱誠的你！ 】</text:a></text:p>
          </table:table-cell>
          <table:table-cell office:value-type="string" table:style-name="ce5">
            <text:p><text:a xlink:href="https://www.104.com.tw/company/1a2x6bmdvm?jobsource=joblist_search">新農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7kivi?jobsource=joblist_search">晚班門市人員(月薪34k-40k) 月休八天</text:a></text:p>
          </table:table-cell>
          <table:table-cell office:value-type="string" table:style-name="ce5">
            <text:p><text:a xlink:href="https://www.104.com.tw/company/n775l6g?jobsource=joblist_search">鴻輝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後龍鎮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7fnfl?jobsource=joblist_search">月薪3.2萬~5萬起正職門市人員【無經驗可】</text:a></text:p>
          </table:table-cell>
          <table:table-cell office:value-type="string" table:style-name="ce5">
            <text:p><text:a xlink:href="https://www.104.com.tw/company/1a2x6blt6l?jobsource=joblist_search">廣元藥局_廣元醫藥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77vh4?jobsource=joblist_search">門市人員-晚班</text:a></text:p>
          </table:table-cell>
          <table:table-cell office:value-type="string" table:style-name="ce5">
            <text:p><text:a xlink:href="https://www.104.com.tw/company/19m3gqqw?jobsource=joblist_search">康活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安平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8j2oe?jobsource=joblist_search">湧恩連鎖藥局-藥局門市人員(台北中崙店)</text:a></text:p>
          </table:table-cell>
          <table:table-cell office:value-type="string" table:style-name="ce5">
            <text:p><text:a xlink:href="https://www.104.com.tw/company/1a2x6bl9k1?jobsource=joblist_search">良澄生醫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8itz9?jobsource=joblist_search">藥局銷售店長</text:a></text:p>
          </table:table-cell>
          <table:table-cell office:value-type="string" table:style-name="ce5">
            <text:p><text:a xlink:href="https://www.104.com.tw/company/1a2x6bn5ri?jobsource=joblist_search">朝日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7rbtk?jobsource=joblist_search">門市健康管理師</text:a></text:p>
          </table:table-cell>
          <table:table-cell office:value-type="string" table:style-name="ce5">
            <text:p><text:a xlink:href="https://www.104.com.tw/company/1a2x6bl82e?jobsource=joblist_search">吉品藥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7psd8?jobsource=joblist_search">藥局儲備店長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86pxu?jobsource=joblist_search">(迴龍店)藥局助理 門市人員 銷售人員 無經驗可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86pxw?jobsource=joblist_search">(迴龍店)藥局助理 門市人員 銷售人員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6uheq?jobsource=joblist_search">儲備幹部(35-45k)需具藥局經驗一年以上</text:a></text:p>
          </table:table-cell>
          <table:table-cell office:value-type="string" table:style-name="ce5">
            <text:p><text:a xlink:href="https://www.104.com.tw/company/n775l6g?jobsource=joblist_search">鴻輝大藥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後龍鎮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77n1p?jobsource=joblist_search">護理師</text:a></text:p>
          </table:table-cell>
          <table:table-cell office:value-type="string" table:style-name="ce5">
            <text:p><text:a xlink:href="https://www.104.com.tw/company/1a2x6bixdz?jobsource=joblist_search">品牙醫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17T00:00:00" table:style-name="ce7">
            <text:p>11月17日</text:p>
          </table:table-cell>
          <table:table-cell office:value-type="string" table:style-name="ce5">
            <text:p><text:a xlink:href="https://www.104.com.tw/job/7as54?jobsource=joblist_search">門市工讀生(可長期配合)</text:a></text:p>
          </table:table-cell>
          <table:table-cell office:value-type="string" table:style-name="ce5">
            <text:p><text:a xlink:href="https://www.104.com.tw/company/1a2x6blmxn?jobsource=joblist_search">佑家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4-11-16T00:00:00" table:style-name="ce7">
            <text:p>11月16日</text:p>
          </table:table-cell>
          <table:table-cell office:value-type="string" table:style-name="ce5">
            <text:p><text:a xlink:href="https://www.104.com.tw/job/7780m?jobsource=joblist_search">藥師助理</text:a></text:p>
          </table:table-cell>
          <table:table-cell office:value-type="string" table:style-name="ce5">
            <text:p><text:a xlink:href="https://www.104.com.tw/company/1a2x6bjbar?jobsource=joblist_search">康采藥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16T00:00:00" table:style-name="ce7">
            <text:p>11月16日</text:p>
          </table:table-cell>
          <table:table-cell office:value-type="string" table:style-name="ce5">
            <text:p><text:a xlink:href="https://www.104.com.tw/job/8jqq1?jobsource=joblist_search">藥師助理</text:a></text:p>
          </table:table-cell>
          <table:table-cell office:value-type="string" table:style-name="ce5">
            <text:p><text:a xlink:href="https://www.104.com.tw/company/4u4ebd4?jobsource=joblist_search">永崴大藥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1-16T00:00:00" table:style-name="ce7">
            <text:p>11月16日</text:p>
          </table:table-cell>
          <table:table-cell office:value-type="string" table:style-name="ce5">
            <text:p><text:a xlink:href="https://www.104.com.tw/job/7tfef?jobsource=joblist_search">藥師助理/門市人員(台東)</text:a></text:p>
          </table:table-cell>
          <table:table-cell office:value-type="string" table:style-name="ce5">
            <text:p><text:a xlink:href="https://www.104.com.tw/company/qmw9f9c?jobsource=joblist_search">康健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東縣台東市</text:p>
          </table:table-cell>
          <table:table-cell table:number-columns-repeated="16378"/>
        </table:table-row>
        <table:table-row table:style-name="ro1">
          <table:table-cell office:value-type="date" office:date-value="2024-11-16T00:00:00" table:style-name="ce7">
            <text:p>11月16日</text:p>
          </table:table-cell>
          <table:table-cell office:value-type="string" table:style-name="ce5">
            <text:p><text:a xlink:href="https://www.104.com.tw/job/7tfec?jobsource=joblist_search">藥師助理/門市人員</text:a></text:p>
          </table:table-cell>
          <table:table-cell office:value-type="string" table:style-name="ce5">
            <text:p><text:a xlink:href="https://www.104.com.tw/company/qmw9f9c?jobsource=joblist_search">康健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4-11-16T00:00:00" table:style-name="ce7">
            <text:p>11月16日</text:p>
          </table:table-cell>
          <table:table-cell office:value-type="string" table:style-name="ce5">
            <text:p><text:a xlink:href="https://www.104.com.tw/job/75v11?jobsource=joblist_search">藥學助理</text:a></text:p>
          </table:table-cell>
          <table:table-cell office:value-type="string" table:style-name="ce5">
            <text:p><text:a xlink:href="https://www.104.com.tw/company/1a2x6blgmt?jobsource=joblist_search">譽達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1-16T00:00:00" table:style-name="ce7">
            <text:p>11月16日</text:p>
          </table:table-cell>
          <table:table-cell office:value-type="string" table:style-name="ce5">
            <text:p><text:a xlink:href="https://www.104.com.tw/job/87eos?jobsource=joblist_search">藥局助理</text:a></text:p>
          </table:table-cell>
          <table:table-cell office:value-type="string" table:style-name="ce5">
            <text:p><text:a xlink:href="https://www.104.com.tw/company/1a2x6bms6s?jobsource=joblist_search">博登藥局北屯軍福店_均福藥局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1-16T00:00:00" table:style-name="ce7">
            <text:p>11月16日</text:p>
          </table:table-cell>
          <table:table-cell office:value-type="string" table:style-name="ce5">
            <text:p><text:a xlink:href="https://www.104.com.tw/job/8cmyo?jobsource=joblist_search">二林福倫藥局 藥師助理 提供住宿</text:a></text:p>
          </table:table-cell>
          <table:table-cell office:value-type="string" table:style-name="ce5">
            <text:p><text:a xlink:href="https://www.104.com.tw/company/ktvgxmo?jobsource=joblist_search">二林福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二林鎮</text:p>
          </table:table-cell>
          <table:table-cell table:number-columns-repeated="16378"/>
        </table:table-row>
        <table:table-row table:style-name="ro1">
          <table:table-cell office:value-type="date" office:date-value="2024-11-16T00:00:00" table:style-name="ce7">
            <text:p>11月16日</text:p>
          </table:table-cell>
          <table:table-cell office:value-type="string" table:style-name="ce5">
            <text:p><text:a xlink:href="https://www.104.com.tw/job/7usoy?jobsource=joblist_search">松藥局藥師助理(新生)</text:a></text:p>
          </table:table-cell>
          <table:table-cell office:value-type="string" table:style-name="ce5">
            <text:p><text:a xlink:href="https://www.104.com.tw/company/oiapjg8?jobsource=joblist_search">宏陽健康事業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虎尾鎮</text:p>
          </table:table-cell>
          <table:table-cell table:number-columns-repeated="16378"/>
        </table:table-row>
        <table:table-row table:style-name="ro1">
          <table:table-cell office:value-type="date" office:date-value="2024-11-16T00:00:00" table:style-name="ce7">
            <text:p>11月16日</text:p>
          </table:table-cell>
          <table:table-cell office:value-type="string" table:style-name="ce5">
            <text:p><text:a xlink:href="https://www.104.com.tw/job/8c40o?jobsource=joblist_search">楊梅區 大成辰安藥局助理（兼職）</text:a></text:p>
          </table:table-cell>
          <table:table-cell office:value-type="string" table:style-name="ce5">
            <text:p><text:a xlink:href="https://www.104.com.tw/company/1a2x6bl91n?jobsource=joblist_search">同德辰安藥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4-11-16T00:00:00" table:style-name="ce7">
            <text:p>11月16日</text:p>
          </table:table-cell>
          <table:table-cell office:value-type="string" table:style-name="ce5">
            <text:p><text:a xlink:href="https://www.104.com.tw/job/7me7s?jobsource=joblist_search">藥師助理【無經驗可，月休8天，底薪+獎金，享有年終獎金】</text:a></text:p>
          </table:table-cell>
          <table:table-cell office:value-type="string" table:style-name="ce5">
            <text:p><text:a xlink:href="https://www.104.com.tw/company/qnhf7n4?jobsource=joblist_search">原安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1-16T00:00:00" table:style-name="ce7">
            <text:p>11月16日</text:p>
          </table:table-cell>
          <table:table-cell office:value-type="string" table:style-name="ce5">
            <text:p><text:a xlink:href="https://www.104.com.tw/job/4h14r?jobsource=joblist_search">！！外區免費供宿！！台中市 大雅區 大雅福倫藥局 藥師助理32470～60000 （有經驗佳，相關專業加給，無經驗可學！期待熱情肯努力的您！）</text:a></text:p>
          </table:table-cell>
          <table:table-cell office:value-type="string" table:style-name="ce5">
            <text:p><text:a xlink:href="https://www.104.com.tw/company/ktvgxmo?jobsource=joblist_search">二林福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4-11-16T00:00:00" table:style-name="ce7">
            <text:p>11月16日</text:p>
          </table:table-cell>
          <table:table-cell office:value-type="string" table:style-name="ce5">
            <text:p><text:a xlink:href="https://www.104.com.tw/job/81db5?jobsource=joblist_search">【藥局】藥師助理（板橋門市）（儲備幹部）</text:a></text:p>
          </table:table-cell>
          <table:table-cell office:value-type="string" table:style-name="ce5">
            <text:p><text:a xlink:href="https://www.104.com.tw/company/1a2x6bkwtf?jobsource=joblist_search">金大心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1-16T00:00:00" table:style-name="ce7">
            <text:p>11月16日</text:p>
          </table:table-cell>
          <table:table-cell office:value-type="string" table:style-name="ce5">
            <text:p><text:a xlink:href="https://www.104.com.tw/job/89gyi?jobsource=joblist_search">楊梅區 大成辰安藥局助理（正職）</text:a></text:p>
          </table:table-cell>
          <table:table-cell office:value-type="string" table:style-name="ce5">
            <text:p><text:a xlink:href="https://www.104.com.tw/company/1a2x6bl91n?jobsource=joblist_search">同德辰安藥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4-11-16T00:00:00" table:style-name="ce7">
            <text:p>11月16日</text:p>
          </table:table-cell>
          <table:table-cell office:value-type="string" table:style-name="ce5">
            <text:p><text:a xlink:href="https://www.104.com.tw/job/28sku?jobsource=joblist_search">藥師助理/諮詢師【有經驗者3萬5起薪，月休8天，底薪+獎金，享有年終獎金】</text:a></text:p>
          </table:table-cell>
          <table:table-cell office:value-type="string" table:style-name="ce5">
            <text:p><text:a xlink:href="https://www.104.com.tw/company/qnhf7n4?jobsource=joblist_search">原安大藥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1-16T00:00:00" table:style-name="ce7">
            <text:p>11月16日</text:p>
          </table:table-cell>
          <table:table-cell office:value-type="string" table:style-name="ce5">
            <text:p><text:a xlink:href="https://www.104.com.tw/job/84ue7?jobsource=joblist_search">診所/藥局助理</text:a></text:p>
          </table:table-cell>
          <table:table-cell office:value-type="string" table:style-name="ce5">
            <text:p><text:a xlink:href="https://www.104.com.tw/company/12lcf1s?jobsource=joblist_search">中正耳鼻喉科診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1-16T00:00:00" table:style-name="ce7">
            <text:p>11月16日</text:p>
          </table:table-cell>
          <table:table-cell office:value-type="string" table:style-name="ce5">
            <text:p><text:a xlink:href="https://www.104.com.tw/job/71zei?jobsource=joblist_search">【藥局】藥學助理（中和門市）（儲備幹部）</text:a></text:p>
          </table:table-cell>
          <table:table-cell office:value-type="string" table:style-name="ce5">
            <text:p><text:a xlink:href="https://www.104.com.tw/company/1a2x6bkwtf?jobsource=joblist_search">金大心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16T00:00:00" table:style-name="ce7">
            <text:p>11月16日</text:p>
          </table:table-cell>
          <table:table-cell office:value-type="string" table:style-name="ce5">
            <text:p><text:a xlink:href="https://www.104.com.tw/job/7x173?jobsource=joblist_search">大雅福倫健保藥局 兼職助理 需長期配合！謝絕短期！</text:a></text:p>
          </table:table-cell>
          <table:table-cell office:value-type="string" table:style-name="ce5">
            <text:p><text:a xlink:href="https://www.104.com.tw/company/ktvgxmo?jobsource=joblist_search">二林福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4-11-16T00:00:00" table:style-name="ce7">
            <text:p>11月16日</text:p>
          </table:table-cell>
          <table:table-cell office:value-type="string" table:style-name="ce5">
            <text:p><text:a xlink:href="https://www.104.com.tw/job/5iexz?jobsource=joblist_search">！！免費供宿（水電全免）！！大雅福倫藥局藥師(6.5萬～9萬～無上限！）非負責藥師</text:a></text:p>
          </table:table-cell>
          <table:table-cell office:value-type="string" table:style-name="ce5">
            <text:p><text:a xlink:href="https://www.104.com.tw/company/ktvgxmo?jobsource=joblist_search">二林福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4-11-16T00:00:00" table:style-name="ce7">
            <text:p>11月16日</text:p>
          </table:table-cell>
          <table:table-cell office:value-type="string" table:style-name="ce5">
            <text:p><text:a xlink:href="https://www.104.com.tw/job/8cwfq?jobsource=joblist_search">長期工讀(日班)</text:a></text:p>
          </table:table-cell>
          <table:table-cell office:value-type="string" table:style-name="ce5">
            <text:p><text:a xlink:href="https://www.104.com.tw/company/1a2x6bjbar?jobsource=joblist_search">康采藥局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16T00:00:00" table:style-name="ce7">
            <text:p>11月16日</text:p>
          </table:table-cell>
          <table:table-cell office:value-type="string" table:style-name="ce5">
            <text:p><text:a xlink:href="https://www.104.com.tw/job/8cwp8?jobsource=joblist_search">年薪13個月，藥局門市人員 （仁德店）</text:a></text:p>
          </table:table-cell>
          <table:table-cell office:value-type="string" table:style-name="ce5">
            <text:p><text:a xlink:href="https://www.104.com.tw/company/18xuu3a0?jobsource=joblist_search">太子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仁德區</text:p>
          </table:table-cell>
          <table:table-cell table:number-columns-repeated="16378"/>
        </table:table-row>
        <table:table-row table:style-name="ro1">
          <table:table-cell office:value-type="date" office:date-value="2024-11-16T00:00:00" table:style-name="ce7">
            <text:p>11月16日</text:p>
          </table:table-cell>
          <table:table-cell office:value-type="string" table:style-name="ce5">
            <text:p><text:a xlink:href="https://www.104.com.tw/job/2gs69?jobsource=joblist_search">晚班門市人員【月休8天，底薪+獎金，享有年終獎金】</text:a></text:p>
          </table:table-cell>
          <table:table-cell office:value-type="string" table:style-name="ce5">
            <text:p><text:a xlink:href="https://www.104.com.tw/company/qnhf7n4?jobsource=joblist_search">原安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1-16T00:00:00" table:style-name="ce7">
            <text:p>11月16日</text:p>
          </table:table-cell>
          <table:table-cell office:value-type="string" table:style-name="ce5">
            <text:p><text:a xlink:href="https://www.104.com.tw/job/8cwpw?jobsource=joblist_search">年薪13個月，南區藥局門市人員</text:a></text:p>
          </table:table-cell>
          <table:table-cell office:value-type="string" table:style-name="ce5">
            <text:p><text:a xlink:href="https://www.104.com.tw/company/18xuu3a0?jobsource=joblist_search">太子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南區</text:p>
          </table:table-cell>
          <table:table-cell table:number-columns-repeated="16378"/>
        </table:table-row>
        <table:table-row table:style-name="ro1">
          <table:table-cell office:value-type="date" office:date-value="2024-11-16T00:00:00" table:style-name="ce7">
            <text:p>11月16日</text:p>
          </table:table-cell>
          <table:table-cell office:value-type="string" table:style-name="ce5">
            <text:p><text:a xlink:href="https://www.104.com.tw/job/6763q?jobsource=joblist_search">門市人員</text:a></text:p>
          </table:table-cell>
          <table:table-cell office:value-type="string" table:style-name="ce5">
            <text:p><text:a xlink:href="https://www.104.com.tw/company/1a2x6bkhgw?jobsource=joblist_search">信龍安康店_信誠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1-16T00:00:00" table:style-name="ce7">
            <text:p>11月16日</text:p>
          </table:table-cell>
          <table:table-cell office:value-type="string" table:style-name="ce5">
            <text:p><text:a xlink:href="https://www.104.com.tw/job/8cwps?jobsource=joblist_search">資深藥局門市人員（薪可議）</text:a></text:p>
          </table:table-cell>
          <table:table-cell office:value-type="string" table:style-name="ce5">
            <text:p><text:a xlink:href="https://www.104.com.tw/company/18xuu3a0?jobsource=joblist_search">太子藥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仁德區</text:p>
          </table:table-cell>
          <table:table-cell table:number-columns-repeated="16378"/>
        </table:table-row>
        <table:table-row table:style-name="ro1">
          <table:table-cell office:value-type="date" office:date-value="2024-11-16T00:00:00" table:style-name="ce7">
            <text:p>11月16日</text:p>
          </table:table-cell>
          <table:table-cell office:value-type="string" table:style-name="ce5">
            <text:p><text:a xlink:href="https://www.104.com.tw/job/468rq?jobsource=joblist_search">二林福倫藥局藥師(6萬-7萬還供宿)</text:a></text:p>
          </table:table-cell>
          <table:table-cell office:value-type="string" table:style-name="ce5">
            <text:p><text:a xlink:href="https://www.104.com.tw/company/ktvgxmo?jobsource=joblist_search">二林福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二林鎮</text:p>
          </table:table-cell>
          <table:table-cell table:number-columns-repeated="16378"/>
        </table:table-row>
        <table:table-row table:style-name="ro1">
          <table:table-cell office:value-type="date" office:date-value="2024-11-16T00:00:00" table:style-name="ce7">
            <text:p>11月16日</text:p>
          </table:table-cell>
          <table:table-cell office:value-type="string" table:style-name="ce5">
            <text:p><text:a xlink:href="https://www.104.com.tw/job/8bkaa?jobsource=joblist_search">【全職】門市助理(每月上班時數不超過147小時，全勤30000以上)</text:a></text:p>
          </table:table-cell>
          <table:table-cell office:value-type="string" table:style-name="ce5">
            <text:p><text:a xlink:href="https://www.104.com.tw/company/1a2x6bk77l?jobsource=joblist_search">尚禾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1xcp?jobsource=joblist_search">藥師助理</text:a></text:p>
          </table:table-cell>
          <table:table-cell office:value-type="string" table:style-name="ce5">
            <text:p><text:a xlink:href="https://www.104.com.tw/company/bo5mpwg?jobsource=joblist_search">東區永泰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東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i87l?jobsource=joblist_search">藥師助理</text:a></text:p>
          </table:table-cell>
          <table:table-cell office:value-type="string" table:style-name="ce5">
            <text:p><text:a xlink:href="https://www.104.com.tw/company/1a2x6bioqt?jobsource=joblist_search">杏洋藥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j48y?jobsource=joblist_search">藥師助理/門市銷售</text:a></text:p>
          </table:table-cell>
          <table:table-cell office:value-type="string" table:style-name="ce5">
            <text:p><text:a xlink:href="https://www.104.com.tw/company/1ey1xn4?jobsource=joblist_search">公益國際開發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jqkk?jobsource=joblist_search">藥局助理</text:a></text:p>
          </table:table-cell>
          <table:table-cell office:value-type="string" table:style-name="ce5">
            <text:p><text:a xlink:href="https://www.104.com.tw/company/1a2x6bkcnj?jobsource=joblist_search">宏彥親子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jft5?jobsource=joblist_search">藥師助理</text:a></text:p>
          </table:table-cell>
          <table:table-cell office:value-type="string" table:style-name="ce5">
            <text:p><text:a xlink:href="https://www.104.com.tw/company/1a2x6bn6rk?jobsource=joblist_search">鎮安中西安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xym7?jobsource=joblist_search">晚班藥局助理</text:a></text:p>
          </table:table-cell>
          <table:table-cell office:value-type="string" table:style-name="ce5">
            <text:p><text:a xlink:href="https://www.104.com.tw/company/c6dnidk?jobsource=joblist_search">北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guhg?jobsource=joblist_search">藥師助理(汐止店)-二年以上藥局經驗4萬起</text:a></text:p>
          </table:table-cell>
          <table:table-cell office:value-type="string" table:style-name="ce5">
            <text:p><text:a xlink:href="https://www.104.com.tw/company/1a2x6bk9xm?jobsource=joblist_search">健成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1xek?jobsource=joblist_search">藥師助理(太平區)</text:a></text:p>
          </table:table-cell>
          <table:table-cell office:value-type="string" table:style-name="ce5">
            <text:p><text:a xlink:href="https://www.104.com.tw/company/bo5mpwg?jobsource=joblist_search">東區永泰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東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6rasu?jobsource=joblist_search">藥局晚班兼職藥師助理 周休二日! 科系不拘!</text:a></text:p>
          </table:table-cell>
          <table:table-cell office:value-type="string" table:style-name="ce5">
            <text:p><text:a xlink:href="https://www.104.com.tw/company/1a2x6bj4e5?jobsource=joblist_search">大東健保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idqi?jobsource=joblist_search">【新店/小碧潭捷運站】藥師助理</text:a></text:p>
          </table:table-cell>
          <table:table-cell office:value-type="string" table:style-name="ce5">
            <text:p><text:a xlink:href="https://www.104.com.tw/company/1a2x6bmsrk?jobsource=joblist_search">新店現代耳鼻喉科診所(籌備處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b8z1?jobsource=joblist_search">一安藥局-(蘆洲店)藥師助理-有藥局經驗者(薪資另議)</text:a></text:p>
          </table:table-cell>
          <table:table-cell office:value-type="string" table:style-name="ce5">
            <text:p><text:a xlink:href="https://www.104.com.tw/company/1a2x6bl06q?jobsource=joblist_search">一安藥妝店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4w4s2?jobsource=joblist_search">門市人員〔藥師助理〕</text:a></text:p>
          </table:table-cell>
          <table:table-cell office:value-type="string" table:style-name="ce5">
            <text:p><text:a xlink:href="https://www.104.com.tw/company/1a2x6biq0g?jobsource=joblist_search">得康美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jqlv?jobsource=joblist_search">台南善化區-藥師助理</text:a></text:p>
          </table:table-cell>
          <table:table-cell office:value-type="string" table:style-name="ce5">
            <text:p><text:a xlink:href="https://www.104.com.tw/company/1a2x6bn5m7?jobsource=joblist_search">格萊思美國際醫藥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dskw?jobsource=joblist_search">【挑戰年薪50萬~70萬】藥師助理/門市人員-幸福店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ar51?jobsource=joblist_search">門市客服專員(藥師助理、藥局助理)(月休9天)</text:a></text:p>
          </table:table-cell>
          <table:table-cell office:value-type="string" table:style-name="ce5">
            <text:p><text:a xlink:href="https://www.104.com.tw/company/78bfi88?jobsource=joblist_search">美日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cbrl?jobsource=joblist_search">【桃園_同心藝文診所】藥局助理</text:a></text:p>
          </table:table-cell>
          <table:table-cell office:value-type="string" table:style-name="ce5">
            <text:p><text:a xlink:href="https://www.104.com.tw/company/1a2x6bitng?jobsource=joblist_search">姜博文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ityt?jobsource=joblist_search">門市銷售人員(藥師助理-無經驗可)</text:a></text:p>
          </table:table-cell>
          <table:table-cell office:value-type="string" table:style-name="ce5">
            <text:p><text:a xlink:href="https://www.104.com.tw/company/1a2x6bn5ri?jobsource=joblist_search">朝日藥局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jqm7?jobsource=joblist_search">台北市大安區-藥師助理</text:a></text:p>
          </table:table-cell>
          <table:table-cell office:value-type="string" table:style-name="ce5">
            <text:p><text:a xlink:href="https://www.104.com.tw/company/1a2x6bn5m7?jobsource=joblist_search">格萊思美國際醫藥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3ews?jobsource=joblist_search">藥局助理(12/31前仍有職缺)</text:a></text:p>
          </table:table-cell>
          <table:table-cell office:value-type="string" table:style-name="ce5">
            <text:p><text:a xlink:href="https://www.104.com.tw/company/4gpeyx4?jobsource=joblist_search">厚德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0xt4?jobsource=joblist_search">【挑戰年薪50萬~70萬】藥師助理/門市人員-先嗇宮店【擴店徵才】無經驗可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j3lj?jobsource=joblist_search">台南永康區-藥師助理</text:a></text:p>
          </table:table-cell>
          <table:table-cell office:value-type="string" table:style-name="ce5">
            <text:p><text:a xlink:href="https://www.104.com.tw/company/1a2x6bn5m7?jobsource=joblist_search">格萊思美國際醫藥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5f0ct?jobsource=joblist_search">藥師助理[八里區]</text:a></text:p>
          </table:table-cell>
          <table:table-cell office:value-type="string" table:style-name="ce5">
            <text:p><text:a xlink:href="https://www.104.com.tw/company/1a2x6bk08v?jobsource=joblist_search">天康醫藥生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八里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6uz4i?jobsource=joblist_search">【挑戰年薪50萬~70萬】藥師助理-西門店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q8r4?jobsource=joblist_search">【挑戰年薪50萬~70萬】藥師助理-台大醫院店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5h3ow?jobsource=joblist_search">藥師助理/儲備幹部(蘆竹區)</text:a></text:p>
          </table:table-cell>
          <table:table-cell office:value-type="string" table:style-name="ce5">
            <text:p><text:a xlink:href="https://www.104.com.tw/company/1a2x6bk08v?jobsource=joblist_search">天康醫藥生技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5h3d5?jobsource=joblist_search">藥師助理/儲備幹部(北投區)</text:a></text:p>
          </table:table-cell>
          <table:table-cell office:value-type="string" table:style-name="ce5">
            <text:p><text:a xlink:href="https://www.104.com.tw/company/1a2x6bk08v?jobsource=joblist_search">天康醫藥生技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jtda?jobsource=joblist_search">【挑戰年薪50萬~70萬】藥師助理/門市人員-政大店【擴店徵才】無經驗可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nlm9?jobsource=joblist_search">藥局特別助理</text:a></text:p>
          </table:table-cell>
          <table:table-cell office:value-type="string" table:style-name="ce5">
            <text:p><text:a xlink:href="https://www.104.com.tw/company/c9q6hb4?jobsource=joblist_search">億安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gi11?jobsource=joblist_search">醫務行政助理，薪3.2萬~3.6萬-可年後上班</text:a></text:p>
          </table:table-cell>
          <table:table-cell office:value-type="string" table:style-name="ce5">
            <text:p><text:a xlink:href="https://www.104.com.tw/company/1a2x6bn31n?jobsource=joblist_search">立竹診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6hocg?jobsource=joblist_search">需輪班門市藥師助理(士林區)</text:a></text:p>
          </table:table-cell>
          <table:table-cell office:value-type="string" table:style-name="ce5">
            <text:p><text:a xlink:href="https://www.104.com.tw/company/1a2x6bj4e5?jobsource=joblist_search">大東健保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5zo9?jobsource=joblist_search">藥局助理</text:a></text:p>
          </table:table-cell>
          <table:table-cell office:value-type="string" table:style-name="ce5">
            <text:p><text:a xlink:href="https://www.104.com.tw/company/1a2x6bm4xf?jobsource=joblist_search">林筱琪診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5h3oo?jobsource=joblist_search">藥師助理/銷售人員(蘆竹區)</text:a></text:p>
          </table:table-cell>
          <table:table-cell office:value-type="string" table:style-name="ce5">
            <text:p><text:a xlink:href="https://www.104.com.tw/company/1a2x6bk08v?jobsource=joblist_search">天康醫藥生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6whk?jobsource=joblist_search">【挑戰年薪50萬~70萬】藥師助理/門市人員-南昌店【擴店徵才】無經驗可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xupj?jobsource=joblist_search">行政助理(安麗兒藥局 - 仁和店)-晚班工時可</text:a></text:p>
          </table:table-cell>
          <table:table-cell office:value-type="string" table:style-name="ce5">
            <text:p><text:a xlink:href="https://www.104.com.tw/company/1a2x6bi9cv?jobsource=joblist_search">安麗兒藥局_安麗兒實業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5esgv?jobsource=joblist_search">藥師助理/銷售人員(北投區)</text:a></text:p>
          </table:table-cell>
          <table:table-cell office:value-type="string" table:style-name="ce5">
            <text:p><text:a xlink:href="https://www.104.com.tw/company/1a2x6bk08v?jobsource=joblist_search">天康醫藥生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a1rh?jobsource=joblist_search">※歡迎無經驗者※~~藥局門市助理（新竹市東區-新竹店）※竹科實中、新莊車站 周邊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dsum?jobsource=joblist_search">※歡迎無經驗者※~~藥局門市助理（新展門市-土城區-中央店）※ 近 捷運頂埔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6fa3?jobsource=joblist_search">※歡迎無經驗者※~~藥局門市助理（土城區-金城店）※ 金城路三段、近 捷運萬大線 LG09廷寮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h7gj?jobsource=joblist_search">午晚班「藥局」助理(大安區-忠孝祥寧)(籌備中-通化培訓)</text:a></text:p>
          </table:table-cell>
          <table:table-cell office:value-type="string" table:style-name="ce5">
            <text:p><text:a xlink:href="https://www.104.com.tw/company/4uoopcg?jobsource=joblist_search">祥寧中醫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iuwl?jobsource=joblist_search">※歡迎無經驗者※~~藥局門市助理（桃園區-寶山店）※ 藝文特區、大業路 周邊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wqkl?jobsource=joblist_search">藥師助理/儲備幹部[信義區]</text:a></text:p>
          </table:table-cell>
          <table:table-cell office:value-type="string" table:style-name="ce5">
            <text:p><text:a xlink:href="https://www.104.com.tw/company/1a2x6bk08v?jobsource=joblist_search">天康醫藥生技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hh0d?jobsource=joblist_search">※歡迎無經驗者※~~藥局門市助理（新店區-中正店） ※ 近 新店區公所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e5i8?jobsource=joblist_search">※歡迎無經驗者※~~藥局門市助理（桃園區-桃康店）※ 桃園火車站後站、建國路口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fwzl?jobsource=joblist_search">※歡迎無經驗者※~~藥局門市助理（三重區-三和店）※ 近 三和國中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az7p?jobsource=joblist_search">※歡迎無經驗者※~~網路商城／藥局門市助理（中壢店）※ 健行科大周邊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ywu8?jobsource=joblist_search">※歡迎無經驗者※~~藥局門市助理（八德區-介壽店）※ 國防大學 周邊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tmb2?jobsource=joblist_search">兼職藥師</text:a></text:p>
          </table:table-cell>
          <table:table-cell office:value-type="string" table:style-name="ce5">
            <text:p><text:a xlink:href="https://www.104.com.tw/company/1a2x6bm4xf?jobsource=joblist_search">林筱琪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hexj?jobsource=joblist_search">※歡迎無經驗者※~~藥局門市助理（龜山區-迴龍-萬壽店） ※ 近 龍華科技大學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gklh?jobsource=joblist_search">※歡迎無經驗者※~~藥局門市助理（三重區-閎安店）※ 近 菜寮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t6vp?jobsource=joblist_search">※歡迎無經驗者※~~藥局門市助理(龜山中興店)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7m6z?jobsource=joblist_search">※歡迎無經驗者※~~藥局門市助理（元大店）※ 近 丹鳳、輔大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wqki?jobsource=joblist_search">藥師助理/儲備店長[信義區]</text:a></text:p>
          </table:table-cell>
          <table:table-cell office:value-type="string" table:style-name="ce5">
            <text:p><text:a xlink:href="https://www.104.com.tw/company/1a2x6bk08v?jobsource=joblist_search">天康醫藥生技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fx19?jobsource=joblist_search">※歡迎無經驗者※~~藥局門市助理（三重區-利民店）※ 近 三重國小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g8bz?jobsource=joblist_search">藥師助理/儲備幹部[淡水區]</text:a></text:p>
          </table:table-cell>
          <table:table-cell office:value-type="string" table:style-name="ce5">
            <text:p><text:a xlink:href="https://www.104.com.tw/company/1a2x6bk08v?jobsource=joblist_search">天康醫藥生技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6qi2p?jobsource=joblist_search">※歡迎無經驗者※~~藥局門市助理（中港店）※ 近 新莊捷運站、棒球場 周邊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imeh?jobsource=joblist_search">※歡迎無經驗者※~~藥局門市助理（桃園區-新展門市大興店）※近藝文特區商圈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io5q?jobsource=joblist_search">仁武霞海店-藥局早班、晚班工讀生</text:a></text:p>
          </table:table-cell>
          <table:table-cell office:value-type="string" table:style-name="ce5">
            <text:p><text:a xlink:href="https://www.104.com.tw/company/32tok34?jobsource=joblist_search">久億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hhmj?jobsource=joblist_search">泰山區 一安藥局 門市人員-泰山店</text:a></text:p>
          </table:table-cell>
          <table:table-cell office:value-type="string" table:style-name="ce5">
            <text:p><text:a xlink:href="https://www.104.com.tw/company/1a2x6bl06q?jobsource=joblist_search">一安藥妝店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6orn?jobsource=joblist_search">【挑戰年薪50萬~70萬】藥師助理/門市人員-光復店【擴店徵才】無經驗可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w8rb?jobsource=joblist_search">藥局兼職助理</text:a></text:p>
          </table:table-cell>
          <table:table-cell office:value-type="string" table:style-name="ce5">
            <text:p><text:a xlink:href="https://www.104.com.tw/company/1a2x6bl1vx?jobsource=joblist_search">達榮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2xib?jobsource=joblist_search">藥局工讀生</text:a></text:p>
          </table:table-cell>
          <table:table-cell office:value-type="string" table:style-name="ce5">
            <text:p><text:a xlink:href="https://www.104.com.tw/company/c6dnidk?jobsource=joblist_search">北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ngf2?jobsource=joblist_search">※歡迎無經驗者※~~藥局門市助理（文化店）※ 近 機捷 長庚醫院 體育大學 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f1dl?jobsource=joblist_search">藥助/門市行銷人員 (桃、竹地區)</text:a></text:p>
          </table:table-cell>
          <table:table-cell office:value-type="string" table:style-name="ce5">
            <text:p><text:a xlink:href="https://www.104.com.tw/company/5xmw7ow?jobsource=joblist_search">合康連鎖藥局_合康生活股份有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8551?jobsource=joblist_search">松山區 一安藥局 門市人員-正昇店</text:a></text:p>
          </table:table-cell>
          <table:table-cell office:value-type="string" table:style-name="ce5">
            <text:p><text:a xlink:href="https://www.104.com.tw/company/1a2x6bl06q?jobsource=joblist_search">一安藥妝店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5jat?jobsource=joblist_search">門市專員【蘆洲區-蘆洲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5kk5?jobsource=joblist_search">*長期徵才*專品藥局全門市 藥學系工讀生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f793?jobsource=joblist_search">【新院擴招】高雄秀傳 /藥劑科/事務員</text:a></text:p>
          </table:table-cell>
          <table:table-cell office:value-type="string" table:style-name="ce5">
            <text:p><text:a xlink:href="https://www.104.com.tw/company/1a2x6bmhkv?jobsource=joblist_search">秀傳醫療社團法人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3ewd?jobsource=joblist_search">門市儲備幹部(12/31前仍有職缺)</text:a></text:p>
          </table:table-cell>
          <table:table-cell office:value-type="string" table:style-name="ce5">
            <text:p><text:a xlink:href="https://www.104.com.tw/company/4gpeyx4?jobsource=joblist_search">厚德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5h9j?jobsource=joblist_search">門市專員【中和區-員山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4mw7n?jobsource=joblist_search">門市專員【大同區-圓山捷運站-酒泉店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a5y1?jobsource=joblist_search">藥局門市專員/藥局儲備店主管（新竹市東區-新竹店） ※ 竹科實中、新莊車站周邊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jpwo?jobsource=joblist_search">【優良生醫+快樂鳥連鎖藥局_府中店】藥助、門市人員_無經驗30K起~(銷售經驗+輪早/晚班+獎金制度)</text:a></text:p>
          </table:table-cell>
          <table:table-cell office:value-type="string" table:style-name="ce5">
            <text:p><text:a xlink:href="https://www.104.com.tw/company/1a2x6bm5zm?jobsource=joblist_search">快樂鳥連鎖藥局_順儷健康事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4mw8i?jobsource=joblist_search">門市專員【三重區-三和國中捷運站-五華店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5e2x?jobsource=joblist_search">門市人員</text:a></text:p>
          </table:table-cell>
          <table:table-cell office:value-type="string" table:style-name="ce5">
            <text:p><text:a xlink:href="https://www.104.com.tw/company/1a2x6bmpsy?jobsource=joblist_search">何安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8554?jobsource=joblist_search">松山區 營養師護理師 一安藥局 -正昇店</text:a></text:p>
          </table:table-cell>
          <table:table-cell office:value-type="string" table:style-name="ce5">
            <text:p><text:a xlink:href="https://www.104.com.tw/company/1a2x6bl06q?jobsource=joblist_search">一安藥妝店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jiw8?jobsource=joblist_search">【無經驗可培訓，挑戰月薪35K以上】儲備ˍ門市人員(新北市泰山區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ibpa?jobsource=joblist_search">藥師（板橋區）【處方戔調劑為主】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f81p?jobsource=joblist_search">門市專員【北投區-唭哩岸捷運站-吉利店】保障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azyw?jobsource=joblist_search">門市專員【松山區-南京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airf?jobsource=joblist_search">門市專員【士林區-劍潭捷運站-華齡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xio7?jobsource=joblist_search">門市專員【內湖區-港墘捷運站-內湖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006l?jobsource=joblist_search">門市專員【士林區-士林捷運站-文昌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9o6q?jobsource=joblist_search">藥局門市專員/藥局儲備店主管（八德區-介壽店）※ 國防大學 周邊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7s0h?jobsource=joblist_search">【無經驗可培訓，挑戰月薪35K以上】ˍ門市人員(八德建國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8h91?jobsource=joblist_search">門市專員【新北市-永和區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5pigq?jobsource=joblist_search">門市專員【中山區-行天宮捷運站-錦州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hexp?jobsource=joblist_search">藥局門市專員/藥局儲備店主管（龜山區-迴龍-萬壽店） ※ 近 龍華科技大學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4ut0v?jobsource=joblist_search">門市專員【新莊區-捷運新莊站-一心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9i1c?jobsource=joblist_search">藥局門市專員/藥局儲備店主管（八德區-鶯歌-鶯康店）※ 桃園火車站後站 周邊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6on3l?jobsource=joblist_search">藥局護理師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3v7x?jobsource=joblist_search">※歡迎連鎖藥局經驗者-待遇可議※　資深 藥局門市人員／儲備店主管（松山區-家音店）※ 近 南京三民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zzb9?jobsource=joblist_search">藥局門市專員/藥局儲備店主管（桃園區-寶山店）※ 藝文特區、大業路 周邊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4mw88?jobsource=joblist_search">門市專員【淡水區-淡水捷運站-清水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7um1?jobsource=joblist_search">藥局門市專員/藥局儲備店主管（新展門市-蘆竹區-南崁店）※ 近 河濱公園 周邊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6wb4i?jobsource=joblist_search">藥局護理師(兩年以上藥局經驗)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e5ii?jobsource=joblist_search">藥局門市專員/藥局儲備店主管（桃園區-桃康店）※ 桃園火車站後站、建國路口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airc?jobsource=joblist_search">門市專員【士林區-芝山捷運站-德行店】※保障薪資+獎金※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hgyv?jobsource=joblist_search">藥局門市專員/藥局儲備店主管（新店區-中正店） ※ 近 新店區公所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iwfa?jobsource=joblist_search">前鎮保泰店-藥局早班、晚班工讀生</text:a></text:p>
          </table:table-cell>
          <table:table-cell office:value-type="string" table:style-name="ce5">
            <text:p><text:a xlink:href="https://www.104.com.tw/company/32tok34?jobsource=joblist_search">久億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t6va?jobsource=joblist_search">藥局門市專員/藥局儲備店主管(龜山區-中興店)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6fa2?jobsource=joblist_search">藥局門市專員/藥局儲備店主管（土城區-金城店）※ 金城路三段、近 捷運萬大線 LG09廷寮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6by4d?jobsource=joblist_search">門市專員【士林區-劍潭捷運站-大南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5tnpz?jobsource=joblist_search">門市專員【北投區-北投捷運站-北投店】※保障薪資+獎金※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dsly?jobsource=joblist_search">*長期徵才*專品藥局全門市 藥學系工讀生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3sxw?jobsource=joblist_search">※歡迎連鎖藥局經驗者-待遇可議※　資深 藥局門市人員／儲備店主管（中港店）※ 近 新莊捷運站、棒球場 周邊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t5i1?jobsource=joblist_search">門市專員【北投區-石牌捷運站-石牌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xuy4?jobsource=joblist_search">【有經驗者，挑戰月薪40K以上】ˍ門市專員(八德建國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bsrz?jobsource=joblist_search">門市專員【北投區-明德捷運站-致遠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jiwe?jobsource=joblist_search">【有經驗者，挑戰月薪40K以上】儲備ˍ門市專員(新北市泰山區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kcr7?jobsource=joblist_search">【挑戰年薪50萬~70萬】藥師助理/門市人員-龍江店【擴店徵才】無經驗可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4v1ry?jobsource=joblist_search">藥局門市專員/藥局儲備店主管（松山區-家音店）※ 近 南京三民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sylw?jobsource=joblist_search">身心障礙人才招募專區 (非身障者勿投遞)-1</text:a></text:p>
          </table:table-cell>
          <table:table-cell office:value-type="string" table:style-name="ce5">
            <text:p><text:a xlink:href="https://www.104.com.tw/company/130j7vbs?jobsource=joblist_search">大學光學科技股份有限公司_大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1hr2?jobsource=joblist_search">藥局門市專員/藥局儲備店主管（中港店）※ 近 新莊捷運站、棒球場 周邊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4v1pg?jobsource=joblist_search">藥局門市專員/藥局儲備店主管（元大店）※ 近 丹鳳、輔大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azyx?jobsource=joblist_search">門市專員【信義區-世貿捷運站-吳興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imeu?jobsource=joblist_search">藥局門市專員/藥局儲備店主管（桃園區-新展門市-大興店）※ 近藝文特區商圈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1pdm?jobsource=joblist_search">營業部｜門市藥劑師/早班兼職</text:a></text:p>
          </table:table-cell>
          <table:table-cell office:value-type="string" table:style-name="ce5">
            <text:p><text:a xlink:href="https://www.104.com.tw/company/zqzyvhc?jobsource=joblist_search">上好連鎖藥局_上好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fx3t?jobsource=joblist_search">藥局門市專員/藥局儲備店主管（三重區-三和店）※ 近 三和國中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6pb1s?jobsource=joblist_search">藥局門市專員/藥局儲備店主管（中山區-正康店）※ 近 大直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ngey?jobsource=joblist_search">藥局門市專員/藥局儲備店主管（文化店）※ 近 機捷 長庚醫院 體育大學 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u0am?jobsource=joblist_search">藥局門市銷售人員（雲林莿桐）</text:a></text:p>
          </table:table-cell>
          <table:table-cell office:value-type="string" table:style-name="ce5">
            <text:p><text:a xlink:href="https://www.104.com.tw/company/kzn287k?jobsource=joblist_search">台全醫療體系_台全診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莿桐鄉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1zpcv?jobsource=joblist_search">營業部｜門市藥劑師</text:a></text:p>
          </table:table-cell>
          <table:table-cell office:value-type="string" table:style-name="ce5">
            <text:p><text:a xlink:href="https://www.104.com.tw/company/zqzyvhc?jobsource=joblist_search">上好連鎖藥局_上好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fx4n?jobsource=joblist_search">藥局門市專員/藥局儲備店主管（三重區-利民店）※ 近 三重國小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6s9ic?jobsource=joblist_search">【挑戰年薪50萬~70萬】藥師助理-小巨蛋店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9o6t?jobsource=joblist_search">藥師助理 (奇美藥局)</text:a></text:p>
          </table:table-cell>
          <table:table-cell office:value-type="string" table:style-name="ce5">
            <text:p><text:a xlink:href="https://www.104.com.tw/company/13wkaxh4?jobsource=joblist_search">維康醫療用品 _美德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dsua?jobsource=joblist_search">藥局門市專員/藥局儲備店主管（新展門市-土城區-中央店）※ 近 捷運頂埔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72lqe?jobsource=joblist_search">門市專員【中正區-古亭捷運站-南昌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1lwu?jobsource=joblist_search">三民正興店-高獎金藥師助理 (35000-68000起，不需加班或上兩頭班，有藥局工作經驗者起薪會更高）</text:a></text:p>
          </table:table-cell>
          <table:table-cell office:value-type="string" table:style-name="ce5">
            <text:p><text:a xlink:href="https://www.104.com.tw/company/32tok34?jobsource=joblist_search">久億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io5n?jobsource=joblist_search">苓雅廣州店-藥局早班、晚班工讀生</text:a></text:p>
          </table:table-cell>
          <table:table-cell office:value-type="string" table:style-name="ce5">
            <text:p><text:a xlink:href="https://www.104.com.tw/company/32tok34?jobsource=joblist_search">久億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4-11-15T00:00:00" table:style-name="ce7">
            <text:p>11月15日</text:p>
          </table:table-cell>
          <table:table-cell office:value-type="string" table:style-name="ce5">
            <text:p><text:a xlink:href="https://www.104.com.tw/job/8d8qc?jobsource=joblist_search">診所助理32000起（公益路二段上班）</text:a></text:p>
          </table:table-cell>
          <table:table-cell office:value-type="string" table:style-name="ce5">
            <text:p><text:a xlink:href="https://www.104.com.tw/company/19w9ttug?jobsource=joblist_search">永安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hukt?jobsource=joblist_search">藥師助理</text:a></text:p>
          </table:table-cell>
          <table:table-cell office:value-type="string" table:style-name="ce5">
            <text:p><text:a xlink:href="https://www.104.com.tw/company/1a2x6bn4tl?jobsource=joblist_search">松耘藥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4ixi7?jobsource=joblist_search">藥師助理，藥局助理</text:a></text:p>
          </table:table-cell>
          <table:table-cell office:value-type="string" table:style-name="ce5">
            <text:p><text:a xlink:href="https://www.104.com.tw/company/1a2x6bja6x?jobsource=joblist_search">OK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3u5ub?jobsource=joblist_search">藥師助理</text:a></text:p>
          </table:table-cell>
          <table:table-cell office:value-type="string" table:style-name="ce5">
            <text:p><text:a xlink:href="https://www.104.com.tw/company/1a2x6bihlp?jobsource=joblist_search">益源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huku?jobsource=joblist_search">兼職藥師助理</text:a></text:p>
          </table:table-cell>
          <table:table-cell office:value-type="string" table:style-name="ce5">
            <text:p><text:a xlink:href="https://www.104.com.tw/company/1a2x6bn4tl?jobsource=joblist_search">松耘藥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ik3u?jobsource=joblist_search">藥師助理 / 藥局助理 ( 時薪$ 200 起 )</text:a></text:p>
          </table:table-cell>
          <table:table-cell office:value-type="string" table:style-name="ce5">
            <text:p><text:a xlink:href="https://www.104.com.tw/company/1a2x6bmyl4?jobsource=joblist_search">瑞生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4wyf?jobsource=joblist_search">藥師助理</text:a></text:p>
          </table:table-cell>
          <table:table-cell office:value-type="string" table:style-name="ce5">
            <text:p><text:a xlink:href="https://www.104.com.tw/company/1a2x6bmg9q?jobsource=joblist_search">力賀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iin3?jobsource=joblist_search">台中市區-藥師助理</text:a></text:p>
          </table:table-cell>
          <table:table-cell office:value-type="string" table:style-name="ce5">
            <text:p><text:a xlink:href="https://www.104.com.tw/company/1a2x6bn5m7?jobsource=joblist_search">格萊思美國際醫藥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6rrfj?jobsource=joblist_search">藥師助理門市銷售人員(新北市新莊區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jdmp?jobsource=joblist_search">藥師助理</text:a></text:p>
          </table:table-cell>
          <table:table-cell office:value-type="string" table:style-name="ce5">
            <text:p><text:a xlink:href="https://www.104.com.tw/company/1a2x6bm6qp?jobsource=joblist_search">土城中央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4w2i7?jobsource=joblist_search">藥師助理門市銷售人員(龍潭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7qzg?jobsource=joblist_search">藥師助理(新莊區)(依年資,有藥局經驗者42000-50000以上)</text:a></text:p>
          </table:table-cell>
          <table:table-cell office:value-type="string" table:style-name="ce5">
            <text:p><text:a xlink:href="https://www.104.com.tw/company/1a2x6bki06?jobsource=joblist_search">盛生藥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7mle?jobsource=joblist_search">藥師助理(土城)(依年資,有藥局經驗者42000-50000以上)</text:a></text:p>
          </table:table-cell>
          <table:table-cell office:value-type="string" table:style-name="ce5">
            <text:p><text:a xlink:href="https://www.104.com.tw/company/1a2x6bki06?jobsource=joblist_search">盛生藥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4w2qv?jobsource=joblist_search">藥師助理門市銷售人員(桃園市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4w2i1?jobsource=joblist_search">藥師助理門市銷售人員(中和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7q76s?jobsource=joblist_search">藥師助理門市銷售人員(基隆市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信義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4w2r8?jobsource=joblist_search">藥師助理門市銷售人員(平鎮市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61gku?jobsource=joblist_search">門市人員藥師助理(豐原店-復生藥局）</text:a></text:p>
          </table:table-cell>
          <table:table-cell office:value-type="string" table:style-name="ce5">
            <text:p><text:a xlink:href="https://www.104.com.tw/company/6pdh9l4?jobsource=joblist_search">兩隻老虎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7r0c?jobsource=joblist_search">藥師助理(板橋)(依年資,有藥局經驗者42000-50000以上)</text:a></text:p>
          </table:table-cell>
          <table:table-cell office:value-type="string" table:style-name="ce5">
            <text:p><text:a xlink:href="https://www.104.com.tw/company/1a2x6bki06?jobsource=joblist_search">盛生藥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4w2t8?jobsource=joblist_search">藥師助理門市(台中豐原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7qe8m?jobsource=joblist_search">【建祥三和藥局藥師助理】高底薪+業績獎金，挑戰月薪四萬</text:a></text:p>
          </table:table-cell>
          <table:table-cell office:value-type="string" table:style-name="ce5">
            <text:p><text:a xlink:href="https://www.104.com.tw/company/1a2x6bl3m0?jobsource=joblist_search">建祥三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il0z?jobsource=joblist_search">新北新莊區-藥師助理</text:a></text:p>
          </table:table-cell>
          <table:table-cell office:value-type="string" table:style-name="ce5">
            <text:p><text:a xlink:href="https://www.104.com.tw/company/1a2x6bn5m7?jobsource=joblist_search">格萊思美國際醫藥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6lp14?jobsource=joblist_search">藥師助理(儲備幹部)--連鎖藥局</text:a></text:p>
          </table:table-cell>
          <table:table-cell office:value-type="string" table:style-name="ce5">
            <text:p><text:a xlink:href="https://www.104.com.tw/company/bjn3uq8?jobsource=joblist_search">益新生技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7l5vl?jobsource=joblist_search">診所藥局助理</text:a></text:p>
          </table:table-cell>
          <table:table-cell office:value-type="string" table:style-name="ce5">
            <text:p><text:a xlink:href="https://www.104.com.tw/company/1a2x6bjod8?jobsource=joblist_search">郭育宏皮膚專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il0u?jobsource=joblist_search">新北板橋區-藥師助理</text:a></text:p>
          </table:table-cell>
          <table:table-cell office:value-type="string" table:style-name="ce5">
            <text:p><text:a xlink:href="https://www.104.com.tw/company/1a2x6bn5m7?jobsource=joblist_search">格萊思美國際醫藥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7bkna?jobsource=joblist_search">【好好藥局】藥局助理</text:a></text:p>
          </table:table-cell>
          <table:table-cell office:value-type="string" table:style-name="ce5">
            <text:p><text:a xlink:href="https://www.104.com.tw/company/1a2x6blnub?jobsource=joblist_search">好好誠美藥局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4w2na?jobsource=joblist_search">藥師助理門市銷售人員(花蓮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iv20?jobsource=joblist_search">新北蘆洲五股區-藥師助理</text:a></text:p>
          </table:table-cell>
          <table:table-cell office:value-type="string" table:style-name="ce5">
            <text:p><text:a xlink:href="https://www.104.com.tw/company/1a2x6bn5m7?jobsource=joblist_search">格萊思美國際醫藥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7byn1?jobsource=joblist_search">門市人員藥師助理(台中店-兩隻老虎藥局)</text:a></text:p>
          </table:table-cell>
          <table:table-cell office:value-type="string" table:style-name="ce5">
            <text:p><text:a xlink:href="https://www.104.com.tw/company/6pdh9l4?jobsource=joblist_search">兩隻老虎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4w2nk?jobsource=joblist_search">藥師助理門市銷售人員(鶯歌區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7qxt?jobsource=joblist_search">藥師助理(三峽區)(依年資,有藥局經驗者42000-50000以上)</text:a></text:p>
          </table:table-cell>
          <table:table-cell office:value-type="string" table:style-name="ce5">
            <text:p><text:a xlink:href="https://www.104.com.tw/company/1a2x6bki06?jobsource=joblist_search">盛生藥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imww?jobsource=joblist_search">台南市區-藥師助理</text:a></text:p>
          </table:table-cell>
          <table:table-cell office:value-type="string" table:style-name="ce5">
            <text:p><text:a xlink:href="https://www.104.com.tw/company/1a2x6bn5m7?jobsource=joblist_search">格萊思美國際醫藥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4vzjg?jobsource=joblist_search">藥師助理門市銷售人員(新竹市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4ixhm?jobsource=joblist_search">資深藥師助理,藥局助理</text:a></text:p>
          </table:table-cell>
          <table:table-cell office:value-type="string" table:style-name="ce5">
            <text:p><text:a xlink:href="https://www.104.com.tw/company/1a2x6bja6x?jobsource=joblist_search">OK藥師藥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54xhd?jobsource=joblist_search">藥師助理門市銷售人員(新竹市香山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405t?jobsource=joblist_search">前鎮保泰店-高獎金藥師助理 (35000-68000起，不需加班或上兩頭班，有藥局工作經驗者起薪會更高）</text:a></text:p>
          </table:table-cell>
          <table:table-cell office:value-type="string" table:style-name="ce5">
            <text:p><text:a xlink:href="https://www.104.com.tw/company/32tok34?jobsource=joblist_search">久億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5iqeu?jobsource=joblist_search">門市助理(雲嘉南)</text:a></text:p>
          </table:table-cell>
          <table:table-cell office:value-type="string" table:style-name="ce5">
            <text:p><text:a xlink:href="https://www.104.com.tw/company/wgdapcw?jobsource=joblist_search">弘安連鎖藥局_弘安藥粧生活館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6pkqc?jobsource=joblist_search">藥局門市銷售人員（北斗）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北斗鎮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6pkqr?jobsource=joblist_search">溪湖店門市銷售人員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溪湖鎮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cxj5?jobsource=joblist_search">[台北景美]熊耐師萬隆藥局誠徵藥局助理</text:a></text:p>
          </table:table-cell>
          <table:table-cell office:value-type="string" table:style-name="ce5">
            <text:p><text:a xlink:href="https://www.104.com.tw/company/1a2x6bm1iu?jobsource=joblist_search">熊耐師_萬隆大藥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7e22c?jobsource=joblist_search">PT兼職藥師</text:a></text:p>
          </table:table-cell>
          <table:table-cell office:value-type="string" table:style-name="ce5">
            <text:p><text:a xlink:href="https://www.104.com.tw/company/mi4kqw8?jobsource=joblist_search">奧斯卡眼科診所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7axnz?jobsource=joblist_search">藥助/門市兼職助理(新竹縣、市)</text:a></text:p>
          </table:table-cell>
          <table:table-cell office:value-type="string" table:style-name="ce5">
            <text:p><text:a xlink:href="https://www.104.com.tw/company/5xmw7ow?jobsource=joblist_search">合康連鎖藥局_合康生活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72fgl?jobsource=joblist_search">藥局門市橋頭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橋頭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joib?jobsource=joblist_search">藥局門市計時人員(中和門市)</text:a></text:p>
          </table:table-cell>
          <table:table-cell office:value-type="string" table:style-name="ce5">
            <text:p><text:a xlink:href="https://www.104.com.tw/company/1a2x6bkgnz?jobsource=joblist_search">壹品連鎖藥局_達承生物科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4w2li?jobsource=joblist_search">門市人員(桃園八德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4vzkd?jobsource=joblist_search">門市銷售人員(三重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4w2ru?jobsource=joblist_search">門市人員(楊梅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fq5t?jobsource=joblist_search">門市銷售人員(桃園中壢青埔高鐵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4vzkm?jobsource=joblist_search">門市銷售人員(蘆洲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7lhdk?jobsource=joblist_search">藥局櫃台助理</text:a></text:p>
          </table:table-cell>
          <table:table-cell office:value-type="string" table:style-name="ce5">
            <text:p><text:a xlink:href="https://www.104.com.tw/company/1a2x6bjca3?jobsource=joblist_search">台北欣安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7xuc0?jobsource=joblist_search">門市人員 目標年薪50萬 年平均月薪41500元（含獎金）</text:a></text:p>
          </table:table-cell>
          <table:table-cell office:value-type="string" table:style-name="ce5">
            <text:p><text:a xlink:href="https://www.104.com.tw/company/1a2x6bmg9q?jobsource=joblist_search">力賀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5c1p?jobsource=joblist_search">眼科診所藥師</text:a></text:p>
          </table:table-cell>
          <table:table-cell office:value-type="string" table:style-name="ce5">
            <text:p><text:a xlink:href="https://www.104.com.tw/company/mi4kqw8?jobsource=joblist_search">奧斯卡眼科診所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7l9xd?jobsource=joblist_search">藥局門市人員(草屯、南投）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74tfr?jobsource=joblist_search">藥局門市人員(新興區)</text:a></text:p>
          </table:table-cell>
          <table:table-cell office:value-type="string" table:style-name="ce5">
            <text:p><text:a xlink:href="https://www.104.com.tw/company/10x5ryyg?jobsource=joblist_search">健智美連鎖藥局_健爾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新興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a2c4?jobsource=joblist_search">好意藥局-銷售人員（中和）</text:a></text:p>
          </table:table-cell>
          <table:table-cell office:value-type="string" table:style-name="ce5">
            <text:p><text:a xlink:href="https://www.104.com.tw/company/1a2x6bm2pc?jobsource=joblist_search">聯佑醫藥生技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7xizv?jobsource=joblist_search">【達昌家庭藥局:健康店】藥局健康專員38000-60000[滿4個月含獎金4萬起]</text:a></text:p>
          </table:table-cell>
          <table:table-cell office:value-type="string" table:style-name="ce5">
            <text:p><text:a xlink:href="https://www.104.com.tw/company/1a2x6bkrk1?jobsource=joblist_search">達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2d60?jobsource=joblist_search">【達昌家庭藥局:延吉店】健康專員40000-60000 含獎金 [需有2年現職經驗][滿4個月含獎金4.2萬起]</text:a></text:p>
          </table:table-cell>
          <table:table-cell office:value-type="string" table:style-name="ce5">
            <text:p><text:a xlink:href="https://www.104.com.tw/company/1a2x6bkrk1?jobsource=joblist_search">達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4w2ty?jobsource=joblist_search">門市人員(台中西屯）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6pkqp?jobsource=joblist_search">藥局門市銷售人員(台中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7qxe?jobsource=joblist_search">藥師助理(林口)(依年資,有藥局經驗者42000-50000以上)</text:a></text:p>
          </table:table-cell>
          <table:table-cell office:value-type="string" table:style-name="ce5">
            <text:p><text:a xlink:href="https://www.104.com.tw/company/1a2x6bki06?jobsource=joblist_search">盛生藥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4vzly?jobsource=joblist_search">門市銷售人員(桃園中壢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7qzp?jobsource=joblist_search">藥師助理(樹林區)(依年資,有藥局經驗者42000-50000以上)</text:a></text:p>
          </table:table-cell>
          <table:table-cell office:value-type="string" table:style-name="ce5">
            <text:p><text:a xlink:href="https://www.104.com.tw/company/1a2x6bki06?jobsource=joblist_search">盛生藥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5malw?jobsource=joblist_search">門市銷售人員(竹北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4vzkv?jobsource=joblist_search">門市銷售人員(南崁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6in0m?jobsource=joblist_search">【達昌家庭藥局:中和店】藥局健康專員38000-60000[滿4個月含獎金4萬起]</text:a></text:p>
          </table:table-cell>
          <table:table-cell office:value-type="string" table:style-name="ce5">
            <text:p><text:a xlink:href="https://www.104.com.tw/company/1a2x6bkrk1?jobsource=joblist_search">達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4zyr8?jobsource=joblist_search">藥局門市銷售人員(豐原/大雅）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7m4hn?jobsource=joblist_search">藥助/門市行銷人員 (桃、竹、苗地區)</text:a></text:p>
          </table:table-cell>
          <table:table-cell office:value-type="string" table:style-name="ce5">
            <text:p><text:a xlink:href="https://www.104.com.tw/company/5xmw7ow?jobsource=joblist_search">合康連鎖藥局_合康生活股份有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6in0i?jobsource=joblist_search">【達昌家庭藥局:延吉店】藥局健康專員38000-60000[滿4個月含獎金4萬起]</text:a></text:p>
          </table:table-cell>
          <table:table-cell office:value-type="string" table:style-name="ce5">
            <text:p><text:a xlink:href="https://www.104.com.tw/company/1a2x6bkrk1?jobsource=joblist_search">達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5malv?jobsource=joblist_search">門市銷售人員(內湖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54xhm?jobsource=joblist_search">門市助理銷售人員(新北市林口區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4w30m?jobsource=joblist_search">門市人員(台中西屯區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biuq?jobsource=joblist_search">藥局銷售助理（週日固定休）（可年後上班）30000-45000元</text:a></text:p>
          </table:table-cell>
          <table:table-cell office:value-type="string" table:style-name="ce5">
            <text:p><text:a xlink:href="https://www.104.com.tw/company/1a2x6bl0mg?jobsource=joblist_search">鴻馨藥師健保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宜蘭縣宜蘭市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8iwxc?jobsource=joblist_search">【達昌家庭藥局:中山店】藥局健康專員38000-60000[滿4個月含獎金4萬起]</text:a></text:p>
          </table:table-cell>
          <table:table-cell office:value-type="string" table:style-name="ce5">
            <text:p><text:a xlink:href="https://www.104.com.tw/company/1a2x6bkrk1?jobsource=joblist_search">達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77obl?jobsource=joblist_search">藥局門市橋頭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橋頭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6xe70?jobsource=joblist_search">藥局門市人員（員林/埔心）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埔心鄉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4w2w4?jobsource=joblist_search">藥局門市人員(草屯、南投）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7ban3?jobsource=joblist_search">藥師助理（門市銷售）</text:a></text:p>
          </table:table-cell>
          <table:table-cell office:value-type="string" table:style-name="ce5">
            <text:p><text:a xlink:href="https://www.104.com.tw/company/1a2x6bja6x?jobsource=joblist_search">OK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4T00:00:00" table:style-name="ce7">
            <text:p>11月14日</text:p>
          </table:table-cell>
          <table:table-cell office:value-type="string" table:style-name="ce5">
            <text:p><text:a xlink:href="https://www.104.com.tw/job/2gz9g?jobsource=joblist_search">門市銷售人員-(西螺店)</text:a></text:p>
          </table:table-cell>
          <table:table-cell office:value-type="string" table:style-name="ce5">
            <text:p><text:a xlink:href="https://www.104.com.tw/company/tsam8a8?jobsource=joblist_search">惠生大藥局連鎖體系_惠生大藥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ipz3?jobsource=joblist_search">藥師助理(兼職)</text:a></text:p>
          </table:table-cell>
          <table:table-cell office:value-type="string" table:style-name="ce5">
            <text:p><text:a xlink:href="https://www.104.com.tw/company/1a2x6bn5av?jobsource=joblist_search">聖昌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67qpj?jobsource=joblist_search">藥師助理</text:a></text:p>
          </table:table-cell>
          <table:table-cell office:value-type="string" table:style-name="ce5">
            <text:p><text:a xlink:href="https://www.104.com.tw/company/1a2x6bkhdp?jobsource=joblist_search">烏日福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jnvl?jobsource=joblist_search">藥師助理</text:a></text:p>
          </table:table-cell>
          <table:table-cell office:value-type="string" table:style-name="ce5">
            <text:p><text:a xlink:href="https://www.104.com.tw/company/1a2x6bn6wd?jobsource=joblist_search">赫爾振華藥局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4436?jobsource=joblist_search">藥師助理</text:a></text:p>
          </table:table-cell>
          <table:table-cell office:value-type="string" table:style-name="ce5">
            <text:p><text:a xlink:href="https://www.104.com.tw/company/1a2x6bk97a?jobsource=joblist_search">小林健康生活事業股份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j7tj?jobsource=joblist_search">藥師助理</text:a></text:p>
          </table:table-cell>
          <table:table-cell office:value-type="string" table:style-name="ce5">
            <text:p><text:a xlink:href="https://www.104.com.tw/company/1a2x6bmz88?jobsource=joblist_search">弘瑞親子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4eku?jobsource=joblist_search">藥師助理</text:a></text:p>
          </table:table-cell>
          <table:table-cell office:value-type="string" table:style-name="ce5">
            <text:p><text:a xlink:href="https://www.104.com.tw/company/o4ynwk8?jobsource=joblist_search">仁人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655ll?jobsource=joblist_search">藥師助理</text:a></text:p>
          </table:table-cell>
          <table:table-cell office:value-type="string" table:style-name="ce5">
            <text:p><text:a xlink:href="https://www.104.com.tw/company/1a2x6bkgaq?jobsource=joblist_search">壹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6h0x?jobsource=joblist_search">藥局藥師助理</text:a></text:p>
          </table:table-cell>
          <table:table-cell office:value-type="string" table:style-name="ce5">
            <text:p><text:a xlink:href="https://www.104.com.tw/company/1a2x6bmosa?jobsource=joblist_search">禾順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5crr?jobsource=joblist_search">藥局助理</text:a></text:p>
          </table:table-cell>
          <table:table-cell office:value-type="string" table:style-name="ce5">
            <text:p><text:a xlink:href="https://www.104.com.tw/company/1a2x6bmprj?jobsource=joblist_search">法嘉迪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3ujhm?jobsource=joblist_search">藥師助理(安麗兒藥局歸仁店)30000起</text:a></text:p>
          </table:table-cell>
          <table:table-cell office:value-type="string" table:style-name="ce5">
            <text:p><text:a xlink:href="https://www.104.com.tw/company/1a2x6bi9cv?jobsource=joblist_search">安麗兒藥局_安麗兒實業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歸仁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3o2sx?jobsource=joblist_search">藥師助理 (安麗兒藥局-新市店)經驗3.5萬起</text:a></text:p>
          </table:table-cell>
          <table:table-cell office:value-type="string" table:style-name="ce5">
            <text:p><text:a xlink:href="https://www.104.com.tw/company/1a2x6bi9cv?jobsource=joblist_search">安麗兒藥局_安麗兒實業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市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ir4r?jobsource=joblist_search">安德藥局-藥師助理(平等門市)</text:a></text:p>
          </table:table-cell>
          <table:table-cell office:value-type="string" table:style-name="ce5">
            <text:p><text:a xlink:href="https://www.104.com.tw/company/d87fhsw?jobsource=joblist_search">安德連鎖藥局-安德生物科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dk3f?jobsource=joblist_search">[無經驗可]藥師助理／門市人員＿躍獅新明藥局＿桃園市中壢區(近中壢夜市)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3f78?jobsource=joblist_search">銷售藥師助理</text:a></text:p>
          </table:table-cell>
          <table:table-cell office:value-type="string" table:style-name="ce5">
            <text:p><text:a xlink:href="https://www.104.com.tw/company/zzfedmg?jobsource=joblist_search">禮隆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m1rg?jobsource=joblist_search">【安德藥局】-藥師助理(沙鹿門市)</text:a></text:p>
          </table:table-cell>
          <table:table-cell office:value-type="string" table:style-name="ce5">
            <text:p><text:a xlink:href="https://www.104.com.tw/company/d87fhsw?jobsource=joblist_search">安德連鎖藥局-安德生物科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沙鹿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3pdi2?jobsource=joblist_search">藥師助理(安麗兒藥局太平店)</text:a></text:p>
          </table:table-cell>
          <table:table-cell office:value-type="string" table:style-name="ce5">
            <text:p><text:a xlink:href="https://www.104.com.tw/company/1a2x6bi9cv?jobsource=joblist_search">安麗兒藥局_安麗兒實業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43e6?jobsource=joblist_search">藥師助理 - 新北市林口區</text:a></text:p>
          </table:table-cell>
          <table:table-cell office:value-type="string" table:style-name="ce5">
            <text:p><text:a xlink:href="https://www.104.com.tw/company/d4htl60?jobsource=joblist_search">唯新婦嬰生活藥妝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jjmc?jobsource=joblist_search">安德藥局-藥師助理(霧峰門市)</text:a></text:p>
          </table:table-cell>
          <table:table-cell office:value-type="string" table:style-name="ce5">
            <text:p><text:a xlink:href="https://www.104.com.tw/company/d87fhsw?jobsource=joblist_search">安德連鎖藥局-安德生物科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霧峰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796l?jobsource=joblist_search">藥師助理(長期配合,有意轉正職亦可)</text:a></text:p>
          </table:table-cell>
          <table:table-cell office:value-type="string" table:style-name="ce5">
            <text:p><text:a xlink:href="https://www.104.com.tw/company/1a2x6bmn7g?jobsource=joblist_search">新康博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5f8v?jobsource=joblist_search">【東京藥局】藥師助理(薪資:30k~45K)__門市銷售菁英-高雄地區</text:a></text:p>
          </table:table-cell>
          <table:table-cell office:value-type="string" table:style-name="ce5">
            <text:p><text:a xlink:href="https://www.104.com.tw/company/1a2x6bjx1w?jobsource=joblist_search">東京生技醫藥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n7e7?jobsource=joblist_search">安德藥局-藥師助理(大雅門市)</text:a></text:p>
          </table:table-cell>
          <table:table-cell office:value-type="string" table:style-name="ce5">
            <text:p><text:a xlink:href="https://www.104.com.tw/company/d87fhsw?jobsource=joblist_search">安德連鎖藥局-安德生物科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60wpi?jobsource=joblist_search">藥師助理(安麗兒藥局-仁德店)</text:a></text:p>
          </table:table-cell>
          <table:table-cell office:value-type="string" table:style-name="ce5">
            <text:p><text:a xlink:href="https://www.104.com.tw/company/1a2x6bi9cv?jobsource=joblist_search">安麗兒藥局_安麗兒實業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仁德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46g1z?jobsource=joblist_search">上鼎藥局（大社店）徵藥師助理<text:s/></text:a></text:p>
          </table:table-cell>
          <table:table-cell office:value-type="string" table:style-name="ce5">
            <text:p><text:a xlink:href="https://www.104.com.tw/company/1a2x6biw7e?jobsource=joblist_search">上鼎藥師健保藥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社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54w7?jobsource=joblist_search">藥師助理 - 新北市淡水區</text:a></text:p>
          </table:table-cell>
          <table:table-cell office:value-type="string" table:style-name="ce5">
            <text:p><text:a xlink:href="https://www.104.com.tw/company/d4htl60?jobsource=joblist_search">唯新婦嬰生活藥妝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61xsk?jobsource=joblist_search">藥局助理(大里店）-有經驗佳</text:a></text:p>
          </table:table-cell>
          <table:table-cell office:value-type="string" table:style-name="ce5">
            <text:p><text:a xlink:href="https://www.104.com.tw/company/1a2x6bkegx?jobsource=joblist_search">大里康媞藥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38jt?jobsource=joblist_search">藥師助理/門市人員(新豐)高獎金</text:a></text:p>
          </table:table-cell>
          <table:table-cell office:value-type="string" table:style-name="ce5">
            <text:p><text:a xlink:href="https://www.104.com.tw/company/1a2x6bisjh?jobsource=joblist_search">仁里藥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新豐鄉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6skl?jobsource=joblist_search">安德藥局-藥師助理(豐原中正門市)</text:a></text:p>
          </table:table-cell>
          <table:table-cell office:value-type="string" table:style-name="ce5">
            <text:p><text:a xlink:href="https://www.104.com.tw/company/d87fhsw?jobsource=joblist_search">安德連鎖藥局-安德生物科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jnml?jobsource=joblist_search">桃園中壢區-藥師助理</text:a></text:p>
          </table:table-cell>
          <table:table-cell office:value-type="string" table:style-name="ce5">
            <text:p><text:a xlink:href="https://www.104.com.tw/company/1a2x6bn5m7?jobsource=joblist_search">格萊思美國際醫藥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87cr?jobsource=joblist_search">藥局助理(內湖 )沒經驗可 底薪36000起</text:a></text:p>
          </table:table-cell>
          <table:table-cell office:value-type="string" table:style-name="ce5">
            <text:p><text:a xlink:href="https://www.104.com.tw/company/6c4ju1s?jobsource=joblist_search">原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655lm?jobsource=joblist_search">藥師/藥師助理</text:a></text:p>
          </table:table-cell>
          <table:table-cell office:value-type="string" table:style-name="ce5">
            <text:p><text:a xlink:href="https://www.104.com.tw/company/1a2x6bkgaq?jobsource=joblist_search">壹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43e9?jobsource=joblist_search">藥師助理 - 桃園市龜山區(近林口長庚)</text:a></text:p>
          </table:table-cell>
          <table:table-cell office:value-type="string" table:style-name="ce5">
            <text:p><text:a xlink:href="https://www.104.com.tw/company/d4htl60?jobsource=joblist_search">唯新婦嬰生活藥妝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b529?jobsource=joblist_search">藥局助理(下新莊-近樂生療養院)</text:a></text:p>
          </table:table-cell>
          <table:table-cell office:value-type="string" table:style-name="ce5">
            <text:p><text:a xlink:href="https://www.104.com.tw/company/1a2x6bld7v?jobsource=joblist_search">陳治平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dlr7?jobsource=joblist_search">藥局助理</text:a></text:p>
          </table:table-cell>
          <table:table-cell office:value-type="string" table:style-name="ce5">
            <text:p><text:a xlink:href="https://www.104.com.tw/company/1a2x6bmz3q?jobsource=joblist_search">澄毅中醫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4dc8?jobsource=joblist_search">中和區 門市/藥粧/藥局 藥師助理 非相關經驗想轉職可 歡迎詢問</text:a></text:p>
          </table:table-cell>
          <table:table-cell office:value-type="string" table:style-name="ce5">
            <text:p><text:a xlink:href="https://www.104.com.tw/company/10yla1vc?jobsource=joblist_search">家家藥粧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6r28o?jobsource=joblist_search">晚班工讀生(藥師助理)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01eq?jobsource=joblist_search">門市人員 藥局助理 (誠心藥局)**需有藥局經驗，起薪45000元**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a690?jobsource=joblist_search">藥師助理(中山區 松山區)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b1yl?jobsource=joblist_search">柏愛藥局-永和總店-全職助理（協助藥師完成易服藥餐包）</text:a></text:p>
          </table:table-cell>
          <table:table-cell office:value-type="string" table:style-name="ce5">
            <text:p><text:a xlink:href="https://www.104.com.tw/company/1a2x6bkjld?jobsource=joblist_search">柏愛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6qv1a?jobsource=joblist_search">藥師助理/門市人員(湖口工業區)高獎金</text:a></text:p>
          </table:table-cell>
          <table:table-cell office:value-type="string" table:style-name="ce5">
            <text:p><text:a xlink:href="https://www.104.com.tw/company/1a2x6bisjh?jobsource=joblist_search">仁里藥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ml0h?jobsource=joblist_search">藥師助理(安麗兒藥局路竹店)薪30000元起</text:a></text:p>
          </table:table-cell>
          <table:table-cell office:value-type="string" table:style-name="ce5">
            <text:p><text:a xlink:href="https://www.104.com.tw/company/1a2x6bi9cv?jobsource=joblist_search">安麗兒藥局_安麗兒實業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hxj8?jobsource=joblist_search">安安藥局麻豆店藥師助理</text:a></text:p>
          </table:table-cell>
          <table:table-cell office:value-type="string" table:style-name="ce5">
            <text:p><text:a xlink:href="https://www.104.com.tw/company/1a2x6bjqxi?jobsource=joblist_search">安安藥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麻豆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6i35?jobsource=joblist_search">藥師助理/門市人員(新竹市好市多)高獎金</text:a></text:p>
          </table:table-cell>
          <table:table-cell office:value-type="string" table:style-name="ce5">
            <text:p><text:a xlink:href="https://www.104.com.tw/company/1a2x6bisjh?jobsource=joblist_search">仁里藥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8gh4?jobsource=joblist_search">藥局助理(新四季藥局-仁慈分店)</text:a></text:p>
          </table:table-cell>
          <table:table-cell office:value-type="string" table:style-name="ce5">
            <text:p><text:a xlink:href="https://www.104.com.tw/company/1a2x6bk9mi?jobsource=joblist_search">四季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6u8c?jobsource=joblist_search">早班工讀生(藥師助理)(中山區 松山區)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rds5?jobsource=joblist_search">【瑞昌藥局】大墩店兼職助理</text:a></text:p>
          </table:table-cell>
          <table:table-cell office:value-type="string" table:style-name="ce5">
            <text:p><text:a xlink:href="https://www.104.com.tw/company/o26rchc?jobsource=joblist_search">瑞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d9bw?jobsource=joblist_search">★擴編★薪優有發展★ 藥局助理及健康管理師(桃園市)</text:a></text:p>
          </table:table-cell>
          <table:table-cell office:value-type="string" table:style-name="ce5">
            <text:p><text:a xlink:href="https://www.104.com.tw/company/1a2x6blqk9?jobsource=joblist_search">福澤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8vl4?jobsource=joblist_search">行政助理（安麗兒藥局北港店）</text:a></text:p>
          </table:table-cell>
          <table:table-cell office:value-type="string" table:style-name="ce5">
            <text:p><text:a xlink:href="https://www.104.com.tw/company/1a2x6bi9cv?jobsource=joblist_search">安麗兒藥局_安麗兒實業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北港鎮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6jao?jobsource=joblist_search">醫務行政助理 薪3.2萬-3.6萬 (可年後上班)</text:a></text:p>
          </table:table-cell>
          <table:table-cell office:value-type="string" table:style-name="ce5">
            <text:p><text:a xlink:href="https://www.104.com.tw/company/1a2x6blafg?jobsource=joblist_search">立丞診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3wgi?jobsource=joblist_search">門市主管 藥局助理 (誠心藥局)**需有藥局經驗，起薪65000元**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jpfy?jobsource=joblist_search">藥局助理</text:a></text:p>
          </table:table-cell>
          <table:table-cell office:value-type="string" table:style-name="ce5">
            <text:p><text:a xlink:href="https://www.104.com.tw/company/14wvaqg?jobsource=joblist_search">天乙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gc57?jobsource=joblist_search">【新店耕莘】藥劑部~醫護助理員</text:a></text:p>
          </table:table-cell>
          <table:table-cell office:value-type="string" table:style-name="ce5">
            <text:p><text:a xlink:href="https://www.104.com.tw/company/hjsd5j4?jobsource=joblist_search">天主教耕莘醫療財團法人耕莘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hoxa?jobsource=joblist_search">午晚班「藥局」助理(大安區-通化祥寧)</text:a></text:p>
          </table:table-cell>
          <table:table-cell office:value-type="string" table:style-name="ce5">
            <text:p><text:a xlink:href="https://www.104.com.tw/company/4uoopcg?jobsource=joblist_search">祥寧中醫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5su0u?jobsource=joblist_search">藥局助理(四季藥局-永仁店)</text:a></text:p>
          </table:table-cell>
          <table:table-cell office:value-type="string" table:style-name="ce5">
            <text:p><text:a xlink:href="https://www.104.com.tw/company/1a2x6bk9mi?jobsource=joblist_search">四季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zlm8?jobsource=joblist_search">【瑞昌藥局】學士店兼職助理</text:a></text:p>
          </table:table-cell>
          <table:table-cell office:value-type="string" table:style-name="ce5">
            <text:p><text:a xlink:href="https://www.104.com.tw/company/o26rchc?jobsource=joblist_search">瑞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dm3p?jobsource=joblist_search">★擴編★薪優有發展★ 藥局助理及健康管理師(中壢/平鎮/大溪)</text:a></text:p>
          </table:table-cell>
          <table:table-cell office:value-type="string" table:style-name="ce5">
            <text:p><text:a xlink:href="https://www.104.com.tw/company/1a2x6blqk9?jobsource=joblist_search">福澤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3pvok?jobsource=joblist_search">門市助理(安麗兒藥局埔心店)薪3萬起/無經驗可</text:a></text:p>
          </table:table-cell>
          <table:table-cell office:value-type="string" table:style-name="ce5">
            <text:p><text:a xlink:href="https://www.104.com.tw/company/1a2x6bi9cv?jobsource=joblist_search">安麗兒藥局_安麗兒實業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埔心鄉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ghzv?jobsource=joblist_search">晚班藥師助理(誠心藥局)**需有藥局工作經驗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xdkd?jobsource=joblist_search">【瑞昌藥局】旗艦店兼職助理</text:a></text:p>
          </table:table-cell>
          <table:table-cell office:value-type="string" table:style-name="ce5">
            <text:p><text:a xlink:href="https://www.104.com.tw/company/o26rchc?jobsource=joblist_search">瑞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415xl?jobsource=joblist_search">門市助理(安麗兒藥局茄萣店)薪33000起</text:a></text:p>
          </table:table-cell>
          <table:table-cell office:value-type="string" table:style-name="ce5">
            <text:p><text:a xlink:href="https://www.104.com.tw/company/1a2x6bi9cv?jobsource=joblist_search">安麗兒藥局_安麗兒實業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茄萣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rc9i?jobsource=joblist_search">【瑞昌藥局】興安店兼職助理</text:a></text:p>
          </table:table-cell>
          <table:table-cell office:value-type="string" table:style-name="ce5">
            <text:p><text:a xlink:href="https://www.104.com.tw/company/o26rchc?jobsource=joblist_search">瑞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fi0b?jobsource=joblist_search">藥局倉管</text:a></text:p>
          </table:table-cell>
          <table:table-cell office:value-type="string" table:style-name="ce5">
            <text:p><text:a xlink:href="https://www.104.com.tw/company/1a2x6bmosa?jobsource=joblist_search">禾順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671hp?jobsource=joblist_search">門市╱店員╱專櫃人員</text:a></text:p>
          </table:table-cell>
          <table:table-cell office:value-type="string" table:style-name="ce5">
            <text:p><text:a xlink:href="https://www.104.com.tw/company/1a2x6bkhdp?jobsource=joblist_search">烏日福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i5ds?jobsource=joblist_search">【台安藥局】月薪31K起__晚班門市人員(台南東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3xm9?jobsource=joblist_search">門市人員 藥局助理 (誠心藥局)**需有藥局經驗，起薪35000元**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7ex6?jobsource=joblist_search">【國民藥局】- 門市人員/藥局助理 | 無經驗可</text:a></text:p>
          </table:table-cell>
          <table:table-cell office:value-type="string" table:style-name="ce5">
            <text:p><text:a xlink:href="https://www.104.com.tw/company/1a2x6bms89?jobsource=joblist_search">國民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溪口鄉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66t12?jobsource=joblist_search">門市+藥助(安麗兒藥局 - 新化店)薪32000以上</text:a></text:p>
          </table:table-cell>
          <table:table-cell office:value-type="string" table:style-name="ce5">
            <text:p><text:a xlink:href="https://www.104.com.tw/company/1a2x6bi9cv?jobsource=joblist_search">安麗兒藥局_安麗兒實業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化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f35v?jobsource=joblist_search">藥局儲備幹部(三峽區) 37Ｋ起</text:a></text:p>
          </table:table-cell>
          <table:table-cell office:value-type="string" table:style-name="ce5">
            <text:p><text:a xlink:href="https://www.104.com.tw/company/1a2x6bn1cp?jobsource=joblist_search">長頸鹿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c58g?jobsource=joblist_search">【優良生醫+快樂鳥連鎖藥局_延和店】藥助、門市人員_無經驗30K起~(銷售經驗+輪早/晚班+獎金制度)</text:a></text:p>
          </table:table-cell>
          <table:table-cell office:value-type="string" table:style-name="ce5">
            <text:p><text:a xlink:href="https://www.104.com.tw/company/1a2x6bm5zm?jobsource=joblist_search">快樂鳥連鎖藥局_順儷健康事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56jr6?jobsource=joblist_search">【瑞昌藥局】學士店門市人員</text:a></text:p>
          </table:table-cell>
          <table:table-cell office:value-type="string" table:style-name="ce5">
            <text:p><text:a xlink:href="https://www.104.com.tw/company/o26rchc?jobsource=joblist_search">瑞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2xl7?jobsource=joblist_search">門市人員／儲備幹部 - 新北市鶯歌區</text:a></text:p>
          </table:table-cell>
          <table:table-cell office:value-type="string" table:style-name="ce5">
            <text:p><text:a xlink:href="https://www.104.com.tw/company/d4htl60?jobsource=joblist_search">唯新婦嬰生活藥妝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鶯歌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2vsh?jobsource=joblist_search">【優良生醫+快樂鳥連鎖藥局_和平店】藥助、門市人員_無經驗30K起~(銷售經驗+輪早/晚班+獎金制度)</text:a></text:p>
          </table:table-cell>
          <table:table-cell office:value-type="string" table:style-name="ce5">
            <text:p><text:a xlink:href="https://www.104.com.tw/company/1a2x6bm5zm?jobsource=joblist_search">快樂鳥連鎖藥局_順儷健康事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pm20?jobsource=joblist_search">【優良生醫+順儷健康連鎖藥局_民權店】藥助、門市人員_30K起~(銷售經驗+輪早/晚班+獎金制度)</text:a></text:p>
          </table:table-cell>
          <table:table-cell office:value-type="string" table:style-name="ce5">
            <text:p><text:a xlink:href="https://www.104.com.tw/company/1a2x6bm5zm?jobsource=joblist_search">快樂鳥連鎖藥局_順儷健康事業...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a9q5?jobsource=joblist_search">【瑞昌藥局】旗艦店門市人員</text:a></text:p>
          </table:table-cell>
          <table:table-cell office:value-type="string" table:style-name="ce5">
            <text:p><text:a xlink:href="https://www.104.com.tw/company/o26rchc?jobsource=joblist_search">瑞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34dj?jobsource=joblist_search">門市人員／儲備幹部 - 新北市淡水區</text:a></text:p>
          </table:table-cell>
          <table:table-cell office:value-type="string" table:style-name="ce5">
            <text:p><text:a xlink:href="https://www.104.com.tw/company/d4htl60?jobsource=joblist_search">唯新婦嬰生活藥妝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5xx8l?jobsource=joblist_search">藥局門市人員(薪水3萬~4萬)(無經驗可)</text:a></text:p>
          </table:table-cell>
          <table:table-cell office:value-type="string" table:style-name="ce5">
            <text:p><text:a xlink:href="https://www.104.com.tw/company/znze9ls?jobsource=joblist_search">永佳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6tgl0?jobsource=joblist_search">藥局門市兼職人員(台中市北屯區)</text:a></text:p>
          </table:table-cell>
          <table:table-cell office:value-type="string" table:style-name="ce5">
            <text:p><text:a xlink:href="https://www.104.com.tw/company/12ygmnw0?jobsource=joblist_search">醫通藥聯_醫通科技股份有限公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i5r6?jobsource=joblist_search">【台安藥局】工學店-早班門市人員(台中南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zcdd?jobsource=joblist_search">晚班假日班門市人員(誠心藥局)**需有藥局經驗，起薪50000元**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f35t?jobsource=joblist_search">藥局門市人員(三峽區) 32Ｋ起 ※歡迎無經驗者※</text:a></text:p>
          </table:table-cell>
          <table:table-cell office:value-type="string" table:style-name="ce5">
            <text:p><text:a xlink:href="https://www.104.com.tw/company/1a2x6bn1cp?jobsource=joblist_search">長頸鹿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3un1d?jobsource=joblist_search">藥局門市人員(左營區)</text:a></text:p>
          </table:table-cell>
          <table:table-cell office:value-type="string" table:style-name="ce5">
            <text:p><text:a xlink:href="https://www.104.com.tw/company/10x5ryyg?jobsource=joblist_search">健智美連鎖藥局_健爾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4tfq?jobsource=joblist_search">藥局門市人員(三民區)</text:a></text:p>
          </table:table-cell>
          <table:table-cell office:value-type="string" table:style-name="ce5">
            <text:p><text:a xlink:href="https://www.104.com.tw/company/10x5ryyg?jobsource=joblist_search">健智美連鎖藥局_健爾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a0av?jobsource=joblist_search">藥師.</text:a></text:p>
          </table:table-cell>
          <table:table-cell office:value-type="string" table:style-name="ce5">
            <text:p><text:a xlink:href="https://www.104.com.tw/company/1a2x6bk97a?jobsource=joblist_search">小林健康生活事業股份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2xky?jobsource=joblist_search">門市人員／儲備幹部 - 桃園市桃園區</text:a></text:p>
          </table:table-cell>
          <table:table-cell office:value-type="string" table:style-name="ce5">
            <text:p><text:a xlink:href="https://www.104.com.tw/company/d4htl60?jobsource=joblist_search">唯新婦嬰生活藥妝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2xko?jobsource=joblist_search">門市人員／儲備幹部 - 新北市三峽區</text:a></text:p>
          </table:table-cell>
          <table:table-cell office:value-type="string" table:style-name="ce5">
            <text:p><text:a xlink:href="https://www.104.com.tw/company/d4htl60?jobsource=joblist_search">唯新婦嬰生活藥妝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i5dx?jobsource=joblist_search">【台安藥局】月薪34K起__夜班門市人員(台南東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i5p2?jobsource=joblist_search">【台安藥局】逢甲店-早班門市人員(台中西屯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j9ej?jobsource=joblist_search">湧恩連鎖藥局-藥局門市人員 新莊五工店(新北產業園區)</text:a></text:p>
          </table:table-cell>
          <table:table-cell office:value-type="string" table:style-name="ce5">
            <text:p><text:a xlink:href="https://www.104.com.tw/company/1a2x6bl9k1?jobsource=joblist_search">良澄生醫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34he?jobsource=joblist_search">門市人員／儲備幹部 - 新北市板橋/樹林區</text:a></text:p>
          </table:table-cell>
          <table:table-cell office:value-type="string" table:style-name="ce5">
            <text:p><text:a xlink:href="https://www.104.com.tw/company/d4htl60?jobsource=joblist_search">唯新婦嬰生活藥妝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i555?jobsource=joblist_search">【台安藥局】千美店-早班門市人員(台中南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03er?jobsource=joblist_search">藥局門市晚班人員(三民區)</text:a></text:p>
          </table:table-cell>
          <table:table-cell office:value-type="string" table:style-name="ce5">
            <text:p><text:a xlink:href="https://www.104.com.tw/company/10x5ryyg?jobsource=joblist_search">健智美連鎖藥局_健爾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b8yd?jobsource=joblist_search">★擴編★薪優有發展★ 藥局儲備店長(桃園市)</text:a></text:p>
          </table:table-cell>
          <table:table-cell office:value-type="string" table:style-name="ce5">
            <text:p><text:a xlink:href="https://www.104.com.tw/company/1a2x6blqk9?jobsource=joblist_search">福澤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bzdt?jobsource=joblist_search">★擴編★薪優有發展★ 藥局儲備店長(中壢/平鎮/大溪)</text:a></text:p>
          </table:table-cell>
          <table:table-cell office:value-type="string" table:style-name="ce5">
            <text:p><text:a xlink:href="https://www.104.com.tw/company/1a2x6blqk9?jobsource=joblist_search">福澤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2xm0?jobsource=joblist_search">門市人員／儲備幹部 - 新北市林口區</text:a></text:p>
          </table:table-cell>
          <table:table-cell office:value-type="string" table:style-name="ce5">
            <text:p><text:a xlink:href="https://www.104.com.tw/company/d4htl60?jobsource=joblist_search">唯新婦嬰生活藥妝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i5rh?jobsource=joblist_search">【台安藥局】逢甲店-大夜班門市人員(台中西屯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i5h4?jobsource=joblist_search">【台安藥局】千美店-正職門市人員(台中南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i5ga?jobsource=joblist_search">【台安藥局】逢甲店-晚班門市人員(台中西屯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2xmc?jobsource=joblist_search">門市人員／儲備幹部 - 桃園市龜山區(近林口長庚)</text:a></text:p>
          </table:table-cell>
          <table:table-cell office:value-type="string" table:style-name="ce5">
            <text:p><text:a xlink:href="https://www.104.com.tw/company/d4htl60?jobsource=joblist_search">唯新婦嬰生活藥妝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7fnoe?jobsource=joblist_search">藥師(新四季藥局-仁慈分店)</text:a></text:p>
          </table:table-cell>
          <table:table-cell office:value-type="string" table:style-name="ce5">
            <text:p><text:a xlink:href="https://www.104.com.tw/company/1a2x6bk9mi?jobsource=joblist_search">四季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i9k8?jobsource=joblist_search">藥局門市人員(新四季藥局-仁慈分店)</text:a></text:p>
          </table:table-cell>
          <table:table-cell office:value-type="string" table:style-name="ce5">
            <text:p><text:a xlink:href="https://www.104.com.tw/company/1a2x6bk9mi?jobsource=joblist_search">四季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i9k9?jobsource=joblist_search">藥局門市人員(四季藥局-永仁店)</text:a></text:p>
          </table:table-cell>
          <table:table-cell office:value-type="string" table:style-name="ce5">
            <text:p><text:a xlink:href="https://www.104.com.tw/company/1a2x6bk9mi?jobsource=joblist_search">四季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i5qm?jobsource=joblist_search">誠徵【台安藥局】秀朗店(新北永和區) - 藥師(有一年以上調劑經驗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2ivo?jobsource=joblist_search">藥助儲備幹部-四季藥局（永仁店、仁慈店）</text:a></text:p>
          </table:table-cell>
          <table:table-cell office:value-type="string" table:style-name="ce5">
            <text:p><text:a xlink:href="https://www.104.com.tw/company/1a2x6bk9mi?jobsource=joblist_search">四季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8i5gm?jobsource=joblist_search">【台安藥局】千美店-晚班門市人員(台中南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4-11-13T00:00:00" table:style-name="ce7">
            <text:p>11月13日</text:p>
          </table:table-cell>
          <table:table-cell office:value-type="string" table:style-name="ce5">
            <text:p><text:a xlink:href="https://www.104.com.tw/job/69fwh?jobsource=joblist_search">藥師(四季藥局-永仁店)</text:a></text:p>
          </table:table-cell>
          <table:table-cell office:value-type="string" table:style-name="ce5">
            <text:p><text:a xlink:href="https://www.104.com.tw/company/1a2x6bk9mi?jobsource=joblist_search">四季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dcwo?jobsource=joblist_search">藥師助理</text:a></text:p>
          </table:table-cell>
          <table:table-cell office:value-type="string" table:style-name="ce5">
            <text:p><text:a xlink:href="https://www.104.com.tw/company/1a2x6blq7r?jobsource=joblist_search">活力健康藥妝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jk8g?jobsource=joblist_search">藥師助理(石牌)</text:a></text:p>
          </table:table-cell>
          <table:table-cell office:value-type="string" table:style-name="ce5">
            <text:p><text:a xlink:href="https://www.104.com.tw/company/1a2x6bn6wd?jobsource=joblist_search">赫爾振華藥局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z32o?jobsource=joblist_search">天晴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u6xr?jobsource=joblist_search">興業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hlfs?jobsource=joblist_search">萬來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ao9p?jobsource=joblist_search">佳信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jmnx?jobsource=joblist_search">星光藥局 藥師助理 藥助 藥局銷售</text:a></text:p>
          </table:table-cell>
          <table:table-cell office:value-type="string" table:style-name="ce5">
            <text:p><text:a xlink:href="https://www.104.com.tw/company/1a2x6bmc5p?jobsource=joblist_search">熊安心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ct12?jobsource=joblist_search">光華藥局-藥師助理*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6kl2f?jobsource=joblist_search">福倫藥局藥師助理升正職 4萬用心超越5萬</text:a></text:p>
          </table:table-cell>
          <table:table-cell office:value-type="string" table:style-name="ce5">
            <text:p><text:a xlink:href="https://www.104.com.tw/company/1a2x6bi8nf?jobsource=joblist_search">豐原福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j5rg?jobsource=joblist_search">【躍獅義安藥局】[無經驗可] 藥師助理_桃園市桃園區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wj1n?jobsource=joblist_search">藥師助理 / 門市儲備幹部</text:a></text:p>
          </table:table-cell>
          <table:table-cell office:value-type="string" table:style-name="ce5">
            <text:p><text:a xlink:href="https://www.104.com.tw/company/1a2x6bln9v?jobsource=joblist_search">復佑藥局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佳里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5tfqc?jobsource=joblist_search">藥師助理(西湖店)-二年以上藥局經驗4萬起</text:a></text:p>
          </table:table-cell>
          <table:table-cell office:value-type="string" table:style-name="ce5">
            <text:p><text:a xlink:href="https://www.104.com.tw/company/1a2x6bk9xm?jobsource=joblist_search">健成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ix68?jobsource=joblist_search">大園區 大豐辰安藥局 藥師助理（兼職）</text:a></text:p>
          </table:table-cell>
          <table:table-cell office:value-type="string" table:style-name="ce5">
            <text:p><text:a xlink:href="https://www.104.com.tw/company/1a2x6bl91n?jobsource=joblist_search">同德辰安藥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wpop?jobsource=joblist_search">天晴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b32e?jobsource=joblist_search">【台北市中正區】社區藥局_藥師助理</text:a></text:p>
          </table:table-cell>
          <table:table-cell office:value-type="string" table:style-name="ce5">
            <text:p><text:a xlink:href="https://www.104.com.tw/company/1a2x6bjgzk?jobsource=joblist_search">立赫健保藥局_立赫健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3r0u?jobsource=joblist_search">悠活藥局(藥師助理/門市人員/儲備幹部)</text:a></text:p>
          </table:table-cell>
          <table:table-cell office:value-type="string" table:style-name="ce5">
            <text:p><text:a xlink:href="https://www.104.com.tw/company/1a2x6bldf4?jobsource=joblist_search">悠活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abri?jobsource=joblist_search">【台北市松山區】社區藥局_藥師助理</text:a></text:p>
          </table:table-cell>
          <table:table-cell office:value-type="string" table:style-name="ce5">
            <text:p><text:a xlink:href="https://www.104.com.tw/company/1a2x6bjgzk?jobsource=joblist_search">立赫健保藥局_立赫健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ho6b?jobsource=joblist_search">蘆竹區 幸福辰安藥局 藥師助理</text:a></text:p>
          </table:table-cell>
          <table:table-cell office:value-type="string" table:style-name="ce5">
            <text:p><text:a xlink:href="https://www.104.com.tw/company/1a2x6bl91n?jobsource=joblist_search">同德辰安藥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jk8f?jobsource=joblist_search">藥師助理(石牌)</text:a></text:p>
          </table:table-cell>
          <table:table-cell office:value-type="string" table:style-name="ce5">
            <text:p><text:a xlink:href="https://www.104.com.tw/company/1a2x6bn6wd?jobsource=joblist_search">赫爾振華藥局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i4bk?jobsource=joblist_search">[無經驗可]藥師助理／門市人員＿躍獅冠冠藥局＿台北市中山區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ix7e?jobsource=joblist_search">寶湖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qnhd?jobsource=joblist_search">永吉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ix60?jobsource=joblist_search">大園區 大豐辰安藥局 藥師助理（正職）</text:a></text:p>
          </table:table-cell>
          <table:table-cell office:value-type="string" table:style-name="ce5">
            <text:p><text:a xlink:href="https://www.104.com.tw/company/1a2x6bl91n?jobsource=joblist_search">同德辰安藥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dk26?jobsource=joblist_search">東湖藥局-藥師助理(有經驗優先錄取)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j2ov?jobsource=joblist_search">門市藥師助理</text:a></text:p>
          </table:table-cell>
          <table:table-cell office:value-type="string" table:style-name="ce5">
            <text:p><text:a xlink:href="https://www.104.com.tw/company/1a2x6bipy7?jobsource=joblist_search">中山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v26d?jobsource=joblist_search">藥學助理</text:a></text:p>
          </table:table-cell>
          <table:table-cell office:value-type="string" table:style-name="ce5">
            <text:p><text:a xlink:href="https://www.104.com.tw/company/1a2x6bloqo?jobsource=joblist_search">優康家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f50h?jobsource=joblist_search">台北市中山區 大夜班 林森北路 社區藥局 有經驗藥學助理</text:a></text:p>
          </table:table-cell>
          <table:table-cell office:value-type="string" table:style-name="ce5">
            <text:p><text:a xlink:href="https://www.104.com.tw/company/1a2x6bm1iu?jobsource=joblist_search">熊耐師_萬隆大藥局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v2xl?jobsource=joblist_search">康銓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w65p?jobsource=joblist_search">大園區 青埔辰安藥局助理 （正職）</text:a></text:p>
          </table:table-cell>
          <table:table-cell office:value-type="string" table:style-name="ce5">
            <text:p><text:a xlink:href="https://www.104.com.tw/company/1a2x6bl91n?jobsource=joblist_search">同德辰安藥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ahbt?jobsource=joblist_search">新店 - 藥局 藥局助理/藥局門市人員【長期兼職、短期勿擾】</text:a></text:p>
          </table:table-cell>
          <table:table-cell office:value-type="string" table:style-name="ce5">
            <text:p><text:a xlink:href="https://www.104.com.tw/company/1a2x6bkrek?jobsource=joblist_search">怪尾巴創意行銷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uzs4?jobsource=joblist_search">【台北市-士林區】兼職藥師助理，薪優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6ii90?jobsource=joblist_search">新店 - 藥局 藥局助理/藥局門市人員【正職】</text:a></text:p>
          </table:table-cell>
          <table:table-cell office:value-type="string" table:style-name="ce5">
            <text:p><text:a xlink:href="https://www.104.com.tw/company/1a2x6bkrek?jobsource=joblist_search">怪尾巴創意行銷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c51o?jobsource=joblist_search">祥威藥局正職助理</text:a></text:p>
          </table:table-cell>
          <table:table-cell office:value-type="string" table:style-name="ce5">
            <text:p><text:a xlink:href="https://www.104.com.tw/company/1a2x6bmxrj?jobsource=joblist_search">祥威耳鼻喉科兒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7i8a?jobsource=joblist_search">藥師助理</text:a></text:p>
          </table:table-cell>
          <table:table-cell office:value-type="string" table:style-name="ce5">
            <text:p><text:a xlink:href="https://www.104.com.tw/company/pr9t42o?jobsource=joblist_search">永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沙鹿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67kav?jobsource=joblist_search">【台北市】社區藥局_儲備藥師助理</text:a></text:p>
          </table:table-cell>
          <table:table-cell office:value-type="string" table:style-name="ce5">
            <text:p><text:a xlink:href="https://www.104.com.tw/company/1a2x6bjgzk?jobsource=joblist_search">立赫健保藥局_立赫健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1rxh?jobsource=joblist_search">復健助理</text:a></text:p>
          </table:table-cell>
          <table:table-cell office:value-type="string" table:style-name="ce5">
            <text:p><text:a xlink:href="https://www.104.com.tw/company/3xvjba8?jobsource=joblist_search">廣川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zjoo?jobsource=joblist_search">興業藥局-兼職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wq2g?jobsource=joblist_search">藥劑科-助理</text:a></text:p>
          </table:table-cell>
          <table:table-cell office:value-type="string" table:style-name="ce5">
            <text:p><text:a xlink:href="https://www.104.com.tw/company/195g0vqw?jobsource=joblist_search">天主教仁慈醫療財團法人仁慈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湖口鄉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u43p?jobsource=joblist_search">土城區 家家藥粧/藥局 門市 非相關經驗想轉職可 歡迎詢問</text:a></text:p>
          </table:table-cell>
          <table:table-cell office:value-type="string" table:style-name="ce5">
            <text:p><text:a xlink:href="https://www.104.com.tw/company/10yla1vc?jobsource=joblist_search">家家藥粧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jlsi?jobsource=joblist_search">※歡迎無經驗者※~~藥局門市助理（頭前店）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9l2i?jobsource=joblist_search">樹林區 家家藥粧/藥局 門市 非相關經驗想轉職可 歡迎詢問</text:a></text:p>
          </table:table-cell>
          <table:table-cell office:value-type="string" table:style-name="ce5">
            <text:p><text:a xlink:href="https://www.104.com.tw/company/10yla1vc?jobsource=joblist_search">家家藥粧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4r55m?jobsource=joblist_search">中醫診所助理（無經驗可）上班時間13:30~21:30</text:a></text:p>
          </table:table-cell>
          <table:table-cell office:value-type="string" table:style-name="ce5">
            <text:p><text:a xlink:href="https://www.104.com.tw/company/br5d0q8?jobsource=joblist_search">京禾中醫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4edb?jobsource=joblist_search">藥局助理(基隆祥新藥局)</text:a></text:p>
          </table:table-cell>
          <table:table-cell office:value-type="string" table:style-name="ce5">
            <text:p><text:a xlink:href="https://www.104.com.tw/company/28eagrs?jobsource=joblist_search">景美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基隆市仁愛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xfw6?jobsource=joblist_search">門市人員</text:a></text:p>
          </table:table-cell>
          <table:table-cell office:value-type="string" table:style-name="ce5">
            <text:p><text:a xlink:href="https://www.104.com.tw/company/1a2x6bmeno?jobsource=joblist_search">社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2zuz?jobsource=joblist_search">悠活藥局-藥局行政助理(永和店)</text:a></text:p>
          </table:table-cell>
          <table:table-cell office:value-type="string" table:style-name="ce5">
            <text:p><text:a xlink:href="https://www.104.com.tw/company/1a2x6bldf4?jobsource=joblist_search">悠活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8n58?jobsource=joblist_search">奕新藥局-兼職人員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krzc?jobsource=joblist_search">【台北市-北投區，近北投捷運站】藥局工讀生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t4y5?jobsource=joblist_search">藥品分析、查驗登記人員</text:a></text:p>
          </table:table-cell>
          <table:table-cell office:value-type="string" table:style-name="ce5">
            <text:p><text:a xlink:href="https://www.104.com.tw/company/150c2514?jobsource=joblist_search">意欣藥品_意欣國際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nknc?jobsource=joblist_search">藥局內場人員</text:a></text:p>
          </table:table-cell>
          <table:table-cell office:value-type="string" table:style-name="ce5">
            <text:p><text:a xlink:href="https://www.104.com.tw/company/1a2x6bl2lr?jobsource=joblist_search">立康南勢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8nbl?jobsource=joblist_search">新營藥局-日班&amp;晚班&amp;假日班兼職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營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efnl?jobsource=joblist_search">吉成藥局-正職人員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2x0c?jobsource=joblist_search">健涵藥局-假日兼職人員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8mk0?jobsource=joblist_search">*長期徵才*【歡迎無藥局經驗營養師投入社區藥局】門市營養師</text:a></text:p>
          </table:table-cell>
          <table:table-cell office:value-type="string" table:style-name="ce5">
            <text:p><text:a xlink:href="https://www.104.com.tw/company/1a2x6bmtiy?jobsource=joblist_search">澄石生技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g53l?jobsource=joblist_search">躍獅順濟藥局-正職人員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北港鎮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ol1h?jobsource=joblist_search">工讀生</text:a></text:p>
          </table:table-cell>
          <table:table-cell office:value-type="string" table:style-name="ce5">
            <text:p><text:a xlink:href="https://www.104.com.tw/company/1a2x6blgdi?jobsource=joblist_search">禎宸藥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fsfo?jobsource=joblist_search">松和藥局-兼職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8nbp?jobsource=joblist_search">新營藥局-正職人員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營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8mk4?jobsource=joblist_search">*長期徵才*藥局門市健康諮詢專員 【歡迎無經驗教育訓練完整/歡迎有社區藥局經驗可特談薪資】</text:a></text:p>
          </table:table-cell>
          <table:table-cell office:value-type="string" table:style-name="ce5">
            <text:p><text:a xlink:href="https://www.104.com.tw/company/1a2x6bmtiy?jobsource=joblist_search">澄石生技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8n53?jobsource=joblist_search">奕新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gixl?jobsource=joblist_search">藥局 日/中班 計時人員（新莊區-輔大店）※ 近 輔大醫院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c6xr?jobsource=joblist_search">【台北市-中正區，近捷運站】藥局儲備幹部，薪優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frqp?jobsource=joblist_search">松和藥局-藥師助理(長期徵才)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ts91?jobsource=joblist_search">大格健康藥局-藥局內場人員(健保藥局經歷1年以上,挑戰月薪33,000起)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43bsg?jobsource=joblist_search">護理師(士)</text:a></text:p>
          </table:table-cell>
          <table:table-cell office:value-type="string" table:style-name="ce5">
            <text:p><text:a xlink:href="https://www.104.com.tw/company/pr9t42o?jobsource=joblist_search">永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沙鹿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ino4?jobsource=joblist_search">藥師門市人員(儲備人員)有藥局經驗者薪資優(太平區)</text:a></text:p>
          </table:table-cell>
          <table:table-cell office:value-type="string" table:style-name="ce5">
            <text:p><text:a xlink:href="https://www.104.com.tw/company/511dsjs?jobsource=joblist_search">亞洲連鎖大藥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d1bg?jobsource=joblist_search">【桃園市-桃園區】藥局儲備幹部，薪優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40rjh?jobsource=joblist_search">藥師（全職、兼職）</text:a></text:p>
          </table:table-cell>
          <table:table-cell office:value-type="string" table:style-name="ce5">
            <text:p><text:a xlink:href="https://www.104.com.tw/company/pr9t42o?jobsource=joblist_search">永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沙鹿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btxs?jobsource=joblist_search">【台北市】儲備門市銷售專員</text:a></text:p>
          </table:table-cell>
          <table:table-cell office:value-type="string" table:style-name="ce5">
            <text:p><text:a xlink:href="https://www.104.com.tw/company/1a2x6bjgzk?jobsource=joblist_search">立赫健保藥局_立赫健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av8f?jobsource=joblist_search">35K↑藥局儲備幹部【台北市-南港區】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mzl4?jobsource=joblist_search">【台北市-文山區】藥局儲備幹部，薪優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abrj?jobsource=joblist_search">【台北市松山區】社區藥局_門市銷售專員</text:a></text:p>
          </table:table-cell>
          <table:table-cell office:value-type="string" table:style-name="ce5">
            <text:p><text:a xlink:href="https://www.104.com.tw/company/1a2x6bjgzk?jobsource=joblist_search">立赫健保藥局_立赫健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f1vh?jobsource=joblist_search">【台北市中正區】門市銷售專員</text:a></text:p>
          </table:table-cell>
          <table:table-cell office:value-type="string" table:style-name="ce5">
            <text:p><text:a xlink:href="https://www.104.com.tw/company/1a2x6bjgzk?jobsource=joblist_search">立赫健保藥局_立赫健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5672w?jobsource=joblist_search">【台北市】儲備門市儲備幹部</text:a></text:p>
          </table:table-cell>
          <table:table-cell office:value-type="string" table:style-name="ce5">
            <text:p><text:a xlink:href="https://www.104.com.tw/company/1a2x6bjgzk?jobsource=joblist_search">立赫健保藥局_立赫健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jlsa?jobsource=joblist_search">藥局門市專員/藥局儲備店主管（頭前店 )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kw46?jobsource=joblist_search">健涵藥局-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jvs7?jobsource=joblist_search">【新北市-中和區】健康顧問中元店，薪優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fr6x?jobsource=joblist_search">【台北市中正區】藥局_門市銷售專員</text:a></text:p>
          </table:table-cell>
          <table:table-cell office:value-type="string" table:style-name="ce5">
            <text:p><text:a xlink:href="https://www.104.com.tw/company/1a2x6bjgzk?jobsource=joblist_search">立赫健保藥局_立赫健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mmre?jobsource=joblist_search">大同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hpcd?jobsource=joblist_search">台北院區　藥劑部　助理員</text:a></text:p>
          </table:table-cell>
          <table:table-cell office:value-type="string" table:style-name="ce5">
            <text:p><text:a xlink:href="https://www.104.com.tw/company/1ua0thv?jobsource=joblist_search">台灣基督長老教會馬偕醫療財團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khhn?jobsource=joblist_search">35K↑藥局儲備幹部【台北市-內湖區】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au26?jobsource=joblist_search">【桃園市-龜山區】藥局儲備幹部，薪優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usip?jobsource=joblist_search">通路事業_藥師 [台北]</text:a></text:p>
          </table:table-cell>
          <table:table-cell office:value-type="string" table:style-name="ce5">
            <text:p><text:a xlink:href="https://www.104.com.tw/company/5p1fs4w?jobsource=joblist_search">友華生技醫藥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pndf?jobsource=joblist_search">學術藥師(待優加週休二日)</text:a></text:p>
          </table:table-cell>
          <table:table-cell office:value-type="string" table:style-name="ce5">
            <text:p><text:a xlink:href="https://www.104.com.tw/company/150c2514?jobsource=joblist_search">意欣藥品_意欣國際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5lg0?jobsource=joblist_search">藥師(工作地點:台北)</text:a></text:p>
          </table:table-cell>
          <table:table-cell office:value-type="string" table:style-name="ce5">
            <text:p><text:a xlink:href="https://www.104.com.tw/company/whxr060?jobsource=joblist_search">佑全保健藥妝/健康人生藥局/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5lfn?jobsource=joblist_search">調劑人員(工作地點:台北)</text:a></text:p>
          </table:table-cell>
          <table:table-cell office:value-type="string" table:style-name="ce5">
            <text:p><text:a xlink:href="https://www.104.com.tw/company/whxr060?jobsource=joblist_search">佑全保健藥妝/健康人生藥局/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c0wi?jobsource=joblist_search">大格健康藥局-資深藥局門市人員挑戰月薪35K起(另享久任獎金)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8nee?jobsource=joblist_search">【新北市-板橋區】藥局儲備幹部，薪優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d53e?jobsource=joblist_search">35K↑藥局儲備幹部【桃園地區聯合招募】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kjjt?jobsource=joblist_search">【台北市-士林區】藥局儲備幹部，薪優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aaxp?jobsource=joblist_search">【台北市-大同區】藥局儲備幹部，薪優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8n5w?jobsource=joblist_search">【桃園市】藥局儲備幹部，薪優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6ej5e?jobsource=joblist_search">藥局門市專員/藥局儲備店主管（板橋四維店）※ 近 新埔、板橋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d1am?jobsource=joblist_search">【台北市-松山區】藥局儲備幹部，薪優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gn8x?jobsource=joblist_search">35K↑藥局儲備幹部【台北市-松山區-京華藥局】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au3b?jobsource=joblist_search">【桃園市-龜山區】儲備藥師，薪優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8v3s?jobsource=joblist_search">挑戰月薪35K起(另享久任獎金)__資深藥局門市人員</text:a></text:p>
          </table:table-cell>
          <table:table-cell office:value-type="string" table:style-name="ce5">
            <text:p><text:a xlink:href="https://www.104.com.tw/company/1a2x6bl2lr?jobsource=joblist_search">立康南勢診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8n4u?jobsource=joblist_search">安和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rxz3?jobsource=joblist_search">悅是康藥局-兼職藥師助理(門市人員)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小港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z4sd?jobsource=joblist_search">佑仁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izuf?jobsource=joblist_search">永健藥局-儲備幹部、藥師助理、門市人員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8n4u?jobsource=joblist_search">安和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8n4y?jobsource=joblist_search">雙蓮藥局-藥師、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f4bj?jobsource=joblist_search">安慶藥局-門巿人員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fhfg?jobsource=joblist_search">尚揚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frq6?jobsource=joblist_search">新永春藥局-醫藥管理專員(長期徵才)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fsfh?jobsource=joblist_search">新永春藥局-兼職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apx2?jobsource=joblist_search">汐心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7cm0v?jobsource=joblist_search">悅是康藥局-藥師助理(門市人員)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小港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cxq7?jobsource=joblist_search">40K↑門市健康諮詢專員/顧問/儲備幹部【雙北地區聯合招募】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88mj6?jobsource=joblist_search">*長期徵才*澄石藥局 澄石生技 門市後勤 理貨點貨 倉儲管理 網路出貨 (能力越好且面向越多元可以特談薪資)（B1倉庫，有辛勞加給）</text:a></text:p>
          </table:table-cell>
          <table:table-cell office:value-type="string" table:style-name="ce5">
            <text:p><text:a xlink:href="https://www.104.com.tw/company/1a2x6bmtiy?jobsource=joblist_search">澄石生技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7">
            <text:p>11月12日</text:p>
          </table:table-cell>
          <table:table-cell office:value-type="string" table:style-name="ce5">
            <text:p><text:a xlink:href="https://www.104.com.tw/job/656ns?jobsource=joblist_search">彰化福倫藥師助理（3.5萬～4.5萬獎金無上限）（外區供宿）難得職缺錯過不在</text:a></text:p>
          </table:table-cell>
          <table:table-cell office:value-type="string" table:style-name="ce5">
            <text:p><text:a xlink:href="https://www.104.com.tw/company/1a2x6bi8nf?jobsource=joblist_search">豐原福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1-11T00:00:00" table:style-name="ce7">
            <text:p>11月11日</text:p>
          </table:table-cell>
          <table:table-cell office:value-type="string" table:style-name="ce5">
            <text:p><text:a xlink:href="https://www.104.com.tw/job/7tl3i?jobsource=joblist_search">兼職藥師助理</text:a></text:p>
          </table:table-cell>
          <table:table-cell office:value-type="string" table:style-name="ce5">
            <text:p><text:a xlink:href="https://www.104.com.tw/company/1a2x6bkwiz?jobsource=joblist_search">惠心婦幼中心_惠心婦產科小兒...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1-11T00:00:00" table:style-name="ce7">
            <text:p>11月11日</text:p>
          </table:table-cell>
          <table:table-cell office:value-type="string" table:style-name="ce5">
            <text:p><text:a xlink:href="https://www.104.com.tw/job/8d5oz?jobsource=joblist_search">藥師助理(中和)</text:a></text:p>
          </table:table-cell>
          <table:table-cell office:value-type="string" table:style-name="ce5">
            <text:p><text:a xlink:href="https://www.104.com.tw/company/1a2x6bm192?jobsource=joblist_search">台灣居護股份有限公司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11T00:00:00" table:style-name="ce7">
            <text:p>11月11日</text:p>
          </table:table-cell>
          <table:table-cell office:value-type="string" table:style-name="ce5">
            <text:p><text:a xlink:href="https://www.104.com.tw/job/8dyn4?jobsource=joblist_search">門市藥師助理/調劑助理(大溪區)</text:a></text:p>
          </table:table-cell>
          <table:table-cell office:value-type="string" table:style-name="ce5">
            <text:p><text:a xlink:href="https://www.104.com.tw/company/1a2x6bhzio?jobsource=joblist_search">新資生醫藥生技股份有限公司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溪區</text:p>
          </table:table-cell>
          <table:table-cell table:number-columns-repeated="16378"/>
        </table:table-row>
        <table:table-row table:style-name="ro1">
          <table:table-cell office:value-type="date" office:date-value="2024-11-11T00:00:00" table:style-name="ce7">
            <text:p>11月11日</text:p>
          </table:table-cell>
          <table:table-cell office:value-type="string" table:style-name="ce5">
            <text:p><text:a xlink:href="https://www.104.com.tw/job/8jkh6?jobsource=joblist_search">兼職-藥局助理</text:a></text:p>
          </table:table-cell>
          <table:table-cell office:value-type="string" table:style-name="ce5">
            <text:p><text:a xlink:href="https://www.104.com.tw/company/1a2x6bn6rk?jobsource=joblist_search">鎮安中西安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11T00:00:00" table:style-name="ce7">
            <text:p>11月11日</text:p>
          </table:table-cell>
          <table:table-cell office:value-type="string" table:style-name="ce5">
            <text:p><text:a xlink:href="https://www.104.com.tw/job/8i1ee?jobsource=joblist_search">藥局助理</text:a></text:p>
          </table:table-cell>
          <table:table-cell office:value-type="string" table:style-name="ce5">
            <text:p><text:a xlink:href="https://www.104.com.tw/company/1a2x6bn50n?jobsource=joblist_search">興耀生活藥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11T00:00:00" table:style-name="ce7">
            <text:p>11月11日</text:p>
          </table:table-cell>
          <table:table-cell office:value-type="string" table:style-name="ce5">
            <text:p><text:a xlink:href="https://www.104.com.tw/job/47h5i?jobsource=joblist_search">藥師助理(需要有藥局銷售實務經驗者)-溪尾店</text:a></text:p>
          </table:table-cell>
          <table:table-cell office:value-type="string" table:style-name="ce5">
            <text:p><text:a xlink:href="https://www.104.com.tw/company/1a2x6biwnz?jobsource=joblist_search">萊康健保藥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1-11T00:00:00" table:style-name="ce7">
            <text:p>11月11日</text:p>
          </table:table-cell>
          <table:table-cell office:value-type="string" table:style-name="ce5">
            <text:p><text:a xlink:href="https://www.104.com.tw/job/7sowr?jobsource=joblist_search">日班/晚班門市助理</text:a></text:p>
          </table:table-cell>
          <table:table-cell office:value-type="string" table:style-name="ce5">
            <text:p><text:a xlink:href="https://www.104.com.tw/company/1a2x6bma6o?jobsource=joblist_search">內埔藥師藥局文化店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屏東縣內埔鄉</text:p>
          </table:table-cell>
          <table:table-cell table:number-columns-repeated="16378"/>
        </table:table-row>
        <table:table-row table:style-name="ro1">
          <table:table-cell office:value-type="date" office:date-value="2024-11-11T00:00:00" table:style-name="ce7">
            <text:p>11月11日</text:p>
          </table:table-cell>
          <table:table-cell office:value-type="string" table:style-name="ce5">
            <text:p><text:a xlink:href="https://www.104.com.tw/job/8jl2h?jobsource=joblist_search">【優良生醫+快樂鳥連鎖藥局_明德店】藥助、門市人員_無經驗30K起~(銷售經驗+輪早/晚班+獎金制度)</text:a></text:p>
          </table:table-cell>
          <table:table-cell office:value-type="string" table:style-name="ce5">
            <text:p><text:a xlink:href="https://www.104.com.tw/company/1a2x6bm5zm?jobsource=joblist_search">快樂鳥連鎖藥局_順儷健康事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1-11T00:00:00" table:style-name="ce7">
            <text:p>11月11日</text:p>
          </table:table-cell>
          <table:table-cell office:value-type="string" table:style-name="ce5">
            <text:p><text:a xlink:href="https://www.104.com.tw/job/7o2jv?jobsource=joblist_search">門市人員 (萬泓藥粧 竹南博愛店)</text:a></text:p>
          </table:table-cell>
          <table:table-cell office:value-type="string" table:style-name="ce5">
            <text:p><text:a xlink:href="https://www.104.com.tw/company/5xbtnp4?jobsource=joblist_search">佳慶國際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4-11-11T00:00:00" table:style-name="ce7">
            <text:p>11月11日</text:p>
          </table:table-cell>
          <table:table-cell office:value-type="string" table:style-name="ce5">
            <text:p><text:a xlink:href="https://www.104.com.tw/job/7pm31?jobsource=joblist_search">【優良生醫+快樂鳥連鎖藥局_金城店】藥助、門市人員_無經驗30K起~(銷售經驗+輪早/晚班+獎金制度)</text:a></text:p>
          </table:table-cell>
          <table:table-cell office:value-type="string" table:style-name="ce5">
            <text:p><text:a xlink:href="https://www.104.com.tw/company/1a2x6bm5zm?jobsource=joblist_search">快樂鳥連鎖藥局_順儷健康事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1-11T00:00:00" table:style-name="ce7">
            <text:p>11月11日</text:p>
          </table:table-cell>
          <table:table-cell office:value-type="string" table:style-name="ce5">
            <text:p><text:a xlink:href="https://www.104.com.tw/job/7t54z?jobsource=joblist_search">門市儲備幹部(桃園區)</text:a></text:p>
          </table:table-cell>
          <table:table-cell office:value-type="string" table:style-name="ce5">
            <text:p><text:a xlink:href="https://www.104.com.tw/company/1a2x6bhzio?jobsource=joblist_search">新資生醫藥生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11T00:00:00" table:style-name="ce7">
            <text:p>11月11日</text:p>
          </table:table-cell>
          <table:table-cell office:value-type="string" table:style-name="ce5">
            <text:p><text:a xlink:href="https://www.104.com.tw/job/7o2jo?jobsource=joblist_search">門市人員 (萬泓藥粧 頭份建國店)</text:a></text:p>
          </table:table-cell>
          <table:table-cell office:value-type="string" table:style-name="ce5">
            <text:p><text:a xlink:href="https://www.104.com.tw/company/5xbtnp4?jobsource=joblist_search">佳慶國際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6378"/>
        </table:table-row>
        <table:table-row table:style-name="ro1">
          <table:table-cell office:value-type="date" office:date-value="2024-11-11T00:00:00" table:style-name="ce7">
            <text:p>11月11日</text:p>
          </table:table-cell>
          <table:table-cell office:value-type="string" table:style-name="ce5">
            <text:p><text:a xlink:href="https://www.104.com.tw/job/8jkbv?jobsource=joblist_search">診所助理 藥局助理 文書美編</text:a></text:p>
          </table:table-cell>
          <table:table-cell office:value-type="string" table:style-name="ce5">
            <text:p><text:a xlink:href="https://www.104.com.tw/company/1a2x6bjbmm?jobsource=joblist_search">邢志宇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1-11T00:00:00" table:style-name="ce7">
            <text:p>11月11日</text:p>
          </table:table-cell>
          <table:table-cell office:value-type="string" table:style-name="ce5">
            <text:p><text:a xlink:href="https://www.104.com.tw/job/7o2jl?jobsource=joblist_search">門市人員 (萬泓藥粧 頭份東興店 )</text:a></text:p>
          </table:table-cell>
          <table:table-cell office:value-type="string" table:style-name="ce5">
            <text:p><text:a xlink:href="https://www.104.com.tw/company/5xbtnp4?jobsource=joblist_search">佳慶國際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頭份市</text:p>
          </table:table-cell>
          <table:table-cell table:number-columns-repeated="16378"/>
        </table:table-row>
        <table:table-row table:style-name="ro1">
          <table:table-cell office:value-type="date" office:date-value="2024-11-10T00:00:00" table:style-name="ce7">
            <text:p>11月10日</text:p>
          </table:table-cell>
          <table:table-cell office:value-type="string" table:style-name="ce5">
            <text:p><text:a xlink:href="https://www.104.com.tw/job/7wx7k?jobsource=joblist_search">大樹藥局忠誠店-門市人員/藥師助理</text:a></text:p>
          </table:table-cell>
          <table:table-cell office:value-type="string" table:style-name="ce5">
            <text:p><text:a xlink:href="https://www.104.com.tw/company/1a2x6bmf5y?jobsource=joblist_search">忠誠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1-10T00:00:00" table:style-name="ce7">
            <text:p>11月10日</text:p>
          </table:table-cell>
          <table:table-cell office:value-type="string" table:style-name="ce5">
            <text:p><text:a xlink:href="https://www.104.com.tw/job/8jjpy?jobsource=joblist_search">診所助理 藥局助理 文書美編</text:a></text:p>
          </table:table-cell>
          <table:table-cell office:value-type="string" table:style-name="ce5">
            <text:p><text:a xlink:href="https://www.104.com.tw/company/1a2x6bjbmm?jobsource=joblist_search">邢志宇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1-10T00:00:00" table:style-name="ce7">
            <text:p>11月10日</text:p>
          </table:table-cell>
          <table:table-cell office:value-type="string" table:style-name="ce5">
            <text:p><text:a xlink:href="https://www.104.com.tw/job/6yuvj?jobsource=joblist_search">藥師/藥劑生-德威國際牙醫口腔醫院-【全台第一家牙醫醫院】</text:a></text:p>
          </table:table-cell>
          <table:table-cell office:value-type="string" table:style-name="ce5">
            <text:p><text:a xlink:href="https://www.104.com.tw/company/cuwrow8?jobsource=joblist_search">德威國際口腔醫療體系_德威生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09T00:00:00" table:style-name="ce7">
            <text:p>11月9日</text:p>
          </table:table-cell>
          <table:table-cell office:value-type="string" table:style-name="ce5">
            <text:p><text:a xlink:href="https://www.104.com.tw/job/8jjlp?jobsource=joblist_search">診所助理 藥局助理 文書美編</text:a></text:p>
          </table:table-cell>
          <table:table-cell office:value-type="string" table:style-name="ce5">
            <text:p><text:a xlink:href="https://www.104.com.tw/company/1a2x6bjbmm?jobsource=joblist_search">邢志宇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1-09T00:00:00" table:style-name="ce7">
            <text:p>11月9日</text:p>
          </table:table-cell>
          <table:table-cell office:value-type="string" table:style-name="ce5">
            <text:p><text:a xlink:href="https://www.104.com.tw/job/8cc9i?jobsource=joblist_search">夜班門市人員-北屯東山門市【無經驗可，有經驗佳，需輪班】</text:a></text:p>
          </table:table-cell>
          <table:table-cell office:value-type="string" table:style-name="ce5">
            <text:p><text:a xlink:href="https://www.104.com.tw/company/o5jozyo?jobsource=joblist_search">何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1-09T00:00:00" table:style-name="ce7">
            <text:p>11月9日</text:p>
          </table:table-cell>
          <table:table-cell office:value-type="string" table:style-name="ce5">
            <text:p><text:a xlink:href="https://www.104.com.tw/job/6x1c9?jobsource=joblist_search">門市人員-西屯區福康門市【無經驗可，有經驗佳，需輪班】</text:a></text:p>
          </table:table-cell>
          <table:table-cell office:value-type="string" table:style-name="ce5">
            <text:p><text:a xlink:href="https://www.104.com.tw/company/o5jozyo?jobsource=joblist_search">何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09T00:00:00" table:style-name="ce7">
            <text:p>11月9日</text:p>
          </table:table-cell>
          <table:table-cell office:value-type="string" table:style-name="ce5">
            <text:p><text:a xlink:href="https://www.104.com.tw/job/7ye7e?jobsource=joblist_search">門市人員-西屯區逢甲門市【無經驗可，有經驗佳，需輪班】</text:a></text:p>
          </table:table-cell>
          <table:table-cell office:value-type="string" table:style-name="ce5">
            <text:p><text:a xlink:href="https://www.104.com.tw/company/o5jozyo?jobsource=joblist_search">何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08T00:00:00" table:style-name="ce7">
            <text:p>11月8日</text:p>
          </table:table-cell>
          <table:table-cell office:value-type="string" table:style-name="ce5">
            <text:p><text:a xlink:href="https://www.104.com.tw/job/8b2qe?jobsource=joblist_search">正職藥師助理</text:a></text:p>
          </table:table-cell>
          <table:table-cell office:value-type="string" table:style-name="ce5">
            <text:p><text:a xlink:href="https://www.104.com.tw/company/w6obio?jobsource=joblist_search">全國藥師藥局_全國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1-08T00:00:00" table:style-name="ce7">
            <text:p>11月8日</text:p>
          </table:table-cell>
          <table:table-cell office:value-type="string" table:style-name="ce5">
            <text:p><text:a xlink:href="https://www.104.com.tw/job/8e2n2?jobsource=joblist_search">藥局助理</text:a></text:p>
          </table:table-cell>
          <table:table-cell office:value-type="string" table:style-name="ce5">
            <text:p><text:a xlink:href="https://www.104.com.tw/company/1a2x6bmp3l?jobsource=joblist_search">詠靜護理之家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深坑區</text:p>
          </table:table-cell>
          <table:table-cell table:number-columns-repeated="16378"/>
        </table:table-row>
        <table:table-row table:style-name="ro1">
          <table:table-cell office:value-type="date" office:date-value="2024-11-08T00:00:00" table:style-name="ce7">
            <text:p>11月8日</text:p>
          </table:table-cell>
          <table:table-cell office:value-type="string" table:style-name="ce5">
            <text:p><text:a xlink:href="https://www.104.com.tw/job/3ki12?jobsource=joblist_search">藥局助理&amp;診所助理(新竹市)</text:a></text:p>
          </table:table-cell>
          <table:table-cell office:value-type="string" table:style-name="ce5">
            <text:p><text:a xlink:href="https://www.104.com.tw/company/12ygmnw0?jobsource=joblist_search">醫通藥聯_醫通科技股份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08T00:00:00" table:style-name="ce7">
            <text:p>11月8日</text:p>
          </table:table-cell>
          <table:table-cell office:value-type="string" table:style-name="ce5">
            <text:p><text:a xlink:href="https://www.104.com.tw/job/8droj?jobsource=joblist_search">藥局門市人員</text:a></text:p>
          </table:table-cell>
          <table:table-cell office:value-type="string" table:style-name="ce5">
            <text:p><text:a xlink:href="https://www.104.com.tw/company/5ysrfq0?jobsource=joblist_search">嘉合客服行銷管理顧問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1-08T00:00:00" table:style-name="ce7">
            <text:p>11月8日</text:p>
          </table:table-cell>
          <table:table-cell office:value-type="string" table:style-name="ce5">
            <text:p><text:a xlink:href="https://www.104.com.tw/job/7qydl?jobsource=joblist_search">兼職門市人員</text:a></text:p>
          </table:table-cell>
          <table:table-cell office:value-type="string" table:style-name="ce5">
            <text:p><text:a xlink:href="https://www.104.com.tw/company/1a2x6bm1b5?jobsource=joblist_search">新和德健保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市區</text:p>
          </table:table-cell>
          <table:table-cell table:number-columns-repeated="16378"/>
        </table:table-row>
        <table:table-row table:style-name="ro1">
          <table:table-cell office:value-type="date" office:date-value="2024-11-08T00:00:00" table:style-name="ce7">
            <text:p>11月8日</text:p>
          </table:table-cell>
          <table:table-cell office:value-type="string" table:style-name="ce5">
            <text:p><text:a xlink:href="https://www.104.com.tw/job/7462y?jobsource=joblist_search">藥局門市人員(二林店)</text:a></text:p>
          </table:table-cell>
          <table:table-cell office:value-type="string" table:style-name="ce5">
            <text:p><text:a xlink:href="https://www.104.com.tw/company/1a2x6blek7?jobsource=joblist_search">貓頭鷹生物科技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二林鎮</text:p>
          </table:table-cell>
          <table:table-cell table:number-columns-repeated="16378"/>
        </table:table-row>
        <table:table-row table:style-name="ro1">
          <table:table-cell office:value-type="date" office:date-value="2024-11-08T00:00:00" table:style-name="ce7">
            <text:p>11月8日</text:p>
          </table:table-cell>
          <table:table-cell office:value-type="string" table:style-name="ce5">
            <text:p><text:a xlink:href="https://www.104.com.tw/job/7m1bs?jobsource=joblist_search">藥局專業門市人員(有藥局經驗者)</text:a></text:p>
          </table:table-cell>
          <table:table-cell office:value-type="string" table:style-name="ce5">
            <text:p><text:a xlink:href="https://www.104.com.tw/company/1a2x6bm1b5?jobsource=joblist_search">新和德健保藥局</text:a></text:p>
          </table:table-cell>
          <table:table-cell office:value-type="string" table:style-name="ce8">
            <text:p>3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市區</text:p>
          </table:table-cell>
          <table:table-cell table:number-columns-repeated="16378"/>
        </table:table-row>
        <table:table-row table:style-name="ro1">
          <table:table-cell office:value-type="date" office:date-value="2024-11-07T00:00:00" table:style-name="ce7">
            <text:p>11月7日</text:p>
          </table:table-cell>
          <table:table-cell office:value-type="string" table:style-name="ce5">
            <text:p><text:a xlink:href="https://www.104.com.tw/job/6b1qj?jobsource=joblist_search">藥師助理</text:a></text:p>
          </table:table-cell>
          <table:table-cell office:value-type="string" table:style-name="ce5">
            <text:p><text:a xlink:href="https://www.104.com.tw/company/1a2x6bkkcb?jobsource=joblist_search">悅橙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歸仁區</text:p>
          </table:table-cell>
          <table:table-cell table:number-columns-repeated="16378"/>
        </table:table-row>
        <table:table-row table:style-name="ro1">
          <table:table-cell office:value-type="date" office:date-value="2024-11-07T00:00:00" table:style-name="ce7">
            <text:p>11月7日</text:p>
          </table:table-cell>
          <table:table-cell office:value-type="string" table:style-name="ce5">
            <text:p><text:a xlink:href="https://www.104.com.tw/job/7uh6z?jobsource=joblist_search">藥師助理-中和門市</text:a></text:p>
          </table:table-cell>
          <table:table-cell office:value-type="string" table:style-name="ce5">
            <text:p><text:a xlink:href="https://www.104.com.tw/company/ofsehn4?jobsource=joblist_search">皇安藥師連鎖藥局_皇安生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07T00:00:00" table:style-name="ce7">
            <text:p>11月7日</text:p>
          </table:table-cell>
          <table:table-cell office:value-type="string" table:style-name="ce5">
            <text:p><text:a xlink:href="https://www.104.com.tw/job/7uh6r?jobsource=joblist_search">藥師助理-永和門市</text:a></text:p>
          </table:table-cell>
          <table:table-cell office:value-type="string" table:style-name="ce5">
            <text:p><text:a xlink:href="https://www.104.com.tw/company/ofsehn4?jobsource=joblist_search">皇安藥師連鎖藥局_皇安生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1-07T00:00:00" table:style-name="ce7">
            <text:p>11月7日</text:p>
          </table:table-cell>
          <table:table-cell office:value-type="string" table:style-name="ce5">
            <text:p><text:a xlink:href="https://www.104.com.tw/job/6qjmk?jobsource=joblist_search">藥師助理-內湖門市</text:a></text:p>
          </table:table-cell>
          <table:table-cell office:value-type="string" table:style-name="ce5">
            <text:p><text:a xlink:href="https://www.104.com.tw/company/ofsehn4?jobsource=joblist_search">皇安藥師連鎖藥局_皇安生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07T00:00:00" table:style-name="ce7">
            <text:p>11月7日</text:p>
          </table:table-cell>
          <table:table-cell office:value-type="string" table:style-name="ce5">
            <text:p><text:a xlink:href="https://www.104.com.tw/job/5fgrq?jobsource=joblist_search">藥師助理-板橋二店門市</text:a></text:p>
          </table:table-cell>
          <table:table-cell office:value-type="string" table:style-name="ce5">
            <text:p><text:a xlink:href="https://www.104.com.tw/company/ofsehn4?jobsource=joblist_search">皇安藥師連鎖藥局_皇安生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1-07T00:00:00" table:style-name="ce7">
            <text:p>11月7日</text:p>
          </table:table-cell>
          <table:table-cell office:value-type="string" table:style-name="ce5">
            <text:p><text:a xlink:href="https://www.104.com.tw/job/36k5a?jobsource=joblist_search">藥師助理-板橋總店門市</text:a></text:p>
          </table:table-cell>
          <table:table-cell office:value-type="string" table:style-name="ce5">
            <text:p><text:a xlink:href="https://www.104.com.tw/company/ofsehn4?jobsource=joblist_search">皇安藥師連鎖藥局_皇安生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1-07T00:00:00" table:style-name="ce7">
            <text:p>11月7日</text:p>
          </table:table-cell>
          <table:table-cell office:value-type="string" table:style-name="ce5">
            <text:p><text:a xlink:href="https://www.104.com.tw/job/8ji0j?jobsource=joblist_search">診所助理 藥局助理 文書美編</text:a></text:p>
          </table:table-cell>
          <table:table-cell office:value-type="string" table:style-name="ce5">
            <text:p><text:a xlink:href="https://www.104.com.tw/company/1a2x6bjbmm?jobsource=joblist_search">邢志宇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1-06T00:00:00" table:style-name="ce7">
            <text:p>11月6日</text:p>
          </table:table-cell>
          <table:table-cell office:value-type="string" table:style-name="ce5">
            <text:p><text:a xlink:href="https://www.104.com.tw/job/8jfg5?jobsource=joblist_search">診所助理 藥局助理 文書美編</text:a></text:p>
          </table:table-cell>
          <table:table-cell office:value-type="string" table:style-name="ce5">
            <text:p><text:a xlink:href="https://www.104.com.tw/company/1a2x6bjbmm?jobsource=joblist_search">邢志宇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1-06T00:00:00" table:style-name="ce7">
            <text:p>11月6日</text:p>
          </table:table-cell>
          <table:table-cell office:value-type="string" table:style-name="ce5">
            <text:p><text:a xlink:href="https://www.104.com.tw/job/8jgki?jobsource=joblist_search">診所助理 藥局助理 文書美編</text:a></text:p>
          </table:table-cell>
          <table:table-cell office:value-type="string" table:style-name="ce5">
            <text:p><text:a xlink:href="https://www.104.com.tw/company/1a2x6bjbmm?jobsource=joblist_search">邢志宇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1-05T00:00:00" table:style-name="ce7">
            <text:p>11月5日</text:p>
          </table:table-cell>
          <table:table-cell office:value-type="string" table:style-name="ce5">
            <text:p><text:a xlink:href="https://www.104.com.tw/job/6x11j?jobsource=joblist_search">藥師助理</text:a></text:p>
          </table:table-cell>
          <table:table-cell office:value-type="string" table:style-name="ce5">
            <text:p><text:a xlink:href="https://www.104.com.tw/company/1a2x6bl6km?jobsource=joblist_search">維肯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4-11-05T00:00:00" table:style-name="ce7">
            <text:p>11月5日</text:p>
          </table:table-cell>
          <table:table-cell office:value-type="string" table:style-name="ce5">
            <text:p><text:a xlink:href="https://www.104.com.tw/job/6xlem?jobsource=joblist_search">門市人員/藥師助理</text:a></text:p>
          </table:table-cell>
          <table:table-cell office:value-type="string" table:style-name="ce5">
            <text:p><text:a xlink:href="https://www.104.com.tw/company/1a2x6bl4yq?jobsource=joblist_search">光明大藥局</text:a></text:p>
          </table:table-cell>
          <table:table-cell office:value-type="string" table:style-name="ce8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1-05T00:00:00" table:style-name="ce7">
            <text:p>11月5日</text:p>
          </table:table-cell>
          <table:table-cell office:value-type="string" table:style-name="ce5">
            <text:p><text:a xlink:href="https://www.104.com.tw/job/6ver8?jobsource=joblist_search">藥局工讀生</text:a></text:p>
          </table:table-cell>
          <table:table-cell office:value-type="string" table:style-name="ce5">
            <text:p><text:a xlink:href="https://www.104.com.tw/company/1a2x6bl4yq?jobsource=joblist_search">光明大藥局</text:a></text:p>
          </table:table-cell>
          <table:table-cell office:value-type="string" table:style-name="ce8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number-rows-repeated="1047831" table:style-name="ro1">
          <table:table-cell table:number-columns-repeated="16384"/>
        </table:table-row>
        <table:named-expressions>
          <table:named-expression table:name="page_bottom_2" table:expression="of:=[藥師助理.#REF!]" table:base-cell-address="營養師.$A$1"/>
          <table:named-expression table:name="page_bottom_3" table:expression="of:=[藥師助理.#REF!]" table:base-cell-address="營養師.$A$1"/>
          <table:named-expression table:name="page_bottom_4" table:expression="of:=[藥師助理.#REF!]" table:base-cell-address="營養師.$A$1"/>
          <table:named-expression table:name="page_bottom_5" table:expression="of:=[藥師助理.#REF!]" table:base-cell-address="營養師.$A$1"/>
          <table:named-expression table:name="page_bottom_7" table:expression="of:=[藥師助理.#REF!]" table:base-cell-address="營養師.$A$1"/>
          <table:named-expression table:name="page_bottom_8" table:expression="of:=[藥師助理.#REF!]" table:base-cell-address="營養師.$A$1"/>
          <table:named-expression table:name="tel_box" table:expression="of:=[藥師助理.#REF!]" table:base-cell-address="營養師.$A$1"/>
        </table:named-expressions>
      </table:table>
      <table:database-ranges>
        <table:database-range table:target-range-address="營養師.A2:營養師.F930" table:contains-header="false">
          <table:sort>
            <table:sort-by table:field-number="0" table:order="descending"/>
          </table:sort>
        </table:database-range>
        <table:database-range table:target-range-address="衛生管理人員.A2:衛生管理人員.F414" table:contains-header="false">
          <table:sort>
            <table:sort-by table:field-number="0" table:order="descending"/>
          </table:sort>
        </table:database-range>
        <table:database-range table:target-range-address="藥師助理.A2:藥師助理.F767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date-style style:name="N48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USER</meta:initial-creator>
    <dc:creator>user</dc:creator>
    <meta:creation-date>2013-07-05T01:32:25Z</meta:creation-date>
    <dc:date>2024-11-19T06:25:32Z</dc:date>
  </office:meta>
</office:document-meta>
</file>