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_36229__36899__32080_" style:data-style-name="N0">
      <style:table-cell-properties fo:border-top="none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8" style:family="table-cell" style:parent-style-name="_36229__36899__32080_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0" style:family="table-cell" style:parent-style-name="Default" style:data-style-name="N49">
      <style:table-cell-properties fo:border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9">
            <text:p>日期</text:p>
          </table:table-cell>
          <table:table-cell office:value-type="string" table:style-name="ce9">
            <text:p>職務名稱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經歷</text:p>
          </table:table-cell>
          <table:table-cell office:value-type="string" table:style-name="ce9">
            <text:p>學歷</text:p>
          </table:table-cell>
          <table:table-cell office:value-type="string" table:style-name="ce9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17T00:00:00" table:style-name="ce10">
            <text:p>12月17日</text:p>
          </table:table-cell>
          <table:table-cell office:value-type="string" table:style-name="ce8">
            <text:p><text:a xlink:href="https://www.104.com.tw/job/7ojes?jobsource=joblist_search">(團膳)助理(中壢)</text:a></text:p>
          </table:table-cell>
          <table:table-cell office:value-type="string" table:style-name="ce8">
            <text:p><text:a xlink:href="https://www.104.com.tw/company/5zltbq8?jobsource=joblist_search">可誠有限公司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5xpb3?jobsource=joblist_bact_n">藥助人員/營養師/護理師 (32.47K至40K) 德賢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ccpt?jobsource=joblist_bact_n">營養師_兆如安養護中心_可年後上班</text:a></text:p>
          </table:table-cell>
          <table:table-cell office:value-type="string" table:style-name="ce5">
            <text:p><text:a xlink:href="https://www.104.com.tw/company/1a2x6bmwhg?jobsource=joblist_bact_n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9w12?jobsource=joblist_bact_n">【富康台北區】門市諮詢營養師暨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ccmu?jobsource=joblist_search">營養師【福利佳、待遇優、供膳食】-高雄前鎮</text:a></text:p>
          </table:table-cell>
          <table:table-cell office:value-type="string" table:style-name="ce5">
            <text:p><text:a xlink:href="https://www.104.com.tw/company/1a2x6bmwhg?jobsource=joblist_search">佳醫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fwz8?jobsource=joblist_search">【富康基隆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8pkx?jobsource=joblist_search">營養師(不須營養師證照)-歡迎想學習食品廠實務經驗伙伴加入!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dqp5?jobsource=joblist_search">門市銷售人員/門市銷售營養師(桃園大竹門市)</text:a></text:p>
          </table:table-cell>
          <table:table-cell office:value-type="string" table:style-name="ce5">
            <text:p><text:a xlink:href="https://www.104.com.tw/company/1a2x6bjkdi?jobsource=joblist_search">營養銀行婦嬰連鎖_玥鑫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9w1b?jobsource=joblist_search">【富康新北區】門市諮詢營養師暨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4vhf?jobsource=joblist_search">高雄廠動物飼料營養師</text:a></text:p>
          </table:table-cell>
          <table:table-cell office:value-type="string" table:style-name="ce5">
            <text:p><text:a xlink:href="https://www.104.com.tw/company/1a2x6binng?jobsource=joblist_search">台榮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8lyw?jobsource=joblist_search">保健食品商品開發PM</text:a></text:p>
          </table:table-cell>
          <table:table-cell office:value-type="string" table:style-name="ce5">
            <text:p><text:a xlink:href="https://www.104.com.tw/company/1a2x6blm52?jobsource=joblist_search">東璧堂_奇蹟創作坊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5q0et?jobsource=joblist_search">(團膳)營養師(中壢)</text:a></text:p>
          </table:table-cell>
          <table:table-cell office:value-type="string" table:style-name="ce5">
            <text:p><text:a xlink:href="https://www.104.com.tw/company/5zltbq8?jobsource=joblist_search">可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8pl4?jobsource=joblist_search">行政助理(營養學系者佳)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33zx?jobsource=joblist_search">藥師(兼職)</text:a></text:p>
          </table:table-cell>
          <table:table-cell office:value-type="string" table:style-name="ce5">
            <text:p><text:a xlink:href="https://www.104.com.tw/company/129ul78w?jobsource=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v6vi?jobsource=joblist_search">行銷營養師(特殊營養品課)</text:a></text:p>
          </table:table-cell>
          <table:table-cell office:value-type="string" table:style-name="ce5">
            <text:p><text:a xlink:href="https://www.104.com.tw/company/pr80elk?jobsource=joblist_search">永信藥品工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rwf5?jobsource=joblist_search">食品研發助理</text:a></text:p>
          </table:table-cell>
          <table:table-cell office:value-type="string" table:style-name="ce5">
            <text:p><text:a xlink:href="https://www.104.com.tw/company/ykvexs?jobsource=joblist_search">浩漢食品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02s8?jobsource=joblist_search">新北市私立旺福居家長照機構-長照A單位個案管理師-板橋(業績制-案量保證)</text:a></text:p>
          </table:table-cell>
          <table:table-cell office:value-type="string" table:style-name="ce5">
            <text:p><text:a xlink:href="https://www.104.com.tw/company/1a2x6bmj35?jobsource=joblist_search">新北市私立旺福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33zr?jobsource=joblist_search">藥師</text:a></text:p>
          </table:table-cell>
          <table:table-cell office:value-type="string" table:style-name="ce5">
            <text:p><text:a xlink:href="https://www.104.com.tw/company/129ul78w?jobsource=joblist_search">趙英進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exav?jobsource=joblist_bact_n">醫院通路業務高專/主任(工作地點-高雄)</text:a></text:p>
          </table:table-cell>
          <table:table-cell office:value-type="string" table:style-name="ce5">
            <text:p><text:a xlink:href="https://www.104.com.tw/company/a5j8pbc?jobsource=joblist_bact_n">佳格食品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e4rq?jobsource=joblist_bact_n">健康管理專員</text:a></text:p>
          </table:table-cell>
          <table:table-cell office:value-type="string" table:style-name="ce5">
            <text:p><text:a xlink:href="https://www.104.com.tw/company/1a2x6biyv7?jobsource=joblist_bact_n">康普頓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fh9?jobsource=joblist_bact_n">行銷營養師 / 消費者互動及行銷服務部</text:a></text:p>
          </table:table-cell>
          <table:table-cell office:value-type="string" table:style-name="ce5">
            <text:p><text:a xlink:href="https://www.104.com.tw/company/9i24ihc?jobsource=joblist_bact_n">台灣雀巢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yz?jobsource=joblist_bact_n">【大樹藥局】月薪30K起__門市人員－台中市北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1un?jobsource=joblist_bact_n">【大樹藥局】月薪30K起__門市人員－台東縣台東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gb3z?jobsource=joblist_bact_n">【大樹藥局】月薪30K起__門市人員－台中市東勢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uk?jobsource=joblist_bact_n">【大樹藥局】月薪30K起__門市人員－台中市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0u3?jobsource=joblist_bact_n">【大樹藥局】月薪32K起__門市人員－新北市淡水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48up?jobsource=joblist_bact_n">[醫事]營養科/營養師</text:a></text:p>
          </table:table-cell>
          <table:table-cell office:value-type="string" table:style-name="ce5">
            <text:p><text:a xlink:href="https://www.104.com.tw/company/fsx8rcw?jobsource=joblist_bact_n">醫療財團法人徐元智先生醫藥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v9l?jobsource=joblist_bact_n">【大樹藥局】月薪30K起__門市人員－台中市大甲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vlg?jobsource=joblist_bact_n">【大樹藥局】月薪30K起__門市人員－台南市新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5ljy?jobsource=joblist_bact_n">預防醫學健康管理師(業務性質底薪42000~10萬、上班時間穩定、有醫療、醫藥相關業務、營養師背景尤佳)</text:a></text:p>
          </table:table-cell>
          <table:table-cell office:value-type="string" table:style-name="ce5">
            <text:p><text:a xlink:href="https://www.104.com.tw/company/1a2x6biyv7?jobsource=joblist_bact_n">康普頓診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57hn?jobsource=joblist_bact_n">【大樹藥局】月薪30K起__門市人員－花蓮縣花蓮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ei?jobsource=joblist_bact_n">【大樹藥局】月薪32K起__門市人員－新北市土城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en?jobsource=joblist_bact_n">【大樹藥局】月薪32K起__門市人員－新北市新莊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fl?jobsource=joblist_bact_n">【大樹藥局】月薪32K起__門市人員－新北市汐止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z0?jobsource=joblist_bact_n">【大樹藥局】月薪30K起__門市人員－台中市太平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b48?jobsource=joblist_bact_n">【大樹藥局】月薪32K起__門市人員－新竹竹東朝陽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ep?jobsource=joblist_bact_n">【大樹藥局】月薪32K起__門市人員－新北市板橋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dyw9?jobsource=joblist_bact_n">[LAC] 營養銷售專員(大台北地區)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wgy?jobsource=joblist_bact_n">《大樹新農藥局》門市人員【 歡迎無經驗具服務熱誠的你！ 】</text:a></text:p>
          </table:table-cell>
          <table:table-cell office:value-type="string" table:style-name="ce5">
            <text:p><text:a xlink:href="https://www.104.com.tw/company/1a2x6bmdvm?jobsource=joblist_bact_n">新農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ol?jobsource=joblist_bact_n">【大樹藥局】月薪30K起__門市人員－南投縣草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hw5?jobsource=joblist_bact_n">【大樹藥局】月薪30K起__門市人員－高雄市楠梓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n5?jobsource=joblist_bact_n">【大樹藥局】月薪30K起__門市人員－苗栗縣後龍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5h4?jobsource=joblist_bact_n">時薪3000-5000 健康諮詢師 （可兼差、時間彈性</text:a></text:p>
          </table:table-cell>
          <table:table-cell office:value-type="string" table:style-name="ce5">
            <text:p><text:a xlink:href="https://www.104.com.tw/company/1a2x6bmktq?jobsource=joblist_bact_n">凱堤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yha?jobsource=joblist_bact_n">專案講師（官方計畫案）</text:a></text:p>
          </table:table-cell>
          <table:table-cell office:value-type="string" table:style-name="ce5">
            <text:p><text:a xlink:href="https://www.104.com.tw/company/1a2x6bke8d?jobsource=joblist_bact_n">金色博士生活文化創意國際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y13?jobsource=joblist_bact_n">【大樹藥局】月薪32K起__門市人員－新竹湖口成長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z3?jobsource=joblist_bact_n">【大樹藥局】月薪30K起__門市人員－台中市沙鹿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vld?jobsource=joblist_bact_n">【大樹藥局】月薪30K起__門市人員－嘉義縣朴子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jghd?jobsource=joblist_bact_n">[LAC] 客服營養師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ry?jobsource=joblist_bact_n">【大樹藥局】月薪30K起__門市人員－彰化縣員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ic?jobsource=joblist_bact_n">【大樹藥局】月薪30K起__門市人員－雲林縣斗六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us?jobsource=joblist_bact_n">【大樹藥局】月薪30K起__門市人員－台中市大里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4niv?jobsource=joblist_bact_n">【大樹藥局】月薪30K起__門市人員－高雄市鼓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qdo6?jobsource=joblist_bact_n">【大樹藥局】月薪30K起__門市人員－屏東縣屏東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rq?jobsource=joblist_bact_n">【大樹藥局】月薪30K起__門市人員－彰化縣二林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ka?jobsource=joblist_bact_n">【大樹藥局】月薪30K起__門市人員－高雄市岡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ee?jobsource=joblist_bact_n">【大樹藥局】月薪32K起__門市人員－新北市蘆洲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kd?jobsource=joblist_bact_n">【大樹藥局】月薪30K起__門市人員－高雄市苓雅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ys?jobsource=joblist_bact_n">【大樹藥局】月薪30K起__門市人員－台中市南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lug?jobsource=joblist_bact_n">營養管理師 Nutrition Manager(兼職另議)</text:a></text:p>
          </table:table-cell>
          <table:table-cell office:value-type="string" table:style-name="ce5">
            <text:p><text:a xlink:href="https://www.104.com.tw/company/1a2x6bn5cr?jobsource=joblist_bact_n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kk?jobsource=joblist_bact_n">【大樹藥局】月薪30K起__門市人員－高雄市鳳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za?jobsource=joblist_bact_n">【大樹藥局】月薪30K起__門市人員－台中市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l3?jobsource=joblist_bact_n">【大樹藥局】月薪30K起__門市人員－高雄市林園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wnc3?jobsource=joblist_bact_n">保健食品營養師-亞尼活力專業保健食品研發專員</text:a></text:p>
          </table:table-cell>
          <table:table-cell office:value-type="string" table:style-name="ce5">
            <text:p><text:a xlink:href="https://www.104.com.tw/company/1a2x6bjt0i?jobsource=joblist_bact_n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fp?jobsource=joblist_bact_n">【大樹藥局】月薪32K起__門市人員－新北市新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3m9o?jobsource=joblist_bact_n">【大樹藥局】月薪32K起__門市人員－新北市永和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2k7w?jobsource=joblist_bact_n">醫院醫藥代表/專員(台南地區)</text:a></text:p>
          </table:table-cell>
          <table:table-cell office:value-type="string" table:style-name="ce5">
            <text:p><text:a xlink:href="https://www.104.com.tw/company/a6tffc8?jobsource=joblist_bact_n">天義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ec0p?jobsource=joblist_bact_n">業務經理</text:a></text:p>
          </table:table-cell>
          <table:table-cell office:value-type="string" table:style-name="ce5">
            <text:p><text:a xlink:href="https://www.104.com.tw/company/7hsr4e8?jobsource=joblist_bact_n">佰研生化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i7u?jobsource=joblist_bact_n">【大樹藥局】月薪30K起__門市人員－嘉義縣民雄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x86?jobsource=joblist_bact_n">【大樹藥局】月薪30K起__門市人員－嘉義市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ig?jobsource=joblist_bact_n">【大樹藥局】月薪30K起__門市人員－雲林縣麥寮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eb?jobsource=joblist_bact_n">【大樹藥局】月薪32K起__門市人員－新北市三重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dxv?jobsource=joblist_search">KH-美商保健品牌-產品行銷專員 ($40K~$50K*13 months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i7y?jobsource=joblist_bact_n">【大樹藥局】月薪30K起__門市人員－雲林縣虎尾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u2?jobsource=joblist_bact_n">【大樹藥局】月薪30K起__門市人員－台中市西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dyw6?jobsource=joblist_search">[LAC] 營養講師(教育訓練營養師)</text:a></text:p>
          </table:table-cell>
          <table:table-cell office:value-type="string" table:style-name="ce5">
            <text:p><text:a xlink:href="https://www.104.com.tw/company/1a2x6blr0z?jobsource=joblist_search">LAC(保健食品領導品牌)_...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jz?jobsource=joblist_bact_n">【大樹藥局】月薪30K起__門市人員－高雄市三民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ik?jobsource=joblist_bact_n">【大樹藥局】月薪30K起__門市人員－嘉義縣水上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jw?jobsource=joblist_bact_n">【大樹藥局】月薪30K起__門市人員－高雄市左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n6?jobsource=joblist_bact_n">【大樹藥局】月薪30K起__門市人員－苗栗縣苗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mxr?jobsource=joblist_bact_n">抗衰老咨詢師</text:a></text:p>
          </table:table-cell>
          <table:table-cell office:value-type="string" table:style-name="ce5">
            <text:p><text:a xlink:href="https://www.104.com.tw/company/1a2x6bkgu9?jobsource=joblist_bact_n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6ng?jobsource=joblist_bact_n">營養師</text:a></text:p>
          </table:table-cell>
          <table:table-cell office:value-type="string" table:style-name="ce5">
            <text:p><text:a xlink:href="https://www.104.com.tw/company/19brdamw?jobsource=joblist_bact_n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p2i?jobsource=joblist_bact_n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z5?jobsource=joblist_bact_n">【大樹藥局】月薪30K起__門市人員－台中市豐原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k2?jobsource=joblist_bact_n">【大樹藥局】月薪30K起__門市人員－高雄市小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p5?jobsource=joblist_bact_n">【大樹藥局】月薪30K起__門市人員－彰化縣彰化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oi?jobsource=joblist_bact_n">【大樹藥局】月薪30K起__門市人員－南投縣竹山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竹山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i2?jobsource=joblist_bact_n">【大樹藥局】月薪30K起__門市人員－宜蘭縣羅東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rw?jobsource=joblist_bact_n">【大樹藥局】月薪32K起__門市人員－新竹市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7v48?jobsource=joblist_bact_n">木入森-寵物營養品銷售顧問(北區-大台北)</text:a></text:p>
          </table:table-cell>
          <table:table-cell office:value-type="string" table:style-name="ce5">
            <text:p><text:a xlink:href="https://www.104.com.tw/company/1a2x6blj34?jobsource=joblist_bact_n">仁和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hi?jobsource=joblist_bact_n">【大樹藥局】月薪32K起__門市人員－基隆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gizw?jobsource=joblist_search">食品品管研發員</text:a></text:p>
          </table:table-cell>
          <table:table-cell office:value-type="string" table:style-name="ce5">
            <text:p><text:a xlink:href="https://www.104.com.tw/company/1a2x6bjbau?jobsource=joblist_search">歐可茶葉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3mdc?jobsource=joblist_bact_n">【大樹藥局】月薪32K起__門市人員－台北市萬華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ms?jobsource=joblist_bact_n">【大樹藥局】月薪30K起__門市人員－屏東縣潮州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abb?jobsource=joblist_search">營養師</text:a></text:p>
          </table:table-cell>
          <table:table-cell office:value-type="string" table:style-name="ce5">
            <text:p><text:a xlink:href="https://www.104.com.tw/company/1a2x6bii9e?jobsource=joblist_search">謙正生命科學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p59j?jobsource=joblist_bact_n">【大樹藥局】月薪30K起__門市人員－雲林縣西螺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k5?jobsource=joblist_bact_n">【大樹藥局】月薪30K起__門市人員－高雄市前鎮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bv?jobsource=joblist_bact_n">【大樹藥局】月薪32K起__門市人員－台北市文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pvn?jobsource=joblist_bact_n">醫學健康管理師(高雄二館)</text:a></text:p>
          </table:table-cell>
          <table:table-cell office:value-type="string" table:style-name="ce5">
            <text:p><text:a xlink:href="https://www.104.com.tw/company/1a2x6bm29c?jobsource=joblist_bact_n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c7?jobsource=joblist_bact_n">【大樹藥局】月薪32K起__門市人員－台北市內湖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ov?jobsource=joblist_bact_n">【大樹藥局】月薪30K起__門市人員－彰化縣溪湖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rn?jobsource=joblist_bact_n">【大樹藥局】月薪30K起__門市人員－彰化縣秀水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1sh?jobsource=joblist_search">木入森-寵物營養品銷售顧問(北區-桃園區)</text:a></text:p>
          </table:table-cell>
          <table:table-cell office:value-type="string" table:style-name="ce5">
            <text:p><text:a xlink:href="https://www.104.com.tw/company/1a2x6blj34?jobsource=joblist_search">仁和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q7g?jobsource=joblist_search">【大樹藥局】月薪30K起__門市人員－屏東縣麟洛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e8bj?jobsource=joblist_bact_n">【大樹藥局】月薪32K起__門市人員－苗栗公館玉泉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x6d?jobsource=joblist_bact_n">保健品資深行銷-2024078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lb?jobsource=joblist_bact_n">【大樹藥局】月薪30K起__門市人員－高雄市仁武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p2?jobsource=joblist_bact_n">【大樹藥局】月薪30K起__門市人員－彰化縣和美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ev?jobsource=joblist_bact_n">【大樹藥局】月薪32K起__門市人員－新北市中和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pu1?jobsource=joblist_bact_n">營養師</text:a></text:p>
          </table:table-cell>
          <table:table-cell office:value-type="string" table:style-name="ce5">
            <text:p><text:a xlink:href="https://www.104.com.tw/company/1a2x6blgne?jobsource=joblist_bact_n">穩茂生物醫藥科技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s5?jobsource=joblist_bact_n">【大樹藥局】月薪30K起__門市人員－彰化縣社頭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社頭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ib5?jobsource=joblist_bact_n">營養師</text:a></text:p>
          </table:table-cell>
          <table:table-cell office:value-type="string" table:style-name="ce5">
            <text:p><text:a xlink:href="https://www.104.com.tw/company/1a2x6bmktq?jobsource=joblist_bact_n">凱堤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t9f?jobsource=joblist_bact_n">【大樹藥局】月薪30K起__門市人員－雲林縣北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sb?jobsource=joblist_bact_n">【大樹藥局】月薪32K起__門市人員－新竹縣竹北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p5ep?jobsource=joblist_bact_n">【大樹藥局】月薪30K起__門市人員－嘉義大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kb?jobsource=joblist_search">【大樹藥局】月薪30K起__門市人員－高雄市大社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euv?jobsource=joblist_search">【大樹藥局】月薪32K起__門市人員－新北市泰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7kbp?jobsource=joblist_search">外聘營養師 (兼職/長期在家工作)</text:a></text:p>
          </table:table-cell>
          <table:table-cell office:value-type="string" table:style-name="ce5">
            <text:p><text:a xlink:href="https://www.104.com.tw/company/1a2x6bjt0i?jobsource=joblist_search">亞尼活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w2f?jobsource=joblist_search">【大樹藥局】月薪30K起__門市人員－台中市潭子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z4z?jobsource=joblist_bact_n">食品研發課級主管(台北)</text:a></text:p>
          </table:table-cell>
          <table:table-cell office:value-type="string" table:style-name="ce5">
            <text:p><text:a xlink:href="https://www.104.com.tw/company/rep1b48?jobsource=joblist_bact_n">泰山企業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mv?jobsource=joblist_search">【大樹藥局】月薪30K起__門市人員－屏東縣枋寮鄉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枋寮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sxd?jobsource=joblist_search">【大樹藥局】月薪32K起__門市人員－金門水頭門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98w?jobsource=joblist_search">諮詢營養師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r1fl?jobsource=joblist_bact_n">【大樹藥局】月薪30K起__門市人員－高雄市路竹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quad?jobsource=joblist_bact_n">醫療服務-【病患關係專員暨衛教諮詢師(BU2-2)】(疾病/客服)</text:a></text:p>
          </table:table-cell>
          <table:table-cell office:value-type="string" table:style-name="ce5">
            <text:p><text:a xlink:href="https://www.104.com.tw/company/1a2x6blpno?jobsource=joblist_bact_n">采鋐健康整合集團_采照策略顧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z9?jobsource=joblist_bact_n">【大樹藥局】月薪30K起__門市人員－台中市西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suhu?jobsource=joblist_bact_n">保健原料營養師(43K-55K)</text:a></text:p>
          </table:table-cell>
          <table:table-cell office:value-type="string" table:style-name="ce5">
            <text:p><text:a xlink:href="https://www.104.com.tw/company/b75ftfs?jobsource=joblist_bact_n">捷康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p?jobsource=joblist_search">【大樹藥局】營養師人生新高度！儲備菁英！35~50.5K UP！－桃園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cl?jobsource=joblist_bact_n">【大樹藥局】月薪32K起__門市人員－台北市信義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dyw2?jobsource=joblist_bact_n">[LAC] 營養銷售專員(營養科系應屆專區)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eljd?jobsource=joblist_search">運營經理（營養師優先）</text:a></text:p>
          </table:table-cell>
          <table:table-cell office:value-type="string" table:style-name="ce5">
            <text:p><text:a xlink:href="https://www.104.com.tw/company/1a2x6bn0fb?jobsource=joblist_search">活力曜昇國際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ch?jobsource=joblist_bact_n">【大樹藥局】月薪32K起__門市人員－台北市士林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gzyh?jobsource=joblist_search">【大樹藥局】月薪30K起__門市人員－平鎮南東店(平鎮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fb?jobsource=joblist_search">【大樹藥局】月薪32K起__門市人員－新北市瑞芳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oz?jobsource=joblist_bact_n">【大樹藥局】月薪30K起__門市人員－彰化縣鹿港鎮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t6?jobsource=joblist_bact_n">【大樹藥局】月薪32K起__門市人員－新竹新豐中興店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amm?jobsource=joblist_bact_n">商場管理專員(東華商場)</text:a></text:p>
          </table:table-cell>
          <table:table-cell office:value-type="string" table:style-name="ce5">
            <text:p><text:a xlink:href="https://www.104.com.tw/company/aldh58g?jobsource=joblist_bact_n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fojb?jobsource=joblist_bact_n">食品技師</text:a></text:p>
          </table:table-cell>
          <table:table-cell office:value-type="string" table:style-name="ce5">
            <text:p><text:a xlink:href="https://www.104.com.tw/company/5z9cj3c?jobsource=joblist_bact_n">富昱生化科技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p0y2?jobsource=joblist_search">娘家保健生技 電銷專員</text:a></text:p>
          </table:table-cell>
          <table:table-cell office:value-type="string" table:style-name="ce5">
            <text:p><text:a xlink:href="https://www.104.com.tw/company/18jsv9hc?jobsource=joblist_search">民視_民間全民電視股份有限公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a88x?jobsource=joblist_search">營養講師/健康管理師</text:a></text:p>
          </table:table-cell>
          <table:table-cell office:value-type="string" table:style-name="ce5">
            <text:p><text:a xlink:href="https://www.104.com.tw/company/1a2x6bki11?jobsource=joblist_search">幸福樹_瑞信精準生醫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z6?jobsource=joblist_search">【大樹藥局】月薪30K起__門市人員－台中市大雅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om?jobsource=joblist_bact_n">【大樹藥局】月薪30K起__門市人員－南投縣南投市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xc4?jobsource=joblist_search">威德保健品產品經理(團隊擴編)</text:a></text:p>
          </table:table-cell>
          <table:table-cell office:value-type="string" table:style-name="ce5">
            <text:p><text:a xlink:href="https://www.104.com.tw/company/1a2x6bmzxj?jobsource=joblist_search">望德斯國際股份有限公司</text:a></text:p>
          </table:table-cell>
          <table:table-cell office:value-type="string" table:style-name="ce13">
            <text:p>10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7q0k?jobsource=joblist_search">營養保健研發博士 (薪優)</text:a></text:p>
          </table:table-cell>
          <table:table-cell office:value-type="string" table:style-name="ce5">
            <text:p><text:a xlink:href="https://www.104.com.tw/company/110020yw?jobsource=joblist_search">生資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qxjl?jobsource=joblist_search">犬貓營養師/動物科學/食品營養/42~48K (三選一上班地點 北-八里/中-北屯/高- 前鎮)</text:a></text:p>
          </table:table-cell>
          <table:table-cell office:value-type="string" table:style-name="ce5">
            <text:p><text:a xlink:href="https://www.104.com.tw/company/1a2x6bimhk?jobsource=joblist_search">聯誠寵物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s1?jobsource=joblist_search">【大樹藥局】月薪30K起__門市人員－彰化縣田中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rr?jobsource=joblist_bact_n">【大樹藥局】月薪30K起__門市人員－彰化縣永靖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u6?jobsource=joblist_bact_n">【大樹藥局】月薪30K起__門市人員－台中市霧峰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ox?jobsource=joblist_bact_n">【大樹藥局】月薪30K起__門市人員－彰化縣花壇鄉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lbve?jobsource=joblist_search">運動營養師</text:a></text:p>
          </table:table-cell>
          <table:table-cell office:value-type="string" table:style-name="ce5">
            <text:p><text:a xlink:href="https://www.104.com.tw/company/1a2x6bkua7?jobsource=joblist_search">Dream Fitness 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5uo1?jobsource=joblist_bact_n">保健食品行業 營養師</text:a></text:p>
          </table:table-cell>
          <table:table-cell office:value-type="string" table:style-name="ce5">
            <text:p><text:a xlink:href="https://www.104.com.tw/company/5z9cj3c?jobsource=joblist_bact_n">富昱生化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nxy?jobsource=joblist_bact_n">保健保養產品經理(營養師)</text:a></text:p>
          </table:table-cell>
          <table:table-cell office:value-type="string" table:style-name="ce5">
            <text:p><text:a xlink:href="https://www.104.com.tw/company/1a2x6bn71i?jobsource=joblist_bact_n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hu?jobsource=joblist_search">【大樹藥局】月薪30K起__門市人員－宜蘭縣宜蘭市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qpc?jobsource=joblist_bact_n">【大樹藥局】月薪30K起__門市人員－台南市永康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3zm1z?jobsource=joblist_search">居家督導員</text:a></text:p>
          </table:table-cell>
          <table:table-cell office:value-type="string" table:style-name="ce5">
            <text:p><text:a xlink:href="https://www.104.com.tw/company/1a2x6bi1ew?jobsource=joblist_search">大愛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zv43?jobsource=joblist_bact_n">保健品產品經理【博士】</text:a></text:p>
          </table:table-cell>
          <table:table-cell office:value-type="string" table:style-name="ce5">
            <text:p><text:a xlink:href="https://www.104.com.tw/company/b75ftfs?jobsource=joblist_bact_n">捷康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56oc?jobsource=joblist_bact_n">【大樹藥局】月薪30K起__門市人員－高雄市橋頭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cq?jobsource=joblist_bact_n">【大樹藥局】月薪32K起__門市人員－台北市中正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bm?jobsource=joblist_search">【大樹藥局】月薪32K起__門市人員－台北市松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vip?jobsource=joblist_search">【大樹藥局】月薪32K起__門市人員－新北市五股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bf?jobsource=joblist_search">【大樹藥局】月薪32K起__門市人員－台北市大同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c8v?jobsource=joblist_search">營養師</text:a></text:p>
          </table:table-cell>
          <table:table-cell office:value-type="string" table:style-name="ce5">
            <text:p><text:a xlink:href="https://www.104.com.tw/company/wchlu08?jobsource=joblist_search">華陀扶元堂生藥科技股份有限公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r6t6?jobsource=joblist_search">【大樹藥局】月薪32K起__門市人員－台北市大安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rez?jobsource=joblist_search">【大樹藥局】月薪32K起__門市人員－新北市林口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r5k?jobsource=joblist_search">營養師(新保健食品事業)</text:a></text:p>
          </table:table-cell>
          <table:table-cell office:value-type="string" table:style-name="ce5">
            <text:p><text:a xlink:href="https://www.104.com.tw/company/1a2x6bmr1k?jobsource=joblist_search">乖乖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tjd?jobsource=joblist_bact_n">【台北-南西】營養師~~急徵~~</text:a></text:p>
          </table:table-cell>
          <table:table-cell office:value-type="string" table:style-name="ce5">
            <text:p><text:a xlink:href="https://www.104.com.tw/company/15bw25ls?jobsource=joblist_bact_n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xl0?jobsource=joblist_search">【大樹藥局】月薪30K起__門市人員－宜蘭縣蘇澳鎮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86ae?jobsource=joblist_search">保健商品開發副理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my8?jobsource=joblist_search">【門市人員-聽力顧問】含聽力、呼吸治療、營養_通過試用首年保障薪資43K以上 (嘉義地區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3jk?jobsource=joblist_search">百貨營養師</text:a></text:p>
          </table:table-cell>
          <table:table-cell office:value-type="string" table:style-name="ce5">
            <text:p><text:a xlink:href="https://www.104.com.tw/company/153sv9cg?jobsource=joblist_search">微風廣場實業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cloc?jobsource=joblist_bact_n">【台北-忠孝二】營養師~~急徵~~</text:a></text:p>
          </table:table-cell>
          <table:table-cell office:value-type="string" table:style-name="ce5">
            <text:p><text:a xlink:href="https://www.104.com.tw/company/15bw25ls?jobsource=joblist_bact_n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qj9?jobsource=joblist_search">國際知名品牌_0800成人營養品諮詢暨銷售服務</text:a></text:p>
          </table:table-cell>
          <table:table-cell office:value-type="string" table:style-name="ce5">
            <text:p><text:a xlink:href="https://www.104.com.tw/company/18jdn6rs?jobsource=joblist_search">靈智精實整合行銷傳播集團_精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wb5j?jobsource=joblist_search">【高級健檢中心】營養師</text:a></text:p>
          </table:table-cell>
          <table:table-cell office:value-type="string" table:style-name="ce5">
            <text:p><text:a xlink:href="https://www.104.com.tw/company/zuem96o?jobsource=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3mcl?jobsource=joblist_search">【大樹藥局】月薪32K起__門市人員－台北市中山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4dj?jobsource=joblist_search">營養師</text:a></text:p>
          </table:table-cell>
          <table:table-cell office:value-type="string" table:style-name="ce5">
            <text:p><text:a xlink:href="https://www.104.com.tw/company/cysx9bs?jobsource=joblist_search">洛特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u?jobsource=joblist_search">【大樹藥局】營養師人生新高度！儲備菁英！35~50.5K UP！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zvw?jobsource=joblist_search">醫療服務-【專案營養師】(行政/諮詢)-產假一年職代</text:a></text:p>
          </table:table-cell>
          <table:table-cell office:value-type="string" table:style-name="ce5">
            <text:p><text:a xlink:href="https://www.104.com.tw/company/1a2x6blpno?jobsource=joblist_search">采鋐健康整合集團_采照策略顧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8owq?jobsource=joblist_search">【股票代號6931】營養師-青松長照社團法人(臺中市烏日區_法人烏日青松)</text:a></text:p>
          </table:table-cell>
          <table:table-cell office:value-type="string" table:style-name="ce5">
            <text:p><text:a xlink:href="https://www.104.com.tw/company/1a2x6bl4ru?jobsource=joblist_search">青松長照_青松健康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yu2?jobsource=joblist_search">【挑戰年薪50萬~70萬】門市營養師(南昌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fio?jobsource=joblist_search">【大樹藥局】月薪32K起__門市人員－台北市北投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puz?jobsource=joblist_search">醫學健康管理師(台中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abx?jobsource=joblist_search">醫學健康管理師(台中美形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xbo?jobsource=joblist_search">保健食品研發資深專員 | VITABOX®</text:a></text:p>
          </table:table-cell>
          <table:table-cell office:value-type="string" table:style-name="ce5">
            <text:p><text:a xlink:href="https://www.104.com.tw/company/1a2x6blkxt?jobsource=joblist_search">全力專注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hwz?jobsource=joblist_search">產品訓練部-產品營養師(台北總公司)</text:a></text:p>
          </table:table-cell>
          <table:table-cell office:value-type="string" table:style-name="ce5">
            <text:p><text:a xlink:href="https://www.104.com.tw/company/1a2x6bkco0?jobsource=joblist_search">貝里斯商美麗樂生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990q?jobsource=joblist_search">營養師(起薪35000~48000)年資另計，附設龍潭老人長期照顧中心(養護型)</text:a></text:p>
          </table:table-cell>
          <table:table-cell office:value-type="string" table:style-name="ce5">
            <text:p><text:a xlink:href="https://www.104.com.tw/company/1a2x6blkac?jobsource=joblist_search">天下為公基金會_財團法人天下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rleq?jobsource=joblist_search">【大樹藥局】月薪30K起__門市人員－嘉義博愛店(嘉義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ll66?jobsource=joblist_search">營養師/護理師(保障半年薪4萬3起)(板橋區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xlv?jobsource=joblist_search">細胞治療個案管理師</text:a></text:p>
          </table:table-cell>
          <table:table-cell office:value-type="string" table:style-name="ce5">
            <text:p><text:a xlink:href="https://www.104.com.tw/company/1a2x6blvp5?jobsource=joblist_search">祐安細胞生醫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u61?jobsource=joblist_search">營養諮詢師_須具備營養師高考證照 | VITABOX®</text:a></text:p>
          </table:table-cell>
          <table:table-cell office:value-type="string" table:style-name="ce5">
            <text:p><text:a xlink:href="https://www.104.com.tw/company/1a2x6blkxt?jobsource=joblist_search">全力專注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7z4?jobsource=joblist_search">【門市人員-聽力顧問】含聽力、呼吸治療、營養_通過試用首年保障薪資43K以上 (台北士林/北投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judc?jobsource=joblist_search">營養師</text:a></text:p>
          </table:table-cell>
          <table:table-cell office:value-type="string" table:style-name="ce5">
            <text:p><text:a xlink:href="https://www.104.com.tw/company/1a2x6blowf?jobsource=joblist_search">多利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lnjk?jobsource=joblist_search">營養師/護理師(保障半年薪4萬3起)(新莊區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6l1?jobsource=joblist_search">【門市人員-聽力顧問】含聽力、呼吸治療、營養_通過試用保障薪資43K以上 (四號公園門市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j?jobsource=joblist_search">【大樹藥局】營養師人生新高度！儲備菁英！37~52.5K UP！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yp8g?jobsource=joblist_search">【高雄-岡山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rqbw?jobsource=joblist_search">旺萊山-營養師</text:a></text:p>
          </table:table-cell>
          <table:table-cell office:value-type="string" table:style-name="ce5">
            <text:p><text:a xlink:href="https://www.104.com.tw/company/1a2x6bi4g6?jobsource=joblist_search">三合美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j46?jobsource=joblist_search">營養師【福利佳、待遇優、供膳食】*-屏東多層級樂活園區</text:a></text:p>
          </table:table-cell>
          <table:table-cell office:value-type="string" table:style-name="ce5">
            <text:p><text:a xlink:href="https://www.104.com.tw/company/1a2x6bmwhf?jobsource=joblist_search">佳恩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7fe?jobsource=joblist_search">營養師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pkg?jobsource=joblist_search">【大樹藥局】月薪30K起__門市人員－高雄市鹽埕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0215?jobsource=joblist_search">【宜蘭-羅東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f1s5?jobsource=joblist_search">【新竹市】營養師~~急徵~~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uc4i?jobsource=joblist_search">營養師(產品介紹拍攝)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3okmt?jobsource=joblist_search">客服人員(日本籍)</text:a></text:p>
          </table:table-cell>
          <table:table-cell office:value-type="string" table:style-name="ce5">
            <text:p><text:a xlink:href="https://www.104.com.tw/company/6h86n8w?jobsource=joblist_search">輝雄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f4qz?jobsource=joblist_search">營養師(具CDE證照優先 . 歡迎應屆畢業生)</text:a></text:p>
          </table:table-cell>
          <table:table-cell office:value-type="string" table:style-name="ce5">
            <text:p><text:a xlink:href="https://www.104.com.tw/company/1a2x6bkol7?jobsource=joblist_search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jo3y?jobsource=joblist_search">餐食規劃專員【送餐守護中心】</text:a></text:p>
          </table:table-cell>
          <table:table-cell office:value-type="string" table:style-name="ce5">
            <text:p><text:a xlink:href="https://www.104.com.tw/company/96wzqfc?jobsource=joblist_search">財團法人門諾社會福利慈善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6hzh?jobsource=joblist_search">【雲林-斗六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q8rh?jobsource=joblist_search">【挑戰年薪50萬~70萬】門市營養師(台大醫院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5goq?jobsource=joblist_search">個案管理師(工作地點:台北南港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zit?jobsource=joblist_search">營養師</text:a></text:p>
          </table:table-cell>
          <table:table-cell office:value-type="string" table:style-name="ce5">
            <text:p><text:a xlink:href="https://www.104.com.tw/company/bpcom74?jobsource=joblist_search">埔基醫療財團法人埔里基督教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jryg?jobsource=joblist_search">營養師(新莊五股蘆洲區）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hk9j?jobsource=joblist_search">自媒體營養師（歡迎挑戰高薪）</text:a></text:p>
          </table:table-cell>
          <table:table-cell office:value-type="string" table:style-name="ce5">
            <text:p><text:a xlink:href="https://www.104.com.tw/company/1a2x6bigzu?jobsource=joblist_search">天使娜拉Angel Lala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4r9w?jobsource=joblist_search">南丁格爾住宿長照機構【營養師】(起薪35,000~48,000)</text:a></text:p>
          </table:table-cell>
          <table:table-cell office:value-type="string" table:style-name="ce5">
            <text:p><text:a xlink:href="https://www.104.com.tw/company/1a2x6blkac?jobsource=joblist_search">天下為公基金會_財團法人天下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q2hl?jobsource=joblist_search">【台南-新營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iw8?jobsource=joblist_search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fe4?jobsource=joblist_search">【擴編】行銷企劃營養師</text:a></text:p>
          </table:table-cell>
          <table:table-cell office:value-type="string" table:style-name="ce5">
            <text:p><text:a xlink:href="https://www.104.com.tw/company/110020yw?jobsource=joblist_search">生資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hz7q?jobsource=joblist_search">營養師(大甲)</text:a></text:p>
          </table:table-cell>
          <table:table-cell office:value-type="string" table:style-name="ce5">
            <text:p><text:a xlink:href="https://www.104.com.tw/company/kxxlz08?jobsource=joblist_search">李綜合醫療社團法人大甲李綜合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mdp?jobsource=joblist_search">桃園區 同德辰安 藥局助理 藥師助理（正職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chl?jobsource=joblist_search">【中壢_活力診所】糖尿病衛教師</text:a></text:p>
          </table:table-cell>
          <table:table-cell office:value-type="string" table:style-name="ce5">
            <text:p><text:a xlink:href="https://www.104.com.tw/company/1a2x6bitng?jobsource=joblist_search">姜博文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zca?jobsource=joblist_search">LC-美商保健產品公司 Sr. Product Training Supervisor 營養講師 (環境好/福利佳/薪資優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3">
            <text:p>8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uqg?jobsource=joblist_search">CDE衛教師</text:a></text:p>
          </table:table-cell>
          <table:table-cell office:value-type="string" table:style-name="ce5">
            <text:p><text:a xlink:href="https://www.104.com.tw/company/c9q6hb4?jobsource=joblist_search">億安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grwx?jobsource=joblist_search">【國泰集團】定期產後營養師(台南)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qjg?jobsource=joblist_search">醫學健康管理師(竹北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qzk0?jobsource=joblist_search">營養師</text:a></text:p>
          </table:table-cell>
          <table:table-cell office:value-type="string" table:style-name="ce5">
            <text:p><text:a xlink:href="https://www.104.com.tw/company/1a2x6bm7z0?jobsource=joblist_search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z2b?jobsource=joblist_search">［旗艦館］營養師／專業講師 待遇佳 獎金高</text:a></text:p>
          </table:table-cell>
          <table:table-cell office:value-type="string" table:style-name="ce5">
            <text:p><text:a xlink:href="https://www.104.com.tw/company/1a2x6bm9o4?jobsource=joblist_search">煥儷美形仁愛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09e?jobsource=joblist_search">LC-Product Marketing 產品行銷主任 (需營養師證照/主要產品專案經驗/英文精通/薪水$55K起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27m?jobsource=joblist_search">新北市新店區第二藥師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dac?jobsource=joblist_search">兼職營養師</text:a></text:p>
          </table:table-cell>
          <table:table-cell office:value-type="string" table:style-name="ce5">
            <text:p><text:a xlink:href="https://www.104.com.tw/company/1a2x6bl896?jobsource=joblist_search">齡活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ryl?jobsource=joblist_search">機構營養師</text:a></text:p>
          </table:table-cell>
          <table:table-cell office:value-type="string" table:style-name="ce5">
            <text:p><text:a xlink:href="https://www.104.com.tw/company/9b5vfww?jobsource=joblist_search">椰子園長照體系_財團法人屏東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2saj2?jobsource=joblist_search">營養師(苑裡)</text:a></text:p>
          </table:table-cell>
          <table:table-cell office:value-type="string" table:style-name="ce5">
            <text:p><text:a xlink:href="https://www.104.com.tw/company/kxxlz08?jobsource=joblist_search">李綜合醫療社團法人大甲李綜合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苑裡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ihy?jobsource=joblist_search">低碳飲食服務專員</text:a></text:p>
          </table:table-cell>
          <table:table-cell office:value-type="string" table:style-name="ce5">
            <text:p><text:a xlink:href="https://www.104.com.tw/company/d08o6ww?jobsource=joblist_search">福委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cn40?jobsource=joblist_search">居家長照營養師</text:a></text:p>
          </table:table-cell>
          <table:table-cell office:value-type="string" table:style-name="ce5">
            <text:p><text:a xlink:href="https://www.104.com.tw/company/1a2x6bl6oq?jobsource=joblist_search">愛迪樂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pvs?jobsource=joblist_search">醫學健康管理師(桃園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i27e?jobsource=joblist_search">行銷部 商品課員-營養師(台北市中正區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2qnf1?jobsource=joblist_search">營養師</text:a></text:p>
          </table:table-cell>
          <table:table-cell office:value-type="string" table:style-name="ce5">
            <text:p><text:a xlink:href="https://www.104.com.tw/company/cmb4akg?jobsource=joblist_search">元弘草本科研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pzk?jobsource=joblist_search">營養師(大健康新事業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k?jobsource=joblist_search">【大樹藥局】營養師人生新高度！儲備菁英！37~52.5K UP！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nhr1?jobsource=joblist_search">門市營養師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x17t?jobsource=joblist_search">個案管理師(工作地點:新北三重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93?jobsource=joblist_search">【大樹藥局】營養師人生新高度！儲備菁英！35~50.5K UP！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ox3?jobsource=joblist_search">學術講師-營養師</text:a></text:p>
          </table:table-cell>
          <table:table-cell office:value-type="string" table:style-name="ce5">
            <text:p><text:a xlink:href="https://www.104.com.tw/company/1a2x6bm28e?jobsource=joblist_search">護全禪心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of2n?jobsource=joblist_search">居家照顧服務督導(工作地點:新北市蘆洲區、三重區)</text:a></text:p>
          </table:table-cell>
          <table:table-cell office:value-type="string" table:style-name="ce5">
            <text:p><text:a xlink:href="https://www.104.com.tw/company/17jtsu2o?jobsource=joblist_search">財團法人中華民國佛教慈濟慈善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zg4?jobsource=joblist_search">長照 營養師</text:a></text:p>
          </table:table-cell>
          <table:table-cell office:value-type="string" table:style-name="ce5">
            <text:p><text:a xlink:href="https://www.104.com.tw/company/1a2x6bmz4g?jobsource=joblist_search">友伴瑞智居家職能治療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x?jobsource=joblist_search">【大樹藥局】營養師人生新高度！儲備菁英！35~50.5K UP！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d?jobsource=joblist_search">【大樹藥局】營養師人生新高度！儲備菁英！37~52.5K UP！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p1j0?jobsource=joblist_search">【大樹藥局】月薪32K起__門市人員－新竹湳雅店(湳雅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5xn2?jobsource=joblist_search">【彰化市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azo?jobsource=joblist_search">【挑戰管理職年薪66萬以上】 正光藥局-儲備店長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t?jobsource=joblist_search">【大樹藥局】營養師人生新高度！儲備菁英！35~50.5K UP！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7pk8?jobsource=joblist_search">【挑戰管理職年薪75萬以上】 正光藥局-店長</text:a></text:p>
          </table:table-cell>
          <table:table-cell office:value-type="string" table:style-name="ce5">
            <text:p><text:a xlink:href="https://www.104.com.tw/company/bhgjooo?jobsource=joblist_search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y?jobsource=joblist_search">【大樹藥局】營養師人生新高度！儲備菁英！35~50.5K UP！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o?jobsource=joblist_search">【大樹藥局】營養師人生新高度！儲備菁英！35~50.5K UP！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h?jobsource=joblist_search">【大樹藥局】營養師人生新高度！儲備菁英！37~52.5K UP！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97?jobsource=joblist_search">【大樹藥局】營養師人生新高度！儲備菁英！35~50.5K UP！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91?jobsource=joblist_search">【大樹藥局】營養師人生新高度！儲備菁英！35~50.5K UP！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8n?jobsource=joblist_search">【大樹藥局】營養師人生新高度！儲備菁英！35~50.5K UP！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96?jobsource=joblist_search">【大樹藥局】營養師人生新高度！儲備菁英！35~50.5K UP！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ribd?jobsource=joblist_search">【總公司】總(副)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ageu?jobsource=joblist_bact_n">社群小編(具營養師證照)(兼職)</text:a></text:p>
          </table:table-cell>
          <table:table-cell office:value-type="string" table:style-name="ce5">
            <text:p><text:a xlink:href="https://www.104.com.tw/company/1a2x6bmupf?jobsource=joblist_bact_n">大添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4h14r?jobsource=joblist_bact_n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7vh4?jobsource=joblist_bact_n">門市人員-晚班</text:a></text:p>
          </table:table-cell>
          <table:table-cell office:value-type="string" table:style-name="ce5">
            <text:p><text:a xlink:href="https://www.104.com.tw/company/19m3gqqw?jobsource=joblist_bact_n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a331?jobsource=joblist_bact_n">營養師(台北、桃園)</text:a></text:p>
          </table:table-cell>
          <table:table-cell office:value-type="string" table:style-name="ce5">
            <text:p><text:a xlink:href="https://www.104.com.tw/company/1a2x6blfkt?jobsource=joblist_bact_n">慧馨孕產婦健康諮詢中心_慧馨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x173?jobsource=joblist_bact_n">大雅福倫健保藥局 早班/午班兼職助理 需長期配合！謝絕短期！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4691?jobsource=joblist_bact_n">藥局助理(北區)需滿一年經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2pd24?jobsource=joblist_bact_n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a0xz?jobsource=joblist_search">營養師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5d34?jobsource=joblist_search">營養健康管理師</text:a></text:p>
          </table:table-cell>
          <table:table-cell office:value-type="string" table:style-name="ce5">
            <text:p><text:a xlink:href="https://www.104.com.tw/company/1a2x6bj30t?jobsource=joblist_search">Weng Collectio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tb7j?jobsource=joblist_search">［大樹洛泉藥局］徵門市人員***無經驗可***</text:a></text:p>
          </table:table-cell>
          <table:table-cell office:value-type="string" table:style-name="ce5">
            <text:p><text:a xlink:href="https://www.104.com.tw/company/1a2x6bmaya?jobsource=joblist_search">洛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jylm?jobsource=joblist_search">食品技師-衛管人員</text:a></text:p>
          </table:table-cell>
          <table:table-cell office:value-type="string" table:style-name="ce5">
            <text:p><text:a xlink:href="https://www.104.com.tw/company/1a2x6bl82a?jobsource=joblist_search">活溢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3l78r?jobsource=joblist_search">全誠食品 -（全職）團膳營養師（需有營養師證照）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vymb?jobsource=joblist_search">營養師廚師衞管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g7dj?jobsource=joblist_search">營養師</text:a></text:p>
          </table:table-cell>
          <table:table-cell office:value-type="string" table:style-name="ce5">
            <text:p><text:a xlink:href="https://www.104.com.tw/company/b76pnwg?jobsource=joblist_search">元健大和直販事業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daef?jobsource=joblist_search">健身營養師</text:a></text:p>
          </table:table-cell>
          <table:table-cell office:value-type="string" table:style-name="ce5">
            <text:p><text:a xlink:href="https://www.104.com.tw/company/1a2x6bjsoc?jobsource=joblist_search">摩哈特運動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8nzx?jobsource=joblist_search">【樂活集團】總部(溪南區)-營養師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jykg?jobsource=joblist_search">團膳營養師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f175?jobsource=joblist_search">營養師</text:a></text:p>
          </table:table-cell>
          <table:table-cell office:value-type="string" table:style-name="ce5">
            <text:p><text:a xlink:href="https://www.104.com.tw/company/1a2x6blsa6?jobsource=joblist_search">宇丰玄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vsv0?jobsource=joblist_search">營養師</text:a></text:p>
          </table:table-cell>
          <table:table-cell office:value-type="string" table:style-name="ce5">
            <text:p><text:a xlink:href="https://www.104.com.tw/company/12skv19s?jobsource=joblist_search">美商威望股份有限公司台灣分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vpg8?jobsource=joblist_search">幸福時光居護所 物理 / 職能治療師 新北市 全職/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4kt3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vsvc?jobsource=joblist_search">營養師(高雄)</text:a></text:p>
          </table:table-cell>
          <table:table-cell office:value-type="string" table:style-name="ce5">
            <text:p><text:a xlink:href="https://www.104.com.tw/company/12skv19s?jobsource=joblist_search">美商威望股份有限公司台灣分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jols?jobsource=joblist_search">營養師</text:a></text:p>
          </table:table-cell>
          <table:table-cell office:value-type="string" table:style-name="ce5">
            <text:p><text:a xlink:href="https://www.104.com.tw/company/1a2x6bi8yj?jobsource=joblist_search">全國棧餐盒食品廠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vpe6?jobsource=joblist_search">逸居集團 幸福時光居護所 營養師 新北市 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0rhb?jobsource=joblist_search">逸居集團 幸福時光居護所 物理/職能治療師 新北市 全職/兼職</text:a></text:p>
          </table:table-cell>
          <table:table-cell office:value-type="string" table:style-name="ce5">
            <text:p><text:a xlink:href="https://www.104.com.tw/company/1a2x6bkw2j?jobsource=joblist_search">逸居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bfw3?jobsource=joblist_search">食品開發專員</text:a></text:p>
          </table:table-cell>
          <table:table-cell office:value-type="string" table:style-name="ce5">
            <text:p><text:a xlink:href="https://www.104.com.tw/company/1a2x6blh24?jobsource=joblist_search">匠拌麵_大拙匠人食品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14jp?jobsource=joblist_bact_n">醫療院所健康曲線管理-健康管理師(彰化市、鹿港鎮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fd9b?jobsource=joblist_bact_n">『行銷電商部』SEO健康保健文章撰寫_營養師_全遠端兼職_長期配合</text:a></text:p>
          </table:table-cell>
          <table:table-cell office:value-type="string" table:style-name="ce5">
            <text:p><text:a xlink:href="https://www.104.com.tw/company/1a2x6bm6a6?jobsource=joblist_bact_n">台灣德森蜜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zos6?jobsource=joblist_bact_n">【美十樂連鎖藥局】兼職門市人員(無經驗可，同業經驗優先錄取)</text:a></text:p>
          </table:table-cell>
          <table:table-cell office:value-type="string" table:style-name="ce5">
            <text:p><text:a xlink:href="https://www.104.com.tw/company/bi1iogw?jobsource=joblist_bact_n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ilpw?jobsource=joblist_search">食品開發助理</text:a></text:p>
          </table:table-cell>
          <table:table-cell office:value-type="string" table:style-name="ce5">
            <text:p><text:a xlink:href="https://www.104.com.tw/company/1a2x6blh24?jobsource=joblist_search">匠拌麵_大拙匠人食品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jp4b?jobsource=joblist_bact_n">[台灣HQ主管] 產品研發部 研發組長/儲備幹部MA/獸醫師</text:a></text:p>
          </table:table-cell>
          <table:table-cell office:value-type="string" table:style-name="ce5">
            <text:p><text:a xlink:href="https://www.104.com.tw/company/1a2x6bkfwr?jobsource=joblist_bact_n">瑞威動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hv1k?jobsource=joblist_bact_n">【光茵樂活】商品開發人員/營養師</text:a></text:p>
          </table:table-cell>
          <table:table-cell office:value-type="string" table:style-name="ce5">
            <text:p><text:a xlink:href="https://www.104.com.tw/company/ddbgmfk?jobsource=joblist_bact_n">光茵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64dz?jobsource=joblist_bact_n">藥助人員/營養師/護理師 (32.47K至40K) 崇德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hlcg?jobsource=joblist_search">營養師助理</text:a></text:p>
          </table:table-cell>
          <table:table-cell office:value-type="string" table:style-name="ce5">
            <text:p><text:a xlink:href="https://www.104.com.tw/company/1a2x6bi6iu?jobsource=joblist_search">肯度健康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isqo?jobsource=joblist_bact_n">全誠食品 -（全職）醫院 營養師（需有營養師證照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irkl?jobsource=joblist_search">營養師 (培訓講師/培訓經理)_新事業</text:a></text:p>
          </table:table-cell>
          <table:table-cell office:value-type="string" table:style-name="ce5">
            <text:p><text:a xlink:href="https://www.104.com.tw/company/1a2x6bi896?jobsource=joblist_search">英屬維京群島商克麗緹娜行銷有...</text:a></text:p>
          </table:table-cell>
          <table:table-cell office:value-type="string" table:style-name="ce13">
            <text:p>8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4zka?jobsource=joblist_search">營養師(兼職)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j2aa?jobsource=joblist_bact_n">【 大里店 】私人健身教練</text:a></text:p>
          </table:table-cell>
          <table:table-cell office:value-type="string" table:style-name="ce5">
            <text:p><text:a xlink:href="https://www.104.com.tw/company/1a2x6bm063?jobsource=joblist_bact_n">MORE身活訓練特區_丹一健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8hzt?jobsource=joblist_search">醫美減重諮詢師「高抽成」「需有經驗」</text:a></text:p>
          </table:table-cell>
          <table:table-cell office:value-type="string" table:style-name="ce5">
            <text:p><text:a xlink:href="https://www.104.com.tw/company/1a2x6bl4zm?jobsource=joblist_search">府中讚美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yfd8?jobsource=joblist_search">兼任營養師</text:a></text:p>
          </table:table-cell>
          <table:table-cell office:value-type="string" table:style-name="ce5">
            <text:p><text:a xlink:href="https://www.104.com.tw/company/1a2x6bmdky?jobsource=joblist_search">哲佳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6dr0v?jobsource=joblist_search">【美十樂連鎖藥局】門市專員 (具同業銷售經驗佳，另加績效獎金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4aig1?jobsource=joblist_search">營養師</text:a></text:p>
          </table:table-cell>
          <table:table-cell office:value-type="string" table:style-name="ce5">
            <text:p><text:a xlink:href="https://www.104.com.tw/company/dy7h2gg?jobsource=joblist_search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agct?jobsource=joblist_search">營養師/糖尿病營養衛教師</text:a></text:p>
          </table:table-cell>
          <table:table-cell office:value-type="string" table:style-name="ce5">
            <text:p><text:a xlink:href="https://www.104.com.tw/company/1a2x6bidgg?jobsource=joblist_search">俊霖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j9wa?jobsource=joblist_search">團膳營養師</text:a></text:p>
          </table:table-cell>
          <table:table-cell office:value-type="string" table:style-name="ce5">
            <text:p><text:a xlink:href="https://www.104.com.tw/company/1a2x6bkx1x?jobsource=joblist_search">哈哈廚房早午餐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k53v?jobsource=joblist_search">【數理精算】商品精算人員 (公衛與醫學專業)_I00019033</text:a></text:p>
          </table:table-cell>
          <table:table-cell office:value-type="string" table:style-name="ce5">
            <text:p><text:a xlink:href="https://www.104.com.tw/company/1jt7ol5?jobsource=joblist_search">國泰人壽保險股份有限公司_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pjd4?jobsource=joblist_search">【美十樂連鎖藥局】門市美容師 (無美容師執照可，具執照另加證照津貼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6ogz?jobsource=joblist_search">(基隆)居家營養師</text:a></text:p>
          </table:table-cell>
          <table:table-cell office:value-type="string" table:style-name="ce5">
            <text:p><text:a xlink:href="https://www.104.com.tw/company/1a2x6bmreq?jobsource=joblist_search">永信健康事業有限公司附設基隆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ys2o?jobsource=joblist_search">營養師(振興醫院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cyx4?jobsource=joblist_search">營養師</text:a></text:p>
          </table:table-cell>
          <table:table-cell office:value-type="string" table:style-name="ce5">
            <text:p><text:a xlink:href="https://www.104.com.tw/company/1a2x6bmysd?jobsource=joblist_search">奕心生醫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r3yu?jobsource=joblist_search">營養師(桃園醫院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opvi?jobsource=joblist_search">食品安全技師</text:a></text:p>
          </table:table-cell>
          <table:table-cell office:value-type="string" table:style-name="ce5">
            <text:p><text:a xlink:href="https://www.104.com.tw/company/1a2x6blytw?jobsource=joblist_search">富士大飯店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xgec?jobsource=joblist_search">【美十樂連鎖藥局】門市儲備主管 (具同業管理銷售經驗，另加績效獎金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5wkh0?jobsource=joblist_search">醫院駐點曲線諮詢中心-營養師(台北市、新北市)</text:a></text:p>
          </table:table-cell>
          <table:table-cell office:value-type="string" table:style-name="ce5">
            <text:p><text:a xlink:href="https://www.104.com.tw/company/7kavoeo?jobsource=joblist_search">立康興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byd?jobsource=joblist_bact_n">品牌營養師</text:a></text:p>
          </table:table-cell>
          <table:table-cell office:value-type="string" table:style-name="ce5">
            <text:p><text:a xlink:href="https://www.104.com.tw/company/1a2x6bl69h?jobsource=joblist_bact_n">文華生技貿易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58me?jobsource=joblist_bact_n">營養師</text:a></text:p>
          </table:table-cell>
          <table:table-cell office:value-type="string" table:style-name="ce5">
            <text:p><text:a xlink:href="https://www.104.com.tw/company/1a2x6bjh4w?jobsource=joblist_bact_n">愷達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u4sn?jobsource=joblist_bact_n">【營養師】南屯院</text:a></text:p>
          </table:table-cell>
          <table:table-cell office:value-type="string" table:style-name="ce5">
            <text:p><text:a xlink:href="https://www.104.com.tw/company/1a2x6bmc1d?jobsource=joblist_bact_n">小宙醫學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kog?jobsource=joblist_bact_n">健康管理諮詢師</text:a></text:p>
          </table:table-cell>
          <table:table-cell office:value-type="string" table:style-name="ce5">
            <text:p><text:a xlink:href="https://www.104.com.tw/company/1a2x6bkgu9?jobsource=joblist_bact_n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cp7?jobsource=joblist_bact_n">研發主任/專員-2024092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zmb7?jobsource=joblist_bact_n">木入森-寵物營養品銷售顧問(北區-新竹苗栗)</text:a></text:p>
          </table:table-cell>
          <table:table-cell office:value-type="string" table:style-name="ce5">
            <text:p><text:a xlink:href="https://www.104.com.tw/company/1a2x6blj34?jobsource=joblist_bact_n">仁和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pe9?jobsource=joblist_bact_n">糖尿病衛教師</text:a></text:p>
          </table:table-cell>
          <table:table-cell office:value-type="string" table:style-name="ce5">
            <text:p><text:a xlink:href="https://www.104.com.tw/company/1a2x6bmoef?jobsource=joblist_bact_n">富芯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x7a?jobsource=joblist_search">犬貓營養師/動物科學/食品營養/42~48K (中區)</text:a></text:p>
          </table:table-cell>
          <table:table-cell office:value-type="string" table:style-name="ce5">
            <text:p><text:a xlink:href="https://www.104.com.tw/company/1a2x6bimhk?jobsource=joblist_search">聯誠寵物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x7l?jobsource=joblist_bact_n">犬貓營養師/動物科學/食品營養/42~48K (南區)</text:a></text:p>
          </table:table-cell>
          <table:table-cell office:value-type="string" table:style-name="ce5">
            <text:p><text:a xlink:href="https://www.104.com.tw/company/1a2x6bimhk?jobsource=joblist_bact_n">聯誠寵物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4bu?jobsource=joblist_bact_n">教育訓練營養師-2024087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j62b?jobsource=joblist_bact_n">營養師_準時下班</text:a></text:p>
          </table:table-cell>
          <table:table-cell office:value-type="string" table:style-name="ce5">
            <text:p><text:a xlink:href="https://www.104.com.tw/company/1a2x6bleu3?jobsource=joblist_bact_n">宗堇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ud50?jobsource=joblist_bact_n">醫美營養師(台北總部)</text:a></text:p>
          </table:table-cell>
          <table:table-cell office:value-type="string" table:style-name="ce5">
            <text:p><text:a xlink:href="https://www.104.com.tw/company/cm02qu8?jobsource=joblist_bact_n">愛爾麗醫美_愛爾麗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4f5i?jobsource=joblist_bact_n">漢方Spa諮詢師-台北中山店</text:a></text:p>
          </table:table-cell>
          <table:table-cell office:value-type="string" table:style-name="ce5">
            <text:p><text:a xlink:href="https://www.104.com.tw/company/1a2x6bj3if?jobsource=joblist_bact_n">her spa_和和恬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05dg?jobsource=joblist_bact_n">PM理級主管</text:a></text:p>
          </table:table-cell>
          <table:table-cell office:value-type="string" table:style-name="ce5">
            <text:p><text:a xlink:href="https://www.104.com.tw/company/1a2x6bjfna?jobsource=joblist_bact_n">綠茵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m40?jobsource=joblist_bact_n">營養師(職代至115年1月31日)</text:a></text:p>
          </table:table-cell>
          <table:table-cell office:value-type="string" table:style-name="ce5">
            <text:p><text:a xlink:href="https://www.104.com.tw/company/nydhr3s?jobsource=joblist_bact_n">澄清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4f5h?jobsource=joblist_bact_n">漢方Spa諮詢師-高雄店</text:a></text:p>
          </table:table-cell>
          <table:table-cell office:value-type="string" table:style-name="ce5">
            <text:p><text:a xlink:href="https://www.104.com.tw/company/1a2x6bj3if?jobsource=joblist_bact_n">her spa_和和恬有限公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vapi?jobsource=joblist_search">企劃營養師</text:a></text:p>
          </table:table-cell>
          <table:table-cell office:value-type="string" table:style-name="ce5">
            <text:p><text:a xlink:href="https://www.104.com.tw/company/jbb5p68?jobsource=joblist_search">杏輝藥品工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s9bh?jobsource=joblist_search">商品規劃PM</text:a></text:p>
          </table:table-cell>
          <table:table-cell office:value-type="string" table:style-name="ce5">
            <text:p><text:a xlink:href="https://www.104.com.tw/company/1a2x6bjfna?jobsource=joblist_search">綠茵生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i0f0?jobsource=joblist_search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search">台北萬豪酒店_Taipei 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bcsx?jobsource=joblist_search">【國泰集團】營養師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zge2?jobsource=joblist_search">品研專員</text:a></text:p>
          </table:table-cell>
          <table:table-cell office:value-type="string" table:style-name="ce5">
            <text:p><text:a xlink:href="https://www.104.com.tw/company/ulkvuj4?jobsource=joblist_search">老楊方塊酥_老楊食品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2w7?jobsource=joblist_search">門市營養師-台北市大安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nvcl?jobsource=joblist_bact_n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gtnz?jobsource=joblist_bact_n">營養師_(具市場行銷經驗)</text:a></text:p>
          </table:table-cell>
          <table:table-cell office:value-type="string" table:style-name="ce5">
            <text:p><text:a xlink:href="https://www.104.com.tw/company/1a2x6bn3f9?jobsource=joblist_bact_n">千諾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uw7?jobsource=joblist_search">【門市人員-聽力顧問】含聽力、呼吸治療、營養_通過試用首年保障薪資43K以上 (台中豐原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cbmp?jobsource=joblist_bact_n">蘭境生活型態健康管理中心-健康管理師</text:a></text:p>
          </table:table-cell>
          <table:table-cell office:value-type="string" table:style-name="ce5">
            <text:p><text:a xlink:href="https://www.104.com.tw/company/jap2040?jobsource=joblist_bact_n">醫療財團法人羅許基金會羅東博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d1c?jobsource=joblist_search">【營養師】脂研室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ryu?jobsource=joblist_bact_n">【BellWishes】保健食品產品經(副)理(PM)GS</text:a></text:p>
          </table:table-cell>
          <table:table-cell office:value-type="string" table:style-name="ce5">
            <text:p><text:a xlink:href="https://www.104.com.tw/company/d7koi08?jobsource=joblist_bact_n">貝爾威勒電子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m31x?jobsource=joblist_search">營養師 (台中展店康復中心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dsla?jobsource=joblist_search">【挑戰年薪50萬~70萬】門市營養師(幸福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dyk0?jobsource=joblist_search">糖尿病衛教師/個管師</text:a></text:p>
          </table:table-cell>
          <table:table-cell office:value-type="string" table:style-name="ce5">
            <text:p><text:a xlink:href="https://www.104.com.tw/company/1a2x6bld4f?jobsource=joblist_search">博田國際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p3fr?jobsource=joblist_search">營養師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4o5jt?jobsource=joblist_search">蔬果加工中心-鮮食研發專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sni?jobsource=joblist_search">保養品專員/營養師</text:a></text:p>
          </table:table-cell>
          <table:table-cell office:value-type="string" table:style-name="ce5">
            <text:p><text:a xlink:href="https://www.104.com.tw/company/151s93s0?jobsource=joblist_search">德風健康館_東禾生物科技股份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lai?jobsource=joblist_search">營養師(具CDE證照優先 . 歡迎應屆畢業生)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6jup?jobsource=joblist_search">營養師</text:a></text:p>
          </table:table-cell>
          <table:table-cell office:value-type="string" table:style-name="ce5">
            <text:p><text:a xlink:href="https://www.104.com.tw/company/d18nnhk?jobsource=joblist_search">人醫生物科技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7tar?jobsource=joblist_search">高雄秀傳 /營養科/營養師</text:a></text:p>
          </table:table-cell>
          <table:table-cell office:value-type="string" table:style-name="ce5">
            <text:p><text:a xlink:href="https://www.104.com.tw/company/1a2x6bmhkv?jobsource=joblist_search">秀傳醫療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i4fj?jobsource=joblist_search">高考營養師</text:a></text:p>
          </table:table-cell>
          <table:table-cell office:value-type="string" table:style-name="ce5">
            <text:p><text:a xlink:href="https://www.104.com.tw/company/1a2x6bl82a?jobsource=joblist_search">活溢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mtbg?jobsource=joblist_search">營養室 營養師</text:a></text:p>
          </table:table-cell>
          <table:table-cell office:value-type="string" table:style-name="ce5">
            <text:p><text:a xlink:href="https://www.104.com.tw/company/1a2x6bi616?jobsource=joblist_search">敏盛醫療體系_敏盛綜合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lms?jobsource=joblist_search">【門市人員-聽力顧問】含聽力、呼吸治療、營養_通過試用首年保障薪資43K以上 (桃園中壢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ejiy?jobsource=joblist_search">營養師</text:a></text:p>
          </table:table-cell>
          <table:table-cell office:value-type="string" table:style-name="ce5">
            <text:p><text:a xlink:href="https://www.104.com.tw/company/12a8yjh4?jobsource=joblist_search">安慎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554?jobsource=joblist_search">松山區 營養師護理師 一安藥局 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iz9v?jobsource=joblist_search">【好士康】健康專員</text:a></text:p>
          </table:table-cell>
          <table:table-cell office:value-type="string" table:style-name="ce5">
            <text:p><text:a xlink:href="https://www.104.com.tw/company/zuem96o?jobsource=joblist_search">東元醫療社團法人東元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3ewm?jobsource=joblist_search">準營養師(12/31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508i?jobsource=joblist_search">食品-營養師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kn4v?jobsource=joblist_search">營養師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cdx?jobsource=joblist_search">【門市人員-聽力顧問】含聽力、呼吸治療、營養_通過試用首年保障薪資43K以上 (台中崇德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b5j?jobsource=joblist_search">【門市人員-聽力顧問】含聽力、呼吸治療、營養_通過試用首年保障薪資43K以上 (台中豐原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ci36?jobsource=joblist_search">保健食品研發專員</text:a></text:p>
          </table:table-cell>
          <table:table-cell office:value-type="string" table:style-name="ce5">
            <text:p><text:a xlink:href="https://www.104.com.tw/company/d6ahmkw?jobsource=joblist_search">原自天然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cug?jobsource=joblist_search">《大溪廠》-食品研發助理人員</text:a></text:p>
          </table:table-cell>
          <table:table-cell office:value-type="string" table:style-name="ce5">
            <text:p><text:a xlink:href="https://www.104.com.tw/company/110r8hi8?jobsource=joblist_search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b4y?jobsource=joblist_search">【門市人員-聽力顧問】含聽力、呼吸治療、營養_通過試用首年保障薪資43K以上 (中和南勢角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rp7?jobsource=joblist_search">居家營養師</text:a></text:p>
          </table:table-cell>
          <table:table-cell office:value-type="string" table:style-name="ce5">
            <text:p><text:a xlink:href="https://www.104.com.tw/company/1a2x6bn70l?jobsource=joblist_search">愛護家健康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b59?jobsource=joblist_search">【門市人員-聽力顧問】含聽力、呼吸治療、營養_通過試用首年保障薪資43K以上 (新北板橋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2fl11?jobsource=joblist_search">營業部｜門市營養師/銷售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jv0?jobsource=joblist_search">【國泰集團】健檢資深營養師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xqxv?jobsource=joblist_search">營養師 (商務品牌事業部)</text:a></text:p>
          </table:table-cell>
          <table:table-cell office:value-type="string" table:style-name="ce5">
            <text:p><text:a xlink:href="https://www.104.com.tw/company/awmhkao?jobsource=joblist_search">三立電視台_三立電視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b5y?jobsource=joblist_search">【門市人員-聽力顧問】含聽力、呼吸治療、營養_通過試用首年保障薪資43K以上 (嘉義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6m4?jobsource=joblist_search">【南港辦公室】保健食品專員-1</text:a></text:p>
          </table:table-cell>
          <table:table-cell office:value-type="string" table:style-name="ce5">
            <text:p><text:a xlink:href="https://www.104.com.tw/company/130j7vbs?jobsource=joblist_search">大學光學科技股份有限公司_大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b64?jobsource=joblist_search">【門市人員-聽力顧問】含聽力、呼吸治療、營養_通過試用首年保障薪資43K以上 (台南民族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ldy?jobsource=joblist_search">【門市人員-聽力顧問】含聽力、呼吸治療、營養_通過試用首年保障薪資43K以上 (台北內湖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b68?jobsource=joblist_search">【門市人員-聽力顧問】含聽力、呼吸治療、營養_通過試用首年保障薪資43K以上 (台北信義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iam?jobsource=joblist_search">【門市人員-聽力顧問】含聽力、呼吸治療、營養_通過試用首年保障薪資43K以上 (台北中山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3r42n?jobsource=joblist_search">研發部-營養師</text:a></text:p>
          </table:table-cell>
          <table:table-cell office:value-type="string" table:style-name="ce5">
            <text:p><text:a xlink:href="https://www.104.com.tw/company/b49z2e0?jobsource=joblist_search">易珈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kgk?jobsource=joblist_search">營養保健品 研發專員 產品經理PM （營養師／營養系背景尤佳）（需具商業特質 市場敏感度 與業務企圖心）</text:a></text:p>
          </table:table-cell>
          <table:table-cell office:value-type="string" table:style-name="ce5">
            <text:p><text:a xlink:href="https://www.104.com.tw/company/1a2x6blyvl?jobsource=joblist_search">純萃整合設計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tqjr?jobsource=joblist_search">健康管理營養師【聖諦亞健康管理】</text:a></text:p>
          </table:table-cell>
          <table:table-cell office:value-type="string" table:style-name="ce5">
            <text:p><text:a xlink:href="https://www.104.com.tw/company/1a2x6bmbeh?jobsource=joblist_search">聖緹雅醫療集團_卓妍股份有限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psd7?jobsource=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iesp?jobsource=joblist_search">營養師 (淡水區 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97y9?jobsource=joblist_search">營養師</text:a></text:p>
          </table:table-cell>
          <table:table-cell office:value-type="string" table:style-name="ce5">
            <text:p><text:a xlink:href="https://www.104.com.tw/company/d6ahmkw?jobsource=joblist_search">原自天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yrpo?jobsource=joblist_search">【嘉義營養師】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97y9?jobsource=joblist_search">營養師</text:a></text:p>
          </table:table-cell>
          <table:table-cell office:value-type="string" table:style-name="ce5">
            <text:p><text:a xlink:href="https://www.104.com.tw/company/d6ahmkw?jobsource=joblist_search">原自天然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yrpo?jobsource=joblist_search">【嘉義營養師】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yeuu?jobsource=joblist_search">【台南營養師】</text:a></text:p>
          </table:table-cell>
          <table:table-cell office:value-type="string" table:style-name="ce5">
            <text:p><text:a xlink:href="https://www.104.com.tw/company/1a2x6bmc1d?jobsource=joblist_search">小宙醫學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5s18?jobsource=joblist_search">兼職-新北市區 長照營養師【新北市私立好家在居家長照機構】</text:a></text:p>
          </table:table-cell>
          <table:table-cell office:value-type="string" table:style-name="ce5">
            <text:p><text:a xlink:href="https://www.104.com.tw/company/1a2x6bmaf9?jobsource=joblist_search">祥寶健康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khs?jobsource=joblist_bact_n">(挑戰高薪)診所通路/業務高手（北北基區） -F2024084</text:a></text:p>
          </table:table-cell>
          <table:table-cell office:value-type="string" table:style-name="ce5">
            <text:p><text:a xlink:href="https://www.104.com.tw/company/adwpovk?jobsource=joblist_bact_n">宜果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wzw?jobsource=joblist_bact_n">【東森健康生醫】營養師 (台北健檢中心)</text:a></text:p>
          </table:table-cell>
          <table:table-cell office:value-type="string" table:style-name="ce5">
            <text:p><text:a xlink:href="https://www.104.com.tw/company/1a2x6bmsqu?jobsource=joblist_bact_n">東森健康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0fu5?jobsource=joblist_search">食品研發專員</text:a></text:p>
          </table:table-cell>
          <table:table-cell office:value-type="string" table:style-name="ce5">
            <text:p><text:a xlink:href="https://www.104.com.tw/company/18mgb0zc?jobsource=joblist_search">佑爾康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ipgz?jobsource=joblist_bact_n">醫院健康醫學中心-健康管理師(台北市、新北市)</text:a></text:p>
          </table:table-cell>
          <table:table-cell office:value-type="string" table:style-name="ce5">
            <text:p><text:a xlink:href="https://www.104.com.tw/company/7kavoeo?jobsource=joblist_bact_n">立康興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2c8h?jobsource=joblist_bact_n">[GNC保健食品]營養銷售顧問(漢神本館店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zja3?jobsource=joblist_bact_n">木入森-寵物營養品銷售顧問(南區-大高雄)</text:a></text:p>
          </table:table-cell>
          <table:table-cell office:value-type="string" table:style-name="ce5">
            <text:p><text:a xlink:href="https://www.104.com.tw/company/1a2x6blj34?jobsource=joblist_bact_n">仁和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7vl?jobsource=joblist_search">【電商事業處】毛與家(HOMI)寵物食品開發專員(PM)/主管</text:a></text:p>
          </table:table-cell>
          <table:table-cell office:value-type="string" table:style-name="ce5">
            <text:p><text:a xlink:href="https://www.104.com.tw/company/7hgjzr4?jobsource=joblist_search">宏將廣告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17w?jobsource=joblist_bact_n">營養師（講師）</text:a></text:p>
          </table:table-cell>
          <table:table-cell office:value-type="string" table:style-name="ce5">
            <text:p><text:a xlink:href="https://www.104.com.tw/company/1a2x6bktq0?jobsource=joblist_bact_n">新加坡商妮芙露國際控股股份有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3j6?jobsource=joblist_bact_n">藥師(兼職)熟展望系統者佳 周六上午下午優先9-12 14-17</text:a></text:p>
          </table:table-cell>
          <table:table-cell office:value-type="string" table:style-name="ce5">
            <text:p><text:a xlink:href="https://www.104.com.tw/company/1a2x6bmznk?jobsource=joblist_bact_n">中崙國際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ju?jobsource=joblist_bact_n">【大樹藥局】挑戰月薪39.5K起(另享久任獎金)__同業轉任門市人員－屏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blh?jobsource=joblist_search">和美福倫藥局 助理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psxu?jobsource=joblist_bact_n">[GNC保健食品]商品開發專員(擴編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e7bd?jobsource=joblist_bact_n">[GNC保健食品]商品開發副理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jg?jobsource=joblist_bact_n">【大樹藥局】挑戰月薪39.5K起(另享久任獎金)__同業轉任門市人員－高雄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qw2?jobsource=joblist_search">【大樹藥局】挑戰月薪41.5K起(另享久任獎金)__同業轉任門市人員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gcm?jobsource=joblist_bact_n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joblist_bact_n">嘉和健康生活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kw46?jobsource=joblist_bact_n">[無經驗可]藥師助理／門市人員_躍獅健涵藥局_台北市南港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xkrr?jobsource=joblist_bact_n">[GNC保健食品]營養講師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66u3?jobsource=joblist_bact_n">[GNC保健食品]商品開發主任(擴編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mk0?jobsource=joblist_bact_n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3a4u?jobsource=joblist_bact_n">營養師(總公司)</text:a></text:p>
          </table:table-cell>
          <table:table-cell office:value-type="string" table:style-name="ce5">
            <text:p><text:a xlink:href="https://www.104.com.tw/company/wgufbns?jobsource=joblist_bact_n">長青連鎖藥局_普健生物科技股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5rg?jobsource=joblist_bact_n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i0?jobsource=joblist_search">【大樹藥局】挑戰月薪41.5K起(另享久任獎金)__同業轉任門市人員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75x?jobsource=joblist_bact_n">【大樹藥局】挑戰月薪39.5K起(另享久任獎金)__同業轉任門市人員－彰化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p5c?jobsource=joblist_bact_n">[GNC保健食品]商品開發經理(PM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13">
            <text:p>8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1l9?jobsource=joblist_bact_n">【大樹藥局】挑戰月薪39.5K起(另享久任獎金)__同業轉任門市人員－台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hu?jobsource=joblist_bact_n">【大樹藥局】挑戰月薪39.5K起(另享久任獎金)__同業轉任門市人員－苗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dywe?jobsource=joblist_bact_n">[LAC] 營養銷售專員(板橋大遠百)</text:a></text:p>
          </table:table-cell>
          <table:table-cell office:value-type="string" table:style-name="ce5">
            <text:p><text:a xlink:href="https://www.104.com.tw/company/1a2x6blr0z?jobsource=joblist_bact_n">LAC(保健食品領導品牌)_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jq3?jobsource=joblist_search">推廣部-營養師</text:a></text:p>
          </table:table-cell>
          <table:table-cell office:value-type="string" table:style-name="ce5">
            <text:p><text:a xlink:href="https://www.104.com.tw/company/18jrvom8?jobsource=joblist_search">金車大塚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30qs?jobsource=joblist_search">營養師【總公司】</text:a></text:p>
          </table:table-cell>
          <table:table-cell office:value-type="string" table:style-name="ce5">
            <text:p><text:a xlink:href="https://www.104.com.tw/company/1a2x6bi2ge?jobsource=joblist_search">承億文旅系列連鎖飯店_承億文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e3bi?jobsource=joblist_search">【營養室】營養師(職務代理人113.08.01~114.03.31)</text:a></text:p>
          </table:table-cell>
          <table:table-cell office:value-type="string" table:style-name="ce5">
            <text:p><text:a xlink:href="https://www.104.com.tw/company/4vz8y94?jobsource=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ylh?jobsource=joblist_search">半天藥師</text:a></text:p>
          </table:table-cell>
          <table:table-cell office:value-type="string" table:style-name="ce5">
            <text:p><text:a xlink:href="https://www.104.com.tw/company/1a2x6bmfzd?jobsource=joblist_search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42abi?jobsource=joblist_bact_n">藥助人員/營養師/護理師 (32.47K至40K) 善化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xfvr?jobsource=joblist_search">腎臟病衛教師(北區）</text:a></text:p>
          </table:table-cell>
          <table:table-cell office:value-type="string" table:style-name="ce5">
            <text:p><text:a xlink:href="https://www.104.com.tw/company/1a2x6bme3g?jobsource=joblist_search">標準生技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t88?jobsource=joblist_search">[GNC保健食品]營養銷售顧問店長(台北SOGO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cq6?jobsource=joblist_search">營養師【全職】(台北初日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1ey0?jobsource=joblist_bact_n">藥助人員/營養師/護理師 (32.47K至40K) 仁雄店</text:a></text:p>
          </table:table-cell>
          <table:table-cell office:value-type="string" table:style-name="ce5">
            <text:p><text:a xlink:href="https://www.104.com.tw/company/1a2x6bioam?jobsource=joblist_bact_n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iv?jobsource=joblist_search">【大樹藥局】挑戰月薪39.5K起(另享久任獎金)__同業轉任門市人員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g1a7?jobsource=joblist_search">[GNC保健食品]營養銷售顧問(台北新光三越南西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ris?jobsource=joblist_search">研發營養師 (專案經理)</text:a></text:p>
          </table:table-cell>
          <table:table-cell office:value-type="string" table:style-name="ce5">
            <text:p><text:a xlink:href="https://www.104.com.tw/company/13yfo4ko?jobsource=joblist_search">船井生醫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hv?jobsource=joblist_search">【大樹藥局】挑戰月薪39.5K起(另享久任獎金)__同業轉任門市人員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gp?jobsource=joblist_search">【大樹藥局】挑戰月薪41.5K起(另享久任獎金)__同業轉任門市人員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t9rr?jobsource=joblist_search">【大樹藥局】月薪30K起__門市人員－台南市新市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g19t?jobsource=joblist_search">[GNC保健食品]營養銷售顧問店長(台北新光三越A8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zv1n?jobsource=joblist_search">【營養室】營養師</text:a></text:p>
          </table:table-cell>
          <table:table-cell office:value-type="string" table:style-name="ce5">
            <text:p><text:a xlink:href="https://www.104.com.tw/company/4vz8y94?jobsource=joblist_search">衛生福利部雙和醫院(委託臺北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2x0c?jobsource=joblist_search">健涵藥局-假日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xkt?jobsource=joblist_search">大台北區科技控糖衛教專員（美敦力CGM&amp;胰島素幫浦）</text:a></text:p>
          </table:table-cell>
          <table:table-cell office:value-type="string" table:style-name="ce5">
            <text:p><text:a xlink:href="https://www.104.com.tw/company/1a2x6bknof?jobsource=joblist_search">芳祥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ko?jobsource=joblist_search">【大樹藥局】挑戰月薪41.5K起(另享久任獎金)__同業轉任門市人員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khxg?jobsource=joblist_search">糖尿病衛教師(具CDE證照優先、歡迎應屆畢業生）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3un4?jobsource=joblist_search">門市人員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hs?jobsource=joblist_search">【大樹藥局】挑戰月薪39.5K起(另享久任獎金)__同業轉任門市人員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3wi2?jobsource=joblist_search">營養師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ylf?jobsource=joblist_search">藥局白班藥師</text:a></text:p>
          </table:table-cell>
          <table:table-cell office:value-type="string" table:style-name="ce5">
            <text:p><text:a xlink:href="https://www.104.com.tw/company/1a2x6bmfzd?jobsource=joblist_search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qjo?jobsource=joblist_search">營養師【全職】(高雄初日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9n0r?jobsource=joblist_search">品牌營養師</text:a></text:p>
          </table:table-cell>
          <table:table-cell office:value-type="string" table:style-name="ce5">
            <text:p><text:a xlink:href="https://www.104.com.tw/company/1a2x6bkh72?jobsource=joblist_search">樹重奏_山果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j7j?jobsource=joblist_search">營養師</text:a></text:p>
          </table:table-cell>
          <table:table-cell office:value-type="string" table:style-name="ce5">
            <text:p><text:a xlink:href="https://www.104.com.tw/company/13vjft8o?jobsource=joblist_search">大墩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a0mf?jobsource=joblist_search">營養師(薪資：40k~50K)</text:a></text:p>
          </table:table-cell>
          <table:table-cell office:value-type="string" table:style-name="ce5">
            <text:p><text:a xlink:href="https://www.104.com.tw/company/1a2x6bjx1w?jobsource=joblist_search">東京生技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jk4?jobsource=joblist_search">【全台】門市人員-聽力顧問(含聽力、呼吸治療、營養_通過試用首年保障薪資43K以上)***服務門市依所在區域分配***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3v2?jobsource=joblist_search">醫院營養師(台中市南區)</text:a></text:p>
          </table:table-cell>
          <table:table-cell office:value-type="string" table:style-name="ce5">
            <text:p><text:a xlink:href="https://www.104.com.tw/company/o5r30co?jobsource=joblist_search">宏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o3bf?jobsource=joblist_search">初日醫學&amp;小宙診所營養師【全職】(台中)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vgve?jobsource=joblist_search">營養師(台中中港診所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pyny?jobsource=joblist_search">總營養師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023j?jobsource=joblist_search">【嘉義市】營養師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qjl?jobsource=joblist_search">營養師【全職】(新竹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zl4?jobsource=joblist_bact_n">【台北市-文山區】藥局儲備幹部，薪優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dqe5?jobsource=joblist_search">營養師</text:a></text:p>
          </table:table-cell>
          <table:table-cell office:value-type="string" table:style-name="ce5">
            <text:p><text:a xlink:href="https://www.104.com.tw/company/a54v654?jobsource=joblist_search">昭輝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t9q?jobsource=joblist_search">[GNC保健食品]營養銷售顧問(台北新光三越站前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cq9?jobsource=joblist_search">營養助理【全職】(台北）</text:a></text:p>
          </table:table-cell>
          <table:table-cell office:value-type="string" table:style-name="ce5">
            <text:p><text:a xlink:href="https://www.104.com.tw/company/1a2x6bm0gg?jobsource=joblist_search">初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itbz?jobsource=joblist_search">藥助人員/營養師/護理師 (32.47K至40K) 阿蓮店</text:a></text:p>
          </table:table-cell>
          <table:table-cell office:value-type="string" table:style-name="ce5">
            <text:p><text:a xlink:href="https://www.104.com.tw/company/1a2x6bioam?jobsource=joblist_search">德昌連鎖藥局_馬尚豪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jl3q?jobsource=joblist_search">營養師（兼職）</text:a></text:p>
          </table:table-cell>
          <table:table-cell office:value-type="string" table:style-name="ce5">
            <text:p><text:a xlink:href="https://www.104.com.tw/company/b4rzu3k?jobsource=joblist_search">佳隆農畜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otl?jobsource=joblist_search">食品研發課級主管(彰化)</text:a></text:p>
          </table:table-cell>
          <table:table-cell office:value-type="string" table:style-name="ce5">
            <text:p><text:a xlink:href="https://www.104.com.tw/company/rep1b48?jobsource=joblist_search">泰山企業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p087?jobsource=joblist_search">營養師 [產品管理師]</text:a></text:p>
          </table:table-cell>
          <table:table-cell office:value-type="string" table:style-name="ce5">
            <text:p><text:a xlink:href="https://www.104.com.tw/company/1a2x6bi9gs?jobsource=joblist_search">欣陽生醫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75q?jobsource=joblist_search">資深營養師</text:a></text:p>
          </table:table-cell>
          <table:table-cell office:value-type="string" table:style-name="ce5">
            <text:p><text:a xlink:href="https://www.104.com.tw/company/1a2x6bjder?jobsource=joblist_search">NEW LADY_新女性有限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5nkk?jobsource=joblist_search">行銷企劃專員</text:a></text:p>
          </table:table-cell>
          <table:table-cell office:value-type="string" table:style-name="ce5">
            <text:p><text:a xlink:href="https://www.104.com.tw/company/1a2x6bip66?jobsource=joblist_search">台睿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wh4?jobsource=joblist_search">【南投-草屯】營養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btfc?jobsource=joblist_search">保健食品</text:a></text:p>
          </table:table-cell>
          <table:table-cell office:value-type="string" table:style-name="ce5">
            <text:p><text:a xlink:href="https://www.104.com.tw/company/1a2x6bmjs8?jobsource=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73h0?jobsource=joblist_search">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6du1?jobsource=joblist_search">早班 門市人員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p4vx?jobsource=joblist_search">營養師</text:a></text:p>
          </table:table-cell>
          <table:table-cell office:value-type="string" table:style-name="ce5">
            <text:p><text:a xlink:href="https://www.104.com.tw/company/1a2x6blcb4?jobsource=joblist_search">喜園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2au?jobsource=joblist_search">【北榮店】營養師助理</text:a></text:p>
          </table:table-cell>
          <table:table-cell office:value-type="string" table:style-name="ce5">
            <text:p><text:a xlink:href="https://www.104.com.tw/company/1a2x6bn321?jobsource=joblist_search">欣豐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nti?jobsource=joblist_search">保健食品研發</text:a></text:p>
          </table:table-cell>
          <table:table-cell office:value-type="string" table:style-name="ce5">
            <text:p><text:a xlink:href="https://www.104.com.tw/company/1a2x6bmzn9?jobsource=joblist_search">圓醫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60ln?jobsource=joblist_search">【股票代號6931】營養師-青松長照社團法人(南投縣草屯鎮_新豐青松)</text:a></text:p>
          </table:table-cell>
          <table:table-cell office:value-type="string" table:style-name="ce5">
            <text:p><text:a xlink:href="https://www.104.com.tw/company/1a2x6bl4ru?jobsource=joblist_search">青松長照_青松健康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9nc?jobsource=joblist_search">企劃營養師</text:a></text:p>
          </table:table-cell>
          <table:table-cell office:value-type="string" table:style-name="ce5">
            <text:p><text:a xlink:href="https://www.104.com.tw/company/1a2x6bj2b0?jobsource=joblist_search">炫煬國際行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ffmr?jobsource=joblist_search">營養師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ar9?jobsource=joblist_search">營養師(產品企劃)</text:a></text:p>
          </table:table-cell>
          <table:table-cell office:value-type="string" table:style-name="ce5">
            <text:p><text:a xlink:href="https://www.104.com.tw/company/daowjd4?jobsource=joblist_search">總裁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78k?jobsource=joblist_search">【同業轉任藥師】挑戰月薪79.5K起(另享久任獎金)_大樹藥局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wu?jobsource=joblist_search">營養師(三峽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khhn?jobsource=joblist_search">35K↑藥局儲備幹部【台北市-內湖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btfb?jobsource=joblist_search">營養師</text:a></text:p>
          </table:table-cell>
          <table:table-cell office:value-type="string" table:style-name="ce5">
            <text:p><text:a xlink:href="https://www.104.com.tw/company/1a2x6bmjs8?jobsource=joblist_search">心選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9ddn?jobsource=joblist_search">『強力招募』台北市 伊生診所 預防醫學 營養師．健康管理顧問（全職）</text:a></text:p>
          </table:table-cell>
          <table:table-cell office:value-type="string" table:style-name="ce5">
            <text:p><text:a xlink:href="https://www.104.com.tw/company/1a2x6bltto?jobsource=joblist_search">伊生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az33?jobsource=joblist_search">營養師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2pch9?jobsource=joblist_search">營養師</text:a></text:p>
          </table:table-cell>
          <table:table-cell office:value-type="string" table:style-name="ce5">
            <text:p><text:a xlink:href="https://www.104.com.tw/company/b4rzu3k?jobsource=joblist_search">佳隆農畜實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5fb?jobsource=joblist_search">品牌行銷營養師</text:a></text:p>
          </table:table-cell>
          <table:table-cell office:value-type="string" table:style-name="ce5">
            <text:p><text:a xlink:href="https://www.104.com.tw/company/13yfo4ko?jobsource=joblist_search">船井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t809?jobsource=joblist_search">營養師</text:a></text:p>
          </table:table-cell>
          <table:table-cell office:value-type="string" table:style-name="ce5">
            <text:p><text:a xlink:href="https://www.104.com.tw/company/ui4hh2w?jobsource=joblist_search">(嘉義市)陽明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6swz?jobsource=joblist_search">【國泰集團】定期產後營養師(新竹)</text:a></text:p>
          </table:table-cell>
          <table:table-cell office:value-type="string" table:style-name="ce5">
            <text:p><text:a xlink:href="https://www.104.com.tw/company/1a2x6bigmq?jobsource=joblist_search">國泰健康管理顧問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g3d4?jobsource=joblist_search">團膳營養師(中央廚房)</text:a></text:p>
          </table:table-cell>
          <table:table-cell office:value-type="string" table:style-name="ce5">
            <text:p><text:a xlink:href="https://www.104.com.tw/company/grvyivs?jobsource=joblist_search">台灣卜蜂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dqu5?jobsource=joblist_search">客服專員 [ 有營養師背景佳]</text:a></text:p>
          </table:table-cell>
          <table:table-cell office:value-type="string" table:style-name="ce5">
            <text:p><text:a xlink:href="https://www.104.com.tw/company/a5j8pbc?jobsource=joblist_search">佳格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x7ig?jobsource=joblist_search">副研究員/助理研究員(配方)</text:a></text:p>
          </table:table-cell>
          <table:table-cell office:value-type="string" table:style-name="ce5">
            <text:p><text:a xlink:href="https://www.104.com.tw/company/15bp6d2w?jobsource=joblist_search">利統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zpj2?jobsource=joblist_search">健身房營養師【高雄區】</text:a></text:p>
          </table:table-cell>
          <table:table-cell office:value-type="string" table:style-name="ce5">
            <text:p><text:a xlink:href="https://www.104.com.tw/company/1a2x6bkuim?jobsource=joblist_search">倍速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nsjf?jobsource=joblist_search">保健食品研發博士</text:a></text:p>
          </table:table-cell>
          <table:table-cell office:value-type="string" table:style-name="ce5">
            <text:p><text:a xlink:href="https://www.104.com.tw/company/a54v654?jobsource=joblist_search">昭輝實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ewz?jobsource=joblist_search">營養師(兼職)</text:a></text:p>
          </table:table-cell>
          <table:table-cell office:value-type="string" table:style-name="ce5">
            <text:p><text:a xlink:href="https://www.104.com.tw/company/1a2x6blzcn?jobsource=joblist_search">向日葵長照服務體系_睿圖企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0ebb?jobsource=joblist_search">天成護理之家-營養師</text:a></text:p>
          </table:table-cell>
          <table:table-cell office:value-type="string" table:style-name="ce5">
            <text:p><text:a xlink:href="https://www.104.com.tw/company/1a2x6blgl4?jobsource=joblist_search">金色年代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5mo4?jobsource=joblist_search">[兼職]營養師</text:a></text:p>
          </table:table-cell>
          <table:table-cell office:value-type="string" table:style-name="ce5">
            <text:p><text:a xlink:href="https://www.104.com.tw/company/180p2puo?jobsource=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xq?jobsource=joblist_search">營養師(林口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8yl?jobsource=joblist_search">【金大心居家】居家長照營養師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mre?jobsource=joblist_search">大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di0?jobsource=joblist_search">營養師</text:a></text:p>
          </table:table-cell>
          <table:table-cell office:value-type="string" table:style-name="ce5">
            <text:p><text:a xlink:href="https://www.104.com.tw/company/d639n0g?jobsource=joblist_search">菲凡生物科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zjx?jobsource=joblist_search">【大樹藥局】挑戰月薪39.5K起(另享久任獎金)__同業轉任門市人員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z4sd?jobsource=joblist_search">佑仁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ya?jobsource=joblist_search">營養師(新莊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9ljn?jobsource=joblist_search">營養師</text:a></text:p>
          </table:table-cell>
          <table:table-cell office:value-type="string" table:style-name="ce5">
            <text:p><text:a xlink:href="https://www.104.com.tw/company/tf9zjdk?jobsource=joblist_search">全生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r0m?jobsource=joblist_search">營養師(板橋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53e?jobsource=joblist_search">35K↑藥局儲備幹部【桃園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ns3z?jobsource=joblist_search">[醫技]營養師</text:a></text:p>
          </table:table-cell>
          <table:table-cell office:value-type="string" table:style-name="ce5">
            <text:p><text:a xlink:href="https://www.104.com.tw/company/180p2puo?jobsource=joblist_search">慈祐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9aow?jobsource=joblist_search">【耐斯王子大飯店】營養師</text:a></text:p>
          </table:table-cell>
          <table:table-cell office:value-type="string" table:style-name="ce5">
            <text:p><text:a xlink:href="https://www.104.com.tw/company/1a2x6bk9u9?jobsource=joblist_search">耐斯廣場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guxl?jobsource=joblist_search">[GNC保健食品]營養銷售顧問副店長(台北新光三越A8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t7z?jobsource=joblist_search">[GNC保健食品]營養銷售顧問副店長(台北SOGO忠孝店)</text:a></text:p>
          </table:table-cell>
          <table:table-cell office:value-type="string" table:style-name="ce5">
            <text:p><text:a xlink:href="https://www.104.com.tw/company/1a2x6bm68z?jobsource=joblist_search">GNC_新譽國際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axp?jobsource=joblist_search">【台北市-大同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7j7?jobsource=joblist_search">壽豐分院-營養師</text:a></text:p>
          </table:table-cell>
          <table:table-cell office:value-type="string" table:style-name="ce5">
            <text:p><text:a xlink:href="https://www.104.com.tw/company/17gmtfk0?jobsource=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ye?jobsource=joblist_search">營養師(樹林區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9un?jobsource=joblist_search">營養師(土城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f6jl?jobsource=joblist_search">壽豐護理之家-營養師</text:a></text:p>
          </table:table-cell>
          <table:table-cell office:value-type="string" table:style-name="ce5">
            <text:p><text:a xlink:href="https://www.104.com.tw/company/17gmtfk0?jobsource=joblist_search">臺灣基督教門諾會醫療財團法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ot7a?jobsource=joblist_bact_n">行政人員</text:a></text:p>
          </table:table-cell>
          <table:table-cell office:value-type="string" table:style-name="ce5">
            <text:p><text:a xlink:href="https://www.104.com.tw/company/1a2x6bludh?jobsource=joblist_bact_n">芊潁顧問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8qlc?jobsource=joblist_search">OTC保健食品業務代表(底薪+獎金)</text:a></text:p>
          </table:table-cell>
          <table:table-cell office:value-type="string" table:style-name="ce5">
            <text:p><text:a xlink:href="https://www.104.com.tw/company/1a2x6bm2pc?jobsource=joblist_search">聯佑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na?jobsource=joblist_search">藥師助理門市銷售人員(花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ax6u?jobsource=joblist_bact_n">皇家傳承新莊總公司 -食品技師</text:a></text:p>
          </table:table-cell>
          <table:table-cell office:value-type="string" table:style-name="ce5">
            <text:p><text:a xlink:href="https://www.104.com.tw/company/1a2x6bjfrd?jobsource=joblist_bact_n">皇家傳承餐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0efi?jobsource=joblist_bact_n">減重營養師</text:a></text:p>
          </table:table-cell>
          <table:table-cell office:value-type="string" table:style-name="ce5">
            <text:p><text:a xlink:href="https://www.104.com.tw/company/1a2x6bkgu9?jobsource=joblist_bact_n">康澄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9uj6?jobsource=joblist_bact_n">保健食品 商品開發人員 / 營養師</text:a></text:p>
          </table:table-cell>
          <table:table-cell office:value-type="string" table:style-name="ce5">
            <text:p><text:a xlink:href="https://www.104.com.tw/company/1a2x6bjqhy?jobsource=joblist_bact_n">BHK's_帝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26?jobsource=joblist_bact_n">【大樹藥局】兼職人員-大樹鹽埔維新店</text:a></text:p>
          </table:table-cell>
          <table:table-cell office:value-type="string" table:style-name="ce5">
            <text:p><text:a xlink:href="https://www.104.com.tw/company/1a2x6bmkxo?jobsource=joblist_bact_n">大樹藥局鹽埔維新店_維新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cyg7?jobsource=joblist_bact_n">【門市人員-聽力顧問】含聽力、呼吸治療、營養_通過試用首年保障薪資43K以上 (台東)</text:a></text:p>
          </table:table-cell>
          <table:table-cell office:value-type="string" table:style-name="ce5">
            <text:p><text:a xlink:href="https://www.104.com.tw/company/a6fmgwo?jobsource=joblist_bact_n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yjxh?jobsource=joblist_search">【誠徵】營養師</text:a></text:p>
          </table:table-cell>
          <table:table-cell office:value-type="string" table:style-name="ce5">
            <text:p><text:a xlink:href="https://www.104.com.tw/company/1a2x6bk2vc?jobsource=joblist_search">百達醫企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bf?jobsource=joblist_bact_n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1xsk?jobsource=joblist_search">藥局助理【大里店】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ee3z?jobsource=joblist_bact_n">營養講師『健康管理師』#員工教育訓練講師</text:a></text:p>
          </table:table-cell>
          <table:table-cell office:value-type="string" table:style-name="ce5">
            <text:p><text:a xlink:href="https://www.104.com.tw/company/1a2x6bk4pa?jobsource=joblist_bact_n">為格國際企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35ef?jobsource=joblist_bact_n">營養師/食品技師</text:a></text:p>
          </table:table-cell>
          <table:table-cell office:value-type="string" table:style-name="ce5">
            <text:p><text:a xlink:href="https://www.104.com.tw/company/150klbo8?jobsource=joblist_bact_n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jom?jobsource=joblist_bact_n">營養師(研發部專團)</text:a></text:p>
          </table:table-cell>
          <table:table-cell office:value-type="string" table:style-name="ce5">
            <text:p><text:a xlink:href="https://www.104.com.tw/company/11hhooyw?jobsource=joblist_bact_n">財團法人中華民國唐氏症基金會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1mv0?jobsource=joblist_search">營養師/動物營養師</text:a></text:p>
          </table:table-cell>
          <table:table-cell office:value-type="string" table:style-name="ce5">
            <text:p><text:a xlink:href="https://www.104.com.tw/company/cujy6p4?jobsource=joblist_search">倍力寵物健康食品_盈寶寵物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vs44?jobsource=joblist_bact_n">百貨專櫃銷售人員-新竹巨城《每月領獎金》</text:a></text:p>
          </table:table-cell>
          <table:table-cell office:value-type="string" table:style-name="ce5">
            <text:p><text:a xlink:href="https://www.104.com.tw/company/151s93s0?jobsource=joblist_bact_n">德風健康館_東禾生物科技股份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fitp?jobsource=joblist_bact_n">【門市人員-聽力顧問】含聽力、呼吸治療、營養_通過試用首年保障薪資43K以上 (新竹東門)</text:a></text:p>
          </table:table-cell>
          <table:table-cell office:value-type="string" table:style-name="ce5">
            <text:p><text:a xlink:href="https://www.104.com.tw/company/a6fmgwo?jobsource=joblist_bact_n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jko5?jobsource=joblist_search">營養室約用營養師</text:a></text:p>
          </table:table-cell>
          <table:table-cell office:value-type="string" table:style-name="ce5">
            <text:p><text:a xlink:href="https://www.104.com.tw/company/r2fims8?jobsource=joblist_search">衛生福利部彰化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7mj2?jobsource=joblist_bact_n">營養部營養師</text:a></text:p>
          </table:table-cell>
          <table:table-cell office:value-type="string" table:style-name="ce5">
            <text:p><text:a xlink:href="https://www.104.com.tw/company/hfabqg?jobsource=joblist_bact_n">醫療財團法人辜公亮基金會和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i1?jobsource=joblist_search">藥師助理門市銷售人員(中和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fjjf?jobsource=joblist_bact_n">中央廚房營養師(有經驗者，薪資另議）</text:a></text:p>
          </table:table-cell>
          <table:table-cell office:value-type="string" table:style-name="ce5">
            <text:p><text:a xlink:href="https://www.104.com.tw/company/1a2x6bkqts?jobsource=joblist_bact_n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k7vk?jobsource=joblist_search">《大溪廠》-食品研發人員（每月發放商品上市獎金、每季發放評核獎金)</text:a></text:p>
          </table:table-cell>
          <table:table-cell office:value-type="string" table:style-name="ce5">
            <text:p><text:a xlink:href="https://www.104.com.tw/company/110r8hi8?jobsource=joblist_search">屏榮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e1bn?jobsource=joblist_bact_n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bact_n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21?jobsource=joblist_bact_n">【大樹藥局】月薪3萬元起__門市人員-大樹藥局鹽埔店</text:a></text:p>
          </table:table-cell>
          <table:table-cell office:value-type="string" table:style-name="ce5">
            <text:p><text:a xlink:href="https://www.104.com.tw/company/1a2x6bmkxo?jobsource=joblist_bact_n">大樹藥局鹽埔維新店_維新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f4p8?jobsource=joblist_search">營養師(需具證照)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ibp8?jobsource=joblist_search">營養助理</text:a></text:p>
          </table:table-cell>
          <table:table-cell office:value-type="string" table:style-name="ce5">
            <text:p><text:a xlink:href="https://www.104.com.tw/company/1a2x6blqwr?jobsource=joblist_search">康曜健康管理顧問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5t87?jobsource=joblist_search">【門市人員-聽力顧問】含聽力、呼吸治療、營養_通過試用首年保障薪資43K以上 (台南永康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kefb?jobsource=joblist_search">營養師(無經驗可)</text:a></text:p>
          </table:table-cell>
          <table:table-cell office:value-type="string" table:style-name="ce5">
            <text:p><text:a xlink:href="https://www.104.com.tw/company/7lxhybc?jobsource=joblist_search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ugd?jobsource=joblist_search">門市營養師-台北市北投區</text:a></text:p>
          </table:table-cell>
          <table:table-cell office:value-type="string" table:style-name="ce5">
            <text:p><text:a xlink:href="https://www.104.com.tw/company/1a2x6bn3t9?jobsource=joblist_search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jkmh?jobsource=joblist_search">營養師 (仁愛)</text:a></text:p>
          </table:table-cell>
          <table:table-cell office:value-type="string" table:style-name="ce5">
            <text:p><text:a xlink:href="https://www.104.com.tw/company/15bw25ls?jobsource=joblist_search">媚登峯_媚登峰健康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2fg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r8?jobsource=joblist_search">藥師助理門市銷售人員(平鎮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9wi7?jobsource=joblist_search">藥局門市人員(台南永康大灣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89h8?jobsource=joblist_search">食品研發人員</text:a></text:p>
          </table:table-cell>
          <table:table-cell office:value-type="string" table:style-name="ce5">
            <text:p><text:a xlink:href="https://www.104.com.tw/company/b4ycnr4?jobsource=joblist_search">晶晏國際企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nk?jobsource=joblist_search">藥師助理門市銷售人員(鶯歌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fitt?jobsource=joblist_search">【門市人員-聽力顧問】含聽力、呼吸治療、營養_通過試用首年保障薪資43K以上 (桃園龜山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9xke?jobsource=joblist_search">產品專員(營養師)</text:a></text:p>
          </table:table-cell>
          <table:table-cell office:value-type="string" table:style-name="ce5">
            <text:p><text:a xlink:href="https://www.104.com.tw/company/cp8xenk?jobsource=joblist_search">台灣德瑞特生物科技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l4eb?jobsource=joblist_search">私人健身教練 -南屯/大里/豐原</text:a></text:p>
          </table:table-cell>
          <table:table-cell office:value-type="string" table:style-name="ce5">
            <text:p><text:a xlink:href="https://www.104.com.tw/company/1a2x6bm063?jobsource=joblist_search">MORE身活訓練特區_丹一健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uf0w?jobsource=joblist_search">【 豐原店 】私人健身教練</text:a></text:p>
          </table:table-cell>
          <table:table-cell office:value-type="string" table:style-name="ce5">
            <text:p><text:a xlink:href="https://www.104.com.tw/company/1a2x6bm063?jobsource=joblist_search">MORE身活訓練特區_丹一健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8gv?jobsource=joblist_search">營養師(團膳)</text:a></text:p>
          </table:table-cell>
          <table:table-cell office:value-type="string" table:style-name="ce5">
            <text:p><text:a xlink:href="https://www.104.com.tw/company/1a2x6bjcjl?jobsource=joblist_search">國家運動訓練中心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malw?jobsource=joblist_search">門市銷售人員(竹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jg?jobsource=joblist_search">藥師助理門市銷售人員(新竹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imli?jobsource=joblist_search">健身教練-彰美館</text:a></text:p>
          </table:table-cell>
          <table:table-cell office:value-type="string" table:style-name="ce5">
            <text:p><text:a xlink:href="https://www.104.com.tw/company/1a2x6blwmr?jobsource=joblist_search">彰美工作房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1w2g?jobsource=joblist_search">【駐彰秀院區】營養科-營養師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1y?jobsource=joblist_search">挑戰月薪3萬6千元起__銷售菁英-大樹藥局鹽埔維新店</text:a></text:p>
          </table:table-cell>
          <table:table-cell office:value-type="string" table:style-name="ce5">
            <text:p><text:a xlink:href="https://www.104.com.tw/company/1a2x6bmkxo?jobsource=joblist_search">大樹藥局鹽埔維新店_維新藥局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2c?jobsource=joblist_search">【大樹藥局】挑戰月薪3萬２千元起＿門市人員-大樹藥局鹽埔店</text:a></text:p>
          </table:table-cell>
          <table:table-cell office:value-type="string" table:style-name="ce5">
            <text:p><text:a xlink:href="https://www.104.com.tw/company/1a2x6bmkxo?jobsource=joblist_search">大樹藥局鹽埔維新店_維新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鹽埔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co1e?jobsource=joblist_search">營養師</text:a></text:p>
          </table:table-cell>
          <table:table-cell office:value-type="string" table:style-name="ce5">
            <text:p><text:a xlink:href="https://www.104.com.tw/company/12fecte8?jobsource=joblist_search">漁人製藥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ziuf?jobsource=joblist_search">團膳營養師</text:a></text:p>
          </table:table-cell>
          <table:table-cell office:value-type="string" table:style-name="ce5">
            <text:p><text:a xlink:href="https://www.104.com.tw/company/aqogx0g?jobsource=joblist_search">香豪佳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t88s?jobsource=joblist_search">護理師(誠意中西藥局-誠康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u01e?jobsource=joblist_search">營養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7ob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e2mc?jobsource=joblist_search">營養師(誠意中西藥局-松山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gzjp?jobsource=joblist_search">【門市人員-聽力顧問】含聽力、呼吸治療、營養_通過試用首年保障薪資43K以上 (桃園南崁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af89?jobsource=joblist_search">[駐彰秀院區]癌症防治中心-營養師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t4mb?jobsource=joblist_search">門市人員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t88m?jobsource=joblist_search">門市人員(誠意中西藥局-南京店）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txqb?jobsource=joblist_search">歐格瑪健身中心-營養師</text:a></text:p>
          </table:table-cell>
          <table:table-cell office:value-type="string" table:style-name="ce5">
            <text:p><text:a xlink:href="https://www.104.com.tw/company/1a2x6blp12?jobsource=joblist_search">歐格瑪健身中心_歐格瑪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t5y8?jobsource=joblist_search">護理師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b1ju?jobsource=joblist_search">門市營養師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swt9?jobsource=joblist_search">門市儲備幹部(誠意中西藥局-南京店）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e2lx?jobsource=joblist_search">門市人員(誠意中西藥局-松山店)~營養相關科系或有藥局經驗者佳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swtm?jobsource=joblist_search">門市儲備幹部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b1js?jobsource=joblist_search">門市人員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2s68?jobsource=joblist_search">駐校營養師-淡水區新市國小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sws6?jobsource=joblist_search">門市儲備幹部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t88f?jobsource=joblist_search">門市營養師(誠意中西藥局-南京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e2me?jobsource=joblist_search">護理師(誠意中西藥局-松山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t5wx?jobsource=joblist_search">門市營養師(誠意中西藥局-林森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b1jx?jobsource=joblist_search">護理師(誠意中西藥局-吉林店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g7l7?jobsource=joblist_search">日文保健營養商品開發人員</text:a></text:p>
          </table:table-cell>
          <table:table-cell office:value-type="string" table:style-name="ce5">
            <text:p><text:a xlink:href="https://www.104.com.tw/company/5wvncqg?jobsource=joblist_search">漢馨科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zgp8?jobsource=joblist_search">長照醫事人員</text:a></text:p>
          </table:table-cell>
          <table:table-cell office:value-type="string" table:style-name="ce5">
            <text:p><text:a xlink:href="https://www.104.com.tw/company/1a2x6bm1tv?jobsource=joblist_search">桃園市私立晴天居家長照機構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bzz7?jobsource=joblist_search">營養師</text:a></text:p>
          </table:table-cell>
          <table:table-cell office:value-type="string" table:style-name="ce5">
            <text:p><text:a xlink:href="https://www.104.com.tw/company/1a2x6bmxle?jobsource=joblist_search">新北市私立立穎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lxpq?jobsource=joblist_search">營養師研發助理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xude?jobsource=joblist_search">【駐彰濱院區】營養科-營養師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vjbg?jobsource=joblist_search">[駐彰濱院區]營養科-組長(資深營養師)</text:a></text:p>
          </table:table-cell>
          <table:table-cell office:value-type="string" table:style-name="ce5">
            <text:p><text:a xlink:href="https://www.104.com.tw/company/r8a83y0?jobsource=joblist_search">秀傳醫療體系_秀傳醫療社團法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d595?jobsource=joblist_search">【大樹藥局】營養師人生新高度！儲備菁英！35~50.5K UP！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oo56?jobsource=joblist_bact_n">藥局門市人員</text:a></text:p>
          </table:table-cell>
          <table:table-cell office:value-type="string" table:style-name="ce5">
            <text:p><text:a xlink:href="https://www.104.com.tw/company/1a2x6bjyql?jobsource=joblist_bact_n">愛兒屋藥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n5pw?jobsource=joblist_bact_n">食品/補品/保健品 研發幹部【台北研發中心】</text:a></text:p>
          </table:table-cell>
          <table:table-cell office:value-type="string" table:style-name="ce5">
            <text:p><text:a xlink:href="https://www.104.com.tw/company/dc6xe0w?jobsource=joblist_bact_n">老協珍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62?jobsource=joblist_bact_n">【營養師兼職寫手-遠端工作】</text:a></text:p>
          </table:table-cell>
          <table:table-cell office:value-type="string" table:style-name="ce5">
            <text:p><text:a xlink:href="https://www.104.com.tw/company/1a2x6bkpoy?jobsource=joblist_bact_n">蘊盛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fo?jobsource=joblist_bact_n">【大樹藥局】挑戰月薪39.5K起__銷售菁英－高雄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kmf?jobsource=joblist_bact_n">保健原料-產品行銷企劃專員</text:a></text:p>
          </table:table-cell>
          <table:table-cell office:value-type="string" table:style-name="ce5">
            <text:p><text:a xlink:href="https://www.104.com.tw/company/159elge0?jobsource=joblist_bact_n">盛美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3p?jobsource=joblist_search">學務處-約用營養師</text:a></text:p>
          </table:table-cell>
          <table:table-cell office:value-type="string" table:style-name="ce5">
            <text:p><text:a xlink:href="https://www.104.com.tw/company/xrldgqo?jobsource=joblist_search">嘉南藥理大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7q?jobsource=joblist_bact_n">MIS 資訊人員｜營養師輕食 創立 10 年</text:a></text:p>
          </table:table-cell>
          <table:table-cell office:value-type="string" table:style-name="ce5">
            <text:p><text:a xlink:href="https://www.104.com.tw/company/1a2x6bkm5t?jobsource=joblist_bact_n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hg4v?jobsource=joblist_bact_n">食品/補品/保健品 研發幹部【蘆竹廠】</text:a></text:p>
          </table:table-cell>
          <table:table-cell office:value-type="string" table:style-name="ce5">
            <text:p><text:a xlink:href="https://www.104.com.tw/company/dc6xe0w?jobsource=joblist_bact_n">老協珍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fkpg?jobsource=joblist_bact_n">【大樹藥局】挑戰月薪41.5K起__銷售菁英－新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75?jobsource=joblist_search">影片剪輯｜營養師輕食 創立 10 年</text:a></text:p>
          </table:table-cell>
          <table:table-cell office:value-type="string" table:style-name="ce5">
            <text:p><text:a xlink:href="https://www.104.com.tw/company/1a2x6bkm5t?jobsource=joblist_search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5r72u?jobsource=joblist_bact_n">【大樹藥局】挑戰月薪39.5K起__銷售菁英－台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aa8x?jobsource=joblist_bact_n">營養師｜營養師輕食 創立 10 年</text:a></text:p>
          </table:table-cell>
          <table:table-cell office:value-type="string" table:style-name="ce5">
            <text:p><text:a xlink:href="https://www.104.com.tw/company/1a2x6bkm5t?jobsource=joblist_bact_n">營養師輕食_我的輕食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t7ur?jobsource=joblist_bact_n">門市人員</text:a></text:p>
          </table:table-cell>
          <table:table-cell office:value-type="string" table:style-name="ce5">
            <text:p><text:a xlink:href="https://www.104.com.tw/company/1a2x6bmau5?jobsource=joblist_bact_n">東林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57ho?jobsource=joblist_bact_n">【大樹藥局】挑戰月薪39.5K起__銷售菁英－花蓮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81la?jobsource=joblist_bact_n">【大樹藥局】挑戰月薪39.5K起__銷售菁英－台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cfx6?jobsource=joblist_search">營養師[ㄧ對一諮詢]</text:a></text:p>
          </table:table-cell>
          <table:table-cell office:value-type="string" table:style-name="ce5">
            <text:p><text:a xlink:href="https://www.104.com.tw/company/1a2x6bldme?jobsource=joblist_search">法爾頌國際健康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8n9y?jobsource=joblist_bact_n">健康管理師</text:a></text:p>
          </table:table-cell>
          <table:table-cell office:value-type="string" table:style-name="ce5">
            <text:p><text:a xlink:href="https://www.104.com.tw/company/1a2x6bm9hu?jobsource=joblist_bact_n">立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gt?jobsource=joblist_bact_n">【大樹藥局】挑戰月薪39.5K起__銷售菁英－屏東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orj6?jobsource=joblist_bact_n">【大樹藥局】月薪30K起__門市人員－台南市東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fkpk?jobsource=joblist_bact_n">【大樹藥局】挑戰月薪41.5K起__銷售菁英－台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m9tk?jobsource=joblist_bact_n">藥局門市人員-無個績壓力</text:a></text:p>
          </table:table-cell>
          <table:table-cell office:value-type="string" table:style-name="ce5">
            <text:p><text:a xlink:href="https://www.104.com.tw/company/19n4b6ag?jobsource=joblist_bact_n">博昱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t6ml?jobsource=joblist_bact_n">國際知名奶粉品牌◇◇營養諮詢線上客服◇◇ 週休二日(見紅休)</text:a></text:p>
          </table:table-cell>
          <table:table-cell office:value-type="string" table:style-name="ce5">
            <text:p><text:a xlink:href="https://www.104.com.tw/company/15bto22g?jobsource=joblist_bact_n">傳揚行銷廣告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k5?jobsource=joblist_bact_n">【大樹藥局】挑戰月薪39.5K起__銷售菁英－桃園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dfrp?jobsource=joblist_search">【桃園店】禮聘正職營養師</text:a></text:p>
          </table:table-cell>
          <table:table-cell office:value-type="string" table:style-name="ce5">
            <text:p><text:a xlink:href="https://www.104.com.tw/company/1a2x6bl1ql?jobsource=joblist_search">存奕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7uvv?jobsource=joblist_bact_n">台南分部／宣導專員</text:a></text:p>
          </table:table-cell>
          <table:table-cell office:value-type="string" table:style-name="ce5">
            <text:p><text:a xlink:href="https://www.104.com.tw/company/od17psw?jobsource=joblist_bact_n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5ywf1?jobsource=joblist_bact_n">【大樹藥局】挑戰月薪39.5K起__銷售菁英－嘉義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ir?jobsource=joblist_bact_n">【大樹藥局】挑戰月薪39.5K起__銷售菁英－宜蘭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au?jobsource=joblist_bact_n">【大樹藥局】營養師人生新高度！擴大招募！37~43K UP！－基隆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7zv?jobsource=joblist_search">營養師_時間彈性(In house)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mma?jobsource=joblist_search">外商 雀巢 Nestlé_中區營養客服顧問_至2025/10/22_RFS_855</text:a></text:p>
          </table:table-cell>
          <table:table-cell office:value-type="string" table:style-name="ce5">
            <text:p><text:a xlink:href="https://www.104.com.tw/company/1303ngy0?jobsource=joblist_search">藝珂人事顧問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h5?jobsource=joblist_bact_n">【大樹藥局】挑戰月薪39.5K起__銷售菁英－台中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hy?jobsource=joblist_search">【大樹藥局】挑戰月薪41.5K起__銷售菁英－基隆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8ht?jobsource=joblist_search">南部分會兼職營養師</text:a></text:p>
          </table:table-cell>
          <table:table-cell office:value-type="string" table:style-name="ce5">
            <text:p><text:a xlink:href="https://www.104.com.tw/company/11h7bkvc?jobsource=joblist_search">財團法人臺灣癌症基金會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k1ys?jobsource=joblist_search">營養諮詢師</text:a></text:p>
          </table:table-cell>
          <table:table-cell office:value-type="string" table:style-name="ce5">
            <text:p><text:a xlink:href="https://www.104.com.tw/company/d3ae3o8?jobsource=joblist_search">悠活原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h3?jobsource=joblist_bact_n">【大樹藥局】挑戰月薪39.5K起__銷售菁英－苗栗全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alwz?jobsource=joblist_search">營養師</text:a></text:p>
          </table:table-cell>
          <table:table-cell office:value-type="string" table:style-name="ce5">
            <text:p><text:a xlink:href="https://www.104.com.tw/company/apnoyz4?jobsource=joblist_search">競禾實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0cw0?jobsource=joblist_search">醫學營養部-產品專員</text:a></text:p>
          </table:table-cell>
          <table:table-cell office:value-type="string" table:style-name="ce5">
            <text:p><text:a xlink:href="https://www.104.com.tw/company/1a2x6bla9a?jobsource=joblist_search">宜蘊生醫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woa?jobsource=joblist_search">負責藥師（需掛牌職登）</text:a></text:p>
          </table:table-cell>
          <table:table-cell office:value-type="string" table:style-name="ce5">
            <text:p><text:a xlink:href="https://www.104.com.tw/company/1a2x6bmhuq?jobsource=joblist_search">超好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e?jobsource=joblist_search">【大樹藥局】營養師人生新高度！擴大招募！35~41K UP！－台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0eip?jobsource=joblist_search">醫院組-醫藥業務開發專員/主管 (桃園/新竹)</text:a></text:p>
          </table:table-cell>
          <table:table-cell office:value-type="string" table:style-name="ce5">
            <text:p><text:a xlink:href="https://www.104.com.tw/company/odh66cw?jobsource=joblist_search">富霖生技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m4aw?jobsource=joblist_search">【研發部】營養師(理級/課級)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v6t7?jobsource=joblist_search">數位行銷｜營養師輕食 創立 10 年</text:a></text:p>
          </table:table-cell>
          <table:table-cell office:value-type="string" table:style-name="ce5">
            <text:p><text:a xlink:href="https://www.104.com.tw/company/1a2x6bkm5t?jobsource=joblist_search">營養師輕食_我的輕食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yas?jobsource=joblist_search">【研發部】營養師助理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f?jobsource=joblist_search">【大樹藥局】營養師人生新高度！擴大招募！35~41K UP！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j?jobsource=joblist_search">【大樹藥局】營養師人生新高度！擴大招募！35~41K UP！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ill?jobsource=joblist_bact_n">【門市人員-聽力顧問】含聽力、呼吸治療、營養_通過試用保障薪資43K以上 (大台北區)</text:a></text:p>
          </table:table-cell>
          <table:table-cell office:value-type="string" table:style-name="ce5">
            <text:p><text:a xlink:href="https://www.104.com.tw/company/a6fmgwo?jobsource=joblist_bact_n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yxo?jobsource=joblist_search">桃園總公司／營養師</text:a></text:p>
          </table:table-cell>
          <table:table-cell office:value-type="string" table:style-name="ce5">
            <text:p><text:a xlink:href="https://www.104.com.tw/company/od17psw?jobsource=joblist_search">全球醫院管理顧問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5?jobsource=joblist_search">【大樹藥局】營養師人生新高度！擴大招募！35~41K UP！－宜蘭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kn?jobsource=joblist_search">【大樹藥局】挑戰月薪41.5K起__銷售菁英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nfm8?jobsource=joblist_search">營養師 行銷/訓練</text:a></text:p>
          </table:table-cell>
          <table:table-cell office:value-type="string" table:style-name="ce5">
            <text:p><text:a xlink:href="https://www.104.com.tw/company/odh66cw?jobsource=joblist_search">富霖生技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m75y?jobsource=joblist_search">【大樹藥局】挑戰月薪39.5K起__銷售菁英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70h?jobsource=joblist_bact_n">【門市人員-聽力顧問】含聽力、呼吸治療、營養_通過試用首年保障薪資43K以上 (大台南區域)</text:a></text:p>
          </table:table-cell>
          <table:table-cell office:value-type="string" table:style-name="ce5">
            <text:p><text:a xlink:href="https://www.104.com.tw/company/a6fmgwo?jobsource=joblist_bact_n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294l?jobsource=joblist_search">資深產品專員</text:a></text:p>
          </table:table-cell>
          <table:table-cell office:value-type="string" table:style-name="ce5">
            <text:p><text:a xlink:href="https://www.104.com.tw/company/cvznhn4?jobsource=joblist_search">陽明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63hw?jobsource=joblist_search">【門市人員-聽力顧問】含聽力、呼吸治療、營養_通過試用首年保障薪資43K以上 (南投區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5sjsd?jobsource=joblist_search">營養師_板橋區【蕭中正醫院】</text:a></text:p>
          </table:table-cell>
          <table:table-cell office:value-type="string" table:style-name="ce5">
            <text:p><text:a xlink:href="https://www.104.com.tw/company/fgjo6pk?jobsource=joblist_search">蕭中正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cl?jobsource=joblist_search">門市藥師助理/營養師/護理師/檢驗師/放射師</text:a></text:p>
          </table:table-cell>
          <table:table-cell office:value-type="string" table:style-name="ce5">
            <text:p><text:a xlink:href="https://www.104.com.tw/company/1a2x6bmrsl?jobsource=joblist_search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cr?jobsource=joblist_search">門市藥師助理 兼職/護理師/醫檢師/放射師/營養師</text:a></text:p>
          </table:table-cell>
          <table:table-cell office:value-type="string" table:style-name="ce5">
            <text:p><text:a xlink:href="https://www.104.com.tw/company/1a2x6bmrsl?jobsource=joblist_search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70r?jobsource=joblist_search">【門市人員-聽力顧問】含聽力、呼吸治療、營養_通過試用首年保障薪資43K以上 (宜花東區域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9n3f?jobsource=joblist_search">【門市人員-聽力顧問】含聽力、呼吸治療、營養_通過試用首年保障薪資43K以上 (台中北區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1a0q?jobsource=joblist_search">【門市人員-聽力顧問】含聽力、呼吸治療、營養_通過試用首年保障薪資43K以上 (大桃園區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bxyt?jobsource=joblist_search">保健食品 研發品保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h0?jobsource=joblist_search">【大樹藥局】挑戰月薪39.5K起__銷售菁英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ew4v?jobsource=joblist_search">【門市人員-聽力顧問】含聽力、呼吸治療、營養_通過試用首年保障薪資43K以上 (雲林虎尾地區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dyj1?jobsource=joblist_search">品牌營養師兼代言</text:a></text:p>
          </table:table-cell>
          <table:table-cell office:value-type="string" table:style-name="ce5">
            <text:p><text:a xlink:href="https://www.104.com.tw/company/1a2x6bjgj6?jobsource=joblist_search">水銥釩美學_紫釩美容坊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7yla?jobsource=joblist_search">【無經驗可★41K~46K】商場營養師（AT019中榮商場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8fml?jobsource=joblist_search">負責藥師（需掛牌職登）</text:a></text:p>
          </table:table-cell>
          <table:table-cell office:value-type="string" table:style-name="ce5">
            <text:p><text:a xlink:href="https://www.104.com.tw/company/1a2x6bmhuq?jobsource=joblist_search">超好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2ln6?jobsource=joblist_search">台中市分部／宣導專員(儲備幹部)</text:a></text:p>
          </table:table-cell>
          <table:table-cell office:value-type="string" table:style-name="ce5">
            <text:p><text:a xlink:href="https://www.104.com.tw/company/od17psw?jobsource=joblist_search">全球醫院管理顧問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5r6yi?jobsource=joblist_search">【大樹藥局】挑戰月薪39.5K起__銷售菁英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j4?jobsource=joblist_search">【大樹藥局】挑戰月薪39.5K起(另享久任獎金)__同業轉任門市人員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hqoa?jobsource=joblist_search">【門市人員-聽力顧問】含聽力、呼吸治療、營養_通過試用首年保障薪資43K以上 (大高雄區域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7xzq?jobsource=joblist_search">【門市人員-聽力顧問】含聽力、呼吸治療、營養_通過試用首年保障薪資43K以上 (新北三重)(晚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ie5n?jobsource=joblist_search">營養師</text:a></text:p>
          </table:table-cell>
          <table:table-cell office:value-type="string" table:style-name="ce5">
            <text:p><text:a xlink:href="https://www.104.com.tw/company/qmikxbk?jobsource=joblist_search">幸福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affv?jobsource=joblist_search">【門市人員-聽力顧問】含聽力、呼吸治療、營養_通過試用首年保障薪資43K以上 (台中地區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6ngn?jobsource=joblist_search">糖尿病衛教師</text:a></text:p>
          </table:table-cell>
          <table:table-cell office:value-type="string" table:style-name="ce5">
            <text:p><text:a xlink:href="https://www.104.com.tw/company/1a2x6bkk0e?jobsource=joblist_search">明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0zh?jobsource=joblist_search">【門市人員-聽力顧問】含聽力、呼吸治療、營養_通過試用保障薪資43K以上 (中和門市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i8r1?jobsource=joblist_search">營養師助理 [新竹總公司] 無經驗、年後上班可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daqo?jobsource=joblist_search">營養師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5ugb?jobsource=joblist_search">產品訓練部-產品營養師(台北總公司)</text:a></text:p>
          </table:table-cell>
          <table:table-cell office:value-type="string" table:style-name="ce5">
            <text:p><text:a xlink:href="https://www.104.com.tw/company/112fugfk?jobsource=joblist_search">美麗樂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7n?jobsource=joblist_search">營養師 需有直播經驗 論件計酬</text:a></text:p>
          </table:table-cell>
          <table:table-cell office:value-type="string" table:style-name="ce5">
            <text:p><text:a xlink:href="https://www.104.com.tw/company/1a2x6bltmy?jobsource=joblist_search">愷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huwf?jobsource=joblist_search">【門市人員-聽力顧問】含聽力、呼吸治療、營養_通過試用首年保障薪資43K以上 (台北內湖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9n33?jobsource=joblist_search">【門市人員-聽力顧問】含聽力、呼吸治療、營養_通過試用首年保障薪資43K以上 (彰化和美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dyia?jobsource=joblist_search">品牌行銷營養師</text:a></text:p>
          </table:table-cell>
          <table:table-cell office:value-type="string" table:style-name="ce5">
            <text:p><text:a xlink:href="https://www.104.com.tw/company/1a2x6bjgj6?jobsource=joblist_search">水銥釩美學_紫釩美容坊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5m6?jobsource=joblist_search">營養師</text:a></text:p>
          </table:table-cell>
          <table:table-cell office:value-type="string" table:style-name="ce5">
            <text:p><text:a xlink:href="https://www.104.com.tw/company/1a2x6bmzqf?jobsource=joblist_search">琺洋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9mxc?jobsource=joblist_search">【門市人員-聽力顧問】含聽力、呼吸治療、營養_通過試用首年保障薪資43K以上 (桃園龍潭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8c9c?jobsource=joblist_search">食品技師/營養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ky5?jobsource=joblist_search">營養師</text:a></text:p>
          </table:table-cell>
          <table:table-cell office:value-type="string" table:style-name="ce5">
            <text:p><text:a xlink:href="https://www.104.com.tw/company/1a2x6blyzg?jobsource=joblist_search">一里雲村養生園區暨金色天地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埔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0yo?jobsource=joblist_search">【門市人員-聽力顧問】含聽力、呼吸治療、營養_通過試用首年保障薪資43K以上 (石牌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9n2w?jobsource=joblist_search">【門市人員-聽力顧問】含聽力、呼吸治療、營養_通過試用首年保障薪資43K以上 (台中烏日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739?jobsource=joblist_search">【門市人員-聽力顧問】含聽力、呼吸治療、營養_通過試用首年保障薪資43K以上 (台北民生門市)</text:a></text:p>
          </table:table-cell>
          <table:table-cell office:value-type="string" table:style-name="ce5">
            <text:p><text:a xlink:href="https://www.104.com.tw/company/a6fmgwo?jobsource=joblist_search">科林儀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d2lb?jobsource=joblist_search">營養師（內部）</text:a></text:p>
          </table:table-cell>
          <table:table-cell office:value-type="string" table:style-name="ce5">
            <text:p><text:a xlink:href="https://www.104.com.tw/company/apnoyz4?jobsource=joblist_search">競禾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857d?jobsource=joblist_search">助理營養師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skwd?jobsource=joblist_search">【無經驗可★41K~45K】商場營養師（AT045義大醫院商場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lzjk?jobsource=joblist_search">【大樹藥局】挑戰月薪39.5K起(另享久任獎金)__同業轉任門市人員－嘉義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phpk?jobsource=joblist_search">【無經驗可★41K~46K】商場營養師（AT041北護大商場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ap?jobsource=joblist_search">【大樹藥局】營養師人生新高度！擴大招募！37~43K UP！－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5e5yz?jobsource=joblist_search">營養科營養師</text:a></text:p>
          </table:table-cell>
          <table:table-cell office:value-type="string" table:style-name="ce5">
            <text:p><text:a xlink:href="https://www.104.com.tw/company/1a2x6bizvl?jobsource=joblist_search">戴德森醫療財團法人嘉義基督教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finj?jobsource=joblist_search">商品開發部 主管</text:a></text:p>
          </table:table-cell>
          <table:table-cell office:value-type="string" table:style-name="ce5">
            <text:p><text:a xlink:href="https://www.104.com.tw/company/1a2x6bjfna?jobsource=joblist_search">綠茵生技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2ww?jobsource=joblist_search">【研發部】營養師</text:a></text:p>
          </table:table-cell>
          <table:table-cell office:value-type="string" table:style-name="ce5">
            <text:p><text:a xlink:href="https://www.104.com.tw/company/1a2x6bjm5l?jobsource=joblist_search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k?jobsource=joblist_search">【大樹藥局】營養師人生新高度！擴大招募！35~41K UP！－高雄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ax?jobsource=joblist_search">【大樹藥局】營養師人生新高度！擴大招募！37~43K UP！－新竹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c?jobsource=joblist_search">【大樹藥局】營養師人生新高度！擴大招募！35~41K UP！－桃園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av?jobsource=joblist_search">【大樹藥局】營養師人生新高度！擴大招募！37~43K UP！－新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a?jobsource=joblist_search">【大樹藥局】營養師人生新高度！擴大招募！35~41K UP！－花蓮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d?jobsource=joblist_search">【大樹藥局】營養師人生新高度！擴大招募！35~41K UP！－苗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q?jobsource=joblist_search">【大樹藥局】營養師人生新高度！擴大招募！35~41K UP！－台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o?jobsource=joblist_search">【大樹藥局】營養師人生新高度！擴大招募！35~41K UP！－台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4jyz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n?jobsource=joblist_search">【大樹藥局】營養師人生新高度！擴大招募！35~41K UP！－屏東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g?jobsource=joblist_search">【大樹藥局】營養師人生新高度！擴大招募！35~41K UP！－南投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ucv5?jobsource=joblist_search">營養師/食品技師</text:a></text:p>
          </table:table-cell>
          <table:table-cell office:value-type="string" table:style-name="ce5">
            <text:p><text:a xlink:href="https://www.104.com.tw/company/1xizcyw?jobsource=joblist_search">日暉池上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ctbi?jobsource=joblist_search">【大樹藥局】營養師人生新高度！擴大招募！35~41K UP！－雲林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xikf?jobsource=joblist_bact_n">【大樹藥局】月薪30K起__門市人員－台南市白河區</text:a></text:p>
          </table:table-cell>
          <table:table-cell office:value-type="string" table:style-name="ce5">
            <text:p><text:a xlink:href="https://www.104.com.tw/company/5vquxb4?jobsource=joblist_bact_n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gxs1?jobsource=joblist_bact_n">營養師</text:a></text:p>
          </table:table-cell>
          <table:table-cell office:value-type="string" table:style-name="ce5">
            <text:p><text:a xlink:href="https://www.104.com.tw/company/1a2x6bkudy?jobsource=joblist_bact_n">依田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5yums?jobsource=joblist_bact_n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jxtb?jobsource=joblist_bact_n">門市人員(儲備幹部)</text:a></text:p>
          </table:table-cell>
          <table:table-cell office:value-type="string" table:style-name="ce5">
            <text:p><text:a xlink:href="https://www.104.com.tw/company/1a2x6blylj?jobsource=joblist_bact_n">大林崇蘭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a1ih?jobsource=joblist_search">內容部-營養師 Marketing Executive</text:a></text:p>
          </table:table-cell>
          <table:table-cell office:value-type="string" table:style-name="ce5">
            <text:p><text:a xlink:href="https://www.104.com.tw/company/1a2x6bko8n?jobsource=joblist_search">好食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g8zh?jobsource=joblist_bact_n">營養師</text:a></text:p>
          </table:table-cell>
          <table:table-cell office:value-type="string" table:style-name="ce5">
            <text:p><text:a xlink:href="https://www.104.com.tw/company/1a2x6bjchc?jobsource=joblist_bact_n">晴天身心診所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4ddw?jobsource=joblist_search">【大樹藥局】兼職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e3n4?jobsource=joblist_search">營養師</text:a></text:p>
          </table:table-cell>
          <table:table-cell office:value-type="string" table:style-name="ce5">
            <text:p><text:a xlink:href="https://www.104.com.tw/company/1a2x6bn03j?jobsource=joblist_search">金永豐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ehcv?jobsource=joblist_search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q3wc?jobsource=joblist_bact_n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6nlfh?jobsource=joblist_search">A單位個案管理員</text:a></text:p>
          </table:table-cell>
          <table:table-cell office:value-type="string" table:style-name="ce5">
            <text:p><text:a xlink:href="https://www.104.com.tw/company/1a2x6bkws4?jobsource=joblist_search">有限責任高雄市日新照顧服務勞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美濃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4ddt?jobsource=joblist_bact_n">【大樹藥局】月薪3萬元起__門市人員-大樹久堂店</text:a></text:p>
          </table:table-cell>
          <table:table-cell office:value-type="string" table:style-name="ce5">
            <text:p><text:a xlink:href="https://www.104.com.tw/company/1a2x6bmava?jobsource=joblist_bact_n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dkq?jobsource=joblist_search">【大樹藥局】月薪2萬8千元起__行政助理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dzei?jobsource=joblist_search">業務開發經理 (保健/食品營養/護理專業)</text:a></text:p>
          </table:table-cell>
          <table:table-cell office:value-type="string" table:style-name="ce5">
            <text:p><text:a xlink:href="https://www.104.com.tw/company/1a2x6bk45s?jobsource=joblist_search">創易健康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c2i?jobsource=joblist_search">【大樹藥局】挑戰月薪3萬２千元起＿門市人員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4ddx?jobsource=joblist_search">【大樹藥局】挑戰月薪4萬元起__歡迎同業轉任(包含分店轉任)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a767?jobsource=joblist_search">18C0-臨床營養科 營養師</text:a></text:p>
          </table:table-cell>
          <table:table-cell office:value-type="string" table:style-name="ce5">
            <text:p><text:a xlink:href="https://www.104.com.tw/company/o5x51w0?jobsource=joblist_search">中國醫藥大學附設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je3u?jobsource=joblist_search">健康諮詢師</text:a></text:p>
          </table:table-cell>
          <table:table-cell office:value-type="string" table:style-name="ce5">
            <text:p><text:a xlink:href="https://www.104.com.tw/company/18lqwnjk?jobsource=joblist_search">風車女性健康管理機構_風車生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qgjz?jobsource=joblist_search">內容部-行銷企劃專員（營養師） Marketing Executive</text:a></text:p>
          </table:table-cell>
          <table:table-cell office:value-type="string" table:style-name="ce5">
            <text:p><text:a xlink:href="https://www.104.com.tw/company/1a2x6bko8n?jobsource=joblist_search">好食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orja?jobsource=joblist_search">【大樹藥局】月薪30K起__門市人員－台南市善化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4ddr?jobsource=joblist_search">【大樹藥局】挑戰月薪3萬6千元起__銷售菁英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hvbz?jobsource=joblist_search">營養師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hovq?jobsource=joblist_search">營養師、健康管理師</text:a></text:p>
          </table:table-cell>
          <table:table-cell office:value-type="string" table:style-name="ce5">
            <text:p><text:a xlink:href="https://www.104.com.tw/company/1a2x6bl9qf?jobsource=joblist_search">恆妍企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1o5p?jobsource=joblist_search">【大樹藥局】月薪30K起__門市人員－彰化埔心店(彰化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ii8l?jobsource=joblist_search">* New【生殖醫學中心籌備處】_營養師</text:a></text:p>
          </table:table-cell>
          <table:table-cell office:value-type="string" table:style-name="ce5">
            <text:p><text:a xlink:href="https://www.104.com.tw/company/182jahfs?jobsource=joblist_search">宋俊宏婦幼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h7eb?jobsource=joblist_search">癌症專任營養師(沙鹿/向上院區)</text:a></text:p>
          </table:table-cell>
          <table:table-cell office:value-type="string" table:style-name="ce5">
            <text:p><text:a xlink:href="https://www.104.com.tw/company/1a2x6bjuj6?jobsource=joblist_search">光田醫療社團法人光田綜合醫院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rlay?jobsource=joblist_search">【大樹藥局】月薪32K起__門市人員－新竹忠孝店(忠孝大潤發)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kwkq?jobsource=joblist_search">中醫體系-營養師</text:a></text:p>
          </table:table-cell>
          <table:table-cell office:value-type="string" table:style-name="ce5">
            <text:p><text:a xlink:href="https://www.104.com.tw/company/1a2x6bku1p?jobsource=joblist_search">光澤生物科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f3qb?jobsource=joblist_search">營養師(兼職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6rc?jobsource=joblist_search">營養師</text:a></text:p>
          </table:table-cell>
          <table:table-cell office:value-type="string" table:style-name="ce5">
            <text:p><text:a xlink:href="https://www.104.com.tw/company/cvznhn4?jobsource=joblist_search">陽明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orje?jobsource=joblist_search">【大樹藥局】月薪30K起__門市人員－台南市安南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j0c?jobsource=joblist_search">台中營養師 (按能力晉升+調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d58v?jobsource=joblist_search">【大樹藥局】營養師人生新高度！儲備菁英！35~50.5K UP！－彰化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gu4n?jobsource=joblist_search">營養師（桃園市、新北市）</text:a></text:p>
          </table:table-cell>
          <table:table-cell office:value-type="string" table:style-name="ce5">
            <text:p><text:a xlink:href="https://www.104.com.tw/company/1a2x6bmbii?jobsource=joblist_search">新北市私立天晴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opkj?jobsource=joblist_search">【大樹藥局】月薪30K起__門市人員－高雄市湖內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q1bz?jobsource=joblist_search">營養師</text:a></text:p>
          </table:table-cell>
          <table:table-cell office:value-type="string" table:style-name="ce5">
            <text:p><text:a xlink:href="https://www.104.com.tw/company/7epbf3k?jobsource=joblist_search">新高橋藥局/藥妝_聯橋健康事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6pzcu?jobsource=joblist_search">營養師(西螺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8a2k?jobsource=joblist_search">長照復能營養師(執行C碼)(三重、新莊、林口)</text:a></text:p>
          </table:table-cell>
          <table:table-cell office:value-type="string" table:style-name="ce5">
            <text:p><text:a xlink:href="https://www.104.com.tw/company/1a2x6bmt5n?jobsource=joblist_search">新北市私立宜家居家長照機構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87cr?jobsource=joblist_search">藥局助理(內湖 )沒經驗可 底薪36000起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6cxh?jobsource=joblist_bact_n">門市人員(大樹藥局梧棲中興店)</text:a></text:p>
          </table:table-cell>
          <table:table-cell office:value-type="string" table:style-name="ce5">
            <text:p><text:a xlink:href="https://www.104.com.tw/company/1a2x6bmb3b?jobsource=joblist_bact_n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wz8f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teoa?jobsource=joblist_search">門市人員(和美彰美店)</text:a></text:p>
          </table:table-cell>
          <table:table-cell office:value-type="string" table:style-name="ce5">
            <text:p><text:a xlink:href="https://www.104.com.tw/company/1a2x6bmb3b?jobsource=joblist_search">彰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cxma?jobsource=joblist_search">高雄POSH營養師</text:a></text:p>
          </table:table-cell>
          <table:table-cell office:value-type="string" table:style-name="ce5">
            <text:p><text:a xlink:href="https://www.104.com.tw/company/1a2x6blc6m?jobsource=joblist_search">金鷹運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fgmz?jobsource=joblist_search">營養師(兼職居家)</text:a></text:p>
          </table:table-cell>
          <table:table-cell office:value-type="string" table:style-name="ce5">
            <text:p><text:a xlink:href="https://www.104.com.tw/company/1a2x6blban?jobsource=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dbyw?jobsource=joblist_search">農產品業務人員(代PO)</text:a></text:p>
          </table:table-cell>
          <table:table-cell office:value-type="string" table:style-name="ce5">
            <text:p><text:a xlink:href="https://www.104.com.tw/company/1a2x6blban?jobsource=joblist_search">職物語長照事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d3cx?jobsource=joblist_search">儲備主管(大樹藥局梧棲中興店)(有藥局經驗者佳)</text:a></text:p>
          </table:table-cell>
          <table:table-cell office:value-type="string" table:style-name="ce5">
            <text:p><text:a xlink:href="https://www.104.com.tw/company/1a2x6bmb3b?jobsource=joblist_search">彰美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8bw8e?jobsource=joblist_search">食品研發專員</text:a></text:p>
          </table:table-cell>
          <table:table-cell office:value-type="string" table:style-name="ce5">
            <text:p><text:a xlink:href="https://www.104.com.tw/company/d0ryefc?jobsource=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8c5au?jobsource=joblist_search">營養師(保健開發)</text:a></text:p>
          </table:table-cell>
          <table:table-cell office:value-type="string" table:style-name="ce5">
            <text:p><text:a xlink:href="https://www.104.com.tw/company/d0ryefc?jobsource=joblist_search">吉品養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6ks80?jobsource=joblist_search">營養師</text:a></text:p>
          </table:table-cell>
          <table:table-cell office:value-type="string" table:style-name="ce5">
            <text:p><text:a xlink:href="https://www.104.com.tw/company/1a2x6bkp6h?jobsource=joblist_search">英霈斯生物科技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7q245?jobsource=joblist_search">居家治療師（語言治療師，物理治療師，職能治療師，營養師）</text:a></text:p>
          </table:table-cell>
          <table:table-cell office:value-type="string" table:style-name="ce5">
            <text:p><text:a xlink:href="https://www.104.com.tw/company/1a2x6bm4pl?jobsource=joblist_search">嫻健康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88530?jobsource=joblist_search">雙北長照居家營養師</text:a></text:p>
          </table:table-cell>
          <table:table-cell office:value-type="string" table:style-name="ce5">
            <text:p><text:a xlink:href="https://www.104.com.tw/company/1a2x6bmsqh?jobsource=joblist_search">沐晨職能治療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7xasi?jobsource=joblist_search">營養師</text:a></text:p>
          </table:table-cell>
          <table:table-cell office:value-type="string" table:style-name="ce5">
            <text:p><text:a xlink:href="https://www.104.com.tw/company/1a2x6bim1y?jobsource=joblist_search">佳立醫美_佳立診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jcjv?jobsource=joblist_search">營養師</text:a></text:p>
          </table:table-cell>
          <table:table-cell office:value-type="string" table:style-name="ce5">
            <text:p><text:a xlink:href="https://www.104.com.tw/company/1a2x6bn4ls?jobsource=joblist_search">薩摩亞商萊芙蕾國際有限公司(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4m0v6?jobsource=joblist_search">食品研發專員</text:a></text:p>
          </table:table-cell>
          <table:table-cell office:value-type="string" table:style-name="ce5">
            <text:p><text:a xlink:href="https://www.104.com.tw/company/1a2x6bj09s?jobsource=joblist_search">瓜瓜園企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2uze?jobsource=joblist_search">營養部-營養師'</text:a></text:p>
          </table:table-cell>
          <table:table-cell office:value-type="string" table:style-name="ce5">
            <text:p><text:a xlink:href="https://www.104.com.tw/company/r0o80ow?jobsource=joblist_search">彰化基督教醫療財團法人彰化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drh8?jobsource=joblist_search">惠民醫院 徵 營養師 乙名</text:a></text:p>
          </table:table-cell>
          <table:table-cell office:value-type="string" table:style-name="ce5">
            <text:p><text:a xlink:href="https://www.104.com.tw/company/1a2x6bivg2?jobsource=joblist_search">天主教靈醫會醫療財團法人惠民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493f4?jobsource=joblist_search">疾病管理整合中心-.個案管理師(糖尿病營養)</text:a></text:p>
          </table:table-cell>
          <table:table-cell office:value-type="string" table:style-name="ce5">
            <text:p><text:a xlink:href="https://www.104.com.tw/company/r0o80ow?jobsource=joblist_search">彰化基督教醫療財團法人彰化基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jz3a?jobsource=joblist_search">C- 教育訓練資深主任 Sr Training Supervisor (營養師證照)</text:a></text:p>
          </table:table-cell>
          <table:table-cell office:value-type="string" table:style-name="ce5">
            <text:p><text:a xlink:href="https://www.104.com.tw/company/1a2x6bjwm5?jobsource=joblist_search">萬豐人力資源管理顧問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jqrm?jobsource=joblist_bact_n">【餐飲部】營養師(食品技師)</text:a></text:p>
          </table:table-cell>
          <table:table-cell office:value-type="string" table:style-name="ce5">
            <text:p><text:a xlink:href="https://www.104.com.tw/company/afaitcg?jobsource=joblist_bact_n">涵碧樓大飯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7oun1?jobsource=joblist_search">【自然人承攬月薪5萬元以上】營養師</text:a></text:p>
          </table:table-cell>
          <table:table-cell office:value-type="string" table:style-name="ce5">
            <text:p><text:a xlink:href="https://www.104.com.tw/company/1a2x6blu1s?jobsource=joblist_search">衛生福利部中區老人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8nps?jobsource=joblist_bact_n">研發專員 (營養保健食品及原料)</text:a></text:p>
          </table:table-cell>
          <table:table-cell office:value-type="string" table:style-name="ce5">
            <text:p><text:a xlink:href="https://www.104.com.tw/company/d86epq8?jobsource=joblist_bact_n">創百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5y8hs?jobsource=joblist_bact_n">營養保健-行銷企劃專員 (營養保健食品及原料)</text:a></text:p>
          </table:table-cell>
          <table:table-cell office:value-type="string" table:style-name="ce5">
            <text:p><text:a xlink:href="https://www.104.com.tw/company/d86epq8?jobsource=joblist_bact_n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7j2s1?jobsource=joblist_search">品保助理</text:a></text:p>
          </table:table-cell>
          <table:table-cell office:value-type="string" table:style-name="ce5">
            <text:p><text:a xlink:href="https://www.104.com.tw/company/1a2x6bj1fb?jobsource=joblist_search">新加坡商艾益生私人有限公司台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7ab4m?jobsource=joblist_search">產品法規專員</text:a></text:p>
          </table:table-cell>
          <table:table-cell office:value-type="string" table:style-name="ce5">
            <text:p><text:a xlink:href="https://www.104.com.tw/company/1a2x6bj1fb?jobsource=joblist_search">新加坡商艾益生私人有限公司台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6tj0c?jobsource=joblist_search">產品諮詢營養師</text:a></text:p>
          </table:table-cell>
          <table:table-cell office:value-type="string" table:style-name="ce5">
            <text:p><text:a xlink:href="https://www.104.com.tw/company/1a2x6bj1fb?jobsource=joblist_search">新加坡商艾益生私人有限公司台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6xfce?jobsource=joblist_search">營養保健-技術專員 (營養保健食品及原料)</text:a></text:p>
          </table:table-cell>
          <table:table-cell office:value-type="string" table:style-name="ce5">
            <text:p><text:a xlink:href="https://www.104.com.tw/company/d86epq8?jobsource=joblist_search">創百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1p2o?jobsource=joblist_search">保健食品營養師</text:a></text:p>
          </table:table-cell>
          <table:table-cell office:value-type="string" table:style-name="ce5">
            <text:p><text:a xlink:href="https://www.104.com.tw/company/b8i18ls?jobsource=joblist_search">東洋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7meuf?jobsource=joblist_search">營養師</text:a></text:p>
          </table:table-cell>
          <table:table-cell office:value-type="string" table:style-name="ce5">
            <text:p><text:a xlink:href="https://www.104.com.tw/company/1a2x6blsn0?jobsource=joblist_search">康研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iek6?jobsource=joblist_search">保健營養師</text:a></text:p>
          </table:table-cell>
          <table:table-cell office:value-type="string" table:style-name="ce5">
            <text:p><text:a xlink:href="https://www.104.com.tw/company/1a2x6bkrv0?jobsource=joblist_search">護佳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81k2?jobsource=joblist_search">駐校營養師-鶯歌建國國小(另住宿津貼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cxq7?jobsource=joblist_search">40K↑門市健康諮詢專員/顧問/儲備幹部【雙北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8x84?jobsource=joblist_search">【大樹藥局】挑戰月薪41.5K起__銷售菁英－金門全區</text:a></text:p>
          </table:table-cell>
          <table:table-cell office:value-type="string" table:style-name="ce5">
            <text:p><text:a xlink:href="https://www.104.com.tw/company/5vquxb4?jobsource=joblist_search">大樹連鎖藥局_大樹醫藥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金門縣金城鎮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nlv6?jobsource=joblist_search">營養師</text:a></text:p>
          </table:table-cell>
          <table:table-cell office:value-type="string" table:style-name="ce5">
            <text:p><text:a xlink:href="https://www.104.com.tw/company/1a2x6bkbxz?jobsource=joblist_search">日東商事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bn5v?jobsource=joblist_search">營養師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8nee?jobsource=joblist_search">【新北市-板橋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f9ux?jobsource=joblist_search">【健檢中心籌備處】營養師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d1am?jobsource=joblist_search">【台北市-松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gn8x?jobsource=joblist_search">35K↑藥局儲備幹部【台北市-松山區-京華藥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b1as?jobsource=joblist_search">營養專員_正職_安南區</text:a></text:p>
          </table:table-cell>
          <table:table-cell office:value-type="string" table:style-name="ce5">
            <text:p><text:a xlink:href="https://www.104.com.tw/company/1a2x6bmwfe?jobsource=joblist_search">台灣元氣村長照社團法人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70n8?jobsource=joblist_search">研發專員</text:a></text:p>
          </table:table-cell>
          <table:table-cell office:value-type="string" table:style-name="ce5">
            <text:p><text:a xlink:href="https://www.104.com.tw/company/130icu1k?jobsource=joblist_search">永潤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number-rows-repeated="1047679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17T00:00:00" table:style-name="ce10">
            <text:p>12月17日</text:p>
          </table:table-cell>
          <table:table-cell office:value-type="string" table:style-name="ce8">
            <text:p><text:a xlink:href="https://www.104.com.tw/job/7ghjp?jobsource=joblist_bact_n">食品研發人員</text:a></text:p>
          </table:table-cell>
          <table:table-cell office:value-type="string" table:style-name="ce8">
            <text:p><text:a xlink:href="https://www.104.com.tw/company/1a2x6bkk8u?jobsource=joblist_bact_n">恆泰豐物產股份有限公司</text:a></text:p>
          </table:table-cell>
          <table:table-cell office:value-type="string" table:style-name="ce11">
            <text:p>2<text:span text:style-name="T1">年</text:span></text:p>
          </table:table-cell>
          <table:table-cell office:value-type="string" table:style-name="ce7">
            <text:p>專科</text:p>
          </table:table-cell>
          <table:table-cell office:value-type="string" table:style-name="ce7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0jmq?jobsource=joblist_bact_n">餐飲部-經/副理</text:a></text:p>
          </table:table-cell>
          <table:table-cell office:value-type="string" table:style-name="ce5">
            <text:p><text:a xlink:href="https://www.104.com.tw/company/1a2x6blnv6?jobsource=joblist_bact_n">震大金鬱金香酒店_震一興業股...</text:a></text:p>
          </table:table-cell>
          <table:table-cell office:value-type="string" table:style-name="ce13">
            <text:p>10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x0je?jobsource=joblist_bact_n">食品廠品保</text:a></text:p>
          </table:table-cell>
          <table:table-cell office:value-type="string" table:style-name="ce5">
            <text:p><text:a xlink:href="https://www.104.com.tw/company/1a2x6bmf78?jobsource=joblist_bact_n">禾米國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sqh5?jobsource=joblist_bact_n">【崇越集團】✿安永食品廠✿_品保/食品技師 (宜蘭)</text:a></text:p>
          </table:table-cell>
          <table:table-cell office:value-type="string" table:style-name="ce5">
            <text:p><text:a xlink:href="https://www.104.com.tw/company/1a2x6biewk?jobsource=joblist_bact_n">安永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i3fo?jobsource=joblist_search">食安人員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xgb?jobsource=joblist_search">【服務性事業體】中央廚房**食品衛生管理人員**</text:a></text:p>
          </table:table-cell>
          <table:table-cell office:value-type="string" table:style-name="ce5">
            <text:p><text:a xlink:href="https://www.104.com.tw/company/5gonzzc?jobsource=joblist_search">嘉新企業團_嘉新水泥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6dfpy?jobsource=joblist_search">【太陽蕃茄拉麺】廚房品管專員(薪資 48000元起）</text:a></text:p>
          </table:table-cell>
          <table:table-cell office:value-type="string" table:style-name="ce5">
            <text:p><text:a xlink:href="https://www.104.com.tw/company/1a2x6bi3be?jobsource=joblist_search">綠洲餐飲管理顧問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dri6?jobsource=joblist_bact_n">食品衛生安全人員</text:a></text:p>
          </table:table-cell>
          <table:table-cell office:value-type="string" table:style-name="ce5">
            <text:p><text:a xlink:href="https://www.104.com.tw/company/1a2x6bkp5m?jobsource=joblist_bact_n">鴻柏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78x?jobsource=joblist_search">(食品)品保專員/食品安全管理專員/食品技師</text:a></text:p>
          </table:table-cell>
          <table:table-cell office:value-type="string" table:style-name="ce5">
            <text:p><text:a xlink:href="https://www.104.com.tw/company/1a2x6bkib7?jobsource=joblist_search">新山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7sm5?jobsource=joblist_search">【古拉爵】【涮乃葉】【洋食芳鄰】-台北央廚 食品技師</text:a></text:p>
          </table:table-cell>
          <table:table-cell office:value-type="string" table:style-name="ce5">
            <text:p><text:a xlink:href="https://www.104.com.tw/company/cr77zqg?jobsource=joblist_search">涮乃葉/古拉爵/Skylar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4g9do?jobsource=joblist_search">食品衛生管理人員</text:a></text:p>
          </table:table-cell>
          <table:table-cell office:value-type="string" table:style-name="ce5">
            <text:p><text:a xlink:href="https://www.104.com.tw/company/13rtx5w0?jobsource=joblist_search">品皇咖啡_后政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isev?jobsource=joblist_search">品管員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hh4w?jobsource=joblist_search">品保專員/資深技師</text:a></text:p>
          </table:table-cell>
          <table:table-cell office:value-type="string" table:style-name="ce5">
            <text:p><text:a xlink:href="https://www.104.com.tw/company/a6uwhu0?jobsource=joblist_search">臺南蛋品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rwf5?jobsource=joblist_search">食品研發助理</text:a></text:p>
          </table:table-cell>
          <table:table-cell office:value-type="string" table:style-name="ce5">
            <text:p><text:a xlink:href="https://www.104.com.tw/company/ykvexs?jobsource=joblist_search">浩漢食品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2nyb?jobsource=joblist_search">營養師</text:a></text:p>
          </table:table-cell>
          <table:table-cell office:value-type="string" table:style-name="ce5">
            <text:p><text:a xlink:href="https://www.104.com.tw/company/1a2x6blenx?jobsource=joblist_search">高禾醫院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4lnos?jobsource=joblist_search">營養部助理/專員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092a?jobsource=joblist_search">衛管人員(台中)</text:a></text:p>
          </table:table-cell>
          <table:table-cell office:value-type="string" table:style-name="ce5">
            <text:p><text:a xlink:href="https://www.104.com.tw/company/bibmfdk?jobsource=joblist_search">全弘國際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x0c8?jobsource=joblist_search">食品研發</text:a></text:p>
          </table:table-cell>
          <table:table-cell office:value-type="string" table:style-name="ce5">
            <text:p><text:a xlink:href="https://www.104.com.tw/company/1a2x6bmf78?jobsource=joblist_search">禾米國際食品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6wqh3?jobsource=joblist_search">食品技師</text:a></text:p>
          </table:table-cell>
          <table:table-cell office:value-type="string" table:style-name="ce5">
            <text:p><text:a xlink:href="https://www.104.com.tw/company/ck53794?jobsource=joblist_search">食家安飲食文化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rmgj?jobsource=joblist_search">食品衛生管理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czpx?jobsource=joblist_search">食品技師</text:a></text:p>
          </table:table-cell>
          <table:table-cell office:value-type="string" table:style-name="ce5">
            <text:p><text:a xlink:href="https://www.104.com.tw/company/18oq5q00?jobsource=joblist_search">漢典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二崙鄉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wywh?jobsource=joblist_search">食品技師(南投)</text:a></text:p>
          </table:table-cell>
          <table:table-cell office:value-type="string" table:style-name="ce5">
            <text:p><text:a xlink:href="https://www.104.com.tw/company/7c9m2qw?jobsource=joblist_search">香里食品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d4y1?jobsource=joblist_search">食品技師</text:a></text:p>
          </table:table-cell>
          <table:table-cell office:value-type="string" table:style-name="ce5">
            <text:p><text:a xlink:href="https://www.104.com.tw/company/1a2x6bljkj?jobsource=joblist_search">健翔興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hmd8?jobsource=joblist_search">食品技師</text:a></text:p>
          </table:table-cell>
          <table:table-cell office:value-type="string" table:style-name="ce5">
            <text:p><text:a xlink:href="https://www.104.com.tw/company/1a2x6bm5da?jobsource=joblist_search">冊子彌月油飯烘焙禮盒_鐵味食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rstm?jobsource=joblist_bact_n">食品品管/品保人員</text:a></text:p>
          </table:table-cell>
          <table:table-cell office:value-type="string" table:style-name="ce5">
            <text:p><text:a xlink:href="https://www.104.com.tw/company/1a2x6bjqyh?jobsource=joblist_bact_n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hdg3?jobsource=joblist_bact_n">【上市櫃餐飲集團】食安品保副/經理</text:a></text:p>
          </table:table-cell>
          <table:table-cell office:value-type="string" table:style-name="ce5">
            <text:p><text:a xlink:href="https://www.104.com.tw/company/1128rki8?jobsource=joblist_bact_n">Share tea / 歇腳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3vc?jobsource=joblist_bact_n">保健食品產品開發專員</text:a></text:p>
          </table:table-cell>
          <table:table-cell office:value-type="string" table:style-name="ce5">
            <text:p><text:a xlink:href="https://www.104.com.tw/company/aa962mg?jobsource=joblist_bact_n">統園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f2t?jobsource=joblist_bact_n">品檢人員</text:a></text:p>
          </table:table-cell>
          <table:table-cell office:value-type="string" table:style-name="ce5">
            <text:p><text:a xlink:href="https://www.104.com.tw/company/1a2x6bjqyh?jobsource=joblist_bact_n">美淇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bnc?jobsource=joblist_bact_n">(月薪4萬起)食品廠衛管品管人員</text:a></text:p>
          </table:table-cell>
          <table:table-cell office:value-type="string" table:style-name="ce5">
            <text:p><text:a xlink:href="https://www.104.com.tw/company/b6d9114?jobsource=joblist_bact_n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uip?jobsource=joblist_bact_n">新莊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bact_n">IKEA_宜家家居股份有限公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hxpf?jobsource=joblist_bact_n">HU ☆☆月薪34K☆☆ 花蓮吉安廠 日班-生產菁英班長/組長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dxv?jobsource=joblist_search">KH-美商保健品牌-產品行銷專員 ($40K~$50K*13 months)</text:a></text:p>
          </table:table-cell>
          <table:table-cell office:value-type="string" table:style-name="ce5">
            <text:p><text:a xlink:href="https://www.104.com.tw/company/1a2x6bizrb?jobsource=joblist_search">新加坡商立可人事顧問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grd?jobsource=joblist_search">品管專員</text:a></text:p>
          </table:table-cell>
          <table:table-cell office:value-type="string" table:style-name="ce5">
            <text:p><text:a xlink:href="https://www.104.com.tw/company/1a2x6biyoj?jobsource=joblist_search">日商_亞洲藏壽司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xib?jobsource=joblist_bact_n">衛生管理人員（兼職）</text:a></text:p>
          </table:table-cell>
          <table:table-cell office:value-type="string" table:style-name="ce5">
            <text:p><text:a xlink:href="https://www.104.com.tw/company/1a2x6bicr2?jobsource=joblist_bact_n">煊一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uae?jobsource=joblist_bact_n">品管專員 【土城總公司】</text:a></text:p>
          </table:table-cell>
          <table:table-cell office:value-type="string" table:style-name="ce5">
            <text:p><text:a xlink:href="https://www.104.com.tw/company/1a2x6biqpc?jobsource=joblist_bact_n">Amo_旺默食品企業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gtud?jobsource=joblist_search">TA ☆☆月薪36K☆☆ 新北土城廠 日班-生產菁英班長/組長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gtuj?jobsource=joblist_bact_n">TN ☆☆月薪34K☆☆ 台南麻豆廠 日班-生產菁英班長/組長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zz82?jobsource=joblist_search">食品稽核員-食品服務部(高雄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flw?jobsource=joblist_bact_n">實驗室專員 (台南廠)</text:a></text:p>
          </table:table-cell>
          <table:table-cell office:value-type="string" table:style-name="ce5">
            <text:p><text:a xlink:href="https://www.104.com.tw/company/a9strm0?jobsource=joblist_bact_n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amm?jobsource=joblist_bact_n">商場管理專員(東華商場)</text:a></text:p>
          </table:table-cell>
          <table:table-cell office:value-type="string" table:style-name="ce5">
            <text:p><text:a xlink:href="https://www.104.com.tw/company/aldh58g?jobsource=joblist_bact_n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花蓮縣壽豐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0ciw?jobsource=joblist_search">品管專員-早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fojb?jobsource=joblist_bact_n">食品技師</text:a></text:p>
          </table:table-cell>
          <table:table-cell office:value-type="string" table:style-name="ce5">
            <text:p><text:a xlink:href="https://www.104.com.tw/company/5z9cj3c?jobsource=joblist_bact_n">富昱生化科技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61z?jobsource=joblist_bact_n">【央廚】食品技師 (組織擴編)</text:a></text:p>
          </table:table-cell>
          <table:table-cell office:value-type="string" table:style-name="ce5">
            <text:p><text:a xlink:href="https://www.104.com.tw/company/1a2x6bmul1?jobsource=joblist_bact_n">尚碩生活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2oovn?jobsource=joblist_search">【台灣優格-擴大營業】食品品保專員 儲備幹部</text:a></text:p>
          </table:table-cell>
          <table:table-cell office:value-type="string" table:style-name="ce5">
            <text:p><text:a xlink:href="https://www.104.com.tw/company/7le03c8?jobsource=joblist_search">台灣優格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線西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1ifl?jobsource=joblist_search">HU花蓮/吉安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fi8j?jobsource=joblist_search">食品衛生諮詢師</text:a></text:p>
          </table:table-cell>
          <table:table-cell office:value-type="string" table:style-name="ce5">
            <text:p><text:a xlink:href="https://www.104.com.tw/company/1a2x6bjk5d?jobsource=joblist_search">台灣莎羅雅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nxy?jobsource=joblist_bact_n">保健保養產品經理(營養師)</text:a></text:p>
          </table:table-cell>
          <table:table-cell office:value-type="string" table:style-name="ce5">
            <text:p><text:a xlink:href="https://www.104.com.tw/company/1a2x6bn71i?jobsource=joblist_bact_n">立雅生物科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umpt?jobsource=joblist_search">品管專員-晚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2xj?jobsource=joblist_search">商場管理專員(竹科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xnv?jobsource=joblist_search">員工餐廳主任 Cafeteria Supervisor</text:a></text:p>
          </table:table-cell>
          <table:table-cell office:value-type="string" table:style-name="ce5">
            <text:p><text:a xlink:href="https://www.104.com.tw/company/1a2x6bi417?jobsource=joblist_search">台北文華東方酒店_開泰豐國際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bnd?jobsource=joblist_search">(月薪4萬起)無添加食品廠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zgwa?jobsource=joblist_search">(月薪4萬4起) 生產課-產線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ch5?jobsource=joblist_search">【新莊宏匯廣場店】魚君 さかなくん海鮮丼飯專門店-副料理長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fpa?jobsource=joblist_search">團膳駐點廚房-衛生管理人員(具備食品業相關經驗)</text:a></text:p>
          </table:table-cell>
          <table:table-cell office:value-type="string" table:style-name="ce5">
            <text:p><text:a xlink:href="https://www.104.com.tw/company/1a2x6bkph4?jobsource=joblist_search">家豪家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0yau?jobsource=joblist_search">食品衛生管理人員</text:a></text:p>
          </table:table-cell>
          <table:table-cell office:value-type="string" table:style-name="ce5">
            <text:p><text:a xlink:href="https://www.104.com.tw/company/1a2x6bkgb1?jobsource=joblist_search">頂鮮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bsg?jobsource=joblist_search">食品產銷/有機/稽核員</text:a></text:p>
          </table:table-cell>
          <table:table-cell office:value-type="string" table:style-name="ce5">
            <text:p><text:a xlink:href="https://www.104.com.tw/company/7ionp5s?jobsource=joblist_search">威京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umov?jobsource=joblist_search">品管專員-夜班</text:a></text:p>
          </table:table-cell>
          <table:table-cell office:value-type="string" table:style-name="ce5">
            <text:p><text:a xlink:href="https://www.104.com.tw/company/1a2x6bjw43?jobsource=joblist_search">晉欣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s0g9?jobsource=joblist_search">(總部)麥味登/炸雞大獅資深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a1yw?jobsource=joblist_search">ISO品衛管(南投南崗廠)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yiqk?jobsource=joblist_search">食品衛生管理人員</text:a></text:p>
          </table:table-cell>
          <table:table-cell office:value-type="string" table:style-name="ce5">
            <text:p><text:a xlink:href="https://www.104.com.tw/company/10yo8ymw?jobsource=joblist_search">立盛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wky?jobsource=joblist_search">食品作業人員</text:a></text:p>
          </table:table-cell>
          <table:table-cell office:value-type="string" table:style-name="ce5">
            <text:p><text:a xlink:href="https://www.104.com.tw/company/oiryao8?jobsource=joblist_search">百年傳奇_誠和品牌行銷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s9ie?jobsource=joblist_search">【挑戰年薪50萬~70萬】門市營養師(小巨蛋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gozn?jobsource=joblist_search">食品技師/食品衛生管理員</text:a></text:p>
          </table:table-cell>
          <table:table-cell office:value-type="string" table:style-name="ce5">
            <text:p><text:a xlink:href="https://www.104.com.tw/company/1a2x6bmjgs?jobsource=joblist_search">玉闕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0fs?jobsource=joblist_search">商場管理專員(中山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63o?jobsource=joblist_bact_n">【南科-商場】中班行政管理師(可年後上班)</text:a></text:p>
          </table:table-cell>
          <table:table-cell office:value-type="string" table:style-name="ce5">
            <text:p><text:a xlink:href="https://www.104.com.tw/company/oepnmd4?jobsource=joblist_bact_n">周氏蝦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xbw?jobsource=joblist_search">衛生管理人員</text:a></text:p>
          </table:table-cell>
          <table:table-cell office:value-type="string" table:style-name="ce5">
            <text:p><text:a xlink:href="https://www.104.com.tw/company/1a2x6bicr2?jobsource=joblist_search">煊一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j37?jobsource=joblist_search">研發工程師(大溪廠)</text:a></text:p>
          </table:table-cell>
          <table:table-cell office:value-type="string" table:style-name="ce5">
            <text:p><text:a xlink:href="https://www.104.com.tw/company/1a2x6bkxlj?jobsource=joblist_search">凱亞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zfi?jobsource=joblist_search">保健食品研發人員</text:a></text:p>
          </table:table-cell>
          <table:table-cell office:value-type="string" table:style-name="ce5">
            <text:p><text:a xlink:href="https://www.104.com.tw/company/dy7h2gg?jobsource=joblist_search">幸福藥妝藥局_保健適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v10?jobsource=joblist_search">食品檢驗/品管人員(食品相關科系)</text:a></text:p>
          </table:table-cell>
          <table:table-cell office:value-type="string" table:style-name="ce5">
            <text:p><text:a xlink:href="https://www.104.com.tw/company/1a2x6blkuj?jobsource=joblist_search">客惟您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gcbp?jobsource=joblist_search">【上市櫃餐飲集團】食安管理師</text:a></text:p>
          </table:table-cell>
          <table:table-cell office:value-type="string" table:style-name="ce5">
            <text:p><text:a xlink:href="https://www.104.com.tw/company/1128rki8?jobsource=joblist_search">Share tea / 歇腳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ewq?jobsource=joblist_search">研究專員-成果加值組(農產品冷鏈計畫)</text:a></text:p>
          </table:table-cell>
          <table:table-cell office:value-type="string" table:style-name="ce5">
            <text:p><text:a xlink:href="https://www.104.com.tw/company/1a2x6bippx?jobsource=joblist_search">財團法人農業科技研究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judc?jobsource=joblist_search">營養師</text:a></text:p>
          </table:table-cell>
          <table:table-cell office:value-type="string" table:style-name="ce5">
            <text:p><text:a xlink:href="https://www.104.com.tw/company/1a2x6blowf?jobsource=joblist_search">多利生醫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43ly?jobsource=joblist_search">寵物食品界的寵食食神(食品研發)</text:a></text:p>
          </table:table-cell>
          <table:table-cell office:value-type="string" table:style-name="ce5">
            <text:p><text:a xlink:href="https://www.104.com.tw/company/1a2x6blenr?jobsource=joblist_search">定展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7ait?jobsource=joblist_search">【團膳事業部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rmk?jobsource=joblist_search">品管人員(台中廠)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bvj?jobsource=joblist_search">商場管理專員(三義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三義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opl?jobsource=joblist_search">兼職營養師</text:a></text:p>
          </table:table-cell>
          <table:table-cell office:value-type="string" table:style-name="ce5">
            <text:p><text:a xlink:href="https://www.104.com.tw/company/1a2x6bmmuv?jobsource=joblist_search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nmd?jobsource=joblist_search">【頤品 新莊】食品衛生安全管理專員(上班地點:台北君品)</text:a></text:p>
          </table:table-cell>
          <table:table-cell office:value-type="string" table:style-name="ce5">
            <text:p><text:a xlink:href="https://www.104.com.tw/company/shq4a00?jobsource=joblist_search">雲朗觀光股份有限公司_君品酒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kl0?jobsource=joblist_search">品管生管助理</text:a></text:p>
          </table:table-cell>
          <table:table-cell office:value-type="string" table:style-name="ce5">
            <text:p><text:a xlink:href="https://www.104.com.tw/company/1a2x6bl0mr?jobsource=joblist_search">和聚國際生醫材料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3dl?jobsource=joblist_search">【周氏商場-台積電竹科寶山新廠駐點】衛管人員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寶山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cqnb?jobsource=joblist_search">【南科-商場】衛管人員(可年後上班)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kgk?jobsource=joblist_search">商場管理專員(蘇澳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sgc?jobsource=joblist_search">(總部)麥味登/炸雞大獅加盟督導專員 (工作地點：台中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ail?jobsource=joblist_search">產品開發資深專員/經理(關係企業代招)</text:a></text:p>
          </table:table-cell>
          <table:table-cell office:value-type="string" table:style-name="ce5">
            <text:p><text:a xlink:href="https://www.104.com.tw/company/ckkyqvc?jobsource=joblist_search">富邦媒體科技股份有限公司(富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u0ua?jobsource=joblist_search">(嘉義) 食品技師</text:a></text:p>
          </table:table-cell>
          <table:table-cell office:value-type="string" table:style-name="ce5">
            <text:p><text:a xlink:href="https://www.104.com.tw/company/oefjrlk?jobsource=joblist_search">元鯕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縣義竹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02s?jobsource=joblist_search">商場管理專員(暨大商場)</text:a></text:p>
          </table:table-cell>
          <table:table-cell office:value-type="string" table:style-name="ce5">
            <text:p><text:a xlink:href="https://www.104.com.tw/company/aldh58g?jobsource=joblist_search">全家便利商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vyu?jobsource=joblist_search">煮麵人員【桃園機場店】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2sp?jobsource=joblist_search">【商場事業部】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j2c?jobsource=joblist_search">品保專員</text:a></text:p>
          </table:table-cell>
          <table:table-cell office:value-type="string" table:style-name="ce5">
            <text:p><text:a xlink:href="https://www.104.com.tw/company/1a2x6biw2x?jobsource=joblist_search">品創科技製造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o8ui?jobsource=joblist_search">【桃園機場店】餐飲5點開早人員-供食宿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qzk0?jobsource=joblist_search">營養師</text:a></text:p>
          </table:table-cell>
          <table:table-cell office:value-type="string" table:style-name="ce5">
            <text:p><text:a xlink:href="https://www.104.com.tw/company/1a2x6bm7z0?jobsource=joblist_search">久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rk7?jobsource=joblist_search">食品技師</text:a></text:p>
          </table:table-cell>
          <table:table-cell office:value-type="string" table:style-name="ce5">
            <text:p><text:a xlink:href="https://www.104.com.tw/company/b6d9114?jobsource=joblist_search">雪坊志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7fn?jobsource=joblist_search">【高雄-左營】餐廳管理經理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fvq5?jobsource=joblist_search">品保組員(食品業)</text:a></text:p>
          </table:table-cell>
          <table:table-cell office:value-type="string" table:style-name="ce5">
            <text:p><text:a xlink:href="https://www.104.com.tw/company/a7dte6g?jobsource=joblist_search">家會香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7hhz?jobsource=joblist_search">食品技師</text:a></text:p>
          </table:table-cell>
          <table:table-cell office:value-type="string" table:style-name="ce5">
            <text:p><text:a xlink:href="https://www.104.com.tw/company/12tqdahc?jobsource=joblist_search">統賀冷凍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ig5?jobsource=joblist_search">G-品管/衛管人員(五股)</text:a></text:p>
          </table:table-cell>
          <table:table-cell office:value-type="string" table:style-name="ce5">
            <text:p><text:a xlink:href="https://www.104.com.tw/company/10z5uvmg?jobsource=joblist_search">維格餅家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gna?jobsource=joblist_search">【商場事業部】夜班職業安全衛生管理師</text:a></text:p>
          </table:table-cell>
          <table:table-cell office:value-type="string" table:style-name="ce5">
            <text:p><text:a xlink:href="https://www.104.com.tw/company/oepnmd4?jobsource=joblist_search">周氏蝦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0ye5?jobsource=joblist_search">(總部) 麥味登/炸雞大獅加盟督導專員 (工作地點：桃園)</text:a></text:p>
          </table:table-cell>
          <table:table-cell office:value-type="string" table:style-name="ce5">
            <text:p><text:a xlink:href="https://www.104.com.tw/company/1a2x6bjhrs?jobsource=joblist_search">麥味登、炸鷄大獅、REAL真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3d9du?jobsource=joblist_search">品管人員</text:a></text:p>
          </table:table-cell>
          <table:table-cell office:value-type="string" table:style-name="ce5">
            <text:p><text:a xlink:href="https://www.104.com.tw/company/2l6qurs?jobsource=joblist_search">西北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j2h?jobsource=joblist_search">食品研發專員</text:a></text:p>
          </table:table-cell>
          <table:table-cell office:value-type="string" table:style-name="ce5">
            <text:p><text:a xlink:href="https://www.104.com.tw/company/1a2x6biw2x?jobsource=joblist_search">品創科技製造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4cr4?jobsource=joblist_search">食品技師(南投市南崗廠）</text:a></text:p>
          </table:table-cell>
          <table:table-cell office:value-type="string" table:style-name="ce5">
            <text:p><text:a xlink:href="https://www.104.com.tw/company/10uqrgw8?jobsource=joblist_search">中農粉絲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j1x?jobsource=joblist_search">食品技師</text:a></text:p>
          </table:table-cell>
          <table:table-cell office:value-type="string" table:style-name="ce5">
            <text:p><text:a xlink:href="https://www.104.com.tw/company/1a2x6biw2x?jobsource=joblist_search">品創科技製造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zpj8?jobsource=joblist_search">營養師【劍湖山渡假大飯店】</text:a></text:p>
          </table:table-cell>
          <table:table-cell office:value-type="string" table:style-name="ce5">
            <text:p><text:a xlink:href="https://www.104.com.tw/company/a88187s?jobsource=joblist_search">劍湖山世界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b5z?jobsource=joblist_search">營養師(中部)</text:a></text:p>
          </table:table-cell>
          <table:table-cell office:value-type="string" table:style-name="ce5">
            <text:p><text:a xlink:href="https://www.104.com.tw/company/1a2x6bm29c?jobsource=joblist_search">君綺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65to?jobsource=joblist_search">新竹店國際美食組長/主任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lyi?jobsource=joblist_search">商品規劃部｜健康管理師/營養師 《可挑戰領取百萬年薪》</text:a></text:p>
          </table:table-cell>
          <table:table-cell office:value-type="string" table:style-name="ce5">
            <text:p><text:a xlink:href="https://www.104.com.tw/company/1a2x6bjxq4?jobsource=joblist_search">澄霖生醫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uwv?jobsource=joblist_search">新竹店國際美食助理</text:a></text:p>
          </table:table-cell>
          <table:table-cell office:value-type="string" table:style-name="ce5">
            <text:p><text:a xlink:href="https://www.104.com.tw/company/ckirulc?jobsource=joblist_search">(city'super)遠東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fj1?jobsource=joblist_search">營養師-門市人員</text:a></text:p>
          </table:table-cell>
          <table:table-cell office:value-type="string" table:style-name="ce5">
            <text:p><text:a xlink:href="https://www.104.com.tw/company/1a2x6bkzqs?jobsource=joblist_search">高安生醫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3fem?jobsource=joblist_search">★幸福企業金獎★中央廚房-食品技師(大園)</text:a></text:p>
          </table:table-cell>
          <table:table-cell office:value-type="string" table:style-name="ce5">
            <text:p><text:a xlink:href="https://www.104.com.tw/company/18p6x9mg?jobsource=joblist_search">三商餐飲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l1z?jobsource=joblist_search">產品事務部 食品技師(具備國家考試高考及格之食品技師證書)</text:a></text:p>
          </table:table-cell>
          <table:table-cell office:value-type="string" table:style-name="ce5">
            <text:p><text:a xlink:href="https://www.104.com.tw/company/1a2x6bii5b?jobsource=joblist_search">老四川/巴蜀麻辣燙_人杰老四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z2p7?jobsource=joblist_search">【挑戰年薪50萬~70萬】門市營養師(龍江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8coh?jobsource=joblist_search">食品技師(需具備食品技師證書)具經驗佳</text:a></text:p>
          </table:table-cell>
          <table:table-cell office:value-type="string" table:style-name="ce5">
            <text:p><text:a xlink:href="https://www.104.com.tw/company/a8qqxaw?jobsource=joblist_search">東豪冷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南鎮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4okc?jobsource=joblist_search">品保品管專員</text:a></text:p>
          </table:table-cell>
          <table:table-cell office:value-type="string" table:style-name="ce5">
            <text:p><text:a xlink:href="https://www.104.com.tw/company/1a2x6bjptr?jobsource=joblist_search">仁德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o69w?jobsource=joblist_bact_n">食品衛生管理</text:a></text:p>
          </table:table-cell>
          <table:table-cell office:value-type="string" table:style-name="ce5">
            <text:p><text:a xlink:href="https://www.104.com.tw/company/1a2x6bkxfo?jobsource=joblist_bact_n">鼎立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8o4y?jobsource=joblist_search">食品技師</text:a></text:p>
          </table:table-cell>
          <table:table-cell office:value-type="string" table:style-name="ce5">
            <text:p><text:a xlink:href="https://www.104.com.tw/company/1a2x6bit7j?jobsource=joblist_search">すき家、はま寿司_台灣善商股...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j2az?jobsource=joblist_search">全誠食品-食品衛生管理人員</text:a></text:p>
          </table:table-cell>
          <table:table-cell office:value-type="string" table:style-name="ce5">
            <text:p><text:a xlink:href="https://www.104.com.tw/company/cn4ggy0?jobsource=joblist_search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2pd24?jobsource=joblist_bact_n">全誠食品 -（全職）團膳營養師助理 （無證照可培訓）</text:a></text:p>
          </table:table-cell>
          <table:table-cell office:value-type="string" table:style-name="ce5">
            <text:p><text:a xlink:href="https://www.104.com.tw/company/cn4ggy0?jobsource=joblist_bact_n">全誠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ncxl?jobsource=joblist_search">日本食品營養數據排版翻譯助理近林口</text:a></text:p>
          </table:table-cell>
          <table:table-cell office:value-type="string" table:style-name="ce5">
            <text:p><text:a xlink:href="https://www.104.com.tw/company/1a2x6blpwx?jobsource=joblist_search">富山國際貿易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a28t?jobsource=joblist_search">食品衛生品保人員</text:a></text:p>
          </table:table-cell>
          <table:table-cell office:value-type="string" table:style-name="ce5">
            <text:p><text:a xlink:href="https://www.104.com.tw/company/1a2x6blfkt?jobsource=joblist_search">慧馨孕產婦健康諮詢中心_慧馨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3fdw4?jobsource=joblist_search">生產管理儲備幹部</text:a></text:p>
          </table:table-cell>
          <table:table-cell office:value-type="string" table:style-name="ce5">
            <text:p><text:a xlink:href="https://www.104.com.tw/company/1j99olc?jobsource=joblist_search">振芳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kloz?jobsource=joblist_search">月休10天 廚房主管【山口六家食堂】《享平方Shown Square》</text:a></text:p>
          </table:table-cell>
          <table:table-cell office:value-type="string" table:style-name="ce5">
            <text:p><text:a xlink:href="https://www.104.com.tw/company/1a2x6bm7vl?jobsource=joblist_search">山口六家食堂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vymb?jobsource=joblist_search">營養師廚師衞管人員</text:a></text:p>
          </table:table-cell>
          <table:table-cell office:value-type="string" table:style-name="ce5">
            <text:p><text:a xlink:href="https://www.104.com.tw/company/1a2x6bj5sd?jobsource=joblist_search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yon2?jobsource=joblist_bact_n">食品技師</text:a></text:p>
          </table:table-cell>
          <table:table-cell office:value-type="string" table:style-name="ce5">
            <text:p><text:a xlink:href="https://www.104.com.tw/company/5p0otgg?jobsource=joblist_bact_n">禾榮產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g4qi?jobsource=joblist_search">【樂活集團】總部-團膳管理人員</text:a></text:p>
          </table:table-cell>
          <table:table-cell office:value-type="string" table:style-name="ce5">
            <text:p><text:a xlink:href="https://www.104.com.tw/company/1a2x6bkwnz?jobsource=joblist_search">財團法人臺南市私立樂活社會福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8l82?jobsource=joblist_search">食品衛生管理人員</text:a></text:p>
          </table:table-cell>
          <table:table-cell office:value-type="string" table:style-name="ce5">
            <text:p><text:a xlink:href="https://www.104.com.tw/company/10rxmgi8?jobsource=joblist_search">仙知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jykg?jobsource=joblist_search">團膳營養師</text:a></text:p>
          </table:table-cell>
          <table:table-cell office:value-type="string" table:style-name="ce5">
            <text:p><text:a xlink:href="https://www.104.com.tw/company/110k00yo?jobsource=joblist_search">挺益調養月子餐_新益餐飲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4kt3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4kt1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jd14?jobsource=joblist_search">敦謙國際智能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jols?jobsource=joblist_search">營養師</text:a></text:p>
          </table:table-cell>
          <table:table-cell office:value-type="string" table:style-name="ce5">
            <text:p><text:a xlink:href="https://www.104.com.tw/company/1a2x6bi8yj?jobsource=joblist_search">全國棧餐盒食品廠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2u9n?jobsource=joblist_search">食品工廠衛生管理人員</text:a></text:p>
          </table:table-cell>
          <table:table-cell office:value-type="string" table:style-name="ce5">
            <text:p><text:a xlink:href="https://www.104.com.tw/company/1a2x6bkn33?jobsource=joblist_search">野人舒食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7uji?jobsource=joblist_bact_n">廚務人員</text:a></text:p>
          </table:table-cell>
          <table:table-cell office:value-type="string" table:style-name="ce5">
            <text:p><text:a xlink:href="https://www.104.com.tw/company/1a2x6bmsoh?jobsource=joblist_bact_n">醴億文化創意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5jytl?jobsource=joblist_search">食品衛生品管人員-高雄區負責</text:a></text:p>
          </table:table-cell>
          <table:table-cell office:value-type="string" table:style-name="ce5">
            <text:p><text:a xlink:href="https://www.104.com.tw/company/1a2x6bir5z?jobsource=joblist_search">果貿吳媽家_久本和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e209?jobsource=joblist_search">食品衛生管理人員(至善國中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4zka?jobsource=joblist_search">營養師(兼職)</text:a></text:p>
          </table:table-cell>
          <table:table-cell office:value-type="string" table:style-name="ce5">
            <text:p><text:a xlink:href="https://www.104.com.tw/company/1a2x6bjwcr?jobsource=joblist_search">宇閎開發國際貿易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6vkok?jobsource=joblist_search">『美神契約』營養師 ( 懂行銷 )</text:a></text:p>
          </table:table-cell>
          <table:table-cell office:value-type="string" table:style-name="ce5">
            <text:p><text:a xlink:href="https://www.104.com.tw/company/b8lef9c?jobsource=joblist_search">美神契約Cozy Venus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j9wa?jobsource=joblist_search">團膳營養師</text:a></text:p>
          </table:table-cell>
          <table:table-cell office:value-type="string" table:style-name="ce5">
            <text:p><text:a xlink:href="https://www.104.com.tw/company/1a2x6bkx1x?jobsource=joblist_search">哈哈廚房早午餐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cigp?jobsource=joblist_search">食品技師</text:a></text:p>
          </table:table-cell>
          <table:table-cell office:value-type="string" table:style-name="ce5">
            <text:p><text:a xlink:href="https://www.104.com.tw/company/10v74ea8?jobsource=joblist_search">雲乳食品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va0u?jobsource=joblist_search">商場管理專員(高榮商場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opvi?jobsource=joblist_search">食品安全技師</text:a></text:p>
          </table:table-cell>
          <table:table-cell office:value-type="string" table:style-name="ce5">
            <text:p><text:a xlink:href="https://www.104.com.tw/company/1a2x6blytw?jobsource=joblist_search">富士大飯店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4te7b?jobsource=joblist_bact_n">TA 台北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1xj?jobsource=joblist_bact_n">(擴編)自主食安管理人員</text:a></text:p>
          </table:table-cell>
          <table:table-cell office:value-type="string" table:style-name="ce5">
            <text:p><text:a xlink:href="https://www.104.com.tw/company/azt1pfk?jobsource=joblist_bact_n">開展餐飲集團 TGI Fri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suq9?jobsource=joblist_bact_n">KA 高雄/大社廠 品管專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3ddhs?jobsource=joblist_bact_n">品管人員</text:a></text:p>
          </table:table-cell>
          <table:table-cell office:value-type="string" table:style-name="ce5">
            <text:p><text:a xlink:href="https://www.104.com.tw/company/akg4ul4?jobsource=joblist_bact_n">高慶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z409?jobsource=joblist_bact_n">《牡丹．極上 天ぷら》內場洗碗專員</text:a></text:p>
          </table:table-cell>
          <table:table-cell office:value-type="string" table:style-name="ce5">
            <text:p><text:a xlink:href="https://www.104.com.tw/company/cn77q8w?jobsource=joblist_bact_n">牡丹和食餐廳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cs3x?jobsource=joblist_bact_n">TA 新北土城廠-儲備現場主管</text:a></text:p>
          </table:table-cell>
          <table:table-cell office:value-type="string" table:style-name="ce5">
            <text:p><text:a xlink:href="https://www.104.com.tw/company/1a2x6bivq9?jobsource=joblist_bact_n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2cm2?jobsource=joblist_bact_n">食品研發助理工程師</text:a></text:p>
          </table:table-cell>
          <table:table-cell office:value-type="string" table:style-name="ce5">
            <text:p><text:a xlink:href="https://www.104.com.tw/company/5yblgt4?jobsource=joblist_bact_n">松珍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c2tg?jobsource=joblist_bact_n">☆善化☆飲料製造廠-食品技師(正職)</text:a></text:p>
          </table:table-cell>
          <table:table-cell office:value-type="string" table:style-name="ce5">
            <text:p><text:a xlink:href="https://www.104.com.tw/company/1a2x6bj0ko?jobsource=joblist_bact_n">萬通國際人力開發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j62b?jobsource=joblist_bact_n">營養師_準時下班</text:a></text:p>
          </table:table-cell>
          <table:table-cell office:value-type="string" table:style-name="ce5">
            <text:p><text:a xlink:href="https://www.104.com.tw/company/1a2x6bleu3?jobsource=joblist_bact_n">宗堇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ff3?jobsource=joblist_bact_n">品管專員 (供應鏈管理部)</text:a></text:p>
          </table:table-cell>
          <table:table-cell office:value-type="string" table:style-name="ce5">
            <text:p><text:a xlink:href="https://www.104.com.tw/company/7l0410w?jobsource=joblist_bact_n">崴達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eluw?jobsource=joblist_search">駐校廚房衛管專員-新竹磐石高級中學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50lgt?jobsource=joblist_bact_n">食品研發工程師</text:a></text:p>
          </table:table-cell>
          <table:table-cell office:value-type="string" table:style-name="ce5">
            <text:p><text:a xlink:href="https://www.104.com.tw/company/5yblgt4?jobsource=joblist_bact_n">松珍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tp9y?jobsource=joblist_search">食品-衛生管理人員(彰化溪湖)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d678?jobsource=joblist_bact_n">品保實驗室檢驗(台南)</text:a></text:p>
          </table:table-cell>
          <table:table-cell office:value-type="string" table:style-name="ce5">
            <text:p><text:a xlink:href="https://www.104.com.tw/company/1a2x6bkx4p?jobsource=joblist_bact_n">元家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skz?jobsource=joblist_search">食品作業設備操作殺菌人員(需具備臥式殺菌操作人員證書)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cc9?jobsource=joblist_search">台中店-餐廳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i0f0?jobsource=joblist_search">餐飲部-餐飲衛生管理師 / 食品衛生管理師</text:a></text:p>
          </table:table-cell>
          <table:table-cell office:value-type="string" table:style-name="ce5">
            <text:p><text:a xlink:href="https://www.104.com.tw/company/7jsvxqg?jobsource=joblist_search">台北萬豪酒店_Taipei 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4hwx7?jobsource=joblist_search">食品衛生管理人員【薪優】【無經驗可】</text:a></text:p>
          </table:table-cell>
          <table:table-cell office:value-type="string" table:style-name="ce5">
            <text:p><text:a xlink:href="https://www.104.com.tw/company/608av8w?jobsource=joblist_search">泳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456be?jobsource=joblist_search">食品-衛生管理人員</text:a></text:p>
          </table:table-cell>
          <table:table-cell office:value-type="string" table:style-name="ce5">
            <text:p><text:a xlink:href="https://www.104.com.tw/company/nuiw5c0?jobsource=joblist_search">興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sia?jobsource=joblist_search">研發工程師</text:a></text:p>
          </table:table-cell>
          <table:table-cell office:value-type="string" table:style-name="ce5">
            <text:p><text:a xlink:href="https://www.104.com.tw/company/1a2x6bmtrc?jobsource=joblist_search">中誠食品工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hp1h?jobsource=joblist_search">驗證中心-驗證管理單元 助理/副研究員</text:a></text:p>
          </table:table-cell>
          <table:table-cell office:value-type="string" table:style-name="ce5">
            <text:p><text:a xlink:href="https://www.104.com.tw/company/li22ti0?jobsource=joblist_search">財團法人食品工業發展研究所_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06la?jobsource=joblist_bact_n">品(衛)管人員</text:a></text:p>
          </table:table-cell>
          <table:table-cell office:value-type="string" table:style-name="ce5">
            <text:p><text:a xlink:href="https://www.104.com.tw/company/13j913cw?jobsource=joblist_bact_n">鄧師傅餐飲事業_鄧師傅滷味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e5r?jobsource=joblist_search">新店店 餐廳部 食品生產專員 Food Production Specialist</text:a></text:p>
          </table:table-cell>
          <table:table-cell office:value-type="string" table:style-name="ce5">
            <text:p><text:a xlink:href="https://www.104.com.tw/company/12qbr0wg?jobsource=joblist_search">IKEA_宜家家居股份有限公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1y45h?jobsource=joblist_search">食品品管人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3t55?jobsource=joblist_search">超市部門人員(公益路店)</text:a></text:p>
          </table:table-cell>
          <table:table-cell office:value-type="string" table:style-name="ce5">
            <text:p><text:a xlink:href="https://www.104.com.tw/company/ahye6ko?jobsource=joblist_search">裕毛屋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6q8?jobsource=joblist_search">澳們打邊爐/台南新光西門店/儲備幹部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p7h?jobsource=joblist_search">Po【新店區/週休二日】烤餅乾、清洗模具【時薪：187】日領：2000 UP 不是夢</text:a></text:p>
          </table:table-cell>
          <table:table-cell office:value-type="string" table:style-name="ce5">
            <text:p><text:a xlink:href="https://www.104.com.tw/company/1a2x6bj1z1?jobsource=joblist_search">材霈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xank?jobsource=joblist_search">食品研發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iddv?jobsource=joblist_search">品質控管（月薪35000）</text:a></text:p>
          </table:table-cell>
          <table:table-cell office:value-type="string" table:style-name="ce5">
            <text:p><text:a xlink:href="https://www.104.com.tw/company/1a2x6bjswe?jobsource=joblist_search">妮娜巧克力觀光工廠_妮娜有限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5jya?jobsource=joblist_search">【明水然鐵板燒】研發主管 - ※薪資60,000元起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xanj?jobsource=joblist_search">食品品保人員</text:a></text:p>
          </table:table-cell>
          <table:table-cell office:value-type="string" table:style-name="ce5">
            <text:p><text:a xlink:href="https://www.104.com.tw/company/1a2x6bmfli?jobsource=joblist_search">緯騰食品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sbvt?jobsource=joblist_search">【明水然‧樂 鐵板燒】日式料理研發主廚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13">
            <text:p>6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4njhi?jobsource=joblist_search">食品技師</text:a></text:p>
          </table:table-cell>
          <table:table-cell office:value-type="string" table:style-name="ce5">
            <text:p><text:a xlink:href="https://www.104.com.tw/company/1a2x6bin9t?jobsource=joblist_search">津味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41mn?jobsource=joblist_search">【十二月餐飲連鎖事業-台中麗寶店】正職人員/獎金另計/歡迎僑生</text:a></text:p>
          </table:table-cell>
          <table:table-cell office:value-type="string" table:style-name="ce5">
            <text:p><text:a xlink:href="https://www.104.com.tw/company/1a2x6bje46?jobsource=joblist_search">十二月 _煮樂義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后里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m9rf?jobsource=joblist_search">食品品管主管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1lwp?jobsource=joblist_search">飲料廠-檢驗技術士</text:a></text:p>
          </table:table-cell>
          <table:table-cell office:value-type="string" table:style-name="ce5">
            <text:p><text:a xlink:href="https://www.104.com.tw/company/12xu8ldc?jobsource=joblist_search">志同實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s9if?jobsource=joblist_search">【挑戰年薪50萬~70萬】門市營養師(西門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2fl11?jobsource=joblist_search">營業部｜門市營養師/銷售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dkvb?jobsource=joblist_search">品保人員(台南_將軍廠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將軍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kg8m?jobsource=joblist_search">超市畜產部門人員(公益路店)</text:a></text:p>
          </table:table-cell>
          <table:table-cell office:value-type="string" table:style-name="ce5">
            <text:p><text:a xlink:href="https://www.104.com.tw/company/ahye6ko?jobsource=joblist_search">裕毛屋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cy5g?jobsource=joblist_search">家樂福 桃園 桃園店 食品技師專員 (生鮮處)</text:a></text:p>
          </table:table-cell>
          <table:table-cell office:value-type="string" table:style-name="ce5">
            <text:p><text:a xlink:href="https://www.104.com.tw/company/aesp3hv?jobsource=joblist_search">家樂福_家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40jf?jobsource=joblist_search">食品衛生管理人員</text:a></text:p>
          </table:table-cell>
          <table:table-cell office:value-type="string" table:style-name="ce5">
            <text:p><text:a xlink:href="https://www.104.com.tw/company/18mbjors?jobsource=joblist_search">邦查工業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al3k?jobsource=joblist_search">【全聯X善美的】五股PC廠_衛品管／檢驗人員</text:a></text:p>
          </table:table-cell>
          <table:table-cell office:value-type="string" table:style-name="ce5">
            <text:p><text:a xlink:href="https://www.104.com.tw/company/7ouuvu8?jobsource=joblist_search">全聯福利中心_全聯實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5nne2?jobsource=joblist_search">食品技師 (本廠)</text:a></text:p>
          </table:table-cell>
          <table:table-cell office:value-type="string" table:style-name="ce5">
            <text:p><text:a xlink:href="https://www.104.com.tw/company/1593ehg0?jobsource=joblist_search">愛欣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gc0?jobsource=joblist_search">品牌【店主廚/店副廚】</text:a></text:p>
          </table:table-cell>
          <table:table-cell office:value-type="string" table:style-name="ce5">
            <text:p><text:a xlink:href="https://www.104.com.tw/company/1a2x6bla8n?jobsource=joblist_search">RIBBON_醴本正韓精肉有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5g65?jobsource=joblist_search">食品技師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ueas?jobsource=joblist_search">【新竹區】衛生管理人員(台積電商場)</text:a></text:p>
          </table:table-cell>
          <table:table-cell office:value-type="string" table:style-name="ce5">
            <text:p><text:a xlink:href="https://www.104.com.tw/company/kqq2v5k?jobsource=joblist_search">漢珍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5g6ha?jobsource=joblist_search">食品技師</text:a></text:p>
          </table:table-cell>
          <table:table-cell office:value-type="string" table:style-name="ce5">
            <text:p><text:a xlink:href="https://www.104.com.tw/company/whz8f08?jobsource=joblist_search">台灣第一生化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碩士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mfys?jobsource=joblist_search">成品組組長(苗栗)</text:a></text:p>
          </table:table-cell>
          <table:table-cell office:value-type="string" table:style-name="ce5">
            <text:p><text:a xlink:href="https://www.104.com.tw/company/wi2zsgo?jobsource=joblist_search">高雄空廚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5dk0?jobsource=joblist_search">品保食品技師</text:a></text:p>
          </table:table-cell>
          <table:table-cell office:value-type="string" table:style-name="ce5">
            <text:p><text:a xlink:href="https://www.104.com.tw/company/whj808g?jobsource=joblist_search">金龍冠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bsfe?jobsource=joblist_search">品保人員(台南)</text:a></text:p>
          </table:table-cell>
          <table:table-cell office:value-type="string" table:style-name="ce5">
            <text:p><text:a xlink:href="https://www.104.com.tw/company/1a2x6bkx4p?jobsource=joblist_search">元家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rhxp?jobsource=joblist_search">產品營養師/食品技師</text:a></text:p>
          </table:table-cell>
          <table:table-cell office:value-type="string" table:style-name="ce5">
            <text:p><text:a xlink:href="https://www.104.com.tw/company/1a2x6bm48r?jobsource=joblist_search">龍華數位媒體科技股份有限公司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fw6s?jobsource=joblist_search">(關西六福莊)食品衛生安全專員/主任</text:a></text:p>
          </table:table-cell>
          <table:table-cell office:value-type="string" table:style-name="ce5">
            <text:p><text:a xlink:href="https://www.104.com.tw/company/539i5qo?jobsource=joblist_search">六福旅遊集團_六福開發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關西鎮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sb1k?jobsource=joblist_search">【樂多多集團】肉多多研發主管</text:a></text:p>
          </table:table-cell>
          <table:table-cell office:value-type="string" table:style-name="ce5">
            <text:p><text:a xlink:href="https://www.104.com.tw/company/1a2x6blgbt?jobsource=joblist_search">樂多多集團_樂多多世界股份有...</text:a></text:p>
          </table:table-cell>
          <table:table-cell office:value-type="string" table:style-name="ce13">
            <text:p>6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jph0?jobsource=joblist_search">食品技師</text:a></text:p>
          </table:table-cell>
          <table:table-cell office:value-type="string" table:style-name="ce5">
            <text:p><text:a xlink:href="https://www.104.com.tw/company/18s5hpi8?jobsource=joblist_search">溪和食品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s9i4?jobsource=joblist_search">【挑戰年薪50萬~70萬】門市營養師(光復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s9i8?jobsource=joblist_search">【挑戰年薪50萬~70萬】門市營養師(政大店)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2o1h?jobsource=joblist_search">食品技師</text:a></text:p>
          </table:table-cell>
          <table:table-cell office:value-type="string" table:style-name="ce5">
            <text:p><text:a xlink:href="https://www.104.com.tw/company/aha8lsg?jobsource=joblist_search">海霸王調味醬_好品味生技食品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cytk?jobsource=joblist_bact_n">[馬修嚴選] 食安稽核專員</text:a></text:p>
          </table:table-cell>
          <table:table-cell office:value-type="string" table:style-name="ce5">
            <text:p><text:a xlink:href="https://www.104.com.tw/company/bkg6hqo?jobsource=joblist_bact_n">馬修嚴選_彩宸生活事業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sl7?jobsource=joblist_bact_n">〖管理中心〗食品安全與衛生專員~資深專員</text:a></text:p>
          </table:table-cell>
          <table:table-cell office:value-type="string" table:style-name="ce5">
            <text:p><text:a xlink:href="https://www.104.com.tw/company/1a2x6bmcrz?jobsource=joblist_bact_n">三井日本料理餐飲集團_三井餐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7vl?jobsource=joblist_search">【電商事業處】毛與家(HOMI)寵物食品開發專員(PM)/主管</text:a></text:p>
          </table:table-cell>
          <table:table-cell office:value-type="string" table:style-name="ce5">
            <text:p><text:a xlink:href="https://www.104.com.tw/company/7hgjzr4?jobsource=joblist_search">宏將廣告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hrz?jobsource=joblist_bact_n">食品廠衛生品質及安全管理人員</text:a></text:p>
          </table:table-cell>
          <table:table-cell office:value-type="string" table:style-name="ce5">
            <text:p><text:a xlink:href="https://www.104.com.tw/company/18l1pnjc?jobsource=joblist_bact_n">三松食品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psxu?jobsource=joblist_bact_n">[GNC保健食品]商品開發專員(擴編)</text:a></text:p>
          </table:table-cell>
          <table:table-cell office:value-type="string" table:style-name="ce5">
            <text:p><text:a xlink:href="https://www.104.com.tw/company/1a2x6bm68z?jobsource=joblist_bact_n">GNC_新譽國際股份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b6c?jobsource=joblist_bact_n">高雄店-餐飲部-食品安全衛生專員 Store Food Safety Specialist</text:a></text:p>
          </table:table-cell>
          <table:table-cell office:value-type="string" table:style-name="ce5">
            <text:p><text:a xlink:href="https://www.104.com.tw/company/12qbr0wg?jobsource=joblist_bact_n">IKEA_宜家家居股份有限公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gcm?jobsource=joblist_bact_n">中央廚房-**食品衛生管理人員**上市公司關係企業</text:a></text:p>
          </table:table-cell>
          <table:table-cell office:value-type="string" table:style-name="ce5">
            <text:p><text:a xlink:href="https://www.104.com.tw/company/1a2x6bkoz3?jobsource=joblist_bact_n">嘉和健康生活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pkq?jobsource=joblist_bact_n">食品技師</text:a></text:p>
          </table:table-cell>
          <table:table-cell office:value-type="string" table:style-name="ce5">
            <text:p><text:a xlink:href="https://www.104.com.tw/company/5txazqw?jobsource=joblist_bact_n">三皇生物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u2h?jobsource=joblist_bact_n">食品衛生管理</text:a></text:p>
          </table:table-cell>
          <table:table-cell office:value-type="string" table:style-name="ce5">
            <text:p><text:a xlink:href="https://www.104.com.tw/company/1a2x6bn60l?jobsource=joblist_bact_n">宏圓蛋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03z6?jobsource=joblist_search">倉儲品管員</text:a></text:p>
          </table:table-cell>
          <table:table-cell office:value-type="string" table:style-name="ce5">
            <text:p><text:a xlink:href="https://www.104.com.tw/company/1a2x6bmj0c?jobsource=joblist_search">富可家貿易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j7wl?jobsource=joblist_bact_n">ACME中央廚房 - 廚師*無經驗可*歡迎應屆畢業生*</text:a></text:p>
          </table:table-cell>
          <table:table-cell office:value-type="string" table:style-name="ce5">
            <text:p><text:a xlink:href="https://www.104.com.tw/company/1a2x6blqrf?jobsource=joblist_bact_n">ACME_艾克米發展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jt39?jobsource=joblist_bact_n">[食品供應鏈中心]-品管專員</text:a></text:p>
          </table:table-cell>
          <table:table-cell office:value-type="string" table:style-name="ce5">
            <text:p><text:a xlink:href="https://www.104.com.tw/company/b8472yo?jobsource=joblist_bact_n">香繼光集團_香繼光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09bm?jobsource=joblist_bact_n">【擴編】飲品研發專員</text:a></text:p>
          </table:table-cell>
          <table:table-cell office:value-type="string" table:style-name="ce5">
            <text:p><text:a xlink:href="https://www.104.com.tw/company/5xltxls?jobsource=joblist_bact_n">CoCo都可_億可國際飲食股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q04?jobsource=joblist_bact_n">瀚克寶寶央廚-品管專員(需食品相關科系)</text:a></text:p>
          </table:table-cell>
          <table:table-cell office:value-type="string" table:style-name="ce5">
            <text:p><text:a xlink:href="https://www.104.com.tw/company/1a2x6bjmwo?jobsource=joblist_bact_n">瀚克寶寶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xq6h?jobsource=joblist_bact_n">西餐廳廚師/領班(希爾頓集團會員酒店系統/Hotel Beore)</text:a></text:p>
          </table:table-cell>
          <table:table-cell office:value-type="string" table:style-name="ce5">
            <text:p><text:a xlink:href="https://www.104.com.tw/company/1a2x6bjira?jobsource=joblist_bact_n">歸璞泊旅事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lqp?jobsource=joblist_search">【品管人員】-高雄食品廠</text:a></text:p>
          </table:table-cell>
          <table:table-cell office:value-type="string" table:style-name="ce5">
            <text:p><text:a xlink:href="https://www.104.com.tw/company/1a2x6bko4o?jobsource=joblist_search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2izn?jobsource=joblist_search">管理系統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4gp?jobsource=joblist_search">酉鬼啤酒 釀酒師</text:a></text:p>
          </table:table-cell>
          <table:table-cell office:value-type="string" table:style-name="ce5">
            <text:p><text:a xlink:href="https://www.104.com.tw/company/1a2x6bkpyi?jobsource=joblist_search">UGLY HALF 酉鬼啤酒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1l0?jobsource=joblist_search">瀚克寶寶央廚-食品技師</text:a></text:p>
          </table:table-cell>
          <table:table-cell office:value-type="string" table:style-name="ce5">
            <text:p><text:a xlink:href="https://www.104.com.tw/company/1a2x6bjmwo?jobsource=joblist_search">瀚克寶寶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gnmu?jobsource=joblist_bact_n">品管專員 (多提亞食品 桃園廠)</text:a></text:p>
          </table:table-cell>
          <table:table-cell office:value-type="string" table:style-name="ce5">
            <text:p><text:a xlink:href="https://www.104.com.tw/company/5fhrzvk?jobsource=joblist_bact_n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5tca?jobsource=joblist_search">食品衛生管理人員</text:a></text:p>
          </table:table-cell>
          <table:table-cell office:value-type="string" table:style-name="ce5">
            <text:p><text:a xlink:href="https://www.104.com.tw/company/1a2x6bip2k?jobsource=joblist_search">泰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崙背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phst?jobsource=joblist_search">ACME中央廚房 - 廚師助手/兼職*無經驗可*</text:a></text:p>
          </table:table-cell>
          <table:table-cell office:value-type="string" table:style-name="ce5">
            <text:p><text:a xlink:href="https://www.104.com.tw/company/1a2x6blqrf?jobsource=joblist_search">ACME_艾克米發展有限公司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b0i5?jobsource=joblist_search">食品衛生組長(大夜）</text:a></text:p>
          </table:table-cell>
          <table:table-cell office:value-type="string" table:style-name="ce5">
            <text:p><text:a xlink:href="https://www.104.com.tw/company/1a2x6bmmb9?jobsource=joblist_search">好谷米蒸飯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963k?jobsource=joblist_search">食品稽核員-食品實驗室 (台北五股)</text:a></text:p>
          </table:table-cell>
          <table:table-cell office:value-type="string" table:style-name="ce5">
            <text:p><text:a xlink:href="https://www.104.com.tw/company/azqe3aw?jobsource=joblist_search">SGS _ 台灣檢驗科技股份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xsyt?jobsource=joblist_search">【黑沃咖啡】食品技師</text:a></text:p>
          </table:table-cell>
          <table:table-cell office:value-type="string" table:style-name="ce5">
            <text:p><text:a xlink:href="https://www.104.com.tw/company/1a2x6bknpz?jobsource=joblist_search">黑沃餐飲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91rx?jobsource=joblist_search">管理系統稽核員(派駐海外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越南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9swd?jobsource=joblist_search">食品技師</text:a></text:p>
          </table:table-cell>
          <table:table-cell office:value-type="string" table:style-name="ce5">
            <text:p><text:a xlink:href="https://www.104.com.tw/company/12bj32so?jobsource=joblist_search">陸仕企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j14?jobsource=joblist_search">新橋隱酒藏-內場廚助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1ris?jobsource=joblist_search">主管特助（總公司）</text:a></text:p>
          </table:table-cell>
          <table:table-cell office:value-type="string" table:style-name="ce5">
            <text:p><text:a xlink:href="https://www.104.com.tw/company/1a2x6bm8el?jobsource=joblist_search">喜樂紅豆餅_喜諾亞商業開發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wa3?jobsource=joblist_search">衛管人員(駐湖口普利司通)</text:a></text:p>
          </table:table-cell>
          <table:table-cell office:value-type="string" table:style-name="ce5">
            <text:p><text:a xlink:href="https://www.104.com.tw/company/wha29v4?jobsource=joblist_search">偉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iv8c?jobsource=joblist_search">(南崁尊爵天際大飯店)營養師/食品技師</text:a></text:p>
          </table:table-cell>
          <table:table-cell office:value-type="string" table:style-name="ce5">
            <text:p><text:a xlink:href="https://www.104.com.tw/company/1a2x6bkbrk?jobsource=joblist_search">尊爵天際大飯店_昇捷國際開發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cuix?jobsource=joblist_search">善糖火鍋館_後場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bh2u?jobsource=joblist_search">JC-【華航空廚】飛機餐製作-月38720起-夜校生可應徵!</text:a></text:p>
          </table:table-cell>
          <table:table-cell office:value-type="string" table:style-name="ce5">
            <text:p><text:a xlink:href="https://www.104.com.tw/company/1a2x6bj03f?jobsource=joblist_search">艾肯國際開發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xaq?jobsource=joblist_search">ISO 22000食品安全管理系統主任稽核員(派駐台中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2kg?jobsource=joblist_search">營養師 (仁愛)</text:a></text:p>
          </table:table-cell>
          <table:table-cell office:value-type="string" table:style-name="ce5">
            <text:p><text:a xlink:href="https://www.104.com.tw/company/1a2x6blr2y?jobsource=joblist_search">長春藤全球健康生物科技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jzt?jobsource=joblist_search">《承攜行旅 高雄六合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3lv8p?jobsource=joblist_search">品管助理 (多提亞食品 桃園廠)</text:a></text:p>
          </table:table-cell>
          <table:table-cell office:value-type="string" table:style-name="ce5">
            <text:p><text:a xlink:href="https://www.104.com.tw/company/5fhrzvk?jobsource=joblist_search">福利麵包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ic8?jobsource=joblist_search">食安部-食安稽核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2qu3?jobsource=joblist_search">善糖火鍋館_前後場計時人員</text:a></text:p>
          </table:table-cell>
          <table:table-cell office:value-type="string" table:style-name="ce5">
            <text:p><text:a xlink:href="https://www.104.com.tw/company/1a2x6bjqtf?jobsource=joblist_search">深緣及水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73h0?jobsource=joblist_search">食品研發專員</text:a></text:p>
          </table:table-cell>
          <table:table-cell office:value-type="string" table:style-name="ce5">
            <text:p><text:a xlink:href="https://www.104.com.tw/company/14kl9oug?jobsource=joblist_search">福記冷凍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p4vx?jobsource=joblist_search">營養師</text:a></text:p>
          </table:table-cell>
          <table:table-cell office:value-type="string" table:style-name="ce5">
            <text:p><text:a xlink:href="https://www.104.com.tw/company/1a2x6blcb4?jobsource=joblist_search">喜園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rtja?jobsource=joblist_search">管理系統稽核員(派駐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bz24?jobsource=joblist_search">【總公司】食品衛生管理人員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s868?jobsource=joblist_search">管理系統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0kd?jobsource=joblist_search">企業員工餐廳儲備幹部(中壢工業區)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ar9?jobsource=joblist_search">營養師(產品企劃)</text:a></text:p>
          </table:table-cell>
          <table:table-cell office:value-type="string" table:style-name="ce5">
            <text:p><text:a xlink:href="https://www.104.com.tw/company/daowjd4?jobsource=joblist_search">總裁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rlyn?jobsource=joblist_search">新橋燒肉屋(竹北店)- 餐廚助手</text:a></text:p>
          </table:table-cell>
          <table:table-cell office:value-type="string" table:style-name="ce5">
            <text:p><text:a xlink:href="https://www.104.com.tw/company/1a2x6bm8ma?jobsource=joblist_search">新橋燒肉shinbashi 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zib?jobsource=joblist_search">食品技師</text:a></text:p>
          </table:table-cell>
          <table:table-cell office:value-type="string" table:style-name="ce5">
            <text:p><text:a xlink:href="https://www.104.com.tw/company/1a2x6blryl?jobsource=joblist_search">On the Road義式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9ci5?jobsource=joblist_search">營養師</text:a></text:p>
          </table:table-cell>
          <table:table-cell office:value-type="string" table:style-name="ce5">
            <text:p><text:a xlink:href="https://www.104.com.tw/company/1a2x6bm968?jobsource=joblist_search">盛達國際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hdcj?jobsource=joblist_search">【實習/工讀】食品生技人員(源富)</text:a></text:p>
          </table:table-cell>
          <table:table-cell office:value-type="string" table:style-name="ce5">
            <text:p><text:a xlink:href="https://www.104.com.tw/company/y3m7lj4?jobsource=joblist_search">南寶樹脂化學工廠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47qzw?jobsource=joblist_search">食品安全及產銷有機稽核員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oh57?jobsource=joblist_search">穿龍豆腐坊-儲備師傅</text:a></text:p>
          </table:table-cell>
          <table:table-cell office:value-type="string" table:style-name="ce5">
            <text:p><text:a xlink:href="https://www.104.com.tw/company/d9ptyfk?jobsource=joblist_search">冠諭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hvk?jobsource=joblist_search">ISO 22000食品安全管理系統主任稽核員(派駐桃園或台北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67v5?jobsource=joblist_search">研發人員</text:a></text:p>
          </table:table-cell>
          <table:table-cell office:value-type="string" table:style-name="ce5">
            <text:p><text:a xlink:href="https://www.104.com.tw/company/5txazqw?jobsource=joblist_search">三皇生物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do5?jobsource=joblist_search">食品研發人員</text:a></text:p>
          </table:table-cell>
          <table:table-cell office:value-type="string" table:style-name="ce5">
            <text:p><text:a xlink:href="https://www.104.com.tw/company/j4wlya0?jobsource=joblist_search">東和食品工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das?jobsource=joblist_search">【總公司】食品技師(依相關經驗敘職敘薪)</text:a></text:p>
          </table:table-cell>
          <table:table-cell office:value-type="string" table:style-name="ce5">
            <text:p><text:a xlink:href="https://www.104.com.tw/company/1a2x6bjazn?jobsource=joblist_search">胡同燒肉_橘焱胡同國際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di0?jobsource=joblist_search">營養師</text:a></text:p>
          </table:table-cell>
          <table:table-cell office:value-type="string" table:style-name="ce5">
            <text:p><text:a xlink:href="https://www.104.com.tw/company/d639n0g?jobsource=joblist_search">菲凡生物科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inay?jobsource=joblist_search">南仁湖企業-N衛管人員(湖口)</text:a></text:p>
          </table:table-cell>
          <table:table-cell office:value-type="string" table:style-name="ce5">
            <text:p><text:a xlink:href="https://www.104.com.tw/company/at1qym8?jobsource=joblist_search">南仁湖育樂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ftd?jobsource=joblist_search">營養師/食品技師(可供住宿)</text:a></text:p>
          </table:table-cell>
          <table:table-cell office:value-type="string" table:style-name="ce5">
            <text:p><text:a xlink:href="https://www.104.com.tw/company/1a2x6bkk0m?jobsource=joblist_search">瑞穗天合國際觀光酒店股份有限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69eh?jobsource=joblist_search">衛生管理品保人員-(蘇澳馬賽)</text:a></text:p>
          </table:table-cell>
          <table:table-cell office:value-type="string" table:style-name="ce5">
            <text:p><text:a xlink:href="https://www.104.com.tw/company/azao7e0?jobsource=joblist_search">華漢冷凍食品工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ntjn?jobsource=joblist_search">冷凍食品調理研發主管(高雄工廠興漁四路)</text:a></text:p>
          </table:table-cell>
          <table:table-cell office:value-type="string" table:style-name="ce5">
            <text:p><text:a xlink:href="https://www.104.com.tw/company/203por4?jobsource=joblist_search">海霸王集團_海霸王餐廳股份有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v5m?jobsource=joblist_bact_n">食安專員</text:a></text:p>
          </table:table-cell>
          <table:table-cell office:value-type="string" table:style-name="ce5">
            <text:p><text:a xlink:href="https://www.104.com.tw/company/18jrvom8?jobsource=joblist_bact_n">金車大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gsat?jobsource=joblist_bact_n">釀造技師 Brewing Technologist | 屏東酒廠</text:a></text:p>
          </table:table-cell>
          <table:table-cell office:value-type="string" table:style-name="ce5">
            <text:p><text:a xlink:href="https://www.104.com.tw/company/wievx9s?jobsource=joblist_bact_n">海尼根台灣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q687?jobsource=joblist_bact_n">德克士_食安專員</text:a></text:p>
          </table:table-cell>
          <table:table-cell office:value-type="string" table:style-name="ce5">
            <text:p><text:a xlink:href="https://www.104.com.tw/company/1a2x6bilxn?jobsource=joblist_bact_n">德克士脆皮炸雞_台灣頂巧餐飲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69p1?jobsource=joblist_bact_n">擴編_食品品保專員</text:a></text:p>
          </table:table-cell>
          <table:table-cell office:value-type="string" table:style-name="ce5">
            <text:p><text:a xlink:href="https://www.104.com.tw/company/1a2x6blfuy?jobsource=joblist_bact_n">柏立奧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ax6u?jobsource=joblist_bact_n">皇家傳承新莊總公司 -食品技師</text:a></text:p>
          </table:table-cell>
          <table:table-cell office:value-type="string" table:style-name="ce5">
            <text:p><text:a xlink:href="https://www.104.com.tw/company/1a2x6bjfrd?jobsource=joblist_bact_n">皇家傳承餐飲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tmoe?jobsource=joblist_bact_n">採購助理</text:a></text:p>
          </table:table-cell>
          <table:table-cell office:value-type="string" table:style-name="ce5">
            <text:p><text:a xlink:href="https://www.104.com.tw/company/1a2x6bj5sd?jobsource=joblist_bact_n">和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zlc6?jobsource=joblist_bact_n">05_外勤/採樣專員 (新北五股)</text:a></text:p>
          </table:table-cell>
          <table:table-cell office:value-type="string" table:style-name="ce5">
            <text:p><text:a xlink:href="https://www.104.com.tw/company/1a2x6bki5r?jobsource=joblist_bact_n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8hd?jobsource=joblist_bact_n">食安專員/專案經理</text:a></text:p>
          </table:table-cell>
          <table:table-cell office:value-type="string" table:style-name="ce5">
            <text:p><text:a xlink:href="https://www.104.com.tw/company/1a2x6biu8h?jobsource=joblist_bact_n">社團法人台灣國際生命科學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ilnq?jobsource=joblist_bact_n">供應鏈管理群 品保襄理(食品技師/FSSC主任稽核員)</text:a></text:p>
          </table:table-cell>
          <table:table-cell office:value-type="string" table:style-name="ce5">
            <text:p><text:a xlink:href="https://www.104.com.tw/company/5p9a8cg?jobsource=joblist_bact_n">麥當勞授權發展商_和德昌股份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g4ep?jobsource=joblist_search">Mr.Wish總部-研發專員</text:a></text:p>
          </table:table-cell>
          <table:table-cell office:value-type="string" table:style-name="ce5">
            <text:p><text:a xlink:href="https://www.104.com.tw/company/d628n80?jobsource=joblist_search">Mr.Wish_希望創造事業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1y7?jobsource=joblist_search">(擴編)自主食安管理人員</text:a></text:p>
          </table:table-cell>
          <table:table-cell office:value-type="string" table:style-name="ce5">
            <text:p><text:a xlink:href="https://www.104.com.tw/company/1a2x6biwj2?jobsource=joblist_search">開展餐飲集團 Texas R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688f?jobsource=joblist_search">北部研發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j1u6?jobsource=joblist_bact_n">衛生管理人員</text:a></text:p>
          </table:table-cell>
          <table:table-cell office:value-type="string" table:style-name="ce5">
            <text:p><text:a xlink:href="https://www.104.com.tw/company/1a2x6bj5sd?jobsource=joblist_bact_n">和峰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6892?jobsource=joblist_search">品保人員</text:a></text:p>
          </table:table-cell>
          <table:table-cell office:value-type="string" table:style-name="ce5">
            <text:p><text:a xlink:href="https://www.104.com.tw/company/1a2x6bkahm?jobsource=joblist_search">太御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6ol?jobsource=joblist_search">營養保健食品研發專員 最高50000</text:a></text:p>
          </table:table-cell>
          <table:table-cell office:value-type="string" table:style-name="ce5">
            <text:p><text:a xlink:href="https://www.104.com.tw/company/1a2x6bkaom?jobsource=joblist_search">新萃肌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qud6?jobsource=joblist_search">TN 台南廠 品管專員</text:a></text:p>
          </table:table-cell>
          <table:table-cell office:value-type="string" table:style-name="ce5">
            <text:p><text:a xlink:href="https://www.104.com.tw/company/1a2x6bivq9?jobsource=joblist_search">統一超食代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u7eg?jobsource=joblist_search">【潮港城生管中心】副廠長/廠長</text:a></text:p>
          </table:table-cell>
          <table:table-cell office:value-type="string" table:style-name="ce5">
            <text:p><text:a xlink:href="https://www.104.com.tw/company/ohi34jk?jobsource=joblist_search">潮港城餐飲集團_潮港城事業股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35ef?jobsource=joblist_bact_n">營養師/食品技師</text:a></text:p>
          </table:table-cell>
          <table:table-cell office:value-type="string" table:style-name="ce5">
            <text:p><text:a xlink:href="https://www.104.com.tw/company/150klbo8?jobsource=joblist_bact_n">華膳空廚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91d9?jobsource=joblist_search">【新莊宏匯廣場店】魚君 さかなくん海鮮丼飯專門店-日式冷檯板前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dt55?jobsource=joblist_search">食安人員</text:a></text:p>
          </table:table-cell>
          <table:table-cell office:value-type="string" table:style-name="ce5">
            <text:p><text:a xlink:href="https://www.104.com.tw/company/38pth3k?jobsource=joblist_search">六和化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u023?jobsource=joblist_search">衛生管理人員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wvq2?jobsource=joblist_search">食品衛生管理人員</text:a></text:p>
          </table:table-cell>
          <table:table-cell office:value-type="string" table:style-name="ce5">
            <text:p><text:a xlink:href="https://www.104.com.tw/company/1a2x6blpj2?jobsource=joblist_search">美食家點心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3f3cp?jobsource=joblist_search">食品廠品衛管人員(擴廠需求歡迎二度就業)</text:a></text:p>
          </table:table-cell>
          <table:table-cell office:value-type="string" table:style-name="ce5">
            <text:p><text:a xlink:href="https://www.104.com.tw/company/12r0edcg?jobsource=joblist_search">中港興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koj1?jobsource=joblist_search">Hygiene Officer食品安全管理師</text:a></text:p>
          </table:table-cell>
          <table:table-cell office:value-type="string" table:style-name="ce5">
            <text:p><text:a xlink:href="https://www.104.com.tw/company/1a2x6bktky?jobsource=joblist_search">台北新板希爾頓酒店_凱裕商旅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shwt?jobsource=joblist_search">【食品技師】-高雄食品廠</text:a></text:p>
          </table:table-cell>
          <table:table-cell office:value-type="string" table:style-name="ce5">
            <text:p><text:a xlink:href="https://www.104.com.tw/company/1a2x6bko4o?jobsource=joblist_search">元榆牧場_元榆企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彌陀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e1bn?jobsource=joblist_bact_n">校園駐校營養師 （新竹區康橋國際學校）</text:a></text:p>
          </table:table-cell>
          <table:table-cell office:value-type="string" table:style-name="ce5">
            <text:p><text:a xlink:href="https://www.104.com.tw/company/7le15x4?jobsource=joblist_bact_n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e2hv?jobsource=joblist_search">品檢人員/主任</text:a></text:p>
          </table:table-cell>
          <table:table-cell office:value-type="string" table:style-name="ce5">
            <text:p><text:a xlink:href="https://www.104.com.tw/company/5y4l5h4?jobsource=joblist_search">御嵿國際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n8me?jobsource=joblist_search">品保人員(擴廠徵才)</text:a></text:p>
          </table:table-cell>
          <table:table-cell office:value-type="string" table:style-name="ce5">
            <text:p><text:a xlink:href="https://www.104.com.tw/company/1a2x6bl9wx?jobsource=joblist_search">探索水產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dyj2?jobsource=joblist_search">擴編~食品研發助理( 南投廠 )</text:a></text:p>
          </table:table-cell>
          <table:table-cell office:value-type="string" table:style-name="ce5">
            <text:p><text:a xlink:href="https://www.104.com.tw/company/5nu326g?jobsource=joblist_search">喜年來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mui2?jobsource=joblist_search">食品廠-專業品管人員</text:a></text:p>
          </table:table-cell>
          <table:table-cell office:value-type="string" table:style-name="ce5">
            <text:p><text:a xlink:href="https://www.104.com.tw/company/1a2x6bk5mj?jobsource=joblist_search">富立佳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3cdo9?jobsource=joblist_search">食品技師\畜牧技師</text:a></text:p>
          </table:table-cell>
          <table:table-cell office:value-type="string" table:style-name="ce5">
            <text:p><text:a xlink:href="https://www.104.com.tw/company/10s0asvc?jobsource=joblist_search">嘉楠食品工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sf3d?jobsource=joblist_search">【展店擴編】食安部-食品安全管理師</text:a></text:p>
          </table:table-cell>
          <table:table-cell office:value-type="string" table:style-name="ce5">
            <text:p><text:a xlink:href="https://www.104.com.tw/company/12vmrqmo?jobsource=joblist_search">王品餐飲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gzgs?jobsource=joblist_search">05_食品專案 (新北五股)</text:a></text:p>
          </table:table-cell>
          <table:table-cell office:value-type="string" table:style-name="ce5">
            <text:p><text:a xlink:href="https://www.104.com.tw/company/1a2x6bki5r?jobsource=joblist_search">台灣歐陸檢驗科技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by61?jobsource=joblist_search">研發專員</text:a></text:p>
          </table:table-cell>
          <table:table-cell office:value-type="string" table:style-name="ce5">
            <text:p><text:a xlink:href="https://www.104.com.tw/company/1a2x6bmiwm?jobsource=joblist_search">井元生物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yn47?jobsource=joblist_search">食品衛生管理人員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9cer?jobsource=joblist_search">【新光三越A8店】魚君 さかなくん海鮮丼飯專門店-日式冷檯師傅</text:a></text:p>
          </table:table-cell>
          <table:table-cell office:value-type="string" table:style-name="ce5">
            <text:p><text:a xlink:href="https://www.104.com.tw/company/1a2x6bk8gv?jobsource=joblist_search">魚君餐飲集團_沐陞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6gxz?jobsource=joblist_search">衛管人員(無經驗可)</text:a></text:p>
          </table:table-cell>
          <table:table-cell office:value-type="string" table:style-name="ce5">
            <text:p><text:a xlink:href="https://www.104.com.tw/company/7lxhybc?jobsource=joblist_search">松大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rnx1?jobsource=joblist_search">食品技師(三重區)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x6zr?jobsource=joblist_search">品保</text:a></text:p>
          </table:table-cell>
          <table:table-cell office:value-type="string" table:style-name="ce5">
            <text:p><text:a xlink:href="https://www.104.com.tw/company/5vb9vs0?jobsource=joblist_search">奕瑪國際行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6qla?jobsource=joblist_search">團膳駐校營養師 （新店總部）</text:a></text:p>
          </table:table-cell>
          <table:table-cell office:value-type="string" table:style-name="ce5">
            <text:p><text:a xlink:href="https://www.104.com.tw/company/7le15x4?jobsource=joblist_search">上林餐飲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14ud?jobsource=joblist_search">品管人員</text:a></text:p>
          </table:table-cell>
          <table:table-cell office:value-type="string" table:style-name="ce5">
            <text:p><text:a xlink:href="https://www.104.com.tw/company/1a2x6blb4m?jobsource=joblist_search">台灣黑輪伯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官田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u6zj?jobsource=joblist_search">高雄廠-品保主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5vtv?jobsource=joblist_search">食品安全稽核員（home base)</text:a></text:p>
          </table:table-cell>
          <table:table-cell office:value-type="string" table:style-name="ce5">
            <text:p><text:a xlink:href="https://www.104.com.tw/company/d58hsao?jobsource=joblist_search">台灣亞瑟國際驗證股份有限公司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zgq7?jobsource=joblist_search">食品安全管理系統稽核員(ISO22000)(南部地區)</text:a></text:p>
          </table:table-cell>
          <table:table-cell office:value-type="string" table:style-name="ce5">
            <text:p><text:a xlink:href="https://www.104.com.tw/company/7jl535k?jobsource=joblist_search">貝爾國際驗證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0qnj?jobsource=joblist_search">食品技師(南投廠)</text:a></text:p>
          </table:table-cell>
          <table:table-cell office:value-type="string" table:style-name="ce5">
            <text:p><text:a xlink:href="https://www.104.com.tw/company/auztmz4?jobsource=joblist_search">裕國冷凍冷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ziuf?jobsource=joblist_search">團膳營養師</text:a></text:p>
          </table:table-cell>
          <table:table-cell office:value-type="string" table:style-name="ce5">
            <text:p><text:a xlink:href="https://www.104.com.tw/company/aqogx0g?jobsource=joblist_search">香豪佳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d0ix?jobsource=joblist_search">臺北市政府衛生局專案行政管理師</text:a></text:p>
          </table:table-cell>
          <table:table-cell office:value-type="string" table:style-name="ce5">
            <text:p><text:a xlink:href="https://www.104.com.tw/company/1a2x6bkqtq?jobsource=joblist_search">宇承電腦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u01e?jobsource=joblist_search">營養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9czt?jobsource=joblist_search">【林口廠】商品研發主任</text:a></text:p>
          </table:table-cell>
          <table:table-cell office:value-type="string" table:style-name="ce5">
            <text:p><text:a xlink:href="https://www.104.com.tw/company/18oy4acw?jobsource=joblist_search">爭鮮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u05c?jobsource=joblist_search">食品技師</text:a></text:p>
          </table:table-cell>
          <table:table-cell office:value-type="string" table:style-name="ce5">
            <text:p><text:a xlink:href="https://www.104.com.tw/company/10qofq08?jobsource=joblist_search">逸慧實業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tyvj?jobsource=joblist_search">品管人員</text:a></text:p>
          </table:table-cell>
          <table:table-cell office:value-type="string" table:style-name="ce5">
            <text:p><text:a xlink:href="https://www.104.com.tw/company/we1xix4?jobsource=joblist_search">和榮意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元長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u39e?jobsource=joblist_search">營養師／食品技師（飯店）</text:a></text:p>
          </table:table-cell>
          <table:table-cell office:value-type="string" table:style-name="ce5">
            <text:p><text:a xlink:href="https://www.104.com.tw/company/18org62g?jobsource=joblist_search">大板根育樂事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yttm?jobsource=joblist_search">[覺旅央廚] 央廚生產經理</text:a></text:p>
          </table:table-cell>
          <table:table-cell office:value-type="string" table:style-name="ce5">
            <text:p><text:a xlink:href="https://www.104.com.tw/company/bj75v5c?jobsource=joblist_search">覺旅咖啡_覺旅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daw8?jobsource=joblist_search">《擴大徵才》營養師</text:a></text:p>
          </table:table-cell>
          <table:table-cell office:value-type="string" table:style-name="ce5">
            <text:p><text:a xlink:href="https://www.104.com.tw/company/1a2x6bm597?jobsource=joblist_search">電波澎澎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zpiu?jobsource=joblist_search">[雲林]品保高級工程師</text:a></text:p>
          </table:table-cell>
          <table:table-cell office:value-type="string" table:style-name="ce5">
            <text:p><text:a xlink:href="https://www.104.com.tw/company/fnwnr3c?jobsource=joblist_search">小磨坊國際貿易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lxpq?jobsource=joblist_search">營養師研發助理</text:a></text:p>
          </table:table-cell>
          <table:table-cell office:value-type="string" table:style-name="ce5">
            <text:p><text:a xlink:href="https://www.104.com.tw/company/1a2x6bkqts?jobsource=joblist_search">鮮湧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9ojv?jobsource=joblist_search">高雄廠-品保專員</text:a></text:p>
          </table:table-cell>
          <table:table-cell office:value-type="string" table:style-name="ce5">
            <text:p><text:a xlink:href="https://www.104.com.tw/company/1a2x6bj39z?jobsource=joblist_search">四海遊龍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3xad?jobsource=joblist_search">總經理室_食品營養技師 (主任級)</text:a></text:p>
          </table:table-cell>
          <table:table-cell office:value-type="string" table:style-name="ce5">
            <text:p><text:a xlink:href="https://www.104.com.tw/company/1a2x6bkhn8?jobsource=joblist_search">將捷金鬱金香酒店_將捷文創實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i685?jobsource=joblist_search">食品衛生安全專案人員(總公司)</text:a></text:p>
          </table:table-cell>
          <table:table-cell office:value-type="string" table:style-name="ce5">
            <text:p><text:a xlink:href="https://www.104.com.tw/company/at2p28o?jobsource=joblist_search">新光三越百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0msf?jobsource=joblist_bact_n">食品品管專員</text:a></text:p>
          </table:table-cell>
          <table:table-cell office:value-type="string" table:style-name="ce5">
            <text:p><text:a xlink:href="https://www.104.com.tw/company/1a2x6biyv9?jobsource=joblist_bact_n">宏總生化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7zv?jobsource=joblist_search">營養師_時間彈性(In house)</text:a></text:p>
          </table:table-cell>
          <table:table-cell office:value-type="string" table:style-name="ce5">
            <text:p><text:a xlink:href="https://www.104.com.tw/company/1a2x6bleu3?jobsource=joblist_search">宗堇生技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bt4l?jobsource=joblist_bact_n">【品管部】食品衛生管理人員</text:a></text:p>
          </table:table-cell>
          <table:table-cell office:value-type="string" table:style-name="ce5">
            <text:p><text:a xlink:href="https://www.104.com.tw/company/1a2x6bjm5l?jobsource=joblist_bact_n">台邑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清水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q52y?jobsource=joblist_bact_n">【總公司】品保課 專員</text:a></text:p>
          </table:table-cell>
          <table:table-cell office:value-type="string" table:style-name="ce5">
            <text:p><text:a xlink:href="https://www.104.com.tw/company/azqoc4o?jobsource=joblist_bact_n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yx5a?jobsource=joblist_search">食品品管人員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d8cn?jobsource=joblist_search">倉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wt9l?jobsource=joblist_bact_n">【兼職】摩斯和平建國店(339mos)-門市工讀(彈性排班)</text:a></text:p>
          </table:table-cell>
          <table:table-cell office:value-type="string" table:style-name="ce5">
            <text:p><text:a xlink:href="https://www.104.com.tw/company/azqoc4o?jobsource=joblist_bact_n">摩斯漢堡_安心食品服務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715?jobsource=joblist_search">實驗室品管員 (台南廠)</text:a></text:p>
          </table:table-cell>
          <table:table-cell office:value-type="string" table:style-name="ce5">
            <text:p><text:a xlink:href="https://www.104.com.tw/company/a9strm0?jobsource=joblist_search">碁富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f49b?jobsource=joblist_search">行政人員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b121?jobsource=joblist_search">食品技師</text:a></text:p>
          </table:table-cell>
          <table:table-cell office:value-type="string" table:style-name="ce5">
            <text:p><text:a xlink:href="https://www.104.com.tw/company/afkjy48?jobsource=joblist_search">歐典生物科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埤頭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yc55?jobsource=joblist_search">品管人員(台北-中和工場)</text:a></text:p>
          </table:table-cell>
          <table:table-cell office:value-type="string" table:style-name="ce5">
            <text:p><text:a xlink:href="https://www.104.com.tw/company/16aobsnc?jobsource=joblist_search">財團法人喜憨兒社會福利基金會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yewu?jobsource=joblist_search">【安南醫院・旬食堂】團膳餐飲管理師．營養師</text:a></text:p>
          </table:table-cell>
          <table:table-cell office:value-type="string" table:style-name="ce5">
            <text:p><text:a xlink:href="https://www.104.com.tw/company/1a2x6bmcqh?jobsource=joblist_search">墨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gc83?jobsource=joblist_search">企業總部-中央廚房主管</text:a></text:p>
          </table:table-cell>
          <table:table-cell office:value-type="string" table:style-name="ce5">
            <text:p><text:a xlink:href="https://www.104.com.tw/company/cnaozi8?jobsource=joblist_search">典華婚訂資源整合股份有限公司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uhw7?jobsource=joblist_search">製餅人員（學徒）</text:a></text:p>
          </table:table-cell>
          <table:table-cell office:value-type="string" table:style-name="ce5">
            <text:p><text:a xlink:href="https://www.104.com.tw/company/7ic6xao?jobsource=joblist_search">太陽堂老店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yx50?jobsource=joblist_search">食品品管人員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sevn?jobsource=joblist_search">食品技師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kyb?jobsource=joblist_search">食品品管人員</text:a></text:p>
          </table:table-cell>
          <table:table-cell office:value-type="string" table:style-name="ce5">
            <text:p><text:a xlink:href="https://www.104.com.tw/company/1a2x6bmamo?jobsource=joblist_search">得邑生技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5naw8?jobsource=joblist_search">品管衛管(儲備幹部)</text:a></text:p>
          </table:table-cell>
          <table:table-cell office:value-type="string" table:style-name="ce5">
            <text:p><text:a xlink:href="https://www.104.com.tw/company/10xiocjs?jobsource=joblist_search">欣欣生技食品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ixj?jobsource=joblist_search">食品技師(具備國家考試高考及格之食品技師證書</text:a></text:p>
          </table:table-cell>
          <table:table-cell office:value-type="string" table:style-name="ce5">
            <text:p><text:a xlink:href="https://www.104.com.tw/company/amtxr7c?jobsource=joblist_search">樹森開發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7n?jobsource=joblist_search">營養師 需有直播經驗 論件計酬</text:a></text:p>
          </table:table-cell>
          <table:table-cell office:value-type="string" table:style-name="ce5">
            <text:p><text:a xlink:href="https://www.104.com.tw/company/1a2x6bltmy?jobsource=joblist_search">愷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yx57?jobsource=joblist_search">食品技師(平鎮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byrr?jobsource=joblist_search">品保工程師</text:a></text:p>
          </table:table-cell>
          <table:table-cell office:value-type="string" table:style-name="ce5">
            <text:p><text:a xlink:href="https://www.104.com.tw/company/1105genk?jobsource=joblist_search">媽媽魚野生海魚超市_泉勝科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8c9c?jobsource=joblist_search">食品技師/營養師(團膳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aoll?jobsource=joblist_search">HACCP食品技師/營養師</text:a></text:p>
          </table:table-cell>
          <table:table-cell office:value-type="string" table:style-name="ce5">
            <text:p><text:a xlink:href="https://www.104.com.tw/company/1a2x6bldyb?jobsource=joblist_search">松村壽司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mw30?jobsource=joblist_search">食品技師</text:a></text:p>
          </table:table-cell>
          <table:table-cell office:value-type="string" table:style-name="ce5">
            <text:p><text:a xlink:href="https://www.104.com.tw/company/1a2x6bm2cr?jobsource=joblist_search">士福美食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i4mn?jobsource=joblist_search">淡水 雞道樂 儲備幹部 正職人員</text:a></text:p>
          </table:table-cell>
          <table:table-cell office:value-type="string" table:style-name="ce5">
            <text:p><text:a xlink:href="https://www.104.com.tw/company/1a2x6bkl1q?jobsource=joblist_search">道樂屋台社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7cqj?jobsource=joblist_search">【台南市安平區】食品衛生管理師</text:a></text:p>
          </table:table-cell>
          <table:table-cell office:value-type="string" table:style-name="ce5">
            <text:p><text:a xlink:href="https://www.104.com.tw/company/13kcas3s?jobsource=joblist_search">皇家國際美食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13qm?jobsource=joblist_search">品管人員</text:a></text:p>
          </table:table-cell>
          <table:table-cell office:value-type="string" table:style-name="ce5">
            <text:p><text:a xlink:href="https://www.104.com.tw/company/1a2x6bivjg?jobsource=joblist_search">焦糖楓串燒漢方無烟撒粉_焦唐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sqn6?jobsource=joblist_search">食品技師\畜牧技師(桃園)</text:a></text:p>
          </table:table-cell>
          <table:table-cell office:value-type="string" table:style-name="ce5">
            <text:p><text:a xlink:href="https://www.104.com.tw/company/afwjjxc?jobsource=joblist_search">富華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4jzh?jobsource=joblist_search">《雀客旅館 台北南京館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ebmj?jobsource=joblist_search">食品技師</text:a></text:p>
          </table:table-cell>
          <table:table-cell office:value-type="string" table:style-name="ce5">
            <text:p><text:a xlink:href="https://www.104.com.tw/company/1a2x6bmfdp?jobsource=joblist_search">拜寧騰能生技集團_泰美緹康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qe9m?jobsource=joblist_search">《雀客藏居 陽明山溫泉飯店 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imy2?jobsource=joblist_search">工廠食品技師</text:a></text:p>
          </table:table-cell>
          <table:table-cell office:value-type="string" table:style-name="ce5">
            <text:p><text:a xlink:href="https://www.104.com.tw/company/1a2x6bjwgb?jobsource=joblist_search">御田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a3uj?jobsource=joblist_search">營養師</text:a></text:p>
          </table:table-cell>
          <table:table-cell office:value-type="string" table:style-name="ce5">
            <text:p><text:a xlink:href="https://www.104.com.tw/company/1a2x6bl39n?jobsource=joblist_search">佳研國際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5hvh?jobsource=joblist_search">食品技師</text:a></text:p>
          </table:table-cell>
          <table:table-cell office:value-type="string" table:style-name="ce5">
            <text:p><text:a xlink:href="https://www.104.com.tw/company/1a2x6bm88h?jobsource=joblist_search">悟饕池上飯包_悟饕股份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宜蘭縣五結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jbz1?jobsource=joblist_search">團膳營養師/衛管師(近新莊丹鳳)泰</text:a></text:p>
          </table:table-cell>
          <table:table-cell office:value-type="string" table:style-name="ce5">
            <text:p><text:a xlink:href="https://www.104.com.tw/company/5xakeu8?jobsource=joblist_search">味仙餐飲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yx56?jobsource=joblist_search">食品技師(幼獅工業區)</text:a></text:p>
          </table:table-cell>
          <table:table-cell office:value-type="string" table:style-name="ce5">
            <text:p><text:a xlink:href="https://www.104.com.tw/company/1a2x6bmhmk?jobsource=joblist_search">健康樂活生醫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4jyz?jobsource=joblist_search">《礁溪麒麟酒店》HACCP食品技師/營養師</text:a></text:p>
          </table:table-cell>
          <table:table-cell office:value-type="string" table:style-name="ce5">
            <text:p><text:a xlink:href="https://www.104.com.tw/company/1a2x6bid5t?jobsource=joblist_search">雀客旅館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宜蘭縣礁溪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ucv5?jobsource=joblist_search">營養師/食品技師</text:a></text:p>
          </table:table-cell>
          <table:table-cell office:value-type="string" table:style-name="ce5">
            <text:p><text:a xlink:href="https://www.104.com.tw/company/1xizcyw?jobsource=joblist_search">日暉池上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1t5l?jobsource=joblist_bact_n">食品研發人員</text:a></text:p>
          </table:table-cell>
          <table:table-cell office:value-type="string" table:style-name="ce5">
            <text:p><text:a xlink:href="https://www.104.com.tw/company/1a2x6bj7b2?jobsource=joblist_bact_n">涼食帖_涼翊國際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774?jobsource=joblist_search">食品衛生管理人員(烏日成功嶺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ew1?jobsource=joblist_search">林聰明沙鍋魚頭【品保助理】</text:a></text:p>
          </table:table-cell>
          <table:table-cell office:value-type="string" table:style-name="ce5">
            <text:p><text:a xlink:href="https://www.104.com.tw/company/1a2x6blpz2?jobsource=joblist_search">林聰明沙鍋魚頭_巧也小吃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fdlb?jobsource=joblist_search">趣淘漫旅(台南)-食品技師/營養師(有提供宿舍)</text:a></text:p>
          </table:table-cell>
          <table:table-cell office:value-type="string" table:style-name="ce5">
            <text:p><text:a xlink:href="https://www.104.com.tw/company/7ql1ugo?jobsource=joblist_search">趣淘漫旅HOTEL CHAM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gttp?jobsource=joblist_search">團膳駐點廚房衛管人員(須外派、具備食品業相關經驗)</text:a></text:p>
          </table:table-cell>
          <table:table-cell office:value-type="string" table:style-name="ce5">
            <text:p><text:a xlink:href="https://www.104.com.tw/company/1a2x6biuvg?jobsource=joblist_search">高雄市梓官區漁會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lden?jobsource=joblist_search">食品衛生管理人員</text:a></text:p>
          </table:table-cell>
          <table:table-cell office:value-type="string" table:style-name="ce5">
            <text:p><text:a xlink:href="https://www.104.com.tw/company/1a2x6bk45u?jobsource=joblist_search">燒鳥串道_勝野道國際餐飲有限...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h8gz?jobsource=joblist_search">食品衛生管理人員(南新國小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6pzdf?jobsource=joblist_search">營養師(烏日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79f?jobsource=joblist_search">營養師(烏日成功嶺/駐廠)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j0b?jobsource=joblist_search">自媒體營養師 (歡迎挑戰高薪)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6pzdv?jobsource=joblist_search">食品檢驗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yyh?jobsource=joblist_search">直播展售營養師</text:a></text:p>
          </table:table-cell>
          <table:table-cell office:value-type="string" table:style-name="ce5">
            <text:p><text:a xlink:href="https://www.104.com.tw/company/1a2x6bmx25?jobsource=joblist_search">飲美科妍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3amfx?jobsource=joblist_search">食品衛生管理人員_西螺</text:a></text:p>
          </table:table-cell>
          <table:table-cell office:value-type="string" table:style-name="ce5">
            <text:p><text:a xlink:href="https://www.104.com.tw/company/ofgdt94?jobsource=joblist_search">梅景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hn9e?jobsource=joblist_bact_n">餐飲部 西餐主廚 F&amp;B Western Kitchen Chef de Cuisine</text:a></text:p>
          </table:table-cell>
          <table:table-cell office:value-type="string" table:style-name="ce5">
            <text:p><text:a xlink:href="https://www.104.com.tw/company/1a2x6bmvsm?jobsource=joblist_bact_n">臺北嘉佩樂酒店_國亨開發股份...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jgkt?jobsource=joblist_bact_n">餐飲部 廚房一廚/二廚 F&amp;B Culinary Commis</text:a></text:p>
          </table:table-cell>
          <table:table-cell office:value-type="string" table:style-name="ce5">
            <text:p><text:a xlink:href="https://www.104.com.tw/company/1a2x6bmvsm?jobsource=joblist_bact_n">臺北嘉佩樂酒店_國亨開發股份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135b?jobsource=joblist_bact_n">食品衛生管理人員</text:a></text:p>
          </table:table-cell>
          <table:table-cell office:value-type="string" table:style-name="ce5">
            <text:p><text:a xlink:href="https://www.104.com.tw/company/1a2x6bl96s?jobsource=joblist_bact_n">慶鑫食品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e8hi?jobsource=joblist_bact_n">餐飲部 餐酒館副主廚 F&amp;B Annex Sous Chef</text:a></text:p>
          </table:table-cell>
          <table:table-cell office:value-type="string" table:style-name="ce5">
            <text:p><text:a xlink:href="https://www.104.com.tw/company/1a2x6bmvsm?jobsource=joblist_bact_n">臺北嘉佩樂酒店_國亨開發股份...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jc2x?jobsource=joblist_search">員工餐廳初級副主廚 Staff cafeteria Jr. Sous Chef</text:a></text:p>
          </table:table-cell>
          <table:table-cell office:value-type="string" table:style-name="ce5">
            <text:p><text:a xlink:href="https://www.104.com.tw/company/1a2x6bmvsm?jobsource=joblist_search">臺北嘉佩樂酒店_國亨開發股份...</text:a></text:p>
          </table:table-cell>
          <table:table-cell office:value-type="string" table:style-name="ce13">
            <text:p>4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88530?jobsource=joblist_search">雙北長照居家營養師</text:a></text:p>
          </table:table-cell>
          <table:table-cell office:value-type="string" table:style-name="ce5">
            <text:p><text:a xlink:href="https://www.104.com.tw/company/1a2x6bmsqh?jobsource=joblist_search">沐晨職能治療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7xasi?jobsource=joblist_search">營養師</text:a></text:p>
          </table:table-cell>
          <table:table-cell office:value-type="string" table:style-name="ce5">
            <text:p><text:a xlink:href="https://www.104.com.tw/company/1a2x6bim1y?jobsource=joblist_search">佳立醫美_佳立診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jn3w?jobsource=joblist_bact_n">生產副課長(永康)【擴大徵才+無經驗可】</text:a></text:p>
          </table:table-cell>
          <table:table-cell office:value-type="string" table:style-name="ce5">
            <text:p><text:a xlink:href="https://www.104.com.tw/company/1a2x6bi7qx?jobsource=joblist_bact_n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6qpsw?jobsource=joblist_bact_n">食品衛生管理人員</text:a></text:p>
          </table:table-cell>
          <table:table-cell office:value-type="string" table:style-name="ce5">
            <text:p><text:a xlink:href="https://www.104.com.tw/company/1a2x6bk3wq?jobsource=joblist_bact_n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jn78?jobsource=joblist_search">品管員【急徵！擴大徵才】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dmz4?jobsource=joblist_search">衛管人員</text:a></text:p>
          </table:table-cell>
          <table:table-cell office:value-type="string" table:style-name="ce5">
            <text:p><text:a xlink:href="https://www.104.com.tw/company/1a2x6bmzby?jobsource=joblist_search">定芳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c9l4?jobsource=joblist_search">品管學期實習生/夜校生-食品相關科系</text:a></text:p>
          </table:table-cell>
          <table:table-cell office:value-type="string" table:style-name="ce5">
            <text:p><text:a xlink:href="https://www.104.com.tw/company/1a2x6bk3wq?jobsource=joblist_search">本家生機食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4m0v6?jobsource=joblist_search">食品研發專員</text:a></text:p>
          </table:table-cell>
          <table:table-cell office:value-type="string" table:style-name="ce5">
            <text:p><text:a xlink:href="https://www.104.com.tw/company/1a2x6bj09s?jobsource=joblist_search">瓜瓜園企業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jn88?jobsource=joblist_search">生產儲備幹部(永康)【擴大徵才】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d058?jobsource=joblist_search">食品技師</text:a></text:p>
          </table:table-cell>
          <table:table-cell office:value-type="string" table:style-name="ce5">
            <text:p><text:a xlink:href="https://www.104.com.tw/company/1a2x6bityr?jobsource=joblist_search">宏遠國際餐飲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utr5?jobsource=joblist_search">松哖酒店-餐廳部領班(晚班)</text:a></text:p>
          </table:table-cell>
          <table:table-cell office:value-type="string" table:style-name="ce5">
            <text:p><text:a xlink:href="https://www.104.com.tw/company/1a2x6biz7k?jobsource=joblist_search">松哖酒店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jn70?jobsource=joblist_search">熱廚生產儲備組長(食品調理廠)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jndz?jobsource=joblist_search">食品調理廠-食品技師(須具備食品技師證照)</text:a></text:p>
          </table:table-cell>
          <table:table-cell office:value-type="string" table:style-name="ce5">
            <text:p><text:a xlink:href="https://www.104.com.tw/company/1a2x6bi7qx?jobsource=joblist_search">金豐盛食品股份有限公司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jqrm?jobsource=joblist_bact_n">【餐飲部】營養師(食品技師)</text:a></text:p>
          </table:table-cell>
          <table:table-cell office:value-type="string" table:style-name="ce5">
            <text:p><text:a xlink:href="https://www.104.com.tw/company/afaitcg?jobsource=joblist_bact_n">涵碧樓大飯店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752qm?jobsource=joblist_bact_n">品管類-食品衛管專員</text:a></text:p>
          </table:table-cell>
          <table:table-cell office:value-type="string" table:style-name="ce5">
            <text:p><text:a xlink:href="https://www.104.com.tw/company/1a2x6blcwx?jobsource=joblist_bact_n">天恩粉圓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田中鎮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7xqsh?jobsource=joblist_search">食品技師</text:a></text:p>
          </table:table-cell>
          <table:table-cell office:value-type="string" table:style-name="ce5">
            <text:p><text:a xlink:href="https://www.104.com.tw/company/1a2x6bj6vh?jobsource=joblist_search">台灣欣達食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觀音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68xp?jobsource=joblist_search">食品研發人員</text:a></text:p>
          </table:table-cell>
          <table:table-cell office:value-type="string" table:style-name="ce5">
            <text:p><text:a xlink:href="https://www.104.com.tw/company/5x9uckg?jobsource=joblist_search">石安牧場_上品王食品股份有限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76ju?jobsource=joblist_search">食品技師</text:a></text:p>
          </table:table-cell>
          <table:table-cell office:value-type="string" table:style-name="ce5">
            <text:p><text:a xlink:href="https://www.104.com.tw/company/1a2x6bidtj?jobsource=joblist_search">金都花園餐廳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c2hx?jobsource=joblist_search">營養師</text:a></text:p>
          </table:table-cell>
          <table:table-cell office:value-type="string" table:style-name="ce5">
            <text:p><text:a xlink:href="https://www.104.com.tw/company/1a2x6bljfu?jobsource=joblist_search">江海全聯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1p2o?jobsource=joblist_search">保健食品營養師</text:a></text:p>
          </table:table-cell>
          <table:table-cell office:value-type="string" table:style-name="ce5">
            <text:p><text:a xlink:href="https://www.104.com.tw/company/b8i18ls?jobsource=joblist_search">東洋生物科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7fchb?jobsource=joblist_search">管理系統稽核員(派駐桃園)</text:a></text:p>
          </table:table-cell>
          <table:table-cell office:value-type="string" table:style-name="ce5">
            <text:p><text:a xlink:href="https://www.104.com.tw/company/1a2x6bixnh?jobsource=joblist_search">亞瑞仕國際驗證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6nkwp?jobsource=joblist_search">品管人員</text:a></text:p>
          </table:table-cell>
          <table:table-cell office:value-type="string" table:style-name="ce5">
            <text:p><text:a xlink:href="https://www.104.com.tw/company/1a2x6bkwr6?jobsource=joblist_search">台灣農畜產工業股份有限公司農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7r8ol?jobsource=joblist_search">食品衛生管理、品管人員</text:a></text:p>
          </table:table-cell>
          <table:table-cell office:value-type="string" table:style-name="ce5">
            <text:p><text:a xlink:href="https://www.104.com.tw/company/1a2x6bj424?jobsource=joblist_search">尚冠冷凍食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暖暖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070w?jobsource=joblist_search">食品稽核師-台中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ex7b?jobsource=joblist_search">保健保養產品經理(營養師)</text:a></text:p>
          </table:table-cell>
          <table:table-cell office:value-type="string" table:style-name="ce5">
            <text:p><text:a xlink:href="https://www.104.com.tw/company/1a2x6bm4nm?jobsource=joblist_search">立新美學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ybe9?jobsource=joblist_search">食品稽核師-台北</text:a></text:p>
          </table:table-cell>
          <table:table-cell office:value-type="string" table:style-name="ce5">
            <text:p><text:a xlink:href="https://www.104.com.tw/company/1a2x6bjgpd?jobsource=joblist_search">振泰檢驗科技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ry4v?jobsource=joblist_search">【食品技師】</text:a></text:p>
          </table:table-cell>
          <table:table-cell office:value-type="string" table:style-name="ce5">
            <text:p><text:a xlink:href="https://www.104.com.tw/company/1a2x6bju0p?jobsource=joblist_search">連淨綠色科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number-rows-repeated="1048174" table:style-name="ro1">
          <table:table-cell table:number-columns-repeated="16384"/>
        </table:table-row>
      </table:table>
      <table:table table:name="藥師助理" table:style-name="ta1">
        <table:table-column table:style-name="co1" table:default-cell-style-name="ce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3">
            <text:p>日期</text:p>
          </table:table-cell>
          <table:table-cell office:value-type="string" table:style-name="ce3">
            <text:p>職務名稱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經歷</text:p>
          </table:table-cell>
          <table:table-cell office:value-type="string" table:style-name="ce3">
            <text:p>學歷</text:p>
          </table:table-cell>
          <table:table-cell office:value-type="string" table:style-name="ce3">
            <text:p>工作地區</text:p>
          </table:table-cell>
          <table:table-cell table:number-columns-repeated="16378" table:style-name="ce4"/>
        </table:table-row>
        <table:table-row table:style-name="ro1">
          <table:table-cell office:value-type="date" office:date-value="2024-12-17T00:00:00" table:style-name="ce10">
            <text:p>12月17日</text:p>
          </table:table-cell>
          <table:table-cell office:value-type="string" table:style-name="ce8">
            <text:p><text:a xlink:href="https://www.104.com.tw/job/6oo56?jobsource=joblist_bact_n">藥局門市人員</text:a></text:p>
          </table:table-cell>
          <table:table-cell office:value-type="string" table:style-name="ce8">
            <text:p><text:a xlink:href="https://www.104.com.tw/company/1a2x6bjyql?jobsource=joblist_bact_n">愛兒屋藥品有限公司</text:a></text:p>
          </table:table-cell>
          <table:table-cell office:value-type="string" table:style-name="ce7">
            <text:p>不拘</text:p>
          </table:table-cell>
          <table:table-cell office:value-type="string" table:style-name="ce7">
            <text:p>高中</text:p>
          </table:table-cell>
          <table:table-cell office:value-type="string" table:style-name="ce7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giu?jobsource=joblist_bact_n">板橋/正康新埔藥局--藥師助理/門市人員/儲備店長..</text:a></text:p>
          </table:table-cell>
          <table:table-cell office:value-type="string" table:style-name="ce5">
            <text:p><text:a xlink:href="https://www.104.com.tw/company/1a2x6bijs3?jobsource=joblist_bact_n">正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9p9h?jobsource=joblist_bact_n">[無經驗可]新民藥局_門市兼職人員_台北市淡水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l2h?jobsource=joblist_bact_n">【優良生醫+快樂鳥連鎖藥局_明德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pm20?jobsource=joblist_bact_n">【優良生醫+順儷健康連鎖藥局_民權店】藥助、門市人員_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qkk?jobsource=joblist_bact_n">藥局助理</text:a></text:p>
          </table:table-cell>
          <table:table-cell office:value-type="string" table:style-name="ce5">
            <text:p><text:a xlink:href="https://www.104.com.tw/company/1a2x6bkcnj?jobsource=joblist_bact_n">宏彥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9w1k?jobsource=joblist_bact_n">【富康台北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u2z?jobsource=joblist_bact_n">台南善化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2vsh?jobsource=joblist_bact_n">【優良生醫+快樂鳥連鎖藥局_和平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pwo?jobsource=joblist_bact_n">【優良生醫+快樂鳥連鎖藥局_府中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kn7u?jobsource=joblist_bact_n">全職藥局助理</text:a></text:p>
          </table:table-cell>
          <table:table-cell office:value-type="string" table:style-name="ce5">
            <text:p><text:a xlink:href="https://www.104.com.tw/company/1a2x6bi5um?jobsource=joblist_bact_n">瑞比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5yums?jobsource=joblist_bact_n">【挑戰月薪37K起】德芳藥局美村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3tp71?jobsource=joblist_bact_n">徵-門市銷售人員/藥助 (需輪班)</text:a></text:p>
          </table:table-cell>
          <table:table-cell office:value-type="string" table:style-name="ce5">
            <text:p><text:a xlink:href="https://www.104.com.tw/company/1bs09mo?jobsource=joblist_bact_n">芳鄰連鎖藥局_芳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e6ak?jobsource=joblist_search">【富康活力樹林藥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yygp?jobsource=joblist_bact_n">宏大藥局潭頭店-藥師助理</text:a></text:p>
          </table:table-cell>
          <table:table-cell office:value-type="string" table:style-name="ce5">
            <text:p><text:a xlink:href="https://www.104.com.tw/company/1a2x6bj1ik?jobsource=joblist_bact_n">宏大藥師藥局潭頭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u0am?jobsource=joblist_bact_n">藥局門市銷售人員（雲林莿桐）</text:a></text:p>
          </table:table-cell>
          <table:table-cell office:value-type="string" table:style-name="ce5">
            <text:p><text:a xlink:href="https://www.104.com.tw/company/kzn287k?jobsource=joblist_bact_n">台全醫療體系_台全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莿桐鄉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6o7ef?jobsource=joblist_bact_n">藥師助理（知達健保藥局、謚安中西藥局）</text:a></text:p>
          </table:table-cell>
          <table:table-cell office:value-type="string" table:style-name="ce5">
            <text:p><text:a xlink:href="https://www.104.com.tw/company/1a2x6bkxgo?jobsource=joblist_bact_n">知達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c58g?jobsource=joblist_bact_n">【優良生醫+快樂鳥連鎖藥局_延和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pm31?jobsource=joblist_bact_n">【優良生醫+快樂鳥連鎖藥局_金城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bact_n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erhe?jobsource=joblist_bact_n">【富康基隆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by75?jobsource=joblist_bact_n">【富康活力金釤藥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金山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wj1n?jobsource=joblist_search">藥師助理 / 門市儲備幹部</text:a></text:p>
          </table:table-cell>
          <table:table-cell office:value-type="string" table:style-name="ce5">
            <text:p><text:a xlink:href="https://www.104.com.tw/company/1a2x6bln9v?jobsource=joblist_search">復佑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9w1r?jobsource=joblist_search">【富康新北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crh8?jobsource=joblist_search">【優良生醫+快樂鳥連鎖藥局_宜安店】藥助、門市人員_無經驗30K起~(銷售經驗+輪早/晚班+獎金制度)</text:a></text:p>
          </table:table-cell>
          <table:table-cell office:value-type="string" table:style-name="ce5">
            <text:p><text:a xlink:href="https://www.104.com.tw/company/1a2x6bm5zm?jobsource=joblist_search">快樂鳥連鎖藥局_順儷健康事業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dmp?jobsource=joblist_search">藥師助理</text:a></text:p>
          </table:table-cell>
          <table:table-cell office:value-type="string" table:style-name="ce5">
            <text:p><text:a xlink:href="https://www.104.com.tw/company/1a2x6bm6qp?jobsource=joblist_search">土城中央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ehcv?jobsource=joblist_search">【保障月薪38K起】德芳藥局-門市專員 台中市區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d5oz?jobsource=joblist_search">藥師助理(中和)</text:a></text:p>
          </table:table-cell>
          <table:table-cell office:value-type="string" table:style-name="ce5">
            <text:p><text:a xlink:href="https://www.104.com.tw/company/1a2x6bm192?jobsource=joblist_search">台灣居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q3wc?jobsource=joblist_bact_n">【挑戰月薪37K起】德芳藥局成功店-門市專員 (月休9~12天)</text:a></text:p>
          </table:table-cell>
          <table:table-cell office:value-type="string" table:style-name="ce5">
            <text:p><text:a xlink:href="https://www.104.com.tw/company/10qnqga8?jobsource=joblist_bact_n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5rx4l?jobsource=joblist_search">【挑戰月薪37K起】德芳藥局中興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h0ko?jobsource=joblist_search">【挑戰月薪37K起】德芳藥局益民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70wfu?jobsource=joblist_search">【挑戰月薪37K起】德芳藥局東榮店-門市專員 (月休9~12天)</text:a></text:p>
          </table:table-cell>
          <table:table-cell office:value-type="string" table:style-name="ce5">
            <text:p><text:a xlink:href="https://www.104.com.tw/company/10qnqga8?jobsource=joblist_search">德芳連鎖藥局_德豐藥品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8vg6?jobsource=joblist_bact_n">晚班藥局門市(月休8-10天)【月薪33000-45000】</text:a></text:p>
          </table:table-cell>
          <table:table-cell office:value-type="string" table:style-name="ce5">
            <text:p><text:a xlink:href="https://www.104.com.tw/company/xjdmmh4?jobsource=joblist_bact_n">大灣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shq?jobsource=joblist_search">【大夜班津貼】加佳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6l7nk?jobsource=joblist_search">藥局門市助理(月休8-10天)</text:a></text:p>
          </table:table-cell>
          <table:table-cell office:value-type="string" table:style-name="ce5">
            <text:p><text:a xlink:href="https://www.104.com.tw/company/xjdmmh4?jobsource=joblist_search">大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e5ii?jobsource=joblist_search">藥局門市專員/藥局儲備店主管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6yuvj?jobsource=joblist_search">藥師/藥劑生-德威國際牙醫口腔醫院-【全台第一家牙醫醫院】</text:a></text:p>
          </table:table-cell>
          <table:table-cell office:value-type="string" table:style-name="ce5">
            <text:p><text:a xlink:href="https://www.104.com.tw/company/cuwrow8?jobsource=joblist_search">德威國際口腔醫療體系_德威生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6if3e?jobsource=joblist_search">晚班藥局門市(月休8-10天)【無經驗可，月薪29000-36000】</text:a></text:p>
          </table:table-cell>
          <table:table-cell office:value-type="string" table:style-name="ce5">
            <text:p><text:a xlink:href="https://www.104.com.tw/company/xjdmmh4?jobsource=joblist_search">大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sfa?jobsource=joblist_search">【三峽】沛桐藥局門市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sfd?jobsource=joblist_search">【三峽】沛桐藥局門市儲備幹部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jsfm?jobsource=joblist_search">【大夜班津貼】沛久藥局*大夜班*營運銷售專才</text:a></text:p>
          </table:table-cell>
          <table:table-cell office:value-type="string" table:style-name="ce5">
            <text:p><text:a xlink:href="https://www.104.com.tw/company/1a2x6bn76b?jobsource=joblist_search">豐禾中西藥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7T00:00:00" table:style-name="ce12">
            <text:p>12月17日</text:p>
          </table:table-cell>
          <table:table-cell office:value-type="string" table:style-name="ce5">
            <text:p><text:a xlink:href="https://www.104.com.tw/job/8d8l7?jobsource=joblist_search">【富康汐止區】門市健康專員及儲備幹部</text:a></text:p>
          </table:table-cell>
          <table:table-cell office:value-type="string" table:style-name="ce5">
            <text:p><text:a xlink:href="https://www.104.com.tw/company/1a2x6bls1j?jobsource=joblist_search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w8rb?jobsource=joblist_bact_n">藥局兼職助理</text:a></text:p>
          </table:table-cell>
          <table:table-cell office:value-type="string" table:style-name="ce5">
            <text:p><text:a xlink:href="https://www.104.com.tw/company/1a2x6bl1vx?jobsource=joblist_bact_n">達榮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byn1?jobsource=joblist_bact_n">門市人員4萬起藥師助理(台中店-兩隻老虎藥局)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zpy?jobsource=joblist_bact_n">週日全天長期工讀(時薪250+全勤)</text:a></text:p>
          </table:table-cell>
          <table:table-cell office:value-type="string" table:style-name="ce5">
            <text:p><text:a xlink:href="https://www.104.com.tw/company/2evgowg?jobsource=joblist_bact_n">世典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bam?jobsource=joblist_bact_n">藥局助理-中壢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fw6?jobsource=joblist_bact_n">門市人員</text:a></text:p>
          </table:table-cell>
          <table:table-cell office:value-type="string" table:style-name="ce5">
            <text:p><text:a xlink:href="https://www.104.com.tw/company/1a2x6bmeno?jobsource=joblist_bact_n">社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7byv?jobsource=joblist_bact_n">藥局助理-內壢店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h7wd?jobsource=joblist_bact_n">藥師助理</text:a></text:p>
          </table:table-cell>
          <table:table-cell office:value-type="string" table:style-name="ce5">
            <text:p><text:a xlink:href="https://www.104.com.tw/company/1a2x6bmwl1?jobsource=joblist_bact_n">弘育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1gku?jobsource=joblist_bact_n">門市人員4萬起藥師助理(豐原店-復生藥局）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5zgr?jobsource=joblist_bact_n">藥局助理</text:a></text:p>
          </table:table-cell>
          <table:table-cell office:value-type="string" table:style-name="ce5">
            <text:p><text:a xlink:href="https://www.104.com.tw/company/1a2x6bioza?jobsource=joblist_bact_n">中英醫療社團法人中英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ews?jobsource=joblist_bact_n">藥局助理(12/31前仍有職缺)</text:a></text:p>
          </table:table-cell>
          <table:table-cell office:value-type="string" table:style-name="ce5">
            <text:p><text:a xlink:href="https://www.104.com.tw/company/4gpeyx4?jobsource=joblist_bact_n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f06?jobsource=joblist_bact_n">藥師，藥師助理</text:a></text:p>
          </table:table-cell>
          <table:table-cell office:value-type="string" table:style-name="ce5">
            <text:p><text:a xlink:href="https://www.104.com.tw/company/1a2x6blsqn?jobsource=joblist_bact_n">冠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l64?jobsource=joblist_bact_n">藥局 晚班 計時人員（新莊區-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wgy?jobsource=joblist_bact_n">《大樹新農藥局》門市人員【 歡迎無經驗具服務熱誠的你！ 】</text:a></text:p>
          </table:table-cell>
          <table:table-cell office:value-type="string" table:style-name="ce5">
            <text:p><text:a xlink:href="https://www.104.com.tw/company/1a2x6bmdvm?jobsource=joblist_bact_n">新農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uf10?jobsource=joblist_bact_n">八德(井三原藥局)門市銷售助理(無經驗可)</text:a></text:p>
          </table:table-cell>
          <table:table-cell office:value-type="string" table:style-name="ce5">
            <text:p><text:a xlink:href="https://www.104.com.tw/company/90fqm4o?jobsource=joblist_bact_n">合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rxh?jobsource=joblist_search">復健助理</text:a></text:p>
          </table:table-cell>
          <table:table-cell office:value-type="string" table:style-name="ce5">
            <text:p><text:a xlink:href="https://www.104.com.tw/company/3xvjba8?jobsource=joblist_search">廣川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6fs?jobsource=joblist_bact_n">藥局助理-桃園店(籌備中)</text:a></text:p>
          </table:table-cell>
          <table:table-cell office:value-type="string" table:style-name="ce5">
            <text:p><text:a xlink:href="https://www.104.com.tw/company/1a2x6bm144?jobsource=joblist_bact_n">宏悅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muj?jobsource=joblist_search">診所助理 藥局助理（週日+部分平日）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e5i8?jobsource=joblist_bact_n">※歡迎無經驗者※~~藥局門市助理（桃園區-桃康店）※ 桃園火車站後站、建國路口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meh?jobsource=joblist_bact_n">※歡迎無經驗者※~~藥局門市助理（桃園區-新展門市大興店）※近藝文特區商圈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yfzm?jobsource=joblist_bact_n">藥局助理-工讀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k7fq?jobsource=joblist_bact_n">桂林活力藥師藥局時薪兼職人員小港店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j9f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kf8k?jobsource=joblist_search">立吉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ahv?jobsource=joblist_bact_n">禾馨醫療【民權】藥局助理</text:a></text:p>
          </table:table-cell>
          <table:table-cell office:value-type="string" table:style-name="ce5">
            <text:p><text:a xlink:href="https://www.104.com.tw/company/1a2x6bkrwv?jobsource=joblist_bact_n">禾馨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ajv?jobsource=joblist_bact_n">藥師助理</text:a></text:p>
          </table:table-cell>
          <table:table-cell office:value-type="string" table:style-name="ce5">
            <text:p><text:a xlink:href="https://www.104.com.tw/company/1a2x6bmwl1?jobsource=joblist_bact_n">弘育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hexj?jobsource=joblist_bact_n">※歡迎無經驗者※~~藥局門市助理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nqc?jobsource=joblist_bact_n">門市人員4萬起藥師助理(豐原店-友誠藥局）</text:a></text:p>
          </table:table-cell>
          <table:table-cell office:value-type="string" table:style-name="ce5">
            <text:p><text:a xlink:href="https://www.104.com.tw/company/6pdh9l4?jobsource=joblist_bact_n">兩隻老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wzl?jobsource=joblist_bact_n">※歡迎無經驗者※~~藥局門市助理（三重區-三和店）※ 近 三和國中 捷運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xa5?jobsource=joblist_bact_n">【富康活力樟樹藥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p2i?jobsource=joblist_bact_n">【月薪30K起】正光藥局-門市人員 (台中高工店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h3k?jobsource=joblist_bact_n">門市專員【三重區-三重國小捷運站-中央店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orx?jobsource=joblist_bact_n">藥局門市助理</text:a></text:p>
          </table:table-cell>
          <table:table-cell office:value-type="string" table:style-name="ce5">
            <text:p><text:a xlink:href="https://www.104.com.tw/company/1a2x6bl82e?jobsource=joblist_bact_n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dm3p?jobsource=joblist_bact_n">★擴編★薪優有發展★ 藥局助理及健康管理師(中壢/平鎮/大溪)</text:a></text:p>
          </table:table-cell>
          <table:table-cell office:value-type="string" table:style-name="ce5">
            <text:p><text:a xlink:href="https://www.104.com.tw/company/1a2x6blqk9?jobsource=joblist_bact_n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ty6?jobsource=joblist_bact_n">門市人員 無經驗可(月薪3.2~4.5萬)德賢店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xj5?jobsource=joblist_bact_n">[台北景美]熊耐師萬隆藥局誠徵藥局助理</text:a></text:p>
          </table:table-cell>
          <table:table-cell office:value-type="string" table:style-name="ce5">
            <text:p><text:a xlink:href="https://www.104.com.tw/company/1a2x6bm1iu?jobsource=joblist_bact_n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o1m?jobsource=joblist_bact_n">藥局晚班（30-45K）門市人員</text:a></text:p>
          </table:table-cell>
          <table:table-cell office:value-type="string" table:style-name="ce5">
            <text:p><text:a xlink:href="https://www.104.com.tw/company/1a2x6bmmea?jobsource=joblist_bact_n">大樹藥局三民明哲店_明哲藥局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1rh?jobsource=joblist_bact_n">※歡迎無經驗者※~~藥局門市助理（新竹市東區-新竹店）※竹科實中、新莊車站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oaw?jobsource=joblist_search">藥局助理-工讀(新竹)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7m6z?jobsource=joblist_bact_n">※歡迎無經驗者※~~藥局門市助理（元大店）※ 近 丹鳳、輔大 捷運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1bt?jobsource=joblist_bact_n">藥局門市人員【歡迎沒有經驗的您】</text:a></text:p>
          </table:table-cell>
          <table:table-cell office:value-type="string" table:style-name="ce5">
            <text:p><text:a xlink:href="https://www.104.com.tw/company/1a2x6bm1b5?jobsource=joblist_bact_n">新和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vl4?jobsource=joblist_bact_n">行政助理（安麗兒藥局北港店）</text:a></text:p>
          </table:table-cell>
          <table:table-cell office:value-type="string" table:style-name="ce5">
            <text:p><text:a xlink:href="https://www.104.com.tw/company/1a2x6bi9cv?jobsource=joblist_bact_n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fa3?jobsource=joblist_bact_n">※歡迎無經驗者※~~藥局門市助理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k0u?jobsource=joblist_bact_n">藥局門市人員 無經驗可(月薪3.2萬~4.5萬)桂陽店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z7p?jobsource=joblist_bact_n">※歡迎無經驗者※~~網路商城／藥局門市助理（中壢店）※ 健行科大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hly?jobsource=joblist_bact_n">【日本東京、大阪】藥局助理（有專業培訓）</text:a></text:p>
          </table:table-cell>
          <table:table-cell office:value-type="string" table:style-name="ce5">
            <text:p><text:a xlink:href="https://www.104.com.tw/company/1a2x6bmik1?jobsource=joblist_bact_n">THE PARTNERS C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日本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rjd0?jobsource=joblist_search">藥師助理(五甲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k7fu?jobsource=joblist_bact_n">門市人員 無經驗可(月薪3.2萬~4.5萬)孔鳳店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wqa?jobsource=joblist_search">【全門市擴店徵才_無經驗可】藥師助理/藥局人員/門市人員【挑戰年薪50萬~70萬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um07?jobsource=joblist_search">藥局助理</text:a></text:p>
          </table:table-cell>
          <table:table-cell office:value-type="string" table:style-name="ce5">
            <text:p><text:a xlink:href="https://www.104.com.tw/company/1a2x6bmcjb?jobsource=joblist_search">侑澄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9bw?jobsource=joblist_search">★擴編★薪優有發展★ 藥局助理及健康管理師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sum?jobsource=joblist_bact_n">※歡迎無經驗者※~~藥局門市助理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nef2?jobsource=joblist_bact_n">【月薪30K起】正光藥局-門市人員 (彰化市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q6h?jobsource=joblist_search">高雄左營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ywu8?jobsource=joblist_bact_n">※歡迎無經驗者※~~藥局門市助理（八德區-介壽店）※ 國防大學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7i1?jobsource=joblist_bact_n">安捷幸福藥局（南崁店）計時調劑藥師助理</text:a></text:p>
          </table:table-cell>
          <table:table-cell office:value-type="string" table:style-name="ce5">
            <text:p><text:a xlink:href="https://www.104.com.tw/company/1a2x6bmozw?jobsource=joblist_bact_n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ctn?jobsource=joblist_search">藥局助理</text:a></text:p>
          </table:table-cell>
          <table:table-cell office:value-type="string" table:style-name="ce5">
            <text:p><text:a xlink:href="https://www.104.com.tw/company/1a2x6bkol7?jobsource=joblist_search">博新小兒科家庭醫學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5h9j?jobsource=joblist_bact_n">門市專員【中和區-員山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ar51?jobsource=joblist_bact_n">門市客服專員(藥師助理、藥局助理)(月休9天)</text:a></text:p>
          </table:table-cell>
          <table:table-cell office:value-type="string" table:style-name="ce5">
            <text:p><text:a xlink:href="https://www.104.com.tw/company/78bfi88?jobsource=joblist_bact_n">美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4au?jobsource=joblist_bact_n">【台安藥局】月薪31K起__早班門市人員(台南北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wfj?jobsource=joblist_search">【新竹院】藥師助理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iuwl?jobsource=joblist_bact_n">※歡迎無經驗者※~~藥局門市助理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7xyc?jobsource=joblist_search">藥師助理(淡新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0fyj?jobsource=joblist_search">藥師助理(南投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sqi?jobsource=joblist_search">藥師助理(新莊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h7eu?jobsource=joblist_search">藥局門市人員</text:a></text:p>
          </table:table-cell>
          <table:table-cell office:value-type="string" table:style-name="ce5">
            <text:p><text:a xlink:href="https://www.104.com.tw/company/1a2x6bjkjg?jobsource=joblist_search">德侑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uh6z?jobsource=joblist_bact_n">藥師助理-中和門市</text:a></text:p>
          </table:table-cell>
          <table:table-cell office:value-type="string" table:style-name="ce5">
            <text:p><text:a xlink:href="https://www.104.com.tw/company/ofsehn4?jobsource=joblist_bact_n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llrv?jobsource=joblist_bact_n">藥師助理(青海店)</text:a></text:p>
          </table:table-cell>
          <table:table-cell office:value-type="string" table:style-name="ce5">
            <text:p><text:a xlink:href="https://www.104.com.tw/company/jun4p40?jobsource=joblist_bact_n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gyi?jobsource=joblist_search">楊梅區 大成辰安藥局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nan?jobsource=joblist_search">藥局助理 門市人員 倉管人員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svuq?jobsource=joblist_search">藥師助理(花蓮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花蓮縣新城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kz0?jobsource=joblist_bact_n">門市人員 (月薪28000~6萬)名正店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bh3?jobsource=joblist_bact_n">林口區 林口辰安 藥局助理 藥師助理（正職）（近三井outlet)</text:a></text:p>
          </table:table-cell>
          <table:table-cell office:value-type="string" table:style-name="ce5">
            <text:p><text:a xlink:href="https://www.104.com.tw/company/1a2x6bl91n?jobsource=joblist_bact_n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geid?jobsource=joblist_search">《桃園八德介壽路路 》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0ud2?jobsource=joblist_search">藥師助理(宜蘭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50h?jobsource=joblist_search">台北市中山區 大夜班 林森北路 社區藥局 有經驗藥學助理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na1?jobsource=joblist_bact_n">藥師助理 -有經驗(一年以上)3.5萬起跳(岡山店)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16xh?jobsource=joblist_search">藥師助理(豐原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1rg?jobsource=joblist_search">【安德藥局】-藥師助理(沙鹿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c40o?jobsource=joblist_search">楊梅區 大成辰安藥局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zdt?jobsource=joblist_bact_n">★擴編★薪優有發展★ 藥局儲備店長(中壢/平鎮/大溪)</text:a></text:p>
          </table:table-cell>
          <table:table-cell office:value-type="string" table:style-name="ce5">
            <text:p><text:a xlink:href="https://www.104.com.tw/company/1a2x6blqk9?jobsource=joblist_bact_n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k7ft?jobsource=joblist_bact_n">門市人員 無經驗可(月薪3.2萬~4.5萬)草衙店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rbtk?jobsource=joblist_search">門市健康管理師</text:a></text:p>
          </table:table-cell>
          <table:table-cell office:value-type="string" table:style-name="ce5">
            <text:p><text:a xlink:href="https://www.104.com.tw/company/1a2x6bl82e?jobsource=joblist_search">吉品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6vp?jobsource=joblist_bact_n">※歡迎無經驗者※~~藥局門市助理(龜山中興店)</text:a></text:p>
          </table:table-cell>
          <table:table-cell office:value-type="string" table:style-name="ce5">
            <text:p><text:a xlink:href="https://www.104.com.tw/company/1a2x6biuhp?jobsource=joblist_bact_n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4rdz?jobsource=joblist_bact_n">藥師助理(文心店)</text:a></text:p>
          </table:table-cell>
          <table:table-cell office:value-type="string" table:style-name="ce5">
            <text:p><text:a xlink:href="https://www.104.com.tw/company/jun4p40?jobsource=joblist_bact_n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l8n?jobsource=joblist_search">［新北蘆洲］長榮路 藥局工讀生 固定時段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owmj?jobsource=joblist_search">貞心藥局（近永安市場站）誠徵藥局藥師助理(有經驗佳）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36k5a?jobsource=joblist_bact_n">藥師助理-板橋總店門市</text:a></text:p>
          </table:table-cell>
          <table:table-cell office:value-type="string" table:style-name="ce5">
            <text:p><text:a xlink:href="https://www.104.com.tw/company/ofsehn4?jobsource=joblist_bact_n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uh6r?jobsource=joblist_bact_n">藥師助理-永和門市</text:a></text:p>
          </table:table-cell>
          <table:table-cell office:value-type="string" table:style-name="ce5">
            <text:p><text:a xlink:href="https://www.104.com.tw/company/ofsehn4?jobsource=joblist_bact_n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s97e?jobsource=joblist_search">藥局晚班正職、兼職門市人員</text:a></text:p>
          </table:table-cell>
          <table:table-cell office:value-type="string" table:style-name="ce5">
            <text:p><text:a xlink:href="https://www.104.com.tw/company/1a2x6bltcv?jobsource=joblist_search">聖林西藥房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4tqa?jobsource=joblist_search">藥局助理 門市人員 銷售人員(板橋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0ta5?jobsource=joblist_search">藥師助理(中原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bdd?jobsource=joblist_search">［新北板橋］新海路 藥局工讀生 固定時段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kmdi?jobsource=joblist_search">藥局助理(兼職）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pigq?jobsource=joblist_search">門市專員【中山區-行天宮捷運站-錦州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lm9?jobsource=joblist_search">藥局特別助理</text:a></text:p>
          </table:table-cell>
          <table:table-cell office:value-type="string" table:style-name="ce5">
            <text:p><text:a xlink:href="https://www.104.com.tw/company/c9q6hb4?jobsource=joblist_search">億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skw?jobsource=joblist_search">【挑戰年薪50萬~70萬】藥師助理/門市人員-幸福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pnv?jobsource=joblist_search">藥局助理 門市人員 銷售人員 ★有藥局或門市銷售經驗者佳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6orn?jobsource=joblist_search">【挑戰年薪50萬~70萬】藥師助理/門市人員-光復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f45?jobsource=joblist_bact_n">藥局門市人員 無經驗可(月薪3.2萬~4.5萬)漢民店</text:a></text:p>
          </table:table-cell>
          <table:table-cell office:value-type="string" table:style-name="ce5">
            <text:p><text:a xlink:href="https://www.104.com.tw/company/1a2x6blyy8?jobsource=joblist_bact_n">桂林活力藥師藥局_禾田生技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8h91?jobsource=joblist_search">門市專員【新北市-永和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l3i?jobsource=joblist_search">兼職藥師助理</text:a></text:p>
          </table:table-cell>
          <table:table-cell office:value-type="string" table:style-name="ce5">
            <text:p><text:a xlink:href="https://www.104.com.tw/company/1a2x6bkwiz?jobsource=joblist_search">惠心婦幼中心_惠心婦產科小兒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hgyv?jobsource=joblist_search">藥局門市專員/藥局儲備店主管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2po2?jobsource=joblist_search">藥局助理 門市人員 銷售人員 ★有藥局或門市銷售經驗者佳(板橋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hh0d?jobsource=joblist_search">※歡迎無經驗者※~~藥局門市助理（新店區-中正店） ※ 近 新店區公所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azyx?jobsource=joblist_search">門市專員【信義區-世貿捷運站-吳興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56wq?jobsource=joblist_search">藥師助理(德安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kcr7?jobsource=joblist_search">【挑戰年薪50萬~70萬】藥師助理/門市人員-龍江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gklh?jobsource=joblist_search">※歡迎無經驗者※~~藥局門市助理（三重區-閎安店）※ 近 菜寮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4tuh?jobsource=joblist_search">藥師助理(光華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66f?jobsource=joblist_search">店務人員(板橋區)</text:a></text:p>
          </table:table-cell>
          <table:table-cell office:value-type="string" table:style-name="ce5">
            <text:p><text:a xlink:href="https://www.104.com.tw/company/111wfc8?jobsource=joblist_search">埔墘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lsr?jobsource=joblist_bact_n">藥局助理 門市人員 銷售人員(板橋中山路)</text:a></text:p>
          </table:table-cell>
          <table:table-cell office:value-type="string" table:style-name="ce5">
            <text:p><text:a xlink:href="https://www.104.com.tw/company/1a2x6blfgu?jobsource=joblist_bact_n">艾樂芬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4tqb?jobsource=joblist_search">藥局助理 門市人員 銷售人員(土城)</text:a></text:p>
          </table:table-cell>
          <table:table-cell office:value-type="string" table:style-name="ce5">
            <text:p><text:a xlink:href="https://www.104.com.tw/company/1a2x6blfgu?jobsource=joblist_search">艾樂芬企業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006l?jobsource=joblist_bact_n">門市專員【士林區-士林捷運站-文昌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imf?jobsource=joblist_search">［台南善化］中山路 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7s0h?jobsource=joblist_search">【無經驗可培訓，挑戰月薪35K以上】ˍ門市人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airf?jobsource=joblist_bact_n">門市專員【士林區-劍潭捷運站-華齡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5gi0?jobsource=joblist_search">［新北泰山］泰林路二段 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lsi?jobsource=joblist_search">※歡迎無經驗者※~~藥局門市助理（頭前店）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meu?jobsource=joblist_search">藥局門市專員/藥局儲備店主管（桃園區-新展門市-大興店）※ 近藝文特區商圈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fi3?jobsource=joblist_search">藥局助理、門市人員（新竹民生店）</text:a></text:p>
          </table:table-cell>
          <table:table-cell office:value-type="string" table:style-name="ce5">
            <text:p><text:a xlink:href="https://www.104.com.tw/company/1a2x6bmwks?jobsource=joblist_search">禾坊醫療器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8kzo?jobsource=joblist_search">藥師助理（仁武）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3ryi9?jobsource=joblist_search">藥師助理(仁德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8yd?jobsource=joblist_search">★擴編★薪優有發展★ 藥局儲備店長(桃園市)</text:a></text:p>
          </table:table-cell>
          <table:table-cell office:value-type="string" table:style-name="ce5">
            <text:p><text:a xlink:href="https://www.104.com.tw/company/1a2x6blqk9?jobsource=joblist_search">福澤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khqd?jobsource=joblist_search">藥師助理(內壢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jao?jobsource=joblist_search">醫務行政助理 薪3.2萬-3.6萬 (可年後上班)</text:a></text:p>
          </table:table-cell>
          <table:table-cell office:value-type="string" table:style-name="ce5">
            <text:p><text:a xlink:href="https://www.104.com.tw/company/1a2x6blafg?jobsource=joblist_search">立丞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mw7n?jobsource=joblist_search">門市專員【大同區-圓山捷運站-酒泉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qjmk?jobsource=joblist_search">藥師助理-內湖門市</text:a></text:p>
          </table:table-cell>
          <table:table-cell office:value-type="string" table:style-name="ce5">
            <text:p><text:a xlink:href="https://www.104.com.tw/company/ofsehn4?jobsource=joblist_search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pb1s?jobsource=joblist_search">藥局門市專員/藥局儲備店主管（中山區-正康店）※ 近 大直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56r?jobsource=joblist_search">藥局助理、門市人員（竹北華興店）</text:a></text:p>
          </table:table-cell>
          <table:table-cell office:value-type="string" table:style-name="ce5">
            <text:p><text:a xlink:href="https://www.104.com.tw/company/1a2x6bmwks?jobsource=joblist_search">禾坊醫療器材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2lqe?jobsource=joblist_search">門市專員【中正區-古亭捷運站-南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x19?jobsource=joblist_search">※歡迎無經驗者※~~藥局門市助理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jtda?jobsource=joblist_search">【挑戰年薪50萬~70萬】藥師助理/門市人員-政大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4zzw?jobsource=joblist_search">［新北板橋］國光路 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0t9u?jobsource=joblist_search">藥師助理(林口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mtl?jobsource=joblist_search">門市專員【新北市-板橋區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fgrq?jobsource=joblist_bact_n">藥師助理-板橋二店門市</text:a></text:p>
          </table:table-cell>
          <table:table-cell office:value-type="string" table:style-name="ce5">
            <text:p><text:a xlink:href="https://www.104.com.tw/company/ofsehn4?jobsource=joblist_bact_n">皇安藥師連鎖藥局_皇安生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5eiv?jobsource=joblist_search">藥師助理(太平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0xt4?jobsource=joblist_search">【挑戰年薪50萬~70萬】藥師助理/門市人員-先嗇宮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5md?jobsource=joblist_search">［新北中永和］永安市場捷運站 小兒科 誠徵有經驗 藥師助理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92j?jobsource=joblist_search">［新北板橋］國光路 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gf2?jobsource=joblist_search">※歡迎無經驗者※~~藥局門市助理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fke?jobsource=joblist_search">藥師助理(薪資33K-40K,獎金另計)</text:a></text:p>
          </table:table-cell>
          <table:table-cell office:value-type="string" table:style-name="ce5">
            <text:p><text:a xlink:href="https://www.104.com.tw/company/1a2x6biw8z?jobsource=joblist_search">正和藥局_正和醫療器材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42xq?jobsource=joblist_search">［台中北屯］中清路二段 水湳市場 資深藥師助理 有經驗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by4d?jobsource=joblist_search">門市專員【士林區-劍潭捷運站-大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3rc7?jobsource=joblist_search">藥師助理</text:a></text:p>
          </table:table-cell>
          <table:table-cell office:value-type="string" table:style-name="ce5">
            <text:p><text:a xlink:href="https://www.104.com.tw/company/1a2x6bhzfl?jobsource=joblist_search">北京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io7?jobsource=joblist_search">門市專員【內湖區-港墘捷運站-內湖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77l?jobsource=joblist_search">［新竹竹東］藥師助理 門市人員 銷售人員 高獎金 週休二日 禮拜天固定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btpv?jobsource=joblist_search">「台南東區」仁和路 藥師助理 門市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sxw?jobsource=joblist_search">※歡迎連鎖藥局經驗者-待遇可議※　資深 藥局門市人員／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k7fi?jobsource=joblist_search">有經驗藥局門市人員 (月薪3.5-6萬)鳳林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x4n?jobsource=joblist_search">藥局門市專員/藥局儲備店主管（三重區-利民店）※ 近 三重國小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9fb?jobsource=joblist_search">［台南安南］安和路五段 藥師助理 門市人員 銷售人員 高獎金 附設員工宿舍 附設汽車停車位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ut0v?jobsource=joblist_search">門市專員【新莊區-捷運新莊站-一心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kv8?jobsource=joblist_search">［新北蘆洲］長榮路 社區藥局 藥師助理 有經驗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q8r4?jobsource=joblist_search">【挑戰年薪50萬~70萬】藥師助理-台大醫院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5tnpz?jobsource=joblist_search">門市專員【北投區-北投捷運站-北投店】※保障薪資+獎金※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xuy4?jobsource=joblist_search">【有經驗者，挑戰月薪40K以上】ˍ門市專員(八德建國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42v?jobsource=joblist_search">【台安藥局】永華店-晚班第二藥師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11b?jobsource=joblist_search">安捷幸福藥局【內壢店】兼職銷售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7e7?jobsource=joblist_search">安德藥局-藥師助理(大雅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5vdb?jobsource=joblist_search">「台北大安」忠孝復興站 門市人員 銷售人員 藥師助理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chh?jobsource=joblist_search">［台南善化］中山路 藥局工讀生 固定時段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5jat?jobsource=joblist_search">門市專員【蘆洲區-蘆洲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wpmh?jobsource=joblist_search">藥局門市人員(新店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6skl?jobsource=joblist_search">安德藥局-藥師助理(豐原中正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v1pg?jobsource=joblist_search">藥局門市專員/藥局儲備店主管（元大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4b0?jobsource=joblist_search">【台安藥局】月薪34K起__夜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mw8i?jobsource=joblist_search">門市專員【三重區-三和國中捷運站-五華店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pgj5?jobsource=joblist_search">［新北新莊］幸福路 中和街 社區藥局兼職可（有經驗藥學助理）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iw8?jobsource=joblist_search">【無經驗可培訓，挑戰月薪35K以上】儲備ˍ門市人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y1c7?jobsource=joblist_search">《土城金城路 》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y1c9?jobsource=joblist_search">［新北五股］成泰路二段 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hpcd?jobsource=joblist_search">台北院區　藥劑部　助理員</text:a></text:p>
          </table:table-cell>
          <table:table-cell office:value-type="string" table:style-name="ce5">
            <text:p><text:a xlink:href="https://www.104.com.tw/company/1ua0thv?jobsource=joblist_search">台灣基督長老教會馬偕醫療財團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4aw?jobsource=joblist_search">【台安藥局】月薪31K起__晚班門市人員(台南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bd5?jobsource=joblist_search">［新北板橋］新海路 藥師助理 門市人員 銷售人員 高獎金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mdp?jobsource=joblist_search">桃園區 同德辰安 藥局助理 藥師助理（正職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0ib0?jobsource=joblist_search">專業狗狗收容所醫療人員</text:a></text:p>
          </table:table-cell>
          <table:table-cell office:value-type="string" table:style-name="ce5">
            <text:p><text:a xlink:href="https://www.104.com.tw/company/1a2x6bkbsa?jobsource=joblist_search">The PACK Sanct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芝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s6g0?jobsource=joblist_search">藥局門市人員(月薪3.2萬~4.5萬)岡山店</text:a></text:p>
          </table:table-cell>
          <table:table-cell office:value-type="string" table:style-name="ce5">
            <text:p><text:a xlink:href="https://www.104.com.tw/company/1a2x6blyy8?jobsource=joblist_search">桂林活力藥師藥局_禾田生技醫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wq2g?jobsource=joblist_search">藥劑科-助理</text:a></text:p>
          </table:table-cell>
          <table:table-cell office:value-type="string" table:style-name="ce5">
            <text:p><text:a xlink:href="https://www.104.com.tw/company/195g0vqw?jobsource=joblist_search">天主教仁慈醫療財團法人仁慈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5kk5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q8yb?jobsource=joblist_search">［新北板橋］中山路二段 藥師助理，門市人員</text:a></text:p>
          </table:table-cell>
          <table:table-cell office:value-type="string" table:style-name="ce5">
            <text:p><text:a xlink:href="https://www.104.com.tw/company/1a2x6bm1iu?jobsource=joblist_search">熊耐師_萬隆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kn6a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iwe?jobsource=joblist_search">【有經驗者，挑戰月薪40K以上】儲備ˍ門市專員(新北市泰山區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ngey?jobsource=joblist_search">藥局門市專員/藥局儲備店主管（文化店）※ 近 機捷 長庚醫院 體育大學 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m1bs?jobsource=joblist_search">藥局專業門市人員(有藥局經驗者)</text:a></text:p>
          </table:table-cell>
          <table:table-cell office:value-type="string" table:style-name="ce5">
            <text:p><text:a xlink:href="https://www.104.com.tw/company/1a2x6bm1b5?jobsource=joblist_search">新和德健保藥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vu7s?jobsource=joblist_search">熊安心藥局聯盟 高雄陽明店 藥師助理 藥助<text:s/></text:a></text:p>
          </table:table-cell>
          <table:table-cell office:value-type="string" table:style-name="ce5">
            <text:p><text:a xlink:href="https://www.104.com.tw/company/1a2x6bmc5p?jobsource=joblist_search">熊安心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46yl?jobsource=joblist_search">藥師助理(重新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3v7x?jobsource=joblist_search">※歡迎連鎖藥局經驗者-待遇可議※　資深 藥局門市人員／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jjmc?jobsource=joblist_search">安德藥局-藥師助理(霧峰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bpa?jobsource=joblist_search">藥師（板橋區）【處方戔調劑為主】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i25l?jobsource=joblist_search">【新竹院】兼職第二藥師（享期滿獎金！）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cou3?jobsource=joblist_search">藥師助理(蘆洲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11f?jobsource=joblist_search">安捷幸福藥局兩地（內壢、南崁）兼職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sua?jobsource=joblist_search">藥局門市專員/藥局儲備店主管（新展門市-土城區-中央店）※ 近 捷運頂埔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2ghpd?jobsource=joblist_search">【新竹院】藥師(享期滿獎金！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on3l?jobsource=joblist_search">藥局護理師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zzb9?jobsource=joblist_search">藥局門市專員/藥局儲備店主管（桃園區-寶山店）※ 藝文特區、大業路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ej5e?jobsource=joblist_search">藥局門市專員/藥局儲備店主管（板橋四維店）※ 近 新埔、板橋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4pu4?jobsource=joblist_search">【有經驗者，挑戰月薪40K以上】ˍ門市專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6fa2?jobsource=joblist_search">藥局門市專員/藥局儲備店主管（土城區-金城店）※ 金城路三段、近 捷運萬大線 LG09廷寮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o6q?jobsource=joblist_search">藥局門市專員/藥局儲備店主管（八德區-介壽店）※ 國防大學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i1c?jobsource=joblist_search">藥局門市專員/藥局儲備店主管（八德區-鶯歌-鶯康店）※ 桃園火車站後站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wb4i?jobsource=joblist_search">藥局護理師(兩年以上藥局經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9qc3?jobsource=joblist_search">【桃園旗艦店】藥師(新竹受訓，提供外訓津貼/期滿獎金)</text:a></text:p>
          </table:table-cell>
          <table:table-cell office:value-type="string" table:style-name="ce5">
            <text:p><text:a xlink:href="https://www.104.com.tw/company/8duh4xk?jobsource=joblist_search">送子鳥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4v1ry?jobsource=joblist_search">藥局門市專員/藥局儲備店主管（松山區-家音店）※ 近 南京三民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a5y1?jobsource=joblist_search">藥局門市專員/藥局儲備店主管（新竹市東區-新竹店） ※ 竹科實中、新莊車站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7um1?jobsource=joblist_search">藥局門市專員/藥局儲備店主管（新展門市-蘆竹區-南崁店）※ 近 河濱公園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6qi2p?jobsource=joblist_search">※歡迎無經驗者※~~藥局門市助理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t6va?jobsource=joblist_search">藥局門市專員/藥局儲備店主管(龜山區-中興店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fx3t?jobsource=joblist_search">藥局門市專員/藥局儲備店主管（三重區-三和店）※ 近 三和國中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jlsa?jobsource=joblist_search">藥局門市專員/藥局儲備店主管（頭前店 )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1hr2?jobsource=joblist_search">藥局門市專員/藥局儲備店主管（中港店）※ 近 新莊捷運站、棒球場 周邊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azyw?jobsource=joblist_search">門市專員【松山區-南京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dsly?jobsource=joblist_search">*長期徵才*專品藥局全門市 藥學系工讀生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4bo?jobsource=joblist_search">【台安藥局】月薪34K起__夜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7hexp?jobsource=joblist_search">藥局門市專員/藥局儲備店主管（龜山區-迴龍-萬壽店） ※ 近 龍華科技大學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12">
            <text:p>12月16日</text:p>
          </table:table-cell>
          <table:table-cell office:value-type="string" table:style-name="ce5">
            <text:p><text:a xlink:href="https://www.104.com.tw/job/8i4bc?jobsource=joblist_search">【台安藥局】月薪31K起__晚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4whhe?jobsource=joblist_bact_n">晚班門市(前3個月約聘32000）可年後到職</text:a></text:p>
          </table:table-cell>
          <table:table-cell office:value-type="string" table:style-name="ce5">
            <text:p><text:a xlink:href="https://www.104.com.tw/company/pozz7ls?jobsource=joblist_bact_n">皇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ji5c?jobsource=joblist_bact_n">藥師助理</text:a></text:p>
          </table:table-cell>
          <table:table-cell office:value-type="string" table:style-name="ce5">
            <text:p><text:a xlink:href="https://www.104.com.tw/company/1a2x6bks9z?jobsource=joblist_bact_n">沐仁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5v11?jobsource=joblist_bact_n">藥學助理</text:a></text:p>
          </table:table-cell>
          <table:table-cell office:value-type="string" table:style-name="ce5">
            <text:p><text:a xlink:href="https://www.104.com.tw/company/1a2x6blgmt?jobsource=joblist_bact_n">譽達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5pqe?jobsource=joblist_bact_n">長期工讀生-晚班-北平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5k0j?jobsource=joblist_bact_n">門市人員/藥師助理</text:a></text:p>
          </table:table-cell>
          <table:table-cell office:value-type="string" table:style-name="ce5">
            <text:p><text:a xlink:href="https://www.104.com.tw/company/1a2x6bmq0z?jobsource=joblist_bact_n">順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ipz3?jobsource=joblist_bact_n">藥師助理(兼職)</text:a></text:p>
          </table:table-cell>
          <table:table-cell office:value-type="string" table:style-name="ce5">
            <text:p><text:a xlink:href="https://www.104.com.tw/company/1a2x6bn5av?jobsource=joblist_bact_n">聖昌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88yo?jobsource=joblist_bact_n">藥師助理</text:a></text:p>
          </table:table-cell>
          <table:table-cell office:value-type="string" table:style-name="ce5">
            <text:p><text:a xlink:href="https://www.104.com.tw/company/1a2x6bljl3?jobsource=joblist_bact_n">出雲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wgp2?jobsource=joblist_bact_n">藥師助理 無經驗可</text:a></text:p>
          </table:table-cell>
          <table:table-cell office:value-type="string" table:style-name="ce5">
            <text:p><text:a xlink:href="https://www.104.com.tw/company/1a2x6bmekq?jobsource=joblist_bact_n">阿寶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r1ob?jobsource=joblist_bact_n">藥師助理(新莊/板橋)經驗加持$38000起</text:a></text:p>
          </table:table-cell>
          <table:table-cell office:value-type="string" table:style-name="ce5">
            <text:p><text:a xlink:href="https://www.104.com.tw/company/1a2x6blthx?jobsource=joblist_bact_n">星辰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r9bj?jobsource=joblist_bact_n">懷信藥局 後龍藥師助理</text:a></text:p>
          </table:table-cell>
          <table:table-cell office:value-type="string" table:style-name="ce5">
            <text:p><text:a xlink:href="https://www.104.com.tw/company/1a2x6bl8mo?jobsource=joblist_bact_n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uhtw?jobsource=joblist_bact_n">板橋區/正康健保藥局--藥師助理/門市人員/儲備店長.(可全晚班)</text:a></text:p>
          </table:table-cell>
          <table:table-cell office:value-type="string" table:style-name="ce5">
            <text:p><text:a xlink:href="https://www.104.com.tw/company/1a2x6bijs3?jobsource=joblist_bact_n">正康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h7gj?jobsource=joblist_search">午晚班「藥局」助理(大安區-忠孝祥寧)(籌備中-通化培訓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4h14r?jobsource=joblist_bact_n">！！外區免費供宿！！台中市 大雅區 大雅福倫藥局 藥師助理32470～60000 （有經驗佳，相關專業加給，無經驗可學！期待熱情肯努力的您！）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yxi2?jobsource=joblist_search">藥局門市人員（頭份/竹南）</text:a></text:p>
          </table:table-cell>
          <table:table-cell office:value-type="string" table:style-name="ce5">
            <text:p><text:a xlink:href="https://www.104.com.tw/company/1a2x6bl8mo?jobsource=joblist_search">懷生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7vh4?jobsource=joblist_bact_n">門市人員-晚班</text:a></text:p>
          </table:table-cell>
          <table:table-cell office:value-type="string" table:style-name="ce5">
            <text:p><text:a xlink:href="https://www.104.com.tw/company/19m3gqqw?jobsource=joblist_bact_n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iw9w?jobsource=joblist_search">藥局助理（月休8天）</text:a></text:p>
          </table:table-cell>
          <table:table-cell office:value-type="string" table:style-name="ce5">
            <text:p><text:a xlink:href="https://www.104.com.tw/company/1a2x6bn63y?jobsource=joblist_search">藥師佛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5iexz?jobsource=joblist_search">！！免費供宿（水電全免）！！大雅福倫藥局藥師(6.5萬～9萬～無上限！）非負責藥師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iol8?jobsource=joblist_bact_n">新北中和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r5wo?jobsource=joblist_search">[誠徵] 兼職診所助理藥師助理（早、午、晚班皆可，能上兩班者尤佳）</text:a></text:p>
          </table:table-cell>
          <table:table-cell office:value-type="string" table:style-name="ce5">
            <text:p><text:a xlink:href="https://www.104.com.tw/company/1a2x6bk6bx?jobsource=joblist_search">樂群耳鼻喉科家醫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x173?jobsource=joblist_bact_n">大雅福倫健保藥局 早班/午班兼職助理 需長期配合！謝絕短期！</text:a></text:p>
          </table:table-cell>
          <table:table-cell office:value-type="string" table:style-name="ce5">
            <text:p><text:a xlink:href="https://www.104.com.tw/company/ktvgxmo?jobsource=joblist_bact_n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sy07?jobsource=joblist_search">藥師助理（平鎮區)-具有經驗</text:a></text:p>
          </table:table-cell>
          <table:table-cell office:value-type="string" table:style-name="ce5">
            <text:p><text:a xlink:href="https://www.104.com.tw/company/1a2x6bmaio?jobsource=joblist_search">唯康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4691?jobsource=joblist_bact_n">藥局助理(北區)需滿一年經驗</text:a></text:p>
          </table:table-cell>
          <table:table-cell office:value-type="string" table:style-name="ce5">
            <text:p><text:a xlink:href="https://www.104.com.tw/company/1a2x6bkegx?jobsource=joblist_bact_n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hocg?jobsource=joblist_search">需輪班門市藥師助理(士林區)</text:a></text:p>
          </table:table-cell>
          <table:table-cell office:value-type="string" table:style-name="ce5">
            <text:p><text:a xlink:href="https://www.104.com.tw/company/1a2x6bj4e5?jobsource=joblist_search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rasu?jobsource=joblist_search">藥局晚班兼職藥師助理 周休二日! 科系不拘!</text:a></text:p>
          </table:table-cell>
          <table:table-cell office:value-type="string" table:style-name="ce5">
            <text:p><text:a xlink:href="https://www.104.com.tw/company/1a2x6bj4e5?jobsource=joblist_search">大東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4pcdo?jobsource=joblist_search">藥師助理 (虎尾店)(需輪班)</text:a></text:p>
          </table:table-cell>
          <table:table-cell office:value-type="string" table:style-name="ce5">
            <text:p><text:a xlink:href="https://www.104.com.tw/company/1a2x6bjgek?jobsource=joblist_search">端發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i1ee?jobsource=joblist_search">藥局助理</text:a></text:p>
          </table:table-cell>
          <table:table-cell office:value-type="string" table:style-name="ce5">
            <text:p><text:a xlink:href="https://www.104.com.tw/company/1a2x6bn50n?jobsource=joblist_search">興耀生活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0of3?jobsource=joblist_search">兼職/部份工時/工讀生</text:a></text:p>
          </table:table-cell>
          <table:table-cell office:value-type="string" table:style-name="ce5">
            <text:p><text:a xlink:href="https://www.104.com.tw/company/169i3vts?jobsource=joblist_search">聖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2o1q?jobsource=joblist_search">藥妝門市人員</text:a></text:p>
          </table:table-cell>
          <table:table-cell office:value-type="string" table:style-name="ce5">
            <text:p><text:a xlink:href="https://www.104.com.tw/company/1a2x6bmmea?jobsource=joblist_search">大樹藥局三民明哲店_明哲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52f7k?jobsource=joblist_search">藥局助理</text:a></text:p>
          </table:table-cell>
          <table:table-cell office:value-type="string" table:style-name="ce5">
            <text:p><text:a xlink:href="https://www.104.com.tw/company/1a2x6bjs0k?jobsource=joblist_search">大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6lp14?jobsource=joblist_search">藥師助理(儲備幹部)--連鎖藥局</text:a></text:p>
          </table:table-cell>
          <table:table-cell office:value-type="string" table:style-name="ce5">
            <text:p><text:a xlink:href="https://www.104.com.tw/company/bjn3uq8?jobsource=joblist_search">益新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7sy08?jobsource=joblist_search">藥師助理（過嶺店）-具有經驗</text:a></text:p>
          </table:table-cell>
          <table:table-cell office:value-type="string" table:style-name="ce5">
            <text:p><text:a xlink:href="https://www.104.com.tw/company/1a2x6bmaio?jobsource=joblist_search">唯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f81p?jobsource=joblist_search">門市專員【北投區-唭哩岸捷運站-吉利店】保障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klqk?jobsource=joblist_search">診所助理 藥局助理（週日+部分平日）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5T00:00:00" table:style-name="ce12">
            <text:p>12月15日</text:p>
          </table:table-cell>
          <table:table-cell office:value-type="string" table:style-name="ce5">
            <text:p><text:a xlink:href="https://www.104.com.tw/job/8klni?jobsource=joblist_search">診所助理 藥局助理（週日+部分平日）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klgl?jobsource=joblist_bact_n">藥師助理</text:a></text:p>
          </table:table-cell>
          <table:table-cell office:value-type="string" table:style-name="ce5">
            <text:p><text:a xlink:href="https://www.104.com.tw/company/1a2x6bn82h?jobsource=joblist_bact_n">朝榮西藥房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4ue7?jobsource=joblist_bact_n">診所/藥局助理</text:a></text:p>
          </table:table-cell>
          <table:table-cell office:value-type="string" table:style-name="ce5">
            <text:p><text:a xlink:href="https://www.104.com.tw/company/12lcf1s?jobsource=joblist_bact_n">中正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k5n4?jobsource=joblist_search">鳳山海洋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o2jo?jobsource=joblist_bact_n">門市人員 (萬泓藥粧 頭份建國店)</text:a></text:p>
          </table:table-cell>
          <table:table-cell office:value-type="string" table:style-name="ce5">
            <text:p><text:a xlink:href="https://www.104.com.tw/company/5xbtnp4?jobsource=joblist_bact_n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o2jv?jobsource=joblist_bact_n">門市人員 (萬泓藥粧 竹南博愛店)</text:a></text:p>
          </table:table-cell>
          <table:table-cell office:value-type="string" table:style-name="ce5">
            <text:p><text:a xlink:href="https://www.104.com.tw/company/5xbtnp4?jobsource=joblist_bact_n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4knt?jobsource=joblist_bact_n">門市人員(早班兼職)</text:a></text:p>
          </table:table-cell>
          <table:table-cell office:value-type="string" table:style-name="ce5">
            <text:p><text:a xlink:href="https://www.104.com.tw/company/1a2x6bmosx?jobsource=joblist_bact_n">浤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g8hp?jobsource=joblist_bact_n">柏愛藥局-信義百康店-全職助理（儲備店長，並協助藥師完成易服藥餐包）</text:a></text:p>
          </table:table-cell>
          <table:table-cell office:value-type="string" table:style-name="ce5">
            <text:p><text:a xlink:href="https://www.104.com.tw/company/1a2x6bkjld?jobsource=joblist_bact_n">柏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3sri?jobsource=joblist_bact_n">行政助理</text:a></text:p>
          </table:table-cell>
          <table:table-cell office:value-type="string" table:style-name="ce5">
            <text:p><text:a xlink:href="https://www.104.com.tw/company/1a2x6bljhq?jobsource=joblist_bact_n">奇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梅山鄉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8l62?jobsource=joblist_search">藥師助理(兼職)</text:a></text:p>
          </table:table-cell>
          <table:table-cell office:value-type="string" table:style-name="ce5">
            <text:p><text:a xlink:href="https://www.104.com.tw/company/1a2x6bmkbf?jobsource=joblist_search">安欣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xrrd?jobsource=joblist_bact_n">藥師助理/門市人員(湖內店)</text:a></text:p>
          </table:table-cell>
          <table:table-cell office:value-type="string" table:style-name="ce5">
            <text:p><text:a xlink:href="https://www.104.com.tw/company/xtq0vh4?jobsource=joblist_bact_n">振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o2jl?jobsource=joblist_search">門市人員 (萬泓藥粧 頭份東興店 )</text:a></text:p>
          </table:table-cell>
          <table:table-cell office:value-type="string" table:style-name="ce5">
            <text:p><text:a xlink:href="https://www.104.com.tw/company/5xbtnp4?jobsource=joblist_search">佳慶國際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u43p?jobsource=joblist_search">土城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6763q?jobsource=joblist_bact_n">門市人員</text:a></text:p>
          </table:table-cell>
          <table:table-cell office:value-type="string" table:style-name="ce5">
            <text:p><text:a xlink:href="https://www.104.com.tw/company/1a2x6bkhgw?jobsource=joblist_bact_n">信龍安康店_信誠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6cr3m?jobsource=joblist_search">【美十樂連鎖藥局】門市藥師助理 (無經驗可)</text:a></text:p>
          </table:table-cell>
          <table:table-cell office:value-type="string" table:style-name="ce5">
            <text:p><text:a xlink:href="https://www.104.com.tw/company/bi1iogw?jobsource=joblist_search">美十樂專業藥妝_美十樂健康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klh9?jobsource=joblist_search">診所助理 藥局助理（週日+部分平日）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ehhq?jobsource=joblist_search">藥師助理/門市人員(仁德店)</text:a></text:p>
          </table:table-cell>
          <table:table-cell office:value-type="string" table:style-name="ce5">
            <text:p><text:a xlink:href="https://www.104.com.tw/company/xtq0vh4?jobsource=joblist_search">振裕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2gz9g?jobsource=joblist_bact_n">門市銷售人員-(西螺店)</text:a></text:p>
          </table:table-cell>
          <table:table-cell office:value-type="string" table:style-name="ce5">
            <text:p><text:a xlink:href="https://www.104.com.tw/company/tsam8a8?jobsource=joblist_bact_n">惠生大藥局連鎖體系_惠生大藥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q5qq?jobsource=joblist_search">藥局助理(6班薪31000)【歡迎社會新鮮人】</text:a></text:p>
          </table:table-cell>
          <table:table-cell office:value-type="string" table:style-name="ce5">
            <text:p><text:a xlink:href="https://www.104.com.tw/company/1a2x6bixw0?jobsource=joblist_search">麒安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7r0c?jobsource=joblist_search">藥師助理(板橋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7airc?jobsource=joblist_bact_n">門市專員【士林區-芝山捷運站-德行店】※保障薪資+獎金※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ity2?jobsource=joblist_search">門市銷售人員(藥師助理-需有經驗)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itz9?jobsource=joblist_search">藥局銷售店長</text:a></text:p>
          </table:table-cell>
          <table:table-cell office:value-type="string" table:style-name="ce5">
            <text:p><text:a xlink:href="https://www.104.com.tw/company/1a2x6bn5ri?jobsource=joblist_search">朝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4kns?jobsource=joblist_search">門市人員</text:a></text:p>
          </table:table-cell>
          <table:table-cell office:value-type="string" table:style-name="ce5">
            <text:p><text:a xlink:href="https://www.104.com.tw/company/1a2x6bmosx?jobsource=joblist_search">浤泰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4-12-14T00:00:00" table:style-name="ce12">
            <text:p>12月14日</text:p>
          </table:table-cell>
          <table:table-cell office:value-type="string" table:style-name="ce5">
            <text:p><text:a xlink:href="https://www.104.com.tw/job/8klk1?jobsource=joblist_search">診所助理 藥局助理（週日+部分平日）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aon?jobsource=joblist_bact_n">藥局工讀生</text:a></text:p>
          </table:table-cell>
          <table:table-cell office:value-type="string" table:style-name="ce5">
            <text:p><text:a xlink:href="https://www.104.com.tw/company/1a2x6bjzfh?jobsource=joblist_bact_n">崙湞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dse9?jobsource=joblist_bact_n">藥師助理(可年後上班)</text:a></text:p>
          </table:table-cell>
          <table:table-cell office:value-type="string" table:style-name="ce5">
            <text:p><text:a xlink:href="https://www.104.com.tw/company/1a2x6bk5xn?jobsource=joblist_bact_n">明仁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57w3?jobsource=joblist_bact_n">藥局助理-早班(全職)-排休</text:a></text:p>
          </table:table-cell>
          <table:table-cell office:value-type="string" table:style-name="ce5">
            <text:p><text:a xlink:href="https://www.104.com.tw/company/1a2x6bjnwi?jobsource=joblist_bact_n">嘉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5h7au?jobsource=joblist_bact_n">藥局工讀生</text:a></text:p>
          </table:table-cell>
          <table:table-cell office:value-type="string" table:style-name="ce5">
            <text:p><text:a xlink:href="https://www.104.com.tw/company/1a2x6bk1dc?jobsource=joblist_bact_n">幸福健保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ymim?jobsource=joblist_bact_n">藥局兼職藥師助理</text:a></text:p>
          </table:table-cell>
          <table:table-cell office:value-type="string" table:style-name="ce5">
            <text:p><text:a xlink:href="https://www.104.com.tw/company/13sjimq8?jobsource=joblist_bact_n">惠德藥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5gdo0?jobsource=joblist_bact_n">藥師助理</text:a></text:p>
          </table:table-cell>
          <table:table-cell office:value-type="string" table:style-name="ce5">
            <text:p><text:a xlink:href="https://www.104.com.tw/company/1a2x6bk1dc?jobsource=joblist_bact_n">幸福健保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1ds?jobsource=joblist_bact_n">一安藥局-(蘆洲店)晚班-藥師助理-有藥局經驗者(薪資另議)</text:a></text:p>
          </table:table-cell>
          <table:table-cell office:value-type="string" table:style-name="ce5">
            <text:p><text:a xlink:href="https://www.104.com.tw/company/1a2x6bl06q?jobsource=joblist_bact_n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5ecs0?jobsource=joblist_bact_n">全職獸醫助理（藥局）</text:a></text:p>
          </table:table-cell>
          <table:table-cell office:value-type="string" table:style-name="ce5">
            <text:p><text:a xlink:href="https://www.104.com.tw/company/18186h40?jobsource=joblist_bact_n">吉米哈利動物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b8z1?jobsource=joblist_bact_n">一安藥局-(蘆洲店)排班-藥師助理-有藥局經驗者(薪資另議)</text:a></text:p>
          </table:table-cell>
          <table:table-cell office:value-type="string" table:style-name="ce5">
            <text:p><text:a xlink:href="https://www.104.com.tw/company/1a2x6bl06q?jobsource=joblist_bact_n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hk2e?jobsource=joblist_bact_n">藥師助理</text:a></text:p>
          </table:table-cell>
          <table:table-cell office:value-type="string" table:style-name="ce5">
            <text:p><text:a xlink:href="https://www.104.com.tw/company/11kmx954?jobsource=joblist_bact_n">欣安藥師連鎖藥局_欣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wx7k?jobsource=joblist_bact_n">大樹藥局忠誠店-門市人員/藥師助理</text:a></text:p>
          </table:table-cell>
          <table:table-cell office:value-type="string" table:style-name="ce5">
            <text:p><text:a xlink:href="https://www.104.com.tw/company/1a2x6bmf5y?jobsource=joblist_bact_n">忠誠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guhg?jobsource=joblist_bact_n">藥師助理(汐止店)-二年以上藥局經驗4萬起</text:a></text:p>
          </table:table-cell>
          <table:table-cell office:value-type="string" table:style-name="ce5">
            <text:p><text:a xlink:href="https://www.104.com.tw/company/1a2x6bk9xm?jobsource=joblist_bact_n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kzh?jobsource=joblist_search">藥局助理-早班(全職)-六日休</text:a></text:p>
          </table:table-cell>
          <table:table-cell office:value-type="string" table:style-name="ce5">
            <text:p><text:a xlink:href="https://www.104.com.tw/company/1a2x6bjnwi?jobsource=joblist_search">嘉安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rdu8?jobsource=joblist_bact_n">[無經驗可]門市人員/藥師助理_躍獅祐民藥局_苗栗縣頭份市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3lj?jobsource=joblist_bact_n">台南永康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p69m?jobsource=joblist_search">門市工讀生【無經驗可/在校生可，月休8-10天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0d8?jobsource=joblist_search">門市助理</text:a></text:p>
          </table:table-cell>
          <table:table-cell office:value-type="string" table:style-name="ce5">
            <text:p><text:a xlink:href="https://www.104.com.tw/company/1a2x6bk6bg?jobsource=joblist_search">美姬阿姨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czcn?jobsource=joblist_bact_n">柏愛藥局-龜山坪頂店-兼職助理</text:a></text:p>
          </table:table-cell>
          <table:table-cell office:value-type="string" table:style-name="ce5">
            <text:p><text:a xlink:href="https://www.104.com.tw/company/1a2x6bkjld?jobsource=joblist_bact_n">柏愛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qlv?jobsource=joblist_search">台南善化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cpx?jobsource=joblist_bact_n">藥局工讀(文山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iefc?jobsource=joblist_bact_n">藥局助理</text:a></text:p>
          </table:table-cell>
          <table:table-cell office:value-type="string" table:style-name="ce5">
            <text:p><text:a xlink:href="https://www.104.com.tw/company/1a2x6bn5i8?jobsource=joblist_bact_n">健佑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hoxa?jobsource=joblist_search">午晚班「藥局」助理(大安區-通化祥寧)</text:a></text:p>
          </table:table-cell>
          <table:table-cell office:value-type="string" table:style-name="ce5">
            <text:p><text:a xlink:href="https://www.104.com.tw/company/4uoopcg?jobsource=joblist_search">祥寧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u3xr?jobsource=joblist_search">藥師(兼職/$1800/節）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f1dl?jobsource=joblist_search">藥助/門市行銷人員 (桃、竹地區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uy3?jobsource=joblist_bact_n">營養保健專員/健康管理師-台北市大安區</text:a></text:p>
          </table:table-cell>
          <table:table-cell office:value-type="string" table:style-name="ce5">
            <text:p><text:a xlink:href="https://www.104.com.tw/company/1a2x6bn3t9?jobsource=joblist_bact_n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kl4a?jobsource=joblist_search">診所助理 藥局助理（週日+部分平日）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2w9?jobsource=joblist_bact_n">營養保健專員/健康管理師-台北市北投區</text:a></text:p>
          </table:table-cell>
          <table:table-cell office:value-type="string" table:style-name="ce5">
            <text:p><text:a xlink:href="https://www.104.com.tw/company/1a2x6bn3t9?jobsource=joblist_bact_n">美麗人生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551?jobsource=joblist_search">松山區 一安藥局 門市人員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voqf?jobsource=joblist_search">學術服務專員</text:a></text:p>
          </table:table-cell>
          <table:table-cell office:value-type="string" table:style-name="ce5">
            <text:p><text:a xlink:href="https://www.104.com.tw/company/1a2x6bj2g7?jobsource=joblist_search">菲利達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nvcl?jobsource=joblist_bact_n">【挑戰月薪40K起】正光藥局-銷售菁英 (台中彰化全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3ewd?jobsource=joblist_search">門市儲備幹部(12/31前仍有職缺)</text:a></text:p>
          </table:table-cell>
          <table:table-cell office:value-type="string" table:style-name="ce5">
            <text:p><text:a xlink:href="https://www.104.com.tw/company/4gpeyx4?jobsource=joblist_search">厚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0wpi?jobsource=joblist_search">藥師助理(安麗兒藥局-仁德店)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gi11?jobsource=joblist_search">醫務行政助理，薪3.2萬~3.6萬-可年後上班</text:a></text:p>
          </table:table-cell>
          <table:table-cell office:value-type="string" table:style-name="ce5">
            <text:p><text:a xlink:href="https://www.104.com.tw/company/1a2x6bn31n?jobsource=joblist_search">立竹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7o3q?jobsource=joblist_search">仁武霞海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hhmj?jobsource=joblist_search">泰山區 一安藥局 門市人員-泰山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5su0u?jobsource=joblist_search">藥局助理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uz4i?jobsource=joblist_search">【挑戰年薪50萬~70萬】藥師助理-西門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5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twop?jobsource=joblist_search">藥師(五甲總院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jqm7?jobsource=joblist_search">台北市大安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3z8h?jobsource=joblist_search">藥師助理(湖口仁和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28sku?jobsource=joblist_search">藥師助理/諮詢師【有經驗者3萬5起薪，月休8天，底薪+獎金，享有年終獎金】</text:a></text:p>
          </table:table-cell>
          <table:table-cell office:value-type="string" table:style-name="ce5">
            <text:p><text:a xlink:href="https://www.104.com.tw/company/qnhf7n4?jobsource=joblist_search">原安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8554?jobsource=joblist_search">松山區 營養師護理師 一安藥局 -正昇店</text:a></text:p>
          </table:table-cell>
          <table:table-cell office:value-type="string" table:style-name="ce5">
            <text:p><text:a xlink:href="https://www.104.com.tw/company/1a2x6bl06q?jobsource=joblist_search">一安藥妝店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whk?jobsource=joblist_search">【挑戰年薪50萬~70萬】藥師助理/門市人員-南昌店【擴店徵才】無經驗可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i9k9?jobsource=joblist_search">藥局門市人員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8gh4?jobsource=joblist_search">藥局助理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kn4x?jobsource=joblist_search">藥師助理</text:a></text:p>
          </table:table-cell>
          <table:table-cell office:value-type="string" table:style-name="ce5">
            <text:p><text:a xlink:href="https://www.104.com.tw/company/1a2x6blzjd?jobsource=joblist_search">信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i9k8?jobsource=joblist_search">藥局門市人員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sylw?jobsource=joblist_search">身心障礙人才招募專區 (非身障者勿投遞)-1</text:a></text:p>
          </table:table-cell>
          <table:table-cell office:value-type="string" table:style-name="ce5">
            <text:p><text:a xlink:href="https://www.104.com.tw/company/130j7vbs?jobsource=joblist_search">大學光學科技股份有限公司_大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psd8?jobsource=joblist_search">藥局儲備店長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dm01?jobsource=joblist_search">藥師助理(湖口光復店)</text:a></text:p>
          </table:table-cell>
          <table:table-cell office:value-type="string" table:style-name="ce5">
            <text:p><text:a xlink:href="https://www.104.com.tw/company/dtwzaow?jobsource=joblist_search">如家藥師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lqfo?jobsource=joblist_search">藥師</text:a></text:p>
          </table:table-cell>
          <table:table-cell office:value-type="string" table:style-name="ce5">
            <text:p><text:a xlink:href="https://www.104.com.tw/company/1a2x6bkuq0?jobsource=joblist_search">王祥冠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1pdm?jobsource=joblist_search">營業部｜門市藥劑師/早班兼職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2ivo?jobsource=joblist_search">藥助儲備幹部-四季藥局（永仁店、仁慈店）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upzh?jobsource=joblist_search">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s9ic?jobsource=joblist_search">【挑戰年薪50萬~70萬】藥師助理-小巨蛋店【擴店徵才】</text:a></text:p>
          </table:table-cell>
          <table:table-cell office:value-type="string" table:style-name="ce5">
            <text:p><text:a xlink:href="https://www.104.com.tw/company/1a2x6bl1v7?jobsource=joblist_search">專品藥局_專品醫療器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69fwh?jobsource=joblist_search">藥師(四季藥局-永仁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psd7?jobsource=joblist_search">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1zpcv?jobsource=joblist_search">營業部｜門市藥劑師</text:a></text:p>
          </table:table-cell>
          <table:table-cell office:value-type="string" table:style-name="ce5">
            <text:p><text:a xlink:href="https://www.104.com.tw/company/zqzyvhc?jobsource=joblist_search">上好連鎖藥局_上好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fnoe?jobsource=joblist_search">藥師(新四季藥局-仁慈分店)</text:a></text:p>
          </table:table-cell>
          <table:table-cell office:value-type="string" table:style-name="ce5">
            <text:p><text:a xlink:href="https://www.104.com.tw/company/1a2x6bk9mi?jobsource=joblist_search">四季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7psk5?jobsource=joblist_search">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2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a?jobsource=joblist_search">(迴龍店)藥局助理 門市人員(有意往店長邁進者)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xw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y8?jobsource=joblist_search">(迴龍店)藥局助理 門市人員 銷售人員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3T00:00:00" table:style-name="ce12">
            <text:p>12月13日</text:p>
          </table:table-cell>
          <table:table-cell office:value-type="string" table:style-name="ce5">
            <text:p><text:a xlink:href="https://www.104.com.tw/job/86pxu?jobsource=joblist_search">(迴龍店)藥局助理 門市人員 銷售人員 無經驗可</text:a></text:p>
          </table:table-cell>
          <table:table-cell office:value-type="string" table:style-name="ce5">
            <text:p><text:a xlink:href="https://www.104.com.tw/company/1a2x6bm66k?jobsource=joblist_search">浣熊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cut3?jobsource=joblist_bact_n">診所助理/藥師助理</text:a></text:p>
          </table:table-cell>
          <table:table-cell office:value-type="string" table:style-name="ce5">
            <text:p><text:a xlink:href="https://www.104.com.tw/company/1a2x6bkmaf?jobsource=joblist_bact_n">寧夏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lq8?jobsource=joblist_bact_n">信毅藥局（捷運出口）--助理/工讀/工讀生/兼職</text:a></text:p>
          </table:table-cell>
          <table:table-cell office:value-type="string" table:style-name="ce5">
            <text:p><text:a xlink:href="https://www.104.com.tw/company/1a2x6bl025?jobsource=joblist_bact_n">信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vhx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86k?jobsource=joblist_bact_n">藥師助理</text:a></text:p>
          </table:table-cell>
          <table:table-cell office:value-type="string" table:style-name="ce5">
            <text:p><text:a xlink:href="https://www.104.com.tw/company/1a2x6bjoe0?jobsource=joblist_bact_n">陳彥伸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9fn?jobsource=joblist_bact_n">假日藥師助理</text:a></text:p>
          </table:table-cell>
          <table:table-cell office:value-type="string" table:style-name="ce5">
            <text:p><text:a xlink:href="https://www.104.com.tw/company/1a2x6bmyyo?jobsource=joblist_bact_n">英明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3nua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4w4s2?jobsource=joblist_bact_n">門市人員〔藥師助理〕</text:a></text:p>
          </table:table-cell>
          <table:table-cell office:value-type="string" table:style-name="ce5">
            <text:p><text:a xlink:href="https://www.104.com.tw/company/1a2x6biq0g?jobsource=joblist_bact_n">得康美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k8g?jobsource=joblist_bact_n">藥師助理(石牌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4436?jobsource=joblist_bact_n">藥師、藥師助理</text:a></text:p>
          </table:table-cell>
          <table:table-cell office:value-type="string" table:style-name="ce5">
            <text:p><text:a xlink:href="https://www.104.com.tw/company/1a2x6bk97a?jobsource=joblist_bact_n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vir?jobsource=joblist_bact_n">早晚班藥師助理</text:a></text:p>
          </table:table-cell>
          <table:table-cell office:value-type="string" table:style-name="ce5">
            <text:p><text:a xlink:href="https://www.104.com.tw/company/1a2x6bmfzd?jobsource=joblist_bact_n">楷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nvl?jobsource=joblist_bact_n">藥師助理(大坪林)</text:a></text:p>
          </table:table-cell>
          <table:table-cell office:value-type="string" table:style-name="ce5">
            <text:p><text:a xlink:href="https://www.104.com.tw/company/1a2x6bn6wd?jobsource=joblist_bact_n">赫爾振華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anm?jobsource=joblist_bact_n">藥局助理(大千)</text:a></text:p>
          </table:table-cell>
          <table:table-cell office:value-type="string" table:style-name="ce5">
            <text:p><text:a xlink:href="https://www.104.com.tw/company/1by0jw8?jobsource=joblist_bact_n">大千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tfqc?jobsource=joblist_bact_n">藥師助理(西湖店)-二年以上藥局經驗4萬起</text:a></text:p>
          </table:table-cell>
          <table:table-cell office:value-type="string" table:style-name="ce5">
            <text:p><text:a xlink:href="https://www.104.com.tw/company/1a2x6bk9xm?jobsource=joblist_bact_n">健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st3t?jobsource=joblist_bact_n">藥局門市人員（藥師助理/藥師助理）</text:a></text:p>
          </table:table-cell>
          <table:table-cell office:value-type="string" table:style-name="ce5">
            <text:p><text:a xlink:href="https://www.104.com.tw/company/1a2x6bl5wg?jobsource=joblist_bact_n">耀元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qj94?jobsource=joblist_search">信毅藥局（捷運出口）--藥師助理/門市人員/儲備店長/藥局助理</text:a></text:p>
          </table:table-cell>
          <table:table-cell office:value-type="string" table:style-name="ce5">
            <text:p><text:a xlink:href="https://www.104.com.tw/company/1a2x6bl025?jobsource=joblist_search">信毅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mww?jobsource=joblist_bact_n">台南市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2c4?jobsource=joblist_bact_n">好意藥局-銷售人員（中和）</text:a></text:p>
          </table:table-cell>
          <table:table-cell office:value-type="string" table:style-name="ce5">
            <text:p><text:a xlink:href="https://www.104.com.tw/company/1a2x6bm2pc?jobsource=joblist_bact_n">聯佑生技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al1?jobsource=joblist_bact_n">湧恩連鎖藥局-藥局門市人員 中和芳碩店(怡和醫院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l5vl?jobsource=joblist_bact_n">診所藥局助理</text:a></text:p>
          </table:table-cell>
          <table:table-cell office:value-type="string" table:style-name="ce5">
            <text:p><text:a xlink:href="https://www.104.com.tw/company/1a2x6bjod8?jobsource=joblist_bact_n">郭育宏皮膚專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mk4?jobsource=joblist_bact_n">*長期徵才*藥局門市健康諮詢專員 【歡迎無經驗教育訓練完整/歡迎有社區藥局經驗可特談薪資】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3pvok?jobsource=joblist_bact_n">門市助理(安麗兒藥局埔心店)薪3萬起/無經驗可</text:a></text:p>
          </table:table-cell>
          <table:table-cell office:value-type="string" table:style-name="ce5">
            <text:p><text:a xlink:href="https://www.104.com.tw/company/1a2x6bi9cv?jobsource=joblist_bact_n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f35d?jobsource=joblist_bact_n">藥局門市人員(板橋區) 32Ｋ起 ※歡迎無經驗者※</text:a></text:p>
          </table:table-cell>
          <table:table-cell office:value-type="string" table:style-name="ce5">
            <text:p><text:a xlink:href="https://www.104.com.tw/company/1a2x6bn1cp?jobsource=joblist_bact_n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o5q?jobsource=joblist_bact_n">仁武霞海店-藥局早班、晚班工讀生</text:a></text:p>
          </table:table-cell>
          <table:table-cell office:value-type="string" table:style-name="ce5">
            <text:p><text:a xlink:href="https://www.104.com.tw/company/32tok34?jobsource=joblist_bact_n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hbt?jobsource=joblist_bact_n">新店 - 藥局 藥局助理/藥局門市人員【長期兼職、短期勿擾】</text:a></text:p>
          </table:table-cell>
          <table:table-cell office:value-type="string" table:style-name="ce5">
            <text:p><text:a xlink:href="https://www.104.com.tw/company/1a2x6bkrek?jobsource=joblist_bact_n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xmbc?jobsource=joblist_bact_n">藥局助理</text:a></text:p>
          </table:table-cell>
          <table:table-cell office:value-type="string" table:style-name="ce5">
            <text:p><text:a xlink:href="https://www.104.com.tw/company/1a2x6bkoai?jobsource=joblist_bact_n">睛好活力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旗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nknc?jobsource=joblist_search">藥局內場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l0u?jobsource=joblist_bact_n">新北板橋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nnop?jobsource=joblist_bact_n">藥師助理(東港）</text:a></text:p>
          </table:table-cell>
          <table:table-cell office:value-type="string" table:style-name="ce5">
            <text:p><text:a xlink:href="https://www.104.com.tw/company/1a2x6bkujq?jobsource=joblist_bact_n">健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isb?jobsource=joblist_bact_n">藥師助理/門市人員(竹北)高獎金</text:a></text:p>
          </table:table-cell>
          <table:table-cell office:value-type="string" table:style-name="ce5">
            <text:p><text:a xlink:href="https://www.104.com.tw/company/1a2x6bisjh?jobsource=joblist_bact_n">仁里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blh?jobsource=joblist_search">和美福倫藥局 助理</text:a></text:p>
          </table:table-cell>
          <table:table-cell office:value-type="string" table:style-name="ce5">
            <text:p><text:a xlink:href="https://www.104.com.tw/company/ktvgxmo?jobsource=joblist_search">二林福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krzc?jobsource=joblist_search">【台北市-北投區，近北投捷運站】藥局工讀生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zjoo?jobsource=joblist_search">興業藥局-兼職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55?jobsource=joblist_bact_n">【台安藥局】千美店-早班門市人員(台中南區)</text:a></text:p>
          </table:table-cell>
          <table:table-cell office:value-type="string" table:style-name="ce5">
            <text:p><text:a xlink:href="https://www.104.com.tw/company/1a2x6bn54l?jobsource=joblist_bact_n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4mw88?jobsource=joblist_bact_n">門市專員【淡水區-淡水捷運站-清水店】薪資+獎金</text:a></text:p>
          </table:table-cell>
          <table:table-cell office:value-type="string" table:style-name="ce5">
            <text:p><text:a xlink:href="https://www.104.com.tw/company/cqgoqug?jobsource=joblist_bact_n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bya?jobsource=joblist_search">前鎮瑞豐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kw46?jobsource=joblist_bact_n">[無經驗可]藥師助理／門市人員_躍獅健涵藥局_台北市南港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o9p?jobsource=joblist_search">佳信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t54z?jobsource=joblist_bact_n">門市儲備幹部(桃園區)</text:a></text:p>
          </table:table-cell>
          <table:table-cell office:value-type="string" table:style-name="ce5">
            <text:p><text:a xlink:href="https://www.104.com.tw/company/1a2x6bhzio?jobsource=joblist_bact_n">新資生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mk0?jobsource=joblist_bact_n">*長期徵才*【歡迎無藥局經驗營養師投入社區藥局】門市營養師</text:a></text:p>
          </table:table-cell>
          <table:table-cell office:value-type="string" table:style-name="ce5">
            <text:p><text:a xlink:href="https://www.104.com.tw/company/1a2x6bmtiy?jobsource=joblist_bact_n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dc8?jobsource=joblist_bact_n">中和區 門市/藥粧/藥局 藥師助理 非相關經驗想轉職可 歡迎詢問</text:a></text:p>
          </table:table-cell>
          <table:table-cell office:value-type="string" table:style-name="ce5">
            <text:p><text:a xlink:href="https://www.104.com.tw/company/10yla1vc?jobsource=joblist_bact_n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5f8v?jobsource=joblist_bact_n">【東京藥局】藥師助理(薪資:30k~45K)__門市銷售菁英-高雄地區</text:a></text:p>
          </table:table-cell>
          <table:table-cell office:value-type="string" table:style-name="ce5">
            <text:p><text:a xlink:href="https://www.104.com.tw/company/1a2x6bjx1w?jobsource=joblist_bact_n">東京生技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v20?jobsource=joblist_bact_n">新北蘆洲五股區-藥師助理</text:a></text:p>
          </table:table-cell>
          <table:table-cell office:value-type="string" table:style-name="ce5">
            <text:p><text:a xlink:href="https://www.104.com.tw/company/1a2x6bn5m7?jobsource=joblist_bact_n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a0av?jobsource=joblist_bact_n">藥師.</text:a></text:p>
          </table:table-cell>
          <table:table-cell office:value-type="string" table:style-name="ce5">
            <text:p><text:a xlink:href="https://www.104.com.tw/company/1a2x6bk97a?jobsource=joblist_bact_n">小林健康生活事業股份有限公司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j02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4hn?jobsource=joblist_bact_n">藥助/門市行銷人員 (桃、竹、苗地區)</text:a></text:p>
          </table:table-cell>
          <table:table-cell office:value-type="string" table:style-name="ce5">
            <text:p><text:a xlink:href="https://www.104.com.tw/company/5xmw7ow?jobsource=joblist_bact_n">合康連鎖藥局_合康生活股份有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b32e?jobsource=joblist_bact_n">【台北市中正區】社區藥局_藥師助理</text:a></text:p>
          </table:table-cell>
          <table:table-cell office:value-type="string" table:style-name="ce5">
            <text:p><text:a xlink:href="https://www.104.com.tw/company/1a2x6bjgzk?jobsource=joblist_bact_n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j09?jobsource=joblist_bact_n">診所助理 藥局助理（週日+平日）</text:a></text:p>
          </table:table-cell>
          <table:table-cell office:value-type="string" table:style-name="ce5">
            <text:p><text:a xlink:href="https://www.104.com.tw/company/1a2x6bjbmm?jobsource=joblist_bact_n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bri?jobsource=joblist_bact_n">【台北市松山區】社區藥局_藥師助理</text:a></text:p>
          </table:table-cell>
          <table:table-cell office:value-type="string" table:style-name="ce5">
            <text:p><text:a xlink:href="https://www.104.com.tw/company/1a2x6bjgzk?jobsource=joblist_bact_n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5rg?jobsource=joblist_bact_n">【躍獅義安藥局】[無經驗可] 藥師助理_桃園市桃園區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n1t?jobsource=joblist_search">前鎮瑞豐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54w7?jobsource=joblist_bact_n">藥師助理 - 新北市淡水區</text:a></text:p>
          </table:table-cell>
          <table:table-cell office:value-type="string" table:style-name="ce5">
            <text:p><text:a xlink:href="https://www.104.com.tw/company/d4htl60?jobsource=joblist_bact_n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2xl7?jobsource=joblist_search">門市人員／儲備幹部 - 新北市鶯歌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oib?jobsource=joblist_bact_n">藥局門市計時人員(中和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55ll?jobsource=joblist_search">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27u?jobsource=joblist_search">兼職診所助理（土城）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1lwu?jobsource=joblist_search">三民正興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in3?jobsource=joblist_search">台中市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e22c?jobsource=joblist_bact_n">PT兼職藥師</text:a></text:p>
          </table:table-cell>
          <table:table-cell office:value-type="string" table:style-name="ce5">
            <text:p><text:a xlink:href="https://www.104.com.tw/company/mi4kqw8?jobsource=joblist_bact_n">奧斯卡眼科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xf2?jobsource=joblist_search">藥局早班工讀(中和門市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dk9?jobsource=joblist_search">鳳山海洋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pop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wfa?jobsource=joblist_search">前鎮保泰店-藥局早班、晚班工讀生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f35b?jobsource=joblist_search">藥局儲備幹部(板橋區) 37Ｋ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6dp?jobsource=joblist_search">苓雅廣州店-高獎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nbp?jobsource=joblist_search">[積極徵才]新營藥局-正職夥伴/儲備幹部-短期勿試-具門市經驗佳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l0z?jobsource=joblist_search">新北新莊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n58?jobsource=joblist_bact_n">奕新藥局-兼職人員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2oe?jobsource=joblist_bact_n">湧恩連鎖藥局-藥局門市人員(台北中崙店)</text:a></text:p>
          </table:table-cell>
          <table:table-cell office:value-type="string" table:style-name="ce5">
            <text:p><text:a xlink:href="https://www.104.com.tw/company/1a2x6bl9k1?jobsource=joblist_bact_n">良澄生醫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zg?jobsource=joblist_search">藥師助理(新莊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05t?jobsource=joblist_search">前鎮保泰店-高獎金藥師助理 (35000-68000起，不需加班或上兩頭班，有藥局工作經驗者起薪會更高）</text:a></text:p>
          </table:table-cell>
          <table:table-cell office:value-type="string" table:style-name="ce5">
            <text:p><text:a xlink:href="https://www.104.com.tw/company/32tok34?jobsource=joblist_search">久億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z32o?jobsource=joblist_search">天晴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3wi5?jobsource=joblist_search">藥局門市助理</text:a></text:p>
          </table:table-cell>
          <table:table-cell office:value-type="string" table:style-name="ce5">
            <text:p><text:a xlink:href="https://www.104.com.tw/company/1a2x6bjt1m?jobsource=joblist_search">建誠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ii90?jobsource=joblist_search">新店 - 藥局 藥局助理/藥局門市人員【正職】</text:a></text:p>
          </table:table-cell>
          <table:table-cell office:value-type="string" table:style-name="ce5">
            <text:p><text:a xlink:href="https://www.104.com.tw/company/1a2x6bkrek?jobsource=joblist_search">怪尾巴創意行銷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v3s?jobsource=joblist_search">挑戰月薪35K起(另享久任獎金)__資深藥局門市人員</text:a></text:p>
          </table:table-cell>
          <table:table-cell office:value-type="string" table:style-name="ce5">
            <text:p><text:a xlink:href="https://www.104.com.tw/company/1a2x6bl2lr?jobsource=joblist_search">立康南勢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g53l?jobsource=joblist_search">躍獅順濟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34dj?jobsource=joblist_search">門市人員／儲備幹部 - 新北市淡水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p2?jobsource=joblist_search">【台安藥局】逢甲店-早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2stek?jobsource=joblist_search">門市人員/藥師助理 (月休9.5-11天，待遇優32000-50000起，可安排休長假，不用加班及無兩頭班，年特休可休完，有藥局工作經驗者起薪會更高）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bxlb?jobsource=joblist_search">*晚班兼職工讀(台北市文山區)-萬芳捷運站旁，高時薪!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2x0c?jobsource=joblist_search">健涵藥局-假日兼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n53?jobsource=joblist_search">奕新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3o2sx?jobsource=joblist_search">藥師助理 (安麗兒藥局-新市店)經驗3.5萬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2xko?jobsource=joblist_search">門市人員／儲備幹部 - 新北市三峽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jkn?jobsource=joblist_search">林口區 林口辰安藥局管理 副店長 (正職)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efnl?jobsource=joblist_search">吉成藥局-正職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415xl?jobsource=joblist_search">門市助理(安麗兒藥局茄萣店)薪33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茄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n4u?jobsource=joblist_search">安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ct12?jobsource=joblist_search">光華藥局-藥師助理*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pst?jobsource=joblist_search">門市諮詢專員/藥師助理</text:a></text:p>
          </table:table-cell>
          <table:table-cell office:value-type="string" table:style-name="ce5">
            <text:p><text:a xlink:href="https://www.104.com.tw/company/c4jj2e0?jobsource=joblist_search">佳龍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0wp?jobsource=joblist_search">藥劑師 Pharmacist</text:a></text:p>
          </table:table-cell>
          <table:table-cell office:value-type="string" table:style-name="ce5">
            <text:p><text:a xlink:href="https://www.104.com.tw/company/1a2x6bn5cr?jobsource=joblist_search">康緹樂齡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jch?jobsource=joblist_search">藥劑科 技術員 (職務代理人)</text:a></text:p>
          </table:table-cell>
          <table:table-cell office:value-type="string" table:style-name="ce5">
            <text:p><text:a xlink:href="https://www.104.com.tw/company/1a2x6bi616?jobsource=joblist_search">敏盛醫療體系_敏盛綜合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t3q?jobsource=joblist_search">伊生藥局 — 藥局門市助理</text:a></text:p>
          </table:table-cell>
          <table:table-cell office:value-type="string" table:style-name="ce5">
            <text:p><text:a xlink:href="https://www.104.com.tw/company/1a2x6bltto?jobsource=joblist_search">伊生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7kav?jobsource=joblist_search">【台北市】社區藥局_儲備藥師助理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3e6?jobsource=joblist_search">藥師助理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wpw?jobsource=joblist_search">年薪13個月，南區藥局門市人員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3ujhm?jobsource=joblist_search">藥師助理(安麗兒藥局歸仁店)30000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xt?jobsource=joblist_search">藥師助理(三峽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pj6a?jobsource=joblist_search">佑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la3?jobsource=joblist_search">益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rh?jobsource=joblist_search">【台安藥局】逢甲店-大夜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wt0?jobsource=joblist_search">蘆竹區 幸福辰安藥局 藥師助理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672w?jobsource=joblist_search">【台北市】儲備門市儲備幹部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eos?jobsource=joblist_search">藥局助理</text:a></text:p>
          </table:table-cell>
          <table:table-cell office:value-type="string" table:style-name="ce5">
            <text:p><text:a xlink:href="https://www.104.com.tw/company/1a2x6bms6s?jobsource=joblist_search">博登藥局北屯軍福店_均福藥局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1zei?jobsource=joblist_search">【藥局】藥學助理（中和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qkl?jobsource=joblist_search">藥師助理/儲備幹部[信義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zl4?jobsource=joblist_bact_n">【台北市-文山區】藥局儲備幹部，薪優</text:a></text:p>
          </table:table-cell>
          <table:table-cell office:value-type="string" table:style-name="ce5">
            <text:p><text:a xlink:href="https://www.104.com.tw/company/1a2x6blgc3?jobsource=joblist_bact_n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atja?jobsource=joblist_search">全職藥師行政助理（須輪班）月休9.5-11天，待遇優30000-36000起，可安排休長假，不用加班及無兩頭班，年特休可休完，有藥局工作經驗者起薪會更高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u6xr?jobsource=joblist_search">興業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yn4?jobsource=joblist_search">門市藥師助理/調劑助理(大溪區)</text:a></text:p>
          </table:table-cell>
          <table:table-cell office:value-type="string" table:style-name="ce5">
            <text:p><text:a xlink:href="https://www.104.com.tw/company/1a2x6bhzio?jobsource=joblist_search">新資生醫藥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41w?jobsource=joblist_search">[無經驗可]祐恩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4k61t?jobsource=joblist_search">愛兒康藥局-門市藥師助理</text:a></text:p>
          </table:table-cell>
          <table:table-cell office:value-type="string" table:style-name="ce5">
            <text:p><text:a xlink:href="https://www.104.com.tw/company/1a2x6bjbiv?jobsource=joblist_search">愛兒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fr6x?jobsource=joblist_search">【台北市中正區】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4bk?jobsource=joblist_search">[無經驗可]藥師助理／門市人員＿躍獅冠冠藥局＿台北市中山區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esgv?jobsource=joblist_search">藥師助理/銷售人員(北投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g8bz?jobsource=joblist_bact_n">藥師助理/儲備幹部[淡水區]</text:a></text:p>
          </table:table-cell>
          <table:table-cell office:value-type="string" table:style-name="ce5">
            <text:p><text:a xlink:href="https://www.104.com.tw/company/1a2x6bk08v?jobsource=joblist_bact_n">天康醫藥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r6?jobsource=joblist_search">【台安藥局】工學店-早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f1vh?jobsource=joblist_search">【台北市中正區】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ts91?jobsource=joblist_search">大格健康藥局-藥局內場人員(健保藥局經歷1年以上,挑戰月薪33,000起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qm?jobsource=joblist_search">誠徵【台安藥局】秀朗店(新北永和區) - 藥師(有一年以上調劑經驗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h3d5?jobsource=joblist_search">藥師助理/儲備幹部(北投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jwry?jobsource=joblist_search">大園區 青埔辰安藥局助理 （兼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1db5?jobsource=joblist_search">【藥局】藥師助理（板橋門市）（儲備幹部）</text:a></text:p>
          </table:table-cell>
          <table:table-cell office:value-type="string" table:style-name="ce5">
            <text:p><text:a xlink:href="https://www.104.com.tw/company/1a2x6bkwtf?jobsource=joblist_search">金大心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l0h?jobsource=joblist_search">藥師助理(安麗兒藥局路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0wi?jobsource=joblist_search">大格健康藥局-資深藥局門市人員挑戰月薪35K起(另享久任獎金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sngn?jobsource=joblist_search">【台北市-北投區，近北投捷運站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2xmc?jobsource=joblist_search">門市人員／儲備幹部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227m?jobsource=joblist_search">[無經驗可]祐恩藥局-正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hlfs?jobsource=joblist_search">萬來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8z4c?jobsource=joblist_search">藥師助理（桃園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5c1p?jobsource=joblist_search">眼科診所藥師</text:a></text:p>
          </table:table-cell>
          <table:table-cell office:value-type="string" table:style-name="ce5">
            <text:p><text:a xlink:href="https://www.104.com.tw/company/mi4kqw8?jobsource=joblist_search">奧斯卡眼科診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ga?jobsource=joblist_search">【台安藥局】逢甲店-晚班門市人員(台中西屯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uzs4?jobsource=joblist_search">【台北市-士林區】兼職藥師助理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btxs?jobsource=joblist_search">【台北市】儲備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dx?jobsource=joblist_search">【台安藥局】月薪34K起__夜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qki?jobsource=joblist_search">藥師助理/儲備店長[信義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atuz?jobsource=joblist_search">全職晚班藥師行政助理（須輪班）月休9.5-11天，待遇優30000-36000起，可安排休長假，不用加班及無兩頭班，年特休可休完，有藥局工作經驗者起薪會更高</text:a></text:p>
          </table:table-cell>
          <table:table-cell office:value-type="string" table:style-name="ce5">
            <text:p><text:a xlink:href="https://www.104.com.tw/company/4pjy1qg?jobsource=joblist_search">幸福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wp8?jobsource=joblist_search">年薪13個月，藥局門市人員 （仁德店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34he?jobsource=joblist_search">門市人員／儲備幹部 - 新北市板橋/樹林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55lm?jobsource=joblist_search">藥師/藥師助理</text:a></text:p>
          </table:table-cell>
          <table:table-cell office:value-type="string" table:style-name="ce5">
            <text:p><text:a xlink:href="https://www.104.com.tw/company/1a2x6bkgaq?jobsource=joblist_search">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h3oo?jobsource=joblist_search">藥師助理/銷售人員(蘆竹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khhn?jobsource=joblist_search">35K↑藥局儲備幹部【台北市-內湖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43e9?jobsource=joblist_search">藥師助理 - 桃園市龜山區(近林口長庚)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izuf?jobsource=joblist_search">永健藥局-儲備幹部、藥師助理、門市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w65p?jobsource=joblist_search">大園區 青埔辰安藥局助理 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ho6b?jobsource=joblist_search">蘆竹區 幸福辰安藥局 藥師助理（正職）</text:a></text:p>
          </table:table-cell>
          <table:table-cell office:value-type="string" table:style-name="ce5">
            <text:p><text:a xlink:href="https://www.104.com.tw/company/1a2x6bl91n?jobsource=joblist_search">同德辰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h3ow?jobsource=joblist_search">藥師助理/儲備幹部(蘆竹區)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v2xl?jobsource=joblist_search">康銓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2xky?jobsource=joblist_search">門市人員／儲備幹部 - 桃園市桃園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h4?jobsource=joblist_search">【台安藥局】千美店-正職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fsfo?jobsource=joblist_search">松和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zp?jobsource=joblist_search">藥師助理(樹林區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kjv1?jobsource=joblist_search">診所助理 藥局助理（週日+部分平日）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cwps?jobsource=joblist_search">資深藥局門市人員（薪可議）</text:a></text:p>
          </table:table-cell>
          <table:table-cell office:value-type="string" table:style-name="ce5">
            <text:p><text:a xlink:href="https://www.104.com.tw/company/18xuu3a0?jobsource=joblist_search">太子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仁德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axnz?jobsource=joblist_search">藥助/門市兼職助理(新竹縣、市)</text:a></text:p>
          </table:table-cell>
          <table:table-cell office:value-type="string" table:style-name="ce5">
            <text:p><text:a xlink:href="https://www.104.com.tw/company/5xmw7ow?jobsource=joblist_search">合康連鎖藥局_合康生活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2xm0?jobsource=joblist_search">門市人員／儲備幹部 - 新北市林口區</text:a></text:p>
          </table:table-cell>
          <table:table-cell office:value-type="string" table:style-name="ce5">
            <text:p><text:a xlink:href="https://www.104.com.tw/company/d4htl60?jobsource=joblist_search">唯新婦嬰生活藥妝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fsfh?jobsource=joblist_search">新永春藥局-兼職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f4bj?jobsource=joblist_search">安慶藥局-門巿人員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x7e?jobsource=joblist_search">寶湖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frqp?jobsource=joblist_search">松和藥局-藥師助理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66t12?jobsource=joblist_search">門市+藥助(安麗兒藥局 - 新化店)經驗薪35000以上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新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brj?jobsource=joblist_search">【台北市松山區】社區藥局_門市銷售專員</text:a></text:p>
          </table:table-cell>
          <table:table-cell office:value-type="string" table:style-name="ce5">
            <text:p><text:a xlink:href="https://www.104.com.tw/company/1a2x6bjgzk?jobsource=joblist_search">立赫健保藥局_立赫健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5f0ct?jobsource=joblist_search">藥師助理[八里區]</text:a></text:p>
          </table:table-cell>
          <table:table-cell office:value-type="string" table:style-name="ce5">
            <text:p><text:a xlink:href="https://www.104.com.tw/company/1a2x6bk08v?jobsource=joblist_search">天康醫藥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八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7qxe?jobsource=joblist_search">藥師助理(林口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fhfg?jobsource=joblist_search">尚揚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4b7?jobsource=joblist_search">【台安藥局】月薪31K起__早班門市人員(台南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mmre?jobsource=joblist_search">大同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z4sd?jobsource=joblist_search">佑仁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n5w?jobsource=joblist_search">【桃園市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8n4y?jobsource=joblist_search">雙蓮藥局-藥師、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dk26?jobsource=joblist_search">東湖藥局-藥師助理(有經驗優先錄取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d53e?jobsource=joblist_search">35K↑藥局儲備幹部【桃園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7c6xr?jobsource=joblist_search">【台北市-中正區，近捷運站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u26?jobsource=joblist_search">【桃園市-龜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axp?jobsource=joblist_search">【台北市-大同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i5gm?jobsource=joblist_search">【台安藥局】千美店-晚班門市人員(台中南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12">
            <text:p>12月12日</text:p>
          </table:table-cell>
          <table:table-cell office:value-type="string" table:style-name="ce5">
            <text:p><text:a xlink:href="https://www.104.com.tw/job/8au3b?jobsource=joblist_search">【桃園市-龜山區】儲備藥師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hxj8?jobsource=joblist_bact_n">安安藥局麻豆店藥師助理</text:a></text:p>
          </table:table-cell>
          <table:table-cell office:value-type="string" table:style-name="ce5">
            <text:p><text:a xlink:href="https://www.104.com.tw/company/1a2x6bjqxi?jobsource=joblist_bact_n">安安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vvkh?jobsource=joblist_bact_n">藥局藥師助理</text:a></text:p>
          </table:table-cell>
          <table:table-cell office:value-type="string" table:style-name="ce5">
            <text:p><text:a xlink:href="https://www.104.com.tw/company/18zekssg?jobsource=joblist_bact_n">典安大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xw?jobsource=joblist_bact_n">【富康活力新生藥局】門市健康專員及儲備幹部</text:a></text:p>
          </table:table-cell>
          <table:table-cell office:value-type="string" table:style-name="ce5">
            <text:p><text:a xlink:href="https://www.104.com.tw/company/1a2x6bls1j?jobsource=joblist_bact_n">富康活力連鎖藥局_富康活力醫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zlm8?jobsource=joblist_bact_n">【瑞昌藥局】學士店兼職助理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7tj?jobsource=joblist_bact_n">藥師助理</text:a></text:p>
          </table:table-cell>
          <table:table-cell office:value-type="string" table:style-name="ce5">
            <text:p><text:a xlink:href="https://www.104.com.tw/company/1a2x6bmz88?jobsource=joblist_bact_n">弘瑞親子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ofc7?jobsource=joblist_bact_n">藥局婦嬰門市人員</text:a></text:p>
          </table:table-cell>
          <table:table-cell office:value-type="string" table:style-name="ce5">
            <text:p><text:a xlink:href="https://www.104.com.tw/company/1a2x6bjyql?jobsource=joblist_bact_n">愛兒屋藥品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gl?jobsource=joblist_bact_n">【電商門市專員】邀請您一起成為門市「鮮果好夥伴」</text:a></text:p>
          </table:table-cell>
          <table:table-cell office:value-type="string" table:style-name="ce5">
            <text:p><text:a xlink:href="https://www.104.com.tw/company/1a2x6bmus4?jobsource=joblist_bact_n">芯鮮果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rc9i?jobsource=joblist_bact_n">【瑞昌藥局】興安店兼職助理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a9q5?jobsource=joblist_bact_n">【瑞昌藥局】旗艦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dcb6?jobsource=joblist_bact_n">晚班助理人員(兼職)</text:a></text:p>
          </table:table-cell>
          <table:table-cell office:value-type="string" table:style-name="ce5">
            <text:p><text:a xlink:href="https://www.104.com.tw/company/c0czc1s?jobsource=joblist_bact_n">許哲豪皮膚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4eku?jobsource=joblist_bact_n">藥師助理</text:a></text:p>
          </table:table-cell>
          <table:table-cell office:value-type="string" table:style-name="ce5">
            <text:p><text:a xlink:href="https://www.104.com.tw/company/o4ynwk8?jobsource=joblist_bact_n">仁人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20zq?jobsource=joblist_bact_n">藥師助理</text:a></text:p>
          </table:table-cell>
          <table:table-cell office:value-type="string" table:style-name="ce5">
            <text:p><text:a xlink:href="https://www.104.com.tw/company/1a2x6bkwfq?jobsource=joblist_bact_n">心心藥局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xdkd?jobsource=joblist_bact_n">【瑞昌藥局】旗艦店兼職助理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38jt?jobsource=joblist_bact_n">藥師助理/門市人員(新豐)高獎金</text:a></text:p>
          </table:table-cell>
          <table:table-cell office:value-type="string" table:style-name="ce5">
            <text:p><text:a xlink:href="https://www.104.com.tw/company/1a2x6bisjh?jobsource=joblist_bact_n">仁里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na?jobsource=joblist_search">藥師助理門市銷售人員(花蓮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9j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6i35?jobsource=joblist_bact_n">藥師助理/門市人員(新竹市好市多)高獎金</text:a></text:p>
          </table:table-cell>
          <table:table-cell office:value-type="string" table:style-name="ce5">
            <text:p><text:a xlink:href="https://www.104.com.tw/company/1a2x6bisjh?jobsource=joblist_bact_n">仁里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8jx4?jobsource=joblist_search">晚班工讀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6jr6?jobsource=joblist_bact_n">【瑞昌藥局】學士店門市人員</text:a></text:p>
          </table:table-cell>
          <table:table-cell office:value-type="string" table:style-name="ce5">
            <text:p><text:a xlink:href="https://www.104.com.tw/company/o26rchc?jobsource=joblist_bact_n">瑞昌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qv1a?jobsource=joblist_bact_n">藥師助理/門市人員(湖口工業區)高獎金</text:a></text:p>
          </table:table-cell>
          <table:table-cell office:value-type="string" table:style-name="ce5">
            <text:p><text:a xlink:href="https://www.104.com.tw/company/1a2x6bisjh?jobsource=joblist_bact_n">仁里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hbf?jobsource=joblist_bact_n">【身心障礙者專區】正光藥局-門市人員 (台中彰化區)</text:a></text:p>
          </table:table-cell>
          <table:table-cell office:value-type="string" table:style-name="ce5">
            <text:p><text:a xlink:href="https://www.104.com.tw/company/bhgjooo?jobsource=joblist_bact_n">正光藥局_合躍生活廣場事業股...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1xsk?jobsource=joblist_search">藥局助理【大里店】</text:a></text:p>
          </table:table-cell>
          <table:table-cell office:value-type="string" table:style-name="ce5">
            <text:p><text:a xlink:href="https://www.104.com.tw/company/1a2x6bkegx?jobsource=joblist_search">大里康媞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yi80?jobsource=joblist_bact_n">藥師助理(八德總公司)</text:a></text:p>
          </table:table-cell>
          <table:table-cell office:value-type="string" table:style-name="ce5">
            <text:p><text:a xlink:href="https://www.104.com.tw/company/5ys1hb4?jobsource=joblist_bact_n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li?jobsource=joblist_search">門市人員(桃園八德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3ikdn?jobsource=joblist_bact_n">藥師助理(大寮)</text:a></text:p>
          </table:table-cell>
          <table:table-cell office:value-type="string" table:style-name="ce5">
            <text:p><text:a xlink:href="https://www.104.com.tw/company/1a2x6bi1xc?jobsource=joblist_bact_n">安泰專業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pkqr?jobsource=joblist_search">溪湖店門市銷售人員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nml?jobsource=joblist_search">桃園中壢區-藥師助理</text:a></text:p>
          </table:table-cell>
          <table:table-cell office:value-type="string" table:style-name="ce5">
            <text:p><text:a xlink:href="https://www.104.com.tw/company/1a2x6bn5m7?jobsource=joblist_search">格萊思美國際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kd?jobsource=joblist_search">門市銷售人員(三重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30m?jobsource=joblist_search">門市人員(台中西屯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01eq?jobsource=joblist_search">門市人員 藥局助理 (誠心藥局)**需有藥局經驗，起薪4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ritp?jobsource=joblist_search">藥師助理(大社)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qv?jobsource=joblist_search">藥師助理門市銷售人員(桃園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xe70?jobsource=joblist_search">藥局門市人員（員林/埔心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埔心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ly?jobsource=joblist_search">門市銷售人員(桃園中壢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i1?jobsource=joblist_search">藥師助理門市銷售人員(中和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1ib?jobsource=joblist_search">※歡迎無經驗者※~~藥局門市助理（七安店）※ 近 丹鳳、輔大 捷運站</text:a></text:p>
          </table:table-cell>
          <table:table-cell office:value-type="string" table:style-name="ce5">
            <text:p><text:a xlink:href="https://www.104.com.tw/company/1a2x6biuhp?jobsource=joblist_search">美康健保藥局_美康健康事業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q76s?jobsource=joblist_search">藥師助理門市銷售人員(基隆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基隆市信義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ru?jobsource=joblist_search">門市人員(楊梅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l9xd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8xv0?jobsource=joblist_search">藥師助理(斗六店)</text:a></text:p>
          </table:table-cell>
          <table:table-cell office:value-type="string" table:style-name="ce5">
            <text:p><text:a xlink:href="https://www.104.com.tw/company/jun4p40?jobsource=joblist_search">信東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pkqc?jobsource=joblist_search">藥局門市銷售人員（北斗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彰化縣北斗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bmye?jobsource=joblist_search">藥局助理幹部</text:a></text:p>
          </table:table-cell>
          <table:table-cell office:value-type="string" table:style-name="ce5">
            <text:p><text:a xlink:href="https://www.104.com.tw/company/1a2x6bi1xc?jobsource=joblist_search">安泰專業藥局</text:a></text:p>
          </table:table-cell>
          <table:table-cell office:value-type="string" table:style-name="ce13">
            <text:p>5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4ptx?jobsource=joblist_search">【無經驗可培訓，挑戰月薪35K以上】ˍ門市人員(八德健民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azyv?jobsource=joblist_search">門市專員【大安區-信義安和捷運站-敦南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ajq?jobsource=joblist_search">【兼職】保健品門市銷售人員</text:a></text:p>
          </table:table-cell>
          <table:table-cell office:value-type="string" table:style-name="ce5">
            <text:p><text:a xlink:href="https://www.104.com.tw/company/1a2x6bn2ul?jobsource=joblist_search">半線兄弟創意有限公司</text:a></text:p>
          </table:table-cell>
          <table:table-cell office:value-type="string" table:style-name="ce13">
            <text:p>3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6u8c?jobsource=joblist_search">早班工讀生(藥師助理)(中山區 松山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malv?jobsource=joblist_search">門市銷售人員(內湖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km?jobsource=joblist_search">門市銷售人員(蘆洲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fq5t?jobsource=joblist_search">門市銷售人員(桃園中壢青埔高鐵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r28o?jobsource=joblist_search">晚班工讀生(藥師助理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i7?jobsource=joblist_search">藥師助理門市銷售人員(龍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rrfj?jobsource=joblist_search">藥師助理門市銷售人員(新北市新莊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5lfn?jobsource=joblist_search">調劑人員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2fg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r8?jobsource=joblist_search">藥師助理門市銷售人員(平鎮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6pkqp?jobsource=joblist_search">藥局門市銷售人員(台中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j9ej?jobsource=joblist_search">湧恩連鎖藥局-藥局門市人員 新莊五工店(新北產業園區)</text:a></text:p>
          </table:table-cell>
          <table:table-cell office:value-type="string" table:style-name="ce5">
            <text:p><text:a xlink:href="https://www.104.com.tw/company/1a2x6bl9k1?jobsource=joblist_search">良澄生醫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4xhm?jobsource=joblist_search">門市助理銷售人員(新北市林口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3f78?jobsource=joblist_search">銷售藥師助理</text:a></text:p>
          </table:table-cell>
          <table:table-cell office:value-type="string" table:style-name="ce5">
            <text:p><text:a xlink:href="https://www.104.com.tw/company/zzfedmg?jobsource=joblist_search">禮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9l2i?jobsource=joblist_search">樹林區 家家藥粧/藥局 門市 非相關經驗想轉職可 歡迎詢問</text:a></text:p>
          </table:table-cell>
          <table:table-cell office:value-type="string" table:style-name="ce5">
            <text:p><text:a xlink:href="https://www.104.com.tw/company/10yla1vc?jobsource=joblist_search">家家藥粧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ty?jobsource=joblist_search">門市人員(台中西屯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4xhd?jobsource=joblist_search">藥師助理門市銷售人員(新竹市香山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nk?jobsource=joblist_search">藥師助理門市銷售人員(鶯歌區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w4?jobsource=joblist_search">藥局門市人員(草屯、南投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tfef?jobsource=joblist_search">藥師助理/門市人員(台東)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zyr8?jobsource=joblist_search">藥局門市銷售人員(豐原/大雅）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3wgi?jobsource=joblist_search">門市主管 藥局助理 (誠心藥局)**需有藥局經驗，起薪6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w2t8?jobsource=joblist_search">藥師助理門市(台中豐原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5malw?jobsource=joblist_search">門市銷售人員(竹北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jg?jobsource=joblist_search">藥師助理門市銷售人員(新竹市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ghzv?jobsource=joblist_search">晚班藥師助理(誠心藥局)**需有藥局工作經驗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a690?jobsource=joblist_search">藥師助理(中山區 松山區)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zcdd?jobsource=joblist_search">晚班假日班門市人員(誠心藥局)**需有藥局經驗，起薪50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tfec?jobsource=joblist_search">藥師助理/門市人員</text:a></text:p>
          </table:table-cell>
          <table:table-cell office:value-type="string" table:style-name="ce5">
            <text:p><text:a xlink:href="https://www.104.com.tw/company/qmw9f9c?jobsource=joblist_search">康健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7obl?jobsource=joblist_search">藥局門市橋頭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3xm9?jobsource=joblist_search">門市人員 藥局助理 (誠心藥局)**需有藥局經驗，起薪35000元**</text:a></text:p>
          </table:table-cell>
          <table:table-cell office:value-type="string" table:style-name="ce5">
            <text:p><text:a xlink:href="https://www.104.com.tw/company/1a2x6bjk2s?jobsource=joblist_search">誠意中西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4vzkv?jobsource=joblist_search">門市銷售人員(南崁)</text:a></text:p>
          </table:table-cell>
          <table:table-cell office:value-type="string" table:style-name="ce5">
            <text:p><text:a xlink:href="https://www.104.com.tw/company/7eivwzs?jobsource=joblist_search">丁丁連鎖藥局_諾貝兒寶貝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kiic?jobsource=joblist_search">診所助理 藥局助理</text:a></text:p>
          </table:table-cell>
          <table:table-cell office:value-type="string" table:style-name="ce5">
            <text:p><text:a xlink:href="https://www.104.com.tw/company/1a2x6bjbmm?jobsource=joblist_search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7vh9?jobsource=joblist_search">儲備主管</text:a></text:p>
          </table:table-cell>
          <table:table-cell office:value-type="string" table:style-name="ce5">
            <text:p><text:a xlink:href="https://www.104.com.tw/company/19m3gqqw?jobsource=joblist_search">康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安平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85lg0?jobsource=joblist_search">藥師(工作地點:台北)</text:a></text:p>
          </table:table-cell>
          <table:table-cell office:value-type="string" table:style-name="ce5">
            <text:p><text:a xlink:href="https://www.104.com.tw/company/whxr060?jobsource=joblist_search">佑全保健藥妝/健康人生藥局/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1T00:00:00" table:style-name="ce12">
            <text:p>12月11日</text:p>
          </table:table-cell>
          <table:table-cell office:value-type="string" table:style-name="ce5">
            <text:p><text:a xlink:href="https://www.104.com.tw/job/7usip?jobsource=joblist_search">通路事業_藥師 [台北]</text:a></text:p>
          </table:table-cell>
          <table:table-cell office:value-type="string" table:style-name="ce5">
            <text:p><text:a xlink:href="https://www.104.com.tw/company/5p1fs4w?jobsource=joblist_search">友華生技醫藥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odsr?jobsource=joblist_bact_n">藥師助理</text:a></text:p>
          </table:table-cell>
          <table:table-cell office:value-type="string" table:style-name="ce5">
            <text:p><text:a xlink:href="https://www.104.com.tw/company/1a2x6bkxol?jobsource=joblist_bact_n">倫詠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70mc?jobsource=joblist_bact_n">門市藥師助理</text:a></text:p>
          </table:table-cell>
          <table:table-cell office:value-type="string" table:style-name="ce5">
            <text:p><text:a xlink:href="https://www.104.com.tw/company/1a2x6bmrsl?jobsource=joblist_bact_n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2zuz?jobsource=joblist_bact_n">悠活藥局-藥局行政助理(永和店)</text:a></text:p>
          </table:table-cell>
          <table:table-cell office:value-type="string" table:style-name="ce5">
            <text:p><text:a xlink:href="https://www.104.com.tw/company/1a2x6bldf4?jobsource=joblist_bact_n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iiwv?jobsource=joblist_bact_n">晚班門市人員、藥師助理</text:a></text:p>
          </table:table-cell>
          <table:table-cell office:value-type="string" table:style-name="ce5">
            <text:p><text:a xlink:href="https://www.104.com.tw/company/1a2x6blws8?jobsource=joblist_bact_n">荷仕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9kgx?jobsource=joblist_bact_n">診所藥局助理</text:a></text:p>
          </table:table-cell>
          <table:table-cell office:value-type="string" table:style-name="ce5">
            <text:p><text:a xlink:href="https://www.104.com.tw/company/1a2x6bjupb?jobsource=joblist_bact_n">莊敬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s0?jobsource=joblist_bact_n">藥師助理</text:a></text:p>
          </table:table-cell>
          <table:table-cell office:value-type="string" table:style-name="ce5">
            <text:p><text:a xlink:href="https://www.104.com.tw/company/1a2x6bn59y?jobsource=joblist_bact_n">富國路診所(籌備處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5yo3?jobsource=joblist_bact_n">藥局行政助理(每週10診)(永和)</text:a></text:p>
          </table:table-cell>
          <table:table-cell office:value-type="string" table:style-name="ce5">
            <text:p><text:a xlink:href="https://www.104.com.tw/company/1a2x6bl71z?jobsource=joblist_bact_n">醫憲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3r0u?jobsource=joblist_bact_n">悠活藥局(藥師助理/門市人員/儲備幹部)</text:a></text:p>
          </table:table-cell>
          <table:table-cell office:value-type="string" table:style-name="ce5">
            <text:p><text:a xlink:href="https://www.104.com.tw/company/1a2x6bldf4?jobsource=joblist_bact_n">悠活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f9xj?jobsource=joblist_bact_n">藥局助理</text:a></text:p>
          </table:table-cell>
          <table:table-cell office:value-type="string" table:style-name="ce5">
            <text:p><text:a xlink:href="https://www.104.com.tw/company/1a2x6bn1k3?jobsource=joblist_bact_n">林口微笑內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kbv?jobsource=joblist_bact_n">診所助理 藥局助理</text:a></text:p>
          </table:table-cell>
          <table:table-cell office:value-type="string" table:style-name="ce5">
            <text:p><text:a xlink:href="https://www.104.com.tw/company/1a2x6bjbmm?jobsource=joblist_bact_n">邢志宇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fvo?jobsource=joblist_bact_n">藥局助理</text:a></text:p>
          </table:table-cell>
          <table:table-cell office:value-type="string" table:style-name="ce5">
            <text:p><text:a xlink:href="https://www.104.com.tw/company/1a2x6bn7xq?jobsource=joblist_bact_n">柏順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71aq?jobsource=joblist_bact_n">門市藥師助理 兼職</text:a></text:p>
          </table:table-cell>
          <table:table-cell office:value-type="string" table:style-name="ce5">
            <text:p><text:a xlink:href="https://www.104.com.tw/company/1a2x6bmrsl?jobsource=joblist_bact_n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iq9m?jobsource=joblist_bact_n">誠心醫療-假日藥局助理(中清誠悅)</text:a></text:p>
          </table:table-cell>
          <table:table-cell office:value-type="string" table:style-name="ce5">
            <text:p><text:a xlink:href="https://www.104.com.tw/company/1a2x6bmmuv?jobsource=joblist_bact_n">誠心醫療體系_誠心親子耳鼻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m9tk?jobsource=joblist_bact_n">藥局門市人員-無個績壓力</text:a></text:p>
          </table:table-cell>
          <table:table-cell office:value-type="string" table:style-name="ce5">
            <text:p><text:a xlink:href="https://www.104.com.tw/company/19n4b6ag?jobsource=joblist_bact_n">博昱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6g1z?jobsource=joblist_search">上鼎藥局（大社店）徵藥師助理<text:s/>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htpn?jobsource=joblist_bact_n">火星生技【藥師健生活】電商部助理_會員經營</text:a></text:p>
          </table:table-cell>
          <table:table-cell office:value-type="string" table:style-name="ce5">
            <text:p><text:a xlink:href="https://www.104.com.tw/company/1a2x6bmfph?jobsource=joblist_bact_n">火星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2y8e?jobsource=joblist_bact_n">火星生技【藥師健生活】行銷設計部 專員/助理</text:a></text:p>
          </table:table-cell>
          <table:table-cell office:value-type="string" table:style-name="ce5">
            <text:p><text:a xlink:href="https://www.104.com.tw/company/1a2x6bmfph?jobsource=joblist_bact_n">火星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war6?jobsource=joblist_bact_n">藥師助理</text:a></text:p>
          </table:table-cell>
          <table:table-cell office:value-type="string" table:style-name="ce5">
            <text:p><text:a xlink:href="https://www.104.com.tw/company/1a2x6bju66?jobsource=joblist_bact_n">聯恩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6vxq?jobsource=joblist_bact_n">藥局門市人員(文山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4ly8?jobsource=joblist_bact_n">藥師</text:a></text:p>
          </table:table-cell>
          <table:table-cell office:value-type="string" table:style-name="ce5">
            <text:p><text:a xlink:href="https://www.104.com.tw/company/19brdamw?jobsource=joblist_bact_n">陽明醫院(桃園平鎮)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mx09?jobsource=joblist_bact_n">藥局門市人員(中和門市)</text:a></text:p>
          </table:table-cell>
          <table:table-cell office:value-type="string" table:style-name="ce5">
            <text:p><text:a xlink:href="https://www.104.com.tw/company/1a2x6bkgnz?jobsource=joblist_bact_n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s3im?jobsource=joblist_search">中班門市助理(無經驗可/需輪班/月休8天)月薪38000元起 【可年後上班】</text:a></text:p>
          </table:table-cell>
          <table:table-cell office:value-type="string" table:style-name="ce5">
            <text:p><text:a xlink:href="https://www.104.com.tw/company/19ozonf4?jobsource=joblist_search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t5i1?jobsource=joblist_search">門市專員【北投區-石牌捷運站-石牌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2y7m?jobsource=joblist_search">火星生技【藥師健生活】電商部 EC通路助理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2rgfg?jobsource=joblist_search">【無經驗可培訓，挑戰月薪35K以上】ˍ門市人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r7sf?jobsource=joblist_search">ABQ門市藥師助理、藥局助理（台南市東區、北區、中西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8t3h?jobsource=joblist_search">上鼎藥局（陽明店）徵藥師助理 ~歡迎新鮮人加入~</text:a></text:p>
          </table:table-cell>
          <table:table-cell office:value-type="string" table:style-name="ce5">
            <text:p><text:a xlink:href="https://www.104.com.tw/company/1a2x6biw7e?jobsource=joblist_search">上鼎藥師健保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ebqh?jobsource=joblist_search">ABA門市藥師助理、藥局助理（台北市大安、信義、松山、文山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2w60?jobsource=joblist_search">ABA門市藥師助理、藥局助理（台北市中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jrqm?jobsource=joblist_search">藥品專員</text:a></text:p>
          </table:table-cell>
          <table:table-cell office:value-type="string" table:style-name="ce5">
            <text:p><text:a xlink:href="https://www.104.com.tw/company/1a2x6bmnyu?jobsource=joblist_search">宇揚醫藥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h8u6?jobsource=joblist_search">【無經驗可培訓，挑戰月薪35K以上】ˍ門市人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cl?jobsource=joblist_search">門市藥師助理/營養師/護理師/檢驗師/放射師</text:a></text:p>
          </table:table-cell>
          <table:table-cell office:value-type="string" table:style-name="ce5">
            <text:p><text:a xlink:href="https://www.104.com.tw/company/1a2x6bmrsl?jobsource=joblist_search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kgcr?jobsource=joblist_search">門市藥師助理 兼職/護理師/醫檢師/放射師/營養師</text:a></text:p>
          </table:table-cell>
          <table:table-cell office:value-type="string" table:style-name="ce5">
            <text:p><text:a xlink:href="https://www.104.com.tw/company/1a2x6bmrsl?jobsource=joblist_search">邱利調劑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28b4b?jobsource=joblist_search">【無經驗可培訓，挑戰月薪35K以上】ˍ門市人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33b3?jobsource=joblist_search">火星生技【藥師健生活】PG-市場部 社群行銷企劃助理</text:a></text:p>
          </table:table-cell>
          <table:table-cell office:value-type="string" table:style-name="ce5">
            <text:p><text:a xlink:href="https://www.104.com.tw/company/1a2x6bmfph?jobsource=joblist_search">火星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2ax7u?jobsource=joblist_search">【無經驗可培訓，挑戰月薪35K以上】ˍ門市人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bh00?jobsource=joblist_search">【有經驗者，挑戰月薪40K以上】ˍ門市專員(龍潭龍正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12fb?jobsource=joblist_search">【無經驗可培訓，挑戰月薪35K以上】ˍ門市人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kt27?jobsource=joblist_search">ABR門市藥師助理、藥局助理（高雄市左營、仁武、楠梓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mxh1?jobsource=joblist_search">藥師助理(門市儲備幹部)</text:a></text:p>
          </table:table-cell>
          <table:table-cell office:value-type="string" table:style-name="ce5">
            <text:p><text:a xlink:href="https://www.104.com.tw/company/1a2x6bkgnz?jobsource=joblist_search">壹品連鎖藥局_達承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ibo9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9ehp?jobsource=joblist_search">晚班門市助理(無經驗可/需輪班/月休8天)薪38000元起 【可年後上班】</text:a></text:p>
          </table:table-cell>
          <table:table-cell office:value-type="string" table:style-name="ce5">
            <text:p><text:a xlink:href="https://www.104.com.tw/company/19ozonf4?jobsource=joblist_search">華興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ml0l?jobsource=joblist_search">藥師助理(安麗兒藥局東方店)薪30000元起</text:a></text:p>
          </table:table-cell>
          <table:table-cell office:value-type="string" table:style-name="ce5">
            <text:p><text:a xlink:href="https://www.104.com.tw/company/1a2x6bi9cv?jobsource=joblist_search">安麗兒藥局_安麗兒實業有限公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3?jobsource=joblist_search">【有經驗者，挑戰月薪40K以上】ˍ門市專員(中壢永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778v?jobsource=joblist_search">藥師/藥劑生</text:a></text:p>
          </table:table-cell>
          <table:table-cell office:value-type="string" table:style-name="ce5">
            <text:p><text:a xlink:href="https://www.104.com.tw/company/1a2x6bk2av?jobsource=joblist_search">建合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5uf2?jobsource=joblist_search">ABB兼職藥師助理_台北市內湖區（時薪197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e2n2?jobsource=joblist_search">藥局助理</text:a></text:p>
          </table:table-cell>
          <table:table-cell office:value-type="string" table:style-name="ce5">
            <text:p><text:a xlink:href="https://www.104.com.tw/company/1a2x6bmp3l?jobsource=joblist_search">詠靜護理之家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深坑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worh?jobsource=joblist_search">兼職藥師/兼職藥劑生</text:a></text:p>
          </table:table-cell>
          <table:table-cell office:value-type="string" table:style-name="ce5">
            <text:p><text:a xlink:href="https://www.104.com.tw/company/1a2x6bk2av?jobsource=joblist_search">建合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d?jobsource=joblist_search">【有經驗者，挑戰月薪40K以上】ˍ門市專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aj5m?jobsource=joblist_search">【無經驗可培訓，挑戰月薪35K以上】ˍ門市人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bsrz?jobsource=joblist_search">門市專員【北投區-明德捷運站-致遠店】薪資+獎金</text:a></text:p>
          </table:table-cell>
          <table:table-cell office:value-type="string" table:style-name="ce5">
            <text:p><text:a xlink:href="https://www.104.com.tw/company/cqgoqug?jobsource=joblist_search">春天連鎖生活藥局_春天藥品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iboc?jobsource=joblist_search">藥師助理（儲備幹部）</text:a></text:p>
          </table:table-cell>
          <table:table-cell office:value-type="string" table:style-name="ce5">
            <text:p><text:a xlink:href="https://www.104.com.tw/company/1a2x6bmtdu?jobsource=joblist_search">眾心企業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6z9w?jobsource=joblist_search">【無經驗可培訓，挑戰月薪35K以上】ˍ門市人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xp?jobsource=joblist_search">【有經驗者，挑戰月薪40K以上】ˍ門市專員(內壢宜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3b43?jobsource=joblist_search">【無經驗可培訓，挑戰月薪35K以上】ˍ門市人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kt2d?jobsource=joblist_search">ABR門市藥師助理、藥局助理（高雄市苓雅、鳥松、鳳山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3h8ue?jobsource=joblist_search">【無經驗可培訓，挑戰月薪35K以上】ˍ門市人員(八德佳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27gj?jobsource=joblist_search">【有經驗者，挑戰月薪40K以上】ˍ門市專員(三峽欣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7?jobsource=joblist_search">【有經驗者，挑戰月薪40K以上】ˍ門市專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mkpc?jobsource=joblist_search">ABC門市藥師助理、藥局助理（新北市林口區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f?jobsource=joblist_search">【有經驗者，挑戰月薪40K以上】ˍ門市專員(八德環球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5ugw?jobsource=joblist_search">ABA兼職藥師助理_台北市松山區（時薪197↑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nknm?jobsource=joblist_search">ABB門市藥師助理、藥局助理（新北市三重、蘆洲）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4sfe4?jobsource=joblist_search">【無經驗可培訓，挑戰月薪35K以上】ˍ門市人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mkpi?jobsource=joblist_search">【起薪32.2K★獎金另計★排班彈性】台中門市正職藥師助理/藥局助理（台中市北區）ABH</text:a></text:p>
          </table:table-cell>
          <table:table-cell office:value-type="string" table:style-name="ce5">
            <text:p><text:a xlink:href="https://www.104.com.tw/company/13t0kwxc?jobsource=joblist_search">杏一醫療用品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tngj?jobsource=joblist_search">【無經驗可培訓，挑戰月薪35K以上】ˍ門市人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qqze?jobsource=joblist_search">【無經驗可培訓，挑戰月薪35K以上】ˍ門市人員(林口忠孝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6zwbj?jobsource=joblist_search">【無經驗可培訓，挑戰月薪35K以上】ˍ門市人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b?jobsource=joblist_search">【有經驗者，挑戰月薪40K以上】ˍ門市專員(桃園龍安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80b61?jobsource=joblist_search">【有經驗者，挑戰月薪40K以上】ˍ門市專員(中壢同慶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8?jobsource=joblist_search">【有經驗者，挑戰月薪40K以上】ˍ門市專員(龜山萬壽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xl?jobsource=joblist_search">【有經驗者，挑戰月薪40K以上】ˍ門市專員(桃園奇美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0?jobsource=joblist_search">【有經驗者，挑戰月薪40K以上】ˍ門市專員(平鎮和平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4-12-10T00:00:00" table:style-name="ce12">
            <text:p>12月10日</text:p>
          </table:table-cell>
          <table:table-cell office:value-type="string" table:style-name="ce5">
            <text:p><text:a xlink:href="https://www.104.com.tw/job/7xuyp?jobsource=joblist_search">【有經驗者，挑戰月薪40K以上】ˍ門市專員(大溪山本店)</text:a></text:p>
          </table:table-cell>
          <table:table-cell office:value-type="string" table:style-name="ce5">
            <text:p><text:a xlink:href="https://www.104.com.tw/company/5ys1hb4?jobsource=joblist_search">全球連鎖大藥局_全球藥業股份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fj0?jobsource=joblist_bact_n">藥局助理</text:a></text:p>
          </table:table-cell>
          <table:table-cell office:value-type="string" table:style-name="ce5">
            <text:p><text:a xlink:href="https://www.104.com.tw/company/1a2x6bmzp9?jobsource=joblist_bact_n">予生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jizf?jobsource=joblist_bact_n">藥局助理(儲備幹部)</text:a></text:p>
          </table:table-cell>
          <table:table-cell office:value-type="string" table:style-name="ce5">
            <text:p><text:a xlink:href="https://www.104.com.tw/company/1a2x6bn6ud?jobsource=joblist_bact_n">青園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fhp?jobsource=joblist_bact_n">藥師助理（大溪）做四休二 月休10天 三萬六起</text:a></text:p>
          </table:table-cell>
          <table:table-cell office:value-type="string" table:style-name="ce5">
            <text:p><text:a xlink:href="https://www.104.com.tw/company/1a2x6bjk5i?jobsource=joblist_bact_n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o49o?jobsource=joblist_bact_n">新寶樹藥局(八德區)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o7na?jobsource=joblist_bact_n">欣昌藥局-門市正職銷售人員</text:a></text:p>
          </table:table-cell>
          <table:table-cell office:value-type="string" table:style-name="ce5">
            <text:p><text:a xlink:href="https://www.104.com.tw/company/1a2x6bm3zi?jobsource=joblist_bact_n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tlgw?jobsource=joblist_search">藥局助理</text:a></text:p>
          </table:table-cell>
          <table:table-cell office:value-type="string" table:style-name="ce5">
            <text:p><text:a xlink:href="https://www.104.com.tw/company/g1318g?jobsource=joblist_search">天心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hukt?jobsource=joblist_search">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6xlem?jobsource=joblist_bact_n">門市人員/藥師助理</text:a></text:p>
          </table:table-cell>
          <table:table-cell office:value-type="string" table:style-name="ce5">
            <text:p><text:a xlink:href="https://www.104.com.tw/company/1a2x6bl4yq?jobsource=joblist_bact_n">光明大藥局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ev9?jobsource=joblist_bact_n">[駐彰秀院區]藥學部--定期事務員(藥師助理員)</text:a></text:p>
          </table:table-cell>
          <table:table-cell office:value-type="string" table:style-name="ce5">
            <text:p><text:a xlink:href="https://www.104.com.tw/company/r8a83y0?jobsource=joblist_bact_n">秀傳醫療體系_秀傳醫療社團法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huku?jobsource=joblist_search">兼職藥師助理</text:a></text:p>
          </table:table-cell>
          <table:table-cell office:value-type="string" table:style-name="ce5">
            <text:p><text:a xlink:href="https://www.104.com.tw/company/1a2x6bn4tl?jobsource=joblist_search">松耘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6ver8?jobsource=joblist_bact_n">藥局工讀生</text:a></text:p>
          </table:table-cell>
          <table:table-cell office:value-type="string" table:style-name="ce5">
            <text:p><text:a xlink:href="https://www.104.com.tw/company/1a2x6bl4yq?jobsource=joblist_bact_n">光明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v10k?jobsource=joblist_search">欣昌藥局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kf6t?jobsource=joblist_search">藥局助理</text:a></text:p>
          </table:table-cell>
          <table:table-cell office:value-type="string" table:style-name="ce5">
            <text:p><text:a xlink:href="https://www.104.com.tw/company/g1318g?jobsource=joblist_search">天心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f34l?jobsource=joblist_search">藥局門市人員(桃園區) 32Ｋ起 ※歡迎無經驗者※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t4y5?jobsource=joblist_bact_n">藥品分析、查驗登記人員</text:a></text:p>
          </table:table-cell>
          <table:table-cell office:value-type="string" table:style-name="ce5">
            <text:p><text:a xlink:href="https://www.104.com.tw/company/150c2514?jobsource=joblist_bact_n">意欣藥品_意欣國際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rfcx?jobsource=joblist_search">欣詮藥局-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f34n?jobsource=joblist_search">藥局儲備幹部(桃園區）37K起</text:a></text:p>
          </table:table-cell>
          <table:table-cell office:value-type="string" table:style-name="ce5">
            <text:p><text:a xlink:href="https://www.104.com.tw/company/1a2x6bn1cp?jobsource=joblist_search">長頸鹿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4ixi7?jobsource=joblist_search">藥師助理，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usoy?jobsource=joblist_bact_n">松藥局藥師助理(新生)</text:a></text:p>
          </table:table-cell>
          <table:table-cell office:value-type="string" table:style-name="ce5">
            <text:p><text:a xlink:href="https://www.104.com.tw/company/oiapjg8?jobsource=joblist_bact_n">宏陽健康事業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7q6v?jobsource=joblist_search">藥師助理（三樹）做四休二 月休10天 三萬六起</text:a></text:p>
          </table:table-cell>
          <table:table-cell office:value-type="string" table:style-name="ce5">
            <text:p><text:a xlink:href="https://www.104.com.tw/company/1a2x6bjk5i?jobsource=joblist_search">金鶯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2qe?jobsource=joblist_search">正職藥師助理</text:a></text:p>
          </table:table-cell>
          <table:table-cell office:value-type="string" table:style-name="ce5">
            <text:p><text:a xlink:href="https://www.104.com.tw/company/w6obio?jobsource=joblist_search">全國藥師藥局_全國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1xbl?jobsource=joblist_search">新寶樹藥局(八德區)-晚班門市正職銷售人員</text:a></text:p>
          </table:table-cell>
          <table:table-cell office:value-type="string" table:style-name="ce5">
            <text:p><text:a xlink:href="https://www.104.com.tw/company/1a2x6bm3zi?jobsource=joblist_search">新寶樹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bdkq?jobsource=joblist_search">【大樹藥局】月薪2萬8千元起__行政助理-大樹久堂店</text:a></text:p>
          </table:table-cell>
          <table:table-cell office:value-type="string" table:style-name="ce5">
            <text:p><text:a xlink:href="https://www.104.com.tw/company/1a2x6bmava?jobsource=joblist_search">久堂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大樹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4ixhm?jobsource=joblist_search">資深藥師助理,藥局助理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ip5k?jobsource=joblist_search">【藥健康】兼職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ban3?jobsource=joblist_search">藥師助理（門市銷售）</text:a></text:p>
          </table:table-cell>
          <table:table-cell office:value-type="string" table:style-name="ce5">
            <text:p><text:a xlink:href="https://www.104.com.tw/company/1a2x6bja6x?jobsource=joblist_search">OK藥師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7rly?jobsource=joblist_search">【藥健康】藥局門市助理-佑東藥師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pndf?jobsource=joblist_search">學術藥師(待優加週休二日)</text:a></text:p>
          </table:table-cell>
          <table:table-cell office:value-type="string" table:style-name="ce5">
            <text:p><text:a xlink:href="https://www.104.com.tw/company/150c2514?jobsource=joblist_search">意欣藥品_意欣國際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8e3mp?jobsource=joblist_search">安捷幸福藥局【內壢店】兼職調劑藥助</text:a></text:p>
          </table:table-cell>
          <table:table-cell office:value-type="string" table:style-name="ce5">
            <text:p><text:a xlink:href="https://www.104.com.tw/company/1a2x6bmozw?jobsource=joblist_search">原醫管理顧問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12">
            <text:p>12月9日</text:p>
          </table:table-cell>
          <table:table-cell office:value-type="string" table:style-name="ce5">
            <text:p><text:a xlink:href="https://www.104.com.tw/job/7twx0?jobsource=joblist_search">藥師(國際院區）</text:a></text:p>
          </table:table-cell>
          <table:table-cell office:value-type="string" table:style-name="ce5">
            <text:p><text:a xlink:href="https://www.104.com.tw/company/1a2x6bmbru?jobsource=joblist_search">澄清國際眼科醫院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8dlr7?jobsource=joblist_bact_n">藥局助理</text:a></text:p>
          </table:table-cell>
          <table:table-cell office:value-type="string" table:style-name="ce5">
            <text:p><text:a xlink:href="https://www.104.com.tw/company/1a2x6bmz3q?jobsource=joblist_bact_n">澄毅中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西區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日期</text:p>
          </table:table-cell>
          <table:table-cell office:value-type="string" table:style-name="ce6">
            <text:p>職務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g1q6?jobsource=joblist_bact_n">藥師助理</text:a></text:p>
          </table:table-cell>
          <table:table-cell office:value-type="string" table:style-name="ce5">
            <text:p><text:a xlink:href="https://www.104.com.tw/company/32tmwo8?jobsource=joblist_bact_n">博平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87cr?jobsource=joblist_search">藥局助理(內湖 )沒經驗可 底薪36000起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6pui7?jobsource=joblist_bact_n">門市助理(烏日區)</text:a></text:p>
          </table:table-cell>
          <table:table-cell office:value-type="string" table:style-name="ce5">
            <text:p><text:a xlink:href="https://www.104.com.tw/company/1a2x6bkzbk?jobsource=joblist_bact_n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xmsh?jobsource=joblist_bact_n">藥局門市人員</text:a></text:p>
          </table:table-cell>
          <table:table-cell office:value-type="string" table:style-name="ce5">
            <text:p><text:a xlink:href="https://www.104.com.tw/company/1a2x6bmg0e?jobsource=joblist_bact_n">大樹公園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6puia?jobsource=joblist_search">藥師助理(彰化)</text:a></text:p>
          </table:table-cell>
          <table:table-cell office:value-type="string" table:style-name="ce5">
            <text:p><text:a xlink:href="https://www.104.com.tw/company/1a2x6bkzbk?jobsource=joblist_search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6pui4?jobsource=joblist_search">門市助理(北屯區)</text:a></text:p>
          </table:table-cell>
          <table:table-cell office:value-type="string" table:style-name="ce5">
            <text:p><text:a xlink:href="https://www.104.com.tw/company/1a2x6bkzbk?jobsource=joblist_search">全成連鎖藥局_全成國際藥品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wz8f?jobsource=joblist_search">藥局助理(二年以上藥局經驗4萬起 )</text:a></text:p>
          </table:table-cell>
          <table:table-cell office:value-type="string" table:style-name="ce5">
            <text:p><text:a xlink:href="https://www.104.com.tw/company/6c4ju1s?jobsource=joblist_search">原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8T00:00:00" table:style-name="ce12">
            <text:p>12月8日</text:p>
          </table:table-cell>
          <table:table-cell office:value-type="string" table:style-name="ce5">
            <text:p><text:a xlink:href="https://www.104.com.tw/job/77n1p?jobsource=joblist_search">護理師</text:a></text:p>
          </table:table-cell>
          <table:table-cell office:value-type="string" table:style-name="ce5">
            <text:p><text:a xlink:href="https://www.104.com.tw/company/1a2x6bixdz?jobsource=joblist_search">品牙醫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688ra?jobsource=joblist_search">Medical Affairs Specialist</text:a></text:p>
          </table:table-cell>
          <table:table-cell office:value-type="string" table:style-name="ce5">
            <text:p><text:a xlink:href="https://www.104.com.tw/company/1a2x6bimue?jobsource=joblist_search">安沛國際有限公司</text:a></text:p>
          </table:table-cell>
          <table:table-cell office:value-type="string" table:style-name="ce13">
            <text:p>2<text:span text:style-name="T1">年</text:span>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7k6e4?jobsource=joblist_search">灣橋店藥師助理</text:a></text:p>
          </table:table-cell>
          <table:table-cell office:value-type="string" table:style-name="ce5">
            <text:p><text:a xlink:href="https://www.104.com.tw/company/1a2x6biokl?jobsource=joblist_search">佑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縣竹崎鄉</text:p>
          </table:table-cell>
          <table:table-cell table:number-columns-repeated="16378"/>
        </table:table-row>
        <table:table-row table:style-name="ro1">
          <table:table-cell office:value-type="date" office:date-value="2024-12-07T00:00:00" table:style-name="ce12">
            <text:p>12月7日</text:p>
          </table:table-cell>
          <table:table-cell office:value-type="string" table:style-name="ce5">
            <text:p><text:a xlink:href="https://www.104.com.tw/job/8i8bc?jobsource=joblist_search">內埔店藥師助理</text:a></text:p>
          </table:table-cell>
          <table:table-cell office:value-type="string" table:style-name="ce5">
            <text:p><text:a xlink:href="https://www.104.com.tw/company/1a2x6biokl?jobsource=joblist_search">佑康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嘉義縣竹崎鄉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4tfr?jobsource=joblist_bact_n">藥局門市人員(新興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4tfq?jobsource=joblist_bact_n">藥局門市人員(三民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3un1d?jobsource=joblist_bact_n">藥局門市人員(左營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03er?jobsource=joblist_bact_n">藥局門市晚班人員(三民區)</text:a></text:p>
          </table:table-cell>
          <table:table-cell office:value-type="string" table:style-name="ce5">
            <text:p><text:a xlink:href="https://www.104.com.tw/company/10x5ryyg?jobsource=joblist_bact_n">健智美連鎖藥局_健爾康生活事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5zo9?jobsource=joblist_search">藥局助理</text:a></text:p>
          </table:table-cell>
          <table:table-cell office:value-type="string" table:style-name="ce5">
            <text:p><text:a xlink:href="https://www.104.com.tw/company/1a2x6bm4xf?jobsource=joblist_search">林筱琪診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x4a3?jobsource=joblist_search">藥局助理晚班兼職人員</text:a></text:p>
          </table:table-cell>
          <table:table-cell office:value-type="string" table:style-name="ce5">
            <text:p><text:a xlink:href="https://www.104.com.tw/company/1a2x6bmfds?jobsource=joblist_search">建昌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52x6?jobsource=joblist_search">【藥健康】藥局門市儲備幹部-桃園市桃園區-全家親子藥局</text:a></text:p>
          </table:table-cell>
          <table:table-cell office:value-type="string" table:style-name="ce5">
            <text:p><text:a xlink:href="https://www.104.com.tw/company/dd1e4a0?jobsource=joblist_search">杏德生技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x4a1?jobsource=joblist_search">晚班藥局助理(有藥局門市經驗)-享久任獎金福利</text:a></text:p>
          </table:table-cell>
          <table:table-cell office:value-type="string" table:style-name="ce5">
            <text:p><text:a xlink:href="https://www.104.com.tw/company/1a2x6bmfds?jobsource=joblist_search">建昌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89o6t?jobsource=joblist_search">藥師助理 (奇美藥局)</text:a></text:p>
          </table:table-cell>
          <table:table-cell office:value-type="string" table:style-name="ce5">
            <text:p><text:a xlink:href="https://www.104.com.tw/company/13wkaxh4?jobsource=joblist_search">維康醫療用品 _美德耐股份有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6T00:00:00" table:style-name="ce12">
            <text:p>12月6日</text:p>
          </table:table-cell>
          <table:table-cell office:value-type="string" table:style-name="ce5">
            <text:p><text:a xlink:href="https://www.104.com.tw/job/7tmb2?jobsource=joblist_search">兼職藥師</text:a></text:p>
          </table:table-cell>
          <table:table-cell office:value-type="string" table:style-name="ce5">
            <text:p><text:a xlink:href="https://www.104.com.tw/company/1a2x6bm4xf?jobsource=joblist_search">林筱琪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7kivi?jobsource=joblist_search">晚班門市人員(月薪34k-40k) 月休八天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6t9g3?jobsource=joblist_bact_n">門市人員(32k-40k)</text:a></text:p>
          </table:table-cell>
          <table:table-cell office:value-type="string" table:style-name="ce5">
            <text:p><text:a xlink:href="https://www.104.com.tw/company/n775l6g?jobsource=joblist_bact_n">鴻輝大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47h5i?jobsource=joblist_search">藥師助理(需要有藥局銷售實務經驗者)-溪尾店</text:a></text:p>
          </table:table-cell>
          <table:table-cell office:value-type="string" table:style-name="ce5">
            <text:p><text:a xlink:href="https://www.104.com.tw/company/1a2x6biwnz?jobsource=joblist_search">萊康健保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7jpfy?jobsource=joblist_search">藥局助理</text:a></text:p>
          </table:table-cell>
          <table:table-cell office:value-type="string" table:style-name="ce5">
            <text:p><text:a xlink:href="https://www.104.com.tw/company/14wvaqg?jobsource=joblist_search">天乙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8mj6?jobsource=joblist_search">*長期徵才*澄石藥局 澄石生技 門市後勤 理貨點貨 倉儲管理 網路出貨 (能力越好且面向越多元可以特談薪資)（B1倉庫，有辛勞加給）</text:a></text:p>
          </table:table-cell>
          <table:table-cell office:value-type="string" table:style-name="ce5">
            <text:p><text:a xlink:href="https://www.104.com.tw/company/1a2x6bmtiy?jobsource=joblist_search">澄石生技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dwzo?jobsource=joblist_search">藥師(可兼職)</text:a></text:p>
          </table:table-cell>
          <table:table-cell office:value-type="string" table:style-name="ce5">
            <text:p><text:a xlink:href="https://www.104.com.tw/company/1a2x6bmzx4?jobsource=joblist_search">馨美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6uheq?jobsource=joblist_search">儲備幹部(35-45k)需具藥局經驗一年以上</text:a></text:p>
          </table:table-cell>
          <table:table-cell office:value-type="string" table:style-name="ce5">
            <text:p><text:a xlink:href="https://www.104.com.tw/company/n775l6g?jobsource=joblist_search">鴻輝大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66h4b?jobsource=joblist_search">資深藥局助理/藥局儲備店主管(汐止區)(近中興路-大汐止百貨對面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以下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66h43?jobsource=joblist_search">資深藥局助理(南港區)(近捷運-南港展覽館站)</text:a></text:p>
          </table:table-cell>
          <table:table-cell office:value-type="string" table:style-name="ce5">
            <text:p><text:a xlink:href="https://www.104.com.tw/company/1a2x6bjf5f?jobsource=joblist_search">慈航藥局_湳港商行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4-12-05T00:00:00" table:style-name="ce12">
            <text:p>12月5日</text:p>
          </table:table-cell>
          <table:table-cell office:value-type="string" table:style-name="ce5">
            <text:p><text:a xlink:href="https://www.104.com.tw/job/87mle?jobsource=joblist_search">藥師助理(土城)(依年資,有藥局經驗者42000-50000以上)</text:a></text:p>
          </table:table-cell>
          <table:table-cell office:value-type="string" table:style-name="ce5">
            <text:p><text:a xlink:href="https://www.104.com.tw/company/1a2x6bki06?jobsource=joblist_search">盛生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i5dz?jobsource=joblist_bact_n">門市人員，藥師助，兼職藥師</text:a></text:p>
          </table:table-cell>
          <table:table-cell office:value-type="string" table:style-name="ce5">
            <text:p><text:a xlink:href="https://www.104.com.tw/company/1a2x6bn561?jobsource=joblist_bact_n">東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a450?jobsource=joblist_bact_n">台中分子藥局銷售專員/藥師助理</text:a></text:p>
          </table:table-cell>
          <table:table-cell office:value-type="string" table:style-name="ce5">
            <text:p><text:a xlink:href="https://www.104.com.tw/company/1a2x6bkm78?jobsource=joblist_bact_n">分子藥局</text:a></text:p>
          </table:table-cell>
          <table:table-cell office:value-type="string" table:style-name="ce13">
            <text:p>1<text:span text:style-name="T1">年</text:span>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7pw6d?jobsource=joblist_search">藥師助理 (天母店)</text:a></text:p>
          </table:table-cell>
          <table:table-cell office:value-type="string" table:style-name="ce5">
            <text:p><text:a xlink:href="https://www.104.com.tw/company/1a2x6blp0c?jobsource=joblist_search">未來藥局_向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i5ds?jobsource=joblist_search">【台安藥局】月薪31K起__晚班門市人員(台南東區)</text:a></text:p>
          </table:table-cell>
          <table:table-cell office:value-type="string" table:style-name="ce5">
            <text:p><text:a xlink:href="https://www.104.com.tw/company/1a2x6bn54l?jobsource=joblist_search">台安醫藥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12">
            <text:p>12月4日</text:p>
          </table:table-cell>
          <table:table-cell office:value-type="string" table:style-name="ce5">
            <text:p><text:a xlink:href="https://www.104.com.tw/job/8cibh?jobsource=joblist_search">藥師助理(儲備人員)(永貞店)</text:a></text:p>
          </table:table-cell>
          <table:table-cell office:value-type="string" table:style-name="ce5">
            <text:p><text:a xlink:href="https://www.104.com.tw/company/1a2x6blp0c?jobsource=joblist_search">未來藥局_向宇藥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aj9w?jobsource=joblist_search">[兼職]診所助理 時薪 200以上</text:a></text:p>
          </table:table-cell>
          <table:table-cell office:value-type="string" table:style-name="ce5">
            <text:p><text:a xlink:href="https://www.104.com.tw/company/1a2x6bihz5?jobsource=joblist_search">誠新耳鼻喉科診所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cxq7?jobsource=joblist_search">40K↑門市健康諮詢專員/顧問/儲備幹部【雙北地區聯合招募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cm0v?jobsource=joblist_search">悅是康藥局-藥師助理(門市人員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qnhd?jobsource=joblist_search">永吉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5iqeu?jobsource=joblist_search">門市助理(雲嘉南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apx2?jobsource=joblist_search">汐心藥局-藥師助理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rxz3?jobsource=joblist_search">悅是康藥局-兼職藥師助理(門市人員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juyb?jobsource=joblist_search">藥粧銷售專員(嘉義縣市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frq6?jobsource=joblist_search">新永春藥局-醫藥管理專員(長期徵才)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h513?jobsource=joblist_search">藥師助理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d1bg?jobsource=joblist_search">【桃園市-桃園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大學</text:p>
          </table:table-cell>
          <table:table-cell office:value-type="string" table:style-name="ce6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8nee?jobsource=joblist_search">【新北市-板橋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kjjt?jobsource=joblist_search">【台北市-士林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d1am?jobsource=joblist_search">【台北市-松山區】藥局儲備幹部，薪優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gn8x?jobsource=joblist_search">35K↑藥局儲備幹部【台北市-松山區-京華藥局】</text:a></text:p>
          </table:table-cell>
          <table:table-cell office:value-type="string" table:style-name="ce5">
            <text:p><text:a xlink:href="https://www.104.com.tw/company/1a2x6blgc3?jobsource=joblist_search">躍獅健康股份有限公司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7ir4r?jobsource=joblist_search">安德藥局-藥師助理(平等門市)</text:a></text:p>
          </table:table-cell>
          <table:table-cell office:value-type="string" table:style-name="ce5">
            <text:p><text:a xlink:href="https://www.104.com.tw/company/d87fhsw?jobsource=joblist_search">安德連鎖藥局-安德生物科技股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專科</text:p>
          </table:table-cell>
          <table:table-cell office:value-type="string" table:style-name="ce6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12">
            <text:p>12月3日</text:p>
          </table:table-cell>
          <table:table-cell office:value-type="string" table:style-name="ce5">
            <text:p><text:a xlink:href="https://www.104.com.tw/job/8ivh3?jobsource=joblist_search">藥粧銷售專員(雲林北港鎮)</text:a></text:p>
          </table:table-cell>
          <table:table-cell office:value-type="string" table:style-name="ce5">
            <text:p><text:a xlink:href="https://www.104.com.tw/company/wgdapcw?jobsource=joblist_search">弘安連鎖藥局_弘安藥粧生活館...</text:a></text:p>
          </table:table-cell>
          <table:table-cell office:value-type="string" table:style-name="ce6">
            <text:p>不拘</text:p>
          </table:table-cell>
          <table:table-cell office:value-type="string" table:style-name="ce6">
            <text:p>高中</text:p>
          </table:table-cell>
          <table:table-cell office:value-type="string" table:style-name="ce6">
            <text:p>嘉義市</text:p>
          </table:table-cell>
          <table:table-cell table:number-columns-repeated="16378"/>
        </table:table-row>
        <table:table-row table:number-rows-repeated="1047778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營養師.A2:營養師.F930" table:contains-header="false">
          <table:sort>
            <table:sort-by table:field-number="0" table:order="descending"/>
          </table:sort>
        </table:database-range>
        <table:database-range table:target-range-address="衛生管理人員.A2:衛生管理人員.F414" table:contains-header="false">
          <table:sort>
            <table:sort-by table:field-number="0" table:order="descending"/>
          </table:sort>
        </table:database-range>
        <table:database-range table:target-range-address="藥師助理.A2:藥師助理.F767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13-07-05T01:32:25Z</meta:creation-date>
    <dc:date>2024-12-17T07:45:17Z</dc:date>
  </office:meta>
</office:document-meta>
</file>