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8" style:family="table-cell" style:parent-style-name="_36229__36899__32080_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1" style:family="table-cell" style:parent-style-name="Default" style:data-style-name="N49">
      <style:table-cell-properties fo:border="2pt solid #000000" style:vertical-align="middle" fo:wrap-option="wrap"/>
    </style:style>
    <style:style style:name="ce12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2"/>
        <table:table-row table:style-name="ro1">
          <table:table-cell office:value-type="string" table:style-name="ce9">
            <text:p>日期</text:p>
          </table:table-cell>
          <table:table-cell office:value-type="string" table:style-name="ce9">
            <text:p>職務名稱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經歷</text:p>
          </table:table-cell>
          <table:table-cell office:value-type="string" table:style-name="ce9">
            <text:p>學歷</text:p>
          </table:table-cell>
          <table:table-cell office:value-type="string" table:style-name="ce9">
            <text:p>工作地區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5-01-15T00:00:00" table:style-name="ce11">
            <text:p>1月15日</text:p>
          </table:table-cell>
          <table:table-cell office:value-type="string" table:style-name="ce8">
            <text:p><text:a xlink:href="https://www.104.com.tw/job/8afe4?jobsource=m_joblist_search">【擴編】行銷企劃營養師</text:a></text:p>
          </table:table-cell>
          <table:table-cell office:value-type="string" table:style-name="ce8">
            <text:p><text:a xlink:href="https://www.104.com.tw/company/110020yw?jobsource=m_joblist_search">生資有限公司</text:a>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liop?jobsource=joblist_bact_n">院聘營養師_職務代理人(營養室)</text:a></text:p>
          </table:table-cell>
          <table:table-cell office:value-type="string" table:style-name="ce5">
            <text:p><text:a xlink:href="https://www.104.com.tw/company/1q2soax?jobsource=joblist_bact_n">國立臺灣大學醫學院附設醫院_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lidc?jobsource=joblist_bact_n">營養師講師</text:a></text:p>
          </table:table-cell>
          <table:table-cell office:value-type="string" table:style-name="ce5">
            <text:p><text:a xlink:href="https://www.104.com.tw/company/1a2x6bn8zn?jobsource=joblist_bact_n">吳雲知識資本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7q0k?jobsource=joblist_bact_n">營養保健研發博士 (薪優)</text:a></text:p>
          </table:table-cell>
          <table:table-cell office:value-type="string" table:style-name="ce5">
            <text:p><text:a xlink:href="https://www.104.com.tw/company/110020yw?jobsource=joblist_bact_n">生資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6y9fq?jobsource=m_joblist_search">專責糖尿病營養師</text:a></text:p>
          </table:table-cell>
          <table:table-cell office:value-type="string" table:style-name="ce5">
            <text:p><text:a xlink:href="https://www.104.com.tw/company/nw2a9wx?jobsource=m_joblist_search">中山醫學大學附設醫院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zge2?jobsource=m_joblist_search">品研專員</text:a></text:p>
          </table:table-cell>
          <table:table-cell office:value-type="string" table:style-name="ce5">
            <text:p><text:a xlink:href="https://www.104.com.tw/company/ulkvuj4?jobsource=m_joblist_search">老楊方塊酥_老楊食品股份有限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judc?jobsource=joblist_bact_n">營養師</text:a></text:p>
          </table:table-cell>
          <table:table-cell office:value-type="string" table:style-name="ce5">
            <text:p><text:a xlink:href="https://www.104.com.tw/company/1a2x6blowf?jobsource=joblist_bact_n">多利生醫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4k7vk?jobsource=joblist_bact_n">《大溪廠》-食品研發人員（每月發放商品上市獎金、每季發放評核獎金)</text:a></text:p>
          </table:table-cell>
          <table:table-cell office:value-type="string" table:style-name="ce5">
            <text:p><text:a xlink:href="https://www.104.com.tw/company/110r8hi8?jobsource=joblist_bact_n">屏榮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hqft?jobsource=m_joblist_search">NL-美商 營養品 產品行銷主任/專員 (英文精通/營養相關經驗/月薪50,000起)</text:a></text:p>
          </table:table-cell>
          <table:table-cell office:value-type="string" table:style-name="ce5">
            <text:p><text:a xlink:href="https://www.104.com.tw/company/1a2x6bizrb?jobsource=m_joblist_search">新加坡商立可人事顧問有限公司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4kol?jobsource=joblist_bact_n">品牌營養師</text:a></text:p>
          </table:table-cell>
          <table:table-cell office:value-type="string" table:style-name="ce5">
            <text:p><text:a xlink:href="https://www.104.com.tw/company/1a2x6bhzeq?jobsource=joblist_bact_n">百喬生醫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d79d?jobsource=m_joblist_search">百貨專櫃銷售人員/固代人員（台北中正區）</text:a></text:p>
          </table:table-cell>
          <table:table-cell office:value-type="string" table:style-name="ce5">
            <text:p><text:a xlink:href="https://www.104.com.tw/company/151s93s0?jobsource=m_joblist_search">德風健康館_東禾生物科技股份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iesp?jobsource=m_joblist_search">營養師 (淡水區 本廠)</text:a></text:p>
          </table:table-cell>
          <table:table-cell office:value-type="string" table:style-name="ce5">
            <text:p><text:a xlink:href="https://www.104.com.tw/company/1593ehg0?jobsource=m_joblist_search">愛欣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jmma?jobsource=joblist_bact_n">外商 雀巢 Nestlé_中區營養客服顧問_至2025/10/22_RFS_855</text:a></text:p>
          </table:table-cell>
          <table:table-cell office:value-type="string" table:style-name="ce5">
            <text:p><text:a xlink:href="https://www.104.com.tw/company/1303ngy0?jobsource=joblist_bact_n">藝珂人事顧問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8pkx?jobsource=m_joblist_search">營養師(不須營養師證照)-歡迎想學習食品廠實務經驗伙伴加入!</text:a></text:p>
          </table:table-cell>
          <table:table-cell office:value-type="string" table:style-name="ce5">
            <text:p><text:a xlink:href="https://www.104.com.tw/company/ck53794?jobsource=m_joblist_search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8owq?jobsource=m_joblist_search">【股票代號6931】營養師-青松長照社團法人(臺中市烏日區_法人烏日青松)</text:a></text:p>
          </table:table-cell>
          <table:table-cell office:value-type="string" table:style-name="ce5">
            <text:p><text:a xlink:href="https://www.104.com.tw/company/1a2x6bl4ru?jobsource=m_joblist_search">青松長照_青松健康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0fu5?jobsource=m_joblist_search">食品研發專員</text:a></text:p>
          </table:table-cell>
          <table:table-cell office:value-type="string" table:style-name="ce5">
            <text:p><text:a xlink:href="https://www.104.com.tw/company/18mgb0zc?jobsource=m_joblist_search">佑爾康國際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vs44?jobsource=m_joblist_search">百貨專櫃銷售人員-新竹巨城《每月領獎金》</text:a></text:p>
          </table:table-cell>
          <table:table-cell office:value-type="string" table:style-name="ce5">
            <text:p><text:a xlink:href="https://www.104.com.tw/company/151s93s0?jobsource=m_joblist_search">德風健康館_東禾生物科技股份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e1bn?jobsource=m_joblist_search">校園駐校營養師 （新竹區康橋國際學校）</text:a></text:p>
          </table:table-cell>
          <table:table-cell office:value-type="string" table:style-name="ce5">
            <text:p><text:a xlink:href="https://www.104.com.tw/company/7le15x4?jobsource=m_joblist_search">上林餐飲事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xyas?jobsource=m_joblist_search">【研發部】營養師助理</text:a></text:p>
          </table:table-cell>
          <table:table-cell office:value-type="string" table:style-name="ce5">
            <text:p><text:a xlink:href="https://www.104.com.tw/company/1a2x6bjm5l?jobsource=m_joblist_search">台邑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清水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wv6y?jobsource=m_joblist_search">食品技師</text:a></text:p>
          </table:table-cell>
          <table:table-cell office:value-type="string" table:style-name="ce5">
            <text:p><text:a xlink:href="https://www.104.com.tw/company/uxd7m00?jobsource=m_joblist_search">禎祥食品工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朴子市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8sni?jobsource=m_joblist_search">保養品專員/營養師</text:a></text:p>
          </table:table-cell>
          <table:table-cell office:value-type="string" table:style-name="ce5">
            <text:p><text:a xlink:href="https://www.104.com.tw/company/151s93s0?jobsource=m_joblist_search">德風健康館_東禾生物科技股份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ll66?jobsource=m_joblist_search">營養師/護理師(保障半年薪4萬3起)(板橋區)</text:a></text:p>
          </table:table-cell>
          <table:table-cell office:value-type="string" table:style-name="ce5">
            <text:p><text:a xlink:href="https://www.104.com.tw/company/111wfc8?jobsource=m_joblist_search">埔墘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dwfb?jobsource=m_joblist_search">營養師</text:a></text:p>
          </table:table-cell>
          <table:table-cell office:value-type="string" table:style-name="ce5">
            <text:p><text:a xlink:href="https://www.104.com.tw/company/oiiqww0?jobsource=m_joblist_search">萬興達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daqo?jobsource=m_joblist_search">營養師</text:a></text:p>
          </table:table-cell>
          <table:table-cell office:value-type="string" table:style-name="ce5">
            <text:p><text:a xlink:href="https://www.104.com.tw/company/1a2x6bjwcr?jobsource=m_joblist_search">宇閎開發國際貿易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6vkok?jobsource=m_joblist_search">『美神契約』營養師 ( 懂行銷 )</text:a></text:p>
          </table:table-cell>
          <table:table-cell office:value-type="string" table:style-name="ce5">
            <text:p><text:a xlink:href="https://www.104.com.tw/company/b8lef9c?jobsource=m_joblist_search">美神契約Cozy Venus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bj0b?jobsource=m_joblist_search">自媒體營養師 (歡迎挑戰高薪)</text:a></text:p>
          </table:table-cell>
          <table:table-cell office:value-type="string" table:style-name="ce5">
            <text:p><text:a xlink:href="https://www.104.com.tw/company/1a2x6bmx25?jobsource=m_joblist_search">飲美科妍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4t88m?jobsource=m_joblist_search">門市人員(誠意中西藥局-南京店）</text:a></text:p>
          </table:table-cell>
          <table:table-cell office:value-type="string" table:style-name="ce5">
            <text:p><text:a xlink:href="https://www.104.com.tw/company/1a2x6bjk2s?jobsource=m_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4t4mb?jobsource=m_joblist_search">門市人員(誠意中西藥局-林森店)</text:a></text:p>
          </table:table-cell>
          <table:table-cell office:value-type="string" table:style-name="ce5">
            <text:p><text:a xlink:href="https://www.104.com.tw/company/1a2x6bjk2s?jobsource=m_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e2me?jobsource=m_joblist_search">護理師(誠意中西藥局-松山店)</text:a></text:p>
          </table:table-cell>
          <table:table-cell office:value-type="string" table:style-name="ce5">
            <text:p><text:a xlink:href="https://www.104.com.tw/company/1a2x6bjk2s?jobsource=m_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4t5y8?jobsource=m_joblist_search">護理師(誠意中西藥局-林森店)</text:a></text:p>
          </table:table-cell>
          <table:table-cell office:value-type="string" table:style-name="ce5">
            <text:p><text:a xlink:href="https://www.104.com.tw/company/1a2x6bjk2s?jobsource=m_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6zwbj?jobsource=m_joblist_search">【無經驗可培訓，挑戰月薪35K以上】ˍ門市人員(龜山萬壽店)</text:a></text:p>
          </table:table-cell>
          <table:table-cell office:value-type="string" table:style-name="ce5">
            <text:p><text:a xlink:href="https://www.104.com.tw/company/5ys1hb4?jobsource=m_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e2lx?jobsource=m_joblist_search">門市人員(誠意中西藥局-松山店)~營養相關科系或有藥局經驗者佳</text:a></text:p>
          </table:table-cell>
          <table:table-cell office:value-type="string" table:style-name="ce5">
            <text:p><text:a xlink:href="https://www.104.com.tw/company/1a2x6bjk2s?jobsource=m_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b1ju?jobsource=m_joblist_search">門市營養師(誠意中西藥局-吉林店)</text:a></text:p>
          </table:table-cell>
          <table:table-cell office:value-type="string" table:style-name="ce5">
            <text:p><text:a xlink:href="https://www.104.com.tw/company/1a2x6bjk2s?jobsource=m_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b1js?jobsource=m_joblist_search">門市人員(誠意中西藥局-吉林店)</text:a></text:p>
          </table:table-cell>
          <table:table-cell office:value-type="string" table:style-name="ce5">
            <text:p><text:a xlink:href="https://www.104.com.tw/company/1a2x6bjk2s?jobsource=m_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b1jx?jobsource=m_joblist_search">護理師(誠意中西藥局-吉林店)</text:a></text:p>
          </table:table-cell>
          <table:table-cell office:value-type="string" table:style-name="ce5">
            <text:p><text:a xlink:href="https://www.104.com.tw/company/1a2x6bjk2s?jobsource=m_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e2mc?jobsource=m_joblist_search">營養師(誠意中西藥局-松山店)</text:a></text:p>
          </table:table-cell>
          <table:table-cell office:value-type="string" table:style-name="ce5">
            <text:p><text:a xlink:href="https://www.104.com.tw/company/1a2x6bjk2s?jobsource=m_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4t5wx?jobsource=m_joblist_search">門市營養師(誠意中西藥局-林森店)</text:a></text:p>
          </table:table-cell>
          <table:table-cell office:value-type="string" table:style-name="ce5">
            <text:p><text:a xlink:href="https://www.104.com.tw/company/1a2x6bjk2s?jobsource=m_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swt9?jobsource=m_joblist_search">門市儲備幹部(誠意中西藥局-南京店）</text:a></text:p>
          </table:table-cell>
          <table:table-cell office:value-type="string" table:style-name="ce5">
            <text:p><text:a xlink:href="https://www.104.com.tw/company/1a2x6bjk2s?jobsource=m_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4t88s?jobsource=m_joblist_search">護理師(誠意中西藥局-誠康店)</text:a></text:p>
          </table:table-cell>
          <table:table-cell office:value-type="string" table:style-name="ce5">
            <text:p><text:a xlink:href="https://www.104.com.tw/company/1a2x6bjk2s?jobsource=m_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sws6?jobsource=m_joblist_search">門市儲備幹部(誠意中西藥局-林森店)</text:a></text:p>
          </table:table-cell>
          <table:table-cell office:value-type="string" table:style-name="ce5">
            <text:p><text:a xlink:href="https://www.104.com.tw/company/1a2x6bjk2s?jobsource=m_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swtm?jobsource=m_joblist_search">門市儲備幹部(誠意中西藥局-吉林店)</text:a></text:p>
          </table:table-cell>
          <table:table-cell office:value-type="string" table:style-name="ce5">
            <text:p><text:a xlink:href="https://www.104.com.tw/company/1a2x6bjk2s?jobsource=m_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byyh?jobsource=m_joblist_search">直播展售營養師</text:a></text:p>
          </table:table-cell>
          <table:table-cell office:value-type="string" table:style-name="ce5">
            <text:p><text:a xlink:href="https://www.104.com.tw/company/1a2x6bmx25?jobsource=m_joblist_search">飲美科妍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3xad?jobsource=m_joblist_search">總經理室_食品營養技師 (主任級)</text:a></text:p>
          </table:table-cell>
          <table:table-cell office:value-type="string" table:style-name="ce5">
            <text:p><text:a xlink:href="https://www.104.com.tw/company/1a2x6bkhn8?jobsource=m_joblist_search">將捷金鬱金香酒店_將捷文創實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xuy8?jobsource=m_joblist_search">【有經驗者，挑戰月薪40K以上】ˍ門市專員(龜山萬壽店)</text:a></text:p>
          </table:table-cell>
          <table:table-cell office:value-type="string" table:style-name="ce5">
            <text:p><text:a xlink:href="https://www.104.com.tw/company/5ys1hb4?jobsource=m_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k2ww?jobsource=m_joblist_search">【研發部】營養師</text:a></text:p>
          </table:table-cell>
          <table:table-cell office:value-type="string" table:style-name="ce5">
            <text:p><text:a xlink:href="https://www.104.com.tw/company/1a2x6bjm5l?jobsource=m_joblist_search">台邑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xuyb?jobsource=m_joblist_search">【有經驗者，挑戰月薪40K以上】ˍ門市專員(桃園龍安店)</text:a></text:p>
          </table:table-cell>
          <table:table-cell office:value-type="string" table:style-name="ce5">
            <text:p><text:a xlink:href="https://www.104.com.tw/company/5ys1hb4?jobsource=m_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2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3yu2?jobsource=m_joblist_search">【挑戰年薪50萬~70萬】門市營養師(南昌店)【擴店徵才】</text:a></text:p>
          </table:table-cell>
          <table:table-cell office:value-type="string" table:style-name="ce5">
            <text:p><text:a xlink:href="https://www.104.com.tw/company/1a2x6bl1v7?jobsource=m_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pyuf?jobsource=joblist_bact_n">營養師【兼職】(全遠端，長期徵才)</text:a></text:p>
          </table:table-cell>
          <table:table-cell office:value-type="string" table:style-name="ce5">
            <text:p><text:a xlink:href="https://www.104.com.tw/company/1a2x6bj2vg?jobsource=joblist_bact_n">群健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5r72u?jobsource=joblist_bact_n">【大樹藥局】挑戰月薪39.5K起__銷售菁英－台南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6wnc3?jobsource=joblist_bact_n">保健食品營養師-亞尼活力專業保健食品研發專員</text:a></text:p>
          </table:table-cell>
          <table:table-cell office:value-type="string" table:style-name="ce5">
            <text:p><text:a xlink:href="https://www.104.com.tw/company/1a2x6bjt0i?jobsource=joblist_bact_n">亞尼活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4fkpk?jobsource=joblist_bact_n">【大樹藥局】挑戰月薪41.5K起__銷售菁英－台北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z3?jobsource=joblist_bact_n">【大樹藥局】月薪30K起__門市人員－台中市沙鹿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ree?jobsource=joblist_bact_n">【大樹藥局】月薪32K起__門市人員－新北市蘆洲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rhi?jobsource=joblist_bact_n">【大樹藥局】月薪32K起__門市人員－基隆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ren?jobsource=joblist_bact_n">【大樹藥局】月薪32K起__門市人員－新北市新莊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jx7a?jobsource=joblist_bact_n">犬貓營養師/動物科學/食品營養/42~48K (中區)</text:a></text:p>
          </table:table-cell>
          <table:table-cell office:value-type="string" table:style-name="ce5">
            <text:p><text:a xlink:href="https://www.104.com.tw/company/1a2x6bimhk?jobsource=joblist_bact_n">聯誠寵物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ii7y?jobsource=joblist_bact_n">【大樹藥局】月薪30K起__門市人員－雲林縣虎尾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z9?jobsource=joblist_bact_n">【大樹藥局】月薪30K起__門市人員－台中市西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rep?jobsource=joblist_bact_n">【大樹藥局】月薪32K起__門市人員－新北市板橋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za?jobsource=joblist_bact_n">【大樹藥局】月薪30K起__門市人員－台中市北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oi?jobsource=joblist_bact_n">【大樹藥局】月薪30K起__門市人員－南投縣竹山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竹山鎮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l3gw?jobsource=joblist_bact_n">保健品資深行銷-2025016</text:a></text:p>
          </table:table-cell>
          <table:table-cell office:value-type="string" table:style-name="ce5">
            <text:p><text:a xlink:href="https://www.104.com.tw/company/adwpovk?jobsource=joblist_bact_n">宜果國際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u2?jobsource=joblist_bact_n">【大樹藥局】月薪30K起__門市人員－台中市西屯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us?jobsource=joblist_bact_n">【大樹藥局】月薪30K起__門市人員－台中市大里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my13?jobsource=joblist_bact_n">【大樹藥局】月薪32K起__門市人員－新竹湖口成長店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rfp?jobsource=joblist_bact_n">【大樹藥局】月薪32K起__門市人員－新北市新店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x0u3?jobsource=joblist_bact_n">【大樹藥局】月薪32K起__門市人員－新北市淡水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jz?jobsource=joblist_bact_n">【大樹藥局】月薪30K起__門市人員－高雄市三民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reb?jobsource=joblist_bact_n">【大樹藥局】月薪32K起__門市人員－新北市三重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57hn?jobsource=joblist_bact_n">【大樹藥局】月薪30K起__門市人員－花蓮縣花蓮市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k2?jobsource=joblist_bact_n">【大樹藥局】月薪30K起__門市人員－高雄市小港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oz?jobsource=joblist_bact_n">【大樹藥局】月薪30K起__門市人員－彰化縣鹿港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ii7u?jobsource=joblist_bact_n">【大樹藥局】月薪30K起__門市人員－嘉義縣民雄鄉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ric?jobsource=joblist_bact_n">【大樹藥局】月薪30K起__門市人員－雲林縣斗六市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cwv5?jobsource=joblist_bact_n">【大樹藥局】月薪30K起__門市人員-高雄市大寮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4fkpg?jobsource=joblist_bact_n">【大樹藥局】挑戰月薪41.5K起__銷售菁英－新北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xvld?jobsource=joblist_bact_n">【大樹藥局】月薪30K起__門市人員－嘉義縣朴子市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朴子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lzfo?jobsource=joblist_bact_n">【大樹藥局】挑戰月薪39.5K起__銷售菁英－高雄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xvlg?jobsource=joblist_bact_n">【大樹藥局】月薪30K起__門市人員－台南市新營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營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ix86?jobsource=joblist_bact_n">【大樹藥局】月薪30K起__門市人員－嘉義市東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kk?jobsource=joblist_bact_n">【大樹藥局】月薪30K起__門市人員－高雄市鳳山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yz?jobsource=joblist_bact_n">【大樹藥局】月薪30K起__門市人員－台中市北屯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jw?jobsource=joblist_bact_n">【大樹藥局】月薪30K起__門市人員－高雄市左營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52k7w?jobsource=joblist_bact_n">醫院醫藥代表/專員(台南地區)</text:a></text:p>
          </table:table-cell>
          <table:table-cell office:value-type="string" table:style-name="ce5">
            <text:p><text:a xlink:href="https://www.104.com.tw/company/a6tffc8?jobsource=joblist_bact_n">天義企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t6?jobsource=joblist_bact_n">【大樹藥局】月薪32K起__門市人員－新竹新豐中興店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新豐鄉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rei?jobsource=joblist_bact_n">【大樹藥局】月薪32K起__門市人員－新北市土城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xt9f?jobsource=joblist_bact_n">【大樹藥局】月薪30K起__門市人員－雲林縣北港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北港鎮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kd?jobsource=joblist_bact_n">【大樹藥局】月薪30K起__門市人員－高雄市苓雅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rja?jobsource=joblist_bact_n">【大樹藥局】月薪30K起__門市人員－台南市善化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z0?jobsource=joblist_bact_n">【大樹藥局】月薪30K起__門市人員－台中市太平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uk?jobsource=joblist_bact_n">【大樹藥局】月薪30K起__門市人員－台中市南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p5?jobsource=joblist_bact_n">【大樹藥局】月薪30K起__門市人員－彰化縣彰化市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z6?jobsource=joblist_bact_n">【大樹藥局】月薪30K起__門市人員－台中市大雅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57ho?jobsource=joblist_bact_n">【大樹藥局】挑戰月薪39.5K起__銷售菁英－花蓮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lzhy?jobsource=joblist_bact_n">【大樹藥局】挑戰月薪41.5K起__銷售菁英－基隆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ol?jobsource=joblist_bact_n">【大樹藥局】月薪30K起__門市人員－南投縣草屯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oj?jobsource=m_joblist_search">【大樹藥局】月薪30K起__門市人員－南投縣埔里鎮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埔里鎮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ms?jobsource=m_joblist_search">【大樹藥局】月薪30K起__門市人員－屏東縣潮州鎮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潮州鎮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kfio?jobsource=joblist_bact_n">【大樹藥局】月薪32K起__門市人員－台北市北投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rhu?jobsource=joblist_bact_n">【大樹藥局】月薪30K起__門市人員－宜蘭縣宜蘭市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qdo6?jobsource=joblist_bact_n">【大樹藥局】月薪30K起__門市人員－屏東縣屏東市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81un?jobsource=joblist_bact_n">【大樹藥局】月薪30K起__門市人員－台東縣台東市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xw2f?jobsource=m_joblist_search">【大樹藥局】月薪30K起__門市人員－台中市潭子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潭子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3cuf?jobsource=joblist_bact_n">臺灣科技大學活動中心-校園商場-營養師</text:a></text:p>
          </table:table-cell>
          <table:table-cell office:value-type="string" table:style-name="ce5">
            <text:p><text:a xlink:href="https://www.104.com.tw/company/d0zeifk?jobsource=joblist_bact_n">麗陽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lb?jobsource=joblist_bact_n">【大樹藥局】月薪30K起__門市人員－高雄市仁武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63mcl?jobsource=joblist_bact_n">【大樹藥局】月薪32K起__門市人員－台北市中山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havv?jobsource=joblist_bact_n">產品行銷主任/副理</text:a></text:p>
          </table:table-cell>
          <table:table-cell office:value-type="string" table:style-name="ce5">
            <text:p><text:a xlink:href="https://www.104.com.tw/company/aerfmx4?jobsource=joblist_bact_n">美商嘉康利股份有限公司台灣分...</text:a>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5ywf1?jobsource=joblist_bact_n">【大樹藥局】挑戰月薪39.5K起__銷售菁英－嘉義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rq?jobsource=m_joblist_search">【大樹藥局】月薪30K起__門市人員－彰化縣二林鎮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二林鎮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ry?jobsource=joblist_bact_n">【大樹藥局】月薪30K起__門市人員－彰化縣員林市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員林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rw?jobsource=joblist_bact_n">【大樹藥局】月薪32K起__門市人員－新竹市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z5?jobsource=m_joblist_search">【大樹藥局】月薪30K起__門市人員－台中市豐原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63mdc?jobsource=joblist_bact_n">【大樹藥局】月薪32K起__門市人員－台北市萬華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81la?jobsource=m_joblist_search">【大樹藥局】挑戰月薪39.5K起__銷售菁英－台東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rev?jobsource=joblist_bact_n">【大樹藥局】月薪32K起__門市人員－新北市中和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jx7l?jobsource=m_joblist_search">犬貓營養師/動物科學/食品營養/42~48K (南區)</text:a></text:p>
          </table:table-cell>
          <table:table-cell office:value-type="string" table:style-name="ce5">
            <text:p><text:a xlink:href="https://www.104.com.tw/company/1a2x6bimhk?jobsource=m_joblist_search">聯誠寵物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rfl?jobsource=joblist_bact_n">【大樹藥局】月薪32K起__門市人員－新北市汐止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vb48?jobsource=joblist_bact_n">【大樹藥局】月薪32K起__門市人員－新竹竹東朝陽店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東鎮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n5?jobsource=joblist_bact_n">【大樹藥局】月薪30K起__門市人員－苗栗縣後龍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後龍鎮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l3?jobsource=joblist_bact_n">【大樹藥局】月薪30K起__門市人員－高雄市林園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林園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ka?jobsource=joblist_bact_n">【大樹藥局】月薪30K起__門市人員－高雄市岡山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lzgt?jobsource=joblist_bact_n">【大樹藥局】挑戰月薪39.5K起__銷售菁英－屏東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rig?jobsource=joblist_bact_n">【大樹藥局】月薪30K起__門市人員－雲林縣麥寮鄉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麥寮鄉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jiw8?jobsource=joblist_bact_n">【無經驗可培訓，挑戰月薪35K以上】儲備ˍ門市人員(新北市泰山區)</text:a></text:p>
          </table:table-cell>
          <table:table-cell office:value-type="string" table:style-name="ce5">
            <text:p><text:a xlink:href="https://www.104.com.tw/company/5ys1hb4?jobsource=joblist_bact_n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1qpc?jobsource=m_joblist_search">【大樹藥局】月薪30K起__門市人員－台南市永康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mv?jobsource=m_joblist_search">【大樹藥局】月薪30K起__門市人員－屏東縣枋寮鄉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枋寮鄉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6p5ep?jobsource=joblist_bact_n">【大樹藥局】月薪30K起__門市人員－嘉義大林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大林鎮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k5?jobsource=joblist_bact_n">【大樹藥局】月薪30K起__門市人員－高雄市前鎮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rbv?jobsource=m_joblist_search">【大樹藥局】月薪32K起__門市人員－台北市文山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6t809?jobsource=joblist_bact_n">營養師</text:a></text:p>
          </table:table-cell>
          <table:table-cell office:value-type="string" table:style-name="ce5">
            <text:p><text:a xlink:href="https://www.104.com.tw/company/ui4hh2w?jobsource=joblist_bact_n">(嘉義市)陽明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n6?jobsource=joblist_bact_n">【大樹藥局】月薪30K起__門市人員－苗栗縣苗栗市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iq7g?jobsource=joblist_bact_n">【大樹藥局】月薪30K起__門市人員－屏東縣麟洛鄉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麟洛鄉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lzk5?jobsource=joblist_bact_n">【大樹藥局】挑戰月薪39.5K起__銷售菁英－桃園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r6t6?jobsource=joblist_bact_n">【大樹藥局】月薪32K起__門市人員－台北市大安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ys?jobsource=joblist_bact_n">【大樹藥局】月薪30K起__門市人員－台中市南屯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ri2?jobsource=joblist_bact_n">【大樹藥局】月薪30K起__門市人員－宜蘭縣羅東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羅東鎮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e8bj?jobsource=joblist_bact_n">【大樹藥局】月薪32K起__門市人員－苗栗公館玉泉店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s1?jobsource=m_joblist_search">【大樹藥局】月薪30K起__門市人員－彰化縣田中鎮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田中鎮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alwz?jobsource=m_joblist_search">營養師</text:a></text:p>
          </table:table-cell>
          <table:table-cell office:value-type="string" table:style-name="ce5">
            <text:p><text:a xlink:href="https://www.104.com.tw/company/apnoyz4?jobsource=m_joblist_search">競禾實業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sb?jobsource=joblist_bact_n">【大樹藥局】月薪32K起__門市人員－新竹縣竹北市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rch?jobsource=joblist_bact_n">【大樹藥局】月薪32K起__門市人員－台北市士林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p2?jobsource=joblist_bact_n">【大樹藥局】月薪30K起__門市人員－彰化縣和美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和美鎮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ccpt?jobsource=joblist_bact_n">營養師_兆如安養護中心_可年後上班</text:a></text:p>
          </table:table-cell>
          <table:table-cell office:value-type="string" table:style-name="ce5">
            <text:p><text:a xlink:href="https://www.104.com.tw/company/1a2x6bmwhg?jobsource=joblist_bact_n">佳醫長照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r1fl?jobsource=joblist_bact_n">【大樹藥局】月薪30K起__門市人員－高雄市路竹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rc7?jobsource=joblist_bact_n">【大樹藥局】月薪32K起__門市人員－台北市內湖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ov?jobsource=joblist_bact_n">【大樹藥局】月薪30K起__門市人員－彰化縣溪湖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4niv?jobsource=m_joblist_search">【大樹藥局】月薪30K起__門市人員－高雄市鼓山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鼓山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d2lb?jobsource=m_joblist_search">營養師（內部）</text:a></text:p>
          </table:table-cell>
          <table:table-cell office:value-type="string" table:style-name="ce5">
            <text:p><text:a xlink:href="https://www.104.com.tw/company/apnoyz4?jobsource=m_joblist_search">競禾實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9bfq?jobsource=m_joblist_search">【大樹藥局】月薪30K起__門市人員－頭份自強店(頭份大潤發)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kb?jobsource=joblist_bact_n">【大樹藥局】月薪30K起__門市人員－高雄市大社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om?jobsource=joblist_bact_n">【大樹藥局】月薪30K起__門市人員－南投縣南投市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mscc?jobsource=joblist_bact_n">"遠端" 【銘崎海外市場- 業務部 】生技保健 行銷企劃師</text:a></text:p>
          </table:table-cell>
          <table:table-cell office:value-type="string" table:style-name="ce5">
            <text:p><text:a xlink:href="https://www.104.com.tw/company/aenvfy8?jobsource=joblist_bact_n">銘崎生物科技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u6?jobsource=m_joblist_search">【大樹藥局】月薪30K起__門市人員－台中市霧峰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霧峰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lzjx?jobsource=joblist_bact_n">【大樹藥局】挑戰月薪39.5K起(另享久任獎金)__同業轉任門市人員－台南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28sku?jobsource=m_joblist_search">藥師助理/諮詢師【有經驗者3萬5起薪，月休8天，底薪+獎金，享有年終獎金】</text:a></text:p>
          </table:table-cell>
          <table:table-cell office:value-type="string" table:style-name="ce5">
            <text:p><text:a xlink:href="https://www.104.com.tw/company/qnhf7n4?jobsource=m_joblist_search">原安大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lzkn?jobsource=joblist_bact_n">【大樹藥局】挑戰月薪41.5K起__銷售菁英－新竹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lzh5?jobsource=joblist_bact_n">【大樹藥局】挑戰月薪39.5K起__銷售菁英－台中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5yums?jobsource=m_joblist_search">【挑戰月薪37K起】德芳藥局美村店-門市專員 (月休9~12天)</text:a></text:p>
          </table:table-cell>
          <table:table-cell office:value-type="string" table:style-name="ce5">
            <text:p><text:a xlink:href="https://www.104.com.tw/company/10qnqga8?jobsource=m_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ctbe?jobsource=joblist_bact_n">【大樹藥局】營養師人生新高度！擴大招募！35~41K UP！－台中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l293?jobsource=m_joblist_search">【國泰集團】新商模-營養師</text:a></text:p>
          </table:table-cell>
          <table:table-cell office:value-type="string" table:style-name="ce5">
            <text:p><text:a xlink:href="https://www.104.com.tw/company/1a2x6bigmq?jobsource=m_joblist_search">國泰健康管理顧問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56oc?jobsource=m_joblist_search">【大樹藥局】月薪30K起__門市人員－高雄市橋頭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橋頭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rwf5?jobsource=m_joblist_search">食品研發助理</text:a></text:p>
          </table:table-cell>
          <table:table-cell office:value-type="string" table:style-name="ce5">
            <text:p><text:a xlink:href="https://www.104.com.tw/company/ykvexs?jobsource=m_joblist_search">浩漢食品廠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lzjg?jobsource=joblist_bact_n">【大樹藥局】挑戰月薪39.5K起(另享久任獎金)__同業轉任門市人員－高雄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rfb?jobsource=m_joblist_search">【大樹藥局】月薪32K起__門市人員－新北市瑞芳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瑞芳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rbf?jobsource=m_joblist_search">【大樹藥局】月薪32K起__門市人員－台北市大同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lzhu?jobsource=joblist_bact_n">【大樹藥局】挑戰月薪39.5K起(另享久任獎金)__同業轉任門市人員－苗栗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lzko?jobsource=m_joblist_search">【大樹藥局】挑戰月薪41.5K起(另享久任獎金)__同業轉任門市人員－新竹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p59j?jobsource=m_joblist_search">【大樹藥局】月薪30K起__門市人員－雲林縣西螺鎮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rik?jobsource=joblist_bact_n">【大樹藥局】月薪30K起__門市人員－嘉義縣水上鄉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水上鄉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64691?jobsource=m_joblist_search">藥局助理(北區)需滿一年經驗</text:a></text:p>
          </table:table-cell>
          <table:table-cell office:value-type="string" table:style-name="ce5">
            <text:p><text:a xlink:href="https://www.104.com.tw/company/1a2x6bkegx?jobsource=m_joblist_search">大里康媞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7kbp?jobsource=m_joblist_search">外聘營養師 (兼職/長期在家工作)</text:a></text:p>
          </table:table-cell>
          <table:table-cell office:value-type="string" table:style-name="ce5">
            <text:p><text:a xlink:href="https://www.104.com.tw/company/1a2x6bjt0i?jobsource=m_joblist_search">亞尼活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f9ux?jobsource=m_joblist_search">【健檢中心籌備處】營養師</text:a></text:p>
          </table:table-cell>
          <table:table-cell office:value-type="string" table:style-name="ce5">
            <text:p><text:a xlink:href="https://www.104.com.tw/company/d87fhsw?jobsource=m_joblist_search">安德連鎖藥局-安德生物科技股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lziv?jobsource=joblist_bact_n">【大樹藥局】挑戰月薪39.5K起(另享久任獎金)__同業轉任門市人員－宜蘭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羅東鎮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808i?jobsource=m_joblist_search">營養師</text:a></text:p>
          </table:table-cell>
          <table:table-cell office:value-type="string" table:style-name="ce5">
            <text:p><text:a xlink:href="https://www.104.com.tw/company/5m8im5k?jobsource=m_joblist_search">中華電信關係企業_神腦國際企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hs2x?jobsource=m_joblist_search">【全職】營養師 - 國際市場 （須具備外語能力）</text:a></text:p>
          </table:table-cell>
          <table:table-cell office:value-type="string" table:style-name="ce5">
            <text:p><text:a xlink:href="https://www.104.com.tw/company/1a2x6bj2vg?jobsource=m_joblist_search">群健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86ae?jobsource=m_joblist_search">保健商品開發副理</text:a></text:p>
          </table:table-cell>
          <table:table-cell office:value-type="string" table:style-name="ce5">
            <text:p><text:a xlink:href="https://www.104.com.tw/company/1a2x6bigzu?jobsource=m_joblist_search">天使娜拉Angel Lala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lzh3?jobsource=joblist_bact_n">【大樹藥局】挑戰月薪39.5K起__銷售菁英－苗栗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2nui?jobsource=m_joblist_search">保健研發技術專員</text:a></text:p>
          </table:table-cell>
          <table:table-cell office:value-type="string" table:style-name="ce5">
            <text:p><text:a xlink:href="https://www.104.com.tw/company/vhdh2nc?jobsource=m_joblist_search">美隆貿易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lzju?jobsource=joblist_bact_n">【大樹藥局】挑戰月薪39.5K起(另享久任獎金)__同業轉任門市人員－屏東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xikf?jobsource=m_joblist_search">【大樹藥局】月薪30K起__門市人員－台南市白河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白河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jiwe?jobsource=m_joblist_search">【有經驗者，挑戰月薪40K以上】儲備ˍ門市專員(新北市泰山區)</text:a></text:p>
          </table:table-cell>
          <table:table-cell office:value-type="string" table:style-name="ce5">
            <text:p><text:a xlink:href="https://www.104.com.tw/company/5ys1hb4?jobsource=m_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m75y?jobsource=m_joblist_search">【大樹藥局】挑戰月薪39.5K起__銷售菁英－彰化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hs37?jobsource=m_joblist_search">【兼職】營養師 - 國際市場 （須具備外語能力）</text:a></text:p>
          </table:table-cell>
          <table:table-cell office:value-type="string" table:style-name="ce5">
            <text:p><text:a xlink:href="https://www.104.com.tw/company/1a2x6bj2vg?jobsource=m_joblist_search">群健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xl0?jobsource=m_joblist_search">【大樹藥局】月薪30K起__門市人員－宜蘭縣蘇澳鎮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rleq?jobsource=m_joblist_search">【大樹藥局】月薪30K起__門市人員－嘉義博愛店(嘉義大潤發)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vip?jobsource=m_joblist_search">【大樹藥局】月薪32K起__門市人員－新北市五股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j6m6?jobsource=joblist_bact_n">【南港辦公室】保健食品專員-2</text:a></text:p>
          </table:table-cell>
          <table:table-cell office:value-type="string" table:style-name="ce5">
            <text:p><text:a xlink:href="https://www.104.com.tw/company/130j7vbs?jobsource=joblist_bact_n">大學光學科技股份有限公司_大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rcl?jobsource=m_joblist_search">【大樹藥局】月薪32K起__門市人員－台北市信義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lzi0?jobsource=m_joblist_search">【大樹藥局】挑戰月薪41.5K起(另享久任獎金)__同業轉任門市人員－基隆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g7l7?jobsource=m_joblist_search">日文保健營養商品開發人員</text:a></text:p>
          </table:table-cell>
          <table:table-cell office:value-type="string" table:style-name="ce5">
            <text:p><text:a xlink:href="https://www.104.com.tw/company/5wvncqg?jobsource=m_joblist_search">漢馨科技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7mj2?jobsource=joblist_bact_n">營養部營養師</text:a></text:p>
          </table:table-cell>
          <table:table-cell office:value-type="string" table:style-name="ce5">
            <text:p><text:a xlink:href="https://www.104.com.tw/company/hfabqg?jobsource=joblist_bact_n">醫療財團法人辜公亮基金會和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6iv8c?jobsource=m_joblist_search">(南崁尊爵天際大飯店)營養師/食品技師</text:a></text:p>
          </table:table-cell>
          <table:table-cell office:value-type="string" table:style-name="ce5">
            <text:p><text:a xlink:href="https://www.104.com.tw/company/1a2x6bkbrk?jobsource=m_joblist_search">尊爵天際大飯店_昇捷國際開發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ehcv?jobsource=m_joblist_search">【保障月薪38K起】德芳藥局-門市專員 台中市區 (月休9~12天)</text:a></text:p>
          </table:table-cell>
          <table:table-cell office:value-type="string" table:style-name="ce5">
            <text:p><text:a xlink:href="https://www.104.com.tw/company/10qnqga8?jobsource=m_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63m9o?jobsource=m_joblist_search">【大樹藥局】月薪32K起__門市人員－新北市永和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rr?jobsource=m_joblist_search">【大樹藥局】月薪30K起__門市人員－彰化縣永靖鄉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永靖鄉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lqw2?jobsource=m_joblist_search">【大樹藥局】挑戰月薪41.5K起(另享久任獎金)__同業轉任門市人員－台北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5r6yi?jobsource=m_joblist_search">【大樹藥局】挑戰月薪39.5K起__銷售菁英－雲林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d58p?jobsource=m_joblist_search">【大樹藥局】營養師人生新高度！儲備菁英！35~50.5K UP！－桃園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rcq?jobsource=m_joblist_search">【大樹藥局】月薪32K起__門市人員－台北市中正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4qxjl?jobsource=m_joblist_search">犬貓營養師/動物科學/食品營養/42~48K (三選一上班地點 北-八里/中-北屯/高- 前鎮)</text:a></text:p>
          </table:table-cell>
          <table:table-cell office:value-type="string" table:style-name="ce5">
            <text:p><text:a xlink:href="https://www.104.com.tw/company/1a2x6bimhk?jobsource=m_joblist_search">聯誠寵物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八里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hs3q?jobsource=m_joblist_search">【兼職】營養師 - 營養師-兒童成長專長</text:a></text:p>
          </table:table-cell>
          <table:table-cell office:value-type="string" table:style-name="ce5">
            <text:p><text:a xlink:href="https://www.104.com.tw/company/1a2x6bj2vg?jobsource=m_joblist_search">群健科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rez?jobsource=m_joblist_search">【大樹藥局】月薪32K起__門市人員－新北市林口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wy24?jobsource=m_joblist_search">營養課程客服【全職】</text:a></text:p>
          </table:table-cell>
          <table:table-cell office:value-type="string" table:style-name="ce5">
            <text:p><text:a xlink:href="https://www.104.com.tw/company/1a2x6bj2vg?jobsource=m_joblist_search">群健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bz6q?jobsource=m_joblist_search">食品衛生管理人員（竹北區）</text:a></text:p>
          </table:table-cell>
          <table:table-cell office:value-type="string" table:style-name="ce5">
            <text:p><text:a xlink:href="https://www.104.com.tw/company/18nfbcw8?jobsource=m_joblist_search">永得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m75x?jobsource=m_joblist_search">【大樹藥局】挑戰月薪39.5K起(另享久任獎金)__同業轉任門市人員－彰化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laep?jobsource=m_joblist_search">【雀巢 Nestlé】中區營養客服顧問_Contractor_RFS_856</text:a></text:p>
          </table:table-cell>
          <table:table-cell office:value-type="string" table:style-name="ce5">
            <text:p><text:a xlink:href="https://www.104.com.tw/company/1303ngy0?jobsource=m_joblist_search">藝珂人事顧問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lzhv?jobsource=m_joblist_search">【大樹藥局】挑戰月薪39.5K起(另享久任獎金)__同業轉任門市人員－台中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q3wc?jobsource=m_joblist_search">【挑戰月薪37K起】德芳藥局成功店-門市專員 (月休9~12天)</text:a></text:p>
          </table:table-cell>
          <table:table-cell office:value-type="string" table:style-name="ce5">
            <text:p><text:a xlink:href="https://www.104.com.tw/company/10qnqga8?jobsource=m_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rbm?jobsource=m_joblist_search">【大樹藥局】月薪32K起__門市人員－台北市松山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bu2p?jobsource=m_joblist_search">財團法人台灣省私立高雄仁愛之家總務組中央廚房營養師</text:a></text:p>
          </table:table-cell>
          <table:table-cell office:value-type="string" table:style-name="ce5">
            <text:p><text:a xlink:href="https://www.104.com.tw/company/3m0pal4?jobsource=m_joblist_search">財團法人台灣省私立高雄仁愛之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ctap?jobsource=m_joblist_search">【大樹藥局】營養師人生新高度！擴大招募！37~43K UP！－台北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lf6f?jobsource=m_joblist_search">保健研發技術專員</text:a></text:p>
          </table:table-cell>
          <table:table-cell office:value-type="string" table:style-name="ce5">
            <text:p><text:a xlink:href="https://www.104.com.tw/company/vhdh2nc?jobsource=m_joblist_search">美隆貿易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hk9j?jobsource=m_joblist_search">自媒體營養師（歡迎挑戰高薪）</text:a></text:p>
          </table:table-cell>
          <table:table-cell office:value-type="string" table:style-name="ce5">
            <text:p><text:a xlink:href="https://www.104.com.tw/company/1a2x6bigzu?jobsource=m_joblist_search">天使娜拉Angel Lala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7s0h?jobsource=m_joblist_search">【無經驗可培訓，挑戰月薪35K以上】ˍ門市人員(八德建國店)</text:a></text:p>
          </table:table-cell>
          <table:table-cell office:value-type="string" table:style-name="ce5">
            <text:p><text:a xlink:href="https://www.104.com.tw/company/5ys1hb4?jobsource=m_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s5?jobsource=m_joblist_search">【大樹藥局】月薪30K起__門市人員－彰化縣社頭鄉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社頭鄉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8lyw?jobsource=m_joblist_search">保健食品商品開發PM</text:a></text:p>
          </table:table-cell>
          <table:table-cell office:value-type="string" table:style-name="ce5">
            <text:p><text:a xlink:href="https://www.104.com.tw/company/1a2x6blm52?jobsource=m_joblist_search">東璧堂_奇蹟創作坊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3aac?jobsource=m_joblist_search">藥局門市諮詢營養師暨儲備幹部(永和店)</text:a></text:p>
          </table:table-cell>
          <table:table-cell office:value-type="string" table:style-name="ce5">
            <text:p><text:a xlink:href="https://www.104.com.tw/company/1a2x6bldf4?jobsource=m_joblist_search">悠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6nlfh?jobsource=m_joblist_search">A單位個案管理員</text:a></text:p>
          </table:table-cell>
          <table:table-cell office:value-type="string" table:style-name="ce5">
            <text:p><text:a xlink:href="https://www.104.com.tw/company/1a2x6bkws4?jobsource=m_joblist_search">有限責任高雄市日新照顧服務勞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美濃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ccmu?jobsource=m_joblist_search">營養師【福利佳、待遇優、供膳食】-高雄前鎮</text:a></text:p>
          </table:table-cell>
          <table:table-cell office:value-type="string" table:style-name="ce5">
            <text:p><text:a xlink:href="https://www.104.com.tw/company/1a2x6bmwhg?jobsource=m_joblist_search">佳醫長照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j09e?jobsource=m_joblist_search">LC-Product Marketing 產品行銷主任 (需營養師證照/主要產品專案經驗/英文精通/薪水$55K起)</text:a></text:p>
          </table:table-cell>
          <table:table-cell office:value-type="string" table:style-name="ce5">
            <text:p><text:a xlink:href="https://www.104.com.tw/company/1a2x6bizrb?jobsource=m_joblist_search">新加坡商立可人事顧問有限公司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it4k?jobsource=m_joblist_search">Nutrition Program Health Assistant (Full-Time)</text:a></text:p>
          </table:table-cell>
          <table:table-cell office:value-type="string" table:style-name="ce5">
            <text:p><text:a xlink:href="https://www.104.com.tw/company/1a2x6bj2vg?jobsource=m_joblist_search">群健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ah5h?jobsource=m_joblist_search">營養師</text:a></text:p>
          </table:table-cell>
          <table:table-cell office:value-type="string" table:style-name="ce5">
            <text:p><text:a xlink:href="https://www.104.com.tw/company/1a2x6blgml?jobsource=m_joblist_search">科博特診所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rn?jobsource=m_joblist_search">【大樹藥局】月薪30K起__門市人員－彰化縣秀水鄉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秀水鄉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lzjk?jobsource=m_joblist_search">【大樹藥局】挑戰月薪39.5K起(另享久任獎金)__同業轉任門市人員－嘉義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jzca?jobsource=m_joblist_search">LC-美商保健產品公司 Sr. Product Training Supervisor 營養講師 (環境好/福利佳/薪資優)</text:a></text:p>
          </table:table-cell>
          <table:table-cell office:value-type="string" table:style-name="ce5">
            <text:p><text:a xlink:href="https://www.104.com.tw/company/1a2x6bizrb?jobsource=m_joblist_search">新加坡商立可人事顧問有限公司...</text:a></text:p>
          </table:table-cell>
          <table:table-cell office:value-type="string" table:style-name="ce6">
            <text:p>8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pytp?jobsource=m_joblist_search">營養師【全職】</text:a></text:p>
          </table:table-cell>
          <table:table-cell office:value-type="string" table:style-name="ce5">
            <text:p><text:a xlink:href="https://www.104.com.tw/company/1a2x6bj2vg?jobsource=m_joblist_search">群健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d58t?jobsource=m_joblist_search">【大樹藥局】營養師人生新高度！儲備菁英！35~50.5K UP！－苗栗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lzgp?jobsource=m_joblist_search">【大樹藥局】挑戰月薪41.5K起(另享久任獎金)__同業轉任門市人員－新北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lzh0?jobsource=m_joblist_search">【大樹藥局】挑戰月薪39.5K起__銷售菁英－南投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ctbc?jobsource=m_joblist_search">【大樹藥局】營養師人生新高度！擴大招募！35~41K UP！－桃園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j62b?jobsource=m_joblist_search">營養師_具閱讀英文論文能力</text:a></text:p>
          </table:table-cell>
          <table:table-cell office:value-type="string" table:style-name="ce5">
            <text:p><text:a xlink:href="https://www.104.com.tw/company/1a2x6bleu3?jobsource=m_joblist_search">宗堇生技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i8r1?jobsource=m_joblist_search">營養師助理 [新竹總公司] 無經驗、年後上班可</text:a></text:p>
          </table:table-cell>
          <table:table-cell office:value-type="string" table:style-name="ce5">
            <text:p><text:a xlink:href="https://www.104.com.tw/company/wha29v4?jobsource=m_joblist_search">偉珍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3ewm?jobsource=m_joblist_search">準營養師(2/28前仍有職缺)</text:a></text:p>
          </table:table-cell>
          <table:table-cell office:value-type="string" table:style-name="ce5">
            <text:p><text:a xlink:href="https://www.104.com.tw/company/4gpeyx4?jobsource=m_joblist_search">厚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my9x?jobsource=m_joblist_search">營養師(大千醫院臨床營養師、ICU營養師）</text:a></text:p>
          </table:table-cell>
          <table:table-cell office:value-type="string" table:style-name="ce5">
            <text:p><text:a xlink:href="https://www.104.com.tw/company/1by0jw8?jobsource=m_joblist_search">大千綜合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xuxl?jobsource=m_joblist_search">【有經驗者，挑戰月薪40K以上】ˍ門市專員(桃園奇美店)</text:a></text:p>
          </table:table-cell>
          <table:table-cell office:value-type="string" table:style-name="ce5">
            <text:p><text:a xlink:href="https://www.104.com.tw/company/5ys1hb4?jobsource=m_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ctbj?jobsource=m_joblist_search">【大樹藥局】營養師人生新高度！擴大招募！35~41K UP！－嘉義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ctav?jobsource=m_joblist_search">【大樹藥局】營養師人生新高度！擴大招募！37~43K UP！－新北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d591?jobsource=m_joblist_search">【大樹藥局】營養師人生新高度！儲備菁英！35~50.5K UP！－嘉義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phpk?jobsource=m_joblist_search">【無經驗可★41K~50K】商場營養師（AT041北護大商場）</text:a></text:p>
          </table:table-cell>
          <table:table-cell office:value-type="string" table:style-name="ce5">
            <text:p><text:a xlink:href="https://www.104.com.tw/company/13t0kwxc?jobsource=m_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lzir?jobsource=m_joblist_search">【大樹藥局】挑戰月薪39.5K起__銷售菁英－宜蘭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羅東鎮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89th?jobsource=m_joblist_search">【大樹藥局】月薪30K起__門市人員－台南市中西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ctbi?jobsource=m_joblist_search">【大樹藥局】營養師人生新高度！擴大招募！35~41K UP！－雲林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xuy4?jobsource=m_joblist_search">【有經驗者，挑戰月薪40K以上】ˍ門市專員(八德建國店)</text:a></text:p>
          </table:table-cell>
          <table:table-cell office:value-type="string" table:style-name="ce5">
            <text:p><text:a xlink:href="https://www.104.com.tw/company/5ys1hb4?jobsource=m_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m78k?jobsource=m_joblist_search">【同業轉任藥師】挑戰月薪79.5K起(另享久任獎金)_大樹藥局－苗栗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ctbk?jobsource=m_joblist_search">【大樹藥局】營養師人生新高度！擴大招募！35~41K UP！－高雄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87fe?jobsource=m_joblist_search">營養師</text:a></text:p>
          </table:table-cell>
          <table:table-cell office:value-type="string" table:style-name="ce5">
            <text:p><text:a xlink:href="https://www.104.com.tw/company/1a2x6bigzu?jobsource=m_joblist_search">天使娜拉Angel Lala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ctbd?jobsource=m_joblist_search">【大樹藥局】營養師人生新高度！擴大招募！35~41K UP！－苗栗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31g6?jobsource=m_joblist_search">『年薪52.8萬起』門市健康顧問-台北市全區 (另享每月業績獎金/保障年終+年度績效獎金/管理職津貼5K)</text:a></text:p>
          </table:table-cell>
          <table:table-cell office:value-type="string" table:style-name="ce5">
            <text:p><text:a xlink:href="https://www.104.com.tw/company/ao3d014?jobsource=m_joblist_search">台灣屈臣氏個人用品商店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9ci5?jobsource=m_joblist_search">營養師</text:a></text:p>
          </table:table-cell>
          <table:table-cell office:value-type="string" table:style-name="ce5">
            <text:p><text:a xlink:href="https://www.104.com.tw/company/1a2x6bm968?jobsource=m_joblist_search">盛達國際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f3qb?jobsource=m_joblist_search">營養師(兼職)</text:a></text:p>
          </table:table-cell>
          <table:table-cell office:value-type="string" table:style-name="ce5">
            <text:p><text:a xlink:href="https://www.104.com.tw/company/ofgdt94?jobsource=m_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j2aa?jobsource=m_joblist_search">【 大里店 】私人健身教練</text:a></text:p>
          </table:table-cell>
          <table:table-cell office:value-type="string" table:style-name="ce5">
            <text:p><text:a xlink:href="https://www.104.com.tw/company/1a2x6bm063?jobsource=m_joblist_search">MORE身活訓練特區_丹一健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ctbf?jobsource=m_joblist_search">【大樹藥局】營養師人生新高度！擴大招募！35~41K UP！－彰化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xsxd?jobsource=m_joblist_search">【大樹藥局】月薪32K起__門市人員－金門水頭門市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金門縣金城鎮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h0ko?jobsource=m_joblist_search">【挑戰月薪37K起】德芳藥局益民店-門市專員 (月休9~12天)</text:a></text:p>
          </table:table-cell>
          <table:table-cell office:value-type="string" table:style-name="ce5">
            <text:p><text:a xlink:href="https://www.104.com.tw/company/10qnqga8?jobsource=m_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5rx4l?jobsource=m_joblist_search">【挑戰月薪37K起】德芳藥局中興店-門市專員 (月休9~12天)</text:a></text:p>
          </table:table-cell>
          <table:table-cell office:value-type="string" table:style-name="ce5">
            <text:p><text:a xlink:href="https://www.104.com.tw/company/10qnqga8?jobsource=m_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xuyf?jobsource=m_joblist_search">【有經驗者，挑戰月薪40K以上】ˍ門市專員(八德環球店)</text:a></text:p>
          </table:table-cell>
          <table:table-cell office:value-type="string" table:style-name="ce5">
            <text:p><text:a xlink:href="https://www.104.com.tw/company/5ys1hb4?jobsource=m_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0wfu?jobsource=m_joblist_search">【挑戰月薪37K起】德芳藥局東榮店-門市專員 (月休9~12天)</text:a></text:p>
          </table:table-cell>
          <table:table-cell office:value-type="string" table:style-name="ce5">
            <text:p><text:a xlink:href="https://www.104.com.tw/company/10qnqga8?jobsource=m_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t9rr?jobsource=m_joblist_search">【大樹藥局】月薪30K起__門市人員－台南市新市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4pu4?jobsource=m_joblist_search">【有經驗者，挑戰月薪40K以上】ˍ門市專員(八德健民店)</text:a></text:p>
          </table:table-cell>
          <table:table-cell office:value-type="string" table:style-name="ce5">
            <text:p><text:a xlink:href="https://www.104.com.tw/company/5ys1hb4?jobsource=m_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k4ry?jobsource=m_joblist_search">『年薪52.8萬起』門市健康顧問-基隆市(另享每月業績獎金/保障年終+年度績效獎金/管理職津貼5K)</text:a></text:p>
          </table:table-cell>
          <table:table-cell office:value-type="string" table:style-name="ce5">
            <text:p><text:a xlink:href="https://www.104.com.tw/company/ao3d014?jobsource=m_joblist_search">台灣屈臣氏個人用品商店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仁愛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uc4i?jobsource=m_joblist_search">營養師(產品介紹拍攝)</text:a></text:p>
          </table:table-cell>
          <table:table-cell office:value-type="string" table:style-name="ce5">
            <text:p><text:a xlink:href="https://www.104.com.tw/company/1a2x6bigzu?jobsource=m_joblist_search">天使娜拉Angel Lala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43bsc?jobsource=m_joblist_search">營養師(士) （台中市沙鹿區）永富藥局</text:a></text:p>
          </table:table-cell>
          <table:table-cell office:value-type="string" table:style-name="ce5">
            <text:p><text:a xlink:href="https://www.104.com.tw/company/pr9t42o?jobsource=m_joblist_search">永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2vqe?jobsource=m_joblist_search">『年薪52.8萬起』門市健康顧問-桃園市新屋區 (另享每月業績獎金/保障年終+年度績效獎金/管理職津貼5K)</text:a></text:p>
          </table:table-cell>
          <table:table-cell office:value-type="string" table:style-name="ce5">
            <text:p><text:a xlink:href="https://www.104.com.tw/company/ao3d014?jobsource=m_joblist_search">台灣屈臣氏個人用品商店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新屋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yfd8?jobsource=m_joblist_search">兼任營養師</text:a></text:p>
          </table:table-cell>
          <table:table-cell office:value-type="string" table:style-name="ce5">
            <text:p><text:a xlink:href="https://www.104.com.tw/company/1a2x6bmdky?jobsource=m_joblist_search">哲佳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jv6u?jobsource=m_joblist_search">營養科約用廚工</text:a></text:p>
          </table:table-cell>
          <table:table-cell office:value-type="string" table:style-name="ce5">
            <text:p><text:a xlink:href="https://www.104.com.tw/company/ppi2zc8?jobsource=m_joblist_search">衛生福利部豐原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cryl?jobsource=m_joblist_search">機構營養師</text:a></text:p>
          </table:table-cell>
          <table:table-cell office:value-type="string" table:style-name="ce5">
            <text:p><text:a xlink:href="https://www.104.com.tw/company/9b5vfww?jobsource=m_joblist_search">椰子園長照體系_財團法人屏東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jwa3?jobsource=m_joblist_search">衛管人員(駐湖口普利司通)</text:a></text:p>
          </table:table-cell>
          <table:table-cell office:value-type="string" table:style-name="ce5">
            <text:p><text:a xlink:href="https://www.104.com.tw/company/wha29v4?jobsource=m_joblist_search">偉珍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81l9?jobsource=m_joblist_search">【大樹藥局】挑戰月薪39.5K起(另享久任獎金)__同業轉任門市人員－台東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yewu?jobsource=m_joblist_search">【安南醫院・旬食堂】團膳餐飲管理師．營養師</text:a></text:p>
          </table:table-cell>
          <table:table-cell office:value-type="string" table:style-name="ce5">
            <text:p><text:a xlink:href="https://www.104.com.tw/company/1a2x6bmcqh?jobsource=m_joblist_search">墨凡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2von?jobsource=m_joblist_search">『年薪52.8萬起』門市健康顧問-新北市永和區 (另享每月業績獎金/保障年終+年度績效獎金/管理職津貼5K)</text:a></text:p>
          </table:table-cell>
          <table:table-cell office:value-type="string" table:style-name="ce5">
            <text:p><text:a xlink:href="https://www.104.com.tw/company/ao3d014?jobsource=m_joblist_search">台灣屈臣氏個人用品商店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laih?jobsource=m_joblist_search">營養師（長治晨安診所）</text:a></text:p>
          </table:table-cell>
          <table:table-cell office:value-type="string" table:style-name="ce5">
            <text:p><text:a xlink:href="https://www.104.com.tw/company/1a2x6blz2w?jobsource=m_joblist_search">安心醫療_安心健康醫藥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長治鄉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kdxp?jobsource=m_joblist_search">營養師(里港晨安診所）</text:a></text:p>
          </table:table-cell>
          <table:table-cell office:value-type="string" table:style-name="ce5">
            <text:p><text:a xlink:href="https://www.104.com.tw/company/1a2x6blz2w?jobsource=m_joblist_search">安心醫療_安心健康醫藥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里港鄉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8530?jobsource=m_joblist_search">雙北長照居家營養師</text:a></text:p>
          </table:table-cell>
          <table:table-cell office:value-type="string" table:style-name="ce5">
            <text:p><text:a xlink:href="https://www.104.com.tw/company/1a2x6bmsqh?jobsource=m_joblist_search">沐晨職能治療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2lbr7?jobsource=m_joblist_search">營養保健專員(營養師)</text:a></text:p>
          </table:table-cell>
          <table:table-cell office:value-type="string" table:style-name="ce5">
            <text:p><text:a xlink:href="https://www.104.com.tw/company/cuzwmhc?jobsource=m_joblist_search">韋鎮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d5so?jobsource=m_joblist_search">『年薪52.8萬起』門市健康顧問-新北市新店區 (另享每月業績獎金/保障年終+年度績效獎金/管理職津貼5K)</text:a></text:p>
          </table:table-cell>
          <table:table-cell office:value-type="string" table:style-name="ce5">
            <text:p><text:a xlink:href="https://www.104.com.tw/company/ao3d014?jobsource=m_joblist_search">台灣屈臣氏個人用品商店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izg4?jobsource=m_joblist_search">長照 營養師</text:a></text:p>
          </table:table-cell>
          <table:table-cell office:value-type="string" table:style-name="ce5">
            <text:p><text:a xlink:href="https://www.104.com.tw/company/1a2x6bmz4g?jobsource=m_joblist_search">友伴瑞智居家職能治療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skwd?jobsource=m_joblist_search">【無經驗可★41K~50K】商場營養師（AT045義大醫院商場）</text:a></text:p>
          </table:table-cell>
          <table:table-cell office:value-type="string" table:style-name="ce5">
            <text:p><text:a xlink:href="https://www.104.com.tw/company/13t0kwxc?jobsource=m_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燕巢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jols?jobsource=m_joblist_search">營養師</text:a></text:p>
          </table:table-cell>
          <table:table-cell office:value-type="string" table:style-name="ce5">
            <text:p><text:a xlink:href="https://www.104.com.tw/company/1a2x6bi8yj?jobsource=m_joblist_search">全國棧餐盒食品廠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5goq?jobsource=m_joblist_search">個案管理師(工作地點:台北南港)</text:a></text:p>
          </table:table-cell>
          <table:table-cell office:value-type="string" table:style-name="ce5">
            <text:p><text:a xlink:href="https://www.104.com.tw/company/17jtsu2o?jobsource=m_joblist_search">財團法人中華民國佛教慈濟慈善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6of2n?jobsource=m_joblist_search">居家照顧服務督導(工作地點:新北市蘆洲區、三重區)</text:a></text:p>
          </table:table-cell>
          <table:table-cell office:value-type="string" table:style-name="ce5">
            <text:p><text:a xlink:href="https://www.104.com.tw/company/17jtsu2o?jobsource=m_joblist_search">財團法人中華民國佛教慈濟慈善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d58h?jobsource=m_joblist_search">【大樹藥局】營養師人生新高度！儲備菁英！37~52.5K UP！－基隆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6x17t?jobsource=m_joblist_search">個案管理師(工作地點:新北三重)</text:a></text:p>
          </table:table-cell>
          <table:table-cell office:value-type="string" table:style-name="ce5">
            <text:p><text:a xlink:href="https://www.104.com.tw/company/17jtsu2o?jobsource=m_joblist_search">財團法人中華民國佛教慈濟慈善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d58d?jobsource=m_joblist_search">【大樹藥局】營養師人生新高度！儲備菁英！37~52.5K UP！－台北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rlay?jobsource=m_joblist_search">【大樹藥局】月薪32K起__門市人員－新竹忠孝店(忠孝大潤發)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ctbo?jobsource=m_joblist_search">【大樹藥局】營養師人生新高度！擴大招募！35~41K UP！－台東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lzj4?jobsource=m_joblist_search">【大樹藥局】挑戰月薪39.5K起(另享久任獎金)__同業轉任門市人員－雲林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694m?jobsource=m_joblist_search">營養師【全職】（台中）</text:a></text:p>
          </table:table-cell>
          <table:table-cell office:value-type="string" table:style-name="ce5">
            <text:p><text:a xlink:href="https://www.104.com.tw/company/1a2x6bj2vg?jobsource=m_joblist_search">群健科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d58u?jobsource=m_joblist_search">【大樹藥局】營養師人生新高度！儲備菁英！35~50.5K UP！－台中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lzhs?jobsource=m_joblist_search">【大樹藥局】挑戰月薪39.5K起(另享久任獎金)__同業轉任門市人員－南投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ox?jobsource=m_joblist_search">【大樹藥局】月薪30K起__門市人員－彰化縣花壇鄉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花壇鄉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p1j0?jobsource=m_joblist_search">【大樹藥局】月薪32K起__門市人員－新竹湳雅店(湳雅大潤發)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d597?jobsource=m_joblist_search">【大樹藥局】營養師人生新高度！儲備菁英！35~50.5K UP！－台南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d58k?jobsource=m_joblist_search">【大樹藥局】營養師人生新高度！儲備菁英！37~52.5K UP！－新竹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g3d4?jobsource=m_joblist_search">團膳營養師(中央廚房)</text:a></text:p>
          </table:table-cell>
          <table:table-cell office:value-type="string" table:style-name="ce5">
            <text:p><text:a xlink:href="https://www.104.com.tw/company/grvyivs?jobsource=m_joblist_search">台灣卜蜂企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pkj?jobsource=m_joblist_search">【大樹藥局】月薪30K起__門市人員－高雄市湖內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湖內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ctba?jobsource=m_joblist_search">【大樹藥局】營養師人生新高度！擴大招募！35~41K UP！－花蓮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d593?jobsource=m_joblist_search">【大樹藥局】營養師人生新高度！儲備菁英！35~50.5K UP！－高雄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hs3m?jobsource=m_joblist_search">【全職】營養師 - 兒童成長專長</text:a></text:p>
          </table:table-cell>
          <table:table-cell office:value-type="string" table:style-name="ce5">
            <text:p><text:a xlink:href="https://www.104.com.tw/company/1a2x6bj2vg?jobsource=m_joblist_search">群健科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3csa?jobsource=m_joblist_search">客製化保健品營養師【全職】</text:a></text:p>
          </table:table-cell>
          <table:table-cell office:value-type="string" table:style-name="ce5">
            <text:p><text:a xlink:href="https://www.104.com.tw/company/1a2x6bj2vg?jobsource=m_joblist_search">群健科技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d58j?jobsource=m_joblist_search">【大樹藥局】營養師人生新高度！儲備菁英！37~52.5K UP！－新北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qw1j?jobsource=m_joblist_search">『年薪52.8萬起』門市健康顧問-新北市中和區(另享每月業績獎金/保障年終+年度績效獎金/管理職津貼5K)</text:a></text:p>
          </table:table-cell>
          <table:table-cell office:value-type="string" table:style-name="ce5">
            <text:p><text:a xlink:href="https://www.104.com.tw/company/ao3d014?jobsource=m_joblist_search">台灣屈臣氏個人用品商店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ctb5?jobsource=m_joblist_search">【大樹藥局】營養師人生新高度！擴大招募！35~41K UP！－宜蘭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cduh?jobsource=m_joblist_search">秧悦美地度假酒店 營養師</text:a></text:p>
          </table:table-cell>
          <table:table-cell office:value-type="string" table:style-name="ce5">
            <text:p><text:a xlink:href="https://www.104.com.tw/company/allc71s?jobsource=m_joblist_search">秧悦美地度假酒店_君達育樂事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ctax?jobsource=m_joblist_search">【大樹藥局】營養師人生新高度！擴大招募！37~43K UP！－新竹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d58n?jobsource=m_joblist_search">【大樹藥局】營養師人生新高度！儲備菁英！35~50.5K UP！－宜蘭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ctbg?jobsource=m_joblist_search">【大樹藥局】營養師人生新高度！擴大招募！35~41K UP！－南投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d595?jobsource=m_joblist_search">【大樹藥局】營養師人生新高度！儲備菁英！35~50.5K UP！－屏東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ctbn?jobsource=m_joblist_search">【大樹藥局】營養師人生新高度！擴大招募！35~41K UP！－屏東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d58v?jobsource=m_joblist_search">【大樹藥局】營養師人生新高度！儲備菁英！35~50.5K UP！－彰化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d58x?jobsource=m_joblist_search">【大樹藥局】營養師人生新高度！儲備菁英！35~50.5K UP！－南投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d596?jobsource=m_joblist_search">【大樹藥局】營養師人生新高度！儲備菁英！35~50.5K UP！－台東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2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d58o?jobsource=m_joblist_search">【大樹藥局】營養師人生新高度！儲備菁英！35~50.5K UP！－花蓮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aa8x?jobsource=joblist_bact_n">營養師｜營養師輕食 創立 10 年</text:a></text:p>
          </table:table-cell>
          <table:table-cell office:value-type="string" table:style-name="ce5">
            <text:p><text:a xlink:href="https://www.104.com.tw/company/1a2x6bkm5t?jobsource=joblist_bact_n">營養師輕食_我的輕食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7cfg?jobsource=joblist_bact_n">中藥本草企訓講師</text:a></text:p>
          </table:table-cell>
          <table:table-cell office:value-type="string" table:style-name="ce5">
            <text:p><text:a xlink:href="https://www.104.com.tw/company/15aj6yl4?jobsource=joblist_bact_n">三友生技醫藥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85h4?jobsource=joblist_bact_n">時薪3000-5000 健康諮詢師 （可兼差、時間彈性</text:a></text:p>
          </table:table-cell>
          <table:table-cell office:value-type="string" table:style-name="ce5">
            <text:p><text:a xlink:href="https://www.104.com.tw/company/1a2x6bmktq?jobsource=joblist_bact_n">凱堤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dyw9?jobsource=joblist_bact_n">[LAC] 營養銷售專員(大台北地區)</text:a></text:p>
          </table:table-cell>
          <table:table-cell office:value-type="string" table:style-name="ce5">
            <text:p><text:a xlink:href="https://www.104.com.tw/company/1a2x6blr0z?jobsource=joblist_bact_n">LAC(保健食品領導品牌)_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6xfce?jobsource=joblist_bact_n">營養保健-技術專員 (營養保健食品及原料)</text:a></text:p>
          </table:table-cell>
          <table:table-cell office:value-type="string" table:style-name="ce5">
            <text:p><text:a xlink:href="https://www.104.com.tw/company/d86epq8?jobsource=joblist_bact_n">創百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lfwu?jobsource=joblist_bact_n">保健品業務專員</text:a></text:p>
          </table:table-cell>
          <table:table-cell office:value-type="string" table:style-name="ce5">
            <text:p><text:a xlink:href="https://www.104.com.tw/company/1a2x6bktrl?jobsource=joblist_bact_n">臺北醫學科技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kfh9?jobsource=joblist_bact_n">行銷營養師 / 消費者互動及行銷服務部</text:a></text:p>
          </table:table-cell>
          <table:table-cell office:value-type="string" table:style-name="ce5">
            <text:p><text:a xlink:href="https://www.104.com.tw/company/9i24ihc?jobsource=joblist_bact_n">台灣雀巢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7wzw?jobsource=joblist_bact_n">【東森健康生醫】營養師 (台北健檢中心)</text:a></text:p>
          </table:table-cell>
          <table:table-cell office:value-type="string" table:style-name="ce5">
            <text:p><text:a xlink:href="https://www.104.com.tw/company/1a2x6bmsqu?jobsource=joblist_bact_n">東森健康生醫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bfw3?jobsource=joblist_bact_n">食品開發專員</text:a></text:p>
          </table:table-cell>
          <table:table-cell office:value-type="string" table:style-name="ce5">
            <text:p><text:a xlink:href="https://www.104.com.tw/company/1a2x6blh24?jobsource=joblist_bact_n">匠拌麵_大拙匠人食品有限公司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jghd?jobsource=joblist_bact_n">[LAC] 客服營養師</text:a></text:p>
          </table:table-cell>
          <table:table-cell office:value-type="string" table:style-name="ce5">
            <text:p><text:a xlink:href="https://www.104.com.tw/company/1a2x6blr0z?jobsource=joblist_bact_n">LAC(保健食品領導品牌)_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gizw?jobsource=joblist_bact_n">食品品管研發員</text:a></text:p>
          </table:table-cell>
          <table:table-cell office:value-type="string" table:style-name="ce5">
            <text:p><text:a xlink:href="https://www.104.com.tw/company/1a2x6bjbau?jobsource=joblist_bact_n">歐可茶葉科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9uj6?jobsource=joblist_bact_n">保健食品 商品開發人員 / 營養師</text:a></text:p>
          </table:table-cell>
          <table:table-cell office:value-type="string" table:style-name="ce5">
            <text:p><text:a xlink:href="https://www.104.com.tw/company/1a2x6bjqhy?jobsource=joblist_bact_n">BHK's_帝力股份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67v5?jobsource=m_joblist_search">研發人員</text:a></text:p>
          </table:table-cell>
          <table:table-cell office:value-type="string" table:style-name="ce5">
            <text:p><text:a xlink:href="https://www.104.com.tw/company/5txazqw?jobsource=m_joblist_search">三皇生物科技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vapi?jobsource=m_joblist_search">企劃營養師</text:a></text:p>
          </table:table-cell>
          <table:table-cell office:value-type="string" table:style-name="ce5">
            <text:p><text:a xlink:href="https://www.104.com.tw/company/jbb5p68?jobsource=m_joblist_search">杏輝藥品工業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x0wc?jobsource=joblist_bact_n">門市人員</text:a></text:p>
          </table:table-cell>
          <table:table-cell office:value-type="string" table:style-name="ce5">
            <text:p><text:a xlink:href="https://www.104.com.tw/company/1a2x6bmf90?jobsource=joblist_bact_n">大樹連鎖藥局三民灣中店_灣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ilpw?jobsource=m_joblist_search">食品開發助理</text:a></text:p>
          </table:table-cell>
          <table:table-cell office:value-type="string" table:style-name="ce5">
            <text:p><text:a xlink:href="https://www.104.com.tw/company/1a2x6blh24?jobsource=m_joblist_search">匠拌麵_大拙匠人食品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8nps?jobsource=joblist_bact_n">研發專員 (營養保健食品及原料)</text:a></text:p>
          </table:table-cell>
          <table:table-cell office:value-type="string" table:style-name="ce5">
            <text:p><text:a xlink:href="https://www.104.com.tw/company/d86epq8?jobsource=joblist_bact_n">創百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cr5k?jobsource=joblist_bact_n">營養師(新保健食品事業)</text:a></text:p>
          </table:table-cell>
          <table:table-cell office:value-type="string" table:style-name="ce5">
            <text:p><text:a xlink:href="https://www.104.com.tw/company/1a2x6bmr1k?jobsource=joblist_bact_n">乖乖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u4sn?jobsource=joblist_bact_n">【營養師】南屯</text:a></text:p>
          </table:table-cell>
          <table:table-cell office:value-type="string" table:style-name="ce5">
            <text:p><text:a xlink:href="https://www.104.com.tw/company/1a2x6bmc1d?jobsource=joblist_bact_n">小宙醫學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imxr?jobsource=joblist_bact_n">抗衰老咨詢師</text:a></text:p>
          </table:table-cell>
          <table:table-cell office:value-type="string" table:style-name="ce5">
            <text:p><text:a xlink:href="https://www.104.com.tw/company/1a2x6bkgu9?jobsource=joblist_bact_n">康澄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5y8hs?jobsource=m_joblist_search">營養保健-行銷企劃專員 (營養保健食品及原料)</text:a></text:p>
          </table:table-cell>
          <table:table-cell office:value-type="string" table:style-name="ce5">
            <text:p><text:a xlink:href="https://www.104.com.tw/company/d86epq8?jobsource=m_joblist_search">創百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lfvw?jobsource=m_joblist_search">平鎮區 日安藥局 藥局助理 藥師助理 (正職) 可年後上班</text:a></text:p>
          </table:table-cell>
          <table:table-cell office:value-type="string" table:style-name="ce5">
            <text:p><text:a xlink:href="https://www.104.com.tw/company/1a2x6bl91n?jobsource=m_joblist_search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6k1ys?jobsource=m_joblist_search">營養諮詢師</text:a></text:p>
          </table:table-cell>
          <table:table-cell office:value-type="string" table:style-name="ce5">
            <text:p><text:a xlink:href="https://www.104.com.tw/company/d3ae3o8?jobsource=m_joblist_search">悠活原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37uvv?jobsource=joblist_bact_n">台南分部／宣導專員</text:a></text:p>
          </table:table-cell>
          <table:table-cell office:value-type="string" table:style-name="ce5">
            <text:p><text:a xlink:href="https://www.104.com.tw/company/od17psw?jobsource=joblist_bact_n">全球醫院管理顧問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75fb?jobsource=m_joblist_search">品牌行銷營養師</text:a></text:p>
          </table:table-cell>
          <table:table-cell office:value-type="string" table:style-name="ce5">
            <text:p><text:a xlink:href="https://www.104.com.tw/company/13yfo4ko?jobsource=m_joblist_search">船井生醫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05dg?jobsource=m_joblist_search">PM理級主管</text:a></text:p>
          </table:table-cell>
          <table:table-cell office:value-type="string" table:style-name="ce5">
            <text:p><text:a xlink:href="https://www.104.com.tw/company/1a2x6bjfna?jobsource=m_joblist_search">綠茵生技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kd1c?jobsource=m_joblist_search">【營養師】脂研室</text:a></text:p>
          </table:table-cell>
          <table:table-cell office:value-type="string" table:style-name="ce5">
            <text:p><text:a xlink:href="https://www.104.com.tw/company/1a2x6bmc1d?jobsource=m_joblist_search">小宙醫學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xuel?jobsource=m_joblist_search">[LAC] 營養銷售專員(台中西屯區)</text:a></text:p>
          </table:table-cell>
          <table:table-cell office:value-type="string" table:style-name="ce5">
            <text:p><text:a xlink:href="https://www.104.com.tw/company/1a2x6blr0z?jobsource=m_joblist_search">LAC(保健食品領導品牌)_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5p0y2?jobsource=m_joblist_search">娘家保健生技 電銷專員</text:a></text:p>
          </table:table-cell>
          <table:table-cell office:value-type="string" table:style-name="ce5">
            <text:p><text:a xlink:href="https://www.104.com.tw/company/18jsv9hc?jobsource=m_joblist_search">民視_民間全民電視股份有限公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jzvw?jobsource=joblist_bact_n">醫療服務-【專案營養師】(衛教/諮詢)-產假一年職代</text:a></text:p>
          </table:table-cell>
          <table:table-cell office:value-type="string" table:style-name="ce5">
            <text:p><text:a xlink:href="https://www.104.com.tw/company/1a2x6blpno?jobsource=joblist_bact_n">采鋐健康整合集團_采照策略顧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lcq6?jobsource=joblist_bact_n">營養師【全職】(台北初日）</text:a></text:p>
          </table:table-cell>
          <table:table-cell office:value-type="string" table:style-name="ce5">
            <text:p><text:a xlink:href="https://www.104.com.tw/company/1a2x6bm0gg?jobsource=joblist_bact_n">初日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x173?jobsource=m_joblist_search">大雅福倫健保藥局 早班/午班兼職助理 需長期配合！謝絕短期！</text:a></text:p>
          </table:table-cell>
          <table:table-cell office:value-type="string" table:style-name="ce5">
            <text:p><text:a xlink:href="https://www.104.com.tw/company/ktvgxmo?jobsource=m_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yrpo?jobsource=m_joblist_search">【嘉義營養師】</text:a></text:p>
          </table:table-cell>
          <table:table-cell office:value-type="string" table:style-name="ce5">
            <text:p><text:a xlink:href="https://www.104.com.tw/company/1a2x6bmc1d?jobsource=m_joblist_search">小宙醫學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jp4b?jobsource=joblist_bact_n">[台灣HQ主管] 產品研發部 研發組長/儲備幹部MA/獸醫師</text:a></text:p>
          </table:table-cell>
          <table:table-cell office:value-type="string" table:style-name="ce5">
            <text:p><text:a xlink:href="https://www.104.com.tw/company/1a2x6bkfwr?jobsource=joblist_bact_n">瑞威動物科技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jamm?jobsource=joblist_bact_n">商場管理專員(東華商場)</text:a></text:p>
          </table:table-cell>
          <table:table-cell office:value-type="string" table:style-name="ce5">
            <text:p><text:a xlink:href="https://www.104.com.tw/company/aldh58g?jobsource=joblist_bact_n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壽豐鄉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cnmd?jobsource=m_joblist_search">【頤品 新莊】食品衛生安全管理專員(上班地點:台北君品)</text:a></text:p>
          </table:table-cell>
          <table:table-cell office:value-type="string" table:style-name="ce5">
            <text:p><text:a xlink:href="https://www.104.com.tw/company/shq4a00?jobsource=m_joblist_search">雲朗觀光股份有限公司_君品酒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43ly?jobsource=m_joblist_search">寵物食品界的寵食食神(食品研發)</text:a></text:p>
          </table:table-cell>
          <table:table-cell office:value-type="string" table:style-name="ce5">
            <text:p><text:a xlink:href="https://www.104.com.tw/company/1a2x6blenr?jobsource=m_joblist_search">定展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dyw2?jobsource=m_joblist_search">[LAC] 營養銷售專員(營養科系應屆專區)</text:a></text:p>
          </table:table-cell>
          <table:table-cell office:value-type="string" table:style-name="ce5">
            <text:p><text:a xlink:href="https://www.104.com.tw/company/1a2x6blr0z?jobsource=m_joblist_search">LAC(保健食品領導品牌)_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wqjo?jobsource=m_joblist_search">營養師【全職】(高雄初日）</text:a></text:p>
          </table:table-cell>
          <table:table-cell office:value-type="string" table:style-name="ce5">
            <text:p><text:a xlink:href="https://www.104.com.tw/company/1a2x6bm0gg?jobsource=m_joblist_search">初日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5suhu?jobsource=m_joblist_search">保健原料營養師(43K-55K)</text:a></text:p>
          </table:table-cell>
          <table:table-cell office:value-type="string" table:style-name="ce5">
            <text:p><text:a xlink:href="https://www.104.com.tw/company/b75ftfs?jobsource=m_joblist_search">捷康生技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6a88x?jobsource=m_joblist_search">營養講師/健康管理師</text:a></text:p>
          </table:table-cell>
          <table:table-cell office:value-type="string" table:style-name="ce5">
            <text:p><text:a xlink:href="https://www.104.com.tw/company/1a2x6bki11?jobsource=m_joblist_search">幸福樹_瑞信精準生醫股份有限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wqjl?jobsource=m_joblist_search">營養師【全職】(新竹）</text:a></text:p>
          </table:table-cell>
          <table:table-cell office:value-type="string" table:style-name="ce5">
            <text:p><text:a xlink:href="https://www.104.com.tw/company/1a2x6bm0gg?jobsource=m_joblist_search">初日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m31x?jobsource=m_joblist_search">營養師 (台中展店康復中心)</text:a></text:p>
          </table:table-cell>
          <table:table-cell office:value-type="string" table:style-name="ce5">
            <text:p><text:a xlink:href="https://www.104.com.tw/company/1a2x6blr2y?jobsource=m_joblist_search">長春藤全球健康生物科技股份有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4h14r?jobsource=m_joblist_search">！！外區免費供宿！！台中市 大雅區 大雅福倫藥局 藥師助理33590～60000 （有經驗佳，相關專業加給，無經驗可學！期待熱情肯努力的您！）</text:a></text:p>
          </table:table-cell>
          <table:table-cell office:value-type="string" table:style-name="ce5">
            <text:p><text:a xlink:href="https://www.104.com.tw/company/ktvgxmo?jobsource=m_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1hwz?jobsource=m_joblist_search">產品訓練部-產品營養師(台北總公司)</text:a></text:p>
          </table:table-cell>
          <table:table-cell office:value-type="string" table:style-name="ce5">
            <text:p><text:a xlink:href="https://www.104.com.tw/company/1a2x6bkco0?jobsource=m_joblist_search">貝里斯商美麗樂生技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jj46?jobsource=joblist_bact_n">營養師【福利佳、待遇優、供膳食】*-屏東多層級樂活園區</text:a></text:p>
          </table:table-cell>
          <table:table-cell office:value-type="string" table:style-name="ce5">
            <text:p><text:a xlink:href="https://www.104.com.tw/company/1a2x6bmwhf?jobsource=joblist_bact_n">佳恩長照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5d34?jobsource=m_joblist_search">營養健康管理師</text:a></text:p>
          </table:table-cell>
          <table:table-cell office:value-type="string" table:style-name="ce5">
            <text:p><text:a xlink:href="https://www.104.com.tw/company/1a2x6bj30t?jobsource=m_joblist_search">Weng Collectio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8qlc?jobsource=m_joblist_search">OTC保健食品業務代表(底薪+獎金)</text:a></text:p>
          </table:table-cell>
          <table:table-cell office:value-type="string" table:style-name="ce5">
            <text:p><text:a xlink:href="https://www.104.com.tw/company/1a2x6bm2pc?jobsource=m_joblist_search">聯佑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63xx?jobsource=m_joblist_search">挑戰月薪40K起__藥局菁英(月休8~10天，考核通過後獎金另計)</text:a></text:p>
          </table:table-cell>
          <table:table-cell office:value-type="string" table:style-name="ce5">
            <text:p><text:a xlink:href="https://www.104.com.tw/company/1a2x6bmh37?jobsource=m_joblist_search">大樹藥局三民建工店_本文藥局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6x7ig?jobsource=m_joblist_search">副研究員/助理研究員(配方)</text:a></text:p>
          </table:table-cell>
          <table:table-cell office:value-type="string" table:style-name="ce5">
            <text:p><text:a xlink:href="https://www.104.com.tw/company/15bp6d2w?jobsource=m_joblist_search">利統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tqjr?jobsource=m_joblist_search">健康管理營養師【聖諦亞健康管理】</text:a></text:p>
          </table:table-cell>
          <table:table-cell office:value-type="string" table:style-name="ce5">
            <text:p><text:a xlink:href="https://www.104.com.tw/company/1a2x6bmbeh?jobsource=m_joblist_search">聖緹雅醫療集團_卓妍股份有限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62ln6?jobsource=m_joblist_search">台中市分部／宣導專員(儲備幹部)</text:a></text:p>
          </table:table-cell>
          <table:table-cell office:value-type="string" table:style-name="ce5">
            <text:p><text:a xlink:href="https://www.104.com.tw/company/od17psw?jobsource=m_joblist_search">全球醫院管理顧問股份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yht4?jobsource=m_joblist_search">挑戰月薪35K起__門市人員(月休8~10天，獎金另計)</text:a></text:p>
          </table:table-cell>
          <table:table-cell office:value-type="string" table:style-name="ce5">
            <text:p><text:a xlink:href="https://www.104.com.tw/company/1a2x6bmh37?jobsource=m_joblist_search">大樹藥局三民建工店_本文藥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z78b?jobsource=joblist_bact_n">營養師</text:a></text:p>
          </table:table-cell>
          <table:table-cell office:value-type="string" table:style-name="ce5">
            <text:p><text:a xlink:href="https://www.104.com.tw/company/2u8a3io?jobsource=joblist_bact_n">中國醫藥大學北港附設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j0fs?jobsource=m_joblist_search">商場管理專員(中山商場)</text:a></text:p>
          </table:table-cell>
          <table:table-cell office:value-type="string" table:style-name="ce5">
            <text:p><text:a xlink:href="https://www.104.com.tw/company/aldh58g?jobsource=m_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m3v2?jobsource=m_joblist_search">醫院營養師(台中市南區)</text:a></text:p>
          </table:table-cell>
          <table:table-cell office:value-type="string" table:style-name="ce5">
            <text:p><text:a xlink:href="https://www.104.com.tw/company/o5r30co?jobsource=m_joblist_search">宏恩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82xj?jobsource=m_joblist_search">商場管理專員(竹科商場)</text:a></text:p>
          </table:table-cell>
          <table:table-cell office:value-type="string" table:style-name="ce5">
            <text:p><text:a xlink:href="https://www.104.com.tw/company/aldh58g?jobsource=m_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6zv43?jobsource=m_joblist_search">保健品產品經理【博士】</text:a></text:p>
          </table:table-cell>
          <table:table-cell office:value-type="string" table:style-name="ce5">
            <text:p><text:a xlink:href="https://www.104.com.tw/company/b75ftfs?jobsource=m_joblist_search">捷康生技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5e5yz?jobsource=m_joblist_search">營養科營養師</text:a></text:p>
          </table:table-cell>
          <table:table-cell office:value-type="string" table:style-name="ce5">
            <text:p><text:a xlink:href="https://www.104.com.tw/company/1a2x6bizvl?jobsource=m_joblist_search">戴德森醫療財團法人嘉義基督教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6du1?jobsource=m_joblist_search">早班 門市人員</text:a></text:p>
          </table:table-cell>
          <table:table-cell office:value-type="string" table:style-name="ce5">
            <text:p><text:a xlink:href="https://www.104.com.tw/company/1a2x6bjt1m?jobsource=m_joblist_search">建誠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0rhb?jobsource=m_joblist_search">逸居集團 幸福時光居護所 物理/職能治療師 新北市 全職/兼職</text:a></text:p>
          </table:table-cell>
          <table:table-cell office:value-type="string" table:style-name="ce5">
            <text:p><text:a xlink:href="https://www.104.com.tw/company/1a2x6bkw2j?jobsource=m_joblist_search">逸居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60ln?jobsource=m_joblist_search">【股票代號6931】營養師-青松長照社團法人(南投縣草屯鎮_法人新豐青松)</text:a></text:p>
          </table:table-cell>
          <table:table-cell office:value-type="string" table:style-name="ce5">
            <text:p><text:a xlink:href="https://www.104.com.tw/company/1a2x6bl4ru?jobsource=m_joblist_search">青松長照_青松健康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5u01e?jobsource=joblist_bact_n">營養師</text:a></text:p>
          </table:table-cell>
          <table:table-cell office:value-type="string" table:style-name="ce5">
            <text:p><text:a xlink:href="https://www.104.com.tw/company/10qofq08?jobsource=joblist_bact_n">逸慧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x6ng?jobsource=m_joblist_search">營養師</text:a></text:p>
          </table:table-cell>
          <table:table-cell office:value-type="string" table:style-name="ce5">
            <text:p><text:a xlink:href="https://www.104.com.tw/company/19brdamw?jobsource=m_joblist_search">陽明醫院(桃園平鎮)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d17w?jobsource=m_joblist_search">營養師（講師）</text:a></text:p>
          </table:table-cell>
          <table:table-cell office:value-type="string" table:style-name="ce5">
            <text:p><text:a xlink:href="https://www.104.com.tw/company/1a2x6bktq0?jobsource=m_joblist_search">新加坡商妮芙露國際控股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6rqbw?jobsource=m_joblist_search">旺萊山-營養師</text:a></text:p>
          </table:table-cell>
          <table:table-cell office:value-type="string" table:style-name="ce5">
            <text:p><text:a xlink:href="https://www.104.com.tw/company/1a2x6bi4g6?jobsource=m_joblist_search">三合美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8i63?jobsource=m_joblist_search">藥師</text:a></text:p>
          </table:table-cell>
          <table:table-cell office:value-type="string" table:style-name="ce5">
            <text:p><text:a xlink:href="https://www.104.com.tw/company/1a2x6bi2h6?jobsource=m_joblist_search">大向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lag0?jobsource=m_joblist_search">健身房營養師【台南市北區】</text:a></text:p>
          </table:table-cell>
          <table:table-cell office:value-type="string" table:style-name="ce5">
            <text:p><text:a xlink:href="https://www.104.com.tw/company/1a2x6bkuim?jobsource=m_joblist_search">倍速運動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qzk0?jobsource=m_joblist_search">營養師</text:a></text:p>
          </table:table-cell>
          <table:table-cell office:value-type="string" table:style-name="ce5">
            <text:p><text:a xlink:href="https://www.104.com.tw/company/1a2x6bm7z0?jobsource=m_joblist_search">久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ichl?jobsource=m_joblist_search">【中壢_活力診所】糖尿病衛教師</text:a></text:p>
          </table:table-cell>
          <table:table-cell office:value-type="string" table:style-name="ce5">
            <text:p><text:a xlink:href="https://www.104.com.tw/company/1a2x6bitng?jobsource=m_joblist_search">姜博文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6jo3y?jobsource=m_joblist_search">餐食規劃專員【送餐守護中心】</text:a></text:p>
          </table:table-cell>
          <table:table-cell office:value-type="string" table:style-name="ce5">
            <text:p><text:a xlink:href="https://www.104.com.tw/company/96wzqfc?jobsource=m_joblist_search">財團法人門諾社會福利慈善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990q?jobsource=m_joblist_search">營養師(起薪35000~48000)年資另計，附設龍潭老人長期照顧中心(養護型)</text:a></text:p>
          </table:table-cell>
          <table:table-cell office:value-type="string" table:style-name="ce5">
            <text:p><text:a xlink:href="https://www.104.com.tw/company/1a2x6blkac?jobsource=m_joblist_search">天下為公基金會_財團法人天下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53un4?jobsource=m_joblist_search">門市人員</text:a></text:p>
          </table:table-cell>
          <table:table-cell office:value-type="string" table:style-name="ce5">
            <text:p><text:a xlink:href="https://www.104.com.tw/company/1a2x6bjt1m?jobsource=m_joblist_search">建誠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8tjd?jobsource=m_joblist_search">【台北-南西】營養師~~急徵~~</text:a></text:p>
          </table:table-cell>
          <table:table-cell office:value-type="string" table:style-name="ce5">
            <text:p><text:a xlink:href="https://www.104.com.tw/company/15bw25ls?jobsource=m_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60215?jobsource=m_joblist_search">【宜蘭-羅東】營養師~~急徵~~</text:a></text:p>
          </table:table-cell>
          <table:table-cell office:value-type="string" table:style-name="ce5">
            <text:p><text:a xlink:href="https://www.104.com.tw/company/15bw25ls?jobsource=m_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羅東鎮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g27b?jobsource=m_joblist_search">駐校營養師 (三重區 碧華國小)</text:a></text:p>
          </table:table-cell>
          <table:table-cell office:value-type="string" table:style-name="ce5">
            <text:p><text:a xlink:href="https://www.104.com.tw/company/1593ehg0?jobsource=m_joblist_search">愛欣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5xn2?jobsource=m_joblist_search">【彰化市】營養師</text:a></text:p>
          </table:table-cell>
          <table:table-cell office:value-type="string" table:style-name="ce5">
            <text:p><text:a xlink:href="https://www.104.com.tw/company/15bw25ls?jobsource=m_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iopl?jobsource=m_joblist_search">兼職營養師</text:a></text:p>
          </table:table-cell>
          <table:table-cell office:value-type="string" table:style-name="ce5">
            <text:p><text:a xlink:href="https://www.104.com.tw/company/1a2x6bmmuv?jobsource=m_joblist_search">誠心醫療體系_誠心親子耳鼻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3zm1z?jobsource=m_joblist_search">居家督導員</text:a></text:p>
          </table:table-cell>
          <table:table-cell office:value-type="string" table:style-name="ce5">
            <text:p><text:a xlink:href="https://www.104.com.tw/company/1a2x6bi1ew?jobsource=m_joblist_search">大愛護理之家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東港鎮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zbx6?jobsource=m_joblist_search">營養師</text:a></text:p>
          </table:table-cell>
          <table:table-cell office:value-type="string" table:style-name="ce5">
            <text:p><text:a xlink:href="https://www.104.com.tw/company/12owiws8?jobsource=m_joblist_search">世華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4r9w?jobsource=m_joblist_search">南丁格爾住宿長照機構【營養師】(起薪35,000~48,000)</text:a></text:p>
          </table:table-cell>
          <table:table-cell office:value-type="string" table:style-name="ce5">
            <text:p><text:a xlink:href="https://www.104.com.tw/company/1a2x6blkac?jobsource=m_joblist_search">天下為公基金會_財團法人天下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55uo1?jobsource=m_joblist_search">保健食品行業 營養師</text:a></text:p>
          </table:table-cell>
          <table:table-cell office:value-type="string" table:style-name="ce5">
            <text:p><text:a xlink:href="https://www.104.com.tw/company/5z9cj3c?jobsource=m_joblist_search">富昱生化科技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quad?jobsource=m_joblist_search">醫療服務-【病患關係專員暨衛教諮詢師(BU4)】(疾病/客服)</text:a></text:p>
          </table:table-cell>
          <table:table-cell office:value-type="string" table:style-name="ce5">
            <text:p><text:a xlink:href="https://www.104.com.tw/company/1a2x6blpno?jobsource=m_joblist_search">采鋐健康整合集團_采照策略顧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cloc?jobsource=m_joblist_search">【台北-忠孝二】營養師~~急徵~~</text:a></text:p>
          </table:table-cell>
          <table:table-cell office:value-type="string" table:style-name="ce5">
            <text:p><text:a xlink:href="https://www.104.com.tw/company/15bw25ls?jobsource=m_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yp8g?jobsource=m_joblist_search">【高雄-岡山】營養師</text:a></text:p>
          </table:table-cell>
          <table:table-cell office:value-type="string" table:style-name="ce5">
            <text:p><text:a xlink:href="https://www.104.com.tw/company/15bw25ls?jobsource=m_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53wi2?jobsource=m_joblist_search">營養師</text:a></text:p>
          </table:table-cell>
          <table:table-cell office:value-type="string" table:style-name="ce5">
            <text:p><text:a xlink:href="https://www.104.com.tw/company/1a2x6bjt1m?jobsource=m_joblist_search">建誠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6508i?jobsource=m_joblist_search">食品-營養師</text:a></text:p>
          </table:table-cell>
          <table:table-cell office:value-type="string" table:style-name="ce5">
            <text:p><text:a xlink:href="https://www.104.com.tw/company/nuiw5c0?jobsource=m_joblist_search">興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cuqg?jobsource=m_joblist_search">CDE衛教師</text:a></text:p>
          </table:table-cell>
          <table:table-cell office:value-type="string" table:style-name="ce5">
            <text:p><text:a xlink:href="https://www.104.com.tw/company/c9q6hb4?jobsource=m_joblist_search">億安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4g47k?jobsource=m_joblist_search">營養師 可年後上班</text:a></text:p>
          </table:table-cell>
          <table:table-cell office:value-type="string" table:style-name="ce5">
            <text:p><text:a xlink:href="https://www.104.com.tw/company/v4775ds?jobsource=m_joblist_search">皇佳食品廠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jjom?jobsource=m_joblist_search">營養師(研發部專團)</text:a></text:p>
          </table:table-cell>
          <table:table-cell office:value-type="string" table:style-name="ce5">
            <text:p><text:a xlink:href="https://www.104.com.tw/company/11hhooyw?jobsource=m_joblist_search">財團法人中華民國唐氏症基金會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6az33?jobsource=m_joblist_search">營養師</text:a></text:p>
          </table:table-cell>
          <table:table-cell office:value-type="string" table:style-name="ce5">
            <text:p><text:a xlink:href="https://www.104.com.tw/company/1a2x6bkgaq?jobsource=m_joblist_search">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rhxp?jobsource=m_joblist_search">產品營養師/食品技師</text:a></text:p>
          </table:table-cell>
          <table:table-cell office:value-type="string" table:style-name="ce5">
            <text:p><text:a xlink:href="https://www.104.com.tw/company/1a2x6bm48r?jobsource=m_joblist_search">龍華數位媒體科技股份有限公司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t02s?jobsource=m_joblist_search">商場管理專員(暨大商場)</text:a></text:p>
          </table:table-cell>
          <table:table-cell office:value-type="string" table:style-name="ce5">
            <text:p><text:a xlink:href="https://www.104.com.tw/company/aldh58g?jobsource=m_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fojb?jobsource=m_joblist_search">食品技師</text:a></text:p>
          </table:table-cell>
          <table:table-cell office:value-type="string" table:style-name="ce5">
            <text:p><text:a xlink:href="https://www.104.com.tw/company/5z9cj3c?jobsource=m_joblist_search">富昱生化科技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lg88?jobsource=m_joblist_search">營養保健品 研發專員 產品經理PM （營養師／營養系背景尤佳）（需具商業特質 市場敏感度 與業務企圖心）</text:a></text:p>
          </table:table-cell>
          <table:table-cell office:value-type="string" table:style-name="ce5">
            <text:p><text:a xlink:href="https://www.104.com.tw/company/1a2x6blyvl?jobsource=m_joblist_search">純萃整合設計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c7vl?jobsource=m_joblist_search">【電商事業處】毛與家(HOMI)寵物食品開發專員(PM)-需有經驗</text:a></text:p>
          </table:table-cell>
          <table:table-cell office:value-type="string" table:style-name="ce5">
            <text:p><text:a xlink:href="https://www.104.com.tw/company/7hgjzr4?jobsource=m_joblist_search">宏將廣告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xbvj?jobsource=m_joblist_search">商場管理專員(三義商場)</text:a></text:p>
          </table:table-cell>
          <table:table-cell office:value-type="string" table:style-name="ce5">
            <text:p><text:a xlink:href="https://www.104.com.tw/company/aldh58g?jobsource=m_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三義鄉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7cqj?jobsource=m_joblist_search">【台南市安平區】食品衛生管理師</text:a></text:p>
          </table:table-cell>
          <table:table-cell office:value-type="string" table:style-name="ce5">
            <text:p><text:a xlink:href="https://www.104.com.tw/company/13kcas3s?jobsource=m_joblist_search">皇家國際美食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i3jk?jobsource=m_joblist_search">百貨營養師</text:a></text:p>
          </table:table-cell>
          <table:table-cell office:value-type="string" table:style-name="ce5">
            <text:p><text:a xlink:href="https://www.104.com.tw/company/153sv9cg?jobsource=m_joblist_search">微風廣場實業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298w?jobsource=m_joblist_search">諮詢營養師(關係企業代招)</text:a></text:p>
          </table:table-cell>
          <table:table-cell office:value-type="string" table:style-name="ce5">
            <text:p><text:a xlink:href="https://www.104.com.tw/company/ckkyqvc?jobsource=m_joblist_search">富邦媒體科技股份有限公司(富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l239?jobsource=m_joblist_search">食品安全管制人員(汐止福泰)</text:a></text:p>
          </table:table-cell>
          <table:table-cell office:value-type="string" table:style-name="ce5">
            <text:p><text:a xlink:href="https://www.104.com.tw/company/112isbe0?jobsource=m_joblist_search">FORTE福泰飯店集團_福泰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hudb?jobsource=m_joblist_search">營養師 (培訓講師/培訓經理) | IA06011229</text:a></text:p>
          </table:table-cell>
          <table:table-cell office:value-type="string" table:style-name="ce5">
            <text:p><text:a xlink:href="https://www.104.com.tw/company/53r9uag?jobsource=m_joblist_search">104獵才顧問_一零四資訊科...</text:a></text:p>
          </table:table-cell>
          <table:table-cell office:value-type="string" table:style-name="ce6">
            <text:p>8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cn40?jobsource=m_joblist_search">居家長照營養師</text:a></text:p>
          </table:table-cell>
          <table:table-cell office:value-type="string" table:style-name="ce5">
            <text:p><text:a xlink:href="https://www.104.com.tw/company/1a2x6bl6oq?jobsource=m_joblist_search">愛迪樂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6f1s5?jobsource=m_joblist_search">【新竹市】營養師~~急徵~~</text:a></text:p>
          </table:table-cell>
          <table:table-cell office:value-type="string" table:style-name="ce5">
            <text:p><text:a xlink:href="https://www.104.com.tw/company/15bw25ls?jobsource=m_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b121?jobsource=m_joblist_search">食品技師</text:a></text:p>
          </table:table-cell>
          <table:table-cell office:value-type="string" table:style-name="ce5">
            <text:p><text:a xlink:href="https://www.104.com.tw/company/afkjy48?jobsource=m_joblist_search">歐典生物科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埤頭鄉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yeuu?jobsource=m_joblist_search">【台南營養師】</text:a></text:p>
          </table:table-cell>
          <table:table-cell office:value-type="string" table:style-name="ce5">
            <text:p><text:a xlink:href="https://www.104.com.tw/company/1a2x6bmc1d?jobsource=m_joblist_search">小宙醫學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grwx?jobsource=m_joblist_search">【國泰集團】定期產後營養師(台南)</text:a></text:p>
          </table:table-cell>
          <table:table-cell office:value-type="string" table:style-name="ce5">
            <text:p><text:a xlink:href="https://www.104.com.tw/company/1a2x6bigmq?jobsource=m_joblist_search">國泰健康管理顧問股份有限公司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aihy?jobsource=m_joblist_search">低碳飲食服務專員</text:a></text:p>
          </table:table-cell>
          <table:table-cell office:value-type="string" table:style-name="ce5">
            <text:p><text:a xlink:href="https://www.104.com.tw/company/d08o6ww?jobsource=m_joblist_search">福委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寶山鄉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gu4n?jobsource=m_joblist_search">營養師（桃園市、新北市）</text:a></text:p>
          </table:table-cell>
          <table:table-cell office:value-type="string" table:style-name="ce5">
            <text:p><text:a xlink:href="https://www.104.com.tw/company/1a2x6bmbii?jobsource=m_joblist_search">新北市私立天晴居家長照機構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88yl?jobsource=m_joblist_search">【金大心居家】居家長照營養師</text:a></text:p>
          </table:table-cell>
          <table:table-cell office:value-type="string" table:style-name="ce5">
            <text:p><text:a xlink:href="https://www.104.com.tw/company/1a2x6bkwtf?jobsource=m_joblist_search">金大心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6vpg8?jobsource=m_joblist_search">幸福時光居護所 物理 / 職能治療師 新北市 全職/兼職</text:a></text:p>
          </table:table-cell>
          <table:table-cell office:value-type="string" table:style-name="ce5">
            <text:p><text:a xlink:href="https://www.104.com.tw/company/1a2x6bkw2j?jobsource=m_joblist_search">逸居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5mo4?jobsource=m_joblist_search">[兼職]營養師</text:a></text:p>
          </table:table-cell>
          <table:table-cell office:value-type="string" table:style-name="ce5">
            <text:p><text:a xlink:href="https://www.104.com.tw/company/180p2puo?jobsource=m_joblist_search">慈祐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ab4m?jobsource=m_joblist_search">產品法規專員</text:a></text:p>
          </table:table-cell>
          <table:table-cell office:value-type="string" table:style-name="ce5">
            <text:p><text:a xlink:href="https://www.104.com.tw/company/1a2x6bj1fb?jobsource=m_joblist_search">新加坡商艾益生私人有限公司台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h2w7?jobsource=m_joblist_search">門市營養師-台北市大安區</text:a></text:p>
          </table:table-cell>
          <table:table-cell office:value-type="string" table:style-name="ce5">
            <text:p><text:a xlink:href="https://www.104.com.tw/company/1a2x6bn3t9?jobsource=m_joblist_search">美麗人生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6ns3z?jobsource=m_joblist_search">[醫技]營養師</text:a></text:p>
          </table:table-cell>
          <table:table-cell office:value-type="string" table:style-name="ce5">
            <text:p><text:a xlink:href="https://www.104.com.tw/company/180p2puo?jobsource=m_joblist_search">慈祐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6vpe6?jobsource=m_joblist_search">逸居集團 幸福時光居護所 營養師 新北市 兼職</text:a></text:p>
          </table:table-cell>
          <table:table-cell office:value-type="string" table:style-name="ce5">
            <text:p><text:a xlink:href="https://www.104.com.tw/company/1a2x6bkw2j?jobsource=m_joblist_search">逸居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5ribd?jobsource=m_joblist_search">【總公司】總(副)營養師</text:a></text:p>
          </table:table-cell>
          <table:table-cell office:value-type="string" table:style-name="ce5">
            <text:p><text:a xlink:href="https://www.104.com.tw/company/15bw25ls?jobsource=m_joblist_search">媚登峯_媚登峰健康事業股份有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6tj0c?jobsource=m_joblist_search">產品諮詢營養師</text:a></text:p>
          </table:table-cell>
          <table:table-cell office:value-type="string" table:style-name="ce5">
            <text:p><text:a xlink:href="https://www.104.com.tw/company/1a2x6bj1fb?jobsource=m_joblist_search">新加坡商艾益生私人有限公司台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6hzh?jobsource=m_joblist_search">【雲林-斗六】營養師</text:a></text:p>
          </table:table-cell>
          <table:table-cell office:value-type="string" table:style-name="ce5">
            <text:p><text:a xlink:href="https://www.104.com.tw/company/15bw25ls?jobsource=m_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a3uj?jobsource=m_joblist_search">營養師</text:a></text:p>
          </table:table-cell>
          <table:table-cell office:value-type="string" table:style-name="ce5">
            <text:p><text:a xlink:href="https://www.104.com.tw/company/1a2x6bl39n?jobsource=m_joblist_search">佳研國際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z2p7?jobsource=m_joblist_search">【挑戰年薪50萬~70萬】門市營養師(龍江店)【擴店徵才】</text:a></text:p>
          </table:table-cell>
          <table:table-cell office:value-type="string" table:style-name="ce5">
            <text:p><text:a xlink:href="https://www.104.com.tw/company/1a2x6bl1v7?jobsource=m_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f6jl?jobsource=m_joblist_search">壽豐護理之家-營養師</text:a></text:p>
          </table:table-cell>
          <table:table-cell office:value-type="string" table:style-name="ce5">
            <text:p><text:a xlink:href="https://www.104.com.tw/company/17gmtfk0?jobsource=m_joblist_search">臺灣基督教門諾會醫療財團法人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壽豐鄉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dsla?jobsource=m_joblist_search">【挑戰年薪50萬~70萬】門市營養師(幸福店)【擴店徵才】</text:a></text:p>
          </table:table-cell>
          <table:table-cell office:value-type="string" table:style-name="ce5">
            <text:p><text:a xlink:href="https://www.104.com.tw/company/1a2x6bl1v7?jobsource=m_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r3yu?jobsource=m_joblist_search">營養師(桃園醫院商場)</text:a></text:p>
          </table:table-cell>
          <table:table-cell office:value-type="string" table:style-name="ce5">
            <text:p><text:a xlink:href="https://www.104.com.tw/company/13wkaxh4?jobsource=m_joblist_search">維康醫療用品 _美德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a7j7?jobsource=m_joblist_search">壽豐分院-營養師</text:a></text:p>
          </table:table-cell>
          <table:table-cell office:value-type="string" table:style-name="ce5">
            <text:p><text:a xlink:href="https://www.104.com.tw/company/17gmtfk0?jobsource=m_joblist_search">臺灣基督教門諾會醫療財團法人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壽豐鄉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ys2o?jobsource=m_joblist_search">營養師(振興醫院商場)</text:a></text:p>
          </table:table-cell>
          <table:table-cell office:value-type="string" table:style-name="ce5">
            <text:p><text:a xlink:href="https://www.104.com.tw/company/13wkaxh4?jobsource=m_joblist_search">維康醫療用品 _美德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2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ageu?jobsource=joblist_bact_n">社群小編(具營養師證照)(兼職)</text:a></text:p>
          </table:table-cell>
          <table:table-cell office:value-type="string" table:style-name="ce5">
            <text:p><text:a xlink:href="https://www.104.com.tw/company/1a2x6bmupf?jobsource=joblist_bact_n">大添生醫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2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9ddn?jobsource=joblist_bact_n">『強力招募』台北市 伊生診所 預防醫學 營養師．健康管理顧問（全職）</text:a></text:p>
          </table:table-cell>
          <table:table-cell office:value-type="string" table:style-name="ce5">
            <text:p><text:a xlink:href="https://www.104.com.tw/company/1a2x6bltto?jobsource=joblist_bact_n">伊生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2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7l4eb?jobsource=m_joblist_search">私人健身教練 -南屯/大里/豐原</text:a></text:p>
          </table:table-cell>
          <table:table-cell office:value-type="string" table:style-name="ce5">
            <text:p><text:a xlink:href="https://www.104.com.tw/company/1a2x6bm063?jobsource=m_joblist_search">MORE身活訓練特區_丹一健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2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7dqe5?jobsource=m_joblist_search">營養師</text:a></text:p>
          </table:table-cell>
          <table:table-cell office:value-type="string" table:style-name="ce5">
            <text:p><text:a xlink:href="https://www.104.com.tw/company/a54v654?jobsource=m_joblist_search">昭輝實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2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a0xz?jobsource=m_joblist_search">營養師</text:a></text:p>
          </table:table-cell>
          <table:table-cell office:value-type="string" table:style-name="ce5">
            <text:p><text:a xlink:href="https://www.104.com.tw/company/1a2x6blfkt?jobsource=m_joblist_search">慧馨孕產婦健康諮詢中心_慧馨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2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7mlyi?jobsource=m_joblist_search">商品規劃部｜健康管理師/營養師 《可挑戰領取百萬年薪》</text:a></text:p>
          </table:table-cell>
          <table:table-cell office:value-type="string" table:style-name="ce5">
            <text:p><text:a xlink:href="https://www.104.com.tw/company/1a2x6bjxq4?jobsource=m_joblist_search">澄霖生醫國際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2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a331?jobsource=m_joblist_search">營養師(台北、桃園)</text:a></text:p>
          </table:table-cell>
          <table:table-cell office:value-type="string" table:style-name="ce5">
            <text:p><text:a xlink:href="https://www.104.com.tw/company/1a2x6blfkt?jobsource=m_joblist_search">慧馨孕產婦健康諮詢中心_慧馨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2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7nsjf?jobsource=m_joblist_search">保健食品研發博士</text:a></text:p>
          </table:table-cell>
          <table:table-cell office:value-type="string" table:style-name="ce5">
            <text:p><text:a xlink:href="https://www.104.com.tw/company/a54v654?jobsource=m_joblist_search">昭輝實業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2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aoll?jobsource=m_joblist_search">HACCP食品技師/營養師</text:a></text:p>
          </table:table-cell>
          <table:table-cell office:value-type="string" table:style-name="ce5">
            <text:p><text:a xlink:href="https://www.104.com.tw/company/1a2x6bldyb?jobsource=m_joblist_search">松村壽司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2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7uf0w?jobsource=m_joblist_search">【 豐原店 】私人健身教練</text:a></text:p>
          </table:table-cell>
          <table:table-cell office:value-type="string" table:style-name="ce5">
            <text:p><text:a xlink:href="https://www.104.com.tw/company/1a2x6bm063?jobsource=m_joblist_search">MORE身活訓練特區_丹一健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2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k79f?jobsource=m_joblist_search">營養師(烏日成功嶺/駐廠)</text:a></text:p>
          </table:table-cell>
          <table:table-cell office:value-type="string" table:style-name="ce5">
            <text:p><text:a xlink:href="https://www.104.com.tw/company/ofgdt94?jobsource=m_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2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6pzdf?jobsource=m_joblist_search">營養師(烏日廠)</text:a></text:p>
          </table:table-cell>
          <table:table-cell office:value-type="string" table:style-name="ce5">
            <text:p><text:a xlink:href="https://www.104.com.tw/company/ofgdt94?jobsource=m_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2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6pzcu?jobsource=m_joblist_search">營養師(西螺廠)</text:a></text:p>
          </table:table-cell>
          <table:table-cell office:value-type="string" table:style-name="ce5">
            <text:p><text:a xlink:href="https://www.104.com.tw/company/ofgdt94?jobsource=m_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2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g7dj?jobsource=m_joblist_search">營養師</text:a></text:p>
          </table:table-cell>
          <table:table-cell office:value-type="string" table:style-name="ce5">
            <text:p><text:a xlink:href="https://www.104.com.tw/company/b76pnwg?jobsource=m_joblist_search">元健大和直販事業股份有限公司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2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7lky5?jobsource=m_joblist_search">營養師</text:a></text:p>
          </table:table-cell>
          <table:table-cell office:value-type="string" table:style-name="ce5">
            <text:p><text:a xlink:href="https://www.104.com.tw/company/1a2x6blyzg?jobsource=m_joblist_search">一里雲村養生園區暨金色天地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6378"/>
        </table:table-row>
        <table:table-row table:style-name="ro2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85665?jobsource=joblist_bact_n">品牌營養師</text:a></text:p>
          </table:table-cell>
          <table:table-cell office:value-type="string" table:style-name="ce5">
            <text:p><text:a xlink:href="https://www.104.com.tw/company/1a2x6bmpj5?jobsource=joblist_bact_n">百禎生物科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2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61ey0?jobsource=joblist_bact_n">藥助人員/營養師/護理師 (33.59K至40K) 仁雄店</text:a></text:p>
          </table:table-cell>
          <table:table-cell office:value-type="string" table:style-name="ce5">
            <text:p><text:a xlink:href="https://www.104.com.tw/company/1a2x6bioam?jobsource=joblist_bact_n">德昌連鎖藥局_馬尚豪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2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5xpb3?jobsource=joblist_bact_n">藥助人員/營養師/護理師 (33.59K至40K) 德賢店</text:a></text:p>
          </table:table-cell>
          <table:table-cell office:value-type="string" table:style-name="ce5">
            <text:p><text:a xlink:href="https://www.104.com.tw/company/1a2x6bioam?jobsource=joblist_bact_n">德昌連鎖藥局_馬尚豪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6378"/>
        </table:table-row>
        <table:table-row table:style-name="ro2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88z7i?jobsource=m_joblist_search">醫美診所減重管理師「高抽成獎金」「需有經驗」</text:a></text:p>
          </table:table-cell>
          <table:table-cell office:value-type="string" table:style-name="ce5">
            <text:p><text:a xlink:href="https://www.104.com.tw/company/1a2x6bl4zm?jobsource=m_joblist_search">府中讚美診所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2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814jp?jobsource=joblist_bact_n">醫療院所健康曲線管理-健康管理師(彰化市、鹿港鎮)</text:a></text:p>
          </table:table-cell>
          <table:table-cell office:value-type="string" table:style-name="ce5">
            <text:p><text:a xlink:href="https://www.104.com.tw/company/7kavoeo?jobsource=joblist_bact_n">立康興業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2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8kz0x?jobsource=m_joblist_search">寵物營養師</text:a></text:p>
          </table:table-cell>
          <table:table-cell office:value-type="string" table:style-name="ce5">
            <text:p><text:a xlink:href="https://www.104.com.tw/company/1a2x6bn88a?jobsource=m_joblist_search">萌家國際貿易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2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7f4eb?jobsource=joblist_bact_n">營養師</text:a></text:p>
          </table:table-cell>
          <table:table-cell office:value-type="string" table:style-name="ce5">
            <text:p><text:a xlink:href="https://www.104.com.tw/company/1a2x6blsik?jobsource=joblist_bact_n">德式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7xfvs?jobsource=joblist_bact_n">腎臟病衛教師(屏東縣市）</text:a></text:p>
          </table:table-cell>
          <table:table-cell office:value-type="string" table:style-name="ce5">
            <text:p><text:a xlink:href="https://www.104.com.tw/company/1a2x6bme3g?jobsource=joblist_bact_n">標準生技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2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7xfvt?jobsource=m_joblist_search">腎臟病衛教師(中區）</text:a></text:p>
          </table:table-cell>
          <table:table-cell office:value-type="string" table:style-name="ce5">
            <text:p><text:a xlink:href="https://www.104.com.tw/company/1a2x6bme3g?jobsource=m_joblist_search">標準生技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2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6f4qz?jobsource=joblist_bact_n">營養師(具CDE證照優先 . 歡迎應屆畢業生)</text:a></text:p>
          </table:table-cell>
          <table:table-cell office:value-type="string" table:style-name="ce5">
            <text:p><text:a xlink:href="https://www.104.com.tw/company/1a2x6bkol7?jobsource=joblist_bact_n">博新小兒科家庭醫學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2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7xfvr?jobsource=joblist_bact_n">腎臟病衛教師(北區）</text:a></text:p>
          </table:table-cell>
          <table:table-cell office:value-type="string" table:style-name="ce5">
            <text:p><text:a xlink:href="https://www.104.com.tw/company/1a2x6bme3g?jobsource=joblist_bact_n">標準生技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2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6mp5g?jobsource=joblist_bact_n">晚班門診護理師</text:a></text:p>
          </table:table-cell>
          <table:table-cell office:value-type="string" table:style-name="ce5">
            <text:p><text:a xlink:href="https://www.104.com.tw/company/75ld43c?jobsource=joblist_bact_n">戴銘浚婦兒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2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8i2au?jobsource=m_joblist_search">【北榮店】營養師助理</text:a></text:p>
          </table:table-cell>
          <table:table-cell office:value-type="string" table:style-name="ce5">
            <text:p><text:a xlink:href="https://www.104.com.tw/company/1a2x6bn321?jobsource=m_joblist_search">欣豐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2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4hwx7?jobsource=m_joblist_search">食品衛生管理人員【薪優】【無經驗可】</text:a></text:p>
          </table:table-cell>
          <table:table-cell office:value-type="string" table:style-name="ce5">
            <text:p><text:a xlink:href="https://www.104.com.tw/company/608av8w?jobsource=m_joblist_search">泳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2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6vfxd?jobsource=m_joblist_search">板橋府中醫美諮詢師「高抽成」「需有經驗」</text:a></text:p>
          </table:table-cell>
          <table:table-cell office:value-type="string" table:style-name="ce5">
            <text:p><text:a xlink:href="https://www.104.com.tw/company/1a2x6bl4zm?jobsource=m_joblist_search">府中讚美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2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8dvib?jobsource=m_joblist_search">營養師(兼職,糖尿病共照)</text:a></text:p>
          </table:table-cell>
          <table:table-cell office:value-type="string" table:style-name="ce5">
            <text:p><text:a xlink:href="https://www.104.com.tw/company/19wrhz2w?jobsource=m_joblist_search">宏光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6378"/>
        </table:table-row>
        <table:table-row table:style-name="ro2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p3fr?jobsource=m_joblist_search">營養師【薪優】【無經驗可】</text:a></text:p>
          </table:table-cell>
          <table:table-cell office:value-type="string" table:style-name="ce5">
            <text:p><text:a xlink:href="https://www.104.com.tw/company/608av8w?jobsource=m_joblist_search">泳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2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7irkl?jobsource=m_joblist_search">營養師 (培訓講師/培訓經理)_新事業</text:a></text:p>
          </table:table-cell>
          <table:table-cell office:value-type="string" table:style-name="ce5">
            <text:p><text:a xlink:href="https://www.104.com.tw/company/1a2x6bi896?jobsource=m_joblist_search">英屬維京群島商克麗緹娜行銷有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2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80ofe?jobsource=m_joblist_search">藥局門市人員(輪班制)</text:a></text:p>
          </table:table-cell>
          <table:table-cell office:value-type="string" table:style-name="ce5">
            <text:p><text:a xlink:href="https://www.104.com.tw/company/169i3vts?jobsource=m_joblist_search">聖心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2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7lwh4?jobsource=m_joblist_search">【南投-草屯】營養師</text:a></text:p>
          </table:table-cell>
          <table:table-cell office:value-type="string" table:style-name="ce5">
            <text:p><text:a xlink:href="https://www.104.com.tw/company/oepnmd4?jobsource=m_joblist_search">周氏蝦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2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2fl11?jobsource=m_joblist_search">營業部｜門市營養師/銷售</text:a></text:p>
          </table:table-cell>
          <table:table-cell office:value-type="string" table:style-name="ce5">
            <text:p><text:a xlink:href="https://www.104.com.tw/company/zqzyvhc?jobsource=m_joblist_search">上好連鎖藥局_上好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lf0h?jobsource=joblist_bact_n">營養師</text:a></text:p>
          </table:table-cell>
          <table:table-cell office:value-type="string" table:style-name="ce5">
            <text:p><text:a xlink:href="https://www.104.com.tw/company/1a2x6bmqla?jobsource=joblist_bact_n">極力健身_廷威企業社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s9bh?jobsource=joblist_bact_n">商品規劃PM</text:a></text:p>
          </table:table-cell>
          <table:table-cell office:value-type="string" table:style-name="ce5">
            <text:p><text:a xlink:href="https://www.104.com.tw/company/1a2x6bjfna?jobsource=joblist_bact_n">綠茵生技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jxtb?jobsource=joblist_bact_n">門市人員(儲備幹部)</text:a></text:p>
          </table:table-cell>
          <table:table-cell office:value-type="string" table:style-name="ce5">
            <text:p><text:a xlink:href="https://www.104.com.tw/company/1a2x6blylj?jobsource=joblist_bact_n">大林崇蘭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kkog?jobsource=joblist_bact_n">健康管理諮詢師</text:a></text:p>
          </table:table-cell>
          <table:table-cell office:value-type="string" table:style-name="ce5">
            <text:p><text:a xlink:href="https://www.104.com.tw/company/1a2x6bkgu9?jobsource=joblist_bact_n">康澄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6dv7m?jobsource=joblist_bact_n">78C0-臨床營養科 營養師</text:a></text:p>
          </table:table-cell>
          <table:table-cell office:value-type="string" table:style-name="ce5">
            <text:p><text:a xlink:href="https://www.104.com.tw/company/1a2x6bkih5?jobsource=joblist_bact_n">中國醫藥大學新竹附設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dxc4?jobsource=m_joblist_search">威德保健品產品經理(團隊擴編)</text:a></text:p>
          </table:table-cell>
          <table:table-cell office:value-type="string" table:style-name="ce5">
            <text:p><text:a xlink:href="https://www.104.com.tw/company/1a2x6bmzxj?jobsource=m_joblist_search">望德斯國際股份有限公司</text:a>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k4bu?jobsource=joblist_bact_n">教育訓練營養師-2025010</text:a></text:p>
          </table:table-cell>
          <table:table-cell office:value-type="string" table:style-name="ce5">
            <text:p><text:a xlink:href="https://www.104.com.tw/company/adwpovk?jobsource=joblist_bact_n">宜果國際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finj?jobsource=joblist_bact_n">商品開發部 主管</text:a></text:p>
          </table:table-cell>
          <table:table-cell office:value-type="string" table:style-name="ce5">
            <text:p><text:a xlink:href="https://www.104.com.tw/company/1a2x6bjfna?jobsource=joblist_bact_n">綠茵生技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l6kl?jobsource=joblist_bact_n">保健食品開發主任-2025002</text:a></text:p>
          </table:table-cell>
          <table:table-cell office:value-type="string" table:style-name="ce5">
            <text:p><text:a xlink:href="https://www.104.com.tw/company/adwpovk?jobsource=joblist_bact_n">宜果國際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jblh?jobsource=m_joblist_search">和美福倫藥局 助理</text:a></text:p>
          </table:table-cell>
          <table:table-cell office:value-type="string" table:style-name="ce5">
            <text:p><text:a xlink:href="https://www.104.com.tw/company/ktvgxmo?jobsource=m_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jlug?jobsource=joblist_bact_n">營養管理師 Nutrition Manager(兼職另議)</text:a></text:p>
          </table:table-cell>
          <table:table-cell office:value-type="string" table:style-name="ce5">
            <text:p><text:a xlink:href="https://www.104.com.tw/company/1a2x6bn5cr?jobsource=joblist_bact_n">康緹樂齡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i0f0?jobsource=joblist_bact_n">餐飲部-餐飲衛生管理師 / 食品衛生管理師</text:a></text:p>
          </table:table-cell>
          <table:table-cell office:value-type="string" table:style-name="ce5">
            <text:p><text:a xlink:href="https://www.104.com.tw/company/7jsvxqg?jobsource=joblist_bact_n">台北萬豪酒店_Taipei 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kcp7?jobsource=joblist_bact_n">研發主任/專員-2025011</text:a></text:p>
          </table:table-cell>
          <table:table-cell office:value-type="string" table:style-name="ce5">
            <text:p><text:a xlink:href="https://www.104.com.tw/company/adwpovk?jobsource=joblist_bact_n">宜果國際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bw8e?jobsource=m_joblist_search">食品研發專員</text:a></text:p>
          </table:table-cell>
          <table:table-cell office:value-type="string" table:style-name="ce5">
            <text:p><text:a xlink:href="https://www.104.com.tw/company/d0ryefc?jobsource=m_joblist_search">吉品養生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ec0p?jobsource=joblist_bact_n">業務經理</text:a></text:p>
          </table:table-cell>
          <table:table-cell office:value-type="string" table:style-name="ce5">
            <text:p><text:a xlink:href="https://www.104.com.tw/company/7hsr4e8?jobsource=joblist_bact_n">佰研生化科技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ii8l?jobsource=m_joblist_search">* New【生殖醫學中心籌備處】_營養師</text:a></text:p>
          </table:table-cell>
          <table:table-cell office:value-type="string" table:style-name="ce5">
            <text:p><text:a xlink:href="https://www.104.com.tw/company/182jahfs?jobsource=m_joblist_search">宋俊宏婦幼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jrp7?jobsource=joblist_bact_n">居家營養師</text:a></text:p>
          </table:table-cell>
          <table:table-cell office:value-type="string" table:style-name="ce5">
            <text:p><text:a xlink:href="https://www.104.com.tw/company/1a2x6bn70l?jobsource=joblist_bact_n">愛護家健康事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bcsx?jobsource=m_joblist_search">【國泰集團】營養師</text:a></text:p>
          </table:table-cell>
          <table:table-cell office:value-type="string" table:style-name="ce5">
            <text:p><text:a xlink:href="https://www.104.com.tw/company/1a2x6bigmq?jobsource=m_joblist_search">國泰健康管理顧問股份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87cr?jobsource=m_joblist_search">藥局助理(內湖 )沒經驗可 底薪36000起</text:a></text:p>
          </table:table-cell>
          <table:table-cell office:value-type="string" table:style-name="ce5">
            <text:p><text:a xlink:href="https://www.104.com.tw/company/6c4ju1s?jobsource=m_joblist_search">原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5a0mf?jobsource=m_joblist_search">營養師(薪資：40k~50K)</text:a></text:p>
          </table:table-cell>
          <table:table-cell office:value-type="string" table:style-name="ce5">
            <text:p><text:a xlink:href="https://www.104.com.tw/company/1a2x6bjx1w?jobsource=m_joblist_search">東京生技醫藥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9u8o?jobsource=m_joblist_search">NL-美商公司 Product Training Supervisor 訓練講師主任(營養產品) (環境好/公司福利佳/英文精通/營養師執照)</text:a></text:p>
          </table:table-cell>
          <table:table-cell office:value-type="string" table:style-name="ce5">
            <text:p><text:a xlink:href="https://www.104.com.tw/company/1a2x6bizrb?jobsource=m_joblist_search">新加坡商立可人事顧問有限公司...</text:a></text:p>
          </table:table-cell>
          <table:table-cell office:value-type="string" table:style-name="ce6">
            <text:p>8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k7zv?jobsource=m_joblist_search">營養師_時間彈性</text:a></text:p>
          </table:table-cell>
          <table:table-cell office:value-type="string" table:style-name="ce5">
            <text:p><text:a xlink:href="https://www.104.com.tw/company/1a2x6bleu3?jobsource=m_joblist_search">宗堇生技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9w12?jobsource=joblist_bact_n">【富康台北區】門市諮詢營養師暨儲備幹部</text:a></text:p>
          </table:table-cell>
          <table:table-cell office:value-type="string" table:style-name="ce5">
            <text:p><text:a xlink:href="https://www.104.com.tw/company/1a2x6bls1j?jobsource=joblist_bact_n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m9tk?jobsource=joblist_bact_n">藥局門市人員-無個績壓力</text:a></text:p>
          </table:table-cell>
          <table:table-cell office:value-type="string" table:style-name="ce5">
            <text:p><text:a xlink:href="https://www.104.com.tw/company/19n4b6ag?jobsource=joblist_bact_n">博昱大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anp2?jobsource=m_joblist_search">營養師(雲林虎尾)</text:a></text:p>
          </table:table-cell>
          <table:table-cell office:value-type="string" table:style-name="ce5">
            <text:p><text:a xlink:href="https://www.104.com.tw/company/kzn287k?jobsource=m_joblist_search">台全醫療體系_台全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lenx?jobsource=m_joblist_search">營養專員_兆如安養護中心_組織擴編_可年後上班</text:a></text:p>
          </table:table-cell>
          <table:table-cell office:value-type="string" table:style-name="ce5">
            <text:p><text:a xlink:href="https://www.104.com.tw/company/1a2x6bmwhg?jobsource=m_joblist_search">佳醫長照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jpe9?jobsource=m_joblist_search">糖尿病衛教師</text:a></text:p>
          </table:table-cell>
          <table:table-cell office:value-type="string" table:style-name="ce5">
            <text:p><text:a xlink:href="https://www.104.com.tw/company/1a2x6bmoef?jobsource=m_joblist_search">富芯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新興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3a4u?jobsource=m_joblist_search">營養師(總公司)</text:a></text:p>
          </table:table-cell>
          <table:table-cell office:value-type="string" table:style-name="ce5">
            <text:p><text:a xlink:href="https://www.104.com.tw/company/wgufbns?jobsource=m_joblist_search">長青連鎖藥局_普健生物科技股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4f5i?jobsource=m_joblist_search">漢方Spa諮詢師-台北中山店</text:a></text:p>
          </table:table-cell>
          <table:table-cell office:value-type="string" table:style-name="ce5">
            <text:p><text:a xlink:href="https://www.104.com.tw/company/1a2x6bj3if?jobsource=m_joblist_search">her spa_和和恬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02sd?jobsource=m_joblist_search">長照A單位個案管理師-(貢寮地區)(業績制-案量保證)</text:a></text:p>
          </table:table-cell>
          <table:table-cell office:value-type="string" table:style-name="ce5">
            <text:p><text:a xlink:href="https://www.104.com.tw/company/1a2x6bmj35?jobsource=m_joblist_search">新北市私立旺福居家長照機構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貢寮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dyk0?jobsource=m_joblist_search">糖尿病衛教師/個管師</text:a></text:p>
          </table:table-cell>
          <table:table-cell office:value-type="string" table:style-name="ce5">
            <text:p><text:a xlink:href="https://www.104.com.tw/company/1a2x6bld4f?jobsource=m_joblist_search">博田國際醫院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4f5h?jobsource=m_joblist_search">漢方Spa諮詢師-高雄店</text:a></text:p>
          </table:table-cell>
          <table:table-cell office:value-type="string" table:style-name="ce5">
            <text:p><text:a xlink:href="https://www.104.com.tw/company/1a2x6bj3if?jobsource=m_joblist_search">her spa_和和恬有限公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kcug?jobsource=joblist_bact_n">《大溪廠》-食品研發助理人員</text:a></text:p>
          </table:table-cell>
          <table:table-cell office:value-type="string" table:style-name="ce5">
            <text:p><text:a xlink:href="https://www.104.com.tw/company/110r8hi8?jobsource=joblist_bact_n">屏榮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k5m6?jobsource=m_joblist_search">營養師</text:a></text:p>
          </table:table-cell>
          <table:table-cell office:value-type="string" table:style-name="ce5">
            <text:p><text:a xlink:href="https://www.104.com.tw/company/1a2x6bmzqf?jobsource=m_joblist_search">琺洋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cbmp?jobsource=m_joblist_search">蘭境生活型態健康管理中心-健康管理師</text:a></text:p>
          </table:table-cell>
          <table:table-cell office:value-type="string" table:style-name="ce5">
            <text:p><text:a xlink:href="https://www.104.com.tw/company/jap2040?jobsource=m_joblist_search">醫療財團法人羅許基金會羅東博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6dr0v?jobsource=m_joblist_search">【美十樂連鎖藥局】門市專員 (具同業銷售經驗佳，另加績效獎金)</text:a></text:p>
          </table:table-cell>
          <table:table-cell office:value-type="string" table:style-name="ce5">
            <text:p><text:a xlink:href="https://www.104.com.tw/company/bi1iogw?jobsource=m_joblist_search">美十樂專業藥妝_美十樂健康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wz8f?jobsource=m_joblist_search">藥局助理(二年以上藥局經驗4萬起 )</text:a></text:p>
          </table:table-cell>
          <table:table-cell office:value-type="string" table:style-name="ce5">
            <text:p><text:a xlink:href="https://www.104.com.tw/company/6c4ju1s?jobsource=m_joblist_search">原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khxg?jobsource=m_joblist_search">糖尿病衛教師(具CDE證照優先、歡迎應屆畢業生）</text:a></text:p>
          </table:table-cell>
          <table:table-cell office:value-type="string" table:style-name="ce5">
            <text:p><text:a xlink:href="https://www.104.com.tw/company/1a2x6bl2lr?jobsource=m_joblist_search">立康南勢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aa8a?jobsource=m_joblist_search">產品行銷專員</text:a></text:p>
          </table:table-cell>
          <table:table-cell office:value-type="string" table:style-name="ce5">
            <text:p><text:a xlink:href="https://www.104.com.tw/company/wioluhs?jobsource=m_joblist_search">美商理想家股份有限公司台灣分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5nxx?jobsource=m_joblist_search">營養保健-高級技術、研發專員 (需有博士學位)</text:a></text:p>
          </table:table-cell>
          <table:table-cell office:value-type="string" table:style-name="ce5">
            <text:p><text:a xlink:href="https://www.104.com.tw/company/d86epq8?jobsource=m_joblist_search">創百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pjdv?jobsource=m_joblist_search">【美十樂連鎖藥局】門市營養師 (無營養師執照可，具執照另加證照津貼)</text:a></text:p>
          </table:table-cell>
          <table:table-cell office:value-type="string" table:style-name="ce5">
            <text:p><text:a xlink:href="https://www.104.com.tw/company/bi1iogw?jobsource=m_joblist_search">美十樂專業藥妝_美十樂健康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6wb5j?jobsource=m_joblist_search">【高級健檢中心】營養師</text:a></text:p>
          </table:table-cell>
          <table:table-cell office:value-type="string" table:style-name="ce5">
            <text:p><text:a xlink:href="https://www.104.com.tw/company/zuem96o?jobsource=m_joblist_search">東元醫療社團法人東元綜合醫院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kwdo?jobsource=m_joblist_search">營養師 (台北遠東飯店)</text:a></text:p>
          </table:table-cell>
          <table:table-cell office:value-type="string" table:style-name="ce5">
            <text:p><text:a xlink:href="https://www.104.com.tw/company/2cfafr4?jobsource=m_joblist_search">台北遠東香格里拉_Mega 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fwz8?jobsource=m_joblist_search">【富康基隆區】門市諮詢營養師暨儲備幹部</text:a></text:p>
          </table:table-cell>
          <table:table-cell office:value-type="string" table:style-name="ce5">
            <text:p><text:a xlink:href="https://www.104.com.tw/company/1a2x6bls1j?jobsource=m_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7tar?jobsource=m_joblist_search">【高雄秀傳】營養科-營養師</text:a></text:p>
          </table:table-cell>
          <table:table-cell office:value-type="string" table:style-name="ce5">
            <text:p><text:a xlink:href="https://www.104.com.tw/company/1a2x6bmhkv?jobsource=m_joblist_search">秀傳醫療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9w1b?jobsource=m_joblist_search">【富康新北區】門市諮詢營養師暨儲備幹部</text:a></text:p>
          </table:table-cell>
          <table:table-cell office:value-type="string" table:style-name="ce5">
            <text:p><text:a xlink:href="https://www.104.com.tw/company/1a2x6bls1j?jobsource=m_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3ys8l?jobsource=m_joblist_search">營養師</text:a></text:p>
          </table:table-cell>
          <table:table-cell office:value-type="string" table:style-name="ce5">
            <text:p><text:a xlink:href="https://www.104.com.tw/company/1a2x6bin9t?jobsource=m_joblist_search">津味企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0eip?jobsource=m_joblist_search">醫院組-醫藥業務開發專員/主管 (桃園/新竹)</text:a></text:p>
          </table:table-cell>
          <table:table-cell office:value-type="string" table:style-name="ce5">
            <text:p><text:a xlink:href="https://www.104.com.tw/company/odh66cw?jobsource=m_joblist_search">富霖生技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klai?jobsource=m_joblist_search">營養師(具CDE證照優先 . 歡迎應屆畢業生)</text:a></text:p>
          </table:table-cell>
          <table:table-cell office:value-type="string" table:style-name="ce5">
            <text:p><text:a xlink:href="https://www.104.com.tw/company/1a2x6bl2lr?jobsource=m_joblist_search">立康南勢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8ryu?jobsource=m_joblist_search">【BellWishes】保健食品產品經(副)理(PM)GS</text:a></text:p>
          </table:table-cell>
          <table:table-cell office:value-type="string" table:style-name="ce5">
            <text:p><text:a xlink:href="https://www.104.com.tw/company/d7koi08?jobsource=m_joblist_search">貝爾威勒電子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kn4v?jobsource=m_joblist_search">營養師</text:a></text:p>
          </table:table-cell>
          <table:table-cell office:value-type="string" table:style-name="ce5">
            <text:p><text:a xlink:href="https://www.104.com.tw/company/1a2x6blzjd?jobsource=m_joblist_search">信男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6jv0?jobsource=m_joblist_search">【國泰集團】健檢資深營養師</text:a></text:p>
          </table:table-cell>
          <table:table-cell office:value-type="string" table:style-name="ce5">
            <text:p><text:a xlink:href="https://www.104.com.tw/company/1a2x6bigmq?jobsource=m_joblist_search">國泰健康管理顧問股份有限公司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7o4q?jobsource=m_joblist_search">台中慈濟護理之家營養師</text:a></text:p>
          </table:table-cell>
          <table:table-cell office:value-type="string" table:style-name="ce5">
            <text:p><text:a xlink:href="https://www.104.com.tw/company/kujj0n4?jobsource=m_joblist_search">佛教慈濟醫療財團法人台中慈濟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xqxv?jobsource=m_joblist_search">營養師 (商務品牌事業部-保健暨生技產業)</text:a></text:p>
          </table:table-cell>
          <table:table-cell office:value-type="string" table:style-name="ce5">
            <text:p><text:a xlink:href="https://www.104.com.tw/company/awmhkao?jobsource=m_joblist_search">三立電視台_三立電視股份有限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bxyt?jobsource=m_joblist_search">保健食品 研發品保</text:a></text:p>
          </table:table-cell>
          <table:table-cell office:value-type="string" table:style-name="ce5">
            <text:p><text:a xlink:href="https://www.104.com.tw/company/1a2x6bl39n?jobsource=m_joblist_search">佳研國際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02s0?jobsource=m_joblist_search">新北市私立旺福居家長照機構-長照A單位個案管理師-三重(業績制-案量保證)</text:a></text:p>
          </table:table-cell>
          <table:table-cell office:value-type="string" table:style-name="ce5">
            <text:p><text:a xlink:href="https://www.104.com.tw/company/1a2x6bmj35?jobsource=m_joblist_search">新北市私立旺福居家長照機構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le0d?jobsource=m_joblist_search">『年薪51.5萬起』門市健康顧問-雲林縣麥寮鄉 (另享每月業績獎金/保障年終+年度績效獎金/管理職津貼5K)</text:a></text:p>
          </table:table-cell>
          <table:table-cell office:value-type="string" table:style-name="ce5">
            <text:p><text:a xlink:href="https://www.104.com.tw/company/ao3d014?jobsource=m_joblist_search">台灣屈臣氏個人用品商店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麥寮鄉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zpj2?jobsource=m_joblist_search">健身房營養師【高雄區】</text:a></text:p>
          </table:table-cell>
          <table:table-cell office:value-type="string" table:style-name="ce5">
            <text:p><text:a xlink:href="https://www.104.com.tw/company/1a2x6bkuim?jobsource=m_joblist_search">倍速運動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6l2hq?jobsource=m_joblist_search">體重管理師</text:a></text:p>
          </table:table-cell>
          <table:table-cell office:value-type="string" table:style-name="ce5">
            <text:p><text:a xlink:href="https://www.104.com.tw/company/1a2x6bksya?jobsource=m_joblist_search">PB Sport_十勻有限公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02s8?jobsource=m_joblist_search">新北市私立旺福居家長照機構-長照A單位個案管理師-板橋(業績制-案量保證)</text:a></text:p>
          </table:table-cell>
          <table:table-cell office:value-type="string" table:style-name="ce5">
            <text:p><text:a xlink:href="https://www.104.com.tw/company/1a2x6bmj35?jobsource=m_joblist_search">新北市私立旺福居家長照機構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fgmz?jobsource=m_joblist_search">營養師(兼職居家)</text:a></text:p>
          </table:table-cell>
          <table:table-cell office:value-type="string" table:style-name="ce5">
            <text:p><text:a xlink:href="https://www.104.com.tw/company/1a2x6blban?jobsource=m_joblist_search">職物語長照事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73h0?jobsource=m_joblist_search">【技術研發】食品研發專員</text:a></text:p>
          </table:table-cell>
          <table:table-cell office:value-type="string" table:style-name="ce5">
            <text:p><text:a xlink:href="https://www.104.com.tw/company/14kl9oug?jobsource=m_joblist_search">福記冷凍食品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le0b?jobsource=m_joblist_search">『年薪51.5萬起』門市健康顧問-雲林縣斗六市 (另享每月業績獎金/保障年終+年度績效獎金/管理職津貼5K)</text:a></text:p>
          </table:table-cell>
          <table:table-cell office:value-type="string" table:style-name="ce5">
            <text:p><text:a xlink:href="https://www.104.com.tw/company/ao3d014?jobsource=m_joblist_search">台灣屈臣氏個人用品商店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vxlv?jobsource=m_joblist_search">細胞治療個案管理師</text:a></text:p>
          </table:table-cell>
          <table:table-cell office:value-type="string" table:style-name="ce5">
            <text:p><text:a xlink:href="https://www.104.com.tw/company/1a2x6blvp5?jobsource=m_joblist_search">祐安細胞生醫科技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dbyw?jobsource=m_joblist_search">農產品業務人員(代PO)</text:a></text:p>
          </table:table-cell>
          <table:table-cell office:value-type="string" table:style-name="ce5">
            <text:p><text:a xlink:href="https://www.104.com.tw/company/1a2x6blban?jobsource=m_joblist_search">職物語長照事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iz9v?jobsource=m_joblist_search">【好士康】健康專員</text:a></text:p>
          </table:table-cell>
          <table:table-cell office:value-type="string" table:style-name="ce5">
            <text:p><text:a xlink:href="https://www.104.com.tw/company/zuem96o?jobsource=m_joblist_search">東元醫療社團法人東元綜合醫院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6ogz?jobsource=m_joblist_search">(基隆)居家營養師</text:a></text:p>
          </table:table-cell>
          <table:table-cell office:value-type="string" table:style-name="ce5">
            <text:p><text:a xlink:href="https://www.104.com.tw/company/1a2x6bmreq?jobsource=m_joblist_search">永信健康事業有限公司附設基隆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zgp8?jobsource=m_joblist_search">長照醫事人員</text:a></text:p>
          </table:table-cell>
          <table:table-cell office:value-type="string" table:style-name="ce5">
            <text:p><text:a xlink:href="https://www.104.com.tw/company/1a2x6bm1tv?jobsource=m_joblist_search">桃園市私立晴天居家長照機構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6ejiy?jobsource=m_joblist_search">營養師</text:a></text:p>
          </table:table-cell>
          <table:table-cell office:value-type="string" table:style-name="ce5">
            <text:p><text:a xlink:href="https://www.104.com.tw/company/12a8yjh4?jobsource=m_joblist_search">安慎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c5au?jobsource=m_joblist_search">營養師(保健開發)</text:a></text:p>
          </table:table-cell>
          <table:table-cell office:value-type="string" table:style-name="ce5">
            <text:p><text:a xlink:href="https://www.104.com.tw/company/d0ryefc?jobsource=m_joblist_search">吉品養生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39n9?jobsource=m_joblist_search">營養師</text:a></text:p>
          </table:table-cell>
          <table:table-cell office:value-type="string" table:style-name="ce5">
            <text:p><text:a xlink:href="https://www.104.com.tw/company/1a2x6bld4f?jobsource=m_joblist_search">博田國際醫院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bzz7?jobsource=m_joblist_search">營養師</text:a></text:p>
          </table:table-cell>
          <table:table-cell office:value-type="string" table:style-name="ce5">
            <text:p><text:a xlink:href="https://www.104.com.tw/company/1a2x6bmxle?jobsource=m_joblist_search">新北市私立立穎居家長照機構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02sb?jobsource=m_joblist_search">長照A單位個案管理師-板橋(業績制-案量保證)</text:a></text:p>
          </table:table-cell>
          <table:table-cell office:value-type="string" table:style-name="ce5">
            <text:p><text:a xlink:href="https://www.104.com.tw/company/1a2x6bmj35?jobsource=m_joblist_search">新北市私立旺福居家長照機構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7qxq?jobsource=m_joblist_search">營養師(林口)</text:a></text:p>
          </table:table-cell>
          <table:table-cell office:value-type="string" table:style-name="ce5">
            <text:p><text:a xlink:href="https://www.104.com.tw/company/1a2x6bki06?jobsource=m_joblist_search">盛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6s9if?jobsource=m_joblist_search">【挑戰年薪50萬~70萬】門市營養師(西門店)【擴店徵才】</text:a></text:p>
          </table:table-cell>
          <table:table-cell office:value-type="string" table:style-name="ce5">
            <text:p><text:a xlink:href="https://www.104.com.tw/company/1a2x6bl1v7?jobsource=m_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xgec?jobsource=m_joblist_search">【美十樂連鎖藥局】門市儲備主管 (具同業管理銷售經驗，另加績效獎金)</text:a></text:p>
          </table:table-cell>
          <table:table-cell office:value-type="string" table:style-name="ce5">
            <text:p><text:a xlink:href="https://www.104.com.tw/company/bi1iogw?jobsource=m_joblist_search">美十樂專業藥妝_美十樂健康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daw8?jobsource=m_joblist_search">《擴大徵才》營養師</text:a></text:p>
          </table:table-cell>
          <table:table-cell office:value-type="string" table:style-name="ce5">
            <text:p><text:a xlink:href="https://www.104.com.tw/company/1a2x6bm597?jobsource=m_joblist_search">電波澎澎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co1e?jobsource=m_joblist_search">營養師</text:a></text:p>
          </table:table-cell>
          <table:table-cell office:value-type="string" table:style-name="ce5">
            <text:p><text:a xlink:href="https://www.104.com.tw/company/12fecte8?jobsource=m_joblist_search">漁人製藥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7qya?jobsource=m_joblist_search">營養師(新莊區)</text:a></text:p>
          </table:table-cell>
          <table:table-cell office:value-type="string" table:style-name="ce5">
            <text:p><text:a xlink:href="https://www.104.com.tw/company/1a2x6bki06?jobsource=m_joblist_search">盛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5g65?jobsource=m_joblist_search">食品技師(苗栗)</text:a></text:p>
          </table:table-cell>
          <table:table-cell office:value-type="string" table:style-name="ce5">
            <text:p><text:a xlink:href="https://www.104.com.tw/company/wi2zsgo?jobsource=m_joblist_search">高雄空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mox3?jobsource=m_joblist_search">學術講師-營養師</text:a></text:p>
          </table:table-cell>
          <table:table-cell office:value-type="string" table:style-name="ce5">
            <text:p><text:a xlink:href="https://www.104.com.tw/company/1a2x6bm28e?jobsource=m_joblist_search">護全禪心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8k9c?jobsource=m_joblist_search">【BellWishes】保健食品產品經(副)理(PM)TY</text:a></text:p>
          </table:table-cell>
          <table:table-cell office:value-type="string" table:style-name="ce5">
            <text:p><text:a xlink:href="https://www.104.com.tw/company/d7koi08?jobsource=m_joblist_search">貝爾威勒電子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7r0m?jobsource=m_joblist_search">營養師(板橋)</text:a></text:p>
          </table:table-cell>
          <table:table-cell office:value-type="string" table:style-name="ce5">
            <text:p><text:a xlink:href="https://www.104.com.tw/company/1a2x6bki06?jobsource=m_joblist_search">盛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nvcl?jobsource=m_joblist_search">【挑戰月薪40K起】正光藥局-銷售菁英 (台中彰化全區)</text:a></text:p>
          </table:table-cell>
          <table:table-cell office:value-type="string" table:style-name="ce5">
            <text:p><text:a xlink:href="https://www.104.com.tw/company/bhgjooo?jobsource=m_joblist_search">正光藥局_合躍生活廣場事業股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6s9i4?jobsource=m_joblist_search">【挑戰年薪50萬~70萬】門市營養師(光復店)【擴店徵才】</text:a></text:p>
          </table:table-cell>
          <table:table-cell office:value-type="string" table:style-name="ce5">
            <text:p><text:a xlink:href="https://www.104.com.tw/company/1a2x6bl1v7?jobsource=m_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7qwu?jobsource=m_joblist_search">營養師(三峽區)</text:a></text:p>
          </table:table-cell>
          <table:table-cell office:value-type="string" table:style-name="ce5">
            <text:p><text:a xlink:href="https://www.104.com.tw/company/1a2x6bki06?jobsource=m_joblist_search">盛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2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79un?jobsource=m_joblist_search">營養師(土城)</text:a></text:p>
          </table:table-cell>
          <table:table-cell office:value-type="string" table:style-name="ce5">
            <text:p><text:a xlink:href="https://www.104.com.tw/company/1a2x6bki06?jobsource=m_joblist_search">盛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l4v1?jobsource=joblist_bact_n">[GNC保健食品]營養銷售顧問(漢神巨蛋店)</text:a></text:p>
          </table:table-cell>
          <table:table-cell office:value-type="string" table:style-name="ce5">
            <text:p><text:a xlink:href="https://www.104.com.tw/company/1a2x6bm68z?jobsource=joblist_bact_n">GNC_新譽國際股份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kueo?jobsource=joblist_bact_n">藥師助理</text:a></text:p>
          </table:table-cell>
          <table:table-cell office:value-type="string" table:style-name="ce5">
            <text:p><text:a xlink:href="https://www.104.com.tw/company/1a2x6bn8ds?jobsource=joblist_bact_n">品樂藥局(籌備處)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lcym?jobsource=joblist_bact_n">營養師</text:a></text:p>
          </table:table-cell>
          <table:table-cell office:value-type="string" table:style-name="ce5">
            <text:p><text:a xlink:href="https://www.104.com.tw/company/1a2x6bn7k1?jobsource=joblist_bact_n">永宸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2c8h?jobsource=joblist_bact_n">[GNC保健食品]營養銷售顧問(漢神本館店)</text:a></text:p>
          </table:table-cell>
          <table:table-cell office:value-type="string" table:style-name="ce5">
            <text:p><text:a xlink:href="https://www.104.com.tw/company/1a2x6bm68z?jobsource=joblist_bact_n">GNC_新譽國際股份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金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1xsk?jobsource=m_joblist_search">藥局助理【大里店】</text:a></text:p>
          </table:table-cell>
          <table:table-cell office:value-type="string" table:style-name="ce5">
            <text:p><text:a xlink:href="https://www.104.com.tw/company/1a2x6bkegx?jobsource=m_joblist_search">大里康媞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l4ux?jobsource=joblist_bact_n">[LAC] 營養銷售專員(台南新光店)</text:a></text:p>
          </table:table-cell>
          <table:table-cell office:value-type="string" table:style-name="ce5">
            <text:p><text:a xlink:href="https://www.104.com.tw/company/1a2x6blr0z?jobsource=joblist_bact_n">LAC(保健食品領導品牌)_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vzkm?jobsource=joblist_bact_n">門市銷售人員(蘆洲)</text:a></text:p>
          </table:table-cell>
          <table:table-cell office:value-type="string" table:style-name="ce5">
            <text:p><text:a xlink:href="https://www.104.com.tw/company/7eivwzs?jobsource=joblist_bact_n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kg3p?jobsource=joblist_bact_n">學務處-約用營養師</text:a></text:p>
          </table:table-cell>
          <table:table-cell office:value-type="string" table:style-name="ce5">
            <text:p><text:a xlink:href="https://www.104.com.tw/company/xrldgqo?jobsource=joblist_bact_n">嘉南藥理大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hg4v?jobsource=joblist_bact_n">食品/補品/保健品 研發幹部【蘆竹廠】</text:a></text:p>
          </table:table-cell>
          <table:table-cell office:value-type="string" table:style-name="ce5">
            <text:p><text:a xlink:href="https://www.104.com.tw/company/dc6xe0w?jobsource=joblist_bact_n">老協珍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kxzz?jobsource=joblist_bact_n">【土城_同心學府診所】兼職營養師</text:a></text:p>
          </table:table-cell>
          <table:table-cell office:value-type="string" table:style-name="ce5">
            <text:p><text:a xlink:href="https://www.104.com.tw/company/1a2x6bitng?jobsource=joblist_bact_n">姜博文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kjq3?jobsource=joblist_bact_n">營養師</text:a></text:p>
          </table:table-cell>
          <table:table-cell office:value-type="string" table:style-name="ce5">
            <text:p><text:a xlink:href="https://www.104.com.tw/company/18jrvom8?jobsource=joblist_bact_n">金車大塚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k6rc?jobsource=joblist_bact_n">營養師</text:a></text:p>
          </table:table-cell>
          <table:table-cell office:value-type="string" table:style-name="ce5">
            <text:p><text:a xlink:href="https://www.104.com.tw/company/cvznhn4?jobsource=joblist_bact_n">陽明生醫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66u3?jobsource=m_joblist_search">[GNC保健食品]商品開發主任(擴編)</text:a></text:p>
          </table:table-cell>
          <table:table-cell office:value-type="string" table:style-name="ce5">
            <text:p><text:a xlink:href="https://www.104.com.tw/company/1a2x6bm68z?jobsource=m_joblist_search">GNC_新譽國際股份有限公司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w2i1?jobsource=joblist_bact_n">藥師助理門市銷售人員(中和)</text:a></text:p>
          </table:table-cell>
          <table:table-cell office:value-type="string" table:style-name="ce5">
            <text:p><text:a xlink:href="https://www.104.com.tw/company/7eivwzs?jobsource=joblist_bact_n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f2en?jobsource=joblist_bact_n">營養師</text:a></text:p>
          </table:table-cell>
          <table:table-cell office:value-type="string" table:style-name="ce5">
            <text:p><text:a xlink:href="https://www.104.com.tw/company/112b3ae8?jobsource=joblist_bact_n">宸品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0efi?jobsource=joblist_bact_n">減重營養師</text:a></text:p>
          </table:table-cell>
          <table:table-cell office:value-type="string" table:style-name="ce5">
            <text:p><text:a xlink:href="https://www.104.com.tw/company/1a2x6bkgu9?jobsource=joblist_bact_n">康澄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vzkd?jobsource=joblist_bact_n">門市銷售人員(三重)</text:a></text:p>
          </table:table-cell>
          <table:table-cell office:value-type="string" table:style-name="ce5">
            <text:p><text:a xlink:href="https://www.104.com.tw/company/7eivwzs?jobsource=joblist_bact_n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vzly?jobsource=joblist_bact_n">門市銷售人員(桃園中壢)</text:a></text:p>
          </table:table-cell>
          <table:table-cell office:value-type="string" table:style-name="ce5">
            <text:p><text:a xlink:href="https://www.104.com.tw/company/7eivwzs?jobsource=joblist_bact_n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kpo3?jobsource=m_joblist_search">健康諮詢主管</text:a></text:p>
          </table:table-cell>
          <table:table-cell office:value-type="string" table:style-name="ce5">
            <text:p><text:a xlink:href="https://www.104.com.tw/company/1a2x6bm9hu?jobsource=m_joblist_search">立達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ffmr?jobsource=m_joblist_search">營養師</text:a></text:p>
          </table:table-cell>
          <table:table-cell office:value-type="string" table:style-name="ce5">
            <text:p><text:a xlink:href="https://www.104.com.tw/company/1a2x6bms6s?jobsource=m_joblist_search">博登藥局北屯軍福店_均福藥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8n9y?jobsource=m_joblist_search">健康管理師</text:a></text:p>
          </table:table-cell>
          <table:table-cell office:value-type="string" table:style-name="ce5">
            <text:p><text:a xlink:href="https://www.104.com.tw/company/1a2x6bm9hu?jobsource=m_joblist_search">立達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cp5c?jobsource=m_joblist_search">[GNC保健食品]商品開發經理(PM)</text:a></text:p>
          </table:table-cell>
          <table:table-cell office:value-type="string" table:style-name="ce5">
            <text:p><text:a xlink:href="https://www.104.com.tw/company/1a2x6bm68z?jobsource=m_joblist_search">GNC_新譽國際股份有限公司...</text:a></text:p>
          </table:table-cell>
          <table:table-cell office:value-type="string" table:style-name="ce6">
            <text:p>8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kabb?jobsource=m_joblist_search">營養師</text:a></text:p>
          </table:table-cell>
          <table:table-cell office:value-type="string" table:style-name="ce5">
            <text:p><text:a xlink:href="https://www.104.com.tw/company/1a2x6bii9e?jobsource=m_joblist_search">謙正生命科學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oun1?jobsource=joblist_bact_n">【自然人承攬月薪5萬元以上】營養師</text:a></text:p>
          </table:table-cell>
          <table:table-cell office:value-type="string" table:style-name="ce5">
            <text:p><text:a xlink:href="https://www.104.com.tw/company/1a2x6blu1s?jobsource=joblist_bact_n">衛生福利部中區老人之家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田中鎮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35ef?jobsource=m_joblist_search">營養師/食品技師</text:a></text:p>
          </table:table-cell>
          <table:table-cell office:value-type="string" table:style-name="ce5">
            <text:p><text:a xlink:href="https://www.104.com.tw/company/150klbo8?jobsource=m_joblist_search">華膳空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j5rg?jobsource=m_joblist_search">【躍獅義安藥局】[無經驗可] 藥師助理_桃園市桃園區</text:a></text:p>
          </table:table-cell>
          <table:table-cell office:value-type="string" table:style-name="ce5">
            <text:p><text:a xlink:href="https://www.104.com.tw/company/1a2x6blgc3?jobsource=m_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294l?jobsource=m_joblist_search">資深產品專員</text:a></text:p>
          </table:table-cell>
          <table:table-cell office:value-type="string" table:style-name="ce5">
            <text:p><text:a xlink:href="https://www.104.com.tw/company/cvznhn4?jobsource=m_joblist_search">陽明生醫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w2r8?jobsource=joblist_bact_n">藥師助理門市銷售人員(平鎮市)</text:a></text:p>
          </table:table-cell>
          <table:table-cell office:value-type="string" table:style-name="ce5">
            <text:p><text:a xlink:href="https://www.104.com.tw/company/7eivwzs?jobsource=joblist_bact_n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0b61?jobsource=joblist_bact_n">【有經驗者，挑戰月薪40K以上】ˍ門市專員(中壢同慶店)</text:a></text:p>
          </table:table-cell>
          <table:table-cell office:value-type="string" table:style-name="ce5">
            <text:p><text:a xlink:href="https://www.104.com.tw/company/5ys1hb4?jobsource=joblist_bact_n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2ax7u?jobsource=m_joblist_search">【無經驗可培訓，挑戰月薪35K以上】ˍ門市人員(中壢永美店)</text:a></text:p>
          </table:table-cell>
          <table:table-cell office:value-type="string" table:style-name="ce5">
            <text:p><text:a xlink:href="https://www.104.com.tw/company/5ys1hb4?jobsource=m_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psxu?jobsource=m_joblist_search">[GNC保健食品]商品開發專員(擴編)</text:a></text:p>
          </table:table-cell>
          <table:table-cell office:value-type="string" table:style-name="ce5">
            <text:p><text:a xlink:href="https://www.104.com.tw/company/1a2x6bm68z?jobsource=m_joblist_search">GNC_新譽國際股份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w2na?jobsource=m_joblist_search">藥師助理門市銷售人員(花蓮)</text:a></text:p>
          </table:table-cell>
          <table:table-cell office:value-type="string" table:style-name="ce5">
            <text:p><text:a xlink:href="https://www.104.com.tw/company/7eivwzs?jobsource=m_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dt88?jobsource=m_joblist_search">[GNC保健食品]營養銷售顧問店長(台北SOGO)</text:a></text:p>
          </table:table-cell>
          <table:table-cell office:value-type="string" table:style-name="ce5">
            <text:p><text:a xlink:href="https://www.104.com.tw/company/1a2x6bm68z?jobsource=m_joblist_search">GNC_新譽國際股份有限公司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vzjg?jobsource=joblist_bact_n">藥師助理門市銷售人員(新竹市)</text:a></text:p>
          </table:table-cell>
          <table:table-cell office:value-type="string" table:style-name="ce5">
            <text:p><text:a xlink:href="https://www.104.com.tw/company/7eivwzs?jobsource=joblist_bact_n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zv1n?jobsource=m_joblist_search">【營養室】營養師</text:a></text:p>
          </table:table-cell>
          <table:table-cell office:value-type="string" table:style-name="ce5">
            <text:p><text:a xlink:href="https://www.104.com.tw/company/4vz8y94?jobsource=m_joblist_search">衛生福利部雙和醫院(委託臺北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5nkk?jobsource=m_joblist_search">行銷企劃專員</text:a></text:p>
          </table:table-cell>
          <table:table-cell office:value-type="string" table:style-name="ce5">
            <text:p><text:a xlink:href="https://www.104.com.tw/company/1a2x6bip66?jobsource=m_joblist_search">台睿生物科技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2x0c?jobsource=m_joblist_search">健涵藥局-假日兼職人員</text:a></text:p>
          </table:table-cell>
          <table:table-cell office:value-type="string" table:style-name="ce5">
            <text:p><text:a xlink:href="https://www.104.com.tw/company/1a2x6blgc3?jobsource=m_joblist_search">躍獅健康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igi9?jobsource=joblist_bact_n">營養師(忠孝護理之家)</text:a></text:p>
          </table:table-cell>
          <table:table-cell office:value-type="string" table:style-name="ce5">
            <text:p><text:a xlink:href="https://www.104.com.tw/company/1a2x6bk647?jobsource=joblist_bact_n">仁德醫療社團法人陳仁德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1mv0?jobsource=joblist_bact_n">營養師/動物營養師</text:a></text:p>
          </table:table-cell>
          <table:table-cell office:value-type="string" table:style-name="ce5">
            <text:p><text:a xlink:href="https://www.104.com.tw/company/cujy6p4?jobsource=joblist_bact_n">倍力寵物健康食品_盈寶寵物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m0v6?jobsource=m_joblist_search">食品研發專員</text:a></text:p>
          </table:table-cell>
          <table:table-cell office:value-type="string" table:style-name="ce5">
            <text:p><text:a xlink:href="https://www.104.com.tw/company/1a2x6bj09s?jobsource=m_joblist_search">瓜瓜園企業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hfrx?jobsource=m_joblist_search">藥師助理 晚班、輪班</text:a></text:p>
          </table:table-cell>
          <table:table-cell office:value-type="string" table:style-name="ce5">
            <text:p><text:a xlink:href="https://www.104.com.tw/company/1a2x6bn4b7?jobsource=m_joblist_search">惠鴻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kefb?jobsource=m_joblist_search">營養師(無經驗可)</text:a></text:p>
          </table:table-cell>
          <table:table-cell office:value-type="string" table:style-name="ce5">
            <text:p><text:a xlink:href="https://www.104.com.tw/company/7lxhybc?jobsource=m_joblist_search">松大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vgve?jobsource=m_joblist_search">營養師(中港診所)</text:a></text:p>
          </table:table-cell>
          <table:table-cell office:value-type="string" table:style-name="ce5">
            <text:p><text:a xlink:href="https://www.104.com.tw/company/1a2x6blr2y?jobsource=m_joblist_search">長春藤全球健康生物科技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q76s?jobsource=m_joblist_search">藥師助理門市銷售人員(基隆市)</text:a></text:p>
          </table:table-cell>
          <table:table-cell office:value-type="string" table:style-name="ce5">
            <text:p><text:a xlink:href="https://www.104.com.tw/company/7eivwzs?jobsource=m_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信義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k0y6?jobsource=m_joblist_search">彰化二林-營養師</text:a></text:p>
          </table:table-cell>
          <table:table-cell office:value-type="string" table:style-name="ce5">
            <text:p><text:a xlink:href="https://www.104.com.tw/company/fpnhl0o?jobsource=m_joblist_search">榮成紙業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g1a7?jobsource=m_joblist_search">[GNC保健食品]營養銷售顧問(台北新光三越南西店)</text:a></text:p>
          </table:table-cell>
          <table:table-cell office:value-type="string" table:style-name="ce5">
            <text:p><text:a xlink:href="https://www.104.com.tw/company/1a2x6bm68z?jobsource=m_joblist_search">GNC_新譽國際股份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dt9q?jobsource=m_joblist_search">[GNC保健食品]營養銷售顧問(台北新光三越站前店)</text:a></text:p>
          </table:table-cell>
          <table:table-cell office:value-type="string" table:style-name="ce5">
            <text:p><text:a xlink:href="https://www.104.com.tw/company/1a2x6bm68z?jobsource=m_joblist_search">GNC_新譽國際股份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hh29?jobsource=m_joblist_search">營養師</text:a></text:p>
          </table:table-cell>
          <table:table-cell office:value-type="string" table:style-name="ce5">
            <text:p><text:a xlink:href="https://www.104.com.tw/company/1a2x6bikvs?jobsource=m_joblist_search">欣漾生醫事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ixbo?jobsource=m_joblist_search">保健食品研發資深專員 | VITABOX®</text:a></text:p>
          </table:table-cell>
          <table:table-cell office:value-type="string" table:style-name="ce5">
            <text:p><text:a xlink:href="https://www.104.com.tw/company/1a2x6blkxt?jobsource=m_joblist_search">全力專注國際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xkrr?jobsource=m_joblist_search">[GNC保健食品]營養講師</text:a></text:p>
          </table:table-cell>
          <table:table-cell office:value-type="string" table:style-name="ce5">
            <text:p><text:a xlink:href="https://www.104.com.tw/company/1a2x6bm68z?jobsource=m_joblist_search">GNC_新譽國際股份有限公司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xc8v?jobsource=m_joblist_search">*可年後上班*營養師</text:a></text:p>
          </table:table-cell>
          <table:table-cell office:value-type="string" table:style-name="ce5">
            <text:p><text:a xlink:href="https://www.104.com.tw/company/wchlu08?jobsource=m_joblist_search">華陀扶元堂生藥科技股份有限公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2inp?jobsource=m_joblist_search">食品/補品/保健品 研發幹部【八里廠】</text:a></text:p>
          </table:table-cell>
          <table:table-cell office:value-type="string" table:style-name="ce5">
            <text:p><text:a xlink:href="https://www.104.com.tw/company/dc6xe0w?jobsource=m_joblist_search">老協珍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八里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e7bd?jobsource=m_joblist_search">[GNC保健食品]商品開發副理</text:a></text:p>
          </table:table-cell>
          <table:table-cell office:value-type="string" table:style-name="ce5">
            <text:p><text:a xlink:href="https://www.104.com.tw/company/1a2x6bm68z?jobsource=m_joblist_search">GNC_新譽國際股份有限公司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2b5z?jobsource=m_joblist_search">營養師(中部)</text:a></text:p>
          </table:table-cell>
          <table:table-cell office:value-type="string" table:style-name="ce5">
            <text:p><text:a xlink:href="https://www.104.com.tw/company/1a2x6bm29c?jobsource=m_joblist_search">君綺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5malv?jobsource=m_joblist_search">門市銷售人員(內湖)</text:a></text:p>
          </table:table-cell>
          <table:table-cell office:value-type="string" table:style-name="ce5">
            <text:p><text:a xlink:href="https://www.104.com.tw/company/7eivwzs?jobsource=m_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w2nk?jobsource=m_joblist_search">藥師助理門市銷售人員(鶯歌區)</text:a></text:p>
          </table:table-cell>
          <table:table-cell office:value-type="string" table:style-name="ce5">
            <text:p><text:a xlink:href="https://www.104.com.tw/company/7eivwzs?jobsource=m_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du61?jobsource=m_joblist_search">營養諮詢師_須具備營養師高考證照 | VITABOX®</text:a></text:p>
          </table:table-cell>
          <table:table-cell office:value-type="string" table:style-name="ce5">
            <text:p><text:a xlink:href="https://www.104.com.tw/company/1a2x6blkxt?jobsource=m_joblist_search">全力專注國際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pkqc?jobsource=m_joblist_search">藥局門市銷售人員（北斗）</text:a></text:p>
          </table:table-cell>
          <table:table-cell office:value-type="string" table:style-name="ce5">
            <text:p><text:a xlink:href="https://www.104.com.tw/company/7eivwzs?jobsource=m_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dnti?jobsource=m_joblist_search">保健食品研發</text:a></text:p>
          </table:table-cell>
          <table:table-cell office:value-type="string" table:style-name="ce5">
            <text:p><text:a xlink:href="https://www.104.com.tw/company/1a2x6bmzn9?jobsource=m_joblist_search">圓醫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w2qv?jobsource=joblist_bact_n">藥師助理門市銷售人員(桃園市)</text:a></text:p>
          </table:table-cell>
          <table:table-cell office:value-type="string" table:style-name="ce5">
            <text:p><text:a xlink:href="https://www.104.com.tw/company/7eivwzs?jobsource=joblist_bact_n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7obl?jobsource=m_joblist_search">藥局門市(高雄橋頭)</text:a></text:p>
          </table:table-cell>
          <table:table-cell office:value-type="string" table:style-name="ce5">
            <text:p><text:a xlink:href="https://www.104.com.tw/company/7eivwzs?jobsource=m_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sfe4?jobsource=m_joblist_search">【無經驗可培訓，挑戰月薪35K以上】ˍ門市人員(平鎮和平店)</text:a></text:p>
          </table:table-cell>
          <table:table-cell office:value-type="string" table:style-name="ce5">
            <text:p><text:a xlink:href="https://www.104.com.tw/company/5ys1hb4?jobsource=m_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54xhm?jobsource=m_joblist_search">門市助理銷售人員(新北市林口區)</text:a></text:p>
          </table:table-cell>
          <table:table-cell office:value-type="string" table:style-name="ce5">
            <text:p><text:a xlink:href="https://www.104.com.tw/company/7eivwzs?jobsource=m_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jzit?jobsource=joblist_bact_n">營養師</text:a></text:p>
          </table:table-cell>
          <table:table-cell office:value-type="string" table:style-name="ce5">
            <text:p><text:a xlink:href="https://www.104.com.tw/company/bpcom74?jobsource=joblist_bact_n">埔基醫療財團法人埔里基督教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rrfj?jobsource=m_joblist_search">藥師助理門市銷售人員(新北市新莊區)</text:a></text:p>
          </table:table-cell>
          <table:table-cell office:value-type="string" table:style-name="ce5">
            <text:p><text:a xlink:href="https://www.104.com.tw/company/7eivwzs?jobsource=m_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27gj?jobsource=m_joblist_search">【有經驗者，挑戰月薪40K以上】ˍ門市專員(三峽欣美店)</text:a></text:p>
          </table:table-cell>
          <table:table-cell office:value-type="string" table:style-name="ce5">
            <text:p><text:a xlink:href="https://www.104.com.tw/company/5ys1hb4?jobsource=m_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w2ru?jobsource=m_joblist_search">門市人員(楊梅)</text:a></text:p>
          </table:table-cell>
          <table:table-cell office:value-type="string" table:style-name="ce5">
            <text:p><text:a xlink:href="https://www.104.com.tw/company/7eivwzs?jobsource=m_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5malw?jobsource=m_joblist_search">門市銷售人員(竹北)</text:a></text:p>
          </table:table-cell>
          <table:table-cell office:value-type="string" table:style-name="ce5">
            <text:p><text:a xlink:href="https://www.104.com.tw/company/7eivwzs?jobsource=m_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1abx?jobsource=m_joblist_search">醫學健康管理師(台中美形館)</text:a></text:p>
          </table:table-cell>
          <table:table-cell office:value-type="string" table:style-name="ce5">
            <text:p><text:a xlink:href="https://www.104.com.tw/company/1a2x6bm29c?jobsource=m_joblist_search">君綺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6z9w?jobsource=m_joblist_search">【無經驗可培訓，挑戰月薪35K以上】ˍ門市人員(三峽欣美店)</text:a></text:p>
          </table:table-cell>
          <table:table-cell office:value-type="string" table:style-name="ce5">
            <text:p><text:a xlink:href="https://www.104.com.tw/company/5ys1hb4?jobsource=m_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9wi7?jobsource=m_joblist_search">藥局門市(台南永康大灣)</text:a></text:p>
          </table:table-cell>
          <table:table-cell office:value-type="string" table:style-name="ce5">
            <text:p><text:a xlink:href="https://www.104.com.tw/company/7eivwzs?jobsource=m_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8mk0?jobsource=m_joblist_search">*長期徵才*【歡迎無藥局經驗營養師投入社區藥局】門市營養師</text:a></text:p>
          </table:table-cell>
          <table:table-cell office:value-type="string" table:style-name="ce5">
            <text:p><text:a xlink:href="https://www.104.com.tw/company/1a2x6bmtiy?jobsource=m_joblist_search">澄石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w2li?jobsource=m_joblist_search">門市人員(桃園八德)</text:a></text:p>
          </table:table-cell>
          <table:table-cell office:value-type="string" table:style-name="ce5">
            <text:p><text:a xlink:href="https://www.104.com.tw/company/7eivwzs?jobsource=m_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vzkv?jobsource=m_joblist_search">門市銷售人員(南崁)</text:a></text:p>
          </table:table-cell>
          <table:table-cell office:value-type="string" table:style-name="ce5">
            <text:p><text:a xlink:href="https://www.104.com.tw/company/7eivwzs?jobsource=m_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xpvn?jobsource=m_joblist_search">醫學健康管理師(高雄二館)</text:a></text:p>
          </table:table-cell>
          <table:table-cell office:value-type="string" table:style-name="ce5">
            <text:p><text:a xlink:href="https://www.104.com.tw/company/1a2x6bm29c?jobsource=m_joblist_search">君綺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zyr8?jobsource=m_joblist_search">藥局門市銷售人員(豐原/大雅）</text:a></text:p>
          </table:table-cell>
          <table:table-cell office:value-type="string" table:style-name="ce5">
            <text:p><text:a xlink:href="https://www.104.com.tw/company/7eivwzs?jobsource=m_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kmdp?jobsource=m_joblist_search">桃園區 同德辰安 藥局助理 藥師助理（正職)</text:a></text:p>
          </table:table-cell>
          <table:table-cell office:value-type="string" table:style-name="ce5">
            <text:p><text:a xlink:href="https://www.104.com.tw/company/1a2x6bl91n?jobsource=m_joblist_search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2s68?jobsource=m_joblist_search">駐校營養師-淡水區新市國小</text:a></text:p>
          </table:table-cell>
          <table:table-cell office:value-type="string" table:style-name="ce5">
            <text:p><text:a xlink:href="https://www.104.com.tw/company/1a2x6bkqts?jobsource=m_joblist_search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3h8u6?jobsource=m_joblist_search">【無經驗可培訓，挑戰月薪35K以上】ˍ門市人員(八德環球店)</text:a></text:p>
          </table:table-cell>
          <table:table-cell office:value-type="string" table:style-name="ce5">
            <text:p><text:a xlink:href="https://www.104.com.tw/company/5ys1hb4?jobsource=m_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btfc?jobsource=m_joblist_search">保健食品</text:a></text:p>
          </table:table-cell>
          <table:table-cell office:value-type="string" table:style-name="ce5">
            <text:p><text:a xlink:href="https://www.104.com.tw/company/1a2x6bmjs8?jobsource=m_joblist_search">心選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fjjf?jobsource=m_joblist_search">中央廚房營養師(有經驗者，薪資另議）</text:a></text:p>
          </table:table-cell>
          <table:table-cell office:value-type="string" table:style-name="ce5">
            <text:p><text:a xlink:href="https://www.104.com.tw/company/1a2x6bkqts?jobsource=m_joblist_search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fq5t?jobsource=m_joblist_search">門市銷售人員(桃園中壢青埔高鐵)</text:a></text:p>
          </table:table-cell>
          <table:table-cell office:value-type="string" table:style-name="ce5">
            <text:p><text:a xlink:href="https://www.104.com.tw/company/7eivwzs?jobsource=m_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btfb?jobsource=m_joblist_search">營養師</text:a></text:p>
          </table:table-cell>
          <table:table-cell office:value-type="string" table:style-name="ce5">
            <text:p><text:a xlink:href="https://www.104.com.tw/company/1a2x6bmjs8?jobsource=m_joblist_search">心選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9xke?jobsource=m_joblist_search">產品專員(營養師)</text:a></text:p>
          </table:table-cell>
          <table:table-cell office:value-type="string" table:style-name="ce5">
            <text:p><text:a xlink:href="https://www.104.com.tw/company/cp8xenk?jobsource=m_joblist_search">台灣德瑞特生物科技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2rgfg?jobsource=m_joblist_search">【無經驗可培訓，挑戰月薪35K以上】ˍ門市人員(內壢宜美店)</text:a></text:p>
          </table:table-cell>
          <table:table-cell office:value-type="string" table:style-name="ce5">
            <text:p><text:a xlink:href="https://www.104.com.tw/company/5ys1hb4?jobsource=m_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xpuz?jobsource=m_joblist_search">醫學健康管理師(台中館)</text:a></text:p>
          </table:table-cell>
          <table:table-cell office:value-type="string" table:style-name="ce5">
            <text:p><text:a xlink:href="https://www.104.com.tw/company/1a2x6bm29c?jobsource=m_joblist_search">君綺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pkqr?jobsource=m_joblist_search">溪湖店門市銷售人員</text:a></text:p>
          </table:table-cell>
          <table:table-cell office:value-type="string" table:style-name="ce5">
            <text:p><text:a xlink:href="https://www.104.com.tw/company/7eivwzs?jobsource=m_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54xhd?jobsource=m_joblist_search">藥師助理門市銷售人員(新竹市香山)</text:a></text:p>
          </table:table-cell>
          <table:table-cell office:value-type="string" table:style-name="ce5">
            <text:p><text:a xlink:href="https://www.104.com.tw/company/7eivwzs?jobsource=m_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xqjg?jobsource=m_joblist_search">醫學健康管理師(竹北館)</text:a></text:p>
          </table:table-cell>
          <table:table-cell office:value-type="string" table:style-name="ce5">
            <text:p><text:a xlink:href="https://www.104.com.tw/company/1a2x6bm29c?jobsource=m_joblist_search">君綺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12fb?jobsource=m_joblist_search">【無經驗可培訓，挑戰月薪35K以上】ˍ門市人員(中壢同慶店)</text:a></text:p>
          </table:table-cell>
          <table:table-cell office:value-type="string" table:style-name="ce5">
            <text:p><text:a xlink:href="https://www.104.com.tw/company/5ys1hb4?jobsource=m_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w2t8?jobsource=m_joblist_search">藥師助理門市(台中豐原)</text:a></text:p>
          </table:table-cell>
          <table:table-cell office:value-type="string" table:style-name="ce5">
            <text:p><text:a xlink:href="https://www.104.com.tw/company/7eivwzs?jobsource=m_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ojes?jobsource=m_joblist_search">(團膳)助理(中壢)</text:a></text:p>
          </table:table-cell>
          <table:table-cell office:value-type="string" table:style-name="ce5">
            <text:p><text:a xlink:href="https://www.104.com.tw/company/5zltbq8?jobsource=m_joblist_search">可誠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9eb8?jobsource=m_joblist_search">台北院區　營養課　營養師</text:a></text:p>
          </table:table-cell>
          <table:table-cell office:value-type="string" table:style-name="ce5">
            <text:p><text:a xlink:href="https://www.104.com.tw/company/1ua0thv?jobsource=m_joblist_search">台灣基督長老教會馬偕醫療財團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w2w4?jobsource=m_joblist_search">藥局門市人員(草屯、南投）</text:a></text:p>
          </table:table-cell>
          <table:table-cell office:value-type="string" table:style-name="ce5">
            <text:p><text:a xlink:href="https://www.104.com.tw/company/7eivwzs?jobsource=m_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lcqk?jobsource=m_joblist_search">台北院區　營養課　短期營養師</text:a></text:p>
          </table:table-cell>
          <table:table-cell office:value-type="string" table:style-name="ce5">
            <text:p><text:a xlink:href="https://www.104.com.tw/company/1ua0thv?jobsource=m_joblist_search">台灣基督長老教會馬偕醫療財團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3h8ue?jobsource=m_joblist_search">【無經驗可培訓，挑戰月薪35K以上】ˍ門市人員(八德佳美店)</text:a></text:p>
          </table:table-cell>
          <table:table-cell office:value-type="string" table:style-name="ce5">
            <text:p><text:a xlink:href="https://www.104.com.tw/company/5ys1hb4?jobsource=m_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i4bk?jobsource=m_joblist_search">[無經驗可]藥師助理／門市人員＿躍獅冠冠藥局＿台北市中山區</text:a></text:p>
          </table:table-cell>
          <table:table-cell office:value-type="string" table:style-name="ce5">
            <text:p><text:a xlink:href="https://www.104.com.tw/company/1a2x6blgc3?jobsource=m_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k2kg?jobsource=m_joblist_search">營養師 (仁愛)</text:a></text:p>
          </table:table-cell>
          <table:table-cell office:value-type="string" table:style-name="ce5">
            <text:p><text:a xlink:href="https://www.104.com.tw/company/1a2x6blr2y?jobsource=m_joblist_search">長春藤全球健康生物科技股份有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l9xd?jobsource=m_joblist_search">藥局門市人員(草屯、南投）</text:a></text:p>
          </table:table-cell>
          <table:table-cell office:value-type="string" table:style-name="ce5">
            <text:p><text:a xlink:href="https://www.104.com.tw/company/7eivwzs?jobsource=m_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kj7j?jobsource=m_joblist_search">營養師</text:a></text:p>
          </table:table-cell>
          <table:table-cell office:value-type="string" table:style-name="ce5">
            <text:p><text:a xlink:href="https://www.104.com.tw/company/13vjft8o?jobsource=m_joblist_search">大墩事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w2i7?jobsource=m_joblist_search">藥師助理門市銷售人員(龍潭)</text:a></text:p>
          </table:table-cell>
          <table:table-cell office:value-type="string" table:style-name="ce5">
            <text:p><text:a xlink:href="https://www.104.com.tw/company/7eivwzs?jobsource=m_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imli?jobsource=m_joblist_search">健身教練-彰美館</text:a></text:p>
          </table:table-cell>
          <table:table-cell office:value-type="string" table:style-name="ce5">
            <text:p><text:a xlink:href="https://www.104.com.tw/company/1a2x6blwmr?jobsource=m_joblist_search">彰美工作房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ie5n?jobsource=m_joblist_search">營養師</text:a></text:p>
          </table:table-cell>
          <table:table-cell office:value-type="string" table:style-name="ce5">
            <text:p><text:a xlink:href="https://www.104.com.tw/company/qmikxbk?jobsource=m_joblist_search">幸福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6swz?jobsource=m_joblist_search">【國泰集團】定期產後營養師(新竹)</text:a></text:p>
          </table:table-cell>
          <table:table-cell office:value-type="string" table:style-name="ce5">
            <text:p><text:a xlink:href="https://www.104.com.tw/company/1a2x6bigmq?jobsource=m_joblist_search">國泰健康管理顧問股份有限公司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4ptx?jobsource=m_joblist_search">【無經驗可培訓，挑戰月薪35K以上】ˍ門市人員(八德健民店)</text:a></text:p>
          </table:table-cell>
          <table:table-cell office:value-type="string" table:style-name="ce5">
            <text:p><text:a xlink:href="https://www.104.com.tw/company/5ys1hb4?jobsource=m_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xpvs?jobsource=m_joblist_search">醫學健康管理師(桃園館)</text:a></text:p>
          </table:table-cell>
          <table:table-cell office:value-type="string" table:style-name="ce5">
            <text:p><text:a xlink:href="https://www.104.com.tw/company/1a2x6bm29c?jobsource=m_joblist_search">君綺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023j?jobsource=m_joblist_search">【嘉義市】營養師</text:a></text:p>
          </table:table-cell>
          <table:table-cell office:value-type="string" table:style-name="ce5">
            <text:p><text:a xlink:href="https://www.104.com.tw/company/15bw25ls?jobsource=m_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txqb?jobsource=m_joblist_search">歐格瑪健身中心-營養師</text:a></text:p>
          </table:table-cell>
          <table:table-cell office:value-type="string" table:style-name="ce5">
            <text:p><text:a xlink:href="https://www.104.com.tw/company/1a2x6blp12?jobsource=m_joblist_search">歐格瑪健身中心_歐格瑪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2fgl?jobsource=m_joblist_search">藥局門市(高雄橋頭)</text:a></text:p>
          </table:table-cell>
          <table:table-cell office:value-type="string" table:style-name="ce5">
            <text:p><text:a xlink:href="https://www.104.com.tw/company/7eivwzs?jobsource=m_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xuy3?jobsource=m_joblist_search">【有經驗者，挑戰月薪40K以上】ˍ門市專員(中壢永美店)</text:a></text:p>
          </table:table-cell>
          <table:table-cell office:value-type="string" table:style-name="ce5">
            <text:p><text:a xlink:href="https://www.104.com.tw/company/5ys1hb4?jobsource=m_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xuyp?jobsource=m_joblist_search">【有經驗者，挑戰月薪40K以上】ˍ門市專員(大溪山本店)</text:a></text:p>
          </table:table-cell>
          <table:table-cell office:value-type="string" table:style-name="ce5">
            <text:p><text:a xlink:href="https://www.104.com.tw/company/5ys1hb4?jobsource=m_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w2ty?jobsource=m_joblist_search">門市人員(台中西屯）</text:a></text:p>
          </table:table-cell>
          <table:table-cell office:value-type="string" table:style-name="ce5">
            <text:p><text:a xlink:href="https://www.104.com.tw/company/7eivwzs?jobsource=m_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jkmh?jobsource=m_joblist_search">營養師 (仁愛)</text:a></text:p>
          </table:table-cell>
          <table:table-cell office:value-type="string" table:style-name="ce5">
            <text:p><text:a xlink:href="https://www.104.com.tw/company/15bw25ls?jobsource=m_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pkqp?jobsource=m_joblist_search">藥局門市銷售人員(台中)</text:a></text:p>
          </table:table-cell>
          <table:table-cell office:value-type="string" table:style-name="ce5">
            <text:p><text:a xlink:href="https://www.104.com.tw/company/7eivwzs?jobsource=m_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jryg?jobsource=m_joblist_search">營養師(新莊五股蘆洲區）</text:a></text:p>
          </table:table-cell>
          <table:table-cell office:value-type="string" table:style-name="ce5">
            <text:p><text:a xlink:href="https://www.104.com.tw/company/1a2x6bityr?jobsource=m_joblist_search">宏遠國際餐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w30m?jobsource=m_joblist_search">門市人員(台中西屯區)</text:a></text:p>
          </table:table-cell>
          <table:table-cell office:value-type="string" table:style-name="ce5">
            <text:p><text:a xlink:href="https://www.104.com.tw/company/7eivwzs?jobsource=m_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h7eb?jobsource=m_joblist_search">癌症專任營養師(向上院區)</text:a></text:p>
          </table:table-cell>
          <table:table-cell office:value-type="string" table:style-name="ce5">
            <text:p><text:a xlink:href="https://www.104.com.tw/company/1a2x6bjuj6?jobsource=m_joblist_search">光田醫療社團法人光田綜合醫院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33zx?jobsource=m_joblist_search">藥師(兼職)</text:a></text:p>
          </table:table-cell>
          <table:table-cell office:value-type="string" table:style-name="ce5">
            <text:p><text:a xlink:href="https://www.104.com.tw/company/129ul78w?jobsource=m_joblist_search">趙英進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lxpq?jobsource=m_joblist_search">營養師研發助理</text:a></text:p>
          </table:table-cell>
          <table:table-cell office:value-type="string" table:style-name="ce5">
            <text:p><text:a xlink:href="https://www.104.com.tw/company/1a2x6bkqts?jobsource=m_joblist_search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xuyd?jobsource=m_joblist_search">【有經驗者，挑戰月薪40K以上】ˍ門市專員(八德佳美店)</text:a></text:p>
          </table:table-cell>
          <table:table-cell office:value-type="string" table:style-name="ce5">
            <text:p><text:a xlink:href="https://www.104.com.tw/company/5ys1hb4?jobsource=m_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3okmt?jobsource=m_joblist_search">客服人員(日本籍)</text:a></text:p>
          </table:table-cell>
          <table:table-cell office:value-type="string" table:style-name="ce5">
            <text:p><text:a xlink:href="https://www.104.com.tw/company/6h86n8w?jobsource=m_joblist_search">輝雄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glgf?jobsource=m_joblist_search">(尊爵團膳公司-台北市文山區)團膳事業處-營養師助理</text:a></text:p>
          </table:table-cell>
          <table:table-cell office:value-type="string" table:style-name="ce5">
            <text:p><text:a xlink:href="https://www.104.com.tw/company/1a2x6bm3ju?jobsource=m_joblist_search">尊爵團膳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f4p8?jobsource=m_joblist_search">營養師(需具證照)</text:a></text:p>
          </table:table-cell>
          <table:table-cell office:value-type="string" table:style-name="ce5">
            <text:p><text:a xlink:href="https://www.104.com.tw/company/1a2x6bj5sd?jobsource=m_joblist_search">和峰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496t?jobsource=m_joblist_search">【台中-中港】營養師</text:a></text:p>
          </table:table-cell>
          <table:table-cell office:value-type="string" table:style-name="ce5">
            <text:p><text:a xlink:href="https://www.104.com.tw/company/15bw25ls?jobsource=m_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tngj?jobsource=m_joblist_search">【無經驗可培訓，挑戰月薪35K以上】ˍ門市人員(大溪山本店)</text:a></text:p>
          </table:table-cell>
          <table:table-cell office:value-type="string" table:style-name="ce5">
            <text:p><text:a xlink:href="https://www.104.com.tw/company/5ys1hb4?jobsource=m_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33zr?jobsource=m_joblist_search">藥師</text:a></text:p>
          </table:table-cell>
          <table:table-cell office:value-type="string" table:style-name="ce5">
            <text:p><text:a xlink:href="https://www.104.com.tw/company/129ul78w?jobsource=m_joblist_search">趙英進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xuxp?jobsource=m_joblist_search">【有經驗者，挑戰月薪40K以上】ˍ門市專員(內壢宜美店)</text:a></text:p>
          </table:table-cell>
          <table:table-cell office:value-type="string" table:style-name="ce5">
            <text:p><text:a xlink:href="https://www.104.com.tw/company/5ys1hb4?jobsource=m_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p087?jobsource=m_joblist_search">營養師 [產品管理師]</text:a></text:p>
          </table:table-cell>
          <table:table-cell office:value-type="string" table:style-name="ce5">
            <text:p><text:a xlink:href="https://www.104.com.tw/company/1a2x6bi9gs?jobsource=m_joblist_search">欣陽生醫科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bwyy?jobsource=m_joblist_search">保健食品開發專員</text:a></text:p>
          </table:table-cell>
          <table:table-cell office:value-type="string" table:style-name="ce5">
            <text:p><text:a xlink:href="https://www.104.com.tw/company/e69fhmw?jobsource=m_joblist_search">永勝藥品工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uuki?jobsource=m_joblist_search">產品訓練部-產品營養師(台南分行)</text:a></text:p>
          </table:table-cell>
          <table:table-cell office:value-type="string" table:style-name="ce5">
            <text:p><text:a xlink:href="https://www.104.com.tw/company/112fugfk?jobsource=m_joblist_search">美麗樂國際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kw46?jobsource=m_joblist_search">[無經驗可]藥師助理／門市人員_躍獅健涵藥局_台北市南港區</text:a></text:p>
          </table:table-cell>
          <table:table-cell office:value-type="string" table:style-name="ce5">
            <text:p><text:a xlink:href="https://www.104.com.tw/company/1a2x6blgc3?jobsource=m_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kwkq?jobsource=m_joblist_search">中醫體系-營養師</text:a></text:p>
          </table:table-cell>
          <table:table-cell office:value-type="string" table:style-name="ce5">
            <text:p><text:a xlink:href="https://www.104.com.tw/company/1a2x6bku1p?jobsource=m_joblist_search">光澤生物科技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5q0et?jobsource=m_joblist_search">(團膳)營養師(中壢)</text:a></text:p>
          </table:table-cell>
          <table:table-cell office:value-type="string" table:style-name="ce5">
            <text:p><text:a xlink:href="https://www.104.com.tw/company/5zltbq8?jobsource=m_joblist_search">可誠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81k2?jobsource=m_joblist_search">駐校營養師-鶯歌建國國小(另住宿津貼)</text:a></text:p>
          </table:table-cell>
          <table:table-cell office:value-type="string" table:style-name="ce5">
            <text:p><text:a xlink:href="https://www.104.com.tw/company/1a2x6bkqts?jobsource=m_joblist_search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鶯歌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5ugb?jobsource=m_joblist_search">產品訓練部-產品營養師(台北總公司)</text:a></text:p>
          </table:table-cell>
          <table:table-cell office:value-type="string" table:style-name="ce5">
            <text:p><text:a xlink:href="https://www.104.com.tw/company/112fugfk?jobsource=m_joblist_search">美麗樂國際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pyny?jobsource=m_joblist_search">總營養師</text:a></text:p>
          </table:table-cell>
          <table:table-cell office:value-type="string" table:style-name="ce5">
            <text:p><text:a xlink:href="https://www.104.com.tw/company/1a2x6blr2y?jobsource=m_joblist_search">長春藤全球健康生物科技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e3bi?jobsource=m_joblist_search">【營養室】營養師(職務代理人113.08.01~114.03.31)</text:a></text:p>
          </table:table-cell>
          <table:table-cell office:value-type="string" table:style-name="ce5">
            <text:p><text:a xlink:href="https://www.104.com.tw/company/4vz8y94?jobsource=m_joblist_search">衛生福利部雙和醫院(委託臺北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oxpv?jobsource=m_joblist_search">(尊爵團膳公司-台北市文山區)團膳事業處衛管人員<text:s/></text:a></text:p>
          </table:table-cell>
          <table:table-cell office:value-type="string" table:style-name="ce5">
            <text:p><text:a xlink:href="https://www.104.com.tw/company/1a2x6bm3ju?jobsource=m_joblist_search">尊爵團膳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nhr1?jobsource=m_joblist_search">門市營養師</text:a></text:p>
          </table:table-cell>
          <table:table-cell office:value-type="string" table:style-name="ce5">
            <text:p><text:a xlink:href="https://www.104.com.tw/company/ofsehn4?jobsource=m_joblist_search">皇安藥師連鎖藥局_皇安生技股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79nc?jobsource=m_joblist_search">企劃營養師</text:a></text:p>
          </table:table-cell>
          <table:table-cell office:value-type="string" table:style-name="ce5">
            <text:p><text:a xlink:href="https://www.104.com.tw/company/1a2x6bj2b0?jobsource=m_joblist_search">炫煬國際行銷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q1bz?jobsource=m_joblist_search">營養師</text:a></text:p>
          </table:table-cell>
          <table:table-cell office:value-type="string" table:style-name="ce5">
            <text:p><text:a xlink:href="https://www.104.com.tw/company/7epbf3k?jobsource=m_joblist_search">新高橋藥局/藥妝_聯橋健康事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2nyb?jobsource=m_joblist_search">營養師</text:a></text:p>
          </table:table-cell>
          <table:table-cell office:value-type="string" table:style-name="ce5">
            <text:p><text:a xlink:href="https://www.104.com.tw/company/1a2x6blenx?jobsource=m_joblist_search">高禾醫院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d058?jobsource=m_joblist_search">食品技師</text:a></text:p>
          </table:table-cell>
          <table:table-cell office:value-type="string" table:style-name="ce5">
            <text:p><text:a xlink:href="https://www.104.com.tw/company/1a2x6bityr?jobsource=m_joblist_search">宏遠國際餐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3aj5m?jobsource=m_joblist_search">【無經驗可培訓，挑戰月薪35K以上】ˍ門市人員(桃園龍安店)</text:a></text:p>
          </table:table-cell>
          <table:table-cell office:value-type="string" table:style-name="ce5">
            <text:p><text:a xlink:href="https://www.104.com.tw/company/5ys1hb4?jobsource=m_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mmre?jobsource=m_joblist_search">大同藥局-藥師助理</text:a></text:p>
          </table:table-cell>
          <table:table-cell office:value-type="string" table:style-name="ce5">
            <text:p><text:a xlink:href="https://www.104.com.tw/company/1a2x6blgc3?jobsource=m_joblist_search">躍獅健康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33b43?jobsource=m_joblist_search">【無經驗可培訓，挑戰月薪35K以上】ˍ門市人員(桃園奇美店)</text:a></text:p>
          </table:table-cell>
          <table:table-cell office:value-type="string" table:style-name="ce5">
            <text:p><text:a xlink:href="https://www.104.com.tw/company/5ys1hb4?jobsource=m_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guxl?jobsource=m_joblist_search">[GNC保健食品]營養銷售顧問副店長(台北新光三越A8店)</text:a></text:p>
          </table:table-cell>
          <table:table-cell office:value-type="string" table:style-name="ce5">
            <text:p><text:a xlink:href="https://www.104.com.tw/company/1a2x6bm68z?jobsource=m_joblist_search">GNC_新譽國際股份有限公司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dt7z?jobsource=m_joblist_search">[GNC保健食品]營養銷售顧問副店長(台北SOGO忠孝店)</text:a></text:p>
          </table:table-cell>
          <table:table-cell office:value-type="string" table:style-name="ce5">
            <text:p><text:a xlink:href="https://www.104.com.tw/company/1a2x6bm68z?jobsource=m_joblist_search">GNC_新譽國際股份有限公司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jugd?jobsource=m_joblist_search">門市營養師-台北市北投區</text:a></text:p>
          </table:table-cell>
          <table:table-cell office:value-type="string" table:style-name="ce5">
            <text:p><text:a xlink:href="https://www.104.com.tw/company/1a2x6bn3t9?jobsource=m_joblist_search">美麗人生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4ftd?jobsource=m_joblist_search">營養師/食品技師(可供住宿)</text:a></text:p>
          </table:table-cell>
          <table:table-cell office:value-type="string" table:style-name="ce5">
            <text:p><text:a xlink:href="https://www.104.com.tw/company/1a2x6bkk0m?jobsource=m_joblist_search">瑞穗天合國際觀光酒店股份有限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g19t?jobsource=m_joblist_search">[GNC保健食品]營養銷售顧問店長(台北新光三越A8店)</text:a></text:p>
          </table:table-cell>
          <table:table-cell office:value-type="string" table:style-name="ce5">
            <text:p><text:a xlink:href="https://www.104.com.tw/company/1a2x6bm68z?jobsource=m_joblist_search">GNC_新譽國際股份有限公司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5zpj8?jobsource=m_joblist_search">營養師【劍湖山渡假大飯店】</text:a></text:p>
          </table:table-cell>
          <table:table-cell office:value-type="string" table:style-name="ce5">
            <text:p><text:a xlink:href="https://www.104.com.tw/company/a88187s?jobsource=m_joblist_search">劍湖山世界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xuy0?jobsource=m_joblist_search">【有經驗者，挑戰月薪40K以上】ˍ門市專員(平鎮和平店)</text:a></text:p>
          </table:table-cell>
          <table:table-cell office:value-type="string" table:style-name="ce5">
            <text:p><text:a xlink:href="https://www.104.com.tw/company/5ys1hb4?jobsource=m_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s9ie?jobsource=m_joblist_search">【挑戰年薪50萬~70萬】門市營養師(小巨蛋店)【擴店徵才】</text:a></text:p>
          </table:table-cell>
          <table:table-cell office:value-type="string" table:style-name="ce5">
            <text:p><text:a xlink:href="https://www.104.com.tw/company/1a2x6bl1v7?jobsource=m_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xuy7?jobsource=m_joblist_search">【有經驗者，挑戰月薪40K以上】ˍ門市專員(林口忠孝店)</text:a></text:p>
          </table:table-cell>
          <table:table-cell office:value-type="string" table:style-name="ce5">
            <text:p><text:a xlink:href="https://www.104.com.tw/company/5ys1hb4?jobsource=m_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2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qqze?jobsource=m_joblist_search">【無經驗可培訓，挑戰月薪35K以上】ˍ門市人員(林口忠孝店)</text:a></text:p>
          </table:table-cell>
          <table:table-cell office:value-type="string" table:style-name="ce5">
            <text:p><text:a xlink:href="https://www.104.com.tw/company/5ys1hb4?jobsource=m_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laqy?jobsource=joblist_bact_n">八德區 廣興辰安 藥局助理 藥師助理（正職)</text:a></text:p>
          </table:table-cell>
          <table:table-cell office:value-type="string" table:style-name="ce5">
            <text:p><text:a xlink:href="https://www.104.com.tw/company/1a2x6bl91n?jobsource=joblist_bact_n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30qs?jobsource=joblist_bact_n">營養師【總公司】</text:a></text:p>
          </table:table-cell>
          <table:table-cell office:value-type="string" table:style-name="ce5">
            <text:p><text:a xlink:href="https://www.104.com.tw/company/1a2x6bi2ge?jobsource=joblist_bact_n">承億文旅系列連鎖飯店_承億文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2pd24?jobsource=joblist_bact_n">全誠食品 -（全職）團膳營養師助理 （無證照可培訓）</text:a></text:p>
          </table:table-cell>
          <table:table-cell office:value-type="string" table:style-name="ce5">
            <text:p><text:a xlink:href="https://www.104.com.tw/company/cn4ggy0?jobsource=joblist_bact_n">全誠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7gzyh?jobsource=joblist_bact_n">【大樹藥局】月薪30K起__門市人員－平鎮南東店(平鎮大潤發)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i4uf?jobsource=m_joblist_search">營養師</text:a></text:p>
          </table:table-cell>
          <table:table-cell office:value-type="string" table:style-name="ce5">
            <text:p><text:a xlink:href="https://www.104.com.tw/company/1a2x6bmmjv?jobsource=m_joblist_search">竣崊生技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l340?jobsource=m_joblist_search">營養講師『健康管理師』#員工教育訓練講師</text:a></text:p>
          </table:table-cell>
          <table:table-cell office:value-type="string" table:style-name="ce5">
            <text:p><text:a xlink:href="https://www.104.com.tw/company/1a2x6bn8n7?jobsource=m_joblist_search">和欣科國際企業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hvbz?jobsource=m_joblist_search">營養師</text:a></text:p>
          </table:table-cell>
          <table:table-cell office:value-type="string" table:style-name="ce5">
            <text:p><text:a xlink:href="https://www.104.com.tw/company/1a2x6bn4tl?jobsource=m_joblist_search">松耘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isqo?jobsource=m_joblist_search">全誠食品 -（全職）醫院 營養師（需有營養師證照）</text:a></text:p>
          </table:table-cell>
          <table:table-cell office:value-type="string" table:style-name="ce5">
            <text:p><text:a xlink:href="https://www.104.com.tw/company/cn4ggy0?jobsource=m_joblist_search">全誠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kxhr?jobsource=m_joblist_search">限定醫療從業者！免費獲得Lypo-C試用品＋500元回饋！</text:a></text:p>
          </table:table-cell>
          <table:table-cell office:value-type="string" table:style-name="ce5">
            <text:p><text:a xlink:href="https://www.104.com.tw/company/1a2x6bl970?jobsource=m_joblist_search">舒蓓珂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7t7ur?jobsource=m_joblist_search">門市人員</text:a></text:p>
          </table:table-cell>
          <table:table-cell office:value-type="string" table:style-name="ce5">
            <text:p><text:a xlink:href="https://www.104.com.tw/company/1a2x6bmau5?jobsource=m_joblist_search">東林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東鎮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7veuv?jobsource=m_joblist_search">【大樹藥局】月薪32K起__門市人員－新北市泰山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0cw0?jobsource=m_joblist_search">醫學營養部-產品專員</text:a></text:p>
          </table:table-cell>
          <table:table-cell office:value-type="string" table:style-name="ce5">
            <text:p><text:a xlink:href="https://www.104.com.tw/company/1a2x6bla9a?jobsource=m_joblist_search">宜蘊生醫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fdlb?jobsource=m_joblist_search">趣淘漫旅(台南)-食品技師/營養師(有提供宿舍)</text:a></text:p>
          </table:table-cell>
          <table:table-cell office:value-type="string" table:style-name="ce5">
            <text:p><text:a xlink:href="https://www.104.com.tw/company/7ql1ugo?jobsource=m_joblist_search">趣淘漫旅HOTEL CHAM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3l78r?jobsource=m_joblist_search">全誠食品 -（全職）團膳營養師（需有營養師證照）</text:a></text:p>
          </table:table-cell>
          <table:table-cell office:value-type="string" table:style-name="ce5">
            <text:p><text:a xlink:href="https://www.104.com.tw/company/cn4ggy0?jobsource=m_joblist_search">全誠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6wlg9?jobsource=m_joblist_search">衛生福利部苗栗醫院 約用營養師</text:a></text:p>
          </table:table-cell>
          <table:table-cell office:value-type="string" table:style-name="ce5">
            <text:p><text:a xlink:href="https://www.104.com.tw/company/mte7srs?jobsource=m_joblist_search">衛生福利部苗栗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7dmrv?jobsource=m_joblist_search">駐校營養師</text:a></text:p>
          </table:table-cell>
          <table:table-cell office:value-type="string" table:style-name="ce5">
            <text:p><text:a xlink:href="https://www.104.com.tw/company/aefnd00?jobsource=m_joblist_search">中原食品工業開發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7psd7?jobsource=m_joblist_search">藥局助理 門市人員(有意往店長邁進者)</text:a></text:p>
          </table:table-cell>
          <table:table-cell office:value-type="string" table:style-name="ce5">
            <text:p><text:a xlink:href="https://www.104.com.tw/company/1a2x6bm66k?jobsource=m_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6py5?jobsource=m_joblist_search">(迴龍店)藥局助理 門市人員 銷售人員 無經驗可</text:a></text:p>
          </table:table-cell>
          <table:table-cell office:value-type="string" table:style-name="ce5">
            <text:p><text:a xlink:href="https://www.104.com.tw/company/1a2x6bm66k?jobsource=m_joblist_search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7upzh?jobsource=m_joblist_search">藥局助理 門市人員 銷售人員 無經驗可</text:a></text:p>
          </table:table-cell>
          <table:table-cell office:value-type="string" table:style-name="ce5">
            <text:p><text:a xlink:href="https://www.104.com.tw/company/1a2x6bm66k?jobsource=m_joblist_search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6c1bk?jobsource=m_joblist_search">營養師</text:a></text:p>
          </table:table-cell>
          <table:table-cell office:value-type="string" table:style-name="ce5">
            <text:p><text:a xlink:href="https://www.104.com.tw/company/n7x1bm8?jobsource=m_joblist_search">為恭醫療財團法人為恭紀念醫院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lc7r?jobsource=m_joblist_search">學術服務專員</text:a></text:p>
          </table:table-cell>
          <table:table-cell office:value-type="string" table:style-name="ce5">
            <text:p><text:a xlink:href="https://www.104.com.tw/company/1a2x6bj2g7?jobsource=m_joblist_search">菲利達生技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ctau?jobsource=m_joblist_search">【大樹藥局】營養師人生新高度！擴大招募！37~43K UP！－基隆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bjgv?jobsource=m_joblist_search">營養師(有保健食品相關工作經驗為佳）_ 芯漾生醫（台南東區）</text:a></text:p>
          </table:table-cell>
          <table:table-cell office:value-type="string" table:style-name="ce5">
            <text:p><text:a xlink:href="https://www.104.com.tw/company/ol4h5vs?jobsource=m_joblist_search">智慧時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j016?jobsource=m_joblist_search">團膳營養師(中壢)</text:a></text:p>
          </table:table-cell>
          <table:table-cell office:value-type="string" table:style-name="ce5">
            <text:p><text:a xlink:href="https://www.104.com.tw/company/azvnyyb?jobsource=m_joblist_search">盛新食品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4kg3w?jobsource=m_joblist_search">營養師助理(中壢)</text:a></text:p>
          </table:table-cell>
          <table:table-cell office:value-type="string" table:style-name="ce5">
            <text:p><text:a xlink:href="https://www.104.com.tw/company/azvnyyb?jobsource=m_joblist_search">盛新食品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06s1?jobsource=m_joblist_search">駐校營養師+採購(台北)</text:a></text:p>
          </table:table-cell>
          <table:table-cell office:value-type="string" table:style-name="ce5">
            <text:p><text:a xlink:href="https://www.104.com.tw/company/aefnd00?jobsource=m_joblist_search">中原食品工業開發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6pxw?jobsource=m_joblist_search">(迴龍店)藥局助理 門市人員 銷售人員</text:a></text:p>
          </table:table-cell>
          <table:table-cell office:value-type="string" table:style-name="ce5">
            <text:p><text:a xlink:href="https://www.104.com.tw/company/1a2x6bm66k?jobsource=m_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7cfx6?jobsource=m_joblist_search">營養師[ㄧ對一諮詢]</text:a></text:p>
          </table:table-cell>
          <table:table-cell office:value-type="string" table:style-name="ce5">
            <text:p><text:a xlink:href="https://www.104.com.tw/company/1a2x6bldme?jobsource=m_joblist_search">法爾頌國際健康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6pxu?jobsource=m_joblist_search">(迴龍店)藥局助理 門市人員 銷售人員 無經驗可</text:a></text:p>
          </table:table-cell>
          <table:table-cell office:value-type="string" table:style-name="ce5">
            <text:p><text:a xlink:href="https://www.104.com.tw/company/1a2x6bm66k?jobsource=m_joblist_search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e29g?jobsource=m_joblist_search">學校營養師</text:a></text:p>
          </table:table-cell>
          <table:table-cell office:value-type="string" table:style-name="ce5">
            <text:p><text:a xlink:href="https://www.104.com.tw/company/fe3duyg?jobsource=m_joblist_search">辭修學校財團法人新北市私立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7xude?jobsource=m_joblist_search">【駐彰濱院區】營養科-營養師</text:a></text:p>
          </table:table-cell>
          <table:table-cell office:value-type="string" table:style-name="ce5">
            <text:p><text:a xlink:href="https://www.104.com.tw/company/r8a83y0?jobsource=m_joblist_search">秀傳醫療體系_秀傳醫療社團法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7psk5?jobsource=m_joblist_search">藥局助理 門市人員 銷售人員</text:a></text:p>
          </table:table-cell>
          <table:table-cell office:value-type="string" table:style-name="ce5">
            <text:p><text:a xlink:href="https://www.104.com.tw/company/1a2x6bm66k?jobsource=m_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6pya?jobsource=m_joblist_search">(迴龍店)藥局助理 門市人員(有意往店長邁進者)</text:a></text:p>
          </table:table-cell>
          <table:table-cell office:value-type="string" table:style-name="ce5">
            <text:p><text:a xlink:href="https://www.104.com.tw/company/1a2x6bm66k?jobsource=m_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7ci36?jobsource=m_joblist_search">保健食品研發專員</text:a></text:p>
          </table:table-cell>
          <table:table-cell office:value-type="string" table:style-name="ce5">
            <text:p><text:a xlink:href="https://www.104.com.tw/company/d6ahmkw?jobsource=m_joblist_search">原自天然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深坑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6py2?jobsource=m_joblist_search">(迴龍店)藥局助理 門市人員(有意往店長邁進者)</text:a></text:p>
          </table:table-cell>
          <table:table-cell office:value-type="string" table:style-name="ce5">
            <text:p><text:a xlink:href="https://www.104.com.tw/company/1a2x6bm66k?jobsource=m_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6py8?jobsource=m_joblist_search">(迴龍店)藥局助理 門市人員 銷售人員</text:a></text:p>
          </table:table-cell>
          <table:table-cell office:value-type="string" table:style-name="ce5">
            <text:p><text:a xlink:href="https://www.104.com.tw/company/1a2x6bm66k?jobsource=m_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6edq?jobsource=m_joblist_search">營養師(職務代理)</text:a></text:p>
          </table:table-cell>
          <table:table-cell office:value-type="string" table:style-name="ce5">
            <text:p><text:a xlink:href="https://www.104.com.tw/company/kujj0n4?jobsource=m_joblist_search">佛教慈濟醫療財團法人台中慈濟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5s18?jobsource=m_joblist_search">兼職-新北市區 長照營養師【新北市私立好家在居家長照機構】</text:a></text:p>
          </table:table-cell>
          <table:table-cell office:value-type="string" table:style-name="ce5">
            <text:p><text:a xlink:href="https://www.104.com.tw/company/1a2x6bmaf9?jobsource=m_joblist_search">祥寶健康國際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797y9?jobsource=m_joblist_search">營養師</text:a></text:p>
          </table:table-cell>
          <table:table-cell office:value-type="string" table:style-name="ce5">
            <text:p><text:a xlink:href="https://www.104.com.tw/company/d6ahmkw?jobsource=m_joblist_search">原自天然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深坑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7c86o?jobsource=m_joblist_search">一般外科個案管理師(職代)</text:a></text:p>
          </table:table-cell>
          <table:table-cell office:value-type="string" table:style-name="ce5">
            <text:p><text:a xlink:href="https://www.104.com.tw/company/kujj0n4?jobsource=m_joblist_search">佛教慈濟醫療財團法人台中慈濟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7ucv5?jobsource=m_joblist_search">營養師/食品技師</text:a></text:p>
          </table:table-cell>
          <table:table-cell office:value-type="string" table:style-name="ce5">
            <text:p><text:a xlink:href="https://www.104.com.tw/company/1xizcyw?jobsource=m_joblist_search">日暉池上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池上鄉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1w2g?jobsource=m_joblist_search">【駐彰秀院區】營養科-營養師</text:a></text:p>
          </table:table-cell>
          <table:table-cell office:value-type="string" table:style-name="ce5">
            <text:p><text:a xlink:href="https://www.104.com.tw/company/r8a83y0?jobsource=m_joblist_search">秀傳醫療體系_秀傳醫療社團法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7q8rh?jobsource=m_joblist_search">【挑戰年薪50萬~70萬】門市營養師(台大醫院店)【擴店徵才】</text:a></text:p>
          </table:table-cell>
          <table:table-cell office:value-type="string" table:style-name="ce5">
            <text:p><text:a xlink:href="https://www.104.com.tw/company/1a2x6bl1v7?jobsource=m_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6s9i8?jobsource=m_joblist_search">【挑戰年薪50萬~70萬】門市營養師(政大店)【擴店徵才】</text:a></text:p>
          </table:table-cell>
          <table:table-cell office:value-type="string" table:style-name="ce5">
            <text:p><text:a xlink:href="https://www.104.com.tw/company/1a2x6bl1v7?jobsource=m_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2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6vjbg?jobsource=m_joblist_search">[駐彰濱院區]營養科-組長(資深營養師)</text:a></text:p>
          </table:table-cell>
          <table:table-cell office:value-type="string" table:style-name="ce5">
            <text:p><text:a xlink:href="https://www.104.com.tw/company/r8a83y0?jobsource=m_joblist_search">秀傳醫療體系_秀傳醫療社團法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2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5ipgz?jobsource=joblist_bact_n">醫院健康醫學中心-健康管理師(台北市、新北市)</text:a></text:p>
          </table:table-cell>
          <table:table-cell office:value-type="string" table:style-name="ce5">
            <text:p><text:a xlink:href="https://www.104.com.tw/company/7kavoeo?jobsource=joblist_bact_n">立康興業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2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7o7lk?jobsource=joblist_bact_n">門市人員</text:a></text:p>
          </table:table-cell>
          <table:table-cell office:value-type="string" table:style-name="ce5">
            <text:p><text:a xlink:href="https://www.104.com.tw/company/1a2x6bjl7x?jobsource=joblist_bact_n">智盛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2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5ict5?jobsource=joblist_bact_n">醫學中心曲線諮詢中心-諮詢師/營養師/護理師(台北市、新北市)</text:a></text:p>
          </table:table-cell>
          <table:table-cell office:value-type="string" table:style-name="ce5">
            <text:p><text:a xlink:href="https://www.104.com.tw/company/7kavoeo?jobsource=joblist_bact_n">立康興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2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je3u?jobsource=m_joblist_search">健康諮詢師</text:a></text:p>
          </table:table-cell>
          <table:table-cell office:value-type="string" table:style-name="ce5">
            <text:p><text:a xlink:href="https://www.104.com.tw/company/18lqwnjk?jobsource=m_joblist_search">風車女性健康管理機構_風車生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2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78nzx?jobsource=joblist_bact_n">【樂活集團】總部(溪南區)-營養師</text:a></text:p>
          </table:table-cell>
          <table:table-cell office:value-type="string" table:style-name="ce5">
            <text:p><text:a xlink:href="https://www.104.com.tw/company/1a2x6bkwnz?jobsource=joblist_bact_n">財團法人臺南市私立樂活社會福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2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khbf?jobsource=m_joblist_search">【身心障礙者專區】正光藥局-門市人員 (台中彰化區)</text:a></text:p>
          </table:table-cell>
          <table:table-cell office:value-type="string" table:style-name="ce5">
            <text:p><text:a xlink:href="https://www.104.com.tw/company/bhgjooo?jobsource=m_joblist_search">正光藥局_合躍生活廣場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2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dfrp?jobsource=m_joblist_search">【桃園店】禮聘正職營養師</text:a></text:p>
          </table:table-cell>
          <table:table-cell office:value-type="string" table:style-name="ce5">
            <text:p><text:a xlink:href="https://www.104.com.tw/company/1a2x6bl1ql?jobsource=m_joblist_search">存奕美學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2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6nef2?jobsource=joblist_bact_n">【月薪30K起】正光藥局-門市人員 (彰化市區)</text:a></text:p>
          </table:table-cell>
          <table:table-cell office:value-type="string" table:style-name="ce5">
            <text:p><text:a xlink:href="https://www.104.com.tw/company/bhgjooo?jobsource=joblist_bact_n">正光藥局_合躍生活廣場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2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7id2a?jobsource=m_joblist_search">生技產品開發及研發專員</text:a></text:p>
          </table:table-cell>
          <table:table-cell office:value-type="string" table:style-name="ce5">
            <text:p><text:a xlink:href="https://www.104.com.tw/company/13uef37c?jobsource=m_joblist_search">信男國際貿易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2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6koj1?jobsource=m_joblist_search">Hygiene Officer食品安全管理師</text:a></text:p>
          </table:table-cell>
          <table:table-cell office:value-type="string" table:style-name="ce5">
            <text:p><text:a xlink:href="https://www.104.com.tw/company/1a2x6bktky?jobsource=m_joblist_search">台北新板希爾頓酒店_凱裕商旅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2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6mtbg?jobsource=m_joblist_search">營養室 營養師</text:a></text:p>
          </table:table-cell>
          <table:table-cell office:value-type="string" table:style-name="ce5">
            <text:p><text:a xlink:href="https://www.104.com.tw/company/1a2x6bi616?jobsource=m_joblist_search">敏盛醫療體系_敏盛綜合醫院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2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jxgb?jobsource=m_joblist_search">【服務性事業體】中央廚房**食品衛生管理人員**</text:a></text:p>
          </table:table-cell>
          <table:table-cell office:value-type="string" table:style-name="ce5">
            <text:p><text:a xlink:href="https://www.104.com.tw/company/5gonzzc?jobsource=m_joblist_search">嘉新企業團_嘉新水泥股份有限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2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7o7lg?jobsource=m_joblist_search">藥局助理</text:a></text:p>
          </table:table-cell>
          <table:table-cell office:value-type="string" table:style-name="ce5">
            <text:p><text:a xlink:href="https://www.104.com.tw/company/1a2x6bjl7x?jobsource=m_joblist_search">智盛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2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2p2i?jobsource=m_joblist_search">【月薪30K起】正光藥局-門市人員 (台中高工店)</text:a></text:p>
          </table:table-cell>
          <table:table-cell office:value-type="string" table:style-name="ce5">
            <text:p><text:a xlink:href="https://www.104.com.tw/company/bhgjooo?jobsource=m_joblist_search">正光藥局_合躍生活廣場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2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76ngn?jobsource=m_joblist_search">糖尿病衛教師</text:a></text:p>
          </table:table-cell>
          <table:table-cell office:value-type="string" table:style-name="ce5">
            <text:p><text:a xlink:href="https://www.104.com.tw/company/1a2x6bkk0e?jobsource=m_joblist_search">明翔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2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9ljn?jobsource=m_joblist_search">營養師</text:a></text:p>
          </table:table-cell>
          <table:table-cell office:value-type="string" table:style-name="ce5">
            <text:p><text:a xlink:href="https://www.104.com.tw/company/tf9zjdk?jobsource=m_joblist_search">全生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2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kg7n?jobsource=m_joblist_search">營養師 需有直播經驗 論件計酬</text:a></text:p>
          </table:table-cell>
          <table:table-cell office:value-type="string" table:style-name="ce5">
            <text:p><text:a xlink:href="https://www.104.com.tw/company/1a2x6bltmy?jobsource=m_joblist_search">愷彥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2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770n8?jobsource=m_joblist_search">研發專員</text:a></text:p>
          </table:table-cell>
          <table:table-cell office:value-type="string" table:style-name="ce5">
            <text:p><text:a xlink:href="https://www.104.com.tw/company/130icu1k?jobsource=m_joblist_search">永潤食品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2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fqhn?jobsource=m_joblist_search">營養講師</text:a></text:p>
          </table:table-cell>
          <table:table-cell office:value-type="string" table:style-name="ce5">
            <text:p><text:a xlink:href="https://www.104.com.tw/company/1a2x6bjrj1?jobsource=m_joblist_search">老虎牙子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2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7meuf?jobsource=m_joblist_search">營養師</text:a></text:p>
          </table:table-cell>
          <table:table-cell office:value-type="string" table:style-name="ce5">
            <text:p><text:a xlink:href="https://www.104.com.tw/company/1a2x6blsn0?jobsource=m_joblist_search">康研診所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2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eo6r?jobsource=m_joblist_search">營養師業務</text:a></text:p>
          </table:table-cell>
          <table:table-cell office:value-type="string" table:style-name="ce5">
            <text:p><text:a xlink:href="https://www.104.com.tw/company/1a2x6bn0t9?jobsource=m_joblist_search">來來青果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2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hovq?jobsource=m_joblist_search">營養師、健康管理師</text:a></text:p>
          </table:table-cell>
          <table:table-cell office:value-type="string" table:style-name="ce5">
            <text:p><text:a xlink:href="https://www.104.com.tw/company/1a2x6bl9qf?jobsource=m_joblist_search">恆妍企業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2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3jbz1?jobsource=m_joblist_search">團膳營養師/衛管師(近新莊丹鳳)泰</text:a></text:p>
          </table:table-cell>
          <table:table-cell office:value-type="string" table:style-name="ce5">
            <text:p><text:a xlink:href="https://www.104.com.tw/company/5xakeu8?jobsource=m_joblist_search">味仙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2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6fj1?jobsource=m_joblist_search">營養師-門市人員</text:a></text:p>
          </table:table-cell>
          <table:table-cell office:value-type="string" table:style-name="ce5">
            <text:p><text:a xlink:href="https://www.104.com.tw/company/1a2x6bkzqs?jobsource=m_joblist_search">高安生醫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2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5wkh0?jobsource=m_joblist_search">醫院駐點曲線諮詢中心-營養師(台北市、新北市)</text:a></text:p>
          </table:table-cell>
          <table:table-cell office:value-type="string" table:style-name="ce5">
            <text:p><text:a xlink:href="https://www.104.com.tw/company/7kavoeo?jobsource=m_joblist_search">立康興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2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3fua0?jobsource=m_joblist_search">醫學中心曲線諮詢中心-諮詢師(新北市-中和區、永和區、新店區)</text:a></text:p>
          </table:table-cell>
          <table:table-cell office:value-type="string" table:style-name="ce5">
            <text:p><text:a xlink:href="https://www.104.com.tw/company/7kavoeo?jobsource=m_joblist_search">立康興業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2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6azo?jobsource=m_joblist_search">【挑戰管理職年薪66萬以上】 正光藥局-儲備店長</text:a></text:p>
          </table:table-cell>
          <table:table-cell office:value-type="string" table:style-name="ce5">
            <text:p><text:a xlink:href="https://www.104.com.tw/company/bhgjooo?jobsource=m_joblist_search">正光藥局_合躍生活廣場事業股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2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5ql9f?jobsource=m_joblist_search">醫學中心曲線諮詢中心-諮詢師(安坑、新店區)</text:a></text:p>
          </table:table-cell>
          <table:table-cell office:value-type="string" table:style-name="ce5">
            <text:p><text:a xlink:href="https://www.104.com.tw/company/7kavoeo?jobsource=m_joblist_search">立康興業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2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drh8?jobsource=m_joblist_search">惠民醫院 徵 營養師 乙名</text:a></text:p>
          </table:table-cell>
          <table:table-cell office:value-type="string" table:style-name="ce5">
            <text:p><text:a xlink:href="https://www.104.com.tw/company/1a2x6bivg2?jobsource=m_joblist_search">天主教靈醫會醫療財團法人惠民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澎湖縣馬公市</text:p>
          </table:table-cell>
          <table:table-cell table:number-columns-repeated="16378"/>
        </table:table-row>
        <table:table-row table:style-name="ro2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7pk8?jobsource=m_joblist_search">【挑戰管理職年薪75萬以上】 正光藥局-店長</text:a></text:p>
          </table:table-cell>
          <table:table-cell office:value-type="string" table:style-name="ce5">
            <text:p><text:a xlink:href="https://www.104.com.tw/company/bhgjooo?jobsource=m_joblist_search">正光藥局_合躍生活廣場事業股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2">
          <table:table-cell office:value-type="date" office:date-value="2025-01-06T00:00:00" table:style-name="ce12">
            <text:p>1月6日</text:p>
          </table:table-cell>
          <table:table-cell office:value-type="string" table:style-name="ce5">
            <text:p><text:a xlink:href="https://www.104.com.tw/job/8jnxy?jobsource=m_joblist_search">保健保養產品經理(營養師)</text:a></text:p>
          </table:table-cell>
          <table:table-cell office:value-type="string" table:style-name="ce5">
            <text:p><text:a xlink:href="https://www.104.com.tw/company/1a2x6bn71i?jobsource=m_joblist_search">立雅生物科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2">
          <table:table-cell office:value-type="date" office:date-value="2025-01-06T00:00:00" table:style-name="ce12">
            <text:p>1月6日</text:p>
          </table:table-cell>
          <table:table-cell office:value-type="string" table:style-name="ce5">
            <text:p><text:a xlink:href="https://www.104.com.tw/job/8h1r5?jobsource=m_joblist_search">食品產品專員</text:a></text:p>
          </table:table-cell>
          <table:table-cell office:value-type="string" table:style-name="ce5">
            <text:p><text:a xlink:href="https://www.104.com.tw/company/1a2x6bjcnf?jobsource=m_joblist_search">東翔生技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2">
          <table:table-cell office:value-type="date" office:date-value="2025-01-06T00:00:00" table:style-name="ce12">
            <text:p>1月6日</text:p>
          </table:table-cell>
          <table:table-cell office:value-type="string" table:style-name="ce5">
            <text:p><text:a xlink:href="https://www.104.com.tw/job/7voqf?jobsource=m_joblist_search">學術服務專員</text:a></text:p>
          </table:table-cell>
          <table:table-cell office:value-type="string" table:style-name="ce5">
            <text:p><text:a xlink:href="https://www.104.com.tw/company/1a2x6bj2g7?jobsource=m_joblist_search">菲利達生技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2">
          <table:table-cell office:value-type="date" office:date-value="2025-01-06T00:00:00" table:style-name="ce12">
            <text:p>1月6日</text:p>
          </table:table-cell>
          <table:table-cell office:value-type="string" table:style-name="ce5">
            <text:p><text:a xlink:href="https://www.104.com.tw/job/86v9l?jobsource=m_joblist_search">【大樹藥局】月薪30K起__門市人員－台中市大甲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甲區</text:p>
          </table:table-cell>
          <table:table-cell table:number-columns-repeated="16378"/>
        </table:table-row>
        <table:table-row table:style-name="ro2">
          <table:table-cell office:value-type="date" office:date-value="2025-01-06T00:00:00" table:style-name="ce12">
            <text:p>1月6日</text:p>
          </table:table-cell>
          <table:table-cell office:value-type="string" table:style-name="ce5">
            <text:p><text:a xlink:href="https://www.104.com.tw/job/88x84?jobsource=m_joblist_search">【大樹藥局】挑戰月薪41.5K起__銷售菁英－金門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金門縣金城鎮</text:p>
          </table:table-cell>
          <table:table-cell table:number-columns-repeated="16378"/>
        </table:table-row>
        <table:table-row table:style-name="ro2">
          <table:table-cell office:value-type="date" office:date-value="2025-01-06T00:00:00" table:style-name="ce12">
            <text:p>1月6日</text:p>
          </table:table-cell>
          <table:table-cell office:value-type="string" table:style-name="ce5">
            <text:p><text:a xlink:href="https://www.104.com.tw/job/2saj2?jobsource=m_joblist_search">營養師(苑裡)</text:a></text:p>
          </table:table-cell>
          <table:table-cell office:value-type="string" table:style-name="ce5">
            <text:p><text:a xlink:href="https://www.104.com.tw/company/kxxlz08?jobsource=m_joblist_search">李綜合醫療社團法人大甲李綜合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苑裡鎮</text:p>
          </table:table-cell>
          <table:table-cell table:number-columns-repeated="16378"/>
        </table:table-row>
        <table:table-row table:style-name="ro2">
          <table:table-cell office:value-type="date" office:date-value="2025-01-06T00:00:00" table:style-name="ce12">
            <text:p>1月6日</text:p>
          </table:table-cell>
          <table:table-cell office:value-type="string" table:style-name="ce5">
            <text:p><text:a xlink:href="https://www.104.com.tw/job/7ohw5?jobsource=m_joblist_search">【大樹藥局】月薪30K起__門市人員－高雄市楠梓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6378"/>
        </table:table-row>
        <table:table-row table:style-name="ro2">
          <table:table-cell office:value-type="date" office:date-value="2025-01-06T00:00:00" table:style-name="ce12">
            <text:p>1月6日</text:p>
          </table:table-cell>
          <table:table-cell office:value-type="string" table:style-name="ce5">
            <text:p><text:a xlink:href="https://www.104.com.tw/job/7uthv?jobsource=m_joblist_search">營養諮詢師</text:a></text:p>
          </table:table-cell>
          <table:table-cell office:value-type="string" table:style-name="ce5">
            <text:p><text:a xlink:href="https://www.104.com.tw/company/1a2x6bldte?jobsource=m_joblist_search">冠軍國際生醫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2">
          <table:table-cell office:value-type="date" office:date-value="2025-01-06T00:00:00" table:style-name="ce12">
            <text:p>1月6日</text:p>
          </table:table-cell>
          <table:table-cell office:value-type="string" table:style-name="ce5">
            <text:p><text:a xlink:href="https://www.104.com.tw/job/7vymb?jobsource=m_joblist_search">營養師廚師衞管人員</text:a></text:p>
          </table:table-cell>
          <table:table-cell office:value-type="string" table:style-name="ce5">
            <text:p><text:a xlink:href="https://www.104.com.tw/company/1a2x6bj5sd?jobsource=m_joblist_search">和峰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2">
          <table:table-cell office:value-type="date" office:date-value="2025-01-06T00:00:00" table:style-name="ce12">
            <text:p>1月6日</text:p>
          </table:table-cell>
          <table:table-cell office:value-type="string" table:style-name="ce5">
            <text:p><text:a xlink:href="https://www.104.com.tw/job/6hz7q?jobsource=m_joblist_search">營養師(大甲)</text:a></text:p>
          </table:table-cell>
          <table:table-cell office:value-type="string" table:style-name="ce5">
            <text:p><text:a xlink:href="https://www.104.com.tw/company/kxxlz08?jobsource=m_joblist_search">李綜合醫療社團法人大甲李綜合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6378"/>
        </table:table-row>
        <table:table-row table:style-name="ro2">
          <table:table-cell office:value-type="date" office:date-value="2025-01-06T00:00:00" table:style-name="ce12">
            <text:p>1月6日</text:p>
          </table:table-cell>
          <table:table-cell office:value-type="string" table:style-name="ce5">
            <text:p><text:a xlink:href="https://www.104.com.tw/job/7pjd4?jobsource=m_joblist_search">【美十樂連鎖藥局】門市美容師 (無美容師執照可，具執照另加證照津貼)</text:a></text:p>
          </table:table-cell>
          <table:table-cell office:value-type="string" table:style-name="ce5">
            <text:p><text:a xlink:href="https://www.104.com.tw/company/bi1iogw?jobsource=m_joblist_search">美十樂專業藥妝_美十樂健康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2">
          <table:table-cell office:value-type="date" office:date-value="2025-01-06T00:00:00" table:style-name="ce12">
            <text:p>1月6日</text:p>
          </table:table-cell>
          <table:table-cell office:value-type="string" table:style-name="ce5">
            <text:p><text:a xlink:href="https://www.104.com.tw/job/8ctbq?jobsource=m_joblist_search">【大樹藥局】營養師人生新高度！擴大招募！35~41K UP！－台南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2">
          <table:table-cell office:value-type="date" office:date-value="2025-01-06T00:00:00" table:style-name="ce12">
            <text:p>1月6日</text:p>
          </table:table-cell>
          <table:table-cell office:value-type="string" table:style-name="ce5">
            <text:p><text:a xlink:href="https://www.104.com.tw/job/8d58y?jobsource=m_joblist_search">【大樹藥局】營養師人生新高度！儲備菁英！35~50.5K UP！－雲林全區</text:a></text:p>
          </table:table-cell>
          <table:table-cell office:value-type="string" table:style-name="ce5">
            <text:p><text:a xlink:href="https://www.104.com.tw/company/5vquxb4?jobsource=m_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2">
          <table:table-cell office:value-type="date" office:date-value="2025-01-05T00:00:00" table:style-name="ce12">
            <text:p>1月5日</text:p>
          </table:table-cell>
          <table:table-cell office:value-type="string" table:style-name="ce5">
            <text:p><text:a xlink:href="https://www.104.com.tw/job/7u39e?jobsource=m_joblist_search">營養師／食品技師（飯店）</text:a></text:p>
          </table:table-cell>
          <table:table-cell office:value-type="string" table:style-name="ce5">
            <text:p><text:a xlink:href="https://www.104.com.tw/company/18org62g?jobsource=m_joblist_search">大板根育樂事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2">
          <table:table-cell office:value-type="date" office:date-value="2025-01-04T00:00:00" table:style-name="ce12">
            <text:p>1月4日</text:p>
          </table:table-cell>
          <table:table-cell office:value-type="string" table:style-name="ce5">
            <text:p><text:a xlink:href="https://www.104.com.tw/job/86cxh?jobsource=joblist_bact_n">門市人員(大樹藥局梧棲中興店)</text:a></text:p>
          </table:table-cell>
          <table:table-cell office:value-type="string" table:style-name="ce5">
            <text:p><text:a xlink:href="https://www.104.com.tw/company/1a2x6bmb3b?jobsource=joblist_bact_n">彰美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梧棲區</text:p>
          </table:table-cell>
          <table:table-cell table:number-columns-repeated="16378"/>
        </table:table-row>
        <table:table-row table:style-name="ro2">
          <table:table-cell office:value-type="date" office:date-value="2025-01-04T00:00:00" table:style-name="ce12">
            <text:p>1月4日</text:p>
          </table:table-cell>
          <table:table-cell office:value-type="string" table:style-name="ce5">
            <text:p><text:a xlink:href="https://www.104.com.tw/job/7teoa?jobsource=m_joblist_search">門市人員(和美彰美店)</text:a></text:p>
          </table:table-cell>
          <table:table-cell office:value-type="string" table:style-name="ce5">
            <text:p><text:a xlink:href="https://www.104.com.tw/company/1a2x6bmb3b?jobsource=m_joblist_search">彰美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和美鎮</text:p>
          </table:table-cell>
          <table:table-cell table:number-columns-repeated="16378"/>
        </table:table-row>
        <table:table-row table:style-name="ro2">
          <table:table-cell office:value-type="date" office:date-value="2025-01-04T00:00:00" table:style-name="ce12">
            <text:p>1月4日</text:p>
          </table:table-cell>
          <table:table-cell office:value-type="string" table:style-name="ce5">
            <text:p><text:a xlink:href="https://www.104.com.tw/job/8ibp8?jobsource=m_joblist_search">營養助理</text:a></text:p>
          </table:table-cell>
          <table:table-cell office:value-type="string" table:style-name="ce5">
            <text:p><text:a xlink:href="https://www.104.com.tw/company/1a2x6blqwr?jobsource=m_joblist_search">康曜健康管理顧問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16378"/>
        </table:table-row>
        <table:table-row table:style-name="ro2">
          <table:table-cell office:value-type="date" office:date-value="2025-01-04T00:00:00" table:style-name="ce12">
            <text:p>1月4日</text:p>
          </table:table-cell>
          <table:table-cell office:value-type="string" table:style-name="ce5">
            <text:p><text:a xlink:href="https://www.104.com.tw/job/7q245?jobsource=m_joblist_search">居家治療師（語言治療師，物理治療師，職能治療師，營養師）</text:a></text:p>
          </table:table-cell>
          <table:table-cell office:value-type="string" table:style-name="ce5">
            <text:p><text:a xlink:href="https://www.104.com.tw/company/1a2x6bm4pl?jobsource=m_joblist_search">嫻健康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2">
          <table:table-cell office:value-type="date" office:date-value="2025-01-04T00:00:00" table:style-name="ce12">
            <text:p>1月4日</text:p>
          </table:table-cell>
          <table:table-cell office:value-type="string" table:style-name="ce5">
            <text:p><text:a xlink:href="https://www.104.com.tw/job/7odac?jobsource=m_joblist_search">兼職營養師</text:a></text:p>
          </table:table-cell>
          <table:table-cell office:value-type="string" table:style-name="ce5">
            <text:p><text:a xlink:href="https://www.104.com.tw/company/1a2x6bl896?jobsource=m_joblist_search">齡活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2">
          <table:table-cell office:value-type="date" office:date-value="2025-01-04T00:00:00" table:style-name="ce12">
            <text:p>1月4日</text:p>
          </table:table-cell>
          <table:table-cell office:value-type="string" table:style-name="ce5">
            <text:p><text:a xlink:href="https://www.104.com.tw/job/8hpe1?jobsource=m_joblist_search">營養師</text:a></text:p>
          </table:table-cell>
          <table:table-cell office:value-type="string" table:style-name="ce5">
            <text:p><text:a xlink:href="https://www.104.com.tw/company/148r05sw?jobsource=m_joblist_search">聚陽食品工廠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2">
          <table:table-cell office:value-type="date" office:date-value="2025-01-04T00:00:00" table:style-name="ce12">
            <text:p>1月4日</text:p>
          </table:table-cell>
          <table:table-cell office:value-type="string" table:style-name="ce5">
            <text:p><text:a xlink:href="https://www.104.com.tw/job/8d3cx?jobsource=m_joblist_search">儲備主管(大樹藥局梧棲中興店)(有藥局經驗者佳)</text:a></text:p>
          </table:table-cell>
          <table:table-cell office:value-type="string" table:style-name="ce5">
            <text:p><text:a xlink:href="https://www.104.com.tw/company/1a2x6bmb3b?jobsource=m_joblist_search">彰美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梧棲區</text:p>
          </table:table-cell>
          <table:table-cell table:number-columns-repeated="16378"/>
        </table:table-row>
        <table:table-row table:style-name="ro2">
          <table:table-cell office:value-type="date" office:date-value="2025-01-03T00:00:00" table:style-name="ce12">
            <text:p>1月3日</text:p>
          </table:table-cell>
          <table:table-cell office:value-type="string" table:style-name="ce5">
            <text:p><text:a xlink:href="https://www.104.com.tw/job/83wwi?jobsource=m_joblist_search">營養師</text:a></text:p>
          </table:table-cell>
          <table:table-cell office:value-type="string" table:style-name="ce5">
            <text:p><text:a xlink:href="https://www.104.com.tw/company/15usjr6o?jobsource=m_joblist_search">屏基醫療財團法人屏東基督教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2">
          <table:table-cell office:value-type="date" office:date-value="2025-01-03T00:00:00" table:style-name="ce12">
            <text:p>1月3日</text:p>
          </table:table-cell>
          <table:table-cell office:value-type="string" table:style-name="ce5">
            <text:p><text:a xlink:href="https://www.104.com.tw/job/8fd53?jobsource=m_joblist_search">JBC-營養師 上班地點：彰化埔鹽</text:a></text:p>
          </table:table-cell>
          <table:table-cell office:value-type="string" table:style-name="ce5">
            <text:p><text:a xlink:href="https://www.104.com.tw/company/1a2x6bic3n?jobsource=m_joblist_search">欣大健康投資控股股份有限公司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鹽鄉</text:p>
          </table:table-cell>
          <table:table-cell table:number-columns-repeated="16378"/>
        </table:table-row>
        <table:table-row table:style-name="ro2">
          <table:table-cell office:value-type="date" office:date-value="2025-01-03T00:00:00" table:style-name="ce12">
            <text:p>1月3日</text:p>
          </table:table-cell>
          <table:table-cell office:value-type="string" table:style-name="ce5">
            <text:p><text:a xlink:href="https://www.104.com.tw/job/5sjsd?jobsource=m_joblist_search">營養師_板橋區【蕭中正醫院】</text:a></text:p>
          </table:table-cell>
          <table:table-cell office:value-type="string" table:style-name="ce5">
            <text:p><text:a xlink:href="https://www.104.com.tw/company/fgjo6pk?jobsource=m_joblist_search">蕭中正醫院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2">
          <table:table-cell office:value-type="date" office:date-value="2025-01-03T00:00:00" table:style-name="ce12">
            <text:p>1月3日</text:p>
          </table:table-cell>
          <table:table-cell office:value-type="string" table:style-name="ce5">
            <text:p><text:a xlink:href="https://www.104.com.tw/job/87qye?jobsource=m_joblist_search">營養師(樹林區)</text:a></text:p>
          </table:table-cell>
          <table:table-cell office:value-type="string" table:style-name="ce5">
            <text:p><text:a xlink:href="https://www.104.com.tw/company/1a2x6bki06?jobsource=m_joblist_search">盛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2">
          <table:table-cell office:value-type="date" office:date-value="2025-01-02T00:00:00" table:style-name="ce12">
            <text:p>1月2日</text:p>
          </table:table-cell>
          <table:table-cell office:value-type="string" table:style-name="ce5">
            <text:p><text:a xlink:href="https://www.104.com.tw/job/8gxs1?jobsource=m_joblist_search">營養師</text:a></text:p>
          </table:table-cell>
          <table:table-cell office:value-type="string" table:style-name="ce5">
            <text:p><text:a xlink:href="https://www.104.com.tw/company/1a2x6bkudy?jobsource=m_joblist_search">依田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2">
          <table:table-cell office:value-type="date" office:date-value="2025-01-02T00:00:00" table:style-name="ce12">
            <text:p>1月2日</text:p>
          </table:table-cell>
          <table:table-cell office:value-type="string" table:style-name="ce5">
            <text:p><text:a xlink:href="https://www.104.com.tw/job/7zos6?jobsource=m_joblist_search">【美十樂連鎖藥局】兼職門市人員(無經驗可，同業經驗優先錄取)</text:a></text:p>
          </table:table-cell>
          <table:table-cell office:value-type="string" table:style-name="ce5">
            <text:p><text:a xlink:href="https://www.104.com.tw/company/bi1iogw?jobsource=m_joblist_search">美十樂專業藥妝_美十樂健康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2">
          <table:table-cell office:value-type="date" office:date-value="2025-01-02T00:00:00" table:style-name="ce12">
            <text:p>1月2日</text:p>
          </table:table-cell>
          <table:table-cell office:value-type="string" table:style-name="ce5">
            <text:p><text:a xlink:href="https://www.104.com.tw/job/5oey4?jobsource=m_joblist_search">院本部失智症中心招募約用個案管理師公告_NO.1130763</text:a></text:p>
          </table:table-cell>
          <table:table-cell office:value-type="string" table:style-name="ce5">
            <text:p><text:a xlink:href="https://www.104.com.tw/company/19x4ij4w?jobsource=m_joblist_search">臺北市立聯合醫院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2">
          <table:table-cell office:value-type="date" office:date-value="2025-01-02T00:00:00" table:style-name="ce12">
            <text:p>1月2日</text:p>
          </table:table-cell>
          <table:table-cell office:value-type="string" table:style-name="ce5">
            <text:p><text:a xlink:href="https://www.104.com.tw/job/8kqb8?jobsource=m_joblist_search">專門職業技術人員(食品/畜牧/乳品)</text:a></text:p>
          </table:table-cell>
          <table:table-cell office:value-type="string" table:style-name="ce5">
            <text:p><text:a xlink:href="https://www.104.com.tw/company/bim7660?jobsource=m_joblist_search">粲原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2">
          <table:table-cell office:value-type="date" office:date-value="2025-01-02T00:00:00" table:style-name="ce12">
            <text:p>1月2日</text:p>
          </table:table-cell>
          <table:table-cell office:value-type="string" table:style-name="ce5">
            <text:p><text:a xlink:href="https://www.104.com.tw/job/8k75q?jobsource=m_joblist_search">資深營養師</text:a></text:p>
          </table:table-cell>
          <table:table-cell office:value-type="string" table:style-name="ce5">
            <text:p><text:a xlink:href="https://www.104.com.tw/company/1a2x6bjder?jobsource=m_joblist_search">NEW LADY_新女性有限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2">
          <table:table-cell office:value-type="date" office:date-value="2025-01-02T00:00:00" table:style-name="ce12">
            <text:p>1月2日</text:p>
          </table:table-cell>
          <table:table-cell office:value-type="string" table:style-name="ce5">
            <text:p><text:a xlink:href="https://www.104.com.tw/job/8iaxy?jobsource=m_joblist_search">營養師</text:a></text:p>
          </table:table-cell>
          <table:table-cell office:value-type="string" table:style-name="ce5">
            <text:p><text:a xlink:href="https://www.104.com.tw/company/bim7660?jobsource=m_joblist_search">粲原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2">
          <table:table-cell office:value-type="date" office:date-value="2025-01-02T00:00:00" table:style-name="ce12">
            <text:p>1月2日</text:p>
          </table:table-cell>
          <table:table-cell office:value-type="string" table:style-name="ce5">
            <text:p><text:a xlink:href="https://www.104.com.tw/job/7hftx?jobsource=m_joblist_search">食品專門職業技術人員</text:a></text:p>
          </table:table-cell>
          <table:table-cell office:value-type="string" table:style-name="ce5">
            <text:p><text:a xlink:href="https://www.104.com.tw/company/bim7660?jobsource=m_joblist_search">粲原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1月1日</text:p>
          </table:table-cell>
          <table:table-cell office:value-type="string" table:style-name="ce5">
            <text:p><text:a xlink:href="https://www.104.com.tw/job/803xu?jobsource=m_joblist_search">健管師 (薪40,000元-45,000元)+個人諮詢獎金/團體獎金（宸曜敦北店）</text:a></text:p>
          </table:table-cell>
          <table:table-cell office:value-type="string" table:style-name="ce5">
            <text:p><text:a xlink:href="https://www.104.com.tw/company/1a2x6bmj4h?jobsource=m_joblist_search">宸曜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number-rows-repeated="6" table:style-name="ro2">
          <table:table-cell table:number-columns-repeated="16384" table:style-name="ce2"/>
        </table:table-row>
        <table:table-row table:number-rows-repeated="65" table:style-name="ro2">
          <table:table-cell table:number-columns-repeated="16384"/>
        </table:table-row>
        <table:table-row table:number-rows-repeated="1047679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1" table:default-cell-style-name="ce2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5-01-15T00:00:00" table:style-name="ce11">
            <text:p>1月15日</text:p>
          </table:table-cell>
          <table:table-cell office:value-type="string" table:style-name="ce8">
            <text:p><text:a xlink:href="https://www.104.com.tw/job/88ff3?jobsource=joblist_bact_n">品管專員 (供應鏈管理部)</text:a></text:p>
          </table:table-cell>
          <table:table-cell office:value-type="string" table:style-name="ce8">
            <text:p><text:a xlink:href="https://www.104.com.tw/company/7l0410w?jobsource=joblist_bact_n">崴達國際股份有限公司</text:a>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6892?jobsource=joblist_bact_n">品保人員</text:a></text:p>
          </table:table-cell>
          <table:table-cell office:value-type="string" table:style-name="ce5">
            <text:p><text:a xlink:href="https://www.104.com.tw/company/1a2x6bkahm?jobsource=joblist_bact_n">太御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1t5l?jobsource=joblist_bact_n">食品研發人員</text:a></text:p>
          </table:table-cell>
          <table:table-cell office:value-type="string" table:style-name="ce5">
            <text:p><text:a xlink:href="https://www.104.com.tw/company/1a2x6bj7b2?jobsource=joblist_bact_n">涼食帖_涼翊國際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lj2o?jobsource=joblist_bact_n">食品衛生管理人員</text:a></text:p>
          </table:table-cell>
          <table:table-cell office:value-type="string" table:style-name="ce5">
            <text:p><text:a xlink:href="https://www.104.com.tw/company/1a2x6blkai?jobsource=joblist_bact_n">大裕食品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社頭鄉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kb6c?jobsource=joblist_search">高雄店-餐飲部-食品安全衛生專員 Store Food Safety Specialist</text:a></text:p>
          </table:table-cell>
          <table:table-cell office:value-type="string" table:style-name="ce5">
            <text:p><text:a xlink:href="https://www.104.com.tw/company/12qbr0wg?jobsource=joblist_search">IKEA_宜家家居股份有限公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kewq?jobsource=joblist_bact_n">研究專員-成果加值組(農產品冷鏈計畫)</text:a></text:p>
          </table:table-cell>
          <table:table-cell office:value-type="string" table:style-name="ce5">
            <text:p><text:a xlink:href="https://www.104.com.tw/company/1a2x6bippx?jobsource=joblist_bact_n">財團法人農業科技研究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8o4y?jobsource=joblist_bact_n">食品技師</text:a></text:p>
          </table:table-cell>
          <table:table-cell office:value-type="string" table:style-name="ce5">
            <text:p><text:a xlink:href="https://www.104.com.tw/company/1a2x6bit7j?jobsource=joblist_bact_n">すき家、はま寿司_台灣善商股...</text:a>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ilnq?jobsource=joblist_search">供應鏈管理群 品保襄理(食品技師/FSSC主任稽核員)</text:a></text:p>
          </table:table-cell>
          <table:table-cell office:value-type="string" table:style-name="ce5">
            <text:p><text:a xlink:href="https://www.104.com.tw/company/5p9a8cg?jobsource=joblist_search">麥當勞授權發展商_和德昌股份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cuix?jobsource=joblist_search">善糖火鍋館_後場人員</text:a></text:p>
          </table:table-cell>
          <table:table-cell office:value-type="string" table:style-name="ce5">
            <text:p><text:a xlink:href="https://www.104.com.tw/company/1a2x6bjqtf?jobsource=joblist_search">深緣及水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judc?jobsource=joblist_bact_n">營養師</text:a></text:p>
          </table:table-cell>
          <table:table-cell office:value-type="string" table:style-name="ce5">
            <text:p><text:a xlink:href="https://www.104.com.tw/company/1a2x6blowf?jobsource=joblist_bact_n">多利生醫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8l82?jobsource=joblist_bact_n">食品衛生管理人員</text:a></text:p>
          </table:table-cell>
          <table:table-cell office:value-type="string" table:style-name="ce5">
            <text:p><text:a xlink:href="https://www.104.com.tw/company/10rxmgi8?jobsource=joblist_bact_n">仙知味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xsyt?jobsource=joblist_search">【黑沃咖啡】食品技師</text:a></text:p>
          </table:table-cell>
          <table:table-cell office:value-type="string" table:style-name="ce5">
            <text:p><text:a xlink:href="https://www.104.com.tw/company/1a2x6bknpz?jobsource=joblist_search">黑沃餐飲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4lnos?jobsource=joblist_search">營養部助理/專員</text:a></text:p>
          </table:table-cell>
          <table:table-cell office:value-type="string" table:style-name="ce5">
            <text:p><text:a xlink:href="https://www.104.com.tw/company/ck53794?jobsource=joblist_search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lb34?jobsource=joblist_search">食品工廠作業人員</text:a></text:p>
          </table:table-cell>
          <table:table-cell office:value-type="string" table:style-name="ce5">
            <text:p><text:a xlink:href="https://www.104.com.tw/company/1a2x6bjw7i?jobsource=joblist_search">無人商店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569k?jobsource=joblist_search">品保助理</text:a></text:p>
          </table:table-cell>
          <table:table-cell office:value-type="string" table:style-name="ce5">
            <text:p><text:a xlink:href="https://www.104.com.tw/company/13nmozx4?jobsource=joblist_search">華盛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2qu3?jobsource=joblist_search">善糖火鍋館_前後場計時人員</text:a></text:p>
          </table:table-cell>
          <table:table-cell office:value-type="string" table:style-name="ce5">
            <text:p><text:a xlink:href="https://www.104.com.tw/company/1a2x6bjqtf?jobsource=joblist_search">深緣及水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buip?jobsource=joblist_search">新莊店 餐廳部 食品生產專員 Food Production Specialist</text:a></text:p>
          </table:table-cell>
          <table:table-cell office:value-type="string" table:style-name="ce5">
            <text:p><text:a xlink:href="https://www.104.com.tw/company/12qbr0wg?jobsource=joblist_search">IKEA_宜家家居股份有限公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6cc9?jobsource=joblist_search">台中店-餐廳-食品安全衛生專員 Store Food Safety Specialist</text:a></text:p>
          </table:table-cell>
          <table:table-cell office:value-type="string" table:style-name="ce5">
            <text:p><text:a xlink:href="https://www.104.com.tw/company/12qbr0wg?jobsource=joblist_search">IKEA_宜家家居股份有限公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e1bn?jobsource=joblist_search">校園駐校營養師 （新竹區康橋國際學校）</text:a></text:p>
          </table:table-cell>
          <table:table-cell office:value-type="string" table:style-name="ce5">
            <text:p><text:a xlink:href="https://www.104.com.tw/company/7le15x4?jobsource=joblist_search">上林餐飲事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688f?jobsource=joblist_search">北部研發人員</text:a></text:p>
          </table:table-cell>
          <table:table-cell office:value-type="string" table:style-name="ce5">
            <text:p><text:a xlink:href="https://www.104.com.tw/company/1a2x6bkahm?jobsource=joblist_search">太御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wv6y?jobsource=joblist_search">食品技師</text:a></text:p>
          </table:table-cell>
          <table:table-cell office:value-type="string" table:style-name="ce5">
            <text:p><text:a xlink:href="https://www.104.com.tw/company/uxd7m00?jobsource=joblist_search">禎祥食品工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69swd?jobsource=joblist_search">食品技師</text:a></text:p>
          </table:table-cell>
          <table:table-cell office:value-type="string" table:style-name="ce5">
            <text:p><text:a xlink:href="https://www.104.com.tw/company/12bj32so?jobsource=joblist_search">陸仕企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1lwp?jobsource=joblist_search">飲料廠-檢驗技術士</text:a></text:p>
          </table:table-cell>
          <table:table-cell office:value-type="string" table:style-name="ce5">
            <text:p><text:a xlink:href="https://www.104.com.tw/company/12xu8ldc?jobsource=joblist_search">志同實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6qla?jobsource=joblist_search">團膳駐校營養師 （新店總部）</text:a></text:p>
          </table:table-cell>
          <table:table-cell office:value-type="string" table:style-name="ce5">
            <text:p><text:a xlink:href="https://www.104.com.tw/company/7le15x4?jobsource=joblist_search">上林餐飲事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6wqh3?jobsource=joblist_search">食品技師</text:a></text:p>
          </table:table-cell>
          <table:table-cell office:value-type="string" table:style-name="ce5">
            <text:p><text:a xlink:href="https://www.104.com.tw/company/ck53794?jobsource=joblist_search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4zka?jobsource=joblist_search">營養師(兼職)</text:a></text:p>
          </table:table-cell>
          <table:table-cell office:value-type="string" table:style-name="ce5">
            <text:p><text:a xlink:href="https://www.104.com.tw/company/1a2x6bjwcr?jobsource=joblist_search">宇閎開發國際貿易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5vtv?jobsource=joblist_search">食品安全稽核員（home base)</text:a></text:p>
          </table:table-cell>
          <table:table-cell office:value-type="string" table:style-name="ce5">
            <text:p><text:a xlink:href="https://www.104.com.tw/company/d58hsao?jobsource=joblist_search">台灣亞瑟國際驗證股份有限公司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13qm?jobsource=joblist_search">品管人員</text:a></text:p>
          </table:table-cell>
          <table:table-cell office:value-type="string" table:style-name="ce5">
            <text:p><text:a xlink:href="https://www.104.com.tw/company/1a2x6bivjg?jobsource=joblist_search">焦糖楓串燒漢方無烟撒粉_焦唐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dwfb?jobsource=joblist_search">營養師</text:a></text:p>
          </table:table-cell>
          <table:table-cell office:value-type="string" table:style-name="ce5">
            <text:p><text:a xlink:href="https://www.104.com.tw/company/oiiqww0?jobsource=joblist_search">萬興達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6vkok?jobsource=joblist_search">『美神契約』營養師 ( 懂行銷 )</text:a></text:p>
          </table:table-cell>
          <table:table-cell office:value-type="string" table:style-name="ce5">
            <text:p><text:a xlink:href="https://www.104.com.tw/company/b8lef9c?jobsource=joblist_search">美神契約Cozy Venus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bj0b?jobsource=joblist_search">自媒體營養師 (歡迎挑戰高薪)</text:a></text:p>
          </table:table-cell>
          <table:table-cell office:value-type="string" table:style-name="ce5">
            <text:p><text:a xlink:href="https://www.104.com.tw/company/1a2x6bmx25?jobsource=joblist_search">飲美科妍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6bt4l?jobsource=joblist_search">【品管部】食品衛生管理人員</text:a></text:p>
          </table:table-cell>
          <table:table-cell office:value-type="string" table:style-name="ce5">
            <text:p><text:a xlink:href="https://www.104.com.tw/company/1a2x6bjm5l?jobsource=joblist_search">台邑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byyh?jobsource=joblist_search">直播展售營養師</text:a></text:p>
          </table:table-cell>
          <table:table-cell office:value-type="string" table:style-name="ce5">
            <text:p><text:a xlink:href="https://www.104.com.tw/company/1a2x6bmx25?jobsource=joblist_search">飲美科妍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3xad?jobsource=joblist_search">總經理室_食品營養技師 (主任級)</text:a></text:p>
          </table:table-cell>
          <table:table-cell office:value-type="string" table:style-name="ce5">
            <text:p><text:a xlink:href="https://www.104.com.tw/company/1a2x6bkhn8?jobsource=joblist_search">將捷金鬱金香酒店_將捷文創實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7uyt?jobsource=joblist_search">保健食品開發資深專員</text:a></text:p>
          </table:table-cell>
          <table:table-cell office:value-type="string" table:style-name="ce5">
            <text:p><text:a xlink:href="https://www.104.com.tw/company/weutzpk?jobsource=joblist_search">中天生物科技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gsat?jobsource=joblist_bact_n">釀造技師 Brewing Technologist | 屏東酒廠</text:a></text:p>
          </table:table-cell>
          <table:table-cell office:value-type="string" table:style-name="ce5">
            <text:p><text:a xlink:href="https://www.104.com.tw/company/wievx9s?jobsource=joblist_bact_n">海尼根台灣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hdg3?jobsource=joblist_bact_n">【上市櫃餐飲集團】食安品保經理</text:a></text:p>
          </table:table-cell>
          <table:table-cell office:value-type="string" table:style-name="ce5">
            <text:p><text:a xlink:href="https://www.104.com.tw/company/1128rki8?jobsource=joblist_bact_n">Share tea / 歇腳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2u9n?jobsource=joblist_bact_n">食品工廠衛生管理人員</text:a></text:p>
          </table:table-cell>
          <table:table-cell office:value-type="string" table:style-name="ce5">
            <text:p><text:a xlink:href="https://www.104.com.tw/company/1a2x6bkn33?jobsource=joblist_bact_n">野人舒食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ens7?jobsource=joblist_bact_n">食品研發人員(南投廠)</text:a></text:p>
          </table:table-cell>
          <table:table-cell office:value-type="string" table:style-name="ce5">
            <text:p><text:a xlink:href="https://www.104.com.tw/company/grvyivs?jobsource=joblist_bact_n">台灣卜蜂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3cuf?jobsource=joblist_bact_n">臺灣科技大學活動中心-校園商場-營養師</text:a></text:p>
          </table:table-cell>
          <table:table-cell office:value-type="string" table:style-name="ce5">
            <text:p><text:a xlink:href="https://www.104.com.tw/company/d0zeifk?jobsource=joblist_bact_n">麗陽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j715?jobsource=joblist_bact_n">實驗室品管員 (台南廠)</text:a></text:p>
          </table:table-cell>
          <table:table-cell office:value-type="string" table:style-name="ce5">
            <text:p><text:a xlink:href="https://www.104.com.tw/company/a9strm0?jobsource=joblist_bact_n">碁富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xuae?jobsource=joblist_search">品管專員 【土城總公司】</text:a></text:p>
          </table:table-cell>
          <table:table-cell office:value-type="string" table:style-name="ce5">
            <text:p><text:a xlink:href="https://www.104.com.tw/company/1a2x6biqpc?jobsource=joblist_search">Amo_旺默食品企業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asl7?jobsource=joblist_search">〖管理中心〗食品安全與衛生專員~資深專員</text:a></text:p>
          </table:table-cell>
          <table:table-cell office:value-type="string" table:style-name="ce5">
            <text:p><text:a xlink:href="https://www.104.com.tw/company/1a2x6bmcrz?jobsource=joblist_search">三井日本料理餐飲集團_三井餐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135b?jobsource=joblist_bact_n">食品衛生管理人員</text:a></text:p>
          </table:table-cell>
          <table:table-cell office:value-type="string" table:style-name="ce5">
            <text:p><text:a xlink:href="https://www.104.com.tw/company/1a2x6bl96s?jobsource=joblist_bact_n">慶鑫食品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fj37?jobsource=joblist_bact_n">研發工程師(大溪廠)</text:a></text:p>
          </table:table-cell>
          <table:table-cell office:value-type="string" table:style-name="ce5">
            <text:p><text:a xlink:href="https://www.104.com.tw/company/1a2x6bkxlj?jobsource=joblist_bact_n">凱亞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5cytk?jobsource=joblist_search">[馬修嚴選] 食安稽核專員</text:a></text:p>
          </table:table-cell>
          <table:table-cell office:value-type="string" table:style-name="ce5">
            <text:p><text:a xlink:href="https://www.104.com.tw/company/bkg6hqo?jobsource=joblist_search">馬修嚴選_彩宸生活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6dfpy?jobsource=joblist_search">【太陽蕃茄拉麺】廚房品管專員(薪資 48000元起）</text:a></text:p>
          </table:table-cell>
          <table:table-cell office:value-type="string" table:style-name="ce5">
            <text:p><text:a xlink:href="https://www.104.com.tw/company/1a2x6bi3be?jobsource=joblist_search">綠洲餐飲管理顧問股份有限公司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rwf5?jobsource=joblist_search">食品研發助理</text:a></text:p>
          </table:table-cell>
          <table:table-cell office:value-type="string" table:style-name="ce5">
            <text:p><text:a xlink:href="https://www.104.com.tw/company/ykvexs?jobsource=joblist_search">浩漢食品廠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4wvyx?jobsource=joblist_bact_n">研發專員</text:a></text:p>
          </table:table-cell>
          <table:table-cell office:value-type="string" table:style-name="ce5">
            <text:p><text:a xlink:href="https://www.104.com.tw/company/1129cpb4?jobsource=joblist_bact_n">聯夏食品工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dkvb?jobsource=joblist_search">品保人員(台南_將軍廠)</text:a></text:p>
          </table:table-cell>
          <table:table-cell office:value-type="string" table:style-name="ce5">
            <text:p><text:a xlink:href="https://www.104.com.tw/company/1a2x6bkx4p?jobsource=joblist_search">元家企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將軍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sevn?jobsource=joblist_search">食品技師</text:a></text:p>
          </table:table-cell>
          <table:table-cell office:value-type="string" table:style-name="ce5">
            <text:p><text:a xlink:href="https://www.104.com.tw/company/10xiocjs?jobsource=joblist_search">欣欣生技食品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isev?jobsource=joblist_search">品管員(南投)</text:a></text:p>
          </table:table-cell>
          <table:table-cell office:value-type="string" table:style-name="ce5">
            <text:p><text:a xlink:href="https://www.104.com.tw/company/7c9m2qw?jobsource=joblist_search">香里食品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u7eg?jobsource=joblist_bact_n">【生管中心】副廠長/廠長</text:a></text:p>
          </table:table-cell>
          <table:table-cell office:value-type="string" table:style-name="ce5">
            <text:p><text:a xlink:href="https://www.104.com.tw/company/ohi34jk?jobsource=joblist_bact_n">潮港城餐飲集團_潮港城事業股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yx5a?jobsource=joblist_search">食品品管人員(平鎮工業區)</text:a></text:p>
          </table:table-cell>
          <table:table-cell office:value-type="string" table:style-name="ce5">
            <text:p><text:a xlink:href="https://www.104.com.tw/company/1a2x6bmhmk?jobsource=joblist_search">健康樂活生醫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6iv8c?jobsource=joblist_search">(南崁尊爵天際大飯店)營養師/食品技師</text:a></text:p>
          </table:table-cell>
          <table:table-cell office:value-type="string" table:style-name="ce5">
            <text:p><text:a xlink:href="https://www.104.com.tw/company/1a2x6bkbrk?jobsource=joblist_search">尊爵天際大飯店_昇捷國際開發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7sm5?jobsource=joblist_search">【古拉爵】【涮乃葉】【洋食芳鄰】-台北央廚 食品技師</text:a></text:p>
          </table:table-cell>
          <table:table-cell office:value-type="string" table:style-name="ce5">
            <text:p><text:a xlink:href="https://www.104.com.tw/company/cr77zqg?jobsource=joblist_search">涮乃葉/古拉爵/Skylar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bz6q?jobsource=joblist_search">食品衛生管理人員（竹北區）</text:a></text:p>
          </table:table-cell>
          <table:table-cell office:value-type="string" table:style-name="ce5">
            <text:p><text:a xlink:href="https://www.104.com.tw/company/18nfbcw8?jobsource=joblist_search">永得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gcbp?jobsource=joblist_search">【上市櫃餐飲集團】食安管理師</text:a></text:p>
          </table:table-cell>
          <table:table-cell office:value-type="string" table:style-name="ce5">
            <text:p><text:a xlink:href="https://www.104.com.tw/company/1128rki8?jobsource=joblist_search">Share tea / 歇腳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wj14?jobsource=joblist_search">新橋隱酒藏-內場廚助</text:a></text:p>
          </table:table-cell>
          <table:table-cell office:value-type="string" table:style-name="ce5">
            <text:p><text:a xlink:href="https://www.104.com.tw/company/1a2x6bm8ma?jobsource=joblist_search">新橋燒肉shinbashi 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5naw8?jobsource=joblist_search">品管衛管(儲備幹部)</text:a></text:p>
          </table:table-cell>
          <table:table-cell office:value-type="string" table:style-name="ce5">
            <text:p><text:a xlink:href="https://www.104.com.tw/company/10xiocjs?jobsource=joblist_search">欣欣生技食品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kew1?jobsource=joblist_search">林聰明沙鍋魚頭【品保助理】</text:a></text:p>
          </table:table-cell>
          <table:table-cell office:value-type="string" table:style-name="ce5">
            <text:p><text:a xlink:href="https://www.104.com.tw/company/1a2x6blpz2?jobsource=joblist_search">林聰明沙鍋魚頭_巧也小吃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0jmq?jobsource=joblist_search">餐飲部-經/副理</text:a></text:p>
          </table:table-cell>
          <table:table-cell office:value-type="string" table:style-name="ce5">
            <text:p><text:a xlink:href="https://www.104.com.tw/company/1a2x6blnv6?jobsource=joblist_search">震大金鬱金香酒店_震一興業股...</text:a>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wvxo?jobsource=joblist_search">中央廚房作業員</text:a></text:p>
          </table:table-cell>
          <table:table-cell office:value-type="string" table:style-name="ce5">
            <text:p><text:a xlink:href="https://www.104.com.tw/company/1a2x6biutr?jobsource=joblist_search">勁揚國際餐飲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6o69w?jobsource=joblist_search">食品衛生管理</text:a></text:p>
          </table:table-cell>
          <table:table-cell office:value-type="string" table:style-name="ce5">
            <text:p><text:a xlink:href="https://www.104.com.tw/company/1a2x6bkxfo?jobsource=joblist_search">鼎立食品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lh5g?jobsource=joblist_search">食品研發人員</text:a></text:p>
          </table:table-cell>
          <table:table-cell office:value-type="string" table:style-name="ce5">
            <text:p><text:a xlink:href="https://www.104.com.tw/company/1a2x6bn0kr?jobsource=joblist_search">華人夫子美食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j62b?jobsource=joblist_search">營養師_具閱讀英文論文能力</text:a></text:p>
          </table:table-cell>
          <table:table-cell office:value-type="string" table:style-name="ce5">
            <text:p><text:a xlink:href="https://www.104.com.tw/company/1a2x6bleu3?jobsource=joblist_search">宗堇生技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jch5?jobsource=joblist_search">【新莊宏匯廣場店】魚君 さかなくん海鮮丼飯專門店-副料理長</text:a></text:p>
          </table:table-cell>
          <table:table-cell office:value-type="string" table:style-name="ce5">
            <text:p><text:a xlink:href="https://www.104.com.tw/company/1a2x6bk8gv?jobsource=joblist_search">魚君餐飲集團_沐陞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9ci5?jobsource=joblist_search">營養師</text:a></text:p>
          </table:table-cell>
          <table:table-cell office:value-type="string" table:style-name="ce5">
            <text:p><text:a xlink:href="https://www.104.com.tw/company/1a2x6bm968?jobsource=joblist_search">盛達國際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3d9du?jobsource=joblist_search">品管人員</text:a></text:p>
          </table:table-cell>
          <table:table-cell office:value-type="string" table:style-name="ce5">
            <text:p><text:a xlink:href="https://www.104.com.tw/company/2l6qurs?jobsource=joblist_search">西北食品工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41mn?jobsource=joblist_search">【十二月餐飲連鎖事業-台中麗寶店】正職人員/獎金另計/歡迎僑生</text:a></text:p>
          </table:table-cell>
          <table:table-cell office:value-type="string" table:style-name="ce5">
            <text:p><text:a xlink:href="https://www.104.com.tw/company/1a2x6bje46?jobsource=joblist_search">十二月 _煮樂義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后里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e209?jobsource=joblist_search">食品衛生管理人員(至善國中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86q8?jobsource=joblist_search">澳們打邊爐/台南新光西門店/儲備幹部</text:a></text:p>
          </table:table-cell>
          <table:table-cell office:value-type="string" table:style-name="ce5">
            <text:p><text:a xlink:href="https://www.104.com.tw/company/1a2x6bje46?jobsource=joblist_search">十二月 _煮樂義股份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hskz?jobsource=joblist_search">食品作業設備操作殺菌人員(需具備臥式殺菌操作人員證書)</text:a></text:p>
          </table:table-cell>
          <table:table-cell office:value-type="string" table:style-name="ce5">
            <text:p><text:a xlink:href="https://www.104.com.tw/company/5x9uckg?jobsource=joblist_search">石安牧場_上品王食品股份有限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官田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6ueas?jobsource=joblist_search">【新竹區】衛生管理人員(台積電商場)</text:a></text:p>
          </table:table-cell>
          <table:table-cell office:value-type="string" table:style-name="ce5">
            <text:p><text:a xlink:href="https://www.104.com.tw/company/kqq2v5k?jobsource=joblist_search">漢珍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sqh5?jobsource=joblist_search">【崇越集團】✿安永食品廠✿｜品保/食品技師(宜蘭)</text:a></text:p>
          </table:table-cell>
          <table:table-cell office:value-type="string" table:style-name="ce5">
            <text:p><text:a xlink:href="https://www.104.com.tw/company/1a2x6biewk?jobsource=joblist_search">安永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rlyn?jobsource=joblist_search">新橋燒肉屋(竹北店)- 餐廚助手</text:a></text:p>
          </table:table-cell>
          <table:table-cell office:value-type="string" table:style-name="ce5">
            <text:p><text:a xlink:href="https://www.104.com.tw/company/1a2x6bm8ma?jobsource=joblist_search">新橋燒肉shinbashi 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jwa3?jobsource=joblist_search">衛管人員(駐湖口普利司通)</text:a></text:p>
          </table:table-cell>
          <table:table-cell office:value-type="string" table:style-name="ce5">
            <text:p><text:a xlink:href="https://www.104.com.tw/company/wha29v4?jobsource=joblist_search">偉珍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yewu?jobsource=joblist_search">【安南醫院・旬食堂】團膳餐飲管理師．營養師</text:a></text:p>
          </table:table-cell>
          <table:table-cell office:value-type="string" table:style-name="ce5">
            <text:p><text:a xlink:href="https://www.104.com.tw/company/1a2x6bmcqh?jobsource=joblist_search">墨凡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yx50?jobsource=joblist_search">食品品管人員(幼獅工業區)</text:a></text:p>
          </table:table-cell>
          <table:table-cell office:value-type="string" table:style-name="ce5">
            <text:p><text:a xlink:href="https://www.104.com.tw/company/1a2x6bmhmk?jobsource=joblist_search">健康樂活生醫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8das?jobsource=joblist_search">【總公司】食品技師(依相關經驗敘職敘薪)</text:a></text:p>
          </table:table-cell>
          <table:table-cell office:value-type="string" table:style-name="ce5">
            <text:p><text:a xlink:href="https://www.104.com.tw/company/1a2x6bjazn?jobsource=joblist_search">胡同燒肉_橘焱胡同國際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8530?jobsource=joblist_search">雙北長照居家營養師</text:a></text:p>
          </table:table-cell>
          <table:table-cell office:value-type="string" table:style-name="ce5">
            <text:p><text:a xlink:href="https://www.104.com.tw/company/1a2x6bmsqh?jobsource=joblist_search">沐晨職能治療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65to?jobsource=joblist_search">新竹店國際美食組長/主任</text:a></text:p>
          </table:table-cell>
          <table:table-cell office:value-type="string" table:style-name="ce5">
            <text:p><text:a xlink:href="https://www.104.com.tw/company/ckirulc?jobsource=joblist_search">(city'super)遠東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2lbr7?jobsource=joblist_search">營養保健專員(營養師)</text:a></text:p>
          </table:table-cell>
          <table:table-cell office:value-type="string" table:style-name="ce5">
            <text:p><text:a xlink:href="https://www.104.com.tw/company/cuzwmhc?jobsource=joblist_search">韋鎮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4kt1?jobsource=joblist_search">《雀客旅館 台北南京館》HACCP食品技師/營養師</text:a></text:p>
          </table:table-cell>
          <table:table-cell office:value-type="string" table:style-name="ce5">
            <text:p><text:a xlink:href="https://www.104.com.tw/company/1a2x6bjd14?jobsource=joblist_search">敦謙國際智能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jols?jobsource=joblist_search">營養師</text:a></text:p>
          </table:table-cell>
          <table:table-cell office:value-type="string" table:style-name="ce5">
            <text:p><text:a xlink:href="https://www.104.com.tw/company/1a2x6bi8yj?jobsource=joblist_search">全國棧餐盒食品廠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wywh?jobsource=joblist_search">食品技師(南投)</text:a></text:p>
          </table:table-cell>
          <table:table-cell office:value-type="string" table:style-name="ce5">
            <text:p><text:a xlink:href="https://www.104.com.tw/company/7c9m2qw?jobsource=joblist_search">香里食品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i3fo?jobsource=joblist_search">食安人員</text:a></text:p>
          </table:table-cell>
          <table:table-cell office:value-type="string" table:style-name="ce5">
            <text:p><text:a xlink:href="https://www.104.com.tw/company/aha8lsg?jobsource=joblist_search">海霸王調味醬_好品味生技食品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3uwv?jobsource=joblist_search">新竹店國際美食助理</text:a></text:p>
          </table:table-cell>
          <table:table-cell office:value-type="string" table:style-name="ce5">
            <text:p><text:a xlink:href="https://www.104.com.tw/company/ckirulc?jobsource=joblist_search">(city'super)遠東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3fem?jobsource=joblist_search">★幸福企業金獎★中央廚房-食品技師(大園)</text:a></text:p>
          </table:table-cell>
          <table:table-cell office:value-type="string" table:style-name="ce5">
            <text:p><text:a xlink:href="https://www.104.com.tw/company/18p6x9mg?jobsource=joblist_search">三商餐飲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yx56?jobsource=joblist_search">食品技師(幼獅工業區)</text:a></text:p>
          </table:table-cell>
          <table:table-cell office:value-type="string" table:style-name="ce5">
            <text:p><text:a xlink:href="https://www.104.com.tw/company/1a2x6bmhmk?jobsource=joblist_search">健康樂活生醫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d4y1?jobsource=joblist_search">食品技師</text:a></text:p>
          </table:table-cell>
          <table:table-cell office:value-type="string" table:style-name="ce5">
            <text:p><text:a xlink:href="https://www.104.com.tw/company/1a2x6bljkj?jobsource=joblist_search">健翔興業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2o1h?jobsource=joblist_search">食品技師</text:a></text:p>
          </table:table-cell>
          <table:table-cell office:value-type="string" table:style-name="ce5">
            <text:p><text:a xlink:href="https://www.104.com.tw/company/aha8lsg?jobsource=joblist_search">海霸王調味醬_好品味生技食品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yx57?jobsource=joblist_search">食品技師(平鎮工業區)</text:a></text:p>
          </table:table-cell>
          <table:table-cell office:value-type="string" table:style-name="ce5">
            <text:p><text:a xlink:href="https://www.104.com.tw/company/1a2x6bmhmk?jobsource=joblist_search">健康樂活生醫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4kt3?jobsource=joblist_search">《礁溪麒麟酒店》HACCP食品技師/營養師</text:a></text:p>
          </table:table-cell>
          <table:table-cell office:value-type="string" table:style-name="ce5">
            <text:p><text:a xlink:href="https://www.104.com.tw/company/1a2x6bjd14?jobsource=joblist_search">敦謙國際智能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58coh?jobsource=joblist_search">食品技師(需具備食品技師證書)具經驗佳</text:a></text:p>
          </table:table-cell>
          <table:table-cell office:value-type="string" table:style-name="ce5">
            <text:p><text:a xlink:href="https://www.104.com.tw/company/a8qqxaw?jobsource=joblist_search">東豪冷凍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南鎮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l7fl?jobsource=joblist_bact_n">【央廚主管】熱愛美式風格歡迎投履歷！</text:a></text:p>
          </table:table-cell>
          <table:table-cell office:value-type="string" table:style-name="ce5">
            <text:p><text:a xlink:href="https://www.104.com.tw/company/1a2x6bn8ji?jobsource=joblist_bact_n">YEAH RIGHT FOO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ktzm?jobsource=joblist_search">烘培產品研發人員</text:a></text:p>
          </table:table-cell>
          <table:table-cell office:value-type="string" table:style-name="ce5">
            <text:p><text:a xlink:href="https://www.104.com.tw/company/1a2x6blk5d?jobsource=joblist_search">創頌味佳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kf2t?jobsource=joblist_bact_n">品檢人員</text:a></text:p>
          </table:table-cell>
          <table:table-cell office:value-type="string" table:style-name="ce5">
            <text:p><text:a xlink:href="https://www.104.com.tw/company/1a2x6bjqyh?jobsource=joblist_bact_n">美淇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rstm?jobsource=joblist_bact_n">食品品管/品保人員</text:a></text:p>
          </table:table-cell>
          <table:table-cell office:value-type="string" table:style-name="ce5">
            <text:p><text:a xlink:href="https://www.104.com.tw/company/1a2x6bjqyh?jobsource=joblist_bact_n">美淇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lep2?jobsource=joblist_bact_n">衛生管理人員</text:a></text:p>
          </table:table-cell>
          <table:table-cell office:value-type="string" table:style-name="ce5">
            <text:p><text:a xlink:href="https://www.104.com.tw/company/1a2x6bn8zv?jobsource=joblist_bact_n">立新食品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冬山鄉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gtud?jobsource=joblist_bact_n">TA ☆☆月薪36K☆☆ 新北土城廠 日班-生產菁英班長/組長</text:a></text:p>
          </table:table-cell>
          <table:table-cell office:value-type="string" table:style-name="ce5">
            <text:p><text:a xlink:href="https://www.104.com.tw/company/1a2x6bivq9?jobsource=joblist_bact_n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nbnc?jobsource=joblist_bact_n">(月薪4萬起)食品廠衛管品管人員</text:a></text:p>
          </table:table-cell>
          <table:table-cell office:value-type="string" table:style-name="ce5">
            <text:p><text:a xlink:href="https://www.104.com.tw/company/b6d9114?jobsource=joblist_bact_n">雪坊志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4pkq?jobsource=joblist_bact_n">食品技師</text:a></text:p>
          </table:table-cell>
          <table:table-cell office:value-type="string" table:style-name="ce5">
            <text:p><text:a xlink:href="https://www.104.com.tw/company/5txazqw?jobsource=joblist_bact_n">三皇生物科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bgrd?jobsource=joblist_search">品管專員</text:a></text:p>
          </table:table-cell>
          <table:table-cell office:value-type="string" table:style-name="ce5">
            <text:p><text:a xlink:href="https://www.104.com.tw/company/1a2x6biyoj?jobsource=joblist_search">日商_亞洲藏壽司股份有限公司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b3vc?jobsource=joblist_bact_n">保健食品產品開發專員</text:a></text:p>
          </table:table-cell>
          <table:table-cell office:value-type="string" table:style-name="ce5">
            <text:p><text:a xlink:href="https://www.104.com.tw/company/aa962mg?jobsource=joblist_bact_n">統園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67v5?jobsource=joblist_search">研發人員</text:a></text:p>
          </table:table-cell>
          <table:table-cell office:value-type="string" table:style-name="ce5">
            <text:p><text:a xlink:href="https://www.104.com.tw/company/5txazqw?jobsource=joblist_search">三皇生物科技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61ifl?jobsource=joblist_search">HU花蓮/吉安廠 品管專員</text:a></text:p>
          </table:table-cell>
          <table:table-cell office:value-type="string" table:style-name="ce5">
            <text:p><text:a xlink:href="https://www.104.com.tw/company/1a2x6bivq9?jobsource=joblist_search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l7zq?jobsource=joblist_bact_n">食品安全推廣專員/助理 (Food Safety Specialist/Assistant)</text:a></text:p>
          </table:table-cell>
          <table:table-cell office:value-type="string" table:style-name="ce5">
            <text:p><text:a xlink:href="https://www.104.com.tw/company/azqylq8?jobsource=joblist_bact_n">藝康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gtuj?jobsource=joblist_bact_n">TN ☆☆月薪34K☆☆ 台南麻豆廠 日班-生產菁英班長/組長</text:a></text:p>
          </table:table-cell>
          <table:table-cell office:value-type="string" table:style-name="ce5">
            <text:p><text:a xlink:href="https://www.104.com.tw/company/1a2x6bivq9?jobsource=joblist_bact_n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456be?jobsource=joblist_search">食品-衛生管理人員</text:a></text:p>
          </table:table-cell>
          <table:table-cell office:value-type="string" table:style-name="ce5">
            <text:p><text:a xlink:href="https://www.104.com.tw/company/nuiw5c0?jobsource=joblist_search">興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2oovn?jobsource=joblist_search">【台灣優格-擴大營業】食品品保專員 儲備幹部</text:a></text:p>
          </table:table-cell>
          <table:table-cell office:value-type="string" table:style-name="ce5">
            <text:p><text:a xlink:href="https://www.104.com.tw/company/7le03c8?jobsource=joblist_search">台灣優格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d8cn?jobsource=joblist_search">倉管人員(台北-新莊工場)</text:a></text:p>
          </table:table-cell>
          <table:table-cell office:value-type="string" table:style-name="ce5">
            <text:p><text:a xlink:href="https://www.104.com.tw/company/16aobsnc?jobsource=joblist_search">財團法人喜憨兒社會福利基金會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drk7?jobsource=joblist_search">食品技師</text:a></text:p>
          </table:table-cell>
          <table:table-cell office:value-type="string" table:style-name="ce5">
            <text:p><text:a xlink:href="https://www.104.com.tw/company/b6d9114?jobsource=joblist_search">雪坊志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jamm?jobsource=joblist_bact_n">商場管理專員(東華商場)</text:a></text:p>
          </table:table-cell>
          <table:table-cell office:value-type="string" table:style-name="ce5">
            <text:p><text:a xlink:href="https://www.104.com.tw/company/aldh58g?jobsource=joblist_bact_n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壽豐鄉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iu2h?jobsource=joblist_bact_n">食品衛生管理</text:a></text:p>
          </table:table-cell>
          <table:table-cell office:value-type="string" table:style-name="ce5">
            <text:p><text:a xlink:href="https://www.104.com.tw/company/1a2x6bn60l?jobsource=joblist_bact_n">宏圓蛋品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cnmd?jobsource=joblist_search">【頤品 新莊】食品衛生安全管理專員(上班地點:台北君品)</text:a></text:p>
          </table:table-cell>
          <table:table-cell office:value-type="string" table:style-name="ce5">
            <text:p><text:a xlink:href="https://www.104.com.tw/company/shq4a00?jobsource=joblist_search">雲朗觀光股份有限公司_君品酒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7hhz?jobsource=joblist_search">食品技師</text:a></text:p>
          </table:table-cell>
          <table:table-cell office:value-type="string" table:style-name="ce5">
            <text:p><text:a xlink:href="https://www.104.com.tw/company/12tqdahc?jobsource=joblist_search">統賀冷凍食品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dflw?jobsource=joblist_search">實驗室專員 (台南廠)</text:a></text:p>
          </table:table-cell>
          <table:table-cell office:value-type="string" table:style-name="ce5">
            <text:p><text:a xlink:href="https://www.104.com.tw/company/a9strm0?jobsource=joblist_search">碁富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43ly?jobsource=joblist_search">寵物食品界的寵食食神(食品研發)</text:a></text:p>
          </table:table-cell>
          <table:table-cell office:value-type="string" table:style-name="ce5">
            <text:p><text:a xlink:href="https://www.104.com.tw/company/1a2x6blenr?jobsource=joblist_search">定展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hxpf?jobsource=joblist_search">HU ☆☆月薪34K☆☆ 花蓮吉安廠 日班-生產菁英班長/組長</text:a></text:p>
          </table:table-cell>
          <table:table-cell office:value-type="string" table:style-name="ce5">
            <text:p><text:a xlink:href="https://www.104.com.tw/company/1a2x6bivq9?jobsource=joblist_search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吉安鄉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ktvf?jobsource=joblist_search">(中和) 品管專員</text:a></text:p>
          </table:table-cell>
          <table:table-cell office:value-type="string" table:style-name="ce5">
            <text:p><text:a xlink:href="https://www.104.com.tw/company/oefjrlk?jobsource=joblist_search">元鯕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nbnd?jobsource=joblist_search">(月薪4萬起)無添加食品廠食品技師</text:a></text:p>
          </table:table-cell>
          <table:table-cell office:value-type="string" table:style-name="ce5">
            <text:p><text:a xlink:href="https://www.104.com.tw/company/b6d9114?jobsource=joblist_search">雪坊志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93dl?jobsource=joblist_bact_n">【周氏商場-台積電竹科寶山新廠駐點】衛管人員</text:a></text:p>
          </table:table-cell>
          <table:table-cell office:value-type="string" table:style-name="ce5">
            <text:p><text:a xlink:href="https://www.104.com.tw/company/oepnmd4?jobsource=joblist_bact_n">周氏蝦捲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寶山鄉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c9l4?jobsource=joblist_search">品管學期實習生/夜校生-食品相關科系</text:a></text:p>
          </table:table-cell>
          <table:table-cell office:value-type="string" table:style-name="ce5">
            <text:p><text:a xlink:href="https://www.104.com.tw/company/1a2x6bk3wq?jobsource=joblist_search">本家生機食材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jgcm?jobsource=joblist_search">中央廚房-**食品衛生管理人員**上市公司關係企業</text:a></text:p>
          </table:table-cell>
          <table:table-cell office:value-type="string" table:style-name="ce5">
            <text:p><text:a xlink:href="https://www.104.com.tw/company/1a2x6bkoz3?jobsource=joblist_search">嘉和健康生活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0ciw?jobsource=joblist_bact_n">品管專員-早班</text:a></text:p>
          </table:table-cell>
          <table:table-cell office:value-type="string" table:style-name="ce5">
            <text:p><text:a xlink:href="https://www.104.com.tw/company/1a2x6bjw43?jobsource=joblist_bact_n">晉欣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lgtk?jobsource=joblist_search">【台北】食品安全衛生主管※英日文擇一※－日系消費性產品製造貿易商（18195）</text:a></text:p>
          </table:table-cell>
          <table:table-cell office:value-type="string" table:style-name="ce5">
            <text:p><text:a xlink:href="https://www.104.com.tw/company/1a2x6bj6wg?jobsource=joblist_search">立樂高園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j0fs?jobsource=joblist_search">商場管理專員(中山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zgq7?jobsource=joblist_search">食品安全管理系統稽核員(ISO22000)(南部地區)</text:a></text:p>
          </table:table-cell>
          <table:table-cell office:value-type="string" table:style-name="ce5">
            <text:p><text:a xlink:href="https://www.104.com.tw/company/7jl535k?jobsource=joblist_search">貝爾國際驗證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5jya?jobsource=joblist_search">【明水然鐵板燒】研發主管 - ※薪資60,000元起</text:a></text:p>
          </table:table-cell>
          <table:table-cell office:value-type="string" table:style-name="ce5">
            <text:p><text:a xlink:href="https://www.104.com.tw/company/1a2x6blgbt?jobsource=joblist_search">樂多多集團_樂多多世界股份有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82xj?jobsource=joblist_search">商場管理專員(竹科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7ait?jobsource=joblist_bact_n">【團膳事業部】衛管人員</text:a></text:p>
          </table:table-cell>
          <table:table-cell office:value-type="string" table:style-name="ce5">
            <text:p><text:a xlink:href="https://www.104.com.tw/company/oepnmd4?jobsource=joblist_bact_n">周氏蝦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后里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eluw?jobsource=joblist_search">駐校廚房衛管專員-新竹磐石高級中學</text:a></text:p>
          </table:table-cell>
          <table:table-cell office:value-type="string" table:style-name="ce5">
            <text:p><text:a xlink:href="https://www.104.com.tw/company/7le15x4?jobsource=joblist_search">上林餐飲事業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5u01e?jobsource=joblist_bact_n">營養師</text:a></text:p>
          </table:table-cell>
          <table:table-cell office:value-type="string" table:style-name="ce5">
            <text:p><text:a xlink:href="https://www.104.com.tw/company/10qofq08?jobsource=joblist_bact_n">逸慧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cqnb?jobsource=joblist_search">【南科-商場】衛管人員(可年後上班)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c4gp?jobsource=joblist_search">酉鬼啤酒 釀酒師</text:a></text:p>
          </table:table-cell>
          <table:table-cell office:value-type="string" table:style-name="ce5">
            <text:p><text:a xlink:href="https://www.104.com.tw/company/1a2x6bkpyi?jobsource=joblist_search">UGLY HALF 酉鬼啤酒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3fdw4?jobsource=joblist_search">生產管理儲備幹部</text:a></text:p>
          </table:table-cell>
          <table:table-cell office:value-type="string" table:style-name="ce5">
            <text:p><text:a xlink:href="https://www.104.com.tw/company/1j99olc?jobsource=joblist_search">振芳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qzk0?jobsource=joblist_search">營養師</text:a></text:p>
          </table:table-cell>
          <table:table-cell office:value-type="string" table:style-name="ce5">
            <text:p><text:a xlink:href="https://www.104.com.tw/company/1a2x6bm7z0?jobsource=joblist_search">久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3f3cp?jobsource=joblist_search">食品廠品衛管人員(擴廠需求歡迎二度就業)</text:a></text:p>
          </table:table-cell>
          <table:table-cell office:value-type="string" table:style-name="ce5">
            <text:p><text:a xlink:href="https://www.104.com.tw/company/12r0edcg?jobsource=joblist_search">中港興食品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kt73?jobsource=joblist_search">駐校廚房衛管專員-新竹康橋國際學校</text:a></text:p>
          </table:table-cell>
          <table:table-cell office:value-type="string" table:style-name="ce5">
            <text:p><text:a xlink:href="https://www.104.com.tw/company/7le15x4?jobsource=joblist_search">上林餐飲事業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fxnv?jobsource=joblist_search">員工餐廳主任 Cafeteria Supervisor</text:a></text:p>
          </table:table-cell>
          <table:table-cell office:value-type="string" table:style-name="ce5">
            <text:p><text:a xlink:href="https://www.104.com.tw/company/1a2x6bi417?jobsource=joblist_search">台北文華東方酒店_開泰豐國際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i63o?jobsource=joblist_search">【南科-商場】中班行政管理師(可年後上班)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0ye5?jobsource=joblist_search">(總部) 麥味登/炸雞大獅加盟督導專員 (工作地點：桃園)</text:a></text:p>
          </table:table-cell>
          <table:table-cell office:value-type="string" table:style-name="ce5">
            <text:p><text:a xlink:href="https://www.104.com.tw/company/1a2x6bjhrs?jobsource=joblist_search">麥味登、炸鷄大獅、REAL真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umov?jobsource=joblist_search">品管專員-夜班</text:a></text:p>
          </table:table-cell>
          <table:table-cell office:value-type="string" table:style-name="ce5">
            <text:p><text:a xlink:href="https://www.104.com.tw/company/1a2x6bjw43?jobsource=joblist_search">晉欣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6o8ui?jobsource=joblist_search">【桃園機場店】餐飲5點開早人員-供食宿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x7fn?jobsource=joblist_search">【高雄-左營】餐廳管理經理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iopl?jobsource=joblist_search">兼職營養師</text:a></text:p>
          </table:table-cell>
          <table:table-cell office:value-type="string" table:style-name="ce5">
            <text:p><text:a xlink:href="https://www.104.com.tw/company/1a2x6bmmuv?jobsource=joblist_search">誠心醫療體系_誠心親子耳鼻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akgk?jobsource=joblist_search">商場管理專員(蘇澳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sbvt?jobsource=joblist_search">【明水然‧樂 鐵板燒】日式料理研發主廚</text:a></text:p>
          </table:table-cell>
          <table:table-cell office:value-type="string" table:style-name="ce5">
            <text:p><text:a xlink:href="https://www.104.com.tw/company/1a2x6blgbt?jobsource=joblist_search">樂多多集團_樂多多世界股份有...</text:a></text:p>
          </table:table-cell>
          <table:table-cell office:value-type="string" table:style-name="ce6">
            <text:p>6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dt55?jobsource=joblist_search">食安人員</text:a></text:p>
          </table:table-cell>
          <table:table-cell office:value-type="string" table:style-name="ce5">
            <text:p><text:a xlink:href="https://www.104.com.tw/company/38pth3k?jobsource=joblist_search">六和化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njwe?jobsource=joblist_search">品保主管</text:a></text:p>
          </table:table-cell>
          <table:table-cell office:value-type="string" table:style-name="ce5">
            <text:p><text:a xlink:href="https://www.104.com.tw/company/1a2x6bl9wx?jobsource=joblist_search">探索水產科技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14ud?jobsource=joblist_search">品管人員</text:a></text:p>
          </table:table-cell>
          <table:table-cell office:value-type="string" table:style-name="ce5">
            <text:p><text:a xlink:href="https://www.104.com.tw/company/1a2x6blb4m?jobsource=joblist_search">台灣黑輪伯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官田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5nne2?jobsource=joblist_search">食品技師 (本廠)</text:a></text:p>
          </table:table-cell>
          <table:table-cell office:value-type="string" table:style-name="ce5">
            <text:p><text:a xlink:href="https://www.104.com.tw/company/1593ehg0?jobsource=joblist_search">愛欣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rhxp?jobsource=joblist_search">產品營養師/食品技師</text:a></text:p>
          </table:table-cell>
          <table:table-cell office:value-type="string" table:style-name="ce5">
            <text:p><text:a xlink:href="https://www.104.com.tw/company/1a2x6bm48r?jobsource=joblist_search">龍華數位媒體科技股份有限公司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cvyu?jobsource=joblist_search">煮麵人員【桃園機場店】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i4mn?jobsource=joblist_search">淡水 雞道樂 儲備幹部 正職人員</text:a></text:p>
          </table:table-cell>
          <table:table-cell office:value-type="string" table:style-name="ce5">
            <text:p><text:a xlink:href="https://www.104.com.tw/company/1a2x6bkl1q?jobsource=joblist_search">道樂屋台社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t02s?jobsource=joblist_search">商場管理專員(暨大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fojb?jobsource=joblist_search">食品技師</text:a></text:p>
          </table:table-cell>
          <table:table-cell office:value-type="string" table:style-name="ce5">
            <text:p><text:a xlink:href="https://www.104.com.tw/company/5z9cj3c?jobsource=joblist_search">富昱生化科技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c7vl?jobsource=joblist_search">【電商事業處】毛與家(HOMI)寵物食品開發專員(PM)-需有經驗</text:a></text:p>
          </table:table-cell>
          <table:table-cell office:value-type="string" table:style-name="ce5">
            <text:p><text:a xlink:href="https://www.104.com.tw/company/7hgjzr4?jobsource=joblist_search">宏將廣告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xbvj?jobsource=joblist_search">商場管理專員(三義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三義鄉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7cqj?jobsource=joblist_search">【台南市安平區】食品衛生管理師</text:a></text:p>
          </table:table-cell>
          <table:table-cell office:value-type="string" table:style-name="ce5">
            <text:p><text:a xlink:href="https://www.104.com.tw/company/13kcas3s?jobsource=joblist_search">皇家國際美食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zgwa?jobsource=joblist_search">(月薪4萬4起) 生產課-產線食品技師</text:a></text:p>
          </table:table-cell>
          <table:table-cell office:value-type="string" table:style-name="ce5">
            <text:p><text:a xlink:href="https://www.104.com.tw/company/b6d9114?jobsource=joblist_search">雪坊志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6yc55?jobsource=joblist_search">品管人員(台北-新莊工場)</text:a></text:p>
          </table:table-cell>
          <table:table-cell office:value-type="string" table:style-name="ce5">
            <text:p><text:a xlink:href="https://www.104.com.tw/company/16aobsnc?jobsource=joblist_search">財團法人喜憨兒社會福利基金會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ktsu?jobsource=joblist_search">(中和) 生管專員</text:a></text:p>
          </table:table-cell>
          <table:table-cell office:value-type="string" table:style-name="ce5">
            <text:p><text:a xlink:href="https://www.104.com.tw/company/oefjrlk?jobsource=joblist_search">元鯕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fail?jobsource=joblist_search">產品開發資深專員/經理(關係企業代招)</text:a></text:p>
          </table:table-cell>
          <table:table-cell office:value-type="string" table:style-name="ce5">
            <text:p><text:a xlink:href="https://www.104.com.tw/company/ckkyqvc?jobsource=joblist_search">富邦媒體科技股份有限公司(富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va0u?jobsource=joblist_search">商場管理專員(高榮商場)</text:a></text:p>
          </table:table-cell>
          <table:table-cell office:value-type="string" table:style-name="ce5">
            <text:p><text:a xlink:href="https://www.104.com.tw/company/13wkaxh4?jobsource=joblist_search">維康醫療用品 _美德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5u05c?jobsource=joblist_search">食品技師</text:a></text:p>
          </table:table-cell>
          <table:table-cell office:value-type="string" table:style-name="ce5">
            <text:p><text:a xlink:href="https://www.104.com.tw/company/10qofq08?jobsource=joblist_search">逸慧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l239?jobsource=joblist_search">食品安全管制人員(汐止福泰)</text:a></text:p>
          </table:table-cell>
          <table:table-cell office:value-type="string" table:style-name="ce5">
            <text:p><text:a xlink:href="https://www.104.com.tw/company/112isbe0?jobsource=joblist_search">FORTE福泰飯店集團_福泰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5a1yw?jobsource=joblist_search">ISO品衛管(南投南崗廠)</text:a></text:p>
          </table:table-cell>
          <table:table-cell office:value-type="string" table:style-name="ce5">
            <text:p><text:a xlink:href="https://www.104.com.tw/company/10uqrgw8?jobsource=joblist_search">中農粉絲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tp9y?jobsource=joblist_search">食品-衛生管理人員(彰化溪湖)</text:a></text:p>
          </table:table-cell>
          <table:table-cell office:value-type="string" table:style-name="ce5">
            <text:p><text:a xlink:href="https://www.104.com.tw/company/nuiw5c0?jobsource=joblist_search">興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5g6ha?jobsource=joblist_search">食品技師</text:a></text:p>
          </table:table-cell>
          <table:table-cell office:value-type="string" table:style-name="ce5">
            <text:p><text:a xlink:href="https://www.104.com.tw/company/whz8f08?jobsource=joblist_search">台灣第一生化科技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b121?jobsource=joblist_search">食品技師</text:a></text:p>
          </table:table-cell>
          <table:table-cell office:value-type="string" table:style-name="ce5">
            <text:p><text:a xlink:href="https://www.104.com.tw/company/afkjy48?jobsource=joblist_search">歐典生物科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埤頭鄉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czpx?jobsource=joblist_search">食品技師</text:a></text:p>
          </table:table-cell>
          <table:table-cell office:value-type="string" table:style-name="ce5">
            <text:p><text:a xlink:href="https://www.104.com.tw/company/18oq5q00?jobsource=joblist_search">漢典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二崙鄉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umpt?jobsource=joblist_search">品管專員-晚班</text:a></text:p>
          </table:table-cell>
          <table:table-cell office:value-type="string" table:style-name="ce5">
            <text:p><text:a xlink:href="https://www.104.com.tw/company/1a2x6bjw43?jobsource=joblist_search">晉欣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64cr4?jobsource=joblist_search">食品技師(南投市南崗廠）</text:a></text:p>
          </table:table-cell>
          <table:table-cell office:value-type="string" table:style-name="ce5">
            <text:p><text:a xlink:href="https://www.104.com.tw/company/10uqrgw8?jobsource=joblist_search">中農粉絲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5dk0?jobsource=joblist_search">品保食品技師</text:a></text:p>
          </table:table-cell>
          <table:table-cell office:value-type="string" table:style-name="ce5">
            <text:p><text:a xlink:href="https://www.104.com.tw/company/whj808g?jobsource=joblist_search">金龍冠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sb1k?jobsource=joblist_search">【樂多多集團】肉多多研發主管</text:a></text:p>
          </table:table-cell>
          <table:table-cell office:value-type="string" table:style-name="ce5">
            <text:p><text:a xlink:href="https://www.104.com.tw/company/1a2x6blgbt?jobsource=joblist_search">樂多多集團_樂多多世界股份有...</text:a></text:p>
          </table:table-cell>
          <table:table-cell office:value-type="string" table:style-name="ce6">
            <text:p>6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tl1z?jobsource=joblist_search">產品事務部 食品技師(具備國家考試高考及格之食品技師證書)</text:a></text:p>
          </table:table-cell>
          <table:table-cell office:value-type="string" table:style-name="ce5">
            <text:p><text:a xlink:href="https://www.104.com.tw/company/1a2x6bii5b?jobsource=joblist_search">老四川/巴蜀麻辣燙_人杰老四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5u023?jobsource=joblist_search">衛生管理人員</text:a></text:p>
          </table:table-cell>
          <table:table-cell office:value-type="string" table:style-name="ce5">
            <text:p><text:a xlink:href="https://www.104.com.tw/company/10qofq08?jobsource=joblist_search">逸慧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a3uj?jobsource=joblist_search">營養師</text:a></text:p>
          </table:table-cell>
          <table:table-cell office:value-type="string" table:style-name="ce5">
            <text:p><text:a xlink:href="https://www.104.com.tw/company/1a2x6bl39n?jobsource=joblist_search">佳研國際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ogna?jobsource=joblist_search">【商場事業部】夜班職業安全衛生管理師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后里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82sp?jobsource=joblist_search">【商場事業部】衛生管理師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后里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z2p7?jobsource=joblist_search">【挑戰年薪50萬~70萬】門市營養師(龍江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lfhh?jobsource=joblist_search">【總部】Miacucina 中央廚房食品技師_檢驗人員</text:a></text:p>
          </table:table-cell>
          <table:table-cell office:value-type="string" table:style-name="ce5">
            <text:p><text:a xlink:href="https://www.104.com.tw/company/1a2x6biy5z?jobsource=joblist_search">Miacucina/Miop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6g56?jobsource=joblist_search">食品檢驗人員</text:a></text:p>
          </table:table-cell>
          <table:table-cell office:value-type="string" table:style-name="ce5">
            <text:p><text:a xlink:href="https://www.104.com.tw/company/1a2x6bmr59?jobsource=joblist_search">禾揚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南鎮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kloz?jobsource=joblist_search">月休10天 廚房主管【山口六家食堂】《享平方Shown Square》</text:a></text:p>
          </table:table-cell>
          <table:table-cell office:value-type="string" table:style-name="ce5">
            <text:p><text:a xlink:href="https://www.104.com.tw/company/1a2x6bm7vl?jobsource=joblist_search">山口六家食堂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l715?jobsource=joblist_search">德克士_食安專員</text:a></text:p>
          </table:table-cell>
          <table:table-cell office:value-type="string" table:style-name="ce5">
            <text:p><text:a xlink:href="https://www.104.com.tw/company/1a2x6bilxn?jobsource=joblist_search">德克士脆皮炸雞_台灣頂巧餐飲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k774?jobsource=joblist_search">食品衛生管理人員(烏日成功嶺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2ig5?jobsource=joblist_search">G-品管/衛管人員(五股)</text:a></text:p>
          </table:table-cell>
          <table:table-cell office:value-type="string" table:style-name="ce5">
            <text:p><text:a xlink:href="https://www.104.com.tw/company/10z5uvmg?jobsource=joblist_search">維格餅家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6iddv?jobsource=joblist_search">品質控管（月薪35000）</text:a></text:p>
          </table:table-cell>
          <table:table-cell office:value-type="string" table:style-name="ce5">
            <text:p><text:a xlink:href="https://www.104.com.tw/company/1a2x6bjswe?jobsource=joblist_search">妮娜巧克力觀光工廠_妮娜有限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7ncxl?jobsource=joblist_search">日本食品營養數據排版翻譯助理近林口</text:a></text:p>
          </table:table-cell>
          <table:table-cell office:value-type="string" table:style-name="ce5">
            <text:p><text:a xlink:href="https://www.104.com.tw/company/1a2x6blpwx?jobsource=joblist_search">富山國際貿易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7mlyi?jobsource=joblist_search">商品規劃部｜健康管理師/營養師 《可挑戰領取百萬年薪》</text:a></text:p>
          </table:table-cell>
          <table:table-cell office:value-type="string" table:style-name="ce5">
            <text:p><text:a xlink:href="https://www.104.com.tw/company/1a2x6bjxq4?jobsource=joblist_search">澄霖生醫國際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0yau?jobsource=joblist_search">食品衛生管理人員</text:a></text:p>
          </table:table-cell>
          <table:table-cell office:value-type="string" table:style-name="ce5">
            <text:p><text:a xlink:href="https://www.104.com.tw/company/1a2x6bkgb1?jobsource=joblist_search">頂鮮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a28t?jobsource=joblist_search">食品衛生品保人員</text:a></text:p>
          </table:table-cell>
          <table:table-cell office:value-type="string" table:style-name="ce5">
            <text:p><text:a xlink:href="https://www.104.com.tw/company/1a2x6blfkt?jobsource=joblist_search">慧馨孕產婦健康諮詢中心_慧馨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h8gz?jobsource=joblist_search">食品衛生管理人員(南新國小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6pzdv?jobsource=joblist_search">食品檢驗管理人員_西螺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aoll?jobsource=joblist_search">HACCP食品技師/營養師</text:a></text:p>
          </table:table-cell>
          <table:table-cell office:value-type="string" table:style-name="ce5">
            <text:p><text:a xlink:href="https://www.104.com.tw/company/1a2x6bldyb?jobsource=joblist_search">松村壽司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izib?jobsource=joblist_search">食品技師</text:a></text:p>
          </table:table-cell>
          <table:table-cell office:value-type="string" table:style-name="ce5">
            <text:p><text:a xlink:href="https://www.104.com.tw/company/1a2x6blryl?jobsource=joblist_search">On the Road義式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3amfx?jobsource=joblist_search">食品衛生管理人員_西螺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k79f?jobsource=joblist_search">營養師(烏日成功嶺/駐廠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6pzdf?jobsource=joblist_search">營養師(烏日廠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87uji?jobsource=joblist_bact_n">廚務人員</text:a></text:p>
          </table:table-cell>
          <table:table-cell office:value-type="string" table:style-name="ce5">
            <text:p><text:a xlink:href="https://www.104.com.tw/company/1a2x6bmsoh?jobsource=joblist_bact_n">醴億文化創意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4hwx7?jobsource=joblist_search">食品衛生管理人員【薪優】【無經驗可】</text:a></text:p>
          </table:table-cell>
          <table:table-cell office:value-type="string" table:style-name="ce5">
            <text:p><text:a xlink:href="https://www.104.com.tw/company/608av8w?jobsource=joblist_search">泳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7xqsh?jobsource=joblist_search">食品技師</text:a></text:p>
          </table:table-cell>
          <table:table-cell office:value-type="string" table:style-name="ce5">
            <text:p><text:a xlink:href="https://www.104.com.tw/company/1a2x6bj6vh?jobsource=joblist_search">台灣欣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觀音區</text:p>
          </table:table-cell>
          <table:table-cell table:number-columns-repeated="16378"/>
        </table:table-row>
        <table:table-row table:style-name="ro1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85tca?jobsource=joblist_search">食品衛生管理人員</text:a></text:p>
          </table:table-cell>
          <table:table-cell office:value-type="string" table:style-name="ce5">
            <text:p><text:a xlink:href="https://www.104.com.tw/company/1a2x6bip2k?jobsource=joblist_search">泰福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崙背鄉</text:p>
          </table:table-cell>
          <table:table-cell table:number-columns-repeated="16378"/>
        </table:table-row>
        <table:table-row table:style-name="ro1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2fl11?jobsource=joblist_search">營業部｜門市營養師/銷售</text:a></text:p>
          </table:table-cell>
          <table:table-cell office:value-type="string" table:style-name="ce5">
            <text:p><text:a xlink:href="https://www.104.com.tw/company/zqzyvhc?jobsource=joblist_search">上好連鎖藥局_上好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lf0h?jobsource=joblist_bact_n">營養師</text:a></text:p>
          </table:table-cell>
          <table:table-cell office:value-type="string" table:style-name="ce5">
            <text:p><text:a xlink:href="https://www.104.com.tw/company/1a2x6bmqla?jobsource=joblist_bact_n">極力健身_廷威企業社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bmk4?jobsource=joblist_bact_n">玉膳_品管助理工程師</text:a></text:p>
          </table:table-cell>
          <table:table-cell office:value-type="string" table:style-name="ce5">
            <text:p><text:a xlink:href="https://www.104.com.tw/company/ve7ojc8?jobsource=joblist_bact_n">奇美食品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湖內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1km2?jobsource=joblist_bact_n">食品工廠品管</text:a></text:p>
          </table:table-cell>
          <table:table-cell office:value-type="string" table:style-name="ce5">
            <text:p><text:a xlink:href="https://www.104.com.tw/company/1a2x6bml0i?jobsource=joblist_bact_n">鼎記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ry4v?jobsource=joblist_bact_n">【食品技師】</text:a></text:p>
          </table:table-cell>
          <table:table-cell office:value-type="string" table:style-name="ce5">
            <text:p><text:a xlink:href="https://www.104.com.tw/company/1a2x6bju0p?jobsource=joblist_bact_n">連淨綠色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4te7b?jobsource=joblist_bact_n">TA 台北廠 品管專員</text:a></text:p>
          </table:table-cell>
          <table:table-cell office:value-type="string" table:style-name="ce5">
            <text:p><text:a xlink:href="https://www.104.com.tw/company/1a2x6bivq9?jobsource=joblist_bact_n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suq9?jobsource=joblist_bact_n">KA 高雄/大社廠 品管專員</text:a></text:p>
          </table:table-cell>
          <table:table-cell office:value-type="string" table:style-name="ce5">
            <text:p><text:a xlink:href="https://www.104.com.tw/company/1a2x6bivq9?jobsource=joblist_bact_n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3lv8p?jobsource=joblist_bact_n">品管助理 (桃園廠)</text:a></text:p>
          </table:table-cell>
          <table:table-cell office:value-type="string" table:style-name="ce5">
            <text:p><text:a xlink:href="https://www.104.com.tw/company/5fhrzvk?jobsource=joblist_bact_n">福利麵包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i0f0?jobsource=joblist_bact_n">餐飲部-餐飲衛生管理師 / 食品衛生管理師</text:a></text:p>
          </table:table-cell>
          <table:table-cell office:value-type="string" table:style-name="ce5">
            <text:p><text:a xlink:href="https://www.104.com.tw/company/7jsvxqg?jobsource=joblist_bact_n">台北萬豪酒店_Taipei 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50lgt?jobsource=joblist_bact_n">食品研發工程師</text:a></text:p>
          </table:table-cell>
          <table:table-cell office:value-type="string" table:style-name="ce5">
            <text:p><text:a xlink:href="https://www.104.com.tw/company/5yblgt4?jobsource=joblist_bact_n">松珍生物科技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09bm?jobsource=joblist_bact_n">【擴編】飲品研發專員</text:a></text:p>
          </table:table-cell>
          <table:table-cell office:value-type="string" table:style-name="ce5">
            <text:p><text:a xlink:href="https://www.104.com.tw/company/5xltxls?jobsource=joblist_bact_n">CoCo都可_億可國際飲食股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xank?jobsource=joblist_search">食品研發人員</text:a></text:p>
          </table:table-cell>
          <table:table-cell office:value-type="string" table:style-name="ce5">
            <text:p><text:a xlink:href="https://www.104.com.tw/company/1a2x6bmfli?jobsource=joblist_search">緯騰食品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2cm2?jobsource=joblist_bact_n">食品研發助理工程師</text:a></text:p>
          </table:table-cell>
          <table:table-cell office:value-type="string" table:style-name="ce5">
            <text:p><text:a xlink:href="https://www.104.com.tw/company/5yblgt4?jobsource=joblist_bact_n">松珍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kqmt?jobsource=joblist_search">【日商食品公司】行銷人員 (歡迎新鮮人／活用日文)NE739</text:a></text:p>
          </table:table-cell>
          <table:table-cell office:value-type="string" table:style-name="ce5">
            <text:p><text:a xlink:href="https://www.104.com.tw/company/1a2x6bkrp7?jobsource=joblist_search">全球風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zxs9?jobsource=joblist_search">食品安全專員(台南永康)</text:a></text:p>
          </table:table-cell>
          <table:table-cell office:value-type="string" table:style-name="ce5">
            <text:p><text:a xlink:href="https://www.104.com.tw/company/a9rxcy0?jobsource=joblist_search">德記洋行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k7zv?jobsource=joblist_search">營養師_時間彈性</text:a></text:p>
          </table:table-cell>
          <table:table-cell office:value-type="string" table:style-name="ce5">
            <text:p><text:a xlink:href="https://www.104.com.tw/company/1a2x6bleu3?jobsource=joblist_search">宗堇生技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lenx?jobsource=joblist_search">營養專員_兆如安養護中心_組織擴編_可年後上班</text:a></text:p>
          </table:table-cell>
          <table:table-cell office:value-type="string" table:style-name="ce5">
            <text:p><text:a xlink:href="https://www.104.com.tw/company/1a2x6bmwhg?jobsource=joblist_search">佳醫長照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8sia?jobsource=joblist_search">研發工程師</text:a></text:p>
          </table:table-cell>
          <table:table-cell office:value-type="string" table:style-name="ce5">
            <text:p><text:a xlink:href="https://www.104.com.tw/company/1a2x6bmtrc?jobsource=joblist_search">中誠食品工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cigp?jobsource=joblist_search">食品技師</text:a></text:p>
          </table:table-cell>
          <table:table-cell office:value-type="string" table:style-name="ce5">
            <text:p><text:a xlink:href="https://www.104.com.tw/company/10v74ea8?jobsource=joblist_search">雲乳食品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bsfe?jobsource=joblist_search">品保人員(台南)</text:a></text:p>
          </table:table-cell>
          <table:table-cell office:value-type="string" table:style-name="ce5">
            <text:p><text:a xlink:href="https://www.104.com.tw/company/1a2x6bkx4p?jobsource=joblist_search">元家企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91d9?jobsource=joblist_search">【新莊宏匯廣場店】魚君 さかなくん海鮮丼飯專門店-日式冷檯板前師傅</text:a></text:p>
          </table:table-cell>
          <table:table-cell office:value-type="string" table:style-name="ce5">
            <text:p><text:a xlink:href="https://www.104.com.tw/company/1a2x6bk8gv?jobsource=joblist_search">魚君餐飲集團_沐陞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d678?jobsource=joblist_search">品保實驗室檢驗(台南)</text:a></text:p>
          </table:table-cell>
          <table:table-cell office:value-type="string" table:style-name="ce5">
            <text:p><text:a xlink:href="https://www.104.com.tw/company/1a2x6bkx4p?jobsource=joblist_search">元家企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03z6?jobsource=joblist_search">倉儲品管員</text:a></text:p>
          </table:table-cell>
          <table:table-cell office:value-type="string" table:style-name="ce5">
            <text:p><text:a xlink:href="https://www.104.com.tw/company/1a2x6bmj0c?jobsource=joblist_search">富可家貿易企業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x0je?jobsource=joblist_search">食品廠品保</text:a></text:p>
          </table:table-cell>
          <table:table-cell office:value-type="string" table:style-name="ce5">
            <text:p><text:a xlink:href="https://www.104.com.tw/company/1a2x6bmf78?jobsource=joblist_search">禾米國際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4njhi?jobsource=joblist_search">食品技師</text:a></text:p>
          </table:table-cell>
          <table:table-cell office:value-type="string" table:style-name="ce5">
            <text:p><text:a xlink:href="https://www.104.com.tw/company/1a2x6bin9t?jobsource=joblist_search">津味企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1y45h?jobsource=joblist_search">食品品管人員(苗栗)</text:a></text:p>
          </table:table-cell>
          <table:table-cell office:value-type="string" table:style-name="ce5">
            <text:p><text:a xlink:href="https://www.104.com.tw/company/wi2zsgo?jobsource=joblist_search">高雄空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9cer?jobsource=joblist_search">【新光三越A8店】魚君 さかなくん海鮮丼飯專門店-日式冷檯師傅</text:a></text:p>
          </table:table-cell>
          <table:table-cell office:value-type="string" table:style-name="ce5">
            <text:p><text:a xlink:href="https://www.104.com.tw/company/1a2x6bk8gv?jobsource=joblist_search">魚君餐飲集團_沐陞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gnmu?jobsource=joblist_search">品管專員 (桃園廠)</text:a></text:p>
          </table:table-cell>
          <table:table-cell office:value-type="string" table:style-name="ce5">
            <text:p><text:a xlink:href="https://www.104.com.tw/company/5fhrzvk?jobsource=joblist_search">福利麵包食品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06la?jobsource=joblist_search">品(衛)管人員</text:a></text:p>
          </table:table-cell>
          <table:table-cell office:value-type="string" table:style-name="ce5">
            <text:p><text:a xlink:href="https://www.104.com.tw/company/13j913cw?jobsource=joblist_search">鄧師傅餐飲事業_鄧師傅滷味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xanj?jobsource=joblist_search">食品品保人員</text:a></text:p>
          </table:table-cell>
          <table:table-cell office:value-type="string" table:style-name="ce5">
            <text:p><text:a xlink:href="https://www.104.com.tw/company/1a2x6bmfli?jobsource=joblist_search">緯騰食品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mfys?jobsource=joblist_search">成品組組長(苗栗)</text:a></text:p>
          </table:table-cell>
          <table:table-cell office:value-type="string" table:style-name="ce5">
            <text:p><text:a xlink:href="https://www.104.com.tw/company/wi2zsgo?jobsource=joblist_search">高雄空廚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x0c8?jobsource=joblist_search">食品研發</text:a></text:p>
          </table:table-cell>
          <table:table-cell office:value-type="string" table:style-name="ce5">
            <text:p><text:a xlink:href="https://www.104.com.tw/company/1a2x6bmf78?jobsource=joblist_search">禾米國際食品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xixj?jobsource=joblist_search">食品技師(具備國家考試高考及格之食品技師證書</text:a></text:p>
          </table:table-cell>
          <table:table-cell office:value-type="string" table:style-name="ce5">
            <text:p><text:a xlink:href="https://www.104.com.tw/company/amtxr7c?jobsource=joblist_search">樹森開發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73h0?jobsource=joblist_search">【技術研發】食品研發專員</text:a></text:p>
          </table:table-cell>
          <table:table-cell office:value-type="string" table:style-name="ce5">
            <text:p><text:a xlink:href="https://www.104.com.tw/company/14kl9oug?jobsource=joblist_search">福記冷凍食品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4jzt?jobsource=joblist_search">《承攜行旅 高雄六合館》HACCP食品技師/營養師</text:a></text:p>
          </table:table-cell>
          <table:table-cell office:value-type="string" table:style-name="ce5">
            <text:p><text:a xlink:href="https://www.104.com.tw/company/1a2x6bid5t?jobsource=joblist_search">雀客旅館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cs3x?jobsource=joblist_search">TA 新北土城廠-儲備現場主管</text:a></text:p>
          </table:table-cell>
          <table:table-cell office:value-type="string" table:style-name="ce5">
            <text:p><text:a xlink:href="https://www.104.com.tw/company/1a2x6bivq9?jobsource=joblist_search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cy5g?jobsource=joblist_search">家樂福 桃園 桃園店 食品技師專員 (生鮮處)</text:a></text:p>
          </table:table-cell>
          <table:table-cell office:value-type="string" table:style-name="ce5">
            <text:p><text:a xlink:href="https://www.104.com.tw/company/aesp3hv?jobsource=joblist_search">家樂福_家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8do5?jobsource=joblist_search">食品研發人員</text:a></text:p>
          </table:table-cell>
          <table:table-cell office:value-type="string" table:style-name="ce5">
            <text:p><text:a xlink:href="https://www.104.com.tw/company/j4wlya0?jobsource=joblist_search">東和食品工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jgc0?jobsource=joblist_search">品牌【店主廚/店副廚】</text:a></text:p>
          </table:table-cell>
          <table:table-cell office:value-type="string" table:style-name="ce5">
            <text:p><text:a xlink:href="https://www.104.com.tw/company/1a2x6bla8n?jobsource=joblist_search">RIBBON_醴本正韓精肉有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byrr?jobsource=joblist_search">品保工程師</text:a></text:p>
          </table:table-cell>
          <table:table-cell office:value-type="string" table:style-name="ce5">
            <text:p><text:a xlink:href="https://www.104.com.tw/company/1105genk?jobsource=joblist_search">媽媽魚野生海魚超市_泉勝科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林園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3cdo9?jobsource=joblist_search">食品技師\畜牧技師</text:a></text:p>
          </table:table-cell>
          <table:table-cell office:value-type="string" table:style-name="ce5">
            <text:p><text:a xlink:href="https://www.104.com.tw/company/10s0asvc?jobsource=joblist_search">嘉楠食品工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imy2?jobsource=joblist_search">工廠食品技師</text:a></text:p>
          </table:table-cell>
          <table:table-cell office:value-type="string" table:style-name="ce5">
            <text:p><text:a xlink:href="https://www.104.com.tw/company/1a2x6bjwgb?jobsource=joblist_search">御田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6s9if?jobsource=joblist_search">【挑戰年薪50萬~70萬】門市營養師(西門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daw8?jobsource=joblist_search">《擴大徵才》營養師</text:a></text:p>
          </table:table-cell>
          <table:table-cell office:value-type="string" table:style-name="ce5">
            <text:p><text:a xlink:href="https://www.104.com.tw/company/1a2x6bm597?jobsource=joblist_search">電波澎澎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5g65?jobsource=joblist_search">食品技師(苗栗)</text:a></text:p>
          </table:table-cell>
          <table:table-cell office:value-type="string" table:style-name="ce5">
            <text:p><text:a xlink:href="https://www.104.com.tw/company/wi2zsgo?jobsource=joblist_search">高雄空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6s9i4?jobsource=joblist_search">【挑戰年薪50萬~70萬】門市營養師(光復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m9rf?jobsource=joblist_search">食品品管主管(苗栗)</text:a></text:p>
          </table:table-cell>
          <table:table-cell office:value-type="string" table:style-name="ce5">
            <text:p><text:a xlink:href="https://www.104.com.tw/company/wi2zsgo?jobsource=joblist_search">高雄空廚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kscq?jobsource=joblist_bact_n">品管研發專員</text:a></text:p>
          </table:table-cell>
          <table:table-cell office:value-type="string" table:style-name="ce5">
            <text:p><text:a xlink:href="https://www.104.com.tw/company/1a2x6bn7j9?jobsource=joblist_bact_n">UNOCHA_烏弄原生茶飲有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lcym?jobsource=joblist_bact_n">營養師</text:a></text:p>
          </table:table-cell>
          <table:table-cell office:value-type="string" table:style-name="ce5">
            <text:p><text:a xlink:href="https://www.104.com.tw/company/1a2x6bn7k1?jobsource=joblist_bact_n">永宸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69p1?jobsource=joblist_bact_n">擴編_食品品保專員</text:a></text:p>
          </table:table-cell>
          <table:table-cell office:value-type="string" table:style-name="ce5">
            <text:p><text:a xlink:href="https://www.104.com.tw/company/1a2x6blfuy?jobsource=joblist_bact_n">柏立奧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kw8d?jobsource=joblist_search">營運部 教育訓練專員</text:a></text:p>
          </table:table-cell>
          <table:table-cell office:value-type="string" table:style-name="ce5">
            <text:p><text:a xlink:href="https://www.104.com.tw/company/aphokuo?jobsource=joblist_search">漢堡王_台鋼漢堡王股份有限公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qud6?jobsource=joblist_bact_n">TN 台南廠 品管專員</text:a></text:p>
          </table:table-cell>
          <table:table-cell office:value-type="string" table:style-name="ce5">
            <text:p><text:a xlink:href="https://www.104.com.tw/company/1a2x6bivq9?jobsource=joblist_bact_n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zz82?jobsource=joblist_bact_n">食品稽核員-食品服務部(高雄)</text:a></text:p>
          </table:table-cell>
          <table:table-cell office:value-type="string" table:style-name="ce5">
            <text:p><text:a xlink:href="https://www.104.com.tw/company/azqe3aw?jobsource=joblist_bact_n">SGS _ 台灣檢驗科技股份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q52y?jobsource=joblist_bact_n">【總公司】品保部 專員</text:a></text:p>
          </table:table-cell>
          <table:table-cell office:value-type="string" table:style-name="ce5">
            <text:p><text:a xlink:href="https://www.104.com.tw/company/azqoc4o?jobsource=joblist_bact_n">摩斯漢堡_安心食品服務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f2en?jobsource=joblist_bact_n">營養師</text:a></text:p>
          </table:table-cell>
          <table:table-cell office:value-type="string" table:style-name="ce5">
            <text:p><text:a xlink:href="https://www.104.com.tw/company/112b3ae8?jobsource=joblist_bact_n">宸品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j7wl?jobsource=joblist_search">ACME中央廚房 - 廚師*無經驗可*歡迎應屆畢業生*</text:a></text:p>
          </table:table-cell>
          <table:table-cell office:value-type="string" table:style-name="ce5">
            <text:p><text:a xlink:href="https://www.104.com.tw/company/1a2x6blqrf?jobsource=joblist_search">ACME_艾克米發展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35ef?jobsource=joblist_search">營養師/食品技師</text:a></text:p>
          </table:table-cell>
          <table:table-cell office:value-type="string" table:style-name="ce5">
            <text:p><text:a xlink:href="https://www.104.com.tw/company/150klbo8?jobsource=joblist_search">華膳空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hp1h?jobsource=joblist_bact_n">驗證中心-驗證管理單元 助理/副研究員</text:a></text:p>
          </table:table-cell>
          <table:table-cell office:value-type="string" table:style-name="ce5">
            <text:p><text:a xlink:href="https://www.104.com.tw/company/li22ti0?jobsource=joblist_bact_n">財團法人食品工業發展研究所_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q687?jobsource=joblist_search">德克士_食安專員</text:a></text:p>
          </table:table-cell>
          <table:table-cell office:value-type="string" table:style-name="ce5">
            <text:p><text:a xlink:href="https://www.104.com.tw/company/1a2x6bilxn?jobsource=joblist_search">德克士脆皮炸雞_台灣頂巧餐飲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lbs0?jobsource=joblist_bact_n">食品稽核人員(研究員)</text:a></text:p>
          </table:table-cell>
          <table:table-cell office:value-type="string" table:style-name="ce5">
            <text:p><text:a xlink:href="https://www.104.com.tw/company/1wz1bfk?jobsource=joblist_bact_n">財團法人中華穀類食品工業技術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psxu?jobsource=joblist_search">[GNC保健食品]商品開發專員(擴編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jq04?jobsource=joblist_bact_n">瀚克寶寶央廚-品管專員(需食品相關科系)</text:a></text:p>
          </table:table-cell>
          <table:table-cell office:value-type="string" table:style-name="ce5">
            <text:p><text:a xlink:href="https://www.104.com.tw/company/1a2x6bjmwo?jobsource=joblist_bact_n">瀚克寶寶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963k?jobsource=joblist_search">食品稽核員-食品實驗室 (台北五股)</text:a></text:p>
          </table:table-cell>
          <table:table-cell office:value-type="string" table:style-name="ce5">
            <text:p><text:a xlink:href="https://www.104.com.tw/company/azqe3aw?jobsource=joblist_search">SGS _ 台灣檢驗科技股份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5nofk?jobsource=joblist_search">儲備稽核員</text:a></text:p>
          </table:table-cell>
          <table:table-cell office:value-type="string" table:style-name="ce5">
            <text:p><text:a xlink:href="https://www.104.com.tw/company/115stkds?jobsource=joblist_search">臺灣寶島有機農業發展協會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m0v6?jobsource=joblist_search">食品研發專員</text:a></text:p>
          </table:table-cell>
          <table:table-cell office:value-type="string" table:style-name="ce5">
            <text:p><text:a xlink:href="https://www.104.com.tw/company/1a2x6bj09s?jobsource=joblist_search">瓜瓜園企業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0msf?jobsource=joblist_search">食品品管專員</text:a></text:p>
          </table:table-cell>
          <table:table-cell office:value-type="string" table:style-name="ce5">
            <text:p><text:a xlink:href="https://www.104.com.tw/company/1a2x6biyv9?jobsource=joblist_search">宏總生化科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花壇鄉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56gxz?jobsource=joblist_search">衛管人員(無經驗可)</text:a></text:p>
          </table:table-cell>
          <table:table-cell office:value-type="string" table:style-name="ce5">
            <text:p><text:a xlink:href="https://www.104.com.tw/company/7lxhybc?jobsource=joblist_search">松大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xq6h?jobsource=joblist_search">西餐廳廚師/領班(希爾頓集團會員酒店系統/Hotel Beore)</text:a></text:p>
          </table:table-cell>
          <table:table-cell office:value-type="string" table:style-name="ce5">
            <text:p><text:a xlink:href="https://www.104.com.tw/company/1a2x6bjira?jobsource=joblist_search">歸璞泊旅事業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魚池鄉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jt39?jobsource=joblist_search">[食品供應鏈中心]-品管專員</text:a></text:p>
          </table:table-cell>
          <table:table-cell office:value-type="string" table:style-name="ce5">
            <text:p><text:a xlink:href="https://www.104.com.tw/company/b8472yo?jobsource=joblist_search">香繼光集團_香繼光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2b5z?jobsource=joblist_search">營養師(中部)</text:a></text:p>
          </table:table-cell>
          <table:table-cell office:value-type="string" table:style-name="ce5">
            <text:p><text:a xlink:href="https://www.104.com.tw/company/1a2x6bm29c?jobsource=joblist_search">君綺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n8me?jobsource=joblist_bact_n">品保人員</text:a></text:p>
          </table:table-cell>
          <table:table-cell office:value-type="string" table:style-name="ce5">
            <text:p><text:a xlink:href="https://www.104.com.tw/company/1a2x6bl9wx?jobsource=joblist_bact_n">探索水產科技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五結鄉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8bwy?jobsource=joblist_search">食品稽核人員(副研究員或助理研究員)</text:a></text:p>
          </table:table-cell>
          <table:table-cell office:value-type="string" table:style-name="ce5">
            <text:p><text:a xlink:href="https://www.104.com.tw/company/1wz1bfk?jobsource=joblist_search">財團法人中華穀類食品工業技術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jp7h?jobsource=joblist_search">Po【新店區/週休二日】烤餅乾、清洗模具【時薪：187】日領：2000 UP 不是夢</text:a></text:p>
          </table:table-cell>
          <table:table-cell office:value-type="string" table:style-name="ce5">
            <text:p><text:a xlink:href="https://www.104.com.tw/company/1a2x6bj1z1?jobsource=joblist_search">材霈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j1u6?jobsource=joblist_search">衛生管理人員</text:a></text:p>
          </table:table-cell>
          <table:table-cell office:value-type="string" table:style-name="ce5">
            <text:p><text:a xlink:href="https://www.104.com.tw/company/1a2x6bj5sd?jobsource=joblist_search">和峰食品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fqzl?jobsource=joblist_search">一米特觀光工廠－品保行政助理</text:a></text:p>
          </table:table-cell>
          <table:table-cell office:value-type="string" table:style-name="ce5">
            <text:p><text:a xlink:href="https://www.104.com.tw/company/1a2x6bjnzp?jobsource=joblist_search">悅旺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8ic8?jobsource=joblist_search">食安部-食安稽核管理師</text:a></text:p>
          </table:table-cell>
          <table:table-cell office:value-type="string" table:style-name="ce5">
            <text:p><text:a xlink:href="https://www.104.com.tw/company/12vmrqmo?jobsource=joblist_search">王品餐飲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shwt?jobsource=joblist_search">【食品技師】-高雄食品廠</text:a></text:p>
          </table:table-cell>
          <table:table-cell office:value-type="string" table:style-name="ce5">
            <text:p><text:a xlink:href="https://www.104.com.tw/company/1a2x6bko4o?jobsource=joblist_search">元榆牧場_元榆企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彌陀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k1l0?jobsource=joblist_search">瀚克寶寶央廚-食品技師(需食品技師證照)</text:a></text:p>
          </table:table-cell>
          <table:table-cell office:value-type="string" table:style-name="ce5">
            <text:p><text:a xlink:href="https://www.104.com.tw/company/1a2x6bjmwo?jobsource=joblist_search">瀚克寶寶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yn47?jobsource=joblist_search">食品衛生管理人員(三重區)</text:a></text:p>
          </table:table-cell>
          <table:table-cell office:value-type="string" table:style-name="ce5">
            <text:p><text:a xlink:href="https://www.104.com.tw/company/1a2x6bkqts?jobsource=joblist_search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k2kg?jobsource=joblist_search">營養師 (仁愛)</text:a></text:p>
          </table:table-cell>
          <table:table-cell office:value-type="string" table:style-name="ce5">
            <text:p><text:a xlink:href="https://www.104.com.tw/company/1a2x6blr2y?jobsource=joblist_search">長春藤全球健康生物科技股份有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sf3d?jobsource=joblist_search">【展店擴編】食安部-食品安全管理師</text:a></text:p>
          </table:table-cell>
          <table:table-cell office:value-type="string" table:style-name="ce5">
            <text:p><text:a xlink:href="https://www.104.com.tw/company/12vmrqmo?jobsource=joblist_search">王品餐飲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4jyz?jobsource=joblist_search">《礁溪麒麟酒店》HACCP食品技師/營養師</text:a></text:p>
          </table:table-cell>
          <table:table-cell office:value-type="string" table:style-name="ce5">
            <text:p><text:a xlink:href="https://www.104.com.tw/company/1a2x6bid5t?jobsource=joblist_search">雀客旅館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phst?jobsource=joblist_search">ACME中央廚房 - 廚師助手/兼職*無經驗可*</text:a></text:p>
          </table:table-cell>
          <table:table-cell office:value-type="string" table:style-name="ce5">
            <text:p><text:a xlink:href="https://www.104.com.tw/company/1a2x6blqrf?jobsource=joblist_search">ACME_艾克米發展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b0i5?jobsource=joblist_search">食品衛生組長(大夜）</text:a></text:p>
          </table:table-cell>
          <table:table-cell office:value-type="string" table:style-name="ce5">
            <text:p><text:a xlink:href="https://www.104.com.tw/company/1a2x6bmmb9?jobsource=joblist_search">好谷米蒸飯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鳥松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lxpq?jobsource=joblist_search">營養師研發助理</text:a></text:p>
          </table:table-cell>
          <table:table-cell office:value-type="string" table:style-name="ce5">
            <text:p><text:a xlink:href="https://www.104.com.tw/company/1a2x6bkqts?jobsource=joblist_search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jcvo?jobsource=joblist_search">食品技師</text:a></text:p>
          </table:table-cell>
          <table:table-cell office:value-type="string" table:style-name="ce5">
            <text:p><text:a xlink:href="https://www.104.com.tw/company/1a2x6bn6mw?jobsource=joblist_search">大夢想家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glgf?jobsource=joblist_search">(尊爵團膳公司-台北市文山區)團膳事業處-營養師助理</text:a></text:p>
          </table:table-cell>
          <table:table-cell office:value-type="string" table:style-name="ce5">
            <text:p><text:a xlink:href="https://www.104.com.tw/company/1a2x6bm3ju?jobsource=joblist_search">尊爵團膳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4jzh?jobsource=joblist_search">《雀客旅館 台北南京館》HACCP食品技師/營養師</text:a></text:p>
          </table:table-cell>
          <table:table-cell office:value-type="string" table:style-name="ce5">
            <text:p><text:a xlink:href="https://www.104.com.tw/company/1a2x6bid5t?jobsource=joblist_search">雀客旅館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qe9m?jobsource=joblist_search">《雀客藏居 陽明山溫泉飯店 》HACCP食品技師/營養師</text:a></text:p>
          </table:table-cell>
          <table:table-cell office:value-type="string" table:style-name="ce5">
            <text:p><text:a xlink:href="https://www.104.com.tw/company/1a2x6bid5t?jobsource=joblist_search">雀客旅館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x6zr?jobsource=joblist_search">品保</text:a></text:p>
          </table:table-cell>
          <table:table-cell office:value-type="string" table:style-name="ce5">
            <text:p><text:a xlink:href="https://www.104.com.tw/company/5vb9vs0?jobsource=joblist_search">奕瑪國際行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kxth?jobsource=joblist_search">[食品供應鏈中心]-食品技師</text:a></text:p>
          </table:table-cell>
          <table:table-cell office:value-type="string" table:style-name="ce5">
            <text:p><text:a xlink:href="https://www.104.com.tw/company/b8472yo?jobsource=joblist_search">香繼光集團_香繼光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oxpv?jobsource=joblist_search">(尊爵團膳公司-台北市文山區)團膳事業處衛管人員<text:s/></text:a></text:p>
          </table:table-cell>
          <table:table-cell office:value-type="string" table:style-name="ce5">
            <text:p><text:a xlink:href="https://www.104.com.tw/company/1a2x6bm3ju?jobsource=joblist_search">尊爵團膳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9ojv?jobsource=joblist_search">高雄廠-品保專員</text:a></text:p>
          </table:table-cell>
          <table:table-cell office:value-type="string" table:style-name="ce5">
            <text:p><text:a xlink:href="https://www.104.com.tw/company/1a2x6bj39z?jobsource=joblist_search">四海遊龍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2nyb?jobsource=joblist_search">營養師</text:a></text:p>
          </table:table-cell>
          <table:table-cell office:value-type="string" table:style-name="ce5">
            <text:p><text:a xlink:href="https://www.104.com.tw/company/1a2x6blenx?jobsource=joblist_search">高禾醫院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u6zj?jobsource=joblist_search">高雄廠-品保主管</text:a></text:p>
          </table:table-cell>
          <table:table-cell office:value-type="string" table:style-name="ce5">
            <text:p><text:a xlink:href="https://www.104.com.tw/company/1a2x6bj39z?jobsource=joblist_search">四海遊龍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d058?jobsource=joblist_search">食品技師</text:a></text:p>
          </table:table-cell>
          <table:table-cell office:value-type="string" table:style-name="ce5">
            <text:p><text:a xlink:href="https://www.104.com.tw/company/1a2x6bityr?jobsource=joblist_search">宏遠國際餐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yttm?jobsource=joblist_search">[覺旅央廚] 央廚生產經理</text:a></text:p>
          </table:table-cell>
          <table:table-cell office:value-type="string" table:style-name="ce5">
            <text:p><text:a xlink:href="https://www.104.com.tw/company/bj75v5c?jobsource=joblist_search">覺旅咖啡_覺旅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rnx1?jobsource=joblist_search">食品技師(三重區)</text:a></text:p>
          </table:table-cell>
          <table:table-cell office:value-type="string" table:style-name="ce5">
            <text:p><text:a xlink:href="https://www.104.com.tw/company/1a2x6bkqts?jobsource=joblist_search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gc83?jobsource=joblist_search">企業總部-中央廚房主管</text:a></text:p>
          </table:table-cell>
          <table:table-cell office:value-type="string" table:style-name="ce5">
            <text:p><text:a xlink:href="https://www.104.com.tw/company/cnaozi8?jobsource=joblist_search">典華婚訂資源整合股份有限公司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4ftd?jobsource=joblist_search">營養師/食品技師(可供住宿)</text:a></text:p>
          </table:table-cell>
          <table:table-cell office:value-type="string" table:style-name="ce5">
            <text:p><text:a xlink:href="https://www.104.com.tw/company/1a2x6bkk0m?jobsource=joblist_search">瑞穗天合國際觀光酒店股份有限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wt9l?jobsource=joblist_search">【兼職】摩斯和平建國店(339mos)-門市工讀(彈性排班)</text:a></text:p>
          </table:table-cell>
          <table:table-cell office:value-type="string" table:style-name="ce5">
            <text:p><text:a xlink:href="https://www.104.com.tw/company/azqoc4o?jobsource=joblist_search">摩斯漢堡_安心食品服務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5zpj8?jobsource=joblist_search">營養師【劍湖山渡假大飯店】</text:a></text:p>
          </table:table-cell>
          <table:table-cell office:value-type="string" table:style-name="ce5">
            <text:p><text:a xlink:href="https://www.104.com.tw/company/a88187s?jobsource=joblist_search">劍湖山世界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s9ie?jobsource=joblist_search">【挑戰年薪50萬~70萬】門市營養師(小巨蛋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kvhh?jobsource=joblist_bact_n">食品安全衛生專員</text:a></text:p>
          </table:table-cell>
          <table:table-cell office:value-type="string" table:style-name="ce5">
            <text:p><text:a xlink:href="https://www.104.com.tw/company/1a2x6bkgfp?jobsource=joblist_bact_n">一點利蔬果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j2az?jobsource=joblist_bact_n">全誠食品-食品衛生管理人員</text:a></text:p>
          </table:table-cell>
          <table:table-cell office:value-type="string" table:style-name="ce5">
            <text:p><text:a xlink:href="https://www.104.com.tw/company/cn4ggy0?jobsource=joblist_bact_n">全誠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3ddhs?jobsource=joblist_bact_n">品管人員</text:a></text:p>
          </table:table-cell>
          <table:table-cell office:value-type="string" table:style-name="ce5">
            <text:p><text:a xlink:href="https://www.104.com.tw/company/akg4ul4?jobsource=joblist_bact_n">高慶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jn78?jobsource=joblist_search">品管員【急徵！擴大徵才】</text:a></text:p>
          </table:table-cell>
          <table:table-cell office:value-type="string" table:style-name="ce5">
            <text:p><text:a xlink:href="https://www.104.com.tw/company/1a2x6bi7qx?jobsource=joblist_search">金豐盛食品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jn3w?jobsource=joblist_search">生產副課長(永康)【擴大徵才+無經驗可】</text:a></text:p>
          </table:table-cell>
          <table:table-cell office:value-type="string" table:style-name="ce5">
            <text:p><text:a xlink:href="https://www.104.com.tw/company/1a2x6bi7qx?jobsource=joblist_search">金豐盛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2pd24?jobsource=joblist_bact_n">全誠食品 -（全職）團膳營養師助理 （無證照可培訓）</text:a></text:p>
          </table:table-cell>
          <table:table-cell office:value-type="string" table:style-name="ce5">
            <text:p><text:a xlink:href="https://www.104.com.tw/company/cn4ggy0?jobsource=joblist_bact_n">全誠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i4uf?jobsource=joblist_search">營養師</text:a></text:p>
          </table:table-cell>
          <table:table-cell office:value-type="string" table:style-name="ce5">
            <text:p><text:a xlink:href="https://www.104.com.tw/company/1a2x6bmmjv?jobsource=joblist_search">竣崊生技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fdlb?jobsource=joblist_search">趣淘漫旅(台南)-食品技師/營養師(有提供宿舍)</text:a></text:p>
          </table:table-cell>
          <table:table-cell office:value-type="string" table:style-name="ce5">
            <text:p><text:a xlink:href="https://www.104.com.tw/company/7ql1ugo?jobsource=joblist_search">趣淘漫旅HOTEL CHAM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jn70?jobsource=joblist_search">熱廚生產儲備組長(食品調理廠)</text:a></text:p>
          </table:table-cell>
          <table:table-cell office:value-type="string" table:style-name="ce5">
            <text:p><text:a xlink:href="https://www.104.com.tw/company/1a2x6bi7qx?jobsource=joblist_search">金豐盛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070w?jobsource=joblist_search">食品稽核師-台中</text:a></text:p>
          </table:table-cell>
          <table:table-cell office:value-type="string" table:style-name="ce5">
            <text:p><text:a xlink:href="https://www.104.com.tw/company/1a2x6bjgpd?jobsource=joblist_search">振泰檢驗科技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jn88?jobsource=joblist_search">生產儲備幹部(永康)【擴大徵才】</text:a></text:p>
          </table:table-cell>
          <table:table-cell office:value-type="string" table:style-name="ce5">
            <text:p><text:a xlink:href="https://www.104.com.tw/company/1a2x6bi7qx?jobsource=joblist_search">金豐盛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7ybe9?jobsource=joblist_search">食品稽核師-台北</text:a></text:p>
          </table:table-cell>
          <table:table-cell office:value-type="string" table:style-name="ce5">
            <text:p><text:a xlink:href="https://www.104.com.tw/company/1a2x6bjgpd?jobsource=joblist_search">振泰檢驗科技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kv7q?jobsource=joblist_search">【法規部】食品法規專員</text:a></text:p>
          </table:table-cell>
          <table:table-cell office:value-type="string" table:style-name="ce5">
            <text:p><text:a xlink:href="https://www.104.com.tw/company/wghmwtc?jobsource=joblist_search">台灣荃新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e29g?jobsource=joblist_search">學校營養師</text:a></text:p>
          </table:table-cell>
          <table:table-cell office:value-type="string" table:style-name="ce5">
            <text:p><text:a xlink:href="https://www.104.com.tw/company/fe3duyg?jobsource=joblist_search">辭修學校財團法人新北市私立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5hvh?jobsource=joblist_search">食品技師</text:a></text:p>
          </table:table-cell>
          <table:table-cell office:value-type="string" table:style-name="ce5">
            <text:p><text:a xlink:href="https://www.104.com.tw/company/1a2x6bm88h?jobsource=joblist_search">悟饕池上飯包_悟饕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jndz?jobsource=joblist_search">食品調理廠-食品技師(須具備食品技師證照)</text:a></text:p>
          </table:table-cell>
          <table:table-cell office:value-type="string" table:style-name="ce5">
            <text:p><text:a xlink:href="https://www.104.com.tw/company/1a2x6bi7qx?jobsource=joblist_search">金豐盛食品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7ucv5?jobsource=joblist_search">營養師/食品技師</text:a></text:p>
          </table:table-cell>
          <table:table-cell office:value-type="string" table:style-name="ce5">
            <text:p><text:a xlink:href="https://www.104.com.tw/company/1xizcyw?jobsource=joblist_search">日暉池上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池上鄉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6s9i8?jobsource=joblist_search">【挑戰年薪50萬~70萬】門市營養師(政大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kwys?jobsource=joblist_bact_n">研發專員</text:a></text:p>
          </table:table-cell>
          <table:table-cell office:value-type="string" table:style-name="ce5">
            <text:p><text:a xlink:href="https://www.104.com.tw/company/1a2x6bn8gd?jobsource=joblist_bact_n">井元生化科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1ris?jobsource=joblist_search">主管特助（總公司）</text:a></text:p>
          </table:table-cell>
          <table:table-cell office:value-type="string" table:style-name="ce5">
            <text:p><text:a xlink:href="https://www.104.com.tw/company/1a2x6bm8el?jobsource=joblist_search">喜樂紅豆餅_喜諾亞商業開發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7fi8j?jobsource=joblist_bact_n">食品衛生諮詢師</text:a></text:p>
          </table:table-cell>
          <table:table-cell office:value-type="string" table:style-name="ce5">
            <text:p><text:a xlink:href="https://www.104.com.tw/company/1a2x6bjk5d?jobsource=joblist_bact_n">台灣莎羅雅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7gttp?jobsource=joblist_search">團膳駐點廚房衛管人員(須外派、具備食品業相關經驗)</text:a></text:p>
          </table:table-cell>
          <table:table-cell office:value-type="string" table:style-name="ce5">
            <text:p><text:a xlink:href="https://www.104.com.tw/company/1a2x6biuvg?jobsource=joblist_search">高雄市梓官區漁會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78hrz?jobsource=joblist_search">食品廠衛生品質及安全管理人員</text:a></text:p>
          </table:table-cell>
          <table:table-cell office:value-type="string" table:style-name="ce5">
            <text:p><text:a xlink:href="https://www.104.com.tw/company/18l1pnjc?jobsource=joblist_search">三松食品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6koj1?jobsource=joblist_search">Hygiene Officer食品安全管理師</text:a></text:p>
          </table:table-cell>
          <table:table-cell office:value-type="string" table:style-name="ce5">
            <text:p><text:a xlink:href="https://www.104.com.tw/company/1a2x6bktky?jobsource=joblist_search">台北新板希爾頓酒店_凱裕商旅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jxgb?jobsource=joblist_search">【服務性事業體】中央廚房**食品衛生管理人員**</text:a></text:p>
          </table:table-cell>
          <table:table-cell office:value-type="string" table:style-name="ce5">
            <text:p><text:a xlink:href="https://www.104.com.tw/company/5gonzzc?jobsource=joblist_search">嘉新企業團_嘉新水泥股份有限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i72y?jobsource=joblist_search">食品技師</text:a></text:p>
          </table:table-cell>
          <table:table-cell office:value-type="string" table:style-name="ce5">
            <text:p><text:a xlink:href="https://www.104.com.tw/company/k29niqw?jobsource=joblist_search">五惠食品廠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kg7n?jobsource=joblist_search">營養師 需有直播經驗 論件計酬</text:a></text:p>
          </table:table-cell>
          <table:table-cell office:value-type="string" table:style-name="ce5">
            <text:p><text:a xlink:href="https://www.104.com.tw/company/1a2x6bltmy?jobsource=joblist_search">愷彥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7oh57?jobsource=joblist_search">穿龍豆腐坊-儲備師傅</text:a></text:p>
          </table:table-cell>
          <table:table-cell office:value-type="string" table:style-name="ce5">
            <text:p><text:a xlink:href="https://www.104.com.tw/company/d9ptyfk?jobsource=joblist_search">冠諭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苗栗縣公館鄉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drmk?jobsource=joblist_search">品管人員(台中廠)</text:a></text:p>
          </table:table-cell>
          <table:table-cell office:value-type="string" table:style-name="ce5">
            <text:p><text:a xlink:href="https://www.104.com.tw/company/2l6qurs?jobsource=joblist_search">西北食品工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神岡區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7g4qi?jobsource=joblist_search">【樂活集團】總部-團膳管理人員</text:a></text:p>
          </table:table-cell>
          <table:table-cell office:value-type="string" table:style-name="ce5">
            <text:p><text:a xlink:href="https://www.104.com.tw/company/1a2x6bkwnz?jobsource=joblist_search">財團法人臺南市私立樂活社會福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agwb?jobsource=joblist_search">食安專員（八里廠區 )</text:a></text:p>
          </table:table-cell>
          <table:table-cell office:value-type="string" table:style-name="ce5">
            <text:p><text:a xlink:href="https://www.104.com.tw/company/111xmjs0?jobsource=joblist_search">品元實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7vlr?jobsource=joblist_search">衛生管理人員</text:a></text:p>
          </table:table-cell>
          <table:table-cell office:value-type="string" table:style-name="ce5">
            <text:p><text:a xlink:href="https://www.104.com.tw/company/1a2x6blnh3?jobsource=joblist_search">軒榮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0qnj?jobsource=joblist_search">食品技師(南投廠)</text:a></text:p>
          </table:table-cell>
          <table:table-cell office:value-type="string" table:style-name="ce5">
            <text:p><text:a xlink:href="https://www.104.com.tw/company/auztmz4?jobsource=joblist_search">裕國冷凍冷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752qm?jobsource=joblist_search">品管類-食品衛管專員</text:a></text:p>
          </table:table-cell>
          <table:table-cell office:value-type="string" table:style-name="ce5">
            <text:p><text:a xlink:href="https://www.104.com.tw/company/1a2x6blcwx?jobsource=joblist_search">天恩粉圓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田中鎮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3jbz1?jobsource=joblist_search">團膳營養師/衛管師(近新莊丹鳳)泰</text:a></text:p>
          </table:table-cell>
          <table:table-cell office:value-type="string" table:style-name="ce5">
            <text:p><text:a xlink:href="https://www.104.com.tw/company/5xakeu8?jobsource=joblist_search">味仙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6fj1?jobsource=joblist_search">營養師-門市人員</text:a></text:p>
          </table:table-cell>
          <table:table-cell office:value-type="string" table:style-name="ce5">
            <text:p><text:a xlink:href="https://www.104.com.tw/company/1a2x6bkzqs?jobsource=joblist_search">高安生醫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k0kd?jobsource=joblist_search">企業員工餐廳儲備幹部(中壢工業區)</text:a></text:p>
          </table:table-cell>
          <table:table-cell office:value-type="string" table:style-name="ce5">
            <text:p><text:a xlink:href="https://www.104.com.tw/company/5xakeu8?jobsource=joblist_search">味仙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7jph0?jobsource=joblist_search">食品技師</text:a></text:p>
          </table:table-cell>
          <table:table-cell office:value-type="string" table:style-name="ce5">
            <text:p><text:a xlink:href="https://www.104.com.tw/company/18s5hpi8?jobsource=joblist_search">溪和食品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16378"/>
        </table:table-row>
        <table:table-row table:style-name="ro1">
          <table:table-cell office:value-type="date" office:date-value="2025-01-06T00:00:00" table:style-name="ce12">
            <text:p>1月6日</text:p>
          </table:table-cell>
          <table:table-cell office:value-type="string" table:style-name="ce5">
            <text:p><text:a xlink:href="https://www.104.com.tw/job/8jnxy?jobsource=joblist_search">保健保養產品經理(營養師)</text:a></text:p>
          </table:table-cell>
          <table:table-cell office:value-type="string" table:style-name="ce5">
            <text:p><text:a xlink:href="https://www.104.com.tw/company/1a2x6bn71i?jobsource=joblist_search">立雅生物科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1-06T00:00:00" table:style-name="ce12">
            <text:p>1月6日</text:p>
          </table:table-cell>
          <table:table-cell office:value-type="string" table:style-name="ce5">
            <text:p><text:a xlink:href="https://www.104.com.tw/job/6nkwp?jobsource=joblist_search">品管人員</text:a></text:p>
          </table:table-cell>
          <table:table-cell office:value-type="string" table:style-name="ce5">
            <text:p><text:a xlink:href="https://www.104.com.tw/company/1a2x6bkwr6?jobsource=joblist_search">台灣農畜產工業股份有限公司農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5-01-06T00:00:00" table:style-name="ce12">
            <text:p>1月6日</text:p>
          </table:table-cell>
          <table:table-cell office:value-type="string" table:style-name="ce5">
            <text:p><text:a xlink:href="https://www.104.com.tw/job/7pwqz?jobsource=joblist_search">製造部食品課-儲備幹部(食品衛管)</text:a></text:p>
          </table:table-cell>
          <table:table-cell office:value-type="string" table:style-name="ce5">
            <text:p><text:a xlink:href="https://www.104.com.tw/company/e69fhmw?jobsource=joblist_search">永勝藥品工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5-01-06T00:00:00" table:style-name="ce12">
            <text:p>1月6日</text:p>
          </table:table-cell>
          <table:table-cell office:value-type="string" table:style-name="ce5">
            <text:p><text:a xlink:href="https://www.104.com.tw/job/74okc?jobsource=joblist_search">品保品管專員</text:a></text:p>
          </table:table-cell>
          <table:table-cell office:value-type="string" table:style-name="ce5">
            <text:p><text:a xlink:href="https://www.104.com.tw/company/1a2x6bjptr?jobsource=joblist_search">仁德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1-06T00:00:00" table:style-name="ce12">
            <text:p>1月6日</text:p>
          </table:table-cell>
          <table:table-cell office:value-type="string" table:style-name="ce5">
            <text:p><text:a xlink:href="https://www.104.com.tw/job/7vymb?jobsource=joblist_search">營養師廚師衞管人員</text:a></text:p>
          </table:table-cell>
          <table:table-cell office:value-type="string" table:style-name="ce5">
            <text:p><text:a xlink:href="https://www.104.com.tw/company/1a2x6bj5sd?jobsource=joblist_search">和峰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5-01-06T00:00:00" table:style-name="ce12">
            <text:p>1月6日</text:p>
          </table:table-cell>
          <table:table-cell office:value-type="string" table:style-name="ce5">
            <text:p><text:a xlink:href="https://www.104.com.tw/job/80l0w?jobsource=joblist_search">品保</text:a></text:p>
          </table:table-cell>
          <table:table-cell office:value-type="string" table:style-name="ce5">
            <text:p><text:a xlink:href="https://www.104.com.tw/company/1a2x6bjx4k?jobsource=joblist_search">正暘農產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5-01-05T00:00:00" table:style-name="ce12">
            <text:p>1月5日</text:p>
          </table:table-cell>
          <table:table-cell office:value-type="string" table:style-name="ce5">
            <text:p><text:a xlink:href="https://www.104.com.tw/job/73t55?jobsource=joblist_search">超市部門人員(公益路店)</text:a></text:p>
          </table:table-cell>
          <table:table-cell office:value-type="string" table:style-name="ce5">
            <text:p><text:a xlink:href="https://www.104.com.tw/company/ahye6ko?jobsource=joblist_search">裕毛屋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1-05T00:00:00" table:style-name="ce12">
            <text:p>1月5日</text:p>
          </table:table-cell>
          <table:table-cell office:value-type="string" table:style-name="ce5">
            <text:p><text:a xlink:href="https://www.104.com.tw/job/8bal8?jobsource=joblist_search">食品技師</text:a></text:p>
          </table:table-cell>
          <table:table-cell office:value-type="string" table:style-name="ce5">
            <text:p><text:a xlink:href="https://www.104.com.tw/company/1a2x6bmws2?jobsource=joblist_search">曲曲香國際冷凍食品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5-01-05T00:00:00" table:style-name="ce12">
            <text:p>1月5日</text:p>
          </table:table-cell>
          <table:table-cell office:value-type="string" table:style-name="ce5">
            <text:p><text:a xlink:href="https://www.104.com.tw/job/82izn?jobsource=joblist_search">管理系統稽核員(派駐台中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1-05T00:00:00" table:style-name="ce12">
            <text:p>1月5日</text:p>
          </table:table-cell>
          <table:table-cell office:value-type="string" table:style-name="ce5">
            <text:p><text:a xlink:href="https://www.104.com.tw/job/7u39e?jobsource=joblist_search">營養師／食品技師（飯店）</text:a></text:p>
          </table:table-cell>
          <table:table-cell office:value-type="string" table:style-name="ce5">
            <text:p><text:a xlink:href="https://www.104.com.tw/company/18org62g?jobsource=joblist_search">大板根育樂事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5-01-04T00:00:00" table:style-name="ce12">
            <text:p>1月4日</text:p>
          </table:table-cell>
          <table:table-cell office:value-type="string" table:style-name="ce5">
            <text:p><text:a xlink:href="https://www.104.com.tw/job/7z409?jobsource=joblist_bact_n">《牡丹．極上 天ぷら》內場洗碗專員</text:a></text:p>
          </table:table-cell>
          <table:table-cell office:value-type="string" table:style-name="ce5">
            <text:p><text:a xlink:href="https://www.104.com.tw/company/cn77q8w?jobsource=joblist_bact_n">牡丹和食餐廳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1-04T00:00:00" table:style-name="ce12">
            <text:p>1月4日</text:p>
          </table:table-cell>
          <table:table-cell office:value-type="string" table:style-name="ce5">
            <text:p><text:a xlink:href="https://www.104.com.tw/job/8hpe1?jobsource=joblist_search">營養師</text:a></text:p>
          </table:table-cell>
          <table:table-cell office:value-type="string" table:style-name="ce5">
            <text:p><text:a xlink:href="https://www.104.com.tw/company/148r05sw?jobsource=joblist_search">聚陽食品工廠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1-03T00:00:00" table:style-name="ce12">
            <text:p>1月3日</text:p>
          </table:table-cell>
          <table:table-cell office:value-type="string" table:style-name="ce5">
            <text:p><text:a xlink:href="https://www.104.com.tw/job/8jgkt?jobsource=joblist_search">餐飲部 廚房一廚/二廚 F&amp;B Culinary Commis(西式、大廳酒廊、酒吧、日式、中式)</text:a></text:p>
          </table:table-cell>
          <table:table-cell office:value-type="string" table:style-name="ce5">
            <text:p><text:a xlink:href="https://www.104.com.tw/company/1a2x6bmvsm?jobsource=joblist_search">臺北嘉佩樂酒店_國亨開發股份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1-03T00:00:00" table:style-name="ce12">
            <text:p>1月3日</text:p>
          </table:table-cell>
          <table:table-cell office:value-type="string" table:style-name="ce5">
            <text:p><text:a xlink:href="https://www.104.com.tw/job/6zfqb?jobsource=joblist_search">品保人員</text:a></text:p>
          </table:table-cell>
          <table:table-cell office:value-type="string" table:style-name="ce5">
            <text:p><text:a xlink:href="https://www.104.com.tw/company/cp328sw?jobsource=joblist_search">元進莊企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元長鄉</text:p>
          </table:table-cell>
          <table:table-cell table:number-columns-repeated="16378"/>
        </table:table-row>
        <table:table-row table:style-name="ro1">
          <table:table-cell office:value-type="date" office:date-value="2025-01-03T00:00:00" table:style-name="ce12">
            <text:p>1月3日</text:p>
          </table:table-cell>
          <table:table-cell office:value-type="string" table:style-name="ce5">
            <text:p><text:a xlink:href="https://www.104.com.tw/job/7wvq2?jobsource=joblist_search">食品衛生管理人員</text:a></text:p>
          </table:table-cell>
          <table:table-cell office:value-type="string" table:style-name="ce5">
            <text:p><text:a xlink:href="https://www.104.com.tw/company/1a2x6blpj2?jobsource=joblist_search">美食家點心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5-01-03T00:00:00" table:style-name="ce12">
            <text:p>1月3日</text:p>
          </table:table-cell>
          <table:table-cell office:value-type="string" table:style-name="ce5">
            <text:p><text:a xlink:href="https://www.104.com.tw/job/7yon2?jobsource=joblist_search">食品技師</text:a></text:p>
          </table:table-cell>
          <table:table-cell office:value-type="string" table:style-name="ce5">
            <text:p><text:a xlink:href="https://www.104.com.tw/company/5p0otgg?jobsource=joblist_search">禾榮產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5-01-02T00:00:00" table:style-name="ce12">
            <text:p>1月2日</text:p>
          </table:table-cell>
          <table:table-cell office:value-type="string" table:style-name="ce5">
            <text:p><text:a xlink:href="https://www.104.com.tw/job/89czt?jobsource=joblist_search">【林口廠】商品研發主任</text:a></text:p>
          </table:table-cell>
          <table:table-cell office:value-type="string" table:style-name="ce5">
            <text:p><text:a xlink:href="https://www.104.com.tw/company/18oy4acw?jobsource=joblist_search">爭鮮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1-02T00:00:00" table:style-name="ce12">
            <text:p>1月2日</text:p>
          </table:table-cell>
          <table:table-cell office:value-type="string" table:style-name="ce5">
            <text:p><text:a xlink:href="https://www.104.com.tw/job/8bz24?jobsource=joblist_search">【總公司】食品衛生管理人員(依相關經驗敘職敘薪)</text:a></text:p>
          </table:table-cell>
          <table:table-cell office:value-type="string" table:style-name="ce5">
            <text:p><text:a xlink:href="https://www.104.com.tw/company/1a2x6bjazn?jobsource=joblist_search">胡同燒肉_橘焱胡同國際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1-02T00:00:00" table:style-name="ce12">
            <text:p>1月2日</text:p>
          </table:table-cell>
          <table:table-cell office:value-type="string" table:style-name="ce5">
            <text:p><text:a xlink:href="https://www.104.com.tw/job/7xkyb?jobsource=joblist_search">食品品管人員</text:a></text:p>
          </table:table-cell>
          <table:table-cell office:value-type="string" table:style-name="ce5">
            <text:p><text:a xlink:href="https://www.104.com.tw/company/1a2x6bmamo?jobsource=joblist_search">得邑生技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5-01-02T00:00:00" table:style-name="ce12">
            <text:p>1月2日</text:p>
          </table:table-cell>
          <table:table-cell office:value-type="string" table:style-name="ce5">
            <text:p><text:a xlink:href="https://www.104.com.tw/job/8kqb8?jobsource=joblist_search">專門職業技術人員(食品/畜牧/乳品)</text:a></text:p>
          </table:table-cell>
          <table:table-cell office:value-type="string" table:style-name="ce5">
            <text:p><text:a xlink:href="https://www.104.com.tw/company/bim7660?jobsource=joblist_search">粲原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5-01-02T00:00:00" table:style-name="ce12">
            <text:p>1月2日</text:p>
          </table:table-cell>
          <table:table-cell office:value-type="string" table:style-name="ce5">
            <text:p><text:a xlink:href="https://www.104.com.tw/job/7tfpa?jobsource=joblist_search">團膳駐點廚房-衛生管理人員(具備食品業相關經驗)</text:a></text:p>
          </table:table-cell>
          <table:table-cell office:value-type="string" table:style-name="ce5">
            <text:p><text:a xlink:href="https://www.104.com.tw/company/1a2x6bkph4?jobsource=joblist_search">家豪家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5-01-02T00:00:00" table:style-name="ce12">
            <text:p>1月2日</text:p>
          </table:table-cell>
          <table:table-cell office:value-type="string" table:style-name="ce5">
            <text:p><text:a xlink:href="https://www.104.com.tw/job/8iaxy?jobsource=joblist_search">營養師</text:a></text:p>
          </table:table-cell>
          <table:table-cell office:value-type="string" table:style-name="ce5">
            <text:p><text:a xlink:href="https://www.104.com.tw/company/bim7660?jobsource=joblist_search">粲原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5-01-02T00:00:00" table:style-name="ce12">
            <text:p>1月2日</text:p>
          </table:table-cell>
          <table:table-cell office:value-type="string" table:style-name="ce5">
            <text:p><text:a xlink:href="https://www.104.com.tw/job/7hftx?jobsource=joblist_search">食品專門職業技術人員</text:a></text:p>
          </table:table-cell>
          <table:table-cell office:value-type="string" table:style-name="ce5">
            <text:p><text:a xlink:href="https://www.104.com.tw/company/bim7660?jobsource=joblist_search">粲原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number-rows-repeated="1048206" table:style-name="ro1">
          <table:table-cell table:number-columns-repeated="16384"/>
        </table:table-row>
      </table:table>
      <table:table table:name="藥師助理" table:style-name="ta1">
        <table:table-column table:style-name="co1" table:default-cell-style-name="ce2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5-01-15T00:00:00" table:style-name="ce11">
            <text:p>1月15日</text:p>
          </table:table-cell>
          <table:table-cell office:value-type="string" table:style-name="ce8">
            <text:p><text:a xlink:href="https://www.104.com.tw/job/8kkzh?jobsource=joblist_bact_n">藥局助理-早班(全職)-六日休</text:a></text:p>
          </table:table-cell>
          <table:table-cell office:value-type="string" table:style-name="ce8">
            <text:p><text:a xlink:href="https://www.104.com.tw/company/1a2x6bjnwi?jobsource=joblist_bact_n">嘉安藥局</text:a>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太保市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byn1?jobsource=joblist_bact_n">門市人員4萬起藥師助理(台中店-兩隻老虎藥局)</text:a></text:p>
          </table:table-cell>
          <table:table-cell office:value-type="string" table:style-name="ce5">
            <text:p><text:a xlink:href="https://www.104.com.tw/company/6pdh9l4?jobsource=joblist_bact_n">兩隻老虎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6x11j?jobsource=joblist_bact_n">藥師助理</text:a></text:p>
          </table:table-cell>
          <table:table-cell office:value-type="string" table:style-name="ce5">
            <text:p><text:a xlink:href="https://www.104.com.tw/company/1a2x6bl6km?jobsource=joblist_bact_n">維肯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4tfq?jobsource=joblist_bact_n">藥局門市人員(三民區)</text:a></text:p>
          </table:table-cell>
          <table:table-cell office:value-type="string" table:style-name="ce5">
            <text:p><text:a xlink:href="https://www.104.com.tw/company/10x5ryyg?jobsource=joblist_bact_n">健智美連鎖藥局_健爾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4tfr?jobsource=joblist_bact_n">藥局門市人員(新興區)</text:a></text:p>
          </table:table-cell>
          <table:table-cell office:value-type="string" table:style-name="ce5">
            <text:p><text:a xlink:href="https://www.104.com.tw/company/10x5ryyg?jobsource=joblist_bact_n">健智美連鎖藥局_健爾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f9xj?jobsource=joblist_search">藥局助理</text:a></text:p>
          </table:table-cell>
          <table:table-cell office:value-type="string" table:style-name="ce5">
            <text:p><text:a xlink:href="https://www.104.com.tw/company/1a2x6bn1k3?jobsource=joblist_search">林口微笑內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57w3?jobsource=joblist_bact_n">藥局助理-早班(全職)-排休</text:a></text:p>
          </table:table-cell>
          <table:table-cell office:value-type="string" table:style-name="ce5">
            <text:p><text:a xlink:href="https://www.104.com.tw/company/1a2x6bjnwi?jobsource=joblist_bact_n">嘉安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5y5np?jobsource=joblist_bact_n">藥師助理</text:a></text:p>
          </table:table-cell>
          <table:table-cell office:value-type="string" table:style-name="ce5">
            <text:p><text:a xlink:href="https://www.104.com.tw/company/1a2x6bjetg?jobsource=joblist_bact_n">仁心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kf6t?jobsource=joblist_bact_n">兼職藥局助理</text:a></text:p>
          </table:table-cell>
          <table:table-cell office:value-type="string" table:style-name="ce5">
            <text:p><text:a xlink:href="https://www.104.com.tw/company/g1318g?jobsource=joblist_bact_n">天心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y045?jobsource=joblist_bact_n">全職藥師助理、門市人員</text:a></text:p>
          </table:table-cell>
          <table:table-cell office:value-type="string" table:style-name="ce5">
            <text:p><text:a xlink:href="https://www.104.com.tw/company/1a2x6bmggr?jobsource=joblist_bact_n">成功合豐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a8gh?jobsource=joblist_bact_n">藥師助理</text:a></text:p>
          </table:table-cell>
          <table:table-cell office:value-type="string" table:style-name="ce5">
            <text:p><text:a xlink:href="https://www.104.com.tw/company/1a2x6blj91?jobsource=joblist_bact_n">依都勇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03er?jobsource=joblist_bact_n">藥局門市晚班人員(三民區)</text:a></text:p>
          </table:table-cell>
          <table:table-cell office:value-type="string" table:style-name="ce5">
            <text:p><text:a xlink:href="https://www.104.com.tw/company/10x5ryyg?jobsource=joblist_bact_n">健智美連鎖藥局_健爾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lj4m?jobsource=joblist_bact_n">【台安藥局】晚班門市人員(台南全區) 無經驗可</text:a></text:p>
          </table:table-cell>
          <table:table-cell office:value-type="string" table:style-name="ce5">
            <text:p><text:a xlink:href="https://www.104.com.tw/company/1a2x6bn54l?jobsource=joblist_bact_n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87js?jobsource=joblist_bact_n">藥局助理(北區)<text:s/></text:a></text:p>
          </table:table-cell>
          <table:table-cell office:value-type="string" table:style-name="ce5">
            <text:p><text:a xlink:href="https://www.104.com.tw/company/1a2x6bl5bs?jobsource=joblist_bact_n">多倫多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jkow?jobsource=joblist_bact_n">早午班藥局櫃檯助理</text:a></text:p>
          </table:table-cell>
          <table:table-cell office:value-type="string" table:style-name="ce5">
            <text:p><text:a xlink:href="https://www.104.com.tw/company/1a2x6bj03x?jobsource=joblist_bact_n">悅安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ol1h?jobsource=joblist_bact_n">工讀生</text:a></text:p>
          </table:table-cell>
          <table:table-cell office:value-type="string" table:style-name="ce5">
            <text:p><text:a xlink:href="https://www.104.com.tw/company/1a2x6blgdi?jobsource=joblist_bact_n">禎宸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lilj?jobsource=joblist_bact_n">【瑞昌藥局】進化店門市人員</text:a></text:p>
          </table:table-cell>
          <table:table-cell office:value-type="string" table:style-name="ce5">
            <text:p><text:a xlink:href="https://www.104.com.tw/company/o26rchc?jobsource=joblist_bact_n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3un1d?jobsource=joblist_bact_n">藥局門市人員(左營區)</text:a></text:p>
          </table:table-cell>
          <table:table-cell office:value-type="string" table:style-name="ce5">
            <text:p><text:a xlink:href="https://www.104.com.tw/company/10x5ryyg?jobsource=joblist_bact_n">健智美連鎖藥局_健爾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bc2i?jobsource=joblist_bact_n">【大樹藥局】月薪3萬3千元起＿門市人員-大樹久堂店</text:a></text:p>
          </table:table-cell>
          <table:table-cell office:value-type="string" table:style-name="ce5">
            <text:p><text:a xlink:href="https://www.104.com.tw/company/1a2x6bmava?jobsource=joblist_bact_n">久堂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q8r4?jobsource=joblist_bact_n">【挑戰年薪50萬~70萬】藥師助理-台大醫院店【擴店徵才】</text:a></text:p>
          </table:table-cell>
          <table:table-cell office:value-type="string" table:style-name="ce5">
            <text:p><text:a xlink:href="https://www.104.com.tw/company/1a2x6bl1v7?jobsource=joblist_bact_n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lbsu?jobsource=joblist_search">新北中和區-藥師助理（晚班）</text:a></text:p>
          </table:table-cell>
          <table:table-cell office:value-type="string" table:style-name="ce5">
            <text:p><text:a xlink:href="https://www.104.com.tw/company/1a2x6bn5m7?jobsource=joblist_search">格萊思美國際醫藥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0xt4?jobsource=joblist_search">【挑戰年薪50萬~70萬】藥師助理/門市人員-先嗇宮店【擴店徵才】無經驗可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4ddw?jobsource=joblist_bact_n">【大樹藥局】長期兼職人員-大樹久堂店</text:a></text:p>
          </table:table-cell>
          <table:table-cell office:value-type="string" table:style-name="ce5">
            <text:p><text:a xlink:href="https://www.104.com.tw/company/1a2x6bmava?jobsource=joblist_bact_n">久堂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l1mw?jobsource=joblist_search">晚班/假日班_藥局助理_中壢藥局(時薪$200)</text:a></text:p>
          </table:table-cell>
          <table:table-cell office:value-type="string" table:style-name="ce5">
            <text:p><text:a xlink:href="https://www.104.com.tw/company/1a2x6bm144?jobsource=joblist_search">宏悅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ymr3?jobsource=joblist_search">藥師助理(板橋)</text:a></text:p>
          </table:table-cell>
          <table:table-cell office:value-type="string" table:style-name="ce5">
            <text:p><text:a xlink:href="https://www.104.com.tw/company/111wfc8?jobsource=joblist_search">埔墘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3ikdn?jobsource=joblist_bact_n">藥師助理(大寮)</text:a></text:p>
          </table:table-cell>
          <table:table-cell office:value-type="string" table:style-name="ce5">
            <text:p><text:a xlink:href="https://www.104.com.tw/company/1a2x6bi1xc?jobsource=joblist_bact_n">安泰專業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4ddt?jobsource=joblist_bact_n">【大樹藥局】月薪3萬元起__門市人員-大樹久堂店</text:a></text:p>
          </table:table-cell>
          <table:table-cell office:value-type="string" table:style-name="ce5">
            <text:p><text:a xlink:href="https://www.104.com.tw/company/1a2x6bmava?jobsource=joblist_bact_n">久堂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l1n9?jobsource=joblist_search">晚班/假日班_藥局助理_桃園藥局(時薪$200)</text:a></text:p>
          </table:table-cell>
          <table:table-cell office:value-type="string" table:style-name="ce5">
            <text:p><text:a xlink:href="https://www.104.com.tw/company/1a2x6bm144?jobsource=joblist_search">宏悅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tsqi?jobsource=joblist_search">藥師助理(新莊)</text:a></text:p>
          </table:table-cell>
          <table:table-cell office:value-type="string" table:style-name="ce5">
            <text:p><text:a xlink:href="https://www.104.com.tw/company/111wfc8?jobsource=joblist_search">埔墘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6s9ic?jobsource=joblist_search">【挑戰年薪50萬~70萬】藥師助理-小巨蛋店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4ritp?jobsource=joblist_search">藥師助理(大社)</text:a></text:p>
          </table:table-cell>
          <table:table-cell office:value-type="string" table:style-name="ce5">
            <text:p><text:a xlink:href="https://www.104.com.tw/company/1a2x6bi1xc?jobsource=joblist_search">安泰專業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bdkq?jobsource=joblist_search">【大樹藥局】月薪3萬元起__OMO行政助理-大樹久堂店</text:a></text:p>
          </table:table-cell>
          <table:table-cell office:value-type="string" table:style-name="ce5">
            <text:p><text:a xlink:href="https://www.104.com.tw/company/1a2x6bmava?jobsource=joblist_search">久堂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q5qq?jobsource=joblist_search">藥局助理(6班薪31000)【歡迎社會新鮮人】</text:a></text:p>
          </table:table-cell>
          <table:table-cell office:value-type="string" table:style-name="ce5">
            <text:p><text:a xlink:href="https://www.104.com.tw/company/1a2x6bixw0?jobsource=joblist_search">麒安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深坑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zcdd?jobsource=joblist_search">晚班假日班門市人員(誠心藥局)**需有藥局經驗，起薪50000元**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l1n2?jobsource=joblist_search">晚班/假日班_藥局助理_內壢藥局(時薪$200)</text:a></text:p>
          </table:table-cell>
          <table:table-cell office:value-type="string" table:style-name="ce5">
            <text:p><text:a xlink:href="https://www.104.com.tw/company/1a2x6bm144?jobsource=joblist_search">宏悅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wj1n?jobsource=joblist_search">藥師助理 / 門市儲備幹部</text:a></text:p>
          </table:table-cell>
          <table:table-cell office:value-type="string" table:style-name="ce5">
            <text:p><text:a xlink:href="https://www.104.com.tw/company/1a2x6bln9v?jobsource=joblist_search">復佑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佳里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5kmdi?jobsource=joblist_search">藥局助理(兼職）</text:a></text:p>
          </table:table-cell>
          <table:table-cell office:value-type="string" table:style-name="ce5">
            <text:p><text:a xlink:href="https://www.104.com.tw/company/1a2x6bjs0k?jobsource=joblist_search">大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01eq?jobsource=joblist_search">門市人員 藥局助理 (誠心藥局)**需有藥局經驗，起薪45000元**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kw2d?jobsource=joblist_search">診所助理 藥局助理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5dp1m?jobsource=joblist_search">健康管理師/藥局助理</text:a></text:p>
          </table:table-cell>
          <table:table-cell office:value-type="string" table:style-name="ce5">
            <text:p><text:a xlink:href="https://www.104.com.tw/company/1a2x6bjzfh?jobsource=joblist_search">崙湞藥局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bmye?jobsource=joblist_search">藥局助理幹部</text:a></text:p>
          </table:table-cell>
          <table:table-cell office:value-type="string" table:style-name="ce5">
            <text:p><text:a xlink:href="https://www.104.com.tw/company/1a2x6bi1xc?jobsource=joblist_search">安泰專業藥局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3wgi?jobsource=joblist_search">門市主管 藥局助理 (誠心藥局)**需有藥局經驗，起薪65000元**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83xm9?jobsource=joblist_search">門市人員 藥局助理 (誠心藥局)**需有藥局經驗，起薪35000元**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6zwbj?jobsource=joblist_search">【無經驗可培訓，挑戰月薪35K以上】ˍ門市人員(龜山萬壽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xuy8?jobsource=joblist_search">【有經驗者，挑戰月薪40K以上】ˍ門市專員(龜山萬壽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1-15T00:00:00" table:style-name="ce12">
            <text:p>1月15日</text:p>
          </table:table-cell>
          <table:table-cell office:value-type="string" table:style-name="ce5">
            <text:p><text:a xlink:href="https://www.104.com.tw/job/7xuyb?jobsource=joblist_search">【有經驗者，挑戰月薪40K以上】ˍ門市專員(桃園龍安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e7vt?jobsource=joblist_bact_n">領悅藥局-門市人員/藥師助理 (薪資優渥)</text:a></text:p>
          </table:table-cell>
          <table:table-cell office:value-type="string" table:style-name="ce5">
            <text:p><text:a xlink:href="https://www.104.com.tw/company/1a2x6bn0a3?jobsource=joblist_bact_n">領悅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6b1qj?jobsource=joblist_bact_n">藥師助理</text:a></text:p>
          </table:table-cell>
          <table:table-cell office:value-type="string" table:style-name="ce5">
            <text:p><text:a xlink:href="https://www.104.com.tw/company/1a2x6bkkcb?jobsource=joblist_bact_n">悅橙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2gs69?jobsource=joblist_bact_n">晚班門市人員【月休8天，底薪+獎金，享有年終獎金】</text:a></text:p>
          </table:table-cell>
          <table:table-cell office:value-type="string" table:style-name="ce5">
            <text:p><text:a xlink:href="https://www.104.com.tw/company/qnhf7n4?jobsource=joblist_bact_n">原安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4qdm?jobsource=joblist_bact_n">[潭子炘星藥局] 正職藥局助理</text:a></text:p>
          </table:table-cell>
          <table:table-cell office:value-type="string" table:style-name="ce5">
            <text:p><text:a xlink:href="https://www.104.com.tw/company/1a2x6bjx2h?jobsource=joblist_bact_n">炘星生物醫藥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2zuz?jobsource=joblist_bact_n">悠活藥局-藥局行政助理(永和店)</text:a></text:p>
          </table:table-cell>
          <table:table-cell office:value-type="string" table:style-name="ce5">
            <text:p><text:a xlink:href="https://www.104.com.tw/company/1a2x6bldf4?jobsource=joblist_bact_n">悠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ktvx?jobsource=joblist_bact_n">藥局門市人員</text:a></text:p>
          </table:table-cell>
          <table:table-cell office:value-type="string" table:style-name="ce5">
            <text:p><text:a xlink:href="https://www.104.com.tw/company/1a2x6bn8cx?jobsource=joblist_bact_n">為公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l9oj?jobsource=joblist_bact_n">藥師助理（晚班，假日工讀）</text:a></text:p>
          </table:table-cell>
          <table:table-cell office:value-type="string" table:style-name="ce5">
            <text:p><text:a xlink:href="https://www.104.com.tw/company/1a2x6bl0db?jobsource=joblist_bact_n">心之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6l64?jobsource=joblist_bact_n">藥局 晚班 計時人員（新莊區-中港店）※ 近 新莊捷運站、棒球場 周邊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hicb?jobsource=joblist_search">【員林大村】藥師助理，門市/店員/專櫃人員</text:a></text:p>
          </table:table-cell>
          <table:table-cell office:value-type="string" table:style-name="ce5">
            <text:p><text:a xlink:href="https://www.104.com.tw/company/1a2x6blfjy?jobsource=joblist_search">廣炘光電能源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大村鄉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5k0j?jobsource=joblist_bact_n">門市人員/藥師助理</text:a></text:p>
          </table:table-cell>
          <table:table-cell office:value-type="string" table:style-name="ce5">
            <text:p><text:a xlink:href="https://www.104.com.tw/company/1a2x6bmq0z?jobsource=joblist_bact_n">順康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iw9w?jobsource=joblist_bact_n">藥局助理（月休8天）</text:a></text:p>
          </table:table-cell>
          <table:table-cell office:value-type="string" table:style-name="ce5">
            <text:p><text:a xlink:href="https://www.104.com.tw/company/1a2x6bn63y?jobsource=joblist_bact_n">藥師佛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w8rb?jobsource=joblist_bact_n">藥局兼職助理</text:a></text:p>
          </table:table-cell>
          <table:table-cell office:value-type="string" table:style-name="ce5">
            <text:p><text:a xlink:href="https://www.104.com.tw/company/1a2x6bl1vx?jobsource=joblist_bact_n">達榮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3r0u?jobsource=joblist_bact_n">悠活藥局(藥師助理/門市人員/儲備幹部)</text:a></text:p>
          </table:table-cell>
          <table:table-cell office:value-type="string" table:style-name="ce5">
            <text:p><text:a xlink:href="https://www.104.com.tw/company/1a2x6bldf4?jobsource=joblist_bact_n">悠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3ewd?jobsource=joblist_bact_n">門市儲備幹部(2/28前仍有職缺)</text:a></text:p>
          </table:table-cell>
          <table:table-cell office:value-type="string" table:style-name="ce5">
            <text:p><text:a xlink:href="https://www.104.com.tw/company/4gpeyx4?jobsource=joblist_bact_n">厚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5pqe?jobsource=joblist_bact_n">長期工讀生-晚班-北平店</text:a></text:p>
          </table:table-cell>
          <table:table-cell office:value-type="string" table:style-name="ce5">
            <text:p><text:a xlink:href="https://www.104.com.tw/company/1a2x6bkegx?jobsource=joblist_bact_n">大里康媞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3s3im?jobsource=joblist_bact_n">中班門市助理(無經驗可/需輪班/月休8天)月薪38000元起 【可年後上班】</text:a></text:p>
          </table:table-cell>
          <table:table-cell office:value-type="string" table:style-name="ce5">
            <text:p><text:a xlink:href="https://www.104.com.tw/company/19ozonf4?jobsource=joblist_bact_n">華興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i5dz?jobsource=joblist_bact_n">門市人員，藥師助，兼職藥師</text:a></text:p>
          </table:table-cell>
          <table:table-cell office:value-type="string" table:style-name="ce5">
            <text:p><text:a xlink:href="https://www.104.com.tw/company/1a2x6bn561?jobsource=joblist_bact_n">東昇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kfhp?jobsource=joblist_bact_n">藥師助理（大溪）做四休二 月休10天 三萬六起</text:a></text:p>
          </table:table-cell>
          <table:table-cell office:value-type="string" table:style-name="ce5">
            <text:p><text:a xlink:href="https://www.104.com.tw/company/1a2x6bjk5i?jobsource=joblist_bact_n">金鶯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6yxi2?jobsource=joblist_bact_n">懷生藥局門市人員（頭份/竹南）</text:a></text:p>
          </table:table-cell>
          <table:table-cell office:value-type="string" table:style-name="ce5">
            <text:p><text:a xlink:href="https://www.104.com.tw/company/1a2x6bl8mo?jobsource=joblist_bact_n">懷生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u0am?jobsource=joblist_bact_n">藥局門市銷售人員（雲林莿桐）</text:a></text:p>
          </table:table-cell>
          <table:table-cell office:value-type="string" table:style-name="ce5">
            <text:p><text:a xlink:href="https://www.104.com.tw/company/kzn287k?jobsource=joblist_bact_n">台全醫療體系_台全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莿桐鄉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4w4s2?jobsource=joblist_search">門市人員〔藥師助理〕</text:a></text:p>
          </table:table-cell>
          <table:table-cell office:value-type="string" table:style-name="ce5">
            <text:p><text:a xlink:href="https://www.104.com.tw/company/1a2x6biq0g?jobsource=joblist_search">得康美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39ehp?jobsource=joblist_bact_n">晚班門市助理(無經驗可/需輪班/月休8天)薪38000元起 【可年後上班】</text:a></text:p>
          </table:table-cell>
          <table:table-cell office:value-type="string" table:style-name="ce5">
            <text:p><text:a xlink:href="https://www.104.com.tw/company/19ozonf4?jobsource=joblist_bact_n">華興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jhly?jobsource=joblist_bact_n">【日本東京、大阪】藥局助理（有專業培訓）</text:a></text:p>
          </table:table-cell>
          <table:table-cell office:value-type="string" table:style-name="ce5">
            <text:p><text:a xlink:href="https://www.104.com.tw/company/1a2x6bmik1?jobsource=joblist_bact_n">THE PARTNERS C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日本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kup3?jobsource=joblist_bact_n">藥局助理</text:a></text:p>
          </table:table-cell>
          <table:table-cell office:value-type="string" table:style-name="ce5">
            <text:p><text:a xlink:href="https://www.104.com.tw/company/s02m9z4?jobsource=joblist_bact_n">卓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3ptks?jobsource=joblist_search">早班門市助理(需輪班/月休8天)薪38000元起</text:a></text:p>
          </table:table-cell>
          <table:table-cell office:value-type="string" table:style-name="ce5">
            <text:p><text:a xlink:href="https://www.104.com.tw/company/19ozonf4?jobsource=joblist_search">華興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iq9m?jobsource=joblist_bact_n">誠心醫療-假日藥局助理(中清誠悅)</text:a></text:p>
          </table:table-cell>
          <table:table-cell office:value-type="string" table:style-name="ce5">
            <text:p><text:a xlink:href="https://www.104.com.tw/company/1a2x6bmmuv?jobsource=joblist_bact_n">誠心醫療體系_誠心親子耳鼻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noyl?jobsource=joblist_bact_n">藥師助理(晚班門市人員)</text:a></text:p>
          </table:table-cell>
          <table:table-cell office:value-type="string" table:style-name="ce5">
            <text:p><text:a xlink:href="https://www.104.com.tw/company/1a2x6bm3eh?jobsource=joblist_bact_n">天喜生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永靖鄉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7m6z?jobsource=joblist_bact_n">※歡迎無經驗者※~~藥局門市助理（新莊區-元大店）※ 近 丹鳳、輔大 捷運站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i4au?jobsource=joblist_bact_n">【台安藥局】月薪31K起__早班門市人員(台南北區)</text:a></text:p>
          </table:table-cell>
          <table:table-cell office:value-type="string" table:style-name="ce5">
            <text:p><text:a xlink:href="https://www.104.com.tw/company/1a2x6bn54l?jobsource=joblist_bact_n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lh2u?jobsource=joblist_bact_n">門市第二藥師</text:a></text:p>
          </table:table-cell>
          <table:table-cell office:value-type="string" table:style-name="ce5">
            <text:p><text:a xlink:href="https://www.104.com.tw/company/1a2x6bkkcb?jobsource=joblist_bact_n">悅橙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jpwo?jobsource=joblist_bact_n">【優良生醫+快樂鳥連鎖藥局_府中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bact_n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l9pf?jobsource=joblist_search">藥師助理（晚班，假日工讀）</text:a></text:p>
          </table:table-cell>
          <table:table-cell office:value-type="string" table:style-name="ce5">
            <text:p><text:a xlink:href="https://www.104.com.tw/company/1a2x6bl0db?jobsource=joblist_search">心之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dsum?jobsource=joblist_bact_n">※歡迎無經驗者※~~藥局門市助理（新展門市-土城區-中央店）※ 近 捷運頂埔站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ywu8?jobsource=joblist_bact_n">※歡迎無經驗者※~~藥局門市助理（八德區-介壽店）※ 國防大學 周邊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966f?jobsource=joblist_bact_n">晚班店務人員(板橋區)</text:a></text:p>
          </table:table-cell>
          <table:table-cell office:value-type="string" table:style-name="ce5">
            <text:p><text:a xlink:href="https://www.104.com.tw/company/111wfc8?jobsource=joblist_bact_n">埔墘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6fa3?jobsource=joblist_bact_n">※歡迎無經驗者※~~藥局門市助理（土城區-金城店）※ 金城路三段、近 捷運萬大線 LG09廷寮站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jiw8?jobsource=joblist_bact_n">【無經驗可培訓，挑戰月薪35K以上】儲備ˍ門市人員(新北市泰山區)</text:a></text:p>
          </table:table-cell>
          <table:table-cell office:value-type="string" table:style-name="ce5">
            <text:p><text:a xlink:href="https://www.104.com.tw/company/5ys1hb4?jobsource=joblist_bact_n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3ews?jobsource=joblist_bact_n">藥局助理(2/28前仍有職缺)</text:a></text:p>
          </table:table-cell>
          <table:table-cell office:value-type="string" table:style-name="ce5">
            <text:p><text:a xlink:href="https://www.104.com.tw/company/4gpeyx4?jobsource=joblist_bact_n">厚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jl2h?jobsource=joblist_bact_n">【優良生醫+快樂鳥連鎖藥局_明德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bact_n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gklh?jobsource=joblist_search">※歡迎無經驗者※~~藥局門市助理（三重區-閎安店）※ 近 菜寮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pm31?jobsource=joblist_bact_n">【優良生醫+快樂鳥連鎖藥局_金城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bact_n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iuwl?jobsource=joblist_bact_n">※歡迎無經驗者※~~藥局門市助理（桃園區-寶山店）※ 藝文特區、大業路 周邊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t6vp?jobsource=joblist_search">※歡迎無經驗者※~~藥局門市助理(龜山中興店)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c58g?jobsource=joblist_bact_n">【優良生醫+快樂鳥連鎖藥局_延和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bact_n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5yo3?jobsource=joblist_search">藥局行政助理(每週10診)(永和)</text:a></text:p>
          </table:table-cell>
          <table:table-cell office:value-type="string" table:style-name="ce5">
            <text:p><text:a xlink:href="https://www.104.com.tw/company/1a2x6bl71z?jobsource=joblist_search">醫憲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dsua?jobsource=joblist_search">藥局門市專員/藥局儲備店主管（新展門市-土城區-中央店）※ 近 捷運頂埔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28sku?jobsource=joblist_search">藥師助理/諮詢師【有經驗者3萬5起薪，月休8天，底薪+獎金，享有年終獎金】</text:a></text:p>
          </table:table-cell>
          <table:table-cell office:value-type="string" table:style-name="ce5">
            <text:p><text:a xlink:href="https://www.104.com.tw/company/qnhf7n4?jobsource=joblist_search">原安大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hexj?jobsource=joblist_bact_n">★歡迎無經驗者~~藥局門市助理（龜山區-萬壽店） ※ 近迴龍、龍華科技大學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i4b7?jobsource=joblist_search">【台安藥局】月薪31K起__早班門市人員(台南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7rze?jobsource=joblist_search">藥師助理、門市人員</text:a></text:p>
          </table:table-cell>
          <table:table-cell office:value-type="string" table:style-name="ce5">
            <text:p><text:a xlink:href="https://www.104.com.tw/company/1a2x6bmsm1?jobsource=joblist_search">健康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土庫鎮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5yums?jobsource=joblist_search">【挑戰月薪37K起】德芳藥局美村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imeh?jobsource=joblist_bact_n">※歡迎無經驗者※~~藥局門市助理（桃園區-新展門市大興店）※近藝文特區商圈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a1rh?jobsource=joblist_bact_n">※歡迎無經驗者※~~藥局門市助理（新竹市東區-新竹店）※竹科實中、新莊車站 周邊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pm20?jobsource=joblist_bact_n">【優良生醫+順儷健康連鎖藥局_民權店】藥助、門市人員_30K起~(銷售經驗+輪早/晚班+獎金制度)</text:a></text:p>
          </table:table-cell>
          <table:table-cell office:value-type="string" table:style-name="ce5">
            <text:p><text:a xlink:href="https://www.104.com.tw/company/1a2x6bm5zm?jobsource=joblist_bact_n">快樂鳥連鎖藥局_順儷健康事業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crh8?jobsource=joblist_search">【優良生醫+快樂鳥連鎖藥局_宜安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search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5ugw?jobsource=joblist_bact_n">ABA兼職藥師助理_台北市松山區（時薪204↑）</text:a></text:p>
          </table:table-cell>
          <table:table-cell office:value-type="string" table:style-name="ce5">
            <text:p><text:a xlink:href="https://www.104.com.tw/company/13t0kwxc?jobsource=joblist_bact_n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e5i8?jobsource=joblist_bact_n">※歡迎無經驗者※~~藥局門市助理（桃園區-桃康店）※ 桃園火車站後站、建國路口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7ulv?jobsource=joblist_bact_n">★歡迎無經驗者~~藥局門市助理（新展門市-蘆竹區-南崁店）※ 近 河濱公園 周邊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6n3vb?jobsource=joblist_search">門市人員(正職)</text:a></text:p>
          </table:table-cell>
          <table:table-cell office:value-type="string" table:style-name="ce5">
            <text:p><text:a xlink:href="https://www.104.com.tw/company/1a2x6bk9in?jobsource=joblist_search">康福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2w60?jobsource=joblist_bact_n">ABA門市藥師助理、藥局助理（台北市中山區）</text:a></text:p>
          </table:table-cell>
          <table:table-cell office:value-type="string" table:style-name="ce5">
            <text:p><text:a xlink:href="https://www.104.com.tw/company/13t0kwxc?jobsource=joblist_bact_n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64691?jobsource=joblist_search">藥局助理(北區)需滿一年經驗</text:a></text:p>
          </table:table-cell>
          <table:table-cell office:value-type="string" table:style-name="ce5">
            <text:p><text:a xlink:href="https://www.104.com.tw/company/1a2x6bkegx?jobsource=joblist_search">大里康媞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ebqh?jobsource=joblist_search">ABA門市藥師助理、藥局助理（台北市大安、信義、松山、文山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5lmjx?jobsource=joblist_search">藥局門市助理 - 慈航藥局／士林門市(近捷運-士林站)</text:a></text:p>
          </table:table-cell>
          <table:table-cell office:value-type="string" table:style-name="ce5">
            <text:p><text:a xlink:href="https://www.104.com.tw/company/1a2x6bjf5f?jobsource=joblist_search">慈航藥局_湳港商行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ac3l?jobsource=joblist_bact_n">【兼職門市】大樹連鎖藥局_宜蘭礁溪店_藥局門市人員(礁溪藥局)</text:a></text:p>
          </table:table-cell>
          <table:table-cell office:value-type="string" table:style-name="ce5">
            <text:p><text:a xlink:href="https://www.104.com.tw/company/1a2x6bml0c?jobsource=joblist_bact_n">大樹連鎖藥局宜蘭礁溪店_礁溪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礁溪鄉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m1rg?jobsource=joblist_search">【安德藥局】-藥師助理(沙鹿門市)</text:a></text:p>
          </table:table-cell>
          <table:table-cell office:value-type="string" table:style-name="ce5">
            <text:p><text:a xlink:href="https://www.104.com.tw/company/d87fhsw?jobsource=joblist_search">安德連鎖藥局-安德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t5i1?jobsource=joblist_bact_n">門市專員【北投區-石牌捷運站-石牌店】薪資+獎金</text:a></text:p>
          </table:table-cell>
          <table:table-cell office:value-type="string" table:style-name="ce5">
            <text:p><text:a xlink:href="https://www.104.com.tw/company/cqgoqug?jobsource=joblist_bact_n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jiwe?jobsource=joblist_search">【有經驗者，挑戰月薪40K以上】儲備ˍ門市專員(新北市泰山區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2vsh?jobsource=joblist_search">【優良生醫+快樂鳥連鎖藥局_和平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search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aa7f?jobsource=joblist_search">★歡迎無經驗者~~藥局門市助理（八德區-鶯康店）※ 近鶯歌、桃園火車站後站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azyx?jobsource=joblist_search">門市專員【信義區-世貿捷運站-吳興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ngf2?jobsource=joblist_bact_n">※歡迎無經驗者※~~藥局門市助理（文化店）※ 近 機捷 長庚醫院 體育大學 站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imeu?jobsource=joblist_search">藥局門市專員/藥局儲備店主管（桃園區-新展門市-大興店）※ 近藝文特區商圈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h7eu?jobsource=joblist_search">藥局門市人員</text:a></text:p>
          </table:table-cell>
          <table:table-cell office:value-type="string" table:style-name="ce5">
            <text:p><text:a xlink:href="https://www.104.com.tw/company/1a2x6bjkjg?jobsource=joblist_search">德侑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6skl?jobsource=joblist_search">安德藥局-藥師助理(豐原中正門市)</text:a></text:p>
          </table:table-cell>
          <table:table-cell office:value-type="string" table:style-name="ce5">
            <text:p><text:a xlink:href="https://www.104.com.tw/company/d87fhsw?jobsource=joblist_search">安德連鎖藥局-安德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ehcv?jobsource=joblist_search">【保障月薪38K起】德芳藥局-門市專員 台中市區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1ki6?jobsource=joblist_bact_n">【門市人員】大樹連鎖藥局_宜蘭礁溪店_ 藥局門市人員(礁溪藥局)</text:a></text:p>
          </table:table-cell>
          <table:table-cell office:value-type="string" table:style-name="ce5">
            <text:p><text:a xlink:href="https://www.104.com.tw/company/1a2x6bml0c?jobsource=joblist_bact_n">大樹連鎖藥局宜蘭礁溪店_礁溪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礁溪鄉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guhg?jobsource=joblist_search">藥師助理(汐止店)-二年以上藥局經驗4萬起</text:a></text:p>
          </table:table-cell>
          <table:table-cell office:value-type="string" table:style-name="ce5">
            <text:p><text:a xlink:href="https://www.104.com.tw/company/1a2x6bk9xm?jobsource=joblist_search">健成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i5qm?jobsource=joblist_search">誠徵【台安藥局】秀朗店(新北永和區) - 藥師(有一年以上調劑經驗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jjmc?jobsource=joblist_search">安德藥局-藥師助理(霧峰門市)</text:a></text:p>
          </table:table-cell>
          <table:table-cell office:value-type="string" table:style-name="ce5">
            <text:p><text:a xlink:href="https://www.104.com.tw/company/d87fhsw?jobsource=joblist_search">安德連鎖藥局-安德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jsfm?jobsource=joblist_search">【大夜班津貼】沛久藥局*大夜班*營運銷售專才</text:a></text:p>
          </table:table-cell>
          <table:table-cell office:value-type="string" table:style-name="ce5">
            <text:p><text:a xlink:href="https://www.104.com.tw/company/1a2x6bn76b?jobsource=joblist_search">豐禾中西藥業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i4aw?jobsource=joblist_bact_n">【台安藥局】月薪31K起__晚班門市人員(台南北區)</text:a></text:p>
          </table:table-cell>
          <table:table-cell office:value-type="string" table:style-name="ce5">
            <text:p><text:a xlink:href="https://www.104.com.tw/company/1a2x6bn54l?jobsource=joblist_bact_n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q3wc?jobsource=joblist_search">【挑戰月薪37K起】德芳藥局成功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6fa2?jobsource=joblist_search">藥局門市專員/藥局儲備店主管（土城區-金城店）※ 金城路三段、近 捷運萬大線 LG09廷寮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6nknm?jobsource=joblist_search">ABB門市藥師助理、藥局助理（新北市三重、蘆洲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7s0h?jobsource=joblist_search">【無經驗可培訓，挑戰月薪35K以上】ˍ門市人員(八德建國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hgyv?jobsource=joblist_search">藥局門市專員/藥局儲備店主管（新店區-中正店） ※ 近 新店區公所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fx4n?jobsource=joblist_search">藥局門市專員/藥局儲備店主管（三重區-利民店）※ 近 三重國小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n7e7?jobsource=joblist_search">安德藥局-藥師助理(大雅門市)</text:a></text:p>
          </table:table-cell>
          <table:table-cell office:value-type="string" table:style-name="ce5">
            <text:p><text:a xlink:href="https://www.104.com.tw/company/d87fhsw?jobsource=joblist_search">安德連鎖藥局-安德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5uf2?jobsource=joblist_search">ABB兼職藥師助理_台北市內湖區（時薪204↑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52f7k?jobsource=joblist_search">藥局助理</text:a></text:p>
          </table:table-cell>
          <table:table-cell office:value-type="string" table:style-name="ce5">
            <text:p><text:a xlink:href="https://www.104.com.tw/company/1a2x6bjs0k?jobsource=joblist_search">大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0irx?jobsource=joblist_search">第二藥師 / 藥劑生</text:a></text:p>
          </table:table-cell>
          <table:table-cell office:value-type="string" table:style-name="ce5">
            <text:p><text:a xlink:href="https://www.104.com.tw/company/1a2x6bkdcy?jobsource=joblist_search">江美麗婦產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i5ds?jobsource=joblist_search">【台安藥局】月薪31K起__晚班門市人員(台南東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i4b0?jobsource=joblist_search">【台安藥局】月薪34K起__夜班門市人員(台南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fx19?jobsource=joblist_search">★歡迎無經驗者~~藥局門市助理（三重區-利民店）※ 近 三重國小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5tfqc?jobsource=joblist_search">藥師助理(西湖店)-二年以上藥局經驗4萬起</text:a></text:p>
          </table:table-cell>
          <table:table-cell office:value-type="string" table:style-name="ce5">
            <text:p><text:a xlink:href="https://www.104.com.tw/company/1a2x6bk9xm?jobsource=joblist_search">健成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tfef?jobsource=joblist_search">藥師助理/門市人員(台東)</text:a></text:p>
          </table:table-cell>
          <table:table-cell office:value-type="string" table:style-name="ce5">
            <text:p><text:a xlink:href="https://www.104.com.tw/company/qmw9f9c?jobsource=joblist_search">康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4knt?jobsource=joblist_search">門市人員(早班兼職)</text:a></text:p>
          </table:table-cell>
          <table:table-cell office:value-type="string" table:style-name="ce5">
            <text:p><text:a xlink:href="https://www.104.com.tw/company/1a2x6bmosx?jobsource=joblist_search">浤泰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bsrz?jobsource=joblist_search">門市專員【北投區-明德捷運站-致遠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6pb1s?jobsource=joblist_search">藥局門市專員/藥局儲備店主管（中山區-正康店）※ 近 大直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4kns?jobsource=joblist_search">門市人員</text:a></text:p>
          </table:table-cell>
          <table:table-cell office:value-type="string" table:style-name="ce5">
            <text:p><text:a xlink:href="https://www.104.com.tw/company/1a2x6bmosx?jobsource=joblist_search">浤泰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xuxl?jobsource=joblist_search">【有經驗者，挑戰月薪40K以上】ˍ門市專員(桃園奇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6r7sf?jobsource=joblist_search">ABQ門市藥師助理、藥局助理（台南市東區、北區、中西區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tfec?jobsource=joblist_search">藥師助理/門市人員</text:a></text:p>
          </table:table-cell>
          <table:table-cell office:value-type="string" table:style-name="ce5">
            <text:p><text:a xlink:href="https://www.104.com.tw/company/qmw9f9c?jobsource=joblist_search">康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i5dx?jobsource=joblist_search">【台安藥局】月薪34K起__夜班門市人員(台南東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9i1c?jobsource=joblist_search">藥局門市專員/藥局儲備店主管（八德區-鶯歌-鶯康店）※ 桃園火車站後站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xuy4?jobsource=joblist_search">【有經驗者，挑戰月薪40K以上】ˍ門市專員(八德建國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i4bo?jobsource=joblist_search">【台安藥局】月薪34K起__夜班門市人員(台南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f11b?jobsource=joblist_search">安捷幸福藥局【內壢店】兼職銷售藥助</text:a></text:p>
          </table:table-cell>
          <table:table-cell office:value-type="string" table:style-name="ce5">
            <text:p><text:a xlink:href="https://www.104.com.tw/company/1a2x6bmozw?jobsource=joblist_search">原醫管理顧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6ej5e?jobsource=joblist_search">藥局門市專員/藥局儲備店主管（板橋四維店）※ 近 新埔、板橋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hh0d?jobsource=joblist_search">※歡迎無經驗者※~~藥局門市助理（新店區-中正店） ※ 近 新店區公所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43bsg?jobsource=joblist_search">護理師(士) （台中市沙鹿區）永富藥局</text:a></text:p>
          </table:table-cell>
          <table:table-cell office:value-type="string" table:style-name="ce5">
            <text:p><text:a xlink:href="https://www.104.com.tw/company/pr9t42o?jobsource=joblist_search">永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i7i1?jobsource=joblist_search">安捷幸福藥局（南崁店）計時調劑藥師助理</text:a></text:p>
          </table:table-cell>
          <table:table-cell office:value-type="string" table:style-name="ce5">
            <text:p><text:a xlink:href="https://www.104.com.tw/company/1a2x6bmozw?jobsource=joblist_search">原醫管理顧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jsfx?jobsource=joblist_search">【竹北】沛寶兼職門市人員</text:a></text:p>
          </table:table-cell>
          <table:table-cell office:value-type="string" table:style-name="ce5">
            <text:p><text:a xlink:href="https://www.104.com.tw/company/1a2x6bn76b?jobsource=joblist_search">豐禾中西藥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4v1ry?jobsource=joblist_search">藥局門市專員/藥局儲備店主管（松山區-家音店）※ 近 南京三民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h0ko?jobsource=joblist_search">【挑戰月薪37K起】德芳藥局益民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5rx4l?jobsource=joblist_search">【挑戰月薪37K起】德芳藥局中興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xuyf?jobsource=joblist_search">【有經驗者，挑戰月薪40K以上】ˍ門市專員(八德環球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0wfu?jobsource=joblist_search">【挑戰月薪37K起】德芳藥局東榮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40rjh?jobsource=joblist_search">藥師（全職、兼職）（台中市沙鹿區）永富藥局</text:a></text:p>
          </table:table-cell>
          <table:table-cell office:value-type="string" table:style-name="ce5">
            <text:p><text:a xlink:href="https://www.104.com.tw/company/pr9t42o?jobsource=joblist_search">永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zzb9?jobsource=joblist_search">藥局門市專員/藥局儲備店主管（桃園區-寶山店）※ 藝文特區、大業路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4pu4?jobsource=joblist_search">【有經驗者，挑戰月薪40K以上】ˍ門市專員(八德健民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o20x?jobsource=joblist_search">（永和）福和路藥局 高團隊獎金歡迎有熱情藥學助理</text:a></text:p>
          </table:table-cell>
          <table:table-cell office:value-type="string" table:style-name="ce5">
            <text:p><text:a xlink:href="https://www.104.com.tw/company/1a2x6bm1iu?jobsource=joblist_search">熊耐師_萬隆大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jsfa?jobsource=joblist_search">【三峽】沛桐藥局門市營運銷售專才</text:a></text:p>
          </table:table-cell>
          <table:table-cell office:value-type="string" table:style-name="ce5">
            <text:p><text:a xlink:href="https://www.104.com.tw/company/1a2x6bn76b?jobsource=joblist_search">豐禾中西藥業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jsfd?jobsource=joblist_search">【三峽】沛桐藥局門市儲備幹部</text:a></text:p>
          </table:table-cell>
          <table:table-cell office:value-type="string" table:style-name="ce5">
            <text:p><text:a xlink:href="https://www.104.com.tw/company/1a2x6bn76b?jobsource=joblist_search">豐禾中西藥業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jshq?jobsource=joblist_search">【大夜班津貼】加佳藥局*大夜班*營運銷售專才</text:a></text:p>
          </table:table-cell>
          <table:table-cell office:value-type="string" table:style-name="ce5">
            <text:p><text:a xlink:href="https://www.104.com.tw/company/1a2x6bn76b?jobsource=joblist_search">豐禾中西藥業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ir4r?jobsource=joblist_search">安德藥局-藥師助理(平等門市)</text:a></text:p>
          </table:table-cell>
          <table:table-cell office:value-type="string" table:style-name="ce5">
            <text:p><text:a xlink:href="https://www.104.com.tw/company/d87fhsw?jobsource=joblist_search">安德連鎖藥局-安德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66h4b?jobsource=joblist_search">資深藥局助理/藥局儲備店主管(汐止區)(近中興路-大汐止百貨對面)</text:a></text:p>
          </table:table-cell>
          <table:table-cell office:value-type="string" table:style-name="ce5">
            <text:p><text:a xlink:href="https://www.104.com.tw/company/1a2x6bjf5f?jobsource=joblist_search">慈航藥局_湳港商行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ibpa?jobsource=joblist_search">藥師（板橋區）【處方戔調劑為主】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66h43?jobsource=joblist_search">資深藥局助理(南港區)(近捷運-南港展覽館站)</text:a></text:p>
          </table:table-cell>
          <table:table-cell office:value-type="string" table:style-name="ce5">
            <text:p><text:a xlink:href="https://www.104.com.tw/company/1a2x6bjf5f?jobsource=joblist_search">慈航藥局_湳港商行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6wb4i?jobsource=joblist_search">藥局護理師(兩年以上藥局經驗)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1hr2?jobsource=joblist_search">藥局門市專員/藥局儲備店主管（中港店）※ 近 新莊捷運站、棒球場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9o6q?jobsource=joblist_search">藥局門市專員/藥局儲備店主管（八德區-介壽店）※ 國防大學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a5y1?jobsource=joblist_search">藥局門市專員/藥局儲備店主管（新竹市東區-新竹店） ※ 竹科實中、新莊車站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3sxw?jobsource=joblist_search">※歡迎連鎖藥局經驗者-待遇可議※　資深 藥局門市人員／儲備店主管（中港店）※ 近 新莊捷運站、棒球場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t6va?jobsource=joblist_search">藥局門市專員/藥局儲備店主管(龜山區-中興店)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3v7x?jobsource=joblist_search">※歡迎連鎖藥局經驗者-待遇可議※　資深 藥局門市人員／儲備店主管（松山區-家音店）※ 近 南京三民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4v1pg?jobsource=joblist_search">藥局門市專員/藥局儲備店主管（元大店）※ 近 丹鳳、輔大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7um1?jobsource=joblist_search">藥局門市專員/藥局儲備店主管（新展門市-蘆竹區-南崁店）※ 近 河濱公園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hexp?jobsource=joblist_search">藥局門市專員/藥局儲備店主管（龜山區-迴龍-萬壽店） ※ 近 龍華科技大學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e5ii?jobsource=joblist_search">藥局門市專員/藥局儲備店主管（桃園區-桃康店）※ 桃園火車站後站、建國路口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i42v?jobsource=joblist_search">【台安藥局】永華店-晚班第二藥師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7ngey?jobsource=joblist_search">藥局門市專員/藥局儲備店主管（文化店）※ 近 機捷 長庚醫院 體育大學 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1-14T00:00:00" table:style-name="ce12">
            <text:p>1月14日</text:p>
          </table:table-cell>
          <table:table-cell office:value-type="string" table:style-name="ce5">
            <text:p><text:a xlink:href="https://www.104.com.tw/job/8i4bc?jobsource=joblist_search">【台安藥局】月薪31K起__晚班門市人員(台南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9lu7?jobsource=joblist_bact_n">藥師助理晚班&amp;假日兼職</text:a></text:p>
          </table:table-cell>
          <table:table-cell office:value-type="string" table:style-name="ce5">
            <text:p><text:a xlink:href="https://www.104.com.tw/company/1a2x6bi4o1?jobsource=joblist_bact_n">林耳鼻咽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lcqx?jobsource=joblist_bact_n">新店 門市/藥粧/藥局 藥師助理 非相關經驗想轉職可 歡迎詢問</text:a></text:p>
          </table:table-cell>
          <table:table-cell office:value-type="string" table:style-name="ce5">
            <text:p><text:a xlink:href="https://www.104.com.tw/company/1a2x6bn8x8?jobsource=joblist_bact_n">家家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8l62?jobsource=joblist_bact_n">藥師助理(兼職)</text:a></text:p>
          </table:table-cell>
          <table:table-cell office:value-type="string" table:style-name="ce5">
            <text:p><text:a xlink:href="https://www.104.com.tw/company/1a2x6bmkbf?jobsource=joblist_bact_n">安欣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j38r?jobsource=joblist_bact_n">晚班/假日工讀 門市銷售人員 無經驗可</text:a></text:p>
          </table:table-cell>
          <table:table-cell office:value-type="string" table:style-name="ce5">
            <text:p><text:a xlink:href="https://www.104.com.tw/company/1a2x6bl7ly?jobsource=joblist_bact_n">新東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vtkm?jobsource=joblist_bact_n">助理(工讀生)</text:a></text:p>
          </table:table-cell>
          <table:table-cell office:value-type="string" table:style-name="ce5">
            <text:p><text:a xlink:href="https://www.104.com.tw/company/1a2x6bi2h6?jobsource=joblist_bact_n">大向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ub9b?jobsource=joblist_bact_n">～此職缺1/19前有效～藥師助理、藥學實習生</text:a></text:p>
          </table:table-cell>
          <table:table-cell office:value-type="string" table:style-name="ce5">
            <text:p><text:a xlink:href="https://www.104.com.tw/company/9t5xo14?jobsource=joblist_bact_n">建佑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5f8v?jobsource=joblist_bact_n">【東京藥局】藥師助理(薪資:30k~45K)__門市銷售菁英-高雄地區</text:a></text:p>
          </table:table-cell>
          <table:table-cell office:value-type="string" table:style-name="ce5">
            <text:p><text:a xlink:href="https://www.104.com.tw/company/1a2x6bjx1w?jobsource=joblist_bact_n">東京生技醫藥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j6fs?jobsource=joblist_bact_n">藥局助理-桃園店</text:a></text:p>
          </table:table-cell>
          <table:table-cell office:value-type="string" table:style-name="ce5">
            <text:p><text:a xlink:href="https://www.104.com.tw/company/1a2x6bm144?jobsource=joblist_bact_n">宏悅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8bam?jobsource=joblist_bact_n">藥局助理-中壢店</text:a></text:p>
          </table:table-cell>
          <table:table-cell office:value-type="string" table:style-name="ce5">
            <text:p><text:a xlink:href="https://www.104.com.tw/company/1a2x6bm144?jobsource=joblist_bact_n">宏悅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35fm?jobsource=joblist_bact_n">藥局門市人員(有無經驗皆可)</text:a></text:p>
          </table:table-cell>
          <table:table-cell office:value-type="string" table:style-name="ce5">
            <text:p><text:a xlink:href="https://www.104.com.tw/company/1a2x6bmn0w?jobsource=joblist_bact_n">樂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lf5w?jobsource=joblist_bact_n">～此職務1/19前有效～藥局門市人員</text:a></text:p>
          </table:table-cell>
          <table:table-cell office:value-type="string" table:style-name="ce5">
            <text:p><text:a xlink:href="https://www.104.com.tw/company/9t5xo14?jobsource=joblist_bact_n">建佑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l8ge?jobsource=joblist_bact_n">藥師助理</text:a></text:p>
          </table:table-cell>
          <table:table-cell office:value-type="string" table:style-name="ce5">
            <text:p><text:a xlink:href="https://www.104.com.tw/company/1a2x6bn8so?jobsource=joblist_bact_n">進騰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iahv?jobsource=joblist_bact_n">禾馨醫療【民權】藥局助理</text:a></text:p>
          </table:table-cell>
          <table:table-cell office:value-type="string" table:style-name="ce5">
            <text:p><text:a xlink:href="https://www.104.com.tw/company/1a2x6bkrwv?jobsource=joblist_bact_n">禾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7byv?jobsource=joblist_search">藥局助理-內壢店</text:a></text:p>
          </table:table-cell>
          <table:table-cell office:value-type="string" table:style-name="ce5">
            <text:p><text:a xlink:href="https://www.104.com.tw/company/1a2x6bm144?jobsource=joblist_search">宏悅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4eku?jobsource=joblist_bact_n">藥師助理</text:a></text:p>
          </table:table-cell>
          <table:table-cell office:value-type="string" table:style-name="ce5">
            <text:p><text:a xlink:href="https://www.104.com.tw/company/o4ynwk8?jobsource=joblist_bact_n">仁人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9wfj?jobsource=joblist_search">【新竹院】藥師助理</text:a></text:p>
          </table:table-cell>
          <table:table-cell office:value-type="string" table:style-name="ce5">
            <text:p><text:a xlink:href="https://www.104.com.tw/company/8duh4xk?jobsource=joblist_search">送子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2ic7f?jobsource=joblist_bact_n">～此職務1/19前有效～藥局門市人員</text:a></text:p>
          </table:table-cell>
          <table:table-cell office:value-type="string" table:style-name="ce5">
            <text:p><text:a xlink:href="https://www.104.com.tw/company/9t5xo14?jobsource=joblist_bact_n">建佑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l1hc?jobsource=joblist_search">晚班/假日班_藥局助理(時薪$200)</text:a></text:p>
          </table:table-cell>
          <table:table-cell office:value-type="string" table:style-name="ce5">
            <text:p><text:a xlink:href="https://www.104.com.tw/company/1a2x6bkcnj?jobsource=joblist_search">宏彥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3z8h?jobsource=joblist_bact_n">藥師助理(湖口仁和店)</text:a></text:p>
          </table:table-cell>
          <table:table-cell office:value-type="string" table:style-name="ce5">
            <text:p><text:a xlink:href="https://www.104.com.tw/company/dtwzaow?jobsource=joblist_bact_n">如家藥師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zo1o?jobsource=joblist_bact_n">【藥健康】兼職藥局門市助理-宏昌藥局</text:a></text:p>
          </table:table-cell>
          <table:table-cell office:value-type="string" table:style-name="ce5">
            <text:p><text:a xlink:href="https://www.104.com.tw/company/dd1e4a0?jobsource=joblist_bact_n">杏德生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j2ov?jobsource=joblist_bact_n">門市藥師助理</text:a></text:p>
          </table:table-cell>
          <table:table-cell office:value-type="string" table:style-name="ce5">
            <text:p><text:a xlink:href="https://www.104.com.tw/company/1a2x6bipy7?jobsource=joblist_bact_n">中山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6j9f?jobsource=joblist_search">醫務行政助理，薪3.2萬~3.6萬-可年後上班</text:a></text:p>
          </table:table-cell>
          <table:table-cell office:value-type="string" table:style-name="ce5">
            <text:p><text:a xlink:href="https://www.104.com.tw/company/1a2x6bkf8k?jobsource=joblist_search">立吉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1rxh?jobsource=joblist_search">復健助理</text:a></text:p>
          </table:table-cell>
          <table:table-cell office:value-type="string" table:style-name="ce5">
            <text:p><text:a xlink:href="https://www.104.com.tw/company/3xvjba8?jobsource=joblist_search">廣川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bres?jobsource=joblist_bact_n">康宜庭連鎖藥局藥學助理(文山區)</text:a></text:p>
          </table:table-cell>
          <table:table-cell office:value-type="string" table:style-name="ce5">
            <text:p><text:a xlink:href="https://www.104.com.tw/company/6cpkmnc?jobsource=joblist_bact_n">康宜庭生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dh3k?jobsource=joblist_bact_n">門市專員【三重區-三重國小捷運站-中央店】</text:a></text:p>
          </table:table-cell>
          <table:table-cell office:value-type="string" table:style-name="ce5">
            <text:p><text:a xlink:href="https://www.104.com.tw/company/cqgoqug?jobsource=joblist_bact_n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4pcdo?jobsource=joblist_bact_n">藥師助理 (虎尾店)(需輪班)</text:a></text:p>
          </table:table-cell>
          <table:table-cell office:value-type="string" table:style-name="ce5">
            <text:p><text:a xlink:href="https://www.104.com.tw/company/1a2x6bjgek?jobsource=joblist_bact_n">端發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lfvw?jobsource=joblist_search">平鎮區 日安藥局 藥局助理 藥師助理 (正職) 可年後上班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655ll?jobsource=joblist_search">藥師助理</text:a></text:p>
          </table:table-cell>
          <table:table-cell office:value-type="string" table:style-name="ce5">
            <text:p><text:a xlink:href="https://www.104.com.tw/company/1a2x6bkgaq?jobsource=joblist_search">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53wi5?jobsource=joblist_search">藥局門市助理</text:a></text:p>
          </table:table-cell>
          <table:table-cell office:value-type="string" table:style-name="ce5">
            <text:p><text:a xlink:href="https://www.104.com.tw/company/1a2x6bjt1m?jobsource=joblist_search">建誠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54w7?jobsource=joblist_bact_n">藥師助理 - 新北市淡水區</text:a></text:p>
          </table:table-cell>
          <table:table-cell office:value-type="string" table:style-name="ce5">
            <text:p><text:a xlink:href="https://www.104.com.tw/company/d4htl60?jobsource=joblist_bact_n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4ut0v?jobsource=joblist_bact_n">門市專員【新莊區-捷運新莊站-一心店】薪資+獎金</text:a></text:p>
          </table:table-cell>
          <table:table-cell office:value-type="string" table:style-name="ce5">
            <text:p><text:a xlink:href="https://www.104.com.tw/company/cqgoqug?jobsource=joblist_bact_n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dm01?jobsource=joblist_search">藥師助理(湖口光復店)</text:a></text:p>
          </table:table-cell>
          <table:table-cell office:value-type="string" table:style-name="ce5">
            <text:p><text:a xlink:href="https://www.104.com.tw/company/dtwzaow?jobsource=joblist_search">如家藥師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3iz6g?jobsource=joblist_search">藥局助理</text:a></text:p>
          </table:table-cell>
          <table:table-cell office:value-type="string" table:style-name="ce5">
            <text:p><text:a xlink:href="https://www.104.com.tw/company/1a2x6bi2h6?jobsource=joblist_search">大向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f1dl?jobsource=joblist_bact_n">藥助/門市行銷人員 (桃、竹地區)</text:a></text:p>
          </table:table-cell>
          <table:table-cell office:value-type="string" table:style-name="ce5">
            <text:p><text:a xlink:href="https://www.104.com.tw/company/5xmw7ow?jobsource=joblist_bact_n">合康連鎖藥局_合康生活股份有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ixa5?jobsource=joblist_search">【富康活力樟樹藥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dm3p?jobsource=joblist_bact_n">★擴編★薪優有發展★ 藥局助理及健康管理師(中壢/平鎮/大溪)</text:a></text:p>
          </table:table-cell>
          <table:table-cell office:value-type="string" table:style-name="ce5">
            <text:p><text:a xlink:href="https://www.104.com.tw/company/1a2x6blqk9?jobsource=joblist_bact_n">福澤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r9bj?jobsource=joblist_search">懷信藥局 後龍藥師助理</text:a></text:p>
          </table:table-cell>
          <table:table-cell office:value-type="string" table:style-name="ce5">
            <text:p><text:a xlink:href="https://www.104.com.tw/company/1a2x6bl8mo?jobsource=joblist_search">懷生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5h9j?jobsource=joblist_search">門市專員【中和區-員山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ity2?jobsource=joblist_bact_n">門市銷售人員(藥師助理-需有藥局經驗)</text:a></text:p>
          </table:table-cell>
          <table:table-cell office:value-type="string" table:style-name="ce5">
            <text:p><text:a xlink:href="https://www.104.com.tw/company/1a2x6bn5ri?jobsource=joblist_bact_n">朝日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6jao?jobsource=joblist_search">醫務行政助理 薪3.2萬-3.6萬 (可年後上班)</text:a></text:p>
          </table:table-cell>
          <table:table-cell office:value-type="string" table:style-name="ce5">
            <text:p><text:a xlink:href="https://www.104.com.tw/company/1a2x6blafg?jobsource=joblist_search">立丞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2ls8m?jobsource=joblist_search">藥師助理</text:a></text:p>
          </table:table-cell>
          <table:table-cell office:value-type="string" table:style-name="ce5">
            <text:p><text:a xlink:href="https://www.104.com.tw/company/4u4ebd4?jobsource=joblist_search">永崴大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x173?jobsource=joblist_search">大雅福倫健保藥局 早班/午班兼職助理 需長期配合！謝絕短期！</text:a></text:p>
          </table:table-cell>
          <table:table-cell office:value-type="string" table:style-name="ce5">
            <text:p><text:a xlink:href="https://www.104.com.tw/company/ktvgxmo?jobsource=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pk3c?jobsource=joblist_search">藥師助理</text:a></text:p>
          </table:table-cell>
          <table:table-cell office:value-type="string" table:style-name="ce5">
            <text:p><text:a xlink:href="https://www.104.com.tw/company/1a2x6bl68w?jobsource=joblist_search">大順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6by4d?jobsource=joblist_bact_n">門市專員【士林區-劍潭捷運站-大南店】薪資+獎金</text:a></text:p>
          </table:table-cell>
          <table:table-cell office:value-type="string" table:style-name="ce5">
            <text:p><text:a xlink:href="https://www.104.com.tw/company/cqgoqug?jobsource=joblist_bact_n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i56h?jobsource=joblist_search">藥師助理</text:a></text:p>
          </table:table-cell>
          <table:table-cell office:value-type="string" table:style-name="ce5">
            <text:p><text:a xlink:href="https://www.104.com.tw/company/1a2x6blw9u?jobsource=joblist_search">景賀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i5p2?jobsource=joblist_bact_n">【台安藥局】逢甲店-早班門市人員(台中西屯區)</text:a></text:p>
          </table:table-cell>
          <table:table-cell office:value-type="string" table:style-name="ce5">
            <text:p><text:a xlink:href="https://www.104.com.tw/company/1a2x6bn54l?jobsource=joblist_bact_n">台安醫藥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huy3?jobsource=joblist_search">營養保健專員/健康管理師-台北市大安區</text:a></text:p>
          </table:table-cell>
          <table:table-cell office:value-type="string" table:style-name="ce5">
            <text:p><text:a xlink:href="https://www.104.com.tw/company/1a2x6bn3t9?jobsource=joblist_search">美麗人生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2xl7?jobsource=joblist_search">門市人員／儲備幹部 - 新北市鶯歌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d9bw?jobsource=joblist_search">★擴編★薪優有發展★ 藥局助理及健康管理師(桃園市)</text:a></text:p>
          </table:table-cell>
          <table:table-cell office:value-type="string" table:style-name="ce5">
            <text:p><text:a xlink:href="https://www.104.com.tw/company/1a2x6blqk9?jobsource=joblist_search">福澤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l5vl?jobsource=joblist_search">診所藥局助理</text:a></text:p>
          </table:table-cell>
          <table:table-cell office:value-type="string" table:style-name="ce5">
            <text:p><text:a xlink:href="https://www.104.com.tw/company/1a2x6bjod8?jobsource=joblist_search">郭育宏皮膚專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yygp?jobsource=joblist_bact_n">宏大藥局潭頭店-藥師助理</text:a></text:p>
          </table:table-cell>
          <table:table-cell office:value-type="string" table:style-name="ce5">
            <text:p><text:a xlink:href="https://www.104.com.tw/company/1a2x6bj1ik?jobsource=joblist_bact_n">宏大藥師藥局潭頭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5pigq?jobsource=joblist_search">門市專員【中山區-行天宮捷運站-錦州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i555?jobsource=joblist_search">【台安藥局】千美店-早班門市人員(台中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nlm9?jobsource=joblist_bact_n">藥局特別助理</text:a></text:p>
          </table:table-cell>
          <table:table-cell office:value-type="string" table:style-name="ce5">
            <text:p><text:a xlink:href="https://www.104.com.tw/company/c9q6hb4?jobsource=joblist_bact_n">億安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4h14r?jobsource=joblist_search">！！外區免費供宿！！台中市 大雅區 大雅福倫藥局 藥師助理33590～60000 （有經驗佳，相關專業加給，無經驗可學！期待熱情肯努力的您！）</text:a></text:p>
          </table:table-cell>
          <table:table-cell office:value-type="string" table:style-name="ce5">
            <text:p><text:a xlink:href="https://www.104.com.tw/company/ktvgxmo?jobsource=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5jat?jobsource=joblist_search">門市專員【蘆洲區-蘆洲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5tnpz?jobsource=joblist_search">門市專員【北投區-北投捷運站-北投店】※保障薪資+獎金※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4mw8i?jobsource=joblist_search">門市專員【三重區-三和國中捷運站-五華店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63xx?jobsource=joblist_search">挑戰月薪40K起__藥局菁英(月休8~10天，考核通過後獎金另計)</text:a></text:p>
          </table:table-cell>
          <table:table-cell office:value-type="string" table:style-name="ce5">
            <text:p><text:a xlink:href="https://www.104.com.tw/company/1a2x6bmh37?jobsource=joblist_search">大樹藥局三民建工店_本文藥局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006l?jobsource=joblist_search">門市專員【士林區-士林捷運站-文昌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i5h4?jobsource=joblist_search">【台安藥局】千美店-正職門市人員(台中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34dj?jobsource=joblist_search">門市人員／儲備幹部 - 新北市淡水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amtl?jobsource=joblist_search">門市專員【新北市-板橋區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i5r6?jobsource=joblist_search">【台安藥局】工學店-早班門市人員(台中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5iexz?jobsource=joblist_search">！！免費供宿（水電全免）！！大雅福倫藥局藥師(6.5萬～9萬～無上限！）非負責藥師</text:a></text:p>
          </table:table-cell>
          <table:table-cell office:value-type="string" table:style-name="ce5">
            <text:p><text:a xlink:href="https://www.104.com.tw/company/ktvgxmo?jobsource=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2xko?jobsource=joblist_search">門市人員／儲備幹部 - 新北市三峽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jwry?jobsource=joblist_search">大園區 青埔辰安藥局助理 （兼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43e9?jobsource=joblist_search">藥師助理 - 桃園市龜山區(近林口長庚)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1db5?jobsource=joblist_search">【藥局】藥師助理（板橋門市）（儲備幹部）</text:a></text:p>
          </table:table-cell>
          <table:table-cell office:value-type="string" table:style-name="ce5">
            <text:p><text:a xlink:href="https://www.104.com.tw/company/1a2x6bkwtf?jobsource=joblist_search">金大心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6lqfo?jobsource=joblist_search">藥師</text:a></text:p>
          </table:table-cell>
          <table:table-cell office:value-type="string" table:style-name="ce5">
            <text:p><text:a xlink:href="https://www.104.com.tw/company/1a2x6bkuq0?jobsource=joblist_search">王祥冠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47h5i?jobsource=joblist_search">藥師助理(需要有藥局銷售實務經驗者)-溪尾店</text:a></text:p>
          </table:table-cell>
          <table:table-cell office:value-type="string" table:style-name="ce5">
            <text:p><text:a xlink:href="https://www.104.com.tw/company/1a2x6biwnz?jobsource=joblist_search">萊康健保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2xky?jobsource=joblist_search">門市人員／儲備幹部 - 桃園市桃園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43e6?jobsource=joblist_search">藥師助理 - 新北市林口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bzdt?jobsource=joblist_search">★擴編★薪優有發展★ 藥局儲備店長(中壢/平鎮/大溪)</text:a></text:p>
          </table:table-cell>
          <table:table-cell office:value-type="string" table:style-name="ce5">
            <text:p><text:a xlink:href="https://www.104.com.tw/company/1a2x6blqk9?jobsource=joblist_search">福澤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4mw7n?jobsource=joblist_search">門市專員【大同區-圓山捷運站-酒泉店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um07?jobsource=joblist_search">藥局助理</text:a></text:p>
          </table:table-cell>
          <table:table-cell office:value-type="string" table:style-name="ce5">
            <text:p><text:a xlink:href="https://www.104.com.tw/company/1a2x6bmcjb?jobsource=joblist_search">侑澄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b8yd?jobsource=joblist_search">★擴編★薪優有發展★ 藥局儲備店長(桃園市)</text:a></text:p>
          </table:table-cell>
          <table:table-cell office:value-type="string" table:style-name="ce5">
            <text:p><text:a xlink:href="https://www.104.com.tw/company/1a2x6blqk9?jobsource=joblist_search">福澤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2xm0?jobsource=joblist_search">門市人員／儲備幹部 - 新北市林口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jqq1?jobsource=joblist_search">藥師助理</text:a></text:p>
          </table:table-cell>
          <table:table-cell office:value-type="string" table:style-name="ce5">
            <text:p><text:a xlink:href="https://www.104.com.tw/company/4u4ebd4?jobsource=joblist_search">永崴大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airf?jobsource=joblist_search">門市專員【士林區-劍潭捷運站-華齡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2lqe?jobsource=joblist_search">門市專員【中正區-古亭捷運站-南昌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h2w9?jobsource=joblist_search">營養保健專員/健康管理師-台北市北投區</text:a></text:p>
          </table:table-cell>
          <table:table-cell office:value-type="string" table:style-name="ce5">
            <text:p><text:a xlink:href="https://www.104.com.tw/company/1a2x6bn3t9?jobsource=joblist_search">美麗人生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2xmc?jobsource=joblist_search">門市人員／儲備幹部 - 桃園市龜山區(近林口長庚)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6u3xr?jobsource=joblist_search">藥師(兼職/$1800/節）</text:a></text:p>
          </table:table-cell>
          <table:table-cell office:value-type="string" table:style-name="ce5">
            <text:p><text:a xlink:href="https://www.104.com.tw/company/1a2x6bkuq0?jobsource=joblist_search">王祥冠耳鼻喉科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1zei?jobsource=joblist_search">【藥局】藥學助理（中和門市）（儲備幹部）</text:a></text:p>
          </table:table-cell>
          <table:table-cell office:value-type="string" table:style-name="ce5">
            <text:p><text:a xlink:href="https://www.104.com.tw/company/1a2x6bkwtf?jobsource=joblist_search">金大心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azyw?jobsource=joblist_search">門市專員【松山區-南京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34he?jobsource=joblist_search">門市人員／儲備幹部 - 新北市板橋/樹林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i5rh?jobsource=joblist_search">【台安藥局】逢甲店-大夜班門市人員(台中西屯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i5ga?jobsource=joblist_search">【台安藥局】逢甲店-晚班門市人員(台中西屯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xio7?jobsource=joblist_search">門市專員【內湖區-港墘捷運站-內湖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ar51?jobsource=joblist_search">門市客服專員(藥師助理、藥局助理)(月休9天)年後上班</text:a></text:p>
          </table:table-cell>
          <table:table-cell office:value-type="string" table:style-name="ce5">
            <text:p><text:a xlink:href="https://www.104.com.tw/company/78bfi88?jobsource=joblist_search">美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i5gm?jobsource=joblist_search">【台安藥局】千美店-晚班門市人員(台中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8h91?jobsource=joblist_search">門市專員【新北市-永和區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f11f?jobsource=joblist_search">安捷幸福藥局兩地（內壢、南崁）兼職藥助</text:a></text:p>
          </table:table-cell>
          <table:table-cell office:value-type="string" table:style-name="ce5">
            <text:p><text:a xlink:href="https://www.104.com.tw/company/1a2x6bmozw?jobsource=joblist_search">原醫管理顧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7i25l?jobsource=joblist_search">【新竹院】兼職第二藥師（享期滿獎金！）</text:a></text:p>
          </table:table-cell>
          <table:table-cell office:value-type="string" table:style-name="ce5">
            <text:p><text:a xlink:href="https://www.104.com.tw/company/8duh4xk?jobsource=joblist_search">送子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2ghpd?jobsource=joblist_search">【新竹院】藥師(享期滿獎金！)</text:a></text:p>
          </table:table-cell>
          <table:table-cell office:value-type="string" table:style-name="ce5">
            <text:p><text:a xlink:href="https://www.104.com.tw/company/8duh4xk?jobsource=joblist_search">送子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1-13T00:00:00" table:style-name="ce12">
            <text:p>1月13日</text:p>
          </table:table-cell>
          <table:table-cell office:value-type="string" table:style-name="ce5">
            <text:p><text:a xlink:href="https://www.104.com.tw/job/89qc3?jobsource=joblist_search">【桃園旗艦店】藥師(新竹受訓，提供外訓津貼/期滿獎金)</text:a></text:p>
          </table:table-cell>
          <table:table-cell office:value-type="string" table:style-name="ce5">
            <text:p><text:a xlink:href="https://www.104.com.tw/company/8duh4xk?jobsource=joblist_search">送子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lfen?jobsource=joblist_bact_n">藥師助理(週日）</text:a></text:p>
          </table:table-cell>
          <table:table-cell office:value-type="string" table:style-name="ce5">
            <text:p><text:a xlink:href="https://www.104.com.tw/company/1a2x6bl0db?jobsource=joblist_bact_n">心之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asc4?jobsource=joblist_bact_n">新屋(新屋藥局)門市助理</text:a></text:p>
          </table:table-cell>
          <table:table-cell office:value-type="string" table:style-name="ce5">
            <text:p><text:a xlink:href="https://www.104.com.tw/company/90fqm4o?jobsource=joblist_bact_n">合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新屋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lfd0?jobsource=joblist_bact_n">藥師助理</text:a></text:p>
          </table:table-cell>
          <table:table-cell office:value-type="string" table:style-name="ce5">
            <text:p><text:a xlink:href="https://www.104.com.tw/company/1a2x6blxda?jobsource=joblist_bact_n">信興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k5n4?jobsource=joblist_bact_n">鳳山海洋店-藥局早班、晚班工讀生</text:a></text:p>
          </table:table-cell>
          <table:table-cell office:value-type="string" table:style-name="ce5">
            <text:p><text:a xlink:href="https://www.104.com.tw/company/32tok34?jobsource=joblist_bact_n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75v11?jobsource=joblist_bact_n">藥學助理</text:a></text:p>
          </table:table-cell>
          <table:table-cell office:value-type="string" table:style-name="ce5">
            <text:p><text:a xlink:href="https://www.104.com.tw/company/1a2x6blgmt?jobsource=joblist_bact_n">譽達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7r1ob?jobsource=joblist_bact_n">藥師助理(新莊/板橋)經驗加持$38000起</text:a></text:p>
          </table:table-cell>
          <table:table-cell office:value-type="string" table:style-name="ce5">
            <text:p><text:a xlink:href="https://www.104.com.tw/company/1a2x6blthx?jobsource=joblist_bact_n">星辰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i1vb?jobsource=joblist_bact_n">門市人員</text:a></text:p>
          </table:table-cell>
          <table:table-cell office:value-type="string" table:style-name="ce5">
            <text:p><text:a xlink:href="https://www.104.com.tw/company/1a2x6bmwgg?jobsource=joblist_bact_n">大樹藥局_社子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7wt3q?jobsource=joblist_bact_n">伊生藥局 — 藥局門市助理</text:a></text:p>
          </table:table-cell>
          <table:table-cell office:value-type="string" table:style-name="ce5">
            <text:p><text:a xlink:href="https://www.104.com.tw/company/1a2x6bltto?jobsource=joblist_bact_n">伊生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gxjn?jobsource=joblist_search">兼職藥局助理</text:a></text:p>
          </table:table-cell>
          <table:table-cell office:value-type="string" table:style-name="ce5">
            <text:p><text:a xlink:href="https://www.104.com.tw/company/1a2x6bl3pb?jobsource=joblist_search">順馨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h7gj?jobsource=joblist_bact_n">午晚班「藥局」助理(大安區-忠孝祥寧)(籌備中-通化培訓)</text:a></text:p>
          </table:table-cell>
          <table:table-cell office:value-type="string" table:style-name="ce5">
            <text:p><text:a xlink:href="https://www.104.com.tw/company/4uoopcg?jobsource=joblist_bact_n">祥寧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7hoxa?jobsource=joblist_search">午晚班「藥局」助理(大安區-通化祥寧)</text:a></text:p>
          </table:table-cell>
          <table:table-cell office:value-type="string" table:style-name="ce5">
            <text:p><text:a xlink:href="https://www.104.com.tw/company/4uoopcg?jobsource=joblist_search">祥寧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l7ig?jobsource=joblist_search">星光KTV- 門市助理</text:a></text:p>
          </table:table-cell>
          <table:table-cell office:value-type="string" table:style-name="ce5">
            <text:p><text:a xlink:href="https://www.104.com.tw/company/1a2x6bn8pk?jobsource=joblist_search">宸耀休閒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7airc?jobsource=joblist_bact_n">門市專員【士林區-芝山捷運站-德行店】※保障薪資+獎金※</text:a></text:p>
          </table:table-cell>
          <table:table-cell office:value-type="string" table:style-name="ce5">
            <text:p><text:a xlink:href="https://www.104.com.tw/company/cqgoqug?jobsource=joblist_bact_n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lfdn?jobsource=joblist_search">診所助理 藥局助理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7r0c?jobsource=joblist_search">藥師助理(板橋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7azyv?jobsource=joblist_search">門市專員【大安區-信義安和捷運站-敦南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5su0u?jobsource=joblist_search">藥局助理(四季藥局-永仁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7w65p?jobsource=joblist_search">大園區 青埔辰安藥局助理 （正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2gz9g?jobsource=joblist_search">門市銷售人員-(西螺店)</text:a></text:p>
          </table:table-cell>
          <table:table-cell office:value-type="string" table:style-name="ce5">
            <text:p><text:a xlink:href="https://www.104.com.tw/company/tsam8a8?jobsource=joblist_search">惠生大藥局連鎖體系_惠生大藥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4ixhm?jobsource=joblist_search">資深藥師助理,藥局助理</text:a></text:p>
          </table:table-cell>
          <table:table-cell office:value-type="string" table:style-name="ce5">
            <text:p><text:a xlink:href="https://www.104.com.tw/company/1a2x6bja6x?jobsource=joblist_search">OK藥師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i9k9?jobsource=joblist_search">藥局門市人員(四季藥局-永仁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7wsfw?jobsource=joblist_search">藥師助理（苗栗頭份，依居住地就近分店）</text:a></text:p>
          </table:table-cell>
          <table:table-cell office:value-type="string" table:style-name="ce5">
            <text:p><text:a xlink:href="https://www.104.com.tw/company/1a2x6bl4rt?jobsource=joblist_search">中福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jpst?jobsource=joblist_search">門市諮詢專員/藥師助理</text:a></text:p>
          </table:table-cell>
          <table:table-cell office:value-type="string" table:style-name="ce5">
            <text:p><text:a xlink:href="https://www.104.com.tw/company/c4jj2e0?jobsource=joblist_search">佳龍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9dc0?jobsource=joblist_search">藥局助理(有經驗)</text:a></text:p>
          </table:table-cell>
          <table:table-cell office:value-type="string" table:style-name="ce5">
            <text:p><text:a xlink:href="https://www.104.com.tw/company/1a2x6bl3pb?jobsource=joblist_search">順馨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4ixi7?jobsource=joblist_search">藥師助理，藥局助理</text:a></text:p>
          </table:table-cell>
          <table:table-cell office:value-type="string" table:style-name="ce5">
            <text:p><text:a xlink:href="https://www.104.com.tw/company/1a2x6bja6x?jobsource=joblist_search">OK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7wsft?jobsource=joblist_search">藥師助理（苗栗竹南，依居住地就近分店）</text:a></text:p>
          </table:table-cell>
          <table:table-cell office:value-type="string" table:style-name="ce5">
            <text:p><text:a xlink:href="https://www.104.com.tw/company/1a2x6bl4rt?jobsource=joblist_search">中福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7mle?jobsource=joblist_search">藥師助理(土城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7fnoe?jobsource=joblist_search">藥師(新四季藥局-仁慈分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7qxt?jobsource=joblist_search">藥師助理(三峽區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69fwh?jobsource=joblist_search">藥師(四季藥局-永仁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i9k8?jobsource=joblist_search">藥局門市人員(新四季藥局-仁慈分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78gh4?jobsource=joblist_search">藥局助理(新四季藥局-仁慈分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12">
            <text:p>1月12日</text:p>
          </table:table-cell>
          <table:table-cell office:value-type="string" table:style-name="ce5">
            <text:p><text:a xlink:href="https://www.104.com.tw/job/82ivo?jobsource=joblist_search">藥助儲備幹部-四季藥局（永仁店、仁慈店）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7as54?jobsource=joblist_bact_n">門市工讀生(可長期配合)</text:a></text:p>
          </table:table-cell>
          <table:table-cell office:value-type="string" table:style-name="ce5">
            <text:p><text:a xlink:href="https://www.104.com.tw/company/1a2x6blmxn?jobsource=joblist_bact_n">佑家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7as53?jobsource=joblist_bact_n">門市人員、藥師助理</text:a></text:p>
          </table:table-cell>
          <table:table-cell office:value-type="string" table:style-name="ce5">
            <text:p><text:a xlink:href="https://www.104.com.tw/company/1a2x6blmxn?jobsource=joblist_bact_n">佑家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8l09e?jobsource=joblist_search">診所助理</text:a></text:p>
          </table:table-cell>
          <table:table-cell office:value-type="string" table:style-name="ce5">
            <text:p><text:a xlink:href="https://www.104.com.tw/company/1a2x6bn83p?jobsource=joblist_search">涂育嘉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8l0fl?jobsource=joblist_search">診所助理</text:a></text:p>
          </table:table-cell>
          <table:table-cell office:value-type="string" table:style-name="ce5">
            <text:p><text:a xlink:href="https://www.104.com.tw/company/1a2x6bn83p?jobsource=joblist_search">涂育嘉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82o1m?jobsource=joblist_bact_n">藥局晚班（30-45K）門市人員</text:a></text:p>
          </table:table-cell>
          <table:table-cell office:value-type="string" table:style-name="ce5">
            <text:p><text:a xlink:href="https://www.104.com.tw/company/1a2x6bmmea?jobsource=joblist_bact_n">大樹藥局三民明哲店_明哲藥局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7mxf2?jobsource=joblist_bact_n">藥局早/晚班工讀(中和門市)</text:a></text:p>
          </table:table-cell>
          <table:table-cell office:value-type="string" table:style-name="ce5">
            <text:p><text:a xlink:href="https://www.104.com.tw/company/1a2x6bkgnz?jobsource=joblist_bact_n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84ue7?jobsource=joblist_bact_n">診所/藥局助理</text:a></text:p>
          </table:table-cell>
          <table:table-cell office:value-type="string" table:style-name="ce5">
            <text:p><text:a xlink:href="https://www.104.com.tw/company/12lcf1s?jobsource=joblist_bact_n">中正耳鼻喉科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88z7i?jobsource=joblist_search">醫美診所減重管理師「高抽成獎金」「需有經驗」</text:a></text:p>
          </table:table-cell>
          <table:table-cell office:value-type="string" table:style-name="ce5">
            <text:p><text:a xlink:href="https://www.104.com.tw/company/1a2x6bl4zm?jobsource=joblist_search">府中讚美診所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8j67u?jobsource=joblist_bact_n">湧恩連鎖藥局-藥局門市人員(平鎮山仔頂店)</text:a></text:p>
          </table:table-cell>
          <table:table-cell office:value-type="string" table:style-name="ce5">
            <text:p><text:a xlink:href="https://www.104.com.tw/company/1a2x6bl9k1?jobsource=joblist_bact_n">良澄生醫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日期</text:p>
          </table:table-cell>
          <table:table-cell office:value-type="string" table:style-name="ce6">
            <text:p>職務名稱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經歷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地區</text:p>
          </table:table-cell>
          <table:table-cell table:number-columns-repeated="16378"/>
        </table:table-row>
        <table:table-row table:style-name="ro1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6war6?jobsource=joblist_search">藥師助理</text:a></text:p>
          </table:table-cell>
          <table:table-cell office:value-type="string" table:style-name="ce5">
            <text:p><text:a xlink:href="https://www.104.com.tw/company/1a2x6bju66?jobsource=joblist_search">聯恩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8lf4e?jobsource=joblist_search">診所助理 藥局助理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8kpux?jobsource=joblist_bact_n">中、晚班門市人員、藥師助理</text:a></text:p>
          </table:table-cell>
          <table:table-cell office:value-type="string" table:style-name="ce5">
            <text:p><text:a xlink:href="https://www.104.com.tw/company/1a2x6bn88c?jobsource=joblist_bact_n">荷安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6vfxd?jobsource=joblist_search">板橋府中醫美諮詢師「高抽成」「需有經驗」</text:a></text:p>
          </table:table-cell>
          <table:table-cell office:value-type="string" table:style-name="ce5">
            <text:p><text:a xlink:href="https://www.104.com.tw/company/1a2x6bl4zm?jobsource=joblist_search">府中讚美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88hzt?jobsource=joblist_search">醫美減重諮詢師「高抽成」「需有經驗」</text:a></text:p>
          </table:table-cell>
          <table:table-cell office:value-type="string" table:style-name="ce5">
            <text:p><text:a xlink:href="https://www.104.com.tw/company/1a2x6bl4zm?jobsource=joblist_search">府中讚美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73f78?jobsource=joblist_search">銷售藥師助理</text:a></text:p>
          </table:table-cell>
          <table:table-cell office:value-type="string" table:style-name="ce5">
            <text:p><text:a xlink:href="https://www.104.com.tw/company/zzfedmg?jobsource=joblist_search">禮隆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7rsi5?jobsource=joblist_search">藥師</text:a></text:p>
          </table:table-cell>
          <table:table-cell office:value-type="string" table:style-name="ce5">
            <text:p><text:a xlink:href="https://www.104.com.tw/company/1a2x6bkd6i?jobsource=joblist_search">大田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7xi6f?jobsource=joblist_search">光點藥局(文山店)門市人員/藥師助理/儲備幹部(起薪優、團績另計)</text:a></text:p>
          </table:table-cell>
          <table:table-cell office:value-type="string" table:style-name="ce5">
            <text:p><text:a xlink:href="https://www.104.com.tw/company/1a2x6bmf2q?jobsource=joblist_search">予海生技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7xq6e?jobsource=joblist_search">光點藥局(民生店)門市人員/藥師助理/儲備幹部(起薪優、團績另計)</text:a></text:p>
          </table:table-cell>
          <table:table-cell office:value-type="string" table:style-name="ce5">
            <text:p><text:a xlink:href="https://www.104.com.tw/company/1a2x6bmf2q?jobsource=joblist_search">予海生技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7xi6v?jobsource=joblist_search">光點藥局(信義店)門市人員/藥師助理/儲備幹部(團績、三節優渥)</text:a></text:p>
          </table:table-cell>
          <table:table-cell office:value-type="string" table:style-name="ce5">
            <text:p><text:a xlink:href="https://www.104.com.tw/company/1a2x6bmf2q?jobsource=joblist_search">予海生技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6763q?jobsource=joblist_search">門市人員</text:a></text:p>
          </table:table-cell>
          <table:table-cell office:value-type="string" table:style-name="ce5">
            <text:p><text:a xlink:href="https://www.104.com.tw/company/1a2x6bkhgw?jobsource=joblist_search">信龍安康店_信誠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1-11T00:00:00" table:style-name="ce12">
            <text:p>1月11日</text:p>
          </table:table-cell>
          <table:table-cell office:value-type="string" table:style-name="ce5">
            <text:p><text:a xlink:href="https://www.104.com.tw/job/812h9?jobsource=joblist_search">藥師</text:a></text:p>
          </table:table-cell>
          <table:table-cell office:value-type="string" table:style-name="ce5">
            <text:p><text:a xlink:href="https://www.104.com.tw/company/1a2x6bkd6i?jobsource=joblist_search">大田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leep?jobsource=joblist_bact_n">藥局助理</text:a></text:p>
          </table:table-cell>
          <table:table-cell office:value-type="string" table:style-name="ce5">
            <text:p><text:a xlink:href="https://www.104.com.tw/company/1a2x6bjhxg?jobsource=joblist_bact_n">永德康內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uf10?jobsource=joblist_bact_n">八德(井三原藥局)門市銷售助理(無經驗可)</text:a></text:p>
          </table:table-cell>
          <table:table-cell office:value-type="string" table:style-name="ce5">
            <text:p><text:a xlink:href="https://www.104.com.tw/company/90fqm4o?jobsource=joblist_bact_n">合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dse9?jobsource=joblist_bact_n">藥師助理(可年後上班)</text:a></text:p>
          </table:table-cell>
          <table:table-cell office:value-type="string" table:style-name="ce5">
            <text:p><text:a xlink:href="https://www.104.com.tw/company/1a2x6bk5xn?jobsource=joblist_bact_n">明仁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4whhe?jobsource=joblist_bact_n">晚班門市(前3個月約聘32000）可年後到職</text:a></text:p>
          </table:table-cell>
          <table:table-cell office:value-type="string" table:style-name="ce5">
            <text:p><text:a xlink:href="https://www.104.com.tw/company/pozz7ls?jobsource=joblist_bact_n">皇杰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in1t?jobsource=joblist_bact_n">前鎮瑞豐店-藥局早班、晚班工讀生</text:a></text:p>
          </table:table-cell>
          <table:table-cell office:value-type="string" table:style-name="ce5">
            <text:p><text:a xlink:href="https://www.104.com.tw/company/32tok34?jobsource=joblist_bact_n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kd6q?jobsource=joblist_bact_n">藥師助理</text:a></text:p>
          </table:table-cell>
          <table:table-cell office:value-type="string" table:style-name="ce5">
            <text:p><text:a xlink:href="https://www.104.com.tw/company/10369600?jobsource=joblist_bact_n">大恩整體自然醫學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d8qc?jobsource=joblist_bact_n">診所助理32000起（公益路二段上班）</text:a></text:p>
          </table:table-cell>
          <table:table-cell office:value-type="string" table:style-name="ce5">
            <text:p><text:a xlink:href="https://www.104.com.tw/company/19w9ttug?jobsource=joblist_bact_n">永安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izx0?jobsource=joblist_bact_n">（挑戰高薪）藥局門市正職人員（無經驗可）</text:a></text:p>
          </table:table-cell>
          <table:table-cell office:value-type="string" table:style-name="ce5">
            <text:p><text:a xlink:href="https://www.104.com.tw/company/1a2x6bl7ly?jobsource=joblist_bact_n">新東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wvuk?jobsource=joblist_bact_n">門市/藥局助理【有/無經驗者皆可】底薪29000起+獎金另計</text:a></text:p>
          </table:table-cell>
          <table:table-cell office:value-type="string" table:style-name="ce5">
            <text:p><text:a xlink:href="https://www.104.com.tw/company/8uadv4o?jobsource=joblist_bact_n">環球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46dp?jobsource=joblist_bact_n">苓雅廣州店-高獎藥師助理 (35000-68000起，不需加班或上兩頭班，有藥局工作經驗者起薪會更高）</text:a></text:p>
          </table:table-cell>
          <table:table-cell office:value-type="string" table:style-name="ce5">
            <text:p><text:a xlink:href="https://www.104.com.tw/company/32tok34?jobsource=joblist_bact_n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7o3q?jobsource=joblist_bact_n">仁武霞海店-高獎金藥師助理 (35000-68000起，不需加班或上兩頭班，有藥局工作經驗者起薪會更高）</text:a></text:p>
          </table:table-cell>
          <table:table-cell office:value-type="string" table:style-name="ce5">
            <text:p><text:a xlink:href="https://www.104.com.tw/company/32tok34?jobsource=joblist_bact_n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dfke?jobsource=joblist_bact_n">藥師助理(薪資35K-42K,獎金另計)</text:a></text:p>
          </table:table-cell>
          <table:table-cell office:value-type="string" table:style-name="ce5">
            <text:p><text:a xlink:href="https://www.104.com.tw/company/1a2x6biw8z?jobsource=joblist_bact_n">正和藥局_正和醫療器材行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a4ju?jobsource=joblist_bact_n">藥局助理（月薪4萬）</text:a></text:p>
          </table:table-cell>
          <table:table-cell office:value-type="string" table:style-name="ce5">
            <text:p><text:a xlink:href="https://www.104.com.tw/company/4totg08?jobsource=joblist_bact_n">賴閔宦小兒科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1lwu?jobsource=joblist_search">三民正興店-高獎金藥師助理 (35000-68000起，不需加班或上兩頭班，有藥局工作經驗者起薪會更高）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8z4c?jobsource=joblist_bact_n">藥師助理（桃園）做四休二 月休10天 三萬六起</text:a></text:p>
          </table:table-cell>
          <table:table-cell office:value-type="string" table:style-name="ce5">
            <text:p><text:a xlink:href="https://www.104.com.tw/company/1a2x6bjk5i?jobsource=joblist_bact_n">金鶯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levj?jobsource=joblist_search">藥局助理</text:a></text:p>
          </table:table-cell>
          <table:table-cell office:value-type="string" table:style-name="ce5">
            <text:p><text:a xlink:href="https://www.104.com.tw/company/4totg08?jobsource=joblist_search">賴閔宦小兒科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jgiu?jobsource=joblist_bact_n">板橋/正康新埔藥局--藥師助理/門市人員/儲備店長..</text:a></text:p>
          </table:table-cell>
          <table:table-cell office:value-type="string" table:style-name="ce5">
            <text:p><text:a xlink:href="https://www.104.com.tw/company/1a2x6bijs3?jobsource=joblist_bact_n">正康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iwfa?jobsource=joblist_bact_n">前鎮保泰店-藥局早班、晚班工讀生</text:a></text:p>
          </table:table-cell>
          <table:table-cell office:value-type="string" table:style-name="ce5">
            <text:p><text:a xlink:href="https://www.104.com.tw/company/32tok34?jobsource=joblist_bact_n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uhtw?jobsource=joblist_bact_n">板橋區/正康健保藥局--藥師助理/門市人員/儲備店長.(可全晚班)</text:a></text:p>
          </table:table-cell>
          <table:table-cell office:value-type="string" table:style-name="ce5">
            <text:p><text:a xlink:href="https://www.104.com.tw/company/1a2x6bijs3?jobsource=joblist_bact_n">正康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e6ak?jobsource=joblist_search">【富康活力樹林藥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x4a3?jobsource=joblist_bact_n">藥局助理晚班兼職人員</text:a></text:p>
          </table:table-cell>
          <table:table-cell office:value-type="string" table:style-name="ce5">
            <text:p><text:a xlink:href="https://www.104.com.tw/company/1a2x6bmfds?jobsource=joblist_bact_n">建昌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4dk9?jobsource=joblist_search">鳳山海洋店-高獎金藥師助理 (35000-68000起，不需加班或上兩頭班，有藥局工作經驗者起薪會更高）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8fv9?jobsource=joblist_bact_n">【富康活力景驊藥局】門市健康專員及儲備幹部</text:a></text:p>
          </table:table-cell>
          <table:table-cell office:value-type="string" table:style-name="ce5">
            <text:p><text:a xlink:href="https://www.104.com.tw/company/1a2x6bls1j?jobsource=joblist_bact_n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lf3x?jobsource=joblist_search">藥師助理（龍潭）做四休二 月休10天 三萬六起</text:a></text:p>
          </table:table-cell>
          <table:table-cell office:value-type="string" table:style-name="ce5">
            <text:p><text:a xlink:href="https://www.104.com.tw/company/1a2x6bjk5i?jobsource=joblist_search">金鶯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9w1k?jobsource=joblist_bact_n">【富康台北區】門市健康專員及儲備幹部</text:a></text:p>
          </table:table-cell>
          <table:table-cell office:value-type="string" table:style-name="ce5">
            <text:p><text:a xlink:href="https://www.104.com.tw/company/1a2x6bls1j?jobsource=joblist_bact_n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jblh?jobsource=joblist_search">和美福倫藥局 助理</text:a></text:p>
          </table:table-cell>
          <table:table-cell office:value-type="string" table:style-name="ce5">
            <text:p><text:a xlink:href="https://www.104.com.tw/company/ktvgxmo?jobsource=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6tgl0?jobsource=joblist_bact_n">藥局門市兼職人員(台中市北屯區)</text:a></text:p>
          </table:table-cell>
          <table:table-cell office:value-type="string" table:style-name="ce5">
            <text:p><text:a xlink:href="https://www.104.com.tw/company/12ygmnw0?jobsource=joblist_bact_n">醫通藥聯_醫通科技股份有限公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gi11?jobsource=joblist_search">醫務行政助理，薪3.2萬~3.6萬-可年後上班</text:a></text:p>
          </table:table-cell>
          <table:table-cell office:value-type="string" table:style-name="ce5">
            <text:p><text:a xlink:href="https://www.104.com.tw/company/1a2x6bn31n?jobsource=joblist_search">立竹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6rasu?jobsource=joblist_search">藥局晚班兼職藥師助理 周休二日! 科系不拘!</text:a></text:p>
          </table:table-cell>
          <table:table-cell office:value-type="string" table:style-name="ce5">
            <text:p><text:a xlink:href="https://www.104.com.tw/company/1a2x6bj4e5?jobsource=joblist_search">大東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erhe?jobsource=joblist_bact_n">【富康基隆區】門市健康專員及儲備幹部</text:a></text:p>
          </table:table-cell>
          <table:table-cell office:value-type="string" table:style-name="ce5">
            <text:p><text:a xlink:href="https://www.104.com.tw/company/1a2x6bls1j?jobsource=joblist_bact_n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m4hn?jobsource=joblist_bact_n">藥助/門市行銷人員 (桃、竹、苗地區)</text:a></text:p>
          </table:table-cell>
          <table:table-cell office:value-type="string" table:style-name="ce5">
            <text:p><text:a xlink:href="https://www.104.com.tw/company/5xmw7ow?jobsource=joblist_bact_n">合康連鎖藥局_合康生活股份有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405t?jobsource=joblist_bact_n">前鎮保泰店-高獎金藥師助理 (35000-68000起，不需加班或上兩頭班，有藥局工作經驗者起薪會更高）</text:a></text:p>
          </table:table-cell>
          <table:table-cell office:value-type="string" table:style-name="ce5">
            <text:p><text:a xlink:href="https://www.104.com.tw/company/32tok34?jobsource=joblist_bact_n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46180?jobsource=joblist_search">桃元松藥局藥師助理(桃園市)</text:a></text:p>
          </table:table-cell>
          <table:table-cell office:value-type="string" table:style-name="ce5">
            <text:p><text:a xlink:href="https://www.104.com.tw/company/oiapjg8?jobsource=joblist_search">宏陽健康事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gc57?jobsource=joblist_bact_n">【新店耕莘】藥劑部~醫護助理員</text:a></text:p>
          </table:table-cell>
          <table:table-cell office:value-type="string" table:style-name="ce5">
            <text:p><text:a xlink:href="https://www.104.com.tw/company/hjsd5j4?jobsource=joblist_bact_n">天主教耕莘醫療財團法人耕莘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9w1r?jobsource=joblist_bact_n">【富康新北區】門市健康專員及儲備幹部</text:a></text:p>
          </table:table-cell>
          <table:table-cell office:value-type="string" table:style-name="ce5">
            <text:p><text:a xlink:href="https://www.104.com.tw/company/1a2x6bls1j?jobsource=joblist_bact_n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87cr?jobsource=joblist_search">藥局助理(內湖 )沒經驗可 底薪36000起</text:a></text:p>
          </table:table-cell>
          <table:table-cell office:value-type="string" table:style-name="ce5">
            <text:p><text:a xlink:href="https://www.104.com.tw/company/6c4ju1s?jobsource=joblist_search">原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khxw?jobsource=joblist_search">【富康活力新生藥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m9tk?jobsource=joblist_bact_n">藥局門市人員-無個績壓力</text:a></text:p>
          </table:table-cell>
          <table:table-cell office:value-type="string" table:style-name="ce5">
            <text:p><text:a xlink:href="https://www.104.com.tw/company/19n4b6ag?jobsource=joblist_bact_n">博昱大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e22c?jobsource=joblist_bact_n">PT兼職藥師</text:a></text:p>
          </table:table-cell>
          <table:table-cell office:value-type="string" table:style-name="ce5">
            <text:p><text:a xlink:href="https://www.104.com.tw/company/mi4kqw8?jobsource=joblist_bact_n">奧斯卡眼科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cwp8?jobsource=joblist_search">年薪13個月，藥局門市人員 （仁德店）</text:a></text:p>
          </table:table-cell>
          <table:table-cell office:value-type="string" table:style-name="ce5">
            <text:p><text:a xlink:href="https://www.104.com.tw/company/18xuu3a0?jobsource=joblist_search">太子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仁德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20zq?jobsource=joblist_search">藥師助理</text:a></text:p>
          </table:table-cell>
          <table:table-cell office:value-type="string" table:style-name="ce5">
            <text:p><text:a xlink:href="https://www.104.com.tw/company/1a2x6bkwfq?jobsource=joblist_search">心心藥局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ibya?jobsource=joblist_search">前鎮瑞豐店-高獎金藥師助理 (35000-68000起，不需加班或上兩頭班，有藥局工作經驗者起薪會更高）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nknc?jobsource=joblist_search">藥局內場人員</text:a></text:p>
          </table:table-cell>
          <table:table-cell office:value-type="string" table:style-name="ce5">
            <text:p><text:a xlink:href="https://www.104.com.tw/company/1a2x6bl2lr?jobsource=joblist_search">立康南勢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d8l7?jobsource=joblist_search">【富康汐止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by75?jobsource=joblist_search">【富康活力金釤藥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金山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5c1p?jobsource=joblist_search">眼科診所藥師</text:a></text:p>
          </table:table-cell>
          <table:table-cell office:value-type="string" table:style-name="ce5">
            <text:p><text:a xlink:href="https://www.104.com.tw/company/mi4kqw8?jobsource=joblist_search">奧斯卡眼科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kn4x?jobsource=joblist_search">藥師助理</text:a></text:p>
          </table:table-cell>
          <table:table-cell office:value-type="string" table:style-name="ce5">
            <text:p><text:a xlink:href="https://www.104.com.tw/company/1a2x6blzjd?jobsource=joblist_search">信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wz8f?jobsource=joblist_search">藥局助理(二年以上藥局經驗4萬起 )</text:a></text:p>
          </table:table-cell>
          <table:table-cell office:value-type="string" table:style-name="ce5">
            <text:p><text:a xlink:href="https://www.104.com.tw/company/6c4ju1s?jobsource=joblist_search">原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7qxe?jobsource=joblist_search">藥師助理(林口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kors?jobsource=joblist_search">藥助/門市行銷人員 (湖口、桃、竹、苗地區)</text:a></text:p>
          </table:table-cell>
          <table:table-cell office:value-type="string" table:style-name="ce5">
            <text:p><text:a xlink:href="https://www.104.com.tw/company/5xmw7ow?jobsource=joblist_search">合康連鎖藥局_合康生活股份有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8v3s?jobsource=joblist_search">挑戰月薪35K起(另享久任獎金)__資深藥局門市人員</text:a></text:p>
          </table:table-cell>
          <table:table-cell office:value-type="string" table:style-name="ce5">
            <text:p><text:a xlink:href="https://www.104.com.tw/company/1a2x6bl2lr?jobsource=joblist_search">立康南勢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m1bt?jobsource=joblist_search">藥局門市人員【歡迎沒有經驗的您】</text:a></text:p>
          </table:table-cell>
          <table:table-cell office:value-type="string" table:style-name="ce5">
            <text:p><text:a xlink:href="https://www.104.com.tw/company/1a2x6bm1b5?jobsource=joblist_search">新和德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cwpw?jobsource=joblist_search">年薪13個月，南區藥局門市人員</text:a></text:p>
          </table:table-cell>
          <table:table-cell office:value-type="string" table:style-name="ce5">
            <text:p><text:a xlink:href="https://www.104.com.tw/company/18xuu3a0?jobsource=joblist_search">太子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6uz4i?jobsource=joblist_search">【挑戰年薪50萬~70萬】藥師助理-西門店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cwps?jobsource=joblist_search">資深藥局門市人員（薪可議）</text:a></text:p>
          </table:table-cell>
          <table:table-cell office:value-type="string" table:style-name="ce5">
            <text:p><text:a xlink:href="https://www.104.com.tw/company/18xuu3a0?jobsource=joblist_search">太子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仁德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7qzp?jobsource=joblist_search">藥師助理(樹林區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7qzg?jobsource=joblist_search">藥師助理(新莊區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5lfn?jobsource=joblist_search">調劑人員(工作地點:台北)</text:a></text:p>
          </table:table-cell>
          <table:table-cell office:value-type="string" table:style-name="ce5">
            <text:p><text:a xlink:href="https://www.104.com.tw/company/whxr060?jobsource=joblist_search">佑全保健藥妝/健康人生藥局/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kjch?jobsource=joblist_search">藥劑科 技術員 (職務代理人)</text:a></text:p>
          </table:table-cell>
          <table:table-cell office:value-type="string" table:style-name="ce5">
            <text:p><text:a xlink:href="https://www.104.com.tw/company/1a2x6bi616?jobsource=joblist_search">敏盛醫療體系_敏盛綜合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k0wp?jobsource=joblist_search">藥劑師 Pharmacist</text:a></text:p>
          </table:table-cell>
          <table:table-cell office:value-type="string" table:style-name="ce5">
            <text:p><text:a xlink:href="https://www.104.com.tw/company/1a2x6bn5cr?jobsource=joblist_search">康緹樂齡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7rly?jobsource=joblist_search">【藥健康】藥局門市助理-佑東藥師藥局</text:a></text:p>
          </table:table-cell>
          <table:table-cell office:value-type="string" table:style-name="ce5">
            <text:p><text:a xlink:href="https://www.104.com.tw/company/dd1e4a0?jobsource=joblist_search">杏德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m1bs?jobsource=joblist_search">藥局專業門市人員(有藥局經驗者)</text:a></text:p>
          </table:table-cell>
          <table:table-cell office:value-type="string" table:style-name="ce5">
            <text:p><text:a xlink:href="https://www.104.com.tw/company/1a2x6bm1b5?jobsource=joblist_search">新和德健保藥局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85lg0?jobsource=joblist_search">藥師(工作地點:台北)</text:a></text:p>
          </table:table-cell>
          <table:table-cell office:value-type="string" table:style-name="ce5">
            <text:p><text:a xlink:href="https://www.104.com.tw/company/whxr060?jobsource=joblist_search">佑全保健藥妝/健康人生藥局/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1-10T00:00:00" table:style-name="ce12">
            <text:p>1月10日</text:p>
          </table:table-cell>
          <table:table-cell office:value-type="string" table:style-name="ce5">
            <text:p><text:a xlink:href="https://www.104.com.tw/job/7nvcl?jobsource=joblist_search">【挑戰月薪40K起】正光藥局-銷售菁英 (台中彰化全區)</text:a></text:p>
          </table:table-cell>
          <table:table-cell office:value-type="string" table:style-name="ce5">
            <text:p><text:a xlink:href="https://www.104.com.tw/company/bhgjooo?jobsource=joblist_search">正光藥局_合躍生活廣場事業股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vvkh?jobsource=joblist_bact_n">藥局藥師助理（免就讀相關科系）</text:a></text:p>
          </table:table-cell>
          <table:table-cell office:value-type="string" table:style-name="ce5">
            <text:p><text:a xlink:href="https://www.104.com.tw/company/18zekssg?jobsource=joblist_bact_n">典安大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zlm8?jobsource=joblist_bact_n">【瑞昌藥局】學士店兼職助理</text:a></text:p>
          </table:table-cell>
          <table:table-cell office:value-type="string" table:style-name="ce5">
            <text:p><text:a xlink:href="https://www.104.com.tw/company/o26rchc?jobsource=joblist_bact_n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kibs?jobsource=joblist_bact_n">藥局門市人員(月休15天)</text:a></text:p>
          </table:table-cell>
          <table:table-cell office:value-type="string" table:style-name="ce5">
            <text:p><text:a xlink:href="https://www.104.com.tw/company/4igzfy8?jobsource=joblist_bact_n">恆安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ahbt?jobsource=joblist_bact_n">新店 - 藥局 藥局助理/藥局門市人員【長期兼職、短期勿擾】</text:a></text:p>
          </table:table-cell>
          <table:table-cell office:value-type="string" table:style-name="ce5">
            <text:p><text:a xlink:href="https://www.104.com.tw/company/1a2x6bkrek?jobsource=joblist_bact_n">怪尾巴創意行銷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a9q5?jobsource=joblist_bact_n">【瑞昌藥局】旗艦店門市人員</text:a></text:p>
          </table:table-cell>
          <table:table-cell office:value-type="string" table:style-name="ce5">
            <text:p><text:a xlink:href="https://www.104.com.tw/company/o26rchc?jobsource=joblist_bact_n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np63?jobsource=joblist_bact_n">診所藥局助理</text:a></text:p>
          </table:table-cell>
          <table:table-cell office:value-type="string" table:style-name="ce5">
            <text:p><text:a xlink:href="https://www.104.com.tw/company/109vdtuw?jobsource=joblist_bact_n">李朝泰小兒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f35b?jobsource=joblist_bact_n">藥局儲備幹部(板橋區) 37Ｋ起</text:a></text:p>
          </table:table-cell>
          <table:table-cell office:value-type="string" table:style-name="ce5">
            <text:p><text:a xlink:href="https://www.104.com.tw/company/1a2x6bn1cp?jobsource=joblist_bact_n">長頸鹿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f35t?jobsource=joblist_bact_n">藥局門市人員(三峽區) 32Ｋ起 ※歡迎無經驗者※</text:a></text:p>
          </table:table-cell>
          <table:table-cell office:value-type="string" table:style-name="ce5">
            <text:p><text:a xlink:href="https://www.104.com.tw/company/1a2x6bn1cp?jobsource=joblist_bact_n">長頸鹿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kueo?jobsource=joblist_bact_n">藥師助理</text:a></text:p>
          </table:table-cell>
          <table:table-cell office:value-type="string" table:style-name="ce5">
            <text:p><text:a xlink:href="https://www.104.com.tw/company/1a2x6bn8ds?jobsource=joblist_bact_n">品樂藥局(籌備處)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v26d?jobsource=joblist_bact_n">藥學助理</text:a></text:p>
          </table:table-cell>
          <table:table-cell office:value-type="string" table:style-name="ce5">
            <text:p><text:a xlink:href="https://www.104.com.tw/company/1a2x6bloqo?jobsource=joblist_bact_n">優康家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jk8g?jobsource=joblist_bact_n">藥師助理(石牌)</text:a></text:p>
          </table:table-cell>
          <table:table-cell office:value-type="string" table:style-name="ce5">
            <text:p><text:a xlink:href="https://www.104.com.tw/company/1a2x6bn6wd?jobsource=joblist_bact_n">赫爾振華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1nqc?jobsource=joblist_bact_n">門市人員4萬起藥師助理(豐原店-友誠藥局）</text:a></text:p>
          </table:table-cell>
          <table:table-cell office:value-type="string" table:style-name="ce5">
            <text:p><text:a xlink:href="https://www.104.com.tw/company/6pdh9l4?jobsource=joblist_bact_n">兩隻老虎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1xsk?jobsource=joblist_search">藥局助理【大里店】</text:a></text:p>
          </table:table-cell>
          <table:table-cell office:value-type="string" table:style-name="ce5">
            <text:p><text:a xlink:href="https://www.104.com.tw/company/1a2x6bkegx?jobsource=joblist_search">大里康媞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8n58?jobsource=joblist_bact_n">奕新藥局-兼職人員</text:a></text:p>
          </table:table-cell>
          <table:table-cell office:value-type="string" table:style-name="ce5">
            <text:p><text:a xlink:href="https://www.104.com.tw/company/1a2x6blgc3?jobsource=joblist_bact_n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vzkm?jobsource=joblist_bact_n">門市銷售人員(蘆洲)</text:a></text:p>
          </table:table-cell>
          <table:table-cell office:value-type="string" table:style-name="ce5">
            <text:p><text:a xlink:href="https://www.104.com.tw/company/7eivwzs?jobsource=joblist_bact_n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j7tj?jobsource=joblist_bact_n">藥師助理</text:a></text:p>
          </table:table-cell>
          <table:table-cell office:value-type="string" table:style-name="ce5">
            <text:p><text:a xlink:href="https://www.104.com.tw/company/1a2x6bmz88?jobsource=joblist_bact_n">弘瑞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xdkd?jobsource=joblist_search">【瑞昌藥局】旗艦店兼職助理</text:a></text:p>
          </table:table-cell>
          <table:table-cell office:value-type="string" table:style-name="ce5">
            <text:p><text:a xlink:href="https://www.104.com.tw/company/o26rchc?jobsource=joblist_search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jqkk?jobsource=joblist_bact_n">藥局助理</text:a></text:p>
          </table:table-cell>
          <table:table-cell office:value-type="string" table:style-name="ce5">
            <text:p><text:a xlink:href="https://www.104.com.tw/company/1a2x6bkcnj?jobsource=joblist_bact_n">宏彥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1gku?jobsource=joblist_bact_n">門市人員4萬起藥師助理(豐原店-復生藥局）</text:a></text:p>
          </table:table-cell>
          <table:table-cell office:value-type="string" table:style-name="ce5">
            <text:p><text:a xlink:href="https://www.104.com.tw/company/6pdh9l4?jobsource=joblist_bact_n">兩隻老虎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8nbp?jobsource=joblist_bact_n">[積極徵才]新營藥局-正職夥伴/儲備幹部-短期勿試-具門市經驗佳</text:a></text:p>
          </table:table-cell>
          <table:table-cell office:value-type="string" table:style-name="ce5">
            <text:p><text:a xlink:href="https://www.104.com.tw/company/1a2x6blgc3?jobsource=joblist_bact_n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mw88?jobsource=joblist_bact_n">門市專員【淡水區-淡水捷運站-清水店】薪資+獎金</text:a></text:p>
          </table:table-cell>
          <table:table-cell office:value-type="string" table:style-name="ce5">
            <text:p><text:a xlink:href="https://www.104.com.tw/company/cqgoqug?jobsource=joblist_bact_n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rc9i?jobsource=joblist_search">【瑞昌藥局】興安店兼職助理</text:a></text:p>
          </table:table-cell>
          <table:table-cell office:value-type="string" table:style-name="ce5">
            <text:p><text:a xlink:href="https://www.104.com.tw/company/o26rchc?jobsource=joblist_search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jnvl?jobsource=joblist_bact_n">藥師助理(大坪林)</text:a></text:p>
          </table:table-cell>
          <table:table-cell office:value-type="string" table:style-name="ce5">
            <text:p><text:a xlink:href="https://www.104.com.tw/company/1a2x6bn6wd?jobsource=joblist_bact_n">赫爾振華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w2i1?jobsource=joblist_bact_n">藥師助理門市銷售人員(中和)</text:a></text:p>
          </table:table-cell>
          <table:table-cell office:value-type="string" table:style-name="ce5">
            <text:p><text:a xlink:href="https://www.104.com.tw/company/7eivwzs?jobsource=joblist_bact_n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vzkd?jobsource=joblist_bact_n">門市銷售人員(三重)</text:a></text:p>
          </table:table-cell>
          <table:table-cell office:value-type="string" table:style-name="ce5">
            <text:p><text:a xlink:href="https://www.104.com.tw/company/7eivwzs?jobsource=joblist_bact_n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9gyi?jobsource=joblist_bact_n">楊梅區 大成辰安藥局助理（正職）</text:a></text:p>
          </table:table-cell>
          <table:table-cell office:value-type="string" table:style-name="ce5">
            <text:p><text:a xlink:href="https://www.104.com.tw/company/1a2x6bl91n?jobsource=joblist_bact_n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vzly?jobsource=joblist_bact_n">門市銷售人員(桃園中壢)</text:a></text:p>
          </table:table-cell>
          <table:table-cell office:value-type="string" table:style-name="ce5">
            <text:p><text:a xlink:href="https://www.104.com.tw/company/7eivwzs?jobsource=joblist_bact_n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z32o?jobsource=joblist_bact_n">天晴藥局-藥師助理</text:a></text:p>
          </table:table-cell>
          <table:table-cell office:value-type="string" table:style-name="ce5">
            <text:p><text:a xlink:href="https://www.104.com.tw/company/1a2x6blgc3?jobsource=joblist_bact_n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jwt0?jobsource=joblist_search">蘆竹區 幸福辰安藥局 藥師助理（兼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ryuv?jobsource=joblist_bact_n">桃園藝文門市銷售人員 助理，享勞保補助、三節、年終。</text:a></text:p>
          </table:table-cell>
          <table:table-cell office:value-type="string" table:style-name="ce5">
            <text:p><text:a xlink:href="https://www.104.com.tw/company/1a2x6bl1k8?jobsource=joblist_bact_n">新順發中藥房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b32e?jobsource=joblist_bact_n">【台北市中正區】社區藥局_藥師助理</text:a></text:p>
          </table:table-cell>
          <table:table-cell office:value-type="string" table:style-name="ce5">
            <text:p><text:a xlink:href="https://www.104.com.tw/company/1a2x6bjgzk?jobsource=joblist_bact_n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56jr6?jobsource=joblist_bact_n">【瑞昌藥局】學士店門市人員</text:a></text:p>
          </table:table-cell>
          <table:table-cell office:value-type="string" table:style-name="ce5">
            <text:p><text:a xlink:href="https://www.104.com.tw/company/o26rchc?jobsource=joblist_bact_n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jbh3?jobsource=joblist_bact_n">林口區 林口辰安 藥局助理 藥師助理（正職）（近三井outlet)</text:a></text:p>
          </table:table-cell>
          <table:table-cell office:value-type="string" table:style-name="ce5">
            <text:p><text:a xlink:href="https://www.104.com.tw/company/1a2x6bl91n?jobsource=joblist_bact_n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zjoo?jobsource=joblist_search">躍獅興業藥局-兼職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ao9p?jobsource=joblist_search">佳信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8mk4?jobsource=joblist_bact_n">*長期徵才*藥局門市健康諮詢專員 【歡迎無經驗教育訓練完整/歡迎有社區藥局經驗可特談薪資】</text:a></text:p>
          </table:table-cell>
          <table:table-cell office:value-type="string" table:style-name="ce5">
            <text:p><text:a xlink:href="https://www.104.com.tw/company/1a2x6bmtiy?jobsource=joblist_bact_n">澄石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j2oe?jobsource=joblist_bact_n">湧恩連鎖藥局-藥局門市人員(台北中崙店)</text:a></text:p>
          </table:table-cell>
          <table:table-cell office:value-type="string" table:style-name="ce5">
            <text:p><text:a xlink:href="https://www.104.com.tw/company/1a2x6bl9k1?jobsource=joblist_bact_n">良澄生醫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j5rg?jobsource=joblist_search">【躍獅義安藥局】[無經驗可] 藥師助理_桃園市桃園區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g53l?jobsource=joblist_search">躍獅順濟藥局-正職人員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iin3?jobsource=joblist_search">台中市區-藥師助理</text:a></text:p>
          </table:table-cell>
          <table:table-cell office:value-type="string" table:style-name="ce5">
            <text:p><text:a xlink:href="https://www.104.com.tw/company/1a2x6bn5m7?jobsource=joblist_search">格萊思美國際醫藥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w2r8?jobsource=joblist_bact_n">藥師助理門市銷售人員(平鎮市)</text:a></text:p>
          </table:table-cell>
          <table:table-cell office:value-type="string" table:style-name="ce5">
            <text:p><text:a xlink:href="https://www.104.com.tw/company/7eivwzs?jobsource=joblist_bact_n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0b61?jobsource=joblist_bact_n">【有經驗者，挑戰月薪40K以上】ˍ門市專員(中壢同慶店)</text:a></text:p>
          </table:table-cell>
          <table:table-cell office:value-type="string" table:style-name="ce5">
            <text:p><text:a xlink:href="https://www.104.com.tw/company/5ys1hb4?jobsource=joblist_bact_n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abri?jobsource=joblist_search">【台北市松山區】社區藥局_藥師助理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ii90?jobsource=joblist_search">新店 - 藥局 藥局助理/藥局門市人員【正職】</text:a></text:p>
          </table:table-cell>
          <table:table-cell office:value-type="string" table:style-name="ce5">
            <text:p><text:a xlink:href="https://www.104.com.tw/company/1a2x6bkrek?jobsource=joblist_search">怪尾巴創意行銷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2ax7u?jobsource=joblist_search">【無經驗可培訓，挑戰月薪35K以上】ˍ門市人員(中壢永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c40o?jobsource=joblist_search">楊梅區 大成辰安藥局助理（兼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8n53?jobsource=joblist_search">奕新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vzjg?jobsource=joblist_bact_n">藥師助理門市銷售人員(新竹市)</text:a></text:p>
          </table:table-cell>
          <table:table-cell office:value-type="string" table:style-name="ce5">
            <text:p><text:a xlink:href="https://www.104.com.tw/company/7eivwzs?jobsource=joblist_bact_n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e2x6?jobsource=joblist_search">康宜庭連鎖藥局藥學助理(新店區)</text:a></text:p>
          </table:table-cell>
          <table:table-cell office:value-type="string" table:style-name="ce5">
            <text:p><text:a xlink:href="https://www.104.com.tw/company/6cpkmnc?jobsource=joblist_search">康宜庭生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7q6v?jobsource=joblist_search">藥師助理（三樹）做四休二 月休10天 三萬六起</text:a></text:p>
          </table:table-cell>
          <table:table-cell office:value-type="string" table:style-name="ce5">
            <text:p><text:a xlink:href="https://www.104.com.tw/company/1a2x6bjk5i?jobsource=joblist_search">金鶯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2x0c?jobsource=joblist_search">健涵藥局-假日兼職人員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kyar?jobsource=joblist_search">※歡迎無經驗者※~~藥局門市助理（新店區-新康店） ※ 近 新店區公所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6vxq?jobsource=joblist_bact_n">藥局門市人員(文山門市)</text:a></text:p>
          </table:table-cell>
          <table:table-cell office:value-type="string" table:style-name="ce5">
            <text:p><text:a xlink:href="https://www.104.com.tw/company/1a2x6bkgnz?jobsource=joblist_bact_n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7eos?jobsource=joblist_search">藥局助理</text:a></text:p>
          </table:table-cell>
          <table:table-cell office:value-type="string" table:style-name="ce5">
            <text:p><text:a xlink:href="https://www.104.com.tw/company/1a2x6bms6s?jobsource=joblist_search">博登藥局北屯軍福店_均福藥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ct12?jobsource=joblist_search">光華藥局-藥師助理*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dskw?jobsource=joblist_search">【挑戰年薪50萬~70萬】藥師助理/門市人員-幸福店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u6xr?jobsource=joblist_search">興業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hfrx?jobsource=joblist_search">藥師助理 晚班、輪班</text:a></text:p>
          </table:table-cell>
          <table:table-cell office:value-type="string" table:style-name="ce5">
            <text:p><text:a xlink:href="https://www.104.com.tw/company/1a2x6bn4b7?jobsource=joblist_search">惠鴻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q76s?jobsource=joblist_search">藥師助理門市銷售人員(基隆市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信義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8n4y?jobsource=joblist_search">雙蓮藥局-藥師、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kal1?jobsource=joblist_search">湧恩連鎖藥局-藥局門市人員 中和芳碩店(怡和醫院)</text:a></text:p>
          </table:table-cell>
          <table:table-cell office:value-type="string" table:style-name="ce5">
            <text:p><text:a xlink:href="https://www.104.com.tw/company/1a2x6bl9k1?jobsource=joblist_search">良澄生醫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si65?jobsource=joblist_search">晚班門市人員</text:a></text:p>
          </table:table-cell>
          <table:table-cell office:value-type="string" table:style-name="ce5">
            <text:p><text:a xlink:href="https://www.104.com.tw/company/1a2x6bi5g6?jobsource=joblist_search">大峰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15xl?jobsource=joblist_search">門市助理(安麗兒藥局茄萣店)薪33000起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茄萣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3pvok?jobsource=joblist_search">門市助理(安麗兒藥局埔心店)薪3萬起/無經驗可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心鄉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ho6b?jobsource=joblist_search">蘆竹區 幸福辰安藥局 藥師助理（正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qnhd?jobsource=joblist_search">永吉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kjkn?jobsource=joblist_search">林口區 林口辰安藥局 (正職) 管理 需有藥局經驗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5malv?jobsource=joblist_search">門市銷售人員(內湖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ts91?jobsource=joblist_search">大格健康藥局-藥局內場人員(健保藥局經歷1年以上,挑戰月薪33,000起)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34ly8?jobsource=joblist_bact_n">藥師</text:a></text:p>
          </table:table-cell>
          <table:table-cell office:value-type="string" table:style-name="ce5">
            <text:p><text:a xlink:href="https://www.104.com.tw/company/19brdamw?jobsource=joblist_bact_n">陽明醫院(桃園平鎮)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e3mp?jobsource=joblist_search">安捷幸福藥局【內壢店】兼職調劑藥助</text:a></text:p>
          </table:table-cell>
          <table:table-cell office:value-type="string" table:style-name="ce5">
            <text:p><text:a xlink:href="https://www.104.com.tw/company/1a2x6bmozw?jobsource=joblist_search">原醫管理顧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pkqc?jobsource=joblist_search">藥局門市銷售人員（北斗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w2qv?jobsource=joblist_bact_n">藥師助理門市銷售人員(桃園市)</text:a></text:p>
          </table:table-cell>
          <table:table-cell office:value-type="string" table:style-name="ce5">
            <text:p><text:a xlink:href="https://www.104.com.tw/company/7eivwzs?jobsource=joblist_bact_n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3ujhm?jobsource=joblist_search">藥師助理(安麗兒藥局歸仁店)30000起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歸仁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7obl?jobsource=joblist_search">藥局門市(高雄橋頭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sfe4?jobsource=joblist_search">【無經驗可培訓，挑戰月薪35K以上】ˍ門市人員(平鎮和平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3o2sx?jobsource=joblist_search">門市藥師助理 (安麗兒藥局新市店)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54xhm?jobsource=joblist_search">門市助理銷售人員(新北市林口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rrfj?jobsource=joblist_search">藥師助理門市銷售人員(新北市新莊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27gj?jobsource=joblist_search">【有經驗者，挑戰月薪40K以上】ˍ門市專員(三峽欣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w2ru?jobsource=joblist_search">門市人員(楊梅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5malw?jobsource=joblist_search">門市銷售人員(竹北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qi2p?jobsource=joblist_search">※歡迎無經驗者※~~藥局門市助理（中港店）※ 近 新莊捷運站、棒球場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6z9w?jobsource=joblist_search">【無經驗可培訓，挑戰月薪35K以上】ˍ門市人員(三峽欣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8mk0?jobsource=joblist_search">*長期徵才*【歡迎無藥局經驗營養師投入社區藥局】門市營養師</text:a></text:p>
          </table:table-cell>
          <table:table-cell office:value-type="string" table:style-name="ce5">
            <text:p><text:a xlink:href="https://www.104.com.tw/company/1a2x6bmtiy?jobsource=joblist_search">澄石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w2li?jobsource=joblist_search">門市人員(桃園八德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vzkv?jobsource=joblist_search">門市銷售人員(南崁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zyr8?jobsource=joblist_search">藥局門市銷售人員(豐原/大雅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kmdp?jobsource=joblist_search">桃園區 同德辰安 藥局助理 藥師助理（正職)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uh6z?jobsource=joblist_search">藥師助理-中和門市</text:a></text:p>
          </table:table-cell>
          <table:table-cell office:value-type="string" table:style-name="ce5">
            <text:p><text:a xlink:href="https://www.104.com.tw/company/ofsehn4?jobsource=joblist_search">皇安藥師連鎖藥局_皇安生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3h8u6?jobsource=joblist_search">【無經驗可培訓，挑戰月薪35K以上】ˍ門市人員(八德環球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fq5t?jobsource=joblist_search">門市銷售人員(桃園中壢青埔高鐵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2rgfg?jobsource=joblist_search">【無經驗可培訓，挑戰月薪35K以上】ˍ門市人員(內壢宜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f81p?jobsource=joblist_search">門市專員【北投區-唭哩岸捷運站-吉利店】保障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6orn?jobsource=joblist_search">【挑戰年薪50萬~70萬】藥師助理/門市人員-光復店【擴店徵才】無經驗可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pkqr?jobsource=joblist_search">溪湖店門市銷售人員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hlfs?jobsource=joblist_search">萬來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54xhd?jobsource=joblist_search">藥師助理門市銷售人員(新竹市香山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12fb?jobsource=joblist_search">【無經驗可培訓，挑戰月薪35K以上】ˍ門市人員(中壢同慶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w2t8?jobsource=joblist_search">藥師助理門市(台中豐原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usip?jobsource=joblist_search">通路事業_藥師 [台北]</text:a></text:p>
          </table:table-cell>
          <table:table-cell office:value-type="string" table:style-name="ce5">
            <text:p><text:a xlink:href="https://www.104.com.tw/company/5p1fs4w?jobsource=joblist_search">友華生技醫藥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iboc?jobsource=joblist_search">藥師助理（儲備幹部）</text:a></text:p>
          </table:table-cell>
          <table:table-cell office:value-type="string" table:style-name="ce5">
            <text:p><text:a xlink:href="https://www.104.com.tw/company/1a2x6bmtdu?jobsource=joblist_search">眾心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jtda?jobsource=joblist_search">【挑戰年薪50萬~70萬】藥師助理/門市人員-政大店【擴店徵才】無經驗可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kya4?jobsource=joblist_search">藥局門市專員/藥局儲備店主管（新店區-新康店） ※ 近 新店區公所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w2w4?jobsource=joblist_search">藥局門市人員(草屯、南投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wpop?jobsource=joblist_search">天晴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7kav?jobsource=joblist_search">【台北市】社區藥局_儲備藥師助理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3h8ue?jobsource=joblist_search">【無經驗可培訓，挑戰月薪35K以上】ˍ門市人員(八德佳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i4bk?jobsource=joblist_search">[無經驗可]藥師助理／門市人員＿躍獅冠冠藥局＿台北市中山區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on3l?jobsource=joblist_search">藥局護理師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l9xd?jobsource=joblist_search">藥局門市人員(草屯、南投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efnl?jobsource=joblist_search">吉成藥局-正職人員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w2i7?jobsource=joblist_search">藥師助理門市銷售人員(龍潭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4ptx?jobsource=joblist_search">【無經驗可培訓，挑戰月薪35K以上】ˍ門市人員(八德健民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uh6r?jobsource=joblist_search">藥師助理-永和門市</text:a></text:p>
          </table:table-cell>
          <table:table-cell office:value-type="string" table:style-name="ce5">
            <text:p><text:a xlink:href="https://www.104.com.tw/company/ofsehn4?jobsource=joblist_search">皇安藥師連鎖藥局_皇安生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2fgl?jobsource=joblist_search">藥局門市(高雄橋頭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xuy3?jobsource=joblist_search">【有經驗者，挑戰月薪40K以上】ˍ門市專員(中壢永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xuyp?jobsource=joblist_search">【有經驗者，挑戰月薪40K以上】ˍ門市專員(大溪山本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xe70?jobsource=joblist_search">藥局門市人員（員林/埔心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心鄉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te1o?jobsource=joblist_search">藥師</text:a></text:p>
          </table:table-cell>
          <table:table-cell office:value-type="string" table:style-name="ce5">
            <text:p><text:a xlink:href="https://www.104.com.tw/company/1a2x6bi5g6?jobsource=joblist_search">大峰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w2ty?jobsource=joblist_search">門市人員(台中西屯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pkqp?jobsource=joblist_search">藥局門市銷售人員(台中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k1ib?jobsource=joblist_search">※歡迎無經驗者※~~藥局門市助理（七安店）※ 近 丹鳳、輔大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4w30m?jobsource=joblist_search">門市人員(台中西屯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ml0l?jobsource=joblist_search">藥師助理(安麗兒藥局東方店)薪30000元起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湖內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f1vh?jobsource=joblist_search">【台北市中正區】門市銷售專員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xuyd?jobsource=joblist_search">【有經驗者，挑戰月薪40K以上】ˍ門市專員(八德佳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6t12?jobsource=joblist_search">門市專業人員(安麗兒藥局 - 新化店)經驗薪35000以上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8n4u?jobsource=joblist_search">安和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ml0h?jobsource=joblist_search">藥師助理(安麗兒藥局路竹店)薪30000元起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tngj?jobsource=joblist_search">【無經驗可培訓，挑戰月薪35K以上】ˍ門市人員(大溪山本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izuf?jobsource=joblist_search">永健藥局-儲備幹部、藥師助理、門市人員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v2xl?jobsource=joblist_search">康銓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f35d?jobsource=joblist_search">藥局門市人員(板橋區) 32Ｋ起 ※歡迎無經驗者※</text:a></text:p>
          </table:table-cell>
          <table:table-cell office:value-type="string" table:style-name="ce5">
            <text:p><text:a xlink:href="https://www.104.com.tw/company/1a2x6bn1cp?jobsource=joblist_search">長頸鹿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xuxp?jobsource=joblist_search">【有經驗者，挑戰月薪40K以上】ˍ門市專員(內壢宜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ibo9?jobsource=joblist_search">藥師助理（儲備幹部）</text:a></text:p>
          </table:table-cell>
          <table:table-cell office:value-type="string" table:style-name="ce5">
            <text:p><text:a xlink:href="https://www.104.com.tw/company/1a2x6bmtdu?jobsource=joblist_search">眾心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apx2?jobsource=joblist_search">汐心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mxh1?jobsource=joblist_search">藥師助理(門市儲備幹部)</text:a></text:p>
          </table:table-cell>
          <table:table-cell office:value-type="string" table:style-name="ce5">
            <text:p><text:a xlink:href="https://www.104.com.tw/company/1a2x6bkgnz?jobsource=joblist_search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ldra?jobsource=joblist_search">診所助理 藥局助理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e2n2?jobsource=joblist_search">藥局助理</text:a></text:p>
          </table:table-cell>
          <table:table-cell office:value-type="string" table:style-name="ce5">
            <text:p><text:a xlink:href="https://www.104.com.tw/company/1a2x6bmp3l?jobsource=joblist_search">詠靜護理之家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深坑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fr6x?jobsource=joblist_search">【台北市中正區】藥局_門市銷售專員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f35v?jobsource=joblist_search">藥局儲備幹部(三峽區) 37Ｋ起</text:a></text:p>
          </table:table-cell>
          <table:table-cell office:value-type="string" table:style-name="ce5">
            <text:p><text:a xlink:href="https://www.104.com.tw/company/1a2x6bn1cp?jobsource=joblist_search">長頸鹿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kw46?jobsource=joblist_search">[無經驗可]藥師助理／門市人員_躍獅健涵藥局_台北市南港區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dk26?jobsource=joblist_search">東湖藥局-藥師助理(有經驗優先錄取)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36k5a?jobsource=joblist_search">藥師助理-板橋總店門市</text:a></text:p>
          </table:table-cell>
          <table:table-cell office:value-type="string" table:style-name="ce5">
            <text:p><text:a xlink:href="https://www.104.com.tw/company/ofsehn4?jobsource=joblist_search">皇安藥師連鎖藥局_皇安生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ix7e?jobsource=joblist_search">寶湖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f4bj?jobsource=joblist_search">安慶藥局-門巿人員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frq6?jobsource=joblist_search">新永春藥局-醫藥管理專員(長期徵才)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5672w?jobsource=joblist_search">【台北市】儲備門市儲備幹部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5fgrq?jobsource=joblist_search">藥師助理-板橋二店門市</text:a></text:p>
          </table:table-cell>
          <table:table-cell office:value-type="string" table:style-name="ce5">
            <text:p><text:a xlink:href="https://www.104.com.tw/company/ofsehn4?jobsource=joblist_search">皇安藥師連鎖藥局_皇安生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frqp?jobsource=joblist_search">松和藥局-藥師助理(長期徵才)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qjmk?jobsource=joblist_search">藥師助理-內湖門市</text:a></text:p>
          </table:table-cell>
          <table:table-cell office:value-type="string" table:style-name="ce5">
            <text:p><text:a xlink:href="https://www.104.com.tw/company/ofsehn4?jobsource=joblist_search">皇安藥師連鎖藥局_皇安生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3aj5m?jobsource=joblist_search">【無經驗可培訓，挑戰月薪35K以上】ˍ門市人員(桃園龍安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dsly?jobsource=joblist_search">*長期徵才*專品藥局全門市 藥學系工讀生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mmre?jobsource=joblist_search">大同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33b43?jobsource=joblist_search">【無經驗可培訓，挑戰月薪35K以上】ˍ門市人員(桃園奇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5kk5?jobsource=joblist_search">*長期徵才*專品藥局全門市 藥學系工讀生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8c0wi?jobsource=joblist_search">大格健康藥局-資深藥局門市人員挑戰月薪35K起(另享久任獎金)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xuy0?jobsource=joblist_search">【有經驗者，挑戰月薪40K以上】ˍ門市專員(平鎮和平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7xuy7?jobsource=joblist_search">【有經驗者，挑戰月薪40K以上】ˍ門市專員(林口忠孝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5-01-09T00:00:00" table:style-name="ce12">
            <text:p>1月9日</text:p>
          </table:table-cell>
          <table:table-cell office:value-type="string" table:style-name="ce5">
            <text:p><text:a xlink:href="https://www.104.com.tw/job/6qqze?jobsource=joblist_search">【無經驗可培訓，挑戰月薪35K以上】ˍ門市人員(林口忠孝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l0st?jobsource=joblist_bact_n">藥局工讀生(假日班,五六午晚班和日早班)</text:a></text:p>
          </table:table-cell>
          <table:table-cell office:value-type="string" table:style-name="ce5">
            <text:p><text:a xlink:href="https://www.104.com.tw/company/3z5lmcw?jobsource=joblist_bact_n">陳瑞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l099?jobsource=joblist_bact_n">藥局助理</text:a></text:p>
          </table:table-cell>
          <table:table-cell office:value-type="string" table:style-name="ce5">
            <text:p><text:a xlink:href="https://www.104.com.tw/company/3z5lmcw?jobsource=joblist_bact_n">陳瑞祥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hukt?jobsource=joblist_bact_n">藥師助理</text:a></text:p>
          </table:table-cell>
          <table:table-cell office:value-type="string" table:style-name="ce5">
            <text:p><text:a xlink:href="https://www.104.com.tw/company/1a2x6bn4tl?jobsource=joblist_bact_n">松耘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6l7nk?jobsource=joblist_bact_n">藥局門市助理(月休8-10天)</text:a></text:p>
          </table:table-cell>
          <table:table-cell office:value-type="string" table:style-name="ce5">
            <text:p><text:a xlink:href="https://www.104.com.tw/company/xjdmmh4?jobsource=joblist_bact_n">大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huku?jobsource=joblist_bact_n">兼職藥師助理</text:a></text:p>
          </table:table-cell>
          <table:table-cell office:value-type="string" table:style-name="ce5">
            <text:p><text:a xlink:href="https://www.104.com.tw/company/1a2x6bn4tl?jobsource=joblist_bact_n">松耘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6pui4?jobsource=joblist_bact_n">門市助理(北屯區)</text:a></text:p>
          </table:table-cell>
          <table:table-cell office:value-type="string" table:style-name="ce5">
            <text:p><text:a xlink:href="https://www.104.com.tw/company/1a2x6bkzbk?jobsource=joblist_bact_n">全成連鎖藥局_全成國際藥品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kcpx?jobsource=joblist_bact_n">藥局工讀(文山門市)</text:a></text:p>
          </table:table-cell>
          <table:table-cell office:value-type="string" table:style-name="ce5">
            <text:p><text:a xlink:href="https://www.104.com.tw/company/1a2x6bkgnz?jobsource=joblist_bact_n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laqy?jobsource=joblist_bact_n">八德區 廣興辰安 藥局助理 藥師助理（正職)</text:a></text:p>
          </table:table-cell>
          <table:table-cell office:value-type="string" table:style-name="ce5">
            <text:p><text:a xlink:href="https://www.104.com.tw/company/1a2x6bl91n?jobsource=joblist_bact_n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6pui7?jobsource=joblist_search">門市助理(烏日區)</text:a></text:p>
          </table:table-cell>
          <table:table-cell office:value-type="string" table:style-name="ce5">
            <text:p><text:a xlink:href="https://www.104.com.tw/company/1a2x6bkzbk?jobsource=joblist_search">全成連鎖藥局_全成國際藥品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60wpi?jobsource=joblist_search">藥師助理(安麗兒藥局-仁德店)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6o7ef?jobsource=joblist_bact_n">藥師助理（知達健保藥局、謚安中西藥局）</text:a></text:p>
          </table:table-cell>
          <table:table-cell office:value-type="string" table:style-name="ce5">
            <text:p><text:a xlink:href="https://www.104.com.tw/company/1a2x6bkxgo?jobsource=joblist_bact_n">知達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6puia?jobsource=joblist_search">藥師助理(彰化)</text:a></text:p>
          </table:table-cell>
          <table:table-cell office:value-type="string" table:style-name="ce5">
            <text:p><text:a xlink:href="https://www.104.com.tw/company/1a2x6bkzbk?jobsource=joblist_search">全成連鎖藥局_全成國際藥品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k1ds?jobsource=joblist_bact_n">一安藥局-(蘆洲店)晚班-藥師助理-有藥局經驗者(薪資另議)</text:a></text:p>
          </table:table-cell>
          <table:table-cell office:value-type="string" table:style-name="ce5">
            <text:p><text:a xlink:href="https://www.104.com.tw/company/1a2x6bl06q?jobsource=joblist_bact_n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6if3e?jobsource=joblist_bact_n">晚班藥局門市(月休8-10天)【無經驗可，月薪29000-36000】</text:a></text:p>
          </table:table-cell>
          <table:table-cell office:value-type="string" table:style-name="ce5">
            <text:p><text:a xlink:href="https://www.104.com.tw/company/xjdmmh4?jobsource=joblist_bact_n">大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6ver8?jobsource=joblist_search">藥局工讀生</text:a></text:p>
          </table:table-cell>
          <table:table-cell office:value-type="string" table:style-name="ce5">
            <text:p><text:a xlink:href="https://www.104.com.tw/company/1a2x6bl4yq?jobsource=joblist_search">光明大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7o7na?jobsource=joblist_bact_n">欣昌藥局-門市正職銷售人員</text:a></text:p>
          </table:table-cell>
          <table:table-cell office:value-type="string" table:style-name="ce5">
            <text:p><text:a xlink:href="https://www.104.com.tw/company/1a2x6bm3zi?jobsource=joblist_bact_n">新寶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h7wd?jobsource=joblist_search">藥師助理</text:a></text:p>
          </table:table-cell>
          <table:table-cell office:value-type="string" table:style-name="ce5">
            <text:p><text:a xlink:href="https://www.104.com.tw/company/1a2x6bmwl1?jobsource=joblist_search">弘育耳鼻喉科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iajv?jobsource=joblist_search">藥師助理</text:a></text:p>
          </table:table-cell>
          <table:table-cell office:value-type="string" table:style-name="ce5">
            <text:p><text:a xlink:href="https://www.104.com.tw/company/1a2x6bmwl1?jobsource=joblist_search">弘育耳鼻喉科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6xlem?jobsource=joblist_search">門市人員/藥師助理</text:a></text:p>
          </table:table-cell>
          <table:table-cell office:value-type="string" table:style-name="ce5">
            <text:p><text:a xlink:href="https://www.104.com.tw/company/1a2x6bl4yq?jobsource=joblist_search">光明大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hhmj?jobsource=joblist_search">泰山區 一安藥局 門市人員-泰山店</text:a></text:p>
          </table:table-cell>
          <table:table-cell office:value-type="string" table:style-name="ce5">
            <text:p><text:a xlink:href="https://www.104.com.tw/company/1a2x6bl06q?jobsource=joblist_search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1xbl?jobsource=joblist_bact_n">新寶樹藥局(八德區)-晚班門市正職銷售人員</text:a></text:p>
          </table:table-cell>
          <table:table-cell office:value-type="string" table:style-name="ce5">
            <text:p><text:a xlink:href="https://www.104.com.tw/company/1a2x6bm3zi?jobsource=joblist_bact_n">新寶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dwqa?jobsource=joblist_search">【全門市擴店徵才_無經驗可】藥師助理/藥局人員/門市人員【挑戰年薪50萬~70萬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b8z1?jobsource=joblist_search">一安藥局-(蘆洲店)排班-藥師助理-有藥局經驗者(薪資另議)</text:a></text:p>
          </table:table-cell>
          <table:table-cell office:value-type="string" table:style-name="ce5">
            <text:p><text:a xlink:href="https://www.104.com.tw/company/1a2x6bl06q?jobsource=joblist_search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l1yz?jobsource=joblist_bact_n">驗光師/驗光生</text:a></text:p>
          </table:table-cell>
          <table:table-cell office:value-type="string" table:style-name="ce5">
            <text:p><text:a xlink:href="https://www.104.com.tw/company/1a2x6bn8kt?jobsource=joblist_bact_n">東光眼科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7o49o?jobsource=joblist_bact_n">新寶樹藥局(八德區)-門市正職銷售人員</text:a></text:p>
          </table:table-cell>
          <table:table-cell office:value-type="string" table:style-name="ce5">
            <text:p><text:a xlink:href="https://www.104.com.tw/company/1a2x6bm3zi?jobsource=joblist_bact_n">新寶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j9ej?jobsource=joblist_bact_n">湧恩連鎖藥局-藥局門市人員 新莊五工店(新北產業園區)</text:a></text:p>
          </table:table-cell>
          <table:table-cell office:value-type="string" table:style-name="ce5">
            <text:p><text:a xlink:href="https://www.104.com.tw/company/1a2x6bl9k1?jobsource=joblist_bact_n">良澄生醫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8551?jobsource=joblist_search">松山區 一安藥局 門市人員-正昇店</text:a></text:p>
          </table:table-cell>
          <table:table-cell office:value-type="string" table:style-name="ce5">
            <text:p><text:a xlink:href="https://www.104.com.tw/company/1a2x6bl06q?jobsource=joblist_search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8vg6?jobsource=joblist_search">晚班藥局門市(月休8-10天)【月薪33000-45000】</text:a></text:p>
          </table:table-cell>
          <table:table-cell office:value-type="string" table:style-name="ce5">
            <text:p><text:a xlink:href="https://www.104.com.tw/company/xjdmmh4?jobsource=joblist_search">大灣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7v10k?jobsource=joblist_search">欣昌藥局-晚班門市正職銷售人員</text:a></text:p>
          </table:table-cell>
          <table:table-cell office:value-type="string" table:style-name="ce5">
            <text:p><text:a xlink:href="https://www.104.com.tw/company/1a2x6bm3zi?jobsource=joblist_search">新寶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kwep?jobsource=joblist_search">三義中醫院-醫技組藥局行政人員</text:a></text:p>
          </table:table-cell>
          <table:table-cell office:value-type="string" table:style-name="ce5">
            <text:p><text:a xlink:href="https://www.104.com.tw/company/kujj0n4?jobsource=joblist_search">佛教慈濟醫療財團法人台中慈濟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三義鄉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itz9?jobsource=joblist_search">藥局銷售店長</text:a></text:p>
          </table:table-cell>
          <table:table-cell office:value-type="string" table:style-name="ce5">
            <text:p><text:a xlink:href="https://www.104.com.tw/company/1a2x6bn5ri?jobsource=joblist_search">朝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4uic?jobsource=joblist_search">繁華中西藥局(里港)藥師助理</text:a></text:p>
          </table:table-cell>
          <table:table-cell office:value-type="string" table:style-name="ce5">
            <text:p><text:a xlink:href="https://www.104.com.tw/company/1a2x6blzcn?jobsource=joblist_search">向日葵長照服務體系_睿圖企業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里港鄉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6yuvj?jobsource=joblist_search">藥師/藥劑生-德威國際牙醫口腔醫院-【全台第一家牙醫醫院】</text:a></text:p>
          </table:table-cell>
          <table:table-cell office:value-type="string" table:style-name="ce5">
            <text:p><text:a xlink:href="https://www.104.com.tw/company/cuwrow8?jobsource=joblist_search">德威國際口腔醫療體系_德威生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7kcr7?jobsource=joblist_search">【挑戰年薪50萬~70萬】藥師助理/門市人員-龍江店【擴店徵才】無經驗可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7rfcx?jobsource=joblist_search">欣詮藥局-門市正職銷售人員</text:a></text:p>
          </table:table-cell>
          <table:table-cell office:value-type="string" table:style-name="ce5">
            <text:p><text:a xlink:href="https://www.104.com.tw/company/1a2x6bm3zi?jobsource=joblist_search">新寶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7psd7?jobsource=joblist_search">藥局助理 門市人員(有意往店長邁進者)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7twop?jobsource=joblist_search">藥師(五甲總院）</text:a></text:p>
          </table:table-cell>
          <table:table-cell office:value-type="string" table:style-name="ce5">
            <text:p><text:a xlink:href="https://www.104.com.tw/company/1a2x6bmbru?jobsource=joblist_search">澄清國際眼科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6py5?jobsource=joblist_search">(迴龍店)藥局助理 門市人員 銷售人員 無經驗可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7upzh?jobsource=joblist_search">藥局助理 門市人員 銷售人員 無經驗可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7twx0?jobsource=joblist_search">藥師(國際院區）</text:a></text:p>
          </table:table-cell>
          <table:table-cell office:value-type="string" table:style-name="ce5">
            <text:p><text:a xlink:href="https://www.104.com.tw/company/1a2x6bmbru?jobsource=joblist_search">澄清國際眼科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8554?jobsource=joblist_search">松山區 營養師護理師 一安藥局 -正昇店</text:a></text:p>
          </table:table-cell>
          <table:table-cell office:value-type="string" table:style-name="ce5">
            <text:p><text:a xlink:href="https://www.104.com.tw/company/1a2x6bl06q?jobsource=joblist_search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6pxw?jobsource=joblist_search">(迴龍店)藥局助理 門市人員 銷售人員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7psd8?jobsource=joblist_search">藥局儲備店長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6pxu?jobsource=joblist_search">(迴龍店)藥局助理 門市人員 銷售人員 無經驗可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7psk5?jobsource=joblist_search">藥局助理 門市人員 銷售人員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6pya?jobsource=joblist_search">(迴龍店)藥局助理 門市人員(有意往店長邁進者)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6py2?jobsource=joblist_search">(迴龍店)藥局助理 門市人員(有意往店長邁進者)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6py8?jobsource=joblist_search">(迴龍店)藥局助理 門市人員 銷售人員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08T00:00:00" table:style-name="ce12">
            <text:p>1月8日</text:p>
          </table:table-cell>
          <table:table-cell office:value-type="string" table:style-name="ce5">
            <text:p><text:a xlink:href="https://www.104.com.tw/job/86whk?jobsource=joblist_search">【挑戰年薪50萬~70萬】藥師助理/門市人員-南昌店【擴店徵才】無經驗可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7xmsh?jobsource=joblist_bact_n">藥局門市人員</text:a></text:p>
          </table:table-cell>
          <table:table-cell office:value-type="string" table:style-name="ce5">
            <text:p><text:a xlink:href="https://www.104.com.tw/company/1a2x6bmg0e?jobsource=joblist_bact_n">大樹公園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6yfzm?jobsource=joblist_bact_n">藥局助理-工讀</text:a></text:p>
          </table:table-cell>
          <table:table-cell office:value-type="string" table:style-name="ce5">
            <text:p><text:a xlink:href="https://www.104.com.tw/company/1a2x6bl82e?jobsource=joblist_bact_n">吉品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3oaw?jobsource=joblist_search">藥局助理-工讀(新竹)</text:a></text:p>
          </table:table-cell>
          <table:table-cell office:value-type="string" table:style-name="ce5">
            <text:p><text:a xlink:href="https://www.104.com.tw/company/1a2x6bl82e?jobsource=joblist_search">吉品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78t3h?jobsource=joblist_bact_n">上鼎藥局（陽明店）徵藥師助理 ~歡迎新鮮人加入~</text:a></text:p>
          </table:table-cell>
          <table:table-cell office:value-type="string" table:style-name="ce5">
            <text:p><text:a xlink:href="https://www.104.com.tw/company/1a2x6biw7e?jobsource=joblist_bact_n">上鼎藥師健保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46g1z?jobsource=joblist_search">上鼎藥局（大社店）徵藥師助理<text:s/></text:a></text:p>
          </table:table-cell>
          <table:table-cell office:value-type="string" table:style-name="ce5">
            <text:p><text:a xlink:href="https://www.104.com.tw/company/1a2x6biw7e?jobsource=joblist_search">上鼎藥師健保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2stek?jobsource=joblist_search">門市人員/藥師助理 (月休9.5-11天，待遇優32000-50000起，可安排休長假，不用加班及無兩頭班，年特休可休完，有藥局工作經驗者起薪會更高）</text:a></text:p>
          </table:table-cell>
          <table:table-cell office:value-type="string" table:style-name="ce5">
            <text:p><text:a xlink:href="https://www.104.com.tw/company/4pjy1qg?jobsource=joblist_search">幸福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khbf?jobsource=joblist_search">【身心障礙者專區】正光藥局-門市人員 (台中彰化區)</text:a></text:p>
          </table:table-cell>
          <table:table-cell office:value-type="string" table:style-name="ce5">
            <text:p><text:a xlink:href="https://www.104.com.tw/company/bhgjooo?jobsource=joblist_search">正光藥局_合躍生活廣場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7vorx?jobsource=joblist_search">藥局門市助理</text:a></text:p>
          </table:table-cell>
          <table:table-cell office:value-type="string" table:style-name="ce5">
            <text:p><text:a xlink:href="https://www.104.com.tw/company/1a2x6bl82e?jobsource=joblist_search">吉品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6nef2?jobsource=joblist_bact_n">【月薪30K起】正光藥局-門市人員 (彰化市區)</text:a></text:p>
          </table:table-cell>
          <table:table-cell office:value-type="string" table:style-name="ce5">
            <text:p><text:a xlink:href="https://www.104.com.tw/company/bhgjooo?jobsource=joblist_bact_n">正光藥局_合躍生活廣場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2p2i?jobsource=joblist_search">【月薪30K起】正光藥局-門市人員 (台中高工店)</text:a></text:p>
          </table:table-cell>
          <table:table-cell office:value-type="string" table:style-name="ce5">
            <text:p><text:a xlink:href="https://www.104.com.tw/company/bhgjooo?jobsource=joblist_search">正光藥局_合躍生活廣場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73rc7?jobsource=joblist_search">藥師助理</text:a></text:p>
          </table:table-cell>
          <table:table-cell office:value-type="string" table:style-name="ce5">
            <text:p><text:a xlink:href="https://www.104.com.tw/company/1a2x6bhzfl?jobsource=joblist_search">北京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7t4y5?jobsource=joblist_search">藥品分析、查驗登記人員</text:a></text:p>
          </table:table-cell>
          <table:table-cell office:value-type="string" table:style-name="ce5">
            <text:p><text:a xlink:href="https://www.104.com.tw/company/150c2514?jobsource=joblist_search">意欣藥品_意欣國際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78kzo?jobsource=joblist_search">藥師助理（仁武）</text:a></text:p>
          </table:table-cell>
          <table:table-cell office:value-type="string" table:style-name="ce5">
            <text:p><text:a xlink:href="https://www.104.com.tw/company/1a2x6bhzfl?jobsource=joblist_search">北京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l9bv?jobsource=joblist_search">診所助理 藥局助理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7pndf?jobsource=joblist_search">學術藥師(待優加週休二日)</text:a></text:p>
          </table:table-cell>
          <table:table-cell office:value-type="string" table:style-name="ce5">
            <text:p><text:a xlink:href="https://www.104.com.tw/company/150c2514?jobsource=joblist_search">意欣藥品_意欣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92w2?jobsource=joblist_search">【大樹藥局】新鮮人挑戰月薪30K起__門市銷售菁英-台南歸仁店</text:a></text:p>
          </table:table-cell>
          <table:table-cell office:value-type="string" table:style-name="ce5">
            <text:p><text:a xlink:href="https://www.104.com.tw/company/1a2x6bmgyj?jobsource=joblist_search">大樹南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歸仁區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8lan5?jobsource=joblist_search">診所助理 藥局助理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1-07T00:00:00" table:style-name="ce12">
            <text:p>1月7日</text:p>
          </table:table-cell>
          <table:table-cell office:value-type="string" table:style-name="ce5">
            <text:p><text:a xlink:href="https://www.104.com.tw/job/7rbtk?jobsource=joblist_search">門市健康管理師</text:a></text:p>
          </table:table-cell>
          <table:table-cell office:value-type="string" table:style-name="ce5">
            <text:p><text:a xlink:href="https://www.104.com.tw/company/1a2x6bl82e?jobsource=joblist_search">吉品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5-01-06T00:00:00" table:style-name="ce12">
            <text:p>1月6日</text:p>
          </table:table-cell>
          <table:table-cell office:value-type="string" table:style-name="ce5">
            <text:p><text:a xlink:href="https://www.104.com.tw/job/89f1e?jobsource=joblist_bact_n">社區藥局藥師助理(晚班、假日班兼職)</text:a></text:p>
          </table:table-cell>
          <table:table-cell office:value-type="string" table:style-name="ce5">
            <text:p><text:a xlink:href="https://www.104.com.tw/company/1a2x6bmuj4?jobsource=joblist_bact_n">永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5-01-06T00:00:00" table:style-name="ce12">
            <text:p>1月6日</text:p>
          </table:table-cell>
          <table:table-cell office:value-type="string" table:style-name="ce5">
            <text:p><text:a xlink:href="https://www.104.com.tw/job/7t54z?jobsource=joblist_bact_n">門市儲備幹部(桃園區)</text:a></text:p>
          </table:table-cell>
          <table:table-cell office:value-type="string" table:style-name="ce5">
            <text:p><text:a xlink:href="https://www.104.com.tw/company/1a2x6bhzio?jobsource=joblist_bact_n">新資生醫藥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5-01-06T00:00:00" table:style-name="ce12">
            <text:p>1月6日</text:p>
          </table:table-cell>
          <table:table-cell office:value-type="string" table:style-name="ce5">
            <text:p><text:a xlink:href="https://www.104.com.tw/job/80of3?jobsource=joblist_search">兼職/部份工時/工讀生</text:a></text:p>
          </table:table-cell>
          <table:table-cell office:value-type="string" table:style-name="ce5">
            <text:p><text:a xlink:href="https://www.104.com.tw/company/169i3vts?jobsource=joblist_search">聖心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5-01-06T00:00:00" table:style-name="ce12">
            <text:p>1月6日</text:p>
          </table:table-cell>
          <table:table-cell office:value-type="string" table:style-name="ce5">
            <text:p><text:a xlink:href="https://www.104.com.tw/job/7zzdw?jobsource=joblist_bact_n">藥師</text:a></text:p>
          </table:table-cell>
          <table:table-cell office:value-type="string" table:style-name="ce5">
            <text:p><text:a xlink:href="https://www.104.com.tw/company/1a2x6bj04l?jobsource=joblist_bact_n">信賴皮膚專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5-01-06T00:00:00" table:style-name="ce12">
            <text:p>1月6日</text:p>
          </table:table-cell>
          <table:table-cell office:value-type="string" table:style-name="ce5">
            <text:p><text:a xlink:href="https://www.104.com.tw/job/7vu7s?jobsource=joblist_search">（可年後上班）藥師助理 藥助 熊安心藥局聯盟 高雄陽明店<text:s/></text:a></text:p>
          </table:table-cell>
          <table:table-cell office:value-type="string" table:style-name="ce5">
            <text:p><text:a xlink:href="https://www.104.com.tw/company/1a2x6bmc5p?jobsource=joblist_search">熊安心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5-01-06T00:00:00" table:style-name="ce12">
            <text:p>1月6日</text:p>
          </table:table-cell>
          <table:table-cell office:value-type="string" table:style-name="ce5">
            <text:p><text:a xlink:href="https://www.104.com.tw/job/7voqf?jobsource=joblist_search">學術服務專員</text:a></text:p>
          </table:table-cell>
          <table:table-cell office:value-type="string" table:style-name="ce5">
            <text:p><text:a xlink:href="https://www.104.com.tw/company/1a2x6bj2g7?jobsource=joblist_search">菲利達生技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1-06T00:00:00" table:style-name="ce12">
            <text:p>1月6日</text:p>
          </table:table-cell>
          <table:table-cell office:value-type="string" table:style-name="ce5">
            <text:p><text:a xlink:href="https://www.104.com.tw/job/8dwzo?jobsource=joblist_search">藥師(可兼職)</text:a></text:p>
          </table:table-cell>
          <table:table-cell office:value-type="string" table:style-name="ce5">
            <text:p><text:a xlink:href="https://www.104.com.tw/company/1a2x6bmzx4?jobsource=joblist_search">馨美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5-01-05T00:00:00" table:style-name="ce12">
            <text:p>1月5日</text:p>
          </table:table-cell>
          <table:table-cell office:value-type="string" table:style-name="ce5">
            <text:p><text:a xlink:href="https://www.104.com.tw/job/8l7i8?jobsource=joblist_search">診所助理 藥局助理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1-05T00:00:00" table:style-name="ce12">
            <text:p>1月5日</text:p>
          </table:table-cell>
          <table:table-cell office:value-type="string" table:style-name="ce5">
            <text:p><text:a xlink:href="https://www.104.com.tw/job/7usoy?jobsource=joblist_bact_n">松藥局藥師助理(新生)</text:a></text:p>
          </table:table-cell>
          <table:table-cell office:value-type="string" table:style-name="ce5">
            <text:p><text:a xlink:href="https://www.104.com.tw/company/oiapjg8?jobsource=joblist_bact_n">宏陽健康事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5-01-05T00:00:00" table:style-name="ce12">
            <text:p>1月5日</text:p>
          </table:table-cell>
          <table:table-cell office:value-type="string" table:style-name="ce5">
            <text:p><text:a xlink:href="https://www.104.com.tw/job/8i1ee?jobsource=joblist_search">藥局助理</text:a></text:p>
          </table:table-cell>
          <table:table-cell office:value-type="string" table:style-name="ce5">
            <text:p><text:a xlink:href="https://www.104.com.tw/company/1a2x6bn50n?jobsource=joblist_search">興耀生活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1-04T00:00:00" table:style-name="ce12">
            <text:p>1月4日</text:p>
          </table:table-cell>
          <table:table-cell office:value-type="string" table:style-name="ce5">
            <text:p><text:a xlink:href="https://www.104.com.tw/job/7o2jo?jobsource=joblist_bact_n">門市人員 (萬泓藥粧 頭份建國店)</text:a></text:p>
          </table:table-cell>
          <table:table-cell office:value-type="string" table:style-name="ce5">
            <text:p><text:a xlink:href="https://www.104.com.tw/company/5xbtnp4?jobsource=joblist_bact_n">佳慶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5-01-04T00:00:00" table:style-name="ce12">
            <text:p>1月4日</text:p>
          </table:table-cell>
          <table:table-cell office:value-type="string" table:style-name="ce5">
            <text:p><text:a xlink:href="https://www.104.com.tw/job/8l0aw?jobsource=joblist_search">診所助理 藥局助理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1-04T00:00:00" table:style-name="ce12">
            <text:p>1月4日</text:p>
          </table:table-cell>
          <table:table-cell office:value-type="string" table:style-name="ce5">
            <text:p><text:a xlink:href="https://www.104.com.tw/job/7o2jl?jobsource=joblist_bact_n">門市人員 (萬泓藥粧 頭份東興店 )</text:a></text:p>
          </table:table-cell>
          <table:table-cell office:value-type="string" table:style-name="ce5">
            <text:p><text:a xlink:href="https://www.104.com.tw/company/5xbtnp4?jobsource=joblist_bact_n">佳慶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5-01-04T00:00:00" table:style-name="ce12">
            <text:p>1月4日</text:p>
          </table:table-cell>
          <table:table-cell office:value-type="string" table:style-name="ce5">
            <text:p><text:a xlink:href="https://www.104.com.tw/job/7o2jv?jobsource=joblist_bact_n">門市人員 (萬泓藥粧 竹南博愛店)</text:a></text:p>
          </table:table-cell>
          <table:table-cell office:value-type="string" table:style-name="ce5">
            <text:p><text:a xlink:href="https://www.104.com.tw/company/5xbtnp4?jobsource=joblist_bact_n">佳慶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5-01-04T00:00:00" table:style-name="ce12">
            <text:p>1月4日</text:p>
          </table:table-cell>
          <table:table-cell office:value-type="string" table:style-name="ce5">
            <text:p><text:a xlink:href="https://www.104.com.tw/job/6t9g3?jobsource=joblist_search">門市人員(35k-40k)</text:a></text:p>
          </table:table-cell>
          <table:table-cell office:value-type="string" table:style-name="ce5">
            <text:p><text:a xlink:href="https://www.104.com.tw/company/n775l6g?jobsource=joblist_search">鴻輝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5-01-04T00:00:00" table:style-name="ce12">
            <text:p>1月4日</text:p>
          </table:table-cell>
          <table:table-cell office:value-type="string" table:style-name="ce5">
            <text:p><text:a xlink:href="https://www.104.com.tw/job/8l784?jobsource=joblist_search">診所助理 藥局助理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5-01-03T00:00:00" table:style-name="ce12">
            <text:p>1月3日</text:p>
          </table:table-cell>
          <table:table-cell office:value-type="string" table:style-name="ce5">
            <text:p><text:a xlink:href="https://www.104.com.tw/job/8arzb?jobsource=joblist_bact_n">藥局門市人員.藥師助理(需有藥局經驗)</text:a></text:p>
          </table:table-cell>
          <table:table-cell office:value-type="string" table:style-name="ce5">
            <text:p><text:a xlink:href="https://www.104.com.tw/company/1a2x6bmw5k?jobsource=joblist_bact_n">怡林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5-01-03T00:00:00" table:style-name="ce12">
            <text:p>1月3日</text:p>
          </table:table-cell>
          <table:table-cell office:value-type="string" table:style-name="ce5">
            <text:p><text:a xlink:href="https://www.104.com.tw/job/7ml2j?jobsource=joblist_search">永和區福和路社區藥局兼職可（有經驗藥學助理）</text:a></text:p>
          </table:table-cell>
          <table:table-cell office:value-type="string" table:style-name="ce5">
            <text:p><text:a xlink:href="https://www.104.com.tw/company/1a2x6bm1iu?jobsource=joblist_search">熊耐師_萬隆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5-01-03T00:00:00" table:style-name="ce12">
            <text:p>1月3日</text:p>
          </table:table-cell>
          <table:table-cell office:value-type="string" table:style-name="ce5">
            <text:p><text:a xlink:href="https://www.104.com.tw/job/7mcxx?jobsource=joblist_search">［中和景新街］社區藥局 藥師助理 有經驗<text:s/></text:a></text:p>
          </table:table-cell>
          <table:table-cell office:value-type="string" table:style-name="ce5">
            <text:p><text:a xlink:href="https://www.104.com.tw/company/1a2x6bm1iu?jobsource=joblist_search">熊耐師_萬隆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1-03T00:00:00" table:style-name="ce12">
            <text:p>1月3日</text:p>
          </table:table-cell>
          <table:table-cell office:value-type="string" table:style-name="ce5">
            <text:p><text:a xlink:href="https://www.104.com.tw/job/7yzz6?jobsource=joblist_search">台北市中山區24hr林森北路社區藥局有經驗藥學助理</text:a></text:p>
          </table:table-cell>
          <table:table-cell office:value-type="string" table:style-name="ce5">
            <text:p><text:a xlink:href="https://www.104.com.tw/company/1a2x6bm1iu?jobsource=joblist_search">熊耐師_萬隆大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5-01-02T00:00:00" table:style-name="ce12">
            <text:p>1月2日</text:p>
          </table:table-cell>
          <table:table-cell office:value-type="string" table:style-name="ce5">
            <text:p><text:a xlink:href="https://www.104.com.tw/job/70272?jobsource=joblist_search">藥師助理</text:a></text:p>
          </table:table-cell>
          <table:table-cell office:value-type="string" table:style-name="ce5">
            <text:p><text:a xlink:href="https://www.104.com.tw/company/1a2x6bl9x9?jobsource=joblist_search">民樂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5-01-02T00:00:00" table:style-name="ce12">
            <text:p>1月2日</text:p>
          </table:table-cell>
          <table:table-cell office:value-type="string" table:style-name="ce5">
            <text:p><text:a xlink:href="https://www.104.com.tw/job/74436?jobsource=joblist_search">藥師、藥師助理</text:a></text:p>
          </table:table-cell>
          <table:table-cell office:value-type="string" table:style-name="ce5">
            <text:p><text:a xlink:href="https://www.104.com.tw/company/1a2x6bk97a?jobsource=joblist_search">小林健康生活事業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5-01-02T00:00:00" table:style-name="ce12">
            <text:p>1月2日</text:p>
          </table:table-cell>
          <table:table-cell office:value-type="string" table:style-name="ce5">
            <text:p><text:a xlink:href="https://www.104.com.tw/job/6lp14?jobsource=joblist_search">藥師助理(儲備幹部)--連鎖藥局</text:a></text:p>
          </table:table-cell>
          <table:table-cell office:value-type="string" table:style-name="ce5">
            <text:p><text:a xlink:href="https://www.104.com.tw/company/bjn3uq8?jobsource=joblist_search">益新生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1-02T00:00:00" table:style-name="ce12">
            <text:p>1月2日</text:p>
          </table:table-cell>
          <table:table-cell office:value-type="string" table:style-name="ce5">
            <text:p><text:a xlink:href="https://www.104.com.tw/job/7a0av?jobsource=joblist_search">藥師.</text:a></text:p>
          </table:table-cell>
          <table:table-cell office:value-type="string" table:style-name="ce5">
            <text:p><text:a xlink:href="https://www.104.com.tw/company/1a2x6bk97a?jobsource=joblist_search">小林健康生活事業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5-01-02T00:00:00" table:style-name="ce12">
            <text:p>1月2日</text:p>
          </table:table-cell>
          <table:table-cell office:value-type="string" table:style-name="ce5">
            <text:p><text:a xlink:href="https://www.104.com.tw/job/7btxs?jobsource=joblist_search">【台北市】儲備門市銷售專員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5-01-02T00:00:00" table:style-name="ce12">
            <text:p>1月2日</text:p>
          </table:table-cell>
          <table:table-cell office:value-type="string" table:style-name="ce5">
            <text:p><text:a xlink:href="https://www.104.com.tw/job/8abrj?jobsource=joblist_search">【台北市松山區】社區藥局_門市銷售專員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5-01-01T00:00:00" table:style-name="ce12">
            <text:p>1月1日</text:p>
          </table:table-cell>
          <table:table-cell office:value-type="string" table:style-name="ce5">
            <text:p><text:a xlink:href="https://www.104.com.tw/job/89f1t?jobsource=joblist_search">社區藥局藥師助理(短期勿試)</text:a></text:p>
          </table:table-cell>
          <table:table-cell office:value-type="string" table:style-name="ce5">
            <text:p><text:a xlink:href="https://www.104.com.tw/company/1a2x6bmuj4?jobsource=joblist_search">永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number-rows-repeated="1047915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F930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F414" table:contains-header="false">
          <table:sort>
            <table:sort-by table:field-number="0" table:order="descending"/>
          </table:sort>
        </table:database-range>
        <table:database-range table:target-range-address="藥師助理.A2:藥師助理.F76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3-07-05T01:32:25Z</meta:creation-date>
    <dc:date>2025-01-20T07:54:37Z</dc:date>
  </office:meta>
</office:document-meta>
</file>