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8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1" style:family="table-cell" style:parent-style-name="Default" style:data-style-name="N49">
      <style:table-cell-properties fo:border="2pt solid #000000" style:vertical-align="middle" fo:wrap-option="wrap"/>
      <style:text-properties style:font-name="Aptos" style:font-name-asian="Aptos" style:font-name-complex="Aptos" style:font-family-generic="swiss"/>
    </style:style>
    <style:style style:name="ce12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/>
      <style:text-properties style:font-name="Aptos" style:font-name-asian="Aptos" style:font-name-complex="Aptos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ptos" style:font-name-asian="Aptos" style:font-name-complex="Aptos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ptos" style:font-name-asian="Aptos" style:font-name-complex="Aptos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2861111111111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9">
            <text:p>日期</text:p>
          </table:table-cell>
          <table:table-cell office:value-type="string" table:style-name="ce9">
            <text:p>職務名稱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經歷</text:p>
          </table:table-cell>
          <table:table-cell office:value-type="string" table:style-name="ce9">
            <text:p>學歷</text:p>
          </table:table-cell>
          <table:table-cell office:value-type="string" table:style-name="ce9">
            <text:p>工作地區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5-02-24T00:00:00" table:style-name="ce11">
            <text:p>2月24日</text:p>
          </table:table-cell>
          <table:table-cell office:value-type="string" table:style-name="ce8">
            <text:p><text:a xlink:href="https://www.104.com.tw/job/7zos6?jobsource=joblist_search">【美十樂連鎖藥局】兼職門市人員(無經驗可，同業經驗優先錄取)</text:a></text:p>
          </table:table-cell>
          <table:table-cell office:value-type="string" table:style-name="ce8">
            <text:p><text:a xlink:href="https://www.104.com.tw/company/bi1iogw?jobsource=joblist_search">美十樂專業藥妝_美十樂健康事...</text:a>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南屯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8lyw?jobsource=joblist_search">保健食品商品開發PM</text:a></text:p>
          </table:table-cell>
          <table:table-cell office:value-type="string" table:style-name="ce5">
            <text:p><text:a xlink:href="https://www.104.com.tw/company/1a2x6blm52?jobsource=joblist_search">東璧堂_奇蹟創作坊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bfw3?jobsource=joblist_search">食品開發專員</text:a></text:p>
          </table:table-cell>
          <table:table-cell office:value-type="string" table:style-name="ce5">
            <text:p><text:a xlink:href="https://www.104.com.tw/company/1a2x6blh24?jobsource=joblist_search">匠拌麵_大拙匠人食品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0vra?jobsource=joblist_search">保健食品研發/品管</text:a></text:p>
          </table:table-cell>
          <table:table-cell office:value-type="string" table:style-name="ce5">
            <text:p><text:a xlink:href="https://www.104.com.tw/company/1a2x6bm36r?jobsource=joblist_search">柏邦國際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6ik8?jobsource=joblist_search">營養專員/營養師(保健品事業部)</text:a></text:p>
          </table:table-cell>
          <table:table-cell office:value-type="string" table:style-name="ce5">
            <text:p><text:a xlink:href="https://www.104.com.tw/company/g3n5hh4?jobsource=joblist_search">王子製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l4v1?jobsource=joblist_search">[GNC保健食品]營養銷售顧問(漢神巨蛋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lj8n?jobsource=joblist_search">計畫運動營養人員(執行「2028年洛杉磯奧運會之我國菁英暨潛優選手科學支援計畫」)</text:a></text:p>
          </table:table-cell>
          <table:table-cell office:value-type="string" table:style-name="ce5">
            <text:p><text:a xlink:href="https://www.104.com.tw/company/1a2x6bmrfv?jobsource=joblist_search">國家運動科學中心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2c8h?jobsource=joblist_search">[GNC保健食品]營養銷售顧問(漢神本館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imxr?jobsource=joblist_search">抗衰老咨詢師</text:a></text:p>
          </table:table-cell>
          <table:table-cell office:value-type="string" table:style-name="ce5">
            <text:p><text:a xlink:href="https://www.104.com.tw/company/1a2x6bkgu9?jobsource=joblist_search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9uj6?jobsource=joblist_search">保健食品 商品開發人員 / 營養師</text:a></text:p>
          </table:table-cell>
          <table:table-cell office:value-type="string" table:style-name="ce5">
            <text:p><text:a xlink:href="https://www.104.com.tw/company/1a2x6bjqhy?jobsource=joblist_search">BHK's_帝力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e402?jobsource=joblist_search">營養師(薪優+獎金額外)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kkog?jobsource=joblist_search">健康管理諮詢師</text:a></text:p>
          </table:table-cell>
          <table:table-cell office:value-type="string" table:style-name="ce5">
            <text:p><text:a xlink:href="https://www.104.com.tw/company/1a2x6bkgu9?jobsource=joblist_search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lenx?jobsource=joblist_search">營養專員_兆如安養護中心_組織擴編_可年後上班</text:a></text:p>
          </table:table-cell>
          <table:table-cell office:value-type="string" table:style-name="ce5">
            <text:p><text:a xlink:href="https://www.104.com.tw/company/1a2x6bmwhg?jobsource=joblist_search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5665?jobsource=joblist_search">全職營養師</text:a></text:p>
          </table:table-cell>
          <table:table-cell office:value-type="string" table:style-name="ce5">
            <text:p><text:a xlink:href="https://www.104.com.tw/company/1a2x6bmpj5?jobsource=joblist_search">百禎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3a4u?jobsource=joblist_search">營養師(總公司)</text:a></text:p>
          </table:table-cell>
          <table:table-cell office:value-type="string" table:style-name="ce5">
            <text:p><text:a xlink:href="https://www.104.com.tw/company/wgufbns?jobsource=joblist_search">長青連鎖藥局_普健生物科技股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ilpw?jobsource=joblist_search">食品開發助理</text:a></text:p>
          </table:table-cell>
          <table:table-cell office:value-type="string" table:style-name="ce5">
            <text:p><text:a xlink:href="https://www.104.com.tw/company/1a2x6blh24?jobsource=joblist_search">匠拌麵_大拙匠人食品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jzvw?jobsource=joblist_search">醫療服務-【專案營養師】(衛教/諮詢)-產假一年職代</text:a></text:p>
          </table:table-cell>
          <table:table-cell office:value-type="string" table:style-name="ce5">
            <text:p><text:a xlink:href="https://www.104.com.tw/company/1a2x6blpno?jobsource=joblist_search">采鋐健康整合集團_采照策略顧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7tar?jobsource=joblist_search">【高雄秀傳】營養科-營養師</text:a></text:p>
          </table:table-cell>
          <table:table-cell office:value-type="string" table:style-name="ce5">
            <text:p><text:a xlink:href="https://www.104.com.tw/company/1a2x6bmhkv?jobsource=joblist_search">秀傳醫療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47tnm?jobsource=joblist_search">專任營養師</text:a></text:p>
          </table:table-cell>
          <table:table-cell office:value-type="string" table:style-name="ce5">
            <text:p><text:a xlink:href="https://www.104.com.tw/company/13kn718w?jobsource=joblist_search">大和酵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ccmu?jobsource=joblist_search">營養師【福利佳、待遇優、供膳食】-高雄前鎮</text:a></text:p>
          </table:table-cell>
          <table:table-cell office:value-type="string" table:style-name="ce5">
            <text:p><text:a xlink:href="https://www.104.com.tw/company/1a2x6bmwhg?jobsource=joblist_search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ejiy?jobsource=joblist_search">營養師</text:a></text:p>
          </table:table-cell>
          <table:table-cell office:value-type="string" table:style-name="ce5">
            <text:p><text:a xlink:href="https://www.104.com.tw/company/12a8yjh4?jobsource=joblist_search">安慎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5suhu?jobsource=joblist_search">保健原料營養師(43K-55K)</text:a></text:p>
          </table:table-cell>
          <table:table-cell office:value-type="string" table:style-name="ce5">
            <text:p><text:a xlink:href="https://www.104.com.tw/company/b75ftfs?jobsource=joblist_search">捷康生技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2nyb?jobsource=joblist_search">營養師</text:a></text:p>
          </table:table-cell>
          <table:table-cell office:value-type="string" table:style-name="ce5">
            <text:p><text:a xlink:href="https://www.104.com.tw/company/1a2x6blenx?jobsource=joblist_search">高禾醫院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lxn7?jobsource=joblist_search">診所營養師</text:a></text:p>
          </table:table-cell>
          <table:table-cell office:value-type="string" table:style-name="ce5">
            <text:p><text:a xlink:href="https://www.104.com.tw/company/1a2x6blyzg?jobsource=joblist_search">一里雲村養生園區暨金色天地安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g7l7?jobsource=joblist_search">保健營養食品原料開發人員(日本線)</text:a></text:p>
          </table:table-cell>
          <table:table-cell office:value-type="string" table:style-name="ce5">
            <text:p><text:a xlink:href="https://www.104.com.tw/company/5wvncqg?jobsource=joblist_search">漢馨科技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39n9?jobsource=joblist_search">營養師</text:a></text:p>
          </table:table-cell>
          <table:table-cell office:value-type="string" table:style-name="ce5">
            <text:p><text:a xlink:href="https://www.104.com.tw/company/1a2x6bld4f?jobsource=joblist_search">博田國際醫院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g19t?jobsource=joblist_search">[GNC保健食品]營養銷售顧問店長(台北新光三越A8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quad?jobsource=joblist_search">醫療服務-【病患關係專員暨衛教諮詢師(BU4)】(疾病/客服)</text:a></text:p>
          </table:table-cell>
          <table:table-cell office:value-type="string" table:style-name="ce5">
            <text:p><text:a xlink:href="https://www.104.com.tw/company/1a2x6blpno?jobsource=joblist_search">采鋐健康整合集團_采照策略顧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md?jobsource=joblist_search">【富康南港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nm?jobsource=joblist_search">【富康中永和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hqft?jobsource=joblist_search">NL-美商 營養品 產品行銷主任/專員 (英文精通/營養相關經驗/月薪50,000起)</text:a></text:p>
          </table:table-cell>
          <table:table-cell office:value-type="string" table:style-name="ce5">
            <text:p><text:a xlink:href="https://www.104.com.tw/company/1a2x6bizrb?jobsource=joblist_search">新加坡商立可人事顧問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82xj?jobsource=joblist_search">商場管理專員(竹科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t88?jobsource=joblist_search">[GNC保健食品]營養銷售顧問店長(台北SOGO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anp2?jobsource=joblist_search">營養師(雲林虎尾)</text:a></text:p>
          </table:table-cell>
          <table:table-cell office:value-type="string" table:style-name="ce5">
            <text:p><text:a xlink:href="https://www.104.com.tw/company/kzn287k?jobsource=joblist_search">台全醫療體系_台全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f2en?jobsource=joblist_search">營養師</text:a></text:p>
          </table:table-cell>
          <table:table-cell office:value-type="string" table:style-name="ce5">
            <text:p><text:a xlink:href="https://www.104.com.tw/company/112b3ae8?jobsource=joblist_search">宸品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0efi?jobsource=joblist_search">減重營養師</text:a></text:p>
          </table:table-cell>
          <table:table-cell office:value-type="string" table:style-name="ce5">
            <text:p><text:a xlink:href="https://www.104.com.tw/company/1a2x6bkgu9?jobsource=joblist_search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t9q?jobsource=joblist_search">[GNC保健食品]營養銷售顧問(台北新光三越站前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guxl?jobsource=joblist_search">[GNC保健食品]營養銷售顧問副店長(台北新光三越A8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m5?jobsource=joblist_search">【富康內湖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klai?jobsource=joblist_search">營養師(具CDE證照優先 . 歡迎應屆畢業生)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bw8e?jobsource=joblist_search">食品研發專員</text:a></text:p>
          </table:table-cell>
          <table:table-cell office:value-type="string" table:style-name="ce5">
            <text:p><text:a xlink:href="https://www.104.com.tw/company/d0ryefc?jobsource=joblist_search">吉品養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tngj?jobsource=joblist_search">【無經驗可培訓，挑戰月薪35K以上】ˍ門市人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jo3y?jobsource=joblist_search">餐食規劃專員【送餐守護中心】</text:a></text:p>
          </table:table-cell>
          <table:table-cell office:value-type="string" table:style-name="ce5">
            <text:p><text:a xlink:href="https://www.104.com.tw/company/96wzqfc?jobsource=joblist_search">財團法人門諾社會福利慈善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56b?jobsource=joblist_search">『年薪52.8萬起』門市健康顧問-新北市板橋區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cbmp?jobsource=joblist_search">蘭境生活型態健康管理中心-健康管理師</text:a></text:p>
          </table:table-cell>
          <table:table-cell office:value-type="string" table:style-name="ce5">
            <text:p><text:a xlink:href="https://www.104.com.tw/company/jap2040?jobsource=joblist_search">醫療財團法人羅許基金會羅東博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ccpt?jobsource=joblist_search">營養師_兆如安養護中心_可年後上班</text:a></text:p>
          </table:table-cell>
          <table:table-cell office:value-type="string" table:style-name="ce5">
            <text:p><text:a xlink:href="https://www.104.com.tw/company/1a2x6bmwhg?jobsource=joblist_search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g1a7?jobsource=joblist_search">[GNC保健食品]營養銷售顧問(台北新光三越南西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808i?jobsource=joblist_search">營養師</text:a></text:p>
          </table:table-cell>
          <table:table-cell office:value-type="string" table:style-name="ce5">
            <text:p><text:a xlink:href="https://www.104.com.tw/company/5m8im5k?jobsource=joblist_search">中華電信關係企業_神腦國際企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p5m?jobsource=joblist_search">【中區】專任營養師</text:a></text:p>
          </table:table-cell>
          <table:table-cell office:value-type="string" table:style-name="ce5">
            <text:p><text:a xlink:href="https://www.104.com.tw/company/13kn718w?jobsource=joblist_search">大和酵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813?jobsource=joblist_search">營養師</text:a></text:p>
          </table:table-cell>
          <table:table-cell office:value-type="string" table:style-name="ce5">
            <text:p><text:a xlink:href="https://www.104.com.tw/company/1a2x6blvlq?jobsource=joblist_search">德創生技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cnmd?jobsource=joblist_search">【頤品 新莊】食品衛生安全管理專員(上班地點:台北君品)</text:a></text:p>
          </table:table-cell>
          <table:table-cell office:value-type="string" table:style-name="ce5">
            <text:p><text:a xlink:href="https://www.104.com.tw/company/shq4a00?jobsource=joblist_search">雲朗觀光股份有限公司_君品酒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46z9w?jobsource=joblist_search">【無經驗可培訓，挑戰月薪35K以上】ˍ門市人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skwd?jobsource=joblist_search">【無經驗可★41K~50K】商場營養師（AT045義大醫院商場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dyk0?jobsource=joblist_search">糖尿病衛教師/個管師</text:a></text:p>
          </table:table-cell>
          <table:table-cell office:value-type="string" table:style-name="ce5">
            <text:p><text:a xlink:href="https://www.104.com.tw/company/1a2x6bld4f?jobsource=joblist_search">博田國際醫院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co1e?jobsource=joblist_search">營養師</text:a></text:p>
          </table:table-cell>
          <table:table-cell office:value-type="string" table:style-name="ce5">
            <text:p><text:a xlink:href="https://www.104.com.tw/company/12fecte8?jobsource=joblist_search">漁人製藥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wb5j?jobsource=joblist_search">【高級健檢中心】營養師</text:a></text:p>
          </table:table-cell>
          <table:table-cell office:value-type="string" table:style-name="ce5">
            <text:p><text:a xlink:href="https://www.104.com.tw/company/zuem96o?jobsource=joblist_search">東元醫療社團法人東元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mk?jobsource=joblist_search">【富康中正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khxg?jobsource=joblist_search">糖尿病衛教師(具CDE證照優先、歡迎應屆畢業生）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esog?jobsource=joblist_search">慢性病衛教營養師</text:a></text:p>
          </table:table-cell>
          <table:table-cell office:value-type="string" table:style-name="ce5">
            <text:p><text:a xlink:href="https://www.104.com.tw/company/c9q6hb4?jobsource=joblist_search">億安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ichl?jobsource=joblist_search">【中壢_活力診所】糖尿病衛教師</text:a></text:p>
          </table:table-cell>
          <table:table-cell office:value-type="string" table:style-name="ce5">
            <text:p><text:a xlink:href="https://www.104.com.tw/company/1a2x6bitng?jobsource=joblist_search">姜博文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h2w7?jobsource=joblist_search">門市營養師-台北市大安區</text:a></text:p>
          </table:table-cell>
          <table:table-cell office:value-type="string" table:style-name="ce5">
            <text:p><text:a xlink:href="https://www.104.com.tw/company/1a2x6bn3t9?jobsource=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3zm1z?jobsource=joblist_search">居家督導員</text:a></text:p>
          </table:table-cell>
          <table:table-cell office:value-type="string" table:style-name="ce5">
            <text:p><text:a xlink:href="https://www.104.com.tw/company/1a2x6bi1ew?jobsource=joblist_search">大愛護理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krr?jobsource=joblist_search">[GNC保健食品]營養講師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cuqg?jobsource=joblist_search">CDE衛教師</text:a></text:p>
          </table:table-cell>
          <table:table-cell office:value-type="string" table:style-name="ce5">
            <text:p><text:a xlink:href="https://www.104.com.tw/company/c9q6hb4?jobsource=joblist_search">億安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jamm?jobsource=joblist_search">商場管理專員(東華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3?jobsource=joblist_search">【有經驗者，挑戰月薪40K以上】ˍ門市專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k5m6?jobsource=joblist_search">營養師</text:a></text:p>
          </table:table-cell>
          <table:table-cell office:value-type="string" table:style-name="ce5">
            <text:p><text:a xlink:href="https://www.104.com.tw/company/1a2x6bmzqf?jobsource=joblist_search">琺洋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mt?jobsource=joblist_search">【富康文山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27gj?jobsource=joblist_search">【有經驗者，挑戰月薪40K以上】ˍ門市專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z2p7?jobsource=joblist_search">【挑戰年薪50萬~70萬】門市營養師(龍江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5so?jobsource=joblist_search">『年薪52.8萬起』門市健康顧問-新北市新店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7s0h?jobsource=joblist_search">【無經驗可培訓，挑戰月薪35K以上】ˍ門市人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3h8ue?jobsource=joblist_search">【無經驗可培訓，挑戰月薪35K以上】ˍ門市人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lky5?jobsource=joblist_search">營養師</text:a></text:p>
          </table:table-cell>
          <table:table-cell office:value-type="string" table:style-name="ce5">
            <text:p><text:a xlink:href="https://www.104.com.tw/company/1a2x6blyzg?jobsource=joblist_search">一里雲村養生園區暨金色天地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fwz8?jobsource=joblist_search">【富康基隆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ni?jobsource=joblist_search">【富康汐止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0b61?jobsource=joblist_search">【有經驗者，挑戰月薪40K以上】ˍ門市專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s9ie?jobsource=joblist_search">【挑戰年薪50萬~70萬】門市營養師(小巨蛋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mq?jobsource=joblist_search">【富康士林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j0fs?jobsource=joblist_search">商場管理專員(中山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od?jobsource=joblist_search">【富康新店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bvj?jobsource=joblist_search">商場管理專員(三義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zwbj?jobsource=joblist_search">【無經驗可培訓，挑戰月薪35K以上】ˍ門市人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12fb?jobsource=joblist_search">【無經驗可培訓，挑戰月薪35K以上】ˍ門市人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jugd?jobsource=joblist_search">門市營養師-台北市北投區</text:a></text:p>
          </table:table-cell>
          <table:table-cell office:value-type="string" table:style-name="ce5">
            <text:p><text:a xlink:href="https://www.104.com.tw/company/1a2x6bn3t9?jobsource=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p?jobsource=joblist_search">【有經驗者，挑戰月薪40K以上】ˍ門市專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mo?jobsource=joblist_search">【富康大同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3yu2?jobsource=joblist_search">【挑戰年薪50萬~70萬】門市營養師(南昌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jiw8?jobsource=joblist_search">【無經驗可培訓，挑戰月薪35K以上】ˍ門市人員(泰山明志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s9if?jobsource=joblist_search">【挑戰年薪50萬~70萬】門市營養師(西門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e2lx?jobsource=joblist_search">門市人員(詠晴中西藥局)~營養相關科系或有藥局經驗者佳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4?jobsource=joblist_search">【有經驗者，挑戰月薪40K以上】ˍ門市專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8?jobsource=joblist_search">【有經驗者，挑戰月薪40K以上】ˍ門市專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e2mc?jobsource=joblist_search">營養師(詠晴中西藥局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4sfe4?jobsource=joblist_search">【無經驗可培訓，挑戰月薪35K以上】ˍ門市人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3h8u6?jobsource=joblist_search">【無經驗可培訓，挑戰月薪35K以上】ˍ門市人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e2me?jobsource=joblist_search">護理師(詠晴中西藥局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3aj5m?jobsource=joblist_search">【無經驗可培訓，挑戰月薪35K以上】ˍ門市人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hudb?jobsource=joblist_search">營養師 (培訓講師/培訓經理) | IA06011229</text:a></text:p>
          </table:table-cell>
          <table:table-cell office:value-type="string" table:style-name="ce5">
            <text:p><text:a xlink:href="https://www.104.com.tw/company/53r9uag?jobsource=joblist_search">104獵才顧問_一零四資訊科...</text:a></text:p>
          </table:table-cell>
          <table:table-cell office:value-type="string" table:style-name="ce13">
            <text:p>8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iz9v?jobsource=joblist_search">【好士康】健康專員</text:a></text:p>
          </table:table-cell>
          <table:table-cell office:value-type="string" table:style-name="ce5">
            <text:p><text:a xlink:href="https://www.104.com.tw/company/zuem96o?jobsource=joblist_search">東元醫療社團法人東元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xp?jobsource=joblist_search">【有經驗者，挑戰月薪40K以上】ˍ門市專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k4ry?jobsource=joblist_search">『年薪52.8萬起』門市健康顧問-基隆市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le0b?jobsource=joblist_search">『年薪51.5萬起』門市健康顧問-雲林縣斗六市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le0d?jobsource=joblist_search">『年薪51.5萬起』門市健康顧問-雲林縣麥寮鄉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c5au?jobsource=joblist_search">營養師(保健開發)</text:a></text:p>
          </table:table-cell>
          <table:table-cell office:value-type="string" table:style-name="ce5">
            <text:p><text:a xlink:href="https://www.104.com.tw/company/d0ryefc?jobsource=joblist_search">吉品養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2rgfg?jobsource=joblist_search">【無經驗可培訓，挑戰月薪35K以上】ˍ門市人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t02s?jobsource=joblist_search">商場管理專員(暨大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phpk?jobsource=joblist_search">【無經驗可★41K~50K】商場營養師（AT041北護大商場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2vqe?jobsource=joblist_search">『年薪52.8萬起』門市健康顧問-桃園市新屋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az33?jobsource=joblist_search">營養師</text:a></text:p>
          </table:table-cell>
          <table:table-cell office:value-type="string" table:style-name="ce5">
            <text:p><text:a xlink:href="https://www.104.com.tw/company/1a2x6bkgaq?jobsource=joblist_search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5e5yz?jobsource=joblist_search">營養科－營養師</text:a></text:p>
          </table:table-cell>
          <table:table-cell office:value-type="string" table:style-name="ce5">
            <text:p><text:a xlink:href="https://www.104.com.tw/company/1a2x6bizvl?jobsource=joblist_search">戴德森醫療財團法人嘉義基督教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31g6?jobsource=joblist_search">『年薪52.8萬起』門市健康顧問-台北市全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4ptx?jobsource=joblist_search">【無經驗可培訓，挑戰月薪35K以上】ˍ門市人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zv43?jobsource=joblist_search">保健品產品經理【博士】</text:a></text:p>
          </table:table-cell>
          <table:table-cell office:value-type="string" table:style-name="ce5">
            <text:p><text:a xlink:href="https://www.104.com.tw/company/b75ftfs?jobsource=joblist_search">捷康生技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1hwz?jobsource=joblist_search">產品訓練部-產品營養師(台北總公司)</text:a></text:p>
          </table:table-cell>
          <table:table-cell office:value-type="string" table:style-name="ce5">
            <text:p><text:a xlink:href="https://www.104.com.tw/company/1a2x6bkco0?jobsource=joblist_search">貝里斯商美麗樂生技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xl?jobsource=joblist_search">【有經驗者，挑戰月薪40K以上】ˍ門市專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33b43?jobsource=joblist_search">【無經驗可培訓，挑戰月薪35K以上】ˍ門市人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4zka?jobsource=joblist_search">營養師(兼職)</text:a></text:p>
          </table:table-cell>
          <table:table-cell office:value-type="string" table:style-name="ce5">
            <text:p><text:a xlink:href="https://www.104.com.tw/company/1a2x6bjwcr?jobsource=joblist_search">宇閎開發國際貿易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qqze?jobsource=joblist_search">【無經驗可培訓，挑戰月薪35K以上】ˍ門市人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sla?jobsource=joblist_search">【挑戰年薪50萬~70萬】門市營養師(幸福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8ryu?jobsource=joblist_search">【BellWishes】保健食品產品經(副)理(PM)GS</text:a></text:p>
          </table:table-cell>
          <table:table-cell office:value-type="string" table:style-name="ce5">
            <text:p><text:a xlink:href="https://www.104.com.tw/company/d7koi08?jobsource=joblist_search">貝爾威勒電子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aqo?jobsource=joblist_search">營養師</text:a></text:p>
          </table:table-cell>
          <table:table-cell office:value-type="string" table:style-name="ce5">
            <text:p><text:a xlink:href="https://www.104.com.tw/company/1a2x6bjwcr?jobsource=joblist_search">宇閎開發國際貿易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b?jobsource=joblist_search">【有經驗者，挑戰月薪40K以上】ˍ門市專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3xad?jobsource=joblist_search">總經理室_食品營養技師 (主任級)</text:a></text:p>
          </table:table-cell>
          <table:table-cell office:value-type="string" table:style-name="ce5">
            <text:p><text:a xlink:href="https://www.104.com.tw/company/1a2x6bkhn8?jobsource=joblist_search">將捷金鬱金香酒店_將捷文創實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f?jobsource=joblist_search">【有經驗者，挑戰月薪40K以上】ˍ門市專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d?jobsource=joblist_search">【有經驗者，挑戰月薪40K以上】ˍ門市專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r3yu?jobsource=joblist_search">營養師(桃園醫院商場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t7z?jobsource=joblist_search">[GNC保健食品]營養銷售顧問副店長(台北SOGO忠孝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0?jobsource=joblist_search">【有經驗者，挑戰月薪40K以上】ˍ門市專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u39e?jobsource=joblist_search">營養師／食品技師（飯店）</text:a></text:p>
          </table:table-cell>
          <table:table-cell office:value-type="string" table:style-name="ce5">
            <text:p><text:a xlink:href="https://www.104.com.tw/company/18org62g?jobsource=joblist_search">大板根育樂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7?jobsource=joblist_search">【有經驗者，挑戰月薪40K以上】ˍ門市專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aw8?jobsource=joblist_search">《擴大徵才》營養師</text:a></text:p>
          </table:table-cell>
          <table:table-cell office:value-type="string" table:style-name="ce5">
            <text:p><text:a xlink:href="https://www.104.com.tw/company/1a2x6bm597?jobsource=joblist_search">電波澎澎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qw1j?jobsource=joblist_search">『年薪52.8萬起』門市健康顧問-新北市中和區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2von?jobsource=joblist_search">『年薪52.8萬起』門市健康顧問-新北市永和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4pu4?jobsource=joblist_search">【有經驗者，挑戰月薪40K以上】ˍ門市專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jiwe?jobsource=joblist_search">【有經驗者，挑戰月薪40K以上】ˍ門市專員(泰山明志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ys2o?jobsource=joblist_search">營養師(振興醫院商場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q8rh?jobsource=joblist_search">【挑戰年薪50萬~70萬】門市營養師(台大醫院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s9i8?jobsource=joblist_search">【挑戰年薪50萬~70萬】門市營養師(政大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s9i4?jobsource=joblist_search">【挑戰年薪50萬~70萬】門市營養師(光復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ylj1?jobsource=joblist_search">台中南區 門市人員（大慶藥局）</text:a></text:p>
          </table:table-cell>
          <table:table-cell office:value-type="string" table:style-name="ce5">
            <text:p><text:a xlink:href="https://www.104.com.tw/company/1a2x6bmh8a?jobsource=joblist_search">大樹藥局大慶門市_大慶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8z7i?jobsource=joblist_search">醫美診所減重管理師「高抽成獎金」「有經驗」</text:a></text:p>
          </table:table-cell>
          <table:table-cell office:value-type="string" table:style-name="ce5">
            <text:p><text:a xlink:href="https://www.104.com.tw/company/1a2x6bl4zm?jobsource=joblist_search">府中讚美診所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7m3n?jobsource=joblist_search">門市人員(無經驗可)起薪33K(正式任用35K)獎金另計</text:a></text:p>
          </table:table-cell>
          <table:table-cell office:value-type="string" table:style-name="ce5">
            <text:p><text:a xlink:href="https://www.104.com.tw/company/1a2x6bmse2?jobsource=joblist_search">大樹藥局中和自強店_秀仁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6p087?jobsource=joblist_search">營養師 [產品管理師]</text:a></text:p>
          </table:table-cell>
          <table:table-cell office:value-type="string" table:style-name="ce5">
            <text:p><text:a xlink:href="https://www.104.com.tw/company/1a2x6bi9gs?jobsource=joblist_search">欣陽生醫科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evqj?jobsource=joblist_search">營養師</text:a></text:p>
          </table:table-cell>
          <table:table-cell office:value-type="string" table:style-name="ce5">
            <text:p><text:a xlink:href="https://www.104.com.tw/company/1a2x6bn125?jobsource=joblist_search">山林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hh29?jobsource=joblist_search">營養師</text:a></text:p>
          </table:table-cell>
          <table:table-cell office:value-type="string" table:style-name="ce5">
            <text:p><text:a xlink:href="https://www.104.com.tw/company/1a2x6bikvs?jobsource=joblist_search">欣漾生醫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mqz1?jobsource=joblist_search">健康管理諮詢師(台中)</text:a></text:p>
          </table:table-cell>
          <table:table-cell office:value-type="string" table:style-name="ce5">
            <text:p><text:a xlink:href="https://www.104.com.tw/company/1a2x6bifb3?jobsource=joblist_search">美兆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jp4b?jobsource=joblist_search">[台灣HQ主管] 產品研發部 研發組長/儲備幹部MA/獸醫師</text:a></text:p>
          </table:table-cell>
          <table:table-cell office:value-type="string" table:style-name="ce5">
            <text:p><text:a xlink:href="https://www.104.com.tw/company/1a2x6bkfwr?jobsource=joblist_search">瑞威動物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8c9c?jobsource=joblist_search">食品技師/營養師(團膳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aez8?jobsource=joblist_search">衛管師(團膳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7r0m?jobsource=joblist_search">營養師(板橋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evql?jobsource=joblist_search">運動營養師</text:a></text:p>
          </table:table-cell>
          <table:table-cell office:value-type="string" table:style-name="ce5">
            <text:p><text:a xlink:href="https://www.104.com.tw/company/1a2x6bn125?jobsource=joblist_search">山林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k4c6?jobsource=joblist_search">營養師(台北)</text:a></text:p>
          </table:table-cell>
          <table:table-cell office:value-type="string" table:style-name="ce5">
            <text:p><text:a xlink:href="https://www.104.com.tw/company/1a2x6bifb3?jobsource=joblist_search">美兆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3sl18?jobsource=joblist_search">健康管理諮詢師(台北)</text:a></text:p>
          </table:table-cell>
          <table:table-cell office:value-type="string" table:style-name="ce5">
            <text:p><text:a xlink:href="https://www.104.com.tw/company/1a2x6bifb3?jobsource=joblist_search">美兆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i2au?jobsource=joblist_search">【北榮店】營養師助理</text:a></text:p>
          </table:table-cell>
          <table:table-cell office:value-type="string" table:style-name="ce5">
            <text:p><text:a xlink:href="https://www.104.com.tw/company/1a2x6bn321?jobsource=joblist_search">欣豐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6l2hq?jobsource=joblist_search">體重管理師</text:a></text:p>
          </table:table-cell>
          <table:table-cell office:value-type="string" table:style-name="ce5">
            <text:p><text:a xlink:href="https://www.104.com.tw/company/1a2x6bksya?jobsource=joblist_search">PB Sport_十勻有限公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a0xz?jobsource=joblist_search">營養師</text:a></text:p>
          </table:table-cell>
          <table:table-cell office:value-type="string" table:style-name="ce5">
            <text:p><text:a xlink:href="https://www.104.com.tw/company/1a2x6blfkt?jobsource=joblist_search">慧馨孕產婦健康諮詢中心_慧馨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a331?jobsource=joblist_search">營養師(台北、桃園)</text:a></text:p>
          </table:table-cell>
          <table:table-cell office:value-type="string" table:style-name="ce5">
            <text:p><text:a xlink:href="https://www.104.com.tw/company/1a2x6blfkt?jobsource=joblist_search">慧馨孕產婦健康諮詢中心_慧馨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2saj2?jobsource=joblist_search">營養師(苑裡)</text:a></text:p>
          </table:table-cell>
          <table:table-cell office:value-type="string" table:style-name="ce5">
            <text:p><text:a xlink:href="https://www.104.com.tw/company/kxxlz08?jobsource=joblist_search">李綜合醫療社團法人大甲李綜合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苑裡鎮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m977?jobsource=joblist_search">營養科主管(台北)</text:a></text:p>
          </table:table-cell>
          <table:table-cell office:value-type="string" table:style-name="ce5">
            <text:p><text:a xlink:href="https://www.104.com.tw/company/1a2x6bifb3?jobsource=joblist_search">美兆診所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6hz7q?jobsource=joblist_search">營養師(大甲)</text:a></text:p>
          </table:table-cell>
          <table:table-cell office:value-type="string" table:style-name="ce5">
            <text:p><text:a xlink:href="https://www.104.com.tw/company/kxxlz08?jobsource=joblist_search">李綜合醫療社團法人大甲李綜合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7qxq?jobsource=joblist_search">營養師(林口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7qya?jobsource=joblist_search">營養師(新莊區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q1bz?jobsource=joblist_search">營養師</text:a></text:p>
          </table:table-cell>
          <table:table-cell office:value-type="string" table:style-name="ce5">
            <text:p><text:a xlink:href="https://www.104.com.tw/company/7epbf3k?jobsource=joblist_search">新高橋藥局/藥妝_聯橋健康事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6ogz?jobsource=joblist_search">(基隆)居家營養師</text:a></text:p>
          </table:table-cell>
          <table:table-cell office:value-type="string" table:style-name="ce5">
            <text:p><text:a xlink:href="https://www.104.com.tw/company/1a2x6bmreq?jobsource=joblist_search">永信健康事業有限公司附設基隆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7qye?jobsource=joblist_search">營養師(樹林區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79un?jobsource=joblist_search">營養師(土城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7qwu?jobsource=joblist_search">營養師(三峽區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2nui?jobsource=joblist_search">保健研發技術專員</text:a></text:p>
          </table:table-cell>
          <table:table-cell office:value-type="string" table:style-name="ce5">
            <text:p><text:a xlink:href="https://www.104.com.tw/company/vhdh2nc?jobsource=joblist_search">美隆貿易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6sya6?jobsource=joblist_search">糖尿病衛教營養師</text:a></text:p>
          </table:table-cell>
          <table:table-cell office:value-type="string" table:style-name="ce5">
            <text:p><text:a xlink:href="https://www.104.com.tw/company/1a2x6bl13c?jobsource=joblist_search">中和班廷謝安慈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t7ur?jobsource=joblist_search">門市人員</text:a></text:p>
          </table:table-cell>
          <table:table-cell office:value-type="string" table:style-name="ce5">
            <text:p><text:a xlink:href="https://www.104.com.tw/company/1a2x6bmau5?jobsource=joblist_search">東林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5jd1?jobsource=joblist_search">【誠徵】保健食品研發助理</text:a></text:p>
          </table:table-cell>
          <table:table-cell office:value-type="string" table:style-name="ce5">
            <text:p><text:a xlink:href="https://www.104.com.tw/company/1a2x6bk2vc?jobsource=joblist_search">百達醫企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4g47k?jobsource=joblist_search">營養師</text:a></text:p>
          </table:table-cell>
          <table:table-cell office:value-type="string" table:style-name="ce5">
            <text:p><text:a xlink:href="https://www.104.com.tw/company/v4775ds?jobsource=joblist_search">皇佳食品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p3fr?jobsource=joblist_search">營養師【薪優】【無經驗可】</text:a></text:p>
          </table:table-cell>
          <table:table-cell office:value-type="string" table:style-name="ce5">
            <text:p><text:a xlink:href="https://www.104.com.tw/company/608av8w?jobsource=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4hwx7?jobsource=joblist_search">食品衛生管理人員【薪優】【無經驗可】</text:a></text:p>
          </table:table-cell>
          <table:table-cell office:value-type="string" table:style-name="ce5">
            <text:p><text:a xlink:href="https://www.104.com.tw/company/608av8w?jobsource=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l340?jobsource=joblist_search">營養講師『健康管理師』#員工教育訓練講師</text:a></text:p>
          </table:table-cell>
          <table:table-cell office:value-type="string" table:style-name="ce5">
            <text:p><text:a xlink:href="https://www.104.com.tw/company/1a2x6bn8n7?jobsource=joblist_search">和欣科國際企業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mu6x?jobsource=joblist_search">家醫科醫生</text:a></text:p>
          </table:table-cell>
          <table:table-cell office:value-type="string" table:style-name="ce5">
            <text:p><text:a xlink:href="https://www.104.com.tw/company/1a2x6bn8n7?jobsource=joblist_search">和欣科國際企業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lf6f?jobsource=joblist_search">保健研發技術專員</text:a></text:p>
          </table:table-cell>
          <table:table-cell office:value-type="string" table:style-name="ce5">
            <text:p><text:a xlink:href="https://www.104.com.tw/company/vhdh2nc?jobsource=joblist_search">美隆貿易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kn4v?jobsource=joblist_search">營養師</text:a></text:p>
          </table:table-cell>
          <table:table-cell office:value-type="string" table:style-name="ce5">
            <text:p><text:a xlink:href="https://www.104.com.tw/company/1a2x6blzjd?jobsource=joblist_search">信男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meuf?jobsource=joblist_search">營養師</text:a></text:p>
          </table:table-cell>
          <table:table-cell office:value-type="string" table:style-name="ce5">
            <text:p><text:a xlink:href="https://www.104.com.tw/company/1a2x6blsn0?jobsource=joblist_search">康研診所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6nlfh?jobsource=joblist_search">A單位個案管理員</text:a></text:p>
          </table:table-cell>
          <table:table-cell office:value-type="string" table:style-name="ce5">
            <text:p><text:a xlink:href="https://www.104.com.tw/company/1a2x6bkws4?jobsource=joblist_search">有限責任高雄市日新照顧服務勞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美濃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6iv8c?jobsource=joblist_search">(南崁尊爵天際大飯店)營養師/食品技師</text:a></text:p>
          </table:table-cell>
          <table:table-cell office:value-type="string" table:style-name="ce5">
            <text:p><text:a xlink:href="https://www.104.com.tw/company/1a2x6bkbrk?jobsource=joblist_search">尊爵天際大飯店_昇捷國際開發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6rqbw?jobsource=joblist_search">旺萊山-營養師</text:a></text:p>
          </table:table-cell>
          <table:table-cell office:value-type="string" table:style-name="ce5">
            <text:p><text:a xlink:href="https://www.104.com.tw/company/1a2x6bi4g6?jobsource=joblist_search">三合美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5p0y2?jobsource=joblist_search">娘家保健生技 電銷專員</text:a></text:p>
          </table:table-cell>
          <table:table-cell office:value-type="string" table:style-name="ce5">
            <text:p><text:a xlink:href="https://www.104.com.tw/company/18jsv9hc?jobsource=joblist_search">民視_民間全民電視股份有限公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ltdh?jobsource=joblist_search">約用營養師(育嬰留停職代/護理科)</text:a></text:p>
          </table:table-cell>
          <table:table-cell office:value-type="string" table:style-name="ce5">
            <text:p><text:a xlink:href="https://www.104.com.tw/company/17yq9m3s?jobsource=joblist_search">衛生福利部玉里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玉里鎮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hg4v?jobsource=joblist_search">食品/補品/保健品 研發幹部【蘆竹廠】</text:a></text:p>
          </table:table-cell>
          <table:table-cell office:value-type="string" table:style-name="ce5">
            <text:p><text:a xlink:href="https://www.104.com.tw/company/dc6xe0w?jobsource=joblist_search">老協珍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jghd?jobsource=joblist_search">[LAC] 客服營養師</text:a></text:p>
          </table:table-cell>
          <table:table-cell office:value-type="string" table:style-name="ce5">
            <text:p><text:a xlink:href="https://www.104.com.tw/company/1a2x6blr0z?jobsource=joblist_search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3ga?jobsource=joblist_search">營養師_D</text:a></text:p>
          </table:table-cell>
          <table:table-cell office:value-type="string" table:style-name="ce5">
            <text:p><text:a xlink:href="https://www.104.com.tw/company/bq3lavs?jobsource=joblist_search">聯安預防醫學機構_聯安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9qn?jobsource=joblist_search">寵物營養師</text:a></text:p>
          </table:table-cell>
          <table:table-cell office:value-type="string" table:style-name="ce5">
            <text:p><text:a xlink:href="https://www.104.com.tw/company/1a2x6bn9xh?jobsource=joblist_search">萌庭國際貿易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5iyhe?jobsource=joblist_search">門診諮詢營養師</text:a></text:p>
          </table:table-cell>
          <table:table-cell office:value-type="string" table:style-name="ce5">
            <text:p><text:a xlink:href="https://www.104.com.tw/company/169mhlao?jobsource=joblist_search">安法診所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6wnc3?jobsource=joblist_search">保健食品營養師-亞尼活力專業保健食品研發專員</text:a></text:p>
          </table:table-cell>
          <table:table-cell office:value-type="string" table:style-name="ce5">
            <text:p><text:a xlink:href="https://www.104.com.tw/company/1a2x6bjt0i?jobsource=joblist_search">亞尼活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0fu5?jobsource=joblist_search">食品研發專員</text:a></text:p>
          </table:table-cell>
          <table:table-cell office:value-type="string" table:style-name="ce5">
            <text:p><text:a xlink:href="https://www.104.com.tw/company/18mgb0zc?jobsource=joblist_search">佑爾康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dyw9?jobsource=joblist_search">[LAC] 營養銷售專員(大台北地區)</text:a></text:p>
          </table:table-cell>
          <table:table-cell office:value-type="string" table:style-name="ce5">
            <text:p><text:a xlink:href="https://www.104.com.tw/company/1a2x6blr0z?jobsource=joblist_search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7kbp?jobsource=joblist_search">外聘營養師 (兼職/長期在家工作)</text:a></text:p>
          </table:table-cell>
          <table:table-cell office:value-type="string" table:style-name="ce5">
            <text:p><text:a xlink:href="https://www.104.com.tw/company/1a2x6bjt0i?jobsource=joblist_search">亞尼活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0hs8?jobsource=joblist_search">門市經管師（花蓮市）（底薪+獎金制，挑戰百萬年薪）</text:a></text:p>
          </table:table-cell>
          <table:table-cell office:value-type="string" table:style-name="ce5">
            <text:p><text:a xlink:href="https://www.104.com.tw/company/7p2czls?jobsource=joblist_search">長庚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4f5i?jobsource=joblist_search">漢方Spa諮詢師-台北中山店</text:a></text:p>
          </table:table-cell>
          <table:table-cell office:value-type="string" table:style-name="ce5">
            <text:p><text:a xlink:href="https://www.104.com.tw/company/1a2x6bj3if?jobsource=joblist_search">her spa_和和恬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7vh4?jobsource=joblist_search">門市人員-晚班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tf1?jobsource=joblist_search">【富康活力明湖藥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lxly?jobsource=joblist_search">[LAC] 營養銷售專員(台北市信義區)</text:a></text:p>
          </table:table-cell>
          <table:table-cell office:value-type="string" table:style-name="ce5">
            <text:p><text:a xlink:href="https://www.104.com.tw/company/1a2x6blr0z?jobsource=joblist_search">LAC(保健食品領導品牌)_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2inp?jobsource=joblist_search">食品/補品/保健品 研發幹部【八里廠】</text:a></text:p>
          </table:table-cell>
          <table:table-cell office:value-type="string" table:style-name="ce5">
            <text:p><text:a xlink:href="https://www.104.com.tw/company/dc6xe0w?jobsource=joblist_search">老協珍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0fs?jobsource=joblist_search">食品研發人員</text:a></text:p>
          </table:table-cell>
          <table:table-cell office:value-type="string" table:style-name="ce5">
            <text:p><text:a xlink:href="https://www.104.com.tw/company/5vb9vs0?jobsource=joblist_search">奕瑪國際行銷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d79d?jobsource=joblist_search">百貨專櫃銷售人員/固代人員（台北中正區）</text:a></text:p>
          </table:table-cell>
          <table:table-cell office:value-type="string" table:style-name="ce5">
            <text:p><text:a xlink:href="https://www.104.com.tw/company/151s93s0?jobsource=joblist_search">德風健康館_東禾生物科技股份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bcsx?jobsource=joblist_search">【國泰集團】營養師(台北)</text:a></text:p>
          </table:table-cell>
          <table:table-cell office:value-type="string" table:style-name="ce5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ino4?jobsource=joblist_search">藥師門市人員(儲備人員)有藥局經驗者薪資優(太平區)</text:a></text:p>
          </table:table-cell>
          <table:table-cell office:value-type="string" table:style-name="ce5">
            <text:p><text:a xlink:href="https://www.104.com.tw/company/511dsjs?jobsource=joblist_search">亞洲連鎖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5y8hs?jobsource=joblist_search">營養保健-行銷企劃專員 (營養保健食品及原料)</text:a></text:p>
          </table:table-cell>
          <table:table-cell office:value-type="string" table:style-name="ce5">
            <text:p><text:a xlink:href="https://www.104.com.tw/company/d86epq8?jobsource=joblist_search">創百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5a0mf?jobsource=joblist_search">營養師(薪資：40k~50K)</text:a></text:p>
          </table:table-cell>
          <table:table-cell office:value-type="string" table:style-name="ce5">
            <text:p><text:a xlink:href="https://www.104.com.tw/company/1a2x6bjx1w?jobsource=joblist_search">東京生技醫藥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tcg?jobsource=joblist_search">營養師</text:a></text:p>
          </table:table-cell>
          <table:table-cell office:value-type="string" table:style-name="ce5">
            <text:p><text:a xlink:href="https://www.104.com.tw/company/1a2x6bleg6?jobsource=joblist_search">傑德士生技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63xx?jobsource=joblist_search">挑戰月薪40K起__藥局菁英(月休8~10天，考核通過後獎金另計)</text:a></text:p>
          </table:table-cell>
          <table:table-cell office:value-type="string" table:style-name="ce5">
            <text:p><text:a xlink:href="https://www.104.com.tw/company/1a2x6bmh37?jobsource=joblist_search">大樹藥局三民建工店_本文藥局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5u01e?jobsource=joblist_search">營養師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6vpe6?jobsource=joblist_search">逸居集團 幸福時光居護所 營養師 新北市 兼職</text:a></text:p>
          </table:table-cell>
          <table:table-cell office:value-type="string" table:style-name="ce5">
            <text:p><text:a xlink:href="https://www.104.com.tw/company/1a2x6bkw2j?jobsource=joblist_search">逸居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lwdp?jobsource=joblist_search">門市經管師(台中市全區）（底薪+獎金制，挑戰百萬年薪）</text:a></text:p>
          </table:table-cell>
          <table:table-cell office:value-type="string" table:style-name="ce5">
            <text:p><text:a xlink:href="https://www.104.com.tw/company/7p2czls?jobsource=joblist_search">長庚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lwd1?jobsource=joblist_search">門市經管師(嘉義市）（底薪+獎金制，挑戰百萬年薪）</text:a></text:p>
          </table:table-cell>
          <table:table-cell office:value-type="string" table:style-name="ce5">
            <text:p><text:a xlink:href="https://www.104.com.tw/company/7p2czls?jobsource=joblist_search">長庚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49l?jobsource=joblist_search">[LAC] 營養銷售專員(南港LaLaport 專櫃)</text:a></text:p>
          </table:table-cell>
          <table:table-cell office:value-type="string" table:style-name="ce5">
            <text:p><text:a xlink:href="https://www.104.com.tw/company/1a2x6blr0z?jobsource=joblist_search">LAC(保健食品領導品牌)_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s8y?jobsource=joblist_search">門市經管師(台北市松山區/新北市板橋區）（底薪+獎金制，挑戰百萬年薪）</text:a></text:p>
          </table:table-cell>
          <table:table-cell office:value-type="string" table:style-name="ce5">
            <text:p><text:a xlink:href="https://www.104.com.tw/company/7p2czls?jobsource=joblist_search">長庚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6ngn?jobsource=joblist_search">糖尿病衛教師</text:a></text:p>
          </table:table-cell>
          <table:table-cell office:value-type="string" table:style-name="ce5">
            <text:p><text:a xlink:href="https://www.104.com.tw/company/1a2x6bkk0e?jobsource=joblist_search">明翔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k75q?jobsource=joblist_search">資深營養師</text:a></text:p>
          </table:table-cell>
          <table:table-cell office:value-type="string" table:style-name="ce5">
            <text:p><text:a xlink:href="https://www.104.com.tw/company/1a2x6bjder?jobsource=joblist_search">NEW LADY_新女性有限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btfc?jobsource=joblist_search">保健食品</text:a></text:p>
          </table:table-cell>
          <table:table-cell office:value-type="string" table:style-name="ce5">
            <text:p><text:a xlink:href="https://www.104.com.tw/company/1a2x6bmjs8?jobsource=joblist_search">心選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dnti?jobsource=joblist_search">保健食品研發</text:a></text:p>
          </table:table-cell>
          <table:table-cell office:value-type="string" table:style-name="ce5">
            <text:p><text:a xlink:href="https://www.104.com.tw/company/1a2x6bmzn9?jobsource=joblist_search">圓醫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4f5h?jobsource=joblist_search">漢方Spa諮詢師-高雄店</text:a></text:p>
          </table:table-cell>
          <table:table-cell office:value-type="string" table:style-name="ce5">
            <text:p><text:a xlink:href="https://www.104.com.tw/company/1a2x6bj3if?jobsource=joblist_search">her spa_和和恬有限公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yht4?jobsource=joblist_search">挑戰月薪35K起__門市人員(月休8~10天，獎金另計)</text:a></text:p>
          </table:table-cell>
          <table:table-cell office:value-type="string" table:style-name="ce5">
            <text:p><text:a xlink:href="https://www.104.com.tw/company/1a2x6bmh37?jobsource=joblist_search">大樹藥局三民建工店_本文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ffmr?jobsource=joblist_search">營養師</text:a></text:p>
          </table:table-cell>
          <table:table-cell office:value-type="string" table:style-name="ce5">
            <text:p><text:a xlink:href="https://www.104.com.tw/company/1a2x6bms6s?jobsource=joblist_search">博登藥局北屯軍福店_均福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8nps?jobsource=joblist_search">研發專員 (營養保健食品及原料)</text:a></text:p>
          </table:table-cell>
          <table:table-cell office:value-type="string" table:style-name="ce5">
            <text:p><text:a xlink:href="https://www.104.com.tw/company/d86epq8?jobsource=joblist_search">創百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6xfce?jobsource=joblist_search">營養保健-技術專員 (營養保健食品及原料)</text:a></text:p>
          </table:table-cell>
          <table:table-cell office:value-type="string" table:style-name="ce5">
            <text:p><text:a xlink:href="https://www.104.com.tw/company/d86epq8?jobsource=joblist_search">創百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ep09?jobsource=joblist_search">保健食品開發人員</text:a></text:p>
          </table:table-cell>
          <table:table-cell office:value-type="string" table:style-name="ce5">
            <text:p><text:a xlink:href="https://www.104.com.tw/company/dy7h2gg?jobsource=joblist_search">幸福藥妝藥局_保健適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igi9?jobsource=joblist_search">營養師(忠孝護理之家)</text:a></text:p>
          </table:table-cell>
          <table:table-cell office:value-type="string" table:style-name="ce5">
            <text:p><text:a xlink:href="https://www.104.com.tw/company/1a2x6bk647?jobsource=joblist_search">仁德醫療社團法人陳仁德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6jryg?jobsource=joblist_search">營養師(新莊五股蘆洲區）</text:a></text:p>
          </table:table-cell>
          <table:table-cell office:value-type="string" table:style-name="ce5">
            <text:p><text:a xlink:href="https://www.104.com.tw/company/1a2x6bityr?jobsource=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5nxx?jobsource=joblist_search">營養保健-高級技術、研發專員 (需有博士學位)</text:a></text:p>
          </table:table-cell>
          <table:table-cell office:value-type="string" table:style-name="ce5">
            <text:p><text:a xlink:href="https://www.104.com.tw/company/d86epq8?jobsource=joblist_search">創百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g5p?jobsource=joblist_search">院聘營養師_職務代理人(營養室)</text:a></text:p>
          </table:table-cell>
          <table:table-cell office:value-type="string" table:style-name="ce5">
            <text:p><text:a xlink:href="https://www.104.com.tw/company/1q2soax?jobsource=joblist_search">國立臺灣大學醫學院附設醫院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2fl11?jobsource=joblist_search">營養師-專業講師、儲備幹部、職涯多元發展！-上好連鎖藥局-雲林斗六【二度就業、無經驗者可】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73h0?jobsource=joblist_search">【技術研發】食品研發專員</text:a></text:p>
          </table:table-cell>
          <table:table-cell office:value-type="string" table:style-name="ce5">
            <text:p><text:a xlink:href="https://www.104.com.tw/company/14kl9oug?jobsource=joblist_search">福記冷凍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60ogr?jobsource=joblist_search">營養室-營養師</text:a></text:p>
          </table:table-cell>
          <table:table-cell office:value-type="string" table:style-name="ce5">
            <text:p><text:a xlink:href="https://www.104.com.tw/company/1wvj82y?jobsource=joblist_search">臺北醫學大學附設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kwdo?jobsource=joblist_search">營養師 (台北遠東飯店)</text:a></text:p>
          </table:table-cell>
          <table:table-cell office:value-type="string" table:style-name="ce5">
            <text:p><text:a xlink:href="https://www.104.com.tw/company/2cfafr4?jobsource=joblist_search">台北遠東香格里拉_Mega 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btfb?jobsource=joblist_search">營養師</text:a></text:p>
          </table:table-cell>
          <table:table-cell office:value-type="string" table:style-name="ce5">
            <text:p><text:a xlink:href="https://www.104.com.tw/company/1a2x6bmjs8?jobsource=joblist_search">心選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2xy5f?jobsource=joblist_search">營養師</text:a></text:p>
          </table:table-cell>
          <table:table-cell office:value-type="string" table:style-name="ce5">
            <text:p><text:a xlink:href="https://www.104.com.tw/company/d4msat4?jobsource=joblist_search">協呈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b121?jobsource=joblist_search">食品技師</text:a></text:p>
          </table:table-cell>
          <table:table-cell office:value-type="string" table:style-name="ce5">
            <text:p><text:a xlink:href="https://www.104.com.tw/company/afkjy48?jobsource=joblist_search">歐典生物科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埤頭鄉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g3d4?jobsource=joblist_search">團膳營養師(中央廚房)</text:a></text:p>
          </table:table-cell>
          <table:table-cell office:value-type="string" table:style-name="ce5">
            <text:p><text:a xlink:href="https://www.104.com.tw/company/grvyivs?jobsource=joblist_search">台灣卜蜂企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d058?jobsource=joblist_search">食品技師</text:a></text:p>
          </table:table-cell>
          <table:table-cell office:value-type="string" table:style-name="ce5">
            <text:p><text:a xlink:href="https://www.104.com.tw/company/1a2x6bityr?jobsource=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odac?jobsource=joblist_search">兼職營養師</text:a></text:p>
          </table:table-cell>
          <table:table-cell office:value-type="string" table:style-name="ce5">
            <text:p><text:a xlink:href="https://www.104.com.tw/company/1a2x6bl896?jobsource=joblist_search">齡活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3yi?jobsource=joblist_search">院聘營養師_職務代理人(營養室)</text:a></text:p>
          </table:table-cell>
          <table:table-cell office:value-type="string" table:style-name="ce5">
            <text:p><text:a xlink:href="https://www.104.com.tw/company/1q2soax?jobsource=joblist_search">國立臺灣大學醫學院附設醫院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yfd8?jobsource=joblist_search">兼任營養師</text:a></text:p>
          </table:table-cell>
          <table:table-cell office:value-type="string" table:style-name="ce5">
            <text:p><text:a xlink:href="https://www.104.com.tw/company/1a2x6bmdky?jobsource=joblist_search">哲佳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9ljn?jobsource=joblist_search">營養師</text:a></text:p>
          </table:table-cell>
          <table:table-cell office:value-type="string" table:style-name="ce5">
            <text:p><text:a xlink:href="https://www.104.com.tw/company/tf9zjdk?jobsource=joblist_search">全生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5s18?jobsource=joblist_search">兼職-新北市區 長照營養師【新北市私立好家在居家長照機構】</text:a></text:p>
          </table:table-cell>
          <table:table-cell office:value-type="string" table:style-name="ce5">
            <text:p><text:a xlink:href="https://www.104.com.tw/company/1a2x6bmaf9?jobsource=joblist_search">祥寶健康國際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0rhb?jobsource=joblist_search">逸居集團 幸福時光居護所 物理/職能治療師 新北市 全職/兼職</text:a></text:p>
          </table:table-cell>
          <table:table-cell office:value-type="string" table:style-name="ce5">
            <text:p><text:a xlink:href="https://www.104.com.tw/company/1a2x6bkw2j?jobsource=joblist_search">逸居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6vpg8?jobsource=joblist_search">幸福時光居護所 物理 / 職能治療師 新北市 全職/兼職</text:a></text:p>
          </table:table-cell>
          <table:table-cell office:value-type="string" table:style-name="ce5">
            <text:p><text:a xlink:href="https://www.104.com.tw/company/1a2x6bkw2j?jobsource=joblist_search">逸居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px5i?jobsource=joblist_search">營養師</text:a></text:p>
          </table:table-cell>
          <table:table-cell office:value-type="string" table:style-name="ce5">
            <text:p><text:a xlink:href="https://www.104.com.tw/company/1a2x6bi27e?jobsource=joblist_search">夏爾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aa8x?jobsource=joblist_search">營養師｜營養師輕食 創立 10 年</text:a></text:p>
          </table:table-cell>
          <table:table-cell office:value-type="string" table:style-name="ce5">
            <text:p><text:a xlink:href="https://www.104.com.tw/company/1a2x6bkm5t?jobsource=joblist_search">營養師輕食_我的輕食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exav?jobsource=joblist_search">醫院通路業務高專/主任(工作地點-高雄)</text:a></text:p>
          </table:table-cell>
          <table:table-cell office:value-type="string" table:style-name="ce5">
            <text:p><text:a xlink:href="https://www.104.com.tw/company/a5j8pbc?jobsource=joblist_search">佳格食品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ageu?jobsource=joblist_search">社群小編(具營養師證照)(兼職)</text:a></text:p>
          </table:table-cell>
          <table:table-cell office:value-type="string" table:style-name="ce5">
            <text:p><text:a xlink:href="https://www.104.com.tw/company/1a2x6bmupf?jobsource=joblist_search">大添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kueo?jobsource=joblist_search">藥師助理</text:a></text:p>
          </table:table-cell>
          <table:table-cell office:value-type="string" table:style-name="ce5">
            <text:p><text:a xlink:href="https://www.104.com.tw/company/1a2x6bn8ds?jobsource=joblist_search">品樂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qqd?jobsource=joblist_search">營養師</text:a></text:p>
          </table:table-cell>
          <table:table-cell office:value-type="string" table:style-name="ce5">
            <text:p><text:a xlink:href="https://www.104.com.tw/company/1a2x6bjqyo?jobsource=joblist_search">H2O Hotel_水京棧國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apri?jobsource=joblist_search">保健營養食品原料開發人員</text:a></text:p>
          </table:table-cell>
          <table:table-cell office:value-type="string" table:style-name="ce5">
            <text:p><text:a xlink:href="https://www.104.com.tw/company/5wvncqg?jobsource=joblist_search">漢馨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mscc?jobsource=joblist_search">"遠端" 【銘崎海外市場- 業務部 】生技保健 行銷企劃師</text:a></text:p>
          </table:table-cell>
          <table:table-cell office:value-type="string" table:style-name="ce5">
            <text:p><text:a xlink:href="https://www.104.com.tw/company/aenvfy8?jobsource=joblist_search">銘崎生物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05dg?jobsource=joblist_search">保健食品原料PM-理級主管</text:a></text:p>
          </table:table-cell>
          <table:table-cell office:value-type="string" table:style-name="ce5">
            <text:p><text:a xlink:href="https://www.104.com.tw/company/1a2x6bjfna?jobsource=joblist_search">綠茵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lro1?jobsource=joblist_search">【東森栢馥全健康服務中心】營養師</text:a></text:p>
          </table:table-cell>
          <table:table-cell office:value-type="string" table:style-name="ce5">
            <text:p><text:a xlink:href="https://www.104.com.tw/company/1a2x6bn9dx?jobsource=joblist_search">東森健康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vapi?jobsource=joblist_search">企劃營養師</text:a></text:p>
          </table:table-cell>
          <table:table-cell office:value-type="string" table:style-name="ce5">
            <text:p><text:a xlink:href="https://www.104.com.tw/company/jbb5p68?jobsource=joblist_search">杏輝藥品工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3aac?jobsource=joblist_search">藥局門市諮詢營養師暨儲備幹部(永和店)</text:a></text:p>
          </table:table-cell>
          <table:table-cell office:value-type="string" table:style-name="ce5">
            <text:p><text:a xlink:href="https://www.104.com.tw/company/1a2x6bldf4?jobsource=joblist_search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fdlb?jobsource=joblist_search">趣淘漫旅(台南)-食品技師/營養師(有提供宿舍)</text:a></text:p>
          </table:table-cell>
          <table:table-cell office:value-type="string" table:style-name="ce5">
            <text:p><text:a xlink:href="https://www.104.com.tw/company/7ql1ugo?jobsource=joblist_search">趣淘漫旅HOTEL CHAM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4l07?jobsource=joblist_search">藥助人員/營養師/護理師 (33.59K至40K) 佳里店</text:a></text:p>
          </table:table-cell>
          <table:table-cell office:value-type="string" table:style-name="ce5">
            <text:p><text:a xlink:href="https://www.104.com.tw/company/1a2x6bioam?jobsource=joblist_search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佳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hfrx?jobsource=joblist_search">藥師助理 晚班、輪班</text:a></text:p>
          </table:table-cell>
          <table:table-cell office:value-type="string" table:style-name="ce5">
            <text:p><text:a xlink:href="https://www.104.com.tw/company/1a2x6bn4b7?jobsource=joblist_search">惠鴻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4o5jt?jobsource=joblist_search">蔬果加工中心-鮮食研發專員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肚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9kak?jobsource=joblist_search">營養師</text:a></text:p>
          </table:table-cell>
          <table:table-cell office:value-type="string" table:style-name="ce5">
            <text:p><text:a xlink:href="https://www.104.com.tw/company/1a2x6bleqz?jobsource=joblist_search">樂誠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cx2g?jobsource=joblist_search">神經內科-功能醫學營養師(兼職)</text:a></text:p>
          </table:table-cell>
          <table:table-cell office:value-type="string" table:style-name="ce5">
            <text:p><text:a xlink:href="https://www.104.com.tw/company/1a2x6bizc4?jobsource=joblist_search">長安體系連鎖社區醫院_長安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85h4?jobsource=joblist_search">時薪3000-5000 健康諮詢師 （可兼差、時間彈性</text:a></text:p>
          </table:table-cell>
          <table:table-cell office:value-type="string" table:style-name="ce5">
            <text:p><text:a xlink:href="https://www.104.com.tw/company/1a2x6bmktq?jobsource=joblist_search">凱堤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i8r1?jobsource=joblist_search">營養師助理 [新竹總公司] 無經驗可</text:a></text:p>
          </table:table-cell>
          <table:table-cell office:value-type="string" table:style-name="ce5">
            <text:p><text:a xlink:href="https://www.104.com.tw/company/wha29v4?jobsource=joblist_search">偉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rug?jobsource=joblist_search">全日班營養師</text:a></text:p>
          </table:table-cell>
          <table:table-cell office:value-type="string" table:style-name="ce5">
            <text:p><text:a xlink:href="https://www.104.com.tw/company/13drhx1k?jobsource=joblist_search">國軍左營總醫院岡山分院附設民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lxkt?jobsource=joblist_search">[LAC] 營養銷售專員(台北市中山區)</text:a></text:p>
          </table:table-cell>
          <table:table-cell office:value-type="string" table:style-name="ce5">
            <text:p><text:a xlink:href="https://www.104.com.tw/company/1a2x6blr0z?jobsource=joblist_search">LAC(保健食品領導品牌)_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qq6?jobsource=joblist_search">營養師</text:a></text:p>
          </table:table-cell>
          <table:table-cell office:value-type="string" table:style-name="ce5">
            <text:p><text:a xlink:href="https://www.104.com.tw/company/1a2x6bjqyo?jobsource=joblist_search">H2O Hotel_水京棧國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f9ux?jobsource=joblist_search">【健檢中心籌備處】營養師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857d?jobsource=joblist_search">助理營養師</text:a></text:p>
          </table:table-cell>
          <table:table-cell office:value-type="string" table:style-name="ce5">
            <text:p><text:a xlink:href="https://www.104.com.tw/company/1a2x6bm2cr?jobsource=joblist_search">士福美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o7lg?jobsource=joblist_search">藥局助理</text:a></text:p>
          </table:table-cell>
          <table:table-cell office:value-type="string" table:style-name="ce5">
            <text:p><text:a xlink:href="https://www.104.com.tw/company/1a2x6bjl7x?jobsource=joblist_search">智盛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43ly?jobsource=joblist_search">寵物食品界的寵食食神(食品研發)</text:a></text:p>
          </table:table-cell>
          <table:table-cell office:value-type="string" table:style-name="ce5">
            <text:p><text:a xlink:href="https://www.104.com.tw/company/1a2x6blenr?jobsource=joblist_search">定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iq6d?jobsource=joblist_search">長榮桂冠酒店(台中)_營養師/食品技師(約聘人員)</text:a></text:p>
          </table:table-cell>
          <table:table-cell office:value-type="string" table:style-name="ce5">
            <text:p><text:a xlink:href="https://www.104.com.tw/company/13quhwxs?jobsource=joblist_search">台中長榮桂冠酒店_長榮國際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glgf?jobsource=joblist_search">(尊爵團膳公司-台北市文山區)團膳事業處-營養師助理</text:a></text:p>
          </table:table-cell>
          <table:table-cell office:value-type="string" table:style-name="ce5">
            <text:p><text:a xlink:href="https://www.104.com.tw/company/1a2x6bm3ju?jobsource=joblist_search">尊爵團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xc8v?jobsource=joblist_search">營養師</text:a></text:p>
          </table:table-cell>
          <table:table-cell office:value-type="string" table:style-name="ce5">
            <text:p><text:a xlink:href="https://www.104.com.tw/company/wchlu08?jobsource=joblist_search">華陀扶元堂生藥科技股份有限公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hz96?jobsource=joblist_search">個案管理師（糖尿病/代謝症候群/減重）</text:a></text:p>
          </table:table-cell>
          <table:table-cell office:value-type="string" table:style-name="ce5">
            <text:p><text:a xlink:href="https://www.104.com.tw/company/1a2x6bleqz?jobsource=joblist_search">樂誠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298w?jobsource=joblist_search">諮詢營養師(關係企業代招)</text:a></text:p>
          </table:table-cell>
          <table:table-cell office:value-type="string" table:style-name="ce5">
            <text:p><text:a xlink:href="https://www.104.com.tw/company/ckkyqvc?jobsource=joblist_search">富邦媒體科技股份有限公司(富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f1s5?jobsource=joblist_search">【新竹市】營養師~~急徵~~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496t?jobsource=joblist_search">【台中-中港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imli?jobsource=joblist_search">健身教練-彰美館</text:a></text:p>
          </table:table-cell>
          <table:table-cell office:value-type="string" table:style-name="ce5">
            <text:p><text:a xlink:href="https://www.104.com.tw/company/1a2x6blwmr?jobsource=joblist_search">彰美工作房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6fj1?jobsource=joblist_search">營養師-門市人員</text:a></text:p>
          </table:table-cell>
          <table:table-cell office:value-type="string" table:style-name="ce5">
            <text:p><text:a xlink:href="https://www.104.com.tw/company/1a2x6bkzqs?jobsource=joblist_search">高安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uiyl?jobsource=joblist_search">企劃營養師</text:a></text:p>
          </table:table-cell>
          <table:table-cell office:value-type="string" table:style-name="ce5">
            <text:p><text:a xlink:href="https://www.104.com.tw/company/1a2x6bl3zn?jobsource=joblist_search">台德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cv8x?jobsource=joblist_search">醫務部 營養組 營養師</text:a></text:p>
          </table:table-cell>
          <table:table-cell office:value-type="string" table:style-name="ce5">
            <text:p><text:a xlink:href="https://www.104.com.tw/company/906gtxc?jobsource=joblist_search">怡仁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yp8g?jobsource=joblist_search">【高雄-岡山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404k?jobsource=joblist_search">營養師</text:a></text:p>
          </table:table-cell>
          <table:table-cell office:value-type="string" table:style-name="ce5">
            <text:p><text:a xlink:href="https://www.104.com.tw/company/1a2x6bmo44?jobsource=joblist_search">昱品美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3sc0?jobsource=joblist_search">營養師</text:a></text:p>
          </table:table-cell>
          <table:table-cell office:value-type="string" table:style-name="ce5">
            <text:p><text:a xlink:href="https://www.104.com.tw/company/1a2x6bmnuj?jobsource=joblist_search">涵禎國際貿易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6hzh?jobsource=joblist_search">【雲林-斗六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aoll?jobsource=joblist_search">HACCP食品技師/營養師</text:a></text:p>
          </table:table-cell>
          <table:table-cell office:value-type="string" table:style-name="ce5">
            <text:p><text:a xlink:href="https://www.104.com.tw/company/1a2x6bldyb?jobsource=joblist_search">松村壽司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0215?jobsource=joblist_search">【宜蘭-羅東】營養師~~急徵~~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jkmh?jobsource=joblist_search">營養師 (仁愛)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249u?jobsource=joblist_search">【達昌家庭藥局:延吉店】營養師、保健營養系專員38000-60000/需藥局一年經驗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ci36?jobsource=joblist_search">保健食品研發專員</text:a></text:p>
          </table:table-cell>
          <table:table-cell office:value-type="string" table:style-name="ce5">
            <text:p><text:a xlink:href="https://www.104.com.tw/company/d6ahmkw?jobsource=joblist_search">原自天然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9xke?jobsource=joblist_search">產品專員(營養師)</text:a></text:p>
          </table:table-cell>
          <table:table-cell office:value-type="string" table:style-name="ce5">
            <text:p><text:a xlink:href="https://www.104.com.tw/company/cp8xenk?jobsource=joblist_search">台灣德瑞特生物科技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8nzx?jobsource=joblist_search">【樂活集團】總部(溪南區)-營養師</text:a></text:p>
          </table:table-cell>
          <table:table-cell office:value-type="string" table:style-name="ce5">
            <text:p><text:a xlink:href="https://www.104.com.tw/company/1a2x6bkwnz?jobsource=joblist_search">財團法人臺南市私立樂活社會福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023j?jobsource=joblist_search">【嘉義市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日期</text:p>
          </table:table-cell>
          <table:table-cell office:value-type="string" table:style-name="ce6">
            <text:p>職務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862d?jobsource=joblist_search">營養師(新竹)</text:a></text:p>
          </table:table-cell>
          <table:table-cell office:value-type="string" table:style-name="ce5">
            <text:p><text:a xlink:href="https://www.104.com.tw/company/5rsxp7k?jobsource=joblist_search">喬登健康管理中心_喬登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5xn2?jobsource=joblist_search">【彰化市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m5n8?jobsource=joblist_search">【達昌家庭藥局:延吉店】營養師、保健營養系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in0k?jobsource=joblist_search">【達昌家庭藥局-中和店】營養師、保健營養系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97y9?jobsource=joblist_search">營養師</text:a></text:p>
          </table:table-cell>
          <table:table-cell office:value-type="string" table:style-name="ce5">
            <text:p><text:a xlink:href="https://www.104.com.tw/company/d6ahmkw?jobsource=joblist_search">原自天然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xizy?jobsource=joblist_search">【達昌家庭藥局:健康店】營養師、保健營養系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35u8?jobsource=joblist_search">營養師(屏東)</text:a></text:p>
          </table:table-cell>
          <table:table-cell office:value-type="string" table:style-name="ce5">
            <text:p><text:a xlink:href="https://www.104.com.tw/company/5rsxp7k?jobsource=joblist_search">喬登健康管理中心_喬登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rhx?jobsource=joblist_search">營養保健品 研發專員 產品經理PM （營養師／營養系背景尤佳）（需具商業特質 市場敏感度 與業務企圖心）</text:a></text:p>
          </table:table-cell>
          <table:table-cell office:value-type="string" table:style-name="ce5">
            <text:p><text:a xlink:href="https://www.104.com.tw/company/1a2x6blyvl?jobsource=joblist_search">純萃整合設計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oxpv?jobsource=joblist_search">(尊爵團膳公司-台北市文山區)團膳事業處衛管人員</text:a></text:p>
          </table:table-cell>
          <table:table-cell office:value-type="string" table:style-name="ce5">
            <text:p><text:a xlink:href="https://www.104.com.tw/company/1a2x6bm3ju?jobsource=joblist_search">尊爵團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jwa3?jobsource=joblist_search">衛管人員(駐湖口普利司通)</text:a></text:p>
          </table:table-cell>
          <table:table-cell office:value-type="string" table:style-name="ce5">
            <text:p><text:a xlink:href="https://www.104.com.tw/company/wha29v4?jobsource=joblist_search">偉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iwxa?jobsource=joblist_search">【達昌家庭藥局-中山店】營養師、保健營養系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lpsg?jobsource=joblist_search">團膳組－營養員（職代）</text:a></text:p>
          </table:table-cell>
          <table:table-cell office:value-type="string" table:style-name="ce5">
            <text:p><text:a xlink:href="https://www.104.com.tw/company/1a2x6bizvl?jobsource=joblist_search">戴德森醫療財團法人嘉義基督教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8tjd?jobsource=joblist_search">【台北-南西】營養師~~急徵~~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f3qb?jobsource=joblist_search">營養師(兼職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k79f?jobsource=joblist_search">營養師(烏日成功嶺/駐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0ebb?jobsource=joblist_search">天成護理之家-營養師</text:a></text:p>
          </table:table-cell>
          <table:table-cell office:value-type="string" table:style-name="ce5">
            <text:p><text:a xlink:href="https://www.104.com.tw/company/1a2x6blgl4?jobsource=joblist_search">金色年代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pzdf?jobsource=joblist_search">營養師(烏日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ucv5?jobsource=joblist_search">營養師/食品技師</text:a></text:p>
          </table:table-cell>
          <table:table-cell office:value-type="string" table:style-name="ce5">
            <text:p><text:a xlink:href="https://www.104.com.tw/company/1xizcyw?jobsource=joblist_search">日暉池上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pzcu?jobsource=joblist_search">營養師(西螺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5ribd?jobsource=joblist_search">【總公司】總(副)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5zpj8?jobsource=joblist_search">營養師【劍湖山渡假大飯店】</text:a></text:p>
          </table:table-cell>
          <table:table-cell office:value-type="string" table:style-name="ce5">
            <text:p><text:a xlink:href="https://www.104.com.tw/company/a88187s?jobsource=joblist_search">劍湖山世界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l4ux?jobsource=joblist_search">[LAC] 營養銷售專員(台南新光店)</text:a></text:p>
          </table:table-cell>
          <table:table-cell office:value-type="string" table:style-name="ce5">
            <text:p><text:a xlink:href="https://www.104.com.tw/company/1a2x6blr0z?jobsource=joblist_search">LAC(保健食品領導品牌)_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dr0v?jobsource=joblist_search">【連鎖藥局】門市專員 (具同業銷售經驗佳，另加績效獎金)</text:a></text:p>
          </table:table-cell>
          <table:table-cell office:value-type="string" table:style-name="ce5">
            <text:p><text:a xlink:href="https://www.104.com.tw/company/bi1iogw?jobsource=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vv6a?jobsource=joblist_search">營養師</text:a></text:p>
          </table:table-cell>
          <table:table-cell office:value-type="string" table:style-name="ce5">
            <text:p><text:a xlink:href="https://www.104.com.tw/company/bq3lavs?jobsource=joblist_search">聯安預防醫學機構_聯安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tgrz?jobsource=joblist_search">門市人員</text:a></text:p>
          </table:table-cell>
          <table:table-cell office:value-type="string" table:style-name="ce5">
            <text:p><text:a xlink:href="https://www.104.com.tw/company/1a2x6bmb6m?jobsource=joblist_search">順興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kxhr?jobsource=joblist_search">限定醫療從業者！免費獲得Lypo-C試用品＋500元回饋！</text:a></text:p>
          </table:table-cell>
          <table:table-cell office:value-type="string" table:style-name="ce5">
            <text:p><text:a xlink:href="https://www.104.com.tw/company/1a2x6bl970?jobsource=joblist_search">舒蓓珂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psxu?jobsource=joblist_search">[GNC保健食品]商品開發專員(擴編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lk1p?jobsource=joblist_search">營養師-忠孝診所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pjd4?jobsource=joblist_search">【美十樂連鎖藥局】門市美容師 (無美容師執照可，具執照另加證照津貼)</text:a></text:p>
          </table:table-cell>
          <table:table-cell office:value-type="string" table:style-name="ce5">
            <text:p><text:a xlink:href="https://www.104.com.tw/company/bi1iogw?jobsource=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tb7j?jobsource=joblist_search">［大樹洛泉藥局］徵門市人員***無經驗可***</text:a></text:p>
          </table:table-cell>
          <table:table-cell office:value-type="string" table:style-name="ce5">
            <text:p><text:a xlink:href="https://www.104.com.tw/company/1a2x6bmaya?jobsource=joblist_search">洛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c1xm?jobsource=joblist_search">產品行銷企劃專員(台北南港園區)</text:a></text:p>
          </table:table-cell>
          <table:table-cell office:value-type="string" table:style-name="ce5">
            <text:p><text:a xlink:href="https://www.104.com.tw/company/7sitwvk?jobsource=joblist_search">金穎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3yo2?jobsource=joblist_search">品保專員</text:a></text:p>
          </table:table-cell>
          <table:table-cell office:value-type="string" table:style-name="ce5">
            <text:p><text:a xlink:href="https://www.104.com.tw/company/150klbo8?jobsource=joblist_search">華膳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28sku?jobsource=joblist_search">藥師助理/諮詢師【有經驗者3萬5起薪，月休8天，底薪+獎金，享有年終獎金】</text:a></text:p>
          </table:table-cell>
          <table:table-cell office:value-type="string" table:style-name="ce5">
            <text:p><text:a xlink:href="https://www.104.com.tw/company/qnhf7n4?jobsource=joblist_search">原安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dxc4?jobsource=joblist_search">威德保健品產品經理(團隊擴編)</text:a></text:p>
          </table:table-cell>
          <table:table-cell office:value-type="string" table:style-name="ce5">
            <text:p><text:a xlink:href="https://www.104.com.tw/company/1a2x6bmzxj?jobsource=joblist_search">望德斯國際股份有限公司</text:a></text:p>
          </table:table-cell>
          <table:table-cell office:value-type="string" table:style-name="ce13">
            <text:p>10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c5h2?jobsource=joblist_search">企劃營養師</text:a></text:p>
          </table:table-cell>
          <table:table-cell office:value-type="string" table:style-name="ce5">
            <text:p><text:a xlink:href="https://www.104.com.tw/company/wo8i2jc?jobsource=joblist_search">生達化學製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e36r?jobsource=joblist_search">保健食品研發人員/主管</text:a></text:p>
          </table:table-cell>
          <table:table-cell office:value-type="string" table:style-name="ce5">
            <text:p><text:a xlink:href="https://www.104.com.tw/company/b6npqrc?jobsource=joblist_search">軒郁國際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7v9m?jobsource=joblist_search">藥師助理 [新化區/周日公休/無經驗可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37uvv?jobsource=joblist_search">台南分部／宣導專員</text:a></text:p>
          </table:table-cell>
          <table:table-cell office:value-type="string" table:style-name="ce5">
            <text:p><text:a xlink:href="https://www.104.com.tw/company/od17psw?jobsource=joblist_search">全球醫院管理顧問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w59w?jobsource=joblist_search">營養師</text:a></text:p>
          </table:table-cell>
          <table:table-cell office:value-type="string" table:style-name="ce5">
            <text:p><text:a xlink:href="https://www.104.com.tw/company/1a2x6bkdn0?jobsource=joblist_search">雲揚生物科技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0cw0?jobsource=joblist_search">醫學營養部-產品專員</text:a></text:p>
          </table:table-cell>
          <table:table-cell office:value-type="string" table:style-name="ce5">
            <text:p><text:a xlink:href="https://www.104.com.tw/company/1a2x6bla9a?jobsource=joblist_search">宜蘊生醫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a88x?jobsource=joblist_search">營養講師/健康管理師</text:a></text:p>
          </table:table-cell>
          <table:table-cell office:value-type="string" table:style-name="ce5">
            <text:p><text:a xlink:href="https://www.104.com.tw/company/1a2x6bki11?jobsource=joblist_search">幸福樹_瑞信精準生醫股份有限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30qs?jobsource=joblist_search">營養師【總公司】</text:a></text:p>
          </table:table-cell>
          <table:table-cell office:value-type="string" table:style-name="ce5">
            <text:p><text:a xlink:href="https://www.104.com.tw/company/1a2x6bi2ge?jobsource=joblist_search">承億文旅系列連鎖飯店_承億文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cfx6?jobsource=joblist_search">營養師[ㄧ對一諮詢]</text:a></text:p>
          </table:table-cell>
          <table:table-cell office:value-type="string" table:style-name="ce5">
            <text:p><text:a xlink:href="https://www.104.com.tw/company/1a2x6bldme?jobsource=joblist_search">法爾頌國際健康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ry8u?jobsource=joblist_search">營養師--麻豆</text:a></text:p>
          </table:table-cell>
          <table:table-cell office:value-type="string" table:style-name="ce5">
            <text:p><text:a xlink:href="https://www.104.com.tw/company/2xgbvzc?jobsource=joblist_search">台灣基督長老教會新樓醫院_台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q76s?jobsource=joblist_search">藥師助理門市銷售人員(基隆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2ln6?jobsource=joblist_search">台中市分部／宣導專員(儲備幹部)</text:a></text:p>
          </table:table-cell>
          <table:table-cell office:value-type="string" table:style-name="ce5">
            <text:p><text:a xlink:href="https://www.104.com.tw/company/od17psw?jobsource=joblist_search">全球醫院管理顧問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oom?jobsource=joblist_search">營養師</text:a></text:p>
          </table:table-cell>
          <table:table-cell office:value-type="string" table:style-name="ce5">
            <text:p><text:a xlink:href="https://www.104.com.tw/company/13drhx1k?jobsource=joblist_search">國軍左營總醫院岡山分院附設民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zge2?jobsource=joblist_search">品研專員</text:a></text:p>
          </table:table-cell>
          <table:table-cell office:value-type="string" table:style-name="ce5">
            <text:p><text:a xlink:href="https://www.104.com.tw/company/ulkvuj4?jobsource=joblist_search">老楊方塊酥_老楊食品股份有限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cp5c?jobsource=joblist_search">[GNC保健食品]商品開發經理(PM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8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x0wc?jobsource=joblist_search">門市人員</text:a></text:p>
          </table:table-cell>
          <table:table-cell office:value-type="string" table:style-name="ce5">
            <text:p><text:a xlink:href="https://www.104.com.tw/company/1a2x6bmf90?jobsource=joblist_search">大樹連鎖藥局三民灣中店_灣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tywt?jobsource=joblist_search">健身教練</text:a></text:p>
          </table:table-cell>
          <table:table-cell office:value-type="string" table:style-name="ce5">
            <text:p><text:a xlink:href="https://www.104.com.tw/company/1a2x6blfgi?jobsource=joblist_search">巨平方健身房 GSQUARE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7v12?jobsource=joblist_search">保健原料營養師</text:a></text:p>
          </table:table-cell>
          <table:table-cell office:value-type="string" table:style-name="ce5">
            <text:p><text:a xlink:href="https://www.104.com.tw/company/1a2x6bmpl4?jobsource=joblist_search">百康貿易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khbf?jobsource=joblist_search">【身心障礙者專區】正光藥局-門市人員 (台中彰化區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xgec?jobsource=joblist_search">【連鎖藥局】門市儲備主管 (具同業管理銷售經驗，另加績效獎金)</text:a></text:p>
          </table:table-cell>
          <table:table-cell office:value-type="string" table:style-name="ce5">
            <text:p><text:a xlink:href="https://www.104.com.tw/company/bi1iogw?jobsource=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e1bn?jobsource=joblist_search">校園駐校營養師 （新竹區康橋國際學校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pjdv?jobsource=joblist_search">【美十樂連鎖藥局】門市營養師 (無營養師執照可，具執照另加證照津貼)</text:a></text:p>
          </table:table-cell>
          <table:table-cell office:value-type="string" table:style-name="ce5">
            <text:p><text:a xlink:href="https://www.104.com.tw/company/bi1iogw?jobsource=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zbx6?jobsource=joblist_search">營養師</text:a></text:p>
          </table:table-cell>
          <table:table-cell office:value-type="string" table:style-name="ce5">
            <text:p><text:a xlink:href="https://www.104.com.tw/company/12owiws8?jobsource=joblist_search">世華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nef2?jobsource=joblist_search">【月薪30K起】正光藥局-門市人員 (彰化市區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2gie?jobsource=joblist_search">社工行政人員</text:a></text:p>
          </table:table-cell>
          <table:table-cell office:value-type="string" table:style-name="ce5">
            <text:p><text:a xlink:href="https://www.104.com.tw/company/1a2x6bludh?jobsource=joblist_search">芊潁顧問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5sjsd?jobsource=joblist_search">營養師_板橋區【蕭中正醫院】</text:a></text:p>
          </table:table-cell>
          <table:table-cell office:value-type="string" table:style-name="ce5">
            <text:p><text:a xlink:href="https://www.104.com.tw/company/fgjo6pk?jobsource=joblist_search">蕭中正醫院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9ddn?jobsource=joblist_search">『強力招募』台北市 伊生診所 預防醫學 營養師．健康管理顧問（全職）</text:a></text:p>
          </table:table-cell>
          <table:table-cell office:value-type="string" table:style-name="ce5">
            <text:p><text:a xlink:href="https://www.104.com.tw/company/1a2x6bltto?jobsource=joblist_search">伊生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pyny?jobsource=joblist_search">總營養師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d17w?jobsource=joblist_search">營養師（講師）</text:a></text:p>
          </table:table-cell>
          <table:table-cell office:value-type="string" table:style-name="ce5">
            <text:p><text:a xlink:href="https://www.104.com.tw/company/1a2x6bktq0?jobsource=joblist_search">新加坡商妮芙露國際控股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7kuu?jobsource=joblist_search">資深門市人員，月薪40k起(正式任用43K起)(獎金另計)</text:a></text:p>
          </table:table-cell>
          <table:table-cell office:value-type="string" table:style-name="ce5">
            <text:p><text:a xlink:href="https://www.104.com.tw/company/1a2x6bmse2?jobsource=joblist_search">大樹藥局中和自強店_秀仁藥局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9wi7?jobsource=joblist_search">藥局門市(台南永康大灣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6qla?jobsource=joblist_search">團膳駐校營養師 （新店總部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m31x?jobsource=joblist_search">營養師 (台中展店康復中心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m9tk?jobsource=joblist_search">藥局門市人員-無個績壓力</text:a></text:p>
          </table:table-cell>
          <table:table-cell office:value-type="string" table:style-name="ce5">
            <text:p><text:a xlink:href="https://www.104.com.tw/company/19n4b6ag?jobsource=joblist_search">博昱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kj7j?jobsource=joblist_search">營養師</text:a></text:p>
          </table:table-cell>
          <table:table-cell office:value-type="string" table:style-name="ce5">
            <text:p><text:a xlink:href="https://www.104.com.tw/company/13vjft8o?jobsource=joblist_search">大墩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i4uf?jobsource=joblist_search">營養師</text:a></text:p>
          </table:table-cell>
          <table:table-cell office:value-type="string" table:style-name="ce5">
            <text:p><text:a xlink:href="https://www.104.com.tw/company/1a2x6bmmjv?jobsource=joblist_search">竣崊生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6du1?jobsource=joblist_search">早班 門市人員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hpe1?jobsource=joblist_search">營養師</text:a></text:p>
          </table:table-cell>
          <table:table-cell office:value-type="string" table:style-name="ce5">
            <text:p><text:a xlink:href="https://www.104.com.tw/company/148r05sw?jobsource=joblist_search">聚陽食品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7mj2?jobsource=joblist_search">營養部營養師</text:a></text:p>
          </table:table-cell>
          <table:table-cell office:value-type="string" table:style-name="ce5">
            <text:p><text:a xlink:href="https://www.104.com.tw/company/hfabqg?jobsource=joblist_search">醫療財團法人辜公亮基金會和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k2kg?jobsource=joblist_search">營養師 (仁愛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nvcl?jobsource=joblist_search">【挑戰月薪40K起】正光藥局-銷售菁英 (台中彰化全區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66u3?jobsource=joblist_search">[GNC保健食品]商品開發主任(擴編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1mv0?jobsource=joblist_search">營養師/動物營養師</text:a></text:p>
          </table:table-cell>
          <table:table-cell office:value-type="string" table:style-name="ce5">
            <text:p><text:a xlink:href="https://www.104.com.tw/company/cujy6p4?jobsource=joblist_search">倍力寵物健康食品_盈寶寵物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vgve?jobsource=joblist_search">營養師(中港診所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7pk8?jobsource=joblist_search">【挑戰管理職年薪75萬以上】 正光藥局-店長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c1bk?jobsource=joblist_search">營養師</text:a></text:p>
          </table:table-cell>
          <table:table-cell office:value-type="string" table:style-name="ce5">
            <text:p><text:a xlink:href="https://www.104.com.tw/company/n7x1bm8?jobsource=joblist_search">為恭醫療財團法人為恭紀念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afe4?jobsource=joblist_search">【擴編】行銷企劃營養師</text:a></text:p>
          </table:table-cell>
          <table:table-cell office:value-type="string" table:style-name="ce5">
            <text:p><text:a xlink:href="https://www.104.com.tw/company/110020yw?jobsource=joblist_search">生資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w2w4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e7bd?jobsource=joblist_search">[GNC保健食品]商品開發副理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g3zf?jobsource=joblist_search">品牌營養師</text:a></text:p>
          </table:table-cell>
          <table:table-cell office:value-type="string" table:style-name="ce5">
            <text:p><text:a xlink:href="https://www.104.com.tw/company/1a2x6bkg43?jobsource=joblist_search">愛全育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pkqc?jobsource=joblist_search">藥局門市銷售人員（北斗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i6nd?jobsource=joblist_search">營養師</text:a></text:p>
          </table:table-cell>
          <table:table-cell office:value-type="string" table:style-name="ce5">
            <text:p><text:a xlink:href="https://www.104.com.tw/company/19e9kqtc?jobsource=joblist_search">台灣糖業股份有限公司台糖長榮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pqf?jobsource=joblist_search">藥師助理</text:a></text:p>
          </table:table-cell>
          <table:table-cell office:value-type="string" table:style-name="ce5">
            <text:p><text:a xlink:href="https://www.104.com.tw/company/1a2x6bjok2?jobsource=joblist_search">懷仁藥師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g7dj?jobsource=joblist_search">營養師</text:a></text:p>
          </table:table-cell>
          <table:table-cell office:value-type="string" table:style-name="ce5">
            <text:p><text:a xlink:href="https://www.104.com.tw/company/b76pnwg?jobsource=joblist_search">元健大和直販事業股份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w2t8?jobsource=joblist_search">藥師助理門市(台中豐原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ns3z?jobsource=joblist_search">[醫技]營養師</text:a></text:p>
          </table:table-cell>
          <table:table-cell office:value-type="string" table:style-name="ce5">
            <text:p><text:a xlink:href="https://www.104.com.tw/company/180p2puo?jobsource=joblist_search">慈祐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7q0k?jobsource=joblist_search">營養保健研發博士 (薪優)</text:a></text:p>
          </table:table-cell>
          <table:table-cell office:value-type="string" table:style-name="ce5">
            <text:p><text:a xlink:href="https://www.104.com.tw/company/110020yw?jobsource=joblist_search">生資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uthv?jobsource=joblist_search">營養諮詢師</text:a></text:p>
          </table:table-cell>
          <table:table-cell office:value-type="string" table:style-name="ce5">
            <text:p><text:a xlink:href="https://www.104.com.tw/company/1a2x6bldte?jobsource=joblist_search">冠軍國際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fq5t?jobsource=joblist_search">門市銷售人員(桃園中壢青埔高鐵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w30m?jobsource=joblist_search">門市人員(台中西屯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obm?jobsource=joblist_search">營養師【送餐守護中心】</text:a></text:p>
          </table:table-cell>
          <table:table-cell office:value-type="string" table:style-name="ce5">
            <text:p><text:a xlink:href="https://www.104.com.tw/company/96wzqfc?jobsource=joblist_search">財團法人門諾社會福利慈善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53un4?jobsource=joblist_search">門市人員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vxlv?jobsource=joblist_search">細胞治療個案管理師</text:a></text:p>
          </table:table-cell>
          <table:table-cell office:value-type="string" table:style-name="ce5">
            <text:p><text:a xlink:href="https://www.104.com.tw/company/1a2x6blvp5?jobsource=joblist_search">祐安細胞生醫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pkqr?jobsource=joblist_search">溪湖店門市銷售人員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w2ty?jobsource=joblist_search">門市人員(台中西屯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e09i?jobsource=joblist_search">營養師(需有高考營養師證書)</text:a></text:p>
          </table:table-cell>
          <table:table-cell office:value-type="string" table:style-name="ce5">
            <text:p><text:a xlink:href="https://www.104.com.tw/company/d67ko14?jobsource=joblist_search">第一餐盒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l9xd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2p2i?jobsource=joblist_search">【月薪30K起】正光藥局-門市人員 (台中高工店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tjrh?jobsource=joblist_search">營養師或營養師助理</text:a></text:p>
          </table:table-cell>
          <table:table-cell office:value-type="string" table:style-name="ce5">
            <text:p><text:a xlink:href="https://www.104.com.tw/company/1a2x6bjl9p?jobsource=joblist_search">左爺爺集團_東坤國際實業有限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e098?jobsource=joblist_search">學校駐點營養師</text:a></text:p>
          </table:table-cell>
          <table:table-cell office:value-type="string" table:style-name="ce5">
            <text:p><text:a xlink:href="https://www.104.com.tw/company/d67ko14?jobsource=joblist_search">第一餐盒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79nc?jobsource=joblist_search">企劃營養師</text:a></text:p>
          </table:table-cell>
          <table:table-cell office:value-type="string" table:style-name="ce5">
            <text:p><text:a xlink:href="https://www.104.com.tw/company/1a2x6bj2b0?jobsource=joblist_search">炫煬國際行銷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53wi2?jobsource=joblist_search">營養師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mox3?jobsource=joblist_search">學術講師-營養師</text:a></text:p>
          </table:table-cell>
          <table:table-cell office:value-type="string" table:style-name="ce5">
            <text:p><text:a xlink:href="https://www.104.com.tw/company/1a2x6bm28e?jobsource=joblist_search">護全禪心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5mo4?jobsource=joblist_search">[兼職]營養師</text:a></text:p>
          </table:table-cell>
          <table:table-cell office:value-type="string" table:style-name="ce5">
            <text:p><text:a xlink:href="https://www.104.com.tw/company/180p2puo?jobsource=joblist_search">慈祐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5g65?jobsource=joblist_search">食品技師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nhr1?jobsource=joblist_search">門市營養師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6azo?jobsource=joblist_search">【挑戰管理職年薪66萬以上】 正光藥局-儲備店長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ma6s?jobsource=joblist_search">藥師助理(兼職)</text:a></text:p>
          </table:table-cell>
          <table:table-cell office:value-type="string" table:style-name="ce5">
            <text:p><text:a xlink:href="https://www.104.com.tw/company/1a2x6bltky?jobsource=joblist_search">全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fc0d?jobsource=joblist_search">藥助人員 - 岡山店</text:a></text:p>
          </table:table-cell>
          <table:table-cell office:value-type="string" table:style-name="ce5">
            <text:p><text:a xlink:href="https://www.104.com.tw/company/1a2x6bioam?jobsource=joblist_search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3ztk?jobsource=joblist_search">保健營養產品專員(無經驗可)</text:a></text:p>
          </table:table-cell>
          <table:table-cell office:value-type="string" table:style-name="ce5">
            <text:p><text:a xlink:href="https://www.104.com.tw/company/1a2x6bjcnf?jobsource=joblist_search">東翔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k6rc?jobsource=joblist_search">營養師</text:a></text:p>
          </table:table-cell>
          <table:table-cell office:value-type="string" table:style-name="ce5">
            <text:p><text:a xlink:href="https://www.104.com.tw/company/cvznhn4?jobsource=joblist_search">陽明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xpb3?jobsource=joblist_search">藥助人員/營養師/護理師 (33.59K至40K) 德賢店</text:a></text:p>
          </table:table-cell>
          <table:table-cell office:value-type="string" table:style-name="ce5">
            <text:p><text:a xlink:href="https://www.104.com.tw/company/1a2x6bioam?jobsource=joblist_search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m9i9?jobsource=joblist_search">藥師助理(正職)</text:a></text:p>
          </table:table-cell>
          <table:table-cell office:value-type="string" table:style-name="ce5">
            <text:p><text:a xlink:href="https://www.104.com.tw/company/1a2x6bltky?jobsource=joblist_search">全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3t9gm?jobsource=joblist_search">客服營養師</text:a></text:p>
          </table:table-cell>
          <table:table-cell office:value-type="string" table:style-name="ce5">
            <text:p><text:a xlink:href="https://www.104.com.tw/company/13yfo4ko?jobsource=joblist_search">船井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m9a3?jobsource=joblist_search">藥師助理 [永康區中正路/白班/無經驗可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e04n?jobsource=joblist_search">兼職人員 (麻豆店)</text:a></text:p>
          </table:table-cell>
          <table:table-cell office:value-type="string" table:style-name="ce5">
            <text:p><text:a xlink:href="https://www.104.com.tw/company/1a2x6bioam?jobsource=joblist_search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h1r5?jobsource=joblist_search">食品產品專員</text:a></text:p>
          </table:table-cell>
          <table:table-cell office:value-type="string" table:style-name="ce5">
            <text:p><text:a xlink:href="https://www.104.com.tw/company/1a2x6bjcnf?jobsource=joblist_search">東翔生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lzz1?jobsource=joblist_search">健康管理師</text:a></text:p>
          </table:table-cell>
          <table:table-cell office:value-type="string" table:style-name="ce5">
            <text:p><text:a xlink:href="https://www.104.com.tw/company/1a2x6blmeg?jobsource=joblist_search">三美健康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bz6q?jobsource=joblist_search">食品衛生管理人員（竹北區）</text:a></text:p>
          </table:table-cell>
          <table:table-cell office:value-type="string" table:style-name="ce5">
            <text:p><text:a xlink:href="https://www.104.com.tw/company/18nfbcw8?jobsource=joblist_search">永得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jxtb?jobsource=joblist_search">門市人員(儲備幹部)</text:a></text:p>
          </table:table-cell>
          <table:table-cell office:value-type="string" table:style-name="ce5">
            <text:p><text:a xlink:href="https://www.104.com.tw/company/1a2x6blylj?jobsource=joblist_search">大林崇蘭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kjq3?jobsource=joblist_search">營養師</text:a></text:p>
          </table:table-cell>
          <table:table-cell office:value-type="string" table:style-name="ce5">
            <text:p><text:a xlink:href="https://www.104.com.tw/company/18jrvom8?jobsource=joblist_search">金車大塚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i4qf?jobsource=joblist_search">營養師、藥師</text:a></text:p>
          </table:table-cell>
          <table:table-cell office:value-type="string" table:style-name="ce5">
            <text:p><text:a xlink:href="https://www.104.com.tw/company/b4zt5ew?jobsource=joblist_search">遠東醫電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dopj?jobsource=joblist_search">藥助人員/營養師/護理師 (33.59K至40K) 麻豆店</text:a></text:p>
          </table:table-cell>
          <table:table-cell office:value-type="string" table:style-name="ce5">
            <text:p><text:a xlink:href="https://www.104.com.tw/company/1a2x6bioam?jobsource=joblist_search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kpcv?jobsource=joblist_search">（營養師）國健署學士或碩士級駐點人員-行銷企劃專員</text:a></text:p>
          </table:table-cell>
          <table:table-cell office:value-type="string" table:style-name="ce5">
            <text:p><text:a xlink:href="https://www.104.com.tw/company/1a2x6bko8n?jobsource=joblist_search">好食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yums?jobsource=joblist_search">【挑戰月薪37K起】德芳藥局美村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294l?jobsource=joblist_search">資深產品專員</text:a></text:p>
          </table:table-cell>
          <table:table-cell office:value-type="string" table:style-name="ce5">
            <text:p><text:a xlink:href="https://www.104.com.tw/company/cvznhn4?jobsource=joblist_search">陽明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c2hx?jobsource=joblist_search">營養師</text:a></text:p>
          </table:table-cell>
          <table:table-cell office:value-type="string" table:style-name="ce5">
            <text:p><text:a xlink:href="https://www.104.com.tw/company/1a2x6bljfu?jobsource=joblist_search">江海全聯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8mk0?jobsource=joblist_search">*長期徵才*【歡迎無藥局經驗營養師投入社區藥局】門市營養師</text:a></text:p>
          </table:table-cell>
          <table:table-cell office:value-type="string" table:style-name="ce5">
            <text:p><text:a xlink:href="https://www.104.com.tw/company/1a2x6bmtiy?jobsource=joblist_search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2mk9d?jobsource=joblist_search">藥師助理</text:a></text:p>
          </table:table-cell>
          <table:table-cell office:value-type="string" table:style-name="ce5">
            <text:p><text:a xlink:href="https://www.104.com.tw/company/fqyfeco?jobsource=joblist_search">協安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ll66?jobsource=joblist_search">營養師/護理師(保障半年薪4萬3起)(板橋區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h14r?jobsource=joblist_search">！！外區免費供宿！！台中市 大雅區 大雅福倫藥局 藥師助理33590～60000 （有經驗佳，相關專業加給，無經驗可學！期待熱情肯努力的您！）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oj6j?jobsource=joblist_search">研發營養師</text:a></text:p>
          </table:table-cell>
          <table:table-cell office:value-type="string" table:style-name="ce5">
            <text:p><text:a xlink:href="https://www.104.com.tw/company/13yfo4ko?jobsource=joblist_search">船井生醫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a1ih?jobsource=joblist_search">內容部-營養師 Marketing Executive</text:a></text:p>
          </table:table-cell>
          <table:table-cell office:value-type="string" table:style-name="ce5">
            <text:p><text:a xlink:href="https://www.104.com.tw/company/1a2x6bko8n?jobsource=joblist_search">好食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nafg?jobsource=joblist_search">【月薪30K起】正光藥局-門市人員 (鹿港區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yrpo?jobsource=joblist_search">【嘉義營養師】</text:a></text:p>
          </table:table-cell>
          <table:table-cell office:value-type="string" table:style-name="ce5">
            <text:p><text:a xlink:href="https://www.104.com.tw/company/1a2x6bmc1d?jobsource=joblist_search">小宙醫學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75fb?jobsource=joblist_search">品牌行銷營養師</text:a></text:p>
          </table:table-cell>
          <table:table-cell office:value-type="string" table:style-name="ce5">
            <text:p><text:a xlink:href="https://www.104.com.tw/company/13yfo4ko?jobsource=joblist_search">船井生醫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evi9?jobsource=joblist_search">苗栗廠-衛教講師</text:a></text:p>
          </table:table-cell>
          <table:table-cell office:value-type="string" table:style-name="ce5">
            <text:p><text:a xlink:href="https://www.104.com.tw/company/5rjud9c?jobsource=joblist_search">立康生醫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id2a?jobsource=joblist_search">生技產品開發及研發專員</text:a></text:p>
          </table:table-cell>
          <table:table-cell office:value-type="string" table:style-name="ce5">
            <text:p><text:a xlink:href="https://www.104.com.tw/company/13uef37c?jobsource=joblist_search">信男國際貿易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itbz?jobsource=joblist_search">藥助人員/營養師/護理師 (33.59K至40K) 阿蓮店</text:a></text:p>
          </table:table-cell>
          <table:table-cell office:value-type="string" table:style-name="ce5">
            <text:p><text:a xlink:href="https://www.104.com.tw/company/1a2x6bioam?jobsource=joblist_search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92fa?jobsource=joblist_search">台南廠-衛教講師</text:a></text:p>
          </table:table-cell>
          <table:table-cell office:value-type="string" table:style-name="ce5">
            <text:p><text:a xlink:href="https://www.104.com.tw/company/5rjud9c?jobsource=joblist_search">立康生醫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dv7m?jobsource=joblist_search">78C0-臨床營養科 營養師</text:a></text:p>
          </table:table-cell>
          <table:table-cell office:value-type="string" table:style-name="ce5">
            <text:p><text:a xlink:href="https://www.104.com.tw/company/1a2x6bkih5?jobsource=joblist_search">中國醫藥大學新竹附設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i1?jobsource=joblist_search">藥師助理門市銷售人員(中和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li?jobsource=joblist_search">門市人員(桃園八德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na?jobsource=joblist_search">藥師助理門市銷售人員(花蓮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4qsl?jobsource=joblist_search">品牌營養師(嚴萃保健品牌營養師)-台中 短影音 直播 企劃 年終分紅</text:a></text:p>
          </table:table-cell>
          <table:table-cell office:value-type="string" table:style-name="ce5">
            <text:p><text:a xlink:href="https://www.104.com.tw/company/1a2x6bmhlq?jobsource=joblist_search">嚴萃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lyi4?jobsource=joblist_search">營養師（高雄）</text:a></text:p>
          </table:table-cell>
          <table:table-cell office:value-type="string" table:style-name="ce5">
            <text:p><text:a xlink:href="https://www.104.com.tw/company/1a2x6bl7lj?jobsource=joblist_search">好翫網路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iesp?jobsource=joblist_search">營養師 (淡水區 本廠)</text:a></text:p>
          </table:table-cell>
          <table:table-cell office:value-type="string" table:style-name="ce5">
            <text:p><text:a xlink:href="https://www.104.com.tw/company/1593ehg0?jobsource=joblist_search">愛欣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h0ko?jobsource=joblist_search">【挑戰月薪37K起】德芳藥局益民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59iv?jobsource=joblist_search">諮詢營養師 【研發設計中心】</text:a></text:p>
          </table:table-cell>
          <table:table-cell office:value-type="string" table:style-name="ce5">
            <text:p><text:a xlink:href="https://www.104.com.tw/company/5nad1zs?jobsource=joblist_search">大江生醫股份有限公司(TCI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zpj2?jobsource=joblist_search">健身房營養師【高雄區】</text:a></text:p>
          </table:table-cell>
          <table:table-cell office:value-type="string" table:style-name="ce5">
            <text:p><text:a xlink:href="https://www.104.com.tw/company/1a2x6bkuim?jobsource=joblist_search">倍速運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x173?jobsource=joblist_search">大雅福倫健保藥局 早班/午班兼職助理 需長期配合！謝絕短期！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dfrp?jobsource=joblist_search">【桃園店】禮聘正職營養師</text:a></text:p>
          </table:table-cell>
          <table:table-cell office:value-type="string" table:style-name="ce5">
            <text:p><text:a xlink:href="https://www.104.com.tw/company/1a2x6bl1ql?jobsource=joblist_search">存奕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dmzg?jobsource=joblist_search">功效食品研發工程師 - 屏東農科園區【QODM實驗室】海外工作機會！</text:a></text:p>
          </table:table-cell>
          <table:table-cell office:value-type="string" table:style-name="ce5">
            <text:p><text:a xlink:href="https://www.104.com.tw/company/5nad1zs?jobsource=joblist_search">大江生醫股份有限公司(TCI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zv1n?jobsource=joblist_search">【營養室】營養師</text:a></text:p>
          </table:table-cell>
          <table:table-cell office:value-type="string" table:style-name="ce5">
            <text:p><text:a xlink:href="https://www.104.com.tw/company/4vz8y94?jobsource=joblist_search">衛生福利部雙和醫院(委託臺北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mlxs?jobsource=joblist_search">駐校營養師-三峽區北大國小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8cax?jobsource=joblist_search">兼職營養師</text:a></text:p>
          </table:table-cell>
          <table:table-cell office:value-type="string" table:style-name="ce5">
            <text:p><text:a xlink:href="https://www.104.com.tw/company/oghlapc?jobsource=joblist_search">正心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koj1?jobsource=joblist_search">Hygiene Officer食品安全管理師</text:a></text:p>
          </table:table-cell>
          <table:table-cell office:value-type="string" table:style-name="ce5">
            <text:p><text:a xlink:href="https://www.104.com.tw/company/1a2x6bktky?jobsource=joblist_search">台北新板希爾頓酒店_凱裕商旅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8gmw?jobsource=joblist_search">營養師助理_可電洽0932-722-637預約面試</text:a></text:p>
          </table:table-cell>
          <table:table-cell office:value-type="string" table:style-name="ce5">
            <text:p><text:a xlink:href="https://www.104.com.tw/company/5xtx0rs?jobsource=joblist_search">承富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田尾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1d1g?jobsource=joblist_search">團膳營養師主管(另有每月績效獎金)具團膳經驗者面議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7cqj?jobsource=joblist_search">【台南市安平區】食品衛生管理師</text:a></text:p>
          </table:table-cell>
          <table:table-cell office:value-type="string" table:style-name="ce5">
            <text:p><text:a xlink:href="https://www.104.com.tw/company/13kcas3s?jobsource=joblist_search">皇家國際美食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976s?jobsource=joblist_search">團膳菜單設計行政人員_可電洽0932-722-637預約面試</text:a></text:p>
          </table:table-cell>
          <table:table-cell office:value-type="string" table:style-name="ce5">
            <text:p><text:a xlink:href="https://www.104.com.tw/company/5xtx0rs?jobsource=joblist_search">承富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田尾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xyas?jobsource=joblist_search">【研發部】營養師助理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pkqp?jobsource=joblist_search">藥局門市銷售人員(台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i7?jobsource=joblist_search">藥師助理門市銷售人員(龍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5uo1?jobsource=joblist_search">保健食品行業 營養師</text:a></text:p>
          </table:table-cell>
          <table:table-cell office:value-type="string" table:style-name="ce5">
            <text:p><text:a xlink:href="https://www.104.com.tw/company/5z9cj3c?jobsource=joblist_search">富昱生化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lag0?jobsource=joblist_search">健身房營養師【台南市北區】</text:a></text:p>
          </table:table-cell>
          <table:table-cell office:value-type="string" table:style-name="ce5">
            <text:p><text:a xlink:href="https://www.104.com.tw/company/1a2x6bkuim?jobsource=joblist_search">倍速運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91o9?jobsource=joblist_search">台南廠-營養師</text:a></text:p>
          </table:table-cell>
          <table:table-cell office:value-type="string" table:style-name="ce5">
            <text:p><text:a xlink:href="https://www.104.com.tw/company/5rjud9c?jobsource=joblist_search">立康生醫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508i?jobsource=joblist_search">食品-營養師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m4aw?jobsource=joblist_search">【研發部】營養師(理級/課級)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ehcv?jobsource=joblist_search">【保障月薪38K起】德芳藥局-門市專員 台中市區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02s8?jobsource=joblist_search">新北市私立旺福居家長照機構-長照A單位個案管理師-板橋(業績制-案量保證)</text:a></text:p>
          </table:table-cell>
          <table:table-cell office:value-type="string" table:style-name="ce5">
            <text:p><text:a xlink:href="https://www.104.com.tw/company/1a2x6bmj35?jobsource=joblist_search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t809?jobsource=joblist_search">營養師</text:a></text:p>
          </table:table-cell>
          <table:table-cell office:value-type="string" table:style-name="ce5">
            <text:p><text:a xlink:href="https://www.104.com.tw/company/ui4hh2w?jobsource=joblist_search">(嘉義市)陽明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rrfj?jobsource=joblist_search">藥師助理門市銷售人員(新北市新莊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33zr?jobsource=joblist_search">藥師</text:a></text:p>
          </table:table-cell>
          <table:table-cell office:value-type="string" table:style-name="ce5">
            <text:p><text:a xlink:href="https://www.104.com.tw/company/129ul78w?jobsource=joblist_search">趙英進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0wfu?jobsource=joblist_search">【挑戰月薪37K起】德芳藥局東榮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02sb?jobsource=joblist_search">長照A單位個案管理師-板橋(業績制-案量保證)</text:a></text:p>
          </table:table-cell>
          <table:table-cell office:value-type="string" table:style-name="ce5">
            <text:p><text:a xlink:href="https://www.104.com.tw/company/1a2x6bmj35?jobsource=joblist_search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q3wc?jobsource=joblist_search">【挑戰月薪37K起】德芳藥局成功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madm?jobsource=joblist_search">產品開發專員</text:a></text:p>
          </table:table-cell>
          <table:table-cell office:value-type="string" table:style-name="ce5">
            <text:p><text:a xlink:href="https://www.104.com.tw/company/1a2x6bigzu?jobsource=joblist_search">天使娜拉Angel Lala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8pkx?jobsource=joblist_search">營養師(不須營養師證照)-歡迎想學習食品廠實務經驗伙伴加入!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weh4?jobsource=joblist_search">營養師</text:a></text:p>
          </table:table-cell>
          <table:table-cell office:value-type="string" table:style-name="ce5">
            <text:p><text:a xlink:href="https://www.104.com.tw/company/1a2x6bl5of?jobsource=joblist_search">豐成生技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8k9c?jobsource=joblist_search">【BellWishes】保健食品產品經(副)理(PM)TY</text:a></text:p>
          </table:table-cell>
          <table:table-cell office:value-type="string" table:style-name="ce5">
            <text:p><text:a xlink:href="https://www.104.com.tw/company/d7koi08?jobsource=joblist_search">貝爾威勒電子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ojes?jobsource=joblist_search">(團膳)助理(中壢)</text:a></text:p>
          </table:table-cell>
          <table:table-cell office:value-type="string" table:style-name="ce5">
            <text:p><text:a xlink:href="https://www.104.com.tw/company/5zltbq8?jobsource=joblist_search">可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nk?jobsource=joblist_search">藥師助理門市銷售人員(鶯歌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wlg9?jobsource=joblist_search">衛生福利部苗栗醫院 約用營養師職務代理人</text:a></text:p>
          </table:table-cell>
          <table:table-cell office:value-type="string" table:style-name="ce5">
            <text:p><text:a xlink:href="https://www.104.com.tw/company/mte7srs?jobsource=joblist_search">衛生福利部苗栗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kefb?jobsource=joblist_search">營養師(無經驗可)</text:a></text:p>
          </table:table-cell>
          <table:table-cell office:value-type="string" table:style-name="ce5">
            <text:p><text:a xlink:href="https://www.104.com.tw/company/7lxhybc?jobsource=joblist_search">松大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rx4l?jobsource=joblist_search">【挑戰月薪37K起】德芳藥局中興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f4qz?jobsource=joblist_search">營養師(具CDE證照優先 . 歡迎應屆畢業生)</text:a></text:p>
          </table:table-cell>
          <table:table-cell office:value-type="string" table:style-name="ce5">
            <text:p><text:a xlink:href="https://www.104.com.tw/company/1a2x6bkol7?jobsource=joblist_search">博新小兒科家庭醫學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vzly?jobsource=joblist_search">門市銷售人員(桃園中壢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33zx?jobsource=joblist_search">藥師(兼職)</text:a></text:p>
          </table:table-cell>
          <table:table-cell office:value-type="string" table:style-name="ce5">
            <text:p><text:a xlink:href="https://www.104.com.tw/company/129ul78w?jobsource=joblist_search">趙英進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xfvr?jobsource=joblist_search">腎臟病衛教師(北區）</text:a></text:p>
          </table:table-cell>
          <table:table-cell office:value-type="string" table:style-name="ce5">
            <text:p><text:a xlink:href="https://www.104.com.tw/company/1a2x6bme3g?jobsource=joblist_search">標準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02s0?jobsource=joblist_search">新北市私立旺福居家長照機構-長照A單位個案管理師-三重(業績制-案量保證)</text:a></text:p>
          </table:table-cell>
          <table:table-cell office:value-type="string" table:style-name="ce5">
            <text:p><text:a xlink:href="https://www.104.com.tw/company/1a2x6bmj35?jobsource=joblist_search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vzkm?jobsource=joblist_search">門市銷售人員(蘆洲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hk9j?jobsource=joblist_search">自媒體營養師（歡迎挑戰高薪）</text:a></text:p>
          </table:table-cell>
          <table:table-cell office:value-type="string" table:style-name="ce5">
            <text:p><text:a xlink:href="https://www.104.com.tw/company/1a2x6bigzu?jobsource=joblist_search">天使娜拉Angel Lala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m9nq?jobsource=joblist_search">早班/晚班兼職護士</text:a></text:p>
          </table:table-cell>
          <table:table-cell office:value-type="string" table:style-name="ce5">
            <text:p><text:a xlink:href="https://www.104.com.tw/company/g4zw80?jobsource=joblist_search">陳潮宗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ru?jobsource=joblist_search">門市人員(楊梅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fvbr?jobsource=joblist_search">中藥品牌藥師</text:a></text:p>
          </table:table-cell>
          <table:table-cell office:value-type="string" table:style-name="ce5">
            <text:p><text:a xlink:href="https://www.104.com.tw/company/1a2x6biy2q?jobsource=joblist_search">延齡回春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lwh4?jobsource=joblist_search">【南投-草屯】營養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jjom?jobsource=joblist_search">營養師(研發部專團)</text:a></text:p>
          </table:table-cell>
          <table:table-cell office:value-type="string" table:style-name="ce5">
            <text:p><text:a xlink:href="https://www.104.com.tw/company/11hhooyw?jobsource=joblist_search">財團法人中華民國唐氏症基金會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vzjg?jobsource=joblist_search">藥師助理門市銷售人員(新竹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dyia?jobsource=joblist_search">品牌行銷營養師</text:a></text:p>
          </table:table-cell>
          <table:table-cell office:value-type="string" table:style-name="ce5">
            <text:p><text:a xlink:href="https://www.104.com.tw/company/1a2x6bjgj6?jobsource=joblist_search">水銥釩美學_紫釩美容坊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dyj1?jobsource=joblist_search">品牌營養師兼代言</text:a></text:p>
          </table:table-cell>
          <table:table-cell office:value-type="string" table:style-name="ce5">
            <text:p><text:a xlink:href="https://www.104.com.tw/company/1a2x6bjgj6?jobsource=joblist_search">水銥釩美學_紫釩美容坊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4xhd?jobsource=joblist_search">藥師助理門市銷售人員(新竹市香山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qgjz?jobsource=joblist_search">內容部-行銷企劃專員（營養師） Marketing Executive</text:a></text:p>
          </table:table-cell>
          <table:table-cell office:value-type="string" table:style-name="ce5">
            <text:p><text:a xlink:href="https://www.104.com.tw/company/1a2x6bko8n?jobsource=joblist_search">好食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vzkd?jobsource=joblist_search">門市銷售人員(三重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4xhm?jobsource=joblist_search">門市助理銷售人員(新北市林口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izg4?jobsource=joblist_search">長照 營養師</text:a></text:p>
          </table:table-cell>
          <table:table-cell office:value-type="string" table:style-name="ce5">
            <text:p><text:a xlink:href="https://www.104.com.tw/company/1a2x6bmz4g?jobsource=joblist_search">友伴瑞智居家職能治療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vzkv?jobsource=joblist_search">門市銷售人員(南崁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7obl?jobsource=joblist_search">藥局門市(高雄橋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2fgl?jobsource=joblist_search">藥局門市(高雄阿蓮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xude?jobsource=joblist_search">【駐彰濱院區】營養科-營養師</text:a></text:p>
          </table:table-cell>
          <table:table-cell office:value-type="string" table:style-name="ce5">
            <text:p><text:a xlink:href="https://www.104.com.tw/company/r8a83y0?jobsource=joblist_search">秀傳醫療體系_秀傳醫療社團法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zyr8?jobsource=joblist_search">藥局門市銷售人員(豐原/大雅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cduh?jobsource=joblist_search">秧悦美地度假酒店 營養師</text:a></text:p>
          </table:table-cell>
          <table:table-cell office:value-type="string" table:style-name="ce5">
            <text:p><text:a xlink:href="https://www.104.com.tw/company/allc71s?jobsource=joblist_search">秧悦美地度假酒店_君達育樂事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q0et?jobsource=joblist_search">(團膳)營養師(中壢)</text:a></text:p>
          </table:table-cell>
          <table:table-cell office:value-type="string" table:style-name="ce5">
            <text:p><text:a xlink:href="https://www.104.com.tw/company/5zltbq8?jobsource=joblist_search">可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malw?jobsource=joblist_search">門市銷售人員(竹北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kdxp?jobsource=joblist_search">營養師(里港晨安診所）</text:a></text:p>
          </table:table-cell>
          <table:table-cell office:value-type="string" table:style-name="ce5">
            <text:p><text:a xlink:href="https://www.104.com.tw/company/1a2x6blz2w?jobsource=joblist_search">安心醫療_安心健康醫藥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lnyp?jobsource=joblist_search">產品教育人員</text:a></text:p>
          </table:table-cell>
          <table:table-cell office:value-type="string" table:style-name="ce5">
            <text:p><text:a xlink:href="https://www.104.com.tw/company/1a2x6bmdqb?jobsource=joblist_search">威力馬國際事業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eo6r?jobsource=joblist_search">營養師業務</text:a></text:p>
          </table:table-cell>
          <table:table-cell office:value-type="string" table:style-name="ce5">
            <text:p><text:a xlink:href="https://www.104.com.tw/company/1a2x6bn0t9?jobsource=joblist_search">來來青果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67z0?jobsource=joblist_search">居家督導員</text:a></text:p>
          </table:table-cell>
          <table:table-cell office:value-type="string" table:style-name="ce5">
            <text:p><text:a xlink:href="https://www.104.com.tw/company/9d72uww?jobsource=joblist_search">財團法人彰化縣私立慈恩老人養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87fe?jobsource=joblist_search">營養師</text:a></text:p>
          </table:table-cell>
          <table:table-cell office:value-type="string" table:style-name="ce5">
            <text:p><text:a xlink:href="https://www.104.com.tw/company/1a2x6bigzu?jobsource=joblist_search">天使娜拉Angel Lala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qv?jobsource=joblist_search">藥師助理門市銷售人員(桃園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r8?jobsource=joblist_search">藥師助理門市銷售人員(平鎮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malv?jobsource=joblist_search">門市銷售人員(內湖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8gje?jobsource=joblist_search">營養師_可電洽0932-722-637預約面試</text:a></text:p>
          </table:table-cell>
          <table:table-cell office:value-type="string" table:style-name="ce5">
            <text:p><text:a xlink:href="https://www.104.com.tw/company/5xtx0rs?jobsource=joblist_search">承富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田尾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uc4i?jobsource=joblist_search">營養師(產品介紹拍攝)</text:a></text:p>
          </table:table-cell>
          <table:table-cell office:value-type="string" table:style-name="ce5">
            <text:p><text:a xlink:href="https://www.104.com.tw/company/1a2x6bigzu?jobsource=joblist_search">天使娜拉Angel Lala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f6jl?jobsource=joblist_search">壽豐護理之家-營養師</text:a></text:p>
          </table:table-cell>
          <table:table-cell office:value-type="string" table:style-name="ce5">
            <text:p><text:a xlink:href="https://www.104.com.tw/company/17gmtfk0?jobsource=joblist_search">臺灣基督教門諾會醫療財團法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xqxv?jobsource=joblist_search">營養師 (商務品牌事業部-保健暨生技產業)</text:a></text:p>
          </table:table-cell>
          <table:table-cell office:value-type="string" table:style-name="ce5">
            <text:p><text:a xlink:href="https://www.104.com.tw/company/awmhkao?jobsource=joblist_search">三立電視台_三立電視股份有限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60ln?jobsource=joblist_search">【股票代號6931】營養師-青松長照社團法人(南投縣草屯鎮_法人新豐青松)</text:a></text:p>
          </table:table-cell>
          <table:table-cell office:value-type="string" table:style-name="ce5">
            <text:p><text:a xlink:href="https://www.104.com.tw/company/1a2x6bl4ru?jobsource=joblist_search">青松長照_青松健康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e3bi?jobsource=joblist_search">【營養室】營養師(職務代理人113.08.01~114.03.31)</text:a></text:p>
          </table:table-cell>
          <table:table-cell office:value-type="string" table:style-name="ce5">
            <text:p><text:a xlink:href="https://www.104.com.tw/company/4vz8y94?jobsource=joblist_search">衛生福利部雙和醫院(委託臺北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02sd?jobsource=joblist_search">長照A單位個案管理師-(貢寮地區)(業績制-案量保證)</text:a></text:p>
          </table:table-cell>
          <table:table-cell office:value-type="string" table:style-name="ce5">
            <text:p><text:a xlink:href="https://www.104.com.tw/company/1a2x6bmj35?jobsource=joblist_search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irkl?jobsource=joblist_search">營養師 (培訓講師/培訓經理)_新事業</text:a></text:p>
          </table:table-cell>
          <table:table-cell office:value-type="string" table:style-name="ce5">
            <text:p><text:a xlink:href="https://www.104.com.tw/company/1a2x6bi896?jobsource=joblist_search">英屬維京群島商克麗緹娜行銷有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kwkq?jobsource=joblist_search">中醫體系-營養師</text:a></text:p>
          </table:table-cell>
          <table:table-cell office:value-type="string" table:style-name="ce5">
            <text:p><text:a xlink:href="https://www.104.com.tw/company/1a2x6bku1p?jobsource=joblist_search">光澤生物科技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l239?jobsource=joblist_search">食品安全管制人員(汐止福泰)</text:a></text:p>
          </table:table-cell>
          <table:table-cell office:value-type="string" table:style-name="ce5">
            <text:p><text:a xlink:href="https://www.104.com.tw/company/112isbe0?jobsource=joblist_search">FORTE福泰飯店集團_福泰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2lbr7?jobsource=joblist_search">營養保健專員(營養師)</text:a></text:p>
          </table:table-cell>
          <table:table-cell office:value-type="string" table:style-name="ce5">
            <text:p><text:a xlink:href="https://www.104.com.tw/company/cuzwmhc?jobsource=joblist_search">韋鎮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86ae?jobsource=joblist_search">保健商品開發副理</text:a></text:p>
          </table:table-cell>
          <table:table-cell office:value-type="string" table:style-name="ce5">
            <text:p><text:a xlink:href="https://www.104.com.tw/company/1a2x6bigzu?jobsource=joblist_search">天使娜拉Angel Lala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70n8?jobsource=joblist_search">研發專員</text:a></text:p>
          </table:table-cell>
          <table:table-cell office:value-type="string" table:style-name="ce5">
            <text:p><text:a xlink:href="https://www.104.com.tw/company/130icu1k?jobsource=joblist_search">永潤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laih?jobsource=joblist_search">營養師（長治晨安診所）</text:a></text:p>
          </table:table-cell>
          <table:table-cell office:value-type="string" table:style-name="ce5">
            <text:p><text:a xlink:href="https://www.104.com.tw/company/1a2x6blz2w?jobsource=joblist_search">安心醫療_安心健康醫藥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jj46?jobsource=joblist_search">營養師【福利佳、待遇優、供膳食】*-屏東多層級樂活園區</text:a></text:p>
          </table:table-cell>
          <table:table-cell office:value-type="string" table:style-name="ce5">
            <text:p><text:a xlink:href="https://www.104.com.tw/company/1a2x6bmwhf?jobsource=joblist_search">佳恩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0p3m?jobsource=joblist_search">駐點營養師(汐止區學校)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cn40?jobsource=joblist_search">居家長照營養師</text:a></text:p>
          </table:table-cell>
          <table:table-cell office:value-type="string" table:style-name="ce5">
            <text:p><text:a xlink:href="https://www.104.com.tw/company/1a2x6bl6oq?jobsource=joblist_search">愛迪樂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h7eb?jobsource=joblist_search">癌症專任營養師(向上院區)</text:a></text:p>
          </table:table-cell>
          <table:table-cell office:value-type="string" table:style-name="ce5">
            <text:p><text:a xlink:href="https://www.104.com.tw/company/1a2x6bjuj6?jobsource=joblist_search">光田醫療社團法人光田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90cb?jobsource=joblist_search">苗栗廠-營養師</text:a></text:p>
          </table:table-cell>
          <table:table-cell office:value-type="string" table:style-name="ce5">
            <text:p><text:a xlink:href="https://www.104.com.tw/company/5rjud9c?jobsource=joblist_search">立康生醫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rhxp?jobsource=joblist_search">產品營養師/食品技師</text:a></text:p>
          </table:table-cell>
          <table:table-cell office:value-type="string" table:style-name="ce5">
            <text:p><text:a xlink:href="https://www.104.com.tw/company/1a2x6bm48r?jobsource=joblist_search">龍華數位媒體科技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bxyt?jobsource=joblist_search">保健食品 研發品保</text:a></text:p>
          </table:table-cell>
          <table:table-cell office:value-type="string" table:style-name="ce5">
            <text:p><text:a xlink:href="https://www.104.com.tw/company/1a2x6bl39n?jobsource=joblist_search">佳研國際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a3uj?jobsource=joblist_search">營養師</text:a></text:p>
          </table:table-cell>
          <table:table-cell office:value-type="string" table:style-name="ce5">
            <text:p><text:a xlink:href="https://www.104.com.tw/company/1a2x6bl39n?jobsource=joblist_search">佳研國際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k2ww?jobsource=joblist_search">【研發部】營養師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bi9m?jobsource=joblist_search">駐點營養師(基隆市長樂國小)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a7j7?jobsource=joblist_search">壽豐分院-營養師</text:a></text:p>
          </table:table-cell>
          <table:table-cell office:value-type="string" table:style-name="ce5">
            <text:p><text:a xlink:href="https://www.104.com.tw/company/17gmtfk0?jobsource=joblist_search">臺灣基督教門諾會醫療財團法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oj?jobsource=joblist_search">【大樹藥局】月薪30K起__門市人員－南投縣埔里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amu?jobsource=joblist_search">門市人員(大樹豐成藥局)</text:a></text:p>
          </table:table-cell>
          <table:table-cell office:value-type="string" table:style-name="ce5">
            <text:p><text:a xlink:href="https://www.104.com.tw/company/1a2x6bmxqz?jobsource=joblist_search">大樹藥局豐原成功店_豐成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mkjs?jobsource=joblist_search">營養師 文案撰寫 產品開發專員</text:a></text:p>
          </table:table-cell>
          <table:table-cell office:value-type="string" table:style-name="ce5">
            <text:p><text:a xlink:href="https://www.104.com.tw/company/1a2x6bmig5?jobsource=joblist_search">好菓子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kpo3?jobsource=joblist_search">健康諮詢主管</text:a></text:p>
          </table:table-cell>
          <table:table-cell office:value-type="string" table:style-name="ce5">
            <text:p><text:a xlink:href="https://www.104.com.tw/company/1a2x6bm9hu?jobsource=joblist_search">立達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0u3?jobsource=joblist_search">【大樹藥局】月薪32K起__門市人員－新北市淡水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8n9y?jobsource=joblist_search">健康管理師</text:a></text:p>
          </table:table-cell>
          <table:table-cell office:value-type="string" table:style-name="ce5">
            <text:p><text:a xlink:href="https://www.104.com.tw/company/1a2x6bm9hu?jobsource=joblist_search">立達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s9bh?jobsource=joblist_search">商品規劃PM</text:a></text:p>
          </table:table-cell>
          <table:table-cell office:value-type="string" table:style-name="ce5">
            <text:p><text:a xlink:href="https://www.104.com.tw/company/1a2x6bjfna?jobsource=joblist_search">綠茵生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6v9l?jobsource=joblist_search">【大樹藥局】月薪30K起__門市人員－台中市大甲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r5k?jobsource=joblist_search">營養師(新保健食品事業)</text:a></text:p>
          </table:table-cell>
          <table:table-cell office:value-type="string" table:style-name="ce5">
            <text:p><text:a xlink:href="https://www.104.com.tw/company/1a2x6bmr1k?jobsource=joblist_search">乖乖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lfwu?jobsource=joblist_search">保健品業務專員</text:a></text:p>
          </table:table-cell>
          <table:table-cell office:value-type="string" table:style-name="ce5">
            <text:p><text:a xlink:href="https://www.104.com.tw/company/1a2x6bktrl?jobsource=joblist_search">臺北醫學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ic?jobsource=joblist_search">【大樹藥局】月薪30K起__門市人員－雲林縣斗六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rw?jobsource=joblist_search">【大樹藥局】月薪32K起__門市人員－新竹市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buq9?jobsource=joblist_search">保健品營養師</text:a></text:p>
          </table:table-cell>
          <table:table-cell office:value-type="string" table:style-name="ce5">
            <text:p><text:a xlink:href="https://www.104.com.tw/company/1a2x6bkur7?jobsource=joblist_search">豐傑生醫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cq6?jobsource=joblist_search">營養師【全職】(台北初日）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z0?jobsource=joblist_search">【大樹藥局】月薪30K起__門市人員－台中市太平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ka?jobsource=joblist_search">【大樹藥局】月薪30K起__門市人員－高雄市岡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ig?jobsource=joblist_search">【大樹藥局】月薪30K起__門市人員－雲林縣麥寮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havv?jobsource=joblist_search">產品行銷主任/副理</text:a></text:p>
          </table:table-cell>
          <table:table-cell office:value-type="string" table:style-name="ce5">
            <text:p><text:a xlink:href="https://www.104.com.tw/company/aerfmx4?jobsource=joblist_search">美商嘉康利股份有限公司台灣分...</text:a></text:p>
          </table:table-cell>
          <table:table-cell office:value-type="string" table:style-name="ce13">
            <text:p>4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yz?jobsource=joblist_search">【大樹藥局】月薪30K起__門市人員－台中市北屯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vb48?jobsource=joblist_search">【大樹藥局】月薪32K起__門市人員－新竹竹東朝陽店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eb?jobsource=joblist_search">【大樹藥局】月薪32K起__門市人員－新北市三重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ep?jobsource=joblist_search">【大樹藥局】月薪32K起__門市人員－新北市板橋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e8bj?jobsource=joblist_search">【大樹藥局】月薪32K起__門市人員－苗栗公館玉泉店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fkpk?jobsource=joblist_search">【大樹藥局】挑戰月薪41.5K起__銷售菁英－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oi?jobsource=joblist_search">【大樹藥局】月薪30K起__門市人員－南投縣竹山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竹山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87cr?jobsource=joblist_search">藥局助理(內湖 )沒經驗可 底薪36000起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en?jobsource=joblist_search">【大樹藥局】月薪32K起__門市人員－新北市新莊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kk?jobsource=joblist_search">【大樹藥局】月薪30K起__門市人員－高雄市鳳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ms?jobsource=joblist_search">【大樹藥局】月薪30K起__門市人員－屏東縣潮州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fkpg?jobsource=joblist_search">【大樹藥局】挑戰月薪41.5K起__銷售菁英－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k5?jobsource=joblist_search">【大樹藥局】月薪30K起__門市人員－高雄市前鎮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ys?jobsource=joblist_search">【大樹藥局】月薪30K起__門市人員－台中市南屯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57hn?jobsource=joblist_search">【大樹藥局】月薪30K起__門市人員－花蓮縣花蓮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us?jobsource=joblist_search">【大樹藥局】月薪30K起__門市人員－台中市大里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8x84?jobsource=joblist_search">【大樹藥局】挑戰月薪41.5K起__銷售菁英－金門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z3?jobsource=joblist_search">【大樹藥局】月薪30K起__門市人員－台中市沙鹿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5r72u?jobsource=joblist_search">【大樹藥局】挑戰月薪39.5K起__銷售菁英－台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ee?jobsource=joblist_search">【大樹藥局】月薪32K起__門市人員－新北市蘆洲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wv5?jobsource=joblist_search">【大樹藥局】月薪30K起__門市人員-高雄市大寮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ry?jobsource=joblist_search">【大樹藥局】月薪30K起__門市人員－彰化縣員林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8jx4?jobsource=joblist_search">晚班工讀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k2?jobsource=joblist_search">【大樹藥局】月薪30K起__門市人員－高雄市小港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gt?jobsource=joblist_search">【大樹藥局】挑戰月薪39.5K起__銷售菁英－屏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uk?jobsource=joblist_search">【大樹藥局】月薪30K起__門市人員－台中市南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p5ep?jobsource=joblist_search">【大樹藥局】月薪30K起__門市人員－嘉義大林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fo?jobsource=joblist_search">【大樹藥局】挑戰月薪39.5K起__銷售菁英－高雄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hw5?jobsource=joblist_search">【大樹藥局】月薪30K起__門市人員－高雄市楠梓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k4bu?jobsource=joblist_search">教育訓練營養師-2025010</text:a></text:p>
          </table:table-cell>
          <table:table-cell office:value-type="string" table:style-name="ce5">
            <text:p><text:a xlink:href="https://www.104.com.tw/company/adwpovk?jobsource=joblist_search">宜果國際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lw3q?jobsource=joblist_search">藥局助理(二年以上藥局經驗4萬起 )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t6?jobsource=joblist_search">【大樹藥局】月薪32K起__門市人員－新竹新豐中興店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67v5?jobsource=joblist_search">研發人員</text:a></text:p>
          </table:table-cell>
          <table:table-cell office:value-type="string" table:style-name="ce5">
            <text:p><text:a xlink:href="https://www.104.com.tw/company/5txazqw?jobsource=joblist_search">三皇生物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n5?jobsource=joblist_search">【大樹藥局】月薪30K起__門市人員－苗栗縣後龍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z5?jobsource=joblist_search">【大樹藥局】月薪30K起__門市人員－台中市豐原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3mcl?jobsource=joblist_search">【大樹藥局】月薪32K起__門市人員－台北市中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p5?jobsource=joblist_search">【大樹藥局】月薪30K起__門市人員－彰化縣彰化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lmvv?jobsource=joblist_search">營養師</text:a></text:p>
          </table:table-cell>
          <table:table-cell office:value-type="string" table:style-name="ce5">
            <text:p><text:a xlink:href="https://www.104.com.tw/company/1a2x6bmvjo?jobsource=joblist_search">康迎健康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kcp7?jobsource=joblist_search">研發主任/專員-2025011</text:a></text:p>
          </table:table-cell>
          <table:table-cell office:value-type="string" table:style-name="ce5">
            <text:p><text:a xlink:href="https://www.104.com.tw/company/adwpovk?jobsource=joblist_search">宜果國際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hi?jobsource=joblist_search">【大樹藥局】月薪32K起__門市人員－基隆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2pd24?jobsource=joblist_search">全誠食品 -（全職）團膳營養師助理 （無證照可培訓）</text:a></text:p>
          </table:table-cell>
          <table:table-cell office:value-type="string" table:style-name="ce5">
            <text:p><text:a xlink:href="https://www.104.com.tw/company/cn4ggy0?jobsource=joblist_search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jz?jobsource=joblist_search">【大樹藥局】月薪30K起__門市人員－高雄市三民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je?jobsource=joblist_search">【大樹藥局】月薪30K起__門市人員－台南市安南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3mdc?jobsource=joblist_search">【大樹藥局】月薪32K起__門市人員－台北市萬華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z6?jobsource=joblist_search">【大樹藥局】月薪30K起__門市人員－台中市大雅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fp?jobsource=joblist_search">【大樹藥局】月薪32K起__門市人員－新北市新店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bv?jobsource=joblist_search">【大樹藥局】月薪32K起__門市人員－台北市文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81la?jobsource=joblist_search">【大樹藥局】挑戰月薪39.5K起__銷售菁英－台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lb?jobsource=joblist_search">【大樹藥局】月薪30K起__門市人員－高雄市仁武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vip?jobsource=joblist_search">【大樹藥局】月薪32K起__門市人員－新北市五股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ev?jobsource=joblist_search">【大樹藥局】月薪32K起__門市人員－新北市中和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mv?jobsource=joblist_search">【大樹藥局】月薪30K起__門市人員－屏東縣枋寮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枋寮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jw?jobsource=joblist_search">【大樹藥局】月薪30K起__門市人員－高雄市左營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vld?jobsource=joblist_search">【大樹藥局】月薪30K起__門市人員－嘉義縣朴子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om?jobsource=joblist_search">【大樹藥局】月薪30K起__門市人員－南投縣南投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l3?jobsource=joblist_search">【大樹藥局】月薪30K起__門市人員－高雄市林園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oz?jobsource=joblist_search">【大樹藥局】月薪30K起__門市人員－彰化縣鹿港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bk?jobsource=joblist_search">【大樹藥局】營養師人生新高度！擴大招募！35~41K UP！－高雄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byw?jobsource=joblist_search">農產品業務人員(代PO)</text:a></text:p>
          </table:table-cell>
          <table:table-cell office:value-type="string" table:style-name="ce5">
            <text:p><text:a xlink:href="https://www.104.com.tw/company/1a2x6blban?jobsource=joblist_search">職物語長照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z9?jobsource=joblist_search">【大樹藥局】月薪30K起__門市人員－台中市西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5ywf1?jobsource=joblist_search">【大樹藥局】挑戰月薪39.5K起__銷售菁英－嘉義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zdhd?jobsource=joblist_search">產品部-營養師</text:a></text:p>
          </table:table-cell>
          <table:table-cell office:value-type="string" table:style-name="ce5">
            <text:p><text:a xlink:href="https://www.104.com.tw/company/oe4dxjs?jobsource=joblist_search">森宏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81un?jobsource=joblist_search">【大樹藥局】月薪30K起__門市人員－台東縣台東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ii7y?jobsource=joblist_search">【大樹藥局】月薪30K起__門市人員－雲林縣虎尾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ii7u?jobsource=joblist_search">【大樹藥局】月薪30K起__門市人員－嘉義縣民雄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hu?jobsource=joblist_search">【大樹藥局】挑戰月薪39.5K起(另享久任獎金)__同業轉任門市人員－苗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56oc?jobsource=joblist_search">【大樹藥局】月薪30K起__門市人員－高雄市橋頭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u6?jobsource=joblist_search">【大樹藥局】月薪30K起__門市人員－台中市霧峰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bm?jobsource=joblist_search">【大樹藥局】月薪32K起__門市人員－台北市松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gxs1?jobsource=joblist_search">營養師</text:a></text:p>
          </table:table-cell>
          <table:table-cell office:value-type="string" table:style-name="ce5">
            <text:p><text:a xlink:href="https://www.104.com.tw/company/1a2x6bkudy?jobsource=joblist_search">依田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i0?jobsource=joblist_search">【大樹藥局】挑戰月薪41.5K起(另享久任獎金)__同業轉任門市人員－基隆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ei?jobsource=joblist_search">【大樹藥局】月薪32K起__門市人員－新北市土城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1qpc?jobsource=joblist_search">【大樹藥局】月薪30K起__門市人員－台南市永康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za?jobsource=joblist_search">【大樹藥局】月薪30K起__門市人員－台中市北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h5?jobsource=joblist_search">【大樹藥局】挑戰月薪39.5K起__銷售菁英－台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ox?jobsource=joblist_search">【大樹藥局】月薪30K起__門市人員－彰化縣花壇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m0v6?jobsource=joblist_search">食品研發專員</text:a></text:p>
          </table:table-cell>
          <table:table-cell office:value-type="string" table:style-name="ce5">
            <text:p><text:a xlink:href="https://www.104.com.tw/company/1a2x6bj09s?jobsource=joblist_search">瓜瓜園企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l1?jobsource=joblist_search">【大樹藥局】月薪30K起__門市人員－高雄市旗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旗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fb?jobsource=joblist_search">【大樹藥局】月薪32K起__門市人員－新北市瑞芳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w2f?jobsource=joblist_search">【大樹藥局】月薪30K起__門市人員－台中市潭子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t9f?jobsource=joblist_search">【大樹藥局】月薪30K起__門市人員－雲林縣北港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rq?jobsource=joblist_search">【大樹藥局】月薪30K起__門市人員－彰化縣二林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ol?jobsource=joblist_search">【大樹藥局】月薪30K起__門市人員－南投縣草屯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cl?jobsource=joblist_search">【大樹藥局】月薪32K起__門市人員－台北市信義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k3j6?jobsource=joblist_search">藥師(兼職)熟展望系統者佳 周六上午下午優先9-12 14-17</text:a></text:p>
          </table:table-cell>
          <table:table-cell office:value-type="string" table:style-name="ce5">
            <text:p><text:a xlink:href="https://www.104.com.tw/company/1a2x6bmznk?jobsource=joblist_search">中崙國際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u2?jobsource=joblist_search">【大樹藥局】月薪30K起__門市人員－台中市西屯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h3?jobsource=joblist_search">【大樹藥局】挑戰月薪39.5K起__銷售菁英－苗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my13?jobsource=joblist_search">【大樹藥局】月薪32K起__門市人員－新竹湖口成長店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kfio?jobsource=joblist_search">【大樹藥局】月薪32K起__門市人員－台北市北投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kd?jobsource=joblist_search">【大樹藥局】月薪30K起__門市人員－高雄市苓雅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j6?jobsource=joblist_search">【大樹藥局】月薪30K起__門市人員－台南市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ko?jobsource=joblist_search">【大樹藥局】挑戰月薪41.5K起(另享久任獎金)__同業轉任門市人員－新竹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p2?jobsource=joblist_search">【大樹藥局】月薪30K起__門市人員－彰化縣和美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hy?jobsource=joblist_search">【大樹藥局】挑戰月薪41.5K起__銷售菁英－基隆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ir?jobsource=joblist_search">【大樹藥局】挑戰月薪39.5K起__銷售菁英－宜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sb?jobsource=joblist_search">【大樹藥局】月薪32K起__門市人員－新竹縣竹北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n6?jobsource=joblist_search">【大樹藥局】月薪30K起__門市人員－苗栗縣苗栗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k5?jobsource=joblist_search">【大樹藥局】挑戰月薪39.5K起__銷售菁英－桃園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ikf?jobsource=joblist_search">【大樹藥局】月薪30K起__門市人員－台南市白河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l6kl?jobsource=joblist_search">保健食品開發主任-2025002</text:a></text:p>
          </table:table-cell>
          <table:table-cell office:value-type="string" table:style-name="ce5">
            <text:p><text:a xlink:href="https://www.104.com.tw/company/adwpovk?jobsource=joblist_search">宜果國際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rr?jobsource=joblist_search">【大樹藥局】月薪30K起__門市人員－彰化縣永靖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hu?jobsource=joblist_search">【大樹藥局】月薪30K起__門市人員－宜蘭縣宜蘭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ik?jobsource=joblist_search">【大樹藥局】月薪30K起__門市人員－嘉義縣水上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rn?jobsource=joblist_search">【大樹藥局】月薪30K起__門市人員－彰化縣秀水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秀水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kj?jobsource=joblist_search">【大樹藥局】月薪30K起__門市人員－高雄市湖內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57ho?jobsource=joblist_search">【大樹藥局】挑戰月薪39.5K起__銷售菁英－花蓮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finj?jobsource=joblist_search">商品開發部 主管</text:a></text:p>
          </table:table-cell>
          <table:table-cell office:value-type="string" table:style-name="ce5">
            <text:p><text:a xlink:href="https://www.104.com.tw/company/1a2x6bjfna?jobsource=joblist_search">綠茵生技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kn?jobsource=joblist_search">【大樹藥局】挑戰月薪41.5K起__銷售菁英－新竹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cq9?jobsource=joblist_search">營養助理【全職】(台北）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qdo6?jobsource=joblist_search">【大樹藥局】月薪30K起__門市人員－屏東縣屏東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fl?jobsource=joblist_search">【大樹藥局】月薪32K起__門市人員－新北市汐止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ch?jobsource=joblist_search">【大樹藥局】月薪32K起__門市人員－台北市士林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gzyh?jobsource=joblist_search">【大樹藥局】月薪30K起__門市人員－平鎮南東店(平鎮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t9rr?jobsource=joblist_search">【大樹藥局】月薪30K起__門市人員－台南市新市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cq?jobsource=joblist_search">【大樹藥局】月薪32K起__門市人員－台北市中正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m87p?jobsource=joblist_search">營養師(竹東廠)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s1?jobsource=joblist_search">【大樹藥局】月薪30K起__門市人員－彰化縣田中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iq7g?jobsource=joblist_search">【大樹藥局】月薪30K起__門市人員－屏東縣麟洛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kb?jobsource=joblist_search">【大樹藥局】月薪30K起__門市人員－高雄市大社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5goq?jobsource=joblist_search">個案管理師(工作地點:台北南港)</text:a></text:p>
          </table:table-cell>
          <table:table-cell office:value-type="string" table:style-name="ce5">
            <text:p><text:a xlink:href="https://www.104.com.tw/company/17jtsu2o?jobsource=joblist_search">財團法人中華民國佛教慈濟慈善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i2?jobsource=joblist_search">【大樹藥局】月薪30K起__門市人員－宜蘭縣羅東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wqjl?jobsource=joblist_search">營養師【全職】(新竹）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x7ig?jobsource=joblist_search">副研究員/助理研究員(配方)</text:a></text:p>
          </table:table-cell>
          <table:table-cell office:value-type="string" table:style-name="ce5">
            <text:p><text:a xlink:href="https://www.104.com.tw/company/15bp6d2w?jobsource=joblist_search">利統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gp?jobsource=joblist_search">【大樹藥局】挑戰月薪41.5K起(另享久任獎金)__同業轉任門市人員－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8t?jobsource=joblist_search">【大樹藥局】營養師人生新高度！儲備菁英！35~50.5K UP！－苗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ixbo?jobsource=joblist_search">保健食品研發資深專員 | VITABOX®</text:a></text:p>
          </table:table-cell>
          <table:table-cell office:value-type="string" table:style-name="ce5">
            <text:p><text:a xlink:href="https://www.104.com.tw/company/1a2x6blkxt?jobsource=joblist_search">全力專注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ix86?jobsource=joblist_search">【大樹藥局】月薪30K起__門市人員－嘉義市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ov?jobsource=joblist_search">【大樹藥局】月薪30K起__門市人員－彰化縣溪湖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be?jobsource=joblist_search">【大樹藥局】營養師人生新高度！擴大招募！35~41K UP！－台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my9x?jobsource=joblist_search">營養師(大千醫院臨床營養師、ICU營養師）</text:a></text:p>
          </table:table-cell>
          <table:table-cell office:value-type="string" table:style-name="ce5">
            <text:p><text:a xlink:href="https://www.104.com.tw/company/1by0jw8?jobsource=joblist_search">大千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2b5z?jobsource=joblist_search">營養師(中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veuv?jobsource=joblist_search">【大樹藥局】月薪32K起__門市人員－新北市泰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kg?jobsource=joblist_search">【大樹藥局】月薪30K起__門市人員－高雄市鹽埕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p59j?jobsource=joblist_search">【大樹藥局】月薪30K起__門市人員－雲林縣西螺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wz8f?jobsource=joblist_search">藥局助理(二年以上藥局經驗4萬起 )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ie5n?jobsource=joblist_search">營養師</text:a></text:p>
          </table:table-cell>
          <table:table-cell office:value-type="string" table:style-name="ce5">
            <text:p><text:a xlink:href="https://www.104.com.tw/company/qmikxbk?jobsource=joblist_search">幸福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6ng?jobsource=joblist_search">營養師</text:a></text:p>
          </table:table-cell>
          <table:table-cell office:value-type="string" table:style-name="ce5">
            <text:p><text:a xlink:href="https://www.104.com.tw/company/19brdamw?jobsource=joblist_search">陽明醫院(桃園平鎮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yewu?jobsource=joblist_search">【安南醫院・旬食堂】團膳餐飲管理師．營養師</text:a></text:p>
          </table:table-cell>
          <table:table-cell office:value-type="string" table:style-name="ce5">
            <text:p><text:a xlink:href="https://www.104.com.tw/company/1a2x6bmcqh?jobsource=joblist_search">墨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isqo?jobsource=joblist_search">全誠食品 -（全職）醫院 營養師（需有營養師證照）</text:a></text:p>
          </table:table-cell>
          <table:table-cell office:value-type="string" table:style-name="ce5">
            <text:p><text:a xlink:href="https://www.104.com.tw/company/cn4ggy0?jobsource=joblist_search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kcug?jobsource=joblist_search">《大溪廠》-食品研發助理人員</text:a></text:p>
          </table:table-cell>
          <table:table-cell office:value-type="string" table:style-name="ce5">
            <text:p><text:a xlink:href="https://www.104.com.tw/company/110r8hi8?jobsource=joblist_search">屏榮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4eb?jobsource=joblist_search">私人健身教練 -南屯/大里/豐原</text:a></text:p>
          </table:table-cell>
          <table:table-cell office:value-type="string" table:style-name="ce5">
            <text:p><text:a xlink:href="https://www.104.com.tw/company/1a2x6bm063?jobsource=joblist_search">MORE身活訓練特區_丹一健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qw2?jobsource=joblist_search">【大樹藥局】挑戰月薪41.5K起(另享久任獎金)__同業轉任門市人員－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jk?jobsource=joblist_search">【大樹藥局】挑戰月薪39.5K起(另享久任獎金)__同業轉任門市人員－嘉義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r1fl?jobsource=joblist_search">【大樹藥局】月薪30K起__門市人員－高雄市路竹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zei?jobsource=joblist_search">業務開發經理 (保健/食品營養/護理專業)</text:a></text:p>
          </table:table-cell>
          <table:table-cell office:value-type="string" table:style-name="ce5">
            <text:p><text:a xlink:href="https://www.104.com.tw/company/1a2x6bk45s?jobsource=joblist_search">創易健康國際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m75y?jobsource=joblist_search">【大樹藥局】挑戰月薪39.5K起__銷售菁英－彰化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c7?jobsource=joblist_search">【大樹藥局】月薪32K起__門市人員－台北市內湖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bj?jobsource=joblist_search">【大樹藥局】營養師人生新高度！擴大招募！35~41K UP！－嘉義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81l9?jobsource=joblist_search">【大樹藥局】挑戰月薪39.5K起(另享久任獎金)__同業轉任門市人員－台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xl0?jobsource=joblist_search">【大樹藥局】月薪30K起__門市人員－宜蘭縣蘇澳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4niv?jobsource=joblist_search">【大樹藥局】月薪30K起__門市人員－高雄市鼓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r6t6?jobsource=joblist_search">【大樹藥局】月薪32K起__門市人員－台北市大安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y9fq?jobsource=joblist_search">專責糖尿病營養師</text:a></text:p>
          </table:table-cell>
          <table:table-cell office:value-type="string" table:style-name="ce5">
            <text:p><text:a xlink:href="https://www.104.com.tw/company/nw2a9wx?jobsource=joblist_search">中山醫學大學附設醫院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j2aa?jobsource=joblist_search">【 大里店 】私人健身教練</text:a></text:p>
          </table:table-cell>
          <table:table-cell office:value-type="string" table:style-name="ce5">
            <text:p><text:a xlink:href="https://www.104.com.tw/company/1a2x6bm063?jobsource=joblist_search">MORE身活訓練特區_丹一健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pvs?jobsource=joblist_search">醫學健康管理師(桃園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3jbz1?jobsource=joblist_search">團膳營養師/衛管師(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ps5?jobsource=joblist_search">【大樹藥局】月薪30K起__門市人員－彰化縣社頭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社頭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bf?jobsource=joblist_search">【大樹藥局】月薪32K起__門市人員－台北市大同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5r6yi?jobsource=joblist_search">【大樹藥局】挑戰月薪39.5K起__銷售菁英－雲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vlg?jobsource=joblist_search">【大樹藥局】月薪30K起__門市人員－台南市新營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gb3z?jobsource=joblist_search">【大樹藥局】月薪30K起__門市人員－台中市東勢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勢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wqjo?jobsource=joblist_search">營養師【全職】(高雄初日）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9aow?jobsource=joblist_search">【耐斯王子大飯店】營養師</text:a></text:p>
          </table:table-cell>
          <table:table-cell office:value-type="string" table:style-name="ce5">
            <text:p><text:a xlink:href="https://www.104.com.tw/company/1a2x6bk9u9?jobsource=joblist_search">耐斯廣場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ju?jobsource=joblist_search">【大樹藥局】挑戰月薪39.5K起(另享久任獎金)__同業轉任門市人員－屏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hv?jobsource=joblist_search">【大樹藥局】挑戰月薪39.5K起(另享久任獎金)__同業轉任門市人員－台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8d?jobsource=joblist_search">【大樹藥局】營養師人生新高度！儲備菁英！37~52.5K UP！－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dyw2?jobsource=joblist_search">[LAC] 營養銷售專員(營養科系應屆專區)</text:a></text:p>
          </table:table-cell>
          <table:table-cell office:value-type="string" table:style-name="ce5">
            <text:p><text:a xlink:href="https://www.104.com.tw/company/1a2x6blr0z?jobsource=joblist_search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kabb?jobsource=joblist_search">營養師</text:a></text:p>
          </table:table-cell>
          <table:table-cell office:value-type="string" table:style-name="ce5">
            <text:p><text:a xlink:href="https://www.104.com.tw/company/1a2x6bii9e?jobsource=joblist_search">謙正生命科學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jxgb?jobsource=joblist_search">【服務性事業體】中央廚房**食品衛生管理人員**</text:a></text:p>
          </table:table-cell>
          <table:table-cell office:value-type="string" table:style-name="ce5">
            <text:p><text:a xlink:href="https://www.104.com.tw/company/5gonzzc?jobsource=joblist_search">嘉新企業團_嘉新水泥股份有限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t4mb?jobsource=joblist_search">門市人員(誠意中西藥局-林森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89th?jobsource=joblist_search">【大樹藥局】月薪30K起__門市人員－台南市中西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8k?jobsource=joblist_search">【大樹藥局】營養師人生新高度！儲備菁英！37~52.5K UP！－新竹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ap?jobsource=joblist_search">【大樹藥局】營養師人生新高度！擴大招募！37~43K UP！－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ax?jobsource=joblist_search">【大樹藥局】營養師人生新高度！擴大招募！37~43K UP！－新竹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iv?jobsource=joblist_search">【大樹藥局】挑戰月薪39.5K起(另享久任獎金)__同業轉任門市人員－宜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rleq?jobsource=joblist_search">【大樹藥局】月薪30K起__門市人員－嘉義博愛店(嘉義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3m9o?jobsource=joblist_search">【大樹藥局】月薪32K起__門市人員－新北市永和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j4?jobsource=joblist_search">【大樹藥局】挑戰月薪39.5K起(另享久任獎金)__同業轉任門市人員－雲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h0?jobsource=joblist_search">【大樹藥局】挑戰月薪39.5K起__銷售菁英－南投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hs?jobsource=joblist_search">【大樹藥局】挑戰月薪39.5K起(另享久任獎金)__同業轉任門市人員－南投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av?jobsource=joblist_search">【大樹藥局】營養師人生新高度！擴大招募！37~43K UP！－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3bf?jobsource=joblist_search">初日醫學&amp;小宙診所營養師【全職】(台中)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u61?jobsource=joblist_search">營養諮詢師_須具備營養師高考證照 | VITABOX®</text:a></text:p>
          </table:table-cell>
          <table:table-cell office:value-type="string" table:style-name="ce5">
            <text:p><text:a xlink:href="https://www.104.com.tw/company/1a2x6blkxt?jobsource=joblist_search">全力專注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bc?jobsource=joblist_search">【大樹藥局】營養師人生新高度！擴大招募！35~41K UP！－桃園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8p?jobsource=joblist_search">【大樹藥局】營養師人生新高度！儲備菁英！35~50.5K UP！－桃園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t88s?jobsource=joblist_search">護理師(誠意中西藥局-誠康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0eip?jobsource=joblist_search">醫院組-醫藥業務開發專員/主管 (桃園/新竹)</text:a></text:p>
          </table:table-cell>
          <table:table-cell office:value-type="string" table:style-name="ce5">
            <text:p><text:a xlink:href="https://www.104.com.tw/company/odh66cw?jobsource=joblist_search">富霖生技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990q?jobsource=joblist_search">營養師(起薪35000~48000)年資另計，附設龍潭老人長期照顧中心(養護型)</text:a></text:p>
          </table:table-cell>
          <table:table-cell office:value-type="string" table:style-name="ce5">
            <text:p><text:a xlink:href="https://www.104.com.tw/company/1a2x6blkac?jobsource=joblist_search">天下為公基金會_財團法人天下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au?jobsource=joblist_search">【大樹藥局】營養師人生新高度！擴大招募！37~43K UP！－基隆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nsjf?jobsource=joblist_search">保健食品研發博士</text:a></text:p>
          </table:table-cell>
          <table:table-cell office:value-type="string" table:style-name="ce5">
            <text:p><text:a xlink:href="https://www.104.com.tw/company/a54v654?jobsource=joblist_search">昭輝實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8h?jobsource=joblist_search">【大樹藥局】營養師人生新高度！儲備菁英！37~52.5K UP！－基隆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byyh?jobsource=joblist_search">直播展售營養師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bj0c?jobsource=joblist_search">台中營養師 (按能力晉升+調薪)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mlyi?jobsource=joblist_search">商品規劃部｜健康管理師/營養師 《可挑戰領取百萬年薪》</text:a></text:p>
          </table:table-cell>
          <table:table-cell office:value-type="string" table:style-name="ce5">
            <text:p><text:a xlink:href="https://www.104.com.tw/company/1a2x6bjxq4?jobsource=joblist_search">澄霖生醫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ez?jobsource=joblist_search">【大樹藥局】月薪32K起__門市人員－新北市林口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fgmz?jobsource=joblist_search">營養師(兼職居家)</text:a></text:p>
          </table:table-cell>
          <table:table-cell office:value-type="string" table:style-name="ce5">
            <text:p><text:a xlink:href="https://www.104.com.tw/company/1a2x6blban?jobsource=joblist_search">職物語長照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88yl?jobsource=joblist_search">【金大心居家】居家長照營養師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bd?jobsource=joblist_search">【大樹藥局】營養師人生新高度！擴大招募！35~41K UP！－苗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m78k?jobsource=joblist_search">【同業轉任藥師】挑戰月薪79.5K起(另享久任獎金)_大樹藥局－苗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9bfq?jobsource=joblist_search">【大樹藥局】月薪30K起__門市人員－頭份自強店(頭份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k7vk?jobsource=joblist_search">《大溪廠》-食品研發人員（每月發放商品上市獎金、每季發放評核獎金)</text:a></text:p>
          </table:table-cell>
          <table:table-cell office:value-type="string" table:style-name="ce5">
            <text:p><text:a xlink:href="https://www.104.com.tw/company/110r8hi8?jobsource=joblist_search">屏榮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7vh9?jobsource=joblist_search">儲備主管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3ewm?jobsource=joblist_search">準營養師(114年3月15前仍有職缺)</text:a></text:p>
          </table:table-cell>
          <table:table-cell office:value-type="string" table:style-name="ce5">
            <text:p><text:a xlink:href="https://www.104.com.tw/company/4gpeyx4?jobsource=joblist_search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t88m?jobsource=joblist_search">門市人員(誠意中西藥局-南京店）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uf0w?jobsource=joblist_search">【 豐原店 】私人健身教練</text:a></text:p>
          </table:table-cell>
          <table:table-cell office:value-type="string" table:style-name="ce5">
            <text:p><text:a xlink:href="https://www.104.com.tw/company/1a2x6bm063?jobsource=joblist_search">MORE身活訓練特區_丹一健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97?jobsource=joblist_search">【大樹藥局】營養師人生新高度！儲備菁英！35~50.5K UP！－台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j016?jobsource=joblist_search">團膳營養師(中壢)</text:a></text:p>
          </table:table-cell>
          <table:table-cell office:value-type="string" table:style-name="ce5">
            <text:p><text:a xlink:href="https://www.104.com.tw/company/azvnyyb?jobsource=joblist_search">盛新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b1js?jobsource=joblist_search">門市人員(誠意中西藥局-吉林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of2n?jobsource=joblist_search">居家照顧服務督導(工作地點:新北市蘆洲區、三重區)</text:a></text:p>
          </table:table-cell>
          <table:table-cell office:value-type="string" table:style-name="ce5">
            <text:p><text:a xlink:href="https://www.104.com.tw/company/17jtsu2o?jobsource=joblist_search">財團法人中華民國佛教慈濟慈善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x17t?jobsource=joblist_search">個案管理師(工作地點:新北三重)</text:a></text:p>
          </table:table-cell>
          <table:table-cell office:value-type="string" table:style-name="ce5">
            <text:p><text:a xlink:href="https://www.104.com.tw/company/17jtsu2o?jobsource=joblist_search">財團法人中華民國佛教慈濟慈善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b1ju?jobsource=joblist_search">門市營養師(誠意中西藥局-吉林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gu4n?jobsource=joblist_search">營養師（桃園市、新北市）</text:a></text:p>
          </table:table-cell>
          <table:table-cell office:value-type="string" table:style-name="ce5">
            <text:p><text:a xlink:href="https://www.104.com.tw/company/1a2x6bmbii?jobsource=joblist_search">新北市私立天晴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bj0b?jobsource=joblist_search">自媒體營養師 (歡迎挑戰高薪)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t5wx?jobsource=joblist_search">門市營養師(誠意中西藥局-林森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swt9?jobsource=joblist_search">門市儲備幹部(誠意中西藥局-南京店）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swtm?jobsource=joblist_search">門市儲備幹部(誠意中西藥局-吉林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t5y8?jobsource=joblist_search">護理師(誠意中西藥局-林森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t88f?jobsource=joblist_search">門市營養師(誠意中西藥局-南京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b1jx?jobsource=joblist_search">護理師(誠意中西藥局-吉林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sws6?jobsource=joblist_search">門市儲備幹部(誠意中西藥局-林森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4r9w?jobsource=joblist_search">南丁格爾住宿長照機構【營養師】(起薪35,000~48,000)</text:a></text:p>
          </table:table-cell>
          <table:table-cell office:value-type="string" table:style-name="ce5">
            <text:p><text:a xlink:href="https://www.104.com.tw/company/1a2x6blkac?jobsource=joblist_search">天下為公基金會_財團法人天下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sxd?jobsource=joblist_search">【大樹藥局】月薪32K起__門市人員－金門水頭門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93?jobsource=joblist_search">【大樹藥局】營養師人生新高度！儲備菁英！35~50.5K UP！－高雄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xpq?jobsource=joblist_search">營養師研發助理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pvn?jobsource=joblist_search">醫學健康管理師(高雄二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mtbg?jobsource=joblist_search">營養室 營養師</text:a></text:p>
          </table:table-cell>
          <table:table-cell office:value-type="string" table:style-name="ce5">
            <text:p><text:a xlink:href="https://www.104.com.tw/company/1a2x6bi616?jobsource=joblist_search">敏盛醫療體系_敏盛綜合醫院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bwyy?jobsource=joblist_search">保健食品開發專員</text:a></text:p>
          </table:table-cell>
          <table:table-cell office:value-type="string" table:style-name="ce5">
            <text:p><text:a xlink:href="https://www.104.com.tw/company/e69fhmw?jobsource=joblist_search">永勝藥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2ax7u?jobsource=joblist_search">【無經驗可培訓，挑戰月薪35K以上】ˍ門市人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bq?jobsource=joblist_search">【大樹藥局】營養師人生新高度！擴大招募！35~41K UP！－台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8j?jobsource=joblist_search">【大樹藥局】營養師人生新高度！儲備菁英！37~52.5K UP！－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tqjr?jobsource=joblist_search">健康管理營養師【聖諦亞健康管理】</text:a></text:p>
          </table:table-cell>
          <table:table-cell office:value-type="string" table:style-name="ce5">
            <text:p><text:a xlink:href="https://www.104.com.tw/company/1a2x6bmbeh?jobsource=joblist_search">聖緹雅醫療集團_卓妍股份有限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1o5p?jobsource=joblist_search">【大樹藥局】月薪30K起__門市人員－彰化埔心店(彰化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91?jobsource=joblist_search">【大樹藥局】營養師人生新高度！儲備菁英！35~50.5K UP！－嘉義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bzz7?jobsource=joblist_search">營養師</text:a></text:p>
          </table:table-cell>
          <table:table-cell office:value-type="string" table:style-name="ce5">
            <text:p><text:a xlink:href="https://www.104.com.tw/company/1a2x6bmxle?jobsource=joblist_search">新北市私立立穎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orja?jobsource=joblist_search">【大樹藥局】月薪30K起__門市人員－台南市善化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puz?jobsource=joblist_search">醫學健康管理師(台中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jg?jobsource=joblist_search">【大樹藥局】挑戰月薪39.5K起(另享久任獎金)__同業轉任門市人員－高雄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95?jobsource=joblist_search">【大樹藥局】營養師人生新高度！儲備菁英！35~50.5K UP！－屏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p1j0?jobsource=joblist_search">【大樹藥局】月薪32K起__門市人員－新竹湳雅店(湳雅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3l78r?jobsource=joblist_search">全誠食品 -（全職）團膳營養師（需有營養師證照）</text:a></text:p>
          </table:table-cell>
          <table:table-cell office:value-type="string" table:style-name="ce5">
            <text:p><text:a xlink:href="https://www.104.com.tw/company/cn4ggy0?jobsource=joblist_search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zjx?jobsource=joblist_search">【大樹藥局】挑戰月薪39.5K起(另享久任獎金)__同業轉任門市人員－台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1abx?jobsource=joblist_search">醫學健康管理師(台中美形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txqb?jobsource=joblist_search">歐格瑪健身中心-營養師</text:a></text:p>
          </table:table-cell>
          <table:table-cell office:value-type="string" table:style-name="ce5">
            <text:p><text:a xlink:href="https://www.104.com.tw/company/1a2x6blp12?jobsource=joblist_search">歐格瑪健身中心_歐格瑪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1w2g?jobsource=joblist_search">【駐彰秀院區】營養科-營養師</text:a></text:p>
          </table:table-cell>
          <table:table-cell office:value-type="string" table:style-name="ce5">
            <text:p><text:a xlink:href="https://www.104.com.tw/company/r8a83y0?jobsource=joblist_search">秀傳醫療體系_秀傳醫療社團法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b5?jobsource=joblist_search">【大樹藥局】營養師人生新高度！擴大招募！35~41K UP！－宜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qpxq?jobsource=joblist_search">【大樹藥局】月薪32K起__門市人員－土城永安店(土城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rlay?jobsource=joblist_search">【大樹藥局】月薪32K起__門市人員－新竹忠孝店(忠孝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dqe5?jobsource=joblist_search">營養師</text:a></text:p>
          </table:table-cell>
          <table:table-cell office:value-type="string" table:style-name="ce5">
            <text:p><text:a xlink:href="https://www.104.com.tw/company/a54v654?jobsource=joblist_search">昭輝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qjg?jobsource=joblist_search">醫學健康管理師(竹北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8n?jobsource=joblist_search">【大樹藥局】營養師人生新高度！儲備菁英！35~50.5K UP！－宜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4ftd?jobsource=joblist_search">營養師/食品技師(可供住宿)</text:a></text:p>
          </table:table-cell>
          <table:table-cell office:value-type="string" table:style-name="ce5">
            <text:p><text:a xlink:href="https://www.104.com.tw/company/1a2x6bkk0m?jobsource=joblist_search">瑞穗天合國際觀光酒店股份有限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m75x?jobsource=joblist_search">【大樹藥局】挑戰月薪39.5K起(另享久任獎金)__同業轉任門市人員－彰化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96?jobsource=joblist_search">【大樹藥局】營養師人生新高度！儲備菁英！35~50.5K UP！－台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bi?jobsource=joblist_search">【大樹藥局】營養師人生新高度！擴大招募！35~41K UP！－雲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8o?jobsource=joblist_search">【大樹藥局】營養師人生新高度！儲備菁英！35~50.5K UP！－花蓮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bo?jobsource=joblist_search">【大樹藥局】營養師人生新高度！擴大招募！35~41K UP！－台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bf?jobsource=joblist_search">【大樹藥局】營養師人生新高度！擴大招募！35~41K UP！－彰化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8u?jobsource=joblist_search">【大樹藥局】營養師人生新高度！儲備菁英！35~50.5K UP！－台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ba?jobsource=joblist_search">【大樹藥局】營養師人生新高度！擴大招募！35~41K UP！－花蓮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8y?jobsource=joblist_search">【大樹藥局】營養師人生新高度！儲備菁英！35~50.5K UP！－雲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8x?jobsource=joblist_search">【大樹藥局】營養師人生新高度！儲備菁英！35~50.5K UP！－南投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bg?jobsource=joblist_search">【大樹藥局】營養師人生新高度！擴大招募！35~41K UP！－南投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58v?jobsource=joblist_search">【大樹藥局】營養師人生新高度！儲備菁英！35~50.5K UP！－彰化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vjbg?jobsource=joblist_search">[駐彰濱院區]營養科-組長(資深營養師)</text:a></text:p>
          </table:table-cell>
          <table:table-cell office:value-type="string" table:style-name="ce5">
            <text:p><text:a xlink:href="https://www.104.com.tw/company/r8a83y0?jobsource=joblist_search">秀傳醫療體系_秀傳醫療社團法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tbn?jobsource=joblist_search">【大樹藥局】營養師人生新高度！擴大招募！35~41K UP！－屏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3hzdg?jobsource=joblist_search">【月均34.5K起，獎金另計】藥局_門市人員（無經驗可，社區藥局經驗者薪資另議）</text:a></text:p>
          </table:table-cell>
          <table:table-cell office:value-type="string" table:style-name="ce5">
            <text:p><text:a xlink:href="https://www.104.com.tw/company/1a2x6bi12s?jobsource=joblist_search">陽光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61xsk?jobsource=joblist_search">藥局助理【大里店】</text:a></text:p>
          </table:table-cell>
          <table:table-cell office:value-type="string" table:style-name="ce5">
            <text:p><text:a xlink:href="https://www.104.com.tw/company/1a2x6bkegx?jobsource=joblist_search">大里康媞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7pyuf?jobsource=joblist_search">營養師【兼職】(全遠端，長期徵才)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7wy24?jobsource=joblist_search">營養課程客服【全職】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hs2x?jobsource=joblist_search">【全職】營養師 - 國際市場 （須具備外語能力）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7pytp?jobsource=joblist_search">營養師【全職】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7psk5?jobsource=joblist_search">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lla1?jobsource=joblist_search">營養師</text:a></text:p>
          </table:table-cell>
          <table:table-cell office:value-type="string" table:style-name="ce5">
            <text:p><text:a xlink:href="https://www.104.com.tw/company/5jf41mo?jobsource=joblist_search">嘉和餐盒食品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it4k?jobsource=joblist_search">Nutrition Program Health Assistant (Full-Time)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py5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hs37?jobsource=joblist_search">【兼職】營養師 - 國際市場 （須具備外語能力）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7upzh?jobsource=joblist_search">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3csa?jobsource=joblist_search">客製化保健品營養師【全職】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94m?jobsource=joblist_search">營養師【全職】（台中）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hs3q?jobsource=joblist_search">【兼職】營養師 - 營養師-兒童成長專長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7wv6y?jobsource=joblist_search">食品技師</text:a></text:p>
          </table:table-cell>
          <table:table-cell office:value-type="string" table:style-name="ce5">
            <text:p><text:a xlink:href="https://www.104.com.tw/company/uxd7m00?jobsource=joblist_search">禎祥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hs3m?jobsource=joblist_search">【全職】營養師 - 兒童成長專長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py2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m7u6?jobsource=joblist_search">晚班門市人員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e3n4?jobsource=joblist_search">營養師</text:a></text:p>
          </table:table-cell>
          <table:table-cell office:value-type="string" table:style-name="ce5">
            <text:p><text:a xlink:href="https://www.104.com.tw/company/1a2x6bn03j?jobsource=joblist_search">金永豐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七堵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pya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py8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pxu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pxw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5T00:00:00" table:style-name="ce12">
            <text:p>2月15日</text:p>
          </table:table-cell>
          <table:table-cell office:value-type="string" table:style-name="ce5">
            <text:p><text:a xlink:href="https://www.104.com.tw/job/89lii?jobsource=joblist_search">[恆安照護集團]中和院區營養師 (三節獎金、績效獎金等) 聯絡人:陳小姐(02)2221-8089#711</text:a></text:p>
          </table:table-cell>
          <table:table-cell office:value-type="string" table:style-name="ce5">
            <text:p><text:a xlink:href="https://www.104.com.tw/company/gjwybs?jobsource=joblist_search">財團法人恆安社會福利慈善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5T00:00:00" table:style-name="ce12">
            <text:p>2月15日</text:p>
          </table:table-cell>
          <table:table-cell office:value-type="string" table:style-name="ce5">
            <text:p><text:a xlink:href="https://www.104.com.tw/job/43bsc?jobsource=joblist_search">營養師(士) （台中市沙鹿區）永富藥局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5nkk?jobsource=joblist_search">行銷企劃專員</text:a></text:p>
          </table:table-cell>
          <table:table-cell office:value-type="string" table:style-name="ce5">
            <text:p><text:a xlink:href="https://www.104.com.tw/company/1a2x6bip66?jobsource=joblist_search">台睿生物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7f4eb?jobsource=joblist_search">營養師</text:a></text:p>
          </table:table-cell>
          <table:table-cell office:value-type="string" table:style-name="ce5">
            <text:p><text:a xlink:href="https://www.104.com.tw/company/1a2x6blsik?jobsource=joblist_search">德式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lyba?jobsource=joblist_search">總院 營養組 營養師(職代)</text:a></text:p>
          </table:table-cell>
          <table:table-cell office:value-type="string" table:style-name="ce5">
            <text:p><text:a xlink:href="https://www.104.com.tw/company/1waq7ko?jobsource=joblist_search">國泰醫療財團法人國泰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7voqf?jobsource=joblist_search">學術服務專員</text:a></text:p>
          </table:table-cell>
          <table:table-cell office:value-type="string" table:style-name="ce5">
            <text:p><text:a xlink:href="https://www.104.com.tw/company/1a2x6bj2g7?jobsource=joblist_search">菲利達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dwfb?jobsource=joblist_search">營養師</text:a></text:p>
          </table:table-cell>
          <table:table-cell office:value-type="string" table:style-name="ce5">
            <text:p><text:a xlink:href="https://www.104.com.tw/company/oiiqww0?jobsource=joblist_search">萬興達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aj9i?jobsource=joblist_search">【天成飯店集團】食品技師/副理</text:a></text:p>
          </table:table-cell>
          <table:table-cell office:value-type="string" table:style-name="ce5">
            <text:p><text:a xlink:href="https://www.104.com.tw/company/1erbs1s?jobsource=joblist_search">天成飯店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6jykg?jobsource=joblist_search">團膳營養師</text:a></text:p>
          </table:table-cell>
          <table:table-cell office:value-type="string" table:style-name="ce5">
            <text:p><text:a xlink:href="https://www.104.com.tw/company/110k00yo?jobsource=joblist_search">挺益調養月子餐_新益餐飲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7zgp8?jobsource=joblist_search">長照醫事人員</text:a></text:p>
          </table:table-cell>
          <table:table-cell office:value-type="string" table:style-name="ce5">
            <text:p><text:a xlink:href="https://www.104.com.tw/company/1a2x6bm1tv?jobsource=joblist_search">桃園市私立晴天居家長照機構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6vkok?jobsource=joblist_search">『美神契約』營養師 ( 懂行銷 )</text:a></text:p>
          </table:table-cell>
          <table:table-cell office:value-type="string" table:style-name="ce5">
            <text:p><text:a xlink:href="https://www.104.com.tw/company/b8lef9c?jobsource=joblist_search">美神契約Cozy Venus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gtnz?jobsource=joblist_search">|品牌行銷專員(食品技師/營養師尤佳)| 日櫻生機 全日本製 高品質 機能性保健食品</text:a></text:p>
          </table:table-cell>
          <table:table-cell office:value-type="string" table:style-name="ce5">
            <text:p><text:a xlink:href="https://www.104.com.tw/company/1a2x6bn3f9?jobsource=joblist_search">日櫻生機_千諾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mfdn?jobsource=joblist_search">營養師</text:a></text:p>
          </table:table-cell>
          <table:table-cell office:value-type="string" table:style-name="ce5">
            <text:p><text:a xlink:href="https://www.104.com.tw/company/1a2x6bmrra?jobsource=joblist_search">大沅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kd1c?jobsource=joblist_search">【營養師】脂研室</text:a></text:p>
          </table:table-cell>
          <table:table-cell office:value-type="string" table:style-name="ce5">
            <text:p><text:a xlink:href="https://www.104.com.tw/company/1a2x6bmc1d?jobsource=joblist_search">小宙醫學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64691?jobsource=joblist_search">藥局助理(北區)需滿一年經驗</text:a></text:p>
          </table:table-cell>
          <table:table-cell office:value-type="string" table:style-name="ce5">
            <text:p><text:a xlink:href="https://www.104.com.tw/company/1a2x6bkegx?jobsource=joblist_search">大里康媞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7z78b?jobsource=joblist_search">營養師</text:a></text:p>
          </table:table-cell>
          <table:table-cell office:value-type="string" table:style-name="ce5">
            <text:p><text:a xlink:href="https://www.104.com.tw/company/2u8a3io?jobsource=joblist_search">中國醫藥大學北港附設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3wwi?jobsource=joblist_search">營養師</text:a></text:p>
          </table:table-cell>
          <table:table-cell office:value-type="string" table:style-name="ce5">
            <text:p><text:a xlink:href="https://www.104.com.tw/company/15usjr6o?jobsource=joblist_search">屏基醫療財團法人屏東基督教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hovq?jobsource=joblist_search">營養師、健康管理師</text:a></text:p>
          </table:table-cell>
          <table:table-cell office:value-type="string" table:style-name="ce5">
            <text:p><text:a xlink:href="https://www.104.com.tw/company/1a2x6bl9qf?jobsource=joblist_search">恆妍企業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03xu?jobsource=joblist_search">健管師 (薪40,000元-45,000元)+個人諮詢獎金/團體獎金（宸曜敦北店）</text:a></text:p>
          </table:table-cell>
          <table:table-cell office:value-type="string" table:style-name="ce5">
            <text:p><text:a xlink:href="https://www.104.com.tw/company/1a2x6bmj4h?jobsource=joblist_search">宸曜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j5rg?jobsource=joblist_search">【躍獅義安藥局】[無經驗可] 藥師助理_桃園市桃園區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bu2p?jobsource=joblist_search">財團法人台灣省私立高雄仁愛之家營養師</text:a></text:p>
          </table:table-cell>
          <table:table-cell office:value-type="string" table:style-name="ce5">
            <text:p><text:a xlink:href="https://www.104.com.tw/company/3m0pal4?jobsource=joblist_search">財團法人台灣省私立高雄仁愛之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teoa?jobsource=joblist_search">門市人員(和美彰美店)</text:a></text:p>
          </table:table-cell>
          <table:table-cell office:value-type="string" table:style-name="ce5">
            <text:p><text:a xlink:href="https://www.104.com.tw/company/1a2x6bmb3b?jobsource=joblist_search">彰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1p1j?jobsource=joblist_search">營養師</text:a></text:p>
          </table:table-cell>
          <table:table-cell office:value-type="string" table:style-name="ce5">
            <text:p><text:a xlink:href="https://www.104.com.tw/company/1a2x6bml67?jobsource=joblist_search">港都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983g?jobsource=joblist_search">兼職藥師</text:a></text:p>
          </table:table-cell>
          <table:table-cell office:value-type="string" table:style-name="ce5">
            <text:p><text:a xlink:href="https://www.104.com.tw/company/1a2x6bmt9l?jobsource=joblist_search">厚澤九如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9mpb?jobsource=joblist_search">門市人員</text:a></text:p>
          </table:table-cell>
          <table:table-cell office:value-type="string" table:style-name="ce5">
            <text:p><text:a xlink:href="https://www.104.com.tw/company/1a2x6bmmpe?jobsource=joblist_search">大樹藥局泰山全興店_泰山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2x0c?jobsource=joblist_search">健涵藥局-假日兼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jz2b?jobsource=joblist_search">［旗艦館］營養師／專業講師 待遇佳 獎金高</text:a></text:p>
          </table:table-cell>
          <table:table-cell office:value-type="string" table:style-name="ce5">
            <text:p><text:a xlink:href="https://www.104.com.tw/company/1a2x6bm9o4?jobsource=joblist_search">煥儷美形仁愛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6cxh?jobsource=joblist_search">門市人員(大樹藥局梧棲中興店)</text:a></text:p>
          </table:table-cell>
          <table:table-cell office:value-type="string" table:style-name="ce5">
            <text:p><text:a xlink:href="https://www.104.com.tw/company/1a2x6bmb3b?jobsource=joblist_search">彰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z4sd?jobsource=joblist_search">佑仁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i4bk?jobsource=joblist_search">[無經驗可]藥師助理／門市人員＿躍獅冠冠藥局＿台北市中山區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iopl?jobsource=joblist_search">兼職營養師</text:a></text:p>
          </table:table-cell>
          <table:table-cell office:value-type="string" table:style-name="ce5">
            <text:p><text:a xlink:href="https://www.104.com.tw/company/1a2x6bmmuv?jobsource=joblist_search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f175?jobsource=joblist_search">營養師</text:a></text:p>
          </table:table-cell>
          <table:table-cell office:value-type="string" table:style-name="ce5">
            <text:p><text:a xlink:href="https://www.104.com.tw/company/1a2x6blsa6?jobsource=joblist_search">宇丰玄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je3u?jobsource=joblist_search">健康諮詢師</text:a></text:p>
          </table:table-cell>
          <table:table-cell office:value-type="string" table:style-name="ce5">
            <text:p><text:a xlink:href="https://www.104.com.tw/company/18lqwnjk?jobsource=joblist_search">風車女性健康管理機構_風車生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kw46?jobsource=joblist_search">[無經驗可]藥師助理／門市人員_躍獅健涵藥局_台北市南港區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d3cx?jobsource=joblist_search">儲備主管(大樹藥局梧棲中興店)(有藥局經驗者佳)</text:a></text:p>
          </table:table-cell>
          <table:table-cell office:value-type="string" table:style-name="ce5">
            <text:p><text:a xlink:href="https://www.104.com.tw/company/1a2x6bmb3b?jobsource=joblist_search">彰美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mmre?jobsource=joblist_search">大同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3b0rb?jobsource=joblist_search">營養師(鹿港基督教醫院)</text:a></text:p>
          </table:table-cell>
          <table:table-cell office:value-type="string" table:style-name="ce5">
            <text:p><text:a xlink:href="https://www.104.com.tw/company/r0o80ow?jobsource=joblist_search">彰化基督教醫療財團法人彰化基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8d2lb?jobsource=joblist_search">營養師（內部）</text:a></text:p>
          </table:table-cell>
          <table:table-cell office:value-type="string" table:style-name="ce5">
            <text:p><text:a xlink:href="https://www.104.com.tw/company/apnoyz4?jobsource=joblist_search">競禾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8jnxy?jobsource=joblist_search">保健保養產品經理(營養師)</text:a></text:p>
          </table:table-cell>
          <table:table-cell office:value-type="string" table:style-name="ce5">
            <text:p><text:a xlink:href="https://www.104.com.tw/company/1a2x6bn71i?jobsource=joblist_search">立雅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8mbst?jobsource=joblist_search">營養師(鹿港基督教醫院)</text:a></text:p>
          </table:table-cell>
          <table:table-cell office:value-type="string" table:style-name="ce5">
            <text:p><text:a xlink:href="https://www.104.com.tw/company/r0o80ow?jobsource=joblist_search">彰化基督教醫療財團法人彰化基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7alwz?jobsource=joblist_search">營養師</text:a></text:p>
          </table:table-cell>
          <table:table-cell office:value-type="string" table:style-name="ce5">
            <text:p><text:a xlink:href="https://www.104.com.tw/company/apnoyz4?jobsource=joblist_search">競禾實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3px9w?jobsource=joblist_search">營養師助理</text:a></text:p>
          </table:table-cell>
          <table:table-cell office:value-type="string" table:style-name="ce5">
            <text:p><text:a xlink:href="https://www.104.com.tw/company/b3n5094?jobsource=joblist_search">豐成食品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89ci5?jobsource=joblist_search">營養師</text:a></text:p>
          </table:table-cell>
          <table:table-cell office:value-type="string" table:style-name="ce5">
            <text:p><text:a xlink:href="https://www.104.com.tw/company/1a2x6bm968?jobsource=joblist_search">盛達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8mbt5?jobsource=joblist_search">營養師-小組長(鹿港基督教醫院)</text:a></text:p>
          </table:table-cell>
          <table:table-cell office:value-type="string" table:style-name="ce5">
            <text:p><text:a xlink:href="https://www.104.com.tw/company/r0o80ow?jobsource=joblist_search">彰化基督教醫療財團法人彰化基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5-02-10T00:00:00" table:style-name="ce12">
            <text:p>2月10日</text:p>
          </table:table-cell>
          <table:table-cell office:value-type="string" table:style-name="ce5">
            <text:p><text:a xlink:href="https://www.104.com.tw/job/7u4sn?jobsource=joblist_search">【營養師】南屯</text:a></text:p>
          </table:table-cell>
          <table:table-cell office:value-type="string" table:style-name="ce5">
            <text:p><text:a xlink:href="https://www.104.com.tw/company/1a2x6bmc1d?jobsource=joblist_search">小宙醫學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0T00:00:00" table:style-name="ce12">
            <text:p>2月10日</text:p>
          </table:table-cell>
          <table:table-cell office:value-type="string" table:style-name="ce5">
            <text:p><text:a xlink:href="https://www.104.com.tw/job/7m3v2?jobsource=joblist_search">醫院營養師(台中市南區)</text:a></text:p>
          </table:table-cell>
          <table:table-cell office:value-type="string" table:style-name="ce5">
            <text:p><text:a xlink:href="https://www.104.com.tw/company/o5r30co?jobsource=joblist_search">宏恩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10T00:00:00" table:style-name="ce12">
            <text:p>2月10日</text:p>
          </table:table-cell>
          <table:table-cell office:value-type="string" table:style-name="ce5">
            <text:p><text:a xlink:href="https://www.104.com.tw/job/8ex7b?jobsource=joblist_search">保健保養產品經理(營養師)</text:a></text:p>
          </table:table-cell>
          <table:table-cell office:value-type="string" table:style-name="ce5">
            <text:p><text:a xlink:href="https://www.104.com.tw/company/1a2x6bm4nm?jobsource=joblist_search">立新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number-rows-repeated="1047675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5-02-24T00:00:00" table:style-name="ce11">
            <text:p>2月24日</text:p>
          </table:table-cell>
          <table:table-cell office:value-type="string" table:style-name="ce8">
            <text:p><text:a xlink:href="https://www.104.com.tw/job/7zxs9?jobsource=joblist_search">食品安全專員(台南永康)</text:a></text:p>
          </table:table-cell>
          <table:table-cell office:value-type="string" table:style-name="ce8">
            <text:p><text:a xlink:href="https://www.104.com.tw/company/a9rxcy0?jobsource=joblist_search">德記洋行股份有限公司</text:a></text:p>
          </table:table-cell>
          <table:table-cell office:value-type="string" table:style-name="ce14">
            <text:p>2<text:span text:style-name="T1">年</text:span>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lw5v?jobsource=joblist_search">【布列德】食安專員</text:a></text:p>
          </table:table-cell>
          <table:table-cell office:value-type="string" table:style-name="ce5">
            <text:p><text:a xlink:href="https://www.104.com.tw/company/1a2x6bilxn?jobsource=joblist_search">德克士脆皮炸雞_台灣頂巧餐飲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4te7b?jobsource=joblist_search">TA 台北廠 品管專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50lgt?jobsource=joblist_search">食品研發工程師</text:a></text:p>
          </table:table-cell>
          <table:table-cell office:value-type="string" table:style-name="ce5">
            <text:p><text:a xlink:href="https://www.104.com.tw/company/5yblgt4?jobsource=joblist_search">松珍生物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4s2?jobsource=joblist_search">食安主管</text:a></text:p>
          </table:table-cell>
          <table:table-cell office:value-type="string" table:style-name="ce5">
            <text:p><text:a xlink:href="https://www.104.com.tw/company/cqwml0w?jobsource=joblist_search">金田興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u7eg?jobsource=joblist_search">【生管中心】副廠長/廠長</text:a></text:p>
          </table:table-cell>
          <table:table-cell office:value-type="string" table:style-name="ce5">
            <text:p><text:a xlink:href="https://www.104.com.tw/company/ohi34jk?jobsource=joblist_search">潮港城餐飲集團_潮港城事業股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zz82?jobsource=joblist_search">食品稽核員-食品服務部(高雄)</text:a></text:p>
          </table:table-cell>
          <table:table-cell office:value-type="string" table:style-name="ce5">
            <text:p><text:a xlink:href="https://www.104.com.tw/company/azqe3aw?jobsource=joblist_search">SGS _ 台灣檢驗科技股份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89t?jobsource=joblist_search">衛生管理人員(竹東廠)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hdg3?jobsource=joblist_search">【上市櫃餐飲集團】食安品保經理</text:a></text:p>
          </table:table-cell>
          <table:table-cell office:value-type="string" table:style-name="ce5">
            <text:p><text:a xlink:href="https://www.104.com.tw/company/1128rki8?jobsource=joblist_search">Share tea / 歇腳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lenx?jobsource=joblist_search">營養專員_兆如安養護中心_組織擴編_可年後上班</text:a></text:p>
          </table:table-cell>
          <table:table-cell office:value-type="string" table:style-name="ce5">
            <text:p><text:a xlink:href="https://www.104.com.tw/company/1a2x6bmwhg?jobsource=joblist_search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hxpf?jobsource=joblist_search">HU花蓮吉安廠 日/夜班-生產菁英班長/組長(夜點津貼另計)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suq9?jobsource=joblist_search">KA 高雄/大社廠 品管專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3f3cp?jobsource=joblist_search">食品廠衛管人員(擴廠需求歡迎二度就業)</text:a></text:p>
          </table:table-cell>
          <table:table-cell office:value-type="string" table:style-name="ce5">
            <text:p><text:a xlink:href="https://www.104.com.tw/company/12r0edcg?jobsource=joblist_search">中港興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0ciw?jobsource=joblist_search">品管專員-早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syt?jobsource=joblist_search">【黑沃咖啡】食品技師</text:a></text:p>
          </table:table-cell>
          <table:table-cell office:value-type="string" table:style-name="ce5">
            <text:p><text:a xlink:href="https://www.104.com.tw/company/1a2x6bknpz?jobsource=joblist_search">黑沃餐飲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gtud?jobsource=joblist_search">TA新北土城廠 日/夜班-生產菁英班長/組長(夜點津貼另計)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gnmu?jobsource=joblist_search">品管專員 (桃園廠)</text:a></text:p>
          </table:table-cell>
          <table:table-cell office:value-type="string" table:style-name="ce5">
            <text:p><text:a xlink:href="https://www.104.com.tw/company/5fhrzvk?jobsource=joblist_search">福利麵包食品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2nyb?jobsource=joblist_search">營養師</text:a></text:p>
          </table:table-cell>
          <table:table-cell office:value-type="string" table:style-name="ce5">
            <text:p><text:a xlink:href="https://www.104.com.tw/company/1a2x6blenx?jobsource=joblist_search">高禾醫院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8f9?jobsource=joblist_search">食品品保技師/專員</text:a></text:p>
          </table:table-cell>
          <table:table-cell office:value-type="string" table:style-name="ce5">
            <text:p><text:a xlink:href="https://www.104.com.tw/company/ablxjds?jobsource=joblist_search">香菇王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qud6?jobsource=joblist_search">TN 台南廠 品管專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8m7p?jobsource=joblist_search">食品衛管人員(薪約33~38K，肯學習 需有工作經驗者佳）</text:a></text:p>
          </table:table-cell>
          <table:table-cell office:value-type="string" table:style-name="ce5">
            <text:p><text:a xlink:href="https://www.104.com.tw/company/1a2x6bl83u?jobsource=joblist_search">昶勝水產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fbd1?jobsource=joblist_search">KA高雄大社廠 日/夜班-生產菁英班長/組長(夜點津貼另計)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kyb?jobsource=joblist_search">食品品管人員</text:a></text:p>
          </table:table-cell>
          <table:table-cell office:value-type="string" table:style-name="ce5">
            <text:p><text:a xlink:href="https://www.104.com.tw/company/1a2x6bmamo?jobsource=joblist_search">得邑生技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gtuj?jobsource=joblist_search">TN台南麻豆廠 日/夜班-生產菁英班長/組長(夜點津貼另計)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6zr?jobsource=joblist_search">品保人員</text:a></text:p>
          </table:table-cell>
          <table:table-cell office:value-type="string" table:style-name="ce5">
            <text:p><text:a xlink:href="https://www.104.com.tw/company/5vb9vs0?jobsource=joblist_search">奕瑪國際行銷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69p1?jobsource=joblist_search">擴編_食品品保專員</text:a></text:p>
          </table:table-cell>
          <table:table-cell office:value-type="string" table:style-name="ce5">
            <text:p><text:a xlink:href="https://www.104.com.tw/company/1a2x6blfuy?jobsource=joblist_search">柏立奧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82xj?jobsource=joblist_search">商場管理專員(竹科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lp7x?jobsource=joblist_search">【擴編】PANTRY 咖啡廳吧檯及輕食研發主任【台北_總公司_餐飲事業部】</text:a></text:p>
          </table:table-cell>
          <table:table-cell office:value-type="string" table:style-name="ce5">
            <text:p><text:a xlink:href="https://www.104.com.tw/company/b91y1e0?jobsource=joblist_search">CACO_加州椰子國際股份有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f2en?jobsource=joblist_search">營養師</text:a></text:p>
          </table:table-cell>
          <table:table-cell office:value-type="string" table:style-name="ce5">
            <text:p><text:a xlink:href="https://www.104.com.tw/company/112b3ae8?jobsource=joblist_search">宸品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umov?jobsource=joblist_search">品管專員-夜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87p?jobsource=joblist_search">營養師(竹東廠)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dri6?jobsource=joblist_search">食品衛生安全人員</text:a></text:p>
          </table:table-cell>
          <table:table-cell office:value-type="string" table:style-name="ce5">
            <text:p><text:a xlink:href="https://www.104.com.tw/company/1a2x6bkp5m?jobsource=joblist_search">鴻柏食品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iddv?jobsource=joblist_search">品質控管（月薪35000）</text:a></text:p>
          </table:table-cell>
          <table:table-cell office:value-type="string" table:style-name="ce5">
            <text:p><text:a xlink:href="https://www.104.com.tw/company/1a2x6bjswe?jobsource=joblist_search">妮娜巧克力觀光工廠_妮娜有限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1ifl?jobsource=joblist_search">HU花蓮/吉安廠 品管專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2oovn?jobsource=joblist_search">【台灣優格-擴大營業】食品品保專員 儲備幹部</text:a></text:p>
          </table:table-cell>
          <table:table-cell office:value-type="string" table:style-name="ce5">
            <text:p><text:a xlink:href="https://www.104.com.tw/company/7le03c8?jobsource=joblist_search">台灣優格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iu2h?jobsource=joblist_search">食品衛生管理</text:a></text:p>
          </table:table-cell>
          <table:table-cell office:value-type="string" table:style-name="ce5">
            <text:p><text:a xlink:href="https://www.104.com.tw/company/1a2x6bn60l?jobsource=joblist_search">宏圓蛋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ip8q?jobsource=joblist_search">衛生管理人員-大寮</text:a></text:p>
          </table:table-cell>
          <table:table-cell office:value-type="string" table:style-name="ce5">
            <text:p><text:a xlink:href="https://www.104.com.tw/company/wcn8jug?jobsource=joblist_search">米之香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963k?jobsource=joblist_search">食品稽核員-食品實驗室 (台北五股)</text:a></text:p>
          </table:table-cell>
          <table:table-cell office:value-type="string" table:style-name="ce5">
            <text:p><text:a xlink:href="https://www.104.com.tw/company/azqe3aw?jobsource=joblist_search">SGS _ 台灣檢驗科技股份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njwe?jobsource=joblist_search">品保主管</text:a></text:p>
          </table:table-cell>
          <table:table-cell office:value-type="string" table:style-name="ce5">
            <text:p><text:a xlink:href="https://www.104.com.tw/company/1a2x6bl9wx?jobsource=joblist_search">探索水產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asl7?jobsource=joblist_search">〖管理中心〗食品安全與衛生專員~資深專員</text:a></text:p>
          </table:table-cell>
          <table:table-cell office:value-type="string" table:style-name="ce5">
            <text:p><text:a xlink:href="https://www.104.com.tw/company/1a2x6bmcrz?jobsource=joblist_search">三井日本料理餐飲集團_三井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kew1?jobsource=joblist_search">林聰明沙鍋魚頭【品保助理】</text:a></text:p>
          </table:table-cell>
          <table:table-cell office:value-type="string" table:style-name="ce5">
            <text:p><text:a xlink:href="https://www.104.com.tw/company/1a2x6blpz2?jobsource=joblist_search">林聰明沙鍋魚頭_巧也小吃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fail?jobsource=joblist_search">商品開發資深專員(關係企業代招)</text:a></text:p>
          </table:table-cell>
          <table:table-cell office:value-type="string" table:style-name="ce5">
            <text:p><text:a xlink:href="https://www.104.com.tw/company/ckkyqvc?jobsource=joblist_search">富邦媒體科技股份有限公司(富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cnmd?jobsource=joblist_search">【頤品 新莊】食品衛生安全管理專員(上班地點:台北君品)</text:a></text:p>
          </table:table-cell>
          <table:table-cell office:value-type="string" table:style-name="ce5">
            <text:p><text:a xlink:href="https://www.104.com.tw/company/shq4a00?jobsource=joblist_search">雲朗觀光股份有限公司_君品酒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96j1?jobsource=joblist_search">【周氏商場-台積電苗栗竹南新廠駐點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cs3x?jobsource=joblist_search">TA 新北土城廠-儲備現場主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3fdw4?jobsource=joblist_search">生產管理儲備幹部</text:a></text:p>
          </table:table-cell>
          <table:table-cell office:value-type="string" table:style-name="ce5">
            <text:p><text:a xlink:href="https://www.104.com.tw/company/1j99olc?jobsource=joblist_search">振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4cr4?jobsource=joblist_search">食品技師(南投市南崗廠）</text:a></text:p>
          </table:table-cell>
          <table:table-cell office:value-type="string" table:style-name="ce5">
            <text:p><text:a xlink:href="https://www.104.com.tw/company/10uqrgw8?jobsource=joblist_search">中農粉絲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sf3d?jobsource=joblist_search">食安部-食品安全管理師</text:a></text:p>
          </table:table-cell>
          <table:table-cell office:value-type="string" table:style-name="ce5">
            <text:p><text:a xlink:href="https://www.104.com.tw/company/12vmrqmo?jobsource=joblist_search">王品餐飲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7qpk?jobsource=joblist_search">食品技師</text:a></text:p>
          </table:table-cell>
          <table:table-cell office:value-type="string" table:style-name="ce5">
            <text:p><text:a xlink:href="https://www.104.com.tw/company/7m3prew?jobsource=joblist_search">壯元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jamm?jobsource=joblist_search">商場管理專員(東華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4fvq5?jobsource=joblist_search">品保人員</text:a></text:p>
          </table:table-cell>
          <table:table-cell office:value-type="string" table:style-name="ce5">
            <text:p><text:a xlink:href="https://www.104.com.tw/company/a7dte6g?jobsource=joblist_search">家會香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2cm2?jobsource=joblist_search">食品研發助理工程師</text:a></text:p>
          </table:table-cell>
          <table:table-cell office:value-type="string" table:style-name="ce5">
            <text:p><text:a xlink:href="https://www.104.com.tw/company/5yblgt4?jobsource=joblist_search">松珍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z2p7?jobsource=joblist_search">【挑戰年薪50萬~70萬】門市營養師(龍江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9swd?jobsource=joblist_search">食品技師</text:a></text:p>
          </table:table-cell>
          <table:table-cell office:value-type="string" table:style-name="ce5">
            <text:p><text:a xlink:href="https://www.104.com.tw/company/12bj32so?jobsource=joblist_search">陸仕企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akgk?jobsource=joblist_search">商場管理專員(蘇澳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s9ie?jobsource=joblist_search">【挑戰年薪50萬~70萬】門市營養師(小巨蛋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pwqz?jobsource=joblist_search">製造部食品課-儲備幹部(食品衛管)</text:a></text:p>
          </table:table-cell>
          <table:table-cell office:value-type="string" table:style-name="ce5">
            <text:p><text:a xlink:href="https://www.104.com.tw/company/e69fhmw?jobsource=joblist_search">永勝藥品工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j0fs?jobsource=joblist_search">商場管理專員(中山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bvj?jobsource=joblist_search">商場管理專員(三義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s9if?jobsource=joblist_search">【挑戰年薪50萬~70萬】門市營養師(西門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kxg?jobsource=joblist_search">【總公司】品保部 專員</text:a></text:p>
          </table:table-cell>
          <table:table-cell office:value-type="string" table:style-name="ce5">
            <text:p><text:a xlink:href="https://www.104.com.tw/company/azqoc4o?jobsource=joblist_search">摩斯漢堡_安心食品服務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5a1yw?jobsource=joblist_search">ISO品衛管(南投南崗廠)</text:a></text:p>
          </table:table-cell>
          <table:table-cell office:value-type="string" table:style-name="ce5">
            <text:p><text:a xlink:href="https://www.104.com.tw/company/10uqrgw8?jobsource=joblist_search">中農粉絲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3lv8p?jobsource=joblist_search">品管助理 (桃園廠)</text:a></text:p>
          </table:table-cell>
          <table:table-cell office:value-type="string" table:style-name="ce5">
            <text:p><text:a xlink:href="https://www.104.com.tw/company/5fhrzvk?jobsource=joblist_search">福利麵包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4g9do?jobsource=joblist_search">食品衛生管理人員</text:a></text:p>
          </table:table-cell>
          <table:table-cell office:value-type="string" table:style-name="ce5">
            <text:p><text:a xlink:href="https://www.104.com.tw/company/13rtx5w0?jobsource=joblist_search">品皇咖啡_后政企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umpt?jobsource=joblist_search">品管專員-晚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t02s?jobsource=joblist_search">商場管理專員(暨大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gcbp?jobsource=joblist_search">【上市櫃餐飲集團】食安管理師</text:a></text:p>
          </table:table-cell>
          <table:table-cell office:value-type="string" table:style-name="ce5">
            <text:p><text:a xlink:href="https://www.104.com.tw/company/1128rki8?jobsource=joblist_search">Share tea / 歇腳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0ye5?jobsource=joblist_search">(總部) 麥味登/炸雞大獅加盟督導專員 (工作地點：桃園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sbvt?jobsource=joblist_search">【明水然‧樂 鐵板燒】日式料理研發主廚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13">
            <text:p>6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u6zj?jobsource=joblist_search">高雄廠-品保主管</text:a></text:p>
          </table:table-cell>
          <table:table-cell office:value-type="string" table:style-name="ce5">
            <text:p><text:a xlink:href="https://www.104.com.tw/company/1a2x6bj39z?jobsource=joblist_search">四海遊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9ojv?jobsource=joblist_search">高雄廠-品保專員</text:a></text:p>
          </table:table-cell>
          <table:table-cell office:value-type="string" table:style-name="ce5">
            <text:p><text:a xlink:href="https://www.104.com.tw/company/1a2x6bj39z?jobsource=joblist_search">四海遊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louy?jobsource=joblist_search">【食品工廠】二廠食品技師</text:a></text:p>
          </table:table-cell>
          <table:table-cell office:value-type="string" table:style-name="ce5">
            <text:p><text:a xlink:href="https://www.104.com.tw/company/8o1nbvc?jobsource=joblist_search">桂冠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4zka?jobsource=joblist_search">營養師(兼職)</text:a></text:p>
          </table:table-cell>
          <table:table-cell office:value-type="string" table:style-name="ce5">
            <text:p><text:a xlink:href="https://www.104.com.tw/company/1a2x6bjwcr?jobsource=joblist_search">宇閎開發國際貿易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8ic8?jobsource=joblist_search">食安部-食安稽核管理師</text:a></text:p>
          </table:table-cell>
          <table:table-cell office:value-type="string" table:style-name="ce5">
            <text:p><text:a xlink:href="https://www.104.com.tw/company/12vmrqmo?jobsource=joblist_search">王品餐飲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5jya?jobsource=joblist_search">【明水然鐵板燒】研發主管 - ※薪資60,000元起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3xad?jobsource=joblist_search">總經理室_食品營養技師 (主任級)</text:a></text:p>
          </table:table-cell>
          <table:table-cell office:value-type="string" table:style-name="ce5">
            <text:p><text:a xlink:href="https://www.104.com.tw/company/1a2x6bkhn8?jobsource=joblist_search">將捷金鬱金香酒店_將捷文創實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yttm?jobsource=joblist_search">[覺旅央廚] 央廚生產經理</text:a></text:p>
          </table:table-cell>
          <table:table-cell office:value-type="string" table:style-name="ce5">
            <text:p><text:a xlink:href="https://www.104.com.tw/company/bj75v5c?jobsource=joblist_search">覺旅咖啡_覺旅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u39e?jobsource=joblist_search">營養師／食品技師（飯店）</text:a></text:p>
          </table:table-cell>
          <table:table-cell office:value-type="string" table:style-name="ce5">
            <text:p><text:a xlink:href="https://www.104.com.tw/company/18org62g?jobsource=joblist_search">大板根育樂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5hvh?jobsource=joblist_search">食品技師</text:a></text:p>
          </table:table-cell>
          <table:table-cell office:value-type="string" table:style-name="ce5">
            <text:p><text:a xlink:href="https://www.104.com.tw/company/1a2x6bm88h?jobsource=joblist_search">悟饕池上飯包_悟饕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aw8?jobsource=joblist_search">《擴大徵才》營養師</text:a></text:p>
          </table:table-cell>
          <table:table-cell office:value-type="string" table:style-name="ce5">
            <text:p><text:a xlink:href="https://www.104.com.tw/company/1a2x6bm597?jobsource=joblist_search">電波澎澎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s9i8?jobsource=joblist_search">【挑戰年薪50萬~70萬】門市營養師(政大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s9i4?jobsource=joblist_search">【挑戰年薪50萬~70萬】門市營養師(光復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ncxl?jobsource=joblist_search">日本食品營養數據排版翻譯助理近林口</text:a></text:p>
          </table:table-cell>
          <table:table-cell office:value-type="string" table:style-name="ce5">
            <text:p><text:a xlink:href="https://www.104.com.tw/company/1a2x6blpwx?jobsource=joblist_search">富山國際貿易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a28t?jobsource=joblist_search">食品衛生品保人員</text:a></text:p>
          </table:table-cell>
          <table:table-cell office:value-type="string" table:style-name="ce5">
            <text:p><text:a xlink:href="https://www.104.com.tw/company/1a2x6blfkt?jobsource=joblist_search">慧馨孕產婦健康諮詢中心_慧馨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8c9c?jobsource=joblist_search">食品技師/營養師(團膳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aez8?jobsource=joblist_search">衛管師(團膳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izib?jobsource=joblist_search">食品技師</text:a></text:p>
          </table:table-cell>
          <table:table-cell office:value-type="string" table:style-name="ce5">
            <text:p><text:a xlink:href="https://www.104.com.tw/company/1a2x6blryl?jobsource=joblist_search">On the Road義式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8o4y?jobsource=joblist_search">食品技師</text:a></text:p>
          </table:table-cell>
          <table:table-cell office:value-type="string" table:style-name="ce5">
            <text:p><text:a xlink:href="https://www.104.com.tw/company/1a2x6bit7j?jobsource=joblist_search">すき家、はま寿司_台灣善商股...</text:a></text:p>
          </table:table-cell>
          <table:table-cell office:value-type="string" table:style-name="ce13">
            <text:p>4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69eh?jobsource=joblist_search">衛生管理品保人員-(蘇澳馬賽)</text:a></text:p>
          </table:table-cell>
          <table:table-cell office:value-type="string" table:style-name="ce5">
            <text:p><text:a xlink:href="https://www.104.com.tw/company/azao7e0?jobsource=joblist_search">華漢冷凍食品工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b0i5?jobsource=joblist_search">食品衛生組長(大夜）</text:a></text:p>
          </table:table-cell>
          <table:table-cell office:value-type="string" table:style-name="ce5">
            <text:p><text:a xlink:href="https://www.104.com.tw/company/1a2x6bmmb9?jobsource=joblist_search">好谷米蒸飯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8hrz?jobsource=joblist_search">食品廠衛生品質及安全管理人員</text:a></text:p>
          </table:table-cell>
          <table:table-cell office:value-type="string" table:style-name="ce5">
            <text:p><text:a xlink:href="https://www.104.com.tw/company/18l1pnjc?jobsource=joblist_search">三松食品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1km2?jobsource=joblist_search">食品工廠品管</text:a></text:p>
          </table:table-cell>
          <table:table-cell office:value-type="string" table:style-name="ce5">
            <text:p><text:a xlink:href="https://www.104.com.tw/company/1a2x6bml0i?jobsource=joblist_search">鼎記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1t5l?jobsource=joblist_search">食品研發人員</text:a></text:p>
          </table:table-cell>
          <table:table-cell office:value-type="string" table:style-name="ce5">
            <text:p><text:a xlink:href="https://www.104.com.tw/company/1a2x6bj7b2?jobsource=joblist_search">涼食帖_涼翊國際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4hwx7?jobsource=joblist_search">食品衛生管理人員【薪優】【無經驗可】</text:a></text:p>
          </table:table-cell>
          <table:table-cell office:value-type="string" table:style-name="ce5">
            <text:p><text:a xlink:href="https://www.104.com.tw/company/608av8w?jobsource=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mt3n?jobsource=joblist_search">品管人員</text:a></text:p>
          </table:table-cell>
          <table:table-cell office:value-type="string" table:style-name="ce5">
            <text:p><text:a xlink:href="https://www.104.com.tw/company/1a2x6bnakj?jobsource=joblist_search">壽香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jcvo?jobsource=joblist_search">食品技師</text:a></text:p>
          </table:table-cell>
          <table:table-cell office:value-type="string" table:style-name="ce5">
            <text:p><text:a xlink:href="https://www.104.com.tw/company/1a2x6bn6mw?jobsource=joblist_search">大夢想家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6iv8c?jobsource=joblist_search">(南崁尊爵天際大飯店)營養師/食品技師</text:a></text:p>
          </table:table-cell>
          <table:table-cell office:value-type="string" table:style-name="ce5">
            <text:p><text:a xlink:href="https://www.104.com.tw/company/1a2x6bkbrk?jobsource=joblist_search">尊爵天際大飯店_昇捷國際開發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imy2?jobsource=joblist_search">工廠食品技師</text:a></text:p>
          </table:table-cell>
          <table:table-cell office:value-type="string" table:style-name="ce5">
            <text:p><text:a xlink:href="https://www.104.com.tw/company/1a2x6bjwgb?jobsource=joblist_search">御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avl?jobsource=joblist_search">產製中心-食品質地設計單元 助理研究員/副研究員 ((駐衛生福利部國民健康署約聘人員)</text:a></text:p>
          </table:table-cell>
          <table:table-cell office:value-type="string" table:style-name="ce5">
            <text:p><text:a xlink:href="https://www.104.com.tw/company/li22ti0?jobsource=joblist_search">財團法人食品工業發展研究所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nbnc?jobsource=joblist_search">(月薪4萬起)食品廠衛管品管人員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3ddhs?jobsource=joblist_search">品管人員</text:a></text:p>
          </table:table-cell>
          <table:table-cell office:value-type="string" table:style-name="ce5">
            <text:p><text:a xlink:href="https://www.104.com.tw/company/akg4ul4?jobsource=joblist_search">高慶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13qm?jobsource=joblist_search">品管人員</text:a></text:p>
          </table:table-cell>
          <table:table-cell office:value-type="string" table:style-name="ce5">
            <text:p><text:a xlink:href="https://www.104.com.tw/company/1a2x6bivjg?jobsource=joblist_search">焦糖楓串燒漢方無烟撒粉_焦唐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kwys?jobsource=joblist_search">研發專員</text:a></text:p>
          </table:table-cell>
          <table:table-cell office:value-type="string" table:style-name="ce5">
            <text:p><text:a xlink:href="https://www.104.com.tw/company/1a2x6bn8gd?jobsource=joblist_search">井元生化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39nfa?jobsource=joblist_search">學徒/三手</text:a></text:p>
          </table:table-cell>
          <table:table-cell office:value-type="string" table:style-name="ce5">
            <text:p><text:a xlink:href="https://www.104.com.tw/company/20pdo88?jobsource=joblist_search">犁記餅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l7zq?jobsource=joblist_search">食品安全推廣專員/助理 (Food Safety Specialist/Assistant)</text:a></text:p>
          </table:table-cell>
          <table:table-cell office:value-type="string" table:style-name="ce5">
            <text:p><text:a xlink:href="https://www.104.com.tw/company/azqylq8?jobsource=joblist_search">藝康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fsi?jobsource=joblist_search">總公司食品安全襄理</text:a></text:p>
          </table:table-cell>
          <table:table-cell office:value-type="string" table:style-name="ce5">
            <text:p><text:a xlink:href="https://www.104.com.tw/company/ckirulc?jobsource=joblist_search">(city'super)遠東...</text:a></text:p>
          </table:table-cell>
          <table:table-cell office:value-type="string" table:style-name="ce13">
            <text:p>7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3tt27?jobsource=joblist_search">食品衛生管理師</text:a></text:p>
          </table:table-cell>
          <table:table-cell office:value-type="string" table:style-name="ce5">
            <text:p><text:a xlink:href="https://www.104.com.tw/company/d4msat4?jobsource=joblist_search">協呈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5u023?jobsource=joblist_search">衛生管理人員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nbnd?jobsource=joblist_search">(月薪4萬起)無添加食品廠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ybpa?jobsource=joblist_search">MUJI無印良品【總部】餐飲營運企劃擔當</text:a></text:p>
          </table:table-cell>
          <table:table-cell office:value-type="string" table:style-name="ce5">
            <text:p><text:a xlink:href="https://www.104.com.tw/company/10zmukgg?jobsource=joblist_search">台灣無印良品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2ig5?jobsource=joblist_search">G-品管/衛管人員(五股)</text:a></text:p>
          </table:table-cell>
          <table:table-cell office:value-type="string" table:style-name="ce5">
            <text:p><text:a xlink:href="https://www.104.com.tw/company/10z5uvmg?jobsource=joblist_search">維格餅家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jch5?jobsource=joblist_search">【新莊宏匯廣場店】魚君 さかなくん海鮮丼飯專門店-副料理長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5u01e?jobsource=joblist_search">營養師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91d9?jobsource=joblist_search">【新莊宏匯廣場店】魚君 さかなくん海鮮丼飯專門店-日式冷檯板前師傅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dt55?jobsource=joblist_search">食安人員</text:a></text:p>
          </table:table-cell>
          <table:table-cell office:value-type="string" table:style-name="ce5">
            <text:p><text:a xlink:href="https://www.104.com.tw/company/38pth3k?jobsource=joblist_search">六和化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8hff?jobsource=joblist_search">食品衛生管理人員(經驗豐富者薪資可議)</text:a></text:p>
          </table:table-cell>
          <table:table-cell office:value-type="string" table:style-name="ce5">
            <text:p><text:a xlink:href="https://www.104.com.tw/company/1a2x6bmatn?jobsource=joblist_search">卜健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hnkd?jobsource=joblist_search">SUBWAY 竹北享平方餐廳 正職夥伴</text:a></text:p>
          </table:table-cell>
          <table:table-cell office:value-type="string" table:style-name="ce5">
            <text:p><text:a xlink:href="https://www.104.com.tw/company/5wtud88?jobsource=joblist_search">SUBWAY_卓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drk7?jobsource=joblist_search">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fhot?jobsource=joblist_search">餐飲部-食安專員</text:a></text:p>
          </table:table-cell>
          <table:table-cell office:value-type="string" table:style-name="ce5">
            <text:p><text:a xlink:href="https://www.104.com.tw/company/gs111vc?jobsource=joblist_search">福華大飯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06la?jobsource=joblist_search">品(衛)管人員</text:a></text:p>
          </table:table-cell>
          <table:table-cell office:value-type="string" table:style-name="ce5">
            <text:p><text:a xlink:href="https://www.104.com.tw/company/13j913cw?jobsource=joblist_search">鄧師傅餐飲事業_鄧師傅滷味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bd7y?jobsource=joblist_search">產製中心-穀豆加工單元 助理研究員/副研究員(地點：新竹)</text:a></text:p>
          </table:table-cell>
          <table:table-cell office:value-type="string" table:style-name="ce5">
            <text:p><text:a xlink:href="https://www.104.com.tw/company/li22ti0?jobsource=joblist_search">財團法人食品工業發展研究所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u0g0?jobsource=joblist_search">【高雄-左營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fxnv?jobsource=joblist_search">員工餐廳主任 Cafeteria Supervisor</text:a></text:p>
          </table:table-cell>
          <table:table-cell office:value-type="string" table:style-name="ce5">
            <text:p><text:a xlink:href="https://www.104.com.tw/company/1a2x6bi417?jobsource=joblist_search">台北文華東方酒店_開泰豐國際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5g6ha?jobsource=joblist_search">食品技師</text:a></text:p>
          </table:table-cell>
          <table:table-cell office:value-type="string" table:style-name="ce5">
            <text:p><text:a xlink:href="https://www.104.com.tw/company/whz8f08?jobsource=joblist_search">台灣第一生化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bz24?jobsource=joblist_search">【總公司】食品衛生管理人員(依相關經驗敘職敘薪)</text:a></text:p>
          </table:table-cell>
          <table:table-cell office:value-type="string" table:style-name="ce5">
            <text:p><text:a xlink:href="https://www.104.com.tw/company/1a2x6bjazn?jobsource=joblist_search">胡同燒肉_橘焱胡同國際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4jzt?jobsource=joblist_search">《承攜行旅 高雄六合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73h0?jobsource=joblist_search">【技術研發】食品研發專員</text:a></text:p>
          </table:table-cell>
          <table:table-cell office:value-type="string" table:style-name="ce5">
            <text:p><text:a xlink:href="https://www.104.com.tw/company/14kl9oug?jobsource=joblist_search">福記冷凍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drmk?jobsource=joblist_search">品管人員(台中廠)</text:a></text:p>
          </table:table-cell>
          <table:table-cell office:value-type="string" table:style-name="ce5">
            <text:p><text:a xlink:href="https://www.104.com.tw/company/2l6qurs?jobsource=joblist_search">西北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swq?jobsource=joblist_search">食品衛生管理人員(南投啟智教養院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名間鄉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lp7t?jobsource=joblist_search">食品技師(擴廠徵才)</text:a></text:p>
          </table:table-cell>
          <table:table-cell office:value-type="string" table:style-name="ce5">
            <text:p><text:a xlink:href="https://www.104.com.tw/company/1a2x6bl9wx?jobsource=joblist_search">探索水產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4jzh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qe9m?jobsource=joblist_search">《雀客藏居 陽明山溫泉飯店 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bxiw?jobsource=joblist_search">新橋隱酒藏-兼職內場廚助</text:a></text:p>
          </table:table-cell>
          <table:table-cell office:value-type="string" table:style-name="ce5">
            <text:p><text:a xlink:href="https://www.104.com.tw/company/1a2x6bm8ma?jobsource=joblist_search">新橋燒肉shinbashi 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b121?jobsource=joblist_search">食品技師</text:a></text:p>
          </table:table-cell>
          <table:table-cell office:value-type="string" table:style-name="ce5">
            <text:p><text:a xlink:href="https://www.104.com.tw/company/afkjy48?jobsource=joblist_search">歐典生物科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埤頭鄉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4jyz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hp1h?jobsource=joblist_search">驗證中心-驗證管理單元 助理/副研究員</text:a></text:p>
          </table:table-cell>
          <table:table-cell office:value-type="string" table:style-name="ce5">
            <text:p><text:a xlink:href="https://www.104.com.tw/company/li22ti0?jobsource=joblist_search">財團法人食品工業發展研究所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d058?jobsource=joblist_search">食品技師</text:a></text:p>
          </table:table-cell>
          <table:table-cell office:value-type="string" table:style-name="ce5">
            <text:p><text:a xlink:href="https://www.104.com.tw/company/1a2x6bityr?jobsource=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zgwa?jobsource=joblist_search">(月薪4萬4起) 生產課-產線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4wvyx?jobsource=joblist_search">研發專員</text:a></text:p>
          </table:table-cell>
          <table:table-cell office:value-type="string" table:style-name="ce5">
            <text:p><text:a xlink:href="https://www.104.com.tw/company/1129cpb4?jobsource=joblist_search">聯夏食品工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5u05c?jobsource=joblist_search">食品技師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rlyn?jobsource=joblist_search">新橋燒肉屋(竹北店)- 餐廚助手</text:a></text:p>
          </table:table-cell>
          <table:table-cell office:value-type="string" table:style-name="ce5">
            <text:p><text:a xlink:href="https://www.104.com.tw/company/1a2x6bm8ma?jobsource=joblist_search">新橋燒肉shinbashi 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wj14?jobsource=joblist_search">新橋隱酒藏-內場廚助</text:a></text:p>
          </table:table-cell>
          <table:table-cell office:value-type="string" table:style-name="ce5">
            <text:p><text:a xlink:href="https://www.104.com.tw/company/1a2x6bm8ma?jobsource=joblist_search">新橋燒肉shinbashi 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yon2?jobsource=joblist_search">食品技師</text:a></text:p>
          </table:table-cell>
          <table:table-cell office:value-type="string" table:style-name="ce5">
            <text:p><text:a xlink:href="https://www.104.com.tw/company/5p0otgg?jobsource=joblist_search">禾榮產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3fem?jobsource=joblist_search">★幸福企業金獎★中央廚房-食品技師(大園)</text:a></text:p>
          </table:table-cell>
          <table:table-cell office:value-type="string" table:style-name="ce5">
            <text:p><text:a xlink:href="https://www.104.com.tw/company/18p6x9mg?jobsource=joblist_search">三商餐飲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bt1?jobsource=joblist_search">野餐 日（嘉義縣府店）-儲備幹部</text:a></text:p>
          </table:table-cell>
          <table:table-cell office:value-type="string" table:style-name="ce5">
            <text:p><text:a xlink:href="https://www.104.com.tw/company/1a2x6bn9zq?jobsource=joblist_search">好日野餐廚企業社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qni?jobsource=joblist_search">食品衛生管理師</text:a></text:p>
          </table:table-cell>
          <table:table-cell office:value-type="string" table:style-name="ce5">
            <text:p><text:a xlink:href="https://www.104.com.tw/company/10zzc08o?jobsource=joblist_search">東昇米糧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qqd?jobsource=joblist_search">營養師</text:a></text:p>
          </table:table-cell>
          <table:table-cell office:value-type="string" table:style-name="ce5">
            <text:p><text:a xlink:href="https://www.104.com.tw/company/1a2x6bjqyo?jobsource=joblist_search">H2O Hotel_水京棧國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a0u?jobsource=joblist_search">食品衛生管理師</text:a></text:p>
          </table:table-cell>
          <table:table-cell office:value-type="string" table:style-name="ce5">
            <text:p><text:a xlink:href="https://www.104.com.tw/company/1a2x6bn9x3?jobsource=joblist_search">甘美科技實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2izn?jobsource=joblist_search">管理系統稽核員(派駐台中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kw8d?jobsource=joblist_search">營運部 教育訓練專員</text:a></text:p>
          </table:table-cell>
          <table:table-cell office:value-type="string" table:style-name="ce5">
            <text:p><text:a xlink:href="https://www.104.com.tw/company/aphokuo?jobsource=joblist_search">漢堡王_台鋼漢堡王股份有限公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lph5?jobsource=joblist_search">【HACCP】食品安全衛生管理人員★薪資可議★需具食品技師資格者</text:a></text:p>
          </table:table-cell>
          <table:table-cell office:value-type="string" table:style-name="ce5">
            <text:p><text:a xlink:href="https://www.104.com.tw/company/1a2x6bm2ii?jobsource=joblist_search">日商樂比亞股份有限公司台灣分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6892?jobsource=joblist_search">品保人員（相關科系尤佳)</text:a></text:p>
          </table:table-cell>
          <table:table-cell office:value-type="string" table:style-name="ce5">
            <text:p><text:a xlink:href="https://www.104.com.tw/company/1a2x6bkahm?jobsource=joblist_search">太御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wmei?jobsource=joblist_search">品管/研發主管</text:a></text:p>
          </table:table-cell>
          <table:table-cell office:value-type="string" table:style-name="ce5">
            <text:p><text:a xlink:href="https://www.104.com.tw/company/10ymh7vs?jobsource=joblist_search">富懋全球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nkwp?jobsource=joblist_search">品管人員</text:a></text:p>
          </table:table-cell>
          <table:table-cell office:value-type="string" table:style-name="ce5">
            <text:p><text:a xlink:href="https://www.104.com.tw/company/1a2x6bkwr6?jobsource=joblist_search">台灣農畜產工業股份有限公司農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kb6c?jobsource=joblist_search">高雄店-餐飲部-食品安全衛生專員 Store Food Safety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fdlb?jobsource=joblist_search">趣淘漫旅(台南)-食品技師/營養師(有提供宿舍)</text:a></text:p>
          </table:table-cell>
          <table:table-cell office:value-type="string" table:style-name="ce5">
            <text:p><text:a xlink:href="https://www.104.com.tw/company/7ql1ugo?jobsource=joblist_search">趣淘漫旅HOTEL CHAM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5mui2?jobsource=joblist_search">食品廠-專業品管人員</text:a></text:p>
          </table:table-cell>
          <table:table-cell office:value-type="string" table:style-name="ce5">
            <text:p><text:a xlink:href="https://www.104.com.tw/company/1a2x6bk5mj?jobsource=joblist_search">富立佳企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ilnq?jobsource=joblist_search">供應鏈管理群 品保襄理(食品技師/FSSC主任稽核員)</text:a></text:p>
          </table:table-cell>
          <table:table-cell office:value-type="string" table:style-name="ce5">
            <text:p><text:a xlink:href="https://www.104.com.tw/company/5p9a8cg?jobsource=joblist_search">麥當勞授權發展商_和德昌股份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6cc9?jobsource=joblist_search">台中店-餐廳-食品安全衛生專員 Store Food Safety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rug?jobsource=joblist_search">全日班營養師</text:a></text:p>
          </table:table-cell>
          <table:table-cell office:value-type="string" table:style-name="ce5">
            <text:p><text:a xlink:href="https://www.104.com.tw/company/13drhx1k?jobsource=joblist_search">國軍左營總醫院岡山分院附設民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qq6?jobsource=joblist_search">營養師</text:a></text:p>
          </table:table-cell>
          <table:table-cell office:value-type="string" table:style-name="ce5">
            <text:p><text:a xlink:href="https://www.104.com.tw/company/1a2x6bjqyo?jobsource=joblist_search">H2O Hotel_水京棧國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070w?jobsource=joblist_search">食品稽核師-台中</text:a></text:p>
          </table:table-cell>
          <table:table-cell office:value-type="string" table:style-name="ce5">
            <text:p><text:a xlink:href="https://www.104.com.tw/company/1a2x6bjgpd?jobsource=joblist_search">振泰檢驗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8xaq?jobsource=joblist_search">ISO 22000食品安全管理系統主任稽核員(派駐台中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3il?jobsource=joblist_search">201 餐務領班 Stewarding Captain</text:a></text:p>
          </table:table-cell>
          <table:table-cell office:value-type="string" table:style-name="ce5">
            <text:p><text:a xlink:href="https://www.104.com.tw/company/d2tqy88?jobsource=joblist_search">大倉久和大飯店_長鴻榮實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43ly?jobsource=joblist_search">寵物食品界的寵食食神(食品研發)</text:a></text:p>
          </table:table-cell>
          <table:table-cell office:value-type="string" table:style-name="ce5">
            <text:p><text:a xlink:href="https://www.104.com.tw/company/1a2x6blenr?jobsource=joblist_search">定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iq6d?jobsource=joblist_search">長榮桂冠酒店(台中)_營養師/食品技師(約聘人員)</text:a></text:p>
          </table:table-cell>
          <table:table-cell office:value-type="string" table:style-name="ce5">
            <text:p><text:a xlink:href="https://www.104.com.tw/company/13quhwxs?jobsource=joblist_search">台中長榮桂冠酒店_長榮國際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47qzw?jobsource=joblist_search">食品安全及產銷有機稽核員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glgf?jobsource=joblist_search">(尊爵團膳公司-台北市文山區)團膳事業處-營養師助理</text:a></text:p>
          </table:table-cell>
          <table:table-cell office:value-type="string" table:style-name="ce5">
            <text:p><text:a xlink:href="https://www.104.com.tw/company/1a2x6bm3ju?jobsource=joblist_search">尊爵團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3hcx?jobsource=joblist_search">食品衛管</text:a></text:p>
          </table:table-cell>
          <table:table-cell office:value-type="string" table:style-name="ce5">
            <text:p><text:a xlink:href="https://www.104.com.tw/company/1a2x6bl6sl?jobsource=joblist_search">良宏益企業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dyj2?jobsource=joblist_search">擴編~食品研發助理( 南投廠 )</text:a></text:p>
          </table:table-cell>
          <table:table-cell office:value-type="string" table:style-name="ce5">
            <text:p><text:a xlink:href="https://www.104.com.tw/company/5nu326g?jobsource=joblist_search">喜年來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fchb?jobsource=joblist_search">管理系統稽核員(派駐桃園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s868?jobsource=joblist_search">管理系統稽核員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x8us?jobsource=joblist_search">食品衛生管理</text:a></text:p>
          </table:table-cell>
          <table:table-cell office:value-type="string" table:style-name="ce5">
            <text:p><text:a xlink:href="https://www.104.com.tw/company/1a2x6bl6sl?jobsource=joblist_search">良宏益企業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e209?jobsource=joblist_search">食品衛生管理人員(至善國中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5dk0?jobsource=joblist_search">品保食品技師</text:a></text:p>
          </table:table-cell>
          <table:table-cell office:value-type="string" table:style-name="ce5">
            <text:p><text:a xlink:href="https://www.104.com.tw/company/whj808g?jobsource=joblist_search">金龍冠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ybe9?jobsource=joblist_search">食品稽核師-台北</text:a></text:p>
          </table:table-cell>
          <table:table-cell office:value-type="string" table:style-name="ce5">
            <text:p><text:a xlink:href="https://www.104.com.tw/company/1a2x6bjgpd?jobsource=joblist_search">振泰檢驗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6fj1?jobsource=joblist_search">營養師-門市人員</text:a></text:p>
          </table:table-cell>
          <table:table-cell office:value-type="string" table:style-name="ce5">
            <text:p><text:a xlink:href="https://www.104.com.tw/company/1a2x6bkzqs?jobsource=joblist_search">高安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g4qi?jobsource=joblist_search">【樂活集團】總部-團膳管理人員</text:a></text:p>
          </table:table-cell>
          <table:table-cell office:value-type="string" table:style-name="ce5">
            <text:p><text:a xlink:href="https://www.104.com.tw/company/1a2x6bkwnz?jobsource=joblist_search">財團法人臺南市私立樂活社會福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zgq7?jobsource=joblist_search">食品安全管理系統稽核員(ISO22000)(南部地區)</text:a></text:p>
          </table:table-cell>
          <table:table-cell office:value-type="string" table:style-name="ce5">
            <text:p><text:a xlink:href="https://www.104.com.tw/company/7jl535k?jobsource=joblist_search">貝爾國際驗證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91rx?jobsource=joblist_search">管理系統稽核員(派駐海外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aoll?jobsource=joblist_search">HACCP食品技師/營養師</text:a></text:p>
          </table:table-cell>
          <table:table-cell office:value-type="string" table:style-name="ce5">
            <text:p><text:a xlink:href="https://www.104.com.tw/company/1a2x6bldyb?jobsource=joblist_search">松村壽司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k774?jobsource=joblist_search">食品衛生管理人員(烏日成功嶺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whvk?jobsource=joblist_search">ISO 22000食品安全管理系統主任稽核員(派駐桃園或台北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p3fm?jobsource=joblist_search">食品技師</text:a></text:p>
          </table:table-cell>
          <table:table-cell office:value-type="string" table:style-name="ce5">
            <text:p><text:a xlink:href="https://www.104.com.tw/company/1a2x6bkb66?jobsource=joblist_search">振聲農業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h8gz?jobsource=joblist_search">食品衛生管理人員(南新國小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oxpv?jobsource=joblist_search">(尊爵團膳公司-台北市文山區)團膳事業處衛管人員</text:a></text:p>
          </table:table-cell>
          <table:table-cell office:value-type="string" table:style-name="ce5">
            <text:p><text:a xlink:href="https://www.104.com.tw/company/1a2x6bm3ju?jobsource=joblist_search">尊爵團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jwa3?jobsource=joblist_search">衛管人員(駐湖口普利司通)</text:a></text:p>
          </table:table-cell>
          <table:table-cell office:value-type="string" table:style-name="ce5">
            <text:p><text:a xlink:href="https://www.104.com.tw/company/wha29v4?jobsource=joblist_search">偉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tp9y?jobsource=joblist_search">食品-衛生管理人員(彰化溪湖)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rtja?jobsource=joblist_search">管理系統稽核員(派駐台北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688f?jobsource=joblist_search">北部研發人員</text:a></text:p>
          </table:table-cell>
          <table:table-cell office:value-type="string" table:style-name="ce5">
            <text:p><text:a xlink:href="https://www.104.com.tw/company/1a2x6bkahm?jobsource=joblist_search">太御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k79f?jobsource=joblist_search">營養師(烏日成功嶺/駐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mw30?jobsource=joblist_search">食品技師</text:a></text:p>
          </table:table-cell>
          <table:table-cell office:value-type="string" table:style-name="ce5">
            <text:p><text:a xlink:href="https://www.104.com.tw/company/1a2x6bm2cr?jobsource=joblist_search">士福美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ebmj?jobsource=joblist_search">食品技師</text:a></text:p>
          </table:table-cell>
          <table:table-cell office:value-type="string" table:style-name="ce5">
            <text:p><text:a xlink:href="https://www.104.com.tw/company/1a2x6bmfdp?jobsource=joblist_search">拜寧騰能生技集團_泰美緹康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pzdv?jobsource=joblist_search">食品檢驗管理人員_西螺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pzdf?jobsource=joblist_search">營養師(烏日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ucv5?jobsource=joblist_search">營養師/食品技師</text:a></text:p>
          </table:table-cell>
          <table:table-cell office:value-type="string" table:style-name="ce5">
            <text:p><text:a xlink:href="https://www.104.com.tw/company/1xizcyw?jobsource=joblist_search">日暉池上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5zpj8?jobsource=joblist_search">營養師【劍湖山渡假大飯店】</text:a></text:p>
          </table:table-cell>
          <table:table-cell office:value-type="string" table:style-name="ce5">
            <text:p><text:a xlink:href="https://www.104.com.tw/company/a88187s?jobsource=joblist_search">劍湖山世界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3amfx?jobsource=joblist_search">食品衛生管理人員_西螺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1rd?jobsource=joblist_search">保健食品研發</text:a></text:p>
          </table:table-cell>
          <table:table-cell office:value-type="string" table:style-name="ce5">
            <text:p><text:a xlink:href="https://www.104.com.tw/company/1a2x6bjqxb?jobsource=joblist_search">東方佳聯生物科技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e3k?jobsource=joblist_search">門店經理(新品牌-鍋物)</text:a></text:p>
          </table:table-cell>
          <table:table-cell office:value-type="string" table:style-name="ce5">
            <text:p><text:a xlink:href="https://www.104.com.tw/company/oe0cahs?jobsource=joblist_search">食趣國際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bmk4?jobsource=joblist_search">玉膳_品管工程師</text:a></text:p>
          </table:table-cell>
          <table:table-cell office:value-type="string" table:style-name="ce5">
            <text:p><text:a xlink:href="https://www.104.com.tw/company/ve7ojc8?jobsource=joblist_search">奇美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l476?jobsource=joblist_search">專員(食品相關)</text:a></text:p>
          </table:table-cell>
          <table:table-cell office:value-type="string" table:style-name="ce5">
            <text:p><text:a xlink:href="https://www.104.com.tw/company/1a2x6bin2a?jobsource=joblist_search">財團法人台灣食品產業策進會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e45?jobsource=joblist_search">外場副理(新品牌-鍋物)</text:a></text:p>
          </table:table-cell>
          <table:table-cell office:value-type="string" table:style-name="ce5">
            <text:p><text:a xlink:href="https://www.104.com.tw/company/oe0cahs?jobsource=joblist_search">食趣國際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3rfo?jobsource=joblist_search">[雲林]品管主管</text:a></text:p>
          </table:table-cell>
          <table:table-cell office:value-type="string" table:style-name="ce5">
            <text:p><text:a xlink:href="https://www.104.com.tw/company/fnwnr3c?jobsource=joblist_search">小磨坊國際貿易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psxu?jobsource=joblist_search">[GNC保健食品]商品開發專員(擴編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q52y?jobsource=joblist_search">【總公司】品質管理師</text:a></text:p>
          </table:table-cell>
          <table:table-cell office:value-type="string" table:style-name="ce5">
            <text:p><text:a xlink:href="https://www.104.com.tw/company/azqoc4o?jobsource=joblist_search">摩斯漢堡_安心食品服務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1djg?jobsource=joblist_search">飲品研發專員</text:a></text:p>
          </table:table-cell>
          <table:table-cell office:value-type="string" table:style-name="ce5">
            <text:p><text:a xlink:href="https://www.104.com.tw/company/1a2x6bj84t?jobsource=joblist_search">金大茶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1ff?jobsource=joblist_search">衛管人員(擴廠需求-品保團隊擴編)</text:a></text:p>
          </table:table-cell>
          <table:table-cell office:value-type="string" table:style-name="ce5">
            <text:p><text:a xlink:href="https://www.104.com.tw/company/1a2x6bjq3e?jobsource=joblist_search">曼馱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3yo2?jobsource=joblist_search">品保專員</text:a></text:p>
          </table:table-cell>
          <table:table-cell office:value-type="string" table:style-name="ce5">
            <text:p><text:a xlink:href="https://www.104.com.tw/company/150klbo8?jobsource=joblist_search">華膳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ly56?jobsource=joblist_search">食品衛生管理人員</text:a></text:p>
          </table:table-cell>
          <table:table-cell office:value-type="string" table:style-name="ce5">
            <text:p><text:a xlink:href="https://www.104.com.tw/company/1f2r5go?jobsource=joblist_search">中國衛生材料生產中心股份有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kewq?jobsource=joblist_search">研究專員-成果加值組(農產品冷鏈計畫)</text:a></text:p>
          </table:table-cell>
          <table:table-cell office:value-type="string" table:style-name="ce5">
            <text:p><text:a xlink:href="https://www.104.com.tw/company/1a2x6bippx?jobsource=joblist_search">財團法人農業科技研究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1e3?jobsource=joblist_search">食品衛生管理人員/品保人員</text:a></text:p>
          </table:table-cell>
          <table:table-cell office:value-type="string" table:style-name="ce5">
            <text:p><text:a xlink:href="https://www.104.com.tw/company/18ki3p6o?jobsource=joblist_search">泓軒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jt39?jobsource=joblist_search">[食品供應鏈中心]-品管專員</text:a></text:p>
          </table:table-cell>
          <table:table-cell office:value-type="string" table:style-name="ce5">
            <text:p><text:a xlink:href="https://www.104.com.tw/company/b8472yo?jobsource=joblist_search">香繼光集團_香繼光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oom?jobsource=joblist_search">營養師</text:a></text:p>
          </table:table-cell>
          <table:table-cell office:value-type="string" table:style-name="ce5">
            <text:p><text:a xlink:href="https://www.104.com.tw/company/13drhx1k?jobsource=joblist_search">國軍左營總醫院岡山分院附設民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5zpiu?jobsource=joblist_search">[雲林]品保高級工程師</text:a></text:p>
          </table:table-cell>
          <table:table-cell office:value-type="string" table:style-name="ce5">
            <text:p><text:a xlink:href="https://www.104.com.tw/company/fnwnr3c?jobsource=joblist_search">小磨坊國際貿易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0msf?jobsource=joblist_search">食品品管專員-需丙級食品檢驗分析技術士(以上證照)</text:a></text:p>
          </table:table-cell>
          <table:table-cell office:value-type="string" table:style-name="ce5">
            <text:p><text:a xlink:href="https://www.104.com.tw/company/1a2x6biyv9?jobsource=joblist_search">宏總生化科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rstm?jobsource=joblist_search">食品品管/品保人員</text:a></text:p>
          </table:table-cell>
          <table:table-cell office:value-type="string" table:style-name="ce5">
            <text:p><text:a xlink:href="https://www.104.com.tw/company/1a2x6bjqyh?jobsource=joblist_search">美淇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lf26?jobsource=joblist_search">品保人員</text:a></text:p>
          </table:table-cell>
          <table:table-cell office:value-type="string" table:style-name="ce5">
            <text:p><text:a xlink:href="https://www.104.com.tw/company/wdaa9g0?jobsource=joblist_search">銓綿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dfpy?jobsource=joblist_search">【太陽蕃茄拉麺】廚房品管(薪資 50000元起）</text:a></text:p>
          </table:table-cell>
          <table:table-cell office:value-type="string" table:style-name="ce5">
            <text:p><text:a xlink:href="https://www.104.com.tw/company/1a2x6bi3be?jobsource=joblist_search">綠洲餐飲管理顧問股份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e1bn?jobsource=joblist_search">校園駐校營養師 （新竹區康橋國際學校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6qla?jobsource=joblist_search">團膳駐校營養師 （新店總部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1y45h?jobsource=joblist_search">食品品管人員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kf2t?jobsource=joblist_search">品檢人員</text:a></text:p>
          </table:table-cell>
          <table:table-cell office:value-type="string" table:style-name="ce5">
            <text:p><text:a xlink:href="https://www.104.com.tw/company/1a2x6bjqyh?jobsource=joblist_search">美淇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kv7q?jobsource=joblist_search">【法規部】食品法規專員</text:a></text:p>
          </table:table-cell>
          <table:table-cell office:value-type="string" table:style-name="ce5">
            <text:p><text:a xlink:href="https://www.104.com.tw/company/wghmwtc?jobsource=joblist_search">台灣荃新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6fry?jobsource=joblist_search">食品廠品衛管人員(歡迎二度就業者)</text:a></text:p>
          </table:table-cell>
          <table:table-cell office:value-type="string" table:style-name="ce5">
            <text:p><text:a xlink:href="https://www.104.com.tw/company/12r0edcg?jobsource=joblist_search">中港興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i4uf?jobsource=joblist_search">營養師</text:a></text:p>
          </table:table-cell>
          <table:table-cell office:value-type="string" table:style-name="ce5">
            <text:p><text:a xlink:href="https://www.104.com.tw/company/1a2x6bmmjv?jobsource=joblist_search">竣崊生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ry4v?jobsource=joblist_search">食品技師</text:a></text:p>
          </table:table-cell>
          <table:table-cell office:value-type="string" table:style-name="ce5">
            <text:p><text:a xlink:href="https://www.104.com.tw/company/1a2x6bju0p?jobsource=joblist_search">連淨綠色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hpe1?jobsource=joblist_search">營養師</text:a></text:p>
          </table:table-cell>
          <table:table-cell office:value-type="string" table:style-name="ce5">
            <text:p><text:a xlink:href="https://www.104.com.tw/company/148r05sw?jobsource=joblist_search">聚陽食品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k2kg?jobsource=joblist_search">營養師 (仁愛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kxth?jobsource=joblist_search">[食品供應鏈中心]-食品技師</text:a></text:p>
          </table:table-cell>
          <table:table-cell office:value-type="string" table:style-name="ce5">
            <text:p><text:a xlink:href="https://www.104.com.tw/company/b8472yo?jobsource=joblist_search">香繼光集團_香繼光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fanj?jobsource=joblist_search">品管人員</text:a></text:p>
          </table:table-cell>
          <table:table-cell office:value-type="string" table:style-name="ce5">
            <text:p><text:a xlink:href="https://www.104.com.tw/company/1a2x6biz2d?jobsource=joblist_search">台灣鄭美香食品_松竹梅農產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九如鄉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xank?jobsource=joblist_search">食品研發人員</text:a></text:p>
          </table:table-cell>
          <table:table-cell office:value-type="string" table:style-name="ce5">
            <text:p><text:a xlink:href="https://www.104.com.tw/company/1a2x6bmfli?jobsource=joblist_search">緯騰食品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pqu?jobsource=joblist_search">食品廠食品技師 (需有食品技師證照)</text:a></text:p>
          </table:table-cell>
          <table:table-cell office:value-type="string" table:style-name="ce5">
            <text:p><text:a xlink:href="https://www.104.com.tw/company/oeb0efc?jobsource=joblist_search">快車肉乾_青草地食品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jgcm?jobsource=joblist_search">中央廚房-**食品衛生管理人員**上市公司關係企業</text:a></text:p>
          </table:table-cell>
          <table:table-cell office:value-type="string" table:style-name="ce5">
            <text:p><text:a xlink:href="https://www.104.com.tw/company/1a2x6bkoz3?jobsource=joblist_search">嘉和健康生活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tfpa?jobsource=joblist_search">團膳駐點廚房-衛生管理人員(具備食品業相關經驗)</text:a></text:p>
          </table:table-cell>
          <table:table-cell office:value-type="string" table:style-name="ce5">
            <text:p><text:a xlink:href="https://www.104.com.tw/company/1a2x6bkph4?jobsource=joblist_search">家豪家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b8c1?jobsource=joblist_search">ARD主管/專員</text:a></text:p>
          </table:table-cell>
          <table:table-cell office:value-type="string" table:style-name="ce5">
            <text:p><text:a xlink:href="https://www.104.com.tw/company/13bwyvlc?jobsource=joblist_search">臺灣汎生製藥廠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mfys?jobsource=joblist_search">成品組組長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eyj?jobsource=joblist_search">食品衛生管理人員</text:a></text:p>
          </table:table-cell>
          <table:table-cell office:value-type="string" table:style-name="ce5">
            <text:p><text:a xlink:href="https://www.104.com.tw/company/1a2x6blr05?jobsource=joblist_search">高宏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佳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0yau?jobsource=joblist_search">食品衛生管理人員</text:a></text:p>
          </table:table-cell>
          <table:table-cell office:value-type="string" table:style-name="ce5">
            <text:p><text:a xlink:href="https://www.104.com.tw/company/1a2x6bkgb1?jobsource=joblist_search">頂鮮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ktvf?jobsource=joblist_search">(中和) 品管專員</text:a></text:p>
          </table:table-cell>
          <table:table-cell office:value-type="string" table:style-name="ce5">
            <text:p><text:a xlink:href="https://www.104.com.tw/company/oefjrlk?jobsource=joblist_search">元鯕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m9rf?jobsource=joblist_search">食品品管主管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092a?jobsource=joblist_search">衛管人員(台中)</text:a></text:p>
          </table:table-cell>
          <table:table-cell office:value-type="string" table:style-name="ce5">
            <text:p><text:a xlink:href="https://www.104.com.tw/company/bibmfdk?jobsource=joblist_search">全弘國際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14ud?jobsource=joblist_search">品管人員</text:a></text:p>
          </table:table-cell>
          <table:table-cell office:value-type="string" table:style-name="ce5">
            <text:p><text:a xlink:href="https://www.104.com.tw/company/1a2x6blb4m?jobsource=joblist_search">台灣黑輪伯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官田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krv5?jobsource=joblist_search">1-H2 食安部-食安講師</text:a></text:p>
          </table:table-cell>
          <table:table-cell office:value-type="string" table:style-name="ce5">
            <text:p><text:a xlink:href="https://www.104.com.tw/company/10qbb4w0?jobsource=joblist_search">饗賓餐旅事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xanj?jobsource=joblist_search">食品品保人員</text:a></text:p>
          </table:table-cell>
          <table:table-cell office:value-type="string" table:style-name="ce5">
            <text:p><text:a xlink:href="https://www.104.com.tw/company/1a2x6bmfli?jobsource=joblist_search">緯騰食品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ueas?jobsource=joblist_search">【新竹區】衛生管理人員(台積電商場)</text:a></text:p>
          </table:table-cell>
          <table:table-cell office:value-type="string" table:style-name="ce5">
            <text:p><text:a xlink:href="https://www.104.com.tw/company/kqq2v5k?jobsource=joblist_search">漢珍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atad?jobsource=joblist_search">品管專員</text:a></text:p>
          </table:table-cell>
          <table:table-cell office:value-type="string" table:style-name="ce5">
            <text:p><text:a xlink:href="https://www.104.com.tw/company/1a2x6biems?jobsource=joblist_search">馬爾斯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0l0w?jobsource=joblist_search">品保.</text:a></text:p>
          </table:table-cell>
          <table:table-cell office:value-type="string" table:style-name="ce5">
            <text:p><text:a xlink:href="https://www.104.com.tw/company/1a2x6bjx4k?jobsource=joblist_search">正暘農產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440?jobsource=joblist_search">食品技師</text:a></text:p>
          </table:table-cell>
          <table:table-cell office:value-type="string" table:style-name="ce5">
            <text:p><text:a xlink:href="https://www.104.com.tw/company/1a2x6bjhmx?jobsource=joblist_search">隆盛食品冷凍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e08a?jobsource=joblist_search">衛生管理人員(學校駐點)</text:a></text:p>
          </table:table-cell>
          <table:table-cell office:value-type="string" table:style-name="ce5">
            <text:p><text:a xlink:href="https://www.104.com.tw/company/d67ko14?jobsource=joblist_search">第一餐盒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5vtv?jobsource=joblist_search">食品安全稽核員（home base)</text:a></text:p>
          </table:table-cell>
          <table:table-cell office:value-type="string" table:style-name="ce5">
            <text:p><text:a xlink:href="https://www.104.com.tw/company/d58hsao?jobsource=joblist_search">台灣亞瑟國際驗證股份有限公司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ktsu?jobsource=joblist_search">(中和) 生管專員</text:a></text:p>
          </table:table-cell>
          <table:table-cell office:value-type="string" table:style-name="ce5">
            <text:p><text:a xlink:href="https://www.104.com.tw/company/oefjrlk?jobsource=joblist_search">元鯕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b8bx?jobsource=joblist_search">ARD主管/專員(屏東農科廠)</text:a></text:p>
          </table:table-cell>
          <table:table-cell office:value-type="string" table:style-name="ce5">
            <text:p><text:a xlink:href="https://www.104.com.tw/company/13bwyvlc?jobsource=joblist_search">臺灣汎生製藥廠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5g65?jobsource=joblist_search">食品技師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wt9l?jobsource=joblist_search">【兼職】摩斯和平建國店(339mos)-門市工讀(彈性排班)</text:a></text:p>
          </table:table-cell>
          <table:table-cell office:value-type="string" table:style-name="ce5">
            <text:p><text:a xlink:href="https://www.104.com.tw/company/azqoc4o?jobsource=joblist_search">摩斯漢堡_安心食品服務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b3vc?jobsource=joblist_search">保健食品產品開發專員</text:a></text:p>
          </table:table-cell>
          <table:table-cell office:value-type="string" table:style-name="ce5">
            <text:p><text:a xlink:href="https://www.104.com.tw/company/aa962mg?jobsource=joblist_search">統園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日期</text:p>
          </table:table-cell>
          <table:table-cell office:value-type="string" table:style-name="ce6">
            <text:p>職務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bz6q?jobsource=joblist_search">食品衛生管理人員（竹北區）</text:a></text:p>
          </table:table-cell>
          <table:table-cell office:value-type="string" table:style-name="ce5">
            <text:p><text:a xlink:href="https://www.104.com.tw/company/18nfbcw8?jobsource=joblist_search">永得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bgrd?jobsource=joblist_search">品管專員</text:a></text:p>
          </table:table-cell>
          <table:table-cell office:value-type="string" table:style-name="ce5">
            <text:p><text:a xlink:href="https://www.104.com.tw/company/1a2x6biyoj?jobsource=joblist_search">日商_亞洲藏壽司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cytk?jobsource=joblist_search">[馬修嚴選] 食安稽核專員</text:a></text:p>
          </table:table-cell>
          <table:table-cell office:value-type="string" table:style-name="ce5">
            <text:p><text:a xlink:href="https://www.104.com.tw/company/bkg6hqo?jobsource=joblist_search">馬修嚴選_彩宸生活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135b?jobsource=joblist_search">食品衛生管理人員</text:a></text:p>
          </table:table-cell>
          <table:table-cell office:value-type="string" table:style-name="ce5">
            <text:p><text:a xlink:href="https://www.104.com.tw/company/1a2x6bl96s?jobsource=joblist_search">慶鑫食品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c2hx?jobsource=joblist_search">營養師</text:a></text:p>
          </table:table-cell>
          <table:table-cell office:value-type="string" table:style-name="ce5">
            <text:p><text:a xlink:href="https://www.104.com.tw/company/1a2x6bljfu?jobsource=joblist_search">江海全聯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6gxz?jobsource=joblist_search">衛管人員(無經驗可)</text:a></text:p>
          </table:table-cell>
          <table:table-cell office:value-type="string" table:style-name="ce5">
            <text:p><text:a xlink:href="https://www.104.com.tw/company/7lxhybc?jobsource=joblist_search">松大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fj37?jobsource=joblist_search">研發工程師(大溪廠)</text:a></text:p>
          </table:table-cell>
          <table:table-cell office:value-type="string" table:style-name="ce5">
            <text:p><text:a xlink:href="https://www.104.com.tw/company/1a2x6bkxlj?jobsource=joblist_search">凱亞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56be?jobsource=joblist_search">食品-衛生管理人員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9czt?jobsource=joblist_search">【林口廠】商品研發主任</text:a></text:p>
          </table:table-cell>
          <table:table-cell office:value-type="string" table:style-name="ce5">
            <text:p><text:a xlink:href="https://www.104.com.tw/company/18oy4acw?jobsource=joblist_search">爭鮮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jq04?jobsource=joblist_search">瀚克寶寶央廚-品管專員(需食品相關科系)</text:a></text:p>
          </table:table-cell>
          <table:table-cell office:value-type="string" table:style-name="ce5">
            <text:p><text:a xlink:href="https://www.104.com.tw/company/1a2x6bjmwo?jobsource=joblist_search">瀚克寶寶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ens7?jobsource=joblist_search">食品研發人員(南投廠)</text:a></text:p>
          </table:table-cell>
          <table:table-cell office:value-type="string" table:style-name="ce5">
            <text:p><text:a xlink:href="https://www.104.com.tw/company/grvyivs?jobsource=joblist_search">台灣卜蜂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sevn?jobsource=joblist_search">食品技師</text:a></text:p>
          </table:table-cell>
          <table:table-cell office:value-type="string" table:style-name="ce5">
            <text:p><text:a xlink:href="https://www.104.com.tw/company/10xiocjs?jobsource=joblist_search">欣欣生技食品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3t55?jobsource=joblist_search">超市部門人員(公益路店)</text:a></text:p>
          </table:table-cell>
          <table:table-cell office:value-type="string" table:style-name="ce5">
            <text:p><text:a xlink:href="https://www.104.com.tw/company/ahye6ko?jobsource=joblist_search">裕毛屋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lyi4?jobsource=joblist_search">營養師（高雄）</text:a></text:p>
          </table:table-cell>
          <table:table-cell office:value-type="string" table:style-name="ce5">
            <text:p><text:a xlink:href="https://www.104.com.tw/company/1a2x6bl7lj?jobsource=joblist_search">好翫網路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lnos?jobsource=joblist_search">營養部助理/專員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4okc?jobsource=joblist_search">品保品管專員</text:a></text:p>
          </table:table-cell>
          <table:table-cell office:value-type="string" table:style-name="ce5">
            <text:p><text:a xlink:href="https://www.104.com.tw/company/1a2x6bjptr?jobsource=joblist_search">仁德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8cax?jobsource=joblist_search">兼職營養師</text:a></text:p>
          </table:table-cell>
          <table:table-cell office:value-type="string" table:style-name="ce5">
            <text:p><text:a xlink:href="https://www.104.com.tw/company/oghlapc?jobsource=joblist_search">正心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93dl?jobsource=joblist_search">【周氏商場-台積電竹科寶山新廠駐點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寶山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koj1?jobsource=joblist_search">Hygiene Officer食品安全管理師</text:a></text:p>
          </table:table-cell>
          <table:table-cell office:value-type="string" table:style-name="ce5">
            <text:p><text:a xlink:href="https://www.104.com.tw/company/1a2x6bktky?jobsource=joblist_search">台北新板希爾頓酒店_凱裕商旅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naw8?jobsource=joblist_search">品管衛管(儲備幹部)</text:a></text:p>
          </table:table-cell>
          <table:table-cell office:value-type="string" table:style-name="ce5">
            <text:p><text:a xlink:href="https://www.104.com.tw/company/10xiocjs?jobsource=joblist_search">欣欣生技食品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7cqj?jobsource=joblist_search">【台南市安平區】食品衛生管理師</text:a></text:p>
          </table:table-cell>
          <table:table-cell office:value-type="string" table:style-name="ce5">
            <text:p><text:a xlink:href="https://www.104.com.tw/company/13kcas3s?jobsource=joblist_search">皇家國際美食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1lwp?jobsource=joblist_search">飲料廠-檢驗技術士</text:a></text:p>
          </table:table-cell>
          <table:table-cell office:value-type="string" table:style-name="ce5">
            <text:p><text:a xlink:href="https://www.104.com.tw/company/12xu8ldc?jobsource=joblist_search">志同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976s?jobsource=joblist_search">團膳菜單設計行政人員_可電洽0932-722-637預約面試</text:a></text:p>
          </table:table-cell>
          <table:table-cell office:value-type="string" table:style-name="ce5">
            <text:p><text:a xlink:href="https://www.104.com.tw/company/5xtx0rs?jobsource=joblist_search">承富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田尾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fi8j?jobsource=joblist_search">食品衛生諮詢師</text:a></text:p>
          </table:table-cell>
          <table:table-cell office:value-type="string" table:style-name="ce5">
            <text:p><text:a xlink:href="https://www.104.com.tw/company/1a2x6bjk5d?jobsource=joblist_search">台灣莎羅雅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ofvv?jobsource=joblist_search">衛管人員</text:a></text:p>
          </table:table-cell>
          <table:table-cell office:value-type="string" table:style-name="ce5">
            <text:p><text:a xlink:href="https://www.104.com.tw/company/1a2x6bip8a?jobsource=joblist_search">榮洲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kqmt?jobsource=joblist_search">【日商食品公司】行銷人員 (歡迎新鮮人／活用日文)NE739</text:a></text:p>
          </table:table-cell>
          <table:table-cell office:value-type="string" table:style-name="ce5">
            <text:p><text:a xlink:href="https://www.104.com.tw/company/1a2x6bkrp7?jobsource=joblist_search">全球風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i72y?jobsource=joblist_search">食品技師</text:a></text:p>
          </table:table-cell>
          <table:table-cell office:value-type="string" table:style-name="ce5">
            <text:p><text:a xlink:href="https://www.104.com.tw/company/k29niqw?jobsource=joblist_search">五惠食品廠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bt4l?jobsource=joblist_search">【品管部】食品衛生管理人員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k1l0?jobsource=joblist_search">瀚克寶寶央廚-食品技師(需食品技師證照)</text:a></text:p>
          </table:table-cell>
          <table:table-cell office:value-type="string" table:style-name="ce5">
            <text:p><text:a xlink:href="https://www.104.com.tw/company/1a2x6bjmwo?jobsource=joblist_search">瀚克寶寶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cqnb?jobsource=joblist_search">【南科-商場】衛管人員(可年後上班)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7sm5?jobsource=joblist_search">【古拉爵】【涮乃葉】【洋食芳鄰】-台北央廚 食品技師</text:a></text:p>
          </table:table-cell>
          <table:table-cell office:value-type="string" table:style-name="ce5">
            <text:p><text:a xlink:href="https://www.104.com.tw/company/cr77zqg?jobsource=joblist_search">涮乃葉/古拉爵/Skylar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sb1k?jobsource=joblist_search">【樂多多集團】肉多多研發主管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13">
            <text:p>6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czpx?jobsource=joblist_search">食品技師</text:a></text:p>
          </table:table-cell>
          <table:table-cell office:value-type="string" table:style-name="ce5">
            <text:p><text:a xlink:href="https://www.104.com.tw/company/18oq5q00?jobsource=joblist_search">漢典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o8ui?jobsource=joblist_search">【桃園機場店】餐飲5點開早人員-供食宿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wywh?jobsource=joblist_search">食品技師(南投)</text:a></text:p>
          </table:table-cell>
          <table:table-cell office:value-type="string" table:style-name="ce5">
            <text:p><text:a xlink:href="https://www.104.com.tw/company/7c9m2qw?jobsource=joblist_search">香里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zqty?jobsource=joblist_search">食品衛生管理人員</text:a></text:p>
          </table:table-cell>
          <table:table-cell office:value-type="string" table:style-name="ce5">
            <text:p><text:a xlink:href="https://www.104.com.tw/company/1a2x6bmimq?jobsource=joblist_search">老楊豐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i4mn?jobsource=joblist_search">淡水 雞道樂 儲備幹部 正職人員</text:a></text:p>
          </table:table-cell>
          <table:table-cell office:value-type="string" table:style-name="ce5">
            <text:p><text:a xlink:href="https://www.104.com.tw/company/1a2x6bkl1q?jobsource=joblist_search">道樂屋台社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8gne?jobsource=joblist_search">食品衛生管理人員_可電洽0932-722-637預約面試</text:a></text:p>
          </table:table-cell>
          <table:table-cell office:value-type="string" table:style-name="ce5">
            <text:p><text:a xlink:href="https://www.104.com.tw/company/5xtx0rs?jobsource=joblist_search">承富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田尾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x7fn?jobsource=joblist_search">【高雄-左營】餐廳管理經理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4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ogna?jobsource=joblist_search">【商場事業部】夜班職業安全衛生管理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nne2?jobsource=joblist_search">食品技師 (本廠)</text:a></text:p>
          </table:table-cell>
          <table:table-cell office:value-type="string" table:style-name="ce5">
            <text:p><text:a xlink:href="https://www.104.com.tw/company/1593ehg0?jobsource=joblist_search">愛欣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l239?jobsource=joblist_search">食品安全管制人員(汐止福泰)</text:a></text:p>
          </table:table-cell>
          <table:table-cell office:value-type="string" table:style-name="ce5">
            <text:p><text:a xlink:href="https://www.104.com.tw/company/112isbe0?jobsource=joblist_search">FORTE福泰飯店集團_福泰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2lbr7?jobsource=joblist_search">營養保健專員(營養師)</text:a></text:p>
          </table:table-cell>
          <table:table-cell office:value-type="string" table:style-name="ce5">
            <text:p><text:a xlink:href="https://www.104.com.tw/company/cuzwmhc?jobsource=joblist_search">韋鎮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va0u?jobsource=joblist_search">商場管理專員(高榮商場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6tb3?jobsource=joblist_search">食品技師 *外地應聘供宿舍*</text:a></text:p>
          </table:table-cell>
          <table:table-cell office:value-type="string" table:style-name="ce5">
            <text:p><text:a xlink:href="https://www.104.com.tw/company/1a2x6bljnp?jobsource=joblist_search">金泉食品行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台西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65to?jobsource=joblist_search">新竹店國際美食組長/主任</text:a></text:p>
          </table:table-cell>
          <table:table-cell office:value-type="string" table:style-name="ce5">
            <text:p><text:a xlink:href="https://www.104.com.tw/company/ckirulc?jobsource=joblist_search">(city'super)遠東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wqh3?jobsource=joblist_search">食品技師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kg8m?jobsource=joblist_search">超市畜產部門人員(公益路店)</text:a></text:p>
          </table:table-cell>
          <table:table-cell office:value-type="string" table:style-name="ce5">
            <text:p><text:a xlink:href="https://www.104.com.tw/company/ahye6ko?jobsource=joblist_search">裕毛屋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jph0?jobsource=joblist_search">食品技師</text:a></text:p>
          </table:table-cell>
          <table:table-cell office:value-type="string" table:style-name="ce5">
            <text:p><text:a xlink:href="https://www.104.com.tw/company/18s5hpi8?jobsource=joblist_search">溪和食品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3uwv?jobsource=joblist_search">新竹店國際美食助理</text:a></text:p>
          </table:table-cell>
          <table:table-cell office:value-type="string" table:style-name="ce5">
            <text:p><text:a xlink:href="https://www.104.com.tw/company/ckirulc?jobsource=joblist_search">(city'super)遠東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i3fo?jobsource=joblist_search">食安人員</text:a></text:p>
          </table:table-cell>
          <table:table-cell office:value-type="string" table:style-name="ce5">
            <text:p><text:a xlink:href="https://www.104.com.tw/company/aha8lsg?jobsource=joblist_search">海霸王調味醬_好品味生技食品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cvyu?jobsource=joblist_search">煮麵人員【桃園機場店】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4kt1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d4y1?jobsource=joblist_search">食品技師</text:a></text:p>
          </table:table-cell>
          <table:table-cell office:value-type="string" table:style-name="ce5">
            <text:p><text:a xlink:href="https://www.104.com.tw/company/1a2x6bljkj?jobsource=joblist_search">健翔興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rhxp?jobsource=joblist_search">產品營養師/食品技師</text:a></text:p>
          </table:table-cell>
          <table:table-cell office:value-type="string" table:style-name="ce5">
            <text:p><text:a xlink:href="https://www.104.com.tw/company/1a2x6bm48r?jobsource=joblist_search">龍華數位媒體科技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7ait?jobsource=joblist_search">【團膳事業部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a3uj?jobsource=joblist_search">營養師</text:a></text:p>
          </table:table-cell>
          <table:table-cell office:value-type="string" table:style-name="ce5">
            <text:p><text:a xlink:href="https://www.104.com.tw/company/1a2x6bl39n?jobsource=joblist_search">佳研國際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4kt3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2o1h?jobsource=joblist_search">食品技師</text:a></text:p>
          </table:table-cell>
          <table:table-cell office:value-type="string" table:style-name="ce5">
            <text:p><text:a xlink:href="https://www.104.com.tw/company/aha8lsg?jobsource=joblist_search">海霸王調味醬_好品味生技食品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82sp?jobsource=joblist_search">【商場事業部】衛生管理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7uyt?jobsource=joblist_search">保健品/保養品開發高專</text:a></text:p>
          </table:table-cell>
          <table:table-cell office:value-type="string" table:style-name="ce5">
            <text:p><text:a xlink:href="https://www.104.com.tw/company/weutzpk?jobsource=joblist_search">中天生物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hcnn?jobsource=joblist_search">研發工程師</text:a></text:p>
          </table:table-cell>
          <table:table-cell office:value-type="string" table:style-name="ce5">
            <text:p><text:a xlink:href="https://www.104.com.tw/company/pbkl2r4?jobsource=joblist_search">佳美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kt73?jobsource=joblist_search">駐校廚房衛管專員-新竹康橋國際學校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j2az?jobsource=joblist_search">全誠食品-食品衛生管理人員</text:a></text:p>
          </table:table-cell>
          <table:table-cell office:value-type="string" table:style-name="ce5">
            <text:p><text:a xlink:href="https://www.104.com.tw/company/cn4ggy0?jobsource=joblist_search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kloz?jobsource=joblist_search">月休10天 廚房主管【山口六家食堂】《享平方Shown Square》</text:a></text:p>
          </table:table-cell>
          <table:table-cell office:value-type="string" table:style-name="ce5">
            <text:p><text:a xlink:href="https://www.104.com.tw/company/1a2x6bm7vl?jobsource=joblist_search">山口六家食堂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67v5?jobsource=joblist_search">研發人員</text:a></text:p>
          </table:table-cell>
          <table:table-cell office:value-type="string" table:style-name="ce5">
            <text:p><text:a xlink:href="https://www.104.com.tw/company/5txazqw?jobsource=joblist_search">三皇生物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lmvv?jobsource=joblist_search">營養師</text:a></text:p>
          </table:table-cell>
          <table:table-cell office:value-type="string" table:style-name="ce5">
            <text:p><text:a xlink:href="https://www.104.com.tw/company/1a2x6bmvjo?jobsource=joblist_search">康迎健康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4pkq?jobsource=joblist_search">食品技師</text:a></text:p>
          </table:table-cell>
          <table:table-cell office:value-type="string" table:style-name="ce5">
            <text:p><text:a xlink:href="https://www.104.com.tw/company/5txazqw?jobsource=joblist_search">三皇生物科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2pd24?jobsource=joblist_search">全誠食品 -（全職）團膳營養師助理 （無證照可培訓）</text:a></text:p>
          </table:table-cell>
          <table:table-cell office:value-type="string" table:style-name="ce5">
            <text:p><text:a xlink:href="https://www.104.com.tw/company/cn4ggy0?jobsource=joblist_search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5206?jobsource=joblist_search">食品品保人員</text:a></text:p>
          </table:table-cell>
          <table:table-cell office:value-type="string" table:style-name="ce5">
            <text:p><text:a xlink:href="https://www.104.com.tw/company/21yle80?jobsource=joblist_search">立業貿易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m0v6?jobsource=joblist_search">食品研發專員</text:a></text:p>
          </table:table-cell>
          <table:table-cell office:value-type="string" table:style-name="ce5">
            <text:p><text:a xlink:href="https://www.104.com.tw/company/1a2x6bj09s?jobsource=joblist_search">瓜瓜園企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03z6?jobsource=joblist_search">倉儲品管員</text:a></text:p>
          </table:table-cell>
          <table:table-cell office:value-type="string" table:style-name="ce5">
            <text:p><text:a xlink:href="https://www.104.com.tw/company/1a2x6bmj0c?jobsource=joblist_search">富可家貿易企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3vqx?jobsource=joblist_search">食品衛生管理人員</text:a></text:p>
          </table:table-cell>
          <table:table-cell office:value-type="string" table:style-name="ce5">
            <text:p><text:a xlink:href="https://www.104.com.tw/company/1a2x6bm65g?jobsource=joblist_search">興紀餐飲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yx5a?jobsource=joblist_search">食品品管人員(平鎮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uhw7?jobsource=joblist_search">製餅人員（學徒）</text:a></text:p>
          </table:table-cell>
          <table:table-cell office:value-type="string" table:style-name="ce5">
            <text:p><text:a xlink:href="https://www.104.com.tw/company/7ic6xao?jobsource=joblist_search">太陽堂老店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lr0c?jobsource=joblist_search">食品技師</text:a></text:p>
          </table:table-cell>
          <table:table-cell office:value-type="string" table:style-name="ce5">
            <text:p><text:a xlink:href="https://www.104.com.tw/company/7k4p3ag?jobsource=joblist_search">米香食品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2b5z?jobsource=joblist_search">營養師(中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yewu?jobsource=joblist_search">【安南醫院・旬食堂】團膳餐飲管理師．營養師</text:a></text:p>
          </table:table-cell>
          <table:table-cell office:value-type="string" table:style-name="ce5">
            <text:p><text:a xlink:href="https://www.104.com.tw/company/1a2x6bmcqh?jobsource=joblist_search">墨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3jbz1?jobsource=joblist_search">團膳營養師/衛管師(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jgc0?jobsource=joblist_search">品牌【店主廚/店副廚】</text:a></text:p>
          </table:table-cell>
          <table:table-cell office:value-type="string" table:style-name="ce5">
            <text:p><text:a xlink:href="https://www.104.com.tw/company/1a2x6bla8n?jobsource=joblist_search">RIBBON_醴本正韓精肉有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68xp?jobsource=joblist_search">食品研發人員</text:a></text:p>
          </table:table-cell>
          <table:table-cell office:value-type="string" table:style-name="ce5">
            <text:p><text:a xlink:href="https://www.104.com.tw/company/5x9uckg?jobsource=joblist_search">石安牧場_上品王食品股份有限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jxgb?jobsource=joblist_search">【服務性事業體】中央廚房**食品衛生管理人員**</text:a></text:p>
          </table:table-cell>
          <table:table-cell office:value-type="string" table:style-name="ce5">
            <text:p><text:a xlink:href="https://www.104.com.tw/company/5gonzzc?jobsource=joblist_search">嘉新企業團_嘉新水泥股份有限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yn47?jobsource=joblist_search">食品衛生管理人員(三重區)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fqzl?jobsource=joblist_search">一米特觀光工廠－品保專員</text:a></text:p>
          </table:table-cell>
          <table:table-cell office:value-type="string" table:style-name="ce5">
            <text:p><text:a xlink:href="https://www.104.com.tw/company/1a2x6bjnzp?jobsource=joblist_search">悅旺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byyh?jobsource=joblist_search">直播展售營養師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mlyi?jobsource=joblist_search">商品規劃部｜健康管理師/營養師 《可挑戰領取百萬年薪》</text:a></text:p>
          </table:table-cell>
          <table:table-cell office:value-type="string" table:style-name="ce5">
            <text:p><text:a xlink:href="https://www.104.com.tw/company/1a2x6bjxq4?jobsource=joblist_search">澄霖生醫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kvkt?jobsource=joblist_search">食品廠品保人員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7hhz?jobsource=joblist_search">食品技師</text:a></text:p>
          </table:table-cell>
          <table:table-cell office:value-type="string" table:style-name="ce5">
            <text:p><text:a xlink:href="https://www.104.com.tw/company/12tqdahc?jobsource=joblist_search">統賀冷凍食品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ixj?jobsource=joblist_search">食品技師(具備國家考試高考及格之食品技師證書</text:a></text:p>
          </table:table-cell>
          <table:table-cell office:value-type="string" table:style-name="ce5">
            <text:p><text:a xlink:href="https://www.104.com.tw/company/amtxr7c?jobsource=joblist_search">樹森開發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k0kd?jobsource=joblist_search">企業員工餐廳儲備幹部(中壢工業區)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yx57?jobsource=joblist_search">食品技師(平鎮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4k7o?jobsource=joblist_search">食品品保專員/品管人員</text:a></text:p>
          </table:table-cell>
          <table:table-cell office:value-type="string" table:style-name="ce5">
            <text:p><text:a xlink:href="https://www.104.com.tw/company/1a2x6bllgw?jobsource=joblist_search">恆旺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shwt?jobsource=joblist_search">【食品技師】-高雄食品廠</text:a></text:p>
          </table:table-cell>
          <table:table-cell office:value-type="string" table:style-name="ce5">
            <text:p><text:a xlink:href="https://www.104.com.tw/company/1a2x6bko4o?jobsource=joblist_search">元榆牧場_元榆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kvb?jobsource=joblist_search">品保人員(台南_將軍廠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將軍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bj0b?jobsource=joblist_search">自媒體營養師 (歡迎挑戰高薪)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yc55?jobsource=joblist_search">品管人員(台北-新莊工場)</text:a></text:p>
          </table:table-cell>
          <table:table-cell office:value-type="string" table:style-name="ce5">
            <text:p><text:a xlink:href="https://www.104.com.tw/company/16aobsnc?jobsource=joblist_search">財團法人喜憨兒社會福利基金會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lxpq?jobsource=joblist_search">營養師研發助理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agwb?jobsource=joblist_search">食安專員（八里廠區 )</text:a></text:p>
          </table:table-cell>
          <table:table-cell office:value-type="string" table:style-name="ce5">
            <text:p><text:a xlink:href="https://www.104.com.tw/company/111xmjs0?jobsource=joblist_search">品元實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4gp?jobsource=joblist_search">酉鬼啤酒 釀酒師</text:a></text:p>
          </table:table-cell>
          <table:table-cell office:value-type="string" table:style-name="ce5">
            <text:p><text:a xlink:href="https://www.104.com.tw/company/1a2x6bkpyi?jobsource=joblist_search">UGLY HALF 酉鬼啤酒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yx50?jobsource=joblist_search">食品品管人員(幼獅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d8cn?jobsource=joblist_search">倉管人員(台北-新莊工場)</text:a></text:p>
          </table:table-cell>
          <table:table-cell office:value-type="string" table:style-name="ce5">
            <text:p><text:a xlink:href="https://www.104.com.tw/company/16aobsnc?jobsource=joblist_search">財團法人喜憨兒社會福利基金會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sqh5?jobsource=joblist_search">【崇越集團】✿安永食品廠✿｜品保/食品技師(宜蘭)</text:a></text:p>
          </table:table-cell>
          <table:table-cell office:value-type="string" table:style-name="ce5">
            <text:p><text:a xlink:href="https://www.104.com.tw/company/1a2x6biewk?jobsource=joblist_search">安永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hskz?jobsource=joblist_search">食品作業設備操作殺菌人員(需具備臥式殺菌操作人員證書)</text:a></text:p>
          </table:table-cell>
          <table:table-cell office:value-type="string" table:style-name="ce5">
            <text:p><text:a xlink:href="https://www.104.com.tw/company/5x9uckg?jobsource=joblist_search">石安牧場_上品王食品股份有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官田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byrr?jobsource=joblist_search">品保工程師</text:a></text:p>
          </table:table-cell>
          <table:table-cell office:value-type="string" table:style-name="ce5">
            <text:p><text:a xlink:href="https://www.104.com.tw/company/1105genk?jobsource=joblist_search">媽媽魚野生海魚超市_泉勝科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5uv?jobsource=joblist_search">衛生管理人員(龍潭廠)</text:a></text:p>
          </table:table-cell>
          <table:table-cell office:value-type="string" table:style-name="ce5">
            <text:p><text:a xlink:href="https://www.104.com.tw/company/12ua2ugo?jobsource=joblist_search">譽方媽媽_旺來旺食品股份有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9hn8?jobsource=joblist_search">食品技師</text:a></text:p>
          </table:table-cell>
          <table:table-cell office:value-type="string" table:style-name="ce5">
            <text:p><text:a xlink:href="https://www.104.com.tw/company/1a2x6bibtk?jobsource=joblist_search">佳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gc83?jobsource=joblist_search">企業總部-中央廚房主管</text:a></text:p>
          </table:table-cell>
          <table:table-cell office:value-type="string" table:style-name="ce5">
            <text:p><text:a xlink:href="https://www.104.com.tw/company/cnaozi8?jobsource=joblist_search">典華婚訂資源整合股份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rnx1?jobsource=joblist_search">食品技師(三重區)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yx56?jobsource=joblist_search">食品技師(幼獅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3cdo9?jobsource=joblist_search">食品技師\畜牧技師</text:a></text:p>
          </table:table-cell>
          <table:table-cell office:value-type="string" table:style-name="ce5">
            <text:p><text:a xlink:href="https://www.104.com.tw/company/10s0asvc?jobsource=joblist_search">嘉楠食品工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4ftd?jobsource=joblist_search">營養師/食品技師(可供住宿)</text:a></text:p>
          </table:table-cell>
          <table:table-cell office:value-type="string" table:style-name="ce5">
            <text:p><text:a xlink:href="https://www.104.com.tw/company/1a2x6bkk0m?jobsource=joblist_search">瑞穗天合國際觀光酒店股份有限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tl1z?jobsource=joblist_search">產品事務部 食品技師(具備國家考試高考及格之食品技師證書)</text:a></text:p>
          </table:table-cell>
          <table:table-cell office:value-type="string" table:style-name="ce5">
            <text:p><text:a xlink:href="https://www.104.com.tw/company/1a2x6bii5b?jobsource=joblist_search">老四川/巴蜀麻辣燙_人杰老四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58coh?jobsource=joblist_search">食品技師(需具備食品技師證書)具經驗佳</text:a></text:p>
          </table:table-cell>
          <table:table-cell office:value-type="string" table:style-name="ce5">
            <text:p><text:a xlink:href="https://www.104.com.tw/company/a8qqxaw?jobsource=joblist_search">東豪冷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lla1?jobsource=joblist_search">營養師</text:a></text:p>
          </table:table-cell>
          <table:table-cell office:value-type="string" table:style-name="ce5">
            <text:p><text:a xlink:href="https://www.104.com.tw/company/5jf41mo?jobsource=joblist_search">嘉和餐盒食品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5nofk?jobsource=joblist_search">儲備稽核員</text:a></text:p>
          </table:table-cell>
          <table:table-cell office:value-type="string" table:style-name="ce5">
            <text:p><text:a xlink:href="https://www.104.com.tw/company/115stkds?jobsource=joblist_search">臺灣寶島有機農業發展協會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7wv6y?jobsource=joblist_search">食品技師</text:a></text:p>
          </table:table-cell>
          <table:table-cell office:value-type="string" table:style-name="ce5">
            <text:p><text:a xlink:href="https://www.104.com.tw/company/uxd7m00?jobsource=joblist_search">禎祥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cigp?jobsource=joblist_search">食品技師</text:a></text:p>
          </table:table-cell>
          <table:table-cell office:value-type="string" table:style-name="ce5">
            <text:p><text:a xlink:href="https://www.104.com.tw/company/10v74ea8?jobsource=joblist_search">雲乳食品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15T00:00:00" table:style-name="ce12">
            <text:p>2月15日</text:p>
          </table:table-cell>
          <table:table-cell office:value-type="string" table:style-name="ce5">
            <text:p><text:a xlink:href="https://www.104.com.tw/job/6o69w?jobsource=joblist_search">食品衛生管理</text:a></text:p>
          </table:table-cell>
          <table:table-cell office:value-type="string" table:style-name="ce5">
            <text:p><text:a xlink:href="https://www.104.com.tw/company/1a2x6bkxfo?jobsource=joblist_search">鼎立食品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m3qp?jobsource=joblist_search">品管人員</text:a></text:p>
          </table:table-cell>
          <table:table-cell office:value-type="string" table:style-name="ce5">
            <text:p><text:a xlink:href="https://www.104.com.tw/company/at3bzuw?jobsource=joblist_search">臺灣日本火腿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7x0je?jobsource=joblist_search">食品廠品保</text:a></text:p>
          </table:table-cell>
          <table:table-cell office:value-type="string" table:style-name="ce5">
            <text:p><text:a xlink:href="https://www.104.com.tw/company/1a2x6bmf78?jobsource=joblist_search">禾米國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c9l4?jobsource=joblist_search">品管學期實習生/夜校生-食品相關科系</text:a></text:p>
          </table:table-cell>
          <table:table-cell office:value-type="string" table:style-name="ce5">
            <text:p><text:a xlink:href="https://www.104.com.tw/company/1a2x6bk3wq?jobsource=joblist_search">本家生機食材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dwfb?jobsource=joblist_search">營養師</text:a></text:p>
          </table:table-cell>
          <table:table-cell office:value-type="string" table:style-name="ce5">
            <text:p><text:a xlink:href="https://www.104.com.tw/company/oiiqww0?jobsource=joblist_search">萬興達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aj9i?jobsource=joblist_search">【天成飯店集團】食品技師/副理</text:a></text:p>
          </table:table-cell>
          <table:table-cell office:value-type="string" table:style-name="ce5">
            <text:p><text:a xlink:href="https://www.104.com.tw/company/1erbs1s?jobsource=joblist_search">天成飯店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0jmq?jobsource=joblist_search">餐飲部-經/副理</text:a></text:p>
          </table:table-cell>
          <table:table-cell office:value-type="string" table:style-name="ce5">
            <text:p><text:a xlink:href="https://www.104.com.tw/company/1a2x6blnv6?jobsource=joblist_search">震大金鬱金香酒店_震一興業股...</text:a></text:p>
          </table:table-cell>
          <table:table-cell office:value-type="string" table:style-name="ce13">
            <text:p>10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6jykg?jobsource=joblist_search">團膳營養師</text:a></text:p>
          </table:table-cell>
          <table:table-cell office:value-type="string" table:style-name="ce5">
            <text:p><text:a xlink:href="https://www.104.com.tw/company/110k00yo?jobsource=joblist_search">挺益調養月子餐_新益餐飲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7x0c8?jobsource=joblist_search">食品研發</text:a></text:p>
          </table:table-cell>
          <table:table-cell office:value-type="string" table:style-name="ce5">
            <text:p><text:a xlink:href="https://www.104.com.tw/company/1a2x6bmf78?jobsource=joblist_search">禾米國際食品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7qtad?jobsource=joblist_search">國際食品法規 出口法規人員 / Custom Compliance</text:a></text:p>
          </table:table-cell>
          <table:table-cell office:value-type="string" table:style-name="ce5">
            <text:p><text:a xlink:href="https://www.104.com.tw/company/d57kfog?jobsource=joblist_search">貢茶國際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6vkok?jobsource=joblist_search">『美神契約』營養師 ( 懂行銷 )</text:a></text:p>
          </table:table-cell>
          <table:table-cell office:value-type="string" table:style-name="ce5">
            <text:p><text:a xlink:href="https://www.104.com.tw/company/b8lef9c?jobsource=joblist_search">美神契約Cozy Venus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ly62?jobsource=joblist_search">品保專員</text:a></text:p>
          </table:table-cell>
          <table:table-cell office:value-type="string" table:style-name="ce5">
            <text:p><text:a xlink:href="https://www.104.com.tw/company/13nqse8w?jobsource=joblist_search">春水堂人文茶館_春水堂實業股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mfdn?jobsource=joblist_search">營養師</text:a></text:p>
          </table:table-cell>
          <table:table-cell office:value-type="string" table:style-name="ce5">
            <text:p><text:a xlink:href="https://www.104.com.tw/company/1a2x6bmrra?jobsource=joblist_search">大沅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m1wa?jobsource=joblist_search">品管人員</text:a></text:p>
          </table:table-cell>
          <table:table-cell office:value-type="string" table:style-name="ce5">
            <text:p><text:a xlink:href="https://www.104.com.tw/company/czx3hdc?jobsource=joblist_search">源竣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36rf?jobsource=joblist_search">食品安全研究員 Food Safety Researcher</text:a></text:p>
          </table:table-cell>
          <table:table-cell office:value-type="string" table:style-name="ce5">
            <text:p><text:a xlink:href="https://www.104.com.tw/company/1a2x6bkogw?jobsource=joblist_search">百睿達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7vlr?jobsource=joblist_search">衛生管理人員</text:a></text:p>
          </table:table-cell>
          <table:table-cell office:value-type="string" table:style-name="ce5">
            <text:p><text:a xlink:href="https://www.104.com.tw/company/1a2x6blnh3?jobsource=joblist_search">軒榮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6zfqb?jobsource=joblist_search">品保人員</text:a></text:p>
          </table:table-cell>
          <table:table-cell office:value-type="string" table:style-name="ce5">
            <text:p><text:a xlink:href="https://www.104.com.tw/company/cp328sw?jobsource=joblist_search">元進莊企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7e1es?jobsource=joblist_search">配膳行政主管</text:a></text:p>
          </table:table-cell>
          <table:table-cell office:value-type="string" table:style-name="ce5">
            <text:p><text:a xlink:href="https://www.104.com.tw/company/110k00yo?jobsource=joblist_search">挺益調養月子餐_新益餐飲股份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kj2c?jobsource=joblist_search">品保專員</text:a></text:p>
          </table:table-cell>
          <table:table-cell office:value-type="string" table:style-name="ce5">
            <text:p><text:a xlink:href="https://www.104.com.tw/company/1a2x6biw2x?jobsource=joblist_search">品創科技製造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頭城鎮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kj2h?jobsource=joblist_search">食品研發專員</text:a></text:p>
          </table:table-cell>
          <table:table-cell office:value-type="string" table:style-name="ce5">
            <text:p><text:a xlink:href="https://www.104.com.tw/company/1a2x6biw2x?jobsource=joblist_search">品創科技製造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頭城鎮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kj1x?jobsource=joblist_search">食品技師</text:a></text:p>
          </table:table-cell>
          <table:table-cell office:value-type="string" table:style-name="ce5">
            <text:p><text:a xlink:href="https://www.104.com.tw/company/1a2x6biw2x?jobsource=joblist_search">品創科技製造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頭城鎮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lfhh?jobsource=joblist_search">【總部】Miacucina 中央廚房食品技師_檢驗人員_月薪 35,000元 ~ 50,000元</text:a></text:p>
          </table:table-cell>
          <table:table-cell office:value-type="string" table:style-name="ce5">
            <text:p><text:a xlink:href="https://www.104.com.tw/company/1a2x6biy5z?jobsource=joblist_search">Miacucina/Miop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qnce?jobsource=joblist_search">衛生管理人員</text:a></text:p>
          </table:table-cell>
          <table:table-cell office:value-type="string" table:style-name="ce5">
            <text:p><text:a xlink:href="https://www.104.com.tw/company/1a2x6bimus?jobsource=joblist_search">雙翼食品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iopl?jobsource=joblist_search">兼職營養師</text:a></text:p>
          </table:table-cell>
          <table:table-cell office:value-type="string" table:style-name="ce5">
            <text:p><text:a xlink:href="https://www.104.com.tw/company/1a2x6bmmuv?jobsource=joblist_search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xqsh?jobsource=joblist_search">食品技師</text:a></text:p>
          </table:table-cell>
          <table:table-cell office:value-type="string" table:style-name="ce5">
            <text:p><text:a xlink:href="https://www.104.com.tw/company/1a2x6bj6vh?jobsource=joblist_search">台灣欣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6wxq?jobsource=joblist_search">LaSova門市與網路銷售顧問/ 生機飲食管理師(信義新光三越)</text:a></text:p>
          </table:table-cell>
          <table:table-cell office:value-type="string" table:style-name="ce5">
            <text:p><text:a xlink:href="https://www.104.com.tw/company/1a2x6bkgph?jobsource=joblist_search">特安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oqed?jobsource=joblist_search">食品衛生管理人員</text:a></text:p>
          </table:table-cell>
          <table:table-cell office:value-type="string" table:style-name="ce5">
            <text:p><text:a xlink:href="https://www.104.com.tw/company/1a2x6blx0n?jobsource=joblist_search">廣翊湘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8gs71?jobsource=joblist_search">駐校衛管人員</text:a></text:p>
          </table:table-cell>
          <table:table-cell office:value-type="string" table:style-name="ce5">
            <text:p><text:a xlink:href="https://www.104.com.tw/company/b3n5094?jobsource=joblist_search">豐成食品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8jnxy?jobsource=joblist_search">保健保養產品經理(營養師)</text:a></text:p>
          </table:table-cell>
          <table:table-cell office:value-type="string" table:style-name="ce5">
            <text:p><text:a xlink:href="https://www.104.com.tw/company/1a2x6bn71i?jobsource=joblist_search">立雅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3px9w?jobsource=joblist_search">營養師助理</text:a></text:p>
          </table:table-cell>
          <table:table-cell office:value-type="string" table:style-name="ce5">
            <text:p><text:a xlink:href="https://www.104.com.tw/company/b3n5094?jobsource=joblist_search">豐成食品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89ci5?jobsource=joblist_search">營養師</text:a></text:p>
          </table:table-cell>
          <table:table-cell office:value-type="string" table:style-name="ce5">
            <text:p><text:a xlink:href="https://www.104.com.tw/company/1a2x6bm968?jobsource=joblist_search">盛達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88do5?jobsource=joblist_search">食品研發人員</text:a></text:p>
          </table:table-cell>
          <table:table-cell office:value-type="string" table:style-name="ce5">
            <text:p><text:a xlink:href="https://www.104.com.tw/company/j4wlya0?jobsource=joblist_search">東和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5-02-10T00:00:00" table:style-name="ce12">
            <text:p>2月10日</text:p>
          </table:table-cell>
          <table:table-cell office:value-type="string" table:style-name="ce5">
            <text:p><text:a xlink:href="https://www.104.com.tw/job/8m9c4?jobsource=joblist_search">1-H2 食安部巡檢病媒專員(工作地點：集團總部)</text:a></text:p>
          </table:table-cell>
          <table:table-cell office:value-type="string" table:style-name="ce5">
            <text:p><text:a xlink:href="https://www.104.com.tw/company/10qbb4w0?jobsource=joblist_search">饗賓餐旅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5-02-10T00:00:00" table:style-name="ce12">
            <text:p>2月10日</text:p>
          </table:table-cell>
          <table:table-cell office:value-type="string" table:style-name="ce5">
            <text:p><text:a xlink:href="https://www.104.com.tw/job/8ex7b?jobsource=joblist_search">保健保養產品經理(營養師)</text:a></text:p>
          </table:table-cell>
          <table:table-cell office:value-type="string" table:style-name="ce5">
            <text:p><text:a xlink:href="https://www.104.com.tw/company/1a2x6bm4nm?jobsource=joblist_search">立新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number-rows-repeated="1048167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5-02-24T00:00:00" table:style-name="ce11">
            <text:p>2月24日</text:p>
          </table:table-cell>
          <table:table-cell office:value-type="string" table:style-name="ce8">
            <text:p><text:a xlink:href="https://www.104.com.tw/job/8meto?jobsource=joblist_search">診所助理（每週時數低於40小時且可排休2日）</text:a></text:p>
          </table:table-cell>
          <table:table-cell office:value-type="string" table:style-name="ce8">
            <text:p><text:a xlink:href="https://www.104.com.tw/company/1a2x6bji0f?jobsource=joblist_search">杏新耳鼻喉科診所</text:a>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f39b?jobsource=joblist_search">藥師助理、門市人員</text:a></text:p>
          </table:table-cell>
          <table:table-cell office:value-type="string" table:style-name="ce5">
            <text:p><text:a xlink:href="https://www.104.com.tw/company/1a2x6blsh3?jobsource=joblist_search">盛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7jsy?jobsource=joblist_search">兼職藥局助理</text:a></text:p>
          </table:table-cell>
          <table:table-cell office:value-type="string" table:style-name="ce5">
            <text:p><text:a xlink:href="https://www.104.com.tw/company/193xopog?jobsource=joblist_search">新亞東婦產科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ilb?jobsource=joblist_search">藥師助理 門市人員 銷售人員 (兼職)</text:a></text:p>
          </table:table-cell>
          <table:table-cell office:value-type="string" table:style-name="ce5">
            <text:p><text:a xlink:href="https://www.104.com.tw/company/1a2x6bna6p?jobsource=joblist_search">北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hri?jobsource=joblist_search">藥師助理 門市人員 銷售人員</text:a></text:p>
          </table:table-cell>
          <table:table-cell office:value-type="string" table:style-name="ce5">
            <text:p><text:a xlink:href="https://www.104.com.tw/company/1a2x6bna6p?jobsource=joblist_search">北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2hy?jobsource=joblist_search">正職藥局助理</text:a></text:p>
          </table:table-cell>
          <table:table-cell office:value-type="string" table:style-name="ce5">
            <text:p><text:a xlink:href="https://www.104.com.tw/company/193xopog?jobsource=joblist_search">新亞東婦產科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8chx?jobsource=joblist_search">清潔.理貨兼職人員（時薪：190-220元）</text:a></text:p>
          </table:table-cell>
          <table:table-cell office:value-type="string" table:style-name="ce5">
            <text:p><text:a xlink:href="https://www.104.com.tw/company/1a2x6bmse2?jobsource=joblist_search">大樹藥局中和自強店_秀仁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8z4h?jobsource=joblist_search">藥師助理（八德）做四休二 月休10天 三萬六起</text:a></text:p>
          </table:table-cell>
          <table:table-cell office:value-type="string" table:style-name="ce5">
            <text:p><text:a xlink:href="https://www.104.com.tw/company/1a2x6bjk5i?jobsource=joblist_search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7c0?jobsource=joblist_search">藥師助理 歡迎無經驗者</text:a></text:p>
          </table:table-cell>
          <table:table-cell office:value-type="string" table:style-name="ce5">
            <text:p><text:a xlink:href="https://www.104.com.tw/company/1a2x6bk1qv?jobsource=joblist_search">三民藥師藥局_三民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5l5kl?jobsource=joblist_search">正光藥局-工讀生 (鹿港店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8mk4?jobsource=joblist_search">*長期徵才*藥局門市健康諮詢專員 【歡迎無經驗教育訓練完整/歡迎有社區藥局經驗可特談薪資】</text:a></text:p>
          </table:table-cell>
          <table:table-cell office:value-type="string" table:style-name="ce5">
            <text:p><text:a xlink:href="https://www.104.com.tw/company/1a2x6bmtiy?jobsource=joblist_search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g14?jobsource=joblist_search">藥局助理（無經驗可）</text:a></text:p>
          </table:table-cell>
          <table:table-cell office:value-type="string" table:style-name="ce5">
            <text:p><text:a xlink:href="https://www.104.com.tw/company/1a2x6bk948?jobsource=joblist_search">家安健保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r9bj?jobsource=joblist_search">藥局門市人員（後龍懷信）</text:a></text:p>
          </table:table-cell>
          <table:table-cell office:value-type="string" table:style-name="ce5">
            <text:p><text:a xlink:href="https://www.104.com.tw/company/1a2x6bl8mo?jobsource=joblist_search">懷生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tl3i?jobsource=joblist_search">兼職藥師助理</text:a></text:p>
          </table:table-cell>
          <table:table-cell office:value-type="string" table:style-name="ce5">
            <text:p><text:a xlink:href="https://www.104.com.tw/company/1a2x6bkwiz?jobsource=joblist_search">惠心婦幼中心_惠心婦產科小兒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r1bc?jobsource=joblist_search">J128八德廣福門市-儲備幹部【起薪34000】</text:a></text:p>
          </table:table-cell>
          <table:table-cell office:value-type="string" table:style-name="ce5">
            <text:p><text:a xlink:href="https://www.104.com.tw/company/ole5r9k?jobsource=joblist_search">日藥本舖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3rc7?jobsource=joblist_search">藥師助理</text:a></text:p>
          </table:table-cell>
          <table:table-cell office:value-type="string" table:style-name="ce5">
            <text:p><text:a xlink:href="https://www.104.com.tw/company/1a2x6bhzfl?jobsource=joblist_search">北京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ys?jobsource=joblist_search">【富康中永和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erhe?jobsource=joblist_search">【富康基隆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8kzo?jobsource=joblist_search">藥師助理（仁武、大昌）</text:a></text:p>
          </table:table-cell>
          <table:table-cell office:value-type="string" table:style-name="ce5">
            <text:p><text:a xlink:href="https://www.104.com.tw/company/1a2x6bhzfl?jobsource=joblist_search">北京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skw?jobsource=joblist_search">【挑戰年薪50萬~70萬】藥師助理/門市人員-幸福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8vl4?jobsource=joblist_search">行政助理（安麗兒藥局北港店）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w7?jobsource=joblist_search">【富康大同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7rze?jobsource=joblist_search">藥師助理、門市人員</text:a></text:p>
          </table:table-cell>
          <table:table-cell office:value-type="string" table:style-name="ce5">
            <text:p><text:a xlink:href="https://www.104.com.tw/company/1a2x6bmsm1?jobsource=joblist_search">健康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vn?jobsource=joblist_search">【富康內湖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l5vl?jobsource=joblist_search">診所藥局助理</text:a></text:p>
          </table:table-cell>
          <table:table-cell office:value-type="string" table:style-name="ce5">
            <text:p><text:a xlink:href="https://www.104.com.tw/company/1a2x6bjod8?jobsource=joblist_search">郭育宏皮膚專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hvu?jobsource=joblist_search">藥師助理-長期兼職 / 時薪190元以上 / 優先轉任正職【二度就業、無經驗者可】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l784?jobsource=joblist_search">診所助理 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ogc?jobsource=joblist_search">中壢區 樂心藥局助理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7y6?jobsource=joblist_search">週日藥局助理</text:a></text:p>
          </table:table-cell>
          <table:table-cell office:value-type="string" table:style-name="ce5">
            <text:p><text:a xlink:href="https://www.104.com.tw/company/1a2x6bn22j?jobsource=joblist_search">長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z1ub?jobsource=joblist_search">藥局門市人員（公館懷慶）</text:a></text:p>
          </table:table-cell>
          <table:table-cell office:value-type="string" table:style-name="ce5">
            <text:p><text:a xlink:href="https://www.104.com.tw/company/1a2x6bl8mo?jobsource=joblist_search">懷生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lxzq?jobsource=joblist_search">中壢區 中山辰安藥局助理（午晚班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yy?jobsource=joblist_search">【富康新店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0qo6?jobsource=joblist_search">藥師助理 (獎金另外計算、無經驗可)</text:a></text:p>
          </table:table-cell>
          <table:table-cell office:value-type="string" table:style-name="ce5">
            <text:p><text:a xlink:href="https://www.104.com.tw/company/vw43v9k?jobsource=joblist_search">王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by75?jobsource=joblist_search">【富康活力金釤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4ue7?jobsource=joblist_search">診所/藥局助理</text:a></text:p>
          </table:table-cell>
          <table:table-cell office:value-type="string" table:style-name="ce5">
            <text:p><text:a xlink:href="https://www.104.com.tw/company/12lcf1s?jobsource=joblist_search">中正耳鼻喉科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zrq5?jobsource=joblist_search">【藥健康】藥局門市儲備幹部-宏昌藥局</text:a></text:p>
          </table:table-cell>
          <table:table-cell office:value-type="string" table:style-name="ce5">
            <text:p><text:a xlink:href="https://www.104.com.tw/company/dd1e4a0?jobsource=joblist_search">杏德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0zra?jobsource=joblist_search">服務人員.門市人員 (獎金另外計算、無經驗可)</text:a></text:p>
          </table:table-cell>
          <table:table-cell office:value-type="string" table:style-name="ce5">
            <text:p><text:a xlink:href="https://www.104.com.tw/company/vw43v9k?jobsource=joblist_search">王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dm3p?jobsource=joblist_search">★擴編★薪優有發展★ 藥局助理及健康管理師(中壢/平鎮/大溪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hk2e?jobsource=joblist_search">藥師助理</text:a></text:p>
          </table:table-cell>
          <table:table-cell office:value-type="string" table:style-name="ce5">
            <text:p><text:a xlink:href="https://www.104.com.tw/company/11kmx954?jobsource=joblist_search">欣安藥師連鎖藥局_欣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u0am?jobsource=joblist_search">藥局門市銷售人員（雲林莿桐）</text:a></text:p>
          </table:table-cell>
          <table:table-cell office:value-type="string" table:style-name="ce5">
            <text:p><text:a xlink:href="https://www.104.com.tw/company/kzn287k?jobsource=joblist_search">台全醫療體系_台全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莿桐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nlm9?jobsource=joblist_search">藥局特別助理</text:a></text:p>
          </table:table-cell>
          <table:table-cell office:value-type="string" table:style-name="ce5">
            <text:p><text:a xlink:href="https://www.104.com.tw/company/c9q6hb4?jobsource=joblist_search">億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ls0l?jobsource=joblist_search">【藥健康】藥局門市人員-佑昌藥局</text:a></text:p>
          </table:table-cell>
          <table:table-cell office:value-type="string" table:style-name="ce5">
            <text:p><text:a xlink:href="https://www.104.com.tw/company/dd1e4a0?jobsource=joblist_search">杏德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55ll?jobsource=joblist_search">藥師助理</text:a></text:p>
          </table:table-cell>
          <table:table-cell office:value-type="string" table:style-name="ce5">
            <text:p><text:a xlink:href="https://www.104.com.tw/company/1a2x6bkgaq?jobsource=joblist_search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7vh4?jobsource=joblist_search">門市人員-晚班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0wpi?jobsource=joblist_search">藥師助理(安麗兒藥局-仁德店)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khxw?jobsource=joblist_search">【富康活力新生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nknc?jobsource=joblist_search">藥局內場人員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e6ak?jobsource=joblist_search">【富康活力樹林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7rly?jobsource=joblist_search">【藥健康】藥局門市助理-佑東藥師藥局</text:a></text:p>
          </table:table-cell>
          <table:table-cell office:value-type="string" table:style-name="ce5">
            <text:p><text:a xlink:href="https://www.104.com.tw/company/dd1e4a0?jobsource=joblist_search">杏德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8fv9?jobsource=joblist_search">【富康活力景驊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w9y5?jobsource=joblist_search">貓頭鷹藥妝藥局門市人員 (需配合排班)</text:a></text:p>
          </table:table-cell>
          <table:table-cell office:value-type="string" table:style-name="ce5">
            <text:p><text:a xlink:href="https://www.104.com.tw/company/ojkboqg?jobsource=joblist_search">貓頭鷹健康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6whk?jobsource=joblist_search">【挑戰年薪50萬~70萬】藥師助理/門市人員-南昌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6j9f?jobsource=joblist_search">醫務行政助理，薪3.2萬~3.6萬</text:a></text:p>
          </table:table-cell>
          <table:table-cell office:value-type="string" table:style-name="ce5">
            <text:p><text:a xlink:href="https://www.104.com.tw/company/1a2x6bkf8k?jobsource=joblist_search">立吉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kcr7?jobsource=joblist_search">【挑戰年薪50萬~70萬】藥師助理/門市人員-龍江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jwry?jobsource=joblist_search">大園區 青埔辰安藥局助理 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jqq1?jobsource=joblist_search">藥師助理</text:a></text:p>
          </table:table-cell>
          <table:table-cell office:value-type="string" table:style-name="ce5">
            <text:p><text:a xlink:href="https://www.104.com.tw/company/4u4ebd4?jobsource=joblist_search">永崴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uz4i?jobsource=joblist_search">【挑戰年薪50萬~70萬】藥師助理-西門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8l7?jobsource=joblist_search">【富康汐止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1ki6?jobsource=joblist_search">【門市人員】大樹連鎖藥局_宜蘭礁溪店_ 藥局門市人員(礁溪藥局)</text:a></text:p>
          </table:table-cell>
          <table:table-cell office:value-type="string" table:style-name="ce5">
            <text:p><text:a xlink:href="https://www.104.com.tw/company/1a2x6bml0c?jobsource=joblist_search">大樹連鎖藥局宜蘭礁溪店_礁溪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guhg?jobsource=joblist_search">藥師助理(汐止店)-二年以上藥局經驗4萬起</text:a></text:p>
          </table:table-cell>
          <table:table-cell office:value-type="string" table:style-name="ce5">
            <text:p><text:a xlink:href="https://www.104.com.tw/company/1a2x6bk9xm?jobsource=joblist_search">健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2ghpd?jobsource=joblist_search">【新竹院】藥師(享期滿獎金！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tngj?jobsource=joblist_search">【無經驗可培訓，挑戰月薪35K以上】ˍ門市人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5uf2?jobsource=joblist_search">ABB兼職藥師助理_台北市內湖區（時薪204↑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jtda?jobsource=joblist_search">【挑戰年薪50萬~70萬】藥師助理/門市人員-政大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sly?jobsource=joblist_search">*長期徵才*專品藥局全門市 藥學系工讀生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5su0u?jobsource=joblist_search">藥局助理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w0?jobsource=joblist_search">【富康中正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9bw?jobsource=joblist_search">★擴編★薪優有發展★ 藥局助理及健康管理師(桃園市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gi11?jobsource=joblist_search">醫務行政助理，薪3.2萬~3.6萬</text:a></text:p>
          </table:table-cell>
          <table:table-cell office:value-type="string" table:style-name="ce5">
            <text:p><text:a xlink:href="https://www.104.com.tw/company/1a2x6bn31n?jobsource=joblist_search">立竹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usip?jobsource=joblist_search">通路事業_藥師 [台北]</text:a></text:p>
          </table:table-cell>
          <table:table-cell office:value-type="string" table:style-name="ce5">
            <text:p><text:a xlink:href="https://www.104.com.tw/company/5p1fs4w?jobsource=joblist_search">友華生技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s9ic?jobsource=joblist_search">【挑戰年薪50萬~70萬】藥師助理-小巨蛋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w65p?jobsource=joblist_search">大園區 青埔辰安藥局助理 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vp?jobsource=joblist_search">【富康南港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dwqa?jobsource=joblist_search">【全門市擴店徵才_無經驗可】藥師助理/藥局人員/門市人員【挑戰年薪50萬~70萬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6jao?jobsource=joblist_search">醫務行政助理 薪3.2萬-3.6萬</text:a></text:p>
          </table:table-cell>
          <table:table-cell office:value-type="string" table:style-name="ce5">
            <text:p><text:a xlink:href="https://www.104.com.tw/company/1a2x6blafg?jobsource=joblist_search">立丞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5tfqc?jobsource=joblist_search">藥師助理(西湖店)-二年以上藥局經驗4萬起</text:a></text:p>
          </table:table-cell>
          <table:table-cell office:value-type="string" table:style-name="ce5">
            <text:p><text:a xlink:href="https://www.104.com.tw/company/1a2x6bk9xm?jobsource=joblist_search">健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e22c?jobsource=joblist_search">PT兼職藥師</text:a></text:p>
          </table:table-cell>
          <table:table-cell office:value-type="string" table:style-name="ce5">
            <text:p><text:a xlink:href="https://www.104.com.tw/company/mi4kqw8?jobsource=joblist_search">奧斯卡眼科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46z9w?jobsource=joblist_search">【無經驗可培訓，挑戰月薪35K以上】ˍ門市人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5lfn?jobsource=joblist_search">調劑人員(工作地點:台北)</text:a></text:p>
          </table:table-cell>
          <table:table-cell office:value-type="string" table:style-name="ce5">
            <text:p><text:a xlink:href="https://www.104.com.tw/company/whxr060?jobsource=joblist_search">佑全保健藥妝/健康人生藥局/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m1bt?jobsource=joblist_search">藥局門市人員【歡迎沒有經驗的您】</text:a></text:p>
          </table:table-cell>
          <table:table-cell office:value-type="string" table:style-name="ce5">
            <text:p><text:a xlink:href="https://www.104.com.tw/company/1a2x6bm1b5?jobsource=joblist_search">新和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i56h?jobsource=joblist_search">藥師助理</text:a></text:p>
          </table:table-cell>
          <table:table-cell office:value-type="string" table:style-name="ce5">
            <text:p><text:a xlink:href="https://www.104.com.tw/company/1a2x6blw9u?jobsource=joblist_search">景賀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rrd?jobsource=joblist_search">藥師助理/門市人員(湖內店)</text:a></text:p>
          </table:table-cell>
          <table:table-cell office:value-type="string" table:style-name="ce5">
            <text:p><text:a xlink:href="https://www.104.com.tw/company/xtq0vh4?jobsource=joblist_search">振裕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vy?jobsource=joblist_search">【富康松山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6orn?jobsource=joblist_search">【挑戰年薪50萬~70萬】藥師助理/門市人員-光復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ehhq?jobsource=joblist_search">藥師助理/門市人員(仁德店)</text:a></text:p>
          </table:table-cell>
          <table:table-cell office:value-type="string" table:style-name="ce5">
            <text:p><text:a xlink:href="https://www.104.com.tw/company/xtq0vh4?jobsource=joblist_search">振裕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i25l?jobsource=joblist_search">【新竹院】兼職第二藥師（享期滿獎金！）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mkpc?jobsource=joblist_search">ABC門市藥師助理、藥局助理（新北市林口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ixa5?jobsource=joblist_search">【富康活力樟樹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ilbl?jobsource=joblist_search">藥局助理（依照能力給薪，需最少有2年藥局工作經驗</text:a></text:p>
          </table:table-cell>
          <table:table-cell office:value-type="string" table:style-name="ce5">
            <text:p><text:a xlink:href="https://www.104.com.tw/company/1a2x6bj3eb?jobsource=joblist_search">弘松健保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bzdt?jobsource=joblist_search">★擴編★薪優有發展★ 藥局儲備店長(中壢/平鎮/大溪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3?jobsource=joblist_search">【有經驗者，挑戰月薪40K以上】ˍ門市專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huy3?jobsource=joblist_search">營養保健專員/健康管理師-台北市大安區</text:a></text:p>
          </table:table-cell>
          <table:table-cell office:value-type="string" table:style-name="ce5">
            <text:p><text:a xlink:href="https://www.104.com.tw/company/1a2x6bn3t9?jobsource=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h2w9?jobsource=joblist_search">營養保健專員/健康管理師-台北市北投區</text:a></text:p>
          </table:table-cell>
          <table:table-cell office:value-type="string" table:style-name="ce5">
            <text:p><text:a xlink:href="https://www.104.com.tw/company/1a2x6bn3t9?jobsource=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b8yd?jobsource=joblist_search">★擴編★薪優有發展★ 藥局儲備店長(桃園市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27gj?jobsource=joblist_search">【有經驗者，挑戰月薪40K以上】ˍ門市專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8v3s?jobsource=joblist_search">挑戰月薪35K起(另享久任獎金)__資深藥局門市人員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q8r4?jobsource=joblist_search">【挑戰年薪50萬~70萬】藥師助理-台大醫院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7s0h?jobsource=joblist_search">【無經驗可培訓，挑戰月薪35K以上】ˍ門市人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3h8ue?jobsource=joblist_search">【無經驗可培訓，挑戰月薪35K以上】ˍ門市人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0b61?jobsource=joblist_search">【有經驗者，挑戰月薪40K以上】ˍ門市專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mjwv?jobsource=joblist_search">【富康文山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ktvx?jobsource=joblist_search">藥局門市人員</text:a></text:p>
          </table:table-cell>
          <table:table-cell office:value-type="string" table:style-name="ce5">
            <text:p><text:a xlink:href="https://www.104.com.tw/company/1a2x6bn8cx?jobsource=joblist_search">為公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8gh4?jobsource=joblist_search">藥局助理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5c1p?jobsource=joblist_search">眼科診所藥師</text:a></text:p>
          </table:table-cell>
          <table:table-cell office:value-type="string" table:style-name="ce5">
            <text:p><text:a xlink:href="https://www.104.com.tw/company/mi4kqw8?jobsource=joblist_search">奧斯卡眼科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zwbj?jobsource=joblist_search">【無經驗可培訓，挑戰月薪35K以上】ˍ門市人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i9k8?jobsource=joblist_search">藥局門市人員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12fb?jobsource=joblist_search">【無經驗可培訓，挑戰月薪35K以上】ˍ門市人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i9k9?jobsource=joblist_search">藥局門市人員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p?jobsource=joblist_search">【有經驗者，挑戰月薪40K以上】ˍ門市專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jiw8?jobsource=joblist_search">【無經驗可培訓，挑戰月薪35K以上】ˍ門市人員(泰山明志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4?jobsource=joblist_search">【有經驗者，挑戰月薪40K以上】ˍ門市專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8?jobsource=joblist_search">【有經驗者，挑戰月薪40K以上】ˍ門市專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4sfe4?jobsource=joblist_search">【無經驗可培訓，挑戰月薪35K以上】ˍ門市人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3h8u6?jobsource=joblist_search">【無經驗可培訓，挑戰月薪35K以上】ˍ門市人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2ls8m?jobsource=joblist_search">藥師助理</text:a></text:p>
          </table:table-cell>
          <table:table-cell office:value-type="string" table:style-name="ce5">
            <text:p><text:a xlink:href="https://www.104.com.tw/company/4u4ebd4?jobsource=joblist_search">永崴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fnoe?jobsource=joblist_search">藥師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3aj5m?jobsource=joblist_search">【無經驗可培訓，挑戰月薪35K以上】ˍ門市人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xp?jobsource=joblist_search">【有經驗者，挑戰月薪40K以上】ˍ門市專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5ugw?jobsource=joblist_search">ABA兼職藥師助理_台北市松山區（時薪204↑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9fwh?jobsource=joblist_search">藥師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2rgfg?jobsource=joblist_search">【無經驗可培訓，挑戰月薪35K以上】ˍ門市人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2ivo?jobsource=joblist_search">藥助儲備幹部-四季藥局（永仁店、仁慈店）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ebqh?jobsource=joblist_search">ABA門市藥師助理、藥局助理（台北市大安、信義、松山、文山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4ptx?jobsource=joblist_search">【無經驗可培訓，挑戰月薪35K以上】ˍ門市人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xl?jobsource=joblist_search">【有經驗者，挑戰月薪40K以上】ˍ門市專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33b43?jobsource=joblist_search">【無經驗可培訓，挑戰月薪35K以上】ˍ門市人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9qc3?jobsource=joblist_search">【桃園旗艦店】藥師(新竹受訓，提供外訓津貼/期滿獎金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m1bs?jobsource=joblist_search">藥局專業門市人員(有藥局經驗者)</text:a></text:p>
          </table:table-cell>
          <table:table-cell office:value-type="string" table:style-name="ce5">
            <text:p><text:a xlink:href="https://www.104.com.tw/company/1a2x6bm1b5?jobsource=joblist_search">新和德健保藥局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6qqze?jobsource=joblist_search">【無經驗可培訓，挑戰月薪35K以上】ˍ門市人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b?jobsource=joblist_search">【有經驗者，挑戰月薪40K以上】ˍ門市專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f?jobsource=joblist_search">【有經驗者，挑戰月薪40K以上】ˍ門市專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d?jobsource=joblist_search">【有經驗者，挑戰月薪40K以上】ˍ門市專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5kk5?jobsource=joblist_search">*長期徵才*專品藥局全門市 藥學系工讀生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0?jobsource=joblist_search">【有經驗者，挑戰月薪40K以上】ˍ門市專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7xuy7?jobsource=joblist_search">【有經驗者，挑戰月薪40K以上】ˍ門市專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4pu4?jobsource=joblist_search">【有經驗者，挑戰月薪40K以上】ˍ門市專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4T00:00:00" table:style-name="ce12">
            <text:p>2月24日</text:p>
          </table:table-cell>
          <table:table-cell office:value-type="string" table:style-name="ce5">
            <text:p><text:a xlink:href="https://www.104.com.tw/job/8jiwe?jobsource=joblist_search">【有經驗者，挑戰月薪40K以上】ˍ門市專員(泰山明志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4knt?jobsource=joblist_search">門市人員(早班兼職)</text:a></text:p>
          </table:table-cell>
          <table:table-cell office:value-type="string" table:style-name="ce5">
            <text:p><text:a xlink:href="https://www.104.com.tw/company/1a2x6bmosx?jobsource=joblist_search">浤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wgp2?jobsource=joblist_search">藥師助理 無經驗可</text:a></text:p>
          </table:table-cell>
          <table:table-cell office:value-type="string" table:style-name="ce5">
            <text:p><text:a xlink:href="https://www.104.com.tw/company/1a2x6bmekq?jobsource=joblist_search">阿寶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4kns?jobsource=joblist_search">門市人員</text:a></text:p>
          </table:table-cell>
          <table:table-cell office:value-type="string" table:style-name="ce5">
            <text:p><text:a xlink:href="https://www.104.com.tw/company/1a2x6bmosx?jobsource=joblist_search">浤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m7xf?jobsource=joblist_search">藥師助理（板橋區）</text:a></text:p>
          </table:table-cell>
          <table:table-cell office:value-type="string" table:style-name="ce5">
            <text:p><text:a xlink:href="https://www.104.com.tw/company/1a2x6bn9h6?jobsource=joblist_search">新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61gku?jobsource=joblist_search">門市人員4萬起藥師助理(豐原店-復生藥局）</text:a></text:p>
          </table:table-cell>
          <table:table-cell office:value-type="string" table:style-name="ce5">
            <text:p><text:a xlink:href="https://www.104.com.tw/company/6pdh9l4?jobsource=joblist_search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a450?jobsource=joblist_search">台中分子藥局銷售專員/藥師助理</text:a></text:p>
          </table:table-cell>
          <table:table-cell office:value-type="string" table:style-name="ce5">
            <text:p><text:a xlink:href="https://www.104.com.tw/company/1a2x6bkm78?jobsource=joblist_search">分子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bkna?jobsource=joblist_search">【好好藥局】藥局助理</text:a></text:p>
          </table:table-cell>
          <table:table-cell office:value-type="string" table:style-name="ce5">
            <text:p><text:a xlink:href="https://www.104.com.tw/company/1a2x6blnub?jobsource=joblist_search">好好誠美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hqrj?jobsource=joblist_search">平日晚班週六(兼職)診所藥局助理</text:a></text:p>
          </table:table-cell>
          <table:table-cell office:value-type="string" table:style-name="ce5">
            <text:p><text:a xlink:href="https://www.104.com.tw/company/1a2x6bkkwy?jobsource=joblist_search">博安家庭醫學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4whhe?jobsource=joblist_search">(免輪班)午班門市助理(前3個月約聘32000）</text:a></text:p>
          </table:table-cell>
          <table:table-cell office:value-type="string" table:style-name="ce5">
            <text:p><text:a xlink:href="https://www.104.com.tw/company/pozz7ls?jobsource=joblist_search">皇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638a?jobsource=joblist_search">藥師助理</text:a></text:p>
          </table:table-cell>
          <table:table-cell office:value-type="string" table:style-name="ce5">
            <text:p><text:a xlink:href="https://www.104.com.tw/company/1a2x6bkpgh?jobsource=joblist_search">安寶親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h5hr?jobsource=joblist_search">平日週六藥局診所助理</text:a></text:p>
          </table:table-cell>
          <table:table-cell office:value-type="string" table:style-name="ce5">
            <text:p><text:a xlink:href="https://www.104.com.tw/company/1a2x6bkkwy?jobsource=joblist_search">博安家庭醫學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mgsg?jobsource=joblist_search">藥局門市助理</text:a></text:p>
          </table:table-cell>
          <table:table-cell office:value-type="string" table:style-name="ce5">
            <text:p><text:a xlink:href="https://www.104.com.tw/company/1a2x6bna5p?jobsource=joblist_search">快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mti8?jobsource=joblist_search">藥師助理(工讀可)</text:a></text:p>
          </table:table-cell>
          <table:table-cell office:value-type="string" table:style-name="ce5">
            <text:p><text:a xlink:href="https://www.104.com.tw/company/1a2x6bm2uw?jobsource=joblist_search">大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tv6z?jobsource=joblist_search">藥師助理，藥局助理</text:a></text:p>
          </table:table-cell>
          <table:table-cell office:value-type="string" table:style-name="ce5">
            <text:p><text:a xlink:href="https://www.104.com.tw/company/1a2x6bmbpb?jobsource=joblist_search">裕翔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20zq?jobsource=joblist_search">藥師助理</text:a></text:p>
          </table:table-cell>
          <table:table-cell office:value-type="string" table:style-name="ce5">
            <text:p><text:a xlink:href="https://www.104.com.tw/company/1a2x6bkwfq?jobsource=joblist_search">心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muc9?jobsource=joblist_search">藥局助理</text:a></text:p>
          </table:table-cell>
          <table:table-cell office:value-type="string" table:style-name="ce5">
            <text:p><text:a xlink:href="https://www.104.com.tw/company/1a2x6bjhxg?jobsource=joblist_search">永德康內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403o?jobsource=joblist_search">診所行政櫃台</text:a></text:p>
          </table:table-cell>
          <table:table-cell office:value-type="string" table:style-name="ce5">
            <text:p><text:a xlink:href="https://www.104.com.tw/company/1a2x6bjhxg?jobsource=joblist_search">永德康內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ylj1?jobsource=joblist_search">台中南區 門市人員（大慶藥局）</text:a></text:p>
          </table:table-cell>
          <table:table-cell office:value-type="string" table:style-name="ce5">
            <text:p><text:a xlink:href="https://www.104.com.tw/company/1a2x6bmh8a?jobsource=joblist_search">大樹藥局大慶門市_大慶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6yjd0?jobsource=joblist_search">藥師助理</text:a></text:p>
          </table:table-cell>
          <table:table-cell office:value-type="string" table:style-name="ce5">
            <text:p><text:a xlink:href="https://www.104.com.tw/company/1a2x6bl85r?jobsource=joblist_search">欣立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j2ov?jobsource=joblist_search">門市藥師助理</text:a></text:p>
          </table:table-cell>
          <table:table-cell office:value-type="string" table:style-name="ce5">
            <text:p><text:a xlink:href="https://www.104.com.tw/company/1a2x6bipy7?jobsource=joblist_search">中山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levj?jobsource=joblist_search">藥局助理</text:a></text:p>
          </table:table-cell>
          <table:table-cell office:value-type="string" table:style-name="ce5">
            <text:p><text:a xlink:href="https://www.104.com.tw/company/4totg08?jobsource=joblist_search">賴閔宦小兒科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s7ot?jobsource=joblist_search">正職或兼職藥局助理(健保藥局經驗一年以上)　✦ 提供久任獎金</text:a></text:p>
          </table:table-cell>
          <table:table-cell office:value-type="string" table:style-name="ce5">
            <text:p><text:a xlink:href="https://www.104.com.tw/company/1a2x6bm9k8?jobsource=joblist_search">富凱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8oh9?jobsource=joblist_search">台中南區 門市人員（樹德藥局）</text:a></text:p>
          </table:table-cell>
          <table:table-cell office:value-type="string" table:style-name="ce5">
            <text:p><text:a xlink:href="https://www.104.com.tw/company/1a2x6bmh8a?jobsource=joblist_search">大樹藥局大慶門市_大慶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日期</text:p>
          </table:table-cell>
          <table:table-cell office:value-type="string" table:style-name="ce6">
            <text:p>職務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3r0u?jobsource=joblist_search">悠活藥局(藥師助理/門市人員/儲備幹部)</text:a></text:p>
          </table:table-cell>
          <table:table-cell office:value-type="string" table:style-name="ce5">
            <text:p><text:a xlink:href="https://www.104.com.tw/company/1a2x6bldf4?jobsource=joblist_search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kpux?jobsource=joblist_search">中、晚班門市人員、藥師助理</text:a></text:p>
          </table:table-cell>
          <table:table-cell office:value-type="string" table:style-name="ce5">
            <text:p><text:a xlink:href="https://www.104.com.tw/company/1a2x6bn88c?jobsource=joblist_search">荷安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a4ju?jobsource=joblist_search">藥局助理（月薪4萬）</text:a></text:p>
          </table:table-cell>
          <table:table-cell office:value-type="string" table:style-name="ce5">
            <text:p><text:a xlink:href="https://www.104.com.tw/company/4totg08?jobsource=joblist_search">賴閔宦小兒科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n8c5?jobsource=joblist_search">藥師助理(需早晚輪班)</text:a></text:p>
          </table:table-cell>
          <table:table-cell office:value-type="string" table:style-name="ce5">
            <text:p><text:a xlink:href="https://www.104.com.tw/company/1a2x6bm2uw?jobsource=joblist_search">大心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gxjn?jobsource=joblist_search">兼職藥局助理</text:a></text:p>
          </table:table-cell>
          <table:table-cell office:value-type="string" table:style-name="ce5">
            <text:p><text:a xlink:href="https://www.104.com.tw/company/1a2x6bl3pb?jobsource=joblist_search">順馨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1g7s?jobsource=joblist_search">藥師助理</text:a></text:p>
          </table:table-cell>
          <table:table-cell office:value-type="string" table:style-name="ce5">
            <text:p><text:a xlink:href="https://www.104.com.tw/company/3hagy7s?jobsource=joblist_search">醫世紀小兒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um07?jobsource=joblist_search">藥局助理</text:a></text:p>
          </table:table-cell>
          <table:table-cell office:value-type="string" table:style-name="ce5">
            <text:p><text:a xlink:href="https://www.104.com.tw/company/1a2x6bmcjb?jobsource=joblist_search">侑澄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6war6?jobsource=joblist_search">藥師助理</text:a></text:p>
          </table:table-cell>
          <table:table-cell office:value-type="string" table:style-name="ce5">
            <text:p><text:a xlink:href="https://www.104.com.tw/company/1a2x6bju66?jobsource=joblist_search">聯恩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iw9w?jobsource=joblist_search">藥局助理（月休8天）</text:a></text:p>
          </table:table-cell>
          <table:table-cell office:value-type="string" table:style-name="ce5">
            <text:p><text:a xlink:href="https://www.104.com.tw/company/1a2x6bn63y?jobsource=joblist_search">藥師佛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7mle?jobsource=joblist_search">藥師助理(土城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airc?jobsource=joblist_search">門市專員【士林區-芝山捷運站-德行店】※保障薪資+獎金※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6t9g3?jobsource=joblist_search">門市人員(35k-40k)</text:a></text:p>
          </table:table-cell>
          <table:table-cell office:value-type="string" table:style-name="ce5">
            <text:p><text:a xlink:href="https://www.104.com.tw/company/n775l6g?jobsource=joblist_search">鴻輝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6nhao?jobsource=joblist_search">藥師助理(兼職)</text:a></text:p>
          </table:table-cell>
          <table:table-cell office:value-type="string" table:style-name="ce5">
            <text:p><text:a xlink:href="https://www.104.com.tw/company/1a2x6bkwno?jobsource=joblist_search">佑昇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7qzg?jobsource=joblist_search">藥師助理(新莊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9dc0?jobsource=joblist_search">藥局助理(有經驗)</text:a></text:p>
          </table:table-cell>
          <table:table-cell office:value-type="string" table:style-name="ce5">
            <text:p><text:a xlink:href="https://www.104.com.tw/company/1a2x6bl3pb?jobsource=joblist_search">順馨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7r0c?jobsource=joblist_search">藥師助理(板橋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7a8gh?jobsource=joblist_search">藥師助理</text:a></text:p>
          </table:table-cell>
          <table:table-cell office:value-type="string" table:style-name="ce5">
            <text:p><text:a xlink:href="https://www.104.com.tw/company/1a2x6blj91?jobsource=joblist_search">依都勇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8yx0?jobsource=joblist_search">藥師助理(晚班)</text:a></text:p>
          </table:table-cell>
          <table:table-cell office:value-type="string" table:style-name="ce5">
            <text:p><text:a xlink:href="https://www.104.com.tw/company/1a2x6bm2uw?jobsource=joblist_search">大心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7qzp?jobsource=joblist_search">藥師助理(樹林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6lqfo?jobsource=joblist_search">藥師</text:a></text:p>
          </table:table-cell>
          <table:table-cell office:value-type="string" table:style-name="ce5">
            <text:p><text:a xlink:href="https://www.104.com.tw/company/1a2x6bkuq0?jobsource=joblist_search">王祥冠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6u3xr?jobsource=joblist_search">藥師(兼職/$1800/節）</text:a></text:p>
          </table:table-cell>
          <table:table-cell office:value-type="string" table:style-name="ce5">
            <text:p><text:a xlink:href="https://www.104.com.tw/company/1a2x6bkuq0?jobsource=joblist_search">王祥冠耳鼻喉科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3T00:00:00" table:style-name="ce12">
            <text:p>2月23日</text:p>
          </table:table-cell>
          <table:table-cell office:value-type="string" table:style-name="ce5">
            <text:p><text:a xlink:href="https://www.104.com.tw/job/87qxt?jobsource=joblist_search">藥師助理(三峽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mnp9?jobsource=joblist_search">藥局助理　無經驗可</text:a></text:p>
          </table:table-cell>
          <table:table-cell office:value-type="string" table:style-name="ce5">
            <text:p><text:a xlink:href="https://www.104.com.tw/company/1a2x6bnadl?jobsource=joblist_search">晁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5k0j?jobsource=joblist_search">門市人員/藥師助理</text:a></text:p>
          </table:table-cell>
          <table:table-cell office:value-type="string" table:style-name="ce5">
            <text:p><text:a xlink:href="https://www.104.com.tw/company/1a2x6bmq0z?jobsource=joblist_search">順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nlag?jobsource=joblist_search">白天診所藥局助手(工讀)</text:a></text:p>
          </table:table-cell>
          <table:table-cell office:value-type="string" table:style-name="ce5">
            <text:p><text:a xlink:href="https://www.104.com.tw/company/19k2nny8?jobsource=joblist_search">賴東昇小兒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0272?jobsource=joblist_search">藥師助理</text:a></text:p>
          </table:table-cell>
          <table:table-cell office:value-type="string" table:style-name="ce5">
            <text:p><text:a xlink:href="https://www.104.com.tw/company/1a2x6bl9x9?jobsource=joblist_search">民樂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m7pq?jobsource=joblist_search">藥師助理</text:a></text:p>
          </table:table-cell>
          <table:table-cell office:value-type="string" table:style-name="ce5">
            <text:p><text:a xlink:href="https://www.104.com.tw/company/1a2x6bn9h6?jobsource=joblist_search">新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6059?jobsource=joblist_search">藥師</text:a></text:p>
          </table:table-cell>
          <table:table-cell office:value-type="string" table:style-name="ce5">
            <text:p><text:a xlink:href="https://www.104.com.tw/company/1a2x6bmqdd?jobsource=joblist_search">書心健康管理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ibya?jobsource=joblist_search">前鎮瑞豐店-高獎金藥師助理 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6pj6a?jobsource=joblist_search">佑兒康藥局-門市藥師助理</text:a></text:p>
          </table:table-cell>
          <table:table-cell office:value-type="string" table:style-name="ce5">
            <text:p><text:a xlink:href="https://www.104.com.tw/company/1a2x6bjbiv?jobsource=joblist_search">愛兒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jbh3?jobsource=joblist_search">林口區 林口辰安 藥局助理 藥師助理（正職）（近三井outlet)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dfke?jobsource=joblist_search">藥師助理(薪資35K-42K,獎金另計)</text:a></text:p>
          </table:table-cell>
          <table:table-cell office:value-type="string" table:style-name="ce5">
            <text:p><text:a xlink:href="https://www.104.com.tw/company/1a2x6biw8z?jobsource=joblist_search">正和藥局_正和醫療器材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e2x6?jobsource=joblist_search">康宜庭連鎖藥局藥學助理(新店區)</text:a></text:p>
          </table:table-cell>
          <table:table-cell office:value-type="string" table:style-name="ce5">
            <text:p><text:a xlink:href="https://www.104.com.tw/company/6cpkmnc?jobsource=joblist_search">康宜庭生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6yxi2?jobsource=joblist_search">懷生藥局門市人員（頭份/竹南）</text:a></text:p>
          </table:table-cell>
          <table:table-cell office:value-type="string" table:style-name="ce5">
            <text:p><text:a xlink:href="https://www.104.com.tw/company/1a2x6bl8mo?jobsource=joblist_search">懷生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m7pp?jobsource=joblist_search">【新店/小碧潭捷運站】兼職藥師助理</text:a></text:p>
          </table:table-cell>
          <table:table-cell office:value-type="string" table:style-name="ce5">
            <text:p><text:a xlink:href="https://www.104.com.tw/company/1a2x6bmsrk?jobsource=joblist_search">新店現代耳鼻喉科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kcje?jobsource=joblist_search">藥師助理，正職輪班，兼職晚班助理（時薪面議）</text:a></text:p>
          </table:table-cell>
          <table:table-cell office:value-type="string" table:style-name="ce5">
            <text:p><text:a xlink:href="https://www.104.com.tw/company/1a2x6bl8n9?jobsource=joblist_search">上好藥師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asfo?jobsource=joblist_search">藥師助理</text:a></text:p>
          </table:table-cell>
          <table:table-cell office:value-type="string" table:style-name="ce5">
            <text:p><text:a xlink:href="https://www.104.com.tw/company/1a2x6bizu7?jobsource=joblist_search">中山樂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8xzx?jobsource=joblist_search">藥師助理</text:a></text:p>
          </table:table-cell>
          <table:table-cell office:value-type="string" table:style-name="ce5">
            <text:p><text:a xlink:href="https://www.104.com.tw/company/kz9cbcg?jobsource=joblist_search">大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l2fr?jobsource=joblist_search">藥師助理【銷售經驗，固定星期天公休/另平日排休】</text:a></text:p>
          </table:table-cell>
          <table:table-cell office:value-type="string" table:style-name="ce5">
            <text:p><text:a xlink:href="https://www.104.com.tw/company/1a2x6bjja8?jobsource=joblist_search">錦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wsfw?jobsource=joblist_search">藥師助理（苗栗頭份，依居住地就近分店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mu59?jobsource=joblist_search">湧恩連鎖藥局-藥局門市人員 (蘆竹-南崁店)</text:a></text:p>
          </table:table-cell>
          <table:table-cell office:value-type="string" table:style-name="ce5">
            <text:p><text:a xlink:href="https://www.104.com.tw/company/1a2x6bl9k1?jobsource=joblist_search">良澄生醫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7o3q?jobsource=joblist_search">仁武霞海店-高獎金藥師助理 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ity2?jobsource=joblist_search">門市銷售人員(藥師助理-需有藥局經驗)</text:a></text:p>
          </table:table-cell>
          <table:table-cell office:value-type="string" table:style-name="ce5">
            <text:p><text:a xlink:href="https://www.104.com.tw/company/1a2x6bn5ri?jobsource=joblist_search">朝日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idqi?jobsource=joblist_search">【新店/小碧潭捷運站】藥師助理</text:a></text:p>
          </table:table-cell>
          <table:table-cell office:value-type="string" table:style-name="ce5">
            <text:p><text:a xlink:href="https://www.104.com.tw/company/1a2x6bmsrk?jobsource=joblist_search">新店現代耳鼻喉科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6wvwv?jobsource=joblist_search">藥局藥師助理（新竹近中興路工研院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rsi5?jobsource=joblist_search">藥師</text:a></text:p>
          </table:table-cell>
          <table:table-cell office:value-type="string" table:style-name="ce5">
            <text:p><text:a xlink:href="https://www.104.com.tw/company/1a2x6bkd6i?jobsource=joblist_search">大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kn4x?jobsource=joblist_search">藥師助理</text:a></text:p>
          </table:table-cell>
          <table:table-cell office:value-type="string" table:style-name="ce5">
            <text:p><text:a xlink:href="https://www.104.com.tw/company/1a2x6blzjd?jobsource=joblist_search">信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12h9?jobsource=joblist_search">藥師</text:a></text:p>
          </table:table-cell>
          <table:table-cell office:value-type="string" table:style-name="ce5">
            <text:p><text:a xlink:href="https://www.104.com.tw/company/1a2x6bkd6i?jobsource=joblist_search">大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8la3?jobsource=joblist_search">益兒康藥局-門市藥師助理</text:a></text:p>
          </table:table-cell>
          <table:table-cell office:value-type="string" table:style-name="ce5">
            <text:p><text:a xlink:href="https://www.104.com.tw/company/1a2x6bjbiv?jobsource=joblist_search">愛兒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6wvwh?jobsource=joblist_search">藥師助理（新竹南寮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5kmdi?jobsource=joblist_search">藥局助理(兼職）</text:a></text:p>
          </table:table-cell>
          <table:table-cell office:value-type="string" table:style-name="ce5">
            <text:p><text:a xlink:href="https://www.104.com.tw/company/1a2x6bjs0k?jobsource=joblist_search">大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f35t?jobsource=joblist_search">藥局門市人員(三峽區) 32Ｋ起 ※歡迎無經驗者※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6wvi0?jobsource=joblist_search">藥師助理（彰化站前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cwb7?jobsource=joblist_search">藥師助理</text:a></text:p>
          </table:table-cell>
          <table:table-cell office:value-type="string" table:style-name="ce5">
            <text:p><text:a xlink:href="https://www.104.com.tw/company/1a2x6bl7c8?jobsource=joblist_search">聖恩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zvgg?jobsource=joblist_search">輪班藥師助理</text:a></text:p>
          </table:table-cell>
          <table:table-cell office:value-type="string" table:style-name="ce5">
            <text:p><text:a xlink:href="https://www.104.com.tw/company/1a2x6bmiup?jobsource=joblist_search">欣正宗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0ch2?jobsource=joblist_search">門市專員（竹東二重埔五聯社對面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kjkn?jobsource=joblist_search">林口區 林口辰安藥局 (正職) 管理 需有藥局經驗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css7?jobsource=joblist_search">藥師助理</text:a></text:p>
          </table:table-cell>
          <table:table-cell office:value-type="string" table:style-name="ce5">
            <text:p><text:a xlink:href="https://www.104.com.tw/company/1a2x6bj312?jobsource=joblist_search">髮拉儷皮膚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2gz9g?jobsource=joblist_search">門市銷售人員-(西螺店)</text:a></text:p>
          </table:table-cell>
          <table:table-cell office:value-type="string" table:style-name="ce5">
            <text:p><text:a xlink:href="https://www.104.com.tw/company/tsam8a8?jobsource=joblist_search">惠生大藥局連鎖體系_惠生大藥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0ch9?jobsource=joblist_search">藥師助理（新竹南寮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kw2d?jobsource=joblist_search">診所助理 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f35v?jobsource=joblist_search">藥局儲備幹部(三峽區) 37Ｋ起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22yb4?jobsource=joblist_search">藥師助理</text:a></text:p>
          </table:table-cell>
          <table:table-cell office:value-type="string" table:style-name="ce5">
            <text:p><text:a xlink:href="https://www.104.com.tw/company/19d3qw60?jobsource=joblist_search">元生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0ch5?jobsource=joblist_search">藥師助理（竹東二重埔五聯社對面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4k61t?jobsource=joblist_search">愛兒康藥局-門市藥師助理</text:a></text:p>
          </table:table-cell>
          <table:table-cell office:value-type="string" table:style-name="ce5">
            <text:p><text:a xlink:href="https://www.104.com.tw/company/1a2x6bjbiv?jobsource=joblist_search">愛兒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wqrk?jobsource=joblist_search">藥師助理（新竹全區，依居住地就近分店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zvgh?jobsource=joblist_search">晚班藥師助理</text:a></text:p>
          </table:table-cell>
          <table:table-cell office:value-type="string" table:style-name="ce5">
            <text:p><text:a xlink:href="https://www.104.com.tw/company/1a2x6bmiup?jobsource=joblist_search">欣正宗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wsft?jobsource=joblist_search">藥師助理（苗栗竹南，依居住地就近分店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6v8i9?jobsource=joblist_search">門市專員（新竹南寮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lm6n?jobsource=joblist_search">資深藥局助理(內湖區)(近捷運-葫洲站)</text:a></text:p>
          </table:table-cell>
          <table:table-cell office:value-type="string" table:style-name="ce5">
            <text:p><text:a xlink:href="https://www.104.com.tw/company/1a2x6bjf5f?jobsource=joblist_search">慈航藥局_湳港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7o5mx?jobsource=joblist_search">門市管理人員/儲備幹部（3.6萬-5萬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80che?jobsource=joblist_search">資深藥師助理（竹東二重埔五聯社對面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22T00:00:00" table:style-name="ce12">
            <text:p>2月22日</text:p>
          </table:table-cell>
          <table:table-cell office:value-type="string" table:style-name="ce5">
            <text:p><text:a xlink:href="https://www.104.com.tw/job/6wvi1?jobsource=joblist_search">門市專員（新竹近中興路工研院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wlq8?jobsource=joblist_search">信毅藥局（捷運出口）--助理/工讀/工讀生/兼職</text:a></text:p>
          </table:table-cell>
          <table:table-cell office:value-type="string" table:style-name="ce5">
            <text:p><text:a xlink:href="https://www.104.com.tw/company/1a2x6bl025?jobsource=joblist_search">信毅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byn1?jobsource=joblist_search">門市人員4萬起藥師助理(台中店-兩隻老虎藥局)</text:a></text:p>
          </table:table-cell>
          <table:table-cell office:value-type="string" table:style-name="ce5">
            <text:p><text:a xlink:href="https://www.104.com.tw/company/6pdh9l4?jobsource=joblist_search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lom1?jobsource=joblist_search">門市兼職銷售人員</text:a></text:p>
          </table:table-cell>
          <table:table-cell office:value-type="string" table:style-name="ce5">
            <text:p><text:a xlink:href="https://www.104.com.tw/company/1a2x6bn99z?jobsource=joblist_search">大樹藥局虎尾復興門市_新吉藥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6qj94?jobsource=joblist_search">信毅藥局（捷運出口）--藥師助理/門市人員/儲備店長/藥局助理</text:a></text:p>
          </table:table-cell>
          <table:table-cell office:value-type="string" table:style-name="ce5">
            <text:p><text:a xlink:href="https://www.104.com.tw/company/1a2x6bl025?jobsource=joblist_search">信毅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kwc?jobsource=joblist_search">藥局門市人員</text:a></text:p>
          </table:table-cell>
          <table:table-cell office:value-type="string" table:style-name="ce5">
            <text:p><text:a xlink:href="https://www.104.com.tw/company/1a2x6bnaa4?jobsource=joblist_search">萊爾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izx0?jobsource=joblist_search">（挑戰高薪）藥局門市正職人員（無經驗可）</text:a></text:p>
          </table:table-cell>
          <table:table-cell office:value-type="string" table:style-name="ce5">
            <text:p><text:a xlink:href="https://www.104.com.tw/company/1a2x6bl7ly?jobsource=joblist_search">新東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6rdk2?jobsource=joblist_search">藥局助理(月休8天)</text:a></text:p>
          </table:table-cell>
          <table:table-cell office:value-type="string" table:style-name="ce5">
            <text:p><text:a xlink:href="https://www.104.com.tw/company/1a2x6bl0un?jobsource=joblist_search">博仕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fxx?jobsource=joblist_search">鑫美健保特約藥局藥師助理</text:a></text:p>
          </table:table-cell>
          <table:table-cell office:value-type="string" table:style-name="ce5">
            <text:p><text:a xlink:href="https://www.104.com.tw/company/1a2x6bna4u?jobsource=joblist_search">聖壹光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tfq?jobsource=joblist_search">【富康活力明湖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3agl?jobsource=joblist_search">藥師助理(可排休)</text:a></text:p>
          </table:table-cell>
          <table:table-cell office:value-type="string" table:style-name="ce5">
            <text:p><text:a xlink:href="https://www.104.com.tw/company/1a2x6bmn7g?jobsource=joblist_search">新康博藥師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7eos?jobsource=joblist_search">藥局助理</text:a></text:p>
          </table:table-cell>
          <table:table-cell office:value-type="string" table:style-name="ce5">
            <text:p><text:a xlink:href="https://www.104.com.tw/company/1a2x6bms6s?jobsource=joblist_search">博登藥局北屯軍福店_均福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6l64?jobsource=joblist_search">藥局 晚班 計時人員（新莊區-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3ptks?jobsource=joblist_search">早班門市助理(需輪班/月休8天)薪38000元起</text:a></text:p>
          </table:table-cell>
          <table:table-cell office:value-type="string" table:style-name="ce5">
            <text:p><text:a xlink:href="https://www.104.com.tw/company/19ozonf4?jobsource=joblist_search">華興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4zgvr?jobsource=joblist_search">全職藥局客服專員(月休9天)</text:a></text:p>
          </table:table-cell>
          <table:table-cell office:value-type="string" table:style-name="ce5">
            <text:p><text:a xlink:href="https://www.104.com.tw/company/1a2x6bjpts?jobsource=joblist_search">昭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fxw?jobsource=joblist_search">鑫美健保特約藥局藥師助理（晚班兼職時薪人員）</text:a></text:p>
          </table:table-cell>
          <table:table-cell office:value-type="string" table:style-name="ce5">
            <text:p><text:a xlink:href="https://www.104.com.tw/company/1a2x6bna4u?jobsource=joblist_search">聖壹光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5f8v?jobsource=joblist_search">【東京藥局】藥師助理(薪資:30k~45K)__門市銷售菁英-高雄地區</text:a></text:p>
          </table:table-cell>
          <table:table-cell office:value-type="string" table:style-name="ce5">
            <text:p><text:a xlink:href="https://www.104.com.tw/company/1a2x6bjx1w?jobsource=joblist_search">東京生技醫藥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lom0?jobsource=joblist_search">門市</text:a></text:p>
          </table:table-cell>
          <table:table-cell office:value-type="string" table:style-name="ce5">
            <text:p><text:a xlink:href="https://www.104.com.tw/company/1a2x6bn99z?jobsource=joblist_search">大樹藥局虎尾復興門市_新吉藥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lf3x?jobsource=joblist_search">藥師助理（龍潭）做四休二 月休10天 三萬六起</text:a></text:p>
          </table:table-cell>
          <table:table-cell office:value-type="string" table:style-name="ce5">
            <text:p><text:a xlink:href="https://www.104.com.tw/company/1a2x6bjk5i?jobsource=joblist_search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i27u?jobsource=joblist_search">兼職診所助理（土城）</text:a></text:p>
          </table:table-cell>
          <table:table-cell office:value-type="string" table:style-name="ce5">
            <text:p><text:a xlink:href="https://www.104.com.tw/company/1a2x6bjk5i?jobsource=joblist_search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4r55m?jobsource=joblist_search">中醫診所助理（無經驗可）上班時間13:30~21:30</text:a></text:p>
          </table:table-cell>
          <table:table-cell office:value-type="string" table:style-name="ce5">
            <text:p><text:a xlink:href="https://www.104.com.tw/company/br5d0q8?jobsource=joblist_search">京禾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b8z1?jobsource=joblist_search">一安藥局-(蘆洲店)排班-藥師助理-有藥局經驗者(薪資另議)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rxf?jobsource=joblist_search">南投福倫藥局 藥師助理&amp;門市服務人員南投市南陽路345號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h7wd?jobsource=joblist_search">藥師助理</text:a></text:p>
          </table:table-cell>
          <table:table-cell office:value-type="string" table:style-name="ce5">
            <text:p><text:a xlink:href="https://www.104.com.tw/company/1a2x6bmwl1?jobsource=joblist_search">弘育耳鼻喉科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3o9r?jobsource=joblist_search">仙光藥局晚班正職門市(兼職可)/藥局助理(月薪外另有績效)</text:a></text:p>
          </table:table-cell>
          <table:table-cell office:value-type="string" table:style-name="ce5">
            <text:p><text:a xlink:href="https://www.104.com.tw/company/119iumjk?jobsource=joblist_search">仙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hicb?jobsource=joblist_search">【員林大村】藥師助理，門市/店員/專櫃人員</text:a></text:p>
          </table:table-cell>
          <table:table-cell office:value-type="string" table:style-name="ce5">
            <text:p><text:a xlink:href="https://www.104.com.tw/company/1a2x6blfjy?jobsource=joblist_search">廣炘光電能源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大村鄉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ywu8?jobsource=joblist_search">※歡迎無經驗者※~~藥局門市助理（八德區-介壽店）※ 國防大學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7q6v?jobsource=joblist_search">藥師助理（三樹）做四休二 月休10天 三萬六起</text:a></text:p>
          </table:table-cell>
          <table:table-cell office:value-type="string" table:style-name="ce5">
            <text:p><text:a xlink:href="https://www.104.com.tw/company/1a2x6bjk5i?jobsource=joblist_search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k1ds?jobsource=joblist_search">一安藥局-(蘆洲店)晚班-藥師助理-有藥局經驗者(薪資另議)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iajv?jobsource=joblist_search">藥師助理</text:a></text:p>
          </table:table-cell>
          <table:table-cell office:value-type="string" table:style-name="ce5">
            <text:p><text:a xlink:href="https://www.104.com.tw/company/1a2x6bmwl1?jobsource=joblist_search">弘育耳鼻喉科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4ma?jobsource=joblist_search">臺南市立安南醫院-藥劑科事務員</text:a></text:p>
          </table:table-cell>
          <table:table-cell office:value-type="string" table:style-name="ce5">
            <text:p><text:a xlink:href="https://www.104.com.tw/company/1a2x6blmil?jobsource=joblist_search">臺南市立安南醫院-委託中國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8551?jobsource=joblist_search">松山區 一安藥局 門市人員-正昇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pk3c?jobsource=joblist_search">藥師助理</text:a></text:p>
          </table:table-cell>
          <table:table-cell office:value-type="string" table:style-name="ce5">
            <text:p><text:a xlink:href="https://www.104.com.tw/company/1a2x6bl68w?jobsource=joblist_search">大順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sxl?jobsource=joblist_search">藥師助理</text:a></text:p>
          </table:table-cell>
          <table:table-cell office:value-type="string" table:style-name="ce5">
            <text:p><text:a xlink:href="https://www.104.com.tw/company/1a2x6bnak6?jobsource=joblist_search">祥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iuwl?jobsource=joblist_search">※歡迎無經驗者※~~藥局門市助理（桃園區-寶山店）※ 藝文特區、大業路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e5i8?jobsource=joblist_search">※歡迎無經驗者※~~藥局門市助理（桃園區-桃康店）※ 桃園火車站後站、建國路口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ino4?jobsource=joblist_search">藥師門市人員(儲備人員)有藥局經驗者薪資優(太平區)</text:a></text:p>
          </table:table-cell>
          <table:table-cell office:value-type="string" table:style-name="ce5">
            <text:p><text:a xlink:href="https://www.104.com.tw/company/511dsjs?jobsource=joblist_search">亞洲連鎖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hhmj?jobsource=joblist_search">泰山區 一安藥局 門市人員-泰山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gc57?jobsource=joblist_search">【新店耕莘】藥劑部~醫護助理員</text:a></text:p>
          </table:table-cell>
          <table:table-cell office:value-type="string" table:style-name="ce5">
            <text:p><text:a xlink:href="https://www.104.com.tw/company/hjsd5j4?jobsource=joblist_search">天主教耕莘醫療財團法人耕莘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63xx?jobsource=joblist_search">挑戰月薪40K起__藥局菁英(月休8~10天，考核通過後獎金另計)</text:a></text:p>
          </table:table-cell>
          <table:table-cell office:value-type="string" table:style-name="ce5">
            <text:p><text:a xlink:href="https://www.104.com.tw/company/1a2x6bmh37?jobsource=joblist_search">大樹藥局三民建工店_本文藥局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kzox?jobsource=joblist_search">藥師助理 相關科系***歡迎投遞*** 月休平均10天</text:a></text:p>
          </table:table-cell>
          <table:table-cell office:value-type="string" table:style-name="ce5">
            <text:p><text:a xlink:href="https://www.104.com.tw/company/1a2x6bl6kq?jobsource=joblist_search">承泓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e5ii?jobsource=joblist_search">藥局門市專員/藥局儲備店主管（桃園區-桃康店）※ 桃園火車站後站、建國路口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mi27?jobsource=joblist_search">北區西醫院及藥局業務專員</text:a></text:p>
          </table:table-cell>
          <table:table-cell office:value-type="string" table:style-name="ce5">
            <text:p><text:a xlink:href="https://www.104.com.tw/company/117mnumo?jobsource=joblist_search">天明製藥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6fa3?jobsource=joblist_search">※歡迎無經驗者※~~藥局門市助理（土城區-金城店）※ 金城路三段、近 捷運萬大線 LG09廷寮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5lmjx?jobsource=joblist_search">藥局門市助理 - 慈航藥局／士林門市(近捷運-士林站)</text:a></text:p>
          </table:table-cell>
          <table:table-cell office:value-type="string" table:style-name="ce5">
            <text:p><text:a xlink:href="https://www.104.com.tw/company/1a2x6bjf5f?jobsource=joblist_search">慈航藥局_湳港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52f7k?jobsource=joblist_search">藥局助理</text:a></text:p>
          </table:table-cell>
          <table:table-cell office:value-type="string" table:style-name="ce5">
            <text:p><text:a xlink:href="https://www.104.com.tw/company/1a2x6bjs0k?jobsource=joblist_search">大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ngf2?jobsource=joblist_search">※歡迎無經驗者※~~藥局門市助理（文化店）※ 近 機捷 長庚醫院 體育大學 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6lp14?jobsource=joblist_search">藥師助理(儲備幹部)--連鎖藥局</text:a></text:p>
          </table:table-cell>
          <table:table-cell office:value-type="string" table:style-name="ce5">
            <text:p><text:a xlink:href="https://www.104.com.tw/company/bjn3uq8?jobsource=joblist_search">益新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8554?jobsource=joblist_search">松山區 營養師護理師 一安藥局 -正昇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8kq13?jobsource=joblist_search">診所助理 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66h4b?jobsource=joblist_search">資深藥局助理/藥局儲備店主管(汐止區)(近中興路-大汐止百貨對面)</text:a></text:p>
          </table:table-cell>
          <table:table-cell office:value-type="string" table:style-name="ce5">
            <text:p><text:a xlink:href="https://www.104.com.tw/company/1a2x6bjf5f?jobsource=joblist_search">慈航藥局_湳港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12">
            <text:p>2月21日</text:p>
          </table:table-cell>
          <table:table-cell office:value-type="string" table:style-name="ce5">
            <text:p><text:a xlink:href="https://www.104.com.tw/job/7t6va?jobsource=joblist_search">藥局門市專員/藥局儲備店主管(龜山區-中興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2stek?jobsource=joblist_search">門市人員/藥師助理 (月休9.5-11天，待遇優32000-50000起，可安排休長假，不用加班及無兩頭班，年特休可休完，有藥局工作經驗者起薪會更高）</text:a></text:p>
          </table:table-cell>
          <table:table-cell office:value-type="string" table:style-name="ce5">
            <text:p><text:a xlink:href="https://www.104.com.tw/company/4pjy1qg?jobsource=joblist_search">幸福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8mj6?jobsource=joblist_search">*長期徵才*澄石藥局 澄石生技 門市後勤 理貨點貨 倉儲管理 網路出貨 (能力越好且面向越多元可以特談薪資)（B1倉庫，有辛勞加給）</text:a></text:p>
          </table:table-cell>
          <table:table-cell office:value-type="string" table:style-name="ce5">
            <text:p><text:a xlink:href="https://www.104.com.tw/company/1a2x6bmtiy?jobsource=joblist_search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np63?jobsource=joblist_search">診所藥局助理</text:a></text:p>
          </table:table-cell>
          <table:table-cell office:value-type="string" table:style-name="ce5">
            <text:p><text:a xlink:href="https://www.104.com.tw/company/109vdtuw?jobsource=joblist_search">李朝泰小兒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k5n4?jobsource=joblist_search">楠梓德祥店-藥局早班、晚班工讀生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2zuz?jobsource=joblist_search">悠活藥局-藥局行政助理(永和店)</text:a></text:p>
          </table:table-cell>
          <table:table-cell office:value-type="string" table:style-name="ce5">
            <text:p><text:a xlink:href="https://www.104.com.tw/company/1a2x6bldf4?jobsource=joblist_search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ahbt?jobsource=joblist_search">新店 - 藥局 藥局助理/藥局門市人員【長期兼職、短期勿擾】</text:a></text:p>
          </table:table-cell>
          <table:table-cell office:value-type="string" table:style-name="ce5">
            <text:p><text:a xlink:href="https://www.104.com.tw/company/1a2x6bkrek?jobsource=joblist_search">怪尾巴創意行銷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zlm8?jobsource=joblist_search">【瑞昌藥局】學士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ll6j?jobsource=joblist_search">晚班店務人員(土城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lrty?jobsource=joblist_search">【埔心_同心瑞埔診所】兼職藥助(上午班)</text:a></text:p>
          </table:table-cell>
          <table:table-cell office:value-type="string" table:style-name="ce5">
            <text:p><text:a xlink:href="https://www.104.com.tw/company/1a2x6bitng?jobsource=joblist_search">姜博文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epmz?jobsource=joblist_search">藥局助理</text:a></text:p>
          </table:table-cell>
          <table:table-cell office:value-type="string" table:style-name="ce5">
            <text:p><text:a xlink:href="https://www.104.com.tw/company/1a2x6biw68?jobsource=joblist_search">林榆森小兒科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3sri?jobsource=joblist_search">行政助理</text:a></text:p>
          </table:table-cell>
          <table:table-cell office:value-type="string" table:style-name="ce5">
            <text:p><text:a xlink:href="https://www.104.com.tw/company/1a2x6bljhq?jobsource=joblist_search">奇恩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梅山鄉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5v11?jobsource=joblist_search">藥學助理</text:a></text:p>
          </table:table-cell>
          <table:table-cell office:value-type="string" table:style-name="ce5">
            <text:p><text:a xlink:href="https://www.104.com.tw/company/1a2x6blgmt?jobsource=joblist_search">譽達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4w4s2?jobsource=joblist_search">門市人員〔藥師助理〕</text:a></text:p>
          </table:table-cell>
          <table:table-cell office:value-type="string" table:style-name="ce5">
            <text:p><text:a xlink:href="https://www.104.com.tw/company/1a2x6biq0g?jobsource=joblist_search">得康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st3t?jobsource=joblist_search">藥局門市人員（藥師助理/藥師助理）</text:a></text:p>
          </table:table-cell>
          <table:table-cell office:value-type="string" table:style-name="ce5">
            <text:p><text:a xlink:href="https://www.104.com.tw/company/1a2x6bl5wg?jobsource=joblist_search">耀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5dp1m?jobsource=joblist_search">健康管理師/藥局助理</text:a></text:p>
          </table:table-cell>
          <table:table-cell office:value-type="string" table:style-name="ce5">
            <text:p><text:a xlink:href="https://www.104.com.tw/company/1a2x6bjzfh?jobsource=joblist_search">崙湞藥局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l114?jobsource=joblist_search">藥師助理</text:a></text:p>
          </table:table-cell>
          <table:table-cell office:value-type="string" table:style-name="ce5">
            <text:p><text:a xlink:href="https://www.104.com.tw/company/1a2x6bke0j?jobsource=joblist_search">北聯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4mw88?jobsource=joblist_search">門市專員【淡水區-淡水捷運站-清水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fzlh?jobsource=joblist_search">藥師助理</text:a></text:p>
          </table:table-cell>
          <table:table-cell office:value-type="string" table:style-name="ce5">
            <text:p><text:a xlink:href="https://www.104.com.tw/company/1a2x6bkh7b?jobsource=joblist_search">澄光人文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7hy?jobsource=joblist_search">人和體系藥局門市助理(鼓山區藥局)</text:a></text:p>
          </table:table-cell>
          <table:table-cell office:value-type="string" table:style-name="ce5">
            <text:p><text:a xlink:href="https://www.104.com.tw/company/1a2x6bic82?jobsource=joblist_search">人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jhly?jobsource=joblist_search">【日本東京】藥局助理（有專業培訓）</text:a></text:p>
          </table:table-cell>
          <table:table-cell office:value-type="string" table:style-name="ce5">
            <text:p><text:a xlink:href="https://www.104.com.tw/company/1a2x6bmik1?jobsource=joblist_search">THE PARTNERS C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kueo?jobsource=joblist_search">藥師助理</text:a></text:p>
          </table:table-cell>
          <table:table-cell office:value-type="string" table:style-name="ce5">
            <text:p><text:a xlink:href="https://www.104.com.tw/company/1a2x6bn8ds?jobsource=joblist_search">品樂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3fwp0?jobsource=joblist_search">[藥劑科]辦事員</text:a></text:p>
          </table:table-cell>
          <table:table-cell office:value-type="string" table:style-name="ce5">
            <text:p><text:a xlink:href="https://www.104.com.tw/company/g81p5k?jobsource=joblist_search">行天宮醫療志業醫療財團法人恩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ycai?jobsource=joblist_search">藥局門市銷售人員（台中）</text:a></text:p>
          </table:table-cell>
          <table:table-cell office:value-type="string" table:style-name="ce5">
            <text:p><text:a xlink:href="https://www.104.com.tw/company/kzn287k?jobsource=joblist_search">台全醫療體系_台全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2d2i?jobsource=joblist_search">藥師助理</text:a></text:p>
          </table:table-cell>
          <table:table-cell office:value-type="string" table:style-name="ce5">
            <text:p><text:a xlink:href="https://www.104.com.tw/company/9dh35lc?jobsource=joblist_search">榮逸廟東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xdkd?jobsource=joblist_search">【瑞昌藥局】旗艦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q5qq?jobsource=joblist_search">藥局助理(6班薪31000)【歡迎社會新鮮人】</text:a></text:p>
          </table:table-cell>
          <table:table-cell office:value-type="string" table:style-name="ce5">
            <text:p><text:a xlink:href="https://www.104.com.tw/company/1a2x6bixw0?jobsource=joblist_search">麒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iin3?jobsource=joblist_search">台中市區-藥師助理（高獎金）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qy83?jobsource=joblist_search">藥局助理</text:a></text:p>
          </table:table-cell>
          <table:table-cell office:value-type="string" table:style-name="ce5">
            <text:p><text:a xlink:href="https://www.104.com.tw/company/1a2x6bk9in?jobsource=joblist_search">康福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5yo3?jobsource=joblist_search">藥局行政助理(每週10診)(永和)</text:a></text:p>
          </table:table-cell>
          <table:table-cell office:value-type="string" table:style-name="ce5">
            <text:p><text:a xlink:href="https://www.104.com.tw/company/1a2x6bl71z?jobsource=joblist_search">醫憲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ymr3?jobsource=joblist_search">藥師助理(板橋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m1rg?jobsource=joblist_search">【安德藥局】-藥師助理(沙鹿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17r1?jobsource=joblist_search">門市人員</text:a></text:p>
          </table:table-cell>
          <table:table-cell office:value-type="string" table:style-name="ce5">
            <text:p><text:a xlink:href="https://www.104.com.tw/company/1a2x6bke0j?jobsource=joblist_search">北聯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1rxh?jobsource=joblist_search">復健助理</text:a></text:p>
          </table:table-cell>
          <table:table-cell office:value-type="string" table:style-name="ce5">
            <text:p><text:a xlink:href="https://www.104.com.tw/company/3xvjba8?jobsource=joblist_search">廣川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7anw?jobsource=joblist_search">【瑞昌藥局】東山店門市人員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o2jo?jobsource=joblist_search">門市人員 (萬泓藥粧 頭份建國店)</text:a></text:p>
          </table:table-cell>
          <table:table-cell office:value-type="string" table:style-name="ce5">
            <text:p><text:a xlink:href="https://www.104.com.tw/company/5xbtnp4?jobsource=joblist_search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rc9i?jobsource=joblist_search">【瑞昌藥局】興安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dyn4?jobsource=joblist_search">門市藥師助理/調劑助理(大溪區)</text:a></text:p>
          </table:table-cell>
          <table:table-cell office:value-type="string" table:style-name="ce5">
            <text:p><text:a xlink:href="https://www.104.com.tw/company/1a2x6bhzio?jobsource=joblist_search">新資生醫藥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o2jv?jobsource=joblist_search">門市人員 (萬泓藥粧 竹南博愛店)</text:a></text:p>
          </table:table-cell>
          <table:table-cell office:value-type="string" table:style-name="ce5">
            <text:p><text:a xlink:href="https://www.104.com.tw/company/5xbtnp4?jobsource=joblist_search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in0m?jobsource=joblist_search">【達昌家庭藥局:中和店】藥局健康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c51o?jobsource=joblist_search">祥威藥局正職助理</text:a></text:p>
          </table:table-cell>
          <table:table-cell office:value-type="string" table:style-name="ce5">
            <text:p><text:a xlink:href="https://www.104.com.tw/company/1a2x6bmxrj?jobsource=joblist_search">祥威耳鼻喉科兒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ovg?jobsource=joblist_search">藥局門市人員 藥師助理-午晚班</text:a></text:p>
          </table:table-cell>
          <table:table-cell office:value-type="string" table:style-name="ce5">
            <text:p><text:a xlink:href="https://www.104.com.tw/company/1a2x6bi5ue?jobsource=joblist_search">台化連鎖藥局_名品生技開發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iboc?jobsource=joblist_search">藥師助理（儲備幹部）</text:a></text:p>
          </table:table-cell>
          <table:table-cell office:value-type="string" table:style-name="ce5">
            <text:p><text:a xlink:href="https://www.104.com.tw/company/1a2x6bmtdu?jobsource=joblist_search">眾心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hfrx?jobsource=joblist_search">藥師助理 晚班、輪班</text:a></text:p>
          </table:table-cell>
          <table:table-cell office:value-type="string" table:style-name="ce5">
            <text:p><text:a xlink:href="https://www.104.com.tw/company/1a2x6bn4b7?jobsource=joblist_search">惠鴻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o2jl?jobsource=joblist_search">門市人員 (萬泓藥粧 頭份東興店 )</text:a></text:p>
          </table:table-cell>
          <table:table-cell office:value-type="string" table:style-name="ce5">
            <text:p><text:a xlink:href="https://www.104.com.tw/company/5xbtnp4?jobsource=joblist_search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6skl?jobsource=joblist_search">安德藥局-藥師助理(豐原中正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t4y5?jobsource=joblist_search">藥品分析、查驗登記人員</text:a></text:p>
          </table:table-cell>
          <table:table-cell office:value-type="string" table:style-name="ce5">
            <text:p><text:a xlink:href="https://www.104.com.tw/company/150c2514?jobsource=joblist_search">意欣藥品_意欣國際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ir4r?jobsource=joblist_search">安德藥局-藥師助理(平等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own?jobsource=joblist_search">藥局門市人員 藥師助理（台化連鎖藥局 中和台昕藥局）</text:a></text:p>
          </table:table-cell>
          <table:table-cell office:value-type="string" table:style-name="ce5">
            <text:p><text:a xlink:href="https://www.104.com.tw/company/1a2x6bi5ue?jobsource=joblist_search">台化連鎖藥局_名品生技開發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o49o?jobsource=joblist_search">新寶樹藥局(八德區)-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a9q5?jobsource=joblist_search">【瑞昌藥局】旗艦店門市人員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brpz?jobsource=joblist_search">藥局儲備店長(三峽/板橋/中和/萬華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iwxc?jobsource=joblist_search">【達昌家庭藥局:中山店】藥局健康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56jr6?jobsource=joblist_search">【瑞昌藥局】學士店門市人員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n7e7?jobsource=joblist_search">安德藥局-藥師助理(大雅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ii90?jobsource=joblist_search">新店 - 藥局 藥局助理/藥局門市人員【正職】</text:a></text:p>
          </table:table-cell>
          <table:table-cell office:value-type="string" table:style-name="ce5">
            <text:p><text:a xlink:href="https://www.104.com.tw/company/1a2x6bkrek?jobsource=joblist_search">怪尾巴創意行銷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5ecs0?jobsource=joblist_search">全職獸醫助理（藥局）</text:a></text:p>
          </table:table-cell>
          <table:table-cell office:value-type="string" table:style-name="ce5">
            <text:p><text:a xlink:href="https://www.104.com.tw/company/18186h40?jobsource=joblist_search">吉米哈利動物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lsu0?jobsource=joblist_search">藥師助理(有藥局工作經驗者薪資佳；無經驗亦可)</text:a></text:p>
          </table:table-cell>
          <table:table-cell office:value-type="string" table:style-name="ce5">
            <text:p><text:a xlink:href="https://www.104.com.tw/company/1a2x6bkusv?jobsource=joblist_search">春生藥局自強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f81p?jobsource=joblist_search">門市專員【北投區-唭哩岸捷運站-吉利店】保障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t54z?jobsource=joblist_search">門市儲備幹部(桃園區)</text:a></text:p>
          </table:table-cell>
          <table:table-cell office:value-type="string" table:style-name="ce5">
            <text:p><text:a xlink:href="https://www.104.com.tw/company/1a2x6bhzio?jobsource=joblist_search">新資生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ibo9?jobsource=joblist_search">藥師助理（儲備幹部）</text:a></text:p>
          </table:table-cell>
          <table:table-cell office:value-type="string" table:style-name="ce5">
            <text:p><text:a xlink:href="https://www.104.com.tw/company/1a2x6bmtdu?jobsource=joblist_search">眾心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1xbl?jobsource=joblist_search">新寶樹藥局(八德區)-晚班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wj1n?jobsource=joblist_search">藥師助理 / 門市儲備幹部</text:a></text:p>
          </table:table-cell>
          <table:table-cell office:value-type="string" table:style-name="ce5">
            <text:p><text:a xlink:href="https://www.104.com.tw/company/1a2x6bln9v?jobsource=joblist_search">復佑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佳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jjmc?jobsource=joblist_search">安德藥局-藥師助理(霧峰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2d60?jobsource=joblist_search">【達昌家庭藥局:延吉店】健康專員40000-60000 含獎金 [需有2年現職經驗][滿4個月含獎金4.2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crh8?jobsource=joblist_search">【優良生醫+快樂鳥連鎖藥局_宜安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dm01?jobsource=joblist_search">藥師助理(湖口光復店)</text:a></text:p>
          </table:table-cell>
          <table:table-cell office:value-type="string" table:style-name="ce5">
            <text:p><text:a xlink:href="https://www.104.com.tw/company/dtwzaow?jobsource=joblist_search">如家藥師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3z8h?jobsource=joblist_search">藥師助理(湖口仁和店)</text:a></text:p>
          </table:table-cell>
          <table:table-cell office:value-type="string" table:style-name="ce5">
            <text:p><text:a xlink:href="https://www.104.com.tw/company/dtwzaow?jobsource=joblist_search">如家藥師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o7na?jobsource=joblist_search">欣昌藥局-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i4b0?jobsource=joblist_search">【台安藥局】月薪34K起__夜班門市人員(台南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nknm?jobsource=joblist_search">ABB門市藥師助理、藥局助理（新北市三重、蘆洲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owy?jobsource=joblist_search">台化連鎖藥局門市人員 藥師助理 永和總店</text:a></text:p>
          </table:table-cell>
          <table:table-cell office:value-type="string" table:style-name="ce5">
            <text:p><text:a xlink:href="https://www.104.com.tw/company/1a2x6bi5ue?jobsource=joblist_search">台化連鎖藥局_名品生技開發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mkpi?jobsource=joblist_search">【起薪32.2K★獎金另計★排班彈性】台中門市正職藥師助理/藥局助理（台中市北區）ABH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rfcx?jobsource=joblist_search">欣詮藥局-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v10k?jobsource=joblist_search">欣昌藥局-晚班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i4bo?jobsource=joblist_search">【台安藥局】月薪34K起__夜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q4n?jobsource=joblist_search">診所助理 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xizv?jobsource=joblist_search">【達昌家庭藥局:健康店】藥局健康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249n?jobsource=joblist_search">【達昌家庭藥局:延吉店】藥局健康專員38000-60000/需一年藥局經驗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6in0i?jobsource=joblist_search">【達昌家庭藥局:延吉店】藥局健康專員38000-60000[滿4個月含獎金4萬起]</text:a></text:p>
          </table:table-cell>
          <table:table-cell office:value-type="string" table:style-name="ce5">
            <text:p><text:a xlink:href="https://www.104.com.tw/company/1a2x6bkrk1?jobsource=joblist_search">達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oxa?jobsource=joblist_search">台化連鎖藥局門市人員 藥師助理 永和總店 （有藥局相關經驗）</text:a></text:p>
          </table:table-cell>
          <table:table-cell office:value-type="string" table:style-name="ce5">
            <text:p><text:a xlink:href="https://www.104.com.tw/company/1a2x6bi5ue?jobsource=joblist_search">台化連鎖藥局_名品生技開發有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8mox1?jobsource=joblist_search">台化連鎖藥局門市人員 藥師助理（中和台昕藥局門市）</text:a></text:p>
          </table:table-cell>
          <table:table-cell office:value-type="string" table:style-name="ce5">
            <text:p><text:a xlink:href="https://www.104.com.tw/company/1a2x6bi5ue?jobsource=joblist_search">台化連鎖藥局_名品生技開發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12">
            <text:p>2月20日</text:p>
          </table:table-cell>
          <table:table-cell office:value-type="string" table:style-name="ce5">
            <text:p><text:a xlink:href="https://www.104.com.tw/job/7pndf?jobsource=joblist_search">學術藥師(待優加週休二日)</text:a></text:p>
          </table:table-cell>
          <table:table-cell office:value-type="string" table:style-name="ce5">
            <text:p><text:a xlink:href="https://www.104.com.tw/company/150c2514?jobsource=joblist_search">意欣藥品_意欣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g1q6?jobsource=joblist_search">藥師助理</text:a></text:p>
          </table:table-cell>
          <table:table-cell office:value-type="string" table:style-name="ce5">
            <text:p><text:a xlink:href="https://www.104.com.tw/company/32tmwo8?jobsource=joblist_search">博平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pyp?jobsource=joblist_search">藥師助理</text:a></text:p>
          </table:table-cell>
          <table:table-cell office:value-type="string" table:style-name="ce5">
            <text:p><text:a xlink:href="https://www.104.com.tw/company/1a2x6bl4ww?jobsource=joblist_search">閤康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新園鄉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9gqn?jobsource=joblist_search">藥局助理</text:a></text:p>
          </table:table-cell>
          <table:table-cell office:value-type="string" table:style-name="ce5">
            <text:p><text:a xlink:href="https://www.104.com.tw/company/1a2x6bi69y?jobsource=joblist_search">友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ocp?jobsource=joblist_search">【中壢_活力診所】兼職藥助(上午班)</text:a></text:p>
          </table:table-cell>
          <table:table-cell office:value-type="string" table:style-name="ce5">
            <text:p><text:a xlink:href="https://www.104.com.tw/company/1a2x6bitng?jobsource=joblist_search">姜博文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2i0no?jobsource=joblist_search">門市人員/藥師助理/診所助理</text:a></text:p>
          </table:table-cell>
          <table:table-cell office:value-type="string" table:style-name="ce5">
            <text:p><text:a xlink:href="https://www.104.com.tw/company/12i00hso?jobsource=joblist_search">博登連鎖藥局_慧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gida?jobsource=joblist_search">工作表現佳者調薪【兼職中醫診所助理】時間可議</text:a></text:p>
          </table:table-cell>
          <table:table-cell office:value-type="string" table:style-name="ce5">
            <text:p><text:a xlink:href="https://www.104.com.tw/company/1a2x6bkpsw?jobsource=joblist_search">天一堂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e7vt?jobsource=joblist_search">領悅藥局-門市人員/藥師助理 (薪資優渥)</text:a></text:p>
          </table:table-cell>
          <table:table-cell office:value-type="string" table:style-name="ce5">
            <text:p><text:a xlink:href="https://www.104.com.tw/company/1a2x6bn0a3?jobsource=joblist_search">領悅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3r64t?jobsource=joblist_search">藥局助理</text:a></text:p>
          </table:table-cell>
          <table:table-cell office:value-type="string" table:style-name="ce5">
            <text:p><text:a xlink:href="https://www.104.com.tw/company/1a2x6bi69y?jobsource=joblist_search">友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s974?jobsource=joblist_search">藥局助理</text:a></text:p>
          </table:table-cell>
          <table:table-cell office:value-type="string" table:style-name="ce5">
            <text:p><text:a xlink:href="https://www.104.com.tw/company/1a2x6bm8z3?jobsource=joblist_search">祥發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lr99?jobsource=joblist_search">兼職-藥局助理</text:a></text:p>
          </table:table-cell>
          <table:table-cell office:value-type="string" table:style-name="ce5">
            <text:p><text:a xlink:href="https://www.104.com.tw/company/1a2x6bn6rk?jobsource=joblist_search">鎮安中西安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as53?jobsource=joblist_search">門市人員、藥師助理</text:a></text:p>
          </table:table-cell>
          <table:table-cell office:value-type="string" table:style-name="ce5">
            <text:p><text:a xlink:href="https://www.104.com.tw/company/1a2x6blmxn?jobsource=joblist_search">佑家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as54?jobsource=joblist_search">門市工讀生(可長期配合)</text:a></text:p>
          </table:table-cell>
          <table:table-cell office:value-type="string" table:style-name="ce5">
            <text:p><text:a xlink:href="https://www.104.com.tw/company/1a2x6blmxn?jobsource=joblist_search">佑家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67xj?jobsource=joblist_search">早班藥師助理</text:a></text:p>
          </table:table-cell>
          <table:table-cell office:value-type="string" table:style-name="ce5">
            <text:p><text:a xlink:href="https://www.104.com.tw/company/1a2x6bkgw2?jobsource=joblist_search">甲蒂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rq21?jobsource=joblist_search">藥師</text:a></text:p>
          </table:table-cell>
          <table:table-cell office:value-type="string" table:style-name="ce5">
            <text:p><text:a xlink:href="https://www.104.com.tw/company/1a2x6bjkct?jobsource=joblist_search">幼康小兒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jrnl?jobsource=joblist_search">【大樹藥局小港中安店】門市人員/藥師助理 (月休9-13天，薪資32000-54000起，無兩頭班，有婦嬰或藥局經驗者起薪會更高)</text:a></text:p>
          </table:table-cell>
          <table:table-cell office:value-type="string" table:style-name="ce5">
            <text:p><text:a xlink:href="https://www.104.com.tw/company/1a2x6bn768?jobsource=joblist_search">中安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js8q?jobsource=joblist_search">【大樹藥局小港中安店】門市人員 (月休9-13天，薪資32000-54000，無兩頭班，有婦嬰或藥局經驗者起薪會更高)</text:a></text:p>
          </table:table-cell>
          <table:table-cell office:value-type="string" table:style-name="ce5">
            <text:p><text:a xlink:href="https://www.104.com.tw/company/1a2x6bn768?jobsource=joblist_search">中安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2dc?jobsource=joblist_search">【全職藥餐包助理】新高橋-柏愛藥局-信義店(視表現晉升幹部)</text:a></text:p>
          </table:table-cell>
          <table:table-cell office:value-type="string" table:style-name="ce5">
            <text:p><text:a xlink:href="https://www.104.com.tw/company/1a2x6bn96j?jobsource=joblist_search">柏愛健康產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l1vc?jobsource=joblist_search">(薪資:4.2萬~5.0萬)藥師助理、診所助理</text:a></text:p>
          </table:table-cell>
          <table:table-cell office:value-type="string" table:style-name="ce5">
            <text:p><text:a xlink:href="https://www.104.com.tw/company/duaof08?jobsource=joblist_search">侯志龍小兒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qhwj?jobsource=joblist_search">藥局門市人員(藥學助理)</text:a></text:p>
          </table:table-cell>
          <table:table-cell office:value-type="string" table:style-name="ce5">
            <text:p><text:a xlink:href="https://www.104.com.tw/company/1a2x6blwn1?jobsource=joblist_search">企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bxp?jobsource=joblist_search">正職或兼職藥局助理(無經驗可 公司培訓)　✦ 提供久任獎金</text:a></text:p>
          </table:table-cell>
          <table:table-cell office:value-type="string" table:style-name="ce5">
            <text:p><text:a xlink:href="https://www.104.com.tw/company/1a2x6bm9k8?jobsource=joblist_search">富凱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3o2sx?jobsource=joblist_search">門市藥師助理 (安麗兒藥局新市店)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enj?jobsource=joblist_search">中壢區 中山辰安藥局助理（正職可輪班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wjqh?jobsource=joblist_search">藥局助理/藥師助理/藥局門市人員（士林區）</text:a></text:p>
          </table:table-cell>
          <table:table-cell office:value-type="string" table:style-name="ce5">
            <text:p><text:a xlink:href="https://www.104.com.tw/company/18p7ak0o?jobsource=joblist_search">千福藥品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ixi7?jobsource=joblist_search">藥師助理，藥局助理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28sku?jobsource=joblist_search">藥師助理/諮詢師【有經驗者3萬5起薪，月休8天，底薪+獎金，享有年終獎金】</text:a></text:p>
          </table:table-cell>
          <table:table-cell office:value-type="string" table:style-name="ce5">
            <text:p><text:a xlink:href="https://www.104.com.tw/company/qnhf7n4?jobsource=joblist_search">原安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lmt4?jobsource=joblist_search">藥師助理</text:a></text:p>
          </table:table-cell>
          <table:table-cell office:value-type="string" table:style-name="ce5">
            <text:p><text:a xlink:href="https://www.104.com.tw/company/zzfedmg?jobsource=joblist_search">禮隆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3f78?jobsource=joblist_search">藥師助理 (擴編)</text:a></text:p>
          </table:table-cell>
          <table:table-cell office:value-type="string" table:style-name="ce5">
            <text:p><text:a xlink:href="https://www.104.com.tw/company/zzfedmg?jobsource=joblist_search">禮隆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k7ft?jobsource=joblist_search">門市人員 無經驗可(月薪3.2萬~4.5萬)草衙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k7fq?jobsource=joblist_search">桂林活力藥師藥局時薪兼職人員小港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a2c4?jobsource=joblist_search">好意藥局-銷售人員（中和）</text:a></text:p>
          </table:table-cell>
          <table:table-cell office:value-type="string" table:style-name="ce5">
            <text:p><text:a xlink:href="https://www.104.com.tw/company/1a2x6bm2pc?jobsource=joblist_search">聯佑生技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2gs69?jobsource=joblist_search">晚班門市人員【月休8天，底薪+獎金，享有年終獎金】</text:a></text:p>
          </table:table-cell>
          <table:table-cell office:value-type="string" table:style-name="ce5">
            <text:p><text:a xlink:href="https://www.104.com.tw/company/qnhf7n4?jobsource=joblist_search">原安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7v9m?jobsource=joblist_search">藥師助理 [新化區/周日公休/無經驗可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2g9x?jobsource=joblist_search">藥局助理及健康管理師(板橋/中和/萬華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3ujhm?jobsource=joblist_search">藥師助理(安麗兒藥局歸仁店)30000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iq9m?jobsource=joblist_search">誠心醫療-假日藥局助理(中清誠悅)</text:a></text:p>
          </table:table-cell>
          <table:table-cell office:value-type="string" table:style-name="ce5">
            <text:p><text:a xlink:href="https://www.104.com.tw/company/1a2x6bmmuv?jobsource=joblist_search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87js?jobsource=joblist_search">藥局助理(年後上班)</text:a></text:p>
          </table:table-cell>
          <table:table-cell office:value-type="string" table:style-name="ce5">
            <text:p><text:a xlink:href="https://www.104.com.tw/company/1a2x6bl5bs?jobsource=joblist_search">多倫多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jpst?jobsource=joblist_search">門市諮詢專員/藥師助理</text:a></text:p>
          </table:table-cell>
          <table:table-cell office:value-type="string" table:style-name="ce5">
            <text:p><text:a xlink:href="https://www.104.com.tw/company/c4jj2e0?jobsource=joblist_search">佳龍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1ty6?jobsource=joblist_search">門市人員 無經驗可(月薪3.2~4.5萬)德賢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lpjm?jobsource=joblist_search">兼職診所助理（大竹）</text:a></text:p>
          </table:table-cell>
          <table:table-cell office:value-type="string" table:style-name="ce5">
            <text:p><text:a xlink:href="https://www.104.com.tw/company/1a2x6bjk5i?jobsource=joblist_search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mx09?jobsource=joblist_search">藥局門市人員(中和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wt3q?jobsource=joblist_search">伊生藥局 — 藥局門市助理</text:a></text:p>
          </table:table-cell>
          <table:table-cell office:value-type="string" table:style-name="ce5">
            <text:p><text:a xlink:href="https://www.104.com.tw/company/1a2x6bltto?jobsource=joblist_search">伊生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mxh1?jobsource=joblist_search">藥師助理(門市儲備幹部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ahok?jobsource=joblist_search">藥局資深門市人員（門市銷售專員，儲備幹部）</text:a></text:p>
          </table:table-cell>
          <table:table-cell office:value-type="string" table:style-name="ce5">
            <text:p><text:a xlink:href="https://www.104.com.tw/company/1a2x6blwn1?jobsource=joblist_search">企鵝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q76s?jobsource=joblist_search">藥師助理門市銷售人員(基隆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ixhm?jobsource=joblist_search">資深藥師助理,藥局助理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dhz?jobsource=joblist_search">★歡迎無經驗者~~藥局門市助理（三重區-中正北店）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ml0l?jobsource=joblist_search">藥師助理(安麗兒藥局東方店)薪30000元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lbsu?jobsource=joblist_search">新北中和區-藥師助理（晚班）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t5i1?jobsource=joblist_search">門市專員【北投區-石牌捷運站-石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xy5f?jobsource=joblist_search">永賀藥局-銷售人員（樹林）</text:a></text:p>
          </table:table-cell>
          <table:table-cell office:value-type="string" table:style-name="ce5">
            <text:p><text:a xlink:href="https://www.104.com.tw/company/1a2x6bm2pc?jobsource=joblist_search">聯佑生技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khbf?jobsource=joblist_search">【身心障礙者專區】正光藥局-門市人員 (台中彰化區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nf45?jobsource=joblist_search">藥局門市人員 無經驗可(月薪3.2萬~4.5萬)漢民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hmgu?jobsource=joblist_search">藥局助理(需2年藥局經驗)</text:a></text:p>
          </table:table-cell>
          <table:table-cell office:value-type="string" table:style-name="ce5">
            <text:p><text:a xlink:href="https://www.104.com.tw/company/1a2x6blvct?jobsource=joblist_search">美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nef2?jobsource=joblist_search">【月薪30K起】正光藥局-門市人員 (彰化市區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15xl?jobsource=joblist_search">門市助理(安麗兒藥局茄萣店)薪33000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ona1?jobsource=joblist_search">藥師助理 -有經驗(一年以上)3.5萬起跳(岡山店)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azyx?jobsource=joblist_search">門市專員【信義區-世貿捷運站-吳興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3o4y?jobsource=joblist_search">藥局晚班門市人員/藥局助理(月薪外另有績效)</text:a></text:p>
          </table:table-cell>
          <table:table-cell office:value-type="string" table:style-name="ce5">
            <text:p><text:a xlink:href="https://www.104.com.tw/company/119iumjk?jobsource=joblist_search">仙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6kz0?jobsource=joblist_search">門市人員 (月薪28000~6萬)名正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0xt4?jobsource=joblist_search">【挑戰年薪50萬~70萬】藥師助理/門市人員-先嗇宮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r7sf?jobsource=joblist_search">ABQ門市藥師助理、藥局助理（台南市東區、北區、中西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m9tk?jobsource=joblist_search">藥局門市人員-無個績壓力</text:a></text:p>
          </table:table-cell>
          <table:table-cell office:value-type="string" table:style-name="ce5">
            <text:p><text:a xlink:href="https://www.104.com.tw/company/19n4b6ag?jobsource=joblist_search">博昱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36k5a?jobsource=joblist_search">藥師助理-板橋總店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nk0u?jobsource=joblist_search">藥局門市人員 無經驗可(月薪3.2萬~4.5萬)桂陽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bsrz?jobsource=joblist_search">門市專員【北投區-明德捷運站-致遠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6dn6?jobsource=joblist_search">早班藥師</text:a></text:p>
          </table:table-cell>
          <table:table-cell office:value-type="string" table:style-name="ce5">
            <text:p><text:a xlink:href="https://www.104.com.tw/company/1a2x6bkgw2?jobsource=joblist_search">甲蒂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nvcl?jobsource=joblist_search">【挑戰月薪40K起】正光藥局-銷售菁英 (台中彰化全區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ml0h?jobsource=joblist_search">藥師助理(安麗兒藥局路竹店)薪30000元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w2w4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6t12?jobsource=joblist_search">門市專業人員(安麗兒藥局 - 新化店)經驗薪35000以上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k7fu?jobsource=joblist_search">門市人員 無經驗可(月薪3.2萬~4.5萬)孔鳳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pkqc?jobsource=joblist_search">藥局門市銷售人員（北斗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dx9?jobsource=joblist_search">淡水院區　中藥藥學科　技術員</text:a></text:p>
          </table:table-cell>
          <table:table-cell office:value-type="string" table:style-name="ce5">
            <text:p><text:a xlink:href="https://www.104.com.tw/company/1ua0thv?jobsource=joblist_search">台灣基督長老教會馬偕醫療財團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mpqf?jobsource=joblist_search">藥師助理</text:a></text:p>
          </table:table-cell>
          <table:table-cell office:value-type="string" table:style-name="ce5">
            <text:p><text:a xlink:href="https://www.104.com.tw/company/1a2x6bjok2?jobsource=joblist_search">懷仁藥師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53wi5?jobsource=joblist_search">藥局門市助理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w2t8?jobsource=joblist_search">藥師助理門市(台中豐原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uh6z?jobsource=joblist_search">藥師助理-中和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n4um?jobsource=joblist_search">禾雅藥局-銷售人員（三峽、鶯歌）</text:a></text:p>
          </table:table-cell>
          <table:table-cell office:value-type="string" table:style-name="ce5">
            <text:p><text:a xlink:href="https://www.104.com.tw/company/1a2x6bm2pc?jobsource=joblist_search">聯佑生技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uh6r?jobsource=joblist_search">藥師助理-永和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itz9?jobsource=joblist_search">藥局銷售店長</text:a></text:p>
          </table:table-cell>
          <table:table-cell office:value-type="string" table:style-name="ce5">
            <text:p><text:a xlink:href="https://www.104.com.tw/company/1a2x6bn5ri?jobsource=joblist_search">朝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qjmk?jobsource=joblist_search">藥師助理-內湖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fq5t?jobsource=joblist_search">門市銷售人員(桃園中壢青埔高鐵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w30m?jobsource=joblist_search">門市人員(台中西屯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xe70?jobsource=joblist_search">藥局門市人員（員林/埔心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5fgrq?jobsource=joblist_search">藥師助理-板橋二店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6pkqr?jobsource=joblist_search">溪湖店門市銷售人員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4w2ty?jobsource=joblist_search">門市人員(台中西屯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l9xd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82p2i?jobsource=joblist_search">【月薪30K起】正光藥局-門市人員 (台中高工店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12">
            <text:p>2月19日</text:p>
          </table:table-cell>
          <table:table-cell office:value-type="string" table:style-name="ce5">
            <text:p><text:a xlink:href="https://www.104.com.tw/job/7k7fi?jobsource=joblist_search">有經驗藥局門市人員 (月薪3.5-6萬)鳳林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kibs?jobsource=joblist_search">藥局門市人員(月休15天)</text:a></text:p>
          </table:table-cell>
          <table:table-cell office:value-type="string" table:style-name="ce5">
            <text:p><text:a xlink:href="https://www.104.com.tw/company/4igzfy8?jobsource=joblist_search">恆安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bbd1?jobsource=joblist_search">藥師助理</text:a></text:p>
          </table:table-cell>
          <table:table-cell office:value-type="string" table:style-name="ce5">
            <text:p><text:a xlink:href="https://www.104.com.tw/company/1a2x6bjlp9?jobsource=joblist_search">統一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90o8?jobsource=joblist_search">藥師助理 門市人員【無經驗可，月排休8天】</text:a></text:p>
          </table:table-cell>
          <table:table-cell office:value-type="string" table:style-name="ce5">
            <text:p><text:a xlink:href="https://www.104.com.tw/company/ydl7yjc?jobsource=joblist_search">承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ktby?jobsource=joblist_search">晚上助理</text:a></text:p>
          </table:table-cell>
          <table:table-cell office:value-type="string" table:style-name="ce5">
            <text:p><text:a xlink:href="https://www.104.com.tw/company/ehiz3a8?jobsource=joblist_search">永愛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ar51?jobsource=joblist_search">門市客服專員(藥師助理、藥局助理)(月休9天)</text:a></text:p>
          </table:table-cell>
          <table:table-cell office:value-type="string" table:style-name="ce5">
            <text:p><text:a xlink:href="https://www.104.com.tw/company/78bfi88?jobsource=joblist_search">美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j6fs?jobsource=joblist_search">藥局助理-桃園店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mg73?jobsource=joblist_search">診所藥師助理</text:a></text:p>
          </table:table-cell>
          <table:table-cell office:value-type="string" table:style-name="ce5">
            <text:p><text:a xlink:href="https://www.104.com.tw/company/1a2x6bjq9u?jobsource=joblist_search">信和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f5sn?jobsource=joblist_search">【瑞昌藥局】東山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ml75?jobsource=joblist_search">晚班藥師助理</text:a></text:p>
          </table:table-cell>
          <table:table-cell office:value-type="string" table:style-name="ce5">
            <text:p><text:a xlink:href="https://www.104.com.tw/company/1a2x6bnaaf?jobsource=joblist_search">美日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l1n9?jobsource=joblist_search">兼職_藥局助理_桃園藥局(時薪$200)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ma6s?jobsource=joblist_search">藥師助理(兼職)</text:a></text:p>
          </table:table-cell>
          <table:table-cell office:value-type="string" table:style-name="ce5">
            <text:p><text:a xlink:href="https://www.104.com.tw/company/1a2x6bltky?jobsource=joblist_search">全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l1n2?jobsource=joblist_search">兼職_藥局助理_內壢藥局(時薪$200)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mge2?jobsource=joblist_search">診所藥師-兼職</text:a></text:p>
          </table:table-cell>
          <table:table-cell office:value-type="string" table:style-name="ce5">
            <text:p><text:a xlink:href="https://www.104.com.tw/company/1a2x6bn9nl?jobsource=joblist_search">高眼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l1mw?jobsource=joblist_search">兼職_藥局助理_中壢藥局(時薪$200)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m9i9?jobsource=joblist_search">藥師助理(正職)</text:a></text:p>
          </table:table-cell>
          <table:table-cell office:value-type="string" table:style-name="ce5">
            <text:p><text:a xlink:href="https://www.104.com.tw/company/1a2x6bltky?jobsource=joblist_search">全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8bam?jobsource=joblist_search">藥局助理-中壢店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2kn97?jobsource=joblist_search">藥師助理</text:a></text:p>
          </table:table-cell>
          <table:table-cell office:value-type="string" table:style-name="ce5">
            <text:p><text:a xlink:href="https://www.104.com.tw/company/12tntdu8?jobsource=joblist_search">綠思連鎖健保藥局_綠思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4eku?jobsource=joblist_search">藥師助理</text:a></text:p>
          </table:table-cell>
          <table:table-cell office:value-type="string" table:style-name="ce5">
            <text:p><text:a xlink:href="https://www.104.com.tw/company/o4ynwk8?jobsource=joblist_search">仁人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7byv?jobsource=joblist_search">藥局助理-內壢店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5h9j?jobsource=joblist_search">門市專員【中和區-員山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m9a3?jobsource=joblist_search">藥師助理 [永康區中正路/白班/無經驗可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cw0x?jobsource=joblist_search">藥師助理</text:a></text:p>
          </table:table-cell>
          <table:table-cell office:value-type="string" table:style-name="ce5">
            <text:p><text:a xlink:href="https://www.104.com.tw/company/1a2x6bmymi?jobsource=joblist_search">博川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i9mb?jobsource=joblist_search">藥師助理（有藥師助理經驗）</text:a></text:p>
          </table:table-cell>
          <table:table-cell office:value-type="string" table:style-name="ce5">
            <text:p><text:a xlink:href="https://www.104.com.tw/company/1a2x6bn5av?jobsource=joblist_search">聖昌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39ehp?jobsource=joblist_search">晚班門市助理(無經驗可/需輪班/月休8天)薪38000元起</text:a></text:p>
          </table:table-cell>
          <table:table-cell office:value-type="string" table:style-name="ce5">
            <text:p><text:a xlink:href="https://www.104.com.tw/company/19ozonf4?jobsource=joblist_search">華興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ut0v?jobsource=joblist_search">門市專員【新莊區-捷運新莊站-一心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mw8i?jobsource=joblist_search">門市專員【三重區-三和國中捷運站-五華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lphz?jobsource=joblist_search">新北下新莊區-藥師助理（高獎金）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4436?jobsource=joblist_search">藥師、藥師助理</text:a></text:p>
          </table:table-cell>
          <table:table-cell office:value-type="string" table:style-name="ce5">
            <text:p><text:a xlink:href="https://www.104.com.tw/company/1a2x6bk97a?jobsource=joblist_search">小林健康生活事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3un1d?jobsource=joblist_search">藥局門市人員(左營區)</text:a></text:p>
          </table:table-cell>
          <table:table-cell office:value-type="string" table:style-name="ce5">
            <text:p><text:a xlink:href="https://www.104.com.tw/company/10x5ryyg?jobsource=joblist_search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amtl?jobsource=joblist_search">門市專員【新北市-板橋區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jrqm?jobsource=joblist_search">藥品專員</text:a></text:p>
          </table:table-cell>
          <table:table-cell office:value-type="string" table:style-name="ce5">
            <text:p><text:a xlink:href="https://www.104.com.tw/company/1a2x6bmnyu?jobsource=joblist_search">宇揚醫藥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7m6z?jobsource=joblist_search">※歡迎無經驗者※~~藥局門市助理（新莊區-元大店）※ 近 丹鳳、輔大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mkgn?jobsource=joblist_search">合作藥局-藥師助理/藥局助理(新店*)</text:a></text:p>
          </table:table-cell>
          <table:table-cell office:value-type="string" table:style-name="ce5">
            <text:p><text:a xlink:href="https://www.104.com.tw/company/406zu3c?jobsource=joblist_search">安立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dh3k?jobsource=joblist_search">門市專員【三重區-三重國小捷運站-中央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dsum?jobsource=joblist_search">※歡迎無經驗者※~~藥局門市助理（新展門市-土城區-中央店）※ 近 捷運頂埔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h7eu?jobsource=joblist_search">藥局門市人員</text:a></text:p>
          </table:table-cell>
          <table:table-cell office:value-type="string" table:style-name="ce5">
            <text:p><text:a xlink:href="https://www.104.com.tw/company/1a2x6bjkjg?jobsource=joblist_search">德侑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yums?jobsource=joblist_search">【挑戰月薪37K起】德芳藥局美村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8mk0?jobsource=joblist_search">*長期徵才*【歡迎無藥局經驗營養師投入社區藥局】門市營養師</text:a></text:p>
          </table:table-cell>
          <table:table-cell office:value-type="string" table:style-name="ce5">
            <text:p><text:a xlink:href="https://www.104.com.tw/company/1a2x6bmtiy?jobsource=joblist_search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i87l?jobsource=joblist_search">藥師助理</text:a></text:p>
          </table:table-cell>
          <table:table-cell office:value-type="string" table:style-name="ce5">
            <text:p><text:a xlink:href="https://www.104.com.tw/company/1a2x6bioqt?jobsource=joblist_search">杏洋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2mk9d?jobsource=joblist_search">藥師助理</text:a></text:p>
          </table:table-cell>
          <table:table-cell office:value-type="string" table:style-name="ce5">
            <text:p><text:a xlink:href="https://www.104.com.tw/company/fqyfeco?jobsource=joblist_search">協安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h14r?jobsource=joblist_search">！！外區免費供宿！！台中市 大雅區 大雅福倫藥局 藥師助理33590～60000 （有經驗佳，相關專業加給，無經驗可學！期待熱情肯努力的您！）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kyar?jobsource=joblist_search">※歡迎無經驗者※~~藥局門市助理（新店區-新康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8h91?jobsource=joblist_search">門市專員【新北市-永和區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03er?jobsource=joblist_search">藥局門市晚班人員(三民區)</text:a></text:p>
          </table:table-cell>
          <table:table-cell office:value-type="string" table:style-name="ce5">
            <text:p><text:a xlink:href="https://www.104.com.tw/company/10x5ryyg?jobsource=joblist_search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tnpz?jobsource=joblist_search">門市專員【北投區-北投捷運站-北投店】※保障薪資+獎金※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aa7f?jobsource=joblist_search">★歡迎無經驗者~~藥局門市助理（八德區-鶯康店）※ 近鶯歌、桃園火車站後站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nafg?jobsource=joblist_search">【月薪30K起】正光藥局-門市人員 (鹿港區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a1rh?jobsource=joblist_search">※歡迎無經驗者※~~藥局門市助理（新竹市東區-新竹店）※竹科實中、新莊車站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gklh?jobsource=joblist_search">※歡迎無經驗者※~~藥局門市助理（三重區-閎安店）※ 近 菜寮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holx?jobsource=joblist_search">文山區藥局負責藥師(正職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x4a3?jobsource=joblist_search">藥局助理晚班兼職人員</text:a></text:p>
          </table:table-cell>
          <table:table-cell office:value-type="string" table:style-name="ce5">
            <text:p><text:a xlink:href="https://www.104.com.tw/company/1a2x6bmfds?jobsource=joblist_search">建昌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t6vp?jobsource=joblist_search">※歡迎無經驗者※~~藥局門市助理(龜山中興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imeh?jobsource=joblist_search">※歡迎無經驗者※~~藥局門市助理（桃園區-新展門市大興店）※近藝文特區商圈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azyv?jobsource=joblist_search">門市專員【大安區-信義安和捷運站-敦南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k1ib?jobsource=joblist_search">※歡迎無經驗者※~~藥局門市助理（七安店）※ 近 丹鳳、輔大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5jat?jobsource=joblist_search">門市專員【蘆洲區-蘆洲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i1?jobsource=joblist_search">藥師助理門市銷售人員(中和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geq7?jobsource=joblist_search">長期兼職藥師助理-保德明水藥局-台北市中山區大直</text:a></text:p>
          </table:table-cell>
          <table:table-cell office:value-type="string" table:style-name="ce5">
            <text:p><text:a xlink:href="https://www.104.com.tw/company/1a2x6blu46?jobsource=joblist_search">保德明水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li?jobsource=joblist_search">門市人員(桃園八德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4tfr?jobsource=joblist_search">藥局門市人員(新興區)</text:a></text:p>
          </table:table-cell>
          <table:table-cell office:value-type="string" table:style-name="ce5">
            <text:p><text:a xlink:href="https://www.104.com.tw/company/10x5ryyg?jobsource=joblist_search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92w2?jobsource=joblist_search">【大樹藥局】新鮮人挑戰月薪30K起__門市銷售菁英-台南歸仁店</text:a></text:p>
          </table:table-cell>
          <table:table-cell office:value-type="string" table:style-name="ce5">
            <text:p><text:a xlink:href="https://www.104.com.tw/company/1a2x6bmgyj?jobsource=joblist_search">大樹南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54w7?jobsource=joblist_search">藥師助理 - 新北市淡水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mkgf?jobsource=joblist_search">合作藥局-藥師助理/藥局助理(景美)</text:a></text:p>
          </table:table-cell>
          <table:table-cell office:value-type="string" table:style-name="ce5">
            <text:p><text:a xlink:href="https://www.104.com.tw/company/406zu3c?jobsource=joblist_search">安立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fx19?jobsource=joblist_search">★歡迎無經驗者~~藥局門市助理（三重區-利民店）※ 近 三重國小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h0ko?jobsource=joblist_search">【挑戰月薪37K起】德芳藥局益民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2xl7?jobsource=joblist_search">門市人員／儲備幹部 - 新北市鶯歌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x173?jobsource=joblist_search">大雅福倫健保藥局 早班/午班兼職助理 需長期配合！謝絕短期！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hexj?jobsource=joblist_search">★歡迎無經驗者~~藥局門市助理（龜山區-萬壽店） ※ 近迴龍、龍華科技大學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a0av?jobsource=joblist_search">藥師.</text:a></text:p>
          </table:table-cell>
          <table:table-cell office:value-type="string" table:style-name="ce5">
            <text:p><text:a xlink:href="https://www.104.com.tw/company/1a2x6bk97a?jobsource=joblist_search">小林健康生活事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7ulv?jobsource=joblist_search">★歡迎無經驗者~~藥局門市助理（新展門市-蘆竹區-南崁店）※ 近 河濱公園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006l?jobsource=joblist_search">門市專員【士林區-士林捷運站-文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htu4?jobsource=joblist_search">(大雅雅環) 助理</text:a></text:p>
          </table:table-cell>
          <table:table-cell office:value-type="string" table:style-name="ce5">
            <text:p><text:a xlink:href="https://www.104.com.tw/company/1a2x6bn4su?jobsource=joblist_search">緻為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gej9?jobsource=joblist_search">長期全職藥師助理-保德明水藥局-台北市中山區大直</text:a></text:p>
          </table:table-cell>
          <table:table-cell office:value-type="string" table:style-name="ce5">
            <text:p><text:a xlink:href="https://www.104.com.tw/company/1a2x6blu46?jobsource=joblist_search">保德明水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i5dx?jobsource=joblist_search">【台安藥局】月薪34K起__夜班門市人員(台南東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pkqp?jobsource=joblist_search">藥局門市銷售人員(台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qi2p?jobsource=joblist_search">※歡迎無經驗者※~~藥局門市助理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i7?jobsource=joblist_search">藥師助理門市銷售人員(龍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0irx?jobsource=joblist_search">第二藥師 / 藥劑生</text:a></text:p>
          </table:table-cell>
          <table:table-cell office:value-type="string" table:style-name="ce5">
            <text:p><text:a xlink:href="https://www.104.com.tw/company/1a2x6bkdcy?jobsource=joblist_search">江美麗婦產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yuvj?jobsource=joblist_search">藥師/藥劑生-德威國際牙醫口腔醫院-【全台第一家牙醫醫院】</text:a></text:p>
          </table:table-cell>
          <table:table-cell office:value-type="string" table:style-name="ce5">
            <text:p><text:a xlink:href="https://www.104.com.tw/company/cuwrow8?jobsource=joblist_search">德威國際口腔醫療體系_德威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pigq?jobsource=joblist_search">門市專員【中山區-行天宮捷運站-錦州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airf?jobsource=joblist_search">門市專員【士林區-劍潭捷運站-華齡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azyw?jobsource=joblist_search">門市專員【松山區-南京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jsfm?jobsource=joblist_search">【大夜班津貼】沛久藥局*大夜班*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jsfm?jobsource=joblist_search">【大夜班津貼】沛久藥局*大夜班*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ehcv?jobsource=joblist_search">【保障月薪38K起】德芳藥局-門市專員 台中市區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2w60?jobsource=joblist_search">ABA門市藥師助理、藥局助理（台北市中山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34he?jobsource=joblist_search">門市人員／儲備幹部 - 新北市板橋/樹林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2xm0?jobsource=joblist_search">門市人員／儲備幹部 - 新北市林口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rrfj?jobsource=joblist_search">藥師助理門市銷售人員(新北市新莊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0wfu?jobsource=joblist_search">【挑戰月薪37K起】德芳藥局東榮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q3wc?jobsource=joblist_search">【挑戰月薪37K起】德芳藥局成功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xio7?jobsource=joblist_search">門市專員【內湖區-港墘捷運站-內湖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fx4n?jobsource=joblist_search">藥局門市專員/藥局儲備店主管（三重區-利民店）※ 近 三重國小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on3l?jobsource=joblist_search">藥局護理師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43e9?jobsource=joblist_search">藥師助理 - 桃園市龜山區(近林口長庚)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i5qm?jobsource=joblist_search">誠徵【台安藥局】秀朗店(新北永和區) - 藥師(有一年以上調劑經驗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2lqe?jobsource=joblist_search">門市專員【中正區-古亭捷運站-南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rx4l?jobsource=joblist_search">【挑戰月薪37K起】德芳藥局中興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9o6q?jobsource=joblist_search">藥局門市專員/藥局儲備店主管（八德區-介壽店）※ 國防大學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9i1c?jobsource=joblist_search">藥局門市專員/藥局儲備店主管（八德區-鶯歌-鶯康店）※ 桃園火車站後站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vzly?jobsource=joblist_search">門市銷售人員(桃園中壢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jshq?jobsource=joblist_search">【大夜班津貼】加佳藥局*大夜班*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wq2g?jobsource=joblist_search">藥劑科-助理</text:a></text:p>
          </table:table-cell>
          <table:table-cell office:value-type="string" table:style-name="ce5">
            <text:p><text:a xlink:href="https://www.104.com.tw/company/195g0vqw?jobsource=joblist_search">天主教仁慈醫療財團法人仁慈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vzkm?jobsource=joblist_search">門市銷售人員(蘆洲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a5y1?jobsource=joblist_search">藥局門市專員/藥局儲備店主管（新竹市東區-新竹店） ※ 竹科實中、新莊車站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ru?jobsource=joblist_search">門市人員(楊梅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by4d?jobsource=joblist_search">門市專員【士林區-劍潭捷運站-大南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1hr2?jobsource=joblist_search">藥局門市專員/藥局儲備店主管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7um1?jobsource=joblist_search">藥局門市專員/藥局儲備店主管（新展門市-蘆竹區-南崁店）※ 近 河濱公園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iexz?jobsource=joblist_search">！！免費供宿（水電全免）！！大雅福倫藥局藥師(6.5萬～9萬～無上限！）非負責藥師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vzjg?jobsource=joblist_search">藥師助理門市銷售人員(新竹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pb1s?jobsource=joblist_search">藥局門市專員/藥局儲備店主管（中山區-正康店）※ 近 大直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mw7n?jobsource=joblist_search">門市專員【大同區-圓山捷運站-酒泉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4xhd?jobsource=joblist_search">藥師助理門市銷售人員(新竹市香山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2xko?jobsource=joblist_search">門市人員／儲備幹部 - 新北市三峽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2xky?jobsource=joblist_search">門市人員／儲備幹部 - 桃園市桃園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43e6?jobsource=joblist_search">藥師助理 - 新北市林口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34dj?jobsource=joblist_search">門市人員／儲備幹部 - 新北市淡水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hh0d?jobsource=joblist_search">※歡迎無經驗者※~~藥局門市助理（新店區-中正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vzkd?jobsource=joblist_search">門市銷售人員(三重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4xhm?jobsource=joblist_search">門市助理銷售人員(新北市林口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vzkv?jobsource=joblist_search">門市銷售人員(南崁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7obl?jobsource=joblist_search">藥局門市(高雄橋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2fgl?jobsource=joblist_search">藥局門市(高雄阿蓮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ibpa?jobsource=joblist_search">藥師（板橋區）【處方戔調劑為主】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3sxw?jobsource=joblist_search">※歡迎連鎖藥局經驗者-待遇可議※　資深 藥局門市人員／儲備店主管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jsfx?jobsource=joblist_search">【竹北】沛寶兼職門市人員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kya4?jobsource=joblist_search">藥局門市專員/藥局儲備店主管（新店區-新康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ej5e?jobsource=joblist_search">藥局門市專員/藥局儲備店主管（板橋四維店）※ 近 新埔、板橋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zyr8?jobsource=joblist_search">藥局門市銷售人員(豐原/大雅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hgyv?jobsource=joblist_search">藥局門市專員/藥局儲備店主管（新店區-中正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malw?jobsource=joblist_search">門市銷售人員(竹北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imeu?jobsource=joblist_search">藥局門市專員/藥局儲備店主管（桃園區-新展門市-大興店）※ 近藝文特區商圈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3v7x?jobsource=joblist_search">※歡迎連鎖藥局經驗者-待遇可議※　資深 藥局門市人員／儲備店主管（松山區-家音店）※ 近 南京三民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dsua?jobsource=joblist_search">藥局門市專員/藥局儲備店主管（新展門市-土城區-中央店）※ 近 捷運頂埔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i42v?jobsource=joblist_search">【台安藥局】永華店-晚班第二藥師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6wb4i?jobsource=joblist_search">藥局護理師(兩年以上藥局經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zzb9?jobsource=joblist_search">藥局門市專員/藥局儲備店主管（桃園區-寶山店）※ 藝文特區、大業路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qv?jobsource=joblist_search">藥師助理門市銷售人員(桃園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w2r8?jobsource=joblist_search">藥師助理門市銷售人員(平鎮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v1pg?jobsource=joblist_search">藥局門市專員/藥局儲備店主管（元大店）※ 近 丹鳳、輔大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v1ry?jobsource=joblist_search">藥局門市專員/藥局儲備店主管（松山區-家音店）※ 近 南京三民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6fa2?jobsource=joblist_search">藥局門市專員/藥局儲備店主管（土城區-金城店）※ 金城路三段、近 捷運萬大線 LG09廷寮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hexp?jobsource=joblist_search">藥局門市專員/藥局儲備店主管（龜山區-迴龍-萬壽店） ※ 近 龍華科技大學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5malv?jobsource=joblist_search">門市銷售人員(內湖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ngey?jobsource=joblist_search">藥局門市專員/藥局儲備店主管（文化店）※ 近 機捷 長庚醫院 體育大學 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lfdn?jobsource=joblist_search">診所助理 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468rq?jobsource=joblist_search">二林福倫藥局藥師(免費供宿)（水電全免）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jsfd?jobsource=joblist_search">【三峽】沛桐藥局門市儲備幹部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5lg0?jobsource=joblist_search">藥師(工作地點:台北)</text:a></text:p>
          </table:table-cell>
          <table:table-cell office:value-type="string" table:style-name="ce5">
            <text:p><text:a xlink:href="https://www.104.com.tw/company/whxr060?jobsource=joblist_search">佑全保健藥妝/健康人生藥局/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72xmc?jobsource=joblist_search">門市人員／儲備幹部 - 桃園市龜山區(近林口長庚)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jsfa?jobsource=joblist_search">【三峽】沛桐藥局門市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2-18T00:00:00" table:style-name="ce12">
            <text:p>2月18日</text:p>
          </table:table-cell>
          <table:table-cell office:value-type="string" table:style-name="ce5">
            <text:p><text:a xlink:href="https://www.104.com.tw/job/8kx0x?jobsource=joblist_search">【台安藥局】文賢店-第二藥師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j3n8?jobsource=joblist_search">藥師助理(假日/平日晚班兼職)</text:a></text:p>
          </table:table-cell>
          <table:table-cell office:value-type="string" table:style-name="ce5">
            <text:p><text:a xlink:href="https://www.104.com.tw/company/1a2x6bn6cn?jobsource=joblist_search">昱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vvkh?jobsource=joblist_search">藥局藥師助理（免就讀相關科系）</text:a></text:p>
          </table:table-cell>
          <table:table-cell office:value-type="string" table:style-name="ce5">
            <text:p><text:a xlink:href="https://www.104.com.tw/company/18zekssg?jobsource=joblist_search">典安大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jkow?jobsource=joblist_search">早午班藥局櫃檯助理</text:a></text:p>
          </table:table-cell>
          <table:table-cell office:value-type="string" table:style-name="ce5">
            <text:p><text:a xlink:href="https://www.104.com.tw/company/1a2x6bj03x?jobsource=joblist_search">悅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mjln?jobsource=joblist_search">兼職藥師助理</text:a></text:p>
          </table:table-cell>
          <table:table-cell office:value-type="string" table:style-name="ce5">
            <text:p><text:a xlink:href="https://www.104.com.tw/company/5ysrfq0?jobsource=joblist_search">嘉合客服行銷管理顧問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j38r?jobsource=joblist_search">晚班/假日工讀 門市銷售人員 無經驗可</text:a></text:p>
          </table:table-cell>
          <table:table-cell office:value-type="string" table:style-name="ce5">
            <text:p><text:a xlink:href="https://www.104.com.tw/company/1a2x6bl7ly?jobsource=joblist_search">新東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j3n7?jobsource=joblist_search">藥師助理(正職)</text:a></text:p>
          </table:table-cell>
          <table:table-cell office:value-type="string" table:style-name="ce5">
            <text:p><text:a xlink:href="https://www.104.com.tw/company/1a2x6bn6cn?jobsource=joblist_search">昱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kcpx?jobsource=joblist_search">藥局工讀(文山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mxf2?jobsource=joblist_search">藥局早/晚班工讀(中和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85zs?jobsource=joblist_search">藥師助理(正職)</text:a></text:p>
          </table:table-cell>
          <table:table-cell office:value-type="string" table:style-name="ce5">
            <text:p><text:a xlink:href="https://www.104.com.tw/company/182lggjc?jobsource=joblist_search">立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觀音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g1hj?jobsource=joblist_search">門市人員-東區精武門市【無經驗可，有經驗佳，需輪班】</text:a></text:p>
          </table:table-cell>
          <table:table-cell office:value-type="string" table:style-name="ce5">
            <text:p><text:a xlink:href="https://www.104.com.tw/company/o5jozyo?jobsource=joblist_search">何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6vxq?jobsource=joblist_search">藥局門市人員(文山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c58g?jobsource=joblist_search">【優良生醫+快樂鳥連鎖藥局_延和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j7tj?jobsource=joblist_search">藥師助理</text:a></text:p>
          </table:table-cell>
          <table:table-cell office:value-type="string" table:style-name="ce5">
            <text:p><text:a xlink:href="https://www.104.com.tw/company/1a2x6bmz88?jobsource=joblist_search">弘瑞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87cr?jobsource=joblist_search">藥局助理(內湖 )沒經驗可 底薪36000起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l1hc?jobsource=joblist_search">兼職_藥局助理</text:a></text:p>
          </table:table-cell>
          <table:table-cell office:value-type="string" table:style-name="ce5">
            <text:p><text:a xlink:href="https://www.104.com.tw/company/1a2x6bkcnj?jobsource=joblist_search">宏彥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jl2h?jobsource=joblist_search">【優良生醫+快樂鳥連鎖藥局_明德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4tfo?jobsource=joblist_search">藥局門市人員(苓雅區)</text:a></text:p>
          </table:table-cell>
          <table:table-cell office:value-type="string" table:style-name="ce5">
            <text:p><text:a xlink:href="https://www.104.com.tw/company/10x5ryyg?jobsource=joblist_search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3wgi?jobsource=joblist_search">門市主管 藥局助理 (誠心藥局)**需有藥局經驗，起薪6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8jx4?jobsource=joblist_search">晚班工讀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lw3q?jobsource=joblist_search">藥局助理(二年以上藥局經驗4萬起 )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tgl0?jobsource=joblist_search">藥局門市兼職人員(台中市北屯區)</text:a></text:p>
          </table:table-cell>
          <table:table-cell office:value-type="string" table:style-name="ce5">
            <text:p><text:a xlink:href="https://www.104.com.tw/company/12ygmnw0?jobsource=joblist_search">醫通藥聯_醫通科技股份有限公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5e2x?jobsource=joblist_search">門市人員</text:a></text:p>
          </table:table-cell>
          <table:table-cell office:value-type="string" table:style-name="ce5">
            <text:p><text:a xlink:href="https://www.104.com.tw/company/1a2x6bmpsy?jobsource=joblist_search">何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jpwo?jobsource=joblist_search">【優良生醫+快樂鳥連鎖藥局_府中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6yfzm?jobsource=joblist_search">藥局助理-工讀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01eq?jobsource=joblist_search">門市人員 藥局助理 (誠心藥局)**需有藥局經驗，起薪4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pm20?jobsource=joblist_search">【優良生醫+順儷健康連鎖藥局_民權店】藥助、門市人員_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kal1?jobsource=joblist_search">湧恩連鎖藥局-藥局門市人員 中和芳碩店(怡和醫院)</text:a></text:p>
          </table:table-cell>
          <table:table-cell office:value-type="string" table:style-name="ce5">
            <text:p><text:a xlink:href="https://www.104.com.tw/company/1a2x6bl9k1?jobsource=joblist_search">良澄生醫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mkvg?jobsource=joblist_search">藥助</text:a></text:p>
          </table:table-cell>
          <table:table-cell office:value-type="string" table:style-name="ce5">
            <text:p><text:a xlink:href="https://www.104.com.tw/company/1a2x6bk1ax?jobsource=joblist_search">倫洲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pm31?jobsource=joblist_search">【優良生醫+快樂鳥連鎖藥局_金城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4tfq?jobsource=joblist_search">藥局門市人員(三民區)</text:a></text:p>
          </table:table-cell>
          <table:table-cell office:value-type="string" table:style-name="ce5">
            <text:p><text:a xlink:href="https://www.104.com.tw/company/10x5ryyg?jobsource=joblist_search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3oaw?jobsource=joblist_search">藥局助理-工讀(新竹)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i4au?jobsource=joblist_search">【台安藥局】月薪31K起__早班門市人員(台南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4ddw?jobsource=joblist_search">【大樹藥局】長期兼職人員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g1ho?jobsource=joblist_search">門市人員-南屯大墩門市【無經驗可，有經驗佳，需輪班】</text:a></text:p>
          </table:table-cell>
          <table:table-cell office:value-type="string" table:style-name="ce5">
            <text:p><text:a xlink:href="https://www.104.com.tw/company/o5jozyo?jobsource=joblist_search">何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i4b7?jobsource=joblist_search">【台安藥局】月薪31K起__早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2vsh?jobsource=joblist_search">【優良生醫+快樂鳥連鎖藥局_和平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vorx?jobsource=joblist_search">藥局門市助理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j9ej?jobsource=joblist_search">湧恩連鎖藥局-藥局門市人員 新莊五工店(新北產業園區)</text:a></text:p>
          </table:table-cell>
          <table:table-cell office:value-type="string" table:style-name="ce5">
            <text:p><text:a xlink:href="https://www.104.com.tw/company/1a2x6bl9k1?jobsource=joblist_search">良澄生醫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2ic7f?jobsource=joblist_search">～此職務2/28前有效～藥局門市人員</text:a></text:p>
          </table:table-cell>
          <table:table-cell office:value-type="string" table:style-name="ce5">
            <text:p><text:a xlink:href="https://www.104.com.tw/company/9t5xo14?jobsource=joblist_search">建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1zei?jobsource=joblist_search">【藥局】藥學助理（中和門市）（儲備幹部）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x59j?jobsource=joblist_search">藥局門市助理-有經驗(起薪4萬)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00cf?jobsource=joblist_search">中班藥師助理</text:a></text:p>
          </table:table-cell>
          <table:table-cell office:value-type="string" table:style-name="ce5">
            <text:p><text:a xlink:href="https://www.104.com.tw/company/1a2x6bkgw2?jobsource=joblist_search">甲蒂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zcdd?jobsource=joblist_search">晚班假日班門市人員(誠心藥局)**需有藥局經驗，起薪50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wz8f?jobsource=joblist_search">藥局助理(二年以上藥局經驗4萬起 )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6180?jobsource=joblist_search">桃元松藥局藥師助理(桃園市)</text:a></text:p>
          </table:table-cell>
          <table:table-cell office:value-type="string" table:style-name="ce5">
            <text:p><text:a xlink:href="https://www.104.com.tw/company/oiapjg8?jobsource=joblist_search">宏陽健康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3ewd?jobsource=joblist_search">門市儲備幹部(114年3月15前仍有職缺)</text:a></text:p>
          </table:table-cell>
          <table:table-cell office:value-type="string" table:style-name="ce5">
            <text:p><text:a xlink:href="https://www.104.com.tw/company/4gpeyx4?jobsource=joblist_search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usoy?jobsource=joblist_search">松藥局藥師助理(新生)</text:a></text:p>
          </table:table-cell>
          <table:table-cell office:value-type="string" table:style-name="ce5">
            <text:p><text:a xlink:href="https://www.104.com.tw/company/oiapjg8?jobsource=joblist_search">宏陽健康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i4bc?jobsource=joblist_search">【台安藥局】月薪31K起__晚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i5ds?jobsource=joblist_search">【台安藥局】月薪31K起__晚班門市人員(台南東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bc2i?jobsource=joblist_search">【大樹藥局】月薪3萬3千元起＿門市人員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7h5i?jobsource=joblist_search">藥師助理(需要有藥局銷售實務經驗者)-溪尾店</text:a></text:p>
          </table:table-cell>
          <table:table-cell office:value-type="string" table:style-name="ce5">
            <text:p><text:a xlink:href="https://www.104.com.tw/company/1a2x6biwnz?jobsource=joblist_search">萊康健保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i4aw?jobsource=joblist_search">【台安藥局】月薪31K起__晚班門市人員(台南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1db5?jobsource=joblist_search">【藥局】藥師助理（板橋門市）（儲備幹部）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3xm9?jobsource=joblist_search">門市人員 藥局助理 (誠心藥局)**需有藥局經驗，起薪3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77vh9?jobsource=joblist_search">儲備主管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47hhl?jobsource=joblist_search">藥師助理/門市人員</text:a></text:p>
          </table:table-cell>
          <table:table-cell office:value-type="string" table:style-name="ce5">
            <text:p><text:a xlink:href="https://www.104.com.tw/company/64y2g80?jobsource=joblist_search">上林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bdkq?jobsource=joblist_search">【大樹藥局】月薪3萬元起__OMO行政助理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4ddt?jobsource=joblist_search">【大樹藥局】月薪3萬元起__門市人員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2ax7u?jobsource=joblist_search">【無經驗可培訓，挑戰月薪35K以上】ˍ門市人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kjch?jobsource=joblist_search">藥劑科 技術員 (職務代理人)</text:a></text:p>
          </table:table-cell>
          <table:table-cell office:value-type="string" table:style-name="ce5">
            <text:p><text:a xlink:href="https://www.104.com.tw/company/1a2x6bi616?jobsource=joblist_search">敏盛醫療體系_敏盛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7T00:00:00" table:style-name="ce12">
            <text:p>2月17日</text:p>
          </table:table-cell>
          <table:table-cell office:value-type="string" table:style-name="ce5">
            <text:p><text:a xlink:href="https://www.104.com.tw/job/8lj4m?jobsource=joblist_search">【台安藥局】晚班門市人員(台南全區) 無經驗可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3hzdg?jobsource=joblist_search">【月均34.5K起，獎金另計】藥局_門市人員（無經驗可，社區藥局經驗者薪資另議）</text:a></text:p>
          </table:table-cell>
          <table:table-cell office:value-type="string" table:style-name="ce5">
            <text:p><text:a xlink:href="https://www.104.com.tw/company/1a2x6bi12s?jobsource=joblist_search">陽光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61xsk?jobsource=joblist_search">藥局助理【大里店】</text:a></text:p>
          </table:table-cell>
          <table:table-cell office:value-type="string" table:style-name="ce5">
            <text:p><text:a xlink:href="https://www.104.com.tw/company/1a2x6bkegx?jobsource=joblist_search">大里康媞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42ndz?jobsource=joblist_search">早班兼職門市助理</text:a></text:p>
          </table:table-cell>
          <table:table-cell office:value-type="string" table:style-name="ce5">
            <text:p><text:a xlink:href="https://www.104.com.tw/company/1a2x6bi12s?jobsource=joblist_search">陽光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6zf5m?jobsource=joblist_search">藥局藥師助理 日康藥助</text:a></text:p>
          </table:table-cell>
          <table:table-cell office:value-type="string" table:style-name="ce5">
            <text:p><text:a xlink:href="https://www.104.com.tw/company/1a2x6bju44?jobsource=joblist_search">維康牙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46g1z?jobsource=joblist_search">上鼎藥局（大社店）徵藥師助理</text:a></text:p>
          </table:table-cell>
          <table:table-cell office:value-type="string" table:style-name="ce5">
            <text:p><text:a xlink:href="https://www.104.com.tw/company/1a2x6biw7e?jobsource=joblist_search">上鼎藥師健保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7c0rd?jobsource=joblist_search">藥師</text:a></text:p>
          </table:table-cell>
          <table:table-cell office:value-type="string" table:style-name="ce5">
            <text:p><text:a xlink:href="https://www.104.com.tw/company/8vbyhko?jobsource=joblist_search">葉晉榮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aj9w?jobsource=joblist_search">[兼職]診所助理 時薪 200以上</text:a></text:p>
          </table:table-cell>
          <table:table-cell office:value-type="string" table:style-name="ce5">
            <text:p><text:a xlink:href="https://www.104.com.tw/company/1a2x6bihz5?jobsource=joblist_search">誠新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i5p2?jobsource=joblist_search">【台安藥局】逢甲店-早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yyj?jobsource=joblist_search">門市服務人員</text:a></text:p>
          </table:table-cell>
          <table:table-cell office:value-type="string" table:style-name="ce5">
            <text:p><text:a xlink:href="https://www.104.com.tw/company/1a2x6bmrqg?jobsource=joblist_search">頭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7qxe?jobsource=joblist_search">藥師助理(林口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cwp8?jobsource=joblist_search">年薪13個月，藥局門市人員 （仁德店）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cu9f?jobsource=joblist_search">【新莊區】藥局助理工讀生</text:a></text:p>
          </table:table-cell>
          <table:table-cell office:value-type="string" table:style-name="ce5">
            <text:p><text:a xlink:href="https://www.104.com.tw/company/1a2x6bkmmq?jobsource=joblist_search">希爾康生醫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7rinf?jobsource=joblist_search">夜班藥學助理</text:a></text:p>
          </table:table-cell>
          <table:table-cell office:value-type="string" table:style-name="ce5">
            <text:p><text:a xlink:href="https://www.104.com.tw/company/1a2x6blwn1?jobsource=joblist_search">企鵝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7ngr9?jobsource=joblist_search">健康管理助理｜醫療行政與行銷專員(全職）</text:a></text:p>
          </table:table-cell>
          <table:table-cell office:value-type="string" table:style-name="ce5">
            <text:p><text:a xlink:href="https://www.104.com.tw/company/fzj21dk?jobsource=joblist_search">杏德芙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7psk5?jobsource=joblist_search">藥局助理 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i555?jobsource=joblist_search">【台安藥局】千美店-早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cwpw?jobsource=joblist_search">年薪13個月，南區藥局門市人員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i5gm?jobsource=joblist_search">【台安藥局】千美店-晚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i5ga?jobsource=joblist_search">【台安藥局】逢甲店-晚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py5?jobsource=joblist_search">(迴龍店)藥局助理 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7upzh?jobsource=joblist_search">藥局助理 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7psd8?jobsource=joblist_search">藥局儲備店長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m7u7?jobsource=joblist_search">晚班 藥局門市助理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i5rh?jobsource=joblist_search">【台安藥局】逢甲店-大夜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py2?jobsource=joblist_search">(迴龍店)藥局助理 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cwps?jobsource=joblist_search">資深藥局門市人員（薪可議）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m6lk?jobsource=joblist_search">藥學專業助理｜準藥師助理｜健康管理助理｜藥局專業助理</text:a></text:p>
          </table:table-cell>
          <table:table-cell office:value-type="string" table:style-name="ce5">
            <text:p><text:a xlink:href="https://www.104.com.tw/company/fzj21dk?jobsource=joblist_search">杏德芙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i5r6?jobsource=joblist_search">【台安藥局】工學店-早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pya?jobsource=joblist_search">(迴龍店)藥局助理 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py8?jobsource=joblist_search">(迴龍店)藥局助理 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pxu?jobsource=joblist_search">(迴龍店)藥局助理 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6pxw?jobsource=joblist_search">(迴龍店)藥局助理 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2-16T00:00:00" table:style-name="ce12">
            <text:p>2月16日</text:p>
          </table:table-cell>
          <table:table-cell office:value-type="string" table:style-name="ce5">
            <text:p><text:a xlink:href="https://www.104.com.tw/job/8i5h4?jobsource=joblist_search">【台安藥局】千美店-正職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2-15T00:00:00" table:style-name="ce12">
            <text:p>2月15日</text:p>
          </table:table-cell>
          <table:table-cell office:value-type="string" table:style-name="ce5">
            <text:p><text:a xlink:href="https://www.104.com.tw/job/8m71l?jobsource=joblist_search">藥局門市人員</text:a></text:p>
          </table:table-cell>
          <table:table-cell office:value-type="string" table:style-name="ce5">
            <text:p><text:a xlink:href="https://www.104.com.tw/company/1a2x6bmg0e?jobsource=joblist_search">大樹公園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2-15T00:00:00" table:style-name="ce12">
            <text:p>2月15日</text:p>
          </table:table-cell>
          <table:table-cell office:value-type="string" table:style-name="ce5">
            <text:p><text:a xlink:href="https://www.104.com.tw/job/6nnop?jobsource=joblist_search">藥師助理(東港）</text:a></text:p>
          </table:table-cell>
          <table:table-cell office:value-type="string" table:style-name="ce5">
            <text:p><text:a xlink:href="https://www.104.com.tw/company/1a2x6bkujq?jobsource=joblist_search">健人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5-02-15T00:00:00" table:style-name="ce12">
            <text:p>2月15日</text:p>
          </table:table-cell>
          <table:table-cell office:value-type="string" table:style-name="ce5">
            <text:p><text:a xlink:href="https://www.104.com.tw/job/6lk88?jobsource=joblist_search">藥師助理(林園)</text:a></text:p>
          </table:table-cell>
          <table:table-cell office:value-type="string" table:style-name="ce5">
            <text:p><text:a xlink:href="https://www.104.com.tw/company/1a2x6bkujq?jobsource=joblist_search">健人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5-02-15T00:00:00" table:style-name="ce12">
            <text:p>2月15日</text:p>
          </table:table-cell>
          <table:table-cell office:value-type="string" table:style-name="ce5">
            <text:p><text:a xlink:href="https://www.104.com.tw/job/7xmsh?jobsource=joblist_search">藥局門市人員</text:a></text:p>
          </table:table-cell>
          <table:table-cell office:value-type="string" table:style-name="ce5">
            <text:p><text:a xlink:href="https://www.104.com.tw/company/1a2x6bmg0e?jobsource=joblist_search">大樹公園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2-15T00:00:00" table:style-name="ce12">
            <text:p>2月15日</text:p>
          </table:table-cell>
          <table:table-cell office:value-type="string" table:style-name="ce5">
            <text:p><text:a xlink:href="https://www.104.com.tw/job/8l9bv?jobsource=joblist_search">診所助理 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5T00:00:00" table:style-name="ce12">
            <text:p>2月15日</text:p>
          </table:table-cell>
          <table:table-cell office:value-type="string" table:style-name="ce5">
            <text:p><text:a xlink:href="https://www.104.com.tw/job/8jqkk?jobsource=joblist_search">藥局助理</text:a></text:p>
          </table:table-cell>
          <table:table-cell office:value-type="string" table:style-name="ce5">
            <text:p><text:a xlink:href="https://www.104.com.tw/company/1a2x6bkcnj?jobsource=joblist_search">宏彥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2-15T00:00:00" table:style-name="ce12">
            <text:p>2月15日</text:p>
          </table:table-cell>
          <table:table-cell office:value-type="string" table:style-name="ce5">
            <text:p><text:a xlink:href="https://www.104.com.tw/job/3tp71?jobsource=joblist_search">徵-門市銷售人員/藥助 (需輪班)</text:a></text:p>
          </table:table-cell>
          <table:table-cell office:value-type="string" table:style-name="ce5">
            <text:p><text:a xlink:href="https://www.104.com.tw/company/1bs09mo?jobsource=joblist_search">芳鄰連鎖藥局_芳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5T00:00:00" table:style-name="ce12">
            <text:p>2月15日</text:p>
          </table:table-cell>
          <table:table-cell office:value-type="string" table:style-name="ce5">
            <text:p><text:a xlink:href="https://www.104.com.tw/job/43bsg?jobsource=joblist_search">護理師(士) （台中市沙鹿區）永富藥局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5-02-15T00:00:00" table:style-name="ce12">
            <text:p>2月15日</text:p>
          </table:table-cell>
          <table:table-cell office:value-type="string" table:style-name="ce5">
            <text:p><text:a xlink:href="https://www.104.com.tw/job/40rjh?jobsource=joblist_search">藥師（全職、兼職）（台中市沙鹿區）永富藥局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mh6c?jobsource=joblist_search">晚班工讀或兼職</text:a></text:p>
          </table:table-cell>
          <table:table-cell office:value-type="string" table:style-name="ce5">
            <text:p><text:a xlink:href="https://www.104.com.tw/company/1a2x6bkkcb?jobsource=joblist_search">悅橙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mhua?jobsource=joblist_search">藥師助理-月薪32.5k起-上好連鎖藥局-雲林斗六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1pdm?jobsource=joblist_search">藥師-兼職時間彈性-上好連鎖藥局-雲林斗六【二度就業、無經驗可】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7voqf?jobsource=joblist_search">學術服務專員</text:a></text:p>
          </table:table-cell>
          <table:table-cell office:value-type="string" table:style-name="ce5">
            <text:p><text:a xlink:href="https://www.104.com.tw/company/1a2x6bj2g7?jobsource=joblist_search">菲利達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abri?jobsource=joblist_search">【台北市松山區】社區藥局_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b32e?jobsource=joblist_search">【台北市中正區】社區藥局_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1zpcv?jobsource=joblist_search">藥師-上好連鎖藥局-雲林斗六【二度就業、無經驗可】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fr6x?jobsource=joblist_search">【台北市中正區】藥局_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7btxs?jobsource=joblist_search">【台北市】儲備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abrj?jobsource=joblist_search">【台北市松山區】社區藥局_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5672w?jobsource=joblist_search">【台北市】儲備門市儲備幹部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2-14T00:00:00" table:style-name="ce12">
            <text:p>2月14日</text:p>
          </table:table-cell>
          <table:table-cell office:value-type="string" table:style-name="ce5">
            <text:p><text:a xlink:href="https://www.104.com.tw/job/8f1vh?jobsource=joblist_search">【台北市中正區】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5pqe?jobsource=joblist_search">長期工讀生-晚班-北平店</text:a></text:p>
          </table:table-cell>
          <table:table-cell office:value-type="string" table:style-name="ce5">
            <text:p><text:a xlink:href="https://www.104.com.tw/company/1a2x6bkegx?jobsource=joblist_search">大里康媞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0k1e?jobsource=joblist_search">新北市新宜安中西藥局 藥師助理</text:a></text:p>
          </table:table-cell>
          <table:table-cell office:value-type="string" table:style-name="ce5">
            <text:p><text:a xlink:href="https://www.104.com.tw/company/1a2x6bm4bx?jobsource=joblist_search">新宜安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83ews?jobsource=joblist_search">藥局助理(114年3月15前仍有職缺)</text:a></text:p>
          </table:table-cell>
          <table:table-cell office:value-type="string" table:style-name="ce5">
            <text:p><text:a xlink:href="https://www.104.com.tw/company/4gpeyx4?jobsource=joblist_search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64691?jobsource=joblist_search">藥局助理(北區)需滿一年經驗</text:a></text:p>
          </table:table-cell>
          <table:table-cell office:value-type="string" table:style-name="ce5">
            <text:p><text:a xlink:href="https://www.104.com.tw/company/1a2x6bkegx?jobsource=joblist_search">大里康媞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2-13T00:00:00" table:style-name="ce12">
            <text:p>2月13日</text:p>
          </table:table-cell>
          <table:table-cell office:value-type="string" table:style-name="ce5">
            <text:p><text:a xlink:href="https://www.104.com.tw/job/7r1ob?jobsource=joblist_search">藥師助理(新莊/板橋)經驗加持$38000起</text:a></text:p>
          </table:table-cell>
          <table:table-cell office:value-type="string" table:style-name="ce5">
            <text:p><text:a xlink:href="https://www.104.com.tw/company/1a2x6blthx?jobsource=joblist_search">星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m0jb?jobsource=joblist_search">藥局藥師助理</text:a></text:p>
          </table:table-cell>
          <table:table-cell office:value-type="string" table:style-name="ce5">
            <text:p><text:a xlink:href="https://www.104.com.tw/company/1a2x6bi4o1?jobsource=joblist_search">林耳鼻咽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mcrw?jobsource=joblist_search">藥師助理(台北初日）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zjoo?jobsource=joblist_search">躍獅興業藥局-兼職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8n58?jobsource=joblist_search">奕新藥局-兼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j5rg?jobsource=joblist_search">【躍獅義安藥局】[無經驗可] 藥師助理_桃園市桃園區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6kl2f?jobsource=joblist_search">福倫藥局藥師助理升正職 4萬用心超越5萬</text:a></text:p>
          </table:table-cell>
          <table:table-cell office:value-type="string" table:style-name="ce5">
            <text:p><text:a xlink:href="https://www.104.com.tw/company/1a2x6bi8nf?jobsource=joblist_search">豐原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z32o?jobsource=joblist_search">天晴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8n53?jobsource=joblist_search">奕新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u6xr?jobsource=joblist_search">興業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ao9p?jobsource=joblist_search">佳信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wpop?jobsource=joblist_search">天晴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v2xl?jobsource=joblist_search">康銓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g53l?jobsource=joblist_search">躍獅順濟藥局-正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2x0c?jobsource=joblist_search">健涵藥局-假日兼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hlfs?jobsource=joblist_search">萬來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ldra?jobsource=joblist_search">診所助理 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8nbp?jobsource=joblist_search">[積極徵才]新營藥局-正職夥伴/儲備幹部-短期勿試-具門市經驗佳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efnl?jobsource=joblist_search">吉成藥局-正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e2n2?jobsource=joblist_search">藥局助理</text:a></text:p>
          </table:table-cell>
          <table:table-cell office:value-type="string" table:style-name="ce5">
            <text:p><text:a xlink:href="https://www.104.com.tw/company/1a2x6bmp3l?jobsource=joblist_search">詠靜護理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xq61?jobsource=joblist_search">門市人員 無經驗可(月薪3.2萬~4.5萬)鳳林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ax2d?jobsource=joblist_search">門市人員 無經驗可(月薪3.2萬~4.5萬)鳳山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z4sd?jobsource=joblist_search">佑仁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dk26?jobsource=joblist_search">東湖藥局-藥師助理(有經驗優先錄取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i4bk?jobsource=joblist_search">[無經驗可]藥師助理／門市人員＿躍獅冠冠藥局＿台北市中山區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ix7e?jobsource=joblist_search">寶湖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ct12?jobsource=joblist_search">光華藥局-藥師助理*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ts91?jobsource=joblist_search">大格健康藥局-藥局內場人員(健保藥局經歷1年以上,挑戰月薪33,000起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kw46?jobsource=joblist_search">[無經驗可]藥師助理／門市人員_躍獅健涵藥局_台北市南港區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izuf?jobsource=joblist_search">永健藥局-儲備幹部、藥師助理、門市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mmre?jobsource=joblist_search">大同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8c0wi?jobsource=joblist_search">大格健康藥局-資深藥局門市人員挑戰月薪35K起(另享久任獎金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8n4y?jobsource=joblist_search">雙蓮藥局-藥師、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12">
            <text:p>2月12日</text:p>
          </table:table-cell>
          <table:table-cell office:value-type="string" table:style-name="ce5">
            <text:p><text:a xlink:href="https://www.104.com.tw/job/78n4u?jobsource=joblist_search">安和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8lywm?jobsource=joblist_search">藥局工讀生(上星期三午晚班和一六早班,可協調)</text:a></text:p>
          </table:table-cell>
          <table:table-cell office:value-type="string" table:style-name="ce5">
            <text:p><text:a xlink:href="https://www.104.com.tw/company/3z5lmcw?jobsource=joblist_search">陳瑞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7fnfl?jobsource=joblist_search">月薪3.2萬~5萬起正職門市人員【無經驗可】</text:a></text:p>
          </table:table-cell>
          <table:table-cell office:value-type="string" table:style-name="ce5">
            <text:p><text:a xlink:href="https://www.104.com.tw/company/1a2x6blt6l?jobsource=joblist_search">廣元藥局_廣元醫藥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7fnfk?jobsource=joblist_search">月薪3.2萬~5萬【無經驗也歡迎】正職藥師助理</text:a></text:p>
          </table:table-cell>
          <table:table-cell office:value-type="string" table:style-name="ce5">
            <text:p><text:a xlink:href="https://www.104.com.tw/company/1a2x6blt6l?jobsource=joblist_search">廣元藥局_廣元醫藥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8khgl?jobsource=joblist_search">【電商門市專員】邀請您一起成為門市「鮮果好夥伴」</text:a></text:p>
          </table:table-cell>
          <table:table-cell office:value-type="string" table:style-name="ce5">
            <text:p><text:a xlink:href="https://www.104.com.tw/company/1a2x6bmus4?jobsource=joblist_search">芯鮮果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12">
            <text:p>2月11日</text:p>
          </table:table-cell>
          <table:table-cell office:value-type="string" table:style-name="ce5">
            <text:p><text:a xlink:href="https://www.104.com.tw/job/7b0n6?jobsource=joblist_search">藥師助理（有經驗者佳）</text:a></text:p>
          </table:table-cell>
          <table:table-cell office:value-type="string" table:style-name="ce5">
            <text:p><text:a xlink:href="https://www.104.com.tw/company/1a2x6bln6d?jobsource=joblist_search">唯恩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number-rows-repeated="1047806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105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45" table:contains-header="false">
          <table:sort>
            <table:sort-by table:field-number="0" table:order="descending"/>
          </table:sort>
        </table:database-range>
        <table:database-range table:target-range-address="藥師助理.A2:藥師助理.F10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3-07-05T01:32:25Z</meta:creation-date>
    <dc:date>2025-02-25T00:31:16Z</dc:date>
  </office:meta>
</office:document-meta>
</file>